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B80000052DF7F0EED7.png"/>
  <manifest:file-entry manifest:media-type="image/png" manifest:full-path="Pictures/100002010000089A000003110E352C18.png"/>
  <manifest:file-entry manifest:media-type="image/png" manifest:full-path="Pictures/10000201000002780000006F46435138.png"/>
  <manifest:file-entry manifest:media-type="image/png" manifest:full-path="Pictures/10000201000003480000013B0F3C5927.png"/>
  <manifest:file-entry manifest:media-type="image/png" manifest:full-path="Pictures/10000201000008D400000021AE4A625B.png"/>
  <manifest:file-entry manifest:media-type="image/png" manifest:full-path="Pictures/10000201000008B8000007A28CD6AA23.png"/>
  <manifest:file-entry manifest:media-type="image/png" manifest:full-path="Pictures/10000201000008D4000000B3D4E6A7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2.54cm" fo:margin-right="18.441cm" fo:margin-top="0cm" fo:margin-bottom="16.933cm" fo:text-indent="0cm" style:auto-text-indent="false">
        <style:tab-stops/>
      </style:paragraph-properties>
    </style:style>
    <style:style style:name="P2" style:family="paragraph" style:parent-style-name="Normal">
      <style:paragraph-properties fo:margin-left="-1.318cm" fo:margin-right="-1.423cm" fo:margin-top="0cm" fo:margin-bottom="1.789cm" fo:text-indent="0cm" style:auto-text-indent="false">
        <style:tab-stops/>
      </style:paragraph-properties>
    </style:style>
    <style:style style:name="P3" style:family="paragraph" style:parent-style-name="Normal">
      <style:paragraph-properties fo:margin-left="-0.977cm" fo:margin-right="0cm" fo:margin-top="0cm" fo:margin-bottom="1.192cm" fo:text-indent="0cm" style:auto-text-indent="false">
        <style:tab-stops/>
      </style:paragraph-properties>
    </style:style>
    <style:style style:name="P4" style:family="paragraph" style:parent-style-name="Normal">
      <style:paragraph-properties fo:margin-left="-0.991cm" fo:margin-right="0cm" fo:margin-top="0cm" fo:margin-bottom="0cm" fo:text-indent="0cm" style:auto-text-indent="false">
        <style:tab-stops/>
      </style:paragraph-properties>
    </style:style>
    <style:style style:name="P5" style:family="paragraph" style:parent-style-name="Normal">
      <style:paragraph-properties fo:margin-left="-0.974cm" fo:margin-right="0cm" fo:margin-top="0cm" fo:margin-bottom="0cm" fo:text-indent="0cm" style:auto-text-indent="false">
        <style:tab-stops/>
      </style:paragraph-properties>
    </style:style>
    <style:style style:name="P6" style:family="paragraph" style:parent-style-name="Normal" style:master-page-name="MP0">
      <style:paragraph-properties fo:margin-left="-2.54cm" fo:margin-right="18.441cm" fo:margin-top="0cm" fo:margin-bottom="11.755cm" fo:text-indent="0cm" style:auto-text-indent="false" style:page-number="auto" fo:break-before="page">
        <style:tab-stops/>
      </style:paragraph-properties>
    </style:style>
    <style:style style:name="fr1"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Picture 22483" text:anchor-type="paragraph" svg:x="0.947cm" svg:y="27.681cm" svg:width="19.135cm" style:rel-width="scale" svg:height="1.515cm" style:rel-height="scale" draw:z-index="4"><draw:image xlink:href="Pictures/10000201000008D4000000B3D4E6A7E7.png" xlink:type="simple" xlink:show="embed" xlink:actuate="onLoad"/></draw:frame><draw:frame draw:style-name="fr2" draw:name="Picture 22481" text:anchor-type="paragraph" svg:x="-1.575cm" svg:y="0cm" svg:width="18.898cm" style:rel-width="scale" svg:height="11.218cm" style:rel-height="scale" draw:z-index="5"><draw:image xlink:href="Pictures/10000201000008B80000052DF7F0EED7.png" xlink:type="simple" xlink:show="embed" xlink:actuate="onLoad"/></draw:frame></text:p>
      <text:p text:style-name="P2"><draw:frame draw:style-name="fr3" draw:name="Picture 22485" text:anchor-type="as-char" svg:y="0cm" svg:width="18.644cm" style:rel-width="scale" svg:height="6.646cm" style:rel-height="scale" draw:z-index="0"><draw:image xlink:href="Pictures/100002010000089A000003110E352C18.png" xlink:type="simple" xlink:show="embed" xlink:actuate="onLoad"/></draw:frame></text:p>
      <text:p text:style-name="P3"><draw:g text:anchor-type="as-char" svg:y="0cm" draw:z-index="1" draw:name="Group 22475" draw:style-name="gr1"><draw:custom-shape draw:name="Shape 2367" draw:style-name="gr2" svg:width="0.1cm" svg:height="0.246cm" svg:x="0cm" svg:y="0cm"><text:p/><draw:enhanced-geometry svg:viewBox="0 0 35954 88481" draw:text-areas="?f8 ?f10 ?f9 ?f11" draw:type="non-primitive" draw:enhanced-path="M 29910 0 L 35954 0 35954 12333 22189 53341 35954 53341 35954 64110 19144 64110 11524 88481 0 88481 0 86541 299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4"/><draw:equation draw:name="f7" draw:formula="?f4 / 88481"/><draw:equation draw:name="f8" draw:formula="0 / ?f6"/><draw:equation draw:name="f9" draw:formula="35954 / ?f6"/><draw:equation draw:name="f10" draw:formula="0 / ?f7"/><draw:equation draw:name="f11" draw:formula="88481 / ?f7"/></draw:enhanced-geometry></draw:custom-shape><draw:custom-shape draw:name="Shape 2368" draw:style-name="gr2" svg:width="0.107cm" svg:height="0.246cm" svg:x="0.101cm" svg:y="0cm"><text:p/><draw:enhanced-geometry svg:viewBox="0 0 38147 88481" draw:text-areas="?f8 ?f10 ?f9 ?f11" draw:type="non-primitive" draw:enhanced-path="M 0 0 L 7667 0 38147 88481 24436 88481 16816 64110 0 64110 0 53341 13764 53341 47 12193 0 1233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7"/><draw:equation draw:name="f7" draw:formula="?f4 / 88481"/><draw:equation draw:name="f8" draw:formula="0 / ?f6"/><draw:equation draw:name="f9" draw:formula="38147 / ?f6"/><draw:equation draw:name="f10" draw:formula="0 / ?f7"/><draw:equation draw:name="f11" draw:formula="88481 / ?f7"/></draw:enhanced-geometry></draw:custom-shape><draw:custom-shape draw:name="Shape 2369" draw:style-name="gr2" svg:width="0.11cm" svg:height="0.242cm" svg:x="0.206cm" svg:y="0.009cm"><text:p/><draw:enhanced-geometry svg:viewBox="0 0 39723 86957" draw:text-areas="?f8 ?f10 ?f9 ?f11" draw:type="non-primitive" draw:enhanced-path="M 7620 0 L 18386 0 18386 19812 39723 19812 39723 28956 18386 28956 18386 59436 C 18386 62573 18386 65621 18386 67145 18386 68682 19908 70193 19908 73241 21431 73241 21431 74765 22960 76302 24483 76302 27528 76302 29051 76302 30580 76302 33626 76302 35148 76302 36671 74765 38200 74765 38200 74765 L 39723 74765 39723 83921 C 36671 85433 35148 85433 32103 85433 30580 85433 29051 86957 27528 86957 21431 86957 15340 83921 12288 80861 9149 77813 7620 71717 7620 65621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23"/><draw:equation draw:name="f7" draw:formula="?f4 / 86957"/><draw:equation draw:name="f8" draw:formula="0 / ?f6"/><draw:equation draw:name="f9" draw:formula="39723 / ?f6"/><draw:equation draw:name="f10" draw:formula="0 / ?f7"/><draw:equation draw:name="f11" draw:formula="86957 / ?f7"/></draw:enhanced-geometry></draw:custom-shape><draw:custom-shape draw:name="Shape 2370" draw:style-name="gr2" svg:width="0.078cm" svg:height="0.191cm" svg:x="0.325cm" svg:y="0.056cm"><text:p/><draw:enhanced-geometry svg:viewBox="0 0 28243 68893" draw:text-areas="?f8 ?f10 ?f9 ?f11" draw:type="non-primitive" draw:enhanced-path="M 28243 0 L 28243 9148 22860 10211 C 19815 11735 18292 13259 16763 14783 15240 16307 13717 17831 12195 20879 12195 22403 10672 23927 10672 26975 L 28243 26975 28243 36120 10672 36120 C 10672 43841 13717 49924 16763 52973 L 28243 57131 28243 68893 19063 67455 C 14859 65932 11430 63647 9143 60592 3052 54497 0 46876 0 34596 0 23927 3052 16307 7620 10211 10669 6401 14098 3734 17920 2020 L 28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68893"/><draw:equation draw:name="f8" draw:formula="0 / ?f6"/><draw:equation draw:name="f9" draw:formula="28243 / ?f6"/><draw:equation draw:name="f10" draw:formula="0 / ?f7"/><draw:equation draw:name="f11" draw:formula="68893 / ?f7"/></draw:enhanced-geometry></draw:custom-shape><draw:custom-shape draw:name="Shape 2371" draw:style-name="gr2" svg:width="0.075cm" svg:height="0.05cm" svg:x="0.402cm" svg:y="0.199cm"><text:p/><draw:enhanced-geometry svg:viewBox="0 0 26720 18275" draw:text-areas="?f8 ?f10 ?f9 ?f11" draw:type="non-primitive" draw:enhanced-path="M 26720 0 L 26720 12179 C 26720 12179 25191 13703 22146 13703 20623 15239 19100 15239 17571 16751 14526 16751 13003 16751 11480 16751 9951 18275 6906 18275 5383 18275 L 0 17431 0 5670 5383 7620 C 6906 7620 9951 7620 11480 7620 14526 7620 16048 6083 17571 4559 20623 4559 22146 3035 23668 3035 25191 1512 25191 1512 26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0"/><draw:equation draw:name="f7" draw:formula="?f4 / 18275"/><draw:equation draw:name="f8" draw:formula="0 / ?f6"/><draw:equation draw:name="f9" draw:formula="26720 / ?f6"/><draw:equation draw:name="f10" draw:formula="0 / ?f7"/><draw:equation draw:name="f11" draw:formula="18275 / ?f7"/></draw:enhanced-geometry></draw:custom-shape><draw:custom-shape draw:name="Shape 2372" draw:style-name="gr2" svg:width="0.078cm" svg:height="0.101cm" svg:x="0.402cm" svg:y="0.055cm"><text:p/><draw:enhanced-geometry svg:viewBox="0 0 28243 36576" draw:text-areas="?f8 ?f10 ?f9 ?f11" draw:type="non-primitive" draw:enhanced-path="M 2331 0 C 6906 0 9951 1524 13003 3048 16048 3048 19100 4572 20623 7620 23668 10668 25191 13715 26720 16763 28243 21336 28243 24384 28243 30480 L 28243 36576 0 36576 0 27432 17571 27432 C 17571 24384 17571 22860 16048 19811 16048 18287 14526 16763 14526 15239 13003 13715 11480 12192 8428 10668 6906 10668 3860 9144 2331 9144 L 0 9604 0 457 23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36576"/><draw:equation draw:name="f8" draw:formula="0 / ?f6"/><draw:equation draw:name="f9" draw:formula="28243 / ?f6"/><draw:equation draw:name="f10" draw:formula="0 / ?f7"/><draw:equation draw:name="f11" draw:formula="36576 / ?f7"/></draw:enhanced-geometry></draw:custom-shape><draw:custom-shape draw:name="Shape 2373" draw:style-name="gr2" svg:width="0.144cm" svg:height="0.191cm" svg:x="0.515cm" svg:y="0.055cm"><text:p/><draw:enhanced-geometry svg:viewBox="0 0 51911 68669" draw:text-areas="?f8 ?f10 ?f9 ?f11" draw:type="non-primitive" draw:enhanced-path="M 30580 0 C 36671 0 42768 3048 45820 7620 48866 10668 51911 16763 51911 25908 L 51911 68669 39723 68669 39723 30480 C 39723 27432 39723 24384 39723 22860 39723 19811 38200 18287 38200 15239 36671 13715 35148 13715 33626 12192 32103 12192 30580 10668 27528 10668 24483 10668 21337 12192 19815 13715 16769 15239 13717 16763 10672 18287 L 10672 68669 0 68669 0 3048 10672 3048 10672 9144 C 13717 6096 16769 4572 19815 3048 22960 1524 27528 0 305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68669"/><draw:equation draw:name="f8" draw:formula="0 / ?f6"/><draw:equation draw:name="f9" draw:formula="51911 / ?f6"/><draw:equation draw:name="f10" draw:formula="0 / ?f7"/><draw:equation draw:name="f11" draw:formula="68669 / ?f7"/></draw:enhanced-geometry></draw:custom-shape><draw:custom-shape draw:name="Shape 2374" draw:style-name="gr2" svg:width="0.14cm" svg:height="0.191cm" svg:x="0.69cm" svg:y="0.058cm"><text:p/><draw:enhanced-geometry svg:viewBox="0 0 50388 68669" draw:text-areas="?f8 ?f10 ?f9 ?f11" draw:type="non-primitive" draw:enhanced-path="M 30574 0 C 33619 0 38194 0 41239 1524 44291 1524 47337 3048 50388 4572 L 50388 16763 48859 16763 C 48859 16763 47337 15239 45814 15239 44291 13715 42768 12192 41239 12192 39717 10668 38194 10668 36671 9144 33619 9144 32097 9144 30574 9144 24477 9144 19808 10668 16763 15239 12188 19812 10665 25908 10665 33528 10665 41148 12188 47333 16763 51905 19808 56477 24477 58014 30574 58014 33619 58014 36671 58014 41239 56477 44291 54953 47337 53429 48859 50394 L 50388 50394 50388 62573 C 48859 64097 47337 64097 45814 65633 44291 65633 42768 65633 41239 67145 39717 67145 38194 67145 36671 67145 35148 68669 32097 68669 30574 68669 25999 68669 21431 67145 18285 65633 13717 64097 10665 62573 7620 59525 6097 56477 3045 53429 1523 48857 0 44285 0 39624 0 33528 0 27432 0 22860 1523 18287 3045 15239 6097 10668 7620 7620 10665 6096 13717 3048 18285 1524 21431 0 25999 0 3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8"/><draw:equation draw:name="f7" draw:formula="?f4 / 68669"/><draw:equation draw:name="f8" draw:formula="0 / ?f6"/><draw:equation draw:name="f9" draw:formula="50388 / ?f6"/><draw:equation draw:name="f10" draw:formula="0 / ?f7"/><draw:equation draw:name="f11" draw:formula="68669 / ?f7"/></draw:enhanced-geometry></draw:custom-shape><draw:custom-shape draw:name="Shape 22521" draw:style-name="gr2" svg:width="0.034cm" svg:height="0.182cm" svg:x="0.855cm" svg:y="0.064cm"><text:p/><draw:enhanced-geometry svg:viewBox="0 0 12188 65621" draw:text-areas="?f8 ?f10 ?f9 ?f11" draw:type="non-primitive" draw:enhanced-path="M 0 0 L 12188 0 12188 65621 0 6562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draw:equation draw:name="f7" draw:formula="?f4 / 65621"/><draw:equation draw:name="f8" draw:formula="0 / ?f6"/><draw:equation draw:name="f9" draw:formula="12188 / ?f6"/><draw:equation draw:name="f10" draw:formula="0 / ?f7"/><draw:equation draw:name="f11" draw:formula="65621 / ?f7"/></draw:enhanced-geometry></draw:custom-shape><draw:custom-shape draw:name="Shape 22522" draw:style-name="gr2" svg:width="0.034cm" svg:height="0.031cm" svg:x="0.855cm" svg:y="0cm"><text:p/><draw:enhanced-geometry svg:viewBox="0 0 12188 10669" draw:text-areas="?f8 ?f10 ?f9 ?f11" draw:type="non-primitive" draw:enhanced-path="M 0 0 L 12188 0 12188 10669 0 1066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draw:equation draw:name="f7" draw:formula="?f4 / 10669"/><draw:equation draw:name="f8" draw:formula="0 / ?f6"/><draw:equation draw:name="f9" draw:formula="12188 / ?f6"/><draw:equation draw:name="f10" draw:formula="0 / ?f7"/><draw:equation draw:name="f11" draw:formula="10669 / ?f7"/></draw:enhanced-geometry></draw:custom-shape><draw:custom-shape draw:name="Shape 2377" draw:style-name="gr2" svg:width="0.084cm" svg:height="0.193cm" svg:x="0.917cm" svg:y="0.056cm"><text:p/><draw:enhanced-geometry svg:viewBox="0 0 29719 69540" draw:text-areas="?f8 ?f10 ?f9 ?f11" draw:type="non-primitive" draw:enhanced-path="M 29719 0 L 29719 10679 16763 16437 C 13717 19485 12195 27105 12195 34726 12195 43971 13717 50067 16763 53103 L 29719 60299 29719 69540 9143 60723 C 3046 54627 0 45482 0 34726 0 24057 3046 14913 9143 8817 L 297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9"/><draw:equation draw:name="f7" draw:formula="?f4 / 69540"/><draw:equation draw:name="f8" draw:formula="0 / ?f6"/><draw:equation draw:name="f9" draw:formula="29719 / ?f6"/><draw:equation draw:name="f10" draw:formula="0 / ?f7"/><draw:equation draw:name="f11" draw:formula="69540 / ?f7"/></draw:enhanced-geometry></draw:custom-shape><draw:custom-shape draw:name="Shape 2378" draw:style-name="gr2" svg:width="0.084cm" svg:height="0.195cm" svg:x="1cm" svg:y="0.055cm"><text:p/><draw:enhanced-geometry svg:viewBox="0 0 29719 70193" draw:text-areas="?f8 ?f10 ?f9 ?f11" draw:type="non-primitive" draw:enhanced-path="M 761 0 C 8381 0 16001 3048 22099 9144 26667 15239 29719 24384 29719 35052 29719 45809 26667 54953 22099 61049 16001 67157 9904 70193 761 70193 L 0 69866 0 60626 761 61049 C 5336 61049 9904 58014 12956 54953 16001 50394 17524 44297 17524 35052 17524 27432 16001 19811 12956 16763 9904 12192 5336 10668 761 10668 L 0 11006 0 326 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9"/><draw:equation draw:name="f7" draw:formula="?f4 / 70193"/><draw:equation draw:name="f8" draw:formula="0 / ?f6"/><draw:equation draw:name="f9" draw:formula="29719 / ?f6"/><draw:equation draw:name="f10" draw:formula="0 / ?f7"/><draw:equation draw:name="f11" draw:formula="70193 / ?f7"/></draw:enhanced-geometry></draw:custom-shape><draw:custom-shape draw:name="Shape 2379" draw:style-name="gr2" svg:width="0.131cm" svg:height="0.191cm" svg:x="1.104cm" svg:y="0.058cm"><text:p/><draw:enhanced-geometry svg:viewBox="0 0 47243 68669" draw:text-areas="?f8 ?f10 ?f9 ?f11" draw:type="non-primitive" draw:enhanced-path="M 24383 0 C 27434 0 32003 0 35054 0 39623 1524 42675 3048 44197 4572 L 44197 15239 C 41145 13715 38100 12192 35054 10668 32003 9144 27434 9144 24383 9144 19814 9144 16763 9144 15240 10668 12195 12192 10665 15239 10665 18287 10665 21336 12195 22860 13717 24384 15240 25908 16763 25908 21337 27432 22860 27432 24383 28956 25905 28956 27434 28956 30480 28956 32003 30480 38100 32004 41145 33528 44197 36576 45720 39624 47243 42773 47243 47333 47243 50394 47243 53429 45720 56477 44197 58014 42675 61049 41145 62573 38100 64097 35054 65633 32003 67145 28957 67145 25905 68669 21337 68669 16763 68669 12195 67145 9143 67145 4575 65633 1523 64097 0 62573 L 0 50394 C 1523 50394 1523 51905 3045 53429 4575 53429 6097 54953 9143 54953 10665 56477 12195 58014 15240 58014 16763 58014 19814 59525 21337 59525 22860 59525 25905 58014 27434 58014 28957 58014 30480 58014 32003 56477 33525 56477 35054 54953 35054 53429 35054 53429 36577 51905 36577 48857 36577 47333 35054 44285 33525 42773 32003 42773 30480 41148 25905 39624 24383 39624 22860 39624 19814 38100 18285 38100 16763 38100 13717 36576 9143 35052 6097 33528 3045 30480 1523 27432 0 24384 0 19812 0 13715 1523 9144 6097 4572 10665 1524 16763 0 24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3"/><draw:equation draw:name="f7" draw:formula="?f4 / 68669"/><draw:equation draw:name="f8" draw:formula="0 / ?f6"/><draw:equation draw:name="f9" draw:formula="47243 / ?f6"/><draw:equation draw:name="f10" draw:formula="0 / ?f7"/><draw:equation draw:name="f11" draw:formula="68669 / ?f7"/></draw:enhanced-geometry></draw:custom-shape><draw:custom-shape draw:name="Shape 2380" draw:style-name="gr2" svg:width="0.071cm" svg:height="0.122cm" svg:x="1.252cm" svg:y="0.127cm"><text:p/><draw:enhanced-geometry svg:viewBox="0 0 26006 44424" draw:text-areas="?f8 ?f10 ?f9 ?f11" draw:type="non-primitive" draw:enhanced-path="M 26006 0 L 26006 10044 21431 10807 C 18386 10807 15334 12331 13811 15379 12289 16903 10766 20040 10766 23088 10766 26149 12289 29184 13811 30708 16857 33768 19909 33768 22954 33768 L 26006 33333 26006 43204 19909 44424 C 16857 44424 13811 44424 12289 42900 9237 41388 7714 39864 6191 38328 3146 36804 1523 33768 1523 32245 0 29184 0 26149 0 23088 0 18528 0 15379 3146 12331 4669 7759 7714 6235 12289 4711 15334 1663 19909 1663 24477 139 L 26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6"/><draw:equation draw:name="f7" draw:formula="?f4 / 44424"/><draw:equation draw:name="f8" draw:formula="0 / ?f6"/><draw:equation draw:name="f9" draw:formula="26006 / ?f6"/><draw:equation draw:name="f10" draw:formula="0 / ?f7"/><draw:equation draw:name="f11" draw:formula="44424 / ?f7"/></draw:enhanced-geometry></draw:custom-shape><draw:custom-shape draw:name="Shape 2381" draw:style-name="gr2" svg:width="0.059cm" svg:height="0.038cm" svg:x="1.266cm" svg:y="0.058cm"><text:p/><draw:enhanced-geometry svg:viewBox="0 0 21337 13715" draw:text-areas="?f8 ?f10 ?f9 ?f11" draw:type="non-primitive" draw:enhanced-path="M 9143 0 C 12188 0 16763 0 19808 0 L 21337 0 21337 9144 19808 9144 C 18285 9144 15240 9144 10665 10668 7620 10668 4568 12192 1523 13715 L 0 13715 0 1524 C 3045 1524 4568 1524 91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13715"/><draw:equation draw:name="f8" draw:formula="0 / ?f6"/><draw:equation draw:name="f9" draw:formula="21337 / ?f6"/><draw:equation draw:name="f10" draw:formula="0 / ?f7"/><draw:equation draw:name="f11" draw:formula="13715 / ?f7"/></draw:enhanced-geometry></draw:custom-shape><draw:custom-shape draw:name="Shape 2382" draw:style-name="gr2" svg:width="0.071cm" svg:height="0.188cm" svg:x="1.325cm" svg:y="0.058cm"><text:p/><draw:enhanced-geometry svg:viewBox="0 0 25905 67449" draw:text-areas="?f8 ?f10 ?f9 ?f11" draw:type="non-primitive" draw:enhanced-path="M 0 0 L 10665 0 C 13711 1524 16763 1524 18286 4572 21331 6096 22860 7620 24383 10668 25905 13715 25905 16763 25905 21336 L 25905 67145 15240 67145 15240 59525 C 13711 61049 12188 61049 10665 62573 9143 64109 9143 64109 7620 65633 4568 67145 3045 67145 1523 67145 L 0 67449 0 57578 7620 56490 C 9143 54953 12188 53429 15240 50394 L 15240 32004 C 12188 32004 9143 32004 4568 33528 L 0 34289 0 24245 15240 22860 15240 21336 C 15240 18287 15240 16763 13711 15239 13711 13715 12188 12192 10665 10668 9143 10668 7620 9144 6091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5"/><draw:equation draw:name="f7" draw:formula="?f4 / 67449"/><draw:equation draw:name="f8" draw:formula="0 / ?f6"/><draw:equation draw:name="f9" draw:formula="25905 / ?f6"/><draw:equation draw:name="f10" draw:formula="0 / ?f7"/><draw:equation draw:name="f11" draw:formula="67449 / ?f7"/></draw:enhanced-geometry></draw:custom-shape><draw:custom-shape draw:name="Shape 2383" draw:style-name="gr2" svg:width="0.242cm" svg:height="0.191cm" svg:x="1.439cm" svg:y="0.055cm"><text:p/><draw:enhanced-geometry svg:viewBox="0 0 86966 68669" draw:text-areas="?f8 ?f10 ?f9 ?f11" draw:type="non-primitive" draw:enhanced-path="M 28957 0 C 33532 0 36577 1524 39623 3048 42675 4572 45720 7620 47243 12192 50295 7620 53340 6096 56392 3048 59531 1524 62583 0 67151 0 70203 0 71726 1524 74771 1524 76294 3048 79346 4572 80869 6096 82391 7620 83914 10668 85443 13715 85443 16763 86966 19811 86966 24384 L 86966 68669 74771 68669 74771 30480 C 74771 27432 74771 24384 74771 21336 74771 19811 74771 16763 73249 15239 73249 13715 71726 13715 70203 12192 68674 12192 67151 10668 64106 10668 61054 10668 59531 12192 56392 13715 53340 15239 51817 16763 48772 19811 L 48772 21336 C 48772 22860 48772 22860 48772 24384 L 48772 68669 38100 68669 38100 30480 C 38100 27432 38100 24384 36577 21336 36577 19811 36577 16763 36577 15239 35055 13715 33532 13715 32003 12192 30480 12192 28957 10668 25912 10668 24383 10668 21337 12192 19815 13715 16763 15239 13717 16763 10672 18287 L 10672 68669 0 68669 0 3048 10672 3048 10672 9144 C 13717 6096 16763 4572 19815 3048 22860 1524 25912 0 289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66"/><draw:equation draw:name="f7" draw:formula="?f4 / 68669"/><draw:equation draw:name="f8" draw:formula="0 / ?f6"/><draw:equation draw:name="f9" draw:formula="86966 / ?f6"/><draw:equation draw:name="f10" draw:formula="0 / ?f7"/><draw:equation draw:name="f11" draw:formula="68669 / ?f7"/></draw:enhanced-geometry></draw:custom-shape><draw:custom-shape draw:name="Shape 2384" draw:style-name="gr2" svg:width="0.078cm" svg:height="0.191cm" svg:x="1.711cm" svg:y="0.056cm"><text:p/><draw:enhanced-geometry svg:viewBox="0 0 28243 68891" draw:text-areas="?f8 ?f10 ?f9 ?f11" draw:type="non-primitive" draw:enhanced-path="M 28243 0 L 28243 8847 21337 10211 C 19815 11735 18292 13259 16763 14783 15240 16307 13717 17831 12195 20879 12195 22403 10672 23927 10672 26975 L 28243 26975 28243 36120 10672 36120 C 10672 43841 12195 49924 16763 52973 L 28243 57544 28243 68891 19098 67455 C 14883 65932 11430 63647 9143 60592 3052 54497 0 46876 0 34596 0 23927 3052 16307 7620 10211 10669 6401 14098 3734 17920 2020 L 28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68891"/><draw:equation draw:name="f8" draw:formula="0 / ?f6"/><draw:equation draw:name="f9" draw:formula="28243 / ?f6"/><draw:equation draw:name="f10" draw:formula="0 / ?f7"/><draw:equation draw:name="f11" draw:formula="68891 / ?f7"/></draw:enhanced-geometry></draw:custom-shape><draw:custom-shape draw:name="Shape 2385" draw:style-name="gr2" svg:width="0.075cm" svg:height="0.05cm" svg:x="1.79cm" svg:y="0.199cm"><text:p/><draw:enhanced-geometry svg:viewBox="0 0 26720 18275" draw:text-areas="?f8 ?f10 ?f9 ?f11" draw:type="non-primitive" draw:enhanced-path="M 26720 0 L 26720 12179 C 25191 12179 23668 13703 22146 13703 20623 15239 19100 15239 17571 16751 14526 16751 13003 16751 11480 16751 9951 18275 6906 18275 5383 18275 L 0 17430 0 6083 3860 7620 C 6906 7620 9951 7620 11480 7620 14526 7620 16048 6083 17571 4559 20623 4559 22146 3035 23668 3035 25191 1512 25191 1512 26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0"/><draw:equation draw:name="f7" draw:formula="?f4 / 18275"/><draw:equation draw:name="f8" draw:formula="0 / ?f6"/><draw:equation draw:name="f9" draw:formula="26720 / ?f6"/><draw:equation draw:name="f10" draw:formula="0 / ?f7"/><draw:equation draw:name="f11" draw:formula="18275 / ?f7"/></draw:enhanced-geometry></draw:custom-shape><draw:custom-shape draw:name="Shape 2386" draw:style-name="gr2" svg:width="0.078cm" svg:height="0.101cm" svg:x="1.79cm" svg:y="0.055cm"><text:p/><draw:enhanced-geometry svg:viewBox="0 0 28243 36576" draw:text-areas="?f8 ?f10 ?f9 ?f11" draw:type="non-primitive" draw:enhanced-path="M 2331 0 C 5383 0 9951 1524 13003 3048 16048 3048 19100 4572 20623 7620 23668 10668 25191 13715 26720 16763 28243 21336 28243 24384 28243 30480 L 28243 36576 0 36576 0 27432 17571 27432 C 17571 24384 17571 22860 16048 19811 16048 18287 14526 16763 14526 15239 13003 13715 11480 12192 8428 10668 6906 10668 3860 9144 808 9144 L 0 9303 0 457 23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36576"/><draw:equation draw:name="f8" draw:formula="0 / ?f6"/><draw:equation draw:name="f9" draw:formula="28243 / ?f6"/><draw:equation draw:name="f10" draw:formula="0 / ?f7"/><draw:equation draw:name="f11" draw:formula="36576 / ?f7"/></draw:enhanced-geometry></draw:custom-shape><draw:custom-shape draw:name="Shape 2387" draw:style-name="gr2" svg:width="0.144cm" svg:height="0.191cm" svg:x="1.898cm" svg:y="0.055cm"><text:p/><draw:enhanced-geometry svg:viewBox="0 0 51906 68669" draw:text-areas="?f8 ?f10 ?f9 ?f11" draw:type="non-primitive" draw:enhanced-path="M 32107 0 C 38190 0 42775 3048 47347 7620 50395 10668 51906 16763 51906 25908 L 51906 68669 41251 68669 41251 30480 C 41251 27432 41251 24384 41251 22860 41251 19811 39727 18287 39727 15239 38190 13715 36666 13715 35155 12192 33631 12192 32107 10668 29046 10668 26011 10668 22954 12192 19909 13715 16863 15239 15240 16763 12195 18287 L 12195 68669 0 68669 0 3048 12195 3048 12195 9144 C 15240 6096 18386 4572 21431 3048 24483 1524 27535 0 32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06"/><draw:equation draw:name="f7" draw:formula="?f4 / 68669"/><draw:equation draw:name="f8" draw:formula="0 / ?f6"/><draw:equation draw:name="f9" draw:formula="51906 / ?f6"/><draw:equation draw:name="f10" draw:formula="0 / ?f7"/><draw:equation draw:name="f11" draw:formula="68669 / ?f7"/></draw:enhanced-geometry></draw:custom-shape><draw:custom-shape draw:name="Shape 2388" draw:style-name="gr2" svg:width="0.11cm" svg:height="0.242cm" svg:x="2.067cm" svg:y="0.009cm"><text:p/><draw:enhanced-geometry svg:viewBox="0 0 39726 86957" draw:text-areas="?f8 ?f10 ?f9 ?f11" draw:type="non-primitive" draw:enhanced-path="M 7620 0 L 18390 0 18390 19812 39726 19812 39726 28956 18390 28956 18390 59436 C 18390 62573 18390 65621 18390 67145 19914 68682 19914 70193 19914 73241 21438 73241 22961 74765 22961 76302 24486 76302 27533 76302 29058 76302 32106 76302 33630 76302 35153 76302 36678 74765 38202 74765 38202 74765 L 39726 74765 39726 83921 C 36678 85433 35153 85433 33630 85433 30581 85433 29058 86957 27533 86957 21438 86957 16777 83921 12205 80861 9157 77813 7620 71717 7620 65621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26"/><draw:equation draw:name="f7" draw:formula="?f4 / 86957"/><draw:equation draw:name="f8" draw:formula="0 / ?f6"/><draw:equation draw:name="f9" draw:formula="39726 / ?f6"/><draw:equation draw:name="f10" draw:formula="0 / ?f7"/><draw:equation draw:name="f11" draw:formula="86957 / ?f7"/></draw:enhanced-geometry></draw:custom-shape><draw:custom-shape draw:name="Shape 2389" draw:style-name="gr2" svg:width="0.08cm" svg:height="0.19cm" svg:x="2.185cm" svg:y="0.056cm"><text:p/><draw:enhanced-geometry svg:viewBox="0 0 29001 68199" draw:text-areas="?f8 ?f10 ?f9 ?f11" draw:type="non-primitive" draw:enhanced-path="M 29001 0 L 29001 9144 22860 10371 C 19812 11895 18288 13419 16764 14943 15240 16467 13716 17991 13716 21040 12192 22564 12192 24088 12192 27136 L 29001 27136 29001 36280 12192 36280 C 12192 44001 13716 50085 16764 53133 L 29001 57592 29001 68199 9144 60753 C 3048 54657 0 47037 0 34756 0 24088 3048 16467 9144 10371 11430 6562 14478 3894 18098 2180 L 290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1"/><draw:equation draw:name="f7" draw:formula="?f4 / 68199"/><draw:equation draw:name="f8" draw:formula="0 / ?f6"/><draw:equation draw:name="f9" draw:formula="29001 / ?f6"/><draw:equation draw:name="f10" draw:formula="0 / ?f7"/><draw:equation draw:name="f11" draw:formula="68199 / ?f7"/></draw:enhanced-geometry></draw:custom-shape><draw:custom-shape draw:name="Shape 2390" draw:style-name="gr2" svg:width="0.077cm" svg:height="0.05cm" svg:x="2.267cm" svg:y="0.199cm"><text:p/><draw:enhanced-geometry svg:viewBox="0 0 27489 18275" draw:text-areas="?f8 ?f10 ?f9 ?f11" draw:type="non-primitive" draw:enhanced-path="M 25965 0 L 27489 0 27489 12179 C 25965 12179 24428 13703 21393 13703 19869 15239 18345 15239 16808 16751 15284 16751 12249 16751 10725 16751 9188 18275 7664 18275 4527 18275 L 0 16577 0 5970 4527 7620 C 6051 7620 9188 7620 10725 7620 13773 7620 15284 6083 18345 4559 19869 4559 21393 3035 22904 3035 24428 1512 25965 1512 259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9"/><draw:equation draw:name="f7" draw:formula="?f4 / 18275"/><draw:equation draw:name="f8" draw:formula="0 / ?f6"/><draw:equation draw:name="f9" draw:formula="27489 / ?f6"/><draw:equation draw:name="f10" draw:formula="0 / ?f7"/><draw:equation draw:name="f11" draw:formula="18275 / ?f7"/></draw:enhanced-geometry></draw:custom-shape><draw:custom-shape draw:name="Shape 2391" draw:style-name="gr2" svg:width="0.077cm" svg:height="0.101cm" svg:x="2.267cm" svg:y="0.055cm"><text:p/><draw:enhanced-geometry svg:viewBox="0 0 27489 36576" draw:text-areas="?f8 ?f10 ?f9 ?f11" draw:type="non-primitive" draw:enhanced-path="M 1479 0 C 6051 0 9188 1524 12249 3048 15284 3048 18345 4572 21393 7620 22904 10668 24428 13715 25965 16763 27489 21336 27489 24384 27489 30480 L 27489 36576 0 36576 0 27432 16808 27432 C 16808 24384 16808 22860 16808 19811 15284 18287 15284 16763 13773 15239 12249 13715 10725 12192 9188 10668 6051 10668 4527 9144 1479 9144 L 0 9440 0 296 1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9"/><draw:equation draw:name="f7" draw:formula="?f4 / 36576"/><draw:equation draw:name="f8" draw:formula="0 / ?f6"/><draw:equation draw:name="f9" draw:formula="27489 / ?f6"/><draw:equation draw:name="f10" draw:formula="0 / ?f7"/><draw:equation draw:name="f11" draw:formula="36576 / ?f7"/></draw:enhanced-geometry></draw:custom-shape><draw:custom-shape draw:name="Shape 2392" draw:style-name="gr2" svg:width="0.071cm" svg:height="0.107cm" svg:x="2.364cm" svg:y="0.199cm"><text:p/><draw:enhanced-geometry svg:viewBox="0 0 25895 38100" draw:text-areas="?f8 ?f10 ?f9 ?f11" draw:type="non-primitive" draw:enhanced-path="M 10655 0 L 25895 0 9144 38100 0 38100 106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95"/><draw:equation draw:name="f7" draw:formula="?f4 / 38100"/><draw:equation draw:name="f8" draw:formula="0 / ?f6"/><draw:equation draw:name="f9" draw:formula="25895 / ?f6"/><draw:equation draw:name="f10" draw:formula="0 / ?f7"/><draw:equation draw:name="f11" draw:formula="38100 / ?f7"/></draw:enhanced-geometry></draw:custom-shape></draw:g></text:p>
      <text:p text:style-name="P4"><text:soft-page-break/><draw:frame draw:style-name="fr3" draw:name="Picture 22487" text:anchor-type="as-char" svg:y="0cm" svg:width="7.112cm" style:rel-width="scale" svg:height="2.667cm" style:rel-height="scale" draw:z-index="2"><draw:image xlink:href="Pictures/10000201000003480000013B0F3C5927.png" xlink:type="simple" xlink:show="embed" xlink:actuate="onLoad"/></draw:frame></text:p>
      <text:p text:style-name="P1"><draw:frame draw:style-name="fr1" draw:name="Picture 22494" text:anchor-type="paragraph" svg:x="0.947cm" svg:y="28.915cm" svg:width="19.135cm" style:rel-width="scale" svg:height="0.279cm" style:rel-height="scale" draw:z-index="6"><draw:image xlink:href="Pictures/10000201000008D400000021AE4A625B.png" xlink:type="simple" xlink:show="embed" xlink:actuate="onLoad"/></draw:frame><draw:frame draw:style-name="fr2" draw:name="Picture 22492" text:anchor-type="paragraph" svg:x="-1.575cm" svg:y="0cm" svg:width="18.898cm" style:rel-width="scale" svg:height="16.544cm" style:rel-height="scale" draw:z-index="7"><draw:image xlink:href="Pictures/10000201000008B8000007A28CD6AA23.png" xlink:type="simple" xlink:show="embed" xlink:actuate="onLoad"/></draw:frame></text:p>
      <text:p text:style-name="P5"><text:soft-page-break/><draw:frame draw:style-name="fr3" draw:name="Picture 22496" text:anchor-type="as-char" svg:y="0cm" svg:width="5.352cm" style:rel-width="scale" svg:height="0.94cm" style:rel-height="scale" draw:z-index="3"><draw:image xlink:href="Pictures/10000201000002780000006F4643513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dc:creator>word</dc:creator>
    <meta:creation-date>2019-03-14T13:18:00Z</meta:creation-date>
    <dc:date>2019-03-14T13:18:00Z</dc:date>
    <meta:editing-cycles>2</meta:editing-cycles>
    <meta:editing-duration>PT0S</meta:editing-duration>
    <meta:document-statistic meta:table-count="0" meta:image-count="7" meta:object-count="0" meta:page-count="3" meta:paragraph-count="4" meta:word-count="0" meta:character-count="4"/>
    <meta:template xlink:type="simple" xlink:actuate="onRequest" xlink:title="" xlink:href="file:///C:/Users/asnm/Downloads/ESCLARECIMENTOS-PR-E-05.19%20(1).odt/Normal"/>
  </office:meta>
</office:document-meta>
</file>