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0" style:master-page-name="MP0" style:family="paragraph">
      <style:paragraph-properties fo:break-before="page" fo:text-align="justify" fo:line-height="115%"/>
    </style:style>
    <style:style style:name="T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" style:parent-style-name="normal0" style:family="paragraph">
      <style:paragraph-properties fo:text-align="justify" fo:line-height="115%"/>
      <style:text-properties style:font-name="Verdana" style:font-name-complex="Verdana" fo:font-size="10pt" style:font-size-asian="10pt" style:font-size-complex="10pt"/>
    </style:style>
    <style:style style:name="TableColumn6" style:family="table-column">
      <style:table-column-properties style:column-width="0.8437in" style:use-optimal-column-width="false"/>
    </style:style>
    <style:style style:name="TableColumn7" style:family="table-column">
      <style:table-column-properties style:column-width="2.5208in" style:use-optimal-column-width="false"/>
    </style:style>
    <style:style style:name="TableColumn8" style:family="table-column">
      <style:table-column-properties style:column-width="1.0937in" style:use-optimal-column-width="false"/>
    </style:style>
    <style:style style:name="TableColumn9" style:family="table-column">
      <style:table-column-properties style:column-width="0.996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5" style:family="table">
      <style:table-properties style:width="6.829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E6E6E6" style:vertical-align="middle" fo:padding-top="0in" fo:padding-left="0.0798in" fo:padding-bottom="0in" fo:padding-right="0.0798in"/>
    </style:style>
    <style:style style:name="P13" style:parent-style-name="normal0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4" style:family="table-cell">
      <style:table-cell-properties fo:border="0.0069in solid #000000" fo:background-color="#E6E6E6" style:vertical-align="middle" fo:padding-top="0in" fo:padding-left="0.0798in" fo:padding-bottom="0in" fo:padding-right="0.0798in"/>
    </style:style>
    <style:style style:name="P15" style:parent-style-name="normal0" style:family="paragraph">
      <style:paragraph-properties fo:text-align="center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6" style:family="table-cell">
      <style:table-cell-properties fo:border="0.0069in solid #000000" fo:background-color="#E6E6E6" style:vertical-align="middle" fo:padding-top="0in" fo:padding-left="0.0798in" fo:padding-bottom="0in" fo:padding-right="0.0798in"/>
    </style:style>
    <style:style style:name="P17" style:parent-style-name="normal0" style:family="paragraph">
      <style:paragraph-properties fo:text-align="center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8" style:family="table-cell">
      <style:table-cell-properties fo:border="0.0069in solid #000000" fo:background-color="#E6E6E6" style:vertical-align="middle" fo:padding-top="0in" fo:padding-left="0.0798in" fo:padding-bottom="0in" fo:padding-right="0.0798in"/>
    </style:style>
    <style:style style:name="P19" style:parent-style-name="normal0" style:family="paragraph">
      <style:paragraph-properties fo:text-align="center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background-color="#E6E6E6" style:vertical-align="middle" fo:padding-top="0in" fo:padding-left="0.0798in" fo:padding-bottom="0in" fo:padding-right="0.0798in"/>
    </style:style>
    <style:style style:name="P21" style:parent-style-name="normal0" style:family="paragraph">
      <style:paragraph-properties fo:text-align="center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.0694in" fo:padding-left="0.0694in" fo:padding-bottom="0.0694in" fo:padding-right="0.0694in"/>
    </style:style>
    <style:style style:name="P24" style:parent-style-name="normal0" style:family="paragraph">
      <style:paragraph-properties fo:text-align="center" fo:margin-left="-0.055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5" style:parent-style-name="normal0" style:family="paragraph">
      <style:paragraph-properties fo:text-align="center" fo:margin-left="-0.0555in">
        <style:tab-stops/>
      </style:paragraph-properties>
    </style:style>
    <style:style style:name="T26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27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28" style:parent-style-name="normal0" style:family="paragraph">
      <style:paragraph-properties fo:text-align="center" fo:margin-left="-0.055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TableCell29" style:family="table-cell">
      <style:table-cell-properties fo:border="0.0069in solid #000000" fo:padding-top="0.0694in" fo:padding-left="0.0694in" fo:padding-bottom="0.0694in" fo:padding-right="0.0694in"/>
    </style:style>
    <style:style style:name="P30" style:parent-style-name="normal0" style:family="paragraph">
      <style:paragraph-properties fo:text-align="justify" fo:margin-left="0.0138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1" style:parent-style-name="normal0" style:family="paragraph">
      <style:paragraph-properties fo:text-align="justify" fo:text-indent="-0.0708in"/>
      <style:text-properties style:font-name="Verdana" style:font-name-complex="Verdana" fo:font-size="9pt" style:font-size-asian="9pt" style:font-size-complex="9pt"/>
    </style:style>
    <style:style style:name="P32" style:parent-style-name="normal0" style:family="paragraph">
      <style:paragraph-properties fo:text-align="justify" fo:margin-left="0.0138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3" style:parent-style-name="normal0" style:family="paragraph">
      <style:paragraph-properties fo:text-align="justify" fo:margin-left="0.0138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4" style:parent-style-name="normal0" style:family="paragraph">
      <style:paragraph-properties fo:text-align="justify" fo:margin-left="0.0138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5" style:parent-style-name="normal0" style:family="paragraph">
      <style:paragraph-properties fo:text-align="justify" fo:margin-left="0.0138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6" style:parent-style-name="normal0" style:family="paragraph">
      <style:paragraph-properties fo:text-align="justify" fo:margin-left="0.0138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7" style:parent-style-name="normal0" style:family="paragraph">
      <style:paragraph-properties fo:text-align="justify" fo:margin-left="0.0138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8" style:parent-style-name="normal0" style:family="paragraph">
      <style:paragraph-properties fo:text-align="justify" fo:margin-left="0.0138in" fo:text-indent="-0.0708in">
        <style:tab-stops/>
      </style:paragraph-properties>
    </style:style>
    <style:style style:name="T39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40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41" style:parent-style-name="normal0" style:family="paragraph">
      <style:paragraph-properties fo:text-align="justify" fo:margin-left="0.0138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0" style:family="paragraph">
      <style:paragraph-properties fo:text-align="justify" fo:margin-left="0.0138in" fo:text-indent="-0.0708in">
        <style:tab-stops/>
      </style:paragraph-properties>
    </style:style>
    <style:style style:name="T43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44" style:parent-style-name="Fonteparág.padrão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46" style:parent-style-name="Fonteparág.padrão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47" style:parent-style-name="normal0" style:family="paragraph">
      <style:paragraph-properties fo:text-align="justify" fo:margin-left="0.0138in" fo:text-indent="-0.0708in">
        <style:tab-stops/>
      </style:paragraph-properties>
    </style:style>
    <style:style style:name="T48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49" style:parent-style-name="Fonteparág.padrã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fo:padding-top="0in" fo:padding-left="0.0798in" fo:padding-bottom="0in" fo:padding-right="0.0798in"/>
    </style:style>
    <style:style style:name="P51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52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53" style:parent-style-name="normal0" style:family="paragraph">
      <style:paragraph-properties fo:text-align="center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54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55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56" style:parent-style-name="normal0" style:family="paragraph">
      <style:paragraph-properties fo:text-align="center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AD3" style:vertical-align="middle" fo:padding-top="0.0277in" fo:padding-left="0.0277in" fo:padding-bottom="0.0277in" fo:padding-right="0.0277in"/>
    </style:style>
    <style:style style:name="P58" style:parent-style-name="normal0" style:family="paragraph">
      <style:paragraph-properties fo:widows="0" fo:orphans="0" fo:text-align="center" fo:line-height="115%"/>
      <style:text-properties style:font-name="Verdana" style:font-name-complex="Verdana" fo:font-size="9pt" style:font-size-asian="9pt" style:font-size-complex="9pt"/>
    </style:style>
    <style:style style:name="TableCell59" style:family="table-cell">
      <style:table-cell-properties fo:border="0.0069in solid #000000" fo:background-color="#D9EAD3" style:vertical-align="middle" fo:padding-top="0.0277in" fo:padding-left="0.0694in" fo:padding-bottom="0.0694in" fo:padding-right="0.0694in"/>
    </style:style>
    <style:style style:name="P60" style:parent-style-name="normal0" style:family="paragraph">
      <style:paragraph-properties fo:widows="0" fo:orphans="0" fo:text-align="center" fo:line-height="115%"/>
      <style:text-properties style:font-name="Verdana" style:font-name-complex="Verdana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.0694in" fo:padding-left="0.0694in" fo:padding-bottom="0.0694in" fo:padding-right="0.0694in"/>
    </style:style>
    <style:style style:name="P63" style:parent-style-name="normal0" style:family="paragraph">
      <style:paragraph-properties fo:text-align="justify" fo:margin-left="-0.0555in">
        <style:tab-stops/>
      </style:paragraph-properties>
    </style:style>
    <style:style style:name="T64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65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padding-top="0.0694in" fo:padding-left="0.0694in" fo:padding-bottom="0.0694in" fo:padding-right="0.0694in"/>
    </style:style>
    <style:style style:name="P67" style:parent-style-name="normal0" style:family="paragraph">
      <style:paragraph-properties fo:text-align="justify" fo:margin-left="-0.055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68" style:parent-style-name="normal0" style:family="paragraph">
      <style:paragraph-properties fo:text-align="justify" fo:margin-left="0.0138in" fo:text-indent="-0.0694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69" style:parent-style-name="normal0" style:family="paragraph">
      <style:paragraph-properties fo:text-align="justify" fo:margin-left="0.0138in" fo:text-indent="-0.0694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0" style:parent-style-name="normal0" style:family="paragraph">
      <style:paragraph-properties fo:text-align="justify" fo:margin-left="0.0138in" fo:text-indent="-0.0694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1" style:parent-style-name="normal0" style:family="paragraph">
      <style:paragraph-properties fo:text-align="justify" fo:margin-left="0.0138in" fo:text-indent="-0.0694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2" style:parent-style-name="normal0" style:family="paragraph">
      <style:paragraph-properties fo:text-align="justify" fo:margin-left="0.0138in" fo:text-indent="-0.0694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3" style:parent-style-name="normal0" style:family="paragraph">
      <style:paragraph-properties fo:text-align="justify" fo:margin-left="0.0138in" fo:text-indent="-0.0694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4" style:parent-style-name="normal0" style:family="paragraph">
      <style:paragraph-properties fo:text-align="justify" fo:margin-left="0.0138in" fo:text-indent="-0.0694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5" style:parent-style-name="normal0" style:family="paragraph">
      <style:paragraph-properties fo:text-align="justify" fo:margin-left="0.0138in" fo:text-indent="-0.0694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6" style:parent-style-name="normal0" style:family="paragraph">
      <style:paragraph-properties fo:text-align="justify" fo:margin-left="0.0138in" fo:text-indent="-0.0694in">
        <style:tab-stops/>
      </style:paragraph-properties>
    </style:style>
    <style:style style:name="T77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78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79" style:parent-style-name="normal0" style:family="paragraph">
      <style:paragraph-properties fo:text-align="justify" fo:margin-left="0.0138in" fo:text-indent="-0.0694in">
        <style:tab-stops/>
      </style:paragraph-properties>
    </style:style>
    <style:style style:name="T80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81" style:parent-style-name="Fonteparág.padrão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T82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83" style:parent-style-name="Fonteparág.padrão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84" style:parent-style-name="normal0" style:family="paragraph">
      <style:paragraph-properties fo:text-align="justify" fo:margin-left="0.0138in" fo:text-indent="-0.0694in">
        <style:tab-stops/>
      </style:paragraph-properties>
    </style:style>
    <style:style style:name="T85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86" style:parent-style-name="Fonteparág.padrã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fo:padding-top="0in" fo:padding-left="0.0798in" fo:padding-bottom="0in" fo:padding-right="0.0798in"/>
    </style:style>
    <style:style style:name="P88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89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90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91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92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93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94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95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96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fo:background-color="#D9EAD3" style:vertical-align="middle" fo:padding-top="0.0277in" fo:padding-left="0.0277in" fo:padding-bottom="0.0277in" fo:padding-right="0.0277in"/>
    </style:style>
    <style:style style:name="P98" style:parent-style-name="normal0" style:family="paragraph">
      <style:paragraph-properties fo:widows="0" fo:orphans="0" fo:text-align="center" fo:line-height="115%"/>
      <style:text-properties style:font-name="Verdana" style:font-name-complex="Verdana" fo:font-size="9pt" style:font-size-asian="9pt" style:font-size-complex="9pt"/>
    </style:style>
    <style:style style:name="TableCell99" style:family="table-cell">
      <style:table-cell-properties fo:border="0.0069in solid #000000" fo:background-color="#D9EAD3" style:vertical-align="middle" fo:padding-top="0.0277in" fo:padding-left="0.0694in" fo:padding-bottom="0.0694in" fo:padding-right="0.0694in"/>
    </style:style>
    <style:style style:name="P100" style:parent-style-name="normal0" style:family="paragraph">
      <style:paragraph-properties fo:widows="0" fo:orphans="0" fo:text-align="center" fo:line-height="115%"/>
      <style:text-properties style:font-name="Verdana" style:font-name-complex="Verdana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.0694in" fo:padding-left="0.0694in" fo:padding-bottom="0.0694in" fo:padding-right="0.0694in"/>
    </style:style>
    <style:style style:name="P103" style:parent-style-name="normal0" style:family="paragraph">
      <style:paragraph-properties fo:text-align="center" fo:margin-left="-0.0555in">
        <style:tab-stops/>
      </style:paragraph-properties>
    </style:style>
    <style:style style:name="T104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05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padding-top="0.0694in" fo:padding-left="0.0694in" fo:padding-bottom="0.0694in" fo:padding-right="0.0694in"/>
    </style:style>
    <style:style style:name="P107" style:parent-style-name="normal0" style:family="paragraph">
      <style:paragraph-properties fo:text-align="justify" fo:margin-left="0.0159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08" style:parent-style-name="normal0" style:family="paragraph">
      <style:paragraph-properties fo:text-align="justify" fo:margin-left="0.0159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09" style:parent-style-name="normal0" style:family="paragraph">
      <style:paragraph-properties fo:text-align="justify" fo:margin-left="0.0159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10" style:parent-style-name="normal0" style:family="paragraph">
      <style:paragraph-properties fo:text-align="justify" fo:margin-left="0.0159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11" style:parent-style-name="normal0" style:family="paragraph">
      <style:paragraph-properties fo:text-align="justify" fo:margin-left="0.0159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12" style:parent-style-name="normal0" style:family="paragraph">
      <style:paragraph-properties fo:text-align="justify" fo:margin-left="0.0159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13" style:parent-style-name="normal0" style:family="paragraph">
      <style:paragraph-properties fo:text-align="justify" fo:margin-left="0.0159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14" style:parent-style-name="normal0" style:family="paragraph">
      <style:paragraph-properties fo:text-align="justify" fo:margin-left="0.0159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15" style:parent-style-name="normal0" style:family="paragraph">
      <style:paragraph-properties fo:text-align="justify" fo:margin-left="0.0159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16" style:parent-style-name="normal0" style:family="paragraph">
      <style:paragraph-properties fo:text-align="justify" fo:margin-left="0.0159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17" style:parent-style-name="normal0" style:family="paragraph">
      <style:paragraph-properties fo:text-align="justify" fo:margin-left="0.0159in" fo:text-indent="-0.0708in">
        <style:tab-stops/>
      </style:paragraph-properties>
    </style:style>
    <style:style style:name="T118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19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120" style:parent-style-name="normal0" style:family="paragraph">
      <style:paragraph-properties fo:text-align="justify" fo:margin-left="0.0159in" fo:text-indent="-0.0708in">
        <style:tab-stops/>
      </style:paragraph-properties>
    </style:style>
    <style:style style:name="T121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22" style:parent-style-name="Fonteparág.padrão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T123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24" style:parent-style-name="Fonteparág.padrão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125" style:parent-style-name="normal0" style:family="paragraph">
      <style:paragraph-properties fo:text-align="justify" fo:margin-left="0.0159in" fo:text-indent="-0.0708in">
        <style:tab-stops/>
      </style:paragraph-properties>
    </style:style>
    <style:style style:name="T126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27" style:parent-style-name="Fonteparág.padrã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fo:padding-top="0in" fo:padding-left="0.0798in" fo:padding-bottom="0in" fo:padding-right="0.0798in"/>
    </style:style>
    <style:style style:name="P129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30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31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32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33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34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35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36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37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38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39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40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41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fo:background-color="#D9EAD3" style:vertical-align="middle" fo:padding-top="0.0277in" fo:padding-left="0.0277in" fo:padding-bottom="0.0277in" fo:padding-right="0.0277in"/>
    </style:style>
    <style:style style:name="P143" style:parent-style-name="normal0" style:family="paragraph">
      <style:paragraph-properties fo:widows="0" fo:orphans="0" fo:text-align="center" fo:line-height="115%"/>
      <style:text-properties style:font-name="Verdana" style:font-name-complex="Verdana" fo:font-size="9pt" style:font-size-asian="9pt" style:font-size-complex="9pt"/>
    </style:style>
    <style:style style:name="TableCell144" style:family="table-cell">
      <style:table-cell-properties fo:border="0.0069in solid #000000" fo:background-color="#D9EAD3" style:vertical-align="middle" fo:padding-top="0.0277in" fo:padding-left="0.0694in" fo:padding-bottom="0.0694in" fo:padding-right="0.0694in"/>
    </style:style>
    <style:style style:name="P145" style:parent-style-name="normal0" style:family="paragraph">
      <style:paragraph-properties fo:widows="0" fo:orphans="0" fo:text-align="center" fo:line-height="115%"/>
      <style:text-properties style:font-name="Verdana" style:font-name-complex="Verdana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.0694in" fo:padding-left="0.0694in" fo:padding-bottom="0.0694in" fo:padding-right="0.0694in"/>
    </style:style>
    <style:style style:name="P148" style:parent-style-name="normal0" style:family="paragraph">
      <style:paragraph-properties fo:text-align="center" fo:margin-left="-0.0555in">
        <style:tab-stops/>
      </style:paragraph-properties>
    </style:style>
    <style:style style:name="T149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50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fo:padding-top="0.0694in" fo:padding-left="0.0694in" fo:padding-bottom="0.0694in" fo:padding-right="0.0694in"/>
    </style:style>
    <style:style style:name="P152" style:parent-style-name="normal0" style:family="paragraph">
      <style:paragraph-properties fo:text-align="justify" fo:margin-left="0.0138in" fo:text-indent="-0.0708in">
        <style:tab-stops/>
      </style:paragraph-properties>
    </style:style>
    <style:style style:name="T153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54" style:parent-style-name="Fonteparág.padrão" style:family="text">
      <style:text-properties style:font-name="Verdana" style:font-name-complex="Verdana" fo:color="#FF0000" fo:font-size="9pt" style:font-size-asian="9pt" style:font-size-complex="9pt"/>
    </style:style>
    <style:style style:name="T155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156" style:parent-style-name="normal0" style:family="paragraph">
      <style:paragraph-properties fo:text-align="justify" fo:text-indent="-0.0708in"/>
      <style:text-properties style:font-name="Verdana" style:font-name-complex="Verdana" fo:font-size="9pt" style:font-size-asian="9pt" style:font-size-complex="9pt"/>
    </style:style>
    <style:style style:name="P157" style:parent-style-name="normal0" style:family="paragraph">
      <style:paragraph-properties fo:text-align="justify" fo:margin-left="0.0138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58" style:parent-style-name="normal0" style:family="paragraph">
      <style:paragraph-properties fo:text-align="justify" fo:margin-left="0.0138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59" style:parent-style-name="normal0" style:family="paragraph">
      <style:paragraph-properties fo:text-align="justify" fo:margin-left="0.0138in" fo:text-indent="-0.0708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60" style:parent-style-name="normal0" style:family="paragraph">
      <style:paragraph-properties fo:text-align="justify" fo:margin-left="0.0138in" fo:text-indent="-0.0708in">
        <style:tab-stops/>
      </style:paragraph-properties>
    </style:style>
    <style:style style:name="T161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162" style:parent-style-name="Fonteparág.padrã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fo:padding-top="0in" fo:padding-left="0.0798in" fo:padding-bottom="0in" fo:padding-right="0.0798in"/>
    </style:style>
    <style:style style:name="P164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65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66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67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68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69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70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71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72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73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P174" style:parent-style-name="normal0" style:family="paragraph">
      <style:paragraph-properties fo:text-align="justify" fo:line-height="115%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fo:background-color="#D9EAD3" style:vertical-align="middle" fo:padding-top="0.0277in" fo:padding-left="0.0277in" fo:padding-bottom="0.0277in" fo:padding-right="0.0277in"/>
    </style:style>
    <style:style style:name="P176" style:parent-style-name="normal0" style:family="paragraph">
      <style:paragraph-properties fo:widows="0" fo:orphans="0" fo:text-align="center" fo:line-height="115%"/>
      <style:text-properties style:font-name="Verdana" style:font-name-complex="Verdana" fo:font-size="9pt" style:font-size-asian="9pt" style:font-size-complex="9pt"/>
    </style:style>
    <style:style style:name="TableCell177" style:family="table-cell">
      <style:table-cell-properties fo:border="0.0069in solid #000000" fo:background-color="#D9EAD3" style:vertical-align="middle" fo:padding-top="0.0277in" fo:padding-left="0.0694in" fo:padding-bottom="0.0694in" fo:padding-right="0.0694in"/>
    </style:style>
    <style:style style:name="P178" style:parent-style-name="normal0" style:family="paragraph">
      <style:paragraph-properties fo:widows="0" fo:orphans="0" fo:text-align="center" fo:line-height="115%"/>
      <style:text-properties style:font-name="Verdana" style:font-name-complex="Verdana" fo:font-size="9pt" style:font-size-asian="9pt" style:font-size-complex="9pt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="0.0069in solid #000000" fo:padding-top="0.0694in" fo:padding-left="0.0694in" fo:padding-bottom="0.0694in" fo:padding-right="0.0694in"/>
    </style:style>
    <style:style style:name="P181" style:parent-style-name="normal0" style:family="paragraph">
      <style:paragraph-properties fo:text-align="end" fo:margin-right="0.0937in"/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fo:background-color="#B6D7A8" fo:padding-top="0.0277in" fo:padding-left="0.0694in" fo:padding-bottom="0.0694in" fo:padding-right="0.0694in"/>
    </style:style>
    <style:style style:name="P183" style:parent-style-name="normal0" style:family="paragraph">
      <style:paragraph-properties fo:text-align="center" fo:line-height="115%" fo:margin-right="-0.075in"/>
      <style:text-properties style:font-name="Verdana" style:font-name-complex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ESPECIFICAÇÕES/VALOR DE REFERÊNCIA<text:s/></text:span><text:span text:style-name="T3">- art. 13, I e IV, Ato TRT6-GP N.º 51/2021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tem</text:p>
          </table:table-cell>
          <table:table-cell table:style-name="TableCell14">
            <text:p text:style-name="P15">Especificação</text:p>
          </table:table-cell>
          <table:table-cell table:style-name="TableCell16">
            <text:p text:style-name="P17">Quantidade</text:p>
          </table:table-cell>
          <table:table-cell table:style-name="TableCell18">
            <text:p text:style-name="P19">Preço Unitário (R$)</text:p>
          </table:table-cell>
          <table:table-cell table:style-name="TableCell20">
            <text:p text:style-name="P21">Preço Total (R$)</text:p>
          </table:table-cell>
        </table:table-row>
        <table:table-row table:style-name="TableRow22">
          <table:table-cell table:style-name="TableCell23">
            <text:p text:style-name="P24"/>
            <text:p text:style-name="P25"><text:span text:style-name="T26">1 - Vídeos de ações realizadas pelo TRT6 —<text:s/></text:span><text:span text:style-name="T27">10 minutos</text:span></text:p>
            <text:p text:style-name="P28"/>
          </table:table-cell>
          <table:table-cell table:style-name="TableCell29">
            <text:p text:style-name="P30">Captação de imagens e som/sonoras/entrevistas para edição de vídeo institucional</text:p>
            <text:p text:style-name="P31">· Número de dias para captação de imagens: 2 (dois)</text:p>
            <text:p text:style-name="P32">· Duração do vídeo: 10 minutos</text:p>
            <text:p text:style-name="P33">· Local da captação das imagens: Região Metropolitana do Recife</text:p>
            <text:p text:style-name="P34">· Elaboração do roteiro a partir de argumento apresentado pela Coordenadoria de Comunicação Social do TRT-PE</text:p>
            <text:p text:style-name="P35">· Utilização de trilha sonora livre, por respeito aos direitos autorais</text:p>
            <text:p text:style-name="P36">· Utilização de imagens/fotos dos arquivos do TRT-PE</text:p>
            <text:p text:style-name="P37">· Realização de edição e finalização do vídeo</text:p>
            <text:p text:style-name="P38"><text:span text:style-name="T39"><text:s/></text:span><text:span text:style-name="T40">Inclusão de legendas nos vídeos</text:span></text:p>
            <text:p text:style-name="P41">· Inclusão<text:s/>na edição de apresentador (a) em estúdio</text:p>
            <text:p text:style-name="P42"><text:span text:style-name="T43">· <text:s text:c="23"/>Fornecimento de cópia do vídeo em arquivo digital em extensão compatível com as plataformas de mídia social, a exemplo do<text:s/></text:span><text:span text:style-name="T44">youtube</text:span><text:span text:style-name="T45"><text:s/>e do<text:s/></text:span><text:span text:style-name="T46">facebook</text:span></text:p>
            <text:p text:style-name="P47"><text:span text:style-name="T48">Envio o arquivo bruto e o arquivo editado em alta resolução para<text:s/></text:span><text:a xlink:href="mailto:imprensa@trt6.jus.br" office:target-frame-name="_top" xlink:show="replace"><text:span text:style-name="T49">imprensa@trt6.jus.br</text:span></text:a>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>2 (dois)</text:p>
          </table:table-cell>
          <table:table-cell table:style-name="TableCell57">
            <text:p text:style-name="P58">6.000,00</text:p>
          </table:table-cell>
          <table:table-cell table:style-name="TableCell59">
            <text:p text:style-name="P60">12.000,00</text:p>
          </table:table-cell>
        </table:table-row>
        <table:table-row table:style-name="TableRow61">
          <table:table-cell table:style-name="TableCell62">
            <text:p text:style-name="P63"><text:span text:style-name="T64">2 - Vídeos de eventos institucionais promovidos pelo TRT6 —<text:s/></text:span><text:span text:style-name="T65">10 minutos</text:span></text:p>
          </table:table-cell>
          <table:table-cell table:style-name="TableCell66">
            <text:p text:style-name="P67">* Captação de imagens e som/sonoras/entrevistas para edição de vídeo institucional</text:p>
            <text:p text:style-name="P68">· Número de dias para captação de imagens: 1 (um)</text:p>
            <text:p text:style-name="P69">· Duração do vídeo: 10 minutos</text:p>
            <text:p text:style-name="P70">· Local da captação das imagens: Região Metropolitana do Recife</text:p>
            <text:p text:style-name="P71">· Elaboração do roteiro a partir de argumento apresentado pela Coordenadoria de Comunicação Social do TRT-PE</text:p>
            <text:p text:style-name="P72">· Utilização de trilha sonora livre, por respeito aos direitos autorais</text:p>
            <text:p text:style-name="P73">· Utilização de imagens/fotos dos arquivos do TRT-PE</text:p>
            <text:p text:style-name="P74">· Realização de edição e finalização do vídeo</text:p>
            <text:p text:style-name="P75">· Inclusão na edição de narrador (a)</text:p>
            <text:p text:style-name="P76"><text:span text:style-name="T77"><text:s/></text:span><text:span text:style-name="T78">Inclusão de legendas nos vídeos</text:span></text:p>
            <text:p text:style-name="P79"><text:span text:style-name="T80">· <text:s text:c="23"/>Fornecimento de cópia do vídeo em arquivo digital em extensão compatível com as plataformas de mídia social, a exemplo do<text:s/></text:span><text:span text:style-name="T81">youtube</text:span><text:span text:style-name="T82"><text:s/>e do<text:s/></text:span><text:span text:style-name="T83">facebook</text:span></text:p>
            <text:soft-page-break/>
            <text:p text:style-name="P84"><text:span text:style-name="T85">· Envio o arquivo bruto e o arquivo editado em alta resolução para<text:s/></text:span><text:a xlink:href="mailto:imprensa@trt6.jus.br" office:target-frame-name="_top" xlink:show="replace"><text:span text:style-name="T86">imprensa@trt6.jus.br</text:span></text:a>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2 (dois)</text:p>
          </table:table-cell>
          <table:table-cell table:style-name="TableCell97">
            <text:p text:style-name="P98">6.100,00</text:p>
          </table:table-cell>
          <table:table-cell table:style-name="TableCell99">
            <text:p text:style-name="P100">12.200,00</text:p>
          </table:table-cell>
        </table:table-row>
        <text:soft-page-break/>
        <table:table-row table:style-name="TableRow101">
          <table:table-cell table:style-name="TableCell102">
            <text:p text:style-name="P103"><text:span text:style-name="T104">3 - Vídeos informativos e educacionais sobre direitos trabalhistas e funcionamento da Justiça do Trabalho —<text:s/></text:span><text:span text:style-name="T105">Até minutos 2 minutos</text:span></text:p>
          </table:table-cell>
          <table:table-cell table:style-name="TableCell106">
            <text:p text:style-name="P107">· Captação de imagens e som/sonoras/entrevistas para edição de vídeo institucional</text:p>
            <text:p text:style-name="P108">· Número de dias para captação de imagens: 1 (um)</text:p>
            <text:p text:style-name="P109">· Duração do vídeo: até 2 minutos</text:p>
            <text:p text:style-name="P110">· Local da captação das imagens: Região Metropolitana do Recife</text:p>
            <text:p text:style-name="P111">· Elaboração do roteiro a partir de argumento apresentado pela Coordenadoria de Comunicação Social do TRT-PE</text:p>
            <text:p text:style-name="P112">· Utilização de trilha sonora livre, por respeito aos direitos autorais</text:p>
            <text:p text:style-name="P113">· Utilização de imagens/fotos dos arquivos do TRT-PE</text:p>
            <text:p text:style-name="P114">· Realização de edição e finalização do vídeo</text:p>
            <text:p text:style-name="P115">· Utilização de repórter e/ou narrador(a)</text:p>
            <text:p text:style-name="P116">· Utilização de recursos gráficos e de ilustração e/ou animação.</text:p>
            <text:p text:style-name="P117"><text:span text:style-name="T118"><text:s/></text:span><text:span text:style-name="T119">Inclusão de legendas nos vídeos</text:span></text:p>
            <text:p text:style-name="P120"><text:span text:style-name="T121">· <text:s text:c="23"/>Fornecimento de cópia do vídeo em arquivo digital em extensão compatível com as plataformas de mídia social, a exemplo do<text:s/></text:span><text:span text:style-name="T122">youtube</text:span><text:span text:style-name="T123"><text:s/>e do<text:s/></text:span><text:span text:style-name="T124">facebook</text:span></text:p>
            <text:p text:style-name="P125"><text:span text:style-name="T126">· Envio o arquivo bruto e o arquivo editado em alta resolução para<text:s/></text:span><text:a xlink:href="mailto:imprensa@trt6.jus.br" office:target-frame-name="_top" xlink:show="replace"><text:span text:style-name="T127">imprensa@trt6.jus.br</text:span></text:a></text:p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12 (doze)</text:p>
          </table:table-cell>
          <table:table-cell table:style-name="TableCell142">
            <text:p text:style-name="P143">3.100,00</text:p>
          </table:table-cell>
          <table:table-cell table:style-name="TableCell144">
            <text:p text:style-name="P145">37.200,00</text:p>
          </table:table-cell>
        </table:table-row>
        <table:table-row table:style-name="TableRow146">
          <table:table-cell table:style-name="TableCell147">
            <text:p text:style-name="P148"><text:span text:style-name="T149">4 - Vídeos de imagens de apoio, com edição: fachadas e ambientes - aéreas, inclusive gravação com drone, com duração de</text:span><text:span text:style-name="T150"><text:s/>3 (três) minutos</text:span></text:p>
          </table:table-cell>
          <table:table-cell table:style-name="TableCell151">
            <text:p text:style-name="P152"><text:span text:style-name="T153">Captação de imagens</text:span><text:span text:style-name="T154"><text:s/></text:span><text:span text:style-name="T155">e edição de vídeo</text:span></text:p>
            <text:p text:style-name="P156">· Número de dias para captação de imagens: 1 (um)</text:p>
            <text:p text:style-name="P157">· Duração do vídeo: 3 minutos</text:p>
            <text:p text:style-name="P158">· Local da captação das imagens: Região Metropolitana do Recife</text:p>
            <text:p text:style-name="P159">· Elaboração do roteiro a partir de argumento apresentado pela Coordenadoria de Comunicação Social do TRT-PE</text:p>
            <text:p text:style-name="P160"><text:span text:style-name="T161">· <text:s text:c="2"/>Envio das gravações das imagens em arquivo digital, nos formatos mais utilizados pelo mercado, para<text:s/></text:span><text:a xlink:href="mailto:imprensa@trt6.jus.br" office:target-frame-name="_top" xlink:show="replace"><text:span text:style-name="T162">imprensa@trt6.jus.</text:span></text:a>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2 (dois)</text:p>
          </table:table-cell>
          <table:table-cell table:style-name="TableCell175">
            <text:p text:style-name="P176">3.100,00</text:p>
          </table:table-cell>
          <table:table-cell table:style-name="TableCell177">
            <text:p text:style-name="P178">6.200,00</text:p>
          </table:table-cell>
        </table:table-row>
        <table:table-row table:style-name="TableRow179">
          <table:table-cell table:style-name="TableCell180" table:number-columns-spanned="4">
            <text:p text:style-name="P181">Total do preço</text:p>
          </table:table-cell>
          <table:covered-table-cell/>
          <table:covered-table-cell/>
          <table:covered-table-cell/>
          <table:table-cell table:style-name="TableCell182">
            <text:p text:style-name="P183">R$ 67.6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margin-bottom="0in" fo:line-height="100%"/>
      <style:text-properties style:font-name="Times New Roman" style:font-name-asian="MS Mincho" style:font-name-complex="Times New Roman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03-22T13:49:00Z</meta:creation-date>
    <dc:date>2023-03-22T13:56:00Z</dc:date>
    <meta:template xlink:href="Normal" xlink:type="simple"/>
    <meta:editing-cycles>1</meta:editing-cycles>
    <meta:editing-duration>PT360S</meta:editing-duration>
    <meta:document-statistic meta:page-count="2" meta:paragraph-count="7" meta:word-count="611" meta:character-count="3904" meta:row-count="27" meta:non-whitespace-character-count="3300"/>
  </office:meta>
</office:document-meta>
</file>