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Helvetica" fo:font-size="10pt" fo:background-color="#ffffff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Helvetica" fo:font-size="10pt" fo:background-color="#ffffff"/>
    </style:style>
    <style:style style:name="P3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T1" style:family="text">
      <style:text-properties style:font-name="Helvetic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urante o ano de 2018 foram recebidos 134 Pedidos de Informação da Lei nº 12.527/2011. Este total representou 5,49% do total de manifestações recebidas pela Ouvidoria.</text:p>
      <text:p text:style-name="P2">As áreas demandadas para atender aos Pedidos de Informação da Lei nº 12.527/2011 foram: a Secretaria de Gestão de Pessoas, a Secretaria Geral da Presidência, a Ouvidoria, a Corregedoria, a Secretaria de Tecnologia da Informação, Núcleo de Estatística e Pesquisa, Coordenadoria de Licitações e Contratos, Divisão de Gestão e Governança de TI, Escola Judicial e Diretoria Geral.</text:p>
      <text:p text:style-name="P3"> <text:span text:style-name="T1">Todos os pedidos foram deferidos entregando a informação solicitada ou fornecendo o caminho no endereço eletrônico do Tribunal para ter acesso à informação.</text:span></text:p>
      <text:p text:style-name="P3"> <text:span text:style-name="T1">Dentre as possibilidades que o sistema PROAD oferece para identificação, em  2018 as demandas foram realizadas pelos seguintes solicitantes:</text:span></text:p>
      <text:p text:style-name="P1">OUTROS                                                         106</text:p>
      <text:p text:style-name="P1">ADVOGADO/PROCURADOR                           05</text:p>
      <text:p text:style-name="P1">ÓRGÃO PÚBLICO                                            11        </text:p>
      <text:p text:style-name="P1">SERVIDOR                                                      11</text:p>
      <text:p text:style-name="P1">ESTAGIÁRIO                                                   0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1:29:01.258000000</meta:creation-date>
    <dc:date>2019-02-15T11:31:01.734000000</dc:date>
    <meta:editing-duration>PT2M</meta:editing-duration>
    <meta:editing-cycles>1</meta:editing-cycles>
    <meta:document-statistic meta:table-count="0" meta:image-count="0" meta:object-count="0" meta:page-count="1" meta:paragraph-count="9" meta:word-count="136" meta:character-count="1149" meta:non-whitespace-character-count="783"/>
    <meta:generator>LibreOffice/6.0.0.3$Windows_X86_64 LibreOffice_project/64a0f66915f38c6217de274f0aa8e15618924765</meta:generator>
  </office:meta>
</office:document-meta>
</file>