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language-asian="pt" style:country-asian="BR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6" style:parent-style-name="Título5" style:family="paragraph">
      <style:paragraph-properties style:line-height-at-least="0.2083in"/>
      <style:text-properties style:font-name="Verdana" fo:font-weight="normal" style:font-weight-asian="normal" style:font-weight-complex="bold" fo:font-size="10pt" style:font-size-asian="10pt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 fo:language="en" fo:country="US"/>
    </style:style>
    <style:style style:name="P10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 fo:language="en" fo:country="US"/>
    </style:style>
    <style:style style:name="P11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2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13" style:parent-style-name="NormalWeb" style:family="paragraph">
      <style:paragraph-properties fo:text-align="justify" fo:margin-top="0in" fo:margin-bottom="0in" style:line-height-at-least="0.2083in"/>
    </style:style>
    <style:style style:name="T14" style:parent-style-name="Fonteparág.padrão" style:family="text">
      <style:text-properties style:font-name="Verdana" fo:color="#333333" fo:font-size="10pt" style:font-size-asian="10pt"/>
    </style:style>
    <style:style style:name="T15" style:parent-style-name="Fonteparág.padrão" style:family="text">
      <style:text-properties style:font-name="Verdana" fo:color="#333333" fo:font-size="10pt" style:font-size-asian="10pt"/>
    </style:style>
    <style:style style:name="T16" style:parent-style-name="Fonteparág.padrão" style:family="text">
      <style:text-properties style:font-name="Verdana" fo:color="#333333" fo:font-size="10pt" style:font-size-asian="10pt"/>
    </style:style>
    <style:style style:name="T17" style:parent-style-name="Fonteparág.padrão" style:family="text">
      <style:text-properties style:font-name="Verdana" fo:color="#333333" fo:font-size="10pt" style:font-size-asian="10pt"/>
    </style:style>
    <style:style style:name="T18" style:parent-style-name="Fonteparág.padrão" style:family="text">
      <style:text-properties style:font-name="Verdana" fo:color="#333333" fo:font-size="10pt" style:font-size-asian="10pt"/>
    </style:style>
    <style:style style:name="T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color="#333333" fo:font-size="10pt" style:font-size-asian="10pt"/>
    </style:style>
    <style:style style:name="T22" style:parent-style-name="Fonteparág.padrão" style:family="text">
      <style:text-properties style:font-name="Verdana" fo:color="#333333" fo:font-size="10pt" style:font-size-asian="10pt"/>
    </style:style>
    <style:style style:name="T23" style:parent-style-name="Fonteparág.padrão" style:family="text">
      <style:text-properties style:font-name="Verdana" fo:color="#333399" fo:font-size="10pt" style:font-size-asian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6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27" style:parent-style-name="Recuodecorpodetexto" style:family="paragraph">
      <style:paragraph-properties fo:text-align="justify" fo:margin-left="0in">
        <style:tab-stops/>
      </style:paragraph-properties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style:font-name-complex="Arial" fo:font-size="10pt" style:font-size-asian="10pt"/>
    </style:style>
    <style:style style:name="T40" style:parent-style-name="Fonteparág.padrão" style:family="text">
      <style:text-properties style:font-name="Verdana" style:font-name-complex="Arial" fo:font-size="10pt" style:font-size-asian="10pt"/>
    </style:style>
    <style:style style:name="T41" style:parent-style-name="Fonteparág.padrão" style:family="text">
      <style:text-properties style:font-name="Verdana" style:font-name-complex="Arial" fo:font-size="10pt" style:font-size-asian="10pt"/>
    </style:style>
    <style:style style:name="T42" style:parent-style-name="Fonteparág.padrão" style:family="text">
      <style:text-properties style:font-name="Verdana" style:font-name-complex="Arial" fo:font-size="10pt" style:font-size-asian="10pt"/>
    </style:style>
    <style:style style:name="T43" style:parent-style-name="Fonteparág.padrão" style:family="text">
      <style:text-properties style:font-name="Verdana" style:font-name-complex="Arial" fo:font-size="10pt" style:font-size-asian="10pt"/>
    </style:style>
    <style:style style:name="T44" style:parent-style-name="Fonteparág.padrão" style:family="text">
      <style:text-properties style:font-name="Verdana" style:font-name-complex="Arial" fo:font-size="10pt" style:font-size-asian="10pt"/>
    </style:style>
    <style:style style:name="T45" style:parent-style-name="Fonteparág.padrão" style:family="text">
      <style:text-properties style:font-name="Verdana" style:font-name-complex="Arial" fo:font-size="10pt" style:font-size-asian="10pt"/>
    </style:style>
    <style:style style:name="T46" style:parent-style-name="Fonteparág.padrão" style:family="text">
      <style:text-properties style:font-name="Verdana" style:font-name-complex="Arial" fo:font-size="10pt" style:font-size-asian="10pt"/>
    </style:style>
    <style:style style:name="T47" style:parent-style-name="Fonteparág.padrão" style:family="text">
      <style:text-properties style:font-name="Verdana" style:font-name-complex="Arial" fo:font-size="10pt" style:font-size-asian="10pt"/>
    </style:style>
    <style:style style:name="T48" style:parent-style-name="Fonteparág.padrão" style:family="text">
      <style:text-properties style:font-name="Verdana" style:font-name-complex="Arial" fo:font-size="10pt" style:font-size-asian="10pt"/>
    </style:style>
    <style:style style:name="T49" style:parent-style-name="Fonteparág.padrão" style:family="text">
      <style:text-properties style:font-name="Verdana" style:font-name-complex="Arial" fo:font-size="10pt" style:font-size-asian="10pt"/>
    </style:style>
    <style:style style:name="T50" style:parent-style-name="Fonteparág.padrão" style:family="text">
      <style:text-properties style:font-name="Verdana" style:font-name-complex="Arial" fo:font-size="10pt" style:font-size-asian="10pt"/>
    </style:style>
    <style:style style:name="T51" style:parent-style-name="Fonteparág.padrão" style:family="text">
      <style:text-properties style:font-name="Verdana" style:font-name-complex="Arial" fo:font-size="10pt" style:font-size-asian="10pt"/>
    </style:style>
    <style:style style:name="T52" style:parent-style-name="Fonteparág.padrão" style:family="text">
      <style:text-properties style:font-name="Verdana" style:font-name-complex="Arial" fo:font-size="10pt" style:font-size-asian="10pt"/>
    </style:style>
    <style:style style:name="P53" style:parent-style-name="Recuodecorpodetexto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56" style:parent-style-name="Normal" style:family="paragraph">
      <style:paragraph-properties fo:text-align="justify" style:line-height-at-least="0.2083in"/>
    </style:style>
    <style:style style:name="T57" style:parent-style-name="Fonteparág.padrão" style:family="text">
      <style:text-properties style:font-name="Verdana" style:font-name-complex="Arial" fo:font-size="10pt" style:font-size-asian="10pt"/>
    </style:style>
    <style:style style:name="T58" style:parent-style-name="Fonteparág.padrão" style:family="text">
      <style:text-properties style:font-name="Verdana" style:font-name-complex="Arial" fo:font-size="10pt" style:font-size-asian="10pt"/>
    </style:style>
    <style:style style:name="T59" style:parent-style-name="Fonteparág.padrão" style:family="text">
      <style:text-properties style:font-name="Verdana" fo:font-size="10pt" style:font-size-asian="10pt"/>
    </style:style>
    <style:style style:name="T60" style:parent-style-name="Fonteparág.padrão" style:family="text">
      <style:text-properties style:font-name="Verdana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T62" style:parent-style-name="Fonteparág.padrão" style:family="text">
      <style:text-properties style:font-name="Verdana" fo:font-size="10pt" style:font-size-asian="10pt"/>
    </style:style>
    <style:style style:name="T63" style:parent-style-name="Fonteparág.padrão" style:family="text">
      <style:text-properties style:font-name="Verdana" fo:font-size="10pt" style:font-size-asian="10pt"/>
    </style:style>
    <style:style style:name="T64" style:parent-style-name="Fonteparág.padrão" style:family="text">
      <style:text-properties style:font-name="Verdana" fo:font-size="10pt" style:font-size-asian="10pt"/>
    </style:style>
    <style:style style:name="T65" style:parent-style-name="Fonteparág.padrão" style:family="text">
      <style:text-properties style:font-name="Verdana" fo:font-size="10pt" style:font-size-asian="10pt"/>
    </style:style>
    <style:style style:name="T66" style:parent-style-name="Fonteparág.padrão" style:family="text">
      <style:text-properties style:font-name="Verdana" fo:font-size="10pt" style:font-size-asian="10pt"/>
    </style:style>
    <style:style style:name="T67" style:parent-style-name="Fonteparág.padrão" style:family="text">
      <style:text-properties style:font-name="Verdana" fo:font-size="10pt" style:font-size-asian="10pt"/>
    </style:style>
    <style:style style:name="T68" style:parent-style-name="Fonteparág.padrã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Verdana" fo:font-size="10pt" style:font-size-asian="10pt"/>
    </style:style>
    <style:style style:name="T70" style:parent-style-name="Fonteparág.padrão" style:family="text">
      <style:text-properties style:font-name="Verdana" fo:font-size="10pt" style:font-size-asian="10pt"/>
    </style:style>
    <style:style style:name="T71" style:parent-style-name="Fonteparág.padrão" style:family="text">
      <style:text-properties style:font-name="Verdana" fo:font-size="10pt" style:font-size-asian="10pt"/>
    </style:style>
    <style:style style:name="T72" style:parent-style-name="Fonteparág.padrão" style:family="text">
      <style:text-properties style:font-name="Verdana" fo:font-size="10pt" style:font-size-asian="10pt"/>
    </style:style>
    <style:style style:name="T73" style:parent-style-name="Fonteparág.padrão" style:family="text">
      <style:text-properties style:font-name="Verdana" fo:font-size="10pt" style:font-size-asian="10pt"/>
    </style:style>
    <style:style style:name="T74" style:parent-style-name="Fonteparág.padrão" style:family="text">
      <style:text-properties style:font-name="Verdana" fo:font-size="10pt" style:font-size-asian="10pt"/>
    </style:style>
    <style:style style:name="T75" style:parent-style-name="Fonteparág.padrão" style:family="text">
      <style:text-properties style:font-name="Verdana" fo:font-size="10pt" style:font-size-asian="10pt"/>
    </style:style>
    <style:style style:name="T76" style:parent-style-name="Fonteparág.padrão" style:family="text">
      <style:text-properties style:font-name="Verdana" fo:font-size="10pt" style:font-size-asian="10pt"/>
    </style:style>
    <style:style style:name="T77" style:parent-style-name="Fonteparág.padrão" style:family="text">
      <style:text-properties style:font-name="Verdana" fo:font-size="10pt" style:font-size-asian="10pt"/>
    </style:style>
    <style:style style:name="T78" style:parent-style-name="Fonteparág.padrão" style:family="text">
      <style:text-properties style:font-name="Verdana" fo:font-size="10pt" style:font-size-asian="10pt"/>
    </style:style>
    <style:style style:name="P79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FF0000" fo:font-size="10pt" style:font-size-asian="10pt"/>
    </style:style>
    <style:style style:name="P82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83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8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8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86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8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8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9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00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01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02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03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0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05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106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07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08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09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0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1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2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3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4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5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6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7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8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19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0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1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2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3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4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5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6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7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8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29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30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31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32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33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34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35" style:parent-style-name="NormalWeb" style:family="paragraph">
      <style:paragraph-properties fo:text-align="justify"/>
      <style:text-properties style:font-name="Verdana" fo:color="#000000" fo:font-size="10pt" style:font-size-asian="10pt"/>
    </style:style>
    <style:style style:name="P136" style:parent-style-name="NormalWeb" style:family="paragraph">
      <style:paragraph-properties fo:text-align="justify"/>
    </style:style>
    <style:style style:name="T137" style:parent-style-name="Fonteparág.padrão" style:family="text">
      <style:text-properties style:font-name="Verdana" fo:color="#000000" fo:font-size="10pt" style:font-size-asian="10pt"/>
    </style:style>
    <style:style style:name="P13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" style:parent-style-name="Normal" style:family="paragraph">
      <style:paragraph-properties fo:text-align="justify" style:line-height-at-least="0.2083in"/>
    </style:style>
    <style:style style:name="T141" style:parent-style-name="Fonteparág.padrão" style:family="text">
      <style:text-properties style:font-name="Verdana" style:font-name-complex="Arial" fo:font-size="10pt" style:font-size-asian="10pt"/>
    </style:style>
    <style:style style:name="T142" style:parent-style-name="Fonteparág.padrão" style:family="text">
      <style:text-properties style:font-name="Verdana" style:font-name-complex="Arial" fo:font-size="10pt" style:font-size-asian="10pt"/>
    </style:style>
    <style:style style:name="T143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Verdana" style:font-name-complex="Arial" fo:font-size="10pt" style:font-size-asian="10pt"/>
    </style:style>
    <style:style style:name="T145" style:parent-style-name="Fonteparág.padrão" style:family="text">
      <style:text-properties style:font-name="Verdana" style:font-name-complex="Arial" fo:font-size="10pt" style:font-size-asian="10pt"/>
    </style:style>
    <style:style style:name="T146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147" style:parent-style-name="Fonteparág.padrão" style:family="text">
      <style:text-properties style:font-name="Verdana" style:font-name-complex="Arial" fo:font-size="10pt" style:font-size-asian="10pt"/>
    </style:style>
    <style:style style:name="T148" style:parent-style-name="Fonteparág.padrão" style:family="text">
      <style:text-properties style:font-name="Verdana" style:font-name-complex="Arial" fo:font-size="10pt" style:font-size-asian="10pt"/>
    </style:style>
    <style:style style:name="T149" style:parent-style-name="Fonteparág.padrão" style:family="text">
      <style:text-properties style:font-name="Verdana" style:font-name-complex="Arial" fo:font-size="10pt" style:font-size-asian="10pt"/>
    </style:style>
    <style:style style:name="P15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5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5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5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5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5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2" style:parent-style-name="Normal" style:family="paragraph">
      <style:paragraph-properties fo:text-align="justify" style:line-height-at-least="0.2083in"/>
    </style:style>
    <style:style style:name="T163" style:parent-style-name="Fonteparág.padrão" style:family="text">
      <style:text-properties style:font-name="Verdana" style:font-name-complex="Arial" fo:font-size="10pt" style:font-size-asian="10pt"/>
    </style:style>
    <style:style style:name="T164" style:parent-style-name="Fonteparág.padrão" style:family="text">
      <style:text-properties style:font-name="Verdana" style:font-name-complex="Arial" fo:font-size="10pt" style:font-size-asian="10pt"/>
    </style:style>
    <style:style style:name="T165" style:parent-style-name="Fonteparág.padrão" style:family="text">
      <style:text-properties style:font-name="Verdana" style:font-name-complex="Arial" fo:font-size="10pt" style:font-size-asian="10pt"/>
    </style:style>
    <style:style style:name="T166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Verdana" style:font-name-complex="Arial" fo:font-size="10pt" style:font-size-asian="10pt"/>
    </style:style>
    <style:style style:name="P16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9" style:parent-style-name="Normal" style:family="paragraph">
      <style:paragraph-properties fo:text-align="end"/>
      <style:text-properties style:font-name="Verdana" fo:font-size="10pt" style:font-size-asian="10pt"/>
    </style:style>
    <style:style style:name="P170" style:parent-style-name="Normal" style:family="paragraph">
      <style:text-properties style:font-name="Verdana" fo:font-size="10pt" style:font-size-asian="10pt"/>
    </style:style>
    <style:style style:name="P171" style:parent-style-name="Normal" style:family="paragraph">
      <style:text-properties style:font-name="Verdana" fo:font-size="10pt" style:font-size-asian="10pt"/>
    </style:style>
    <style:style style:name="P172" style:parent-style-name="Normal" style:family="paragraph">
      <style:text-properties style:font-name="Verdana" fo:font-size="10pt" style:font-size-asian="10pt"/>
    </style:style>
    <style:style style:name="P173" style:parent-style-name="Normal" style:family="paragraph">
      <style:paragraph-properties fo:text-align="center"/>
      <style:text-properties style:font-name="Verdana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Verdana" fo:font-size="10pt" style:font-size-asian="10pt"/>
    </style:style>
    <style:style style:name="T176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6597in" svg:height="0.5659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 JUDICIÁRIO</text:span></text:p>
      <text:p text:style-name="P5">TRIBUNAL REGIONAL DO TRABALHO DA 6ª REGIÃO</text:p>
      <text:h text:style-name="P6" text:outline-level="5"/>
      <text:p text:style-name="P7">ESTUDOS TÉCNICOS PRELIMINARES</text:p>
      <text:p text:style-name="P8">( ref. art. 12 do Ato TRT GP 532/16)</text:p>
      <text:p text:style-name="P9"><text:bookmark-start text:name="_Toc173150853"/><text:bookmark-start text:name="_Toc173151054"/><text:bookmark-start text:name="_Toc173201834"/></text:p>
      <text:p text:style-name="P10"/>
      <text:p text:style-name="P11">1 - Descrição do objeto</text:p>
      <text:p text:style-name="P12"/>
      <text:p text:style-name="P13"><text:span text:style-name="T14">1.</text:span><text:span text:style-name="T15">1 - Aquisição</text:span><text:span text:style-name="T16"><text:s/></text:span><text:span text:style-name="T17">d</text:span><text:span text:style-name="T18">e<text:s/></text:span><text:span text:style-name="T19">eletrodomésticos diversos e quadros de avisos</text:span><text:span text:style-name="T20"><text:s/>destinados às unidades deste Tribunal</text:span><text:span text:style-name="T21"><text:s/>do Trabalho da Sexta Região</text:span><text:span text:style-name="T22">, em consonância com o Guia de Contratações Sustentáveis da Justiça do Trabalho</text:span><text:span text:style-name="T23">,<text:s/></text:span><text:span text:style-name="T24">Resolução de nº 103/2012 do Conselho Superior da Justiça do Trabalho – (CSJT). E conforme o Ato TRT – GP nº 532/2016.</text:span></text:p>
      <text:p text:style-name="P25">2 - Origem da demanda</text:p>
      <text:p text:style-name="P26"/>
      <text:p text:style-name="P27"><text:span text:style-name="T28">2.1<text:s/></text:span><text:span text:style-name="T29">–</text:span><text:span text:style-name="T30"><text:s/></text:span><text:span text:style-name="T31">O pedido<text:s/></text:span><text:span text:style-name="T32">surgiu<text:s/></text:span><text:span text:style-name="T33">da<text:s/></text:span><text:span text:style-name="T34">Divisão</text:span><text:span text:style-name="T35"><text:s/>de Material e Logística -<text:s/></text:span><text:span text:style-name="T36">D</text:span><text:span text:style-name="T37">MLOG</text:span><text:span text:style-name="T38"><text:s/></text:span><text:span text:style-name="T39">p</text:span><text:span text:style-name="T40">ara atendimento<text:s/></text:span><text:span text:style-name="T41">à</text:span><text:span text:style-name="T42">s solicitações de</text:span><text:span text:style-name="T43">stes</text:span><text:span text:style-name="T44"><text:s/>materiais</text:span><text:span text:style-name="T45">,</text:span><text:span text:style-name="T46"><text:s/></text:span><text:span text:style-name="T47">cobrindo</text:span><text:span text:style-name="T48"><text:s/></text:span><text:span text:style-name="T49">às</text:span><text:span text:style-name="T50"><text:s/>demandas para<text:s/></text:span><text:span text:style-name="T51">2020</text:span><text:span text:style-name="T52">.<text:s/></text:span></text:p>
      <text:p text:style-name="P53"/>
      <text:p text:style-name="P54">3 - Necessidade da contratação</text:p>
      <text:p text:style-name="P55"/>
      <text:p text:style-name="P56"><text:span text:style-name="T57">3.1 –</text:span><text:span text:style-name="T58"><text:s/></text:span><text:span text:style-name="T59">Salienta-se,<text:s/></text:span><text:span text:style-name="T60">que a<text:s/></text:span><text:span text:style-name="T61">D</text:span><text:span text:style-name="T62">MLOG</text:span><text:span text:style-name="T63"><text:s/>vem acompanhando o novo perfil da realidade deste Tribunal, ajustando o seu planejamento de compras, observan</text:span><text:span text:style-name="T64">do os casos específicos</text:span><text:span text:style-name="T65"><text:s/>quanto às reais necessidades das unidades demandantes</text:span><text:span text:style-name="T66">,</text:span><text:span text:style-name="T67"><text:s/>bem assim, e em especial, atentando para a<text:s/></text:span><text:span text:style-name="T68">imprescindibilidade</text:span><text:span text:style-name="T69"><text:s/>de renovação<text:s/></text:span><text:span text:style-name="T70">d</text:span><text:span text:style-name="T71">e</text:span><text:span text:style-name="T72"><text:s/>bens<text:s/></text:span><text:span text:style-name="T73">cujas validades já foram ultrapassadas, mantendo um</text:span><text:span text:style-name="T74"><text:s/>nível<text:s/></text:span><text:span text:style-name="T75">ideal</text:span><text:span text:style-name="T76"><text:s/>e eficiente</text:span><text:span text:style-name="T77"><text:s/>dos produtos</text:span><text:span text:style-name="T78">.</text:span></text:p>
      <text:p text:style-name="P79"/>
      <text:p text:style-name="P80">4 – Alinhamento Estratégico</text:p>
      <text:p text:style-name="P81"/>
      <text:p text:style-name="P82">4.1 -<text:s/>Prover recursos<text:s/>que possam<text:s/>proporcionar<text:s/>aos magistrados e servidores<text:s/>instrumentos<text:s/>para exercer com<text:s/>qualidade<text:s/>o<text:s/>desempenho<text:s/>jurisdicionais<text:s/>de suas atividades.</text:p>
      <text:p text:style-name="P83"/>
      <text:p text:style-name="P84">4.2 - Descrição do objetivo: prover recursos materiais que permitam a otimização do desempenho das unidades do TRT6, garantindo aos magistrados e servidores segurança e ambiente de trabalho salubre, além da proteção e manutenção patrimonial.<text:s/>´</text:p>
      <text:p text:style-name="P85"/>
      <text:p text:style-name="P86"/>
      <text:p text:style-name="P87">5<text:s/>–<text:s/>Relação entre a demanda prevista e a quantidade<text:s/>do item</text:p>
      <text:p text:style-name="P88"/>
      <text:p text:style-name="normalVerdana">5.1 - O quantitativo apresentado foi estabelecido a partir dos levantamentos efetivados pela<text:s/>DMLOG, a qual definiu o montante dos equipamentos utilizando como parâmetros: o<text:s/>histórico de<text:s/>demanda dos bens pelas<text:s/>unidades solicitantes,<text:s/><text:span text:style-name="T89">levando em consideração<text:s/></text:span><text:span text:style-name="T90">a</text:span><text:span text:style-name="T91">s</text:span><text:span text:style-name="T92"><text:s/></text:span><text:span text:style-name="T93">sua</text:span><text:span text:style-name="T94">s</text:span><text:span text:style-name="T95"><text:s/>projeç</text:span><text:span text:style-name="T96">ões</text:span><text:span text:style-name="T97"><text:s/></text:span><text:span text:style-name="T98">médias futura</text:span>, bem como a validade de alguns aparelhos cujas trocas se fazem imprescindíveis.<text:s/></text:p>
      <text:p text:style-name="P99"/>
      <text:p text:style-name="P100"/>
      <text:p text:style-name="P101"/>
      <text:p text:style-name="P102"/>
      <text:p text:style-name="P103"/>
      <text:soft-page-break/>
      <text:p text:style-name="P104">6<text:s/>- Requisitos da contratação</text:p>
      <text:p text:style-name="P105"/>
      <text:p text:style-name="P106">6.1 – A proposta de preço deverá conter obrigatoriamente a descrição do item cotado, indicando a marca, modelo e/ou fabricante do material ofertado e ainda todas as especificações mínimas exigidas;</text:p>
      <text:p text:style-name="P107"/>
      <text:p text:style-name="P108">6.2 – O critério de julgamento das propostas deverá ser pelo MENOR PREÇO POR ITEM;<text:s/></text:p>
      <text:p text:style-name="P109"/>
      <text:p text:style-name="P110">6.3 – É facultada, ainda, a solicitação da apresentação catálogos, folders ou documento oficial do fabricante que comprovem as características mínimas do(s) bem(ns) ofertado; no prazo máximo de 2 (dois) dias úteis, sob pena de desclassificação do licitante no referido item;<text:s/></text:p>
      <text:p text:style-name="P111"/>
      <text:p text:style-name="P112">6.4 - Prazo de entrega: Máximo de 30 (trinta) dias corridos a contar do recebimento da nota de empenho;</text:p>
      <text:p text:style-name="P113"/>
      <text:p text:style-name="P114">6.5 - Prazo de garantia: Mínimo de 12 (doze) meses a contar do recebimento definitivo;</text:p>
      <text:p text:style-name="P115"/>
      <text:p text:style-name="P116">6.6 – É faculdade a solicitação de amostra aos licitantes:</text:p>
      <text:p text:style-name="P117"/>
      <text:p text:style-name="P118"><text:s text:c="8"/>6.6.1 - A amostra, quando solicitada, deverá ser apresentada no prazo de 5 (cinco) dias úteis , <text:s/>sem ônus para a Administração, onde o não atendimento acarretará a desclassificação da proposta.</text:p>
      <text:p text:style-name="P119"/>
      <text:p text:style-name="P120">6.7 - Os parâmetros/critérios utilizados pelo Chefe da Seção de Registro e Controle Patrimonial <text:s/>para julgamento das amostras entregues, quando solicitadas, serão os seguintes:</text:p>
      <text:p text:style-name="P121"/>
      <text:p text:style-name="P122"><text:tab/><text:tab/>6.7.1 – Verificação das características dos produtos ofertados com os especificados, tais como: material empregado, cor e capacidades solicitadas;</text:p>
      <text:p text:style-name="P123"/>
      <text:p text:style-name="P124"><text:tab/><text:tab/>6.7.2 – Verificação da conformidade de cada produto ofertado com os requisitos previstos no edital;</text:p>
      <text:p text:style-name="P125"/>
      <text:p text:style-name="P126"><text:tab/><text:tab/>6.7.3 – As amostras aprovadas não poderão ser descontadas dos materiais a serem adquiridos;</text:p>
      <text:p text:style-name="P127"/>
      <text:p text:style-name="P128"><text:s/><text:tab/><text:tab/><text:tab/>6.7.3.1 - As amostras recebidas serão devolvidas aos licitantes, que terão o prazo de até 10 (dez) dias corridos para o recolhimento das mesmas, contados da notificação para tal, eximindo-se este Tribunal de qualquer ônus pela não retirada no prazo informado.</text:p>
      <text:p text:style-name="P129"/>
      <text:p text:style-name="P130">6.8 - Comprovação de assistência técnica na Cidade do Recife e/ou região metropolitana em relação<text:s/>a todos os itens, com exceção ao quadro de avisos;</text:p>
      <text:p text:style-name="P131"/>
      <text:p text:style-name="P132"><text:tab/><text:tab/>6.8.1 – Em relação aos<text:s/>bebedouros<text:s/>poderão ser solicitados documentos comprobatórios, onde constem que os<text:s/>produtos<text:s/>ofertados atendem à Portaria INMETRO / MDIC Nº 344, 22/07/14 e a Norma NBR NM-IEC-335-1:1998 da Associação Brasileira de Normas Técnicas – ABNT, bem como respeitem as normas posteriores que as substituam.</text:p>
      <text:p text:style-name="P133"/>
      <text:soft-page-break/>
      <text:p text:style-name="P134">6.9 - Os documentos relacionados nos itens 6.3 e 6.8, quando solicitados, deverão ser enviados pelo licitante que apresentar o menor preço, após solicitação formal, preferencialmente, via correio eletrônico: cpl@trt6.jus.br ou pelo FAX: (0XX) 81-3225.34.45 // (0XX) 81-3225.34.46 ou (0XX) 81-3225.34.48, com o posterior encaminhamento do original no prazo máximo de 02 (dois) dias úteis a contar da solicitação, sob pena de desclassificação no referido item;</text:p>
      <text:p text:style-name="P135"/>
      <text:p text:style-name="P136"><text:span text:style-name="T137">6.10 – A omissão na proposta de preços dos prazos indicados nos itens 6.4 e 6.5, não implicarão na desclassificação da proposta, mas a aceitação tácita dos prazos neles indicados.</text:span></text:p>
      <text:p text:style-name="P138">7<text:s/>- Estimativas preliminares dos preços</text:p>
      <text:p text:style-name="P139"/>
      <text:p text:style-name="P140"><text:span text:style-name="T141">7</text:span><text:span text:style-name="T142">.1 – Foram realizadas diversas pesquisas de mercado para se alcançar uma média mais consistente do valor de referência, utilizando-se, para tanto, da ferramenta de busca especializada denominada de<text:s/></text:span><text:span text:style-name="T143">Banco de Preços</text:span><text:span text:style-name="T144">, bem como<text:s/></text:span><text:span text:style-name="T145">visitas a<text:s/></text:span><text:span text:style-name="T146">sites</text:span><text:span text:style-name="T147"><text:s/>especializados da<text:s/></text:span><text:span text:style-name="T148">Internet.</text:span><text:span text:style-name="T149"><text:s/></text:span></text:p>
      <text:p text:style-name="P150"/>
      <text:p text:style-name="P151"/>
      <text:p text:style-name="P152">8<text:s/>- Resultados pretendidos</text:p>
      <text:p text:style-name="P153"/>
      <text:p text:style-name="P154">8.1 -<text:s/>O<text:s/>DMLOG<text:s/>fez projeções<text:s/>de consumo<text:s/>dos<text:s/>bens do objeto deste Estudo,<text:s/>possibilitando<text:s/>o atendimento<text:s/>às<text:s/>unidades<text:s/>existentes,<text:s/>numa<text:s/>média projetada<text:s/>para o<text:s/>exercício de 2020.</text:p>
      <text:p text:style-name="P155"/>
      <text:p text:style-name="P156">9<text:s/>– Análise de Risco</text:p>
      <text:p text:style-name="P157"/>
      <text:p text:style-name="P158">9.1<text:s/>–<text:s/>O risco concernente ao objeto deste estudo<text:s/>encontra-se<text:s/>diretamente ligado a não efetivação da licitação,<text:s/>haja vista<text:s/>que trará<text:s/>escassez<text:s/>dos<text:s/>materiais,<text:s/>e,<text:s/>conseqüentemente, um prejuízo<text:s/>ao atendimento das<text:s/>demandas<text:s/>das unidades<text:s/>solicitantes<text:s/>deste<text:s/>Regional.</text:p>
      <text:p text:style-name="P159"/>
      <text:p text:style-name="P160">10<text:s/>- Declaração da viabilidade ou não da contratação</text:p>
      <text:p text:style-name="P161"/>
      <text:p text:style-name="P162"><text:span text:style-name="T163">1</text:span><text:span text:style-name="T164">0</text:span><text:span text:style-name="T165">.1 - Com base nas informações levantadas ao longo de aquisições anteriores, declara-se que a contratação é<text:s/></text:span><text:span text:style-name="T166">VIÁVEL</text:span><text:span text:style-name="T167">. <text:s/>As questões elencadas no presente estudo estabeleceram critérios de razoabilidade, eficiência, legalidade, especificações, preço médio de equilíbrio entre o mercado (nas compras governamentais) e o princípio da economicidade para administração pública.</text:span></text:p>
      <text:p text:style-name="P168"/>
      <text:p text:style-name="P169"><text:bookmark-end text:name="_Toc173150853"/><text:bookmark-end text:name="_Toc173151054"/><text:bookmark-end text:name="_Toc173201834"/>.</text:p>
      <text:p text:style-name="P170"/>
      <text:p text:style-name="P171"/>
      <text:p text:style-name="P172"/>
      <text:p text:style-name="P173">Emerson do N. Cantalice</text:p>
      <text:p text:style-name="P174"><text:span text:style-name="T175">Seção de Gestão de</text:span><text:span text:style-name="T176"><text:s/>Materi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Verdana" style:display-name="normal + Verdana" style:family="paragraph" style:parent-style-name="western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sonc</meta:initial-creator>
    <dc:creator>Antonio Marques Guedes da Cruz Filho</dc:creator>
    <meta:creation-date>2019-08-07T14:01:00Z</meta:creation-date>
    <dc:date>2019-08-07T14:01:00Z</dc:date>
    <meta:print-date>2017-11-28T18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7" meta:character-count="6178" meta:row-count="43" meta:non-whitespace-character-count="5223"/>
  </office:meta>
</office:document-meta>
</file>