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7E7000009A29AA538F6.png"/>
  <manifest:file-entry manifest:media-type="image/png" manifest:full-path="Pictures/10000201000007D600000165D9A0F05F.png"/>
  <manifest:file-entry manifest:media-type="image/png" manifest:full-path="Pictures/100002010000080400000BD3BE30EBE6.png"/>
  <manifest:file-entry manifest:media-type="image/png" manifest:full-path="Pictures/10000201000007FD00000A0D038F4CD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ela1" style:family="table">
      <style:table-properties style:width="17.106cm" fo:margin-left="-0.589cm" table:align="left"/>
    </style:style>
    <style:style style:name="Tabela1.A" style:family="table-column">
      <style:table-column-properties style:column-width="1.774cm"/>
    </style:style>
    <style:style style:name="Tabela1.B" style:family="table-column">
      <style:table-column-properties style:column-width="15.332cm"/>
    </style:style>
    <style:style style:name="Tabela1.1" style:family="table-row">
      <style:table-row-properties style:min-row-height="0.533cm"/>
    </style:style>
    <style:style style:name="Tabela1.A1" style:family="table-cell">
      <style:table-cell-properties style:vertical-align="bottom" fo:background-color="#cbcbcb" fo:padding-left="0.065cm" fo:padding-right="0.086cm" fo:padding-top="0cm" fo:padding-bottom="0cm" fo:border="none" style:writing-mode="lr-tb">
        <style:background-image/>
      </style:table-cell-properties>
    </style:style>
    <style:style style:name="Tabela2" style:family="table">
      <style:table-properties style:width="17.106cm" fo:margin-left="-0.589cm" table:align="left"/>
    </style:style>
    <style:style style:name="Tabela2.A" style:family="table-column">
      <style:table-column-properties style:column-width="1.924cm"/>
    </style:style>
    <style:style style:name="Tabela2.B" style:family="table-column">
      <style:table-column-properties style:column-width="15.182cm"/>
    </style:style>
    <style:style style:name="Tabela2.1" style:family="table-row">
      <style:table-row-properties style:min-row-height="0.533cm"/>
    </style:style>
    <style:style style:name="Tabela2.A1" style:family="table-cell">
      <style:table-cell-properties style:vertical-align="bottom" fo:padding-left="0.028cm" fo:padding-right="0.15cm" fo:padding-top="0cm" fo:padding-bottom="0cm" fo:border="none" style:writing-mode="lr-tb"/>
    </style:style>
    <style:style style:name="P1" style:family="paragraph" style:parent-style-name="Normal">
      <style:paragraph-properties fo:margin-left="-0.603cm" fo:margin-right="-0.623cm" fo:margin-top="0cm" fo:margin-bottom="1.582cm" fo:text-indent="0cm" style:auto-text-indent="false" fo:break-before="page">
        <style:tab-stops/>
      </style:paragraph-properties>
    </style:style>
    <style:style style:name="P2" style:family="paragraph" style:parent-style-name="Normal">
      <style:paragraph-properties fo:margin-left="0.007cm" fo:margin-right="0cm" fo:margin-top="0cm" fo:margin-bottom="0cm" fo:text-indent="0cm" style:auto-text-indent="false">
        <style:tab-stops/>
      </style:paragraph-properties>
    </style:style>
    <style:style style:name="P3" style:family="paragraph" style:parent-style-name="Normal">
      <style:paragraph-properties fo:margin-top="0cm" fo:margin-bottom="0cm"/>
    </style:style>
    <style:style style:name="P4" style:family="paragraph" style:parent-style-name="Normal">
      <style:paragraph-properties fo:margin-left="-0.526cm" fo:margin-right="-0.557cm" fo:margin-top="0cm" fo:margin-bottom="0cm" fo:text-indent="0cm" style:auto-text-indent="false">
        <style:tab-stops/>
      </style:paragraph-properties>
    </style:style>
    <style:style style:name="P5" style:family="paragraph" style:parent-style-name="Normal">
      <style:paragraph-properties fo:margin-left="-2.54cm" fo:margin-right="12.24cm" fo:margin-top="0cm" fo:margin-bottom="0cm" fo:text-indent="0cm" style:auto-text-indent="false">
        <style:tab-stops/>
      </style:paragraph-properties>
    </style:style>
    <style:style style:name="P6" style:family="paragraph" style:parent-style-name="Normal">
      <style:paragraph-properties fo:margin-left="0.071cm" fo:margin-right="0cm" fo:margin-top="0cm" fo:margin-bottom="0cm" fo:text-indent="0cm" style:auto-text-indent="false">
        <style:tab-stops/>
      </style:paragraph-properties>
    </style:style>
    <style:style style:name="P7" style:family="paragraph" style:parent-style-name="Normal">
      <style:paragraph-properties fo:margin-left="-0.691cm" fo:margin-right="-0.721cm" fo:margin-top="0cm" fo:margin-bottom="1.048cm" fo:text-indent="0cm" style:auto-text-indent="false">
        <style:tab-stops/>
      </style:paragraph-properties>
    </style:style>
    <style:style style:name="P8" style:family="paragraph" style:parent-style-name="Normal">
      <style:paragraph-properties fo:margin-left="5.359cm" fo:margin-right="0cm" fo:margin-top="0cm" fo:margin-bottom="0cm" fo:text-indent="0cm" style:auto-text-indent="false">
        <style:tab-stops/>
      </style:paragraph-properties>
    </style:style>
    <style:style style:name="P9" style:family="paragraph" style:parent-style-name="Normal" style:master-page-name="MP0">
      <style:paragraph-properties fo:margin-left="-2.54cm" fo:margin-right="18.441cm" fo:margin-top="0cm" fo:margin-bottom="0cm" fo:text-indent="0cm" style:auto-text-indent="false" style:page-number="auto" fo:break-before="page">
        <style:tab-stops/>
      </style:paragraph-properties>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solid" draw:fill-color="#000000" draw:opacity="100%" fo:min-height="0cm" fo:min-width="0cm" style:run-through="background"/>
    </style:style>
    <style:style style:name="gr3" style:family="graphic">
      <style:graphic-properties style:run-through="background" style:wrap="none" style:vertical-pos="from-top" style:vertical-rel="page" style:horizontal-pos="from-left" style:horizontal-rel="page" draw:wrap-influence-on-position="once-concurrent" style:flow-with-text="false"/>
    </style:style>
    <style:style style:name="gr4" style:family="graphic">
      <style:graphic-properties draw:stroke="none" draw:fill="solid" draw:fill-color="#808080"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Picture 42260" text:anchor-type="paragraph" svg:x="-0.848cm" svg:y="0cm" svg:width="17.374cm" style:rel-width="scale" svg:height="25.629cm" style:rel-height="scale" draw:z-index="9"><draw:image xlink:href="Pictures/100002010000080400000BD3BE30EBE6.png" xlink:type="simple" xlink:show="embed" xlink:actuate="onLoad"/></draw:frame><draw:g text:anchor-type="paragraph" draw:z-index="8" draw:name="Group 42194" draw:style-name="gr3"><draw:custom-shape draw:name="Shape 3342" draw:style-name="gr4" svg:width="0.147cm" svg:height="0.204cm" svg:x="7.493cm" svg:y="29.341cm"><text:p/><draw:enhanced-geometry svg:viewBox="0 0 53340 73154" draw:text-areas="?f8 ?f10 ?f9 ?f11" draw:type="non-primitive" draw:enhanced-path="M 0 0 L 50292 0 50292 7620 9144 7620 9144 33531 48768 33531 48768 39623 9144 39623 9144 65534 53340 65534 53340 73154 0 7315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3154"/><draw:equation draw:name="f8" draw:formula="0 / ?f6"/><draw:equation draw:name="f9" draw:formula="53340 / ?f6"/><draw:equation draw:name="f10" draw:formula="0 / ?f7"/><draw:equation draw:name="f11" draw:formula="73154 / ?f7"/></draw:enhanced-geometry></draw:custom-shape><draw:custom-shape draw:name="Shape 3343" draw:style-name="gr4" svg:width="0.122cm" svg:height="0.152cm" svg:x="7.662cm" svg:y="29.396cm"><text:p/><draw:enhanced-geometry svg:viewBox="0 0 44196 54863" draw:text-areas="?f8 ?f10 ?f9 ?f11" draw:type="non-primitive" draw:enhanced-path="M 22860 0 C 35052 0 41148 4569 42672 15240 L 33528 15240 C 32004 9143 28956 7620 21336 7620 15240 7620 10668 10666 10668 15240 10668 18286 13716 21337 21336 22860 L 28956 24383 C 39624 27429 44196 30480 44196 39623 44196 48766 35052 54863 21336 54863 7620 54863 1524 50289 0 38100 L 9144 38100 C 9144 41146 10668 42669 12192 44197 13716 47243 18288 47243 22860 47243 30480 47243 35052 44197 35052 39623 35052 36577 33528 33526 27432 32003 L 18288 30480 C 6096 27429 1524 22860 1524 15240 1524 6097 9144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4863"/><draw:equation draw:name="f8" draw:formula="0 / ?f6"/><draw:equation draw:name="f9" draw:formula="44196 / ?f6"/><draw:equation draw:name="f10" draw:formula="0 / ?f7"/><draw:equation draw:name="f11" draw:formula="54863 / ?f7"/></draw:enhanced-geometry></draw:custom-shape><draw:custom-shape draw:name="Shape 3344" draw:style-name="gr4" svg:width="0.068cm" svg:height="0.191cm" svg:x="7.798cm" svg:y="29.358cm"><text:p/><draw:enhanced-geometry svg:viewBox="0 0 24384 68580" draw:text-areas="?f8 ?f10 ?f9 ?f11" draw:type="non-primitive" draw:enhanced-path="M 7620 0 L 16764 0 16764 13717 24384 13717 24384 21337 16764 21337 16764 56386 C 16764 60960 16764 60960 21336 60960 22860 60960 24384 60960 24384 60960 L 24384 68580 C 21336 68580 19812 68580 18288 68580 12192 68580 7620 65534 7620 60960 L 7620 21337 0 21337 0 13717 7620 13717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8580"/><draw:equation draw:name="f8" draw:formula="0 / ?f6"/><draw:equation draw:name="f9" draw:formula="24384 / ?f6"/><draw:equation draw:name="f10" draw:formula="0 / ?f7"/><draw:equation draw:name="f11" draw:formula="68580 / ?f7"/></draw:enhanced-geometry></draw:custom-shape><draw:custom-shape draw:name="Shape 3345" draw:style-name="gr4" svg:width="0.064cm" svg:height="0.152cm" svg:x="7.886cm" svg:y="29.396cm"><text:p/><draw:enhanced-geometry svg:viewBox="0 0 22860 54863" draw:text-areas="?f8 ?f10 ?f9 ?f11" draw:type="non-primitive" draw:enhanced-path="M 22860 0 L 22860 7620 C 13716 7620 7620 13717 7620 24383 L 22860 24383 22860 30480 7620 30480 C 7620 36577 7620 38100 10668 41146 13716 45720 18288 47243 22860 47243 L 22860 54863 C 7620 54863 0 45720 0 28957 0 10666 7620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863"/><draw:equation draw:name="f8" draw:formula="0 / ?f6"/><draw:equation draw:name="f9" draw:formula="22860 / ?f6"/><draw:equation draw:name="f10" draw:formula="0 / ?f7"/><draw:equation draw:name="f11" draw:formula="54863 / ?f7"/></draw:enhanced-geometry></draw:custom-shape><draw:custom-shape draw:name="Shape 3346" draw:style-name="gr4" svg:width="0.064cm" svg:height="0.047cm" svg:x="7.95cm" svg:y="29.503cm"><text:p/><draw:enhanced-geometry svg:viewBox="0 0 22860 16763" draw:text-areas="?f8 ?f10 ?f9 ?f11" draw:type="non-primitive" draw:enhanced-path="M 13716 0 L 22860 0 C 21336 10666 12192 16763 0 16763 L 0 9143 C 7620 9143 12192 6097 13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6763"/><draw:equation draw:name="f8" draw:formula="0 / ?f6"/><draw:equation draw:name="f9" draw:formula="22860 / ?f6"/><draw:equation draw:name="f10" draw:formula="0 / ?f7"/><draw:equation draw:name="f11" draw:formula="16763 / ?f7"/></draw:enhanced-geometry></draw:custom-shape><draw:custom-shape draw:name="Shape 3347" draw:style-name="gr4" svg:width="0.068cm" svg:height="0.085cm" svg:x="7.95cm" svg:y="29.396cm"><text:p/><draw:enhanced-geometry svg:viewBox="0 0 24384 30480" draw:text-areas="?f8 ?f10 ?f9 ?f11" draw:type="non-primitive" draw:enhanced-path="M 0 0 C 10668 0 18288 4569 21336 13717 22860 16763 24384 22860 24384 30480 L 0 30480 0 24383 15240 24383 15240 22860 C 15240 13717 9144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0480"/><draw:equation draw:name="f8" draw:formula="0 / ?f6"/><draw:equation draw:name="f9" draw:formula="24384 / ?f6"/><draw:equation draw:name="f10" draw:formula="0 / ?f7"/><draw:equation draw:name="f11" draw:formula="30480 / ?f7"/></draw:enhanced-geometry></draw:custom-shape><draw:custom-shape draw:name="Shape 3348" draw:style-name="gr4" svg:width="0.064cm" svg:height="0.152cm" svg:x="8.119cm" svg:y="29.396cm"><text:p/><draw:enhanced-geometry svg:viewBox="0 0 22860 54863" draw:text-areas="?f8 ?f10 ?f9 ?f11" draw:type="non-primitive" draw:enhanced-path="M 21336 0 L 22860 244 22860 7620 C 13716 7620 7620 15240 7620 27429 7620 39623 13716 47243 22860 47243 L 22860 54721 21336 54863 C 7620 54863 0 44197 0 27429 0 10666 9144 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863"/><draw:equation draw:name="f8" draw:formula="0 / ?f6"/><draw:equation draw:name="f9" draw:formula="22860 / ?f6"/><draw:equation draw:name="f10" draw:formula="0 / ?f7"/><draw:equation draw:name="f11" draw:formula="54863 / ?f7"/></draw:enhanced-geometry></draw:custom-shape><draw:custom-shape draw:name="Shape 3349" draw:style-name="gr4" svg:width="0.064cm" svg:height="0.207cm" svg:x="8.182cm" svg:y="29.341cm"><text:p/><draw:enhanced-geometry svg:viewBox="0 0 22860 74536" draw:text-areas="?f8 ?f10 ?f9 ?f11" draw:type="non-primitive" draw:enhanced-path="M 15240 0 L 22860 0 22860 73154 16764 73154 16764 67057 C 14478 70106 11811 72392 8763 73725 L 0 74536 0 67057 C 9144 67057 15240 59437 15240 47243 15240 35054 9144 27434 0 27434 L 0 20058 8001 21338 C 10668 22481 12954 24385 15240 27434 L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4536"/><draw:equation draw:name="f8" draw:formula="0 / ?f6"/><draw:equation draw:name="f9" draw:formula="22860 / ?f6"/><draw:equation draw:name="f10" draw:formula="0 / ?f7"/><draw:equation draw:name="f11" draw:formula="74536 / ?f7"/></draw:enhanced-geometry></draw:custom-shape><draw:custom-shape draw:name="Shape 3350" draw:style-name="gr4" svg:width="0.066cm" svg:height="0.152cm" svg:x="8.276cm" svg:y="29.396cm"><text:p/><draw:enhanced-geometry svg:viewBox="0 0 23622 54571" draw:text-areas="?f8 ?f10 ?f9 ?f11" draw:type="non-primitive" draw:enhanced-path="M 22860 0 L 23622 283 23622 7948 12001 12953 C 9144 16382 7620 21334 7620 27429 7620 33526 9144 38479 12001 41908 L 23622 46915 23622 54571 6477 48005 C 2286 43432 0 36574 0 27429 0 9143 9144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571"/><draw:equation draw:name="f8" draw:formula="0 / ?f6"/><draw:equation draw:name="f9" draw:formula="23622 / ?f6"/><draw:equation draw:name="f10" draw:formula="0 / ?f7"/><draw:equation draw:name="f11" draw:formula="54571 / ?f7"/></draw:enhanced-geometry></draw:custom-shape><draw:custom-shape draw:name="Shape 3351" draw:style-name="gr4" svg:width="0.066cm" svg:height="0.152cm" svg:x="8.341cm" svg:y="29.397cm"><text:p/><draw:enhanced-geometry svg:viewBox="0 0 23622 54580" draw:text-areas="?f8 ?f10 ?f9 ?f11" draw:type="non-primitive" draw:enhanced-path="M 0 0 L 17716 6574 C 21717 11146 23622 18003 23622 27146 23622 45437 14478 54580 762 54580 L 0 54288 0 46632 762 46960 C 9906 46960 16002 39340 16002 27146 16002 14957 9906 7337 762 7337 L 0 766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580"/><draw:equation draw:name="f8" draw:formula="0 / ?f6"/><draw:equation draw:name="f9" draw:formula="23622 / ?f6"/><draw:equation draw:name="f10" draw:formula="0 / ?f7"/><draw:equation draw:name="f11" draw:formula="54580 / ?f7"/></draw:enhanced-geometry></draw:custom-shape><draw:custom-shape draw:name="Shape 3352" draw:style-name="gr4" svg:width="0.122cm" svg:height="0.152cm" svg:x="8.433cm" svg:y="29.396cm"><text:p/><draw:enhanced-geometry svg:viewBox="0 0 44196 54863" draw:text-areas="?f8 ?f10 ?f9 ?f11" draw:type="non-primitive" draw:enhanced-path="M 22860 0 C 30480 0 36576 3046 41148 7620 42672 10666 44196 13717 44196 18286 L 35052 18286 C 35052 10666 30480 7620 22860 7620 13716 7620 9144 15240 9144 27429 9144 41146 13716 47243 22860 47243 30480 47243 35052 44197 36576 35049 L 44196 35049 C 44196 48766 36576 54863 22860 54863 9144 54863 0 44197 0 27429 0 10666 9144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4863"/><draw:equation draw:name="f8" draw:formula="0 / ?f6"/><draw:equation draw:name="f9" draw:formula="44196 / ?f6"/><draw:equation draw:name="f10" draw:formula="0 / ?f7"/><draw:equation draw:name="f11" draw:formula="54863 / ?f7"/></draw:enhanced-geometry></draw:custom-shape><draw:custom-shape draw:name="Shape 3353" draw:style-name="gr4" svg:width="0.119cm" svg:height="0.147cm" svg:x="8.581cm" svg:y="29.401cm"><text:p/><draw:enhanced-geometry svg:viewBox="0 0 42672 53339" draw:text-areas="?f8 ?f10 ?f9 ?f11" draw:type="non-primitive" draw:enhanced-path="M 0 0 L 9144 0 9144 36577 C 9144 42673 13716 45720 19812 45720 27432 45720 33528 39622 33528 28956 L 33528 0 42672 0 42672 51817 35052 51817 35052 44197 C 30480 51817 24384 53339 16764 53339 7620 53339 0 48766 0 39622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339"/><draw:equation draw:name="f8" draw:formula="0 / ?f6"/><draw:equation draw:name="f9" draw:formula="42672 / ?f6"/><draw:equation draw:name="f10" draw:formula="0 / ?f7"/><draw:equation draw:name="f11" draw:formula="53339 / ?f7"/></draw:enhanced-geometry></draw:custom-shape><draw:custom-shape draw:name="Shape 3354" draw:style-name="gr4" svg:width="0.198cm" svg:height="0.147cm" svg:x="8.738cm" svg:y="29.396cm"><text:p/><draw:enhanced-geometry svg:viewBox="0 0 71628 53340" draw:text-areas="?f8 ?f10 ?f9 ?f11" draw:type="non-primitive" draw:enhanced-path="M 25908 0 C 32004 0 36576 1523 39624 7620 44196 1523 48768 0 56388 0 65532 0 71628 4569 71628 13717 L 71628 53340 62484 53340 62484 16763 C 62484 10666 59436 7620 53340 7620 45720 7620 41148 13717 41148 21337 L 41148 53340 32004 53340 32004 16763 C 32004 10666 28956 7620 21336 7620 15240 7620 9144 13717 9144 21337 L 9144 53340 0 53340 1524 1523 9144 1523 9144 9143 C 13716 1523 18288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53340"/><draw:equation draw:name="f8" draw:formula="0 / ?f6"/><draw:equation draw:name="f9" draw:formula="71628 / ?f6"/><draw:equation draw:name="f10" draw:formula="0 / ?f7"/><draw:equation draw:name="f11" draw:formula="53340 / ?f7"/></draw:enhanced-geometry></draw:custom-shape><draw:custom-shape draw:name="Shape 3355" draw:style-name="gr4" svg:width="0.061cm" svg:height="0.151cm" svg:x="8.969cm" svg:y="29.397cm"><text:p/><draw:enhanced-geometry svg:viewBox="0 0 22098 54228" draw:text-areas="?f8 ?f10 ?f9 ?f11" draw:type="non-primitive" draw:enhanced-path="M 22098 0 L 22098 7583 11811 11663 C 9144 14520 7620 18711 7620 24044 L 22098 24044 22098 30141 7620 30141 C 7620 36238 7620 37761 9144 40807 L 22098 46565 22098 54228 5715 47857 C 1905 43476 0 36999 0 28618 0 19473 1905 12233 5715 7281 L 22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4228"/><draw:equation draw:name="f8" draw:formula="0 / ?f6"/><draw:equation draw:name="f9" draw:formula="22098 / ?f6"/><draw:equation draw:name="f10" draw:formula="0 / ?f7"/><draw:equation draw:name="f11" draw:formula="54228 / ?f7"/></draw:enhanced-geometry></draw:custom-shape><draw:custom-shape draw:name="Shape 3356" draw:style-name="gr4" svg:width="0.066cm" svg:height="0.047cm" svg:x="9.033cm" svg:y="29.503cm"><text:p/><draw:enhanced-geometry svg:viewBox="0 0 23622 16763" draw:text-areas="?f8 ?f10 ?f9 ?f11" draw:type="non-primitive" draw:enhanced-path="M 14478 0 L 23622 0 C 20574 10666 12954 16763 762 16763 L 0 16466 0 8804 762 9143 C 6858 9143 11430 6097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6763"/><draw:equation draw:name="f8" draw:formula="0 / ?f6"/><draw:equation draw:name="f9" draw:formula="23622 / ?f6"/><draw:equation draw:name="f10" draw:formula="0 / ?f7"/><draw:equation draw:name="f11" draw:formula="16763 / ?f7"/></draw:enhanced-geometry></draw:custom-shape><draw:custom-shape draw:name="Shape 3357" draw:style-name="gr4" svg:width="0.066cm" svg:height="0.085cm" svg:x="9.033cm" svg:y="29.396cm"><text:p/><draw:enhanced-geometry svg:viewBox="0 0 23622 30480" draw:text-areas="?f8 ?f10 ?f9 ?f11" draw:type="non-primitive" draw:enhanced-path="M 762 0 C 9906 0 19050 4569 22098 13717 23622 16763 23622 22860 23622 30480 L 0 30480 0 24383 14478 24383 14478 22860 C 14478 13717 8382 7620 762 7620 L 0 7922 0 339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0480"/><draw:equation draw:name="f8" draw:formula="0 / ?f6"/><draw:equation draw:name="f9" draw:formula="23622 / ?f6"/><draw:equation draw:name="f10" draw:formula="0 / ?f7"/><draw:equation draw:name="f11" draw:formula="30480 / ?f7"/></draw:enhanced-geometry></draw:custom-shape><draw:custom-shape draw:name="Shape 3358" draw:style-name="gr4" svg:width="0.119cm" svg:height="0.147cm" svg:x="9.131cm" svg:y="29.396cm"><text:p/><draw:enhanced-geometry svg:viewBox="0 0 42672 53340" draw:text-areas="?f8 ?f10 ?f9 ?f11" draw:type="non-primitive" draw:enhanced-path="M 25908 0 C 36576 0 42672 4569 42672 13717 L 42672 53340 35052 53340 35052 16763 C 35052 10666 30480 7620 22860 7620 13716 7620 7620 13717 7620 24383 L 7620 53340 0 53340 1524 1523 9144 1523 9144 10666 C 13716 3046 18288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340"/><draw:equation draw:name="f8" draw:formula="0 / ?f6"/><draw:equation draw:name="f9" draw:formula="42672 / ?f6"/><draw:equation draw:name="f10" draw:formula="0 / ?f7"/><draw:equation draw:name="f11" draw:formula="53340 / ?f7"/></draw:enhanced-geometry></draw:custom-shape><draw:custom-shape draw:name="Shape 3359" draw:style-name="gr4" svg:width="0.071cm" svg:height="0.191cm" svg:x="9.271cm" svg:y="29.358cm"><text:p/><draw:enhanced-geometry svg:viewBox="0 0 25908 68580" draw:text-areas="?f8 ?f10 ?f9 ?f11" draw:type="non-primitive" draw:enhanced-path="M 7620 0 L 16764 0 16764 13717 25908 13717 25908 21337 16764 21337 16764 56386 C 16764 60960 18288 60960 21336 60960 22860 60960 24384 60960 25908 60960 L 25908 68580 C 22860 68580 19812 68580 18288 68580 12192 68580 7620 65534 7620 60960 L 7620 21337 0 21337 0 13717 7620 13717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8580"/><draw:equation draw:name="f8" draw:formula="0 / ?f6"/><draw:equation draw:name="f9" draw:formula="25908 / ?f6"/><draw:equation draw:name="f10" draw:formula="0 / ?f7"/><draw:equation draw:name="f11" draw:formula="68580 / ?f7"/></draw:enhanced-geometry></draw:custom-shape><draw:custom-shape draw:name="Shape 3360" draw:style-name="gr4" svg:width="0.068cm" svg:height="0.152cm" svg:x="9.355cm" svg:y="29.396cm"><text:p/><draw:enhanced-geometry svg:viewBox="0 0 24384 54863" draw:text-areas="?f8 ?f10 ?f9 ?f11" draw:type="non-primitive" draw:enhanced-path="M 24384 0 L 24384 0 24384 7620 24384 7620 C 15240 7620 9144 15240 9144 27429 9144 39623 15240 47243 24384 47243 L 24384 47243 24384 54863 24384 54863 C 9144 54863 0 45720 0 27429 0 9143 914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3"/><draw:equation draw:name="f8" draw:formula="0 / ?f6"/><draw:equation draw:name="f9" draw:formula="24384 / ?f6"/><draw:equation draw:name="f10" draw:formula="0 / ?f7"/><draw:equation draw:name="f11" draw:formula="54863 / ?f7"/></draw:enhanced-geometry></draw:custom-shape><draw:custom-shape draw:name="Shape 3361" draw:style-name="gr4" svg:width="0.068cm" svg:height="0.152cm" svg:x="9.422cm" svg:y="29.396cm"><text:p/><draw:enhanced-geometry svg:viewBox="0 0 24384 54863" draw:text-areas="?f8 ?f10 ?f9 ?f11" draw:type="non-primitive" draw:enhanced-path="M 0 0 L 17907 6857 C 22098 11429 24384 18286 24384 27429 24384 36574 22098 43432 17907 48005 L 0 54863 0 47243 11049 41908 C 13716 38479 15240 33526 15240 27429 15240 21334 14097 16382 11620 12953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3"/><draw:equation draw:name="f8" draw:formula="0 / ?f6"/><draw:equation draw:name="f9" draw:formula="24384 / ?f6"/><draw:equation draw:name="f10" draw:formula="0 / ?f7"/><draw:equation draw:name="f11" draw:formula="54863 / ?f7"/></draw:enhanced-geometry></draw:custom-shape><draw:custom-shape draw:name="Shape 3362" draw:style-name="gr4" svg:width="0.068cm" svg:height="0.204cm" svg:x="9.588cm" svg:y="29.341cm"><text:p/><draw:enhanced-geometry svg:viewBox="0 0 24384 73154" draw:text-areas="?f8 ?f10 ?f9 ?f11" draw:type="non-primitive" draw:enhanced-path="M 19812 0 C 21336 0 21336 0 24384 0 L 24384 7620 C 21336 7620 21336 7620 21336 7620 16764 7620 15240 9143 15240 12194 L 15240 19814 24384 19814 24384 27434 15240 27434 15240 73154 6096 73154 6096 27434 0 27434 0 19814 6096 19814 6096 12194 C 6096 4574 12192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3154"/><draw:equation draw:name="f8" draw:formula="0 / ?f6"/><draw:equation draw:name="f9" draw:formula="24384 / ?f6"/><draw:equation draw:name="f10" draw:formula="0 / ?f7"/><draw:equation draw:name="f11" draw:formula="73154 / ?f7"/></draw:enhanced-geometry></draw:custom-shape><draw:custom-shape draw:name="Shape 3363" draw:style-name="gr4" svg:width="0.068cm" svg:height="0.152cm" svg:x="9.669cm" svg:y="29.396cm"><text:p/><draw:enhanced-geometry svg:viewBox="0 0 24384 54863" draw:text-areas="?f8 ?f10 ?f9 ?f11" draw:type="non-primitive" draw:enhanced-path="M 24384 0 L 24384 0 24384 7620 24384 7620 C 15240 7620 9144 15240 9144 27429 9144 39623 15240 47243 24384 47243 L 24384 47243 24384 54863 24384 54863 C 9144 54863 0 45720 0 27429 0 9143 914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3"/><draw:equation draw:name="f8" draw:formula="0 / ?f6"/><draw:equation draw:name="f9" draw:formula="24384 / ?f6"/><draw:equation draw:name="f10" draw:formula="0 / ?f7"/><draw:equation draw:name="f11" draw:formula="54863 / ?f7"/></draw:enhanced-geometry></draw:custom-shape><draw:custom-shape draw:name="Shape 3364" draw:style-name="gr4" svg:width="0.068cm" svg:height="0.152cm" svg:x="9.736cm" svg:y="29.396cm"><text:p/><draw:enhanced-geometry svg:viewBox="0 0 24384 54863" draw:text-areas="?f8 ?f10 ?f9 ?f11" draw:type="non-primitive" draw:enhanced-path="M 0 0 L 17907 6857 C 22098 11429 24384 18286 24384 27429 24384 36574 22098 43432 17907 48005 L 0 54863 0 47243 11620 41908 C 14097 38479 15240 33526 15240 27429 15240 21334 14097 16382 11620 12953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3"/><draw:equation draw:name="f8" draw:formula="0 / ?f6"/><draw:equation draw:name="f9" draw:formula="24384 / ?f6"/><draw:equation draw:name="f10" draw:formula="0 / ?f7"/><draw:equation draw:name="f11" draw:formula="54863 / ?f7"/></draw:enhanced-geometry></draw:custom-shape><draw:custom-shape draw:name="Shape 42316" draw:style-name="gr4" svg:width="0.025cm" svg:height="0.144cm" svg:x="9.837cm" svg:y="29.401cm"><text:p/><draw:enhanced-geometry svg:viewBox="0 0 9144 51817" draw:text-areas="?f8 ?f10 ?f9 ?f11" draw:type="non-primitive" draw:enhanced-path="M 0 0 L 9144 0 9144 51817 0 5181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7"/><draw:equation draw:name="f8" draw:formula="0 / ?f6"/><draw:equation draw:name="f9" draw:formula="9144 / ?f6"/><draw:equation draw:name="f10" draw:formula="0 / ?f7"/><draw:equation draw:name="f11" draw:formula="51817 / ?f7"/></draw:enhanced-geometry></draw:custom-shape><draw:custom-shape draw:name="Shape 42317" draw:style-name="gr4" svg:width="0.025cm" svg:height="0.031cm" svg:x="9.837cm" svg:y="29.341cm"><text:p/><draw:enhanced-geometry svg:viewBox="0 0 9144 10671" draw:text-areas="?f8 ?f10 ?f9 ?f11" draw:type="non-primitive" draw:enhanced-path="M 0 0 L 9144 0 9144 10671 0 10671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71"/><draw:equation draw:name="f8" draw:formula="0 / ?f6"/><draw:equation draw:name="f9" draw:formula="9144 / ?f6"/><draw:equation draw:name="f10" draw:formula="0 / ?f7"/><draw:equation draw:name="f11" draw:formula="10671 / ?f7"/></draw:enhanced-geometry></draw:custom-shape><draw:custom-shape draw:name="Shape 3367" draw:style-name="gr4" svg:width="0.061cm" svg:height="0.087cm" svg:x="9.975cm" svg:y="29.461cm"><text:p/><draw:enhanced-geometry svg:viewBox="0 0 22098 31511" draw:text-areas="?f8 ?f10 ?f9 ?f11" draw:type="non-primitive" draw:enhanced-path="M 22098 0 L 22098 7001 21336 7128 C 12192 8651 9144 10175 9144 16272 9144 20845 12192 23892 18288 23892 L 22098 23045 22098 30675 16764 31511 C 6096 31511 0 25415 0 16272 0 10175 3048 5606 9144 2555 10668 1794 11811 1412 14097 1032 L 22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1511"/><draw:equation draw:name="f8" draw:formula="0 / ?f6"/><draw:equation draw:name="f9" draw:formula="22098 / ?f6"/><draw:equation draw:name="f10" draw:formula="0 / ?f7"/><draw:equation draw:name="f11" draw:formula="31511 / ?f7"/></draw:enhanced-geometry></draw:custom-shape><draw:custom-shape draw:name="Shape 3368" draw:style-name="gr4" svg:width="0.057cm" svg:height="0.047cm" svg:x="9.978cm" svg:y="29.397cm"><text:p/><draw:enhanced-geometry svg:viewBox="0 0 20574 16485" draw:text-areas="?f8 ?f10 ?f9 ?f11" draw:type="non-primitive" draw:enhanced-path="M 20574 0 L 20574 7488 12383 9056 C 10287 10389 9144 12675 9144 16485 L 0 16485 C 0 10389 1524 7342 4572 5819 L 2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6485"/><draw:equation draw:name="f8" draw:formula="0 / ?f6"/><draw:equation draw:name="f9" draw:formula="20574 / ?f6"/><draw:equation draw:name="f10" draw:formula="0 / ?f7"/><draw:equation draw:name="f11" draw:formula="16485 / ?f7"/></draw:enhanced-geometry></draw:custom-shape><draw:custom-shape draw:name="Shape 3369" draw:style-name="gr4" svg:width="0.078cm" svg:height="0.158cm" svg:x="10.035cm" svg:y="29.396cm"><text:p/><draw:enhanced-geometry svg:viewBox="0 0 28194 56386" draw:text-areas="?f8 ?f10 ?f9 ?f11" draw:type="non-primitive" draw:enhanced-path="M 762 0 C 14478 0 22098 4569 22098 13717 L 22098 44197 C 22098 47243 23622 48766 26670 48766 26670 48766 26670 48766 28194 48766 L 28194 54863 C 25146 54863 23622 56386 22098 56386 16002 56386 12954 53340 12954 47243 9906 50292 7239 52196 4382 53339 L 0 54026 0 46396 9906 44197 C 11430 41146 12954 39623 12954 36577 L 12954 27429 C 11430 28193 10287 28575 8382 28956 L 0 30352 0 23351 3810 22860 C 9906 21337 12954 19809 12954 16763 L 12954 15240 C 12954 9143 8382 7620 762 7620 L 0 7765 0 27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6386"/><draw:equation draw:name="f8" draw:formula="0 / ?f6"/><draw:equation draw:name="f9" draw:formula="28194 / ?f6"/><draw:equation draw:name="f10" draw:formula="0 / ?f7"/><draw:equation draw:name="f11" draw:formula="56386 / ?f7"/></draw:enhanced-geometry></draw:custom-shape><draw:custom-shape draw:name="Shape 3370" draw:style-name="gr4" svg:width="0.122cm" svg:height="0.152cm" svg:x="10.126cm" svg:y="29.396cm"><text:p/><draw:enhanced-geometry svg:viewBox="0 0 44196 54863" draw:text-areas="?f8 ?f10 ?f9 ?f11" draw:type="non-primitive" draw:enhanced-path="M 21336 0 C 35052 0 41148 4569 41148 15240 L 32004 15240 C 32004 9143 28956 7620 21336 7620 15240 7620 10668 10666 10668 15240 10668 18286 13716 21337 19812 22860 L 28956 24383 C 39624 27429 44196 30480 44196 39623 44196 48766 35052 54863 21336 54863 7620 54863 0 50289 0 38100 L 9144 38100 C 9144 41146 10668 42669 10668 44197 13716 47243 18288 47243 22860 47243 30480 47243 35052 44197 35052 39623 35052 36577 32004 33526 25908 32003 L 18288 30480 C 6096 27429 1524 22860 1524 15240 1524 6097 9144 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4863"/><draw:equation draw:name="f8" draw:formula="0 / ?f6"/><draw:equation draw:name="f9" draw:formula="44196 / ?f6"/><draw:equation draw:name="f10" draw:formula="0 / ?f7"/><draw:equation draw:name="f11" draw:formula="54863 / ?f7"/></draw:enhanced-geometry></draw:custom-shape><draw:custom-shape draw:name="Shape 3371" draw:style-name="gr4" svg:width="0.122cm" svg:height="0.152cm" svg:x="10.266cm" svg:y="29.396cm"><text:p/><draw:enhanced-geometry svg:viewBox="0 0 44196 54863" draw:text-areas="?f8 ?f10 ?f9 ?f11" draw:type="non-primitive" draw:enhanced-path="M 22860 0 C 35052 0 42672 4569 42672 15240 L 33528 15240 C 33528 9143 28956 7620 22860 7620 15240 7620 10668 10666 10668 15240 10668 18286 13716 21337 21336 22860 L 28956 24383 C 39624 27429 44196 30480 44196 39623 44196 48766 35052 54863 21336 54863 7620 54863 1524 50289 0 38100 L 9144 38100 C 10668 41146 10668 42669 12192 44197 13716 47243 18288 47243 22860 47243 30480 47243 35052 44197 35052 39623 35052 36577 33528 33526 27432 32003 L 18288 30480 C 6096 27429 1524 22860 1524 15240 1524 6097 9144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4863"/><draw:equation draw:name="f8" draw:formula="0 / ?f6"/><draw:equation draw:name="f9" draw:formula="44196 / ?f6"/><draw:equation draw:name="f10" draw:formula="0 / ?f7"/><draw:equation draw:name="f11" draw:formula="54863 / ?f7"/></draw:enhanced-geometry></draw:custom-shape><draw:custom-shape draw:name="Shape 42318" draw:style-name="gr4" svg:width="0.025cm" svg:height="0.144cm" svg:x="10.417cm" svg:y="29.401cm"><text:p/><draw:enhanced-geometry svg:viewBox="0 0 9144 51817" draw:text-areas="?f8 ?f10 ?f9 ?f11" draw:type="non-primitive" draw:enhanced-path="M 0 0 L 9144 0 9144 51817 0 5181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7"/><draw:equation draw:name="f8" draw:formula="0 / ?f6"/><draw:equation draw:name="f9" draw:formula="9144 / ?f6"/><draw:equation draw:name="f10" draw:formula="0 / ?f7"/><draw:equation draw:name="f11" draw:formula="51817 / ?f7"/></draw:enhanced-geometry></draw:custom-shape><draw:custom-shape draw:name="Shape 42319" draw:style-name="gr4" svg:width="0.025cm" svg:height="0.031cm" svg:x="10.417cm" svg:y="29.341cm"><text:p/><draw:enhanced-geometry svg:viewBox="0 0 9144 10671" draw:text-areas="?f8 ?f10 ?f9 ?f11" draw:type="non-primitive" draw:enhanced-path="M 0 0 L 9144 0 9144 10671 0 10671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71"/><draw:equation draw:name="f8" draw:formula="0 / ?f6"/><draw:equation draw:name="f9" draw:formula="9144 / ?f6"/><draw:equation draw:name="f10" draw:formula="0 / ?f7"/><draw:equation draw:name="f11" draw:formula="10671 / ?f7"/></draw:enhanced-geometry></draw:custom-shape><draw:custom-shape draw:name="Shape 3374" draw:style-name="gr4" svg:width="0.122cm" svg:height="0.147cm" svg:x="10.477cm" svg:y="29.396cm"><text:p/><draw:enhanced-geometry svg:viewBox="0 0 44196 53340" draw:text-areas="?f8 ?f10 ?f9 ?f11" draw:type="non-primitive" draw:enhanced-path="M 27432 0 C 38100 0 44196 4569 44196 13717 L 44196 53340 35052 53340 35052 16763 C 35052 10666 30480 7620 24384 7620 15240 7620 9144 13717 9144 24383 L 9144 53340 0 53340 1524 1523 9144 1523 9144 10666 C 13716 3046 19812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3340"/><draw:equation draw:name="f8" draw:formula="0 / ?f6"/><draw:equation draw:name="f9" draw:formula="44196 / ?f6"/><draw:equation draw:name="f10" draw:formula="0 / ?f7"/><draw:equation draw:name="f11" draw:formula="53340 / ?f7"/></draw:enhanced-geometry></draw:custom-shape><draw:custom-shape draw:name="Shape 3375" draw:style-name="gr4" svg:width="0.061cm" svg:height="0.087cm" svg:x="10.629cm" svg:y="29.463cm"><text:p/><draw:enhanced-geometry svg:viewBox="0 0 22098 31315" draw:text-areas="?f8 ?f10 ?f9 ?f11" draw:type="non-primitive" draw:enhanced-path="M 22098 0 L 22098 7144 12573 9789 C 10287 11122 9144 13027 9144 16076 9144 20649 13716 23695 19812 23695 L 22098 23124 22098 30680 18288 31315 C 7620 31315 0 25219 0 16076 0 9978 3048 5410 10668 2359 12192 1598 13335 1216 15621 836 L 22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1315"/><draw:equation draw:name="f8" draw:formula="0 / ?f6"/><draw:equation draw:name="f9" draw:formula="22098 / ?f6"/><draw:equation draw:name="f10" draw:formula="0 / ?f7"/><draw:equation draw:name="f11" draw:formula="31315 / ?f7"/></draw:enhanced-geometry></draw:custom-shape><draw:custom-shape draw:name="Shape 3376" draw:style-name="gr4" svg:width="0.054cm" svg:height="0.045cm" svg:x="10.638cm" svg:y="29.399cm"><text:p/><draw:enhanced-geometry svg:viewBox="0 0 19050 16001" draw:text-areas="?f8 ?f10 ?f9 ?f11" draw:type="non-primitive" draw:enhanced-path="M 19050 0 L 19050 7295 12382 8572 C 10287 9905 9144 12191 9144 16001 L 0 16001 C 0 9904 1524 6858 3048 5335 L 190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6001"/><draw:equation draw:name="f8" draw:formula="0 / ?f6"/><draw:equation draw:name="f9" draw:formula="19050 / ?f6"/><draw:equation draw:name="f10" draw:formula="0 / ?f7"/><draw:equation draw:name="f11" draw:formula="16001 / ?f7"/></draw:enhanced-geometry></draw:custom-shape><draw:custom-shape draw:name="Shape 3377" draw:style-name="gr4" svg:width="0.078cm" svg:height="0.158cm" svg:x="10.691cm" svg:y="29.396cm"><text:p/><draw:enhanced-geometry svg:viewBox="0 0 28194 56386" draw:text-areas="?f8 ?f10 ?f9 ?f11" draw:type="non-primitive" draw:enhanced-path="M 2286 0 C 14478 0 22098 4569 22098 13717 L 22098 44197 C 22098 47243 23622 48766 26670 48766 L 28194 48766 28194 54863 C 26670 54863 25146 56386 23622 56386 17526 56386 14478 53340 14478 47243 11430 50292 8382 52196 5334 53339 L 0 54228 0 46672 9906 44197 C 12954 41146 12954 39623 12954 36577 L 12954 27429 C 11430 28957 8382 28957 762 30480 L 0 30691 0 23547 5334 22860 C 11430 21337 12954 19809 12954 16763 L 12954 15240 C 12954 9143 9906 7620 2286 7620 L 0 8057 0 762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6386"/><draw:equation draw:name="f8" draw:formula="0 / ?f6"/><draw:equation draw:name="f9" draw:formula="28194 / ?f6"/><draw:equation draw:name="f10" draw:formula="0 / ?f7"/><draw:equation draw:name="f11" draw:formula="56386 / ?f7"/></draw:enhanced-geometry></draw:custom-shape><draw:custom-shape draw:name="Shape 3378" draw:style-name="gr4" svg:width="0.068cm" svg:height="0.152cm" svg:x="10.782cm" svg:y="29.396cm"><text:p/><draw:enhanced-geometry svg:viewBox="0 0 24384 54863" draw:text-areas="?f8 ?f10 ?f9 ?f11" draw:type="non-primitive" draw:enhanced-path="M 22860 0 L 24384 244 24384 7620 C 15240 7620 9144 15240 9144 27429 9144 39623 15240 47243 24384 47243 L 24384 54710 22860 54863 C 9144 54863 0 44197 0 27429 0 10666 9144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3"/><draw:equation draw:name="f8" draw:formula="0 / ?f6"/><draw:equation draw:name="f9" draw:formula="24384 / ?f6"/><draw:equation draw:name="f10" draw:formula="0 / ?f7"/><draw:equation draw:name="f11" draw:formula="54863 / ?f7"/></draw:enhanced-geometry></draw:custom-shape><draw:custom-shape draw:name="Shape 3379" draw:style-name="gr4" svg:width="0.064cm" svg:height="0.207cm" svg:x="10.849cm" svg:y="29.341cm"><text:p/><draw:enhanced-geometry svg:viewBox="0 0 22860 74524" draw:text-areas="?f8 ?f10 ?f9 ?f11" draw:type="non-primitive" draw:enhanced-path="M 15240 0 L 22860 0 22860 73154 15240 73154 15240 67057 C 12954 70106 10668 72392 8001 73725 L 0 74524 0 67057 C 9144 67057 15240 59437 15240 47243 15240 35054 9144 27434 0 27434 L 0 20058 8001 21338 C 10668 22481 12954 24385 15240 27434 L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4524"/><draw:equation draw:name="f8" draw:formula="0 / ?f6"/><draw:equation draw:name="f9" draw:formula="22860 / ?f6"/><draw:equation draw:name="f10" draw:formula="0 / ?f7"/><draw:equation draw:name="f11" draw:formula="74524 / ?f7"/></draw:enhanced-geometry></draw:custom-shape><draw:custom-shape draw:name="Shape 3380" draw:style-name="gr4" svg:width="0.066cm" svg:height="0.152cm" svg:x="10.943cm" svg:y="29.396cm"><text:p/><draw:enhanced-geometry svg:viewBox="0 0 23622 54863" draw:text-areas="?f8 ?f10 ?f9 ?f11" draw:type="non-primitive" draw:enhanced-path="M 22860 0 L 23622 283 23622 7948 22860 7620 C 13716 7620 7620 15240 7620 27429 7620 39623 13716 47243 22860 47243 L 23622 46914 23622 54570 22860 54863 C 7620 54863 0 45720 0 27429 0 9143 7620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863"/><draw:equation draw:name="f8" draw:formula="0 / ?f6"/><draw:equation draw:name="f9" draw:formula="23622 / ?f6"/><draw:equation draw:name="f10" draw:formula="0 / ?f7"/><draw:equation draw:name="f11" draw:formula="54863 / ?f7"/></draw:enhanced-geometry></draw:custom-shape><draw:custom-shape draw:name="Shape 3381" draw:style-name="gr4" svg:width="0.066cm" svg:height="0.151cm" svg:x="11.008cm" svg:y="29.397cm"><text:p/><draw:enhanced-geometry svg:viewBox="0 0 23622 54287" draw:text-areas="?f8 ?f10 ?f9 ?f11" draw:type="non-primitive" draw:enhanced-path="M 0 0 L 17716 6574 C 21717 11146 23622 18003 23622 27146 23622 36291 21336 43149 17145 47722 L 0 54287 0 46631 11620 41625 C 14478 38196 16002 33243 16002 27146 16002 21051 14478 16099 11620 12671 L 0 766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287"/><draw:equation draw:name="f8" draw:formula="0 / ?f6"/><draw:equation draw:name="f9" draw:formula="23622 / ?f6"/><draw:equation draw:name="f10" draw:formula="0 / ?f7"/><draw:equation draw:name="f11" draw:formula="54287 / ?f7"/></draw:enhanced-geometry></draw:custom-shape><draw:custom-shape draw:name="Shape 3382" draw:style-name="gr4" svg:width="0.068cm" svg:height="0.205cm" svg:x="11.179cm" svg:y="29.399cm"><text:p/><draw:enhanced-geometry svg:viewBox="0 0 24384 73846" draw:text-areas="?f8 ?f10 ?f9 ?f11" draw:type="non-primitive" draw:enhanced-path="M 24384 0 L 24384 6789 C 15240 6789 9144 14409 9144 26598 9144 38792 15240 46412 24384 46412 L 24384 53787 16383 52508 C 13716 51365 11430 49461 9144 46412 L 9144 73846 0 73846 1524 692 9144 692 9144 8312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3846"/><draw:equation draw:name="f8" draw:formula="0 / ?f6"/><draw:equation draw:name="f9" draw:formula="24384 / ?f6"/><draw:equation draw:name="f10" draw:formula="0 / ?f7"/><draw:equation draw:name="f11" draw:formula="73846 / ?f7"/></draw:enhanced-geometry></draw:custom-shape><draw:custom-shape draw:name="Shape 3383" draw:style-name="gr4" svg:width="0.068cm" svg:height="0.152cm" svg:x="11.248cm" svg:y="29.396cm"><text:p/><draw:enhanced-geometry svg:viewBox="0 0 24384 54863" draw:text-areas="?f8 ?f10 ?f9 ?f11" draw:type="non-primitive" draw:enhanced-path="M 1524 0 C 15240 0 24384 10666 24384 27429 24384 44197 15240 54863 1524 54863 L 0 54618 0 47243 C 9144 47243 15240 39623 15240 27429 15240 15240 9144 7620 0 7620 L 0 831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3"/><draw:equation draw:name="f8" draw:formula="0 / ?f6"/><draw:equation draw:name="f9" draw:formula="24384 / ?f6"/><draw:equation draw:name="f10" draw:formula="0 / ?f7"/><draw:equation draw:name="f11" draw:formula="54863 / ?f7"/></draw:enhanced-geometry></draw:custom-shape><draw:custom-shape draw:name="Shape 3384" draw:style-name="gr4" svg:width="0.068cm" svg:height="0.152cm" svg:x="11.333cm" svg:y="29.396cm"><text:p/><draw:enhanced-geometry svg:viewBox="0 0 24384 54863" draw:text-areas="?f8 ?f10 ?f9 ?f11" draw:type="non-primitive" draw:enhanced-path="M 24384 0 L 24384 7620 13335 12953 C 10668 16382 9144 21334 9144 27429 9144 33526 10668 38479 13335 41908 L 24384 47243 24384 54863 6477 48005 C 2286 43432 0 36574 0 27429 0 18286 2286 11429 6477 6857 L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3"/><draw:equation draw:name="f8" draw:formula="0 / ?f6"/><draw:equation draw:name="f9" draw:formula="24384 / ?f6"/><draw:equation draw:name="f10" draw:formula="0 / ?f7"/><draw:equation draw:name="f11" draw:formula="54863 / ?f7"/></draw:enhanced-geometry></draw:custom-shape><draw:custom-shape draw:name="Shape 3385" draw:style-name="gr4" svg:width="0.068cm" svg:height="0.152cm" svg:x="11.4cm" svg:y="29.396cm"><text:p/><draw:enhanced-geometry svg:viewBox="0 0 24384 54863" draw:text-areas="?f8 ?f10 ?f9 ?f11" draw:type="non-primitive" draw:enhanced-path="M 0 0 C 15240 0 24384 9143 24384 27429 24384 45720 15240 54863 0 54863 L 0 54863 0 47243 0 47243 C 9144 47243 15240 39623 15240 27429 15240 15240 9144 7620 0 7620 L 0 7620 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3"/><draw:equation draw:name="f8" draw:formula="0 / ?f6"/><draw:equation draw:name="f9" draw:formula="24384 / ?f6"/><draw:equation draw:name="f10" draw:formula="0 / ?f7"/><draw:equation draw:name="f11" draw:formula="54863 / ?f7"/></draw:enhanced-geometry></draw:custom-shape><draw:custom-shape draw:name="Shape 3386" draw:style-name="gr4" svg:width="0.071cm" svg:height="0.147cm" svg:x="11.499cm" svg:y="29.396cm"><text:p/><draw:enhanced-geometry svg:viewBox="0 0 25908 53340" draw:text-areas="?f8 ?f10 ?f9 ?f11" draw:type="non-primitive" draw:enhanced-path="M 1524 0 L 9144 0 9144 9143 C 13716 1523 18288 0 22860 0 24384 0 24384 0 25908 0 L 25908 7620 C 19812 7620 18288 7620 15240 9143 10668 12189 9144 18286 9144 25906 L 9144 53340 0 53340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3340"/><draw:equation draw:name="f8" draw:formula="0 / ?f6"/><draw:equation draw:name="f9" draw:formula="25908 / ?f6"/><draw:equation draw:name="f10" draw:formula="0 / ?f7"/><draw:equation draw:name="f11" draw:formula="53340 / ?f7"/></draw:enhanced-geometry></draw:custom-shape><draw:custom-shape draw:name="Shape 42320" draw:style-name="gr4" svg:width="0.031cm" svg:height="0.025cm" svg:x="11.604cm" svg:y="29.519cm"><text:p/><draw:enhanced-geometry svg:viewBox="0 0 10671 9144" draw:text-areas="?f8 ?f10 ?f9 ?f11" draw:type="non-primitive" draw:enhanced-path="M 0 0 L 10671 0 10671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1"/><draw:equation draw:name="f7" draw:formula="?f4 / 9144"/><draw:equation draw:name="f8" draw:formula="0 / ?f6"/><draw:equation draw:name="f9" draw:formula="10671 / ?f6"/><draw:equation draw:name="f10" draw:formula="0 / ?f7"/><draw:equation draw:name="f11" draw:formula="9144 / ?f7"/></draw:enhanced-geometry></draw:custom-shape><draw:custom-shape draw:name="Shape 42321" draw:style-name="gr4" svg:width="0.031cm" svg:height="0.025cm" svg:x="11.604cm" svg:y="29.401cm"><text:p/><draw:enhanced-geometry svg:viewBox="0 0 10671 9144" draw:text-areas="?f8 ?f10 ?f9 ?f11" draw:type="non-primitive" draw:enhanced-path="M 0 0 L 10671 0 10671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1"/><draw:equation draw:name="f7" draw:formula="?f4 / 9144"/><draw:equation draw:name="f8" draw:formula="0 / ?f6"/><draw:equation draw:name="f9" draw:formula="10671 / ?f6"/><draw:equation draw:name="f10" draw:formula="0 / ?f7"/><draw:equation draw:name="f11" draw:formula="9144 / ?f7"/></draw:enhanced-geometry></draw:custom-shape><draw:custom-shape draw:name="Shape 3389" draw:style-name="gr4" svg:width="0.047cm" svg:height="0.262cm" svg:x="11.753cm" svg:y="29.341cm"><text:p/><draw:enhanced-geometry svg:viewBox="0 0 16764 94491" draw:text-areas="?f8 ?f10 ?f9 ?f11" draw:type="non-primitive" draw:enhanced-path="M 0 0 L 16764 0 16764 6097 7620 6097 7620 88394 16764 88394 16764 94491 0 9449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94491"/><draw:equation draw:name="f8" draw:formula="0 / ?f6"/><draw:equation draw:name="f9" draw:formula="16764 / ?f6"/><draw:equation draw:name="f10" draw:formula="0 / ?f7"/><draw:equation draw:name="f11" draw:formula="94491 / ?f7"/></draw:enhanced-geometry></draw:custom-shape><draw:custom-shape draw:name="Shape 3390" draw:style-name="gr4" svg:width="0.191cm" svg:height="0.212cm" svg:x="11.823cm" svg:y="29.337cm"><text:p/><draw:enhanced-geometry svg:viewBox="0 0 68580 76200" draw:text-areas="?f8 ?f10 ?f9 ?f11" draw:type="non-primitive" draw:enhanced-path="M 35052 0 C 51815 0 64008 7620 67056 24383 L 56388 24383 C 54864 13717 45720 7620 35052 7620 19812 7620 9144 19814 9144 39623 9144 47244 12192 56386 16764 62483 21336 67057 27432 68580 36576 68580 48768 68580 59436 59437 59436 47244 L 59436 44197 36576 44197 36576 38100 68580 38100 68580 74678 60960 74678 59436 65534 C 51815 73154 44196 76200 33528 76200 13715 76200 0 62483 0 39623 0 25906 4572 13717 12192 6097 18288 1523 25908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76200"/><draw:equation draw:name="f8" draw:formula="0 / ?f6"/><draw:equation draw:name="f9" draw:formula="68580 / ?f6"/><draw:equation draw:name="f10" draw:formula="0 / ?f7"/><draw:equation draw:name="f11" draw:formula="76200 / ?f7"/></draw:enhanced-geometry></draw:custom-shape><draw:custom-shape draw:name="Shape 3391" draw:style-name="gr4" svg:width="0.147cm" svg:height="0.204cm" svg:x="12.056cm" svg:y="29.341cm"><text:p/><draw:enhanced-geometry svg:viewBox="0 0 53340 73154" draw:text-areas="?f8 ?f10 ?f9 ?f11" draw:type="non-primitive" draw:enhanced-path="M 0 0 L 51816 0 51816 7620 9144 7620 9144 33531 50292 33531 50292 39623 9144 39623 9144 65534 53340 65534 53340 73154 0 7315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3154"/><draw:equation draw:name="f8" draw:formula="0 / ?f6"/><draw:equation draw:name="f9" draw:formula="53340 / ?f6"/><draw:equation draw:name="f10" draw:formula="0 / ?f7"/><draw:equation draw:name="f11" draw:formula="73154 / ?f7"/></draw:enhanced-geometry></draw:custom-shape><draw:custom-shape draw:name="Shape 3392" draw:style-name="gr4" svg:width="0.078cm" svg:height="0.204cm" svg:x="12.243cm" svg:y="29.341cm"><text:p/><draw:enhanced-geometry svg:viewBox="0 0 28194 73154" draw:text-areas="?f8 ?f10 ?f9 ?f11" draw:type="non-primitive" draw:enhanced-path="M 0 0 L 28194 0 28194 7620 9144 7620 9144 35054 28194 35054 28194 41151 9144 41151 9144 73154 0 7315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73154"/><draw:equation draw:name="f8" draw:formula="0 / ?f6"/><draw:equation draw:name="f9" draw:formula="28194 / ?f6"/><draw:equation draw:name="f10" draw:formula="0 / ?f7"/><draw:equation draw:name="f11" draw:formula="73154 / ?f7"/></draw:enhanced-geometry></draw:custom-shape><draw:custom-shape draw:name="Shape 3393" draw:style-name="gr4" svg:width="0.087cm" svg:height="0.204cm" svg:x="12.321cm" svg:y="29.341cm"><text:p/><draw:enhanced-geometry svg:viewBox="0 0 31242 73154" draw:text-areas="?f8 ?f10 ?f9 ?f11" draw:type="non-primitive" draw:enhanced-path="M 0 0 L 6858 0 C 20574 0 28194 6097 28194 19814 28194 28957 25146 33531 17526 38100 25146 41151 26670 44197 26670 56391 26670 67057 28194 70103 31242 71631 L 31242 73154 20574 73154 C 19050 71631 17526 67057 17526 62483 L 17526 54863 C 17526 45720 14478 41151 6858 41151 L 0 41151 0 35054 5334 35054 C 14478 35054 19050 30480 19050 21337 19050 15240 17526 12194 16002 10671 12954 7620 9906 7620 5334 7620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3154"/><draw:equation draw:name="f8" draw:formula="0 / ?f6"/><draw:equation draw:name="f9" draw:formula="31242 / ?f6"/><draw:equation draw:name="f10" draw:formula="0 / ?f7"/><draw:equation draw:name="f11" draw:formula="73154 / ?f7"/></draw:enhanced-geometry></draw:custom-shape><draw:custom-shape draw:name="Shape 3394" draw:style-name="gr4" svg:width="0.161cm" svg:height="0.212cm" svg:x="12.433cm" svg:y="29.337cm"><text:p/><draw:enhanced-geometry svg:viewBox="0 0 57912 76200" draw:text-areas="?f8 ?f10 ?f9 ?f11" draw:type="non-primitive" draw:enhanced-path="M 28956 0 C 47244 0 56388 7620 56388 22861 L 47244 22861 C 47244 12195 41148 7620 28956 7620 19812 7620 12192 12195 12192 19814 12192 25906 15240 28957 24384 30480 L 42672 36578 C 53340 38100 57912 45720 57912 54863 57912 60961 54864 68580 50292 71627 45720 74678 39624 76200 30480 76200 18288 76200 10668 73154 4572 67057 1524 62483 1524 57914 0 51817 L 9144 51817 C 9144 56386 10668 59437 13716 62483 16764 67057 22860 68580 30480 68580 36576 68580 41148 68580 44196 65534 47244 64006 50292 59437 50292 56386 50292 50295 45720 45720 36576 44197 L 18288 38100 C 7620 36578 4572 30480 4572 21337 4572 7620 13716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6200"/><draw:equation draw:name="f8" draw:formula="0 / ?f6"/><draw:equation draw:name="f9" draw:formula="57912 / ?f6"/><draw:equation draw:name="f10" draw:formula="0 / ?f7"/><draw:equation draw:name="f11" draw:formula="76200 / ?f7"/></draw:enhanced-geometry></draw:custom-shape><draw:custom-shape draw:name="Shape 3395" draw:style-name="gr4" svg:width="0.098cm" svg:height="0.212cm" svg:x="12.624cm" svg:y="29.337cm"><text:p/><draw:enhanced-geometry svg:viewBox="0 0 35052 76200" draw:text-areas="?f8 ?f10 ?f9 ?f11" draw:type="non-primitive" draw:enhanced-path="M 35052 0 L 35052 7620 C 19812 7620 9144 19814 9144 38100 9144 56386 19812 68580 35052 68580 L 35052 76200 C 13716 76200 0 62483 0 38100 0 13717 13716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6200"/><draw:equation draw:name="f8" draw:formula="0 / ?f6"/><draw:equation draw:name="f9" draw:formula="35052 / ?f6"/><draw:equation draw:name="f10" draw:formula="0 / ?f7"/><draw:equation draw:name="f11" draw:formula="76200 / ?f7"/></draw:enhanced-geometry></draw:custom-shape><draw:custom-shape draw:name="Shape 3396" draw:style-name="gr4" svg:width="0.098cm" svg:height="0.212cm" svg:x="12.721cm" svg:y="29.337cm"><text:p/><draw:enhanced-geometry svg:viewBox="0 0 35052 76200" draw:text-areas="?f8 ?f10 ?f9 ?f11" draw:type="non-primitive" draw:enhanced-path="M 0 0 C 21336 0 35052 13717 35052 38100 35052 51817 30480 62483 22860 70103 16764 74678 9144 76200 0 76200 L 0 68580 C 15240 68580 25908 56386 25908 38100 25908 19814 15240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6200"/><draw:equation draw:name="f8" draw:formula="0 / ?f6"/><draw:equation draw:name="f9" draw:formula="35052 / ?f6"/><draw:equation draw:name="f10" draw:formula="0 / ?f7"/><draw:equation draw:name="f11" draw:formula="76200 / ?f7"/></draw:enhanced-geometry></draw:custom-shape><draw:custom-shape draw:name="Shape 3397" draw:style-name="gr4" svg:width="0.161cm" svg:height="0.204cm" svg:x="12.851cm" svg:y="29.341cm"><text:p/><draw:enhanced-geometry svg:viewBox="0 0 57912 73154" draw:text-areas="?f8 ?f10 ?f9 ?f11" draw:type="non-primitive" draw:enhanced-path="M 0 0 L 10668 0 48768 60960 48768 0 57912 0 57912 73154 47244 73154 9144 13717 9144 73154 0 7315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3154"/><draw:equation draw:name="f8" draw:formula="0 / ?f6"/><draw:equation draw:name="f9" draw:formula="57912 / ?f6"/><draw:equation draw:name="f10" draw:formula="0 / ?f7"/><draw:equation draw:name="f11" draw:formula="73154 / ?f7"/></draw:enhanced-geometry></draw:custom-shape><draw:custom-shape draw:name="Shape 3398" draw:style-name="gr4" svg:width="0.195cm" svg:height="0.204cm" svg:x="13.132cm" svg:y="29.341cm"><text:p/><draw:enhanced-geometry svg:viewBox="0 0 70104 73154" draw:text-areas="?f8 ?f10 ?f9 ?f11" draw:type="non-primitive" draw:enhanced-path="M 0 0 L 13716 0 36576 64011 57912 0 70104 0 70104 73154 60960 73154 60960 10671 41148 73154 30480 73154 9144 10671 9144 73154 0 7315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73154"/><draw:equation draw:name="f8" draw:formula="0 / ?f6"/><draw:equation draw:name="f9" draw:formula="70104 / ?f6"/><draw:equation draw:name="f10" draw:formula="0 / ?f7"/><draw:equation draw:name="f11" draw:formula="73154 / ?f7"/></draw:enhanced-geometry></draw:custom-shape><draw:custom-shape draw:name="Shape 3399" draw:style-name="gr4" svg:width="0.147cm" svg:height="0.204cm" svg:x="13.374cm" svg:y="29.341cm"><text:p/><draw:enhanced-geometry svg:viewBox="0 0 53340 73154" draw:text-areas="?f8 ?f10 ?f9 ?f11" draw:type="non-primitive" draw:enhanced-path="M 0 0 L 51816 0 51816 7620 9144 7620 9144 33531 50292 33531 50292 39623 9144 39623 9144 65534 53340 65534 53340 73154 0 7315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3154"/><draw:equation draw:name="f8" draw:formula="0 / ?f6"/><draw:equation draw:name="f9" draw:formula="53340 / ?f6"/><draw:equation draw:name="f10" draw:formula="0 / ?f7"/><draw:equation draw:name="f11" draw:formula="73154 / ?f7"/></draw:enhanced-geometry></draw:custom-shape><draw:custom-shape draw:name="Shape 3400" draw:style-name="gr4" svg:width="0.161cm" svg:height="0.204cm" svg:x="13.555cm" svg:y="29.341cm"><text:p/><draw:enhanced-geometry svg:viewBox="0 0 57912 73154" draw:text-areas="?f8 ?f10 ?f9 ?f11" draw:type="non-primitive" draw:enhanced-path="M 0 0 L 10668 0 48768 60960 48768 0 57912 0 57912 73154 47244 73154 9144 13717 9144 73154 0 7315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3154"/><draw:equation draw:name="f8" draw:formula="0 / ?f6"/><draw:equation draw:name="f9" draw:formula="57912 / ?f6"/><draw:equation draw:name="f10" draw:formula="0 / ?f7"/><draw:equation draw:name="f11" draw:formula="73154 / ?f7"/></draw:enhanced-geometry></draw:custom-shape><draw:custom-shape draw:name="Shape 3401" draw:style-name="gr4" svg:width="0.144cm" svg:height="0.204cm" svg:x="13.767cm" svg:y="29.341cm"><text:p/><draw:enhanced-geometry svg:viewBox="0 0 51816 73154" draw:text-areas="?f8 ?f10 ?f9 ?f11" draw:type="non-primitive" draw:enhanced-path="M 0 0 L 50292 0 50292 7620 9144 7620 9144 33531 48768 33531 48768 39623 9144 39623 9144 65534 51816 65534 51816 73154 0 7315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3154"/><draw:equation draw:name="f8" draw:formula="0 / ?f6"/><draw:equation draw:name="f9" draw:formula="51816 / ?f6"/><draw:equation draw:name="f10" draw:formula="0 / ?f7"/><draw:equation draw:name="f11" draw:formula="73154 / ?f7"/></draw:enhanced-geometry></draw:custom-shape><draw:custom-shape draw:name="Shape 3402" draw:style-name="gr4" svg:width="0.158cm" svg:height="0.204cm" svg:x="13.936cm" svg:y="29.341cm"><text:p/><draw:enhanced-geometry svg:viewBox="0 0 56388 73154" draw:text-areas="?f8 ?f10 ?f9 ?f11" draw:type="non-primitive" draw:enhanced-path="M 3048 0 L 56388 0 56388 7620 12192 65534 56388 65534 56388 73154 0 73154 0 65534 44196 7620 3048 7620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3154"/><draw:equation draw:name="f8" draw:formula="0 / ?f6"/><draw:equation draw:name="f9" draw:formula="56388 / ?f6"/><draw:equation draw:name="f10" draw:formula="0 / ?f7"/><draw:equation draw:name="f11" draw:formula="73154 / ?f7"/></draw:enhanced-geometry></draw:custom-shape><draw:custom-shape draw:name="Shape 3403" draw:style-name="gr4" svg:width="0.147cm" svg:height="0.204cm" svg:x="14.127cm" svg:y="29.341cm"><text:p/><draw:enhanced-geometry svg:viewBox="0 0 53340 73154" draw:text-areas="?f8 ?f10 ?f9 ?f11" draw:type="non-primitive" draw:enhanced-path="M 0 0 L 51816 0 51816 7620 9144 7620 9144 33531 50292 33531 50292 39623 9144 39623 9144 65534 53340 65534 53340 73154 0 7315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3154"/><draw:equation draw:name="f8" draw:formula="0 / ?f6"/><draw:equation draw:name="f9" draw:formula="53340 / ?f6"/><draw:equation draw:name="f10" draw:formula="0 / ?f7"/><draw:equation draw:name="f11" draw:formula="73154 / ?f7"/></draw:enhanced-geometry></draw:custom-shape><draw:custom-shape draw:name="Shape 3404" draw:style-name="gr4" svg:width="0.161cm" svg:height="0.212cm" svg:x="14.3cm" svg:y="29.337cm"><text:p/><draw:enhanced-geometry svg:viewBox="0 0 57912 76200" draw:text-areas="?f8 ?f10 ?f9 ?f11" draw:type="non-primitive" draw:enhanced-path="M 28956 0 C 45720 0 56388 7620 56388 22861 L 47244 22861 C 47244 12195 41148 7620 28956 7620 18288 7620 12192 12195 12192 19814 12192 25906 15240 28957 24384 30480 L 42672 36578 C 53340 38100 57912 45720 57912 54863 57912 60961 54864 68580 50292 71627 45720 74678 38100 76200 28956 76200 18288 76200 9144 73154 4572 67057 1524 62483 0 57914 0 51817 L 9144 51817 C 9144 56386 10668 59437 13716 62483 16764 67057 22860 68580 30480 68580 36576 68580 41148 68580 44196 65534 47244 64006 48768 59437 48768 56386 48768 50295 44196 45720 36576 44197 L 16764 38100 C 7620 36578 3048 30480 3048 21337 3048 7620 12192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6200"/><draw:equation draw:name="f8" draw:formula="0 / ?f6"/><draw:equation draw:name="f9" draw:formula="57912 / ?f6"/><draw:equation draw:name="f10" draw:formula="0 / ?f7"/><draw:equation draw:name="f11" draw:formula="76200 / ?f7"/></draw:enhanced-geometry></draw:custom-shape><draw:custom-shape draw:name="Shape 3405" draw:style-name="gr4" svg:width="0.08cm" svg:height="0.204cm" svg:x="14.58cm" svg:y="29.341cm"><text:p/><draw:enhanced-geometry svg:viewBox="0 0 28956 73154" draw:text-areas="?f8 ?f10 ?f9 ?f11" draw:type="non-primitive" draw:enhanced-path="M 0 0 L 28956 0 28956 8300 27432 7620 9144 7620 9144 65534 27432 65534 28956 64854 28956 73154 0 7315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3154"/><draw:equation draw:name="f8" draw:formula="0 / ?f6"/><draw:equation draw:name="f9" draw:formula="28956 / ?f6"/><draw:equation draw:name="f10" draw:formula="0 / ?f7"/><draw:equation draw:name="f11" draw:formula="73154 / ?f7"/></draw:enhanced-geometry></draw:custom-shape><draw:custom-shape draw:name="Shape 3406" draw:style-name="gr4" svg:width="0.08cm" svg:height="0.204cm" svg:x="14.659cm" svg:y="29.341cm"><text:p/><draw:enhanced-geometry svg:viewBox="0 0 28956 73154" draw:text-areas="?f8 ?f10 ?f9 ?f11" draw:type="non-primitive" draw:enhanced-path="M 0 0 C 18288 0 28956 12194 28956 36577 28956 60960 18288 73154 0 73154 L 0 64854 14288 58486 C 17907 53723 19812 46484 19812 36577 19812 26670 17907 19431 14288 14669 L 0 83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3154"/><draw:equation draw:name="f8" draw:formula="0 / ?f6"/><draw:equation draw:name="f9" draw:formula="28956 / ?f6"/><draw:equation draw:name="f10" draw:formula="0 / ?f7"/><draw:equation draw:name="f11" draw:formula="73154 / ?f7"/></draw:enhanced-geometry></draw:custom-shape><draw:custom-shape draw:name="Shape 3407" draw:style-name="gr4" svg:width="0.091cm" svg:height="0.204cm" svg:x="14.762cm" svg:y="29.341cm"><text:p/><draw:enhanced-geometry svg:viewBox="0 0 32766 73154" draw:text-areas="?f8 ?f10 ?f9 ?f11" draw:type="non-primitive" draw:enhanced-path="M 27432 0 L 32766 0 32766 11333 21336 44197 32766 44197 32766 50294 18288 50294 10668 73154 0 73154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3154"/><draw:equation draw:name="f8" draw:formula="0 / ?f6"/><draw:equation draw:name="f9" draw:formula="32766 / ?f6"/><draw:equation draw:name="f10" draw:formula="0 / ?f7"/><draw:equation draw:name="f11" draw:formula="73154 / ?f7"/></draw:enhanced-geometry></draw:custom-shape><draw:custom-shape draw:name="Shape 3408" draw:style-name="gr4" svg:width="0.091cm" svg:height="0.204cm" svg:x="14.854cm" svg:y="29.341cm"><text:p/><draw:enhanced-geometry svg:viewBox="0 0 32766 73154" draw:text-areas="?f8 ?f10 ?f9 ?f11" draw:type="non-primitive" draw:enhanced-path="M 0 0 L 6858 0 32766 73154 22098 73154 14478 50294 0 50294 0 44197 11430 44197 762 9143 0 1133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3154"/><draw:equation draw:name="f8" draw:formula="0 / ?f6"/><draw:equation draw:name="f9" draw:formula="32766 / ?f6"/><draw:equation draw:name="f10" draw:formula="0 / ?f7"/><draw:equation draw:name="f11" draw:formula="73154 / ?f7"/></draw:enhanced-geometry></draw:custom-shape><draw:custom-shape draw:name="Shape 3409" draw:style-name="gr4" svg:width="0.177cm" svg:height="0.212cm" svg:x="15.037cm" svg:y="29.337cm"><text:p/><draw:enhanced-geometry svg:viewBox="0 0 64008 76200" draw:text-areas="?f8 ?f10 ?f9 ?f11" draw:type="non-primitive" draw:enhanced-path="M 33528 0 C 50292 0 59436 6097 62484 22861 L 53340 22861 C 51817 16763 50292 13717 47244 12195 44197 9144 38100 7620 32004 7620 18288 7620 9144 18286 9144 38100 9144 57914 18288 68580 33528 68580 41148 68580 47244 65534 50292 59437 51817 56386 53340 53340 53340 47244 L 64008 47244 C 60960 68580 51817 76200 33528 76200 24384 76200 16764 74678 10668 68580 4572 60961 0 50295 0 38100 0 25906 4572 15240 10668 7620 15240 3046 24384 0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76200"/><draw:equation draw:name="f8" draw:formula="0 / ?f6"/><draw:equation draw:name="f9" draw:formula="64008 / ?f6"/><draw:equation draw:name="f10" draw:formula="0 / ?f7"/><draw:equation draw:name="f11" draw:formula="76200 / ?f7"/></draw:enhanced-geometry></draw:custom-shape><draw:custom-shape draw:name="Shape 3410" draw:style-name="gr4" svg:width="0.094cm" svg:height="0.212cm" svg:x="15.243cm" svg:y="29.337cm"><text:p/><draw:enhanced-geometry svg:viewBox="0 0 34290 76200" draw:text-areas="?f8 ?f10 ?f9 ?f11" draw:type="non-primitive" draw:enhanced-path="M 33528 0 L 34290 127 34290 7940 33528 7620 C 18288 7620 7620 19814 7620 38100 7620 56386 18288 68580 33528 68580 L 34290 68261 34290 75997 33528 76200 C 12192 76200 0 62483 0 38100 0 13717 12192 0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6200"/><draw:equation draw:name="f8" draw:formula="0 / ?f6"/><draw:equation draw:name="f9" draw:formula="34290 / ?f6"/><draw:equation draw:name="f10" draw:formula="0 / ?f7"/><draw:equation draw:name="f11" draw:formula="76200 / ?f7"/></draw:enhanced-geometry></draw:custom-shape><draw:custom-shape draw:name="Shape 3411" draw:style-name="gr4" svg:width="0.094cm" svg:height="0.211cm" svg:x="15.339cm" svg:y="29.337cm"><text:p/><draw:enhanced-geometry svg:viewBox="0 0 34290 75870" draw:text-areas="?f8 ?f10 ?f9 ?f11" draw:type="non-primitive" draw:enhanced-path="M 0 0 L 14359 2397 C 27432 7398 34290 19686 34290 37973 34290 51690 29718 62356 22098 69976 L 0 75870 0 68134 19240 60071 C 24002 54736 26670 47117 26670 37973 26670 28830 24002 21210 19240 15876 L 0 781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5870"/><draw:equation draw:name="f8" draw:formula="0 / ?f6"/><draw:equation draw:name="f9" draw:formula="34290 / ?f6"/><draw:equation draw:name="f10" draw:formula="0 / ?f7"/><draw:equation draw:name="f11" draw:formula="75870 / ?f7"/></draw:enhanced-geometry></draw:custom-shape><draw:custom-shape draw:name="Shape 3412" draw:style-name="gr4" svg:width="0.161cm" svg:height="0.212cm" svg:x="15.46cm" svg:y="29.337cm"><text:p/><draw:enhanced-geometry svg:viewBox="0 0 57912 76200" draw:text-areas="?f8 ?f10 ?f9 ?f11" draw:type="non-primitive" draw:enhanced-path="M 28956 0 C 47244 0 56388 7620 56388 22861 L 47244 22861 C 47244 12195 41148 7620 28956 7620 18288 7620 12192 12195 12192 19814 12192 25906 15240 28957 24384 30480 L 42672 36578 C 53340 38100 57912 45720 57912 54863 57912 60961 54864 68580 50292 71627 45720 74678 38100 76200 30480 76200 18288 76200 10668 73154 4572 67057 1524 62483 0 57914 0 51817 L 9144 51817 C 9144 56386 10668 59437 13717 62483 16764 67057 22860 68580 30480 68580 36576 68580 41148 68580 44197 65534 47244 64006 48768 59437 48768 56386 48768 50295 45720 45720 36576 44197 L 16764 38100 C 7620 36578 3048 30480 3048 21337 3048 7620 13717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6200"/><draw:equation draw:name="f8" draw:formula="0 / ?f6"/><draw:equation draw:name="f9" draw:formula="57912 / ?f6"/><draw:equation draw:name="f10" draw:formula="0 / ?f7"/><draw:equation draw:name="f11" draw:formula="76200 / ?f7"/></draw:enhanced-geometry></draw:custom-shape><draw:custom-shape draw:name="Shape 3413" draw:style-name="gr4" svg:width="0.158cm" svg:height="0.204cm" svg:x="15.642cm" svg:y="29.341cm"><text:p/><draw:enhanced-geometry svg:viewBox="0 0 56388 73154" draw:text-areas="?f8 ?f10 ?f9 ?f11" draw:type="non-primitive" draw:enhanced-path="M 0 0 L 56388 0 56388 7620 33528 7620 33528 73154 24385 73154 24385 7620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3154"/><draw:equation draw:name="f8" draw:formula="0 / ?f6"/><draw:equation draw:name="f9" draw:formula="56388 / ?f6"/><draw:equation draw:name="f10" draw:formula="0 / ?f7"/><draw:equation draw:name="f11" draw:formula="73154 / ?f7"/></draw:enhanced-geometry></draw:custom-shape><draw:custom-shape draw:name="Shape 3414" draw:style-name="gr4" svg:width="0.087cm" svg:height="0.204cm" svg:x="15.817cm" svg:y="29.341cm"><text:p/><draw:enhanced-geometry svg:viewBox="0 0 31242 73154" draw:text-areas="?f8 ?f10 ?f9 ?f11" draw:type="non-primitive" draw:enhanced-path="M 25908 0 L 31242 0 31242 11333 19811 44197 31242 44197 31242 50294 16763 50294 9144 73154 0 73154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3154"/><draw:equation draw:name="f8" draw:formula="0 / ?f6"/><draw:equation draw:name="f9" draw:formula="31242 / ?f6"/><draw:equation draw:name="f10" draw:formula="0 / ?f7"/><draw:equation draw:name="f11" draw:formula="73154 / ?f7"/></draw:enhanced-geometry></draw:custom-shape><draw:custom-shape draw:name="Shape 3415" draw:style-name="gr4" svg:width="0.091cm" svg:height="0.204cm" svg:x="15.903cm" svg:y="29.341cm"><text:p/><draw:enhanced-geometry svg:viewBox="0 0 32766 73154" draw:text-areas="?f8 ?f10 ?f9 ?f11" draw:type="non-primitive" draw:enhanced-path="M 0 0 L 6858 0 32766 73154 22098 73154 14478 50294 0 50294 0 44197 11430 44197 762 9143 0 1133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3154"/><draw:equation draw:name="f8" draw:formula="0 / ?f6"/><draw:equation draw:name="f9" draw:formula="32766 / ?f6"/><draw:equation draw:name="f10" draw:formula="0 / ?f7"/><draw:equation draw:name="f11" draw:formula="73154 / ?f7"/></draw:enhanced-geometry></draw:custom-shape><draw:custom-shape draw:name="Shape 3416" draw:style-name="gr4" svg:width="0.055cm" svg:height="0.262cm" svg:x="16.002cm" svg:y="29.341cm"><text:p/><draw:enhanced-geometry svg:viewBox="0 0 19812 94491" draw:text-areas="?f8 ?f10 ?f9 ?f11" draw:type="non-primitive" draw:enhanced-path="M 0 0 L 19812 0 19812 94491 0 94491 0 88394 10668 88394 10668 6097 0 609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94491"/><draw:equation draw:name="f8" draw:formula="0 / ?f6"/><draw:equation draw:name="f9" draw:formula="19812 / ?f6"/><draw:equation draw:name="f10" draw:formula="0 / ?f7"/><draw:equation draw:name="f11" draw:formula="94491 / ?f7"/></draw:enhanced-geometry></draw:custom-shape><draw:custom-shape draw:name="Shape 3417" draw:style-name="gr4" svg:width="0.08cm" svg:height="0.207cm" svg:x="6.535cm" svg:y="28.507cm"><text:p/><draw:enhanced-geometry svg:viewBox="0 0 28956 74678" draw:text-areas="?f8 ?f10 ?f9 ?f11" draw:type="non-primitive" draw:enhanced-path="M 0 0 L 27432 0 28956 291 28956 8874 25908 7620 9144 7620 9144 67058 25908 67058 28956 65669 28956 74385 27432 74678 0 7467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4678"/><draw:equation draw:name="f8" draw:formula="0 / ?f6"/><draw:equation draw:name="f9" draw:formula="28956 / ?f6"/><draw:equation draw:name="f10" draw:formula="0 / ?f7"/><draw:equation draw:name="f11" draw:formula="74678 / ?f7"/></draw:enhanced-geometry></draw:custom-shape><draw:custom-shape draw:name="Shape 3418" draw:style-name="gr4" svg:width="0.08cm" svg:height="0.205cm" svg:x="6.616cm" svg:y="28.508cm"><text:p/><draw:enhanced-geometry svg:viewBox="0 0 28956 74094" draw:text-areas="?f8 ?f10 ?f9 ?f11" draw:type="non-primitive" draw:enhanced-path="M 0 0 L 11597 2210 C 22955 7140 28956 19142 28956 36287 28956 54574 22955 66862 11597 71863 L 0 74094 0 65378 14097 58955 C 17907 53811 19812 46191 19812 36287 19812 26380 17907 19141 14097 14378 L 0 858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4094"/><draw:equation draw:name="f8" draw:formula="0 / ?f6"/><draw:equation draw:name="f9" draw:formula="28956 / ?f6"/><draw:equation draw:name="f10" draw:formula="0 / ?f7"/><draw:equation draw:name="f11" draw:formula="74094 / ?f7"/></draw:enhanced-geometry></draw:custom-shape><draw:custom-shape draw:name="Shape 3419" draw:style-name="gr4" svg:width="0.068cm" svg:height="0.158cm" svg:x="6.722cm" svg:y="28.563cm"><text:p/><draw:enhanced-geometry svg:viewBox="0 0 24384 56391" draw:text-areas="?f8 ?f10 ?f9 ?f11" draw:type="non-primitive" draw:enhanced-path="M 24384 0 L 24384 7620 C 15240 7620 9144 15239 9144 27434 9144 41152 15240 48771 24384 48771 L 24384 56391 C 9144 56391 0 45720 0 27434 0 10671 914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6391"/><draw:equation draw:name="f8" draw:formula="0 / ?f6"/><draw:equation draw:name="f9" draw:formula="24384 / ?f6"/><draw:equation draw:name="f10" draw:formula="0 / ?f7"/><draw:equation draw:name="f11" draw:formula="56391 / ?f7"/></draw:enhanced-geometry></draw:custom-shape><draw:custom-shape draw:name="Shape 3420" draw:style-name="gr4" svg:width="0.068cm" svg:height="0.158cm" svg:x="6.789cm" svg:y="28.563cm"><text:p/><draw:enhanced-geometry svg:viewBox="0 0 24384 56391" draw:text-areas="?f8 ?f10 ?f9 ?f11" draw:type="non-primitive" draw:enhanced-path="M 0 0 C 15240 0 24384 10671 24384 27434 24384 45720 15240 56391 0 56391 L 0 48771 C 9144 48771 15240 41152 15240 27434 15240 15239 9144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6391"/><draw:equation draw:name="f8" draw:formula="0 / ?f6"/><draw:equation draw:name="f9" draw:formula="24384 / ?f6"/><draw:equation draw:name="f10" draw:formula="0 / ?f7"/><draw:equation draw:name="f11" draw:formula="56391 / ?f7"/></draw:enhanced-geometry></draw:custom-shape><draw:custom-shape draw:name="Shape 3421" draw:style-name="gr4" svg:width="0.128cm" svg:height="0.158cm" svg:x="6.879cm" svg:y="28.563cm"><text:p/><draw:enhanced-geometry svg:viewBox="0 0 45720 56391" draw:text-areas="?f8 ?f10 ?f9 ?f11" draw:type="non-primitive" draw:enhanced-path="M 24384 0 C 30480 0 38100 3052 41148 7620 42672 10671 44196 13717 44196 18291 L 36576 18291 C 35052 10671 30480 7620 24384 7620 13716 7620 9144 15239 9144 28957 9144 41152 15240 48771 24384 48771 30480 48771 35052 44197 36576 35054 L 45720 35054 C 44196 48771 36576 56391 24384 56391 9144 56391 0 45720 0 28957 0 10671 914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56391"/><draw:equation draw:name="f8" draw:formula="0 / ?f6"/><draw:equation draw:name="f9" draw:formula="45720 / ?f6"/><draw:equation draw:name="f10" draw:formula="0 / ?f7"/><draw:equation draw:name="f11" draw:formula="56391 / ?f7"/></draw:enhanced-geometry></draw:custom-shape><draw:custom-shape draw:name="Shape 3422" draw:style-name="gr4" svg:width="0.119cm" svg:height="0.152cm" svg:x="7.027cm" svg:y="28.567cm"><text:p/><draw:enhanced-geometry svg:viewBox="0 0 42672 54863" draw:text-areas="?f8 ?f10 ?f9 ?f11" draw:type="non-primitive" draw:enhanced-path="M 0 0 L 9144 0 9144 36571 C 9144 42668 13716 47243 19812 47243 28956 47243 33528 39623 33528 28951 L 33528 0 42672 0 42672 51811 35052 51811 35052 44191 C 30480 51811 25908 54863 18288 54863 7620 54863 0 48765 0 39623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4863"/><draw:equation draw:name="f8" draw:formula="0 / ?f6"/><draw:equation draw:name="f9" draw:formula="42672 / ?f6"/><draw:equation draw:name="f10" draw:formula="0 / ?f7"/><draw:equation draw:name="f11" draw:formula="54863 / ?f7"/></draw:enhanced-geometry></draw:custom-shape><draw:custom-shape draw:name="Shape 3423" draw:style-name="gr4" svg:width="0.198cm" svg:height="0.152cm" svg:x="7.184cm" svg:y="28.563cm"><text:p/><draw:enhanced-geometry svg:viewBox="0 0 71628 54869" draw:text-areas="?f8 ?f10 ?f9 ?f11" draw:type="non-primitive" draw:enhanced-path="M 25908 0 C 33528 0 36576 1529 41148 7620 45720 1529 50292 0 56388 0 67056 0 71628 4574 71628 15239 L 71628 54869 62484 54869 62484 18291 C 62484 10671 59436 7620 53340 7620 47244 7620 41148 13717 41148 21337 L 41148 54869 32004 54869 32004 18291 C 32004 10671 28956 7620 22860 7620 15240 7620 9144 13717 9144 21337 L 9144 54869 0 54869 1524 1529 9144 1529 9144 9149 C 13716 3052 18288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54869"/><draw:equation draw:name="f8" draw:formula="0 / ?f6"/><draw:equation draw:name="f9" draw:formula="71628 / ?f6"/><draw:equation draw:name="f10" draw:formula="0 / ?f7"/><draw:equation draw:name="f11" draw:formula="54869 / ?f7"/></draw:enhanced-geometry></draw:custom-shape><draw:custom-shape draw:name="Shape 3424" draw:style-name="gr4" svg:width="0.064cm" svg:height="0.158cm" svg:x="7.417cm" svg:y="28.563cm"><text:p/><draw:enhanced-geometry svg:viewBox="0 0 22860 56391" draw:text-areas="?f8 ?f10 ?f9 ?f11" draw:type="non-primitive" draw:enhanced-path="M 22860 0 L 22860 7620 C 13716 7620 7620 13717 7620 24388 L 22860 24388 22860 32009 7620 32009 C 7620 36577 7620 39629 10668 41152 13716 45720 18288 48771 22860 48771 L 22860 56391 C 7620 56391 0 45720 0 28957 0 10671 7620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6391"/><draw:equation draw:name="f8" draw:formula="0 / ?f6"/><draw:equation draw:name="f9" draw:formula="22860 / ?f6"/><draw:equation draw:name="f10" draw:formula="0 / ?f7"/><draw:equation draw:name="f11" draw:formula="56391 / ?f7"/></draw:enhanced-geometry></draw:custom-shape><draw:custom-shape draw:name="Shape 3425" draw:style-name="gr4" svg:width="0.064cm" svg:height="0.05cm" svg:x="7.48cm" svg:y="28.669cm"><text:p/><draw:enhanced-geometry svg:viewBox="0 0 22860 18291" draw:text-areas="?f8 ?f10 ?f9 ?f11" draw:type="non-primitive" draw:enhanced-path="M 13716 0 L 22860 0 C 21336 10671 12192 18291 0 18291 L 0 10671 C 7620 10671 12192 6097 13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8291"/><draw:equation draw:name="f8" draw:formula="0 / ?f6"/><draw:equation draw:name="f9" draw:formula="22860 / ?f6"/><draw:equation draw:name="f10" draw:formula="0 / ?f7"/><draw:equation draw:name="f11" draw:formula="18291 / ?f7"/></draw:enhanced-geometry></draw:custom-shape><draw:custom-shape draw:name="Shape 3426" draw:style-name="gr4" svg:width="0.068cm" svg:height="0.089cm" svg:x="7.48cm" svg:y="28.563cm"><text:p/><draw:enhanced-geometry svg:viewBox="0 0 24384 32009" draw:text-areas="?f8 ?f10 ?f9 ?f11" draw:type="non-primitive" draw:enhanced-path="M 0 0 C 10668 0 18288 4574 21336 13717 22860 18291 24384 22860 24384 32009 L 0 32009 0 24388 15240 24388 C 15240 24388 15240 24388 15240 22860 15240 13717 9144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2009"/><draw:equation draw:name="f8" draw:formula="0 / ?f6"/><draw:equation draw:name="f9" draw:formula="24384 / ?f6"/><draw:equation draw:name="f10" draw:formula="0 / ?f7"/><draw:equation draw:name="f11" draw:formula="32009 / ?f7"/></draw:enhanced-geometry></draw:custom-shape><draw:custom-shape draw:name="Shape 3427" draw:style-name="gr4" svg:width="0.122cm" svg:height="0.152cm" svg:x="7.577cm" svg:y="28.563cm"><text:p/><draw:enhanced-geometry svg:viewBox="0 0 44196 54869" draw:text-areas="?f8 ?f10 ?f9 ?f11" draw:type="non-primitive" draw:enhanced-path="M 25908 0 C 36576 0 44196 6097 44196 13717 L 44196 54869 35052 54869 35052 18291 C 35052 10671 30480 7620 24384 7620 15240 7620 9144 13717 9144 24388 L 9144 54869 0 54869 1524 1529 9144 1529 9144 10671 C 13716 3052 18288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4869"/><draw:equation draw:name="f8" draw:formula="0 / ?f6"/><draw:equation draw:name="f9" draw:formula="44196 / ?f6"/><draw:equation draw:name="f10" draw:formula="0 / ?f7"/><draw:equation draw:name="f11" draw:formula="54869 / ?f7"/></draw:enhanced-geometry></draw:custom-shape><draw:custom-shape draw:name="Shape 3428" draw:style-name="gr4" svg:width="0.071cm" svg:height="0.195cm" svg:x="7.717cm" svg:y="28.524cm"><text:p/><draw:enhanced-geometry svg:viewBox="0 0 25908 70103" draw:text-areas="?f8 ?f10 ?f9 ?f11" draw:type="non-primitive" draw:enhanced-path="M 7620 0 L 16764 0 16764 15240 25908 15240 25908 21331 16764 21331 16764 57908 C 16764 60961 18288 62483 21336 62483 22860 62483 24384 62483 25908 60961 L 25908 68580 C 22860 68580 21336 70103 18288 70103 12192 70103 7620 67051 7620 60961 L 7620 21331 0 21331 0 15240 7620 1524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0103"/><draw:equation draw:name="f8" draw:formula="0 / ?f6"/><draw:equation draw:name="f9" draw:formula="25908 / ?f6"/><draw:equation draw:name="f10" draw:formula="0 / ?f7"/><draw:equation draw:name="f11" draw:formula="70103 / ?f7"/></draw:enhanced-geometry></draw:custom-shape><draw:custom-shape draw:name="Shape 3429" draw:style-name="gr4" svg:width="0.066cm" svg:height="0.156cm" svg:x="7.805cm" svg:y="28.563cm"><text:p/><draw:enhanced-geometry svg:viewBox="0 0 23622 56077" draw:text-areas="?f8 ?f10 ?f9 ?f11" draw:type="non-primitive" draw:enhanced-path="M 22860 0 L 23622 306 23622 7948 12001 12953 C 9144 16383 7620 21337 7620 27434 7620 34293 9144 39627 12001 43247 L 23622 48431 23622 56077 5905 48770 C 1905 43816 0 36577 0 27434 0 10671 9144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6077"/><draw:equation draw:name="f8" draw:formula="0 / ?f6"/><draw:equation draw:name="f9" draw:formula="23622 / ?f6"/><draw:equation draw:name="f10" draw:formula="0 / ?f7"/><draw:equation draw:name="f11" draw:formula="56077 / ?f7"/></draw:enhanced-geometry></draw:custom-shape><draw:custom-shape draw:name="Shape 3430" draw:style-name="gr4" svg:width="0.066cm" svg:height="0.156cm" svg:x="7.872cm" svg:y="28.563cm"><text:p/><draw:enhanced-geometry svg:viewBox="0 0 23622 56085" draw:text-areas="?f8 ?f10 ?f9 ?f11" draw:type="non-primitive" draw:enhanced-path="M 0 0 L 17717 7125 C 21717 11888 23622 18746 23622 27128 23622 45414 14478 56085 762 56085 L 0 55771 0 48125 762 48465 C 9906 48465 16002 40846 16002 27128 16002 14933 9906 7314 762 7314 L 0 764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6085"/><draw:equation draw:name="f8" draw:formula="0 / ?f6"/><draw:equation draw:name="f9" draw:formula="23622 / ?f6"/><draw:equation draw:name="f10" draw:formula="0 / ?f7"/><draw:equation draw:name="f11" draw:formula="56085 / ?f7"/></draw:enhanced-geometry></draw:custom-shape><draw:custom-shape draw:name="Shape 3431" draw:style-name="gr4" svg:width="0.05cm" svg:height="0.212cm" svg:x="8.022cm" svg:y="28.567cm"><text:p/><draw:enhanced-geometry svg:viewBox="0 0 18288 76200" draw:text-areas="?f8 ?f10 ?f9 ?f11" draw:type="non-primitive" draw:enhanced-path="M 9144 0 L 18288 0 18288 64005 C 18288 71626 13716 76200 3048 76200 1524 76200 1524 76200 0 74671 L 0 68580 C 3048 68580 3048 68580 3048 68580 7620 68580 9144 67051 9144 60960 L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76200"/><draw:equation draw:name="f8" draw:formula="0 / ?f6"/><draw:equation draw:name="f9" draw:formula="18288 / ?f6"/><draw:equation draw:name="f10" draw:formula="0 / ?f7"/><draw:equation draw:name="f11" draw:formula="76200 / ?f7"/></draw:enhanced-geometry></draw:custom-shape><draw:custom-shape draw:name="Shape 42322" draw:style-name="gr4" svg:width="0.025cm" svg:height="0.031cm" svg:x="8.048cm" svg:y="28.507cm"><text:p/><draw:enhanced-geometry svg:viewBox="0 0 9144 10666" draw:text-areas="?f8 ?f10 ?f9 ?f11" draw:type="non-primitive" draw:enhanced-path="M 0 0 L 9144 0 9144 10666 0 1066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66"/><draw:equation draw:name="f8" draw:formula="0 / ?f6"/><draw:equation draw:name="f9" draw:formula="9144 / ?f6"/><draw:equation draw:name="f10" draw:formula="0 / ?f7"/><draw:equation draw:name="f11" draw:formula="10666 / ?f7"/></draw:enhanced-geometry></draw:custom-shape><draw:custom-shape draw:name="Shape 3433" draw:style-name="gr4" svg:width="0.119cm" svg:height="0.152cm" svg:x="8.11cm" svg:y="28.567cm"><text:p/><draw:enhanced-geometry svg:viewBox="0 0 42672 54863" draw:text-areas="?f8 ?f10 ?f9 ?f11" draw:type="non-primitive" draw:enhanced-path="M 0 0 L 9144 0 9144 36571 C 9144 42668 12192 47243 19812 47243 27432 47243 33528 39623 33528 28951 L 33528 0 42672 0 42672 51811 35052 51811 35052 44191 C 30480 51811 24384 54863 16764 54863 7620 54863 0 48765 0 39623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4863"/><draw:equation draw:name="f8" draw:formula="0 / ?f6"/><draw:equation draw:name="f9" draw:formula="42672 / ?f6"/><draw:equation draw:name="f10" draw:formula="0 / ?f7"/><draw:equation draw:name="f11" draw:formula="54863 / ?f7"/></draw:enhanced-geometry></draw:custom-shape><draw:custom-shape draw:name="Shape 3434" draw:style-name="gr4" svg:width="0.122cm" svg:height="0.152cm" svg:x="8.267cm" svg:y="28.563cm"><text:p/><draw:enhanced-geometry svg:viewBox="0 0 44196 54869" draw:text-areas="?f8 ?f10 ?f9 ?f11" draw:type="non-primitive" draw:enhanced-path="M 25908 0 C 36576 0 44196 6097 44196 13717 L 44196 54869 35052 54869 35052 18291 C 35052 10671 30480 7620 24384 7620 15240 7620 9144 13717 9144 24388 L 9144 54869 0 54869 1524 1529 9144 1529 9144 10671 C 13716 3052 18288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4869"/><draw:equation draw:name="f8" draw:formula="0 / ?f6"/><draw:equation draw:name="f9" draw:formula="44196 / ?f6"/><draw:equation draw:name="f10" draw:formula="0 / ?f7"/><draw:equation draw:name="f11" draw:formula="54869 / ?f7"/></draw:enhanced-geometry></draw:custom-shape><draw:custom-shape draw:name="Shape 3435" draw:style-name="gr4" svg:width="0.071cm" svg:height="0.195cm" svg:x="8.406cm" svg:y="28.524cm"><text:p/><draw:enhanced-geometry svg:viewBox="0 0 25908 70103" draw:text-areas="?f8 ?f10 ?f9 ?f11" draw:type="non-primitive" draw:enhanced-path="M 7620 0 L 16764 0 16764 15240 25908 15240 25908 21331 16764 21331 16764 57908 C 16764 60961 18288 62483 21336 62483 22860 62483 24384 62483 25908 60961 L 25908 68580 C 22860 68580 21336 70103 19812 70103 12192 70103 7620 67051 7620 60961 L 7620 21331 0 21331 0 15240 7620 1524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0103"/><draw:equation draw:name="f8" draw:formula="0 / ?f6"/><draw:equation draw:name="f9" draw:formula="25908 / ?f6"/><draw:equation draw:name="f10" draw:formula="0 / ?f7"/><draw:equation draw:name="f11" draw:formula="70103 / ?f7"/></draw:enhanced-geometry></draw:custom-shape><draw:custom-shape draw:name="Shape 3436" draw:style-name="gr4" svg:width="0.059cm" svg:height="0.091cm" svg:x="8.5cm" svg:y="28.626cm"><text:p/><draw:enhanced-geometry svg:viewBox="0 0 21336 32940" draw:text-areas="?f8 ?f10 ?f9 ?f11" draw:type="non-primitive" draw:enhanced-path="M 21336 0 L 21336 7028 21336 7028 C 12192 8558 7620 11603 7620 16177 7620 22268 12192 25320 18288 25320 L 21336 24303 21336 30655 16764 32940 C 6096 32940 0 26843 0 16177 0 10080 3048 5506 9144 2460 10668 1698 11811 1318 14097 936 L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32940"/><draw:equation draw:name="f8" draw:formula="0 / ?f6"/><draw:equation draw:name="f9" draw:formula="21336 / ?f6"/><draw:equation draw:name="f10" draw:formula="0 / ?f7"/><draw:equation draw:name="f11" draw:formula="32940 / ?f7"/></draw:enhanced-geometry></draw:custom-shape><draw:custom-shape draw:name="Shape 3437" draw:style-name="gr4" svg:width="0.055cm" svg:height="0.045cm" svg:x="8.505cm" svg:y="28.565cm"><text:p/><draw:enhanced-geometry svg:viewBox="0 0 19812 16215" draw:text-areas="?f8 ?f10 ?f9 ?f11" draw:type="non-primitive" draw:enhanced-path="M 19812 0 L 19812 7455 12383 9354 C 10287 10878 9144 13166 9144 16215 L 0 16215 C 0 10117 1524 7065 4572 5542 L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6215"/><draw:equation draw:name="f8" draw:formula="0 / ?f6"/><draw:equation draw:name="f9" draw:formula="19812 / ?f6"/><draw:equation draw:name="f10" draw:formula="0 / ?f7"/><draw:equation draw:name="f11" draw:formula="16215 / ?f7"/></draw:enhanced-geometry></draw:custom-shape><draw:custom-shape draw:name="Shape 3438" draw:style-name="gr4" svg:width="0.08cm" svg:height="0.158cm" svg:x="8.56cm" svg:y="28.563cm"><text:p/><draw:enhanced-geometry svg:viewBox="0 0 28956 56391" draw:text-areas="?f8 ?f10 ?f9 ?f11" draw:type="non-primitive" draw:enhanced-path="M 1524 0 C 15240 0 21336 4574 21336 13717 L 21336 44197 C 21336 47249 22860 48771 25908 48771 27432 48771 27432 48771 28956 48771 L 28956 54869 C 25908 56391 24384 56391 22860 56391 16764 56391 13716 53339 13716 47249 L 0 54106 0 47754 10668 44197 C 12192 41152 13716 39629 13716 36577 L 13716 27434 C 12192 28196 11049 28577 9144 28957 L 0 30480 0 23451 4572 22860 C 10668 22860 13716 21337 13716 16769 L 13716 15239 C 13716 10671 9144 7620 1524 7620 L 0 8009 0 554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6391"/><draw:equation draw:name="f8" draw:formula="0 / ?f6"/><draw:equation draw:name="f9" draw:formula="28956 / ?f6"/><draw:equation draw:name="f10" draw:formula="0 / ?f7"/><draw:equation draw:name="f11" draw:formula="56391 / ?f7"/></draw:enhanced-geometry></draw:custom-shape><draw:custom-shape draw:name="Shape 3439" draw:style-name="gr4" svg:width="0.066cm" svg:height="0.158cm" svg:x="8.653cm" svg:y="28.563cm"><text:p/><draw:enhanced-geometry svg:viewBox="0 0 23622 56391" draw:text-areas="?f8 ?f10 ?f9 ?f11" draw:type="non-primitive" draw:enhanced-path="M 21336 0 L 23622 1039 23622 7988 22860 7620 C 13716 7620 9144 15239 9144 27434 9144 39624 13716 48771 22860 48771 L 23622 48351 23622 55976 22860 56391 C 9144 56391 0 45720 0 27434 0 10671 9144 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6391"/><draw:equation draw:name="f8" draw:formula="0 / ?f6"/><draw:equation draw:name="f9" draw:formula="23622 / ?f6"/><draw:equation draw:name="f10" draw:formula="0 / ?f7"/><draw:equation draw:name="f11" draw:formula="56391 / ?f7"/></draw:enhanced-geometry></draw:custom-shape><draw:custom-shape draw:name="Shape 3440" draw:style-name="gr4" svg:width="0.066cm" svg:height="0.211cm" svg:x="8.719cm" svg:y="28.507cm"><text:p/><draw:enhanced-geometry svg:viewBox="0 0 23622 75785" draw:text-areas="?f8 ?f10 ?f9 ?f11" draw:type="non-primitive" draw:enhanced-path="M 14478 0 L 23622 0 23622 73148 16002 73148 16002 67053 0 75785 0 68160 10287 62483 C 12954 58672 14478 53338 14478 47243 14478 41146 12954 36192 10287 32762 L 0 27797 0 20848 14478 27429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5785"/><draw:equation draw:name="f8" draw:formula="0 / ?f6"/><draw:equation draw:name="f9" draw:formula="23622 / ?f6"/><draw:equation draw:name="f10" draw:formula="0 / ?f7"/><draw:equation draw:name="f11" draw:formula="75785 / ?f7"/></draw:enhanced-geometry></draw:custom-shape><draw:custom-shape draw:name="Shape 3441" draw:style-name="gr4" svg:width="0.068cm" svg:height="0.158cm" svg:x="8.81cm" svg:y="28.563cm"><text:p/><draw:enhanced-geometry svg:viewBox="0 0 24384 56391" draw:text-areas="?f8 ?f10 ?f9 ?f11" draw:type="non-primitive" draw:enhanced-path="M 24384 0 L 24384 0 24384 7620 24384 7620 C 13716 7620 9144 15239 9144 27434 9144 41152 13716 48771 24384 48771 L 24384 48771 24384 56391 24384 56391 C 9144 56391 0 45720 0 27434 0 10671 914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6391"/><draw:equation draw:name="f8" draw:formula="0 / ?f6"/><draw:equation draw:name="f9" draw:formula="24384 / ?f6"/><draw:equation draw:name="f10" draw:formula="0 / ?f7"/><draw:equation draw:name="f11" draw:formula="56391 / ?f7"/></draw:enhanced-geometry></draw:custom-shape><draw:custom-shape draw:name="Shape 3442" draw:style-name="gr4" svg:width="0.068cm" svg:height="0.158cm" svg:x="8.877cm" svg:y="28.563cm"><text:p/><draw:enhanced-geometry svg:viewBox="0 0 24384 56391" draw:text-areas="?f8 ?f10 ?f9 ?f11" draw:type="non-primitive" draw:enhanced-path="M 0 0 L 17907 7431 C 22098 12194 24384 19052 24384 27434 24384 36577 22098 43816 17907 48770 L 0 56391 0 48771 11049 43247 C 13716 39627 15240 34293 15240 27434 15240 21337 13716 16383 11049 12953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6391"/><draw:equation draw:name="f8" draw:formula="0 / ?f6"/><draw:equation draw:name="f9" draw:formula="24384 / ?f6"/><draw:equation draw:name="f10" draw:formula="0 / ?f7"/><draw:equation draw:name="f11" draw:formula="56391 / ?f7"/></draw:enhanced-geometry></draw:custom-shape><draw:custom-shape draw:name="Shape 3443" draw:style-name="gr4" svg:width="0.068cm" svg:height="0.209cm" svg:x="9.047cm" svg:y="28.565cm"><text:p/><draw:enhanced-geometry svg:viewBox="0 0 24384 75368" draw:text-areas="?f8 ?f10 ?f9 ?f11" draw:type="non-primitive" draw:enhanced-path="M 24384 0 L 24384 6788 C 15240 6788 9144 14408 9144 26602 9144 38797 15240 47940 24384 47940 L 24384 54866 9144 47940 9144 75368 0 75368 1524 697 9144 697 9144 8317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5368"/><draw:equation draw:name="f8" draw:formula="0 / ?f6"/><draw:equation draw:name="f9" draw:formula="24384 / ?f6"/><draw:equation draw:name="f10" draw:formula="0 / ?f7"/><draw:equation draw:name="f11" draw:formula="75368 / ?f7"/></draw:enhanced-geometry></draw:custom-shape><draw:custom-shape draw:name="Shape 3444" draw:style-name="gr4" svg:width="0.068cm" svg:height="0.158cm" svg:x="9.114cm" svg:y="28.563cm"><text:p/><draw:enhanced-geometry svg:viewBox="0 0 24384 56391" draw:text-areas="?f8 ?f10 ?f9 ?f11" draw:type="non-primitive" draw:enhanced-path="M 1524 0 C 15240 0 24384 10671 24384 28957 24384 45720 15240 56391 1524 56391 L 0 55698 0 48771 C 9144 48771 15240 39629 15240 27434 15240 15239 9144 7620 0 7620 L 0 832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6391"/><draw:equation draw:name="f8" draw:formula="0 / ?f6"/><draw:equation draw:name="f9" draw:formula="24384 / ?f6"/><draw:equation draw:name="f10" draw:formula="0 / ?f7"/><draw:equation draw:name="f11" draw:formula="56391 / ?f7"/></draw:enhanced-geometry></draw:custom-shape><draw:custom-shape draw:name="Shape 3445" draw:style-name="gr4" svg:width="0.068cm" svg:height="0.158cm" svg:x="9.198cm" svg:y="28.563cm"><text:p/><draw:enhanced-geometry svg:viewBox="0 0 24384 56391" draw:text-areas="?f8 ?f10 ?f9 ?f11" draw:type="non-primitive" draw:enhanced-path="M 24384 0 L 24384 7620 C 15240 7620 9144 15239 9144 27434 9144 41152 15240 48771 24384 48771 L 24384 56391 C 9144 56391 0 45720 0 27434 0 10671 914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6391"/><draw:equation draw:name="f8" draw:formula="0 / ?f6"/><draw:equation draw:name="f9" draw:formula="24384 / ?f6"/><draw:equation draw:name="f10" draw:formula="0 / ?f7"/><draw:equation draw:name="f11" draw:formula="56391 / ?f7"/></draw:enhanced-geometry></draw:custom-shape><draw:custom-shape draw:name="Shape 3446" draw:style-name="gr4" svg:width="0.068cm" svg:height="0.158cm" svg:x="9.267cm" svg:y="28.563cm"><text:p/><draw:enhanced-geometry svg:viewBox="0 0 24384 56391" draw:text-areas="?f8 ?f10 ?f9 ?f11" draw:type="non-primitive" draw:enhanced-path="M 0 0 C 15240 0 24384 10671 24384 27434 24384 45720 15240 56391 0 56391 L 0 48771 C 10668 48771 15240 41152 15240 27434 15240 15239 10668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6391"/><draw:equation draw:name="f8" draw:formula="0 / ?f6"/><draw:equation draw:name="f9" draw:formula="24384 / ?f6"/><draw:equation draw:name="f10" draw:formula="0 / ?f7"/><draw:equation draw:name="f11" draw:formula="56391 / ?f7"/></draw:enhanced-geometry></draw:custom-shape><draw:custom-shape draw:name="Shape 3447" draw:style-name="gr4" svg:width="0.068cm" svg:height="0.152cm" svg:x="9.368cm" svg:y="28.563cm"><text:p/><draw:enhanced-geometry svg:viewBox="0 0 24384 54869" draw:text-areas="?f8 ?f10 ?f9 ?f11" draw:type="non-primitive" draw:enhanced-path="M 21336 0 C 22860 0 24384 0 24384 0 L 24384 7620 C 19812 7620 16764 7620 13716 10671 10668 12194 7620 18291 7620 25912 L 7620 54869 0 54869 0 1529 7620 1529 7620 9149 C 13716 3052 16764 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9"/><draw:equation draw:name="f8" draw:formula="0 / ?f6"/><draw:equation draw:name="f9" draw:formula="24384 / ?f6"/><draw:equation draw:name="f10" draw:formula="0 / ?f7"/><draw:equation draw:name="f11" draw:formula="54869 / ?f7"/></draw:enhanced-geometry></draw:custom-shape><draw:custom-shape draw:name="Shape 3448" draw:style-name="gr4" svg:width="0.061cm" svg:height="0.05cm" svg:x="9.534cm" svg:y="28.727cm"><text:p/><draw:enhanced-geometry svg:viewBox="0 0 22098 18292" draw:text-areas="?f8 ?f10 ?f9 ?f11" draw:type="non-primitive" draw:enhanced-path="M 0 0 L 9144 0 C 9144 4575 10668 6097 12192 7620 L 22098 10454 22098 17974 21336 18292 C 9144 18292 1524 121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8292"/><draw:equation draw:name="f8" draw:formula="0 / ?f6"/><draw:equation draw:name="f9" draw:formula="22098 / ?f6"/><draw:equation draw:name="f10" draw:formula="0 / ?f7"/><draw:equation draw:name="f11" draw:formula="18292 / ?f7"/></draw:enhanced-geometry></draw:custom-shape><draw:custom-shape draw:name="Shape 3449" draw:style-name="gr4" svg:width="0.066cm" svg:height="0.158cm" svg:x="9.528cm" svg:y="28.563cm"><text:p/><draw:enhanced-geometry svg:viewBox="0 0 23622 56391" draw:text-areas="?f8 ?f10 ?f9 ?f11" draw:type="non-primitive" draw:enhanced-path="M 22860 0 L 23622 415 23622 7988 13335 12953 C 10668 16383 9144 21337 9144 27434 9144 34293 10668 39627 13335 43247 L 23622 48390 23622 55934 22860 56391 C 16764 56391 10668 53339 7620 48771 3048 44197 0 36577 0 28957 0 10671 9144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6391"/><draw:equation draw:name="f8" draw:formula="0 / ?f6"/><draw:equation draw:name="f9" draw:formula="23622 / ?f6"/><draw:equation draw:name="f10" draw:formula="0 / ?f7"/><draw:equation draw:name="f11" draw:formula="56391 / ?f7"/></draw:enhanced-geometry></draw:custom-shape><draw:custom-shape draw:name="Shape 3450" draw:style-name="gr4" svg:width="0.066cm" svg:height="0.214cm" svg:x="9.595cm" svg:y="28.563cm"><text:p/><draw:enhanced-geometry svg:viewBox="0 0 23622 76995" draw:text-areas="?f8 ?f10 ?f9 ?f11" draw:type="non-primitive" draw:enhanced-path="M 0 0 L 16002 8734 16002 1113 23622 1113 23622 45304 C 23622 57499 22098 63596 17526 69693 L 0 76995 0 69476 762 69693 C 5334 69693 9906 68164 11430 63596 14478 60544 14478 55976 14478 48356 L 14478 46834 0 55518 0 47975 762 48356 C 9906 48356 14478 40736 14478 27019 14478 14824 9906 7204 762 7204 L 0 757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6995"/><draw:equation draw:name="f8" draw:formula="0 / ?f6"/><draw:equation draw:name="f9" draw:formula="23622 / ?f6"/><draw:equation draw:name="f10" draw:formula="0 / ?f7"/><draw:equation draw:name="f11" draw:formula="76995 / ?f7"/></draw:enhanced-geometry></draw:custom-shape><draw:custom-shape draw:name="Shape 3451" draw:style-name="gr4" svg:width="0.198cm" svg:height="0.152cm" svg:x="9.694cm" svg:y="28.563cm"><text:p/><draw:enhanced-geometry svg:viewBox="0 0 71628 54869" draw:text-areas="?f8 ?f10 ?f9 ?f11" draw:type="non-primitive" draw:enhanced-path="M 25908 0 C 33528 0 36576 1529 39624 7620 45720 1529 48768 0 56388 0 65532 0 71628 4574 71628 15239 L 71628 54869 62484 54869 62484 18291 C 62484 10671 59436 7620 53340 7620 47244 7620 41148 13717 41148 21337 L 41148 54869 32004 54869 32004 18291 C 32004 10671 28956 7620 22860 7620 15240 7620 9144 13717 9144 21337 L 9144 54869 0 54869 1524 1529 9144 1529 9144 9149 C 13716 3052 18288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54869"/><draw:equation draw:name="f8" draw:formula="0 / ?f6"/><draw:equation draw:name="f9" draw:formula="71628 / ?f6"/><draw:equation draw:name="f10" draw:formula="0 / ?f7"/><draw:equation draw:name="f11" draw:formula="54869 / ?f7"/></draw:enhanced-geometry></draw:custom-shape><draw:custom-shape draw:name="Shape 3452" draw:style-name="gr4" svg:width="0.128cm" svg:height="0.158cm" svg:x="9.923cm" svg:y="28.563cm"><text:p/><draw:enhanced-geometry svg:viewBox="0 0 45720 56391" draw:text-areas="?f8 ?f10 ?f9 ?f11" draw:type="non-primitive" draw:enhanced-path="M 22860 0 C 30480 0 36576 3052 41148 7620 42672 10671 44196 13717 44196 18291 L 36576 18291 C 35052 10671 30480 7620 22860 7620 13716 7620 9144 15239 9144 28957 9144 41152 13716 48771 22860 48771 30480 48771 35052 44197 36576 35054 L 45720 35054 C 44196 48771 36576 56391 22860 56391 9144 56391 0 45720 0 28957 0 10671 9144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56391"/><draw:equation draw:name="f8" draw:formula="0 / ?f6"/><draw:equation draw:name="f9" draw:formula="45720 / ?f6"/><draw:equation draw:name="f10" draw:formula="0 / ?f7"/><draw:equation draw:name="f11" draw:formula="56391 / ?f7"/></draw:enhanced-geometry></draw:custom-shape><draw:custom-shape draw:name="Shape 42323" draw:style-name="gr4" svg:width="0.071cm" svg:height="0.025cm" svg:x="10.142cm" svg:y="28.623cm"><text:p/><draw:enhanced-geometry svg:viewBox="0 0 25911 9144" draw:text-areas="?f8 ?f10 ?f9 ?f11" draw:type="non-primitive" draw:enhanced-path="M 0 0 L 25911 0 25911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11"/><draw:equation draw:name="f7" draw:formula="?f4 / 9144"/><draw:equation draw:name="f8" draw:formula="0 / ?f6"/><draw:equation draw:name="f9" draw:formula="25911 / ?f6"/><draw:equation draw:name="f10" draw:formula="0 / ?f7"/><draw:equation draw:name="f11" draw:formula="9144 / ?f7"/></draw:enhanced-geometry></draw:custom-shape><draw:custom-shape draw:name="Shape 3454" draw:style-name="gr4" svg:width="0.191cm" svg:height="0.216cm" svg:x="10.317cm" svg:y="28.503cm"><text:p/><draw:enhanced-geometry svg:viewBox="0 0 68580 77722" draw:text-areas="?f8 ?f10 ?f9 ?f11" draw:type="non-primitive" draw:enhanced-path="M 36576 0 C 53340 0 65532 7620 67056 24383 L 56388 24383 C 54864 13711 47244 7620 36576 7620 19812 7620 9144 19808 9144 39622 9144 48765 12192 56386 16764 62483 21336 67051 28956 70103 36576 70103 50292 70103 59436 59431 59436 47243 L 59436 45720 36576 45720 36576 38100 68580 38100 68580 74671 60960 74671 59436 65528 C 51816 73148 44196 77722 35052 77722 13716 77722 0 62483 0 39622 0 25905 4572 13711 13716 6091 19812 1522 27432 0 36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77722"/><draw:equation draw:name="f8" draw:formula="0 / ?f6"/><draw:equation draw:name="f9" draw:formula="68580 / ?f6"/><draw:equation draw:name="f10" draw:formula="0 / ?f7"/><draw:equation draw:name="f11" draw:formula="77722 / ?f7"/></draw:enhanced-geometry></draw:custom-shape><draw:custom-shape draw:name="Shape 3455" draw:style-name="gr4" svg:width="0.147cm" svg:height="0.207cm" svg:x="10.55cm" svg:y="28.507cm"><text:p/><draw:enhanced-geometry svg:viewBox="0 0 53340 74678" draw:text-areas="?f8 ?f10 ?f9 ?f11" draw:type="non-primitive" draw:enhanced-path="M 0 0 L 51816 0 51816 7620 10668 7620 10668 33526 50292 33526 50292 41146 10668 41146 10668 67058 53340 67058 53340 74678 0 7467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4678"/><draw:equation draw:name="f8" draw:formula="0 / ?f6"/><draw:equation draw:name="f9" draw:formula="53340 / ?f6"/><draw:equation draw:name="f10" draw:formula="0 / ?f7"/><draw:equation draw:name="f11" draw:formula="74678 / ?f7"/></draw:enhanced-geometry></draw:custom-shape><draw:custom-shape draw:name="Shape 3456" draw:style-name="gr4" svg:width="0.078cm" svg:height="0.204cm" svg:x="10.74cm" svg:y="28.507cm"><text:p/><draw:enhanced-geometry svg:viewBox="0 0 28194 73148" draw:text-areas="?f8 ?f10 ?f9 ?f11" draw:type="non-primitive" draw:enhanced-path="M 0 0 L 28194 0 28194 7620 9144 7620 9144 35048 28194 35048 28194 42669 9144 42669 9144 73148 0 7314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73148"/><draw:equation draw:name="f8" draw:formula="0 / ?f6"/><draw:equation draw:name="f9" draw:formula="28194 / ?f6"/><draw:equation draw:name="f10" draw:formula="0 / ?f7"/><draw:equation draw:name="f11" draw:formula="73148 / ?f7"/></draw:enhanced-geometry></draw:custom-shape><draw:custom-shape draw:name="Shape 3457" draw:style-name="gr4" svg:width="0.084cm" svg:height="0.204cm" svg:x="10.818cm" svg:y="28.507cm"><text:p/><draw:enhanced-geometry svg:viewBox="0 0 29718 73148" draw:text-areas="?f8 ?f10 ?f9 ?f11" draw:type="non-primitive" draw:enhanced-path="M 0 0 L 5334 0 C 20574 0 28194 6097 28194 19809 28194 28958 25146 33526 16002 38100 23622 41146 25146 44197 26670 56386 26670 67058 26670 70103 29718 71626 L 29718 73148 19050 73148 C 17526 71626 17526 67058 17526 62483 L 17526 54863 C 17526 45720 12954 42669 5334 42669 L 0 42669 0 35048 3810 35048 C 14478 35048 19050 30480 19050 21337 19050 16763 17526 12188 14478 10666 12954 7620 8382 7620 3810 7620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3148"/><draw:equation draw:name="f8" draw:formula="0 / ?f6"/><draw:equation draw:name="f9" draw:formula="29718 / ?f6"/><draw:equation draw:name="f10" draw:formula="0 / ?f7"/><draw:equation draw:name="f11" draw:formula="73148 / ?f7"/></draw:enhanced-geometry></draw:custom-shape><draw:custom-shape draw:name="Shape 3458" draw:style-name="gr4" svg:width="0.161cm" svg:height="0.216cm" svg:x="10.931cm" svg:y="28.503cm"><text:p/><draw:enhanced-geometry svg:viewBox="0 0 57912 77722" draw:text-areas="?f8 ?f10 ?f9 ?f11" draw:type="non-primitive" draw:enhanced-path="M 28956 0 C 45720 0 56388 7620 56388 22860 L 47244 22860 C 47244 12188 39624 7620 28956 7620 18288 7620 12192 12188 12192 19808 12192 25905 15240 28951 24384 30480 L 42672 36571 C 51816 39622 57912 45720 57912 54863 57912 60960 54864 68580 50292 71625 45720 74671 38100 77722 28956 77722 18288 77722 9144 73148 4572 67051 1524 62483 0 57908 0 51811 L 9144 51811 C 9144 56386 9144 59431 12192 64005 16764 67051 21336 70103 30480 70103 35052 70103 41148 68580 42672 67051 47244 64005 48768 59431 48768 56386 48768 50288 44196 45720 35052 44191 L 16764 38100 C 7620 36571 3048 30480 3048 21331 3048 7620 12192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7722"/><draw:equation draw:name="f8" draw:formula="0 / ?f6"/><draw:equation draw:name="f9" draw:formula="57912 / ?f6"/><draw:equation draw:name="f10" draw:formula="0 / ?f7"/><draw:equation draw:name="f11" draw:formula="77722 / ?f7"/></draw:enhanced-geometry></draw:custom-shape><draw:custom-shape draw:name="Shape 3459" draw:style-name="gr4" svg:width="0.098cm" svg:height="0.216cm" svg:x="11.118cm" svg:y="28.503cm"><text:p/><draw:enhanced-geometry svg:viewBox="0 0 35052 77722" draw:text-areas="?f8 ?f10 ?f9 ?f11" draw:type="non-primitive" draw:enhanced-path="M 35052 0 L 35052 7620 C 19812 7620 9144 19808 9144 38100 9144 56386 19812 70103 35052 70103 L 35052 77722 C 13716 77722 0 62483 0 38100 0 15240 13716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7722"/><draw:equation draw:name="f8" draw:formula="0 / ?f6"/><draw:equation draw:name="f9" draw:formula="35052 / ?f6"/><draw:equation draw:name="f10" draw:formula="0 / ?f7"/><draw:equation draw:name="f11" draw:formula="77722 / ?f7"/></draw:enhanced-geometry></draw:custom-shape><draw:custom-shape draw:name="Shape 3460" draw:style-name="gr4" svg:width="0.098cm" svg:height="0.216cm" svg:x="11.215cm" svg:y="28.503cm"><text:p/><draw:enhanced-geometry svg:viewBox="0 0 35052 77722" draw:text-areas="?f8 ?f10 ?f9 ?f11" draw:type="non-primitive" draw:enhanced-path="M 0 0 C 21336 0 35052 15240 35052 39622 35052 51811 30480 62483 22860 70103 16764 74671 9144 77722 0 77722 L 0 70103 C 15240 70103 25908 56386 25908 38100 25908 19808 16764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7722"/><draw:equation draw:name="f8" draw:formula="0 / ?f6"/><draw:equation draw:name="f9" draw:formula="35052 / ?f6"/><draw:equation draw:name="f10" draw:formula="0 / ?f7"/><draw:equation draw:name="f11" draw:formula="77722 / ?f7"/></draw:enhanced-geometry></draw:custom-shape><draw:custom-shape draw:name="Shape 3461" draw:style-name="gr4" svg:width="0.161cm" svg:height="0.204cm" svg:x="11.345cm" svg:y="28.507cm"><text:p/><draw:enhanced-geometry svg:viewBox="0 0 57912 73148" draw:text-areas="?f8 ?f10 ?f9 ?f11" draw:type="non-primitive" draw:enhanced-path="M 0 0 L 10668 0 48768 60961 48768 0 57912 0 57912 73148 47244 73148 9144 13712 9144 73148 0 7314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3148"/><draw:equation draw:name="f8" draw:formula="0 / ?f6"/><draw:equation draw:name="f9" draw:formula="57912 / ?f6"/><draw:equation draw:name="f10" draw:formula="0 / ?f7"/><draw:equation draw:name="f11" draw:formula="73148 / ?f7"/></draw:enhanced-geometry></draw:custom-shape><draw:custom-shape draw:name="Shape 3462" draw:style-name="gr4" svg:width="0.195cm" svg:height="0.204cm" svg:x="11.629cm" svg:y="28.507cm"><text:p/><draw:enhanced-geometry svg:viewBox="0 0 70104 73148" draw:text-areas="?f8 ?f10 ?f9 ?f11" draw:type="non-primitive" draw:enhanced-path="M 0 0 L 12192 0 35052 65529 56388 0 70104 0 70104 73148 60960 73148 60960 10666 39624 73148 30480 73148 9144 10666 9144 73148 0 7314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73148"/><draw:equation draw:name="f8" draw:formula="0 / ?f6"/><draw:equation draw:name="f9" draw:formula="70104 / ?f6"/><draw:equation draw:name="f10" draw:formula="0 / ?f7"/><draw:equation draw:name="f11" draw:formula="73148 / ?f7"/></draw:enhanced-geometry></draw:custom-shape><draw:custom-shape draw:name="Shape 3463" draw:style-name="gr4" svg:width="0.147cm" svg:height="0.207cm" svg:x="11.865cm" svg:y="28.507cm"><text:p/><draw:enhanced-geometry svg:viewBox="0 0 53340 74678" draw:text-areas="?f8 ?f10 ?f9 ?f11" draw:type="non-primitive" draw:enhanced-path="M 0 0 L 51816 0 51816 7620 10668 7620 10668 33526 50292 33526 50292 41146 10668 41146 10668 67058 53340 67058 53340 74678 0 7467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4678"/><draw:equation draw:name="f8" draw:formula="0 / ?f6"/><draw:equation draw:name="f9" draw:formula="53340 / ?f6"/><draw:equation draw:name="f10" draw:formula="0 / ?f7"/><draw:equation draw:name="f11" draw:formula="74678 / ?f7"/></draw:enhanced-geometry></draw:custom-shape><draw:custom-shape draw:name="Shape 3464" draw:style-name="gr4" svg:width="0.161cm" svg:height="0.204cm" svg:x="12.052cm" svg:y="28.507cm"><text:p/><draw:enhanced-geometry svg:viewBox="0 0 57912 73148" draw:text-areas="?f8 ?f10 ?f9 ?f11" draw:type="non-primitive" draw:enhanced-path="M 0 0 L 10668 0 48768 60961 48768 0 57912 0 57912 73148 47244 73148 9144 13712 9144 73148 0 7314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3148"/><draw:equation draw:name="f8" draw:formula="0 / ?f6"/><draw:equation draw:name="f9" draw:formula="57912 / ?f6"/><draw:equation draw:name="f10" draw:formula="0 / ?f7"/><draw:equation draw:name="f11" draw:formula="73148 / ?f7"/></draw:enhanced-geometry></draw:custom-shape><draw:custom-shape draw:name="Shape 3465" draw:style-name="gr4" svg:width="0.147cm" svg:height="0.207cm" svg:x="12.261cm" svg:y="28.507cm"><text:p/><draw:enhanced-geometry svg:viewBox="0 0 53340 74678" draw:text-areas="?f8 ?f10 ?f9 ?f11" draw:type="non-primitive" draw:enhanced-path="M 0 0 L 51816 0 51816 7620 9144 7620 9144 33526 50292 33526 50292 41146 9144 41146 9144 67058 53340 67058 53340 74678 0 7467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4678"/><draw:equation draw:name="f8" draw:formula="0 / ?f6"/><draw:equation draw:name="f9" draw:formula="53340 / ?f6"/><draw:equation draw:name="f10" draw:formula="0 / ?f7"/><draw:equation draw:name="f11" draw:formula="74678 / ?f7"/></draw:enhanced-geometry></draw:custom-shape><draw:custom-shape draw:name="Shape 3466" draw:style-name="gr4" svg:width="0.158cm" svg:height="0.207cm" svg:x="12.428cm" svg:y="28.507cm"><text:p/><draw:enhanced-geometry svg:viewBox="0 0 56388 74672" draw:text-areas="?f8 ?f10 ?f9 ?f11" draw:type="non-primitive" draw:enhanced-path="M 3048 0 L 56388 0 56388 7620 12192 67053 56388 67053 56388 74672 0 74672 0 67053 45720 7620 3048 7620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4672"/><draw:equation draw:name="f8" draw:formula="0 / ?f6"/><draw:equation draw:name="f9" draw:formula="56388 / ?f6"/><draw:equation draw:name="f10" draw:formula="0 / ?f7"/><draw:equation draw:name="f11" draw:formula="74672 / ?f7"/></draw:enhanced-geometry></draw:custom-shape><draw:custom-shape draw:name="Shape 3467" draw:style-name="gr4" svg:width="0.147cm" svg:height="0.207cm" svg:x="12.62cm" svg:y="28.507cm"><text:p/><draw:enhanced-geometry svg:viewBox="0 0 53340 74678" draw:text-areas="?f8 ?f10 ?f9 ?f11" draw:type="non-primitive" draw:enhanced-path="M 0 0 L 51816 0 51816 7620 9144 7620 9144 33526 50292 33526 50292 41146 9144 41146 9144 67058 53340 67058 53340 74678 0 7467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4678"/><draw:equation draw:name="f8" draw:formula="0 / ?f6"/><draw:equation draw:name="f9" draw:formula="53340 / ?f6"/><draw:equation draw:name="f10" draw:formula="0 / ?f7"/><draw:equation draw:name="f11" draw:formula="74678 / ?f7"/></draw:enhanced-geometry></draw:custom-shape><draw:custom-shape draw:name="Shape 3468" draw:style-name="gr4" svg:width="0.158cm" svg:height="0.216cm" svg:x="12.797cm" svg:y="28.503cm"><text:p/><draw:enhanced-geometry svg:viewBox="0 0 56388 77722" draw:text-areas="?f8 ?f10 ?f9 ?f11" draw:type="non-primitive" draw:enhanced-path="M 28956 0 C 45720 0 54864 7620 54864 22860 L 47244 22860 C 47244 12188 39624 7620 27432 7620 18288 7620 10668 12188 10668 19808 10668 25905 15240 28951 22860 30480 L 42672 36571 C 51816 39622 56388 45720 56388 54863 56388 60960 53340 68580 48768 71625 44196 74671 38100 77722 28956 77722 16764 77722 9144 73148 3048 67051 1524 62483 0 57908 0 51811 L 7620 51811 C 7620 56386 9144 59431 12192 64005 15240 67051 21336 70103 28956 70103 35052 70103 39624 68580 42672 67051 45720 64005 48768 59431 48768 56386 48768 50288 44196 45720 35052 44191 L 16764 38100 C 7620 36571 3048 30480 3048 21331 3048 7620 12192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7722"/><draw:equation draw:name="f8" draw:formula="0 / ?f6"/><draw:equation draw:name="f9" draw:formula="56388 / ?f6"/><draw:equation draw:name="f10" draw:formula="0 / ?f7"/><draw:equation draw:name="f11" draw:formula="77722 / ?f7"/></draw:enhanced-geometry></draw:custom-shape><draw:custom-shape draw:name="Shape 3469" draw:style-name="gr4" svg:width="0.078cm" svg:height="0.207cm" svg:x="13.077cm" svg:y="28.507cm"><text:p/><draw:enhanced-geometry svg:viewBox="0 0 28194 74678" draw:text-areas="?f8 ?f10 ?f9 ?f11" draw:type="non-primitive" draw:enhanced-path="M 0 0 L 27432 0 28194 156 28194 8560 25908 7620 7620 7620 7620 67058 25908 67058 28194 66016 28194 74520 27432 74678 0 7467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74678"/><draw:equation draw:name="f8" draw:formula="0 / ?f6"/><draw:equation draw:name="f9" draw:formula="28194 / ?f6"/><draw:equation draw:name="f10" draw:formula="0 / ?f7"/><draw:equation draw:name="f11" draw:formula="74678 / ?f7"/></draw:enhanced-geometry></draw:custom-shape><draw:custom-shape draw:name="Shape 3470" draw:style-name="gr4" svg:width="0.078cm" svg:height="0.207cm" svg:x="13.155cm" svg:y="28.508cm"><text:p/><draw:enhanced-geometry svg:viewBox="0 0 28194 74364" draw:text-areas="?f8 ?f10 ?f9 ?f11" draw:type="non-primitive" draw:enhanced-path="M 0 0 L 11478 2345 C 22193 7275 28194 19277 28194 36422 28194 54709 22193 66997 11478 71998 L 0 74364 0 65860 14859 59090 C 18669 53946 20574 46326 20574 36422 20574 26515 18669 19276 14859 14513 L 0 840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74364"/><draw:equation draw:name="f8" draw:formula="0 / ?f6"/><draw:equation draw:name="f9" draw:formula="28194 / ?f6"/><draw:equation draw:name="f10" draw:formula="0 / ?f7"/><draw:equation draw:name="f11" draw:formula="74364 / ?f7"/></draw:enhanced-geometry></draw:custom-shape><draw:custom-shape draw:name="Shape 3471" draw:style-name="gr4" svg:width="0.089cm" svg:height="0.204cm" svg:x="13.259cm" svg:y="28.507cm"><text:p/><draw:enhanced-geometry svg:viewBox="0 0 32004 73148" draw:text-areas="?f8 ?f10 ?f9 ?f11" draw:type="non-primitive" draw:enhanced-path="M 25908 0 L 32004 0 32004 9143 19812 44197 32004 44197 32004 51818 18288 51818 9144 73148 0 73148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3148"/><draw:equation draw:name="f8" draw:formula="0 / ?f6"/><draw:equation draw:name="f9" draw:formula="32004 / ?f6"/><draw:equation draw:name="f10" draw:formula="0 / ?f7"/><draw:equation draw:name="f11" draw:formula="73148 / ?f7"/></draw:enhanced-geometry></draw:custom-shape><draw:custom-shape draw:name="Shape 3472" draw:style-name="gr4" svg:width="0.089cm" svg:height="0.204cm" svg:x="13.347cm" svg:y="28.507cm"><text:p/><draw:enhanced-geometry svg:viewBox="0 0 32004 73148" draw:text-areas="?f8 ?f10 ?f9 ?f11" draw:type="non-primitive" draw:enhanced-path="M 0 0 L 6096 0 32004 73148 21336 73148 13716 51818 0 51818 0 44197 12192 44197 0 914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3148"/><draw:equation draw:name="f8" draw:formula="0 / ?f6"/><draw:equation draw:name="f9" draw:formula="32004 / ?f6"/><draw:equation draw:name="f10" draw:formula="0 / ?f7"/><draw:equation draw:name="f11" draw:formula="73148 / ?f7"/></draw:enhanced-geometry></draw:custom-shape><draw:custom-shape draw:name="Shape 3473" draw:style-name="gr4" svg:width="0.174cm" svg:height="0.216cm" svg:x="13.534cm" svg:y="28.503cm"><text:p/><draw:enhanced-geometry svg:viewBox="0 0 62485 77722" draw:text-areas="?f8 ?f10 ?f9 ?f11" draw:type="non-primitive" draw:enhanced-path="M 33528 0 C 48768 0 57912 6091 60960 22860 L 51816 22860 C 50292 18286 48768 15240 45720 12188 42672 9143 38100 7620 32004 7620 16764 7620 9144 19808 9144 38100 9144 57908 18288 70103 32004 70103 41148 70103 47244 65528 50292 59431 51816 56386 51816 53340 53340 48765 L 62485 48765 C 60960 68580 50292 77722 32004 77722 22860 77722 15240 74671 9144 68580 3048 62483 0 51811 0 38100 0 25905 3048 15240 9144 7620 15240 3046 22860 0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5"/><draw:equation draw:name="f7" draw:formula="?f4 / 77722"/><draw:equation draw:name="f8" draw:formula="0 / ?f6"/><draw:equation draw:name="f9" draw:formula="62485 / ?f6"/><draw:equation draw:name="f10" draw:formula="0 / ?f7"/><draw:equation draw:name="f11" draw:formula="77722 / ?f7"/></draw:enhanced-geometry></draw:custom-shape><draw:custom-shape draw:name="Shape 3474" draw:style-name="gr4" svg:width="0.098cm" svg:height="0.216cm" svg:x="13.737cm" svg:y="28.503cm"><text:p/><draw:enhanced-geometry svg:viewBox="0 0 35052 77722" draw:text-areas="?f8 ?f10 ?f9 ?f11" draw:type="non-primitive" draw:enhanced-path="M 35052 0 L 35052 7620 C 19812 7620 9144 19808 9144 38100 9144 56386 19812 70103 35052 70103 L 35052 77722 C 13716 77722 0 62483 0 38100 0 15240 13716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7722"/><draw:equation draw:name="f8" draw:formula="0 / ?f6"/><draw:equation draw:name="f9" draw:formula="35052 / ?f6"/><draw:equation draw:name="f10" draw:formula="0 / ?f7"/><draw:equation draw:name="f11" draw:formula="77722 / ?f7"/></draw:enhanced-geometry></draw:custom-shape><draw:custom-shape draw:name="Shape 3475" draw:style-name="gr4" svg:width="0.098cm" svg:height="0.216cm" svg:x="13.834cm" svg:y="28.503cm"><text:p/><draw:enhanced-geometry svg:viewBox="0 0 35052 77722" draw:text-areas="?f8 ?f10 ?f9 ?f11" draw:type="non-primitive" draw:enhanced-path="M 0 0 C 21336 0 35052 15240 35052 39622 35052 51811 30480 62483 22860 70103 16764 74671 9144 77722 0 77722 L 0 70103 C 15240 70103 25908 56386 25908 38100 25908 19808 15240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7722"/><draw:equation draw:name="f8" draw:formula="0 / ?f6"/><draw:equation draw:name="f9" draw:formula="35052 / ?f6"/><draw:equation draw:name="f10" draw:formula="0 / ?f7"/><draw:equation draw:name="f11" draw:formula="77722 / ?f7"/></draw:enhanced-geometry></draw:custom-shape><draw:custom-shape draw:name="Shape 3476" draw:style-name="gr4" svg:width="0.158cm" svg:height="0.216cm" svg:x="13.957cm" svg:y="28.503cm"><text:p/><draw:enhanced-geometry svg:viewBox="0 0 56388 77722" draw:text-areas="?f8 ?f10 ?f9 ?f11" draw:type="non-primitive" draw:enhanced-path="M 28956 0 C 45720 0 56388 7620 56388 22860 L 47244 22860 C 47244 12188 39624 7620 27432 7620 18288 7620 10668 12188 10668 19808 10668 25905 15240 28951 22860 30480 L 42672 36571 C 51816 39622 56388 45720 56388 54863 56388 60960 54864 68580 50292 71625 45720 74671 38100 77722 28956 77722 18288 77722 9144 73148 4572 67051 1524 62483 0 57908 0 51811 L 9144 51811 C 9144 56386 9144 59431 12192 64005 15240 67051 21336 70103 28956 70103 35052 70103 39624 68580 42672 67051 45720 64005 48768 59431 48768 56386 48768 50288 44196 45720 35052 44191 L 16764 38100 C 7620 36571 3048 30480 3048 21331 3048 7620 12192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7722"/><draw:equation draw:name="f8" draw:formula="0 / ?f6"/><draw:equation draw:name="f9" draw:formula="56388 / ?f6"/><draw:equation draw:name="f10" draw:formula="0 / ?f7"/><draw:equation draw:name="f11" draw:formula="77722 / ?f7"/></draw:enhanced-geometry></draw:custom-shape><draw:custom-shape draw:name="Shape 3477" draw:style-name="gr4" svg:width="0.161cm" svg:height="0.204cm" svg:x="14.136cm" svg:y="28.507cm"><text:p/><draw:enhanced-geometry svg:viewBox="0 0 57912 73148" draw:text-areas="?f8 ?f10 ?f9 ?f11" draw:type="non-primitive" draw:enhanced-path="M 0 0 L 57912 0 57912 7620 33528 7620 33528 73148 24384 73148 24384 7620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3148"/><draw:equation draw:name="f8" draw:formula="0 / ?f6"/><draw:equation draw:name="f9" draw:formula="57912 / ?f6"/><draw:equation draw:name="f10" draw:formula="0 / ?f7"/><draw:equation draw:name="f11" draw:formula="73148 / ?f7"/></draw:enhanced-geometry></draw:custom-shape><draw:custom-shape draw:name="Shape 3478" draw:style-name="gr4" svg:width="0.089cm" svg:height="0.204cm" svg:x="14.308cm" svg:y="28.507cm"><text:p/><draw:enhanced-geometry svg:viewBox="0 0 32004 73148" draw:text-areas="?f8 ?f10 ?f9 ?f11" draw:type="non-primitive" draw:enhanced-path="M 25908 0 L 32004 0 32004 9144 32004 9143 19812 44197 32004 44197 32004 51818 18288 51818 10668 73148 0 73148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3148"/><draw:equation draw:name="f8" draw:formula="0 / ?f6"/><draw:equation draw:name="f9" draw:formula="32004 / ?f6"/><draw:equation draw:name="f10" draw:formula="0 / ?f7"/><draw:equation draw:name="f11" draw:formula="73148 / ?f7"/></draw:enhanced-geometry></draw:custom-shape><draw:custom-shape draw:name="Shape 3479" draw:style-name="gr4" svg:width="0.089cm" svg:height="0.204cm" svg:x="14.398cm" svg:y="28.507cm"><text:p/><draw:enhanced-geometry svg:viewBox="0 0 32003 73148" draw:text-areas="?f8 ?f10 ?f9 ?f11" draw:type="non-primitive" draw:enhanced-path="M 0 0 L 6096 0 32003 73148 21336 73148 13716 51818 0 51818 0 44197 12192 44197 0 914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73148"/><draw:equation draw:name="f8" draw:formula="0 / ?f6"/><draw:equation draw:name="f9" draw:formula="32003 / ?f6"/><draw:equation draw:name="f10" draw:formula="0 / ?f7"/><draw:equation draw:name="f11" draw:formula="73148 / ?f7"/></draw:enhanced-geometry></draw:custom-shape></draw:g></text:p>
      <text:p text:style-name="P1"><draw:frame draw:style-name="fr2" draw:name="Picture 42265" text:anchor-type="as-char" svg:y="0cm" svg:width="17.127cm" style:rel-width="scale" svg:height="20.879cm" style:rel-height="scale" draw:z-index="0"><draw:image xlink:href="Pictures/10000201000007E7000009A29AA538F6.png" xlink:type="simple" xlink:show="embed" xlink:actuate="onLoad"/></draw:frame></text:p>
      <table:table table:name="Tabela1" table:style-name="Tabela1">
        <table:table-column table:style-name="Tabela1.A"/>
        <table:table-column table:style-name="Tabela1.B"/>
        <table:table-row table:style-name="Tabela1.1">
          <table:table-cell table:style-name="Tabela1.A1" office:value-type="string">
            <text:p text:style-name="P2"><draw:g text:anchor-type="as-char" svg:y="0cm" draw:z-index="1" draw:name="Group 42249" draw:style-name="gr1"><draw:custom-shape draw:name="Shape 7002" draw:style-name="gr2" svg:width="0.084cm" svg:height="0.057cm" svg:x="0.021cm" svg:y="0.21cm"><text:p/><draw:enhanced-geometry svg:viewBox="0 0 29715 20575" draw:text-areas="?f8 ?f10 ?f9 ?f11" draw:type="non-primitive" draw:enhanced-path="M 29715 0 L 29715 17984 16763 20575 C 13711 20575 10665 19050 6091 19050 3046 19050 0 19050 0 19050 L 0 762 1523 762 C 3046 762 4568 2286 7620 2286 9143 2286 12188 3810 16763 3810 19808 3810 22860 2286 25905 2286 L 297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5"/><draw:equation draw:name="f7" draw:formula="?f4 / 20575"/><draw:equation draw:name="f8" draw:formula="0 / ?f6"/><draw:equation draw:name="f9" draw:formula="29715 / ?f6"/><draw:equation draw:name="f10" draw:formula="0 / ?f7"/><draw:equation draw:name="f11" draw:formula="20575 / ?f7"/></draw:enhanced-geometry></draw:custom-shape><draw:custom-shape draw:name="Shape 7003" draw:style-name="gr2" svg:width="0.105cm" svg:height="0.174cm" svg:x="0cm" svg:y="0cm"><text:p/><draw:enhanced-geometry svg:viewBox="0 0 37335 62485" draw:text-areas="?f8 ?f10 ?f9 ?f11" draw:type="non-primitive" draw:enhanced-path="M 36571 0 L 37335 77 37335 15495 36571 15240 C 35048 15240 33525 15240 32003 16764 30480 16764 28951 18288 27428 19813 25905 19813 25905 22861 24383 24385 24383 25908 22860 28956 22860 32004 22860 35052 24383 36576 24383 39624 25905 41148 27428 42673 28951 44197 30480 45720 32003 45720 33525 45720 L 37335 46672 37335 61437 28951 62485 C 25905 62485 22860 62485 19808 62485 16763 60961 13711 59437 10665 57913 7620 54864 4568 51816 3046 48768 0 44197 0 39624 0 33528 0 22861 3046 15240 9143 9144 16763 3048 25905 0 3657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5"/><draw:equation draw:name="f7" draw:formula="?f4 / 62485"/><draw:equation draw:name="f8" draw:formula="0 / ?f6"/><draw:equation draw:name="f9" draw:formula="37335 / ?f6"/><draw:equation draw:name="f10" draw:formula="0 / ?f7"/><draw:equation draw:name="f11" draw:formula="62485 / ?f7"/></draw:enhanced-geometry></draw:custom-shape><draw:custom-shape draw:name="Shape 7004" draw:style-name="gr2" svg:width="0.105cm" svg:height="0.258cm" svg:x="0.104cm" svg:y="0cm"><text:p/><draw:enhanced-geometry svg:viewBox="0 0 37335 93345" draw:text-areas="?f8 ?f10 ?f9 ?f11" draw:type="non-primitive" draw:enhanced-path="M 0 0 L 14475 1447 C 19050 2971 23625 6020 26670 9068 29715 12116 32767 16687 34290 22784 35813 27356 37335 34975 37335 42596 37335 50216 35813 57836 34290 63932 32767 70028 29715 76123 25147 80696 20573 85268 16005 89839 9907 91363 L 0 93345 0 75361 3810 73075 C 6855 71551 8385 70028 9907 66980 11430 63932 12953 60884 12953 56311 9907 59360 6855 60884 3810 60884 L 0 61360 0 46596 2287 47168 C 3810 47168 6855 47168 8385 45644 11430 45644 12953 45644 12953 44120 12953 44120 12953 44120 14475 42596 14475 42596 14475 41071 14475 39547 14475 33451 12953 30404 12953 25832 11430 22784 9907 21260 8385 19736 6855 18211 5333 16687 3810 16687 L 0 1541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5"/><draw:equation draw:name="f7" draw:formula="?f4 / 93345"/><draw:equation draw:name="f8" draw:formula="0 / ?f6"/><draw:equation draw:name="f9" draw:formula="37335 / ?f6"/><draw:equation draw:name="f10" draw:formula="0 / ?f7"/><draw:equation draw:name="f11" draw:formula="93345 / ?f7"/></draw:enhanced-geometry></draw:custom-shape><draw:custom-shape draw:name="Shape 42332" draw:style-name="gr2" svg:width="0.131cm" svg:height="0.055cm" svg:x="0.369cm" svg:y="0.118cm"><text:p/><draw:enhanced-geometry svg:viewBox="0 0 47243 19814" draw:text-areas="?f8 ?f10 ?f9 ?f11" draw:type="non-primitive" draw:enhanced-path="M 0 0 L 47243 0 47243 19814 0 1981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3"/><draw:equation draw:name="f7" draw:formula="?f4 / 19814"/><draw:equation draw:name="f8" draw:formula="0 / ?f6"/><draw:equation draw:name="f9" draw:formula="47243 / ?f6"/><draw:equation draw:name="f10" draw:formula="0 / ?f7"/><draw:equation draw:name="f11" draw:formula="19814 / ?f7"/></draw:enhanced-geometry></draw:custom-shape><draw:custom-shape draw:name="Shape 7006" draw:style-name="gr2" svg:width="0.107cm" svg:height="0.255cm" svg:x="0.669cm" svg:y="0.004cm"><text:p/><draw:enhanced-geometry svg:viewBox="0 0 38100 91440" draw:text-areas="?f8 ?f10 ?f9 ?f11" draw:type="non-primitive" draw:enhanced-path="M 0 0 L 38100 0 38100 16764 32003 16764 24383 16764 24383 41149 32003 41149 38100 41149 38100 62100 35055 57913 24383 57913 24383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1440"/><draw:equation draw:name="f8" draw:formula="0 / ?f6"/><draw:equation draw:name="f9" draw:formula="38100 / ?f6"/><draw:equation draw:name="f10" draw:formula="0 / ?f7"/><draw:equation draw:name="f11" draw:formula="91440 / ?f7"/></draw:enhanced-geometry></draw:custom-shape><draw:custom-shape draw:name="Shape 7007" draw:style-name="gr2" svg:width="0.14cm" svg:height="0.255cm" svg:x="0.774cm" svg:y="0.004cm"><text:p/><draw:enhanced-geometry svg:viewBox="0 0 50295 91440" draw:text-areas="?f8 ?f10 ?f9 ?f11" draw:type="non-primitive" draw:enhanced-path="M 0 0 L 1523 0 C 7620 0 12195 0 16763 1524 19814 1524 24383 3049 27434 4573 30480 7620 33532 9144 35055 13716 38100 16764 38100 19813 38100 25908 38100 32004 36577 38100 33532 42673 30480 45720 25912 50292 19814 53340 L 50295 91440 21337 91440 0 62100 0 41149 3052 41149 C 4575 41149 7620 39624 9143 38100 10672 38100 12195 36576 12195 35052 13717 33528 13717 30480 13717 28956 13717 25908 13717 24385 12195 22861 12195 21337 9143 19813 7620 18289 6097 18289 4575 16764 1523 16764 L 0 167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5"/><draw:equation draw:name="f7" draw:formula="?f4 / 91440"/><draw:equation draw:name="f8" draw:formula="0 / ?f6"/><draw:equation draw:name="f9" draw:formula="50295 / ?f6"/><draw:equation draw:name="f10" draw:formula="0 / ?f7"/><draw:equation draw:name="f11" draw:formula="91440 / ?f7"/></draw:enhanced-geometry></draw:custom-shape><draw:custom-shape draw:name="Shape 7008" draw:style-name="gr2" svg:width="0.105cm" svg:height="0.197cm" svg:x="0.931cm" svg:y="0.065cm"><text:p/><draw:enhanced-geometry svg:viewBox="0 0 37336 70906" draw:text-areas="?f8 ?f10 ?f9 ?f11" draw:type="non-primitive" draw:enhanced-path="M 37336 0 L 37336 13212 27428 16041 C 24383 17565 22860 22137 22860 26709 L 37336 26709 37336 38902 22860 38902 C 22860 44997 24383 49569 28951 52617 L 37336 54141 37336 70906 10666 63285 C 4568 55665 0 48045 0 35854 0 23661 3045 14517 10666 8421 L 37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6"/><draw:equation draw:name="f7" draw:formula="?f4 / 70906"/><draw:equation draw:name="f8" draw:formula="0 / ?f6"/><draw:equation draw:name="f9" draw:formula="37336 / ?f6"/><draw:equation draw:name="f10" draw:formula="0 / ?f7"/><draw:equation draw:name="f11" draw:formula="70906 / ?f7"/></draw:enhanced-geometry></draw:custom-shape><draw:custom-shape draw:name="Shape 7009" draw:style-name="gr2" svg:width="0.094cm" svg:height="0.068cm" svg:x="1.035cm" svg:y="0.199cm"><text:p/><draw:enhanced-geometry svg:viewBox="0 0 34290 24385" draw:text-areas="?f8 ?f10 ?f9 ?f11" draw:type="non-primitive" draw:enhanced-path="M 32767 0 L 34290 0 34290 18288 C 29715 19812 25147 21336 20573 22860 16005 22860 11430 24385 5333 24385 L 0 22861 0 6096 8384 7620 C 12953 7620 17527 7620 22095 6096 26670 4572 29715 1524 327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24385"/><draw:equation draw:name="f8" draw:formula="0 / ?f6"/><draw:equation draw:name="f9" draw:formula="34290 / ?f6"/><draw:equation draw:name="f10" draw:formula="0 / ?f7"/><draw:equation draw:name="f11" draw:formula="24385 / ?f7"/></draw:enhanced-geometry></draw:custom-shape><draw:custom-shape draw:name="Shape 7010" draw:style-name="gr2" svg:width="0.1cm" svg:height="0.11cm" svg:x="1.035cm" svg:y="0.064cm"><text:p/><draw:enhanced-geometry svg:viewBox="0 0 35813 39624" draw:text-areas="?f8 ?f10 ?f9 ?f11" draw:type="non-primitive" draw:enhanced-path="M 2287 0 C 12953 0 22095 1524 28193 7620 32767 13715 35813 21336 35813 32003 L 35813 39624 0 39624 0 27432 14475 27432 C 14475 22860 12953 18287 9907 16763 8384 13715 5333 13715 764 13715 L 0 13934 0 722 22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3"/><draw:equation draw:name="f7" draw:formula="?f4 / 39624"/><draw:equation draw:name="f8" draw:formula="0 / ?f6"/><draw:equation draw:name="f9" draw:formula="35813 / ?f6"/><draw:equation draw:name="f10" draw:formula="0 / ?f7"/><draw:equation draw:name="f11" draw:formula="39624 / ?f7"/></draw:enhanced-geometry></draw:custom-shape><draw:custom-shape draw:name="Shape 7011" draw:style-name="gr2" svg:width="0.182cm" svg:height="0.204cm" svg:x="1.164cm" svg:y="0.064cm"><text:p/><draw:enhanced-geometry svg:viewBox="0 0 65528 73152" draw:text-areas="?f8 ?f10 ?f9 ?f11" draw:type="non-primitive" draw:enhanced-path="M 36571 0 C 41145 0 45720 0 51811 1524 56386 1524 59431 3048 62483 4572 L 62483 21336 60960 21336 C 56386 19812 53340 18287 48766 16763 44191 15239 41145 13715 36571 13715 33525 13715 30480 15239 27428 15239 24383 16763 24383 18287 24383 19812 24383 21336 24383 22860 25905 24384 25905 24384 28951 25908 33525 25908 35048 27432 38100 27432 41145 27432 42668 27432 45720 28956 48766 28956 54863 30480 57908 33527 60960 36576 64005 39624 65528 44196 65528 48768 65528 56387 62483 62484 56386 65532 48766 70103 41145 73152 28951 73152 22860 73152 18286 71627 12188 71627 7620 70103 3045 68580 0 67056 L 0 48768 3045 48768 C 3045 50292 4568 50292 6091 51815 7620 51815 10666 53339 12188 54863 15240 54863 18286 56387 19808 56387 22860 57912 25905 57912 30480 57912 33525 57912 38100 57912 39623 56387 41145 54863 42668 53339 42668 51815 42668 50292 42668 48768 41145 48768 39623 47244 36571 47244 33525 45720 32003 45720 30480 45720 27428 45720 24383 44196 21331 44196 19808 44196 13711 41148 9143 39624 6091 35052 3045 32003 1523 27432 1523 22860 1523 16763 4568 10668 10666 6096 16763 1524 25905 0 3657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8"/><draw:equation draw:name="f7" draw:formula="?f4 / 73152"/><draw:equation draw:name="f8" draw:formula="0 / ?f6"/><draw:equation draw:name="f9" draw:formula="65528 / ?f6"/><draw:equation draw:name="f10" draw:formula="0 / ?f7"/><draw:equation draw:name="f11" draw:formula="73152 / ?f7"/></draw:enhanced-geometry></draw:custom-shape><draw:custom-shape draw:name="Shape 7012" draw:style-name="gr2" svg:width="0.195cm" svg:height="0.198cm" svg:x="1.388cm" svg:y="0.069cm"><text:p/><draw:enhanced-geometry svg:viewBox="0 0 70105 71628" draw:text-areas="?f8 ?f10 ?f9 ?f11" draw:type="non-primitive" draw:enhanced-path="M 0 0 L 22860 0 22860 35052 C 22860 38100 22860 41148 22860 42672 22860 45720 22860 47244 24383 48768 24383 50292 25912 51815 27435 51815 28957 53339 32003 53339 35055 53339 36577 53339 38100 53339 41152 51815 42673 51815 45721 50292 47245 48768 L 47245 0 70105 0 70105 68580 47245 68580 47245 60960 C 42673 64008 39623 67056 36577 68580 32003 70103 28957 71628 24383 71628 16763 71628 10672 68580 6097 64008 1523 59436 0 53339 0 457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5"/><draw:equation draw:name="f7" draw:formula="?f4 / 71628"/><draw:equation draw:name="f8" draw:formula="0 / ?f6"/><draw:equation draw:name="f9" draw:formula="70105 / ?f6"/><draw:equation draw:name="f10" draw:formula="0 / ?f7"/><draw:equation draw:name="f11" draw:formula="71628 / ?f7"/></draw:enhanced-geometry></draw:custom-shape></draw:g></text:p>
          </table:table-cell>
          <table:table-cell table:style-name="Tabela1.A1" office:value-type="string">
            <text:p text:style-name="P3"><draw:g text:anchor-type="as-char" svg:y="0cm" draw:z-index="2" draw:name="Group 42253" draw:style-name="gr1"><draw:custom-shape draw:name="Shape 7014" draw:style-name="gr2" svg:width="0.144cm" svg:height="0.249cm" svg:x="0cm" svg:y="0.021cm"><text:p/><draw:enhanced-geometry svg:viewBox="0 0 51816 89915" draw:text-areas="?f8 ?f10 ?f9 ?f11" draw:type="non-primitive" draw:enhanced-path="M 9144 0 L 32004 0 32004 19812 51816 19812 51816 35051 32004 35051 32004 59436 C 32004 62484 32004 64008 32004 65532 32004 67056 32004 68580 32004 70103 33528 71627 35052 73151 36576 74675 36576 74675 39624 74675 42672 74675 42672 74675 44196 74675 47244 74675 48768 74675 50292 73151 50292 73151 L 51816 73151 51816 88392 C 50292 88392 47244 89915 44196 89915 42672 89915 39624 89915 35052 89915 25908 89915 19812 88392 15240 85344 12192 82296 9144 76200 9144 67056 L 9144 35051 0 35051 0 19812 9144 19812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9915"/><draw:equation draw:name="f8" draw:formula="0 / ?f6"/><draw:equation draw:name="f9" draw:formula="51816 / ?f6"/><draw:equation draw:name="f10" draw:formula="0 / ?f7"/><draw:equation draw:name="f11" draw:formula="89915 / ?f7"/></draw:enhanced-geometry></draw:custom-shape><draw:custom-shape draw:name="Shape 7015" draw:style-name="gr2" svg:width="0.098cm" svg:height="0.128cm" svg:x="0.175cm" svg:y="0.146cm"><text:p/><draw:enhanced-geometry svg:viewBox="0 0 35052 46228" draw:text-areas="?f8 ?f10 ?f9 ?f11" draw:type="non-primitive" draw:enhanced-path="M 35052 0 L 35052 13208 28956 14224 C 27432 14224 25908 15748 24384 17272 22860 18796 22860 20320 22860 21844 22860 23368 22860 24892 22860 26415 L 24384 27939 C 25908 29463 27432 29463 28956 29463 28956 30988 32004 30988 35052 30988 L 35052 43789 30480 44703 C 28956 46228 25908 46228 22860 46228 16764 46228 10668 43180 6096 40132 1524 35560 0 30988 0 23368 0 18796 1524 14224 3048 11176 6096 8128 9144 5080 13716 3556 16764 2032 22860 508 28956 508 L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6228"/><draw:equation draw:name="f8" draw:formula="0 / ?f6"/><draw:equation draw:name="f9" draw:formula="35052 / ?f6"/><draw:equation draw:name="f10" draw:formula="0 / ?f7"/><draw:equation draw:name="f11" draw:formula="46228 / ?f7"/></draw:enhanced-geometry></draw:custom-shape><draw:custom-shape draw:name="Shape 7016" draw:style-name="gr2" svg:width="0.08cm" svg:height="0.055cm" svg:x="0.191cm" svg:y="0.072cm"><text:p/><draw:enhanced-geometry svg:viewBox="0 0 28956 19812" draw:text-areas="?f8 ?f10 ?f9 ?f11" draw:type="non-primitive" draw:enhanced-path="M 10668 0 C 16764 0 21336 0 27432 0 L 28956 254 28956 15917 22860 15239 C 18288 15239 15240 15239 10668 16763 6096 18287 4572 18287 1524 19812 L 0 19812 0 3048 C 3048 3048 6096 1524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9812"/><draw:equation draw:name="f8" draw:formula="0 / ?f6"/><draw:equation draw:name="f9" draw:formula="28956 / ?f6"/><draw:equation draw:name="f10" draw:formula="0 / ?f7"/><draw:equation draw:name="f11" draw:formula="19812 / ?f7"/></draw:enhanced-geometry></draw:custom-shape><draw:custom-shape draw:name="Shape 7017" draw:style-name="gr2" svg:width="0.092cm" svg:height="0.197cm" svg:x="0.272cm" svg:y="0.072cm"><text:p/><draw:enhanced-geometry svg:viewBox="0 0 33528 70458" draw:text-areas="?f8 ?f10 ?f9 ?f11" draw:type="non-primitive" draw:enhanced-path="M 0 0 L 25908 4318 C 32004 8889 33528 14985 33528 22606 L 33528 69849 12192 69849 12192 63753 C 10668 63753 9144 65277 7620 66801 6096 68325 4572 68325 3048 69849 L 0 70458 0 57658 C 1524 57658 4572 57658 6096 56133 9144 54609 10668 54609 12192 53085 L 12192 37846 C 9144 37846 6096 37846 3048 39370 L 0 39877 0 26670 12192 25653 12192 24130 C 12192 21082 10668 18033 7620 16509 L 0 1566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458"/><draw:equation draw:name="f8" draw:formula="0 / ?f6"/><draw:equation draw:name="f9" draw:formula="33528 / ?f6"/><draw:equation draw:name="f10" draw:formula="0 / ?f7"/><draw:equation draw:name="f11" draw:formula="70458 / ?f7"/></draw:enhanced-geometry></draw:custom-shape><draw:custom-shape draw:name="Shape 7018" draw:style-name="gr2" svg:width="0.101cm" svg:height="0.204cm" svg:x="0.406cm" svg:y="0.072cm"><text:p/><draw:enhanced-geometry svg:viewBox="0 0 36576 73152" draw:text-areas="?f8 ?f10 ?f9 ?f11" draw:type="non-primitive" draw:enhanced-path="M 32004 0 L 36576 653 36576 17272 27432 21336 C 24384 24384 22860 30480 22860 36576 22860 42672 24384 48768 25908 51815 L 36576 55816 36576 70865 27432 73152 C 19812 73152 12192 70103 7620 62484 3048 56387 0 47244 0 36576 0 30480 1524 25908 3048 21336 4572 16763 6096 12192 9144 9144 12192 6096 15240 3048 19812 1524 24384 0 27432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3152"/><draw:equation draw:name="f8" draw:formula="0 / ?f6"/><draw:equation draw:name="f9" draw:formula="36576 / ?f6"/><draw:equation draw:name="f10" draw:formula="0 / ?f7"/><draw:equation draw:name="f11" draw:formula="73152 / ?f7"/></draw:enhanced-geometry></draw:custom-shape><draw:custom-shape draw:name="Shape 7019" draw:style-name="gr2" svg:width="0.101cm" svg:height="0.269cm" svg:x="0.508cm" svg:y="0cm"><text:p/><draw:enhanced-geometry svg:viewBox="0 0 36576 96774" draw:text-areas="?f8 ?f10 ?f9 ?f11" draw:type="non-primitive" draw:enhanced-path="M 13716 0 L 36576 0 36576 96012 13716 96012 13716 89916 C 10668 92964 6096 94488 3048 96012 L 0 96774 0 81724 1524 82296 C 3048 82296 6096 80772 7620 80772 10668 79248 12192 79248 13716 77724 L 13716 44196 C 12192 42672 10668 42672 9144 42672 7620 41148 6096 41148 4572 41148 L 0 43180 0 26562 6096 27432 C 7620 27432 10668 28956 13716 30480 L 13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6774"/><draw:equation draw:name="f8" draw:formula="0 / ?f6"/><draw:equation draw:name="f9" draw:formula="36576 / ?f6"/><draw:equation draw:name="f10" draw:formula="0 / ?f7"/><draw:equation draw:name="f11" draw:formula="96774 / ?f7"/></draw:enhanced-geometry></draw:custom-shape><draw:custom-shape draw:name="Shape 7020" draw:style-name="gr2" svg:width="0.107cm" svg:height="0.204cm" svg:x="0.653cm" svg:y="0.072cm"><text:p/><draw:enhanced-geometry svg:viewBox="0 0 38100 73152" draw:text-areas="?f8 ?f10 ?f9 ?f11" draw:type="non-primitive" draw:enhanced-path="M 38100 0 L 38100 15239 C 36576 15239 33528 15239 32004 15239 30480 16763 28956 16763 27432 19812 25908 21336 24384 22860 24384 25908 22860 28956 22860 32003 22860 36576 22860 39624 22860 42672 24384 45720 24384 48768 25908 51815 27432 53339 28956 54863 30480 54863 32004 56387 33528 56387 36576 57912 38100 57912 L 38100 73152 C 25908 73152 16764 70103 10668 62484 3048 56387 0 47244 0 36576 0 24384 3048 15239 10668 9144 16764 3048 25908 0 38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3152"/><draw:equation draw:name="f8" draw:formula="0 / ?f6"/><draw:equation draw:name="f9" draw:formula="38100 / ?f6"/><draw:equation draw:name="f10" draw:formula="0 / ?f7"/><draw:equation draw:name="f11" draw:formula="73152 / ?f7"/></draw:enhanced-geometry></draw:custom-shape><draw:custom-shape draw:name="Shape 7021" draw:style-name="gr2" svg:width="0.107cm" svg:height="0.204cm" svg:x="0.758cm" svg:y="0.072cm"><text:p/><draw:enhanced-geometry svg:viewBox="0 0 38100 73152" draw:text-areas="?f8 ?f10 ?f9 ?f11" draw:type="non-primitive" draw:enhanced-path="M 0 0 C 12192 0 21336 3048 27432 9144 35052 15239 38100 24384 38100 36576 38100 47244 35052 56387 27432 62484 21336 70103 12192 73152 0 73152 L 0 57912 C 1524 57912 4572 56387 6096 56387 7620 56387 9144 54863 10668 53339 12192 51815 13716 48768 13716 47244 15240 44196 15240 41148 15240 36576 15240 32003 15240 28956 13716 25908 13716 22860 12192 21336 10668 19812 9144 18287 7620 16763 6096 15239 4572 15239 1524 15239 0 15239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3152"/><draw:equation draw:name="f8" draw:formula="0 / ?f6"/><draw:equation draw:name="f9" draw:formula="38100 / ?f6"/><draw:equation draw:name="f10" draw:formula="0 / ?f7"/><draw:equation draw:name="f11" draw:formula="73152 / ?f7"/></draw:enhanced-geometry></draw:custom-shape><draw:custom-shape draw:name="Shape 7022" draw:style-name="gr2" svg:width="0.182cm" svg:height="0.204cm" svg:x="0.898cm" svg:y="0.072cm"><text:p/><draw:enhanced-geometry svg:viewBox="0 0 65532 73152" draw:text-areas="?f8 ?f10 ?f9 ?f11" draw:type="non-primitive" draw:enhanced-path="M 36576 0 C 41148 0 45720 0 51816 1524 56388 1524 59436 3048 62484 4572 L 62484 21336 60960 21336 C 56388 19812 53340 18287 48768 16763 44196 15239 41148 13715 36576 13715 32004 13715 30480 15239 27432 15239 24384 16763 22860 18287 22860 19812 22860 21336 24384 22860 25908 24384 25908 24384 28956 25908 33528 25908 35052 27432 38100 27432 41148 27432 42672 27432 45720 28956 48768 28956 54864 30480 57912 33527 60960 36576 64008 39624 65532 44196 65532 48768 65532 56387 62484 62484 56388 65532 48768 70103 41148 73152 28956 73152 22860 73152 18288 71627 12192 71627 7620 70103 3048 68580 0 67056 L 0 48768 3048 48768 C 3048 50292 4572 50292 6096 51815 7620 51815 10668 53339 12192 54863 15240 54863 18288 56387 19812 56387 22860 57912 25908 57912 30480 57912 33528 57912 38100 57912 39624 56387 41148 54863 42672 53339 42672 51815 42672 50292 42672 48768 41148 48768 39624 47244 36576 47244 33528 45720 32004 45720 30480 45720 27432 45720 24384 44196 21336 44196 19812 44196 13716 41148 9144 39624 6096 35052 3048 32003 1524 27432 1524 22860 1524 16763 4572 10668 10668 6096 16764 1524 25908 0 36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73152"/><draw:equation draw:name="f8" draw:formula="0 / ?f6"/><draw:equation draw:name="f9" draw:formula="65532 / ?f6"/><draw:equation draw:name="f10" draw:formula="0 / ?f7"/><draw:equation draw:name="f11" draw:formula="73152 / ?f7"/></draw:enhanced-geometry></draw:custom-shape><draw:custom-shape draw:name="Shape 7023" draw:style-name="gr2" svg:width="0.101cm" svg:height="0.264cm" svg:x="1.236cm" svg:y="0.076cm"><text:p/><draw:enhanced-geometry svg:viewBox="0 0 36576 94869" draw:text-areas="?f8 ?f10 ?f9 ?f11" draw:type="non-primitive" draw:enhanced-path="M 36576 0 L 36576 16191 35052 15620 C 33528 15620 32004 15620 28956 15620 27432 17144 24384 17144 22860 18669 L 22860 53720 C 24384 53720 25908 55244 27432 55244 28956 55244 30480 55244 32004 55244 L 36576 53720 36576 70484 32004 70484 C 28956 68960 25908 67436 22860 65912 L 22860 94869 0 94869 0 381 22860 381 22860 8000 C 25908 4952 30480 1905 33528 381 L 36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4869"/><draw:equation draw:name="f8" draw:formula="0 / ?f6"/><draw:equation draw:name="f9" draw:formula="36576 / ?f6"/><draw:equation draw:name="f10" draw:formula="0 / ?f7"/><draw:equation draw:name="f11" draw:formula="94869 / ?f7"/></draw:enhanced-geometry></draw:custom-shape><draw:custom-shape draw:name="Shape 7024" draw:style-name="gr2" svg:width="0.101cm" svg:height="0.198cm" svg:x="1.339cm" svg:y="0.072cm"><text:p/><draw:enhanced-geometry svg:viewBox="0 0 36576 71627" draw:text-areas="?f8 ?f10 ?f9 ?f11" draw:type="non-primitive" draw:enhanced-path="M 9144 0 C 18288 0 24384 3048 28956 9144 33528 15239 36576 24384 36576 35052 36576 41148 35052 45720 33528 50292 32004 54863 30480 59436 27432 62484 24384 65532 21336 68580 16764 70103 13716 71627 9144 71627 4572 71627 L 0 71627 0 54863 9144 51815 C 12192 47244 13716 42672 13716 35052 13716 28956 12192 24384 10668 21336 L 0 17335 0 1143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1627"/><draw:equation draw:name="f8" draw:formula="0 / ?f6"/><draw:equation draw:name="f9" draw:formula="36576 / ?f6"/><draw:equation draw:name="f10" draw:formula="0 / ?f7"/><draw:equation draw:name="f11" draw:formula="71627 / ?f7"/></draw:enhanced-geometry></draw:custom-shape><draw:custom-shape draw:name="Shape 7025" draw:style-name="gr2" svg:width="0.14cm" svg:height="0.191cm" svg:x="1.485cm" svg:y="0.076cm"><text:p/><draw:enhanced-geometry svg:viewBox="0 0 50292 68580" draw:text-areas="?f8 ?f10 ?f9 ?f11" draw:type="non-primitive" draw:enhanced-path="M 0 0 L 22860 0 22860 10668 C 27432 6096 32004 3048 35052 1524 39624 0 42672 0 45720 0 45720 0 47244 0 48768 0 L 50292 0 50292 21336 48768 21336 C 47244 21336 45720 19812 44196 19812 42672 19812 41148 19812 39624 19812 36576 19812 33528 19812 30480 21336 28956 21336 25908 21336 22860 22860 L 22860 68580 0 685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8580"/><draw:equation draw:name="f8" draw:formula="0 / ?f6"/><draw:equation draw:name="f9" draw:formula="50292 / ?f6"/><draw:equation draw:name="f10" draw:formula="0 / ?f7"/><draw:equation draw:name="f11" draw:formula="68580 / ?f7"/></draw:enhanced-geometry></draw:custom-shape><draw:custom-shape draw:name="Shape 7026" draw:style-name="gr2" svg:width="0.105cm" svg:height="0.197cm" svg:x="1.647cm" svg:y="0.074cm"><text:p/><draw:enhanced-geometry svg:viewBox="0 0 37338 70907" draw:text-areas="?f8 ?f10 ?f9 ?f11" draw:type="non-primitive" draw:enhanced-path="M 37338 0 L 37338 13212 27432 16042 C 24384 17566 22860 22138 22860 26710 L 37338 26710 37338 38902 22860 38902 C 22860 44998 24384 49570 28956 52618 L 37338 54142 37338 70907 10668 63286 C 3048 55666 0 48046 0 35854 0 23662 3048 14518 10668 8422 L 373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0907"/><draw:equation draw:name="f8" draw:formula="0 / ?f6"/><draw:equation draw:name="f9" draw:formula="37338 / ?f6"/><draw:equation draw:name="f10" draw:formula="0 / ?f7"/><draw:equation draw:name="f11" draw:formula="70907 / ?f7"/></draw:enhanced-geometry></draw:custom-shape><draw:custom-shape draw:name="Shape 7027" draw:style-name="gr2" svg:width="0.094cm" svg:height="0.068cm" svg:x="1.75cm" svg:y="0.206cm"><text:p/><draw:enhanced-geometry svg:viewBox="0 0 34290 24385" draw:text-areas="?f8 ?f10 ?f9 ?f11" draw:type="non-primitive" draw:enhanced-path="M 32766 0 L 34290 0 34290 18288 C 29718 19812 25146 21336 20574 22860 16002 22860 11430 24385 5334 24385 L 0 22861 0 6096 8382 7620 C 12954 7620 17526 7620 22098 6096 26670 4572 29718 1524 327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24385"/><draw:equation draw:name="f8" draw:formula="0 / ?f6"/><draw:equation draw:name="f9" draw:formula="34290 / ?f6"/><draw:equation draw:name="f10" draw:formula="0 / ?f7"/><draw:equation draw:name="f11" draw:formula="24385 / ?f7"/></draw:enhanced-geometry></draw:custom-shape><draw:custom-shape draw:name="Shape 7028" draw:style-name="gr2" svg:width="0.1cm" svg:height="0.11cm" svg:x="1.75cm" svg:y="0.072cm"><text:p/><draw:enhanced-geometry svg:viewBox="0 0 35814 39624" draw:text-areas="?f8 ?f10 ?f9 ?f11" draw:type="non-primitive" draw:enhanced-path="M 2286 0 C 12954 0 22098 1524 28194 7620 32766 13715 35814 21336 35814 32003 L 35814 39624 0 39624 0 27432 14478 27432 C 14478 22860 12954 18287 9906 16763 8382 13715 5334 13715 762 13715 L 0 13933 0 722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39624"/><draw:equation draw:name="f8" draw:formula="0 / ?f6"/><draw:equation draw:name="f9" draw:formula="35814 / ?f6"/><draw:equation draw:name="f10" draw:formula="0 / ?f7"/><draw:equation draw:name="f11" draw:formula="39624 / ?f7"/></draw:enhanced-geometry></draw:custom-shape><draw:custom-shape draw:name="Shape 7029" draw:style-name="gr2" svg:width="0.144cm" svg:height="0.249cm" svg:x="1.871cm" svg:y="0.021cm"><text:p/><draw:enhanced-geometry svg:viewBox="0 0 51816 89915" draw:text-areas="?f8 ?f10 ?f9 ?f11" draw:type="non-primitive" draw:enhanced-path="M 9144 0 L 32004 0 32004 19812 51816 19812 51816 35051 32004 35051 32004 59436 C 32004 62484 32004 64008 32004 65532 32004 67056 32004 68580 32004 70103 33528 71627 35052 73151 35052 74675 36576 74675 39624 74675 42672 74675 42672 74675 44196 74675 47244 74675 48768 74675 50292 73151 50292 73151 L 51816 73151 51816 88392 C 50292 88392 47244 89915 44196 89915 42672 89915 39624 89915 35052 89915 25908 89915 19812 88392 15240 85344 12192 82296 9144 76200 9144 67056 L 9144 35051 0 35051 0 19812 9144 19812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9915"/><draw:equation draw:name="f8" draw:formula="0 / ?f6"/><draw:equation draw:name="f9" draw:formula="51816 / ?f6"/><draw:equation draw:name="f10" draw:formula="0 / ?f7"/><draw:equation draw:name="f11" draw:formula="89915 / ?f7"/></draw:enhanced-geometry></draw:custom-shape><draw:custom-shape draw:name="Shape 7030" draw:style-name="gr2" svg:width="0.105cm" svg:height="0.197cm" svg:x="2.041cm" svg:y="0.074cm"><text:p/><draw:enhanced-geometry svg:viewBox="0 0 37338 70907" draw:text-areas="?f8 ?f10 ?f9 ?f11" draw:type="non-primitive" draw:enhanced-path="M 37338 0 L 37338 13212 27432 16042 C 24384 17566 22860 22138 22860 26710 L 37338 26710 37338 38902 22860 38902 C 22860 44998 24384 49570 28956 52618 L 37338 54142 37338 70907 10668 63286 C 3048 55666 0 48046 0 35854 0 23662 3048 14518 10668 8422 L 373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0907"/><draw:equation draw:name="f8" draw:formula="0 / ?f6"/><draw:equation draw:name="f9" draw:formula="37338 / ?f6"/><draw:equation draw:name="f10" draw:formula="0 / ?f7"/><draw:equation draw:name="f11" draw:formula="70907 / ?f7"/></draw:enhanced-geometry></draw:custom-shape><draw:custom-shape draw:name="Shape 7031" draw:style-name="gr2" svg:width="0.094cm" svg:height="0.068cm" svg:x="2.143cm" svg:y="0.206cm"><text:p/><draw:enhanced-geometry svg:viewBox="0 0 34290 24385" draw:text-areas="?f8 ?f10 ?f9 ?f11" draw:type="non-primitive" draw:enhanced-path="M 32766 0 L 34290 0 34290 18288 C 29718 19812 25146 21336 20574 22860 16002 22860 11430 24385 5334 24385 L 0 22861 0 6096 8382 7620 C 12954 7620 17526 7620 22098 6096 26670 4572 29718 1524 327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24385"/><draw:equation draw:name="f8" draw:formula="0 / ?f6"/><draw:equation draw:name="f9" draw:formula="34290 / ?f6"/><draw:equation draw:name="f10" draw:formula="0 / ?f7"/><draw:equation draw:name="f11" draw:formula="24385 / ?f7"/></draw:enhanced-geometry></draw:custom-shape><draw:custom-shape draw:name="Shape 7032" draw:style-name="gr2" svg:width="0.1cm" svg:height="0.11cm" svg:x="2.143cm" svg:y="0.072cm"><text:p/><draw:enhanced-geometry svg:viewBox="0 0 35814 39624" draw:text-areas="?f8 ?f10 ?f9 ?f11" draw:type="non-primitive" draw:enhanced-path="M 2286 0 C 12954 0 22098 1524 28194 7620 32766 13715 35814 21336 35814 32003 L 35814 39624 0 39624 0 27432 14478 27432 C 14478 22860 12954 18287 9906 16763 8382 13715 5334 13715 762 13715 L 0 13933 0 722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39624"/><draw:equation draw:name="f8" draw:formula="0 / ?f6"/><draw:equation draw:name="f9" draw:formula="35814 / ?f6"/><draw:equation draw:name="f10" draw:formula="0 / ?f7"/><draw:equation draw:name="f11" draw:formula="39624 / ?f7"/></draw:enhanced-geometry></draw:custom-shape><draw:custom-shape draw:name="Shape 7033" draw:style-name="gr2" svg:width="0.195cm" svg:height="0.195cm" svg:x="2.29cm" svg:y="0.072cm"><text:p/><draw:enhanced-geometry svg:viewBox="0 0 70104 70103" draw:text-areas="?f8 ?f10 ?f9 ?f11" draw:type="non-primitive" draw:enhanced-path="M 45720 0 C 53340 0 59436 1524 64008 6096 68580 10668 70104 16763 70104 25908 L 70104 70103 47244 70103 47244 36576 C 47244 33527 47244 30480 47244 27432 47244 25908 47244 22860 45720 21336 45720 19812 44196 19812 42672 18287 41148 18287 38100 16763 35052 16763 33528 16763 32004 18287 28956 18287 27432 19812 25908 19812 22860 21336 L 22860 70103 0 70103 0 1524 22860 1524 22860 9144 C 27432 6096 30480 3048 33528 1524 38100 0 41148 0 457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70103"/><draw:equation draw:name="f8" draw:formula="0 / ?f6"/><draw:equation draw:name="f9" draw:formula="70104 / ?f6"/><draw:equation draw:name="f10" draw:formula="0 / ?f7"/><draw:equation draw:name="f11" draw:formula="70103 / ?f7"/></draw:enhanced-geometry></draw:custom-shape><draw:custom-shape draw:name="Shape 7034" draw:style-name="gr2" svg:width="0.101cm" svg:height="0.204cm" svg:x="2.531cm" svg:y="0.072cm"><text:p/><draw:enhanced-geometry svg:viewBox="0 0 36576 73152" draw:text-areas="?f8 ?f10 ?f9 ?f11" draw:type="non-primitive" draw:enhanced-path="M 32004 0 L 36576 653 36576 17272 27432 21336 C 24384 24384 22860 30480 22860 36576 22860 42672 24384 48768 25908 51815 L 36576 55816 36576 70865 27432 73152 C 19812 73152 12192 70103 7620 62484 3048 56387 0 47244 0 36576 0 30480 1524 25908 3048 21336 4572 16763 6096 12192 9144 9144 12192 6096 15240 3048 19812 1524 24384 0 27432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3152"/><draw:equation draw:name="f8" draw:formula="0 / ?f6"/><draw:equation draw:name="f9" draw:formula="36576 / ?f6"/><draw:equation draw:name="f10" draw:formula="0 / ?f7"/><draw:equation draw:name="f11" draw:formula="73152 / ?f7"/></draw:enhanced-geometry></draw:custom-shape><draw:custom-shape draw:name="Shape 7035" draw:style-name="gr2" svg:width="0.101cm" svg:height="0.269cm" svg:x="2.633cm" svg:y="0cm"><text:p/><draw:enhanced-geometry svg:viewBox="0 0 36576 96774" draw:text-areas="?f8 ?f10 ?f9 ?f11" draw:type="non-primitive" draw:enhanced-path="M 13716 0 L 36576 0 36576 96012 13716 96012 13716 89916 C 9144 92964 6096 94488 3048 96012 L 0 96774 0 81724 1524 82296 C 3048 82296 6096 80772 7620 80772 10668 79248 12192 79248 13716 77724 L 13716 44196 C 12192 42672 10668 42672 9144 42672 7620 41148 6096 41148 4572 41148 L 0 43180 0 26562 6096 27432 C 7620 27432 10668 28956 13716 30480 L 13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6774"/><draw:equation draw:name="f8" draw:formula="0 / ?f6"/><draw:equation draw:name="f9" draw:formula="36576 / ?f6"/><draw:equation draw:name="f10" draw:formula="0 / ?f7"/><draw:equation draw:name="f11" draw:formula="96774 / ?f7"/></draw:enhanced-geometry></draw:custom-shape><draw:custom-shape draw:name="Shape 42334" draw:style-name="gr2" svg:width="0.064cm" svg:height="0.047cm" svg:x="2.79cm" svg:y="0cm"><text:p/><draw:enhanced-geometry svg:viewBox="0 0 22860 16764" draw:text-areas="?f8 ?f10 ?f9 ?f11" draw:type="non-primitive" draw:enhanced-path="M 0 0 L 22860 0 22860 16764 0 1676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6764"/><draw:equation draw:name="f8" draw:formula="0 / ?f6"/><draw:equation draw:name="f9" draw:formula="22860 / ?f6"/><draw:equation draw:name="f10" draw:formula="0 / ?f7"/><draw:equation draw:name="f11" draw:formula="16764 / ?f7"/></draw:enhanced-geometry></draw:custom-shape><draw:custom-shape draw:name="Shape 7038" draw:style-name="gr2" svg:width="0.101cm" svg:height="0.204cm" svg:x="2.896cm" svg:y="0.072cm"><text:p/><draw:enhanced-geometry svg:viewBox="0 0 36576 73152" draw:text-areas="?f8 ?f10 ?f9 ?f11" draw:type="non-primitive" draw:enhanced-path="M 32004 0 L 36576 653 36576 17272 27432 21336 C 24384 24384 22860 30480 22860 36576 22860 42672 24384 48768 25908 51815 L 36576 55816 36576 70865 27432 73152 C 19812 73152 12192 70103 7620 62484 3048 56387 0 47244 0 36576 0 30480 1524 25908 3048 21336 4572 16763 6096 12192 9144 9144 12192 6096 15240 3048 19812 1524 24384 0 27432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3152"/><draw:equation draw:name="f8" draw:formula="0 / ?f6"/><draw:equation draw:name="f9" draw:formula="36576 / ?f6"/><draw:equation draw:name="f10" draw:formula="0 / ?f7"/><draw:equation draw:name="f11" draw:formula="73152 / ?f7"/></draw:enhanced-geometry></draw:custom-shape><draw:custom-shape draw:name="Shape 7039" draw:style-name="gr2" svg:width="0.101cm" svg:height="0.269cm" svg:x="2.997cm" svg:y="0cm"><text:p/><draw:enhanced-geometry svg:viewBox="0 0 36576 96774" draw:text-areas="?f8 ?f10 ?f9 ?f11" draw:type="non-primitive" draw:enhanced-path="M 13716 0 L 36576 0 36576 96012 13716 96012 13716 89916 C 9144 92964 6096 94488 3048 96012 L 0 96774 0 81724 1524 82296 C 3048 82296 6096 80772 7620 80772 10668 79248 12192 79248 13716 77724 L 13716 44196 C 12192 42672 10668 42672 9144 42672 7620 41148 6096 41148 4572 41148 L 0 43180 0 26562 6096 27432 C 7620 27432 10668 28956 13716 30480 L 13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6774"/><draw:equation draw:name="f8" draw:formula="0 / ?f6"/><draw:equation draw:name="f9" draw:formula="36576 / ?f6"/><draw:equation draw:name="f10" draw:formula="0 / ?f7"/><draw:equation draw:name="f11" draw:formula="96774 / ?f7"/></draw:enhanced-geometry></draw:custom-shape><draw:custom-shape draw:name="Shape 7040" draw:style-name="gr2" svg:width="0.107cm" svg:height="0.204cm" svg:x="3.141cm" svg:y="0.072cm"><text:p/><draw:enhanced-geometry svg:viewBox="0 0 38100 73152" draw:text-areas="?f8 ?f10 ?f9 ?f11" draw:type="non-primitive" draw:enhanced-path="M 38100 0 L 38100 15239 C 36576 15239 33528 15239 32004 15239 30480 16763 28956 16763 27432 19812 25908 21336 24384 22860 24384 25908 22860 28956 22860 32003 22860 36576 22860 39624 22860 42672 24384 45720 24384 48768 25908 51815 27432 53339 28956 54863 30480 54863 32004 56387 33528 56387 35052 57912 38100 57912 L 38100 73152 C 25908 73152 16764 70103 10668 62484 3048 56387 0 47244 0 36576 0 24384 3048 15239 10668 9144 16764 3048 25908 0 38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3152"/><draw:equation draw:name="f8" draw:formula="0 / ?f6"/><draw:equation draw:name="f9" draw:formula="38100 / ?f6"/><draw:equation draw:name="f10" draw:formula="0 / ?f7"/><draw:equation draw:name="f11" draw:formula="73152 / ?f7"/></draw:enhanced-geometry></draw:custom-shape><draw:custom-shape draw:name="Shape 7041" draw:style-name="gr2" svg:width="0.107cm" svg:height="0.204cm" svg:x="3.247cm" svg:y="0.072cm"><text:p/><draw:enhanced-geometry svg:viewBox="0 0 38100 73152" draw:text-areas="?f8 ?f10 ?f9 ?f11" draw:type="non-primitive" draw:enhanced-path="M 0 0 C 12192 0 21336 3048 27432 9144 35052 15239 38100 24384 38100 36576 38100 47244 35052 56387 27432 62484 21336 70103 12192 73152 0 73152 L 0 57912 C 1524 57912 4572 56387 6096 56387 7620 56387 9144 54863 10668 53339 12192 51815 13716 48768 13716 47244 13716 44196 15240 41148 15240 36576 15240 32003 13716 28956 13716 25908 13716 22860 12192 21336 10668 19812 9144 18287 7620 16763 6096 15239 4572 15239 1524 15239 0 15239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3152"/><draw:equation draw:name="f8" draw:formula="0 / ?f6"/><draw:equation draw:name="f9" draw:formula="38100 / ?f6"/><draw:equation draw:name="f10" draw:formula="0 / ?f7"/><draw:equation draw:name="f11" draw:formula="73152 / ?f7"/></draw:enhanced-geometry></draw:custom-shape><draw:custom-shape draw:name="Shape 7042" draw:style-name="gr2" svg:width="0.182cm" svg:height="0.204cm" svg:x="3.387cm" svg:y="0.072cm"><text:p/><draw:enhanced-geometry svg:viewBox="0 0 65532 73152" draw:text-areas="?f8 ?f10 ?f9 ?f11" draw:type="non-primitive" draw:enhanced-path="M 36576 0 C 41148 0 45720 0 51816 1524 56388 1524 59436 3048 62484 4572 L 62484 21336 60960 21336 C 56388 19812 53340 18287 48768 16763 44196 15239 41148 13715 36576 13715 32004 13715 28956 15239 27432 15239 24384 16763 22860 18287 22860 19812 22860 21336 24384 22860 25908 24384 25908 24384 28956 25908 33528 25908 35052 27432 38100 27432 39624 27432 42672 27432 45720 28956 48768 28956 53340 30480 57912 33527 60960 36576 64008 39624 65532 44196 65532 48768 65532 56387 62484 62484 56388 65532 48768 70103 41148 73152 28956 73152 22860 73152 18288 71627 12192 71627 7620 70103 3048 68580 0 67056 L 0 48768 3048 48768 C 3048 50292 4572 50292 6096 51815 7620 51815 9144 53339 12192 54863 15240 54863 16764 56387 19812 56387 22860 57912 25908 57912 30480 57912 33528 57912 38100 57912 39624 56387 41148 54863 42672 53339 42672 51815 42672 50292 42672 48768 41148 48768 39624 47244 36576 47244 33528 45720 32004 45720 30480 45720 27432 45720 24384 44196 21336 44196 19812 44196 13716 41148 9144 39624 6096 35052 3048 32003 1524 27432 1524 22860 1524 16763 4572 10668 10668 6096 16764 1524 25908 0 36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73152"/><draw:equation draw:name="f8" draw:formula="0 / ?f6"/><draw:equation draw:name="f9" draw:formula="65532 / ?f6"/><draw:equation draw:name="f10" draw:formula="0 / ?f7"/><draw:equation draw:name="f11" draw:formula="73152 / ?f7"/></draw:enhanced-geometry></draw:custom-shape></draw:g></text:p>
          </table:table-cell>
        </table:table-row>
      </table:table>
      <text:p text:style-name="P4"><text:soft-page-break/><draw:frame draw:style-name="fr2" draw:name="Picture 42267" text:anchor-type="as-char" svg:y="0cm" svg:width="16.984cm" style:rel-width="scale" svg:height="3.023cm" style:rel-height="scale" draw:z-index="3"><draw:image xlink:href="Pictures/10000201000007D600000165D9A0F05F.png" xlink:type="simple" xlink:show="embed" xlink:actuate="onLoad"/></draw:frame></text:p>
      <text:p text:style-name="P5"/>
      <table:table table:name="Tabela2" table:style-name="Tabela2">
        <table:table-column table:style-name="Tabela2.A"/>
        <table:table-column table:style-name="Tabela2.B"/>
        <table:table-row table:style-name="Tabela2.1">
          <table:table-cell table:style-name="Tabela2.A1" office:value-type="string">
            <text:p text:style-name="P6"><draw:g text:anchor-type="as-char" svg:y="0cm" draw:z-index="4" draw:name="Group 42092" draw:style-name="gr1"><draw:custom-shape draw:name="Shape 7804" draw:style-name="gr2" svg:width="0.174cm" svg:height="0.258cm" svg:x="0cm" svg:y="0.025cm"><text:p/><draw:enhanced-geometry svg:viewBox="0 0 62483 92964" draw:text-areas="?f8 ?f10 ?f9 ?f11" draw:type="non-primitive" draw:enhanced-path="M 22860 0 L 42668 0 42668 76200 62483 76200 62483 92964 0 92964 0 76200 19808 76200 19808 27432 0 27432 0 13716 C 3045 13716 6097 13716 9143 12192 12188 12192 13717 12192 15240 10668 18285 9144 19808 9144 21337 6096 21337 4572 22860 3048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3"/><draw:equation draw:name="f7" draw:formula="?f4 / 92964"/><draw:equation draw:name="f8" draw:formula="0 / ?f6"/><draw:equation draw:name="f9" draw:formula="62483 / ?f6"/><draw:equation draw:name="f10" draw:formula="0 / ?f7"/><draw:equation draw:name="f11" draw:formula="92964 / ?f7"/></draw:enhanced-geometry></draw:custom-shape><draw:custom-shape draw:name="Shape 7805" draw:style-name="gr2" svg:width="0.107cm" svg:height="0.267cm" svg:x="0.224cm" svg:y="0.025cm"><text:p/><draw:enhanced-geometry svg:viewBox="0 0 38103 96012" draw:text-areas="?f8 ?f10 ?f9 ?f11" draw:type="non-primitive" draw:enhanced-path="M 38100 0 L 38103 0 38103 18290 38100 18288 C 33532 18288 28957 19812 27435 24384 24389 28956 24389 36576 24389 48768 24389 59436 24389 67056 27435 71628 28957 76200 33532 79248 38100 79248 L 38103 79246 38103 96011 38100 96012 C 32009 96012 25912 94488 19814 92964 15240 91440 12195 88392 9149 83820 6097 80772 3052 74676 1529 68580 1529 62484 0 56388 0 48768 0 41148 1529 33528 1529 27432 3052 21336 6097 16764 9149 12192 12195 9144 15240 6096 21337 3048 25912 1524 32009 0 38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3"/><draw:equation draw:name="f7" draw:formula="?f4 / 96012"/><draw:equation draw:name="f8" draw:formula="0 / ?f6"/><draw:equation draw:name="f9" draw:formula="38103 / ?f6"/><draw:equation draw:name="f10" draw:formula="0 / ?f7"/><draw:equation draw:name="f11" draw:formula="96012 / ?f7"/></draw:enhanced-geometry></draw:custom-shape><draw:custom-shape draw:name="Shape 7806" draw:style-name="gr2" svg:width="0.107cm" svg:height="0.267cm" svg:x="0.33cm" svg:y="0.025cm"><text:p/><draw:enhanced-geometry svg:viewBox="0 0 38097 96011" draw:text-areas="?f8 ?f10 ?f9 ?f11" draw:type="non-primitive" draw:enhanced-path="M 0 0 L 18289 3047 C 22857 6095 25909 9143 28954 13716 32006 16764 35051 21335 36574 27431 38097 33528 38097 41147 38097 48768 38097 56388 38097 62483 36574 68580 35051 74676 32006 80771 28954 83820 25909 88391 22857 91440 18289 92964 L 0 96011 0 79245 10669 71628 C 13714 67055 13714 59435 13714 48768 13714 36576 13714 28955 10669 24383 L 0 1828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97"/><draw:equation draw:name="f7" draw:formula="?f4 / 96011"/><draw:equation draw:name="f8" draw:formula="0 / ?f6"/><draw:equation draw:name="f9" draw:formula="38097 / ?f6"/><draw:equation draw:name="f10" draw:formula="0 / ?f7"/><draw:equation draw:name="f11" draw:formula="96011 / ?f7"/></draw:enhanced-geometry></draw:custom-shape><draw:custom-shape draw:name="Shape 42336" draw:style-name="gr2" svg:width="0.204cm" svg:height="0.05cm" svg:x="0.596cm" svg:y="0.148cm"><text:p/><draw:enhanced-geometry svg:viewBox="0 0 73154 18286" draw:text-areas="?f8 ?f10 ?f9 ?f11" draw:type="non-primitive" draw:enhanced-path="M 0 0 L 73154 0 73154 18286 0 1828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4"/><draw:equation draw:name="f7" draw:formula="?f4 / 18286"/><draw:equation draw:name="f8" draw:formula="0 / ?f6"/><draw:equation draw:name="f9" draw:formula="73154 / ?f6"/><draw:equation draw:name="f10" draw:formula="0 / ?f7"/><draw:equation draw:name="f11" draw:formula="18286 / ?f7"/></draw:enhanced-geometry></draw:custom-shape><draw:custom-shape draw:name="Shape 7808" draw:style-name="gr2" svg:width="0.13cm" svg:height="0.255cm" svg:x="0.953cm" svg:y="0.034cm"><text:p/><draw:enhanced-geometry svg:viewBox="0 0 46478 91440" draw:text-areas="?f8 ?f10 ?f9 ?f11" draw:type="non-primitive" draw:enhanced-path="M 33525 0 L 46478 0 46478 24962 35048 56388 46478 56388 46478 73152 28957 73152 22860 91440 0 91440 3352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78"/><draw:equation draw:name="f7" draw:formula="?f4 / 91440"/><draw:equation draw:name="f8" draw:formula="0 / ?f6"/><draw:equation draw:name="f9" draw:formula="46478 / ?f6"/><draw:equation draw:name="f10" draw:formula="0 / ?f7"/><draw:equation draw:name="f11" draw:formula="91440 / ?f7"/></draw:enhanced-geometry></draw:custom-shape><draw:custom-shape draw:name="Shape 7809" draw:style-name="gr2" svg:width="0.133cm" svg:height="0.255cm" svg:x="1.081cm" svg:y="0.034cm"><text:p/><draw:enhanced-geometry svg:viewBox="0 0 48007 91440" draw:text-areas="?f8 ?f10 ?f9 ?f11" draw:type="non-primitive" draw:enhanced-path="M 0 0 L 14482 0 48007 91440 23625 91440 17527 73152 0 73152 0 56388 11430 56388 765 22860 0 2496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7"/><draw:equation draw:name="f7" draw:formula="?f4 / 91440"/><draw:equation draw:name="f8" draw:formula="0 / ?f6"/><draw:equation draw:name="f9" draw:formula="48007 / ?f6"/><draw:equation draw:name="f10" draw:formula="0 / ?f7"/><draw:equation draw:name="f11" draw:formula="91440 / ?f7"/></draw:enhanced-geometry></draw:custom-shape><draw:custom-shape draw:name="Shape 7810" draw:style-name="gr2" svg:width="0.195cm" svg:height="0.198cm" svg:x="1.249cm" svg:y="0.088cm"><text:p/><draw:enhanced-geometry svg:viewBox="0 0 70103 71628" draw:text-areas="?f8 ?f10 ?f9 ?f11" draw:type="non-primitive" draw:enhanced-path="M 45720 0 C 53340 0 59437 3048 64005 6096 68580 10668 70103 18288 70103 25908 L 70103 71628 47243 71628 47243 36576 C 47243 35052 47243 32004 47243 28956 47243 25908 47243 24384 45720 22861 45720 21336 44197 19812 42668 19812 41145 18288 38100 18288 35048 18288 33525 18288 32003 18288 28957 19812 27428 19812 25905 21336 22860 22861 L 22860 71628 0 71628 0 1524 22860 1524 22860 9144 C 27428 6096 30480 4572 33525 3048 38100 1524 42668 0 457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3"/><draw:equation draw:name="f7" draw:formula="?f4 / 71628"/><draw:equation draw:name="f8" draw:formula="0 / ?f6"/><draw:equation draw:name="f9" draw:formula="70103 / ?f6"/><draw:equation draw:name="f10" draw:formula="0 / ?f7"/><draw:equation draw:name="f11" draw:formula="71628 / ?f7"/></draw:enhanced-geometry></draw:custom-shape><draw:custom-shape draw:name="Shape 7811" draw:style-name="gr2" svg:width="0.098cm" svg:height="0.128cm" svg:x="1.485cm" svg:y="0.164cm"><text:p/><draw:enhanced-geometry svg:viewBox="0 0 35052 46228" draw:text-areas="?f8 ?f10 ?f9 ?f11" draw:type="non-primitive" draw:enhanced-path="M 35052 0 L 35052 13208 28956 14224 C 27432 15748 25908 15748 24384 17272 22860 18797 22860 20320 22860 23368 22860 24892 22860 24892 22860 26416 22860 27940 24384 27940 24384 29464 25908 29464 27432 30988 28956 30988 28956 30988 32004 30988 35052 30988 L 35052 44400 30480 46228 C 28956 46228 25908 46228 22860 46228 16764 46228 10668 44704 6096 40132 1524 35560 0 30988 0 24892 0 20320 1524 15748 3048 12700 6096 9652 9144 6604 13716 5080 16764 3556 22860 2032 28956 508 L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6228"/><draw:equation draw:name="f8" draw:formula="0 / ?f6"/><draw:equation draw:name="f9" draw:formula="35052 / ?f6"/><draw:equation draw:name="f10" draw:formula="0 / ?f7"/><draw:equation draw:name="f11" draw:formula="46228 / ?f7"/></draw:enhanced-geometry></draw:custom-shape><draw:custom-shape draw:name="Shape 7812" draw:style-name="gr2" svg:width="0.08cm" svg:height="0.055cm" svg:x="1.503cm" svg:y="0.088cm"><text:p/><draw:enhanced-geometry svg:viewBox="0 0 28956 19812" draw:text-areas="?f8 ?f10 ?f9 ?f11" draw:type="non-primitive" draw:enhanced-path="M 27432 0 L 28956 339 28956 16595 22860 15240 C 18288 15240 15240 16764 10668 16764 6096 18288 3048 19812 1524 19812 L 0 19812 0 3048 C 1524 3048 6096 3048 10668 1524 16764 0 21336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9812"/><draw:equation draw:name="f8" draw:formula="0 / ?f6"/><draw:equation draw:name="f9" draw:formula="28956 / ?f6"/><draw:equation draw:name="f10" draw:formula="0 / ?f7"/><draw:equation draw:name="f11" draw:formula="19812 / ?f7"/></draw:enhanced-geometry></draw:custom-shape><draw:custom-shape draw:name="Shape 7813" draw:style-name="gr2" svg:width="0.038cm" svg:height="0.061cm" svg:x="1.545cm" svg:y="0.007cm"><text:p/><draw:enhanced-geometry svg:viewBox="0 0 13716 21946" draw:text-areas="?f8 ?f10 ?f9 ?f11" draw:type="non-primitive" draw:enhanced-path="M 13716 0 L 13716 21946 0 21946 13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21946"/><draw:equation draw:name="f8" draw:formula="0 / ?f6"/><draw:equation draw:name="f9" draw:formula="13716 / ?f6"/><draw:equation draw:name="f10" draw:formula="0 / ?f7"/><draw:equation draw:name="f11" draw:formula="21946 / ?f7"/></draw:enhanced-geometry></draw:custom-shape><draw:custom-shape draw:name="Shape 7814" draw:style-name="gr2" svg:width="0.092cm" svg:height="0.198cm" svg:x="1.582cm" svg:y="0.09cm"><text:p/><draw:enhanced-geometry svg:viewBox="0 0 33528 71290" draw:text-areas="?f8 ?f10 ?f9 ?f11" draw:type="non-primitive" draw:enhanced-path="M 0 0 L 25908 5757 C 32004 10330 33528 16425 33528 24045 L 33528 71290 12192 71290 12192 63670 C 10668 65193 9144 65193 7620 66718 6096 68242 4572 69766 3048 69766 L 0 70985 0 57573 C 1524 57573 4572 57573 6096 56049 9144 56049 10668 54525 12192 53002 L 12192 39285 C 9144 39285 6096 39285 3048 39285 L 0 39793 0 26585 12192 25570 C 12192 20997 10668 19473 7620 17949 L 0 1625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1290"/><draw:equation draw:name="f8" draw:formula="0 / ?f6"/><draw:equation draw:name="f9" draw:formula="33528 / ?f6"/><draw:equation draw:name="f10" draw:formula="0 / ?f7"/><draw:equation draw:name="f11" draw:formula="71290 / ?f7"/></draw:enhanced-geometry></draw:custom-shape><draw:custom-shape draw:name="Shape 7815" draw:style-name="gr2" svg:width="0.064cm" svg:height="0.068cm" svg:x="1.582cm" svg:y="0cm"><text:p/><draw:enhanced-geometry svg:viewBox="0 0 22860 24385" draw:text-areas="?f8 ?f10 ?f9 ?f11" draw:type="non-primitive" draw:enhanced-path="M 1524 0 L 22860 0 22860 1525 1524 24385 0 24385 0 2439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4385"/><draw:equation draw:name="f8" draw:formula="0 / ?f6"/><draw:equation draw:name="f9" draw:formula="22860 / ?f6"/><draw:equation draw:name="f10" draw:formula="0 / ?f7"/><draw:equation draw:name="f11" draw:formula="24385 / ?f7"/></draw:enhanced-geometry></draw:custom-shape></draw:g></text:p>
          </table:table-cell>
          <table:table-cell table:style-name="Tabela2.A1" office:value-type="string">
            <text:p text:style-name="P3"><draw:g text:anchor-type="as-char" svg:y="0cm" draw:z-index="5" draw:name="Group 42096" draw:style-name="gr1"><draw:custom-shape draw:name="Shape 42338" draw:style-name="gr2" svg:width="0.064cm" svg:height="0.047cm" svg:x="0cm" svg:y="0cm"><text:p/><draw:enhanced-geometry svg:viewBox="0 0 22860 16764" draw:text-areas="?f8 ?f10 ?f9 ?f11" draw:type="non-primitive" draw:enhanced-path="M 0 0 L 22860 0 22860 16764 0 1676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6764"/><draw:equation draw:name="f8" draw:formula="0 / ?f6"/><draw:equation draw:name="f9" draw:formula="22860 / ?f6"/><draw:equation draw:name="f10" draw:formula="0 / ?f7"/><draw:equation draw:name="f11" draw:formula="16764 / ?f7"/></draw:enhanced-geometry></draw:custom-shape><draw:custom-shape draw:name="Shape 7819" draw:style-name="gr2" svg:width="0.182cm" svg:height="0.204cm" svg:x="0.109cm" svg:y="0.069cm"><text:p/><draw:enhanced-geometry svg:viewBox="0 0 65532 73152" draw:text-areas="?f8 ?f10 ?f9 ?f11" draw:type="non-primitive" draw:enhanced-path="M 36576 0 C 41148 0 45720 1524 51816 1524 56388 3048 59436 4572 62484 4572 L 62484 22861 60960 22861 C 56388 19812 53340 18288 48768 16764 44196 15240 41148 15240 36576 15240 33528 15240 30480 15240 27432 16764 24384 18288 24384 18288 24384 21336 24384 22861 24384 24384 25908 24384 25908 25908 28956 25908 33528 27432 35052 27432 38100 27432 41148 28956 42672 28956 45720 28956 48768 30480 54864 32004 57912 33528 60960 36576 64008 41148 65532 44196 65532 50292 65532 56388 62484 62484 56388 67056 48768 71628 41148 73152 28956 73152 22860 73152 18288 73152 12192 71628 7620 70104 3048 68580 0 68580 L 0 50292 3048 50292 C 3048 50292 4572 51816 6096 51816 7620 53340 10668 53340 12192 54864 15240 56388 18288 56388 19812 57912 22860 57912 25908 57912 30480 57912 33528 57912 38100 57912 39624 57912 41148 56388 42672 54864 42672 53340 42672 51816 42672 50292 41148 48768 39624 48768 36576 47244 33528 47244 32004 47244 30480 45720 27432 45720 24384 45720 21336 44196 19812 44196 13716 42672 9144 39624 6096 36576 3048 33528 1524 28956 1524 22861 1524 16764 4572 10668 10668 7620 16764 3048 25908 0 36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73152"/><draw:equation draw:name="f8" draw:formula="0 / ?f6"/><draw:equation draw:name="f9" draw:formula="65532 / ?f6"/><draw:equation draw:name="f10" draw:formula="0 / ?f7"/><draw:equation draw:name="f11" draw:formula="73152 / ?f7"/></draw:enhanced-geometry></draw:custom-shape><draw:custom-shape draw:name="Shape 7820" draw:style-name="gr2" svg:width="0.105cm" svg:height="0.198cm" svg:x="0.318cm" svg:y="0.069cm"><text:p/><draw:enhanced-geometry svg:viewBox="0 0 37338 71279" draw:text-areas="?f8 ?f10 ?f9 ?f11" draw:type="non-primitive" draw:enhanced-path="M 37338 0 L 37338 13584 27432 16415 C 24384 19462 22860 22511 22860 27082 L 37338 27082 37338 40798 22860 40798 C 22860 45371 24384 49942 28956 52991 L 37338 55276 37338 71279 10668 63659 C 3048 57562 0 48419 0 36226 0 25559 3048 16415 10668 10319 14478 6509 18669 3841 23432 2127 L 373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1279"/><draw:equation draw:name="f8" draw:formula="0 / ?f6"/><draw:equation draw:name="f9" draw:formula="37338 / ?f6"/><draw:equation draw:name="f10" draw:formula="0 / ?f7"/><draw:equation draw:name="f11" draw:formula="71279 / ?f7"/></draw:enhanced-geometry></draw:custom-shape><draw:custom-shape draw:name="Shape 7821" draw:style-name="gr2" svg:width="0.094cm" svg:height="0.064cm" svg:x="0.422cm" svg:y="0.206cm"><text:p/><draw:enhanced-geometry svg:viewBox="0 0 34290 22861" draw:text-areas="?f8 ?f10 ?f9 ?f11" draw:type="non-primitive" draw:enhanced-path="M 32766 0 L 34290 0 34290 16765 C 29718 19813 25146 21337 20574 21337 16002 22861 11430 22861 5334 22861 L 0 21337 0 5335 8382 7620 C 12954 7620 17526 6097 22098 4573 26670 3049 29718 1525 327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22861"/><draw:equation draw:name="f8" draw:formula="0 / ?f6"/><draw:equation draw:name="f9" draw:formula="34290 / ?f6"/><draw:equation draw:name="f10" draw:formula="0 / ?f7"/><draw:equation draw:name="f11" draw:formula="22861 / ?f7"/></draw:enhanced-geometry></draw:custom-shape><draw:custom-shape draw:name="Shape 7822" draw:style-name="gr2" svg:width="0.1cm" svg:height="0.114cm" svg:x="0.422cm" svg:y="0.069cm"><text:p/><draw:enhanced-geometry svg:viewBox="0 0 35814 41148" draw:text-areas="?f8 ?f10 ?f9 ?f11" draw:type="non-primitive" draw:enhanced-path="M 2286 0 C 12954 0 22098 3048 28194 9144 32766 13716 35814 22861 35814 33528 L 35814 41148 0 41148 0 27432 14478 27432 C 14478 22861 12954 19812 9906 16764 8382 15240 5334 13716 762 13716 L 0 13934 0 350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1148"/><draw:equation draw:name="f8" draw:formula="0 / ?f6"/><draw:equation draw:name="f9" draw:formula="35814 / ?f6"/><draw:equation draw:name="f10" draw:formula="0 / ?f7"/><draw:equation draw:name="f11" draw:formula="41148 / ?f7"/></draw:enhanced-geometry></draw:custom-shape><draw:custom-shape draw:name="Shape 7823" draw:style-name="gr2" svg:width="0.101cm" svg:height="0.204cm" svg:x="0.674cm" svg:y="0.069cm"><text:p/><draw:enhanced-geometry svg:viewBox="0 0 36576 73152" draw:text-areas="?f8 ?f10 ?f9 ?f11" draw:type="non-primitive" draw:enhanced-path="M 32004 0 L 36576 653 36576 18288 27432 21336 C 24384 25908 22860 30480 22860 36576 22860 44196 24384 48768 25908 51816 L 36576 55817 36576 72009 27432 73152 C 19812 73152 12192 70104 7620 64008 3048 57912 0 48768 0 38100 0 32004 1524 25908 3048 21336 4572 16764 6096 13716 9144 10668 12192 7620 15240 4572 19812 3048 24384 1524 27432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3152"/><draw:equation draw:name="f8" draw:formula="0 / ?f6"/><draw:equation draw:name="f9" draw:formula="36576 / ?f6"/><draw:equation draw:name="f10" draw:formula="0 / ?f7"/><draw:equation draw:name="f11" draw:formula="73152 / ?f7"/></draw:enhanced-geometry></draw:custom-shape><draw:custom-shape draw:name="Shape 7824" draw:style-name="gr2" svg:width="0.101cm" svg:height="0.269cm" svg:x="0.774cm" svg:y="0cm"><text:p/><draw:enhanced-geometry svg:viewBox="0 0 36576 96393" draw:text-areas="?f8 ?f10 ?f9 ?f11" draw:type="non-primitive" draw:enhanced-path="M 13716 0 L 36576 0 36576 96012 13716 96012 13716 88392 C 10668 91440 6096 94488 3048 96012 L 0 96393 0 80200 1524 80772 C 3048 80772 6096 80772 7620 79248 10668 79248 12192 77724 13716 76200 L 13716 42672 C 12192 42672 10668 41148 9144 41148 7620 41148 6096 41148 4572 41148 L 0 42672 0 25037 6096 25908 C 7620 27432 10668 27432 13716 28956 L 13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6393"/><draw:equation draw:name="f8" draw:formula="0 / ?f6"/><draw:equation draw:name="f9" draw:formula="36576 / ?f6"/><draw:equation draw:name="f10" draw:formula="0 / ?f7"/><draw:equation draw:name="f11" draw:formula="96393 / ?f7"/></draw:enhanced-geometry></draw:custom-shape><draw:custom-shape draw:name="Shape 7825" draw:style-name="gr2" svg:width="0.105cm" svg:height="0.198cm" svg:x="0.919cm" svg:y="0.069cm"><text:p/><draw:enhanced-geometry svg:viewBox="0 0 37338 71279" draw:text-areas="?f8 ?f10 ?f9 ?f11" draw:type="non-primitive" draw:enhanced-path="M 37338 0 L 37338 13584 27432 16415 C 24384 19462 22860 22511 22860 27082 L 37338 27082 37338 40798 22860 40798 C 22860 45371 24384 49942 28956 52991 L 37338 55276 37338 71279 10668 63659 C 3048 57562 0 48419 0 36226 0 25559 3048 16415 10668 10319 14478 6509 18669 3841 23432 2127 L 373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1279"/><draw:equation draw:name="f8" draw:formula="0 / ?f6"/><draw:equation draw:name="f9" draw:formula="37338 / ?f6"/><draw:equation draw:name="f10" draw:formula="0 / ?f7"/><draw:equation draw:name="f11" draw:formula="71279 / ?f7"/></draw:enhanced-geometry></draw:custom-shape><draw:custom-shape draw:name="Shape 7826" draw:style-name="gr2" svg:width="0.094cm" svg:height="0.064cm" svg:x="1.021cm" svg:y="0.206cm"><text:p/><draw:enhanced-geometry svg:viewBox="0 0 34290 22861" draw:text-areas="?f8 ?f10 ?f9 ?f11" draw:type="non-primitive" draw:enhanced-path="M 32766 0 L 34290 0 34290 16765 C 29718 19813 25146 21337 20574 21337 16002 22861 11430 22861 5334 22861 L 0 21337 0 5335 8382 7620 C 12954 7620 17526 6097 22098 4573 26670 3049 29718 1525 327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22861"/><draw:equation draw:name="f8" draw:formula="0 / ?f6"/><draw:equation draw:name="f9" draw:formula="34290 / ?f6"/><draw:equation draw:name="f10" draw:formula="0 / ?f7"/><draw:equation draw:name="f11" draw:formula="22861 / ?f7"/></draw:enhanced-geometry></draw:custom-shape><draw:custom-shape draw:name="Shape 7827" draw:style-name="gr2" svg:width="0.1cm" svg:height="0.114cm" svg:x="1.021cm" svg:y="0.069cm"><text:p/><draw:enhanced-geometry svg:viewBox="0 0 35814 41148" draw:text-areas="?f8 ?f10 ?f9 ?f11" draw:type="non-primitive" draw:enhanced-path="M 2286 0 C 12954 0 22098 3048 28194 9144 32766 13716 35814 22861 35814 33528 L 35814 41148 0 41148 0 27432 14478 27432 C 14478 22861 12954 19812 9906 16764 8382 15240 5334 13716 762 13716 L 0 13934 0 350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1148"/><draw:equation draw:name="f8" draw:formula="0 / ?f6"/><draw:equation draw:name="f9" draw:formula="35814 / ?f6"/><draw:equation draw:name="f10" draw:formula="0 / ?f7"/><draw:equation draw:name="f11" draw:formula="41148 / ?f7"/></draw:enhanced-geometry></draw:custom-shape><draw:custom-shape draw:name="Shape 7828" draw:style-name="gr2" svg:width="0.107cm" svg:height="0.255cm" svg:x="1.291cm" svg:y="0.012cm"><text:p/><draw:enhanced-geometry svg:viewBox="0 0 38100 91440" draw:text-areas="?f8 ?f10 ?f9 ?f11" draw:type="non-primitive" draw:enhanced-path="M 0 0 L 38100 0 38100 16764 32004 16764 24384 16764 24384 41148 30480 41148 38100 41148 38100 62103 35052 57912 24384 57912 24384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1440"/><draw:equation draw:name="f8" draw:formula="0 / ?f6"/><draw:equation draw:name="f9" draw:formula="38100 / ?f6"/><draw:equation draw:name="f10" draw:formula="0 / ?f7"/><draw:equation draw:name="f11" draw:formula="91440 / ?f7"/></draw:enhanced-geometry></draw:custom-shape><draw:custom-shape draw:name="Shape 7829" draw:style-name="gr2" svg:width="0.14cm" svg:height="0.255cm" svg:x="1.397cm" svg:y="0.012cm"><text:p/><draw:enhanced-geometry svg:viewBox="0 0 50292 91440" draw:text-areas="?f8 ?f10 ?f9 ?f11" draw:type="non-primitive" draw:enhanced-path="M 0 0 L 1524 0 C 7620 0 12192 0 15240 0 19812 1524 22860 1524 27432 4573 30480 6096 33528 9144 35052 12192 36576 15240 38100 19812 38100 24384 38100 32003 36576 36576 33528 41148 30480 45720 25908 48768 19812 51816 L 50292 91440 21336 91440 0 62103 0 41148 3048 41148 C 4572 39624 7620 39624 9144 38100 10668 36576 12192 35052 12192 33528 13716 32003 13716 30480 13716 27432 13716 25908 13716 22860 12192 21336 10668 19812 9144 18288 7620 18288 6096 16764 4572 16764 1524 16764 L 0 167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0"/><draw:equation draw:name="f8" draw:formula="0 / ?f6"/><draw:equation draw:name="f9" draw:formula="50292 / ?f6"/><draw:equation draw:name="f10" draw:formula="0 / ?f7"/><draw:equation draw:name="f11" draw:formula="91440 / ?f7"/></draw:enhanced-geometry></draw:custom-shape><draw:custom-shape draw:name="Shape 42339" draw:style-name="gr2" svg:width="0.064cm" svg:height="0.047cm" svg:x="1.563cm" svg:y="0cm"><text:p/><draw:enhanced-geometry svg:viewBox="0 0 22860 16764" draw:text-areas="?f8 ?f10 ?f9 ?f11" draw:type="non-primitive" draw:enhanced-path="M 0 0 L 22860 0 22860 16764 0 1676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6764"/><draw:equation draw:name="f8" draw:formula="0 / ?f6"/><draw:equation draw:name="f9" draw:formula="22860 / ?f6"/><draw:equation draw:name="f10" draw:formula="0 / ?f7"/><draw:equation draw:name="f11" draw:formula="16764 / ?f7"/></draw:enhanced-geometry></draw:custom-shape><draw:custom-shape draw:name="Shape 7832" draw:style-name="gr2" svg:width="0.182cm" svg:height="0.204cm" svg:x="1.672cm" svg:y="0.069cm"><text:p/><draw:enhanced-geometry svg:viewBox="0 0 65532 73152" draw:text-areas="?f8 ?f10 ?f9 ?f11" draw:type="non-primitive" draw:enhanced-path="M 36576 0 C 41148 0 45720 1524 51816 1524 56388 3048 59436 4572 62484 4572 L 62484 22861 60960 22861 C 56388 19812 53340 18288 48768 16764 44196 15240 41148 15240 36576 15240 32004 15240 28956 15240 27432 16764 24384 18288 22860 18288 22860 21336 22860 22861 24384 24384 25908 24384 25908 25908 28956 25908 33528 27432 35052 27432 38100 27432 39624 28956 42672 28956 45720 28956 48768 30480 53340 32004 57912 33528 60960 36576 64008 41148 65532 44196 65532 50292 65532 56388 62484 62484 56388 67056 48768 71628 41148 73152 28956 73152 22860 73152 18288 73152 12192 71628 7620 70104 3048 68580 0 68580 L 0 50292 3048 50292 C 3048 50292 4572 51816 6096 51816 7620 53340 10668 53340 12192 54864 15240 56388 16764 56388 19812 57912 22860 57912 25908 57912 30480 57912 33528 57912 38100 57912 39624 57912 41148 56388 42672 54864 42672 53340 42672 51816 42672 50292 41148 48768 39624 48768 36576 47244 33528 47244 32004 47244 30480 45720 27432 45720 24384 45720 21336 44196 19812 44196 13716 42672 9144 39624 6096 36576 3048 33528 1524 28956 1524 22861 1524 16764 4572 10668 10668 7620 16764 3048 25908 0 36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73152"/><draw:equation draw:name="f8" draw:formula="0 / ?f6"/><draw:equation draw:name="f9" draw:formula="65532 / ?f6"/><draw:equation draw:name="f10" draw:formula="0 / ?f7"/><draw:equation draw:name="f11" draw:formula="73152 / ?f7"/></draw:enhanced-geometry></draw:custom-shape><draw:custom-shape draw:name="Shape 7833" draw:style-name="gr2" svg:width="0.182cm" svg:height="0.204cm" svg:x="1.88cm" svg:y="0.069cm"><text:p/><draw:enhanced-geometry svg:viewBox="0 0 65532 73152" draw:text-areas="?f8 ?f10 ?f9 ?f11" draw:type="non-primitive" draw:enhanced-path="M 41148 0 C 45720 0 50292 1524 53340 1524 57912 3048 60960 4572 65532 6096 L 65532 24384 60960 24384 C 60960 24384 59436 22861 57912 22861 57912 21336 56388 19812 53340 19812 51816 18288 50292 18288 48768 16764 47244 16764 44196 16764 41148 16764 35052 16764 30480 18288 27432 21336 24384 25908 22860 30480 22860 36576 22860 44196 24384 48768 27432 51816 30480 56388 36576 57912 41148 57912 44196 57912 47244 57912 48768 56388 51816 56388 53340 54864 54864 54864 56388 53340 57912 53340 59436 51816 59436 50292 60960 50292 60960 48768 L 65532 48768 65532 68580 C 60960 70104 57912 71628 53340 71628 50292 73152 45720 73152 41148 73152 35052 73152 28956 73152 24384 71628 19812 70104 15240 67056 12192 64008 7620 60961 4572 57912 3048 53340 1524 48768 0 42672 0 36576 0 30480 1524 24384 3048 19812 6096 15240 9144 12192 12192 9144 16764 6096 19812 3048 25908 3048 30480 1524 35052 0 411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73152"/><draw:equation draw:name="f8" draw:formula="0 / ?f6"/><draw:equation draw:name="f9" draw:formula="65532 / ?f6"/><draw:equation draw:name="f10" draw:formula="0 / ?f7"/><draw:equation draw:name="f11" draw:formula="73152 / ?f7"/></draw:enhanced-geometry></draw:custom-shape><draw:custom-shape draw:name="Shape 7834" draw:style-name="gr2" svg:width="0.107cm" svg:height="0.204cm" svg:x="2.087cm" svg:y="0.069cm"><text:p/><draw:enhanced-geometry svg:viewBox="0 0 38100 73152" draw:text-areas="?f8 ?f10 ?f9 ?f11" draw:type="non-primitive" draw:enhanced-path="M 38100 0 L 38100 15240 C 35052 15240 33528 15240 32004 16764 30480 16764 28956 18288 27432 19812 25908 21336 24384 24384 24384 25908 22860 28956 22860 32004 22860 36576 22860 41148 22860 44196 24384 47244 24384 50292 25908 51816 27432 53340 28956 54864 30480 56388 32004 56388 33528 57912 35052 57912 38100 57912 L 38100 73152 C 25908 73152 16764 70104 10668 64008 3048 57912 0 48768 0 36576 0 25908 3048 16764 10668 9144 16764 3048 25908 0 38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3152"/><draw:equation draw:name="f8" draw:formula="0 / ?f6"/><draw:equation draw:name="f9" draw:formula="38100 / ?f6"/><draw:equation draw:name="f10" draw:formula="0 / ?f7"/><draw:equation draw:name="f11" draw:formula="73152 / ?f7"/></draw:enhanced-geometry></draw:custom-shape><draw:custom-shape draw:name="Shape 7835" draw:style-name="gr2" svg:width="0.107cm" svg:height="0.204cm" svg:x="2.193cm" svg:y="0.069cm"><text:p/><draw:enhanced-geometry svg:viewBox="0 0 38100 73152" draw:text-areas="?f8 ?f10 ?f9 ?f11" draw:type="non-primitive" draw:enhanced-path="M 0 0 C 12192 0 21336 3048 27432 9144 35052 16764 38100 25908 38100 36576 38100 48768 35052 57912 27432 64008 21336 70104 12192 73152 0 73152 L 0 57912 C 1524 57912 4572 57912 6096 57912 7620 56388 9144 54864 10668 53340 12192 51816 13716 50292 13716 47244 13716 44196 15240 41148 15240 36576 15240 33528 13716 28956 13716 27432 12192 24384 12192 21336 10668 19812 9144 18288 7620 16764 6096 16764 4572 15240 1524 15240 0 1524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3152"/><draw:equation draw:name="f8" draw:formula="0 / ?f6"/><draw:equation draw:name="f9" draw:formula="38100 / ?f6"/><draw:equation draw:name="f10" draw:formula="0 / ?f7"/><draw:equation draw:name="f11" draw:formula="73152 / ?f7"/></draw:enhanced-geometry></draw:custom-shape></draw:g></text:p>
          </table:table-cell>
        </table:table-row>
      </table:table>
      <text:p text:style-name="P7"><text:soft-page-break/><draw:frame draw:style-name="fr2" draw:name="Picture 42272" text:anchor-type="as-char" svg:y="0cm" svg:width="17.314cm" style:rel-width="scale" svg:height="21.786cm" style:rel-height="scale" draw:z-index="6"><draw:image xlink:href="Pictures/10000201000007FD00000A0D038F4CDD.png" xlink:type="simple" xlink:show="embed" xlink:actuate="onLoad"/></draw:frame></text:p>
      <text:p text:style-name="P8"><draw:g text:anchor-type="as-char" svg:y="0cm" draw:z-index="7" draw:name="Group 42104" draw:style-name="gr1"><draw:custom-shape draw:name="Shape 10421" draw:style-name="gr2" svg:width="0.165cm" svg:height="0.255cm" svg:x="0.991cm" svg:y="0.012cm"><text:p/><draw:enhanced-geometry svg:viewBox="0 0 59436 91440" draw:text-areas="?f8 ?f10 ?f9 ?f11" draw:type="non-primitive" draw:enhanced-path="M 0 0 L 59436 0 59436 10672 12192 10672 12192 36578 59436 36578 59436 47243 12192 47243 12192 80775 59436 80775 59436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1440"/><draw:equation draw:name="f8" draw:formula="0 / ?f6"/><draw:equation draw:name="f9" draw:formula="59436 / ?f6"/><draw:equation draw:name="f10" draw:formula="0 / ?f7"/><draw:equation draw:name="f11" draw:formula="91440 / ?f7"/></draw:enhanced-geometry></draw:custom-shape><draw:custom-shape draw:name="Shape 10422" draw:style-name="gr2" svg:width="0.279cm" svg:height="0.195cm" svg:x="1.212cm" svg:y="0.072cm"><text:p/><draw:enhanced-geometry svg:viewBox="0 0 100585 70103" draw:text-areas="?f8 ?f10 ?f9 ?f11" draw:type="non-primitive" draw:enhanced-path="M 35052 0 C 39624 0 44196 1522 47244 3046 50292 6097 51816 7620 53340 10665 57912 7620 62485 4574 67056 3046 70104 1522 74676 0 79248 0 86868 0 91440 3046 96012 7620 99060 12195 100585 18286 100585 25905 L 100585 70103 88392 70103 88392 32003 C 88392 28957 88392 25905 88392 22860 88392 19814 88392 18286 86868 16763 85344 15240 85344 13717 82296 12195 80772 12195 79248 10665 76200 10665 71628 10665 68580 12195 65532 13717 62485 15240 59436 16763 56388 19814 56388 21337 56388 21337 56388 22860 56388 24382 56388 25905 56388 27435 L 56388 70103 44196 70103 44196 32003 C 44196 28957 44196 25905 44196 22860 44196 19814 44196 18286 42672 16763 41148 15240 41148 13717 38100 12195 36576 12195 35052 10665 32004 10665 27432 10665 24385 12195 21336 13717 18288 15240 15240 16763 12192 19814 L 12192 70103 0 70103 0 1522 12192 1522 12192 9143 C 16764 7620 19812 4574 22860 3046 27432 1522 30480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85"/><draw:equation draw:name="f7" draw:formula="?f4 / 70103"/><draw:equation draw:name="f8" draw:formula="0 / ?f6"/><draw:equation draw:name="f9" draw:formula="100585 / ?f6"/><draw:equation draw:name="f10" draw:formula="0 / ?f7"/><draw:equation draw:name="f11" draw:formula="70103 / ?f7"/></draw:enhanced-geometry></draw:custom-shape><draw:custom-shape draw:name="Shape 10423" draw:style-name="gr2" svg:width="0.087cm" svg:height="0.191cm" svg:x="1.536cm" svg:y="0.072cm"><text:p/><draw:enhanced-geometry svg:viewBox="0 0 31242 69221" draw:text-areas="?f8 ?f10 ?f9 ?f11" draw:type="non-primitive" draw:enhanced-path="M 31242 0 L 31242 9535 18288 14718 C 15240 19292 13716 23860 12192 28435 L 31242 28435 31242 37578 12192 37578 C 12192 42152 13716 45197 15240 48243 15240 51295 18288 54340 19812 55863 21336 57392 24384 58915 27432 60437 L 31242 60437 31242 69221 10668 61960 C 3048 55863 0 48243 0 36054 0 25383 3048 16240 9144 10143 12192 7097 16002 4431 20193 2526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9221"/><draw:equation draw:name="f8" draw:formula="0 / ?f6"/><draw:equation draw:name="f9" draw:formula="31242 / ?f6"/><draw:equation draw:name="f10" draw:formula="0 / ?f7"/><draw:equation draw:name="f11" draw:formula="69221 / ?f7"/></draw:enhanced-geometry></draw:custom-shape><draw:custom-shape draw:name="Shape 10424" draw:style-name="gr2" svg:width="0.084cm" svg:height="0.05cm" svg:x="1.623cm" svg:y="0.22cm"><text:p/><draw:enhanced-geometry svg:viewBox="0 0 29718 18285" draw:text-areas="?f8 ?f10 ?f9 ?f11" draw:type="non-primitive" draw:enhanced-path="M 29718 0 L 29718 13717 C 26670 15239 22098 16763 19050 16763 14478 18285 9906 18285 5334 18285 L 0 16403 0 7620 5334 7620 C 9906 7620 14478 7620 19050 6097 23622 4574 28194 1522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5"/><draw:equation draw:name="f8" draw:formula="0 / ?f6"/><draw:equation draw:name="f9" draw:formula="29718 / ?f6"/><draw:equation draw:name="f10" draw:formula="0 / ?f7"/><draw:equation draw:name="f11" draw:formula="18285 / ?f7"/></draw:enhanced-geometry></draw:custom-shape><draw:custom-shape draw:name="Shape 10425" draw:style-name="gr2" svg:width="0.087cm" svg:height="0.107cm" svg:x="1.623cm" svg:y="0.072cm"><text:p/><draw:enhanced-geometry svg:viewBox="0 0 31242 38100" draw:text-areas="?f8 ?f10 ?f9 ?f11" draw:type="non-primitive" draw:enhanced-path="M 2286 0 C 11430 0 19050 3046 23622 9143 29718 13717 31242 22860 31242 32003 L 31242 38100 0 38100 0 28957 19050 28957 C 19050 22860 17526 18286 14478 15240 12954 12195 8382 9143 2286 9143 L 0 10058 0 522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10426" draw:style-name="gr2" svg:width="0.114cm" svg:height="0.191cm" svg:x="1.766cm" svg:y="0.076cm"><text:p/><draw:enhanced-geometry svg:viewBox="0 0 41148 68580" draw:text-areas="?f8 ?f10 ?f9 ?f11" draw:type="non-primitive" draw:enhanced-path="M 0 0 L 12192 0 12192 10672 C 16764 7620 21336 4575 24384 3052 27432 1523 30480 0 33528 0 35052 0 36576 0 38100 1523 38100 1523 39624 1523 41148 1523 L 41148 13718 C 39624 13718 38100 13718 36576 13718 35052 12195 33528 12195 30480 12195 27432 12195 24384 13718 21336 15240 18288 16763 15240 18292 12192 21337 L 12192 68580 0 685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8580"/><draw:equation draw:name="f8" draw:formula="0 / ?f6"/><draw:equation draw:name="f9" draw:formula="41148 / ?f6"/><draw:equation draw:name="f10" draw:formula="0 / ?f7"/><draw:equation draw:name="f11" draw:formula="68580 / ?f7"/></draw:enhanced-geometry></draw:custom-shape><draw:custom-shape draw:name="Shape 10427" draw:style-name="gr2" svg:width="0.152cm" svg:height="0.198cm" svg:x="1.896cm" svg:y="0.072cm"><text:p/><draw:enhanced-geometry svg:viewBox="0 0 54864 71625" draw:text-areas="?f8 ?f10 ?f9 ?f11" draw:type="non-primitive" draw:enhanced-path="M 28956 0 C 33528 0 38100 1522 41148 1522 45720 3046 50292 4574 51816 6097 L 51816 18286 C 48768 16763 45720 13717 41148 12195 36576 10665 32004 9143 27432 9143 24384 9143 19812 10665 16764 12195 13716 13717 12192 16763 12192 19814 12192 22860 13716 24382 15240 25905 16764 27435 19812 28957 24384 30480 25908 30480 28956 30480 32004 32003 33528 32003 36576 32003 38100 32003 44196 33525 47244 36577 50292 39622 53340 42674 54864 45720 54864 50295 54864 56386 53340 62482 47244 65535 42672 70103 35052 71625 25908 71625 21336 71625 15240 71625 12192 70103 7620 68580 3048 68580 0 67057 L 0 53340 1524 53340 C 4572 56386 9144 59437 13716 60960 18288 62482 22860 62482 27432 62482 32004 62482 36576 62482 39624 60960 41148 59437 42672 56386 42672 51817 42672 50295 42672 47243 41148 45720 39624 44197 36576 44197 32004 42674 30480 42674 27432 41146 24384 41146 22860 41146 19812 39622 18288 39622 12192 38100 7620 36577 4572 33525 1524 30480 0 25905 0 21337 0 18286 1524 16763 3048 13717 3048 10665 6096 9143 7620 6097 10668 4574 13716 3046 16764 3046 19812 1522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5"/><draw:equation draw:name="f8" draw:formula="0 / ?f6"/><draw:equation draw:name="f9" draw:formula="54864 / ?f6"/><draw:equation draw:name="f10" draw:formula="0 / ?f7"/><draw:equation draw:name="f11" draw:formula="71625 / ?f7"/></draw:enhanced-geometry></draw:custom-shape><draw:custom-shape draw:name="Shape 10428" draw:style-name="gr2" svg:width="0.089cm" svg:height="0.198cm" svg:x="2.083cm" svg:y="0.072cm"><text:p/><draw:enhanced-geometry svg:viewBox="0 0 32004 71625" draw:text-areas="?f8 ?f10 ?f9 ?f11" draw:type="non-primitive" draw:enhanced-path="M 32004 0 L 32004 10665 C 25908 10665 21336 13717 18288 16763 15240 21337 12192 27435 12192 36577 12192 44197 15240 50295 18288 54863 21336 59437 25908 60960 32004 60960 L 32004 71625 C 22860 71625 15240 68580 9144 62482 3048 56386 0 47243 0 36577 0 25905 3048 16763 9144 10665 15240 4574 22860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5"/><draw:equation draw:name="f8" draw:formula="0 / ?f6"/><draw:equation draw:name="f9" draw:formula="32004 / ?f6"/><draw:equation draw:name="f10" draw:formula="0 / ?f7"/><draw:equation draw:name="f11" draw:formula="71625 / ?f7"/></draw:enhanced-geometry></draw:custom-shape><draw:custom-shape draw:name="Shape 10429" draw:style-name="gr2" svg:width="0.089cm" svg:height="0.198cm" svg:x="2.171cm" svg:y="0.072cm"><text:p/><draw:enhanced-geometry svg:viewBox="0 0 32004 71625" draw:text-areas="?f8 ?f10 ?f9 ?f11" draw:type="non-primitive" draw:enhanced-path="M 0 0 C 10668 0 18288 4574 24384 10665 28956 16763 32004 25905 32004 36577 32004 47243 28956 56386 24384 62482 18288 68580 10668 71625 0 71625 L 0 60960 C 6096 60960 12192 59437 15240 54863 18288 50295 19812 44197 19812 36577 19812 27435 18288 21337 15240 16763 12192 13717 6096 10665 0 10665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5"/><draw:equation draw:name="f8" draw:formula="0 / ?f6"/><draw:equation draw:name="f9" draw:formula="32004 / ?f6"/><draw:equation draw:name="f10" draw:formula="0 / ?f7"/><draw:equation draw:name="f11" draw:formula="71625 / ?f7"/></draw:enhanced-geometry></draw:custom-shape><draw:custom-shape draw:name="Shape 10430" draw:style-name="gr2" svg:width="0.161cm" svg:height="0.195cm" svg:x="2.311cm" svg:y="0.072cm"><text:p/><draw:enhanced-geometry svg:viewBox="0 0 57912 70103" draw:text-areas="?f8 ?f10 ?f9 ?f11" draw:type="non-primitive" draw:enhanced-path="M 35052 0 C 42672 0 48768 3046 53340 7620 56388 12195 57912 18286 57912 25905 L 57912 70103 45720 70103 45720 32003 C 45720 28957 45720 25905 45720 22860 45720 19814 44196 18286 44196 16763 42672 15240 41148 13717 39624 12195 38100 12195 35052 10665 32004 10665 28956 10665 25908 12195 22860 13717 19812 15240 15240 16763 12192 19814 L 12192 70103 0 70103 0 1522 12192 1522 12192 10665 C 16764 7620 19812 4574 24384 3046 27432 1522 32004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0103"/><draw:equation draw:name="f8" draw:formula="0 / ?f6"/><draw:equation draw:name="f9" draw:formula="57912 / ?f6"/><draw:equation draw:name="f10" draw:formula="0 / ?f7"/><draw:equation draw:name="f11" draw:formula="70103 / ?f7"/></draw:enhanced-geometry></draw:custom-shape><draw:custom-shape draw:name="Shape 10431" draw:style-name="gr2" svg:width="0.212cm" svg:height="0.262cm" svg:x="2.646cm" svg:y="0.009cm"><text:p/><draw:enhanced-geometry svg:viewBox="0 0 76200 94485" draw:text-areas="?f8 ?f10 ?f9 ?f11" draw:type="non-primitive" draw:enhanced-path="M 45720 0 C 50292 0 54864 1522 60960 3046 65532 3046 70104 6097 76200 9142 L 76200 22860 C 70104 19814 65532 16763 60960 13717 56388 12195 50292 10665 44196 10665 39624 10665 35052 12195 32004 13717 28956 15239 24384 16763 21336 19814 19812 22860 16764 27434 15240 32003 13716 36577 12192 42674 12192 47242 12192 54863 13716 59437 15240 64005 16764 68580 19812 73154 22860 76200 25908 79246 28956 80774 32004 82297 36576 83820 41148 83820 44196 83820 50292 83820 56388 83820 60960 80774 67056 79246 71628 76200 76200 71625 L 76200 86865 C 74676 88395 73152 88395 70104 89917 68580 89917 67056 91439 64008 92963 60960 92963 57912 92963 54864 94485 51816 94485 48768 94485 45720 94485 39624 94485 33528 94485 27432 92963 21336 89917 16764 86865 13716 83820 9144 79246 6096 74677 4572 68580 1524 62482 0 56385 0 47242 0 41146 1524 33525 4572 27434 6096 21337 9144 16763 13716 12195 16764 9142 21336 6097 27432 3046 33528 1522 39624 0 457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4485"/><draw:equation draw:name="f8" draw:formula="0 / ?f6"/><draw:equation draw:name="f9" draw:formula="76200 / ?f6"/><draw:equation draw:name="f10" draw:formula="0 / ?f7"/><draw:equation draw:name="f11" draw:formula="94485 / ?f7"/></draw:enhanced-geometry></draw:custom-shape><draw:custom-shape draw:name="Shape 10432" draw:style-name="gr2" svg:width="0.084cm" svg:height="0.128cm" svg:x="2.887cm" svg:y="0.145cm"><text:p/><draw:enhanced-geometry svg:viewBox="0 0 29718 45783" draw:text-areas="?f8 ?f10 ?f9 ?f11" draw:type="non-primitive" draw:enhanced-path="M 29718 0 L 29718 9974 24384 10735 C 21336 12258 18288 13781 15240 15304 13716 16832 12192 19878 12192 24453 12192 27498 13716 30544 16764 32072 18288 35118 22860 35118 27432 35118 L 29718 34792 29718 45783 22860 45783 C 16764 45783 12192 44261 7620 39693 3048 36640 0 30544 0 24453 0 19878 1524 15304 4572 12258 6096 9213 9144 6161 13716 4638 18288 3115 22860 1593 28956 64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783"/><draw:equation draw:name="f8" draw:formula="0 / ?f6"/><draw:equation draw:name="f9" draw:formula="29718 / ?f6"/><draw:equation draw:name="f10" draw:formula="0 / ?f7"/><draw:equation draw:name="f11" draw:formula="45783 / ?f7"/></draw:enhanced-geometry></draw:custom-shape><draw:custom-shape draw:name="Shape 10433" draw:style-name="gr2" svg:width="0.066cm" svg:height="0.041cm" svg:x="2.903cm" svg:y="0.072cm"><text:p/><draw:enhanced-geometry svg:viewBox="0 0 23622 15240" draw:text-areas="?f8 ?f10 ?f9 ?f11" draw:type="non-primitive" draw:enhanced-path="M 22860 0 L 23622 84 23622 10818 22860 10665 C 19812 10665 16764 12195 12192 12195 9144 13717 4572 13717 1524 15240 L 0 15240 0 4574 C 3048 3046 6096 3046 10668 1522 15240 1522 19812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10434" draw:style-name="gr2" svg:width="0.084cm" svg:height="0.198cm" svg:x="2.97cm" svg:y="0.072cm"><text:p/><draw:enhanced-geometry svg:viewBox="0 0 29718 71541" draw:text-areas="?f8 ?f10 ?f9 ?f11" draw:type="non-primitive" draw:enhanced-path="M 0 0 L 12954 1438 C 16002 2961 19050 4490 22098 6013 25146 7535 26670 10581 28194 13633 29718 16678 29718 19730 29718 24298 L 29718 70018 17526 70018 17526 62398 C 17526 63921 16002 63921 14478 65450 12954 66973 9906 68495 8382 68495 6858 70018 5334 70018 2286 71541 L 0 71541 0 60549 8382 59353 C 11430 57830 16002 56301 17526 53256 L 17526 33441 C 14478 34970 9906 34970 5334 34970 L 0 35731 0 25757 17526 24298 17526 22775 C 17526 21253 17526 18201 16002 16678 16002 15156 14478 13633 12954 13633 11430 12110 8382 12110 6858 12110 L 0 1073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541"/><draw:equation draw:name="f8" draw:formula="0 / ?f6"/><draw:equation draw:name="f9" draw:formula="29718 / ?f6"/><draw:equation draw:name="f10" draw:formula="0 / ?f7"/><draw:equation draw:name="f11" draw:formula="71541 / ?f7"/></draw:enhanced-geometry></draw:custom-shape><draw:custom-shape draw:name="Shape 10435" draw:style-name="gr2" svg:width="0.161cm" svg:height="0.195cm" svg:x="3.117cm" svg:y="0.072cm"><text:p/><draw:enhanced-geometry svg:viewBox="0 0 57912 70103" draw:text-areas="?f8 ?f10 ?f9 ?f11" draw:type="non-primitive" draw:enhanced-path="M 36576 0 C 42672 0 48768 3046 53340 7620 56388 12195 57912 18286 57912 25905 L 57912 70103 45720 70103 45720 32003 C 45720 28957 45720 25905 45720 22860 45720 19814 44196 18286 44196 16763 42672 15240 41148 13717 39624 12195 38100 12195 35052 10665 32004 10665 28956 10665 25908 12195 22860 13717 19812 15240 15240 16763 12192 19814 L 12192 70103 0 70103 0 1522 12192 1522 12192 10665 C 16764 7620 19812 4574 24385 3046 27432 1522 32004 0 36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0103"/><draw:equation draw:name="f8" draw:formula="0 / ?f6"/><draw:equation draw:name="f9" draw:formula="57912 / ?f6"/><draw:equation draw:name="f10" draw:formula="0 / ?f7"/><draw:equation draw:name="f11" draw:formula="70103 / ?f7"/></draw:enhanced-geometry></draw:custom-shape><draw:custom-shape draw:name="Shape 10436" draw:style-name="gr2" svg:width="0.119cm" svg:height="0.249cm" svg:x="3.32cm" svg:y="0.021cm"><text:p/><draw:enhanced-geometry svg:viewBox="0 0 42672 89911" draw:text-areas="?f8 ?f10 ?f9 ?f11" draw:type="non-primitive" draw:enhanced-path="M 7620 0 L 19812 0 19812 19808 42672 19808 42672 28951 19812 28951 19812 60960 C 19812 64005 19812 67051 21336 70103 21336 71626 21336 73148 22860 74671 22860 76200 24384 77723 25908 79246 27432 79246 30480 79246 33528 79246 35052 79246 36576 79246 38100 79246 41148 79246 41148 79246 42672 77723 L 42672 88388 C 41148 88388 38100 89911 36576 89911 33528 89911 32004 89911 28956 89911 22860 89911 16764 88388 13716 85343 10668 80768 7620 74671 7620 67051 L 7620 28951 0 28951 0 19808 7620 19808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9911"/><draw:equation draw:name="f8" draw:formula="0 / ?f6"/><draw:equation draw:name="f9" draw:formula="42672 / ?f6"/><draw:equation draw:name="f10" draw:formula="0 / ?f7"/><draw:equation draw:name="f11" draw:formula="89911 / ?f7"/></draw:enhanced-geometry></draw:custom-shape><draw:custom-shape draw:name="Shape 10437" draw:style-name="gr2" svg:width="0.084cm" svg:height="0.128cm" svg:x="3.463cm" svg:y="0.145cm"><text:p/><draw:enhanced-geometry svg:viewBox="0 0 29718 45783" draw:text-areas="?f8 ?f10 ?f9 ?f11" draw:type="non-primitive" draw:enhanced-path="M 29718 0 L 29718 9974 24384 10735 C 21336 12258 18288 13781 15240 15304 13716 16832 12192 19878 12192 24453 12192 27498 13716 30544 16764 32072 18288 35118 22860 35118 27432 35118 L 29718 34792 29718 45783 22860 45783 C 16764 45783 12192 44261 7620 39693 3048 36640 0 30544 0 24453 0 19878 1524 15304 4572 12258 6096 9213 9144 6161 13716 4638 18288 3115 22860 1593 28956 64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783"/><draw:equation draw:name="f8" draw:formula="0 / ?f6"/><draw:equation draw:name="f9" draw:formula="29718 / ?f6"/><draw:equation draw:name="f10" draw:formula="0 / ?f7"/><draw:equation draw:name="f11" draw:formula="45783 / ?f7"/></draw:enhanced-geometry></draw:custom-shape><draw:custom-shape draw:name="Shape 10438" draw:style-name="gr2" svg:width="0.066cm" svg:height="0.041cm" svg:x="3.48cm" svg:y="0.072cm"><text:p/><draw:enhanced-geometry svg:viewBox="0 0 23622 15240" draw:text-areas="?f8 ?f10 ?f9 ?f11" draw:type="non-primitive" draw:enhanced-path="M 22860 0 L 23622 84 23622 10818 22860 10665 C 19812 10665 16764 12195 13716 12195 9144 13717 4572 13717 1524 15240 L 0 15240 0 4574 C 3048 3046 6096 3046 10668 1522 15240 1522 19812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10439" draw:style-name="gr2" svg:width="0.084cm" svg:height="0.198cm" svg:x="3.545cm" svg:y="0.072cm"><text:p/><draw:enhanced-geometry svg:viewBox="0 0 29718 71541" draw:text-areas="?f8 ?f10 ?f9 ?f11" draw:type="non-primitive" draw:enhanced-path="M 0 0 L 12954 1438 C 16002 2961 19050 4490 22098 6013 25146 7535 26670 10581 28194 13633 29718 16678 29718 19730 29718 24298 L 29718 70018 17526 70018 17526 62398 C 17526 63921 16002 63921 14478 65450 12954 66973 9906 68495 8382 68495 6858 70018 5334 70018 2286 71541 L 0 71541 0 60549 8382 59353 C 12954 57830 16002 56301 17526 53256 L 17526 33441 C 14478 34970 9906 34970 5334 34970 L 0 35731 0 25757 17526 24298 17526 22775 C 17526 21253 17526 18201 17526 16678 16002 15156 14478 13633 12954 13633 11430 12110 9906 12110 6858 12110 L 0 1073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541"/><draw:equation draw:name="f8" draw:formula="0 / ?f6"/><draw:equation draw:name="f9" draw:formula="29718 / ?f6"/><draw:equation draw:name="f10" draw:formula="0 / ?f7"/><draw:equation draw:name="f11" draw:formula="71541 / ?f7"/></draw:enhanced-geometry></draw:custom-shape><draw:custom-shape draw:name="Shape 42342" draw:style-name="gr2" svg:width="0.038cm" svg:height="0.271cm" svg:x="3.692cm" svg:y="0cm"><text:p/><draw:enhanced-geometry svg:viewBox="0 0 13712 97532" draw:text-areas="?f8 ?f10 ?f9 ?f11" draw:type="non-primitive" draw:enhanced-path="M 0 0 L 13712 0 13712 97532 0 9753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2"/><draw:equation draw:name="f7" draw:formula="?f4 / 97532"/><draw:equation draw:name="f8" draw:formula="0 / ?f6"/><draw:equation draw:name="f9" draw:formula="13712 / ?f6"/><draw:equation draw:name="f10" draw:formula="0 / ?f7"/><draw:equation draw:name="f11" draw:formula="97532 / ?f7"/></draw:enhanced-geometry></draw:custom-shape><draw:custom-shape draw:name="Shape 42343" draw:style-name="gr2" svg:width="0.034cm" svg:height="0.191cm" svg:x="3.792cm" svg:y="0.076cm"><text:p/><draw:enhanced-geometry svg:viewBox="0 0 12192 68580" draw:text-areas="?f8 ?f10 ?f9 ?f11" draw:type="non-primitive" draw:enhanced-path="M 0 0 L 12192 0 12192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8580"/><draw:equation draw:name="f8" draw:formula="0 / ?f6"/><draw:equation draw:name="f9" draw:formula="12192 / ?f6"/><draw:equation draw:name="f10" draw:formula="0 / ?f7"/><draw:equation draw:name="f11" draw:formula="68580 / ?f7"/></draw:enhanced-geometry></draw:custom-shape><draw:custom-shape draw:name="Shape 42344" draw:style-name="gr2" svg:width="0.034cm" svg:height="0.034cm" svg:x="3.792cm" svg:y="0.012cm"><text:p/><draw:enhanced-geometry svg:viewBox="0 0 12192 12195" draw:text-areas="?f8 ?f10 ?f9 ?f11" draw:type="non-primitive" draw:enhanced-path="M 0 0 L 12192 0 12192 12195 0 1219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5"/><draw:equation draw:name="f8" draw:formula="0 / ?f6"/><draw:equation draw:name="f9" draw:formula="12192 / ?f6"/><draw:equation draw:name="f10" draw:formula="0 / ?f7"/><draw:equation draw:name="f11" draw:formula="12195 / ?f7"/></draw:enhanced-geometry></draw:custom-shape><draw:custom-shape draw:name="Shape 10443" draw:style-name="gr2" svg:width="0.158cm" svg:height="0.198cm" svg:x="3.879cm" svg:y="0.072cm"><text:p/><draw:enhanced-geometry svg:viewBox="0 0 56388 71625" draw:text-areas="?f8 ?f10 ?f9 ?f11" draw:type="non-primitive" draw:enhanced-path="M 35052 0 C 38100 0 42672 1522 45720 1522 50292 3046 53340 4574 56388 6097 L 56388 18286 C 53340 16763 48768 15240 45720 13717 41148 12195 38100 10665 33528 10665 27432 10665 22860 13717 18288 18286 15240 21337 12192 28957 12192 36577 12192 44197 15240 50295 18288 54863 22860 59437 27432 60960 33528 60960 36576 60960 39624 60960 41148 60960 44196 60960 45720 59437 48768 57914 50292 57914 51816 56386 53340 56386 54864 54863 54864 54863 56388 53340 L 56388 67057 C 53340 68580 48768 70103 45720 70103 42672 71625 38100 71625 35052 71625 28956 71625 24384 71625 21336 70103 16764 68580 13716 67057 10668 64005 7620 60960 4572 56386 3048 51817 1524 47243 0 42674 0 36577 0 25905 3048 16763 10668 10665 16764 3046 24384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1625"/><draw:equation draw:name="f8" draw:formula="0 / ?f6"/><draw:equation draw:name="f9" draw:formula="56388 / ?f6"/><draw:equation draw:name="f10" draw:formula="0 / ?f7"/><draw:equation draw:name="f11" draw:formula="71625 / ?f7"/></draw:enhanced-geometry></draw:custom-shape><draw:custom-shape draw:name="Shape 10444" draw:style-name="gr2" svg:width="0.087cm" svg:height="0.191cm" svg:x="4.06cm" svg:y="0.072cm"><text:p/><draw:enhanced-geometry svg:viewBox="0 0 31242 69221" draw:text-areas="?f8 ?f10 ?f9 ?f11" draw:type="non-primitive" draw:enhanced-path="M 31242 0 L 31242 9535 18288 14718 C 15240 19292 13716 23860 12192 28435 L 31242 28435 31242 37578 12192 37578 C 12192 42152 13716 45197 15240 48243 15240 51295 18288 54340 19812 55863 21336 57392 24384 58915 27432 60437 L 31242 60437 31242 69221 10668 61960 C 3048 55863 0 48243 0 36054 0 25383 3048 16240 9144 10143 12192 7097 16002 4431 20193 2526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9221"/><draw:equation draw:name="f8" draw:formula="0 / ?f6"/><draw:equation draw:name="f9" draw:formula="31242 / ?f6"/><draw:equation draw:name="f10" draw:formula="0 / ?f7"/><draw:equation draw:name="f11" draw:formula="69221 / ?f7"/></draw:enhanced-geometry></draw:custom-shape><draw:custom-shape draw:name="Shape 10445" draw:style-name="gr2" svg:width="0.084cm" svg:height="0.05cm" svg:x="4.147cm" svg:y="0.22cm"><text:p/><draw:enhanced-geometry svg:viewBox="0 0 29718 18285" draw:text-areas="?f8 ?f10 ?f9 ?f11" draw:type="non-primitive" draw:enhanced-path="M 29718 0 L 29718 13717 C 26670 15239 22098 16763 19050 16763 14478 18285 9906 18285 5334 18285 L 0 16403 0 7620 5334 7620 C 9906 7620 14478 7620 19050 6097 23622 4574 28194 1522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5"/><draw:equation draw:name="f8" draw:formula="0 / ?f6"/><draw:equation draw:name="f9" draw:formula="29718 / ?f6"/><draw:equation draw:name="f10" draw:formula="0 / ?f7"/><draw:equation draw:name="f11" draw:formula="18285 / ?f7"/></draw:enhanced-geometry></draw:custom-shape><draw:custom-shape draw:name="Shape 10446" draw:style-name="gr2" svg:width="0.087cm" svg:height="0.107cm" svg:x="4.147cm" svg:y="0.072cm"><text:p/><draw:enhanced-geometry svg:viewBox="0 0 31242 38100" draw:text-areas="?f8 ?f10 ?f9 ?f11" draw:type="non-primitive" draw:enhanced-path="M 2286 0 C 11430 0 19050 3046 23622 9143 29718 13717 31242 22860 31242 32003 L 31242 38100 0 38100 0 28957 19050 28957 C 19050 22860 17526 18286 14478 15240 12954 12195 8382 9143 2286 9143 L 0 10058 0 522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10447" draw:style-name="gr2" svg:width="0.198cm" svg:height="0.262cm" svg:x="0cm" svg:y="0.436cm"><text:p/><draw:enhanced-geometry svg:viewBox="0 0 71628 94492" draw:text-areas="?f8 ?f10 ?f9 ?f11" draw:type="non-primitive" draw:enhanced-path="M 36576 0 C 42672 0 48768 1523 54864 3052 59436 3052 65532 4575 68580 7620 L 68580 21337 C 64008 18292 59436 16763 53340 13717 47244 12195 41148 10672 35052 10672 28956 10672 22860 12195 18288 15240 15240 18292 12192 21337 12192 25912 12192 28957 13716 32003 15240 35054 18288 36578 21336 38100 25908 39623 28956 39623 33528 41152 38100 41152 42672 42675 47244 42675 50292 44197 57912 45720 64008 48772 67056 51817 70104 56392 71628 60960 71628 67057 71628 71632 71628 74678 70104 77723 68580 80775 65532 83820 62484 86872 59436 89917 54864 91440 50292 92963 47244 94492 41148 94492 35052 94492 28956 94492 22860 94492 16764 92963 12192 91440 6096 89917 0 88395 L 0 71632 1524 71632 C 6096 76200 12192 79252 18288 80775 24384 83820 30480 83820 35052 83820 42672 83820 48768 82297 53340 80775 57912 77723 59436 73154 59436 68580 59436 65535 59436 62483 56388 59437 54864 57914 51816 56392 47244 56392 44196 54863 41148 54863 36576 53340 33528 53340 28956 51817 25908 51817 16764 50295 10668 47243 6096 42675 3048 38100 0 33532 0 27435 0 19814 4572 12195 10668 7620 16764 3052 25908 0 36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94492"/><draw:equation draw:name="f8" draw:formula="0 / ?f6"/><draw:equation draw:name="f9" draw:formula="71628 / ?f6"/><draw:equation draw:name="f10" draw:formula="0 / ?f7"/><draw:equation draw:name="f11" draw:formula="94492 / ?f7"/></draw:enhanced-geometry></draw:custom-shape><draw:custom-shape draw:name="Shape 10448" draw:style-name="gr2" svg:width="0.087cm" svg:height="0.191cm" svg:x="0.236cm" svg:y="0.501cm"><text:p/><draw:enhanced-geometry svg:viewBox="0 0 31242 69226" draw:text-areas="?f8 ?f10 ?f9 ?f11" draw:type="non-primitive" draw:enhanced-path="M 31242 0 L 31242 9535 18288 14718 C 15240 19293 13716 23861 12192 28435 L 31242 28435 31242 37578 12192 37578 C 12192 42152 13716 45198 15240 48250 15240 51295 18288 54341 19812 55869 21336 57393 24384 58915 27432 58915 L 31242 59549 31242 69226 10668 61961 C 4572 55869 0 48250 0 36055 0 25390 3048 16241 9144 10150 12192 7101 16002 4433 20193 2527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9226"/><draw:equation draw:name="f8" draw:formula="0 / ?f6"/><draw:equation draw:name="f9" draw:formula="31242 / ?f6"/><draw:equation draw:name="f10" draw:formula="0 / ?f7"/><draw:equation draw:name="f11" draw:formula="69226 / ?f7"/></draw:enhanced-geometry></draw:custom-shape><draw:custom-shape draw:name="Shape 10449" draw:style-name="gr2" svg:width="0.084cm" svg:height="0.05cm" svg:x="0.325cm" svg:y="0.647cm"><text:p/><draw:enhanced-geometry svg:viewBox="0 0 29718 18292" draw:text-areas="?f8 ?f10 ?f9 ?f11" draw:type="non-primitive" draw:enhanced-path="M 29718 0 L 29718 13717 C 26670 15240 22098 16763 19050 16763 14478 18292 9906 18292 5334 18292 L 0 16408 0 6731 5334 7620 C 9906 7620 14478 7620 19050 6097 25146 4575 28194 1523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92"/><draw:equation draw:name="f8" draw:formula="0 / ?f6"/><draw:equation draw:name="f9" draw:formula="29718 / ?f6"/><draw:equation draw:name="f10" draw:formula="0 / ?f7"/><draw:equation draw:name="f11" draw:formula="18292 / ?f7"/></draw:enhanced-geometry></draw:custom-shape><draw:custom-shape draw:name="Shape 10450" draw:style-name="gr2" svg:width="0.087cm" svg:height="0.107cm" svg:x="0.325cm" svg:y="0.499cm"><text:p/><draw:enhanced-geometry svg:viewBox="0 0 31242 38100" draw:text-areas="?f8 ?f10 ?f9 ?f11" draw:type="non-primitive" draw:enhanced-path="M 2286 0 C 11430 0 19050 3052 23622 9143 29718 13718 31242 22860 31242 32003 L 31242 38100 0 38100 0 28957 19050 28957 C 19050 22860 17526 18292 16002 15240 12954 12195 8382 9143 2286 9143 L 0 10058 0 522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10451" draw:style-name="gr2" svg:width="0.158cm" svg:height="0.267cm" svg:x="0.445cm" svg:y="0.499cm"><text:p/><draw:enhanced-geometry svg:viewBox="0 0 56388 96015" draw:text-areas="?f8 ?f10 ?f9 ?f11" draw:type="non-primitive" draw:enhanced-path="M 35052 0 C 38100 0 42672 1523 47244 1523 50292 3052 53340 4575 56388 6097 L 56388 18292 C 53340 16763 48768 15240 45720 13718 41148 12195 38100 10672 35052 10672 27432 10672 22860 13718 18288 18292 15240 21337 12192 28957 12192 36578 12192 44197 15240 50295 18288 54863 22860 59437 27432 60960 35052 60960 36576 60960 39624 60960 41148 60960 44196 59437 45720 59437 48768 57915 50292 57915 51816 56392 53340 56392 54864 54863 54864 54863 56388 53340 L 56388 67057 C 56388 67057 54864 67057 53340 68580 51816 68580 50292 70103 48768 70103 48768 70103 48768 71632 48768 73154 48768 73154 48768 74678 48768 76200 48768 82297 47244 88395 44196 91440 39624 94492 35052 96015 28956 96015 27432 96015 25908 96015 24384 96015 21336 96015 19812 96015 16764 94492 L 16764 85343 18288 85343 C 18288 86872 19812 86872 21336 86872 22860 86872 25908 86872 27432 86872 30480 86872 33528 86872 36576 85343 38100 83820 38100 80775 38100 77723 38100 76200 38100 74678 38100 74678 38100 73154 38100 73154 38100 71632 38100 71632 38100 71632 36576 71632 L 35052 71632 C 30480 71632 24384 71632 21336 70103 16764 68580 13716 67057 10668 64012 7620 60960 4572 56392 3048 51818 1524 47243 0 42675 0 36578 0 25912 3048 16763 10668 10672 16764 3052 24384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96015"/><draw:equation draw:name="f8" draw:formula="0 / ?f6"/><draw:equation draw:name="f9" draw:formula="56388 / ?f6"/><draw:equation draw:name="f10" draw:formula="0 / ?f7"/><draw:equation draw:name="f11" draw:formula="96015 / ?f7"/></draw:enhanced-geometry></draw:custom-shape><draw:custom-shape draw:name="Shape 10452" draw:style-name="gr2" svg:width="0.084cm" svg:height="0.128cm" svg:x="0.626cm" svg:y="0.572cm"><text:p/><draw:enhanced-geometry svg:viewBox="0 0 29718 45783" draw:text-areas="?f8 ?f10 ?f9 ?f11" draw:type="non-primitive" draw:enhanced-path="M 29718 0 L 29718 9968 24384 10729 C 21336 12251 18288 13774 15240 15303 13716 16826 12192 19872 12192 24446 12192 27491 13716 30543 16764 32066 18288 35111 22860 35111 27432 35111 L 29718 34785 29718 45783 22860 45783 C 16764 45783 12192 44254 7620 39686 3048 36634 0 30543 0 24446 0 19872 1524 15303 4572 12251 6096 9206 9144 6154 13716 4632 18288 3108 22860 1586 28956 64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783"/><draw:equation draw:name="f8" draw:formula="0 / ?f6"/><draw:equation draw:name="f9" draw:formula="29718 / ?f6"/><draw:equation draw:name="f10" draw:formula="0 / ?f7"/><draw:equation draw:name="f11" draw:formula="45783 / ?f7"/></draw:enhanced-geometry></draw:custom-shape><draw:custom-shape draw:name="Shape 10453" draw:style-name="gr2" svg:width="0.066cm" svg:height="0.041cm" svg:x="0.644cm" svg:y="0.499cm"><text:p/><draw:enhanced-geometry svg:viewBox="0 0 23622 15240" draw:text-areas="?f8 ?f10 ?f9 ?f11" draw:type="non-primitive" draw:enhanced-path="M 22860 0 L 23622 84 23622 10824 22860 10672 C 19812 10672 16764 12195 12192 12195 9144 13718 4572 13718 1524 15240 L 0 15240 0 3052 C 3048 3052 6096 3052 10668 1523 15240 1523 19812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10454" draw:style-name="gr2" svg:width="0.061cm" svg:height="0.05cm" svg:x="0.647cm" svg:y="0.42cm"><text:p/><draw:enhanced-geometry svg:viewBox="0 0 22098 18292" draw:text-areas="?f8 ?f10 ?f9 ?f11" draw:type="non-primitive" draw:enhanced-path="M 16764 0 L 22098 1338 22098 12956 19812 10672 C 18288 10672 16764 9149 15240 9149 12192 9149 10668 10672 10668 12195 9144 13717 9144 16770 7620 18292 L 0 18292 C 1524 12195 3048 7620 6096 4575 9144 1529 12192 0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8292"/><draw:equation draw:name="f8" draw:formula="0 / ?f6"/><draw:equation draw:name="f9" draw:formula="22098 / ?f6"/><draw:equation draw:name="f10" draw:formula="0 / ?f7"/><draw:equation draw:name="f11" draw:formula="18292 / ?f7"/></draw:enhanced-geometry></draw:custom-shape><draw:custom-shape draw:name="Shape 10455" draw:style-name="gr2" svg:width="0.084cm" svg:height="0.198cm" svg:x="0.709cm" svg:y="0.499cm"><text:p/><draw:enhanced-geometry svg:viewBox="0 0 29718 71548" draw:text-areas="?f8 ?f10 ?f9 ?f11" draw:type="non-primitive" draw:enhanced-path="M 0 0 L 12954 1439 C 16002 2967 19050 4490 22098 6013 25146 7536 26670 10588 28194 13633 29718 16679 29718 19731 29718 24299 L 29718 70018 17526 70018 17526 62399 C 17526 63928 16002 63928 14478 65450 12954 66973 9906 68496 8382 68496 6858 70018 5334 70018 2286 71548 L 0 71548 0 60549 8382 59353 C 11430 57831 16002 56307 17526 53256 L 17526 33448 C 14478 34970 9906 34970 5334 34970 L 0 35732 0 25764 17526 24299 17526 22775 C 17526 21253 17526 18207 17526 16679 16002 15156 14478 13633 12954 13633 11430 12110 8382 12110 6858 12110 L 0 107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548"/><draw:equation draw:name="f8" draw:formula="0 / ?f6"/><draw:equation draw:name="f9" draw:formula="29718 / ?f6"/><draw:equation draw:name="f10" draw:formula="0 / ?f7"/><draw:equation draw:name="f11" draw:formula="71548 / ?f7"/></draw:enhanced-geometry></draw:custom-shape><draw:custom-shape draw:name="Shape 10456" draw:style-name="gr2" svg:width="0.084cm" svg:height="0.05cm" svg:x="0.709cm" svg:y="0.42cm"><text:p/><draw:enhanced-geometry svg:viewBox="0 0 29718 18292" draw:text-areas="?f8 ?f10 ?f9 ?f11" draw:type="non-primitive" draw:enhanced-path="M 22098 0 L 29718 0 C 29718 6097 28194 10672 25146 13717 22098 16770 19050 18292 14478 18292 11430 18292 9906 18292 8382 18292 5334 16770 3810 15240 2286 15240 L 0 12956 0 1338 762 1529 C 2286 3052 3810 3052 6858 4575 8382 6097 9906 7620 11430 9149 12954 9149 14478 9149 16002 9149 17526 9149 19050 9149 20574 7620 22098 6097 22098 3052 22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92"/><draw:equation draw:name="f8" draw:formula="0 / ?f6"/><draw:equation draw:name="f9" draw:formula="29718 / ?f6"/><draw:equation draw:name="f10" draw:formula="0 / ?f7"/><draw:equation draw:name="f11" draw:formula="18292 / ?f7"/></draw:enhanced-geometry></draw:custom-shape><draw:custom-shape draw:name="Shape 10457" draw:style-name="gr2" svg:width="0.089cm" svg:height="0.198cm" svg:x="0.841cm" svg:y="0.499cm"><text:p/><draw:enhanced-geometry svg:viewBox="0 0 32004 71632" draw:text-areas="?f8 ?f10 ?f9 ?f11" draw:type="non-primitive" draw:enhanced-path="M 32004 0 L 32004 0 32004 10672 32004 10672 C 25908 10672 21336 13718 18288 16763 15240 21337 12192 27435 12192 36578 12192 44197 15240 50295 18288 54863 21336 59437 25908 60960 32004 60960 L 32004 60960 32004 71632 32004 71632 C 22860 71632 15240 68580 9144 62483 3048 56392 0 47243 0 36578 0 25912 3048 16763 9144 10672 15240 3052 22860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32"/><draw:equation draw:name="f8" draw:formula="0 / ?f6"/><draw:equation draw:name="f9" draw:formula="32004 / ?f6"/><draw:equation draw:name="f10" draw:formula="0 / ?f7"/><draw:equation draw:name="f11" draw:formula="71632 / ?f7"/></draw:enhanced-geometry></draw:custom-shape><draw:custom-shape draw:name="Shape 10458" draw:style-name="gr2" svg:width="0.089cm" svg:height="0.198cm" svg:x="0.931cm" svg:y="0.499cm"><text:p/><draw:enhanced-geometry svg:viewBox="0 0 32004 71632" draw:text-areas="?f8 ?f10 ?f9 ?f11" draw:type="non-primitive" draw:enhanced-path="M 0 0 L 13907 2478 C 17907 4194 21336 6862 24384 10672 30480 16763 32004 25912 32004 36578 32004 47243 30480 56392 24384 62483 L 0 71632 0 60960 15240 54863 C 18288 50295 19812 44197 19812 36578 19812 27435 18288 21337 15240 16763 L 0 1067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32"/><draw:equation draw:name="f8" draw:formula="0 / ?f6"/><draw:equation draw:name="f9" draw:formula="32004 / ?f6"/><draw:equation draw:name="f10" draw:formula="0 / ?f7"/><draw:equation draw:name="f11" draw:formula="71632 / ?f7"/></draw:enhanced-geometry></draw:custom-shape><draw:custom-shape draw:name="Shape 10459" draw:style-name="gr2" svg:width="0.085cm" svg:height="0.198cm" svg:x="1.177cm" svg:y="0.499cm"><text:p/><draw:enhanced-geometry svg:viewBox="0 0 30480 71632" draw:text-areas="?f8 ?f10 ?f9 ?f11" draw:type="non-primitive" draw:enhanced-path="M 30480 0 L 30480 12196 18288 18292 C 15240 22860 12192 28957 12192 36578 12192 44197 13716 51818 16764 54863 L 30480 60960 30480 71250 27432 71632 C 19812 71632 12192 68580 7620 62483 3048 56392 0 47243 0 36578 0 30480 1524 25912 3048 21337 4572 16763 7620 13718 10668 10672 12192 7620 15240 4575 19812 3052 L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32"/><draw:equation draw:name="f8" draw:formula="0 / ?f6"/><draw:equation draw:name="f9" draw:formula="30480 / ?f6"/><draw:equation draw:name="f10" draw:formula="0 / ?f7"/><draw:equation draw:name="f11" draw:formula="71632 / ?f7"/></draw:enhanced-geometry></draw:custom-shape><draw:custom-shape draw:name="Shape 10460" draw:style-name="gr2" svg:width="0.085cm" svg:height="0.271cm" svg:x="1.261cm" svg:y="0.429cm"><text:p/><draw:enhanced-geometry svg:viewBox="0 0 30480 97155" draw:text-areas="?f8 ?f10 ?f9 ?f11" draw:type="non-primitive" draw:enhanced-path="M 18288 0 L 30480 0 30480 96008 18288 96008 18288 88388 C 15240 91440 12192 94486 9144 96008 L 0 97155 0 86865 0 86865 C 3048 86865 6097 86865 9144 85343 13716 83820 16764 82297 18288 79246 L 18288 41146 C 15240 39623 13716 38100 10668 38100 7620 38100 6097 36578 3048 36578 L 0 38102 0 25905 0 25905 C 4572 25905 7620 27429 10668 27429 13716 28957 15240 28957 18288 30480 L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7155"/><draw:equation draw:name="f8" draw:formula="0 / ?f6"/><draw:equation draw:name="f9" draw:formula="30480 / ?f6"/><draw:equation draw:name="f10" draw:formula="0 / ?f7"/><draw:equation draw:name="f11" draw:formula="97155 / ?f7"/></draw:enhanced-geometry></draw:custom-shape><draw:custom-shape draw:name="Shape 10461" draw:style-name="gr2" svg:width="0.087cm" svg:height="0.191cm" svg:x="1.401cm" svg:y="0.501cm"><text:p/><draw:enhanced-geometry svg:viewBox="0 0 31242 69194" draw:text-areas="?f8 ?f10 ?f9 ?f11" draw:type="non-primitive" draw:enhanced-path="M 31242 0 L 31242 9503 18288 14686 C 15240 19261 13716 23829 12192 28403 L 31242 28403 31242 37546 12192 37546 C 12192 42121 13716 45166 15240 48218 16764 51264 18288 54309 19812 55838 22860 57361 24384 58883 27432 58883 L 31242 59517 31242 69194 10668 61929 C 4572 55838 0 48218 0 36023 0 25358 4572 16209 10668 10118 13716 7069 17145 4401 20955 2495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9194"/><draw:equation draw:name="f8" draw:formula="0 / ?f6"/><draw:equation draw:name="f9" draw:formula="31242 / ?f6"/><draw:equation draw:name="f10" draw:formula="0 / ?f7"/><draw:equation draw:name="f11" draw:formula="69194 / ?f7"/></draw:enhanced-geometry></draw:custom-shape><draw:custom-shape draw:name="Shape 10462" draw:style-name="gr2" svg:width="0.084cm" svg:height="0.05cm" svg:x="1.489cm" svg:y="0.647cm"><text:p/><draw:enhanced-geometry svg:viewBox="0 0 29718 18292" draw:text-areas="?f8 ?f10 ?f9 ?f11" draw:type="non-primitive" draw:enhanced-path="M 29718 0 L 29718 13717 C 26670 15240 22098 16763 19050 16763 14478 18292 9906 18292 5334 18292 L 0 16408 0 6731 5334 7620 C 9906 7620 14478 7620 20574 6097 25146 4575 28194 1523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92"/><draw:equation draw:name="f8" draw:formula="0 / ?f6"/><draw:equation draw:name="f9" draw:formula="29718 / ?f6"/><draw:equation draw:name="f10" draw:formula="0 / ?f7"/><draw:equation draw:name="f11" draw:formula="18292 / ?f7"/></draw:enhanced-geometry></draw:custom-shape><draw:custom-shape draw:name="Shape 10463" draw:style-name="gr2" svg:width="0.087cm" svg:height="0.107cm" svg:x="1.489cm" svg:y="0.499cm"><text:p/><draw:enhanced-geometry svg:viewBox="0 0 31242 38100" draw:text-areas="?f8 ?f10 ?f9 ?f11" draw:type="non-primitive" draw:enhanced-path="M 2286 0 C 12954 0 19050 3052 25146 9143 29718 13718 31242 22860 31242 32003 L 31242 38100 0 38100 0 28957 19050 28957 C 19050 22860 17526 18292 16002 15240 12954 12195 8382 9143 2286 9143 L 0 10058 0 554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10464" draw:style-name="gr2" svg:width="0.225cm" svg:height="0.262cm" svg:x="1.739cm" svg:y="0.436cm"><text:p/><draw:enhanced-geometry svg:viewBox="0 0 80772 94492" draw:text-areas="?f8 ?f10 ?f9 ?f11" draw:type="non-primitive" draw:enhanced-path="M 47244 0 C 51816 0 57912 1523 62485 3052 68580 3052 73152 6097 80772 9143 L 80772 22860 79248 22860 C 77724 22860 76200 21337 73152 19814 71628 18292 68580 16763 67056 15240 64008 13717 60960 13717 56388 12195 53340 12195 48768 10672 44196 10672 35052 10672 25908 15240 19812 21337 13716 27435 12192 36578 12192 47243 12192 59437 15240 68580 21336 74678 27432 80775 35052 83820 45720 83820 50292 83820 53340 83820 57912 83820 60960 82297 65532 82297 68580 80775 L 68580 57914 44196 57914 44196 47243 80772 47243 80772 86872 C 74676 88395 70104 91440 64008 92963 57912 94492 51816 94492 47244 94492 39624 94492 33528 94492 27432 91440 21336 89917 16764 86872 12192 83820 7620 79252 4572 74678 3048 68580 0 62483 0 56392 0 47243 0 33532 3048 21337 12192 13717 19812 4575 32004 0 472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94492"/><draw:equation draw:name="f8" draw:formula="0 / ?f6"/><draw:equation draw:name="f9" draw:formula="80772 / ?f6"/><draw:equation draw:name="f10" draw:formula="0 / ?f7"/><draw:equation draw:name="f11" draw:formula="94492 / ?f7"/></draw:enhanced-geometry></draw:custom-shape><draw:custom-shape draw:name="Shape 10465" draw:style-name="gr2" svg:width="0.087cm" svg:height="0.195cm" svg:x="2.011cm" svg:y="0.499cm"><text:p/><draw:enhanced-geometry svg:viewBox="0 0 31242 70102" draw:text-areas="?f8 ?f10 ?f9 ?f11" draw:type="non-primitive" draw:enhanced-path="M 31242 0 L 31242 9263 16764 15056 C 13716 19631 12192 24199 12192 28773 L 31242 28773 31242 37916 12192 37916 C 12192 42490 12192 45536 13716 48588 15240 51633 16764 54679 18288 56207 21336 57731 22860 59253 25908 59253 L 31242 60141 31242 70102 9144 62299 C 3048 56207 0 48588 0 36393 0 25728 3048 16579 9144 10488 12192 7439 15621 4771 19431 2865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0102"/><draw:equation draw:name="f8" draw:formula="0 / ?f6"/><draw:equation draw:name="f9" draw:formula="31242 / ?f6"/><draw:equation draw:name="f10" draw:formula="0 / ?f7"/><draw:equation draw:name="f11" draw:formula="70102 / ?f7"/></draw:enhanced-geometry></draw:custom-shape><draw:custom-shape draw:name="Shape 10466" draw:style-name="gr2" svg:width="0.084cm" svg:height="0.05cm" svg:x="2.097cm" svg:y="0.647cm"><text:p/><draw:enhanced-geometry svg:viewBox="0 0 29718 18292" draw:text-areas="?f8 ?f10 ?f9 ?f11" draw:type="non-primitive" draw:enhanced-path="M 28194 0 L 29718 0 29718 13717 C 25146 15240 20574 16763 17526 16763 12954 18292 8382 18292 3810 18292 L 0 16946 0 6986 3810 7620 C 8382 7620 12954 7620 19050 6097 23622 4575 26670 1523 28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92"/><draw:equation draw:name="f8" draw:formula="0 / ?f6"/><draw:equation draw:name="f9" draw:formula="29718 / ?f6"/><draw:equation draw:name="f10" draw:formula="0 / ?f7"/><draw:equation draw:name="f11" draw:formula="18292 / ?f7"/></draw:enhanced-geometry></draw:custom-shape><draw:custom-shape draw:name="Shape 10467" draw:style-name="gr2" svg:width="0.087cm" svg:height="0.107cm" svg:x="2.097cm" svg:y="0.499cm"><text:p/><draw:enhanced-geometry svg:viewBox="0 0 31242 38100" draw:text-areas="?f8 ?f10 ?f9 ?f11" draw:type="non-primitive" draw:enhanced-path="M 762 0 C 11430 0 17526 3052 23622 9143 28194 13718 31242 22860 31242 32003 L 31242 38100 0 38100 0 28957 19050 28957 C 17526 22860 17526 18292 14478 15240 11430 12195 6858 9143 762 9143 L 0 9447 0 184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10468" draw:style-name="gr2" svg:width="0.152cm" svg:height="0.198cm" svg:x="2.223cm" svg:y="0.499cm"><text:p/><draw:enhanced-geometry svg:viewBox="0 0 54864 71632" draw:text-areas="?f8 ?f10 ?f9 ?f11" draw:type="non-primitive" draw:enhanced-path="M 27432 0 C 32004 0 36576 1523 39624 1523 44196 3052 48768 4575 51816 6097 L 51816 18292 50292 18292 C 47244 16763 44196 13718 39624 12195 35052 10672 30480 9143 27432 9143 22860 9143 18288 10672 15240 12195 12192 13718 12192 16763 12192 19815 12192 22860 12192 24383 13716 25912 15240 27435 18288 28957 22860 30480 24384 30480 27432 30480 30480 30480 33528 32003 35052 32003 36576 32003 42672 33532 47244 36578 50292 39623 53340 42675 54864 45720 54864 50295 54864 56392 51816 62483 45720 65535 41148 70103 33528 71632 24384 71632 19812 71632 15240 71632 10668 70103 6096 68580 1524 68580 0 67057 L 0 53340 C 3048 56392 7620 59437 12192 60960 16764 62483 21336 62483 25908 62483 30480 62483 35052 62483 38100 60960 41148 59437 42672 56392 42672 51818 42672 50295 41148 47243 39624 45720 38100 44197 35052 44197 30480 42675 28956 42675 25908 41152 24384 41152 21336 41152 18288 39623 16764 39623 10668 38100 6096 36578 3048 33532 0 30480 0 25912 0 21337 0 18292 0 15240 1524 13718 1524 10672 4572 9143 6096 6097 9144 4575 12192 3052 15240 1523 19812 1523 22860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32"/><draw:equation draw:name="f8" draw:formula="0 / ?f6"/><draw:equation draw:name="f9" draw:formula="54864 / ?f6"/><draw:equation draw:name="f10" draw:formula="0 / ?f7"/><draw:equation draw:name="f11" draw:formula="71632 / ?f7"/></draw:enhanced-geometry></draw:custom-shape><draw:custom-shape draw:name="Shape 10469" draw:style-name="gr2" svg:width="0.119cm" svg:height="0.249cm" svg:x="2.401cm" svg:y="0.45cm"><text:p/><draw:enhanced-geometry svg:viewBox="0 0 42672 89917" draw:text-areas="?f8 ?f10 ?f9 ?f11" draw:type="non-primitive" draw:enhanced-path="M 7620 0 L 19812 0 19812 19808 42672 19808 42672 28957 19812 28957 19812 60960 C 19812 64005 19812 67057 19812 70103 19812 71625 19812 73148 21336 74677 21336 76200 22860 77722 24384 79245 25908 79245 28956 79245 32004 79245 33528 79245 35052 79245 36576 79245 39624 79245 41148 79245 41148 77722 L 42672 77722 42672 88388 C 39624 88388 38100 89917 35052 89917 32004 89917 30480 89917 27432 89917 21336 89917 15240 88388 12192 85342 9144 80768 7620 74677 7620 67057 L 7620 28957 0 28957 0 19808 7620 19808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9917"/><draw:equation draw:name="f8" draw:formula="0 / ?f6"/><draw:equation draw:name="f9" draw:formula="42672 / ?f6"/><draw:equation draw:name="f10" draw:formula="0 / ?f7"/><draw:equation draw:name="f11" draw:formula="89917 / ?f7"/></draw:enhanced-geometry></draw:custom-shape><draw:custom-shape draw:name="Shape 10470" draw:style-name="gr2" svg:width="0.084cm" svg:height="0.128cm" svg:x="2.544cm" svg:y="0.572cm"><text:p/><draw:enhanced-geometry svg:viewBox="0 0 29718 45896" draw:text-areas="?f8 ?f10 ?f9 ?f11" draw:type="non-primitive" draw:enhanced-path="M 29718 0 L 29718 9863 22860 10842 C 19812 12364 16764 13888 15240 15416 12192 16939 12192 19985 12192 24559 12192 27605 12192 30656 15240 32179 16764 35224 21336 35224 25908 35224 L 29718 34681 29718 45896 21336 45896 C 15240 45896 10668 44367 6096 39799 1524 36747 0 30656 0 24559 0 19985 0 15416 3048 12364 4572 9319 7620 6267 12192 4745 16764 3222 21336 1699 27432 177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896"/><draw:equation draw:name="f8" draw:formula="0 / ?f6"/><draw:equation draw:name="f9" draw:formula="29718 / ?f6"/><draw:equation draw:name="f10" draw:formula="0 / ?f7"/><draw:equation draw:name="f11" draw:formula="45896 / ?f7"/></draw:enhanced-geometry></draw:custom-shape><draw:custom-shape draw:name="Shape 10471" draw:style-name="gr2" svg:width="0.066cm" svg:height="0.041cm" svg:x="2.561cm" svg:y="0.499cm"><text:p/><draw:enhanced-geometry svg:viewBox="0 0 23622 15240" draw:text-areas="?f8 ?f10 ?f9 ?f11" draw:type="non-primitive" draw:enhanced-path="M 22860 0 L 23622 95 23622 11129 21336 10672 C 18288 10672 15240 12195 12192 12195 7620 13718 4572 13718 0 15240 L 0 3052 C 1524 3052 4572 3052 9144 1523 13716 1523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10472" draw:style-name="gr2" svg:width="0.061cm" svg:height="0.05cm" svg:x="2.565cm" svg:y="0.42cm"><text:p/><draw:enhanced-geometry svg:viewBox="0 0 22098 18292" draw:text-areas="?f8 ?f10 ?f9 ?f11" draw:type="non-primitive" draw:enhanced-path="M 15240 0 C 16764 0 19812 1529 21336 1529 L 22098 1910 22098 14479 18288 10672 C 16764 10672 15240 9149 13716 9149 12192 9149 9144 10672 9144 12195 7620 13717 7620 16770 7620 18292 L 0 18292 C 0 12195 1524 7620 4572 4575 7620 1529 10668 0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8292"/><draw:equation draw:name="f8" draw:formula="0 / ?f6"/><draw:equation draw:name="f9" draw:formula="22098 / ?f6"/><draw:equation draw:name="f10" draw:formula="0 / ?f7"/><draw:equation draw:name="f11" draw:formula="18292 / ?f7"/></draw:enhanced-geometry></draw:custom-shape><draw:custom-shape draw:name="Shape 10473" draw:style-name="gr2" svg:width="0.084cm" svg:height="0.198cm" svg:x="2.626cm" svg:y="0.499cm"><text:p/><draw:enhanced-geometry svg:viewBox="0 0 29718 71537" draw:text-areas="?f8 ?f10 ?f9 ?f11" draw:type="non-primitive" draw:enhanced-path="M 0 0 L 11430 1428 C 14478 2956 17526 4480 20574 6002 23622 7525 25146 10577 26670 13622 28194 16668 29718 19720 29718 24288 L 29718 70007 17526 70007 17526 62388 C 16002 63917 14478 63917 12954 65439 11430 66962 9906 68485 6858 68485 5334 70007 3810 70007 762 71537 L 0 71537 0 60321 6858 59342 C 11430 57820 14478 56297 17526 53245 L 17526 33437 C 12954 34959 8382 34959 3810 34959 L 0 35503 0 25640 17526 24288 17526 22765 C 17526 21242 16002 18197 16002 16668 14478 15145 12954 13622 11430 13622 9906 12099 8382 12099 5334 12099 L 0 1103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537"/><draw:equation draw:name="f8" draw:formula="0 / ?f6"/><draw:equation draw:name="f9" draw:formula="29718 / ?f6"/><draw:equation draw:name="f10" draw:formula="0 / ?f7"/><draw:equation draw:name="f11" draw:formula="71537 / ?f7"/></draw:enhanced-geometry></draw:custom-shape><draw:custom-shape draw:name="Shape 10474" draw:style-name="gr2" svg:width="0.084cm" svg:height="0.05cm" svg:x="2.626cm" svg:y="0.42cm"><text:p/><draw:enhanced-geometry svg:viewBox="0 0 29718 18292" draw:text-areas="?f8 ?f10 ?f9 ?f11" draw:type="non-primitive" draw:enhanced-path="M 22098 0 L 29718 0 C 28194 6097 26670 10672 23622 13717 22098 16770 17526 18292 12954 18292 11430 18292 8382 18292 6858 18292 5334 16770 2286 15240 762 15240 L 0 14479 0 1910 5334 4575 C 6858 6097 8382 7620 9906 9149 11430 9149 12954 9149 14478 9149 16002 9149 17526 9149 19050 7620 20574 6097 20574 3052 22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92"/><draw:equation draw:name="f8" draw:formula="0 / ?f6"/><draw:equation draw:name="f9" draw:formula="29718 / ?f6"/><draw:equation draw:name="f10" draw:formula="0 / ?f7"/><draw:equation draw:name="f11" draw:formula="18292 / ?f7"/></draw:enhanced-geometry></draw:custom-shape><draw:custom-shape draw:name="Shape 10475" draw:style-name="gr2" svg:width="0.089cm" svg:height="0.198cm" svg:x="2.755cm" svg:y="0.499cm"><text:p/><draw:enhanced-geometry svg:viewBox="0 0 32004 71632" draw:text-areas="?f8 ?f10 ?f9 ?f11" draw:type="non-primitive" draw:enhanced-path="M 32004 0 L 32004 10672 16764 16763 C 13716 21337 12192 27435 12192 36578 12192 44197 13716 50295 16764 54863 L 32004 60960 32004 71632 7620 62483 C 1524 56392 0 47243 0 36578 0 25912 1524 16763 7620 10672 10668 6862 14097 4194 18097 2478 L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32"/><draw:equation draw:name="f8" draw:formula="0 / ?f6"/><draw:equation draw:name="f9" draw:formula="32004 / ?f6"/><draw:equation draw:name="f10" draw:formula="0 / ?f7"/><draw:equation draw:name="f11" draw:formula="71632 / ?f7"/></draw:enhanced-geometry></draw:custom-shape><draw:custom-shape draw:name="Shape 10476" draw:style-name="gr2" svg:width="0.089cm" svg:height="0.198cm" svg:x="2.845cm" svg:y="0.499cm"><text:p/><draw:enhanced-geometry svg:viewBox="0 0 32004 71632" draw:text-areas="?f8 ?f10 ?f9 ?f11" draw:type="non-primitive" draw:enhanced-path="M 0 0 C 9144 0 16764 3052 22860 10672 28956 16763 32004 25912 32004 36578 32004 47243 28956 56392 22860 62483 16764 68580 9144 71632 0 71632 L 0 71632 0 60960 0 60960 C 6096 60960 10668 59437 13716 54863 16764 50295 19812 44197 19812 36578 19812 27435 16764 21337 13716 16763 10668 13718 6096 10672 0 10672 L 0 10672 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32"/><draw:equation draw:name="f8" draw:formula="0 / ?f6"/><draw:equation draw:name="f9" draw:formula="32004 / ?f6"/><draw:equation draw:name="f10" draw:formula="0 / ?f7"/><draw:equation draw:name="f11" draw:formula="71632 / ?f7"/></draw:enhanced-geometry></draw:custom-shape><draw:custom-shape draw:name="Shape 10477" draw:style-name="gr2" svg:width="0.085cm" svg:height="0.198cm" svg:x="3.09cm" svg:y="0.499cm"><text:p/><draw:enhanced-geometry svg:viewBox="0 0 30480 71632" draw:text-areas="?f8 ?f10 ?f9 ?f11" draw:type="non-primitive" draw:enhanced-path="M 30480 0 L 30480 11434 16764 18292 C 13716 22860 12192 28957 12192 36578 12192 44197 12192 51818 15240 54863 18288 59437 22860 60960 28956 60960 L 30480 60706 30480 71058 25908 71632 C 18288 71632 10668 68580 6096 62483 1524 56392 0 47243 0 36578 0 30480 0 25912 1524 21337 3048 16763 6096 13718 9144 10672 10668 7620 15240 4575 18288 3052 21336 1523 25908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32"/><draw:equation draw:name="f8" draw:formula="0 / ?f6"/><draw:equation draw:name="f9" draw:formula="30480 / ?f6"/><draw:equation draw:name="f10" draw:formula="0 / ?f7"/><draw:equation draw:name="f11" draw:formula="71632 / ?f7"/></draw:enhanced-geometry></draw:custom-shape><draw:custom-shape draw:name="Shape 10478" draw:style-name="gr2" svg:width="0.085cm" svg:height="0.269cm" svg:x="3.175cm" svg:y="0.429cm"><text:p/><draw:enhanced-geometry svg:viewBox="0 0 30480 96964" draw:text-areas="?f8 ?f10 ?f9 ?f11" draw:type="non-primitive" draw:enhanced-path="M 18288 0 L 30480 0 30480 96008 18288 96008 18288 88388 C 13716 91440 10668 94486 7620 96008 L 0 96964 0 86612 7620 85343 C 12192 83820 15240 82297 18288 79246 L 18288 41146 C 15240 39623 12192 38100 9144 38100 7620 38100 4572 36578 1524 36578 L 0 37340 0 25905 C 3048 25905 6096 27429 9144 27429 12192 28957 15240 28957 18288 30480 L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964"/><draw:equation draw:name="f8" draw:formula="0 / ?f6"/><draw:equation draw:name="f9" draw:formula="30480 / ?f6"/><draw:equation draw:name="f10" draw:formula="0 / ?f7"/><draw:equation draw:name="f11" draw:formula="96964 / ?f7"/></draw:enhanced-geometry></draw:custom-shape><draw:custom-shape draw:name="Shape 10479" draw:style-name="gr2" svg:width="0.087cm" svg:height="0.195cm" svg:x="3.314cm" svg:y="0.501cm"><text:p/><draw:enhanced-geometry svg:viewBox="0 0 31242 69785" draw:text-areas="?f8 ?f10 ?f9 ?f11" draw:type="non-primitive" draw:enhanced-path="M 31242 0 L 31242 8980 18288 14739 C 13716 19314 12192 23881 12192 28456 L 31242 28456 31242 37598 12192 37598 C 12192 42173 12192 45219 13716 48271 15240 51316 16764 54362 18288 55890 21336 57414 22860 58936 25908 58936 L 31242 59824 31242 69785 9144 61981 C 3048 55890 0 48271 0 36076 0 25411 3048 16262 9144 10171 12192 7122 15621 4454 19622 2548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9785"/><draw:equation draw:name="f8" draw:formula="0 / ?f6"/><draw:equation draw:name="f9" draw:formula="31242 / ?f6"/><draw:equation draw:name="f10" draw:formula="0 / ?f7"/><draw:equation draw:name="f11" draw:formula="69785 / ?f7"/></draw:enhanced-geometry></draw:custom-shape><draw:custom-shape draw:name="Shape 10480" draw:style-name="gr2" svg:width="0.084cm" svg:height="0.05cm" svg:x="3.401cm" svg:y="0.647cm"><text:p/><draw:enhanced-geometry svg:viewBox="0 0 29718 18292" draw:text-areas="?f8 ?f10 ?f9 ?f11" draw:type="non-primitive" draw:enhanced-path="M 28194 0 L 29718 0 29718 13717 C 25146 15240 20574 16763 17526 16763 12954 18292 8382 18292 3810 18292 L 0 16946 0 6986 3810 7620 C 8382 7620 14478 7620 19050 6097 23622 4575 26670 1523 28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92"/><draw:equation draw:name="f8" draw:formula="0 / ?f6"/><draw:equation draw:name="f9" draw:formula="29718 / ?f6"/><draw:equation draw:name="f10" draw:formula="0 / ?f7"/><draw:equation draw:name="f11" draw:formula="18292 / ?f7"/></draw:enhanced-geometry></draw:custom-shape><draw:custom-shape draw:name="Shape 10481" draw:style-name="gr2" svg:width="0.087cm" svg:height="0.107cm" svg:x="3.401cm" svg:y="0.499cm"><text:p/><draw:enhanced-geometry svg:viewBox="0 0 31242 38100" draw:text-areas="?f8 ?f10 ?f9 ?f11" draw:type="non-primitive" draw:enhanced-path="M 2286 0 C 11430 0 17526 3052 23622 9143 28194 13718 31242 22860 31242 32003 L 31242 38100 0 38100 0 28957 19050 28957 C 19050 22860 17526 18292 14478 15240 11430 12195 6858 9143 762 9143 L 0 9482 0 502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10482" draw:style-name="gr2" svg:width="0.228cm" svg:height="0.255cm" svg:x="3.662cm" svg:y="0.439cm"><text:p/><draw:enhanced-geometry svg:viewBox="0 0 82296 91439" draw:text-areas="?f8 ?f10 ?f9 ?f11" draw:type="non-primitive" draw:enhanced-path="M 0 0 L 16764 0 41148 50294 65532 0 82296 0 82296 91439 70104 91439 70104 13717 44196 65534 36576 65534 12192 13717 12192 91439 0 914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91439"/><draw:equation draw:name="f8" draw:formula="0 / ?f6"/><draw:equation draw:name="f9" draw:formula="82296 / ?f6"/><draw:equation draw:name="f10" draw:formula="0 / ?f7"/><draw:equation draw:name="f11" draw:formula="91439 / ?f7"/></draw:enhanced-geometry></draw:custom-shape><draw:custom-shape draw:name="Shape 10483" draw:style-name="gr2" svg:width="0.084cm" svg:height="0.128cm" svg:x="3.941cm" svg:y="0.572cm"><text:p/><draw:enhanced-geometry svg:viewBox="0 0 29718 45896" draw:text-areas="?f8 ?f10 ?f9 ?f11" draw:type="non-primitive" draw:enhanced-path="M 29718 0 L 29718 9863 22860 10842 C 19812 12364 16764 13888 15240 15416 12192 16939 12192 19985 12192 24559 12192 27605 12192 30656 15240 32179 18288 35224 21336 35224 25908 35224 L 29718 34681 29718 45896 21336 45896 C 15240 45896 10668 44367 6096 39799 1524 36747 0 30656 0 24559 0 19985 0 15416 3048 12364 4572 9319 7620 6267 12192 4745 16764 3222 21336 1699 27432 177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896"/><draw:equation draw:name="f8" draw:formula="0 / ?f6"/><draw:equation draw:name="f9" draw:formula="29718 / ?f6"/><draw:equation draw:name="f10" draw:formula="0 / ?f7"/><draw:equation draw:name="f11" draw:formula="45896 / ?f7"/></draw:enhanced-geometry></draw:custom-shape><draw:custom-shape draw:name="Shape 10484" draw:style-name="gr2" svg:width="0.066cm" svg:height="0.041cm" svg:x="3.958cm" svg:y="0.499cm"><text:p/><draw:enhanced-geometry svg:viewBox="0 0 23622 15240" draw:text-areas="?f8 ?f10 ?f9 ?f11" draw:type="non-primitive" draw:enhanced-path="M 22860 0 L 23622 95 23622 11129 21336 10672 C 18288 10672 15240 12195 12192 12195 7620 13718 4572 13718 0 15240 L 0 3052 C 1524 3052 4572 3052 9144 1523 13716 1523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10485" draw:style-name="gr2" svg:width="0.084cm" svg:height="0.198cm" svg:x="4.023cm" svg:y="0.499cm"><text:p/><draw:enhanced-geometry svg:viewBox="0 0 29718 71537" draw:text-areas="?f8 ?f10 ?f9 ?f11" draw:type="non-primitive" draw:enhanced-path="M 0 0 L 11430 1428 C 14478 2956 19050 4480 20574 6002 23622 7525 25146 10577 26670 13622 28194 16668 29718 19720 29718 24288 L 29718 70007 17526 70007 17526 62388 C 16002 63917 14478 63917 12954 65439 11430 66962 9906 68485 8382 68485 5334 70007 3810 70007 762 71537 L 0 71537 0 60321 6858 59342 C 11430 57820 14478 56297 17526 53245 L 17526 33437 C 12954 34959 9906 34959 3810 34959 L 0 35503 0 25640 17526 24288 17526 22765 C 17526 21242 16002 18197 16002 16668 14478 15145 12954 13622 11430 13622 9906 12099 8382 12099 5334 12099 L 0 1103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537"/><draw:equation draw:name="f8" draw:formula="0 / ?f6"/><draw:equation draw:name="f9" draw:formula="29718 / ?f6"/><draw:equation draw:name="f10" draw:formula="0 / ?f7"/><draw:equation draw:name="f11" draw:formula="71537 / ?f7"/></draw:enhanced-geometry></draw:custom-shape><draw:custom-shape draw:name="Shape 10486" draw:style-name="gr2" svg:width="0.119cm" svg:height="0.249cm" svg:x="4.149cm" svg:y="0.45cm"><text:p/><draw:enhanced-geometry svg:viewBox="0 0 42672 89917" draw:text-areas="?f8 ?f10 ?f9 ?f11" draw:type="non-primitive" draw:enhanced-path="M 7620 0 L 19812 0 19812 19808 42672 19808 42672 28957 19812 28957 19812 60960 C 19812 64005 19812 67057 19812 70103 19812 71625 19812 73148 21336 74677 21336 76200 22860 77722 24384 79245 25908 79245 28956 79245 32004 79245 33528 79245 35052 79245 38100 79245 39624 79245 41148 79245 41148 77722 L 42672 77722 42672 88388 C 39624 88388 38100 89917 35052 89917 32004 89917 30480 89917 28956 89917 21336 89917 16764 88388 12192 85342 9144 80768 7620 74677 7620 67057 L 7620 28957 0 28957 0 19808 7620 19808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9917"/><draw:equation draw:name="f8" draw:formula="0 / ?f6"/><draw:equation draw:name="f9" draw:formula="42672 / ?f6"/><draw:equation draw:name="f10" draw:formula="0 / ?f7"/><draw:equation draw:name="f11" draw:formula="89917 / ?f7"/></draw:enhanced-geometry></draw:custom-shape><draw:custom-shape draw:name="Shape 10487" draw:style-name="gr2" svg:width="0.087cm" svg:height="0.195cm" svg:x="4.297cm" svg:y="0.501cm"><text:p/><draw:enhanced-geometry svg:viewBox="0 0 31242 69785" draw:text-areas="?f8 ?f10 ?f9 ?f11" draw:type="non-primitive" draw:enhanced-path="M 31242 0 L 31242 8980 18288 14739 C 13716 19314 12192 23881 12192 28456 L 31242 28456 31242 37598 12192 37598 C 12192 42173 12192 45219 13716 48271 15240 51316 16764 54362 18288 55890 21336 57414 22860 58936 25908 58936 L 31242 59697 31242 69785 9144 61981 C 3048 55890 0 48271 0 36076 0 25411 3048 16262 9144 10171 12192 7122 15621 4454 19622 2548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9785"/><draw:equation draw:name="f8" draw:formula="0 / ?f6"/><draw:equation draw:name="f9" draw:formula="31242 / ?f6"/><draw:equation draw:name="f10" draw:formula="0 / ?f7"/><draw:equation draw:name="f11" draw:formula="69785 / ?f7"/></draw:enhanced-geometry></draw:custom-shape><draw:custom-shape draw:name="Shape 10488" draw:style-name="gr2" svg:width="0.084cm" svg:height="0.05cm" svg:x="4.383cm" svg:y="0.647cm"><text:p/><draw:enhanced-geometry svg:viewBox="0 0 29718 18292" draw:text-areas="?f8 ?f10 ?f9 ?f11" draw:type="non-primitive" draw:enhanced-path="M 28194 0 L 29718 0 29718 13717 C 25146 15240 22098 16763 17526 16763 12954 18292 8382 18292 3810 18292 L 0 16946 0 6858 5334 7620 C 9906 7620 14478 7620 19050 6097 23622 4575 26670 1523 28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92"/><draw:equation draw:name="f8" draw:formula="0 / ?f6"/><draw:equation draw:name="f9" draw:formula="29718 / ?f6"/><draw:equation draw:name="f10" draw:formula="0 / ?f7"/><draw:equation draw:name="f11" draw:formula="18292 / ?f7"/></draw:enhanced-geometry></draw:custom-shape><draw:custom-shape draw:name="Shape 10489" draw:style-name="gr2" svg:width="0.087cm" svg:height="0.107cm" svg:x="4.383cm" svg:y="0.499cm"><text:p/><draw:enhanced-geometry svg:viewBox="0 0 31242 38100" draw:text-areas="?f8 ?f10 ?f9 ?f11" draw:type="non-primitive" draw:enhanced-path="M 2286 0 C 11430 0 17526 3052 23622 9143 28194 13718 31242 22860 31242 32003 L 31242 38100 0 38100 0 28957 19050 28957 C 19050 22860 17526 18292 14478 15240 11430 12195 6858 9143 762 9143 L 0 9482 0 502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10490" draw:style-name="gr2" svg:width="0.114cm" svg:height="0.191cm" svg:x="4.521cm" svg:y="0.504cm"><text:p/><draw:enhanced-geometry svg:viewBox="0 0 41148 68580" draw:text-areas="?f8 ?f10 ?f9 ?f11" draw:type="non-primitive" draw:enhanced-path="M 0 0 L 12192 0 12192 10671 C 15240 7620 19812 4574 22860 3052 25908 1529 28956 0 33528 0 35052 0 36576 0 36576 0 38100 1529 39624 1529 41148 1529 L 41148 13717 39624 13717 C 38100 13717 36576 13717 35052 13717 33528 12195 32004 12195 30480 12195 27432 12195 24384 13717 21336 15240 16764 16769 15240 18292 12192 21337 L 12192 68580 0 685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8580"/><draw:equation draw:name="f8" draw:formula="0 / ?f6"/><draw:equation draw:name="f9" draw:formula="41148 / ?f6"/><draw:equation draw:name="f10" draw:formula="0 / ?f7"/><draw:equation draw:name="f11" draw:formula="68580 / ?f7"/></draw:enhanced-geometry></draw:custom-shape><draw:custom-shape draw:name="Shape 42345" draw:style-name="gr2" svg:width="0.034cm" svg:height="0.191cm" svg:x="4.669cm" svg:y="0.504cm"><text:p/><draw:enhanced-geometry svg:viewBox="0 0 12192 68580" draw:text-areas="?f8 ?f10 ?f9 ?f11" draw:type="non-primitive" draw:enhanced-path="M 0 0 L 12192 0 12192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8580"/><draw:equation draw:name="f8" draw:formula="0 / ?f6"/><draw:equation draw:name="f9" draw:formula="12192 / ?f6"/><draw:equation draw:name="f10" draw:formula="0 / ?f7"/><draw:equation draw:name="f11" draw:formula="68580 / ?f7"/></draw:enhanced-geometry></draw:custom-shape><draw:custom-shape draw:name="Shape 42346" draw:style-name="gr2" svg:width="0.034cm" svg:height="0.034cm" svg:x="4.669cm" svg:y="0.439cm"><text:p/><draw:enhanced-geometry svg:viewBox="0 0 12192 12194" draw:text-areas="?f8 ?f10 ?f9 ?f11" draw:type="non-primitive" draw:enhanced-path="M 0 0 L 12192 0 12192 12194 0 1219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4"/><draw:equation draw:name="f8" draw:formula="0 / ?f6"/><draw:equation draw:name="f9" draw:formula="12192 / ?f6"/><draw:equation draw:name="f10" draw:formula="0 / ?f7"/><draw:equation draw:name="f11" draw:formula="12194 / ?f7"/></draw:enhanced-geometry></draw:custom-shape><draw:custom-shape draw:name="Shape 10493" draw:style-name="gr2" svg:width="0.084cm" svg:height="0.128cm" svg:x="4.754cm" svg:y="0.572cm"><text:p/><draw:enhanced-geometry svg:viewBox="0 0 29718 45896" draw:text-areas="?f8 ?f10 ?f9 ?f11" draw:type="non-primitive" draw:enhanced-path="M 29718 0 L 29718 9863 22860 10842 C 19812 12364 16764 13888 15240 15416 12192 16939 12192 19985 12192 24559 12192 27605 12192 30656 15240 32179 18288 35224 21336 35224 25908 35224 L 29718 34748 29718 45896 21336 45896 C 15240 45896 10668 44367 6096 39799 1524 36747 0 30656 0 24559 0 19985 0 15416 3048 12364 4572 9319 7620 6267 12192 4745 16764 3222 21336 1699 27432 177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896"/><draw:equation draw:name="f8" draw:formula="0 / ?f6"/><draw:equation draw:name="f9" draw:formula="29718 / ?f6"/><draw:equation draw:name="f10" draw:formula="0 / ?f7"/><draw:equation draw:name="f11" draw:formula="45896 / ?f7"/></draw:enhanced-geometry></draw:custom-shape><draw:custom-shape draw:name="Shape 10494" draw:style-name="gr2" svg:width="0.066cm" svg:height="0.041cm" svg:x="4.771cm" svg:y="0.499cm"><text:p/><draw:enhanced-geometry svg:viewBox="0 0 23622 15240" draw:text-areas="?f8 ?f10 ?f9 ?f11" draw:type="non-primitive" draw:enhanced-path="M 22860 0 L 23622 95 23622 11129 21336 10672 C 18288 10672 15240 12195 12192 12195 7620 13718 4572 13718 0 15240 L 0 3052 C 1524 3052 4572 3052 9144 1523 13716 1523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10495" draw:style-name="gr2" svg:width="0.084cm" svg:height="0.198cm" svg:x="4.837cm" svg:y="0.499cm"><text:p/><draw:enhanced-geometry svg:viewBox="0 0 29718 71537" draw:text-areas="?f8 ?f10 ?f9 ?f11" draw:type="non-primitive" draw:enhanced-path="M 0 0 L 11430 1428 C 16002 2956 19050 4480 20574 6002 23622 7525 25146 10577 26670 13622 28194 16668 29718 19720 29718 24288 L 29718 70007 17526 70007 17526 62388 C 16002 63917 14478 63917 12954 65439 11430 66962 9906 68485 8382 68485 5334 70007 3810 70007 762 71537 L 0 71537 0 60389 8382 59342 C 11430 57820 14478 56297 17526 53245 L 17526 33437 C 12954 34959 9906 34959 3810 34959 L 0 35503 0 25640 17526 24288 17526 22765 C 17526 21242 16002 18197 16002 16668 14478 15145 12954 13622 11430 13622 9906 12099 8382 12099 5334 12099 L 0 1103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537"/><draw:equation draw:name="f8" draw:formula="0 / ?f6"/><draw:equation draw:name="f9" draw:formula="29718 / ?f6"/><draw:equation draw:name="f10" draw:formula="0 / ?f7"/><draw:equation draw:name="f11" draw:formula="71537 / ?f7"/></draw:enhanced-geometry></draw:custom-shape><draw:custom-shape draw:name="Shape 42347" draw:style-name="gr2" svg:width="0.034cm" svg:height="0.191cm" svg:x="4.983cm" svg:y="0.504cm"><text:p/><draw:enhanced-geometry svg:viewBox="0 0 12192 68580" draw:text-areas="?f8 ?f10 ?f9 ?f11" draw:type="non-primitive" draw:enhanced-path="M 0 0 L 12192 0 12192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8580"/><draw:equation draw:name="f8" draw:formula="0 / ?f6"/><draw:equation draw:name="f9" draw:formula="12192 / ?f6"/><draw:equation draw:name="f10" draw:formula="0 / ?f7"/><draw:equation draw:name="f11" draw:formula="68580 / ?f7"/></draw:enhanced-geometry></draw:custom-shape><draw:custom-shape draw:name="Shape 42348" draw:style-name="gr2" svg:width="0.034cm" svg:height="0.034cm" svg:x="4.983cm" svg:y="0.439cm"><text:p/><draw:enhanced-geometry svg:viewBox="0 0 12192 12194" draw:text-areas="?f8 ?f10 ?f9 ?f11" draw:type="non-primitive" draw:enhanced-path="M 0 0 L 12192 0 12192 12194 0 1219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4"/><draw:equation draw:name="f8" draw:formula="0 / ?f6"/><draw:equation draw:name="f9" draw:formula="12192 / ?f6"/><draw:equation draw:name="f10" draw:formula="0 / ?f7"/><draw:equation draw:name="f11" draw:formula="12194 / ?f7"/></draw:enhanced-geometry></draw:custom-shape><draw:custom-shape draw:name="Shape 10498" draw:style-name="gr2" svg:width="0.152cm" svg:height="0.198cm" svg:x="5.068cm" svg:y="0.499cm"><text:p/><draw:enhanced-geometry svg:viewBox="0 0 54864 71632" draw:text-areas="?f8 ?f10 ?f9 ?f11" draw:type="non-primitive" draw:enhanced-path="M 27432 0 C 32004 0 36576 1523 41148 1523 44196 3052 48768 4575 51815 6097 L 51815 18292 50292 18292 C 47244 16763 44196 13718 39624 12195 35052 10672 30480 9143 27432 9143 22860 9143 19812 10672 16764 12195 13715 13718 12192 16763 12192 19815 12192 22860 12192 24383 13715 25912 16764 27435 18288 28957 22860 30480 25908 30480 27432 30480 30480 30480 33528 32003 35052 32003 36576 32003 42672 33532 47244 36578 50292 39623 53340 42675 54864 45720 54864 50295 54864 56392 51815 62483 45720 65535 41148 70103 33528 71632 24384 71632 19812 71632 15240 71632 10668 70103 6096 68580 3048 68580 0 67057 L 0 53340 C 4572 56392 7620 59437 12192 60960 16764 62483 21336 62483 25908 62483 30480 62483 35052 62483 38100 60960 41148 59437 42672 56392 42672 51818 42672 50295 41148 47243 39624 45720 38100 44197 35052 44197 30480 42675 28956 42675 27432 41152 24384 41152 21336 41152 18288 39623 16764 39623 10668 38100 6096 36578 3048 33532 1524 30480 0 25912 0 21337 0 18292 0 15240 1524 13718 3048 10672 4572 9143 6096 6097 9144 4575 12192 3052 15240 1523 19812 1523 22860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32"/><draw:equation draw:name="f8" draw:formula="0 / ?f6"/><draw:equation draw:name="f9" draw:formula="54864 / ?f6"/><draw:equation draw:name="f10" draw:formula="0 / ?f7"/><draw:equation draw:name="f11" draw:formula="71632 / ?f7"/></draw:enhanced-geometry></draw:custom-shap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color="#000000" style:font-name="Calibri" style:font-name-asian="Calibri" style:font-name-complex="Calibri"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81cm" fo:page-height="29.686cm" style:num-format="1" style:print-orientation="portrait" fo:margin-top="1.487cm" fo:margin-bottom="1.498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subject/>
    <meta:initial-creator>word</meta:initial-creator>
    <dc:creator>word</dc:creator>
    <meta:creation-date>2019-07-18T18:36:00Z</meta:creation-date>
    <dc:date>2019-07-18T18:36:00Z</dc:date>
    <meta:editing-cycles>2</meta:editing-cycles>
    <meta:editing-duration>PT0S</meta:editing-duration>
    <meta:document-statistic meta:table-count="2" meta:image-count="4" meta:object-count="0" meta:page-count="4" meta:paragraph-count="8" meta:word-count="0" meta:character-count="8"/>
    <meta:template xlink:type="simple" xlink:actuate="onRequest" xlink:title="" xlink:href="file:///C:/Users/asnm/Downloads/ETP-2094.odt/Normal"/>
  </office:meta>
</office:document-meta>
</file>