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FD000006A4727B6FEC.png"/>
  <manifest:file-entry manifest:media-type="image/png" manifest:full-path="Pictures/10000201000007D900000C28C0BEF575.png"/>
  <manifest:file-entry manifest:media-type="image/png" manifest:full-path="Pictures/10000201000007D8000008A3BB37647A.png"/>
  <manifest:file-entry manifest:media-type="image/png" manifest:full-path="Pictures/10000201000007E7000008FC28AADB07.png"/>
  <manifest:file-entry manifest:media-type="image/png" manifest:full-path="Pictures/10000201000007E7000001E1E6943836.png"/>
  <manifest:file-entry manifest:media-type="image/png" manifest:full-path="Pictures/10000201000007D4000000773E18E0E2.png"/>
  <manifest:file-entry manifest:media-type="image/png" manifest:full-path="Pictures/10000201000005D10000023244D9158B.png"/>
  <manifest:file-entry manifest:media-type="image/png" manifest:full-path="Pictures/10000201000007E7000002F61E2C4EDF.png"/>
  <manifest:file-entry manifest:media-type="image/png" manifest:full-path="Pictures/10000201000007D7000001F362CD10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5.376cm" fo:margin-left="-0.538cm" table:align="left"/>
    </style:style>
    <style:style style:name="Tabela1.A" style:family="table-column">
      <style:table-column-properties style:column-width="0.686cm"/>
    </style:style>
    <style:style style:name="Tabela1.B" style:family="table-column">
      <style:table-column-properties style:column-width="4.69cm"/>
    </style:style>
    <style:style style:name="Tabela1.1" style:family="table-row">
      <style:table-row-properties style:min-row-height="0.383cm"/>
    </style:style>
    <style:style style:name="Tabela1.A1" style:family="table-cell">
      <style:table-cell-properties style:vertical-align="bottom" fo:padding-left="0.03cm" fo:padding-right="0.018cm" fo:padding-top="0cm" fo:padding-bottom="0cm" fo:border="none" style:writing-mode="lr-tb"/>
    </style:style>
    <style:style style:name="Tabela2" style:family="table">
      <style:table-properties style:width="17.106cm" fo:margin-left="-0.589cm" table:align="left"/>
    </style:style>
    <style:style style:name="Tabela2.A" style:family="table-column">
      <style:table-column-properties style:column-width="1.991cm"/>
    </style:style>
    <style:style style:name="Tabela2.B" style:family="table-column">
      <style:table-column-properties style:column-width="15.115cm"/>
    </style:style>
    <style:style style:name="Tabela2.1" style:family="table-row">
      <style:table-row-properties style:min-row-height="0.533cm"/>
    </style:style>
    <style:style style:name="Tabela2.A1" style:family="table-cell">
      <style:table-cell-properties style:vertical-align="bottom" fo:padding-left="0.065cm" fo:padding-right="0.086cm" fo:padding-top="0cm" fo:padding-bottom="0cm" fo:border="none" style:writing-mode="lr-tb"/>
    </style:style>
    <style:style style:name="Tabela3" style:family="table">
      <style:table-properties style:width="17.106cm" fo:margin-left="-0.589cm" table:align="left"/>
    </style:style>
    <style:style style:name="Tabela3.A" style:family="table-column">
      <style:table-column-properties style:column-width="1.924cm"/>
    </style:style>
    <style:style style:name="Tabela3.B" style:family="table-column">
      <style:table-column-properties style:column-width="15.182cm"/>
    </style:style>
    <style:style style:name="Tabela3.1" style:family="table-row">
      <style:table-row-properties style:min-row-height="0.533cm"/>
    </style:style>
    <style:style style:name="Tabela3.A1" style:family="table-cell">
      <style:table-cell-properties style:vertical-align="bottom" fo:padding-left="0.026cm" fo:padding-right="0.15cm" fo:padding-top="0cm" fo:padding-bottom="0cm" fo:border="none" style:writing-mode="lr-tb"/>
    </style:style>
    <style:style style:name="P1" style:family="paragraph" style:parent-style-name="Normal">
      <style:paragraph-properties fo:margin-left="-0.603cm" fo:margin-right="-0.623cm" fo:margin-top="0cm" fo:margin-bottom="0cm" fo:text-indent="0cm" style:auto-text-indent="false">
        <style:tab-stops/>
      </style:paragraph-properties>
    </style:style>
    <style:style style:name="P2" style:family="paragraph" style:parent-style-name="Normal">
      <style:paragraph-properties fo:margin-left="-0.603cm" fo:margin-right="-0.623cm" fo:margin-top="0cm" fo:margin-bottom="1.268cm" fo:text-indent="0cm" style:auto-text-indent="false">
        <style:tab-stops/>
      </style:paragraph-properties>
    </style:style>
    <style:style style:name="P3" style:family="paragraph" style:parent-style-name="Normal">
      <style:paragraph-properties fo:margin-left="-0.603cm" fo:margin-right="-0.623cm" fo:margin-top="0cm" fo:margin-bottom="0.94cm" fo:text-indent="0cm" style:auto-text-indent="false">
        <style:tab-stops/>
      </style:paragraph-properties>
    </style:style>
    <style:style style:name="P4" style:family="paragraph" style:parent-style-name="Normal">
      <style:paragraph-properties fo:margin-left="-0.55cm" fo:margin-right="-0.557cm" fo:margin-top="0cm" fo:margin-bottom="0cm" fo:text-indent="0cm" style:auto-text-indent="false">
        <style:tab-stops/>
      </style:paragraph-properties>
    </style:style>
    <style:style style:name="P5" style:family="paragraph" style:parent-style-name="Normal">
      <style:paragraph-properties fo:margin-left="-0.533cm" fo:margin-right="-0.566cm" fo:margin-top="0cm" fo:margin-bottom="0.847cm" fo:text-indent="0cm" style:auto-text-indent="false">
        <style:tab-stops/>
      </style:paragraph-properties>
    </style:style>
    <style:style style:name="P6" style:family="paragraph" style:parent-style-name="Normal">
      <style:paragraph-properties fo:margin-top="0cm" fo:margin-bottom="0cm"/>
    </style:style>
    <style:style style:name="P7" style:family="paragraph" style:parent-style-name="Normal">
      <style:paragraph-properties fo:margin-left="0.131cm" fo:margin-right="0cm" fo:margin-top="0cm" fo:margin-bottom="0cm" fo:text-indent="0cm" style:auto-text-indent="false">
        <style:tab-stops/>
      </style:paragraph-properties>
    </style:style>
    <style:style style:name="P8" style:family="paragraph" style:parent-style-name="Normal">
      <style:paragraph-properties fo:margin-left="-0.533cm" fo:margin-right="-0.557cm" fo:margin-top="0cm" fo:margin-bottom="0cm" fo:text-indent="0cm" style:auto-text-indent="false">
        <style:tab-stops/>
      </style:paragraph-properties>
    </style:style>
    <style:style style:name="P9" style:family="paragraph" style:parent-style-name="Normal">
      <style:paragraph-properties fo:margin-left="0.032cm" fo:margin-right="0cm" fo:margin-top="0cm" fo:margin-bottom="0cm" fo:text-indent="0cm" style:auto-text-indent="false">
        <style:tab-stops/>
      </style:paragraph-properties>
    </style:style>
    <style:style style:name="P10" style:family="paragraph" style:parent-style-name="Normal">
      <style:paragraph-properties fo:margin-left="-0.526cm" fo:margin-right="-0.542cm" fo:margin-top="0cm" fo:margin-bottom="0.743cm" fo:text-indent="0cm" style:auto-text-indent="false">
        <style:tab-stops/>
      </style:paragraph-properties>
    </style:style>
    <style:style style:name="P11" style:family="paragraph" style:parent-style-name="Normal">
      <style:paragraph-properties fo:margin-left="0.071cm" fo:margin-right="0cm" fo:margin-top="0cm" fo:margin-bottom="0cm" fo:text-indent="0cm" style:auto-text-indent="false">
        <style:tab-stops/>
      </style:paragraph-properties>
    </style:style>
    <style:style style:name="P12" style:family="paragraph" style:parent-style-name="Normal">
      <style:paragraph-properties fo:margin-left="-0.691cm" fo:margin-right="-0.721cm" fo:margin-top="0cm" fo:margin-bottom="0cm" fo:text-indent="0cm" style:auto-text-indent="false">
        <style:tab-stops/>
      </style:paragraph-properties>
    </style:style>
    <style:style style:name="P13" style:family="paragraph" style:parent-style-name="Normal">
      <style:paragraph-properties fo:margin-left="5.479cm" fo:margin-right="0cm" fo:margin-top="0cm" fo:margin-bottom="0cm" fo:text-indent="0cm" style:auto-text-indent="false">
        <style:tab-stops/>
      </style:paragraph-properties>
    </style:style>
    <style:style style:name="P14" style:family="paragraph" style:parent-style-name="Normal" style:master-page-name="MP0">
      <style:paragraph-properties fo:margin-left="-2.54cm" fo:margin-right="0.441cm" fo:margin-top="0cm" fo:margin-bottom="5.44cm" fo:text-indent="0cm" style:auto-text-indent="false" style:page-number="auto" fo:break-before="page">
        <style:tab-stops/>
      </style:paragraph-propertie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style:run-through="background" style:wrap="non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808080"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54749" text:anchor-type="paragraph" svg:x="2.852cm" svg:y="0cm" svg:width="12.607cm" style:rel-width="scale" svg:height="4.757cm" style:rel-height="scale" draw:z-index="16"><draw:image xlink:href="Pictures/10000201000005D10000023244D9158B.png" xlink:type="simple" xlink:show="embed" xlink:actuate="onLoad"/></draw:frame><draw:g text:anchor-type="paragraph" draw:z-index="15" draw:name="Group 54611" draw:style-name="gr3"><draw:custom-shape draw:name="Shape 2435" draw:style-name="gr4" svg:width="0.147cm" svg:height="0.204cm" svg:x="7.493cm" svg:y="29.341cm"><text:p/><draw:enhanced-geometry svg:viewBox="0 0 53340 73154" draw:text-areas="?f8 ?f10 ?f9 ?f11" draw:type="non-primitive" draw:enhanced-path="M 0 0 L 50292 0 50292 7620 9144 7620 9144 33531 48768 33531 48768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2436" draw:style-name="gr4" svg:width="0.122cm" svg:height="0.152cm" svg:x="7.662cm" svg:y="29.396cm"><text:p/><draw:enhanced-geometry svg:viewBox="0 0 44196 54863" draw:text-areas="?f8 ?f10 ?f9 ?f11" draw:type="non-primitive" draw:enhanced-path="M 22860 0 C 35052 0 41148 4569 42672 15240 L 33528 15240 C 32004 9143 28956 7620 21336 7620 15240 7620 10668 10666 10668 15240 10668 18286 13716 21337 21336 22860 L 28956 24383 C 39624 27429 44196 30480 44196 39623 44196 48766 35052 54863 21336 54863 7620 54863 1524 50289 0 38100 L 9144 38100 C 9144 41146 10668 42669 12192 44197 13716 47243 18288 47243 22860 47243 30480 47243 35052 44197 35052 39623 35052 36577 33528 33526 27432 32003 L 18288 30480 C 6096 27429 1524 22860 1524 15240 1524 6097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437" draw:style-name="gr4" svg:width="0.068cm" svg:height="0.191cm" svg:x="7.798cm" svg:y="29.358cm"><text:p/><draw:enhanced-geometry svg:viewBox="0 0 24384 68580" draw:text-areas="?f8 ?f10 ?f9 ?f11" draw:type="non-primitive" draw:enhanced-path="M 7620 0 L 16764 0 16764 13717 24384 13717 24384 21337 16764 21337 16764 56386 C 16764 60960 16764 60960 21336 60960 22860 60960 24384 60960 24384 60960 L 24384 68580 C 21336 68580 19812 68580 18288 68580 12192 68580 7620 65534 7620 60960 L 7620 21337 0 21337 0 13717 7620 13717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580"/><draw:equation draw:name="f8" draw:formula="0 / ?f6"/><draw:equation draw:name="f9" draw:formula="24384 / ?f6"/><draw:equation draw:name="f10" draw:formula="0 / ?f7"/><draw:equation draw:name="f11" draw:formula="68580 / ?f7"/></draw:enhanced-geometry></draw:custom-shape><draw:custom-shape draw:name="Shape 2438" draw:style-name="gr4" svg:width="0.064cm" svg:height="0.152cm" svg:x="7.886cm" svg:y="29.396cm"><text:p/><draw:enhanced-geometry svg:viewBox="0 0 22860 54863" draw:text-areas="?f8 ?f10 ?f9 ?f11" draw:type="non-primitive" draw:enhanced-path="M 22860 0 L 22860 7620 C 13716 7620 7620 13717 7620 24383 L 22860 24383 22860 30480 7620 30480 C 7620 36577 7620 38100 10668 41146 13716 45720 18288 47243 22860 47243 L 22860 54863 C 7620 54863 0 45720 0 28957 0 10666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2439" draw:style-name="gr4" svg:width="0.064cm" svg:height="0.047cm" svg:x="7.95cm" svg:y="29.503cm"><text:p/><draw:enhanced-geometry svg:viewBox="0 0 22860 16763" draw:text-areas="?f8 ?f10 ?f9 ?f11" draw:type="non-primitive" draw:enhanced-path="M 13716 0 L 22860 0 C 21336 10666 12192 16763 0 16763 L 0 9143 C 7620 9143 12192 6097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3"/><draw:equation draw:name="f8" draw:formula="0 / ?f6"/><draw:equation draw:name="f9" draw:formula="22860 / ?f6"/><draw:equation draw:name="f10" draw:formula="0 / ?f7"/><draw:equation draw:name="f11" draw:formula="16763 / ?f7"/></draw:enhanced-geometry></draw:custom-shape><draw:custom-shape draw:name="Shape 2440" draw:style-name="gr4" svg:width="0.068cm" svg:height="0.085cm" svg:x="7.95cm" svg:y="29.396cm"><text:p/><draw:enhanced-geometry svg:viewBox="0 0 24384 30480" draw:text-areas="?f8 ?f10 ?f9 ?f11" draw:type="non-primitive" draw:enhanced-path="M 0 0 C 10668 0 18288 4569 21336 13717 22860 16763 24384 22860 24384 30480 L 0 30480 0 24383 15240 24383 15240 22860 C 15240 13717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0480"/><draw:equation draw:name="f8" draw:formula="0 / ?f6"/><draw:equation draw:name="f9" draw:formula="24384 / ?f6"/><draw:equation draw:name="f10" draw:formula="0 / ?f7"/><draw:equation draw:name="f11" draw:formula="30480 / ?f7"/></draw:enhanced-geometry></draw:custom-shape><draw:custom-shape draw:name="Shape 2441" draw:style-name="gr4" svg:width="0.064cm" svg:height="0.152cm" svg:x="8.119cm" svg:y="29.396cm"><text:p/><draw:enhanced-geometry svg:viewBox="0 0 22860 54863" draw:text-areas="?f8 ?f10 ?f9 ?f11" draw:type="non-primitive" draw:enhanced-path="M 21336 0 L 22860 244 22860 7620 C 13716 7620 7620 15240 7620 27429 7620 39623 13716 47243 22860 47243 L 22860 54721 21336 54863 C 7620 54863 0 44197 0 27429 0 10666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863"/><draw:equation draw:name="f8" draw:formula="0 / ?f6"/><draw:equation draw:name="f9" draw:formula="22860 / ?f6"/><draw:equation draw:name="f10" draw:formula="0 / ?f7"/><draw:equation draw:name="f11" draw:formula="54863 / ?f7"/></draw:enhanced-geometry></draw:custom-shape><draw:custom-shape draw:name="Shape 2442" draw:style-name="gr4" svg:width="0.064cm" svg:height="0.207cm" svg:x="8.182cm" svg:y="29.341cm"><text:p/><draw:enhanced-geometry svg:viewBox="0 0 22860 74536" draw:text-areas="?f8 ?f10 ?f9 ?f11" draw:type="non-primitive" draw:enhanced-path="M 15240 0 L 22860 0 22860 73154 16764 73154 16764 67057 C 14478 70106 11811 72392 8763 73725 L 0 74536 0 67057 C 9144 67057 15240 59437 15240 47243 15240 35054 9144 27434 0 27434 L 0 20058 8001 21338 C 10668 22481 12954 24385 15240 27434 L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536"/><draw:equation draw:name="f8" draw:formula="0 / ?f6"/><draw:equation draw:name="f9" draw:formula="22860 / ?f6"/><draw:equation draw:name="f10" draw:formula="0 / ?f7"/><draw:equation draw:name="f11" draw:formula="74536 / ?f7"/></draw:enhanced-geometry></draw:custom-shape><draw:custom-shape draw:name="Shape 2443" draw:style-name="gr4" svg:width="0.066cm" svg:height="0.152cm" svg:x="8.276cm" svg:y="29.396cm"><text:p/><draw:enhanced-geometry svg:viewBox="0 0 23622 54571" draw:text-areas="?f8 ?f10 ?f9 ?f11" draw:type="non-primitive" draw:enhanced-path="M 22860 0 L 23622 283 23622 7948 12001 12953 C 9144 16382 7620 21334 7620 27429 7620 33526 9144 38479 12001 41908 L 23622 46915 23622 54571 6477 48005 C 2286 43432 0 36574 0 27429 0 9143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71"/><draw:equation draw:name="f8" draw:formula="0 / ?f6"/><draw:equation draw:name="f9" draw:formula="23622 / ?f6"/><draw:equation draw:name="f10" draw:formula="0 / ?f7"/><draw:equation draw:name="f11" draw:formula="54571 / ?f7"/></draw:enhanced-geometry></draw:custom-shape><draw:custom-shape draw:name="Shape 2444" draw:style-name="gr4" svg:width="0.066cm" svg:height="0.152cm" svg:x="8.341cm" svg:y="29.397cm"><text:p/><draw:enhanced-geometry svg:viewBox="0 0 23622 54580" draw:text-areas="?f8 ?f10 ?f9 ?f11" draw:type="non-primitive" draw:enhanced-path="M 0 0 L 17716 6574 C 21717 11146 23622 18003 23622 27146 23622 45437 14478 54580 762 54580 L 0 54288 0 46632 762 46960 C 9906 46960 16002 39340 16002 27146 16002 14957 9906 7337 762 7337 L 0 7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580"/><draw:equation draw:name="f8" draw:formula="0 / ?f6"/><draw:equation draw:name="f9" draw:formula="23622 / ?f6"/><draw:equation draw:name="f10" draw:formula="0 / ?f7"/><draw:equation draw:name="f11" draw:formula="54580 / ?f7"/></draw:enhanced-geometry></draw:custom-shape><draw:custom-shape draw:name="Shape 2445" draw:style-name="gr4" svg:width="0.122cm" svg:height="0.152cm" svg:x="8.433cm" svg:y="29.396cm"><text:p/><draw:enhanced-geometry svg:viewBox="0 0 44196 54863" draw:text-areas="?f8 ?f10 ?f9 ?f11" draw:type="non-primitive" draw:enhanced-path="M 22860 0 C 30480 0 36576 3046 41148 7620 42672 10666 44196 13717 44196 18286 L 35052 18286 C 35052 10666 30480 7620 22860 7620 13716 7620 9144 15240 9144 27429 9144 41146 13716 47243 22860 47243 30480 47243 35052 44197 36576 35049 L 44196 35049 C 44196 48766 36576 54863 22860 54863 9144 54863 0 44197 0 27429 0 10666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446" draw:style-name="gr4" svg:width="0.119cm" svg:height="0.147cm" svg:x="8.581cm" svg:y="29.401cm"><text:p/><draw:enhanced-geometry svg:viewBox="0 0 42672 53339" draw:text-areas="?f8 ?f10 ?f9 ?f11" draw:type="non-primitive" draw:enhanced-path="M 0 0 L 9144 0 9144 36577 C 9144 42673 13716 45720 19812 45720 27432 45720 33528 39622 33528 28956 L 33528 0 42672 0 42672 51817 35052 51817 35052 44197 C 30480 51817 24384 53339 16764 53339 7620 53339 0 48766 0 3962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39"/><draw:equation draw:name="f8" draw:formula="0 / ?f6"/><draw:equation draw:name="f9" draw:formula="42672 / ?f6"/><draw:equation draw:name="f10" draw:formula="0 / ?f7"/><draw:equation draw:name="f11" draw:formula="53339 / ?f7"/></draw:enhanced-geometry></draw:custom-shape><draw:custom-shape draw:name="Shape 2447" draw:style-name="gr4" svg:width="0.198cm" svg:height="0.147cm" svg:x="8.738cm" svg:y="29.396cm"><text:p/><draw:enhanced-geometry svg:viewBox="0 0 71628 53340" draw:text-areas="?f8 ?f10 ?f9 ?f11" draw:type="non-primitive" draw:enhanced-path="M 25908 0 C 32004 0 36576 1523 39624 7620 44196 1523 48768 0 56388 0 65532 0 71628 4569 71628 13717 L 71628 53340 62484 53340 62484 16763 C 62484 10666 59436 7620 53340 7620 45720 7620 41148 13717 41148 21337 L 41148 53340 32004 53340 32004 16763 C 32004 10666 28956 7620 21336 7620 15240 7620 9144 13717 9144 21337 L 9144 53340 0 53340 1524 1523 9144 1523 9144 9143 C 13716 1523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3340"/><draw:equation draw:name="f8" draw:formula="0 / ?f6"/><draw:equation draw:name="f9" draw:formula="71628 / ?f6"/><draw:equation draw:name="f10" draw:formula="0 / ?f7"/><draw:equation draw:name="f11" draw:formula="53340 / ?f7"/></draw:enhanced-geometry></draw:custom-shape><draw:custom-shape draw:name="Shape 2448" draw:style-name="gr4" svg:width="0.061cm" svg:height="0.151cm" svg:x="8.969cm" svg:y="29.397cm"><text:p/><draw:enhanced-geometry svg:viewBox="0 0 22098 54228" draw:text-areas="?f8 ?f10 ?f9 ?f11" draw:type="non-primitive" draw:enhanced-path="M 22098 0 L 22098 7583 11811 11663 C 9144 14520 7620 18711 7620 24044 L 22098 24044 22098 30141 7620 30141 C 7620 36238 7620 37761 9144 40807 L 22098 46565 22098 54228 5715 47857 C 1905 43476 0 36999 0 28618 0 19473 1905 12233 5715 7281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4228"/><draw:equation draw:name="f8" draw:formula="0 / ?f6"/><draw:equation draw:name="f9" draw:formula="22098 / ?f6"/><draw:equation draw:name="f10" draw:formula="0 / ?f7"/><draw:equation draw:name="f11" draw:formula="54228 / ?f7"/></draw:enhanced-geometry></draw:custom-shape><draw:custom-shape draw:name="Shape 2449" draw:style-name="gr4" svg:width="0.066cm" svg:height="0.047cm" svg:x="9.033cm" svg:y="29.503cm"><text:p/><draw:enhanced-geometry svg:viewBox="0 0 23622 16763" draw:text-areas="?f8 ?f10 ?f9 ?f11" draw:type="non-primitive" draw:enhanced-path="M 14478 0 L 23622 0 C 20574 10666 12954 16763 762 16763 L 0 16466 0 8804 762 9143 C 6858 9143 11430 6097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3"/><draw:equation draw:name="f8" draw:formula="0 / ?f6"/><draw:equation draw:name="f9" draw:formula="23622 / ?f6"/><draw:equation draw:name="f10" draw:formula="0 / ?f7"/><draw:equation draw:name="f11" draw:formula="16763 / ?f7"/></draw:enhanced-geometry></draw:custom-shape><draw:custom-shape draw:name="Shape 2450" draw:style-name="gr4" svg:width="0.066cm" svg:height="0.085cm" svg:x="9.033cm" svg:y="29.396cm"><text:p/><draw:enhanced-geometry svg:viewBox="0 0 23622 30480" draw:text-areas="?f8 ?f10 ?f9 ?f11" draw:type="non-primitive" draw:enhanced-path="M 762 0 C 9906 0 19050 4569 22098 13717 23622 16763 23622 22860 23622 30480 L 0 30480 0 24383 14478 24383 14478 22860 C 14478 13717 8382 7620 762 7620 L 0 7922 0 33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draw:name="Shape 2451" draw:style-name="gr4" svg:width="0.119cm" svg:height="0.147cm" svg:x="9.131cm" svg:y="29.396cm"><text:p/><draw:enhanced-geometry svg:viewBox="0 0 42672 53340" draw:text-areas="?f8 ?f10 ?f9 ?f11" draw:type="non-primitive" draw:enhanced-path="M 25908 0 C 36576 0 42672 4569 42672 13717 L 42672 53340 35052 53340 35052 16763 C 35052 10666 30480 7620 22860 7620 13716 7620 7620 13717 7620 24383 L 7620 53340 0 53340 1524 1523 9144 1523 9144 10666 C 13716 3046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draw:name="Shape 2452" draw:style-name="gr4" svg:width="0.071cm" svg:height="0.191cm" svg:x="9.271cm" svg:y="29.358cm"><text:p/><draw:enhanced-geometry svg:viewBox="0 0 25908 68580" draw:text-areas="?f8 ?f10 ?f9 ?f11" draw:type="non-primitive" draw:enhanced-path="M 7620 0 L 16764 0 16764 13717 25908 13717 25908 21337 16764 21337 16764 56386 C 16764 60960 18288 60960 21336 60960 22860 60960 24384 60960 25908 60960 L 25908 68580 C 22860 68580 19812 68580 18288 68580 12192 68580 7620 65534 7620 60960 L 7620 21337 0 21337 0 13717 7620 13717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580"/><draw:equation draw:name="f8" draw:formula="0 / ?f6"/><draw:equation draw:name="f9" draw:formula="25908 / ?f6"/><draw:equation draw:name="f10" draw:formula="0 / ?f7"/><draw:equation draw:name="f11" draw:formula="68580 / ?f7"/></draw:enhanced-geometry></draw:custom-shape><draw:custom-shape draw:name="Shape 2453" draw:style-name="gr4" svg:width="0.068cm" svg:height="0.152cm" svg:x="9.355cm" svg:y="29.396cm"><text:p/><draw:enhanced-geometry svg:viewBox="0 0 24384 54863" draw:text-areas="?f8 ?f10 ?f9 ?f11" draw:type="non-primitive" draw:enhanced-path="M 24384 0 L 24384 0 24384 7620 24384 7620 C 15240 7620 9144 15240 9144 27429 9144 39623 15240 47243 24384 47243 L 24384 47243 24384 54863 24384 54863 C 9144 54863 0 45720 0 27429 0 9143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54" draw:style-name="gr4" svg:width="0.068cm" svg:height="0.152cm" svg:x="9.422cm" svg:y="29.396cm"><text:p/><draw:enhanced-geometry svg:viewBox="0 0 24384 54863" draw:text-areas="?f8 ?f10 ?f9 ?f11" draw:type="non-primitive" draw:enhanced-path="M 0 0 L 17907 6857 C 22098 11429 24384 18286 24384 27429 24384 36574 22098 43432 17907 48005 L 0 54863 0 47243 11049 41908 C 13716 38479 15240 33526 15240 27429 15240 21334 14097 16382 11620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55" draw:style-name="gr4" svg:width="0.068cm" svg:height="0.204cm" svg:x="9.588cm" svg:y="29.341cm"><text:p/><draw:enhanced-geometry svg:viewBox="0 0 24384 73154" draw:text-areas="?f8 ?f10 ?f9 ?f11" draw:type="non-primitive" draw:enhanced-path="M 19812 0 C 21336 0 21336 0 24384 0 L 24384 7620 C 21336 7620 21336 7620 21336 7620 16764 7620 15240 9143 15240 12194 L 15240 19814 24384 19814 24384 27434 15240 27434 15240 73154 6096 73154 6096 27434 0 27434 0 19814 6096 19814 6096 12194 C 6096 4574 12192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154"/><draw:equation draw:name="f8" draw:formula="0 / ?f6"/><draw:equation draw:name="f9" draw:formula="24384 / ?f6"/><draw:equation draw:name="f10" draw:formula="0 / ?f7"/><draw:equation draw:name="f11" draw:formula="73154 / ?f7"/></draw:enhanced-geometry></draw:custom-shape><draw:custom-shape draw:name="Shape 2456" draw:style-name="gr4" svg:width="0.068cm" svg:height="0.152cm" svg:x="9.669cm" svg:y="29.396cm"><text:p/><draw:enhanced-geometry svg:viewBox="0 0 24384 54863" draw:text-areas="?f8 ?f10 ?f9 ?f11" draw:type="non-primitive" draw:enhanced-path="M 24384 0 L 24384 0 24384 7620 24384 7620 C 15240 7620 9144 15240 9144 27429 9144 39623 15240 47243 24384 47243 L 24384 47243 24384 54863 24384 54863 C 9144 54863 0 45720 0 27429 0 9143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57" draw:style-name="gr4" svg:width="0.068cm" svg:height="0.152cm" svg:x="9.736cm" svg:y="29.396cm"><text:p/><draw:enhanced-geometry svg:viewBox="0 0 24384 54863" draw:text-areas="?f8 ?f10 ?f9 ?f11" draw:type="non-primitive" draw:enhanced-path="M 0 0 L 17907 6857 C 22098 11429 24384 18286 24384 27429 24384 36574 22098 43432 17907 48005 L 0 54863 0 47243 11620 41908 C 14097 38479 15240 33526 15240 27429 15240 21334 14097 16382 11620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54846" draw:style-name="gr4" svg:width="0.025cm" svg:height="0.144cm" svg:x="9.837cm" svg:y="29.401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54847" draw:style-name="gr4" svg:width="0.025cm" svg:height="0.031cm" svg:x="9.837cm" svg:y="29.341cm"><text:p/><draw:enhanced-geometry svg:viewBox="0 0 9144 10671" draw:text-areas="?f8 ?f10 ?f9 ?f11" draw:type="non-primitive" draw:enhanced-path="M 0 0 L 9144 0 9144 10671 0 1067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71"/><draw:equation draw:name="f8" draw:formula="0 / ?f6"/><draw:equation draw:name="f9" draw:formula="9144 / ?f6"/><draw:equation draw:name="f10" draw:formula="0 / ?f7"/><draw:equation draw:name="f11" draw:formula="10671 / ?f7"/></draw:enhanced-geometry></draw:custom-shape><draw:custom-shape draw:name="Shape 2460" draw:style-name="gr4" svg:width="0.061cm" svg:height="0.087cm" svg:x="9.975cm" svg:y="29.461cm"><text:p/><draw:enhanced-geometry svg:viewBox="0 0 22098 31511" draw:text-areas="?f8 ?f10 ?f9 ?f11" draw:type="non-primitive" draw:enhanced-path="M 22098 0 L 22098 7001 21336 7128 C 12192 8651 9144 10175 9144 16272 9144 20845 12192 23892 18288 23892 L 22098 23045 22098 30675 16764 31511 C 6096 31511 0 25415 0 16272 0 10175 3048 5606 9144 2555 10668 1794 11811 1412 14097 1032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1511"/><draw:equation draw:name="f8" draw:formula="0 / ?f6"/><draw:equation draw:name="f9" draw:formula="22098 / ?f6"/><draw:equation draw:name="f10" draw:formula="0 / ?f7"/><draw:equation draw:name="f11" draw:formula="31511 / ?f7"/></draw:enhanced-geometry></draw:custom-shape><draw:custom-shape draw:name="Shape 2461" draw:style-name="gr4" svg:width="0.057cm" svg:height="0.047cm" svg:x="9.978cm" svg:y="29.397cm"><text:p/><draw:enhanced-geometry svg:viewBox="0 0 20574 16485" draw:text-areas="?f8 ?f10 ?f9 ?f11" draw:type="non-primitive" draw:enhanced-path="M 20574 0 L 20574 7488 12383 9056 C 10287 10389 9144 12675 9144 16485 L 0 16485 C 0 10389 1524 7342 4572 581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485"/><draw:equation draw:name="f8" draw:formula="0 / ?f6"/><draw:equation draw:name="f9" draw:formula="20574 / ?f6"/><draw:equation draw:name="f10" draw:formula="0 / ?f7"/><draw:equation draw:name="f11" draw:formula="16485 / ?f7"/></draw:enhanced-geometry></draw:custom-shape><draw:custom-shape draw:name="Shape 2462" draw:style-name="gr4" svg:width="0.078cm" svg:height="0.158cm" svg:x="10.035cm" svg:y="29.396cm"><text:p/><draw:enhanced-geometry svg:viewBox="0 0 28194 56386" draw:text-areas="?f8 ?f10 ?f9 ?f11" draw:type="non-primitive" draw:enhanced-path="M 762 0 C 14478 0 22098 4569 22098 13717 L 22098 44197 C 22098 47243 23622 48766 26670 48766 26670 48766 26670 48766 28194 48766 L 28194 54863 C 25146 54863 23622 56386 22098 56386 16002 56386 12954 53340 12954 47243 9906 50292 7239 52196 4382 53339 L 0 54026 0 46396 9906 44197 C 11430 41146 12954 39623 12954 36577 L 12954 27429 C 11430 28193 10287 28575 8382 28956 L 0 30352 0 23351 3810 22860 C 9906 21337 12954 19809 12954 16763 L 12954 15240 C 12954 9143 8382 7620 762 7620 L 0 7765 0 27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6"/><draw:equation draw:name="f8" draw:formula="0 / ?f6"/><draw:equation draw:name="f9" draw:formula="28194 / ?f6"/><draw:equation draw:name="f10" draw:formula="0 / ?f7"/><draw:equation draw:name="f11" draw:formula="56386 / ?f7"/></draw:enhanced-geometry></draw:custom-shape><draw:custom-shape draw:name="Shape 2463" draw:style-name="gr4" svg:width="0.122cm" svg:height="0.152cm" svg:x="10.126cm" svg:y="29.396cm"><text:p/><draw:enhanced-geometry svg:viewBox="0 0 44196 54863" draw:text-areas="?f8 ?f10 ?f9 ?f11" draw:type="non-primitive" draw:enhanced-path="M 21336 0 C 35052 0 41148 4569 41148 15240 L 32004 15240 C 32004 9143 28956 7620 21336 7620 15240 7620 10668 10666 10668 15240 10668 18286 13716 21337 19812 22860 L 28956 24383 C 39624 27429 44196 30480 44196 39623 44196 48766 35052 54863 21336 54863 7620 54863 0 50289 0 38100 L 9144 38100 C 9144 41146 10668 42669 10668 44197 13716 47243 18288 47243 22860 47243 30480 47243 35052 44197 35052 39623 35052 36577 32004 33526 25908 32003 L 18288 30480 C 6096 27429 1524 22860 1524 15240 1524 6097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2464" draw:style-name="gr4" svg:width="0.122cm" svg:height="0.152cm" svg:x="10.266cm" svg:y="29.396cm"><text:p/><draw:enhanced-geometry svg:viewBox="0 0 44196 54863" draw:text-areas="?f8 ?f10 ?f9 ?f11" draw:type="non-primitive" draw:enhanced-path="M 22860 0 C 35052 0 42672 4569 42672 15240 L 33528 15240 C 33528 9143 28956 7620 22860 7620 15240 7620 10668 10666 10668 15240 10668 18286 13716 21337 21336 22860 L 28956 24383 C 39624 27429 44196 30480 44196 39623 44196 48766 35052 54863 21336 54863 7620 54863 1524 50289 0 38100 L 9144 38100 C 10668 41146 10668 42669 12192 44197 13716 47243 18288 47243 22860 47243 30480 47243 35052 44197 35052 39623 35052 36577 33528 33526 27432 32003 L 18288 30480 C 6096 27429 1524 22860 1524 15240 1524 6097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3"/><draw:equation draw:name="f8" draw:formula="0 / ?f6"/><draw:equation draw:name="f9" draw:formula="44196 / ?f6"/><draw:equation draw:name="f10" draw:formula="0 / ?f7"/><draw:equation draw:name="f11" draw:formula="54863 / ?f7"/></draw:enhanced-geometry></draw:custom-shape><draw:custom-shape draw:name="Shape 54848" draw:style-name="gr4" svg:width="0.025cm" svg:height="0.144cm" svg:x="10.417cm" svg:y="29.401cm"><text:p/><draw:enhanced-geometry svg:viewBox="0 0 9144 51817" draw:text-areas="?f8 ?f10 ?f9 ?f11" draw:type="non-primitive" draw:enhanced-path="M 0 0 L 9144 0 9144 51817 0 5181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7"/><draw:equation draw:name="f8" draw:formula="0 / ?f6"/><draw:equation draw:name="f9" draw:formula="9144 / ?f6"/><draw:equation draw:name="f10" draw:formula="0 / ?f7"/><draw:equation draw:name="f11" draw:formula="51817 / ?f7"/></draw:enhanced-geometry></draw:custom-shape><draw:custom-shape draw:name="Shape 54849" draw:style-name="gr4" svg:width="0.025cm" svg:height="0.031cm" svg:x="10.417cm" svg:y="29.341cm"><text:p/><draw:enhanced-geometry svg:viewBox="0 0 9144 10671" draw:text-areas="?f8 ?f10 ?f9 ?f11" draw:type="non-primitive" draw:enhanced-path="M 0 0 L 9144 0 9144 10671 0 1067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71"/><draw:equation draw:name="f8" draw:formula="0 / ?f6"/><draw:equation draw:name="f9" draw:formula="9144 / ?f6"/><draw:equation draw:name="f10" draw:formula="0 / ?f7"/><draw:equation draw:name="f11" draw:formula="10671 / ?f7"/></draw:enhanced-geometry></draw:custom-shape><draw:custom-shape draw:name="Shape 2467" draw:style-name="gr4" svg:width="0.122cm" svg:height="0.147cm" svg:x="10.477cm" svg:y="29.396cm"><text:p/><draw:enhanced-geometry svg:viewBox="0 0 44196 53340" draw:text-areas="?f8 ?f10 ?f9 ?f11" draw:type="non-primitive" draw:enhanced-path="M 27432 0 C 38100 0 44196 4569 44196 13717 L 44196 53340 35052 53340 35052 16763 C 35052 10666 30480 7620 24384 7620 15240 7620 9144 13717 9144 24383 L 9144 53340 0 53340 1524 1523 9144 1523 9144 10666 C 13716 3046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340"/><draw:equation draw:name="f8" draw:formula="0 / ?f6"/><draw:equation draw:name="f9" draw:formula="44196 / ?f6"/><draw:equation draw:name="f10" draw:formula="0 / ?f7"/><draw:equation draw:name="f11" draw:formula="53340 / ?f7"/></draw:enhanced-geometry></draw:custom-shape><draw:custom-shape draw:name="Shape 2468" draw:style-name="gr4" svg:width="0.061cm" svg:height="0.087cm" svg:x="10.629cm" svg:y="29.463cm"><text:p/><draw:enhanced-geometry svg:viewBox="0 0 22098 31315" draw:text-areas="?f8 ?f10 ?f9 ?f11" draw:type="non-primitive" draw:enhanced-path="M 22098 0 L 22098 7144 12573 9789 C 10287 11122 9144 13027 9144 16076 9144 20649 13716 23695 19812 23695 L 22098 23124 22098 30680 18288 31315 C 7620 31315 0 25219 0 16076 0 9978 3048 5410 10668 2359 12192 1598 13335 1216 15621 836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1315"/><draw:equation draw:name="f8" draw:formula="0 / ?f6"/><draw:equation draw:name="f9" draw:formula="22098 / ?f6"/><draw:equation draw:name="f10" draw:formula="0 / ?f7"/><draw:equation draw:name="f11" draw:formula="31315 / ?f7"/></draw:enhanced-geometry></draw:custom-shape><draw:custom-shape draw:name="Shape 2469" draw:style-name="gr4" svg:width="0.054cm" svg:height="0.045cm" svg:x="10.638cm" svg:y="29.399cm"><text:p/><draw:enhanced-geometry svg:viewBox="0 0 19050 16001" draw:text-areas="?f8 ?f10 ?f9 ?f11" draw:type="non-primitive" draw:enhanced-path="M 19050 0 L 19050 7295 12382 8572 C 10287 9905 9144 12191 9144 16001 L 0 16001 C 0 9904 1524 6858 3048 5335 L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001"/><draw:equation draw:name="f8" draw:formula="0 / ?f6"/><draw:equation draw:name="f9" draw:formula="19050 / ?f6"/><draw:equation draw:name="f10" draw:formula="0 / ?f7"/><draw:equation draw:name="f11" draw:formula="16001 / ?f7"/></draw:enhanced-geometry></draw:custom-shape><draw:custom-shape draw:name="Shape 2470" draw:style-name="gr4" svg:width="0.078cm" svg:height="0.158cm" svg:x="10.691cm" svg:y="29.396cm"><text:p/><draw:enhanced-geometry svg:viewBox="0 0 28194 56386" draw:text-areas="?f8 ?f10 ?f9 ?f11" draw:type="non-primitive" draw:enhanced-path="M 2286 0 C 14478 0 22098 4569 22098 13717 L 22098 44197 C 22098 47243 23622 48766 26670 48766 L 28194 48766 28194 54863 C 26670 54863 25146 56386 23622 56386 17526 56386 14478 53340 14478 47243 11430 50292 8382 52196 5334 53339 L 0 54228 0 46672 9906 44197 C 12954 41146 12954 39623 12954 36577 L 12954 27429 C 11430 28957 8382 28957 762 30480 L 0 30691 0 23547 5334 22860 C 11430 21337 12954 19809 12954 16763 L 12954 15240 C 12954 9143 9906 7620 2286 7620 L 0 8057 0 76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6386"/><draw:equation draw:name="f8" draw:formula="0 / ?f6"/><draw:equation draw:name="f9" draw:formula="28194 / ?f6"/><draw:equation draw:name="f10" draw:formula="0 / ?f7"/><draw:equation draw:name="f11" draw:formula="56386 / ?f7"/></draw:enhanced-geometry></draw:custom-shape><draw:custom-shape draw:name="Shape 2471" draw:style-name="gr4" svg:width="0.068cm" svg:height="0.152cm" svg:x="10.782cm" svg:y="29.396cm"><text:p/><draw:enhanced-geometry svg:viewBox="0 0 24384 54863" draw:text-areas="?f8 ?f10 ?f9 ?f11" draw:type="non-primitive" draw:enhanced-path="M 22860 0 L 24384 244 24384 7620 C 15240 7620 9144 15240 9144 27429 9144 39623 15240 47243 24384 47243 L 24384 54710 22860 54863 C 9144 54863 0 44197 0 27429 0 10666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72" draw:style-name="gr4" svg:width="0.064cm" svg:height="0.207cm" svg:x="10.849cm" svg:y="29.341cm"><text:p/><draw:enhanced-geometry svg:viewBox="0 0 22860 74524" draw:text-areas="?f8 ?f10 ?f9 ?f11" draw:type="non-primitive" draw:enhanced-path="M 15240 0 L 22860 0 22860 73154 15240 73154 15240 67057 C 12954 70106 10668 72392 8001 73725 L 0 74524 0 67057 C 9144 67057 15240 59437 15240 47243 15240 35054 9144 27434 0 27434 L 0 20058 8001 21338 C 10668 22481 12954 24385 15240 27434 L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524"/><draw:equation draw:name="f8" draw:formula="0 / ?f6"/><draw:equation draw:name="f9" draw:formula="22860 / ?f6"/><draw:equation draw:name="f10" draw:formula="0 / ?f7"/><draw:equation draw:name="f11" draw:formula="74524 / ?f7"/></draw:enhanced-geometry></draw:custom-shape><draw:custom-shape draw:name="Shape 2473" draw:style-name="gr4" svg:width="0.066cm" svg:height="0.152cm" svg:x="10.943cm" svg:y="29.396cm"><text:p/><draw:enhanced-geometry svg:viewBox="0 0 23622 54863" draw:text-areas="?f8 ?f10 ?f9 ?f11" draw:type="non-primitive" draw:enhanced-path="M 22860 0 L 23622 283 23622 7948 22860 7620 C 13716 7620 7620 15240 7620 27429 7620 39623 13716 47243 22860 47243 L 23622 46914 23622 54570 22860 54863 C 7620 54863 0 45720 0 27429 0 9143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863"/><draw:equation draw:name="f8" draw:formula="0 / ?f6"/><draw:equation draw:name="f9" draw:formula="23622 / ?f6"/><draw:equation draw:name="f10" draw:formula="0 / ?f7"/><draw:equation draw:name="f11" draw:formula="54863 / ?f7"/></draw:enhanced-geometry></draw:custom-shape><draw:custom-shape draw:name="Shape 2474" draw:style-name="gr4" svg:width="0.066cm" svg:height="0.151cm" svg:x="11.008cm" svg:y="29.397cm"><text:p/><draw:enhanced-geometry svg:viewBox="0 0 23622 54287" draw:text-areas="?f8 ?f10 ?f9 ?f11" draw:type="non-primitive" draw:enhanced-path="M 0 0 L 17716 6574 C 21717 11146 23622 18003 23622 27146 23622 36291 21336 43149 17145 47722 L 0 54287 0 46631 11620 41625 C 14478 38196 16002 33243 16002 27146 16002 21051 14478 16099 11620 12671 L 0 7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287"/><draw:equation draw:name="f8" draw:formula="0 / ?f6"/><draw:equation draw:name="f9" draw:formula="23622 / ?f6"/><draw:equation draw:name="f10" draw:formula="0 / ?f7"/><draw:equation draw:name="f11" draw:formula="54287 / ?f7"/></draw:enhanced-geometry></draw:custom-shape><draw:custom-shape draw:name="Shape 2475" draw:style-name="gr4" svg:width="0.068cm" svg:height="0.205cm" svg:x="11.179cm" svg:y="29.399cm"><text:p/><draw:enhanced-geometry svg:viewBox="0 0 24384 73846" draw:text-areas="?f8 ?f10 ?f9 ?f11" draw:type="non-primitive" draw:enhanced-path="M 24384 0 L 24384 6789 C 15240 6789 9144 14409 9144 26598 9144 38792 15240 46412 24384 46412 L 24384 53787 16383 52508 C 13716 51365 11430 49461 9144 46412 L 9144 73846 0 73846 1524 692 9144 692 9144 8312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846"/><draw:equation draw:name="f8" draw:formula="0 / ?f6"/><draw:equation draw:name="f9" draw:formula="24384 / ?f6"/><draw:equation draw:name="f10" draw:formula="0 / ?f7"/><draw:equation draw:name="f11" draw:formula="73846 / ?f7"/></draw:enhanced-geometry></draw:custom-shape><draw:custom-shape draw:name="Shape 2476" draw:style-name="gr4" svg:width="0.068cm" svg:height="0.152cm" svg:x="11.248cm" svg:y="29.396cm"><text:p/><draw:enhanced-geometry svg:viewBox="0 0 24384 54863" draw:text-areas="?f8 ?f10 ?f9 ?f11" draw:type="non-primitive" draw:enhanced-path="M 1524 0 C 15240 0 24384 10666 24384 27429 24384 44197 15240 54863 1524 54863 L 0 54618 0 47243 C 9144 47243 15240 39623 15240 27429 15240 15240 9144 7620 0 7620 L 0 831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77" draw:style-name="gr4" svg:width="0.068cm" svg:height="0.152cm" svg:x="11.333cm" svg:y="29.396cm"><text:p/><draw:enhanced-geometry svg:viewBox="0 0 24384 54863" draw:text-areas="?f8 ?f10 ?f9 ?f11" draw:type="non-primitive" draw:enhanced-path="M 24384 0 L 24384 7620 13335 12953 C 10668 16382 9144 21334 9144 27429 9144 33526 10668 38479 13335 41908 L 24384 47243 24384 54863 6477 48005 C 2286 43432 0 36574 0 27429 0 18286 2286 11429 6477 6857 L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78" draw:style-name="gr4" svg:width="0.068cm" svg:height="0.152cm" svg:x="11.4cm" svg:y="29.396cm"><text:p/><draw:enhanced-geometry svg:viewBox="0 0 24384 54863" draw:text-areas="?f8 ?f10 ?f9 ?f11" draw:type="non-primitive" draw:enhanced-path="M 0 0 C 15240 0 24384 9143 24384 27429 24384 45720 15240 54863 0 54863 L 0 54863 0 47243 0 47243 C 9144 47243 15240 39623 15240 27429 15240 15240 9144 7620 0 7620 L 0 7620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draw:name="Shape 2479" draw:style-name="gr4" svg:width="0.071cm" svg:height="0.147cm" svg:x="11.499cm" svg:y="29.396cm"><text:p/><draw:enhanced-geometry svg:viewBox="0 0 25908 53340" draw:text-areas="?f8 ?f10 ?f9 ?f11" draw:type="non-primitive" draw:enhanced-path="M 1524 0 L 9144 0 9144 9143 C 13716 1523 18288 0 22860 0 24384 0 24384 0 25908 0 L 25908 7620 C 19812 7620 18288 7620 15240 9143 10668 12189 9144 18286 9144 25906 L 9144 53340 0 53340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3340"/><draw:equation draw:name="f8" draw:formula="0 / ?f6"/><draw:equation draw:name="f9" draw:formula="25908 / ?f6"/><draw:equation draw:name="f10" draw:formula="0 / ?f7"/><draw:equation draw:name="f11" draw:formula="53340 / ?f7"/></draw:enhanced-geometry></draw:custom-shape><draw:custom-shape draw:name="Shape 54850" draw:style-name="gr4" svg:width="0.031cm" svg:height="0.025cm" svg:x="11.604cm" svg:y="29.519cm"><text:p/><draw:enhanced-geometry svg:viewBox="0 0 10671 9144" draw:text-areas="?f8 ?f10 ?f9 ?f11" draw:type="non-primitive" draw:enhanced-path="M 0 0 L 10671 0 1067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9144"/><draw:equation draw:name="f8" draw:formula="0 / ?f6"/><draw:equation draw:name="f9" draw:formula="10671 / ?f6"/><draw:equation draw:name="f10" draw:formula="0 / ?f7"/><draw:equation draw:name="f11" draw:formula="9144 / ?f7"/></draw:enhanced-geometry></draw:custom-shape><draw:custom-shape draw:name="Shape 54851" draw:style-name="gr4" svg:width="0.031cm" svg:height="0.025cm" svg:x="11.604cm" svg:y="29.401cm"><text:p/><draw:enhanced-geometry svg:viewBox="0 0 10671 9144" draw:text-areas="?f8 ?f10 ?f9 ?f11" draw:type="non-primitive" draw:enhanced-path="M 0 0 L 10671 0 1067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9144"/><draw:equation draw:name="f8" draw:formula="0 / ?f6"/><draw:equation draw:name="f9" draw:formula="10671 / ?f6"/><draw:equation draw:name="f10" draw:formula="0 / ?f7"/><draw:equation draw:name="f11" draw:formula="9144 / ?f7"/></draw:enhanced-geometry></draw:custom-shape><draw:custom-shape draw:name="Shape 2482" draw:style-name="gr4" svg:width="0.047cm" svg:height="0.262cm" svg:x="11.753cm" svg:y="29.341cm"><text:p/><draw:enhanced-geometry svg:viewBox="0 0 16764 94491" draw:text-areas="?f8 ?f10 ?f9 ?f11" draw:type="non-primitive" draw:enhanced-path="M 0 0 L 16764 0 16764 6097 7620 6097 7620 88394 16764 88394 16764 94491 0 944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94491"/><draw:equation draw:name="f8" draw:formula="0 / ?f6"/><draw:equation draw:name="f9" draw:formula="16764 / ?f6"/><draw:equation draw:name="f10" draw:formula="0 / ?f7"/><draw:equation draw:name="f11" draw:formula="94491 / ?f7"/></draw:enhanced-geometry></draw:custom-shape><draw:custom-shape draw:name="Shape 2483" draw:style-name="gr4" svg:width="0.191cm" svg:height="0.212cm" svg:x="11.823cm" svg:y="29.337cm"><text:p/><draw:enhanced-geometry svg:viewBox="0 0 68580 76200" draw:text-areas="?f8 ?f10 ?f9 ?f11" draw:type="non-primitive" draw:enhanced-path="M 35052 0 C 51815 0 64008 7620 67056 24383 L 56388 24383 C 54864 13717 45720 7620 35052 7620 19812 7620 9144 19814 9144 39623 9144 47244 12192 56386 16764 62483 21336 67057 27432 68580 36576 68580 48768 68580 59436 59437 59436 47244 L 59436 44197 36576 44197 36576 38100 68580 38100 68580 74678 60960 74678 59436 65534 C 51815 73154 44196 76200 33528 76200 13715 76200 0 62483 0 39623 0 25906 4572 13717 12192 6097 18288 1523 25908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6200"/><draw:equation draw:name="f8" draw:formula="0 / ?f6"/><draw:equation draw:name="f9" draw:formula="68580 / ?f6"/><draw:equation draw:name="f10" draw:formula="0 / ?f7"/><draw:equation draw:name="f11" draw:formula="76200 / ?f7"/></draw:enhanced-geometry></draw:custom-shape><draw:custom-shape draw:name="Shape 2484" draw:style-name="gr4" svg:width="0.147cm" svg:height="0.204cm" svg:x="12.056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2485" draw:style-name="gr4" svg:width="0.078cm" svg:height="0.204cm" svg:x="12.243cm" svg:y="29.341cm"><text:p/><draw:enhanced-geometry svg:viewBox="0 0 28194 73154" draw:text-areas="?f8 ?f10 ?f9 ?f11" draw:type="non-primitive" draw:enhanced-path="M 0 0 L 28194 0 28194 7620 9144 7620 9144 35054 28194 35054 28194 41151 9144 41151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54"/><draw:equation draw:name="f8" draw:formula="0 / ?f6"/><draw:equation draw:name="f9" draw:formula="28194 / ?f6"/><draw:equation draw:name="f10" draw:formula="0 / ?f7"/><draw:equation draw:name="f11" draw:formula="73154 / ?f7"/></draw:enhanced-geometry></draw:custom-shape><draw:custom-shape draw:name="Shape 2486" draw:style-name="gr4" svg:width="0.087cm" svg:height="0.204cm" svg:x="12.321cm" svg:y="29.341cm"><text:p/><draw:enhanced-geometry svg:viewBox="0 0 31242 73154" draw:text-areas="?f8 ?f10 ?f9 ?f11" draw:type="non-primitive" draw:enhanced-path="M 0 0 L 6858 0 C 20574 0 28194 6097 28194 19814 28194 28957 25146 33531 17526 38100 25146 41151 26670 44197 26670 56391 26670 67057 28194 70103 31242 71631 L 31242 73154 20574 73154 C 19050 71631 17526 67057 17526 62483 L 17526 54863 C 17526 45720 14478 41151 6858 41151 L 0 41151 0 35054 5334 35054 C 14478 35054 19050 30480 19050 21337 19050 15240 17526 12194 16002 10671 12954 7620 9906 7620 5334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4"/><draw:equation draw:name="f8" draw:formula="0 / ?f6"/><draw:equation draw:name="f9" draw:formula="31242 / ?f6"/><draw:equation draw:name="f10" draw:formula="0 / ?f7"/><draw:equation draw:name="f11" draw:formula="73154 / ?f7"/></draw:enhanced-geometry></draw:custom-shape><draw:custom-shape draw:name="Shape 2487" draw:style-name="gr4" svg:width="0.161cm" svg:height="0.212cm" svg:x="12.433cm" svg:y="29.337cm"><text:p/><draw:enhanced-geometry svg:viewBox="0 0 57912 76200" draw:text-areas="?f8 ?f10 ?f9 ?f11" draw:type="non-primitive" draw:enhanced-path="M 28956 0 C 47244 0 56388 7620 56388 22861 L 47244 22861 C 47244 12195 41148 7620 28956 7620 19812 7620 12192 12195 12192 19814 12192 25906 15240 28957 24384 30480 L 42672 36578 C 53340 38100 57912 45720 57912 54863 57912 60961 54864 68580 50292 71627 45720 74678 39624 76200 30480 76200 18288 76200 10668 73154 4572 67057 1524 62483 1524 57914 0 51817 L 9144 51817 C 9144 56386 10668 59437 13716 62483 16764 67057 22860 68580 30480 68580 36576 68580 41148 68580 44196 65534 47244 64006 50292 59437 50292 56386 50292 50295 45720 45720 36576 44197 L 18288 38100 C 7620 36578 4572 30480 4572 21337 4572 7620 1371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488" draw:style-name="gr4" svg:width="0.098cm" svg:height="0.212cm" svg:x="12.624cm" svg:y="29.337cm"><text:p/><draw:enhanced-geometry svg:viewBox="0 0 35052 76200" draw:text-areas="?f8 ?f10 ?f9 ?f11" draw:type="non-primitive" draw:enhanced-path="M 35052 0 L 35052 7620 C 19812 7620 9144 19814 9144 38100 9144 56386 19812 68580 35052 68580 L 35052 76200 C 13716 76200 0 62483 0 38100 0 13717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489" draw:style-name="gr4" svg:width="0.098cm" svg:height="0.212cm" svg:x="12.721cm" svg:y="29.337cm"><text:p/><draw:enhanced-geometry svg:viewBox="0 0 35052 76200" draw:text-areas="?f8 ?f10 ?f9 ?f11" draw:type="non-primitive" draw:enhanced-path="M 0 0 C 21336 0 35052 13717 35052 38100 35052 51817 30480 62483 22860 70103 16764 74678 9144 76200 0 76200 L 0 68580 C 15240 68580 25908 56386 25908 38100 25908 19814 15240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6200"/><draw:equation draw:name="f8" draw:formula="0 / ?f6"/><draw:equation draw:name="f9" draw:formula="35052 / ?f6"/><draw:equation draw:name="f10" draw:formula="0 / ?f7"/><draw:equation draw:name="f11" draw:formula="76200 / ?f7"/></draw:enhanced-geometry></draw:custom-shape><draw:custom-shape draw:name="Shape 2490" draw:style-name="gr4" svg:width="0.161cm" svg:height="0.204cm" svg:x="12.851cm" svg:y="29.341cm"><text:p/><draw:enhanced-geometry svg:viewBox="0 0 57912 73154" draw:text-areas="?f8 ?f10 ?f9 ?f11" draw:type="non-primitive" draw:enhanced-path="M 0 0 L 10668 0 48768 60960 48768 0 57912 0 57912 73154 47244 73154 9144 13717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4"/><draw:equation draw:name="f8" draw:formula="0 / ?f6"/><draw:equation draw:name="f9" draw:formula="57912 / ?f6"/><draw:equation draw:name="f10" draw:formula="0 / ?f7"/><draw:equation draw:name="f11" draw:formula="73154 / ?f7"/></draw:enhanced-geometry></draw:custom-shape><draw:custom-shape draw:name="Shape 2491" draw:style-name="gr4" svg:width="0.195cm" svg:height="0.204cm" svg:x="13.132cm" svg:y="29.341cm"><text:p/><draw:enhanced-geometry svg:viewBox="0 0 70104 73154" draw:text-areas="?f8 ?f10 ?f9 ?f11" draw:type="non-primitive" draw:enhanced-path="M 0 0 L 13716 0 36576 64011 57912 0 70104 0 70104 73154 60960 73154 60960 10671 41148 73154 30480 73154 9144 10671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3154"/><draw:equation draw:name="f8" draw:formula="0 / ?f6"/><draw:equation draw:name="f9" draw:formula="70104 / ?f6"/><draw:equation draw:name="f10" draw:formula="0 / ?f7"/><draw:equation draw:name="f11" draw:formula="73154 / ?f7"/></draw:enhanced-geometry></draw:custom-shape><draw:custom-shape draw:name="Shape 2492" draw:style-name="gr4" svg:width="0.147cm" svg:height="0.204cm" svg:x="13.374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2493" draw:style-name="gr4" svg:width="0.161cm" svg:height="0.204cm" svg:x="13.555cm" svg:y="29.341cm"><text:p/><draw:enhanced-geometry svg:viewBox="0 0 57912 73154" draw:text-areas="?f8 ?f10 ?f9 ?f11" draw:type="non-primitive" draw:enhanced-path="M 0 0 L 10668 0 48768 60960 48768 0 57912 0 57912 73154 47244 73154 9144 13717 9144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4"/><draw:equation draw:name="f8" draw:formula="0 / ?f6"/><draw:equation draw:name="f9" draw:formula="57912 / ?f6"/><draw:equation draw:name="f10" draw:formula="0 / ?f7"/><draw:equation draw:name="f11" draw:formula="73154 / ?f7"/></draw:enhanced-geometry></draw:custom-shape><draw:custom-shape draw:name="Shape 2494" draw:style-name="gr4" svg:width="0.144cm" svg:height="0.204cm" svg:x="13.767cm" svg:y="29.341cm"><text:p/><draw:enhanced-geometry svg:viewBox="0 0 51816 73154" draw:text-areas="?f8 ?f10 ?f9 ?f11" draw:type="non-primitive" draw:enhanced-path="M 0 0 L 50292 0 50292 7620 9144 7620 9144 33531 48768 33531 48768 39623 9144 39623 9144 65534 51816 65534 51816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3154"/><draw:equation draw:name="f8" draw:formula="0 / ?f6"/><draw:equation draw:name="f9" draw:formula="51816 / ?f6"/><draw:equation draw:name="f10" draw:formula="0 / ?f7"/><draw:equation draw:name="f11" draw:formula="73154 / ?f7"/></draw:enhanced-geometry></draw:custom-shape><draw:custom-shape draw:name="Shape 2495" draw:style-name="gr4" svg:width="0.158cm" svg:height="0.204cm" svg:x="13.936cm" svg:y="29.341cm"><text:p/><draw:enhanced-geometry svg:viewBox="0 0 56388 73154" draw:text-areas="?f8 ?f10 ?f9 ?f11" draw:type="non-primitive" draw:enhanced-path="M 3048 0 L 56388 0 56388 7620 12192 65534 56388 65534 56388 73154 0 73154 0 65534 44196 7620 3048 762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3154"/><draw:equation draw:name="f8" draw:formula="0 / ?f6"/><draw:equation draw:name="f9" draw:formula="56388 / ?f6"/><draw:equation draw:name="f10" draw:formula="0 / ?f7"/><draw:equation draw:name="f11" draw:formula="73154 / ?f7"/></draw:enhanced-geometry></draw:custom-shape><draw:custom-shape draw:name="Shape 2496" draw:style-name="gr4" svg:width="0.147cm" svg:height="0.204cm" svg:x="14.127cm" svg:y="29.341cm"><text:p/><draw:enhanced-geometry svg:viewBox="0 0 53340 73154" draw:text-areas="?f8 ?f10 ?f9 ?f11" draw:type="non-primitive" draw:enhanced-path="M 0 0 L 51816 0 51816 7620 9144 7620 9144 33531 50292 33531 50292 39623 9144 39623 9144 65534 53340 65534 53340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3154"/><draw:equation draw:name="f8" draw:formula="0 / ?f6"/><draw:equation draw:name="f9" draw:formula="53340 / ?f6"/><draw:equation draw:name="f10" draw:formula="0 / ?f7"/><draw:equation draw:name="f11" draw:formula="73154 / ?f7"/></draw:enhanced-geometry></draw:custom-shape><draw:custom-shape draw:name="Shape 2497" draw:style-name="gr4" svg:width="0.161cm" svg:height="0.212cm" svg:x="14.3cm" svg:y="29.337cm"><text:p/><draw:enhanced-geometry svg:viewBox="0 0 57912 76200" draw:text-areas="?f8 ?f10 ?f9 ?f11" draw:type="non-primitive" draw:enhanced-path="M 28956 0 C 45720 0 56388 7620 56388 22861 L 47244 22861 C 47244 12195 41148 7620 28956 7620 18288 7620 12192 12195 12192 19814 12192 25906 15240 28957 24384 30480 L 42672 36578 C 53340 38100 57912 45720 57912 54863 57912 60961 54864 68580 50292 71627 45720 74678 38100 76200 28956 76200 18288 76200 9144 73154 4572 67057 1524 62483 0 57914 0 51817 L 9144 51817 C 9144 56386 10668 59437 13716 62483 16764 67057 22860 68580 30480 68580 36576 68580 41148 68580 44196 65534 47244 64006 48768 59437 48768 56386 48768 50295 44196 45720 36576 44197 L 16764 38100 C 7620 36578 3048 30480 3048 21337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498" draw:style-name="gr4" svg:width="0.08cm" svg:height="0.204cm" svg:x="14.58cm" svg:y="29.341cm"><text:p/><draw:enhanced-geometry svg:viewBox="0 0 28956 73154" draw:text-areas="?f8 ?f10 ?f9 ?f11" draw:type="non-primitive" draw:enhanced-path="M 0 0 L 28956 0 28956 8300 27432 7620 9144 7620 9144 65534 27432 65534 28956 64854 28956 73154 0 731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4"/><draw:equation draw:name="f8" draw:formula="0 / ?f6"/><draw:equation draw:name="f9" draw:formula="28956 / ?f6"/><draw:equation draw:name="f10" draw:formula="0 / ?f7"/><draw:equation draw:name="f11" draw:formula="73154 / ?f7"/></draw:enhanced-geometry></draw:custom-shape><draw:custom-shape draw:name="Shape 2499" draw:style-name="gr4" svg:width="0.08cm" svg:height="0.204cm" svg:x="14.659cm" svg:y="29.341cm"><text:p/><draw:enhanced-geometry svg:viewBox="0 0 28956 73154" draw:text-areas="?f8 ?f10 ?f9 ?f11" draw:type="non-primitive" draw:enhanced-path="M 0 0 C 18288 0 28956 12194 28956 36577 28956 60960 18288 73154 0 73154 L 0 64854 14288 58486 C 17907 53723 19812 46484 19812 36577 19812 26670 17907 19431 14288 14669 L 0 83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3154"/><draw:equation draw:name="f8" draw:formula="0 / ?f6"/><draw:equation draw:name="f9" draw:formula="28956 / ?f6"/><draw:equation draw:name="f10" draw:formula="0 / ?f7"/><draw:equation draw:name="f11" draw:formula="73154 / ?f7"/></draw:enhanced-geometry></draw:custom-shape><draw:custom-shape draw:name="Shape 2500" draw:style-name="gr4" svg:width="0.091cm" svg:height="0.204cm" svg:x="14.762cm" svg:y="29.341cm"><text:p/><draw:enhanced-geometry svg:viewBox="0 0 32766 73154" draw:text-areas="?f8 ?f10 ?f9 ?f11" draw:type="non-primitive" draw:enhanced-path="M 27432 0 L 32766 0 32766 11333 21336 44197 32766 44197 32766 50294 18288 50294 10668 73154 0 73154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2501" draw:style-name="gr4" svg:width="0.091cm" svg:height="0.204cm" svg:x="14.854cm" svg:y="29.341cm"><text:p/><draw:enhanced-geometry svg:viewBox="0 0 32766 73154" draw:text-areas="?f8 ?f10 ?f9 ?f11" draw:type="non-primitive" draw:enhanced-path="M 0 0 L 6858 0 32766 73154 22098 73154 14478 50294 0 50294 0 44197 11430 44197 762 9143 0 113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2502" draw:style-name="gr4" svg:width="0.177cm" svg:height="0.212cm" svg:x="15.037cm" svg:y="29.337cm"><text:p/><draw:enhanced-geometry svg:viewBox="0 0 64008 76200" draw:text-areas="?f8 ?f10 ?f9 ?f11" draw:type="non-primitive" draw:enhanced-path="M 33528 0 C 50292 0 59436 6097 62484 22861 L 53340 22861 C 51817 16763 50292 13717 47244 12195 44197 9144 38100 7620 32004 7620 18288 7620 9144 18286 9144 38100 9144 57914 18288 68580 33528 68580 41148 68580 47244 65534 50292 59437 51817 56386 53340 53340 53340 47244 L 64008 47244 C 60960 68580 51817 76200 33528 76200 24384 76200 16764 74678 10668 68580 4572 60961 0 50295 0 38100 0 25906 4572 15240 10668 7620 15240 3046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6200"/><draw:equation draw:name="f8" draw:formula="0 / ?f6"/><draw:equation draw:name="f9" draw:formula="64008 / ?f6"/><draw:equation draw:name="f10" draw:formula="0 / ?f7"/><draw:equation draw:name="f11" draw:formula="76200 / ?f7"/></draw:enhanced-geometry></draw:custom-shape><draw:custom-shape draw:name="Shape 2503" draw:style-name="gr4" svg:width="0.094cm" svg:height="0.212cm" svg:x="15.243cm" svg:y="29.337cm"><text:p/><draw:enhanced-geometry svg:viewBox="0 0 34290 76200" draw:text-areas="?f8 ?f10 ?f9 ?f11" draw:type="non-primitive" draw:enhanced-path="M 33528 0 L 34290 127 34290 7940 33528 7620 C 18288 7620 7620 19814 7620 38100 7620 56386 18288 68580 33528 68580 L 34290 68261 34290 75997 33528 76200 C 12192 76200 0 62483 0 38100 0 13717 12192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6200"/><draw:equation draw:name="f8" draw:formula="0 / ?f6"/><draw:equation draw:name="f9" draw:formula="34290 / ?f6"/><draw:equation draw:name="f10" draw:formula="0 / ?f7"/><draw:equation draw:name="f11" draw:formula="76200 / ?f7"/></draw:enhanced-geometry></draw:custom-shape><draw:custom-shape draw:name="Shape 2504" draw:style-name="gr4" svg:width="0.094cm" svg:height="0.211cm" svg:x="15.339cm" svg:y="29.337cm"><text:p/><draw:enhanced-geometry svg:viewBox="0 0 34290 75870" draw:text-areas="?f8 ?f10 ?f9 ?f11" draw:type="non-primitive" draw:enhanced-path="M 0 0 L 14359 2397 C 27432 7398 34290 19686 34290 37973 34290 51690 29718 62356 22098 69976 L 0 75870 0 68134 19240 60071 C 24002 54736 26670 47117 26670 37973 26670 28830 24002 21210 19240 15876 L 0 781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870"/><draw:equation draw:name="f8" draw:formula="0 / ?f6"/><draw:equation draw:name="f9" draw:formula="34290 / ?f6"/><draw:equation draw:name="f10" draw:formula="0 / ?f7"/><draw:equation draw:name="f11" draw:formula="75870 / ?f7"/></draw:enhanced-geometry></draw:custom-shape><draw:custom-shape draw:name="Shape 2505" draw:style-name="gr4" svg:width="0.161cm" svg:height="0.212cm" svg:x="15.46cm" svg:y="29.337cm"><text:p/><draw:enhanced-geometry svg:viewBox="0 0 57912 76200" draw:text-areas="?f8 ?f10 ?f9 ?f11" draw:type="non-primitive" draw:enhanced-path="M 28956 0 C 47244 0 56388 7620 56388 22861 L 47244 22861 C 47244 12195 41148 7620 28956 7620 18288 7620 12192 12195 12192 19814 12192 25906 15240 28957 24384 30480 L 42672 36578 C 53340 38100 57912 45720 57912 54863 57912 60961 54864 68580 50292 71627 45720 74678 38100 76200 30480 76200 18288 76200 10668 73154 4572 67057 1524 62483 0 57914 0 51817 L 9144 51817 C 9144 56386 10668 59437 13717 62483 16764 67057 22860 68580 30480 68580 36576 68580 41148 68580 44197 65534 47244 64006 48768 59437 48768 56386 48768 50295 45720 45720 36576 44197 L 16764 38100 C 7620 36578 3048 30480 3048 21337 3048 7620 13717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6200"/><draw:equation draw:name="f8" draw:formula="0 / ?f6"/><draw:equation draw:name="f9" draw:formula="57912 / ?f6"/><draw:equation draw:name="f10" draw:formula="0 / ?f7"/><draw:equation draw:name="f11" draw:formula="76200 / ?f7"/></draw:enhanced-geometry></draw:custom-shape><draw:custom-shape draw:name="Shape 2506" draw:style-name="gr4" svg:width="0.158cm" svg:height="0.204cm" svg:x="15.642cm" svg:y="29.341cm"><text:p/><draw:enhanced-geometry svg:viewBox="0 0 56388 73154" draw:text-areas="?f8 ?f10 ?f9 ?f11" draw:type="non-primitive" draw:enhanced-path="M 0 0 L 56388 0 56388 7620 33528 7620 33528 73154 24385 73154 24385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3154"/><draw:equation draw:name="f8" draw:formula="0 / ?f6"/><draw:equation draw:name="f9" draw:formula="56388 / ?f6"/><draw:equation draw:name="f10" draw:formula="0 / ?f7"/><draw:equation draw:name="f11" draw:formula="73154 / ?f7"/></draw:enhanced-geometry></draw:custom-shape><draw:custom-shape draw:name="Shape 2507" draw:style-name="gr4" svg:width="0.087cm" svg:height="0.204cm" svg:x="15.817cm" svg:y="29.341cm"><text:p/><draw:enhanced-geometry svg:viewBox="0 0 31242 73154" draw:text-areas="?f8 ?f10 ?f9 ?f11" draw:type="non-primitive" draw:enhanced-path="M 25908 0 L 31242 0 31242 11333 19811 44197 31242 44197 31242 50294 16763 50294 9144 73154 0 73154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3154"/><draw:equation draw:name="f8" draw:formula="0 / ?f6"/><draw:equation draw:name="f9" draw:formula="31242 / ?f6"/><draw:equation draw:name="f10" draw:formula="0 / ?f7"/><draw:equation draw:name="f11" draw:formula="73154 / ?f7"/></draw:enhanced-geometry></draw:custom-shape><draw:custom-shape draw:name="Shape 2508" draw:style-name="gr4" svg:width="0.091cm" svg:height="0.204cm" svg:x="15.903cm" svg:y="29.341cm"><text:p/><draw:enhanced-geometry svg:viewBox="0 0 32766 73154" draw:text-areas="?f8 ?f10 ?f9 ?f11" draw:type="non-primitive" draw:enhanced-path="M 0 0 L 6858 0 32766 73154 22098 73154 14478 50294 0 50294 0 44197 11430 44197 762 9143 0 113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4"/><draw:equation draw:name="f8" draw:formula="0 / ?f6"/><draw:equation draw:name="f9" draw:formula="32766 / ?f6"/><draw:equation draw:name="f10" draw:formula="0 / ?f7"/><draw:equation draw:name="f11" draw:formula="73154 / ?f7"/></draw:enhanced-geometry></draw:custom-shape><draw:custom-shape draw:name="Shape 2509" draw:style-name="gr4" svg:width="0.055cm" svg:height="0.262cm" svg:x="16.002cm" svg:y="29.341cm"><text:p/><draw:enhanced-geometry svg:viewBox="0 0 19812 94491" draw:text-areas="?f8 ?f10 ?f9 ?f11" draw:type="non-primitive" draw:enhanced-path="M 0 0 L 19812 0 19812 94491 0 94491 0 88394 10668 88394 10668 6097 0 60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94491"/><draw:equation draw:name="f8" draw:formula="0 / ?f6"/><draw:equation draw:name="f9" draw:formula="19812 / ?f6"/><draw:equation draw:name="f10" draw:formula="0 / ?f7"/><draw:equation draw:name="f11" draw:formula="94491 / ?f7"/></draw:enhanced-geometry></draw:custom-shape><draw:custom-shape draw:name="Shape 2510" draw:style-name="gr4" svg:width="0.08cm" svg:height="0.207cm" svg:x="6.535cm" svg:y="28.507cm"><text:p/><draw:enhanced-geometry svg:viewBox="0 0 28956 74678" draw:text-areas="?f8 ?f10 ?f9 ?f11" draw:type="non-primitive" draw:enhanced-path="M 0 0 L 27432 0 28956 291 28956 8874 25908 7620 9144 7620 9144 67058 25908 67058 28956 65669 28956 74385 27432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678"/><draw:equation draw:name="f8" draw:formula="0 / ?f6"/><draw:equation draw:name="f9" draw:formula="28956 / ?f6"/><draw:equation draw:name="f10" draw:formula="0 / ?f7"/><draw:equation draw:name="f11" draw:formula="74678 / ?f7"/></draw:enhanced-geometry></draw:custom-shape><draw:custom-shape draw:name="Shape 2511" draw:style-name="gr4" svg:width="0.08cm" svg:height="0.205cm" svg:x="6.616cm" svg:y="28.508cm"><text:p/><draw:enhanced-geometry svg:viewBox="0 0 28956 74094" draw:text-areas="?f8 ?f10 ?f9 ?f11" draw:type="non-primitive" draw:enhanced-path="M 0 0 L 11597 2210 C 22955 7140 28956 19142 28956 36287 28956 54574 22955 66862 11597 71863 L 0 74094 0 65378 14097 58955 C 17907 53811 19812 46191 19812 36287 19812 26380 17907 19141 14097 14378 L 0 8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094"/><draw:equation draw:name="f8" draw:formula="0 / ?f6"/><draw:equation draw:name="f9" draw:formula="28956 / ?f6"/><draw:equation draw:name="f10" draw:formula="0 / ?f7"/><draw:equation draw:name="f11" draw:formula="74094 / ?f7"/></draw:enhanced-geometry></draw:custom-shape><draw:custom-shape draw:name="Shape 2512" draw:style-name="gr4" svg:width="0.068cm" svg:height="0.158cm" svg:x="6.722cm" svg:y="28.563cm"><text:p/><draw:enhanced-geometry svg:viewBox="0 0 24384 56391" draw:text-areas="?f8 ?f10 ?f9 ?f11" draw:type="non-primitive" draw:enhanced-path="M 24384 0 L 24384 7620 C 15240 7620 9144 15239 9144 27434 9144 41152 15240 48771 24384 48771 L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13" draw:style-name="gr4" svg:width="0.068cm" svg:height="0.158cm" svg:x="6.789cm" svg:y="28.563cm"><text:p/><draw:enhanced-geometry svg:viewBox="0 0 24384 56391" draw:text-areas="?f8 ?f10 ?f9 ?f11" draw:type="non-primitive" draw:enhanced-path="M 0 0 C 15240 0 24384 10671 24384 27434 24384 45720 15240 56391 0 56391 L 0 48771 C 9144 48771 15240 41152 15240 27434 15240 15239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14" draw:style-name="gr4" svg:width="0.128cm" svg:height="0.158cm" svg:x="6.879cm" svg:y="28.563cm"><text:p/><draw:enhanced-geometry svg:viewBox="0 0 45720 56391" draw:text-areas="?f8 ?f10 ?f9 ?f11" draw:type="non-primitive" draw:enhanced-path="M 24384 0 C 30480 0 38100 3052 41148 7620 42672 10671 44196 13717 44196 18291 L 36576 18291 C 35052 10671 30480 7620 24384 7620 13716 7620 9144 15239 9144 28957 9144 41152 15240 48771 24384 48771 30480 48771 35052 44197 36576 35054 L 45720 35054 C 44196 48771 36576 56391 24384 56391 9144 56391 0 45720 0 28957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91"/><draw:equation draw:name="f8" draw:formula="0 / ?f6"/><draw:equation draw:name="f9" draw:formula="45720 / ?f6"/><draw:equation draw:name="f10" draw:formula="0 / ?f7"/><draw:equation draw:name="f11" draw:formula="56391 / ?f7"/></draw:enhanced-geometry></draw:custom-shape><draw:custom-shape draw:name="Shape 2515" draw:style-name="gr4" svg:width="0.119cm" svg:height="0.152cm" svg:x="7.027cm" svg:y="28.567cm"><text:p/><draw:enhanced-geometry svg:viewBox="0 0 42672 54863" draw:text-areas="?f8 ?f10 ?f9 ?f11" draw:type="non-primitive" draw:enhanced-path="M 0 0 L 9144 0 9144 36571 C 9144 42668 13716 47243 19812 47243 28956 47243 33528 39623 33528 28951 L 33528 0 42672 0 42672 51811 35052 51811 35052 44191 C 30480 51811 25908 54863 18288 54863 7620 54863 0 48765 0 3962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2516" draw:style-name="gr4" svg:width="0.198cm" svg:height="0.152cm" svg:x="7.184cm" svg:y="28.563cm"><text:p/><draw:enhanced-geometry svg:viewBox="0 0 71628 54869" draw:text-areas="?f8 ?f10 ?f9 ?f11" draw:type="non-primitive" draw:enhanced-path="M 25908 0 C 33528 0 36576 1529 41148 7620 45720 1529 50292 0 56388 0 67056 0 71628 4574 71628 15239 L 71628 54869 62484 54869 62484 18291 C 62484 10671 59436 7620 53340 7620 47244 7620 41148 13717 41148 21337 L 41148 54869 32004 54869 32004 18291 C 32004 10671 28956 7620 22860 7620 15240 7620 9144 13717 9144 21337 L 9144 54869 0 54869 1524 1529 9144 1529 9144 9149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9"/><draw:equation draw:name="f8" draw:formula="0 / ?f6"/><draw:equation draw:name="f9" draw:formula="71628 / ?f6"/><draw:equation draw:name="f10" draw:formula="0 / ?f7"/><draw:equation draw:name="f11" draw:formula="54869 / ?f7"/></draw:enhanced-geometry></draw:custom-shape><draw:custom-shape draw:name="Shape 2517" draw:style-name="gr4" svg:width="0.064cm" svg:height="0.158cm" svg:x="7.417cm" svg:y="28.563cm"><text:p/><draw:enhanced-geometry svg:viewBox="0 0 22860 56391" draw:text-areas="?f8 ?f10 ?f9 ?f11" draw:type="non-primitive" draw:enhanced-path="M 22860 0 L 22860 7620 C 13716 7620 7620 13717 7620 24388 L 22860 24388 22860 32009 7620 32009 C 7620 36577 7620 39629 10668 41152 13716 45720 18288 48771 22860 48771 L 22860 56391 C 7620 56391 0 45720 0 28957 0 10671 7620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6391"/><draw:equation draw:name="f8" draw:formula="0 / ?f6"/><draw:equation draw:name="f9" draw:formula="22860 / ?f6"/><draw:equation draw:name="f10" draw:formula="0 / ?f7"/><draw:equation draw:name="f11" draw:formula="56391 / ?f7"/></draw:enhanced-geometry></draw:custom-shape><draw:custom-shape draw:name="Shape 2518" draw:style-name="gr4" svg:width="0.064cm" svg:height="0.05cm" svg:x="7.48cm" svg:y="28.669cm"><text:p/><draw:enhanced-geometry svg:viewBox="0 0 22860 18291" draw:text-areas="?f8 ?f10 ?f9 ?f11" draw:type="non-primitive" draw:enhanced-path="M 13716 0 L 22860 0 C 21336 10671 12192 18291 0 18291 L 0 10671 C 7620 10671 12192 6097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8291"/><draw:equation draw:name="f8" draw:formula="0 / ?f6"/><draw:equation draw:name="f9" draw:formula="22860 / ?f6"/><draw:equation draw:name="f10" draw:formula="0 / ?f7"/><draw:equation draw:name="f11" draw:formula="18291 / ?f7"/></draw:enhanced-geometry></draw:custom-shape><draw:custom-shape draw:name="Shape 2519" draw:style-name="gr4" svg:width="0.068cm" svg:height="0.089cm" svg:x="7.48cm" svg:y="28.563cm"><text:p/><draw:enhanced-geometry svg:viewBox="0 0 24384 32009" draw:text-areas="?f8 ?f10 ?f9 ?f11" draw:type="non-primitive" draw:enhanced-path="M 0 0 C 10668 0 18288 4574 21336 13717 22860 18291 24384 22860 24384 32009 L 0 32009 0 24388 15240 24388 C 15240 24388 15240 24388 15240 22860 15240 13717 914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32009"/><draw:equation draw:name="f8" draw:formula="0 / ?f6"/><draw:equation draw:name="f9" draw:formula="24384 / ?f6"/><draw:equation draw:name="f10" draw:formula="0 / ?f7"/><draw:equation draw:name="f11" draw:formula="32009 / ?f7"/></draw:enhanced-geometry></draw:custom-shape><draw:custom-shape draw:name="Shape 2520" draw:style-name="gr4" svg:width="0.122cm" svg:height="0.152cm" svg:x="7.577cm" svg:y="28.563cm"><text:p/><draw:enhanced-geometry svg:viewBox="0 0 44196 54869" draw:text-areas="?f8 ?f10 ?f9 ?f11" draw:type="non-primitive" draw:enhanced-path="M 25908 0 C 36576 0 44196 6097 44196 13717 L 44196 54869 35052 54869 35052 18291 C 35052 10671 30480 7620 24384 7620 15240 7620 9144 13717 9144 24388 L 9144 54869 0 54869 1524 1529 9144 1529 9144 10671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9"/><draw:equation draw:name="f8" draw:formula="0 / ?f6"/><draw:equation draw:name="f9" draw:formula="44196 / ?f6"/><draw:equation draw:name="f10" draw:formula="0 / ?f7"/><draw:equation draw:name="f11" draw:formula="54869 / ?f7"/></draw:enhanced-geometry></draw:custom-shape><draw:custom-shape draw:name="Shape 2521" draw:style-name="gr4" svg:width="0.071cm" svg:height="0.195cm" svg:x="7.717cm" svg:y="28.524cm"><text:p/><draw:enhanced-geometry svg:viewBox="0 0 25908 70103" draw:text-areas="?f8 ?f10 ?f9 ?f11" draw:type="non-primitive" draw:enhanced-path="M 7620 0 L 16764 0 16764 15240 25908 15240 25908 21331 16764 21331 16764 57908 C 16764 60961 18288 62483 21336 62483 22860 62483 24384 62483 25908 60961 L 25908 68580 C 22860 68580 21336 70103 18288 70103 12192 70103 7620 67051 7620 60961 L 7620 21331 0 21331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3"/><draw:equation draw:name="f8" draw:formula="0 / ?f6"/><draw:equation draw:name="f9" draw:formula="25908 / ?f6"/><draw:equation draw:name="f10" draw:formula="0 / ?f7"/><draw:equation draw:name="f11" draw:formula="70103 / ?f7"/></draw:enhanced-geometry></draw:custom-shape><draw:custom-shape draw:name="Shape 2522" draw:style-name="gr4" svg:width="0.066cm" svg:height="0.156cm" svg:x="7.805cm" svg:y="28.563cm"><text:p/><draw:enhanced-geometry svg:viewBox="0 0 23622 56077" draw:text-areas="?f8 ?f10 ?f9 ?f11" draw:type="non-primitive" draw:enhanced-path="M 22860 0 L 23622 306 23622 7948 12001 12953 C 9144 16383 7620 21337 7620 27434 7620 34293 9144 39627 12001 43247 L 23622 48431 23622 56077 5905 48770 C 1905 43816 0 36577 0 27434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77"/><draw:equation draw:name="f8" draw:formula="0 / ?f6"/><draw:equation draw:name="f9" draw:formula="23622 / ?f6"/><draw:equation draw:name="f10" draw:formula="0 / ?f7"/><draw:equation draw:name="f11" draw:formula="56077 / ?f7"/></draw:enhanced-geometry></draw:custom-shape><draw:custom-shape draw:name="Shape 2523" draw:style-name="gr4" svg:width="0.066cm" svg:height="0.156cm" svg:x="7.872cm" svg:y="28.563cm"><text:p/><draw:enhanced-geometry svg:viewBox="0 0 23622 56085" draw:text-areas="?f8 ?f10 ?f9 ?f11" draw:type="non-primitive" draw:enhanced-path="M 0 0 L 17717 7125 C 21717 11888 23622 18746 23622 27128 23622 45414 14478 56085 762 56085 L 0 55771 0 48125 762 48465 C 9906 48465 16002 40846 16002 27128 16002 14933 9906 7314 762 7314 L 0 76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085"/><draw:equation draw:name="f8" draw:formula="0 / ?f6"/><draw:equation draw:name="f9" draw:formula="23622 / ?f6"/><draw:equation draw:name="f10" draw:formula="0 / ?f7"/><draw:equation draw:name="f11" draw:formula="56085 / ?f7"/></draw:enhanced-geometry></draw:custom-shape><draw:custom-shape draw:name="Shape 2524" draw:style-name="gr4" svg:width="0.05cm" svg:height="0.212cm" svg:x="8.022cm" svg:y="28.567cm"><text:p/><draw:enhanced-geometry svg:viewBox="0 0 18288 76200" draw:text-areas="?f8 ?f10 ?f9 ?f11" draw:type="non-primitive" draw:enhanced-path="M 9144 0 L 18288 0 18288 64005 C 18288 71626 13716 76200 3048 76200 1524 76200 1524 76200 0 74671 L 0 68580 C 3048 68580 3048 68580 3048 68580 7620 68580 9144 67051 9144 60960 L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76200"/><draw:equation draw:name="f8" draw:formula="0 / ?f6"/><draw:equation draw:name="f9" draw:formula="18288 / ?f6"/><draw:equation draw:name="f10" draw:formula="0 / ?f7"/><draw:equation draw:name="f11" draw:formula="76200 / ?f7"/></draw:enhanced-geometry></draw:custom-shape><draw:custom-shape draw:name="Shape 54852" draw:style-name="gr4" svg:width="0.025cm" svg:height="0.031cm" svg:x="8.048cm" svg:y="28.507cm"><text:p/><draw:enhanced-geometry svg:viewBox="0 0 9144 10666" draw:text-areas="?f8 ?f10 ?f9 ?f11" draw:type="non-primitive" draw:enhanced-path="M 0 0 L 9144 0 9144 10666 0 1066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6"/><draw:equation draw:name="f8" draw:formula="0 / ?f6"/><draw:equation draw:name="f9" draw:formula="9144 / ?f6"/><draw:equation draw:name="f10" draw:formula="0 / ?f7"/><draw:equation draw:name="f11" draw:formula="10666 / ?f7"/></draw:enhanced-geometry></draw:custom-shape><draw:custom-shape draw:name="Shape 2526" draw:style-name="gr4" svg:width="0.119cm" svg:height="0.152cm" svg:x="8.11cm" svg:y="28.567cm"><text:p/><draw:enhanced-geometry svg:viewBox="0 0 42672 54863" draw:text-areas="?f8 ?f10 ?f9 ?f11" draw:type="non-primitive" draw:enhanced-path="M 0 0 L 9144 0 9144 36571 C 9144 42668 12192 47243 19812 47243 27432 47243 33528 39623 33528 28951 L 33528 0 42672 0 42672 51811 35052 51811 35052 44191 C 30480 51811 24384 54863 16764 54863 7620 54863 0 48765 0 3962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4863"/><draw:equation draw:name="f8" draw:formula="0 / ?f6"/><draw:equation draw:name="f9" draw:formula="42672 / ?f6"/><draw:equation draw:name="f10" draw:formula="0 / ?f7"/><draw:equation draw:name="f11" draw:formula="54863 / ?f7"/></draw:enhanced-geometry></draw:custom-shape><draw:custom-shape draw:name="Shape 2527" draw:style-name="gr4" svg:width="0.122cm" svg:height="0.152cm" svg:x="8.267cm" svg:y="28.563cm"><text:p/><draw:enhanced-geometry svg:viewBox="0 0 44196 54869" draw:text-areas="?f8 ?f10 ?f9 ?f11" draw:type="non-primitive" draw:enhanced-path="M 25908 0 C 36576 0 44196 6097 44196 13717 L 44196 54869 35052 54869 35052 18291 C 35052 10671 30480 7620 24384 7620 15240 7620 9144 13717 9144 24388 L 9144 54869 0 54869 1524 1529 9144 1529 9144 10671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4869"/><draw:equation draw:name="f8" draw:formula="0 / ?f6"/><draw:equation draw:name="f9" draw:formula="44196 / ?f6"/><draw:equation draw:name="f10" draw:formula="0 / ?f7"/><draw:equation draw:name="f11" draw:formula="54869 / ?f7"/></draw:enhanced-geometry></draw:custom-shape><draw:custom-shape draw:name="Shape 2528" draw:style-name="gr4" svg:width="0.071cm" svg:height="0.195cm" svg:x="8.406cm" svg:y="28.524cm"><text:p/><draw:enhanced-geometry svg:viewBox="0 0 25908 70103" draw:text-areas="?f8 ?f10 ?f9 ?f11" draw:type="non-primitive" draw:enhanced-path="M 7620 0 L 16764 0 16764 15240 25908 15240 25908 21331 16764 21331 16764 57908 C 16764 60961 18288 62483 21336 62483 22860 62483 24384 62483 25908 60961 L 25908 68580 C 22860 68580 21336 70103 19812 70103 12192 70103 7620 67051 7620 60961 L 7620 21331 0 21331 0 15240 7620 1524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103"/><draw:equation draw:name="f8" draw:formula="0 / ?f6"/><draw:equation draw:name="f9" draw:formula="25908 / ?f6"/><draw:equation draw:name="f10" draw:formula="0 / ?f7"/><draw:equation draw:name="f11" draw:formula="70103 / ?f7"/></draw:enhanced-geometry></draw:custom-shape><draw:custom-shape draw:name="Shape 2529" draw:style-name="gr4" svg:width="0.059cm" svg:height="0.091cm" svg:x="8.5cm" svg:y="28.626cm"><text:p/><draw:enhanced-geometry svg:viewBox="0 0 21336 32940" draw:text-areas="?f8 ?f10 ?f9 ?f11" draw:type="non-primitive" draw:enhanced-path="M 21336 0 L 21336 7028 21336 7028 C 12192 8558 7620 11603 7620 16177 7620 22268 12192 25320 18288 25320 L 21336 24303 21336 30655 16764 32940 C 6096 32940 0 26843 0 16177 0 10080 3048 5506 9144 2460 10668 1698 11811 1318 14097 936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940"/><draw:equation draw:name="f8" draw:formula="0 / ?f6"/><draw:equation draw:name="f9" draw:formula="21336 / ?f6"/><draw:equation draw:name="f10" draw:formula="0 / ?f7"/><draw:equation draw:name="f11" draw:formula="32940 / ?f7"/></draw:enhanced-geometry></draw:custom-shape><draw:custom-shape draw:name="Shape 2530" draw:style-name="gr4" svg:width="0.055cm" svg:height="0.045cm" svg:x="8.505cm" svg:y="28.565cm"><text:p/><draw:enhanced-geometry svg:viewBox="0 0 19812 16215" draw:text-areas="?f8 ?f10 ?f9 ?f11" draw:type="non-primitive" draw:enhanced-path="M 19812 0 L 19812 7455 12383 9354 C 10287 10878 9144 13166 9144 16215 L 0 16215 C 0 10117 1524 7065 4572 5542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215"/><draw:equation draw:name="f8" draw:formula="0 / ?f6"/><draw:equation draw:name="f9" draw:formula="19812 / ?f6"/><draw:equation draw:name="f10" draw:formula="0 / ?f7"/><draw:equation draw:name="f11" draw:formula="16215 / ?f7"/></draw:enhanced-geometry></draw:custom-shape><draw:custom-shape draw:name="Shape 2531" draw:style-name="gr4" svg:width="0.08cm" svg:height="0.158cm" svg:x="8.56cm" svg:y="28.563cm"><text:p/><draw:enhanced-geometry svg:viewBox="0 0 28956 56391" draw:text-areas="?f8 ?f10 ?f9 ?f11" draw:type="non-primitive" draw:enhanced-path="M 1524 0 C 15240 0 21336 4574 21336 13717 L 21336 44197 C 21336 47249 22860 48771 25908 48771 27432 48771 27432 48771 28956 48771 L 28956 54869 C 25908 56391 24384 56391 22860 56391 16764 56391 13716 53339 13716 47249 L 0 54106 0 47754 10668 44197 C 12192 41152 13716 39629 13716 36577 L 13716 27434 C 12192 28196 11049 28577 9144 28957 L 0 30480 0 23451 4572 22860 C 10668 22860 13716 21337 13716 16769 L 13716 15239 C 13716 10671 9144 7620 1524 7620 L 0 8009 0 554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6391"/><draw:equation draw:name="f8" draw:formula="0 / ?f6"/><draw:equation draw:name="f9" draw:formula="28956 / ?f6"/><draw:equation draw:name="f10" draw:formula="0 / ?f7"/><draw:equation draw:name="f11" draw:formula="56391 / ?f7"/></draw:enhanced-geometry></draw:custom-shape><draw:custom-shape draw:name="Shape 2532" draw:style-name="gr4" svg:width="0.066cm" svg:height="0.158cm" svg:x="8.653cm" svg:y="28.563cm"><text:p/><draw:enhanced-geometry svg:viewBox="0 0 23622 56391" draw:text-areas="?f8 ?f10 ?f9 ?f11" draw:type="non-primitive" draw:enhanced-path="M 21336 0 L 23622 1039 23622 7988 22860 7620 C 13716 7620 9144 15239 9144 27434 9144 39624 13716 48771 22860 48771 L 23622 48351 23622 55976 22860 56391 C 9144 56391 0 45720 0 27434 0 10671 914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91"/><draw:equation draw:name="f8" draw:formula="0 / ?f6"/><draw:equation draw:name="f9" draw:formula="23622 / ?f6"/><draw:equation draw:name="f10" draw:formula="0 / ?f7"/><draw:equation draw:name="f11" draw:formula="56391 / ?f7"/></draw:enhanced-geometry></draw:custom-shape><draw:custom-shape draw:name="Shape 2533" draw:style-name="gr4" svg:width="0.066cm" svg:height="0.211cm" svg:x="8.719cm" svg:y="28.507cm"><text:p/><draw:enhanced-geometry svg:viewBox="0 0 23622 75785" draw:text-areas="?f8 ?f10 ?f9 ?f11" draw:type="non-primitive" draw:enhanced-path="M 14478 0 L 23622 0 23622 73148 16002 73148 16002 67053 0 75785 0 68160 10287 62483 C 12954 58672 14478 53338 14478 47243 14478 41146 12954 36192 10287 32762 L 0 27797 0 20848 14478 27429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5785"/><draw:equation draw:name="f8" draw:formula="0 / ?f6"/><draw:equation draw:name="f9" draw:formula="23622 / ?f6"/><draw:equation draw:name="f10" draw:formula="0 / ?f7"/><draw:equation draw:name="f11" draw:formula="75785 / ?f7"/></draw:enhanced-geometry></draw:custom-shape><draw:custom-shape draw:name="Shape 2534" draw:style-name="gr4" svg:width="0.068cm" svg:height="0.158cm" svg:x="8.81cm" svg:y="28.563cm"><text:p/><draw:enhanced-geometry svg:viewBox="0 0 24384 56391" draw:text-areas="?f8 ?f10 ?f9 ?f11" draw:type="non-primitive" draw:enhanced-path="M 24384 0 L 24384 0 24384 7620 24384 7620 C 13716 7620 9144 15239 9144 27434 9144 41152 13716 48771 24384 48771 L 24384 48771 24384 56391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35" draw:style-name="gr4" svg:width="0.068cm" svg:height="0.158cm" svg:x="8.877cm" svg:y="28.563cm"><text:p/><draw:enhanced-geometry svg:viewBox="0 0 24384 56391" draw:text-areas="?f8 ?f10 ?f9 ?f11" draw:type="non-primitive" draw:enhanced-path="M 0 0 L 17907 7431 C 22098 12194 24384 19052 24384 27434 24384 36577 22098 43816 17907 48770 L 0 56391 0 48771 11049 43247 C 13716 39627 15240 34293 15240 27434 15240 21337 13716 16383 11049 12953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36" draw:style-name="gr4" svg:width="0.068cm" svg:height="0.209cm" svg:x="9.047cm" svg:y="28.565cm"><text:p/><draw:enhanced-geometry svg:viewBox="0 0 24384 75368" draw:text-areas="?f8 ?f10 ?f9 ?f11" draw:type="non-primitive" draw:enhanced-path="M 24384 0 L 24384 6788 C 15240 6788 9144 14408 9144 26602 9144 38797 15240 47940 24384 47940 L 24384 54866 9144 47940 9144 75368 0 75368 1524 697 9144 697 9144 8317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5368"/><draw:equation draw:name="f8" draw:formula="0 / ?f6"/><draw:equation draw:name="f9" draw:formula="24384 / ?f6"/><draw:equation draw:name="f10" draw:formula="0 / ?f7"/><draw:equation draw:name="f11" draw:formula="75368 / ?f7"/></draw:enhanced-geometry></draw:custom-shape><draw:custom-shape draw:name="Shape 2537" draw:style-name="gr4" svg:width="0.068cm" svg:height="0.158cm" svg:x="9.114cm" svg:y="28.563cm"><text:p/><draw:enhanced-geometry svg:viewBox="0 0 24384 56391" draw:text-areas="?f8 ?f10 ?f9 ?f11" draw:type="non-primitive" draw:enhanced-path="M 1524 0 C 15240 0 24384 10671 24384 28957 24384 45720 15240 56391 1524 56391 L 0 55698 0 48771 C 9144 48771 15240 39629 15240 27434 15240 15239 9144 7620 0 7620 L 0 83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38" draw:style-name="gr4" svg:width="0.068cm" svg:height="0.158cm" svg:x="9.198cm" svg:y="28.563cm"><text:p/><draw:enhanced-geometry svg:viewBox="0 0 24384 56391" draw:text-areas="?f8 ?f10 ?f9 ?f11" draw:type="non-primitive" draw:enhanced-path="M 24384 0 L 24384 7620 C 15240 7620 9144 15239 9144 27434 9144 41152 15240 48771 24384 48771 L 24384 56391 C 9144 56391 0 45720 0 27434 0 10671 9144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39" draw:style-name="gr4" svg:width="0.068cm" svg:height="0.158cm" svg:x="9.267cm" svg:y="28.563cm"><text:p/><draw:enhanced-geometry svg:viewBox="0 0 24384 56391" draw:text-areas="?f8 ?f10 ?f9 ?f11" draw:type="non-primitive" draw:enhanced-path="M 0 0 C 15240 0 24384 10671 24384 27434 24384 45720 15240 56391 0 56391 L 0 48771 C 10668 48771 15240 41152 15240 27434 15240 15239 10668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6391"/><draw:equation draw:name="f8" draw:formula="0 / ?f6"/><draw:equation draw:name="f9" draw:formula="24384 / ?f6"/><draw:equation draw:name="f10" draw:formula="0 / ?f7"/><draw:equation draw:name="f11" draw:formula="56391 / ?f7"/></draw:enhanced-geometry></draw:custom-shape><draw:custom-shape draw:name="Shape 2540" draw:style-name="gr4" svg:width="0.068cm" svg:height="0.152cm" svg:x="9.368cm" svg:y="28.563cm"><text:p/><draw:enhanced-geometry svg:viewBox="0 0 24384 54869" draw:text-areas="?f8 ?f10 ?f9 ?f11" draw:type="non-primitive" draw:enhanced-path="M 21336 0 C 22860 0 24384 0 24384 0 L 24384 7620 C 19812 7620 16764 7620 13716 10671 10668 12194 7620 18291 7620 25912 L 7620 54869 0 54869 0 1529 7620 1529 7620 9149 C 13716 3052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9"/><draw:equation draw:name="f8" draw:formula="0 / ?f6"/><draw:equation draw:name="f9" draw:formula="24384 / ?f6"/><draw:equation draw:name="f10" draw:formula="0 / ?f7"/><draw:equation draw:name="f11" draw:formula="54869 / ?f7"/></draw:enhanced-geometry></draw:custom-shape><draw:custom-shape draw:name="Shape 2541" draw:style-name="gr4" svg:width="0.061cm" svg:height="0.05cm" svg:x="9.534cm" svg:y="28.727cm"><text:p/><draw:enhanced-geometry svg:viewBox="0 0 22098 18292" draw:text-areas="?f8 ?f10 ?f9 ?f11" draw:type="non-primitive" draw:enhanced-path="M 0 0 L 9144 0 C 9144 4575 10668 6097 12192 7620 L 22098 10454 22098 17974 21336 18292 C 9144 18292 1524 121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92"/><draw:equation draw:name="f8" draw:formula="0 / ?f6"/><draw:equation draw:name="f9" draw:formula="22098 / ?f6"/><draw:equation draw:name="f10" draw:formula="0 / ?f7"/><draw:equation draw:name="f11" draw:formula="18292 / ?f7"/></draw:enhanced-geometry></draw:custom-shape><draw:custom-shape draw:name="Shape 2542" draw:style-name="gr4" svg:width="0.066cm" svg:height="0.158cm" svg:x="9.528cm" svg:y="28.563cm"><text:p/><draw:enhanced-geometry svg:viewBox="0 0 23622 56391" draw:text-areas="?f8 ?f10 ?f9 ?f11" draw:type="non-primitive" draw:enhanced-path="M 22860 0 L 23622 415 23622 7988 13335 12953 C 10668 16383 9144 21337 9144 27434 9144 34293 10668 39627 13335 43247 L 23622 48390 23622 55934 22860 56391 C 16764 56391 10668 53339 7620 48771 3048 44197 0 36577 0 28957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6391"/><draw:equation draw:name="f8" draw:formula="0 / ?f6"/><draw:equation draw:name="f9" draw:formula="23622 / ?f6"/><draw:equation draw:name="f10" draw:formula="0 / ?f7"/><draw:equation draw:name="f11" draw:formula="56391 / ?f7"/></draw:enhanced-geometry></draw:custom-shape><draw:custom-shape draw:name="Shape 2543" draw:style-name="gr4" svg:width="0.066cm" svg:height="0.214cm" svg:x="9.595cm" svg:y="28.563cm"><text:p/><draw:enhanced-geometry svg:viewBox="0 0 23622 76995" draw:text-areas="?f8 ?f10 ?f9 ?f11" draw:type="non-primitive" draw:enhanced-path="M 0 0 L 16002 8734 16002 1113 23622 1113 23622 45304 C 23622 57499 22098 63596 17526 69693 L 0 76995 0 69476 762 69693 C 5334 69693 9906 68164 11430 63596 14478 60544 14478 55976 14478 48356 L 14478 46834 0 55518 0 47975 762 48356 C 9906 48356 14478 40736 14478 27019 14478 14824 9906 7204 762 7204 L 0 7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6995"/><draw:equation draw:name="f8" draw:formula="0 / ?f6"/><draw:equation draw:name="f9" draw:formula="23622 / ?f6"/><draw:equation draw:name="f10" draw:formula="0 / ?f7"/><draw:equation draw:name="f11" draw:formula="76995 / ?f7"/></draw:enhanced-geometry></draw:custom-shape><draw:custom-shape draw:name="Shape 2544" draw:style-name="gr4" svg:width="0.198cm" svg:height="0.152cm" svg:x="9.694cm" svg:y="28.563cm"><text:p/><draw:enhanced-geometry svg:viewBox="0 0 71628 54869" draw:text-areas="?f8 ?f10 ?f9 ?f11" draw:type="non-primitive" draw:enhanced-path="M 25908 0 C 33528 0 36576 1529 39624 7620 45720 1529 48768 0 56388 0 65532 0 71628 4574 71628 15239 L 71628 54869 62484 54869 62484 18291 C 62484 10671 59436 7620 53340 7620 47244 7620 41148 13717 41148 21337 L 41148 54869 32004 54869 32004 18291 C 32004 10671 28956 7620 22860 7620 15240 7620 9144 13717 9144 21337 L 9144 54869 0 54869 1524 1529 9144 1529 9144 9149 C 13716 3052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4869"/><draw:equation draw:name="f8" draw:formula="0 / ?f6"/><draw:equation draw:name="f9" draw:formula="71628 / ?f6"/><draw:equation draw:name="f10" draw:formula="0 / ?f7"/><draw:equation draw:name="f11" draw:formula="54869 / ?f7"/></draw:enhanced-geometry></draw:custom-shape><draw:custom-shape draw:name="Shape 2545" draw:style-name="gr4" svg:width="0.128cm" svg:height="0.158cm" svg:x="9.923cm" svg:y="28.563cm"><text:p/><draw:enhanced-geometry svg:viewBox="0 0 45720 56391" draw:text-areas="?f8 ?f10 ?f9 ?f11" draw:type="non-primitive" draw:enhanced-path="M 22860 0 C 30480 0 36576 3052 41148 7620 42672 10671 44196 13717 44196 18291 L 36576 18291 C 35052 10671 30480 7620 22860 7620 13716 7620 9144 15239 9144 28957 9144 41152 13716 48771 22860 48771 30480 48771 35052 44197 36576 35054 L 45720 35054 C 44196 48771 36576 56391 22860 56391 9144 56391 0 45720 0 28957 0 10671 9144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6391"/><draw:equation draw:name="f8" draw:formula="0 / ?f6"/><draw:equation draw:name="f9" draw:formula="45720 / ?f6"/><draw:equation draw:name="f10" draw:formula="0 / ?f7"/><draw:equation draw:name="f11" draw:formula="56391 / ?f7"/></draw:enhanced-geometry></draw:custom-shape><draw:custom-shape draw:name="Shape 54853" draw:style-name="gr4" svg:width="0.071cm" svg:height="0.025cm" svg:x="10.142cm" svg:y="28.623cm"><text:p/><draw:enhanced-geometry svg:viewBox="0 0 25911 9144" draw:text-areas="?f8 ?f10 ?f9 ?f11" draw:type="non-primitive" draw:enhanced-path="M 0 0 L 25911 0 25911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1"/><draw:equation draw:name="f7" draw:formula="?f4 / 9144"/><draw:equation draw:name="f8" draw:formula="0 / ?f6"/><draw:equation draw:name="f9" draw:formula="25911 / ?f6"/><draw:equation draw:name="f10" draw:formula="0 / ?f7"/><draw:equation draw:name="f11" draw:formula="9144 / ?f7"/></draw:enhanced-geometry></draw:custom-shape><draw:custom-shape draw:name="Shape 2547" draw:style-name="gr4" svg:width="0.191cm" svg:height="0.216cm" svg:x="10.317cm" svg:y="28.503cm"><text:p/><draw:enhanced-geometry svg:viewBox="0 0 68580 77722" draw:text-areas="?f8 ?f10 ?f9 ?f11" draw:type="non-primitive" draw:enhanced-path="M 36576 0 C 53340 0 65532 7620 67056 24383 L 56388 24383 C 54864 13711 47244 7620 36576 7620 19812 7620 9144 19808 9144 39622 9144 48765 12192 56386 16764 62483 21336 67051 28956 70103 36576 70103 50292 70103 59436 59431 59436 47243 L 59436 45720 36576 45720 36576 38100 68580 38100 68580 74671 60960 74671 59436 65528 C 51816 73148 44196 77722 35052 77722 13716 77722 0 62483 0 39622 0 25905 4572 13711 13716 6091 19812 1522 27432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2"/><draw:equation draw:name="f8" draw:formula="0 / ?f6"/><draw:equation draw:name="f9" draw:formula="68580 / ?f6"/><draw:equation draw:name="f10" draw:formula="0 / ?f7"/><draw:equation draw:name="f11" draw:formula="77722 / ?f7"/></draw:enhanced-geometry></draw:custom-shape><draw:custom-shape draw:name="Shape 2548" draw:style-name="gr4" svg:width="0.147cm" svg:height="0.207cm" svg:x="10.55cm" svg:y="28.507cm"><text:p/><draw:enhanced-geometry svg:viewBox="0 0 53340 74678" draw:text-areas="?f8 ?f10 ?f9 ?f11" draw:type="non-primitive" draw:enhanced-path="M 0 0 L 51816 0 51816 7620 10668 7620 10668 33526 50292 33526 50292 41146 10668 41146 10668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2549" draw:style-name="gr4" svg:width="0.078cm" svg:height="0.204cm" svg:x="10.74cm" svg:y="28.507cm"><text:p/><draw:enhanced-geometry svg:viewBox="0 0 28194 73148" draw:text-areas="?f8 ?f10 ?f9 ?f11" draw:type="non-primitive" draw:enhanced-path="M 0 0 L 28194 0 28194 7620 9144 7620 9144 35048 28194 35048 28194 42669 9144 42669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3148"/><draw:equation draw:name="f8" draw:formula="0 / ?f6"/><draw:equation draw:name="f9" draw:formula="28194 / ?f6"/><draw:equation draw:name="f10" draw:formula="0 / ?f7"/><draw:equation draw:name="f11" draw:formula="73148 / ?f7"/></draw:enhanced-geometry></draw:custom-shape><draw:custom-shape draw:name="Shape 2550" draw:style-name="gr4" svg:width="0.084cm" svg:height="0.204cm" svg:x="10.818cm" svg:y="28.507cm"><text:p/><draw:enhanced-geometry svg:viewBox="0 0 29718 73148" draw:text-areas="?f8 ?f10 ?f9 ?f11" draw:type="non-primitive" draw:enhanced-path="M 0 0 L 5334 0 C 20574 0 28194 6097 28194 19809 28194 28958 25146 33526 16002 38100 23622 41146 25146 44197 26670 56386 26670 67058 26670 70103 29718 71626 L 29718 73148 19050 73148 C 17526 71626 17526 67058 17526 62483 L 17526 54863 C 17526 45720 12954 42669 5334 42669 L 0 42669 0 35048 3810 35048 C 14478 35048 19050 30480 19050 21337 19050 16763 17526 12188 14478 10666 12954 7620 8382 7620 3810 7620 L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148"/><draw:equation draw:name="f8" draw:formula="0 / ?f6"/><draw:equation draw:name="f9" draw:formula="29718 / ?f6"/><draw:equation draw:name="f10" draw:formula="0 / ?f7"/><draw:equation draw:name="f11" draw:formula="73148 / ?f7"/></draw:enhanced-geometry></draw:custom-shape><draw:custom-shape draw:name="Shape 2551" draw:style-name="gr4" svg:width="0.161cm" svg:height="0.216cm" svg:x="10.931cm" svg:y="28.503cm"><text:p/><draw:enhanced-geometry svg:viewBox="0 0 57912 77722" draw:text-areas="?f8 ?f10 ?f9 ?f11" draw:type="non-primitive" draw:enhanced-path="M 28956 0 C 45720 0 56388 7620 56388 22860 L 47244 22860 C 47244 12188 39624 7620 28956 7620 18288 7620 12192 12188 12192 19808 12192 25905 15240 28951 24384 30480 L 42672 36571 C 51816 39622 57912 45720 57912 54863 57912 60960 54864 68580 50292 71625 45720 74671 38100 77722 28956 77722 18288 77722 9144 73148 4572 67051 1524 62483 0 57908 0 51811 L 9144 51811 C 9144 56386 9144 59431 12192 64005 16764 67051 21336 70103 30480 70103 35052 70103 41148 68580 42672 67051 47244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7722"/><draw:equation draw:name="f8" draw:formula="0 / ?f6"/><draw:equation draw:name="f9" draw:formula="57912 / ?f6"/><draw:equation draw:name="f10" draw:formula="0 / ?f7"/><draw:equation draw:name="f11" draw:formula="77722 / ?f7"/></draw:enhanced-geometry></draw:custom-shape><draw:custom-shape draw:name="Shape 2552" draw:style-name="gr4" svg:width="0.098cm" svg:height="0.216cm" svg:x="11.118cm" svg:y="28.503cm"><text:p/><draw:enhanced-geometry svg:viewBox="0 0 35052 77722" draw:text-areas="?f8 ?f10 ?f9 ?f11" draw:type="non-primitive" draw:enhanced-path="M 35052 0 L 35052 7620 C 19812 7620 9144 19808 9144 38100 9144 56386 19812 70103 35052 70103 L 35052 77722 C 13716 77722 0 62483 0 38100 0 15240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2553" draw:style-name="gr4" svg:width="0.098cm" svg:height="0.216cm" svg:x="11.215cm" svg:y="28.503cm"><text:p/><draw:enhanced-geometry svg:viewBox="0 0 35052 77722" draw:text-areas="?f8 ?f10 ?f9 ?f11" draw:type="non-primitive" draw:enhanced-path="M 0 0 C 21336 0 35052 15240 35052 39622 35052 51811 30480 62483 22860 70103 16764 74671 9144 77722 0 77722 L 0 70103 C 15240 70103 25908 56386 25908 38100 25908 19808 16764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2554" draw:style-name="gr4" svg:width="0.161cm" svg:height="0.204cm" svg:x="11.345cm" svg:y="28.507cm"><text:p/><draw:enhanced-geometry svg:viewBox="0 0 57912 73148" draw:text-areas="?f8 ?f10 ?f9 ?f11" draw:type="non-primitive" draw:enhanced-path="M 0 0 L 10668 0 48768 60961 48768 0 57912 0 57912 73148 47244 73148 9144 13712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2555" draw:style-name="gr4" svg:width="0.195cm" svg:height="0.204cm" svg:x="11.629cm" svg:y="28.507cm"><text:p/><draw:enhanced-geometry svg:viewBox="0 0 70104 73148" draw:text-areas="?f8 ?f10 ?f9 ?f11" draw:type="non-primitive" draw:enhanced-path="M 0 0 L 12192 0 35052 65529 56388 0 70104 0 70104 73148 60960 73148 60960 10666 39624 73148 30480 73148 9144 10666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3148"/><draw:equation draw:name="f8" draw:formula="0 / ?f6"/><draw:equation draw:name="f9" draw:formula="70104 / ?f6"/><draw:equation draw:name="f10" draw:formula="0 / ?f7"/><draw:equation draw:name="f11" draw:formula="73148 / ?f7"/></draw:enhanced-geometry></draw:custom-shape><draw:custom-shape draw:name="Shape 2556" draw:style-name="gr4" svg:width="0.147cm" svg:height="0.207cm" svg:x="11.865cm" svg:y="28.507cm"><text:p/><draw:enhanced-geometry svg:viewBox="0 0 53340 74678" draw:text-areas="?f8 ?f10 ?f9 ?f11" draw:type="non-primitive" draw:enhanced-path="M 0 0 L 51816 0 51816 7620 10668 7620 10668 33526 50292 33526 50292 41146 10668 41146 10668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2557" draw:style-name="gr4" svg:width="0.161cm" svg:height="0.204cm" svg:x="12.052cm" svg:y="28.507cm"><text:p/><draw:enhanced-geometry svg:viewBox="0 0 57912 73148" draw:text-areas="?f8 ?f10 ?f9 ?f11" draw:type="non-primitive" draw:enhanced-path="M 0 0 L 10668 0 48768 60961 48768 0 57912 0 57912 73148 47244 73148 9144 13712 9144 73148 0 731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2558" draw:style-name="gr4" svg:width="0.147cm" svg:height="0.207cm" svg:x="12.261cm" svg:y="28.507cm"><text:p/><draw:enhanced-geometry svg:viewBox="0 0 53340 74678" draw:text-areas="?f8 ?f10 ?f9 ?f11" draw:type="non-primitive" draw:enhanced-path="M 0 0 L 51816 0 51816 7620 9144 7620 9144 33526 50292 33526 50292 41146 9144 41146 9144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2559" draw:style-name="gr4" svg:width="0.158cm" svg:height="0.207cm" svg:x="12.428cm" svg:y="28.507cm"><text:p/><draw:enhanced-geometry svg:viewBox="0 0 56388 74672" draw:text-areas="?f8 ?f10 ?f9 ?f11" draw:type="non-primitive" draw:enhanced-path="M 3048 0 L 56388 0 56388 7620 12192 67053 56388 67053 56388 74672 0 74672 0 67053 45720 7620 3048 762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4672"/><draw:equation draw:name="f8" draw:formula="0 / ?f6"/><draw:equation draw:name="f9" draw:formula="56388 / ?f6"/><draw:equation draw:name="f10" draw:formula="0 / ?f7"/><draw:equation draw:name="f11" draw:formula="74672 / ?f7"/></draw:enhanced-geometry></draw:custom-shape><draw:custom-shape draw:name="Shape 2560" draw:style-name="gr4" svg:width="0.147cm" svg:height="0.207cm" svg:x="12.62cm" svg:y="28.507cm"><text:p/><draw:enhanced-geometry svg:viewBox="0 0 53340 74678" draw:text-areas="?f8 ?f10 ?f9 ?f11" draw:type="non-primitive" draw:enhanced-path="M 0 0 L 51816 0 51816 7620 9144 7620 9144 33526 50292 33526 50292 41146 9144 41146 9144 67058 53340 67058 53340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4678"/><draw:equation draw:name="f8" draw:formula="0 / ?f6"/><draw:equation draw:name="f9" draw:formula="53340 / ?f6"/><draw:equation draw:name="f10" draw:formula="0 / ?f7"/><draw:equation draw:name="f11" draw:formula="74678 / ?f7"/></draw:enhanced-geometry></draw:custom-shape><draw:custom-shape draw:name="Shape 2561" draw:style-name="gr4" svg:width="0.158cm" svg:height="0.216cm" svg:x="12.797cm" svg:y="28.503cm"><text:p/><draw:enhanced-geometry svg:viewBox="0 0 56388 77722" draw:text-areas="?f8 ?f10 ?f9 ?f11" draw:type="non-primitive" draw:enhanced-path="M 28956 0 C 45720 0 54864 7620 54864 22860 L 47244 22860 C 47244 12188 39624 7620 27432 7620 18288 7620 10668 12188 10668 19808 10668 25905 15240 28951 22860 30480 L 42672 36571 C 51816 39622 56388 45720 56388 54863 56388 60960 53340 68580 48768 71625 44196 74671 38100 77722 28956 77722 16764 77722 9144 73148 3048 67051 1524 62483 0 57908 0 51811 L 7620 51811 C 7620 56386 9144 59431 12192 64005 15240 67051 21336 70103 28956 70103 35052 70103 39624 68580 42672 67051 45720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2"/><draw:equation draw:name="f8" draw:formula="0 / ?f6"/><draw:equation draw:name="f9" draw:formula="56388 / ?f6"/><draw:equation draw:name="f10" draw:formula="0 / ?f7"/><draw:equation draw:name="f11" draw:formula="77722 / ?f7"/></draw:enhanced-geometry></draw:custom-shape><draw:custom-shape draw:name="Shape 2562" draw:style-name="gr4" svg:width="0.078cm" svg:height="0.207cm" svg:x="13.077cm" svg:y="28.507cm"><text:p/><draw:enhanced-geometry svg:viewBox="0 0 28194 74678" draw:text-areas="?f8 ?f10 ?f9 ?f11" draw:type="non-primitive" draw:enhanced-path="M 0 0 L 27432 0 28194 156 28194 8560 25908 7620 7620 7620 7620 67058 25908 67058 28194 66016 28194 74520 27432 74678 0 746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4678"/><draw:equation draw:name="f8" draw:formula="0 / ?f6"/><draw:equation draw:name="f9" draw:formula="28194 / ?f6"/><draw:equation draw:name="f10" draw:formula="0 / ?f7"/><draw:equation draw:name="f11" draw:formula="74678 / ?f7"/></draw:enhanced-geometry></draw:custom-shape><draw:custom-shape draw:name="Shape 2563" draw:style-name="gr4" svg:width="0.078cm" svg:height="0.207cm" svg:x="13.155cm" svg:y="28.508cm"><text:p/><draw:enhanced-geometry svg:viewBox="0 0 28194 74364" draw:text-areas="?f8 ?f10 ?f9 ?f11" draw:type="non-primitive" draw:enhanced-path="M 0 0 L 11478 2345 C 22193 7275 28194 19277 28194 36422 28194 54709 22193 66997 11478 71998 L 0 74364 0 65860 14859 59090 C 18669 53946 20574 46326 20574 36422 20574 26515 18669 19276 14859 14513 L 0 84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4364"/><draw:equation draw:name="f8" draw:formula="0 / ?f6"/><draw:equation draw:name="f9" draw:formula="28194 / ?f6"/><draw:equation draw:name="f10" draw:formula="0 / ?f7"/><draw:equation draw:name="f11" draw:formula="74364 / ?f7"/></draw:enhanced-geometry></draw:custom-shape><draw:custom-shape draw:name="Shape 2564" draw:style-name="gr4" svg:width="0.089cm" svg:height="0.204cm" svg:x="13.259cm" svg:y="28.507cm"><text:p/><draw:enhanced-geometry svg:viewBox="0 0 32004 73148" draw:text-areas="?f8 ?f10 ?f9 ?f11" draw:type="non-primitive" draw:enhanced-path="M 25908 0 L 32004 0 32004 9143 19812 44197 32004 44197 32004 51818 18288 51818 9144 73148 0 73148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2565" draw:style-name="gr4" svg:width="0.089cm" svg:height="0.204cm" svg:x="13.347cm" svg:y="28.507cm"><text:p/><draw:enhanced-geometry svg:viewBox="0 0 32004 73148" draw:text-areas="?f8 ?f10 ?f9 ?f11" draw:type="non-primitive" draw:enhanced-path="M 0 0 L 6096 0 32004 73148 21336 73148 13716 51818 0 51818 0 44197 12192 44197 0 91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2566" draw:style-name="gr4" svg:width="0.174cm" svg:height="0.216cm" svg:x="13.534cm" svg:y="28.503cm"><text:p/><draw:enhanced-geometry svg:viewBox="0 0 62485 77722" draw:text-areas="?f8 ?f10 ?f9 ?f11" draw:type="non-primitive" draw:enhanced-path="M 33528 0 C 48768 0 57912 6091 60960 22860 L 51816 22860 C 50292 18286 48768 15240 45720 12188 42672 9143 38100 7620 32004 7620 16764 7620 9144 19808 9144 38100 9144 57908 18288 70103 32004 70103 41148 70103 47244 65528 50292 59431 51816 56386 51816 53340 53340 48765 L 62485 48765 C 60960 68580 50292 77722 32004 77722 22860 77722 15240 74671 9144 68580 3048 62483 0 51811 0 38100 0 25905 3048 15240 9144 7620 15240 3046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77722"/><draw:equation draw:name="f8" draw:formula="0 / ?f6"/><draw:equation draw:name="f9" draw:formula="62485 / ?f6"/><draw:equation draw:name="f10" draw:formula="0 / ?f7"/><draw:equation draw:name="f11" draw:formula="77722 / ?f7"/></draw:enhanced-geometry></draw:custom-shape><draw:custom-shape draw:name="Shape 2567" draw:style-name="gr4" svg:width="0.098cm" svg:height="0.216cm" svg:x="13.737cm" svg:y="28.503cm"><text:p/><draw:enhanced-geometry svg:viewBox="0 0 35052 77722" draw:text-areas="?f8 ?f10 ?f9 ?f11" draw:type="non-primitive" draw:enhanced-path="M 35052 0 L 35052 7620 C 19812 7620 9144 19808 9144 38100 9144 56386 19812 70103 35052 70103 L 35052 77722 C 13716 77722 0 62483 0 38100 0 15240 13716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2568" draw:style-name="gr4" svg:width="0.098cm" svg:height="0.216cm" svg:x="13.834cm" svg:y="28.503cm"><text:p/><draw:enhanced-geometry svg:viewBox="0 0 35052 77722" draw:text-areas="?f8 ?f10 ?f9 ?f11" draw:type="non-primitive" draw:enhanced-path="M 0 0 C 21336 0 35052 15240 35052 39622 35052 51811 30480 62483 22860 70103 16764 74671 9144 77722 0 77722 L 0 70103 C 15240 70103 25908 56386 25908 38100 25908 19808 15240 7620 0 76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722"/><draw:equation draw:name="f8" draw:formula="0 / ?f6"/><draw:equation draw:name="f9" draw:formula="35052 / ?f6"/><draw:equation draw:name="f10" draw:formula="0 / ?f7"/><draw:equation draw:name="f11" draw:formula="77722 / ?f7"/></draw:enhanced-geometry></draw:custom-shape><draw:custom-shape draw:name="Shape 2569" draw:style-name="gr4" svg:width="0.158cm" svg:height="0.216cm" svg:x="13.957cm" svg:y="28.503cm"><text:p/><draw:enhanced-geometry svg:viewBox="0 0 56388 77722" draw:text-areas="?f8 ?f10 ?f9 ?f11" draw:type="non-primitive" draw:enhanced-path="M 28956 0 C 45720 0 56388 7620 56388 22860 L 47244 22860 C 47244 12188 39624 7620 27432 7620 18288 7620 10668 12188 10668 19808 10668 25905 15240 28951 22860 30480 L 42672 36571 C 51816 39622 56388 45720 56388 54863 56388 60960 54864 68580 50292 71625 45720 74671 38100 77722 28956 77722 18288 77722 9144 73148 4572 67051 1524 62483 0 57908 0 51811 L 9144 51811 C 9144 56386 9144 59431 12192 64005 15240 67051 21336 70103 28956 70103 35052 70103 39624 68580 42672 67051 45720 64005 48768 59431 48768 56386 48768 50288 44196 45720 35052 44191 L 16764 38100 C 7620 36571 3048 30480 3048 21331 3048 7620 12192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7722"/><draw:equation draw:name="f8" draw:formula="0 / ?f6"/><draw:equation draw:name="f9" draw:formula="56388 / ?f6"/><draw:equation draw:name="f10" draw:formula="0 / ?f7"/><draw:equation draw:name="f11" draw:formula="77722 / ?f7"/></draw:enhanced-geometry></draw:custom-shape><draw:custom-shape draw:name="Shape 2570" draw:style-name="gr4" svg:width="0.161cm" svg:height="0.204cm" svg:x="14.136cm" svg:y="28.507cm"><text:p/><draw:enhanced-geometry svg:viewBox="0 0 57912 73148" draw:text-areas="?f8 ?f10 ?f9 ?f11" draw:type="non-primitive" draw:enhanced-path="M 0 0 L 57912 0 57912 7620 33528 7620 33528 73148 24384 73148 24384 7620 0 7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48"/><draw:equation draw:name="f8" draw:formula="0 / ?f6"/><draw:equation draw:name="f9" draw:formula="57912 / ?f6"/><draw:equation draw:name="f10" draw:formula="0 / ?f7"/><draw:equation draw:name="f11" draw:formula="73148 / ?f7"/></draw:enhanced-geometry></draw:custom-shape><draw:custom-shape draw:name="Shape 2571" draw:style-name="gr4" svg:width="0.089cm" svg:height="0.204cm" svg:x="14.308cm" svg:y="28.507cm"><text:p/><draw:enhanced-geometry svg:viewBox="0 0 32004 73148" draw:text-areas="?f8 ?f10 ?f9 ?f11" draw:type="non-primitive" draw:enhanced-path="M 25908 0 L 32004 0 32004 9144 32004 9143 19812 44197 32004 44197 32004 51818 18288 51818 10668 73148 0 73148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3148"/><draw:equation draw:name="f8" draw:formula="0 / ?f6"/><draw:equation draw:name="f9" draw:formula="32004 / ?f6"/><draw:equation draw:name="f10" draw:formula="0 / ?f7"/><draw:equation draw:name="f11" draw:formula="73148 / ?f7"/></draw:enhanced-geometry></draw:custom-shape><draw:custom-shape draw:name="Shape 2572" draw:style-name="gr4" svg:width="0.089cm" svg:height="0.204cm" svg:x="14.398cm" svg:y="28.507cm"><text:p/><draw:enhanced-geometry svg:viewBox="0 0 32003 73148" draw:text-areas="?f8 ?f10 ?f9 ?f11" draw:type="non-primitive" draw:enhanced-path="M 0 0 L 6096 0 32003 73148 21336 73148 13716 51818 0 51818 0 44197 12192 44197 0 91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3148"/><draw:equation draw:name="f8" draw:formula="0 / ?f6"/><draw:equation draw:name="f9" draw:formula="32003 / ?f6"/><draw:equation draw:name="f10" draw:formula="0 / ?f7"/><draw:equation draw:name="f11" draw:formula="73148 / ?f7"/></draw:enhanced-geometry></draw:custom-shape></draw:g></text:p>
      <text:p text:style-name="P1"><draw:frame draw:style-name="fr2" draw:name="Picture 54751" text:anchor-type="as-char" svg:y="0cm" svg:width="17.127cm" style:rel-width="scale" svg:height="19.473cm" style:rel-height="scale" draw:z-index="0"><draw:image xlink:href="Pictures/10000201000007E7000008FC28AADB07.png" xlink:type="simple" xlink:show="embed" xlink:actuate="onLoad"/></draw:frame></text:p>
      <text:p text:style-name="P4"><draw:frame draw:style-name="fr2" draw:name="Picture 54756" text:anchor-type="as-char" svg:y="0cm" svg:width="17.009cm" style:rel-width="scale" svg:height="26.347cm" style:rel-height="scale" draw:z-index="1"><draw:image xlink:href="Pictures/10000201000007D900000C28C0BEF575.png" xlink:type="simple" xlink:show="embed" xlink:actuate="onLoad"/></draw:frame></text:p>
      <text:p text:style-name="P5"><draw:frame draw:style-name="fr2" draw:name="Picture 54761" text:anchor-type="as-char" svg:y="0cm" svg:width="17cm" style:rel-width="scale" svg:height="18.72cm" style:rel-height="scale" draw:z-index="2"><draw:image xlink:href="Pictures/10000201000007D8000008A3BB37647A.png" xlink:type="simple" xlink:show="embed" xlink:actuate="onLoad"/></draw:frame></text:p>
      <table:table table:name="Tabela1" table:style-name="Tabela1">
        <table:table-column table:style-name="Tabela1.A"/>
        <table:table-column table:style-name="Tabela1.B"/>
        <text:soft-page-break/>
        <table:table-row table:style-name="Tabela1.1">
          <table:table-cell table:style-name="Tabela1.A1" office:value-type="string">
            <text:p text:style-name="P6"><draw:g text:anchor-type="as-char" svg:y="0cm" draw:z-index="3" draw:name="Group 54739" draw:style-name="gr1"><draw:custom-shape draw:name="Shape 9146" draw:style-name="gr2" svg:width="0.174cm" svg:height="0.255cm" svg:x="0cm" svg:y="0cm"><text:p/><draw:enhanced-geometry svg:viewBox="0 0 62483 91439" draw:text-areas="?f8 ?f10 ?f9 ?f11" draw:type="non-primitive" draw:enhanced-path="M 0 0 L 62483 0 62483 13715 21337 91439 7620 91439 50295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1439"/><draw:equation draw:name="f8" draw:formula="0 / ?f6"/><draw:equation draw:name="f9" draw:formula="62483 / ?f6"/><draw:equation draw:name="f10" draw:formula="0 / ?f7"/><draw:equation draw:name="f11" draw:formula="91439 / ?f7"/></draw:enhanced-geometry></draw:custom-shape><draw:custom-shape draw:name="Shape 54862" draw:style-name="gr2" svg:width="0.11cm" svg:height="0.034cm" svg:x="0.342cm" svg:y="0.123cm"><text:p/><draw:enhanced-geometry svg:viewBox="0 0 39623 12194" draw:text-areas="?f8 ?f10 ?f9 ?f11" draw:type="non-primitive" draw:enhanced-path="M 0 0 L 39623 0 39623 12194 0 1219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3"/><draw:equation draw:name="f7" draw:formula="?f4 / 12194"/><draw:equation draw:name="f8" draw:formula="0 / ?f6"/><draw:equation draw:name="f9" draw:formula="39623 / ?f6"/><draw:equation draw:name="f10" draw:formula="0 / ?f7"/><draw:equation draw:name="f11" draw:formula="12194 / ?f7"/></draw:enhanced-geometry></draw:custom-shape></draw:g></text:p>
          </table:table-cell>
          <table:table-cell table:style-name="Tabela1.A1" office:value-type="string">
            <text:p text:style-name="P7"><draw:g text:anchor-type="as-char" svg:y="0cm" draw:z-index="4" draw:name="Group 54743" draw:style-name="gr1"><draw:custom-shape draw:name="Shape 9149" draw:style-name="gr2" svg:width="0.087cm" svg:height="0.195cm" svg:x="0cm" svg:y="0.074cm"><text:p/><draw:enhanced-geometry svg:viewBox="0 0 31238 70127" draw:text-areas="?f8 ?f10 ?f9 ?f11" draw:type="non-primitive" draw:enhanced-path="M 31238 0 L 31238 8542 18286 12859 C 13711 17431 12188 22003 12188 28098 L 31238 28098 31238 37242 12188 37242 C 12188 40291 12188 43338 13711 46387 15240 49435 16763 52483 18286 54007 21331 55531 22860 57055 25905 58579 L 31238 59341 31238 70127 20382 68294 C 16001 66580 12191 63912 9143 60103 3045 54007 0 46387 0 34194 0 23526 3045 14383 9143 8287 L 31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38"/><draw:equation draw:name="f7" draw:formula="?f4 / 70127"/><draw:equation draw:name="f8" draw:formula="0 / ?f6"/><draw:equation draw:name="f9" draw:formula="31238 / ?f6"/><draw:equation draw:name="f10" draw:formula="0 / ?f7"/><draw:equation draw:name="f11" draw:formula="70127 / ?f7"/></draw:enhanced-geometry></draw:custom-shape><draw:custom-shape draw:name="Shape 9150" draw:style-name="gr2" svg:width="0.084cm" svg:height="0.05cm" svg:x="0.086cm" svg:y="0.22cm"><text:p/><draw:enhanced-geometry svg:viewBox="0 0 29722 18287" draw:text-areas="?f8 ?f10 ?f9 ?f11" draw:type="non-primitive" draw:enhanced-path="M 28193 0 L 29722 0 29722 12192 C 25147 13715 20573 15239 17527 15239 12953 16763 8385 18287 3810 18287 L 0 17644 0 6858 5333 7620 C 9907 7620 14482 6096 19050 4572 23625 3048 26670 1524 28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2"/><draw:equation draw:name="f7" draw:formula="?f4 / 18287"/><draw:equation draw:name="f8" draw:formula="0 / ?f6"/><draw:equation draw:name="f9" draw:formula="29722 / ?f6"/><draw:equation draw:name="f10" draw:formula="0 / ?f7"/><draw:equation draw:name="f11" draw:formula="18287 / ?f7"/></draw:enhanced-geometry></draw:custom-shape><draw:custom-shape draw:name="Shape 9151" draw:style-name="gr2" svg:width="0.087cm" svg:height="0.107cm" svg:x="0.086cm" svg:y="0.072cm"><text:p/><draw:enhanced-geometry svg:viewBox="0 0 31245 38100" draw:text-areas="?f8 ?f10 ?f9 ?f11" draw:type="non-primitive" draw:enhanced-path="M 2287 0 C 11430 0 17527 1525 23625 7620 28193 13717 31245 21337 31245 30480 L 31245 38100 0 38100 0 28956 19050 28956 C 19050 21337 17527 16765 14482 13717 11430 10669 6862 9145 765 9145 L 0 9400 0 858 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5"/><draw:equation draw:name="f7" draw:formula="?f4 / 38100"/><draw:equation draw:name="f8" draw:formula="0 / ?f6"/><draw:equation draw:name="f9" draw:formula="31245 / ?f6"/><draw:equation draw:name="f10" draw:formula="0 / ?f7"/><draw:equation draw:name="f11" draw:formula="38100 / ?f7"/></draw:enhanced-geometry></draw:custom-shape><draw:custom-shape draw:name="Shape 9152" draw:style-name="gr2" svg:width="0.191cm" svg:height="0.191cm" svg:x="0.203cm" svg:y="0.076cm"><text:p/><draw:enhanced-geometry svg:viewBox="0 0 68580 68580" draw:text-areas="?f8 ?f10 ?f9 ?f11" draw:type="non-primitive" draw:enhanced-path="M 0 0 L 12195 0 33532 53340 54863 0 68580 0 39623 68580 27435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9153" draw:style-name="gr2" svg:width="0.084cm" svg:height="0.131cm" svg:x="0.42cm" svg:y="0.139cm"><text:p/><draw:enhanced-geometry svg:viewBox="0 0 29722 47244" draw:text-areas="?f8 ?f10 ?f9 ?f11" draw:type="non-primitive" draw:enhanced-path="M 27435 0 L 29722 0 29722 9688 22860 10668 C 19815 12192 16769 13715 15240 15240 12195 18288 12195 19812 12195 24385 12195 27432 12195 30480 15240 33528 18292 35052 21337 36576 25912 36576 L 29722 35623 29722 45846 21337 47244 C 15240 47244 10672 44196 6097 39624 1529 36576 0 30480 0 24385 0 19812 0 15240 3052 12192 4575 9144 7620 6096 12195 4572 16769 3048 21337 1524 27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22"/><draw:equation draw:name="f7" draw:formula="?f4 / 47244"/><draw:equation draw:name="f8" draw:formula="0 / ?f6"/><draw:equation draw:name="f9" draw:formula="29722 / ?f6"/><draw:equation draw:name="f10" draw:formula="0 / ?f7"/><draw:equation draw:name="f11" draw:formula="47244 / ?f7"/></draw:enhanced-geometry></draw:custom-shape><draw:custom-shape draw:name="Shape 9154" draw:style-name="gr2" svg:width="0.066cm" svg:height="0.041cm" svg:x="0.436cm" svg:y="0.072cm"><text:p/><draw:enhanced-geometry svg:viewBox="0 0 23625 15241" draw:text-areas="?f8 ?f10 ?f9 ?f11" draw:type="non-primitive" draw:enhanced-path="M 9143 0 C 13717 0 18292 0 22860 0 L 23625 0 23625 10669 21337 10669 C 18292 10669 15240 10669 12195 10669 7620 12193 4575 13717 0 15241 L 0 3049 C 1523 1525 4575 1525 91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5"/><draw:equation draw:name="f7" draw:formula="?f4 / 15241"/><draw:equation draw:name="f8" draw:formula="0 / ?f6"/><draw:equation draw:name="f9" draw:formula="23625 / ?f6"/><draw:equation draw:name="f10" draw:formula="0 / ?f7"/><draw:equation draw:name="f11" draw:formula="15241 / ?f7"/></draw:enhanced-geometry></draw:custom-shape><draw:custom-shape draw:name="Shape 9155" draw:style-name="gr2" svg:width="0.084cm" svg:height="0.195cm" svg:x="0.503cm" svg:y="0.072cm"><text:p/><draw:enhanced-geometry svg:viewBox="0 0 29716 70231" draw:text-areas="?f8 ?f10 ?f9 ?f11" draw:type="non-primitive" draw:enhanced-path="M 0 0 L 11430 0 C 15998 1525 19050 3049 20573 4573 23618 6097 25147 9145 26670 12193 28193 15241 29716 18289 29716 22861 L 29716 70104 17527 70104 17527 60961 C 15998 62485 14475 64008 12953 64008 11430 65532 9907 67056 8378 67056 5333 68580 3810 68580 758 70104 L 0 70231 0 60008 8378 57913 C 11430 56389 14475 54865 17527 51817 L 17527 33528 C 12953 33528 9907 33528 3810 33528 L 0 34072 0 24385 17527 24385 17527 21337 C 17527 19813 15998 18289 15998 15241 14475 13717 12953 13717 11430 12193 9907 10669 8378 10669 5333 10669 L 0 106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6"/><draw:equation draw:name="f7" draw:formula="?f4 / 70231"/><draw:equation draw:name="f8" draw:formula="0 / ?f6"/><draw:equation draw:name="f9" draw:formula="29716 / ?f6"/><draw:equation draw:name="f10" draw:formula="0 / ?f7"/><draw:equation draw:name="f11" draw:formula="70231 / ?f7"/></draw:enhanced-geometry></draw:custom-shape><draw:custom-shape draw:name="Shape 9156" draw:style-name="gr2" svg:width="0.161cm" svg:height="0.195cm" svg:x="0.647cm" svg:y="0.072cm"><text:p/><draw:enhanced-geometry svg:viewBox="0 0 57913 70104" draw:text-areas="?f8 ?f10 ?f9 ?f11" draw:type="non-primitive" draw:enhanced-path="M 35053 0 C 42673 0 47245 1525 51817 6097 54865 10669 57913 16765 57913 24385 L 57913 70104 45721 70104 45721 30480 C 45721 27432 45721 24385 44197 21337 44197 18289 44197 16765 42673 15241 41149 13717 39625 12193 38101 10669 36577 10669 33529 10669 30481 10669 27433 10669 24385 10669 21337 12193 18289 13717 15241 15241 12193 18289 L 12193 70104 0 70104 0 1525 12193 1525 12193 9145 C 15241 6097 19813 3049 22861 1525 27433 0 30481 0 35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3"/><draw:equation draw:name="f7" draw:formula="?f4 / 70104"/><draw:equation draw:name="f8" draw:formula="0 / ?f6"/><draw:equation draw:name="f9" draw:formula="57913 / ?f6"/><draw:equation draw:name="f10" draw:formula="0 / ?f7"/><draw:equation draw:name="f11" draw:formula="70104 / ?f7"/></draw:enhanced-geometry></draw:custom-shape><draw:custom-shape draw:name="Shape 9157" draw:style-name="gr2" svg:width="0.119cm" svg:height="0.249cm" svg:x="0.85cm" svg:y="0.021cm"><text:p/><draw:enhanced-geometry svg:viewBox="0 0 42672 89915" draw:text-areas="?f8 ?f10 ?f9 ?f11" draw:type="non-primitive" draw:enhanced-path="M 7620 0 L 19812 0 19812 19812 42672 19812 42672 28956 19812 28956 19812 59436 C 19812 62484 19812 65532 19812 68580 19812 70104 19812 71628 21336 73152 22860 74676 22860 76200 24384 77724 25908 77724 28956 79248 32004 79248 33528 79248 35052 77724 38100 77724 39624 77724 41148 77724 41148 77724 L 42672 77724 42672 86868 C 39624 88392 38100 88392 35052 88392 32004 88392 30480 89915 28956 89915 21336 89915 16764 86868 12192 83820 9144 79248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9158" draw:style-name="gr2" svg:width="0.084cm" svg:height="0.131cm" svg:x="0.995cm" svg:y="0.139cm"><text:p/><draw:enhanced-geometry svg:viewBox="0 0 29718 47244" draw:text-areas="?f8 ?f10 ?f9 ?f11" draw:type="non-primitive" draw:enhanced-path="M 27432 0 L 29718 0 29718 9810 22860 10668 C 19812 12192 16764 13715 15240 15240 12192 18288 12192 19812 12192 24385 12192 27432 13716 30480 15240 33528 18288 35052 21336 36576 25908 36576 L 29718 35623 29718 45847 21336 47244 C 15240 47244 10668 44196 6096 39624 1524 36576 0 30480 0 24385 0 19812 0 15240 3048 12192 4572 9144 9144 6096 12192 4572 16764 3048 21336 1524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7244"/><draw:equation draw:name="f8" draw:formula="0 / ?f6"/><draw:equation draw:name="f9" draw:formula="29718 / ?f6"/><draw:equation draw:name="f10" draw:formula="0 / ?f7"/><draw:equation draw:name="f11" draw:formula="47244 / ?f7"/></draw:enhanced-geometry></draw:custom-shape><draw:custom-shape draw:name="Shape 9159" draw:style-name="gr2" svg:width="0.066cm" svg:height="0.041cm" svg:x="1.012cm" svg:y="0.072cm"><text:p/><draw:enhanced-geometry svg:viewBox="0 0 23622 15241" draw:text-areas="?f8 ?f10 ?f9 ?f11" draw:type="non-primitive" draw:enhanced-path="M 9144 0 C 13716 0 18288 0 22860 0 L 23622 0 23622 10669 22860 10669 C 19812 10669 15240 10669 12192 10669 7620 12193 4572 13717 0 15241 L 0 3049 C 1524 1525 4572 1525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1"/><draw:equation draw:name="f8" draw:formula="0 / ?f6"/><draw:equation draw:name="f9" draw:formula="23622 / ?f6"/><draw:equation draw:name="f10" draw:formula="0 / ?f7"/><draw:equation draw:name="f11" draw:formula="15241 / ?f7"/></draw:enhanced-geometry></draw:custom-shape><draw:custom-shape draw:name="Shape 9160" draw:style-name="gr2" svg:width="0.084cm" svg:height="0.195cm" svg:x="1.078cm" svg:y="0.072cm"><text:p/><draw:enhanced-geometry svg:viewBox="0 0 29718 70231" draw:text-areas="?f8 ?f10 ?f9 ?f11" draw:type="non-primitive" draw:enhanced-path="M 0 0 L 11430 0 C 16002 1525 19050 3049 20574 4573 23622 6097 25146 9145 26670 12193 28194 15241 29718 18289 29718 22861 L 29718 70104 17526 70104 17526 60961 C 16002 62485 14478 64008 12954 64008 11430 65532 9906 67056 8382 67056 5334 68580 3810 68580 762 70104 L 0 70231 0 60008 8382 57913 C 11430 56389 14478 54865 17526 51817 L 17526 33528 C 12954 33528 9906 33528 5334 33528 L 0 34195 0 24385 17526 24385 17526 21337 C 17526 19813 16002 18289 16002 15241 14478 13717 12954 13717 11430 12193 9906 10669 8382 10669 5334 10669 L 0 106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231"/><draw:equation draw:name="f8" draw:formula="0 / ?f6"/><draw:equation draw:name="f9" draw:formula="29718 / ?f6"/><draw:equation draw:name="f10" draw:formula="0 / ?f7"/><draw:equation draw:name="f11" draw:formula="70231 / ?f7"/></draw:enhanced-geometry></draw:custom-shape><draw:custom-shape draw:name="Shape 9161" draw:style-name="gr2" svg:width="0.279cm" svg:height="0.195cm" svg:x="1.222cm" svg:y="0.072cm"><text:p/><draw:enhanced-geometry svg:viewBox="0 0 100584 70104" draw:text-areas="?f8 ?f10 ?f9 ?f11" draw:type="non-primitive" draw:enhanced-path="M 33528 0 C 38100 0 42672 0 45720 1525 48768 4573 51816 6097 53340 10669 57912 6097 62484 3049 65532 1525 70104 0 73152 0 77724 0 85344 0 91440 1525 94488 6097 99060 10669 100584 16765 100584 24385 L 100584 70104 88392 70104 88392 30480 C 88392 27432 88392 24385 88392 21337 86868 19813 86868 16765 85344 15241 85344 13717 83820 12193 82296 10669 80772 10669 77724 10669 74676 10669 71628 10669 68580 10669 65532 12193 62484 13717 59436 16765 54864 18289 56388 19813 56388 19813 56388 21337 56388 22861 56388 24385 56388 25908 L 56388 70104 44196 70104 44196 30480 C 44196 27432 44196 24385 44196 21337 42672 18289 42672 16765 41148 15241 41148 13717 39624 12193 38100 10669 36576 10669 33528 10669 30480 10669 27432 10669 24384 10669 21336 12193 18288 13717 15240 15241 12192 18289 L 12192 70104 0 70104 0 1525 12192 1525 12192 9145 C 15240 6097 18288 3049 22860 1525 25908 0 3048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9162" draw:style-name="gr2" svg:width="0.087cm" svg:height="0.195cm" svg:x="1.549cm" svg:y="0.074cm"><text:p/><draw:enhanced-geometry svg:viewBox="0 0 31242 69945" draw:text-areas="?f8 ?f10 ?f9 ?f11" draw:type="non-primitive" draw:enhanced-path="M 31242 0 L 31242 8542 18288 12860 C 13716 17431 12192 22003 12192 28099 L 31242 28099 31242 37243 12192 37243 C 12192 40291 12192 43339 13716 46388 15240 49436 16764 52484 18288 54008 21336 55531 22860 57055 25908 58579 L 31242 59341 31242 69945 20574 68294 C 16002 66580 12192 63913 9144 60103 3048 54008 0 46388 0 34195 0 23527 3048 14384 9144 8288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45"/><draw:equation draw:name="f8" draw:formula="0 / ?f6"/><draw:equation draw:name="f9" draw:formula="31242 / ?f6"/><draw:equation draw:name="f10" draw:formula="0 / ?f7"/><draw:equation draw:name="f11" draw:formula="69945 / ?f7"/></draw:enhanced-geometry></draw:custom-shape><draw:custom-shape draw:name="Shape 9163" draw:style-name="gr2" svg:width="0.084cm" svg:height="0.05cm" svg:x="1.635cm" svg:y="0.22cm"><text:p/><draw:enhanced-geometry svg:viewBox="0 0 29718 18287" draw:text-areas="?f8 ?f10 ?f9 ?f11" draw:type="non-primitive" draw:enhanced-path="M 28194 0 L 29718 0 29718 12192 C 25146 13715 22098 15239 17526 15239 12954 16763 9906 18287 5334 18287 L 0 17462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7"/><draw:equation draw:name="f8" draw:formula="0 / ?f6"/><draw:equation draw:name="f9" draw:formula="29718 / ?f6"/><draw:equation draw:name="f10" draw:formula="0 / ?f7"/><draw:equation draw:name="f11" draw:formula="18287 / ?f7"/></draw:enhanced-geometry></draw:custom-shape><draw:custom-shape draw:name="Shape 9164" draw:style-name="gr2" svg:width="0.087cm" svg:height="0.107cm" svg:x="1.635cm" svg:y="0.072cm"><text:p/><draw:enhanced-geometry svg:viewBox="0 0 31242 38100" draw:text-areas="?f8 ?f10 ?f9 ?f11" draw:type="non-primitive" draw:enhanced-path="M 2286 0 C 11430 0 19050 1525 23622 7620 28194 13717 31242 21337 31242 30480 L 31242 38100 0 38100 0 28956 19050 28956 C 19050 21337 17526 16765 14478 13717 11430 10669 6858 9145 762 9145 L 0 939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9165" draw:style-name="gr2" svg:width="0.161cm" svg:height="0.195cm" svg:x="1.774cm" svg:y="0.072cm"><text:p/><draw:enhanced-geometry svg:viewBox="0 0 57912 70104" draw:text-areas="?f8 ?f10 ?f9 ?f11" draw:type="non-primitive" draw:enhanced-path="M 35052 0 C 42672 0 47244 1525 51816 6097 56388 10669 57912 16765 57912 24385 L 57912 70104 45720 70104 45720 30480 C 45720 27432 45720 24385 44196 21337 44196 18289 44196 16765 42672 15241 41148 13717 41148 12193 38100 10669 36576 10669 33528 10669 32004 10669 27432 10669 24384 10669 21336 12193 18288 13717 15240 15241 12192 18289 L 12192 70104 0 70104 0 1525 12192 1525 12192 9145 C 15240 6097 19812 3049 22860 1525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9166" draw:style-name="gr2" svg:width="0.119cm" svg:height="0.249cm" svg:x="1.977cm" svg:y="0.021cm"><text:p/><draw:enhanced-geometry svg:viewBox="0 0 42672 89915" draw:text-areas="?f8 ?f10 ?f9 ?f11" draw:type="non-primitive" draw:enhanced-path="M 7620 0 L 19812 0 19812 19812 42672 19812 42672 28956 19812 28956 19812 59436 C 19812 62484 19812 65532 19812 68580 19812 70104 19812 71628 21336 73152 22860 74676 22860 76200 24384 77724 25908 77724 28956 79248 32004 79248 33528 79248 35052 77724 38100 77724 39624 77724 41148 77724 41148 77724 L 42672 77724 42672 86868 C 39624 88392 38100 88392 35052 88392 33528 88392 30480 89915 28956 89915 21336 89915 16764 86868 12192 83820 9144 79248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9167" draw:style-name="gr2" svg:width="0.089cm" svg:height="0.198cm" svg:x="2.12cm" svg:y="0.072cm"><text:p/><draw:enhanced-geometry svg:viewBox="0 0 32004 71628" draw:text-areas="?f8 ?f10 ?f9 ?f11" draw:type="non-primitive" draw:enhanced-path="M 32004 0 L 32004 10669 C 25908 10669 21336 12193 16764 16765 13716 19813 12192 25908 12192 35052 12192 42673 13716 50293 16764 53341 21336 57913 25908 60961 32004 60961 L 32004 71628 C 21336 71628 13716 67056 7620 60961 3048 54865 0 45720 0 35052 0 24385 3048 15241 7620 9145 13716 3049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9168" draw:style-name="gr2" svg:width="0.089cm" svg:height="0.198cm" svg:x="2.21cm" svg:y="0.072cm"><text:p/><draw:enhanced-geometry svg:viewBox="0 0 32004 71628" draw:text-areas="?f8 ?f10 ?f9 ?f11" draw:type="non-primitive" draw:enhanced-path="M 0 0 C 9144 0 16764 3049 22860 9145 28956 15241 32004 24385 32004 35052 32004 45720 28956 54865 22860 60961 16764 67056 9144 71628 0 71628 L 0 60961 C 6096 60961 10668 57913 13716 53341 18288 50293 19812 42673 19812 35052 19812 25908 18288 19813 13716 16765 10668 12193 6096 10669 0 1066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9169" draw:style-name="gr2" svg:width="0.085cm" svg:height="0.198cm" svg:x="2.461cm" svg:y="0.072cm"><text:p/><draw:enhanced-geometry svg:viewBox="0 0 30480 71628" draw:text-areas="?f8 ?f10 ?f9 ?f11" draw:type="non-primitive" draw:enhanced-path="M 30480 0 L 30480 11278 16764 16765 C 13716 21337 12192 27432 12192 35052 12192 44197 13716 50293 16764 53341 18288 57913 22860 60961 28956 60961 L 30480 60525 30480 70486 25908 71628 C 18288 71628 12192 67056 7620 60961 1524 54865 0 47245 0 35052 0 30480 0 24385 1524 19813 4572 15241 6096 12193 9144 9145 12192 6097 15240 3049 18288 1525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9170" draw:style-name="gr2" svg:width="0.085cm" svg:height="0.269cm" svg:x="2.544cm" svg:y="0cm"><text:p/><draw:enhanced-geometry svg:viewBox="0 0 30480 96393" draw:text-areas="?f8 ?f10 ?f9 ?f11" draw:type="non-primitive" draw:enhanced-path="M 18288 0 L 30480 0 30480 96011 18288 96011 18288 88392 C 15240 89915 10668 92963 7620 94487 L 0 96393 0 86432 9144 83820 C 12192 82296 15240 80772 18288 77724 L 18288 39624 C 15240 38100 12192 36576 9144 36576 7620 36576 4572 36576 1524 36576 L 0 37185 0 25907 C 3048 25907 6096 25907 9144 25907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9171" draw:style-name="gr2" svg:width="0.087cm" svg:height="0.195cm" svg:x="2.679cm" svg:y="0.074cm"><text:p/><draw:enhanced-geometry svg:viewBox="0 0 31242 69945" draw:text-areas="?f8 ?f10 ?f9 ?f11" draw:type="non-primitive" draw:enhanced-path="M 31242 0 L 31242 8542 18288 12860 C 13716 17431 12192 22003 12192 28099 L 31242 28099 31242 37243 12192 37243 C 12192 40291 12192 43339 13716 46388 15240 49436 16764 52484 18288 54008 21336 55531 24384 57055 25908 58579 L 31242 59341 31242 69945 20574 68294 C 16002 66580 12192 63913 9144 60103 3048 54008 0 46388 0 34195 0 23527 3048 14384 9144 8288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45"/><draw:equation draw:name="f8" draw:formula="0 / ?f6"/><draw:equation draw:name="f9" draw:formula="31242 / ?f6"/><draw:equation draw:name="f10" draw:formula="0 / ?f7"/><draw:equation draw:name="f11" draw:formula="69945 / ?f7"/></draw:enhanced-geometry></draw:custom-shape><draw:custom-shape draw:name="Shape 9172" draw:style-name="gr2" svg:width="0.084cm" svg:height="0.05cm" svg:x="2.766cm" svg:y="0.22cm"><text:p/><draw:enhanced-geometry svg:viewBox="0 0 29718 18287" draw:text-areas="?f8 ?f10 ?f9 ?f11" draw:type="non-primitive" draw:enhanced-path="M 28194 0 L 29718 0 29718 12192 C 25146 13715 22098 15239 17526 15239 12954 16763 9906 18287 5334 18287 L 0 17462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7"/><draw:equation draw:name="f8" draw:formula="0 / ?f6"/><draw:equation draw:name="f9" draw:formula="29718 / ?f6"/><draw:equation draw:name="f10" draw:formula="0 / ?f7"/><draw:equation draw:name="f11" draw:formula="18287 / ?f7"/></draw:enhanced-geometry></draw:custom-shape><draw:custom-shape draw:name="Shape 9173" draw:style-name="gr2" svg:width="0.087cm" svg:height="0.107cm" svg:x="2.766cm" svg:y="0.072cm"><text:p/><draw:enhanced-geometry svg:viewBox="0 0 31242 38100" draw:text-areas="?f8 ?f10 ?f9 ?f11" draw:type="non-primitive" draw:enhanced-path="M 2286 0 C 11430 0 19050 1525 23622 7620 28194 13717 31242 21337 31242 30480 L 31242 38100 0 38100 0 28956 19050 28956 C 19050 21337 17526 16765 14478 13717 11430 10669 6858 9145 762 9145 L 0 939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9174" draw:style-name="gr2" svg:width="0.279cm" svg:height="0.195cm" svg:x="3.03cm" svg:y="0.072cm"><text:p/><draw:enhanced-geometry svg:viewBox="0 0 100584 70104" draw:text-areas="?f8 ?f10 ?f9 ?f11" draw:type="non-primitive" draw:enhanced-path="M 33528 0 C 39624 0 42672 0 45720 1525 48768 4573 51816 6097 53340 10669 57912 6097 62484 3049 65532 1525 70104 0 74676 0 77724 0 85344 0 91440 1525 94488 6097 99060 10669 100584 16765 100584 24385 L 100584 70104 88392 70104 88392 30480 C 88392 27432 88392 24385 88392 21337 86868 19813 86868 16765 86868 15241 85344 13717 83820 12193 82296 10669 80772 10669 77724 10669 74676 10669 71628 10669 68580 10669 65532 12193 62484 13717 59436 16765 56388 18289 56388 19813 56388 19813 56388 21337 56388 22861 56388 24385 56388 25908 L 56388 70104 44196 70104 44196 30480 C 44196 27432 44196 24385 44196 21337 42672 18289 42672 16765 42672 15241 41148 13717 39624 12193 38100 10669 36576 10669 33528 10669 30480 10669 27432 10669 24384 10669 21336 12193 18288 13717 15240 15241 12192 18289 L 12192 70104 0 70104 0 1525 12192 1525 12192 9145 C 15240 6097 19812 3049 22860 1525 25908 0 3048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9175" draw:style-name="gr2" svg:width="0.087cm" svg:height="0.195cm" svg:x="3.36cm" svg:y="0.074cm"><text:p/><draw:enhanced-geometry svg:viewBox="0 0 31242 69945" draw:text-areas="?f8 ?f10 ?f9 ?f11" draw:type="non-primitive" draw:enhanced-path="M 31242 0 L 31242 8542 18288 12860 C 15240 17431 12192 22003 12192 28099 L 31242 28099 31242 37243 12192 37243 C 12192 40291 12192 43339 13716 46388 15240 49436 16764 52484 19812 54008 21336 55531 24384 57055 25908 58579 L 31242 59341 31242 69945 20574 68294 C 16002 66580 12192 63913 9144 60103 3048 54008 0 46388 0 34195 0 23527 3048 14384 9144 8288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45"/><draw:equation draw:name="f8" draw:formula="0 / ?f6"/><draw:equation draw:name="f9" draw:formula="31242 / ?f6"/><draw:equation draw:name="f10" draw:formula="0 / ?f7"/><draw:equation draw:name="f11" draw:formula="69945 / ?f7"/></draw:enhanced-geometry></draw:custom-shape><draw:custom-shape draw:name="Shape 9176" draw:style-name="gr2" svg:width="0.084cm" svg:height="0.05cm" svg:x="3.448cm" svg:y="0.22cm"><text:p/><draw:enhanced-geometry svg:viewBox="0 0 29718 18287" draw:text-areas="?f8 ?f10 ?f9 ?f11" draw:type="non-primitive" draw:enhanced-path="M 29718 0 L 29718 12192 C 25146 13715 22098 15239 17526 15239 12954 16763 9906 18287 5334 18287 L 0 17462 0 6858 5334 7620 C 9906 7620 14478 6096 19050 4572 23622 3048 26670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7"/><draw:equation draw:name="f8" draw:formula="0 / ?f6"/><draw:equation draw:name="f9" draw:formula="29718 / ?f6"/><draw:equation draw:name="f10" draw:formula="0 / ?f7"/><draw:equation draw:name="f11" draw:formula="18287 / ?f7"/></draw:enhanced-geometry></draw:custom-shape><draw:custom-shape draw:name="Shape 9177" draw:style-name="gr2" svg:width="0.087cm" svg:height="0.107cm" svg:x="3.448cm" svg:y="0.072cm"><text:p/><draw:enhanced-geometry svg:viewBox="0 0 31242 38100" draw:text-areas="?f8 ?f10 ?f9 ?f11" draw:type="non-primitive" draw:enhanced-path="M 2286 0 C 11430 0 19050 1525 23622 7620 28194 13717 31242 21337 31242 30480 L 31242 38100 0 38100 0 28956 19050 28956 C 19050 21337 17526 16765 14478 13717 11430 10669 6858 9145 762 9145 L 0 939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9178" draw:style-name="gr2" svg:width="0.114cm" svg:height="0.191cm" svg:x="3.586cm" svg:y="0.076cm"><text:p/><draw:enhanced-geometry svg:viewBox="0 0 41148 68580" draw:text-areas="?f8 ?f10 ?f9 ?f11" draw:type="non-primitive" draw:enhanced-path="M 0 0 L 12192 0 12192 9144 C 16764 6096 19812 3048 22860 1524 25908 0 30480 0 33528 0 35052 0 36576 0 36576 0 38100 0 39624 0 41148 0 L 41148 13716 C 39624 12192 38100 12192 36576 12192 35052 12192 32004 12192 30480 12192 27432 12192 24384 12192 21336 13716 18288 15240 15240 16764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9179" draw:style-name="gr2" svg:width="0.158cm" svg:height="0.198cm" svg:x="3.722cm" svg:y="0.072cm"><text:p/><draw:enhanced-geometry svg:viewBox="0 0 56388 71628" draw:text-areas="?f8 ?f10 ?f9 ?f11" draw:type="non-primitive" draw:enhanced-path="M 33528 0 C 38100 0 42672 0 45720 1525 50292 1525 53340 3049 56388 4573 L 56388 18289 C 51816 15241 48768 13717 44196 12193 41148 10669 36576 10669 33528 10669 27432 10669 21336 12193 18288 16765 13716 21337 12192 27432 12192 35052 12192 42673 13716 48769 18288 53341 21336 57913 27432 60961 33528 60961 36576 60961 38100 59437 41148 59437 42672 59437 45720 57913 47244 57913 48768 56389 50292 56389 51816 54865 53340 53341 54864 53341 56388 53341 L 56388 65532 C 51816 67056 48768 68580 45720 70104 41148 70104 38100 71628 33528 71628 28956 71628 24384 70104 19812 68580 16764 67056 12192 65532 9144 62485 6096 59437 4572 54865 3048 50293 0 45720 0 41149 0 35052 0 24385 3048 15241 9144 9145 15240 3049 24384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9180" draw:style-name="gr2" svg:width="0.084cm" svg:height="0.131cm" svg:x="3.903cm" svg:y="0.139cm"><text:p/><draw:enhanced-geometry svg:viewBox="0 0 29718 47244" draw:text-areas="?f8 ?f10 ?f9 ?f11" draw:type="non-primitive" draw:enhanced-path="M 27432 0 L 29718 0 29718 9810 22860 10668 C 19812 12192 16764 13715 15240 15240 13716 18288 12192 19812 12192 24385 12192 27432 13716 30480 15240 33528 18288 35052 21336 36576 25908 36576 L 29718 35623 29718 45872 22860 47244 C 16764 47244 10668 44196 6096 39624 1524 36576 0 30480 0 24385 0 19812 1524 15240 3048 12192 6096 9144 9144 6096 13716 4572 16764 3048 22860 1524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7244"/><draw:equation draw:name="f8" draw:formula="0 / ?f6"/><draw:equation draw:name="f9" draw:formula="29718 / ?f6"/><draw:equation draw:name="f10" draw:formula="0 / ?f7"/><draw:equation draw:name="f11" draw:formula="47244 / ?f7"/></draw:enhanced-geometry></draw:custom-shape><draw:custom-shape draw:name="Shape 9181" draw:style-name="gr2" svg:width="0.066cm" svg:height="0.041cm" svg:x="3.919cm" svg:y="0.072cm"><text:p/><draw:enhanced-geometry svg:viewBox="0 0 23622 15241" draw:text-areas="?f8 ?f10 ?f9 ?f11" draw:type="non-primitive" draw:enhanced-path="M 10668 0 C 13716 0 18288 0 22860 0 L 23622 0 23622 10669 22860 10669 C 19812 10669 15240 10669 12192 10669 9144 12193 4572 13717 0 15241 L 0 3049 C 1524 1525 6096 1525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1"/><draw:equation draw:name="f8" draw:formula="0 / ?f6"/><draw:equation draw:name="f9" draw:formula="23622 / ?f6"/><draw:equation draw:name="f10" draw:formula="0 / ?f7"/><draw:equation draw:name="f11" draw:formula="15241 / ?f7"/></draw:enhanced-geometry></draw:custom-shape><draw:custom-shape draw:name="Shape 9182" draw:style-name="gr2" svg:width="0.084cm" svg:height="0.195cm" svg:x="3.986cm" svg:y="0.072cm"><text:p/><draw:enhanced-geometry svg:viewBox="0 0 29718 70257" draw:text-areas="?f8 ?f10 ?f9 ?f11" draw:type="non-primitive" draw:enhanced-path="M 0 0 L 11430 0 C 16002 1525 19050 3049 22098 4573 23622 6097 26670 9145 28194 12193 29718 15241 29718 18289 29718 22861 L 29718 70104 17526 70104 17526 60961 C 16002 62485 14478 64008 12954 64008 11430 65532 9906 67056 8382 67056 6858 68580 3810 68580 762 70104 L 0 70257 0 60008 8382 57913 C 11430 56389 14478 54865 17526 51817 L 17526 33528 C 14478 33528 9906 33528 5334 33528 L 0 34195 0 24385 17526 24385 17526 21337 C 17526 19813 17526 18289 16002 15241 14478 13717 14478 13717 11430 12193 9906 10669 8382 10669 6858 10669 L 0 106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257"/><draw:equation draw:name="f8" draw:formula="0 / ?f6"/><draw:equation draw:name="f9" draw:formula="29718 / ?f6"/><draw:equation draw:name="f10" draw:formula="0 / ?f7"/><draw:equation draw:name="f11" draw:formula="70257 / ?f7"/></draw:enhanced-geometry></draw:custom-shape><draw:custom-shape draw:name="Shape 9183" draw:style-name="gr2" svg:width="0.085cm" svg:height="0.198cm" svg:x="4.115cm" svg:y="0.072cm"><text:p/><draw:enhanced-geometry svg:viewBox="0 0 30480 71628" draw:text-areas="?f8 ?f10 ?f9 ?f11" draw:type="non-primitive" draw:enhanced-path="M 30480 0 L 30480 11278 16764 16765 C 13716 21337 12192 27432 12192 35052 12192 44197 13716 50293 16764 53341 19812 57913 22860 60961 28956 60961 L 30480 60525 30480 70486 25908 71628 C 18288 71628 12192 67056 7620 60961 3048 54865 0 47245 0 35052 0 30480 1524 24385 3048 19813 4572 15241 6096 12193 9144 9145 12192 6097 15240 3049 18288 1525 22860 0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9184" draw:style-name="gr2" svg:width="0.085cm" svg:height="0.269cm" svg:x="4.2cm" svg:y="0cm"><text:p/><draw:enhanced-geometry svg:viewBox="0 0 30480 96393" draw:text-areas="?f8 ?f10 ?f9 ?f11" draw:type="non-primitive" draw:enhanced-path="M 18288 0 L 30480 0 30480 96011 18288 96011 18288 88392 C 15240 89915 12192 92963 7620 94487 L 0 96393 0 86432 9144 83820 C 12192 82296 15240 80772 18288 77724 L 18288 39624 C 15240 38100 12192 36576 10668 36576 7620 36576 4572 36576 1524 36576 L 0 37185 0 25907 C 3048 25907 6096 25907 9144 25907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9185" draw:style-name="gr2" svg:width="0.089cm" svg:height="0.198cm" svg:x="4.336cm" svg:y="0.072cm"><text:p/><draw:enhanced-geometry svg:viewBox="0 0 32004 71628" draw:text-areas="?f8 ?f10 ?f9 ?f11" draw:type="non-primitive" draw:enhanced-path="M 32004 0 L 32004 10669 16764 16765 C 13716 19813 12192 25908 12192 35052 12192 42673 13716 50293 16764 53341 L 32004 60961 32004 71628 18860 68580 C 14859 66675 11430 64008 9144 60961 3048 54865 0 45720 0 35052 0 24385 3048 15241 9144 9145 11430 6097 14859 3811 18860 2287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9186" draw:style-name="gr2" svg:width="0.089cm" svg:height="0.198cm" svg:x="4.424cm" svg:y="0.072cm"><text:p/><draw:enhanced-geometry svg:viewBox="0 0 32004 71628" draw:text-areas="?f8 ?f10 ?f9 ?f11" draw:type="non-primitive" draw:enhanced-path="M 0 0 C 9144 0 16764 3049 22860 9145 28956 15241 32004 24385 32004 35052 32004 45720 28956 54865 22860 60961 16764 67056 9144 71628 0 71628 L 0 71628 0 60961 0 60961 C 6096 60961 10668 57913 15240 53341 18288 50293 19812 42673 19812 35052 19812 25908 18288 19813 15240 16765 10668 12193 6096 10669 0 10669 L 0 10669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g></text:p>
          </table:table-cell>
        </table:table-row>
      </table:table>
      <text:p text:style-name="P8"><draw:frame draw:style-name="fr2" draw:name="Picture 54763" text:anchor-type="as-char" svg:y="0cm" svg:width="16.993cm" style:rel-width="scale" svg:height="4.225cm" style:rel-height="scale" draw:z-index="5"><draw:image xlink:href="Pictures/10000201000007D7000001F362CD10B2.png" xlink:type="simple" xlink:show="embed" xlink:actuate="onLoad"/></draw:frame></text:p>
      <text:p text:style-name="P2"><draw:frame draw:style-name="fr2" draw:name="Picture 54768" text:anchor-type="as-char" svg:y="0cm" svg:width="17.127cm" style:rel-width="scale" svg:height="6.419cm" style:rel-height="scale" draw:z-index="6"><draw:image xlink:href="Pictures/10000201000007E7000002F61E2C4EDF.png" xlink:type="simple" xlink:show="embed" xlink:actuate="onLoad"/></draw:frame></text:p>
      <table:table table:name="Tabela2" table:style-name="Tabela2">
        <table:table-column table:style-name="Tabela2.A"/>
        <table:table-column table:style-name="Tabela2.B"/>
        <table:table-row table:style-name="Tabela2.1">
          <table:table-cell table:style-name="Tabela2.A1" office:value-type="string">
            <text:p text:style-name="P9"><draw:g text:anchor-type="as-char" svg:y="0cm" draw:z-index="7" draw:name="Group 54636" draw:style-name="gr1"><draw:custom-shape draw:name="Shape 10940" draw:style-name="gr2" svg:width="0.174cm" svg:height="0.258cm" svg:x="0cm" svg:y="0cm"><text:p/><draw:enhanced-geometry svg:viewBox="0 0 62483 92965" draw:text-areas="?f8 ?f10 ?f9 ?f11" draw:type="non-primitive" draw:enhanced-path="M 22860 0 L 42668 0 42668 76200 62483 76200 62483 92965 0 92965 0 76200 19808 76200 19808 27432 0 27432 0 13717 C 3045 13717 6097 12192 9143 12192 12188 12192 13717 12192 15240 10669 18285 9144 19808 7620 21337 6097 21337 4573 22860 3049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5"/><draw:equation draw:name="f8" draw:formula="0 / ?f6"/><draw:equation draw:name="f9" draw:formula="62483 / ?f6"/><draw:equation draw:name="f10" draw:formula="0 / ?f7"/><draw:equation draw:name="f11" draw:formula="92965 / ?f7"/></draw:enhanced-geometry></draw:custom-shape><draw:custom-shape draw:name="Shape 10941" draw:style-name="gr2" svg:width="0.107cm" svg:height="0.267cm" svg:x="0.224cm" svg:y="0cm"><text:p/><draw:enhanced-geometry svg:viewBox="0 0 38103 96013" draw:text-areas="?f8 ?f10 ?f9 ?f11" draw:type="non-primitive" draw:enhanced-path="M 38100 0 L 38103 0 38103 16767 38100 16765 C 33532 16765 28957 19813 27435 24385 24389 28956 24389 36577 24389 48769 24389 59437 24389 67056 27435 71629 28957 76200 33532 79249 38100 79249 L 38103 79246 38103 96012 38100 96013 C 32009 96013 25912 94489 19814 92965 15240 91440 12195 88392 9149 83820 6097 79249 3052 74677 1529 68580 1529 62485 0 56389 0 48769 0 39625 1529 33529 1529 27432 3052 21337 6097 16765 9149 12192 12195 9144 15240 6097 21337 3049 25912 1525 32009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3"/><draw:equation draw:name="f7" draw:formula="?f4 / 96013"/><draw:equation draw:name="f8" draw:formula="0 / ?f6"/><draw:equation draw:name="f9" draw:formula="38103 / ?f6"/><draw:equation draw:name="f10" draw:formula="0 / ?f7"/><draw:equation draw:name="f11" draw:formula="96013 / ?f7"/></draw:enhanced-geometry></draw:custom-shape><draw:custom-shape draw:name="Shape 10942" draw:style-name="gr2" svg:width="0.107cm" svg:height="0.267cm" svg:x="0.33cm" svg:y="0cm"><text:p/><draw:enhanced-geometry svg:viewBox="0 0 38097 96012" draw:text-areas="?f8 ?f10 ?f9 ?f11" draw:type="non-primitive" draw:enhanced-path="M 0 0 L 18289 3048 C 22857 6096 25909 9144 28954 12192 32006 16764 35051 21336 36574 27432 38097 33529 38097 41148 38097 48769 38097 56388 38097 62484 36574 68580 35051 74676 32006 80772 28954 83820 25909 88392 22857 91440 18289 92964 L 0 96012 0 79246 10669 71629 C 13714 67056 13714 59436 13714 48769 13714 36576 13714 28956 10669 24384 L 0 167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7"/><draw:equation draw:name="f7" draw:formula="?f4 / 96012"/><draw:equation draw:name="f8" draw:formula="0 / ?f6"/><draw:equation draw:name="f9" draw:formula="38097 / ?f6"/><draw:equation draw:name="f10" draw:formula="0 / ?f7"/><draw:equation draw:name="f11" draw:formula="96012 / ?f7"/></draw:enhanced-geometry></draw:custom-shape><draw:custom-shape draw:name="Shape 54864" draw:style-name="gr2" svg:width="0.131cm" svg:height="0.05cm" svg:x="0.593cm" svg:y="0.123cm"><text:p/><draw:enhanced-geometry svg:viewBox="0 0 47243 18286" draw:text-areas="?f8 ?f10 ?f9 ?f11" draw:type="non-primitive" draw:enhanced-path="M 0 0 L 47243 0 47243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3"/><draw:equation draw:name="f7" draw:formula="?f4 / 18286"/><draw:equation draw:name="f8" draw:formula="0 / ?f6"/><draw:equation draw:name="f9" draw:formula="47243 / ?f6"/><draw:equation draw:name="f10" draw:formula="0 / ?f7"/><draw:equation draw:name="f11" draw:formula="18286 / ?f7"/></draw:enhanced-geometry></draw:custom-shape><draw:custom-shape draw:name="Shape 10944" draw:style-name="gr2" svg:width="0.107cm" svg:height="0.258cm" svg:x="0.898cm" svg:y="0.004cm"><text:p/><draw:enhanced-geometry svg:viewBox="0 0 38100 92964" draw:text-areas="?f8 ?f10 ?f9 ?f11" draw:type="non-primitive" draw:enhanced-path="M 0 0 L 38100 0 38100 18288 32003 18288 24383 18288 24383 42672 32003 42672 38100 41656 38100 63624 35055 59436 24383 59436 24383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draw:name="Shape 10945" draw:style-name="gr2" svg:width="0.14cm" svg:height="0.258cm" svg:x="1.004cm" svg:y="0.004cm"><text:p/><draw:enhanced-geometry svg:viewBox="0 0 50295 92964" draw:text-areas="?f8 ?f10 ?f9 ?f11" draw:type="non-primitive" draw:enhanced-path="M 0 0 L 1523 0 C 7620 0 12195 1524 16763 1524 19815 1524 24383 3048 27435 6096 30480 7620 33532 10668 35055 13715 38100 16764 38100 21336 38100 25908 38100 32004 36577 38100 33532 42672 30480 47244 25912 50292 19815 53340 L 50295 92964 21337 92964 0 63624 0 41656 3052 41148 C 4575 41148 7620 41148 9143 39624 10672 38100 12195 36575 12195 35052 13717 33527 13717 32004 13717 28956 13717 25908 13717 24384 12195 22860 12195 21336 9143 19812 7620 18288 6097 18288 4575 18288 1523 18288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5"/><draw:equation draw:name="f7" draw:formula="?f4 / 92964"/><draw:equation draw:name="f8" draw:formula="0 / ?f6"/><draw:equation draw:name="f9" draw:formula="50295 / ?f6"/><draw:equation draw:name="f10" draw:formula="0 / ?f7"/><draw:equation draw:name="f11" draw:formula="92964 / ?f7"/></draw:enhanced-geometry></draw:custom-shape><draw:custom-shape draw:name="Shape 10946" draw:style-name="gr2" svg:width="0.105cm" svg:height="0.197cm" svg:x="1.155cm" svg:y="0.065cm"><text:p/><draw:enhanced-geometry svg:viewBox="0 0 37339 70904" draw:text-areas="?f8 ?f10 ?f9 ?f11" draw:type="non-primitive" draw:enhanced-path="M 37339 0 L 37339 13210 27434 16041 C 24389 19089 22860 22137 22860 26708 L 37339 26708 37339 40425 22860 40425 C 22860 44996 24389 49568 28957 52616 L 37339 54902 37339 70904 10672 63285 C 4575 57189 0 48045 0 35853 0 25185 3052 16041 10672 8420 L 3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9"/><draw:equation draw:name="f7" draw:formula="?f4 / 70904"/><draw:equation draw:name="f8" draw:formula="0 / ?f6"/><draw:equation draw:name="f9" draw:formula="37339 / ?f6"/><draw:equation draw:name="f10" draw:formula="0 / ?f7"/><draw:equation draw:name="f11" draw:formula="70904 / ?f7"/></draw:enhanced-geometry></draw:custom-shape><draw:custom-shape draw:name="Shape 10947" draw:style-name="gr2" svg:width="0.094cm" svg:height="0.064cm" svg:x="1.259cm" svg:y="0.203cm"><text:p/><draw:enhanced-geometry svg:viewBox="0 0 34293 22861" draw:text-areas="?f8 ?f10 ?f9 ?f11" draw:type="non-primitive" draw:enhanced-path="M 32770 0 L 34293 0 34293 16765 C 29719 19813 25150 21337 20576 21337 16001 22861 11433 22861 5336 22861 L 0 21336 0 5334 8381 7620 C 12956 7620 17530 6097 22099 4573 26673 3048 29719 1525 327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3"/><draw:equation draw:name="f7" draw:formula="?f4 / 22861"/><draw:equation draw:name="f8" draw:formula="0 / ?f6"/><draw:equation draw:name="f9" draw:formula="34293 / ?f6"/><draw:equation draw:name="f10" draw:formula="0 / ?f7"/><draw:equation draw:name="f11" draw:formula="22861 / ?f7"/></draw:enhanced-geometry></draw:custom-shape><draw:custom-shape draw:name="Shape 10948" draw:style-name="gr2" svg:width="0.1cm" svg:height="0.114cm" svg:x="1.259cm" svg:y="0.064cm"><text:p/><draw:enhanced-geometry svg:viewBox="0 0 35816 41148" draw:text-areas="?f8 ?f10 ?f9 ?f11" draw:type="non-primitive" draw:enhanced-path="M 2290 0 C 12956 0 22099 3048 28196 7620 32770 13716 35816 22860 35816 33528 L 35816 41148 0 41148 0 27432 14479 27432 C 14479 22860 12956 19812 9910 16764 8381 15239 5336 13716 761 13716 L 0 13934 0 723 2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6"/><draw:equation draw:name="f7" draw:formula="?f4 / 41148"/><draw:equation draw:name="f8" draw:formula="0 / ?f6"/><draw:equation draw:name="f9" draw:formula="35816 / ?f6"/><draw:equation draw:name="f10" draw:formula="0 / ?f7"/><draw:equation draw:name="f11" draw:formula="41148 / ?f7"/></draw:enhanced-geometry></draw:custom-shape><draw:custom-shape draw:name="Shape 10949" draw:style-name="gr2" svg:width="0.182cm" svg:height="0.204cm" svg:x="1.388cm" svg:y="0.064cm"><text:p/><draw:enhanced-geometry svg:viewBox="0 0 65534 73152" draw:text-areas="?f8 ?f10 ?f9 ?f11" draw:type="non-primitive" draw:enhanced-path="M 36578 0 C 41150 0 45723 0 51819 1524 56390 3048 59439 3048 62486 4572 L 62486 22860 60963 22860 C 56390 19812 53343 18288 48770 16764 44199 15239 41150 15239 36578 15239 32009 15239 30480 15239 27434 16764 24389 16764 22860 18288 22860 19812 22860 22860 24389 22860 25912 24384 25912 25908 28957 25908 33531 27432 35055 27432 38103 27432 41150 28956 42675 28956 45723 28956 48770 30480 54867 32004 57914 33528 60963 36576 64011 39624 65534 44196 65534 48768 65534 56388 62486 62484 56390 67056 48770 71628 41150 73152 28957 73152 22860 73152 18292 73152 12195 71628 7620 70104 3052 68580 0 67056 L 0 48768 3052 48768 C 3052 50292 4575 50292 6097 51816 7620 53339 10672 53339 12195 54864 15240 56388 18292 56388 19814 57912 22860 57912 25912 57912 30480 57912 33531 57912 38103 57912 39626 56388 41150 56388 42675 54864 42675 53339 42675 50292 42675 50292 41150 48768 39626 48768 36578 47244 33531 47244 32009 45720 30480 45720 27434 45720 24389 45720 21337 44196 19814 44196 13717 42672 9149 39624 6097 36576 3052 33528 1529 28956 1529 22860 1529 16764 4575 10668 10672 6096 16769 1524 25912 0 365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4"/><draw:equation draw:name="f7" draw:formula="?f4 / 73152"/><draw:equation draw:name="f8" draw:formula="0 / ?f6"/><draw:equation draw:name="f9" draw:formula="65534 / ?f6"/><draw:equation draw:name="f10" draw:formula="0 / ?f7"/><draw:equation draw:name="f11" draw:formula="73152 / ?f7"/></draw:enhanced-geometry></draw:custom-shape><draw:custom-shape draw:name="Shape 10950" draw:style-name="gr2" svg:width="0.195cm" svg:height="0.198cm" svg:x="1.612cm" svg:y="0.069cm"><text:p/><draw:enhanced-geometry svg:viewBox="0 0 70104 71628" draw:text-areas="?f8 ?f10 ?f9 ?f11" draw:type="non-primitive" draw:enhanced-path="M 0 0 L 22860 0 22860 35052 C 22860 38100 22860 41148 22860 44196 22860 45720 22860 47244 24384 48768 24384 50292 25908 51815 27432 53340 28956 53340 32004 53340 35052 53340 36576 53340 38100 53340 41148 53340 42672 51815 45720 50292 47244 50292 L 47244 0 70104 0 70104 70104 47244 70104 47244 62485 C 42672 65532 39624 67056 36576 68580 32004 70104 28956 71628 24384 71628 16764 71628 10668 70104 6096 65532 1524 60960 0 54864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g></text:p>
          </table:table-cell>
          <table:table-cell table:style-name="Tabela2.A1" office:value-type="string">
            <text:p text:style-name="P6"><draw:g text:anchor-type="as-char" svg:y="0cm" draw:z-index="8" draw:name="Group 54640" draw:style-name="gr1"><draw:custom-shape draw:name="Shape 10952" draw:style-name="gr2" svg:width="0.144cm" svg:height="0.255cm" svg:x="0cm" svg:y="0.018cm"><text:p/><draw:enhanced-geometry svg:viewBox="0 0 51816 91440" draw:text-areas="?f8 ?f10 ?f9 ?f11" draw:type="non-primitive" draw:enhanced-path="M 9144 0 L 32004 0 32004 19812 51816 19812 51816 35052 32004 35052 32004 59436 C 32004 62484 32004 64008 32004 65532 32004 68580 32004 70104 32004 71627 33528 73152 35052 73152 36576 74676 36576 74676 39624 76200 42672 76200 42672 76200 44196 76200 47244 74676 48768 74676 50292 74676 50292 73152 L 51816 73152 51816 88392 C 50292 89916 47244 89916 44196 89916 42672 91440 39624 91440 35052 91440 25908 91440 19812 89916 15240 85344 12192 82297 9144 76200 9144 67056 L 9144 35052 0 35052 0 19812 9144 1981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1440"/><draw:equation draw:name="f8" draw:formula="0 / ?f6"/><draw:equation draw:name="f9" draw:formula="51816 / ?f6"/><draw:equation draw:name="f10" draw:formula="0 / ?f7"/><draw:equation draw:name="f11" draw:formula="91440 / ?f7"/></draw:enhanced-geometry></draw:custom-shape><draw:custom-shape draw:name="Shape 10953" draw:style-name="gr2" svg:width="0.098cm" svg:height="0.128cm" svg:x="0.175cm" svg:y="0.143cm"><text:p/><draw:enhanced-geometry svg:viewBox="0 0 35052 46228" draw:text-areas="?f8 ?f10 ?f9 ?f11" draw:type="non-primitive" draw:enhanced-path="M 35052 0 L 35052 13208 28956 14224 C 27432 15748 25908 15748 24384 17272 22860 18796 22860 20320 22860 23368 22860 24892 22860 24892 22860 26415 22860 26415 24384 27940 24384 29464 25908 29464 27432 30988 28956 30988 28956 30988 32004 30988 35052 30988 L 35052 30988 35052 44400 30480 46228 C 28956 46228 25908 46228 22860 46228 16764 46228 10668 44704 6096 40132 1524 35560 0 30988 0 24892 0 18796 1524 15748 3048 12700 6096 8128 9144 6604 13716 5080 16764 2032 22860 2032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0954" draw:style-name="gr2" svg:width="0.08cm" svg:height="0.055cm" svg:x="0.191cm" svg:y="0.069cm"><text:p/><draw:enhanced-geometry svg:viewBox="0 0 28956 19812" draw:text-areas="?f8 ?f10 ?f9 ?f11" draw:type="non-primitive" draw:enhanced-path="M 27432 0 L 28956 339 28956 15917 22860 15239 C 18288 15239 15240 15239 10668 16764 6096 18288 3048 19812 1524 19812 L 0 19812 0 3048 C 1524 3048 6096 1524 10668 1524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0955" draw:style-name="gr2" svg:width="0.092cm" svg:height="0.198cm" svg:x="0.272cm" svg:y="0.069cm"><text:p/><draw:enhanced-geometry svg:viewBox="0 0 33528 71289" draw:text-areas="?f8 ?f10 ?f9 ?f11" draw:type="non-primitive" draw:enhanced-path="M 0 0 L 25908 5757 C 32004 8805 33528 14901 33528 24045 L 33528 71289 12192 71289 12192 63670 C 10668 65193 9144 65193 7620 66718 6096 68241 4572 69766 3048 69766 L 0 70985 0 57573 6096 56049 C 9144 56049 10668 54525 12192 53001 L 12192 37761 C 9144 39285 6096 39285 3048 39285 L 0 39793 0 26585 12192 25570 C 12192 20997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0956" draw:style-name="gr2" svg:width="0.101cm" svg:height="0.204cm" svg:x="0.406cm" svg:y="0.069cm"><text:p/><draw:enhanced-geometry svg:viewBox="0 0 36576 73152" draw:text-areas="?f8 ?f10 ?f9 ?f11" draw:type="non-primitive" draw:enhanced-path="M 32004 0 L 36576 653 36576 18288 27432 21336 C 24384 25908 22860 30480 22860 36576 22860 44196 24384 48768 25908 51816 L 36576 55816 36576 72009 27432 73152 C 19812 73152 12192 70104 7620 64008 3048 56388 0 48768 0 36576 0 32004 1524 25908 3048 21336 4572 16764 6096 13716 9144 9144 12192 6096 15240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0957" draw:style-name="gr2" svg:width="0.101cm" svg:height="0.269cm" svg:x="0.508cm" svg:y="0cm"><text:p/><draw:enhanced-geometry svg:viewBox="0 0 36576 96393" draw:text-areas="?f8 ?f10 ?f9 ?f11" draw:type="non-primitive" draw:enhanced-path="M 13716 0 L 36576 0 36576 96012 13716 96012 13716 88392 C 10668 91440 6096 94488 3048 96012 L 0 96393 0 80200 1524 80772 C 3048 80772 6096 80772 7620 79248 10668 79248 12192 77723 13716 76200 L 13716 42672 C 12192 41148 10668 41148 9144 41148 7620 41148 6096 41148 4572 41148 L 0 42672 0 25037 6096 25908 C 7620 25908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10958" draw:style-name="gr2" svg:width="0.107cm" svg:height="0.204cm" svg:x="0.653cm" svg:y="0.069cm"><text:p/><draw:enhanced-geometry svg:viewBox="0 0 38100 73152" draw:text-areas="?f8 ?f10 ?f9 ?f11" draw:type="non-primitive" draw:enhanced-path="M 38100 0 L 38100 0 38100 15239 38100 15239 C 36576 15239 33528 15239 32004 16764 30480 16764 28956 18288 27432 19812 25908 21336 24384 22860 24384 25908 22860 28956 22860 32004 22860 36576 22860 41148 22860 44196 24384 47244 24384 48768 25908 51816 27432 53339 28956 54864 30480 56388 32004 56388 33528 57912 36576 57912 38100 57912 L 38100 57912 38100 73152 38100 73152 C 25908 73152 16764 70104 10668 64008 3048 56388 0 48768 0 36576 0 25908 3048 16764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959" draw:style-name="gr2" svg:width="0.107cm" svg:height="0.204cm" svg:x="0.758cm" svg:y="0.069cm"><text:p/><draw:enhanced-geometry svg:viewBox="0 0 38100 73152" draw:text-areas="?f8 ?f10 ?f9 ?f11" draw:type="non-primitive" draw:enhanced-path="M 0 0 L 27432 9144 C 35052 16764 38100 25908 38100 36576 38100 48768 35052 56388 27432 64008 L 0 73152 0 57912 6096 56388 C 7620 56388 9144 54864 10668 53339 12192 51816 13716 50292 13716 47244 15240 44196 15240 41148 15240 36576 15240 32004 15240 28956 13716 25908 13716 24384 12192 21336 10668 19812 9144 18288 7620 16764 6096 16764 L 0 152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960" draw:style-name="gr2" svg:width="0.182cm" svg:height="0.204cm" svg:x="0.898cm" svg:y="0.069cm"><text:p/><draw:enhanced-geometry svg:viewBox="0 0 65532 73152" draw:text-areas="?f8 ?f10 ?f9 ?f11" draw:type="non-primitive" draw:enhanced-path="M 36576 0 C 41148 0 45720 0 51816 1524 56388 3048 59436 3048 62484 4572 L 62484 22860 60960 22860 C 56388 19812 53340 18288 48768 16764 44196 15239 41148 15239 36576 15239 32004 15239 30480 15239 27432 16764 24384 16764 22860 18288 22860 19812 22860 22860 24384 22860 25908 24384 25908 25908 28956 25908 33528 27432 35052 27432 38100 27432 41148 28956 42672 28956 45720 28956 48768 30480 54864 32004 57912 33528 60960 36576 64008 39624 65532 44196 65532 48768 65532 56388 62484 62484 56388 67056 48768 71628 41148 73152 28956 73152 22860 73152 18288 73152 12192 71628 7620 70104 3048 68580 0 67056 L 0 48768 3048 48768 C 3048 50292 4572 50292 6096 51816 7620 53339 10668 53339 12192 54864 15240 56388 18288 56388 19812 57912 22860 57912 25908 57912 30480 57912 33528 57912 38100 57912 39624 56388 41148 56388 42672 54864 42672 53339 42672 50292 42672 50292 41148 48768 39624 48768 36576 47244 33528 47244 32004 45720 30480 45720 27432 45720 24384 45720 21336 44196 19812 44196 13716 42672 9144 39624 6096 36576 3048 33528 1524 28956 1524 22860 1524 16764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0961" draw:style-name="gr2" svg:width="0.101cm" svg:height="0.262cm" svg:x="1.24cm" svg:y="0.072cm"><text:p/><draw:enhanced-geometry svg:viewBox="0 0 36576 94488" draw:text-areas="?f8 ?f10 ?f9 ?f11" draw:type="non-primitive" draw:enhanced-path="M 0 0 L 22860 0 22860 7620 C 25908 4572 30480 3048 33528 1524 L 36576 762 36576 15812 35052 15240 C 33528 15240 32004 15240 28956 16764 27432 16764 24384 18288 22860 18288 L 22860 53340 C 24384 54864 25908 54864 27432 54864 28956 54864 30480 54864 32004 54864 L 36576 53340 36576 70866 32004 70104 C 28956 68580 25908 68580 22860 67056 L 22860 94488 0 944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draw:name="Shape 10962" draw:style-name="gr2" svg:width="0.101cm" svg:height="0.204cm" svg:x="1.342cm" svg:y="0.069cm"><text:p/><draw:enhanced-geometry svg:viewBox="0 0 36576 73152" draw:text-areas="?f8 ?f10 ?f9 ?f11" draw:type="non-primitive" draw:enhanced-path="M 9144 0 C 18288 0 24384 3048 28956 9144 33528 15239 36576 24384 36576 35052 36576 41148 35052 47244 33528 51816 32004 56388 30480 59436 27432 62484 24384 65532 21336 68580 16764 70104 13716 71628 9144 73152 4572 73152 L 0 72390 0 54864 9144 51816 C 12192 48768 13716 42672 13716 36576 13716 28956 12192 24384 10668 21336 L 0 17336 0 2286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0963" draw:style-name="gr2" svg:width="0.14cm" svg:height="0.195cm" svg:x="1.485cm" svg:y="0.072cm"><text:p/><draw:enhanced-geometry svg:viewBox="0 0 50292 70104" draw:text-areas="?f8 ?f10 ?f9 ?f11" draw:type="non-primitive" draw:enhanced-path="M 0 0 L 22860 0 22860 10668 C 27432 6096 32004 3048 35052 1524 39624 1524 42672 0 45720 0 45720 0 47244 0 48768 0 L 50292 0 50292 21336 48768 21336 C 47244 21336 45720 21336 44196 21336 42672 21336 41148 21336 39624 21336 36576 21336 33528 21336 30480 21336 28956 21336 25908 22860 22860 22860 L 22860 70104 0 701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draw:name="Shape 10964" draw:style-name="gr2" svg:width="0.105cm" svg:height="0.197cm" svg:x="1.647cm" svg:y="0.071cm"><text:p/><draw:enhanced-geometry svg:viewBox="0 0 37338 70906" draw:text-areas="?f8 ?f10 ?f9 ?f11" draw:type="non-primitive" draw:enhanced-path="M 37338 0 L 37338 13212 27432 16042 C 24384 19090 22860 22138 22860 26710 L 37338 26710 37338 40426 22860 40426 C 22860 44998 24384 49569 28956 52617 L 37338 54904 37338 70906 10668 63286 C 3048 57190 0 48046 0 35854 0 25186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6"/><draw:equation draw:name="f8" draw:formula="0 / ?f6"/><draw:equation draw:name="f9" draw:formula="37338 / ?f6"/><draw:equation draw:name="f10" draw:formula="0 / ?f7"/><draw:equation draw:name="f11" draw:formula="70906 / ?f7"/></draw:enhanced-geometry></draw:custom-shape><draw:custom-shape draw:name="Shape 10965" draw:style-name="gr2" svg:width="0.094cm" svg:height="0.064cm" svg:x="1.75cm" svg:y="0.206cm"><text:p/><draw:enhanced-geometry svg:viewBox="0 0 34290 22861" draw:text-areas="?f8 ?f10 ?f9 ?f11" draw:type="non-primitive" draw:enhanced-path="M 32766 0 L 34290 0 34290 16765 C 29718 19813 25146 21337 20574 21337 16002 22861 11430 22861 5334 22861 L 0 21337 0 5334 8382 7620 C 12954 7620 17526 6097 22098 4573 26670 3048 29718 1525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1"/><draw:equation draw:name="f8" draw:formula="0 / ?f6"/><draw:equation draw:name="f9" draw:formula="34290 / ?f6"/><draw:equation draw:name="f10" draw:formula="0 / ?f7"/><draw:equation draw:name="f11" draw:formula="22861 / ?f7"/></draw:enhanced-geometry></draw:custom-shape><draw:custom-shape draw:name="Shape 10966" draw:style-name="gr2" svg:width="0.1cm" svg:height="0.114cm" svg:x="1.75cm" svg:y="0.069cm"><text:p/><draw:enhanced-geometry svg:viewBox="0 0 35814 41148" draw:text-areas="?f8 ?f10 ?f9 ?f11" draw:type="non-primitive" draw:enhanced-path="M 2286 0 C 12954 0 22098 3048 28194 7620 32766 13716 35814 22860 35814 33528 L 35814 41148 0 41148 0 27432 14478 27432 C 14478 22860 12954 19812 9906 16764 8382 15239 5334 13716 762 13716 L 0 13934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0967" draw:style-name="gr2" svg:width="0.144cm" svg:height="0.255cm" svg:x="1.871cm" svg:y="0.018cm"><text:p/><draw:enhanced-geometry svg:viewBox="0 0 51816 91440" draw:text-areas="?f8 ?f10 ?f9 ?f11" draw:type="non-primitive" draw:enhanced-path="M 9144 0 L 32004 0 32004 19812 51816 19812 51816 35052 32004 35052 32004 59436 C 32004 62484 32004 64008 32004 65532 32004 68580 32004 70104 32004 71627 33528 73152 35052 73152 35052 74676 36576 74676 39624 76200 42672 76200 42672 76200 44196 76200 47244 74676 48768 74676 50292 74676 50292 73152 L 51816 73152 51816 88392 C 50292 89916 47244 89916 44196 89916 42672 91440 39624 91440 35052 91440 25908 91440 19812 89916 15240 85344 12192 82297 9144 76200 9144 67056 L 9144 35052 0 35052 0 19812 9144 1981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1440"/><draw:equation draw:name="f8" draw:formula="0 / ?f6"/><draw:equation draw:name="f9" draw:formula="51816 / ?f6"/><draw:equation draw:name="f10" draw:formula="0 / ?f7"/><draw:equation draw:name="f11" draw:formula="91440 / ?f7"/></draw:enhanced-geometry></draw:custom-shape><draw:custom-shape draw:name="Shape 10968" draw:style-name="gr2" svg:width="0.105cm" svg:height="0.197cm" svg:x="2.044cm" svg:y="0.071cm"><text:p/><draw:enhanced-geometry svg:viewBox="0 0 37338 70907" draw:text-areas="?f8 ?f10 ?f9 ?f11" draw:type="non-primitive" draw:enhanced-path="M 37338 0 L 37338 13212 27432 16042 C 24384 19090 22860 22138 22860 26710 L 37338 26710 37338 40426 22860 40426 C 22860 44998 24384 49570 28956 52618 L 37338 54904 37338 70907 10668 63287 C 3048 57190 0 48047 0 35854 0 25187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0969" draw:style-name="gr2" svg:width="0.094cm" svg:height="0.064cm" svg:x="2.148cm" svg:y="0.206cm"><text:p/><draw:enhanced-geometry svg:viewBox="0 0 34290 22861" draw:text-areas="?f8 ?f10 ?f9 ?f11" draw:type="non-primitive" draw:enhanced-path="M 32766 0 L 34290 0 34290 16765 C 29718 19813 25146 21337 20574 21337 16002 22861 11430 22861 5334 22861 L 0 21337 0 5334 8382 7620 C 12954 7620 17526 6097 22098 4573 26670 3048 29718 1525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1"/><draw:equation draw:name="f8" draw:formula="0 / ?f6"/><draw:equation draw:name="f9" draw:formula="34290 / ?f6"/><draw:equation draw:name="f10" draw:formula="0 / ?f7"/><draw:equation draw:name="f11" draw:formula="22861 / ?f7"/></draw:enhanced-geometry></draw:custom-shape><draw:custom-shape draw:name="Shape 10970" draw:style-name="gr2" svg:width="0.1cm" svg:height="0.114cm" svg:x="2.148cm" svg:y="0.069cm"><text:p/><draw:enhanced-geometry svg:viewBox="0 0 35814 41148" draw:text-areas="?f8 ?f10 ?f9 ?f11" draw:type="non-primitive" draw:enhanced-path="M 2286 0 C 12954 0 22098 3048 28194 7620 32766 13716 35814 22860 35814 33528 L 35814 41148 0 41148 0 27432 14478 27432 C 14478 22860 12954 19812 9906 16764 8382 15239 5334 13716 762 13716 L 0 13934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0971" draw:style-name="gr2" svg:width="0.195cm" svg:height="0.198cm" svg:x="2.295cm" svg:y="0.069cm"><text:p/><draw:enhanced-geometry svg:viewBox="0 0 70104 71628" draw:text-areas="?f8 ?f10 ?f9 ?f11" draw:type="non-primitive" draw:enhanced-path="M 45720 0 C 53340 0 59436 1524 64008 6096 68580 10668 70104 16764 70104 25908 L 70104 71628 47244 71628 47244 36576 C 47244 33528 47244 32004 47244 28956 47244 25908 47244 24384 45720 22860 45720 21336 44196 19812 42672 19812 41148 18288 38100 18288 35052 18288 33528 18288 32004 18288 28956 18288 27432 19812 25908 21336 22860 22860 L 22860 71628 0 71628 0 1524 22860 1524 22860 9144 C 27432 6096 30480 4572 33528 3048 38100 1524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0972" draw:style-name="gr2" svg:width="0.101cm" svg:height="0.204cm" svg:x="2.531cm" svg:y="0.069cm"><text:p/><draw:enhanced-geometry svg:viewBox="0 0 36576 73152" draw:text-areas="?f8 ?f10 ?f9 ?f11" draw:type="non-primitive" draw:enhanced-path="M 32004 0 L 36576 653 36576 18288 27432 21336 C 24384 25908 22860 30480 22860 36576 22860 44196 24384 48768 25908 51816 L 36576 55816 36576 72009 27432 73152 C 19812 73152 12192 70104 7620 64008 3048 56388 0 48768 0 36576 0 32004 1524 25908 3048 21336 4572 16764 6096 13716 9144 9144 12192 6096 15240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0973" draw:style-name="gr2" svg:width="0.101cm" svg:height="0.269cm" svg:x="2.633cm" svg:y="0cm"><text:p/><draw:enhanced-geometry svg:viewBox="0 0 36576 96393" draw:text-areas="?f8 ?f10 ?f9 ?f11" draw:type="non-primitive" draw:enhanced-path="M 13716 0 L 36576 0 36576 96012 13716 96012 13716 88392 C 9144 91440 6096 94488 3048 96012 L 0 96393 0 80200 1524 80772 C 3048 80772 6096 80772 7620 79248 10668 79248 12192 77723 13716 76200 L 13716 42672 C 12192 41148 10668 41148 9144 41148 7620 41148 6096 41148 4572 41148 L 0 42672 0 25037 6096 25908 C 7620 25908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54866" draw:style-name="gr2" svg:width="0.064cm" svg:height="0.047cm" svg:x="2.79cm" svg:y="0cm"><text:p/><draw:enhanced-geometry svg:viewBox="0 0 22860 16763" draw:text-areas="?f8 ?f10 ?f9 ?f11" draw:type="non-primitive" draw:enhanced-path="M 0 0 L 22860 0 22860 16763 0 167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3"/><draw:equation draw:name="f8" draw:formula="0 / ?f6"/><draw:equation draw:name="f9" draw:formula="22860 / ?f6"/><draw:equation draw:name="f10" draw:formula="0 / ?f7"/><draw:equation draw:name="f11" draw:formula="16763 / ?f7"/></draw:enhanced-geometry></draw:custom-shape><draw:custom-shape draw:name="Shape 10976" draw:style-name="gr2" svg:width="0.101cm" svg:height="0.204cm" svg:x="2.896cm" svg:y="0.069cm"><text:p/><draw:enhanced-geometry svg:viewBox="0 0 36576 73152" draw:text-areas="?f8 ?f10 ?f9 ?f11" draw:type="non-primitive" draw:enhanced-path="M 32004 0 L 36576 653 36576 18288 27432 21336 C 24384 25908 22860 30480 22860 36576 22860 44196 24384 48768 25908 51816 L 36576 55817 36576 72009 27432 73152 C 19812 73152 12192 70104 7620 64008 3048 56388 0 48768 0 36576 0 32004 1524 25908 3048 21336 4572 16764 6096 13716 9144 9144 12192 6096 15240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0977" draw:style-name="gr2" svg:width="0.101cm" svg:height="0.269cm" svg:x="2.997cm" svg:y="0cm"><text:p/><draw:enhanced-geometry svg:viewBox="0 0 36576 96393" draw:text-areas="?f8 ?f10 ?f9 ?f11" draw:type="non-primitive" draw:enhanced-path="M 13716 0 L 36576 0 36576 96012 13716 96012 13716 88392 C 9144 91440 6096 94488 3048 96012 L 0 96393 0 80201 1524 80772 C 3048 80772 6096 80772 7620 79248 10668 79248 12192 77723 13716 76200 L 13716 42672 C 12192 41148 10668 41148 9144 41148 7620 41148 6096 41148 4572 41148 L 0 42672 0 25037 6096 25908 C 7620 25908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10978" draw:style-name="gr2" svg:width="0.107cm" svg:height="0.204cm" svg:x="3.145cm" svg:y="0.069cm"><text:p/><draw:enhanced-geometry svg:viewBox="0 0 38100 73152" draw:text-areas="?f8 ?f10 ?f9 ?f11" draw:type="non-primitive" draw:enhanced-path="M 38100 0 L 38100 15239 C 35052 15239 33528 15239 32004 16764 30480 16764 28956 18288 27432 19812 25908 21336 24384 22860 24384 25908 22860 28956 22860 32004 22860 36576 22860 41148 22860 44196 24384 47244 24384 48768 25908 51816 27432 53339 28956 54864 30480 56388 32004 56388 33528 57912 35052 57912 38100 57912 L 38100 73152 C 25908 73152 16764 70104 10668 64008 3048 56388 0 48768 0 36576 0 25908 3048 16764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979" draw:style-name="gr2" svg:width="0.107cm" svg:height="0.204cm" svg:x="3.251cm" svg:y="0.069cm"><text:p/><draw:enhanced-geometry svg:viewBox="0 0 38100 73152" draw:text-areas="?f8 ?f10 ?f9 ?f11" draw:type="non-primitive" draw:enhanced-path="M 0 0 C 12192 0 21336 3048 27432 9144 35052 16764 38100 25908 38100 36576 38100 48768 35052 56388 27432 64008 21336 70104 12192 73152 0 73152 L 0 57912 C 1524 57912 4572 57912 6096 56388 7620 56388 9144 54864 10668 53339 12192 51816 13716 50292 13716 47244 13716 44196 15240 41148 15240 36576 15240 32004 13716 28956 13716 25908 12192 24384 12192 21336 10668 19812 9144 18288 7620 16764 6096 16764 4572 15239 1524 15239 0 1523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980" draw:style-name="gr2" svg:width="0.182cm" svg:height="0.204cm" svg:x="3.387cm" svg:y="0.069cm"><text:p/><draw:enhanced-geometry svg:viewBox="0 0 65532 73152" draw:text-areas="?f8 ?f10 ?f9 ?f11" draw:type="non-primitive" draw:enhanced-path="M 36576 0 C 41148 0 45720 0 51816 1524 56388 3048 59436 3048 62484 4572 L 62484 22860 60960 22860 C 56388 19812 53340 18288 48768 16764 44196 15239 41148 15239 36576 15239 32004 15239 28956 15239 27432 16764 24384 16764 22860 18288 22860 19812 22860 22860 24384 22860 25908 24384 25908 25908 28956 25908 33528 27432 35052 27432 38100 27432 39624 28956 42672 28956 45720 28956 48768 30480 53340 32004 57912 33528 60960 36576 64008 39624 65532 44196 65532 48768 65532 56388 62484 62484 56388 67056 48768 71628 41148 73152 28956 73152 22860 73152 18288 73152 12192 71628 7620 70104 3048 68580 0 67056 L 0 48768 3048 48768 C 3048 50292 4572 50292 6096 51816 7620 53339 9144 53339 12192 54864 15240 56388 16764 56388 19812 57912 22860 57912 25908 57912 30480 57912 33528 57912 38100 57912 39624 56388 41148 56388 42672 54864 42672 53339 42672 50292 42672 50292 41148 48768 39624 48768 36576 47244 33528 47244 32004 45720 30480 45720 27432 45720 24384 45720 21336 44196 19812 44196 13716 42672 7620 39624 4572 36576 1524 33528 0 28956 0 22860 0 16764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g></text:p>
          </table:table-cell>
        </table:table-row>
      </table:table>
      <text:p text:style-name="P10"><draw:frame draw:style-name="fr2" draw:name="Picture 54770" text:anchor-type="as-char" svg:y="0cm" svg:width="16.967cm" style:rel-width="scale" svg:height="1.007cm" style:rel-height="scale" draw:z-index="9"><draw:image xlink:href="Pictures/10000201000007D4000000773E18E0E2.png" xlink:type="simple" xlink:show="embed" xlink:actuate="onLoad"/></draw:frame></text:p>
      <table:table table:name="Tabela3" table:style-name="Tabela3">
        <table:table-column table:style-name="Tabela3.A"/>
        <table:table-column table:style-name="Tabela3.B"/>
        <table:table-row table:style-name="Tabela3.1">
          <table:table-cell table:style-name="Tabela3.A1" office:value-type="string">
            <text:p text:style-name="P11"><draw:g text:anchor-type="as-char" svg:y="0cm" draw:z-index="10" draw:name="Group 54652" draw:style-name="gr1"><draw:custom-shape draw:name="Shape 11223" draw:style-name="gr2" svg:width="0.174cm" svg:height="0.258cm" svg:x="0cm" svg:y="0.025cm"><text:p/><draw:enhanced-geometry svg:viewBox="0 0 62483 92964" draw:text-areas="?f8 ?f10 ?f9 ?f11" draw:type="non-primitive" draw:enhanced-path="M 22860 0 L 42668 0 42668 76200 62483 76200 62483 92964 0 92964 0 76200 19808 76200 19808 27432 0 27432 0 12192 C 3045 12192 6097 12192 9143 12192 12188 12192 13717 10668 15240 10668 18285 9144 19808 7620 21337 6096 21337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11224" draw:style-name="gr2" svg:width="0.174cm" svg:height="0.258cm" svg:x="0.25cm" svg:y="0.025cm"><text:p/><draw:enhanced-geometry svg:viewBox="0 0 62483 92964" draw:text-areas="?f8 ?f10 ?f9 ?f11" draw:type="non-primitive" draw:enhanced-path="M 22860 0 L 42668 0 42668 76200 62483 76200 62483 92964 0 92964 0 76200 19808 76200 19808 27432 0 27432 0 12192 C 3045 12192 6091 12192 9143 12192 12188 12192 13711 10668 15240 10668 18286 9144 19808 7620 21331 6096 21331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54868" draw:style-name="gr2" svg:width="0.204cm" svg:height="0.05cm" svg:x="0.596cm" svg:y="0.148cm"><text:p/><draw:enhanced-geometry svg:viewBox="0 0 73154 18291" draw:text-areas="?f8 ?f10 ?f9 ?f11" draw:type="non-primitive" draw:enhanced-path="M 0 0 L 73154 0 73154 18291 0 1829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4"/><draw:equation draw:name="f7" draw:formula="?f4 / 18291"/><draw:equation draw:name="f8" draw:formula="0 / ?f6"/><draw:equation draw:name="f9" draw:formula="73154 / ?f6"/><draw:equation draw:name="f10" draw:formula="0 / ?f7"/><draw:equation draw:name="f11" draw:formula="18291 / ?f7"/></draw:enhanced-geometry></draw:custom-shape><draw:custom-shape draw:name="Shape 11226" draw:style-name="gr2" svg:width="0.13cm" svg:height="0.258cm" svg:x="0.953cm" svg:y="0.03cm"><text:p/><draw:enhanced-geometry svg:viewBox="0 0 46478 92964" draw:text-areas="?f8 ?f10 ?f9 ?f11" draw:type="non-primitive" draw:enhanced-path="M 33525 0 L 46478 0 46478 26391 35048 56389 46478 56389 46478 74676 28957 74676 22860 92964 0 92964 33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78"/><draw:equation draw:name="f7" draw:formula="?f4 / 92964"/><draw:equation draw:name="f8" draw:formula="0 / ?f6"/><draw:equation draw:name="f9" draw:formula="46478 / ?f6"/><draw:equation draw:name="f10" draw:formula="0 / ?f7"/><draw:equation draw:name="f11" draw:formula="92964 / ?f7"/></draw:enhanced-geometry></draw:custom-shape><draw:custom-shape draw:name="Shape 11227" draw:style-name="gr2" svg:width="0.133cm" svg:height="0.258cm" svg:x="1.081cm" svg:y="0.03cm"><text:p/><draw:enhanced-geometry svg:viewBox="0 0 48007 92964" draw:text-areas="?f8 ?f10 ?f9 ?f11" draw:type="non-primitive" draw:enhanced-path="M 0 0 L 14482 0 48007 92964 23625 92964 17527 74676 0 74676 0 56389 11430 56389 765 24385 0 2639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7"/><draw:equation draw:name="f7" draw:formula="?f4 / 92964"/><draw:equation draw:name="f8" draw:formula="0 / ?f6"/><draw:equation draw:name="f9" draw:formula="48007 / ?f6"/><draw:equation draw:name="f10" draw:formula="0 / ?f7"/><draw:equation draw:name="f11" draw:formula="92964 / ?f7"/></draw:enhanced-geometry></draw:custom-shape><draw:custom-shape draw:name="Shape 11228" draw:style-name="gr2" svg:width="0.195cm" svg:height="0.198cm" svg:x="1.249cm" svg:y="0.088cm"><text:p/><draw:enhanced-geometry svg:viewBox="0 0 70103 71628" draw:text-areas="?f8 ?f10 ?f9 ?f11" draw:type="non-primitive" draw:enhanced-path="M 45720 0 C 53340 0 59437 1524 64005 6096 68580 10668 70103 16763 70103 25908 L 70103 71628 48765 71628 48765 36576 C 48765 33528 47243 30480 47243 28956 47243 25908 47243 24383 45720 22860 45720 21336 44197 19812 42668 18288 41145 18288 38100 18288 36577 18288 33525 18288 32003 18288 28957 18288 27428 19812 25905 21336 22860 21336 L 22860 71628 0 71628 0 1524 22860 1524 22860 9144 C 27428 6096 30480 4572 35048 3048 38100 1524 4266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71628"/><draw:equation draw:name="f8" draw:formula="0 / ?f6"/><draw:equation draw:name="f9" draw:formula="70103 / ?f6"/><draw:equation draw:name="f10" draw:formula="0 / ?f7"/><draw:equation draw:name="f11" draw:formula="71628 / ?f7"/></draw:enhanced-geometry></draw:custom-shape><draw:custom-shape draw:name="Shape 11229" draw:style-name="gr2" svg:width="0.098cm" svg:height="0.128cm" svg:x="1.485cm" svg:y="0.164cm"><text:p/><draw:enhanced-geometry svg:viewBox="0 0 35052 46228" draw:text-areas="?f8 ?f10 ?f9 ?f11" draw:type="non-primitive" draw:enhanced-path="M 35052 0 L 35052 13208 28956 14224 C 27432 14224 25908 15748 24384 17272 22860 18796 22860 20320 22860 23368 22860 23368 22860 24892 22860 26416 L 24384 27939 C 25908 29464 27432 29464 28956 30988 28956 30988 32004 30988 35052 30988 L 35052 43789 30480 44704 C 28956 46228 25908 46228 22860 46228 16764 46228 10668 44704 6096 40132 1524 35559 0 30988 0 24892 0 18796 1524 15748 3048 12700 6096 8128 9144 6604 13716 5080 16764 2032 22860 508 28956 508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228"/><draw:equation draw:name="f8" draw:formula="0 / ?f6"/><draw:equation draw:name="f9" draw:formula="35052 / ?f6"/><draw:equation draw:name="f10" draw:formula="0 / ?f7"/><draw:equation draw:name="f11" draw:formula="46228 / ?f7"/></draw:enhanced-geometry></draw:custom-shape><draw:custom-shape draw:name="Shape 11230" draw:style-name="gr2" svg:width="0.08cm" svg:height="0.055cm" svg:x="1.503cm" svg:y="0.088cm"><text:p/><draw:enhanced-geometry svg:viewBox="0 0 28956 19812" draw:text-areas="?f8 ?f10 ?f9 ?f11" draw:type="non-primitive" draw:enhanced-path="M 27432 0 L 28956 339 28956 15917 22860 15240 C 18288 15240 15240 15240 10668 16763 6096 18288 4572 19812 1524 19812 L 0 19812 0 3048 C 3048 3048 6096 1524 10668 1524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1231" draw:style-name="gr2" svg:width="0.038cm" svg:height="0.061cm" svg:x="1.545cm" svg:y="0.007cm"><text:p/><draw:enhanced-geometry svg:viewBox="0 0 13716 21946" draw:text-areas="?f8 ?f10 ?f9 ?f11" draw:type="non-primitive" draw:enhanced-path="M 13716 0 L 13716 21946 0 21946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1946"/><draw:equation draw:name="f8" draw:formula="0 / ?f6"/><draw:equation draw:name="f9" draw:formula="13716 / ?f6"/><draw:equation draw:name="f10" draw:formula="0 / ?f7"/><draw:equation draw:name="f11" draw:formula="21946 / ?f7"/></draw:enhanced-geometry></draw:custom-shape><draw:custom-shape draw:name="Shape 11232" draw:style-name="gr2" svg:width="0.092cm" svg:height="0.198cm" svg:x="1.582cm" svg:y="0.09cm"><text:p/><draw:enhanced-geometry svg:viewBox="0 0 33528 71289" draw:text-areas="?f8 ?f10 ?f9 ?f11" draw:type="non-primitive" draw:enhanced-path="M 0 0 L 25908 5757 C 32004 8805 33528 14901 33528 24045 L 33528 71289 12192 71289 12192 63669 C 10668 63669 9144 65193 7620 66717 6096 68241 4572 69765 3048 69765 L 0 70374 0 57573 C 1524 57573 4572 57573 6096 56049 9144 56049 10668 54525 12192 53001 L 12192 37761 C 9144 39285 6096 39285 3048 39285 L 0 39793 0 26585 12192 25569 C 12192 20997 10668 17949 7620 16425 L 0 1557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1233" draw:style-name="gr2" svg:width="0.064cm" svg:height="0.068cm" svg:x="1.582cm" svg:y="0cm"><text:p/><draw:enhanced-geometry svg:viewBox="0 0 22860 24384" draw:text-areas="?f8 ?f10 ?f9 ?f11" draw:type="non-primitive" draw:enhanced-path="M 1524 0 L 22860 0 22860 1524 1524 24384 0 24384 0 2439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4"/><draw:equation draw:name="f8" draw:formula="0 / ?f6"/><draw:equation draw:name="f9" draw:formula="22860 / ?f6"/><draw:equation draw:name="f10" draw:formula="0 / ?f7"/><draw:equation draw:name="f11" draw:formula="24384 / ?f7"/></draw:enhanced-geometry></draw:custom-shape></draw:g></text:p>
          </table:table-cell>
          <table:table-cell table:style-name="Tabela3.A1" office:value-type="string">
            <text:p text:style-name="P6"><draw:g text:anchor-type="as-char" svg:y="0cm" draw:z-index="11" draw:name="Group 54656" draw:style-name="gr1"><draw:custom-shape draw:name="Shape 54870" draw:style-name="gr2" svg:width="0.064cm" svg:height="0.047cm" svg:x="0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1237" draw:style-name="gr2" svg:width="0.182cm" svg:height="0.204cm" svg:x="0.109cm" svg:y="0.069cm"><text:p/><draw:enhanced-geometry svg:viewBox="0 0 65532 73152" draw:text-areas="?f8 ?f10 ?f9 ?f11" draw:type="non-primitive" draw:enhanced-path="M 36576 0 C 41148 0 45720 0 51816 1524 56388 3048 59436 3048 62484 4572 L 62484 22860 60960 22860 C 57912 19812 53340 18288 48768 16763 45720 15240 41148 15240 36576 15240 33528 15240 30480 15240 27432 16763 24384 16763 24384 18288 24384 19812 24384 22860 24384 22860 25908 24383 25908 24383 28956 25908 33528 27432 35052 27432 38100 27432 41148 27432 42672 28956 45720 28956 48768 30480 54864 32003 57912 33528 60960 36576 64008 39624 65532 44196 65532 48768 65532 56388 62484 62483 56388 67056 48768 71628 41148 73152 28956 73152 22860 73152 18288 73152 12192 71628 7620 70103 3048 68580 0 67056 L 0 48768 3048 48768 C 3048 50292 4572 50292 6096 51815 7620 53340 10668 53340 12192 54863 15240 56388 18288 56388 19812 57912 22860 57912 25908 57912 30480 57912 35052 57912 38100 57912 39624 56388 41148 56388 42672 54863 42672 51815 42672 50292 42672 50292 41148 48768 39624 48768 38100 47244 33528 47244 32004 45720 30480 45720 27432 45720 24384 45720 21336 44196 19812 44196 13716 42672 9144 39624 6096 36576 3048 32003 1524 28956 1524 22860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1238" draw:style-name="gr2" svg:width="0.105cm" svg:height="0.197cm" svg:x="0.318cm" svg:y="0.071cm"><text:p/><draw:enhanced-geometry svg:viewBox="0 0 37338 70906" draw:text-areas="?f8 ?f10 ?f9 ?f11" draw:type="non-primitive" draw:enhanced-path="M 37338 0 L 37338 13211 27432 16041 C 24384 19090 22860 22138 22860 26710 L 37338 26710 37338 40426 22860 40426 C 22860 44998 24384 49570 28956 52618 L 37338 54904 37338 70906 10668 63286 C 4572 57190 0 48046 0 35854 0 25186 3048 16041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6"/><draw:equation draw:name="f8" draw:formula="0 / ?f6"/><draw:equation draw:name="f9" draw:formula="37338 / ?f6"/><draw:equation draw:name="f10" draw:formula="0 / ?f7"/><draw:equation draw:name="f11" draw:formula="70906 / ?f7"/></draw:enhanced-geometry></draw:custom-shape><draw:custom-shape draw:name="Shape 11239" draw:style-name="gr2" svg:width="0.094cm" svg:height="0.068cm" svg:x="0.422cm" svg:y="0.203cm"><text:p/><draw:enhanced-geometry svg:viewBox="0 0 34290 24385" draw:text-areas="?f8 ?f10 ?f9 ?f11" draw:type="non-primitive" draw:enhanced-path="M 32766 0 L 34290 0 34290 18288 C 29718 21336 25146 21336 20574 22860 16002 24385 11430 24385 5334 24385 L 0 22861 0 6858 8382 9144 C 12954 9144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1240" draw:style-name="gr2" svg:width="0.1cm" svg:height="0.114cm" svg:x="0.422cm" svg:y="0.069cm"><text:p/><draw:enhanced-geometry svg:viewBox="0 0 35814 41148" draw:text-areas="?f8 ?f10 ?f9 ?f11" draw:type="non-primitive" draw:enhanced-path="M 2286 0 C 12954 0 22098 3048 28194 7620 32766 13715 35814 22860 35814 33528 L 35814 41148 0 41148 0 27432 14478 27432 C 14478 22860 12954 19812 9906 16763 8382 15240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1241" draw:style-name="gr2" svg:width="0.101cm" svg:height="0.204cm" svg:x="0.674cm" svg:y="0.069cm"><text:p/><draw:enhanced-geometry svg:viewBox="0 0 36576 73152" draw:text-areas="?f8 ?f10 ?f9 ?f11" draw:type="non-primitive" draw:enhanced-path="M 32004 0 L 36576 653 36576 18287 27432 21336 C 24384 25908 22860 30480 22860 36576 22860 44196 24384 48768 27432 51815 L 36576 55735 36576 72009 27432 73152 C 19812 73152 12192 70103 7620 64008 3048 56388 0 48768 0 36576 0 30480 1524 25908 3048 21336 4572 16763 7620 12192 9144 9144 12192 6096 16764 4572 19812 3048 24384 1524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11242" draw:style-name="gr2" svg:width="0.101cm" svg:height="0.269cm" svg:x="0.774cm" svg:y="0cm"><text:p/><draw:enhanced-geometry svg:viewBox="0 0 36576 96393" draw:text-areas="?f8 ?f10 ?f9 ?f11" draw:type="non-primitive" draw:enhanced-path="M 13716 0 L 36576 0 36576 96012 13716 96012 13716 88392 C 10668 91440 6096 94488 3048 96012 L 0 96393 0 80119 1524 80772 C 3048 80772 6096 80772 7620 79248 10668 79248 12192 77724 13716 76200 L 13716 42672 C 12192 41148 10668 41148 9144 41148 7620 41148 6096 41148 4572 41148 L 0 42672 0 25038 6096 25908 C 7620 25908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11243" draw:style-name="gr2" svg:width="0.105cm" svg:height="0.197cm" svg:x="0.919cm" svg:y="0.071cm"><text:p/><draw:enhanced-geometry svg:viewBox="0 0 37338 70907" draw:text-areas="?f8 ?f10 ?f9 ?f11" draw:type="non-primitive" draw:enhanced-path="M 37338 0 L 37338 13212 27432 16042 C 24384 19090 22860 22138 22860 26710 L 37338 26710 37338 40426 22860 40426 C 22860 44998 24384 49570 28956 52618 L 37338 54904 37338 70907 10668 63286 C 3048 57190 0 48046 0 35854 0 25186 3048 16042 10668 8422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0907"/><draw:equation draw:name="f8" draw:formula="0 / ?f6"/><draw:equation draw:name="f9" draw:formula="37338 / ?f6"/><draw:equation draw:name="f10" draw:formula="0 / ?f7"/><draw:equation draw:name="f11" draw:formula="70907 / ?f7"/></draw:enhanced-geometry></draw:custom-shape><draw:custom-shape draw:name="Shape 11244" draw:style-name="gr2" svg:width="0.094cm" svg:height="0.068cm" svg:x="1.021cm" svg:y="0.203cm"><text:p/><draw:enhanced-geometry svg:viewBox="0 0 34290 24385" draw:text-areas="?f8 ?f10 ?f9 ?f11" draw:type="non-primitive" draw:enhanced-path="M 32766 0 L 34290 0 34290 18288 C 29718 21336 25146 21336 20574 22860 16002 24385 11430 24385 5334 24385 L 0 22861 0 6858 8382 9144 C 12954 9144 17526 7620 22098 6096 26670 4572 29718 3048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4385"/><draw:equation draw:name="f8" draw:formula="0 / ?f6"/><draw:equation draw:name="f9" draw:formula="34290 / ?f6"/><draw:equation draw:name="f10" draw:formula="0 / ?f7"/><draw:equation draw:name="f11" draw:formula="24385 / ?f7"/></draw:enhanced-geometry></draw:custom-shape><draw:custom-shape draw:name="Shape 11245" draw:style-name="gr2" svg:width="0.1cm" svg:height="0.114cm" svg:x="1.021cm" svg:y="0.069cm"><text:p/><draw:enhanced-geometry svg:viewBox="0 0 35814 41148" draw:text-areas="?f8 ?f10 ?f9 ?f11" draw:type="non-primitive" draw:enhanced-path="M 2286 0 C 12954 0 22098 3048 28194 7620 32766 13715 35814 22860 35814 33528 L 35814 41148 0 41148 0 27432 14478 27432 C 14478 22860 12954 19812 9906 16763 8382 15240 5334 13715 762 13715 L 0 13933 0 722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1246" draw:style-name="gr2" svg:width="0.107cm" svg:height="0.258cm" svg:x="1.291cm" svg:y="0.009cm"><text:p/><draw:enhanced-geometry svg:viewBox="0 0 38100 92964" draw:text-areas="?f8 ?f10 ?f9 ?f11" draw:type="non-primitive" draw:enhanced-path="M 0 0 L 38100 0 38100 17984 32004 16764 24384 16764 24384 42672 30480 42672 38100 41584 38100 63628 35052 59437 24384 59437 24384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2964"/><draw:equation draw:name="f8" draw:formula="0 / ?f6"/><draw:equation draw:name="f9" draw:formula="38100 / ?f6"/><draw:equation draw:name="f10" draw:formula="0 / ?f7"/><draw:equation draw:name="f11" draw:formula="92964 / ?f7"/></draw:enhanced-geometry></draw:custom-shape><draw:custom-shape draw:name="Shape 11247" draw:style-name="gr2" svg:width="0.14cm" svg:height="0.258cm" svg:x="1.397cm" svg:y="0.009cm"><text:p/><draw:enhanced-geometry svg:viewBox="0 0 50292 92964" draw:text-areas="?f8 ?f10 ?f9 ?f11" draw:type="non-primitive" draw:enhanced-path="M 0 0 L 1524 0 C 7620 0 12192 1524 16764 1524 19812 1524 22860 3049 27432 6097 30480 7620 33528 10669 35052 13717 36576 16764 38100 21337 38100 25908 38100 32004 36576 38100 33528 42672 30480 47244 25908 50292 19812 53340 L 50292 92964 21336 92964 0 63628 0 41584 3048 41149 C 4572 41149 7620 41149 9144 39624 10668 38100 12192 36576 12192 35052 13716 33529 13716 32004 13716 28956 13716 25908 13716 24385 12192 22860 10668 21337 9144 19812 7620 18289 6096 18289 4572 18289 1524 18289 L 0 179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2964"/><draw:equation draw:name="f8" draw:formula="0 / ?f6"/><draw:equation draw:name="f9" draw:formula="50292 / ?f6"/><draw:equation draw:name="f10" draw:formula="0 / ?f7"/><draw:equation draw:name="f11" draw:formula="92964 / ?f7"/></draw:enhanced-geometry></draw:custom-shape><draw:custom-shape draw:name="Shape 54871" draw:style-name="gr2" svg:width="0.064cm" svg:height="0.047cm" svg:x="1.563cm" svg:y="0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1250" draw:style-name="gr2" svg:width="0.182cm" svg:height="0.204cm" svg:x="1.672cm" svg:y="0.069cm"><text:p/><draw:enhanced-geometry svg:viewBox="0 0 65532 73152" draw:text-areas="?f8 ?f10 ?f9 ?f11" draw:type="non-primitive" draw:enhanced-path="M 36576 0 C 41148 0 45720 0 51816 1524 56388 3048 59436 3048 62484 4572 L 62484 22860 60960 22860 C 56388 19812 53340 18288 48768 16763 44196 15240 41148 15240 36576 15240 32004 15240 28956 15240 27432 16763 24384 16763 22860 18288 22860 19812 22860 22860 24384 22860 25908 24383 25908 24383 28956 25908 33528 27432 35052 27432 38100 27432 39624 27432 42672 28956 45720 28956 48768 30480 54864 32003 57912 33528 60960 36576 64008 39624 65532 44196 65532 48768 65532 56388 62484 62483 56388 67056 48768 71628 41148 73152 28956 73152 22860 73152 18288 73152 12192 71628 7620 70103 3048 68580 0 67056 L 0 48768 3048 48768 C 3048 50292 4572 50292 6096 51815 7620 53340 10668 53340 12192 54863 15240 56388 18288 56388 19812 57912 22860 57912 25908 57912 30480 57912 33528 57912 38100 57912 39624 56388 41148 56388 42672 54863 42672 51815 42672 50292 42672 50292 41148 48768 39624 48768 36576 47244 33528 47244 32004 45720 30480 45720 27432 45720 24384 45720 21336 44196 19812 44196 13716 42672 9144 39624 6096 36576 3048 32003 1524 28956 1524 22860 1524 16763 4572 10668 10668 6096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1251" draw:style-name="gr2" svg:width="0.182cm" svg:height="0.204cm" svg:x="1.88cm" svg:y="0.069cm"><text:p/><draw:enhanced-geometry svg:viewBox="0 0 65532 73152" draw:text-areas="?f8 ?f10 ?f9 ?f11" draw:type="non-primitive" draw:enhanced-path="M 41148 0 C 45720 0 50292 0 53340 1524 57912 3048 60960 4572 65532 6096 L 65532 24383 60960 24383 C 60960 24383 59436 22860 57912 21336 57912 21336 56388 19812 54864 18288 51816 18288 50292 16763 48768 16763 47244 16763 44196 15240 41148 15240 35052 15240 30480 18288 27432 21336 24384 25908 22860 30480 22860 36576 22860 44196 24384 48768 27432 51815 30480 54863 36576 57912 41148 57912 44196 57912 47244 56388 48768 56388 51816 54863 53340 54863 54864 53340 56388 53340 57912 51815 59436 51815 59436 50292 60960 50292 60960 48768 L 65532 48768 65532 67056 C 60960 70103 57912 70103 53340 71628 50292 73152 45720 73152 41148 73152 35052 73152 28956 71628 24384 71628 19812 70103 15240 67056 12192 64008 7620 60960 4572 57912 3048 53340 1524 48768 0 42672 0 36576 0 30480 1524 24383 3048 19812 6096 15240 9144 12192 12192 9144 16764 6096 19812 3048 25908 1524 30480 0 35052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1252" draw:style-name="gr2" svg:width="0.107cm" svg:height="0.204cm" svg:x="2.087cm" svg:y="0.069cm"><text:p/><draw:enhanced-geometry svg:viewBox="0 0 38100 73152" draw:text-areas="?f8 ?f10 ?f9 ?f11" draw:type="non-primitive" draw:enhanced-path="M 38100 0 L 38100 15240 C 36576 15240 33528 15240 32004 16763 30480 16763 28956 18288 27432 19812 25908 21336 24384 22860 24384 25908 22860 28956 22860 32003 22860 36576 22860 41148 22860 44196 24384 47244 24384 48768 25908 51815 27432 53340 28956 54863 30480 56388 32004 56388 33528 57912 35052 57912 38100 57912 L 38100 73152 C 25908 73152 16764 70103 10668 64008 3048 56388 0 47244 0 36576 0 24383 3048 16763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1253" draw:style-name="gr2" svg:width="0.107cm" svg:height="0.204cm" svg:x="2.193cm" svg:y="0.069cm"><text:p/><draw:enhanced-geometry svg:viewBox="0 0 38100 73152" draw:text-areas="?f8 ?f10 ?f9 ?f11" draw:type="non-primitive" draw:enhanced-path="M 0 0 C 12192 0 21336 3048 27432 9144 35052 16763 38100 25908 38100 36576 38100 47244 35052 56388 27432 64008 21336 70103 12192 73152 0 73152 L 0 57912 C 1524 57912 4572 57912 6096 56388 7620 56388 9144 54863 10668 53340 12192 51815 13716 48768 13716 47244 13716 44196 15240 41148 15240 36576 15240 32003 13716 28956 13716 25908 13716 24383 12192 21336 10668 19812 9144 18288 7620 16763 6096 16763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g></text:p>
          </table:table-cell>
        </table:table-row>
      </table:table>
      <text:p text:style-name="P12"><text:soft-page-break/><draw:frame draw:style-name="fr2" draw:name="Picture 54772" text:anchor-type="as-char" svg:y="0cm" svg:width="17.314cm" style:rel-width="scale" svg:height="14.393cm" style:rel-height="scale" draw:z-index="12"><draw:image xlink:href="Pictures/10000201000007FD000006A4727B6FEC.png" xlink:type="simple" xlink:show="embed" xlink:actuate="onLoad"/></draw:frame></text:p>
      <text:p text:style-name="P3"><draw:frame draw:style-name="fr2" draw:name="Picture 54777" text:anchor-type="as-char" svg:y="0cm" svg:width="17.127cm" style:rel-width="scale" svg:height="4.073cm" style:rel-height="scale" draw:z-index="13"><draw:image xlink:href="Pictures/10000201000007E7000001E1E6943836.png" xlink:type="simple" xlink:show="embed" xlink:actuate="onLoad"/></draw:frame></text:p>
      <text:p text:style-name="P13"><draw:g text:anchor-type="as-char" svg:y="0cm" draw:z-index="14" draw:name="Group 54488" draw:style-name="gr1"><draw:custom-shape draw:name="Shape 13545" draw:style-name="gr2" svg:width="0.165cm" svg:height="0.255cm" svg:x="0.871cm" svg:y="0.018cm"><text:p/><draw:enhanced-geometry svg:viewBox="0 0 59436 91440" draw:text-areas="?f8 ?f10 ?f9 ?f11" draw:type="non-primitive" draw:enhanced-path="M 0 0 L 59436 0 59436 10669 12192 10669 12192 36577 59436 36577 59436 47244 12192 47244 12192 80773 59436 80773 594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40"/><draw:equation draw:name="f8" draw:formula="0 / ?f6"/><draw:equation draw:name="f9" draw:formula="59436 / ?f6"/><draw:equation draw:name="f10" draw:formula="0 / ?f7"/><draw:equation draw:name="f11" draw:formula="91440 / ?f7"/></draw:enhanced-geometry></draw:custom-shape><draw:custom-shape draw:name="Shape 13546" draw:style-name="gr2" svg:width="0.279cm" svg:height="0.195cm" svg:x="1.092cm" svg:y="0.076cm"><text:p/><draw:enhanced-geometry svg:viewBox="0 0 100585 70103" draw:text-areas="?f8 ?f10 ?f9 ?f11" draw:type="non-primitive" draw:enhanced-path="M 35052 0 C 39624 0 44196 0 47244 3048 50292 4572 51816 7620 53340 10668 57912 6096 62485 4572 67056 1524 70104 0 74676 0 79248 0 86868 0 91440 1524 96012 6096 99060 10668 100585 16763 100585 25908 L 100585 70103 88392 70103 88392 30480 C 88392 27432 88392 24384 88392 22860 88392 19812 88392 16763 86868 15240 85344 13715 85344 12192 82296 12192 80772 10668 79248 10668 76200 10668 71628 10668 68580 10668 65532 12192 62485 13715 59436 16763 56388 18288 56388 19812 56388 21336 56388 22860 56388 22860 56388 24384 56388 25908 L 56388 70103 44196 70103 44196 30480 C 44196 27432 44196 24384 44196 22860 44196 19812 44196 16763 42672 15240 41148 13715 41148 12192 38100 12192 36576 10668 35052 10668 32004 10668 27432 10668 24385 10668 21336 12192 18288 13715 15240 16763 12192 18288 L 12192 70103 0 70103 0 1524 12192 1524 12192 9144 C 16764 6096 19812 3048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5"/><draw:equation draw:name="f7" draw:formula="?f4 / 70103"/><draw:equation draw:name="f8" draw:formula="0 / ?f6"/><draw:equation draw:name="f9" draw:formula="100585 / ?f6"/><draw:equation draw:name="f10" draw:formula="0 / ?f7"/><draw:equation draw:name="f11" draw:formula="70103 / ?f7"/></draw:enhanced-geometry></draw:custom-shape><draw:custom-shape draw:name="Shape 13547" draw:style-name="gr2" svg:width="0.087cm" svg:height="0.191cm" svg:x="1.418cm" svg:y="0.079cm"><text:p/><draw:enhanced-geometry svg:viewBox="0 0 31242 68888" draw:text-areas="?f8 ?f10 ?f9 ?f11" draw:type="non-primitive" draw:enhanced-path="M 31242 0 L 31242 9201 18288 14383 C 15240 17431 13716 22003 12192 28098 L 31242 28098 31242 37243 12192 37243 C 12192 40291 13716 44863 15240 47910 15240 49435 18288 52483 19812 54006 21336 55531 24384 57055 27432 58579 L 31242 59214 31242 68888 10668 61627 C 3048 55531 0 46387 0 35719 0 23527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13548" draw:style-name="gr2" svg:width="0.084cm" svg:height="0.05cm" svg:x="1.505cm" svg:y="0.224cm"><text:p/><draw:enhanced-geometry svg:viewBox="0 0 29718 18288" draw:text-areas="?f8 ?f10 ?f9 ?f11" draw:type="non-primitive" draw:enhanced-path="M 29718 0 L 29718 12192 C 26670 13715 22098 15240 19050 16763 14478 16763 9906 18288 5334 18288 L 0 16405 0 6731 5334 7620 C 9906 7620 14478 6096 19050 4572 23622 3048 28194 152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49" draw:style-name="gr2" svg:width="0.087cm" svg:height="0.107cm" svg:x="1.505cm" svg:y="0.076cm"><text:p/><draw:enhanced-geometry svg:viewBox="0 0 31242 38100" draw:text-areas="?f8 ?f10 ?f9 ?f11" draw:type="non-primitive" draw:enhanced-path="M 2286 0 C 11430 0 19050 3048 23622 7620 29718 13715 31242 21336 31242 32003 L 31242 38100 0 38100 0 28956 19050 28956 C 19050 22860 17526 18288 14478 13715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550" draw:style-name="gr2" svg:width="0.114cm" svg:height="0.191cm" svg:x="1.647cm" svg:y="0.079cm"><text:p/><draw:enhanced-geometry svg:viewBox="0 0 41148 68580" draw:text-areas="?f8 ?f10 ?f9 ?f11" draw:type="non-primitive" draw:enhanced-path="M 0 0 L 12192 0 12192 9144 C 16764 6096 21336 3048 24384 1524 27432 0 30480 0 33528 0 35052 0 36576 0 38100 0 38100 0 39624 0 41148 0 L 41148 13716 C 39624 12192 38100 12192 36576 12192 35052 12192 33528 12192 30480 12192 27432 12192 24384 12192 21336 13716 18288 15239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3551" draw:style-name="gr2" svg:width="0.152cm" svg:height="0.198cm" svg:x="1.778cm" svg:y="0.076cm"><text:p/><draw:enhanced-geometry svg:viewBox="0 0 54864 71628" draw:text-areas="?f8 ?f10 ?f9 ?f11" draw:type="non-primitive" draw:enhanced-path="M 28956 0 C 33528 0 38100 0 41148 1524 45720 3048 50292 3048 51816 4572 L 51816 18288 C 48768 15240 45720 13715 41148 12192 36576 9144 32004 9144 27432 9144 24384 9144 19812 9144 16764 12192 13716 13715 12192 15240 12192 19812 12192 21336 13716 24384 15240 25908 16764 27432 19812 27432 24384 28956 25908 28956 28956 30480 32004 30480 33528 30480 36576 32003 38100 32003 44196 33528 47244 35052 50292 38100 53340 41148 54864 45720 54864 50292 54864 56388 53340 60960 47244 65532 42672 70103 35052 71628 25908 71628 21336 71628 15240 70103 12192 70103 7620 68580 3048 67056 0 65532 L 0 53340 1524 53340 C 4572 56388 9144 57912 13716 59436 18288 60960 22860 62484 27432 62484 32004 62484 36576 60960 39624 59436 41148 57912 42672 54863 42672 51815 42672 48768 42672 47244 41148 45720 39624 44196 36576 42672 32004 41148 30480 41148 27432 41148 24384 41148 22860 39624 19812 39624 18288 39624 12192 38100 7620 35052 4572 32003 1524 28956 0 24384 0 21336 0 18288 1524 15240 3048 12192 3048 10668 6096 7620 7620 6096 10668 4572 13716 3048 16764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13552" draw:style-name="gr2" svg:width="0.089cm" svg:height="0.198cm" svg:x="1.963cm" svg:y="0.076cm"><text:p/><draw:enhanced-geometry svg:viewBox="0 0 32004 71628" draw:text-areas="?f8 ?f10 ?f9 ?f11" draw:type="non-primitive" draw:enhanced-path="M 32004 0 L 32004 10668 C 25908 10668 21336 12192 18288 16763 15240 21336 12192 27432 12192 35052 12192 44196 15240 50292 18288 54863 21336 57912 25908 60960 32004 60960 L 32004 71628 C 22860 71628 15240 68580 9144 62484 3048 54863 0 47244 0 35052 0 24384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553" draw:style-name="gr2" svg:width="0.089cm" svg:height="0.198cm" svg:x="2.053cm" svg:y="0.076cm"><text:p/><draw:enhanced-geometry svg:viewBox="0 0 32004 71628" draw:text-areas="?f8 ?f10 ?f9 ?f11" draw:type="non-primitive" draw:enhanced-path="M 0 0 C 10668 0 18288 3048 24384 9144 28956 15240 32004 24384 32004 35052 32004 47244 28956 54863 24384 62484 18288 68580 10668 71628 0 71628 L 0 60960 C 6096 60960 12192 57912 15240 54863 18288 50292 19812 44196 19812 35052 19812 27432 18288 21336 15240 16763 12192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554" draw:style-name="gr2" svg:width="0.161cm" svg:height="0.195cm" svg:x="2.193cm" svg:y="0.076cm"><text:p/><draw:enhanced-geometry svg:viewBox="0 0 57912 70103" draw:text-areas="?f8 ?f10 ?f9 ?f11" draw:type="non-primitive" draw:enhanced-path="M 35052 0 C 42672 0 48768 1524 53340 6096 56388 10668 57912 16763 57912 25908 L 57912 70103 45720 70103 45720 30480 C 45720 27432 45720 24384 45720 21336 45720 19812 44196 16763 44196 15240 42672 13715 41148 12192 39624 12192 38100 10668 35052 10668 32004 10668 28956 10668 25908 10668 22860 12192 19812 13715 15240 16763 12192 18288 L 12192 70103 0 70103 0 1524 12192 1524 12192 9144 C 16764 6096 19812 4572 24384 1524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3555" draw:style-name="gr2" svg:width="0.212cm" svg:height="0.262cm" svg:x="2.528cm" svg:y="0.012cm"><text:p/><draw:enhanced-geometry svg:viewBox="0 0 76200 94488" draw:text-areas="?f8 ?f10 ?f9 ?f11" draw:type="non-primitive" draw:enhanced-path="M 45720 0 C 50292 0 54864 0 60960 1523 65532 3048 70104 4572 76200 7620 L 76200 22860 C 70104 18288 65532 15240 60960 13715 56388 10668 50292 10668 44196 10668 39624 10668 35052 10668 32004 12192 28956 13715 24384 16763 21336 19812 19812 22860 16764 25908 15240 30480 13716 35052 12192 41148 12192 47244 12192 53340 13716 59436 15240 64008 16764 68580 19812 71627 22860 74675 25908 77723 28956 79248 32004 80772 36576 82296 41148 83820 44196 83820 50292 83820 56388 82296 60960 80772 67056 79248 71628 76200 76200 71627 L 76200 85344 C 74676 86868 73152 88392 70104 88392 68580 89915 67056 89915 64008 91440 60960 91440 57912 92963 54864 92963 51816 94488 48768 94488 45720 94488 39624 94488 33528 92963 27432 91440 21336 89915 16764 86868 13716 82296 9144 79248 6096 74675 4572 68580 1524 62484 0 54863 0 47244 0 39623 1524 33527 4572 27432 6096 21336 9144 16763 13716 12192 16764 7620 21336 4572 27432 3048 33528 1523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4488"/><draw:equation draw:name="f8" draw:formula="0 / ?f6"/><draw:equation draw:name="f9" draw:formula="76200 / ?f6"/><draw:equation draw:name="f10" draw:formula="0 / ?f7"/><draw:equation draw:name="f11" draw:formula="94488 / ?f7"/></draw:enhanced-geometry></draw:custom-shape><draw:custom-shape draw:name="Shape 13556" draw:style-name="gr2" svg:width="0.084cm" svg:height="0.128cm" svg:x="2.769cm" svg:y="0.148cm"><text:p/><draw:enhanced-geometry svg:viewBox="0 0 29718 45784" draw:text-areas="?f8 ?f10 ?f9 ?f11" draw:type="non-primitive" draw:enhanced-path="M 29718 0 L 29718 9208 24384 10732 C 21336 10732 18288 12256 15240 15304 13716 16828 12192 19876 12192 22923 12192 27496 13716 30544 16764 32068 18288 33592 22860 35116 27432 35116 L 29718 34463 29718 44640 22860 45784 C 16764 45784 12192 42736 7620 39688 3048 35116 0 30544 0 24448 0 18352 1524 13780 4572 10732 6096 7684 9144 4636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3557" draw:style-name="gr2" svg:width="0.066cm" svg:height="0.041cm" svg:x="2.785cm" svg:y="0.076cm"><text:p/><draw:enhanced-geometry svg:viewBox="0 0 23622 15240" draw:text-areas="?f8 ?f10 ?f9 ?f11" draw:type="non-primitive" draw:enhanced-path="M 22860 0 L 23622 85 23622 10668 22860 10668 C 19812 10668 16764 10668 12192 12192 9144 12192 4572 13715 1524 15240 L 0 15240 0 3048 C 3048 3048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558" draw:style-name="gr2" svg:width="0.084cm" svg:height="0.197cm" svg:x="2.85cm" svg:y="0.076cm"><text:p/><draw:enhanced-geometry svg:viewBox="0 0 29718 70400" draw:text-areas="?f8 ?f10 ?f9 ?f11" draw:type="non-primitive" draw:enhanced-path="M 0 0 L 12954 1439 C 16002 1439 19050 2963 22098 4487 25146 7535 26670 9059 28194 12108 29718 15155 29718 18203 29718 22775 L 29718 70019 17526 70019 17526 62399 C 17526 62399 16002 63923 14478 65448 12954 66971 9906 66971 8382 68496 6858 68496 5334 70019 2286 70019 L 0 70400 0 60222 8382 57827 C 11430 56303 16002 54779 17526 53255 L 17526 33444 C 14478 33444 9906 33444 5334 33444 L 0 34967 0 25759 17526 24299 17526 22775 C 17526 19727 17526 18203 16002 16679 16002 15155 14478 13631 12954 12108 11430 12108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3559" draw:style-name="gr2" svg:width="0.161cm" svg:height="0.195cm" svg:x="2.997cm" svg:y="0.076cm"><text:p/><draw:enhanced-geometry svg:viewBox="0 0 57912 70103" draw:text-areas="?f8 ?f10 ?f9 ?f11" draw:type="non-primitive" draw:enhanced-path="M 36576 0 C 42672 0 48768 1524 53340 6096 56388 10668 57912 16763 57912 25908 L 57912 70103 45720 70103 45720 30480 C 45720 27432 45720 24384 45720 21336 45720 19812 44196 16763 44196 15240 42672 13715 41148 12192 39624 12192 38100 10668 35052 10668 32004 10668 28956 10668 25908 10668 22860 12192 19812 13715 15240 16763 12192 18288 L 12192 70103 0 70103 0 1524 12192 1524 12192 9144 C 16764 6096 19812 4572 24385 1524 27432 0 3200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13560" draw:style-name="gr2" svg:width="0.119cm" svg:height="0.249cm" svg:x="3.2cm" svg:y="0.025cm"><text:p/><draw:enhanced-geometry svg:viewBox="0 0 42672 89916" draw:text-areas="?f8 ?f10 ?f9 ?f11" draw:type="non-primitive" draw:enhanced-path="M 7620 0 L 19812 0 19812 19812 42672 19812 42672 28956 19812 28956 19812 59436 C 19812 64008 19812 67056 21336 68580 21336 70103 21336 73151 22860 74676 22860 76200 24384 77724 25908 77724 27432 79248 30480 79248 33528 79248 35052 79248 36576 79248 38100 77724 41148 77724 41148 77724 42672 77724 L 42672 88392 C 41148 88392 38100 88392 36576 88392 33528 89916 32004 89916 28956 89916 22860 89916 16764 88392 13716 83820 10668 80772 7620 74676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3561" draw:style-name="gr2" svg:width="0.084cm" svg:height="0.128cm" svg:x="3.344cm" svg:y="0.148cm"><text:p/><draw:enhanced-geometry svg:viewBox="0 0 29718 45784" draw:text-areas="?f8 ?f10 ?f9 ?f11" draw:type="non-primitive" draw:enhanced-path="M 29718 0 L 29718 9208 24384 10732 C 21336 10732 18288 12256 15240 15304 13716 16828 12192 19876 12192 22923 12192 27496 13716 30544 16764 32068 18288 33592 22860 35116 27432 35116 L 29718 34462 29718 44640 22860 45784 C 16764 45784 12192 42736 7620 39688 3048 35116 0 30544 0 24448 0 18352 1524 13780 4572 10732 6096 7684 9144 4636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3562" draw:style-name="gr2" svg:width="0.066cm" svg:height="0.041cm" svg:x="3.36cm" svg:y="0.076cm"><text:p/><draw:enhanced-geometry svg:viewBox="0 0 23622 15240" draw:text-areas="?f8 ?f10 ?f9 ?f11" draw:type="non-primitive" draw:enhanced-path="M 22860 0 L 23622 85 23622 10668 22860 10668 C 19812 10668 16764 10668 13716 12192 9144 12192 4572 13715 1524 15240 L 0 15240 0 3048 C 3048 3048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563" draw:style-name="gr2" svg:width="0.084cm" svg:height="0.197cm" svg:x="3.427cm" svg:y="0.076cm"><text:p/><draw:enhanced-geometry svg:viewBox="0 0 29718 70400" draw:text-areas="?f8 ?f10 ?f9 ?f11" draw:type="non-primitive" draw:enhanced-path="M 0 0 L 12954 1439 C 16002 1439 19050 2963 22098 4487 25146 7535 26670 9059 28194 12108 29718 15155 29718 18203 29718 22775 L 29718 70019 17526 70019 17526 62399 C 17526 62399 16002 63923 14478 65448 12954 66971 9906 66971 8382 68496 6858 68496 5334 70019 2286 70019 L 0 70400 0 60222 8382 57827 C 12954 56303 16002 54779 17526 53255 L 17526 33444 C 14478 33444 9906 33444 5334 33444 L 0 34967 0 25759 17526 24299 17526 22775 C 17526 19727 17526 18203 17526 16679 16002 15155 14478 13631 12954 12108 11430 12108 9906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54874" draw:style-name="gr2" svg:width="0.038cm" svg:height="0.271cm" svg:x="3.574cm" svg:y="0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54875" draw:style-name="gr2" svg:width="0.034cm" svg:height="0.191cm" svg:x="3.674cm" svg:y="0.07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4876" draw:style-name="gr2" svg:width="0.034cm" svg:height="0.034cm" svg:x="3.674cm" svg:y="0.018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3567" draw:style-name="gr2" svg:width="0.158cm" svg:height="0.198cm" svg:x="3.759cm" svg:y="0.076cm"><text:p/><draw:enhanced-geometry svg:viewBox="0 0 56388 71628" draw:text-areas="?f8 ?f10 ?f9 ?f11" draw:type="non-primitive" draw:enhanced-path="M 35052 0 C 38100 0 42672 0 45720 1524 50292 3048 53340 4572 56388 6096 L 56388 18288 C 53340 15240 48768 13715 45720 12192 41148 10668 38100 10668 33528 10668 27432 10668 22860 12192 18288 16763 15240 21336 12192 27432 12192 35052 12192 44196 15240 50292 18288 54863 22860 57912 27432 60960 33528 60960 36576 60960 39624 60960 41148 59436 44196 59436 45720 57912 48768 57912 50292 56388 51816 56388 53340 54863 54864 54863 54864 53340 56388 53340 L 56388 65532 C 53340 67056 48768 68580 45720 70103 42672 70103 38100 71628 35052 71628 28956 71628 24384 70103 21336 68580 16764 67056 13716 65532 10668 62484 7620 59436 4572 56388 3048 51815 1524 47244 0 41148 0 35052 0 24384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3568" draw:style-name="gr2" svg:width="0.087cm" svg:height="0.191cm" svg:x="3.941cm" svg:y="0.079cm"><text:p/><draw:enhanced-geometry svg:viewBox="0 0 31242 68888" draw:text-areas="?f8 ?f10 ?f9 ?f11" draw:type="non-primitive" draw:enhanced-path="M 31242 0 L 31242 9201 18288 14383 C 15240 17431 13716 22003 12192 28098 L 31242 28098 31242 37243 12192 37243 C 12192 40291 13716 44863 15240 47910 15240 49435 18288 52483 19812 54006 21336 55531 24384 57055 27432 58579 L 31242 59214 31242 68888 10668 61627 C 3048 55531 0 46387 0 35719 0 23527 3048 15906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13569" draw:style-name="gr2" svg:width="0.084cm" svg:height="0.05cm" svg:x="4.029cm" svg:y="0.224cm"><text:p/><draw:enhanced-geometry svg:viewBox="0 0 29718 18288" draw:text-areas="?f8 ?f10 ?f9 ?f11" draw:type="non-primitive" draw:enhanced-path="M 29718 0 L 29718 12192 C 26670 13715 22098 15240 19050 16763 14478 16763 9906 18288 5334 18288 L 0 16405 0 6731 5334 7620 C 9906 7620 14478 6096 19050 4572 23622 3048 28194 1523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70" draw:style-name="gr2" svg:width="0.087cm" svg:height="0.107cm" svg:x="4.029cm" svg:y="0.076cm"><text:p/><draw:enhanced-geometry svg:viewBox="0 0 31242 38100" draw:text-areas="?f8 ?f10 ?f9 ?f11" draw:type="non-primitive" draw:enhanced-path="M 2286 0 C 11430 0 19050 3048 23622 7620 29718 13715 31242 21336 31242 32003 L 31242 38100 0 38100 0 28956 19050 28956 C 19050 22860 17526 18288 14478 13715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571" draw:style-name="gr2" svg:width="0.198cm" svg:height="0.262cm" svg:x="0cm" svg:y="0.656cm"><text:p/><draw:enhanced-geometry svg:viewBox="0 0 71628 94488" draw:text-areas="?f8 ?f10 ?f9 ?f11" draw:type="non-primitive" draw:enhanced-path="M 36576 0 C 42672 0 48768 0 54864 1524 59436 3048 65532 4572 68580 6096 L 68580 21336 C 64008 18288 59436 15240 53340 13715 47244 10668 41148 10668 35052 10668 28956 10668 22860 12192 19812 13715 15240 16764 12192 19812 12192 24384 12192 28956 13716 32004 15240 33527 18288 35052 21336 38100 27432 38100 28956 39624 33528 39624 38100 41148 42672 41148 47244 42672 50292 42672 57912 45720 64008 47244 67056 51815 70104 54864 71628 59436 71628 67056 71628 70104 71628 73152 70104 77724 68580 80772 65532 83820 62484 85344 59436 88392 54864 89915 51816 91440 47244 92964 41148 94488 35052 94488 28956 94488 22860 92964 16764 92964 12192 91440 6096 89915 0 86868 L 0 71627 1524 71627 C 6096 74675 12192 77724 18288 80772 24384 82296 30480 83820 35052 83820 42672 83820 48768 82296 53340 79248 57912 76200 59436 73152 59436 68580 59436 64008 59436 60960 56388 59436 54864 57912 51816 56388 47244 54864 44196 53340 41148 53340 36576 53340 33528 51815 28956 51815 25908 50292 16764 48768 10668 45720 6096 42672 3048 38100 0 32004 0 25908 0 18288 4572 12192 10668 7620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13572" draw:style-name="gr2" svg:width="0.087cm" svg:height="0.191cm" svg:x="0.236cm" svg:y="0.721cm"><text:p/><draw:enhanced-geometry svg:viewBox="0 0 31242 68831" draw:text-areas="?f8 ?f10 ?f9 ?f11" draw:type="non-primitive" draw:enhanced-path="M 31242 0 L 31242 9144 18288 14326 C 15240 17374 13716 21946 12192 28041 L 31242 28041 31242 37186 12192 37186 C 12192 40234 13716 44805 15240 47853 16764 49378 18288 52426 19812 53950 22860 55474 24384 56998 27432 58522 L 31242 59157 31242 68831 10668 61570 C 4572 55474 0 46330 0 35662 0 23470 4572 15850 10668 823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1"/><draw:equation draw:name="f8" draw:formula="0 / ?f6"/><draw:equation draw:name="f9" draw:formula="31242 / ?f6"/><draw:equation draw:name="f10" draw:formula="0 / ?f7"/><draw:equation draw:name="f11" draw:formula="68831 / ?f7"/></draw:enhanced-geometry></draw:custom-shape><draw:custom-shape draw:name="Shape 13573" draw:style-name="gr2" svg:width="0.084cm" svg:height="0.05cm" svg:x="0.325cm" svg:y="0.868cm"><text:p/><draw:enhanced-geometry svg:viewBox="0 0 29718 18288" draw:text-areas="?f8 ?f10 ?f9 ?f11" draw:type="non-primitive" draw:enhanced-path="M 29718 0 L 29718 12192 C 26670 13715 22098 15240 19050 16764 14478 16764 9906 18288 5334 18288 L 0 16406 0 6731 5334 7620 C 9906 7620 14478 6096 20574 4572 25146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74" draw:style-name="gr2" svg:width="0.087cm" svg:height="0.107cm" svg:x="0.325cm" svg:y="0.72cm"><text:p/><draw:enhanced-geometry svg:viewBox="0 0 31242 38100" draw:text-areas="?f8 ?f10 ?f9 ?f11" draw:type="non-primitive" draw:enhanced-path="M 2286 0 C 12954 0 19050 3048 25146 7620 29718 13715 31242 21336 31242 32004 L 31242 38100 0 38100 0 28956 19050 28956 C 19050 22860 17526 16764 16002 13715 12954 10668 8382 9144 2286 9144 L 0 10059 0 91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575" draw:style-name="gr2" svg:width="0.158cm" svg:height="0.267cm" svg:x="0.453cm" svg:y="0.72cm"><text:p/><draw:enhanced-geometry svg:viewBox="0 0 56388 96012" draw:text-areas="?f8 ?f10 ?f9 ?f11" draw:type="non-primitive" draw:enhanced-path="M 33528 0 C 36576 0 41148 0 45720 1524 48768 3048 51816 3048 56388 6096 L 56388 18288 54864 18288 C 51816 15240 47244 13715 44196 12192 39624 10668 36576 10668 33528 10668 25908 10668 21336 12192 16764 16764 13716 21336 12192 27432 12192 35052 12192 44196 13716 50292 16764 54864 21336 57912 25908 60960 33528 60960 35052 60960 38100 60960 39624 59436 42672 59436 44196 57912 47244 57912 48768 56388 50292 56388 51816 54864 53340 54864 54864 53340 54864 53340 L 56388 53340 56388 65532 C 54864 65532 53340 67056 51816 67056 50292 68580 48768 68580 47244 68580 47244 70104 47244 70104 47244 71628 47244 73152 48768 74676 48768 74676 48768 82296 45720 86868 42672 89915 38100 94488 33528 96012 27432 96012 25908 96012 24384 96012 22860 96012 19812 94488 18288 94488 16764 94488 L 16764 85344 C 16764 85344 18288 85344 19812 85344 22860 86868 24384 86868 25908 86868 30480 86868 32004 85344 35052 83820 36576 82296 38100 79248 38100 76200 38100 76200 36576 74676 36576 73152 L 36576 71628 C 36576 71628 36576 71628 35052 71628 L 33528 71628 C 28956 71628 24384 70104 19812 68580 15240 67056 12192 65532 9144 62485 6096 59436 3048 56388 1524 51815 0 47244 0 41148 0 35052 0 24385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2"/><draw:equation draw:name="f8" draw:formula="0 / ?f6"/><draw:equation draw:name="f9" draw:formula="56388 / ?f6"/><draw:equation draw:name="f10" draw:formula="0 / ?f7"/><draw:equation draw:name="f11" draw:formula="96012 / ?f7"/></draw:enhanced-geometry></draw:custom-shape><draw:custom-shape draw:name="Shape 13576" draw:style-name="gr2" svg:width="0.084cm" svg:height="0.128cm" svg:x="0.635cm" svg:y="0.79cm"><text:p/><draw:enhanced-geometry svg:viewBox="0 0 29718 45896" draw:text-areas="?f8 ?f10 ?f9 ?f11" draw:type="non-primitive" draw:enhanced-path="M 29718 0 L 29718 8885 22860 10844 C 19812 10844 16764 12368 15240 15416 12192 16940 12192 19988 12192 23036 12192 27608 12192 30656 15240 32180 16764 33704 21336 35228 25908 35228 L 29718 34139 29718 44499 21336 45896 C 15240 45896 10668 42848 6096 39800 1524 35228 0 30656 0 24560 0 18464 0 13892 3048 10844 4572 7796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3577" draw:style-name="gr2" svg:width="0.066cm" svg:height="0.041cm" svg:x="0.653cm" svg:y="0.72cm"><text:p/><draw:enhanced-geometry svg:viewBox="0 0 23622 15240" draw:text-areas="?f8 ?f10 ?f9 ?f11" draw:type="non-primitive" draw:enhanced-path="M 21336 0 L 23622 254 23622 10668 21336 10668 C 18288 10668 15240 10668 12192 12192 7620 12192 4572 13715 0 15240 L 0 3048 C 1524 3048 4572 1524 9144 1524 13716 0 18288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578" draw:style-name="gr2" svg:width="0.061cm" svg:height="0.05cm" svg:x="0.656cm" svg:y="0.639cm"><text:p/><draw:enhanced-geometry svg:viewBox="0 0 22098 18288" draw:text-areas="?f8 ?f10 ?f9 ?f11" draw:type="non-primitive" draw:enhanced-path="M 15240 0 C 16764 0 19812 0 21336 1523 L 22098 1904 22098 13207 18288 10668 C 16764 9144 15240 9144 13716 9144 12192 9144 9144 9144 9144 10668 7620 13715 7620 15240 7620 18288 L 0 18288 C 0 12192 1524 7620 4572 4571 7620 1523 10668 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13579" draw:style-name="gr2" svg:width="0.084cm" svg:height="0.195cm" svg:x="0.718cm" svg:y="0.72cm"><text:p/><draw:enhanced-geometry svg:viewBox="0 0 29718 69977" draw:text-areas="?f8 ?f10 ?f9 ?f11" draw:type="non-primitive" draw:enhanced-path="M 0 0 L 11430 1270 C 14478 1270 17526 2794 20574 4318 23622 7366 25146 8890 26670 11938 28194 14986 29718 18034 29718 22606 L 29718 69850 17526 69850 17526 62231 C 16002 62231 14478 63754 12954 65278 11430 66802 8382 66802 6858 68326 5334 68326 3810 69850 762 69850 L 0 69977 0 59617 6858 57658 C 11430 56134 14478 54610 17526 51561 L 17526 33274 C 12954 33274 8382 33274 3810 33274 L 0 34363 0 25478 17526 24131 17526 22606 C 17526 19558 16002 18034 16002 16510 14478 14986 12954 13461 11430 11938 9906 11938 8382 10414 5334 10414 L 0 104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977"/><draw:equation draw:name="f8" draw:formula="0 / ?f6"/><draw:equation draw:name="f9" draw:formula="29718 / ?f6"/><draw:equation draw:name="f10" draw:formula="0 / ?f7"/><draw:equation draw:name="f11" draw:formula="69977 / ?f7"/></draw:enhanced-geometry></draw:custom-shape><draw:custom-shape draw:name="Shape 13580" draw:style-name="gr2" svg:width="0.084cm" svg:height="0.05cm" svg:x="0.718cm" svg:y="0.639cm"><text:p/><draw:enhanced-geometry svg:viewBox="0 0 29718 18288" draw:text-areas="?f8 ?f10 ?f9 ?f11" draw:type="non-primitive" draw:enhanced-path="M 22098 0 L 29718 0 C 28194 6096 26670 10668 23622 13715 20574 16763 17526 18288 12954 18288 9906 18288 8382 18288 6858 16763 5334 16763 2286 15240 762 13715 L 0 13207 0 1904 5334 4571 C 6858 6096 8382 7620 9906 7620 11430 9144 12954 9144 14478 9144 16002 9144 17526 7620 19050 6096 20574 4571 20574 3048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81" draw:style-name="gr2" svg:width="0.089cm" svg:height="0.198cm" svg:x="0.847cm" svg:y="0.72cm"><text:p/><draw:enhanced-geometry svg:viewBox="0 0 32004 71628" draw:text-areas="?f8 ?f10 ?f9 ?f11" draw:type="non-primitive" draw:enhanced-path="M 32004 0 L 32004 10668 C 24384 10668 19812 12192 16764 16764 13716 21336 12192 27432 12192 35052 12192 44196 13716 50292 16764 54864 19812 57912 24384 60960 32004 60960 L 32004 71628 C 21336 71628 13716 68580 7620 62485 1524 54864 0 47244 0 35052 0 24385 1524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582" draw:style-name="gr2" svg:width="0.089cm" svg:height="0.198cm" svg:x="0.937cm" svg:y="0.72cm"><text:p/><draw:enhanced-geometry svg:viewBox="0 0 32004 71628" draw:text-areas="?f8 ?f10 ?f9 ?f11" draw:type="non-primitive" draw:enhanced-path="M 0 0 C 9144 0 16764 3048 22860 9144 28956 15240 32004 24385 32004 35052 32004 47244 28956 54864 22860 62485 16764 68580 9144 71628 0 71628 L 0 60960 C 6096 60960 10668 57912 13716 54864 16764 50292 19812 44196 19812 35052 19812 27432 16764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583" draw:style-name="gr2" svg:width="0.085cm" svg:height="0.198cm" svg:x="1.185cm" svg:y="0.72cm"><text:p/><draw:enhanced-geometry svg:viewBox="0 0 30480 71628" draw:text-areas="?f8 ?f10 ?f9 ?f11" draw:type="non-primitive" draw:enhanced-path="M 30480 0 L 30480 11277 16764 16764 C 13716 21336 12192 27432 12192 36576 12192 44196 12192 50292 15240 54864 18288 57912 22860 60960 28956 60960 L 30480 60452 30480 70485 25908 71628 C 18288 71628 10668 68580 6096 62485 1524 56388 0 47244 0 36576 0 30480 0 25908 1524 21336 3048 16764 6096 12192 9144 9144 10668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3584" draw:style-name="gr2" svg:width="0.085cm" svg:height="0.269cm" svg:x="1.27cm" svg:y="0.647cm"><text:p/><draw:enhanced-geometry svg:viewBox="0 0 30480 96393" draw:text-areas="?f8 ?f10 ?f9 ?f11" draw:type="non-primitive" draw:enhanced-path="M 18288 0 L 30480 0 30480 96012 18288 96012 18288 88392 C 13716 91440 10668 92963 7620 94488 L 0 96393 0 86360 7620 83820 C 12192 82296 15240 80772 18288 79248 L 18288 39623 C 15240 38100 12192 38100 9144 36575 7620 36575 4572 36575 1524 36575 L 0 37185 0 25908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3585" draw:style-name="gr2" svg:width="0.087cm" svg:height="0.193cm" svg:x="1.406cm" svg:y="0.721cm"><text:p/><draw:enhanced-geometry svg:viewBox="0 0 31242 69426" draw:text-areas="?f8 ?f10 ?f9 ?f11" draw:type="non-primitive" draw:enhanced-path="M 31242 0 L 31242 8626 18288 14383 C 13716 17431 12192 22003 12192 28098 L 31242 28098 31242 37243 12192 37243 C 12192 40291 12192 44862 13716 47910 15240 49435 16764 52483 18288 54007 21336 55531 22860 57055 25908 58579 L 31242 59467 31242 69426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3586" draw:style-name="gr2" svg:width="0.084cm" svg:height="0.05cm" svg:x="1.492cm" svg:y="0.868cm"><text:p/><draw:enhanced-geometry svg:viewBox="0 0 29718 18288" draw:text-areas="?f8 ?f10 ?f9 ?f11" draw:type="non-primitive" draw:enhanced-path="M 28194 0 L 29718 0 29718 12192 C 25146 13715 20574 15240 17526 16764 12954 16764 8382 18288 3810 18288 L 0 16943 0 6985 3810 7620 C 8382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87" draw:style-name="gr2" svg:width="0.087cm" svg:height="0.107cm" svg:x="1.492cm" svg:y="0.72cm"><text:p/><draw:enhanced-geometry svg:viewBox="0 0 31242 38100" draw:text-areas="?f8 ?f10 ?f9 ?f11" draw:type="non-primitive" draw:enhanced-path="M 2286 0 C 11430 0 17526 3048 23622 7620 28194 13715 31242 21336 31242 32004 L 31242 38100 0 38100 0 28956 19050 28956 C 19050 22860 17526 16764 14478 13715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588" draw:style-name="gr2" svg:width="0.225cm" svg:height="0.262cm" svg:x="1.744cm" svg:y="0.656cm"><text:p/><draw:enhanced-geometry svg:viewBox="0 0 80772 94488" draw:text-areas="?f8 ?f10 ?f9 ?f11" draw:type="non-primitive" draw:enhanced-path="M 47244 0 C 51816 0 57912 0 62484 1524 68580 3048 74676 4572 80772 7620 L 80772 22860 79248 22860 C 77724 21336 76200 19812 73152 18288 71628 16764 68580 15240 67056 15240 64008 13715 60960 12192 56388 12192 53340 10668 48768 10668 44196 10668 35052 10668 25908 13715 19812 19812 15240 25908 12192 35052 12192 47244 12192 57912 15240 67056 21336 73152 27432 80772 35052 83820 45720 83820 50292 83820 53340 83820 57912 82296 60960 82296 65532 80772 68580 79248 L 68580 57912 44196 57912 44196 47244 80772 47244 80772 85344 C 74676 88392 70104 89915 64008 91440 57912 92964 51816 94488 47244 94488 39624 94488 33528 92964 27432 91440 21336 89915 16764 86868 12192 82296 7620 79248 4572 73152 3048 67056 0 60960 0 54864 0 47244 0 32004 3048 21336 12192 12192 21336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4488"/><draw:equation draw:name="f8" draw:formula="0 / ?f6"/><draw:equation draw:name="f9" draw:formula="80772 / ?f6"/><draw:equation draw:name="f10" draw:formula="0 / ?f7"/><draw:equation draw:name="f11" draw:formula="94488 / ?f7"/></draw:enhanced-geometry></draw:custom-shape><draw:custom-shape draw:name="Shape 13589" draw:style-name="gr2" svg:width="0.087cm" svg:height="0.193cm" svg:x="2.014cm" svg:y="0.721cm"><text:p/><draw:enhanced-geometry svg:viewBox="0 0 31242 69426" draw:text-areas="?f8 ?f10 ?f9 ?f11" draw:type="non-primitive" draw:enhanced-path="M 31242 0 L 31242 8626 18288 14383 C 13716 17431 12192 22003 12192 28098 L 31242 28098 31242 37243 12192 37243 C 12192 40291 12192 44862 13716 47910 15240 49435 16764 52483 18288 54007 21336 55531 22860 57055 25908 58579 L 31242 59467 31242 69426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3590" draw:style-name="gr2" svg:width="0.084cm" svg:height="0.05cm" svg:x="2.103cm" svg:y="0.868cm"><text:p/><draw:enhanced-geometry svg:viewBox="0 0 29718 18288" draw:text-areas="?f8 ?f10 ?f9 ?f11" draw:type="non-primitive" draw:enhanced-path="M 28194 0 L 29718 0 29718 12192 C 25146 13715 20574 15240 17526 16764 12954 16764 8382 18288 3810 18288 L 0 16943 0 6985 3810 7620 C 8382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91" draw:style-name="gr2" svg:width="0.087cm" svg:height="0.107cm" svg:x="2.103cm" svg:y="0.72cm"><text:p/><draw:enhanced-geometry svg:viewBox="0 0 31242 38100" draw:text-areas="?f8 ?f10 ?f9 ?f11" draw:type="non-primitive" draw:enhanced-path="M 2286 0 C 11430 0 17526 3048 23622 7620 28194 13715 31242 21336 31242 32004 L 31242 38100 0 38100 0 28956 19050 28956 C 19050 22860 17526 16764 14478 13715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592" draw:style-name="gr2" svg:width="0.152cm" svg:height="0.198cm" svg:x="2.223cm" svg:y="0.72cm"><text:p/><draw:enhanced-geometry svg:viewBox="0 0 54864 71628" draw:text-areas="?f8 ?f10 ?f9 ?f11" draw:type="non-primitive" draw:enhanced-path="M 27432 0 C 32004 0 36576 0 41148 1524 44196 3048 48768 3048 51816 4572 L 51816 18288 50292 18288 C 47244 15240 44196 13715 39624 12192 35052 9144 30480 9144 27432 9144 22860 9144 18288 9144 16764 12192 13716 13715 12192 15240 12192 19812 12192 21336 12192 24385 13716 25908 16764 27432 18288 27432 22860 28956 24384 28956 27432 30480 30480 30480 33528 30480 35052 32004 36576 32004 42672 33528 47244 35052 50292 38100 53340 41148 54864 45720 54864 50292 54864 56388 51816 60960 45720 65532 41148 70104 33528 71628 24384 71628 19812 71628 15240 70104 10668 70104 6096 68580 3048 67056 0 65532 L 0 53340 C 3048 56388 7620 57912 12192 59436 16764 60960 21336 62485 25908 62485 30480 62485 35052 60960 38100 59436 41148 57912 42672 54864 42672 51815 42672 48768 41148 47244 39624 45720 38100 44196 35052 42672 30480 41148 28956 41148 25908 41148 24384 41148 21336 39624 18288 39624 16764 39624 10668 38100 6096 35052 3048 32004 0 28956 0 24385 0 21336 0 18288 0 15240 1524 12192 3048 10668 4572 7620 6096 6096 9144 4572 12192 3048 15240 1524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13593" draw:style-name="gr2" svg:width="0.119cm" svg:height="0.249cm" svg:x="2.401cm" svg:y="0.669cm"><text:p/><draw:enhanced-geometry svg:viewBox="0 0 42672 89916" draw:text-areas="?f8 ?f10 ?f9 ?f11" draw:type="non-primitive" draw:enhanced-path="M 7620 0 L 19812 0 19812 19812 42672 19812 42672 28956 19812 28956 19812 59436 C 19812 64008 19812 67056 19812 68580 19812 70103 19812 73152 21336 74676 21336 76200 22860 77724 24384 77724 25908 79248 28956 79248 32004 79248 33528 79248 35052 79248 36576 77724 39624 77724 41148 77724 41148 77724 L 42672 77724 42672 88392 C 39624 88392 38100 88392 35052 88392 32004 89916 30480 89916 28956 89916 21336 89916 16764 88392 12192 83820 9144 80773 7620 74676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3594" draw:style-name="gr2" svg:width="0.084cm" svg:height="0.128cm" svg:x="2.544cm" svg:y="0.79cm"><text:p/><draw:enhanced-geometry svg:viewBox="0 0 29718 45896" draw:text-areas="?f8 ?f10 ?f9 ?f11" draw:type="non-primitive" draw:enhanced-path="M 29718 0 L 29718 8885 22860 10844 C 19812 10844 16764 12368 15240 15416 12192 16940 12192 19988 12192 23036 12192 27608 12192 30656 15240 32180 16764 33704 21336 35228 25908 35228 L 29718 34139 29718 44499 21336 45896 C 15240 45896 10668 42848 6096 39800 1524 35228 0 30656 0 24560 0 18464 0 13892 3048 10844 4572 7796 7620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3595" draw:style-name="gr2" svg:width="0.066cm" svg:height="0.041cm" svg:x="2.561cm" svg:y="0.72cm"><text:p/><draw:enhanced-geometry svg:viewBox="0 0 23622 15240" draw:text-areas="?f8 ?f10 ?f9 ?f11" draw:type="non-primitive" draw:enhanced-path="M 22860 0 L 23622 95 23622 10668 21336 10668 C 18288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596" draw:style-name="gr2" svg:width="0.061cm" svg:height="0.05cm" svg:x="2.565cm" svg:y="0.639cm"><text:p/><draw:enhanced-geometry svg:viewBox="0 0 22098 18288" draw:text-areas="?f8 ?f10 ?f9 ?f11" draw:type="non-primitive" draw:enhanced-path="M 15240 0 C 16764 0 19812 0 21336 1523 L 22098 1904 22098 13208 18288 10668 C 16764 9144 15240 9144 13716 9144 12192 9144 10668 9144 9144 10668 7620 13715 7620 15240 7620 18288 L 0 18288 C 0 12192 1524 7620 4572 4571 7620 1523 10668 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13597" draw:style-name="gr2" svg:width="0.084cm" svg:height="0.195cm" svg:x="2.626cm" svg:y="0.72cm"><text:p/><draw:enhanced-geometry svg:viewBox="0 0 29718 70136" draw:text-areas="?f8 ?f10 ?f9 ?f11" draw:type="non-primitive" draw:enhanced-path="M 0 0 L 11430 1429 C 14478 1429 19050 2953 20574 4477 23622 7525 25146 9049 26670 12097 28194 15145 29718 18193 29718 22765 L 29718 70009 17526 70009 17526 62389 C 16002 62389 14478 63913 12954 65437 11430 66960 9906 66960 6858 68485 5334 68485 3810 70009 762 70009 L 0 70136 0 59776 6858 57817 C 11430 56293 14478 54769 17526 51720 L 17526 33433 C 12954 33433 9906 33433 3810 33433 L 0 34522 0 25637 17526 24289 17526 22765 C 17526 19717 16002 18193 16002 16669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3598" draw:style-name="gr2" svg:width="0.084cm" svg:height="0.05cm" svg:x="2.626cm" svg:y="0.639cm"><text:p/><draw:enhanced-geometry svg:viewBox="0 0 29718 18288" draw:text-areas="?f8 ?f10 ?f9 ?f11" draw:type="non-primitive" draw:enhanced-path="M 22098 0 L 29718 0 C 28194 6096 26670 10668 23622 13715 22098 16763 17526 18288 12954 18288 11430 18288 8382 18288 6858 16763 5334 16763 2286 15240 762 13715 L 0 13208 0 1904 5334 4571 C 6858 6096 8382 7620 9906 7620 11430 9144 12954 9144 14478 9144 16002 9144 17526 7620 19050 6096 20574 4571 20574 3048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599" draw:style-name="gr2" svg:width="0.089cm" svg:height="0.198cm" svg:x="2.76cm" svg:y="0.72cm"><text:p/><draw:enhanced-geometry svg:viewBox="0 0 32004 71628" draw:text-areas="?f8 ?f10 ?f9 ?f11" draw:type="non-primitive" draw:enhanced-path="M 32004 0 L 32004 10668 C 25908 10668 19812 12192 16764 16764 13716 21336 12192 27432 12192 35052 12192 44196 13716 50292 16764 54864 19812 57912 25908 60960 32004 60960 L 32004 71628 C 21336 71628 13716 68580 7620 62485 3048 54864 0 47244 0 35052 0 24385 3048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600" draw:style-name="gr2" svg:width="0.089cm" svg:height="0.198cm" svg:x="2.849cm" svg:y="0.72cm"><text:p/><draw:enhanced-geometry svg:viewBox="0 0 32004 71628" draw:text-areas="?f8 ?f10 ?f9 ?f11" draw:type="non-primitive" draw:enhanced-path="M 0 0 C 9144 0 16764 3048 22860 9144 28956 15240 32004 24385 32004 35052 32004 47244 28956 54864 22860 62485 16764 68580 9144 71628 0 71628 L 0 60960 C 6096 60960 10668 57912 13716 54864 16764 50292 19812 44196 19812 35052 19812 27432 16764 21336 13716 16764 10668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3601" draw:style-name="gr2" svg:width="0.085cm" svg:height="0.198cm" svg:x="3.096cm" svg:y="0.72cm"><text:p/><draw:enhanced-geometry svg:viewBox="0 0 30480 71628" draw:text-areas="?f8 ?f10 ?f9 ?f11" draw:type="non-primitive" draw:enhanced-path="M 30480 0 L 30480 11277 16764 16764 C 13716 21336 12192 27432 12192 36576 12192 44196 13716 50292 15240 54864 18288 57912 22860 60960 28956 60960 L 30480 60525 30480 70485 25908 71628 C 18288 71628 12192 68580 6096 62485 1524 56388 0 47244 0 36576 0 30480 0 25908 1524 21336 3048 16764 6096 12192 9144 9144 12192 6096 15240 3048 18288 1524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13602" draw:style-name="gr2" svg:width="0.085cm" svg:height="0.269cm" svg:x="3.179cm" svg:y="0.647cm"><text:p/><draw:enhanced-geometry svg:viewBox="0 0 30480 96393" draw:text-areas="?f8 ?f10 ?f9 ?f11" draw:type="non-primitive" draw:enhanced-path="M 18288 0 L 30480 0 30480 96012 18288 96012 18288 88392 C 13716 91440 10668 92963 7620 94488 L 0 96393 0 86432 9144 83820 C 12192 82296 15240 80772 18288 79248 L 18288 39623 C 15240 38100 12192 38100 9144 36575 7620 36575 4572 36575 1524 36575 L 0 37185 0 25908 0 25908 C 3048 25908 6096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393"/><draw:equation draw:name="f8" draw:formula="0 / ?f6"/><draw:equation draw:name="f9" draw:formula="30480 / ?f6"/><draw:equation draw:name="f10" draw:formula="0 / ?f7"/><draw:equation draw:name="f11" draw:formula="96393 / ?f7"/></draw:enhanced-geometry></draw:custom-shape><draw:custom-shape draw:name="Shape 13603" draw:style-name="gr2" svg:width="0.087cm" svg:height="0.193cm" svg:x="3.314cm" svg:y="0.721cm"><text:p/><draw:enhanced-geometry svg:viewBox="0 0 31242 69426" draw:text-areas="?f8 ?f10 ?f9 ?f11" draw:type="non-primitive" draw:enhanced-path="M 31242 0 L 31242 8626 18288 14383 C 13716 17431 12192 22003 12192 28098 L 31242 28098 31242 37243 12192 37243 C 12192 40291 12192 44862 13716 47910 15240 49435 16764 52483 18288 54007 21336 55531 22860 57055 25908 58579 L 31242 59341 31242 69426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26"/><draw:equation draw:name="f8" draw:formula="0 / ?f6"/><draw:equation draw:name="f9" draw:formula="31242 / ?f6"/><draw:equation draw:name="f10" draw:formula="0 / ?f7"/><draw:equation draw:name="f11" draw:formula="69426 / ?f7"/></draw:enhanced-geometry></draw:custom-shape><draw:custom-shape draw:name="Shape 13604" draw:style-name="gr2" svg:width="0.084cm" svg:height="0.05cm" svg:x="3.401cm" svg:y="0.868cm"><text:p/><draw:enhanced-geometry svg:viewBox="0 0 29718 18288" draw:text-areas="?f8 ?f10 ?f9 ?f11" draw:type="non-primitive" draw:enhanced-path="M 28194 0 L 29718 0 29718 12192 C 25146 13715 20574 15240 17526 16764 12954 16764 8382 18288 3810 18288 L 0 16943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605" draw:style-name="gr2" svg:width="0.087cm" svg:height="0.107cm" svg:x="3.401cm" svg:y="0.72cm"><text:p/><draw:enhanced-geometry svg:viewBox="0 0 31242 38100" draw:text-areas="?f8 ?f10 ?f9 ?f11" draw:type="non-primitive" draw:enhanced-path="M 2286 0 C 11430 0 17526 3048 23622 7620 28194 13715 31242 21336 31242 32004 L 31242 38100 0 38100 0 28956 19050 28956 C 19050 22860 17526 16764 14478 13715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606" draw:style-name="gr2" svg:width="0.228cm" svg:height="0.255cm" svg:x="3.665cm" svg:y="0.66cm"><text:p/><draw:enhanced-geometry svg:viewBox="0 0 82296 91440" draw:text-areas="?f8 ?f10 ?f9 ?f11" draw:type="non-primitive" draw:enhanced-path="M 0 0 L 16764 0 41148 50292 65532 0 82296 0 82296 91440 70104 91440 70104 12192 44196 65532 36576 65532 12192 12192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40"/><draw:equation draw:name="f8" draw:formula="0 / ?f6"/><draw:equation draw:name="f9" draw:formula="82296 / ?f6"/><draw:equation draw:name="f10" draw:formula="0 / ?f7"/><draw:equation draw:name="f11" draw:formula="91440 / ?f7"/></draw:enhanced-geometry></draw:custom-shape><draw:custom-shape draw:name="Shape 13607" draw:style-name="gr2" svg:width="0.084cm" svg:height="0.128cm" svg:x="3.949cm" svg:y="0.79cm"><text:p/><draw:enhanced-geometry svg:viewBox="0 0 29718 45896" draw:text-areas="?f8 ?f10 ?f9 ?f11" draw:type="non-primitive" draw:enhanced-path="M 29718 0 L 29718 9130 22860 10844 C 19812 10844 16764 12368 15240 15416 12192 16940 12192 19988 12192 23036 12192 27608 12192 30656 15240 32180 18288 33704 21336 35228 25908 35228 L 29718 34275 29718 44499 21336 45896 C 15240 45896 10668 42848 6096 39800 1524 35228 0 30656 0 24560 0 18464 0 13892 3048 10844 4572 7796 9144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3608" draw:style-name="gr2" svg:width="0.066cm" svg:height="0.041cm" svg:x="3.967cm" svg:y="0.72cm"><text:p/><draw:enhanced-geometry svg:viewBox="0 0 23622 15240" draw:text-areas="?f8 ?f10 ?f9 ?f11" draw:type="non-primitive" draw:enhanced-path="M 22860 0 L 23622 95 23622 10668 21336 10668 C 18288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609" draw:style-name="gr2" svg:width="0.084cm" svg:height="0.195cm" svg:x="4.032cm" svg:y="0.72cm"><text:p/><draw:enhanced-geometry svg:viewBox="0 0 29718 70136" draw:text-areas="?f8 ?f10 ?f9 ?f11" draw:type="non-primitive" draw:enhanced-path="M 0 0 L 11430 1429 C 16002 1429 19050 2953 20574 4477 23622 7525 25146 9049 26670 12097 28194 15145 29718 18193 29718 22765 L 29718 70009 17526 70009 17526 62389 C 16002 62389 14478 63913 12954 65437 11430 66960 9906 66960 8382 68485 5334 68485 3810 70009 762 70009 L 0 70136 0 59912 8382 57817 C 11430 56293 14478 54769 17526 51720 L 17526 33433 C 12954 33433 9906 33433 5334 33433 L 0 34766 0 25637 17526 24289 17526 22765 C 17526 19717 16002 18193 16002 16669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3610" draw:style-name="gr2" svg:width="0.119cm" svg:height="0.249cm" svg:x="4.157cm" svg:y="0.669cm"><text:p/><draw:enhanced-geometry svg:viewBox="0 0 42672 89916" draw:text-areas="?f8 ?f10 ?f9 ?f11" draw:type="non-primitive" draw:enhanced-path="M 7620 0 L 19812 0 19812 19812 42672 19812 42672 28956 19812 28956 19812 59436 C 19812 64008 19812 67056 19812 68580 19812 70103 19812 73152 21336 74676 22860 76200 22860 77724 24384 77724 25908 79248 28956 79248 32004 79248 33528 79248 35052 79248 38100 77724 39624 77724 41148 77724 41148 77724 L 42672 77724 42672 88392 C 39624 88392 38100 88392 35052 88392 32004 89916 30480 89916 28956 89916 21336 89916 16764 88392 12192 83820 9144 80773 7620 74676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3611" draw:style-name="gr2" svg:width="0.087cm" svg:height="0.191cm" svg:x="4.3cm" svg:y="0.721cm"><text:p/><draw:enhanced-geometry svg:viewBox="0 0 31242 68993" draw:text-areas="?f8 ?f10 ?f9 ?f11" draw:type="non-primitive" draw:enhanced-path="M 31242 0 L 31242 8626 18288 14383 C 13716 17431 12192 22003 12192 28098 L 31242 28098 31242 37243 12192 37243 C 12192 40291 12192 44863 13716 47910 15240 49435 16764 52483 18288 54007 21336 55531 22860 57055 25908 58579 L 31242 59341 31242 68993 9144 61627 C 3048 55531 0 46387 0 35719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993"/><draw:equation draw:name="f8" draw:formula="0 / ?f6"/><draw:equation draw:name="f9" draw:formula="31242 / ?f6"/><draw:equation draw:name="f10" draw:formula="0 / ?f7"/><draw:equation draw:name="f11" draw:formula="68993 / ?f7"/></draw:enhanced-geometry></draw:custom-shape><draw:custom-shape draw:name="Shape 13612" draw:style-name="gr2" svg:width="0.084cm" svg:height="0.05cm" svg:x="4.389cm" svg:y="0.868cm"><text:p/><draw:enhanced-geometry svg:viewBox="0 0 29718 18288" draw:text-areas="?f8 ?f10 ?f9 ?f11" draw:type="non-primitive" draw:enhanced-path="M 28194 0 L 29718 0 29718 12192 C 25146 13715 22098 15240 17526 16764 12954 16764 8382 18288 5334 18288 L 0 16510 0 6858 5334 7620 C 9906 7620 14478 6096 19050 4572 23622 3048 26670 1524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13613" draw:style-name="gr2" svg:width="0.087cm" svg:height="0.107cm" svg:x="4.389cm" svg:y="0.72cm"><text:p/><draw:enhanced-geometry svg:viewBox="0 0 31242 38100" draw:text-areas="?f8 ?f10 ?f9 ?f11" draw:type="non-primitive" draw:enhanced-path="M 2286 0 C 11430 0 17526 3048 23622 7620 28194 13715 31242 21336 31242 32004 L 31242 38100 0 38100 0 28956 19050 28956 C 19050 22860 17526 16764 14478 13715 11430 10668 6858 9144 762 9144 L 0 9483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614" draw:style-name="gr2" svg:width="0.114cm" svg:height="0.191cm" svg:x="4.524cm" svg:y="0.723cm"><text:p/><draw:enhanced-geometry svg:viewBox="0 0 41148 68580" draw:text-areas="?f8 ?f10 ?f9 ?f11" draw:type="non-primitive" draw:enhanced-path="M 0 0 L 12192 0 12192 9144 C 16764 6096 19812 3048 22860 1524 25908 0 28956 0 33528 0 35052 0 36576 0 36576 0 38100 0 39624 0 41148 0 L 41148 13716 39624 13716 C 38100 12192 36576 12192 35052 12192 33528 12192 32004 12192 30480 12192 27432 12192 24384 12192 21336 13716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54877" draw:style-name="gr2" svg:width="0.034cm" svg:height="0.191cm" svg:x="4.674cm" svg:y="0.723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4878" draw:style-name="gr2" svg:width="0.034cm" svg:height="0.034cm" svg:x="4.674cm" svg:y="0.66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3617" draw:style-name="gr2" svg:width="0.084cm" svg:height="0.128cm" svg:x="4.757cm" svg:y="0.79cm"><text:p/><draw:enhanced-geometry svg:viewBox="0 0 29718 45896" draw:text-areas="?f8 ?f10 ?f9 ?f11" draw:type="non-primitive" draw:enhanced-path="M 29718 0 L 29718 9130 22860 10844 C 19812 10844 16764 12368 15240 15416 12192 16940 12192 19988 12192 23036 12192 27608 13716 30656 15240 32180 18288 33704 21336 35228 25908 35228 L 29718 34275 29718 44499 21336 45896 C 15240 45896 10668 42848 6096 39800 1524 35228 0 30656 0 24560 0 18464 0 13892 3048 10844 4572 7796 9144 4748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13618" draw:style-name="gr2" svg:width="0.066cm" svg:height="0.041cm" svg:x="4.775cm" svg:y="0.72cm"><text:p/><draw:enhanced-geometry svg:viewBox="0 0 23622 15240" draw:text-areas="?f8 ?f10 ?f9 ?f11" draw:type="non-primitive" draw:enhanced-path="M 22860 0 L 23622 95 23622 10668 22860 10668 C 19812 10668 15240 10668 12192 12192 7620 12192 4572 13715 0 15240 L 0 3048 C 1524 3048 4572 1524 9144 1524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3619" draw:style-name="gr2" svg:width="0.084cm" svg:height="0.195cm" svg:x="4.842cm" svg:y="0.72cm"><text:p/><draw:enhanced-geometry svg:viewBox="0 0 29718 70136" draw:text-areas="?f8 ?f10 ?f9 ?f11" draw:type="non-primitive" draw:enhanced-path="M 0 0 L 11430 1429 C 16002 1429 19050 2953 20574 4477 23622 7525 25146 9049 26670 12097 28194 15145 29718 18193 29718 22765 L 29718 70009 17526 70009 17526 62389 C 16002 62389 14478 63913 12954 65437 11430 66960 9906 66960 8382 68485 5334 68485 3810 70009 762 70009 L 0 70136 0 59912 8382 57817 C 11430 56293 14478 54769 17526 51720 L 17526 33433 C 12954 33433 9906 33433 5334 33433 L 0 34766 0 25637 17526 24289 17526 22765 C 17526 19717 16002 18193 16002 16669 14478 15145 12954 13620 11430 12097 9906 12097 8382 10572 5334 10572 L 0 105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54879" draw:style-name="gr2" svg:width="0.034cm" svg:height="0.191cm" svg:x="4.987cm" svg:y="0.723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54880" draw:style-name="gr2" svg:width="0.034cm" svg:height="0.034cm" svg:x="4.987cm" svg:y="0.66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3622" draw:style-name="gr2" svg:width="0.152cm" svg:height="0.198cm" svg:x="5.071cm" svg:y="0.72cm"><text:p/><draw:enhanced-geometry svg:viewBox="0 0 54864 71628" draw:text-areas="?f8 ?f10 ?f9 ?f11" draw:type="non-primitive" draw:enhanced-path="M 27432 0 C 32004 0 36576 0 41148 1524 44196 3048 48768 3048 51816 4572 L 51816 18288 50292 18288 C 47244 15240 44196 13715 39624 12192 35052 9144 32004 9144 27432 9144 22860 9144 19812 9144 16764 12192 13716 13715 12192 15240 12192 19812 12192 21336 12192 24385 15240 25908 16764 27432 19812 27432 22860 28956 25908 28956 27432 30480 30480 30480 33528 30480 35052 32004 36576 32004 42672 33528 47244 35052 50292 38100 53340 41148 54864 45720 54864 50292 54864 56388 51816 60960 47244 65532 41148 70104 33528 71628 24384 71628 19812 71628 15240 70104 10668 70104 6096 68580 3048 67056 0 65532 L 0 53340 C 4572 56388 7620 57912 12192 59436 16764 60960 21336 62485 25908 62485 30480 62485 35052 60960 38100 59436 41148 57912 42672 54864 42672 51815 42672 48768 41148 47244 39624 45720 38100 44196 35052 42672 30480 41148 28956 41148 27432 41148 24384 41148 21336 39624 18288 39624 16764 39624 10668 38100 6096 35052 3048 32004 1524 28956 0 24385 0 21336 0 18288 0 15240 1524 12192 3048 10668 4572 7620 6096 6096 9144 4572 12192 3048 15240 1524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1.487cm" fo:margin-bottom="1.6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dc:creator>word</dc:creator>
    <meta:creation-date>2019-07-18T18:29:00Z</meta:creation-date>
    <dc:date>2019-07-18T18:29:00Z</dc:date>
    <meta:editing-cycles>2</meta:editing-cycles>
    <meta:editing-duration>PT0S</meta:editing-duration>
    <meta:document-statistic meta:table-count="3" meta:image-count="9" meta:object-count="0" meta:page-count="3" meta:paragraph-count="15" meta:word-count="0" meta:character-count="15"/>
    <meta:template xlink:type="simple" xlink:actuate="onRequest" xlink:title="" xlink:href="file:///C:/Users/asnm/Downloads/ETP-3174.odt/Normal"/>
  </office:meta>
</office:document-meta>
</file>