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/>
    </style:style>
    <style:style style:name="P9" style:parent-style-name="Título5" style:family="paragraph">
      <style:paragraph-properties fo:margin-top="0.0694in" fo:margin-bottom="0.0694in"/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10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12" style:parent-style-name="Normal" style:family="paragraph">
      <style:paragraph-properties style:text-autospace="none" fo:text-align="justify" fo:margin-top="0.0694in" fo:margin-bottom="0.0694in"/>
    </style:style>
    <style:style style:name="T13" style:parent-style-name="Fonteparág.padrão" style:family="text">
      <style:text-properties style:font-name="Verdana" style:font-name-complex="Arial" style:language-asian="en" style:country-asian="US"/>
    </style:style>
    <style:style style:name="T14" style:parent-style-name="Fonteparág.padrão" style:family="text">
      <style:text-properties style:font-name="Verdana" style:font-name-complex="Arial" fo:color="#000000"/>
    </style:style>
    <style:style style:name="T15" style:parent-style-name="Fonteparág.padrão" style:family="text">
      <style:text-properties style:font-name="Verdana" style:font-name-complex="Arial"/>
    </style:style>
    <style:style style:name="P16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17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19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20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21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22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23" style:parent-style-name="Normal" style:family="paragraph">
      <style:paragraph-properties fo:text-align="justify" fo:margin-top="0.0694in" fo:margin-bottom="0.0694in" fo:margin-right="0.0236in"/>
      <style:text-properties style:font-name="Verdana" style:font-name-complex="Arial"/>
    </style:style>
    <style:style style:name="P24" style:parent-style-name="Normal" style:family="paragraph">
      <style:paragraph-properties fo:text-align="justify" fo:margin-top="0.0694in" fo:margin-bottom="0.0694in" fo:text-indent="0.4923in"/>
      <style:text-properties style:font-name="Verdana" style:font-name-complex="Arial"/>
    </style:style>
    <style:style style:name="P25" style:parent-style-name="Normal" style:family="paragraph">
      <style:paragraph-properties fo:text-align="justify" fo:margin-top="0.0694in" fo:margin-bottom="0.0694in" fo:margin-right="0.0236in"/>
      <style:text-properties style:font-name="Verdana" style:font-name-complex="Arial"/>
    </style:style>
    <style:style style:name="P26" style:parent-style-name="Normal" style:family="paragraph">
      <style:paragraph-properties fo:text-align="justify" fo:margin-top="0.0694in" fo:margin-bottom="0.0694in" fo:margin-right="0.0236in"/>
      <style:text-properties style:font-name="Verdana" style:font-name-complex="Arial"/>
    </style:style>
    <style:style style:name="P27" style:parent-style-name="Normal" style:family="paragraph">
      <style:paragraph-properties fo:text-align="justify" fo:margin-top="0.0694in" fo:margin-bottom="0.0694in" fo:margin-right="0.0236in"/>
      <style:text-properties style:font-name="Verdana" style:font-name-complex="Arial"/>
    </style:style>
    <style:style style:name="P28" style:parent-style-name="Normal" style:family="paragraph">
      <style:paragraph-properties fo:text-align="justify" fo:margin-top="0.0694in" fo:margin-bottom="0.0694in" fo:margin-right="0.0236in" fo:text-indent="0.4923in"/>
      <style:text-properties style:font-name="Verdana" style:font-name-complex="Arial"/>
    </style:style>
    <style:style style:name="P29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30" style:parent-style-name="western" style:family="paragraph">
      <style:paragraph-properties fo:text-align="justify" fo:margin-bottom="0.0694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32" style:parent-style-name="western" style:family="paragraph">
      <style:paragraph-properties fo:text-align="justify" fo:margin-bottom="0.0694in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34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35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36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37" style:parent-style-name="Normal" style:family="paragraph">
      <style:paragraph-properties fo:text-align="justify" fo:margin-top="0.0694in" fo:margin-bottom="0.0694in" fo:background-color="#BFBFBF"/>
    </style:style>
    <style:style style:name="T38" style:parent-style-name="Fonteparág.padrão" style:family="text">
      <style:text-properties style:font-name="Verdana" style:font-name-complex="Arial" fo:font-weight="bold" style:font-weight-asian="bold"/>
    </style:style>
    <style:style style:name="T39" style:parent-style-name="Fonteparág.padrão" style:family="text">
      <style:text-properties style:font-name="Verdana" style:font-name-complex="Arial" fo:font-weight="bold" style:font-weight-asian="bold"/>
    </style:style>
    <style:style style:name="T40" style:parent-style-name="Fonteparág.padrão" style:family="text">
      <style:text-properties style:font-name="Verdana" style:font-name-complex="Arial" fo:font-weight="bold" style:font-weight-asian="bold"/>
    </style:style>
    <style:style style:name="P41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42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Fonteparág.padrão" style:family="text">
      <style:text-properties style:font-name="Verdana" style:font-name-complex="Arial"/>
    </style:style>
    <style:style style:name="T45" style:parent-style-name="Fonteparág.padrão" style:family="text">
      <style:text-properties style:font-name="Verdana" style:font-name-complex="Arial"/>
    </style:style>
    <style:style style:name="T46" style:parent-style-name="Fonteparág.padrão" style:family="text">
      <style:text-properties style:font-name="Verdana" style:font-name-complex="Arial"/>
    </style:style>
    <style:style style:name="T47" style:parent-style-name="Fonteparág.padrão" style:family="text">
      <style:text-properties style:font-name="Verdana" style:font-name-complex="Arial"/>
    </style:style>
    <style:style style:name="T48" style:parent-style-name="Fonteparág.padrão" style:family="text">
      <style:text-properties style:font-name="Verdana" style:font-name-complex="Arial"/>
    </style:style>
    <style:style style:name="T49" style:parent-style-name="Fonteparág.padrão" style:family="text">
      <style:text-properties style:font-name="Verdana" style:font-name-complex="Arial"/>
    </style:style>
    <style:style style:name="P50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51" style:parent-style-name="Normal" style:family="paragraph">
      <style:paragraph-properties fo:margin-top="0.0694in" fo:margin-bottom="0.0694in"/>
      <style:text-properties style:font-name="Verdana" style:font-name-complex="Arial" fo:background-color="#FFFF00"/>
    </style:style>
    <style:style style:name="TableColumn53" style:family="table-column">
      <style:table-column-properties style:column-width="0.4423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743in" style:use-optimal-column-width="false"/>
    </style:style>
    <style:style style:name="TableColumn57" style:family="table-column">
      <style:table-column-properties style:column-width="1.7798in" style:use-optimal-column-width="false"/>
    </style:style>
    <style:style style:name="Table52" style:family="table">
      <style:table-properties style:width="6.3486in" fo:margin-left="0.026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/>
      <style:text-properties style:font-name="Verdana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694in" fo:margin-bottom="0.0694in"/>
      <style:text-properties style:font-name="Verdana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.0694in"/>
      <style:text-properties style:font-name="Verdana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694in" fo:margin-bottom="0.0694in"/>
      <style:text-properties style:font-name="Verdana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02" style:parent-style-name="Normal" style:family="paragraph">
      <style:paragraph-properties fo:margin-top="0.0694in" fo:margin-bottom="0.0694in"/>
      <style:text-properties style:font-name="Verdana" style:font-name-complex="Arial"/>
    </style:style>
    <style:style style:name="P103" style:parent-style-name="Normal" style:family="paragraph">
      <style:paragraph-properties fo:text-align="justify" fo:margin-top="0.0694in" fo:margin-bottom="0.0694in" fo:background-color="#BFBFBF"/>
      <style:text-properties style:font-name="Verdana" style:font-name-complex="Arial" fo:font-weight="bold" style:font-weight-asian="bold"/>
    </style:style>
    <style:style style:name="P104" style:parent-style-name="Normal" style:family="paragraph">
      <style:paragraph-properties fo:text-align="justify" fo:margin-top="0.0694in" fo:margin-bottom="0.0694in"/>
    </style:style>
    <style:style style:name="T105" style:parent-style-name="Fonteparág.padrão" style:family="text">
      <style:text-properties style:font-name="Verdana" style:font-name-complex="Arial"/>
    </style:style>
    <style:style style:name="T106" style:parent-style-name="Fonteparág.padrão" style:family="text">
      <style:text-properties style:font-name="Verdana" style:font-name-complex="Arial"/>
    </style:style>
    <style:style style:name="T107" style:parent-style-name="Fonteparág.padrão" style:family="text">
      <style:text-properties style:font-name="Verdana" style:font-name-complex="Arial"/>
    </style:style>
    <style:style style:name="T108" style:parent-style-name="Fonteparág.padrão" style:family="text">
      <style:text-properties style:font-name="Verdana" style:font-name-complex="Arial"/>
    </style:style>
    <style:style style:name="T109" style:parent-style-name="Fonteparág.padrão" style:family="text">
      <style:text-properties style:font-name="Verdana" style:font-name-complex="Arial"/>
    </style:style>
    <style:style style:name="T110" style:parent-style-name="Fonteparág.padrão" style:family="text">
      <style:text-properties style:font-name="Verdana" style:font-name-complex="Arial"/>
    </style:style>
    <style:style style:name="T111" style:parent-style-name="Fonteparág.padrão" style:family="text">
      <style:text-properties style:font-name="Verdana" style:font-name-complex="Arial"/>
    </style:style>
    <style:style style:name="T112" style:parent-style-name="Fonteparág.padrão" style:family="text">
      <style:text-properties style:font-name="Verdana" style:font-name-complex="Arial"/>
    </style:style>
    <style:style style:name="T113" style:parent-style-name="Fonteparág.padrão" style:family="text">
      <style:text-properties style:font-name="Verdana" style:font-name-complex="Arial"/>
    </style:style>
    <style:style style:name="T114" style:parent-style-name="Fonteparág.padrão" style:family="text">
      <style:text-properties style:font-name="Verdana" style:font-name-complex="Arial" fo:font-weight="bold" style:font-weight-asian="bold"/>
    </style:style>
    <style:style style:name="T115" style:parent-style-name="Fonteparág.padrão" style:family="text">
      <style:text-properties style:font-name="Verdana" style:font-name-complex="Arial"/>
    </style:style>
    <style:style style:name="P116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17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18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19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20" style:parent-style-name="Normal" style:family="paragraph">
      <style:paragraph-properties fo:text-align="justify" fo:margin-top="0.0694in" fo:margin-bottom="0.0694in"/>
      <style:text-properties style:font-name="Verdana" style:font-name-complex="Arial"/>
    </style:style>
    <style:style style:name="P121" style:parent-style-name="Normal" style:family="paragraph">
      <style:paragraph-properties fo:text-align="justify" fo:margin-top="0.0694in" fo:margin-bottom="0.0694in"/>
    </style:style>
    <style:style style:name="T122" style:parent-style-name="Fonteparág.padrão" style:family="text">
      <style:text-properties style:font-name="Verdana"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COORDENADORIA DE LICITAÇÕES E CONTRATOS</text:p>
      <text:h text:style-name="P9" text:outline-level="5"/>
      <text:p text:style-name="P10">ESTUDOS TÉCNICOS PRELIMINARES</text:p>
      <text:p text:style-name="P11"><text:bookmark-start text:name="_Toc173150853"/><text:bookmark-start text:name="_Toc173151054"/><text:bookmark-start text:name="_Toc173201834"/>1 -<text:s/>Descrição do objeto</text:p>
      <text:p text:style-name="P12"><text:span text:style-name="T13">1.1 -<text:s/></text:span><text:span text:style-name="T14">Publicação de matérias de interesse do TRT 6ª Região em jornal de grande circulação regional ou nacional</text:span><text:span text:style-name="T15">.</text:span></text:p>
      <text:p text:style-name="P16">2<text:s/>-<text:s/>Origem da demanda</text:p>
      <text:p text:style-name="P17">2.1 - A demanda<text:s/>deriva de imperativo legal para dar publicidade dos atos praticados nos procedimentos licitatórios do Tribunal, nos termos das Leis n° 8.666/1993 e 10.520/2001 e do Decreto n° 5.450/2005; além da publicação de outras matérias de interesse da Administração.</text:p>
      <text:p text:style-name="P18">3<text:s/>-<text:s/>Necessidade da contratação</text:p>
      <text:p text:style-name="P19">3.1<text:s/>–<text:s/>Cumprir o imperativo<text:s/>legal para dar publicidade dos atos praticados nos procedimentos licitatórios do Tribunal, nos termos<text:s/>do<text:s/>art. 21 da Lei n° 8.666/1993 e art. 4° da Lei n° 10.520/2002 c/c o art. 17 do Decreto n° 5.450/2005; além da publicação de outras matérias de interesse da Administração, tais como chamamentos públicos ou notas oficiais.</text:p>
      <text:p text:style-name="P20">4<text:s/>-<text:s/>ALINHAMENTO ESTRATÉGICO</text:p>
      <text:p text:style-name="P21">4.1<text:s/>–<text:s/>O serviço objeto deste estudo é imprescindível para o atingimento do objetivo estratégico<text:s/>que visa a<text:s/>aprimorar a infraestrutura física, material, de tecnologia da informação e de segurança patrimonial, uma vez que as aquisições, em regra, são precedidas de licitações, que necessitam da publicidade do resumo dos editais em jornal de grande circulação.</text:p>
      <text:p text:style-name="P22">5<text:s/>-<text:s/>Requisitos da contratação</text:p>
      <text:p text:style-name="P23">5.1 – O valor do serviço deverá corresponder a 1cm de altura em uma coluna de 4,6cm de largura;</text:p>
      <text:p text:style-name="P24">5.1.1 – Deverá ser cotado preço para o serviço de publicação em dias úteis (segunda-feira a sábado; aproximadamente 60 por ano) e em dias de domingo (publicação eventual, aproximadamente 2 por ano).</text:p>
      <text:p text:style-name="P25">5.2 - Para publicações de avisos de editais o padrão é de 2 colunas<text:s/>totalizando<text:s/>9,2<text:s/>cm de largura por 5cm de altura.</text:p>
      <text:p text:style-name="P26">5.3 - Os serviços serão realizados sob a forma de execução indireta.</text:p>
      <text:p text:style-name="P27">5.4 – O critério de adjudicação do objeto será o de menor preço, considerando o VALOR GLOBAL DO LOTE.<text:s/></text:p>
      <text:soft-page-break/>
      <text:p text:style-name="P28">5.4.1 – O limite de preços para aceitação da proposta será o valor de referência utilizado pela Administração, inclusive quanto aos preços unitários.<text:s/></text:p>
      <text:p text:style-name="P29">6<text:s/>-<text:s/>Relação entre a demanda prevista e a quantidade de cada item</text:p>
      <text:p text:style-name="P30">6.1 -<text:s/>O quantitativo apresentado foi estabelecido<text:s/>a partir do histórico de publicações<text:s/>em exercícios anteriores, acrescido de projeção para<text:s/>os<text:s/>próximos 60 meses, a partir de 15 de agosto de 2019.</text:p>
      <text:p text:style-name="P31">7 -<text:s/>Levantamento de mercado</text:p>
      <text:p text:style-name="P32">7.1-<text:s/>Os serviços poderão ser prestados por agências de comunicação ou diretamente pelos editores dos jornais de grande circulação, procedendo-se à pesquisa para levantamento dos preços de mercado junto a editoras e também com agências.</text:p>
      <text:p text:style-name="P33">8<text:s/>-<text:s/>Justificativas da escolha do tipo de solução a contratar</text:p>
      <text:p text:style-name="P34">8.1<text:s/>– O serviço de publicação em jornal de grande circulação é a solução a ser contratada, podendo ser prestado diretamente por editores de jornais ou por agências de comunicação, a depender da proposta vencedora da licitação.</text:p>
      <text:p text:style-name="P35">9<text:s/>-<text:s/>Estimativas preliminares dos preços</text:p>
      <text:p text:style-name="P36">9.1 -<text:s/>Foi realizada pesquisa de preços praticados pela Administração Pública, utilizando-se de ferramenta de busca, observando-se o período não superior a 180 dias para o cômputo dos preços obtidos para o estabelecimento das estimativas<text:s/>e também enviadas consultas por e-mail para jornais de grande circulação.</text:p>
      <text:p text:style-name="P37"><text:span text:style-name="T38">10</text:span><text:span text:style-name="T39"><text:s/>-<text:s/></text:span><text:span text:style-name="T40">Justificativa para o parcelamento ou não da solução</text:span></text:p>
      <text:p text:style-name="P41">10.1<text:s/>– O serviço deverá ser contratado com um único prestador para fins de controle efetivo das publicações dos resumos de editais de licitação, mitigando os riscos de<text:s/>erros na instrução dos processos de aquisição de bens e contratação de serviços no âmbito deste Tribunal.</text:p>
      <text:p text:style-name="P42">11<text:s/>-<text:s/>Resultados pretendidos</text:p>
      <text:p text:style-name="P43"><text:span text:style-name="T44">11.1<text:s/></text:span><text:span text:style-name="T45">–</text:span><text:span text:style-name="T46"><text:s/></text:span><text:span text:style-name="T47">Atender o imperativo legal de</text:span><text:s/><text:span text:style-name="T48">dar publicidade dos atos praticados nos procedimentos licitatórios do Tribunal, nos termos do art. 21 da Lei n° 8.666/1993 e art. 4° da Lei n° 10.520/2002 c/c o art. 17 do Decreto n° 5.450/2005</text:span><text:span text:style-name="T49">, bem como possibilitar a publicação de materiais de interesse da Administração.</text:span></text:p>
      <text:p text:style-name="P50">12<text:s/>-<text:s/>Análise de risco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°</text:p>
          </table:table-cell>
          <table:table-cell table:style-name="TableCell61">
            <text:p text:style-name="P62">Descrição do risco</text:p>
          </table:table-cell>
          <table:table-cell table:style-name="TableCell63">
            <text:p text:style-name="P64">Probabilidade de ocorrência</text:p>
          </table:table-cell>
          <table:table-cell table:style-name="TableCell65">
            <text:p text:style-name="P66">Impacto</text:p>
          </table:table-cell>
          <table:table-cell table:style-name="TableCell67">
            <text:p text:style-name="P68">Ações de mitigação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Licitação fracassar</text:p>
          </table:table-cell>
          <table:table-cell table:style-name="TableCell74">
            <text:p text:style-name="P75">baixa</text:p>
          </table:table-cell>
          <table:table-cell table:style-name="TableCell76">
            <text:p text:style-name="P77">alto</text:p>
          </table:table-cell>
          <table:table-cell table:style-name="TableCell78">
            <text:p text:style-name="P79">Descrever detalhadamente o objeto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Demora nos procedimentos das fases interna e externa da licitação</text:p>
          </table:table-cell>
          <table:table-cell table:style-name="TableCell85">
            <text:p text:style-name="P86">baixa</text:p>
          </table:table-cell>
          <table:table-cell table:style-name="TableCell87">
            <text:p text:style-name="P88">alto</text:p>
          </table:table-cell>
          <table:table-cell table:style-name="TableCell89">
            <text:p text:style-name="P90">Realizar os ETP e elaborar o TR com tempo suficiente para a tramitação do processo, obedecendo<text:s/><text:soft-page-break/>aos prazos descritos no Ato TRT-GP-n° 532/16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Contratado não prestar os serviços na forma e prazos exigidos</text:p>
          </table:table-cell>
          <table:table-cell table:style-name="TableCell96">
            <text:p text:style-name="P97">baixa</text:p>
          </table:table-cell>
          <table:table-cell table:style-name="TableCell98">
            <text:p text:style-name="P99">alto</text:p>
          </table:table-cell>
          <table:table-cell table:style-name="TableCell100">
            <text:p text:style-name="P101">Estabelecer sanções para os casos de descumprimento das<text:s/>cláusulas contratuais</text:p>
          </table:table-cell>
        </table:table-row>
      </table:table>
      <text:p text:style-name="P102"/>
      <text:p text:style-name="P103">13<text:s/>-<text:s/>Declaração da viabilidade ou não da contratação</text:p>
      <text:p text:style-name="P104"><text:span text:style-name="T105">13.1 -<text:s/></text:span><text:span text:style-name="T106">Com base nas inf</text:span><text:span text:style-name="T107">o</text:span><text:span text:style-name="T108">r</text:span><text:span text:style-name="T109">maç</text:span><text:span text:style-name="T110">ões levantadas ao</text:span><text:span text:style-name="T111"><text:s/>longo dos estudos técnicos preliminar</text:span><text:span text:style-name="T112">es</text:span><text:span text:style-name="T113"><text:s/>declara-se que a contratação é<text:s/></text:span><text:span text:style-name="T114">VIÁVEL</text:span><text:span text:style-name="T115"><text:s/></text:span></text:p>
      <text:p text:style-name="P116"/>
      <text:p text:style-name="P117"><text:bookmark-end text:name="_Toc173150853"/><text:bookmark-end text:name="_Toc173151054"/><text:bookmark-end text:name="_Toc173201834"/>Recife,<text:s/>03<text:s/>de<text:s/>abril<text:s/>de 2019.</text:p>
      <text:p text:style-name="P118"/>
      <text:p text:style-name="P119">________________________________________</text:p>
      <text:p text:style-name="P120">CARLOS EDUARDO DE ALBUQUERQUE MELLO</text:p>
      <text:p text:style-name="P121"><text:span text:style-name="T122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Times New Roman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3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2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fo:font-size="11pt" style:font-size-asian="11pt" style:font-size-complex="12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0pt" style:language-asian="pt" style:country-asian="BR" fo:hyphenate="false"/>
    </style:style>
    <style:style style:name="Numerada2" style:display-name="Numerada 2" style:family="paragraph" style:parent-style-name="Normal" style:list-style-name="LFO15">
      <style:text-properties style:font-name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E" style:display-name="1 / 1.1 / 1.1.1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1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13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bullet-char="-">
        <style:list-level-properties text:space-before="0in" text:min-label-width="0.25in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07-19T14:22:00Z</meta:creation-date>
    <dc:date>2019-07-19T14:22:00Z</dc:date>
    <meta:print-date>2017-02-22T18:1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50" meta:character-count="4792" meta:row-count="33" meta:non-whitespace-character-count="4051"/>
  </office:meta>
</office:document-meta>
</file>