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7A000008BAE7A19DF0.png"/>
  <manifest:file-entry manifest:media-type="image/png" manifest:full-path="Pictures/1000020100000771000004EEB8B76C8B.png"/>
  <manifest:file-entry manifest:media-type="image/png" manifest:full-path="Pictures/10000201000004F0000000841D21F2CB.png"/>
  <manifest:file-entry manifest:media-type="image/png" manifest:full-path="Pictures/100002010000077A00000333DB551786.png"/>
  <manifest:file-entry manifest:media-type="image/png" manifest:full-path="Pictures/1000020100000771000001F43C0D93C3.png"/>
  <manifest:file-entry manifest:media-type="image/png" manifest:full-path="Pictures/100002010000076000000A75DB7C520A.png"/>
  <manifest:file-entry manifest:media-type="image/png" manifest:full-path="Pictures/1000020100000761000003B27FF72746.png"/>
  <manifest:file-entry manifest:media-type="image/png" manifest:full-path="Pictures/imag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6.108cm" fo:margin-left="0.415cm" table:align="left"/>
    </style:style>
    <style:style style:name="Tabela1.A" style:family="table-column">
      <style:table-column-properties style:column-width="5.006cm"/>
    </style:style>
    <style:style style:name="Tabela1.B" style:family="table-column">
      <style:table-column-properties style:column-width="11.102cm"/>
    </style:style>
    <style:style style:name="Tabela1.1" style:family="table-row">
      <style:table-row-properties style:min-row-height="0.233cm"/>
    </style:style>
    <style:style style:name="Tabela1.A1" style:family="table-cell">
      <style:table-cell-properties fo:background-color="#cacaca" fo:padding-left="0.097cm" fo:padding-right="0.203cm" fo:padding-top="0.018cm" fo:padding-bottom="0cm" fo:border="none" style:writing-mode="lr-tb">
        <style:background-image/>
      </style:table-cell-properties>
    </style:style>
    <style:style style:name="Tabela1.2" style:family="table-row">
      <style:table-row-properties style:min-row-height="0.203cm"/>
    </style:style>
    <style:style style:name="Tabela2" style:family="table">
      <style:table-properties style:width="16.108cm" fo:margin-left="0.415cm" table:align="left"/>
    </style:style>
    <style:style style:name="Tabela2.A" style:family="table-column">
      <style:table-column-properties style:column-width="1.385cm"/>
    </style:style>
    <style:style style:name="Tabela2.B" style:family="table-column">
      <style:table-column-properties style:column-width="14.723cm"/>
    </style:style>
    <style:style style:name="Tabela2.1" style:family="table-row">
      <style:table-row-properties style:min-row-height="0.233cm"/>
    </style:style>
    <style:style style:name="Tabela2.A1" style:family="table-cell">
      <style:table-cell-properties fo:background-color="#cacaca" fo:padding-left="0.085cm" fo:padding-right="0.097cm" fo:padding-top="0cm" fo:padding-bottom="0cm" fo:border-left="none" fo:border-right="0.088cm solid #000000" fo:border-top="none" fo:border-bottom="none" style:writing-mode="lr-tb">
        <style:background-image/>
      </style:table-cell-properties>
    </style:style>
    <style:style style:name="Tabela2.B1" style:family="table-cell">
      <style:table-cell-properties fo:background-color="#cacaca" fo:padding-left="0.085cm" fo:padding-right="0.097cm" fo:padding-top="0cm" fo:padding-bottom="0cm" fo:border="none" style:writing-mode="lr-tb">
        <style:background-image/>
      </style:table-cell-properties>
    </style:style>
    <style:style style:name="Tabela3" style:family="table">
      <style:table-properties style:width="16.108cm" fo:margin-left="0.415cm" table:align="left"/>
    </style:style>
    <style:style style:name="Tabela3.A" style:family="table-column">
      <style:table-column-properties style:column-width="0.774cm"/>
    </style:style>
    <style:style style:name="Tabela3.B" style:family="table-column">
      <style:table-column-properties style:column-width="1.363cm"/>
    </style:style>
    <style:style style:name="Tabela3.C" style:family="table-column">
      <style:table-column-properties style:column-width="1.388cm"/>
    </style:style>
    <style:style style:name="Tabela3.D" style:family="table-column">
      <style:table-column-properties style:column-width="12.582cm"/>
    </style:style>
    <style:style style:name="Tabela3.1" style:family="table-row">
      <style:table-row-properties style:min-row-height="0.229cm"/>
    </style:style>
    <style:style style:name="Tabela3.A1" style:family="table-cell">
      <style:table-cell-properties fo:padding-left="0.081cm" fo:padding-right="0.152cm" fo:padding-top="0cm" fo:padding-bottom="0cm" fo:border-left="none" fo:border-right="0.088cm solid #000000" fo:border-top="none" fo:border-bottom="none" style:writing-mode="lr-tb"/>
    </style:style>
    <style:style style:name="Tabela3.C1" style:family="table-cell">
      <style:table-cell-properties fo:padding-left="0.081cm" fo:padding-right="0.152cm" fo:padding-top="0cm" fo:padding-bottom="0cm" fo:border-left="0.088cm solid #000000" fo:border-right="0.088cm solid #000000" fo:border-top="none" fo:border-bottom="none" style:writing-mode="lr-tb"/>
    </style:style>
    <style:style style:name="Tabela3.D1" style:family="table-cell">
      <style:table-cell-properties fo:padding-left="0.081cm" fo:padding-right="0.152cm" fo:padding-top="0cm" fo:padding-bottom="0cm" fo:border-left="0.088cm solid #000000" fo:border-right="none" fo:border-top="none" fo:border-bottom="none" style:writing-mode="lr-tb"/>
    </style:style>
    <style:style style:name="P1" style:family="paragraph" style:parent-style-name="Normal">
      <style:paragraph-properties fo:margin-top="0cm" fo:margin-bottom="0cm"/>
    </style:style>
    <style:style style:name="P2" style:family="paragraph" style:parent-style-name="Normal">
      <style:paragraph-properties fo:margin-left="0.044cm" fo:margin-right="0cm" fo:margin-top="0cm" fo:margin-bottom="0cm" fo:text-indent="0cm" style:auto-text-indent="false">
        <style:tab-stops/>
      </style:paragraph-properties>
    </style:style>
    <style:style style:name="P3" style:family="paragraph" style:parent-style-name="Normal">
      <style:paragraph-properties fo:margin-left="0.471cm" fo:margin-right="-0.563cm" fo:margin-top="0cm" fo:margin-bottom="0.637cm" fo:text-indent="0cm" style:auto-text-indent="false">
        <style:tab-stops/>
      </style:paragraph-properties>
    </style:style>
    <style:style style:name="P4" style:family="paragraph" style:parent-style-name="Normal">
      <style:paragraph-properties fo:margin-left="0.03cm" fo:margin-right="0cm" fo:margin-top="0cm" fo:margin-bottom="0cm" fo:text-indent="0cm" style:auto-text-indent="false">
        <style:tab-stops/>
      </style:paragraph-properties>
    </style:style>
    <style:style style:name="P5" style:family="paragraph" style:parent-style-name="Normal">
      <style:paragraph-properties fo:margin-left="0.4cm" fo:margin-right="-0.628cm" fo:margin-top="0cm" fo:margin-bottom="0cm" fo:text-indent="0cm" style:auto-text-indent="false">
        <style:tab-stops/>
      </style:paragraph-properties>
    </style:style>
    <style:style style:name="P6" style:family="paragraph" style:parent-style-name="Normal">
      <style:paragraph-properties fo:margin-left="0.4cm" fo:margin-right="-0.628cm" fo:margin-top="0cm" fo:margin-bottom="0.573cm" fo:text-indent="0cm" style:auto-text-indent="false" fo:break-before="page">
        <style:tab-stops/>
      </style:paragraph-properties>
    </style:style>
    <style:style style:name="P7" style:family="paragraph" style:parent-style-name="Normal">
      <style:paragraph-properties fo:margin-left="-2.54cm" fo:margin-right="18.441cm" fo:margin-top="0cm" fo:margin-bottom="0cm" fo:text-indent="0cm" style:auto-text-indent="false">
        <style:tab-stops/>
      </style:paragraph-properties>
    </style:style>
    <style:style style:name="P8" style:family="paragraph" style:parent-style-name="Normal">
      <style:paragraph-properties fo:margin-left="-2.54cm" fo:margin-right="18.441cm" fo:margin-top="0cm" fo:margin-bottom="6.997cm" fo:text-indent="0cm" style:auto-text-indent="false">
        <style:tab-stops/>
      </style:paragraph-properties>
    </style:style>
    <style:style style:name="P9" style:family="paragraph" style:parent-style-name="Normal">
      <style:paragraph-properties fo:margin-left="0.326cm" fo:margin-right="0cm" fo:margin-top="0cm" fo:margin-bottom="0cm" fo:text-indent="0cm" style:auto-text-indent="false">
        <style:tab-stops/>
      </style:paragraph-properties>
    </style:style>
    <style:style style:name="P10" style:family="paragraph" style:parent-style-name="Normal">
      <style:paragraph-properties fo:margin-left="0.051cm" fo:margin-right="0cm" fo:margin-top="0cm" fo:margin-bottom="0cm" fo:text-indent="0cm" style:auto-text-indent="false">
        <style:tab-stops/>
      </style:paragraph-properties>
    </style:style>
    <style:style style:name="P11" style:family="paragraph" style:parent-style-name="Normal">
      <style:paragraph-properties fo:margin-left="0.06cm" fo:margin-right="0cm" fo:margin-top="0cm" fo:margin-bottom="0cm" fo:text-indent="0cm" style:auto-text-indent="false">
        <style:tab-stops/>
      </style:paragraph-properties>
    </style:style>
    <style:style style:name="P12" style:family="paragraph" style:parent-style-name="Normal">
      <style:paragraph-properties fo:margin-left="0.321cm" fo:margin-right="-0.626cm" fo:margin-top="0cm" fo:margin-bottom="0cm" fo:text-indent="0cm" style:auto-text-indent="false">
        <style:tab-stops/>
      </style:paragraph-properties>
    </style:style>
    <style:style style:name="P13" style:family="paragraph" style:parent-style-name="Normal">
      <style:paragraph-properties fo:margin-left="5.697cm" fo:margin-right="0cm" fo:margin-top="0cm" fo:margin-bottom="0cm" fo:text-indent="0cm" style:auto-text-indent="false">
        <style:tab-stops/>
      </style:paragraph-properties>
    </style:style>
    <style:style style:name="P14" style:family="paragraph" style:parent-style-name="Normal" style:master-page-name="MPF0">
      <style:paragraph-properties fo:margin-left="-2.54cm" fo:margin-right="2.346cm" fo:margin-top="0cm" fo:margin-bottom="2.695cm" fo:text-indent="0cm" style:auto-text-indent="false" style:page-number="auto" fo:break-before="page">
        <style:tab-stops/>
      </style:paragraph-properties>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style:mirror="none" style:run-through="background"/>
    </style:style>
    <style:style style:name="gr7"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52181" text:anchor-type="paragraph" svg:x="5.323cm" svg:y="28.49cm" svg:width="10.702cm" style:rel-width="scale" svg:height="1.118cm" style:rel-height="scale" draw:z-index="15"><draw:image xlink:href="Pictures/10000201000004F0000000841D21F2CB.png" xlink:type="simple" xlink:show="embed" xlink:actuate="onLoad"/></draw:frame><draw:g text:anchor-type="paragraph" draw:z-index="16" draw:name="Group 52174" draw:style-name="gr5"><draw:custom-shape draw:name="Shape 7" draw:style-name="gr2" svg:width="0.107cm" svg:height="0.255cm" svg:x="6.528cm" svg:y="1.542cm"><text:p/><draw:enhanced-geometry svg:viewBox="0 0 38100 91440" draw:text-areas="?f8 ?f10 ?f9 ?f11" draw:type="non-primitive" draw:enhanced-path="M 0 0 L 38100 0 38100 17069 36576 16764 C 35052 16764 32004 16764 27432 16764 L 24384 16764 24384 44197 30480 44197 38100 43107 38100 60960 24384 60960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8" draw:style-name="gr2" svg:width="0.107cm" svg:height="0.168cm" svg:x="6.634cm" svg:y="1.542cm"><text:p/><draw:enhanced-geometry svg:viewBox="0 0 38100 60960" draw:text-areas="?f8 ?f10 ?f9 ?f11" draw:type="non-primitive" draw:enhanced-path="M 0 0 L 1524 0 C 7620 0 12192 0 15240 1524 19812 1524 22860 3049 25908 6097 30480 7620 33528 10668 35052 15240 36576 18288 38100 22860 38100 28956 38100 32004 36576 36576 35052 41149 35052 44197 32004 47244 28956 50292 25908 53340 21336 56388 16764 57912 12192 60960 7620 60960 0 60960 L 0 43107 3048 42672 C 4572 42672 7620 41149 9144 39624 10668 39624 12192 38100 12192 35052 13716 33528 13716 32004 13716 28956 13716 25908 12192 24384 10668 22860 9144 19812 7620 18288 6096 18288 L 0 170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draw:name="Shape 9" draw:style-name="gr2" svg:width="0.131cm" svg:height="0.267cm" svg:x="6.773cm" svg:y="1.533cm"><text:p/><draw:enhanced-geometry svg:viewBox="0 0 47244 96012" draw:text-areas="?f8 ?f10 ?f9 ?f11" draw:type="non-primitive" draw:enhanced-path="M 47244 0 L 47244 18288 C 44196 18288 41148 18288 38100 19812 35052 19812 33528 22860 30480 24384 28956 27432 27432 30480 25908 33527 24384 38100 24384 42672 24384 48768 24384 53340 24384 57912 25908 62484 27432 65532 28956 70104 30480 71627 33528 74676 35052 76200 38100 77724 41148 77724 44196 79248 47244 79248 L 47244 96012 C 32004 96012 19812 91440 12192 83820 3048 74676 0 62484 0 48768 0 33527 3048 21336 12192 13716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0" draw:style-name="gr2" svg:width="0.131cm" svg:height="0.267cm" svg:x="6.905cm" svg:y="1.533cm"><text:p/><draw:enhanced-geometry svg:viewBox="0 0 47244 96012" draw:text-areas="?f8 ?f10 ?f9 ?f11" draw:type="non-primitive" draw:enhanced-path="M 0 0 C 13716 0 25908 4572 33528 13716 42672 21336 47244 33527 47244 48768 47244 62484 42672 74676 33528 83820 25908 91440 13716 96012 0 96012 L 0 79248 C 3048 79248 6096 77724 7620 77724 10668 76200 13716 74676 15240 71627 18288 68580 19812 65532 19812 62484 21336 57912 22860 53340 22860 48768 22860 42672 21336 38100 19812 33527 18288 30480 16764 27432 15240 24384 13716 22860 10668 21336 7620 19812 4572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1" draw:style-name="gr2" svg:width="0.121cm" svg:height="0.255cm" svg:x="7.087cm" svg:y="1.542cm"><text:p/><draw:enhanced-geometry svg:viewBox="0 0 43434 91440" draw:text-areas="?f8 ?f10 ?f9 ?f11" draw:type="non-primitive" draw:enhanced-path="M 0 0 L 33528 0 43434 762 43434 17679 41148 16764 C 38100 16764 35052 16764 30480 16764 L 24384 16764 24384 74676 30480 74676 C 35052 74676 39624 73152 42672 73152 L 43434 72847 43434 90561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2" draw:style-name="gr2" svg:width="0.121cm" svg:height="0.249cm" svg:x="7.207cm" svg:y="1.544cm"><text:p/><draw:enhanced-geometry svg:viewBox="0 0 43434 89799" draw:text-areas="?f8 ?f10 ?f9 ?f11" draw:type="non-primitive" draw:enhanced-path="M 0 0 L 9906 762 C 14478 2287 19050 3810 23622 5335 29718 9906 34290 14478 37338 22098 41910 28194 43434 35814 43434 44958 43434 52578 41910 60198 37338 67818 34290 73914 28194 80010 22098 83058 19050 86106 12954 87630 8382 89154 L 0 89799 0 72085 6858 69342 C 11430 67818 14478 63247 16002 60198 17526 55626 19050 51054 19050 44958 19050 38862 17526 32766 16002 28194 12954 25147 9906 20574 5334 19050 L 0 169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13" draw:style-name="gr2" svg:width="0.186cm" svg:height="0.255cm" svg:x="7.378cm" svg:y="1.542cm"><text:p/><draw:enhanced-geometry svg:viewBox="0 0 67056 91440" draw:text-areas="?f8 ?f10 ?f9 ?f11" draw:type="non-primitive" draw:enhanced-path="M 0 0 L 67056 0 67056 16764 24384 16764 24384 33528 64008 33528 64008 50292 24384 50292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14" draw:style-name="gr2" svg:width="0.107cm" svg:height="0.255cm" svg:x="7.62cm" svg:y="1.542cm"><text:p/><draw:enhanced-geometry svg:viewBox="0 0 38100 91440" draw:text-areas="?f8 ?f10 ?f9 ?f11" draw:type="non-primitive" draw:enhanced-path="M 0 0 L 38100 0 38100 16764 32004 16764 24384 16764 24384 41149 30480 41149 38100 41149 38100 62103 35052 57912 24384 57912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15" draw:style-name="gr2" svg:width="0.14cm" svg:height="0.255cm" svg:x="7.726cm" svg:y="1.542cm"><text:p/><draw:enhanced-geometry svg:viewBox="0 0 50292 91440" draw:text-areas="?f8 ?f10 ?f9 ?f11" draw:type="non-primitive" draw:enhanced-path="M 0 0 L 1524 0 C 7620 0 12192 0 15240 0 19812 1524 22860 1524 27432 4572 30480 6097 33528 9144 35052 12192 36576 15240 38100 19812 38100 24384 38100 32004 36576 36576 33528 41149 30480 45720 25908 48768 19812 51816 L 50292 91440 21336 91440 0 62103 0 41149 3047 41149 C 4572 39624 7620 39624 9144 38100 10668 36576 12192 35052 12192 33528 13716 32004 13716 30480 13716 27432 13716 25908 13716 22860 12192 21336 10668 19812 9144 18288 7620 18288 6096 16764 3047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6" draw:style-name="gr2" svg:width="0.158cm" svg:height="0.258cm" svg:x="7.988cm" svg:y="1.542cm"><text:p/><draw:enhanced-geometry svg:viewBox="0 0 56388 92964" draw:text-areas="?f8 ?f10 ?f9 ?f11" draw:type="non-primitive" draw:enhanced-path="M 12192 0 L 56388 0 56388 64008 C 56388 68580 56388 71628 54864 76200 53340 79249 51816 82297 48768 83820 45720 86868 41148 89916 38100 89916 33528 91440 27432 92964 21336 92964 18288 92964 13716 92964 9144 92964 6096 91440 3048 91440 0 91440 L 0 71628 1524 71628 C 4572 73152 6096 73152 9144 74676 10668 74676 13716 74676 16764 74676 21336 74676 24384 74676 25908 73152 28956 73152 30480 70104 32004 68580 32004 67056 33528 64008 33528 62484 33528 59436 33528 56388 33528 53340 L 33528 16764 12192 16764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2964"/><draw:equation draw:name="f8" draw:formula="0 / ?f6"/><draw:equation draw:name="f9" draw:formula="56388 / ?f6"/><draw:equation draw:name="f10" draw:formula="0 / ?f7"/><draw:equation draw:name="f11" draw:formula="92964 / ?f7"/></draw:enhanced-geometry></draw:custom-shape><draw:custom-shape draw:name="Shape 17" draw:style-name="gr2" svg:width="0.228cm" svg:height="0.258cm" svg:x="8.207cm" svg:y="1.542cm"><text:p/><draw:enhanced-geometry svg:viewBox="0 0 82296 92964" draw:text-areas="?f8 ?f10 ?f9 ?f11" draw:type="non-primitive" draw:enhanced-path="M 0 0 L 24384 0 24384 56388 C 24384 62484 25908 68580 27432 71628 30480 74676 35052 76200 41148 76200 47244 76200 51816 74676 53340 71628 56388 68580 57912 64008 57912 56388 L 57912 0 82296 0 82296 57912 C 82296 70104 79248 77724 71628 83820 64008 89916 54864 92964 41148 92964 27432 92964 16764 89916 10668 83820 3048 77724 0 70104 0 5791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2964"/><draw:equation draw:name="f8" draw:formula="0 / ?f6"/><draw:equation draw:name="f9" draw:formula="82296 / ?f6"/><draw:equation draw:name="f10" draw:formula="0 / ?f7"/><draw:equation draw:name="f11" draw:formula="92964 / ?f7"/></draw:enhanced-geometry></draw:custom-shape><draw:custom-shape draw:name="Shape 18" draw:style-name="gr2" svg:width="0.121cm" svg:height="0.255cm" svg:x="8.496cm" svg:y="1.542cm"><text:p/><draw:enhanced-geometry svg:viewBox="0 0 43434 91440" draw:text-areas="?f8 ?f10 ?f9 ?f11" draw:type="non-primitive" draw:enhanced-path="M 0 0 L 33528 0 43434 762 43434 17678 41148 16764 C 38100 16764 35052 16764 28956 16764 L 24384 16764 24384 74676 28956 74676 C 35052 74676 39624 73152 42672 73152 L 43434 72847 43434 90561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9" draw:style-name="gr2" svg:width="0.121cm" svg:height="0.249cm" svg:x="8.616cm" svg:y="1.544cm"><text:p/><draw:enhanced-geometry svg:viewBox="0 0 43434 89799" draw:text-areas="?f8 ?f10 ?f9 ?f11" draw:type="non-primitive" draw:enhanced-path="M 0 0 L 9906 762 C 14478 2287 19050 3810 23622 5335 29718 9906 34290 14478 37338 22098 41910 28194 43434 35814 43434 44958 43434 52578 41910 60198 37338 67818 34290 73914 28194 80010 22098 83058 17526 86106 12954 87630 8382 89154 L 0 89799 0 72085 6858 69342 C 11430 67818 14478 63247 16002 60198 17526 55626 19050 51054 19050 44958 19050 38862 17526 32766 16002 28194 12954 25147 9906 20574 5334 19050 L 0 169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20" draw:style-name="gr2" svg:width="0.152cm" svg:height="0.255cm" svg:x="8.775cm" svg:y="1.542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21" draw:style-name="gr2" svg:width="0.225cm" svg:height="0.267cm" svg:x="8.966cm" svg:y="1.533cm"><text:p/><draw:enhanced-geometry svg:viewBox="0 0 80772 96012" draw:text-areas="?f8 ?f10 ?f9 ?f11" draw:type="non-primitive" draw:enhanced-path="M 47244 0 C 51815 0 54864 1524 57912 1524 60960 1524 64008 1524 67056 3048 70104 3048 71628 4572 74676 6097 76200 6097 77724 7620 80772 7620 L 80772 30480 77724 30480 C 76200 28956 74676 28956 73152 27432 71628 25908 70104 24384 67056 22860 65532 21336 62484 19812 59436 19812 56388 18288 54864 18288 51815 18288 47244 18288 44196 18288 41148 19812 38100 21336 36576 22860 33528 24384 30480 27432 28956 30480 27432 35052 25908 38100 25908 42672 25908 48768 25908 54864 25908 59436 27432 62484 28956 67056 32004 70104 33528 71627 36576 74676 39624 76200 42672 76200 45720 77724 48768 77724 51815 77724 54864 77724 57912 77724 59436 77724 62484 76200 65532 74676 68580 73152 70104 71627 71628 71627 73152 70104 74676 68580 76200 67056 77724 65532 L 80772 65532 80772 88392 C 77724 89916 76200 89916 73152 91440 71628 91440 68580 92964 67056 92964 64008 94488 60960 94488 57912 96012 56388 96012 51815 96012 47244 96012 41148 96012 35052 94488 28956 92964 22860 91440 18288 88392 13715 83820 9144 80772 6096 74676 4572 68580 1524 62484 0 56388 0 48768 0 41148 1524 35052 4572 28956 6096 22860 9144 18288 13715 13716 16764 9144 22860 6097 28956 4572 33528 1524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6012"/><draw:equation draw:name="f8" draw:formula="0 / ?f6"/><draw:equation draw:name="f9" draw:formula="80772 / ?f6"/><draw:equation draw:name="f10" draw:formula="0 / ?f7"/><draw:equation draw:name="f11" draw:formula="96012 / ?f7"/></draw:enhanced-geometry></draw:custom-shape><draw:custom-shape draw:name="Shape 22" draw:style-name="gr2" svg:width="0.152cm" svg:height="0.255cm" svg:x="9.223cm" svg:y="1.542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23" draw:style-name="gr2" svg:width="0.133cm" svg:height="0.255cm" svg:x="9.401cm" svg:y="1.542cm"><text:p/><draw:enhanced-geometry svg:viewBox="0 0 48006 91440" draw:text-areas="?f8 ?f10 ?f9 ?f11" draw:type="non-primitive" draw:enhanced-path="M 35052 0 L 48006 0 48006 24956 47244 22860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4" draw:style-name="gr2" svg:width="0.045cm" svg:height="0.068cm" svg:x="9.491cm" svg:y="1.445cm"><text:p/><draw:enhanced-geometry svg:viewBox="0 0 16002 24383" draw:text-areas="?f8 ?f10 ?f9 ?f11" draw:type="non-primitive" draw:enhanced-path="M 15240 0 L 16002 0 16002 23566 15240 24383 0 24383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383"/><draw:equation draw:name="f8" draw:formula="0 / ?f6"/><draw:equation draw:name="f9" draw:formula="16002 / ?f6"/><draw:equation draw:name="f10" draw:formula="0 / ?f7"/><draw:equation draw:name="f11" draw:formula="24383 / ?f7"/></draw:enhanced-geometry></draw:custom-shape><draw:custom-shape draw:name="Shape 25" draw:style-name="gr2" svg:width="0.133cm" svg:height="0.255cm" svg:x="9.535cm" svg:y="1.542cm"><text:p/><draw:enhanced-geometry svg:viewBox="0 0 48006 91440" draw:text-areas="?f8 ?f10 ?f9 ?f11" draw:type="non-primitive" draw:enhanced-path="M 0 0 L 12954 0 48006 91440 23622 91440 17526 73152 0 73152 0 56388 11430 56388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6" draw:style-name="gr2" svg:width="0.057cm" svg:height="0.064cm" svg:x="9.535cm" svg:y="1.445cm"><text:p/><draw:enhanced-geometry svg:viewBox="0 0 20574 23566" draw:text-areas="?f8 ?f10 ?f9 ?f11" draw:type="non-primitive" draw:enhanced-path="M 0 0 L 20574 0 20574 1523 0 2356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3566"/><draw:equation draw:name="f8" draw:formula="0 / ?f6"/><draw:equation draw:name="f9" draw:formula="20574 / ?f6"/><draw:equation draw:name="f10" draw:formula="0 / ?f7"/><draw:equation draw:name="f11" draw:formula="23566 / ?f7"/></draw:enhanced-geometry></draw:custom-shape><draw:custom-shape draw:name="Shape 27" draw:style-name="gr2" svg:width="0.105cm" svg:height="0.255cm" svg:x="9.703cm" svg:y="1.542cm"><text:p/><draw:enhanced-geometry svg:viewBox="0 0 37338 91440" draw:text-areas="?f8 ?f10 ?f9 ?f11" draw:type="non-primitive" draw:enhanced-path="M 0 0 L 37338 0 37338 16764 32004 16764 22860 16764 22860 41149 30480 41149 37338 41149 37338 61055 35052 57912 22860 57912 22860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40"/><draw:equation draw:name="f8" draw:formula="0 / ?f6"/><draw:equation draw:name="f9" draw:formula="37338 / ?f6"/><draw:equation draw:name="f10" draw:formula="0 / ?f7"/><draw:equation draw:name="f11" draw:formula="91440 / ?f7"/></draw:enhanced-geometry></draw:custom-shape><draw:custom-shape draw:name="Shape 28" draw:style-name="gr2" svg:width="0.142cm" svg:height="0.255cm" svg:x="9.807cm" svg:y="1.542cm"><text:p/><draw:enhanced-geometry svg:viewBox="0 0 51054 91440" draw:text-areas="?f8 ?f10 ?f9 ?f11" draw:type="non-primitive" draw:enhanced-path="M 0 0 L 2286 0 C 8382 0 12954 0 16002 0 20574 1524 23622 1524 26670 4572 31242 6097 34290 9144 35814 12192 37338 15240 38862 19812 38862 24384 38862 32004 37338 36576 34290 41149 31242 45720 26670 48768 20574 51816 L 51054 91440 22098 91440 0 61055 0 41149 2286 41149 C 5334 39624 8382 39624 9906 38100 11430 36576 12954 35052 12954 33528 14478 32004 14478 30480 14478 27432 14478 25908 14478 22860 12954 21336 11430 19812 9906 18288 8382 18288 6858 16764 3810 16764 2286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40"/><draw:equation draw:name="f8" draw:formula="0 / ?f6"/><draw:equation draw:name="f9" draw:formula="51054 / ?f6"/><draw:equation draw:name="f10" draw:formula="0 / ?f7"/><draw:equation draw:name="f11" draw:formula="91440 / ?f7"/></draw:enhanced-geometry></draw:custom-shape><draw:custom-shape draw:name="Shape 29" draw:style-name="gr2" svg:width="0.152cm" svg:height="0.255cm" svg:x="9.969cm" svg:y="1.542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30" draw:style-name="gr2" svg:width="0.133cm" svg:height="0.265cm" svg:x="10.156cm" svg:y="1.533cm"><text:p/><draw:enhanced-geometry svg:viewBox="0 0 48006 95763" draw:text-areas="?f8 ?f10 ?f9 ?f11" draw:type="non-primitive" draw:enhanced-path="M 48006 0 L 48006 18287 39624 19684 C 36576 19684 35052 22732 32004 24256 30480 27303 28956 30351 27432 33399 25908 37972 25908 42544 25908 48639 25908 53212 25908 57784 27432 62356 28956 65403 30480 69976 32004 71499 33528 74548 36576 76072 39624 77596 L 48006 78993 48006 95763 28385 92645 C 22479 90550 17526 87502 13716 83692 4572 74548 0 62356 0 48639 0 33399 4572 21208 13716 13588 17526 9016 22479 5587 28385 3301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763"/><draw:equation draw:name="f8" draw:formula="0 / ?f6"/><draw:equation draw:name="f9" draw:formula="48006 / ?f6"/><draw:equation draw:name="f10" draw:formula="0 / ?f7"/><draw:equation draw:name="f11" draw:formula="95763 / ?f7"/></draw:enhanced-geometry></draw:custom-shape><draw:custom-shape draw:name="Shape 31" draw:style-name="gr2" svg:width="0.133cm" svg:height="0.267cm" svg:x="10.289cm" svg:y="1.533cm"><text:p/><draw:enhanced-geometry svg:viewBox="0 0 48006 96012" draw:text-areas="?f8 ?f10 ?f9 ?f11" draw:type="non-primitive" draw:enhanced-path="M 762 0 C 14478 0 26670 4572 34290 13716 43434 21336 48006 33527 48006 48768 48006 62484 43434 74676 34290 83820 26670 91440 14478 96012 762 96012 L 0 95891 0 79121 762 79248 C 3810 79248 5334 77724 8382 77724 11430 76200 14478 74676 16002 71627 19050 68580 20574 65532 20574 62484 22098 57912 22098 53340 22098 48768 22098 42672 22098 38100 20574 33527 19050 30480 17526 27432 16002 24384 14478 22860 11430 21336 8382 19812 5334 18288 2286 18288 762 18288 L 0 18415 0 12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draw:name="Shape 32" draw:style-name="gr2" svg:width="0.225cm" svg:height="0.255cm" svg:x="3.36cm" svg:y="1.969cm"><text:p/><draw:enhanced-geometry svg:viewBox="0 0 80772 91440" draw:text-areas="?f8 ?f10 ?f9 ?f11" draw:type="non-primitive" draw:enhanced-path="M 0 0 L 80772 0 80772 16764 51816 16764 51816 91440 28956 91440 28956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40"/><draw:equation draw:name="f8" draw:formula="0 / ?f6"/><draw:equation draw:name="f9" draw:formula="80772 / ?f6"/><draw:equation draw:name="f10" draw:formula="0 / ?f7"/><draw:equation draw:name="f11" draw:formula="91440 / ?f7"/></draw:enhanced-geometry></draw:custom-shape><draw:custom-shape draw:name="Shape 33" draw:style-name="gr2" svg:width="0.107cm" svg:height="0.255cm" svg:x="3.628cm" svg:y="1.969cm"><text:p/><draw:enhanced-geometry svg:viewBox="0 0 38100 91440" draw:text-areas="?f8 ?f10 ?f9 ?f11" draw:type="non-primitive" draw:enhanced-path="M 0 0 L 38100 0 38100 16764 32004 16764 24384 16764 24384 41148 30480 41148 38100 41148 38100 62103 35052 57912 24384 57912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34" draw:style-name="gr2" svg:width="0.14cm" svg:height="0.255cm" svg:x="3.734cm" svg:y="1.969cm"><text:p/><draw:enhanced-geometry svg:viewBox="0 0 50292 91440" draw:text-areas="?f8 ?f10 ?f9 ?f11" draw:type="non-primitive" draw:enhanced-path="M 0 0 L 1524 0 C 7620 0 12192 0 15240 0 19812 1524 22860 1524 27432 4572 30480 6096 33528 9144 35052 12192 36576 15240 38100 19812 38100 24385 38100 32004 36576 36576 33528 41148 30480 45720 25908 48768 19812 51815 L 50292 91440 21336 91440 0 62103 0 41148 3048 41148 C 4572 39624 7620 39624 9144 38100 10668 36576 12192 35052 12192 33528 13716 32004 13716 30480 13716 27432 13716 25908 13716 22860 12192 21336 10668 19812 9144 18288 7620 18288 6096 16764 4572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35" draw:style-name="gr2" svg:width="0.152cm" svg:height="0.255cm" svg:x="3.889cm" svg:y="1.969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36" draw:style-name="gr2" svg:width="0.11cm" svg:height="0.255cm" svg:x="4.094cm" svg:y="1.969cm"><text:p/><draw:enhanced-geometry svg:viewBox="0 0 39624 91440" draw:text-areas="?f8 ?f10 ?f9 ?f11" draw:type="non-primitive" draw:enhanced-path="M 0 0 L 36576 0 39624 0 39624 16764 36576 16764 C 33528 16764 30480 16764 25908 16764 L 24384 16764 24384 35052 27432 35052 C 30480 35052 35052 35052 36576 35052 L 39624 34290 39624 51815 C 36576 51815 32004 51815 28956 51815 L 24384 51815 24384 74676 25908 74676 C 32004 74676 36576 74676 39624 74676 L 3962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draw:name="Shape 37" draw:style-name="gr2" svg:width="0.11cm" svg:height="0.255cm" svg:x="4.203cm" svg:y="1.969cm"><text:p/><draw:enhanced-geometry svg:viewBox="0 0 39624 91440" draw:text-areas="?f8 ?f10 ?f9 ?f11" draw:type="non-primitive" draw:enhanced-path="M 0 0 L 12192 0 C 15240 0 19812 1524 22860 3048 25908 4572 28956 7620 30480 10668 32004 13715 33528 16764 33528 21336 33528 24385 32004 28956 28956 32004 27432 36576 24384 38100 19812 41148 25908 42672 30480 44196 33528 48768 38100 51815 39624 56388 39624 62485 39624 67056 38100 71628 36576 74676 35052 79248 32004 80772 28956 83820 25908 86868 21336 88392 16764 89915 12192 91440 7620 91440 0 91440 L 0 74676 C 3048 74676 6096 73152 7620 73152 10668 71628 12192 70104 13716 68580 13716 67056 15240 65532 15240 62485 15240 59436 13716 57912 13716 56388 12192 54864 10668 53340 7620 51815 6096 51815 3048 51815 0 51815 L 0 34290 3048 33528 C 6096 33528 7620 32004 7620 30480 9144 28956 9144 27432 9144 25908 9144 24385 9144 22860 7620 21336 7620 19812 6096 18288 3048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draw:name="Shape 38" draw:style-name="gr2" svg:width="0.228cm" svg:height="0.258cm" svg:x="4.36cm" svg:y="1.969cm"><text:p/><draw:enhanced-geometry svg:viewBox="0 0 82296 92964" draw:text-areas="?f8 ?f10 ?f9 ?f11" draw:type="non-primitive" draw:enhanced-path="M 0 0 L 24384 0 24384 56388 C 24384 62485 25908 68580 28956 71628 30480 74676 35052 76200 41148 76200 47244 76200 51816 74676 54864 71628 56388 68580 57912 64008 57912 56388 L 57912 0 82296 0 82296 57912 C 82296 70104 79248 77724 71628 83820 65532 89915 54864 92964 41148 92964 27432 92964 18288 89915 10668 83820 4572 77724 0 70104 0 5791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2964"/><draw:equation draw:name="f8" draw:formula="0 / ?f6"/><draw:equation draw:name="f9" draw:formula="82296 / ?f6"/><draw:equation draw:name="f10" draw:formula="0 / ?f7"/><draw:equation draw:name="f11" draw:formula="92964 / ?f7"/></draw:enhanced-geometry></draw:custom-shape><draw:custom-shape draw:name="Shape 39" draw:style-name="gr2" svg:width="0.234cm" svg:height="0.255cm" svg:x="4.648cm" svg:y="1.969cm"><text:p/><draw:enhanced-geometry svg:viewBox="0 0 83820 91440" draw:text-areas="?f8 ?f10 ?f9 ?f11" draw:type="non-primitive" draw:enhanced-path="M 0 0 L 28956 0 62484 51815 62484 0 83820 0 83820 91440 60960 91440 21336 27432 213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0"/><draw:equation draw:name="f8" draw:formula="0 / ?f6"/><draw:equation draw:name="f9" draw:formula="83820 / ?f6"/><draw:equation draw:name="f10" draw:formula="0 / ?f7"/><draw:equation draw:name="f11" draw:formula="91440 / ?f7"/></draw:enhanced-geometry></draw:custom-shape><draw:custom-shape draw:name="Shape 40" draw:style-name="gr2" svg:width="0.133cm" svg:height="0.255cm" svg:x="4.919cm" svg:y="1.969cm"><text:p/><draw:enhanced-geometry svg:viewBox="0 0 48006 91440" draw:text-areas="?f8 ?f10 ?f9 ?f11" draw:type="non-primitive" draw:enhanced-path="M 35052 0 L 48006 0 48006 24954 47244 22860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41" draw:style-name="gr2" svg:width="0.133cm" svg:height="0.255cm" svg:x="5.052cm" svg:y="1.969cm"><text:p/><draw:enhanced-geometry svg:viewBox="0 0 48006 91440" draw:text-areas="?f8 ?f10 ?f9 ?f11" draw:type="non-primitive" draw:enhanced-path="M 0 0 L 14478 0 48006 91440 23622 91440 17526 73152 0 73152 0 56388 11430 56388 0 249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42" draw:style-name="gr2" svg:width="0.186cm" svg:height="0.255cm" svg:x="5.219cm" svg:y="1.969cm"><text:p/><draw:enhanced-geometry svg:viewBox="0 0 67056 91440" draw:text-areas="?f8 ?f10 ?f9 ?f11" draw:type="non-primitive" draw:enhanced-path="M 0 0 L 24384 0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43" draw:style-name="gr2" svg:width="0.107cm" svg:height="0.255cm" svg:x="5.567cm" svg:y="1.969cm"><text:p/><draw:enhanced-geometry svg:viewBox="0 0 38100 91440" draw:text-areas="?f8 ?f10 ?f9 ?f11" draw:type="non-primitive" draw:enhanced-path="M 0 0 L 38100 0 38100 16764 32004 16764 24384 16764 24384 41148 30480 41148 38100 41148 38100 62103 35052 57912 24384 57912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44" draw:style-name="gr2" svg:width="0.14cm" svg:height="0.255cm" svg:x="5.672cm" svg:y="1.969cm"><text:p/><draw:enhanced-geometry svg:viewBox="0 0 50292 91440" draw:text-areas="?f8 ?f10 ?f9 ?f11" draw:type="non-primitive" draw:enhanced-path="M 0 0 L 1524 0 C 7620 0 12192 0 15240 0 19812 1524 22860 1524 27432 4572 30480 6096 33528 9144 35052 12192 36576 15240 38100 19812 38100 24385 38100 32004 36576 36576 33528 41148 30480 45720 25908 48768 19812 51815 L 50292 91440 21336 91440 0 62103 0 41148 3048 41148 C 4572 39624 7620 39624 9144 38100 10668 36576 12192 35052 12192 33528 13716 32004 13716 30480 13716 27432 13716 25908 13716 22860 12192 21336 10668 19812 9144 18288 7620 18288 6096 16764 4572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45" draw:style-name="gr2" svg:width="0.186cm" svg:height="0.255cm" svg:x="5.842cm" svg:y="1.969cm"><text:p/><draw:enhanced-geometry svg:viewBox="0 0 67056 91440" draw:text-areas="?f8 ?f10 ?f9 ?f11" draw:type="non-primitive" draw:enhanced-path="M 0 0 L 67056 0 67056 16764 24384 16764 24384 33528 64008 33528 64008 50292 24384 50292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46" draw:style-name="gr2" svg:width="0.237cm" svg:height="0.267cm" svg:x="6.071cm" svg:y="1.96cm"><text:p/><draw:enhanced-geometry svg:viewBox="0 0 85344 96012" draw:text-areas="?f8 ?f10 ?f9 ?f11" draw:type="non-primitive" draw:enhanced-path="M 50292 0 C 56388 0 62484 1524 67056 1524 73152 3048 79248 6096 85344 9144 L 85344 30480 82296 30480 C 82296 28956 80772 28956 77724 25908 76200 24384 73152 24384 71628 22860 68580 21336 67056 19812 62484 19812 59436 18288 56388 18288 53340 18288 48768 18288 45720 18288 41148 19812 38100 21336 35052 22860 32004 25908 30480 27432 27432 30480 25908 35052 24384 38100 24384 42672 24384 47244 24384 57912 25908 65532 32004 71628 38100 76200 45720 79248 56388 79248 56388 79248 57912 79248 59436 79248 59436 79248 60960 79248 62484 79248 L 62484 60960 44196 60960 44196 44196 85344 44196 85344 88392 C 82296 91440 76200 92963 70104 94488 62484 96012 56388 96012 48768 96012 33528 96012 21336 91440 12192 83820 3048 74676 0 64008 0 48768 0 33528 3048 22860 12192 13715 21336 4572 33528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96012"/><draw:equation draw:name="f8" draw:formula="0 / ?f6"/><draw:equation draw:name="f9" draw:formula="85344 / ?f6"/><draw:equation draw:name="f10" draw:formula="0 / ?f7"/><draw:equation draw:name="f11" draw:formula="96012 / ?f7"/></draw:enhanced-geometry></draw:custom-shape><draw:custom-shape draw:name="Shape 47" draw:style-name="gr2" svg:width="0.152cm" svg:height="0.255cm" svg:x="6.359cm" svg:y="1.969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48" draw:style-name="gr2" svg:width="0.131cm" svg:height="0.267cm" svg:x="6.549cm" svg:y="1.96cm"><text:p/><draw:enhanced-geometry svg:viewBox="0 0 47244 96012" draw:text-areas="?f8 ?f10 ?f9 ?f11" draw:type="non-primitive" draw:enhanced-path="M 47244 0 L 47244 18288 C 44196 18288 41148 18288 38100 19812 35052 19812 33528 22860 30480 24384 28956 27432 27432 30480 25908 33528 24384 38100 24384 42672 24384 48768 24384 53340 24384 57912 25908 62484 27432 65532 28956 70103 30480 71628 33528 74676 35052 76200 38100 77724 41148 77724 44196 79248 47244 79248 L 47244 96012 C 32004 96012 19812 91440 12192 83820 3048 74676 0 62484 0 48768 0 33528 3048 21336 12192 13715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49" draw:style-name="gr2" svg:width="0.131cm" svg:height="0.267cm" svg:x="6.68cm" svg:y="1.96cm"><text:p/><draw:enhanced-geometry svg:viewBox="0 0 47244 96012" draw:text-areas="?f8 ?f10 ?f9 ?f11" draw:type="non-primitive" draw:enhanced-path="M 0 0 C 13716 0 25908 4572 33528 13715 42672 21336 47244 33528 47244 48768 47244 62484 42672 74676 33528 83820 25908 91440 13716 96012 0 96012 L 0 79248 C 3048 79248 6096 77724 7620 77724 10668 76200 13716 74676 15240 71628 18288 68580 19812 65532 21336 62484 21336 57912 22860 53340 22860 48768 22860 42672 21336 38100 19812 33528 18288 30480 16764 27432 15240 24384 13716 22860 10668 21336 7620 19812 4572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50" draw:style-name="gr2" svg:width="0.234cm" svg:height="0.255cm" svg:x="6.861cm" svg:y="1.969cm"><text:p/><draw:enhanced-geometry svg:viewBox="0 0 83820 91440" draw:text-areas="?f8 ?f10 ?f9 ?f11" draw:type="non-primitive" draw:enhanced-path="M 0 0 L 28956 0 62484 51815 62484 0 83820 0 83820 91440 60960 91440 21336 27432 213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0"/><draw:equation draw:name="f8" draw:formula="0 / ?f6"/><draw:equation draw:name="f9" draw:formula="83820 / ?f6"/><draw:equation draw:name="f10" draw:formula="0 / ?f7"/><draw:equation draw:name="f11" draw:formula="91440 / ?f7"/></draw:enhanced-geometry></draw:custom-shape><draw:custom-shape draw:name="Shape 51" draw:style-name="gr2" svg:width="0.133cm" svg:height="0.255cm" svg:x="7.133cm" svg:y="1.969cm"><text:p/><draw:enhanced-geometry svg:viewBox="0 0 48006 91440" draw:text-areas="?f8 ?f10 ?f9 ?f11" draw:type="non-primitive" draw:enhanced-path="M 35052 0 L 48006 0 48006 24955 47244 22860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52" draw:style-name="gr2" svg:width="0.133cm" svg:height="0.255cm" svg:x="7.267cm" svg:y="1.969cm"><text:p/><draw:enhanced-geometry svg:viewBox="0 0 48006 91440" draw:text-areas="?f8 ?f10 ?f9 ?f11" draw:type="non-primitive" draw:enhanced-path="M 0 0 L 14478 0 48006 91440 23622 91440 17526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53" draw:style-name="gr2" svg:width="0.186cm" svg:height="0.255cm" svg:x="7.435cm" svg:y="1.969cm"><text:p/><draw:enhanced-geometry svg:viewBox="0 0 67056 91440" draw:text-areas="?f8 ?f10 ?f9 ?f11" draw:type="non-primitive" draw:enhanced-path="M 0 0 L 24384 0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54" draw:style-name="gr2" svg:width="0.121cm" svg:height="0.255cm" svg:x="7.78cm" svg:y="1.969cm"><text:p/><draw:enhanced-geometry svg:viewBox="0 0 43434 91440" draw:text-areas="?f8 ?f10 ?f9 ?f11" draw:type="non-primitive" draw:enhanced-path="M 0 0 L 33528 0 43434 762 43434 17678 41148 16764 C 38100 16764 35052 16764 30480 16764 L 24384 16764 24384 74676 30480 74676 C 35052 74676 39624 73152 42672 73152 L 43434 72847 43434 90561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55" draw:style-name="gr2" svg:width="0.121cm" svg:height="0.249cm" svg:x="7.902cm" svg:y="1.971cm"><text:p/><draw:enhanced-geometry svg:viewBox="0 0 43434 89799" draw:text-areas="?f8 ?f10 ?f9 ?f11" draw:type="non-primitive" draw:enhanced-path="M 0 0 L 9906 762 C 14478 2286 19050 3810 23622 5334 29718 9906 34290 14478 37338 22098 41910 28194 43434 35814 43434 44958 43434 52578 41910 60198 37338 67818 34290 73914 28194 80010 22098 83058 19050 86106 12954 87630 8382 89153 L 0 89799 0 72085 6858 69342 C 11430 67818 14478 63246 16002 60198 17526 55626 19050 51053 19050 44958 19050 38862 17526 32766 16002 28194 12954 25146 9906 20574 5334 19050 L 0 169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56" draw:style-name="gr2" svg:width="0.131cm" svg:height="0.267cm" svg:x="8.059cm" svg:y="1.96cm"><text:p/><draw:enhanced-geometry svg:viewBox="0 0 47244 96012" draw:text-areas="?f8 ?f10 ?f9 ?f11" draw:type="non-primitive" draw:enhanced-path="M 47244 0 L 47244 18288 C 44196 18288 41148 18288 38100 19812 35052 19812 33528 22860 30480 24384 28956 27432 27432 30480 25908 33528 24384 38100 24384 42672 24384 48768 24384 53340 24384 57912 25908 62484 27432 65532 28956 70103 30480 71628 33528 74676 35052 76200 38100 77724 41148 77724 44196 79248 47244 79248 L 47244 96012 C 32004 96012 19812 91440 12192 83820 3048 74676 0 62484 0 48768 0 33528 3048 21336 12192 13715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57" draw:style-name="gr2" svg:width="0.131cm" svg:height="0.267cm" svg:x="8.191cm" svg:y="1.96cm"><text:p/><draw:enhanced-geometry svg:viewBox="0 0 47244 96012" draw:text-areas="?f8 ?f10 ?f9 ?f11" draw:type="non-primitive" draw:enhanced-path="M 0 0 C 13716 0 25908 4572 33528 13715 42672 21336 47244 33528 47244 48768 47244 62484 42672 74676 33528 83820 25908 91440 13716 96012 0 96012 L 0 79248 C 3048 79248 6096 77724 7620 77724 10668 76200 13716 74676 15240 71628 18288 68580 19812 65532 19812 62484 21336 57912 22860 53340 22860 48768 22860 42672 21336 38100 19812 33528 18288 30480 16764 27432 15240 24384 13716 22860 10668 21336 7620 19812 4572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58" draw:style-name="gr2" svg:width="0.225cm" svg:height="0.255cm" svg:x="8.466cm" svg:y="1.969cm"><text:p/><draw:enhanced-geometry svg:viewBox="0 0 80772 91440" draw:text-areas="?f8 ?f10 ?f9 ?f11" draw:type="non-primitive" draw:enhanced-path="M 0 0 L 80772 0 80772 16764 51816 16764 51816 91440 28956 91440 28956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40"/><draw:equation draw:name="f8" draw:formula="0 / ?f6"/><draw:equation draw:name="f9" draw:formula="80772 / ?f6"/><draw:equation draw:name="f10" draw:formula="0 / ?f7"/><draw:equation draw:name="f11" draw:formula="91440 / ?f7"/></draw:enhanced-geometry></draw:custom-shape><draw:custom-shape draw:name="Shape 59" draw:style-name="gr2" svg:width="0.107cm" svg:height="0.255cm" svg:x="8.733cm" svg:y="1.969cm"><text:p/><draw:enhanced-geometry svg:viewBox="0 0 38100 91440" draw:text-areas="?f8 ?f10 ?f9 ?f11" draw:type="non-primitive" draw:enhanced-path="M 0 0 L 38100 0 38100 16764 32004 16764 24384 16764 24384 41148 30480 41148 38100 41148 38100 62103 35052 57912 24384 57912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60" draw:style-name="gr2" svg:width="0.14cm" svg:height="0.255cm" svg:x="8.839cm" svg:y="1.969cm"><text:p/><draw:enhanced-geometry svg:viewBox="0 0 50292 91440" draw:text-areas="?f8 ?f10 ?f9 ?f11" draw:type="non-primitive" draw:enhanced-path="M 0 0 L 1524 0 C 7620 0 12192 0 15240 0 19812 1524 22860 1524 27432 4572 30480 6096 33528 9144 35052 12192 36576 15240 38100 19812 38100 24385 38100 32004 36576 36576 33528 41148 30480 45720 25908 48768 19812 51815 L 50292 91440 21336 91440 0 62103 0 41148 3048 41148 C 4572 39624 7620 39624 9144 38100 10668 36576 12192 35052 12192 33528 13716 32004 13716 30480 13716 27432 13716 25908 13716 22860 12192 21336 10668 19812 9144 18288 7620 18288 6096 16764 3048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61" draw:style-name="gr2" svg:width="0.133cm" svg:height="0.255cm" svg:x="8.983cm" svg:y="1.969cm"><text:p/><draw:enhanced-geometry svg:viewBox="0 0 48006 91440" draw:text-areas="?f8 ?f10 ?f9 ?f11" draw:type="non-primitive" draw:enhanced-path="M 35052 0 L 48006 0 48006 24955 47244 22860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62" draw:style-name="gr2" svg:width="0.133cm" svg:height="0.255cm" svg:x="9.116cm" svg:y="1.969cm"><text:p/><draw:enhanced-geometry svg:viewBox="0 0 48006 91440" draw:text-areas="?f8 ?f10 ?f9 ?f11" draw:type="non-primitive" draw:enhanced-path="M 0 0 L 12954 0 48006 91440 23622 91440 17526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63" draw:style-name="gr2" svg:width="0.107cm" svg:height="0.255cm" svg:x="9.283cm" svg:y="1.969cm"><text:p/><draw:enhanced-geometry svg:viewBox="0 0 38100 91440" draw:text-areas="?f8 ?f10 ?f9 ?f11" draw:type="non-primitive" draw:enhanced-path="M 0 0 L 35052 0 38100 0 38100 16764 36576 16764 C 33528 16764 30480 16764 25908 16764 L 22860 16764 22860 35052 27432 35052 C 30480 35052 33528 35052 36576 35052 L 38100 34671 38100 51815 28956 51815 22860 51815 22860 74676 25908 74676 38100 74676 38100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64" draw:style-name="gr2" svg:width="0.114cm" svg:height="0.255cm" svg:x="9.389cm" svg:y="1.969cm"><text:p/><draw:enhanced-geometry svg:viewBox="0 0 41148 91440" draw:text-areas="?f8 ?f10 ?f9 ?f11" draw:type="non-primitive" draw:enhanced-path="M 0 0 L 13716 0 C 16764 0 21336 1524 24384 3048 27432 4572 30480 7620 32004 10668 33528 13715 35052 16764 35052 21336 35052 24385 33528 28956 30480 32004 28956 36576 25908 38100 21336 41148 27432 42672 32004 44196 35052 48768 38100 51815 41148 56388 41148 62485 41148 67056 39624 71628 38100 74676 36576 79248 33528 80772 30480 83820 27432 86868 22860 88392 18288 89915 13716 91440 9144 91440 1524 91440 L 0 91440 0 74676 1524 74676 C 4572 74676 7620 73152 9144 73152 12192 71628 13716 70104 15240 68580 15240 67056 15240 65532 15240 62485 15240 59436 15240 57912 13716 56388 13716 54864 10668 53340 9144 51815 6096 51815 4572 51815 1524 51815 L 0 51815 0 34671 4572 33528 C 7620 33528 9144 32004 9144 30480 9144 28956 10668 27432 10668 25908 10668 24385 9144 22860 9144 21336 7620 19812 7620 18288 4572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draw:name="Shape 65" draw:style-name="gr2" svg:width="0.133cm" svg:height="0.255cm" svg:x="9.525cm" svg:y="1.969cm"><text:p/><draw:enhanced-geometry svg:viewBox="0 0 48006 91440" draw:text-areas="?f8 ?f10 ?f9 ?f11" draw:type="non-primitive" draw:enhanced-path="M 35052 0 L 48006 0 48006 24955 47244 22860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66" draw:style-name="gr2" svg:width="0.133cm" svg:height="0.255cm" svg:x="9.657cm" svg:y="1.969cm"><text:p/><draw:enhanced-geometry svg:viewBox="0 0 48006 91440" draw:text-areas="?f8 ?f10 ?f9 ?f11" draw:type="non-primitive" draw:enhanced-path="M 0 0 L 12954 0 48006 91440 23622 91440 17526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67" draw:style-name="gr2" svg:width="0.186cm" svg:height="0.255cm" svg:x="9.826cm" svg:y="1.969cm"><text:p/><draw:enhanced-geometry svg:viewBox="0 0 67056 91440" draw:text-areas="?f8 ?f10 ?f9 ?f11" draw:type="non-primitive" draw:enhanced-path="M 0 0 L 24384 0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68" draw:style-name="gr2" svg:width="0.228cm" svg:height="0.255cm" svg:x="10.05cm" svg:y="1.969cm"><text:p/><draw:enhanced-geometry svg:viewBox="0 0 82296 91440" draw:text-areas="?f8 ?f10 ?f9 ?f11" draw:type="non-primitive" draw:enhanced-path="M 0 0 L 24384 0 24384 33528 57912 33528 57912 0 82296 0 82296 91440 57912 91440 57912 50292 24384 50292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1440"/><draw:equation draw:name="f8" draw:formula="0 / ?f6"/><draw:equation draw:name="f9" draw:formula="82296 / ?f6"/><draw:equation draw:name="f10" draw:formula="0 / ?f7"/><draw:equation draw:name="f11" draw:formula="91440 / ?f7"/></draw:enhanced-geometry></draw:custom-shape><draw:custom-shape draw:name="Shape 69" draw:style-name="gr2" svg:width="0.133cm" svg:height="0.267cm" svg:x="10.329cm" svg:y="1.96cm"><text:p/><draw:enhanced-geometry svg:viewBox="0 0 48006 96012" draw:text-areas="?f8 ?f10 ?f9 ?f11" draw:type="non-primitive" draw:enhanced-path="M 47244 0 L 48006 128 48006 18415 39624 19812 C 36576 19812 35052 22860 32004 24384 30480 27432 28956 30480 27432 33528 25908 38100 25908 42672 25908 48768 25908 53340 25908 57912 27432 62484 28956 65532 30480 70103 32004 71628 33528 74676 36576 76200 39624 77724 L 48006 79121 48006 95891 47244 96012 C 33528 96012 21336 91440 13716 83820 4572 74676 0 62484 0 48768 0 33528 4572 21336 13716 13715 21336 4572 3352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draw:name="Shape 70" draw:style-name="gr2" svg:width="0.133cm" svg:height="0.265cm" svg:x="10.463cm" svg:y="1.96cm"><text:p/><draw:enhanced-geometry svg:viewBox="0 0 48006 95763" draw:text-areas="?f8 ?f10 ?f9 ?f11" draw:type="non-primitive" draw:enhanced-path="M 0 0 L 19622 3301 C 25527 5587 30480 9015 34290 13587 43434 21208 48006 33400 48006 48639 48006 62356 43434 74548 34290 83692 30480 87502 25527 90550 19622 92645 L 0 95763 0 78993 762 79120 C 3810 79120 5334 77596 8382 77596 11430 76072 14478 74548 16002 71500 17526 68452 20574 65404 20574 62356 22098 57784 22098 53212 22098 48639 22098 42544 22098 37972 20574 33400 19050 30352 17526 27304 16002 24256 14478 22732 11430 21208 8382 19684 5334 18160 2286 18160 762 18160 L 0 182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763"/><draw:equation draw:name="f8" draw:formula="0 / ?f6"/><draw:equation draw:name="f9" draw:formula="48006 / ?f6"/><draw:equation draw:name="f10" draw:formula="0 / ?f7"/><draw:equation draw:name="f11" draw:formula="95763 / ?f7"/></draw:enhanced-geometry></draw:custom-shape><draw:custom-shape draw:name="Shape 71" draw:style-name="gr2" svg:width="0.119cm" svg:height="0.255cm" svg:x="10.765cm" svg:y="1.969cm"><text:p/><draw:enhanced-geometry svg:viewBox="0 0 42672 91440" draw:text-areas="?f8 ?f10 ?f9 ?f11" draw:type="non-primitive" draw:enhanced-path="M 0 0 L 33528 0 42672 703 42672 17374 41148 16764 C 38100 16764 35052 16764 28956 16764 L 22860 16764 22860 74676 28956 74676 C 35052 74676 39624 73152 42672 73152 L 42672 73152 42672 90619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40"/><draw:equation draw:name="f8" draw:formula="0 / ?f6"/><draw:equation draw:name="f9" draw:formula="42672 / ?f6"/><draw:equation draw:name="f10" draw:formula="0 / ?f7"/><draw:equation draw:name="f11" draw:formula="91440 / ?f7"/></draw:enhanced-geometry></draw:custom-shape><draw:custom-shape draw:name="Shape 72" draw:style-name="gr2" svg:width="0.122cm" svg:height="0.249cm" svg:x="10.883cm" svg:y="1.971cm"><text:p/><draw:enhanced-geometry svg:viewBox="0 0 44196 89916" draw:text-areas="?f8 ?f10 ?f9 ?f11" draw:type="non-primitive" draw:enhanced-path="M 0 0 L 10668 821 C 15240 2345 19812 3868 24384 5392 30480 9964 35052 14537 38100 22156 42672 28252 44196 35873 44196 45016 44196 52637 42672 60256 38100 67877 35052 73973 28956 80068 22860 83116 18288 86164 13716 87689 9144 89212 L 0 89916 0 72449 7620 69401 C 10668 67877 15240 63304 16764 60256 18288 55685 19812 51112 19812 45016 19812 38921 18288 32825 16764 28252 13716 25204 10668 20633 6096 19109 L 0 166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9916"/><draw:equation draw:name="f8" draw:formula="0 / ?f6"/><draw:equation draw:name="f9" draw:formula="44196 / ?f6"/><draw:equation draw:name="f10" draw:formula="0 / ?f7"/><draw:equation draw:name="f11" draw:formula="89916 / ?f7"/></draw:enhanced-geometry></draw:custom-shape><draw:custom-shape draw:name="Shape 73" draw:style-name="gr2" svg:width="0.133cm" svg:height="0.255cm" svg:x="11.031cm" svg:y="1.969cm"><text:p/><draw:enhanced-geometry svg:viewBox="0 0 48006 91440" draw:text-areas="?f8 ?f10 ?f9 ?f11" draw:type="non-primitive" draw:enhanced-path="M 33528 0 L 48006 0 48006 24955 47244 22860 36576 56388 48006 56388 48006 73152 30480 73152 24384 91440 0 9144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74" draw:style-name="gr2" svg:width="0.133cm" svg:height="0.255cm" svg:x="11.165cm" svg:y="1.969cm"><text:p/><draw:enhanced-geometry svg:viewBox="0 0 48006 91440" draw:text-areas="?f8 ?f10 ?f9 ?f11" draw:type="non-primitive" draw:enhanced-path="M 0 0 L 12954 0 48006 91440 23622 91440 16002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75" draw:style-name="gr2" svg:width="0.101cm" svg:height="0.258cm" svg:x="11.447cm" svg:y="1.969cm"><text:p/><draw:enhanced-geometry svg:viewBox="0 0 36576 93117" draw:text-areas="?f8 ?f10 ?f9 ?f11" draw:type="non-primitive" draw:enhanced-path="M 36576 0 L 36576 18593 32004 20117 C 27432 24689 24384 29260 22860 36881 25908 35357 30480 33833 33528 32309 L 36576 31874 36576 46406 35052 46025 C 32004 46025 30480 46025 28956 47549 27432 47549 24384 47549 22860 49072 22860 49072 22860 49072 22860 50597 22860 52120 22860 52120 22860 53645 22860 59741 24384 62789 24384 67360 25908 70409 27432 71933 28956 73457 30480 74981 30480 76505 32004 76505 L 36576 77648 36576 93117 22860 91745 C 18288 90220 13716 87172 10668 84125 7620 81077 4572 76505 3048 70409 0 64313 0 58217 0 50597 0 42977 0 35357 1524 29260 4572 23165 7620 17069 10668 12497 15240 7925 19812 4877 27432 1829 L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3117"/><draw:equation draw:name="f8" draw:formula="0 / ?f6"/><draw:equation draw:name="f9" draw:formula="36576 / ?f6"/><draw:equation draw:name="f10" draw:formula="0 / ?f7"/><draw:equation draw:name="f11" draw:formula="93117 / ?f7"/></draw:enhanced-geometry></draw:custom-shape><draw:custom-shape draw:name="Shape 76" draw:style-name="gr2" svg:width="0.107cm" svg:height="0.174cm" svg:x="11.548cm" svg:y="2.053cm"><text:p/><draw:enhanced-geometry svg:viewBox="0 0 38100 62484" draw:text-areas="?f8 ?f10 ?f9 ?f11" draw:type="non-primitive" draw:enhanced-path="M 7620 0 C 12192 0 15240 0 18288 1524 21336 1524 24384 3048 27432 4572 30480 7620 33528 10668 35052 13715 36576 18287 38100 22860 38100 28956 38100 33527 36576 38100 35052 42672 33528 47244 32004 50292 27432 53339 24384 56387 21336 59435 16764 60960 12192 62484 7620 62484 1524 62484 L 0 62331 0 46863 1524 47244 C 3048 47244 4572 47244 6096 45720 7620 45720 9144 44196 10668 42672 10668 42672 12192 39624 13716 38100 13716 36575 13716 33527 13716 30480 13716 27432 13716 24384 12192 22860 12192 21335 10668 19812 9144 18287 7620 16764 6096 16764 4572 16764 L 0 15621 0 1088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2484"/><draw:equation draw:name="f8" draw:formula="0 / ?f6"/><draw:equation draw:name="f9" draw:formula="38100 / ?f6"/><draw:equation draw:name="f10" draw:formula="0 / ?f7"/><draw:equation draw:name="f11" draw:formula="62484 / ?f7"/></draw:enhanced-geometry></draw:custom-shape><draw:custom-shape draw:name="Shape 77" draw:style-name="gr2" svg:width="0.085cm" svg:height="0.059cm" svg:x="11.548cm" svg:y="1.96cm"><text:p/><draw:enhanced-geometry svg:viewBox="0 0 30480 21336" draw:text-areas="?f8 ?f10 ?f9 ?f11" draw:type="non-primitive" draw:enhanced-path="M 13716 0 C 16764 0 19812 1524 22860 1524 27432 1524 28956 1524 30480 1524 L 30480 19812 27432 19812 C 27432 19812 24384 19812 22860 18288 19812 18288 16764 16763 13716 16763 L 0 21336 0 2743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draw:name="Shape 78" draw:style-name="gr2" svg:width="0.075cm" svg:height="0.103cm" svg:x="11.696cm" svg:y="2.022cm"><text:p/><draw:enhanced-geometry svg:viewBox="0 0 26670 36999" draw:text-areas="?f8 ?f10 ?f9 ?f11" draw:type="non-primitive" draw:enhanced-path="M 26670 0 L 26670 10139 22860 11092 C 21336 11092 19812 12616 18288 14139 18288 14139 16764 15663 16764 17187 16764 18711 18288 20235 18288 20235 18288 21759 18288 21759 19812 23283 19812 23283 21336 23283 21336 24807 L 26670 24807 26670 34604 18288 36999 C 13715 36999 9144 35475 6096 32427 1524 27856 0 24807 0 18711 0 15663 1524 12616 3048 9567 4572 6519 7620 4996 10668 3471 13715 1947 18288 423 22860 423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6999"/><draw:equation draw:name="f8" draw:formula="0 / ?f6"/><draw:equation draw:name="f9" draw:formula="26670 / ?f6"/><draw:equation draw:name="f10" draw:formula="0 / ?f7"/><draw:equation draw:name="f11" draw:formula="36999 / ?f7"/></draw:enhanced-geometry></draw:custom-shape><draw:custom-shape draw:name="Shape 79" draw:style-name="gr2" svg:width="0.061cm" svg:height="0.047cm" svg:x="11.708cm" svg:y="1.96cm"><text:p/><draw:enhanced-geometry svg:viewBox="0 0 22098 16763" draw:text-areas="?f8 ?f10 ?f9 ?f11" draw:type="non-primitive" draw:enhanced-path="M 21336 0 L 22098 67 22098 12736 18288 12192 C 15240 12192 12192 13715 9144 13715 6096 15240 3048 16763 1524 16763 L 0 16763 0 3048 C 3048 3048 6096 1524 9144 1524 13716 1524 1676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3"/><draw:equation draw:name="f8" draw:formula="0 / ?f6"/><draw:equation draw:name="f9" draw:formula="22098 / ?f6"/><draw:equation draw:name="f10" draw:formula="0 / ?f7"/><draw:equation draw:name="f11" draw:formula="16763 / ?f7"/></draw:enhanced-geometry></draw:custom-shape><draw:custom-shape draw:name="Shape 80" draw:style-name="gr2" svg:width="0.078cm" svg:height="0.161cm" svg:x="11.77cm" svg:y="1.96cm"><text:p/><draw:enhanced-geometry svg:viewBox="0 0 28194 57845" draw:text-areas="?f8 ?f10 ?f9 ?f11" draw:type="non-primitive" draw:enhanced-path="M 0 0 L 12192 1076 C 15621 1838 18288 2981 20574 4505 25146 7552 28194 13648 28194 19745 L 28194 57845 9906 57845 9906 51748 C 8382 53273 5334 54796 2286 56321 L 0 56974 0 47176 762 47176 C 2286 47176 3810 47176 5334 45652 6858 45652 8382 44129 9906 42605 L 9906 31936 C 8382 31936 5334 31936 2286 31936 L 0 32508 0 22369 9906 21269 C 9906 18221 9906 15173 6858 13648 L 0 126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7845"/><draw:equation draw:name="f8" draw:formula="0 / ?f6"/><draw:equation draw:name="f9" draw:formula="28194 / ?f6"/><draw:equation draw:name="f10" draw:formula="0 / ?f7"/><draw:equation draw:name="f11" draw:formula="57845 / ?f7"/></draw:enhanced-geometry></draw:custom-shape><draw:custom-shape draw:name="Shape 81" draw:style-name="gr2" svg:width="0.105cm" svg:height="0.255cm" svg:x="12.04cm" svg:y="1.969cm"><text:p/><draw:enhanced-geometry svg:viewBox="0 0 37338 91440" draw:text-areas="?f8 ?f10 ?f9 ?f11" draw:type="non-primitive" draw:enhanced-path="M 0 0 L 37338 0 37338 16764 32004 16764 22860 16764 22860 41148 30480 41148 37338 41148 37338 61055 35052 57912 22860 57912 22860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40"/><draw:equation draw:name="f8" draw:formula="0 / ?f6"/><draw:equation draw:name="f9" draw:formula="37338 / ?f6"/><draw:equation draw:name="f10" draw:formula="0 / ?f7"/><draw:equation draw:name="f11" draw:formula="91440 / ?f7"/></draw:enhanced-geometry></draw:custom-shape><draw:custom-shape draw:name="Shape 82" draw:style-name="gr2" svg:width="0.142cm" svg:height="0.255cm" svg:x="12.142cm" svg:y="1.969cm"><text:p/><draw:enhanced-geometry svg:viewBox="0 0 51054 91440" draw:text-areas="?f8 ?f10 ?f9 ?f11" draw:type="non-primitive" draw:enhanced-path="M 0 0 L 2286 0 C 8382 0 12954 0 16002 0 20574 1524 23622 1524 26670 4572 31242 6096 32766 9144 35814 12192 37338 15240 38862 19812 38862 24385 38862 32004 37338 36576 34290 41148 31242 45720 26670 48768 20574 51815 L 51054 91440 22098 91440 0 61055 0 41148 2286 41148 C 5334 39624 6858 39624 9906 38100 11430 36576 12954 35052 12954 33528 14478 32004 14478 30480 14478 27432 14478 25908 12954 22860 12954 21336 11430 19812 9906 18288 8382 18288 6858 16764 3810 16764 2286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40"/><draw:equation draw:name="f8" draw:formula="0 / ?f6"/><draw:equation draw:name="f9" draw:formula="51054 / ?f6"/><draw:equation draw:name="f10" draw:formula="0 / ?f7"/><draw:equation draw:name="f11" draw:formula="91440 / ?f7"/></draw:enhanced-geometry></draw:custom-shape><draw:custom-shape draw:name="Shape 83" draw:style-name="gr2" svg:width="0.186cm" svg:height="0.255cm" svg:x="12.315cm" svg:y="1.969cm"><text:p/><draw:enhanced-geometry svg:viewBox="0 0 67056 91440" draw:text-areas="?f8 ?f10 ?f9 ?f11" draw:type="non-primitive" draw:enhanced-path="M 0 0 L 67056 0 67056 16764 22860 16764 22860 33528 64008 33528 64008 50292 22860 50292 22860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84" draw:style-name="gr2" svg:width="0.241cm" svg:height="0.267cm" svg:x="12.539cm" svg:y="1.96cm"><text:p/><draw:enhanced-geometry svg:viewBox="0 0 86868 96012" draw:text-areas="?f8 ?f10 ?f9 ?f11" draw:type="non-primitive" draw:enhanced-path="M 51816 0 C 57912 0 62484 1524 68580 1524 74676 3048 80772 6096 86868 9144 L 86868 30480 83820 30480 C 82296 28956 80772 28956 79248 25908 76200 24384 74676 24384 73152 22860 70104 21336 67056 19812 64008 19812 60960 18288 57912 18288 54864 18288 50292 18288 45720 18288 42672 19812 39624 21336 36576 22860 33528 25908 30480 27432 28956 30480 27432 35052 25908 38100 25908 42672 25908 47244 25908 57912 27432 65532 33528 71628 38100 76200 47244 79248 57912 79248 L 59436 79248 C 60960 79248 62484 79248 62484 79248 L 62484 60960 44196 60960 44196 44196 86868 44196 86868 88392 C 83820 91440 77724 92963 71628 94488 64008 96012 57912 96012 50292 96012 35052 96012 22860 91440 13716 83820 4572 74676 0 64008 0 48768 0 33528 4572 22860 13716 13715 22860 4572 35052 0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draw:name="Shape 85" draw:style-name="gr2" svg:width="0.147cm" svg:height="0.255cm" svg:x="12.83cm" svg:y="1.969cm"><text:p/><draw:enhanced-geometry svg:viewBox="0 0 53340 91440" draw:text-areas="?f8 ?f10 ?f9 ?f11" draw:type="non-primitive" draw:enhanced-path="M 0 0 L 53340 0 53340 15240 39624 15240 39624 74676 53340 74676 53340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1440"/><draw:equation draw:name="f8" draw:formula="0 / ?f6"/><draw:equation draw:name="f9" draw:formula="53340 / ?f6"/><draw:equation draw:name="f10" draw:formula="0 / ?f7"/><draw:equation draw:name="f11" draw:formula="91440 / ?f7"/></draw:enhanced-geometry></draw:custom-shape><draw:custom-shape draw:name="Shape 86" draw:style-name="gr2" svg:width="0.133cm" svg:height="0.255cm" svg:x="13.005cm" svg:y="1.969cm"><text:p/><draw:enhanced-geometry svg:viewBox="0 0 48006 91440" draw:text-areas="?f8 ?f10 ?f9 ?f11" draw:type="non-primitive" draw:enhanced-path="M 33528 0 L 48006 0 48006 24955 47244 22860 36576 56388 48006 56388 48006 73152 30480 73152 24385 91440 0 9144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87" draw:style-name="gr2" svg:width="0.084cm" svg:height="0.055cm" svg:x="13.056cm" svg:y="1.884cm"><text:p/><draw:enhanced-geometry svg:viewBox="0 0 29718 19812" draw:text-areas="?f8 ?f10 ?f9 ?f11" draw:type="non-primitive" draw:enhanced-path="M 16764 0 C 19812 0 21336 0 22860 0 24384 1524 25908 1524 27432 3048 L 29718 3810 29718 17780 25908 15239 C 25908 15239 24384 13715 22860 13715 21336 12192 19812 12192 18288 12192 16764 12192 15240 13715 13716 13715 13716 15239 13716 16764 13716 19812 L 0 19812 C 0 13715 1524 9144 4572 4572 7620 1524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draw:name="Shape 88" draw:style-name="gr2" svg:width="0.133cm" svg:height="0.255cm" svg:x="13.137cm" svg:y="1.969cm"><text:p/><draw:enhanced-geometry svg:viewBox="0 0 48006 91440" draw:text-areas="?f8 ?f10 ?f9 ?f11" draw:type="non-primitive" draw:enhanced-path="M 0 0 L 12954 0 48006 91440 23622 91440 16002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89" draw:style-name="gr2" svg:width="0.07cm" svg:height="0.059cm" svg:x="13.137cm" svg:y="1.881cm"><text:p/><draw:enhanced-geometry svg:viewBox="0 0 25146 21337" draw:text-areas="?f8 ?f10 ?f9 ?f11" draw:type="non-primitive" draw:enhanced-path="M 11430 0 L 25146 0 C 23622 7620 22098 12192 19050 15240 16002 19812 12954 21337 6858 21337 5334 21337 3810 21337 762 19812 L 0 19304 0 5335 2286 6097 C 3810 7620 5334 7620 5334 7620 8382 7620 8382 7620 9906 6097 9906 4573 11430 3049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337"/><draw:equation draw:name="f8" draw:formula="0 / ?f6"/><draw:equation draw:name="f9" draw:formula="25146 / ?f6"/><draw:equation draw:name="f10" draw:formula="0 / ?f7"/><draw:equation draw:name="f11" draw:formula="21337 / ?f7"/></draw:enhanced-geometry></draw:custom-shape><draw:custom-shape draw:name="Shape 90" draw:style-name="gr2" svg:width="0.131cm" svg:height="0.267cm" svg:x="13.287cm" svg:y="1.96cm"><text:p/><draw:enhanced-geometry svg:viewBox="0 0 47244 96012" draw:text-areas="?f8 ?f10 ?f9 ?f11" draw:type="non-primitive" draw:enhanced-path="M 47244 0 L 47244 18288 C 44196 18288 42672 18288 39624 19812 36576 19812 35052 22860 32004 24384 30480 27432 28956 30480 27432 33528 25908 38100 24384 42672 24384 48768 24384 53340 25908 57912 27432 62484 28956 65532 30480 70103 32004 71628 33529 74676 36576 76200 39624 77724 42672 77724 44196 79248 47244 79248 L 47244 96012 C 33529 96012 21336 91440 13716 83820 4572 74676 0 62484 0 48768 0 33528 4572 21336 13716 13715 21336 4572 33529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91" draw:style-name="gr2" svg:width="0.135cm" svg:height="0.267cm" svg:x="13.419cm" svg:y="1.96cm"><text:p/><draw:enhanced-geometry svg:viewBox="0 0 48768 96012" draw:text-areas="?f8 ?f10 ?f9 ?f11" draw:type="non-primitive" draw:enhanced-path="M 0 0 C 15240 0 27432 4572 35052 13715 44196 21336 48768 33528 48768 48768 48768 62484 44196 74676 35052 83820 27432 91440 15240 96012 0 96012 L 0 79248 C 3048 79248 6096 77724 9144 77724 12192 76200 15240 74676 16764 71628 18288 68580 21336 65532 21336 62484 22860 57912 22860 53340 22860 48768 22860 42672 22860 38100 21336 33528 19812 30480 18288 27432 16764 24384 13716 22860 12192 21336 9144 19812 6096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012"/><draw:equation draw:name="f8" draw:formula="0 / ?f6"/><draw:equation draw:name="f9" draw:formula="48768 / ?f6"/><draw:equation draw:name="f10" draw:formula="0 / ?f7"/><draw:equation draw:name="f11" draw:formula="96012 / ?f7"/></draw:enhanced-geometry></draw:custom-shape><draw:custom-shape draw:name="Shape 92" draw:style-name="gr2" svg:width="0.186cm" svg:height="0.255cm" svg:x="4.902cm" svg:y="2.828cm"><text:p/><draw:enhanced-geometry svg:viewBox="0 0 67056 91440" draw:text-areas="?f8 ?f10 ?f9 ?f11" draw:type="non-primitive" draw:enhanced-path="M 0 0 L 67056 0 67056 16764 24384 16764 24384 33528 64008 33528 64008 50292 24384 50292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93" draw:style-name="gr2" svg:width="0.216cm" svg:height="0.267cm" svg:x="5.131cm" svg:y="2.819cm"><text:p/><draw:enhanced-geometry svg:viewBox="0 0 77724 96012" draw:text-areas="?f8 ?f10 ?f9 ?f11" draw:type="non-primitive" draw:enhanced-path="M 41148 0 C 47244 0 53340 1524 59436 3048 65532 3048 70104 4572 74676 6096 L 74676 27432 71628 27432 C 68580 24384 64008 22861 57912 21336 53340 18288 47244 18288 42672 18288 39624 18288 38100 18288 36576 18288 33528 18288 32004 18288 30480 19812 28956 19812 27432 21336 25908 22861 25908 22861 24384 24384 24384 25908 24384 28956 25908 30480 27432 32004 28956 33528 33528 35052 38100 35052 41148 36576 44196 36576 47244 38100 50292 38100 54864 39624 57912 41148 64008 42672 70104 45720 73152 50292 76200 53340 77724 59436 77724 65532 77724 74676 74676 82296 67056 86868 59436 92964 48768 96012 35052 96012 27432 96012 21336 96012 15240 94488 10668 92964 4572 91440 0 88392 L 0 67056 3048 67056 C 7620 70104 12192 73152 18288 76200 24384 77724 30480 79248 36576 79248 38100 79248 39624 79248 42672 79248 44196 77724 45720 77724 47244 77724 48768 76200 50292 76200 51816 74676 53340 73152 53340 71628 53340 70104 53340 67056 53340 65532 51816 64008 50292 62484 47244 62484 44196 60961 39624 60961 36576 59436 33528 59436 28956 57912 25908 56388 21336 56388 13716 53340 9144 50292 6096 45720 1524 41148 0 36576 0 30480 0 21336 4572 13716 12192 9144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6012"/><draw:equation draw:name="f8" draw:formula="0 / ?f6"/><draw:equation draw:name="f9" draw:formula="77724 / ?f6"/><draw:equation draw:name="f10" draw:formula="0 / ?f7"/><draw:equation draw:name="f11" draw:formula="96012 / ?f7"/></draw:enhanced-geometry></draw:custom-shape><draw:custom-shape draw:name="Shape 94" draw:style-name="gr2" svg:width="0.225cm" svg:height="0.255cm" svg:x="5.367cm" svg:y="2.828cm"><text:p/><draw:enhanced-geometry svg:viewBox="0 0 80772 91440" draw:text-areas="?f8 ?f10 ?f9 ?f11" draw:type="non-primitive" draw:enhanced-path="M 0 0 L 80772 0 80772 16764 51816 16764 51816 91440 28956 91440 28956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40"/><draw:equation draw:name="f8" draw:formula="0 / ?f6"/><draw:equation draw:name="f9" draw:formula="80772 / ?f6"/><draw:equation draw:name="f10" draw:formula="0 / ?f7"/><draw:equation draw:name="f11" draw:formula="91440 / ?f7"/></draw:enhanced-geometry></draw:custom-shape><draw:custom-shape draw:name="Shape 95" draw:style-name="gr2" svg:width="0.228cm" svg:height="0.258cm" svg:x="5.63cm" svg:y="2.828cm"><text:p/><draw:enhanced-geometry svg:viewBox="0 0 82296 92964" draw:text-areas="?f8 ?f10 ?f9 ?f11" draw:type="non-primitive" draw:enhanced-path="M 0 0 L 24384 0 24384 56388 C 24384 62484 25908 67056 27432 71628 30480 74676 35052 76200 41148 76200 47244 76200 51816 74676 54864 71628 56388 68580 57912 64008 57912 56388 L 57912 0 82296 0 82296 57913 C 82296 68580 79248 77724 71628 83820 65532 89916 54864 92964 41148 92964 27432 92964 18288 89916 10668 83820 3048 77724 0 70104 0 579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2964"/><draw:equation draw:name="f8" draw:formula="0 / ?f6"/><draw:equation draw:name="f9" draw:formula="82296 / ?f6"/><draw:equation draw:name="f10" draw:formula="0 / ?f7"/><draw:equation draw:name="f11" draw:formula="92964 / ?f7"/></draw:enhanced-geometry></draw:custom-shape><draw:custom-shape draw:name="Shape 96" draw:style-name="gr2" svg:width="0.121cm" svg:height="0.255cm" svg:x="5.918cm" svg:y="2.828cm"><text:p/><draw:enhanced-geometry svg:viewBox="0 0 43434 91440" draw:text-areas="?f8 ?f10 ?f9 ?f11" draw:type="non-primitive" draw:enhanced-path="M 0 0 L 33528 0 43434 762 43434 17679 41148 16764 C 38100 16764 35052 16764 30480 16764 L 24384 16764 24384 74676 30480 74676 C 35052 74676 39624 73152 42672 73152 L 43434 72847 43434 90561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97" draw:style-name="gr2" svg:width="0.121cm" svg:height="0.249cm" svg:x="6.039cm" svg:y="2.83cm"><text:p/><draw:enhanced-geometry svg:viewBox="0 0 43434 89799" draw:text-areas="?f8 ?f10 ?f9 ?f11" draw:type="non-primitive" draw:enhanced-path="M 0 0 L 9906 762 C 14478 2286 19050 3811 23622 5334 29718 9906 34290 14478 37338 22099 41910 28194 43434 35814 43434 44958 43434 52578 41910 60199 37338 67818 34290 73914 28194 80011 22098 83059 19050 86106 12954 87630 8382 89154 L 0 89799 0 72085 6858 69342 C 11430 67818 14478 63247 16002 60199 17526 55626 19050 51054 19050 44958 19050 38862 17526 32766 16002 28194 12954 25147 9906 20574 5334 19051 L 0 169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98" draw:style-name="gr2" svg:width="0.131cm" svg:height="0.267cm" svg:x="6.198cm" svg:y="2.819cm"><text:p/><draw:enhanced-geometry svg:viewBox="0 0 47244 96012" draw:text-areas="?f8 ?f10 ?f9 ?f11" draw:type="non-primitive" draw:enhanced-path="M 47244 0 L 47244 0 47244 18288 47244 18288 C 44196 18288 41148 18288 38100 19812 35052 19812 33528 22861 30480 24384 28956 27432 27432 30480 25908 33528 24384 38100 24384 42672 24384 48768 24384 53340 24384 57912 25908 62484 27432 65532 28956 68580 30480 71628 33528 74676 35052 76200 38100 77724 41148 77724 44196 79248 47244 79248 L 47244 79248 47244 96012 47244 96012 C 32004 96012 19812 91440 12192 83820 3048 74676 0 62484 0 48768 0 33528 3048 21336 12192 13716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99" draw:style-name="gr2" svg:width="0.131cm" svg:height="0.267cm" svg:x="6.329cm" svg:y="2.819cm"><text:p/><draw:enhanced-geometry svg:viewBox="0 0 47244 96012" draw:text-areas="?f8 ?f10 ?f9 ?f11" draw:type="non-primitive" draw:enhanced-path="M 0 0 L 19050 3429 C 24765 5715 29718 9144 33528 13716 42672 21336 47244 33528 47244 48768 47244 62484 42672 74676 33528 83820 29718 87630 24765 90678 19050 92774 L 0 96012 0 79248 7620 77724 C 10668 76200 13716 74676 15240 71628 18288 68580 19812 65532 19812 60961 21336 57912 22860 53340 22860 48768 22860 42672 21336 38100 19812 33528 18288 30480 16764 27432 15240 24384 13716 22861 10668 19812 7620 19812 L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00" draw:style-name="gr2" svg:width="0.216cm" svg:height="0.267cm" svg:x="6.498cm" svg:y="2.819cm"><text:p/><draw:enhanced-geometry svg:viewBox="0 0 77724 96012" draw:text-areas="?f8 ?f10 ?f9 ?f11" draw:type="non-primitive" draw:enhanced-path="M 41148 0 C 47244 0 53340 1524 59436 3048 65532 3048 70104 4572 74676 6096 L 74676 27432 71628 27432 C 68580 24384 64008 22861 57912 21336 53340 18288 47244 18288 42672 18288 39624 18288 38100 18288 36576 18288 33528 18288 32004 18288 30480 19812 28956 19812 27432 21336 25908 22861 24384 22861 24384 24384 24384 25908 24384 28956 25908 30480 27432 32004 28956 33528 32004 35052 38100 35052 41148 36576 44196 36576 47244 38100 50292 38100 53340 39624 57912 41148 64008 42672 70104 45720 73152 50292 76200 53340 77724 59436 77724 65532 77724 74676 74676 82296 67056 86868 59436 92964 48768 96012 35052 96012 27432 96012 21336 96012 15240 94488 9144 92964 4572 91440 0 88392 L 0 67056 1524 67056 C 7620 70104 12192 73152 18288 76200 24384 77724 30480 79248 36576 79248 38100 79248 39624 79248 41148 79248 44196 77724 45720 77724 47244 77724 48768 76200 50292 76200 51816 74676 53340 73152 53340 71628 53340 70104 53340 67056 53340 65532 51816 64008 50292 62484 47244 62484 44196 60961 39624 60961 36576 59436 33528 59436 28956 57912 25908 56388 21336 56388 13716 53340 9144 50292 4572 45720 1524 41148 0 36576 0 30480 0 21336 4572 13716 12192 9144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6012"/><draw:equation draw:name="f8" draw:formula="0 / ?f6"/><draw:equation draw:name="f9" draw:formula="77724 / ?f6"/><draw:equation draw:name="f10" draw:formula="0 / ?f7"/><draw:equation draw:name="f11" draw:formula="96012 / ?f7"/></draw:enhanced-geometry></draw:custom-shape><draw:custom-shape draw:name="Shape 101" draw:style-name="gr2" svg:width="0.225cm" svg:height="0.255cm" svg:x="6.854cm" svg:y="2.828cm"><text:p/><draw:enhanced-geometry svg:viewBox="0 0 80772 91440" draw:text-areas="?f8 ?f10 ?f9 ?f11" draw:type="non-primitive" draw:enhanced-path="M 0 0 L 80772 0 80772 16764 51816 16764 51816 91440 28956 91440 28956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40"/><draw:equation draw:name="f8" draw:formula="0 / ?f6"/><draw:equation draw:name="f9" draw:formula="80772 / ?f6"/><draw:equation draw:name="f10" draw:formula="0 / ?f7"/><draw:equation draw:name="f11" draw:formula="91440 / ?f7"/></draw:enhanced-geometry></draw:custom-shape><draw:custom-shape draw:name="Shape 102" draw:style-name="gr2" svg:width="0.186cm" svg:height="0.255cm" svg:x="7.121cm" svg:y="2.828cm"><text:p/><draw:enhanced-geometry svg:viewBox="0 0 67056 91440" draw:text-areas="?f8 ?f10 ?f9 ?f11" draw:type="non-primitive" draw:enhanced-path="M 0 0 L 67056 0 67056 16764 24384 16764 24384 33528 64008 33528 64008 50292 24384 50292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103" draw:style-name="gr2" svg:width="0.101cm" svg:height="0.068cm" svg:x="7.175cm" svg:y="2.731cm"><text:p/><draw:enhanced-geometry svg:viewBox="0 0 36576 24385" draw:text-areas="?f8 ?f10 ?f9 ?f11" draw:type="non-primitive" draw:enhanced-path="M 15240 0 L 36576 0 36576 1525 15240 24385 0 24385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4385"/><draw:equation draw:name="f8" draw:formula="0 / ?f6"/><draw:equation draw:name="f9" draw:formula="36576 / ?f6"/><draw:equation draw:name="f10" draw:formula="0 / ?f7"/><draw:equation draw:name="f11" draw:formula="24385 / ?f7"/></draw:enhanced-geometry></draw:custom-shape><draw:custom-shape draw:name="Shape 104" draw:style-name="gr2" svg:width="0.225cm" svg:height="0.267cm" svg:x="7.345cm" svg:y="2.819cm"><text:p/><draw:enhanced-geometry svg:viewBox="0 0 80772 96012" draw:text-areas="?f8 ?f10 ?f9 ?f11" draw:type="non-primitive" draw:enhanced-path="M 47244 0 C 51816 0 54864 0 57912 1524 60960 1524 64008 1524 67056 3048 70104 3048 71628 4572 74676 6096 76200 6096 79248 7620 80772 7620 L 80772 30480 77724 30480 C 76200 28956 74676 28956 73152 27432 71628 25908 70104 24384 67056 22861 65532 21336 62484 19812 59436 19812 57912 18288 54864 18288 51816 18288 48768 18288 44196 18288 41148 19812 38100 21336 36576 22861 33528 24384 30480 27432 28956 30480 27432 35052 25908 38100 25908 42672 25908 48768 25908 54864 25908 59436 27432 62484 28956 67056 32004 70104 33528 71628 36576 74676 39624 76200 42672 76200 45720 77724 48768 77724 51816 77724 54864 77724 57912 77724 59436 77724 62484 76200 65532 74676 68580 73152 70104 71628 71628 71628 73152 70104 74676 68580 76200 67056 77724 65532 L 80772 65532 80772 88392 C 77724 89916 76200 89916 73152 91440 71628 91440 68580 92964 67056 92964 64008 94488 60960 94488 57912 96012 56388 96012 51816 96012 47244 96012 41148 96012 35052 94488 28956 92964 22860 91440 18288 88392 13716 83820 9144 80772 6096 74676 4572 68580 1524 62484 0 56388 0 48768 0 41148 1524 35052 4572 28956 6096 22861 9144 18288 13716 13716 16764 9144 22860 6096 28956 4572 33528 1524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6012"/><draw:equation draw:name="f8" draw:formula="0 / ?f6"/><draw:equation draw:name="f9" draw:formula="80772 / ?f6"/><draw:equation draw:name="f10" draw:formula="0 / ?f7"/><draw:equation draw:name="f11" draw:formula="96012 / ?f7"/></draw:enhanced-geometry></draw:custom-shape><draw:custom-shape draw:name="Shape 105" draw:style-name="gr2" svg:width="0.234cm" svg:height="0.255cm" svg:x="7.62cm" svg:y="2.828cm"><text:p/><draw:enhanced-geometry svg:viewBox="0 0 83820 91440" draw:text-areas="?f8 ?f10 ?f9 ?f11" draw:type="non-primitive" draw:enhanced-path="M 0 0 L 28956 0 62484 51816 62484 0 83820 0 83820 91440 60960 91440 21336 27432 213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0"/><draw:equation draw:name="f8" draw:formula="0 / ?f6"/><draw:equation draw:name="f9" draw:formula="83820 / ?f6"/><draw:equation draw:name="f10" draw:formula="0 / ?f7"/><draw:equation draw:name="f11" draw:formula="91440 / ?f7"/></draw:enhanced-geometry></draw:custom-shape><draw:custom-shape draw:name="Shape 106" draw:style-name="gr2" svg:width="0.152cm" svg:height="0.255cm" svg:x="7.904cm" svg:y="2.828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107" draw:style-name="gr2" svg:width="0.219cm" svg:height="0.267cm" svg:x="8.098cm" svg:y="2.819cm"><text:p/><draw:enhanced-geometry svg:viewBox="0 0 79248 96012" draw:text-areas="?f8 ?f10 ?f9 ?f11" draw:type="non-primitive" draw:enhanced-path="M 45720 0 C 50292 0 53340 0 56388 1524 59436 1524 62484 1524 65532 3048 68580 3048 70104 4572 73152 6096 74676 6096 77724 7620 79248 7620 L 79248 30480 76200 30480 C 74676 28956 73152 28956 71628 27432 70104 25908 68580 24384 65532 22861 64008 21336 60960 19812 57912 19812 56388 18288 53340 18288 50292 18288 47244 18288 42672 18288 41148 19812 38100 21336 35052 22861 32004 24384 28956 27432 27432 30480 25908 35052 24384 38100 24384 42672 24384 48768 24384 54864 24384 59436 25908 62484 27432 67056 30480 70104 32004 71628 35052 74676 38100 76200 41148 76200 44196 77724 47244 77724 50292 77724 53340 77724 56388 77724 57912 77724 60960 76200 64008 74676 67056 73152 68580 71628 70104 71628 71628 70104 73152 68580 74676 67056 76200 65532 L 79248 65532 79248 88392 C 76200 89916 74676 89916 71628 91440 70104 91440 68580 92964 65532 92964 62484 94488 59436 94488 56388 96012 54864 96012 50292 96012 45720 96012 39624 96012 33528 94488 27432 92964 21336 91440 16764 88392 12192 83820 7620 80772 4572 74676 3048 68580 0 62484 0 56388 0 48768 0 41148 0 35052 3048 28956 4572 22861 7620 18288 12192 13716 16764 9144 21336 6096 27432 4572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2"/><draw:equation draw:name="f8" draw:formula="0 / ?f6"/><draw:equation draw:name="f9" draw:formula="79248 / ?f6"/><draw:equation draw:name="f10" draw:formula="0 / ?f7"/><draw:equation draw:name="f11" draw:formula="96012 / ?f7"/></draw:enhanced-geometry></draw:custom-shape><draw:custom-shape draw:name="Shape 108" draw:style-name="gr2" svg:width="0.131cm" svg:height="0.267cm" svg:x="8.352cm" svg:y="2.819cm"><text:p/><draw:enhanced-geometry svg:viewBox="0 0 47244 96012" draw:text-areas="?f8 ?f10 ?f9 ?f11" draw:type="non-primitive" draw:enhanced-path="M 47244 0 L 47244 18288 C 44196 18288 41148 18288 38100 19812 35052 19812 33528 22861 30480 24384 28956 27432 27432 30480 25908 33528 24384 38100 24384 42672 24384 48768 24384 53340 24384 57912 25908 62484 27432 65532 28956 68580 30480 71628 33528 74676 35052 76200 38100 77724 41148 77724 44196 79248 47244 79248 L 47244 96012 C 32004 96012 19812 91440 12192 83820 3048 74676 0 62484 0 48768 0 33528 3048 21336 12192 13716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09" draw:style-name="gr2" svg:width="0.131cm" svg:height="0.267cm" svg:x="8.484cm" svg:y="2.819cm"><text:p/><draw:enhanced-geometry svg:viewBox="0 0 47244 96012" draw:text-areas="?f8 ?f10 ?f9 ?f11" draw:type="non-primitive" draw:enhanced-path="M 0 0 C 13716 0 25908 4572 33528 13716 42672 21336 47244 33528 47244 48768 47244 62484 42672 74676 33528 83820 25908 91440 13716 96012 0 96012 L 0 79248 C 3048 79248 6096 77724 7620 77724 10668 76200 13716 74676 15240 71628 18288 68580 19812 65532 21336 60961 21336 57912 22860 53340 22860 48768 22860 42672 21336 38100 19812 33528 18288 30480 16764 27432 15240 24384 13716 22861 10668 19812 7620 19812 4572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10" draw:style-name="gr2" svg:width="0.216cm" svg:height="0.267cm" svg:x="8.653cm" svg:y="2.819cm"><text:p/><draw:enhanced-geometry svg:viewBox="0 0 77724 96012" draw:text-areas="?f8 ?f10 ?f9 ?f11" draw:type="non-primitive" draw:enhanced-path="M 41148 0 C 47244 0 53340 1524 59436 3048 65532 3048 70104 4572 74676 6096 L 74676 27432 71628 27432 C 68580 24384 64008 22861 57912 21336 53340 18288 47244 18288 42672 18288 39624 18288 38100 18288 36576 18288 33528 18288 32004 18288 30480 19812 28956 19812 27432 21336 25908 22861 25908 22861 24384 24384 24384 25908 24384 28956 25908 30480 27432 32004 28956 33528 32004 35052 38100 35052 41148 36576 44196 36576 47244 38100 50292 38100 53340 39624 57912 41148 64008 42672 70104 45720 73152 50292 76200 53340 77724 59436 77724 65532 77724 74676 74676 82296 67056 86868 59436 92964 48768 96012 35052 96012 27432 96012 21336 96012 15240 94488 9144 92964 4572 91440 0 88392 L 0 67056 1524 67056 C 7620 70104 12192 73152 18288 76200 24384 77724 30480 79248 36576 79248 38100 79248 39624 79248 42672 79248 44196 77724 45720 77724 47244 77724 48768 76200 50292 76200 51816 74676 53340 73152 53340 71628 53340 70104 53340 67056 53340 65532 51816 64008 50292 62484 47244 62484 44196 60961 39624 60961 36576 59436 33528 59436 28956 57912 25908 56388 21336 56388 13716 53340 9144 50292 4572 45720 1524 41148 0 36576 0 30480 0 21336 4572 13716 12192 9144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6012"/><draw:equation draw:name="f8" draw:formula="0 / ?f6"/><draw:equation draw:name="f9" draw:formula="77724 / ?f6"/><draw:equation draw:name="f10" draw:formula="0 / ?f7"/><draw:equation draw:name="f11" draw:formula="96012 / ?f7"/></draw:enhanced-geometry></draw:custom-shape><draw:custom-shape draw:name="Shape 111" draw:style-name="gr2" svg:width="0.107cm" svg:height="0.255cm" svg:x="9.038cm" svg:y="2.828cm"><text:p/><draw:enhanced-geometry svg:viewBox="0 0 38100 91440" draw:text-areas="?f8 ?f10 ?f9 ?f11" draw:type="non-primitive" draw:enhanced-path="M 0 0 L 38100 0 38100 17069 36576 16764 C 35052 16764 32004 16764 27432 16764 L 24384 16764 24384 44196 30480 44196 38100 43108 38100 60961 24384 60961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112" draw:style-name="gr2" svg:width="0.107cm" svg:height="0.168cm" svg:x="9.144cm" svg:y="2.828cm"><text:p/><draw:enhanced-geometry svg:viewBox="0 0 38100 60961" draw:text-areas="?f8 ?f10 ?f9 ?f11" draw:type="non-primitive" draw:enhanced-path="M 0 0 L 1524 0 C 6096 0 12192 0 15240 1524 19812 1524 22860 3048 25908 4573 30480 7620 33528 10668 35052 15240 36576 18288 38100 22861 38100 28956 38100 32004 36576 36576 35052 39624 33528 44196 32004 47244 28956 50292 25908 53340 21336 56388 16764 57913 12192 60961 7620 60961 0 60961 L 0 43108 3048 42673 C 4572 42673 7620 41148 9144 39624 10668 39624 12192 38100 12192 35052 13716 33528 13716 32004 13716 28956 13716 25908 12192 24384 10668 22861 9144 19813 7620 18288 6096 18288 L 0 170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1"/><draw:equation draw:name="f8" draw:formula="0 / ?f6"/><draw:equation draw:name="f9" draw:formula="38100 / ?f6"/><draw:equation draw:name="f10" draw:formula="0 / ?f7"/><draw:equation draw:name="f11" draw:formula="60961 / ?f7"/></draw:enhanced-geometry></draw:custom-shape><draw:custom-shape draw:name="Shape 113" draw:style-name="gr2" svg:width="0.107cm" svg:height="0.255cm" svg:x="9.295cm" svg:y="2.828cm"><text:p/><draw:enhanced-geometry svg:viewBox="0 0 38100 91440" draw:text-areas="?f8 ?f10 ?f9 ?f11" draw:type="non-primitive" draw:enhanced-path="M 0 0 L 38100 0 38100 16764 32004 16764 24384 16764 24384 41148 30480 41148 38100 41148 38100 62103 35052 57913 24384 57913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114" draw:style-name="gr2" svg:width="0.14cm" svg:height="0.255cm" svg:x="9.401cm" svg:y="2.828cm"><text:p/><draw:enhanced-geometry svg:viewBox="0 0 50292 91440" draw:text-areas="?f8 ?f10 ?f9 ?f11" draw:type="non-primitive" draw:enhanced-path="M 0 0 L 1524 0 C 7620 0 12192 0 15240 0 19812 1524 22860 1524 27432 4573 30480 6096 33529 9144 35053 12192 36576 15240 38100 19813 38100 24384 38100 32004 36576 36576 33529 41148 30480 45720 25908 48768 19812 51816 L 50292 91440 21336 91440 0 62103 0 41148 3048 41148 C 4572 39624 7620 39624 9144 38100 10668 36576 12192 35052 12192 33528 13716 32004 13716 30480 13716 27432 13716 24384 13716 22861 12192 21336 10668 19813 9144 18288 7620 18288 6096 16764 3048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15" draw:style-name="gr2" svg:width="0.186cm" svg:height="0.255cm" svg:x="9.572cm" svg:y="2.828cm"><text:p/><draw:enhanced-geometry svg:viewBox="0 0 67056 91440" draw:text-areas="?f8 ?f10 ?f9 ?f11" draw:type="non-primitive" draw:enhanced-path="M 0 0 L 67056 0 67056 16764 24384 16764 24384 33528 64008 33528 64008 50292 24384 50292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116" draw:style-name="gr2" svg:width="0.186cm" svg:height="0.255cm" svg:x="9.812cm" svg:y="2.828cm"><text:p/><draw:enhanced-geometry svg:viewBox="0 0 67056 91440" draw:text-areas="?f8 ?f10 ?f9 ?f11" draw:type="non-primitive" draw:enhanced-path="M 0 0 L 24384 0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117" draw:style-name="gr2" svg:width="0.152cm" svg:height="0.255cm" svg:x="10.024cm" svg:y="2.828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118" draw:style-name="gr2" svg:width="0.267cm" svg:height="0.255cm" svg:x="10.229cm" svg:y="2.828cm"><text:p/><draw:enhanced-geometry svg:viewBox="0 0 96012 91440" draw:text-areas="?f8 ?f10 ?f9 ?f11" draw:type="non-primitive" draw:enhanced-path="M 0 0 L 27432 0 48768 45720 68580 0 96012 0 96012 91440 73152 91440 73152 28956 56388 70104 39624 70104 22860 28956 22860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1440"/><draw:equation draw:name="f8" draw:formula="0 / ?f6"/><draw:equation draw:name="f9" draw:formula="96012 / ?f6"/><draw:equation draw:name="f10" draw:formula="0 / ?f7"/><draw:equation draw:name="f11" draw:formula="91440 / ?f7"/></draw:enhanced-geometry></draw:custom-shape><draw:custom-shape draw:name="Shape 119" draw:style-name="gr2" svg:width="0.152cm" svg:height="0.255cm" svg:x="10.55cm" svg:y="2.828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120" draw:style-name="gr2" svg:width="0.234cm" svg:height="0.255cm" svg:x="10.756cm" svg:y="2.828cm"><text:p/><draw:enhanced-geometry svg:viewBox="0 0 83820 91440" draw:text-areas="?f8 ?f10 ?f9 ?f11" draw:type="non-primitive" draw:enhanced-path="M 0 0 L 28956 0 62484 51816 62484 0 83820 0 83820 91440 60960 91440 21336 27432 213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0"/><draw:equation draw:name="f8" draw:formula="0 / ?f6"/><draw:equation draw:name="f9" draw:formula="83820 / ?f6"/><draw:equation draw:name="f10" draw:formula="0 / ?f7"/><draw:equation draw:name="f11" draw:formula="91440 / ?f7"/></draw:enhanced-geometry></draw:custom-shape><draw:custom-shape draw:name="Shape 121" draw:style-name="gr2" svg:width="0.133cm" svg:height="0.255cm" svg:x="11.028cm" svg:y="2.828cm"><text:p/><draw:enhanced-geometry svg:viewBox="0 0 48006 91440" draw:text-areas="?f8 ?f10 ?f9 ?f11" draw:type="non-primitive" draw:enhanced-path="M 35052 0 L 48006 0 48006 24956 47244 22861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122" draw:style-name="gr2" svg:width="0.133cm" svg:height="0.255cm" svg:x="11.16cm" svg:y="2.828cm"><text:p/><draw:enhanced-geometry svg:viewBox="0 0 48006 91440" draw:text-areas="?f8 ?f10 ?f9 ?f11" draw:type="non-primitive" draw:enhanced-path="M 0 0 L 12954 0 48006 91440 23622 91440 17526 73152 0 73152 0 56388 11430 56388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123" draw:style-name="gr2" svg:width="0.105cm" svg:height="0.255cm" svg:x="11.327cm" svg:y="2.828cm"><text:p/><draw:enhanced-geometry svg:viewBox="0 0 37338 91440" draw:text-areas="?f8 ?f10 ?f9 ?f11" draw:type="non-primitive" draw:enhanced-path="M 0 0 L 37338 0 37338 16764 32004 16764 22860 16764 22860 41148 30480 41148 37338 41148 37338 61056 35052 57913 22860 57913 22860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40"/><draw:equation draw:name="f8" draw:formula="0 / ?f6"/><draw:equation draw:name="f9" draw:formula="37338 / ?f6"/><draw:equation draw:name="f10" draw:formula="0 / ?f7"/><draw:equation draw:name="f11" draw:formula="91440 / ?f7"/></draw:enhanced-geometry></draw:custom-shape><draw:custom-shape draw:name="Shape 124" draw:style-name="gr2" svg:width="0.142cm" svg:height="0.255cm" svg:x="11.432cm" svg:y="2.828cm"><text:p/><draw:enhanced-geometry svg:viewBox="0 0 51054 91440" draw:text-areas="?f8 ?f10 ?f9 ?f11" draw:type="non-primitive" draw:enhanced-path="M 0 0 L 2286 0 C 8382 0 12954 0 16002 0 20574 1524 23622 1524 26670 4573 31242 6096 34290 9144 35814 12192 37338 15240 38862 19813 38862 24384 38862 32004 37338 36576 34290 41148 31242 45720 26670 48768 20574 51816 L 51054 91440 22098 91440 0 61056 0 41148 2286 41148 C 5334 39624 8382 39624 9906 38100 11430 36576 12954 35052 12954 33528 14478 32004 14478 30480 14478 27432 14478 24384 14478 22861 12954 21336 11430 19813 9906 18288 8382 18288 6858 16764 3810 16764 2286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40"/><draw:equation draw:name="f8" draw:formula="0 / ?f6"/><draw:equation draw:name="f9" draw:formula="51054 / ?f6"/><draw:equation draw:name="f10" draw:formula="0 / ?f7"/><draw:equation draw:name="f11" draw:formula="91440 / ?f7"/></draw:enhanced-geometry></draw:custom-shape><draw:custom-shape draw:name="Shape 125" draw:style-name="gr2" svg:width="0.186cm" svg:height="0.255cm" svg:x="11.604cm" svg:y="2.828cm"><text:p/><draw:enhanced-geometry svg:viewBox="0 0 67056 91440" draw:text-areas="?f8 ?f10 ?f9 ?f11" draw:type="non-primitive" draw:enhanced-path="M 0 0 L 67056 0 67056 16764 22860 16764 22860 33528 64008 33528 64008 50292 22860 50292 22860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126" draw:style-name="gr2" svg:width="0.216cm" svg:height="0.267cm" svg:x="11.832cm" svg:y="2.819cm"><text:p/><draw:enhanced-geometry svg:viewBox="0 0 77724 96012" draw:text-areas="?f8 ?f10 ?f9 ?f11" draw:type="non-primitive" draw:enhanced-path="M 41148 0 C 47244 0 53340 1524 59436 3048 65532 3048 70104 4572 74676 6096 L 74676 27432 71628 27432 C 68580 24384 64008 22861 57912 21336 53340 18288 47244 18288 41148 18288 39624 18288 38100 18288 36576 18288 33528 18288 32004 18288 30480 19812 28956 19812 27432 21336 25908 22861 24384 22861 24384 24384 24384 25908 24384 28956 25908 30480 27432 32004 28956 33528 32004 35052 38100 35052 41148 36576 44196 36576 47244 38100 50292 38100 53340 39624 57912 41148 64008 42672 70104 45720 73152 50292 76200 53340 77724 59436 77724 65532 77724 74676 74676 82296 67056 86868 59436 92964 48768 96012 35052 96012 27432 96012 21336 96012 15240 94488 9144 92964 4572 91440 0 88392 L 0 67056 1524 67056 C 7620 70104 12192 73152 18288 76200 24384 77724 30480 79248 36576 79248 38100 79248 39624 79248 41148 79248 44196 77724 45720 77724 47244 77724 48768 76200 50292 76200 51816 74676 53340 73152 53340 71628 53340 70104 53340 67056 53340 65532 51816 64008 48768 62484 47244 62484 44196 60961 39624 60961 36576 59436 32004 59436 28956 57912 25908 56388 21336 56388 13716 53340 9144 50292 4572 45720 1524 41148 0 36576 0 30480 0 21336 4572 13716 12192 9144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6012"/><draw:equation draw:name="f8" draw:formula="0 / ?f6"/><draw:equation draw:name="f9" draw:formula="77724 / ?f6"/><draw:equation draw:name="f10" draw:formula="0 / ?f7"/><draw:equation draw:name="f11" draw:formula="96012 / ?f7"/></draw:enhanced-geometry></draw:custom-shape><draw:custom-shape draw:name="Shape 52279" draw:style-name="gr2" svg:width="7.201cm" svg:height="0.041cm" svg:x="4.868cm" svg:y="3.103cm"><text:p/><draw:enhanced-geometry svg:viewBox="0 0 2592324 15240" draw:text-areas="?f8 ?f10 ?f9 ?f11" draw:type="non-primitive" draw:enhanced-path="M 0 0 L 2592324 0 2592324 15240 0 152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2324"/><draw:equation draw:name="f7" draw:formula="?f4 / 15240"/><draw:equation draw:name="f8" draw:formula="0 / ?f6"/><draw:equation draw:name="f9" draw:formula="2592324 / ?f6"/><draw:equation draw:name="f10" draw:formula="0 / ?f7"/><draw:equation draw:name="f11" draw:formula="15240 / ?f7"/></draw:enhanced-geometry></draw:custom-shape><draw:frame draw:name="Picture 52183" draw:style-name="gr6" svg:width="1.447cm" svg:height="1.447cm" svg:x="7.742cm" svg:y="-0.005cm"><draw:image xlink:href="Pictures/image2.png" xlink:type="simple" xlink:show="embed" xlink:actuate="onLoad"><text:p/></draw:image></draw:frame></draw:g></text:p>
      <table:table table:name="Tabela1" table:style-name="Tabela1">
        <table:table-column table:style-name="Tabela1.A"/>
        <table:table-column table:style-name="Tabela1.B"/>
        <table:table-row table:style-name="Tabela1.1">
          <table:table-cell table:style-name="Tabela1.A1" table:number-rows-spanned="2" office:value-type="string">
            <text:p text:style-name="P1"><draw:g text:anchor-type="as-char" svg:y="0cm" draw:z-index="1" draw:name="Group 52095" draw:style-name="gr3"><draw:custom-shape draw:name="Shape 129" draw:style-name="gr2" svg:width="0.174cm" svg:height="0.258cm" svg:x="0cm" svg:y="0.079cm"><text:p/><draw:enhanced-geometry svg:viewBox="0 0 62483 92964" draw:text-areas="?f8 ?f10 ?f9 ?f11" draw:type="non-primitive" draw:enhanced-path="M 22860 0 L 42675 0 42675 76200 62483 76200 62483 92964 0 92964 0 76200 19815 76200 19815 27432 0 27432 0 13716 C 3052 13716 6097 12192 9143 12192 12195 12192 13717 12192 15240 10668 18292 9144 19815 7620 19815 6096 21337 4573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4"/><draw:equation draw:name="f8" draw:formula="0 / ?f6"/><draw:equation draw:name="f9" draw:formula="62483 / ?f6"/><draw:equation draw:name="f10" draw:formula="0 / ?f7"/><draw:equation draw:name="f11" draw:formula="92964 / ?f7"/></draw:enhanced-geometry></draw:custom-shape><draw:custom-shape draw:name="Shape 52281" draw:style-name="gr2" svg:width="0.135cm" svg:height="0.05cm" svg:x="0.339cm" svg:y="0.203cm"><text:p/><draw:enhanced-geometry svg:viewBox="0 0 48771 18290" draw:text-areas="?f8 ?f10 ?f9 ?f11" draw:type="non-primitive" draw:enhanced-path="M 0 0 L 48771 0 48771 18290 0 182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71"/><draw:equation draw:name="f7" draw:formula="?f4 / 18290"/><draw:equation draw:name="f8" draw:formula="0 / ?f6"/><draw:equation draw:name="f9" draw:formula="48771 / ?f6"/><draw:equation draw:name="f10" draw:formula="0 / ?f7"/><draw:equation draw:name="f11" draw:formula="18290 / ?f7"/></draw:enhanced-geometry></draw:custom-shape><draw:custom-shape draw:name="Shape 131" draw:style-name="gr2" svg:width="0.121cm" svg:height="0.255cm" svg:x="0.644cm" svg:y="0.088cm"><text:p/><draw:enhanced-geometry svg:viewBox="0 0 43434 91440" draw:text-areas="?f8 ?f10 ?f9 ?f11" draw:type="non-primitive" draw:enhanced-path="M 0 0 L 33528 0 43434 762 43434 17679 41148 16765 C 39624 16765 35052 16765 30480 16765 L 24384 16765 24384 74676 30480 74676 C 35052 74676 39624 73152 42672 73152 L 43434 72847 43434 90615 33528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32" draw:style-name="gr2" svg:width="0.121cm" svg:height="0.249cm" svg:x="0.764cm" svg:y="0.092cm"><text:p/><draw:enhanced-geometry svg:viewBox="0 0 43434 89852" draw:text-areas="?f8 ?f10 ?f9 ?f11" draw:type="non-primitive" draw:enhanced-path="M 0 0 L 9906 762 C 14478 2286 19050 3810 23622 5333 29718 9906 34290 14478 38862 22098 41910 28194 43434 35814 43434 44958 43434 52578 41910 60198 37338 67818 34290 73914 29718 80010 23622 83058 19050 86106 14478 87630 8382 89154 L 0 89852 0 72085 6858 69342 C 11430 67818 14478 63246 16002 60198 19050 55626 19050 51054 19050 44958 19050 38862 17526 32766 16002 28194 14478 25146 9906 20574 5334 19050 L 0 169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852"/><draw:equation draw:name="f8" draw:formula="0 / ?f6"/><draw:equation draw:name="f9" draw:formula="43434 / ?f6"/><draw:equation draw:name="f10" draw:formula="0 / ?f7"/><draw:equation draw:name="f11" draw:formula="89852 / ?f7"/></draw:enhanced-geometry></draw:custom-shape><draw:custom-shape draw:name="Shape 134" draw:style-name="gr2" svg:width="0.219cm" svg:height="0.267cm" svg:x="1.168cm" svg:y="0.079cm"><text:p/><draw:enhanced-geometry svg:viewBox="0 0 79248 96013" draw:text-areas="?f8 ?f10 ?f9 ?f11" draw:type="non-primitive" draw:enhanced-path="M 41148 0 C 47244 0 53340 1524 59436 3048 65532 3048 70104 4573 74676 6096 L 74676 27432 71628 27432 C 68580 24384 64008 22861 59436 19813 53340 18288 47244 18288 42672 18288 39624 18288 38100 18288 36576 18288 35052 18288 32004 18288 30480 19813 28956 19813 27432 21336 25908 22861 25908 22861 24384 24384 24384 25908 24384 28956 25908 30480 27432 32004 28956 33528 33528 35052 38100 35052 41148 36576 44196 36576 47244 38100 50292 38100 54864 39624 57912 41148 65532 42673 70104 45720 73152 50292 76200 53340 79248 59436 79248 65532 79248 74676 74676 82296 67056 86868 59436 92964 48768 96013 35052 96013 27432 96013 21336 94488 15240 94488 10668 92964 4572 91440 0 88392 L 0 67056 3048 67056 C 7620 70104 12192 73152 18288 76200 24384 77724 30480 79248 36576 79248 38100 79248 39624 79248 42672 79248 44196 77724 45720 77724 47244 77724 50292 76200 51816 76200 51816 74676 53340 73152 54864 71628 54864 70104 54864 67056 53340 65532 51816 64008 50292 62484 47244 62484 44196 60961 41148 60961 36576 59436 33528 59436 28956 57913 25908 56388 22860 56388 15240 53340 9144 50292 6096 45720 1524 41148 0 36576 0 30480 0 21336 4572 13716 12192 9144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3"/><draw:equation draw:name="f8" draw:formula="0 / ?f6"/><draw:equation draw:name="f9" draw:formula="79248 / ?f6"/><draw:equation draw:name="f10" draw:formula="0 / ?f7"/><draw:equation draw:name="f11" draw:formula="96013 / ?f7"/></draw:enhanced-geometry></draw:custom-shape><draw:custom-shape draw:name="Shape 135" draw:style-name="gr2" svg:width="0.219cm" svg:height="0.267cm" svg:x="1.418cm" svg:y="0.079cm"><text:p/><draw:enhanced-geometry svg:viewBox="0 0 79248 96013" draw:text-areas="?f8 ?f10 ?f9 ?f11" draw:type="non-primitive" draw:enhanced-path="M 45720 0 C 50292 0 53340 0 56388 1524 59436 1524 62484 1524 65532 3048 68580 3048 70104 4573 73152 6096 74676 6096 77724 7620 79248 7620 L 79248 30480 76200 30480 C 74676 28956 73152 28956 71628 27432 70104 25908 68580 24384 65532 22861 64008 21336 60960 19813 57912 19813 56388 18288 53340 18288 50292 18288 47244 18288 44196 18288 41148 19813 38100 21336 35052 22861 32004 24384 30480 27432 27432 30480 25908 35052 24384 38100 24384 42673 24384 48768 24384 54864 24384 59436 25908 62484 27432 67056 30480 70104 32004 71628 35052 74676 38100 76200 41148 76200 44196 77724 47244 77724 50292 77724 53340 77724 56388 77724 59436 77724 60960 76200 64008 74676 67056 73152 68580 71628 70104 71628 71628 70104 74676 68580 74676 67056 76200 65532 L 79248 65532 79248 88392 C 76200 89916 74676 89916 71628 91440 70104 91440 68580 92964 65532 92964 62484 94488 59436 94488 57912 96013 54864 96013 50292 96013 45720 96013 39624 96013 33528 94488 27432 92964 21336 91440 16764 88392 12192 83820 9144 80773 4572 74676 3048 68580 0 62484 0 56388 0 48768 0 41148 0 35052 3048 28956 4572 22861 7620 18288 12192 13716 16764 9144 21336 6096 27432 4573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3"/><draw:equation draw:name="f8" draw:formula="0 / ?f6"/><draw:equation draw:name="f9" draw:formula="79248 / ?f6"/><draw:equation draw:name="f10" draw:formula="0 / ?f7"/><draw:equation draw:name="f11" draw:formula="96013 / ?f7"/></draw:enhanced-geometry></draw:custom-shape><draw:custom-shape draw:name="Shape 136" draw:style-name="gr2" svg:width="0.107cm" svg:height="0.255cm" svg:x="1.685cm" svg:y="0.088cm"><text:p/><draw:enhanced-geometry svg:viewBox="0 0 38100 91440" draw:text-areas="?f8 ?f10 ?f9 ?f11" draw:type="non-primitive" draw:enhanced-path="M 0 0 L 38100 0 38100 16765 32004 16765 24384 16765 24384 41148 30480 41148 38100 41148 38100 62104 35052 57913 24384 57913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137" draw:style-name="gr2" svg:width="0.14cm" svg:height="0.255cm" svg:x="1.79cm" svg:y="0.088cm"><text:p/><draw:enhanced-geometry svg:viewBox="0 0 50292 91440" draw:text-areas="?f8 ?f10 ?f9 ?f11" draw:type="non-primitive" draw:enhanced-path="M 0 0 L 1524 0 C 7620 0 12192 0 16764 0 19812 1525 22860 1525 27432 4573 30480 6096 33528 9144 35052 12192 36576 15240 38100 19813 38100 24385 38100 32004 36576 36576 33528 41148 30480 45720 25908 48768 19812 51816 L 50292 91440 21336 91440 0 62104 0 41148 3048 41148 C 4572 39625 7620 39625 9144 38100 10668 36576 12192 35052 12192 33528 13716 32004 13716 30480 13716 27432 13716 24385 13716 22861 12192 21336 10668 19813 9144 18288 7620 18288 6096 16765 4572 16765 1524 16765 L 0 167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39" draw:style-name="gr2" svg:width="0.219cm" svg:height="0.334cm" svg:x="2.141cm" svg:y="0.079cm"><text:p/><draw:enhanced-geometry svg:viewBox="0 0 79248 120396" draw:text-areas="?f8 ?f10 ?f9 ?f11" draw:type="non-primitive" draw:enhanced-path="M 45720 0 C 50292 0 53340 0 56388 1524 59436 1524 62484 1524 65532 3048 68580 3048 70104 4573 73152 6096 74676 6096 77724 7620 79248 7620 L 79248 30480 76200 30480 C 74676 28956 73152 28956 71628 27432 70104 25908 68580 24384 65532 22861 64008 21336 60960 19813 57912 19813 56388 18288 53340 18288 50292 18288 47244 18288 44196 18288 41148 19813 38100 21336 35052 22861 32004 24384 30480 27432 27432 30480 25908 35052 24384 38100 24384 42673 24384 48768 24384 54864 24384 59436 25908 62484 27432 67056 30480 70104 32004 71628 35052 74676 38100 76200 41148 76200 44196 77724 47244 77724 50292 77724 53340 77724 56388 77724 59436 77724 60960 76200 64008 74676 67056 73152 68580 71628 70104 71628 71628 70104 74676 68580 74676 67056 76200 65532 L 79248 65532 79248 88392 C 76200 89916 73152 89916 70104 91440 67056 92964 64008 94488 59436 94488 59436 96013 59436 96013 59436 97536 L 59436 99061 C 59436 106680 57912 111252 53340 114300 50292 118873 44196 120396 38100 120396 36576 120396 35052 120396 32004 120396 28956 120396 27432 118873 24384 118873 L 24384 106680 25908 106680 C 27432 106680 28956 108204 30480 108204 32004 108204 35052 108204 36576 108204 39624 108204 41148 108204 44196 106680 45720 105156 45720 102109 45720 99061 L 45720 96013 C 39624 96013 33528 94488 27432 92964 21336 91440 16764 88392 12192 83820 7620 79248 4572 74676 3048 68580 0 62484 0 56388 0 48768 0 41148 0 35052 3048 28956 4572 22861 7620 18288 12192 13716 16764 9144 21336 6096 27432 4573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20396"/><draw:equation draw:name="f8" draw:formula="0 / ?f6"/><draw:equation draw:name="f9" draw:formula="79248 / ?f6"/><draw:equation draw:name="f10" draw:formula="0 / ?f7"/><draw:equation draw:name="f11" draw:formula="120396 / ?f7"/></draw:enhanced-geometry></draw:custom-shape><draw:custom-shape draw:name="Shape 140" draw:style-name="gr2" svg:width="0.133cm" svg:height="0.255cm" svg:x="2.383cm" svg:y="0.088cm"><text:p/><draw:enhanced-geometry svg:viewBox="0 0 48006 91440" draw:text-areas="?f8 ?f10 ?f9 ?f11" draw:type="non-primitive" draw:enhanced-path="M 35052 0 L 48006 0 48006 24956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141" draw:style-name="gr2" svg:width="0.084cm" svg:height="0.055cm" svg:x="2.434cm" svg:y="0.004cm"><text:p/><draw:enhanced-geometry svg:viewBox="0 0 29718 19812" draw:text-areas="?f8 ?f10 ?f9 ?f11" draw:type="non-primitive" draw:enhanced-path="M 18288 0 C 19812 0 21336 0 22860 0 24384 1524 25908 1524 27432 3048 L 29718 3810 29718 16764 27432 15240 C 25908 15240 24384 13715 22860 13715 21336 12192 19812 12192 18288 12192 16764 12192 15240 12192 15240 13715 13716 15240 13716 16764 13716 19812 L 0 19812 C 0 13715 1524 9144 4572 4572 9144 1524 12192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draw:name="Shape 142" draw:style-name="gr2" svg:width="0.133cm" svg:height="0.255cm" svg:x="2.517cm" svg:y="0.088cm"><text:p/><draw:enhanced-geometry svg:viewBox="0 0 48006 91440" draw:text-areas="?f8 ?f10 ?f9 ?f11" draw:type="non-primitive" draw:enhanced-path="M 0 0 L 14478 0 48006 91440 23622 91440 17526 73152 0 73152 0 56388 11430 56388 762 22861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143" draw:style-name="gr2" svg:width="0.07cm" svg:height="0.059cm" svg:x="2.517cm" svg:y="0cm"><text:p/><draw:enhanced-geometry svg:viewBox="0 0 25146 21337" draw:text-areas="?f8 ?f10 ?f9 ?f11" draw:type="non-primitive" draw:enhanced-path="M 11430 0 L 25146 0 C 25146 7620 23622 12192 20574 15240 17526 19813 12954 21337 6858 21337 5334 21337 3810 19813 2286 19813 L 0 18289 0 5335 2286 6097 C 3810 7620 5334 7620 6858 7620 8382 7620 9906 7620 9906 6097 11430 4573 11430 3049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337"/><draw:equation draw:name="f8" draw:formula="0 / ?f6"/><draw:equation draw:name="f9" draw:formula="25146 / ?f6"/><draw:equation draw:name="f10" draw:formula="0 / ?f7"/><draw:equation draw:name="f11" draw:formula="21337 / ?f7"/></draw:enhanced-geometry></draw:custom-shape><draw:custom-shape draw:name="Shape 144" draw:style-name="gr2" svg:width="0.131cm" svg:height="0.267cm" svg:x="2.671cm" svg:y="0.079cm"><text:p/><draw:enhanced-geometry svg:viewBox="0 0 47244 96013" draw:text-areas="?f8 ?f10 ?f9 ?f11" draw:type="non-primitive" draw:enhanced-path="M 47244 0 L 47244 18288 C 44196 18288 41148 18288 38100 19813 35052 19813 33528 22861 30480 24384 28956 27432 27432 30480 25908 33528 24384 38100 24384 42673 24384 48768 24384 53340 24384 57913 25908 62484 27432 65532 28956 68580 30480 71628 33528 74676 35052 76200 38100 77724 41148 77724 44196 79248 47244 79248 L 47244 96013 C 32004 96013 19812 91440 12192 83820 3048 74676 0 62484 0 48768 0 33528 3048 21336 12192 13716 19812 4573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145" draw:style-name="gr2" svg:width="0.131cm" svg:height="0.267cm" svg:x="2.803cm" svg:y="0.079cm"><text:p/><draw:enhanced-geometry svg:viewBox="0 0 47244 96013" draw:text-areas="?f8 ?f10 ?f9 ?f11" draw:type="non-primitive" draw:enhanced-path="M 0 0 C 13716 0 25908 4573 35052 13716 42672 21336 47244 33528 47244 48768 47244 62484 42672 74676 35052 83820 25908 91440 13716 96013 0 96013 L 0 79248 C 3048 79248 6096 77724 7620 77724 10668 76200 13716 74676 15240 71628 18288 68580 19812 65532 21336 60961 21336 57913 22860 53340 22860 48768 22860 42673 21336 38100 19812 33528 19812 30480 16764 27432 15240 24384 13716 22861 10668 19813 7620 19813 6096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146" draw:style-name="gr2" svg:width="0.121cm" svg:height="0.255cm" svg:x="3.103cm" svg:y="0.088cm"><text:p/><draw:enhanced-geometry svg:viewBox="0 0 43434 91440" draw:text-areas="?f8 ?f10 ?f9 ?f11" draw:type="non-primitive" draw:enhanced-path="M 0 0 L 33528 0 43434 762 43434 17679 41148 16765 C 39624 16765 35052 16765 30480 16765 L 24384 16765 24384 74676 30480 74676 C 35052 74676 39624 73152 42672 73152 L 43434 72847 43434 90561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47" draw:style-name="gr2" svg:width="0.121cm" svg:height="0.249cm" svg:x="3.224cm" svg:y="0.092cm"><text:p/><draw:enhanced-geometry svg:viewBox="0 0 43434 89799" draw:text-areas="?f8 ?f10 ?f9 ?f11" draw:type="non-primitive" draw:enhanced-path="M 0 0 L 9906 762 C 14478 2286 19050 3810 23622 5333 29718 9906 34290 14478 38862 22098 41910 28194 43434 35814 43434 44958 43434 52578 41910 60198 37338 67818 34290 73914 29718 80010 23622 83058 19050 86106 12954 87630 8382 89154 L 0 89799 0 72085 6858 69342 C 11430 67818 14478 63246 16002 60198 17526 55626 19050 51054 19050 44958 19050 38862 17526 32766 16002 28194 12954 25146 9906 20574 5334 19050 L 0 169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148" draw:style-name="gr2" svg:width="0.131cm" svg:height="0.267cm" svg:x="3.381cm" svg:y="0.079cm"><text:p/><draw:enhanced-geometry svg:viewBox="0 0 47244 96013" draw:text-areas="?f8 ?f10 ?f9 ?f11" draw:type="non-primitive" draw:enhanced-path="M 47244 0 L 47244 18288 C 44196 18288 41148 18288 38100 19813 35052 19813 33528 22861 30480 24384 28956 27432 27432 30480 25908 33528 24384 38100 24384 42673 24384 48768 24384 53340 24384 57913 25908 62484 27432 65532 28956 68580 30480 71628 33528 74676 35052 76200 38100 77724 41148 77724 44196 79248 47244 79248 L 47244 96013 C 32004 96013 19812 91440 12192 83820 3048 74676 0 62484 0 48768 0 33528 3048 21336 12192 13716 19812 4573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149" draw:style-name="gr2" svg:width="0.131cm" svg:height="0.267cm" svg:x="3.514cm" svg:y="0.079cm"><text:p/><draw:enhanced-geometry svg:viewBox="0 0 47244 96013" draw:text-areas="?f8 ?f10 ?f9 ?f11" draw:type="non-primitive" draw:enhanced-path="M 0 0 C 13716 0 25908 4573 35052 13716 42672 21336 47244 33528 47244 48768 47244 62484 42672 74676 35052 83820 25908 91440 13716 96013 0 96013 L 0 79248 C 3048 79248 6096 77724 7620 77724 10668 76200 13716 74676 15240 71628 18288 68580 19812 65532 21336 60961 21336 57913 22860 53340 22860 48768 22860 42673 21336 38100 19812 33528 19812 30480 16764 27432 15240 24384 13716 22861 10668 19813 7620 19813 6096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150" draw:style-name="gr2" svg:width="0.131cm" svg:height="0.267cm" svg:x="3.801cm" svg:y="0.079cm"><text:p/><draw:enhanced-geometry svg:viewBox="0 0 47244 96013" draw:text-areas="?f8 ?f10 ?f9 ?f11" draw:type="non-primitive" draw:enhanced-path="M 47244 0 L 47244 18288 C 44196 18288 41148 18288 38100 19813 35052 19813 33528 22861 30480 24384 28956 27432 27432 30480 25908 33528 24384 38100 24384 42673 24384 48768 24384 53340 24384 57913 25908 62484 27432 65532 28956 68580 30480 71628 33528 74676 35052 76200 38100 77724 41148 77724 44196 79248 47244 79248 L 47244 96013 C 32004 96013 19812 91440 12192 83820 3048 74676 0 62484 0 48768 0 33528 3048 21336 12192 13716 19812 4573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151" draw:style-name="gr2" svg:width="0.131cm" svg:height="0.267cm" svg:x="3.933cm" svg:y="0.079cm"><text:p/><draw:enhanced-geometry svg:viewBox="0 0 47244 96013" draw:text-areas="?f8 ?f10 ?f9 ?f11" draw:type="non-primitive" draw:enhanced-path="M 0 0 C 13716 0 25908 4573 35052 13716 42672 21336 47244 33528 47244 48768 47244 62484 42672 74676 35052 83820 25908 91440 13716 96013 0 96013 L 0 79248 C 3048 79248 6096 77724 7620 77724 10668 76200 13716 74676 15240 71628 18288 68580 19812 65532 21336 60961 21336 57913 22860 53340 22860 48768 22860 42673 21336 38100 19812 33528 19812 30480 16764 27432 15240 24384 13716 22861 10668 19813 7620 19813 6096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152" draw:style-name="gr2" svg:width="0.11cm" svg:height="0.255cm" svg:x="4.119cm" svg:y="0.088cm"><text:p/><draw:enhanced-geometry svg:viewBox="0 0 39624 91440" draw:text-areas="?f8 ?f10 ?f9 ?f11" draw:type="non-primitive" draw:enhanced-path="M 0 0 L 36576 0 39624 0 39624 16765 36576 16765 C 35052 16765 30480 16765 25908 16765 L 24384 16765 24384 35052 27432 35052 C 32004 35052 35052 35052 36576 35052 L 39624 34290 39624 51816 C 36576 51816 32004 51816 28956 51816 L 24384 51816 24384 74676 25908 74676 C 32004 74676 36576 74676 39624 74676 L 3962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draw:name="Shape 153" draw:style-name="gr2" svg:width="0.11cm" svg:height="0.255cm" svg:x="4.23cm" svg:y="0.088cm"><text:p/><draw:enhanced-geometry svg:viewBox="0 0 39624 91440" draw:text-areas="?f8 ?f10 ?f9 ?f11" draw:type="non-primitive" draw:enhanced-path="M 0 0 L 12192 0 C 15240 0 19812 1525 22860 3048 25908 4573 28956 7620 30480 10668 32004 13716 33528 16765 33528 21336 33528 24385 32004 28956 28956 32004 27432 35052 24384 38100 19812 39625 L 19812 41148 C 25908 42673 30480 44196 33528 48768 38100 51816 39624 56388 39624 62485 39624 67056 38100 71628 36576 74676 35052 77725 32004 80773 28956 83820 25908 86868 21336 88392 16764 89916 12192 89916 7620 91440 0 91440 L 0 74676 C 3048 74676 6096 73152 7620 73152 10668 71628 12192 70104 13716 68580 13716 67056 15240 65532 15240 62485 15240 59436 13716 57913 13716 56388 12192 54865 10668 53340 7620 51816 6096 51816 3048 51816 0 51816 L 0 34290 3048 33528 C 6096 33528 7620 32004 7620 30480 9144 28956 9144 27432 9144 25908 9144 24385 9144 22861 7620 21336 7620 19813 6096 18288 3048 16765 L 0 167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draw:name="Shape 154" draw:style-name="gr2" svg:width="0.161cm" svg:height="0.258cm" svg:x="4.36cm" svg:y="0.088cm"><text:p/><draw:enhanced-geometry svg:viewBox="0 0 57912 92965" draw:text-areas="?f8 ?f10 ?f9 ?f11" draw:type="non-primitive" draw:enhanced-path="M 12192 0 L 57912 0 57912 64008 C 57912 68580 56388 71628 54864 76200 53340 79248 51816 82296 48768 83820 45720 86868 42672 88392 38100 89916 33528 91440 28956 92965 22860 92965 18288 92965 13716 92965 10668 91440 6096 91440 3048 91440 0 91440 L 0 71628 3048 71628 C 4572 73152 6096 73152 9144 74676 10668 74676 13716 74676 16764 74676 21336 74676 24384 74676 27432 73152 28956 71628 30480 70104 32004 68580 32004 67056 33528 64008 33528 62485 33528 59436 33528 56388 33528 53340 L 33528 16765 12192 16765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92965"/><draw:equation draw:name="f8" draw:formula="0 / ?f6"/><draw:equation draw:name="f9" draw:formula="57912 / ?f6"/><draw:equation draw:name="f10" draw:formula="0 / ?f7"/><draw:equation draw:name="f11" draw:formula="92965 / ?f7"/></draw:enhanced-geometry></draw:custom-shape></draw:g></text:p>
          </table:table-cell>
          <table:table-cell table:style-name="Tabela1.A1" table:number-rows-spanned="2" office:value-type="string">
            <text:p text:style-name="P2"><draw:g text:anchor-type="as-char" svg:y="0cm" draw:z-index="2" draw:name="Group 52100" draw:style-name="gr3"><draw:custom-shape draw:name="Shape 157" draw:style-name="gr2" svg:width="0.131cm" svg:height="0.267cm" svg:x="0cm" svg:y="0cm"><text:p/><draw:enhanced-geometry svg:viewBox="0 0 47244 96013" draw:text-areas="?f8 ?f10 ?f9 ?f11" draw:type="non-primitive" draw:enhanced-path="M 47244 0 L 47244 0 47244 18288 47244 18288 C 44196 18288 41148 18288 38100 19813 35052 19813 33528 22861 30480 24384 28956 27432 27432 30480 25908 33528 24384 38100 24384 42673 24384 48768 24384 53340 24384 57913 25908 62484 27432 65532 28956 68580 30480 71628 33528 74676 35052 76200 38100 77724 41148 77724 44196 79248 47244 79248 L 47244 79248 47244 96013 47244 96013 C 32004 96013 19812 91440 12192 83820 3048 74676 0 62484 0 48768 0 33528 3048 21336 12192 13716 19812 4573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158" draw:style-name="gr2" svg:width="0.131cm" svg:height="0.267cm" svg:x="0.131cm" svg:y="0cm"><text:p/><draw:enhanced-geometry svg:viewBox="0 0 47244 96013" draw:text-areas="?f8 ?f10 ?f9 ?f11" draw:type="non-primitive" draw:enhanced-path="M 0 0 L 19240 3429 C 25146 5715 30480 9144 35052 13716 42672 21336 47244 33528 47244 48768 47244 62484 42672 74676 35052 83820 30480 87630 25146 90678 19240 92774 L 0 96013 0 79248 7620 77724 C 10668 76200 13716 74676 15240 71628 18288 68580 19812 65532 21336 60961 21336 57913 22860 53340 22860 48768 22860 42673 21336 38100 19812 33528 19812 30480 16764 27432 15240 24384 13716 22861 10668 19813 7620 19813 L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g></text:p>
          </table:table-cell>
        </table:table-row>
        <table:table-row table:style-name="Tabela1.2">
          <table:covered-table-cell/>
          <table:covered-table-cell/>
        </table:table-row>
      </table:table>
      <text:p text:style-name="P3"><draw:frame draw:style-name="fr2" draw:name="Picture 52179" text:anchor-type="as-char" svg:y="0cm" svg:width="15.993cm" style:rel-width="scale" svg:height="8.01cm" style:rel-height="scale" draw:z-index="3"><draw:image xlink:href="Pictures/1000020100000761000003B27FF72746.png" xlink:type="simple" xlink:show="embed" xlink:actuate="onLoad"/></draw:frame></text:p>
      <table:table table:name="Tabela2" table:style-name="Tabela2">
        <table:table-column table:style-name="Tabela2.A"/>
        <table:table-column table:style-name="Tabela2.B"/>
        <table:table-row table:style-name="Tabela2.1">
          <table:table-cell table:style-name="Tabela2.A1" office:value-type="string">
            <text:p text:style-name="P1"><draw:g text:anchor-type="as-char" svg:y="0cm" draw:z-index="4" draw:name="Group 52113" draw:style-name="gr3"><draw:custom-shape draw:name="Shape 1947" draw:style-name="gr2" svg:width="0.198cm" svg:height="0.262cm" svg:x="0cm" svg:y="0cm"><text:p/><draw:enhanced-geometry svg:viewBox="0 0 71625 94488" draw:text-areas="?f8 ?f10 ?f9 ?f11" draw:type="non-primitive" draw:enhanced-path="M 32003 0 C 44191 0 53340 3048 59431 7620 65528 12192 68580 19812 68580 27432 68580 33528 67051 39624 64005 44196 60960 50292 56385 54864 50288 60960 47243 64008 42668 67056 39623 70104 35048 73152 32003 74676 30480 76200 L 71625 76200 71625 94488 0 94488 0 79248 C 6091 74676 10665 70104 16763 65532 22860 60960 25905 57912 30480 54864 35048 50292 38100 45720 41145 41148 42668 38100 44191 35052 44191 30480 44191 27432 42668 24384 39623 21336 36571 19812 33525 18288 27428 18288 24383 18288 19808 18288 16763 19812 12188 21336 7620 24384 4568 25908 L 3045 25908 3045 6096 C 4568 4572 9143 3048 15240 1524 21331 1524 27428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5"/><draw:equation draw:name="f7" draw:formula="?f4 / 94488"/><draw:equation draw:name="f8" draw:formula="0 / ?f6"/><draw:equation draw:name="f9" draw:formula="71625 / ?f6"/><draw:equation draw:name="f10" draw:formula="0 / ?f7"/><draw:equation draw:name="f11" draw:formula="94488 / ?f7"/></draw:enhanced-geometry></draw:custom-shape><draw:custom-shape draw:name="Shape 52283" draw:style-name="gr2" svg:width="0.135cm" svg:height="0.055cm" svg:x="0.351cm" svg:y="0.118cm"><text:p/><draw:enhanced-geometry svg:viewBox="0 0 48771 19809" draw:text-areas="?f8 ?f10 ?f9 ?f11" draw:type="non-primitive" draw:enhanced-path="M 0 0 L 48771 0 48771 19809 0 1980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71"/><draw:equation draw:name="f7" draw:formula="?f4 / 19809"/><draw:equation draw:name="f8" draw:formula="0 / ?f6"/><draw:equation draw:name="f9" draw:formula="48771 / ?f6"/><draw:equation draw:name="f10" draw:formula="0 / ?f7"/><draw:equation draw:name="f11" draw:formula="19809 / ?f7"/></draw:enhanced-geometry></draw:custom-shape><draw:custom-shape draw:name="Shape 1949" draw:style-name="gr2" svg:width="0.131cm" svg:height="0.267cm" svg:x="0.644cm" svg:y="0cm"><text:p/><draw:enhanced-geometry svg:viewBox="0 0 47244 96012" draw:text-areas="?f8 ?f10 ?f9 ?f11" draw:type="non-primitive" draw:enhanced-path="M 47244 0 L 47244 0 47244 16764 47244 16764 C 44196 16764 41148 18288 38100 18288 36576 19812 33528 21336 30480 24384 28956 25908 27432 30480 25908 33528 24384 38100 24384 42672 24384 47244 24384 53340 24384 57912 25908 62484 27432 65532 28956 68580 30480 71628 33528 73152 35052 76200 38100 76200 41148 77724 44196 79248 47244 79248 L 47244 79248 47244 96012 47244 96012 C 32004 96012 19812 91440 12192 82296 3048 74676 0 62484 0 47244 0 33528 3048 21336 12192 12192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950" draw:style-name="gr2" svg:width="0.131cm" svg:height="0.267cm" svg:x="0.774cm" svg:y="0cm"><text:p/><draw:enhanced-geometry svg:viewBox="0 0 47244 96012" draw:text-areas="?f8 ?f10 ?f9 ?f11" draw:type="non-primitive" draw:enhanced-path="M 0 0 L 19240 3239 C 25146 5334 30480 8382 35052 12192 42672 21336 47244 33528 47244 47244 47244 62484 42672 74676 35052 82296 30480 86868 25527 90297 19812 92583 L 0 96012 0 79248 9144 76200 C 10668 76200 13716 73152 15240 71628 18288 68580 19812 65532 21336 60960 21336 57912 22860 53340 22860 47244 22860 42672 21336 38100 19812 33528 19812 30480 18288 27432 15240 24384 13716 21336 10668 19812 7620 19812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1951" draw:style-name="gr2" svg:width="0.107cm" svg:height="0.258cm" svg:x="0.958cm" svg:y="0.004cm"><text:p/><draw:enhanced-geometry svg:viewBox="0 0 38100 92964" draw:text-areas="?f8 ?f10 ?f9 ?f11" draw:type="non-primitive" draw:enhanced-path="M 0 0 L 38100 0 38100 17984 32004 16764 24384 16764 24384 42672 30480 42672 38100 41584 38100 63628 35052 59436 24384 59436 24384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draw:name="Shape 1952" draw:style-name="gr2" svg:width="0.14cm" svg:height="0.258cm" svg:x="1.064cm" svg:y="0.004cm"><text:p/><draw:enhanced-geometry svg:viewBox="0 0 50292 92964" draw:text-areas="?f8 ?f10 ?f9 ?f11" draw:type="non-primitive" draw:enhanced-path="M 0 0 L 1524 0 C 7620 0 12192 1524 16764 1524 19812 1524 22860 3048 27432 6096 30480 7620 33528 10668 35052 13716 36576 16764 38100 21336 38100 25908 38100 32004 36576 38100 33528 42672 30480 47244 25908 50292 19812 53340 L 50292 92964 21336 92964 0 63628 0 41584 3048 41148 C 4572 41148 7620 41148 9144 39624 10668 38100 12192 36576 12192 35052 13716 33528 13716 30480 13716 28956 13716 25908 13716 24385 12192 22860 12192 21336 9144 19812 7620 18288 6096 18288 4572 18288 1524 18288 L 0 179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g></text:p>
          </table:table-cell>
          <table:table-cell table:style-name="Tabela2.B1" office:value-type="string">
            <text:p text:style-name="P4"><draw:g text:anchor-type="as-char" svg:y="0cm" draw:z-index="5" draw:name="Group 52117" draw:style-name="gr3"><draw:custom-shape draw:name="Shape 1954" draw:style-name="gr2" svg:width="0.241cm" svg:height="0.267cm" svg:x="0cm" svg:y="0cm"><text:p/><draw:enhanced-geometry svg:viewBox="0 0 86868 96012" draw:text-areas="?f8 ?f10 ?f9 ?f11" draw:type="non-primitive" draw:enhanced-path="M 50292 0 C 56388 0 62484 0 67056 1524 73152 3048 79248 4572 85344 7620 L 85344 30480 83820 30480 C 82296 28956 80772 27432 77724 25908 76200 24384 73152 22860 71628 22860 68580 21336 67056 19812 64008 18288 59436 18288 56388 16764 53340 16764 48768 16764 45720 18288 41148 19812 38100 19812 35052 22860 32004 24384 30480 27432 27432 30480 25908 35052 24384 38100 24384 42672 24384 47244 24384 57912 27432 65532 32004 70104 38100 76200 45720 79248 56388 79248 56388 79248 57912 79248 59436 79248 60960 79248 60960 79248 62484 79248 L 62484 60960 44196 60960 44196 42672 86868 42672 86868 88392 C 82296 89916 76200 91440 70104 92964 62484 94488 56388 96012 50292 96012 33528 96012 21336 91440 12192 83820 4572 74676 0 62484 0 47244 0 33528 4572 21336 12192 13716 21336 4572 35052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draw:name="Shape 1956" draw:style-name="gr2" svg:width="0.267cm" svg:height="0.258cm" svg:x="0.538cm" svg:y="0.004cm"><text:p/><draw:enhanced-geometry svg:viewBox="0 0 96012 92964" draw:text-areas="?f8 ?f10 ?f9 ?f11" draw:type="non-primitive" draw:enhanced-path="M 0 0 L 27432 0 48768 47244 68580 0 96012 0 96012 92964 73152 92964 73152 30480 56388 70104 39624 70104 22860 30480 22860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draw:name="Shape 1957" draw:style-name="gr2" svg:width="0.121cm" svg:height="0.258cm" svg:x="0.995cm" svg:y="0.004cm"><text:p/><draw:enhanced-geometry svg:viewBox="0 0 43434 92964" draw:text-areas="?f8 ?f10 ?f9 ?f11" draw:type="non-primitive" draw:enhanced-path="M 0 0 L 33528 0 43434 1524 43434 19203 41148 18288 C 39624 18288 35052 18288 30480 18288 L 24384 18288 24384 74676 30480 74676 C 35052 74676 39624 74676 42672 74676 L 43434 74371 43434 92085 32004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4"/><draw:equation draw:name="f8" draw:formula="0 / ?f6"/><draw:equation draw:name="f9" draw:formula="43434 / ?f6"/><draw:equation draw:name="f10" draw:formula="0 / ?f7"/><draw:equation draw:name="f11" draw:formula="92964 / ?f7"/></draw:enhanced-geometry></draw:custom-shape><draw:custom-shape draw:name="Shape 1958" draw:style-name="gr2" svg:width="0.121cm" svg:height="0.251cm" svg:x="1.115cm" svg:y="0.009cm"><text:p/><draw:enhanced-geometry svg:viewBox="0 0 43434 90561" draw:text-areas="?f8 ?f10 ?f9 ?f11" draw:type="non-primitive" draw:enhanced-path="M 0 0 L 9906 1524 C 14478 1524 19050 4572 23622 6096 29718 10668 34290 15241 38862 21336 41910 28956 43434 36576 43434 45720 43434 53341 41910 60961 37338 68580 34290 74676 29718 79248 23622 83820 19050 86868 12954 88392 8382 89916 L 0 90561 0 72847 6858 70104 C 11430 67056 14478 64008 16002 59436 17526 56388 19050 50292 19050 44196 19050 38100 17526 33528 16002 28956 14478 24385 9906 21336 5334 19812 L 0 176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0561"/><draw:equation draw:name="f8" draw:formula="0 / ?f6"/><draw:equation draw:name="f9" draw:formula="43434 / ?f6"/><draw:equation draw:name="f10" draw:formula="0 / ?f7"/><draw:equation draw:name="f11" draw:formula="90561 / ?f7"/></draw:enhanced-geometry></draw:custom-shape><draw:custom-shape draw:name="Shape 1959" draw:style-name="gr2" svg:width="0.133cm" svg:height="0.258cm" svg:x="1.261cm" svg:y="0.004cm"><text:p/><draw:enhanced-geometry svg:viewBox="0 0 48006 92964" draw:text-areas="?f8 ?f10 ?f9 ?f11" draw:type="non-primitive" draw:enhanced-path="M 35052 0 L 48006 0 48006 26385 36576 56388 48006 56388 48006 73152 30480 73152 24384 92964 0 92964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4"/><draw:equation draw:name="f8" draw:formula="0 / ?f6"/><draw:equation draw:name="f9" draw:formula="48006 / ?f6"/><draw:equation draw:name="f10" draw:formula="0 / ?f7"/><draw:equation draw:name="f11" draw:formula="92964 / ?f7"/></draw:enhanced-geometry></draw:custom-shape><draw:custom-shape draw:name="Shape 1960" draw:style-name="gr2" svg:width="0.133cm" svg:height="0.258cm" svg:x="1.395cm" svg:y="0.004cm"><text:p/><draw:enhanced-geometry svg:viewBox="0 0 48006 92964" draw:text-areas="?f8 ?f10 ?f9 ?f11" draw:type="non-primitive" draw:enhanced-path="M 0 0 L 14478 0 48006 92964 23622 92964 17526 73152 0 73152 0 56388 11430 56388 762 24385 0 263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4"/><draw:equation draw:name="f8" draw:formula="0 / ?f6"/><draw:equation draw:name="f9" draw:formula="48006 / ?f6"/><draw:equation draw:name="f10" draw:formula="0 / ?f7"/><draw:equation draw:name="f11" draw:formula="92964 / ?f7"/></draw:enhanced-geometry></draw:custom-shape><draw:custom-shape draw:name="Shape 1961" draw:style-name="gr2" svg:width="0.121cm" svg:height="0.258cm" svg:x="1.681cm" svg:y="0.004cm"><text:p/><draw:enhanced-geometry svg:viewBox="0 0 43434 92964" draw:text-areas="?f8 ?f10 ?f9 ?f11" draw:type="non-primitive" draw:enhanced-path="M 0 0 L 33528 0 43434 1524 43434 19203 41148 18288 C 39624 18288 35052 18288 30480 18288 L 24384 18288 24384 74676 30480 74676 C 35052 74676 39624 74676 42672 74676 L 43434 74371 43434 92085 32004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4"/><draw:equation draw:name="f8" draw:formula="0 / ?f6"/><draw:equation draw:name="f9" draw:formula="43434 / ?f6"/><draw:equation draw:name="f10" draw:formula="0 / ?f7"/><draw:equation draw:name="f11" draw:formula="92964 / ?f7"/></draw:enhanced-geometry></draw:custom-shape><draw:custom-shape draw:name="Shape 1962" draw:style-name="gr2" svg:width="0.121cm" svg:height="0.251cm" svg:x="1.801cm" svg:y="0.009cm"><text:p/><draw:enhanced-geometry svg:viewBox="0 0 43434 90561" draw:text-areas="?f8 ?f10 ?f9 ?f11" draw:type="non-primitive" draw:enhanced-path="M 0 0 L 9906 1524 C 14478 1524 19050 4572 23622 6096 29718 10668 34290 15241 38862 21336 41910 28956 43434 36576 43434 45720 43434 53341 41910 60961 37338 68580 34290 74676 29718 79248 23622 83820 19050 86868 12954 88392 8382 89916 L 0 90561 0 72847 6858 70104 C 11430 67056 14478 64008 16002 59436 17526 56388 19050 50292 19050 44196 19050 38100 17526 33528 16002 28956 12954 24385 9906 21336 5334 19812 L 0 176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0561"/><draw:equation draw:name="f8" draw:formula="0 / ?f6"/><draw:equation draw:name="f9" draw:formula="43434 / ?f6"/><draw:equation draw:name="f10" draw:formula="0 / ?f7"/><draw:equation draw:name="f11" draw:formula="90561 / ?f7"/></draw:enhanced-geometry></draw:custom-shape><draw:custom-shape draw:name="Shape 1964" draw:style-name="gr2" svg:width="0.267cm" svg:height="0.258cm" svg:x="2.214cm" svg:y="0.004cm"><text:p/><draw:enhanced-geometry svg:viewBox="0 0 96012 92964" draw:text-areas="?f8 ?f10 ?f9 ?f11" draw:type="non-primitive" draw:enhanced-path="M 0 0 L 27432 0 48768 47244 68580 0 96012 0 96012 92964 73152 92964 73152 30480 56388 70104 39624 70104 22860 30480 22860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draw:name="Shape 1965" draw:style-name="gr2" svg:width="0.133cm" svg:height="0.258cm" svg:x="2.522cm" svg:y="0.004cm"><text:p/><draw:enhanced-geometry svg:viewBox="0 0 48006 92964" draw:text-areas="?f8 ?f10 ?f9 ?f11" draw:type="non-primitive" draw:enhanced-path="M 35052 0 L 48006 0 48006 26384 47244 24385 36576 56388 48006 56388 48006 73152 30480 73152 24384 92964 0 92964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4"/><draw:equation draw:name="f8" draw:formula="0 / ?f6"/><draw:equation draw:name="f9" draw:formula="48006 / ?f6"/><draw:equation draw:name="f10" draw:formula="0 / ?f7"/><draw:equation draw:name="f11" draw:formula="92964 / ?f7"/></draw:enhanced-geometry></draw:custom-shape><draw:custom-shape draw:name="Shape 1966" draw:style-name="gr2" svg:width="0.133cm" svg:height="0.258cm" svg:x="2.656cm" svg:y="0.004cm"><text:p/><draw:enhanced-geometry svg:viewBox="0 0 48006 92964" draw:text-areas="?f8 ?f10 ?f9 ?f11" draw:type="non-primitive" draw:enhanced-path="M 0 0 L 14478 0 48006 92964 23622 92964 17526 73152 0 73152 0 56388 11430 56388 0 263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4"/><draw:equation draw:name="f8" draw:formula="0 / ?f6"/><draw:equation draw:name="f9" draw:formula="48006 / ?f6"/><draw:equation draw:name="f10" draw:formula="0 / ?f7"/><draw:equation draw:name="f11" draw:formula="92964 / ?f7"/></draw:enhanced-geometry></draw:custom-shape><draw:custom-shape draw:name="Shape 1967" draw:style-name="gr2" svg:width="0.234cm" svg:height="0.258cm" svg:x="2.828cm" svg:y="0.004cm"><text:p/><draw:enhanced-geometry svg:viewBox="0 0 83820 92964" draw:text-areas="?f8 ?f10 ?f9 ?f11" draw:type="non-primitive" draw:enhanced-path="M 0 0 L 28956 0 62484 53340 62484 0 83820 0 83820 92964 60960 92964 21336 28956 21336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draw:name="Shape 1968" draw:style-name="gr2" svg:width="0.121cm" svg:height="0.258cm" svg:x="3.124cm" svg:y="0.004cm"><text:p/><draw:enhanced-geometry svg:viewBox="0 0 43434 92964" draw:text-areas="?f8 ?f10 ?f9 ?f11" draw:type="non-primitive" draw:enhanced-path="M 0 0 L 33528 0 43434 1524 43434 19203 41148 18288 C 38100 18288 35052 18288 30480 18288 L 24384 18288 24384 74676 30480 74676 C 35052 74676 39624 74676 42672 74676 L 43434 74371 43434 92085 32004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4"/><draw:equation draw:name="f8" draw:formula="0 / ?f6"/><draw:equation draw:name="f9" draw:formula="43434 / ?f6"/><draw:equation draw:name="f10" draw:formula="0 / ?f7"/><draw:equation draw:name="f11" draw:formula="92964 / ?f7"/></draw:enhanced-geometry></draw:custom-shape><draw:custom-shape draw:name="Shape 1969" draw:style-name="gr2" svg:width="0.121cm" svg:height="0.251cm" svg:x="3.246cm" svg:y="0.009cm"><text:p/><draw:enhanced-geometry svg:viewBox="0 0 43434 90561" draw:text-areas="?f8 ?f10 ?f9 ?f11" draw:type="non-primitive" draw:enhanced-path="M 0 0 L 9906 1524 C 14478 1524 19050 4572 23622 6096 29718 10668 34290 15240 38862 21336 41910 28956 43434 36576 43434 45720 43434 53340 41910 60960 37338 68580 34290 74676 28194 79248 23622 83820 19050 86868 12954 88392 8382 89916 L 0 90561 0 72847 6858 70104 C 11430 67056 14478 64008 16002 59436 17526 56388 19050 50292 19050 44196 19050 38100 17526 33528 16002 28956 12954 24384 9906 21336 5334 19812 L 0 17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0561"/><draw:equation draw:name="f8" draw:formula="0 / ?f6"/><draw:equation draw:name="f9" draw:formula="43434 / ?f6"/><draw:equation draw:name="f10" draw:formula="0 / ?f7"/><draw:equation draw:name="f11" draw:formula="90561 / ?f7"/></draw:enhanced-geometry></draw:custom-shape><draw:custom-shape draw:name="Shape 1970" draw:style-name="gr2" svg:width="0.133cm" svg:height="0.258cm" svg:x="3.387cm" svg:y="0.004cm"><text:p/><draw:enhanced-geometry svg:viewBox="0 0 48006 92964" draw:text-areas="?f8 ?f10 ?f9 ?f11" draw:type="non-primitive" draw:enhanced-path="M 35052 0 L 48006 0 48006 26385 47244 24385 36576 56388 48006 56388 48006 73152 30480 73152 24384 92964 0 92964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4"/><draw:equation draw:name="f8" draw:formula="0 / ?f6"/><draw:equation draw:name="f9" draw:formula="48006 / ?f6"/><draw:equation draw:name="f10" draw:formula="0 / ?f7"/><draw:equation draw:name="f11" draw:formula="92964 / ?f7"/></draw:enhanced-geometry></draw:custom-shape><draw:custom-shape draw:name="Shape 1971" draw:style-name="gr2" svg:width="0.133cm" svg:height="0.258cm" svg:x="3.521cm" svg:y="0.004cm"><text:p/><draw:enhanced-geometry svg:viewBox="0 0 48006 92964" draw:text-areas="?f8 ?f10 ?f9 ?f11" draw:type="non-primitive" draw:enhanced-path="M 0 0 L 14478 0 48006 92964 23622 92964 17526 73152 0 73152 0 56388 11430 56388 0 263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4"/><draw:equation draw:name="f8" draw:formula="0 / ?f6"/><draw:equation draw:name="f9" draw:formula="48006 / ?f6"/><draw:equation draw:name="f10" draw:formula="0 / ?f7"/><draw:equation draw:name="f11" draw:formula="92964 / ?f7"/></draw:enhanced-geometry></draw:custom-shape></draw:g></text:p>
          </table:table-cell>
        </table:table-row>
      </table:table>
      <text:p text:style-name="P5"><draw:frame draw:style-name="fr2" draw:name="Picture 52177" text:anchor-type="as-char" svg:y="0cm" svg:width="16.129cm" style:rel-width="scale" svg:height="10.686cm" style:rel-height="scale" draw:z-index="6"><draw:image xlink:href="Pictures/1000020100000771000004EEB8B76C8B.png" xlink:type="simple" xlink:show="embed" xlink:actuate="onLoad"/></draw:frame></text:p>
      <text:p text:style-name="P7"><draw:frame draw:style-name="fr3" draw:name="Picture 52187" text:anchor-type="paragraph" svg:x="0.471cm" svg:y="0cm" svg:width="15.984cm" style:rel-width="scale" svg:height="22.664cm" style:rel-height="scale" draw:z-index="17"><draw:image xlink:href="Pictures/100002010000076000000A75DB7C520A.png" xlink:type="simple" xlink:show="embed" xlink:actuate="onLoad"/></draw:frame><draw:custom-shape text:anchor-type="paragraph" draw:z-index="7" draw:name="Group 51890" draw:style-name="gr4" svg:width="0.135cm" svg:height="0.198cm" svg:x="18.854cm" svg:y="26.852cm"><text:p/><draw:enhanced-geometry svg:viewBox="0 0 48769 71625" draw:text-areas="?f8 ?f10 ?f9 ?f11" draw:type="non-primitive" draw:enhanced-path="M 25908 0 C 33529 0 38100 1522 42673 4568 47244 9143 48769 15240 48769 21330 48769 30480 44197 38100 33529 42668 L 22861 48765 C 15240 54863 12192 57908 10669 64005 L 48769 64005 48769 71625 0 71625 C 1525 56385 6097 50288 21337 41146 L 30480 35048 C 36577 32003 39625 27428 39625 21330 39625 12188 33529 7620 25908 7620 19813 7620 15240 9143 13717 13711 12192 16763 10669 19808 10669 24382 L 1525 24382 C 1525 16763 3049 12188 6097 9143 10669 3046 16765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9"/><draw:equation draw:name="f7" draw:formula="?f4 / 71625"/><draw:equation draw:name="f8" draw:formula="0 / ?f6"/><draw:equation draw:name="f9" draw:formula="48769 / ?f6"/><draw:equation draw:name="f10" draw:formula="0 / ?f7"/><draw:equation draw:name="f11" draw:formula="71625 / ?f7"/></draw:enhanced-geometry></draw:custom-shape></text:p>
      <text:p text:style-name="P6"><draw:frame draw:style-name="fr2" draw:name="Picture 52194" text:anchor-type="as-char" svg:y="0cm" svg:width="16.129cm" style:rel-width="scale" svg:height="4.233cm" style:rel-height="scale" draw:z-index="8"><draw:image xlink:href="Pictures/1000020100000771000001F43C0D93C3.png" xlink:type="simple" xlink:show="embed" xlink:actuate="onLoad"/></draw:frame></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draw:g text:anchor-type="as-char" svg:y="0cm" draw:z-index="9" draw:name="Group 51987" draw:style-name="gr3"><draw:custom-shape draw:name="Shape 8657" draw:style-name="gr2" svg:width="0.198cm" svg:height="0.258cm" svg:x="0cm" svg:y="0cm"><text:p/><draw:enhanced-geometry svg:viewBox="0 0 71632 92963" draw:text-areas="?f8 ?f10 ?f9 ?f11" draw:type="non-primitive" draw:enhanced-path="M 0 0 L 71632 0 71632 18288 30480 92963 3052 92963 47249 18288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draw:equation draw:name="f7" draw:formula="?f4 / 92963"/><draw:equation draw:name="f8" draw:formula="0 / ?f6"/><draw:equation draw:name="f9" draw:formula="71632 / ?f6"/><draw:equation draw:name="f10" draw:formula="0 / ?f7"/><draw:equation draw:name="f11" draw:formula="92963 / ?f7"/></draw:enhanced-geometry></draw:custom-shape><draw:custom-shape draw:name="Shape 52285" draw:style-name="gr2" svg:width="0.135cm" svg:height="0.05cm" svg:x="0.356cm" svg:y="0.118cm"><text:p/><draw:enhanced-geometry svg:viewBox="0 0 48771 18290" draw:text-areas="?f8 ?f10 ?f9 ?f11" draw:type="non-primitive" draw:enhanced-path="M 0 0 L 48771 0 48771 18290 0 182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71"/><draw:equation draw:name="f7" draw:formula="?f4 / 18290"/><draw:equation draw:name="f8" draw:formula="0 / ?f6"/><draw:equation draw:name="f9" draw:formula="48771 / ?f6"/><draw:equation draw:name="f10" draw:formula="0 / ?f7"/><draw:equation draw:name="f11" draw:formula="18290 / ?f7"/></draw:enhanced-geometry></draw:custom-shape></draw:g></text:p>
          </table:table-cell>
          <table:table-cell table:style-name="Tabela3.A1" office:value-type="string">
            <text:p text:style-name="P9"><draw:g text:anchor-type="as-char" svg:y="0cm" draw:z-index="10" draw:name="Group 51991" draw:style-name="gr3"><draw:custom-shape draw:name="Shape 8661" draw:style-name="gr2" svg:width="0.262cm" svg:height="0.258cm" svg:x="0cm" svg:y="0cm"><text:p/><draw:enhanced-geometry svg:viewBox="0 0 94488 92963" draw:text-areas="?f8 ?f10 ?f9 ?f11" draw:type="non-primitive" draw:enhanced-path="M 0 0 L 25908 0 47244 65532 70104 0 94488 0 60960 92963 33528 929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2963"/><draw:equation draw:name="f8" draw:formula="0 / ?f6"/><draw:equation draw:name="f9" draw:formula="94488 / ?f6"/><draw:equation draw:name="f10" draw:formula="0 / ?f7"/><draw:equation draw:name="f11" draw:formula="92963 / ?f7"/></draw:enhanced-geometry></draw:custom-shape><draw:custom-shape draw:name="Shape 8662" draw:style-name="gr2" svg:width="0.13cm" svg:height="0.258cm" svg:x="0.275cm" svg:y="0cm"><text:p/><draw:enhanced-geometry svg:viewBox="0 0 46482 92963" draw:text-areas="?f8 ?f10 ?f9 ?f11" draw:type="non-primitive" draw:enhanced-path="M 33528 0 L 46482 0 46482 26479 35052 57912 46482 57912 46482 74676 28956 74676 22860 92963 0 92963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2963"/><draw:equation draw:name="f8" draw:formula="0 / ?f6"/><draw:equation draw:name="f9" draw:formula="46482 / ?f6"/><draw:equation draw:name="f10" draw:formula="0 / ?f7"/><draw:equation draw:name="f11" draw:formula="92963 / ?f7"/></draw:enhanced-geometry></draw:custom-shape><draw:custom-shape draw:name="Shape 8663" draw:style-name="gr2" svg:width="0.133cm" svg:height="0.258cm" svg:x="0.404cm" svg:y="0cm"><text:p/><draw:enhanced-geometry svg:viewBox="0 0 48006 92963" draw:text-areas="?f8 ?f10 ?f9 ?f11" draw:type="non-primitive" draw:enhanced-path="M 0 0 L 14478 0 48006 92963 23622 92963 17526 74676 0 74676 0 57912 11430 57912 762 24384 0 264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3"/><draw:equation draw:name="f8" draw:formula="0 / ?f6"/><draw:equation draw:name="f9" draw:formula="48006 / ?f6"/><draw:equation draw:name="f10" draw:formula="0 / ?f7"/><draw:equation draw:name="f11" draw:formula="92963 / ?f7"/></draw:enhanced-geometry></draw:custom-shape><draw:custom-shape draw:name="Shape 8664" draw:style-name="gr2" svg:width="0.234cm" svg:height="0.258cm" svg:x="0.572cm" svg:y="0cm"><text:p/><draw:enhanced-geometry svg:viewBox="0 0 83820 92963" draw:text-areas="?f8 ?f10 ?f9 ?f11" draw:type="non-primitive" draw:enhanced-path="M 0 0 L 28956 0 62484 53340 62484 0 83820 0 83820 92963 60960 92963 21336 28956 21336 92963 0 929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3"/><draw:equation draw:name="f8" draw:formula="0 / ?f6"/><draw:equation draw:name="f9" draw:formula="83820 / ?f6"/><draw:equation draw:name="f10" draw:formula="0 / ?f7"/><draw:equation draw:name="f11" draw:formula="92963 / ?f7"/></draw:enhanced-geometry></draw:custom-shape></draw:g></text:p>
          </table:table-cell>
          <table:table-cell table:style-name="Tabela3.C1" office:value-type="string">
            <text:p text:style-name="P10"><draw:g text:anchor-type="as-char" svg:y="0cm" draw:z-index="11" draw:name="Group 51995" draw:style-name="gr3"><draw:custom-shape draw:name="Shape 8666" draw:style-name="gr2" svg:width="0.13cm" svg:height="0.258cm" svg:x="0cm" svg:y="0cm"><text:p/><draw:enhanced-geometry svg:viewBox="0 0 46482 92963" draw:text-areas="?f8 ?f10 ?f9 ?f11" draw:type="non-primitive" draw:enhanced-path="M 33528 0 L 46482 0 46482 26479 35052 57912 46482 57912 46482 74676 28956 74676 22860 92963 0 92963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2963"/><draw:equation draw:name="f8" draw:formula="0 / ?f6"/><draw:equation draw:name="f9" draw:formula="46482 / ?f6"/><draw:equation draw:name="f10" draw:formula="0 / ?f7"/><draw:equation draw:name="f11" draw:formula="92963 / ?f7"/></draw:enhanced-geometry></draw:custom-shape><draw:custom-shape draw:name="Shape 8667" draw:style-name="gr2" svg:width="0.133cm" svg:height="0.258cm" svg:x="0.129cm" svg:y="0cm"><text:p/><draw:enhanced-geometry svg:viewBox="0 0 48006 92963" draw:text-areas="?f8 ?f10 ?f9 ?f11" draw:type="non-primitive" draw:enhanced-path="M 0 0 L 14478 0 48006 92963 23622 92963 17526 74676 0 74676 0 57912 11430 57912 762 24384 0 264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3"/><draw:equation draw:name="f8" draw:formula="0 / ?f6"/><draw:equation draw:name="f9" draw:formula="48006 / ?f6"/><draw:equation draw:name="f10" draw:formula="0 / ?f7"/><draw:equation draw:name="f11" draw:formula="92963 / ?f7"/></draw:enhanced-geometry></draw:custom-shape><draw:custom-shape draw:name="Shape 8668" draw:style-name="gr2" svg:width="0.267cm" svg:height="0.258cm" svg:x="0.296cm" svg:y="0cm"><text:p/><draw:enhanced-geometry svg:viewBox="0 0 96012 92963" draw:text-areas="?f8 ?f10 ?f9 ?f11" draw:type="non-primitive" draw:enhanced-path="M 0 0 L 27432 0 48768 47244 68580 0 96012 0 96012 92963 73152 92963 73152 30480 56388 71628 39624 71628 22860 30480 22860 92963 0 929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3"/><draw:equation draw:name="f8" draw:formula="0 / ?f6"/><draw:equation draw:name="f9" draw:formula="96012 / ?f6"/><draw:equation draw:name="f10" draw:formula="0 / ?f7"/><draw:equation draw:name="f11" draw:formula="92963 / ?f7"/></draw:enhanced-geometry></draw:custom-shape><draw:custom-shape draw:name="Shape 8670" draw:style-name="gr2" svg:width="0.234cm" svg:height="0.258cm" svg:x="0.871cm" svg:y="0cm"><text:p/><draw:enhanced-geometry svg:viewBox="0 0 83820 92963" draw:text-areas="?f8 ?f10 ?f9 ?f11" draw:type="non-primitive" draw:enhanced-path="M 0 0 L 28956 0 62484 53340 62484 0 83820 0 83820 92963 60960 92963 21336 28956 21336 92963 0 929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3"/><draw:equation draw:name="f8" draw:formula="0 / ?f6"/><draw:equation draw:name="f9" draw:formula="83820 / ?f6"/><draw:equation draw:name="f10" draw:formula="0 / ?f7"/><draw:equation draw:name="f11" draw:formula="92963 / ?f7"/></draw:enhanced-geometry></draw:custom-shape></draw:g></text:p>
          </table:table-cell>
          <table:table-cell table:style-name="Tabela3.D1" office:value-type="string">
            <text:p text:style-name="P11"><draw:g text:anchor-type="as-char" svg:y="0cm" draw:z-index="12" draw:name="Group 51999" draw:style-name="gr3"><draw:custom-shape draw:name="Shape 8672" draw:style-name="gr2" svg:width="0.131cm" svg:height="0.267cm" svg:x="0cm" svg:y="0cm"><text:p/><draw:enhanced-geometry svg:viewBox="0 0 47244 96012" draw:text-areas="?f8 ?f10 ?f9 ?f11" draw:type="non-primitive" draw:enhanced-path="M 47244 0 L 47244 18287 C 44196 18287 41148 18287 38100 19812 36576 19812 33528 22860 30480 24384 28956 27432 27432 30480 25908 33527 24384 38100 24384 42672 24384 48768 24384 53339 24384 57912 25908 62484 27432 65532 28956 68580 30480 71627 33528 74676 35052 76200 38100 77724 41148 77724 44196 79248 47244 79248 L 47244 96012 C 32004 96012 19812 91439 12192 83820 3048 74676 0 62484 0 48768 0 33527 3048 21336 12192 13716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8673" draw:style-name="gr2" svg:width="0.131cm" svg:height="0.267cm" svg:x="0.131cm" svg:y="0cm"><text:p/><draw:enhanced-geometry svg:viewBox="0 0 47244 96012" draw:text-areas="?f8 ?f10 ?f9 ?f11" draw:type="non-primitive" draw:enhanced-path="M 0 0 C 13716 0 25908 4572 35052 13716 42672 21336 47244 33527 47244 48768 47244 62484 42672 74676 35052 83820 25908 91439 15240 96012 0 96012 L 0 79248 C 3048 79248 6096 77724 9144 77724 10668 76200 13716 74676 15240 71627 18288 68580 19812 65532 21336 60960 21336 57912 22860 53339 22860 48768 22860 42672 21336 38100 19812 33527 19812 30480 18288 27432 15240 24384 13716 22860 10668 19812 7620 19812 6096 18287 3048 18287 0 1828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8674" draw:style-name="gr2" svg:width="0.121cm" svg:height="0.258cm" svg:x="0.432cm" svg:y="0.004cm"><text:p/><draw:enhanced-geometry svg:viewBox="0 0 43434 92963" draw:text-areas="?f8 ?f10 ?f9 ?f11" draw:type="non-primitive" draw:enhanced-path="M 0 0 L 33528 0 43434 1524 43434 19203 41148 18288 C 39624 18288 35052 18288 30480 18288 L 24384 18288 24384 76200 30480 76200 C 35052 76200 39624 74676 42672 74676 L 43434 74371 43434 92138 33528 92963 0 929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3"/><draw:equation draw:name="f8" draw:formula="0 / ?f6"/><draw:equation draw:name="f9" draw:formula="43434 / ?f6"/><draw:equation draw:name="f10" draw:formula="0 / ?f7"/><draw:equation draw:name="f11" draw:formula="92963 / ?f7"/></draw:enhanced-geometry></draw:custom-shape><draw:custom-shape draw:name="Shape 8675" draw:style-name="gr2" svg:width="0.121cm" svg:height="0.251cm" svg:x="0.552cm" svg:y="0.009cm"><text:p/><draw:enhanced-geometry svg:viewBox="0 0 43434 90614" draw:text-areas="?f8 ?f10 ?f9 ?f11" draw:type="non-primitive" draw:enhanced-path="M 0 0 L 9906 1524 C 14478 3048 19050 4572 23622 6096 29718 10668 34290 15239 38862 22860 41910 28956 43434 36576 43434 45720 43434 53339 41910 60960 37338 68580 34290 74676 29718 80772 23622 83820 19050 86868 14478 88392 8382 89916 L 0 90614 0 72847 6858 70104 C 11430 68580 14478 64008 16002 60960 19050 56388 19050 51816 19050 45720 19050 39624 17526 33528 16002 28956 14478 25908 9906 21336 5334 19812 L 0 176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0614"/><draw:equation draw:name="f8" draw:formula="0 / ?f6"/><draw:equation draw:name="f9" draw:formula="43434 / ?f6"/><draw:equation draw:name="f10" draw:formula="0 / ?f7"/><draw:equation draw:name="f11" draw:formula="90614 / ?f7"/></draw:enhanced-geometry></draw:custom-shape><draw:custom-shape draw:name="Shape 8677" draw:style-name="gr2" svg:width="0.267cm" svg:height="0.258cm" svg:x="1.088cm" svg:y="0.004cm"><text:p/><draw:enhanced-geometry svg:viewBox="0 0 96012 92963" draw:text-areas="?f8 ?f10 ?f9 ?f11" draw:type="non-primitive" draw:enhanced-path="M 0 0 L 27432 0 48768 47244 68580 0 96012 0 96012 92963 73152 92963 73152 30480 56388 71628 39624 71628 22860 30480 22860 92963 0 929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3"/><draw:equation draw:name="f8" draw:formula="0 / ?f6"/><draw:equation draw:name="f9" draw:formula="96012 / ?f6"/><draw:equation draw:name="f10" draw:formula="0 / ?f7"/><draw:equation draw:name="f11" draw:formula="92963 / ?f7"/></draw:enhanced-geometry></draw:custom-shape><draw:custom-shape draw:name="Shape 8679" draw:style-name="gr2" svg:width="0.107cm" svg:height="0.258cm" svg:x="1.663cm" svg:y="0.004cm"><text:p/><draw:enhanced-geometry svg:viewBox="0 0 38100 92963" draw:text-areas="?f8 ?f10 ?f9 ?f11" draw:type="non-primitive" draw:enhanced-path="M 0 0 L 38100 0 38100 18288 32004 18288 24384 18288 24384 42672 30480 42672 38100 41583 38100 63627 35052 59436 24384 59436 24384 92963 0 929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3"/><draw:equation draw:name="f8" draw:formula="0 / ?f6"/><draw:equation draw:name="f9" draw:formula="38100 / ?f6"/><draw:equation draw:name="f10" draw:formula="0 / ?f7"/><draw:equation draw:name="f11" draw:formula="92963 / ?f7"/></draw:enhanced-geometry></draw:custom-shape><draw:custom-shape draw:name="Shape 8680" draw:style-name="gr2" svg:width="0.14cm" svg:height="0.258cm" svg:x="1.769cm" svg:y="0.004cm"><text:p/><draw:enhanced-geometry svg:viewBox="0 0 50292 92963" draw:text-areas="?f8 ?f10 ?f9 ?f11" draw:type="non-primitive" draw:enhanced-path="M 0 0 L 1524 0 C 7620 0 12192 1524 16764 1524 19812 3048 22860 3048 27432 6096 30480 7620 33528 10668 35052 13715 36576 16763 38100 21336 38100 25908 38100 33528 36576 38100 33528 42672 30480 47244 25908 50292 19812 53340 L 50292 92963 21336 92963 0 63627 0 41583 3048 41148 C 4572 41148 7620 41148 9144 39624 10668 38100 12192 36576 12192 35052 13716 33528 13716 32003 13716 28956 13716 25908 13716 24384 12192 22860 12192 21336 9144 19812 7620 19812 6096 18288 4572 18288 1524 18288 L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3"/><draw:equation draw:name="f8" draw:formula="0 / ?f6"/><draw:equation draw:name="f9" draw:formula="50292 / ?f6"/><draw:equation draw:name="f10" draw:formula="0 / ?f7"/><draw:equation draw:name="f11" draw:formula="92963 / ?f7"/></draw:enhanced-geometry></draw:custom-shape><draw:custom-shape draw:name="Shape 8681" draw:style-name="gr2" svg:width="0.219cm" svg:height="0.267cm" svg:x="1.926cm" svg:y="0cm"><text:p/><draw:enhanced-geometry svg:viewBox="0 0 79248 96012" draw:text-areas="?f8 ?f10 ?f9 ?f11" draw:type="non-primitive" draw:enhanced-path="M 47244 0 C 50292 0 53340 0 56388 1524 59436 1524 62484 1524 65532 3048 68580 3048 70104 4572 73152 6096 74676 6096 77724 7620 79248 7620 L 79248 30480 76200 30480 C 74676 28956 73152 28956 71628 27432 70104 25908 68580 24384 65532 22860 64008 21336 60960 19812 57912 19812 56388 18287 53340 18287 50292 18287 47244 18287 44196 18287 41148 19812 38100 21336 35052 22860 32004 24384 30480 27432 27432 30480 25908 35052 24384 38100 24384 42672 24384 48768 24384 54864 24384 59436 25908 62484 28956 67056 30480 70104 32004 71627 35052 74676 38100 76200 41148 76200 44196 77724 47244 77724 50292 77724 53340 77724 56388 77724 59436 77724 60960 76200 64008 74676 67056 73152 68580 71627 70104 71627 71628 70104 74676 68580 74676 67056 76200 65532 L 79248 65532 79248 88392 C 76200 89916 74676 89916 73152 91439 70104 91439 68580 92964 65532 92964 62484 94487 59436 94487 57912 96012 54864 96012 51816 96012 45720 96012 39624 96012 33528 94487 27432 92964 21336 91439 16764 88392 12192 83820 9144 79248 4572 74676 3048 68580 0 62484 0 56387 0 48768 0 41148 0 35052 3048 28956 4572 22860 7620 16764 12192 13716 16764 9144 21336 6096 27432 4572 33528 1524 3962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2"/><draw:equation draw:name="f8" draw:formula="0 / ?f6"/><draw:equation draw:name="f9" draw:formula="79248 / ?f6"/><draw:equation draw:name="f10" draw:formula="0 / ?f7"/><draw:equation draw:name="f11" draw:formula="96012 / ?f7"/></draw:enhanced-geometry></draw:custom-shape><draw:custom-shape draw:name="Shape 8682" draw:style-name="gr2" svg:width="0.133cm" svg:height="0.258cm" svg:x="2.168cm" svg:y="0.004cm"><text:p/><draw:enhanced-geometry svg:viewBox="0 0 48006 92963" draw:text-areas="?f8 ?f10 ?f9 ?f11" draw:type="non-primitive" draw:enhanced-path="M 35052 0 L 48006 0 48006 26479 36576 57912 48006 57912 48006 74676 30480 74676 24384 92963 0 92963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3"/><draw:equation draw:name="f8" draw:formula="0 / ?f6"/><draw:equation draw:name="f9" draw:formula="48006 / ?f6"/><draw:equation draw:name="f10" draw:formula="0 / ?f7"/><draw:equation draw:name="f11" draw:formula="92963 / ?f7"/></draw:enhanced-geometry></draw:custom-shape><draw:custom-shape draw:name="Shape 8683" draw:style-name="gr2" svg:width="0.133cm" svg:height="0.258cm" svg:x="2.302cm" svg:y="0.004cm"><text:p/><draw:enhanced-geometry svg:viewBox="0 0 48006 92963" draw:text-areas="?f8 ?f10 ?f9 ?f11" draw:type="non-primitive" draw:enhanced-path="M 0 0 L 14478 0 48006 92963 23622 92963 17526 74676 0 74676 0 57912 11430 57912 762 24384 0 264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963"/><draw:equation draw:name="f8" draw:formula="0 / ?f6"/><draw:equation draw:name="f9" draw:formula="48006 / ?f6"/><draw:equation draw:name="f10" draw:formula="0 / ?f7"/><draw:equation draw:name="f11" draw:formula="92963 / ?f7"/></draw:enhanced-geometry></draw:custom-shape><draw:custom-shape draw:name="Shape 8684" draw:style-name="gr2" svg:width="0.121cm" svg:height="0.258cm" svg:x="2.468cm" svg:y="0.004cm"><text:p/><draw:enhanced-geometry svg:viewBox="0 0 43434 92963" draw:text-areas="?f8 ?f10 ?f9 ?f11" draw:type="non-primitive" draw:enhanced-path="M 0 0 L 33528 0 43434 1524 43434 19203 41148 18288 C 39624 18288 35052 18288 30480 18288 L 24384 18288 24384 76200 30480 76200 C 35052 76200 39624 74676 42672 74676 L 43434 74371 43434 92084 32004 92963 0 929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3"/><draw:equation draw:name="f8" draw:formula="0 / ?f6"/><draw:equation draw:name="f9" draw:formula="43434 / ?f6"/><draw:equation draw:name="f10" draw:formula="0 / ?f7"/><draw:equation draw:name="f11" draw:formula="92963 / ?f7"/></draw:enhanced-geometry></draw:custom-shape><draw:custom-shape draw:name="Shape 8685" draw:style-name="gr2" svg:width="0.121cm" svg:height="0.251cm" svg:x="2.589cm" svg:y="0.009cm"><text:p/><draw:enhanced-geometry svg:viewBox="0 0 43434 90561" draw:text-areas="?f8 ?f10 ?f9 ?f11" draw:type="non-primitive" draw:enhanced-path="M 0 0 L 9906 1524 C 14478 3048 19050 4572 23622 6096 29718 10668 34290 15239 38862 22860 41910 28956 43434 36576 43434 45720 43434 53339 41910 60960 37338 68580 34290 74676 29718 80772 23622 83820 19050 86868 12954 88392 8382 89916 L 0 90561 0 72847 6858 70104 C 11430 68580 14478 64008 16002 60960 17526 56388 19050 51816 19050 45720 19050 39624 17526 33528 16002 28956 14478 25908 9906 21336 5334 19812 L 0 176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0561"/><draw:equation draw:name="f8" draw:formula="0 / ?f6"/><draw:equation draw:name="f9" draw:formula="43434 / ?f6"/><draw:equation draw:name="f10" draw:formula="0 / ?f7"/><draw:equation draw:name="f11" draw:formula="90561 / ?f7"/></draw:enhanced-geometry></draw:custom-shape><draw:custom-shape draw:name="Shape 8686" draw:style-name="gr2" svg:width="0.131cm" svg:height="0.267cm" svg:x="2.746cm" svg:y="0cm"><text:p/><draw:enhanced-geometry svg:viewBox="0 0 47244 96012" draw:text-areas="?f8 ?f10 ?f9 ?f11" draw:type="non-primitive" draw:enhanced-path="M 47244 0 L 47244 18287 38100 19812 C 35052 19812 33528 22860 30480 24384 28956 27432 27432 30480 25908 33527 24384 38100 24384 42672 24384 48768 24384 53339 24384 57912 25908 62484 27432 65532 28956 68580 30480 71627 33528 74676 35052 76200 38100 77724 L 47244 79248 47244 96012 26860 92773 C 20955 90678 16002 87630 12192 83820 3048 74676 0 62484 0 48768 0 33527 3048 21336 12192 13716 16002 9144 20955 5715 26860 3429 L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8687" draw:style-name="gr2" svg:width="0.131cm" svg:height="0.267cm" svg:x="2.879cm" svg:y="0cm"><text:p/><draw:enhanced-geometry svg:viewBox="0 0 47244 96012" draw:text-areas="?f8 ?f10 ?f9 ?f11" draw:type="non-primitive" draw:enhanced-path="M 0 0 C 13716 0 25908 4572 35052 13716 42672 21336 47244 33527 47244 48768 47244 62484 42672 74676 35052 83820 25908 91439 13716 96012 0 96012 L 0 96012 0 79248 0 79248 C 3048 79248 6096 77724 7620 77724 10668 76200 13716 74676 15240 71627 18288 68580 19812 65532 21336 60960 21336 57912 22860 53339 22860 48768 22860 42672 21336 38100 19812 33527 19812 30480 16764 27432 15240 24384 13716 22860 10668 19812 7620 19812 6096 18287 3048 18287 0 18287 L 0 18287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g></text:p>
          </table:table-cell>
        </table:table-row>
      </table:table>
      <text:p text:style-name="P12"><draw:frame draw:style-name="fr2" draw:name="Picture 52192" text:anchor-type="as-char" svg:y="0cm" svg:width="16.205cm" style:rel-width="scale" svg:height="18.914cm" style:rel-height="scale" draw:z-index="13"><draw:image xlink:href="Pictures/100002010000077A000008BAE7A19DF0.png" xlink:type="simple" xlink:show="embed" xlink:actuate="onLoad"/></draw:frame></text:p>
      <text:p text:style-name="P8"><draw:frame draw:style-name="fr3" draw:name="Picture 52199" text:anchor-type="paragraph" svg:x="0.323cm" svg:y="0cm" svg:width="16.205cm" style:rel-width="scale" svg:height="6.934cm" style:rel-height="scale" draw:z-index="19"><draw:image xlink:href="Pictures/100002010000077A00000333DB551786.png" xlink:type="simple" xlink:show="embed" xlink:actuate="onLoad"/></draw:frame><draw:g text:anchor-type="paragraph" draw:z-index="18" draw:name="Group 51689" draw:style-name="gr7"><draw:custom-shape draw:name="Shape 11833" draw:style-name="gr2" svg:width="0.054cm" svg:height="0.096cm" svg:x="18.854cm" svg:y="26.904cm"><text:p/><draw:enhanced-geometry svg:viewBox="0 0 19051 34467" draw:text-areas="?f8 ?f10 ?f9 ?f11" draw:type="non-primitive" draw:enhanced-path="M 19051 0 L 19051 10841 7620 26846 19051 26846 19051 34467 0 34467 0 26846 1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1"/><draw:equation draw:name="f7" draw:formula="?f4 / 34467"/><draw:equation draw:name="f8" draw:formula="0 / ?f6"/><draw:equation draw:name="f9" draw:formula="19051 / ?f6"/><draw:equation draw:name="f10" draw:formula="0 / ?f7"/><draw:equation draw:name="f11" draw:formula="34467 / ?f7"/></draw:enhanced-geometry></draw:custom-shape><draw:custom-shape draw:name="Shape 11834" draw:style-name="gr2" svg:width="0.087cm" svg:height="0.204cm" svg:x="18.907cm" svg:y="26.848cm"><text:p/><draw:enhanced-geometry svg:viewBox="0 0 31242 73154" draw:text-areas="?f8 ?f10 ?f9 ?f11" draw:type="non-primitive" draw:enhanced-path="M 14478 0 L 20574 0 20574 47249 31242 47249 31242 54870 20574 54870 20574 73154 11430 73154 11430 54870 0 54870 0 47249 11430 47249 11430 15240 0 31244 0 20403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154"/><draw:equation draw:name="f8" draw:formula="0 / ?f6"/><draw:equation draw:name="f9" draw:formula="31242 / ?f6"/><draw:equation draw:name="f10" draw:formula="0 / ?f7"/><draw:equation draw:name="f11" draw:formula="73154 / ?f7"/></draw:enhanced-geometry></draw:custom-shape></draw:g></text:p>
      <text:p text:style-name="P13"><draw:g text:anchor-type="as-char" svg:y="0cm" draw:z-index="14" draw:name="Group 51691" draw:style-name="gr3"><draw:custom-shape draw:name="Shape 12752" draw:style-name="gr2" svg:width="0.085cm" svg:height="0.255cm" svg:x="0.762cm" svg:y="0.018cm"><text:p/><draw:enhanced-geometry svg:viewBox="0 0 30480 91439" draw:text-areas="?f8 ?f10 ?f9 ?f11" draw:type="non-primitive" draw:enhanced-path="M 0 0 L 25908 0 30480 0 30480 10668 27432 10668 12192 10668 12192 44196 25908 44196 30480 43543 30480 54864 12192 54864 12192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39"/><draw:equation draw:name="f8" draw:formula="0 / ?f6"/><draw:equation draw:name="f9" draw:formula="30480 / ?f6"/><draw:equation draw:name="f10" draw:formula="0 / ?f7"/><draw:equation draw:name="f11" draw:formula="91439 / ?f7"/></draw:enhanced-geometry></draw:custom-shape><draw:custom-shape draw:name="Shape 12753" draw:style-name="gr2" svg:width="0.128cm" svg:height="0.255cm" svg:x="0.847cm" svg:y="0.018cm"><text:p/><draw:enhanced-geometry svg:viewBox="0 0 45720 91439" draw:text-areas="?f8 ?f10 ?f9 ?f11" draw:type="non-primitive" draw:enhanced-path="M 0 0 L 10668 0 C 13716 1524 16764 3048 19812 4572 24384 6096 25908 9144 27432 12192 30480 15239 30480 19812 30480 24384 30480 30480 28956 36575 25908 41148 22860 45720 18288 48768 12192 50292 L 45720 91439 32004 91439 1524 54864 0 54864 0 43543 6096 42672 C 9144 42672 10668 41148 13716 39624 15240 38100 16764 35052 16764 33527 18288 32004 18288 28956 18288 25908 18288 22860 18288 19812 16764 18287 16764 16764 15240 15239 12192 13715 10668 12192 9144 12192 6096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1439"/><draw:equation draw:name="f8" draw:formula="0 / ?f6"/><draw:equation draw:name="f9" draw:formula="45720 / ?f6"/><draw:equation draw:name="f10" draw:formula="0 / ?f7"/><draw:equation draw:name="f11" draw:formula="91439 / ?f7"/></draw:enhanced-geometry></draw:custom-shape><draw:custom-shape draw:name="Shape 12754" draw:style-name="gr2" svg:width="0.089cm" svg:height="0.198cm" svg:x="0.991cm" svg:y="0.076cm"><text:p/><draw:enhanced-geometry svg:viewBox="0 0 32004 71629" draw:text-areas="?f8 ?f10 ?f9 ?f11" draw:type="non-primitive" draw:enhanced-path="M 32004 0 L 32004 0 32004 10669 32004 10669 C 25908 10669 21336 12192 18288 16765 13716 21337 12192 27432 12192 35052 12192 44197 13716 50292 18288 54865 21336 57913 25908 60961 32004 60961 L 32004 60961 32004 71629 32004 71629 C 22860 71629 15240 68580 9144 60961 3048 54865 0 47244 0 35052 0 24385 3048 15240 9144 9144 15240 3049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9"/><draw:equation draw:name="f8" draw:formula="0 / ?f6"/><draw:equation draw:name="f9" draw:formula="32004 / ?f6"/><draw:equation draw:name="f10" draw:formula="0 / ?f7"/><draw:equation draw:name="f11" draw:formula="71629 / ?f7"/></draw:enhanced-geometry></draw:custom-shape><draw:custom-shape draw:name="Shape 12755" draw:style-name="gr2" svg:width="0.089cm" svg:height="0.198cm" svg:x="1.08cm" svg:y="0.076cm"><text:p/><draw:enhanced-geometry svg:viewBox="0 0 32004 71629" draw:text-areas="?f8 ?f10 ?f9 ?f11" draw:type="non-primitive" draw:enhanced-path="M 0 0 L 24384 9144 C 28956 15240 32004 24385 32004 35052 32004 47244 28956 54865 24384 60961 21336 64770 17907 67438 13907 69152 L 0 71629 0 60961 15240 54865 C 18288 50292 19812 44197 19812 35052 19812 27432 18288 21337 15240 16765 L 0 106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9"/><draw:equation draw:name="f8" draw:formula="0 / ?f6"/><draw:equation draw:name="f9" draw:formula="32004 / ?f6"/><draw:equation draw:name="f10" draw:formula="0 / ?f7"/><draw:equation draw:name="f11" draw:formula="71629 / ?f7"/></draw:enhanced-geometry></draw:custom-shape><draw:custom-shape draw:name="Shape 12756" draw:style-name="gr2" svg:width="0.191cm" svg:height="0.191cm" svg:x="1.194cm" svg:y="0.079cm"><text:p/><draw:enhanced-geometry svg:viewBox="0 0 68580 68580" draw:text-areas="?f8 ?f10 ?f9 ?f11" draw:type="non-primitive" draw:enhanced-path="M 0 0 L 16764 0 35052 25908 53340 0 68580 0 41148 33527 68580 68580 53340 68580 35052 41148 16764 68580 0 68580 27432 3352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draw:name="Shape 12757" draw:style-name="gr2" svg:width="0.084cm" svg:height="0.128cm" svg:x="1.409cm" svg:y="0.148cm"><text:p/><draw:enhanced-geometry svg:viewBox="0 0 29718 45784" draw:text-areas="?f8 ?f10 ?f9 ?f11" draw:type="non-primitive" draw:enhanced-path="M 29718 0 L 29718 9208 24384 10732 C 19812 10732 18288 12255 15240 13780 13716 16828 12192 19876 12192 22924 12192 27495 13716 29020 16764 32068 18288 33592 22860 35116 27432 35116 L 29718 34463 29718 44641 22860 45784 C 16764 45784 10668 42735 7620 39688 3048 35116 0 30544 0 22924 0 18352 1524 13780 4572 10732 6096 7684 9144 4635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2758" draw:style-name="gr2" svg:width="0.066cm" svg:height="0.041cm" svg:x="1.427cm" svg:y="0.076cm"><text:p/><draw:enhanced-geometry svg:viewBox="0 0 23622 15240" draw:text-areas="?f8 ?f10 ?f9 ?f11" draw:type="non-primitive" draw:enhanced-path="M 22860 0 L 23622 85 23622 10669 22860 10669 C 19812 10669 16764 10669 12192 12192 9144 12192 4572 13717 1524 15240 L 0 15240 0 3049 C 3048 1525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2759" draw:style-name="gr2" svg:width="0.084cm" svg:height="0.197cm" svg:x="1.492cm" svg:y="0.076cm"><text:p/><draw:enhanced-geometry svg:viewBox="0 0 29718 70401" draw:text-areas="?f8 ?f10 ?f9 ?f11" draw:type="non-primitive" draw:enhanced-path="M 0 0 L 12954 1440 C 16002 1440 19050 2964 22098 4488 25146 6012 26670 9060 28194 12107 29718 15155 29718 18204 29718 22776 L 29718 70019 17526 70019 17526 62400 C 17526 62400 16002 63924 14478 65448 11430 65448 9906 66971 8382 68495 6858 68495 5334 70019 2286 70019 L 0 70401 0 60223 8382 57828 C 11430 56304 14478 54780 17526 51732 L 17526 33444 C 14478 33444 9906 33444 5334 33444 L 0 34968 0 25760 17526 24300 17526 22776 C 17526 19728 17526 18204 16002 16680 16002 15155 14478 13632 12954 12107 11430 12107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2760" draw:style-name="gr2" svg:width="0.161cm" svg:height="0.195cm" svg:x="1.639cm" svg:y="0.076cm"><text:p/><draw:enhanced-geometry svg:viewBox="0 0 57912 70104" draw:text-areas="?f8 ?f10 ?f9 ?f11" draw:type="non-primitive" draw:enhanced-path="M 35052 0 C 42672 0 48768 1525 53340 6097 56388 10669 57912 16765 57912 25908 L 57912 70104 45720 70104 45720 30480 C 45720 27432 45720 24385 45720 21337 45720 19813 44196 16765 44196 15240 42672 13717 41148 12192 39624 12192 38100 10669 35052 10669 32004 10669 28956 10669 25908 10669 22860 12192 19812 13717 15240 16765 12192 18289 L 12192 70104 0 70104 0 1525 12192 1525 12192 9144 C 16764 6097 19812 3049 24384 1525 27432 0 3200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2761" draw:style-name="gr2" svg:width="0.084cm" svg:height="0.128cm" svg:x="1.847cm" svg:y="0.148cm"><text:p/><draw:enhanced-geometry svg:viewBox="0 0 29718 45784" draw:text-areas="?f8 ?f10 ?f9 ?f11" draw:type="non-primitive" draw:enhanced-path="M 29718 0 L 29718 9208 24384 10732 C 21336 10732 18288 12255 15240 13780 13716 16828 12192 19876 12192 22924 12192 27495 13716 29020 16764 32068 18288 33592 22860 35116 27432 35116 L 29718 34463 29718 44640 22860 45784 C 16764 45784 12192 42735 7620 39688 3048 35116 0 30544 0 22924 0 18352 1524 13780 4572 10732 6096 7684 9144 4635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2762" draw:style-name="gr2" svg:width="0.066cm" svg:height="0.041cm" svg:x="1.863cm" svg:y="0.076cm"><text:p/><draw:enhanced-geometry svg:viewBox="0 0 23622 15240" draw:text-areas="?f8 ?f10 ?f9 ?f11" draw:type="non-primitive" draw:enhanced-path="M 22860 0 L 23622 85 23622 10669 22860 10669 C 19812 10669 16764 10669 12192 12192 9144 12192 4572 13717 1524 15240 L 0 15240 0 3049 C 3048 1525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2763" draw:style-name="gr2" svg:width="0.084cm" svg:height="0.197cm" svg:x="1.928cm" svg:y="0.076cm"><text:p/><draw:enhanced-geometry svg:viewBox="0 0 29718 70400" draw:text-areas="?f8 ?f10 ?f9 ?f11" draw:type="non-primitive" draw:enhanced-path="M 0 0 L 12954 1440 C 16002 1440 19050 2964 22098 4488 25146 6012 26670 9060 28194 12107 29718 15155 29718 18204 29718 22776 L 29718 70019 17526 70019 17526 62400 C 17526 62400 16002 63924 14478 65448 11430 65448 9906 66971 8382 68495 6858 68495 5334 70019 2286 70019 L 0 70400 0 60223 8382 57828 C 11430 56304 16002 54780 17526 51732 L 17526 33444 C 14478 33444 9906 33444 5334 33444 L 0 34968 0 25760 17526 24300 17526 22776 C 17526 19728 17526 18204 16002 16680 16002 15155 14478 13632 12954 12107 11430 12107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12764" draw:style-name="gr2" svg:width="0.101cm" svg:height="0.255cm" svg:x="2.189cm" svg:y="0.018cm"><text:p/><draw:enhanced-geometry svg:viewBox="0 0 36576 91439" draw:text-areas="?f8 ?f10 ?f9 ?f11" draw:type="non-primitive" draw:enhanced-path="M 0 0 L 36576 0 36576 9144 24384 9144 24384 82296 36576 82296 36576 91439 0 91439 0 82296 12192 82296 12192 9144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39"/><draw:equation draw:name="f8" draw:formula="0 / ?f6"/><draw:equation draw:name="f9" draw:formula="36576 / ?f6"/><draw:equation draw:name="f10" draw:formula="0 / ?f7"/><draw:equation draw:name="f11" draw:formula="91439 / ?f7"/></draw:enhanced-geometry></draw:custom-shape><draw:custom-shape draw:name="Shape 12765" draw:style-name="gr2" svg:width="0.152cm" svg:height="0.198cm" svg:x="2.328cm" svg:y="0.076cm"><text:p/><draw:enhanced-geometry svg:viewBox="0 0 54864 71629" draw:text-areas="?f8 ?f10 ?f9 ?f11" draw:type="non-primitive" draw:enhanced-path="M 28956 0 C 33528 0 38100 0 41148 1525 45720 1525 50292 3049 51816 4573 L 51816 18289 C 48768 15240 45720 13717 41148 10669 36576 9144 32004 9144 28956 9144 24384 9144 19812 9144 16764 10669 13716 13717 12192 15240 12192 18289 12192 21337 13716 24385 15240 25908 16764 27432 19812 27432 24384 28956 25908 28956 28956 30480 32004 30480 33528 30480 36576 30480 38100 32004 44196 33529 48768 35052 51816 38100 53340 41149 54864 45720 54864 50292 54864 56389 53340 60961 47244 65532 42672 68580 35052 71629 25908 71629 21336 71629 15240 70104 12192 70104 7620 68580 3048 67056 0 65532 L 0 53340 1524 53340 C 4572 56389 9144 57913 13716 59437 18288 60961 22860 62485 27432 62485 32004 62485 36576 60961 39624 59437 41148 57913 42672 54865 42672 51817 42672 48769 42672 47244 41148 45720 39624 44197 36576 42673 32004 41149 30480 41149 27432 41149 25908 41149 22860 39625 19812 39625 18288 38100 12192 36577 7620 35052 4572 32004 1524 28956 0 24385 0 19813 0 18289 1524 15240 3048 12192 3048 10669 6096 7620 7620 6097 10668 4573 13716 3049 16764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9"/><draw:equation draw:name="f8" draw:formula="0 / ?f6"/><draw:equation draw:name="f9" draw:formula="54864 / ?f6"/><draw:equation draw:name="f10" draw:formula="0 / ?f7"/><draw:equation draw:name="f11" draw:formula="71629 / ?f7"/></draw:enhanced-geometry></draw:custom-shape><draw:custom-shape draw:name="Shape 52287" draw:style-name="gr2" svg:width="0.038cm" svg:height="0.271cm" svg:x="2.528cm" svg:y="0cm"><text:p/><draw:enhanced-geometry svg:viewBox="0 0 13712 97537" draw:text-areas="?f8 ?f10 ?f9 ?f11" draw:type="non-primitive" draw:enhanced-path="M 0 0 L 13712 0 13712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97537"/><draw:equation draw:name="f8" draw:formula="0 / ?f6"/><draw:equation draw:name="f9" draw:formula="13712 / ?f6"/><draw:equation draw:name="f10" draw:formula="0 / ?f7"/><draw:equation draw:name="f11" draw:formula="97537 / ?f7"/></draw:enhanced-geometry></draw:custom-shape><draw:custom-shape draw:name="Shape 12767" draw:style-name="gr2" svg:width="0.087cm" svg:height="0.191cm" svg:x="2.612cm" svg:y="0.079cm"><text:p/><draw:enhanced-geometry svg:viewBox="0 0 31242 68889" draw:text-areas="?f8 ?f10 ?f9 ?f11" draw:type="non-primitive" draw:enhanced-path="M 31242 0 L 31242 8973 18288 12860 C 15240 17431 13716 22003 12192 28099 L 31242 28099 31242 37243 12192 37243 C 12192 40291 13716 44863 15240 46387 15240 49435 18288 52483 19812 54008 21336 55531 24384 57055 27432 58579 L 31242 59214 31242 68889 10668 61627 C 4572 55531 0 46387 0 35720 0 23527 3048 15908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9"/><draw:equation draw:name="f8" draw:formula="0 / ?f6"/><draw:equation draw:name="f9" draw:formula="31242 / ?f6"/><draw:equation draw:name="f10" draw:formula="0 / ?f7"/><draw:equation draw:name="f11" draw:formula="68889 / ?f7"/></draw:enhanced-geometry></draw:custom-shape><draw:custom-shape draw:name="Shape 12768" draw:style-name="gr2" svg:width="0.084cm" svg:height="0.05cm" svg:x="2.699cm" svg:y="0.224cm"><text:p/><draw:enhanced-geometry svg:viewBox="0 0 29718 18289" draw:text-areas="?f8 ?f10 ?f9 ?f11" draw:type="non-primitive" draw:enhanced-path="M 29718 0 L 29718 12192 C 26670 13716 22098 15240 19050 16764 14478 16764 9906 18289 5334 18289 L 0 16406 0 6731 5334 7620 C 9906 7620 14478 6097 19050 4573 25146 3049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9"/><draw:equation draw:name="f8" draw:formula="0 / ?f6"/><draw:equation draw:name="f9" draw:formula="29718 / ?f6"/><draw:equation draw:name="f10" draw:formula="0 / ?f7"/><draw:equation draw:name="f11" draw:formula="18289 / ?f7"/></draw:enhanced-geometry></draw:custom-shape><draw:custom-shape draw:name="Shape 12769" draw:style-name="gr2" svg:width="0.087cm" svg:height="0.107cm" svg:x="2.699cm" svg:y="0.076cm"><text:p/><draw:enhanced-geometry svg:viewBox="0 0 31242 38100" draw:text-areas="?f8 ?f10 ?f9 ?f11" draw:type="non-primitive" draw:enhanced-path="M 2286 0 C 11430 0 19050 3049 23622 7620 29718 13717 31242 21337 31242 32004 L 31242 38100 0 38100 0 28956 19050 28956 C 19050 22861 17526 16765 16002 13717 12954 10669 8382 9144 2286 9144 L 0 9830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2770" draw:style-name="gr2" svg:width="0.313cm" svg:height="0.255cm" svg:x="2.946cm" svg:y="0.018cm"><text:p/><draw:enhanced-geometry svg:viewBox="0 0 112776 91439" draw:text-areas="?f8 ?f10 ?f9 ?f11" draw:type="non-primitive" draw:enhanced-path="M 0 0 L 13716 0 32004 76200 51816 0 64008 0 82296 76200 100584 0 112776 0 89916 91439 76200 91439 56388 15239 38100 91439 24384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91439"/><draw:equation draw:name="f8" draw:formula="0 / ?f6"/><draw:equation draw:name="f9" draw:formula="112776 / ?f6"/><draw:equation draw:name="f10" draw:formula="0 / ?f7"/><draw:equation draw:name="f11" draw:formula="91439 / ?f7"/></draw:enhanced-geometry></draw:custom-shape><draw:custom-shape draw:name="Shape 12771" draw:style-name="gr2" svg:width="0.084cm" svg:height="0.128cm" svg:x="3.293cm" svg:y="0.148cm"><text:p/><draw:enhanced-geometry svg:viewBox="0 0 29718 45784" draw:text-areas="?f8 ?f10 ?f9 ?f11" draw:type="non-primitive" draw:enhanced-path="M 29718 0 L 29718 9208 24384 10732 C 21336 10732 18288 12255 16764 13780 13716 16828 12192 19876 12192 22924 12192 27495 13716 29020 16764 32068 18288 33592 22860 35116 27432 35116 L 29718 34463 29718 44641 22860 45784 C 16764 45784 12192 42735 7620 39688 3048 35116 0 30544 0 22924 0 18352 1524 13780 4572 10732 6096 7684 9144 4635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2772" draw:style-name="gr2" svg:width="0.066cm" svg:height="0.041cm" svg:x="3.311cm" svg:y="0.076cm"><text:p/><draw:enhanced-geometry svg:viewBox="0 0 23622 15240" draw:text-areas="?f8 ?f10 ?f9 ?f11" draw:type="non-primitive" draw:enhanced-path="M 22860 0 L 23622 84 23622 10669 22860 10669 C 19812 10669 16764 10669 13716 12192 9144 12192 6096 13717 1524 15240 L 0 15240 0 3049 C 3048 1525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2773" draw:style-name="gr2" svg:width="0.084cm" svg:height="0.197cm" svg:x="3.376cm" svg:y="0.076cm"><text:p/><draw:enhanced-geometry svg:viewBox="0 0 29718 70401" draw:text-areas="?f8 ?f10 ?f9 ?f11" draw:type="non-primitive" draw:enhanced-path="M 0 0 L 12954 1440 C 16002 1440 19050 2964 22098 4488 25146 6012 26670 9060 28194 12108 29718 15156 29718 18204 29718 22776 L 29718 70020 17526 70020 17526 62400 C 17526 62400 16002 63924 14478 65448 12954 65448 9906 66972 8382 68496 6858 68496 5334 70020 2286 70020 L 0 70401 0 60223 8382 57828 C 12954 56304 16002 54780 17526 51733 L 17526 33444 C 14478 33444 9906 33444 5334 33444 L 0 34968 0 25760 17526 24300 17526 22776 C 17526 19728 17526 18204 17526 16680 16002 15156 14478 13633 12954 12108 11430 12108 9906 10585 6858 10585 L 0 105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2774" draw:style-name="gr2" svg:width="0.161cm" svg:height="0.195cm" svg:x="3.526cm" svg:y="0.076cm"><text:p/><draw:enhanced-geometry svg:viewBox="0 0 57912 70104" draw:text-areas="?f8 ?f10 ?f9 ?f11" draw:type="non-primitive" draw:enhanced-path="M 35052 0 C 41148 0 47244 1525 51816 6097 54864 10669 57912 16765 57912 25908 L 57912 70104 45720 70104 45720 30480 C 45720 27432 44196 24385 44196 21337 44196 19813 42672 16765 42672 15240 41148 13717 39624 12192 38100 12192 36576 10669 33528 10669 30480 10669 27432 10669 24384 10669 21336 12192 18288 13717 15240 16765 12192 18289 L 12192 70104 0 70104 0 1525 12192 1525 12192 9144 C 15240 6097 18288 3049 22860 1525 25908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2775" draw:style-name="gr2" svg:width="0.085cm" svg:height="0.198cm" svg:x="3.734cm" svg:y="0.076cm"><text:p/><draw:enhanced-geometry svg:viewBox="0 0 30480 71629" draw:text-areas="?f8 ?f10 ?f9 ?f11" draw:type="non-primitive" draw:enhanced-path="M 28956 0 L 30480 0 30480 11279 16764 16765 C 13716 21337 12192 27432 12192 36577 12192 44197 12192 50292 15240 54865 18288 57913 22860 60961 28956 60961 L 30480 60453 30480 70486 25908 71629 C 18288 71629 10668 68580 6096 62485 1524 56389 0 47244 0 36577 0 30480 0 24385 1524 21337 3048 16765 6096 12192 9144 9144 10668 6097 15240 3049 18288 1525 21336 0 2590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9"/><draw:equation draw:name="f8" draw:formula="0 / ?f6"/><draw:equation draw:name="f9" draw:formula="30480 / ?f6"/><draw:equation draw:name="f10" draw:formula="0 / ?f7"/><draw:equation draw:name="f11" draw:formula="71629 / ?f7"/></draw:enhanced-geometry></draw:custom-shape><draw:custom-shape draw:name="Shape 12776" draw:style-name="gr2" svg:width="0.085cm" svg:height="0.269cm" svg:x="3.819cm" svg:y="0.004cm"><text:p/><draw:enhanced-geometry svg:viewBox="0 0 30480 96393" draw:text-areas="?f8 ?f10 ?f9 ?f11" draw:type="non-primitive" draw:enhanced-path="M 18288 0 L 30480 0 30480 96012 18288 96012 18288 88392 C 13716 91440 10668 92964 7620 94488 L 0 96393 0 86360 7620 83820 C 12192 82297 15240 80773 18288 79248 L 18288 39625 C 13716 38100 12192 38100 9144 36577 6096 36577 4572 36577 1524 36577 L 0 37186 0 25908 9144 25908 C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2777" draw:style-name="gr2" svg:width="0.087cm" svg:height="0.195cm" svg:x="3.955cm" svg:y="0.078cm"><text:p/><draw:enhanced-geometry svg:viewBox="0 0 31242 69979" draw:text-areas="?f8 ?f10 ?f9 ?f11" draw:type="non-primitive" draw:enhanced-path="M 31242 0 L 31242 9068 16764 13412 C 13716 17984 12192 22556 12192 28652 L 31242 28652 31242 37795 12192 37795 C 12192 40844 12192 45416 13716 46940 15240 49988 16764 53036 18288 54560 21336 56084 22860 57608 25908 59132 L 31242 60021 31242 69979 9144 62180 C 3048 56084 0 46940 0 36272 0 24080 3048 16460 9144 8840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79"/><draw:equation draw:name="f8" draw:formula="0 / ?f6"/><draw:equation draw:name="f9" draw:formula="31242 / ?f6"/><draw:equation draw:name="f10" draw:formula="0 / ?f7"/><draw:equation draw:name="f11" draw:formula="69979 / ?f7"/></draw:enhanced-geometry></draw:custom-shape><draw:custom-shape draw:name="Shape 12778" draw:style-name="gr2" svg:width="0.084cm" svg:height="0.05cm" svg:x="4.041cm" svg:y="0.224cm"><text:p/><draw:enhanced-geometry svg:viewBox="0 0 29718 18289" draw:text-areas="?f8 ?f10 ?f9 ?f11" draw:type="non-primitive" draw:enhanced-path="M 28194 0 L 29718 0 29718 12192 C 25146 13716 20574 15240 17526 16764 12954 16764 8382 18289 3810 18289 L 0 16944 0 6986 3810 7620 C 8382 7620 12954 6097 19050 4573 23622 3049 26670 1525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9"/><draw:equation draw:name="f8" draw:formula="0 / ?f6"/><draw:equation draw:name="f9" draw:formula="29718 / ?f6"/><draw:equation draw:name="f10" draw:formula="0 / ?f7"/><draw:equation draw:name="f11" draw:formula="18289 / ?f7"/></draw:enhanced-geometry></draw:custom-shape><draw:custom-shape draw:name="Shape 12779" draw:style-name="gr2" svg:width="0.087cm" svg:height="0.107cm" svg:x="4.041cm" svg:y="0.076cm"><text:p/><draw:enhanced-geometry svg:viewBox="0 0 31242 38100" draw:text-areas="?f8 ?f10 ?f9 ?f11" draw:type="non-primitive" draw:enhanced-path="M 762 0 C 11430 0 17526 3049 23622 7620 28194 13717 31242 21337 31242 32004 L 31242 38100 0 38100 0 28956 19050 28956 C 17526 22861 17526 16765 14478 13717 11430 10669 6858 9144 762 9144 L 0 9373 0 305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2780" draw:style-name="gr2" svg:width="0.114cm" svg:height="0.191cm" svg:x="4.182cm" svg:y="0.079cm"><text:p/><draw:enhanced-geometry svg:viewBox="0 0 41148 68580" draw:text-areas="?f8 ?f10 ?f9 ?f11" draw:type="non-primitive" draw:enhanced-path="M 0 0 L 12192 0 12192 9144 C 15240 6096 19812 3048 22860 1524 25908 0 28956 0 32004 0 35052 0 36576 0 36576 0 38100 0 38100 0 41148 0 L 41148 13715 39624 13715 C 38100 12192 36576 12192 35052 12192 33528 12192 32004 12192 30480 12192 25908 12192 22860 12192 19812 13715 16764 15240 13716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52288" draw:style-name="gr2" svg:width="0.038cm" svg:height="0.271cm" svg:x="4.327cm" svg:y="0cm"><text:p/><draw:enhanced-geometry svg:viewBox="0 0 13712 97537" draw:text-areas="?f8 ?f10 ?f9 ?f11" draw:type="non-primitive" draw:enhanced-path="M 0 0 L 13712 0 13712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97537"/><draw:equation draw:name="f8" draw:formula="0 / ?f6"/><draw:equation draw:name="f9" draw:formula="13712 / ?f6"/><draw:equation draw:name="f10" draw:formula="0 / ?f7"/><draw:equation draw:name="f11" draw:formula="97537 / ?f7"/></draw:enhanced-geometry></draw:custom-shape><draw:custom-shape draw:name="Shape 12782" draw:style-name="gr2" svg:width="0.087cm" svg:height="0.195cm" svg:x="4.415cm" svg:y="0.078cm"><text:p/><draw:enhanced-geometry svg:viewBox="0 0 31242 69979" draw:text-areas="?f8 ?f10 ?f9 ?f11" draw:type="non-primitive" draw:enhanced-path="M 31242 0 L 31242 9068 16764 13412 C 13716 17984 12192 22556 12192 28651 L 31242 28651 31242 37795 12192 37795 C 12192 40844 12192 45415 13716 46939 15240 49987 16764 53035 18288 54560 21336 56084 22860 57608 25908 59132 L 31242 60021 31242 69979 9144 62180 C 3048 56084 0 46939 0 36272 0 24080 3048 16460 9144 8839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79"/><draw:equation draw:name="f8" draw:formula="0 / ?f6"/><draw:equation draw:name="f9" draw:formula="31242 / ?f6"/><draw:equation draw:name="f10" draw:formula="0 / ?f7"/><draw:equation draw:name="f11" draw:formula="69979 / ?f7"/></draw:enhanced-geometry></draw:custom-shape><draw:custom-shape draw:name="Shape 12783" draw:style-name="gr2" svg:width="0.084cm" svg:height="0.05cm" svg:x="4.501cm" svg:y="0.224cm"><text:p/><draw:enhanced-geometry svg:viewBox="0 0 29718 18289" draw:text-areas="?f8 ?f10 ?f9 ?f11" draw:type="non-primitive" draw:enhanced-path="M 28194 0 L 29718 0 29718 12192 C 25146 13716 20574 15240 17526 16764 12954 16764 8382 18289 3810 18289 L 0 16944 0 6986 3810 7620 C 8382 7620 12954 6097 19050 4573 23622 3049 26670 1525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9"/><draw:equation draw:name="f8" draw:formula="0 / ?f6"/><draw:equation draw:name="f9" draw:formula="29718 / ?f6"/><draw:equation draw:name="f10" draw:formula="0 / ?f7"/><draw:equation draw:name="f11" draw:formula="18289 / ?f7"/></draw:enhanced-geometry></draw:custom-shape><draw:custom-shape draw:name="Shape 12784" draw:style-name="gr2" svg:width="0.087cm" svg:height="0.107cm" svg:x="4.501cm" svg:y="0.076cm"><text:p/><draw:enhanced-geometry svg:viewBox="0 0 31242 38100" draw:text-areas="?f8 ?f10 ?f9 ?f11" draw:type="non-primitive" draw:enhanced-path="M 762 0 C 11430 0 17526 3049 23622 7620 28194 13717 31242 21337 31242 32004 L 31242 38100 0 38100 0 28956 19050 28956 C 17526 22861 17526 16765 14478 13717 11430 10669 6858 9144 762 9144 L 0 9373 0 305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2785" draw:style-name="gr2" svg:width="0.191cm" svg:height="0.262cm" svg:x="4.614cm" svg:y="0.079cm"><text:p/><draw:enhanced-geometry svg:viewBox="0 0 68580 94488" draw:text-areas="?f8 ?f10 ?f9 ?f11" draw:type="non-primitive" draw:enhanced-path="M 0 0 L 12192 0 33528 50292 54864 0 68580 0 27432 94488 13716 94488 27432 655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4488"/><draw:equation draw:name="f8" draw:formula="0 / ?f6"/><draw:equation draw:name="f9" draw:formula="68580 / ?f6"/><draw:equation draw:name="f10" draw:formula="0 / ?f7"/><draw:equation draw:name="f11" draw:formula="94488 / ?f7"/></draw:enhanced-geometry></draw:custom-shape><draw:custom-shape draw:name="Shape 12786" draw:style-name="gr2" svg:width="0.198cm" svg:height="0.262cm" svg:x="0cm" svg:y="0.445cm"><text:p/><draw:enhanced-geometry svg:viewBox="0 0 71628 94488" draw:text-areas="?f8 ?f10 ?f9 ?f11" draw:type="non-primitive" draw:enhanced-path="M 36576 0 C 42672 0 48768 0 54864 1524 59436 3048 65532 4572 68580 6096 L 68580 21336 C 64008 18288 59436 15240 53340 13715 47244 10668 41148 10668 35052 10668 28956 10668 22860 12192 18288 13715 15240 16763 12192 19811 12192 24384 12192 28956 13716 32003 15240 33528 18288 35051 21336 36576 25908 38100 28956 39624 33528 39624 38100 41148 42672 41148 47244 42672 50292 42672 57912 44196 64008 47244 67056 51815 70104 54863 71628 59436 71628 67056 71628 70103 71628 73151 70104 77724 68580 80772 65532 83820 62484 85344 59436 88392 54864 89915 50292 91440 47244 92963 41148 94488 35052 94488 28956 94488 22860 92963 16764 92963 12192 91440 6096 88392 0 86868 L 0 71628 1524 71628 C 6096 74676 12192 77724 18288 80772 24384 82296 30480 83820 35052 83820 42672 83820 48768 82296 53340 79248 57912 76200 59436 73151 59436 68580 59436 64008 59436 60960 56388 59436 54864 57911 51816 56388 47244 54863 44196 53340 41148 53340 36576 53340 33528 51815 28956 51815 25908 50292 16764 48768 10668 45720 6096 41148 3048 38100 0 32003 0 25908 0 18288 4572 12192 10668 7620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12787" draw:style-name="gr2" svg:width="0.087cm" svg:height="0.191cm" svg:x="0.236cm" svg:y="0.51cm"><text:p/><draw:enhanced-geometry svg:viewBox="0 0 31242 68888" draw:text-areas="?f8 ?f10 ?f9 ?f11" draw:type="non-primitive" draw:enhanced-path="M 31242 0 L 31242 8972 18288 12859 C 15240 17431 13716 22003 12192 28098 L 31242 28098 31242 37243 12192 37243 C 12192 40291 13716 44863 15240 46386 15240 49434 18288 52483 19812 54007 21336 55531 24384 57055 27432 58579 L 31242 59213 31242 68888 10668 61626 C 4572 55531 0 46386 0 35719 0 23526 3048 14383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12788" draw:style-name="gr2" svg:width="0.084cm" svg:height="0.05cm" svg:x="0.325cm" svg:y="0.656cm"><text:p/><draw:enhanced-geometry svg:viewBox="0 0 29718 18288" draw:text-areas="?f8 ?f10 ?f9 ?f11" draw:type="non-primitive" draw:enhanced-path="M 29718 0 L 29718 12192 C 26670 13715 22098 15240 19050 16763 14478 16763 9906 18288 5334 18288 L 0 16405 0 6731 5334 7620 C 9906 7620 14478 6096 19050 4572 25146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2789" draw:style-name="gr2" svg:width="0.087cm" svg:height="0.107cm" svg:x="0.325cm" svg:y="0.508cm"><text:p/><draw:enhanced-geometry svg:viewBox="0 0 31242 38100" draw:text-areas="?f8 ?f10 ?f9 ?f11" draw:type="non-primitive" draw:enhanced-path="M 2286 0 C 11430 0 19050 3048 23622 7620 29718 13716 31242 21336 31242 32003 L 31242 38100 0 38100 0 28956 19050 28956 C 19050 22860 17526 16764 16002 13716 12954 10668 8382 9144 2286 9144 L 0 9830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2790" draw:style-name="gr2" svg:width="0.158cm" svg:height="0.267cm" svg:x="0.445cm" svg:y="0.508cm"><text:p/><draw:enhanced-geometry svg:viewBox="0 0 56388 96012" draw:text-areas="?f8 ?f10 ?f9 ?f11" draw:type="non-primitive" draw:enhanced-path="M 35052 0 C 38100 0 42672 0 47244 1524 50292 3048 53340 3048 56388 4572 L 56388 18288 C 53340 15240 48768 13716 45720 12192 41148 10668 38100 10668 35052 10668 27432 10668 22860 12192 18288 16764 15240 21336 12192 27432 12192 35051 12192 44196 15240 50292 18288 53340 22860 57912 27432 60960 35052 60960 36576 60960 39624 60960 41148 59436 44196 59436 45720 57912 48768 57912 50292 56388 51816 56388 53340 54864 54864 54864 54864 53340 56388 53340 L 56388 65532 C 56388 65532 54864 67056 53340 67056 51816 68580 50292 68580 48768 68580 48768 70103 48768 70103 48768 71628 48768 73151 48768 74676 48768 74676 48768 82296 47244 86868 44196 89916 39624 94488 35052 96012 28956 96012 27432 96012 25908 96012 24384 94488 21336 94488 19812 94488 16764 94488 L 16764 85344 18288 85344 C 18288 85344 19812 85344 21336 85344 22860 86868 25908 86868 27432 86868 30480 86868 33528 85344 36576 83820 38100 82296 38100 79248 38100 76200 38100 74676 38100 74676 38100 73151 L 38100 71628 C 38100 71628 38100 71628 36576 71628 L 35052 71628 C 30480 71628 24384 70103 21336 68580 16764 67056 13716 65532 10668 62484 7620 59436 4572 56388 3048 51816 1524 47244 0 41148 0 35051 0 24384 3048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draw:name="Shape 12791" draw:style-name="gr2" svg:width="0.084cm" svg:height="0.128cm" svg:x="0.626cm" svg:y="0.58cm"><text:p/><draw:enhanced-geometry svg:viewBox="0 0 29718 45784" draw:text-areas="?f8 ?f10 ?f9 ?f11" draw:type="non-primitive" draw:enhanced-path="M 29718 0 L 29718 9208 24384 10732 C 21336 10732 18288 12256 15240 13780 13716 16828 12192 19876 12192 22924 12192 25972 13716 29020 16764 32068 18288 33592 22860 35116 27432 35116 L 29718 34463 29718 44641 22860 45784 C 16764 45784 12192 42736 7620 39688 3048 35116 0 30544 0 22924 0 18352 1524 13780 4572 10732 6096 7684 9144 4636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2792" draw:style-name="gr2" svg:width="0.066cm" svg:height="0.041cm" svg:x="0.644cm" svg:y="0.508cm"><text:p/><draw:enhanced-geometry svg:viewBox="0 0 23622 15240" draw:text-areas="?f8 ?f10 ?f9 ?f11" draw:type="non-primitive" draw:enhanced-path="M 10668 0 C 15240 0 19812 0 22860 0 L 23622 84 23622 10668 22860 10668 C 19812 10668 16764 10668 12192 12192 9144 12192 4572 13716 1524 15240 L 0 15240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2793" draw:style-name="gr2" svg:width="0.061cm" svg:height="0.05cm" svg:x="0.647cm" svg:y="0.429cm"><text:p/><draw:enhanced-geometry svg:viewBox="0 0 22098 18288" draw:text-areas="?f8 ?f10 ?f9 ?f11" draw:type="non-primitive" draw:enhanced-path="M 16764 0 L 22098 0 22098 12192 19812 10668 C 18288 9144 16764 9144 15240 9144 12192 9144 10668 9144 10668 10668 9144 12192 9144 15240 7620 18288 L 0 18288 C 1524 12192 3048 7620 6096 4573 9144 1525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draw:name="Shape 12794" draw:style-name="gr2" svg:width="0.084cm" svg:height="0.197cm" svg:x="0.709cm" svg:y="0.508cm"><text:p/><draw:enhanced-geometry svg:viewBox="0 0 29718 70400" draw:text-areas="?f8 ?f10 ?f9 ?f11" draw:type="non-primitive" draw:enhanced-path="M 0 0 L 12954 1439 C 16002 1439 19050 2963 22098 4487 25146 6011 26670 9059 28194 12107 29718 15156 29718 18204 29718 22775 L 29718 70019 17526 70019 17526 62399 C 17526 62399 16002 63923 14478 65447 12954 65447 9906 66971 8382 68496 6858 68496 5334 70019 2286 70019 L 0 70400 0 60222 8382 57827 C 11430 56304 16002 54780 17526 51732 L 17526 33444 C 14478 33444 9906 33444 5334 33444 L 0 34968 0 25760 17526 24299 17526 22775 C 17526 19727 17526 18204 17526 16680 16002 15156 14478 13632 12954 12107 11430 12107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12795" draw:style-name="gr2" svg:width="0.084cm" svg:height="0.05cm" svg:x="0.709cm" svg:y="0.429cm"><text:p/><draw:enhanced-geometry svg:viewBox="0 0 29718 18288" draw:text-areas="?f8 ?f10 ?f9 ?f11" draw:type="non-primitive" draw:enhanced-path="M 0 0 L 762 0 C 2286 1525 3810 3048 6858 4573 8382 6097 9906 6097 11430 7620 12954 7620 14478 9144 16002 9144 17526 9144 19050 7620 20574 6097 22098 4573 22098 1525 22098 0 L 29718 0 C 29718 6097 28194 10668 25146 13716 22098 16764 19050 18288 14478 18288 11430 18288 9906 18288 8382 16764 5334 16764 3810 15240 2286 13716 L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2796" draw:style-name="gr2" svg:width="0.089cm" svg:height="0.198cm" svg:x="0.841cm" svg:y="0.508cm"><text:p/><draw:enhanced-geometry svg:viewBox="0 0 32004 71628" draw:text-areas="?f8 ?f10 ?f9 ?f11" draw:type="non-primitive" draw:enhanced-path="M 32004 0 L 32004 10668 C 25908 10668 21336 12192 18288 16764 15240 21336 12192 27432 12192 35051 12192 44196 15240 50292 18288 54864 21336 57912 25908 60960 32004 60960 L 32004 71628 C 22860 71628 15240 68580 9144 60960 3048 54864 0 47244 0 35051 0 24384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2797" draw:style-name="gr2" svg:width="0.089cm" svg:height="0.198cm" svg:x="0.931cm" svg:y="0.508cm"><text:p/><draw:enhanced-geometry svg:viewBox="0 0 32004 71628" draw:text-areas="?f8 ?f10 ?f9 ?f11" draw:type="non-primitive" draw:enhanced-path="M 0 0 C 10668 0 18288 3048 24384 9144 30480 15240 32004 24384 32004 35051 32004 47244 30480 54864 24384 60960 18288 68580 10668 71628 0 71628 L 0 60960 C 7620 60960 12192 57912 15240 54864 18288 50292 19812 44196 19812 35051 19812 27432 18288 21336 15240 16764 12192 12192 7620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2798" draw:style-name="gr2" svg:width="0.085cm" svg:height="0.198cm" svg:x="1.177cm" svg:y="0.508cm"><text:p/><draw:enhanced-geometry svg:viewBox="0 0 30480 71628" draw:text-areas="?f8 ?f10 ?f9 ?f11" draw:type="non-primitive" draw:enhanced-path="M 30480 0 L 30480 11888 18288 16764 C 15240 21336 12192 27432 12192 36576 12192 44196 13716 50292 16764 54864 L 30480 60960 30480 70866 27432 71628 C 19812 71628 12192 68580 7620 62484 3048 56388 0 47244 0 36576 0 30480 1524 24384 3048 19812 4572 16764 7620 12192 10668 9144 12192 6096 15240 3048 19812 152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2799" draw:style-name="gr2" svg:width="0.085cm" svg:height="0.269cm" svg:x="1.261cm" svg:y="0.436cm"><text:p/><draw:enhanced-geometry svg:viewBox="0 0 30480 96775" draw:text-areas="?f8 ?f10 ?f9 ?f11" draw:type="non-primitive" draw:enhanced-path="M 18288 0 L 30480 0 30480 96012 18288 96012 18288 88392 C 15240 91440 12192 92964 9144 94489 L 0 96775 0 86868 0 86868 C 3048 86868 6096 85344 9144 83820 13716 82297 16764 80773 18288 79249 L 18288 39625 C 15240 38100 13716 38100 10668 36577 7620 36577 6096 36577 3048 36577 L 0 37796 0 25908 0 25908 C 4572 25908 7620 25908 10668 25908 13716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5"/><draw:equation draw:name="f8" draw:formula="0 / ?f6"/><draw:equation draw:name="f9" draw:formula="30480 / ?f6"/><draw:equation draw:name="f10" draw:formula="0 / ?f7"/><draw:equation draw:name="f11" draw:formula="96775 / ?f7"/></draw:enhanced-geometry></draw:custom-shape><draw:custom-shape draw:name="Shape 12800" draw:style-name="gr2" svg:width="0.087cm" svg:height="0.191cm" svg:x="1.401cm" svg:y="0.512cm"><text:p/><draw:enhanced-geometry svg:viewBox="0 0 31242 68831" draw:text-areas="?f8 ?f10 ?f9 ?f11" draw:type="non-primitive" draw:enhanced-path="M 31242 0 L 31242 8915 18288 12802 C 15240 17374 13716 21946 12192 28041 L 31242 28041 31242 37186 12192 37186 C 12192 40234 13716 44806 15240 46329 16764 49377 18288 52426 19812 53950 22860 55474 24385 56998 27432 58522 L 31242 59156 31242 68831 10668 61569 C 4572 55474 0 46329 0 35662 0 23469 4572 14326 10668 8229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31"/><draw:equation draw:name="f8" draw:formula="0 / ?f6"/><draw:equation draw:name="f9" draw:formula="31242 / ?f6"/><draw:equation draw:name="f10" draw:formula="0 / ?f7"/><draw:equation draw:name="f11" draw:formula="68831 / ?f7"/></draw:enhanced-geometry></draw:custom-shape><draw:custom-shape draw:name="Shape 12801" draw:style-name="gr2" svg:width="0.084cm" svg:height="0.05cm" svg:x="1.489cm" svg:y="0.656cm"><text:p/><draw:enhanced-geometry svg:viewBox="0 0 29718 18288" draw:text-areas="?f8 ?f10 ?f9 ?f11" draw:type="non-primitive" draw:enhanced-path="M 29718 0 L 29718 12192 C 26670 13715 22098 15240 19050 16763 14478 16763 9906 18288 5334 18288 L 0 16406 0 6731 5334 7620 C 9906 7620 14478 6096 20574 4572 25146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2802" draw:style-name="gr2" svg:width="0.087cm" svg:height="0.107cm" svg:x="1.489cm" svg:y="0.508cm"><text:p/><draw:enhanced-geometry svg:viewBox="0 0 31242 38100" draw:text-areas="?f8 ?f10 ?f9 ?f11" draw:type="non-primitive" draw:enhanced-path="M 2286 0 C 12954 0 19050 3048 25146 7620 29718 13716 31242 21336 31242 32003 L 31242 38100 0 38100 0 28956 19050 28956 C 19050 22860 17526 16764 16002 13716 12954 10668 8382 9144 2286 9144 L 0 9830 0 91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2803" draw:style-name="gr2" svg:width="0.114cm" svg:height="0.255cm" svg:x="1.723cm" svg:y="0.45cm"><text:p/><draw:enhanced-geometry svg:viewBox="0 0 41148 91439" draw:text-areas="?f8 ?f10 ?f9 ?f11" draw:type="non-primitive" draw:enhanced-path="M 33528 0 L 41148 0 41148 10668 25908 54864 41148 54864 41148 65532 21336 65532 12192 91439 0 91439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39"/><draw:equation draw:name="f8" draw:formula="0 / ?f6"/><draw:equation draw:name="f9" draw:formula="41148 / ?f6"/><draw:equation draw:name="f10" draw:formula="0 / ?f7"/><draw:equation draw:name="f11" draw:formula="91439 / ?f7"/></draw:enhanced-geometry></draw:custom-shape><draw:custom-shape draw:name="Shape 12804" draw:style-name="gr2" svg:width="0.119cm" svg:height="0.255cm" svg:x="1.836cm" svg:y="0.45cm"><text:p/><draw:enhanced-geometry svg:viewBox="0 0 42672 91439" draw:text-areas="?f8 ?f10 ?f9 ?f11" draw:type="non-primitive" draw:enhanced-path="M 0 0 L 7620 0 42672 91439 28956 91439 19812 65532 0 65532 0 54864 15240 54864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39"/><draw:equation draw:name="f8" draw:formula="0 / ?f6"/><draw:equation draw:name="f9" draw:formula="42672 / ?f6"/><draw:equation draw:name="f10" draw:formula="0 / ?f7"/><draw:equation draw:name="f11" draw:formula="91439 / ?f7"/></draw:enhanced-geometry></draw:custom-shape><draw:custom-shape draw:name="Shape 12805" draw:style-name="gr2" svg:width="0.085cm" svg:height="0.198cm" svg:x="1.977cm" svg:y="0.508cm"><text:p/><draw:enhanced-geometry svg:viewBox="0 0 30480 71628" draw:text-areas="?f8 ?f10 ?f9 ?f11" draw:type="non-primitive" draw:enhanced-path="M 30480 0 L 30480 11278 16764 16764 C 13716 21336 12192 27432 12192 36576 12192 44196 12192 50292 15240 54864 18288 57912 22860 60960 28956 60960 L 30480 60452 30480 70485 25908 71628 C 18288 71628 10668 68580 6096 62484 1524 56388 0 47244 0 36576 0 30480 0 24384 1524 19812 3048 16764 6096 12192 9144 9144 10668 6096 15240 3048 18288 1524 21336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2806" draw:style-name="gr2" svg:width="0.085cm" svg:height="0.269cm" svg:x="2.062cm" svg:y="0.436cm"><text:p/><draw:enhanced-geometry svg:viewBox="0 0 30480 96394" draw:text-areas="?f8 ?f10 ?f9 ?f11" draw:type="non-primitive" draw:enhanced-path="M 18288 0 L 30480 0 30480 96012 18288 96012 18288 88392 C 13716 91440 10668 92964 7620 94489 L 0 96394 0 86360 7620 83820 C 12192 82297 15240 80773 18288 79249 L 18288 39625 C 15240 38100 12192 38100 9144 36577 7620 36577 4572 36577 1524 36577 L 0 37186 0 25908 C 3048 25908 6096 25908 9144 25908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4"/><draw:equation draw:name="f8" draw:formula="0 / ?f6"/><draw:equation draw:name="f9" draw:formula="30480 / ?f6"/><draw:equation draw:name="f10" draw:formula="0 / ?f7"/><draw:equation draw:name="f11" draw:formula="96394 / ?f7"/></draw:enhanced-geometry></draw:custom-shape><draw:custom-shape draw:name="Shape 12807" draw:style-name="gr2" svg:width="0.279cm" svg:height="0.195cm" svg:x="2.214cm" svg:y="0.508cm"><text:p/><draw:enhanced-geometry svg:viewBox="0 0 100584 70103" draw:text-areas="?f8 ?f10 ?f9 ?f11" draw:type="non-primitive" draw:enhanced-path="M 33528 0 C 38100 0 42672 0 45720 3048 48768 4572 51816 7620 53340 10668 57912 6096 62484 4572 65532 1524 70104 0 73152 0 77724 0 85344 0 91440 1524 94488 6096 97536 10668 100584 16764 100584 25908 L 100584 70103 88392 70103 88392 30480 C 88392 27432 86868 24384 86868 22860 86868 19812 86868 16764 85344 15240 85344 13716 83820 12192 82296 12192 79248 10668 77724 10668 74676 10668 71628 10668 68580 10668 65532 12192 60960 13716 57912 16764 54864 18288 54864 19812 54864 21336 54864 22860 56388 22860 56388 24384 56388 25908 L 56388 70103 44196 70103 44196 30480 C 44196 27432 42672 24384 42672 21336 42672 19812 42672 16764 41148 15240 41148 13716 39624 12192 38100 12192 35052 10668 33528 10668 30480 10668 27432 10668 24384 10668 21336 12192 18288 13716 15240 16764 12192 18288 L 12192 70103 0 70103 0 1524 12192 1524 12192 9144 C 15240 6096 18288 3048 22860 1524 25908 0 28956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3"/><draw:equation draw:name="f8" draw:formula="0 / ?f6"/><draw:equation draw:name="f9" draw:formula="100584 / ?f6"/><draw:equation draw:name="f10" draw:formula="0 / ?f7"/><draw:equation draw:name="f11" draw:formula="70103 / ?f7"/></draw:enhanced-geometry></draw:custom-shape><draw:custom-shape draw:name="Shape 52289" draw:style-name="gr2" svg:width="0.034cm" svg:height="0.191cm" svg:x="2.558cm" svg:y="0.512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52290" draw:style-name="gr2" svg:width="0.034cm" svg:height="0.034cm" svg:x="2.558cm" svg:y="0.45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2810" draw:style-name="gr2" svg:width="0.161cm" svg:height="0.195cm" svg:x="2.658cm" svg:y="0.508cm"><text:p/><draw:enhanced-geometry svg:viewBox="0 0 57912 70103" draw:text-areas="?f8 ?f10 ?f9 ?f11" draw:type="non-primitive" draw:enhanced-path="M 35052 0 C 41148 0 47244 1524 51816 6096 54864 10668 57912 16764 57912 25908 L 57912 70103 45720 70103 45720 30480 C 45720 27432 44196 24384 44196 21336 44196 19812 44196 16764 42672 15240 41148 13716 39624 12192 38100 12192 36576 10668 33528 10668 30480 10668 27432 10668 24384 10668 21336 12192 18288 13716 15240 16764 12192 18288 L 12192 70103 0 70103 0 1524 12192 1524 12192 9144 C 15240 6096 18288 3048 22860 1524 25908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52291" draw:style-name="gr2" svg:width="0.034cm" svg:height="0.191cm" svg:x="2.879cm" svg:y="0.512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52292" draw:style-name="gr2" svg:width="0.034cm" svg:height="0.034cm" svg:x="2.879cm" svg:y="0.45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2813" draw:style-name="gr2" svg:width="0.152cm" svg:height="0.198cm" svg:x="2.963cm" svg:y="0.508cm"><text:p/><draw:enhanced-geometry svg:viewBox="0 0 54864 71628" draw:text-areas="?f8 ?f10 ?f9 ?f11" draw:type="non-primitive" draw:enhanced-path="M 27432 0 C 32004 0 36576 0 39624 1524 44196 1524 48768 3048 51816 4572 L 51816 18288 50292 18288 C 47244 15240 44196 13716 39624 10668 35052 9144 30480 9144 27432 9144 22860 9144 18288 9144 15240 10668 12192 13716 12192 15240 12192 18288 12192 21336 12192 24384 13716 25908 15240 27432 18288 27432 22860 28956 24384 28956 27432 30480 30480 30480 33528 30480 35052 30480 36576 32003 42672 33528 47244 35051 50292 38100 53340 41148 54864 44196 54864 50292 54864 56388 51816 60960 45720 65532 41148 68580 33528 71628 24384 71628 19812 71628 15240 70103 10668 70103 6096 68580 1524 67056 0 65532 L 0 53340 C 3048 56388 7620 57912 12192 59436 16764 60960 21336 62484 25908 62484 30480 62484 35052 60960 38100 59436 41148 57912 42672 54864 42672 51816 42672 48768 41148 47244 39624 45720 38100 44196 35052 42672 30480 41148 28956 41148 25908 41148 24384 41148 21336 39624 18288 39624 16764 38100 10668 36576 6096 35051 3048 32003 0 28956 0 24384 0 19812 0 18288 0 15240 1524 12192 1524 10668 4572 7620 6096 6096 9144 4572 12192 3048 15240 1524 19812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12815" draw:style-name="gr2" svg:width="0.114cm" svg:height="0.191cm" svg:x="3.302cm" svg:y="0.512cm"><text:p/><draw:enhanced-geometry svg:viewBox="0 0 41148 68580" draw:text-areas="?f8 ?f10 ?f9 ?f11" draw:type="non-primitive" draw:enhanced-path="M 0 0 L 12192 0 12192 9144 C 15240 6097 19812 3048 22860 1524 25908 0 28956 0 32004 0 35052 0 36576 0 36576 0 38100 0 38100 0 41148 0 L 41148 13716 39624 13716 C 38100 12192 36576 12192 35052 12192 33528 12192 32004 12192 30480 12192 25908 12192 22860 12192 19812 13716 16764 15240 13716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2816" draw:style-name="gr2" svg:width="0.084cm" svg:height="0.128cm" svg:x="3.433cm" svg:y="0.579cm"><text:p/><draw:enhanced-geometry svg:viewBox="0 0 29718 45896" draw:text-areas="?f8 ?f10 ?f9 ?f11" draw:type="non-primitive" draw:enhanced-path="M 29718 0 L 29718 8885 22860 10844 C 19812 10844 16764 12368 15240 13892 12192 16940 12192 19989 12192 23037 12192 26084 12192 29132 15240 32180 16764 33704 21336 35228 25908 35228 L 29718 34139 29718 44499 21336 45896 C 15240 45896 10668 42849 6096 39800 1524 35228 0 30656 0 23037 0 18464 0 13892 3048 10844 4572 7796 7620 4749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2817" draw:style-name="gr2" svg:width="0.066cm" svg:height="0.041cm" svg:x="3.45cm" svg:y="0.508cm"><text:p/><draw:enhanced-geometry svg:viewBox="0 0 23622 15240" draw:text-areas="?f8 ?f10 ?f9 ?f11" draw:type="non-primitive" draw:enhanced-path="M 9144 0 C 13716 0 18288 0 22860 0 L 23622 95 23622 10668 21336 10668 C 18288 10668 15240 10668 12192 12192 7620 12192 4572 13716 0 15240 L 0 3048 C 1524 1524 4572 152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2818" draw:style-name="gr2" svg:width="0.084cm" svg:height="0.195cm" svg:x="3.515cm" svg:y="0.508cm"><text:p/><draw:enhanced-geometry svg:viewBox="0 0 29718 70135" draw:text-areas="?f8 ?f10 ?f9 ?f11" draw:type="non-primitive" draw:enhanced-path="M 0 0 L 11430 1429 C 14478 1429 17526 2953 20574 4476 23622 6000 25146 9048 26670 12096 28194 15145 29718 18193 29718 22765 L 29718 70008 17526 70008 17526 62388 C 16002 62388 14478 63912 12954 65436 11430 65436 9906 66960 6858 68485 5334 68485 3810 70008 762 70008 L 0 70135 0 59776 6858 57817 C 11430 56293 14478 54769 17526 51721 L 17526 33433 C 12954 33433 8382 33433 3810 33433 L 0 34521 0 25636 17526 24288 17526 22765 C 17526 19717 16002 18193 16002 16669 14478 15145 12954 13621 11430 12096 9906 12096 8382 10573 5334 10573 L 0 105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5"/><draw:equation draw:name="f8" draw:formula="0 / ?f6"/><draw:equation draw:name="f9" draw:formula="29718 / ?f6"/><draw:equation draw:name="f10" draw:formula="0 / ?f7"/><draw:equation draw:name="f11" draw:formula="70135 / ?f7"/></draw:enhanced-geometry></draw:custom-shape><draw:custom-shape draw:name="Shape 12819" draw:style-name="gr2" svg:width="0.158cm" svg:height="0.267cm" svg:x="3.644cm" svg:y="0.508cm"><text:p/><draw:enhanced-geometry svg:viewBox="0 0 56388 96012" draw:text-areas="?f8 ?f10 ?f9 ?f11" draw:type="non-primitive" draw:enhanced-path="M 33528 0 C 38100 0 41148 0 45720 1524 48768 3048 51816 3048 56388 4572 L 56388 18288 54864 18288 C 51816 15240 47244 13716 44196 12192 39624 10668 36576 10668 33528 10668 25908 10668 21336 12192 16764 16764 13716 21336 12192 27432 12192 35051 12192 44196 13716 50292 16764 53340 21336 57912 25908 60960 33528 60960 35052 60960 38100 60960 39624 59436 42672 59436 44196 57912 47244 57912 48768 56388 50292 56388 51816 54864 53340 54864 54864 53340 54864 53340 L 56388 53340 56388 65532 C 54864 65532 53340 67056 51816 67056 50292 68580 48768 68580 47244 68580 47244 70103 47244 70103 47244 71628 48768 73151 48768 74676 48768 74676 48768 82296 45720 86868 42672 89916 38100 94488 33528 96012 27432 96012 25908 96012 24384 96012 22860 94488 19812 94488 18288 94488 16764 94488 L 16764 85344 C 18288 85344 18288 85344 21336 85344 22860 86868 24384 86868 25908 86868 30480 86868 33528 85344 35052 83820 36576 82296 38100 79248 38100 76200 38100 74676 38100 74676 38100 73151 36576 73151 36576 71628 36576 71628 36576 71628 36576 71628 35052 71628 35052 71628 35052 71628 33528 71628 28956 71628 24384 70103 19812 68580 15240 67056 12192 65532 9144 62484 6096 59436 3048 56388 1524 51816 0 47244 0 41148 0 35051 0 24384 3048 15240 9144 9144 15240 3048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draw:name="Shape 12820" draw:style-name="gr2" svg:width="0.084cm" svg:height="0.128cm" svg:x="3.828cm" svg:y="0.579cm"><text:p/><draw:enhanced-geometry svg:viewBox="0 0 29718 45896" draw:text-areas="?f8 ?f10 ?f9 ?f11" draw:type="non-primitive" draw:enhanced-path="M 29718 0 L 29718 8885 22860 10844 C 19812 10844 16764 12368 15240 13892 12192 16940 12192 19989 12192 23037 12192 26084 12192 29132 15240 32180 16764 33704 21336 35228 25908 35228 L 29718 34140 29718 44499 21336 45896 C 15240 45896 10668 42849 6096 39800 1524 35228 0 30656 0 23037 0 18464 0 13892 3048 10844 4572 7796 7620 4749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2821" draw:style-name="gr2" svg:width="0.066cm" svg:height="0.041cm" svg:x="3.844cm" svg:y="0.508cm"><text:p/><draw:enhanced-geometry svg:viewBox="0 0 23622 15240" draw:text-areas="?f8 ?f10 ?f9 ?f11" draw:type="non-primitive" draw:enhanced-path="M 9144 0 C 13716 0 18288 0 22860 0 L 23622 95 23622 10668 21336 10668 C 18288 10668 15240 10668 12192 12192 7620 12192 4572 13716 0 15240 L 0 3048 C 1524 1524 4572 152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2822" draw:style-name="gr2" svg:width="0.061cm" svg:height="0.05cm" svg:x="3.849cm" svg:y="0.429cm"><text:p/><draw:enhanced-geometry svg:viewBox="0 0 22098 18288" draw:text-areas="?f8 ?f10 ?f9 ?f11" draw:type="non-primitive" draw:enhanced-path="M 15240 0 C 16764 0 19812 0 21336 0 L 22098 571 22098 13208 18288 10668 C 16764 9144 15240 9144 13716 9144 12192 9144 10668 9144 9144 10668 7620 12192 7620 15240 7620 18288 L 0 18288 C 0 12192 1524 7620 4572 4573 7620 1525 10668 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draw:name="Shape 12823" draw:style-name="gr2" svg:width="0.084cm" svg:height="0.195cm" svg:x="3.909cm" svg:y="0.508cm"><text:p/><draw:enhanced-geometry svg:viewBox="0 0 29718 70135" draw:text-areas="?f8 ?f10 ?f9 ?f11" draw:type="non-primitive" draw:enhanced-path="M 0 0 L 11430 1429 C 14478 1429 17526 2953 20574 4476 23622 6000 25146 9048 26670 12096 28194 15145 29718 18193 29718 22765 L 29718 70008 17526 70008 17526 62388 C 16002 62388 14478 63912 12954 65436 11430 65436 9906 66960 6858 68485 5334 68485 3810 70008 762 70008 L 0 70135 0 59776 6858 57817 C 11430 56293 14478 54769 17526 51721 L 17526 33433 C 12954 33433 8382 33433 3810 33433 L 0 34522 0 25636 17526 24288 17526 22765 C 17526 19717 16002 18193 16002 16669 14478 15145 12954 13621 11430 12096 9906 12096 8382 10573 5334 10573 L 0 105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5"/><draw:equation draw:name="f8" draw:formula="0 / ?f6"/><draw:equation draw:name="f9" draw:formula="29718 / ?f6"/><draw:equation draw:name="f10" draw:formula="0 / ?f7"/><draw:equation draw:name="f11" draw:formula="70135 / ?f7"/></draw:enhanced-geometry></draw:custom-shape><draw:custom-shape draw:name="Shape 12824" draw:style-name="gr2" svg:width="0.084cm" svg:height="0.05cm" svg:x="3.909cm" svg:y="0.429cm"><text:p/><draw:enhanced-geometry svg:viewBox="0 0 29718 18288" draw:text-areas="?f8 ?f10 ?f9 ?f11" draw:type="non-primitive" draw:enhanced-path="M 22098 0 L 29718 0 C 28194 6097 26670 10668 23622 13716 22098 16764 17526 18288 12954 18288 11430 18288 8382 18288 6858 16764 5334 16764 2286 15240 762 13716 L 0 13208 0 571 5334 4573 C 6858 6097 8382 6097 9906 7620 11430 7620 12954 9144 14478 9144 16002 9144 17526 7620 19050 6097 20574 4573 20574 1525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2825" draw:style-name="gr2" svg:width="0.089cm" svg:height="0.198cm" svg:x="4.039cm" svg:y="0.508cm"><text:p/><draw:enhanced-geometry svg:viewBox="0 0 32004 71628" draw:text-areas="?f8 ?f10 ?f9 ?f11" draw:type="non-primitive" draw:enhanced-path="M 32004 0 L 32004 10668 C 24384 10668 19812 12192 16764 16764 13716 21336 12192 27432 12192 35051 12192 44196 13716 50292 16764 54864 19812 57912 25908 60960 32004 60960 L 32004 71628 C 21336 71628 13716 68580 7620 60960 1524 54864 0 47244 0 35051 0 24384 1524 15240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2826" draw:style-name="gr2" svg:width="0.089cm" svg:height="0.198cm" svg:x="4.128cm" svg:y="0.508cm"><text:p/><draw:enhanced-geometry svg:viewBox="0 0 32004 71628" draw:text-areas="?f8 ?f10 ?f9 ?f11" draw:type="non-primitive" draw:enhanced-path="M 0 0 C 9144 0 16764 3048 22860 9144 28956 15240 32004 24384 32004 35051 32004 47244 28956 54864 22860 60960 16764 68580 9144 71628 0 71628 L 0 60960 C 6096 60960 10668 57912 13716 54864 16764 50292 19812 44196 19812 35051 19812 27432 16764 21336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2827" draw:style-name="gr2" svg:width="0.085cm" svg:height="0.255cm" svg:x="4.394cm" svg:y="0.45cm"><text:p/><draw:enhanced-geometry svg:viewBox="0 0 30480 91439" draw:text-areas="?f8 ?f10 ?f9 ?f11" draw:type="non-primitive" draw:enhanced-path="M 0 0 L 24384 0 30480 610 30480 10668 24384 10668 12192 10668 12192 47244 22860 47244 30480 46291 30480 56804 24384 57912 12192 57912 12192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39"/><draw:equation draw:name="f8" draw:formula="0 / ?f6"/><draw:equation draw:name="f9" draw:formula="30480 / ?f6"/><draw:equation draw:name="f10" draw:formula="0 / ?f7"/><draw:equation draw:name="f11" draw:formula="91439 / ?f7"/></draw:enhanced-geometry></draw:custom-shape><draw:custom-shape draw:name="Shape 12828" draw:style-name="gr2" svg:width="0.085cm" svg:height="0.156cm" svg:x="4.479cm" svg:y="0.45cm"><text:p/><draw:enhanced-geometry svg:viewBox="0 0 30480 56194" draw:text-areas="?f8 ?f10 ?f9 ?f11" draw:type="non-primitive" draw:enhanced-path="M 0 0 L 9144 914 C 12192 914 15240 2438 18288 5486 22860 7010 24384 10058 27432 13107 28956 17678 30480 22250 30480 26822 30480 31395 28956 34442 27432 39014 25908 42062 24384 45110 21336 46634 18288 51207 15240 52730 10668 54254 L 0 56194 0 45681 4572 45110 C 7620 43586 10668 42062 12192 40538 13716 39014 15240 35966 16764 34442 16764 32918 18288 29870 18288 26822 18288 23774 16764 20726 15240 19202 15240 16154 13716 14630 10668 13107 9144 11582 6096 11582 3048 10058 L 0 1005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6194"/><draw:equation draw:name="f8" draw:formula="0 / ?f6"/><draw:equation draw:name="f9" draw:formula="30480 / ?f6"/><draw:equation draw:name="f10" draw:formula="0 / ?f7"/><draw:equation draw:name="f11" draw:formula="56194 / ?f7"/></draw:enhanced-geometry></draw:custom-shape><draw:custom-shape draw:name="Shape 12829" draw:style-name="gr2" svg:width="0.114cm" svg:height="0.191cm" svg:x="4.606cm" svg:y="0.512cm"><text:p/><draw:enhanced-geometry svg:viewBox="0 0 41148 68580" draw:text-areas="?f8 ?f10 ?f9 ?f11" draw:type="non-primitive" draw:enhanced-path="M 0 0 L 12192 0 12192 9144 C 15240 6097 19812 3048 22860 1524 25908 0 28956 0 33528 0 35052 0 36576 0 36576 0 38100 0 39624 0 41148 0 L 41148 13716 39624 13716 C 38100 12192 36576 12192 35052 12192 33528 12192 32004 12192 30480 12192 27432 12192 22860 12192 19812 13716 16764 15240 13716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2830" draw:style-name="gr2" svg:width="0.087cm" svg:height="0.193cm" svg:x="4.741cm" svg:y="0.51cm"><text:p/><draw:enhanced-geometry svg:viewBox="0 0 31242 69426" draw:text-areas="?f8 ?f10 ?f9 ?f11" draw:type="non-primitive" draw:enhanced-path="M 31242 0 L 31242 8540 18288 12859 C 13716 17431 12192 22003 12192 28098 L 31242 28098 31242 37243 12192 37243 C 12192 40291 12192 44863 13716 46386 15240 49434 16764 52483 18288 54007 21336 55531 22860 57055 25908 58579 L 31242 59468 31242 69426 9144 61626 C 3048 55531 0 46386 0 35719 0 23526 3048 14383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6"/><draw:equation draw:name="f8" draw:formula="0 / ?f6"/><draw:equation draw:name="f9" draw:formula="31242 / ?f6"/><draw:equation draw:name="f10" draw:formula="0 / ?f7"/><draw:equation draw:name="f11" draw:formula="69426 / ?f7"/></draw:enhanced-geometry></draw:custom-shape><draw:custom-shape draw:name="Shape 12831" draw:style-name="gr2" svg:width="0.084cm" svg:height="0.05cm" svg:x="4.828cm" svg:y="0.656cm"><text:p/><draw:enhanced-geometry svg:viewBox="0 0 29718 18288" draw:text-areas="?f8 ?f10 ?f9 ?f11" draw:type="non-primitive" draw:enhanced-path="M 28194 0 L 29718 0 29718 12192 C 25146 13715 20574 15240 17526 16763 12954 16763 8382 18288 3810 18288 L 0 16943 0 6985 3810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2832" draw:style-name="gr2" svg:width="0.087cm" svg:height="0.107cm" svg:x="4.828cm" svg:y="0.508cm"><text:p/><draw:enhanced-geometry svg:viewBox="0 0 31242 38100" draw:text-areas="?f8 ?f10 ?f9 ?f11" draw:type="non-primitive" draw:enhanced-path="M 2286 0 C 11430 0 17526 3048 23622 7620 28194 13716 31242 21336 31242 32003 L 31242 38100 0 38100 0 28956 19050 28956 C 19050 22860 17526 16764 14478 13716 11430 10668 6858 9144 762 9144 L 0 9397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2833" draw:style-name="gr2" svg:width="0.085cm" svg:height="0.198cm" svg:x="4.949cm" svg:y="0.508cm"><text:p/><draw:enhanced-geometry svg:viewBox="0 0 30480 71628" draw:text-areas="?f8 ?f10 ?f9 ?f11" draw:type="non-primitive" draw:enhanced-path="M 30480 0 L 30480 11278 16764 16764 C 13716 21336 12192 27432 12192 36576 12192 44196 13716 50292 15240 54864 18288 57912 22860 60960 28956 60960 L 30480 60525 30480 70485 25908 71628 C 18288 71628 12192 68580 6096 62484 1524 56388 0 47244 0 36576 0 30480 0 24384 1524 19812 3048 16764 6096 12192 9144 9144 12192 6096 15240 3048 18288 152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2834" draw:style-name="gr2" svg:width="0.085cm" svg:height="0.269cm" svg:x="5.032cm" svg:y="0.436cm"><text:p/><draw:enhanced-geometry svg:viewBox="0 0 30480 96394" draw:text-areas="?f8 ?f10 ?f9 ?f11" draw:type="non-primitive" draw:enhanced-path="M 18288 0 L 30480 0 30480 96012 18288 96012 18288 88392 C 13716 91440 10668 92964 7620 94489 L 0 96394 0 86433 9144 83820 C 12192 82297 15240 80773 18288 79249 L 18288 39625 C 15240 38100 12192 38100 9144 36577 7620 36577 4573 36577 1524 36577 L 0 37186 0 25908 0 25908 C 3048 25908 6097 25908 9144 25908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4"/><draw:equation draw:name="f8" draw:formula="0 / ?f6"/><draw:equation draw:name="f9" draw:formula="30480 / ?f6"/><draw:equation draw:name="f10" draw:formula="0 / ?f7"/><draw:equation draw:name="f11" draw:formula="96394 / ?f7"/></draw:enhanced-geometry></draw:custom-shape><draw:custom-shape draw:name="Shape 52293" draw:style-name="gr2" svg:width="0.034cm" svg:height="0.191cm" svg:x="5.186cm" svg:y="0.512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52294" draw:style-name="gr2" svg:width="0.034cm" svg:height="0.034cm" svg:x="5.186cm" svg:y="0.45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2837" draw:style-name="gr2" svg:width="0.084cm" svg:height="0.128cm" svg:x="5.271cm" svg:y="0.579cm"><text:p/><draw:enhanced-geometry svg:viewBox="0 0 29718 45896" draw:text-areas="?f8 ?f10 ?f9 ?f11" draw:type="non-primitive" draw:enhanced-path="M 29718 0 L 29718 8885 22860 10844 C 19812 10844 16764 12368 15240 13892 12192 16940 12192 19989 12192 23037 12192 26084 12192 29132 15240 32180 18288 33704 21336 35228 25908 35228 L 29718 34140 29718 44499 21336 45896 C 15240 45896 10668 42849 6096 39800 1524 35228 0 30656 0 23037 0 18464 0 13892 3048 10844 4572 7796 7620 4749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2838" draw:style-name="gr2" svg:width="0.066cm" svg:height="0.041cm" svg:x="5.286cm" svg:y="0.508cm"><text:p/><draw:enhanced-geometry svg:viewBox="0 0 23622 15240" draw:text-areas="?f8 ?f10 ?f9 ?f11" draw:type="non-primitive" draw:enhanced-path="M 9144 0 C 13716 0 18288 0 22860 0 L 23622 95 23622 10668 21336 10668 C 18288 10668 15240 10668 12192 12192 7620 12192 4572 13716 0 15240 L 0 3048 C 1524 1524 4572 152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2839" draw:style-name="gr2" svg:width="0.084cm" svg:height="0.195cm" svg:x="5.353cm" svg:y="0.508cm"><text:p/><draw:enhanced-geometry svg:viewBox="0 0 29718 70135" draw:text-areas="?f8 ?f10 ?f9 ?f11" draw:type="non-primitive" draw:enhanced-path="M 0 0 L 11430 1429 C 14478 1429 19050 2953 20574 4476 23622 6000 25146 9048 26670 12096 28194 15145 29718 18193 29718 22765 L 29718 70008 17526 70008 17526 62388 C 16002 62388 14478 63912 12954 65436 11430 65436 9906 66960 8382 68485 5335 68485 3811 70008 762 70008 L 0 70135 0 59776 6858 57817 C 11430 56293 14478 54769 17526 51721 L 17526 33433 C 12954 33433 9906 33433 3811 33433 L 0 34522 0 25636 17526 24288 17526 22765 C 17526 19717 16002 18193 16002 16669 14478 15145 12954 13621 11430 12096 9906 12096 8382 10573 5335 10573 L 0 105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5"/><draw:equation draw:name="f8" draw:formula="0 / ?f6"/><draw:equation draw:name="f9" draw:formula="29718 / ?f6"/><draw:equation draw:name="f10" draw:formula="0 / ?f7"/><draw:equation draw:name="f11" draw:formula="70135 / ?f7"/></draw:enhanced-geometry></draw:custom-shape><draw:custom-shape draw:name="Shape 52295" draw:style-name="gr2" svg:width="0.038cm" svg:height="0.271cm" svg:x="5.491cm" svg:y="0.432cm"><text:p/><draw:enhanced-geometry svg:viewBox="0 0 13712 97532" draw:text-areas="?f8 ?f10 ?f9 ?f11" draw:type="non-primitive" draw:enhanced-path="M 0 0 L 13712 0 13712 97532 0 975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97532"/><draw:equation draw:name="f8" draw:formula="0 / ?f6"/><draw:equation draw:name="f9" draw:formula="13712 / ?f6"/><draw:equation draw:name="f10" draw:formula="0 / ?f7"/><draw:equation draw:name="f11" draw:formula="97532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00000"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Normal"><draw:g text:anchor-type="paragraph" draw:z-index="0" draw:name="Group 52208" draw:style-name="Mgr1"><draw:custom-shape draw:name="Shape 52210" draw:style-name="Mgr2" svg:width="0.087cm" svg:height="0.191cm" svg:x="15.363cm" svg:y="5.668cm"><text:p/><draw:enhanced-geometry svg:viewBox="0 0 31242 68887" draw:text-areas="?f8 ?f10 ?f9 ?f11" draw:type="non-primitive" draw:enhanced-path="M 31242 0 L 31242 9201 18288 14383 C 15240 17431 13717 22003 12192 28098 L 31242 28098 31242 37243 12192 37243 C 12192 40291 13717 44862 15240 47910 15240 49435 18288 52483 19812 54006 21336 55531 24384 57055 27432 58579 L 31242 59214 31242 68887 10669 61626 C 3049 55531 0 46386 0 35718 0 23526 3049 15906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7"/><draw:equation draw:name="f8" draw:formula="0 / ?f6"/><draw:equation draw:name="f9" draw:formula="31242 / ?f6"/><draw:equation draw:name="f10" draw:formula="0 / ?f7"/><draw:equation draw:name="f11" draw:formula="68887 / ?f7"/></draw:enhanced-geometry></draw:custom-shape><draw:custom-shape draw:name="Shape 52209" draw:style-name="Mgr2" svg:width="0.087cm" svg:height="0.107cm" svg:x="15.45cm" svg:y="5.664cm"><text:p/><draw:enhanced-geometry svg:viewBox="0 0 31242 38100" draw:text-areas="?f8 ?f10 ?f9 ?f11" draw:type="non-primitive" draw:enhanced-path="M 2286 0 C 11430 0 19050 3048 23622 7620 29718 13715 31242 21336 31242 32003 L 31242 38100 0 38100 0 28956 19050 28956 C 19050 22860 17526 18288 14478 13715 12954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52211" draw:style-name="Mgr2" svg:width="0.119cm" svg:height="0.249cm" svg:x="11.382cm" svg:y="10.756cm"><text:p/><draw:enhanced-geometry svg:viewBox="0 0 42672 89916" draw:text-areas="?f8 ?f10 ?f9 ?f11" draw:type="non-primitive" draw:enhanced-path="M 7620 0 L 19812 0 19812 19812 42672 19812 42672 28956 19812 28956 19812 59436 C 19812 64008 19812 67056 19812 68580 19812 70103 19812 71628 21336 74676 22860 76200 22860 77724 24384 77724 25908 79248 28956 79248 32004 79248 33528 79248 35052 79248 38100 77724 39624 77724 41148 77724 41148 77724 L 42672 77724 42672 86868 C 39624 88392 38100 88392 35052 88392 33528 89916 30480 89916 28956 89916 21336 89916 16764 88392 12192 83820 9144 80772 7620 74676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g></text:p>
      </style:header>
    </style:master-page>
    <style:master-page style:name="MPF0" style:page-layout-name="Mpm2" style:next-style-name="MP0">
      <style:header>
        <text:p text:style-name="Normal"/>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7-19T13:23:00Z</meta:creation-date>
    <dc:date>2019-07-19T13:23:00Z</dc:date>
    <meta:editing-cycles>2</meta:editing-cycles>
    <meta:editing-duration>PT0S</meta:editing-duration>
    <meta:document-statistic meta:table-count="3" meta:image-count="7" meta:object-count="0" meta:page-count="2" meta:paragraph-count="13" meta:word-count="0" meta:character-count="13"/>
    <meta:template xlink:type="simple" xlink:actuate="onRequest" xlink:title="" xlink:href="file:///C:/Users/asnm/Downloads/ETP-8752.odt/Normal"/>
  </office:meta>
</office:document-meta>
</file>