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8" style:parent-style-name="Título5" style:family="paragraph">
      <style:paragraph-properties style:line-height-at-least="0.2083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Verdana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" style:parent-style-name="Normal" style:family="paragraph">
      <style:paragraph-properties style:text-autospace="none" fo:text-align="justify" style:line-height-at-least="0.2083in"/>
    </style:style>
    <style:style style:name="T14" style:parent-style-name="Fonteparág.padrão" style:family="text">
      <style:text-properties style:font-name="Verdana" style:font-name-complex="Verdana" style:language-asian="en" style:country-asian="US"/>
    </style:style>
    <style:style style:name="T15" style:parent-style-name="Fonteparág.padrão" style:family="text">
      <style:text-properties style:font-name="Verdana" style:font-name-complex="Verdana" style:language-asian="en" style:country-asian="US"/>
    </style:style>
    <style:style style:name="T16" style:parent-style-name="Fonteparág.padrão" style:family="text">
      <style:text-properties style:font-name="Verdana" style:font-name-complex="Verdana" style:language-asian="en" style:country-asian="US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9" style:parent-style-name="Fonteparág.padrão" style:family="text">
      <style:text-properties style:font-name="Verdana" style:font-name-complex="Verdana"/>
    </style:style>
    <style:style style:name="T20" style:parent-style-name="Fonteparág.padrão" style:family="text">
      <style:text-properties style:font-name="Verdana" style:font-name-complex="Verdana"/>
    </style:style>
    <style:style style:name="T21" style:parent-style-name="Fonteparág.padrão" style:family="text">
      <style:text-properties style:font-name="Verdana" style:font-name-complex="Verdana"/>
    </style:style>
    <style:style style:name="T22" style:parent-style-name="Fonteparág.padrão" style:family="text">
      <style:text-properties style:font-name="Verdana" style:font-name-complex="Verdana"/>
    </style:style>
    <style:style style:name="T23" style:parent-style-name="Fonteparág.padrão" style:family="text">
      <style:text-properties style:font-name="Verdana" style:font-name-complex="Verdana"/>
    </style:style>
    <style:style style:name="T24" style:parent-style-name="Fonteparág.padrão" style:family="text">
      <style:text-properties style:font-name="Verdana" style:font-name-complex="Verdana"/>
    </style:style>
    <style:style style:name="T25" style:parent-style-name="Fonteparág.padrão" style:family="text">
      <style:text-properties style:font-name="Verdana" style:font-name-complex="Verdana"/>
    </style:style>
    <style:style style:name="P26" style:parent-style-name="Normal" style:family="paragraph">
      <style:paragraph-properties style:text-autospace="none" fo:text-align="justify" style:line-height-at-least="0.2083in"/>
      <style:text-properties style:font-name="Verdana" style:font-name-complex="Verdana"/>
    </style:style>
    <style:style style:name="P2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0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3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3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42" style:parent-style-name="Normal" style:family="paragraph">
      <style:paragraph-properties fo:text-align="justify" style:line-height-at-least="0.2083in" fo:background-color="#FFFFFF"/>
      <style:text-properties style:font-name="Verdana" style:font-name-complex="Verdana"/>
    </style:style>
    <style:style style:name="P43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 style:line-height-at-least="0.2083in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Verdana" style:font-name-complex="Verdana"/>
    </style:style>
    <style:style style:name="T51" style:parent-style-name="Fonteparág.padrão" style:family="text">
      <style:text-properties style:font-name="Verdana" style:font-name-complex="Verdana"/>
    </style:style>
    <style:style style:name="T52" style:parent-style-name="Fonteparág.padrão" style:family="text">
      <style:text-properties style:font-name="Verdana" style:font-name-complex="Verdana"/>
    </style:style>
    <style:style style:name="T53" style:parent-style-name="Fonteparág.padrão" style:family="text">
      <style:text-properties style:font-name="Verdana" style:font-name-complex="Verdana"/>
    </style:style>
    <style:style style:name="T5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5" style:parent-style-name="Fonteparág.padrão" style:family="text">
      <style:text-properties style:font-name="Verdana" style:font-name-complex="Verdana"/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7" style:parent-style-name="Fonteparág.padrão" style:family="text">
      <style:text-properties style:font-name="Verdana" style:font-name-complex="Verdana"/>
    </style:style>
    <style:style style:name="T58" style:parent-style-name="Fonteparág.padrão" style:family="text">
      <style:text-properties style:font-name="Verdana" style:font-name-complex="Verdana"/>
    </style:style>
    <style:style style:name="P59" style:parent-style-name="Normal" style:family="paragraph">
      <style:paragraph-properties fo:text-align="justify"/>
      <style:text-properties style:font-name="Verdana" style:font-name-complex="Verdana"/>
    </style:style>
    <style:style style:name="P60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61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2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65" style:parent-style-name="Normal" style:family="paragraph">
      <style:paragraph-properties style:line-height-at-least="0.2083in"/>
      <style:text-properties style:font-name="Verdana" style:font-name-complex="Verdana"/>
    </style:style>
    <style:style style:name="P6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67" style:parent-style-name="Normal" style:family="paragraph">
      <style:paragraph-properties style:line-height-at-least="0.2083in"/>
      <style:text-properties style:font-name="Verdana" style:font-name-complex="Verdana"/>
    </style:style>
    <style:style style:name="P68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69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7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7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7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73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7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75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76" style:parent-style-name="Normal" style:family="paragraph">
      <style:paragraph-properties style:line-height-at-least="0.2083in"/>
      <style:text-properties style:font-name="Verdana" style:font-name-complex="Verdana"/>
    </style:style>
    <style:style style:name="P77" style:parent-style-name="Normal" style:family="paragraph">
      <style:paragraph-properties style:line-height-at-least="0.2083in"/>
      <style:text-properties style:font-name="Verdana" style:font-name-complex="Verdana"/>
    </style:style>
    <style:style style:name="P78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79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8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81" style:parent-style-name="Normal" style:family="paragraph">
      <style:paragraph-properties style:line-height-at-least="0.2083in"/>
      <style:text-properties style:font-name="Verdana" style:font-name-complex="Verdana"/>
    </style:style>
    <style:style style:name="P82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83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TableColumn85" style:family="table-column">
      <style:table-column-properties style:column-width="0.4423in" style:use-optimal-column-width="false"/>
    </style:style>
    <style:style style:name="TableColumn86" style:family="table-column">
      <style:table-column-properties style:column-width="1.6062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Column88" style:family="table-column">
      <style:table-column-properties style:column-width="1.0201in" style:use-optimal-column-width="false"/>
    </style:style>
    <style:style style:name="TableColumn89" style:family="table-column">
      <style:table-column-properties style:column-width="2.2298in" style:use-optimal-column-width="false"/>
    </style:style>
    <style:style style:name="Table84" style:family="table">
      <style:table-properties style:width="6.7986in" fo:margin-left="0.0263in" table:align="left"/>
    </style:style>
    <style:style style:name="TableRow90" style:family="table-row">
      <style:table-row-properties style:min-row-height="0.3263in" style:use-optimal-row-height="false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Cell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Row101" style:family="table-row">
      <style:table-row-properties style:min-row-height="1.042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04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05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06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07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08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3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4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5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6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7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8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19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0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3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4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5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6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7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8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29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30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38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39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40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141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142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143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48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49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50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53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54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55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60" style:parent-style-name="Normal" style:family="paragraph">
      <style:paragraph-properties fo:text-align="justify" style:line-height-at-least="0.2083in" fo:margin-right="-0.4666in"/>
      <style:text-properties style:font-name="Verdana" style:font-name-complex="Verdana"/>
    </style:style>
    <style:style style:name="P161" style:parent-style-name="Normal" style:family="paragraph">
      <style:paragraph-properties fo:text-align="justify" style:line-height-at-least="0.2083in" fo:margin-right="-0.4666in"/>
    </style:style>
    <style:style style:name="T162" style:parent-style-name="Fonteparág.padrão" style:family="text">
      <style:text-properties style:font-name="Verdana" style:font-name-complex="Verdana"/>
    </style:style>
    <style:style style:name="T163" style:parent-style-name="Fonteparág.padrão" style:family="text">
      <style:text-properties style:font-name="Verdana" style:font-name-complex="Verdana"/>
    </style:style>
    <style:style style:name="T164" style:parent-style-name="Fonteparág.padrão" style:family="text">
      <style:text-properties style:font-name="Verdana" style:font-name-complex="Verdana"/>
    </style:style>
    <style:style style:name="T165" style:parent-style-name="Fonteparág.padrão" style:family="text">
      <style:text-properties style:font-name="Verdana" style:font-name-complex="Verdana"/>
    </style:style>
    <style:style style:name="T166" style:parent-style-name="Fonteparág.padrão" style:family="text">
      <style:text-properties style:font-name="Verdana" style:font-name-complex="Verdana"/>
    </style:style>
    <style:style style:name="T167" style:parent-style-name="Fonteparág.padrão" style:family="text">
      <style:text-properties style:font-name="Verdana" style:font-name-complex="Verdana"/>
    </style:style>
    <style:style style:name="T16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69" style:parent-style-name="Fonteparág.padrão" style:family="text">
      <style:text-properties style:font-name="Verdana" style:font-name-complex="Verdana"/>
    </style:style>
    <style:style style:name="P17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4" style:parent-style-name="Normal" style:family="paragraph">
      <style:paragraph-properties fo:text-align="justify" style:line-height-at-least="0.2083in"/>
    </style:style>
    <style:style style:name="T175" style:parent-style-name="Fonteparág.padrão" style:family="text"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a situação</text:p>
      <text:p text:style-name="P12"/>
      <text:p text:style-name="P13"><text:span text:style-name="T14">1.1<text:s/></text:span><text:span text:style-name="T15">–Contratação de empresa especializada em<text:s/></text:span><text:span text:style-name="T16"><text:s/></text:span><text:span text:style-name="T17">M</text:span><text:span text:style-name="T18">anutenção preventiva e corretiva com reposição de peças</text:span><text:span text:style-name="T19"><text:s/>em<text:s/></text:span><text:span text:style-name="T20">0</text:span><text:span text:style-name="T21">3 consultórios odontológicos</text:span><text:span text:style-name="T22">/</text:span><text:span text:style-name="T23">equipamentos de diversas marcas e modelos discriminados na listagem de bens</text:span><text:span text:style-name="T24">, em consonância com o Guia de Contratações Sustentáveis da Justiça do Trabalho, Resolução de nº 103/2012 do Conselho Superior da Justiça do Trabalho – (CSJT) e conforme o Ato TRT – GP nº 532/2016</text:span><text:span text:style-name="T25">.</text:span></text:p>
      <text:p text:style-name="P26"/>
      <text:p text:style-name="P27">2 - Origem da demanda</text:p>
      <text:p text:style-name="P28"/>
      <text:p text:style-name="P29">2.1 -<text:s/>A demanda surgiu da própria unidade requisitante<text:s/>-<text:s/>Seção de Odontologia/Núcleo de Saúde<text:s/>para manter<text:s/>em perfeito funcionamento<text:s/>os consultórios odontológicos/<text:s/>equipamentos. Como há necessidade de manutenção preventiva/corretiva, bem como troca de peças quebradas ou sem condições de uso, faz-se necessário ter uma empresa que dê assistência permanente através de um contrato específico<text:s/></text:p>
      <text:p text:style-name="P30"/>
      <text:p text:style-name="P31">3<text:s/>-<text:s/>Necessidade da contratação</text:p>
      <text:p text:style-name="P32"/>
      <text:p text:style-name="P33">3.1<text:s/>–<text:s/>Necessidade de utilizar<text:s/>um contrato para manter os consultórios odontológicos/<text:s/>equipamentos em perfeitas condições de uso, para atendimento dos magistrados, servidores e dependentes do TRT6</text:p>
      <text:p text:style-name="P34"/>
      <text:p text:style-name="P35">4<text:s/>-<text:s/>ALINHAMENTO ESTRATÉGICO</text:p>
      <text:p text:style-name="P36"/>
      <text:p text:style-name="P37">4.1 -<text:s/>Objetivo Estratégico:<text:s/>aprimorar<text:s/>a infraestrutura física,<text:s/>equipamentos, de tecnologia da informação e de segurança patrimonial.</text:p>
      <text:p text:style-name="P38"/>
      <text:p text:style-name="P39">4.2 -<text:s/>Descrição do objetivo:<text:s/>prover<text:s/>assistência técnica (instalações, manutenções nos consultórios e equipamentos de odontologia) que permitam a otimização do desempenho<text:s/>da Seção de Odontologia<text:s/>do<text:s/>TRT6, garantindo aos magistrados e servidores segurança e ambiente de trabalho salubre, além da proteção e manutenção patrimonial.<text:s/></text:p>
      <text:p text:style-name="P40"/>
      <text:p text:style-name="P41">5<text:s/>-<text:s/>Requisitos da contratação</text:p>
      <text:p text:style-name="P42"/>
      <text:p text:style-name="P43">5.1 - A proposta de preço<text:s/>quando da licitação<text:s/>deverá conter obrigatoriamente a descrição do serviço, com todas as especificações mínimas exigidas.</text:p>
      <text:soft-page-break/>
      <text:p text:style-name="P44"><text:span text:style-name="T45">5</text:span><text:span text:style-name="T46">.2 - O critério de julgamento das propostas será o de<text:s/></text:span><text:span text:style-name="T47">MENOR PREÇO TOTAL MENSAL</text:span></text:p>
      <text:p text:style-name="P48"/>
      <text:p text:style-name="P49"><text:span text:style-name="T50">5</text:span><text:span text:style-name="T51">.</text:span><text:span text:style-name="T52">3</text:span><text:span text:style-name="T53"><text:s/>- Quanto ao descarte dos materiais usados, para atender o<text:s/></text:span><text:span text:style-name="T54">Guia de Contratações Sustentáveis da Justiça do Trabalho (Resolução nº 103/12 do Conselho Superior da Justiça do Trabalho – CSJT)<text:s/></text:span><text:span text:style-name="T55">o próprio Tribunal fará o descarte conforme a<text:s/></text:span><text:span text:style-name="T56">Comissão Socioambiental</text:span><text:span text:style-name="T57">, que faz a coleta seletiva de tais resíduos dando sua destinação correta às empresas e entidades que recolhe item semelhante em adequação à política de resíduos</text:span><text:span text:style-name="T58">.</text:span></text:p>
      <text:p text:style-name="P59"/>
      <text:p text:style-name="P60">6 - Relação entre a demanda prevista e a quantidade de cada item</text:p>
      <text:p text:style-name="P61"/>
      <text:p text:style-name="P62">6.1<text:s/>– A demanda para o atendimento consiste em fazer manutenção preventiva e corretiva nos itens que compõem os consultórios/equipamentos odontológicos. As manutenções são sistemáticas previstas de forma mensal, ou quando solicitada para corrigir algum defeito/corretivo que visa a garantir o funcionamento dos consultórios<text:s/>/<text:s/>equipamentos odontológicos.<text:s/></text:p>
      <text:p text:style-name="P63"/>
      <text:p text:style-name="P64">7 -<text:s/>Levantamento de mercado</text:p>
      <text:p text:style-name="P65"/>
      <text:p text:style-name="P66">7.1<text:s/>-<text:s/>Foi realizada a pesquisa de preços com empresas do ramo, de modo a atender à necessidade da contratação, com os respectivos preços estimados.</text:p>
      <text:p text:style-name="P67"/>
      <text:p text:style-name="P68">8<text:s/>-<text:s/>Justificativas da escolha do tipo de solução a contratar</text:p>
      <text:p text:style-name="P69"/>
      <text:p text:style-name="P70">8.1 -<text:s/>A contração de uma empresa especializada<text:s/>segue as especificações<text:s/>indicadas pela unidade técnica demandante, já acolhida em contratos anteriores pela administração, em virtude da experiência de vários anos de manutenção nos consultórios odontológicos<text:s/>/<text:s/>equipamentos neste Regional.<text:s/>E a<text:s/>solução está dentro dos parâmetros,<text:s/>e toma<text:s/>por base a<text:s/>disponibilidade orçamentária e a economia<text:s/>obtida com a redução dos preços em razão do atendimento das solicitações.</text:p>
      <text:p text:style-name="P71"/>
      <text:p text:style-name="P72">8.2 – A Manutenção dos consultórios odontológicos/equipamentos são de grande importância para não haver paralisação nos atendimentos clínicos odontológicos de servidores, Magistrados e dependentes deste Regional.</text:p>
      <text:p text:style-name="P73"/>
      <text:p text:style-name="P74">9 - Estimativas preliminares dos preços</text:p>
      <text:p text:style-name="P75"/>
      <text:p text:style-name="P76">9.1<text:s/>-– Foram realizadas diversas pesquisas de mercado para se alcançar uma média mais consistente do valor de referência, utilizando-se, para tanto,<text:s/>consultas<text:s/>as<text:s/>empresas especializadas do ramo por serem os equipamentos específicos</text:p>
      <text:p text:style-name="P77"/>
      <text:p text:style-name="P78">10<text:s/>- Resultados pretendidos</text:p>
      <text:p text:style-name="P79"/>
      <text:p text:style-name="P80">10.1 -A aquisição de uma empresa especializada está<text:s/>em conformidade com o Ato TRT – GP nº 532/2016, bem como a Instrução Normativa Nº 05, de 25 de maio de 2017. Estabelecidos os procedimentos, os resultados pretendidos<text:s/>visam<text:s/>gerar condições da<text:s/><text:soft-page-break/>Seção de Odontologia<text:s/>manter os<text:s/>atendimentos clínicos odontológicos de servidores, Magistrados e dependentes deste Regional, sendo, portanto,<text:s/>imprescindível a<text:s/>manutenção preventiva e corretiva, com reposição de peças, dos<text:s/>consultórios odontológicos/equipamentos.<text:s/></text:p>
      <text:p text:style-name="P81"/>
      <text:p text:style-name="P82">11<text:s/>- Análise de risco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°</text:p>
          </table:table-cell>
          <table:table-cell table:style-name="TableCell93">
            <text:p text:style-name="P94">Descrição do risco</text:p>
          </table:table-cell>
          <table:table-cell table:style-name="TableCell95">
            <text:p text:style-name="P96">Probabilidade de ocorrência</text:p>
          </table:table-cell>
          <table:table-cell table:style-name="TableCell97">
            <text:p text:style-name="P98">Impacto</text:p>
          </table:table-cell>
          <table:table-cell table:style-name="TableCell99">
            <text:p text:style-name="P100">Ações de mitigação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>1</text:p>
          </table:table-cell>
          <table:table-cell table:style-name="TableCell109">
            <text:p text:style-name="P110">O risco concernente ao objeto deste estudo encontra-se diretamente ligado a não efetivação da licitação, haja vista que trará atraso na manutenção dos equipamentos odontológicos e, conseqüentemente, um prejuízo ao atendimento dos usuários deste serviço.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Baixa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Médio</text:p>
          </table:table-cell>
          <table:table-cell table:style-name="TableCell131">
            <text:p text:style-name="P132">Realizar pesquisa de preço, entre as empresas que fornecer serviço de manutenção preventiva e corretiva, além do fornecimento de peças.</text:p>
            <text:p text:style-name="P133">Vale ressaltar que os modelos dos consultórios odontológicos , são equipamentos de diversas marcas <text:s/>com<text:s/><text:s/>tempo de uso de 01(um) a <text:s/>05 (cinco) anos de uso contínuos.</text:p>
            <text:p text:style-name="P134">Diante do exposto, necessitando de mão de obra especializada.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>2</text:p>
            <text:p text:style-name="P141"/>
            <text:p text:style-name="P142"/>
            <text:p text:style-name="P143"/>
          </table:table-cell>
          <table:table-cell table:style-name="TableCell144">
            <text:p text:style-name="P145">Demora nos procedimentos das fases interna e externa da licitação</text:p>
          </table:table-cell>
          <table:table-cell table:style-name="TableCell146">
            <text:p text:style-name="P147"/>
            <text:p text:style-name="P148"/>
            <text:p text:style-name="P149"/>
            <text:p text:style-name="P150">médio</text:p>
          </table:table-cell>
          <table:table-cell table:style-name="TableCell151">
            <text:p text:style-name="P152"/>
            <text:p text:style-name="P153"/>
            <text:p text:style-name="P154"/>
            <text:p text:style-name="P155">médio</text:p>
          </table:table-cell>
          <table:table-cell table:style-name="TableCell156">
            <text:p text:style-name="P157">Realizar os procedimentos necessários para contemplar a tramitação do processo prestação de serviço, obedecendo aos dispositivos descritos no Ato TRT-GP-n° 532/16.</text:p>
          </table:table-cell>
        </table:table-row>
      </table:table>
      <text:p text:style-name="P158"/>
      <text:p text:style-name="P159">12<text:s/>- Declaração da viabilidade ou não da contratação</text:p>
      <text:p text:style-name="P160"/>
      <text:p text:style-name="P161"><text:span text:style-name="T162">1</text:span><text:span text:style-name="T163">2</text:span><text:span text:style-name="T164">.1 -<text:s/></text:span><text:span text:style-name="T165">Com base nas informações levantadas ao longo d</text:span><text:span text:style-name="T166">os serviços<text:s/></text:span><text:span text:style-name="T167">anteriores, declara-se que a contratação é<text:s/></text:span><text:span text:style-name="T168">VIÁVEL</text:span><text:span text:style-name="T169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170"><text:bookmark-end text:name="_Toc173150853"/><text:bookmark-end text:name="_Toc173151054"/><text:bookmark-end text:name="_Toc173201834"/></text:p>
      <text:p text:style-name="P171">Recife,<text:s/>08<text:s/>de<text:s/>maio<text:s/>de 2019.</text:p>
      <text:p text:style-name="P172"/>
      <text:p text:style-name="P173">Tereza Mirtis Monteiro</text:p>
      <text:p text:style-name="P174"><text:span text:style-name="T175">Chefe da Seção de Odontologia – NS – TRT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2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Símbolosdenumeração" style:display-name="Símbolos de numeração" style:family="text">
      <style:text-properties style:font-name="Verdana" style:font-name-complex="Verdana" fo:font-style="italic" style:font-style-asian="italic" style:font-style-complex="italic"/>
    </style:style>
    <style:style style:name="Marcas" style:display-name="Marcas" style:family="text">
      <style:text-properties style:font-name="OpenSymbol" style:font-name-complex="OpenSymbo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24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fo:font-weight="bold" style:font-weight-asian="bold" style:font-weight-complex="bold" fo:font-style="normal" style:font-style-asian="normal" style:font-style-complex="normal" fo:color="#FFFFFF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22LVL3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bullet-char="-">
        <style:list-level-properties text:space-before="0in" text:min-label-width="0.25in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07-19T14:23:00Z</meta:creation-date>
    <dc:date>2019-07-19T14:23:00Z</dc:date>
    <meta:print-date>2019-05-09T12:4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42" meta:character-count="6020" meta:row-count="42" meta:non-whitespace-character-count="5090"/>
  </office:meta>
</office:document-meta>
</file>