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FA00000A8F7A1CCBBF.png"/>
  <manifest:file-entry manifest:media-type="image/png" manifest:full-path="Pictures/100002010000058000000084C7F4887F.png"/>
  <manifest:file-entry manifest:media-type="image/png" manifest:full-path="Pictures/10000201000006EA00000451790D3F76.png"/>
  <manifest:file-entry manifest:media-type="image/png" manifest:full-path="Pictures/10000201000006FA000009B544CC1628.png"/>
  <manifest:file-entry manifest:media-type="image/png" manifest:full-path="Pictures/10000201000006E70000006A9742CEB8.png"/>
  <manifest:file-entry manifest:media-type="image/png" manifest:full-path="Pictures/100002010000071B000008D8E9712E25.png"/>
  <manifest:file-entry manifest:media-type="image/png" manifest:full-path="Pictures/10000201000006FA000000FC1492C2C8.png"/>
  <manifest:file-entry manifest:media-type="image/png" manifest:full-path="Pictures/10000201000006E90000006B9F03924E.png"/>
  <manifest:file-entry manifest:media-type="image/png" manifest:full-path="Pictures/10000201000006FA0000062BD680B0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5.104cm" fo:margin-left="0.415cm" table:align="left"/>
    </style:style>
    <style:style style:name="Tabela1.A" style:family="table-column">
      <style:table-column-properties style:column-width="1.847cm"/>
    </style:style>
    <style:style style:name="Tabela1.B" style:family="table-column">
      <style:table-column-properties style:column-width="1.418cm"/>
    </style:style>
    <style:style style:name="Tabela1.C" style:family="table-column">
      <style:table-column-properties style:column-width="1.154cm"/>
    </style:style>
    <style:style style:name="Tabela1.D" style:family="table-column">
      <style:table-column-properties style:column-width="0.787cm"/>
    </style:style>
    <style:style style:name="Tabela1.E" style:family="table-column">
      <style:table-column-properties style:column-width="9.899cm"/>
    </style:style>
    <style:style style:name="Tabela1.1" style:family="table-row">
      <style:table-row-properties style:min-row-height="0.33cm"/>
    </style:style>
    <style:style style:name="Tabela1.A1" style:family="table-cell">
      <style:table-cell-properties style:vertical-align="bottom" fo:background-color="#cacaca" fo:padding-left="0.067cm" fo:padding-right="0.138cm" fo:padding-top="0cm" fo:padding-bottom="0cm" fo:border="none" style:writing-mode="lr-tb">
        <style:background-image/>
      </style:table-cell-properties>
    </style:style>
    <style:style style:name="Tabela1.2" style:family="table-row">
      <style:table-row-properties style:min-row-height="0.203cm"/>
    </style:style>
    <style:style style:name="Tabela1.A2" style:family="table-cell">
      <style:table-cell-properties fo:background-color="#cacaca" fo:padding-left="0.067cm" fo:padding-right="0.138cm" fo:padding-top="0cm" fo:padding-bottom="0cm" fo:border="none" style:writing-mode="lr-tb">
        <style:background-image/>
      </style:table-cell-properties>
    </style:style>
    <style:style style:name="Tabela2" style:family="table">
      <style:table-properties style:width="15.104cm" fo:margin-left="0.415cm" table:align="left"/>
    </style:style>
    <style:style style:name="Tabela2.A" style:family="table-column">
      <style:table-column-properties style:column-width="1.843cm"/>
    </style:style>
    <style:style style:name="Tabela2.B" style:family="table-column">
      <style:table-column-properties style:column-width="13.261cm"/>
    </style:style>
    <style:style style:name="Tabela2.1" style:family="table-row">
      <style:table-row-properties style:min-row-height="0.533cm"/>
    </style:style>
    <style:style style:name="Tabela2.A1" style:family="table-cell">
      <style:table-cell-properties style:vertical-align="bottom" fo:background-color="#cacaca" fo:padding-left="0.028cm" fo:padding-right="0.15cm" fo:padding-top="0cm" fo:padding-bottom="0cm" fo:border="none" style:writing-mode="lr-tb">
        <style:background-image/>
      </style:table-cell-properties>
    </style:style>
    <style:style style:name="P1" style:family="paragraph" style:parent-style-name="Normal">
      <style:paragraph-properties fo:margin-top="0cm" fo:margin-bottom="0cm"/>
    </style:style>
    <style:style style:name="P2" style:family="paragraph" style:parent-style-name="Normal">
      <style:paragraph-properties fo:margin-left="0.086cm" fo:margin-right="0cm" fo:margin-top="0cm" fo:margin-bottom="0cm" fo:text-indent="0cm" style:auto-text-indent="false">
        <style:tab-stops/>
      </style:paragraph-properties>
    </style:style>
    <style:style style:name="P3" style:family="paragraph" style:parent-style-name="Normal">
      <style:paragraph-properties fo:margin-left="0.072cm" fo:margin-right="0cm" fo:margin-top="0cm" fo:margin-bottom="0cm" fo:text-indent="0cm" style:auto-text-indent="false">
        <style:tab-stops/>
      </style:paragraph-properties>
    </style:style>
    <style:style style:name="P4" style:family="paragraph" style:parent-style-name="Normal">
      <style:paragraph-properties fo:margin-left="0.316cm" fo:margin-right="0cm" fo:margin-top="0cm" fo:margin-bottom="0cm" fo:text-indent="0cm" style:auto-text-indent="false">
        <style:tab-stops/>
      </style:paragraph-properties>
    </style:style>
    <style:style style:name="P5" style:family="paragraph" style:parent-style-name="Normal">
      <style:paragraph-properties fo:margin-left="0.471cm" fo:margin-right="0cm" fo:margin-top="0cm" fo:margin-bottom="0cm" fo:text-indent="0cm" style:auto-text-indent="false">
        <style:tab-stops/>
      </style:paragraph-properties>
    </style:style>
    <style:style style:name="P6" style:family="paragraph" style:parent-style-name="Normal">
      <style:paragraph-properties fo:margin-left="0.471cm" fo:margin-right="0cm" fo:margin-top="0cm" fo:margin-bottom="1.369cm" fo:text-indent="0cm" style:auto-text-indent="false">
        <style:tab-stops/>
      </style:paragraph-properties>
    </style:style>
    <style:style style:name="P7" style:family="paragraph" style:parent-style-name="Normal">
      <style:paragraph-properties fo:margin-left="0.4cm" fo:margin-right="0cm" fo:margin-top="0cm" fo:margin-bottom="0cm" fo:text-indent="0cm" style:auto-text-indent="false">
        <style:tab-stops/>
      </style:paragraph-properties>
    </style:style>
    <style:style style:name="P8" style:family="paragraph" style:parent-style-name="Normal">
      <style:paragraph-properties fo:margin-left="0.4cm" fo:margin-right="0cm" fo:margin-top="0cm" fo:margin-bottom="0.524cm" fo:text-indent="0cm" style:auto-text-indent="false">
        <style:tab-stops/>
      </style:paragraph-properties>
    </style:style>
    <style:style style:name="P9" style:family="paragraph" style:parent-style-name="Normal">
      <style:paragraph-properties fo:margin-left="0.071cm" fo:margin-right="0cm" fo:margin-top="0cm" fo:margin-bottom="0cm" fo:text-indent="0cm" style:auto-text-indent="false">
        <style:tab-stops/>
      </style:paragraph-properties>
    </style:style>
    <style:style style:name="P10" style:family="paragraph" style:parent-style-name="Normal">
      <style:paragraph-properties fo:margin-left="0.321cm" fo:margin-right="0cm" fo:margin-top="0cm" fo:margin-bottom="0cm" fo:text-indent="0cm" style:auto-text-indent="false">
        <style:tab-stops/>
      </style:paragraph-properties>
    </style:style>
    <style:style style:name="P11" style:family="paragraph" style:parent-style-name="Normal">
      <style:paragraph-properties fo:margin-left="0.49cm" fo:margin-right="0cm" fo:margin-top="0cm" fo:margin-bottom="1.143cm" fo:text-indent="0cm" style:auto-text-indent="false">
        <style:tab-stops/>
      </style:paragraph-properties>
    </style:style>
    <style:style style:name="P12" style:family="paragraph" style:parent-style-name="Normal">
      <style:paragraph-properties fo:margin-left="0.499cm" fo:margin-right="0cm" fo:margin-top="0cm" fo:margin-bottom="1.249cm" fo:text-indent="0cm" style:auto-text-indent="false">
        <style:tab-stops/>
      </style:paragraph-properties>
    </style:style>
    <style:style style:name="P13" style:family="paragraph" style:parent-style-name="Normal">
      <style:paragraph-properties fo:margin-left="0.466cm" fo:margin-right="0cm" fo:margin-top="0cm" fo:margin-bottom="1.422cm" fo:text-indent="0cm" style:auto-text-indent="false">
        <style:tab-stops/>
      </style:paragraph-properties>
    </style:style>
    <style:style style:name="P14" style:family="paragraph" style:parent-style-name="Normal">
      <style:paragraph-properties fo:margin-left="0.466cm" fo:margin-right="0cm" fo:margin-top="0cm" fo:margin-bottom="0cm" fo:text-indent="0cm" style:auto-text-indent="false">
        <style:tab-stops/>
      </style:paragraph-properties>
    </style:style>
    <style:style style:name="P15" style:family="paragraph" style:parent-style-name="Normal" style:master-page-name="MP0">
      <style:paragraph-properties fo:margin-left="-2.54cm" fo:margin-right="0.379cm" fo:margin-top="0cm" fo:margin-bottom="20.683cm" fo:text-indent="0cm" style:auto-text-indent="false" style:page-number="auto" fo:break-before="page">
        <style:tab-stops/>
      </style:paragraph-properties>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47989" text:anchor-type="paragraph" svg:x="5.808cm" svg:y="28.49cm" svg:width="11.92cm" style:rel-width="scale" svg:height="1.118cm" style:rel-height="scale" draw:z-index="17"><draw:image xlink:href="Pictures/100002010000058000000084C7F4887F.png" xlink:type="simple" xlink:show="embed" xlink:actuate="onLoad"/></draw:frame><draw:frame draw:style-name="fr2" draw:name="Picture 47985" text:anchor-type="paragraph" svg:x="0.4cm" svg:y="0cm" svg:width="15.122cm" style:rel-width="scale" svg:height="21.04cm" style:rel-height="scale" draw:z-index="18"><draw:image xlink:href="Pictures/10000201000006FA000009B544CC1628.pn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draw:g text:anchor-type="as-char" svg:y="0cm" draw:z-index="0" draw:name="Group 48039" draw:style-name="gr1"><draw:custom-shape draw:name="Shape 2405" draw:style-name="gr2" svg:width="0.087cm" svg:height="0.16cm" svg:x="0cm" svg:y="0.132cm"><text:p/><draw:enhanced-geometry svg:viewBox="0 0 31241 57343" draw:text-areas="?f8 ?f10 ?f9 ?f11" draw:type="non-primitive" draw:enhanced-path="M 31241 0 L 31241 23815 18285 40579 31241 40579 31241 57343 0 57343 0 39055 31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1"/><draw:equation draw:name="f7" draw:formula="?f4 / 57343"/><draw:equation draw:name="f8" draw:formula="0 / ?f6"/><draw:equation draw:name="f9" draw:formula="31241 / ?f6"/><draw:equation draw:name="f10" draw:formula="0 / ?f7"/><draw:equation draw:name="f11" draw:formula="57343 / ?f7"/></draw:enhanced-geometry></draw:custom-shape><draw:custom-shape draw:name="Shape 2408" draw:style-name="gr2" svg:width="0.13cm" svg:height="0.255cm" svg:x="0.653cm" svg:y="0.093cm"><text:p/><draw:enhanced-geometry svg:viewBox="0 0 46482 91440" draw:text-areas="?f8 ?f10 ?f9 ?f11" draw:type="non-primitive" draw:enhanced-path="M 33528 0 L 46482 0 46482 26385 35052 56388 46482 56388 46482 73152 28956 73152 22860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1440"/><draw:equation draw:name="f8" draw:formula="0 / ?f6"/><draw:equation draw:name="f9" draw:formula="46482 / ?f6"/><draw:equation draw:name="f10" draw:formula="0 / ?f7"/><draw:equation draw:name="f11" draw:formula="91440 / ?f7"/></draw:enhanced-geometry></draw:custom-shape><draw:custom-shape draw:name="Shape 2409" draw:style-name="gr2" svg:width="0.133cm" svg:height="0.255cm" svg:x="0.781cm" svg:y="0.093cm"><text:p/><draw:enhanced-geometry svg:viewBox="0 0 48006 91440" draw:text-areas="?f8 ?f10 ?f9 ?f11" draw:type="non-primitive" draw:enhanced-path="M 0 0 L 14478 0 48006 91440 23622 91440 17526 73152 0 73152 0 56388 11430 56388 762 24385 0 263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12" draw:style-name="gr2" svg:width="0.234cm" svg:height="0.255cm" svg:x="1.367cm" svg:y="0.093cm"><text:p/><draw:enhanced-geometry svg:viewBox="0 0 83820 91440" draw:text-areas="?f8 ?f10 ?f9 ?f11" draw:type="non-primitive" draw:enhanced-path="M 0 0 L 28956 0 62484 53340 62484 0 83820 0 83820 91440 60960 91440 21336 28956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2414" draw:style-name="gr2" svg:width="0.133cm" svg:height="0.255cm" svg:x="1.935cm" svg:y="0.093cm"><text:p/><draw:enhanced-geometry svg:viewBox="0 0 48006 91440" draw:text-areas="?f8 ?f10 ?f9 ?f11" draw:type="non-primitive" draw:enhanced-path="M 35052 0 L 48006 0 48006 26384 47244 24385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15" draw:style-name="gr2" svg:width="0.133cm" svg:height="0.255cm" svg:x="2.067cm" svg:y="0.093cm"><text:p/><draw:enhanced-geometry svg:viewBox="0 0 48006 91440" draw:text-areas="?f8 ?f10 ?f9 ?f11" draw:type="non-primitive" draw:enhanced-path="M 0 0 L 14478 0 48006 91440 23622 91440 17526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16" draw:style-name="gr2" svg:width="0.267cm" svg:height="0.255cm" svg:x="2.235cm" svg:y="0.093cm"><text:p/><draw:enhanced-geometry svg:viewBox="0 0 96012 91440" draw:text-areas="?f8 ?f10 ?f9 ?f11" draw:type="non-primitive" draw:enhanced-path="M 0 0 L 27432 0 48768 45720 68580 0 96012 0 96012 91440 73152 91440 73152 30480 56388 70104 39624 70104 22860 30480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40"/><draw:equation draw:name="f8" draw:formula="0 / ?f6"/><draw:equation draw:name="f9" draw:formula="96012 / ?f6"/><draw:equation draw:name="f10" draw:formula="0 / ?f7"/><draw:equation draw:name="f11" draw:formula="91440 / ?f7"/></draw:enhanced-geometry></draw:custom-shape><draw:custom-shape draw:name="Shape 2418" draw:style-name="gr2" svg:width="0.234cm" svg:height="0.255cm" svg:x="2.812cm" svg:y="0.093cm"><text:p/><draw:enhanced-geometry svg:viewBox="0 0 83820 91440" draw:text-areas="?f8 ?f10 ?f9 ?f11" draw:type="non-primitive" draw:enhanced-path="M 0 0 L 28956 0 62484 53340 62484 0 83820 0 83820 91440 60960 91440 21336 28956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custom-shape draw:name="Shape 2425" draw:style-name="gr2" svg:width="0.107cm" svg:height="0.255cm" svg:x="4.503cm" svg:y="0.093cm"><text:p/><draw:enhanced-geometry svg:viewBox="0 0 38100 91440" draw:text-areas="?f8 ?f10 ?f9 ?f11" draw:type="non-primitive" draw:enhanced-path="M 0 0 L 38100 0 38100 16764 32004 16764 24384 16764 24384 41148 30480 41148 38100 41148 38100 62104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2426" draw:style-name="gr2" svg:width="0.14cm" svg:height="0.255cm" svg:x="4.611cm" svg:y="0.093cm"><text:p/><draw:enhanced-geometry svg:viewBox="0 0 50292 91440" draw:text-areas="?f8 ?f10 ?f9 ?f11" draw:type="non-primitive" draw:enhanced-path="M 0 0 L 1524 0 C 7620 0 12192 0 15240 1524 19812 1524 22860 3048 27432 4573 30480 7620 33528 9144 35052 13716 36576 16764 38100 19813 38100 25908 38100 32004 36576 38100 33528 42673 30480 45720 25908 50292 19812 53340 L 50292 91440 21336 91440 0 62104 0 41148 3048 41148 C 4572 41148 7620 39624 9144 38100 10668 38100 12192 36576 12192 35052 13716 33528 13716 30480 13716 28956 13716 25908 13716 24385 12192 22861 10668 21337 9144 19813 7620 18288 6096 18288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2427" draw:style-name="gr2" svg:width="0.133cm" svg:height="0.255cm" svg:x="4.75cm" svg:y="0.093cm"><text:p/><draw:enhanced-geometry svg:viewBox="0 0 48006 91440" draw:text-areas="?f8 ?f10 ?f9 ?f11" draw:type="non-primitive" draw:enhanced-path="M 35052 0 L 48006 0 48006 26384 47244 24385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28" draw:style-name="gr2" svg:width="0.133cm" svg:height="0.255cm" svg:x="4.882cm" svg:y="0.093cm"><text:p/><draw:enhanced-geometry svg:viewBox="0 0 48006 91440" draw:text-areas="?f8 ?f10 ?f9 ?f11" draw:type="non-primitive" draw:enhanced-path="M 0 0 L 14478 0 48006 91440 23622 91440 17526 73152 0 73152 0 56388 11430 56388 0 263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431" draw:style-name="gr2" svg:width="0.101cm" svg:height="0.064cm" svg:x="5.346cm" svg:y="0cm"><text:p/><draw:enhanced-geometry svg:viewBox="0 0 36576 22860" draw:text-areas="?f8 ?f10 ?f9 ?f11" draw:type="non-primitive" draw:enhanced-path="M 15240 0 L 36576 0 15240 22860 0 2286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2860"/><draw:equation draw:name="f8" draw:formula="0 / ?f6"/><draw:equation draw:name="f9" draw:formula="36576 / ?f6"/><draw:equation draw:name="f10" draw:formula="0 / ?f7"/><draw:equation draw:name="f11" draw:formula="22860 / ?f7"/></draw:enhanced-geometry></draw:custom-shape></draw:g></text:p>
          </table:table-cell>
          <table:covered-table-cell/>
          <table:covered-table-cell/>
          <table:covered-table-cell/>
          <table:covered-table-cell/>
        </table:table-row>
        <table:table-row table:style-name="Tabela1.2">
          <table:table-cell table:style-name="Tabela1.A2" office:value-type="string">
            <text:p text:style-name="P2"><draw:g text:anchor-type="as-char" svg:y="0cm" draw:z-index="1" draw:name="Group 47816" draw:style-name="gr1"><draw:custom-shape draw:name="Shape 2406" draw:style-name="gr2" svg:width="0.133cm" svg:height="0.258cm" svg:x="0cm" svg:y="0cm"><text:p/><draw:enhanced-geometry svg:viewBox="0 0 48004 92964" draw:text-areas="?f8 ?f10 ?f9 ?f11" draw:type="non-primitive" draw:enhanced-path="M 11427 0 L 35816 0 35816 54864 48004 54864 48004 71628 35816 71628 35816 92964 12956 92964 12956 71628 0 71628 0 54864 12956 54864 12956 21337 0 38100 0 14285 114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4"/><draw:equation draw:name="f7" draw:formula="?f4 / 92964"/><draw:equation draw:name="f8" draw:formula="0 / ?f6"/><draw:equation draw:name="f9" draw:formula="48004 / ?f6"/><draw:equation draw:name="f10" draw:formula="0 / ?f7"/><draw:equation draw:name="f11" draw:formula="92964 / ?f7"/></draw:enhanced-geometry></draw:custom-shape><draw:custom-shape draw:name="Shape 48101" draw:style-name="gr2" svg:width="0.135cm" svg:height="0.055cm" svg:x="0.282cm" svg:y="0.115cm"><text:p/><draw:enhanced-geometry svg:viewBox="0 0 48771 19814" draw:text-areas="?f8 ?f10 ?f9 ?f11" draw:type="non-primitive" draw:enhanced-path="M 0 0 L 48771 0 48771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1"/><draw:equation draw:name="f7" draw:formula="?f4 / 19814"/><draw:equation draw:name="f8" draw:formula="0 / ?f6"/><draw:equation draw:name="f9" draw:formula="48771 / ?f6"/><draw:equation draw:name="f10" draw:formula="0 / ?f7"/><draw:equation draw:name="f11" draw:formula="19814 / ?f7"/></draw:enhanced-geometry></draw:custom-shape></draw:g></text:p>
          </table:table-cell>
          <table:table-cell table:style-name="Tabela1.A2" office:value-type="string">
            <text:p text:style-name="Normal"/>
          </table:table-cell>
          <table:table-cell table:style-name="Tabela1.A2" office:value-type="string">
            <text:p text:style-name="P3"><draw:g text:anchor-type="as-char" svg:y="0cm" draw:z-index="2" draw:name="Group 47822" draw:style-name="gr1"><draw:custom-shape draw:name="Shape 2420" draw:style-name="gr2" svg:width="0.131cm" svg:height="0.267cm" svg:x="0cm" svg:y="0cm"><text:p/><draw:enhanced-geometry svg:viewBox="0 0 47244 96012" draw:text-areas="?f8 ?f10 ?f9 ?f11" draw:type="non-primitive" draw:enhanced-path="M 47244 0 L 47244 16764 C 44196 16764 41148 18288 38100 18288 35052 19812 33528 21337 30480 24385 28956 25908 27432 28956 25908 33528 24384 38100 24384 42672 24384 47244 24384 53340 24384 57912 25908 60961 27432 65532 28956 68580 30480 71628 33528 73152 35052 74676 38100 76200 41148 77724 44196 77724 47244 77724 L 47244 96012 C 32004 96012 19812 91440 12192 82297 3048 74676 0 62485 0 47244 0 33528 3048 21337 12192 12192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421" draw:style-name="gr2" svg:width="0.131cm" svg:height="0.267cm" svg:x="0.131cm" svg:y="0cm"><text:p/><draw:enhanced-geometry svg:viewBox="0 0 47244 96012" draw:text-areas="?f8 ?f10 ?f9 ?f11" draw:type="non-primitive" draw:enhanced-path="M 0 0 C 13716 0 25908 4572 35052 12192 42672 21337 47244 33528 47244 47244 47244 62485 42672 74676 35052 82297 25908 91440 13716 96012 0 96012 L 0 77724 C 3048 77724 6096 77724 7620 76200 10668 74676 13716 73152 15240 71628 18288 68580 19812 65532 21336 60961 21336 57912 22860 53340 22860 47244 22860 42672 21336 38100 19812 33528 19812 28956 16764 25908 15240 24385 13716 21337 10668 19812 7620 18288 6096 18288 3048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423" draw:style-name="gr2" svg:width="0.216cm" svg:height="0.267cm" svg:x="0.66cm" svg:y="0cm"><text:p/><draw:enhanced-geometry svg:viewBox="0 0 77724 96012" draw:text-areas="?f8 ?f10 ?f9 ?f11" draw:type="non-primitive" draw:enhanced-path="M 41148 0 C 47244 0 53340 0 59436 1524 65532 3048 70104 4572 74676 6097 L 74676 27432 71628 27432 C 68580 24385 64008 21337 57912 19812 53340 18288 47244 16764 42672 16764 39624 16764 38100 16764 36576 16764 35052 18288 32004 18288 30480 18288 28956 19812 27432 19812 25908 21337 25908 22861 24384 24385 24384 25908 24384 28956 25908 30480 27432 32004 28956 33528 33528 33528 38100 35052 41148 35052 44196 36576 47244 36576 50292 38100 54864 38100 57912 39624 65532 42672 70104 45720 73152 48768 76200 53340 77724 57912 77724 64008 77724 73152 74676 80772 67056 86868 59436 92964 48768 96012 35052 96012 27432 96012 21336 94488 15240 92964 10668 91440 4572 89916 0 88392 L 0 65532 3048 65532 C 7620 70104 12192 73152 18288 74676 24384 77724 30480 77724 36576 77724 38100 77724 39624 77724 42672 77724 44196 77724 45720 77724 47244 76200 50292 76200 51816 74676 51816 74676 53340 73152 53340 71628 53340 68580 53340 67056 53340 65532 51816 64008 50292 62485 47244 60961 44196 60961 41148 59437 36576 59437 33528 57912 28956 57912 25908 56388 22860 54864 13716 53340 9144 48768 6096 45720 1524 41148 0 35052 0 28956 0 19812 4572 13716 12192 7620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2"/><draw:equation draw:name="f8" draw:formula="0 / ?f6"/><draw:equation draw:name="f9" draw:formula="77724 / ?f6"/><draw:equation draw:name="f10" draw:formula="0 / ?f7"/><draw:equation draw:name="f11" draw:formula="96012 / ?f7"/></draw:enhanced-geometry></draw:custom-shape></draw:g></text:p>
          </table:table-cell>
          <table:table-cell table:style-name="Tabela1.A2" office:value-type="string">
            <text:p text:style-name="Normal"/>
          </table:table-cell>
          <table:table-cell table:style-name="Tabela1.A2" office:value-type="string">
            <text:p text:style-name="P4"><draw:g text:anchor-type="as-char" svg:y="0cm" draw:z-index="3" draw:name="Group 47826" draw:style-name="gr1"><draw:custom-shape draw:name="Shape 2432" draw:style-name="gr2" svg:width="0.237cm" svg:height="0.267cm" svg:x="0cm" svg:y="0cm"><text:p/><draw:enhanced-geometry svg:viewBox="0 0 85344 96012" draw:text-areas="?f8 ?f10 ?f9 ?f11" draw:type="non-primitive" draw:enhanced-path="M 50292 0 C 56388 0 62484 0 67056 1524 73152 3048 79248 4572 85344 7620 L 85344 28956 82296 28956 C 82296 28956 80772 27432 77724 25908 76200 24385 73152 22861 71628 21337 68580 19812 67056 19812 62484 18288 59436 18288 56388 16764 53340 16764 48768 16764 45720 18288 41148 18288 38100 19812 35052 21337 32004 24385 30480 27432 27432 30480 25908 33528 24384 38100 24384 42672 24384 47244 24384 57912 25908 65532 32004 70104 38100 76200 45720 79248 56388 79248 56388 79248 57912 79248 59436 79248 59436 79248 60960 77724 62484 77724 L 62484 60961 44196 60961 44196 42672 85344 42672 85344 88392 C 82296 89916 76200 91440 70104 92964 62484 94488 56388 96012 48768 96012 33528 96012 21336 91440 12192 82297 3048 74676 0 62485 0 47244 0 33528 3048 21337 12192 13716 21336 4572 33528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6012"/><draw:equation draw:name="f8" draw:formula="0 / ?f6"/><draw:equation draw:name="f9" draw:formula="85344 / ?f6"/><draw:equation draw:name="f10" draw:formula="0 / ?f7"/><draw:equation draw:name="f11" draw:formula="96012 / ?f7"/></draw:enhanced-geometry></draw:custom-shape><draw:custom-shape draw:name="Shape 2434" draw:style-name="gr2" svg:width="0.219cm" svg:height="0.267cm" svg:x="0.478cm" svg:y="0cm"><text:p/><draw:enhanced-geometry svg:viewBox="0 0 79248 96012" draw:text-areas="?f8 ?f10 ?f9 ?f11" draw:type="non-primitive" draw:enhanced-path="M 45720 0 C 50292 0 53340 0 56388 0 59436 1524 62484 1524 65532 1524 68580 3048 70104 4572 73152 4572 74676 6097 77724 6097 79248 7620 L 79248 30480 76200 30480 C 74676 28956 73152 27432 71628 25908 70104 24385 68580 24385 65532 22861 64008 21337 60960 19812 57912 18288 56388 18288 53340 18288 50292 18288 47244 18288 44196 18288 41148 19812 38100 19812 35052 21337 32004 24385 28956 27432 27432 30480 25908 33528 24384 38100 24384 42672 24384 47244 24384 53340 24384 57912 25908 62485 27432 65532 30480 68580 32004 71628 35052 73152 38100 74676 41148 76200 44196 77724 47244 77724 50292 77724 53340 77724 56388 77724 57912 76200 60960 76200 64008 74676 67056 73152 68580 71628 70104 70104 71628 68580 73152 67056 74676 67056 76200 65532 L 79248 65532 79248 86868 C 76200 88392 74676 89916 71628 89916 70104 91440 68580 91440 65532 92964 62484 92964 59436 94488 56388 94488 54864 94488 50292 96012 45720 96012 39624 96012 33528 94488 27432 92964 21336 89916 16764 86868 12192 83820 7620 79248 4572 74676 3048 68580 0 62485 0 54864 0 47244 0 41148 0 33528 3048 27432 4572 21337 7620 16764 12192 12192 16764 9144 21336 6097 27432 3048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2435" draw:style-name="gr2" svg:width="0.131cm" svg:height="0.267cm" svg:x="0.732cm" svg:y="0cm"><text:p/><draw:enhanced-geometry svg:viewBox="0 0 47244 96012" draw:text-areas="?f8 ?f10 ?f9 ?f11" draw:type="non-primitive" draw:enhanced-path="M 47244 0 L 47244 16764 38100 18288 C 35052 19812 33528 21337 30480 24385 28956 25908 27432 28956 25908 33528 24384 38100 24384 42672 24384 47244 24384 53340 24384 57912 25908 60961 27432 65532 28956 68580 30480 71628 33528 73152 35052 74676 38100 76200 L 47244 77724 47244 96012 26860 92584 C 20955 90297 16002 86868 12192 82297 3048 74676 0 62485 0 47244 0 33528 3048 21337 12192 12192 16002 8382 20955 5334 26860 3239 L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436" draw:style-name="gr2" svg:width="0.131cm" svg:height="0.267cm" svg:x="0.864cm" svg:y="0cm"><text:p/><draw:enhanced-geometry svg:viewBox="0 0 47244 96012" draw:text-areas="?f8 ?f10 ?f9 ?f11" draw:type="non-primitive" draw:enhanced-path="M 0 0 C 13716 0 25908 4572 33529 12192 42672 21337 47244 33528 47244 47244 47244 62485 42672 74676 35053 82297 25908 91440 13716 96012 0 96012 L 0 96012 0 77724 0 77724 C 3048 77724 6096 77724 7620 76200 10668 74676 13716 73152 15240 71628 18288 68580 19812 65532 21336 60961 21336 57912 22860 53340 22860 47244 22860 42672 21336 38100 19812 33528 19812 28956 16764 25908 15240 24385 13716 21337 10668 19812 7620 18288 6096 18288 3048 16764 0 16764 L 0 16764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g></text:p>
          </table:table-cell>
        </table:table-row>
      </table:table>
      <text:p text:style-name="P5"><draw:frame draw:style-name="fr3" draw:name="Picture 47987" text:anchor-type="as-char" svg:y="0cm" svg:width="14.977cm" style:rel-width="scale" svg:height="0.907cm" style:rel-height="scale" draw:z-index="4"><draw:image xlink:href="Pictures/10000201000006E90000006B9F03924E.png" xlink:type="simple" xlink:show="embed" xlink:actuate="onLoad"/></draw:frame></text:p>
      <text:p text:style-name="P7"><text:soft-page-break/><draw:frame draw:style-name="fr3" draw:name="Picture 47994" text:anchor-type="as-char" svg:y="0cm" svg:width="15.122cm" style:rel-width="scale" svg:height="22.885cm" style:rel-height="scale" draw:z-index="5"><draw:image xlink:href="Pictures/10000201000006FA00000A8F7A1CCBBF.png" xlink:type="simple" xlink:show="embed" xlink:actuate="onLoad"/></draw:frame></text:p>
      <text:p text:style-name="P6"><text:soft-page-break/><draw:frame draw:style-name="fr3" draw:name="Picture 47999" text:anchor-type="as-char" svg:y="0cm" svg:width="14.986cm" style:rel-width="scale" svg:height="9.356cm" style:rel-height="scale" draw:z-index="6"><draw:image xlink:href="Pictures/10000201000006EA00000451790D3F76.png" xlink:type="simple" xlink:show="embed" xlink:actuate="onLoad"/></draw:frame></text:p>
      <text:p text:style-name="P7"><text:soft-page-break/><draw:frame draw:style-name="fr3" draw:name="Picture 48001" text:anchor-type="as-char" svg:y="0cm" svg:width="15.122cm" style:rel-width="scale" svg:height="13.369cm" style:rel-height="scale" draw:z-index="7"><draw:image xlink:href="Pictures/10000201000006FA0000062BD680B0E4.png" xlink:type="simple" xlink:show="embed" xlink:actuate="onLoad"/></draw:frame></text:p>
      <text:p text:style-name="P8"><draw:frame draw:style-name="fr3" draw:name="Picture 48006" text:anchor-type="as-char" svg:y="0cm" svg:width="15.122cm" style:rel-width="scale" svg:height="2.134cm" style:rel-height="scale" draw:z-index="8"><draw:image xlink:href="Pictures/10000201000006FA000000FC1492C2C8.png" xlink:type="simple" xlink:show="embed" xlink:actuate="onLoad"/></draw:frame></text:p>
      <table:table table:name="Tabela2" table:style-name="Tabela2">
        <table:table-column table:style-name="Tabela2.A"/>
        <table:table-column table:style-name="Tabela2.B"/>
        <table:table-row table:style-name="Tabela2.1">
          <table:table-cell table:style-name="Tabela2.A1" office:value-type="string">
            <text:p text:style-name="P9"><draw:g text:anchor-type="as-char" svg:y="0cm" draw:z-index="9" draw:name="Group 47936" draw:style-name="gr1"><draw:custom-shape draw:name="Shape 10097" draw:style-name="gr2" svg:width="0.174cm" svg:height="0.258cm" svg:x="0cm" svg:y="0.025cm"><text:p/><draw:enhanced-geometry svg:viewBox="0 0 62483 92963" draw:text-areas="?f8 ?f10 ?f9 ?f11" draw:type="non-primitive" draw:enhanced-path="M 22860 0 L 42675 0 42675 76200 62483 76200 62483 92963 0 92963 0 76200 19815 76200 19815 27432 0 27432 0 13715 C 3052 13715 6097 12192 9143 12192 12195 12192 13717 12192 15240 10668 18292 9144 19815 9144 19815 6096 21337 4571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3"/><draw:equation draw:name="f8" draw:formula="0 / ?f6"/><draw:equation draw:name="f9" draw:formula="62483 / ?f6"/><draw:equation draw:name="f10" draw:formula="0 / ?f7"/><draw:equation draw:name="f11" draw:formula="92963 / ?f7"/></draw:enhanced-geometry></draw:custom-shape><draw:custom-shape draw:name="Shape 10098" draw:style-name="gr2" svg:width="0.198cm" svg:height="0.262cm" svg:x="0.236cm" svg:y="0.025cm"><text:p/><draw:enhanced-geometry svg:viewBox="0 0 71632 94488" draw:text-areas="?f8 ?f10 ?f9 ?f11" draw:type="non-primitive" draw:enhanced-path="M 32009 0 C 44197 0 53340 3048 59437 7620 65535 12192 68580 19811 68580 28956 68580 33527 67057 39623 64012 44196 60960 50292 56392 54863 50295 60960 47249 64008 42675 67056 39629 70103 35055 73151 32009 76200 30480 76200 L 71632 76200 71632 94488 0 94488 0 79248 C 6097 74675 10672 70103 16769 67056 22860 62484 25912 57911 30480 54863 35055 50292 38100 45720 41152 42671 42675 38100 44197 35051 44197 32003 44197 27432 42675 24384 39629 21336 36577 19811 33532 18288 27435 18288 24389 18288 19815 19811 16769 21336 12195 22860 7620 24384 4575 27432 L 3052 27432 3052 6096 C 4575 4571 9149 3048 15240 3048 21337 1523 27435 0 3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draw:equation draw:name="f7" draw:formula="?f4 / 94488"/><draw:equation draw:name="f8" draw:formula="0 / ?f6"/><draw:equation draw:name="f9" draw:formula="71632 / ?f6"/><draw:equation draw:name="f10" draw:formula="0 / ?f7"/><draw:equation draw:name="f11" draw:formula="94488 / ?f7"/></draw:enhanced-geometry></draw:custom-shape><draw:custom-shape draw:name="Shape 48103" draw:style-name="gr2" svg:width="0.135cm" svg:height="0.05cm" svg:x="0.587cm" svg:y="0.148cm"><text:p/><draw:enhanced-geometry svg:viewBox="0 0 48766 18286" draw:text-areas="?f8 ?f10 ?f9 ?f11" draw:type="non-primitive" draw:enhanced-path="M 0 0 L 48766 0 48766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6"/><draw:equation draw:name="f7" draw:formula="?f4 / 18286"/><draw:equation draw:name="f8" draw:formula="0 / ?f6"/><draw:equation draw:name="f9" draw:formula="48766 / ?f6"/><draw:equation draw:name="f10" draw:formula="0 / ?f7"/><draw:equation draw:name="f11" draw:formula="18286 / ?f7"/></draw:enhanced-geometry></draw:custom-shape><draw:custom-shape draw:name="Shape 10100" draw:style-name="gr2" svg:width="0.13cm" svg:height="0.255cm" svg:x="0.871cm" svg:y="0.034cm"><text:p/><draw:enhanced-geometry svg:viewBox="0 0 46482 91440" draw:text-areas="?f8 ?f10 ?f9 ?f11" draw:type="non-primitive" draw:enhanced-path="M 33528 0 L 46482 0 46482 24955 35052 56388 46482 56388 46482 73152 28956 73152 22860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91440"/><draw:equation draw:name="f8" draw:formula="0 / ?f6"/><draw:equation draw:name="f9" draw:formula="46482 / ?f6"/><draw:equation draw:name="f10" draw:formula="0 / ?f7"/><draw:equation draw:name="f11" draw:formula="91440 / ?f7"/></draw:enhanced-geometry></draw:custom-shape><draw:custom-shape draw:name="Shape 10101" draw:style-name="gr2" svg:width="0.133cm" svg:height="0.255cm" svg:x="1cm" svg:y="0.034cm"><text:p/><draw:enhanced-geometry svg:viewBox="0 0 48006 91440" draw:text-areas="?f8 ?f10 ?f9 ?f11" draw:type="non-primitive" draw:enhanced-path="M 0 0 L 14478 0 48006 91440 23622 91440 17526 73152 0 73152 0 56388 11430 56388 762 22860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10102" draw:style-name="gr2" svg:width="0.195cm" svg:height="0.198cm" svg:x="1.168cm" svg:y="0.088cm"><text:p/><draw:enhanced-geometry svg:viewBox="0 0 70104 71628" draw:text-areas="?f8 ?f10 ?f9 ?f11" draw:type="non-primitive" draw:enhanced-path="M 45720 0 C 53340 0 59436 3048 64008 6096 68580 10668 70104 18288 70104 25908 L 70104 71628 47244 71628 47244 36576 C 47244 33528 47244 32003 47244 28956 47244 25908 47244 24384 45720 22860 45720 21336 44196 19811 42672 19811 41148 18288 38100 18288 35052 18288 33528 18288 32004 18288 28956 19811 27432 19811 25908 21336 22860 22860 L 22860 71628 0 71628 0 1524 22860 1524 22860 9144 C 27432 6096 30480 4572 33528 3048 38100 1524 42672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0103" draw:style-name="gr2" svg:width="0.098cm" svg:height="0.128cm" svg:x="1.406cm" svg:y="0.164cm"><text:p/><draw:enhanced-geometry svg:viewBox="0 0 35052 46228" draw:text-areas="?f8 ?f10 ?f9 ?f11" draw:type="non-primitive" draw:enhanced-path="M 35052 0 L 35052 13208 28956 14224 C 27432 15748 25908 15748 24384 17272 22860 18796 22860 20320 22860 23368 22860 24892 22860 24892 22860 26416 22860 27940 24384 27940 24384 29464 25908 29464 27432 30987 27432 30987 28956 30987 32004 30987 35052 30987 L 35052 30987 35052 44399 30480 46228 C 28956 46228 25908 46228 22860 46228 16764 46228 10668 44704 6096 40132 1524 35560 0 30987 0 24892 0 20320 1524 15748 3048 12700 6096 9652 9144 6604 13716 5080 16764 2032 22860 2032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0104" draw:style-name="gr2" svg:width="0.08cm" svg:height="0.055cm" svg:x="1.422cm" svg:y="0.088cm"><text:p/><draw:enhanced-geometry svg:viewBox="0 0 28956 19811" draw:text-areas="?f8 ?f10 ?f9 ?f11" draw:type="non-primitive" draw:enhanced-path="M 27432 0 L 28956 339 28956 16595 22860 15240 C 18288 15240 15240 16763 10668 16763 6096 18288 3048 19811 1524 19811 L 0 19811 0 3048 C 1524 3048 6096 1524 10668 1524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0105" draw:style-name="gr2" svg:width="0.038cm" svg:height="0.061cm" svg:x="1.466cm" svg:y="0.007cm"><text:p/><draw:enhanced-geometry svg:viewBox="0 0 13716 21946" draw:text-areas="?f8 ?f10 ?f9 ?f11" draw:type="non-primitive" draw:enhanced-path="M 13716 0 L 13716 21946 0 21946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1946"/><draw:equation draw:name="f8" draw:formula="0 / ?f6"/><draw:equation draw:name="f9" draw:formula="13716 / ?f6"/><draw:equation draw:name="f10" draw:formula="0 / ?f7"/><draw:equation draw:name="f11" draw:formula="21946 / ?f7"/></draw:enhanced-geometry></draw:custom-shape><draw:custom-shape draw:name="Shape 10106" draw:style-name="gr2" svg:width="0.092cm" svg:height="0.198cm" svg:x="1.503cm" svg:y="0.09cm"><text:p/><draw:enhanced-geometry svg:viewBox="0 0 33528 71289" draw:text-areas="?f8 ?f10 ?f9 ?f11" draw:type="non-primitive" draw:enhanced-path="M 0 0 L 25908 5757 C 32004 8805 33528 14901 33528 24045 L 33528 71289 12192 71289 12192 63669 C 10668 65193 9144 65193 7620 66717 6096 68242 4572 69765 3048 69765 L 0 70984 0 57572 6096 56049 C 7620 56049 10668 54525 12192 53001 L 12192 39285 C 9144 39285 6096 39285 3048 39285 L 0 39793 0 26585 12192 25569 C 12192 20997 10668 17949 7620 17949 L 0 162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0107" draw:style-name="gr2" svg:width="0.064cm" svg:height="0.068cm" svg:x="1.503cm" svg:y="0cm"><text:p/><draw:enhanced-geometry svg:viewBox="0 0 22860 24385" draw:text-areas="?f8 ?f10 ?f9 ?f11" draw:type="non-primitive" draw:enhanced-path="M 1524 0 L 22860 0 22860 1524 1524 24385 0 24385 0 243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5"/><draw:equation draw:name="f8" draw:formula="0 / ?f6"/><draw:equation draw:name="f9" draw:formula="22860 / ?f6"/><draw:equation draw:name="f10" draw:formula="0 / ?f7"/><draw:equation draw:name="f11" draw:formula="24385 / ?f7"/></draw:enhanced-geometry></draw:custom-shape></draw:g></text:p>
          </table:table-cell>
          <table:table-cell table:style-name="Tabela2.A1" office:value-type="string">
            <text:p text:style-name="P1"><draw:g text:anchor-type="as-char" svg:y="0cm" draw:z-index="10" draw:name="Group 47940" draw:style-name="gr1"><draw:custom-shape draw:name="Shape 48105" draw:style-name="gr2" svg:width="0.064cm" svg:height="0.047cm" svg:x="0cm" svg:y="0cm"><text:p/><draw:enhanced-geometry svg:viewBox="0 0 22860 16765" draw:text-areas="?f8 ?f10 ?f9 ?f11" draw:type="non-primitive" draw:enhanced-path="M 0 0 L 22860 0 22860 16765 0 1676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5"/><draw:equation draw:name="f8" draw:formula="0 / ?f6"/><draw:equation draw:name="f9" draw:formula="22860 / ?f6"/><draw:equation draw:name="f10" draw:formula="0 / ?f7"/><draw:equation draw:name="f11" draw:formula="16765 / ?f7"/></draw:enhanced-geometry></draw:custom-shape><draw:custom-shape draw:name="Shape 10111" draw:style-name="gr2" svg:width="0.182cm" svg:height="0.204cm" svg:x="0.109cm" svg:y="0.069cm"><text:p/><draw:enhanced-geometry svg:viewBox="0 0 65532 73151" draw:text-areas="?f8 ?f10 ?f9 ?f11" draw:type="non-primitive" draw:enhanced-path="M 36576 0 C 41148 0 45720 0 51816 1524 56388 3048 59436 4572 62484 4572 L 62484 22860 60960 22860 C 56388 19811 53340 18288 48768 16763 44196 15240 41148 15240 36576 15240 32004 15240 28956 15240 27432 16763 24384 16763 22860 18288 22860 21336 22860 22860 24384 22860 25908 24384 25908 25908 28956 25908 33528 27432 35052 27432 38100 27432 41148 28956 42672 28956 45720 28956 48768 30480 54864 32003 57912 33528 60960 36576 64008 41148 65532 44196 65532 48768 65532 56388 62484 62484 56388 67056 48768 71628 41148 73151 28956 73151 22860 73151 18288 73151 12192 71628 7620 70103 3048 68580 0 67056 L 0 48768 3048 48768 C 3048 50292 4572 51815 6096 51815 7620 53340 10668 53340 12192 54863 15240 56388 18288 56388 19812 57911 22860 57911 25908 57911 30480 57911 33528 57911 38100 57911 39624 56388 41148 56388 42672 54863 42672 53340 42672 51815 42672 50292 41148 48768 39624 48768 36576 47244 33528 47244 32004 47244 30480 45720 27432 45720 24384 45720 21336 44196 19812 44196 13716 42672 9144 39624 6096 36576 3048 33528 1524 28956 1524 22860 1524 16763 4572 10668 10668 6096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10112" draw:style-name="gr2" svg:width="0.105cm" svg:height="0.198cm" svg:x="0.318cm" svg:y="0.069cm"><text:p/><draw:enhanced-geometry svg:viewBox="0 0 37338 71278" draw:text-areas="?f8 ?f10 ?f9 ?f11" draw:type="non-primitive" draw:enhanced-path="M 37338 0 L 37338 13583 27432 16414 C 24384 19462 22860 22510 22860 27082 L 37338 27082 37338 40798 22860 40798 C 22860 45370 24384 49942 28956 52991 L 37338 55276 37338 71278 10668 63658 C 3048 57562 0 48418 0 36226 0 25558 3048 16414 10668 10318 14478 6508 18669 3841 23432 2127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278"/><draw:equation draw:name="f8" draw:formula="0 / ?f6"/><draw:equation draw:name="f9" draw:formula="37338 / ?f6"/><draw:equation draw:name="f10" draw:formula="0 / ?f7"/><draw:equation draw:name="f11" draw:formula="71278 / ?f7"/></draw:enhanced-geometry></draw:custom-shape><draw:custom-shape draw:name="Shape 10113" draw:style-name="gr2" svg:width="0.094cm" svg:height="0.064cm" svg:x="0.422cm" svg:y="0.206cm"><text:p/><draw:enhanced-geometry svg:viewBox="0 0 34290 22860" draw:text-areas="?f8 ?f10 ?f9 ?f11" draw:type="non-primitive" draw:enhanced-path="M 32766 0 L 34290 0 34290 16764 C 29718 19812 25146 21337 20574 21337 16002 22860 11430 22860 5334 22860 L 0 21336 0 5334 8382 7620 C 12954 7620 17526 6097 22098 4572 26670 3049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0"/><draw:equation draw:name="f8" draw:formula="0 / ?f6"/><draw:equation draw:name="f9" draw:formula="34290 / ?f6"/><draw:equation draw:name="f10" draw:formula="0 / ?f7"/><draw:equation draw:name="f11" draw:formula="22860 / ?f7"/></draw:enhanced-geometry></draw:custom-shape><draw:custom-shape draw:name="Shape 10114" draw:style-name="gr2" svg:width="0.1cm" svg:height="0.114cm" svg:x="0.422cm" svg:y="0.069cm"><text:p/><draw:enhanced-geometry svg:viewBox="0 0 35814 41148" draw:text-areas="?f8 ?f10 ?f9 ?f11" draw:type="non-primitive" draw:enhanced-path="M 2286 0 C 12954 0 22098 3048 28194 9144 32766 13715 35814 22860 35814 33528 L 35814 41148 0 41148 0 27432 14478 27432 C 14478 22860 12954 19811 9906 16763 8382 15240 5334 13715 762 13715 L 0 13933 0 3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0115" draw:style-name="gr2" svg:width="0.101cm" svg:height="0.204cm" svg:x="0.674cm" svg:y="0.069cm"><text:p/><draw:enhanced-geometry svg:viewBox="0 0 36576 73151" draw:text-areas="?f8 ?f10 ?f9 ?f11" draw:type="non-primitive" draw:enhanced-path="M 32004 0 L 36576 653 36576 18287 27432 21336 C 24384 25908 22860 30480 22860 36576 22860 44196 24384 48768 25908 51815 L 36576 55817 36576 72009 27432 73151 C 19812 73151 12192 70103 7620 64008 3048 56388 0 48768 0 36576 0 32003 1524 25908 3048 21336 4572 16763 6096 13715 9144 10668 12192 6096 15240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1"/><draw:equation draw:name="f8" draw:formula="0 / ?f6"/><draw:equation draw:name="f9" draw:formula="36576 / ?f6"/><draw:equation draw:name="f10" draw:formula="0 / ?f7"/><draw:equation draw:name="f11" draw:formula="73151 / ?f7"/></draw:enhanced-geometry></draw:custom-shape><draw:custom-shape draw:name="Shape 10116" draw:style-name="gr2" svg:width="0.101cm" svg:height="0.269cm" svg:x="0.774cm" svg:y="0cm"><text:p/><draw:enhanced-geometry svg:viewBox="0 0 36576 96394" draw:text-areas="?f8 ?f10 ?f9 ?f11" draw:type="non-primitive" draw:enhanced-path="M 13716 0 L 36576 0 36576 96013 13716 96013 13716 88392 C 10668 91440 6096 94488 3048 96013 L 0 96394 0 80201 1524 80773 C 3048 80773 6096 80773 7620 79248 10668 79248 12192 77725 13716 76200 L 13716 42673 C 12192 42673 10668 41148 9144 41148 7620 41148 6096 41148 4572 41148 L 0 42672 0 25038 6096 25908 C 7620 27432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4"/><draw:equation draw:name="f8" draw:formula="0 / ?f6"/><draw:equation draw:name="f9" draw:formula="36576 / ?f6"/><draw:equation draw:name="f10" draw:formula="0 / ?f7"/><draw:equation draw:name="f11" draw:formula="96394 / ?f7"/></draw:enhanced-geometry></draw:custom-shape><draw:custom-shape draw:name="Shape 10117" draw:style-name="gr2" svg:width="0.105cm" svg:height="0.198cm" svg:x="0.919cm" svg:y="0.069cm"><text:p/><draw:enhanced-geometry svg:viewBox="0 0 37338 71278" draw:text-areas="?f8 ?f10 ?f9 ?f11" draw:type="non-primitive" draw:enhanced-path="M 37338 0 L 37338 13583 27432 16414 C 24384 19462 22860 22510 22860 27082 L 37338 27082 37338 40798 22860 40798 C 22860 45370 24384 49942 28956 52991 L 37338 55276 37338 71278 10668 63658 C 3048 57562 0 48418 0 36226 0 25558 3048 16414 10668 10318 14478 6508 18669 3841 23432 2127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278"/><draw:equation draw:name="f8" draw:formula="0 / ?f6"/><draw:equation draw:name="f9" draw:formula="37338 / ?f6"/><draw:equation draw:name="f10" draw:formula="0 / ?f7"/><draw:equation draw:name="f11" draw:formula="71278 / ?f7"/></draw:enhanced-geometry></draw:custom-shape><draw:custom-shape draw:name="Shape 10118" draw:style-name="gr2" svg:width="0.094cm" svg:height="0.064cm" svg:x="1.021cm" svg:y="0.206cm"><text:p/><draw:enhanced-geometry svg:viewBox="0 0 34290 22860" draw:text-areas="?f8 ?f10 ?f9 ?f11" draw:type="non-primitive" draw:enhanced-path="M 32766 0 L 34290 0 34290 16764 C 29718 19812 25146 21337 20574 21337 16002 22860 11430 22860 5334 22860 L 0 21336 0 5334 8382 7620 C 12954 7620 17526 6097 22098 4572 26670 3049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0"/><draw:equation draw:name="f8" draw:formula="0 / ?f6"/><draw:equation draw:name="f9" draw:formula="34290 / ?f6"/><draw:equation draw:name="f10" draw:formula="0 / ?f7"/><draw:equation draw:name="f11" draw:formula="22860 / ?f7"/></draw:enhanced-geometry></draw:custom-shape><draw:custom-shape draw:name="Shape 10119" draw:style-name="gr2" svg:width="0.1cm" svg:height="0.114cm" svg:x="1.021cm" svg:y="0.069cm"><text:p/><draw:enhanced-geometry svg:viewBox="0 0 35814 41148" draw:text-areas="?f8 ?f10 ?f9 ?f11" draw:type="non-primitive" draw:enhanced-path="M 2286 0 C 12954 0 22098 3048 28194 9144 32766 13715 35814 22860 35814 33528 L 35814 41148 0 41148 0 27432 14478 27432 C 14478 22860 12954 19811 9906 16763 8382 15240 5334 13715 762 13715 L 0 13933 0 35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0120" draw:style-name="gr2" svg:width="0.14cm" svg:height="0.195cm" svg:x="1.288cm" svg:y="0.072cm"><text:p/><draw:enhanced-geometry svg:viewBox="0 0 50292 70104" draw:text-areas="?f8 ?f10 ?f9 ?f11" draw:type="non-primitive" draw:enhanced-path="M 0 0 L 22860 0 22860 10668 C 27432 6096 32004 3048 35052 3048 39624 1524 42672 0 45720 0 45720 0 47244 0 48768 0 L 50292 0 50292 21336 48768 21336 C 47244 21336 45720 21336 44196 21336 42672 21336 41148 21336 39624 21336 36576 21336 33528 21336 30480 21336 28956 21336 25908 22860 22860 22860 L 22860 70104 0 701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draw:name="Shape 48106" draw:style-name="gr2" svg:width="0.064cm" svg:height="0.047cm" svg:x="1.461cm" svg:y="0cm"><text:p/><draw:enhanced-geometry svg:viewBox="0 0 22860 16765" draw:text-areas="?f8 ?f10 ?f9 ?f11" draw:type="non-primitive" draw:enhanced-path="M 0 0 L 22860 0 22860 16765 0 1676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5"/><draw:equation draw:name="f8" draw:formula="0 / ?f6"/><draw:equation draw:name="f9" draw:formula="22860 / ?f6"/><draw:equation draw:name="f10" draw:formula="0 / ?f7"/><draw:equation draw:name="f11" draw:formula="16765 / ?f7"/></draw:enhanced-geometry></draw:custom-shape><draw:custom-shape draw:name="Shape 10123" draw:style-name="gr2" svg:width="0.182cm" svg:height="0.204cm" svg:x="1.572cm" svg:y="0.069cm"><text:p/><draw:enhanced-geometry svg:viewBox="0 0 65532 73151" draw:text-areas="?f8 ?f10 ?f9 ?f11" draw:type="non-primitive" draw:enhanced-path="M 36576 0 C 41148 0 45720 0 51816 1524 56388 3048 59436 4572 62484 4572 L 62484 22860 60960 22860 C 56388 19811 53340 18288 48768 16763 44196 15240 41148 15240 36576 15240 32004 15240 28956 15240 27432 16763 24384 16763 22860 18288 22860 21336 22860 22860 24384 22860 25908 24384 25908 25908 28956 25908 33528 27432 35052 27432 38100 27432 39624 28956 42672 28956 45720 28956 48768 30480 53340 32003 57912 33528 60960 36576 64008 41148 65532 44196 65532 48768 65532 56388 62484 62484 56388 67056 48768 71628 41148 73151 28956 73151 22860 73151 18288 73151 12192 71628 7620 70103 3048 68580 0 67056 L 0 48768 3048 48768 C 3048 50292 4572 51815 6096 51815 7620 53340 10668 53340 12192 54863 15240 56388 16764 56388 19812 57911 22860 57911 25908 57911 30480 57911 33528 57911 38100 57911 39624 56388 41148 56388 42672 54863 42672 53340 42672 51815 42672 50292 41148 48768 39624 48768 36576 47244 33528 47244 32004 47244 30480 45720 27432 45720 24384 45720 21336 44196 19812 44196 13716 42672 9144 39624 6096 36576 3048 33528 1524 28956 1524 22860 1524 16763 4572 10668 10668 6096 16764 3048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10124" draw:style-name="gr2" svg:width="0.182cm" svg:height="0.204cm" svg:x="1.778cm" svg:y="0.069cm"><text:p/><draw:enhanced-geometry svg:viewBox="0 0 65532 73151" draw:text-areas="?f8 ?f10 ?f9 ?f11" draw:type="non-primitive" draw:enhanced-path="M 41148 0 C 45720 0 50292 0 53340 1524 57912 3048 60960 4572 65532 6096 L 65532 24384 60960 24384 C 60960 24384 59436 22860 57912 21336 57912 21336 56388 19811 53340 19811 51816 18288 50292 18288 48768 16763 45720 16763 44196 16763 41148 16763 35052 16763 30480 18288 27432 21336 24384 25908 22860 30480 22860 36576 22860 44196 24384 48768 27432 51815 30480 56388 36576 57911 41148 57911 44196 57911 47244 56388 48768 56388 51816 56388 53340 54863 54864 54863 56388 53340 57912 51815 59436 51815 59436 50292 60960 50292 60960 48768 L 65532 48768 65532 68580 C 60960 70103 57912 71628 53340 71628 50292 73151 45720 73151 41148 73151 35052 73151 28956 73151 24384 71628 19812 70103 15240 67056 12192 64008 7620 60960 4572 57911 3048 53340 1524 48768 0 42672 0 36576 0 30480 1524 24384 3048 19811 6096 15240 9144 12192 12192 9144 16764 6096 19812 3048 25908 1524 30480 1524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10125" draw:style-name="gr2" svg:width="0.107cm" svg:height="0.204cm" svg:x="1.984cm" svg:y="0.069cm"><text:p/><draw:enhanced-geometry svg:viewBox="0 0 38100 73151" draw:text-areas="?f8 ?f10 ?f9 ?f11" draw:type="non-primitive" draw:enhanced-path="M 38100 0 L 38100 15240 C 35052 15240 33528 15240 32004 16763 30480 16763 28956 18288 27432 19811 25908 21336 24384 22860 24384 25908 22860 28956 22860 32003 22860 36576 22860 41148 22860 44196 24384 47244 24384 50292 25908 51815 27432 53340 28956 54863 30480 56388 32004 56388 33528 57911 35052 57911 38100 57911 L 38100 73151 C 25908 73151 16764 70103 10668 64008 3048 57911 0 48768 0 36576 0 25908 3048 16763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10126" draw:style-name="gr2" svg:width="0.107cm" svg:height="0.204cm" svg:x="2.09cm" svg:y="0.069cm"><text:p/><draw:enhanced-geometry svg:viewBox="0 0 38100 73151" draw:text-areas="?f8 ?f10 ?f9 ?f11" draw:type="non-primitive" draw:enhanced-path="M 0 0 C 12192 0 21336 3048 27432 9144 35052 16763 38100 25908 38100 36576 38100 48768 35052 57911 27432 64008 21336 70103 12192 73151 0 73151 L 0 57911 C 1524 57911 4572 57911 6096 56388 7620 56388 9144 54863 10668 53340 12192 51815 13716 50292 13716 47244 13716 44196 15240 41148 15240 36576 15240 33528 13716 28956 13716 25908 12192 24384 12192 21336 10668 19811 9144 18288 7620 16763 6096 16763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g></text:p>
          </table:table-cell>
        </table:table-row>
      </table:table>
      <text:p text:style-name="P10"><text:soft-page-break/><draw:frame draw:style-name="fr3" draw:name="Picture 48008" text:anchor-type="as-char" svg:y="0cm" svg:width="15.401cm" style:rel-width="scale" svg:height="19.168cm" style:rel-height="scale" draw:z-index="11"><draw:image xlink:href="Pictures/100002010000071B000008D8E9712E25.png" xlink:type="simple" xlink:show="embed" xlink:actuate="onLoad"/></draw:frame></text:p>
      <text:p text:style-name="P11"><draw:frame draw:style-name="fr3" draw:name="Picture 48013" text:anchor-type="as-char" svg:y="0cm" svg:width="14.961cm" style:rel-width="scale" svg:height="0.898cm" style:rel-height="scale" draw:z-index="12"><draw:image xlink:href="Pictures/10000201000006E70000006A9742CEB8.png" xlink:type="simple" xlink:show="embed" xlink:actuate="onLoad"/></draw:frame></text:p>
      <text:p text:style-name="P12"><draw:g text:anchor-type="as-char" svg:y="0cm" draw:z-index="13" draw:name="Group 47723" draw:style-name="gr1"><draw:custom-shape draw:name="Shape 11654" draw:style-name="gr2" svg:width="0.085cm" svg:height="0.255cm" svg:x="0cm" svg:y="0.018cm"><text:p/><draw:enhanced-geometry svg:viewBox="0 0 30477 91440" draw:text-areas="?f8 ?f10 ?f9 ?f11" draw:type="non-primitive" draw:enhanced-path="M 0 0 L 27428 0 30477 339 30477 10669 27428 10669 12188 10669 12188 44197 25905 44197 30477 43543 30477 54865 12188 54865 12188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7"/><draw:equation draw:name="f7" draw:formula="?f4 / 91440"/><draw:equation draw:name="f8" draw:formula="0 / ?f6"/><draw:equation draw:name="f9" draw:formula="30477 / ?f6"/><draw:equation draw:name="f10" draw:formula="0 / ?f7"/><draw:equation draw:name="f11" draw:formula="91440 / ?f7"/></draw:enhanced-geometry></draw:custom-shape><draw:custom-shape draw:name="Shape 11655" draw:style-name="gr2" svg:width="0.128cm" svg:height="0.253cm" svg:x="0.085cm" svg:y="0.018cm"><text:p/><draw:enhanced-geometry svg:viewBox="0 0 45723 91101" draw:text-areas="?f8 ?f10 ?f9 ?f11" draw:type="non-primitive" draw:enhanced-path="M 0 0 L 10669 1186 C 13714 1186 16766 2710 19811 4234 24386 5758 25909 8805 28954 11853 30483 14901 30483 19474 30483 24046 30483 30141 28954 36238 25909 40810 22863 45382 18289 48430 12191 51478 L 45723 91101 32006 91101 1526 54526 0 54526 0 43204 6094 42334 C 9146 42334 10669 40810 13714 39286 15243 37761 16766 34713 18289 33190 18289 31665 18289 28617 18289 25570 18289 22522 18289 19474 18289 17950 16766 16426 15243 14901 12191 13378 10669 11853 9146 11853 6094 10330 L 0 103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3"/><draw:equation draw:name="f7" draw:formula="?f4 / 91101"/><draw:equation draw:name="f8" draw:formula="0 / ?f6"/><draw:equation draw:name="f9" draw:formula="45723 / ?f6"/><draw:equation draw:name="f10" draw:formula="0 / ?f7"/><draw:equation draw:name="f11" draw:formula="91101 / ?f7"/></draw:enhanced-geometry></draw:custom-shape><draw:custom-shape draw:name="Shape 11656" draw:style-name="gr2" svg:width="0.087cm" svg:height="0.191cm" svg:x="0.229cm" svg:y="0.079cm"><text:p/><draw:enhanced-geometry svg:viewBox="0 0 31245 68831" draw:text-areas="?f8 ?f10 ?f9 ?f11" draw:type="non-primitive" draw:enhanced-path="M 31245 0 L 31245 9144 18292 14325 C 15240 17373 13717 21945 12195 28041 L 31245 28041 31245 37185 12195 37185 C 12195 40233 13717 44805 15240 47853 16769 50901 18292 52425 19815 53948 21337 56997 24389 56997 27435 58521 L 31245 59156 31245 68831 10672 61569 C 4575 55473 0 46329 0 35661 0 23469 3052 15848 10672 8229 L 31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5"/><draw:equation draw:name="f7" draw:formula="?f4 / 68831"/><draw:equation draw:name="f8" draw:formula="0 / ?f6"/><draw:equation draw:name="f9" draw:formula="31245 / ?f6"/><draw:equation draw:name="f10" draw:formula="0 / ?f7"/><draw:equation draw:name="f11" draw:formula="68831 / ?f7"/></draw:enhanced-geometry></draw:custom-shape><draw:custom-shape draw:name="Shape 11657" draw:style-name="gr2" svg:width="0.084cm" svg:height="0.05cm" svg:x="0.316cm" svg:y="0.224cm"><text:p/><draw:enhanced-geometry svg:viewBox="0 0 29716 18288" draw:text-areas="?f8 ?f10 ?f9 ?f11" draw:type="non-primitive" draw:enhanced-path="M 29716 0 L 29716 12192 C 26670 13715 22096 15240 19050 16763 14475 18288 9907 18288 5333 18288 L 0 16406 0 6731 5333 7620 C 9907 7620 14475 6096 19050 4572 25147 3048 28193 1523 29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6"/><draw:equation draw:name="f7" draw:formula="?f4 / 18288"/><draw:equation draw:name="f8" draw:formula="0 / ?f6"/><draw:equation draw:name="f9" draw:formula="29716 / ?f6"/><draw:equation draw:name="f10" draw:formula="0 / ?f7"/><draw:equation draw:name="f11" draw:formula="18288 / ?f7"/></draw:enhanced-geometry></draw:custom-shape><draw:custom-shape draw:name="Shape 11658" draw:style-name="gr2" svg:width="0.087cm" svg:height="0.107cm" svg:x="0.316cm" svg:y="0.076cm"><text:p/><draw:enhanced-geometry svg:viewBox="0 0 31245 38100" draw:text-areas="?f8 ?f10 ?f9 ?f11" draw:type="non-primitive" draw:enhanced-path="M 2287 0 C 12953 0 19050 3048 25147 7620 29716 13715 31245 21336 31245 32003 L 31245 38100 0 38100 0 28956 19050 28956 C 19050 22860 17527 18288 16005 13715 12953 10668 8385 9144 2287 9144 L 0 10059 0 915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5"/><draw:equation draw:name="f7" draw:formula="?f4 / 38100"/><draw:equation draw:name="f8" draw:formula="0 / ?f6"/><draw:equation draw:name="f9" draw:formula="31245 / ?f6"/><draw:equation draw:name="f10" draw:formula="0 / ?f7"/><draw:equation draw:name="f11" draw:formula="38100 / ?f7"/></draw:enhanced-geometry></draw:custom-shape><draw:custom-shape draw:name="Shape 11659" draw:style-name="gr2" svg:width="0.158cm" svg:height="0.198cm" svg:x="0.436cm" svg:y="0.076cm"><text:p/><draw:enhanced-geometry svg:viewBox="0 0 56389 71628" draw:text-areas="?f8 ?f10 ?f9 ?f11" draw:type="non-primitive" draw:enhanced-path="M 35053 0 C 38101 0 42673 0 47245 1524 50293 3048 53341 4572 56389 6096 L 56389 18288 C 53341 15240 48769 13715 45721 12192 41149 10668 38101 10668 35053 10668 27433 10668 22861 12192 18292 16763 15240 21336 12195 27432 12195 35052 12195 44196 15240 50292 18292 54863 22861 57912 27433 60960 35053 60960 36577 60960 39625 60960 41149 59436 44197 59436 45721 59436 48769 57912 50293 56388 51817 56388 53341 54863 54865 54863 56389 53340 56389 53340 L 56389 65532 C 53341 67056 48769 68580 45721 70103 42673 71628 38101 71628 35053 71628 30481 71628 25909 70103 21337 68580 16763 68580 13717 65532 10672 62484 7620 59436 4575 56388 3052 51815 1523 47244 0 41148 0 35052 0 24384 4575 15240 10672 9144 16763 3048 24385 0 35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9"/><draw:equation draw:name="f7" draw:formula="?f4 / 71628"/><draw:equation draw:name="f8" draw:formula="0 / ?f6"/><draw:equation draw:name="f9" draw:formula="56389 / ?f6"/><draw:equation draw:name="f10" draw:formula="0 / ?f7"/><draw:equation draw:name="f11" draw:formula="71628 / ?f7"/></draw:enhanced-geometry></draw:custom-shape><draw:custom-shape draw:name="Shape 48109" draw:style-name="gr2" svg:width="0.034cm" svg:height="0.191cm" svg:x="0.635cm" svg:y="0.07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10" draw:style-name="gr2" svg:width="0.034cm" svg:height="0.034cm" svg:x="0.635cm" svg:y="0.01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662" draw:style-name="gr2" svg:width="0.122cm" svg:height="0.267cm" svg:x="0.714cm" svg:y="0.004cm"><text:p/><draw:enhanced-geometry svg:viewBox="0 0 44196 96011" draw:text-areas="?f8 ?f10 ?f9 ?f11" draw:type="non-primitive" draw:enhanced-path="M 32004 0 C 35052 0 36576 0 39624 0 41148 0 42672 0 44196 1523 L 44196 12192 C 42672 12192 41148 10668 39624 10668 38100 10668 35052 10668 33528 10668 28956 10668 25908 12192 22860 13715 21336 15240 19812 19811 19812 24384 L 19812 27432 39624 27432 39624 36575 19812 36575 19812 96011 7620 96011 7620 36575 0 36575 0 27432 7620 27432 7620 24384 C 7620 16763 10668 10668 13716 6096 18288 1523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1"/><draw:equation draw:name="f8" draw:formula="0 / ?f6"/><draw:equation draw:name="f9" draw:formula="44196 / ?f6"/><draw:equation draw:name="f10" draw:formula="0 / ?f7"/><draw:equation draw:name="f11" draw:formula="96011 / ?f7"/></draw:enhanced-geometry></draw:custom-shape><draw:custom-shape draw:name="Shape 11663" draw:style-name="gr2" svg:width="0.087cm" svg:height="0.191cm" svg:x="0.841cm" svg:y="0.079cm"><text:p/><draw:enhanced-geometry svg:viewBox="0 0 31242 68831" draw:text-areas="?f8 ?f10 ?f9 ?f11" draw:type="non-primitive" draw:enhanced-path="M 31242 0 L 31242 9144 18288 14326 C 15240 17374 13716 21945 12192 28041 L 31242 28041 31242 37186 12192 37186 C 12192 40233 13716 44805 15240 47853 16764 50901 18288 52426 19812 53949 21336 56997 24384 56997 27432 58521 L 31242 59156 31242 68831 10668 61569 C 4572 55474 0 46329 0 35662 0 23469 3048 15849 10668 8229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1"/><draw:equation draw:name="f8" draw:formula="0 / ?f6"/><draw:equation draw:name="f9" draw:formula="31242 / ?f6"/><draw:equation draw:name="f10" draw:formula="0 / ?f7"/><draw:equation draw:name="f11" draw:formula="68831 / ?f7"/></draw:enhanced-geometry></draw:custom-shape><draw:custom-shape draw:name="Shape 11664" draw:style-name="gr2" svg:width="0.084cm" svg:height="0.05cm" svg:x="0.93cm" svg:y="0.224cm"><text:p/><draw:enhanced-geometry svg:viewBox="0 0 29718 18288" draw:text-areas="?f8 ?f10 ?f9 ?f11" draw:type="non-primitive" draw:enhanced-path="M 29718 0 L 29718 12192 C 26670 13715 22098 15240 19050 16763 14478 18288 9906 18288 5334 18288 L 0 16405 0 6731 5334 7620 C 9906 7620 14478 6096 20574 4572 25146 3048 28194 152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665" draw:style-name="gr2" svg:width="0.087cm" svg:height="0.107cm" svg:x="0.93cm" svg:y="0.076cm"><text:p/><draw:enhanced-geometry svg:viewBox="0 0 31242 38100" draw:text-areas="?f8 ?f10 ?f9 ?f11" draw:type="non-primitive" draw:enhanced-path="M 2286 0 C 12954 0 19050 3048 25146 7620 29718 13715 31242 21336 31242 32003 L 31242 38100 0 38100 0 28956 19050 28956 C 19050 22860 17526 18288 16002 13715 12954 10668 8382 9144 2286 9144 L 0 10058 0 91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666" draw:style-name="gr2" svg:width="0.071cm" svg:height="0.114cm" svg:x="1.064cm" svg:y="0.22cm"><text:p/><draw:enhanced-geometry svg:viewBox="0 0 25908 41148" draw:text-areas="?f8 ?f10 ?f9 ?f11" draw:type="non-primitive" draw:enhanced-path="M 9144 0 L 25908 0 7620 41148 0 41148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11667" draw:style-name="gr2" svg:width="0.089cm" svg:height="0.262cm" svg:x="1.312cm" svg:y="0.012cm"><text:p/><draw:enhanced-geometry svg:viewBox="0 0 32004 94488" draw:text-areas="?f8 ?f10 ?f9 ?f11" draw:type="non-primitive" draw:enhanced-path="M 32004 0 L 32004 10668 21336 12192 C 18288 13715 16764 16763 15240 19812 13716 22860 12192 27432 12192 32003 12192 36575 12192 41148 12192 47244 12192 53340 12192 57912 12192 62484 12192 67056 13716 70103 15240 74675 16764 77723 18288 79248 21336 80772 L 32004 83820 32004 94488 16954 91249 C 12954 89154 9906 86106 7620 82296 1524 74675 0 62484 0 47244 0 30480 1524 19812 7620 10668 9906 6858 12954 4191 16954 2476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1668" draw:style-name="gr2" svg:width="0.089cm" svg:height="0.262cm" svg:x="1.401cm" svg:y="0.012cm"><text:p/><draw:enhanced-geometry svg:viewBox="0 0 32004 94488" draw:text-areas="?f8 ?f10 ?f9 ?f11" draw:type="non-primitive" draw:enhanced-path="M 0 0 C 10668 0 18288 3048 24384 12192 28956 19812 32004 30480 32004 47244 32004 64008 28956 74675 22860 82296 18288 89915 10668 94488 0 94488 L 0 94488 0 83820 0 83820 C 3048 83820 6096 82296 9144 80772 12192 79248 13716 77723 15240 74675 16764 71627 18288 67056 18288 62484 18288 57912 19812 53340 19812 47244 19812 41148 18288 35052 18288 30480 18288 27432 16764 22860 15240 19812 13716 16763 12192 13715 9144 12192 6096 10668 3048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1669" draw:style-name="gr2" svg:width="0.14cm" svg:height="0.255cm" svg:x="1.558cm" svg:y="0.018cm"><text:p/><draw:enhanced-geometry svg:viewBox="0 0 50292 91440" draw:text-areas="?f8 ?f10 ?f9 ?f11" draw:type="non-primitive" draw:enhanced-path="M 21336 0 L 32004 0 32004 82297 50292 82297 50292 91440 0 91440 0 82297 19812 82297 19812 21337 0 21337 0 12192 C 1524 12192 4572 12192 7620 10669 10668 10669 13716 10669 15240 9144 16764 9144 18288 7620 19812 6097 21336 4573 21336 3049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1670" draw:style-name="gr2" svg:width="0.085cm" svg:height="0.198cm" svg:x="1.88cm" svg:y="0.076cm"><text:p/><draw:enhanced-geometry svg:viewBox="0 0 30480 71628" draw:text-areas="?f8 ?f10 ?f9 ?f11" draw:type="non-primitive" draw:enhanced-path="M 30480 0 L 30480 11277 16764 16763 C 13716 21336 12192 27432 12192 36576 12192 44196 13716 50292 15240 54863 18288 59436 22860 60960 28956 60960 L 30480 60524 30480 70485 25908 71628 C 18288 71628 10668 68580 6096 62484 1524 56388 0 47244 0 36576 0 30480 0 25908 1524 21336 3048 16763 6096 12192 9144 9144 10668 6096 15240 4572 18288 1524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671" draw:style-name="gr2" svg:width="0.085cm" svg:height="0.269cm" svg:x="1.963cm" svg:y="0.004cm"><text:p/><draw:enhanced-geometry svg:viewBox="0 0 30480 96393" draw:text-areas="?f8 ?f10 ?f9 ?f11" draw:type="non-primitive" draw:enhanced-path="M 18288 0 L 30480 0 30480 96011 18288 96011 18288 88392 C 13716 91440 10668 92963 7620 94488 L 0 96393 0 86432 9144 83820 C 12192 83820 15240 80771 18288 79248 L 18288 39623 C 15240 38100 12192 38100 9144 36575 7620 36575 4572 36575 1524 36575 L 0 37185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672" draw:style-name="gr2" svg:width="0.087cm" svg:height="0.193cm" svg:x="2.101cm" svg:y="0.079cm"><text:p/><draw:enhanced-geometry svg:viewBox="0 0 31242 69426" draw:text-areas="?f8 ?f10 ?f9 ?f11" draw:type="non-primitive" draw:enhanced-path="M 31242 0 L 31242 8625 18288 14383 C 13716 17431 12192 22003 12192 28098 L 31242 28098 31242 37243 12192 37243 C 12192 40291 12192 44863 13716 47910 15240 50958 16764 52483 18288 54006 21336 57055 22860 57055 25908 58579 L 31242 59468 31242 69426 9144 61627 C 3048 55531 0 46387 0 35719 0 23527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1673" draw:style-name="gr2" svg:width="0.084cm" svg:height="0.05cm" svg:x="2.187cm" svg:y="0.224cm"><text:p/><draw:enhanced-geometry svg:viewBox="0 0 29718 18288" draw:text-areas="?f8 ?f10 ?f9 ?f11" draw:type="non-primitive" draw:enhanced-path="M 28194 0 L 29718 0 29718 12192 C 25146 13715 20574 15240 17526 16763 12954 18288 8382 18288 3810 18288 L 0 16943 0 6985 3810 7620 C 9906 7620 14478 6096 19050 4572 23622 3048 26670 1523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674" draw:style-name="gr2" svg:width="0.087cm" svg:height="0.107cm" svg:x="2.187cm" svg:y="0.076cm"><text:p/><draw:enhanced-geometry svg:viewBox="0 0 31242 38100" draw:text-areas="?f8 ?f10 ?f9 ?f11" draw:type="non-primitive" draw:enhanced-path="M 2286 0 C 11430 0 17526 3048 23622 7620 28194 13715 31242 21336 31242 32003 L 31242 38100 0 38100 0 28956 19050 28956 C 19050 22860 17526 18288 14478 13715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675" draw:style-name="gr2" svg:width="0.084cm" svg:height="0.128cm" svg:x="2.434cm" svg:y="0.148cm"><text:p/><draw:enhanced-geometry svg:viewBox="0 0 29718 45896" draw:text-areas="?f8 ?f10 ?f9 ?f11" draw:type="non-primitive" draw:enhanced-path="M 29718 0 L 29718 9865 22860 10844 C 19812 10844 16764 12368 15240 15416 12192 16940 12192 19988 12192 23036 12192 27608 12192 30656 15240 32180 18288 33704 21336 35228 25908 35228 L 29718 34275 29718 44499 21336 45896 C 15240 45896 10668 44372 6096 39800 1524 35228 0 30656 0 24560 0 18464 0 13892 3048 10844 4572 7796 7620 6272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676" draw:style-name="gr2" svg:width="0.066cm" svg:height="0.041cm" svg:x="2.452cm" svg:y="0.076cm"><text:p/><draw:enhanced-geometry svg:viewBox="0 0 23622 15240" draw:text-areas="?f8 ?f10 ?f9 ?f11" draw:type="non-primitive" draw:enhanced-path="M 22860 0 L 23622 95 23622 10668 21336 10668 C 18288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677" draw:style-name="gr2" svg:width="0.084cm" svg:height="0.195cm" svg:x="2.517cm" svg:y="0.076cm"><text:p/><draw:enhanced-geometry svg:viewBox="0 0 29718 70135" draw:text-areas="?f8 ?f10 ?f9 ?f11" draw:type="non-primitive" draw:enhanced-path="M 0 0 L 11430 1429 C 16002 1429 19050 2953 20574 4477 23622 7525 25146 9048 26670 12097 28194 15145 29718 19717 29718 22765 L 29718 70008 17526 70008 17526 62389 C 16002 62389 14478 63913 12954 65437 11430 66960 9906 66960 8382 68485 5334 68485 3810 70008 762 70008 L 0 70135 0 59912 8382 57817 C 11430 56293 14478 54768 17526 53245 L 17526 33433 C 12954 33433 9906 33433 3810 34957 L 0 35501 0 25637 17526 24289 17526 22765 C 17526 19717 16002 18193 16002 16668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5"/><draw:equation draw:name="f8" draw:formula="0 / ?f6"/><draw:equation draw:name="f9" draw:formula="29718 / ?f6"/><draw:equation draw:name="f10" draw:formula="0 / ?f7"/><draw:equation draw:name="f11" draw:formula="70135 / ?f7"/></draw:enhanced-geometry></draw:custom-shape><draw:custom-shape draw:name="Shape 11678" draw:style-name="gr2" svg:width="0.085cm" svg:height="0.271cm" svg:x="2.663cm" svg:y="0.004cm"><text:p/><draw:enhanced-geometry svg:viewBox="0 0 30480 97536" draw:text-areas="?f8 ?f10 ?f9 ?f11" draw:type="non-primitive" draw:enhanced-path="M 0 0 L 12192 0 12192 35051 C 15240 32003 18288 30480 21336 28956 L 30480 26924 30480 36793 21336 38100 C 18288 39623 15240 41148 12192 44196 L 12192 82296 C 15240 83820 18288 85344 19812 85344 22860 86868 24384 86868 27432 86868 L 30480 85648 30480 97536 C 25908 97536 22860 97536 19812 96011 16764 94488 15240 94488 12192 92963 L 10668 96011 0 960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536"/><draw:equation draw:name="f8" draw:formula="0 / ?f6"/><draw:equation draw:name="f9" draw:formula="30480 / ?f6"/><draw:equation draw:name="f10" draw:formula="0 / ?f7"/><draw:equation draw:name="f11" draw:formula="97536 / ?f7"/></draw:enhanced-geometry></draw:custom-shape><draw:custom-shape draw:name="Shape 11679" draw:style-name="gr2" svg:width="0.085cm" svg:height="0.198cm" svg:x="2.746cm" svg:y="0.076cm"><text:p/><draw:enhanced-geometry svg:viewBox="0 0 30480 71628" draw:text-areas="?f8 ?f10 ?f9 ?f11" draw:type="non-primitive" draw:enhanced-path="M 4572 0 C 12192 0 18288 3048 22860 9144 27432 15240 30480 24384 30480 35052 30480 41148 28956 45720 27432 50292 25908 54863 24384 59436 21336 62484 18288 65532 15240 67056 12192 68580 7620 70103 4572 71628 0 71628 L 0 59741 12192 54863 C 16764 50292 18288 44196 18288 35052 18288 27432 16764 21336 13716 16763 10668 12192 6096 10668 1524 10668 L 0 10885 0 101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680" draw:style-name="gr2" svg:width="0.114cm" svg:height="0.191cm" svg:x="2.882cm" svg:y="0.079cm"><text:p/><draw:enhanced-geometry svg:viewBox="0 0 41148 68580" draw:text-areas="?f8 ?f10 ?f9 ?f11" draw:type="non-primitive" draw:enhanced-path="M 0 0 L 12192 0 12192 10668 C 15240 6096 19812 3048 22860 1524 25908 0 28956 0 33528 0 35052 0 36576 0 36576 0 38100 0 39624 0 41148 0 L 41148 13716 39624 13716 C 38100 13716 36576 12192 35052 12192 33528 12192 32004 12192 30480 12192 27432 12192 24384 12192 21336 13716 16764 15239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8111" draw:style-name="gr2" svg:width="0.034cm" svg:height="0.191cm" svg:x="3.03cm" svg:y="0.07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12" draw:style-name="gr2" svg:width="0.034cm" svg:height="0.034cm" svg:x="3.03cm" svg:y="0.01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8113" draw:style-name="gr2" svg:width="0.038cm" svg:height="0.271cm" svg:x="3.127cm" svg:y="0cm"><text:p/><draw:enhanced-geometry svg:viewBox="0 0 13717 97537" draw:text-areas="?f8 ?f10 ?f9 ?f11" draw:type="non-primitive" draw:enhanced-path="M 0 0 L 13717 0 13717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7"/><draw:equation draw:name="f8" draw:formula="0 / ?f6"/><draw:equation draw:name="f9" draw:formula="13717 / ?f6"/><draw:equation draw:name="f10" draw:formula="0 / ?f7"/><draw:equation draw:name="f11" draw:formula="97537 / ?f7"/></draw:enhanced-geometry></draw:custom-shape><draw:custom-shape draw:name="Shape 11684" draw:style-name="gr2" svg:width="0.085cm" svg:height="0.198cm" svg:x="3.341cm" svg:y="0.076cm"><text:p/><draw:enhanced-geometry svg:viewBox="0 0 30480 71628" draw:text-areas="?f8 ?f10 ?f9 ?f11" draw:type="non-primitive" draw:enhanced-path="M 30480 0 L 30480 11277 16764 16763 C 13716 21336 12192 27432 12192 36576 12192 44196 13716 50292 15240 54863 18288 59436 22860 60960 28956 60960 L 30480 60524 30480 70485 25908 71628 C 18288 71628 12192 68580 6096 62484 1524 56388 0 47244 0 36576 0 30480 0 25908 1524 21336 3048 16763 6096 12192 9144 9144 12192 6096 15240 4572 18288 1524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685" draw:style-name="gr2" svg:width="0.085cm" svg:height="0.269cm" svg:x="3.425cm" svg:y="0.004cm"><text:p/><draw:enhanced-geometry svg:viewBox="0 0 30480 96393" draw:text-areas="?f8 ?f10 ?f9 ?f11" draw:type="non-primitive" draw:enhanced-path="M 18288 0 L 30480 0 30480 96011 18288 96011 18288 88392 C 13716 91440 10668 92963 7620 94488 L 0 96393 0 86432 9144 83820 C 12192 83820 15240 80771 18288 79248 L 18288 39623 C 15240 38100 12192 38100 9144 36575 7620 36575 4572 36575 1524 36575 L 0 37185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686" draw:style-name="gr2" svg:width="0.087cm" svg:height="0.193cm" svg:x="3.56cm" svg:y="0.079cm"><text:p/><draw:enhanced-geometry svg:viewBox="0 0 31242 69426" draw:text-areas="?f8 ?f10 ?f9 ?f11" draw:type="non-primitive" draw:enhanced-path="M 31242 0 L 31242 8625 18288 14383 C 13716 17431 12192 22003 12192 28098 L 31242 28098 31242 37243 12192 37243 C 12192 40291 12192 44863 13716 47910 15240 50958 16764 52483 18288 54006 21336 57055 22860 57055 25908 58579 L 31242 59341 31242 69426 9144 61627 C 3048 55531 0 46387 0 35719 0 23527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1687" draw:style-name="gr2" svg:width="0.084cm" svg:height="0.05cm" svg:x="3.648cm" svg:y="0.224cm"><text:p/><draw:enhanced-geometry svg:viewBox="0 0 29718 18288" draw:text-areas="?f8 ?f10 ?f9 ?f11" draw:type="non-primitive" draw:enhanced-path="M 28194 0 L 29718 0 29718 12192 C 25146 13715 20574 15240 17526 16763 12954 18288 8382 18288 3810 18288 L 0 16943 0 6858 5334 7620 C 9906 7620 14478 6096 19050 4572 23622 3048 26670 1523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688" draw:style-name="gr2" svg:width="0.087cm" svg:height="0.107cm" svg:x="3.648cm" svg:y="0.076cm"><text:p/><draw:enhanced-geometry svg:viewBox="0 0 31242 38100" draw:text-areas="?f8 ?f10 ?f9 ?f11" draw:type="non-primitive" draw:enhanced-path="M 2286 0 C 11430 0 17526 3048 23622 7620 28194 13715 31242 21336 31242 32003 L 31242 38100 0 38100 0 28956 19050 28956 C 19050 22860 17526 18288 14478 13715 11430 10668 6858 9144 762 9144 L 0 9482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689" draw:style-name="gr2" svg:width="0.174cm" svg:height="0.258cm" svg:x="3.903cm" svg:y="0.012cm"><text:p/><draw:enhanced-geometry svg:viewBox="0 0 62484 92963" draw:text-areas="?f8 ?f10 ?f9 ?f11" draw:type="non-primitive" draw:enhanced-path="M 27432 0 C 36576 0 44196 1523 50292 6096 54864 10668 57912 16763 57912 24384 57912 28956 56388 32003 56388 35052 54864 38100 53340 39623 51816 42672 50292 45720 48768 48768 47244 50292 44196 53340 42672 56388 39624 57912 35052 62484 30480 67056 25908 71627 21336 74675 16764 79248 12192 82296 L 62484 82296 62484 92963 0 92963 0 79248 C 4572 76200 7620 73152 12192 68580 16764 65532 21336 60960 24384 57912 32004 50292 38100 44196 41148 39623 44196 35052 45720 30480 45720 25908 45720 21336 44196 16763 41148 15240 38100 12192 33528 10668 27432 10668 24384 10668 19812 10668 15240 12192 12192 13715 7620 15240 3048 18288 L 3048 6096 C 6096 4572 9144 3048 13716 1523 18288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custom-shape draw:name="Shape 11690" draw:style-name="gr2" svg:width="0.089cm" svg:height="0.262cm" svg:x="4.122cm" svg:y="0.012cm"><text:p/><draw:enhanced-geometry svg:viewBox="0 0 32004 94488" draw:text-areas="?f8 ?f10 ?f9 ?f11" draw:type="non-primitive" draw:enhanced-path="M 32004 0 L 32004 10668 21336 12192 C 19812 13715 16764 16763 15240 19812 13716 22860 13716 27432 12192 32003 12192 36575 12192 41148 12192 47244 12192 53340 12192 57912 12192 62484 13716 67056 13716 70103 15240 74675 16764 77723 18288 79248 21336 80772 L 32004 83820 32004 94488 16954 91249 C 12954 89154 9906 86106 7620 82296 1524 74675 0 62484 0 47244 0 30480 1524 19812 7620 10668 9906 6858 13335 4191 17526 2476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1691" draw:style-name="gr2" svg:width="0.089cm" svg:height="0.262cm" svg:x="4.212cm" svg:y="0.012cm"><text:p/><draw:enhanced-geometry svg:viewBox="0 0 32004 94488" draw:text-areas="?f8 ?f10 ?f9 ?f11" draw:type="non-primitive" draw:enhanced-path="M 0 0 C 10668 0 18288 3048 24384 12192 28956 19812 32004 30480 32004 47244 32004 64008 28956 74675 24384 82296 18288 89915 10668 94488 0 94488 L 0 94488 0 83820 0 83820 C 3048 83820 7620 82296 9144 80772 12192 79248 13716 77723 15240 74675 16764 71627 18288 67056 18288 62484 19812 57912 19812 53340 19812 47244 19812 41148 19812 35052 18288 30480 18288 27432 16764 22860 15240 19812 13716 16763 12192 13715 9144 12192 7620 10668 3048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1692" draw:style-name="gr2" svg:width="0.14cm" svg:height="0.255cm" svg:x="4.369cm" svg:y="0.018cm"><text:p/><draw:enhanced-geometry svg:viewBox="0 0 50292 91440" draw:text-areas="?f8 ?f10 ?f9 ?f11" draw:type="non-primitive" draw:enhanced-path="M 21336 0 L 32004 0 32004 82297 50292 82297 50292 91440 0 91440 0 82297 19812 82297 19812 21337 0 21337 0 12192 C 3048 12192 4572 12192 7620 10669 10668 10669 13716 10669 15240 9144 16764 9144 18288 7620 19812 6097 21336 4573 21336 3049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1693" draw:style-name="gr2" svg:width="0.066cm" svg:height="0.04cm" svg:x="4.593cm" svg:y="0.235cm"><text:p/><draw:enhanced-geometry svg:viewBox="0 0 23622 14478" draw:text-areas="?f8 ?f10 ?f9 ?f11" draw:type="non-primitive" draw:enhanced-path="M 23622 0 L 23622 11488 10668 14478 C 9144 14478 6096 14478 4572 14478 3048 14478 1524 12953 0 12953 L 0 762 C 1524 762 3048 2286 6096 2286 7620 3810 10668 3810 12192 3810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478"/><draw:equation draw:name="f8" draw:formula="0 / ?f6"/><draw:equation draw:name="f9" draw:formula="23622 / ?f6"/><draw:equation draw:name="f10" draw:formula="0 / ?f7"/><draw:equation draw:name="f11" draw:formula="14478 / ?f7"/></draw:enhanced-geometry></draw:custom-shape><draw:custom-shape draw:name="Shape 11694" draw:style-name="gr2" svg:width="0.091cm" svg:height="0.165cm" svg:x="4.568cm" svg:y="0.012cm"><text:p/><draw:enhanced-geometry svg:viewBox="0 0 32766 59436" draw:text-areas="?f8 ?f10 ?f9 ?f11" draw:type="non-primitive" draw:enhanced-path="M 32004 0 L 32766 95 32766 10820 32004 10668 C 25908 10668 21336 12192 16764 15240 13716 19812 12192 24384 12192 30480 12192 33527 12192 36575 13716 39623 15240 41148 16764 44196 19812 45720 21336 47244 22860 47244 25908 48768 L 32766 48768 32766 59109 30480 59436 C 25908 59436 22860 59436 19812 57912 16764 57912 13716 56388 10668 53340 7620 51815 4572 48768 3048 44196 0 41148 0 36575 0 30480 0 21336 3048 13715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1695" draw:style-name="gr2" svg:width="0.091cm" svg:height="0.255cm" svg:x="4.658cm" svg:y="0.012cm"><text:p/><draw:enhanced-geometry svg:viewBox="0 0 32766 91403" draw:text-areas="?f8 ?f10 ?f9 ?f11" draw:type="non-primitive" draw:enhanced-path="M 0 0 L 11430 1428 C 14478 2953 19050 4477 22098 7525 25146 10572 28194 15145 29718 21241 31242 25813 32766 33432 32766 41053 32766 50197 31242 56293 29718 63913 28194 70008 25146 74580 20574 79153 17526 83725 12954 88297 6858 89820 L 0 91403 0 79915 11430 76105 C 16002 70008 19050 62389 20574 53245 16002 54768 12954 56293 8382 57817 L 0 59014 0 48672 762 48672 C 3810 48672 6858 48672 9906 47148 14478 47148 17526 45625 20574 44101 20574 42577 20574 42577 20574 41053 20574 41053 20574 39528 20574 38005 20574 31908 19050 27337 17526 24289 17526 19717 14478 16668 12954 15145 9906 13620 8382 12097 6858 12097 L 0 107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403"/><draw:equation draw:name="f8" draw:formula="0 / ?f6"/><draw:equation draw:name="f9" draw:formula="32766 / ?f6"/><draw:equation draw:name="f10" draw:formula="0 / ?f7"/><draw:equation draw:name="f11" draw:formula="91403 / ?f7"/></draw:enhanced-geometry></draw:custom-shape><draw:custom-shape draw:name="Shape 48114" draw:style-name="gr2" svg:width="0.047cm" svg:height="0.055cm" svg:x="4.808cm" svg:y="0.215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p>
      <text:p text:style-name="P13"><text:soft-page-break/><draw:g text:anchor-type="as-char" svg:y="0cm" draw:z-index="14" draw:name="Group 47724" draw:style-name="gr1"><draw:custom-shape draw:name="Shape 48121" draw:style-name="gr2" svg:width="6.735cm" svg:height="0.025cm" svg:x="0cm" svg:y="0cm"><text:p/><draw:enhanced-geometry svg:viewBox="0 0 2424684 9144" draw:text-areas="?f8 ?f10 ?f9 ?f11" draw:type="non-primitive" draw:enhanced-path="M 0 0 L 2424684 0 2424684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684"/><draw:equation draw:name="f7" draw:formula="?f4 / 9144"/><draw:equation draw:name="f8" draw:formula="0 / ?f6"/><draw:equation draw:name="f9" draw:formula="2424684 / ?f6"/><draw:equation draw:name="f10" draw:formula="0 / ?f7"/><draw:equation draw:name="f11" draw:formula="9144 / ?f7"/></draw:enhanced-geometry></draw:custom-shape><draw:custom-shape draw:name="Shape 48122" draw:style-name="gr2" svg:width="0.228cm" svg:height="0.025cm" svg:x="6.731cm" svg:y="0cm"><text:p/><draw:enhanced-geometry svg:viewBox="0 0 82297 9144" draw:text-areas="?f8 ?f10 ?f9 ?f11" draw:type="non-primitive" draw:enhanced-path="M 0 0 L 82297 0 82297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7"/><draw:equation draw:name="f7" draw:formula="?f4 / 9144"/><draw:equation draw:name="f8" draw:formula="0 / ?f6"/><draw:equation draw:name="f9" draw:formula="82297 / ?f6"/><draw:equation draw:name="f10" draw:formula="0 / ?f7"/><draw:equation draw:name="f11" draw:formula="9144 / ?f7"/></draw:enhanced-geometry></draw:custom-shape><draw:custom-shape draw:name="Shape 11699" draw:style-name="gr2" svg:width="0.119cm" svg:height="0.258cm" svg:x="0.009cm" svg:y="0.152cm"><text:p/><draw:enhanced-geometry svg:viewBox="0 0 42675 92964" draw:text-areas="?f8 ?f10 ?f9 ?f11" draw:type="non-primitive" draw:enhanced-path="M 10672 0 L 42675 0 42675 67056 C 42675 76200 41152 82296 36577 86868 32009 89916 24389 92964 16769 92964 15240 92964 12195 92964 9149 91440 6097 91440 3052 91440 0 91440 L 0 79248 1529 79248 C 3052 79248 4575 80773 7620 80773 10672 82296 12195 82296 15240 82296 18292 82296 21337 82296 24389 80773 25912 79248 27435 79248 28957 77725 30480 74676 30480 73152 30480 71628 30480 68580 30480 65532 30480 62485 L 30480 9144 10672 9144 106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5"/><draw:equation draw:name="f7" draw:formula="?f4 / 92964"/><draw:equation draw:name="f8" draw:formula="0 / ?f6"/><draw:equation draw:name="f9" draw:formula="42675 / ?f6"/><draw:equation draw:name="f10" draw:formula="0 / ?f7"/><draw:equation draw:name="f11" draw:formula="92964 / ?f7"/></draw:enhanced-geometry></draw:custom-shape><draw:custom-shape draw:name="Shape 11700" draw:style-name="gr2" svg:width="0.161cm" svg:height="0.195cm" svg:x="0.196cm" svg:y="0.215cm"><text:p/><draw:enhanced-geometry svg:viewBox="0 0 57915 70104" draw:text-areas="?f8 ?f10 ?f9 ?f11" draw:type="non-primitive" draw:enhanced-path="M 0 0 L 12195 0 12195 38100 C 12195 42673 12195 45720 12195 47244 12195 50292 12195 51816 13717 53340 15240 56388 16763 57913 18292 57913 19815 59436 22860 59436 25912 59436 28957 59436 32003 57913 35055 56388 38100 54865 42675 53340 45720 50292 L 45720 0 57915 0 57915 68580 45720 68580 45720 60961 C 41152 64008 38100 65532 33532 67056 30480 68580 25912 70104 21337 70104 15240 70104 9143 67056 4575 64008 1523 59436 0 51816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5"/><draw:equation draw:name="f7" draw:formula="?f4 / 70104"/><draw:equation draw:name="f8" draw:formula="0 / ?f6"/><draw:equation draw:name="f9" draw:formula="57915 / ?f6"/><draw:equation draw:name="f10" draw:formula="0 / ?f7"/><draw:equation draw:name="f11" draw:formula="70104 / ?f7"/></draw:enhanced-geometry></draw:custom-shape><draw:custom-shape draw:name="Shape 48123" draw:style-name="gr2" svg:width="0.038cm" svg:height="0.271cm" svg:x="0.415cm" svg:y="0.136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48124" draw:style-name="gr2" svg:width="0.034cm" svg:height="0.191cm" svg:x="0.517cm" svg:y="0.215cm"><text:p/><draw:enhanced-geometry svg:viewBox="0 0 12195 68580" draw:text-areas="?f8 ?f10 ?f9 ?f11" draw:type="non-primitive" draw:enhanced-path="M 0 0 L 12195 0 12195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draw:equation draw:name="f7" draw:formula="?f4 / 68580"/><draw:equation draw:name="f8" draw:formula="0 / ?f6"/><draw:equation draw:name="f9" draw:formula="12195 / ?f6"/><draw:equation draw:name="f10" draw:formula="0 / ?f7"/><draw:equation draw:name="f11" draw:formula="68580 / ?f7"/></draw:enhanced-geometry></draw:custom-shape><draw:custom-shape draw:name="Shape 48125" draw:style-name="gr2" svg:width="0.034cm" svg:height="0.034cm" svg:x="0.517cm" svg:y="0.152cm"><text:p/><draw:enhanced-geometry svg:viewBox="0 0 12195 12192" draw:text-areas="?f8 ?f10 ?f9 ?f11" draw:type="non-primitive" draw:enhanced-path="M 0 0 L 12195 0 12195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draw:equation draw:name="f7" draw:formula="?f4 / 12192"/><draw:equation draw:name="f8" draw:formula="0 / ?f6"/><draw:equation draw:name="f9" draw:formula="12195 / ?f6"/><draw:equation draw:name="f10" draw:formula="0 / ?f7"/><draw:equation draw:name="f11" draw:formula="12192 / ?f7"/></draw:enhanced-geometry></draw:custom-shape><draw:custom-shape draw:name="Shape 11704" draw:style-name="gr2" svg:width="0.084cm" svg:height="0.128cm" svg:x="0.596cm" svg:y="0.282cm"><text:p/><draw:enhanced-geometry svg:viewBox="0 0 29718 45783" draw:text-areas="?f8 ?f10 ?f9 ?f11" draw:type="non-primitive" draw:enhanced-path="M 29718 0 L 29718 9207 24384 10731 C 21336 10731 18288 12255 15240 15304 13716 16827 12192 19875 12192 22923 12192 27495 13716 30544 16764 32067 18288 33592 22860 35115 27432 35115 L 29718 34462 29718 44640 22860 45783 C 16764 45783 12192 44259 7620 39688 3048 35115 0 30544 0 24447 0 18352 1524 13779 4572 10731 6096 7683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1705" draw:style-name="gr2" svg:width="0.066cm" svg:height="0.041cm" svg:x="0.614cm" svg:y="0.212cm"><text:p/><draw:enhanced-geometry svg:viewBox="0 0 23622 15240" draw:text-areas="?f8 ?f10 ?f9 ?f11" draw:type="non-primitive" draw:enhanced-path="M 22860 0 L 23622 85 23622 10668 22860 10668 C 19812 10668 16764 10668 13716 12192 9144 12192 4572 13716 1524 15240 L 0 15240 0 3049 C 3048 3049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706" draw:style-name="gr2" svg:width="0.084cm" svg:height="0.197cm" svg:x="0.679cm" svg:y="0.212cm"><text:p/><draw:enhanced-geometry svg:viewBox="0 0 29718 70401" draw:text-areas="?f8 ?f10 ?f9 ?f11" draw:type="non-primitive" draw:enhanced-path="M 0 0 L 12954 1439 C 16002 1439 19050 2964 22098 4487 25146 7535 26670 9060 28194 12108 29718 15155 29718 18204 29718 22775 L 29718 70020 17526 70020 17526 62400 C 17526 62400 16002 63924 14478 65448 12954 66972 9906 66972 8382 68496 6858 68496 5334 70020 2286 70020 L 0 70401 0 60222 8382 57827 C 12954 56304 16002 54779 17526 53255 L 17526 33444 C 14478 33444 9906 33444 5334 33444 L 0 34967 0 25760 17526 24300 17526 22775 C 17526 19727 17526 18204 17526 16679 16002 15155 14478 13632 12954 12108 11430 12108 9906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1707" draw:style-name="gr2" svg:width="0.161cm" svg:height="0.195cm" svg:x="0.826cm" svg:y="0.212cm"><text:p/><draw:enhanced-geometry svg:viewBox="0 0 57912 70104" draw:text-areas="?f8 ?f10 ?f9 ?f11" draw:type="non-primitive" draw:enhanced-path="M 36576 0 C 42672 0 48768 1524 53340 6097 56388 10668 57912 16764 57912 25908 L 57912 70104 45720 70104 45720 30480 C 45720 27432 45720 24385 45720 21337 45720 19812 44196 16764 44196 15240 42672 13716 41148 12192 39624 12192 38100 10668 35052 10668 32004 10668 28956 10668 25908 10668 22860 12192 19812 13716 16764 16764 12192 18289 L 12192 70104 0 70104 0 1524 12192 1524 12192 9144 C 16764 6097 19812 4572 24384 1524 27432 0 3200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708" draw:style-name="gr2" svg:width="0.084cm" svg:height="0.128cm" svg:x="1.037cm" svg:y="0.282cm"><text:p/><draw:enhanced-geometry svg:viewBox="0 0 29718 45895" draw:text-areas="?f8 ?f10 ?f9 ?f11" draw:type="non-primitive" draw:enhanced-path="M 29718 0 L 29718 8884 22860 10843 C 19812 10843 16764 12367 15240 15416 12192 16939 12192 19987 12192 23036 12192 27607 12192 30656 15240 32179 16764 33704 21336 35227 25908 35227 L 29718 34139 29718 44498 21336 45895 C 15240 45895 10668 44372 6096 39800 1524 35227 0 30656 0 24560 0 18464 0 13891 3048 10843 4572 7795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5"/><draw:equation draw:name="f8" draw:formula="0 / ?f6"/><draw:equation draw:name="f9" draw:formula="29718 / ?f6"/><draw:equation draw:name="f10" draw:formula="0 / ?f7"/><draw:equation draw:name="f11" draw:formula="45895 / ?f7"/></draw:enhanced-geometry></draw:custom-shape><draw:custom-shape draw:name="Shape 11709" draw:style-name="gr2" svg:width="0.066cm" svg:height="0.041cm" svg:x="1.055cm" svg:y="0.212cm"><text:p/><draw:enhanced-geometry svg:viewBox="0 0 23622 15240" draw:text-areas="?f8 ?f10 ?f9 ?f11" draw:type="non-primitive" draw:enhanced-path="M 21336 0 L 23622 254 23622 10668 21336 10668 C 18288 10668 15240 10668 12192 12192 7620 12192 4572 13716 0 15240 L 0 3049 C 1524 3049 4572 1524 9144 1524 13716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710" draw:style-name="gr2" svg:width="0.084cm" svg:height="0.195cm" svg:x="1.12cm" svg:y="0.212cm"><text:p/><draw:enhanced-geometry svg:viewBox="0 0 29718 69977" draw:text-areas="?f8 ?f10 ?f9 ?f11" draw:type="non-primitive" draw:enhanced-path="M 0 0 L 11430 1270 C 14478 1270 17526 2795 20574 4318 23622 7366 25146 8890 26670 11938 28194 14986 29718 18035 29718 22606 L 29718 69850 17526 69850 17526 62231 C 16002 62231 14478 63754 12954 65278 11430 66802 8382 66802 6858 68326 5334 68326 3810 69850 762 69850 L 0 69977 0 59617 6858 57658 C 11430 56135 14478 54610 17526 53086 L 17526 33274 C 12954 33274 8382 33274 3810 33274 L 0 34363 0 25479 17526 24131 17526 22606 C 17526 19558 16002 18035 16002 16510 14478 14986 12954 13462 11430 11938 9906 11938 8382 10414 5334 10414 L 0 104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977"/><draw:equation draw:name="f8" draw:formula="0 / ?f6"/><draw:equation draw:name="f9" draw:formula="29718 / ?f6"/><draw:equation draw:name="f10" draw:formula="0 / ?f7"/><draw:equation draw:name="f11" draw:formula="69977 / ?f7"/></draw:enhanced-geometry></draw:custom-shape><draw:custom-shape draw:name="Shape 11711" draw:style-name="gr2" svg:width="0.313cm" svg:height="0.255cm" svg:x="1.372cm" svg:y="0.152cm"><text:p/><draw:enhanced-geometry svg:viewBox="0 0 112776 91440" draw:text-areas="?f8 ?f10 ?f9 ?f11" draw:type="non-primitive" draw:enhanced-path="M 0 0 L 12192 0 30480 76200 50292 0 62484 0 80772 76200 99060 0 112776 0 88392 91440 74676 91440 54864 15240 36576 91440 2286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91440"/><draw:equation draw:name="f8" draw:formula="0 / ?f6"/><draw:equation draw:name="f9" draw:formula="112776 / ?f6"/><draw:equation draw:name="f10" draw:formula="0 / ?f7"/><draw:equation draw:name="f11" draw:formula="91440 / ?f7"/></draw:enhanced-geometry></draw:custom-shape><draw:custom-shape draw:name="Shape 11712" draw:style-name="gr2" svg:width="0.084cm" svg:height="0.128cm" svg:x="1.72cm" svg:y="0.282cm"><text:p/><draw:enhanced-geometry svg:viewBox="0 0 29718 45895" draw:text-areas="?f8 ?f10 ?f9 ?f11" draw:type="non-primitive" draw:enhanced-path="M 29718 0 L 29718 8884 22860 10843 C 19812 10843 16764 12367 15240 15416 12192 16939 12192 19987 12192 23036 12192 27607 12192 30656 15240 32179 16764 33704 21336 35227 25908 35227 L 29718 34139 29718 44498 21336 45895 C 15240 45895 10668 44372 6096 39800 1524 35227 0 30656 0 24560 0 18464 0 13891 3048 10843 4572 7795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5"/><draw:equation draw:name="f8" draw:formula="0 / ?f6"/><draw:equation draw:name="f9" draw:formula="29718 / ?f6"/><draw:equation draw:name="f10" draw:formula="0 / ?f7"/><draw:equation draw:name="f11" draw:formula="45895 / ?f7"/></draw:enhanced-geometry></draw:custom-shape><draw:custom-shape draw:name="Shape 11713" draw:style-name="gr2" svg:width="0.066cm" svg:height="0.041cm" svg:x="1.736cm" svg:y="0.212cm"><text:p/><draw:enhanced-geometry svg:viewBox="0 0 23622 15240" draw:text-areas="?f8 ?f10 ?f9 ?f11" draw:type="non-primitive" draw:enhanced-path="M 22860 0 L 23622 95 23622 10668 21336 10668 C 18288 10668 15240 10668 12192 12192 7620 12192 4572 13716 0 15240 L 0 3049 C 1524 3049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714" draw:style-name="gr2" svg:width="0.084cm" svg:height="0.195cm" svg:x="1.801cm" svg:y="0.212cm"><text:p/><draw:enhanced-geometry svg:viewBox="0 0 29718 70136" draw:text-areas="?f8 ?f10 ?f9 ?f11" draw:type="non-primitive" draw:enhanced-path="M 0 0 L 11430 1429 C 14478 1429 19050 2954 20574 4477 23622 7525 25146 9049 26670 12097 28194 15145 29718 18194 29718 22765 L 29718 70009 17526 70009 17526 62389 C 16002 62389 14478 63913 12954 65437 11430 66961 9906 66961 6858 68485 5334 68485 3810 70009 762 70009 L 0 70136 0 59776 6858 57817 C 11430 56294 14478 54769 17526 53245 L 17526 33433 C 12954 33433 9906 33433 3810 33433 L 0 34522 0 25638 17526 24289 17526 22765 C 17526 19717 16002 18194 16002 16669 14478 15145 12954 13621 11430 12097 9906 12097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1715" draw:style-name="gr2" svg:width="0.161cm" svg:height="0.195cm" svg:x="1.947cm" svg:y="0.212cm"><text:p/><draw:enhanced-geometry svg:viewBox="0 0 57912 70104" draw:text-areas="?f8 ?f10 ?f9 ?f11" draw:type="non-primitive" draw:enhanced-path="M 35052 0 C 42672 0 47244 1524 51816 6097 54864 10668 57912 16764 57912 25908 L 57912 70104 45720 70104 45720 30480 C 45720 27432 44196 24385 44196 21337 44196 19812 44196 16764 42672 15240 41148 13716 39624 12192 38100 12192 36576 10668 33528 10668 30480 10668 27432 10668 24384 10668 21336 12192 18288 13716 15240 16764 12192 18289 L 12192 70104 0 70104 0 1524 12192 1524 12192 9144 C 15240 6097 18288 4572 22860 1524 25908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716" draw:style-name="gr2" svg:width="0.085cm" svg:height="0.198cm" svg:x="2.155cm" svg:y="0.212cm"><text:p/><draw:enhanced-geometry svg:viewBox="0 0 30480 71628" draw:text-areas="?f8 ?f10 ?f9 ?f11" draw:type="non-primitive" draw:enhanced-path="M 30480 0 L 30480 11278 16764 16764 C 13716 21337 12192 27432 12192 36576 12192 44197 13716 50292 15240 54864 18288 57912 22860 60960 28956 60960 L 30480 60524 30480 70485 25908 71628 C 18288 71628 10668 68580 6096 62485 1524 56389 0 47244 0 36576 0 30480 0 25908 1524 21337 3048 16764 6096 12192 9144 9144 10668 6097 15240 4572 18288 1524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717" draw:style-name="gr2" svg:width="0.085cm" svg:height="0.269cm" svg:x="2.238cm" svg:y="0.139cm"><text:p/><draw:enhanced-geometry svg:viewBox="0 0 30480 96393" draw:text-areas="?f8 ?f10 ?f9 ?f11" draw:type="non-primitive" draw:enhanced-path="M 18288 0 L 30480 0 30480 96012 18288 96012 18288 88392 C 13716 91440 10668 92964 7620 94488 L 0 96393 0 86432 9144 83820 C 12192 83820 15240 80772 18288 79248 L 18288 39624 C 15240 38100 12192 38100 9144 36576 7620 36576 4572 36576 1524 36576 L 0 37186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718" draw:style-name="gr2" svg:width="0.087cm" svg:height="0.193cm" svg:x="2.374cm" svg:y="0.213cm"><text:p/><draw:enhanced-geometry svg:viewBox="0 0 31242 69426" draw:text-areas="?f8 ?f10 ?f9 ?f11" draw:type="non-primitive" draw:enhanced-path="M 31242 0 L 31242 8626 18288 14383 C 13716 17431 12192 22003 12192 28099 L 31242 28099 31242 37243 12192 37243 C 12192 40291 12192 44862 13716 47911 15240 49435 16764 52483 18288 54007 21336 55531 22860 57055 25908 58579 L 31242 59468 31242 69426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1719" draw:style-name="gr2" svg:width="0.084cm" svg:height="0.05cm" svg:x="2.462cm" svg:y="0.36cm"><text:p/><draw:enhanced-geometry svg:viewBox="0 0 29718 18288" draw:text-areas="?f8 ?f10 ?f9 ?f11" draw:type="non-primitive" draw:enhanced-path="M 28194 0 L 29718 0 29718 12192 C 25146 13716 20574 15240 17526 16764 12954 16764 8382 18288 3810 18288 L 0 16943 0 6985 3810 7620 C 9906 7620 14478 6097 19050 4572 23622 3049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720" draw:style-name="gr2" svg:width="0.087cm" svg:height="0.107cm" svg:x="2.462cm" svg:y="0.212cm"><text:p/><draw:enhanced-geometry svg:viewBox="0 0 31242 38100" draw:text-areas="?f8 ?f10 ?f9 ?f11" draw:type="non-primitive" draw:enhanced-path="M 2286 0 C 11430 0 17526 3049 23622 7620 28194 13716 31242 21337 31242 32004 L 31242 38100 0 38100 0 28956 19050 28956 C 19050 22860 17526 18289 14478 13716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721" draw:style-name="gr2" svg:width="0.114cm" svg:height="0.191cm" svg:x="2.598cm" svg:y="0.215cm"><text:p/><draw:enhanced-geometry svg:viewBox="0 0 41148 68580" draw:text-areas="?f8 ?f10 ?f9 ?f11" draw:type="non-primitive" draw:enhanced-path="M 0 0 L 12192 0 12192 9144 C 15240 6096 19812 3048 22860 1525 25908 0 28956 0 33528 0 35052 0 36576 0 36576 0 38100 0 39624 0 41148 0 L 41148 13716 39624 13716 C 38100 13716 36576 12192 35052 12192 33528 12192 32004 12192 30480 12192 27432 12192 22860 12192 19812 13716 16764 15240 13716 18288 12192 19813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8126" draw:style-name="gr2" svg:width="0.038cm" svg:height="0.271cm" svg:x="2.743cm" svg:y="0.136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11723" draw:style-name="gr2" svg:width="0.087cm" svg:height="0.193cm" svg:x="2.833cm" svg:y="0.213cm"><text:p/><draw:enhanced-geometry svg:viewBox="0 0 31242 69426" draw:text-areas="?f8 ?f10 ?f9 ?f11" draw:type="non-primitive" draw:enhanced-path="M 31242 0 L 31242 8626 18288 14383 C 13716 17431 12192 22003 12192 28099 L 31242 28099 31242 37243 12192 37243 C 12192 40291 12192 44862 13716 47911 15240 49435 16764 52483 18288 54007 21336 55531 22860 57055 25908 58579 L 31242 59468 31242 69426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1724" draw:style-name="gr2" svg:width="0.084cm" svg:height="0.05cm" svg:x="2.919cm" svg:y="0.36cm"><text:p/><draw:enhanced-geometry svg:viewBox="0 0 29718 18288" draw:text-areas="?f8 ?f10 ?f9 ?f11" draw:type="non-primitive" draw:enhanced-path="M 28194 0 L 29718 0 29718 12192 C 25146 13716 20574 15240 17526 16764 12954 16764 8382 18288 3810 18288 L 0 16943 0 6985 3810 7620 C 9906 7620 14478 6097 19050 4572 23622 3049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725" draw:style-name="gr2" svg:width="0.087cm" svg:height="0.107cm" svg:x="2.919cm" svg:y="0.212cm"><text:p/><draw:enhanced-geometry svg:viewBox="0 0 31242 38100" draw:text-areas="?f8 ?f10 ?f9 ?f11" draw:type="non-primitive" draw:enhanced-path="M 2286 0 C 11430 0 17526 3049 23622 7620 28194 13716 31242 21337 31242 32004 L 31242 38100 0 38100 0 28956 19050 28956 C 19050 22860 17526 18289 14478 13716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726" draw:style-name="gr2" svg:width="0.191cm" svg:height="0.262cm" svg:x="3.03cm" svg:y="0.215cm"><text:p/><draw:enhanced-geometry svg:viewBox="0 0 68580 94488" draw:text-areas="?f8 ?f10 ?f9 ?f11" draw:type="non-primitive" draw:enhanced-path="M 0 0 L 12192 0 33528 50292 54864 0 68580 0 27432 94488 13716 94488 27432 655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4488"/><draw:equation draw:name="f8" draw:formula="0 / ?f6"/><draw:equation draw:name="f9" draw:formula="68580 / ?f6"/><draw:equation draw:name="f10" draw:formula="0 / ?f7"/><draw:equation draw:name="f11" draw:formula="94488 / ?f7"/></draw:enhanced-geometry></draw:custom-shape><draw:custom-shape draw:name="Shape 11727" draw:style-name="gr2" svg:width="0.198cm" svg:height="0.262cm" svg:x="3.374cm" svg:y="0.148cm"><text:p/><draw:enhanced-geometry svg:viewBox="0 0 71628 94488" draw:text-areas="?f8 ?f10 ?f9 ?f11" draw:type="non-primitive" draw:enhanced-path="M 35052 0 C 41148 0 47244 0 53340 1524 59436 3049 64008 4572 68580 6097 L 68580 21336 67056 21336 C 64008 18288 59436 15240 53340 13716 47244 12192 41148 10668 35052 10668 27432 10668 21336 12192 18288 13716 13716 16764 12192 19812 12192 24384 12192 28956 12192 32004 15240 33528 16764 36576 19812 38100 25908 38100 28956 39624 32004 39624 36576 41149 42672 41149 45720 42672 50292 42672 56388 45720 62484 47244 65532 51816 70104 54864 71628 59436 71628 67056 71628 70104 70104 73152 68580 77724 67056 80772 64008 83820 60960 85344 57912 88392 54864 89916 50292 91440 45720 92964 39624 94488 33528 94488 27432 94488 21336 92964 15240 92964 10668 91440 4572 89916 0 86868 L 0 71628 C 4572 74676 10668 77724 16764 80772 22860 82297 28956 83820 35052 83820 42672 83820 48768 82297 51816 79249 56388 76200 59436 73152 59436 68580 59436 64008 57912 60960 56388 59436 53340 57912 50292 56388 45720 54864 42672 53340 39624 53340 36576 53340 32004 51816 28956 51816 24384 50292 15240 48768 9144 45720 6096 42672 1524 38100 0 32004 0 25908 0 18288 3048 12192 9144 7620 16764 1524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1728" draw:style-name="gr2" svg:width="0.089cm" svg:height="0.198cm" svg:x="3.614cm" svg:y="0.212cm"><text:p/><draw:enhanced-geometry svg:viewBox="0 0 32004 71628" draw:text-areas="?f8 ?f10 ?f9 ?f11" draw:type="non-primitive" draw:enhanced-path="M 32004 0 L 32004 10668 C 25908 10668 19812 12192 16764 16764 13716 21337 12192 27432 12192 35052 12192 44197 13716 50292 16764 54864 19812 57912 25908 60960 32004 60960 L 32004 71628 C 21336 71628 13716 68580 7620 62485 3048 54864 0 47244 0 35052 0 24385 3048 15240 7620 9144 13716 3049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29" draw:style-name="gr2" svg:width="0.089cm" svg:height="0.198cm" svg:x="3.704cm" svg:y="0.212cm"><text:p/><draw:enhanced-geometry svg:viewBox="0 0 32004 71628" draw:text-areas="?f8 ?f10 ?f9 ?f11" draw:type="non-primitive" draw:enhanced-path="M 0 0 C 9144 0 16764 3049 22860 9144 28956 15240 32004 24385 32004 35052 32004 47244 28956 54864 22860 62485 16764 68580 9144 71628 0 71628 L 0 60960 C 6096 60960 10668 57912 13716 54864 18288 50292 19812 44197 19812 35052 19812 27432 18288 21337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30" draw:style-name="gr2" svg:width="0.161cm" svg:height="0.195cm" svg:x="3.84cm" svg:y="0.215cm"><text:p/><draw:enhanced-geometry svg:viewBox="0 0 57912 70104" draw:text-areas="?f8 ?f10 ?f9 ?f11" draw:type="non-primitive" draw:enhanced-path="M 0 0 L 12192 0 12192 38100 C 12192 42673 12192 45720 12192 47244 12192 50292 13716 51816 13716 53340 15240 56388 16764 57913 18288 57913 19812 59436 22860 59436 25908 59436 28956 59436 32004 57913 35052 56388 39624 54865 42672 53340 45720 50292 L 45720 0 57912 0 57912 68580 45720 68580 45720 60961 C 41148 64008 38100 65532 33528 67056 30480 68580 25908 70104 22860 70104 15240 70104 9144 67056 6096 64008 1524 59436 0 51816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731" draw:style-name="gr2" svg:width="0.119cm" svg:height="0.249cm" svg:x="4.046cm" svg:y="0.161cm"><text:p/><draw:enhanced-geometry svg:viewBox="0 0 42672 89916" draw:text-areas="?f8 ?f10 ?f9 ?f11" draw:type="non-primitive" draw:enhanced-path="M 7620 0 L 19812 0 19812 19812 42672 19812 42672 28956 19812 28956 19812 59437 C 19812 64008 19812 67056 19812 68580 19812 70104 19812 73152 21336 74677 22860 76200 22860 77725 24384 77725 25908 79248 28956 79248 32004 79248 33528 79248 35052 79248 38100 77725 39624 77725 41148 77725 41148 77725 L 42672 77725 42672 88392 C 39624 88392 38100 88392 35052 88392 32004 89916 30480 89916 28956 89916 21336 89916 16764 88392 12192 83820 9144 80773 7620 74677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1732" draw:style-name="gr2" svg:width="0.089cm" svg:height="0.198cm" svg:x="4.191cm" svg:y="0.212cm"><text:p/><draw:enhanced-geometry svg:viewBox="0 0 32004 71628" draw:text-areas="?f8 ?f10 ?f9 ?f11" draw:type="non-primitive" draw:enhanced-path="M 32004 0 L 32004 10668 C 25908 10668 19812 12192 16764 16764 13716 21337 12192 27432 12192 35052 12192 44197 13716 50292 16764 54864 19812 57912 25908 60960 32004 60960 L 32004 71628 C 21336 71628 13716 68580 7620 62485 3048 54864 0 47244 0 35052 0 24385 3048 15240 7620 9144 13716 3049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33" draw:style-name="gr2" svg:width="0.089cm" svg:height="0.198cm" svg:x="4.279cm" svg:y="0.212cm"><text:p/><draw:enhanced-geometry svg:viewBox="0 0 32004 71628" draw:text-areas="?f8 ?f10 ?f9 ?f11" draw:type="non-primitive" draw:enhanced-path="M 0 0 C 9144 0 16764 3049 22860 9144 28956 15240 32004 24385 32004 35052 32004 47244 28956 54864 22860 62485 16764 68580 9144 71628 0 71628 L 0 60960 C 6096 60960 10668 57912 13716 54864 18288 50292 19812 44197 19812 35052 19812 27432 18288 21337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34" draw:style-name="gr2" svg:width="0.219cm" svg:height="0.255cm" svg:x="0cm" svg:y="0.58cm"><text:p/><draw:enhanced-geometry svg:viewBox="0 0 79245 91439" draw:text-areas="?f8 ?f10 ?f9 ?f11" draw:type="non-primitive" draw:enhanced-path="M 0 0 L 79245 0 79245 10668 45720 10668 45720 91439 33525 91439 33525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5"/><draw:equation draw:name="f7" draw:formula="?f4 / 91439"/><draw:equation draw:name="f8" draw:formula="0 / ?f6"/><draw:equation draw:name="f9" draw:formula="79245 / ?f6"/><draw:equation draw:name="f10" draw:formula="0 / ?f7"/><draw:equation draw:name="f11" draw:formula="91439 / ?f7"/></draw:enhanced-geometry></draw:custom-shape><draw:custom-shape draw:name="Shape 11735" draw:style-name="gr2" svg:width="0.087cm" svg:height="0.191cm" svg:x="0.233cm" svg:y="0.642cm"><text:p/><draw:enhanced-geometry svg:viewBox="0 0 31245 68834" draw:text-areas="?f8 ?f10 ?f9 ?f11" draw:type="non-primitive" draw:enhanced-path="M 31245 0 L 31245 9144 18285 14328 C 15240 17376 13717 21948 12195 28044 L 31245 28044 31245 37188 12195 37188 C 12195 40236 13717 44808 15240 47856 16763 49380 18285 52428 19814 53953 21337 55476 24383 57000 27434 58524 L 31245 59159 31245 68834 10665 61572 C 4575 55476 0 46332 0 35664 0 23472 3045 15853 10665 8232 L 31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5"/><draw:equation draw:name="f7" draw:formula="?f4 / 68834"/><draw:equation draw:name="f8" draw:formula="0 / ?f6"/><draw:equation draw:name="f9" draw:formula="31245 / ?f6"/><draw:equation draw:name="f10" draw:formula="0 / ?f7"/><draw:equation draw:name="f11" draw:formula="68834 / ?f7"/></draw:enhanced-geometry></draw:custom-shape><draw:custom-shape draw:name="Shape 11736" draw:style-name="gr2" svg:width="0.011cm" svg:height="0.02cm" svg:x="0.309cm" svg:y="0.589cm"><text:p/><draw:enhanced-geometry svg:viewBox="0 0 3810 7146" draw:text-areas="?f8 ?f10 ?f9 ?f11" draw:type="non-primitive" draw:enhanced-path="M 3810 0 L 3810 7146 0 7146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7146"/><draw:equation draw:name="f8" draw:formula="0 / ?f6"/><draw:equation draw:name="f9" draw:formula="3810 / ?f6"/><draw:equation draw:name="f10" draw:formula="0 / ?f7"/><draw:equation draw:name="f11" draw:formula="7146 / ?f7"/></draw:enhanced-geometry></draw:custom-shape><draw:custom-shape draw:name="Shape 11737" draw:style-name="gr2" svg:width="0.084cm" svg:height="0.05cm" svg:x="0.319cm" svg:y="0.787cm"><text:p/><draw:enhanced-geometry svg:viewBox="0 0 29715 18288" draw:text-areas="?f8 ?f10 ?f9 ?f11" draw:type="non-primitive" draw:enhanced-path="M 29715 0 L 29715 12192 C 26670 13716 22095 15240 19050 16764 14475 16764 9901 18288 5333 18288 L 0 16406 0 6731 5333 7620 C 9901 7620 14475 6096 20573 4573 25141 3048 28193 1525 29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5"/><draw:equation draw:name="f7" draw:formula="?f4 / 18288"/><draw:equation draw:name="f8" draw:formula="0 / ?f6"/><draw:equation draw:name="f9" draw:formula="29715 / ?f6"/><draw:equation draw:name="f10" draw:formula="0 / ?f7"/><draw:equation draw:name="f11" draw:formula="18288 / ?f7"/></draw:enhanced-geometry></draw:custom-shape><draw:custom-shape draw:name="Shape 11738" draw:style-name="gr2" svg:width="0.087cm" svg:height="0.107cm" svg:x="0.319cm" svg:y="0.639cm"><text:p/><draw:enhanced-geometry svg:viewBox="0 0 31238 38100" draw:text-areas="?f8 ?f10 ?f9 ?f11" draw:type="non-primitive" draw:enhanced-path="M 2281 0 C 12953 0 19050 3048 25141 7620 29715 13716 31238 21336 31238 32004 L 31238 38100 0 38100 0 28956 19050 28956 C 19050 22861 17521 18288 15998 13716 12953 10668 8378 9144 2281 9144 L 0 10057 0 912 22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38"/><draw:equation draw:name="f7" draw:formula="?f4 / 38100"/><draw:equation draw:name="f8" draw:formula="0 / ?f6"/><draw:equation draw:name="f9" draw:formula="31238 / ?f6"/><draw:equation draw:name="f10" draw:formula="0 / ?f7"/><draw:equation draw:name="f11" draw:formula="38100 / ?f7"/></draw:enhanced-geometry></draw:custom-shape><draw:custom-shape draw:name="Shape 11739" draw:style-name="gr2" svg:width="0.061cm" svg:height="0.064cm" svg:x="0.319cm" svg:y="0.547cm"><text:p/><draw:enhanced-geometry svg:viewBox="0 0 22095 22860" draw:text-areas="?f8 ?f10 ?f9 ?f11" draw:type="non-primitive" draw:enhanced-path="M 8378 0 L 22095 0 5333 22860 0 22860 0 15714 83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5"/><draw:equation draw:name="f7" draw:formula="?f4 / 22860"/><draw:equation draw:name="f8" draw:formula="0 / ?f6"/><draw:equation draw:name="f9" draw:formula="22095 / ?f6"/><draw:equation draw:name="f10" draw:formula="0 / ?f7"/><draw:equation draw:name="f11" draw:formula="22860 / ?f7"/></draw:enhanced-geometry></draw:custom-shape><draw:custom-shape draw:name="Shape 11740" draw:style-name="gr2" svg:width="0.158cm" svg:height="0.198cm" svg:x="0.439cm" svg:y="0.639cm"><text:p/><draw:enhanced-geometry svg:viewBox="0 0 56387 71628" draw:text-areas="?f8 ?f10 ?f9 ?f11" draw:type="non-primitive" draw:enhanced-path="M 35051 0 C 38099 0 42671 0 47243 1525 50291 3048 53339 4573 56387 6096 L 56387 18288 C 53339 15240 48767 13716 45719 12192 41147 10668 38099 10668 35051 10668 27428 10668 22860 12192 18285 16765 15240 21336 12188 27432 12188 35052 12188 44196 15240 50292 18285 54865 22860 57913 27428 60961 35051 60961 36575 60961 39623 60961 41147 59436 44195 59436 45719 57913 48767 57913 50291 56388 51815 56388 53339 54865 54863 54865 56387 53340 56387 53340 L 56387 65532 C 53339 67056 48767 68580 45719 70104 42671 70104 38099 71628 35051 71628 30479 71628 25905 70104 21337 68580 16763 67056 13717 65532 10665 62485 7620 59436 4568 56388 3045 51816 1523 47244 0 41148 0 35052 0 24385 4568 15240 10665 9144 16763 3048 24383 0 35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7"/><draw:equation draw:name="f7" draw:formula="?f4 / 71628"/><draw:equation draw:name="f8" draw:formula="0 / ?f6"/><draw:equation draw:name="f9" draw:formula="56387 / ?f6"/><draw:equation draw:name="f10" draw:formula="0 / ?f7"/><draw:equation draw:name="f11" draw:formula="71628 / ?f7"/></draw:enhanced-geometry></draw:custom-shape><draw:custom-shape draw:name="Shape 11741" draw:style-name="gr2" svg:width="0.161cm" svg:height="0.195cm" svg:x="0.639cm" svg:y="0.639cm"><text:p/><draw:enhanced-geometry svg:viewBox="0 0 57912 70104" draw:text-areas="?f8 ?f10 ?f9 ?f11" draw:type="non-primitive" draw:enhanced-path="M 36576 0 C 42672 0 48768 1525 53340 6096 56388 10668 57912 16765 57912 25908 L 57912 70104 45720 70104 45720 30480 C 45720 27432 45720 24385 45720 21336 45720 19813 44196 16765 44196 15240 42672 13716 41148 12192 39624 12192 38100 10668 35052 10668 32004 10668 28956 10668 25908 10668 22860 12192 19812 13716 16764 16765 12192 18288 L 12192 70104 0 70104 0 1525 12192 1525 12192 9144 C 16764 6096 19812 4573 24384 1525 27432 0 3200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48127" draw:style-name="gr2" svg:width="0.034cm" svg:height="0.191cm" svg:x="0.868cm" svg:y="0.64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28" draw:style-name="gr2" svg:width="0.034cm" svg:height="0.034cm" svg:x="0.868cm" svg:y="0.5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44" draw:style-name="gr2" svg:width="0.158cm" svg:height="0.198cm" svg:x="0.947cm" svg:y="0.639cm"><text:p/><draw:enhanced-geometry svg:viewBox="0 0 56388 71628" draw:text-areas="?f8 ?f10 ?f9 ?f11" draw:type="non-primitive" draw:enhanced-path="M 35052 0 C 38100 0 42672 0 47244 1525 50292 3048 53340 4573 56388 6096 L 56388 18288 C 53340 15240 48768 13716 45720 12192 41148 10668 38100 10668 35052 10668 27432 10668 22860 12192 18288 16765 15240 21336 12192 27432 12192 35052 12192 44196 15240 50292 18288 54865 22860 57913 27432 60961 35052 60961 36576 60961 39624 60961 41148 59436 44196 59436 45720 57913 48768 57913 50292 56388 51816 56388 53340 54865 54864 54865 54864 53340 56388 53340 L 56388 65532 C 53340 67056 48768 68580 45720 70104 42672 70104 38100 71628 35052 71628 30480 71628 25908 70104 21336 68580 16764 67056 13716 65532 10668 62485 7620 59436 4572 56388 3048 51816 1524 47244 0 41148 0 35052 0 24385 4572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1745" draw:style-name="gr2" svg:width="0.089cm" svg:height="0.198cm" svg:x="1.131cm" svg:y="0.639cm"><text:p/><draw:enhanced-geometry svg:viewBox="0 0 32004 71628" draw:text-areas="?f8 ?f10 ?f9 ?f11" draw:type="non-primitive" draw:enhanced-path="M 32004 0 L 32004 10668 C 25908 10668 21336 12192 18288 16765 15240 21336 12192 27432 12192 35052 12192 44196 15240 50292 18288 54865 21336 57913 25908 60961 32004 60961 L 32004 71628 C 22860 71628 15240 68580 9144 62485 3048 54865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46" draw:style-name="gr2" svg:width="0.089cm" svg:height="0.198cm" svg:x="1.219cm" svg:y="0.639cm"><text:p/><draw:enhanced-geometry svg:viewBox="0 0 32004 71628" draw:text-areas="?f8 ?f10 ?f9 ?f11" draw:type="non-primitive" draw:enhanced-path="M 0 0 C 10668 0 18288 3048 24384 9144 30480 15240 32004 24385 32004 35052 32004 47244 30480 54865 24384 62485 18288 68580 10668 71628 0 71628 L 0 60961 C 7620 60961 12192 57913 15240 54865 18288 50292 19812 44196 19812 35052 19812 27432 18288 21336 15240 16765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47" draw:style-name="gr2" svg:width="0.119cm" svg:height="0.258cm" svg:x="1.455cm" svg:y="0.58cm"><text:p/><draw:enhanced-geometry svg:viewBox="0 0 42672 92963" draw:text-areas="?f8 ?f10 ?f9 ?f11" draw:type="non-primitive" draw:enhanced-path="M 10668 0 L 42672 0 42672 67056 C 42672 76200 41148 82296 36576 86868 32004 89915 24384 92963 16764 92963 15240 92963 12192 92963 9144 91439 6096 91439 3048 91439 0 91439 L 0 79248 1524 79248 C 3048 79248 4572 80771 7620 80771 10668 82296 12192 82296 15240 82296 18288 82296 21336 82296 24384 80771 25908 79248 27432 79248 28956 77723 30480 74675 30480 73151 30480 71627 30480 68580 30480 65531 30480 62483 L 30480 9144 10668 914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2963"/><draw:equation draw:name="f8" draw:formula="0 / ?f6"/><draw:equation draw:name="f9" draw:formula="42672 / ?f6"/><draw:equation draw:name="f10" draw:formula="0 / ?f7"/><draw:equation draw:name="f11" draw:formula="92963 / ?f7"/></draw:enhanced-geometry></draw:custom-shape><draw:custom-shape draw:name="Shape 11748" draw:style-name="gr2" svg:width="0.161cm" svg:height="0.195cm" svg:x="1.642cm" svg:y="0.644cm"><text:p/><draw:enhanced-geometry svg:viewBox="0 0 57912 70103" draw:text-areas="?f8 ?f10 ?f9 ?f11" draw:type="non-primitive" draw:enhanced-path="M 0 0 L 12192 0 12192 38100 C 12192 42671 12192 45720 12192 47244 12192 50292 12192 51815 13716 53340 15240 56388 16764 57911 18288 57911 19812 59436 22860 59436 25908 59436 28956 59436 32004 57911 35052 56388 38100 54863 42672 53340 45720 50292 L 45720 0 57912 0 57912 68580 45720 68580 45720 60960 C 41148 64008 38100 65532 33528 67056 30480 68580 25908 70103 21336 70103 15240 70103 9144 67056 4572 64008 1524 59436 0 51815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1749" draw:style-name="gr2" svg:width="0.085cm" svg:height="0.198cm" svg:x="1.854cm" svg:y="0.639cm"><text:p/><draw:enhanced-geometry svg:viewBox="0 0 30480 71628" draw:text-areas="?f8 ?f10 ?f9 ?f11" draw:type="non-primitive" draw:enhanced-path="M 30480 0 L 30480 11278 16764 16765 C 13716 21336 12192 27432 12192 36576 12192 44196 12192 50292 15240 54865 18288 57913 22860 60961 28956 60961 L 30480 60453 30480 70485 25908 71628 C 18288 71628 10668 68580 6096 62485 1524 56388 0 47244 0 36576 0 30480 0 25908 1524 21336 3048 16765 6096 12192 9144 9144 10668 6096 15240 3048 18288 1525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750" draw:style-name="gr2" svg:width="0.085cm" svg:height="0.269cm" svg:x="1.939cm" svg:y="0.566cm"><text:p/><draw:enhanced-geometry svg:viewBox="0 0 30480 96393" draw:text-areas="?f8 ?f10 ?f9 ?f11" draw:type="non-primitive" draw:enhanced-path="M 18288 0 L 30480 0 30480 96012 18288 96012 18288 88392 C 13716 91440 10668 92964 7620 94488 L 0 96393 0 86360 7620 83820 C 12192 82296 15240 80773 18288 79248 L 18288 39624 C 15240 38100 12192 38100 9144 36576 7620 36576 4572 36576 1524 36576 L 0 37186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48129" draw:style-name="gr2" svg:width="0.034cm" svg:height="0.191cm" svg:x="2.09cm" svg:y="0.64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30" draw:style-name="gr2" svg:width="0.034cm" svg:height="0.034cm" svg:x="2.09cm" svg:y="0.5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53" draw:style-name="gr2" svg:width="0.158cm" svg:height="0.198cm" svg:x="2.171cm" svg:y="0.639cm"><text:p/><draw:enhanced-geometry svg:viewBox="0 0 56388 71628" draw:text-areas="?f8 ?f10 ?f9 ?f11" draw:type="non-primitive" draw:enhanced-path="M 35052 0 C 38100 0 42672 0 47244 1525 50292 3048 53340 4573 56388 6096 L 56388 18288 C 53340 15240 48768 13716 45720 12192 41148 10668 38100 10668 35052 10668 27432 10668 22860 12192 18288 16765 15240 21336 12192 27432 12192 35052 12192 44196 15240 50292 18288 54865 22860 57913 27432 60961 35052 60961 36576 60961 39624 60961 41148 59436 44196 59436 45720 57913 48768 57913 50292 56388 51816 56388 53340 54865 54864 54865 56388 53340 56388 53340 L 56388 65532 C 53340 67056 48768 68580 45720 70104 42672 70104 38100 71628 35052 71628 30480 71628 25908 70104 21336 68580 16764 67056 13716 65532 10668 62485 7620 59436 4572 56388 3048 51816 1524 47244 0 41148 0 35052 0 24385 4572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48131" draw:style-name="gr2" svg:width="0.034cm" svg:height="0.191cm" svg:x="2.371cm" svg:y="0.64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32" draw:style-name="gr2" svg:width="0.034cm" svg:height="0.034cm" svg:x="2.371cm" svg:y="0.5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56" draw:style-name="gr2" svg:width="0.084cm" svg:height="0.128cm" svg:x="2.455cm" svg:y="0.711cm"><text:p/><draw:enhanced-geometry svg:viewBox="0 0 29718 45783" draw:text-areas="?f8 ?f10 ?f9 ?f11" draw:type="non-primitive" draw:enhanced-path="M 29718 0 L 29718 9207 24384 10731 C 21336 10731 18288 12255 15240 15303 13716 16828 12192 19876 12192 22923 12192 27495 13716 30543 16764 32068 18288 33591 22860 35116 27432 35116 L 29718 34463 29718 44640 22860 45783 C 16764 45783 12192 42735 7620 39688 3048 35116 0 30543 0 24447 0 18351 1524 13780 4572 10731 6096 7683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1757" draw:style-name="gr2" svg:width="0.066cm" svg:height="0.041cm" svg:x="2.471cm" svg:y="0.639cm"><text:p/><draw:enhanced-geometry svg:viewBox="0 0 23622 15240" draw:text-areas="?f8 ?f10 ?f9 ?f11" draw:type="non-primitive" draw:enhanced-path="M 22860 0 L 23622 85 23622 10668 22860 10668 C 19812 10668 16764 10668 13716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758" draw:style-name="gr2" svg:width="0.006cm" svg:height="0.011cm" svg:x="2.531cm" svg:y="0.598cm"><text:p/><draw:enhanced-geometry svg:viewBox="0 0 2286 4286" draw:text-areas="?f8 ?f10 ?f9 ?f11" draw:type="non-primitive" draw:enhanced-path="M 2286 0 L 2286 4286 0 428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4286"/><draw:equation draw:name="f8" draw:formula="0 / ?f6"/><draw:equation draw:name="f9" draw:formula="2286 / ?f6"/><draw:equation draw:name="f10" draw:formula="0 / ?f7"/><draw:equation draw:name="f11" draw:formula="4286 / ?f7"/></draw:enhanced-geometry></draw:custom-shape><draw:custom-shape draw:name="Shape 11759" draw:style-name="gr2" svg:width="0.084cm" svg:height="0.197cm" svg:x="2.538cm" svg:y="0.639cm"><text:p/><draw:enhanced-geometry svg:viewBox="0 0 29718 70401" draw:text-areas="?f8 ?f10 ?f9 ?f11" draw:type="non-primitive" draw:enhanced-path="M 0 0 L 12954 1440 C 16002 1440 19050 2963 22098 4488 25146 7536 26670 9060 28194 12108 29718 15155 29718 18203 29718 22776 L 29718 70020 17526 70020 17526 62400 C 17526 62400 16002 63924 14478 65448 12954 66972 9906 66972 8382 68496 6858 68496 5334 70020 2286 70020 L 0 70401 0 60223 8382 57828 C 12954 56303 16002 54780 17526 53255 L 17526 33444 C 14478 33444 9906 33444 5334 33444 L 0 34967 0 25760 17526 24300 17526 22776 C 17526 19728 17526 18203 17526 16680 16002 15155 14478 13632 12954 12108 11430 12108 9906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1760" draw:style-name="gr2" svg:width="0.066cm" svg:height="0.064cm" svg:x="2.538cm" svg:y="0.547cm"><text:p/><draw:enhanced-geometry svg:viewBox="0 0 23622 22860" draw:text-areas="?f8 ?f10 ?f9 ?f11" draw:type="non-primitive" draw:enhanced-path="M 9906 0 L 23622 0 6858 22860 0 22860 0 18574 99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draw:name="Shape 11761" draw:style-name="gr2" svg:width="0.114cm" svg:height="0.191cm" svg:x="2.685cm" svg:y="0.644cm"><text:p/><draw:enhanced-geometry svg:viewBox="0 0 41148 68580" draw:text-areas="?f8 ?f10 ?f9 ?f11" draw:type="non-primitive" draw:enhanced-path="M 0 0 L 12192 0 12192 9144 C 16764 6096 21336 3048 24384 1523 27432 0 30480 0 33528 0 36576 0 36576 0 38100 0 39624 0 39624 0 41148 0 L 41148 13715 C 39624 12192 38100 12192 36576 12192 35052 12192 33528 12192 32004 12192 27432 12192 24384 12192 21336 13715 18288 15240 15240 18288 12192 19811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8133" draw:style-name="gr2" svg:width="0.034cm" svg:height="0.191cm" svg:x="2.836cm" svg:y="0.644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34" draw:style-name="gr2" svg:width="0.034cm" svg:height="0.034cm" svg:x="2.836cm" svg:y="0.5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64" draw:style-name="gr2" svg:width="0.089cm" svg:height="0.198cm" svg:x="2.917cm" svg:y="0.639cm"><text:p/><draw:enhanced-geometry svg:viewBox="0 0 32004 71628" draw:text-areas="?f8 ?f10 ?f9 ?f11" draw:type="non-primitive" draw:enhanced-path="M 32004 0 L 32004 10668 C 25908 10668 21336 12192 18288 16765 15240 21336 12192 27432 12192 35052 12192 44196 15240 50292 18288 54865 21336 57913 25908 60961 32004 60961 L 32004 71628 C 22860 71628 15240 68580 9144 62485 3048 54865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765" draw:style-name="gr2" svg:width="0.089cm" svg:height="0.198cm" svg:x="3.006cm" svg:y="0.639cm"><text:p/><draw:enhanced-geometry svg:viewBox="0 0 32004 71628" draw:text-areas="?f8 ?f10 ?f9 ?f11" draw:type="non-primitive" draw:enhanced-path="M 0 0 C 10668 0 18288 3048 24384 9144 30480 15240 32004 24385 32004 35052 32004 47244 30480 54865 24384 62485 18288 68580 10668 71628 0 71628 L 0 60961 C 7620 60961 12192 57913 15240 54865 18288 50292 19812 44196 19812 35052 19812 27432 18288 21336 15240 16765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g></text:p>
      <text:p text:style-name="P12"><draw:g text:anchor-type="as-char" svg:y="0cm" draw:z-index="15" draw:name="Group 47725" draw:style-name="gr1"><draw:custom-shape draw:name="Shape 11766" draw:style-name="gr2" svg:width="0.108cm" svg:height="0.255cm" svg:x="0cm" svg:y="0.034cm"><text:p/><draw:enhanced-geometry svg:viewBox="0 0 38858 91440" draw:text-areas="?f8 ?f10 ?f9 ?f11" draw:type="non-primitive" draw:enhanced-path="M 0 0 L 24383 0 38858 1034 38858 12115 24383 10668 12188 10668 12188 80772 24383 80772 38858 79324 38858 90326 24383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8"/><draw:equation draw:name="f7" draw:formula="?f4 / 91440"/><draw:equation draw:name="f8" draw:formula="0 / ?f6"/><draw:equation draw:name="f9" draw:formula="38858 / ?f6"/><draw:equation draw:name="f10" draw:formula="0 / ?f7"/><draw:equation draw:name="f11" draw:formula="91440 / ?f7"/></draw:enhanced-geometry></draw:custom-shape><draw:custom-shape draw:name="Shape 11767" draw:style-name="gr2" svg:width="0.108cm" svg:height="0.248cm" svg:x="0.108cm" svg:y="0.037cm"><text:p/><draw:enhanced-geometry svg:viewBox="0 0 38865 89292" draw:text-areas="?f8 ?f10 ?f9 ?f11" draw:type="non-primitive" draw:enhanced-path="M 0 0 L 6862 490 C 11430 2014 16005 3538 19050 6586 26670 9634 31245 15729 34290 21826 37342 27922 38865 35542 38865 44686 38865 52306 37342 59926 34290 67546 31245 73642 25147 79738 19050 82786 16005 85834 11430 87358 5333 88882 L 0 89292 0 78291 765 78214 C 5333 76690 9907 75166 12953 73642 17527 70594 22102 66022 23625 61450 26670 56877 26670 50782 26670 44686 26670 37066 26670 30970 23625 26398 20573 21826 17527 17254 12953 14206 8385 12682 5333 11158 765 11158 L 0 110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5"/><draw:equation draw:name="f7" draw:formula="?f4 / 89292"/><draw:equation draw:name="f8" draw:formula="0 / ?f6"/><draw:equation draw:name="f9" draw:formula="38865 / ?f6"/><draw:equation draw:name="f10" draw:formula="0 / ?f7"/><draw:equation draw:name="f11" draw:formula="89292 / ?f7"/></draw:enhanced-geometry></draw:custom-shape><draw:custom-shape draw:name="Shape 11768" draw:style-name="gr2" svg:width="0.087cm" svg:height="0.195cm" svg:x="0.258cm" svg:y="0.093cm"><text:p/><draw:enhanced-geometry svg:viewBox="0 0 31238 69977" draw:text-areas="?f8 ?f10 ?f9 ?f11" draw:type="non-primitive" draw:enhanced-path="M 31238 0 L 31238 9178 18285 14934 C 13717 17982 12188 22554 12188 28650 L 31238 28650 31238 37794 12188 37794 C 12188 40842 12188 45414 13717 48462 15240 49986 16763 53034 18285 54558 21337 56082 22860 57606 25905 59130 L 31238 60019 31238 69977 9143 62178 C 3045 56082 0 46939 0 36269 0 24078 3045 16458 9143 8839 L 31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38"/><draw:equation draw:name="f7" draw:formula="?f4 / 69977"/><draw:equation draw:name="f8" draw:formula="0 / ?f6"/><draw:equation draw:name="f9" draw:formula="31238 / ?f6"/><draw:equation draw:name="f10" draw:formula="0 / ?f7"/><draw:equation draw:name="f11" draw:formula="69977 / ?f7"/></draw:enhanced-geometry></draw:custom-shape><draw:custom-shape draw:name="Shape 11769" draw:style-name="gr2" svg:width="0.084cm" svg:height="0.05cm" svg:x="0.346cm" svg:y="0.242cm"><text:p/><draw:enhanced-geometry svg:viewBox="0 0 29722 18287" draw:text-areas="?f8 ?f10 ?f9 ?f11" draw:type="non-primitive" draw:enhanced-path="M 28199 0 L 29722 0 29722 12192 C 25147 13715 20579 15239 17527 16764 12959 16764 8384 18287 3810 18287 L 0 16943 0 6985 3810 7620 C 8384 7620 12959 6096 19050 4572 23625 3048 26670 1524 281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2"/><draw:equation draw:name="f7" draw:formula="?f4 / 18287"/><draw:equation draw:name="f8" draw:formula="0 / ?f6"/><draw:equation draw:name="f9" draw:formula="29722 / ?f6"/><draw:equation draw:name="f10" draw:formula="0 / ?f7"/><draw:equation draw:name="f11" draw:formula="18287 / ?f7"/></draw:enhanced-geometry></draw:custom-shape><draw:custom-shape draw:name="Shape 11770" draw:style-name="gr2" svg:width="0.087cm" svg:height="0.107cm" svg:x="0.346cm" svg:y="0.093cm"><text:p/><draw:enhanced-geometry svg:viewBox="0 0 31245 38100" draw:text-areas="?f8 ?f10 ?f9 ?f11" draw:type="non-primitive" draw:enhanced-path="M 764 0 C 11430 0 17527 3048 23625 7620 28199 13715 31245 21336 31245 32004 L 31245 38100 0 38100 0 28956 19050 28956 C 19050 22860 17527 16764 14482 13715 11430 10668 6862 9144 764 9144 L 0 9484 0 306 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5"/><draw:equation draw:name="f7" draw:formula="?f4 / 38100"/><draw:equation draw:name="f8" draw:formula="0 / ?f6"/><draw:equation draw:name="f9" draw:formula="31245 / ?f6"/><draw:equation draw:name="f10" draw:formula="0 / ?f7"/><draw:equation draw:name="f11" draw:formula="38100 / ?f7"/></draw:enhanced-geometry></draw:custom-shape><draw:custom-shape draw:name="Shape 11771" draw:style-name="gr2" svg:width="0.114cm" svg:height="0.255cm" svg:x="0.577cm" svg:y="0.034cm"><text:p/><draw:enhanced-geometry svg:viewBox="0 0 41148 91440" draw:text-areas="?f8 ?f10 ?f9 ?f11" draw:type="non-primitive" draw:enhanced-path="M 33528 0 L 41148 0 41148 10668 25908 54863 41148 54863 41148 65532 21336 65532 12192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draw:name="Shape 11772" draw:style-name="gr2" svg:width="0.119cm" svg:height="0.255cm" svg:x="0.69cm" svg:y="0.034cm"><text:p/><draw:enhanced-geometry svg:viewBox="0 0 42672 91440" draw:text-areas="?f8 ?f10 ?f9 ?f11" draw:type="non-primitive" draw:enhanced-path="M 0 0 L 7620 0 42672 91440 28956 91440 19812 65532 0 65532 0 54863 15240 54863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1440"/><draw:equation draw:name="f8" draw:formula="0 / ?f6"/><draw:equation draw:name="f9" draw:formula="42672 / ?f6"/><draw:equation draw:name="f10" draw:formula="0 / ?f7"/><draw:equation draw:name="f11" draw:formula="91440 / ?f7"/></draw:enhanced-geometry></draw:custom-shape><draw:custom-shape draw:name="Shape 11773" draw:style-name="gr2" svg:width="0.158cm" svg:height="0.198cm" svg:x="0.834cm" svg:y="0.093cm"><text:p/><draw:enhanced-geometry svg:viewBox="0 0 56388 71627" draw:text-areas="?f8 ?f10 ?f9 ?f11" draw:type="non-primitive" draw:enhanced-path="M 33528 0 C 38100 0 41148 0 45720 1524 48768 3048 53340 3048 56388 6096 L 56388 18288 54864 18288 C 51816 15240 47244 13715 44196 12192 39624 10668 36576 10668 33528 10668 25908 10668 21336 12192 16764 16764 13716 21336 12192 27432 12192 35052 12192 44196 13716 50292 16764 54864 21336 57912 25908 60960 33528 60960 35052 60960 38100 60960 39624 59436 42672 59436 44196 57912 47244 57912 48768 56388 50292 56388 51816 54864 53340 54864 54864 53340 54864 53340 L 56388 53340 56388 65532 C 51816 67056 48768 68580 44196 70104 41148 70104 38100 71627 33528 71627 28956 71627 24384 70104 19812 68580 15240 67056 12192 65532 9144 62484 6096 59436 3048 56388 1524 51815 0 47244 0 41148 0 35052 0 24384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7"/><draw:equation draw:name="f8" draw:formula="0 / ?f6"/><draw:equation draw:name="f9" draw:formula="56388 / ?f6"/><draw:equation draw:name="f10" draw:formula="0 / ?f7"/><draw:equation draw:name="f11" draw:formula="71627 / ?f7"/></draw:enhanced-geometry></draw:custom-shape><draw:custom-shape draw:name="Shape 11774" draw:style-name="gr2" svg:width="0.089cm" svg:height="0.198cm" svg:x="1.016cm" svg:y="0.093cm"><text:p/><draw:enhanced-geometry svg:viewBox="0 0 32004 71627" draw:text-areas="?f8 ?f10 ?f9 ?f11" draw:type="non-primitive" draw:enhanced-path="M 32004 0 L 32004 10668 C 25908 10668 19812 12192 16764 16764 13716 21336 12192 27432 12192 35052 12192 44196 13716 50292 16764 54864 19812 57912 25908 60960 32004 60960 L 32004 71627 C 21336 71627 13716 68580 7620 62484 3048 54864 0 47244 0 35052 0 24384 3048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75" draw:style-name="gr2" svg:width="0.089cm" svg:height="0.198cm" svg:x="1.104cm" svg:y="0.093cm"><text:p/><draw:enhanced-geometry svg:viewBox="0 0 32004 71627" draw:text-areas="?f8 ?f10 ?f9 ?f11" draw:type="non-primitive" draw:enhanced-path="M 0 0 C 9144 0 16764 3048 22860 9144 28956 15240 32004 24384 32004 35052 32004 47244 28956 54864 22860 62484 16764 68580 9144 71627 0 71627 L 0 60960 C 6096 60960 10668 57912 13716 54864 16764 50292 19812 44196 19812 35052 19812 27432 16764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76" draw:style-name="gr2" svg:width="0.114cm" svg:height="0.191cm" svg:x="1.249cm" svg:y="0.097cm"><text:p/><draw:enhanced-geometry svg:viewBox="0 0 41148 68580" draw:text-areas="?f8 ?f10 ?f9 ?f11" draw:type="non-primitive" draw:enhanced-path="M 0 0 L 12192 0 12192 9144 C 15240 6096 19812 3048 22860 1524 25908 0 28956 0 33528 0 35052 0 36576 0 36576 0 38100 0 39624 0 41148 0 L 41148 13716 39624 13716 C 38100 12192 36576 12192 35052 12192 33528 12192 32004 12192 30480 12192 27432 12192 22860 12192 19812 13716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1777" draw:style-name="gr2" svg:width="0.085cm" svg:height="0.198cm" svg:x="1.379cm" svg:y="0.093cm"><text:p/><draw:enhanced-geometry svg:viewBox="0 0 30480 71627" draw:text-areas="?f8 ?f10 ?f9 ?f11" draw:type="non-primitive" draw:enhanced-path="M 30480 0 L 30480 11277 16764 16764 C 13716 21336 12192 27432 12192 36575 12192 44196 13716 50292 15240 54864 18288 57912 22860 60960 28956 60960 L 30480 60524 30480 70484 25908 71627 C 18288 71627 12192 68580 6096 62484 1524 56388 0 47244 0 36575 0 30480 0 25908 1524 21336 3048 16764 6096 12192 9144 9144 10668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778" draw:style-name="gr2" svg:width="0.085cm" svg:height="0.269cm" svg:x="1.466cm" svg:y="0.021cm"><text:p/><draw:enhanced-geometry svg:viewBox="0 0 30480 96392" draw:text-areas="?f8 ?f10 ?f9 ?f11" draw:type="non-primitive" draw:enhanced-path="M 18288 0 L 30480 0 30480 96012 18288 96012 18288 88392 C 13716 91439 10668 92963 7620 94487 L 0 96392 0 86432 9144 83820 C 12192 82296 15240 80772 18288 79248 L 18288 39623 C 15240 38100 12192 38100 9144 36575 7620 36575 4572 36575 1524 36575 L 0 37185 0 25908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2"/><draw:equation draw:name="f8" draw:formula="0 / ?f6"/><draw:equation draw:name="f9" draw:formula="30480 / ?f6"/><draw:equation draw:name="f10" draw:formula="0 / ?f7"/><draw:equation draw:name="f11" draw:formula="96392 / ?f7"/></draw:enhanced-geometry></draw:custom-shape><draw:custom-shape draw:name="Shape 11779" draw:style-name="gr2" svg:width="0.089cm" svg:height="0.198cm" svg:x="1.6cm" svg:y="0.093cm"><text:p/><draw:enhanced-geometry svg:viewBox="0 0 32004 71627" draw:text-areas="?f8 ?f10 ?f9 ?f11" draw:type="non-primitive" draw:enhanced-path="M 32004 0 L 32004 10668 C 25908 10668 19812 12192 16764 16764 13716 21336 12192 27432 12192 35052 12192 44196 13716 50292 16764 54864 19812 57912 25908 60960 32004 60960 L 32004 71627 C 21336 71627 13716 68580 7620 62484 3048 54864 0 47244 0 35052 0 24384 3048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80" draw:style-name="gr2" svg:width="0.089cm" svg:height="0.198cm" svg:x="1.69cm" svg:y="0.093cm"><text:p/><draw:enhanced-geometry svg:viewBox="0 0 32004 71627" draw:text-areas="?f8 ?f10 ?f9 ?f11" draw:type="non-primitive" draw:enhanced-path="M 0 0 C 9144 0 16764 3048 22860 9144 28956 15240 32004 24384 32004 35052 32004 47244 28956 54864 22860 62484 16764 68580 9144 71627 0 71627 L 0 60960 C 6096 60960 10668 57912 13716 54864 16764 50292 19812 44196 19812 35052 19812 27432 16764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81" draw:style-name="gr2" svg:width="0.071cm" svg:height="0.114cm" svg:x="1.826cm" svg:y="0.236cm"><text:p/><draw:enhanced-geometry svg:viewBox="0 0 25908 41149" draw:text-areas="?f8 ?f10 ?f9 ?f11" draw:type="non-primitive" draw:enhanced-path="M 10668 0 L 25908 0 7620 41149 0 41149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9"/><draw:equation draw:name="f8" draw:formula="0 / ?f6"/><draw:equation draw:name="f9" draw:formula="25908 / ?f6"/><draw:equation draw:name="f10" draw:formula="0 / ?f7"/><draw:equation draw:name="f11" draw:formula="41149 / ?f7"/></draw:enhanced-geometry></draw:custom-shape><draw:custom-shape draw:name="Shape 11782" draw:style-name="gr2" svg:width="0.084cm" svg:height="0.128cm" svg:x="2.066cm" svg:y="0.166cm"><text:p/><draw:enhanced-geometry svg:viewBox="0 0 29718 45895" draw:text-areas="?f8 ?f10 ?f9 ?f11" draw:type="non-primitive" draw:enhanced-path="M 29718 0 L 29718 8884 22860 10843 C 19812 10843 16764 12368 15240 15416 12192 16940 12192 19988 12192 23036 12192 27608 12192 30656 15240 32180 18288 33704 21336 35228 25908 35228 L 29718 34275 29718 44499 21336 45895 C 15240 45895 10668 42848 6096 39800 1524 35228 0 30656 0 23036 0 18464 0 13892 3048 10843 4572 7795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5"/><draw:equation draw:name="f8" draw:formula="0 / ?f6"/><draw:equation draw:name="f9" draw:formula="29718 / ?f6"/><draw:equation draw:name="f10" draw:formula="0 / ?f7"/><draw:equation draw:name="f11" draw:formula="45895 / ?f7"/></draw:enhanced-geometry></draw:custom-shape><draw:custom-shape draw:name="Shape 11783" draw:style-name="gr2" svg:width="0.066cm" svg:height="0.041cm" svg:x="2.083cm" svg:y="0.093cm"><text:p/><draw:enhanced-geometry svg:viewBox="0 0 23622 15240" draw:text-areas="?f8 ?f10 ?f9 ?f11" draw:type="non-primitive" draw:enhanced-path="M 22860 0 L 23622 95 23622 10668 21336 10668 C 18288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784" draw:style-name="gr2" svg:width="0.045cm" svg:height="0.061cm" svg:x="2.104cm" svg:y="0cm"><text:p/><draw:enhanced-geometry svg:viewBox="0 0 16002 21821" draw:text-areas="?f8 ?f10 ?f9 ?f11" draw:type="non-primitive" draw:enhanced-path="M 0 0 L 13716 0 16002 4286 16002 218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1821"/><draw:equation draw:name="f8" draw:formula="0 / ?f6"/><draw:equation draw:name="f9" draw:formula="16002 / ?f6"/><draw:equation draw:name="f10" draw:formula="0 / ?f7"/><draw:equation draw:name="f11" draw:formula="21821 / ?f7"/></draw:enhanced-geometry></draw:custom-shape><draw:custom-shape draw:name="Shape 11785" draw:style-name="gr2" svg:width="0.084cm" svg:height="0.195cm" svg:x="2.148cm" svg:y="0.093cm"><text:p/><draw:enhanced-geometry svg:viewBox="0 0 29718 70136" draw:text-areas="?f8 ?f10 ?f9 ?f11" draw:type="non-primitive" draw:enhanced-path="M 0 0 L 11430 1429 C 16002 1429 19050 2953 20574 4476 23622 7524 25146 9049 26670 12097 28194 15145 29718 18193 29718 22765 L 29718 70009 17526 70009 17526 62388 C 16002 62388 14478 63912 12954 65436 11430 65436 9906 66960 8382 68484 5334 68484 3810 70009 762 70009 L 0 70136 0 59912 8382 57817 C 11430 56293 14478 54769 17526 51720 L 17526 33432 C 12954 33432 9906 33432 3810 33432 L 0 34521 0 25637 17526 24288 17526 22765 C 17526 19717 16002 18193 16002 16669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1786" draw:style-name="gr2" svg:width="0.027cm" svg:height="0.052cm" svg:x="2.148cm" svg:y="0.012cm"><text:p/><draw:enhanced-geometry svg:viewBox="0 0 9906 18573" draw:text-areas="?f8 ?f10 ?f9 ?f11" draw:type="non-primitive" draw:enhanced-path="M 0 0 L 9906 18573 762 18573 0 175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18573"/><draw:equation draw:name="f8" draw:formula="0 / ?f6"/><draw:equation draw:name="f9" draw:formula="9906 / ?f6"/><draw:equation draw:name="f10" draw:formula="0 / ?f7"/><draw:equation draw:name="f11" draw:formula="18573 / ?f7"/></draw:enhanced-geometry></draw:custom-shape><draw:custom-shape draw:name="Shape 11787" draw:style-name="gr2" svg:width="0.158cm" svg:height="0.198cm" svg:x="2.404cm" svg:y="0.093cm"><text:p/><draw:enhanced-geometry svg:viewBox="0 0 56388 71627" draw:text-areas="?f8 ?f10 ?f9 ?f11" draw:type="non-primitive" draw:enhanced-path="M 33528 0 C 38100 0 41148 0 45720 1524 48768 3048 53340 3048 56388 6096 L 56388 18288 54864 18288 C 51816 15240 48768 13715 44196 12192 41148 10668 36576 10668 33528 10668 25908 10668 21336 12192 18288 16764 13716 21336 12192 27432 12192 35052 12192 44196 13716 50292 16764 54864 21336 57912 25908 60960 33528 60960 35052 60960 38100 60960 41148 59436 42672 59436 45720 57912 47244 57912 48768 56388 50292 56388 51816 54864 53340 54864 54864 53340 54864 53340 L 56388 53340 56388 65532 C 51816 67056 48768 68580 44196 70104 41148 70104 38100 71627 33528 71627 28956 71627 24384 70104 19812 68580 15240 67056 12192 65532 9144 62484 6096 59436 3048 56388 1524 51815 0 47244 0 41148 0 35052 0 24384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7"/><draw:equation draw:name="f8" draw:formula="0 / ?f6"/><draw:equation draw:name="f9" draw:formula="56388 / ?f6"/><draw:equation draw:name="f10" draw:formula="0 / ?f7"/><draw:equation draw:name="f11" draw:formula="71627 / ?f7"/></draw:enhanced-geometry></draw:custom-shape><draw:custom-shape draw:name="Shape 11788" draw:style-name="gr2" svg:width="0.089cm" svg:height="0.198cm" svg:x="2.588cm" svg:y="0.093cm"><text:p/><draw:enhanced-geometry svg:viewBox="0 0 32004 71627" draw:text-areas="?f8 ?f10 ?f9 ?f11" draw:type="non-primitive" draw:enhanced-path="M 32004 0 L 32004 10668 C 25908 10668 19812 12192 16764 16764 13716 21336 12192 27432 12192 35052 12192 44196 13716 50292 16764 54864 19812 57912 25908 60960 32004 60960 L 32004 71627 C 21336 71627 13716 68580 7620 62484 3048 54864 0 47244 0 35052 0 24384 3048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89" draw:style-name="gr2" svg:width="0.089cm" svg:height="0.198cm" svg:x="2.676cm" svg:y="0.093cm"><text:p/><draw:enhanced-geometry svg:viewBox="0 0 32004 71627" draw:text-areas="?f8 ?f10 ?f9 ?f11" draw:type="non-primitive" draw:enhanced-path="M 0 0 C 9144 0 16764 3048 22860 9144 28956 15240 32004 24384 32004 35052 32004 47244 28956 54864 22860 62484 16764 68580 9144 71627 0 71627 L 0 60960 C 6096 60960 10668 57912 13716 54864 18288 50292 19812 44196 19812 35052 19812 27432 18288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790" draw:style-name="gr2" svg:width="0.161cm" svg:height="0.195cm" svg:x="2.815cm" svg:y="0.093cm"><text:p/><draw:enhanced-geometry svg:viewBox="0 0 57912 70104" draw:text-areas="?f8 ?f10 ?f9 ?f11" draw:type="non-primitive" draw:enhanced-path="M 35052 0 C 42672 0 47244 1524 51816 6096 54864 10668 57912 16764 57912 25908 L 57912 70104 45720 70104 45720 30480 C 45720 27432 45720 24384 44196 21336 44196 19812 44196 16764 42672 15240 41148 13715 39624 12192 38100 12192 36576 10668 33528 10668 30480 10668 27432 10668 24384 10668 21336 12192 18288 13715 15240 16764 12192 18288 L 12192 70104 0 70104 0 1524 12192 1524 12192 9144 C 15240 6096 19812 4572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791" draw:style-name="gr2" svg:width="0.119cm" svg:height="0.249cm" svg:x="3.018cm" svg:y="0.042cm"><text:p/><draw:enhanced-geometry svg:viewBox="0 0 42672 89915" draw:text-areas="?f8 ?f10 ?f9 ?f11" draw:type="non-primitive" draw:enhanced-path="M 7620 0 L 19812 0 19812 19812 42672 19812 42672 28956 19812 28956 19812 59436 C 19812 64008 19812 67056 19812 68580 19812 70103 19812 73152 21336 74676 22860 76200 22860 77724 24384 77724 25908 79248 28956 79248 32004 79248 33528 79248 35052 79248 38100 77724 39624 77724 41148 77724 41148 77724 L 42672 77724 42672 88392 C 39624 88392 38100 88392 35052 88392 32004 89915 30480 89915 28956 89915 21336 89915 16764 88392 12192 83820 9144 80772 7620 74676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48149" draw:style-name="gr2" svg:width="0.034cm" svg:height="0.191cm" svg:x="3.179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50" draw:style-name="gr2" svg:width="0.034cm" svg:height="0.034cm" svg:x="3.179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94" draw:style-name="gr2" svg:width="0.161cm" svg:height="0.195cm" svg:x="3.281cm" svg:y="0.093cm"><text:p/><draw:enhanced-geometry svg:viewBox="0 0 57912 70104" draw:text-areas="?f8 ?f10 ?f9 ?f11" draw:type="non-primitive" draw:enhanced-path="M 35052 0 C 42672 0 47244 1524 51816 6096 54864 10668 57912 16764 57912 25908 L 57912 70104 45720 70104 45720 30480 C 45720 27432 45720 24384 44196 21336 44196 19812 44196 16764 42672 15240 41148 13715 39624 12192 38100 12192 36576 10668 33528 10668 30480 10668 27432 10668 24384 10668 21336 12192 18288 13715 15240 16764 12192 18288 L 12192 70104 0 70104 0 1524 12192 1524 12192 9144 C 15240 6096 18288 4572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795" draw:style-name="gr2" svg:width="0.161cm" svg:height="0.195cm" svg:x="3.501cm" svg:y="0.097cm"><text:p/><draw:enhanced-geometry svg:viewBox="0 0 57912 70103" draw:text-areas="?f8 ?f10 ?f9 ?f11" draw:type="non-primitive" draw:enhanced-path="M 0 0 L 12192 0 12192 38100 C 12192 42672 12192 45720 12192 47244 12192 50292 13716 51816 13716 53340 15240 56388 16764 56388 18288 57912 19812 59436 22860 59436 25908 59436 28956 59436 32004 57912 35052 56388 39624 54864 42672 53340 45720 50292 L 45720 0 57912 0 57912 68580 45720 68580 45720 60960 C 41148 64008 38100 65532 33528 67056 30480 68580 25908 70103 22860 70103 15240 70103 9144 67056 6096 64008 1524 59436 0 51816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48151" draw:style-name="gr2" svg:width="0.034cm" svg:height="0.191cm" svg:x="3.725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52" draw:style-name="gr2" svg:width="0.034cm" svg:height="0.034cm" svg:x="3.725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798" draw:style-name="gr2" svg:width="0.085cm" svg:height="0.198cm" svg:x="3.81cm" svg:y="0.093cm"><text:p/><draw:enhanced-geometry svg:viewBox="0 0 30480 71627" draw:text-areas="?f8 ?f10 ?f9 ?f11" draw:type="non-primitive" draw:enhanced-path="M 30480 0 L 30480 11277 16764 16764 C 13716 21336 12192 27432 12192 36575 12192 44196 13716 50292 15240 54864 18288 57912 22860 60960 28956 60960 L 30480 60524 30480 70484 25908 71627 C 18288 71627 12192 68580 6096 62484 1524 56388 0 47244 0 36575 0 30480 0 25908 1524 21336 3048 16764 6096 12192 9144 9144 12192 6096 15240 3048 18288 1524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799" draw:style-name="gr2" svg:width="0.085cm" svg:height="0.269cm" svg:x="3.895cm" svg:y="0.021cm"><text:p/><draw:enhanced-geometry svg:viewBox="0 0 30480 96392" draw:text-areas="?f8 ?f10 ?f9 ?f11" draw:type="non-primitive" draw:enhanced-path="M 18288 0 L 30480 0 30480 96012 18288 96012 18288 88392 C 15240 91439 10668 92963 7620 94487 L 0 96392 0 86432 9144 83820 C 12192 82296 15240 80772 18288 79248 L 18288 39623 C 15240 38100 12192 38100 9144 36575 7620 36575 4572 36575 1524 36575 L 0 37185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2"/><draw:equation draw:name="f8" draw:formula="0 / ?f6"/><draw:equation draw:name="f9" draw:formula="30480 / ?f6"/><draw:equation draw:name="f10" draw:formula="0 / ?f7"/><draw:equation draw:name="f11" draw:formula="96392 / ?f7"/></draw:enhanced-geometry></draw:custom-shape><draw:custom-shape draw:name="Shape 11800" draw:style-name="gr2" svg:width="0.084cm" svg:height="0.128cm" svg:x="4.03cm" svg:y="0.166cm"><text:p/><draw:enhanced-geometry svg:viewBox="0 0 29718 45895" draw:text-areas="?f8 ?f10 ?f9 ?f11" draw:type="non-primitive" draw:enhanced-path="M 29718 0 L 29718 8884 22860 10843 C 19812 10843 16764 12368 15240 15416 12192 16940 12192 19988 12192 23036 12192 27608 12192 30656 15240 32180 18288 33704 21336 35228 25908 35228 L 29718 34275 29718 44499 21336 45895 C 15240 45895 10668 42848 6096 39800 1524 35228 0 30656 0 23036 0 18464 0 13892 3048 10843 4572 7795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5"/><draw:equation draw:name="f8" draw:formula="0 / ?f6"/><draw:equation draw:name="f9" draw:formula="29718 / ?f6"/><draw:equation draw:name="f10" draw:formula="0 / ?f7"/><draw:equation draw:name="f11" draw:formula="45895 / ?f7"/></draw:enhanced-geometry></draw:custom-shape><draw:custom-shape draw:name="Shape 11801" draw:style-name="gr2" svg:width="0.066cm" svg:height="0.041cm" svg:x="4.046cm" svg:y="0.093cm"><text:p/><draw:enhanced-geometry svg:viewBox="0 0 23622 15240" draw:text-areas="?f8 ?f10 ?f9 ?f11" draw:type="non-primitive" draw:enhanced-path="M 22860 0 L 23622 95 23622 10668 21336 10668 C 18288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802" draw:style-name="gr2" svg:width="0.084cm" svg:height="0.195cm" svg:x="4.113cm" svg:y="0.093cm"><text:p/><draw:enhanced-geometry svg:viewBox="0 0 29718 70136" draw:text-areas="?f8 ?f10 ?f9 ?f11" draw:type="non-primitive" draw:enhanced-path="M 0 0 L 11430 1429 C 16002 1429 19050 2953 20574 4477 23622 7525 25146 9049 26670 12097 28194 15145 29718 18193 29718 22765 L 29718 70009 17526 70009 17526 62389 C 16002 62389 14478 63913 12954 65437 11430 65437 9906 66960 8382 68484 5334 68484 3810 70009 762 70009 L 0 70136 0 59912 8382 57817 C 11430 56293 14478 54769 17526 51720 L 17526 33432 C 12954 33432 9906 33432 3810 33432 L 0 34521 0 25637 17526 24289 17526 22765 C 17526 19717 16002 18193 16002 16669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1803" draw:style-name="gr2" svg:width="0.085cm" svg:height="0.198cm" svg:x="4.239cm" svg:y="0.093cm"><text:p/><draw:enhanced-geometry svg:viewBox="0 0 30480 71627" draw:text-areas="?f8 ?f10 ?f9 ?f11" draw:type="non-primitive" draw:enhanced-path="M 30480 0 L 30480 11277 16764 16764 C 13716 21336 12192 27432 12192 36575 12192 44196 13716 50292 15240 54864 18288 57912 22860 60960 28956 60960 L 30480 60525 30480 70484 25908 71627 C 18288 71627 12192 68580 6096 62484 1524 56388 0 47244 0 36575 0 30480 0 25908 1524 21336 3048 16764 6096 12192 9144 9144 12192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804" draw:style-name="gr2" svg:width="0.085cm" svg:height="0.269cm" svg:x="4.322cm" svg:y="0.021cm"><text:p/><draw:enhanced-geometry svg:viewBox="0 0 30480 96392" draw:text-areas="?f8 ?f10 ?f9 ?f11" draw:type="non-primitive" draw:enhanced-path="M 18288 0 L 30480 0 30480 96012 18288 96012 18288 88392 C 15240 91439 10668 92963 7620 94487 L 0 96392 0 86432 9144 83820 C 12192 82296 15240 80772 18288 79248 L 18288 39623 C 15240 38100 12192 38100 9144 36575 7620 36575 4572 36575 1524 36575 L 0 37185 0 25908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2"/><draw:equation draw:name="f8" draw:formula="0 / ?f6"/><draw:equation draw:name="f9" draw:formula="30480 / ?f6"/><draw:equation draw:name="f10" draw:formula="0 / ?f7"/><draw:equation draw:name="f11" draw:formula="96392 / ?f7"/></draw:enhanced-geometry></draw:custom-shape><draw:custom-shape draw:name="Shape 11805" draw:style-name="gr2" svg:width="0.087cm" svg:height="0.191cm" svg:x="4.457cm" svg:y="0.095cm"><text:p/><draw:enhanced-geometry svg:viewBox="0 0 31242 68992" draw:text-areas="?f8 ?f10 ?f9 ?f11" draw:type="non-primitive" draw:enhanced-path="M 31242 0 L 31242 8626 18288 14383 C 13716 17431 12192 22003 12192 28098 L 31242 28098 31242 37243 12192 37243 C 12192 40291 12192 44862 13716 47910 15240 49435 16764 52483 18288 54007 21336 55531 22860 57055 25908 58579 L 31242 59341 31242 68992 9144 61626 C 3048 55531 0 46387 0 35718 0 23526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2"/><draw:equation draw:name="f8" draw:formula="0 / ?f6"/><draw:equation draw:name="f9" draw:formula="31242 / ?f6"/><draw:equation draw:name="f10" draw:formula="0 / ?f7"/><draw:equation draw:name="f11" draw:formula="68992 / ?f7"/></draw:enhanced-geometry></draw:custom-shape><draw:custom-shape draw:name="Shape 11806" draw:style-name="gr2" svg:width="0.084cm" svg:height="0.05cm" svg:x="4.544cm" svg:y="0.242cm"><text:p/><draw:enhanced-geometry svg:viewBox="0 0 29718 18287" draw:text-areas="?f8 ?f10 ?f9 ?f11" draw:type="non-primitive" draw:enhanced-path="M 28194 0 L 29718 0 29718 12192 C 25146 13715 22098 15239 17526 16764 12954 16764 8382 18287 5334 18287 L 0 16509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7"/><draw:equation draw:name="f8" draw:formula="0 / ?f6"/><draw:equation draw:name="f9" draw:formula="29718 / ?f6"/><draw:equation draw:name="f10" draw:formula="0 / ?f7"/><draw:equation draw:name="f11" draw:formula="18287 / ?f7"/></draw:enhanced-geometry></draw:custom-shape><draw:custom-shape draw:name="Shape 11807" draw:style-name="gr2" svg:width="0.087cm" svg:height="0.107cm" svg:x="4.544cm" svg:y="0.093cm"><text:p/><draw:enhanced-geometry svg:viewBox="0 0 31242 38100" draw:text-areas="?f8 ?f10 ?f9 ?f11" draw:type="non-primitive" draw:enhanced-path="M 2286 0 C 11430 0 17526 3048 23622 7620 28194 13715 31242 21336 31242 32004 L 31242 38100 0 38100 0 28956 19050 28956 C 19050 22860 17526 16764 14478 13715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8153" draw:style-name="gr2" svg:width="0.047cm" svg:height="0.055cm" svg:x="4.687cm" svg:y="0.233cm"><text:p/><draw:enhanced-geometry svg:viewBox="0 0 16763 19809" draw:text-areas="?f8 ?f10 ?f9 ?f11" draw:type="non-primitive" draw:enhanced-path="M 0 0 L 16763 0 16763 19809 0 1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09"/><draw:equation draw:name="f8" draw:formula="0 / ?f6"/><draw:equation draw:name="f9" draw:formula="16763 / ?f6"/><draw:equation draw:name="f10" draw:formula="0 / ?f7"/><draw:equation draw:name="f11" draw:formula="19809 / ?f7"/></draw:enhanced-geometry></draw:custom-shape></draw:g></text:p>
      <text:p text:style-name="P14"><draw:g text:anchor-type="as-char" svg:y="0cm" draw:z-index="16" draw:name="Group 47726" draw:style-name="gr1"><draw:custom-shape draw:name="Shape 48159" draw:style-name="gr2" svg:width="7.189cm" svg:height="0.025cm" svg:x="0cm" svg:y="0cm"><text:p/><draw:enhanced-geometry svg:viewBox="0 0 2587752 9144" draw:text-areas="?f8 ?f10 ?f9 ?f11" draw:type="non-primitive" draw:enhanced-path="M 0 0 L 2587752 0 2587752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7752"/><draw:equation draw:name="f7" draw:formula="?f4 / 9144"/><draw:equation draw:name="f8" draw:formula="0 / ?f6"/><draw:equation draw:name="f9" draw:formula="2587752 / ?f6"/><draw:equation draw:name="f10" draw:formula="0 / ?f7"/><draw:equation draw:name="f11" draw:formula="9144 / ?f7"/></draw:enhanced-geometry></draw:custom-shape><draw:custom-shape draw:name="Shape 11810" draw:style-name="gr2" svg:width="0.212cm" svg:height="0.262cm" svg:x="0.021cm" svg:y="0.145cm"><text:p/><draw:enhanced-geometry svg:viewBox="0 0 76200 94488" draw:text-areas="?f8 ?f10 ?f9 ?f11" draw:type="non-primitive" draw:enhanced-path="M 45720 0 C 50295 0 56385 0 60960 1524 65534 3048 71625 4572 76200 7620 L 76200 22860 C 71625 18288 65534 15240 60960 13715 56385 10668 50295 10668 44197 10668 39623 10668 36577 10668 32003 12192 28957 13715 24383 16764 21337 19812 19814 22860 16763 25908 15240 30480 13717 35052 12195 41148 12195 47244 12195 53340 13717 59436 15240 64008 16763 68580 19814 71628 22860 74676 25905 77724 28957 79248 32003 80772 36577 82296 41145 83820 44197 83820 50295 83820 56385 82296 60960 80772 67057 77724 71625 74676 76200 71628 L 76200 85344 C 74677 86868 73155 88392 70103 88392 68580 89915 67057 89915 64005 91440 60960 91440 57914 92964 54863 92964 51817 94488 48765 94488 45720 94488 39623 94488 33525 92964 27435 91440 22860 89915 16763 86868 13717 82296 9143 79248 6097 73152 4575 68580 1523 62485 0 54864 0 47244 0 39624 1523 32004 4575 27432 6097 21336 9143 15240 13717 12192 16763 7620 21337 4572 27435 3048 33525 0 39623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4488"/><draw:equation draw:name="f8" draw:formula="0 / ?f6"/><draw:equation draw:name="f9" draw:formula="76200 / ?f6"/><draw:equation draw:name="f10" draw:formula="0 / ?f7"/><draw:equation draw:name="f11" draw:formula="94488 / ?f7"/></draw:enhanced-geometry></draw:custom-shape><draw:custom-shape draw:name="Shape 48160" draw:style-name="gr2" svg:width="0.034cm" svg:height="0.191cm" svg:x="0.279cm" svg:y="0.212cm"><text:p/><draw:enhanced-geometry svg:viewBox="0 0 12195 68580" draw:text-areas="?f8 ?f10 ?f9 ?f11" draw:type="non-primitive" draw:enhanced-path="M 0 0 L 12195 0 12195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5"/><draw:equation draw:name="f7" draw:formula="?f4 / 68580"/><draw:equation draw:name="f8" draw:formula="0 / ?f6"/><draw:equation draw:name="f9" draw:formula="12195 / ?f6"/><draw:equation draw:name="f10" draw:formula="0 / ?f7"/><draw:equation draw:name="f11" draw:formula="68580 / ?f7"/></draw:enhanced-geometry></draw:custom-shape><draw:custom-shape draw:name="Shape 11812" draw:style-name="gr2" svg:width="0.071cm" svg:height="0.064cm" svg:x="0.272cm" svg:y="0.115cm"><text:p/><draw:enhanced-geometry svg:viewBox="0 0 25905 22860" draw:text-areas="?f8 ?f10 ?f9 ?f11" draw:type="non-primitive" draw:enhanced-path="M 12188 0 L 25905 0 9143 22860 0 22860 121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5"/><draw:equation draw:name="f7" draw:formula="?f4 / 22860"/><draw:equation draw:name="f8" draw:formula="0 / ?f6"/><draw:equation draw:name="f9" draw:formula="25905 / ?f6"/><draw:equation draw:name="f10" draw:formula="0 / ?f7"/><draw:equation draw:name="f11" draw:formula="22860 / ?f7"/></draw:enhanced-geometry></draw:custom-shape><draw:custom-shape draw:name="Shape 11813" draw:style-name="gr2" svg:width="0.158cm" svg:height="0.198cm" svg:x="0.363cm" svg:y="0.206cm"><text:p/><draw:enhanced-geometry svg:viewBox="0 0 56392 71628" draw:text-areas="?f8 ?f10 ?f9 ?f11" draw:type="non-primitive" draw:enhanced-path="M 35055 0 C 38100 0 42675 0 47243 1525 50295 3048 53340 3048 56392 4573 L 56392 18288 C 53340 15240 48772 13716 45720 12192 41152 10668 38100 10668 35055 10668 27435 10668 22860 12192 18292 16764 15240 21336 12195 27432 12195 35052 12195 44196 15240 50292 18292 54864 22860 57912 27435 60960 35055 60960 36577 60960 39623 60960 41152 59436 44197 59436 45720 57912 48772 57912 50295 56388 51817 56388 53340 54864 54863 54864 54863 53340 56392 53340 L 56392 65532 C 53340 67056 48772 68580 45720 70104 42675 70104 38100 71628 35055 71628 30480 71628 24383 70104 21337 68580 16763 67056 13717 65532 10672 62485 7620 59436 4575 56388 3052 51816 1523 47244 0 41148 0 35052 0 24385 3052 15240 10672 9144 16763 3048 24383 0 35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2"/><draw:equation draw:name="f7" draw:formula="?f4 / 71628"/><draw:equation draw:name="f8" draw:formula="0 / ?f6"/><draw:equation draw:name="f9" draw:formula="56392 / ?f6"/><draw:equation draw:name="f10" draw:formula="0 / ?f7"/><draw:equation draw:name="f11" draw:formula="71628 / ?f7"/></draw:enhanced-geometry></draw:custom-shape><draw:custom-shape draw:name="Shape 11814" draw:style-name="gr2" svg:width="0.087cm" svg:height="0.191cm" svg:x="0.547cm" svg:y="0.21cm"><text:p/><draw:enhanced-geometry svg:viewBox="0 0 31242 68888" draw:text-areas="?f8 ?f10 ?f9 ?f11" draw:type="non-primitive" draw:enhanced-path="M 31242 0 L 31242 8973 18288 12859 C 15240 17431 13716 22003 12192 28098 L 31242 28098 31242 37243 12192 37243 C 12192 40291 13716 44863 15240 46387 15240 49435 18288 52483 19812 54007 21336 55531 24384 57055 27432 58579 L 31242 59213 31242 68888 10668 61627 C 4572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11815" draw:style-name="gr2" svg:width="0.084cm" svg:height="0.05cm" svg:x="0.633cm" svg:y="0.356cm"><text:p/><draw:enhanced-geometry svg:viewBox="0 0 29718 18288" draw:text-areas="?f8 ?f10 ?f9 ?f11" draw:type="non-primitive" draw:enhanced-path="M 29718 0 L 29718 12192 C 26670 13715 22098 15240 19050 16764 14478 16764 9906 18288 5334 18288 L 0 16406 0 6731 5334 7620 C 9906 7620 14478 6096 19050 4572 25146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816" draw:style-name="gr2" svg:width="0.087cm" svg:height="0.107cm" svg:x="0.633cm" svg:y="0.206cm"><text:p/><draw:enhanced-geometry svg:viewBox="0 0 31242 38100" draw:text-areas="?f8 ?f10 ?f9 ?f11" draw:type="non-primitive" draw:enhanced-path="M 2286 0 C 11430 0 19050 3048 23622 7620 29718 13716 31242 21336 31242 32004 L 31242 38100 0 38100 0 28956 19050 28956 C 19050 22860 17526 16764 16002 13716 12954 10668 8382 9144 2286 9144 L 0 9830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817" draw:style-name="gr2" svg:width="0.114cm" svg:height="0.191cm" svg:x="0.771cm" svg:y="0.212cm"><text:p/><draw:enhanced-geometry svg:viewBox="0 0 41148 68580" draw:text-areas="?f8 ?f10 ?f9 ?f11" draw:type="non-primitive" draw:enhanced-path="M 0 0 L 12192 0 12192 9144 C 16764 6096 21336 3048 24384 1523 27432 0 30480 0 33528 0 36576 0 36576 0 38100 0 39624 0 39624 0 41148 0 L 41148 13715 C 39624 12192 38100 12192 36576 12192 35052 12192 33528 12192 32004 12192 27432 12192 24384 12192 21336 13715 18288 15239 15240 18287 12192 19811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1818" draw:style-name="gr2" svg:width="0.089cm" svg:height="0.198cm" svg:x="0.901cm" svg:y="0.206cm"><text:p/><draw:enhanced-geometry svg:viewBox="0 0 32004 71628" draw:text-areas="?f8 ?f10 ?f9 ?f11" draw:type="non-primitive" draw:enhanced-path="M 32004 0 L 32004 10668 18288 16764 C 15240 21336 12192 27432 12192 35052 12192 44196 15240 50292 18288 54864 L 32004 60960 32004 71628 19431 69152 C 15621 67437 12192 64770 9144 60960 3048 54864 0 47244 0 35052 0 24385 3048 15240 9144 914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819" draw:style-name="gr2" svg:width="0.089cm" svg:height="0.198cm" svg:x="0.991cm" svg:y="0.206cm"><text:p/><draw:enhanced-geometry svg:viewBox="0 0 32004 71628" draw:text-areas="?f8 ?f10 ?f9 ?f11" draw:type="non-primitive" draw:enhanced-path="M 0 0 C 10668 0 18288 3048 24384 9144 30480 15240 32004 24385 32004 35052 32004 47244 30480 54864 24384 60960 18288 68580 10668 71628 0 71628 L 0 71628 0 60960 0 60960 C 7620 60960 12192 57912 15240 54864 18288 50292 19812 44196 19812 35052 19812 27432 18288 21336 15240 16764 12192 12192 7620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820" draw:style-name="gr2" svg:width="0.119cm" svg:height="0.258cm" svg:x="1.236cm" svg:y="0.148cm"><text:p/><draw:enhanced-geometry svg:viewBox="0 0 42672 92964" draw:text-areas="?f8 ?f10 ?f9 ?f11" draw:type="non-primitive" draw:enhanced-path="M 10668 0 L 42672 0 42672 67056 C 42672 76200 39624 82296 35052 85344 30480 89916 22860 92964 15240 92964 13716 92964 10668 92964 7620 91440 4572 91440 1524 91440 0 91440 L 0 79248 C 1524 79248 3048 80772 6096 80772 9144 82296 10668 82296 13716 82296 16764 82296 19812 80772 22860 80772 24384 79248 25908 79248 27432 76200 28956 74676 28956 73152 28956 70104 28956 68580 30480 65532 30480 62484 L 30480 9144 10668 914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2964"/><draw:equation draw:name="f8" draw:formula="0 / ?f6"/><draw:equation draw:name="f9" draw:formula="42672 / ?f6"/><draw:equation draw:name="f10" draw:formula="0 / ?f7"/><draw:equation draw:name="f11" draw:formula="92964 / ?f7"/></draw:enhanced-geometry></draw:custom-shape><draw:custom-shape draw:name="Shape 11821" draw:style-name="gr2" svg:width="0.089cm" svg:height="0.198cm" svg:x="1.406cm" svg:y="0.206cm"><text:p/><draw:enhanced-geometry svg:viewBox="0 0 32004 71628" draw:text-areas="?f8 ?f10 ?f9 ?f11" draw:type="non-primitive" draw:enhanced-path="M 32004 0 L 32004 10668 16764 16764 C 13716 21336 12192 27432 12192 35052 12192 44196 13716 50292 16764 54864 L 32004 60960 32004 71628 18097 69152 C 14097 67437 10668 64770 7620 60960 1524 54864 0 47244 0 35052 0 24385 1524 15240 7620 914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822" draw:style-name="gr2" svg:width="0.089cm" svg:height="0.198cm" svg:x="1.494cm" svg:y="0.206cm"><text:p/><draw:enhanced-geometry svg:viewBox="0 0 32004 71628" draw:text-areas="?f8 ?f10 ?f9 ?f11" draw:type="non-primitive" draw:enhanced-path="M 0 0 C 9144 0 16764 3048 22860 9144 28956 15240 32004 24385 32004 35052 32004 47244 28956 54864 22860 60960 16764 68580 9144 71628 0 71628 L 0 71628 0 60960 0 60960 C 6096 60960 10668 57912 13716 54864 16764 50292 19812 44196 19812 35052 19812 27432 16764 21336 13716 16764 10668 12192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1823" draw:style-name="gr2" svg:width="0.152cm" svg:height="0.198cm" svg:x="1.617cm" svg:y="0.206cm"><text:p/><draw:enhanced-geometry svg:viewBox="0 0 54864 71628" draw:text-areas="?f8 ?f10 ?f9 ?f11" draw:type="non-primitive" draw:enhanced-path="M 27432 0 C 32004 0 36576 0 39624 1525 44196 1525 48768 3048 51816 4573 L 51816 18288 50292 18288 C 47244 15240 44196 13716 39624 10668 35052 9144 30480 9144 27432 9144 22860 9144 18288 9144 15240 10668 13716 13716 12192 15240 12192 18288 12192 21336 12192 24385 13716 25908 15240 27432 18288 27432 22860 28956 24384 28956 27432 30480 30480 30480 33528 30480 35052 30480 36576 32004 42672 33528 47244 35052 50292 38100 53340 41148 54864 45720 54864 50292 54864 56388 51816 60960 45720 65532 41148 68580 33528 71628 24384 71628 19812 71628 15240 70104 10668 70104 6096 68580 1524 67056 0 65532 L 0 53340 C 3048 56388 7620 57912 12192 59436 16764 60960 21336 62485 25908 62485 30480 62485 35052 60960 38100 59436 41148 57912 42672 54864 42672 51816 42672 48768 41148 47244 39624 45720 38100 44196 35052 42673 30480 41148 28956 41148 25908 41148 24384 41148 21336 39625 18288 39625 16764 38100 10668 36576 6096 35052 3048 32004 0 28956 0 24385 0 19812 0 18288 0 15240 1524 12192 1524 10668 4572 7620 6096 6096 9144 4573 12192 3048 15240 1525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11824" draw:style-name="gr2" svg:width="0.087cm" svg:height="0.195cm" svg:x="1.803cm" svg:y="0.208cm"><text:p/><draw:enhanced-geometry svg:viewBox="0 0 31242 69979" draw:text-areas="?f8 ?f10 ?f9 ?f11" draw:type="non-primitive" draw:enhanced-path="M 31242 0 L 31242 9094 18288 13412 C 13716 17983 12192 22555 12192 28651 L 31242 28651 31242 37795 12192 37795 C 12192 40843 12192 45416 13716 46940 15240 49988 16764 53036 18288 54559 21336 56083 22860 57607 25908 59131 L 31242 60020 31242 69979 9144 62180 C 3048 56083 0 46940 0 36271 0 24080 3048 16459 9144 884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79"/><draw:equation draw:name="f8" draw:formula="0 / ?f6"/><draw:equation draw:name="f9" draw:formula="31242 / ?f6"/><draw:equation draw:name="f10" draw:formula="0 / ?f7"/><draw:equation draw:name="f11" draw:formula="69979 / ?f7"/></draw:enhanced-geometry></draw:custom-shape><draw:custom-shape draw:name="Shape 11825" draw:style-name="gr2" svg:width="0.011cm" svg:height="0.024cm" svg:x="1.88cm" svg:y="0.155cm"><text:p/><draw:enhanced-geometry svg:viewBox="0 0 3810 8164" draw:text-areas="?f8 ?f10 ?f9 ?f11" draw:type="non-primitive" draw:enhanced-path="M 3810 0 L 3810 8164 0 8164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164"/><draw:equation draw:name="f8" draw:formula="0 / ?f6"/><draw:equation draw:name="f9" draw:formula="3810 / ?f6"/><draw:equation draw:name="f10" draw:formula="0 / ?f7"/><draw:equation draw:name="f11" draw:formula="8164 / ?f7"/></draw:enhanced-geometry></draw:custom-shape><draw:custom-shape draw:name="Shape 11826" draw:style-name="gr2" svg:width="0.084cm" svg:height="0.05cm" svg:x="1.889cm" svg:y="0.356cm"><text:p/><draw:enhanced-geometry svg:viewBox="0 0 29718 18288" draw:text-areas="?f8 ?f10 ?f9 ?f11" draw:type="non-primitive" draw:enhanced-path="M 28194 0 L 29718 0 29718 12192 C 25146 13715 20574 15240 17526 16764 12954 16764 8382 18288 3810 18288 L 0 16944 0 6985 3810 7620 C 8382 7620 12954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827" draw:style-name="gr2" svg:width="0.087cm" svg:height="0.107cm" svg:x="1.889cm" svg:y="0.206cm"><text:p/><draw:enhanced-geometry svg:viewBox="0 0 31242 38100" draw:text-areas="?f8 ?f10 ?f9 ?f11" draw:type="non-primitive" draw:enhanced-path="M 762 0 C 11430 0 17526 3048 23622 7620 28194 13716 31242 21336 31242 32004 L 31242 38100 0 38100 0 28956 19050 28956 C 19050 22860 17526 16764 14478 13716 11430 10668 6858 9144 762 9144 L 0 9398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828" draw:style-name="gr2" svg:width="0.061cm" svg:height="0.064cm" svg:x="1.889cm" svg:y="0.115cm"><text:p/><draw:enhanced-geometry svg:viewBox="0 0 22098 22860" draw:text-areas="?f8 ?f10 ?f9 ?f11" draw:type="non-primitive" draw:enhanced-path="M 6858 0 L 22098 0 5334 22860 0 22860 0 14696 6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2860"/><draw:equation draw:name="f8" draw:formula="0 / ?f6"/><draw:equation draw:name="f9" draw:formula="22098 / ?f6"/><draw:equation draw:name="f10" draw:formula="0 / ?f7"/><draw:equation draw:name="f11" draw:formula="22860 / ?f7"/></draw:enhanced-geometry></draw:custom-shape><draw:custom-shape draw:name="Shape 11829" draw:style-name="gr2" svg:width="0.085cm" svg:height="0.198cm" svg:x="2.134cm" svg:y="0.206cm"><text:p/><draw:enhanced-geometry svg:viewBox="0 0 30480 71628" draw:text-areas="?f8 ?f10 ?f9 ?f11" draw:type="non-primitive" draw:enhanced-path="M 30480 0 L 30480 11278 16764 16764 C 13716 21336 12192 27432 12192 36576 12192 44196 12192 50292 15240 54864 18288 57912 22860 60960 28956 60960 L 30480 60452 30480 70485 25908 71628 C 18288 71628 10668 68580 6096 62485 1524 56388 0 47244 0 36576 0 30480 0 24385 1524 21336 3048 16764 6096 12192 9144 9144 10668 6096 15240 3048 18288 1525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1830" draw:style-name="gr2" svg:width="0.085cm" svg:height="0.269cm" svg:x="2.217cm" svg:y="0.136cm"><text:p/><draw:enhanced-geometry svg:viewBox="0 0 30480 96393" draw:text-areas="?f8 ?f10 ?f9 ?f11" draw:type="non-primitive" draw:enhanced-path="M 18288 0 L 30480 0 30480 96012 18288 96012 18288 88392 C 13716 91440 10668 92963 7620 94488 L 0 96393 0 86359 7620 83820 C 12192 82296 15240 80772 18288 79248 L 18288 39624 C 15240 38100 12192 38100 9144 36576 7620 36576 4572 36576 1524 36576 L 0 37186 0 25908 0 25908 C 3048 25908 6096 25908 9144 25908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831" draw:style-name="gr2" svg:width="0.084cm" svg:height="0.128cm" svg:x="2.355cm" svg:y="0.279cm"><text:p/><draw:enhanced-geometry svg:viewBox="0 0 29718 45896" draw:text-areas="?f8 ?f10 ?f9 ?f11" draw:type="non-primitive" draw:enhanced-path="M 29718 0 L 29718 8884 22860 10844 C 19812 10844 16764 12368 15240 13893 12192 16940 12192 19988 12192 23036 12192 27608 12192 29132 15240 32180 16764 33704 21336 35228 25908 35228 L 29718 34139 29718 44499 21336 45896 C 15240 45896 10668 42848 6096 39800 1524 35228 0 30656 0 23036 0 18464 0 13893 3048 10844 4572 7796 7620 4748 12192 3223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832" draw:style-name="gr2" svg:width="0.066cm" svg:height="0.041cm" svg:x="2.371cm" svg:y="0.206cm"><text:p/><draw:enhanced-geometry svg:viewBox="0 0 23622 15240" draw:text-areas="?f8 ?f10 ?f9 ?f11" draw:type="non-primitive" draw:enhanced-path="M 22860 0 L 23622 95 23622 10668 21336 10668 C 18288 10668 15240 10668 12192 12192 7620 12192 4572 13716 0 15240 L 0 3048 C 1524 1525 4572 1525 9144 1525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833" draw:style-name="gr2" svg:width="0.084cm" svg:height="0.195cm" svg:x="2.436cm" svg:y="0.208cm"><text:p/><draw:enhanced-geometry svg:viewBox="0 0 29718 70136" draw:text-areas="?f8 ?f10 ?f9 ?f11" draw:type="non-primitive" draw:enhanced-path="M 0 0 L 11430 1429 C 14478 1429 19050 2953 20574 4477 23622 6000 25146 9049 26670 12097 28194 15145 29718 18193 29718 22765 L 29718 70009 17526 70009 17526 62389 C 16002 62389 14478 63912 12954 65437 11430 65437 9906 66960 6858 68485 5334 68485 3810 70009 762 70009 L 0 70136 0 59776 6858 57817 C 11430 56293 14478 54769 17526 51721 L 17526 33433 C 12954 33433 9906 33433 3810 33433 L 0 34521 0 25637 17526 24289 17526 22765 C 17526 19717 16002 18193 16002 16669 14478 15145 12954 13621 11430 12097 9906 12097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1834" draw:style-name="gr2" svg:width="0.198cm" svg:height="0.262cm" svg:x="2.697cm" svg:y="0.145cm"><text:p/><draw:enhanced-geometry svg:viewBox="0 0 71628 94488" draw:text-areas="?f8 ?f10 ?f9 ?f11" draw:type="non-primitive" draw:enhanced-path="M 35052 0 C 41148 0 47244 0 53340 1524 59436 3048 64008 4572 68580 6096 L 68580 21336 67056 21336 C 64008 18288 57912 15240 53340 13715 47244 10668 41148 10668 35052 10668 27432 10668 21336 12192 18288 13715 13716 16764 12192 19812 12192 24385 12192 28956 12192 32004 15240 33528 16764 35052 19812 36576 25908 38100 28956 39624 32004 39624 36576 41148 42672 41148 45720 42672 50292 42672 56388 44196 62484 47244 65532 51815 68580 54864 71628 59436 71628 67056 71628 70104 70104 73152 68580 77724 67056 80772 64008 83820 60960 85344 57912 88392 54864 89915 50292 91440 45720 92964 39624 94488 33528 94488 27432 94488 21336 92964 15240 92964 10668 91440 4572 89915 0 86868 L 0 71628 C 4572 74676 10668 77724 16764 80772 22860 82296 28956 83820 35052 83820 42672 83820 48768 82296 51816 79248 56388 76200 59436 73152 59436 68580 59436 64008 57912 60960 56388 59436 53340 57912 50292 56388 45720 54864 42672 53340 39624 53340 36576 53340 32004 51815 28956 51815 24384 50292 15240 48768 9144 45720 6096 42672 1524 38100 0 32004 0 25908 0 18288 3048 12192 9144 7620 16764 1524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48161" draw:style-name="gr2" svg:width="0.034cm" svg:height="0.191cm" svg:x="2.951cm" svg:y="0.212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62" draw:style-name="gr2" svg:width="0.034cm" svg:height="0.034cm" svg:x="2.951cm" svg:y="0.14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8163" draw:style-name="gr2" svg:width="0.038cm" svg:height="0.271cm" svg:x="3.044cm" svg:y="0.131cm"><text:p/><draw:enhanced-geometry svg:viewBox="0 0 13717 97537" draw:text-areas="?f8 ?f10 ?f9 ?f11" draw:type="non-primitive" draw:enhanced-path="M 0 0 L 13717 0 13717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7"/><draw:equation draw:name="f8" draw:formula="0 / ?f6"/><draw:equation draw:name="f9" draw:formula="13717 / ?f6"/><draw:equation draw:name="f10" draw:formula="0 / ?f7"/><draw:equation draw:name="f11" draw:formula="97537 / ?f7"/></draw:enhanced-geometry></draw:custom-shape><draw:custom-shape draw:name="Shape 11838" draw:style-name="gr2" svg:width="0.191cm" svg:height="0.191cm" svg:x="3.124cm" svg:y="0.212cm"><text:p/><draw:enhanced-geometry svg:viewBox="0 0 68580 68580" draw:text-areas="?f8 ?f10 ?f9 ?f11" draw:type="non-primitive" draw:enhanced-path="M 0 0 L 12192 0 33528 54863 54864 0 68580 0 39624 68580 27432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11839" draw:style-name="gr2" svg:width="0.084cm" svg:height="0.128cm" svg:x="3.341cm" svg:y="0.279cm"><text:p/><draw:enhanced-geometry svg:viewBox="0 0 29718 45896" draw:text-areas="?f8 ?f10 ?f9 ?f11" draw:type="non-primitive" draw:enhanced-path="M 29718 0 L 29718 8884 22860 10844 C 19812 10844 16764 12368 15240 13893 12192 16940 12192 19988 12192 23036 12192 27608 12192 29132 15240 32180 18288 33704 21336 35228 25908 35228 L 29718 34139 29718 44499 21336 45896 C 15240 45896 10668 42848 6096 39800 1524 35228 0 30656 0 23036 0 18464 0 13893 3048 10844 4572 7796 7620 4748 12192 3223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840" draw:style-name="gr2" svg:width="0.066cm" svg:height="0.041cm" svg:x="3.357cm" svg:y="0.206cm"><text:p/><draw:enhanced-geometry svg:viewBox="0 0 23622 15240" draw:text-areas="?f8 ?f10 ?f9 ?f11" draw:type="non-primitive" draw:enhanced-path="M 22860 0 L 23622 95 23622 10668 21336 10668 C 18288 10668 15240 10668 12192 12192 7620 12192 4572 13716 0 15240 L 0 3048 C 1524 1525 4572 1525 9144 1525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1841" draw:style-name="gr2" svg:width="0.084cm" svg:height="0.195cm" svg:x="3.424cm" svg:y="0.208cm"><text:p/><draw:enhanced-geometry svg:viewBox="0 0 29718 70136" draw:text-areas="?f8 ?f10 ?f9 ?f11" draw:type="non-primitive" draw:enhanced-path="M 0 0 L 11430 1429 C 14478 1429 19050 2953 20574 4477 23622 6000 25146 9049 26670 12097 28194 15145 29718 18193 29718 22765 L 29718 70009 17526 70009 17526 62389 C 16002 62389 14478 63912 12954 65437 11430 65437 9906 66960 8382 68485 5334 68485 3810 70009 762 70009 L 0 70136 0 59776 6858 57817 C 11430 56293 14478 54769 17526 51721 L 17526 33433 C 12954 33433 9906 33433 3810 33433 L 0 34521 0 25637 17526 24289 17526 22765 C 17526 19717 16002 18193 16002 16669 14478 15145 12954 13621 11430 12097 9906 12097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1842" draw:style-name="gr2" svg:width="0.212cm" svg:height="0.262cm" svg:x="0.021cm" svg:y="0.572cm"><text:p/><draw:enhanced-geometry svg:viewBox="0 0 76200 94488" draw:text-areas="?f8 ?f10 ?f9 ?f11" draw:type="non-primitive" draw:enhanced-path="M 45720 0 C 50295 0 56385 0 60960 1524 65534 3048 71625 4572 76200 7620 L 76200 22861 C 71625 18288 65534 15240 60960 13716 56385 10668 50295 10668 44197 10668 39623 10668 36577 10668 32003 12192 28957 13716 24383 16764 21337 19812 19814 22861 16763 25908 15240 30480 13717 35052 12195 41148 12195 47244 12195 53340 13717 59436 15240 64008 16763 68580 19814 71628 22860 74676 25905 77724 28957 79248 32003 80772 36577 82296 41145 83820 44197 83820 50295 83820 56385 82296 60960 80772 67057 77724 71625 74676 76200 71628 L 76200 85344 C 74677 86868 73155 88392 70103 88392 68580 89916 67057 89916 64005 91440 60960 91440 57914 92964 54863 92964 51817 94488 48765 94488 45720 94488 39623 94488 33525 92964 27435 91440 22860 89916 16763 86868 13717 82296 9143 79248 6097 73152 4575 67056 1523 62484 0 54864 0 47244 0 39624 1523 32004 4575 27432 6097 21336 9143 15240 13717 12192 16763 7620 21337 4572 27435 3048 33525 0 39623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4488"/><draw:equation draw:name="f8" draw:formula="0 / ?f6"/><draw:equation draw:name="f9" draw:formula="76200 / ?f6"/><draw:equation draw:name="f10" draw:formula="0 / ?f7"/><draw:equation draw:name="f11" draw:formula="94488 / ?f7"/></draw:enhanced-geometry></draw:custom-shape><draw:custom-shape draw:name="Shape 11843" draw:style-name="gr2" svg:width="0.089cm" svg:height="0.198cm" svg:x="0.263cm" svg:y="0.635cm"><text:p/><draw:enhanced-geometry svg:viewBox="0 0 32006 71625" draw:text-areas="?f8 ?f10 ?f9 ?f11" draw:type="non-primitive" draw:enhanced-path="M 32006 0 L 32006 10668 18292 16762 C 15240 21334 12195 27430 12195 35050 12195 44195 15240 50290 18292 54862 L 32006 60957 32006 71625 19432 69150 C 15622 67435 12195 64769 9149 60959 3052 54862 0 47242 0 35050 0 24382 3052 15238 9149 9142 L 32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6"/><draw:equation draw:name="f7" draw:formula="?f4 / 71625"/><draw:equation draw:name="f8" draw:formula="0 / ?f6"/><draw:equation draw:name="f9" draw:formula="32006 / ?f6"/><draw:equation draw:name="f10" draw:formula="0 / ?f7"/><draw:equation draw:name="f11" draw:formula="71625 / ?f7"/></draw:enhanced-geometry></draw:custom-shape><draw:custom-shape draw:name="Shape 11844" draw:style-name="gr2" svg:width="0.089cm" svg:height="0.198cm" svg:x="0.351cm" svg:y="0.635cm"><text:p/><draw:enhanced-geometry svg:viewBox="0 0 32006 71627" draw:text-areas="?f8 ?f10 ?f9 ?f11" draw:type="non-primitive" draw:enhanced-path="M 3 0 C 10669 0 18289 3048 24386 9144 30483 15239 32006 24383 32006 35051 32006 47244 30483 54863 24386 60960 18289 68580 10669 71627 3 71627 L 0 71627 0 60958 3 60960 C 7623 60960 12191 57911 15243 54863 18289 50292 19811 44196 19811 35051 19811 27431 18289 21335 15243 16763 12191 12192 7623 10668 3 10668 L 0 10669 0 1 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6"/><draw:equation draw:name="f7" draw:formula="?f4 / 71627"/><draw:equation draw:name="f8" draw:formula="0 / ?f6"/><draw:equation draw:name="f9" draw:formula="32006 / ?f6"/><draw:equation draw:name="f10" draw:formula="0 / ?f7"/><draw:equation draw:name="f11" draw:formula="71627 / ?f7"/></draw:enhanced-geometry></draw:custom-shape><draw:custom-shape draw:name="Shape 11845" draw:style-name="gr2" svg:width="0.089cm" svg:height="0.198cm" svg:x="0.474cm" svg:y="0.635cm"><text:p/><draw:enhanced-geometry svg:viewBox="0 0 32006 71627" draw:text-areas="?f8 ?f10 ?f9 ?f11" draw:type="non-primitive" draw:enhanced-path="M 32006 0 L 32006 10668 C 25911 10668 21339 12192 18291 16763 15240 21335 12195 27431 12195 35051 12195 44196 15240 50292 18291 54863 21339 57911 25911 60960 32006 60960 L 32006 71627 C 22863 71627 15240 68580 9149 60960 3052 54863 0 47244 0 35051 0 24383 3052 15239 9149 9144 15240 3048 22863 0 32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6"/><draw:equation draw:name="f7" draw:formula="?f4 / 71627"/><draw:equation draw:name="f8" draw:formula="0 / ?f6"/><draw:equation draw:name="f9" draw:formula="32006 / ?f6"/><draw:equation draw:name="f10" draw:formula="0 / ?f7"/><draw:equation draw:name="f11" draw:formula="71627 / ?f7"/></draw:enhanced-geometry></draw:custom-shape><draw:custom-shape draw:name="Shape 11846" draw:style-name="gr2" svg:width="0.089cm" svg:height="0.198cm" svg:x="0.563cm" svg:y="0.635cm"><text:p/><draw:enhanced-geometry svg:viewBox="0 0 32004 71627" draw:text-areas="?f8 ?f10 ?f9 ?f11" draw:type="non-primitive" draw:enhanced-path="M 0 0 C 10668 0 18288 3048 24384 9144 30480 15239 32004 24383 32004 35051 32004 47244 30480 54863 24384 60960 18288 68580 10668 71627 0 71627 L 0 60960 C 7620 60960 12192 57911 15240 54863 18288 50292 19812 44196 19812 35051 19812 27431 18288 21335 15240 16763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847" draw:style-name="gr2" svg:width="0.114cm" svg:height="0.191cm" svg:x="0.707cm" svg:y="0.639cm"><text:p/><draw:enhanced-geometry svg:viewBox="0 0 41148 68580" draw:text-areas="?f8 ?f10 ?f9 ?f11" draw:type="non-primitive" draw:enhanced-path="M 0 0 L 12192 0 12192 9144 C 16764 6097 21336 3048 24384 1525 27432 0 30480 0 33528 0 36576 0 36576 0 38100 0 39624 0 39624 0 41148 0 L 41148 13716 C 39624 12192 38100 12192 36576 12192 35052 12192 33528 12192 32004 12192 27432 12192 24384 12192 21336 13716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1848" draw:style-name="gr2" svg:width="0.085cm" svg:height="0.198cm" svg:x="0.838cm" svg:y="0.635cm"><text:p/><draw:enhanced-geometry svg:viewBox="0 0 30480 71627" draw:text-areas="?f8 ?f10 ?f9 ?f11" draw:type="non-primitive" draw:enhanced-path="M 30480 0 L 30480 11887 18288 16763 C 15240 21335 12192 27431 12192 36575 12192 44196 13716 50292 16764 54863 19812 57911 24384 60960 30480 60960 L 30480 70865 27432 71627 C 19812 71627 12192 68580 7620 62483 3048 56387 0 47244 0 36575 0 30480 1524 24383 3048 19811 4572 16763 7620 12192 10668 9144 12192 6096 15240 3048 19812 1523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849" draw:style-name="gr2" svg:width="0.085cm" svg:height="0.269cm" svg:x="0.923cm" svg:y="0.563cm"><text:p/><draw:enhanced-geometry svg:viewBox="0 0 30480 96774" draw:text-areas="?f8 ?f10 ?f9 ?f11" draw:type="non-primitive" draw:enhanced-path="M 18288 0 L 30480 0 30480 96012 18288 96012 18288 88392 C 15240 91439 12192 92964 9144 94488 L 0 96774 0 86868 C 3048 86868 6096 85344 9144 83820 13716 82296 16764 80772 18288 79248 L 18288 39624 C 15240 38100 13716 38100 10668 36576 7620 36576 6096 36576 3048 36576 L 0 37795 0 25908 C 4572 25908 7620 25908 10668 25908 13716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11850" draw:style-name="gr2" svg:width="0.087cm" svg:height="0.191cm" svg:x="1.058cm" svg:y="0.639cm"><text:p/><draw:enhanced-geometry svg:viewBox="0 0 31242 68830" draw:text-areas="?f8 ?f10 ?f9 ?f11" draw:type="non-primitive" draw:enhanced-path="M 31242 0 L 31242 8915 18288 12801 C 15240 17373 13716 21946 12192 28041 L 31242 28041 31242 37186 12192 37186 C 12192 40234 13716 44805 15240 46329 16764 49377 18288 52425 19812 53949 21336 55473 24384 56997 27432 58521 L 31242 59156 31242 68830 10668 61569 C 4572 55473 0 46329 0 35661 0 23469 3048 14325 10668 8229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0"/><draw:equation draw:name="f8" draw:formula="0 / ?f6"/><draw:equation draw:name="f9" draw:formula="31242 / ?f6"/><draw:equation draw:name="f10" draw:formula="0 / ?f7"/><draw:equation draw:name="f11" draw:formula="68830 / ?f7"/></draw:enhanced-geometry></draw:custom-shape><draw:custom-shape draw:name="Shape 11851" draw:style-name="gr2" svg:width="0.084cm" svg:height="0.05cm" svg:x="1.145cm" svg:y="0.783cm"><text:p/><draw:enhanced-geometry svg:viewBox="0 0 29718 18288" draw:text-areas="?f8 ?f10 ?f9 ?f11" draw:type="non-primitive" draw:enhanced-path="M 29718 0 L 29718 12192 C 26670 13716 22098 15240 19050 16764 14478 16764 9906 18288 5334 18288 L 0 16405 0 6731 5334 7620 C 9906 7620 14478 6096 20574 4572 25146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852" draw:style-name="gr2" svg:width="0.087cm" svg:height="0.107cm" svg:x="1.145cm" svg:y="0.635cm"><text:p/><draw:enhanced-geometry svg:viewBox="0 0 31242 38100" draw:text-areas="?f8 ?f10 ?f9 ?f11" draw:type="non-primitive" draw:enhanced-path="M 2286 0 C 12954 0 19050 3048 25146 7620 29718 13715 31242 21335 31242 32003 L 31242 38100 0 38100 0 28956 19050 28956 C 19050 22860 17526 16763 16002 13715 12954 10668 8382 9144 2286 9144 L 0 9829 0 91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853" draw:style-name="gr2" svg:width="0.161cm" svg:height="0.195cm" svg:x="1.288cm" svg:y="0.635cm"><text:p/><draw:enhanced-geometry svg:viewBox="0 0 57912 70103" draw:text-areas="?f8 ?f10 ?f9 ?f11" draw:type="non-primitive" draw:enhanced-path="M 35052 0 C 41148 0 47244 1523 51816 6096 54864 10668 57912 16763 57912 25908 L 57912 70103 45720 70103 45720 30480 C 45720 27431 44196 24383 44196 21335 44196 19811 42672 16763 42672 15239 41148 13715 39624 12192 38100 12192 36576 10668 33528 10668 30480 10668 27432 10668 24384 10668 21336 12192 18288 13715 15240 16763 12192 18287 L 12192 70103 0 70103 0 1523 12192 1523 12192 9144 C 15240 6096 18288 3048 22860 1523 25908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1854" draw:style-name="gr2" svg:width="0.084cm" svg:height="0.128cm" svg:x="1.494cm" svg:y="0.706cm"><text:p/><draw:enhanced-geometry svg:viewBox="0 0 29718 45896" draw:text-areas="?f8 ?f10 ?f9 ?f11" draw:type="non-primitive" draw:enhanced-path="M 29718 0 L 29718 8884 22860 10844 C 19812 10844 16764 12368 15240 13891 12192 16939 12192 19988 12192 23036 12192 26084 12192 29132 15240 32179 16764 33703 21336 35228 25908 35228 L 29718 34139 29718 44499 21336 45896 C 15240 45896 10668 42848 6096 39799 1524 35228 0 30655 0 23036 0 18464 0 13891 3048 10844 4572 7796 7620 4748 12192 3224 16764 1699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855" draw:style-name="gr2" svg:width="0.066cm" svg:height="0.041cm" svg:x="1.512cm" svg:y="0.635cm"><text:p/><draw:enhanced-geometry svg:viewBox="0 0 23622 15239" draw:text-areas="?f8 ?f10 ?f9 ?f11" draw:type="non-primitive" draw:enhanced-path="M 9144 0 C 13716 0 18288 0 21336 0 L 23622 254 23622 10668 21336 10668 C 18288 10668 15240 10668 12192 12192 7620 12192 4572 13715 0 15239 L 0 3048 C 1524 1523 4572 152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1856" draw:style-name="gr2" svg:width="0.084cm" svg:height="0.195cm" svg:x="1.577cm" svg:y="0.637cm"><text:p/><draw:enhanced-geometry svg:viewBox="0 0 29718 69977" draw:text-areas="?f8 ?f10 ?f9 ?f11" draw:type="non-primitive" draw:enhanced-path="M 0 0 L 11430 1269 C 14478 1269 17526 2794 20574 4317 23622 5842 25146 8890 26670 11938 28194 14986 29718 18033 29718 22606 L 29718 69850 17526 69850 17526 62229 C 16002 62229 14478 63754 12954 65277 11430 65277 8382 66802 6858 68326 5334 68326 3810 69850 762 69850 L 0 69977 0 59617 6858 57657 C 11430 56133 14478 54609 17526 51562 L 17526 33274 C 12954 33274 8382 33274 3810 33274 L 0 34362 0 25478 17526 24129 17526 22606 C 17526 19557 16002 18033 16002 16509 14478 14986 12954 13462 11430 11938 9906 11938 8382 10414 5334 10414 L 0 104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977"/><draw:equation draw:name="f8" draw:formula="0 / ?f6"/><draw:equation draw:name="f9" draw:formula="29718 / ?f6"/><draw:equation draw:name="f10" draw:formula="0 / ?f7"/><draw:equation draw:name="f11" draw:formula="69977 / ?f7"/></draw:enhanced-geometry></draw:custom-shape><draw:custom-shape draw:name="Shape 11857" draw:style-name="gr2" svg:width="0.085cm" svg:height="0.198cm" svg:x="1.706cm" svg:y="0.635cm"><text:p/><draw:enhanced-geometry svg:viewBox="0 0 30480 71627" draw:text-areas="?f8 ?f10 ?f9 ?f11" draw:type="non-primitive" draw:enhanced-path="M 30480 0 L 30480 11277 16764 16763 C 13716 21335 12192 27431 12192 36575 12192 44196 12192 50292 15240 54863 18288 57911 22860 60960 28956 60960 L 30480 60452 30480 70484 25908 71627 C 18288 71627 10668 68580 6096 62483 1524 56387 0 47244 0 36575 0 30480 0 24383 1524 19811 3048 16763 6096 12192 9144 9144 10668 6096 15240 3048 18288 1523 21336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858" draw:style-name="gr2" svg:width="0.085cm" svg:height="0.269cm" svg:x="1.79cm" svg:y="0.563cm"><text:p/><draw:enhanced-geometry svg:viewBox="0 0 30480 96393" draw:text-areas="?f8 ?f10 ?f9 ?f11" draw:type="non-primitive" draw:enhanced-path="M 18288 0 L 30480 0 30480 96012 18288 96012 18288 88392 C 13716 91439 10668 92964 7620 94488 L 0 96393 0 86360 7620 83820 C 12192 82296 15240 80772 18288 79248 L 18288 39624 C 15240 38100 12192 38100 9144 36576 7620 36576 4572 36576 1524 36576 L 0 37186 0 25908 C 3048 25908 6096 25908 9144 25908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859" draw:style-name="gr2" svg:width="0.089cm" svg:height="0.198cm" svg:x="1.93cm" svg:y="0.635cm"><text:p/><draw:enhanced-geometry svg:viewBox="0 0 32004 71627" draw:text-areas="?f8 ?f10 ?f9 ?f11" draw:type="non-primitive" draw:enhanced-path="M 32004 0 L 32004 10668 C 24384 10668 19812 12192 16764 16763 13716 21335 12192 27431 12192 35051 12192 44196 13716 50292 16764 54863 19812 57911 24384 60960 32004 60960 L 32004 71627 C 21336 71627 13716 68580 7620 60960 1524 54863 0 47244 0 35051 0 24383 1524 15239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860" draw:style-name="gr2" svg:width="0.089cm" svg:height="0.198cm" svg:x="2.02cm" svg:y="0.635cm"><text:p/><draw:enhanced-geometry svg:viewBox="0 0 32004 71627" draw:text-areas="?f8 ?f10 ?f9 ?f11" draw:type="non-primitive" draw:enhanced-path="M 0 0 C 9144 0 16764 3048 22860 9144 28956 15239 32004 24383 32004 35051 32004 47244 28956 54863 22860 60960 16764 68580 9144 71627 0 71627 L 0 60960 C 6096 60960 10668 57911 13716 54863 16764 50292 19812 44196 19812 35051 19812 27431 16764 21335 13716 16763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861" draw:style-name="gr2" svg:width="0.114cm" svg:height="0.191cm" svg:x="2.159cm" svg:y="0.639cm"><text:p/><draw:enhanced-geometry svg:viewBox="0 0 41148 68580" draw:text-areas="?f8 ?f10 ?f9 ?f11" draw:type="non-primitive" draw:enhanced-path="M 0 0 L 12192 0 12192 9144 C 15240 6097 19812 3048 22860 1525 25908 0 28956 0 32004 0 35052 0 36576 0 36576 0 38100 0 38100 0 41148 0 L 41148 13716 39624 13716 C 38100 12192 36576 12192 35052 12192 33528 12192 32004 12192 30480 12192 25908 12192 22860 12192 19812 13716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1862" draw:style-name="gr2" svg:width="0.198cm" svg:height="0.262cm" svg:x="2.422cm" svg:y="0.572cm"><text:p/><draw:enhanced-geometry svg:viewBox="0 0 71628 94488" draw:text-areas="?f8 ?f10 ?f9 ?f11" draw:type="non-primitive" draw:enhanced-path="M 35052 0 C 41148 0 47244 0 53340 1524 59436 3048 64008 4572 68580 6096 L 68580 21336 67056 21336 C 64008 18288 57912 15240 53340 13716 47244 10668 41148 10668 35052 10668 27432 10668 21336 12192 18288 13716 13716 16764 12192 19812 12192 24384 12192 28956 12192 32004 15240 33528 16764 35052 19812 36576 25908 38100 27432 39624 32004 39624 36576 41148 42672 41148 45720 42672 50292 42672 56388 44196 62484 47244 65532 51816 68580 54864 71628 59436 71628 67056 71628 70104 70104 73152 68580 77724 67056 80772 64008 83820 60960 85344 57912 88392 54864 89916 50292 91440 45720 92964 39624 94488 33528 94488 27432 94488 21336 92964 15240 92964 10668 91440 4572 88392 0 86868 L 0 71628 C 4572 74676 10668 77724 16764 80772 22860 82296 28956 83820 35052 83820 42672 83820 48768 82296 51816 79248 56388 76200 59436 73152 59436 68580 59436 64008 57912 60961 56388 59436 53340 57912 50292 56388 45720 54864 42672 53340 39624 53340 36576 53340 32004 51816 28956 51816 24384 50292 15240 48768 9144 45720 6096 41148 1524 38100 0 32004 0 25908 0 18288 3048 12192 9144 7620 16764 1524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1863" draw:style-name="gr2" svg:width="0.161cm" svg:height="0.195cm" svg:x="2.671cm" svg:y="0.639cm"><text:p/><draw:enhanced-geometry svg:viewBox="0 0 57912 70104" draw:text-areas="?f8 ?f10 ?f9 ?f11" draw:type="non-primitive" draw:enhanced-path="M 0 0 L 12192 0 12192 38100 C 12192 42673 12192 45720 12192 47244 12192 50292 13716 51816 13716 53340 15240 56388 16764 56388 18288 57912 19812 57912 22860 59437 25908 59437 28956 59437 32004 57912 35052 56388 39624 54864 42672 53340 45720 50292 L 45720 0 57912 0 57912 68580 45720 68580 45720 60960 C 41148 64008 38100 65532 33528 67056 30480 68580 25908 70104 22860 70104 15240 70104 9144 67056 6096 62485 1524 59437 0 51816 0 4419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864" draw:style-name="gr2" svg:width="0.085cm" svg:height="0.271cm" svg:x="2.9cm" svg:y="0.563cm"><text:p/><draw:enhanced-geometry svg:viewBox="0 0 30480 97536" draw:text-areas="?f8 ?f10 ?f9 ?f11" draw:type="non-primitive" draw:enhanced-path="M 0 0 L 12192 0 12192 35052 C 15240 32004 18288 30480 21336 27432 L 30480 26289 30480 36794 21336 38100 C 18288 39624 15240 41148 12192 44196 L 12192 82296 C 15240 83820 18288 85344 19812 85344 22860 86868 24384 86868 27432 86868 L 30480 85649 30480 97536 C 25908 97536 22860 96012 19812 96012 16764 94488 15240 92964 12192 91439 L 10668 96012 0 960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536"/><draw:equation draw:name="f8" draw:formula="0 / ?f6"/><draw:equation draw:name="f9" draw:formula="30480 / ?f6"/><draw:equation draw:name="f10" draw:formula="0 / ?f7"/><draw:equation draw:name="f11" draw:formula="97536 / ?f7"/></draw:enhanced-geometry></draw:custom-shape><draw:custom-shape draw:name="Shape 11865" draw:style-name="gr2" svg:width="0.085cm" svg:height="0.198cm" svg:x="2.985cm" svg:y="0.635cm"><text:p/><draw:enhanced-geometry svg:viewBox="0 0 30480 71627" draw:text-areas="?f8 ?f10 ?f9 ?f11" draw:type="non-primitive" draw:enhanced-path="M 3048 0 C 12192 0 18288 3048 22860 9144 27432 15239 30480 24383 30480 35051 30480 41148 28956 45720 27432 50292 25908 54863 24384 57911 21336 60960 18288 65531 15240 67056 12192 68580 7620 70103 4572 71627 0 71627 L 0 59741 12192 54863 C 15240 50292 18288 44196 18288 35051 18288 27431 16764 21335 13716 16763 10668 12192 6096 10668 1524 10668 L 0 10885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866" draw:style-name="gr2" svg:width="0.152cm" svg:height="0.198cm" svg:x="3.103cm" svg:y="0.635cm"><text:p/><draw:enhanced-geometry svg:viewBox="0 0 54864 71627" draw:text-areas="?f8 ?f10 ?f9 ?f11" draw:type="non-primitive" draw:enhanced-path="M 27432 0 C 32004 0 36576 0 41148 1523 44196 1523 48768 3048 51816 4571 L 51816 18287 50292 18287 C 47244 15239 44196 13715 39624 10668 35052 9144 30480 9144 27432 9144 22860 9144 19812 9144 16764 10668 13716 13715 12192 15239 12192 18287 12192 21335 12192 24383 13716 25908 16764 27431 18288 27431 22860 28956 25908 28956 27432 30480 30480 30480 33528 30480 35052 30480 36576 32003 42672 33527 47244 35051 50292 38100 53340 41148 54864 44196 54864 50292 54864 56387 51816 60960 45720 65531 41148 68580 33528 71627 24384 71627 19812 71627 15240 70103 10668 70103 6096 68580 3048 67056 0 65531 L 0 53339 C 4572 56387 7620 57911 12192 59435 16764 60960 21336 62483 25908 62483 30480 62483 35052 60960 38100 59435 41148 57911 42672 54863 42672 51815 42672 48768 41148 47244 39624 45720 38100 44196 35052 42671 30480 41148 28956 41148 25908 41148 24384 41148 21336 39623 18288 39623 16764 38100 10668 36575 6096 35051 3048 32003 1524 28956 0 24383 0 19811 0 18287 0 15239 1524 12192 3048 10668 4572 7620 6096 6096 9144 4571 12192 3048 15240 1523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7"/><draw:equation draw:name="f8" draw:formula="0 / ?f6"/><draw:equation draw:name="f9" draw:formula="54864 / ?f6"/><draw:equation draw:name="f10" draw:formula="0 / ?f7"/><draw:equation draw:name="f11" draw:formula="71627 / ?f7"/></draw:enhanced-geometry></draw:custom-shape><draw:custom-shape draw:name="Shape 11867" draw:style-name="gr2" svg:width="0.119cm" svg:height="0.249cm" svg:x="3.281cm" svg:y="0.584cm"><text:p/><draw:enhanced-geometry svg:viewBox="0 0 42672 89916" draw:text-areas="?f8 ?f10 ?f9 ?f11" draw:type="non-primitive" draw:enhanced-path="M 7620 0 L 19812 0 19812 19812 42672 19812 42672 28956 19812 28956 19812 59437 C 19812 64008 19812 67056 19812 68580 19812 70104 19812 71628 21336 74676 21336 76200 22860 76200 24384 77724 25908 77724 28956 79249 32004 79249 33528 79249 35052 79249 36576 77724 39624 77724 41148 77724 41148 77724 L 42672 77724 42672 86868 C 39624 88392 38100 88392 35052 88392 32004 89916 30480 89916 28956 89916 21336 89916 16764 86868 12192 83820 9144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48164" draw:style-name="gr2" svg:width="0.034cm" svg:height="0.191cm" svg:x="3.441cm" svg:y="0.63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65" draw:style-name="gr2" svg:width="0.034cm" svg:height="0.034cm" svg:x="3.441cm" svg:y="0.577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870" draw:style-name="gr2" svg:width="0.119cm" svg:height="0.249cm" svg:x="3.522cm" svg:y="0.584cm"><text:p/><draw:enhanced-geometry svg:viewBox="0 0 42672 89916" draw:text-areas="?f8 ?f10 ?f9 ?f11" draw:type="non-primitive" draw:enhanced-path="M 7620 0 L 19812 0 19812 19812 42672 19812 42672 28956 19812 28956 19812 59437 C 19812 64008 19812 67056 19812 68580 19812 70104 19812 71628 21336 74676 21336 76200 22860 76200 24384 77724 25908 77724 28956 79249 32004 79249 33528 79249 35052 79249 36576 77724 39624 77724 41148 77724 41148 77724 L 42672 77724 42672 86868 C 39624 88392 38100 88392 35052 88392 32004 89916 30480 89916 28956 89916 21336 89916 16764 86868 12192 83820 9144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1871" draw:style-name="gr2" svg:width="0.161cm" svg:height="0.195cm" svg:x="3.679cm" svg:y="0.639cm"><text:p/><draw:enhanced-geometry svg:viewBox="0 0 57912 70104" draw:text-areas="?f8 ?f10 ?f9 ?f11" draw:type="non-primitive" draw:enhanced-path="M 0 0 L 12192 0 12192 38100 C 12192 42673 12192 45720 12192 47244 12192 50292 13716 51816 13716 53340 15240 56388 16764 56388 18288 57912 19812 57912 22860 59437 25908 59437 28956 59437 32004 57912 35052 56388 39624 54864 42672 53340 45720 50292 L 45720 0 57912 0 57912 68580 45720 68580 45720 60960 C 41148 64008 38100 65532 33528 67056 30480 68580 25908 70104 22860 70104 15240 70104 9144 67056 6096 62485 1524 59437 0 51816 0 4419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872" draw:style-name="gr2" svg:width="0.119cm" svg:height="0.249cm" svg:x="3.886cm" svg:y="0.584cm"><text:p/><draw:enhanced-geometry svg:viewBox="0 0 42672 89916" draw:text-areas="?f8 ?f10 ?f9 ?f11" draw:type="non-primitive" draw:enhanced-path="M 7620 0 L 19812 0 19812 19812 42672 19812 42672 28956 19812 28956 19812 59437 C 19812 64008 19812 67056 19812 68580 19812 70104 19812 71628 21336 74676 21336 76200 22860 76200 24384 77724 25908 77724 28956 79249 32004 79249 33528 79249 35052 79249 36576 77724 39624 77724 41148 77724 41148 77724 L 42672 77724 42672 86868 C 39624 88392 38100 88392 35052 88392 32004 89916 30480 89916 28956 89916 21336 89916 16764 86868 12192 83820 9144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1873" draw:style-name="gr2" svg:width="0.089cm" svg:height="0.198cm" svg:x="4.03cm" svg:y="0.635cm"><text:p/><draw:enhanced-geometry svg:viewBox="0 0 32004 71627" draw:text-areas="?f8 ?f10 ?f9 ?f11" draw:type="non-primitive" draw:enhanced-path="M 32004 0 L 32004 10668 C 25908 10668 19812 12192 16764 16763 13716 21335 12192 27431 12192 35051 12192 44196 13716 50292 16764 54863 19812 57911 25908 60960 32004 60960 L 32004 71627 C 21336 71627 13716 68580 7620 60960 3048 54863 0 47244 0 35051 0 24383 3048 15239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874" draw:style-name="gr2" svg:width="0.089cm" svg:height="0.198cm" svg:x="4.119cm" svg:y="0.635cm"><text:p/><draw:enhanced-geometry svg:viewBox="0 0 32004 71627" draw:text-areas="?f8 ?f10 ?f9 ?f11" draw:type="non-primitive" draw:enhanced-path="M 0 0 C 9144 0 16764 3048 22860 9144 28956 15239 32004 24383 32004 35051 32004 47244 28956 54863 22860 60960 16764 68580 9144 71627 0 71627 L 0 60960 C 6096 60960 10668 57911 13716 54863 16764 50292 19812 44196 19812 35051 19812 27431 16764 21335 13716 16763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875" draw:style-name="gr2" svg:width="0.085cm" svg:height="0.198cm" svg:x="4.36cm" svg:y="0.635cm"><text:p/><draw:enhanced-geometry svg:viewBox="0 0 30480 71627" draw:text-areas="?f8 ?f10 ?f9 ?f11" draw:type="non-primitive" draw:enhanced-path="M 30480 0 L 30480 11277 16764 16763 C 13716 21335 12192 27431 12192 36575 12192 44196 13716 50292 15240 54863 18288 57911 22860 60960 28956 60960 L 30480 60524 30480 70484 25908 71627 C 18288 71627 12192 68580 6096 62483 1524 56387 0 47244 0 36575 0 30480 0 24383 1524 19811 3048 16763 6096 12192 9144 9144 12192 6096 15240 3048 18288 1523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7"/><draw:equation draw:name="f8" draw:formula="0 / ?f6"/><draw:equation draw:name="f9" draw:formula="30480 / ?f6"/><draw:equation draw:name="f10" draw:formula="0 / ?f7"/><draw:equation draw:name="f11" draw:formula="71627 / ?f7"/></draw:enhanced-geometry></draw:custom-shape><draw:custom-shape draw:name="Shape 11876" draw:style-name="gr2" svg:width="0.085cm" svg:height="0.269cm" svg:x="4.445cm" svg:y="0.563cm"><text:p/><draw:enhanced-geometry svg:viewBox="0 0 30480 96393" draw:text-areas="?f8 ?f10 ?f9 ?f11" draw:type="non-primitive" draw:enhanced-path="M 18288 0 L 30480 0 30480 96012 18288 96012 18288 88392 C 13716 91439 10668 92964 7620 94488 L 0 96393 0 86433 9144 83820 C 12192 82296 15240 80772 18288 79248 L 18288 39624 C 15240 38100 12192 38100 9144 36576 7620 36576 4572 36576 1524 36576 L 0 37186 0 25908 C 3048 25908 6096 25908 9144 25908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1877" draw:style-name="gr2" svg:width="0.087cm" svg:height="0.193cm" svg:x="4.581cm" svg:y="0.637cm"><text:p/><draw:enhanced-geometry svg:viewBox="0 0 31242 69425" draw:text-areas="?f8 ?f10 ?f9 ?f11" draw:type="non-primitive" draw:enhanced-path="M 31242 0 L 31242 8540 18288 12858 C 13716 17430 12192 22003 12192 28098 L 31242 28098 31242 37243 12192 37243 C 12192 40291 12192 44862 13716 46386 15240 49434 16764 52482 18288 54006 21336 55530 22860 57054 25908 58578 L 31242 59340 31242 69425 9144 61626 C 3048 55530 0 46386 0 35718 0 23526 3048 14382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5"/><draw:equation draw:name="f8" draw:formula="0 / ?f6"/><draw:equation draw:name="f9" draw:formula="31242 / ?f6"/><draw:equation draw:name="f10" draw:formula="0 / ?f7"/><draw:equation draw:name="f11" draw:formula="69425 / ?f7"/></draw:enhanced-geometry></draw:custom-shape><draw:custom-shape draw:name="Shape 11878" draw:style-name="gr2" svg:width="0.084cm" svg:height="0.05cm" svg:x="4.667cm" svg:y="0.783cm"><text:p/><draw:enhanced-geometry svg:viewBox="0 0 29718 18288" draw:text-areas="?f8 ?f10 ?f9 ?f11" draw:type="non-primitive" draw:enhanced-path="M 28194 0 L 29718 0 29718 12192 C 25146 13716 20574 15240 17526 16764 12954 16764 8382 18288 3810 18288 L 0 16943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879" draw:style-name="gr2" svg:width="0.087cm" svg:height="0.107cm" svg:x="4.667cm" svg:y="0.635cm"><text:p/><draw:enhanced-geometry svg:viewBox="0 0 31242 38100" draw:text-areas="?f8 ?f10 ?f9 ?f11" draw:type="non-primitive" draw:enhanced-path="M 2286 0 C 11430 0 17526 3048 23622 7620 28194 13715 31242 21335 31242 32003 L 31242 38100 0 38100 0 28956 19050 28956 C 19050 22860 17526 16763 14478 13715 11430 10668 6858 9144 762 9144 L 0 9397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880" draw:style-name="gr2" svg:width="0.198cm" svg:height="0.262cm" svg:x="4.914cm" svg:y="0.572cm"><text:p/><draw:enhanced-geometry svg:viewBox="0 0 71628 94488" draw:text-areas="?f8 ?f10 ?f9 ?f11" draw:type="non-primitive" draw:enhanced-path="M 35052 0 C 41148 0 47244 0 53340 1524 59436 3048 64008 4572 68580 6096 L 68580 21336 67056 21336 C 64008 18288 59436 15240 53340 13716 47244 10668 41148 10668 35052 10668 27432 10668 22860 12192 18288 13716 13716 16764 12192 19812 12192 24384 12192 28956 12192 32004 15240 33528 16764 35052 19812 36576 25908 38100 28956 39624 32004 39624 36576 41148 42672 41148 45720 42672 50292 42672 56388 44196 62484 47244 65532 51816 70104 54864 71628 59436 71628 67056 71628 70104 70104 73152 68580 77724 67056 80772 64008 83820 60960 85344 57912 88392 54864 89916 50292 91440 45720 92964 39624 94488 33528 94488 27432 94488 21336 92964 15240 92964 10668 91440 4572 88392 0 86868 L 0 71628 C 4572 74676 10668 77724 16764 80772 22860 82296 28956 83820 35052 83820 42672 83820 48768 82296 51816 79248 56388 76200 59436 73152 59436 68580 59436 64008 57912 60961 56388 59436 53340 57912 50292 56388 47244 54864 42672 53340 39624 53340 36576 53340 32004 51816 28956 51816 24384 50292 15240 48768 9144 45720 6096 41148 1524 38100 0 32004 0 25908 0 18288 3048 12192 9144 7620 16764 1524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1881" draw:style-name="gr2" svg:width="0.087cm" svg:height="0.191cm" svg:x="5.156cm" svg:y="0.637cm"><text:p/><draw:enhanced-geometry svg:viewBox="0 0 31242 68992" draw:text-areas="?f8 ?f10 ?f9 ?f11" draw:type="non-primitive" draw:enhanced-path="M 31242 0 L 31242 8540 18288 12858 C 13716 17430 12192 22003 12192 28098 L 31242 28098 31242 37243 12192 37243 C 12192 40291 12192 44862 13716 46386 15240 49434 16764 52482 18288 54006 21336 55530 22860 57054 25908 58578 L 31242 59340 31242 68992 9144 61626 C 3048 55530 0 46386 0 35718 0 23526 3048 14382 9144 8286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2"/><draw:equation draw:name="f8" draw:formula="0 / ?f6"/><draw:equation draw:name="f9" draw:formula="31242 / ?f6"/><draw:equation draw:name="f10" draw:formula="0 / ?f7"/><draw:equation draw:name="f11" draw:formula="68992 / ?f7"/></draw:enhanced-geometry></draw:custom-shape><draw:custom-shape draw:name="Shape 11882" draw:style-name="gr2" svg:width="0.084cm" svg:height="0.05cm" svg:x="5.242cm" svg:y="0.783cm"><text:p/><draw:enhanced-geometry svg:viewBox="0 0 29718 18288" draw:text-areas="?f8 ?f10 ?f9 ?f11" draw:type="non-primitive" draw:enhanced-path="M 28194 0 L 29718 0 29718 12192 C 25146 13716 22098 15240 17526 16764 12954 16764 8382 18288 5334 18288 L 0 16510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1883" draw:style-name="gr2" svg:width="0.087cm" svg:height="0.107cm" svg:x="5.242cm" svg:y="0.635cm"><text:p/><draw:enhanced-geometry svg:viewBox="0 0 31242 38100" draw:text-areas="?f8 ?f10 ?f9 ?f11" draw:type="non-primitive" draw:enhanced-path="M 2286 0 C 11430 0 17526 3048 23622 7620 28194 13715 31242 21335 31242 32003 L 31242 38100 0 38100 0 28956 19050 28956 C 19050 22860 17526 16763 14478 13715 11430 10668 6858 9144 762 9144 L 0 9397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1884" draw:style-name="gr2" svg:width="0.064cm" svg:height="0.041cm" svg:x="5.385cm" svg:y="0.859cm"><text:p/><draw:enhanced-geometry svg:viewBox="0 0 22860 15240" draw:text-areas="?f8 ?f10 ?f9 ?f11" draw:type="non-primitive" draw:enhanced-path="M 0 0 C 1524 0 4572 1525 9144 3049 13716 3049 16764 4573 21336 4573 L 22860 4319 22860 14783 19812 15240 C 16764 15240 13716 15240 9144 13716 6096 13716 3048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40"/><draw:equation draw:name="f8" draw:formula="0 / ?f6"/><draw:equation draw:name="f9" draw:formula="22860 / ?f6"/><draw:equation draw:name="f10" draw:formula="0 / ?f7"/><draw:equation draw:name="f11" draw:formula="15240 / ?f7"/></draw:enhanced-geometry></draw:custom-shape><draw:custom-shape draw:name="Shape 11885" draw:style-name="gr2" svg:width="0.085cm" svg:height="0.191cm" svg:x="5.364cm" svg:y="0.635cm"><text:p/><draw:enhanced-geometry svg:viewBox="0 0 30480 68580" draw:text-areas="?f8 ?f10 ?f9 ?f11" draw:type="non-primitive" draw:enhanced-path="M 30480 0 L 30480 0 30480 11277 16764 16763 C 13716 21335 12192 27431 12192 35051 12192 42671 13716 47244 15240 51815 18288 54863 22860 57911 28956 57911 L 30480 57693 30480 67436 25908 68580 C 18288 68580 12192 65531 6096 59435 1524 53339 0 45720 0 35051 0 28956 0 24383 1524 19811 3048 15239 6096 12192 9144 9144 12192 6096 15240 3048 18288 1523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draw:name="Shape 11886" draw:style-name="gr2" svg:width="0.085cm" svg:height="0.265cm" svg:x="5.449cm" svg:y="0.635cm"><text:p/><draw:enhanced-geometry svg:viewBox="0 0 30480 95554" draw:text-areas="?f8 ?f10 ?f9 ?f11" draw:type="non-primitive" draw:enhanced-path="M 0 0 L 9144 1523 C 12192 1523 15240 3048 18288 4571 L 18288 1523 30480 1523 30480 62483 C 30480 73151 27432 82296 22860 86868 19812 89915 16383 92201 12192 93725 L 0 95554 0 85090 7620 83820 C 10668 82296 12192 80771 13716 79248 15240 77723 16764 76200 16764 73151 18288 71627 18288 68580 18288 65531 L 18288 59435 C 13716 62483 10668 65531 7620 65531 L 0 67436 0 57693 9144 56387 C 12192 54863 15240 53339 18288 50292 L 18288 13715 C 15240 12192 12192 12192 9144 10668 6096 10668 4572 10668 1524 10668 L 0 112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554"/><draw:equation draw:name="f8" draw:formula="0 / ?f6"/><draw:equation draw:name="f9" draw:formula="30480 / ?f6"/><draw:equation draw:name="f10" draw:formula="0 / ?f7"/><draw:equation draw:name="f11" draw:formula="95554 / ?f7"/></draw:enhanced-geometry></draw:custom-shape><draw:custom-shape draw:name="Shape 11887" draw:style-name="gr2" svg:width="0.161cm" svg:height="0.195cm" svg:x="5.597cm" svg:y="0.639cm"><text:p/><draw:enhanced-geometry svg:viewBox="0 0 57912 70104" draw:text-areas="?f8 ?f10 ?f9 ?f11" draw:type="non-primitive" draw:enhanced-path="M 0 0 L 12192 0 12192 38100 C 12192 42673 12192 45720 12192 47244 12192 50292 13716 51816 13716 53340 15240 56388 16764 56388 18288 57912 19812 57912 22860 59437 25908 59437 28956 59437 32004 57912 35052 56388 39624 54864 42672 53340 45720 50292 L 45720 0 57912 0 57912 68580 45720 68580 45720 60960 C 41148 64008 38100 65532 33528 67056 30480 68580 27432 70104 22860 70104 15240 70104 9144 67056 6096 62485 1524 59437 0 51816 0 4419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888" draw:style-name="gr2" svg:width="0.114cm" svg:height="0.191cm" svg:x="5.824cm" svg:y="0.639cm"><text:p/><draw:enhanced-geometry svg:viewBox="0 0 41148 68580" draw:text-areas="?f8 ?f10 ?f9 ?f11" draw:type="non-primitive" draw:enhanced-path="M 0 0 L 12192 0 12192 9144 C 16764 6097 19812 3048 22860 1525 25908 0 28956 0 33528 0 35052 0 36576 0 36576 0 38100 0 39624 0 41148 0 L 41148 13716 39624 13716 C 38100 12192 36576 12192 35052 12192 33528 12192 32004 12192 30480 12192 27432 12192 24384 12192 21336 13716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1889" draw:style-name="gr2" svg:width="0.084cm" svg:height="0.128cm" svg:x="5.957cm" svg:y="0.706cm"><text:p/><draw:enhanced-geometry svg:viewBox="0 0 29718 45896" draw:text-areas="?f8 ?f10 ?f9 ?f11" draw:type="non-primitive" draw:enhanced-path="M 29718 0 L 29718 9129 22860 10844 C 19812 10844 16764 12368 15240 13891 12192 16939 12192 19988 12192 23036 12192 26084 13716 29132 15240 32179 18288 33703 21336 35228 25908 35228 L 29718 34275 29718 44499 21336 45896 C 15240 45896 10668 42848 6096 39799 1524 35228 0 30655 0 23036 0 18464 1524 13891 3048 10844 4572 7796 9144 4748 12192 3224 16764 1699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890" draw:style-name="gr2" svg:width="0.066cm" svg:height="0.041cm" svg:x="5.973cm" svg:y="0.635cm"><text:p/><draw:enhanced-geometry svg:viewBox="0 0 23622 15239" draw:text-areas="?f8 ?f10 ?f9 ?f11" draw:type="non-primitive" draw:enhanced-path="M 9144 0 C 13716 0 18288 0 22860 0 L 23622 95 23622 10668 22860 10668 C 19812 10668 15240 10668 12192 12192 7620 12192 4572 13715 0 15239 L 0 3048 C 1524 1523 4572 152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1891" draw:style-name="gr2" svg:width="0.084cm" svg:height="0.195cm" svg:x="6.04cm" svg:y="0.635cm"><text:p/><draw:enhanced-geometry svg:viewBox="0 0 29718 70135" draw:text-areas="?f8 ?f10 ?f9 ?f11" draw:type="non-primitive" draw:enhanced-path="M 0 0 L 11430 1428 C 16002 1428 19050 2953 20574 4476 23622 6000 26670 9048 26670 12096 28194 15144 29718 18192 29718 22765 L 29718 70008 17526 70008 17526 62388 C 16002 62388 14478 63912 12954 65436 11430 65436 9906 66960 8382 68484 5334 68484 3810 70008 762 70008 L 0 70135 0 59912 8382 57816 C 11430 56292 14478 54768 17526 51720 L 17526 33432 C 12954 33432 9906 33432 5334 33432 L 0 34766 0 25636 17526 24288 17526 22765 C 17526 19716 16002 18192 16002 16668 14478 15144 12954 13620 11430 12096 9906 12096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5"/><draw:equation draw:name="f8" draw:formula="0 / ?f6"/><draw:equation draw:name="f9" draw:formula="29718 / ?f6"/><draw:equation draw:name="f10" draw:formula="0 / ?f7"/><draw:equation draw:name="f11" draw:formula="70135 / ?f7"/></draw:enhanced-geometry></draw:custom-shape><draw:custom-shape draw:name="Shape 11892" draw:style-name="gr2" svg:width="0.161cm" svg:height="0.195cm" svg:x="6.184cm" svg:y="0.635cm"><text:p/><draw:enhanced-geometry svg:viewBox="0 0 57912 70103" draw:text-areas="?f8 ?f10 ?f9 ?f11" draw:type="non-primitive" draw:enhanced-path="M 35052 0 C 42672 0 47244 1523 51816 6096 56388 10668 57912 16763 57912 25908 L 57912 70103 45720 70103 45720 30480 C 45720 27431 45720 24383 44196 21335 44196 19811 44196 16763 42672 15239 41148 13715 41148 12192 38100 12192 36576 10668 33528 10668 32004 10668 27432 10668 24384 10668 21336 12192 18288 13715 15240 16763 12192 18287 L 12192 70103 0 70103 0 1523 12192 1523 12192 9144 C 15240 6096 19812 3048 22860 1523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1893" draw:style-name="gr2" svg:width="0.158cm" svg:height="0.267cm" svg:x="6.392cm" svg:y="0.635cm"><text:p/><draw:enhanced-geometry svg:viewBox="0 0 56388 96011" draw:text-areas="?f8 ?f10 ?f9 ?f11" draw:type="non-primitive" draw:enhanced-path="M 33528 0 C 38100 0 41148 0 45720 1523 48768 3048 53340 3048 56388 4571 L 56388 18287 54864 18287 C 51816 15239 48768 13715 44196 12192 41148 10668 36576 10668 33528 10668 27432 10668 21336 12192 18288 16763 13716 21335 12192 27431 12192 35051 12192 44196 13716 50292 18288 53339 21336 57911 25908 60960 33528 60960 35052 60960 38100 60960 41148 59435 42672 59435 45720 57911 47244 57911 48768 56387 50292 56387 51816 54863 53340 54863 54864 53339 54864 53339 L 56388 53339 56388 65531 C 54864 65531 53340 67056 51816 67056 50292 68580 48768 68580 47244 68580 48768 70103 48768 70103 48768 71627 48768 73151 48768 74675 48768 74675 48768 82296 47244 86868 42672 89915 39624 94487 35052 96011 28956 96011 27432 96011 24384 96011 22860 94487 19812 94487 18288 94487 16764 94487 L 16764 85344 C 18288 85344 19812 85344 21336 85344 22860 86868 24384 86868 25908 86868 30480 86868 33528 85344 35052 83820 36576 82296 38100 79248 38100 76200 38100 74675 38100 74675 38100 73151 L 38100 71627 C 36576 71627 36576 71627 36576 71627 35052 71627 35052 71627 33528 71627 28956 71627 24384 70103 19812 68580 15240 67056 12192 65531 9144 62483 6096 59435 4572 56387 1524 51815 0 47244 0 41148 0 35051 0 24383 3048 15239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1"/><draw:equation draw:name="f8" draw:formula="0 / ?f6"/><draw:equation draw:name="f9" draw:formula="56388 / ?f6"/><draw:equation draw:name="f10" draw:formula="0 / ?f7"/><draw:equation draw:name="f11" draw:formula="96011 / ?f7"/></draw:enhanced-geometry></draw:custom-shape><draw:custom-shape draw:name="Shape 11894" draw:style-name="gr2" svg:width="0.084cm" svg:height="0.128cm" svg:x="6.574cm" svg:y="0.706cm"><text:p/><draw:enhanced-geometry svg:viewBox="0 0 29718 45896" draw:text-areas="?f8 ?f10 ?f9 ?f11" draw:type="non-primitive" draw:enhanced-path="M 29718 0 L 29718 9129 22860 10844 C 19812 10844 16764 12368 15240 13891 12192 16939 12192 19988 12192 23036 12192 26084 13716 29132 15240 32179 18288 33703 21336 35228 25908 35228 L 29718 34275 29718 44524 22860 45896 C 15240 45896 10668 42848 6096 39799 1524 35228 0 30655 0 23036 0 18464 1524 13891 3048 10844 6096 7796 9144 4748 12192 3224 16764 1699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895" draw:style-name="gr2" svg:width="0.066cm" svg:height="0.041cm" svg:x="6.592cm" svg:y="0.635cm"><text:p/><draw:enhanced-geometry svg:viewBox="0 0 23622 15239" draw:text-areas="?f8 ?f10 ?f9 ?f11" draw:type="non-primitive" draw:enhanced-path="M 9144 0 C 13716 0 18288 0 22860 0 L 23622 95 23622 10668 22860 10668 C 19812 10668 15240 10668 12192 12192 7620 12192 4572 13715 0 15239 L 0 3048 C 1524 1523 6096 152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1896" draw:style-name="gr2" svg:width="0.084cm" svg:height="0.195cm" svg:x="6.657cm" svg:y="0.635cm"><text:p/><draw:enhanced-geometry svg:viewBox="0 0 29718 70160" draw:text-areas="?f8 ?f10 ?f9 ?f11" draw:type="non-primitive" draw:enhanced-path="M 0 0 L 11430 1428 C 16002 1428 19050 2953 22098 4476 23622 6000 26670 9048 26670 12096 28194 15144 29718 18192 29718 22765 L 29718 70008 17526 70008 17526 62388 C 16002 62388 14478 63912 12954 65436 11430 65436 9906 66960 8382 68484 5334 68484 3810 70008 762 70008 L 0 70160 0 59912 8382 57816 C 11430 56292 14478 54768 17526 51720 L 17526 33432 C 12954 33432 9906 33432 5334 33432 L 0 34765 0 25636 17526 24288 17526 22765 C 17526 19716 17526 18192 16002 16668 14478 15144 12954 13620 11430 12096 9906 12096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60"/><draw:equation draw:name="f8" draw:formula="0 / ?f6"/><draw:equation draw:name="f9" draw:formula="29718 / ?f6"/><draw:equation draw:name="f10" draw:formula="0 / ?f7"/><draw:equation draw:name="f11" draw:formula="70160 / ?f7"/></draw:enhanced-geometry></draw:custom-shape><draw:custom-shape draw:name="Shape 11897" draw:style-name="gr2" svg:width="0.101cm" svg:height="0.255cm" svg:x="6.922cm" svg:y="0.577cm"><text:p/><draw:enhanced-geometry svg:viewBox="0 0 36576 91440" draw:text-areas="?f8 ?f10 ?f9 ?f11" draw:type="non-primitive" draw:enhanced-path="M 0 0 L 36576 0 36576 9144 24384 9144 24384 82297 36576 82297 36576 91440 0 91440 0 82297 12192 82297 12192 9144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draw:name="Shape 11898" draw:style-name="gr2" svg:width="0.161cm" svg:height="0.195cm" svg:x="7.078cm" svg:y="0.635cm"><text:p/><draw:enhanced-geometry svg:viewBox="0 0 57912 70103" draw:text-areas="?f8 ?f10 ?f9 ?f11" draw:type="non-primitive" draw:enhanced-path="M 35052 0 C 42672 0 48768 1523 51816 6096 56388 10668 57912 16763 57912 25908 L 57912 70103 45720 70103 45720 30480 C 45720 27431 45720 24383 45720 21335 44196 19811 44196 16763 42672 15239 42672 13715 41148 12192 38100 12192 36576 10668 35052 10668 32004 10668 28956 10668 24384 10668 21336 12192 18288 13715 15240 16763 12192 18287 L 12192 70103 0 70103 0 1523 12192 1523 12192 9144 C 15240 6096 19812 3048 22860 1523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1899" draw:style-name="gr2" svg:width="0.152cm" svg:height="0.198cm" svg:x="7.287cm" svg:y="0.635cm"><text:p/><draw:enhanced-geometry svg:viewBox="0 0 54864 71627" draw:text-areas="?f8 ?f10 ?f9 ?f11" draw:type="non-primitive" draw:enhanced-path="M 28956 0 C 32004 0 36576 0 41148 1523 45720 1523 48768 3048 51816 4571 L 51816 18287 50292 18287 C 48768 15239 44196 13715 39624 10668 35052 9144 32004 9144 27432 9144 22860 9144 19812 9144 16764 10668 13716 13715 12192 15239 12192 18287 12192 21335 12192 24383 15240 25908 16764 27431 19812 27431 22860 28956 25908 28956 27432 30480 30480 30480 33528 30480 35052 30480 38100 32003 42672 33527 47244 35051 50292 38100 53340 41148 54864 44196 54864 50292 54864 56387 51816 60960 47244 65531 41148 68580 33528 71627 24384 71627 19812 71627 15240 70103 10668 70103 6096 68580 3048 67056 0 65531 L 0 53339 C 4572 56387 7620 57911 12192 59435 16764 60960 21336 62483 25908 62483 30480 62483 35052 60960 38100 59435 41148 57911 42672 54863 42672 51815 42672 48768 41148 47244 39624 45720 38100 44196 35052 42671 30480 41148 28956 41148 27432 41148 24384 41148 21336 39623 19812 39623 16764 38100 10668 36575 6096 35051 3048 32003 1524 28956 0 24383 0 19811 0 18287 0 15239 1524 12192 3048 10668 4572 7620 7620 6096 9144 4571 12192 3048 16764 1523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7"/><draw:equation draw:name="f8" draw:formula="0 / ?f6"/><draw:equation draw:name="f9" draw:formula="54864 / ?f6"/><draw:equation draw:name="f10" draw:formula="0 / ?f7"/><draw:equation draw:name="f11" draw:formula="71627 / ?f7"/></draw:enhanced-geometry></draw:custom-shape><draw:custom-shape draw:name="Shape 11900" draw:style-name="gr2" svg:width="0.119cm" svg:height="0.249cm" svg:x="7.463cm" svg:y="0.584cm"><text:p/><draw:enhanced-geometry svg:viewBox="0 0 42672 89916" draw:text-areas="?f8 ?f10 ?f9 ?f11" draw:type="non-primitive" draw:enhanced-path="M 7620 0 L 19812 0 19812 19812 42672 19812 42672 28956 19812 28956 19812 59437 C 19812 64008 19812 67056 19812 68580 19812 70104 21336 71628 21336 74676 22860 76200 22860 76200 24384 77724 25908 77724 28956 79249 32004 79249 33528 79249 35052 79249 38100 77724 39624 77724 41148 77724 42672 77724 L 42672 86868 C 39624 88392 38100 88392 35052 88392 33528 89916 30480 89916 28956 89916 21336 89916 16764 86868 12192 83820 9144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48166" draw:style-name="gr2" svg:width="0.034cm" svg:height="0.191cm" svg:x="7.624cm" svg:y="0.63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67" draw:style-name="gr2" svg:width="0.034cm" svg:height="0.034cm" svg:x="7.624cm" svg:y="0.577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903" draw:style-name="gr2" svg:width="0.119cm" svg:height="0.249cm" svg:x="7.705cm" svg:y="0.584cm"><text:p/><draw:enhanced-geometry svg:viewBox="0 0 42672 89916" draw:text-areas="?f8 ?f10 ?f9 ?f11" draw:type="non-primitive" draw:enhanced-path="M 7620 0 L 19812 0 19812 19812 42672 19812 42672 28956 19812 28956 19812 59437 C 19812 64008 19812 67056 19812 68580 19812 70104 19812 71628 21336 74676 22860 76200 22860 76200 24384 77724 25908 77724 28956 79249 32004 79249 33528 79249 35052 79249 38100 77724 39624 77724 41148 77724 41148 77724 L 42672 77724 42672 86868 C 39624 88392 38100 88392 35052 88392 33528 89916 30480 89916 28956 89916 21336 89916 16764 86868 12192 83820 9144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1904" draw:style-name="gr2" svg:width="0.161cm" svg:height="0.195cm" svg:x="7.862cm" svg:y="0.639cm"><text:p/><draw:enhanced-geometry svg:viewBox="0 0 57912 70104" draw:text-areas="?f8 ?f10 ?f9 ?f11" draw:type="non-primitive" draw:enhanced-path="M 0 0 L 12192 0 12192 38100 C 12192 42673 12192 45720 12192 47244 12192 50292 13716 51816 15240 53340 15240 56388 16764 56388 18288 57912 19812 57912 22860 59437 25908 59437 28956 59437 32004 57912 35052 56388 39624 54864 42672 53340 45720 50292 L 45720 0 57912 0 57912 68580 45720 68580 45720 60960 C 41148 64008 38100 65532 35052 67056 30480 68580 27432 70104 22860 70104 15240 70104 9144 67056 6096 62485 1524 59437 0 51816 0 4419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1905" draw:style-name="gr2" svg:width="0.158cm" svg:height="0.198cm" svg:x="8.073cm" svg:y="0.635cm"><text:p/><draw:enhanced-geometry svg:viewBox="0 0 56388 71627" draw:text-areas="?f8 ?f10 ?f9 ?f11" draw:type="non-primitive" draw:enhanced-path="M 33528 0 C 38100 0 41148 0 45720 1523 48768 3048 53340 3048 56388 4571 L 56388 18287 54864 18287 C 51816 15239 48768 13715 44196 12192 41148 10668 36576 10668 33528 10668 27432 10668 21336 12192 18288 16763 13716 21335 12192 27431 12192 35051 12192 44196 13716 50292 18288 53339 21336 57911 25908 60960 33528 60960 35052 60960 38100 60960 41148 59435 42672 59435 45720 57911 47244 57911 48768 56387 50292 56387 51816 54863 53340 54863 54864 53339 54864 53339 L 56388 53339 56388 65531 C 51816 67056 48768 68580 45720 70103 41148 70103 38100 71627 33528 71627 28956 71627 24384 70103 19812 68580 15240 67056 12192 65531 9144 62483 6096 59435 4572 56387 1524 51815 0 47244 0 41148 0 35051 0 24383 3048 15239 9144 9144 15240 3048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7"/><draw:equation draw:name="f8" draw:formula="0 / ?f6"/><draw:equation draw:name="f9" draw:formula="56388 / ?f6"/><draw:equation draw:name="f10" draw:formula="0 / ?f7"/><draw:equation draw:name="f11" draw:formula="71627 / ?f7"/></draw:enhanced-geometry></draw:custom-shape><draw:custom-shape draw:name="Shape 48168" draw:style-name="gr2" svg:width="0.034cm" svg:height="0.191cm" svg:x="8.267cm" svg:y="0.63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48169" draw:style-name="gr2" svg:width="0.034cm" svg:height="0.034cm" svg:x="8.267cm" svg:y="0.577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1908" draw:style-name="gr2" svg:width="0.089cm" svg:height="0.198cm" svg:x="8.352cm" svg:y="0.635cm"><text:p/><draw:enhanced-geometry svg:viewBox="0 0 32004 71627" draw:text-areas="?f8 ?f10 ?f9 ?f11" draw:type="non-primitive" draw:enhanced-path="M 32004 0 L 32004 10668 C 25908 10668 21336 12192 16764 16763 13716 21335 12192 27431 12192 35051 12192 44196 13716 50292 16764 54863 21336 57911 25908 60960 32004 60960 L 32004 71627 C 21336 71627 13716 68580 7620 60960 3048 54863 0 47244 0 35051 0 24383 3048 15239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909" draw:style-name="gr2" svg:width="0.089cm" svg:height="0.198cm" svg:x="8.44cm" svg:y="0.635cm"><text:p/><draw:enhanced-geometry svg:viewBox="0 0 32004 71627" draw:text-areas="?f8 ?f10 ?f9 ?f11" draw:type="non-primitive" draw:enhanced-path="M 0 0 C 9144 0 16764 3048 22860 9144 28956 15239 32004 24383 32004 35051 32004 47244 28956 54863 22860 60960 16764 68580 9144 71627 0 71627 L 0 60960 C 6096 60960 10668 57911 13716 54863 18288 50292 19812 44196 19812 35051 19812 27431 18288 21335 13716 16763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7"/><draw:equation draw:name="f8" draw:formula="0 / ?f6"/><draw:equation draw:name="f9" draw:formula="32004 / ?f6"/><draw:equation draw:name="f10" draw:formula="0 / ?f7"/><draw:equation draw:name="f11" draw:formula="71627 / ?f7"/></draw:enhanced-geometry></draw:custom-shape><draw:custom-shape draw:name="Shape 11910" draw:style-name="gr2" svg:width="0.161cm" svg:height="0.195cm" svg:x="8.581cm" svg:y="0.635cm"><text:p/><draw:enhanced-geometry svg:viewBox="0 0 57912 70103" draw:text-areas="?f8 ?f10 ?f9 ?f11" draw:type="non-primitive" draw:enhanced-path="M 35052 0 C 42672 0 47244 1523 51816 6096 56388 10668 57912 16763 57912 25908 L 57912 70103 45720 70103 45720 30480 C 45720 27431 45720 24383 44196 21335 44196 19811 44196 16763 42672 15239 42672 13715 41148 12192 38100 12192 36576 10668 33528 10668 32004 10668 27432 10668 24384 10668 21336 12192 18288 13715 15240 16763 12192 18287 L 12192 70103 0 70103 0 1523 12192 1523 12192 9144 C 15240 6096 19812 3048 22860 1523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1911" draw:style-name="gr2" svg:width="0.084cm" svg:height="0.128cm" svg:x="8.788cm" svg:y="0.706cm"><text:p/><draw:enhanced-geometry svg:viewBox="0 0 29718 45896" draw:text-areas="?f8 ?f10 ?f9 ?f11" draw:type="non-primitive" draw:enhanced-path="M 29718 0 L 29718 9129 22860 10844 C 19812 10844 16764 12368 15240 13891 13716 16939 12192 19988 12192 23036 12192 26084 13716 29132 15240 32179 18288 33703 21336 35228 25908 35228 L 29718 34275 29718 44524 22860 45896 C 15240 45896 10668 42848 6096 39799 1524 35228 0 30655 0 23036 0 18464 1524 13891 3048 10844 6096 7796 9144 4748 12192 3224 16764 1699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1912" draw:style-name="gr2" svg:width="0.066cm" svg:height="0.041cm" svg:x="8.805cm" svg:y="0.635cm"><text:p/><draw:enhanced-geometry svg:viewBox="0 0 23622 15239" draw:text-areas="?f8 ?f10 ?f9 ?f11" draw:type="non-primitive" draw:enhanced-path="M 9144 0 C 13716 0 18288 0 22860 0 L 23622 95 23622 10668 22860 10668 C 19812 10668 15240 10668 12192 12192 7620 12192 4572 13715 0 15239 L 0 3048 C 1524 1523 6096 152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1913" draw:style-name="gr2" svg:width="0.084cm" svg:height="0.195cm" svg:x="8.871cm" svg:y="0.635cm"><text:p/><draw:enhanced-geometry svg:viewBox="0 0 29718 70160" draw:text-areas="?f8 ?f10 ?f9 ?f11" draw:type="non-primitive" draw:enhanced-path="M 0 0 L 11430 1428 C 16002 1428 19050 2953 22098 4476 23622 6000 26670 9048 26670 12096 28194 15144 29718 18192 29718 22765 L 29718 70008 17526 70008 17526 62388 C 16002 62388 14478 63912 12954 65436 11430 65436 9906 66960 8382 68484 5334 68484 3810 70008 762 70008 L 0 70160 0 59912 8382 57816 C 11430 56292 14478 54768 17526 51720 L 17526 33432 C 14478 33432 9906 33432 5334 33432 L 0 34766 0 25636 17526 24288 17526 22765 C 17526 19716 17526 18192 16002 16668 14478 15144 12954 13620 11430 12096 9906 12096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60"/><draw:equation draw:name="f8" draw:formula="0 / ?f6"/><draw:equation draw:name="f9" draw:formula="29718 / ?f6"/><draw:equation draw:name="f10" draw:formula="0 / ?f7"/><draw:equation draw:name="f11" draw:formula="70160 / ?f7"/></draw:enhanced-geometry></draw:custom-shape><draw:custom-shape draw:name="Shape 48170" draw:style-name="gr2" svg:width="0.047cm" svg:height="0.055cm" svg:x="9.123cm" svg:y="0.774cm"><text:p/><draw:enhanced-geometry svg:viewBox="0 0 16763 19809" draw:text-areas="?f8 ?f10 ?f9 ?f11" draw:type="non-primitive" draw:enhanced-path="M 0 0 L 16763 0 16763 19809 0 1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09"/><draw:equation draw:name="f8" draw:formula="0 / ?f6"/><draw:equation draw:name="f9" draw:formula="16763 / ?f6"/><draw:equation draw:name="f10" draw:formula="0 / ?f7"/><draw:equation draw:name="f11" draw:formula="19809 / ?f7"/></draw:enhanced-geometry></draw:custom-shape><draw:custom-shape draw:name="Shape 48171" draw:style-name="gr2" svg:width="0.038cm" svg:height="0.271cm" svg:x="9.013cm" svg:y="0.559cm"><text:p/><draw:enhanced-geometry svg:viewBox="0 0 13717 97532" draw:text-areas="?f8 ?f10 ?f9 ?f11" draw:type="non-primitive" draw:enhanced-path="M 0 0 L 13717 0 13717 97532 0 97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2"/><draw:equation draw:name="f8" draw:formula="0 / ?f6"/><draw:equation draw:name="f9" draw:formula="13717 / ?f6"/><draw:equation draw:name="f10" draw:formula="0 / ?f7"/><draw:equation draw:name="f11" draw:formula="97532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JonMMx 2000</meta:initial-creator>
    <dc:creator>JonMMx 2000</dc:creator>
    <meta:creation-date>2019-07-19T13:37:00Z</meta:creation-date>
    <dc:date>2019-07-19T13:37:00Z</dc:date>
    <meta:editing-cycles>2</meta:editing-cycles>
    <meta:editing-duration>PT0S</meta:editing-duration>
    <meta:document-statistic meta:table-count="2" meta:image-count="9" meta:object-count="0" meta:page-count="6" meta:paragraph-count="17" meta:word-count="0" meta:character-count="17"/>
    <meta:template xlink:type="simple" xlink:actuate="onRequest" xlink:title="" xlink:href="file:///C:/Users/asnm/Downloads/ETP-9748.odt/Normal"/>
  </office:meta>
</office:document-meta>
</file>