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6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6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2083in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6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8" style:parent-style-name="Título5" style:family="paragraph">
      <style:paragraph-properties style:line-height-at-least="0.2083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line-height-at-least="0.2083in" fo:text-indent="0.3937in"/>
      <style:text-properties style:font-name="Verdana" style:font-name-complex="Verdana"/>
    </style:style>
    <style:style style:name="P1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" style:parent-style-name="Normal" style:family="paragraph">
      <style:paragraph-properties style:text-autospace="none" fo:text-align="justify" style:line-height-at-least="0.2083in"/>
      <style:text-properties style:font-name="Verdana" style:font-name-complex="Verdana"/>
    </style:style>
    <style:style style:name="P14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5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7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8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9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2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3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24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5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7" style:parent-style-name="Normal" style:family="paragraph">
      <style:paragraph-properties fo:text-align="justify" style:line-height-at-least="0.2083in"/>
    </style:style>
    <style:style style:name="T28" style:parent-style-name="Fonteparág.padrão" style:family="text">
      <style:text-properties style:font-name="Verdana" style:font-name-complex="Verdana"/>
    </style:style>
    <style:style style:name="T29" style:parent-style-name="Fonteparág.padrão" style:family="text">
      <style:text-properties style:font-name="Verdana" style:font-name-complex="Verdana"/>
    </style:style>
    <style:style style:name="T30" style:parent-style-name="Fonteparág.padrão" style:family="text">
      <style:text-properties style:font-name="Verdana" style:font-name-complex="Verdana"/>
    </style:style>
    <style:style style:name="T31" style:parent-style-name="Fonteparág.padrão" style:family="text">
      <style:text-properties style:font-name="Verdana" style:font-name-complex="Verdana" fo:color="#000000"/>
    </style:style>
    <style:style style:name="T32" style:parent-style-name="Fonteparág.padrão" style:family="text">
      <style:text-properties style:font-name="Verdana" style:font-name-complex="Verdana"/>
    </style:style>
    <style:style style:name="P33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4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5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36" style:parent-style-name="Normal" style:family="paragraph">
      <style:paragraph-properties fo:text-align="justify" style:line-height-at-least="0.2083in" fo:background-color="#FFFFFF"/>
      <style:text-properties style:font-name="Verdana" style:font-name-complex="Verdana"/>
    </style:style>
    <style:style style:name="P37" style:parent-style-name="NormalWeb" style:family="paragraph">
      <style:paragraph-properties fo:text-align="justify" fo:margin-top="0in" fo:margin-bottom="0in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2" style:parent-style-name="NormalWeb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43" style:parent-style-name="NormalWeb" style:family="paragraph">
      <style:paragraph-properties fo:text-align="justify" fo:margin-top="0in" fo:margin-bottom="0in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right="0.0236in"/>
      <style:text-properties style:font-name="Verdana" style:font-name-complex="Verdana"/>
    </style:style>
    <style:style style:name="P50" style:parent-style-name="NormalWeb" style:family="paragraph">
      <style:paragraph-properties fo:text-align="justify" fo:margin-top="0in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59" style:parent-style-name="NormalWeb" style:family="paragraph">
      <style:paragraph-properties fo:text-align="justify" fo:margin-top="0in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63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64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6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6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67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68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69" style:parent-style-name="Normal" style:family="paragraph">
      <style:paragraph-properties style:line-height-at-least="0.2083in"/>
      <style:text-properties style:font-name="Verdana" style:font-name-complex="Verdana"/>
    </style:style>
    <style:style style:name="P70" style:parent-style-name="Normal" style:family="paragraph">
      <style:paragraph-properties fo:text-align="justify" style:line-height-at-least="0.2083in"/>
    </style:style>
    <style:style style:name="T71" style:parent-style-name="Fonteparág.padrão" style:family="text">
      <style:text-properties style:font-name="Verdana" style:font-name-complex="Verdana"/>
    </style:style>
    <style:style style:name="T72" style:parent-style-name="Fonteparág.padrão" style:family="text">
      <style:text-properties style:font-name="Verdana" style:font-name-complex="Verdana"/>
    </style:style>
    <style:style style:name="T73" style:parent-style-name="Fonteparág.padrão" style:family="text">
      <style:text-properties style:font-name="Verdana" style:font-name-complex="Verdana"/>
    </style:style>
    <style:style style:name="T74" style:parent-style-name="Fonteparág.padrão" style:family="text">
      <style:text-properties style:font-name="Verdana" style:font-name-complex="Verdana"/>
    </style:style>
    <style:style style:name="T75" style:parent-style-name="Fonteparág.padrão" style:family="text">
      <style:text-properties style:font-name="Verdana" style:font-name-complex="Verdana" fo:color="#FF0000"/>
    </style:style>
    <style:style style:name="T76" style:parent-style-name="Fonteparág.padrão" style:family="text">
      <style:text-properties style:font-name="Verdana" style:font-name-complex="Verdana"/>
    </style:style>
    <style:style style:name="T77" style:parent-style-name="Fonteparág.padrão" style:family="text">
      <style:text-properties style:font-name="Verdana" style:font-name-complex="Verdana"/>
    </style:style>
    <style:style style:name="P78" style:parent-style-name="Normal" style:family="paragraph">
      <style:paragraph-properties style:line-height-at-least="0.2083in"/>
      <style:text-properties style:font-name="Verdana" style:font-name-complex="Verdana"/>
    </style:style>
    <style:style style:name="P79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8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8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8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83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84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85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86" style:parent-style-name="Normal" style:family="paragraph">
      <style:paragraph-properties fo:text-align="justify" style:line-height-at-least="0.2083in"/>
      <style:text-properties style:font-name="Verdana" style:font-name-complex="Verdana" fo:background-color="#FFFF00"/>
    </style:style>
    <style:style style:name="P87" style:parent-style-name="Normal" style:family="paragraph">
      <style:paragraph-properties fo:text-align="justify" style:line-height-at-least="0.2083in"/>
    </style:style>
    <style:style style:name="T88" style:parent-style-name="Fonteparág.padrão" style:family="text">
      <style:text-properties style:font-name="Verdana" style:font-name-complex="Verdana"/>
    </style:style>
    <style:style style:name="T89" style:parent-style-name="Fonteparág.padrão" style:family="text">
      <style:text-properties style:font-name="Verdana" style:font-name-complex="Verdana"/>
    </style:style>
    <style:style style:name="P90" style:parent-style-name="Normal" style:family="paragraph">
      <style:paragraph-properties fo:text-align="justify" style:line-height-at-least="0.2083in"/>
      <style:text-properties style:font-name="Verdana" style:font-name-complex="Verdana" fo:background-color="#FFFF00"/>
    </style:style>
    <style:style style:name="P91" style:parent-style-name="Normal" style:family="paragraph">
      <style:paragraph-properties fo:text-align="justify" style:line-height-at-least="0.2083in" fo:background-color="#BFBFBF"/>
    </style:style>
    <style:style style:name="T9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9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9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95" style:parent-style-name="Normal" style:family="paragraph">
      <style:paragraph-properties style:line-height-at-least="0.2083in"/>
      <style:text-properties style:font-name="Verdana" style:font-name-complex="Verdana"/>
    </style:style>
    <style:style style:name="P9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97" style:parent-style-name="Normal" style:family="paragraph">
      <style:paragraph-properties style:line-height-at-least="0.2083in"/>
      <style:text-properties style:font-name="Verdana" style:font-name-complex="Verdana"/>
    </style:style>
    <style:style style:name="P98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99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00" style:parent-style-name="Normal" style:family="paragraph">
      <style:paragraph-properties fo:text-align="justify" style:line-height-at-least="0.2083in"/>
    </style:style>
    <style:style style:name="T101" style:parent-style-name="Fonteparág.padrão" style:family="text">
      <style:text-properties style:font-name="Verdana" style:font-name-complex="Verdana"/>
    </style:style>
    <style:style style:name="T102" style:parent-style-name="Fonteparág.padrão" style:family="text">
      <style:text-properties style:font-name="Verdana" style:font-name-complex="Verdana"/>
    </style:style>
    <style:style style:name="T103" style:parent-style-name="Fonteparág.padrão" style:family="text">
      <style:text-properties style:font-name="Verdana" style:font-name-complex="Verdana"/>
    </style:style>
    <style:style style:name="T104" style:parent-style-name="Fonteparág.padrão" style:family="text">
      <style:text-properties style:font-name="Verdana" style:font-name-complex="Verdana"/>
    </style:style>
    <style:style style:name="T105" style:parent-style-name="Fonteparág.padrão" style:family="text">
      <style:text-properties style:font-name="Verdana" style:font-name-complex="Verdana"/>
    </style:style>
    <style:style style:name="T106" style:parent-style-name="Fonteparág.padrão" style:family="text">
      <style:text-properties style:font-name="Verdana" style:font-name-complex="Verdana"/>
    </style:style>
    <style:style style:name="T107" style:parent-style-name="Fonteparág.padrão" style:family="text">
      <style:text-properties style:font-name="Verdana" style:font-name-complex="Verdana"/>
    </style:style>
    <style:style style:name="T108" style:parent-style-name="Fonteparág.padrão" style:family="text">
      <style:text-properties style:font-name="Verdana" style:font-name-complex="Verdana"/>
    </style:style>
    <style:style style:name="T109" style:parent-style-name="Fonteparág.padrão" style:family="text">
      <style:text-properties style:font-name="Verdana" style:font-name-complex="Verdana"/>
    </style:style>
    <style:style style:name="T110" style:parent-style-name="Fonteparág.padrão" style:family="text">
      <style:text-properties style:font-name="Verdana" style:font-name-complex="Verdana"/>
    </style:style>
    <style:style style:name="T111" style:parent-style-name="Fonteparág.padrão" style:family="text">
      <style:text-properties style:font-name="Verdana" style:font-name-complex="Verdana"/>
    </style:style>
    <style:style style:name="T112" style:parent-style-name="Fonteparág.padrão" style:family="text">
      <style:text-properties style:font-name="Verdana" style:font-name-complex="Verdana"/>
    </style:style>
    <style:style style:name="T113" style:parent-style-name="Fonteparág.padrão" style:family="text">
      <style:text-properties style:font-name="Verdana" style:font-name-complex="Verdana"/>
    </style:style>
    <style:style style:name="T114" style:parent-style-name="Fonteparág.padrão" style:family="text">
      <style:text-properties style:font-name="Verdana" style:font-name-complex="Verdana"/>
    </style:style>
    <style:style style:name="P115" style:parent-style-name="Normal" style:family="paragraph">
      <style:paragraph-properties style:line-height-at-least="0.2083in"/>
      <style:text-properties style:font-name="Verdana" style:font-name-complex="Verdana" fo:color="#FF0000"/>
    </style:style>
    <style:style style:name="P116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17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18" style:parent-style-name="Normal" style:family="paragraph">
      <style:paragraph-properties style:text-autospace="none" fo:text-align="justify"/>
    </style:style>
    <style:style style:name="T119" style:parent-style-name="Fonteparág.padrão" style:family="text">
      <style:text-properties style:font-name="Verdana" style:font-name-complex="Verdana"/>
    </style:style>
    <style:style style:name="T120" style:parent-style-name="Fonteparág.padrão" style:family="text">
      <style:text-properties style:font-name="Verdana" style:font-name-complex="Verdana"/>
    </style:style>
    <style:style style:name="T121" style:parent-style-name="Fonteparág.padrão" style:family="text">
      <style:text-properties style:font-name="Verdana" style:font-name-complex="Verdana"/>
    </style:style>
    <style:style style:name="T122" style:parent-style-name="Fonteparág.padrão" style:family="text">
      <style:text-properties style:font-name="Verdana" style:font-name-complex="Verdana"/>
    </style:style>
    <style:style style:name="T12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24" style:parent-style-name="Fonteparág.padrão" style:family="text">
      <style:text-properties style:font-name="Verdana" style:font-name-complex="Verdana"/>
    </style:style>
    <style:style style:name="P125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2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27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28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29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0" style:parent-style-name="Normal" style:family="paragraph">
      <style:paragraph-properties fo:text-align="justify" style:line-height-at-least="0.2083in"/>
    </style:style>
    <style:style style:name="T131" style:parent-style-name="Fonteparág.padrão" style:family="text">
      <style:text-properties style:font-name="Verdana" style:font-name-complex="Verdana"/>
    </style:style>
    <style:style style:name="T132" style:parent-style-name="Fonteparág.padrão" style:family="text">
      <style:text-properties style:font-name="Verdana" style:font-name-complex="Verdan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h text:style-name="P8" text:outline-level="5"/>
      <text:p text:style-name="P9">ESTUDOS TÉCNICOS PRELIMINARES</text:p>
      <text:p text:style-name="P10"><text:bookmark-start text:name="_Toc173150853"/><text:bookmark-start text:name="_Toc173151054"/><text:bookmark-start text:name="_Toc173201834"/></text:p>
      <text:p text:style-name="P11">1 -<text:s/>Descrição do objeto</text:p>
      <text:p text:style-name="P12"/>
      <text:p text:style-name="P13">1.1-Registro de preços para aquisição de livros para o Tribunal do Trabalho da Sexta Região, objetivando aquisição futura.</text:p>
      <text:p text:style-name="P14"/>
      <text:p text:style-name="P15">2 - Origem da demanda</text:p>
      <text:p text:style-name="P16"/>
      <text:p text:style-name="P17">2.1 - A demanda surgiu<text:s/>em face da<text:s/>atualização do acervo da Biblioteca e atendimento às solicitações de compra de livros das diversas unidades do Tribunal.</text:p>
      <text:p text:style-name="P18"/>
      <text:p text:style-name="P19">3<text:s/>-<text:s/>Necessidade da contratação</text:p>
      <text:p text:style-name="P20"/>
      <text:p text:style-name="P21">3.1<text:s/>–<text:s/>Atualização do acervo da Biblioteca e atendimento às solicitações de compra de livros das diversas unidades do Tribunal durante a vigência do contrato<text:s/></text:p>
      <text:p text:style-name="P22"/>
      <text:p text:style-name="P23">4<text:s/>–<text:s/>Alinhamento Estratégico</text:p>
      <text:p text:style-name="P24"/>
      <text:p text:style-name="P25">4.1 -<text:s/>Objetivo Estratégico: Intensificar a interação e a comunicação como o público interno e externo.</text:p>
      <text:p text:style-name="P26"/>
      <text:p text:style-name="P27"><text:span text:style-name="T28">4</text:span><text:span text:style-name="T29">.2 -<text:s/></text:span><text:span text:style-name="T30">Descrição do Objetivo</text:span><text:span text:style-name="T31"><text:s/>– Efetivar canais de comunicação claros e abertos em todos os níveis da organização, com o intuito de favorecer uma exata compreensão de procedimentos e objetivos. Divulgar junto ao público interno e externo informações de seu interesse. Proporcionar um competente intercâmbio de informações para assegurar a transparência na gestão da coisa pública e a busca de melhoria contínua no atendimento aos usuários</text:span><text:span text:style-name="T32">.<text:s/></text:span></text:p>
      <text:p text:style-name="P33"/>
      <text:p text:style-name="P34"/>
      <text:p text:style-name="P35">5<text:s/>-<text:s/>Requisitos da contratação</text:p>
      <text:p text:style-name="P36"/>
      <text:p text:style-name="P37"><text:span text:style-name="T38">5</text:span><text:span text:style-name="T39">.1 -<text:s/></text:span><text:span text:style-name="T40">A proposta de preço deverá conter obrigatoriamente a descrição do item cotado, indicando o nome da editora</text:span><text:span text:style-name="T41">.</text:span></text:p>
      <text:p text:style-name="P42"/>
      <text:p text:style-name="P43"><text:span text:style-name="T44">5</text:span><text:span text:style-name="T45">.2 -<text:s/></text:span><text:span text:style-name="T46">O critério de julgamento das propostas deverá ser o de </text:span><text:span text:style-name="T47">MAIOR PERCENTUAL DE DESCONTO DAS EDITORAS para cada item</text:span><text:span text:style-name="T48">.</text:span></text:p>
      <text:p text:style-name="P49"/>
      <text:p text:style-name="P50"><text:span text:style-name="T51">5</text:span><text:span text:style-name="T52">.3. -</text:span><text:span text:style-name="T53"><text:s/>É facultada a solicitação da apresentação</text:span><text:span text:style-name="T54"><text:s/>de</text:span><text:span text:style-name="T55"><text:s/>catálogos,<text:s/></text:span><text:span text:style-name="T56">folders</text:span><text:span text:style-name="T57"><text:s/>ou documento oficial do fabricante que comprovem as características mínimas do bem ofertado; no<text:s/></text:span><text:soft-page-break/><text:span text:style-name="T58">prazo máximo de 2 (dois) dias úteis, sob pena de desclassificação do licitante no referido item.<text:s/></text:span></text:p>
      <text:p text:style-name="P59"><text:span text:style-name="T60">5</text:span><text:span text:style-name="T61">.4 -<text:s/></text:span><text:span text:style-name="T62">Prazo de entrega: Os livros deverão ser entregues pela(s) empresa(s) a Seção de Biblioteca sem custo adicional, no prazo de até 30 dias corridos, contados do recebimento da solicitação</text:span></text:p>
      <text:p text:style-name="P63"/>
      <text:p text:style-name="P64">6<text:s/>- Relação entre a demanda prevista e a quantidade de cada item</text:p>
      <text:p text:style-name="P65"/>
      <text:p text:style-name="P66">6.1 -<text:s/>O quantitativo apresentado foi estabelecido a partir do histórico de requisições<text:s/>de<text:s/>livros, levando em consideração<text:s/>o acompanhamento das atas de registro de preços.</text:p>
      <text:p text:style-name="P67"/>
      <text:p text:style-name="P68">7<text:s/>-<text:s/>Levantamento de mercado</text:p>
      <text:p text:style-name="P69"/>
      <text:p text:style-name="P70"><text:span text:style-name="T71">7</text:span><text:span text:style-name="T72">.1</text:span><text:span text:style-name="T73"><text:s/></text:span><text:span text:style-name="T74">-</text:span><text:span text:style-name="T75"><text:s/></text:span><text:span text:style-name="T76">Foi realizada pesquisa de preços com base em levantamento de mercado, bem como os praticados pela Administração Pública</text:span><text:span text:style-name="T77">, os percentuais de descontos médios encontram-se detalhados no Termo de Referência.</text:span></text:p>
      <text:p text:style-name="P78"/>
      <text:p text:style-name="P79">8<text:s/>-<text:s/>Justificativas da escolha do tipo de solução a contratar</text:p>
      <text:p text:style-name="P80"/>
      <text:p text:style-name="P81">8.1 - A aquisição dos livros segue as especificações já catalogadas para contratações freqüentes.</text:p>
      <text:p text:style-name="P82"/>
      <text:p text:style-name="P83">8.2- Vigência do Registro de Preços: a ata de registro de preços terá vigência pelo período de 12 (doze) meses, a contar da data da respectiva assinatura.</text:p>
      <text:p text:style-name="P84"/>
      <text:p text:style-name="P85">9<text:s/>- Estimativas preliminares dos preços</text:p>
      <text:p text:style-name="P86"/>
      <text:p text:style-name="P87"><text:span text:style-name="T88">9</text:span><text:span text:style-name="T89">.1- Foi realizada pesquisa de preços com base em levantamento de mercado, bem como os praticados pela Administração Pública, utilizando-se de ferramenta de busca adquirida por este Tribunal para tal finalidade, denominada Banco de Preços, observando-se o período de 180 dias para o cômputo dos preços obtidos para o estabelecimento das estimativas, ou excepcionalmente, no caso de 01 (um) ano quando necessário.</text:span></text:p>
      <text:p text:style-name="P90"/>
      <text:p text:style-name="P91"><text:span text:style-name="T92">1</text:span><text:span text:style-name="T93">0</text:span><text:span text:style-name="T94"><text:s/>- Justificativa para o parcelamento ou não da solução</text:span></text:p>
      <text:p text:style-name="P95"/>
      <text:p text:style-name="P96">10.1- A licitação será para ampla concorrência, diante da possibilidade de participação direta de diversas editoras no certame licitatório, ampliando assim a concorrência, com a possibilidade de obtenção de maiores descontos, tudo com base no art. 49, III, da Lei 123/2006.</text:p>
      <text:p text:style-name="P97"/>
      <text:p text:style-name="P98">11<text:s/>- Resultados pretendidos</text:p>
      <text:p text:style-name="P99"/>
      <text:p text:style-name="P100"><text:span text:style-name="T101">11</text:span><text:span text:style-name="T102">.1 -</text:span><text:span text:style-name="T103"><text:s/></text:span><text:span text:style-name="T104">Pretende-se<text:s/></text:span><text:span text:style-name="T105">a</text:span><text:span text:style-name="T106">tualiza</text:span><text:span text:style-name="T107">r</text:span><text:span text:style-name="T108"><text:s/>o acervo da Biblioteca</text:span><text:span text:style-name="T109">, que está há dois anos sem adquirir novos livros, bem como<text:s/></text:span><text:span text:style-name="T110">atend</text:span><text:span text:style-name="T111">er</text:span><text:span text:style-name="T112"><text:s/>às solicitações de compra de livros das diversas unidades do Tribunal durante a vigência do contrato</text:span><text:span text:style-name="T113">.<text:s/></text:span><text:span text:style-name="T114"><text:s/></text:span></text:p>
      <text:p text:style-name="P115"/>
      <text:p text:style-name="P116">12<text:s/>- Declaração da viabilidade ou não da contratação</text:p>
      <text:p text:style-name="P117"/>
      <text:p text:style-name="P118"><text:span text:style-name="T119">1</text:span><text:span text:style-name="T120">2</text:span><text:span text:style-name="T121">.1 -<text:s/></text:span><text:span text:style-name="T122">Com base nas informações levantadas ao longo de aquisições anteriores, declara-se que a contratação é<text:s/></text:span><text:span text:style-name="T123">VIÁVEL</text:span><text:span text:style-name="T124">. As questões elencadas no presente estudo estabeleceram critérios de razoabilidade, eficiência, legalidade, especificações, preço médio de mercado e o princípio da economicidade para administração pública.</text:span></text:p>
      <text:p text:style-name="P125"/>
      <text:p text:style-name="P126"><text:bookmark-end text:name="_Toc173150853"/><text:bookmark-end text:name="_Toc173151054"/><text:bookmark-end text:name="_Toc173201834"/>Recife,<text:s/>02<text:s/>de<text:s/>agosto<text:s/>de 2019.</text:p>
      <text:p text:style-name="P127"/>
      <text:p text:style-name="P128">____________________________________</text:p>
      <text:p text:style-name="P129">Fabíola Araújo da Soledade Lins</text:p>
      <text:p text:style-name="P130"><text:span text:style-name="T131">Chefe da Seção Administrativo-financeiro</text:span><text:span text:style-name="T132"><text:s/>da Escola Judi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Calibri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font-size-complex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3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style:font-name-complex="Courier New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font-name-complex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Numerada2" style:display-name="Numerada 2" style:family="paragraph" style:parent-style-name="Normal" style:list-style-name="LFO25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fo:font-size="12pt" style:font-size-asian="12pt" fo:language="pt" fo:country="BR" style:language-asian="en" style:country-asian="US"/>
    </style:style>
    <style:style style:name="CharChar10" style:display-name="Char Char10" style:family="text">
      <style:text-properties fo:font-size="10pt" style:font-size-asian="10pt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" style:display-name="1 / 1.1 / 1.1.1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bullet text:level="1" text:bullet-char="-">
        <style:list-level-properties text:space-before="0in" text:min-label-width="0.25in"/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6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6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º 026/07</dc:title>
    <meta:initial-creator>ceam</meta:initial-creator>
    <dc:creator>Antonio Marques Guedes da Cruz Filho</dc:creator>
    <meta:creation-date>2019-09-11T15:29:00Z</meta:creation-date>
    <dc:date>2019-09-11T15:29:00Z</dc:date>
    <meta:print-date>2017-02-22T18:18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69" meta:character-count="4275" meta:row-count="30" meta:non-whitespace-character-count="3614"/>
  </office:meta>
</office:document-meta>
</file>