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708in"/>
      </text:list-level-style-number>
      <text:list-level-style-number text:level="2" text:style-name="WW_CharLFO31LVL2" style:num-format="1" text:display-levels="2">
        <style:list-level-properties text:space-before="0in" text:min-label-width="0.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Título5" style:family="paragraph">
      <style:paragraph-properties style:line-height-at-least="0.2083in"/>
      <style:text-properties style:font-name="Arial" style:font-name-complex="Arial" fo:font-weight="normal" style:font-weight-asian="normal" style:font-weight-complex="normal"/>
    </style:style>
    <style:style style:name="P11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line-height-at-least="0.2083in" fo:text-indent="0.3937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style:line-height-at-least="0.2083in" fo:text-indent="0.3937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style:line-height-at-least="0.2083in" fo:text-indent="0.3937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Web" style:family="paragraph">
      <style:paragraph-properties fo:text-align="justify" fo:margin-top="0in" fo:margin-bottom="0in" style:line-height-at-least="0.2083in"/>
      <style:text-properties style:language-asian="en" style:country-asian="US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Web" style:family="paragraph">
      <style:paragraph-properties fo:text-align="justify" fo:margin-top="0in" fo:margin-bottom="0in" style:line-height-at-least="0.2083in"/>
    </style:style>
    <style:style style:name="P38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Web" style:family="paragraph">
      <style:paragraph-properties fo:text-align="justify" fo:margin-top="0in" fo:margin-bottom="0in" style:line-height-at-least="0.2083in" fo:text-indent="0.5in"/>
      <style:text-properties style:language-asian="en" style:country-asian="US"/>
    </style:style>
    <style:style style:name="P40" style:parent-style-name="NormalWeb" style:family="paragraph">
      <style:paragraph-properties fo:text-align="justify" fo:margin-top="0in" fo:margin-bottom="0in" style:line-height-at-least="0.2083in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Web" style:family="paragraph">
      <style:paragraph-properties fo:text-align="justify" fo:margin-top="0in" fo:margin-bottom="0in" style:line-height-at-least="0.2083in"/>
    </style:style>
    <style:style style:name="P46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Web" style:family="paragraph">
      <style:paragraph-properties fo:text-align="justify" fo:margin-top="0in" fo:margin-bottom="0in" style:line-height-at-least="0.2083in"/>
    </style:style>
    <style:style style:name="P57" style:parent-style-name="NormalWeb" style:family="paragraph">
      <style:paragraph-properties fo:text-align="justify" fo:margin-top="0in" fo:margin-bottom="0in" style:line-height-at-least="0.2083in"/>
    </style:style>
    <style:style style:name="P58" style:parent-style-name="NormalWeb" style:family="paragraph">
      <style:paragraph-properties fo:text-align="justify" fo:margin-top="0in" fo:margin-bottom="0in" style:line-height-at-least="0.2083in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western" style:family="paragraph">
      <style:paragraph-properties fo:text-align="justify" fo:margin-top="0in" fo:margin-bottom="0in" style:line-height-at-least="0.2083in" fo:margin-left="-0.0166in">
        <style:tab-stops/>
      </style:paragraph-properties>
      <style:text-properties style:font-name="Arial" style:font-name-complex="Arial"/>
    </style:style>
    <style:style style:name="P62" style:parent-style-name="western" style:family="paragraph">
      <style:paragraph-properties fo:text-align="justify" fo:margin-top="0in" fo:margin-bottom="0in" style:line-height-at-least="0.2083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74" style:parent-style-name="western" style:family="paragraph">
      <style:paragraph-properties fo:text-align="justify" fo:margin-top="0in" fo:margin-bottom="0in" style:line-height-at-least="0.2083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80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81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82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83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84" style:parent-style-name="western" style:family="paragraph">
      <style:paragraph-properties fo:text-align="justify" fo:margin-top="0in" fo:margin-bottom="0in" style:line-height-at-least="0.2083in" fo:margin-left="0.4833in">
        <style:tab-stops/>
      </style:paragraph-properties>
      <style:text-properties style:font-name="Arial" style:font-name-complex="Arial"/>
    </style:style>
    <style:style style:name="P85" style:parent-style-name="Recuodecorpodetexto" style:family="paragraph">
      <style:paragraph-properties style:line-height-at-least="0.2083in" fo:text-indent="0in"/>
      <style:text-properties fo:font-size="12pt" style:font-size-asian="12pt" style:font-size-complex="12pt"/>
    </style:style>
    <style:style style:name="P86" style:parent-style-name="Recuodecorpodetexto" style:family="paragraph">
      <style:paragraph-properties style:line-height-at-least="0.2083in" fo:text-indent="0in"/>
      <style:text-properties fo:font-size="12pt" style:font-size-asian="12pt" style:font-size-complex="12pt"/>
    </style:style>
    <style:style style:name="P87" style:parent-style-name="Recuodecorpodetexto" style:family="paragraph">
      <style:paragraph-properties style:line-height-at-least="0.2083in" fo:text-indent="0in"/>
      <style:text-properties fo:font-size="12pt" style:font-size-asian="12pt" style:font-size-complex="12pt"/>
    </style:style>
    <style:style style:name="P88" style:parent-style-name="Recuodecorpodetexto" style:family="paragraph">
      <style:paragraph-properties style:line-height-at-least="0.2083in" fo:margin-left="0.4833in" fo:text-indent="0in">
        <style:tab-stops/>
      </style:paragraph-properties>
      <style:text-properties fo:font-size="12pt" style:font-size-asian="12pt" style:font-size-complex="12pt"/>
    </style:style>
    <style:style style:name="P89" style:parent-style-name="Recuodecorpodetexto" style:family="paragraph">
      <style:paragraph-properties style:line-height-at-least="0.2083in" fo:text-indent="0.1965in"/>
      <style:text-properties fo:font-size="12pt" style:font-size-asian="12pt" style:font-size-complex="12pt"/>
    </style:style>
    <style:style style:name="P90" style:parent-style-name="Recuodecorpodetexto" style:family="paragraph">
      <style:paragraph-properties style:line-height-at-least="0.2083in"/>
      <style:text-properties fo:font-size="12pt" style:font-size-asian="12pt" style:font-size-complex="12pt"/>
    </style:style>
    <style:style style:name="P91" style:parent-style-name="Recuodecorpodetexto" style:family="paragraph">
      <style:paragraph-properties style:line-height-at-least="0.2083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style:line-height-at-least="0.2083in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94" style:parent-style-name="Recuodecorpodetexto" style:family="paragraph">
      <style:paragraph-properties style:line-height-at-least="0.2083in" fo:margin-left="0.9833in" fo:text-indent="0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96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97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100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101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102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04" style:parent-style-name="western" style:family="paragraph">
      <style:paragraph-properties fo:text-align="justify" fo:margin-top="0in" fo:margin-bottom="0in" style:line-height-at-least="0.2083in"/>
      <style:text-properties style:font-name="Arial" style:font-name-complex="Arial"/>
    </style:style>
    <style:style style:name="P105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 fo:background-color="#FFFF00"/>
    </style:style>
    <style:style style:name="P108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 fo:background-color="#FFFF00"/>
    </style:style>
    <style:style style:name="P112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 fo:background-color="#FFFF00"/>
    </style:style>
    <style:style style:name="P114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style:line-height-at-least="0.2083in" fo:background-color="#BFBFBF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style:text-autospace="none"/>
      <style:text-properties style:font-name="Helvetica" style:font-name-complex="Helvetica" fo:font-size="12pt" style:font-size-asian="12pt" style:font-size-complex="12pt"/>
    </style:style>
    <style:style style:name="P120" style:parent-style-name="Normal" style:family="paragraph">
      <style:paragraph-properties style:text-autospace="none"/>
      <style:text-properties style:font-name="Helvetica" style:font-name-complex="Helvetica" fo:font-size="12pt" style:font-size-asian="12pt" style:font-size-complex="12pt"/>
    </style:style>
    <style:style style:name="P121" style:parent-style-name="Normal" style:family="paragraph">
      <style:paragraph-properties style:line-height-at-least="0.2083in"/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style:line-height-at-least="0.2083in"/>
    </style:style>
    <style:style style:name="T123" style:parent-style-name="Fonteparág.padrão" style:family="text"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 fo:background-color="#FFFF00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onteparág.padrão" style:family="text">
      <style:text-properties style:font-name="Helvetica" style:font-name-complex="Helvetica" fo:font-size="12pt" style:font-size-asian="12pt" style:font-size-complex="12pt"/>
    </style:style>
    <style:style style:name="P129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 fo:background-color="#FFFF00"/>
    </style:style>
    <style:style style:name="TableColumn133" style:family="table-column">
      <style:table-column-properties style:column-width="0.4423in" style:use-optimal-column-width="false"/>
    </style:style>
    <style:style style:name="TableColumn134" style:family="table-column">
      <style:table-column-properties style:column-width="1.7722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Column136" style:family="table-column">
      <style:table-column-properties style:column-width="1.0743in" style:use-optimal-column-width="false"/>
    </style:style>
    <style:style style:name="TableColumn137" style:family="table-column">
      <style:table-column-properties style:column-width="1.7798in" style:use-optimal-column-width="false"/>
    </style:style>
    <style:style style:name="Table132" style:family="table">
      <style:table-properties style:width="6.3486in" fo:margin-left="0.026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style:line-height-at-least="0.2083in" fo:background-color="#BFBFB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style:line-height-at-least="0.2083in"/>
      <style:text-properties style:font-name="Arial" style:font-name-complex="Arial" fo:font-size="12pt" style:font-size-asian="12pt" style:font-size-complex="12pt" fo:background-color="#FFFF00"/>
    </style:style>
    <style:style style:name="P186" style:parent-style-name="Normal" style:family="paragraph">
      <style:paragraph-properties fo:text-align="justify" style:line-height-at-least="0.2083in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 style:line-height-at-least="0.2083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text-align="justify" style:line-height-at-least="0.2083in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Seção de Odontologia</text:p>
      <text:p text:style-name="P9">Núcleo de Saúde</text:p>
      <text:h text:style-name="P10" text:outline-level="5"/>
      <text:p text:style-name="P11">ESTUDOS TÉCNICOS PRELIMINARES</text:p>
      <text:p text:style-name="P12"><text:bookmark-start text:name="_Toc173150853"/><text:bookmark-start text:name="_Toc173151054"/><text:bookmark-start text:name="_Toc173201834"/></text:p>
      <text:p text:style-name="P13"/>
      <text:p text:style-name="P14"/>
      <text:p text:style-name="P15">1 -<text:s/>Descrição do objeto</text:p>
      <text:p text:style-name="P16"/>
      <text:p text:style-name="P17"><text:span text:style-name="T18">1.1 -<text:s/></text:span><text:span text:style-name="T19">O objeto da presente licitação consiste na a</text:span><text:span text:style-name="T20">quisição<text:s/></text:span><text:span text:style-name="T21">de</text:span><text:span text:style-name="T22"><text:s/></text:span><text:span text:style-name="T23">Material de Consumo</text:span><text:span text:style-name="T24"><text:s/></text:span><text:span text:style-name="T25">para a Seção de Odontologia/Núcleo de Saúde</text:span><text:span text:style-name="T26"><text:s/>do</text:span><text:span text:style-name="T27"><text:s/></text:span><text:span text:style-name="T28">Tribunal<text:s/></text:span><text:span text:style-name="T29">Regional<text:s/></text:span><text:span text:style-name="T30">do Trabalho da Sexta Região</text:span><text:span text:style-name="T31"><text:s/>consoante<text:s/></text:span><text:span text:style-name="T32">com as<text:s/></text:span><text:span text:style-name="T33">especificações e exigênci</text:span><text:span text:style-name="T34">as contidas neste Termo de Referência</text:span><text:span text:style-name="T35">, bem como critérios estipulados no Guia de Contratações Sustentáveis da Justiça do Trabalho, instituído pela Resolução nº 103/2012.</text:span><text:span text:style-name="T36"><text:s/></text:span></text:p>
      <text:p text:style-name="P37"/>
      <text:p text:style-name="P38">2 - Origem da demanda</text:p>
      <text:p text:style-name="P39"/>
      <text:p text:style-name="P40">2.1 -<text:s/>A demanda surgiu da própria unidade requisitante<text:s/>–<text:s/><text:span text:style-name="T41">Seção de Odontologia/Núcleo de Saúde</text:span><text:span text:style-name="T42"><text:s/></text:span>em face<text:span text:style-name="T43"><text:s text:c="2"/></text:span>de alguns lotes terem sido fracassados no Pr-e 48/2019 (lotes 04 e 09), o (lote 01) constante da ARP 48/18-01 que a empresa DEBORA MAYARA PADILHA SIQUEIRA foi punida e encontra-se impedida de licitar com a União pelo período de dois anos, o (lote 05) que a empresa AMP HOSPITALAR EIRELI não revalidou a proposta. Esclareço que foram incluídos alguns itens novos neste pedido em face da demanda do serviço<text:span text:style-name="T44"><text:s/></text:span>para<text:s/>continuidade do seu atendimento e prestação de serviços.</text:p>
      <text:p text:style-name="P45"/>
      <text:p text:style-name="P46">3<text:s/>-<text:s/>Necessidade da contratação</text:p>
      <text:p text:style-name="P47"/>
      <text:p text:style-name="P48">3.1 – Assegurar a necessária continuidade no atendimento dos serviços odontológicos voltados aos magistrados, servidores e seus dependentes, nos gabinetes odontológicos existentes neste regional, sendo imprescindíveis materiais próprios à área odontológica, quais sejam medicamentos, descartáveis estéreis e não estéreis para proteção individual.</text:p>
      <text:p text:style-name="P49"/>
      <text:p text:style-name="P50">4<text:s/>-<text:s/>ALINHAMENTO ESTRATÉGICO</text:p>
      <text:p text:style-name="P51"/>
      <text:p text:style-name="P52">4.1 -<text:s/>Objetivo Estratégico:<text:s/>Alinhado com Gestão de Pessoas.<text:s/></text:p>
      <text:p text:style-name="P53">4.2 -<text:s/>Descrição do objetivo:<text:s/>Estabelecer políticas de gestão de pessoas, focadas no<text:s/>desenvolvimento das competências e na qualidade de vida.</text:p>
      <text:p text:style-name="P54"/>
      <text:soft-page-break/>
      <text:p text:style-name="P55">5<text:s/>-<text:s/>Requisitos da contratação</text:p>
      <text:p text:style-name="P56"/>
      <text:p text:style-name="P57">5.1 - A proposta de preço deverá conter obrigatoriamente a descrição do lote<text:s/>cotado, indicando a marca, modelo e/ou fabricante do material ofertado e ainda todas as especificações mínimas exigidas.</text:p>
      <text:p text:style-name="P58">5.2 - O critério de julgamento das propostas deverá ser<text:s/><text:span text:style-name="T59">MENOR PREÇO POR<text:s/></text:span><text:span text:style-name="T60">LOTE.</text:span></text:p>
      <text:p text:style-name="P61"/>
      <text:p text:style-name="P62"><text:span text:style-name="T63">5</text:span><text:span text:style-name="T64">.3 - É facultada a solicitação da apresentação<text:s/></text:span><text:span text:style-name="T65">de<text:s/></text:span><text:span text:style-name="T66">catálogos,<text:s/></text:span><text:span text:style-name="T67">folders</text:span><text:span text:style-name="T68"><text:s/>ou documento oficial do fabricante que comprovem as características mínimas do bem ofertado; no prazo máximo de<text:s/></text:span><text:span text:style-name="T69">0</text:span><text:span text:style-name="T70">2 (dois) dias úteis, sob pena de desclassificaç</text:span><text:span text:style-name="T71">ão do licitante no referido lote</text:span><text:span text:style-name="T72">.</text:span></text:p>
      <text:p text:style-name="P73"/>
      <text:p text:style-name="P74"><text:span text:style-name="T75">5</text:span><text:span text:style-name="T76">.4 - Prazo de entrega: O prazo de entrega<text:s/></text:span><text:span text:style-name="T77">não poderá ultrapassar 40 (quarenta) dias corridos,</text:span><text:span text:style-name="T78"><text:s/>contados a partir da data do recebimento da nota de empenho, salvo a ocorrência de calamidade pública, perturbação da ordem, greves ou por outro motivo que o TRT venha a aceitar por considerá-lo justo, ficando esses prazos prorrogados, para todos os efeitos contratuais, de tantos dias quantos forem os de duração do obstáculo impeditivo.</text:span></text:p>
      <text:p text:style-name="P79"/>
      <text:p text:style-name="P80">5.5 - Prazo<text:s/>de garantia: Os medicamentos/materiais odontológicos<text:s/>deverão ser entregues com validade mínima de dois anos;</text:p>
      <text:p text:style-name="P81"/>
      <text:p text:style-name="P82">5.6 - É facultada a solicitação de amostras aos licitantes.</text:p>
      <text:p text:style-name="P83"/>
      <text:p text:style-name="P84">6.6.1 – A amostra, quando solicitada, deverá ser apresentada no prazo máximo de 03 (três) dias úteis, sob pena de desclassificação da proposta.<text:s/></text:p>
      <text:p text:style-name="P85"/>
      <text:p text:style-name="P86">5.7 - Os parâmetros/critérios utilizados para julgamento das amostras entregues, quando solicitadas, serão os seguintes:</text:p>
      <text:p text:style-name="P87"/>
      <text:p text:style-name="P88">5.7.1 – Verificação das características dos produtos ofertados com os especificados, tais como:<text:s/>quantidade, dose, composição e forma de apresentação.</text:p>
      <text:p text:style-name="P89"/>
      <text:p text:style-name="P90">5.7.2 – Verificação da conformidade do bem ofertado com os requisitos previstos no edital:</text:p>
      <text:p text:style-name="P91"/>
      <text:p text:style-name="P92">5.7.2.1 – As amostras aprovadas não poderão ser descontadas dos materiais a serem adquiridos;</text:p>
      <text:p text:style-name="P93"/>
      <text:p text:style-name="P94">5.7.2.2 - As amostras recebidas serão devolvidas aos licitantes, que terão o prazo de até 10 (dez) dias corridos para o recolhimento das mesmas, contados da notificação para tal, eximindo-se este Tribunal de<text:s/><text:soft-page-break/>qualquer ônus por inutilização, dano decorrente dos testes efetuados; ou a não retirada no prazo informado.</text:p>
      <text:p text:style-name="P95"/>
      <text:p text:style-name="P96">5.8 - Todos os bens permanentes nacionais ou importados deverão ser ofertados, apresentados e entregues contendo especificações, rótulos e bulas com todas as informações sobre os mesmos em língua portuguesa, nos termos do artigo 31 do Código de Defesa do Consumidor.</text:p>
      <text:p text:style-name="P97"/>
      <text:p text:style-name="P98">6 - Relação entre a demanda prevista e a quantidade de cada item</text:p>
      <text:p text:style-name="P99"/>
      <text:p text:style-name="P100">6.1 -<text:s/>O quantitativo apresentado foi estabelecido a partir<text:s/>da necessidade de uso e materiais constantes no estoque da Seção de Odontologia.</text:p>
      <text:p text:style-name="P101"/>
      <text:p text:style-name="P102">7 -<text:s/>Levantamento de mercado</text:p>
      <text:p text:style-name="P103"/>
      <text:p text:style-name="P104">7.1-<text:s/>Trata-se de itens<text:s/>necessários para realização dos procedimentos odontológicos, sendo estes materiais de consumo comumente comercializados no mercado, existindo diversos fabricantes de produtos que atendem às especificações mínimas exigidas pelo TRT6.<text:s/></text:p>
      <text:p text:style-name="P105"/>
      <text:p text:style-name="P106">8<text:s/>-<text:s/>Justificativas da escolha do tipo de solução a contratar</text:p>
      <text:p text:style-name="P107"/>
      <text:p text:style-name="P108">8.1 -<text:s/>A aquisição dos<text:s/>itens de material de consumo segue as especificações já catalogadas para contratações freqüentes.</text:p>
      <text:p text:style-name="P109"><text:s/></text:p>
      <text:p text:style-name="P110">8.2– Vigência do Registro de Preços: a ata de registro de preços terá vigência pelo período de 12 (doze) meses, a contar da data da respectiva assinatura.</text:p>
      <text:p text:style-name="P111"/>
      <text:p text:style-name="P112">9 - Estimativas preliminares dos preços</text:p>
      <text:p text:style-name="P113"/>
      <text:p text:style-name="P114">9.1 -<text:s/>Foi realizada pesquisa de preços<text:s/>com base em levantamento de mercado, bem como os<text:s/>praticados pela Administração Pública, utilizando-se de ferramenta de busca adquirida por este Tribunal para tal finalidade, denominada Banco de Preços, observando-se o período de<text:s/>180 dias para o cômputo dos preços obtidos para o estabelecimento das estimativas, ou excepcionalmente, no caso de 01 (um) ano quando necessário.<text:s/></text:p>
      <text:p text:style-name="P115"/>
      <text:p text:style-name="P116"><text:span text:style-name="T117">10 - Justificativa para o parcelamento ou não da solução</text:span></text:p>
      <text:p text:style-name="P118"/>
      <text:p text:style-name="P119">10.1 - O objeto é divisível, porém alguns deles foram agrupados em lotes para tornar</text:p>
      <text:p text:style-name="P120">a licitação mais atrativa utilizando-se como critério de julgamento das propostas, o menor preço.<text:s/></text:p>
      <text:p text:style-name="P121"/>
      <text:p text:style-name="P122"><text:span text:style-name="T123">11 - Resultados pretendidos</text:span></text:p>
      <text:p text:style-name="P124"/>
      <text:soft-page-break/>
      <text:p text:style-name="P125">11 - Resultados pretendidos</text:p>
      <text:p text:style-name="P126"/>
      <text:p text:style-name="P127"><text:span text:style-name="T128">11.1 – Pretende-se abastecer a Seção de Odontologia com materiais de consumo de qualidade que permitam a realização dos procedimentos odontológicos de forma eficiente, segura e de qualidade.<text:s/></text:span></text:p>
      <text:p text:style-name="P129"/>
      <text:p text:style-name="P130">12 - Análise de risco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°</text:p>
          </table:table-cell>
          <table:table-cell table:style-name="TableCell141">
            <text:p text:style-name="P142">Descrição do risco</text:p>
          </table:table-cell>
          <table:table-cell table:style-name="TableCell143">
            <text:p text:style-name="P144">Probabilidade de ocorrência</text:p>
          </table:table-cell>
          <table:table-cell table:style-name="TableCell145">
            <text:p text:style-name="P146">Impacto</text:p>
          </table:table-cell>
          <table:table-cell table:style-name="TableCell147">
            <text:p text:style-name="P148">Ações de mitigação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Licitação fracassar</text:p>
          </table:table-cell>
          <table:table-cell table:style-name="TableCell154">
            <text:p text:style-name="P155">média</text:p>
          </table:table-cell>
          <table:table-cell table:style-name="TableCell156">
            <text:p text:style-name="P157">alto</text:p>
          </table:table-cell>
          <table:table-cell table:style-name="TableCell158">
            <text:p text:style-name="P159">Descrever detalhadamente o objeto.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Demora nos procedimentos das fases interna e externa da licitação.</text:p>
          </table:table-cell>
          <table:table-cell table:style-name="TableCell165">
            <text:p text:style-name="P166">média</text:p>
          </table:table-cell>
          <table:table-cell table:style-name="TableCell167">
            <text:p text:style-name="P168">alto</text:p>
          </table:table-cell>
          <table:table-cell table:style-name="TableCell169">
            <text:p text:style-name="P170">Realizar os ETP e elaborar o TR com tempo suficiente para a tramitação do processo, obedecendo os prazos descritos no Ato TRT-GP-n° 532/16.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Beneficiário da ARP não fornecer os materiais ou não cumprir os prazos estabelecidos.</text:p>
          </table:table-cell>
          <table:table-cell table:style-name="TableCell176">
            <text:p text:style-name="P177">baixa</text:p>
          </table:table-cell>
          <table:table-cell table:style-name="TableCell178">
            <text:p text:style-name="P179">alto</text:p>
          </table:table-cell>
          <table:table-cell table:style-name="TableCell180">
            <text:p text:style-name="P181">Definir critérios de aceitação do objeto com mais rigor; estabelecer sanções para os casos de descumprimento das regras do edital.</text:p>
          </table:table-cell>
        </table:table-row>
      </table:table>
      <text:p text:style-name="P182"/>
      <text:p text:style-name="P183"/>
      <text:p text:style-name="P184">13 - Declaração da viabilidade ou não da contratação</text:p>
      <text:p text:style-name="P185"/>
      <text:p text:style-name="P186"><text:span text:style-name="T187">13.1 -<text:s/></text:span><text:span text:style-name="T188">Com base nas inf</text:span><text:span text:style-name="T189">o</text:span><text:span text:style-name="T190">r</text:span><text:span text:style-name="T191">maç</text:span><text:span text:style-name="T192">ões levantadas ao</text:span><text:span text:style-name="T193"><text:s/>longo dos estudos técnicos preliminar</text:span><text:span text:style-name="T194">es</text:span><text:span text:style-name="T195"><text:s/></text:span><text:span text:style-name="T196">declara</text:span><text:span text:style-name="T197">-se</text:span><text:span text:style-name="T198"><text:s/>que a contratação é<text:s/></text:span><text:span text:style-name="T199">VIÁVEL</text:span><text:span text:style-name="T200">.</text:span></text:p>
      <text:p text:style-name="P201"/>
      <text:p text:style-name="P202"><text:bookmark-end text:name="_Toc173150853"/><text:bookmark-end text:name="_Toc173151054"/><text:bookmark-end text:name="_Toc173201834"/>Recife,<text:s/>24<text:s/>de<text:s/>maio<text:s/>de 2019.</text:p>
      <text:p text:style-name="P203"/>
      <text:p text:style-name="P204">_______________________________</text:p>
      <text:p text:style-name="P205">Tereza Mirtis Monteiro</text:p>
      <text:p text:style-name="P206">Chefe da Seção de Odontologia</text:p>
      <text:p text:style-name="P207"><text:span text:style-name="T208">Núcleo de Saúde – TRT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1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23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E" style:display-name="1 / 1.1 / 1.1.1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21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708in"/>
      </text:list-level-style-number>
      <text:list-level-style-number text:level="2" text:style-name="WW_CharLFO31LVL2" style:num-format="1" text:display-levels="2">
        <style:list-level-properties text:space-before="0in" text:min-label-width="0.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urelaide Menezes</dc:creator>
    <meta:creation-date>2019-07-30T12:27:00Z</meta:creation-date>
    <dc:date>2019-07-30T12:27:00Z</dc:date>
    <meta:print-date>2017-02-22T18:1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2" meta:character-count="6848" meta:row-count="48" meta:non-whitespace-character-count="5789"/>
  </office:meta>
</office:document-meta>
</file>