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,Bold" svg:font-family="Arial,Bold" style:font-family-generic="system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2083in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P10" style:parent-style-name="Título5" style:family="paragraph">
      <style:text-properties style:font-name="Verdana" style:font-name-complex="Arial" fo:font-weight="normal" style:font-weight-asian="normal" style:font-weight-complex="normal" fo:font-size="10pt" style:font-size-asian="10pt" style:font-size-complex="10pt"/>
    </style:style>
    <style:style style:name="P11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style:line-height-at-least="0.2083in" fo:text-indent="0.3937in"/>
      <style:text-properties style:font-name="Verdana" style:font-name-complex="Arial"/>
    </style:style>
    <style:style style:name="P13" style:parent-style-name="Normal" style:family="paragraph">
      <style:paragraph-properties fo:text-align="justify" style:line-height-at-least="0.1666in" fo:background-color="#BFBFBF"/>
      <style:text-properties style:font-name="Verdana" style:font-name-complex="Verdana" fo:font-weight="bold" style:font-weight-asian="bold" style:font-weight-complex="bold"/>
    </style:style>
    <style:style style:name="P14" style:parent-style-name="Normal" style:family="paragraph">
      <style:paragraph-properties style:text-autospace="none" fo:text-align="justify" style:line-height-at-least="0.2083in"/>
      <style:text-properties style:language-asian="en" style:country-asian="US"/>
    </style:style>
    <style:style style:name="P15" style:parent-style-name="Normal" style:family="paragraph">
      <style:paragraph-properties style:text-autospace="none" fo:text-align="justify" style:line-height-at-least="0.2083in"/>
    </style:style>
    <style:style style:name="T16" style:parent-style-name="Fonteparág.padrão" style:family="text">
      <style:text-properties style:language-asian="en" style:country-asian="US"/>
    </style:style>
    <style:style style:name="T17" style:parent-style-name="Fonteparág.padrão" style:family="text">
      <style:text-properties style:language-asian="en" style:country-asian="US"/>
    </style:style>
    <style:style style:name="T18" style:parent-style-name="Fonteparág.padrão" style:family="text">
      <style:text-properties style:language-asian="en" style:country-asian="US"/>
    </style:style>
    <style:style style:name="T19" style:parent-style-name="Fonteparág.padrão" style:family="text">
      <style:text-properties style:font-name="Verdana" style:font-name-complex="Arial"/>
    </style:style>
    <style:style style:name="T20" style:parent-style-name="Fonteparág.padrão" style:family="text">
      <style:text-properties style:font-name="Verdana" style:font-name-complex="Arial"/>
    </style:style>
    <style:style style:name="T21" style:parent-style-name="Fonteparág.padrão" style:family="text">
      <style:text-properties style:font-name="Verdana" style:font-name-complex="Arial"/>
    </style:style>
    <style:style style:name="T22" style:parent-style-name="Fonteparág.padrão" style:family="text">
      <style:text-properties style:font-name="Verdana" style:font-name-complex="Arial"/>
    </style:style>
    <style:style style:name="P23" style:parent-style-name="Normal" style:family="paragraph">
      <style:paragraph-properties style:text-autospace="none" fo:text-align="justify" style:line-height-at-least="0.2083in"/>
      <style:text-properties style:font-name="Verdana" style:font-name-complex="Arial"/>
    </style:style>
    <style:style style:name="P24" style:parent-style-name="Normal" style:family="paragraph">
      <style:paragraph-properties style:text-autospace="none" fo:text-align="justify" style:line-height-at-least="0.2083in"/>
    </style:style>
    <style:style style:name="P25" style:parent-style-name="Normal" style:family="paragraph">
      <style:paragraph-properties fo:text-align="justify" style:line-height-at-least="0.1666in" fo:background-color="#BFBFBF"/>
      <style:text-properties style:font-name="Verdana" style:font-name-complex="Verdana" fo:font-weight="bold" style:font-weight-asian="bold" style:font-weight-complex="bold"/>
    </style:style>
    <style:style style:name="P26" style:parent-style-name="NormalWeb" style:family="paragraph">
      <style:paragraph-properties fo:text-align="justify" fo:margin-top="0in" fo:margin-bottom="0in" style:line-height-at-least="0.2083in" fo:text-indent="0.5in"/>
      <style:text-properties style:font-name="Verdana" fo:font-size="10pt" style:font-size-asian="10pt" style:font-size-complex="10pt" style:language-asian="en" style:country-asian="US"/>
    </style:style>
    <style:style style:name="P27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/>
    </style:style>
    <style:style style:name="P28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/>
    </style:style>
    <style:style style:name="P29" style:parent-style-name="Normal" style:family="paragraph">
      <style:paragraph-properties fo:text-align="justify" style:line-height-at-least="0.1666in" fo:background-color="#BFBFBF"/>
      <style:text-properties style:font-name="Verdana" style:font-name-complex="Verdana" fo:font-weight="bold" style:font-weight-asian="bold" style:font-weight-complex="bold"/>
    </style:style>
    <style:style style:name="P30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31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32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33" style:parent-style-name="Normal" style:family="paragraph">
      <style:paragraph-properties fo:text-align="justify" style:line-height-at-least="0.1666in" fo:background-color="#BFBFBF"/>
      <style:text-properties style:font-name="Verdana" style:font-name-complex="Verdana" fo:font-weight="bold" style:font-weight-asian="bold" style:font-weight-complex="bold"/>
    </style:style>
    <style:style style:name="P34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35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36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37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38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39" style:parent-style-name="Normal" style:family="paragraph">
      <style:paragraph-properties fo:text-align="justify" style:line-height-at-least="0.1666in" fo:background-color="#BFBFBF"/>
      <style:text-properties style:font-name="Verdana" style:font-name-complex="Verdana" fo:font-weight="bold" style:font-weight-asian="bold" style:font-weight-complex="bold"/>
    </style:style>
    <style:style style:name="P40" style:parent-style-name="NormalWeb" style:family="paragraph">
      <style:paragraph-properties fo:text-align="justify" fo:margin-top="0in" fo:margin-bottom="0in"/>
      <style:text-properties style:font-name="Verdana" fo:font-size="10pt" style:font-size-asian="10pt" style:font-size-complex="10pt"/>
    </style:style>
    <style:style style:name="P41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42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43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44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45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46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47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48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49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50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51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52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53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54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55" style:parent-style-name="Normal" style:family="paragraph">
      <style:paragraph-properties fo:text-align="justify" style:line-height-at-least="0.2083in" fo:margin-left="0.4916in">
        <style:tab-stops/>
      </style:paragraph-properties>
      <style:text-properties style:font-name="Verdana" style:font-name-complex="Arial"/>
    </style:style>
    <style:style style:name="P56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57" style:parent-style-name="Normal" style:family="paragraph">
      <style:paragraph-properties fo:text-align="justify" style:line-height-at-least="0.2083in" fo:margin-left="0.4916in">
        <style:tab-stops/>
      </style:paragraph-properties>
      <style:text-properties style:font-name="Verdana" style:font-name-complex="Arial"/>
    </style:style>
    <style:style style:name="P58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59" style:parent-style-name="Normal" style:family="paragraph">
      <style:paragraph-properties fo:text-align="justify" style:line-height-at-least="0.2083in" fo:margin-left="0.4916in">
        <style:tab-stops/>
      </style:paragraph-properties>
      <style:text-properties style:font-name="Verdana" style:font-name-complex="Arial"/>
    </style:style>
    <style:style style:name="P60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61" style:parent-style-name="Normal" style:family="paragraph">
      <style:paragraph-properties fo:text-align="justify" style:line-height-at-least="0.2083in" fo:margin-left="0.9833in">
        <style:tab-stops/>
      </style:paragraph-properties>
      <style:text-properties style:font-name="Verdana" style:font-name-complex="Arial"/>
    </style:style>
    <style:style style:name="P62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63" style:parent-style-name="Normal" style:family="paragraph">
      <style:paragraph-properties fo:text-align="justify" style:line-height-at-least="0.2083in" fo:margin-left="0.9833in">
        <style:tab-stops/>
      </style:paragraph-properties>
      <style:text-properties style:font-name="Verdana" style:font-name-complex="Arial"/>
    </style:style>
    <style:style style:name="P64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65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66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67" style:parent-style-name="Normal" style:family="paragraph">
      <style:paragraph-properties fo:text-align="justify" style:line-height-at-least="0.2083in"/>
    </style:style>
    <style:style style:name="T68" style:parent-style-name="Fonteparág.padrão" style:family="text">
      <style:text-properties style:font-name="Verdana" style:font-name-complex="Arial"/>
    </style:style>
    <style:style style:name="T69" style:parent-style-name="Fonteparág.padrão" style:family="text">
      <style:text-properties style:font-name="Calibri" style:font-name-complex="Helvetica" style:font-weight-complex="bold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Helvetica" style:font-weight-complex="bold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Helvetica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="Verdana" style:font-name-complex="Arial"/>
    </style:style>
    <style:style style:name="P73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74" style:parent-style-name="Normal" style:family="paragraph">
      <style:paragraph-properties fo:text-align="justify" style:line-height-at-least="0.1666in" fo:background-color="#BFBFBF"/>
      <style:text-properties style:font-name="Verdana" style:font-name-complex="Verdana" fo:font-weight="bold" style:font-weight-asian="bold" style:font-weight-complex="bold"/>
    </style:style>
    <style:style style:name="P75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76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77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78" style:parent-style-name="Normal" style:family="paragraph">
      <style:paragraph-properties fo:text-align="justify" style:line-height-at-least="0.1666in" fo:background-color="#BFBFBF"/>
      <style:text-properties style:font-name="Verdana" style:font-name-complex="Verdana" fo:font-weight="bold" style:font-weight-asian="bold" style:font-weight-complex="bold"/>
    </style:style>
    <style:style style:name="P79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80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81" style:parent-style-name="Normal" style:family="paragraph">
      <style:paragraph-properties style:line-height-at-least="0.2083in"/>
      <style:text-properties style:font-name="Verdana" style:font-name-complex="Arial"/>
    </style:style>
    <style:style style:name="P82" style:parent-style-name="Normal" style:family="paragraph">
      <style:paragraph-properties fo:text-align="justify" style:line-height-at-least="0.1666in" fo:background-color="#BFBFBF"/>
      <style:text-properties style:font-name="Verdana" style:font-name-complex="Verdana" fo:font-weight="bold" style:font-weight-asian="bold" style:font-weight-complex="bold"/>
    </style:style>
    <style:style style:name="P83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84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85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86" style:parent-style-name="Normal" style:family="paragraph">
      <style:paragraph-properties fo:text-align="justify" style:line-height-at-least="0.1666in" fo:background-color="#BFBFBF"/>
      <style:text-properties style:font-name="Verdana" style:font-name-complex="Verdana" fo:font-weight="bold" style:font-weight-asian="bold" style:font-weight-complex="bold"/>
    </style:style>
    <style:style style:name="P87" style:parent-style-name="Normal" style:family="paragraph">
      <style:paragraph-properties style:line-height-at-least="0.2083in"/>
      <style:text-properties style:font-name="Verdana" style:font-name-complex="Arial"/>
    </style:style>
    <style:style style:name="P88" style:parent-style-name="Normal" style:family="paragraph">
      <style:paragraph-properties style:line-height-at-least="0.2083in"/>
      <style:text-properties style:font-name="Verdana" style:font-name-complex="Arial"/>
    </style:style>
    <style:style style:name="P89" style:parent-style-name="Normal" style:family="paragraph">
      <style:paragraph-properties style:line-height-at-least="0.2083in"/>
      <style:text-properties style:font-name="Verdana" style:font-name-complex="Arial"/>
    </style:style>
    <style:style style:name="P90" style:parent-style-name="Normal" style:family="paragraph">
      <style:paragraph-properties fo:text-align="justify" style:line-height-at-least="0.1666in" fo:background-color="#BFBFBF"/>
    </style:style>
    <style:style style:name="T91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P92" style:parent-style-name="Normal" style:family="paragraph">
      <style:paragraph-properties style:line-height-at-least="0.2083in"/>
      <style:text-properties style:font-name="Verdana" style:font-name-complex="Arial"/>
    </style:style>
    <style:style style:name="P93" style:parent-style-name="Normal" style:family="paragraph">
      <style:paragraph-properties style:line-height-at-least="0.2083in"/>
      <style:text-properties style:font-name="Verdana" style:font-name-complex="Arial"/>
    </style:style>
    <style:style style:name="P94" style:parent-style-name="Normal" style:family="paragraph">
      <style:paragraph-properties style:line-height-at-least="0.2083in"/>
      <style:text-properties style:font-name="Verdana" style:font-name-complex="Arial"/>
    </style:style>
    <style:style style:name="P95" style:parent-style-name="Normal" style:family="paragraph">
      <style:paragraph-properties fo:text-align="justify" style:line-height-at-least="0.1666in" fo:background-color="#BFBFBF"/>
      <style:text-properties style:font-name="Verdana" style:font-name-complex="Verdana" fo:font-weight="bold" style:font-weight-asian="bold" style:font-weight-complex="bold"/>
    </style:style>
    <style:style style:name="P96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97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98" style:parent-style-name="Normal" style:family="paragraph">
      <style:paragraph-properties style:line-height-at-least="0.2083in"/>
      <style:text-properties style:font-name="Verdana" style:font-name-complex="Arial"/>
    </style:style>
    <style:style style:name="P99" style:parent-style-name="Normal" style:family="paragraph">
      <style:paragraph-properties fo:text-align="justify" style:line-height-at-least="0.1666in" fo:background-color="#BFBFBF"/>
      <style:text-properties style:font-name="Verdana" style:font-name-complex="Verdana" fo:font-weight="bold" style:font-weight-asian="bold" style:font-weight-complex="bold"/>
    </style:style>
    <style:style style:name="P100" style:parent-style-name="Normal" style:family="paragraph">
      <style:paragraph-properties style:line-height-at-least="0.2083in"/>
      <style:text-properties style:font-name="Verdana" style:font-name-complex="Arial" fo:background-color="#FFFF00"/>
    </style:style>
    <style:style style:name="TableColumn102" style:family="table-column">
      <style:table-column-properties style:column-width="0.3986in" style:use-optimal-column-width="false"/>
    </style:style>
    <style:style style:name="TableColumn103" style:family="table-column">
      <style:table-column-properties style:column-width="1.6666in" style:use-optimal-column-width="false"/>
    </style:style>
    <style:style style:name="TableColumn104" style:family="table-column">
      <style:table-column-properties style:column-width="1.2333in" style:use-optimal-column-width="false"/>
    </style:style>
    <style:style style:name="TableColumn105" style:family="table-column">
      <style:table-column-properties style:column-width="0.85in" style:use-optimal-column-width="false"/>
    </style:style>
    <style:style style:name="TableColumn106" style:family="table-column">
      <style:table-column-properties style:column-width="2.2in" style:use-optimal-column-width="false"/>
    </style:style>
    <style:style style:name="Table101" style:family="table">
      <style:table-properties style:width="6.3486in" fo:margin-left="0.0263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9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Cell1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1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Cell1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3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Cell1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5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Cell1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7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line-height-at-least="0.2083in"/>
      <style:text-properties style:font-name="Verdana" style:font-name-complex="Ari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line-height-at-least="0.2083in"/>
      <style:text-properties style:font-name="Verdana" style:font-name-complex="Aria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line-height-at-least="0.2083in"/>
      <style:text-properties style:font-name="Verdana" style:font-name-complex="Arial"/>
    </style:style>
    <style:style style:name="P151" style:parent-style-name="Normal" style:family="paragraph">
      <style:paragraph-properties style:line-height-at-least="0.2083in"/>
      <style:text-properties style:font-name="Verdana" style:font-name-complex="Arial"/>
    </style:style>
    <style:style style:name="P152" style:parent-style-name="Normal" style:family="paragraph">
      <style:paragraph-properties fo:text-align="justify" style:line-height-at-least="0.1666in" fo:background-color="#BFBFBF"/>
      <style:text-properties style:font-name="Verdana" style:font-name-complex="Verdana" fo:font-weight="bold" style:font-weight-asian="bold" style:font-weight-complex="bold"/>
    </style:style>
    <style:style style:name="P153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154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155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156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157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158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159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160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161" style:parent-style-name="Normal" style:family="paragraph">
      <style:paragraph-properties fo:text-align="center" style:line-height-at-least="0.2083in"/>
    </style:style>
    <style:style style:name="T162" style:parent-style-name="Fonteparág.padrão" style:family="text">
      <style:text-properties style:font-name="Verdana" style:font-name-complex="Ari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Imagem 1" text:anchor-type="as-char" svg:x="0in" svg:y="0in" svg:width="0.5625in" svg:height="0.57292in" style:rel-width="scale" style:rel-height="scale"><draw:image xlink:href="media/image1.jpe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p text:style-name="P8">COORDENADORIA DE ENGENHARIA DE MANUTENÇÃO</text:p>
      <text:p text:style-name="P9">SEÇÃO DE SISTEMAS ELÉTRICOS</text:p>
      <text:h text:style-name="P10" text:outline-level="5"/>
      <text:p text:style-name="P11">ESTUDOS TÉCNICOS PRELIMINARES</text:p>
      <text:p text:style-name="P12"><text:bookmark-start text:name="_Toc173150853"/><text:bookmark-start text:name="_Toc173151054"/><text:bookmark-start text:name="_Toc173201834"/></text:p>
      <text:p text:style-name="P13">1 - DESCRIÇÃO DO OBJETO</text:p>
      <text:p text:style-name="P14"/>
      <text:p text:style-name="P15"><text:span text:style-name="T16">1.1<text:s/></text:span><text:span text:style-name="T17">–</text:span><text:span text:style-name="T18"><text:s/></text:span><text:span text:style-name="T19">A</text:span><text:span text:style-name="T20">quisição de Centrais e Aparelhos telefônicos</text:span><text:span text:style-name="T21">, a fim de substituir os equipamentos obsoletos e sem reposição de peças no mercado, atualmente em operação nas Unidades do<text:s/></text:span><text:span text:style-name="T22">Tribunal do Trabalho da 6ª Região.</text:span></text:p>
      <text:p text:style-name="P23">1.2<text:s/>-<text:s/>De acordo com o Guia de Contratações Sustentáveis da Justiça do Trabalho, instituído pela Resolução n° 103/2012 do CSJT,<text:s/>as aquisições de eletrodomésticos, equipamentos de informática e telecomunicações e demais produtos eletroeletrônicos não devem conter certas substâncias nocivas ao meio ambiente como mercúrio, chumbo, cromo hexavalente, cádmio, bifenil-polibromados, éteres difenilpolibromados em concentração acima da recomendada pela Diretiva 220/95/EC do Parlamento Europeu também conhecida como diretiva RoHS27 (Restriction of Certain Hazardous Substances), e o atendimento a essa diretriz deve ser comprovado por meio de certificado ou por declaração do fabricante. A destinação final de produtos eletroeletrônicos e seus componentes deve ser observar o disposto no item 5.4 – Resíduos com Logística Reversa.</text:p>
      <text:p text:style-name="P24"/>
      <text:p text:style-name="P25">2 - ORIGEM DA DEMANDA</text:p>
      <text:p text:style-name="P26"/>
      <text:p text:style-name="P27">2.1<text:s/>–<text:s/>A demanda é oriunda das diversas Unidades do TRT6, através de requisições de substituições dos equipamentos ou da necessidade de novas instalações.</text:p>
      <text:p text:style-name="P28"/>
      <text:p text:style-name="P29">3 - NECESSIDADE DA CONTRATAÇÃO</text:p>
      <text:p text:style-name="P30"/>
      <text:p text:style-name="P31">3.1<text:s/>–<text:s/>As Centrais e Aparelhos Telefônicos<text:s/>representam uma necessidade constante de aquisição, devido<text:s/>ao desgaste ou defeito decorrente de peças e componentes eletrônicos e depreciação de uso, onde algumas vezes o custo de conserto é inviável do ponto de vista econômico, principalmente nos equipamentos de preços mais baixos.<text:s/>Também podem ocorrer fatos<text:s/>que obriguem a<text:s/>solicitação e instalação devido à implantação de novas Unidades Administrativas e Judiciais.</text:p>
      <text:p text:style-name="P32"/>
      <text:p text:style-name="P33">4 - ALINHAMENTO ESTRATÉGICO</text:p>
      <text:p text:style-name="P34"/>
      <text:p text:style-name="P35">4.1 -<text:s/>Objetivo Estratégico:<text:s/>aprimorar a infraestrutura física, material, de tecnologia da informação e de segurança patrimonial.</text:p>
      <text:p text:style-name="P36"/>
      <text:soft-page-break/>
      <text:p text:style-name="P37">4.2 -<text:s/>Descrição do objetivo:<text:s/>prover recursos materiais e tecnológicos (instalações, mobiliários, equipamentos de informática) que permitam a otimização do desempenho das unidades do<text:s/>TRT6, garantindo aos magistrados e servidores segurança e ambiente de trabalho salubre, além da proteção e manutenção patrimonial.<text:s/></text:p>
      <text:p text:style-name="P38"/>
      <text:p text:style-name="P39">5 - REQUISITOS DA CONTRATAÇÃO</text:p>
      <text:p text:style-name="P40"/>
      <text:p text:style-name="P41">5.1 - A proposta de preço deverá conter obrigatoriamente a descrição do Lote<text:s/>cotado, indicando a marca, modelo e fabricante do material ofertado e ainda todas as especificações mínimas exigidas.</text:p>
      <text:p text:style-name="P42"/>
      <text:p text:style-name="P43">5.2 – O critério de julgamento das propostas<text:s/>deverá ser MENOR PREÇO POR LOTE.</text:p>
      <text:p text:style-name="P44"/>
      <text:p text:style-name="P45">5.3 - É facultada a solicitação da apresentação de catálogos, folders ou documento oficial do fabricante que comprovem as características mínimas do bem ofertado, a serem apresentados no prazo máximo de 2 (dois) dias úteis, sob pena de desclassificação do licitante no referido Lote.</text:p>
      <text:p text:style-name="P46"/>
      <text:p text:style-name="P47">5.4<text:s/>– Prazo de entrega: máximo de<text:s/>30<text:s/>(trinta) dias<text:s/>corridos, a contar do recebimento da nota de empenho.</text:p>
      <text:p text:style-name="P48"/>
      <text:p text:style-name="P49">5.5 – Prazo de garantia: mínimo de 12 (doze) meses, a contar do recebimento definitivo.</text:p>
      <text:p text:style-name="P50"/>
      <text:p text:style-name="P51">5.6 - A omissão, na proposta de preços, dos prazos indicados nos subitens 6.4 e 6.5 não implicará a desclassificação da proposta. Será considerada a aceitação tácita dos prazos neles indicados.<text:s/></text:p>
      <text:p text:style-name="P52"><text:s/></text:p>
      <text:p text:style-name="P53">5.7 - Da garantia e assistência técnica:</text:p>
      <text:p text:style-name="P54"/>
      <text:p text:style-name="P55">5.7.1 -<text:s/>A<text:s/>empresa deverá apresentar declaração do compromisso de prestar assistência técnica durante o prazo de garantia mínimo de 12 (doze) meses, a contar do recebimento definitivo.</text:p>
      <text:p text:style-name="P56"/>
      <text:p text:style-name="P57">5.7.2 - Durante 12 (doze) meses, no mínimo, após a data de emissão do atesto da nota fiscal, a CONTRATADA responderá pela qualidade e segurança dos equipamentos fornecidos, devendo prestar todas as informações e esclarecimentos solicitados pela CONTRATANTE e efetuar a reparação de quaisquer falhas, vícios, defeitos ou imperfeições que se apresentem nesse período, independentemente de qualquer pagamento do CONTRATANTE.<text:s/></text:p>
      <text:p text:style-name="P58"/>
      <text:p text:style-name="P59">5.7.3 - Durante 12 (doze) meses, no mínimo, após a data de emissão do atesto da nota fiscal, a CONTRATADA deverá oferecer garantia total de todos os equipamentos fornecidos. Durante todo esse período de garantia a CONTRATADA deverá prestar assistência técnica das<text:s/>Centrais e Aparelhos Telefônicos<text:s/>fornecidos, compreendendo:<text:s/></text:p>
      <text:p text:style-name="P60"/>
      <text:soft-page-break/>
      <text:p text:style-name="P61">5.7.3.1 - O atendimento, em até 48 (quarenta e oito) horas após o comunicado do CONTRATANTE, aos chamados de assistência técnica.</text:p>
      <text:p text:style-name="P62"/>
      <text:p text:style-name="P63">5.7.3.2 - A reparação e/ou substituição, às suas expensas e sem comprometimento da garantia oferecida pela CONTRATADA e/ou fabricante, de todas as partes, peças ou equipamentos defeituosos por outros com as mesmas especificações. As despesas relativas à mão de obra e transporte destes correrão por conta da CONTRATADA. Caso não seja possível a solução do problema, deverá ser o produto substituído imediatamente por outro de iguais ou superiores características, sem ônus para o CONTRATANTE.</text:p>
      <text:p text:style-name="P64"/>
      <text:p text:style-name="P65">5.8 - Não será admitida a troca do item ofertado após a data da assinatura do contrato, exceto no caso de ser comprovada, através de correspondência oficial do fabricante, a comunicação de que o equipamento deixou de ser produzido.</text:p>
      <text:p text:style-name="P66"/>
      <text:p text:style-name="P67"><text:span text:style-name="T68">5.9 – Deve ser observado que os aparelhos telefônicos Digitais devem ser do mesmo fabricante da<text:s/></text:span><text:span text:style-name="T69">Central Telefônica Híbrida (Tecnologia Analógica, Digital e IP)<text:s/></text:span><text:span text:style-name="T70">composta conforme<text:s/></text:span><text:span text:style-name="T71">as características técnicas previstas e indicadas no Termo de Referência.</text:span><text:span text:style-name="T72"><text:s/></text:span></text:p>
      <text:p text:style-name="P73"/>
      <text:p text:style-name="P74">6 - RELAÇÃO ENTRE A DEMANDA PREVISTA E A QUANTIDADE DE CADA ITEM</text:p>
      <text:p text:style-name="P75"/>
      <text:p text:style-name="P76">6.1 -<text:s/>O quantitativo apresentado foi estabelecido a partir do histórico de<text:s/>solicitações de<text:s/>instalação de novos equipamentos ou de sua<text:s/>substituição.</text:p>
      <text:p text:style-name="P77"/>
      <text:p text:style-name="P78">7 - LEVANTAMENTO DE MERCADO</text:p>
      <text:p text:style-name="P79"/>
      <text:p text:style-name="P80">7.1-<text:s/>Trata-se<text:s/>de itens de contratações frequentes, comumente comercializados no mercado, existindo fabricantes de produtos que atendem às especificações mínimas exigidas pelo TRT6.</text:p>
      <text:p text:style-name="P81"/>
      <text:p text:style-name="P82">8 - JUSTIFICATIVAS DA ESCOLHA DO TIPO DE SOLUÇÃO A CONTRATAR</text:p>
      <text:p text:style-name="P83"/>
      <text:p text:style-name="P84">8.1 -<text:s/>Em face da impossibilidade de se estabelecer um quantitativo preciso, e da necessidade, por vezes,<text:s/>de agilidade na aquisição dos<text:s/>aparelhos<text:s/>de ar condicionado,<text:s/>opta-se<text:s/>pela contratação pelo sistema de Registro de Preços, de forma que o TRT6<text:s/>tenha uma empresa contratada para fornecimento do material ao tempo de sua necessidade e possibilidade financeira.</text:p>
      <text:p text:style-name="P85"/>
      <text:p text:style-name="P86">9 - ESTIMATIVAS PRELIMINARES DOS PREÇOS</text:p>
      <text:p text:style-name="P87"/>
      <text:p text:style-name="P88">9.1 -<text:s/>Foi realizada pesquisa de preços praticados pela Administração Pública, utilizando-se da<text:s/>ferramenta de busca adquirida por este Tribunal para tal finalidade, denominada Banco de Preços, observando-se o período não superior a 180 dias para o cômputo dos preços obtidos para o estabelecimento das estimativas.<text:s/>Ademais, foi<text:s/>efetuada pesquisa<text:s/>dos valores praticados no mercado.</text:p>
      <text:p text:style-name="P89"/>
      <text:p text:style-name="P90"><text:span text:style-name="T91">10 - JUSTIFICATIVA PARA O PARCELAMENTO OU NÃO DA SOLUÇÃO</text:span></text:p>
      <text:p text:style-name="P92"/>
      <text:p text:style-name="P93">10.1 -<text:s/>O objeto é divisível, razão pela qual foi relacionado em Lotes<text:s/>independentes para o procedimento licitatório.</text:p>
      <text:p text:style-name="P94"/>
      <text:p text:style-name="P95">11 - RESULTADOS PRETENDIDOS</text:p>
      <text:p text:style-name="P96"/>
      <text:p text:style-name="P97">11.1 -<text:s/>Pretende-se<text:s/>ter<text:s/>uma empresa contratada para fornecimento<text:s/>imediato<text:s/>do material, possibilitando o atendimento das<text:s/>solicitações de substituições<text:s/>recebidas das diversas<text:s/>Unidades do TRT6.</text:p>
      <text:p text:style-name="P98"/>
      <text:p text:style-name="P99">12 - ANÁLISE DE RISCO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°</text:p>
          </table:table-cell>
          <table:table-cell table:style-name="TableCell110">
            <text:p text:style-name="P111">Descrição do risco</text:p>
          </table:table-cell>
          <table:table-cell table:style-name="TableCell112">
            <text:p text:style-name="P113">Probabilidade de ocorrência</text:p>
          </table:table-cell>
          <table:table-cell table:style-name="TableCell114">
            <text:p text:style-name="P115">Impacto</text:p>
          </table:table-cell>
          <table:table-cell table:style-name="TableCell116">
            <text:p text:style-name="P117">Ações de mitigação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Licitação fracassar</text:p>
          </table:table-cell>
          <table:table-cell table:style-name="TableCell123">
            <text:p text:style-name="P124">Baixa</text:p>
          </table:table-cell>
          <table:table-cell table:style-name="TableCell125">
            <text:p text:style-name="P126">Alto</text:p>
          </table:table-cell>
          <table:table-cell table:style-name="TableCell127">
            <text:p text:style-name="P128">Descrever detalhadamente o objeto<text:s/>e observar suas especificações de acordo com a disponibilidade do mercado.</text:p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Demora nos procedimentos das fases interna e externa da licitação</text:p>
          </table:table-cell>
          <table:table-cell table:style-name="TableCell134">
            <text:p text:style-name="P135">Média</text:p>
          </table:table-cell>
          <table:table-cell table:style-name="TableCell136">
            <text:p text:style-name="P137">Alto</text:p>
          </table:table-cell>
          <table:table-cell table:style-name="TableCell138">
            <text:p text:style-name="P139">Realizar os ETP e elaborar o TR com tempo suficiente para a tramitação do processo, obedecendo os prazos descritos no Ato TRT-GP-n° 532/16.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Beneficiário da ARP não fornecer os materiais ou não cumprir os prazos estabelecidos</text:p>
          </table:table-cell>
          <table:table-cell table:style-name="TableCell145">
            <text:p text:style-name="P146">Média</text:p>
          </table:table-cell>
          <table:table-cell table:style-name="TableCell147">
            <text:p text:style-name="P148">Alto</text:p>
          </table:table-cell>
          <table:table-cell table:style-name="TableCell149">
            <text:p text:style-name="P150">Definir critérios de aceitação do objeto com mais rigor; estabelecer sanções para os casos de descumprimento das regras do edital.</text:p>
          </table:table-cell>
        </table:table-row>
      </table:table>
      <text:p text:style-name="P151"/>
      <text:p text:style-name="P152">13 - DECLARAÇÃO DA VIABILIDADE OU NÃO DA CONTRATAÇÃO</text:p>
      <text:p text:style-name="P153"/>
      <text:p text:style-name="P154">13.1 -<text:s/>Com base nas informações levantadas ao<text:s/>longo dos estudos técnicos preliminares,<text:s/>conclui-se<text:s/>que a contratação<text:s/>possui grande viabilidade de sucesso.</text:p>
      <text:p text:style-name="P155"/>
      <text:p text:style-name="P156"><text:bookmark-end text:name="_Toc173150853"/><text:bookmark-end text:name="_Toc173151054"/><text:bookmark-end text:name="_Toc173201834"/>Recife,<text:s/>31<text:s/>de julho<text:s/>de 2019.</text:p>
      <text:p text:style-name="P157"/>
      <text:p text:style-name="P158"/>
      <text:p text:style-name="P159">JOÃO LIMA DA SILVA FILHO</text:p>
      <text:p text:style-name="P160">Chefe da Seção de Sistemas Elétricos</text:p>
      <text:p text:style-name="P161"><text:span text:style-name="T162">Coordenadoria de Engenharia de Manuten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,Bold" svg:font-family="Arial,Bold" style:font-family-generic="system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line-height-at-least="0.1666in"/>
      <style:text-properties style:font-name="Arial" style:font-name-complex="Arial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4.8236in"/>
        </style:tab-stops>
      </style:paragraph-properties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style:line-height-at-least="0.1666in" fo:margin-left="-0.4375in" fo:margin-right="-0.5388in">
        <style:tab-stops/>
      </style:paragraph-properties>
      <style:text-properties style:font-name="Verdana" style:font-name-complex="Verdana" fo:color="#FF0000" fo:font-size="16pt" style:font-size-asian="16pt" style:font-size-complex="16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0.0513in" fo:margin-right="0.0236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0236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fo:font-style="italic" style:font-style-asian="italic" fo:font-size="14pt" style:font-size-asian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fo:font-size="13pt" style:font-size-asian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fo:font-size="14pt" style:font-size-asian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/>
    </style:style>
    <style:style style:name="Título7Char" style:display-name="Título 7 Char" style:family="text" style:parent-style-name="Fonteparág.padrão">
      <style:text-properties style:font-name="Calibri" style:font-name-complex="Times New Roman" fo:font-size="12pt" style:font-size-asian="12pt"/>
    </style:style>
    <style:style style:name="Título8Char" style:display-name="Título 8 Char" style:family="text" style:parent-style-name="Fonteparág.padrão">
      <style:text-properties style:font-name="Calibri" style:font-name-complex="Times New Roman" fo:font-style="italic" style:font-style-asian="italic" fo:font-size="12pt" style:font-size-asian="12pt"/>
    </style:style>
    <style:style style:name="Título9Char" style:display-name="Título 9 Char" style:family="text" style:parent-style-name="Fonteparág.padrão">
      <style:text-properties style:font-name="Cambria" style:font-name-complex="Times New Roman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complex="Times New Roman" fo:font-size="10pt" style:font-size-asian="10pt"/>
    </style:style>
    <style:style style:name="BodyText22" style:display-name="Body Text 22" style:family="paragraph" style:parent-style-name="Normal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0pt" style:font-size-asian="10pt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0pt" style:font-size-asian="10pt"/>
    </style:style>
    <style:style style:name="Corpodetexto" style:display-name="Corpo de texto" style:family="paragraph" style:parent-style-name="Normal">
      <style:paragraph-properties fo:text-align="justify" style:line-height-at-least="0.1666in">
        <style:tab-stops>
          <style:tab-stop style:type="left" style:position="6.0048in"/>
          <style:tab-stop style:type="left" style:position="7.3833in"/>
        </style:tab-stops>
      </style:paragraph-properties>
      <style:text-properties style:font-name="Arial" style:font-name-complex="Arial" fo:font-weight="bold" style:font-weight-asian="bold" style:font-weight-complex="bold" fo:color="#FF0000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0pt" style:font-size-asian="10pt"/>
    </style:style>
    <style:style style:name="Recuodecorpodetexto3" style:display-name="Recuo de corpo de texto 3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complex="Arial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complex="Times New Roman" fo:language="pt" fo:country="BR" style:language-asian="pt" style:country-asian="BR"/>
    </style:style>
    <style:style style:name="Textoembloco" style:display-name="Texto em bloco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CabeçalhoChar" style:display-name="Cabeçalho Char" style:family="text" style:parent-style-name="Fonteparág.padrão">
      <style:text-properties style:font-name-complex="Times New Roman" fo:font-size="10pt" style:font-size-asian="10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btítulo" style:display-name="Subtítulo" style:family="paragraph" style:parent-style-name="Normal">
      <style:paragraph-properties fo:text-align="center" fo:margin-right="0.035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right="0.0354in"/>
      <style:text-properties style:font-name="Arial" style:font-name-complex="Arial" fo:color="#000000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/>
    </style:style>
    <style:style style:name="Recuodecorpodetexto2" style:display-name="Recuo de corpo de texto 2" style:family="paragraph" style:parent-style-name="Normal">
      <style:paragraph-properties fo:text-align="justify" fo:margin-left="-0.4375in">
        <style:tab-stops/>
      </style:paragraph-properties>
      <style:text-properties style:font-name="Verdana" style:font-name-complex="Verdana" fo:color="#FF00FF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0pt" style:font-size-asian="10pt"/>
    </style:style>
    <style:style style:name="Corpodetexto2" style:display-name="Corpo de texto 2" style:family="paragraph" style:parent-style-name="Normal">
      <style:paragraph-properties fo:text-align="justify" fo:text-indent="0.7875in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letter-kerning="true" fo:font-size="11pt" style:font-size-asian="11pt" style:language-asian="ar" style:country-asian="SA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0pt" style:font-size-asian="10pt"/>
    </style:style>
    <style:style style:name="BodyText23" style:display-name="Body Text 23" style:family="paragraph" style:parent-style-name="Normal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ITEM1" style:display-name="ITEM1" style:family="paragraph" style:parent-style-name="Normal">
      <style:paragraph-properties fo:widows="0" fo:orphans="0" fo:text-align="justify" fo:margin-bottom="0.0416in" fo:margin-left="0.6888in" fo:text-indent="0.1972in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,Bold" style:font-name-complex="Arial,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Conteúdodetabela" style:display-name="Conteúdo de tabela" style:family="paragraph" style:parent-style-name="Corpodetexto">
      <style:paragraph-properties fo:widows="0" fo:orphans="0" fo:line-height="100%">
        <style:tab-stops/>
      </style:paragraph-properties>
      <style:text-properties fo:font-weight="normal" style:font-weight-asian="normal" style:font-weight-complex="normal" style:use-window-font-color="true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Bookman Old Style" style:font-name-complex="Bookman Old Style" style:language-asian="ar" style:country-asian="SA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Textoembloco1" style:display-name="Texto em bloco1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anguage-asian="ar" style:country-asian="SA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31" style:display-name="Corpo de texto 31" style:family="paragraph" style:parent-style-name="Normal">
      <style:paragraph-properties fo:widows="0" fo:orphans="0" fo:text-align="justify"/>
      <style:text-properties fo:font-weight="bold" style:font-weight-asian="bold" style:font-weight-complex="bold" fo:hyphenate="false"/>
    </style:style>
    <style:style style:name="Recuodecorpodetexto22" style:display-name="Recuo de corpo de texto 22" style:family="paragraph" style:parent-style-name="Normal">
      <style:paragraph-properties fo:widows="0" fo:orphans="0" fo:margin-bottom="0.0833in" fo:line-height="200%" fo:margin-left="0.1965in">
        <style:tab-stops/>
      </style:paragraph-properties>
      <style:text-properties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Times New Roman" fo:font-size="10pt" style:font-size-asian="10pt"/>
    </style:style>
    <style:style style:name="Recuodecorpodetexto31" style:display-name="Recuo de corpo de texto 31" style:family="paragraph" style:parent-style-name="Normal">
      <style:paragraph-properties fo:text-align="justify" fo:margin-top="0.0416in" fo:margin-bottom="0.0416in" fo:text-indent="0.3937in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Estilo1" style:display-name="Estilo1" style:family="paragraph" style:parent-style-name="Normal">
      <style:paragraph-properties style:text-autospace="none" fo:text-align="justify" fo:margin-top="0.0833in" fo:margin-left="1.1875in" fo:margin-right="0.0875in" fo:text-indent="-0.25in">
        <style:tab-stops/>
      </style:paragraph-properties>
      <style:text-properties style:font-name="Verdana" style:font-name-complex="Verdana" fo:hyphenate="false"/>
    </style:style>
    <style:style style:name="Textopré-formatado" style:display-name="Texto pré-formatado" style:family="paragraph" style:parent-style-name="Normal">
      <style:paragraph-properties fo:widows="0" fo:orphans="0"/>
      <style:text-properties style:font-name="Courier New" style:font-name-complex="Courier New" style:letter-kerning="true" fo:hyphenate="false"/>
    </style:style>
    <style:style style:name="BodyText21" style:display-name="Body Text 21" style:family="paragraph" style:parent-style-name="Normal">
      <style:paragraph-properties fo:widows="0" fo:orphans="0" style:text-autospace="none" fo:text-align="justify"/>
      <style:text-properties style:font-name="Courier New" style:font-name-complex="Courier New" fo:color="#000000" fo:font-size="12pt" style:font-size-asian="12pt" style:font-size-complex="12pt" fo:hyphenate="false"/>
    </style:style>
    <style:style style:name="Contrato" style:display-name="Contrato" style:family="paragraph" style:parent-style-name="Normal">
      <style:paragraph-properties fo:text-align="justify" fo:margin-bottom="0.1666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1">
      <style:paragraph-properties fo:margin-bottom="0.166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ecuodecorpodetexto21" style:display-name="Recuo de corpo de texto 21" style:family="paragraph" style:parent-style-name="Normal">
      <style:paragraph-properties fo:widows="0" fo:orphans="0" fo:text-align="justify" fo:text-indent="0.3937in"/>
      <style:text-properties fo:font-size="11pt" style:font-size-asian="11pt" style:font-size-complex="11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Verdana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0" style:display-name="xl30" style:family="paragraph" style:parent-style-name="Normal">
      <style:paragraph-properties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1" style:display-name="xl31" style:family="paragraph" style:parent-style-name="Normal">
      <style:paragraph-properties fo:margin-top="0.0694in" fo:margin-bottom="0.0694in"/>
      <style:text-properties fo:font-size="14pt" style:font-size-asian="14pt" style:font-size-complex="14pt" fo:hyphenate="false"/>
    </style:style>
    <style:style style:name="xl32" style:display-name="xl32" style:family="paragraph" style:parent-style-name="Normal">
      <style:paragraph-properties fo:text-align="justify" style:vertical-align="top"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3" style:display-name="xl33" style:family="paragraph" style:parent-style-name="Normal">
      <style:paragraph-properties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4" style:display-name="xl34" style:family="paragraph" style:parent-style-name="Normal">
      <style:paragraph-properties fo:margin-top="0.0694in" fo:margin-bottom="0.0694in"/>
      <style:text-properties style:font-name="Verdana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xl35" style:display-name="xl35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 fo:background-color="#CCFFFF"/>
      <style:text-properties fo:font-size="14pt" style:font-size-asian="14pt" style:font-size-complex="14pt" fo:hyphenate="false"/>
    </style:style>
    <style:style style:name="xl36" style:display-name="xl36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 fo:background-color="#CCFFFF"/>
      <style:text-properties fo:font-size="12pt" style:font-size-asian="12pt" style:font-size-complex="12pt" fo:hyphenate="false"/>
    </style:style>
    <style:style style:name="xl37" style:display-name="xl37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" style:display-name="xl38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9" style:display-name="xl39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0" style:display-name="xl40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41" style:display-name="xl41" style:family="paragraph" style:parent-style-name="Normal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42" style:display-name="xl42" style:family="paragraph" style:parent-style-name="Normal">
      <style:paragraph-properties fo:border-top="0.0138in solid #000000" fo:border-left="none" fo:border-bottom="0.0138in solid #000000" fo:border-right="0.0138in solid #000000" fo:padding="0in" style:shadow="none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4" style:display-name="xl44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5" style:display-name="xl45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6" style:display-name="xl46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47" style:display-name="xl47" style:family="paragraph" style:parent-style-name="Normal">
      <style:paragraph-properties fo:border-top="none" fo:border-left="0.0069in solid #000000" fo:border-bottom="none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48" style:display-name="xl48" style:family="paragraph" style:parent-style-name="Normal">
      <style:paragraph-properties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0" style:display-name="xl50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1" style:display-name="xl51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2" style:display-name="xl52" style:family="paragraph" style:parent-style-name="Normal">
      <style:paragraph-properties fo:border-top="none" fo:border-left="none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3" style:display-name="xl53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4" style:display-name="xl5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5" style:display-name="xl5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6" style:display-name="xl56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7" style:display-name="xl57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8" style:display-name="xl58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9" style:display-name="xl59" style:family="paragraph" style:parent-style-name="Normal">
      <style:paragraph-properties fo:border-top="0.0138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0" style:display-name="xl60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1" style:display-name="xl6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2" style:display-name="xl62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3" style:display-name="xl63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4" style:display-name="xl6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none" fo:border-left="0.0069in solid #000000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-top="none" fo:border-left="0.0069in solid #000000" fo:border-bottom="0.0138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-top="none" fo:border-left="none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4" style:display-name="xl74" style:family="paragraph" style:parent-style-name="Normal">
      <style:paragraph-properties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6" style:display-name="xl7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7" style:display-name="xl77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9" style:display-name="xl7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0" style:display-name="xl8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82" style:display-name="xl82" style:family="paragraph" style:parent-style-name="Normal">
      <style:paragraph-properties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-top="0.0138in solid #000000" fo:border-left="none" fo:border-bottom="none" fo:border-right="none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88" style:display-name="xl88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89" style:display-name="xl89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91" style:display-name="xl91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2" style:display-name="xl9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-top="0.0069in solid #000000" fo:border-left="none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7" style:display-name="xl117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8" style:display-name="xl118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9" style:display-name="xl119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0" style:display-name="xl120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1" style:display-name="xl121" style:family="paragraph" style:parent-style-name="Normal">
      <style:paragraph-properties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2" style:display-name="xl122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3" style:display-name="xl123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xl124" style:display-name="xl124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5" style:display-name="xl125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6" style:display-name="xl126" style:family="paragraph" style:parent-style-name="Normal">
      <style:paragraph-properties fo:border-top="none" fo:border-left="none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27" style:display-name="xl127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8" style:display-name="xl128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29" style:display-name="xl1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30" style:display-name="xl13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31" style:display-name="xl131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2" style:display-name="xl132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3" style:display-name="xl133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4" style:display-name="xl134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5" style:display-name="xl13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6" style:display-name="xl13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7" style:display-name="xl137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8" style:display-name="xl138" style:family="paragraph" style:parent-style-name="Normal">
      <style:paragraph-properties fo:border-top="none" fo:border-left="none" fo:border-bottom="none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9" style:display-name="xl139" style:family="paragraph" style:parent-style-name="Normal">
      <style:paragraph-properties fo:border-top="0.0069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0" style:display-name="xl140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1" style:display-name="xl141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42" style:display-name="xl14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43" style:display-name="xl14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4" style:display-name="xl144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5" style:display-name="xl145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6" style:display-name="xl14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7" style:display-name="xl14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8" style:display-name="xl14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9" style:display-name="xl14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50" style:display-name="xl1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1" style:display-name="xl15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2" style:display-name="xl152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3" style:display-name="xl15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4" style:display-name="xl15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5" style:display-name="xl15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56" style:display-name="xl156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57" style:display-name="xl15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8" style:display-name="xl15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59" style:display-name="xl159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0" style:display-name="xl160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1" style:display-name="xl161" style:family="paragraph" style:parent-style-name="Normal">
      <style:paragraph-properties fo:border-top="0.0138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2" style:display-name="xl16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3" style:display-name="xl163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64" style:display-name="xl164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5" style:display-name="xl16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66" style:display-name="xl166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7" style:display-name="xl167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8" style:display-name="xl168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9" style:display-name="xl169" style:family="paragraph" style:parent-style-name="Normal">
      <style:paragraph-properties fo:border-top="none" fo:border-left="none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70" style:display-name="xl170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1" style:display-name="xl171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2" style:display-name="xl17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173" style:display-name="xl173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4" style:display-name="xl174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75" style:display-name="xl175" style:family="paragraph" style:parent-style-name="Normal">
      <style:paragraph-properties fo:border-top="none" fo:border-left="0.0138in solid #000000" fo:border-bottom="none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76" style:display-name="xl176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7" style:display-name="xl177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8" style:display-name="xl17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9" style:display-name="xl179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80" style:display-name="xl18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81" style:display-name="xl18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2" style:display-name="xl18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3" style:display-name="xl18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4" style:display-name="xl184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5" style:display-name="xl18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6" style:display-name="xl186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7" style:display-name="xl187" style:family="paragraph" style:parent-style-name="Normal">
      <style:paragraph-properties fo:border-top="none" fo:border-left="none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88" style:display-name="xl188" style:family="paragraph" style:parent-style-name="Normal">
      <style:paragraph-properties fo:border-top="none" fo:border-left="none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9" style:display-name="xl189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0" style:display-name="xl190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91" style:display-name="xl191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2" style:display-name="xl19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93" style:display-name="xl193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4" style:display-name="xl19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5" style:display-name="xl195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6" style:display-name="xl196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7" style:display-name="xl1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8" style:display-name="xl198" style:family="paragraph" style:parent-style-name="Normal">
      <style:paragraph-properties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9" style:display-name="xl19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0" style:display-name="xl200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1" style:display-name="xl201" style:family="paragraph" style:parent-style-name="Normal">
      <style:paragraph-properties fo:border-top="0.0069in solid #000000" fo:border-left="none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02" style:display-name="xl20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3" style:display-name="xl203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04" style:display-name="xl20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05" style:display-name="xl20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6" style:display-name="xl20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7" style:display-name="xl20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09" style:display-name="xl20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10" style:display-name="xl21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11" style:display-name="xl211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2" style:display-name="xl212" style:family="paragraph" style:parent-style-name="Normal">
      <style:paragraph-properties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3" style:display-name="xl213" style:family="paragraph" style:parent-style-name="Normal">
      <style:paragraph-properties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4" style:display-name="xl214" style:family="paragraph" style:parent-style-name="Normal">
      <style:paragraph-properties fo:border-top="none" fo:border-left="0.0138in solid #000000" fo:border-bottom="none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15" style:display-name="xl215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6" style:display-name="xl216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7" style:display-name="xl21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8" style:display-name="xl21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9" style:display-name="xl21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1" style:display-name="xl22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22" style:display-name="xl22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23" style:display-name="xl22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24" style:display-name="xl224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5" style:display-name="xl22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26" style:display-name="xl22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7" style:display-name="xl22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8" style:display-name="xl22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29" style:display-name="xl229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0" style:display-name="xl230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1" style:display-name="xl231" style:family="paragraph" style:parent-style-name="Normal">
      <style:paragraph-properties fo:border-top="0.0069in solid #000000" fo:border-left="0.0138in solid #000000" fo:border-bottom="0.0138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2" style:display-name="xl23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33" style:display-name="xl23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4" style:display-name="xl2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5" style:display-name="xl23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6" style:display-name="xl236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7" style:display-name="xl237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8" style:display-name="xl23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9" style:display-name="xl23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0" style:display-name="xl24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1" style:display-name="xl24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2" style:display-name="xl242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3" style:display-name="xl24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4" style:display-name="xl24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5" style:display-name="xl24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6" style:display-name="xl246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7" style:display-name="xl247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8" style:display-name="xl248" style:family="paragraph" style:parent-style-name="Normal">
      <style:paragraph-properties fo:border-top="none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9" style:display-name="xl24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0" style:display-name="xl2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1" style:display-name="xl251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2" style:display-name="xl25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3" style:display-name="xl253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4" style:display-name="xl25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56" style:display-name="xl25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7" style:display-name="xl25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8" style:display-name="xl25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xl259" style:display-name="xl259" style:family="paragraph" style:parent-style-name="Normal">
      <style:paragraph-properties fo:border-top="none" fo:border-left="0.0069in solid #000000" fo:border-bottom="0.0069in solid #000000" fo:border-right="0.0138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0" style:display-name="xl260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1" style:display-name="xl261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3" style:display-name="xl263" style:family="paragraph" style:parent-style-name="Normal">
      <style:paragraph-properties fo:text-align="center" fo:margin-top="0.0694in" fo:margin-bottom="0.0694in"/>
      <style:text-properties style:font-name="Arial" style:font-name-complex="Arial" fo:font-style="italic" style:font-style-asian="italic" style:font-style-complex="italic" fo:color="#FFFFFF" fo:font-size="12pt" style:font-size-asian="12pt" style:font-size-complex="12pt" fo:hyphenate="false"/>
    </style:style>
    <style:style style:name="xl264" style:display-name="xl264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tyle="italic" style:font-style-asian="italic" style:font-style-complex="italic" fo:color="#FFFFFF" fo:font-size="12pt" style:font-size-asian="12pt" style:font-size-complex="12pt" fo:hyphenate="false"/>
    </style:style>
    <style:style style:name="xl265" style:display-name="xl26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6" style:display-name="xl26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7" style:display-name="xl267" style:family="paragraph" style:parent-style-name="Normal">
      <style:paragraph-properties fo:border-top="0.0069in solid #000000" fo:border-left="0.0138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8" style:display-name="xl26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69" style:display-name="xl269" style:family="paragraph" style:parent-style-name="Normal">
      <style:paragraph-properties fo:border-top="0.0069in solid #000000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0" style:display-name="xl270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71" style:display-name="xl27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72" style:display-name="xl272" style:family="paragraph" style:parent-style-name="Normal">
      <style:paragraph-properties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3" style:display-name="xl27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4" style:display-name="xl27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75" style:display-name="xl275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76" style:display-name="xl276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7" style:display-name="xl27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8" style:display-name="xl27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9" style:display-name="xl279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0" style:display-name="xl280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81" style:display-name="xl28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82" style:display-name="xl282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3" style:display-name="xl283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4" style:display-name="xl28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5" style:display-name="xl28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86" style:display-name="xl286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7" style:display-name="xl287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8" style:display-name="xl28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89" style:display-name="xl28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0" style:display-name="xl290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91" style:display-name="xl291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92" style:display-name="xl292" style:family="paragraph" style:parent-style-name="Normal">
      <style:paragraph-properties fo:border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93" style:display-name="xl29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4" style:display-name="xl29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color="#339966" fo:font-size="12pt" style:font-size-asian="12pt" style:font-size-complex="12pt" fo:hyphenate="false"/>
    </style:style>
    <style:style style:name="xl295" style:display-name="xl295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6" style:display-name="xl296" style:family="paragraph" style:parent-style-name="Normal">
      <style:paragraph-properties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7" style:display-name="xl29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8" style:display-name="xl298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9" style:display-name="xl299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0" style:display-name="xl300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1" style:display-name="xl301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2" style:display-name="xl302" style:family="paragraph" style:parent-style-name="Normal">
      <style:paragraph-properties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03" style:display-name="xl303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04" style:display-name="xl304" style:family="paragraph" style:parent-style-name="Normal">
      <style:paragraph-properties fo:border-top="none" fo:border-left="0.0069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5" style:display-name="xl305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6" style:display-name="xl30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7" style:display-name="xl30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308" style:display-name="xl308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9" style:display-name="xl30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0" style:display-name="xl31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1" style:display-name="xl311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2" style:display-name="xl312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3" style:display-name="xl3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4" style:display-name="xl31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5" style:display-name="xl31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6" style:display-name="xl31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7" style:display-name="xl31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8" style:display-name="xl318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9" style:display-name="xl31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0" style:display-name="xl320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1" style:display-name="xl321" style:family="paragraph" style:parent-style-name="Normal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2" style:display-name="xl322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3" style:display-name="xl323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324" style:display-name="xl32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325" style:display-name="xl325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26" style:display-name="xl326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7" style:display-name="xl327" style:family="paragraph" style:parent-style-name="Normal">
      <style:paragraph-properties fo:border-top="0.0138in solid #000000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328" style:display-name="xl32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xl329" style:display-name="xl3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0" style:display-name="xl330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1" style:display-name="xl331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2" style:display-name="xl332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3" style:display-name="xl333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4" style:display-name="xl3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5" style:display-name="xl335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6" style:display-name="xl336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7" style:display-name="xl337" style:family="paragraph" style:parent-style-name="Normal">
      <style:paragraph-properties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8" style:display-name="xl338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9" style:display-name="xl339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0" style:display-name="xl34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1" style:display-name="xl34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2" style:display-name="xl342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3" style:display-name="xl34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4" style:display-name="xl34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45" style:display-name="xl345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6" style:display-name="xl346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7" style:display-name="xl347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8" style:display-name="xl34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49" style:display-name="xl34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50" style:display-name="xl3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51" style:display-name="xl35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993300" fo:font-size="12pt" style:font-size-asian="12pt" style:font-size-complex="12pt" fo:hyphenate="false"/>
    </style:style>
    <style:style style:name="xl352" style:display-name="xl35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53" style:display-name="xl35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54" style:display-name="xl354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5" style:display-name="xl355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6" style:display-name="xl356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7" style:display-name="xl357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8" style:display-name="xl358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9" style:display-name="xl35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0" style:display-name="xl36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1" style:display-name="xl36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2" style:display-name="xl362" style:family="paragraph" style:parent-style-name="Normal">
      <style:paragraph-properties fo:border-top="0.0069in solid #000000" fo:border-left="0.0069in solid #000000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3" style:display-name="xl363" style:family="paragraph" style:parent-style-name="Normal">
      <style:paragraph-properties fo:border-top="0.0069in solid #000000" fo:border-left="none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4" style:display-name="xl364" style:family="paragraph" style:parent-style-name="Normal">
      <style:paragraph-properties fo:border-top="0.0069in solid #000000" fo:border-left="none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5" style:display-name="xl365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6" style:display-name="xl36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7" style:display-name="xl367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2pt" style:font-size-asian="12pt" style:font-size-complex="12pt" fo:hyphenate="false"/>
    </style:style>
    <style:style style:name="xl368" style:display-name="xl368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2pt" style:font-size-asian="12pt" style:font-size-complex="12pt" fo:hyphenate="false"/>
    </style:style>
    <style:style style:name="xl369" style:display-name="xl36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0" style:display-name="xl37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1" style:display-name="xl37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2" style:display-name="xl372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73" style:display-name="xl373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74" style:display-name="xl37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5" style:display-name="xl375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6" style:display-name="xl37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77" style:display-name="xl377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CCFFFF"/>
      <style:text-properties fo:font-size="14pt" style:font-size-asian="14pt" style:font-size-complex="14pt" fo:hyphenate="false"/>
    </style:style>
    <style:style style:name="xl378" style:display-name="xl378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fo:margin-top="0.0694in" fo:margin-bottom="0.0694in" fo:background-color="#CCFFFF"/>
      <style:text-properties fo:font-size="14pt" style:font-size-asian="14pt" style:font-size-complex="14pt" fo:hyphenate="false"/>
    </style:style>
    <style:style style:name="xl379" style:display-name="xl37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justify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0" style:display-name="xl38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81" style:display-name="xl381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993300" fo:font-size="12pt" style:font-size-asian="12pt" style:font-size-complex="12pt" fo:hyphenate="false"/>
    </style:style>
    <style:style style:name="xl382" style:display-name="xl382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83" style:display-name="xl383" style:family="paragraph" style:parent-style-name="Normal">
      <style:paragraph-properties fo:border-top="0.0138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84" style:display-name="xl384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principal" style:display-name="principal" style:family="paragraph" style:parent-style-name="Normal">
      <style:paragraph-properties fo:margin-top="0.0694in" fo:margin-bottom="0.0694in"/>
      <style:text-properties style:font-name="Verdana" style:font-name-complex="Verdana" fo:color="#1D4B80" fo:font-size="8.5pt" style:font-size-asian="8.5pt" style:font-size-complex="8.5pt" fo:hyphenate="false"/>
    </style:style>
    <style:style style:name="Textoembloco2" style:display-name="Texto em bloco2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anguage-asian="ar" style:country-asian="SA" fo:hyphenate="false"/>
    </style:style>
    <style:style style:name="Normal1" style:display-name="Normal1" style:family="paragraph" style:parent-style-name="Normal">
      <style:paragraph-properties style:text-autospace="none"/>
      <style:text-properties style:font-name="Arial" style:font-name-complex="Arial" fo:color="#000000" style:language-asian="hi" style:country-asian="IN" style:language-complex="hi" style:country-complex="IN" fo:hyphenate="false"/>
    </style:style>
    <style:style style:name="Textoembloco3" style:display-name="Texto em bloco3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etter-kerning="true" style:language-asian="ar" style:country-asian="SA" fo:hyphenate="false"/>
    </style:style>
    <style:style style:name="Padrão" style:display-name="Padrão" style:family="paragraph">
      <style:paragraph-properties fo:margin-bottom="0in" fo:line-height="100%"/>
      <style:text-properties fo:font-size="12pt" style:font-size-asian="12pt" style:font-size-complex="12pt" style:language-asian="zh" style:country-asian="CN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Símbolosdenumeração" style:display-name="Símbolos de numeração" style:family="text">
      <style:text-properties style:font-name="Verdana" fo:font-style="italic" style:font-style-asian="italic"/>
    </style:style>
    <style:style style:name="Marcas" style:display-name="Marcas" style:family="text">
      <style:text-properties style:font-name="OpenSymbol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Lista" style:display-name="Lista" style:family="paragraph" style:parent-style-name="Corpodetexto">
      <style:paragraph-properties style:text-autospace="none" fo:text-align="start" fo:margin-bottom="0.0833in" fo:line-height="100%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 fo:hyphenate="false"/>
    </style:style>
    <style:style style:name="Legenda" style:display-name="Legenda" style:family="paragraph" style:parent-style-name="Padrão">
      <style:paragraph-properties text:number-lines="false" style:text-autospace="none" fo:margin-top="0.0833in" fo:margin-bottom="0.0833in"/>
      <style:text-properties fo:font-style="italic" style:font-style-asian="italic" style:font-style-complex="italic" style:language-asian="pt" style:country-asian="BR" fo:hyphenate="false"/>
    </style:style>
    <style:style style:name="Índice" style:display-name="Índice" style:family="paragraph" style:parent-style-name="Padrão">
      <style:paragraph-properties text:number-lines="false" style:text-autospace="none"/>
      <style:text-properties style:language-asian="pt" style:country-asian="BR" fo:hyphenate="false"/>
    </style:style>
    <style:style style:name="Títulodetabela" style:display-name="Título de tabela" style:family="paragraph" style:parent-style-name="Conteúdodetabela">
      <style:paragraph-properties fo:widows="2" fo:orphans="2" text:number-lines="false" style:text-autospace="none"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Conteúdodequadro" style:display-name="Conteúdo de quadro" style:family="paragraph" style:parent-style-name="Corpodetexto">
      <style:paragraph-properties style:text-autospace="none" fo:text-align="start" fo:margin-bottom="0.0833in" fo:line-height="100%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 fo:hyphenate="false"/>
    </style:style>
    <style:style style:name="Textopréformatado" style:display-name="Texto préformatado" style:family="paragraph" style:parent-style-name="Padrão">
      <style:paragraph-properties style:text-autospace="none"/>
      <style:text-properties style:font-name="Courier New" style:font-name-complex="Courier New" fo:font-size="10pt" style:font-size-asian="10pt" style:font-size-complex="10pt" style:language-asian="pt" style:country-asian="BR" fo:hyphenate="false"/>
    </style:style>
    <style:style style:name="Edital2005" style:display-name="Edital2005" style:family="paragraph" style:parent-style-name="Normal">
      <style:paragraph-properties fo:text-align="justify" fo:margin-top="0.1666in"/>
      <style:text-properties style:font-name="Arial" style:font-name-complex="Arial" fo:font-size="14pt" style:font-size-asian="14pt" style:font-size-complex="12pt" style:language-asian="ar" style:country-asian="SA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CommentSubject" style:display-name="Comment Subject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_sem_espaco" style:display-name="normal_sem_espaco" style:family="paragraph" style:parent-style-name="Normal" style:auto-update="true">
      <style:paragraph-properties fo:text-align="justify" fo:line-height="150%"/>
      <style:text-properties style:font-name="Courier New" fo:font-size="11pt" style:font-size-asian="11pt" style:font-size-complex="12pt" style:language-asian="en" style:country-asian="US" fo:hyphenate="false"/>
    </style:style>
    <style:style style:name="Textodecomentário" style:display-name="Texto de comentário" style:family="paragraph" style:parent-style-name="Normal">
      <style:text-properties style:font-name="Arial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font-size="10pt" style:font-size-asian="10pt"/>
    </style:style>
    <style:style style:name="Estilo2" style:display-name="Estilo2" style:family="paragraph" style:parent-style-name="Numerada2" style:next-style-name="Normal">
      <style:paragraph-properties fo:text-align="justify" fo:margin-top="0.0694in">
        <style:tab-stops>
          <style:tab-stop style:type="left" style:position="0.7875in"/>
          <style:tab-stop style:type="left" style:position="0.9847in"/>
        </style:tab-stops>
      </style:paragraph-properties>
      <style:text-properties style:font-size-complex="10pt" style:language-asian="pt" style:country-asian="BR" fo:hyphenate="false"/>
    </style:style>
    <style:style style:name="Numerada2" style:display-name="Numerada 2" style:family="paragraph" style:parent-style-name="Normal" style:list-style-name="LFO3">
      <style:text-properties style:font-name="Arial" fo:font-size="12pt" style:font-size-asian="12pt" style:font-size-complex="12pt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text-properties style:font-name="Arial" fo:font-size="12pt" style:font-size-asian="12pt" style:font-size-complex="12pt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666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ww-corpodetexto2" style:display-name="ww-corpodetexto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emissivo1" style:display-name="Remissivo 1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CharChar1" style:display-name="Char Char1" style:family="text">
      <style:text-properties style:font-name="Arial" fo:font-size="12pt" style:font-size-asian="12pt" fo:language="pt" fo:country="BR" style:language-asian="en" style:country-asian="US"/>
    </style:style>
    <style:style style:name="Linhahorizontal" style:display-name="Linha horizontal" style:family="paragraph" style:parent-style-name="Normal" style:next-style-name="Corpodetexto">
      <style:paragraph-properties fo:widows="0" fo:orphans="0" text:number-lines="false" fo:border-top="none" fo:border-left="none" fo:border-bottom="0.0104in double #808080" style:border-line-width-bottom="0.0034in 0.0034in 0.0034in" fo:border-right="none" fo:padding="0in" style:shadow="none" fo:text-align="justify" fo:margin-bottom="0.1965in"/>
      <style:text-properties fo:font-size="6pt" style:font-size-asian="6pt" style:font-size-complex="6pt" fo:hyphenate="false"/>
    </style:style>
    <style:style style:name="CharChar" style:display-name="Char Char" style:family="text">
      <style:text-properties style:font-name="Arial" fo:font-size="12pt" style:font-size-asian="12pt" fo:language="pt" fo:country="BR" style:language-asian="en" style:country-asian="U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E" style:display-name="1 / 1.1 / 1.1.1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LVL9" style:num-suffix="." style:num-format="1" text:display-levels="9">
        <style:list-level-properties text:space-before="2in" text:min-label-width="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 fo:font-weight="bold" style:font-weight-asian="bold" style:font-weight-complex="bold" fo:font-style="normal" style:font-style-asian="normal" style:font-style-complex="normal" fo:color="#FFFFFF"/>
    </style:style>
    <style:style style:name="WW_CharLFO1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WW_CharLFO1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 text:space-before="0.7875in" text:min-label-width="0in"/>
      </text:list-level-style-number>
      <text:list-level-style-number text:level="4" text:style-name="WW_CharLFO1LVL4" style:num-suffix="." style:num-format="1" text:display-levels="4">
        <style:list-level-properties text:space-before="0.9847in" text:min-label-width="0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68in"/>
      </style:header-style>
      <style:footer-style>
        <style:header-footer-properties style:dynamic-spacing="true" fo:min-height="-0.1972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GÃO ELETRÔNICO Nº 026/07</dc:title>
    <meta:initial-creator>ceam</meta:initial-creator>
    <dc:creator>Antonio Marques Guedes da Cruz Filho</dc:creator>
    <meta:creation-date>2019-10-02T16:16:00Z</meta:creation-date>
    <dc:date>2019-10-02T16:17:00Z</dc:date>
    <meta:print-date>2017-08-07T14:28:00Z</meta:print-date>
    <meta:template xlink:href="Normal.dotm" xlink:type="simple"/>
    <meta:editing-cycles>2</meta:editing-cycles>
    <meta:editing-duration>PT60S</meta:editing-duration>
    <meta:document-statistic meta:page-count="4" meta:paragraph-count="16" meta:word-count="1273" meta:character-count="8134" meta:row-count="57" meta:non-whitespace-character-count="6877"/>
  </office:meta>
</office:document-meta>
</file>