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50000006F36C874F9.jpg"/>
  <manifest:file-entry manifest:media-type="image/jpeg" manifest:full-path="Pictures/100000000000004E0000005290E3E7E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249cm" fo:margin-left="-0.055cm" table:align="left"/>
    </style:style>
    <style:style style:name="Tabela1.A" style:family="table-column">
      <style:table-column-properties style:column-width="16.249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249cm" fo:margin-left="-0.055cm" table:align="left"/>
    </style:style>
    <style:style style:name="Tabela2.A" style:family="table-column">
      <style:table-column-properties style:column-width="16.249cm"/>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6.249cm" fo:margin-left="-0.055cm" table:align="left"/>
    </style:style>
    <style:style style:name="Tabela3.A" style:family="table-column">
      <style:table-column-properties style:column-width="16.249cm"/>
    </style:style>
    <style:style style:name="Tabela3.A1" style:family="table-cell">
      <style:table-cell-properties fo:padding-left="0.191cm" fo:padding-right="0.191cm" fo:padding-top="0cm" fo:padding-bottom="0cm" fo:border="none" style:writing-mode="lr-tb"/>
    </style:style>
    <style:style style:name="Tabela4" style:family="table">
      <style:table-properties style:width="16.034cm" fo:margin-left="0cm" table:align="left"/>
    </style:style>
    <style:style style:name="Tabela4.A" style:family="table-column">
      <style:table-column-properties style:column-width="4.163cm"/>
    </style:style>
    <style:style style:name="Tabela4.B" style:family="table-column">
      <style:table-column-properties style:column-width="11.871cm"/>
    </style:style>
    <style:style style:name="Tabela4.1" style:family="table-row">
      <style:table-row-properties style:min-row-height="0.45cm" style:use-optimal-row-height="false"/>
    </style:style>
    <style:style style:name="Tabela4.A1" style:family="table-cell">
      <style:table-cell-properties fo:padding-left="0.191cm" fo:padding-right="0.191cm" fo:padding-top="0cm" fo:padding-bottom="0cm" fo:border="0.018cm solid #000000" style:writing-mode="lr-tb"/>
    </style:style>
    <style:style style:name="Tabela4.3" style:family="table-row">
      <style:table-row-properties style:min-row-height="0.469cm" style:use-optimal-row-height="false"/>
    </style:style>
    <style:style style:name="Tabela4.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a4.A4" style:family="table-cell">
      <style:table-cell-properties fo:padding-left="0.191cm" fo:padding-right="0.191cm" fo:padding-top="0cm" fo:padding-bottom="0cm" fo:border-left="0.018cm solid #000000" fo:border-right="0.018cm solid #000000" fo:border-top="none" fo:border-bottom="none" style:writing-mode="lr-tb"/>
    </style:style>
    <style:style style:name="P1" style:family="paragraph" style:parent-style-name="Normal">
      <style:paragraph-properties style:line-height-at-least="0.529cm"/>
    </style:style>
    <style:style style:name="P2" style:family="paragraph" style:parent-style-name="Normal">
      <style:paragraph-properties style:line-height-at-least="0.529cm">
        <style:tab-stops>
          <style:tab-stop style:position="4.26cm"/>
          <style:tab-stop style:position="8.001cm" style:type="center"/>
        </style:tab-stops>
      </style:paragraph-properties>
    </style:style>
    <style:style style:name="P3" style:family="paragraph" style:parent-style-name="Normal">
      <style:paragraph-properties style:line-height-at-least="0.529cm" fo:text-align="center" style:justify-single-word="false"/>
    </style:style>
    <style:style style:name="P4" style:family="paragraph" style:parent-style-name="Normal">
      <style:paragraph-properties fo:text-align="end" style:justify-single-word="false"/>
      <style:text-properties style:font-name="Verdana" fo:font-weight="bold" style:font-weight-asian="bold" style:font-name-complex="Verdana" style:font-weight-complex="bold"/>
    </style:style>
    <style:style style:name="P5" style:family="paragraph" style:parent-style-name="Normal">
      <style:text-properties style:font-name="Verdana" style:font-name-complex="Verdana"/>
    </style:style>
    <style:style style:name="P6" style:family="paragraph" style:parent-style-name="Normal">
      <style:paragraph-properties fo:text-align="justify" style:justify-single-word="false"/>
      <style:text-properties style:font-name="Verdana" style:font-name-complex="Verdana"/>
    </style:style>
    <style:style style:name="P7" style:family="paragraph" style:parent-style-name="Normal">
      <style:text-properties style:font-name="Verdana" fo:background-color="#ffff00" style:font-name-complex="Verdana"/>
    </style:style>
    <style:style style:name="P8" style:family="paragraph" style:parent-style-name="Normal">
      <style:paragraph-properties style:line-height-at-least="0.529cm"/>
      <style:text-properties style:font-name="Verdana" fo:background-color="#ffff00" style:font-name-complex="Verdana"/>
    </style:style>
    <style:style style:name="P9" style:family="paragraph" style:parent-style-name="Normal">
      <style:paragraph-properties fo:text-align="center" style:justify-single-word="false"/>
    </style:style>
    <style:style style:name="P10" style:family="paragraph" style:parent-style-name="Normal">
      <style:paragraph-properties fo:text-align="justify" style:justify-single-word="false"/>
    </style:style>
    <style:style style:name="P11" style:family="paragraph" style:parent-style-name="Normal">
      <style:text-properties fo:color="#000000" style:font-name="Verdana" fo:background-color="#ffff00" style:font-name-complex="Verdana"/>
    </style:style>
    <style:style style:name="P12" style:family="paragraph" style:parent-style-name="Normal">
      <style:paragraph-properties fo:text-align="center" style:justify-single-word="false" fo:padding-left="0cm" fo:padding-right="0cm" fo:padding-top="0cm" fo:padding-bottom="0.035cm" fo:border-left="none" fo:border-right="none" fo:border-top="none" fo:border-bottom="0.053cm solid #000000" style:shadow="none"/>
    </style:style>
    <style:style style:name="P13" style:family="paragraph" style:parent-style-name="Normal">
      <style:paragraph-properties style:line-height-at-least="0.529cm" fo:text-align="center" style:justify-single-word="false" fo:padding-left="0cm" fo:padding-right="0cm" fo:padding-top="0cm" fo:padding-bottom="0.035cm" fo:border-left="none" fo:border-right="none" fo:border-top="none" fo:border-bottom="0.053cm solid #000000" style:shadow="none"/>
    </style:style>
    <style:style style:name="P14" style:family="paragraph" style:parent-style-name="Normal">
      <style:paragraph-properties style:line-height-at-least="0.529cm" fo:text-align="center" style:justify-single-word="false" fo:padding-left="0cm" fo:padding-right="0cm" fo:padding-top="0cm" fo:padding-bottom="0.035cm" fo:border-left="none" fo:border-right="none" fo:border-top="none" fo:border-bottom="0.053cm solid #000000" style:shadow="none"/>
      <style:text-properties style:font-name="Verdana" style:font-name-complex="Verdana"/>
    </style:style>
    <style:style style:name="P15" style:family="paragraph" style:parent-style-name="Rodapée9">
      <style:paragraph-properties fo:margin-left="0cm" fo:margin-right="0.635cm" fo:text-indent="0cm" style:auto-text-indent="false"/>
    </style:style>
    <style:style style:name="P16" style:family="paragraph" style:parent-style-name="Normal">
      <style:paragraph-properties fo:text-align="justify" style:justify-single-word="false" fo:background-color="#bfbfbf">
        <style:background-image/>
      </style:paragraph-properties>
    </style:style>
    <style:style style:name="P17"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18" style:family="paragraph" style:parent-style-name="Normal_20__28_Web_29_">
      <style:paragraph-properties fo:margin-top="0cm" fo:margin-bottom="0cm" fo:text-align="justify" style:justify-single-word="false" fo:padding-left="0.141cm" fo:padding-right="0.141cm" fo:padding-top="0.035cm" fo:padding-bottom="0.035cm" fo:border="0.018cm solid #c0c0c0" style:shadow="none"/>
    </style:style>
    <style:style style:name="P19" style:family="paragraph" style:parent-style-name="Normal_20__28_Web_29_">
      <style:paragraph-properties fo:margin-top="0cm" fo:margin-bottom="0cm" fo:text-align="justify" style:justify-single-word="false" fo:padding-left="0.141cm" fo:padding-right="0.141cm" fo:padding-top="0.035cm" fo:padding-bottom="0.035cm" fo:border="0.018cm solid #c0c0c0" style:shadow="none"/>
      <style:text-properties style:font-name="Verdana" fo:font-size="10pt" style:font-size-asian="10pt" style:font-name-complex="Verdana" style:font-size-complex="10pt"/>
    </style:style>
    <style:style style:name="P20" style:family="paragraph" style:parent-style-name="Normal_20__28_Web_29_">
      <style:paragraph-properties fo:margin-top="0cm" fo:margin-bottom="0cm" fo:text-align="justify" style:justify-single-word="false" fo:padding-left="0.141cm" fo:padding-right="0.141cm" fo:padding-top="0.035cm" fo:padding-bottom="0.035cm" fo:border="0.018cm solid #c0c0c0" style:shadow="none"/>
      <style:text-properties fo:font-size="10pt" style:font-size-asian="10pt" style:font-name-complex="Times New Roman" style:font-size-complex="10pt"/>
    </style:style>
    <style:style style:name="P21" style:family="paragraph" style:parent-style-name="Normal_20__28_Web_29_">
      <style:paragraph-properties fo:margin-top="0cm" fo:margin-bottom="0cm" fo:text-align="justify" style:justify-single-word="false" fo:padding-left="0.141cm" fo:padding-right="0.141cm" fo:padding-top="0.035cm" fo:padding-bottom="0.035cm" fo:border="0.018cm solid #c0c0c0" style:shadow="none"/>
      <style:text-properties fo:color="#000000" style:font-name="Verdana" fo:font-size="10pt" style:font-size-asian="10pt" style:font-name-complex="Verdana" style:font-size-complex="10pt"/>
    </style:style>
    <style:style style:name="P22" style:family="paragraph" style:parent-style-name="western">
      <style:paragraph-properties fo:margin-top="0cm" fo:margin-bottom="0cm" fo:text-align="justify" style:justify-single-word="false" fo:padding-left="0.141cm" fo:padding-right="0.141cm" fo:padding-top="0.035cm" fo:padding-bottom="0.035cm" fo:border="0.018cm solid #c0c0c0" style:shadow="none"/>
    </style:style>
    <style:style style:name="P23" style:family="paragraph" style:parent-style-name="western">
      <style:paragraph-properties fo:margin-top="0cm" fo:margin-bottom="0cm" fo:text-align="justify" style:justify-single-word="false" fo:padding-left="0.141cm" fo:padding-right="0.141cm" fo:padding-top="0.035cm" fo:padding-bottom="0.035cm" fo:border="0.018cm solid #c0c0c0" style:shadow="none"/>
      <style:text-properties style:font-name="Verdana" fo:font-size="10pt" style:font-size-asian="10pt" style:font-name-complex="Verdana" style:font-size-complex="10pt"/>
    </style:style>
    <style:style style:name="P24" style:family="paragraph" style:parent-style-name="western">
      <style:paragraph-properties fo:margin-top="0cm" fo:margin-bottom="0cm" fo:text-align="justify" style:justify-single-word="false"/>
      <style:text-properties style:font-name="Verdana" fo:font-size="10pt" style:font-size-asian="10pt" style:font-name-complex="Verdana" style:font-size-complex="10pt"/>
    </style:style>
    <style:style style:name="P25" style:family="paragraph" style:parent-style-name="western">
      <style:paragraph-properties fo:margin-top="0cm" fo:margin-bottom="0cm" fo:text-align="justify" style:justify-single-word="false"/>
      <style:text-properties fo:color="#ff0000" style:font-name="Verdana" fo:font-size="10pt" style:font-size-asian="10pt" style:font-name-complex="Verdana" style:font-size-complex="10pt"/>
    </style:style>
    <style:style style:name="P26" style:family="paragraph" style:parent-style-name="western">
      <style:paragraph-properties fo:margin-top="0cm" fo:margin-bottom="0cm" fo:text-align="justify" style:justify-single-word="false" fo:padding-left="0.141cm" fo:padding-right="0.141cm" fo:padding-top="0.071cm" fo:padding-bottom="0.035cm" fo:border="0.018cm solid #c0c0c0" style:shadow="none"/>
    </style:style>
    <style:style style:name="P27" style:family="paragraph" style:parent-style-name="western">
      <style:paragraph-properties fo:margin-top="0cm" fo:margin-bottom="0cm" fo:text-align="justify" style:justify-single-word="false" fo:padding-left="0.141cm" fo:padding-right="0.141cm" fo:padding-top="0.071cm" fo:padding-bottom="0.035cm" fo:border="0.018cm solid #c0c0c0" style:shadow="none"/>
      <style:text-properties fo:color="#ff0000"/>
    </style:style>
    <style:style style:name="P28" style:family="paragraph" style:parent-style-name="Corpo_20_de_20_texto">
      <style:paragraph-properties fo:margin-top="0cm" fo:margin-bottom="0cm" fo:text-align="justify" style:justify-single-word="false" fo:padding-left="0.141cm" fo:padding-right="0.141cm" fo:padding-top="0.071cm" fo:padding-bottom="0.035cm" fo:border="0.018cm solid #c0c0c0" style:shadow="none">
        <style:tab-stops>
          <style:tab-stop style:position="15.252cm"/>
          <style:tab-stop style:position="18.754cm"/>
        </style:tab-stops>
      </style:paragraph-properties>
    </style:style>
    <style:style style:name="P29" style:family="paragraph" style:parent-style-name="Normal">
      <style:paragraph-properties fo:padding-left="0.141cm" fo:padding-right="0.141cm" fo:padding-top="0.035cm" fo:padding-bottom="0.035cm" fo:border="0.018cm solid #c0c0c0" style:shadow="none"/>
    </style:style>
    <style:style style:name="P30" style:family="paragraph" style:parent-style-name="Normal">
      <style:paragraph-properties fo:text-align="justify" style:justify-single-word="false" fo:padding-left="0.141cm" fo:padding-right="0.141cm" fo:padding-top="0.035cm" fo:padding-bottom="0.035cm" fo:border="0.018cm solid #c0c0c0" style:shadow="none"/>
    </style:style>
    <style:style style:name="P31" style:family="paragraph" style:parent-style-name="Normal">
      <style:paragraph-properties fo:text-align="justify" style:justify-single-word="false" fo:padding-left="0.141cm" fo:padding-right="0.141cm" fo:padding-top="0.035cm" fo:padding-bottom="0.035cm" fo:border="0.018cm solid #c0c0c0" style:shadow="none"/>
      <style:text-properties fo:color="#000000" style:font-name="Verdana" style:font-name-complex="Verdana"/>
    </style:style>
    <style:style style:name="P32" style:family="paragraph" style:parent-style-name="Normal">
      <style:paragraph-properties fo:padding-left="0.141cm" fo:padding-right="0.141cm" fo:padding-top="0.035cm" fo:padding-bottom="0.035cm" fo:border="0.018cm solid #c0c0c0" style:shadow="none"/>
      <style:text-properties style:font-name="Verdana" style:font-name-complex="Verdana"/>
    </style:style>
    <style:style style:name="P33" style:family="paragraph" style:parent-style-name="Normal">
      <style:paragraph-properties fo:text-align="justify" style:justify-single-word="false" fo:padding-left="0.141cm" fo:padding-right="0.141cm" fo:padding-top="0.035cm" fo:padding-bottom="0.035cm" fo:border="0.018cm solid #c0c0c0" style:shadow="none"/>
      <style:text-properties style:font-name="Verdana" style:font-name-complex="Verdana"/>
    </style:style>
    <style:style style:name="P34" style:family="paragraph" style:parent-style-name="Corpo_20_do_20_texto">
      <style:paragraph-properties fo:line-height="100%" fo:padding-left="0.141cm" fo:padding-right="0.141cm" fo:padding-top="0.035cm" fo:padding-bottom="0.035cm" fo:border="0.018cm solid #c0c0c0" style:shadow="none"/>
    </style:style>
    <style:style style:name="P35" style:family="paragraph" style:parent-style-name="Corpo_20_do_20_texto">
      <style:paragraph-properties fo:line-height="100%" fo:padding-left="0.141cm" fo:padding-right="0.141cm" fo:padding-top="0.035cm" fo:padding-bottom="0.035cm" fo:border="0.018cm solid #c0c0c0" style:shadow="none"/>
      <style:text-properties fo:color="#000000" style:font-name="Verdana" fo:font-weight="normal" style:font-weight-asian="normal" style:font-name-complex="Verdana" style:font-weight-complex="normal"/>
    </style:style>
    <style:style style:name="P36" style:family="paragraph" style:parent-style-name="Corpo_20_do_20_texto">
      <style:paragraph-properties fo:line-height="100%" fo:padding-left="0.141cm" fo:padding-right="0.141cm" fo:padding-top="0.035cm" fo:padding-bottom="0.035cm" fo:border="0.018cm solid #c0c0c0" style:shadow="none"/>
      <style:text-properties style:use-window-font-color="true" style:font-name="Verdana" fo:font-weight="normal" style:font-weight-asian="normal" style:font-name-complex="Verdana" style:font-weight-complex="normal"/>
    </style:style>
    <style:style style:name="P37" style:family="paragraph" style:parent-style-name="Normal">
      <style:paragraph-properties fo:text-align="justify" style:justify-single-word="false" fo:background-color="#ffffff">
        <style:background-image/>
      </style:paragraph-properties>
      <style:text-properties style:font-name="Verdana" style:font-name-complex="Verdana"/>
    </style:style>
    <style:style style:name="P38" style:family="paragraph" style:parent-style-name="Corpo_20_do_20_texto">
      <style:paragraph-properties fo:line-height="100%" fo:padding-left="0.141cm" fo:padding-right="0.141cm" fo:padding-top="0.071cm" fo:padding-bottom="0.035cm" fo:border="0.018cm solid #c0c0c0" style:shadow="none"/>
      <style:text-properties fo:color="#000000" style:font-name="Verdana" fo:font-weight="normal" style:font-weight-asian="normal" style:font-name-complex="Verdana" style:font-weight-complex="normal"/>
    </style:style>
    <style:style style:name="P39" style:family="paragraph" style:parent-style-name="Corpo_20_do_20_texto">
      <style:paragraph-properties fo:line-height="100%" fo:padding-left="0.141cm" fo:padding-right="0.141cm" fo:padding-top="0.071cm" fo:padding-bottom="0.035cm" fo:border="0.018cm solid #c0c0c0" style:shadow="none"/>
      <style:text-properties fo:color="#000000" style:font-name-complex="Times New Roman"/>
    </style:style>
    <style:style style:name="P40" style:family="paragraph" style:parent-style-name="Corpo_20_do_20_texto">
      <style:paragraph-properties fo:line-height="100%"/>
      <style:text-properties style:font-name-complex="Times New Roman"/>
    </style:style>
    <style:style style:name="P41" style:family="paragraph" style:parent-style-name="Corpo_20_do_20_texto">
      <style:paragraph-properties fo:line-height="100%"/>
      <style:text-properties style:use-window-font-color="true" style:font-name="Verdana" fo:font-weight="normal" style:font-weight-asian="normal" style:font-name-complex="Verdana" style:font-weight-complex="normal"/>
    </style:style>
    <style:style style:name="P42" style:family="paragraph" style:parent-style-name="Normal" style:master-page-name="MPF0">
      <style:paragraph-properties fo:text-align="center" style:justify-single-word="false" style:page-number="auto"/>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weight="normal" style:font-weight-asian="normal" style:font-name-complex="Verdana" style:font-weight-complex="normal"/>
    </style:style>
    <style:style style:name="T6" style:family="text">
      <style:text-properties style:font-name="Verdana" fo:font-size="8pt" style:font-size-asian="8pt" style:font-name-complex="Verdana" style:font-size-complex="8pt"/>
    </style:style>
    <style:style style:name="T7" style:family="text">
      <style:text-properties style:font-name="Arial" fo:font-size="8pt" style:font-size-asian="8pt" style:font-name-complex="Arial" style:font-size-complex="8pt"/>
    </style:style>
    <style:style style:name="T8" style:family="text">
      <style:text-properties fo:color="#000000"/>
    </style:style>
    <style:style style:name="T9" style:family="text">
      <style:text-properties fo:color="#000000" style:font-name="Verdana" style:font-name-complex="Verdana"/>
    </style:style>
    <style:style style:name="T10" style:family="text">
      <style:text-properties fo:color="#000000" style:font-name="Verdana" fo:font-size="10pt" style:font-size-asian="10pt" style:font-name-complex="Verdana" style:font-size-complex="10pt"/>
    </style:style>
    <style:style style:name="T11" style:family="text">
      <style:text-properties fo:color="#000000" style:font-name="Verdana" fo:font-weight="normal" style:font-weight-asian="normal" style:font-name-complex="Verdana" style:font-weight-complex="normal"/>
    </style:style>
    <style:style style:name="T12" style:family="text">
      <style:text-properties fo:color="#000000" style:font-name="Verdana" fo:font-weight="bold" style:font-weight-asian="bold" style:font-name-complex="Verdana" style:font-weight-complex="bold"/>
    </style:style>
    <style:style style:name="T13" style:family="text">
      <style:text-properties fo:color="#000000" style:font-name-complex="Liberation Serif"/>
    </style:style>
    <style:style style:name="T14" style:family="text">
      <style:text-properties fo:color="#4f81bd" style:font-name="Verdana" style:font-name-complex="Verdana"/>
    </style:style>
    <style:style style:name="T15" style:family="text">
      <style:text-properties style:use-window-font-color="true" style:font-name="Verdana" fo:font-weight="normal" style:font-weight-asian="normal" style:font-name-complex="Verdana" style:font-weight-complex="normal"/>
    </style:style>
    <style:style style:name="fr1" style:family="graphic" style:parent-style-name="Graphics">
      <style:graphic-properties style:wrap="none" style:vertical-pos="from-top" style:vertical-rel="paragraph" style:horizontal-pos="right" style:horizontal-rel="paragraph" fo:background-color="#ffffff" style:background-transparency="0%" fo:padding="0cm" fo:border="0.026cm solid #00000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ESTUDOS TÉCNICOS PRELIMINARES</text:p>
      <text:p text:style-name="P9"/>
      <text:p text:style-name="Normal"><text:bookmark-start text:name="_Toc173150853444"/><text:bookmark-end text:name="_Toc173150853444"/><text:bookmark-start text:name="_Toc1731508533144"/><text:bookmark-end text:name="_Toc1731508533144"/><text:bookmark-start text:name="_Toc17315085394"/><text:bookmark-end text:name="_Toc17315085394"/><text:bookmark-start text:name="_Toc1731508531164"/><text:bookmark-end text:name="_Toc1731508531164"/><text:bookmark-start text:name="_Toc173150853364"/><text:bookmark-end text:name="_Toc173150853364"/><text:bookmark-start text:name="_Toc17315085332124"/><text:bookmark-end text:name="_Toc17315085332124"/><text:bookmark-start text:name="_Toc1731508531524"/><text:bookmark-end text:name="_Toc1731508531524"/><text:bookmark-start text:name="_Toc1732018342324"/><text:bookmark-end text:name="_Toc1732018342324"/><text:bookmark-start text:name="_Toc17315085332224"/><text:bookmark-end text:name="_Toc17315085332224"/><text:bookmark-start text:name="_Toc1731508531624"/><text:bookmark-end text:name="_Toc1731508531624"/><text:bookmark-start text:name="_Toc1732018342424"/><text:bookmark-end text:name="_Toc1732018342424"/><text:bookmark-start text:name="_Toc17315085311234"/><text:bookmark-end text:name="_Toc17315085311234"/><text:bookmark-start text:name="_Toc173150853434"/><text:bookmark-end text:name="_Toc173150853434"/><text:bookmark-start text:name="_Toc1731508533134"/><text:bookmark-end text:name="_Toc1731508533134"/><text:bookmark-start text:name="_Toc17315085384"/><text:bookmark-end text:name="_Toc17315085384"/><text:bookmark-start text:name="_Toc1731508531154"/><text:bookmark-end text:name="_Toc1731508531154"/><text:bookmark-start text:name="_Toc173150853354"/><text:bookmark-end text:name="_Toc173150853354"/><text:bookmark-start text:name="_Toc17315085332114"/><text:bookmark-end text:name="_Toc17315085332114"/><text:bookmark-start text:name="_Toc1731508531514"/><text:bookmark-end text:name="_Toc1731508531514"/><text:bookmark-start text:name="_Toc1732018342314"/><text:bookmark-end text:name="_Toc1732018342314"/><text:bookmark-start text:name="_Toc17315085332214"/><text:bookmark-end text:name="_Toc17315085332214"/><text:bookmark-start text:name="_Toc1731508531614"/><text:bookmark-end text:name="_Toc1731508531614"/><text:bookmark-start text:name="_Toc1732018342414"/><text:bookmark-end text:name="_Toc1732018342414"/><text:bookmark-start text:name="_Toc17315085358"/><text:bookmark-end text:name="_Toc17315085358"/><text:bookmark-start text:name="_Toc1731508531128"/><text:bookmark-end text:name="_Toc1731508531128"/><text:bookmark-start text:name="_Toc173150853328"/><text:bookmark-end text:name="_Toc173150853328"/><text:bookmark-start text:name="_Toc17315085348"/><text:bookmark-end text:name="_Toc17315085348"/><text:bookmark-start text:name="_Toc1731508531118"/><text:bookmark-end text:name="_Toc1731508531118"/><text:bookmark-start text:name="_Toc173150853318"/><text:bookmark-end text:name="_Toc173150853318"/><text:bookmark-start text:name="_Toc173150853121"/><text:bookmark-end text:name="_Toc173150853121"/><text:bookmark-start text:name="_Toc17315085322"/><text:bookmark-end text:name="_Toc17315085322"/><text:bookmark-start text:name="_Toc17320183413"/><text:bookmark-end text:name="_Toc17320183413"/><text:bookmark-start text:name="_Toc1731508531110"/><text:bookmark-end text:name="_Toc1731508531110"/><text:bookmark-start text:name="_Toc173201834210"/><text:bookmark-end text:name="_Toc173201834210"/><text:bookmark-start text:name="_Toc173150853310"/><text:bookmark-end text:name="_Toc173150853310"/><text:bookmark-start text:name="_Toc173150853516"/><text:bookmark-end text:name="_Toc173150853516"/><text:bookmark-start text:name="_Toc1731508533216"/><text:bookmark-end text:name="_Toc1731508533216"/><text:bookmark-start text:name="_Toc17315085311116"/><text:bookmark-end text:name="_Toc17315085311116"/><text:bookmark-start text:name="_Toc173150853156"/><text:bookmark-end text:name="_Toc173150853156"/><text:bookmark-start text:name="_Toc17320183466"/><text:bookmark-end text:name="_Toc17320183466"/><text:bookmark-start text:name="_Toc173201834236"/><text:bookmark-end text:name="_Toc173201834236"/><text:bookmark-start text:name="_Toc173150853526"/><text:bookmark-end text:name="_Toc173150853526"/><text:bookmark-start text:name="_Toc1731508533226"/><text:bookmark-end text:name="_Toc1731508533226"/><text:bookmark-start text:name="_Toc17315085311126"/><text:bookmark-end text:name="_Toc17315085311126"/><text:bookmark-start text:name="_Toc173150853166"/><text:bookmark-end text:name="_Toc173150853166"/><text:bookmark-start text:name="_Toc17320183476"/><text:bookmark-end text:name="_Toc17320183476"/><text:bookmark-start text:name="_Toc173201834246"/><text:bookmark-end text:name="_Toc173201834246"/><text:bookmark-start text:name="_Toc173150853112412"/><text:bookmark-end text:name="_Toc173150853112412"/><text:bookmark-start text:name="_Toc17315085331412"/><text:bookmark-end text:name="_Toc17315085331412"/><text:bookmark-start text:name="_Toc17315085311612"/><text:bookmark-end text:name="_Toc17315085311612"/><text:bookmark-start text:name="_Toc173150853321212"/><text:bookmark-end text:name="_Toc173150853321212"/><text:bookmark-start text:name="_Toc17320183423212"/><text:bookmark-end text:name="_Toc17320183423212"/><text:bookmark-start text:name="_Toc17315085316212"/><text:bookmark-end text:name="_Toc17315085316212"/><text:bookmark-start text:name="_Toc173150853112312"/><text:bookmark-end text:name="_Toc173150853112312"/><text:bookmark-start text:name="_Toc17315085331312"/><text:bookmark-end text:name="_Toc17315085331312"/><text:bookmark-start text:name="_Toc17315085311512"/><text:bookmark-end text:name="_Toc17315085311512"/><text:bookmark-start text:name="_Toc173150853321112"/><text:bookmark-end text:name="_Toc173150853321112"/><text:bookmark-start text:name="_Toc17320183423112"/><text:bookmark-end text:name="_Toc17320183423112"/><text:bookmark-start text:name="_Toc17315085316112"/><text:bookmark-end text:name="_Toc17315085316112"/><text:bookmark-start text:name="_Toc173150853552"/><text:bookmark-end text:name="_Toc173150853552"/><text:bookmark-start text:name="_Toc1731508533252"/><text:bookmark-end text:name="_Toc1731508533252"/><text:bookmark-start text:name="_Toc17315085311152"/><text:bookmark-end text:name="_Toc17315085311152"/><text:bookmark-start text:name="_Toc173150853192"/><text:bookmark-end text:name="_Toc173150853192"/><text:bookmark-start text:name="_Toc173201834102"/><text:bookmark-end text:name="_Toc173201834102"/><text:bookmark-start text:name="_Toc173201834272"/><text:bookmark-end text:name="_Toc173201834272"/><text:bookmark-start text:name="_Toc1731508535132"/><text:bookmark-end text:name="_Toc1731508535132"/><text:bookmark-start text:name="_Toc173150853111132"/><text:bookmark-end text:name="_Toc173150853111132"/><text:bookmark-start text:name="_Toc173201834632"/><text:bookmark-end text:name="_Toc173201834632"/><text:bookmark-start text:name="_Toc1731508535232"/><text:bookmark-end text:name="_Toc1731508535232"/><text:bookmark-start text:name="_Toc173150853111232"/><text:bookmark-end text:name="_Toc173150853111232"/><text:bookmark-start text:name="_Toc173201834732"/><text:bookmark-end text:name="_Toc173201834732"/><text:bookmark-start text:name="_Toc173150853112422"/><text:bookmark-end text:name="_Toc173150853112422"/><text:bookmark-start text:name="_Toc17315085331422"/><text:bookmark-end text:name="_Toc17315085331422"/><text:bookmark-start text:name="_Toc17315085311622"/><text:bookmark-end text:name="_Toc17315085311622"/><text:bookmark-start text:name="_Toc173150853321222"/><text:bookmark-end text:name="_Toc173150853321222"/><text:bookmark-start text:name="_Toc17320183423222"/><text:bookmark-end text:name="_Toc17320183423222"/><text:bookmark-start text:name="_Toc17315085316222"/><text:bookmark-end text:name="_Toc17315085316222"/><text:bookmark-start text:name="_Toc173150853112322"/><text:bookmark-end text:name="_Toc173150853112322"/><text:bookmark-start text:name="_Toc17315085331322"/><text:bookmark-end text:name="_Toc17315085331322"/><text:bookmark-start text:name="_Toc17315085311522"/><text:bookmark-end text:name="_Toc17315085311522"/><text:bookmark-start text:name="_Toc173150853321122"/><text:bookmark-end text:name="_Toc173150853321122"/><text:bookmark-start text:name="_Toc17320183423122"/><text:bookmark-end text:name="_Toc17320183423122"/><text:bookmark-start text:name="_Toc17315085316122"/><text:bookmark-end text:name="_Toc17315085316122"/><text:bookmark-start text:name="_Toc173150853562"/><text:bookmark-end text:name="_Toc173150853562"/><text:bookmark-start text:name="_Toc1731508533262"/><text:bookmark-end text:name="_Toc1731508533262"/><text:bookmark-start text:name="_Toc17315085311162"/><text:bookmark-end text:name="_Toc17315085311162"/><text:bookmark-start text:name="_Toc1731508531102"/><text:bookmark-end text:name="_Toc1731508531102"/><text:bookmark-start text:name="_Toc173201834112"/><text:bookmark-end text:name="_Toc173201834112"/><text:bookmark-start text:name="_Toc173201834282"/><text:bookmark-end text:name="_Toc173201834282"/><text:bookmark-start text:name="_Toc1731508535142"/><text:bookmark-end text:name="_Toc1731508535142"/><text:bookmark-start text:name="_Toc173150853111142"/><text:bookmark-end text:name="_Toc173150853111142"/><text:bookmark-start text:name="_Toc173201834642"/><text:bookmark-end text:name="_Toc173201834642"/><text:bookmark-start text:name="_Toc1731508535242"/><text:bookmark-end text:name="_Toc1731508535242"/><text:bookmark-start text:name="_Toc173150853111242"/><text:bookmark-end text:name="_Toc173150853111242"/><text:bookmark-start text:name="_Toc173201834742"/><text:bookmark-end text:name="_Toc173201834742"/><text:bookmark-start text:name="_Toc17315085311243"/><text:bookmark-end text:name="_Toc17315085311243"/><text:bookmark-start text:name="_Toc173150853443"/><text:bookmark-end text:name="_Toc173150853443"/><text:bookmark-start text:name="_Toc1731508533143"/><text:bookmark-end text:name="_Toc1731508533143"/><text:bookmark-start text:name="_Toc17315085393"/><text:bookmark-end text:name="_Toc17315085393"/><text:bookmark-start text:name="_Toc1731508531163"/><text:bookmark-end text:name="_Toc1731508531163"/><text:bookmark-start text:name="_Toc173150853363"/><text:bookmark-end text:name="_Toc173150853363"/><text:bookmark-start text:name="_Toc17315085332123"/><text:bookmark-end text:name="_Toc17315085332123"/><text:bookmark-start text:name="_Toc1731508531523"/><text:bookmark-end text:name="_Toc1731508531523"/><text:bookmark-start text:name="_Toc1732018342323"/><text:bookmark-end text:name="_Toc1732018342323"/><text:bookmark-start text:name="_Toc17315085332223"/><text:bookmark-end text:name="_Toc17315085332223"/><text:bookmark-start text:name="_Toc1731508531623"/><text:bookmark-end text:name="_Toc1731508531623"/><text:bookmark-start text:name="_Toc1732018342423"/><text:bookmark-end text:name="_Toc1732018342423"/><text:bookmark-start text:name="_Toc17315085311233"/><text:bookmark-end text:name="_Toc17315085311233"/><text:bookmark-start text:name="_Toc173150853433"/><text:bookmark-end text:name="_Toc173150853433"/><text:bookmark-start text:name="_Toc1731508533133"/><text:bookmark-end text:name="_Toc1731508533133"/><text:bookmark-start text:name="_Toc17315085383"/><text:bookmark-end text:name="_Toc17315085383"/><text:bookmark-start text:name="_Toc1731508531153"/><text:bookmark-end text:name="_Toc1731508531153"/><text:bookmark-start text:name="_Toc173150853353"/><text:bookmark-end text:name="_Toc173150853353"/><text:bookmark-start text:name="_Toc17315085332113"/><text:bookmark-end text:name="_Toc17315085332113"/><text:bookmark-start text:name="_Toc1731508531513"/><text:bookmark-end text:name="_Toc1731508531513"/><text:bookmark-start text:name="_Toc1732018342313"/><text:bookmark-end text:name="_Toc1732018342313"/><text:bookmark-start text:name="_Toc17315085332213"/><text:bookmark-end text:name="_Toc17315085332213"/><text:bookmark-start text:name="_Toc1731508531613"/><text:bookmark-end text:name="_Toc1731508531613"/><text:bookmark-start text:name="_Toc1732018342413"/><text:bookmark-end text:name="_Toc1732018342413"/><text:bookmark-start text:name="_Toc17315085357"/><text:bookmark-end text:name="_Toc17315085357"/><text:bookmark-start text:name="_Toc1731508531127"/><text:bookmark-end text:name="_Toc1731508531127"/><text:bookmark-start text:name="_Toc173150853327"/><text:bookmark-end text:name="_Toc173150853327"/><text:bookmark-start text:name="_Toc17315085347"/><text:bookmark-end text:name="_Toc17315085347"/><text:bookmark-start text:name="_Toc1731508531117"/><text:bookmark-end text:name="_Toc1731508531117"/><text:bookmark-start text:name="_Toc173150853317"/><text:bookmark-end text:name="_Toc173150853317"/><text:bookmark-start text:name="_Toc173150853120"/><text:bookmark-end text:name="_Toc173150853120"/><text:bookmark-start text:name="_Toc17315085321"/><text:bookmark-end text:name="_Toc17315085321"/><text:bookmark-start text:name="_Toc17320183412"/><text:bookmark-end text:name="_Toc17320183412"/><text:bookmark-start text:name="_Toc173150853119"/><text:bookmark-end text:name="_Toc173150853119"/><text:bookmark-start text:name="_Toc17320183429"/><text:bookmark-end text:name="_Toc17320183429"/><text:bookmark-start text:name="_Toc17315085339"/><text:bookmark-end text:name="_Toc17315085339"/><text:bookmark-start text:name="_Toc173150853515"/><text:bookmark-end text:name="_Toc173150853515"/><text:bookmark-start text:name="_Toc1731508533215"/><text:bookmark-end text:name="_Toc1731508533215"/><text:bookmark-start text:name="_Toc17315085311115"/><text:bookmark-end text:name="_Toc17315085311115"/><text:bookmark-start text:name="_Toc173150853155"/><text:bookmark-end text:name="_Toc173150853155"/><text:bookmark-start text:name="_Toc17320183465"/><text:bookmark-end text:name="_Toc17320183465"/><text:bookmark-start text:name="_Toc173201834235"/><text:bookmark-end text:name="_Toc173201834235"/><text:bookmark-start text:name="_Toc173150853525"/><text:bookmark-end text:name="_Toc173150853525"/><text:bookmark-start text:name="_Toc1731508533225"/><text:bookmark-end text:name="_Toc1731508533225"/><text:bookmark-start text:name="_Toc17315085311125"/><text:bookmark-end text:name="_Toc17315085311125"/><text:bookmark-start text:name="_Toc173150853165"/><text:bookmark-end text:name="_Toc173150853165"/><text:bookmark-start text:name="_Toc17320183475"/><text:bookmark-end text:name="_Toc17320183475"/><text:bookmark-start text:name="_Toc173201834245"/><text:bookmark-end text:name="_Toc173201834245"/><text:bookmark-start text:name="_Toc173150853112411"/><text:bookmark-end text:name="_Toc173150853112411"/><text:bookmark-start text:name="_Toc17315085331411"/><text:bookmark-end text:name="_Toc17315085331411"/><text:bookmark-start text:name="_Toc17315085311611"/><text:bookmark-end text:name="_Toc17315085311611"/><text:bookmark-start text:name="_Toc173150853321211"/><text:bookmark-end text:name="_Toc173150853321211"/><text:bookmark-start text:name="_Toc17320183423211"/><text:bookmark-end text:name="_Toc17320183423211"/><text:bookmark-start text:name="_Toc17315085316211"/><text:bookmark-end text:name="_Toc17315085316211"/><text:bookmark-start text:name="_Toc173150853112311"/><text:bookmark-end text:name="_Toc173150853112311"/><text:bookmark-start text:name="_Toc17315085331311"/><text:bookmark-end text:name="_Toc17315085331311"/><text:bookmark-start text:name="_Toc17315085311511"/><text:bookmark-end text:name="_Toc17315085311511"/><text:bookmark-start text:name="_Toc173150853321111"/><text:bookmark-end text:name="_Toc173150853321111"/><text:bookmark-start text:name="_Toc17320183423111"/><text:bookmark-end text:name="_Toc17320183423111"/><text:bookmark-start text:name="_Toc17315085316111"/><text:bookmark-end text:name="_Toc17315085316111"/><text:bookmark-start text:name="_Toc173150853551"/><text:bookmark-end text:name="_Toc173150853551"/><text:bookmark-start text:name="_Toc1731508533251"/><text:bookmark-end text:name="_Toc1731508533251"/><text:bookmark-start text:name="_Toc17315085311151"/><text:bookmark-end text:name="_Toc17315085311151"/><text:bookmark-start text:name="_Toc173150853191"/><text:bookmark-end text:name="_Toc173150853191"/><text:bookmark-start text:name="_Toc173201834101"/><text:bookmark-end text:name="_Toc173201834101"/><text:bookmark-start text:name="_Toc173201834271"/><text:bookmark-end text:name="_Toc173201834271"/><text:bookmark-start text:name="_Toc1731508535131"/><text:bookmark-end text:name="_Toc1731508535131"/><text:bookmark-start text:name="_Toc173150853111131"/><text:bookmark-end text:name="_Toc173150853111131"/><text:bookmark-start text:name="_Toc173201834631"/><text:bookmark-end text:name="_Toc173201834631"/><text:bookmark-start text:name="_Toc1731508535231"/><text:bookmark-end text:name="_Toc1731508535231"/><text:bookmark-start text:name="_Toc173150853111231"/><text:bookmark-end text:name="_Toc173150853111231"/><text:bookmark-start text:name="_Toc173201834731"/><text:bookmark-end text:name="_Toc173201834731"/><text:bookmark-start text:name="_Toc173150853112421"/><text:bookmark-end text:name="_Toc173150853112421"/><text:bookmark-start text:name="_Toc17315085331421"/><text:bookmark-end text:name="_Toc17315085331421"/><text:bookmark-start text:name="_Toc17315085311621"/><text:bookmark-end text:name="_Toc17315085311621"/><text:bookmark-start text:name="_Toc173150853321221"/><text:bookmark-end text:name="_Toc173150853321221"/><text:bookmark-start text:name="_Toc17320183423221"/><text:bookmark-end text:name="_Toc17320183423221"/><text:bookmark-start text:name="_Toc17315085316221"/><text:bookmark-end text:name="_Toc17315085316221"/><text:bookmark-start text:name="_Toc173150853112321"/><text:bookmark-end text:name="_Toc173150853112321"/><text:bookmark-start text:name="_Toc17315085331321"/><text:bookmark-end text:name="_Toc17315085331321"/><text:bookmark-start text:name="_Toc17315085311521"/><text:bookmark-end text:name="_Toc17315085311521"/><text:bookmark-start text:name="_Toc173150853321121"/><text:bookmark-end text:name="_Toc173150853321121"/><text:bookmark-start text:name="_Toc17320183423121"/><text:bookmark-end text:name="_Toc17320183423121"/><text:bookmark-start text:name="_Toc17315085316121"/><text:bookmark-end text:name="_Toc17315085316121"/><text:bookmark-start text:name="_Toc173150853561"/><text:bookmark-end text:name="_Toc173150853561"/><text:bookmark-start text:name="_Toc1731508533261"/><text:bookmark-end text:name="_Toc1731508533261"/><text:bookmark-start text:name="_Toc17315085311161"/><text:bookmark-end text:name="_Toc17315085311161"/><text:bookmark-start text:name="_Toc1731508531101"/><text:bookmark-end text:name="_Toc1731508531101"/><text:bookmark-start text:name="_Toc173201834111"/><text:bookmark-end text:name="_Toc173201834111"/><text:bookmark-start text:name="_Toc173201834281"/><text:bookmark-end text:name="_Toc173201834281"/><text:bookmark-start text:name="_Toc1731508535141"/><text:bookmark-end text:name="_Toc1731508535141"/><text:bookmark-start text:name="_Toc173150853111141"/><text:bookmark-end text:name="_Toc173150853111141"/><text:bookmark-start text:name="_Toc173201834641"/><text:bookmark-end text:name="_Toc173201834641"/><text:bookmark-start text:name="_Toc1731508535241"/><text:bookmark-end text:name="_Toc1731508535241"/><text:bookmark-start text:name="_Toc173150853111241"/><text:bookmark-end text:name="_Toc173150853111241"/><text:bookmark-start text:name="_Toc173201834741"/><text:bookmark-end text:name="_Toc173201834741"/><text:bookmark-start text:name="_Toc173201834244"/><text:bookmark-end text:name="_Toc173201834244"/><text:bookmark-start text:name="_Toc1731508531124"/><text:bookmark-end text:name="_Toc1731508531124"/><text:bookmark-start text:name="_Toc173150853324"/><text:bookmark-end text:name="_Toc173150853324"/><text:bookmark-start text:name="_Toc17315085344"/><text:bookmark-end text:name="_Toc17315085344"/><text:bookmark-start text:name="_Toc1731508531114"/><text:bookmark-end text:name="_Toc1731508531114"/><text:bookmark-start text:name="_Toc173150853314"/><text:bookmark-end text:name="_Toc173150853314"/><text:bookmark-start text:name="_Toc17315085318"/><text:bookmark-end text:name="_Toc17315085318"/><text:bookmark-start text:name="_Toc1731508539"/><text:bookmark-end text:name="_Toc1731508539"/><text:bookmark-start text:name="_Toc1732018349"/><text:bookmark-end text:name="_Toc1732018349"/><text:bookmark-start text:name="_Toc173150853116"/><text:bookmark-end text:name="_Toc173150853116"/><text:bookmark-start text:name="_Toc17320183426"/><text:bookmark-end text:name="_Toc17320183426"/><text:bookmark-start text:name="_Toc17315085336"/><text:bookmark-end text:name="_Toc17315085336"/><text:bookmark-start text:name="_Toc173150853512"/><text:bookmark-end text:name="_Toc173150853512"/><text:bookmark-start text:name="_Toc1731508533212"/><text:bookmark-end text:name="_Toc1731508533212"/><text:bookmark-start text:name="_Toc17315085311112"/><text:bookmark-end text:name="_Toc17315085311112"/><text:bookmark-start text:name="_Toc173150853152"/><text:bookmark-end text:name="_Toc173150853152"/><text:bookmark-start text:name="_Toc17320183462"/><text:bookmark-end text:name="_Toc17320183462"/><text:bookmark-start text:name="_Toc173201834232"/><text:bookmark-end text:name="_Toc173201834232"/><text:bookmark-start text:name="_Toc173150853522"/><text:bookmark-end text:name="_Toc173150853522"/><text:bookmark-start text:name="_Toc1731508533222"/><text:bookmark-end text:name="_Toc1731508533222"/><text:bookmark-start text:name="_Toc17315085311122"/><text:bookmark-end text:name="_Toc17315085311122"/><text:bookmark-start text:name="_Toc173150853162"/><text:bookmark-end text:name="_Toc173150853162"/><text:bookmark-start text:name="_Toc17320183472"/><text:bookmark-end text:name="_Toc17320183472"/><text:bookmark-start text:name="_Toc173201834242"/><text:bookmark-end text:name="_Toc173201834242"/><text:bookmark-start text:name="_Toc17315085353"/><text:bookmark-end text:name="_Toc17315085353"/><text:bookmark-start text:name="_Toc1731508531123"/><text:bookmark-end text:name="_Toc1731508531123"/><text:bookmark-start text:name="_Toc173150853323"/><text:bookmark-end text:name="_Toc173150853323"/><text:bookmark-start text:name="_Toc17315085343"/><text:bookmark-end text:name="_Toc17315085343"/><text:bookmark-start text:name="_Toc1731508531113"/><text:bookmark-end text:name="_Toc1731508531113"/><text:bookmark-start text:name="_Toc173150853313"/><text:bookmark-end text:name="_Toc173150853313"/><text:bookmark-start text:name="_Toc17315085317"/><text:bookmark-end text:name="_Toc17315085317"/><text:bookmark-start text:name="_Toc1731508538"/><text:bookmark-end text:name="_Toc1731508538"/><text:bookmark-start text:name="_Toc1732018348"/><text:bookmark-end text:name="_Toc1732018348"/><text:bookmark-start text:name="_Toc173150853115"/><text:bookmark-end text:name="_Toc173150853115"/><text:bookmark-start text:name="_Toc17320183425"/><text:bookmark-end text:name="_Toc17320183425"/><text:bookmark-start text:name="_Toc17315085335"/><text:bookmark-end text:name="_Toc17315085335"/><text:bookmark-start text:name="_Toc173150853511"/><text:bookmark-end text:name="_Toc173150853511"/><text:bookmark-start text:name="_Toc1731508533211"/><text:bookmark-end text:name="_Toc1731508533211"/><text:bookmark-start text:name="_Toc17315085311111"/><text:bookmark-end text:name="_Toc17315085311111"/><text:bookmark-start text:name="_Toc173150853151"/><text:bookmark-end text:name="_Toc173150853151"/><text:bookmark-start text:name="_Toc17320183461"/><text:bookmark-end text:name="_Toc17320183461"/><text:bookmark-start text:name="_Toc173201834231"/><text:bookmark-end text:name="_Toc173201834231"/><text:bookmark-start text:name="_Toc173150853521"/><text:bookmark-end text:name="_Toc173150853521"/><text:bookmark-start text:name="_Toc1731508533221"/><text:bookmark-end text:name="_Toc1731508533221"/><text:bookmark-start text:name="_Toc17315085311121"/><text:bookmark-end text:name="_Toc17315085311121"/><text:bookmark-start text:name="_Toc173150853161"/><text:bookmark-end text:name="_Toc173150853161"/><text:bookmark-start text:name="_Toc17320183471"/><text:bookmark-end text:name="_Toc17320183471"/><text:bookmark-start text:name="_Toc173201834241"/><text:bookmark-end text:name="_Toc173201834241"/><text:bookmark-start text:name="_Toc17315085334"/><text:bookmark-end text:name="_Toc17315085334"/><text:bookmark-start text:name="_Toc1731508535"/><text:bookmark-end text:name="_Toc1731508535"/><text:bookmark-start text:name="_Toc1732018345"/><text:bookmark-end text:name="_Toc1732018345"/><text:bookmark-start text:name="_Toc173150853112"/><text:bookmark-end text:name="_Toc173150853112"/><text:bookmark-start text:name="_Toc17320183422"/><text:bookmark-end text:name="_Toc17320183422"/><text:bookmark-start text:name="_Toc17315085332"/><text:bookmark-end text:name="_Toc17315085332"/><text:bookmark-start text:name="_Toc17315085313"/><text:bookmark-end text:name="_Toc17315085313"/><text:bookmark-start text:name="_Toc1731508534"/><text:bookmark-end text:name="_Toc1731508534"/><text:bookmark-start text:name="_Toc1732018344"/><text:bookmark-end text:name="_Toc1732018344"/><text:bookmark-start text:name="_Toc173150853111"/><text:bookmark-end text:name="_Toc173150853111"/><text:bookmark-start text:name="_Toc17320183421"/><text:bookmark-end text:name="_Toc17320183421"/><text:bookmark-start text:name="_Toc17315085331"/><text:bookmark-end text:name="_Toc17315085331"/><text:bookmark-start text:name="_Toc1732018343"/><text:bookmark-end text:name="_Toc1732018343"/><text:bookmark-start text:name="_Toc1731508531"/><text:bookmark-end text:name="_Toc1731508531"/><text:bookmark-start text:name="_Toc1732018341"/><text:bookmark-end text:name="_Toc1732018341"/><text:bookmark-start text:name="_Toc173150853"/><text:bookmark-end text:name="_Toc173150853"/><text:bookmark-start text:name="_Toc173151054"/><text:bookmark-end text:name="_Toc173151054"/><text:bookmark-start text:name="_Toc173201834"/><text:bookmark-end text:name="_Toc173201834"/><text:bookmark-start text:name="_Toc1731510541"/><text:bookmark-end text:name="_Toc1731510541"/><text:bookmark-start text:name="_Toc17315085311"/><text:bookmark-end text:name="_Toc17315085311"/><text:bookmark-start text:name="_Toc1731508532"/><text:bookmark-end text:name="_Toc1731508532"/><text:bookmark-start text:name="_Toc1732018342"/><text:bookmark-end text:name="_Toc1732018342"/><text:bookmark-start text:name="_Toc17315085312"/><text:bookmark-end text:name="_Toc17315085312"/><text:bookmark-start text:name="_Toc1731508533"/><text:bookmark-end text:name="_Toc1731508533"/><text:bookmark-start text:name="_Toc17315085314"/><text:bookmark-end text:name="_Toc17315085314"/><text:bookmark-start text:name="_Toc17315085351"/><text:bookmark-end text:name="_Toc17315085351"/><text:bookmark-start text:name="_Toc1731508531121"/><text:bookmark-end text:name="_Toc1731508531121"/><text:bookmark-start text:name="_Toc173150853321"/><text:bookmark-end text:name="_Toc173150853321"/><text:bookmark-start text:name="_Toc17315085341"/><text:bookmark-end text:name="_Toc17315085341"/><text:bookmark-start text:name="_Toc1731508531111"/><text:bookmark-end text:name="_Toc1731508531111"/><text:bookmark-start text:name="_Toc173150853311"/><text:bookmark-end text:name="_Toc173150853311"/><text:bookmark-start text:name="_Toc17315085315"/><text:bookmark-end text:name="_Toc17315085315"/><text:bookmark-start text:name="_Toc1731508536"/><text:bookmark-end text:name="_Toc1731508536"/><text:bookmark-start text:name="_Toc1732018346"/><text:bookmark-end text:name="_Toc1732018346"/><text:bookmark-start text:name="_Toc173150853113"/><text:bookmark-end text:name="_Toc173150853113"/><text:bookmark-start text:name="_Toc17320183423"/><text:bookmark-end text:name="_Toc17320183423"/><text:bookmark-start text:name="_Toc17315085333"/><text:bookmark-end text:name="_Toc17315085333"/><text:bookmark-start text:name="_Toc17315085352"/><text:bookmark-end text:name="_Toc17315085352"/><text:bookmark-start text:name="_Toc1731508531122"/><text:bookmark-end text:name="_Toc1731508531122"/><text:bookmark-start text:name="_Toc173150853322"/><text:bookmark-end text:name="_Toc173150853322"/><text:bookmark-start text:name="_Toc17315085342"/><text:bookmark-end text:name="_Toc17315085342"/><text:bookmark-start text:name="_Toc1731508531112"/><text:bookmark-end text:name="_Toc1731508531112"/><text:bookmark-start text:name="_Toc173150853312"/><text:bookmark-end text:name="_Toc173150853312"/><text:bookmark-start text:name="_Toc17315085316"/><text:bookmark-end text:name="_Toc17315085316"/><text:bookmark-start text:name="_Toc1731508537"/><text:bookmark-end text:name="_Toc1731508537"/><text:bookmark-start text:name="_Toc1732018347"/><text:bookmark-end text:name="_Toc1732018347"/><text:bookmark-start text:name="_Toc173150853114"/><text:bookmark-end text:name="_Toc173150853114"/><text:bookmark-start text:name="_Toc17320183424"/><text:bookmark-end text:name="_Toc17320183424"/><text:bookmark-start text:name="_Toc17315085354"/><text:bookmark-end text:name="_Toc17315085354"/><text:bookmark-start text:name="_Toc17315085311241"/><text:bookmark-end text:name="_Toc17315085311241"/><text:bookmark-start text:name="_Toc173150853441"/><text:bookmark-end text:name="_Toc173150853441"/><text:bookmark-start text:name="_Toc1731508533141"/><text:bookmark-end text:name="_Toc1731508533141"/><text:bookmark-start text:name="_Toc17315085391"/><text:bookmark-end text:name="_Toc17315085391"/><text:bookmark-start text:name="_Toc1731508531161"/><text:bookmark-end text:name="_Toc1731508531161"/><text:bookmark-start text:name="_Toc173150853361"/><text:bookmark-end text:name="_Toc173150853361"/><text:bookmark-start text:name="_Toc17315085332121"/><text:bookmark-end text:name="_Toc17315085332121"/><text:bookmark-start text:name="_Toc1731508531521"/><text:bookmark-end text:name="_Toc1731508531521"/><text:bookmark-start text:name="_Toc1732018342321"/><text:bookmark-end text:name="_Toc1732018342321"/><text:bookmark-start text:name="_Toc17315085332221"/><text:bookmark-end text:name="_Toc17315085332221"/><text:bookmark-start text:name="_Toc1731508531621"/><text:bookmark-end text:name="_Toc1731508531621"/><text:bookmark-start text:name="_Toc1732018342421"/><text:bookmark-end text:name="_Toc1732018342421"/><text:bookmark-start text:name="_Toc17315085311231"/><text:bookmark-end text:name="_Toc17315085311231"/><text:bookmark-start text:name="_Toc173150853431"/><text:bookmark-end text:name="_Toc173150853431"/><text:bookmark-start text:name="_Toc1731508533131"/><text:bookmark-end text:name="_Toc1731508533131"/><text:bookmark-start text:name="_Toc17315085381"/><text:bookmark-end text:name="_Toc17315085381"/><text:bookmark-start text:name="_Toc1731508531151"/><text:bookmark-end text:name="_Toc1731508531151"/><text:bookmark-start text:name="_Toc173150853351"/><text:bookmark-end text:name="_Toc173150853351"/><text:bookmark-start text:name="_Toc17315085332111"/><text:bookmark-end text:name="_Toc17315085332111"/><text:bookmark-start text:name="_Toc1731508531511"/><text:bookmark-end text:name="_Toc1731508531511"/><text:bookmark-start text:name="_Toc1732018342311"/><text:bookmark-end text:name="_Toc1732018342311"/><text:bookmark-start text:name="_Toc17315085332211"/><text:bookmark-end text:name="_Toc17315085332211"/><text:bookmark-start text:name="_Toc1731508531611"/><text:bookmark-end text:name="_Toc1731508531611"/><text:bookmark-start text:name="_Toc1732018342411"/><text:bookmark-end text:name="_Toc1732018342411"/><text:bookmark-start text:name="_Toc17315085355"/><text:bookmark-end text:name="_Toc17315085355"/><text:bookmark-start text:name="_Toc1731508531125"/><text:bookmark-end text:name="_Toc1731508531125"/><text:bookmark-start text:name="_Toc173150853325"/><text:bookmark-end text:name="_Toc173150853325"/><text:bookmark-start text:name="_Toc17315085345"/><text:bookmark-end text:name="_Toc17315085345"/><text:bookmark-start text:name="_Toc1731508531115"/><text:bookmark-end text:name="_Toc1731508531115"/><text:bookmark-start text:name="_Toc173150853315"/><text:bookmark-end text:name="_Toc173150853315"/><text:bookmark-start text:name="_Toc17315085319"/><text:bookmark-end text:name="_Toc17315085319"/><text:bookmark-start text:name="_Toc17315085310"/><text:bookmark-end text:name="_Toc17315085310"/><text:bookmark-start text:name="_Toc17320183410"/><text:bookmark-end text:name="_Toc17320183410"/><text:bookmark-start text:name="_Toc173150853117"/><text:bookmark-end text:name="_Toc173150853117"/><text:bookmark-start text:name="_Toc17320183427"/><text:bookmark-end text:name="_Toc17320183427"/><text:bookmark-start text:name="_Toc17315085337"/><text:bookmark-end text:name="_Toc17315085337"/><text:bookmark-start text:name="_Toc173150853513"/><text:bookmark-end text:name="_Toc173150853513"/><text:bookmark-start text:name="_Toc1731508533213"/><text:bookmark-end text:name="_Toc1731508533213"/><text:bookmark-start text:name="_Toc17315085311113"/><text:bookmark-end text:name="_Toc17315085311113"/><text:bookmark-start text:name="_Toc173150853153"/><text:bookmark-end text:name="_Toc173150853153"/><text:bookmark-start text:name="_Toc17320183463"/><text:bookmark-end text:name="_Toc17320183463"/><text:bookmark-start text:name="_Toc173201834233"/><text:bookmark-end text:name="_Toc173201834233"/><text:bookmark-start text:name="_Toc173150853523"/><text:bookmark-end text:name="_Toc173150853523"/><text:bookmark-start text:name="_Toc1731508533223"/><text:bookmark-end text:name="_Toc1731508533223"/><text:bookmark-start text:name="_Toc17315085311123"/><text:bookmark-end text:name="_Toc17315085311123"/><text:bookmark-start text:name="_Toc173150853163"/><text:bookmark-end text:name="_Toc173150853163"/><text:bookmark-start text:name="_Toc17320183473"/><text:bookmark-end text:name="_Toc17320183473"/><text:bookmark-start text:name="_Toc173201834243"/><text:bookmark-end text:name="_Toc173201834243"/><text:bookmark-start text:name="_Toc17315085311242"/><text:bookmark-end text:name="_Toc17315085311242"/><text:bookmark-start text:name="_Toc173150853442"/><text:bookmark-end text:name="_Toc173150853442"/><text:bookmark-start text:name="_Toc1731508533142"/><text:bookmark-end text:name="_Toc1731508533142"/><text:bookmark-start text:name="_Toc17315085392"/><text:bookmark-end text:name="_Toc17315085392"/><text:bookmark-start text:name="_Toc1731508531162"/><text:bookmark-end text:name="_Toc1731508531162"/><text:bookmark-start text:name="_Toc173150853362"/><text:bookmark-end text:name="_Toc173150853362"/><text:bookmark-start text:name="_Toc17315085332122"/><text:bookmark-end text:name="_Toc17315085332122"/><text:bookmark-start text:name="_Toc1731508531522"/><text:bookmark-end text:name="_Toc1731508531522"/><text:bookmark-start text:name="_Toc1732018342322"/><text:bookmark-end text:name="_Toc1732018342322"/><text:bookmark-start text:name="_Toc17315085332222"/><text:bookmark-end text:name="_Toc17315085332222"/><text:bookmark-start text:name="_Toc1731508531622"/><text:bookmark-end text:name="_Toc1731508531622"/><text:bookmark-start text:name="_Toc1732018342422"/><text:bookmark-end text:name="_Toc1732018342422"/><text:bookmark-start text:name="_Toc17315085311232"/><text:bookmark-end text:name="_Toc17315085311232"/><text:bookmark-start text:name="_Toc173150853432"/><text:bookmark-end text:name="_Toc173150853432"/><text:bookmark-start text:name="_Toc1731508533132"/><text:bookmark-end text:name="_Toc1731508533132"/><text:bookmark-start text:name="_Toc17315085382"/><text:bookmark-end text:name="_Toc17315085382"/><text:bookmark-start text:name="_Toc1731508531152"/><text:bookmark-end text:name="_Toc1731508531152"/><text:bookmark-start text:name="_Toc173150853352"/><text:bookmark-end text:name="_Toc173150853352"/><text:bookmark-start text:name="_Toc17315085332112"/><text:bookmark-end text:name="_Toc17315085332112"/><text:bookmark-start text:name="_Toc1731508531512"/><text:bookmark-end text:name="_Toc1731508531512"/><text:bookmark-start text:name="_Toc1732018342312"/><text:bookmark-end text:name="_Toc1732018342312"/><text:bookmark-start text:name="_Toc17315085332212"/><text:bookmark-end text:name="_Toc17315085332212"/><text:bookmark-start text:name="_Toc1731508531612"/><text:bookmark-end text:name="_Toc1731508531612"/><text:bookmark-start text:name="_Toc1732018342412"/><text:bookmark-end text:name="_Toc1732018342412"/><text:bookmark-start text:name="_Toc17315085356"/><text:bookmark-end text:name="_Toc17315085356"/><text:bookmark-start text:name="_Toc1731508531126"/><text:bookmark-end text:name="_Toc1731508531126"/><text:bookmark-start text:name="_Toc173150853326"/><text:bookmark-end text:name="_Toc173150853326"/><text:bookmark-start text:name="_Toc17315085346"/><text:bookmark-end text:name="_Toc17315085346"/><text:bookmark-start text:name="_Toc1731508531116"/><text:bookmark-end text:name="_Toc1731508531116"/><text:bookmark-start text:name="_Toc173150853316"/><text:bookmark-end text:name="_Toc173150853316"/><text:bookmark-start text:name="_Toc173150853110"/><text:bookmark-end text:name="_Toc173150853110"/><text:bookmark-start text:name="_Toc17315085320"/><text:bookmark-end text:name="_Toc17315085320"/><text:bookmark-start text:name="_Toc17320183411"/><text:bookmark-end text:name="_Toc17320183411"/><text:bookmark-start text:name="_Toc173150853118"/><text:bookmark-end text:name="_Toc173150853118"/><text:bookmark-start text:name="_Toc17320183428"/><text:bookmark-end text:name="_Toc17320183428"/><text:bookmark-start text:name="_Toc17315085338"/><text:bookmark-end text:name="_Toc17315085338"/><text:bookmark-start text:name="_Toc173150853514"/><text:bookmark-end text:name="_Toc173150853514"/><text:bookmark-start text:name="_Toc1731508533214"/><text:bookmark-end text:name="_Toc1731508533214"/><text:bookmark-start text:name="_Toc17315085311114"/><text:bookmark-end text:name="_Toc17315085311114"/><text:bookmark-start text:name="_Toc173150853154"/><text:bookmark-end text:name="_Toc173150853154"/><text:bookmark-start text:name="_Toc17320183464"/><text:bookmark-end text:name="_Toc17320183464"/><text:bookmark-start text:name="_Toc173201834234"/><text:bookmark-end text:name="_Toc173201834234"/><text:bookmark-start text:name="_Toc173150853524"/><text:bookmark-end text:name="_Toc173150853524"/><text:bookmark-start text:name="_Toc1731508533224"/><text:bookmark-end text:name="_Toc1731508533224"/><text:bookmark-start text:name="_Toc17315085311124"/><text:bookmark-end text:name="_Toc17315085311124"/><text:bookmark-start text:name="_Toc173150853164"/><text:bookmark-end text:name="_Toc173150853164"/><text:bookmark-start text:name="_Toc17320183474"/><text:bookmark-end text:name="_Toc17320183474"/><text:bookmark-start text:name="_Toc17315085311244"/><text:bookmark-end text:name="_Toc17315085311244"/><text:bookmark-start text:name="_Toc1731508534441"/><text:bookmark-end text:name="_Toc1731508534441"/><text:bookmark-start text:name="_Toc173150853941"/><text:bookmark-end text:name="_Toc173150853941"/><text:bookmark-start text:name="_Toc1731508533641"/><text:bookmark-end text:name="_Toc1731508533641"/><text:bookmark-start text:name="_Toc17315085315241"/><text:bookmark-end text:name="_Toc17315085315241"/><text:bookmark-start text:name="_Toc173150853322241"/><text:bookmark-end text:name="_Toc173150853322241"/><text:bookmark-start text:name="_Toc17320183424241"/><text:bookmark-end text:name="_Toc17320183424241"/><text:bookmark-start text:name="_Toc1731508534341"/><text:bookmark-end text:name="_Toc1731508534341"/><text:bookmark-start text:name="_Toc173150853841"/><text:bookmark-end text:name="_Toc173150853841"/><text:bookmark-start text:name="_Toc1731508533541"/><text:bookmark-end text:name="_Toc1731508533541"/><text:bookmark-start text:name="_Toc17315085315141"/><text:bookmark-end text:name="_Toc17315085315141"/><text:bookmark-start text:name="_Toc173150853322141"/><text:bookmark-end text:name="_Toc173150853322141"/><text:bookmark-start text:name="_Toc17320183424141"/><text:bookmark-end text:name="_Toc17320183424141"/><text:bookmark-start text:name="_Toc17315085311281"/><text:bookmark-end text:name="_Toc17315085311281"/><text:bookmark-start text:name="_Toc173150853481"/><text:bookmark-end text:name="_Toc173150853481"/><text:bookmark-start text:name="_Toc1731508533181"/><text:bookmark-end text:name="_Toc1731508533181"/><text:bookmark-start text:name="_Toc173150853221"/><text:bookmark-end text:name="_Toc173150853221"/><text:bookmark-start text:name="_Toc17315085311101"/><text:bookmark-end text:name="_Toc17315085311101"/><text:bookmark-start text:name="_Toc1731508533101"/><text:bookmark-end text:name="_Toc1731508533101"/><text:bookmark-start text:name="_Toc17315085332161"/><text:bookmark-end text:name="_Toc17315085332161"/><text:bookmark-start text:name="_Toc1731508531561"/><text:bookmark-end text:name="_Toc1731508531561"/><text:bookmark-start text:name="_Toc1732018342361"/><text:bookmark-end text:name="_Toc1732018342361"/><text:bookmark-start text:name="_Toc17315085332261"/><text:bookmark-end text:name="_Toc17315085332261"/><text:bookmark-start text:name="_Toc1731508531661"/><text:bookmark-end text:name="_Toc1731508531661"/><text:bookmark-start text:name="_Toc1732018342461"/><text:bookmark-end text:name="_Toc1732018342461"/><text:bookmark-start text:name="_Toc173150853314121"/><text:bookmark-end text:name="_Toc173150853314121"/><text:bookmark-start text:name="_Toc1731508533212121"/><text:bookmark-end text:name="_Toc1731508533212121"/><text:bookmark-start text:name="_Toc173150853162121"/><text:bookmark-end text:name="_Toc173150853162121"/><text:bookmark-start text:name="_Toc173150853313121"/><text:bookmark-end text:name="_Toc173150853313121"/><text:bookmark-start text:name="_Toc1731508533211121"/><text:bookmark-end text:name="_Toc1731508533211121"/><text:bookmark-start text:name="_Toc173150853161121"/><text:bookmark-end text:name="_Toc173150853161121"/><text:bookmark-start text:name="_Toc17315085332521"/><text:bookmark-end text:name="_Toc17315085332521"/><text:bookmark-start text:name="_Toc1731508531921"/><text:bookmark-end text:name="_Toc1731508531921"/><text:bookmark-start text:name="_Toc1732018342721"/><text:bookmark-end text:name="_Toc1732018342721"/><text:bookmark-start text:name="_Toc1731508531111321"/><text:bookmark-end text:name="_Toc1731508531111321"/><text:bookmark-start text:name="_Toc17315085352321"/><text:bookmark-end text:name="_Toc17315085352321"/><text:bookmark-start text:name="_Toc1732018347321"/><text:bookmark-end text:name="_Toc1732018347321"/><text:bookmark-start text:name="_Toc173150853314221"/><text:bookmark-end text:name="_Toc173150853314221"/><text:bookmark-start text:name="_Toc1731508533212221"/><text:bookmark-end text:name="_Toc1731508533212221"/><text:bookmark-start text:name="_Toc173150853162221"/><text:bookmark-end text:name="_Toc173150853162221"/><text:bookmark-start text:name="_Toc173150853313221"/><text:bookmark-end text:name="_Toc173150853313221"/><text:bookmark-start text:name="_Toc1731508533211221"/><text:bookmark-end text:name="_Toc1731508533211221"/><text:bookmark-start text:name="_Toc173150853161221"/><text:bookmark-end text:name="_Toc173150853161221"/><text:bookmark-start text:name="_Toc17315085332621"/><text:bookmark-end text:name="_Toc17315085332621"/><text:bookmark-start text:name="_Toc17315085311021"/><text:bookmark-end text:name="_Toc17315085311021"/><text:bookmark-start text:name="_Toc1732018342821"/><text:bookmark-end text:name="_Toc1732018342821"/><text:bookmark-start text:name="_Toc1731508531111421"/><text:bookmark-end text:name="_Toc1731508531111421"/><text:bookmark-start text:name="_Toc17315085352421"/><text:bookmark-end text:name="_Toc17315085352421"/><text:bookmark-start text:name="_Toc1732018347421"/><text:bookmark-end text:name="_Toc1732018347421"/><text:bookmark-start text:name="_Toc1731508534431"/><text:bookmark-end text:name="_Toc1731508534431"/><text:bookmark-start text:name="_Toc173150853931"/><text:bookmark-end text:name="_Toc173150853931"/><text:bookmark-start text:name="_Toc1731508533631"/><text:bookmark-end text:name="_Toc1731508533631"/><text:bookmark-start text:name="_Toc17315085315231"/><text:bookmark-end text:name="_Toc17315085315231"/><text:bookmark-start text:name="_Toc173150853322231"/><text:bookmark-end text:name="_Toc173150853322231"/><text:bookmark-start text:name="_Toc17320183424231"/><text:bookmark-end text:name="_Toc17320183424231"/><text:bookmark-start text:name="_Toc1731508534331"/><text:bookmark-end text:name="_Toc1731508534331"/><text:bookmark-start text:name="_Toc173150853831"/><text:bookmark-end text:name="_Toc173150853831"/><text:bookmark-start text:name="_Toc1731508533531"/><text:bookmark-end text:name="_Toc1731508533531"/><text:bookmark-start text:name="_Toc17315085315131"/><text:bookmark-end text:name="_Toc17315085315131"/><text:bookmark-start text:name="_Toc173150853322131"/><text:bookmark-end text:name="_Toc173150853322131"/><text:bookmark-start text:name="_Toc17320183424131"/><text:bookmark-end text:name="_Toc17320183424131"/><text:bookmark-start text:name="_Toc17315085311271"/><text:bookmark-end text:name="_Toc17315085311271"/><text:bookmark-start text:name="_Toc173150853471"/><text:bookmark-end text:name="_Toc173150853471"/><text:bookmark-start text:name="_Toc1731508533171"/><text:bookmark-end text:name="_Toc1731508533171"/><text:bookmark-start text:name="_Toc173150853211"/><text:bookmark-end text:name="_Toc173150853211"/><text:bookmark-start text:name="_Toc1731508531191"/><text:bookmark-end text:name="_Toc1731508531191"/><text:bookmark-start text:name="_Toc173150853391"/><text:bookmark-end text:name="_Toc173150853391"/><text:bookmark-start text:name="_Toc17315085332151"/><text:bookmark-end text:name="_Toc17315085332151"/><text:bookmark-start text:name="_Toc1731508531551"/><text:bookmark-end text:name="_Toc1731508531551"/><text:bookmark-start text:name="_Toc1732018342351"/><text:bookmark-end text:name="_Toc1732018342351"/><text:bookmark-start text:name="_Toc17315085332251"/><text:bookmark-end text:name="_Toc17315085332251"/><text:bookmark-start text:name="_Toc1731508531651"/><text:bookmark-end text:name="_Toc1731508531651"/><text:bookmark-start text:name="_Toc1732018342451"/><text:bookmark-end text:name="_Toc1732018342451"/><text:bookmark-start text:name="_Toc173150853314111"/><text:bookmark-end text:name="_Toc173150853314111"/><text:bookmark-start text:name="_Toc1731508533212111"/><text:bookmark-end text:name="_Toc1731508533212111"/><text:bookmark-start text:name="_Toc173150853162111"/><text:bookmark-end text:name="_Toc173150853162111"/><text:bookmark-start text:name="_Toc173150853313111"/><text:bookmark-end text:name="_Toc173150853313111"/><text:bookmark-start text:name="_Toc1731508533211111"/><text:bookmark-end text:name="_Toc1731508533211111"/><text:bookmark-start text:name="_Toc173150853161111"/><text:bookmark-end text:name="_Toc173150853161111"/><text:bookmark-start text:name="_Toc17315085332511"/><text:bookmark-end text:name="_Toc17315085332511"/><text:bookmark-start text:name="_Toc1731508531911"/><text:bookmark-end text:name="_Toc1731508531911"/><text:bookmark-start text:name="_Toc1732018342711"/><text:bookmark-end text:name="_Toc1732018342711"/><text:bookmark-start text:name="_Toc1731508531111311"/><text:bookmark-end text:name="_Toc1731508531111311"/><text:bookmark-start text:name="_Toc17315085352311"/><text:bookmark-end text:name="_Toc17315085352311"/><text:bookmark-start text:name="_Toc1732018347311"/><text:bookmark-end text:name="_Toc1732018347311"/><text:bookmark-start text:name="_Toc173150853314211"/><text:bookmark-end text:name="_Toc173150853314211"/><text:bookmark-start text:name="_Toc1731508533212211"/><text:bookmark-end text:name="_Toc1731508533212211"/><text:bookmark-start text:name="_Toc173150853162211"/><text:bookmark-end text:name="_Toc173150853162211"/><text:bookmark-start text:name="_Toc173150853313211"/><text:bookmark-end text:name="_Toc173150853313211"/><text:bookmark-start text:name="_Toc1731508533211211"/><text:bookmark-end text:name="_Toc1731508533211211"/><text:bookmark-start text:name="_Toc173150853161211"/><text:bookmark-end text:name="_Toc173150853161211"/><text:bookmark-start text:name="_Toc17315085332611"/><text:bookmark-end text:name="_Toc17315085332611"/><text:bookmark-start text:name="_Toc17315085311011"/><text:bookmark-end text:name="_Toc17315085311011"/><text:bookmark-start text:name="_Toc1732018342811"/><text:bookmark-end text:name="_Toc1732018342811"/><text:bookmark-start text:name="_Toc1731508531111411"/><text:bookmark-end text:name="_Toc1731508531111411"/><text:bookmark-start text:name="_Toc17315085352411"/><text:bookmark-end text:name="_Toc17315085352411"/><text:bookmark-start text:name="_Toc1732018347411"/><text:bookmark-end text:name="_Toc1732018347411"/><text:bookmark-start text:name="_Toc17315085311245"/><text:bookmark-end text:name="_Toc17315085311245"/><text:bookmark-start text:name="_Toc173150853445"/><text:bookmark-end text:name="_Toc173150853445"/><text:bookmark-start text:name="_Toc1731508533145"/><text:bookmark-end text:name="_Toc1731508533145"/><text:bookmark-start text:name="_Toc17315085395"/><text:bookmark-end text:name="_Toc17315085395"/><text:bookmark-start text:name="_Toc1731508531165"/><text:bookmark-end text:name="_Toc1731508531165"/><text:bookmark-start text:name="_Toc173150853365"/><text:bookmark-end text:name="_Toc173150853365"/><text:bookmark-start text:name="_Toc17315085332125"/><text:bookmark-end text:name="_Toc17315085332125"/><text:bookmark-start text:name="_Toc1731508531525"/><text:bookmark-end text:name="_Toc1731508531525"/><text:bookmark-start text:name="_Toc1732018342325"/><text:bookmark-end text:name="_Toc1732018342325"/><text:bookmark-start text:name="_Toc17315085332225"/><text:bookmark-end text:name="_Toc17315085332225"/><text:bookmark-start text:name="_Toc1731508531625"/><text:bookmark-end text:name="_Toc1731508531625"/><text:bookmark-start text:name="_Toc1732018342425"/><text:bookmark-end text:name="_Toc1732018342425"/><text:bookmark-start text:name="_Toc17315085311235"/><text:bookmark-end text:name="_Toc17315085311235"/><text:bookmark-start text:name="_Toc173150853435"/><text:bookmark-end text:name="_Toc173150853435"/><text:bookmark-start text:name="_Toc1731508533135"/><text:bookmark-end text:name="_Toc1731508533135"/><text:bookmark-start text:name="_Toc17315085385"/><text:bookmark-end text:name="_Toc17315085385"/><text:bookmark-start text:name="_Toc1731508531155"/><text:bookmark-end text:name="_Toc1731508531155"/><text:bookmark-start text:name="_Toc173150853355"/><text:bookmark-end text:name="_Toc173150853355"/><text:bookmark-start text:name="_Toc17315085332115"/><text:bookmark-end text:name="_Toc17315085332115"/><text:bookmark-start text:name="_Toc1731508531515"/><text:bookmark-end text:name="_Toc1731508531515"/><text:bookmark-start text:name="_Toc1732018342315"/><text:bookmark-end text:name="_Toc1732018342315"/><text:bookmark-start text:name="_Toc17315085332215"/><text:bookmark-end text:name="_Toc17315085332215"/><text:bookmark-start text:name="_Toc1731508531615"/><text:bookmark-end text:name="_Toc1731508531615"/><text:bookmark-start text:name="_Toc1732018342415"/><text:bookmark-end text:name="_Toc1732018342415"/><text:bookmark-start text:name="_Toc17315085359"/><text:bookmark-end text:name="_Toc17315085359"/><text:bookmark-start text:name="_Toc1731508531129"/><text:bookmark-end text:name="_Toc1731508531129"/><text:bookmark-start text:name="_Toc173150853329"/><text:bookmark-end text:name="_Toc173150853329"/><text:bookmark-start text:name="_Toc17315085349"/><text:bookmark-end text:name="_Toc17315085349"/><text:bookmark-start text:name="_Toc1731508531119"/><text:bookmark-end text:name="_Toc1731508531119"/><text:bookmark-start text:name="_Toc173150853319"/><text:bookmark-end text:name="_Toc173150853319"/><text:bookmark-start text:name="_Toc173150853122"/><text:bookmark-end text:name="_Toc173150853122"/><text:bookmark-start text:name="_Toc17315085323"/><text:bookmark-end text:name="_Toc17315085323"/><text:bookmark-start text:name="_Toc17320183414"/><text:bookmark-end text:name="_Toc17320183414"/><text:bookmark-start text:name="_Toc1731508531120"/><text:bookmark-end text:name="_Toc1731508531120"/><text:bookmark-start text:name="_Toc173201834211"/><text:bookmark-end text:name="_Toc173201834211"/><text:bookmark-start text:name="_Toc173150853320"/><text:bookmark-end text:name="_Toc173150853320"/><text:bookmark-start text:name="_Toc173150853517"/><text:bookmark-end text:name="_Toc173150853517"/><text:bookmark-start text:name="_Toc1731508533217"/><text:bookmark-end text:name="_Toc1731508533217"/><text:bookmark-start text:name="_Toc17315085311117"/><text:bookmark-end text:name="_Toc17315085311117"/><text:bookmark-start text:name="_Toc173150853157"/><text:bookmark-end text:name="_Toc173150853157"/><text:bookmark-start text:name="_Toc17320183467"/><text:bookmark-end text:name="_Toc17320183467"/><text:bookmark-start text:name="_Toc173201834237"/><text:bookmark-end text:name="_Toc173201834237"/><text:bookmark-start text:name="_Toc173150853527"/><text:bookmark-end text:name="_Toc173150853527"/><text:bookmark-start text:name="_Toc1731508533227"/><text:bookmark-end text:name="_Toc1731508533227"/><text:bookmark-start text:name="_Toc17315085311127"/><text:bookmark-end text:name="_Toc17315085311127"/><text:bookmark-start text:name="_Toc173150853167"/><text:bookmark-end text:name="_Toc173150853167"/><text:bookmark-start text:name="_Toc17320183477"/><text:bookmark-end text:name="_Toc17320183477"/><text:bookmark-start text:name="_Toc173201834247"/><text:bookmark-end text:name="_Toc173201834247"/><text:bookmark-start text:name="_Toc173150853112413"/><text:bookmark-end text:name="_Toc173150853112413"/><text:bookmark-start text:name="_Toc17315085331413"/><text:bookmark-end text:name="_Toc17315085331413"/><text:bookmark-start text:name="_Toc17315085311613"/><text:bookmark-end text:name="_Toc17315085311613"/><text:bookmark-start text:name="_Toc173150853321213"/><text:bookmark-end text:name="_Toc173150853321213"/><text:bookmark-start text:name="_Toc17320183423213"/><text:bookmark-end text:name="_Toc17320183423213"/><text:bookmark-start text:name="_Toc17315085316213"/><text:bookmark-end text:name="_Toc17315085316213"/><text:bookmark-start text:name="_Toc173150853112313"/><text:bookmark-end text:name="_Toc173150853112313"/><text:bookmark-start text:name="_Toc17315085331313"/><text:bookmark-end text:name="_Toc17315085331313"/><text:bookmark-start text:name="_Toc17315085311513"/><text:bookmark-end text:name="_Toc17315085311513"/><text:bookmark-start text:name="_Toc173150853321113"/><text:bookmark-end text:name="_Toc173150853321113"/><text:bookmark-start text:name="_Toc17320183423113"/><text:bookmark-end text:name="_Toc17320183423113"/><text:bookmark-start text:name="_Toc17315085316113"/><text:bookmark-end text:name="_Toc17315085316113"/><text:bookmark-start text:name="_Toc173150853553"/><text:bookmark-end text:name="_Toc173150853553"/><text:bookmark-start text:name="_Toc1731508533253"/><text:bookmark-end text:name="_Toc1731508533253"/><text:bookmark-start text:name="_Toc17315085311153"/><text:bookmark-end text:name="_Toc17315085311153"/><text:bookmark-start text:name="_Toc173150853193"/><text:bookmark-end text:name="_Toc173150853193"/><text:bookmark-start text:name="_Toc173201834103"/><text:bookmark-end text:name="_Toc173201834103"/><text:bookmark-start text:name="_Toc173201834273"/><text:bookmark-end text:name="_Toc173201834273"/><text:bookmark-start text:name="_Toc1731508535133"/><text:bookmark-end text:name="_Toc1731508535133"/><text:bookmark-start text:name="_Toc173150853111133"/><text:bookmark-end text:name="_Toc173150853111133"/><text:bookmark-start text:name="_Toc173201834633"/><text:bookmark-end text:name="_Toc173201834633"/><text:bookmark-start text:name="_Toc1731508535233"/><text:bookmark-end text:name="_Toc1731508535233"/><text:bookmark-start text:name="_Toc173150853111233"/><text:bookmark-end text:name="_Toc173150853111233"/><text:bookmark-start text:name="_Toc173201834733"/><text:bookmark-end text:name="_Toc173201834733"/><text:bookmark-start text:name="_Toc173150853112423"/><text:bookmark-end text:name="_Toc173150853112423"/><text:bookmark-start text:name="_Toc17315085331423"/><text:bookmark-end text:name="_Toc17315085331423"/><text:bookmark-start text:name="_Toc17315085311623"/><text:bookmark-end text:name="_Toc17315085311623"/><text:bookmark-start text:name="_Toc173150853321223"/><text:bookmark-end text:name="_Toc173150853321223"/><text:bookmark-start text:name="_Toc17320183423223"/><text:bookmark-end text:name="_Toc17320183423223"/><text:bookmark-start text:name="_Toc17315085316223"/><text:bookmark-end text:name="_Toc17315085316223"/><text:bookmark-start text:name="_Toc173150853112323"/><text:bookmark-end text:name="_Toc173150853112323"/><text:bookmark-start text:name="_Toc17315085331323"/><text:bookmark-end text:name="_Toc17315085331323"/><text:bookmark-start text:name="_Toc17315085311523"/><text:bookmark-end text:name="_Toc17315085311523"/><text:bookmark-start text:name="_Toc173150853321123"/><text:bookmark-end text:name="_Toc173150853321123"/><text:bookmark-start text:name="_Toc17320183423123"/><text:bookmark-end text:name="_Toc17320183423123"/><text:bookmark-start text:name="_Toc17315085316123"/><text:bookmark-end text:name="_Toc17315085316123"/><text:bookmark-start text:name="_Toc173150853563"/><text:bookmark-end text:name="_Toc173150853563"/><text:bookmark-start text:name="_Toc1731508533263"/><text:bookmark-end text:name="_Toc1731508533263"/><text:bookmark-start text:name="_Toc17315085311163"/><text:bookmark-end text:name="_Toc17315085311163"/><text:bookmark-start text:name="_Toc1731508531103"/><text:bookmark-end text:name="_Toc1731508531103"/><text:bookmark-start text:name="_Toc173201834113"/><text:bookmark-end text:name="_Toc173201834113"/><text:bookmark-start text:name="_Toc173201834283"/><text:bookmark-end text:name="_Toc173201834283"/><text:bookmark-start text:name="_Toc1731508535143"/><text:bookmark-end text:name="_Toc1731508535143"/><text:bookmark-start text:name="_Toc173150853111143"/><text:bookmark-end text:name="_Toc173150853111143"/><text:bookmark-start text:name="_Toc173201834643"/><text:bookmark-end text:name="_Toc173201834643"/><text:bookmark-start text:name="_Toc1731508535243"/><text:bookmark-end text:name="_Toc1731508535243"/><text:bookmark-start text:name="_Toc173150853111243"/><text:bookmark-end text:name="_Toc173150853111243"/><text:bookmark-start text:name="_Toc173201834743"/><text:bookmark-end text:name="_Toc173201834743"/><text:bookmark-start text:name="_Toc1731508534442"/><text:bookmark-end text:name="_Toc1731508534442"/><text:bookmark-start text:name="_Toc173150853942"/><text:bookmark-end text:name="_Toc173150853942"/><text:bookmark-start text:name="_Toc1731508533642"/><text:bookmark-end text:name="_Toc1731508533642"/><text:bookmark-start text:name="_Toc17315085315242"/><text:bookmark-end text:name="_Toc17315085315242"/><text:bookmark-start text:name="_Toc173150853322242"/><text:bookmark-end text:name="_Toc173150853322242"/><text:bookmark-start text:name="_Toc17320183424242"/><text:bookmark-end text:name="_Toc17320183424242"/><text:bookmark-start text:name="_Toc1731508534342"/><text:bookmark-end text:name="_Toc1731508534342"/><text:bookmark-start text:name="_Toc173150853842"/><text:bookmark-end text:name="_Toc173150853842"/><text:bookmark-start text:name="_Toc1731508533542"/><text:bookmark-end text:name="_Toc1731508533542"/><text:bookmark-start text:name="_Toc17315085315142"/><text:bookmark-end text:name="_Toc17315085315142"/><text:bookmark-start text:name="_Toc173150853322142"/><text:bookmark-end text:name="_Toc173150853322142"/><text:bookmark-start text:name="_Toc17320183424142"/><text:bookmark-end text:name="_Toc17320183424142"/><text:bookmark-start text:name="_Toc17315085311282"/><text:bookmark-end text:name="_Toc17315085311282"/><text:bookmark-start text:name="_Toc173150853482"/><text:bookmark-end text:name="_Toc173150853482"/><text:bookmark-start text:name="_Toc1731508533182"/><text:bookmark-end text:name="_Toc1731508533182"/><text:bookmark-start text:name="_Toc173150853222"/><text:bookmark-end text:name="_Toc173150853222"/><text:bookmark-start text:name="_Toc17315085311102"/><text:bookmark-end text:name="_Toc17315085311102"/><text:bookmark-start text:name="_Toc1731508533102"/><text:bookmark-end text:name="_Toc1731508533102"/><text:bookmark-start text:name="_Toc17315085332162"/><text:bookmark-end text:name="_Toc17315085332162"/><text:bookmark-start text:name="_Toc1731508531562"/><text:bookmark-end text:name="_Toc1731508531562"/><text:bookmark-start text:name="_Toc1732018342362"/><text:bookmark-end text:name="_Toc1732018342362"/><text:bookmark-start text:name="_Toc17315085332262"/><text:bookmark-end text:name="_Toc17315085332262"/><text:bookmark-start text:name="_Toc1731508531662"/><text:bookmark-end text:name="_Toc1731508531662"/><text:bookmark-start text:name="_Toc1732018342462"/><text:bookmark-end text:name="_Toc1732018342462"/><text:bookmark-start text:name="_Toc173150853314122"/><text:bookmark-end text:name="_Toc173150853314122"/><text:bookmark-start text:name="_Toc1731508533212122"/><text:bookmark-end text:name="_Toc1731508533212122"/><text:bookmark-start text:name="_Toc173150853162122"/><text:bookmark-end text:name="_Toc173150853162122"/><text:bookmark-start text:name="_Toc173150853313122"/><text:bookmark-end text:name="_Toc173150853313122"/><text:bookmark-start text:name="_Toc1731508533211122"/><text:bookmark-end text:name="_Toc1731508533211122"/><text:bookmark-start text:name="_Toc173150853161122"/><text:bookmark-end text:name="_Toc173150853161122"/><text:bookmark-start text:name="_Toc17315085332522"/><text:bookmark-end text:name="_Toc17315085332522"/><text:bookmark-start text:name="_Toc1731508531922"/><text:bookmark-end text:name="_Toc1731508531922"/><text:bookmark-start text:name="_Toc1732018342722"/><text:bookmark-end text:name="_Toc1732018342722"/><text:bookmark-start text:name="_Toc1731508531111322"/><text:bookmark-end text:name="_Toc1731508531111322"/><text:bookmark-start text:name="_Toc17315085352322"/><text:bookmark-end text:name="_Toc17315085352322"/><text:bookmark-start text:name="_Toc1732018347322"/><text:bookmark-end text:name="_Toc1732018347322"/><text:bookmark-start text:name="_Toc173150853314222"/><text:bookmark-end text:name="_Toc173150853314222"/><text:bookmark-start text:name="_Toc1731508533212222"/><text:bookmark-end text:name="_Toc1731508533212222"/><text:bookmark-start text:name="_Toc173150853162222"/><text:bookmark-end text:name="_Toc173150853162222"/><text:bookmark-start text:name="_Toc173150853313222"/><text:bookmark-end text:name="_Toc173150853313222"/><text:bookmark-start text:name="_Toc1731508533211222"/><text:bookmark-end text:name="_Toc1731508533211222"/><text:bookmark-start text:name="_Toc173150853161222"/><text:bookmark-end text:name="_Toc173150853161222"/><text:bookmark-start text:name="_Toc17315085332622"/><text:bookmark-end text:name="_Toc17315085332622"/><text:bookmark-start text:name="_Toc17315085311022"/><text:bookmark-end text:name="_Toc17315085311022"/><text:bookmark-start text:name="_Toc1732018342822"/><text:bookmark-end text:name="_Toc1732018342822"/><text:bookmark-start text:name="_Toc1731508531111422"/><text:bookmark-end text:name="_Toc1731508531111422"/><text:bookmark-start text:name="_Toc17315085352422"/><text:bookmark-end text:name="_Toc17315085352422"/><text:bookmark-start text:name="_Toc1732018347422"/><text:bookmark-end text:name="_Toc1732018347422"/><text:bookmark-start text:name="_Toc1731508534432"/><text:bookmark-end text:name="_Toc1731508534432"/><text:bookmark-start text:name="_Toc173150853932"/><text:bookmark-end text:name="_Toc173150853932"/><text:bookmark-start text:name="_Toc1731508533632"/><text:bookmark-end text:name="_Toc1731508533632"/><text:bookmark-start text:name="_Toc17315085315232"/><text:bookmark-end text:name="_Toc17315085315232"/><text:bookmark-start text:name="_Toc173150853322232"/><text:bookmark-end text:name="_Toc173150853322232"/><text:bookmark-start text:name="_Toc17320183424232"/><text:bookmark-end text:name="_Toc17320183424232"/><text:bookmark-start text:name="_Toc1731508534332"/><text:bookmark-end text:name="_Toc1731508534332"/><text:bookmark-start text:name="_Toc173150853832"/><text:bookmark-end text:name="_Toc173150853832"/><text:bookmark-start text:name="_Toc1731508533532"/><text:bookmark-end text:name="_Toc1731508533532"/><text:bookmark-start text:name="_Toc17315085315132"/><text:bookmark-end text:name="_Toc17315085315132"/><text:bookmark-start text:name="_Toc173150853322132"/><text:bookmark-end text:name="_Toc173150853322132"/><text:bookmark-start text:name="_Toc17320183424132"/><text:bookmark-end text:name="_Toc17320183424132"/><text:bookmark-start text:name="_Toc17315085311272"/><text:bookmark-end text:name="_Toc17315085311272"/><text:bookmark-start text:name="_Toc173150853472"/><text:bookmark-end text:name="_Toc173150853472"/><text:bookmark-start text:name="_Toc1731508533172"/><text:bookmark-end text:name="_Toc1731508533172"/><text:bookmark-start text:name="_Toc173150853212"/><text:bookmark-end text:name="_Toc173150853212"/><text:bookmark-start text:name="_Toc1731508531192"/><text:bookmark-end text:name="_Toc1731508531192"/><text:bookmark-start text:name="_Toc173150853392"/><text:bookmark-end text:name="_Toc173150853392"/><text:bookmark-start text:name="_Toc17315085332152"/><text:bookmark-end text:name="_Toc17315085332152"/><text:bookmark-start text:name="_Toc1731508531552"/><text:bookmark-end text:name="_Toc1731508531552"/><text:bookmark-start text:name="_Toc1732018342352"/><text:bookmark-end text:name="_Toc1732018342352"/><text:bookmark-start text:name="_Toc17315085332252"/><text:bookmark-end text:name="_Toc17315085332252"/><text:bookmark-start text:name="_Toc1731508531652"/><text:bookmark-end text:name="_Toc1731508531652"/><text:bookmark-start text:name="_Toc1732018342452"/><text:bookmark-end text:name="_Toc1732018342452"/><text:bookmark-start text:name="_Toc173150853314112"/><text:bookmark-end text:name="_Toc173150853314112"/><text:bookmark-start text:name="_Toc1731508533212112"/><text:bookmark-end text:name="_Toc1731508533212112"/><text:bookmark-start text:name="_Toc173150853162112"/><text:bookmark-end text:name="_Toc173150853162112"/><text:bookmark-start text:name="_Toc173150853313112"/><text:bookmark-end text:name="_Toc173150853313112"/><text:bookmark-start text:name="_Toc1731508533211112"/><text:bookmark-end text:name="_Toc1731508533211112"/><text:bookmark-start text:name="_Toc173150853161112"/><text:bookmark-end text:name="_Toc173150853161112"/><text:bookmark-start text:name="_Toc17315085332512"/><text:bookmark-end text:name="_Toc17315085332512"/><text:bookmark-start text:name="_Toc1731508531912"/><text:bookmark-end text:name="_Toc1731508531912"/><text:bookmark-start text:name="_Toc1732018342712"/><text:bookmark-end text:name="_Toc1732018342712"/><text:bookmark-start text:name="_Toc1731508531111312"/><text:bookmark-end text:name="_Toc1731508531111312"/><text:bookmark-start text:name="_Toc17315085352312"/><text:bookmark-end text:name="_Toc17315085352312"/><text:bookmark-start text:name="_Toc1732018347312"/><text:bookmark-end text:name="_Toc1732018347312"/><text:bookmark-start text:name="_Toc173150853314212"/><text:bookmark-end text:name="_Toc173150853314212"/><text:bookmark-start text:name="_Toc1731508533212212"/><text:bookmark-end text:name="_Toc1731508533212212"/><text:bookmark-start text:name="_Toc173150853162212"/><text:bookmark-end text:name="_Toc173150853162212"/><text:bookmark-start text:name="_Toc173150853313212"/><text:bookmark-end text:name="_Toc173150853313212"/><text:bookmark-start text:name="_Toc1731508533211212"/><text:bookmark-end text:name="_Toc1731508533211212"/><text:bookmark-start text:name="_Toc173150853161212"/><text:bookmark-end text:name="_Toc173150853161212"/><text:bookmark-start text:name="_Toc17315085332612"/><text:bookmark-end text:name="_Toc17315085332612"/><text:bookmark-start text:name="_Toc17315085311012"/><text:bookmark-end text:name="_Toc17315085311012"/><text:bookmark-start text:name="_Toc1732018342812"/><text:bookmark-end text:name="_Toc1732018342812"/><text:bookmark-start text:name="_Toc1731508531111412"/><text:bookmark-end text:name="_Toc1731508531111412"/><text:bookmark-start text:name="_Toc17315085352412"/><text:bookmark-end text:name="_Toc17315085352412"/><text:bookmark-start text:name="_Toc1732018347412"/><text:bookmark-end text:name="_Toc1732018347412"/><text:bookmark-start text:name="_Toc17315085311246"/><text:bookmark-end text:name="_Toc17315085311246"/><text:bookmark-start text:name="_Toc173150853446"/><text:bookmark-end text:name="_Toc173150853446"/><text:bookmark-start text:name="_Toc1731508533146"/><text:bookmark-end text:name="_Toc1731508533146"/><text:bookmark-start text:name="_Toc17315085396"/><text:bookmark-end text:name="_Toc17315085396"/><text:bookmark-start text:name="_Toc1731508531166"/><text:bookmark-end text:name="_Toc1731508531166"/><text:bookmark-start text:name="_Toc173150853366"/><text:bookmark-end text:name="_Toc173150853366"/><text:bookmark-start text:name="_Toc17315085332126"/><text:bookmark-end text:name="_Toc17315085332126"/><text:bookmark-start text:name="_Toc1731508531526"/><text:bookmark-end text:name="_Toc1731508531526"/><text:bookmark-start text:name="_Toc1732018342326"/><text:bookmark-end text:name="_Toc1732018342326"/><text:bookmark-start text:name="_Toc17315085332226"/><text:bookmark-end text:name="_Toc17315085332226"/><text:bookmark-start text:name="_Toc1731508531626"/><text:bookmark-end text:name="_Toc1731508531626"/><text:bookmark-start text:name="_Toc1732018342426"/><text:bookmark-end text:name="_Toc1732018342426"/><text:bookmark-start text:name="_Toc17315085311236"/><text:bookmark-end text:name="_Toc17315085311236"/><text:bookmark-start text:name="_Toc173150853436"/><text:bookmark-end text:name="_Toc173150853436"/><text:bookmark-start text:name="_Toc1731508533136"/><text:bookmark-end text:name="_Toc1731508533136"/><text:bookmark-start text:name="_Toc17315085386"/><text:bookmark-end text:name="_Toc17315085386"/><text:bookmark-start text:name="_Toc1731508531156"/><text:bookmark-end text:name="_Toc1731508531156"/><text:bookmark-start text:name="_Toc173150853356"/><text:bookmark-end text:name="_Toc173150853356"/><text:bookmark-start text:name="_Toc17315085332116"/><text:bookmark-end text:name="_Toc17315085332116"/><text:bookmark-start text:name="_Toc1731508531516"/><text:bookmark-end text:name="_Toc1731508531516"/><text:bookmark-start text:name="_Toc1732018342316"/><text:bookmark-end text:name="_Toc1732018342316"/><text:bookmark-start text:name="_Toc17315085332216"/><text:bookmark-end text:name="_Toc17315085332216"/><text:bookmark-start text:name="_Toc1731508531616"/><text:bookmark-end text:name="_Toc1731508531616"/><text:bookmark-start text:name="_Toc1732018342416"/><text:bookmark-end text:name="_Toc1732018342416"/><text:bookmark-start text:name="_Toc173150853510"/><text:bookmark-end text:name="_Toc173150853510"/><text:bookmark-start text:name="_Toc17315085311210"/><text:bookmark-end text:name="_Toc17315085311210"/><text:bookmark-start text:name="_Toc1731508533210"/><text:bookmark-end text:name="_Toc1731508533210"/><text:bookmark-start text:name="_Toc173150853410"/><text:bookmark-end text:name="_Toc173150853410"/><text:bookmark-start text:name="_Toc17315085311110"/><text:bookmark-end text:name="_Toc17315085311110"/><text:bookmark-start text:name="_Toc1731508533110"/><text:bookmark-end text:name="_Toc1731508533110"/><text:bookmark-start text:name="_Toc173150853123"/><text:bookmark-end text:name="_Toc173150853123"/><text:bookmark-start text:name="_Toc17315085324"/><text:bookmark-end text:name="_Toc17315085324"/><text:bookmark-start text:name="_Toc17320183415"/><text:bookmark-end text:name="_Toc17320183415"/><text:bookmark-start text:name="_Toc1731508531130"/><text:bookmark-end text:name="_Toc1731508531130"/><text:bookmark-start text:name="_Toc173201834212"/><text:bookmark-end text:name="_Toc173201834212"/><text:bookmark-start text:name="_Toc173150853330"/><text:bookmark-end text:name="_Toc173150853330"/><text:bookmark-start text:name="_Toc173150853518"/><text:bookmark-end text:name="_Toc173150853518"/><text:bookmark-start text:name="_Toc1731508533218"/><text:bookmark-end text:name="_Toc1731508533218"/><text:bookmark-start text:name="_Toc17315085311118"/><text:bookmark-end text:name="_Toc17315085311118"/><text:bookmark-start text:name="_Toc173150853158"/><text:bookmark-end text:name="_Toc173150853158"/><text:bookmark-start text:name="_Toc17320183468"/><text:bookmark-end text:name="_Toc17320183468"/><text:bookmark-start text:name="_Toc173201834238"/><text:bookmark-end text:name="_Toc173201834238"/><text:bookmark-start text:name="_Toc173150853528"/><text:bookmark-end text:name="_Toc173150853528"/><text:bookmark-start text:name="_Toc1731508533228"/><text:bookmark-end text:name="_Toc1731508533228"/><text:bookmark-start text:name="_Toc17315085311128"/><text:bookmark-end text:name="_Toc17315085311128"/><text:bookmark-start text:name="_Toc173150853168"/><text:bookmark-end text:name="_Toc173150853168"/><text:bookmark-start text:name="_Toc17320183478"/><text:bookmark-end text:name="_Toc17320183478"/><text:bookmark-start text:name="_Toc173201834248"/><text:bookmark-end text:name="_Toc173201834248"/><text:bookmark-start text:name="_Toc173150853112414"/><text:bookmark-end text:name="_Toc173150853112414"/><text:bookmark-start text:name="_Toc17315085331414"/><text:bookmark-end text:name="_Toc17315085331414"/><text:bookmark-start text:name="_Toc17315085311614"/><text:bookmark-end text:name="_Toc17315085311614"/><text:bookmark-start text:name="_Toc173150853321214"/><text:bookmark-end text:name="_Toc173150853321214"/><text:bookmark-start text:name="_Toc17320183423214"/><text:bookmark-end text:name="_Toc17320183423214"/><text:bookmark-start text:name="_Toc17315085316214"/><text:bookmark-end text:name="_Toc17315085316214"/><text:bookmark-start text:name="_Toc173150853112314"/><text:bookmark-end text:name="_Toc173150853112314"/><text:bookmark-start text:name="_Toc17315085331314"/><text:bookmark-end text:name="_Toc17315085331314"/><text:bookmark-start text:name="_Toc17315085311514"/><text:bookmark-end text:name="_Toc17315085311514"/><text:bookmark-start text:name="_Toc173150853321114"/><text:bookmark-end text:name="_Toc173150853321114"/><text:bookmark-start text:name="_Toc17320183423114"/><text:bookmark-end text:name="_Toc17320183423114"/><text:bookmark-start text:name="_Toc17315085316114"/><text:bookmark-end text:name="_Toc17315085316114"/><text:bookmark-start text:name="_Toc173150853554"/><text:bookmark-end text:name="_Toc173150853554"/><text:bookmark-start text:name="_Toc1731508533254"/><text:bookmark-end text:name="_Toc1731508533254"/><text:bookmark-start text:name="_Toc17315085311154"/><text:bookmark-end text:name="_Toc17315085311154"/><text:bookmark-start text:name="_Toc173150853194"/><text:bookmark-end text:name="_Toc173150853194"/><text:bookmark-start text:name="_Toc173201834104"/><text:bookmark-end text:name="_Toc173201834104"/><text:bookmark-start text:name="_Toc173201834274"/><text:bookmark-end text:name="_Toc173201834274"/><text:bookmark-start text:name="_Toc1731508535134"/><text:bookmark-end text:name="_Toc1731508535134"/><text:bookmark-start text:name="_Toc173150853111134"/><text:bookmark-end text:name="_Toc173150853111134"/><text:bookmark-start text:name="_Toc173201834634"/><text:bookmark-end text:name="_Toc173201834634"/><text:bookmark-start text:name="_Toc1731508535234"/><text:bookmark-end text:name="_Toc1731508535234"/><text:bookmark-start text:name="_Toc173150853111234"/><text:bookmark-end text:name="_Toc173150853111234"/><text:bookmark-start text:name="_Toc173201834734"/><text:bookmark-end text:name="_Toc173201834734"/><text:bookmark-start text:name="_Toc173150853112424"/><text:bookmark-end text:name="_Toc173150853112424"/><text:bookmark-start text:name="_Toc17315085331424"/><text:bookmark-end text:name="_Toc17315085331424"/><text:bookmark-start text:name="_Toc17315085311624"/><text:bookmark-end text:name="_Toc17315085311624"/><text:bookmark-start text:name="_Toc173150853321224"/><text:bookmark-end text:name="_Toc173150853321224"/><text:bookmark-start text:name="_Toc17320183423224"/><text:bookmark-end text:name="_Toc17320183423224"/><text:bookmark-start text:name="_Toc17315085316224"/><text:bookmark-end text:name="_Toc17315085316224"/><text:bookmark-start text:name="_Toc173150853112324"/><text:bookmark-end text:name="_Toc173150853112324"/><text:bookmark-start text:name="_Toc17315085331324"/><text:bookmark-end text:name="_Toc17315085331324"/><text:bookmark-start text:name="_Toc17315085311524"/><text:bookmark-end text:name="_Toc17315085311524"/><text:bookmark-start text:name="_Toc173150853321124"/><text:bookmark-end text:name="_Toc173150853321124"/><text:bookmark-start text:name="_Toc17320183423124"/><text:bookmark-end text:name="_Toc17320183423124"/><text:bookmark-start text:name="_Toc17315085316124"/><text:bookmark-end text:name="_Toc17315085316124"/><text:bookmark-start text:name="_Toc173150853564"/><text:bookmark-end text:name="_Toc173150853564"/><text:bookmark-start text:name="_Toc1731508533264"/><text:bookmark-end text:name="_Toc1731508533264"/><text:bookmark-start text:name="_Toc17315085311164"/><text:bookmark-end text:name="_Toc17315085311164"/><text:bookmark-start text:name="_Toc1731508531104"/><text:bookmark-end text:name="_Toc1731508531104"/><text:bookmark-start text:name="_Toc173201834114"/><text:bookmark-end text:name="_Toc173201834114"/><text:bookmark-start text:name="_Toc173201834284"/><text:bookmark-end text:name="_Toc173201834284"/><text:bookmark-start text:name="_Toc1731508535144"/><text:bookmark-end text:name="_Toc1731508535144"/><text:bookmark-start text:name="_Toc173150853111144"/><text:bookmark-end text:name="_Toc173150853111144"/><text:bookmark-start text:name="_Toc173201834644"/><text:bookmark-end text:name="_Toc173201834644"/><text:bookmark-start text:name="_Toc1731508535244"/><text:bookmark-end text:name="_Toc1731508535244"/><text:bookmark-start text:name="_Toc173150853111244"/><text:bookmark-end text:name="_Toc173150853111244"/><text:bookmark-start text:name="_Toc173201834744"/><text:bookmark-end text:name="_Toc173201834744"/></text:p>
      <text:p text:style-name="P16"><text:span text:style-name="Fonte_20_parág._20_padrão"><text:span text:style-name="T1">1 – DESCRIÇÃO DA SITUAÇÃO</text:span></text:span></text:p>
      <text:p text:style-name="P6"/>
      <table:table table:name="Tabela1" table:style-name="Tabela1">
        <table:table-column table:style-name="Tabela1.A"/>
        <table:table-row>
          <table:table-cell table:style-name="Tabela1.A1" office:value-type="string">
            <text:p text:style-name="P10"><text:span text:style-name="Fonte_20_parág._20_padrão"><text:span text:style-name="T2">Contratação, através de licitação, de serviço comum e de natureza continuada, prestado de forma remota, por empresa especializada (operadora ou agência de viagem) em fornecimento de passagens aéreas, compreendendo os serviços de cotação, reserva, emissão, remarcação, cancelamento, reembolso, disponibilização de bilhete e quaisquer outras atividades relacionadas, que se mostrem necessárias à locomoção aérea em âmbito nacional de magistrados, servidores e colaboradores, inclusive eventuais, a serviço deste Tribunal Regional do Trabalho da Sexta Região.</text:span></text:span></text:p>
            <text:p text:style-name="P10"/>
            <text:p text:style-name="P10"><text:span text:style-name="Fonte_20_parág._20_padrão"><text:span text:style-name="T2">A presente contratação dar-se-á por período de </text:span></text:span><text:span text:style-name="Fonte_20_parág._20_padrão"><text:span text:style-name="T9">12 (doze)</text:span></text:span><text:span text:style-name="Fonte_20_parág._20_padrão"><text:span text:style-name="T2"> meses, passível de prorrogação por interesse das partes, nos termos da lei. </text:span></text:span></text:p>
            <text:p text:style-name="P10"/>
          </table:table-cell>
        </table:table-row>
      </table:table>
      <text:p text:style-name="P17"/>
      <text:p text:style-name="P17"/>
      <text:p text:style-name="P16"><text:span text:style-name="Fonte_20_parág._20_padrão"><text:span text:style-name="T1">2 – ORIGEM DA DEMANDA</text:span></text:span></text:p>
      <text:p text:style-name="P6"/>
      <table:table table:name="Tabela2" table:style-name="Tabela2">
        <table:table-column table:style-name="Tabela2.A"/>
        <table:table-row>
          <table:table-cell table:style-name="Tabela2.A1" office:value-type="string">
            <text:p text:style-name="P10"><text:span text:style-name="Fonte_20_parág._20_padrão"><text:span text:style-name="T2">A demanda parte da Seção de Diárias e Passagens</text:span></text:span><text:span text:style-name="Fonte_20_parág._20_padrão"><text:span text:style-name="T2">,</text:span></text:span><text:span text:style-name="Fonte_20_parág._20_padrão"><text:span text:style-name="T2"> para atender às Unidades Administrativas e Judiciárias do TRT6, em virtude de serem potenciais requerentes de deslocamentos aéreos nacionais de magistrados, servidores e colaboradores, inclusive eventuais, para a execução de serviços, capacitação, ou outras atividades relacionadas aos desempenhos de atividades laborais.</text:span></text:span></text:p>
          </table:table-cell>
        </table:table-row>
      </table:table>
      <text:p text:style-name="P6"/>
      <text:p text:style-name="P6"/>
      <text:p text:style-name="P16"><text:span text:style-name="Fonte_20_parág._20_padrão"><text:span text:style-name="T1">3 – NECESSIDADE DA CONTRATAÇÃO</text:span></text:span></text:p>
      <text:p text:style-name="P6"/>
      <table:table table:name="Tabela3" table:style-name="Tabela3">
        <table:table-column table:style-name="Tabela3.A"/>
        <table:table-row>
          <table:table-cell table:style-name="Tabela3.A1" office:value-type="string">
            <text:p text:style-name="P10"><text:span text:style-name="Fonte_20_parág._20_padrão"><text:span text:style-name="T2">A necessidade de</text:span></text:span><text:span text:style-name="Fonte_20_parág._20_padrão"><text:span text:style-name="T14"> </text:span></text:span><text:span text:style-name="Fonte_20_parág._20_padrão"><text:span text:style-name="T2">contratação do serviço de natureza continuada relacionado à aquisições de passagens aéreas no âmbito deste Egrégio Regional é primordial para assegurar a grande demanda de deslocamento de magistrados, servidores, colaboradores, inclusive eventuais, para execução das atividades inerentes às suas atribuições funcionais, sejam estas jurisdicionais ou administrativas, a fim de atingir a missão institucional do Órgão.</text:span></text:span></text:p>
          </table:table-cell>
        </table:table-row>
      </table:table>
      <text:p text:style-name="P6"/>
      <text:p text:style-name="P6"/>
      <text:p text:style-name="P16"><text:span text:style-name="Fonte_20_parág._20_padrão"><text:span text:style-name="T1">4 - ALINHAMENTO ESTRATÉGICO</text:span></text:span></text:p>
      <text:p text:style-name="P6"/>
      <text:p text:style-name="P30"><text:span text:style-name="Fonte_20_parág._20_padrão"><text:span text:style-name="T9">4.1 - Objetivo Estratégico: Aperfeiçoar o planejamento e a gestão de recursos orçamentários, alinhando-os à Estratégia.</text:span></text:span></text:p>
      <text:p text:style-name="P31"/>
      <text:p text:style-name="P30"><text:span text:style-name="Fonte_20_parág._20_padrão"><text:span text:style-name="T9">4.2 - Descrição do objetivo: Otimizar a utilização dos recursos por meio de planejamento e acompanhamento na execução das despesas, alinhando às necessidades orçamentárias de custeio, investimentos e pessoal ao aprimoramento da prestação jurisdicional. Envolve estabelecer uma cultura de redução de desperdício de recursos públicos.</text:span></text:span></text:p>
      <text:p text:style-name="P10"><text:soft-page-break/></text:p>
      <text:p text:style-name="P6"/>
      <text:p text:style-name="P16"><text:span text:style-name="Fonte_20_parág._20_padrão"><text:span text:style-name="T1">5 - REQUISITOS DA CONTRATAÇÃO</text:span></text:span></text:p>
      <text:p text:style-name="P37"/>
      <text:p text:style-name="P18"><text:span text:style-name="Fonte_20_parág._20_padrão"><text:span text:style-name="T3">5.1- A proposta de preço deverá conter obrigatoriamente a descrição do serviço, com todas as especificações mínimas exigidas.</text:span></text:span></text:p>
      <text:p text:style-name="P19"/>
      <text:p text:style-name="P18"><text:span text:style-name="Fonte_20_parág._20_padrão"><text:span text:style-name="T3">5.2 - O critério de julgamento das propostas será o de </text:span></text:span><text:span text:style-name="Fonte_20_parág._20_padrão"><text:span text:style-name="T4">MENOR VALOR</text:span></text:span><text:span text:style-name="Fonte_20_parág._20_padrão"><text:span text:style-name="T3"> ofertado da taxa de transação por emissão de passagem aérea, independentemente do valor da mesma.</text:span></text:span></text:p>
      <text:p text:style-name="P20"/>
      <text:p text:style-name="P30"><text:span text:style-name="Fonte_20_parág._20_padrão"><text:span text:style-name="T2">5.3 – Considera-se 01 (uma) transação:</text:span></text:span></text:p>
      <text:p text:style-name="P33"/>
      <text:p text:style-name="P30"><text:span text:style-name="Fonte_20_parág._20_padrão"><text:span text:style-name="T2">5.3.1 – A emissão de bilhetes de passagens de ida e volta, por passageiro, quando por uma mesma companhia aérea (em se tratando de companhias diferentes serão consideradas duas transações);</text:span></text:span></text:p>
      <text:p text:style-name="P33"/>
      <text:p text:style-name="P30"><text:span text:style-name="Fonte_20_parág._20_padrão"><text:span text:style-name="T2">5.3.2 – A emissão de qualquer bilhete de passagem somente ida ou somente volta;</text:span></text:span></text:p>
      <text:p text:style-name="P33"/>
      <text:p text:style-name="P30"><text:span text:style-name="Fonte_20_parág._20_padrão"><text:span text:style-name="T2">5.3.3 – A reemissão de qualquer bilhete decorrente de remarcação;</text:span></text:span></text:p>
      <text:p text:style-name="P33"/>
      <text:p text:style-name="P30"><text:span text:style-name="Fonte_20_parág._20_padrão"><text:span text:style-name="T2">5.3.4 – Os demais serviços prestados pela </text:span></text:span><text:span text:style-name="Fonte_20_parág._20_padrão"><text:span text:style-name="T9">CONTRATADA</text:span></text:span><text:span text:style-name="Fonte_20_parág._20_padrão"><text:span text:style-name="T2"> não são considerados transações.</text:span></text:span></text:p>
      <text:p text:style-name="P19"/>
      <text:p text:style-name="P21">5.4 - A Taxa de Transação a ser utilizada poderá ser positiva, zero ou negativa; se negativa, representará um desconto no valor a ser pago.</text:p>
      <text:p text:style-name="P21"/>
      <text:p text:style-name="P30"/>
      <text:p text:style-name="P10"/>
      <text:p text:style-name="P6"/>
      <text:p text:style-name="P6"/>
      <text:p text:style-name="P16"><text:span text:style-name="Fonte_20_parág._20_padrão"><text:span text:style-name="T1">6 – ESTIMATIVA DA QUANTIDADE DEMANDADA</text:span></text:span></text:p>
      <text:p text:style-name="P6"/>
      <table:table table:name="Tabela4" table:style-name="Tabela4">
        <table:table-column table:style-name="Tabela4.A"/>
        <table:table-column table:style-name="Tabela4.B"/>
        <table:table-row table:style-name="Tabela4.1">
          <table:table-cell table:style-name="Tabela4.A1" office:value-type="string">
            <text:p text:style-name="P9"><text:span text:style-name="Fonte_20_parág._20_padrão"><text:span text:style-name="T1">EXERCÍCIO</text:span></text:span></text:p>
          </table:table-cell>
          <table:table-cell table:style-name="Tabela4.A1" office:value-type="string">
            <text:p text:style-name="P9"><text:span text:style-name="Fonte_20_parág._20_padrão"><text:span text:style-name="T1">QUANTIDADE DE PASSAGENS EMITIDAS</text:span></text:span></text:p>
          </table:table-cell>
        </table:table-row>
        <table:table-row table:style-name="Tabela4.1">
          <table:table-cell table:style-name="Tabela4.A1" office:value-type="string">
            <text:p text:style-name="P9"><text:span text:style-name="Fonte_20_parág._20_padrão"><text:span text:style-name="T2">2018</text:span></text:span></text:p>
          </table:table-cell>
          <table:table-cell table:style-name="Tabela4.A1" office:value-type="string">
            <text:p text:style-name="P9"><text:span text:style-name="Fonte_20_parág._20_padrão"><text:span text:style-name="T2">854</text:span></text:span></text:p>
          </table:table-cell>
        </table:table-row>
        <table:table-row table:style-name="Tabela4.3">
          <table:table-cell table:style-name="Tabela4.A3" office:value-type="string">
            <text:p text:style-name="P9"><text:span text:style-name="Fonte_20_parág._20_padrão"><text:span text:style-name="T2">2019</text:span></text:span></text:p>
          </table:table-cell>
          <table:table-cell table:style-name="Tabela4.A3" office:value-type="string">
            <text:p text:style-name="P9"><text:span text:style-name="Fonte_20_parág._20_padrão"><text:span text:style-name="T2">584</text:span></text:span></text:p>
          </table:table-cell>
        </table:table-row>
        <table:table-row table:style-name="Tabela4.1">
          <table:table-cell table:style-name="Tabela4.A4" office:value-type="string">
            <text:p text:style-name="P9"><text:span text:style-name="Fonte_20_parág._20_padrão"><text:span text:style-name="T1">MÉDIA</text:span></text:span></text:p>
          </table:table-cell>
          <table:table-cell table:style-name="Tabela4.A4" office:value-type="string">
            <text:p text:style-name="P9"><text:span text:style-name="Fonte_20_parág._20_padrão"><text:span text:style-name="T1">719</text:span></text:span></text:p>
          </table:table-cell>
        </table:table-row>
      </table:table>
      <text:p text:style-name="P6"/>
      <text:p text:style-name="P6"/>
      <text:p text:style-name="P22"><text:span text:style-name="Fonte_20_parág._20_padrão"><text:span text:style-name="T3">Nos exercícios de </text:span></text:span><text:span text:style-name="Fonte_20_parág._20_padrão"><text:span text:style-name="T10">2018 a 2019</text:span></text:span><text:span text:style-name="Fonte_20_parág._20_padrão"><text:span text:style-name="T3"> foram adquiridas </text:span></text:span><text:span text:style-name="Fonte_20_parág._20_padrão"><text:span text:style-name="T4">em média</text:span></text:span><text:span text:style-name="Fonte_20_parág._20_padrão"><text:span text:style-name="T3"> 700 passagens aéreas anuais, não se podendo calcular uma média dos valores das passagens aéreas, tendo em vista a dinamicidade das tarifas dos bilhetes aéreos a depender de inúmeras variáveis, tais como: distância entre cidades, políticas de cada companhia aérea, antecedência na compra, etc.*</text:span></text:span></text:p>
      <text:p text:style-name="P23"/>
      <text:p text:style-name="P34"><text:span text:style-name="Fonte_20_parág._20_padrão"><text:span text:style-name="T11">* O quantitativo acima apresentado tem como única finalidade subsidiar os licitantes a elaborarem suas propostas, não importando, em nenhuma hipótese, em compromisso do Tribunal Regional do Trabalho da Sexta Região para com o seu atendimento na execução do contrato. </text:span></text:span></text:p>
      <text:p text:style-name="P35"><text:soft-page-break/>Por se tratar de mero quantitativo referencial de exercícios anteriores, o montante acima mencionado não se constitui, em hipótese alguma, compromisso futuro para a contratante, razão pela qual não poderá ser exigido, nem considerado como quantitativo mínimo de aquisições, podendo sofrer acréscimos ou supressões, de acordo com a necessidade da contratante, sem que isso justifique qualquer indenização ao contratado.</text:p>
      <text:p text:style-name="P36"/>
      <text:p text:style-name="P34"><text:span text:style-name="Fonte_20_parág._20_padrão"><text:span text:style-name="T15">Foi desconsiderado o exercício de 2020, tendo em vista a sua atipicidade, em função da pandemia da covid-19.</text:span></text:span></text:p>
      <text:p text:style-name="P24"/>
      <text:p text:style-name="P24"/>
      <text:p text:style-name="P16"><text:span text:style-name="Fonte_20_parág._20_padrão"><text:span text:style-name="T1">7 - LEVANTAMENTO DE MERCADO – PREÇO DE REFERÊNCIA</text:span></text:span></text:p>
      <text:p text:style-name="P8"/>
      <text:p text:style-name="P1"><text:span text:style-name="Fonte_20_parág._20_padrão"><text:span text:style-name="T1">Mapa de preços em anexo.</text:span></text:span></text:p>
      <text:p text:style-name="P5"/>
      <text:p text:style-name="P5"/>
      <text:p text:style-name="P16"><text:span text:style-name="Fonte_20_parág._20_padrão"><text:span text:style-name="T1">8 - JUSTIFICATIVAS DA ESCOLHA DO TIPO DE SOLUÇÃO A CONTRATAR</text:span></text:span></text:p>
      <text:p text:style-name="P6"/>
      <text:p text:style-name="P29"><text:span text:style-name="Fonte_20_parág._20_padrão"><text:span text:style-name="T2">8.1 Principais meios de transporte de pessoas disponíveis no Brasil:</text:span></text:span></text:p>
      <text:p text:style-name="P29"/>
      <text:p text:style-name="P29"><text:span text:style-name="Êcanfase_20_forte"><text:span text:style-name="T5">8.1.1 Transporte Terrestre</text:span></text:span><text:span text:style-name="Fonte_20_parág._20_padrão"><text:span text:style-name="T2">: realizado pela terra, sendo classificados em: rodoviário (rodovias), metroviário (metrovias) e ferroviário (ferrovias);</text:span></text:span></text:p>
      <text:p text:style-name="P32"/>
      <text:p text:style-name="P29"><text:span text:style-name="Êcanfase_20_forte"><text:span text:style-name="T5">8.1.2 Transporte Aquático</text:span></text:span><text:span text:style-name="Fonte_20_parág._20_padrão"><text:span text:style-name="T2">: Também chamado de “Aquaviários”, ocorrem nas </text:span></text:span><text:a xlink:type="simple" xlink:href="https://www.todamateria.com.br/hidrovias/" office:target-frame-name="_top" xlink:show="replace"><text:span text:style-name="Fonte_20_parág._20_padrão"><text:span text:style-name="T9">hidrovias</text:span></text:span></text:a><text:span text:style-name="Fonte_20_parág._20_padrão"><text:span text:style-name="T2"> (vias de água), sendo classificadas em: marítimos (mar), fluviais (rios) e lacustre (lagos e lagoas);</text:span></text:span></text:p>
      <text:p text:style-name="P29"/>
      <text:p text:style-name="P30"><text:span text:style-name="Êcanfase_20_forte"><text:span text:style-name="T5">8.1.3 Transporte Aéreo</text:span></text:span><text:span text:style-name="Fonte_20_parág._20_padrão"><text:span text:style-name="T2">: realizado pelas aerovias (vias no ar), como os aviões, helicópteros, balões, dentre outros. </text:span></text:span></text:p>
      <text:p text:style-name="P33"/>
      <text:p text:style-name="P30"><text:span text:style-name="Fonte_20_parág._20_padrão"><text:span text:style-name="T2">8.2 JUSTIFICATIVA DA ESCOLHA: Não obstante as inúmeras opções de meios de transporte, o </text:span></text:span><text:span text:style-name="Fonte_20_parág._20_padrão"><text:span text:style-name="T2">aéreo, realizado por meio de avião, mostra-se o mais adequado e basilar para o deslocamento de pessoas em todo território nacional, bem como é o mais adotado por órgão públicos federais. Salientando-se, ainda, a realidade logística da região e considerando, inclusive, os seguintes aspectos:</text:span></text:span></text:p>
      <text:p text:style-name="P33"/>
      <text:p text:style-name="P30"><text:span text:style-name="Fonte_20_parág._20_padrão"><text:span text:style-name="T2">8.2.1. De acordo com diversos estudos técnicos, o transporte aéreo, por meio de avião, tem se mostrado como o meio de transporte mais seguro, pois os voos comerciais, normalmente, dispõem de equipes competentes e treinadas, bem como, por</text:span></text:span><text:span text:style-name="Fonte_20_parág._20_padrão"><text:span text:style-name="T2"> determinação legal, as companhias aéreas são compelidas a implementar medidas de segurança eficazes, fazendo com que as aeronaves passem por testes rígidos de segurança, reduzindo-se os riscos de acidentes;</text:span></text:span></text:p>
      <text:p text:style-name="P33"/>
      <text:p text:style-name="P30"><text:span text:style-name="Fonte_20_parág._20_padrão"><text:span text:style-name="T2">8.2.3 O fator tempo, tendo em vista que o passageiro pode contar com uma previsibilidade mais segura quanto ao período do deslocamento, evitando-se atrasos, podendo percorrer longas distâncias em curto espaço de tempo, considerando-se, ainda, a maior abrangência do território nacional;</text:span></text:span></text:p>
      <text:p text:style-name="P33"/>
      <text:p text:style-name="P30"><text:soft-page-break/><text:span text:style-name="Fonte_20_parág._20_padrão"><text:span text:style-name="T2">8.2.4 O risco de extravio de bagagens em transporte aéreo é muito menor que em outros meios de transporte. Os sistemas de controle de </text:span></text:span><text:a xlink:type="simple" xlink:href="http://viagemhoje.com/onde-comprar-malas-resistentes.html" office:target-frame-name="_top" xlink:show="replace"><text:span text:style-name="Fonte_20_parág._20_padrão"><text:span text:style-name="T2">bagagens</text:span></text:span></text:a><text:span text:style-name="Fonte_20_parág._20_padrão"><text:span text:style-name="T2"> nos aeroportos são extremamente eficientes e organizados, além de operar com profissionais treinados. Considerando-se, ainda, que a possibilidade de recuperação de uma possível bagagem extraviada é bem maior e mais rápida.</text:span></text:span></text:p>
      <text:p text:style-name="P7"/>
      <text:p text:style-name="P7"/>
      <text:p text:style-name="P7"/>
      <text:p text:style-name="P16"><text:span text:style-name="Fonte_20_parág._20_padrão"><text:span text:style-name="T1">9 - ESTIMATIVAS PRELIMINARES DOS PREÇOS</text:span></text:span></text:p>
      <text:p text:style-name="P7"/>
      <text:p text:style-name="P25"/>
      <text:p text:style-name="P26"><text:span text:style-name="Fonte_20_parág._20_padrão"><text:span text:style-name="T8">A estimativa anual da despesa </text:span></text:span><text:span text:style-name="Fonte_20_parág._20_padrão"><text:span text:style-name="T13">é</text:span></text:span><text:span text:style-name="Fonte_20_parág._20_padrão"><text:span text:style-name="T8"> de R$ 560.000,00 (quinhentos e sessenta mil reais), ou seja, R$ 46.666,00 (quarenta e seis mil, seiscentos e sessenta e seis reais) mensais. Na estimativa anual da contrata</text:span></text:span><text:span text:style-name="Fonte_20_parág._20_padrão"><text:span text:style-name="T13">çã</text:span></text:span><text:span text:style-name="Fonte_20_parág._20_padrão"><text:span text:style-name="T8">o foi considerada a evolu</text:span></text:span><text:span text:style-name="Fonte_20_parág._20_padrão"><text:span text:style-name="T13">çã</text:span></text:span><text:span text:style-name="Fonte_20_parág._20_padrão"><text:span text:style-name="T8">o das despesas com passagens a</text:span></text:span><text:span text:style-name="Fonte_20_parág._20_padrão"><text:span text:style-name="T13">é</text:span></text:span><text:span text:style-name="Fonte_20_parág._20_padrão"><text:span text:style-name="T8">reas solicitadas nos exerc</text:span></text:span><text:span text:style-name="Fonte_20_parág._20_padrão"><text:span text:style-name="T13">í</text:span></text:span><text:span text:style-name="Fonte_20_parág._20_padrão"><text:span text:style-name="T8">cios de 2018 e 2019, bem como a expectativa or</text:span></text:span><text:span text:style-name="Fonte_20_parág._20_padrão"><text:span text:style-name="T13">ç</text:span></text:span><text:span text:style-name="Fonte_20_parág._20_padrão"><text:span text:style-name="T8">ament</text:span></text:span><text:span text:style-name="Fonte_20_parág._20_padrão"><text:span text:style-name="T13">á</text:span></text:span><text:span text:style-name="Fonte_20_parág._20_padrão"><text:span text:style-name="T8">ria para 2021. Foi desconsiderado o exerc</text:span></text:span><text:span text:style-name="Fonte_20_parág._20_padrão"><text:span text:style-name="T13">í</text:span></text:span><text:span text:style-name="Fonte_20_parág._20_padrão"><text:span text:style-name="T8">cio de 2020, tendo em vista a sua atipicidade, em fun</text:span></text:span><text:span text:style-name="Fonte_20_parág._20_padrão"><text:span text:style-name="T13">çã</text:span></text:span><text:span text:style-name="Fonte_20_parág._20_padrão"><text:span text:style-name="T8">o da pandemia da covid-19.</text:span></text:span></text:p>
      <text:p text:style-name="P27"/>
      <text:p text:style-name="P38">* Estes valores apresentados são meramente referenciais e tem como única finalidade subsidiar os licitantes a elaborarem suas propostas, não importando, em nenhuma hipótese, em compromisso do Tribunal Regional do Trabalho da Sexta Região para com o seu atendimento na execução do contrato. </text:p>
      <text:p text:style-name="P39"/>
      <text:p><text:span text:style-name="Fonte_20_parág._20_padrão"><text:span text:style-name="T9">Por se tratar de mera estimativa, os valores mencionados não se constituem, em hipótese alguma, compromisso futuro para o contratante, razão pela qual não poderá ser exigida, nem considerada como valor para pagamento mínimo, podendo sofrer acréscimos ou supressões, de acordo com a necessidade do contratante, sem que isso justifique qualquer indenização ao contratado.</text:span></text:span></text:p>
      <text:p text:style-name="P40"/>
      <text:p text:style-name="P5"/>
      <text:p text:style-name="P5"/>
      <text:p text:style-name="P16"><text:span text:style-name="Fonte_20_parág._20_padrão"><text:span text:style-name="T1">10 - JUSTIFICATIVA PARA O PARCELAMENTO OU NÃO DA SOLUÇÃO</text:span></text:span></text:p>
      <text:p text:style-name="P41"/>
      <text:p text:style-name="P34"><text:span text:style-name="Fonte_20_parág._20_padrão"><text:span text:style-name="T15">Considerando-se que há aquisições de passagens aéreas, praticamente, diariamente, visando a atender a demandas pontuais do TRT6, tratando-se de prestação de serviço contínuo, não cabe no presente caso, parcelamento do serviço, pois é tecnicamente e economicamente inviável para a Administração. </text:span></text:span></text:p>
      <text:p text:style-name="P5"/>
      <text:p text:style-name="P5"/>
      <text:p text:style-name="P5"/>
      <text:p text:style-name="P16"><text:span text:style-name="Fonte_20_parág._20_padrão"><text:span text:style-name="T1">11 - RESULTADOS PRETENDIDOS</text:span></text:span></text:p>
      <text:p text:style-name="P7"/>
      <text:p text:style-name="P30"><text:span text:style-name="Fonte_20_parág._20_padrão"><text:span text:style-name="T2">A referida contratação objetiva atender às demandas relativas aos deslocamentos aéreos às diversas Regiões do país de magistrados, servidores, colaboradores, inclusive eventuais, que estejam a serviço do Tribunal Regional do Trabalho da 6ª Região, para garantir o desempenho das atividades administrativas e jurisdicionais, visando o alcance da missão institucional.</text:span></text:span></text:p>
      <text:p text:style-name="Normal"><text:soft-page-break/></text:p>
      <text:p text:style-name="P16"><text:span text:style-name="Fonte_20_parág._20_padrão"><text:span text:style-name="T12">12 - ANÁLISE DE RISCO</text:span></text:span></text:p>
      <text:p text:style-name="P11"/>
      <text:p text:style-name="P1"><text:span text:style-name="Fonte_20_parág._20_padrão"><text:span text:style-name="T12">Mapa de riscos em anexo.</text:span></text:span></text:p>
      <text:p text:style-name="Normal"/>
      <text:p text:style-name="P5"/>
      <text:p text:style-name="P16"><text:span text:style-name="Fonte_20_parág._20_padrão"><text:span text:style-name="T1">13 – CONTRATAÇÕES CORRELATAS E/OU INTERDEPENDENTES</text:span></text:span></text:p>
      <text:p text:style-name="P6"/>
      <text:p text:style-name="P10"><text:span text:style-name="Fonte_20_parág._20_padrão"><text:span text:style-name="T2">Não existe neste Regional contratação interdependente e/ou correlata para a viabilidade da contratação em tela.</text:span></text:span></text:p>
      <text:p text:style-name="P5"/>
      <text:p text:style-name="P5"/>
      <text:p text:style-name="P16"><text:span text:style-name="Fonte_20_parág._20_padrão"><text:span text:style-name="T1">14 – PROVIDÊNCIAS PARA ADEQUAÇÃO DO AMBIENTE DO ÓRGÃO</text:span></text:span></text:p>
      <text:p text:style-name="P6"/>
      <text:p text:style-name="P10"><text:span text:style-name="Fonte_20_parág._20_padrão"><text:span text:style-name="T2">Devido à prestação do serviço dar-se de forma remota, não há necessidade de adequação de espaço físico/ambiente do TRT6 para atendimento da solução da demanda.</text:span></text:span></text:p>
      <text:p text:style-name="P5"/>
      <text:p text:style-name="P16"><text:span text:style-name="Fonte_20_parág._20_padrão"><text:span text:style-name="T1">15 - DECLARAÇÃO DA VIABILIDADE OU NÃO DA CONTRATAÇÃO</text:span></text:span></text:p>
      <text:p text:style-name="P6"/>
      <text:p text:style-name="P30"><text:span text:style-name="Fonte_20_parág._20_padrão"><text:span text:style-name="T2">Com base nas informações levantadas ao longo dos estudos técnicos preliminares</text:span></text:span><text:span text:style-name="Fonte_20_parág._20_padrão"><text:span text:style-name="T2">,</text:span></text:span><text:span text:style-name="Fonte_20_parág._20_padrão"><text:span text:style-name="T2"> declara-se que a contratação é VIÁVEL.</text:span></text:span></text:p>
      <text:p text:style-name="P6"/>
      <text:p text:style-name="P10"><text:bookmark-start text:name="_Toc1731508532111"/><text:bookmark-start text:name="_Toc1732018342111"/><text:bookmark-start text:name="_Toc1731510542"/><text:span text:style-name="Fonte_20_parág._20_padrão"><text:span text:style-name="T2">Recife, 26 de outubro de 2020.</text:span></text:span><text:bookmark-end text:name="_Toc1731508532111"/><text:bookmark-end text:name="_Toc1732018342111"/><text:bookmark-end text:name="_Toc1731510542"/></text:p>
      <text:p text:style-name="P6"/>
      <text:p text:style-name="P10"/>
      <text:p text:style-name="P9"><text:span text:style-name="Fonte_20_parág._20_padrão"><text:span text:style-name="T2">ANA CAROLINA BORBA SOARES</text:span></text:span></text:p>
      <text:p text:style-name="P9"><text:span text:style-name="Fonte_20_parág._20_padrão"><text:span text:style-name="T6">CHEFE DA SEÇÃO DE DIÁRIAS E PASSAGENS DO TR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autospace="none"/>
      <style:text-properties style:letter-kerning="true" fo:hyphenate="false" fo:hyphenation-remain-char-count="0" fo:hyphenation-push-char-count="0"/>
    </style:style>
    <style:style style:name="Tíedtulo_20_1" style:display-name="Tíedtulo 1" style:family="paragraph" style:parent-style-name="Normal">
      <style:paragraph-properties fo:text-align="center" style:justify-single-word="false"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Tíedtulo_20_2" style:display-name="Tíedtulo 2" style:family="paragraph" style:parent-style-name="Normal">
      <style:paragraph-properties style:line-height-at-least="0.423cm" fo:text-align="center" style:justify-single-word="false" fo:hyphenation-ladder-count="no-limit" fo:keep-with-next="always"/>
      <style:text-properties fo:color="#000000" style:font-name="Arial" fo:font-weight="bold" style:font-weight-asian="bold" style:font-name-complex="Arial" style:font-weight-complex="bold" fo:hyphenate="false" fo:hyphenation-remain-char-count="0" fo:hyphenation-push-char-count="0"/>
    </style:style>
    <style:style style:name="Tíedtulo_20_3" style:display-name="Tíedtulo 3" style:family="paragraph" style:parent-style-name="Normal">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Tíedtulo_20_4" style:display-name="Tíedtulo 4" style:family="paragraph" style:parent-style-name="Normal">
      <style:paragraph-properties fo:text-align="center" style:justify-single-word="false" fo:hyphenation-ladder-count="no-limit" fo:keep-with-next="always">
        <style:tab-stops>
          <style:tab-stop style:position="12.252cm"/>
        </style:tab-stops>
      </style:paragraph-properties>
      <style:text-properties fo:font-weight="bold" style:font-weight-asian="bold" style:font-weight-complex="bold" fo:hyphenate="false" fo:hyphenation-remain-char-count="0" fo:hyphenation-push-char-count="0"/>
    </style:style>
    <style:style style:name="Tíedtulo_20_5" style:display-name="Tíedtulo 5" style:family="paragraph" style:parent-style-name="Normal">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Tíedtulo_20_6" style:display-name="Tíedtulo 6" style:family="paragraph" style:parent-style-name="Normal">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Tíedtulo_20_7" style:display-name="Tíedtulo 7" style:family="paragraph" style:parent-style-name="Normal">
      <style:paragraph-properties fo:margin-left="0.131cm" fo:margin-right="0.06cm" fo:text-align="center" style:justify-single-word="false" fo:hyphenation-ladder-count="no-limit" fo:text-indent="0cm" style:auto-text-indent="false" fo:keep-with-next="always">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Tíedtulo_20_8" style:display-name="Tíedtulo 8" style:family="paragraph" style:parent-style-name="Normal">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Tíedtulo_20_9" style:display-name="Tíedtulo 9" style:family="paragraph" style:parent-style-name="Normal">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Tíedtulo" style:family="paragraph" style:parent-style-name="Normal" style:next-style-name="Corpo_20_do_20_texto">
      <style:paragraph-properties fo:margin-top="0.423cm" fo:margin-bottom="0.212cm" fo:hyphenation-ladder-count="no-limit" fo:keep-with-next="always"/>
      <style:text-properties style:font-name="Liberation Sans" fo:font-size="14pt" style:font-size-asian="14pt" style:font-name-complex="Liberation Sans" style:font-size-complex="14pt" fo:hyphenate="false" fo:hyphenation-remain-char-count="0" fo:hyphenation-push-char-count="0"/>
    </style:style>
    <style:style style:name="Corpo_20_do_20_texto" style:display-name="Corpo do texto"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Corpo_20_do_20_texto" style:class="list">
      <style:paragraph-properties fo:margin-top="0cm" fo:margin-bottom="0.212cm" fo:hyphenation-ladder-count="no-limit"/>
      <style:text-properties fo:font-size="12pt" style:font-size-asian="12pt" style:font-size-complex="12pt" fo:hyphenate="false" fo:hyphenation-remain-char-count="0" fo:hyphenation-push-char-count="0"/>
    </style:style>
    <style:style style:name="Caption" style:family="paragraph" style:parent-style-name="Padrãe3o" style:class="extra">
      <style:paragraph-properties fo:margin-top="0.212cm" fo:margin-bottom="0.212cm" fo:hyphenation-ladder-count="no-limit"/>
      <style:text-properties fo:font-style="italic" style:language-asian="zh" style:country-asian="CN" style:font-style-asian="italic" style:font-style-complex="italic" fo:hyphenate="false" fo:hyphenation-remain-char-count="0" fo:hyphenation-push-char-count="0"/>
    </style:style>
    <style:style style:name="Ícdndice" style:family="paragraph" style:parent-style-name="Normal">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style:font-name-complex="Courier New"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Cabeçe7alho_20_e_20_Rodapée9" style:display-name="Cabeçe7alho e Rodapée9" style:family="paragraph" style:parent-style-name="Normal">
      <style:paragraph-properties fo:hyphenation-ladder-count="no-limit"/>
      <style:text-properties fo:hyphenate="false" fo:hyphenation-remain-char-count="0" fo:hyphenation-push-char-count="0"/>
    </style:style>
    <style:style style:name="Rodapée9"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Corpo_20_do_20_texto_20_recuado" style:display-name="Corpo do texto recuad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style:font-name-complex="Arial" fo:hyphenate="false" fo:hyphenation-remain-char-count="0" fo:hyphenation-push-char-count="0"/>
    </style:style>
    <style:style style:name="Recuo_20_de_20_corpo_20_de_20_texto_20_3" style:display-name="Recuo de corpo de texto 3"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style:font-name-complex="Arial" fo:hyphenate="false" fo:hyphenation-remain-char-count="0" fo:hyphenation-push-char-count="0"/>
    </style:style>
    <style:style style:name="Texto_20_em_20_bloco" style:display-name="Texto em bloco"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Cabeçe7alh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fo:hyphenation-remain-char-count="0" fo:hyphenation-push-char-count="0"/>
    </style:style>
    <style:style style:name="Subtíedtulo" style:family="paragraph" style:parent-style-name="Normal">
      <style:paragraph-properties fo:margin-left="0cm" fo:margin-right="0.09cm" fo:text-align="center" style:justify-single-word="false" fo:hyphenation-ladder-count="no-limit" fo:text-indent="0cm" style:auto-text-indent="fals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Corpo_20_de_20_texto_20_3" style:display-name="Corpo de texto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size="12pt" style:font-size-asian="12pt" style:font-name-complex="Arial" style:font-size-complex="12pt" fo:hyphenate="false" fo:hyphenation-remain-char-count="0" fo:hyphenation-push-char-count="0"/>
    </style:style>
    <style:style style:name="Recuo_20_de_20_corpo_20_de_20_texto_20_2" style:display-name="Recuo de corpo de texto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style:font-name-complex="Verdana" fo:hyphenate="false" fo:hyphenation-remain-char-count="0" fo:hyphenation-push-char-count="0"/>
    </style:style>
    <style:style style:name="Corpo_20_de_20_texto_20_2" style:display-name="Corpo de texto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font-name-complex="Arial" style:font-size-complex="11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style:font-name-complex="Arial"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Arial" fo:font-size="12pt" style:font-size-asian="12pt" style:font-name-complex="Arial" style:font-size-complex="12pt" fo:hyphenate="false" fo:hyphenation-remain-char-count="0" fo:hyphenation-push-char-count="0"/>
    </style:style>
    <style:style style:name="Default" style:family="paragraph">
      <style:paragraph-properties fo:hyphenation-ladder-count="no-limit" style:text-autospace="none"/>
      <style:text-properties style:font-name="Arial" style:letter-kerning="true" style:font-name-complex="Arial" fo:hyphenate="false" fo:hyphenation-remain-char-count="0" fo:hyphenation-push-char-count="0"/>
    </style:style>
    <style:style style:name="Tíedtulo_20_do_20_documento" style:display-name="Tíedtulo do documento" style:family="paragraph" style:parent-style-name="Normal">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style:font-name-complex="Bookman Old Style" fo:hyphenate="false" fo:hyphenation-remain-char-count="0" fo:hyphenation-push-char-count="0"/>
    </style:style>
    <style:style style:name="western" style:family="paragraph" style:parent-style-name="Normal">
      <style:paragraph-properties fo:margin-top="0cm" fo:margin-bottom="0.21cm" fo:hyphenation-ladder-count="no-limit"/>
      <style:text-properties fo:font-size="12pt" style:font-size-asian="12pt" style:font-size-complex="12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fo:font-weight="bold" style:font-weight-asian="bold"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complex="Courier New"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ab-stops/>
      </style:paragraph-properties>
      <style:text-properties style:font-name="Verdana" style:font-name-complex="Verdana" fo:hyphenate="false" fo:hyphenation-remain-char-count="0" fo:hyphenation-push-char-count="0"/>
    </style:style>
    <style:style style:name="Texto_20_prée9-formatado" style:display-name="Texto prée9-formatado" style:family="paragraph" style:parent-style-name="Normal">
      <style:paragraph-properties fo:orphans="0" fo:widows="0" fo:hyphenation-ladder-count="no-limit"/>
      <style:text-properties style:font-name="Courier New" style:font-name-complex="Courier New"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properties fo:color="#000000" style:font-name="Courier New" fo:font-size="12pt" style:font-size-asian="12pt" style:font-name-complex="Courier New" style:font-size-complex="12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fo:font-size="12pt" style:font-size-asian="12pt" style:font-size-complex="12pt" fo:hyphenate="false" fo:hyphenation-remain-char-count="0" fo:hyphenation-push-char-count="0"/>
    </style:style>
    <style:style style:name="ContratoTitulo" style:family="paragraph" style:parent-style-name="Normal">
      <style:paragraph-properties fo:margin-top="0cm" fo:margin-bottom="0.423cm" fo:hyphenation-ladder-count="no-limit">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fo:font-size="11pt" style:font-size-asian="11pt" style:font-size-complex="11pt" fo:hyphenate="false" fo:hyphenation-remain-char-count="0" fo:hyphenation-push-char-count="0"/>
    </style:style>
    <style:style style:name="font5" style:family="paragraph" style:parent-style-name="Normal">
      <style:paragraph-properties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hyphenation-ladder-count="no-limit"/>
      <style:text-properties style:font-name="Arial" fo:font-size="12pt" style:font-size-asian="12pt" style:font-name-complex="Arial" style:font-size-complex="12pt" fo:hyphenate="false" fo:hyphenation-remain-char-count="0" fo:hyphenation-push-char-count="0"/>
    </style:style>
    <style:style style:name="font7" style:family="paragraph" style:parent-style-name="Normal">
      <style:paragraph-properties fo:hyphenation-ladder-count="no-limit"/>
      <style:text-properties style:font-name="Arial" fo:font-size="12pt" fo:font-style="italic" style:font-size-asian="12pt" style:font-style-asian="italic" style:font-name-complex="Arial" style:font-size-complex="12pt" style:font-style-complex="italic" fo:hyphenate="false" fo:hyphenation-remain-char-count="0" fo:hyphenation-push-char-count="0"/>
    </style:style>
    <style:style style:name="xl24" style:family="paragraph" style:parent-style-name="Normal">
      <style:paragraph-properties fo:hyphenation-ladder-count="no-limit" fo:padding="0cm" fo:border-left="none" fo:border-right="0.035cm solid #000000" fo:border-top="none" fo:border-bottom="0.035cm solid #000000" style:shadow="none"/>
      <style:text-properties fo:font-size="12pt" style:font-size-asian="12pt" style:font-size-complex="12pt" fo:hyphenate="false" fo:hyphenation-remain-char-count="0" fo:hyphenation-push-char-count="0"/>
    </style:style>
    <style:style style:name="xl25" style:family="paragraph" style:parent-style-name="Normal">
      <style:paragraph-properties fo:hyphenation-ladder-count="no-limit" fo:padding="0cm" fo:border-left="none" fo:border-right="none" fo:border-top="none" fo:border-bottom="0.035cm solid #000000" style:shadow="none"/>
      <style:text-properties fo:font-size="12pt" style:font-size-asian="12pt" style:font-size-complex="12pt" fo:hyphenate="false" fo:hyphenation-remain-char-count="0" fo:hyphenation-push-char-count="0"/>
    </style:style>
    <style:style style:name="xl26" style:family="paragraph" style:parent-style-name="Normal">
      <style:paragraph-properties fo:hyphenation-ladder-count="no-limit" fo:padding="0cm" fo:border-left="0.035cm solid #000000" fo:border-right="none" fo:border-top="none" fo:border-bottom="0.035cm solid #000000" style:shadow="none"/>
      <style:text-properties fo:font-size="12pt" style:font-size-asian="12pt" style:font-size-complex="12pt" fo:hyphenate="false" fo:hyphenation-remain-char-count="0" fo:hyphenation-push-char-count="0"/>
    </style:style>
    <style:style style:name="xl27" style:family="paragraph" style:parent-style-name="Normal">
      <style:paragraph-properties fo:hyphenation-ladder-count="no-limit" fo:padding="0cm" fo:border-left="none" fo:border-right="0.035cm solid #000000" fo:border-top="none" fo:border-bottom="none" style:shadow="none"/>
      <style:text-properties fo:font-size="12pt" style:font-size-asian="12pt" style:font-size-complex="12pt" fo:hyphenate="false" fo:hyphenation-remain-char-count="0" fo:hyphenation-push-char-count="0"/>
    </style:style>
    <style:style style:name="xl28" style:family="paragraph" style:parent-style-name="Normal">
      <style:paragraph-properties fo:hyphenation-ladder-count="no-limit" fo:padding="0cm" fo:border-left="0.035cm solid #000000" fo:border-right="none" fo:border-top="none" fo:border-bottom="none" style:shadow="none"/>
      <style:text-properties fo:font-size="12pt" style:font-size-asian="12pt" style:font-size-complex="12pt" fo:hyphenate="false" fo:hyphenation-remain-char-count="0" fo:hyphenation-push-char-count="0"/>
    </style:style>
    <style:style style:name="xl29" style:family="paragraph" style:parent-style-name="Normal">
      <style:paragraph-properties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hyphenation-ladder-count="no-limit"/>
      <style:text-properties fo:font-size="14pt" style:font-size-asian="14pt" style:font-size-complex="14pt" fo:hyphenate="false" fo:hyphenation-remain-char-count="0" fo:hyphenation-push-char-count="0"/>
    </style:style>
    <style:style style:name="xl32" style:family="paragraph" style:parent-style-name="Normal">
      <style:paragraph-properties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hyphenation-ladder-count="no-limit" fo:background-color="#ccffff" fo:padding="0cm" fo:border-left="none" fo:border-right="0.035cm solid #000000" fo:border-top="0.035cm solid #000000" fo:border-bottom="0.035cm solid #000000" style:shadow="none">
        <style:background-image/>
      </style:paragraph-properties>
      <style:text-properties fo:font-size="14pt" style:font-size-asian="14pt" style:font-size-complex="14pt" fo:hyphenate="false" fo:hyphenation-remain-char-count="0" fo:hyphenation-push-char-count="0"/>
    </style:style>
    <style:style style:name="xl36" style:family="paragraph" style:parent-style-name="Normal">
      <style:paragraph-properties fo:hyphenation-ladder-count="no-limit" fo:background-color="#ccffff" fo:padding="0cm" fo:border-left="none" fo:border-right="none" fo:border-top="0.035cm solid #000000" fo:border-bottom="0.035cm solid #000000" style:shadow="none">
        <style:background-image/>
      </style:paragraph-properties>
      <style:text-properties fo:font-size="12pt" style:font-size-asian="12pt" style:font-size-complex="12pt" fo:hyphenate="false" fo:hyphenation-remain-char-count="0" fo:hyphenation-push-char-count="0"/>
    </style:style>
    <style:style style:name="xl37" style:family="paragraph" style:parent-style-name="Normal">
      <style:paragraph-properties fo:hyphenation-ladder-count="no-limit" fo:padding="0cm" fo:border-left="none" fo:border-right="0.035cm solid #000000"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38" style:family="paragraph" style:parent-style-name="Normal">
      <style:paragraph-properties fo:hyphenation-ladder-count="no-limit" fo:padding="0cm" fo:border-left="none"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39" style:family="paragraph" style:parent-style-name="Normal">
      <style:paragraph-properties fo:hyphenation-ladder-count="no-limit" fo:padding="0cm" fo:border-left="0.035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40" style:family="paragraph" style:parent-style-name="Normal">
      <style:paragraph-properties fo:hyphenation-ladder-count="no-limit" fo:padding="0cm" fo:border-left="none" fo:border-right="0.035cm solid #000000" fo:border-top="none" fo:border-bottom="none" style:shadow="none"/>
      <style:text-properties fo:color="#ffffff"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41" style:family="paragraph" style:parent-style-name="Normal">
      <style:paragraph-properties fo:text-align="end" style:justify-single-word="false" fo:hyphenation-ladder-count="no-limit"/>
      <style:text-properties fo:color="#ffffff"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42" style:family="paragraph" style:parent-style-name="Normal">
      <style:paragraph-properties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43" style:family="paragraph" style:parent-style-name="Normal">
      <style:paragraph-properties fo:hyphenation-ladder-count="no-limit"/>
      <style:text-properties style:font-name="Arial" fo:font-size="12pt" style:font-size-asian="12pt" style:font-name-complex="Arial" style:font-size-complex="12pt" fo:hyphenate="false" fo:hyphenation-remain-char-count="0" fo:hyphenation-push-char-count="0"/>
    </style:style>
    <style:style style:name="xl44" style:family="paragraph" style:parent-style-name="Normal">
      <style:paragraph-properties fo:hyphenation-ladder-count="no-limit"/>
      <style:text-properties style:font-name="Arial" fo:font-size="12pt" style:font-size-asian="12pt" style:font-name-complex="Arial" style:font-size-complex="12pt" fo:hyphenate="false" fo:hyphenation-remain-char-count="0" fo:hyphenation-push-char-count="0"/>
    </style:style>
    <style:style style:name="xl45" style:family="paragraph" style:parent-style-name="Normal">
      <style:paragraph-properties fo:hyphenation-ladder-count="no-limit" fo:padding="0cm" fo:border-left="0.035cm solid #000000" fo:border-right="none"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46" style:family="paragraph" style:parent-style-name="Normal">
      <style:paragraph-properties fo:hyphenation-ladder-count="no-limit" fo:background-color="#800000" fo:padding="0cm" fo:border-left="none" fo:border-right="0.035cm solid #000000" fo:border-top="none" fo:border-bottom="none"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47" style:family="paragraph" style:parent-style-name="Normal">
      <style:paragraph-properties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48" style:family="paragraph" style:parent-style-name="Normal">
      <style:paragraph-properties fo:text-align="end"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xl49" style:family="paragraph" style:parent-style-name="Normal">
      <style:paragraph-properties fo:text-align="center"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xl50" style:family="paragraph" style:parent-style-name="Normal">
      <style:paragraph-properties fo:text-align="center" style:justify-single-word="false" fo:hyphenation-ladder-count="no-limit" fo:padding="0cm" fo:border-left="0.035cm solid #000000" fo:border-right="none"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51" style:family="paragraph" style:parent-style-name="Normal">
      <style:paragraph-properties fo:hyphenation-ladder-count="no-limit" fo:padding="0cm" fo:border-left="none"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52" style:family="paragraph" style:parent-style-name="Normal">
      <style:paragraph-properties fo:text-align="end" style:justify-single-word="false" fo:hyphenation-ladder-count="no-limit" fo:padding="0cm" fo:border-left="none" fo:border-right="0.018cm solid #000000"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53" style:family="paragraph" style:parent-style-name="Normal">
      <style:paragraph-properties fo:text-align="end"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54" style:family="paragraph" style:parent-style-name="Normal">
      <style:paragraph-properties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55"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56" style:family="paragraph" style:parent-style-name="Normal">
      <style:paragraph-properties fo:hyphenation-ladder-count="no-limit" fo:padding="0cm" fo:border-left="none" fo:border-right="0.035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57" style:family="paragraph" style:parent-style-name="Normal">
      <style:paragraph-properties fo:text-align="center" style:justify-single-word="false" fo:hyphenation-ladder-count="no-limit" fo:padding="0cm" fo:border-left="0.018cm solid #000000"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58" style:family="paragraph" style:parent-style-name="Normal">
      <style:paragraph-properties fo:hyphenation-ladder-count="no-limit" fo:padding="0cm" fo:border-left="none" fo:border-right="none"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59" style:family="paragraph" style:parent-style-name="Normal">
      <style:paragraph-properties fo:hyphenation-ladder-count="no-limit" fo:padding="0cm" fo:border-left="none" fo:border-right="0.035cm solid #000000"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60" style:family="paragraph" style:parent-style-name="Normal">
      <style:paragraph-properties fo:text-align="end" style:justify-single-word="false" fo:hyphenation-ladder-count="no-limit" fo:padding="0cm" fo:border-left="0.018cm solid #000000" fo:border-right="0.018cm solid #000000"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61" style:family="paragraph" style:parent-style-name="Normal">
      <style:paragraph-properties fo:text-align="end" style:justify-single-word="false"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62"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63" style:family="paragraph" style:parent-style-name="Normal">
      <style:paragraph-properties fo:hyphenation-ladder-count="no-limit" fo:padding="0cm" fo:border-left="none" fo:border-right="none"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64" style:family="paragraph" style:parent-style-name="Normal">
      <style:paragraph-properties fo:hyphenation-ladder-count="no-limit" fo:padding="0cm" fo:border-left="none" fo:border-right="none" fo:border-top="0.035cm solid #000000" fo:border-bottom="none"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65" style:family="paragraph" style:parent-style-name="Normal">
      <style:paragraph-properties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66" style:family="paragraph" style:parent-style-name="Normal">
      <style:paragraph-properties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67" style:family="paragraph" style:parent-style-name="Normal">
      <style:paragraph-properties fo:text-align="end" style:justify-single-word="false" fo:hyphenation-ladder-count="no-limit" fo:padding="0cm" fo:border-left="0.018cm solid #000000" fo:border-right="0.018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68" style:family="paragraph" style:parent-style-name="Normal">
      <style:paragraph-properties fo:text-align="center" style:justify-single-word="false" fo:hyphenation-ladder-count="no-limit" fo:padding="0cm" fo:border-left="0.018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69" style:family="paragraph" style:parent-style-name="Normal">
      <style:paragraph-properties fo:hyphenation-ladder-count="no-limit" fo:padding="0cm" fo:border-left="none" fo:border-right="none" fo:border-top="none"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0" style:family="paragraph" style:parent-style-name="Normal">
      <style:paragraph-properties fo:text-align="center" style:justify-single-word="false" fo:hyphenation-ladder-count="no-limit" fo:padding="0cm" fo:border-left="0.035cm solid #000000" fo:border-right="0.018cm solid #000000"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71" style:family="paragraph" style:parent-style-name="Normal">
      <style:paragraph-properties fo:text-align="end" style:justify-single-word="false" fo:hyphenation-ladder-count="no-limit" fo:padding="0cm" fo:border-left="0.018cm solid #000000"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72" style:family="paragraph" style:parent-style-name="Normal">
      <style:paragraph-properties fo:hyphenation-ladder-count="no-limit" fo:padding="0cm" fo:border-left="none" fo:border-right="0.018cm solid #000000"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3" style:family="paragraph" style:parent-style-name="Normal">
      <style:paragraph-properties fo:hyphenation-ladder-count="no-limit" fo:padding="0cm" fo:border-left="none" fo:border-right="none"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4" style:family="paragraph" style:parent-style-name="Normal">
      <style:paragraph-properties fo:hyphenation-ladder-count="no-limit" fo:padding="0cm" fo:border-left="0.018cm solid #000000" fo:border-right="none"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5" style:family="paragraph" style:parent-style-name="Normal">
      <style:paragraph-properties fo:text-align="center" style:justify-single-word="false" fo:hyphenation-ladder-count="no-limit" fo:padding="0cm" fo:border-left="0.035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76"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77" style:family="paragraph" style:parent-style-name="Normal">
      <style:paragraph-properties fo:hyphenation-ladder-count="no-limit" fo:padding="0cm" fo:border-left="none" fo:border-right="0.018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8" style:family="paragraph" style:parent-style-name="Normal">
      <style:paragraph-properties fo:hyphenation-ladder-count="no-limit" fo:padding="0cm" fo:border-left="none"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79" style:family="paragraph" style:parent-style-name="Normal">
      <style:paragraph-properties fo:text-align="center" style:justify-single-word="false"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80" style:family="paragraph" style:parent-style-name="Normal">
      <style:paragraph-properties fo:hyphenation-ladder-count="no-limit" fo:padding="0cm" fo:border-left="0.018cm solid #000000"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81"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82" style:family="paragraph" style:parent-style-name="Normal">
      <style:paragraph-properties fo:hyphenation-ladder-count="no-limit" style:vertical-align="top"/>
      <style:text-properties style:font-name="Arial" fo:font-size="12pt" style:font-size-asian="12pt" style:font-name-complex="Arial" style:font-size-complex="12pt" fo:hyphenate="false" fo:hyphenation-remain-char-count="0" fo:hyphenation-push-char-count="0"/>
    </style:style>
    <style:style style:name="xl83" style:family="paragraph" style:parent-style-name="Normal">
      <style:paragraph-properties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84" style:family="paragraph" style:parent-style-name="Normal">
      <style:paragraph-properties fo:text-align="center" style:justify-single-word="false" fo:hyphenation-ladder-count="no-limit" fo:padding="0cm" fo:border-left="0.018cm solid #000000" fo:border-right="0.018cm solid #000000"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85" style:family="paragraph" style:parent-style-name="Normal">
      <style:paragraph-properties fo:text-align="center" style:justify-single-word="false" fo:hyphenation-ladder-count="no-limit" fo:padding="0cm" fo:border-left="none"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86" style:family="paragraph" style:parent-style-name="Normal">
      <style:paragraph-properties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size="12pt" style:font-size-asian="12pt" style:font-name-complex="Arial" style:font-size-complex="12pt" fo:hyphenate="false" fo:hyphenation-remain-char-count="0" fo:hyphenation-push-char-count="0"/>
    </style:style>
    <style:style style:name="xl87" style:family="paragraph" style:parent-style-name="Normal">
      <style:paragraph-properties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hyphenation-ladder-count="no-limit" fo:padding="0cm" fo:border-left="0.018cm solid #000000" fo:border-right="none" fo:border-top="none"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90" style:family="paragraph" style:parent-style-name="Normal">
      <style:paragraph-properties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91" style:family="paragraph" style:parent-style-name="Normal">
      <style:paragraph-properties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92" style:family="paragraph" style:parent-style-name="Normal">
      <style:paragraph-properties fo:text-align="end" style:justify-single-word="false" fo:hyphenation-ladder-count="no-limit" fo:padding="0cm" fo:border-left="0.018cm solid #000000" fo:border-right="0.035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3"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4" style:family="paragraph" style:parent-style-name="Normal">
      <style:paragraph-properties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5" style:family="paragraph" style:parent-style-name="Normal">
      <style:paragraph-properties fo:text-align="end" style:justify-single-word="false" fo:hyphenation-ladder-count="no-limit" fo:padding="0cm" fo:border-left="0.018cm solid #000000" fo:border-right="0.035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96" style:family="paragraph" style:parent-style-name="Normal">
      <style:paragraph-properties fo:text-align="center" style:justify-single-word="false" fo:hyphenation-ladder-count="no-limit" fo:padding="0cm" fo:border-left="0.018cm solid #000000" fo:border-right="0.018cm solid #000000" fo:border-top="0.018cm solid #000000"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97" style:family="paragraph" style:parent-style-name="Normal">
      <style:paragraph-properties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98" style:family="paragraph" style:parent-style-name="Normal">
      <style:paragraph-properties fo:text-align="end" style:justify-single-word="false"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99" style:family="paragraph" style:parent-style-name="Normal">
      <style:paragraph-properties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00" style:family="paragraph" style:parent-style-name="Normal">
      <style:paragraph-properties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01" style:family="paragraph" style:parent-style-name="Normal">
      <style:paragraph-properties fo:text-align="end"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02" style:family="paragraph" style:parent-style-name="Normal">
      <style:paragraph-properties fo:text-align="end" style:justify-single-word="false"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3" style:family="paragraph" style:parent-style-name="Normal">
      <style:paragraph-properties fo:text-align="end" style:justify-single-word="false" fo:hyphenation-ladder-count="no-limit" fo:padding="0cm" fo:border-left="none"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4" style:family="paragraph" style:parent-style-name="Normal">
      <style:paragraph-properties fo:text-align="center" style:justify-single-word="false"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5" style:family="paragraph" style:parent-style-name="Normal">
      <style:paragraph-properties fo:hyphenation-ladder-count="no-limit" fo:padding="0cm" fo:border="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06" style:family="paragraph" style:parent-style-name="Normal">
      <style:paragraph-properties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07" style:family="paragraph" style:parent-style-name="Normal">
      <style:paragraph-properties fo:text-align="end" style:justify-single-word="false"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8"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09" style:family="paragraph" style:parent-style-name="Normal">
      <style:paragraph-properties fo:hyphenation-ladder-count="no-limit" fo:padding="0cm" fo:border-left="0.018cm solid #000000"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110" style:family="paragraph" style:parent-style-name="Normal">
      <style:paragraph-properties fo:text-align="end"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11" style:family="paragraph" style:parent-style-name="Normal">
      <style:paragraph-properties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12" style:family="paragraph" style:parent-style-name="Normal">
      <style:paragraph-properties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3" style:family="paragraph" style:parent-style-name="Normal">
      <style:paragraph-properties fo:hyphenation-ladder-count="no-limit" fo:background-color="#800000" fo:padding="0cm" fo:border-left="none" fo:border-right="none" fo:border-top="0.018cm solid #000000"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4" style:family="paragraph" style:parent-style-name="Normal">
      <style:paragraph-properties fo:hyphenation-ladder-count="no-limit" fo:background-color="#800000" fo:padding="0cm" fo:border-left="0.035cm solid #000000" fo:border-right="none" fo:border-top="none" fo:border-bottom="none"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5" style:family="paragraph" style:parent-style-name="Normal">
      <style:paragraph-properties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16" style:family="paragraph" style:parent-style-name="Normal">
      <style:paragraph-properties fo:text-align="center" style:justify-single-word="false" fo:hyphenation-ladder-count="no-limit" fo:padding="0cm" fo:border="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17"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18" style:family="paragraph" style:parent-style-name="Normal">
      <style:paragraph-properties fo:hyphenation-ladder-count="no-limit" fo:background-color="#800000" fo:padding="0cm" fo:border-left="none" fo:border-right="0.035cm solid #000000" fo:border-top="none"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19" style:family="paragraph" style:parent-style-name="Normal">
      <style:paragraph-properties fo:hyphenation-ladder-count="no-limit" fo:background-color="#800000" fo:padding="0cm" fo:border-left="none" fo:border-right="none" fo:border-top="none"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20" style:family="paragraph" style:parent-style-name="Normal">
      <style:paragraph-properties fo:hyphenation-ladder-count="no-limit" fo:background-color="#800000" fo:padding="0cm" fo:border-left="0.018cm solid #000000" fo:border-right="none" fo:border-top="none" fo:border-bottom="0.018cm solid #000000" style:shadow="none">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21" style:family="paragraph" style:parent-style-name="Normal">
      <style:paragraph-properties fo:hyphenation-ladder-count="no-limit" fo:background-color="#800000">
        <style:background-image/>
      </style:paragraph-properties>
      <style:text-properties style:font-name="Arial" fo:font-size="12pt" style:font-size-asian="12pt" style:font-name-complex="Arial" style:font-size-complex="12pt" fo:hyphenate="false" fo:hyphenation-remain-char-count="0" fo:hyphenation-push-char-count="0"/>
    </style:style>
    <style:style style:name="xl122" style:family="paragraph" style:parent-style-name="Normal">
      <style:paragraph-properties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3"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xl124" style:family="paragraph" style:parent-style-name="Normal">
      <style:paragraph-properties fo:hyphenation-ladder-count="no-limit"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5" style:family="paragraph" style:parent-style-name="Normal">
      <style:paragraph-properties fo:hyphenation-ladder-count="no-limit" fo:padding="0cm" fo:border-left="0.035cm solid #000000" fo:border-right="none" fo:border-top="none" fo:border-bottom="none"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6" style:family="paragraph" style:parent-style-name="Normal">
      <style:paragraph-properties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27" style:family="paragraph" style:parent-style-name="Normal">
      <style:paragraph-properties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28" style:family="paragraph" style:parent-style-name="Normal">
      <style:paragraph-properties fo:hyphenation-ladder-count="no-limit" fo:padding="0cm" fo:border="0.018cm solid #000000" style:shadow="none"/>
      <style:text-properties fo:font-size="12pt" style:font-size-asian="12pt" style:font-size-complex="12pt" fo:hyphenate="false" fo:hyphenation-remain-char-count="0" fo:hyphenation-push-char-count="0"/>
    </style:style>
    <style:style style:name="xl129" style:family="paragraph" style:parent-style-name="Normal">
      <style:paragraph-properties fo:hyphenation-ladder-count="no-limit" fo:padding="0cm" fo:border="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30" style:family="paragraph" style:parent-style-name="Normal">
      <style:paragraph-properties fo:hyphenation-ladder-count="no-limit" fo:padding="0cm" fo:border-left="0.035cm solid #000000" fo:border-right="0.018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31" style:family="paragraph" style:parent-style-name="Normal">
      <style:paragraph-properties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2" style:family="paragraph" style:parent-style-name="Normal">
      <style:paragraph-properties fo:text-align="end" style:justify-single-word="false"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33" style:family="paragraph" style:parent-style-name="Normal">
      <style:paragraph-properties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134"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5" style:family="paragraph" style:parent-style-name="Normal">
      <style:paragraph-properties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6" style:family="paragraph" style:parent-style-name="Normal">
      <style:paragraph-properties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fo:font-size="12pt" style:font-size-asian="12pt" style:font-name-complex="Arial" style:font-size-complex="12pt" fo:hyphenate="false" fo:hyphenation-remain-char-count="0" fo:hyphenation-push-char-count="0"/>
    </style:style>
    <style:style style:name="xl137" style:family="paragraph" style:parent-style-name="Normal">
      <style:paragraph-properties fo:hyphenation-ladder-count="no-limit"/>
      <style:text-properties style:font-name="Arial" fo:font-size="12pt" style:font-size-asian="12pt" style:font-name-complex="Arial" style:font-size-complex="12pt" fo:hyphenate="false" fo:hyphenation-remain-char-count="0" fo:hyphenation-push-char-count="0"/>
    </style:style>
    <style:style style:name="xl138" style:family="paragraph" style:parent-style-name="Normal">
      <style:paragraph-properties fo:text-align="center" style:justify-single-word="false" fo:hyphenation-ladder-count="no-limit" fo:padding="0cm" fo:border-left="none" fo:border-right="0.018cm solid #000000" fo:border-top="none"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39" style:family="paragraph" style:parent-style-name="Normal">
      <style:paragraph-properties fo:hyphenation-ladder-count="no-limit" fo:padding="0cm" fo:border-left="none" fo:border-right="0.035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40" style:family="paragraph" style:parent-style-name="Normal">
      <style:paragraph-properties fo:hyphenation-ladder-count="no-limit" fo:padding="0cm" fo:border-left="none" fo:border-right="none" fo:border-top="none"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41" style:family="paragraph" style:parent-style-name="Normal">
      <style:paragraph-properties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42" style:family="paragraph" style:parent-style-name="Normal">
      <style:paragraph-properties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43" style:family="paragraph" style:parent-style-name="Normal">
      <style:paragraph-properties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44" style:family="paragraph" style:parent-style-name="Normal">
      <style:paragraph-properties fo:text-align="center" style:justify-single-word="false"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45" style:family="paragraph" style:parent-style-name="Normal">
      <style:paragraph-properties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46" style:family="paragraph" style:parent-style-name="Normal">
      <style:paragraph-properties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47"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48" style:family="paragraph" style:parent-style-name="Normal">
      <style:paragraph-properties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49" style:family="paragraph" style:parent-style-name="Normal">
      <style:paragraph-properties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50" style:family="paragraph" style:parent-style-name="Normal">
      <style:paragraph-properties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51" style:family="paragraph" style:parent-style-name="Normal">
      <style:paragraph-properties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52" style:family="paragraph" style:parent-style-name="Normal">
      <style:paragraph-properties fo:text-align="center" style:justify-single-word="false"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53" style:family="paragraph" style:parent-style-name="Normal">
      <style:paragraph-properties fo:hyphenation-ladder-count="no-limit" fo:padding="0cm" fo:border-left="0.018cm solid #000000" fo:border-right="0.035cm solid #000000"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4" style:family="paragraph" style:parent-style-name="Normal">
      <style:paragraph-properties fo:hyphenation-ladder-count="no-limit" fo:padding="0cm" fo:border-left="0.018cm solid #000000" fo:border-right="0.018cm solid #000000"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5" style:family="paragraph" style:parent-style-name="Normal">
      <style:paragraph-properties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6" style:family="paragraph" style:parent-style-name="Normal">
      <style:paragraph-properties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57" style:family="paragraph" style:parent-style-name="Normal">
      <style:paragraph-properties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58" style:family="paragraph" style:parent-style-name="Normal">
      <style:paragraph-properties fo:hyphenation-ladder-count="no-limit" fo:padding="0cm" fo:border-left="0.018cm solid #000000" fo:border-right="0.018cm solid #000000" fo:border-top="0.018cm solid #000000" fo:border-bottom="0.035cm solid #000000" style:shadow="none"/>
      <style:text-properties fo:font-size="12pt" style:font-size-asian="12pt" style:font-size-complex="12pt" fo:hyphenate="false" fo:hyphenation-remain-char-count="0" fo:hyphenation-push-char-count="0"/>
    </style:style>
    <style:style style:name="xl159" style:family="paragraph" style:parent-style-name="Normal">
      <style:paragraph-properties fo:hyphenation-ladder-count="no-limit" fo:padding="0cm" fo:border-left="0.035cm solid #000000" fo:border-right="0.018cm solid #000000" fo:border-top="0.018cm solid #000000" fo:border-bottom="0.035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0" style:family="paragraph" style:parent-style-name="Normal">
      <style:paragraph-properties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61" style:family="paragraph" style:parent-style-name="Normal">
      <style:paragraph-properties fo:hyphenation-ladder-count="no-limit" fo:padding="0cm" fo:border-left="none" fo:border-right="0.035cm solid #000000"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2" style:family="paragraph" style:parent-style-name="Normal">
      <style:paragraph-properties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3" style:family="paragraph" style:parent-style-name="Normal">
      <style:paragraph-properties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64" style:family="paragraph" style:parent-style-name="Normal">
      <style:paragraph-properties fo:hyphenation-ladder-count="no-limit" fo:padding="0cm" fo:border-left="0.018cm solid #000000" fo:border-right="0.018cm solid #000000" fo:border-top="0.018cm solid #000000" fo:border-bottom="none"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5"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66" style:family="paragraph" style:parent-style-name="Normal">
      <style:paragraph-properties fo:text-align="end" style:justify-single-word="false"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67" style:family="paragraph" style:parent-style-name="Normal">
      <style:paragraph-properties fo:text-align="end" style:justify-single-word="false"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68" style:family="paragraph" style:parent-style-name="Normal">
      <style:paragraph-properties fo:hyphenation-ladder-count="no-limit" fo:padding="0cm" fo:border-left="none" fo:border-right="none" fo:border-top="0.035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69" style:family="paragraph" style:parent-style-name="Normal">
      <style:paragraph-properties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70" style:family="paragraph" style:parent-style-name="Normal">
      <style:paragraph-properties fo:hyphenation-ladder-count="no-limit" fo:padding="0cm" fo:border-left="none" fo:border-right="0.018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1" style:family="paragraph" style:parent-style-name="Normal">
      <style:paragraph-properties fo:hyphenation-ladder-count="no-limit" fo:padding="0cm" fo:border-left="none"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2" style:family="paragraph" style:parent-style-name="Normal">
      <style:paragraph-properties fo:hyphenation-ladder-count="no-limit" fo:padding="0cm" fo:border-left="none" fo:border-right="none" fo:border-top="0.018cm solid #000000" fo:border-bottom="0.018cm solid #000000" style:shadow="none"/>
      <style:text-properties fo:font-size="12pt" style:font-size-asian="12pt" style:font-size-complex="12pt" fo:hyphenate="false" fo:hyphenation-remain-char-count="0" fo:hyphenation-push-char-count="0"/>
    </style:style>
    <style:style style:name="xl173" style:family="paragraph" style:parent-style-name="Normal">
      <style:paragraph-properties fo:hyphenation-ladder-count="no-limit" fo:padding="0cm" fo:border-left="0.035cm solid #000000"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4" style:family="paragraph" style:parent-style-name="Normal">
      <style:paragraph-properties fo:text-align="end" style:justify-single-word="false" fo:hyphenation-ladder-count="no-limit" fo:padding="0cm" fo:border-left="none" fo:border-right="0.018cm solid #000000" fo:border-top="none" fo:border-bottom="none" style:shadow="none" style:vertical-align="top"/>
      <style:text-properties style:font-name="Arial" fo:font-size="12pt" style:font-size-asian="12pt" style:font-name-complex="Arial" style:font-size-complex="12pt" fo:hyphenate="false" fo:hyphenation-remain-char-count="0" fo:hyphenation-push-char-count="0"/>
    </style:style>
    <style:style style:name="xl175" style:family="paragraph" style:parent-style-name="Normal">
      <style:paragraph-properties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76" style:family="paragraph" style:parent-style-name="Normal">
      <style:paragraph-properties fo:hyphenation-ladder-count="no-limit" fo:padding="0cm" fo:border-left="none"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7" style:family="paragraph" style:parent-style-name="Normal">
      <style:paragraph-properties fo:hyphenation-ladder-count="no-limit" fo:padding="0cm" fo:border-left="none" fo:border-right="none" fo:border-top="0.018cm solid #000000" fo:border-bottom="none"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8" style:family="paragraph" style:parent-style-name="Normal">
      <style:paragraph-properties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79" style:family="paragraph" style:parent-style-name="Normal">
      <style:paragraph-properties fo:text-align="center" style:justify-single-word="false"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80"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81" style:family="paragraph" style:parent-style-name="Normal">
      <style:paragraph-properties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2" style:family="paragraph" style:parent-style-name="Normal">
      <style:paragraph-properties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3" style:family="paragraph" style:parent-style-name="Normal">
      <style:paragraph-properties fo:hyphenation-ladder-count="no-limit" fo:padding="0cm" fo:border-left="none"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4" style:family="paragraph" style:parent-style-name="Normal">
      <style:paragraph-properties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5" style:family="paragraph" style:parent-style-name="Normal">
      <style:paragraph-properties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6" style:family="paragraph" style:parent-style-name="Normal">
      <style:paragraph-properties fo:text-align="end"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87" style:family="paragraph" style:parent-style-name="Normal">
      <style:paragraph-properties fo:text-align="end" style:justify-single-word="false" fo:hyphenation-ladder-count="no-limit" fo:padding="0cm" fo:border-left="none" fo:border-right="0.018cm solid #000000" fo:border-top="none"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188" style:family="paragraph" style:parent-style-name="Normal">
      <style:paragraph-properties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89" style:family="paragraph" style:parent-style-name="Normal">
      <style:paragraph-properties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90" style:family="paragraph" style:parent-style-name="Normal">
      <style:paragraph-properties fo:hyphenation-ladder-count="no-limit"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191" style:family="paragraph" style:parent-style-name="Normal">
      <style:paragraph-properties fo:hyphenation-ladder-count="no-limit" fo:padding="0cm" fo:border-left="0.035cm solid #000000" fo:border-right="none" fo:border-top="none"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92" style:family="paragraph" style:parent-style-name="Normal">
      <style:paragraph-properties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193" style:family="paragraph" style:parent-style-name="Normal">
      <style:paragraph-properties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4" style:family="paragraph" style:parent-style-name="Normal">
      <style:paragraph-properties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5" style:family="paragraph" style:parent-style-name="Normal">
      <style:paragraph-properties fo:hyphenation-ladder-count="no-limit" fo:padding="0cm" fo:border-left="0.035cm solid #000000"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196" style:family="paragraph" style:parent-style-name="Normal">
      <style:paragraph-properties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7" style:family="paragraph" style:parent-style-name="Normal">
      <style:paragraph-properties fo:text-align="center"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198" style:family="paragraph" style:parent-style-name="Normal">
      <style:paragraph-properties fo:hyphenation-ladder-count="no-limit"/>
      <style:text-properties fo:color="#000000" style:font-name="Arial" fo:font-size="12pt" style:font-size-asian="12pt" style:font-name-complex="Arial" style:font-size-complex="12pt" fo:hyphenate="false" fo:hyphenation-remain-char-count="0" fo:hyphenation-push-char-count="0"/>
    </style:style>
    <style:style style:name="xl199"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0" style:family="paragraph" style:parent-style-name="Normal">
      <style:paragraph-properties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201" style:family="paragraph" style:parent-style-name="Normal">
      <style:paragraph-properties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02" style:family="paragraph" style:parent-style-name="Normal">
      <style:paragraph-properties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3" style:family="paragraph" style:parent-style-name="Normal">
      <style:paragraph-properties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04" style:family="paragraph" style:parent-style-name="Normal">
      <style:paragraph-properties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05"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6"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07" style:family="paragraph" style:parent-style-name="Normal">
      <style:paragraph-properties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08" style:family="paragraph" style:parent-style-name="Normal">
      <style:paragraph-properties fo:text-align="center" style:justify-single-word="false" fo:hyphenation-ladder-count="no-limit" fo:padding="0cm" fo:border="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09" style:family="paragraph" style:parent-style-name="Normal">
      <style:paragraph-properties fo:text-align="center" style:justify-single-word="false" fo:hyphenation-ladder-count="no-limit" fo:padding="0cm" fo:border="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10"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11" style:family="paragraph" style:parent-style-name="Normal">
      <style:paragraph-properties fo:text-align="center" style:justify-single-word="false" fo:hyphenation-ladder-count="no-limit" fo:padding="0cm" fo:border-left="none" fo:border-right="0.035cm solid #000000" fo:border-top="none" fo:border-bottom="none"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2" style:family="paragraph" style:parent-style-name="Normal">
      <style:paragraph-properties fo:text-align="center" style:justify-single-word="false" fo:hyphenation-ladder-count="no-limit" style:vertical-align="middle"/>
      <style:text-properties fo:color="#000000" style:font-name="Arial" fo:font-size="12pt" style:font-size-asian="12pt" style:font-name-complex="Arial" style:font-size-complex="12pt" fo:hyphenate="false" fo:hyphenation-remain-char-count="0" fo:hyphenation-push-char-count="0"/>
    </style:style>
    <style:style style:name="xl213" style:family="paragraph" style:parent-style-name="Normal">
      <style:paragraph-properties fo:text-align="center" style:justify-single-word="false" fo:hyphenation-ladder-count="no-limit"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4" style:family="paragraph" style:parent-style-name="Normal">
      <style:paragraph-properties fo:text-align="center" style:justify-single-word="false" fo:hyphenation-ladder-count="no-limit" fo:padding="0cm" fo:border-left="0.035cm solid #000000" fo:border-right="none" fo:border-top="none"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5" style:family="paragraph" style:parent-style-name="Normal">
      <style:paragraph-properties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16" style:family="paragraph" style:parent-style-name="Normal">
      <style:paragraph-properties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17" style:family="paragraph" style:parent-style-name="Normal">
      <style:paragraph-properties fo:text-align="center"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18" style:family="paragraph" style:parent-style-name="Normal">
      <style:paragraph-properties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19" style:family="paragraph" style:parent-style-name="Normal">
      <style:paragraph-properties fo:text-align="center" style:justify-single-word="false" fo:hyphenation-ladder-count="no-limit" fo:padding="0cm" fo:border="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0" style:family="paragraph" style:parent-style-name="Normal">
      <style:paragraph-properties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1" style:family="paragraph" style:parent-style-name="Normal">
      <style:paragraph-properties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22"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223" style:family="paragraph" style:parent-style-name="Normal">
      <style:paragraph-properties fo:text-align="center" style:justify-single-word="false" fo:hyphenation-ladder-count="no-limit" fo:padding="0cm" fo:border-left="none"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24" style:family="paragraph" style:parent-style-name="Normal">
      <style:paragraph-properties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5"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26"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7" style:family="paragraph" style:parent-style-name="Normal">
      <style:paragraph-properties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28" style:family="paragraph" style:parent-style-name="Normal">
      <style:paragraph-properties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29" style:family="paragraph" style:parent-style-name="Normal">
      <style:paragraph-properties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30" style:family="paragraph" style:parent-style-name="Normal">
      <style:paragraph-properties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31" style:family="paragraph" style:parent-style-name="Normal">
      <style:paragraph-properties fo:hyphenation-ladder-count="no-limit" fo:padding="0cm" fo:border-left="0.035cm solid #000000" fo:border-right="none"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232"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33" style:family="paragraph" style:parent-style-name="Normal">
      <style:paragraph-properties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4"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5" style:family="paragraph" style:parent-style-name="Normal">
      <style:paragraph-properties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6" style:family="paragraph" style:parent-style-name="Normal">
      <style:paragraph-properties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7" style:family="paragraph" style:parent-style-name="Normal">
      <style:paragraph-properties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8" style:family="paragraph" style:parent-style-name="Normal">
      <style:paragraph-properties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39" style:family="paragraph" style:parent-style-name="Normal">
      <style:paragraph-properties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0" style:family="paragraph" style:parent-style-name="Normal">
      <style:paragraph-properties fo:hyphenation-ladder-count="no-limit" fo:padding="0cm" fo:border-left="0.018cm solid #000000"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1" style:family="paragraph" style:parent-style-name="Normal">
      <style:paragraph-properties fo:hyphenation-ladder-count="no-limit" fo:padding="0cm" fo:border-left="0.018cm solid #000000"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2" style:family="paragraph" style:parent-style-name="Normal">
      <style:paragraph-properties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3" style:family="paragraph" style:parent-style-name="Normal">
      <style:paragraph-properties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4" style:family="paragraph" style:parent-style-name="Normal">
      <style:paragraph-properties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5" style:family="paragraph" style:parent-style-name="Normal">
      <style:paragraph-properties fo:text-align="center" style:justify-single-word="false" fo:hyphenation-ladder-count="no-limit" fo:padding="0cm" fo:border-left="none" fo:border-right="0.018cm solid #000000" fo:border-top="none" fo:border-bottom="0.018cm solid #000000" style:shadow="none" style:vertical-align="middle"/>
      <style:text-properties style:font-name="Arial" fo:font-size="12pt" style:font-size-asian="12pt" style:font-name-complex="Arial" style:font-size-complex="12pt" fo:hyphenate="false" fo:hyphenation-remain-char-count="0" fo:hyphenation-push-char-count="0"/>
    </style:style>
    <style:style style:name="xl246" style:family="paragraph" style:parent-style-name="Normal">
      <style:paragraph-properties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7" style:family="paragraph" style:parent-style-name="Normal">
      <style:paragraph-properties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8" style:family="paragraph" style:parent-style-name="Normal">
      <style:paragraph-properties fo:text-align="center" style:justify-single-word="false" fo:hyphenation-ladder-count="no-limit" fo:padding="0cm" fo:border-left="0.035cm solid #000000" fo:border-right="none"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49" style:family="paragraph" style:parent-style-name="Normal">
      <style:paragraph-properties fo:text-align="center" style:justify-single-word="false" fo:hyphenation-ladder-count="no-limit" fo:padding="0cm" fo:border="0.018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0" style:family="paragraph" style:parent-style-name="Normal">
      <style:paragraph-properties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1" style:family="paragraph" style:parent-style-name="Normal">
      <style:paragraph-properties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2" style:family="paragraph" style:parent-style-name="Normal">
      <style:paragraph-properties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fo:font-size="12pt" style:font-size-asian="12pt" style:font-name-complex="Arial" style:font-size-complex="12pt" fo:hyphenate="false" fo:hyphenation-remain-char-count="0" fo:hyphenation-push-char-count="0"/>
    </style:style>
    <style:style style:name="xl253" style:family="paragraph" style:parent-style-name="Normal">
      <style:paragraph-properties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fo:font-size="12pt" style:font-size-asian="12pt" style:font-name-complex="Arial" style:font-size-complex="12pt" fo:hyphenate="false" fo:hyphenation-remain-char-count="0" fo:hyphenation-push-char-count="0"/>
    </style:style>
    <style:style style:name="xl254" style:family="paragraph" style:parent-style-name="Normal">
      <style:paragraph-properties fo:text-align="center" style:justify-single-word="false" fo:hyphenation-ladder-count="no-limit" fo:padding="0cm" fo:border-left="none" fo:border-right="0.018cm solid #000000" fo:border-top="0.018cm solid #000000" fo:border-bottom="none" style:shadow="none" style:vertical-align="middle"/>
      <style:text-properties style:font-name="Arial" fo:font-size="12pt" style:font-size-asian="12pt" style:font-name-complex="Arial" style:font-size-complex="12pt" fo:hyphenate="false" fo:hyphenation-remain-char-count="0" fo:hyphenation-push-char-count="0"/>
    </style:style>
    <style:style style:name="xl255" style:family="paragraph" style:parent-style-name="Normal">
      <style:paragraph-properties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56" style:family="paragraph" style:parent-style-name="Normal">
      <style:paragraph-properties fo:text-align="center" style:justify-single-word="false" fo:hyphenation-ladder-count="no-limit" fo:padding="0cm" fo:border-left="none" fo:border-right="0.018cm solid #000000" fo:border-top="none"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57" style:family="paragraph" style:parent-style-name="Normal">
      <style:paragraph-properties fo:text-align="center" style:justify-single-word="false"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258" style:family="paragraph" style:parent-style-name="Normal">
      <style:paragraph-properties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size="12pt" style:font-size-asian="12pt" style:font-name-complex="Arial" style:font-size-complex="12pt" fo:hyphenate="false" fo:hyphenation-remain-char-count="0" fo:hyphenation-push-char-count="0"/>
    </style:style>
    <style:style style:name="xl259" style:family="paragraph" style:parent-style-name="Normal">
      <style:paragraph-properties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0" style:family="paragraph" style:parent-style-name="Normal">
      <style:paragraph-properties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1" style:family="paragraph" style:parent-style-name="Normal">
      <style:paragraph-properties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2" style:family="paragraph" style:parent-style-name="Normal">
      <style:paragraph-properties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63" style:family="paragraph" style:parent-style-name="Normal">
      <style:paragraph-properties fo:text-align="center" style:justify-single-word="false" fo:hyphenation-ladder-count="no-limit"/>
      <style:text-properties fo:color="#ffffff" style:font-name="Arial" fo:font-size="12pt" fo:font-style="italic" style:font-size-asian="12pt" style:font-style-asian="italic" style:font-name-complex="Arial" style:font-size-complex="12pt" style:font-style-complex="italic" fo:hyphenate="false" fo:hyphenation-remain-char-count="0" fo:hyphenation-push-char-count="0"/>
    </style:style>
    <style:style style:name="xl264" style:family="paragraph" style:parent-style-name="Normal">
      <style:paragraph-properties fo:text-align="center" style:justify-single-word="false" fo:hyphenation-ladder-count="no-limit" fo:padding="0cm" fo:border-left="0.035cm solid #000000" fo:border-right="none" fo:border-top="none" fo:border-bottom="none" style:shadow="none"/>
      <style:text-properties fo:color="#ffffff" style:font-name="Arial" fo:font-size="12pt" fo:font-style="italic" style:font-size-asian="12pt" style:font-style-asian="italic" style:font-name-complex="Arial" style:font-size-complex="12pt" style:font-style-complex="italic" fo:hyphenate="false" fo:hyphenation-remain-char-count="0" fo:hyphenation-push-char-count="0"/>
    </style:style>
    <style:style style:name="xl265" style:family="paragraph" style:parent-style-name="Normal">
      <style:paragraph-properties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66"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67" style:family="paragraph" style:parent-style-name="Normal">
      <style:paragraph-properties fo:hyphenation-ladder-count="no-limit" fo:padding="0cm" fo:border-left="0.035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68" style:family="paragraph" style:parent-style-name="Normal">
      <style:paragraph-properties fo:text-align="center" style:justify-single-word="false" fo:hyphenation-ladder-count="no-limit" fo:padding="0cm" fo:border-left="0.018cm solid #000000" fo:border-right="none" fo:border-top="0.018cm solid #000000" fo:border-bottom="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269" style:family="paragraph" style:parent-style-name="Normal">
      <style:paragraph-properties fo:text-align="center" style:justify-single-word="false" fo:hyphenation-ladder-count="no-limit" fo:padding="0cm" fo:border-left="0.035cm solid #000000" fo:border-right="none"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270" style:family="paragraph" style:parent-style-name="Normal">
      <style:paragraph-properties fo:hyphenation-ladder-count="no-limit" fo:padding="0cm" fo:border-left="0.018cm solid #000000" fo:border-right="0.035cm solid #000000" fo:border-top="0.018cm solid #000000" fo:border-bottom="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71" style:family="paragraph" style:parent-style-name="Normal">
      <style:paragraph-properties fo:text-align="end" style:justify-single-word="false" fo:hyphenation-ladder-count="no-limit" fo:padding="0cm" fo:border="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72" style:family="paragraph" style:parent-style-name="Normal">
      <style:paragraph-properties fo:text-align="end" style:justify-single-word="false" fo:hyphenation-ladder-count="no-limit" fo:padding="0cm" fo:border-left="none"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73" style:family="paragraph" style:parent-style-name="Normal">
      <style:paragraph-properties fo:text-align="center" style:justify-single-word="false"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74" style:family="paragraph" style:parent-style-name="Normal">
      <style:paragraph-properties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75" style:family="paragraph" style:parent-style-name="Normal">
      <style:paragraph-properties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76" style:family="paragraph" style:parent-style-name="Normal">
      <style:paragraph-properties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277" style:family="paragraph" style:parent-style-name="Normal">
      <style:paragraph-properties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78" style:family="paragraph" style:parent-style-name="Normal">
      <style:paragraph-properties fo:hyphenation-ladder-count="no-limit" fo:padding="0cm" fo:border-left="0.035cm solid #000000" fo:border-right="none" fo:border-top="none" fo:border-bottom="none" style:shadow="none"/>
      <style:text-properties style:font-name="Arial" fo:font-size="12pt" style:font-size-asian="12pt" style:font-name-complex="Arial" style:font-size-complex="12pt" fo:hyphenate="false" fo:hyphenation-remain-char-count="0" fo:hyphenation-push-char-count="0"/>
    </style:style>
    <style:style style:name="xl279" style:family="paragraph" style:parent-style-name="Normal">
      <style:paragraph-properties fo:text-align="center" style:justify-single-word="false" fo:hyphenation-ladder-count="no-limit" fo:padding="0cm" fo:border-left="0.035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80" style:family="paragraph" style:parent-style-name="Normal">
      <style:paragraph-properties fo:hyphenation-ladder-count="no-limit" fo:padding="0cm" fo:border-left="0.018cm solid #000000" fo:border-right="0.035cm solid #000000" fo:border-top="0.035cm solid #000000" fo:border-bottom="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81" style:family="paragraph" style:parent-style-name="Normal">
      <style:paragraph-properties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fo:font-size="12pt" style:font-size-asian="12pt" style:font-name-complex="Arial" style:font-size-complex="12pt" fo:hyphenate="false" fo:hyphenation-remain-char-count="0" fo:hyphenation-push-char-count="0"/>
    </style:style>
    <style:style style:name="xl282" style:family="paragraph" style:parent-style-name="Normal">
      <style:paragraph-properties fo:text-align="end" style:justify-single-word="false" fo:hyphenation-ladder-count="no-limit" fo:padding="0cm" fo:border-left="none"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83" style:family="paragraph" style:parent-style-name="Normal">
      <style:paragraph-properties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84" style:family="paragraph" style:parent-style-name="Normal">
      <style:paragraph-properties fo:hyphenation-ladder-count="no-limit" fo:padding="0cm" fo:border="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285" style:family="paragraph" style:parent-style-name="Normal">
      <style:paragraph-properties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286" style:family="paragraph" style:parent-style-name="Normal">
      <style:paragraph-properties fo:hyphenation-ladder-count="no-limit" fo:padding="0cm" fo:border-left="none"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287" style:family="paragraph" style:parent-style-name="Normal">
      <style:paragraph-properties fo:hyphenation-ladder-count="no-limit" fo:padding="0cm" fo:border-left="0.035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288" style:family="paragraph" style:parent-style-name="Normal">
      <style:paragraph-properties fo:text-align="center" style:justify-single-word="false" fo:hyphenation-ladder-count="no-limit" fo:padding="0cm" fo:border="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289" style:family="paragraph" style:parent-style-name="Normal">
      <style:paragraph-properties fo:text-align="end" style:justify-single-word="false" fo:hyphenation-ladder-count="no-limit" fo:padding="0cm" fo:border-left="0.018cm solid #000000" fo:border-right="0.018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290" style:family="paragraph" style:parent-style-name="Normal">
      <style:paragraph-properties fo:text-align="center" style:justify-single-word="false" fo:hyphenation-ladder-count="no-limit" fo:padding="0cm" fo:border-left="0.018cm solid #000000" fo:border-right="none" fo:border-top="0.018cm solid #000000" fo:border-bottom="none" style:shadow="none"/>
      <style:text-properties fo:color="#000000" style:font-name="Arial" fo:font-size="12pt" style:font-size-asian="12pt" style:font-name-complex="Arial" style:font-size-complex="12pt" fo:hyphenate="false" fo:hyphenation-remain-char-count="0" fo:hyphenation-push-char-count="0"/>
    </style:style>
    <style:style style:name="xl291" style:family="paragraph" style:parent-style-name="Normal">
      <style:paragraph-properties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92" style:family="paragraph" style:parent-style-name="Normal">
      <style:paragraph-properties fo:text-align="end" style:justify-single-word="false" fo:hyphenation-ladder-count="no-limit" fo:background-color="#800000" fo:padding="0cm" fo:border="0.018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293" style:family="paragraph" style:parent-style-name="Normal">
      <style:paragraph-properties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4" style:family="paragraph" style:parent-style-name="Normal">
      <style:paragraph-properties fo:text-align="center" style:justify-single-word="false" fo:hyphenation-ladder-count="no-limit" fo:padding="0cm" fo:border-left="0.035cm solid #000000" fo:border-right="0.018cm solid #000000" fo:border-top="0.018cm solid #000000" fo:border-bottom="none" style:shadow="none"/>
      <style:text-properties fo:color="#339966" style:font-name="Arial" fo:font-size="12pt" style:font-size-asian="12pt" style:font-name-complex="Arial" style:font-size-complex="12pt" fo:hyphenate="false" fo:hyphenation-remain-char-count="0" fo:hyphenation-push-char-count="0"/>
    </style:style>
    <style:style style:name="xl295" style:family="paragraph" style:parent-style-name="Normal">
      <style:paragraph-properties fo:hyphenation-ladder-count="no-limit" fo:padding="0cm" fo:border-left="none" fo:border-right="none"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6" style:family="paragraph" style:parent-style-name="Normal">
      <style:paragraph-properties fo:hyphenation-ladder-count="no-limit" fo:padding="0cm" fo:border-left="none" fo:border-right="0.035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7" style:family="paragraph" style:parent-style-name="Normal">
      <style:paragraph-properties fo:hyphenation-ladder-count="no-limit" fo:padding="0cm" fo:border-left="0.018cm solid #000000" fo:border-right="0.018cm solid #000000"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8" style:family="paragraph" style:parent-style-name="Normal">
      <style:paragraph-properties fo:hyphenation-ladder-count="no-limit" fo:padding="0cm" fo:border-left="none" fo:border-right="none" fo:border-top="0.035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299" style:family="paragraph" style:parent-style-name="Normal">
      <style:paragraph-properties fo:hyphenation-ladder-count="no-limit" fo:padding="0cm" fo:border-left="none" fo:border-right="none" fo:border-top="0.035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300" style:family="paragraph" style:parent-style-name="Normal">
      <style:paragraph-properties fo:hyphenation-ladder-count="no-limit" fo:padding="0cm" fo:border-left="none" fo:border-right="none" fo:border-top="0.035cm solid #000000" fo:border-bottom="none"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1" style:family="paragraph" style:parent-style-name="Normal">
      <style:paragraph-properties fo:hyphenation-ladder-count="no-limit" fo:padding="0cm" fo:border-left="none" fo:border-right="none" fo:border-top="0.035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2" style:family="paragraph" style:parent-style-name="Normal">
      <style:paragraph-properties fo:hyphenation-ladder-count="no-limit" fo:padding="0cm" fo:border-left="0.018cm solid #000000" fo:border-right="none" fo:border-top="0.035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3" style:family="paragraph" style:parent-style-name="Normal">
      <style:paragraph-properties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4" style:family="paragraph" style:parent-style-name="Normal">
      <style:paragraph-properties fo:hyphenation-ladder-count="no-limit" fo:padding="0cm" fo:border-left="0.018cm solid #000000" fo:border-right="none" fo:border-top="none" fo:border-bottom="0.035cm solid #000000" style:shadow="none"/>
      <style:text-properties style:font-name="Arial" fo:font-size="12pt" style:font-size-asian="12pt" style:font-name-complex="Arial" style:font-size-complex="12pt" fo:hyphenate="false" fo:hyphenation-remain-char-count="0" fo:hyphenation-push-char-count="0"/>
    </style:style>
    <style:style style:name="xl305" style:family="paragraph" style:parent-style-name="Normal">
      <style:paragraph-properties fo:hyphenation-ladder-count="no-limit" fo:padding="0cm" fo:border="0.018cm solid #000000" style:shadow="none"/>
      <style:text-properties style:font-name="Arial" fo:font-size="12pt" style:font-size-asian="12pt" style:font-name-complex="Arial" style:font-size-complex="12pt" fo:hyphenate="false" fo:hyphenation-remain-char-count="0" fo:hyphenation-push-char-count="0"/>
    </style:style>
    <style:style style:name="xl306"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07" style:family="paragraph" style:parent-style-name="Normal">
      <style:paragraph-properties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fo:font-size="12pt" style:font-size-asian="12pt" style:font-name-complex="Arial" style:font-size-complex="12pt" fo:hyphenate="false" fo:hyphenation-remain-char-count="0" fo:hyphenation-push-char-count="0"/>
    </style:style>
    <style:style style:name="xl308" style:family="paragraph" style:parent-style-name="Normal">
      <style:paragraph-properties fo:hyphenation-ladder-count="no-limit" fo:padding="0cm" fo:border-left="0.018cm solid #000000"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09" style:family="paragraph" style:parent-style-name="Normal">
      <style:paragraph-properties fo:hyphenation-ladder-count="no-limit" fo:padding="0cm" fo:border-left="0.018cm solid #000000" fo:border-right="none" fo:border-top="0.018cm solid #000000" fo:border-bottom="0.018cm solid #000000" style:shadow="none"/>
      <style:text-properties fo:color="#800000" style:font-name="Arial" fo:font-size="12pt" style:font-size-asian="12pt" style:font-name-complex="Arial" style:font-size-complex="12pt" fo:hyphenate="false" fo:hyphenation-remain-char-count="0" fo:hyphenation-push-char-count="0"/>
    </style:style>
    <style:style style:name="xl310"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size="12pt" style:font-size-asian="12pt" style:font-name-complex="Arial" style:font-size-complex="12pt" fo:hyphenate="false" fo:hyphenation-remain-char-count="0" fo:hyphenation-push-char-count="0"/>
    </style:style>
    <style:style style:name="xl311" style:family="paragraph" style:parent-style-name="Normal">
      <style:paragraph-properties fo:hyphenation-ladder-count="no-limit" fo:padding="0cm" fo:border-left="none" fo:border-right="0.018cm solid #000000" fo:border-top="none"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12" style:family="paragraph" style:parent-style-name="Normal">
      <style:paragraph-properties fo:text-align="end" style:justify-single-word="false" fo:hyphenation-ladder-count="no-limit" fo:padding="0cm" fo:border="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313" style:family="paragraph" style:parent-style-name="Normal">
      <style:paragraph-properties fo:text-align="center" style:justify-single-word="false" fo:hyphenation-ladder-count="no-limit" fo:padding="0cm" fo:border="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314" style:family="paragraph" style:parent-style-name="Normal">
      <style:paragraph-properties fo:text-align="center" style:justify-single-word="false" fo:hyphenation-ladder-count="no-limit" fo:padding="0cm" fo:border-left="0.035cm solid #000000" fo:border-right="0.018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315" style:family="paragraph" style:parent-style-name="Normal">
      <style:paragraph-properties fo:text-align="center" style:justify-single-word="false" fo:hyphenation-ladder-count="no-limit" fo:padding="0cm" fo:border-left="0.018cm solid #000000" fo:border-right="0.018cm solid #000000" fo:border-top="0.018cm solid #000000" fo:border-bottom="none" style:shadow="none"/>
      <style:text-properties style:font-name="Arial" fo:font-size="12pt" style:font-size-asian="12pt" style:font-name-complex="Arial" style:font-size-complex="12pt" fo:hyphenate="false" fo:hyphenation-remain-char-count="0" fo:hyphenation-push-char-count="0"/>
    </style:style>
    <style:style style:name="xl316" style:family="paragraph" style:parent-style-name="Normal">
      <style:paragraph-properties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17" style:family="paragraph" style:parent-style-name="Normal">
      <style:paragraph-properties fo:hyphenation-ladder-count="no-limit" fo:padding="0cm" fo:border-left="0.018cm solid #000000" fo:border-right="none" fo:border-top="0.018cm solid #000000" fo:border-bottom="none" style:shadow="none"/>
      <style:text-properties fo:color="#800000" style:font-name="Arial" fo:font-size="12pt" style:font-size-asian="12pt" style:font-name-complex="Arial" style:font-size-complex="12pt" fo:hyphenate="false" fo:hyphenation-remain-char-count="0" fo:hyphenation-push-char-count="0"/>
    </style:style>
    <style:style style:name="xl318" style:family="paragraph" style:parent-style-name="Normal">
      <style:paragraph-properties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fo:font-size="12pt" style:font-size-asian="12pt" style:font-name-complex="Arial" style:font-size-complex="12pt" fo:hyphenate="false" fo:hyphenation-remain-char-count="0" fo:hyphenation-push-char-count="0"/>
    </style:style>
    <style:style style:name="xl319" style:family="paragraph" style:parent-style-name="Normal">
      <style:paragraph-properties fo:hyphenation-ladder-count="no-limit" fo:padding="0cm" fo:border-left="0.018cm solid #000000" fo:border-right="0.035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20" style:family="paragraph" style:parent-style-name="Normal">
      <style:paragraph-properties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1" style:family="paragraph" style:parent-style-name="Normal">
      <style:paragraph-properties fo:text-align="center" style:justify-single-word="false" fo:hyphenation-ladder-count="no-limit"/>
      <style:text-properties style:font-name="Arial" fo:font-size="12pt" style:font-size-asian="12pt" style:font-name-complex="Arial" style:font-size-complex="12pt" fo:hyphenate="false" fo:hyphenation-remain-char-count="0" fo:hyphenation-push-char-count="0"/>
    </style:style>
    <style:style style:name="xl322" style:family="paragraph" style:parent-style-name="Normal">
      <style:paragraph-properties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3" style:family="paragraph" style:parent-style-name="Normal">
      <style:paragraph-properties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hyphenation-ladder-count="no-limit" fo:padding="0cm" fo:border-left="none" fo:border-right="none" fo:border-top="0.035cm solid #000000" fo:border-bottom="none" style:shadow="none"/>
      <style:text-properties fo:font-size="12pt" style:font-size-asian="12pt" style:font-size-complex="12pt" fo:hyphenate="false" fo:hyphenation-remain-char-count="0" fo:hyphenation-push-char-count="0"/>
    </style:style>
    <style:style style:name="xl325" style:family="paragraph" style:parent-style-name="Normal">
      <style:paragraph-properties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6" style:family="paragraph" style:parent-style-name="Normal">
      <style:paragraph-properties fo:hyphenation-ladder-count="no-limit" fo:padding="0cm" fo:border-left="none" fo:border-right="none" fo:border-top="0.035cm solid #000000" fo:border-bottom="none"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27" style:family="paragraph" style:parent-style-name="Normal">
      <style:paragraph-properties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hyphenation-ladder-count="no-limit" fo:padding="0cm" fo:border="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0" style:family="paragraph" style:parent-style-name="Normal">
      <style:paragraph-properties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1" style:family="paragraph" style:parent-style-name="Normal">
      <style:paragraph-properties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2" style:family="paragraph" style:parent-style-name="Normal">
      <style:paragraph-properties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3" style:family="paragraph" style:parent-style-name="Normal">
      <style:paragraph-properties fo:hyphenation-ladder-count="no-limit" fo:padding="0cm" fo:border-left="0.018cm solid #000000" fo:border-right="0.018cm solid #000000" fo:border-top="none"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4" style:family="paragraph" style:parent-style-name="Normal">
      <style:paragraph-properties fo:hyphenation-ladder-count="no-limit" fo:padding="0cm" fo:border-left="0.018cm solid #000000" fo:border-right="0.018cm solid #000000"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5" style:family="paragraph" style:parent-style-name="Normal">
      <style:paragraph-properties fo:hyphenation-ladder-count="no-limit" fo:padding="0cm" fo:border-left="0.018cm solid #000000" fo:border-right="none" fo:border-top="0.018cm solid #000000"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6" style:family="paragraph" style:parent-style-name="Normal">
      <style:paragraph-properties fo:hyphenation-ladder-count="no-limit" fo:padding="0cm" fo:border-left="none" fo:border-right="none" fo:border-top="0.018cm solid #000000"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7" style:family="paragraph" style:parent-style-name="Normal">
      <style:paragraph-properties fo:hyphenation-ladder-count="no-limit" fo:padding="0cm" fo:border-left="none" fo:border-right="0.018cm solid #000000" fo:border-top="0.018cm solid #000000" fo:border-bottom="none"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38" style:family="paragraph" style:parent-style-name="Normal">
      <style:paragraph-properties fo:hyphenation-ladder-count="no-limit" fo:padding="0cm" fo:border-left="0.018cm solid #000000" fo:border-right="none" fo:border-top="0.018cm solid #000000"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39" style:family="paragraph" style:parent-style-name="Normal">
      <style:paragraph-properties fo:hyphenation-ladder-count="no-limit" fo:padding="0cm" fo:border-left="none" fo:border-right="none" fo:border-top="0.018cm solid #000000"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0" style:family="paragraph" style:parent-style-name="Normal">
      <style:paragraph-properties fo:hyphenation-ladder-count="no-limit" fo:padding="0cm" fo:border-left="0.018cm solid #000000" fo:border-right="0.018cm solid #000000" fo:border-top="0.035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1" style:family="paragraph" style:parent-style-name="Normal">
      <style:paragraph-properties fo:hyphenation-ladder-count="no-limit" fo:padding="0cm" fo:border-left="0.018cm solid #000000"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2" style:family="paragraph" style:parent-style-name="Normal">
      <style:paragraph-properties fo:hyphenation-ladder-count="no-limit" fo:padding="0cm" fo:border-left="none" fo:border-right="none"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3" style:family="paragraph" style:parent-style-name="Normal">
      <style:paragraph-properties fo:hyphenation-ladder-count="no-limit" fo:padding="0cm" fo:border-left="none" fo:border-right="0.018cm solid #000000" fo:border-top="0.018cm solid #000000" fo:border-bottom="0.018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44" style:family="paragraph" style:parent-style-name="Normal">
      <style:paragraph-properties fo:hyphenation-ladder-count="no-limit" fo:padding="0cm" fo:border="0.018cm solid #000000" style:shadow="none" style:vertical-align="top"/>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5" style:family="paragraph" style:parent-style-name="Normal">
      <style:paragraph-properties fo:hyphenation-ladder-count="no-limit" fo:padding="0cm" fo:border-left="0.018cm solid #000000" fo:border-right="none"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6" style:family="paragraph" style:parent-style-name="Normal">
      <style:paragraph-properties fo:hyphenation-ladder-count="no-limit" fo:padding="0cm" fo:border-left="none" fo:border-right="none"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7" style:family="paragraph" style:parent-style-name="Normal">
      <style:paragraph-properties fo:hyphenation-ladder-count="no-limit" fo:padding="0cm" fo:border-left="none" fo:border-right="0.018cm solid #000000" fo:border-top="0.035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8" style:family="paragraph" style:parent-style-name="Normal">
      <style:paragraph-properties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49" style:family="paragraph" style:parent-style-name="Normal">
      <style:paragraph-properties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0" style:family="paragraph" style:parent-style-name="Normal">
      <style:paragraph-properties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1" style:family="paragraph" style:parent-style-name="Normal">
      <style:paragraph-properties fo:hyphenation-ladder-count="no-limit" fo:padding="0cm" fo:border-left="0.018cm solid #000000" fo:border-right="none" fo:border-top="0.018cm solid #000000" fo:border-bottom="0.018cm solid #000000" style:shadow="none" style:vertical-align="top"/>
      <style:text-properties fo:color="#9933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2"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3" style:family="paragraph" style:parent-style-name="Normal">
      <style:paragraph-properties fo:hyphenation-ladder-count="no-limit" fo:padding="0cm" fo:border-left="none" fo:border-right="0.018cm solid #000000" fo:border-top="0.018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54" style:family="paragraph" style:parent-style-name="Normal">
      <style:paragraph-properties fo:hyphenation-ladder-count="no-limit" fo:padding="0cm" fo:border-left="0.018cm solid #000000" fo:border-right="none"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5" style:family="paragraph" style:parent-style-name="Normal">
      <style:paragraph-properties fo:hyphenation-ladder-count="no-limit" fo:padding="0cm" fo:border-left="none" fo:border-right="none"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6" style:family="paragraph" style:parent-style-name="Normal">
      <style:paragraph-properties fo:hyphenation-ladder-count="no-limit" fo:padding="0cm" fo:border-left="none" fo:border-right="0.018cm solid #000000" fo:border-top="0.035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7" style:family="paragraph" style:parent-style-name="Normal">
      <style:paragraph-properties fo:hyphenation-ladder-count="no-limit" fo:padding="0cm" fo:border-left="none"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8" style:family="paragraph" style:parent-style-name="Normal">
      <style:paragraph-properties fo:hyphenation-ladder-count="no-limit" fo:padding="0cm" fo:border-left="none" fo:border-right="0.018cm solid #000000"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59" style:family="paragraph" style:parent-style-name="Normal">
      <style:paragraph-properties fo:hyphenation-ladder-count="no-limit" fo:padding="0cm" fo:border-left="0.018cm solid #000000"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0"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1" style:family="paragraph" style:parent-style-name="Normal">
      <style:paragraph-properties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2" style:family="paragraph" style:parent-style-name="Normal">
      <style:paragraph-properties fo:hyphenation-ladder-count="no-limit" fo:padding="0cm" fo:border-left="0.018cm solid #000000" fo:border-right="none"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63" style:family="paragraph" style:parent-style-name="Normal">
      <style:paragraph-properties fo:hyphenation-ladder-count="no-limit" fo:padding="0cm" fo:border-left="none" fo:border-right="none"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64" style:family="paragraph" style:parent-style-name="Normal">
      <style:paragraph-properties fo:hyphenation-ladder-count="no-limit" fo:padding="0cm" fo:border-left="none" fo:border-right="0.018cm solid #000000" fo:border-top="0.018cm solid #000000" fo:border-bottom="0.035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65" style:family="paragraph" style:parent-style-name="Normal">
      <style:paragraph-properties fo:hyphenation-ladder-count="no-limit" fo:padding="0cm" fo:border-left="none" fo:border-right="none"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6" style:family="paragraph" style:parent-style-name="Normal">
      <style:paragraph-properties fo:hyphenation-ladder-count="no-limit" fo:padding="0cm" fo:border-left="none" fo:border-right="0.018cm solid #000000" fo:border-top="0.018cm solid #000000" fo:border-bottom="0.018cm solid #000000" style:shadow="none"/>
      <style:text-properties style:font-name="Arial" fo:font-size="12pt" style:font-size-asian="12pt" style:font-name-complex="Arial" style:font-size-complex="12pt" fo:hyphenate="false" fo:hyphenation-remain-char-count="0" fo:hyphenation-push-char-count="0"/>
    </style:style>
    <style:style style:name="xl367" style:family="paragraph" style:parent-style-name="Normal">
      <style:paragraph-properties fo:text-align="center" style:justify-single-word="false" fo:hyphenation-ladder-count="no-limit" fo:padding="0cm" fo:border-left="0.035cm solid #000000" fo:border-right="none" fo:border-top="none" fo:border-bottom="none" style:shadow="none"/>
      <style:text-properties fo:color="#ffffff" style:font-name="Arial" fo:font-size="12pt" fo:font-style="italic" fo:font-weight="bold" style:font-size-asian="12pt" style:font-style-asian="italic" style:font-weight-asian="bold" style:font-name-complex="Arial" style:font-size-complex="12pt" style:font-style-complex="italic" style:font-weight-complex="bold" fo:hyphenate="false" fo:hyphenation-remain-char-count="0" fo:hyphenation-push-char-count="0"/>
    </style:style>
    <style:style style:name="xl368" style:family="paragraph" style:parent-style-name="Normal">
      <style:paragraph-properties fo:text-align="center" style:justify-single-word="false" fo:hyphenation-ladder-count="no-limit"/>
      <style:text-properties fo:color="#ffffff" style:font-name="Arial" fo:font-size="12pt" fo:font-style="italic" fo:font-weight="bold" style:font-size-asian="12pt" style:font-style-asian="italic" style:font-weight-asian="bold" style:font-name-complex="Arial" style:font-size-complex="12pt" style:font-style-complex="italic" style:font-weight-complex="bold" fo:hyphenate="false" fo:hyphenation-remain-char-count="0" fo:hyphenation-push-char-count="0"/>
    </style:style>
    <style:style style:name="xl369" style:family="paragraph" style:parent-style-name="Normal">
      <style:paragraph-properties fo:hyphenation-ladder-count="no-limit" fo:padding="0cm" fo:border-left="0.018cm solid #000000"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0" style:family="paragraph" style:parent-style-name="Normal">
      <style:paragraph-properties fo:hyphenation-ladder-count="no-limit" fo:padding="0cm" fo:border-left="none" fo:border-right="none"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1" style:family="paragraph" style:parent-style-name="Normal">
      <style:paragraph-properties fo:hyphenation-ladder-count="no-limit" fo:padding="0cm" fo:border-left="none" fo:border-right="0.018cm solid #000000" fo:border-top="0.018cm solid #000000" fo:border-bottom="0.018cm solid #000000" style:shadow="none"/>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2" style:family="paragraph" style:parent-style-name="Normal">
      <style:paragraph-properties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3" style:family="paragraph" style:parent-style-name="Normal">
      <style:paragraph-properties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4" style:family="paragraph" style:parent-style-name="Normal">
      <style:paragraph-properties fo:hyphenation-ladder-count="no-limit" fo:padding="0cm" fo:border-left="0.018cm solid #000000" fo:border-right="none" fo:border-top="none" fo:border-bottom="none"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5" style:family="paragraph" style:parent-style-name="Normal">
      <style:paragraph-properties fo:hyphenation-ladder-count="no-limit"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76" style:family="paragraph" style:parent-style-name="Normal">
      <style:paragraph-properties fo:hyphenation-ladder-count="no-limit" fo:padding="0cm" fo:border-left="0.018cm solid #000000" fo:border-right="0.018cm solid #000000" fo:border-top="0.018cm solid #000000" fo:border-bottom="0.035cm solid #000000" style:shadow="none" style:vertical-align="top"/>
      <style:text-properties fo:color="#000000" style:font-name="Arial" fo:font-size="12pt" style:font-size-asian="12pt" style:font-name-complex="Arial" style:font-size-complex="12pt" fo:hyphenate="false" fo:hyphenation-remain-char-count="0" fo:hyphenation-push-char-count="0"/>
    </style:style>
    <style:style style:name="xl377" style:family="paragraph" style:parent-style-name="Normal">
      <style:paragraph-properties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fo:font-size="14pt" style:font-size-asian="14pt" style:font-size-complex="14pt" fo:hyphenate="false" fo:hyphenation-remain-char-count="0" fo:hyphenation-push-char-count="0"/>
    </style:style>
    <style:style style:name="xl378" style:family="paragraph" style:parent-style-name="Normal">
      <style:paragraph-properties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fo:font-size="14pt" style:font-size-asian="14pt" style:font-size-complex="14pt" fo:hyphenate="false" fo:hyphenation-remain-char-count="0" fo:hyphenation-push-char-count="0"/>
    </style:style>
    <style:style style:name="xl379" style:family="paragraph" style:parent-style-name="Normal">
      <style:paragraph-properties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xl380" style:family="paragraph" style:parent-style-name="Normal">
      <style:paragraph-properties fo:hyphenation-ladder-count="no-limit" fo:padding="0cm" fo:border-left="0.018cm solid #000000" fo:border-right="none" fo:border-top="0.018cm solid #000000" fo:border-bottom="0.018cm solid #000000" style:shadow="none" style:vertical-align="top"/>
      <style:text-properties fo:color="#8000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1" style:family="paragraph" style:parent-style-name="Normal">
      <style:paragraph-properties fo:hyphenation-ladder-count="no-limit" fo:padding="0cm" fo:border-left="0.018cm solid #000000" fo:border-right="none" fo:border-top="0.035cm solid #000000" fo:border-bottom="0.018cm solid #000000" style:shadow="none" style:vertical-align="top"/>
      <style:text-properties fo:color="#993300"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2" style:family="paragraph" style:parent-style-name="Normal">
      <style:paragraph-properties fo:hyphenation-ladder-count="no-limit" fo:padding="0cm" fo:border-left="none" fo:border-right="none" fo:border-top="0.035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3" style:family="paragraph" style:parent-style-name="Normal">
      <style:paragraph-properties fo:hyphenation-ladder-count="no-limit" fo:padding="0cm" fo:border-left="none" fo:border-right="0.018cm solid #000000" fo:border-top="0.035cm solid #000000" fo:border-bottom="0.018cm solid #000000" style:shadow="none"/>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xl384" style:family="paragraph" style:parent-style-name="Normal">
      <style:paragraph-properties fo:hyphenation-ladder-count="no-limit" fo:padding="0cm" fo:border-left="0.018cm solid #000000" fo:border-right="none" fo:border-top="0.018cm solid #000000" fo:border-bottom="0.018cm solid #000000" style:shadow="none" style:vertical-align="top"/>
      <style:text-properties style:font-name="Arial" fo:font-size="12pt" style:font-size-asian="12pt" style:font-name-complex="Arial" style:font-size-complex="12pt" fo:hyphenate="false" fo:hyphenation-remain-char-count="0" fo:hyphenation-push-char-count="0"/>
    </style:style>
    <style:style style:name="principal" style:family="paragraph" style:parent-style-name="Normal">
      <style:paragraph-properties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Normal1" style:family="paragraph" style:parent-style-name="Normal">
      <style:paragraph-properties fo:hyphenation-ladder-count="no-limit"/>
      <style:text-properties fo:color="#000000" style:font-name="Arial" style:font-name-complex="Arial"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Padrãe3o" style:family="paragraph">
      <style:paragraph-properties fo:hyphenation-ladder-count="no-limit" style:text-autospace="none"/>
      <style:text-properties fo:font-size="12pt" style:letter-kerning="true" style:font-size-asian="12pt" style:font-size-complex="12pt" fo:hyphenate="false" fo:hyphenation-remain-char-count="0" fo:hyphenation-push-char-count="0"/>
    </style:style>
    <style:style style:name="Conteúfado_20_da_20_tabela" style:display-name="Conteúfado da tabela" style:family="paragraph" style:parent-style-name="Normal">
      <style:paragraph-properties fo:hyphenation-ladder-count="no-limit"/>
      <style:text-properties fo:hyphenate="false" fo:hyphenation-remain-char-count="0" fo:hyphenation-push-char-count="0"/>
    </style:style>
    <style:style style:name="Tíedtulo_20_de_20_tabela" style:display-name="Tíedtulo de tabela" style:family="paragraph" style:parent-style-name="Conteúfado_20_de_20_tabela">
      <style:paragraph-properties fo:text-align="center" style:justify-single-word="false" fo:hyphenation-ladder-count="no-limit"/>
      <style:text-properties fo:hyphenate="false" fo:hyphenation-remain-char-count="0" fo:hyphenation-push-char-count="0"/>
    </style:style>
    <style:style style:name="Conteúfado_20_de_20_quadro" style:display-name="Conteúfado de quadro" style:family="paragraph" style:parent-style-name="Corpo_20_do_20_texto">
      <style:paragraph-properties fo:margin-top="0cm" fo:margin-bottom="0.212cm" fo:hyphenation-ladder-count="no-limit"/>
      <style:text-properties fo:font-size="12pt" style:font-size-asian="12pt" style:font-size-complex="12pt" fo:hyphenate="false" fo:hyphenation-remain-char-count="0" fo:hyphenation-push-char-count="0"/>
    </style:style>
    <style:style style:name="Texto_20_prée9formatado" style:display-name="Texto prée9formatado" style:family="paragraph" style:parent-style-name="Padrãe3o">
      <style:paragraph-properties fo:hyphenation-ladder-count="no-limit"/>
      <style:text-properties style:font-name="Courier New" style:language-asian="zh" style:country-asian="CN" style:font-name-complex="Courier New"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font-name-complex="Arial" style:font-size-complex="14pt" fo:hyphenate="false" fo:hyphenation-remain-char-count="0" fo:hyphenation-push-char-count="0"/>
    </style:style>
    <style:style style:name="Sumáe1rio_20_4" style:display-name="Sumáe1rio 4" style:family="paragraph" style:parent-style-name="Normal" style:auto-update="true">
      <style:paragraph-properties fo:margin-left="1.27cm" fo:margin-right="0cm"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style:font-name="Arial" style:language-asian="en" style:country-asian="US" style:font-name-complex="Arial" fo:hyphenate="false" fo:hyphenation-remain-char-count="0" fo:hyphenation-push-char-count="0"/>
    </style:style>
    <style:style style:name="Assunto_20_do_20_comentário" style:display-name="Assunto do comentário" style:family="paragraph" style:parent-style-name="Texto_20_de_20_comentário">
      <style:paragraph-properties fo:orphans="0" fo:widows="0" fo:hyphenation-ladder-count="no-limit"/>
      <style:text-properties fo:font-size="12pt" fo:font-weight="bold" style:font-size-asian="12pt" style:language-asian="pt" style:country-asian="BR" style:font-weight-asian="bold" style:font-size-complex="12pt" style:font-weight-complex="bold" fo:hyphenate="false" fo:hyphenation-remain-char-count="0" fo:hyphenation-push-char-count="0"/>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properties style:font-name="Courier New" fo:font-size="11pt" style:font-size-asian="11pt" style:language-asian="en" style:country-asian="US" style:font-name-complex="Courier New" style:font-size-complex="11pt" fo:hyphenate="false" fo:hyphenation-remain-char-count="0" fo:hyphenation-push-char-count="0"/>
    </style:style>
    <style:style style:name="Estilo2" style:family="paragraph">
      <style:paragraph-properties fo:margin-top="0.176cm" fo:margin-bottom="0cm" fo:text-align="justify" style:justify-single-word="false" fo:orphans="0" fo:widows="0" fo:hyphenation-ladder-count="no-limit" style:text-autospace="none">
        <style:tab-stops>
          <style:tab-stop style:position="2cm"/>
          <style:tab-stop style:position="2.501cm"/>
        </style:tab-stops>
      </style:paragraph-properties>
      <style:text-properties style:font-name="Arial" fo:font-size="12pt" style:letter-kerning="true" style:font-size-asian="12pt" style:font-name-complex="Arial" style:font-size-complex="12pt" fo:hyphenate="false" fo:hyphenation-remain-char-count="0" fo:hyphenation-push-char-count="0"/>
    </style:style>
    <style:style style:name="Numerada_20_2" style:display-name="Numerada 2"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style:font-name="Arial" fo:font-size="12pt" style:font-size-asian="12pt" style:language-asian="en" style:country-asian="US" style:font-name-complex="Arial" style:font-size-complex="12pt" fo:hyphenate="false" fo:hyphenation-remain-char-count="0" fo:hyphenation-push-char-count="0"/>
    </style:style>
    <style:style style:name="Sumáe1rio_20_3" style:display-name="Sumáe1rio 3" style:family="paragraph" style:parent-style-name="Normal" style:auto-update="true">
      <style:paragraph-properties fo:margin-left="0.847cm" fo:margin-right="0cm" fo:hyphenation-ladder-count="no-limit" fo:text-indent="0cm" style:auto-text-indent="false">
        <style:tab-stops/>
      </style:paragraph-properties>
      <style:text-properties style:font-name="Arial" fo:font-size="12pt" style:font-size-asian="12pt" style:language-asian="en" style:country-asian="US" style:font-name-complex="Arial" style:font-size-complex="12pt" fo:hyphenate="false" fo:hyphenation-remain-char-count="0" fo:hyphenation-push-char-count="0"/>
    </style:style>
    <style:style style:name="Sumáe1rio_20_1" style:display-name="Sumáe1rio 1" style:family="paragraph" style:parent-style-name="Normal" style:auto-update="true">
      <style:paragraph-properties fo:hyphenation-ladder-count="no-limit"/>
      <style:text-properties style:font-name="Arial" fo:font-size="12pt" style:font-size-asian="12pt" style:language-asian="en" style:country-asian="US" style:font-name-complex="Arial" style:font-size-complex="12pt" fo:hyphenate="false" fo:hyphenation-remain-char-count="0" fo:hyphenation-push-char-count="0"/>
    </style:style>
    <style:style style:name="Sumáe1rio_20_2" style:display-name="Sumáe1rio 2" style:family="paragraph" style:parent-style-name="Normal" style:auto-update="true">
      <style:paragraph-properties fo:margin-left="0.423cm" fo:margin-right="0cm" fo:hyphenation-ladder-count="no-limit" fo:text-indent="0cm" style:auto-text-indent="false">
        <style:tab-stops/>
      </style:paragraph-properties>
      <style:text-properties style:font-name="Arial" fo:font-size="12pt" style:font-size-asian="12pt" style:language-asian="en" style:country-asian="US" style:font-name-complex="Arial" style:font-size-complex="12pt" fo:hyphenate="false" fo:hyphenation-remain-char-count="0" fo:hyphenation-push-char-count="0"/>
    </style:style>
    <style:style style:name="ww-corpodetexto2" style:family="paragraph" style:parent-style-name="Normal">
      <style:paragraph-properties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0" fo:hyphenation-push-char-count="0"/>
    </style:style>
    <style:style style:name="Remissivo_20_1" style:display-name="Remissivo 1" style:family="paragraph" style:parent-style-name="Normal" style:auto-update="true">
      <style:paragraph-properties fo:margin-left="0.423cm" fo:margin-right="0cm" fo:hyphenation-ladder-count="no-limit" fo:text-indent="-0.423cm" style:auto-text-indent="false">
        <style:tab-stops/>
      </style:paragraph-properties>
      <style:text-properties style:font-name="Arial" fo:font-size="12pt" style:font-size-asian="12pt" style:language-asian="en" style:country-asian="US" style:font-name-complex="Arial" style:font-size-complex="12pt" fo:hyphenate="false" fo:hyphenation-remain-char-count="0" fo:hyphenation-push-char-count="0"/>
    </style:style>
    <style:style style:name="Horizontal_20_Line" style:display-name="Horizontal Line" style:family="paragraph" style:parent-style-name="Normal" style:class="html">
      <style:paragraph-properties fo:margin-top="0cm" fo:margin-bottom="0.499cm" fo:text-align="justify" style:justify-single-word="false" fo:orphans="0" fo:widows="0" fo:hyphenation-ladder-count="no-limit" style:border-line-width-bottom="0.009cm 0.009cm 0.009cm" fo:padding="0cm" fo:border-left="none" fo:border-right="none" fo:border-top="none" fo:border-bottom="0.027cm double #808080" style:shadow="none"/>
      <style:text-properties fo:font-size="6pt" style:font-size-asian="6pt" style:font-size-complex="6pt" fo:hyphenate="false" fo:hyphenation-remain-char-count="0" fo:hyphenation-push-char-count="0"/>
    </style:style>
    <style:style style:name="Conteúfado_20_do_20_quadro" style:display-name="Conteúfado do quadro" style:family="paragraph" style:parent-style-name="Normal">
      <style:paragraph-properties fo:hyphenation-ladder-count="no-limit"/>
      <style:text-properties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autospace="ideograph-alpha"/>
      <style:text-properties style:font-name="Liberation Serif" fo:font-size="12pt" style:letter-kerning="true" style:font-size-asian="12pt" style:language-asian="zh" style:country-asian="CN" style:font-name-complex="Liberation Serif"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edtulo_20_1_20_Char" style:display-name="Tíedtulo 1 Char" style:family="text">
      <style:text-properties style:font-name="Cambria" fo:font-size="16pt" fo:font-weight="bold" style:letter-kerning="true" style:font-size-asian="16pt" style:font-weight-asian="bold" style:font-name-complex="Cambria" style:font-size-complex="16pt" style:font-weight-complex="bold"/>
    </style:style>
    <style:style style:name="Tíedtulo_20_2_20_Char" style:display-name="Tíedtulo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íedtulo_20_3_20_Char" style:display-name="Tíedtulo 3 Char" style:family="text">
      <style:text-properties style:font-name="Cambria" fo:font-size="13pt" fo:font-weight="bold" style:font-size-asian="13pt" style:font-weight-asian="bold" style:font-name-complex="Cambria" style:font-size-complex="13pt" style:font-weight-complex="bold"/>
    </style:style>
    <style:style style:name="Tíedtulo_20_4_20_Char" style:display-name="Tíedtulo 4 Char" style:family="text">
      <style:text-properties style:font-name="Calibri" fo:font-size="14pt" fo:font-weight="bold" style:font-size-asian="14pt" style:font-weight-asian="bold" style:font-name-complex="Calibri" style:font-size-complex="14pt" style:font-weight-complex="bold"/>
    </style:style>
    <style:style style:name="Tíedtulo_20_5_20_Char" style:display-name="Tíedtulo 5 Char"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íedtulo_20_6_20_Char" style:display-name="Tíedtulo 6 Char" style:family="text">
      <style:text-properties style:font-name="Calibri" fo:font-weight="bold" style:font-weight-asian="bold" style:font-name-complex="Calibri" style:font-weight-complex="bold"/>
    </style:style>
    <style:style style:name="Tíedtulo_20_7_20_Char" style:display-name="Tíedtulo 7 Char" style:family="text">
      <style:text-properties style:font-name="Calibri" style:font-name-complex="Calibri"/>
    </style:style>
    <style:style style:name="Tíedtulo_20_8_20_Char" style:display-name="Tíedtulo 8 Char" style:family="text">
      <style:text-properties style:font-name="Calibri" fo:font-style="italic" style:font-style-asian="italic" style:font-name-complex="Calibri" style:font-style-complex="italic"/>
    </style:style>
    <style:style style:name="Tíedtulo_20_9_20_Char" style:display-name="Tíedtulo 9 Char" style:family="text">
      <style:text-properties style:font-name="Cambria" style:font-name-complex="Cambria"/>
    </style:style>
    <style:style style:name="Texto_20_sem_20_Formataçe7ãe3o_20_Char" style:display-name="Texto sem Formataçe7ãe3o Char" style:family="text">
      <style:text-properties style:font-name="Courier New" fo:font-size="10pt" style:font-size-asian="10pt" style:font-name-complex="Courier New" style:font-size-complex="10pt"/>
    </style:style>
    <style:style style:name="Rodapée9_20_Char" style:display-name="Rodapée9 Char" style:family="text">
      <style:text-properties fo:font-size="10pt" style:font-size-asian="10pt" style:font-size-complex="10pt"/>
    </style:style>
    <style:style style:name="Recuo_20_de_20_corpo_20_de_20_texto_20_Char" style:display-name="Recuo de corpo de texto Char" style:family="text">
      <style:text-properties fo:font-size="10pt" style:font-size-asian="10pt" style:font-size-complex="10pt"/>
    </style:style>
    <style:style style:name="Corpo_20_de_20_texto_20_Char" style:display-name="Corpo de texto Char" style:family="text">
      <style:text-properties fo:font-size="10pt" style:font-size-asian="10pt" style:font-size-complex="10pt"/>
    </style:style>
    <style:style style:name="Recuo_20_de_20_corpo_20_de_20_texto_20_3_20_Char" style:display-name="Recuo de corpo de texto 3 Char" style:family="text">
      <style:text-properties style:font-name="Arial" style:font-name-complex="Arial"/>
    </style:style>
    <style:style style:name="Cabeçe7alho_20_Char" style:display-name="Cabeçe7alho Char" style:family="text">
      <style:text-properties fo:font-size="10pt" style:font-size-asian="10pt" style:font-size-complex="10pt"/>
    </style:style>
    <style:style style:name="Page_20_Number" style:display-name="Page Number" style:family="text" style:parent-style-name="Fonte_20_parág._20_padrão"/>
    <style:style style:name="Subtíedtulo_20_Char" style:display-name="Subtíedtulo Char" style:family="text">
      <style:text-properties style:font-name="Cambria" style:font-name-complex="Cambria"/>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3_20_Char" style:display-name="Corpo de texto 3 Char" style:family="text">
      <style:text-properties fo:font-size="8pt" style:font-size-asian="8pt" style:font-size-complex="8pt"/>
    </style:style>
    <style:style style:name="Recuo_20_de_20_corpo_20_de_20_texto_20_2_20_Char" style:display-name="Recuo de corpo de texto 2 Char" style:family="text">
      <style:text-properties fo:font-size="10pt" style:font-size-asian="10pt" style:font-size-complex="10pt"/>
    </style:style>
    <style:style style:name="Corpo_20_de_20_texto_20_2_20_Char" style:display-name="Corpo de texto 2 Char" style:family="text">
      <style:text-properties fo:font-size="10pt" style:font-size-asian="10pt" style:font-size-complex="10pt"/>
    </style:style>
    <style:style style:name="Texto_20_de_20_balãe3o_20_Char" style:display-name="Texto de balãe3o Char" style:family="text">
      <style:text-properties style:font-name="Tahoma" fo:font-size="8pt" style:font-size-asian="8pt" style:font-name-complex="Tahoma" style:font-size-complex="8pt"/>
    </style:style>
    <style:style style:name="Tíedtulo_20_Char" style:display-name="Tíedtulo Char" style:family="text">
      <style:text-properties style:font-name="Cambria" fo:font-size="16pt" fo:font-weight="bold" style:letter-kerning="true" style:font-size-asian="16pt" style:font-weight-asian="bold" style:font-name-complex="Cambria" style:font-size-complex="16pt"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Prée9-formataçe7ãe3o_20_HTML_20_Char" style:display-name="Prée9-formataçe7ãe3o HTML Char" style:family="text">
      <style:text-properties style:font-name="Courier New" fo:font-size="10pt" style:font-size-asian="10pt" style:font-name-complex="Courier New" style:font-size-complex="10pt"/>
    </style:style>
    <style:style style:name="WW8Num1z1" style:family="text">
      <style:text-properties style:font-name="Courier New" style:font-name-complex="Courier New"/>
    </style:style>
    <style:style style:name="Síedmbolos_20_de_20_numeraçe7ãe3o" style:display-name="Síedmbolos de numeraçe7ãe3o" style:family="text">
      <style:text-properties style:font-name="Verdana" fo:font-style="italic" style:font-style-asian="italic" style:font-name-complex="Verdana" style:font-style-complex="italic"/>
    </style:style>
    <style:style style:name="Bullet_20_Symbols" style:display-name="Bullet Symbols" style:family="text">
      <style:text-properties style:font-name="OpenSymbol" style:font-name-complex="OpenSymbol"/>
    </style:style>
    <style:style style:name="Êcanfase" style:family="text" style:parent-style-name="Fonte_20_parág._20_padrão">
      <style:text-properties fo:font-style="italic" style:font-style-asian="italic" style:font-style-complex="italic"/>
    </style:style>
    <style:style style:name="Texto_20_de_20_comentáe1rio_20_Char" style:display-name="Texto de comentáe1rio Char" style:family="text">
      <style:text-properties fo:font-size="10pt" style:font-size-asian="10pt" style:font-size-complex="10pt"/>
    </style:style>
    <style:style style:name="Char_20_Char1" style:display-name="Char Char1" style:family="text">
      <style:text-properties style:font-name="Arial" style:language-asian="en" style:country-asian="US" style:font-name-complex="Arial"/>
    </style:style>
    <style:style style:name="Char_20_Char" style:display-name="Char Char" style:family="text">
      <style:text-properties style:font-name="Arial" style:language-asian="en" style:country-asian="US" style:font-name-complex="Arial"/>
    </style:style>
    <style:style style:name="Êcanfase_20_forte" style:display-name="Êcanfase forte" style:family="text">
      <style:text-properties fo:font-weight="bold" style:font-weight-asian="bold" style:font-weight-complex="bold"/>
    </style:style>
    <style:style style:name="Texto_20_sem_20_Formatação_20_Char" style:display-name="Texto sem Formatação Char" style:family="text" style:parent-style-name="Fonte_20_parág._20_padrão">
      <style:text-properties style:font-name="Courier New" fo:font-size="10pt" style:letter-kerning="true" style:font-size-asian="10pt" style:font-name-complex="Courier New" style:font-size-complex="10pt"/>
    </style:style>
    <style:style style:name="Recuo_20_de_20_corpo_20_de_20_texto_20_3_20_Char1" style:display-name="Recuo de corpo de texto 3 Char1" style:family="text" style:parent-style-name="Fonte_20_parág._20_padrão">
      <style:text-properties fo:font-size="8pt" style:letter-kerning="true" style:font-size-asian="8pt" style:font-size-complex="8pt"/>
    </style:style>
    <style:style style:name="Corpo_20_de_20_texto_20_3_20_Char1" style:display-name="Corpo de texto 3 Char1" style:family="text" style:parent-style-name="Fonte_20_parág._20_padrão">
      <style:text-properties fo:font-size="8pt" style:letter-kerning="true" style:font-size-asian="8pt" style:font-size-complex="8pt"/>
    </style:style>
    <style:style style:name="Recuo_20_de_20_corpo_20_de_20_texto_20_2_20_Char1" style:display-name="Recuo de corpo de texto 2 Char1" style:family="text" style:parent-style-name="Fonte_20_parág._20_padrão">
      <style:text-properties fo:font-size="10pt" style:letter-kerning="true" style:font-size-asian="10pt" style:font-size-complex="10pt"/>
    </style:style>
    <style:style style:name="Corpo_20_de_20_texto_20_2_20_Char1" style:display-name="Corpo de texto 2 Char1" style:family="text" style:parent-style-name="Fonte_20_parág._20_padrão">
      <style:text-properties fo:font-size="10pt" style:letter-kerning="true" style:font-size-asian="10pt" style:font-size-complex="10pt"/>
    </style:style>
    <style:style style:name="Texto_20_de_20_balão_20_Char" style:display-name="Texto de balão Char" style:family="text" style:parent-style-name="Fonte_20_parág._20_padrão">
      <style:text-properties fo:font-size="0pt" style:letter-kerning="true" style:font-size-asian="0pt" style:font-size-complex="0pt"/>
    </style:style>
    <style:style style:name="Pré-formatação_20_HTML_20_Char" style:display-name="Pré-formatação HTML Char" style:family="text" style:parent-style-name="Fonte_20_parág._20_padrão">
      <style:text-properties style:font-name="Courier New" fo:font-size="10pt" style:letter-kerning="true" style:font-size-asian="10pt" style:font-name-complex="Courier New" style:font-size-complex="10pt"/>
    </style:style>
    <style:style style:name="Texto_20_de_20_comentário_20_Char" style:display-name="Texto de comentário Char" style:family="text" style:parent-style-name="Fonte_20_parág._20_padrão">
      <style:text-properties fo:font-size="10pt" style:letter-kerning="true"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letter-kerning="true" style:font-size-asian="10pt" style:font-weight-asian="bold" style:font-size-complex="10pt" style:font-weight-complex="bold"/>
    </style:style>
    <style:style style:name="Corpo_20_de_20_texto_20_Char1" style:display-name="Corpo de texto Char1" style:family="text" style:parent-style-name="Fonte_20_parág._20_padrão">
      <style:text-properties fo:font-size="10pt" style:letter-kerning="true" style:font-size-asian="10pt" style:font-size-complex="10pt"/>
    </style:style>
    <style:style style:name="Cabeçalho_20_Char" style:display-name="Cabeçalho Char" style:family="text" style:parent-style-name="Fonte_20_parág._20_padrão">
      <style:text-properties fo:font-size="10pt" style:letter-kerning="true" style:font-size-asian="10pt" style:font-size-complex="10pt"/>
    </style:style>
    <style:style style:name="Rodapé_20_Char" style:display-name="Rodapé Char" style:family="text" style:parent-style-name="Fonte_20_parág._20_padrão">
      <style:text-properties fo:font-size="10pt" style:letter-kerning="true" style:font-size-asian="10pt"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line-height-at-least="0.529cm">
        <style:tab-stops>
          <style:tab-stop style:position="4.26cm"/>
          <style:tab-stop style:position="8.001cm" style:type="center"/>
        </style:tab-stops>
      </style:paragraph-properties>
    </style:style>
    <style:style style:name="MP2" style:family="paragraph" style:parent-style-name="Normal">
      <style:paragraph-properties style:line-height-at-least="0.529cm" fo:text-align="center" style:justify-single-word="false"/>
    </style:style>
    <style:style style:name="MP3" style:family="paragraph" style:parent-style-name="Normal">
      <style:paragraph-properties fo:text-align="end" style:justify-single-word="false"/>
      <style:text-properties style:font-name="Verdana" fo:font-weight="bold" style:font-weight-asian="bold" style:font-name-complex="Verdana" style:font-weight-complex="bold"/>
    </style:style>
    <style:style style:name="MP4" style:family="paragraph" style:parent-style-name="Normal">
      <style:paragraph-properties fo:text-align="center" style:justify-single-word="false"/>
    </style:style>
    <style:style style:name="MP5" style:family="paragraph" style:parent-style-name="Normal">
      <style:paragraph-properties fo:text-align="center" style:justify-single-word="false" fo:padding-left="0cm" fo:padding-right="0cm" fo:padding-top="0cm" fo:padding-bottom="0.035cm" fo:border-left="none" fo:border-right="none" fo:border-top="none" fo:border-bottom="0.053cm solid #000000" style:shadow="none"/>
    </style:style>
    <style:style style:name="MP6" style:family="paragraph" style:parent-style-name="Normal">
      <style:paragraph-properties style:line-height-at-least="0.529cm" fo:text-align="center" style:justify-single-word="false" fo:padding-left="0cm" fo:padding-right="0cm" fo:padding-top="0cm" fo:padding-bottom="0.035cm" fo:border-left="none" fo:border-right="none" fo:border-top="none" fo:border-bottom="0.053cm solid #000000" style:shadow="none"/>
    </style:style>
    <style:style style:name="MP7" style:family="paragraph" style:parent-style-name="Rodapée9">
      <style:paragraph-properties fo:margin-left="0cm" fo:margin-right="0.635cm" fo:text-indent="0cm" style:auto-text-indent="false"/>
    </style:style>
    <style:style style:name="MP8" style:family="paragraph" style:parent-style-name="Normal">
      <style:paragraph-properties style:line-height-at-least="0.529cm" fo:text-align="center" style:justify-single-word="false" fo:padding-left="0cm" fo:padding-right="0cm" fo:padding-top="0cm" fo:padding-bottom="0.035cm" fo:border-left="none" fo:border-right="none" fo:border-top="none" fo:border-bottom="0.053cm solid #000000" style:shadow="none"/>
      <style:text-properties style:font-name="Verdana" style:font-name-complex="Verdana"/>
    </style:style>
    <style:style style:name="MT1" style:family="text">
      <style:text-properties style:font-name="Verdana" fo:font-weight="bold" style:font-weight-asian="bold" style:font-name-complex="Verdana" style:font-weight-complex="bold"/>
    </style:style>
    <style:style style:name="MT2" style:family="text">
      <style:text-properties style:font-name="Verdana" style:font-name-complex="Verdana"/>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none" style:vertical-pos="from-top" style:vertical-rel="paragraph" style:horizontal-pos="right" style:horizontal-rel="paragraph" fo:background-color="#ffffff" style:background-transparency="0%" fo:padding="0cm" fo:border="0.026cm solid #000000"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2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0cm" fo:margin-bottom="1.27cm" fo:margin-left="3cm" fo:margin-right="2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tab/></text:span></text:span></text:p>
        <text:p text:style-name="MP2"><draw:frame draw:style-name="Mfr1" draw:name="Imagem 1" text:anchor-type="paragraph" svg:x="11.007cm" svg:y="0.515cm" svg:width="3.81cm" style:rel-width="scale" svg:height="1.845cm" style:rel-height="scale" draw:z-index="13"><draw:image xlink:href="Pictures/10000000000000E50000006F36C874F9.jpg" xlink:type="simple" xlink:show="embed" xlink:actuate="onLoad"/></draw:frame><text:span text:style-name="Fonte_20_parág._20_padrão"><text:span text:style-name="MT1"> </text:span></text:span></text:p>
        <text:p text:style-name="MP3"/>
        <text:p text:style-name="MP3"/>
        <text:p text:style-name="MP4"><draw:frame draw:style-name="Mfr2" draw:name="Imagem 11" text:anchor-type="as-char" svg:y="0cm" svg:width="1.244cm" style:rel-width="scale" svg:height="1.244cm" style:rel-height="scale" draw:z-index="3"><draw:image xlink:href="Pictures/100000000000004E0000005290E3E7EF.jpg" xlink:type="simple" xlink:show="embed" xlink:actuate="onLoad"/></draw:frame></text:p>
        <text:p text:style-name="MP4"><text:span text:style-name="Fonte_20_parág._20_padrão"><text:span text:style-name="MT1">PODER JUDICIÁRIO</text:span></text:span></text:p>
        <text:p text:style-name="MP5"><text:span text:style-name="Fonte_20_parág._20_padrão"><text:span text:style-name="MT1">TRIBUNAL REGIONAL DO TRABALHO DA 6ª REGIÃO</text:span></text:span></text:p>
        <text:p text:style-name="MP5"><text:span text:style-name="Fonte_20_parág._20_padrão"><text:span text:style-name="MT1">SECRETARIA DE ORÇAMENTO E FINANÇAS</text:span></text:span></text:p>
        <text:p text:style-name="MP5"><text:span text:style-name="Fonte_20_parág._20_padrão"><text:span text:style-name="MT1">SEÇÃO DE DIÁRIAS E PASSAGENS</text:span></text:span></text:p>
        <text:p text:style-name="MP5"><text:span text:style-name="Fonte_20_parág._20_padrão"><text:span text:style-name="MT2">Av. Cais do Apolo nº 739 – 2° andar - Recife – PE – CEP: 50030-902</text:span></text:span></text:p>
        <text:p text:style-name="MP6"><text:span text:style-name="Fonte_20_parág._20_padrão"><text:span text:style-name="MT2">Fone: (81) 3225-3510</text:span></text:span></text:p>
        <text:p text:style-name="MP2"><text:span text:style-name="Fonte_20_parág._20_padrão"><text:span text:style-name="MT1"><text:s/></text:span></text:span></text:p>
      </style:header>
      <style:footer>
        <text:p text:style-name="MP7"><draw:frame draw:style-name="Mfr3" draw:name="Text Box 2" text:anchor-type="paragraph" svg:y="0cm" svg:width="0.159cm" style:rel-width="scale" svg:height="0.325cm" style:rel-height="scale" draw:z-index="6"><draw:text-box><text:p text:style-name="Rodapée9"><text:span text:style-name="Page_20_Number"><text:span text:style-name="MT3"><text:page-number text:select-page="current">5</text:page-number></text:span></text:span></text:p></draw:text-box></draw:frame></text:p>
      </style:footer>
    </style:master-page>
    <style:master-page style:name="MPF0" style:page-layout-name="Mpm3" style:next-style-name="MP0">
      <style:header>
        <text:p text:style-name="Cabeçe7alho"/>
        <text:p text:style-name="Cabeçe7alho"/>
        <text:p text:style-name="MP2"/>
        <text:p text:style-name="MP2"><draw:frame draw:style-name="Mfr1" draw:name="Imagem 3" text:anchor-type="paragraph" svg:x="11.007cm" svg:y="0.515cm" svg:width="3.81cm" style:rel-width="scale" svg:height="1.845cm" style:rel-height="scale" draw:z-index="9"><draw:image xlink:href="Pictures/10000000000000E50000006F36C874F9.jpg" xlink:type="simple" xlink:show="embed" xlink:actuate="onLoad"/></draw:frame><text:span text:style-name="Fonte_20_parág._20_padrão"><text:span text:style-name="MT1"> </text:span></text:span></text:p>
        <text:p text:style-name="MP3"/>
        <text:p text:style-name="MP3"/>
        <text:p text:style-name="MP4"><draw:frame draw:style-name="Mfr2" draw:name="Imagem 2" text:anchor-type="as-char" svg:y="0cm" svg:width="1.244cm" style:rel-width="scale" svg:height="1.244cm" style:rel-height="scale" draw:z-index="4"><draw:image xlink:href="Pictures/100000000000004E0000005290E3E7EF.jpg" xlink:type="simple" xlink:show="embed" xlink:actuate="onLoad"/></draw:frame></text:p>
        <text:p text:style-name="MP4"><text:span text:style-name="Fonte_20_parág._20_padrão"><text:span text:style-name="MT1">PODER JUDICIÁRIO</text:span></text:span></text:p>
        <text:p text:style-name="MP5"><text:span text:style-name="Fonte_20_parág._20_padrão"><text:span text:style-name="MT1">TRIBUNAL REGIONAL DO TRABALHO DA 6ª REGIÃO</text:span></text:span></text:p>
        <text:p text:style-name="MP5"><text:span text:style-name="Fonte_20_parág._20_padrão"><text:span text:style-name="MT1">SECRETARIA DE ORÇAMENTO E FINANÇAS</text:span></text:span></text:p>
        <text:p text:style-name="MP5"><text:span text:style-name="Fonte_20_parág._20_padrão"><text:span text:style-name="MT1">SEÇÃO DE DIÁRIAS E PASSAGENS</text:span></text:span></text:p>
        <text:p text:style-name="MP5"><text:span text:style-name="Fonte_20_parág._20_padrão"><text:span text:style-name="MT2">Av. Cais do Apolo nº 739 – 2° andar - Recife – PE – CEP: 50030-902</text:span></text:span></text:p>
        <text:p text:style-name="MP6"><text:span text:style-name="Fonte_20_parág._20_padrão"><text:span text:style-name="MT2">Fone: (81) 3225-3510</text:span></text:span></text:p>
        <text:p text:style-name="MP8"/>
        <text:p text:style-name="Cabeçe7alh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REGÃO ELETRÔNICO Nº 026/07</dc:title>
    <dc:description/>
    <dc:subject/>
    <meta:initial-creator>ceam</meta:initial-creator>
    <dc:creator>FeliPe Menezes</dc:creator>
    <meta:creation-date>2020-11-16T17:19:00Z</meta:creation-date>
    <dc:date>2020-11-16T17:19:00Z</dc:date>
    <meta:print-date>2017-02-22T18:18:00Z</meta:print-date>
    <meta:editing-cycles>2</meta:editing-cycles>
    <meta:editing-duration>PT60S</meta:editing-duration>
    <meta:document-statistic meta:character-count="9209" meta:non-whitespace-character-count="7786" meta:page-count="5" meta:paragraph-count="18" meta:row-count="64" meta:word-count="1441"/>
    <meta:user-defined meta:name="Operator">anacarol</meta:user-defined>
    <meta:template xlink:type="simple" xlink:actuate="onRequest" xlink:title="" xlink:href="file:///C:/Documents%20and%20Settings/asnm/Meus%20documentos/Downloads/ETP%20-%20PASSAGENS%20AEREAS.odt/Normal"/>
  </office:meta>
</office:document-meta>
</file>