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166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1666in" fo:text-indent="0.3937in"/>
      <style:text-properties style:font-name="Verdana" style:font-name-complex="Verdana"/>
    </style:style>
    <style:style style:name="P11" style:parent-style-name="Normal" style:family="paragraph">
      <style:paragraph-properties style:line-height-at-least="0.1666in" fo:text-indent="0.3937in"/>
      <style:text-properties style:font-name="Verdana" style:font-name-complex="Verdana"/>
    </style:style>
    <style:style style:name="P12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style:line-height-at-least="0.1666in"/>
    </style:style>
    <style:style style:name="T15" style:parent-style-name="Fonteparág.padrão" style:family="text">
      <style:text-properties style:font-name="Verdana" style:font-name-complex="Verdana" style:language-asian="en" style:country-asian="US"/>
    </style:style>
    <style:style style:name="T16" style:parent-style-name="Fonteparág.padrão" style:family="text">
      <style:text-properties style:font-name="Verdana" style:font-name-complex="Verdana" style:language-asian="en" style:country-asian="US"/>
    </style:style>
    <style:style style:name="T17" style:parent-style-name="Fonteparág.padrão" style:family="text">
      <style:text-properties style:font-name="Verdana" style:font-name-complex="Verdana" style:language-asian="en" style:country-asian="US"/>
    </style:style>
    <style:style style:name="T18" style:parent-style-name="Fonteparág.padrão" style:family="text">
      <style:text-properties style:font-name="Verdana" style:font-name-complex="Arial" style:language-asian="en" style:country-asian="US"/>
    </style:style>
    <style:style style:name="T19" style:parent-style-name="Fonteparág.padrão" style:family="text">
      <style:text-properties style:font-name="Verdana" style:font-name-complex="Arial" style:language-asian="en" style:country-asian="US"/>
    </style:style>
    <style:style style:name="T20" style:parent-style-name="Fonteparág.padrão" style:family="text">
      <style:text-properties style:font-name="Verdana" style:font-name-complex="Arial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complex="Arial"/>
    </style:style>
    <style:style style:name="T23" style:parent-style-name="Fonteparág.padrão" style:family="text">
      <style:text-properties style:font-name="Verdana" style:font-name-complex="Arial" fo:color="#FF0000"/>
    </style:style>
    <style:style style:name="P24" style:parent-style-name="Normal" style:family="paragraph">
      <style:paragraph-properties style:text-autospace="none" fo:text-align="justify" style:line-height-at-least="0.1666in"/>
      <style:text-properties style:font-name="Verdana" style:font-name-complex="Verdana"/>
    </style:style>
    <style:style style:name="P25" style:parent-style-name="Normal" style:family="paragraph">
      <style:paragraph-properties style:text-autospace="none" fo:text-align="justify" style:line-height-at-least="0.1666in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Arial"/>
    </style:style>
    <style:style style:name="P33" style:parent-style-name="Normal" style:family="paragraph">
      <style:paragraph-properties style:text-autospace="none" fo:text-align="justify" style:line-height-at-least="0.1666in"/>
      <style:text-properties style:font-name="Verdana" style:font-name-complex="Verdana"/>
    </style:style>
    <style:style style:name="P34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35" style:parent-style-name="NormalWeb" style:family="paragraph">
      <style:paragraph-properties fo:text-align="justify" fo:margin-top="0in" fo:margin-bottom="0in" style:line-height-at-least="0.1666in" fo:text-indent="0.5in"/>
      <style:text-properties style:font-name="Verdana" style:font-name-complex="Verdana" fo:font-size="10pt" style:font-size-asian="10pt" style:font-size-complex="10pt" style:language-asian="en" style:country-asian="US"/>
    </style:style>
    <style:style style:name="P36" style:parent-style-name="NormalWeb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39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0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1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2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43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4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5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6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7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48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49" style:parent-style-name="NormalWeb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51" style:parent-style-name="NormalWeb" style:family="paragraph">
      <style:paragraph-properties fo:text-align="justify" fo:margin-top="0in" fo:margin-bottom="0in" style:line-height-at-least="0.1666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style:line-height-at-least="0.1666in"/>
    </style:style>
    <style:style style:name="T53" style:parent-style-name="Fonteparág.padrão" style:family="text">
      <style:text-properties style:font-name="Verdana" style:font-name-complex="Arial"/>
    </style:style>
    <style:style style:name="T54" style:parent-style-name="Fonteparág.padrão" style:family="text">
      <style:text-properties style:font-name="Verdana" style:font-name-complex="Arial"/>
    </style:style>
    <style:style style:name="T55" style:parent-style-name="Fonteparág.padrão" style:family="text">
      <style:text-properties style:font-name="Verdana" style:font-name-complex="Arial" fo:font-weight="bold" style:font-weight-asian="bold"/>
    </style:style>
    <style:style style:name="T56" style:parent-style-name="Fonteparág.padrão" style:family="text">
      <style:text-properties style:font-name="Verdana" style:font-name-complex="Arial"/>
    </style:style>
    <style:style style:name="P57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58" style:parent-style-name="NormalWeb" style:family="paragraph">
      <style:paragraph-properties fo:text-align="justify" fo:margin-top="0in" fo:margin-bottom="0in" style:line-height-at-least="0.1666in" fo:margin-left="0.5in" fo:text-indent="-0.0083in">
        <style:tab-stops/>
      </style:paragraph-properties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60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61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62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Arial" fo:font-size="10pt" style:font-size-asian="10pt" style:font-size-complex="10pt"/>
    </style:style>
    <style:style style:name="P63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Arial" fo:font-size="10pt" style:font-size-asian="10pt" style:font-size-complex="10pt"/>
    </style:style>
    <style:style style:name="P64" style:parent-style-name="Recuodecorpodetexto" style:family="paragraph">
      <style:paragraph-properties fo:text-indent="0in"/>
      <style:text-properties style:font-name="Verdana"/>
    </style:style>
    <style:style style:name="P65" style:parent-style-name="Recuodecorpodetexto" style:family="paragraph">
      <style:paragraph-properties fo:text-indent="0in"/>
      <style:text-properties style:font-name="Verdana"/>
    </style:style>
    <style:style style:name="P66" style:parent-style-name="Recuodecorpodetexto" style:family="paragraph">
      <style:paragraph-properties fo:text-indent="0in"/>
      <style:text-properties style:font-name="Verdana"/>
    </style:style>
    <style:style style:name="P67" style:parent-style-name="Recuodecorpodetexto" style:family="paragraph">
      <style:paragraph-properties fo:text-indent="0in"/>
      <style:text-properties style:font-name="Verdana"/>
    </style:style>
    <style:style style:name="P68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69" style:parent-style-name="NormalWeb" style:family="paragraph">
      <style:paragraph-properties fo:text-align="justify" fo:margin-top="0in" fo:margin-bottom="0in" style:line-height-at-least="0.1666in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71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72" style:parent-style-name="Normal" style:family="paragraph">
      <style:paragraph-properties fo:text-align="justify" style:line-height-at-least="0.1666in" fo:margin-left="0.5in" fo:text-indent="-0.5in">
        <style:tab-stops/>
      </style:paragraph-properties>
      <style:text-properties style:font-name="Verdana" style:font-name-complex="Arial"/>
    </style:style>
    <style:style style:name="P73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74" style:parent-style-name="Normal" style:family="paragraph">
      <style:paragraph-properties fo:text-align="justify" style:line-height-at-least="0.1666in" fo:margin-left="0.5in" fo:text-indent="-0.5in">
        <style:tab-stops/>
      </style:paragraph-properties>
      <style:text-properties style:font-name="Verdana" style:font-name-complex="Arial"/>
    </style:style>
    <style:style style:name="P75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76" style:parent-style-name="Normal" style:family="paragraph">
      <style:paragraph-properties fo:text-align="justify" style:line-height-at-least="0.1666in" fo:margin-left="0.5in" fo:text-indent="-0.5in">
        <style:tab-stops/>
      </style:paragraph-properties>
      <style:text-properties style:font-name="Verdana" style:font-name-complex="Arial"/>
    </style:style>
    <style:style style:name="P77" style:parent-style-name="Normal" style:family="paragraph">
      <style:paragraph-properties fo:text-align="justify" style:line-height-at-least="0.1666in"/>
      <style:text-properties style:font-name="Verdana" style:font-name-complex="Arial"/>
    </style:style>
    <style:style style:name="P78" style:parent-style-name="Normal" style:family="paragraph">
      <style:paragraph-properties fo:text-align="justify" style:line-height-at-least="0.1666in" fo:margin-left="0.9833in" fo:text-indent="0.0416in">
        <style:tab-stops/>
      </style:paragraph-properties>
      <style:text-properties style:font-name="Verdana" style:font-name-complex="Arial"/>
    </style:style>
    <style:style style:name="P79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80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81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82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83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85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86" style:parent-style-name="western" style:family="paragraph">
      <style:paragraph-properties fo:text-align="justify" fo:margin-top="0in" fo:margin-bottom="0in" style:line-height-at-least="0.1666in"/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paragraph-properties style:line-height-at-least="0.1666in"/>
      <style:text-properties style:font-name="Verdana" style:font-name-complex="Verdana"/>
    </style:style>
    <style:style style:name="P88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89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90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91" style:parent-style-name="Normal" style:family="paragraph">
      <style:paragraph-properties fo:text-align="justify" style:line-height-at-least="0.1666in"/>
      <style:text-properties style:font-name="Verdana" style:font-name-complex="Verdana" fo:background-color="#FFFF00"/>
    </style:style>
    <style:style style:name="P92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93" style:parent-style-name="Normal" style:family="paragraph">
      <style:paragraph-properties style:line-height-at-least="0.1666in"/>
      <style:text-properties style:font-name="Verdana" style:font-name-complex="Verdana"/>
    </style:style>
    <style:style style:name="P94" style:parent-style-name="Normal" style:family="paragraph">
      <style:paragraph-properties style:line-height-at-least="0.1666in"/>
      <style:text-properties style:font-name="Verdana" style:font-name-complex="Verdana"/>
    </style:style>
    <style:style style:name="P95" style:parent-style-name="Normal" style:family="paragraph">
      <style:paragraph-properties style:line-height-at-least="0.1666in"/>
      <style:text-properties style:font-name="Verdana" style:font-name-complex="Verdana"/>
    </style:style>
    <style:style style:name="P96" style:parent-style-name="Normal" style:family="paragraph">
      <style:paragraph-properties fo:text-align="justify" style:line-height-at-least="0.1666in" fo:background-color="#BFBFBF"/>
    </style:style>
    <style:style style:name="T9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00" style:parent-style-name="Normal" style:family="paragraph">
      <style:paragraph-properties style:line-height-at-least="0.1666in"/>
      <style:text-properties style:font-name="Verdana" style:font-name-complex="Verdana"/>
    </style:style>
    <style:style style:name="P101" style:parent-style-name="Normal" style:family="paragraph">
      <style:paragraph-properties style:line-height-at-least="0.1666in"/>
      <style:text-properties style:font-name="Verdana" style:font-name-complex="Verdana"/>
    </style:style>
    <style:style style:name="P102" style:parent-style-name="Normal" style:family="paragraph">
      <style:paragraph-properties style:line-height-at-least="0.1666in"/>
      <style:text-properties style:font-name="Verdana" style:font-name-complex="Verdana"/>
    </style:style>
    <style:style style:name="P103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04" style:parent-style-name="Normal" style:family="paragraph">
      <style:paragraph-properties style:line-height-at-least="0.1666in"/>
      <style:text-properties style:font-name="Verdana" style:font-name-complex="Verdana" fo:background-color="#FFFF00"/>
    </style:style>
    <style:style style:name="P105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106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107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08" style:parent-style-name="Normal" style:family="paragraph">
      <style:paragraph-properties style:line-height-at-least="0.1666in"/>
      <style:text-properties style:font-name="Verdana" style:font-name-complex="Verdana" fo:background-color="#FFFF00"/>
    </style:style>
    <style:style style:name="TableColumn110" style:family="table-column">
      <style:table-column-properties style:column-width="0.4423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0666in" style:use-optimal-column-width="false"/>
    </style:style>
    <style:style style:name="Table109" style:family="table">
      <style:table-properties style:width="6.3486in" fo:margin-left="0.026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666in"/>
      <style:text-properties style:font-name="Verdana" style:font-name-complex="Verdana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1666in"/>
    </style:style>
    <style:style style:name="T137" style:parent-style-name="Fonteparág.padrão" style:family="text">
      <style:text-properties style:font-name="Verdana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line-height-at-least="0.1666in"/>
      <style:text-properties style:font-name="Verdana" style:font-name-complex="Verdan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line-height-at-least="0.1666in"/>
      <style:text-properties style:font-name="Verdana" style:font-name-complex="Verdan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1666in"/>
      <style:text-properties style:font-name="Verdana" style:font-name-complex="Verdana"/>
    </style:style>
    <style:style style:name="P160" style:parent-style-name="Normal" style:family="paragraph">
      <style:paragraph-properties style:line-height-at-least="0.1666in"/>
      <style:text-properties style:font-name="Verdana" style:font-name-complex="Verdana"/>
    </style:style>
    <style:style style:name="P161" style:parent-style-name="Normal" style:family="paragraph">
      <style:paragraph-properties fo:text-align="justify" style:line-height-at-least="0.1666in" fo:background-color="#BFBFBF"/>
      <style:text-properties style:font-name="Verdana" style:font-name-complex="Verdana" fo:font-weight="bold" style:font-weight-asian="bold" style:font-weight-complex="bold"/>
    </style:style>
    <style:style style:name="P162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name="P16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64" style:parent-style-name="Normal" style:family="paragraph">
      <style:paragraph-properties fo:text-align="justify" style:line-height-at-least="0.2083in"/>
      <style:text-properties style:font-name="Verdana" style:font-name-complex="Verdana" fo:color="#FF0000"/>
    </style:style>
    <style:style style:name="P16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6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6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68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6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70" style:parent-style-name="Normal" style:family="paragraph">
      <style:paragraph-properties fo:text-align="center" style:line-height-at-least="0.2083in"/>
      <style:text-properties style:font-name="Verdana" style:font-name-complex="Verdana"/>
    </style:style>
    <style:style style:name="P171" style:parent-style-name="Normal" style:family="paragraph">
      <style:paragraph-properties fo:text-align="justify" style:line-height-at-least="0.1666in"/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/>
      <text:p text:style-name="P12">1 -<text:s/>Descrição do objeto</text:p>
      <text:p text:style-name="P13"/>
      <text:p text:style-name="P14"><text:span text:style-name="T15">1.1<text:s/></text:span><text:span text:style-name="T16">–</text:span><text:span text:style-name="T17"><text:s/></text:span><text:span text:style-name="T18">Aquisição</text:span><text:span text:style-name="T19"><text:s/></text:span><text:span text:style-name="T20">de tapetes/capachos em Policloreto de Vinila – PVC, de uso padrão no Tribunal Regional do Trabalho da 6ª Região (cores e logomarca TRT6), e em dimensões diversas, a fim de atender às necessidades das Unidades<text:s/></text:span><text:span text:style-name="T21">deste Regional</text:span><text:span text:style-name="T22">.</text:span><text:span text:style-name="T23"><text:s/></text:span></text:p>
      <text:p text:style-name="P24"/>
      <text:p text:style-name="P25"><text:span text:style-name="T26">1.2 -<text:s/></text:span><text:span text:style-name="T27">De acordo com o Guia de Contratações Sustentáveis da Justiça do Trabalho, instituído pela Resolução n° 103/2012 do CSJT, deve ser dada preferência à aquisição de produtos constituídos</text:span><text:span text:style-name="T28">,</text:span><text:span text:style-name="T29"><text:s/>no todo ou em parte</text:span><text:span text:style-name="T30">,</text:span><text:span text:style-name="T31"><text:s/>por materiais reciclados, atóxicos e<text:s/></text:span><text:span text:style-name="T32">biodegradáveis, conforme ABNT NBR – 15.448-1 e 15.448-2.</text:span></text:p>
      <text:p text:style-name="P33"/>
      <text:p text:style-name="P34">2<text:s/>-<text:s/>Origem da demanda</text:p>
      <text:p text:style-name="P35"/>
      <text:p text:style-name="P36">2.1 - A demanda<text:s/>é oriunda das diversas Unidades do TRT6, seja pela<text:s/>necessidade<text:s/>de<text:s/>dispor<text:s/>a elas<text:s/>o material, seja para<text:s/>reposição<text:s/>nas<text:s/>Unidades já contempladas.</text:p>
      <text:p text:style-name="P37"><text:s/></text:p>
      <text:p text:style-name="P38">3<text:s/>-<text:s/>Necessidade da contratação</text:p>
      <text:p text:style-name="P39"/>
      <text:p text:style-name="P40">3.1<text:s/>–<text:s/>Fornecer às Unidades material<text:s/>que propicie a<text:s/>preservação dos pisos e diminuição dos desgastes naturais, uma vez que<text:s/>o uso de tapetes/capachos<text:s/>retira parte dos resíduos dos calçados.<text:s/></text:p>
      <text:p text:style-name="P41"><text:s/></text:p>
      <text:p text:style-name="P42">4<text:s/>-<text:s/>Alinhamento estratégico</text:p>
      <text:p text:style-name="P43"/>
      <text:p text:style-name="P44">4.1 -<text:s/>Objetivo Estratégico:<text:s/>aprimorar a infraestrutura física, material, de tecnologia da informação e de segurança patrimonial.</text:p>
      <text:p text:style-name="P45"/>
      <text:p text:style-name="P46">4.2 -<text:s/>Descrição do objetivo:<text:s/>prover recursos materiais e tecnológicos (instalações, mobiliários, equipamentos de informática) que permitam a otimização do desempenho das unidades do<text:s/>TRT6, garantindo aos magistrados e servidores segurança e ambiente de trabalho salubre, além da proteção e manutenção patrimonial.<text:s/></text:p>
      <text:p text:style-name="P47"/>
      <text:p text:style-name="P48">5<text:s/>-<text:s/>Requisitos da contratação</text:p>
      <text:p text:style-name="P49"/>
      <text:p text:style-name="P50">5.1 – A proposta de preço deverá conter, obrigatoriamente, a descrição do item cotado, indicando a marca, modelo e/ou fabricante do material ofertado e, ainda, todas as<text:s/>especificações mínimas exigidas.</text:p>
      <text:p text:style-name="P51"/>
      <text:p text:style-name="P52"><text:span text:style-name="T53">5</text:span><text:span text:style-name="T54">.2 – O critério de julgamento das propostas deverá ser<text:s/></text:span><text:span text:style-name="T55">MENOR PREÇO POR ITEM</text:span><text:span text:style-name="T56">.<text:s/></text:span></text:p>
      <text:p text:style-name="P57"/>
      <text:p text:style-name="P58">5.2.1 – No preço proposto, deverão estar inclusos todos os tributos diretos e indiretos, mão de obra e despesas com entregas.</text:p>
      <text:p text:style-name="P59"/>
      <text:p text:style-name="P60">5.3 -<text:s/>É facultada a solicitação da apresentação de catálogos, folders ou documento oficial do fabricante que comprovem as características mínimas do(s) produto(s) ofertado(s), a<text:s/><text:soft-page-break/>serem apresentados no prazo máximo de 02 (dois) dias úteis, sob pena de desclassificação do licitante no referido item.</text:p>
      <text:p text:style-name="P61"/>
      <text:p text:style-name="P62">5.4<text:s/>–<text:s/>Prazo de entrega: máximo de 30 (trinta) dias corridos, a contar do recebimento da nota de empenho.</text:p>
      <text:p text:style-name="P63"/>
      <text:p text:style-name="P64">5.5 – Prazo de garantia: mínimo de 12 (doze) meses, a contar do recebimento definitivo.</text:p>
      <text:p text:style-name="P65"/>
      <text:p text:style-name="P66">5.6 -<text:s/>A omissão, na proposta de preços, dos<text:s/>prazos indicados nos subitens 5.4 e<text:s/>5.5 não implicará a desclassificação da proposta. Será considerada a aceitação tácita dos prazos neles indicados.</text:p>
      <text:p text:style-name="P67"/>
      <text:p text:style-name="P68">5.7<text:s/>- É facultada a solicitação de amostra ao licitante que oferecer o menor preço, no prazo máximo de 05 (cinco) dias úteis, sem ônus para a Administração, em que o não atendimento acarretará a desclassificação no referido item.</text:p>
      <text:p text:style-name="P69"/>
      <text:p text:style-name="P70">5.8<text:s/>- Os parâmetros/critérios utilizados para julgamento das amostras entregues, quando solicitadas, serão os seguintes:</text:p>
      <text:p text:style-name="P71"/>
      <text:p text:style-name="P72"><text:tab/>5.8.1 – Verificação das características dos produtos ofertados com os especificados, tais como: material empregado, cor e dimensões solicitadas;</text:p>
      <text:p text:style-name="P73"/>
      <text:p text:style-name="P74"><text:tab/>5.8.2 – Verificação da conformidade de cada produto ofertado com os requisitos previstos no edital;</text:p>
      <text:p text:style-name="P75"/>
      <text:p text:style-name="P76"><text:tab/>5.8.3 – As amostras aprovadas não poderão ser descontadas dos materiais a serem adquiridos;</text:p>
      <text:p text:style-name="P77"/>
      <text:p text:style-name="P78">5.8.3.1 - As amostras recebidas serão devolvidas aos licitantes, que terão o prazo de até 10 (dez) dias corridos para o seu recolhimento, contados da notificação para tal, eximindo-se este Tribunal de qualquer ônus pela<text:s/>não retirada no prazo informado.</text:p>
      <text:p text:style-name="P79"/>
      <text:p text:style-name="P80">6<text:s/>-<text:s/>Relação entre a demanda prevista e a quantidade de cada item</text:p>
      <text:p text:style-name="P81"/>
      <text:p text:style-name="P82">6.1 -<text:s/>O quantitativo apresentado foi estabelecido a partir do histórico de requisições de materiais<text:s/>e<text:s/>da verificação de<text:s/>novas unidades<text:s/>a serem<text:s/>atendidas.</text:p>
      <text:p text:style-name="P83"><text:s/></text:p>
      <text:p text:style-name="P84">7 -<text:s/>Levantamento de mercado</text:p>
      <text:p text:style-name="P85"/>
      <text:p text:style-name="P86">7.1<text:s/>-<text:s/>Trata-se de itens de contratações frequentes, comumente comercializados no mercado, existindo diversos fabricantes de produtos que atendem às especificações mínimas exigidas pelo TRT6.</text:p>
      <text:p text:style-name="P87"/>
      <text:p text:style-name="P88">8<text:s/>-<text:s/>Justificativas da escolha do tipo de solução a contratar</text:p>
      <text:p text:style-name="P89"/>
      <text:p text:style-name="P90">8.1 -<text:s/>Em face da impossibilidade de se estabelecer um quantitativo preciso, e da necessidade, por vezes, de agilidade na aquisição dos<text:s/>capachos, opta-se pela contratação pelo sistema de Registro de Preços, de forma que o TRT6 tenha uma empresa contratada para fornecimento do material ao tempo de sua necessidade e possibilidade financeira.</text:p>
      <text:p text:style-name="P91"/>
      <text:p text:style-name="P92">9<text:s/>-<text:s/>Estimativas preliminares dos preços</text:p>
      <text:p text:style-name="P93"/>
      <text:p text:style-name="P94">9.1 -<text:s/>Foi realizada pesquisa de preços praticados pela Administração Pública, utilizando-se de ferramenta de busca adquirida por este Tribunal para tal finalidade, denominada<text:s/><text:soft-page-break/>Banco de Preços, observando-se o período não superior a 180 dias para o cômputo dos preços obtidos para o estabelecimento das estimativas.<text:s/>Ademais, foi efetuada pesquisa dos valores praticados no mercado.</text:p>
      <text:p text:style-name="P95"/>
      <text:p text:style-name="P96"><text:span text:style-name="T97">10</text:span><text:span text:style-name="T98"><text:s/>-<text:s/></text:span><text:span text:style-name="T99">Justificativa para o parcelamento ou não da solução</text:span></text:p>
      <text:p text:style-name="P100"/>
      <text:p text:style-name="P101">10.1 -<text:s/>O objeto é divisível, razão pela qual foi relacionado em itens independentes para o procedimento licitatório.</text:p>
      <text:p text:style-name="P102"/>
      <text:p text:style-name="P103">11<text:s/>-<text:s/>Resultados pretendidos</text:p>
      <text:p text:style-name="P104"/>
      <text:p text:style-name="P105">11.1 -<text:s/>Pretende-se ter uma empresa contratada para fornecimento imediato do material, possibilitando o atendimento das solicitações de substituições recebidas das diversas Unidades do TRT6.</text:p>
      <text:p text:style-name="P106"/>
      <text:p text:style-name="P107">12<text:s/>-<text:s/>Análise de risco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°</text:p>
          </table:table-cell>
          <table:table-cell table:style-name="TableCell118">
            <text:p text:style-name="P119">Descrição do risco</text:p>
          </table:table-cell>
          <table:table-cell table:style-name="TableCell120">
            <text:p text:style-name="P121">Probabilidade de ocorrência</text:p>
          </table:table-cell>
          <table:table-cell table:style-name="TableCell122">
            <text:p text:style-name="P123">Impacto</text:p>
          </table:table-cell>
          <table:table-cell table:style-name="TableCell124">
            <text:p text:style-name="P125">Ações de mitigação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Licitação fracassar</text:p>
          </table:table-cell>
          <table:table-cell table:style-name="TableCell131">
            <text:p text:style-name="P132">Baixa</text:p>
          </table:table-cell>
          <table:table-cell table:style-name="TableCell133">
            <text:p text:style-name="P134">Baixo</text:p>
          </table:table-cell>
          <table:table-cell table:style-name="TableCell135">
            <text:p text:style-name="P136"><text:span text:style-name="T137">Descrever detalhadamente o objeto a ser licitado e estabelecer suas especificações de acordo com a disponibilidade do mercado.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Demora nos procedimentos das fases interna e externa da licitação</text:p>
          </table:table-cell>
          <table:table-cell table:style-name="TableCell143">
            <text:p text:style-name="P144">Média</text:p>
          </table:table-cell>
          <table:table-cell table:style-name="TableCell145">
            <text:p text:style-name="P146">Baixo</text:p>
          </table:table-cell>
          <table:table-cell table:style-name="TableCell147">
            <text:p text:style-name="P148">Realizar os ETP e elaborar o TR com tempo suficiente para a tramitação do processo, obedecendo os prazos descritos no Ato TRT-GP-n° 532/16.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Beneficiário da ARP não fornecer os materiais ou não cumprir os prazos estabelecidos</text:p>
          </table:table-cell>
          <table:table-cell table:style-name="TableCell154">
            <text:p text:style-name="P155">Baixa</text:p>
          </table:table-cell>
          <table:table-cell table:style-name="TableCell156">
            <text:p text:style-name="P157">Baixo</text:p>
          </table:table-cell>
          <table:table-cell table:style-name="TableCell158">
            <text:p text:style-name="P159">Definir critérios de aceitação do objeto com mais rigor; estabelecer sanções para os casos de descumprimento das regras do edital.</text:p>
          </table:table-cell>
        </table:table-row>
      </table:table>
      <text:p text:style-name="P160"/>
      <text:p text:style-name="P161">13<text:s/>-<text:s/>Declaração da viabilidade ou não da contratação</text:p>
      <text:p text:style-name="P162"/>
      <text:p text:style-name="P163">13.1 -<text:s/><text:bookmark-end text:name="_Toc173150853"/><text:bookmark-end text:name="_Toc173151054"/><text:bookmark-end text:name="_Toc173201834"/>Com base nas informações levantadas ao longo dos estudos técnicos preliminares, conclui-se que a contratação possui grande viabilidade de sucesso.</text:p>
      <text:p text:style-name="P164"/>
      <text:p text:style-name="P165">Recife,<text:s/>13<text:s/>de<text:s/>agosto<text:s/>de 2019.</text:p>
      <text:p text:style-name="P166"/>
      <text:p text:style-name="P167"/>
      <text:p text:style-name="P168">Paulo Henrique de Miranda Sá Júnior</text:p>
      <text:p text:style-name="P169">Chefe da<text:s/>Seção de<text:s/>Administração Predial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1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Símbolosdenumeração" style:display-name="Símbolos de numeração" style:family="text">
      <style:text-properties style:font-name="Verdana" style:font-name-complex="Verdana" fo:font-style="italic" style:font-style-asian="italic" style:font-style-complex="italic"/>
    </style:style>
    <style:style style:name="Marcas" style:display-name="Marcas" style:family="text">
      <style:text-properties style:font-name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13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weight="bold" style:font-weight-asian="bold" style:font-weight-complex="bold" fo:font-style="normal" style:font-style-asian="normal" style:font-style-complex="normal" fo:color="#FFFFFF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1LVL3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1LVL4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11LVL4" style:num-suffix="." style:num-format="1" text:display-levels="4">
        <style:list-level-properties text:space-before="0.984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bullet-char="-">
        <style:list-level-properties text:space-before="0in" text:min-label-width="0.25in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10-02T16:14:00Z</meta:creation-date>
    <dc:date>2019-10-02T16:14:00Z</dc:date>
    <meta:print-date>2017-02-22T18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89" meta:character-count="6318" meta:row-count="44" meta:non-whitespace-character-count="5341"/>
  </office:meta>
</office:document-meta>
</file>