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0.4701in">
        <style:tab-stops/>
      </style:paragraph-properties>
    </style:style>
    <style:style style:name="P2" style:parent-style-name="Normal" style:family="paragraph">
      <style:paragraph-properties fo:margin-bottom="0in" fo:margin-left="-0.4701in">
        <style:tab-stops/>
      </style:paragraph-properties>
    </style:style>
    <style:style style:name="P3" style:parent-style-name="Normal" style:family="paragraph">
      <style:paragraph-properties fo:margin-bottom="0in" fo:margin-left="-1in" fo:margin-right="7.2638in">
        <style:tab-stops/>
      </style:paragraph-properties>
    </style:style>
    <style:style style:name="TableColumn5" style:family="table-column">
      <style:table-column-properties style:column-width="0.3104in"/>
    </style:style>
    <style:style style:name="TableColumn6" style:family="table-column">
      <style:table-column-properties style:column-width="1.1256in"/>
    </style:style>
    <style:style style:name="TableColumn7" style:family="table-column">
      <style:table-column-properties style:column-width="0.4673in"/>
    </style:style>
    <style:style style:name="TableColumn8" style:family="table-column">
      <style:table-column-properties style:column-width="0.1548in"/>
    </style:style>
    <style:style style:name="TableColumn9" style:family="table-column">
      <style:table-column-properties style:column-width="0.4291in"/>
    </style:style>
    <style:style style:name="TableColumn10" style:family="table-column">
      <style:table-column-properties style:column-width="0.7152in"/>
    </style:style>
    <style:style style:name="TableColumn11" style:family="table-column">
      <style:table-column-properties style:column-width="1.5618in"/>
    </style:style>
    <style:style style:name="Table4" style:family="table">
      <style:table-properties style:width="4.7638in" fo:margin-left="-0.4826in" table:align="left"/>
    </style:style>
    <style:style style:name="TableRow12" style:family="table-row">
      <style:table-row-properties style:min-row-height="0.2361in"/>
    </style:style>
    <style:style style:name="TableCell13" style:family="table-cell">
      <style:table-cell-properties fo:border-top="0.0069in solid #000000" fo:border-left="0.0034in solid #000000" fo:border-bottom="0.0069in solid #000000" fo:border-right="0.0069in solid #000000" style:writing-mode="lr-tb" fo:padding-top="0in" fo:padding-left="0.0472in" fo:padding-bottom="0in" fo:padding-right="0.0548in"/>
    </style:style>
    <style:style style:name="P14" style:parent-style-name="Normal" style:family="paragraph">
      <style:paragraph-properties fo:margin-bottom="0in" fo:margin-left="0.0458in">
        <style:tab-stops/>
      </style:paragraph-properties>
    </style:style>
    <style:style style:name="TableCell15" style:family="table-cell">
      <style:table-cell-properties fo:border="0.0069in solid #000000" style:writing-mode="lr-tb" fo:padding-top="0in" fo:padding-left="0.0472in" fo:padding-bottom="0in" fo:padding-right="0.0548in"/>
    </style:style>
    <style:style style:name="P16" style:parent-style-name="Normal" style:family="paragraph">
      <style:paragraph-properties fo:margin-bottom="0in" fo:margin-left="0.0256in">
        <style:tab-stops/>
      </style:paragraph-properties>
    </style:style>
    <style:style style:name="TableCell17" style:family="table-cell">
      <style:table-cell-properties fo:border-top="0.0069in solid #000000" fo:border-left="0.0069in solid #000000" fo:border-bottom="none" fo:border-right="0.0069in solid #000000" style:writing-mode="lr-tb" fo:padding-top="0in" fo:padding-left="0.0472in" fo:padding-bottom="0in" fo:padding-right="0.0548in"/>
    </style:style>
    <style:style style:name="P18" style:parent-style-name="Normal" style:family="paragraph">
      <style:paragraph-properties fo:margin-bottom="0in" fo:margin-left="0.0263in">
        <style:tab-stops/>
      </style:paragraph-properties>
    </style:style>
    <style:style style:name="TableCell19" style:family="table-cell">
      <style:table-cell-properties fo:border="0.0069in solid #000000" style:writing-mode="lr-tb" fo:padding-top="0in" fo:padding-left="0.0472in" fo:padding-bottom="0in" fo:padding-right="0.0548in"/>
    </style:style>
    <style:style style:name="P20" style:parent-style-name="Normal" style:family="paragraph">
      <style:paragraph-properties fo:margin-bottom="0in" fo:margin-left="0.0868in">
        <style:tab-stops/>
      </style:paragraph-properties>
    </style:style>
    <style:style style:name="TableCell21" style:family="table-cell">
      <style:table-cell-properties fo:border-top="0.0069in solid #000000" fo:border-left="0.0069in solid #000000" fo:border-bottom="0.0069in solid #000000" fo:border-right="0.0034in solid #000000" style:writing-mode="lr-tb" fo:padding-top="0in" fo:padding-left="0.0472in" fo:padding-bottom="0in" fo:padding-right="0.0548in"/>
    </style:style>
    <style:style style:name="P22" style:parent-style-name="Normal" style:family="paragraph">
      <style:paragraph-properties fo:margin-bottom="0in" fo:margin-left="0.2069in">
        <style:tab-stops/>
      </style:paragraph-properties>
    </style:style>
    <style:style style:name="TableRow23" style:family="table-row">
      <style:table-row-properties style:min-row-height="0.0597in"/>
    </style:style>
    <style:style style:name="TableCell24" style:family="table-cell">
      <style:table-cell-properties fo:border-top="none" fo:border-left="0.0069in solid #000000" fo:border-bottom="0.0069in solid #000000" fo:border-right="none" style:writing-mode="lr-tb" fo:padding-top="0in" fo:padding-left="0.0472in" fo:padding-bottom="0in" fo:padding-right="0.0548in"/>
    </style:style>
    <style:style style:name="TableCell25" style:family="table-cell">
      <style:table-cell-properties fo:border-top="0.0208in double #000000" style:border-line-width-top="0.0069in 0.0069in 0.0069in" fo:border-left="none" fo:border-bottom="0.0069in solid #000000" fo:border-right="none" style:writing-mode="lr-tb" fo:padding-top="0in" fo:padding-left="0.0472in" fo:padding-bottom="0in" fo:padding-right="0.0548in"/>
    </style:style>
    <style:style style:name="TableCell26" style:family="table-cell">
      <style:table-cell-properties fo:border-top="none" fo:border-left="none" fo:border-bottom="0.0069in solid #000000" fo:border-right="0.0069in solid #000000" style:writing-mode="lr-tb" fo:padding-top="0in" fo:padding-left="0.0472in" fo:padding-bottom="0in" fo:padding-right="0.0548in"/>
    </style:style>
    <style:style style:name="P27" style:parent-style-name="Normal" style:family="paragraph">
      <style:paragraph-properties fo:margin-bottom="0in" fo:margin-left="0.0541in">
        <style:tab-stops/>
      </style:paragraph-properties>
    </style:style>
    <style:style style:name="TableRow28" style:family="table-row">
      <style:table-row-properties style:min-row-height="2.0486in"/>
    </style:style>
    <style:style style:name="TableCell29" style:family="table-cell">
      <style:table-cell-properties fo:border-top="0.0069in solid #000000" fo:border-left="0.0034in solid #000000" fo:border-bottom="0.0069in solid #000000" fo:border-right="0.0069in solid #000000" style:writing-mode="lr-tb" fo:padding-top="0in" fo:padding-left="0.0472in" fo:padding-bottom="0in" fo:padding-right="0.0548in"/>
    </style:style>
    <style:style style:name="P30" style:parent-style-name="Normal" style:family="paragraph">
      <style:paragraph-properties fo:margin-bottom="0in" fo:margin-left="0.0909in">
        <style:tab-stops/>
      </style:paragraph-properties>
    </style:style>
    <style:style style:name="TableCell31" style:family="table-cell">
      <style:table-cell-properties fo:border="0.0069in solid #000000" style:writing-mode="lr-tb" fo:padding-top="0in" fo:padding-left="0.0472in" fo:padding-bottom="0in" fo:padding-right="0.0548in"/>
    </style:style>
    <style:style style:name="P32" style:parent-style-name="Normal" style:family="paragraph">
      <style:paragraph-properties fo:margin-bottom="0in" fo:margin-left="0.0069in">
        <style:tab-stops/>
      </style:paragraph-properties>
    </style:style>
    <style:style style:name="TableCell33" style:family="table-cell">
      <style:table-cell-properties fo:border="0.0069in solid #000000" style:writing-mode="lr-tb" fo:padding-top="0in" fo:padding-left="0.0472in" fo:padding-bottom="0in" fo:padding-right="0.0548in"/>
    </style:style>
    <style:style style:name="P34" style:parent-style-name="Normal" style:family="paragraph">
      <style:paragraph-properties fo:margin-bottom="0in" fo:margin-left="0.3444in">
        <style:tab-stops/>
      </style:paragraph-properties>
    </style:style>
    <style:style style:name="TableCell35" style:family="table-cell">
      <style:table-cell-properties fo:border="0.0069in solid #000000" style:writing-mode="lr-tb" fo:padding-top="0in" fo:padding-left="0.0472in" fo:padding-bottom="0in" fo:padding-right="0.0548in"/>
    </style:style>
    <style:style style:name="P36" style:parent-style-name="Normal" style:family="paragraph">
      <style:paragraph-properties fo:margin-bottom="0in" fo:margin-left="0.1756in">
        <style:tab-stops/>
      </style:paragraph-properties>
    </style:style>
    <style:style style:name="TableCell37" style:family="table-cell">
      <style:table-cell-properties fo:border-top="0.0069in solid #000000" fo:border-left="0.0069in solid #000000" fo:border-bottom="0.0069in solid #000000" fo:border-right="0.0034in solid #000000" style:writing-mode="lr-tb" fo:padding-top="0in" fo:padding-left="0.0472in" fo:padding-bottom="0in" fo:padding-right="0.0548in"/>
    </style:style>
    <style:style style:name="P38" style:parent-style-name="Normal" style:family="paragraph">
      <style:paragraph-properties fo:margin-bottom="0in" fo:margin-left="0.0069in">
        <style:tab-stops/>
      </style:paragraph-properties>
    </style:style>
    <style:style style:name="TableRow39" style:family="table-row">
      <style:table-row-properties style:min-row-height="1.318in"/>
    </style:style>
    <style:style style:name="TableCell40" style:family="table-cell">
      <style:table-cell-properties fo:border-top="0.0069in solid #000000" fo:border-left="0.0034in solid #000000" fo:border-bottom="0.0069in solid #000000" fo:border-right="0.0069in solid #000000" style:writing-mode="lr-tb" fo:padding-top="0in" fo:padding-left="0.0472in" fo:padding-bottom="0in" fo:padding-right="0.0548in"/>
    </style:style>
    <style:style style:name="P41" style:parent-style-name="Normal" style:family="paragraph">
      <style:paragraph-properties fo:margin-bottom="0in" fo:margin-left="0.0138in">
        <style:tab-stops/>
      </style:paragraph-properties>
    </style:style>
    <style:style style:name="TableCell42" style:family="table-cell">
      <style:table-cell-properties fo:border="0.0069in solid #000000" style:writing-mode="lr-tb" fo:padding-top="0in" fo:padding-left="0.0472in" fo:padding-bottom="0in" fo:padding-right="0.0548in"/>
    </style:style>
    <style:style style:name="P43" style:parent-style-name="Normal" style:family="paragraph">
      <style:paragraph-properties fo:margin-bottom="0in" fo:margin-left="0.009in">
        <style:tab-stops/>
      </style:paragraph-properties>
    </style:style>
    <style:style style:name="TableCell44" style:family="table-cell">
      <style:table-cell-properties fo:border="0.0069in solid #000000" style:writing-mode="lr-tb" fo:padding-top="0in" fo:padding-left="0.0472in" fo:padding-bottom="0in" fo:padding-right="0.0548in"/>
    </style:style>
    <style:style style:name="P45" style:parent-style-name="Normal" style:family="paragraph">
      <style:paragraph-properties fo:margin-bottom="0in" fo:margin-left="0.3444in">
        <style:tab-stops/>
      </style:paragraph-properties>
    </style:style>
    <style:style style:name="TableCell46" style:family="table-cell">
      <style:table-cell-properties fo:border="0.0069in solid #000000" style:writing-mode="lr-tb" fo:padding-top="0in" fo:padding-left="0.0472in" fo:padding-bottom="0in" fo:padding-right="0.0548in"/>
    </style:style>
    <style:style style:name="P47" style:parent-style-name="Normal" style:family="paragraph">
      <style:paragraph-properties fo:margin-bottom="0in" fo:margin-left="0.1756in">
        <style:tab-stops/>
      </style:paragraph-properties>
    </style:style>
    <style:style style:name="TableCell48" style:family="table-cell">
      <style:table-cell-properties fo:border-top="0.0069in solid #000000" fo:border-left="0.0069in solid #000000" fo:border-bottom="0.0069in solid #000000" fo:border-right="0.0034in solid #000000" style:writing-mode="lr-tb" fo:padding-top="0in" fo:padding-left="0.0472in" fo:padding-bottom="0in" fo:padding-right="0.0548in"/>
    </style:style>
    <style:style style:name="P49" style:parent-style-name="Normal" style:family="paragraph">
      <style:paragraph-properties fo:margin-bottom="0in" fo:margin-left="0.0006in">
        <style:tab-stops/>
      </style:paragraph-properties>
    </style:style>
    <style:style style:name="TableRow50" style:family="table-row">
      <style:table-row-properties style:min-row-height="1.318in"/>
    </style:style>
    <style:style style:name="TableCell51" style:family="table-cell">
      <style:table-cell-properties fo:border-top="0.0069in solid #000000" fo:border-left="0.0034in solid #000000" fo:border-bottom="0.0069in solid #000000" fo:border-right="0.0069in solid #000000" style:writing-mode="lr-tb" style:vertical-align="bottom" fo:padding-top="0in" fo:padding-left="0.0472in" fo:padding-bottom="0in" fo:padding-right="0.0548in"/>
    </style:style>
    <style:style style:name="P52" style:parent-style-name="Normal" style:family="paragraph">
      <style:paragraph-properties fo:margin-bottom="0in" fo:margin-left="0.0125in">
        <style:tab-stops/>
      </style:paragraph-properties>
    </style:style>
    <style:style style:name="TableCell53" style:family="table-cell">
      <style:table-cell-properties fo:border="0.0069in solid #000000" style:writing-mode="lr-tb" fo:padding-top="0in" fo:padding-left="0.0472in" fo:padding-bottom="0in" fo:padding-right="0.0548in"/>
    </style:style>
    <style:style style:name="P54" style:parent-style-name="Normal" style:family="paragraph">
      <style:paragraph-properties fo:margin-bottom="0in"/>
    </style:style>
    <style:style style:name="TableCell55" style:family="table-cell">
      <style:table-cell-properties fo:border="0.0069in solid #000000" style:writing-mode="lr-tb" style:vertical-align="bottom" fo:padding-top="0in" fo:padding-left="0.0472in" fo:padding-bottom="0in" fo:padding-right="0.0548in"/>
    </style:style>
    <style:style style:name="P56" style:parent-style-name="Normal" style:family="paragraph">
      <style:paragraph-properties fo:margin-bottom="0in" fo:margin-left="0.3444in">
        <style:tab-stops/>
      </style:paragraph-properties>
    </style:style>
    <style:style style:name="TableCell57" style:family="table-cell">
      <style:table-cell-properties fo:border="0.0069in solid #000000" style:writing-mode="lr-tb" style:vertical-align="bottom" fo:padding-top="0in" fo:padding-left="0.0472in" fo:padding-bottom="0in" fo:padding-right="0.0548in"/>
    </style:style>
    <style:style style:name="P58" style:parent-style-name="Normal" style:family="paragraph">
      <style:paragraph-properties fo:margin-bottom="0in" fo:margin-left="0.1756in">
        <style:tab-stops/>
      </style:paragraph-properties>
    </style:style>
    <style:style style:name="TableCell59" style:family="table-cell">
      <style:table-cell-properties fo:border-top="0.0069in solid #000000" fo:border-left="0.0069in solid #000000" fo:border-bottom="0.0069in solid #000000" fo:border-right="0.0034in solid #000000" style:writing-mode="lr-tb" fo:padding-top="0in" fo:padding-left="0.0472in" fo:padding-bottom="0in" fo:padding-right="0.0548in"/>
    </style:style>
    <style:style style:name="P60" style:parent-style-name="Normal" style:family="paragraph">
      <style:paragraph-properties fo:margin-bottom="0in" fo:margin-left="0.0034in">
        <style:tab-stops/>
      </style:paragraph-properties>
    </style:style>
    <style:style style:name="P61" style:parent-style-name="Normal" style:family="paragraph">
      <style:paragraph-properties fo:margin-bottom="0in" fo:margin-left="-0.4701in">
        <style:tab-stops/>
      </style:paragraph-properties>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style:style>
    <style:style style:family="graphic" style:name="a22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352">
      <style:graphic-properties/>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parent-style-name="Graphics">
      <style:graphic-properties fo:border="none" fo:background-color="transparent"/>
    </style:style>
    <style:style style:family="graphic" style:name="a261">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style:style>
    <style:style style:family="graphic" style:name="a269">
      <style:graphic-properties draw:fill="solid" draw:fill-color="#000000" draw:opacity="100%" draw:stroke="none"/>
    </style:style>
    <style:style style:family="graphic" style:name="a371" style:parent-style-name="Graphics">
      <style:graphic-properties fo:border="none" fo:background-color="transparent"/>
    </style:style>
    <style:style style:family="graphic" style:name="a372">
      <style:graphic-properties draw:fill="solid" draw:fill-color="#000000" draw:opacity="100%" draw:stroke="none"/>
    </style:style>
    <style:style style:family="graphic" style:name="a373" style:parent-style-name="Graphics">
      <style:graphic-properties fo:border="none" fo:background-color="transparent"/>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style:style>
    <style:style style:family="graphic" style:name="a193" style:parent-style-name="Graphics">
      <style:graphic-properties fo:border="none" fo:background-color="transparent"/>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wrap="none" style:horizontal-rel="page" style:vertical-rel="page" style:horizontal-pos="from-left" style:vertical-pos="from-top"/>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solid" draw:fill-color="#bfbfbf"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5">
      <style:graphic-properties/>
    </style:style>
    <style:style style:family="graphic" style:name="a62">
      <style:graphic-properties draw:fill="solid" draw:fill-color="#000000" draw:opacity="100%" draw:stroke="none"/>
    </style:style>
    <style:style style:family="graphic" style:name="a406" style:parent-style-name="Graphics">
      <style:graphic-properties fo:border="none" fo:background-color="transparent"/>
    </style:style>
    <style:style style:family="graphic" style:name="a63">
      <style:graphic-properties draw:fill="solid" draw:fill-color="#000000" draw:opacity="100%" draw:stroke="none"/>
    </style:style>
    <style:style style:family="graphic" style:name="a407" style:parent-style-name="Graphics">
      <style:graphic-properties fo:border="none" fo:background-color="transparent"/>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office:automatic-styles>
  <office:body>
    <office:text text:use-soft-page-breaks="true">
      <text:p text:style-name="P1"><draw:frame draw:style-name="a0" draw:name="Picture 41222" text:anchor-type="as-char" svg:x="0in" svg:y="0in" svg:width="4.72333in" svg:height="7.63333in" style:rel-width="scale" style:rel-height="scale"><draw:image xlink:href="media/image1.png" xlink:type="simple" xlink:show="embed" xlink:actuate="onLoad"/><svg:title/><svg:desc/></draw:frame></text:p>
      <text:soft-page-break/>
      <text:p text:style-name="P2"><draw:frame draw:style-name="a1" draw:name="Picture 41227" text:anchor-type="as-char" svg:x="0in" svg:y="0in" svg:width="4.72333in" svg:height="7.19667in" style:rel-width="scale" style:rel-height="scale"><draw:image xlink:href="media/image2.png" xlink:type="simple" xlink:show="embed" xlink:actuate="onLoad"/><svg:title/><svg:desc/></draw:frame></text:p>
      <text:soft-page-break/>
      <text:p text:style-name="P3"><draw:g draw:z-index="251658240" draw:name="Group 41220" draw:id="id34" draw:style-name="a36" text:anchor-type="paragraph"><svg:title/><svg:desc/><draw:custom-shape svg:x="0.53667in" svg:y="0.41333in" svg:width="4.72in" svg:height="0.14667in" draw:id="id0" draw:style-name="a2" draw:name="Shape 41359"><svg:title/><svg:desc/><draw:enhanced-geometry draw:type="non-primitive" svg:viewBox="0 0 4315968 134112" draw:enhanced-path="M 0 0 L 4315968 0 4315968 134112 0 1341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5968"/><draw:equation draw:name="f7" draw:formula="?f4 / 134112"/><draw:equation draw:name="f8" draw:formula="0 / ?f6"/><draw:equation draw:name="f9" draw:formula="4315968 / ?f6"/><draw:equation draw:name="f10" draw:formula="0 / ?f7"/><draw:equation draw:name="f11" draw:formula="134112 / ?f7"/></draw:enhanced-geometry></draw:custom-shape><draw:custom-shape svg:x="0.56333in" svg:y="0.46833in" svg:width="0.04667in" svg:height="0.07167in" draw:id="id1" draw:style-name="a3" draw:name="Shape 7631"><svg:title/><svg:desc/><draw:enhanced-geometry draw:type="non-primitive" svg:viewBox="0 0 42672 65532" draw:enhanced-path="M 15240 0 L 28956 0 28956 53340 42672 53340 42672 65532 0 65532 0 53340 12192 53340 12192 19812 0 19812 0 9144 10668 9144 10668 7620 12192 7620 12192 4572 13716 4572 13716 3048 15240 3048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0.62333in" svg:y="0.46666in" svg:width="0.03083in" svg:height="0.075in" draw:id="id2" draw:style-name="a4" draw:name="Shape 7632"><svg:title/><svg:desc/><draw:enhanced-geometry draw:type="non-primitive" svg:viewBox="0 0 28194 68580" draw:enhanced-path="M 25908 0 L 28194 0 28194 12192 24384 12192 24384 13716 22860 13716 22860 15240 19812 15240 19812 19812 18288 19812 18288 48768 19812 48768 19812 53340 21336 53340 21336 54864 22860 54864 22860 56388 24384 56388 24384 57912 28194 57912 28194 68580 18288 68580 18288 67056 15240 67056 15240 65532 12192 65532 12192 64008 9144 64008 9144 62484 7620 62484 7620 59436 6096 59436 6096 57912 4572 57912 4572 54864 3048 54864 3048 48768 1524 48768 1524 44196 0 44196 0 25908 1524 25908 1524 21336 3048 21336 3048 15240 4572 15240 4572 10668 7620 10668 7620 7620 9144 7620 9144 6096 12192 6096 12192 4572 13716 4572 13716 3048 15240 3048 15240 1524 25908 1524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8580"/><draw:equation draw:name="f8" draw:formula="0 / ?f6"/><draw:equation draw:name="f9" draw:formula="28194 / ?f6"/><draw:equation draw:name="f10" draw:formula="0 / ?f7"/><draw:equation draw:name="f11" draw:formula="68580 / ?f7"/></draw:enhanced-geometry></draw:custom-shape><draw:custom-shape svg:x="0.65417in" svg:y="0.46666in" svg:width="0.02917in" svg:height="0.075in" draw:id="id3" draw:style-name="a5" draw:name="Shape 7633"><svg:title/><svg:desc/><draw:enhanced-geometry draw:type="non-primitive" svg:viewBox="0 0 26670 68580" draw:enhanced-path="M 0 0 L 762 0 762 1524 11430 1524 11430 3048 12954 3048 12954 4572 16002 4572 16002 6096 17526 6096 17526 7620 19050 7620 19050 9144 20574 9144 20574 10668 22098 10668 22098 13716 23622 13716 23622 18288 25146 18288 25146 22860 26670 22860 26670 47244 25146 47244 25146 51816 23622 51816 23622 56388 22098 56388 22098 59436 20574 59436 20574 60960 19050 60960 19050 62484 17526 62484 17526 64008 16002 64008 16002 65532 11430 65532 11430 67056 9906 67056 9906 68580 0 68580 0 57912 2286 57912 2286 56388 5334 56388 5334 54864 6858 54864 6858 51816 8382 51816 8382 41148 9906 41148 9906 28956 8382 28956 8382 18288 6858 18288 6858 15240 5334 15240 5334 13716 3810 13716 3810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8580"/><draw:equation draw:name="f8" draw:formula="0 / ?f6"/><draw:equation draw:name="f9" draw:formula="26670 / ?f6"/><draw:equation draw:name="f10" draw:formula="0 / ?f7"/><draw:equation draw:name="f11" draw:formula="68580 / ?f7"/></draw:enhanced-geometry></draw:custom-shape><draw:custom-shape svg:x="0.72833in" svg:y="0.50166in" svg:width="0.055in" svg:height="0.01333in" draw:id="id4" draw:style-name="a6" draw:name="Shape 41360"><svg:title/><svg:desc/><draw:enhanced-geometry draw:type="non-primitive" svg:viewBox="0 0 50292 12192" draw:enhanced-path="M 0 0 L 50292 0 502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2192"/><draw:equation draw:name="f8" draw:formula="0 / ?f6"/><draw:equation draw:name="f9" draw:formula="50292 / ?f6"/><draw:equation draw:name="f10" draw:formula="0 / ?f7"/><draw:equation draw:name="f11" draw:formula="12192 / ?f7"/></draw:enhanced-geometry></draw:custom-shape><draw:custom-shape svg:x="0.86167in" svg:y="0.48833in" svg:width="0in" svg:height="0.00167in" draw:id="id5" draw:style-name="a7" draw:name="Shape 7635"><svg:title/><svg:desc/><draw:enhanced-geometry draw:type="non-primitive" svg:viewBox="0 0 0 1523" draw:enhanced-path="M 0 1523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3"/><draw:equation draw:name="f8" draw:formula="0 / ?f6"/><draw:equation draw:name="f9" draw:formula="0 / ?f7"/><draw:equation draw:name="f10" draw:formula="1523 / ?f7"/></draw:enhanced-geometry></draw:custom-shape><draw:custom-shape svg:x="0.825in" svg:y="0.46833in" svg:width="0.03667in" svg:height="0.07167in" draw:id="id6" draw:style-name="a8" draw:name="Shape 7636"><svg:title/><svg:desc/><draw:enhanced-geometry draw:type="non-primitive" svg:viewBox="0 0 33528 65532" draw:enhanced-path="M 24384 0 L 33528 0 33528 18288 32004 18288 32004 22860 30480 22860 30480 28956 28956 28956 28956 33528 27432 33528 27432 36576 25908 36576 25908 41148 33528 41148 33528 51816 21336 51816 21336 53340 19812 53340 19812 59436 18288 59436 18288 62484 16764 62484 16764 65532 0 65532 0 62484 1524 62484 1524 59436 3048 59436 3048 54864 4572 54864 4572 50292 6096 50292 6096 45720 7620 45720 7620 42672 9144 42672 9144 38100 10668 38100 10668 33528 12192 33528 12192 30480 13716 30480 13716 25908 15240 25908 15240 21336 16764 21336 16764 16764 18288 16764 18288 13716 19812 13716 19812 9144 21336 9144 21336 4572 22860 4572 22860 3048 24384 3048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0.86167in" svg:y="0.46833in" svg:width="0.03667in" svg:height="0.07167in" draw:id="id7" draw:style-name="a9" draw:name="Shape 7637"><svg:title/><svg:desc/><draw:enhanced-geometry draw:type="non-primitive" svg:viewBox="0 0 33528 65532" draw:enhanced-path="M 0 0 L 9144 0 9144 3048 10668 3048 10668 6097 12192 6097 12192 10668 13716 10668 13716 15240 15240 15240 15240 18288 16764 18288 16764 21336 18288 21336 18288 27432 19812 27432 19812 32004 21336 32004 21336 35052 22860 35052 22860 39624 24384 39624 24384 44197 25908 44197 25908 45720 27432 45720 27432 51816 28956 51816 28956 56388 30480 56388 30480 60960 32004 60960 32004 62484 33528 62484 33528 65532 16764 65532 16764 62484 15240 62484 15240 60960 13716 60960 13716 56388 12192 56388 12192 51816 0 51816 0 41148 7620 41148 7620 36576 6096 36576 6096 32004 4572 32004 4572 28956 3048 28956 3048 24384 1524 24384 1524 19812 0 19812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0.90667in" svg:y="0.48499in" svg:width="0.055in" svg:height="0.055in" draw:id="id8" draw:style-name="a10" draw:name="Shape 7638"><svg:title/><svg:desc/><draw:enhanced-geometry draw:type="non-primitive" svg:viewBox="0 0 50292 50292" draw:enhanced-path="M 25908 0 L 39624 0 39624 1524 41148 1524 41148 3048 44196 3048 44196 4572 45720 4572 45720 6096 47244 6096 47244 10668 48768 10668 48768 15240 50292 15240 50292 50292 33528 50292 33528 21336 32004 21336 32004 15240 30480 15240 30480 13716 28956 13716 28956 12192 22860 12192 22860 13716 18288 13716 18288 15240 16764 15240 16764 50292 0 50292 0 1524 16764 1524 16764 6096 18288 6096 18288 4572 21336 4572 21336 3048 24384 3048 24384 1524 25908 1524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0292"/><draw:equation draw:name="f8" draw:formula="0 / ?f6"/><draw:equation draw:name="f9" draw:formula="50292 / ?f6"/><draw:equation draw:name="f10" draw:formula="0 / ?f7"/><draw:equation draw:name="f11" draw:formula="50292 / ?f7"/></draw:enhanced-geometry></draw:custom-shape><draw:custom-shape svg:x="0.97333in" svg:y="0.50666in" svg:width="0.02583in" svg:height="0.035in" draw:id="id9" draw:style-name="a11" draw:name="Shape 7639"><svg:title/><svg:desc/><draw:enhanced-geometry draw:type="non-primitive" svg:viewBox="0 0 23622 32003" draw:enhanced-path="M 15240 0 L 23622 0 23622 7620 22860 7620 22860 9144 18288 9144 18288 10668 16764 10668 16764 12192 15240 12192 15240 18288 16764 18288 16764 21336 18288 21336 23622 21336 23622 30480 22860 30480 22860 32003 7620 32003 7620 30480 6096 30480 6096 28956 4572 28956 4572 27432 3048 27432 3048 25908 1524 25908 1524 22860 0 22860 0 10668 1524 10668 1524 7620 3048 7620 3048 6096 4572 6096 4572 4572 7620 4572 7620 3048 9144 3048 9144 1524 15240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2003"/><draw:equation draw:name="f8" draw:formula="0 / ?f6"/><draw:equation draw:name="f9" draw:formula="23622 / ?f6"/><draw:equation draw:name="f10" draw:formula="0 / ?f7"/><draw:equation draw:name="f11" draw:formula="32003 / ?f7"/></draw:enhanced-geometry></draw:custom-shape><draw:custom-shape svg:x="0.97833in" svg:y="0.48499in" svg:width="0.02083in" svg:height="0.015in" draw:id="id10" draw:style-name="a12" draw:name="Shape 7640"><svg:title/><svg:desc/><draw:enhanced-geometry draw:type="non-primitive" svg:viewBox="0 0 19050 13716" draw:enhanced-path="M 6096 0 L 19050 0 19050 10668 7620 10668 7620 12192 4572 12192 4572 13716 0 13716 0 3048 1524 3048 1524 1524 6096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0.99in" svg:y="0.46333in" svg:width="0.00917in" svg:height="0.015in" draw:id="id11" draw:style-name="a13" draw:name="Shape 7641"><svg:title/><svg:desc/><draw:enhanced-geometry draw:type="non-primitive" svg:viewBox="0 0 8382 13716" draw:enhanced-path="M 7620 0 L 8382 0 8382 13716 0 13716 0 12192 1524 12192 1524 9144 3048 9144 3048 6096 4572 6096 4572 4572 6096 4572 6096 3048 7620 304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13716"/><draw:equation draw:name="f8" draw:formula="0 / ?f6"/><draw:equation draw:name="f9" draw:formula="8382 / ?f6"/><draw:equation draw:name="f10" draw:formula="0 / ?f7"/><draw:equation draw:name="f11" draw:formula="13716 / ?f7"/></draw:enhanced-geometry></draw:custom-shape><draw:custom-shape svg:x="0.99917in" svg:y="0.48499in" svg:width="0.0275in" svg:height="0.055in" draw:id="id12" draw:style-name="a14" draw:name="Shape 7642"><svg:title/><svg:desc/><draw:enhanced-geometry draw:type="non-primitive" svg:viewBox="0 0 25146 50292" draw:enhanced-path="M 0 0 L 9906 0 9906 1524 14478 1524 14478 3048 17526 3048 17526 4572 20574 4572 20574 6096 22098 6096 22098 9144 23622 9144 23622 15240 25146 15240 25146 50292 8382 50292 8382 45720 6858 45720 6858 47244 3810 47244 3810 48768 2286 48768 2286 50292 0 50292 0 41148 5334 41148 5334 39624 6858 39624 6858 38100 8382 38100 8382 27432 0 27432 0 19812 5334 19812 5334 18288 8382 18288 8382 13716 5334 13716 5334 12192 3810 12192 3810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99917in" svg:y="0.46166in" svg:width="0.0175in" svg:height="0.01667in" draw:id="id13" draw:style-name="a15" draw:name="Shape 7643"><svg:title/><svg:desc/><draw:enhanced-geometry draw:type="non-primitive" svg:viewBox="0 0 16002 15240" draw:enhanced-path="M 762 0 L 16002 0 16002 1524 14478 1524 14478 3048 12954 3048 12954 4572 11430 4572 11430 6096 9906 6096 9906 7620 8382 7620 8382 9144 6858 9144 6858 10668 5334 10668 5334 12192 3810 12192 3810 15240 0 15240 0 1524 762 152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5240"/><draw:equation draw:name="f8" draw:formula="0 / ?f6"/><draw:equation draw:name="f9" draw:formula="16002 / ?f6"/><draw:equation draw:name="f10" draw:formula="0 / ?f7"/><draw:equation draw:name="f11" draw:formula="15240 / ?f7"/></draw:enhanced-geometry></draw:custom-shape><draw:custom-shape svg:x="1.04167in" svg:y="0.46666in" svg:width="0.01833in" svg:height="0.07333in" draw:id="id14" draw:style-name="a16" draw:name="Shape 41361"><svg:title/><svg:desc/><draw:enhanced-geometry draw:type="non-primitive" svg:viewBox="0 0 16764 67056" draw:enhanced-path="M 0 0 L 16764 0 16764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67056"/><draw:equation draw:name="f8" draw:formula="0 / ?f6"/><draw:equation draw:name="f9" draw:formula="16764 / ?f6"/><draw:equation draw:name="f10" draw:formula="0 / ?f7"/><draw:equation draw:name="f11" draw:formula="67056 / ?f7"/></draw:enhanced-geometry></draw:custom-shape><draw:custom-shape svg:x="1.075in" svg:y="0.48666in" svg:width="0.01667in" svg:height="0.05333in" draw:id="id15" draw:style-name="a17" draw:name="Shape 41362"><svg:title/><svg:desc/><draw:enhanced-geometry draw:type="non-primitive" svg:viewBox="0 0 15240 48768" draw:enhanced-path="M 0 0 L 15240 0 15240 48768 0 487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48768"/><draw:equation draw:name="f8" draw:formula="0 / ?f6"/><draw:equation draw:name="f9" draw:formula="15240 / ?f6"/><draw:equation draw:name="f10" draw:formula="0 / ?f7"/><draw:equation draw:name="f11" draw:formula="48768 / ?f7"/></draw:enhanced-geometry></draw:custom-shape><draw:custom-shape svg:x="1.075in" svg:y="0.46666in" svg:width="0.01667in" svg:height="0.01167in" draw:id="id16" draw:style-name="a18" draw:name="Shape 41363"><svg:title/><svg:desc/><draw:enhanced-geometry draw:type="non-primitive" svg:viewBox="0 0 15240 10668" draw:enhanced-path="M 0 0 L 15240 0 1524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0668"/><draw:equation draw:name="f8" draw:formula="0 / ?f6"/><draw:equation draw:name="f9" draw:formula="15240 / ?f6"/><draw:equation draw:name="f10" draw:formula="0 / ?f7"/><draw:equation draw:name="f11" draw:formula="10668 / ?f7"/></draw:enhanced-geometry></draw:custom-shape><draw:custom-shape svg:x="1.10667in" svg:y="0.48499in" svg:width="0.04833in" svg:height="0.05667in" draw:id="id17" draw:style-name="a19" draw:name="Shape 7647"><svg:title/><svg:desc/><draw:enhanced-geometry draw:type="non-primitive" svg:viewBox="0 0 44196 51815" draw:enhanced-path="M 15240 0 L 33528 0 33528 1524 38100 1524 38100 3048 42672 3048 42672 15240 38100 15240 38100 13716 35052 13716 35052 12192 32004 12192 32004 10668 18288 10668 18288 12192 16764 12192 16764 13716 15240 13716 15240 16764 18288 16764 18288 18288 21336 18288 21336 19812 28956 19812 28956 21336 36576 21336 36576 22860 38100 22860 38100 24384 39624 24384 39624 25908 42672 25908 42672 30480 44196 30480 44196 41148 42672 41148 42672 44196 41148 44196 41148 45720 39624 45720 39624 47244 36576 47244 36576 48768 33528 48768 33528 50292 30480 50292 30480 51815 7620 51815 7620 50292 4572 50292 4572 48768 0 48768 0 35052 1524 35052 1524 36576 4572 36576 4572 38100 7620 38100 7620 39624 10668 39624 10668 41148 27432 41148 27432 38100 28956 38100 28956 36576 27432 36576 27432 35052 25908 35052 25908 33528 21336 33528 21336 32004 12192 32004 12192 30480 7620 30480 7620 28956 6096 28956 6096 27432 4572 27432 4572 25908 1524 25908 1524 22860 0 22860 0 10668 1524 10668 1524 7620 3048 7620 3048 6096 4572 6096 4572 4572 7620 4572 7620 3048 12192 3048 12192 1524 15240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1815"/><draw:equation draw:name="f8" draw:formula="0 / ?f6"/><draw:equation draw:name="f9" draw:formula="44196 / ?f6"/><draw:equation draw:name="f10" draw:formula="0 / ?f7"/><draw:equation draw:name="f11" draw:formula="51815 / ?f7"/></draw:enhanced-geometry></draw:custom-shape><draw:custom-shape svg:x="1.16167in" svg:y="0.48499in" svg:width="0.0275in" svg:height="0.05667in" draw:id="id18" draw:style-name="a20" draw:name="Shape 7648"><svg:title/><svg:desc/><draw:enhanced-geometry draw:type="non-primitive" svg:viewBox="0 0 25146 51815" draw:enhanced-path="M 18288 0 L 25146 0 25146 10668 19812 10668 19812 13716 18288 13716 18288 15240 16764 15240 16764 16764 15240 16764 15240 19812 25146 19812 25146 27432 15240 27432 15240 32004 16764 32004 16764 35052 18288 35052 18288 36576 19812 36576 19812 38100 22860 38100 22860 39624 24384 39624 24384 41148 25146 41148 25146 51815 18288 51815 18288 50292 15240 50292 15240 48768 12192 48768 12192 47244 9144 47244 9144 45720 7620 45720 7620 44196 6096 44196 6096 42672 4572 42672 4572 41148 3048 41148 3048 38100 1524 38100 1524 36576 0 36576 0 16764 1524 16764 1524 15240 3048 15240 3048 10668 4572 10668 4572 9144 6096 9144 6096 7620 7620 7620 7620 6096 9144 6096 9144 4572 12192 4572 12192 3048 15240 3048 15240 1524 18288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1815"/><draw:equation draw:name="f8" draw:formula="0 / ?f6"/><draw:equation draw:name="f9" draw:formula="25146 / ?f6"/><draw:equation draw:name="f10" draw:formula="0 / ?f7"/><draw:equation draw:name="f11" draw:formula="51815 / ?f7"/></draw:enhanced-geometry></draw:custom-shape><draw:custom-shape svg:x="1.18917in" svg:y="0.52333in" svg:width="0.0275in" svg:height="0.01833in" draw:id="id19" draw:style-name="a21" draw:name="Shape 7649"><svg:title/><svg:desc/><draw:enhanced-geometry draw:type="non-primitive" svg:viewBox="0 0 25146 16763" draw:enhanced-path="M 22098 0 L 25146 0 25146 13716 20574 13716 20574 15240 16002 15240 16002 16763 0 16763 0 6096 14478 6096 14478 4572 16002 4572 16002 3048 20574 3048 20574 1524 22098 1524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6763"/><draw:equation draw:name="f8" draw:formula="0 / ?f6"/><draw:equation draw:name="f9" draw:formula="25146 / ?f6"/><draw:equation draw:name="f10" draw:formula="0 / ?f7"/><draw:equation draw:name="f11" draw:formula="16763 / ?f7"/></draw:enhanced-geometry></draw:custom-shape><draw:custom-shape svg:x="1.18917in" svg:y="0.48499in" svg:width="0.02917in" svg:height="0.03in" draw:id="id20" draw:style-name="a22" draw:name="Shape 7650"><svg:title/><svg:desc/><draw:enhanced-geometry draw:type="non-primitive" svg:viewBox="0 0 26670 27432" draw:enhanced-path="M 0 0 L 11430 0 11430 1524 14478 1524 14478 3048 17526 3048 17526 4572 19050 4572 19050 6096 20574 6096 20574 7620 22098 7620 22098 10668 23622 10668 23622 12192 25146 12192 25146 19812 26670 19812 26670 27432 0 27432 0 19812 9906 19812 9906 15240 8382 15240 8382 12192 5334 12192 5334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7432"/><draw:equation draw:name="f8" draw:formula="0 / ?f6"/><draw:equation draw:name="f9" draw:formula="26670 / ?f6"/><draw:equation draw:name="f10" draw:formula="0 / ?f7"/><draw:equation draw:name="f11" draw:formula="27432 / ?f7"/></draw:enhanced-geometry></draw:custom-shape><draw:custom-shape svg:x="1.26in" svg:y="0.48499in" svg:width="0.0275in" svg:height="0.05667in" draw:id="id21" draw:style-name="a23" draw:name="Shape 7651"><svg:title/><svg:desc/><draw:enhanced-geometry draw:type="non-primitive" svg:viewBox="0 0 25146 51815" draw:enhanced-path="M 15240 0 L 25146 0 25146 12192 22860 12192 22860 13716 19812 13716 19812 15240 18288 15240 18288 18288 16764 18288 16764 21336 15240 21336 15240 32004 16764 32004 16764 35052 18288 35052 18288 38100 19812 38100 19812 39624 22860 39624 22860 41148 25146 41148 25146 51815 12192 51815 12192 50292 10668 50292 10668 48768 7620 48768 7620 47244 6096 47244 6096 45720 4572 45720 4572 42672 3048 42672 3048 39624 1524 39624 1524 36576 0 36576 0 16764 1524 16764 1524 13716 3048 13716 3048 10668 4572 10668 4572 7620 6096 7620 6096 6096 7620 6096 7620 4572 10668 4572 10668 3048 13716 3048 13716 1524 15240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1815"/><draw:equation draw:name="f8" draw:formula="0 / ?f6"/><draw:equation draw:name="f9" draw:formula="25146 / ?f6"/><draw:equation draw:name="f10" draw:formula="0 / ?f7"/><draw:equation draw:name="f11" draw:formula="51815 / ?f7"/></draw:enhanced-geometry></draw:custom-shape><draw:custom-shape svg:x="1.2875in" svg:y="0.46666in" svg:width="0.02917in" svg:height="0.075in" draw:id="id22" draw:style-name="a24" draw:name="Shape 7652"><svg:title/><svg:desc/><draw:enhanced-geometry draw:type="non-primitive" svg:viewBox="0 0 26670 68580" draw:enhanced-path="M 9906 0 L 26670 0 26670 67056 9906 67056 9906 62484 8382 62484 8382 64008 5334 64008 5334 65532 3810 65532 3810 67056 762 67056 762 68580 0 68580 0 57912 5334 57912 5334 56388 6858 56388 6858 54864 9906 54864 9906 28956 5334 28956 5334 27432 762 27432 762 28956 0 28956 0 16764 5334 16764 5334 18288 6858 18288 6858 19812 9906 19812 9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8580"/><draw:equation draw:name="f8" draw:formula="0 / ?f6"/><draw:equation draw:name="f9" draw:formula="26670 / ?f6"/><draw:equation draw:name="f10" draw:formula="0 / ?f7"/><draw:equation draw:name="f11" draw:formula="68580 / ?f7"/></draw:enhanced-geometry></draw:custom-shape><draw:custom-shape svg:x="1.32833in" svg:y="0.48499in" svg:width="0.0275in" svg:height="0.05667in" draw:id="id23" draw:style-name="a25" draw:name="Shape 7653"><svg:title/><svg:desc/><draw:enhanced-geometry draw:type="non-primitive" svg:viewBox="0 0 25146 51815" draw:enhanced-path="M 18288 0 L 25146 0 25146 10668 19812 10668 19812 13716 16764 13716 16764 16764 15240 16764 15240 19812 25146 19812 25146 27432 15240 27432 15240 32004 16764 32004 16764 36576 19812 36576 19812 38100 21336 38100 21336 39624 24384 39624 24384 41148 25146 41148 25146 51815 18288 51815 18288 50292 15240 50292 15240 48768 10668 48768 10668 47244 9144 47244 9144 45720 6096 45720 6096 42672 4572 42672 4572 41148 3048 41148 3048 38100 1524 38100 1524 36576 0 36576 0 16764 1524 16764 1524 15240 3048 15240 3048 10668 4572 10668 4572 9144 6096 9144 6096 6096 9144 6096 9144 4572 10668 4572 10668 3048 15240 3048 15240 1524 18288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1815"/><draw:equation draw:name="f8" draw:formula="0 / ?f6"/><draw:equation draw:name="f9" draw:formula="25146 / ?f6"/><draw:equation draw:name="f10" draw:formula="0 / ?f7"/><draw:equation draw:name="f11" draw:formula="51815 / ?f7"/></draw:enhanced-geometry></draw:custom-shape><draw:custom-shape svg:x="1.35583in" svg:y="0.52333in" svg:width="0.0275in" svg:height="0.01833in" draw:id="id24" draw:style-name="a26" draw:name="Shape 7654"><svg:title/><svg:desc/><draw:enhanced-geometry draw:type="non-primitive" svg:viewBox="0 0 25146 16763" draw:enhanced-path="M 22098 0 L 25146 0 25146 13716 20574 13716 20574 15240 16002 15240 16002 16763 0 16763 0 6096 14478 6096 14478 4572 16002 4572 16002 3048 20574 3048 20574 1524 22098 1524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6763"/><draw:equation draw:name="f8" draw:formula="0 / ?f6"/><draw:equation draw:name="f9" draw:formula="25146 / ?f6"/><draw:equation draw:name="f10" draw:formula="0 / ?f7"/><draw:equation draw:name="f11" draw:formula="16763 / ?f7"/></draw:enhanced-geometry></draw:custom-shape><draw:custom-shape svg:x="1.35583in" svg:y="0.48499in" svg:width="0.02917in" svg:height="0.03in" draw:id="id25" draw:style-name="a27" draw:name="Shape 7655"><svg:title/><svg:desc/><draw:enhanced-geometry draw:type="non-primitive" svg:viewBox="0 0 26670 27432" draw:enhanced-path="M 0 0 L 11430 0 11430 1524 12954 1524 12954 3048 17526 3048 17526 4572 19050 4572 19050 6096 20574 6096 20574 7620 22098 7620 22098 10668 23622 10668 23622 12192 25146 12192 25146 19812 26670 19812 26670 27432 0 27432 0 19812 9906 19812 9906 15240 8382 15240 8382 13716 6858 13716 6858 12192 5334 12192 5334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7432"/><draw:equation draw:name="f8" draw:formula="0 / ?f6"/><draw:equation draw:name="f9" draw:formula="26670 / ?f6"/><draw:equation draw:name="f10" draw:formula="0 / ?f7"/><draw:equation draw:name="f11" draw:formula="27432 / ?f7"/></draw:enhanced-geometry></draw:custom-shape><draw:custom-shape svg:x="1.43167in" svg:y="0.46833in" svg:width="0.02917in" svg:height="0.07167in" draw:id="id26" draw:style-name="a28" draw:name="Shape 7656"><svg:title/><svg:desc/><draw:enhanced-geometry draw:type="non-primitive" svg:viewBox="0 0 26670 65532" draw:enhanced-path="M 0 0 L 26670 0 26670 13716 25908 13716 25908 12192 16764 12192 16764 30480 26670 30480 26670 45720 25908 45720 25908 42672 22860 42672 22860 41148 16764 41148 16764 65532 0 655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532"/><draw:equation draw:name="f8" draw:formula="0 / ?f6"/><draw:equation draw:name="f9" draw:formula="26670 / ?f6"/><draw:equation draw:name="f10" draw:formula="0 / ?f7"/><draw:equation draw:name="f11" draw:formula="65532 / ?f7"/></draw:enhanced-geometry></draw:custom-shape><draw:custom-shape svg:x="1.46083in" svg:y="0.46833in" svg:width="0.0375in" svg:height="0.07167in" draw:id="id27" draw:style-name="a29" draw:name="Shape 7657"><svg:title/><svg:desc/><draw:enhanced-geometry draw:type="non-primitive" svg:viewBox="0 0 34290 65532" draw:enhanced-path="M 0 0 L 2286 0 2286 1524 11430 1524 11430 3048 16002 3048 16002 4572 19050 4572 19050 6097 20574 6097 20574 7620 22098 7620 22098 9144 23622 9144 23622 10668 25146 10668 25146 16764 26670 16764 26670 21336 25146 21336 25146 28956 22098 28956 22098 32004 20574 32004 20574 33528 19050 33528 19050 35052 16002 35052 16002 36576 14478 36576 14478 39624 16002 39624 16002 42672 17526 42672 17526 45720 20574 45720 20574 48768 22098 48768 22098 50292 23622 50292 23622 51816 25146 51816 25146 53340 26670 53340 26670 56388 28194 56388 28194 57912 29718 57912 29718 59436 31242 59436 31242 62484 32766 62484 32766 64008 34290 64008 34290 65532 14478 65532 14478 64008 12954 64008 12954 62484 11430 62484 11430 60960 9906 60960 9906 57912 8382 57912 8382 56388 6858 56388 6858 53340 5334 53340 5334 51816 3810 51816 3810 50292 2286 50292 2286 47244 762 47244 762 45720 0 45720 0 30480 2286 30480 2286 28956 5334 28956 5334 27432 6858 27432 6858 25908 8382 25908 8382 22860 9906 22860 9906 18288 8382 18288 8382 16764 6858 16764 6858 13716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532"/><draw:equation draw:name="f8" draw:formula="0 / ?f6"/><draw:equation draw:name="f9" draw:formula="34290 / ?f6"/><draw:equation draw:name="f10" draw:formula="0 / ?f7"/><draw:equation draw:name="f11" draw:formula="65532 / ?f7"/></draw:enhanced-geometry></draw:custom-shape><draw:custom-shape svg:x="1.50667in" svg:y="0.48666in" svg:width="0.01667in" svg:height="0.05333in" draw:id="id28" draw:style-name="a30" draw:name="Shape 41364"><svg:title/><svg:desc/><draw:enhanced-geometry draw:type="non-primitive" svg:viewBox="0 0 15240 48768" draw:enhanced-path="M 0 0 L 15240 0 15240 48768 0 487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48768"/><draw:equation draw:name="f8" draw:formula="0 / ?f6"/><draw:equation draw:name="f9" draw:formula="15240 / ?f6"/><draw:equation draw:name="f10" draw:formula="0 / ?f7"/><draw:equation draw:name="f11" draw:formula="48768 / ?f7"/></draw:enhanced-geometry></draw:custom-shape><draw:custom-shape svg:x="1.50667in" svg:y="0.46666in" svg:width="0.01667in" svg:height="0.01167in" draw:id="id29" draw:style-name="a31" draw:name="Shape 41365"><svg:title/><svg:desc/><draw:enhanced-geometry draw:type="non-primitive" svg:viewBox="0 0 15240 10668" draw:enhanced-path="M 0 0 L 15240 0 1524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0668"/><draw:equation draw:name="f8" draw:formula="0 / ?f6"/><draw:equation draw:name="f9" draw:formula="15240 / ?f6"/><draw:equation draw:name="f10" draw:formula="0 / ?f7"/><draw:equation draw:name="f11" draw:formula="10668 / ?f7"/></draw:enhanced-geometry></draw:custom-shape><draw:custom-shape svg:x="1.53667in" svg:y="0.48499in" svg:width="0.05in" svg:height="0.05667in" draw:id="id30" draw:style-name="a32" draw:name="Shape 7660"><svg:title/><svg:desc/><draw:enhanced-geometry draw:type="non-primitive" svg:viewBox="0 0 45720 51815" draw:enhanced-path="M 15240 0 L 35052 0 35052 1524 38100 1524 38100 3048 42672 3048 42672 15240 38100 15240 38100 13716 35052 13716 35052 12192 32004 12192 32004 10668 18288 10668 18288 12192 16764 12192 16764 13716 15240 13716 15240 16764 18288 16764 18288 18288 21336 18288 21336 19812 30480 19812 30480 21336 36576 21336 36576 22860 38100 22860 38100 24384 41148 24384 41148 25908 42672 25908 42672 30480 44196 30480 44196 33528 45720 33528 45720 36576 44196 36576 44196 41148 42672 41148 42672 44196 41148 44196 41148 45720 39624 45720 39624 47244 36576 47244 36576 48768 33528 48768 33528 50292 30480 50292 30480 51815 7620 51815 7620 50292 4572 50292 4572 48768 0 48768 0 35052 1524 35052 1524 36576 4572 36576 4572 38100 9144 38100 9144 39624 10668 39624 10668 41148 27432 41148 27432 38100 28956 38100 28956 36576 27432 36576 27432 35052 25908 35052 25908 33528 21336 33528 21336 32004 12192 32004 12192 30480 7620 30480 7620 28956 6096 28956 6096 27432 4572 27432 4572 25908 3048 25908 3048 24384 1524 24384 1524 22860 0 22860 0 10668 1524 10668 1524 9144 3048 9144 3048 6096 4572 6096 4572 4572 7620 4572 7620 3048 12192 3048 12192 1524 15240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1815"/><draw:equation draw:name="f8" draw:formula="0 / ?f6"/><draw:equation draw:name="f9" draw:formula="45720 / ?f6"/><draw:equation draw:name="f10" draw:formula="0 / ?f7"/><draw:equation draw:name="f11" draw:formula="51815 / ?f7"/></draw:enhanced-geometry></draw:custom-shape><draw:custom-shape svg:x="1.59333in" svg:y="0.48499in" svg:width="0.05in" svg:height="0.05667in" draw:id="id31" draw:style-name="a33" draw:name="Shape 7661"><svg:title/><svg:desc/><draw:enhanced-geometry draw:type="non-primitive" svg:viewBox="0 0 45720 51815" draw:enhanced-path="M 19812 0 L 38100 0 38100 1524 41148 1524 41148 3048 44196 3048 44196 4572 45720 4572 45720 16764 42672 16764 42672 15240 39624 15240 39624 13716 36576 13716 36576 12192 32004 12192 32004 10668 25908 10668 25908 12192 22860 12192 22860 13716 19812 13716 19812 15240 18288 15240 18288 16764 16764 16764 16764 21336 15240 21336 15240 32004 16764 32004 16764 35052 18288 35052 18288 36576 19812 36576 19812 38100 21336 38100 21336 39624 24384 39624 24384 41148 33528 41148 33528 39624 36576 39624 36576 38100 41148 38100 41148 36576 42672 36576 42672 35052 45720 35052 45720 48768 41148 48768 41148 50292 38100 50292 38100 51815 18288 51815 18288 50292 15240 50292 15240 48768 10668 48768 10668 47244 9144 47244 9144 45720 6096 45720 6096 42672 4572 42672 4572 41148 3048 41148 3048 39624 1524 39624 1524 36576 0 36576 0 16764 1524 16764 1524 13716 3048 13716 3048 10668 4572 10668 4572 9144 6096 9144 6096 6096 9144 6096 9144 4572 12192 4572 12192 3048 15240 3048 15240 1524 19812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1815"/><draw:equation draw:name="f8" draw:formula="0 / ?f6"/><draw:equation draw:name="f9" draw:formula="45720 / ?f6"/><draw:equation draw:name="f10" draw:formula="0 / ?f7"/><draw:equation draw:name="f11" draw:formula="51815 / ?f7"/></draw:enhanced-geometry></draw:custom-shape><draw:custom-shape svg:x="1.65in" svg:y="0.48499in" svg:width="0.03in" svg:height="0.05667in" draw:id="id32" draw:style-name="a34" draw:name="Shape 7662"><svg:title/><svg:desc/><draw:enhanced-geometry draw:type="non-primitive" svg:viewBox="0 0 27432 51815" draw:enhanced-path="M 18288 0 L 27432 0 27432 10668 21336 10668 21336 13716 18288 13716 18288 16764 16764 16764 16764 35052 18288 35052 18288 38100 19812 38100 19812 39624 21336 39624 21336 41148 22860 41148 27432 41148 27432 51815 16764 51815 16764 50292 13716 50292 13716 48768 10668 48768 10668 47244 7620 47244 7620 45720 6096 45720 6096 42672 4572 42672 4572 41148 3048 41148 3048 38100 1524 38100 1524 32004 0 32004 0 19812 1524 19812 1524 13716 3048 13716 3048 10668 4572 10668 4572 9144 6096 9144 6096 7620 7620 7620 7620 6096 9144 6096 9144 4572 12192 4572 12192 3048 15240 3048 15240 1524 18288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1815"/><draw:equation draw:name="f8" draw:formula="0 / ?f6"/><draw:equation draw:name="f9" draw:formula="27432 / ?f6"/><draw:equation draw:name="f10" draw:formula="0 / ?f7"/><draw:equation draw:name="f11" draw:formula="51815 / ?f7"/></draw:enhanced-geometry></draw:custom-shape><draw:custom-shape svg:x="1.68in" svg:y="0.48499in" svg:width="0.03in" svg:height="0.05667in" draw:id="id33" draw:style-name="a35" draw:name="Shape 7663"><svg:title/><svg:desc/><draw:enhanced-geometry draw:type="non-primitive" svg:viewBox="0 0 27432 51815" draw:enhanced-path="M 0 0 L 7620 0 7620 1524 12192 1524 12192 3048 15240 3048 15240 4572 18288 4572 18288 6096 19812 6096 19812 7620 21336 7620 21336 10668 22860 10668 22860 13716 24384 13716 24384 15240 25908 15240 25908 24384 27432 24384 27432 28956 25908 28956 25908 36576 24384 36576 24384 38100 22860 38100 22860 42672 21336 42672 21336 44196 19812 44196 19812 45720 18288 45720 18288 47244 15240 47244 15240 48768 12192 48768 12192 50292 9144 50292 9144 51815 0 51815 0 41148 6096 41148 6096 38100 7620 38100 7620 36576 9144 36576 9144 35052 10668 35052 10668 18288 9144 18288 9144 15240 7620 15240 7620 13716 6096 13716 6096 12192 4572 12192 4572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1815"/><draw:equation draw:name="f8" draw:formula="0 / ?f6"/><draw:equation draw:name="f9" draw:formula="27432 / ?f6"/><draw:equation draw:name="f10" draw:formula="0 / ?f7"/><draw:equation draw:name="f11" draw:formula="51815 / ?f7"/></draw:enhanced-geometry></draw:custom-shape></draw:g></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draw:g draw:name="Group 41017" draw:id="id38" draw:style-name="a40" text:anchor-type="as-char"><svg:title/><svg:desc/><draw:custom-shape svg:x="0in" svg:y="0.00167in" svg:width="0.065in" svg:height="0.07167in" draw:id="id35" draw:style-name="a37" draw:name="Shape 7667"><svg:title/><svg:desc/><draw:enhanced-geometry draw:type="non-primitive" svg:viewBox="0 0 59436 65532" draw:enhanced-path="M 0 0 L 19812 0 19812 1524 21336 1524 21336 4573 22860 4573 22860 6097 24384 6097 24384 9144 25908 9144 25908 12192 27432 12192 27432 13716 28956 13716 28956 15240 30480 15240 30480 18288 32004 18288 32004 21337 33528 21337 33528 22861 35052 22861 35052 24385 36576 24385 36576 27432 38100 27432 38100 30480 39624 30480 39624 32004 41148 32004 41148 35052 42672 35052 42672 36576 44196 36576 44196 0 59436 0 59436 65532 42672 65532 42672 62485 41148 62485 41148 60961 39624 60961 39624 57912 38100 57912 38100 56388 36576 56388 36576 53340 35052 53340 35052 50292 33528 50292 33528 48768 32004 48768 32004 45720 30480 45720 30480 44197 28956 44197 28956 42673 27432 42673 27432 39624 25908 39624 25908 36576 24384 36576 24384 33528 21336 33528 21336 30480 19812 30480 19812 25908 16764 25908 16764 22861 15240 22861 15240 65532 0 655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65532"/><draw:equation draw:name="f8" draw:formula="0 / ?f6"/><draw:equation draw:name="f9" draw:formula="59436 / ?f6"/><draw:equation draw:name="f10" draw:formula="0 / ?f7"/><draw:equation draw:name="f11" draw:formula="65532 / ?f7"/></draw:enhanced-geometry></draw:custom-shape><draw:custom-shape svg:x="0.08167in" svg:y="0in" svg:width="0.01917in" svg:height="0.04in" draw:id="id36" draw:style-name="a38" draw:name="Shape 7668"><svg:title/><svg:desc/><draw:enhanced-geometry draw:type="non-primitive" svg:viewBox="0 0 17526 36575" draw:enhanced-path="M 12192 0 L 17526 0 17526 9144 16764 9144 16764 10668 12192 10668 12192 12192 10668 12192 10668 15240 9144 15240 9144 21336 10668 21336 10668 24385 13716 24385 13716 25908 17526 25908 17526 36575 13716 36575 13716 35052 9144 35052 9144 33528 6096 33528 6096 32004 4572 32004 4572 30480 3048 30480 3048 27432 1524 27432 1524 25908 0 25908 0 10668 1524 10668 1524 9144 3048 9144 3048 6097 4572 6097 4572 4573 6096 4573 6096 3048 9144 3048 9144 1524 12192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36575"/><draw:equation draw:name="f8" draw:formula="0 / ?f6"/><draw:equation draw:name="f9" draw:formula="17526 / ?f6"/><draw:equation draw:name="f10" draw:formula="0 / ?f7"/><draw:equation draw:name="f11" draw:formula="36575 / ?f7"/></draw:enhanced-geometry></draw:custom-shape><draw:custom-shape svg:x="0.10083in" svg:y="0in" svg:width="0.02083in" svg:height="0.04in" draw:id="id37" draw:style-name="a39" draw:name="Shape 7669"><svg:title/><svg:desc/><draw:enhanced-geometry draw:type="non-primitive" svg:viewBox="0 0 19050 36575" draw:enhanced-path="M 0 0 L 6858 0 6858 1524 8382 1524 8382 3048 11430 3048 11430 4573 12954 4573 12954 6097 14478 6097 14478 9144 17526 9144 17526 15240 19050 15240 19050 21336 17526 21336 17526 25908 16002 25908 16002 27432 14478 27432 14478 30480 12954 30480 12954 32004 9906 32004 9906 35052 5334 35052 5334 36575 0 36575 0 25908 5334 25908 5334 24385 6858 24385 6858 22861 8382 22861 8382 13716 6858 13716 6858 12192 5334 12192 5334 10668 2286 10668 2286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6575"/><draw:equation draw:name="f8" draw:formula="0 / ?f6"/><draw:equation draw:name="f9" draw:formula="19050 / ?f6"/><draw:equation draw:name="f10" draw:formula="0 / ?f7"/><draw:equation draw:name="f11" draw:formula="36575 / ?f7"/></draw:enhanced-geometry></draw:custom-shape></draw:g></text:p>
          </table:table-cell>
          <table:table-cell table:style-name="TableCell15" table:number-rows-spanned="2">
            <text:p text:style-name="P16"><draw:g draw:name="Group 41021" draw:id="id70" draw:style-name="a72" text:anchor-type="as-char"><svg:title/><svg:desc/><draw:custom-shape svg:x="0in" svg:y="0.00667in" svg:width="0.03417in" svg:height="0.07167in" draw:id="id39" draw:style-name="a41" draw:name="Shape 7673"><svg:title/><svg:desc/><draw:enhanced-geometry draw:type="non-primitive" svg:viewBox="0 0 31242 65532" draw:enhanced-path="M 0 0 L 24384 0 24384 1524 31242 1524 31242 13716 25908 13716 25908 12192 16764 12192 16764 51816 31242 51816 31242 65532 0 655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5532"/><draw:equation draw:name="f8" draw:formula="0 / ?f6"/><draw:equation draw:name="f9" draw:formula="31242 / ?f6"/><draw:equation draw:name="f10" draw:formula="0 / ?f7"/><draw:equation draw:name="f11" draw:formula="65532 / ?f7"/></draw:enhanced-geometry></draw:custom-shape><draw:custom-shape svg:x="0.03417in" svg:y="0.00833in" svg:width="0.03417in" svg:height="0.07in" draw:id="id40" draw:style-name="a42" draw:name="Shape 7674"><svg:title/><svg:desc/><draw:enhanced-geometry draw:type="non-primitive" svg:viewBox="0 0 31242 64008" draw:enhanced-path="M 0 0 L 8382 0 8382 1525 12954 1525 12954 3049 16002 3049 16002 4573 17526 4573 17526 6097 20574 6097 20574 7620 22098 7620 22098 10668 25146 10668 25146 13716 26670 13716 26670 16764 28194 16764 28194 19813 29718 19813 29718 30480 31242 30480 31242 32004 29718 32004 29718 42673 28194 42673 28194 44197 26670 44197 26670 48768 25146 48768 25146 50292 23622 50292 23622 51816 22098 51816 22098 53340 20574 53340 20574 54864 19050 54864 19050 56388 16002 56388 16002 59437 11430 59437 11430 60961 6858 60961 6858 62485 762 62485 762 64008 0 64008 0 50292 2286 50292 2286 48768 5334 48768 5334 47244 6858 47244 6858 45720 8382 45720 8382 44197 9906 44197 9906 42673 11430 42673 11430 38100 12954 38100 12954 33528 14478 33528 14478 28956 12954 28956 12954 22861 11430 22861 11430 19813 9906 19813 9906 16764 6858 16764 6858 13716 3810 13716 3810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4008"/><draw:equation draw:name="f8" draw:formula="0 / ?f6"/><draw:equation draw:name="f9" draw:formula="31242 / ?f6"/><draw:equation draw:name="f10" draw:formula="0 / ?f7"/><draw:equation draw:name="f11" draw:formula="64008 / ?f7"/></draw:enhanced-geometry></draw:custom-shape><draw:custom-shape svg:x="0.07667in" svg:y="0.02167in" svg:width="0.0275in" svg:height="0.05833in" draw:id="id41" draw:style-name="a43" draw:name="Shape 7675"><svg:title/><svg:desc/><draw:enhanced-geometry draw:type="non-primitive" svg:viewBox="0 0 25146 53339" draw:enhanced-path="M 24384 0 L 25146 0 25146 10668 24384 10668 24384 12192 19812 12192 19812 13716 18288 13716 18288 15240 16764 15240 16764 16764 15240 16764 15240 19812 25146 19812 25146 28956 15240 28956 15240 32004 16764 32004 16764 35052 18288 35052 18288 38100 19812 38100 19812 39624 22860 39624 22860 41148 25146 41148 25146 53339 22860 53339 22860 51816 15240 51816 15240 50292 13716 50292 13716 48768 9144 48768 9144 47244 7620 47244 7620 44196 4572 44196 4572 42672 3048 42672 3048 38100 1524 38100 1524 33528 0 33528 0 21336 1524 21336 1524 15240 3048 15240 3048 12192 4572 12192 4572 9144 7620 9144 7620 6096 10668 6096 10668 4572 13716 4572 13716 3048 15240 3048 15240 1524 24384 152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3339"/><draw:equation draw:name="f8" draw:formula="0 / ?f6"/><draw:equation draw:name="f9" draw:formula="25146 / ?f6"/><draw:equation draw:name="f10" draw:formula="0 / ?f7"/><draw:equation draw:name="f11" draw:formula="53339 / ?f7"/></draw:enhanced-geometry></draw:custom-shape><draw:custom-shape svg:x="0.10417in" svg:y="0.06167in" svg:width="0.0275in" svg:height="0.01833in" draw:id="id42" draw:style-name="a44" draw:name="Shape 7676"><svg:title/><svg:desc/><draw:enhanced-geometry draw:type="non-primitive" svg:viewBox="0 0 25146 16763" draw:enhanced-path="M 22098 0 L 25146 0 25146 12192 22098 12192 22098 13716 20574 13716 20574 15240 11430 15240 11430 16763 0 16763 0 4572 762 4572 762 6096 11430 6096 11430 4572 16002 4572 16002 3048 19050 3048 19050 1524 22098 1524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6763"/><draw:equation draw:name="f8" draw:formula="0 / ?f6"/><draw:equation draw:name="f9" draw:formula="25146 / ?f6"/><draw:equation draw:name="f10" draw:formula="0 / ?f7"/><draw:equation draw:name="f11" draw:formula="16763 / ?f7"/></draw:enhanced-geometry></draw:custom-shape><draw:custom-shape svg:x="0.10417in" svg:y="0.02167in" svg:width="0.02917in" svg:height="0.03167in" draw:id="id43" draw:style-name="a45" draw:name="Shape 7677"><svg:title/><svg:desc/><draw:enhanced-geometry draw:type="non-primitive" svg:viewBox="0 0 26670 28956" draw:enhanced-path="M 0 0 L 3810 0 3810 1524 14478 1524 14478 3048 16002 3048 16002 4572 19050 4572 19050 6096 20574 6096 20574 9144 22098 9144 22098 10668 23622 10668 23622 12192 25146 12192 25146 21336 26670 21336 26670 28956 0 28956 0 19812 9906 19812 9906 15240 8382 15240 8382 12192 3810 12192 3810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8956"/><draw:equation draw:name="f8" draw:formula="0 / ?f6"/><draw:equation draw:name="f9" draw:formula="26670 / ?f6"/><draw:equation draw:name="f10" draw:formula="0 / ?f7"/><draw:equation draw:name="f11" draw:formula="28956 / ?f7"/></draw:enhanced-geometry></draw:custom-shape><draw:custom-shape svg:x="0.14167in" svg:y="0.02167in" svg:width="0.05in" svg:height="0.05833in" draw:id="id44" draw:style-name="a46" draw:name="Shape 7678"><svg:title/><svg:desc/><draw:enhanced-geometry draw:type="non-primitive" svg:viewBox="0 0 45720 53339" draw:enhanced-path="M 22860 0 L 27432 0 27432 1524 39624 1524 39624 3048 42672 3048 42672 4572 44196 4572 44196 16764 41148 16764 41148 15240 38100 15240 38100 13716 35052 13716 35052 12192 27432 12192 27432 10668 22860 10668 22860 12192 16764 12192 16764 18288 18288 18288 18288 19812 25908 19812 25908 21336 33528 21336 33528 22860 38100 22860 38100 24384 39624 24384 39624 25908 42672 25908 42672 28956 44196 28956 44196 33528 45720 33528 45720 38100 44196 38100 44196 42672 42672 42672 42672 45720 41148 45720 41148 47244 38100 47244 38100 48768 35052 48768 35052 50292 33528 50292 33528 51816 27432 51816 27432 53339 13716 53339 13716 51816 4572 51816 4572 50292 1524 50292 1524 48768 0 48768 0 36576 3048 36576 3048 38100 6096 38100 6096 39624 9144 39624 9144 41148 15240 41148 15240 42672 24384 42672 24384 41148 28956 41148 28956 36576 27432 36576 27432 35052 25908 35052 25908 33528 16764 33528 16764 32004 9144 32004 9144 30480 6096 30480 6096 27432 3048 27432 3048 25908 1524 25908 1524 21336 0 21336 0 13716 1524 13716 1524 10668 3048 10668 3048 7620 4572 7620 4572 6096 7620 6096 7620 4572 9144 4572 9144 3048 12192 3048 12192 1524 22860 1524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3339"/><draw:equation draw:name="f8" draw:formula="0 / ?f6"/><draw:equation draw:name="f9" draw:formula="45720 / ?f6"/><draw:equation draw:name="f10" draw:formula="0 / ?f7"/><draw:equation draw:name="f11" draw:formula="53339 / ?f7"/></draw:enhanced-geometry></draw:custom-shape><draw:custom-shape svg:x="0.19667in" svg:y="0.02167in" svg:width="0.05167in" svg:height="0.05833in" draw:id="id45" draw:style-name="a47" draw:name="Shape 7679"><svg:title/><svg:desc/><draw:enhanced-geometry draw:type="non-primitive" svg:viewBox="0 0 47244 53339" draw:enhanced-path="M 27432 0 L 32004 0 32004 1524 41148 1524 41148 3048 44196 3048 44196 4572 47244 4572 47244 16764 42672 16764 42672 15240 38100 15240 38100 13716 36576 13716 36576 12192 24384 12192 24384 13716 21336 13716 21336 15240 19812 15240 19812 16764 18288 16764 18288 19812 16764 19812 16764 35052 18288 35052 18288 36576 19812 36576 19812 38100 21336 38100 21336 39624 22860 39624 22860 41148 38100 41148 38100 39624 39624 39624 39624 38100 42672 38100 42672 36576 47244 36576 47244 48768 45720 48768 45720 50292 42672 50292 42672 51816 35052 51816 35052 53339 24384 53339 24384 51816 15240 51816 15240 50292 13716 50292 13716 48768 10668 48768 10668 47244 9144 47244 9144 45720 7620 45720 7620 44196 6096 44196 6096 42672 4572 42672 4572 41148 3048 41148 3048 36576 1524 36576 1524 32004 0 32004 0 21336 1524 21336 1524 16764 3048 16764 3048 13716 4572 13716 4572 10668 6096 10668 6096 9144 7620 9144 7620 7620 9144 7620 9144 6096 10668 6096 10668 4572 15240 4572 15240 3048 16764 3048 16764 1524 27432 152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53339"/><draw:equation draw:name="f8" draw:formula="0 / ?f6"/><draw:equation draw:name="f9" draw:formula="47244 / ?f6"/><draw:equation draw:name="f10" draw:formula="0 / ?f7"/><draw:equation draw:name="f11" draw:formula="53339 / ?f7"/></draw:enhanced-geometry></draw:custom-shape><draw:custom-shape svg:x="0.25833in" svg:y="0.02333in" svg:width="0.04in" svg:height="0.055in" draw:id="id46" draw:style-name="a48" draw:name="Shape 7680"><svg:title/><svg:desc/><draw:enhanced-geometry draw:type="non-primitive" svg:viewBox="0 0 36576 50292" draw:enhanced-path="M 0 0 L 16764 0 16764 7620 18288 7620 18288 4572 21336 4572 21336 3048 25908 3048 25908 1524 30480 1524 30480 0 35052 0 35052 1524 36576 1524 36576 15240 18288 15240 18288 16764 16764 16764 16764 50292 0 502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50292"/><draw:equation draw:name="f8" draw:formula="0 / ?f6"/><draw:equation draw:name="f9" draw:formula="36576 / ?f6"/><draw:equation draw:name="f10" draw:formula="0 / ?f7"/><draw:equation draw:name="f11" draw:formula="50292 / ?f7"/></draw:enhanced-geometry></draw:custom-shape><draw:custom-shape svg:x="0.30833in" svg:y="0.02333in" svg:width="0.01667in" svg:height="0.055in" draw:id="id47" draw:style-name="a49" draw:name="Shape 41373"><svg:title/><svg:desc/><draw:enhanced-geometry draw:type="non-primitive" svg:viewBox="0 0 15240 50292" draw:enhanced-path="M 0 0 L 15240 0 15240 50292 0 50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0292"/><draw:equation draw:name="f8" draw:formula="0 / ?f6"/><draw:equation draw:name="f9" draw:formula="15240 / ?f6"/><draw:equation draw:name="f10" draw:formula="0 / ?f7"/><draw:equation draw:name="f11" draw:formula="50292 / ?f7"/></draw:enhanced-geometry></draw:custom-shape><draw:custom-shape svg:x="0.30833in" svg:y="0.00333in" svg:width="0.01667in" svg:height="0.01333in" draw:id="id48" draw:style-name="a50" draw:name="Shape 41374"><svg:title/><svg:desc/><draw:enhanced-geometry draw:type="non-primitive" svg:viewBox="0 0 15240 12192" draw:enhanced-path="M 0 0 L 15240 0 1524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192"/><draw:equation draw:name="f8" draw:formula="0 / ?f6"/><draw:equation draw:name="f9" draw:formula="15240 / ?f6"/><draw:equation draw:name="f10" draw:formula="0 / ?f7"/><draw:equation draw:name="f11" draw:formula="12192 / ?f7"/></draw:enhanced-geometry></draw:custom-shape><draw:custom-shape svg:x="0.33667in" svg:y="0.02167in" svg:width="0.05in" svg:height="0.07667in" draw:id="id49" draw:style-name="a51" draw:name="Shape 7683"><svg:title/><svg:desc/><draw:enhanced-geometry draw:type="non-primitive" svg:viewBox="0 0 45720 70103" draw:enhanced-path="M 25908 0 L 30480 0 30480 1524 41148 1524 41148 3048 44196 3048 44196 4572 45720 4572 45720 16764 41148 16764 41148 15240 38100 15240 38100 13716 36576 13716 36576 12192 22860 12192 22860 13716 21336 13716 21336 15240 19812 15240 19812 16764 18288 16764 18288 19812 16764 19812 16764 21336 15240 21336 15240 32004 16764 32004 16764 35052 18288 35052 18288 38100 19812 38100 19812 39624 21336 39624 21336 41148 24384 41148 24384 42672 33528 42672 33528 41148 39624 41148 39624 38100 42672 38100 42672 36576 45720 36576 45720 48768 44196 48768 44196 50292 42672 50292 42672 51816 38100 51816 38100 57912 36576 57912 36576 64008 35052 64008 35052 65532 33528 65532 33528 67056 30480 67056 30480 68580 25908 68580 25908 70103 18288 70103 18288 68580 13716 68580 13716 59436 15240 59436 15240 60960 18288 60960 18288 62484 24384 62484 24384 60960 25908 60960 25908 59436 27432 59436 27432 57912 28956 57912 28956 53340 22860 53340 22860 51816 15240 51816 15240 50292 13716 50292 13716 48768 9144 48768 9144 47244 7620 47244 7620 44196 4572 44196 4572 42672 3048 42672 3048 38100 1524 38100 1524 36576 0 36576 0 16764 1524 16764 1524 15240 3048 15240 3048 12192 4572 12192 4572 9144 7620 9144 7620 6096 10668 6096 10668 4572 13716 4572 13716 3048 15240 3048 15240 1524 25908 1524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0103"/><draw:equation draw:name="f8" draw:formula="0 / ?f6"/><draw:equation draw:name="f9" draw:formula="45720 / ?f6"/><draw:equation draw:name="f10" draw:formula="0 / ?f7"/><draw:equation draw:name="f11" draw:formula="70103 / ?f7"/></draw:enhanced-geometry></draw:custom-shape><draw:custom-shape svg:x="0.395in" svg:y="0.04333in" svg:width="0.02667in" svg:height="0.03667in" draw:id="id50" draw:style-name="a52" draw:name="Shape 7684"><svg:title/><svg:desc/><draw:enhanced-geometry draw:type="non-primitive" svg:viewBox="0 0 24384 33527" draw:enhanced-path="M 19812 0 L 24384 0 24384 9144 22860 9144 22860 10668 18288 10668 18288 12192 16764 12192 16764 13716 15240 13716 15240 19812 16764 19812 16764 21336 19812 21336 19812 22860 24384 22860 24384 32004 19812 32004 19812 33527 12192 33527 12192 32004 7620 32004 7620 30480 6096 30480 6096 28956 4572 28956 4572 27432 3048 27432 3048 25908 1524 25908 1524 21336 0 21336 0 13716 1524 13716 1524 9144 3048 9144 3048 6096 6096 6096 6096 4572 7620 4572 7620 3048 12192 3048 12192 1524 19812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3527"/><draw:equation draw:name="f8" draw:formula="0 / ?f6"/><draw:equation draw:name="f9" draw:formula="24384 / ?f6"/><draw:equation draw:name="f10" draw:formula="0 / ?f7"/><draw:equation draw:name="f11" draw:formula="33527 / ?f7"/></draw:enhanced-geometry></draw:custom-shape><draw:custom-shape svg:x="0.4in" svg:y="0.02167in" svg:width="0.02167in" svg:height="0.01667in" draw:id="id51" draw:style-name="a53" draw:name="Shape 7685"><svg:title/><svg:desc/><draw:enhanced-geometry draw:type="non-primitive" svg:viewBox="0 0 19812 15240" draw:enhanced-path="M 15240 0 L 19812 0 19812 12192 18288 12192 18288 10668 13716 10668 13716 12192 4572 12192 4572 13716 3048 13716 3048 15240 0 15240 0 3048 1524 3048 1524 1524 15240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5240"/><draw:equation draw:name="f8" draw:formula="0 / ?f6"/><draw:equation draw:name="f9" draw:formula="19812 / ?f6"/><draw:equation draw:name="f10" draw:formula="0 / ?f7"/><draw:equation draw:name="f11" draw:formula="15240 / ?f7"/></draw:enhanced-geometry></draw:custom-shape><draw:custom-shape svg:x="0.42167in" svg:y="0.01333in" svg:width="0in" svg:height="0.00167in" draw:id="id52" draw:style-name="a54" draw:name="Shape 7686"><svg:title/><svg:desc/><draw:enhanced-geometry draw:type="non-primitive" svg:viewBox="0 0 0 1518" draw:enhanced-path="M 0 151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18"/><draw:equation draw:name="f8" draw:formula="0 / ?f6"/><draw:equation draw:name="f9" draw:formula="0 / ?f7"/><draw:equation draw:name="f10" draw:formula="1518 / ?f7"/></draw:enhanced-geometry></draw:custom-shape><draw:custom-shape svg:x="0.4in" svg:y="0in" svg:width="0.02167in" svg:height="0.01667in" draw:id="id53" draw:style-name="a55" draw:name="Shape 7687"><svg:title/><svg:desc/><draw:enhanced-geometry draw:type="non-primitive" svg:viewBox="0 0 19812 15240" draw:enhanced-path="M 12192 0 L 13716 0 13716 1524 16764 1524 16764 3048 19812 3048 19812 4572 19812 12192 18288 12192 18288 10668 13716 10668 10668 10668 10668 12192 9144 12192 9144 15240 0 15240 0 10668 1524 10668 1524 9144 3048 9144 3048 4572 4572 4572 4572 3048 7620 3048 7620 1524 12192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5240"/><draw:equation draw:name="f8" draw:formula="0 / ?f6"/><draw:equation draw:name="f9" draw:formula="19812 / ?f6"/><draw:equation draw:name="f10" draw:formula="0 / ?f7"/><draw:equation draw:name="f11" draw:formula="15240 / ?f7"/></draw:enhanced-geometry></draw:custom-shape><draw:custom-shape svg:x="0.42167in" svg:y="0.02167in" svg:width="0.02667in" svg:height="0.05667in" draw:id="id54" draw:style-name="a56" draw:name="Shape 7688"><svg:title/><svg:desc/><draw:enhanced-geometry draw:type="non-primitive" svg:viewBox="0 0 24384 51816" draw:enhanced-path="M 0 0 L 1524 0 1524 1524 13716 1524 13716 3048 15240 3048 15240 4572 19812 4572 19812 6096 21336 6096 21336 9144 22860 9144 22860 15240 24384 15240 24384 51816 9144 51816 9144 45720 7620 45720 7620 47244 6096 47244 6096 48768 3048 48768 3048 50292 1524 50292 1524 51816 0 51816 0 42672 3048 42672 3048 41148 6096 41148 6096 39624 7620 39624 7620 38100 9144 38100 9144 27432 4572 27432 4572 28956 0 28956 0 19812 9144 19812 9144 16764 7620 16764 7620 15240 6096 15240 6096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1816"/><draw:equation draw:name="f8" draw:formula="0 / ?f6"/><draw:equation draw:name="f9" draw:formula="24384 / ?f6"/><draw:equation draw:name="f10" draw:formula="0 / ?f7"/><draw:equation draw:name="f11" draw:formula="51816 / ?f7"/></draw:enhanced-geometry></draw:custom-shape><draw:custom-shape svg:x="0.42167in" svg:y="0.00333in" svg:width="0in" svg:height="0.00167in" draw:id="id55" draw:style-name="a57" draw:name="Shape 7689"><svg:title/><svg:desc/><draw:enhanced-geometry draw:type="non-primitive" svg:viewBox="0 0 0 1518" draw:enhanced-path="M 0 151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18"/><draw:equation draw:name="f8" draw:formula="0 / ?f6"/><draw:equation draw:name="f9" draw:formula="0 / ?f7"/><draw:equation draw:name="f10" draw:formula="1518 / ?f7"/></draw:enhanced-geometry></draw:custom-shape><draw:custom-shape svg:x="0.42167in" svg:y="0in" svg:width="0.02167in" svg:height="0.01667in" draw:id="id56" draw:style-name="a58" draw:name="Shape 7690"><svg:title/><svg:desc/><draw:enhanced-geometry draw:type="non-primitive" svg:viewBox="0 0 19812 15240" draw:enhanced-path="M 10668 0 L 19812 0 19812 3048 18288 3048 18288 7620 16764 7620 16764 10668 15240 10668 15240 13716 10668 13716 10668 15240 3048 15240 3048 13716 0 13716 0 12192 0 4572 3048 4572 3048 6096 9144 6096 9144 3048 10668 3048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5240"/><draw:equation draw:name="f8" draw:formula="0 / ?f6"/><draw:equation draw:name="f9" draw:formula="19812 / ?f6"/><draw:equation draw:name="f10" draw:formula="0 / ?f7"/><draw:equation draw:name="f11" draw:formula="15240 / ?f7"/></draw:enhanced-geometry></draw:custom-shape><draw:custom-shape svg:x="0.45833in" svg:y="0.02167in" svg:width="0.03083in" svg:height="0.05833in" draw:id="id57" draw:style-name="a59" draw:name="Shape 7691"><svg:title/><svg:desc/><draw:enhanced-geometry draw:type="non-primitive" svg:viewBox="0 0 28194 53339" draw:enhanced-path="M 25908 0 L 28194 0 28194 10668 24384 10668 24384 12192 21336 12192 21336 13716 19812 13716 19812 15240 18288 15240 18288 21336 16764 21336 16764 33528 18288 33528 18288 38100 19812 38100 19812 41148 24384 41148 24384 42672 28194 42672 28194 53339 22860 53339 22860 51816 15240 51816 15240 50292 13716 50292 13716 48768 10668 48768 10668 47244 7620 47244 7620 44196 6096 44196 6096 42672 4572 42672 4572 41148 3048 41148 3048 36576 1524 36576 1524 32004 0 32004 0 21336 1524 21336 1524 16764 3048 16764 3048 12192 4572 12192 4572 10668 6096 10668 6096 9144 7620 9144 7620 7620 9144 7620 9144 6096 10668 6096 10668 4572 13716 4572 13716 3048 15240 3048 15240 1524 25908 1524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3339"/><draw:equation draw:name="f8" draw:formula="0 / ?f6"/><draw:equation draw:name="f9" draw:formula="28194 / ?f6"/><draw:equation draw:name="f10" draw:formula="0 / ?f7"/><draw:equation draw:name="f11" draw:formula="53339 / ?f7"/></draw:enhanced-geometry></draw:custom-shape><draw:custom-shape svg:x="0.48917in" svg:y="0.02167in" svg:width="0.02917in" svg:height="0.05833in" draw:id="id58" draw:style-name="a60" draw:name="Shape 7692"><svg:title/><svg:desc/><draw:enhanced-geometry draw:type="non-primitive" svg:viewBox="0 0 26670 53339" draw:enhanced-path="M 0 0 L 762 0 762 1524 11430 1524 11430 3048 12954 3048 12954 4572 16002 4572 16002 6096 19050 6096 19050 9144 22098 9144 22098 12192 23622 12192 23622 15240 25146 15240 25146 18288 26670 18288 26670 35052 25146 35052 25146 38100 23622 38100 23622 41148 22098 41148 22098 44196 19050 44196 19050 47244 17526 47244 17526 48768 14478 48768 14478 50292 11430 50292 11430 51816 5334 51816 5334 53339 0 53339 0 42672 2286 42672 2286 41148 6858 41148 6858 38100 8382 38100 8382 35052 9906 35052 9906 30480 11430 30480 11430 22860 9906 22860 9906 19812 8382 19812 8382 15240 6858 15240 6858 12192 2286 12192 2286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3339"/><draw:equation draw:name="f8" draw:formula="0 / ?f6"/><draw:equation draw:name="f9" draw:formula="26670 / ?f6"/><draw:equation draw:name="f10" draw:formula="0 / ?f7"/><draw:equation draw:name="f11" draw:formula="53339 / ?f7"/></draw:enhanced-geometry></draw:custom-shape><draw:custom-shape svg:x="0.56in" svg:y="0.02167in" svg:width="0.0275in" svg:height="0.05833in" draw:id="id59" draw:style-name="a61" draw:name="Shape 7693"><svg:title/><svg:desc/><draw:enhanced-geometry draw:type="non-primitive" svg:viewBox="0 0 25146 53339" draw:enhanced-path="M 19812 0 L 24384 0 24384 1524 25146 1524 25146 12192 22860 12192 22860 13716 21336 13716 21336 15240 18288 15240 18288 16764 16764 16764 16764 21336 15240 21336 15240 33528 16764 33528 16764 38100 18288 38100 18288 39624 19812 39624 19812 41148 21336 41148 25146 41148 25146 51816 22860 51816 22860 53339 15240 53339 15240 51816 10668 51816 10668 50292 7620 50292 7620 48768 6096 48768 6096 47244 4572 47244 4572 44196 3048 44196 3048 42672 1524 42672 1524 38100 0 38100 0 16764 1524 16764 1524 12192 3048 12192 3048 10668 4572 10668 4572 9144 6096 9144 6096 6096 7620 6096 7620 4572 10668 4572 10668 3048 12192 3048 12192 1524 19812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3339"/><draw:equation draw:name="f8" draw:formula="0 / ?f6"/><draw:equation draw:name="f9" draw:formula="25146 / ?f6"/><draw:equation draw:name="f10" draw:formula="0 / ?f7"/><draw:equation draw:name="f11" draw:formula="53339 / ?f7"/></draw:enhanced-geometry></draw:custom-shape><draw:custom-shape svg:x="0.5875in" svg:y="0.00333in" svg:width="0.02917in" svg:height="0.075in" draw:id="id60" draw:style-name="a62" draw:name="Shape 7694"><svg:title/><svg:desc/><draw:enhanced-geometry draw:type="non-primitive" svg:viewBox="0 0 26670 68580" draw:enhanced-path="M 9906 0 L 26670 0 26670 68580 9906 68580 9906 62485 8382 62485 8382 64008 6858 64008 6858 65532 5334 65532 5334 67056 2286 67056 2286 68580 0 68580 0 57912 6858 57912 6858 56388 8382 56388 8382 54864 9906 54864 9906 30480 8382 30480 8382 28956 0 28956 0 18288 6858 18288 6858 19812 8382 19812 8382 21336 9906 21336 9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8580"/><draw:equation draw:name="f8" draw:formula="0 / ?f6"/><draw:equation draw:name="f9" draw:formula="26670 / ?f6"/><draw:equation draw:name="f10" draw:formula="0 / ?f7"/><draw:equation draw:name="f11" draw:formula="68580 / ?f7"/></draw:enhanced-geometry></draw:custom-shape><draw:custom-shape svg:x="0.62833in" svg:y="0.02167in" svg:width="0.02917in" svg:height="0.05833in" draw:id="id61" draw:style-name="a63" draw:name="Shape 7695"><svg:title/><svg:desc/><draw:enhanced-geometry draw:type="non-primitive" svg:viewBox="0 0 26670 53339" draw:enhanced-path="M 24384 0 L 26670 0 26670 10668 22860 10668 22860 12192 19812 12192 19812 13716 18288 13716 18288 15240 16764 15240 16764 21336 15240 21336 15240 33528 16764 33528 16764 38100 18288 38100 18288 41148 22860 41148 22860 42672 26670 42672 26670 53339 21336 53339 21336 51816 13716 51816 13716 50292 12192 50292 12192 48768 9144 48768 9144 47244 6096 47244 6096 44196 4572 44196 4572 42672 3048 42672 3048 41148 1524 41148 1524 36576 0 36576 0 16764 1524 16764 1524 12192 3048 12192 3048 10668 4572 10668 4572 9144 6096 9144 6096 7620 7620 7620 7620 6096 9144 6096 9144 4572 12192 4572 12192 3048 13716 3048 13716 1524 24384 152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3339"/><draw:equation draw:name="f8" draw:formula="0 / ?f6"/><draw:equation draw:name="f9" draw:formula="26670 / ?f6"/><draw:equation draw:name="f10" draw:formula="0 / ?f7"/><draw:equation draw:name="f11" draw:formula="53339 / ?f7"/></draw:enhanced-geometry></draw:custom-shape><draw:custom-shape svg:x="0.6575in" svg:y="0.02167in" svg:width="0.02917in" svg:height="0.05833in" draw:id="id62" draw:style-name="a64" draw:name="Shape 7696"><svg:title/><svg:desc/><draw:enhanced-geometry draw:type="non-primitive" svg:viewBox="0 0 26670 53339" draw:enhanced-path="M 0 0 L 762 0 762 1524 11430 1524 11430 3048 12954 3048 12954 4572 16002 4572 16002 6096 19050 6096 19050 9144 22098 9144 22098 12192 23622 12192 23622 15240 25146 15240 25146 18288 26670 18288 26670 35052 25146 35052 25146 38100 23622 38100 23622 41148 22098 41148 22098 44196 19050 44196 19050 47244 17526 47244 17526 48768 14478 48768 14478 50292 11430 50292 11430 51816 5334 51816 5334 53339 0 53339 0 42672 2286 42672 2286 41148 6858 41148 6858 38100 8382 38100 8382 35052 9906 35052 9906 30480 11430 30480 11430 22860 9906 22860 9906 19812 8382 19812 8382 15240 6858 15240 6858 12192 2286 12192 2286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3339"/><draw:equation draw:name="f8" draw:formula="0 / ?f6"/><draw:equation draw:name="f9" draw:formula="26670 / ?f6"/><draw:equation draw:name="f10" draw:formula="0 / ?f7"/><draw:equation draw:name="f11" draw:formula="53339 / ?f7"/></draw:enhanced-geometry></draw:custom-shape><draw:custom-shape svg:x="0.73167in" svg:y="0.02333in" svg:width="0.03833in" svg:height="0.055in" draw:id="id63" draw:style-name="a65" draw:name="Shape 7697"><svg:title/><svg:desc/><draw:enhanced-geometry draw:type="non-primitive" svg:viewBox="0 0 35052 50292" draw:enhanced-path="M 0 0 L 16764 0 16764 7620 18288 7620 18288 4572 21336 4572 21336 3048 25908 3048 25908 1524 30480 1524 30480 0 35052 0 35052 15240 18288 15240 18288 16764 16764 16764 16764 50292 0 502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0292"/><draw:equation draw:name="f8" draw:formula="0 / ?f6"/><draw:equation draw:name="f9" draw:formula="35052 / ?f6"/><draw:equation draw:name="f10" draw:formula="0 / ?f7"/><draw:equation draw:name="f11" draw:formula="50292 / ?f7"/></draw:enhanced-geometry></draw:custom-shape><draw:custom-shape svg:x="0.78in" svg:y="0.02333in" svg:width="0.01667in" svg:height="0.055in" draw:id="id64" draw:style-name="a66" draw:name="Shape 41375"><svg:title/><svg:desc/><draw:enhanced-geometry draw:type="non-primitive" svg:viewBox="0 0 15240 50292" draw:enhanced-path="M 0 0 L 15240 0 15240 50292 0 50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0292"/><draw:equation draw:name="f8" draw:formula="0 / ?f6"/><draw:equation draw:name="f9" draw:formula="15240 / ?f6"/><draw:equation draw:name="f10" draw:formula="0 / ?f7"/><draw:equation draw:name="f11" draw:formula="50292 / ?f7"/></draw:enhanced-geometry></draw:custom-shape><draw:custom-shape svg:x="0.78in" svg:y="0.00333in" svg:width="0.01667in" svg:height="0.01333in" draw:id="id65" draw:style-name="a67" draw:name="Shape 41376"><svg:title/><svg:desc/><draw:enhanced-geometry draw:type="non-primitive" svg:viewBox="0 0 15240 12192" draw:enhanced-path="M 0 0 L 15240 0 1524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192"/><draw:equation draw:name="f8" draw:formula="0 / ?f6"/><draw:equation draw:name="f9" draw:formula="15240 / ?f6"/><draw:equation draw:name="f10" draw:formula="0 / ?f7"/><draw:equation draw:name="f11" draw:formula="12192 / ?f7"/></draw:enhanced-geometry></draw:custom-shape><draw:custom-shape svg:x="0.81in" svg:y="0.02167in" svg:width="0.05in" svg:height="0.05833in" draw:id="id66" draw:style-name="a68" draw:name="Shape 7700"><svg:title/><svg:desc/><draw:enhanced-geometry draw:type="non-primitive" svg:viewBox="0 0 45720 53339" draw:enhanced-path="M 22860 0 L 27432 0 27432 1524 39624 1524 39624 3048 42672 3048 42672 4572 44196 4572 44196 16764 41148 16764 41148 15240 38100 15240 38100 13716 36576 13716 36576 12192 27432 12192 27432 10668 22860 10668 22860 12192 16764 12192 16764 18288 19812 18288 19812 19812 25908 19812 25908 21336 35052 21336 35052 22860 38100 22860 38100 24384 41148 24384 41148 25908 42672 25908 42672 28956 44196 28956 44196 30480 45720 30480 45720 41148 44196 41148 44196 42672 42672 42672 42672 45720 41148 45720 41148 47244 38100 47244 38100 48768 36576 48768 36576 50292 35052 50292 35052 51816 27432 51816 27432 53339 13716 53339 13716 51816 4572 51816 4572 50292 3048 50292 3048 48768 0 48768 0 36576 4572 36576 4572 38100 6096 38100 6096 39624 9144 39624 9144 41148 15240 41148 15240 42672 25908 42672 25908 41148 28956 41148 28956 39624 30480 39624 30480 36576 27432 36576 27432 35052 25908 35052 25908 33528 16764 33528 16764 32004 10668 32004 10668 30480 6096 30480 6096 27432 4572 27432 4572 25908 3048 25908 3048 22860 1524 22860 1524 21336 0 21336 0 13716 1524 13716 1524 10668 3048 10668 3048 9144 4572 9144 4572 6096 7620 6096 7620 4572 10668 4572 10668 3048 13716 3048 13716 1524 22860 1524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3339"/><draw:equation draw:name="f8" draw:formula="0 / ?f6"/><draw:equation draw:name="f9" draw:formula="45720 / ?f6"/><draw:equation draw:name="f10" draw:formula="0 / ?f7"/><draw:equation draw:name="f11" draw:formula="53339 / ?f7"/></draw:enhanced-geometry></draw:custom-shape><draw:custom-shape svg:x="0.86667in" svg:y="0.02167in" svg:width="0.05167in" svg:height="0.05833in" draw:id="id67" draw:style-name="a69" draw:name="Shape 7701"><svg:title/><svg:desc/><draw:enhanced-geometry draw:type="non-primitive" svg:viewBox="0 0 47244 53339" draw:enhanced-path="M 27432 0 L 32004 0 32004 1524 41148 1524 41148 3048 44196 3048 44196 4572 47244 4572 47244 16764 42672 16764 42672 15240 38100 15240 38100 13716 36576 13716 36576 12192 22860 12192 22860 13716 21336 13716 21336 15240 19812 15240 19812 16764 18288 16764 18288 19812 16764 19812 16764 35052 18288 35052 18288 38100 21336 38100 21336 39624 22860 39624 22860 41148 38100 41148 38100 39624 39624 39624 39624 38100 42672 38100 42672 36576 47244 36576 47244 48768 44196 48768 44196 50292 42672 50292 42672 51816 35052 51816 35052 53339 22860 53339 22860 51816 15240 51816 15240 50292 13716 50292 13716 48768 10668 48768 10668 47244 7620 47244 7620 44196 6096 44196 6096 42672 4572 42672 4572 41148 3048 41148 3048 38100 1524 38100 1524 32004 0 32004 0 21336 1524 21336 1524 15240 3048 15240 3048 13716 4572 13716 4572 10668 6096 10668 6096 9144 7620 9144 7620 6096 10668 6096 10668 4572 15240 4572 15240 3048 16764 3048 16764 1524 27432 152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53339"/><draw:equation draw:name="f8" draw:formula="0 / ?f6"/><draw:equation draw:name="f9" draw:formula="47244 / ?f6"/><draw:equation draw:name="f10" draw:formula="0 / ?f7"/><draw:equation draw:name="f11" draw:formula="53339 / ?f7"/></draw:enhanced-geometry></draw:custom-shape><draw:custom-shape svg:x="0.925in" svg:y="0.02167in" svg:width="0.02917in" svg:height="0.05833in" draw:id="id68" draw:style-name="a70" draw:name="Shape 7702"><svg:title/><svg:desc/><draw:enhanced-geometry draw:type="non-primitive" svg:viewBox="0 0 26670 53339" draw:enhanced-path="M 24384 0 L 26670 0 26670 10668 22860 10668 22860 12192 19812 12192 19812 15240 16764 15240 16764 21336 15240 21336 15240 33528 16764 33528 16764 38100 18288 38100 18288 39624 19812 39624 19812 41148 22860 41148 22860 42672 26670 42672 26670 53339 21336 53339 21336 51816 13716 51816 13716 50292 12192 50292 12192 48768 9144 48768 9144 47244 6096 47244 6096 44196 4572 44196 4572 42672 3048 42672 3048 41148 1524 41148 1524 36576 0 36576 0 16764 1524 16764 1524 12192 3048 12192 3048 10668 4572 10668 4572 9144 6096 9144 6096 7620 7620 7620 7620 6096 9144 6096 9144 4572 12192 4572 12192 3048 15240 3048 15240 1524 24384 152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3339"/><draw:equation draw:name="f8" draw:formula="0 / ?f6"/><draw:equation draw:name="f9" draw:formula="26670 / ?f6"/><draw:equation draw:name="f10" draw:formula="0 / ?f7"/><draw:equation draw:name="f11" draw:formula="53339 / ?f7"/></draw:enhanced-geometry></draw:custom-shape><draw:custom-shape svg:x="0.95417in" svg:y="0.02167in" svg:width="0.02917in" svg:height="0.05833in" draw:id="id69" draw:style-name="a71" draw:name="Shape 7703"><svg:title/><svg:desc/><draw:enhanced-geometry draw:type="non-primitive" svg:viewBox="0 0 26670 53339" draw:enhanced-path="M 0 0 L 762 0 762 1524 11430 1524 11430 3048 14478 3048 14478 4572 16002 4572 16002 6096 19050 6096 19050 7620 20574 7620 20574 9144 22098 9144 22098 12192 23622 12192 23622 13716 25146 13716 25146 18288 26670 18288 26670 35052 25146 35052 25146 39624 23622 39624 23622 41148 22098 41148 22098 44196 20574 44196 20574 45720 19050 45720 19050 47244 17526 47244 17526 48768 14478 48768 14478 50292 11430 50292 11430 51816 5334 51816 5334 53339 0 53339 0 42672 3810 42672 3810 41148 6858 41148 6858 38100 8382 38100 8382 36576 9906 36576 9906 30480 11430 30480 11430 22860 9906 22860 9906 16764 8382 16764 8382 15240 6858 15240 6858 12192 2286 12192 2286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3339"/><draw:equation draw:name="f8" draw:formula="0 / ?f6"/><draw:equation draw:name="f9" draw:formula="26670 / ?f6"/><draw:equation draw:name="f10" draw:formula="0 / ?f7"/><draw:equation draw:name="f11" draw:formula="53339 / ?f7"/></draw:enhanced-geometry></draw:custom-shape></draw:g></text:p>
          </table:table-cell>
          <table:table-cell table:style-name="TableCell17" table:number-columns-spanned="3">
            <text:p text:style-name="P18"><draw:g draw:name="Group 41025" draw:id="id103" draw:style-name="a105" text:anchor-type="as-char"><svg:title/><svg:desc/><draw:custom-shape svg:x="0in" svg:y="0.00333in" svg:width="0.02917in" svg:height="0.07167in" draw:id="id71" draw:style-name="a73" draw:name="Shape 7709"><svg:title/><svg:desc/><draw:enhanced-geometry draw:type="non-primitive" svg:viewBox="0 0 26670 65532" draw:enhanced-path="M 0 0 L 26670 0 26670 12192 16764 12192 16764 30480 26670 30480 26670 44197 16764 44197 16764 65532 0 655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532"/><draw:equation draw:name="f8" draw:formula="0 / ?f6"/><draw:equation draw:name="f9" draw:formula="26670 / ?f6"/><draw:equation draw:name="f10" draw:formula="0 / ?f7"/><draw:equation draw:name="f11" draw:formula="65532 / ?f7"/></draw:enhanced-geometry></draw:custom-shape><draw:custom-shape svg:x="0.02917in" svg:y="0.00333in" svg:width="0.02917in" svg:height="0.04833in" draw:id="id72" draw:style-name="a74" draw:name="Shape 7710"><svg:title/><svg:desc/><draw:enhanced-geometry draw:type="non-primitive" svg:viewBox="0 0 26670 44197" draw:enhanced-path="M 0 0 L 2286 0 2286 1524 12954 1524 12954 3049 17526 3049 17526 4573 20574 4573 20574 6097 22098 6097 22098 9144 23622 9144 23622 12192 25146 12192 25146 13716 26670 13716 26670 27432 25146 27432 25146 30480 23622 30480 23622 33528 22098 33528 22098 35052 20574 35052 20574 36576 19050 36576 19050 38100 17526 38100 17526 39624 14478 39624 14478 41149 11430 41149 11430 42673 6858 42673 6858 44197 0 44197 0 30480 5334 30480 5334 28956 6858 28956 6858 27432 8382 27432 8382 25908 9906 25908 9906 16764 8382 16764 8382 15240 6858 15240 6858 13716 762 13716 76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4197"/><draw:equation draw:name="f8" draw:formula="0 / ?f6"/><draw:equation draw:name="f9" draw:formula="26670 / ?f6"/><draw:equation draw:name="f10" draw:formula="0 / ?f7"/><draw:equation draw:name="f11" draw:formula="44197 / ?f7"/></draw:enhanced-geometry></draw:custom-shape><draw:custom-shape svg:x="0.07in" svg:y="0.02in" svg:width="0.04in" svg:height="0.055in" draw:id="id73" draw:style-name="a75" draw:name="Shape 7711"><svg:title/><svg:desc/><draw:enhanced-geometry draw:type="non-primitive" svg:viewBox="0 0 36576 50292" draw:enhanced-path="M 0 0 L 16764 0 16764 7620 18288 7620 18288 4572 21336 4572 21336 3048 25908 3048 25908 1524 30480 1524 30480 0 35052 0 35052 1524 36576 1524 36576 15240 18288 15240 18288 16764 16764 16764 16764 50292 0 502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50292"/><draw:equation draw:name="f8" draw:formula="0 / ?f6"/><draw:equation draw:name="f9" draw:formula="36576 / ?f6"/><draw:equation draw:name="f10" draw:formula="0 / ?f7"/><draw:equation draw:name="f11" draw:formula="50292 / ?f7"/></draw:enhanced-geometry></draw:custom-shape><draw:custom-shape svg:x="0.115in" svg:y="0.01833in" svg:width="0.02917in" svg:height="0.05833in" draw:id="id74" draw:style-name="a76" draw:name="Shape 7712"><svg:title/><svg:desc/><draw:enhanced-geometry draw:type="non-primitive" svg:viewBox="0 0 26670 53339" draw:enhanced-path="M 24384 0 L 26670 0 26670 10668 22860 10668 22860 12192 19812 12192 19812 13716 18288 13716 18288 15240 16764 15240 16764 21336 15240 21336 15240 33528 16764 33528 16764 38100 18288 38100 18288 41148 22860 41148 22860 42672 26670 42672 26670 53339 21336 53339 21336 51816 13716 51816 13716 50292 12192 50292 12192 48768 9144 48768 9144 47244 6096 47244 6096 44196 4572 44196 4572 42672 3048 42672 3048 41148 1524 41148 1524 36576 0 36576 0 16764 1524 16764 1524 12192 3048 12192 3048 10668 4572 10668 4572 9144 6096 9144 6096 7620 7620 7620 7620 6096 9144 6096 9144 4572 12192 4572 12192 3048 13716 3048 13716 1524 24384 152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3339"/><draw:equation draw:name="f8" draw:formula="0 / ?f6"/><draw:equation draw:name="f9" draw:formula="26670 / ?f6"/><draw:equation draw:name="f10" draw:formula="0 / ?f7"/><draw:equation draw:name="f11" draw:formula="53339 / ?f7"/></draw:enhanced-geometry></draw:custom-shape><draw:custom-shape svg:x="0.14417in" svg:y="0.01833in" svg:width="0.02917in" svg:height="0.05833in" draw:id="id75" draw:style-name="a77" draw:name="Shape 7713"><svg:title/><svg:desc/><draw:enhanced-geometry draw:type="non-primitive" svg:viewBox="0 0 26670 53339" draw:enhanced-path="M 0 0 L 762 0 762 1524 11430 1524 11430 3048 12954 3048 12954 4572 16002 4572 16002 6096 19050 6096 19050 9144 22098 9144 22098 12192 23622 12192 23622 15240 25146 15240 25146 18288 26670 18288 26670 35052 25146 35052 25146 38100 23622 38100 23622 41148 22098 41148 22098 44196 19050 44196 19050 47244 17526 47244 17526 48768 14478 48768 14478 50292 11430 50292 11430 51816 5334 51816 5334 53339 0 53339 0 42672 2286 42672 2286 41148 6858 41148 6858 38100 8382 38100 8382 35052 9906 35052 9906 30480 11430 30480 11430 22860 9906 22860 9906 19812 8382 19812 8382 15240 6858 15240 6858 12192 2286 12192 2286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3339"/><draw:equation draw:name="f8" draw:formula="0 / ?f6"/><draw:equation draw:name="f9" draw:formula="26670 / ?f6"/><draw:equation draw:name="f10" draw:formula="0 / ?f7"/><draw:equation draw:name="f11" draw:formula="53339 / ?f7"/></draw:enhanced-geometry></draw:custom-shape><draw:custom-shape svg:x="0.185in" svg:y="0in" svg:width="0.0275in" svg:height="0.07667in" draw:id="id76" draw:style-name="a78" draw:name="Shape 7714"><svg:title/><svg:desc/><draw:enhanced-geometry draw:type="non-primitive" svg:viewBox="0 0 25146 70103" draw:enhanced-path="M 0 0 L 15240 0 15240 22860 18288 22860 18288 21336 21336 21336 21336 19812 22860 19812 22860 18288 25146 18288 25146 28956 18288 28956 18288 30480 16764 30480 16764 32004 15240 32004 15240 57912 16764 57912 16764 59436 25146 59436 25146 70103 24384 70103 24384 68580 18288 68580 18288 67056 16764 67056 16764 65532 15240 65532 15240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0103"/><draw:equation draw:name="f8" draw:formula="0 / ?f6"/><draw:equation draw:name="f9" draw:formula="25146 / ?f6"/><draw:equation draw:name="f10" draw:formula="0 / ?f7"/><draw:equation draw:name="f11" draw:formula="70103 / ?f7"/></draw:enhanced-geometry></draw:custom-shape><draw:custom-shape svg:x="0.2125in" svg:y="0.01833in" svg:width="0.0275in" svg:height="0.05833in" draw:id="id77" draw:style-name="a79" draw:name="Shape 7715"><svg:title/><svg:desc/><draw:enhanced-geometry draw:type="non-primitive" svg:viewBox="0 0 25146 53339" draw:enhanced-path="M 3810 0 L 6858 0 6858 1524 14478 1524 14478 3048 16002 3048 16002 4572 19050 4572 19050 6096 20574 6096 20574 9144 22098 9144 22098 10668 23622 10668 23622 16764 25146 16764 25146 35052 23622 35052 23622 39624 22098 39624 22098 42672 20574 42672 20574 44196 19050 44196 19050 47244 17526 47244 17526 48768 14478 48768 14478 50292 12954 50292 12954 51816 6858 51816 6858 53339 0 53339 0 42672 762 42672 762 41148 3810 41148 3810 39624 5334 39624 5334 38100 6858 38100 6858 36576 8382 36576 8382 30480 9906 30480 9906 22860 8382 22860 8382 16764 6858 16764 6858 15240 5334 15240 5334 13716 3810 13716 3810 12192 0 12192 0 1524 3810 152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3339"/><draw:equation draw:name="f8" draw:formula="0 / ?f6"/><draw:equation draw:name="f9" draw:formula="25146 / ?f6"/><draw:equation draw:name="f10" draw:formula="0 / ?f7"/><draw:equation draw:name="f11" draw:formula="53339 / ?f7"/></draw:enhanced-geometry></draw:custom-shape><draw:custom-shape svg:x="0.25in" svg:y="0.04in" svg:width="0.02583in" svg:height="0.03667in" draw:id="id78" draw:style-name="a80" draw:name="Shape 7716"><svg:title/><svg:desc/><draw:enhanced-geometry draw:type="non-primitive" svg:viewBox="0 0 23622 33527" draw:enhanced-path="M 19812 0 L 23622 0 23622 9144 22860 9144 22860 10668 18288 10668 18288 12192 16764 12192 16764 13716 15240 13716 15240 19812 16764 19812 16764 21336 19812 21336 19812 22860 23622 22860 23622 32004 19812 32004 19812 33527 12192 33527 12192 32004 6096 32004 6096 28956 4572 28956 4572 27432 1524 27432 1524 24384 0 24384 0 10668 1524 10668 1524 7620 3048 7620 3048 6096 6096 6096 6096 4572 7620 4572 7620 3048 10668 3048 10668 1524 19812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3527"/><draw:equation draw:name="f8" draw:formula="0 / ?f6"/><draw:equation draw:name="f9" draw:formula="23622 / ?f6"/><draw:equation draw:name="f10" draw:formula="0 / ?f7"/><draw:equation draw:name="f11" draw:formula="33527 / ?f7"/></draw:enhanced-geometry></draw:custom-shape><draw:custom-shape svg:x="0.255in" svg:y="0.01833in" svg:width="0.02083in" svg:height="0.01667in" draw:id="id79" draw:style-name="a81" draw:name="Shape 7717"><svg:title/><svg:desc/><draw:enhanced-geometry draw:type="non-primitive" svg:viewBox="0 0 19050 15240" draw:enhanced-path="M 15240 0 L 19050 0 19050 12192 18288 12192 18288 10668 12192 10668 12192 12192 4572 12192 4572 13716 1524 13716 1524 15240 0 15240 0 3048 1524 3048 1524 1524 15240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40"/><draw:equation draw:name="f8" draw:formula="0 / ?f6"/><draw:equation draw:name="f9" draw:formula="19050 / ?f6"/><draw:equation draw:name="f10" draw:formula="0 / ?f7"/><draw:equation draw:name="f11" draw:formula="15240 / ?f7"/></draw:enhanced-geometry></draw:custom-shape><draw:custom-shape svg:x="0.27583in" svg:y="0.01833in" svg:width="0.0275in" svg:height="0.05667in" draw:id="id80" draw:style-name="a82" draw:name="Shape 7718"><svg:title/><svg:desc/><draw:enhanced-geometry draw:type="non-primitive" svg:viewBox="0 0 25146 51816" draw:enhanced-path="M 0 0 L 2286 0 2286 1524 14478 1524 14478 3048 16002 3048 16002 4572 19050 4572 19050 6096 20574 6096 20574 7620 22098 7620 22098 9144 23622 9144 23622 15240 25146 15240 25146 51816 8382 51816 8382 47244 6858 47244 6858 48768 3810 48768 3810 50292 2286 50292 2286 51816 0 51816 0 42672 3810 42672 3810 41148 6858 41148 6858 39624 8382 39624 8382 27432 5334 27432 5334 28956 0 28956 0 19812 8382 19812 8382 15240 6858 15240 6858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1816"/><draw:equation draw:name="f8" draw:formula="0 / ?f6"/><draw:equation draw:name="f9" draw:formula="25146 / ?f6"/><draw:equation draw:name="f10" draw:formula="0 / ?f7"/><draw:equation draw:name="f11" draw:formula="51816 / ?f7"/></draw:enhanced-geometry></draw:custom-shape><draw:custom-shape svg:x="0.31833in" svg:y="0in" svg:width="0.0275in" svg:height="0.07667in" draw:id="id81" draw:style-name="a83" draw:name="Shape 7719"><svg:title/><svg:desc/><draw:enhanced-geometry draw:type="non-primitive" svg:viewBox="0 0 25146 70103" draw:enhanced-path="M 0 0 L 15240 0 15240 22860 18288 22860 18288 21336 21336 21336 21336 19812 22860 19812 22860 18288 25146 18288 25146 28956 18288 28956 18288 30480 16764 30480 16764 32004 15240 32004 15240 57912 16764 57912 16764 59436 25146 59436 25146 70103 24384 70103 24384 68580 18288 68580 18288 67056 16764 67056 16764 65532 15240 65532 15240 68580 0 68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0103"/><draw:equation draw:name="f8" draw:formula="0 / ?f6"/><draw:equation draw:name="f9" draw:formula="25146 / ?f6"/><draw:equation draw:name="f10" draw:formula="0 / ?f7"/><draw:equation draw:name="f11" draw:formula="70103 / ?f7"/></draw:enhanced-geometry></draw:custom-shape><draw:custom-shape svg:x="0.34583in" svg:y="0.01833in" svg:width="0.0275in" svg:height="0.05833in" draw:id="id82" draw:style-name="a84" draw:name="Shape 7720"><svg:title/><svg:desc/><draw:enhanced-geometry draw:type="non-primitive" svg:viewBox="0 0 25146 53339" draw:enhanced-path="M 3810 0 L 6858 0 6858 1524 14478 1524 14478 3048 16002 3048 16002 4572 19050 4572 19050 6096 20574 6096 20574 9144 22098 9144 22098 10668 23622 10668 23622 16764 25146 16764 25146 35052 23622 35052 23622 39624 22098 39624 22098 42672 20574 42672 20574 44196 19050 44196 19050 47244 17526 47244 17526 48768 14478 48768 14478 50292 12954 50292 12954 51816 6858 51816 6858 53339 0 53339 0 42672 762 42672 762 41148 3810 41148 3810 39624 5334 39624 5334 38100 6858 38100 6858 36576 8382 36576 8382 30480 9906 30480 9906 22860 8382 22860 8382 16764 6858 16764 6858 15240 5334 15240 5334 13716 3810 13716 3810 12192 0 12192 0 1524 3810 152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3339"/><draw:equation draw:name="f8" draw:formula="0 / ?f6"/><draw:equation draw:name="f9" draw:formula="25146 / ?f6"/><draw:equation draw:name="f10" draw:formula="0 / ?f7"/><draw:equation draw:name="f11" draw:formula="53339 / ?f7"/></draw:enhanced-geometry></draw:custom-shape><draw:custom-shape svg:x="0.385in" svg:y="0.02in" svg:width="0.01833in" svg:height="0.055in" draw:id="id83" draw:style-name="a85" draw:name="Shape 41381"><svg:title/><svg:desc/><draw:enhanced-geometry draw:type="non-primitive" svg:viewBox="0 0 16764 50292" draw:enhanced-path="M 0 0 L 16764 0 16764 50292 0 50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50292"/><draw:equation draw:name="f8" draw:formula="0 / ?f6"/><draw:equation draw:name="f9" draw:formula="16764 / ?f6"/><draw:equation draw:name="f10" draw:formula="0 / ?f7"/><draw:equation draw:name="f11" draw:formula="50292 / ?f7"/></draw:enhanced-geometry></draw:custom-shape><draw:custom-shape svg:x="0.385in" svg:y="0in" svg:width="0.01833in" svg:height="0.01333in" draw:id="id84" draw:style-name="a86" draw:name="Shape 41382"><svg:title/><svg:desc/><draw:enhanced-geometry draw:type="non-primitive" svg:viewBox="0 0 16764 12192" draw:enhanced-path="M 0 0 L 16764 0 1676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2192"/><draw:equation draw:name="f8" draw:formula="0 / ?f6"/><draw:equation draw:name="f9" draw:formula="16764 / ?f6"/><draw:equation draw:name="f10" draw:formula="0 / ?f7"/><draw:equation draw:name="f11" draw:formula="12192 / ?f7"/></draw:enhanced-geometry></draw:custom-shape><draw:custom-shape svg:x="0.42in" svg:y="0in" svg:width="0.01667in" svg:height="0.075in" draw:id="id85" draw:style-name="a87" draw:name="Shape 41383"><svg:title/><svg:desc/><draw:enhanced-geometry draw:type="non-primitive" svg:viewBox="0 0 15240 68580" draw:enhanced-path="M 0 0 L 15240 0 15240 68580 0 685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68580"/><draw:equation draw:name="f8" draw:formula="0 / ?f6"/><draw:equation draw:name="f9" draw:formula="15240 / ?f6"/><draw:equation draw:name="f10" draw:formula="0 / ?f7"/><draw:equation draw:name="f11" draw:formula="68580 / ?f7"/></draw:enhanced-geometry></draw:custom-shape><draw:custom-shape svg:x="0.45167in" svg:y="0.02in" svg:width="0.01833in" svg:height="0.055in" draw:id="id86" draw:style-name="a88" draw:name="Shape 41384"><svg:title/><svg:desc/><draw:enhanced-geometry draw:type="non-primitive" svg:viewBox="0 0 16764 50292" draw:enhanced-path="M 0 0 L 16764 0 16764 50292 0 50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50292"/><draw:equation draw:name="f8" draw:formula="0 / ?f6"/><draw:equation draw:name="f9" draw:formula="16764 / ?f6"/><draw:equation draw:name="f10" draw:formula="0 / ?f7"/><draw:equation draw:name="f11" draw:formula="50292 / ?f7"/></draw:enhanced-geometry></draw:custom-shape><draw:custom-shape svg:x="0.45167in" svg:y="0in" svg:width="0.01833in" svg:height="0.01333in" draw:id="id87" draw:style-name="a89" draw:name="Shape 41385"><svg:title/><svg:desc/><draw:enhanced-geometry draw:type="non-primitive" svg:viewBox="0 0 16764 12192" draw:enhanced-path="M 0 0 L 16764 0 1676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2192"/><draw:equation draw:name="f8" draw:formula="0 / ?f6"/><draw:equation draw:name="f9" draw:formula="16764 / ?f6"/><draw:equation draw:name="f10" draw:formula="0 / ?f7"/><draw:equation draw:name="f11" draw:formula="12192 / ?f7"/></draw:enhanced-geometry></draw:custom-shape><draw:custom-shape svg:x="0.48167in" svg:y="0.01833in" svg:width="0.02917in" svg:height="0.05833in" draw:id="id88" draw:style-name="a90" draw:name="Shape 7726"><svg:title/><svg:desc/><draw:enhanced-geometry draw:type="non-primitive" svg:viewBox="0 0 26670 53339" draw:enhanced-path="M 21336 0 L 25908 0 25908 1524 26670 1524 26670 12192 22860 12192 22860 13716 21336 13716 21336 15240 19812 15240 19812 16764 18288 16764 18288 19812 16764 19812 16764 36576 18288 36576 18288 38100 19812 38100 19812 39624 21336 39624 21336 41148 22860 41148 26670 41148 26670 51816 24384 51816 24384 53339 15240 53339 15240 51816 10668 51816 10668 50292 9144 50292 9144 48768 7620 48768 7620 47244 6096 47244 6096 44196 4572 44196 4572 42672 3048 42672 3048 41148 1524 41148 1524 33528 0 33528 0 21336 1524 21336 1524 15240 3048 15240 3048 12192 4572 12192 4572 10668 6096 10668 6096 7620 7620 7620 7620 6096 9144 6096 9144 4572 12192 4572 12192 3048 13716 3048 13716 1524 21336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3339"/><draw:equation draw:name="f8" draw:formula="0 / ?f6"/><draw:equation draw:name="f9" draw:formula="26670 / ?f6"/><draw:equation draw:name="f10" draw:formula="0 / ?f7"/><draw:equation draw:name="f11" draw:formula="53339 / ?f7"/></draw:enhanced-geometry></draw:custom-shape><draw:custom-shape svg:x="0.51083in" svg:y="0in" svg:width="0.0275in" svg:height="0.075in" draw:id="id89" draw:style-name="a91" draw:name="Shape 7727"><svg:title/><svg:desc/><draw:enhanced-geometry draw:type="non-primitive" svg:viewBox="0 0 25146 68580" draw:enhanced-path="M 9906 0 L 25146 0 25146 68580 9906 68580 9906 62485 8382 62485 8382 64008 6858 64008 6858 65532 3810 65532 3810 67056 2286 67056 2286 68580 0 68580 0 57912 5334 57912 5334 56388 8382 56388 8382 54864 9906 54864 9906 30480 8382 30480 8382 28956 0 28956 0 18288 5334 18288 5334 19812 8382 19812 8382 21336 9906 21336 9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8580"/><draw:equation draw:name="f8" draw:formula="0 / ?f6"/><draw:equation draw:name="f9" draw:formula="25146 / ?f6"/><draw:equation draw:name="f10" draw:formula="0 / ?f7"/><draw:equation draw:name="f11" draw:formula="68580 / ?f7"/></draw:enhanced-geometry></draw:custom-shape><draw:custom-shape svg:x="0.55in" svg:y="0.04in" svg:width="0.0275in" svg:height="0.03667in" draw:id="id90" draw:style-name="a92" draw:name="Shape 7728"><svg:title/><svg:desc/><draw:enhanced-geometry draw:type="non-primitive" svg:viewBox="0 0 25146 33527" draw:enhanced-path="M 21336 0 L 25146 0 25146 9144 22860 9144 22860 10668 18288 10668 18288 12192 16764 12192 16764 21336 19812 21336 19812 22860 25146 22860 25146 32004 21336 32004 21336 33527 12192 33527 12192 32004 7620 32004 7620 30480 6096 30480 6096 28956 4572 28956 4572 27432 3048 27432 3048 25908 1524 25908 1524 21336 0 21336 0 13716 1524 13716 1524 9144 3048 9144 3048 7620 4572 7620 4572 6096 6096 6096 6096 4572 7620 4572 7620 3048 12192 3048 12192 1524 21336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3527"/><draw:equation draw:name="f8" draw:formula="0 / ?f6"/><draw:equation draw:name="f9" draw:formula="25146 / ?f6"/><draw:equation draw:name="f10" draw:formula="0 / ?f7"/><draw:equation draw:name="f11" draw:formula="33527 / ?f7"/></draw:enhanced-geometry></draw:custom-shape><draw:custom-shape svg:x="0.555in" svg:y="0.01833in" svg:width="0.0225in" svg:height="0.01667in" draw:id="id91" draw:style-name="a93" draw:name="Shape 7729"><svg:title/><svg:desc/><draw:enhanced-geometry draw:type="non-primitive" svg:viewBox="0 0 20574 15240" draw:enhanced-path="M 16764 0 L 20574 0 20574 12192 18288 12192 18288 10668 13716 10668 13716 12192 6096 12192 6096 13716 3048 13716 3048 15240 0 15240 0 3048 1524 3048 1524 1524 16764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5240"/><draw:equation draw:name="f8" draw:formula="0 / ?f6"/><draw:equation draw:name="f9" draw:formula="20574 / ?f6"/><draw:equation draw:name="f10" draw:formula="0 / ?f7"/><draw:equation draw:name="f11" draw:formula="15240 / ?f7"/></draw:enhanced-geometry></draw:custom-shape><draw:custom-shape svg:x="0.5775in" svg:y="0.01833in" svg:width="0.02583in" svg:height="0.05667in" draw:id="id92" draw:style-name="a94" draw:name="Shape 7730"><svg:title/><svg:desc/><draw:enhanced-geometry draw:type="non-primitive" svg:viewBox="0 0 23622 51816" draw:enhanced-path="M 0 0 L 2286 0 2286 1524 12954 1524 12954 3048 14478 3048 14478 4572 19050 4572 19050 6096 20574 6096 20574 7620 22098 7620 22098 10668 23622 10668 23622 51816 8382 51816 8382 45720 6858 45720 6858 47244 5334 47244 5334 48768 2286 48768 2286 50292 762 50292 762 51816 0 51816 0 42672 2286 42672 2286 41148 6858 41148 6858 38100 8382 38100 8382 27432 3810 27432 3810 28956 0 28956 0 19812 8382 19812 8382 16764 6858 16764 6858 13716 5334 13716 5334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1816"/><draw:equation draw:name="f8" draw:formula="0 / ?f6"/><draw:equation draw:name="f9" draw:formula="23622 / ?f6"/><draw:equation draw:name="f10" draw:formula="0 / ?f7"/><draw:equation draw:name="f11" draw:formula="51816 / ?f7"/></draw:enhanced-geometry></draw:custom-shape><draw:custom-shape svg:x="0.615in" svg:y="0.01833in" svg:width="0.02917in" svg:height="0.05833in" draw:id="id93" draw:style-name="a95" draw:name="Shape 7731"><svg:title/><svg:desc/><draw:enhanced-geometry draw:type="non-primitive" svg:viewBox="0 0 26670 53339" draw:enhanced-path="M 21336 0 L 25908 0 25908 1524 26670 1524 26670 12192 24384 12192 24384 13716 21336 13716 21336 15240 19812 15240 19812 16764 18288 16764 18288 19812 16764 19812 16764 36576 18288 36576 18288 38100 19812 38100 19812 39624 21336 39624 21336 41148 22860 41148 26670 41148 26670 51816 24384 51816 24384 53339 15240 53339 15240 51816 10668 51816 10668 50292 9144 50292 9144 48768 7620 48768 7620 47244 6096 47244 6096 44196 4572 44196 4572 42672 3048 42672 3048 41148 1524 41148 1524 33528 0 33528 0 21336 1524 21336 1524 15240 3048 15240 3048 12192 4572 12192 4572 10668 6096 10668 6096 7620 7620 7620 7620 6096 9144 6096 9144 4572 12192 4572 12192 3048 13716 3048 13716 1524 21336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3339"/><draw:equation draw:name="f8" draw:formula="0 / ?f6"/><draw:equation draw:name="f9" draw:formula="26670 / ?f6"/><draw:equation draw:name="f10" draw:formula="0 / ?f7"/><draw:equation draw:name="f11" draw:formula="53339 / ?f7"/></draw:enhanced-geometry></draw:custom-shape><draw:custom-shape svg:x="0.64417in" svg:y="0in" svg:width="0.0275in" svg:height="0.075in" draw:id="id94" draw:style-name="a96" draw:name="Shape 7732"><svg:title/><svg:desc/><draw:enhanced-geometry draw:type="non-primitive" svg:viewBox="0 0 25146 68580" draw:enhanced-path="M 9906 0 L 25146 0 25146 68580 9906 68580 9906 62485 8382 62485 8382 64008 6858 64008 6858 65532 3810 65532 3810 67056 2286 67056 2286 68580 0 68580 0 57912 5334 57912 5334 56388 8382 56388 8382 54864 9906 54864 9906 30480 8382 30480 8382 28956 0 28956 0 18288 5334 18288 5334 19812 8382 19812 8382 21336 9906 21336 9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8580"/><draw:equation draw:name="f8" draw:formula="0 / ?f6"/><draw:equation draw:name="f9" draw:formula="25146 / ?f6"/><draw:equation draw:name="f10" draw:formula="0 / ?f7"/><draw:equation draw:name="f11" draw:formula="68580 / ?f7"/></draw:enhanced-geometry></draw:custom-shape><draw:custom-shape svg:x="0.68333in" svg:y="0.01833in" svg:width="0.0275in" svg:height="0.05833in" draw:id="id95" draw:style-name="a97" draw:name="Shape 7733"><svg:title/><svg:desc/><draw:enhanced-geometry draw:type="non-primitive" svg:viewBox="0 0 25146 53339" draw:enhanced-path="M 22860 0 L 25146 0 25146 10668 22860 10668 22860 12192 18288 12192 18288 13716 16764 13716 16764 16764 15240 16764 15240 19812 25146 19812 25146 28956 15240 28956 15240 32004 16764 32004 16764 36576 18288 36576 18288 38100 19812 38100 19812 39624 21336 39624 21336 41148 25146 41148 25146 53339 22860 53339 22860 51816 15240 51816 15240 50292 12192 50292 12192 48768 9144 48768 9144 47244 7620 47244 7620 45720 6096 45720 6096 44196 4572 44196 4572 42672 3048 42672 3048 41148 1524 41148 1524 36576 0 36576 0 16764 1524 16764 1524 13716 3048 13716 3048 12192 4572 12192 4572 9144 6096 9144 6096 7620 7620 7620 7620 6096 10668 6096 10668 4572 12192 4572 12192 3048 15240 3048 15240 1524 22860 1524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3339"/><draw:equation draw:name="f8" draw:formula="0 / ?f6"/><draw:equation draw:name="f9" draw:formula="25146 / ?f6"/><draw:equation draw:name="f10" draw:formula="0 / ?f7"/><draw:equation draw:name="f11" draw:formula="53339 / ?f7"/></draw:enhanced-geometry></draw:custom-shape><draw:custom-shape svg:x="0.71083in" svg:y="0.05833in" svg:width="0.0275in" svg:height="0.01833in" draw:id="id96" draw:style-name="a98" draw:name="Shape 7734"><svg:title/><svg:desc/><draw:enhanced-geometry draw:type="non-primitive" svg:viewBox="0 0 25146 16763" draw:enhanced-path="M 22098 0 L 25146 0 25146 12192 22098 12192 22098 13716 19050 13716 19050 15240 11430 15240 11430 16763 0 16763 0 4572 762 4572 762 6096 11430 6096 11430 4572 16002 4572 16002 3048 17526 3048 17526 1524 22098 1524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6763"/><draw:equation draw:name="f8" draw:formula="0 / ?f6"/><draw:equation draw:name="f9" draw:formula="25146 / ?f6"/><draw:equation draw:name="f10" draw:formula="0 / ?f7"/><draw:equation draw:name="f11" draw:formula="16763 / ?f7"/></draw:enhanced-geometry></draw:custom-shape><draw:custom-shape svg:x="0.71083in" svg:y="0.01833in" svg:width="0.02917in" svg:height="0.03167in" draw:id="id97" draw:style-name="a99" draw:name="Shape 7735"><svg:title/><svg:desc/><draw:enhanced-geometry draw:type="non-primitive" svg:viewBox="0 0 26670 28956" draw:enhanced-path="M 0 0 L 3810 0 3810 1524 12954 1524 12954 3048 14478 3048 14478 4572 17526 4572 17526 6096 19050 6096 19050 7620 20574 7620 20574 9144 22098 9144 22098 10668 23622 10668 23622 15240 25146 15240 25146 21336 26670 21336 26670 28956 0 28956 0 19812 9906 19812 9906 18288 8382 18288 8382 13716 6858 13716 6858 12192 2286 12192 2286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8956"/><draw:equation draw:name="f8" draw:formula="0 / ?f6"/><draw:equation draw:name="f9" draw:formula="26670 / ?f6"/><draw:equation draw:name="f10" draw:formula="0 / ?f7"/><draw:equation draw:name="f11" draw:formula="28956 / ?f7"/></draw:enhanced-geometry></draw:custom-shape><draw:custom-shape svg:x="0.78167in" svg:y="0.01833in" svg:width="0.0275in" svg:height="0.05833in" draw:id="id98" draw:style-name="a100" draw:name="Shape 7736"><svg:title/><svg:desc/><draw:enhanced-geometry draw:type="non-primitive" svg:viewBox="0 0 25146 53339" draw:enhanced-path="M 19812 0 L 24384 0 24384 1524 25146 1524 25146 12192 22860 12192 22860 13716 21336 13716 21336 15240 18288 15240 18288 16764 16764 16764 16764 21336 15240 21336 15240 33528 16764 33528 16764 38100 18288 38100 18288 39624 19812 39624 19812 41148 21336 41148 25146 41148 25146 51816 22860 51816 22860 53339 15240 53339 15240 51816 10668 51816 10668 50292 7620 50292 7620 48768 6096 48768 6096 47244 4572 47244 4572 44196 3048 44196 3048 42672 1524 42672 1524 38100 0 38100 0 16764 1524 16764 1524 12192 3048 12192 3048 10668 4572 10668 4572 9144 6096 9144 6096 6096 7620 6096 7620 4572 10668 4572 10668 3048 12192 3048 12192 1524 19812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3339"/><draw:equation draw:name="f8" draw:formula="0 / ?f6"/><draw:equation draw:name="f9" draw:formula="25146 / ?f6"/><draw:equation draw:name="f10" draw:formula="0 / ?f7"/><draw:equation draw:name="f11" draw:formula="53339 / ?f7"/></draw:enhanced-geometry></draw:custom-shape><draw:custom-shape svg:x="0.80917in" svg:y="0in" svg:width="0.02917in" svg:height="0.075in" draw:id="id99" draw:style-name="a101" draw:name="Shape 7737"><svg:title/><svg:desc/><draw:enhanced-geometry draw:type="non-primitive" svg:viewBox="0 0 26670 68580" draw:enhanced-path="M 9906 0 L 26670 0 26670 68580 9906 68580 9906 62485 8382 62485 8382 64008 6858 64008 6858 65532 3810 65532 3810 67056 2286 67056 2286 68580 0 68580 0 57912 6858 57912 6858 56388 8382 56388 8382 54864 9906 54864 9906 30480 8382 30480 8382 28956 0 28956 0 18288 6858 18288 6858 19812 8382 19812 8382 21336 9906 21336 9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8580"/><draw:equation draw:name="f8" draw:formula="0 / ?f6"/><draw:equation draw:name="f9" draw:formula="26670 / ?f6"/><draw:equation draw:name="f10" draw:formula="0 / ?f7"/><draw:equation draw:name="f11" draw:formula="68580 / ?f7"/></draw:enhanced-geometry></draw:custom-shape><draw:custom-shape svg:x="0.85in" svg:y="0.01833in" svg:width="0.0275in" svg:height="0.05833in" draw:id="id100" draw:style-name="a102" draw:name="Shape 7738"><svg:title/><svg:desc/><draw:enhanced-geometry draw:type="non-primitive" svg:viewBox="0 0 25146 53339" draw:enhanced-path="M 22860 0 L 25146 0 25146 10668 22860 10668 22860 12192 18288 12192 18288 13716 16764 13716 16764 16764 15240 16764 15240 19812 25146 19812 25146 28956 15240 28956 15240 32004 16764 32004 16764 36576 18288 36576 18288 38100 19812 38100 19812 39624 21336 39624 21336 41148 25146 41148 25146 53339 22860 53339 22860 51816 13716 51816 13716 50292 12192 50292 12192 48768 9144 48768 9144 47244 7620 47244 7620 45720 6096 45720 6096 44196 4572 44196 4572 42672 3048 42672 3048 41148 1524 41148 1524 36576 0 36576 0 16764 1524 16764 1524 13716 3048 13716 3048 10668 4572 10668 4572 9144 6096 9144 6096 7620 7620 7620 7620 6096 10668 6096 10668 4572 12192 4572 12192 3048 15240 3048 15240 1524 22860 1524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3339"/><draw:equation draw:name="f8" draw:formula="0 / ?f6"/><draw:equation draw:name="f9" draw:formula="25146 / ?f6"/><draw:equation draw:name="f10" draw:formula="0 / ?f7"/><draw:equation draw:name="f11" draw:formula="53339 / ?f7"/></draw:enhanced-geometry></draw:custom-shape><draw:custom-shape svg:x="0.8775in" svg:y="0.05833in" svg:width="0.0275in" svg:height="0.01833in" draw:id="id101" draw:style-name="a103" draw:name="Shape 7739"><svg:title/><svg:desc/><draw:enhanced-geometry draw:type="non-primitive" svg:viewBox="0 0 25146 16763" draw:enhanced-path="M 20574 0 L 25146 0 25146 12192 22098 12192 22098 13716 19050 13716 19050 15240 11430 15240 11430 16763 0 16763 0 4572 762 4572 762 6096 9906 6096 9906 4572 16002 4572 16002 3048 17526 3048 17526 1524 20574 1524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6763"/><draw:equation draw:name="f8" draw:formula="0 / ?f6"/><draw:equation draw:name="f9" draw:formula="25146 / ?f6"/><draw:equation draw:name="f10" draw:formula="0 / ?f7"/><draw:equation draw:name="f11" draw:formula="16763 / ?f7"/></draw:enhanced-geometry></draw:custom-shape><draw:custom-shape svg:x="0.8775in" svg:y="0.01833in" svg:width="0.0275in" svg:height="0.03167in" draw:id="id102" draw:style-name="a104" draw:name="Shape 7740"><svg:title/><svg:desc/><draw:enhanced-geometry draw:type="non-primitive" svg:viewBox="0 0 25146 28956" draw:enhanced-path="M 0 0 L 3810 0 3810 1524 12954 1524 12954 3048 14478 3048 14478 4572 17526 4572 17526 6096 19050 6096 19050 7620 20574 7620 20574 9144 22098 9144 22098 10668 23622 10668 23622 15240 25146 15240 25146 28956 0 28956 0 19812 9906 19812 9906 18288 8382 18288 8382 13716 6858 13716 6858 12192 2286 12192 2286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8956"/><draw:equation draw:name="f8" draw:formula="0 / ?f6"/><draw:equation draw:name="f9" draw:formula="25146 / ?f6"/><draw:equation draw:name="f10" draw:formula="0 / ?f7"/><draw:equation draw:name="f11" draw:formula="28956 / ?f7"/></draw:enhanced-geometry></draw:custom-shape></draw:g></text:p>
          </table:table-cell>
          <table:covered-table-cell/>
          <table:covered-table-cell/>
          <table:table-cell table:style-name="TableCell19" table:number-rows-spanned="2">
            <text:p text:style-name="P20"><draw:g draw:name="Group 41031" draw:id="id115" draw:style-name="a117" text:anchor-type="as-char"><svg:title/><svg:desc/><draw:custom-shape svg:x="0in" svg:y="0in" svg:width="0.04167in" svg:height="0.07167in" draw:id="id104" draw:style-name="a106" draw:name="Shape 7765"><svg:title/><svg:desc/><draw:enhanced-geometry draw:type="non-primitive" svg:viewBox="0 0 38100 65532" draw:enhanced-path="M 0 0 L 38100 0 38100 12192 27432 12192 27432 53340 38100 53340 38100 65532 0 65532 0 53340 10668 53340 10668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5532"/><draw:equation draw:name="f8" draw:formula="0 / ?f6"/><draw:equation draw:name="f9" draw:formula="38100 / ?f6"/><draw:equation draw:name="f10" draw:formula="0 / ?f7"/><draw:equation draw:name="f11" draw:formula="65532 / ?f7"/></draw:enhanced-geometry></draw:custom-shape><draw:custom-shape svg:x="0.05333in" svg:y="0.015in" svg:width="0.08667in" svg:height="0.05667in" draw:id="id105" draw:style-name="a107" draw:name="Shape 7766"><svg:title/><svg:desc/><draw:enhanced-geometry draw:type="non-primitive" svg:viewBox="0 0 79248 51815" draw:enhanced-path="M 30480 0 L 35052 0 35052 1524 41148 1524 41148 4572 42672 4572 42672 6096 45720 6096 45720 9144 47244 9144 47244 7620 48768 7620 48768 6096 51816 6096 51816 4572 54864 4572 54864 3048 56388 3048 56388 1524 62484 1524 62484 0 65532 0 65532 1524 73152 1524 73152 4572 76200 4572 76200 6096 77724 6096 77724 9144 79248 9144 79248 51815 64008 51815 64008 16764 62484 16764 62484 15240 60960 15240 60960 13716 59436 13716 59436 12192 53340 12192 53340 13716 51816 13716 51816 15240 48768 15240 48768 51815 32004 51815 32004 16764 30480 16764 30480 13716 27432 13716 27432 12192 22860 12192 22860 13716 19812 13716 19812 15240 16764 15240 16764 51815 0 51815 0 1524 16764 1524 16764 6096 19812 6096 19812 4572 21336 4572 21336 3048 24384 3048 24384 1524 30480 1524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51815"/><draw:equation draw:name="f8" draw:formula="0 / ?f6"/><draw:equation draw:name="f9" draw:formula="79248 / ?f6"/><draw:equation draw:name="f10" draw:formula="0 / ?f7"/><draw:equation draw:name="f11" draw:formula="51815 / ?f7"/></draw:enhanced-geometry></draw:custom-shape><draw:custom-shape svg:x="0.15667in" svg:y="0.01667in" svg:width="0.02917in" svg:height="0.07333in" draw:id="id106" draw:style-name="a108" draw:name="Shape 7767"><svg:title/><svg:desc/><draw:enhanced-geometry draw:type="non-primitive" svg:viewBox="0 0 26670 67056" draw:enhanced-path="M 0 0 L 16764 0 16764 4572 19812 4572 19812 3048 21336 3048 21336 1524 22860 1524 22860 0 26670 0 26670 10668 19812 10668 19812 12192 16764 12192 16764 39624 18288 39624 26670 39624 26670 51816 24384 51816 24384 50292 19812 50292 19812 48768 16764 48768 16764 67056 0 67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7056"/><draw:equation draw:name="f8" draw:formula="0 / ?f6"/><draw:equation draw:name="f9" draw:formula="26670 / ?f6"/><draw:equation draw:name="f10" draw:formula="0 / ?f7"/><draw:equation draw:name="f11" draw:formula="67056 / ?f7"/></draw:enhanced-geometry></draw:custom-shape><draw:custom-shape svg:x="0.18583in" svg:y="0.015in" svg:width="0.0275in" svg:height="0.05833in" draw:id="id107" draw:style-name="a109" draw:name="Shape 7768"><svg:title/><svg:desc/><draw:enhanced-geometry draw:type="non-primitive" svg:viewBox="0 0 25146 53340" draw:enhanced-path="M 3810 0 L 6858 0 6858 1524 14478 1524 14478 3048 16002 3048 16002 4572 17526 4572 17526 6096 19050 6096 19050 7620 20574 7620 20574 10668 22098 10668 22098 13716 23622 13716 23622 16764 25146 16764 25146 33528 23622 33528 23622 38100 22098 38100 22098 41148 20574 41148 20574 44196 19050 44196 19050 45720 17526 45720 17526 47244 16002 47244 16002 48768 14478 48768 14478 50292 11430 50292 11430 51816 6858 51816 6858 53340 0 53340 0 41148 3810 41148 3810 38100 5334 38100 5334 36576 6858 36576 6858 33528 8382 33528 8382 30480 9906 30480 9906 22860 8382 22860 8382 18288 6858 18288 6858 15240 5334 15240 5334 13716 3810 13716 3810 12192 0 12192 0 1524 3810 152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3340"/><draw:equation draw:name="f8" draw:formula="0 / ?f6"/><draw:equation draw:name="f9" draw:formula="25146 / ?f6"/><draw:equation draw:name="f10" draw:formula="0 / ?f7"/><draw:equation draw:name="f11" draw:formula="53340 / ?f7"/></draw:enhanced-geometry></draw:custom-shape><draw:custom-shape svg:x="0.22167in" svg:y="0.03667in" svg:width="0.0275in" svg:height="0.03667in" draw:id="id108" draw:style-name="a110" draw:name="Shape 7769"><svg:title/><svg:desc/><draw:enhanced-geometry draw:type="non-primitive" svg:viewBox="0 0 25146 33527" draw:enhanced-path="M 21336 0 L 25146 0 25146 9144 24384 9144 24384 10668 19812 10668 19812 12192 16764 12192 16764 21336 19812 21336 19812 22860 25146 22860 25146 32004 21336 32004 21336 33527 13716 33527 13716 32004 7620 32004 7620 30480 6096 30480 6096 28956 4572 28956 4572 27432 3048 27432 3048 24384 1524 24384 1524 21336 0 21336 0 13716 1524 13716 1524 10668 3048 10668 3048 7620 4572 7620 4572 6096 6096 6096 6096 4572 9144 4572 9144 3048 12192 3048 12192 1524 21336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3527"/><draw:equation draw:name="f8" draw:formula="0 / ?f6"/><draw:equation draw:name="f9" draw:formula="25146 / ?f6"/><draw:equation draw:name="f10" draw:formula="0 / ?f7"/><draw:equation draw:name="f11" draw:formula="33527 / ?f7"/></draw:enhanced-geometry></draw:custom-shape><draw:custom-shape svg:x="0.22667in" svg:y="0.015in" svg:width="0.0225in" svg:height="0.01667in" draw:id="id109" draw:style-name="a111" draw:name="Shape 7770"><svg:title/><svg:desc/><draw:enhanced-geometry draw:type="non-primitive" svg:viewBox="0 0 20574 15240" draw:enhanced-path="M 16764 0 L 20574 0 20574 12192 19812 12192 19812 10668 13716 10668 13716 12192 6096 12192 6096 13716 3048 13716 3048 15240 0 15240 0 3048 1524 3048 1524 1524 16764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5240"/><draw:equation draw:name="f8" draw:formula="0 / ?f6"/><draw:equation draw:name="f9" draw:formula="20574 / ?f6"/><draw:equation draw:name="f10" draw:formula="0 / ?f7"/><draw:equation draw:name="f11" draw:formula="15240 / ?f7"/></draw:enhanced-geometry></draw:custom-shape><draw:custom-shape svg:x="0.24917in" svg:y="0.015in" svg:width="0.0275in" svg:height="0.05667in" draw:id="id110" draw:style-name="a112" draw:name="Shape 7771"><svg:title/><svg:desc/><draw:enhanced-geometry draw:type="non-primitive" svg:viewBox="0 0 25146 51816" draw:enhanced-path="M 0 0 L 2286 0 2286 1524 14478 1524 14478 3048 16002 3048 16002 4572 19050 4572 19050 6096 20574 6096 20574 7620 22098 7620 22098 10668 23622 10668 23622 15240 25146 15240 25146 51816 8382 51816 8382 45720 6858 45720 6858 47244 5334 47244 5334 48768 2286 48768 2286 50292 762 50292 762 51816 0 51816 0 42672 2286 42672 2286 41148 6858 41148 6858 38100 8382 38100 8382 27432 5334 27432 5334 28956 0 28956 0 19812 8382 19812 8382 16764 6858 16764 6858 13716 5334 13716 5334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1816"/><draw:equation draw:name="f8" draw:formula="0 / ?f6"/><draw:equation draw:name="f9" draw:formula="25146 / ?f6"/><draw:equation draw:name="f10" draw:formula="0 / ?f7"/><draw:equation draw:name="f11" draw:formula="51816 / ?f7"/></draw:enhanced-geometry></draw:custom-shape><draw:custom-shape svg:x="0.28667in" svg:y="0.015in" svg:width="0.05in" svg:height="0.05833in" draw:id="id111" draw:style-name="a113" draw:name="Shape 7772"><svg:title/><svg:desc/><draw:enhanced-geometry draw:type="non-primitive" svg:viewBox="0 0 45720 53339" draw:enhanced-path="M 25908 0 L 30480 0 30480 1524 41148 1524 41148 3048 44196 3048 44196 4572 45720 4572 45720 16764 41148 16764 41148 15240 38100 15240 38100 13716 36576 13716 36576 12192 22860 12192 22860 13716 21336 13716 21336 15240 19812 15240 19812 16764 18288 16764 18288 19812 16764 19812 16764 21336 15240 21336 15240 32004 16764 32004 16764 35052 18288 35052 18288 38100 21336 38100 21336 39624 22860 39624 22860 41148 36576 41148 36576 39624 39624 39624 39624 38100 41148 38100 41148 36576 45720 36576 45720 48768 44196 48768 44196 50292 41148 50292 41148 51816 35052 51816 35052 53339 22860 53339 22860 51816 15240 51816 15240 50292 13716 50292 13716 48768 9144 48768 9144 47244 7620 47244 7620 44196 4572 44196 4572 42672 3048 42672 3048 38100 1524 38100 1524 32004 0 32004 0 21336 1524 21336 1524 15240 3048 15240 3048 12192 4572 12192 4572 9144 7620 9144 7620 6096 10668 6096 10668 4572 13716 4572 13716 3048 15240 3048 15240 1524 25908 1524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3339"/><draw:equation draw:name="f8" draw:formula="0 / ?f6"/><draw:equation draw:name="f9" draw:formula="45720 / ?f6"/><draw:equation draw:name="f10" draw:formula="0 / ?f7"/><draw:equation draw:name="f11" draw:formula="53339 / ?f7"/></draw:enhanced-geometry></draw:custom-shape><draw:custom-shape svg:x="0.34167in" svg:y="0.00167in" svg:width="0.04167in" svg:height="0.07167in" draw:id="id112" draw:style-name="a114" draw:name="Shape 7773"><svg:title/><svg:desc/><draw:enhanced-geometry draw:type="non-primitive" svg:viewBox="0 0 38100 65532" draw:enhanced-path="M 6096 0 L 22860 0 22860 13716 38100 13716 38100 24385 22860 24385 22860 53340 25908 53340 25908 54864 32004 54864 32004 53340 38100 53340 38100 64008 32004 64008 32004 65532 19812 65532 19812 64008 13716 64008 13716 62485 12192 62485 12192 60961 10668 60961 10668 59437 7620 59437 7620 54864 6096 54864 6096 24385 0 24385 0 13716 6096 13716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5532"/><draw:equation draw:name="f8" draw:formula="0 / ?f6"/><draw:equation draw:name="f9" draw:formula="38100 / ?f6"/><draw:equation draw:name="f10" draw:formula="0 / ?f7"/><draw:equation draw:name="f11" draw:formula="65532 / ?f7"/></draw:enhanced-geometry></draw:custom-shape><draw:custom-shape svg:x="0.38833in" svg:y="0.015in" svg:width="0.02917in" svg:height="0.05833in" draw:id="id113" draw:style-name="a115" draw:name="Shape 7774"><svg:title/><svg:desc/><draw:enhanced-geometry draw:type="non-primitive" svg:viewBox="0 0 26670 53339" draw:enhanced-path="M 24384 0 L 26670 0 26670 10668 22860 10668 22860 12192 19812 12192 19812 15240 16764 15240 16764 21336 15240 21336 15240 33528 16764 33528 16764 38100 18288 38100 18288 39624 19812 39624 19812 41148 22860 41148 22860 42672 26670 42672 26670 53339 21336 53339 21336 51816 13716 51816 13716 50292 12192 50292 12192 48768 9144 48768 9144 47244 6096 47244 6096 44196 4572 44196 4572 42672 3048 42672 3048 41148 1524 41148 1524 36576 0 36576 0 16764 1524 16764 1524 12192 3048 12192 3048 10668 4572 10668 4572 9144 6096 9144 6096 7620 7620 7620 7620 6096 9144 6096 9144 4572 12192 4572 12192 3048 15240 3048 15240 1524 24384 152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3339"/><draw:equation draw:name="f8" draw:formula="0 / ?f6"/><draw:equation draw:name="f9" draw:formula="26670 / ?f6"/><draw:equation draw:name="f10" draw:formula="0 / ?f7"/><draw:equation draw:name="f11" draw:formula="53339 / ?f7"/></draw:enhanced-geometry></draw:custom-shape><draw:custom-shape svg:x="0.4175in" svg:y="0.015in" svg:width="0.02917in" svg:height="0.05833in" draw:id="id114" draw:style-name="a116" draw:name="Shape 7775"><svg:title/><svg:desc/><draw:enhanced-geometry draw:type="non-primitive" svg:viewBox="0 0 26670 53339" draw:enhanced-path="M 0 0 L 762 0 762 1524 11430 1524 11430 3048 14478 3048 14478 4572 16002 4572 16002 6096 19050 6096 19050 7620 20574 7620 20574 9144 22098 9144 22098 12192 23622 12192 23622 13716 25146 13716 25146 18288 26670 18288 26670 35052 25146 35052 25146 39624 23622 39624 23622 41148 22098 41148 22098 44196 20574 44196 20574 45720 19050 45720 19050 47244 17526 47244 17526 48768 14478 48768 14478 50292 11430 50292 11430 51816 5334 51816 5334 53339 0 53339 0 42672 3810 42672 3810 41148 6858 41148 6858 38100 8382 38100 8382 36576 9906 36576 9906 30480 11430 30480 11430 22860 9906 22860 9906 16764 8382 16764 8382 15240 6858 15240 6858 12192 2286 12192 2286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3339"/><draw:equation draw:name="f8" draw:formula="0 / ?f6"/><draw:equation draw:name="f9" draw:formula="26670 / ?f6"/><draw:equation draw:name="f10" draw:formula="0 / ?f7"/><draw:equation draw:name="f11" draw:formula="53339 / ?f7"/></draw:enhanced-geometry></draw:custom-shape></draw:g></text:p>
          </table:table-cell>
          <table:table-cell table:style-name="TableCell21" table:number-rows-spanned="2">
            <text:p text:style-name="P22"><draw:g draw:name="Group 41035" draw:id="id153" draw:style-name="a155" text:anchor-type="as-char"><svg:title/><svg:desc/><draw:custom-shape svg:x="0in" svg:y="0.00667in" svg:width="0.03667in" svg:height="0.07167in" draw:id="id116" draw:style-name="a118" draw:name="Shape 7779"><svg:title/><svg:desc/><draw:enhanced-geometry draw:type="non-primitive" svg:viewBox="0 0 33528 65532" draw:enhanced-path="M 24384 0 L 33528 0 33528 18288 32004 18288 32004 22861 30480 22861 30480 27432 28956 27432 28956 30480 27432 30480 27432 35052 25908 35052 25908 39624 33528 39624 33528 51816 21336 51816 21336 53340 19812 53340 19812 57912 18288 57912 18288 60961 16764 60961 16764 65532 0 65532 0 60961 1524 60961 1524 57912 3048 57912 3048 54864 4572 54864 4572 48768 6096 48768 6096 44197 7620 44197 7620 41149 9144 41149 9144 36576 10668 36576 10668 33528 12192 33528 12192 30480 13716 30480 13716 25908 15240 25908 15240 19812 16764 19812 16764 15240 18288 15240 18288 13716 19812 13716 19812 9144 21336 9144 21336 3049 22860 3049 22860 1524 24384 152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0.03667in" svg:y="0.00667in" svg:width="0.03667in" svg:height="0.07167in" draw:id="id117" draw:style-name="a119" draw:name="Shape 7780"><svg:title/><svg:desc/><draw:enhanced-geometry draw:type="non-primitive" svg:viewBox="0 0 33528 65532" draw:enhanced-path="M 0 0 L 9144 0 9144 3049 10668 3049 10668 4573 12192 4573 12192 9144 13716 9144 13716 13716 15240 13716 15240 19812 16764 19812 16764 21337 18288 21337 18288 25908 19812 25908 19812 30480 21336 30480 21336 33528 22860 33528 22860 38100 24384 38100 24384 44197 25908 44197 25908 45720 27432 45720 27432 50292 28956 50292 28956 54864 30480 54864 30480 60961 32004 60961 32004 62485 33528 62485 33528 65532 15240 65532 15240 59437 13716 59437 13716 54864 12192 54864 12192 51816 0 51816 0 39624 7620 39624 7620 36576 6096 36576 6096 33528 4572 33528 4572 28956 3048 28956 3048 24385 1524 24385 1524 18288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0.07833in" svg:y="0.02167in" svg:width="0.05in" svg:height="0.07667in" draw:id="id118" draw:style-name="a120" draw:name="Shape 7781"><svg:title/><svg:desc/><draw:enhanced-geometry draw:type="non-primitive" svg:viewBox="0 0 45720 70103" draw:enhanced-path="M 25908 0 L 30480 0 30480 1524 39624 1524 39624 3048 42672 3048 42672 4572 45720 4572 45720 16764 41147 16764 41147 15240 38100 15240 38100 13716 35052 13716 35052 12192 22860 12192 22860 13716 21336 13716 21336 15240 18288 15240 18288 18288 16764 18288 16764 21336 15240 21336 15240 32004 16764 32004 16764 36576 18288 36576 18288 38100 19812 38100 19812 39624 21336 39624 21336 41148 24384 41148 24384 42672 33528 42672 33528 41148 38100 41148 38100 39624 39624 39624 39624 38100 42672 38100 42672 36576 45720 36576 45720 48768 44196 48768 44196 50292 42672 50292 42672 51816 38100 51816 38100 57912 36576 57912 36576 62484 35052 62484 35052 64008 33528 64008 33528 65532 32004 65532 32004 67056 30480 67056 30480 68580 24384 68580 24384 70103 16764 70103 16764 68580 12192 68580 12192 59436 13716 59436 13716 60960 16764 60960 16764 62484 22860 62484 22860 60960 24384 60960 24384 59436 27432 59436 27432 53340 22860 53340 22860 51816 13716 51816 13716 50292 12192 50292 12192 48768 9144 48768 9144 47244 7620 47244 7620 45720 6096 45720 6096 44196 4572 44196 4572 42672 3047 42672 3047 41148 1524 41148 1524 36576 0 36576 0 16764 1524 16764 1524 13716 3047 13716 3047 10668 4572 10668 4572 9144 6096 9144 6096 7620 7620 7620 7620 6096 10668 6096 10668 4572 13716 4572 13716 3048 15240 3048 15240 1524 25908 1524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0103"/><draw:equation draw:name="f8" draw:formula="0 / ?f6"/><draw:equation draw:name="f9" draw:formula="45720 / ?f6"/><draw:equation draw:name="f10" draw:formula="0 / ?f7"/><draw:equation draw:name="f11" draw:formula="70103 / ?f7"/></draw:enhanced-geometry></draw:custom-shape><draw:custom-shape svg:x="0.135in" svg:y="0.02167in" svg:width="0.02917in" svg:height="0.05833in" draw:id="id119" draw:style-name="a121" draw:name="Shape 7782"><svg:title/><svg:desc/><draw:enhanced-geometry draw:type="non-primitive" svg:viewBox="0 0 26670 53339" draw:enhanced-path="M 24384 0 L 26670 0 26670 10668 24384 10668 24384 12192 19812 12192 19812 15240 18288 15240 18288 16764 16764 16764 16764 21336 15240 21336 15240 33528 16764 33528 16764 36576 18288 36576 18288 39624 19812 39624 19812 41148 22860 41148 22860 42672 26670 42672 26670 53339 21336 53339 21336 51816 13716 51816 13716 50292 12192 50292 12192 48768 9144 48768 9144 47244 7620 47244 7620 45720 6096 45720 6096 44196 4572 44196 4572 42672 3048 42672 3048 38100 1524 38100 1524 32004 0 32004 0 21336 1524 21336 1524 15240 3048 15240 3048 10668 4572 10668 4572 9144 7620 9144 7620 6096 9144 6096 9144 4572 13716 4572 13716 3048 15240 3048 15240 1524 24384 152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3339"/><draw:equation draw:name="f8" draw:formula="0 / ?f6"/><draw:equation draw:name="f9" draw:formula="26670 / ?f6"/><draw:equation draw:name="f10" draw:formula="0 / ?f7"/><draw:equation draw:name="f11" draw:formula="53339 / ?f7"/></draw:enhanced-geometry></draw:custom-shape><draw:custom-shape svg:x="0.14333in" svg:y="0.00167in" svg:width="0.02083in" svg:height="0.015in" draw:id="id120" draw:style-name="a122" draw:name="Shape 7783"><svg:title/><svg:desc/><draw:enhanced-geometry draw:type="non-primitive" svg:viewBox="0 0 19050 13716" draw:enhanced-path="M 7620 0 L 12192 0 16764 0 16764 1524 19050 1524 19050 10668 16764 10668 16764 9144 13716 9144 13716 7620 12192 7620 12192 9144 10668 9144 10668 10668 9144 10668 9144 13716 0 13716 0 9144 1524 9144 1524 6096 3048 6096 3048 3048 4572 3048 4572 1524 7620 152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0.15667in" svg:y="0in" svg:width="0in" svg:height="0.00167in" draw:id="id121" draw:style-name="a123" draw:name="Shape 7784"><svg:title/><svg:desc/><draw:enhanced-geometry draw:type="non-primitive" svg:viewBox="0 0 0 1518" draw:enhanced-path="M 0 151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18"/><draw:equation draw:name="f8" draw:formula="0 / ?f6"/><draw:equation draw:name="f9" draw:formula="0 / ?f7"/><draw:equation draw:name="f10" draw:formula="1518 / ?f7"/></draw:enhanced-geometry></draw:custom-shape><draw:custom-shape svg:x="0.16417in" svg:y="0.02167in" svg:width="0.03083in" svg:height="0.05833in" draw:id="id122" draw:style-name="a124" draw:name="Shape 7785"><svg:title/><svg:desc/><draw:enhanced-geometry draw:type="non-primitive" svg:viewBox="0 0 28194 53339" draw:enhanced-path="M 0 0 L 2286 0 2286 1524 12954 1524 12954 3048 14478 3048 14478 4572 17526 4572 17526 6096 19050 6096 19050 7620 20574 7620 20574 9144 22098 9144 22098 10668 23622 10668 23622 13716 25146 13716 25146 18288 26670 18288 26670 24384 28194 24384 28194 30480 26670 30480 26670 35052 25146 35052 25146 39624 23622 39624 23622 42672 22098 42672 22098 44196 20574 44196 20574 45720 19050 45720 19050 47244 17526 47244 17526 48768 14478 48768 14478 50292 12954 50292 12954 51816 6858 51816 6858 53339 0 53339 0 42672 3810 42672 3810 41148 6858 41148 6858 39624 8382 39624 8382 36576 9906 36576 9906 35052 11430 35052 11430 19812 9906 19812 9906 16764 8382 16764 8382 13716 6858 13716 6858 12192 2286 12192 2286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3339"/><draw:equation draw:name="f8" draw:formula="0 / ?f6"/><draw:equation draw:name="f9" draw:formula="28194 / ?f6"/><draw:equation draw:name="f10" draw:formula="0 / ?f7"/><draw:equation draw:name="f11" draw:formula="53339 / ?f7"/></draw:enhanced-geometry></draw:custom-shape><draw:custom-shape svg:x="0.16417in" svg:y="0in" svg:width="0.02083in" svg:height="0.01667in" draw:id="id123" draw:style-name="a125" draw:name="Shape 7786"><svg:title/><svg:desc/><draw:enhanced-geometry draw:type="non-primitive" svg:viewBox="0 0 19050 15240" draw:enhanced-path="M 11430 0 L 19050 0 19050 7620 17526 7620 17526 10668 16002 10668 16002 12192 14478 12192 14478 13716 11430 13716 11430 15240 3810 15240 3810 13716 762 13716 762 12192 0 12192 0 3048 762 3048 762 4572 3810 4572 3810 6096 8382 6096 8382 4572 9906 4572 9906 3048 11430 3048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40"/><draw:equation draw:name="f8" draw:formula="0 / ?f6"/><draw:equation draw:name="f9" draw:formula="19050 / ?f6"/><draw:equation draw:name="f10" draw:formula="0 / ?f7"/><draw:equation draw:name="f11" draw:formula="15240 / ?f7"/></draw:enhanced-geometry></draw:custom-shape><draw:custom-shape svg:x="0.20167in" svg:y="0.02167in" svg:width="0.0275in" svg:height="0.05833in" draw:id="id124" draw:style-name="a126" draw:name="Shape 7787"><svg:title/><svg:desc/><draw:enhanced-geometry draw:type="non-primitive" svg:viewBox="0 0 25146 53339" draw:enhanced-path="M 22859 0 L 25146 0 25146 10668 22859 10668 22859 12192 19812 12192 19812 13716 16764 13716 16764 16764 15240 16764 15240 19812 25146 19812 25146 28956 15240 28956 15240 32004 16764 32004 16764 36576 18288 36576 18288 38100 19812 38100 19812 39624 21336 39624 21336 41148 25146 41148 25146 53339 22859 53339 22859 51816 15240 51816 15240 50292 12192 50292 12192 48768 9144 48768 9144 47244 7620 47244 7620 45720 6096 45720 6096 44196 4571 44196 4571 42672 3047 42672 3047 41148 1524 41148 1524 36576 0 36576 0 16764 1524 16764 1524 13716 3047 13716 3047 12192 4571 12192 4571 9144 6096 9144 6096 7620 7620 7620 7620 6096 10668 6096 10668 4572 12192 4572 12192 3048 15240 3048 15240 1524 22859 1524 22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3339"/><draw:equation draw:name="f8" draw:formula="0 / ?f6"/><draw:equation draw:name="f9" draw:formula="25146 / ?f6"/><draw:equation draw:name="f10" draw:formula="0 / ?f7"/><draw:equation draw:name="f11" draw:formula="53339 / ?f7"/></draw:enhanced-geometry></draw:custom-shape><draw:custom-shape svg:x="0.22917in" svg:y="0.06167in" svg:width="0.0275in" svg:height="0.01833in" draw:id="id125" draw:style-name="a127" draw:name="Shape 7788"><svg:title/><svg:desc/><draw:enhanced-geometry draw:type="non-primitive" svg:viewBox="0 0 25146 16763" draw:enhanced-path="M 22098 0 L 25146 0 25146 12192 22098 12192 22098 13716 19050 13716 19050 15240 11430 15240 11430 16763 0 16763 0 4572 762 4572 762 6096 11430 6096 11430 4572 16002 4572 16002 3048 17526 3048 17526 1524 22098 1524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6763"/><draw:equation draw:name="f8" draw:formula="0 / ?f6"/><draw:equation draw:name="f9" draw:formula="25146 / ?f6"/><draw:equation draw:name="f10" draw:formula="0 / ?f7"/><draw:equation draw:name="f11" draw:formula="16763 / ?f7"/></draw:enhanced-geometry></draw:custom-shape><draw:custom-shape svg:x="0.22917in" svg:y="0.02167in" svg:width="0.02917in" svg:height="0.03167in" draw:id="id126" draw:style-name="a128" draw:name="Shape 7789"><svg:title/><svg:desc/><draw:enhanced-geometry draw:type="non-primitive" svg:viewBox="0 0 26670 28956" draw:enhanced-path="M 0 0 L 3810 0 3810 1524 12954 1524 12954 3048 16002 3048 16002 4572 17526 4572 17526 6096 19050 6096 19050 7620 20574 7620 20574 9144 22098 9144 22098 10668 23622 10668 23622 15240 25146 15240 25146 21336 26670 21336 26670 28956 0 28956 0 19812 9906 19812 9906 18288 8382 18288 8382 13716 6858 13716 6858 12192 2286 12192 2286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8956"/><draw:equation draw:name="f8" draw:formula="0 / ?f6"/><draw:equation draw:name="f9" draw:formula="26670 / ?f6"/><draw:equation draw:name="f10" draw:formula="0 / ?f7"/><draw:equation draw:name="f11" draw:formula="28956 / ?f7"/></draw:enhanced-geometry></draw:custom-shape><draw:custom-shape svg:x="0.26667in" svg:y="0.02167in" svg:width="0.05in" svg:height="0.05833in" draw:id="id127" draw:style-name="a129" draw:name="Shape 7790"><svg:title/><svg:desc/><draw:enhanced-geometry draw:type="non-primitive" svg:viewBox="0 0 45720 53339" draw:enhanced-path="M 22860 0 L 28956 0 28956 1524 39624 1524 39624 3048 42672 3048 42672 4572 44196 4572 44196 16764 41148 16764 41148 15240 38100 15240 38100 13716 36576 13716 36576 12192 28956 12192 28956 10668 22860 10668 22860 12192 18288 12192 18288 13716 16764 13716 16764 16764 18288 16764 18288 18288 19812 18288 19812 19812 25908 19812 25908 21336 35052 21336 35052 22860 39624 22860 39624 24384 41148 24384 41148 25908 42672 25908 42672 28956 44196 28956 44196 30480 45720 30480 45720 41148 44196 41148 44196 42672 42672 42672 42672 45720 41148 45720 41148 47244 39624 47244 39624 48768 36576 48768 36576 50292 35052 50292 35052 51816 27432 51816 27432 53339 13716 53339 13716 51816 4572 51816 4572 50292 3048 50292 3048 48768 0 48768 0 36576 4572 36576 4572 38100 7620 38100 7620 39624 9144 39624 9144 41148 15240 41148 15240 42672 25908 42672 25908 41148 28956 41148 28956 39624 30480 39624 30480 36576 28956 36576 28956 35052 25908 35052 25908 33528 18288 33528 18288 32004 10668 32004 10668 30480 7620 30480 7620 28956 6096 28956 6096 27432 4572 27432 4572 25908 3048 25908 3048 22860 1524 22860 1524 21336 0 21336 0 13716 1524 13716 1524 10668 3048 10668 3048 9144 4572 9144 4572 6096 7620 6096 7620 4572 10668 4572 10668 3048 13716 3048 13716 1524 22860 1524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3339"/><draw:equation draw:name="f8" draw:formula="0 / ?f6"/><draw:equation draw:name="f9" draw:formula="45720 / ?f6"/><draw:equation draw:name="f10" draw:formula="0 / ?f7"/><draw:equation draw:name="f11" draw:formula="53339 / ?f7"/></draw:enhanced-geometry></draw:custom-shape><draw:custom-shape svg:x="0.35667in" svg:y="0.02167in" svg:width="0.02917in" svg:height="0.05833in" draw:id="id128" draw:style-name="a130" draw:name="Shape 7791"><svg:title/><svg:desc/><draw:enhanced-geometry draw:type="non-primitive" svg:viewBox="0 0 26670 53339" draw:enhanced-path="M 21336 0 L 25908 0 25908 1524 26670 1524 26670 12192 22860 12192 22860 13716 21336 13716 21336 15240 19812 15240 19812 16764 18288 16764 18288 19812 16764 19812 16764 36576 18288 36576 18288 38100 19812 38100 19812 39624 21336 39624 21336 41148 22860 41148 26670 41148 26670 51816 24384 51816 24384 53339 15240 53339 15240 51816 10668 51816 10668 50292 9144 50292 9144 48768 7620 48768 7620 47244 6096 47244 6096 44196 3048 44196 3048 41148 1524 41148 1524 33528 0 33528 0 21336 1524 21336 1524 15240 3048 15240 3048 10668 6096 10668 6096 7620 7620 7620 7620 6096 9144 6096 9144 4572 12192 4572 12192 3048 13716 3048 13716 1524 21336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3339"/><draw:equation draw:name="f8" draw:formula="0 / ?f6"/><draw:equation draw:name="f9" draw:formula="26670 / ?f6"/><draw:equation draw:name="f10" draw:formula="0 / ?f7"/><draw:equation draw:name="f11" draw:formula="53339 / ?f7"/></draw:enhanced-geometry></draw:custom-shape><draw:custom-shape svg:x="0.38583in" svg:y="0.00333in" svg:width="0.0275in" svg:height="0.075in" draw:id="id129" draw:style-name="a131" draw:name="Shape 7792"><svg:title/><svg:desc/><draw:enhanced-geometry draw:type="non-primitive" svg:viewBox="0 0 25146 68580" draw:enhanced-path="M 9906 0 L 25146 0 25146 68580 9906 68580 9906 62485 8382 62485 8382 64008 6858 64008 6858 65532 3810 65532 3810 67056 2286 67056 2286 68580 0 68580 0 57912 5334 57912 5334 56388 6858 56388 6858 54864 9906 54864 9906 30480 8382 30480 8382 28956 0 28956 0 18288 5334 18288 5334 19812 8382 19812 8382 21336 9906 21336 9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8580"/><draw:equation draw:name="f8" draw:formula="0 / ?f6"/><draw:equation draw:name="f9" draw:formula="25146 / ?f6"/><draw:equation draw:name="f10" draw:formula="0 / ?f7"/><draw:equation draw:name="f11" draw:formula="68580 / ?f7"/></draw:enhanced-geometry></draw:custom-shape><draw:custom-shape svg:x="0.42667in" svg:y="0.02167in" svg:width="0.0275in" svg:height="0.05833in" draw:id="id130" draw:style-name="a132" draw:name="Shape 7793"><svg:title/><svg:desc/><draw:enhanced-geometry draw:type="non-primitive" svg:viewBox="0 0 25146 53339" draw:enhanced-path="M 22860 0 L 25146 0 25146 10668 22860 10668 22860 12192 18288 12192 18288 13716 16764 13716 16764 16764 15240 16764 15240 19812 25146 19812 25146 28956 15240 28956 15240 32004 16764 32004 16764 36576 18288 36576 18288 38100 19812 38100 19812 39624 21336 39624 21336 41148 25146 41148 25146 53339 22860 53339 22860 51816 15240 51816 15240 50292 12192 50292 12192 48768 9144 48768 9144 47244 7620 47244 7620 45720 6096 45720 6096 44196 4572 44196 4572 42672 3048 42672 3048 41148 1524 41148 1524 36576 0 36576 0 16764 1524 16764 1524 13716 3048 13716 3048 12192 4572 12192 4572 9144 6096 9144 6096 7620 7620 7620 7620 6096 10668 6096 10668 4572 12192 4572 12192 3048 15240 3048 15240 1524 22860 1524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3339"/><draw:equation draw:name="f8" draw:formula="0 / ?f6"/><draw:equation draw:name="f9" draw:formula="25146 / ?f6"/><draw:equation draw:name="f10" draw:formula="0 / ?f7"/><draw:equation draw:name="f11" draw:formula="53339 / ?f7"/></draw:enhanced-geometry></draw:custom-shape><draw:custom-shape svg:x="0.45417in" svg:y="0.06167in" svg:width="0.0275in" svg:height="0.01833in" draw:id="id131" draw:style-name="a133" draw:name="Shape 7794"><svg:title/><svg:desc/><draw:enhanced-geometry draw:type="non-primitive" svg:viewBox="0 0 25146 16763" draw:enhanced-path="M 22098 0 L 25146 0 25146 12192 22098 12192 22098 13716 19050 13716 19050 15240 11430 15240 11430 16763 0 16763 0 4572 762 4572 762 6096 11430 6096 11430 4572 16002 4572 16002 3048 17526 3048 17526 1524 22098 1524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6763"/><draw:equation draw:name="f8" draw:formula="0 / ?f6"/><draw:equation draw:name="f9" draw:formula="25146 / ?f6"/><draw:equation draw:name="f10" draw:formula="0 / ?f7"/><draw:equation draw:name="f11" draw:formula="16763 / ?f7"/></draw:enhanced-geometry></draw:custom-shape><draw:custom-shape svg:x="0.45417in" svg:y="0.02167in" svg:width="0.02917in" svg:height="0.03167in" draw:id="id132" draw:style-name="a134" draw:name="Shape 7795"><svg:title/><svg:desc/><draw:enhanced-geometry draw:type="non-primitive" svg:viewBox="0 0 26670 28956" draw:enhanced-path="M 0 0 L 3810 0 3810 1524 12954 1524 12954 3048 14478 3048 14478 4572 17526 4572 17526 6096 19050 6096 19050 7620 20574 7620 20574 9144 22098 9144 22098 10668 23622 10668 23622 15240 25146 15240 25146 21336 26670 21336 26670 28956 0 28956 0 19812 9906 19812 9906 18288 8382 18288 8382 13716 6858 13716 6858 12192 2286 12192 2286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8956"/><draw:equation draw:name="f8" draw:formula="0 / ?f6"/><draw:equation draw:name="f9" draw:formula="26670 / ?f6"/><draw:equation draw:name="f10" draw:formula="0 / ?f7"/><draw:equation draw:name="f11" draw:formula="28956 / ?f7"/></draw:enhanced-geometry></draw:custom-shape><draw:custom-shape svg:x="0.52667in" svg:y="0.02167in" svg:width="0.08667in" svg:height="0.05667in" draw:id="id133" draw:style-name="a135" draw:name="Shape 7796"><svg:title/><svg:desc/><draw:enhanced-geometry draw:type="non-primitive" svg:viewBox="0 0 79247 51815" draw:enhanced-path="M 30480 0 L 35052 0 35052 1524 41147 1524 41147 4572 42672 4572 42672 6096 45720 6096 45720 9144 47244 9144 47244 7620 48768 7620 48768 6096 51816 6096 51816 4572 54864 4572 54864 3048 56388 3048 56388 1524 62484 1524 62484 0 65532 0 65532 1524 73152 1524 73152 4572 76200 4572 76200 6096 77724 6096 77724 9144 79247 9144 79247 51815 64008 51815 64008 16764 62484 16764 62484 15240 60959 15240 60959 13716 59436 13716 59436 12192 53340 12192 53340 13716 51816 13716 51816 15240 48768 15240 48768 51815 32003 51815 32003 16764 30480 16764 30480 13716 27432 13716 27432 12192 22859 12192 22859 13716 19812 13716 19812 15240 16764 15240 16764 51815 0 51815 0 1524 16764 1524 16764 6096 19812 6096 19812 4572 21336 4572 21336 3048 24384 3048 24384 1524 30480 1524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7"/><draw:equation draw:name="f7" draw:formula="?f4 / 51815"/><draw:equation draw:name="f8" draw:formula="0 / ?f6"/><draw:equation draw:name="f9" draw:formula="79247 / ?f6"/><draw:equation draw:name="f10" draw:formula="0 / ?f7"/><draw:equation draw:name="f11" draw:formula="51815 / ?f7"/></draw:enhanced-geometry></draw:custom-shape><draw:custom-shape svg:x="0.63in" svg:y="0.02333in" svg:width="0.01833in" svg:height="0.055in" draw:id="id134" draw:style-name="a136" draw:name="Shape 41391"><svg:title/><svg:desc/><draw:enhanced-geometry draw:type="non-primitive" svg:viewBox="0 0 16764 50292" draw:enhanced-path="M 0 0 L 16764 0 16764 50292 0 50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50292"/><draw:equation draw:name="f8" draw:formula="0 / ?f6"/><draw:equation draw:name="f9" draw:formula="16764 / ?f6"/><draw:equation draw:name="f10" draw:formula="0 / ?f7"/><draw:equation draw:name="f11" draw:formula="50292 / ?f7"/></draw:enhanced-geometry></draw:custom-shape><draw:custom-shape svg:x="0.63in" svg:y="0.00333in" svg:width="0.01833in" svg:height="0.01333in" draw:id="id135" draw:style-name="a137" draw:name="Shape 41392"><svg:title/><svg:desc/><draw:enhanced-geometry draw:type="non-primitive" svg:viewBox="0 0 16764 12192" draw:enhanced-path="M 0 0 L 16764 0 1676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2192"/><draw:equation draw:name="f8" draw:formula="0 / ?f6"/><draw:equation draw:name="f9" draw:formula="16764 / ?f6"/><draw:equation draw:name="f10" draw:formula="0 / ?f7"/><draw:equation draw:name="f11" draw:formula="12192 / ?f7"/></draw:enhanced-geometry></draw:custom-shape><draw:custom-shape svg:x="0.65833in" svg:y="0.00833in" svg:width="0.04in" svg:height="0.07167in" draw:id="id136" draw:style-name="a138" draw:name="Shape 7799"><svg:title/><svg:desc/><draw:enhanced-geometry draw:type="non-primitive" svg:viewBox="0 0 36576 65532" draw:enhanced-path="M 6096 0 L 21336 0 21336 13716 36576 13716 36576 24385 21336 24385 21336 50292 22860 50292 22860 53340 25908 53340 25908 54864 32004 54864 32004 53340 36576 53340 36576 64008 32004 64008 32004 65532 18288 65532 18288 64008 12192 64008 12192 62485 10668 62485 10668 60961 9144 60961 9144 59437 7620 59437 7620 56388 6096 56388 6096 24385 0 24385 0 13716 6096 13716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5532"/><draw:equation draw:name="f8" draw:formula="0 / ?f6"/><draw:equation draw:name="f9" draw:formula="36576 / ?f6"/><draw:equation draw:name="f10" draw:formula="0 / ?f7"/><draw:equation draw:name="f11" draw:formula="65532 / ?f7"/></draw:enhanced-geometry></draw:custom-shape><draw:custom-shape svg:x="0.70667in" svg:y="0.02333in" svg:width="0.01833in" svg:height="0.055in" draw:id="id137" draw:style-name="a139" draw:name="Shape 41393"><svg:title/><svg:desc/><draw:enhanced-geometry draw:type="non-primitive" svg:viewBox="0 0 16764 50292" draw:enhanced-path="M 0 0 L 16764 0 16764 50292 0 50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50292"/><draw:equation draw:name="f8" draw:formula="0 / ?f6"/><draw:equation draw:name="f9" draw:formula="16764 / ?f6"/><draw:equation draw:name="f10" draw:formula="0 / ?f7"/><draw:equation draw:name="f11" draw:formula="50292 / ?f7"/></draw:enhanced-geometry></draw:custom-shape><draw:custom-shape svg:x="0.70667in" svg:y="0.00333in" svg:width="0.01833in" svg:height="0.01333in" draw:id="id138" draw:style-name="a140" draw:name="Shape 41394"><svg:title/><svg:desc/><draw:enhanced-geometry draw:type="non-primitive" svg:viewBox="0 0 16764 12192" draw:enhanced-path="M 0 0 L 16764 0 1676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2192"/><draw:equation draw:name="f8" draw:formula="0 / ?f6"/><draw:equation draw:name="f9" draw:formula="16764 / ?f6"/><draw:equation draw:name="f10" draw:formula="0 / ?f7"/><draw:equation draw:name="f11" draw:formula="12192 / ?f7"/></draw:enhanced-geometry></draw:custom-shape><draw:custom-shape svg:x="0.74333in" svg:y="0.08167in" svg:width="0.0225in" svg:height="0.01667in" draw:id="id139" draw:style-name="a141" draw:name="Shape 7802"><svg:title/><svg:desc/><draw:enhanced-geometry draw:type="non-primitive" svg:viewBox="0 0 20574 15239" draw:enhanced-path="M 0 0 L 3048 0 3048 1524 7620 1524 7620 3048 20574 3048 20574 15239 12192 15239 12192 13716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5239"/><draw:equation draw:name="f8" draw:formula="0 / ?f6"/><draw:equation draw:name="f9" draw:formula="20574 / ?f6"/><draw:equation draw:name="f10" draw:formula="0 / ?f7"/><draw:equation draw:name="f11" draw:formula="15239 / ?f7"/></draw:enhanced-geometry></draw:custom-shape><draw:custom-shape svg:x="0.73833in" svg:y="0.02167in" svg:width="0.0275in" svg:height="0.055in" draw:id="id140" draw:style-name="a142" draw:name="Shape 7803"><svg:title/><svg:desc/><draw:enhanced-geometry draw:type="non-primitive" svg:viewBox="0 0 25146 50292" draw:enhanced-path="M 19812 0 L 22860 0 22860 1524 25146 1524 25146 12192 21336 12192 21336 13716 19812 13716 19812 15240 18288 15240 18288 16764 16764 16764 16764 21336 15240 21336 15240 32004 16764 32004 16764 35052 18288 35052 18288 36576 19812 36576 19812 38100 21336 38100 25146 38100 25146 48768 24384 48768 24384 50292 15240 50292 15240 48768 10668 48768 10668 47244 7620 47244 7620 45720 6096 45720 6096 44196 4572 44196 4572 42672 3048 42672 3048 41148 1524 41148 1524 36576 0 36576 0 15240 1524 15240 1524 12192 3048 12192 3048 9144 4572 9144 4572 7620 6096 7620 6096 6096 7620 6096 7620 4572 10668 4572 10668 3048 12192 3048 12192 1524 19812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76583in" svg:y="0.02333in" svg:width="0.0275in" svg:height="0.075in" draw:id="id141" draw:style-name="a143" draw:name="Shape 7804"><svg:title/><svg:desc/><draw:enhanced-geometry draw:type="non-primitive" svg:viewBox="0 0 25146 68580" draw:enhanced-path="M 0 0 L 6858 0 6858 1524 8382 1524 8382 3048 9906 3048 9906 0 25146 0 25146 53340 23622 53340 23622 57912 20574 57912 20574 60960 19050 60960 19050 62484 17526 62484 17526 64008 14478 64008 14478 65532 12954 65532 12954 67056 3810 67056 3810 68580 0 68580 0 56388 3810 56388 3810 54864 6858 54864 6858 53340 8382 53340 8382 47244 9906 47244 9906 44197 8382 44197 8382 45720 5334 45720 5334 47244 0 47244 0 36576 6858 36576 6858 35052 9906 35052 9906 12192 8382 12192 8382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8580"/><draw:equation draw:name="f8" draw:formula="0 / ?f6"/><draw:equation draw:name="f9" draw:formula="25146 / ?f6"/><draw:equation draw:name="f10" draw:formula="0 / ?f7"/><draw:equation draw:name="f11" draw:formula="68580 / ?f7"/></draw:enhanced-geometry></draw:custom-shape><draw:custom-shape svg:x="0.805in" svg:y="0.04333in" svg:width="0.0275in" svg:height="0.03667in" draw:id="id142" draw:style-name="a144" draw:name="Shape 7805"><svg:title/><svg:desc/><draw:enhanced-geometry draw:type="non-primitive" svg:viewBox="0 0 25146 33527" draw:enhanced-path="M 21336 0 L 25146 0 25146 9144 24384 9144 24384 10668 19812 10668 19812 12192 18288 12192 18288 13716 16764 13716 16764 19812 18288 19812 18288 21336 19812 21336 19812 22860 25146 22860 25146 32004 21336 32004 21336 33527 13716 33527 13716 32004 7620 32004 7620 28956 4572 28956 4572 27432 3048 27432 3048 24384 1524 24384 1524 21336 0 21336 0 13716 1524 13716 1524 10668 3048 10668 3048 7620 4572 7620 4572 6096 7620 6096 7620 4572 9144 4572 9144 3048 12192 3048 12192 1524 21336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3527"/><draw:equation draw:name="f8" draw:formula="0 / ?f6"/><draw:equation draw:name="f9" draw:formula="25146 / ?f6"/><draw:equation draw:name="f10" draw:formula="0 / ?f7"/><draw:equation draw:name="f11" draw:formula="33527 / ?f7"/></draw:enhanced-geometry></draw:custom-shape><draw:custom-shape svg:x="0.81in" svg:y="0.02167in" svg:width="0.0225in" svg:height="0.01667in" draw:id="id143" draw:style-name="a145" draw:name="Shape 7806"><svg:title/><svg:desc/><draw:enhanced-geometry draw:type="non-primitive" svg:viewBox="0 0 20574 15240" draw:enhanced-path="M 16764 0 L 20574 0 20574 12192 19812 12192 19812 10668 13716 10668 13716 12192 6096 12192 6096 13716 3048 13716 3048 15240 0 15240 0 3048 3048 3048 3048 1524 16764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5240"/><draw:equation draw:name="f8" draw:formula="0 / ?f6"/><draw:equation draw:name="f9" draw:formula="20574 / ?f6"/><draw:equation draw:name="f10" draw:formula="0 / ?f7"/><draw:equation draw:name="f11" draw:formula="15240 / ?f7"/></draw:enhanced-geometry></draw:custom-shape><draw:custom-shape svg:x="0.8325in" svg:y="0.02167in" svg:width="0.0275in" svg:height="0.05667in" draw:id="id144" draw:style-name="a146" draw:name="Shape 7807"><svg:title/><svg:desc/><draw:enhanced-geometry draw:type="non-primitive" svg:viewBox="0 0 25146 51816" draw:enhanced-path="M 0 0 L 2286 0 2286 1524 14478 1524 14478 3048 16002 3048 16002 4572 19050 4572 19050 6096 20574 6096 20574 7620 22098 7620 22098 10668 23622 10668 23622 15240 25146 15240 25146 51816 8382 51816 8382 45720 6858 45720 6858 47244 5334 47244 5334 48768 3810 48768 3810 50292 762 50292 762 51816 0 51816 0 42672 3810 42672 3810 41148 6858 41148 6858 38100 8382 38100 8382 27432 5334 27432 5334 28956 0 28956 0 19812 8382 19812 8382 16764 6858 16764 6858 13716 5334 13716 5334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1816"/><draw:equation draw:name="f8" draw:formula="0 / ?f6"/><draw:equation draw:name="f9" draw:formula="25146 / ?f6"/><draw:equation draw:name="f10" draw:formula="0 / ?f7"/><draw:equation draw:name="f11" draw:formula="51816 / ?f7"/></draw:enhanced-geometry></draw:custom-shape><draw:custom-shape svg:x="0.87in" svg:y="0.02167in" svg:width="0.05in" svg:height="0.07667in" draw:id="id145" draw:style-name="a147" draw:name="Shape 7808"><svg:title/><svg:desc/><draw:enhanced-geometry draw:type="non-primitive" svg:viewBox="0 0 45720 70103" draw:enhanced-path="M 25908 0 L 30480 0 30480 1524 41147 1524 41147 3048 44196 3048 44196 4572 45720 4572 45720 16764 41147 16764 41147 15240 38100 15240 38100 13716 36576 13716 36576 12192 22859 12192 22859 13716 21336 13716 21336 15240 19812 15240 19812 16764 18288 16764 18288 19812 16764 19812 16764 21336 15240 21336 15240 32004 16764 32004 16764 35052 18288 35052 18288 38100 19812 38100 19812 39624 21336 39624 21336 41148 24384 41148 24384 42672 33528 42672 33528 41148 39624 41148 39624 38100 42671 38100 42671 36576 45720 36576 45720 48768 44196 48768 44196 50292 42671 50292 42671 51816 38100 51816 38100 62484 36576 62484 36576 64008 35052 64008 35052 65532 33528 65532 33528 67056 30480 67056 30480 68580 25908 68580 25908 70103 18288 70103 18288 68580 13715 68580 13715 59436 15240 59436 15240 60960 18288 60960 18288 62484 24384 62484 24384 60960 25908 60960 25908 59436 27432 59436 27432 57912 28956 57912 28956 53340 22859 53340 22859 51816 15240 51816 15240 50292 13715 50292 13715 48768 9144 48768 9144 47244 7620 47244 7620 44196 4571 44196 4571 42672 3047 42672 3047 38100 1524 38100 1524 32004 0 32004 0 21336 1524 21336 1524 15240 3047 15240 3047 12192 4571 12192 4571 9144 7620 9144 7620 6096 10668 6096 10668 4572 13715 4572 13715 3048 15240 3048 15240 1524 25908 1524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0103"/><draw:equation draw:name="f8" draw:formula="0 / ?f6"/><draw:equation draw:name="f9" draw:formula="45720 / ?f6"/><draw:equation draw:name="f10" draw:formula="0 / ?f7"/><draw:equation draw:name="f11" draw:formula="70103 / ?f7"/></draw:enhanced-geometry></draw:custom-shape><draw:custom-shape svg:x="0.92833in" svg:y="0.04333in" svg:width="0.0275in" svg:height="0.03667in" draw:id="id146" draw:style-name="a148" draw:name="Shape 7809"><svg:title/><svg:desc/><draw:enhanced-geometry draw:type="non-primitive" svg:viewBox="0 0 25146 33527" draw:enhanced-path="M 19812 0 L 25146 0 25146 9144 22860 9144 22860 10668 18288 10668 18288 12192 16764 12192 16764 21336 19812 21336 19812 22860 25146 22860 25146 32004 19812 32004 19812 33527 12192 33527 12192 32004 7620 32004 7620 30480 6096 30480 6096 28956 4572 28956 4572 27432 3048 27432 3048 25908 1524 25908 1524 21336 0 21336 0 13716 1524 13716 1524 9144 3048 9144 3048 6096 6096 6096 6096 4572 7620 4572 7620 3048 12192 3048 12192 1524 19812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3527"/><draw:equation draw:name="f8" draw:formula="0 / ?f6"/><draw:equation draw:name="f9" draw:formula="25146 / ?f6"/><draw:equation draw:name="f10" draw:formula="0 / ?f7"/><draw:equation draw:name="f11" draw:formula="33527 / ?f7"/></draw:enhanced-geometry></draw:custom-shape><draw:custom-shape svg:x="0.93333in" svg:y="0.02167in" svg:width="0.0225in" svg:height="0.01667in" draw:id="id147" draw:style-name="a149" draw:name="Shape 7810"><svg:title/><svg:desc/><draw:enhanced-geometry draw:type="non-primitive" svg:viewBox="0 0 20574 15240" draw:enhanced-path="M 15240 0 L 20574 0 20574 12192 18288 12192 18288 10668 13716 10668 13716 12192 4572 12192 4572 13716 3048 13716 3048 15240 0 15240 0 3048 1524 3048 1524 1524 15240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5240"/><draw:equation draw:name="f8" draw:formula="0 / ?f6"/><draw:equation draw:name="f9" draw:formula="20574 / ?f6"/><draw:equation draw:name="f10" draw:formula="0 / ?f7"/><draw:equation draw:name="f11" draw:formula="15240 / ?f7"/></draw:enhanced-geometry></draw:custom-shape><draw:custom-shape svg:x="0.935in" svg:y="0in" svg:width="0.02083in" svg:height="0.01667in" draw:id="id148" draw:style-name="a150" draw:name="Shape 7811"><svg:title/><svg:desc/><draw:enhanced-geometry draw:type="non-primitive" svg:viewBox="0 0 19050 15240" draw:enhanced-path="M 10668 0 L 12192 0 12192 1524 15240 1524 15240 3048 18288 3048 18288 4572 19050 4572 19050 13716 18288 13716 18288 12192 16764 12192 16764 10668 12192 10668 9144 10668 9144 12192 7620 12192 7620 15240 0 15240 0 9144 1524 9144 1524 4572 3048 4572 3048 3048 6096 3048 6096 1524 10668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40"/><draw:equation draw:name="f8" draw:formula="0 / ?f6"/><draw:equation draw:name="f9" draw:formula="19050 / ?f6"/><draw:equation draw:name="f10" draw:formula="0 / ?f7"/><draw:equation draw:name="f11" draw:formula="15240 / ?f7"/></draw:enhanced-geometry></draw:custom-shape><draw:custom-shape svg:x="0.95583in" svg:y="0.02167in" svg:width="0.02583in" svg:height="0.05667in" draw:id="id149" draw:style-name="a151" draw:name="Shape 7812"><svg:title/><svg:desc/><draw:enhanced-geometry draw:type="non-primitive" svg:viewBox="0 0 23622 51816" draw:enhanced-path="M 0 0 L 2286 0 2286 1524 12954 1524 12954 3048 14478 3048 14478 4572 19050 4572 19050 6096 20574 6096 20574 9144 22098 9144 22098 10668 23622 10668 23622 51816 8382 51816 8382 45720 6858 45720 6858 47244 5334 47244 5334 48768 2286 48768 2286 50292 762 50292 762 51816 0 51816 0 42672 2286 42672 2286 41148 5334 41148 5334 39624 6858 39624 6858 38100 8382 38100 8382 27432 3810 27432 3810 28956 0 28956 0 19812 8382 19812 8382 16764 6858 16764 6858 15240 5334 15240 5334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1816"/><draw:equation draw:name="f8" draw:formula="0 / ?f6"/><draw:equation draw:name="f9" draw:formula="23622 / ?f6"/><draw:equation draw:name="f10" draw:formula="0 / ?f7"/><draw:equation draw:name="f11" draw:formula="51816 / ?f7"/></draw:enhanced-geometry></draw:custom-shape><draw:custom-shape svg:x="0.95583in" svg:y="0in" svg:width="0.02083in" svg:height="0.01667in" draw:id="id150" draw:style-name="a152" draw:name="Shape 7813"><svg:title/><svg:desc/><draw:enhanced-geometry draw:type="non-primitive" svg:viewBox="0 0 19050 15240" draw:enhanced-path="M 9906 0 L 19050 0 19050 3048 17526 3048 17526 7620 16002 7620 16002 10668 14478 10668 14478 13716 9906 13716 9906 15240 2286 15240 2286 13716 0 13716 0 4572 2286 4572 2286 6096 8382 6096 8382 3048 9906 3048 9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40"/><draw:equation draw:name="f8" draw:formula="0 / ?f6"/><draw:equation draw:name="f9" draw:formula="19050 / ?f6"/><draw:equation draw:name="f10" draw:formula="0 / ?f7"/><draw:equation draw:name="f11" draw:formula="15240 / ?f7"/></draw:enhanced-geometry></draw:custom-shape><draw:custom-shape svg:x="0.99333in" svg:y="0.02167in" svg:width="0.02917in" svg:height="0.05833in" draw:id="id151" draw:style-name="a153" draw:name="Shape 7814"><svg:title/><svg:desc/><draw:enhanced-geometry draw:type="non-primitive" svg:viewBox="0 0 26669 53339" draw:enhanced-path="M 24383 0 L 26669 0 26669 10668 22859 10668 22859 12192 19812 12192 19812 13716 18288 13716 18288 15240 16764 15240 16764 21336 15239 21336 15239 33528 16764 33528 16764 38100 18288 38100 18288 41148 22859 41148 22859 42672 26669 42672 26669 53339 21336 53339 21336 51816 13715 51816 13715 50292 12192 50292 12192 48768 9144 48768 9144 47244 6095 47244 6095 44196 4571 44196 4571 42672 3047 42672 3047 41148 1524 41148 1524 36576 0 36576 0 16764 1524 16764 1524 12192 3047 12192 3047 10668 4571 10668 4571 9144 6095 9144 6095 7620 7620 7620 7620 6096 9144 6096 9144 4572 12192 4572 12192 3048 13715 3048 13715 1524 24383 1524 24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69"/><draw:equation draw:name="f7" draw:formula="?f4 / 53339"/><draw:equation draw:name="f8" draw:formula="0 / ?f6"/><draw:equation draw:name="f9" draw:formula="26669 / ?f6"/><draw:equation draw:name="f10" draw:formula="0 / ?f7"/><draw:equation draw:name="f11" draw:formula="53339 / ?f7"/></draw:enhanced-geometry></draw:custom-shape><draw:custom-shape svg:x="1.0225in" svg:y="0.02167in" svg:width="0.02917in" svg:height="0.05833in" draw:id="id152" draw:style-name="a154" draw:name="Shape 7815"><svg:title/><svg:desc/><draw:enhanced-geometry draw:type="non-primitive" svg:viewBox="0 0 26670 53339" draw:enhanced-path="M 0 0 L 762 0 762 1524 11430 1524 11430 3048 12954 3048 12954 4572 16002 4572 16002 6096 19050 6096 19050 7620 20574 7620 20574 9144 22098 9144 22098 12192 23622 12192 23622 15240 25146 15240 25146 18288 26670 18288 26670 35052 25146 35052 25146 38100 23622 38100 23622 41148 22098 41148 22098 44196 20574 44196 20574 45720 19050 45720 19050 47244 17526 47244 17526 48768 14478 48768 14478 50292 11430 50292 11430 51816 5334 51816 5334 53339 0 53339 0 42672 2286 42672 2286 41148 6858 41148 6858 38100 8382 38100 8382 36576 9906 36576 9906 30480 11430 30480 11430 22860 9906 22860 9906 16764 8382 16764 8382 15240 6858 15240 6858 12192 2286 12192 2286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3339"/><draw:equation draw:name="f8" draw:formula="0 / ?f6"/><draw:equation draw:name="f9" draw:formula="26670 / ?f6"/><draw:equation draw:name="f10" draw:formula="0 / ?f7"/><draw:equation draw:name="f11" draw:formula="53339 / ?f7"/></draw:enhanced-geometry></draw:custom-shape></draw:g></text:p>
          </table:table-cell>
        </table:table-row>
        <table:table-row table:style-name="TableRow23">
          <table:covered-table-cell>
            <text:p text:style-name="Normal"/>
          </table:covered-table-cell>
          <table:covered-table-cell>
            <text:p text:style-name="Normal"/>
          </table:covered-table-cell>
          <table:table-cell table:style-name="TableCell24">
            <text:p text:style-name="Normal"/>
          </table:table-cell>
          <table:table-cell table:style-name="TableCell25">
            <text:p text:style-name="Normal"/>
          </table:table-cell>
          <table:table-cell table:style-name="TableCell26">
            <text:p text:style-name="P27"><draw:custom-shape svg:x="0in" svg:y="0in" svg:width="0.01667in" svg:height="0.05333in" draw:id="id154" draw:style-name="a156" draw:name="Group 41041"><svg:title/><svg:desc/><draw:enhanced-geometry draw:type="non-primitive" svg:viewBox="0 0 15240 48768" draw:enhanced-path="M 0 0 L 15240 0 15240 48768 0 487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48768"/><draw:equation draw:name="f8" draw:formula="0 / ?f6"/><draw:equation draw:name="f9" draw:formula="15240 / ?f6"/><draw:equation draw:name="f10" draw:formula="0 / ?f7"/><draw:equation draw:name="f11" draw:formula="48768 / ?f7"/></draw:enhanced-geometry></draw:custom-shape></text:p>
          </table:table-cell>
          <table:covered-table-cell>
            <text:p text:style-name="Normal"/>
          </table:covered-table-cell>
          <table:covered-table-cell>
            <text:p text:style-name="Normal"/>
          </table:covered-table-cell>
        </table:table-row>
        <table:table-row table:style-name="TableRow28">
          <table:table-cell table:style-name="TableCell29">
            <text:p text:style-name="P30"><draw:custom-shape svg:x="0in" svg:y="0in" svg:width="0.03667in" svg:height="0.07167in" draw:id="id155" draw:style-name="a157" draw:name="Group 41047"><svg:title/><svg:desc/><draw:enhanced-geometry draw:type="non-primitive" svg:viewBox="0 0 33528 65531" draw:enhanced-path="M 15240 0 L 21336 0 21336 59436 33528 59436 33528 65531 0 65531 0 59436 12192 59436 12192 15239 0 15239 0 9144 9144 9144 9144 7620 10668 7620 10668 6096 12192 6096 12192 4572 13716 4572 13716 1524 15240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1"/><draw:equation draw:name="f8" draw:formula="0 / ?f6"/><draw:equation draw:name="f9" draw:formula="33528 / ?f6"/><draw:equation draw:name="f10" draw:formula="0 / ?f7"/><draw:equation draw:name="f11" draw:formula="65531 / ?f7"/></draw:enhanced-geometry></draw:custom-shape></text:p>
          </table:table-cell>
          <table:table-cell table:style-name="TableCell31">
            <text:p text:style-name="P32"><draw:frame draw:style-name="a158" draw:name="Picture 41232" text:anchor-type="as-char" svg:x="0in" svg:y="0in" svg:width="1.00333in" svg:height="0.82667in" style:rel-width="scale" style:rel-height="scale"><draw:image xlink:href="media/image3.png" xlink:type="simple" xlink:show="embed" xlink:actuate="onLoad"/><svg:title/><svg:desc/></draw:frame></text:p>
          </table:table-cell>
          <table:table-cell table:style-name="TableCell33" table:number-columns-spanned="3">
            <text:p text:style-name="P34"><draw:g draw:name="Group 41055" draw:id="id172" draw:style-name="a175" text:anchor-type="as-char"><svg:title/><svg:desc/><draw:custom-shape svg:x="0in" svg:y="0.00833in" svg:width="0.06167in" svg:height="0.07in" draw:id="id156" draw:style-name="a159" draw:name="Shape 8022"><svg:title/><svg:desc/><draw:enhanced-geometry draw:type="non-primitive" svg:viewBox="0 0 56388 64007" draw:enhanced-path="M 0 0 L 10668 0 10668 1524 12192 1524 12192 4572 13716 4572 13716 6096 15240 6096 15240 10668 16764 10668 16764 15239 18288 15239 18288 18288 19812 18288 19812 19812 21336 19812 21336 24384 22860 24384 22860 27432 24384 27432 24384 30480 25908 30480 25908 33527 27432 33527 28956 33527 28956 30480 30480 30480 30480 28956 32004 28956 32004 24384 33528 24384 33528 21336 35052 21336 35052 18288 36576 18288 36576 15239 38100 15239 38100 10668 39624 10668 39624 6096 41148 6096 41148 4572 42672 4572 42672 0 56388 0 56388 64007 47244 64007 47244 10668 45720 10668 45720 12192 44196 12192 44196 16763 42672 16763 42672 21336 41148 21336 41148 22860 39624 22860 39624 25908 38100 25908 38100 30480 36576 30480 36576 33527 35052 33527 35052 36576 33528 36576 33528 39624 32004 39624 32004 44196 30480 44196 30480 45720 28956 45720 28956 47244 24384 47244 24384 44196 22860 44196 22860 41148 21336 41148 21336 36576 19812 36576 19812 35051 18288 35051 18288 32003 16764 32003 16764 27432 15240 27432 15240 22860 13716 22860 13716 21336 12192 21336 12192 18288 10668 18288 10668 13715 9144 13715 9144 12192 7620 12192 7620 64007 0 640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4007"/><draw:equation draw:name="f8" draw:formula="0 / ?f6"/><draw:equation draw:name="f9" draw:formula="56388 / ?f6"/><draw:equation draw:name="f10" draw:formula="0 / ?f7"/><draw:equation draw:name="f11" draw:formula="64007 / ?f7"/></draw:enhanced-geometry></draw:custom-shape><draw:custom-shape svg:x="0.07667in" svg:y="0.02333in" svg:width="0.02417in" svg:height="0.05667in" draw:id="id157" draw:style-name="a160" draw:name="Shape 8023"><svg:title/><svg:desc/><draw:enhanced-geometry draw:type="non-primitive" svg:viewBox="0 0 22098 51815" draw:enhanced-path="M 21336 0 L 22098 0 22098 6097 21336 6097 21336 7620 15240 7620 15240 9144 12192 9144 12192 10668 10668 10668 10668 13716 9144 13716 9144 18288 7620 18288 7620 19812 22098 19812 22098 27432 7620 27432 7620 32004 9144 32004 9144 36576 10668 36576 10668 39624 12192 39624 12192 41148 15240 41148 15240 42673 16764 42673 16764 44197 22098 44197 22098 51815 19812 51815 19812 50292 12192 50292 12192 48768 9144 48768 9144 45720 6096 45720 6096 44197 4572 44197 4572 41148 3048 41148 3048 39624 1524 39624 1524 36576 0 36576 0 16764 1524 16764 1524 12192 3048 12192 3048 10668 4572 10668 4572 7620 6096 7620 6096 6097 9144 6097 9144 4573 10668 4573 10668 3048 12192 3048 12192 1524 21336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1815"/><draw:equation draw:name="f8" draw:formula="0 / ?f6"/><draw:equation draw:name="f9" draw:formula="22098 / ?f6"/><draw:equation draw:name="f10" draw:formula="0 / ?f7"/><draw:equation draw:name="f11" draw:formula="51815 / ?f7"/></draw:enhanced-geometry></draw:custom-shape><draw:custom-shape svg:x="0.09833in" svg:y="0.01in" svg:width="0.0025in" svg:height="0.00667in" draw:id="id158" draw:style-name="a161" draw:name="Shape 8024"><svg:title/><svg:desc/><draw:enhanced-geometry draw:type="non-primitive" svg:viewBox="0 0 2286 6096" draw:enhanced-path="M 1524 0 L 2286 0 2286 6096 0 6096 0 3048 1524 304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draw:equation draw:name="f7" draw:formula="?f4 / 6096"/><draw:equation draw:name="f8" draw:formula="0 / ?f6"/><draw:equation draw:name="f9" draw:formula="2286 / ?f6"/><draw:equation draw:name="f10" draw:formula="0 / ?f7"/><draw:equation draw:name="f11" draw:formula="6096 / ?f7"/></draw:enhanced-geometry></draw:custom-shape><draw:custom-shape svg:x="0.10083in" svg:y="0.06667in" svg:width="0.0225in" svg:height="0.01333in" draw:id="id159" draw:style-name="a162" draw:name="Shape 8025"><svg:title/><svg:desc/><draw:enhanced-geometry draw:type="non-primitive" svg:viewBox="0 0 20574 12192" draw:enhanced-path="M 17526 0 L 20574 0 20574 9144 16002 9144 16002 10668 8382 10668 8382 12192 0 12192 0 4573 11430 4573 11430 3049 12954 3049 12954 1524 17526 1524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2192"/><draw:equation draw:name="f8" draw:formula="0 / ?f6"/><draw:equation draw:name="f9" draw:formula="20574 / ?f6"/><draw:equation draw:name="f10" draw:formula="0 / ?f7"/><draw:equation draw:name="f11" draw:formula="12192 / ?f7"/></draw:enhanced-geometry></draw:custom-shape><draw:custom-shape svg:x="0.12333in" svg:y="0.065in" svg:width="0in" svg:height="0.00167in" draw:id="id160" draw:style-name="a163" draw:name="Shape 8026"><svg:title/><svg:desc/><draw:enhanced-geometry draw:type="non-primitive" svg:viewBox="0 0 0 1521" draw:enhanced-path="M 0 1521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1"/><draw:equation draw:name="f8" draw:formula="0 / ?f6"/><draw:equation draw:name="f9" draw:formula="0 / ?f7"/><draw:equation draw:name="f10" draw:formula="1521 / ?f7"/></draw:enhanced-geometry></draw:custom-shape><draw:custom-shape svg:x="0.10083in" svg:y="0.02333in" svg:width="0.02417in" svg:height="0.03in" draw:id="id161" draw:style-name="a164" draw:name="Shape 8027"><svg:title/><svg:desc/><draw:enhanced-geometry draw:type="non-primitive" svg:viewBox="0 0 22098 27432" draw:enhanced-path="M 0 0 L 2286 0 2286 1524 11430 1524 11430 3048 14478 3048 14478 6097 16002 6097 16002 7620 19050 7620 19050 12192 20574 12192 20574 19812 22098 19812 22098 27432 0 27432 0 19812 14478 19812 14478 18288 12954 18288 12954 12192 11430 12192 11430 10668 9906 10668 9906 9144 8382 9144 8382 7620 3810 7620 3810 6097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7432"/><draw:equation draw:name="f8" draw:formula="0 / ?f6"/><draw:equation draw:name="f9" draw:formula="22098 / ?f6"/><draw:equation draw:name="f10" draw:formula="0 / ?f7"/><draw:equation draw:name="f11" draw:formula="27432 / ?f7"/></draw:enhanced-geometry></draw:custom-shape><draw:custom-shape svg:x="0.10083in" svg:y="0in" svg:width="0.01583in" svg:height="0.01667in" draw:id="id162" draw:style-name="a165" draw:name="Shape 8028"><svg:title/><svg:desc/><draw:enhanced-geometry draw:type="non-primitive" svg:viewBox="0 0 14478 15240" draw:enhanced-path="M 3810 0 L 14478 0 14478 1524 12954 1524 12954 4572 11430 4572 11430 6097 9906 6097 9906 7620 8382 7620 8382 10668 6858 10668 6858 12192 5334 12192 5334 13716 3810 13716 3810 15240 0 15240 0 9144 762 9144 762 7620 2286 7620 2286 3048 3810 304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15240"/><draw:equation draw:name="f8" draw:formula="0 / ?f6"/><draw:equation draw:name="f9" draw:formula="14478 / ?f6"/><draw:equation draw:name="f10" draw:formula="0 / ?f7"/><draw:equation draw:name="f11" draw:formula="15240 / ?f7"/></draw:enhanced-geometry></draw:custom-shape><draw:custom-shape svg:x="0.13333in" svg:y="0.025in" svg:width="0.02333in" svg:height="0.055in" draw:id="id163" draw:style-name="a166" draw:name="Shape 8029"><svg:title/><svg:desc/><draw:enhanced-geometry draw:type="non-primitive" svg:viewBox="0 0 21336 50292" draw:enhanced-path="M 13716 0 L 21336 0 21336 6097 21336 7620 15240 7620 15240 9144 13716 9144 13716 10668 12192 10668 12192 12192 10668 12192 10668 16764 9144 16764 9144 18288 7620 18288 7620 32004 9144 32004 9144 35052 10668 35052 10668 38100 12192 38100 12192 39624 13716 39624 13716 41149 15240 41149 15240 42673 16764 42673 21336 42673 21336 50292 12192 50292 12192 48768 9144 48768 9144 47244 7620 47244 7620 45720 6096 45720 6096 44197 4572 44197 4572 41149 3048 41149 3048 39624 1524 39624 1524 32004 0 32004 0 18288 1524 18288 1524 12192 3048 12192 3048 10668 4572 10668 4572 7620 6096 7620 6096 6097 7620 6097 7620 4573 9144 4573 9144 3049 10668 3049 10668 1524 13716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0292"/><draw:equation draw:name="f8" draw:formula="0 / ?f6"/><draw:equation draw:name="f9" draw:formula="21336 / ?f6"/><draw:equation draw:name="f10" draw:formula="0 / ?f7"/><draw:equation draw:name="f11" draw:formula="50292 / ?f7"/></draw:enhanced-geometry></draw:custom-shape><draw:custom-shape svg:x="0.15667in" svg:y="0.02333in" svg:width="0in" svg:height="0.00167in" draw:id="id164" draw:style-name="a167" draw:name="Shape 8030"><svg:title/><svg:desc/><draw:enhanced-geometry draw:type="non-primitive" svg:viewBox="0 0 0 1521" draw:enhanced-path="M 0 1521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1"/><draw:equation draw:name="f8" draw:formula="0 / ?f6"/><draw:equation draw:name="f9" draw:formula="0 / ?f7"/><draw:equation draw:name="f10" draw:formula="1521 / ?f7"/></draw:enhanced-geometry></draw:custom-shape><draw:custom-shape svg:x="0.15667in" svg:y="0.03167in" svg:width="0in" svg:height="0.00167in" draw:id="id165" draw:style-name="a168" draw:name="Shape 8031"><svg:title/><svg:desc/><draw:enhanced-geometry draw:type="non-primitive" svg:viewBox="0 0 0 1521" draw:enhanced-path="M 0 1521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1"/><draw:equation draw:name="f8" draw:formula="0 / ?f6"/><draw:equation draw:name="f9" draw:formula="0 / ?f7"/><draw:equation draw:name="f10" draw:formula="1521 / ?f7"/></draw:enhanced-geometry></draw:custom-shape><draw:custom-shape svg:x="0.15667in" svg:y="0.005in" svg:width="0.02333in" svg:height="0.075in" draw:id="id166" draw:style-name="a169" draw:name="Shape 8032"><svg:title/><svg:desc/><draw:enhanced-geometry draw:type="non-primitive" svg:viewBox="0 0 21336 68580" draw:enhanced-path="M 13716 0 L 21336 0 21336 67056 13716 67056 13716 62485 12192 62485 12192 64008 10668 64008 10668 65532 7620 65532 7620 67056 4572 67056 4572 68580 0 68580 0 60961 6096 60961 6096 59437 7620 59437 7620 57912 10668 57912 10668 56388 13716 56388 13716 27432 12192 27432 12192 25908 4572 25908 4572 24385 0 24385 0 18288 0 16764 3048 16764 3048 18288 10668 18288 10668 19812 13716 19812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8580"/><draw:equation draw:name="f8" draw:formula="0 / ?f6"/><draw:equation draw:name="f9" draw:formula="21336 / ?f6"/><draw:equation draw:name="f10" draw:formula="0 / ?f7"/><draw:equation draw:name="f11" draw:formula="68580 / ?f7"/></draw:enhanced-geometry></draw:custom-shape><draw:custom-shape svg:x="0.19833in" svg:y="0.025in" svg:width="0.01in" svg:height="0.05333in" draw:id="id167" draw:style-name="a170" draw:name="Shape 41401"><svg:title/><svg:desc/><draw:enhanced-geometry draw:type="non-primitive" svg:viewBox="0 0 9144 48768" draw:enhanced-path="M 0 0 L 9144 0 9144 48768 0 487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768"/><draw:equation draw:name="f8" draw:formula="0 / ?f6"/><draw:equation draw:name="f9" draw:formula="9144 / ?f6"/><draw:equation draw:name="f10" draw:formula="0 / ?f7"/><draw:equation draw:name="f11" draw:formula="48768 / ?f7"/></draw:enhanced-geometry></draw:custom-shape><draw:custom-shape svg:x="0.19667in" svg:y="0.00833in" svg:width="0.01167in" svg:height="0.01in" draw:id="id168" draw:style-name="a171" draw:name="Shape 41402"><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0.22167in" svg:y="0.04333in" svg:width="0.02333in" svg:height="0.03667in" draw:id="id169" draw:style-name="a172" draw:name="Shape 8035"><svg:title/><svg:desc/><draw:enhanced-geometry draw:type="non-primitive" svg:viewBox="0 0 21336 33527" draw:enhanced-path="M 19812 0 L 21336 0 21336 6097 19812 6097 19812 7620 16764 7620 16764 9144 12192 9144 12192 10668 10668 10668 10668 12192 9144 12192 9144 22860 10668 22860 10668 24385 12192 24385 12192 25908 15240 25908 21336 25908 21336 33527 9144 33527 9144 32004 6096 32004 6096 30480 4572 30480 4572 27432 3048 27432 3048 25908 1524 25908 1524 22860 0 22860 0 13716 1524 13716 1524 10668 3048 10668 3048 7620 4572 7620 4572 6097 6096 6097 6096 4573 9144 4573 9144 3048 12192 3048 12192 1524 19812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3527"/><draw:equation draw:name="f8" draw:formula="0 / ?f6"/><draw:equation draw:name="f9" draw:formula="21336 / ?f6"/><draw:equation draw:name="f10" draw:formula="0 / ?f7"/><draw:equation draw:name="f11" draw:formula="33527 / ?f7"/></draw:enhanced-geometry></draw:custom-shape><draw:custom-shape svg:x="0.22667in" svg:y="0.02333in" svg:width="0.01833in" svg:height="0.01167in" draw:id="id170" draw:style-name="a173" draw:name="Shape 8036"><svg:title/><svg:desc/><draw:enhanced-geometry draw:type="non-primitive" svg:viewBox="0 0 16764 10668" draw:enhanced-path="M 12192 0 L 16764 0 16764 7620 9144 7620 9144 9144 1524 9144 1524 10668 0 10668 0 3048 1524 3048 1524 1524 12192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0668"/><draw:equation draw:name="f8" draw:formula="0 / ?f6"/><draw:equation draw:name="f9" draw:formula="16764 / ?f6"/><draw:equation draw:name="f10" draw:formula="0 / ?f7"/><draw:equation draw:name="f11" draw:formula="10668 / ?f7"/></draw:enhanced-geometry></draw:custom-shape><draw:custom-shape svg:x="0.245in" svg:y="0.02333in" svg:width="0.02167in" svg:height="0.05667in" draw:id="id171" draw:style-name="a174" draw:name="Shape 8037"><svg:title/><svg:desc/><draw:enhanced-geometry draw:type="non-primitive" svg:viewBox="0 0 19812 51815" draw:enhanced-path="M 0 0 L 3048 0 3048 1524 10668 1524 10668 3048 13716 3048 13716 4573 15240 4573 15240 6097 16764 6097 16764 7620 18288 7620 18288 10668 19812 10668 19812 50292 12192 50292 12192 45720 10668 45720 10668 47244 9144 47244 9144 48768 6096 48768 6096 50292 3048 50292 3048 51815 0 51815 0 44197 4572 44197 4572 42673 6096 42673 6096 41148 9144 41148 9144 39624 10668 39624 10668 38100 12192 38100 12192 24385 0 24385 0 18288 12192 18288 12192 13716 10668 13716 10668 10668 9144 10668 9144 9144 6096 9144 6096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51815"/><draw:equation draw:name="f8" draw:formula="0 / ?f6"/><draw:equation draw:name="f9" draw:formula="19812 / ?f6"/><draw:equation draw:name="f10" draw:formula="0 / ?f7"/><draw:equation draw:name="f11" draw:formula="51815 / ?f7"/></draw:enhanced-geometry></draw:custom-shape></draw:g></text:p>
          </table:table-cell>
          <table:covered-table-cell/>
          <table:covered-table-cell/>
          <table:table-cell table:style-name="TableCell35">
            <text:p text:style-name="P36"><draw:g draw:name="Group 41061" draw:id="id189" draw:style-name="a192" text:anchor-type="as-char"><svg:title/><svg:desc/><draw:custom-shape svg:x="0in" svg:y="0.00833in" svg:width="0.06333in" svg:height="0.07in" draw:id="id173" draw:style-name="a176" draw:name="Shape 8038"><svg:title/><svg:desc/><draw:enhanced-geometry draw:type="non-primitive" svg:viewBox="0 0 57912 64007" draw:enhanced-path="M 0 0 L 12192 0 12192 1524 13716 1524 13716 4572 15240 4572 15240 9144 16764 9144 16764 12192 18288 12192 18288 15239 19812 15239 19812 18288 21336 18288 21336 21336 22860 21336 22860 24384 24384 24384 24384 27432 25908 27432 25908 32003 27432 32003 27432 35051 28956 35051 28956 33527 30480 33527 30480 30480 32004 30480 32004 25908 33528 25908 33528 24384 35052 24384 35052 21336 36576 21336 36576 16763 38100 16763 38100 12192 39624 12192 39624 10668 41148 10668 41148 6096 42672 6096 42672 3048 44196 3048 44196 0 57912 0 57912 64007 48768 64007 48768 9144 47244 9144 47244 12192 45720 12192 45720 16763 44196 16763 44196 19812 42672 19812 42672 22860 41148 22860 41148 25908 39624 25908 39624 27432 38100 27432 38100 32003 36576 32003 36576 36576 35052 36576 35052 39624 33528 39624 33528 42672 32004 42672 32004 45720 30480 45720 30480 47244 25908 47244 25908 44196 24384 44196 24384 41148 22860 41148 22860 39624 21336 39624 21336 35051 19812 35051 19812 32003 18288 32003 18288 30480 16764 30480 16764 25908 15240 25908 15240 21336 13716 21336 13716 18288 12192 18288 12192 15239 10668 15239 10668 12192 9144 12192 9144 64007 0 640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4007"/><draw:equation draw:name="f8" draw:formula="0 / ?f6"/><draw:equation draw:name="f9" draw:formula="57912 / ?f6"/><draw:equation draw:name="f10" draw:formula="0 / ?f7"/><draw:equation draw:name="f11" draw:formula="64007 / ?f7"/></draw:enhanced-geometry></draw:custom-shape><draw:custom-shape svg:x="0.07833in" svg:y="0.025in" svg:width="0.02333in" svg:height="0.055in" draw:id="id174" draw:style-name="a177" draw:name="Shape 8039"><svg:title/><svg:desc/><draw:enhanced-geometry draw:type="non-primitive" svg:viewBox="0 0 21336 50292" draw:enhanced-path="M 12192 0 L 21336 0 21336 4573 21336 6097 13716 6097 13716 7620 12192 7620 12192 9144 10668 9144 10668 12192 9144 12192 9144 13716 7620 13716 7620 18288 21336 18288 21336 25908 7620 25908 7620 33528 9144 33528 9144 35052 10668 35052 10668 38100 12192 38100 12192 39624 15240 39624 15240 41149 16764 41149 16764 42673 21336 42673 21336 50292 18288 50292 18288 48768 12192 48768 12192 47244 9144 47244 9144 45720 7620 45720 7620 44197 6096 44197 6096 42673 4572 42673 4572 41149 3048 41149 3048 38100 1524 38100 1524 35052 0 35052 0 15240 1524 15240 1524 10668 3048 10668 3048 7620 4572 7620 4572 6097 6096 6097 6096 4573 7620 4573 7620 3049 10668 3049 10668 1524 12192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0292"/><draw:equation draw:name="f8" draw:formula="0 / ?f6"/><draw:equation draw:name="f9" draw:formula="21336 / ?f6"/><draw:equation draw:name="f10" draw:formula="0 / ?f7"/><draw:equation draw:name="f11" draw:formula="50292 / ?f7"/></draw:enhanced-geometry></draw:custom-shape><draw:custom-shape svg:x="0.10167in" svg:y="0.02333in" svg:width="0in" svg:height="0.00167in" draw:id="id175" draw:style-name="a178" draw:name="Shape 8040"><svg:title/><svg:desc/><draw:enhanced-geometry draw:type="non-primitive" svg:viewBox="0 0 0 1521" draw:enhanced-path="M 0 1521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1"/><draw:equation draw:name="f8" draw:formula="0 / ?f6"/><draw:equation draw:name="f9" draw:formula="0 / ?f7"/><draw:equation draw:name="f10" draw:formula="1521 / ?f7"/></draw:enhanced-geometry></draw:custom-shape><draw:custom-shape svg:x="0.09833in" svg:y="0.01333in" svg:width="0.00333in" svg:height="0.00333in" draw:id="id176" draw:style-name="a179" draw:name="Shape 8041"><svg:title/><svg:desc/><draw:enhanced-geometry draw:type="non-primitive" svg:viewBox="0 0 3048 3048" draw:enhanced-path="M 1524 0 L 3048 0 3048 3048 0 3048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draw:equation draw:name="f7" draw:formula="?f4 / 3048"/><draw:equation draw:name="f8" draw:formula="0 / ?f6"/><draw:equation draw:name="f9" draw:formula="3048 / ?f6"/><draw:equation draw:name="f10" draw:formula="0 / ?f7"/><draw:equation draw:name="f11" draw:formula="3048 / ?f7"/></draw:enhanced-geometry></draw:custom-shape><draw:custom-shape svg:x="0.10167in" svg:y="0.01in" svg:width="0in" svg:height="0.00333in" draw:id="id177" draw:style-name="a180" draw:name="Shape 8042"><svg:title/><svg:desc/><draw:enhanced-geometry draw:type="non-primitive" svg:viewBox="0 0 0 3043" draw:enhanced-path="M 0 3043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043"/><draw:equation draw:name="f8" draw:formula="0 / ?f6"/><draw:equation draw:name="f9" draw:formula="0 / ?f7"/><draw:equation draw:name="f10" draw:formula="3043 / ?f7"/></draw:enhanced-geometry></draw:custom-shape><draw:custom-shape svg:x="0.10167in" svg:y="0.06667in" svg:width="0.02333in" svg:height="0.01333in" draw:id="id178" draw:style-name="a181" draw:name="Shape 8043"><svg:title/><svg:desc/><draw:enhanced-geometry draw:type="non-primitive" svg:viewBox="0 0 21336 12192" draw:enhanced-path="M 18288 0 L 21336 0 21336 9144 16764 9144 16764 10668 9144 10668 9144 12192 0 12192 0 4573 12192 4573 12192 3049 13716 3049 13716 1524 18288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2192"/><draw:equation draw:name="f8" draw:formula="0 / ?f6"/><draw:equation draw:name="f9" draw:formula="21336 / ?f6"/><draw:equation draw:name="f10" draw:formula="0 / ?f7"/><draw:equation draw:name="f11" draw:formula="12192 / ?f7"/></draw:enhanced-geometry></draw:custom-shape><draw:custom-shape svg:x="0.125in" svg:y="0.065in" svg:width="0in" svg:height="0.00167in" draw:id="id179" draw:style-name="a182" draw:name="Shape 8044"><svg:title/><svg:desc/><draw:enhanced-geometry draw:type="non-primitive" svg:viewBox="0 0 0 1521" draw:enhanced-path="M 0 1521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1"/><draw:equation draw:name="f8" draw:formula="0 / ?f6"/><draw:equation draw:name="f9" draw:formula="0 / ?f7"/><draw:equation draw:name="f10" draw:formula="1521 / ?f7"/></draw:enhanced-geometry></draw:custom-shape><draw:custom-shape svg:x="0.10167in" svg:y="0.03in" svg:width="0in" svg:height="0.00167in" draw:id="id180" draw:style-name="a183" draw:name="Shape 8045"><svg:title/><svg:desc/><draw:enhanced-geometry draw:type="non-primitive" svg:viewBox="0 0 0 1521" draw:enhanced-path="M 0 1521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1"/><draw:equation draw:name="f8" draw:formula="0 / ?f6"/><draw:equation draw:name="f9" draw:formula="0 / ?f7"/><draw:equation draw:name="f10" draw:formula="1521 / ?f7"/></draw:enhanced-geometry></draw:custom-shape><draw:custom-shape svg:x="0.10167in" svg:y="0.02333in" svg:width="0.025in" svg:height="0.03in" draw:id="id181" draw:style-name="a184" draw:name="Shape 8046"><svg:title/><svg:desc/><draw:enhanced-geometry draw:type="non-primitive" svg:viewBox="0 0 22860 27432" draw:enhanced-path="M 0 0 L 3048 0 3048 1524 12192 1524 12192 3048 13716 3048 13716 4573 15240 4573 15240 6097 16764 6097 16764 7620 18288 7620 18288 9144 19812 9144 19812 12192 21336 12192 21336 19812 22860 19812 22860 27432 0 27432 0 19812 13716 19812 13716 13716 12192 13716 12192 10668 10668 10668 10668 9144 9144 9144 9144 7620 3048 7620 3048 6097 0 6097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7432"/><draw:equation draw:name="f8" draw:formula="0 / ?f6"/><draw:equation draw:name="f9" draw:formula="22860 / ?f6"/><draw:equation draw:name="f10" draw:formula="0 / ?f7"/><draw:equation draw:name="f11" draw:formula="27432 / ?f7"/></draw:enhanced-geometry></draw:custom-shape><draw:custom-shape svg:x="0.10167in" svg:y="0in" svg:width="0.01667in" svg:height="0.01667in" draw:id="id182" draw:style-name="a185" draw:name="Shape 8047"><svg:title/><svg:desc/><draw:enhanced-geometry draw:type="non-primitive" svg:viewBox="0 0 15240 15240" draw:enhanced-path="M 4572 0 L 15240 0 15240 1524 13716 1524 13716 3048 12192 3048 12192 6097 10668 6097 10668 7620 9144 7620 9144 9144 7620 9144 7620 12192 6096 12192 6096 13716 4572 13716 4572 15240 0 15240 0 12192 0 9144 1524 9144 1524 6097 3048 6097 3048 1524 4572 152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35in" svg:y="0.02333in" svg:width="0.02333in" svg:height="0.05667in" draw:id="id183" draw:style-name="a186" draw:name="Shape 8048"><svg:title/><svg:desc/><draw:enhanced-geometry draw:type="non-primitive" svg:viewBox="0 0 21336 51815" draw:enhanced-path="M 19812 0 L 21336 0 21336 7620 19812 7620 19812 9144 15240 9144 15240 10668 13716 10668 13716 12192 12192 12192 12192 13716 10668 13716 10668 15240 9144 15240 9144 19812 7620 19812 7620 33528 9144 33528 9144 39624 12192 39624 12192 41148 13716 41148 13716 44197 16764 44197 21336 44197 21336 51815 12192 51815 12192 50292 9144 50292 9144 48768 7620 48768 7620 47244 6096 47244 6096 45720 4572 45720 4572 44197 3048 44197 3048 41148 1524 41148 1524 33528 0 33528 0 19812 1524 19812 1524 13716 3048 13716 3048 10668 4572 10668 4572 7620 7620 7620 7620 6097 9144 6097 9144 3048 13716 3048 13716 1524 19812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1815"/><draw:equation draw:name="f8" draw:formula="0 / ?f6"/><draw:equation draw:name="f9" draw:formula="21336 / ?f6"/><draw:equation draw:name="f10" draw:formula="0 / ?f7"/><draw:equation draw:name="f11" draw:formula="51815 / ?f7"/></draw:enhanced-geometry></draw:custom-shape><draw:custom-shape svg:x="0.15833in" svg:y="0.005in" svg:width="0.02333in" svg:height="0.075in" draw:id="id184" draw:style-name="a187" draw:name="Shape 8049"><svg:title/><svg:desc/><draw:enhanced-geometry draw:type="non-primitive" svg:viewBox="0 0 21336 68580" draw:enhanced-path="M 13716 0 L 21336 0 21336 67056 13716 67056 13716 62485 12192 62485 12192 64008 10668 64008 10668 65532 7620 65532 7620 67056 4572 67056 4572 68580 0 68580 0 60961 6096 60961 6096 59437 7620 59437 7620 57912 10668 57912 10668 56388 13716 56388 13716 27432 12192 27432 12192 25908 4572 25908 4572 24385 0 24385 0 16764 3048 16764 3048 18288 9144 18288 9144 19812 13716 19812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8580"/><draw:equation draw:name="f8" draw:formula="0 / ?f6"/><draw:equation draw:name="f9" draw:formula="21336 / ?f6"/><draw:equation draw:name="f10" draw:formula="0 / ?f7"/><draw:equation draw:name="f11" draw:formula="68580 / ?f7"/></draw:enhanced-geometry></draw:custom-shape><draw:custom-shape svg:x="0.2in" svg:y="0.025in" svg:width="0.01in" svg:height="0.05333in" draw:id="id185" draw:style-name="a188" draw:name="Shape 41405"><svg:title/><svg:desc/><draw:enhanced-geometry draw:type="non-primitive" svg:viewBox="0 0 9144 48768" draw:enhanced-path="M 0 0 L 9144 0 9144 48768 0 487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768"/><draw:equation draw:name="f8" draw:formula="0 / ?f6"/><draw:equation draw:name="f9" draw:formula="9144 / ?f6"/><draw:equation draw:name="f10" draw:formula="0 / ?f7"/><draw:equation draw:name="f11" draw:formula="48768 / ?f7"/></draw:enhanced-geometry></draw:custom-shape><draw:custom-shape svg:x="0.19833in" svg:y="0.00833in" svg:width="0.01in" svg:height="0.01in" draw:id="id186" draw:style-name="a189" draw:name="Shape 4140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2333in" svg:y="0.02333in" svg:width="0.025in" svg:height="0.05667in" draw:id="id187" draw:style-name="a190" draw:name="Shape 8052"><svg:title/><svg:desc/><draw:enhanced-geometry draw:type="non-primitive" svg:viewBox="0 0 22860 51815" draw:enhanced-path="M 21336 0 L 22860 0 22860 7620 16764 7620 16764 9144 13716 9144 13716 10668 12192 10668 12192 13716 10668 13716 10668 16764 9144 16764 9144 19812 7620 19812 7620 33528 9144 33528 9144 36576 10668 36576 10668 39624 12192 39624 12192 41148 13716 41148 13716 44197 18288 44197 18288 45720 22860 45720 22860 51815 13716 51815 13716 50292 10668 50292 10668 48768 7620 48768 7620 45720 6096 45720 6096 44197 4572 44197 4572 42673 3048 42673 3048 39624 1524 39624 1524 33528 0 33528 0 19812 1524 19812 1524 13716 3048 13716 3048 9144 6096 9144 6096 6097 9144 6097 9144 4573 10668 4573 10668 3048 12192 3048 12192 1524 21336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1815"/><draw:equation draw:name="f8" draw:formula="0 / ?f6"/><draw:equation draw:name="f9" draw:formula="22860 / ?f6"/><draw:equation draw:name="f10" draw:formula="0 / ?f7"/><draw:equation draw:name="f11" draw:formula="51815 / ?f7"/></draw:enhanced-geometry></draw:custom-shape><draw:custom-shape svg:x="0.24833in" svg:y="0.02333in" svg:width="0.025in" svg:height="0.05667in" draw:id="id188" draw:style-name="a191" draw:name="Shape 8053"><svg:title/><svg:desc/><draw:enhanced-geometry draw:type="non-primitive" svg:viewBox="0 0 22860 51815" draw:enhanced-path="M 0 0 L 1524 0 1524 1524 9144 1524 9144 3048 12192 3048 12192 4573 13716 4573 13716 6097 15240 6097 15240 7620 16764 7620 16764 9144 18288 9144 18288 10668 19812 10668 19812 13716 21336 13716 21336 22861 22860 22861 22860 30480 21336 30480 21336 38100 19812 38100 19812 41148 18288 41148 18288 44197 16764 44197 16764 45720 15240 45720 15240 47244 13716 47244 13716 48768 12192 48768 12192 50292 7620 50292 7620 51815 0 51815 0 45720 4572 45720 4572 44197 7620 44197 7620 42673 9144 42673 9144 41148 10668 41148 10668 39624 12192 39624 12192 35052 13716 35052 13716 30480 15240 30480 15240 22861 13716 22861 13716 18288 12192 18288 12192 13716 10668 13716 10668 12192 9144 12192 9144 9144 6096 9144 6096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1815"/><draw:equation draw:name="f8" draw:formula="0 / ?f6"/><draw:equation draw:name="f9" draw:formula="22860 / ?f6"/><draw:equation draw:name="f10" draw:formula="0 / ?f7"/><draw:equation draw:name="f11" draw:formula="51815 / ?f7"/></draw:enhanced-geometry></draw:custom-shape></draw:g></text:p>
          </table:table-cell>
          <table:table-cell table:style-name="TableCell37">
            <text:p text:style-name="P38"><draw:frame draw:style-name="a193" draw:name="Picture 41234" text:anchor-type="as-char" svg:x="0in" svg:y="0in" svg:width="1.45333in" svg:height="0.66333in" style:rel-width="scale" style:rel-height="scale"><draw:image xlink:href="media/image4.png" xlink:type="simple" xlink:show="embed" xlink:actuate="onLoad"/><svg:title/><svg:desc/></draw:frame></text:p>
          </table:table-cell>
        </table:table-row>
        <table:table-row table:style-name="TableRow39">
          <table:table-cell table:style-name="TableCell40">
            <text:p text:style-name="P41"><draw:g draw:name="Group 41069" draw:id="id192" draw:style-name="a196" text:anchor-type="as-char"><svg:title/><svg:desc/><draw:custom-shape svg:x="0in" svg:y="0.00167in" svg:width="0.055in" svg:height="0.07167in" draw:id="id190" draw:style-name="a194" draw:name="Shape 8266"><svg:title/><svg:desc/><draw:enhanced-geometry draw:type="non-primitive" svg:viewBox="0 0 50292 65531" draw:enhanced-path="M 12192 0 L 22860 0 30480 0 30480 1524 36576 1524 36576 3048 39624 3048 39624 4572 41148 4572 41148 6096 42672 6096 42672 7620 44196 7620 44196 9144 45720 9144 45720 16764 47244 16764 47244 21336 45720 21336 45720 28956 44196 28956 44196 32003 42672 32003 42672 33527 41148 33527 41148 35051 39624 35051 39624 38100 38100 38100 38100 39624 36576 39624 36576 41148 35052 41148 35052 42672 33528 42672 33528 44196 32004 44196 32004 45720 28956 45720 28956 47244 27432 47244 27432 50292 24384 50292 24384 51815 22860 51815 22860 53339 50292 53339 50292 65531 0 65531 0 54864 1524 54864 1524 53339 3048 53339 3048 51815 6096 51815 6096 50292 7620 50292 7620 47244 10668 47244 10668 45720 12192 45720 12192 44196 15240 44196 15240 42672 16764 42672 16764 41148 18288 41148 18288 39624 19812 39624 19812 36576 22860 36576 22860 35051 24384 35051 24384 32003 25908 32003 25908 30480 27432 30480 27432 28956 28956 28956 28956 22860 30480 22860 30480 18288 28956 18288 28956 15239 27432 15239 27432 13715 24384 13715 24384 12192 13716 12192 13716 13715 9144 13715 9144 15239 6096 15239 6096 16764 4572 16764 4572 18288 1524 18288 1524 3048 6096 3048 6096 1524 12192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5531"/><draw:equation draw:name="f8" draw:formula="0 / ?f6"/><draw:equation draw:name="f9" draw:formula="50292 / ?f6"/><draw:equation draw:name="f10" draw:formula="0 / ?f7"/><draw:equation draw:name="f11" draw:formula="65531 / ?f7"/></draw:enhanced-geometry></draw:custom-shape><draw:custom-shape svg:x="0.025in" svg:y="0in" svg:width="0in" svg:height="0.00167in" draw:id="id191" draw:style-name="a195" draw:name="Shape 8267"><svg:title/><svg:desc/><draw:enhanced-geometry draw:type="non-primitive" svg:viewBox="0 0 0 1515" draw:enhanced-path="M 0 151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15"/><draw:equation draw:name="f8" draw:formula="0 / ?f6"/><draw:equation draw:name="f9" draw:formula="0 / ?f7"/><draw:equation draw:name="f10" draw:formula="1515 / ?f7"/></draw:enhanced-geometry></draw:custom-shape></draw:g></text:p>
          </table:table-cell>
          <table:table-cell table:style-name="TableCell42">
            <text:p text:style-name="P43"><draw:g draw:name="Group 41073" draw:id="id331" draw:style-name="a335" text:anchor-type="as-char"><svg:title/><svg:desc/><draw:custom-shape svg:x="0.00667in" svg:y="0in" svg:width="0.03in" svg:height="0.07in" draw:id="id193" draw:style-name="a197" draw:name="Shape 8268"><svg:title/><svg:desc/><draw:enhanced-geometry draw:type="non-primitive" svg:viewBox="0 0 27432 64007" draw:enhanced-path="M 0 0 L 27432 0 27432 7620 9144 7620 9144 57912 24384 57912 24384 56388 27432 56388 27432 64007 0 640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4007"/><draw:equation draw:name="f8" draw:formula="0 / ?f6"/><draw:equation draw:name="f9" draw:formula="27432 / ?f6"/><draw:equation draw:name="f10" draw:formula="0 / ?f7"/><draw:equation draw:name="f11" draw:formula="64007 / ?f7"/></draw:enhanced-geometry></draw:custom-shape><draw:custom-shape svg:x="0.03667in" svg:y="0in" svg:width="0.03in" svg:height="0.07in" draw:id="id194" draw:style-name="a198" draw:name="Shape 8269"><svg:title/><svg:desc/><draw:enhanced-geometry draw:type="non-primitive" svg:viewBox="0 0 27432 64007" draw:enhanced-path="M 0 0 L 1524 0 1524 1524 4572 1524 4572 3048 9144 3048 9144 4572 13716 4572 13716 7620 16764 7620 16764 9144 18288 9144 18288 10668 19812 10668 19812 13715 21336 13715 21336 15240 22860 15240 22860 18288 24384 18288 24384 24384 25908 24384 25908 30480 27432 30480 27432 35052 25908 35052 25908 41148 24384 41148 24384 45720 22860 45720 22860 50292 21336 50292 21336 51815 19812 51815 19812 53340 18288 53340 18288 56388 16764 56388 16764 57912 13716 57912 13716 59436 12192 59436 12192 60960 7620 60960 7620 62484 3048 62484 3048 64007 0 64007 0 56388 4572 56388 4572 54864 6096 54864 6096 53340 9144 53340 9144 51815 10668 51815 10668 50292 12192 50292 12192 48768 13716 48768 13716 45720 15240 45720 15240 44196 16764 44196 16764 35052 18288 35052 18288 28956 16764 28956 16764 21336 15240 21336 15240 19812 13716 19812 13716 16764 12192 16764 12192 13715 9144 13715 9144 12192 7620 12192 7620 10668 6096 10668 6096 9144 0 9144 0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4007"/><draw:equation draw:name="f8" draw:formula="0 / ?f6"/><draw:equation draw:name="f9" draw:formula="27432 / ?f6"/><draw:equation draw:name="f10" draw:formula="0 / ?f7"/><draw:equation draw:name="f11" draw:formula="64007 / ?f7"/></draw:enhanced-geometry></draw:custom-shape><draw:custom-shape svg:x="0.07667in" svg:y="0.01667in" svg:width="0.02417in" svg:height="0.055in" draw:id="id195" draw:style-name="a199" draw:name="Shape 8270"><svg:title/><svg:desc/><draw:enhanced-geometry draw:type="non-primitive" svg:viewBox="0 0 22098 50292" draw:enhanced-path="M 13716 0 L 22098 0 22098 4572 21336 4572 21336 6096 15240 6096 15240 7620 13716 7620 13716 9144 12192 9144 12192 10668 10668 10668 10668 12192 9144 12192 9144 16763 7620 16763 7620 19812 22098 19812 22098 25908 7620 25908 7620 30480 9144 30480 9144 35051 10668 35051 10668 36575 12192 36575 12192 38100 13716 38100 13716 41148 18288 41148 18288 42672 22098 42672 22098 50292 19812 50292 19812 48768 13716 48768 13716 47244 9144 47244 9144 45720 7620 45720 7620 42672 6096 42672 6096 41148 3048 41148 3048 36575 1524 36575 1524 30480 0 30480 0 19812 1524 19812 1524 13715 3048 13715 3048 9144 4572 9144 4572 7620 6096 7620 6096 6096 7620 6096 7620 4572 9144 4572 9144 3048 12192 3048 12192 1524 13716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0.10083in" svg:y="0.05667in" svg:width="0.02417in" svg:height="0.015in" draw:id="id196" draw:style-name="a200" draw:name="Shape 8271"><svg:title/><svg:desc/><draw:enhanced-geometry draw:type="non-primitive" svg:viewBox="0 0 22098 13716" draw:enhanced-path="M 20574 0 L 22098 0 22098 9144 20574 9144 20574 10668 16002 10668 16002 12192 8382 12192 8382 13716 0 13716 0 6097 11430 6097 11430 4573 16002 4573 16002 3049 17526 3049 17526 1525 20574 1525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3716"/><draw:equation draw:name="f8" draw:formula="0 / ?f6"/><draw:equation draw:name="f9" draw:formula="22098 / ?f6"/><draw:equation draw:name="f10" draw:formula="0 / ?f7"/><draw:equation draw:name="f11" draw:formula="13716 / ?f7"/></draw:enhanced-geometry></draw:custom-shape><draw:custom-shape svg:x="0.10083in" svg:y="0.015in" svg:width="0.02417in" svg:height="0.03in" draw:id="id197" draw:style-name="a201" draw:name="Shape 8272"><svg:title/><svg:desc/><draw:enhanced-geometry draw:type="non-primitive" svg:viewBox="0 0 22098 27432" draw:enhanced-path="M 762 0 L 2286 0 2286 1525 11430 1525 11430 3049 12954 3049 12954 4573 16002 4573 16002 6097 17526 6097 17526 7620 19050 7620 19050 12192 20574 12192 20574 15240 22098 15240 22098 27432 0 27432 0 21337 14478 21337 14478 18288 12954 18288 12954 12192 11430 12192 11430 10668 9906 10668 9906 9144 8382 9144 8382 7620 3810 7620 3810 6097 0 6097 0 1525 762 152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7432"/><draw:equation draw:name="f8" draw:formula="0 / ?f6"/><draw:equation draw:name="f9" draw:formula="22098 / ?f6"/><draw:equation draw:name="f10" draw:formula="0 / ?f7"/><draw:equation draw:name="f11" draw:formula="27432 / ?f7"/></draw:enhanced-geometry></draw:custom-shape><draw:custom-shape svg:x="0.13667in" svg:y="0.015in" svg:width="0.07667in" svg:height="0.055in" draw:id="id198" draw:style-name="a202" draw:name="Shape 8273"><svg:title/><svg:desc/><draw:enhanced-geometry draw:type="non-primitive" svg:viewBox="0 0 70104 50292" draw:enhanced-path="M 21336 0 L 25908 0 25908 1525 32004 1525 32004 3049 33528 3049 33528 4573 35052 4573 35052 6097 36576 6097 36576 9144 38100 9144 38100 7620 39624 7620 39624 6097 42672 6097 42672 4573 44196 4573 44196 3049 47244 3049 47244 1525 53340 1525 53340 0 56388 0 56388 1525 62484 1525 62484 3049 64008 3049 64008 4573 65532 4573 65532 6097 67056 6097 67056 7620 68580 7620 68580 12192 70104 12192 70104 50292 62484 50292 62484 13716 60960 13716 60960 12192 59436 12192 59436 10668 57912 10668 57912 9144 54864 9144 54864 7620 51816 7620 51816 9144 47244 9144 47244 10668 44196 10668 44196 12192 41148 12192 41148 13716 39624 13716 39624 15240 38100 15240 38100 16764 39624 16764 39624 50292 32004 50292 32004 18288 30480 18288 30480 13716 28956 13716 28956 10668 27432 10668 27432 9144 24384 9144 24384 7620 19812 7620 19812 9144 16764 9144 16764 10668 12192 10668 12192 12192 10668 12192 10668 13716 7620 13716 7620 50292 0 50292 0 1525 7620 1525 7620 7620 9144 7620 9144 6097 10668 6097 10668 4573 13716 4573 13716 3049 15240 3049 15240 1525 21336 1525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50292"/><draw:equation draw:name="f8" draw:formula="0 / ?f6"/><draw:equation draw:name="f9" draw:formula="70104 / ?f6"/><draw:equation draw:name="f10" draw:formula="0 / ?f7"/><draw:equation draw:name="f11" draw:formula="50292 / ?f7"/></draw:enhanced-geometry></draw:custom-shape><draw:custom-shape svg:x="0.23in" svg:y="0.015in" svg:width="0.02417in" svg:height="0.05833in" draw:id="id199" draw:style-name="a203" draw:name="Shape 8274"><svg:title/><svg:desc/><draw:enhanced-geometry draw:type="non-primitive" svg:viewBox="0 0 22098 53340" draw:enhanced-path="M 21336 0 L 22098 0 22098 7620 16764 7620 16764 9144 15240 9144 15240 10668 12192 10668 12192 12192 10668 12192 10668 15240 9144 15240 9144 19812 7620 19812 7620 33528 9144 33528 9144 38100 10668 38100 10668 41149 12192 41149 12192 42673 13716 42673 13716 44197 18288 44197 18288 45720 22098 45720 22098 53340 16764 53340 16764 51816 13716 51816 13716 50292 10668 50292 10668 48768 7620 48768 7620 47244 6096 47244 6096 45720 4572 45720 4572 42673 3048 42673 3048 41149 1524 41149 1524 36576 0 36576 0 16764 1524 16764 1524 12192 3048 12192 3048 10668 4572 10668 4572 7620 6096 7620 6096 6097 9144 6097 9144 4573 10668 4573 10668 3049 12192 3049 12192 1525 21336 1525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3340"/><draw:equation draw:name="f8" draw:formula="0 / ?f6"/><draw:equation draw:name="f9" draw:formula="22098 / ?f6"/><draw:equation draw:name="f10" draw:formula="0 / ?f7"/><draw:equation draw:name="f11" draw:formula="53340 / ?f7"/></draw:enhanced-geometry></draw:custom-shape><draw:custom-shape svg:x="0.25417in" svg:y="0.015in" svg:width="0.02417in" svg:height="0.05833in" draw:id="id200" draw:style-name="a204" draw:name="Shape 8275"><svg:title/><svg:desc/><draw:enhanced-geometry draw:type="non-primitive" svg:viewBox="0 0 22098 53340" draw:enhanced-path="M 0 0 L 762 0 762 1525 9906 1525 9906 3049 11430 3049 11430 4573 14478 4573 14478 6097 16002 6097 16002 7620 17526 7620 17526 9144 19050 9144 19050 12192 20574 12192 20574 18288 22098 18288 22098 36576 20574 36576 20574 39625 19050 39625 19050 44197 16002 44197 16002 47244 14478 47244 14478 48768 11430 48768 11430 50292 8382 50292 8382 51816 5334 51816 5334 53340 0 53340 0 45720 3810 45720 3810 44197 8382 44197 8382 42673 9906 42673 9906 39625 11430 39625 11430 38100 12954 38100 12954 35052 14478 35052 14478 18288 12954 18288 12954 15240 11430 15240 11430 12192 9906 12192 9906 10668 8382 10668 8382 9144 5334 9144 5334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3340"/><draw:equation draw:name="f8" draw:formula="0 / ?f6"/><draw:equation draw:name="f9" draw:formula="22098 / ?f6"/><draw:equation draw:name="f10" draw:formula="0 / ?f7"/><draw:equation draw:name="f11" draw:formula="53340 / ?f7"/></draw:enhanced-geometry></draw:custom-shape><draw:custom-shape svg:x="0.29167in" svg:y="0.01667in" svg:width="0.03333in" svg:height="0.05333in" draw:id="id201" draw:style-name="a205" draw:name="Shape 8276"><svg:title/><svg:desc/><draw:enhanced-geometry draw:type="non-primitive" svg:viewBox="0 0 30480 48767" draw:enhanced-path="M 0 0 L 7620 0 7620 7620 9144 7620 9144 6096 12192 6096 12192 4572 13716 4572 13716 3048 18288 3048 18288 1524 22860 1524 22860 0 27432 0 27432 1524 30480 1524 30480 9144 16764 9144 16764 10668 12192 10668 12192 12192 10668 12192 10668 13715 9144 13715 9144 15239 7620 15239 7620 48767 0 487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8767"/><draw:equation draw:name="f8" draw:formula="0 / ?f6"/><draw:equation draw:name="f9" draw:formula="30480 / ?f6"/><draw:equation draw:name="f10" draw:formula="0 / ?f7"/><draw:equation draw:name="f11" draw:formula="48767 / ?f7"/></draw:enhanced-geometry></draw:custom-shape><draw:custom-shape svg:x="0.32833in" svg:y="0.035in" svg:width="0.02333in" svg:height="0.03833in" draw:id="id202" draw:style-name="a206" draw:name="Shape 8277"><svg:title/><svg:desc/><draw:enhanced-geometry draw:type="non-primitive" svg:viewBox="0 0 21336 35052" draw:enhanced-path="M 19812 0 L 21336 0 21336 7620 16764 7620 16764 9144 12192 9144 12192 10668 10668 10668 10668 12192 9144 12192 9144 22861 10668 22861 10668 24385 12192 24385 12192 25908 15240 25908 21336 25908 21336 33528 21336 35052 12192 35052 12192 33528 9144 33528 9144 32004 6096 32004 6096 30480 4572 30480 4572 28956 3048 28956 3048 27432 1524 27432 1524 22861 0 22861 0 13716 1524 13716 1524 9144 3048 9144 3048 7620 4572 7620 4572 6097 6096 6097 6096 4573 9144 4573 9144 3049 15240 3049 15240 1524 19812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5052"/><draw:equation draw:name="f8" draw:formula="0 / ?f6"/><draw:equation draw:name="f9" draw:formula="21336 / ?f6"/><draw:equation draw:name="f10" draw:formula="0 / ?f7"/><draw:equation draw:name="f11" draw:formula="35052 / ?f7"/></draw:enhanced-geometry></draw:custom-shape><draw:custom-shape svg:x="0.33333in" svg:y="0.015in" svg:width="0.01833in" svg:height="0.01167in" draw:id="id203" draw:style-name="a207" draw:name="Shape 8278"><svg:title/><svg:desc/><draw:enhanced-geometry draw:type="non-primitive" svg:viewBox="0 0 16764 10668" draw:enhanced-path="M 12192 0 L 16764 0 16764 7620 7620 7620 7620 9144 4572 9144 4572 10668 0 10668 0 3049 1524 3049 1524 1525 12192 1525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0668"/><draw:equation draw:name="f8" draw:formula="0 / ?f6"/><draw:equation draw:name="f9" draw:formula="16764 / ?f6"/><draw:equation draw:name="f10" draw:formula="0 / ?f7"/><draw:equation draw:name="f11" draw:formula="10668 / ?f7"/></draw:enhanced-geometry></draw:custom-shape><draw:custom-shape svg:x="0.35167in" svg:y="0.07167in" svg:width="0in" svg:height="0.00167in" draw:id="id204" draw:style-name="a208" draw:name="Shape 8279"><svg:title/><svg:desc/><draw:enhanced-geometry draw:type="non-primitive" svg:viewBox="0 0 0 1522" draw:enhanced-path="M 0 152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2"/><draw:equation draw:name="f8" draw:formula="0 / ?f6"/><draw:equation draw:name="f9" draw:formula="0 / ?f7"/><draw:equation draw:name="f10" draw:formula="1522 / ?f7"/></draw:enhanced-geometry></draw:custom-shape><draw:custom-shape svg:x="0.35167in" svg:y="0.015in" svg:width="0.02167in" svg:height="0.05667in" draw:id="id205" draw:style-name="a209" draw:name="Shape 8280"><svg:title/><svg:desc/><draw:enhanced-geometry draw:type="non-primitive" svg:viewBox="0 0 19812 51816" draw:enhanced-path="M 0 0 L 1524 0 1524 1525 10668 1525 10668 3049 12192 3049 12192 4573 15240 4573 15240 6097 16764 6097 16764 7620 18288 7620 18288 10668 19812 10668 19812 50292 12192 50292 12192 47244 9144 47244 9144 48768 6096 48768 6096 50292 3048 50292 3048 51816 0 51816 0 44197 4572 44197 4572 42673 7620 42673 7620 41149 9144 41149 9144 39625 10668 39625 10668 38100 12192 38100 12192 24385 7620 24385 7620 25908 0 25908 0 18288 12192 18288 12192 15240 10668 15240 10668 10668 9144 10668 9144 9144 6096 9144 6096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51816"/><draw:equation draw:name="f8" draw:formula="0 / ?f6"/><draw:equation draw:name="f9" draw:formula="19812 / ?f6"/><draw:equation draw:name="f10" draw:formula="0 / ?f7"/><draw:equation draw:name="f11" draw:formula="51816 / ?f7"/></draw:enhanced-geometry></draw:custom-shape><draw:custom-shape svg:x="0.425in" svg:y="0.015in" svg:width="0.04333in" svg:height="0.055in" draw:id="id206" draw:style-name="a210" draw:name="Shape 8281"><svg:title/><svg:desc/><draw:enhanced-geometry draw:type="non-primitive" svg:viewBox="0 0 39624 50292" draw:enhanced-path="M 21336 0 L 25908 0 25908 1525 32004 1525 32004 3049 33528 3049 33528 4573 35052 4573 35052 6097 36576 6097 36576 7620 38100 7620 38100 10668 39624 10668 39624 50292 32004 50292 32004 13716 30480 13716 30480 12192 28956 12192 28956 10668 27432 10668 27432 9144 24384 9144 24384 7620 21336 7620 21336 9144 16764 9144 16764 10668 12192 10668 12192 12192 10668 12192 10668 13716 7620 13716 7620 50292 0 50292 0 1525 7620 1525 7620 6097 10668 6097 10668 4573 13716 4573 13716 3049 15240 3049 15240 1525 21336 1525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0292"/><draw:equation draw:name="f8" draw:formula="0 / ?f6"/><draw:equation draw:name="f9" draw:formula="39624 / ?f6"/><draw:equation draw:name="f10" draw:formula="0 / ?f7"/><draw:equation draw:name="f11" draw:formula="50292 / ?f7"/></draw:enhanced-geometry></draw:custom-shape><draw:custom-shape svg:x="0.48333in" svg:y="0.015in" svg:width="0.025in" svg:height="0.05833in" draw:id="id207" draw:style-name="a211" draw:name="Shape 8282"><svg:title/><svg:desc/><draw:enhanced-geometry draw:type="non-primitive" svg:viewBox="0 0 22860 53340" draw:enhanced-path="M 21336 0 L 22860 0 22860 7620 16764 7620 16764 9144 15240 9144 15240 10668 12192 10668 12192 13716 10668 13716 10668 16764 9144 16764 9144 19812 7620 19812 7620 33528 9144 33528 9144 36576 10668 36576 10668 39625 12192 39625 12192 42673 15240 42673 15240 44197 18288 44197 18288 45720 22860 45720 22860 53340 18288 53340 18288 51816 15240 51816 15240 50292 10668 50292 10668 48768 7620 48768 7620 47244 6096 47244 6096 44197 4572 44197 4572 42673 3048 42673 3048 39625 1524 39625 1524 33528 0 33528 0 19812 1524 19812 1524 13716 3048 13716 3048 10668 4572 10668 4572 9144 6096 9144 6096 6097 9144 6097 9144 4573 10668 4573 10668 3049 12192 3049 12192 1525 21336 1525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3340"/><draw:equation draw:name="f8" draw:formula="0 / ?f6"/><draw:equation draw:name="f9" draw:formula="22860 / ?f6"/><draw:equation draw:name="f10" draw:formula="0 / ?f7"/><draw:equation draw:name="f11" draw:formula="53340 / ?f7"/></draw:enhanced-geometry></draw:custom-shape><draw:custom-shape svg:x="0.50833in" svg:y="0.015in" svg:width="0.025in" svg:height="0.05833in" draw:id="id208" draw:style-name="a212" draw:name="Shape 8283"><svg:title/><svg:desc/><draw:enhanced-geometry draw:type="non-primitive" svg:viewBox="0 0 22860 53340" draw:enhanced-path="M 0 0 L 1524 0 1524 1525 9144 1525 9144 3049 10668 3049 10668 4573 13716 4573 13716 6097 15240 6097 15240 7620 16764 7620 16764 9144 18288 9144 18288 10668 19812 10668 19812 15240 21336 15240 21336 22861 22860 22861 22860 30480 21336 30480 21336 38100 19812 38100 19812 42673 18288 42673 18288 44197 16764 44197 16764 45720 15240 45720 15240 47244 13716 47244 13716 48768 12192 48768 12192 50292 7620 50292 7620 51816 4572 51816 4572 53340 0 53340 0 45720 4572 45720 4572 44197 7620 44197 7620 42673 10668 42673 10668 39625 12192 39625 12192 38100 13716 38100 13716 30480 15240 30480 15240 22861 13716 22861 13716 15240 12192 15240 12192 13716 10668 13716 10668 12192 9144 12192 9144 10668 7620 10668 7620 9144 6096 9144 6096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3340"/><draw:equation draw:name="f8" draw:formula="0 / ?f6"/><draw:equation draw:name="f9" draw:formula="22860 / ?f6"/><draw:equation draw:name="f10" draw:formula="0 / ?f7"/><draw:equation draw:name="f11" draw:formula="53340 / ?f7"/></draw:enhanced-geometry></draw:custom-shape><draw:custom-shape svg:x="0.54167in" svg:y="0.015in" svg:width="0.04167in" svg:height="0.05667in" draw:id="id209" draw:style-name="a213" draw:name="Shape 8284"><svg:title/><svg:desc/><draw:enhanced-geometry draw:type="non-primitive" svg:viewBox="0 0 38100 51816" draw:enhanced-path="M 18288 0 L 22860 0 22860 1525 32004 1525 32004 3049 35052 3049 35052 4573 36576 4573 36576 12192 33528 12192 33528 10668 28956 10668 28956 9144 27432 9144 27432 7620 12192 7620 12192 9144 10668 9144 10668 10668 9144 10668 9144 12192 7620 12192 7620 16764 9144 16764 9144 18288 10668 18288 10668 19812 12192 19812 12192 21337 18288 21337 18288 22861 27432 22861 27432 24385 30480 24385 30480 25908 33528 25908 33528 27432 35052 27432 35052 28956 36576 28956 36576 32004 38100 32004 38100 42673 36576 42673 36576 44197 35052 44197 35052 45720 33528 45720 33528 47244 32004 47244 32004 48768 28956 48768 28956 50292 22860 50292 22860 51816 12192 51816 12192 50292 4572 50292 4572 48768 0 48768 0 38100 1524 38100 1524 39625 4572 39625 4572 41149 6096 41149 6096 42673 10668 42673 10668 44197 25908 44197 25908 42673 28956 42673 28956 39625 30480 39625 30480 36576 28956 36576 28956 33528 27432 33528 27432 32004 22860 32004 22860 30480 18288 30480 18288 28956 10668 28956 10668 27432 6096 27432 6096 25908 4572 25908 4572 24385 3048 24385 3048 22861 1524 22861 1524 18288 0 18288 0 12192 1524 12192 1524 7620 3048 7620 3048 6097 4572 6097 4572 4573 7620 4573 7620 3049 9144 3049 9144 1525 18288 1525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1816"/><draw:equation draw:name="f8" draw:formula="0 / ?f6"/><draw:equation draw:name="f9" draw:formula="38100 / ?f6"/><draw:equation draw:name="f10" draw:formula="0 / ?f7"/><draw:equation draw:name="f11" draw:formula="51816 / ?f7"/></draw:enhanced-geometry></draw:custom-shape><draw:custom-shape svg:x="0.005in" svg:y="0.16167in" svg:width="0.02417in" svg:height="0.075in" draw:id="id210" draw:style-name="a214" draw:name="Shape 8285"><svg:title/><svg:desc/><draw:enhanced-geometry draw:type="non-primitive" svg:viewBox="0 0 22098 68580" draw:enhanced-path="M 16764 0 L 22098 0 22098 7620 21336 7620 21336 9144 15240 9144 15240 10668 10668 10668 10668 12192 9144 12192 9144 42673 15240 42673 15240 44197 22098 44197 22098 51816 16764 51816 16764 50292 13716 50292 13716 48768 9144 48768 9144 68580 0 68580 0 1525 9144 1525 9144 4573 12192 4573 12192 3049 13716 3049 13716 1525 16764 1525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68580"/><draw:equation draw:name="f8" draw:formula="0 / ?f6"/><draw:equation draw:name="f9" draw:formula="22098 / ?f6"/><draw:equation draw:name="f10" draw:formula="0 / ?f7"/><draw:equation draw:name="f11" draw:formula="68580 / ?f7"/></draw:enhanced-geometry></draw:custom-shape><draw:custom-shape svg:x="0.02917in" svg:y="0.16167in" svg:width="0.0225in" svg:height="0.05667in" draw:id="id211" draw:style-name="a215" draw:name="Shape 8286"><svg:title/><svg:desc/><draw:enhanced-geometry draw:type="non-primitive" svg:viewBox="0 0 20574 51816" draw:enhanced-path="M 0 0 L 8382 0 8382 1525 12954 1525 12954 4573 14478 4573 14478 6097 16002 6097 16002 9144 17526 9144 17526 10668 19050 10668 19050 15240 20574 15240 20574 33528 19050 33528 19050 38100 17526 38100 17526 41149 16002 41149 16002 42673 14478 42673 14478 45720 12954 45720 12954 47244 9906 47244 9906 48768 6858 48768 6858 50292 3810 50292 3810 51816 0 51816 0 44197 2286 44197 2286 42673 5334 42673 5334 41149 8382 41149 8382 39625 9906 39625 9906 36576 11430 36576 11430 35052 12954 35052 12954 16764 11430 16764 11430 13716 9906 13716 9906 10668 8382 10668 8382 9144 2286 9144 2286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1816"/><draw:equation draw:name="f8" draw:formula="0 / ?f6"/><draw:equation draw:name="f9" draw:formula="20574 / ?f6"/><draw:equation draw:name="f10" draw:formula="0 / ?f7"/><draw:equation draw:name="f11" draw:formula="51816 / ?f7"/></draw:enhanced-geometry></draw:custom-shape><draw:custom-shape svg:x="0.06667in" svg:y="0.16333in" svg:width="0.03167in" svg:height="0.05333in" draw:id="id212" draw:style-name="a216" draw:name="Shape 8287"><svg:title/><svg:desc/><draw:enhanced-geometry draw:type="non-primitive" svg:viewBox="0 0 28956 48768" draw:enhanced-path="M 0 0 L 7620 0 7620 6096 9144 6096 9144 4572 12192 4572 12192 3048 15240 3048 15240 1524 16764 1524 16764 0 28956 0 28956 9144 25908 9144 25908 7620 19812 7620 19812 9144 13716 9144 13716 10668 10668 10668 10668 12192 9144 12192 9144 13715 7620 13715 7620 48768 0 487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8768"/><draw:equation draw:name="f8" draw:formula="0 / ?f6"/><draw:equation draw:name="f9" draw:formula="28956 / ?f6"/><draw:equation draw:name="f10" draw:formula="0 / ?f7"/><draw:equation draw:name="f11" draw:formula="48768 / ?f7"/></draw:enhanced-geometry></draw:custom-shape><draw:custom-shape svg:x="0.10333in" svg:y="0.16167in" svg:width="0.02417in" svg:height="0.05667in" draw:id="id213" draw:style-name="a217" draw:name="Shape 8288"><svg:title/><svg:desc/><draw:enhanced-geometry draw:type="non-primitive" svg:viewBox="0 0 22098 51816" draw:enhanced-path="M 15240 0 L 22098 0 22098 6097 19812 6097 19812 7620 16764 7620 16764 9144 13716 9144 13716 10668 10668 10668 10668 13716 9144 13716 9144 19813 7620 19813 7620 32004 9144 32004 9144 38100 10668 38100 10668 41149 13716 41149 13716 42673 15240 42673 15240 44197 18288 44197 18288 45720 22098 45720 22098 51816 16764 51816 13716 51816 13716 50292 12192 50292 12192 48768 9144 48768 9144 47244 6096 47244 6096 45720 4572 45720 4572 42673 3048 42673 3048 38100 1524 38100 1524 36576 0 36576 0 15240 1524 15240 1524 12192 3048 12192 3048 9144 4572 9144 4572 7620 6096 7620 6096 4573 9144 4573 9144 3049 10668 3049 10668 1525 15240 1525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1816"/><draw:equation draw:name="f8" draw:formula="0 / ?f6"/><draw:equation draw:name="f9" draw:formula="22098 / ?f6"/><draw:equation draw:name="f10" draw:formula="0 / ?f7"/><draw:equation draw:name="f11" draw:formula="51816 / ?f7"/></draw:enhanced-geometry></draw:custom-shape><draw:custom-shape svg:x="0.1275in" svg:y="0.16167in" svg:width="0.02583in" svg:height="0.05667in" draw:id="id214" draw:style-name="a218" draw:name="Shape 8289"><svg:title/><svg:desc/><draw:enhanced-geometry draw:type="non-primitive" svg:viewBox="0 0 23622 51816" draw:enhanced-path="M 0 0 L 6858 0 6858 1525 11430 1525 11430 3049 12954 3049 12954 4573 14478 4573 14478 6097 16002 6097 16002 7620 17526 7620 17526 9144 19050 9144 19050 12192 20574 12192 20574 16764 22098 16764 22098 22861 23622 22861 23622 30480 22098 30480 22098 35052 20574 35052 20574 39625 19050 39625 19050 42673 17526 42673 17526 44197 16002 44197 16002 45720 14478 45720 14478 47244 12954 47244 12954 48768 9906 48768 9906 50292 8382 50292 8382 51816 0 51816 0 45720 3810 45720 3810 44197 6858 44197 6858 42673 9906 42673 9906 39625 11430 39625 11430 38100 12954 38100 12954 35052 14478 35052 14478 16764 12954 16764 12954 12192 9906 12192 9906 10668 8382 10668 8382 9144 5334 9144 5334 7620 2286 7620 2286 6097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1816"/><draw:equation draw:name="f8" draw:formula="0 / ?f6"/><draw:equation draw:name="f9" draw:formula="23622 / ?f6"/><draw:equation draw:name="f10" draw:formula="0 / ?f7"/><draw:equation draw:name="f11" draw:formula="51816 / ?f7"/></draw:enhanced-geometry></draw:custom-shape><draw:custom-shape svg:x="0.16167in" svg:y="0.16167in" svg:width="0.04333in" svg:height="0.05667in" draw:id="id215" draw:style-name="a219" draw:name="Shape 8290"><svg:title/><svg:desc/><draw:enhanced-geometry draw:type="non-primitive" svg:viewBox="0 0 39624 51816" draw:enhanced-path="M 15240 0 L 30480 0 30480 1525 36576 1525 36576 3049 38100 3049 38100 4573 39624 4573 39624 12192 36576 12192 36576 10668 33528 10668 33528 9144 28956 9144 28956 7620 24384 7620 24384 6097 21336 6097 21336 7620 16764 7620 16764 9144 13716 9144 13716 10668 12192 10668 12192 12192 10668 12192 10668 13716 9144 13716 9144 19813 7620 19813 7620 32004 9144 32004 9144 36576 10668 36576 10668 39625 12192 39625 12192 41149 13716 41149 13716 42673 18288 42673 18288 44197 25908 44197 25908 42673 32004 42673 32004 41149 35052 41149 35052 39625 36576 39625 36576 38100 39624 38100 39624 47244 36576 47244 36576 48768 32004 48768 32004 50292 28956 50292 28956 51816 18288 51816 18288 50292 13716 50292 13716 48768 10668 48768 10668 47244 7620 47244 7620 45720 6096 45720 6096 44197 4572 44197 4572 41149 3048 41149 3048 38100 1524 38100 1524 36576 0 36576 0 15240 1524 15240 1524 12192 3048 12192 3048 9144 4572 9144 4572 7620 6096 7620 6096 6097 7620 6097 7620 4573 9144 4573 9144 3049 10668 3049 10668 1525 15240 1525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1816"/><draw:equation draw:name="f8" draw:formula="0 / ?f6"/><draw:equation draw:name="f9" draw:formula="39624 / ?f6"/><draw:equation draw:name="f10" draw:formula="0 / ?f7"/><draw:equation draw:name="f11" draw:formula="51816 / ?f7"/></draw:enhanced-geometry></draw:custom-shape><draw:custom-shape svg:x="0.21333in" svg:y="0.16167in" svg:width="0.02417in" svg:height="0.05667in" draw:id="id216" draw:style-name="a220" draw:name="Shape 8291"><svg:title/><svg:desc/><draw:enhanced-geometry draw:type="non-primitive" svg:viewBox="0 0 22098 51816" draw:enhanced-path="M 15240 0 L 22098 0 22098 6097 16764 6097 16764 7620 15240 7620 15240 9144 12192 9144 12192 10668 10668 10668 10668 12192 9144 12192 9144 16764 7620 16764 7620 19813 22098 19813 22098 25908 7620 25908 7620 32004 9144 32004 9144 36576 10668 36576 10668 38100 12192 38100 12192 39625 13716 39625 13716 41149 15240 41149 15240 42673 19812 42673 19812 44197 22098 44197 22098 51816 19812 51816 19812 50292 15240 50292 15240 48768 10668 48768 10668 47244 9144 47244 9144 45720 6096 45720 6096 42673 4572 42673 4572 41149 3048 41149 3048 38100 1524 38100 1524 36576 0 36576 0 15240 1524 15240 1524 13716 3048 13716 3048 10668 4572 10668 4572 7620 6096 7620 6096 6097 7620 6097 7620 4573 10668 4573 10668 1525 15240 1525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1816"/><draw:equation draw:name="f8" draw:formula="0 / ?f6"/><draw:equation draw:name="f9" draw:formula="22098 / ?f6"/><draw:equation draw:name="f10" draw:formula="0 / ?f7"/><draw:equation draw:name="f11" draw:formula="51816 / ?f7"/></draw:enhanced-geometry></draw:custom-shape><draw:custom-shape svg:x="0.2375in" svg:y="0.20333in" svg:width="0.0225in" svg:height="0.015in" draw:id="id217" draw:style-name="a221" draw:name="Shape 8292"><svg:title/><svg:desc/><draw:enhanced-geometry draw:type="non-primitive" svg:viewBox="0 0 20574 13716" draw:enhanced-path="M 19050 0 L 20574 0 20574 9144 19050 9144 19050 10668 12954 10668 12954 12192 8382 12192 8382 13716 0 13716 0 6097 8382 6097 8382 4573 12954 4573 12954 3049 17526 3049 17526 1525 19050 1525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3716"/><draw:equation draw:name="f8" draw:formula="0 / ?f6"/><draw:equation draw:name="f9" draw:formula="20574 / ?f6"/><draw:equation draw:name="f10" draw:formula="0 / ?f7"/><draw:equation draw:name="f11" draw:formula="13716 / ?f7"/></draw:enhanced-geometry></draw:custom-shape><draw:custom-shape svg:x="0.2375in" svg:y="0.16167in" svg:width="0.02417in" svg:height="0.02833in" draw:id="id218" draw:style-name="a222" draw:name="Shape 8293"><svg:title/><svg:desc/><draw:enhanced-geometry draw:type="non-primitive" svg:viewBox="0 0 22098 25908" draw:enhanced-path="M 0 0 L 8382 0 8382 1525 12954 1525 12954 3049 14478 3049 14478 4573 16002 4573 16002 6097 17526 6097 17526 7620 19050 7620 19050 10668 20574 10668 20574 19813 22098 19813 22098 25908 0 25908 0 19813 14478 19813 14478 16764 12954 16764 12954 12192 11430 12192 11430 10668 9906 10668 9906 9144 8382 9144 8382 7620 6858 7620 6858 6097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5908"/><draw:equation draw:name="f8" draw:formula="0 / ?f6"/><draw:equation draw:name="f9" draw:formula="22098 / ?f6"/><draw:equation draw:name="f10" draw:formula="0 / ?f7"/><draw:equation draw:name="f11" draw:formula="25908 / ?f7"/></draw:enhanced-geometry></draw:custom-shape><draw:custom-shape svg:x="0.27in" svg:y="0.16167in" svg:width="0.02333in" svg:height="0.05667in" draw:id="id219" draw:style-name="a223" draw:name="Shape 8294"><svg:title/><svg:desc/><draw:enhanced-geometry draw:type="non-primitive" svg:viewBox="0 0 21336 51816" draw:enhanced-path="M 15240 0 L 21336 0 21336 7620 21336 9144 15240 9144 15240 10668 12192 10668 12192 13716 10668 13716 10668 16764 9144 16764 9144 19813 7620 19813 7620 33528 9144 33528 9144 36576 10668 36576 10668 39625 12192 39625 12192 41149 13716 41149 13716 42673 16764 42673 16764 44197 21336 44197 21336 51816 15240 51816 12192 51816 12192 50292 10668 50292 10668 48768 7620 48768 7620 47244 6096 47244 6096 45720 4572 45720 4572 42673 3048 42673 3048 41149 1524 41149 1524 33528 0 33528 0 19813 1524 19813 1524 13716 3048 13716 3048 12192 4572 12192 4572 9144 6096 9144 6096 6097 7620 6097 7620 4573 10668 4573 10668 3049 12192 3049 12192 1525 15240 1525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1816"/><draw:equation draw:name="f8" draw:formula="0 / ?f6"/><draw:equation draw:name="f9" draw:formula="21336 / ?f6"/><draw:equation draw:name="f10" draw:formula="0 / ?f7"/><draw:equation draw:name="f11" draw:formula="51816 / ?f7"/></draw:enhanced-geometry></draw:custom-shape><draw:custom-shape svg:x="0.29333in" svg:y="0.17in" svg:width="0in" svg:height="0.00167in" draw:id="id220" draw:style-name="a224" draw:name="Shape 8295"><svg:title/><svg:desc/><draw:enhanced-geometry draw:type="non-primitive" svg:viewBox="0 0 0 1522" draw:enhanced-path="M 0 152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2"/><draw:equation draw:name="f8" draw:formula="0 / ?f6"/><draw:equation draw:name="f9" draw:formula="0 / ?f7"/><draw:equation draw:name="f10" draw:formula="1522 / ?f7"/></draw:enhanced-geometry></draw:custom-shape><draw:custom-shape svg:x="0.29333in" svg:y="0.14333in" svg:width="0.02333in" svg:height="0.075in" draw:id="id221" draw:style-name="a225" draw:name="Shape 8296"><svg:title/><svg:desc/><draw:enhanced-geometry draw:type="non-primitive" svg:viewBox="0 0 21336 68580" draw:enhanced-path="M 13716 0 L 21336 0 21336 67056 13716 67056 13716 62484 12192 62484 12192 64008 10668 64008 10668 65532 7620 65532 7620 67056 4572 67056 4572 68580 0 68580 0 60960 4572 60960 4572 59436 9144 59436 9144 57912 10668 57912 10668 56388 12192 56388 12192 54863 13716 54863 13716 27432 12192 27432 12192 25908 4572 25908 4572 24384 0 24384 0 16763 9144 16763 9144 18288 12192 18288 12192 19812 13716 19812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8580"/><draw:equation draw:name="f8" draw:formula="0 / ?f6"/><draw:equation draw:name="f9" draw:formula="21336 / ?f6"/><draw:equation draw:name="f10" draw:formula="0 / ?f7"/><draw:equation draw:name="f11" draw:formula="68580 / ?f7"/></draw:enhanced-geometry></draw:custom-shape><draw:custom-shape svg:x="0.335in" svg:y="0.16333in" svg:width="0.01in" svg:height="0.05333in" draw:id="id222" draw:style-name="a226" draw:name="Shape 41409"><svg:title/><svg:desc/><draw:enhanced-geometry draw:type="non-primitive" svg:viewBox="0 0 9144 48768" draw:enhanced-path="M 0 0 L 9144 0 9144 48768 0 487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768"/><draw:equation draw:name="f8" draw:formula="0 / ?f6"/><draw:equation draw:name="f9" draw:formula="9144 / ?f6"/><draw:equation draw:name="f10" draw:formula="0 / ?f7"/><draw:equation draw:name="f11" draw:formula="48768 / ?f7"/></draw:enhanced-geometry></draw:custom-shape><draw:custom-shape svg:x="0.33333in" svg:y="0.145in" svg:width="0.01167in" svg:height="0.01in" draw:id="id223" draw:style-name="a227" draw:name="Shape 41410"><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0.36333in" svg:y="0.16167in" svg:width="0.075in" svg:height="0.055in" draw:id="id224" draw:style-name="a228" draw:name="Shape 8299"><svg:title/><svg:desc/><draw:enhanced-geometry draw:type="non-primitive" svg:viewBox="0 0 68580 50292" draw:enhanced-path="M 16764 0 L 28956 0 28956 1525 32004 1525 32004 3049 33528 3049 33528 4573 35052 4573 35052 6097 36576 6097 36576 7620 38100 7620 38100 6097 39624 6097 39624 4573 42672 4573 42672 3049 44196 3049 44196 1525 47244 1525 47244 0 59436 0 59436 1525 64008 1525 64008 4573 67056 4573 67056 9144 68580 9144 68580 50292 62484 50292 62484 21337 60960 21337 60960 12192 59436 12192 59436 10668 57912 10668 57912 9144 53340 9144 53340 7620 50292 7620 50292 9144 44196 9144 44196 10668 41148 10668 41148 12192 38100 12192 38100 50292 30480 50292 30480 12192 28956 12192 28956 10668 27432 10668 27432 9144 24384 9144 24384 7620 19812 7620 19812 9144 13716 9144 13716 10668 10668 10668 10668 12192 7620 12192 7620 50292 0 50292 0 1525 7620 1525 7620 6097 9144 6097 9144 4573 12192 4573 12192 1525 16764 1525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50292"/><draw:equation draw:name="f8" draw:formula="0 / ?f6"/><draw:equation draw:name="f9" draw:formula="68580 / ?f6"/><draw:equation draw:name="f10" draw:formula="0 / ?f7"/><draw:equation draw:name="f11" draw:formula="50292 / ?f7"/></draw:enhanced-geometry></draw:custom-shape><draw:custom-shape svg:x="0.45333in" svg:y="0.16167in" svg:width="0.02417in" svg:height="0.05667in" draw:id="id225" draw:style-name="a229" draw:name="Shape 8300"><svg:title/><svg:desc/><draw:enhanced-geometry draw:type="non-primitive" svg:viewBox="0 0 22098 51816" draw:enhanced-path="M 16764 0 L 22098 0 22098 6097 16764 6097 16764 7620 15240 7620 15240 9144 12192 9144 12192 12192 9144 12192 9144 16764 7620 16764 7620 19813 22098 19813 22098 25908 7620 25908 7620 32004 9144 32004 9144 36576 10668 36576 10668 38100 12192 38100 12192 39625 13716 39625 13716 41149 16764 41149 16764 42673 19812 42673 19812 44197 22098 44197 22098 51816 19812 51816 19812 50292 16764 50292 16764 48768 12192 48768 12192 47244 9144 47244 9144 45720 7620 45720 7620 44197 6096 44197 6096 42673 4572 42673 4572 41149 3048 41149 3048 38100 1524 38100 1524 32004 0 32004 0 19813 1524 19813 1524 13716 3048 13716 3048 10668 4572 10668 4572 9144 6096 9144 6096 6097 7620 6097 7620 4573 10668 4573 10668 3049 12192 3049 12192 1525 16764 1525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1816"/><draw:equation draw:name="f8" draw:formula="0 / ?f6"/><draw:equation draw:name="f9" draw:formula="22098 / ?f6"/><draw:equation draw:name="f10" draw:formula="0 / ?f7"/><draw:equation draw:name="f11" draw:formula="51816 / ?f7"/></draw:enhanced-geometry></draw:custom-shape><draw:custom-shape svg:x="0.4775in" svg:y="0.20333in" svg:width="0.02417in" svg:height="0.015in" draw:id="id226" draw:style-name="a230" draw:name="Shape 8301"><svg:title/><svg:desc/><draw:enhanced-geometry draw:type="non-primitive" svg:viewBox="0 0 22098 13716" draw:enhanced-path="M 19050 0 L 22098 0 22098 9144 19050 9144 19050 10668 12954 10668 12954 12192 8382 12192 8382 13716 0 13716 0 6097 8382 6097 8382 4573 12954 4573 12954 3049 17526 3049 17526 1525 19050 1525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3716"/><draw:equation draw:name="f8" draw:formula="0 / ?f6"/><draw:equation draw:name="f9" draw:formula="22098 / ?f6"/><draw:equation draw:name="f10" draw:formula="0 / ?f7"/><draw:equation draw:name="f11" draw:formula="13716 / ?f7"/></draw:enhanced-geometry></draw:custom-shape><draw:custom-shape svg:x="0.4775in" svg:y="0.16167in" svg:width="0.02417in" svg:height="0.02833in" draw:id="id227" draw:style-name="a231" draw:name="Shape 8302"><svg:title/><svg:desc/><draw:enhanced-geometry draw:type="non-primitive" svg:viewBox="0 0 22098 25908" draw:enhanced-path="M 0 0 L 8382 0 8382 1525 12954 1525 12954 3049 14478 3049 14478 4573 16002 4573 16002 6097 17526 6097 17526 7620 19050 7620 19050 9144 20574 9144 20574 13716 22098 13716 22098 25908 0 25908 0 19813 14478 19813 14478 16764 12954 16764 12954 12192 11430 12192 11430 9144 8382 9144 8382 7620 6858 7620 6858 6097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5908"/><draw:equation draw:name="f8" draw:formula="0 / ?f6"/><draw:equation draw:name="f9" draw:formula="22098 / ?f6"/><draw:equation draw:name="f10" draw:formula="0 / ?f7"/><draw:equation draw:name="f11" draw:formula="25908 / ?f7"/></draw:enhanced-geometry></draw:custom-shape><draw:custom-shape svg:x="0.515in" svg:y="0.16167in" svg:width="0.04333in" svg:height="0.055in" draw:id="id228" draw:style-name="a232" draw:name="Shape 8303"><svg:title/><svg:desc/><draw:enhanced-geometry draw:type="non-primitive" svg:viewBox="0 0 39624 50292" draw:enhanced-path="M 18288 0 L 30480 0 30480 1525 33528 1525 33528 3049 35052 3049 35052 4573 36576 4573 36576 9144 38100 9144 38100 10668 39624 10668 39624 50292 32004 50292 32004 18288 30480 18288 30480 10668 28956 10668 28956 9144 24384 9144 24384 7620 19812 7620 19812 9144 13716 9144 13716 10668 10668 10668 10668 12192 7620 12192 7620 50292 0 50292 0 1525 7620 1525 7620 6097 9144 6097 9144 4573 12192 4573 12192 3049 13716 3049 13716 1525 18288 1525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0292"/><draw:equation draw:name="f8" draw:formula="0 / ?f6"/><draw:equation draw:name="f9" draw:formula="39624 / ?f6"/><draw:equation draw:name="f10" draw:formula="0 / ?f7"/><draw:equation draw:name="f11" draw:formula="50292 / ?f7"/></draw:enhanced-geometry></draw:custom-shape><draw:custom-shape svg:x="0.57167in" svg:y="0.14833in" svg:width="0.03333in" svg:height="0.07in" draw:id="id229" draw:style-name="a233" draw:name="Shape 8304"><svg:title/><svg:desc/><draw:enhanced-geometry draw:type="non-primitive" svg:viewBox="0 0 30480 64008" draw:enhanced-path="M 4572 0 L 12192 0 12192 13716 30480 13716 30480 21336 12192 21336 12192 50292 13716 50292 13716 53340 15240 53340 15240 54864 16764 54864 16764 56388 25908 56388 25908 54864 30480 54864 30480 60960 28956 60960 28956 62484 24384 62484 24384 64008 15240 64008 15240 62484 12192 62484 12192 60960 9144 60960 9144 59436 7620 59436 7620 57912 6096 57912 6096 53340 4572 53340 4572 21336 0 21336 0 13716 4572 13716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61167in" svg:y="0.16167in" svg:width="0.02417in" svg:height="0.05667in" draw:id="id230" draw:style-name="a234" draw:name="Shape 8305"><svg:title/><svg:desc/><draw:enhanced-geometry draw:type="non-primitive" svg:viewBox="0 0 22098 51816" draw:enhanced-path="M 15240 0 L 22098 0 22098 6097 19812 6097 19812 7620 16764 7620 16764 9144 12192 9144 12192 10668 10668 10668 10668 13716 9144 13716 9144 19813 7620 19813 7620 32004 9144 32004 9144 38100 10668 38100 10668 41149 12192 41149 12192 42673 15240 42673 15240 44197 18288 44197 18288 45720 22098 45720 22098 51816 16764 51816 13716 51816 13716 50292 12192 50292 12192 48768 9144 48768 9144 47244 6096 47244 6096 45720 4572 45720 4572 42673 3048 42673 3048 41149 1524 41149 1524 36576 0 36576 0 15240 1524 15240 1524 10668 3048 10668 3048 9144 4572 9144 4572 7620 6096 7620 6096 4573 9144 4573 9144 3049 10668 3049 10668 1525 15240 1525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1816"/><draw:equation draw:name="f8" draw:formula="0 / ?f6"/><draw:equation draw:name="f9" draw:formula="22098 / ?f6"/><draw:equation draw:name="f10" draw:formula="0 / ?f7"/><draw:equation draw:name="f11" draw:formula="51816 / ?f7"/></draw:enhanced-geometry></draw:custom-shape><draw:custom-shape svg:x="0.63583in" svg:y="0.16167in" svg:width="0.02417in" svg:height="0.05667in" draw:id="id231" draw:style-name="a235" draw:name="Shape 8306"><svg:title/><svg:desc/><draw:enhanced-geometry draw:type="non-primitive" svg:viewBox="0 0 22098 51816" draw:enhanced-path="M 0 0 L 6858 0 6858 1525 11430 1525 11430 3049 12954 3049 12954 4573 14478 4573 14478 6097 16002 6097 16002 7620 17526 7620 17526 9144 19050 9144 19050 12192 20574 12192 20574 16764 22098 16764 22098 35052 20574 35052 20574 39625 19050 39625 19050 42673 17526 42673 17526 44197 16002 44197 16002 45720 14478 45720 14478 47244 12954 47244 12954 48768 9906 48768 9906 50292 8382 50292 8382 51816 0 51816 0 45720 3810 45720 3810 44197 6858 44197 6858 42673 9906 42673 9906 39625 11430 39625 11430 36576 12954 36576 12954 35052 14478 35052 14478 16764 12954 16764 12954 15240 11430 15240 11430 12192 9906 12192 9906 10668 8382 10668 8382 9144 5334 9144 5334 7620 762 7620 762 6097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1816"/><draw:equation draw:name="f8" draw:formula="0 / ?f6"/><draw:equation draw:name="f9" draw:formula="22098 / ?f6"/><draw:equation draw:name="f10" draw:formula="0 / ?f7"/><draw:equation draw:name="f11" draw:formula="51816 / ?f7"/></draw:enhanced-geometry></draw:custom-shape><draw:custom-shape svg:x="0.67in" svg:y="0.16167in" svg:width="0.04167in" svg:height="0.05667in" draw:id="id232" draw:style-name="a236" draw:name="Shape 8307"><svg:title/><svg:desc/><draw:enhanced-geometry draw:type="non-primitive" svg:viewBox="0 0 38100 51816" draw:enhanced-path="M 10668 0 L 27432 0 27432 1525 35052 1525 35052 3049 36576 3049 36576 12192 35052 12192 35052 10668 30480 10668 30480 9144 25908 9144 25908 7620 19812 7620 19812 6097 16764 6097 16764 7620 12192 7620 12192 9144 9144 9144 9144 10668 7620 10668 7620 16764 9144 16764 9144 18288 10668 18288 10668 19813 15240 19813 15240 21337 22860 21337 22860 22861 27432 22861 27432 24385 32004 24385 32004 25908 33528 25908 33528 27432 35052 27432 35052 28956 36576 28956 36576 33528 38100 33528 38100 38100 36576 38100 36576 42673 35052 42673 35052 45720 32004 45720 32004 47244 30480 47244 30480 48768 25908 48768 25908 50292 22860 50292 22860 51816 10668 51816 10668 50292 6096 50292 6096 48768 1524 48768 1524 47244 0 47244 0 38100 1524 38100 1524 39625 3048 39625 3048 41149 7620 41149 7620 42673 12192 42673 12192 44197 22860 44197 22860 42673 27432 42673 27432 41149 28956 41149 28956 38100 30480 38100 30480 35052 28956 35052 28956 33528 27432 33528 27432 32004 25908 32004 25908 30480 18288 30480 18288 28956 13716 28956 13716 27432 7620 27432 7620 25908 4572 25908 4572 24385 1524 24385 1524 21337 0 21337 0 9144 1524 9144 1524 6097 3048 6097 3048 4573 6096 4573 6096 1525 10668 1525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1816"/><draw:equation draw:name="f8" draw:formula="0 / ?f6"/><draw:equation draw:name="f9" draw:formula="38100 / ?f6"/><draw:equation draw:name="f10" draw:formula="0 / ?f7"/><draw:equation draw:name="f11" draw:formula="51816 / ?f7"/></draw:enhanced-geometry></draw:custom-shape><draw:custom-shape svg:x="0.755in" svg:y="0.16167in" svg:width="0.02333in" svg:height="0.05667in" draw:id="id233" draw:style-name="a237" draw:name="Shape 8308"><svg:title/><svg:desc/><draw:enhanced-geometry draw:type="non-primitive" svg:viewBox="0 0 21336 51816" draw:enhanced-path="M 15240 0 L 21336 0 21336 7620 21336 9144 15240 9144 15240 10668 12192 10668 12192 13716 10668 13716 10668 16764 9144 16764 9144 19813 7620 19813 7620 33528 9144 33528 9144 36576 10668 36576 10668 39625 12192 39625 12192 41149 13716 41149 13716 42673 16764 42673 16764 44197 21336 44197 21336 51816 15240 51816 12192 51816 12192 50292 10668 50292 10668 48768 7620 48768 7620 47244 6096 47244 6096 45720 4572 45720 4572 44197 3048 44197 3048 41149 1524 41149 1524 33528 0 33528 0 19813 1524 19813 1524 13716 3048 13716 3048 10668 4572 10668 4572 9144 6096 9144 6096 6097 7620 6097 7620 4573 10668 4573 10668 3049 12192 3049 12192 1525 15240 1525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1816"/><draw:equation draw:name="f8" draw:formula="0 / ?f6"/><draw:equation draw:name="f9" draw:formula="21336 / ?f6"/><draw:equation draw:name="f10" draw:formula="0 / ?f7"/><draw:equation draw:name="f11" draw:formula="51816 / ?f7"/></draw:enhanced-geometry></draw:custom-shape><draw:custom-shape svg:x="0.77833in" svg:y="0.17in" svg:width="0in" svg:height="0.00167in" draw:id="id234" draw:style-name="a238" draw:name="Shape 8309"><svg:title/><svg:desc/><draw:enhanced-geometry draw:type="non-primitive" svg:viewBox="0 0 0 1522" draw:enhanced-path="M 0 152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2"/><draw:equation draw:name="f8" draw:formula="0 / ?f6"/><draw:equation draw:name="f9" draw:formula="0 / ?f7"/><draw:equation draw:name="f10" draw:formula="1522 / ?f7"/></draw:enhanced-geometry></draw:custom-shape><draw:custom-shape svg:x="0.77833in" svg:y="0.14333in" svg:width="0.02333in" svg:height="0.075in" draw:id="id235" draw:style-name="a239" draw:name="Shape 8310"><svg:title/><svg:desc/><draw:enhanced-geometry draw:type="non-primitive" svg:viewBox="0 0 21336 68580" draw:enhanced-path="M 13716 0 L 21336 0 21336 67056 13716 67056 13716 62484 12192 62484 12192 64008 10668 64008 10668 65532 7620 65532 7620 67056 4572 67056 4572 68580 0 68580 0 60960 3048 60960 3048 59436 7620 59436 7620 57912 10668 57912 10668 56388 12192 56388 12192 54863 13716 54863 13716 27432 12192 27432 12192 25908 4572 25908 4572 24384 0 24384 0 16763 7620 16763 7620 18288 12192 18288 12192 19812 13716 19812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8580"/><draw:equation draw:name="f8" draw:formula="0 / ?f6"/><draw:equation draw:name="f9" draw:formula="21336 / ?f6"/><draw:equation draw:name="f10" draw:formula="0 / ?f7"/><draw:equation draw:name="f11" draw:formula="68580 / ?f7"/></draw:enhanced-geometry></draw:custom-shape><draw:custom-shape svg:x="0.815in" svg:y="0.18167in" svg:width="0.02333in" svg:height="0.03667in" draw:id="id236" draw:style-name="a240" draw:name="Shape 8311"><svg:title/><svg:desc/><draw:enhanced-geometry draw:type="non-primitive" svg:viewBox="0 0 21336 33528" draw:enhanced-path="M 19812 0 L 21336 0 21336 6097 19812 6097 19812 7620 13716 7620 13716 9144 10668 9144 10668 12192 9144 12192 9144 22861 10668 22861 10668 24385 15240 24385 15240 25908 21336 25908 21336 33528 12192 33528 9144 33528 9144 32004 7620 32004 7620 30480 6096 30480 6096 28956 4572 28956 4572 27432 3048 27432 3048 24385 1524 24385 1524 22861 0 22861 0 13716 1524 13716 1524 10668 3048 10668 3048 7620 4572 7620 4572 6097 6096 6097 6096 4573 7620 4573 7620 3049 12192 3049 12192 1525 19812 1525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3528"/><draw:equation draw:name="f8" draw:formula="0 / ?f6"/><draw:equation draw:name="f9" draw:formula="21336 / ?f6"/><draw:equation draw:name="f10" draw:formula="0 / ?f7"/><draw:equation draw:name="f11" draw:formula="33528 / ?f7"/></draw:enhanced-geometry></draw:custom-shape><draw:custom-shape svg:x="0.82in" svg:y="0.16167in" svg:width="0.01833in" svg:height="0.01167in" draw:id="id237" draw:style-name="a241" draw:name="Shape 8312"><svg:title/><svg:desc/><draw:enhanced-geometry draw:type="non-primitive" svg:viewBox="0 0 16764 10668" draw:enhanced-path="M 6096 0 L 16764 0 16764 6097 13716 6097 13716 7620 9144 7620 9144 9144 1524 9144 1524 10668 0 10668 0 1525 6096 1525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0668"/><draw:equation draw:name="f8" draw:formula="0 / ?f6"/><draw:equation draw:name="f9" draw:formula="16764 / ?f6"/><draw:equation draw:name="f10" draw:formula="0 / ?f7"/><draw:equation draw:name="f11" draw:formula="10668 / ?f7"/></draw:enhanced-geometry></draw:custom-shape><draw:custom-shape svg:x="0.83833in" svg:y="0.16167in" svg:width="0.02167in" svg:height="0.05667in" draw:id="id238" draw:style-name="a242" draw:name="Shape 8313"><svg:title/><svg:desc/><draw:enhanced-geometry draw:type="non-primitive" svg:viewBox="0 0 19812 51816" draw:enhanced-path="M 0 0 L 9144 0 9144 1525 13716 1525 13716 4573 16764 4573 16764 7620 18288 7620 18288 10668 19812 10668 19812 50292 12192 50292 12192 45720 10668 45720 10668 47244 7620 47244 7620 48768 4572 48768 4572 50292 3048 50292 3048 51816 0 51816 0 44197 1524 44197 1524 42673 6096 42673 6096 41149 9144 41149 9144 39625 10668 39625 10668 38100 12192 38100 12192 24385 0 24385 0 18288 7620 18288 7620 16764 12192 16764 12192 13716 10668 13716 10668 10668 9144 10668 9144 9144 6096 9144 6096 7620 1524 7620 1524 6097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51816"/><draw:equation draw:name="f8" draw:formula="0 / ?f6"/><draw:equation draw:name="f9" draw:formula="19812 / ?f6"/><draw:equation draw:name="f10" draw:formula="0 / ?f7"/><draw:equation draw:name="f11" draw:formula="51816 / ?f7"/></draw:enhanced-geometry></draw:custom-shape><draw:custom-shape svg:x="0.87333in" svg:y="0.16167in" svg:width="0.04167in" svg:height="0.05667in" draw:id="id239" draw:style-name="a243" draw:name="Shape 8314"><svg:title/><svg:desc/><draw:enhanced-geometry draw:type="non-primitive" svg:viewBox="0 0 38100 51816" draw:enhanced-path="M 12192 0 L 28956 0 28956 1525 35052 1525 35052 3049 36576 3049 36576 12192 35052 12192 35052 10668 32004 10668 32004 9144 27432 9144 27432 7620 21336 7620 21336 6097 16764 6097 16764 7620 13716 7620 13716 9144 10668 9144 10668 10668 9144 10668 9144 18288 10668 18288 10668 19813 15240 19813 15240 21337 24384 21337 24384 22861 27432 22861 27432 24385 32004 24385 32004 25908 35052 25908 35052 27432 36576 27432 36576 30480 38100 30480 38100 41149 36576 41149 36576 44197 35052 44197 35052 45720 33528 45720 33528 47244 32004 47244 32004 48768 27432 48768 27432 50292 24384 50292 24384 51816 12192 51816 12192 50292 7620 50292 7620 48768 3048 48768 3048 47244 0 47244 0 38100 3048 38100 3048 39625 4572 39625 4572 41149 9144 41149 9144 42673 13716 42673 13716 44197 24384 44197 24384 42673 27432 42673 27432 41149 30480 41149 30480 33528 28956 33528 28956 32004 25908 32004 25908 30480 19812 30480 19812 28956 15240 28956 15240 27432 9144 27432 9144 25908 6096 25908 6096 24385 3048 24385 3048 21337 1524 21337 1524 18288 0 18288 0 10668 1524 10668 1524 9144 3048 9144 3048 6097 4572 6097 4572 4573 6096 4573 6096 3049 7620 3049 7620 1525 12192 1525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1816"/><draw:equation draw:name="f8" draw:formula="0 / ?f6"/><draw:equation draw:name="f9" draw:formula="38100 / ?f6"/><draw:equation draw:name="f10" draw:formula="0 / ?f7"/><draw:equation draw:name="f11" draw:formula="51816 / ?f7"/></draw:enhanced-geometry></draw:custom-shape><draw:custom-shape svg:x="0in" svg:y="0.29in" svg:width="0.03333in" svg:height="0.07333in" draw:id="id240" draw:style-name="a244" draw:name="Shape 8315"><svg:title/><svg:desc/><draw:enhanced-geometry draw:type="non-primitive" svg:viewBox="0 0 30480 67056" draw:enhanced-path="M 13716 0 L 21336 0 30480 0 30480 6096 16764 6096 16764 7620 15240 7620 15240 9144 13716 9144 13716 16764 28956 16764 28956 24384 13716 24384 13716 67056 4572 67056 4572 24384 0 24384 0 16764 4572 16764 4572 10668 6096 10668 6096 7620 7620 7620 7620 4572 9144 4572 9144 3048 10668 3048 10668 1524 13716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0.02333in" svg:y="0.28833in" svg:width="0in" svg:height="0.00167in" draw:id="id241" draw:style-name="a245" draw:name="Shape 8316"><svg:title/><svg:desc/><draw:enhanced-geometry draw:type="non-primitive" svg:viewBox="0 0 0 1522" draw:enhanced-path="M 0 152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2"/><draw:equation draw:name="f8" draw:formula="0 / ?f6"/><draw:equation draw:name="f9" draw:formula="0 / ?f7"/><draw:equation draw:name="f10" draw:formula="1522 / ?f7"/></draw:enhanced-geometry></draw:custom-shape><draw:custom-shape svg:x="0.035in" svg:y="0.32833in" svg:width="0.02333in" svg:height="0.03667in" draw:id="id242" draw:style-name="a246" draw:name="Shape 8317"><svg:title/><svg:desc/><draw:enhanced-geometry draw:type="non-primitive" svg:viewBox="0 0 21336 33528" draw:enhanced-path="M 15240 0 L 21336 0 21336 6097 16764 6097 16764 7620 12192 7620 12192 9144 10668 9144 10668 10668 9144 10668 9144 21337 10668 21337 10668 22861 12192 22861 12192 24385 15240 24385 15240 25908 21336 25908 21336 32004 21336 33528 12192 33528 12192 32004 7620 32004 7620 28956 4572 28956 4572 27432 3048 27432 3048 24385 1524 24385 1524 21337 0 21337 0 12192 1524 12192 1524 10668 3048 10668 3048 6097 4572 6097 4572 4573 7620 4573 7620 3049 9144 3049 9144 1525 15240 1525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3528"/><draw:equation draw:name="f8" draw:formula="0 / ?f6"/><draw:equation draw:name="f9" draw:formula="21336 / ?f6"/><draw:equation draw:name="f10" draw:formula="0 / ?f7"/><draw:equation draw:name="f11" draw:formula="33528 / ?f7"/></draw:enhanced-geometry></draw:custom-shape><draw:custom-shape svg:x="0.04in" svg:y="0.30667in" svg:width="0.01833in" svg:height="0.01167in" draw:id="id243" draw:style-name="a247" draw:name="Shape 8318"><svg:title/><svg:desc/><draw:enhanced-geometry draw:type="non-primitive" svg:viewBox="0 0 16764 10668" draw:enhanced-path="M 13716 0 L 16764 0 16764 7620 13716 7620 13716 9144 4572 9144 4572 10668 0 10668 0 3049 1524 3049 1524 1525 13716 1525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0668"/><draw:equation draw:name="f8" draw:formula="0 / ?f6"/><draw:equation draw:name="f9" draw:formula="16764 / ?f6"/><draw:equation draw:name="f10" draw:formula="0 / ?f7"/><draw:equation draw:name="f11" draw:formula="10668 / ?f7"/></draw:enhanced-geometry></draw:custom-shape><draw:custom-shape svg:x="0.05833in" svg:y="0.36333in" svg:width="0in" svg:height="0.00167in" draw:id="id244" draw:style-name="a248" draw:name="Shape 8319"><svg:title/><svg:desc/><draw:enhanced-geometry draw:type="non-primitive" svg:viewBox="0 0 0 1522" draw:enhanced-path="M 0 152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2"/><draw:equation draw:name="f8" draw:formula="0 / ?f6"/><draw:equation draw:name="f9" draw:formula="0 / ?f7"/><draw:equation draw:name="f10" draw:formula="1522 / ?f7"/></draw:enhanced-geometry></draw:custom-shape><draw:custom-shape svg:x="0.05833in" svg:y="0.30667in" svg:width="0.02167in" svg:height="0.05667in" draw:id="id245" draw:style-name="a249" draw:name="Shape 8320"><svg:title/><svg:desc/><draw:enhanced-geometry draw:type="non-primitive" svg:viewBox="0 0 19812 51816" draw:enhanced-path="M 0 0 L 3048 0 3048 1525 12192 1525 12192 3049 13716 3049 13716 4573 15240 4573 15240 6097 16764 6097 16764 7620 18288 7620 18288 10668 19812 10668 19812 51816 12192 51816 12192 47244 9144 47244 9144 48768 7620 48768 7620 50292 4572 50292 4572 51816 0 51816 0 45720 1524 45720 1524 44197 4572 44197 4572 42673 7620 42673 7620 41149 10668 41149 10668 39625 12192 39625 12192 24385 7620 24385 7620 25908 0 25908 0 19812 7620 19812 7620 18288 12192 18288 12192 12192 10668 12192 10668 10668 9144 10668 9144 9144 1524 9144 1524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51816"/><draw:equation draw:name="f8" draw:formula="0 / ?f6"/><draw:equation draw:name="f9" draw:formula="19812 / ?f6"/><draw:equation draw:name="f10" draw:formula="0 / ?f7"/><draw:equation draw:name="f11" draw:formula="51816 / ?f7"/></draw:enhanced-geometry></draw:custom-shape><draw:custom-shape svg:x="0.095in" svg:y="0.34833in" svg:width="0in" svg:height="0.00167in" draw:id="id246" draw:style-name="a250" draw:name="Shape 8321"><svg:title/><svg:desc/><draw:enhanced-geometry draw:type="non-primitive" svg:viewBox="0 0 0 1523" draw:enhanced-path="M 0 1523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3"/><draw:equation draw:name="f8" draw:formula="0 / ?f6"/><draw:equation draw:name="f9" draw:formula="0 / ?f7"/><draw:equation draw:name="f10" draw:formula="1523 / ?f7"/></draw:enhanced-geometry></draw:custom-shape><draw:custom-shape svg:x="0.095in" svg:y="0.30667in" svg:width="0.04167in" svg:height="0.05667in" draw:id="id247" draw:style-name="a251" draw:name="Shape 8322"><svg:title/><svg:desc/><draw:enhanced-geometry draw:type="non-primitive" svg:viewBox="0 0 38100 51816" draw:enhanced-path="M 16764 0 L 21336 0 21336 1525 32004 1525 32004 3049 33528 3049 33528 4573 35052 4573 35052 12192 32004 12192 32004 10668 28956 10668 28956 9144 19812 9144 19812 7620 16764 7620 16764 9144 10668 9144 10668 10668 7620 10668 7620 19812 12192 19812 12192 21337 18288 21337 18288 22861 27432 22861 27432 24385 28956 24385 28956 25908 32004 25908 32004 27432 33528 27432 33528 28956 35052 28956 35052 32004 36576 32004 36576 33528 38100 33528 38100 38100 36576 38100 36576 42673 35052 42673 35052 45720 33528 45720 33528 47244 32004 47244 32004 48768 28956 48768 28956 50292 25908 50292 25908 51816 10668 51816 6096 51816 6096 50292 3048 50292 3048 48768 0 48768 0 39625 1524 39625 1524 41149 4572 41149 4572 42673 9144 42673 9144 44197 12192 44197 12192 45720 22860 45720 22860 44197 24384 44197 24384 42673 27432 42673 27432 41149 28956 41149 28956 33528 27432 33528 27432 32004 22860 32004 22860 30480 13716 30480 13716 28956 10668 28956 10668 27432 6096 27432 6096 25908 3048 25908 3048 24385 1524 24385 1524 21337 0 21337 0 9144 1524 9144 1524 6097 3048 6097 3048 4573 6096 4573 6096 3049 7620 3049 7620 1525 16764 1525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1816"/><draw:equation draw:name="f8" draw:formula="0 / ?f6"/><draw:equation draw:name="f9" draw:formula="38100 / ?f6"/><draw:equation draw:name="f10" draw:formula="0 / ?f7"/><draw:equation draw:name="f11" draw:formula="51816 / ?f7"/></draw:enhanced-geometry></draw:custom-shape><draw:custom-shape svg:x="0.14333in" svg:y="0.30833in" svg:width="0.025in" svg:height="0.055in" draw:id="id248" draw:style-name="a252" draw:name="Shape 8323"><svg:title/><svg:desc/><draw:enhanced-geometry draw:type="non-primitive" svg:viewBox="0 0 22860 50292" draw:enhanced-path="M 13716 0 L 22860 0 22860 4572 21336 4572 21336 6096 16764 6096 16764 7620 13716 7620 13716 9144 12192 9144 12192 10668 10668 10668 10668 13715 9144 13715 9144 19812 22860 19812 22860 25908 9144 25908 9144 33527 10668 33527 10668 36575 12192 36575 12192 39624 15240 39624 15240 41148 18288 41148 18288 42672 21336 42672 21336 44196 22860 44196 22860 50292 19812 50292 16764 50292 16764 48768 13716 48768 13716 47244 10668 47244 10668 45720 9144 45720 9144 44196 6096 44196 6096 41148 4572 41148 4572 39624 3048 39624 3048 36575 1524 36575 1524 30480 0 30480 0 19812 1524 19812 1524 13715 3048 13715 3048 10668 4572 10668 4572 7620 6096 7620 6096 6096 7620 6096 7620 4572 9144 4572 9144 3048 12192 3048 12192 1524 13716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0292"/><draw:equation draw:name="f8" draw:formula="0 / ?f6"/><draw:equation draw:name="f9" draw:formula="22860 / ?f6"/><draw:equation draw:name="f10" draw:formula="0 / ?f7"/><draw:equation draw:name="f11" draw:formula="50292 / ?f7"/></draw:enhanced-geometry></draw:custom-shape><draw:custom-shape svg:x="0.16833in" svg:y="0.30667in" svg:width="0in" svg:height="0.00167in" draw:id="id249" draw:style-name="a253" draw:name="Shape 8324"><svg:title/><svg:desc/><draw:enhanced-geometry draw:type="non-primitive" svg:viewBox="0 0 0 1523" draw:enhanced-path="M 0 1523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3"/><draw:equation draw:name="f8" draw:formula="0 / ?f6"/><draw:equation draw:name="f9" draw:formula="0 / ?f7"/><draw:equation draw:name="f10" draw:formula="1523 / ?f7"/></draw:enhanced-geometry></draw:custom-shape><draw:custom-shape svg:x="0.16833in" svg:y="0.34833in" svg:width="0.02333in" svg:height="0.015in" draw:id="id250" draw:style-name="a254" draw:name="Shape 8325"><svg:title/><svg:desc/><draw:enhanced-geometry draw:type="non-primitive" svg:viewBox="0 0 21336 13716" draw:enhanced-path="M 19812 0 L 21336 0 21336 9144 19812 9144 19812 10668 15240 10668 15240 12192 13716 12192 13716 13716 0 13716 0 7620 7620 7620 7620 6097 12192 6097 12192 4573 15240 4573 15240 3049 18288 3049 18288 1525 19812 1525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3716"/><draw:equation draw:name="f8" draw:formula="0 / ?f6"/><draw:equation draw:name="f9" draw:formula="21336 / ?f6"/><draw:equation draw:name="f10" draw:formula="0 / ?f7"/><draw:equation draw:name="f11" draw:formula="13716 / ?f7"/></draw:enhanced-geometry></draw:custom-shape><draw:custom-shape svg:x="0.16833in" svg:y="0.30667in" svg:width="0.025in" svg:height="0.03in" draw:id="id251" draw:style-name="a255" draw:name="Shape 8326"><svg:title/><svg:desc/><draw:enhanced-geometry draw:type="non-primitive" svg:viewBox="0 0 22860 27432" draw:enhanced-path="M 0 0 L 3048 0 3048 1525 12192 1525 12192 3049 13716 3049 13716 4573 15240 4573 15240 6097 16764 6097 16764 7620 18288 7620 18288 10668 19812 10668 19812 15240 21336 15240 21336 19812 22860 19812 22860 27432 0 27432 0 21337 13716 21337 13716 15240 12192 15240 12192 10668 9144 10668 9144 9144 7620 9144 7620 7620 3048 7620 3048 6097 0 6097 0 1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7432"/><draw:equation draw:name="f8" draw:formula="0 / ?f6"/><draw:equation draw:name="f9" draw:formula="22860 / ?f6"/><draw:equation draw:name="f10" draw:formula="0 / ?f7"/><draw:equation draw:name="f11" draw:formula="27432 / ?f7"/></draw:enhanced-geometry></draw:custom-shape><draw:custom-shape svg:x="0.20167in" svg:y="0.30667in" svg:width="0.04167in" svg:height="0.05667in" draw:id="id252" draw:style-name="a256" draw:name="Shape 8327"><svg:title/><svg:desc/><draw:enhanced-geometry draw:type="non-primitive" svg:viewBox="0 0 38100 51816" draw:enhanced-path="M 18288 0 L 22860 0 22860 1525 32004 1525 32004 3049 35052 3049 35052 4573 36576 4573 36576 12192 33528 12192 33528 10668 30480 10668 30480 9144 21336 9144 21336 7620 16764 7620 16764 9144 10668 9144 10668 10668 9144 10668 9144 19812 13716 19812 13716 21337 19812 21337 19812 22861 27432 22861 27432 24385 30480 24385 30480 25908 33528 25908 33528 27432 35052 27432 35052 28956 36576 28956 36576 32004 38100 32004 38100 42673 36576 42673 36576 45720 35052 45720 35052 47244 32004 47244 32004 48768 30480 48768 30480 50292 27432 50292 27432 51816 12192 51816 7620 51816 7620 50292 4572 50292 4572 48768 0 48768 0 38100 1524 38100 1524 39625 3048 39625 3048 41149 6096 41149 6096 42673 10668 42673 10668 44197 13716 44197 13716 45720 24384 45720 24384 44197 25908 44197 25908 42673 28956 42673 28956 41149 30480 41149 30480 33528 27432 33528 27432 32004 24384 32004 24384 30480 15240 30480 15240 28956 10668 28956 10668 27432 6096 27432 6096 25908 4572 25908 4572 24385 3048 24385 3048 21337 1524 21337 1524 19812 0 19812 0 12192 1524 12192 1524 9144 3048 9144 3048 6097 4572 6097 4572 4573 7620 4573 7620 3049 9144 3049 9144 1525 18288 1525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1816"/><draw:equation draw:name="f8" draw:formula="0 / ?f6"/><draw:equation draw:name="f9" draw:formula="38100 / ?f6"/><draw:equation draw:name="f10" draw:formula="0 / ?f7"/><draw:equation draw:name="f11" draw:formula="51816 / ?f7"/></draw:enhanced-geometry></draw:custom-shape><draw:custom-shape svg:x="0.29167in" svg:y="0.30833in" svg:width="0.01in" svg:height="0.055in" draw:id="id253" draw:style-name="a257" draw:name="Shape 41411"><svg:title/><svg:desc/><draw:enhanced-geometry draw:type="non-primitive" svg:viewBox="0 0 9144 50292" draw:enhanced-path="M 0 0 L 9144 0 9144 50292 0 50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0292"/><draw:equation draw:name="f8" draw:formula="0 / ?f6"/><draw:equation draw:name="f9" draw:formula="9144 / ?f6"/><draw:equation draw:name="f10" draw:formula="0 / ?f7"/><draw:equation draw:name="f11" draw:formula="50292 / ?f7"/></draw:enhanced-geometry></draw:custom-shape><draw:custom-shape svg:x="0.29in" svg:y="0.29167in" svg:width="0.01in" svg:height="0.01in" draw:id="id254" draw:style-name="a258" draw:name="Shape 4141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1833in" svg:y="0.30667in" svg:width="0.04333in" svg:height="0.05667in" draw:id="id255" draw:style-name="a259" draw:name="Shape 8330"><svg:title/><svg:desc/><draw:enhanced-geometry draw:type="non-primitive" svg:viewBox="0 0 39624 51816" draw:enhanced-path="M 21336 0 L 25908 0 25908 1525 32004 1525 32004 3049 33528 3049 33528 4573 35052 4573 35052 6097 36576 6097 36576 9144 38100 9144 38100 10668 39624 10668 39624 51816 32004 51816 32004 19812 30480 19812 30480 12192 28956 12192 28956 10668 27432 10668 27432 9144 15240 9144 15240 10668 12192 10668 12192 12192 9144 12192 9144 13716 7620 13716 7620 51816 0 51816 0 1525 7620 1525 7620 6097 10668 6097 10668 4573 13716 4573 13716 3049 15240 3049 15240 1525 21336 1525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1816"/><draw:equation draw:name="f8" draw:formula="0 / ?f6"/><draw:equation draw:name="f9" draw:formula="39624 / ?f6"/><draw:equation draw:name="f10" draw:formula="0 / ?f7"/><draw:equation draw:name="f11" draw:formula="51816 / ?f7"/></draw:enhanced-geometry></draw:custom-shape><draw:custom-shape svg:x="0.375in" svg:y="0.29333in" svg:width="0.03333in" svg:height="0.07in" draw:id="id256" draw:style-name="a260" draw:name="Shape 8331"><svg:title/><svg:desc/><draw:enhanced-geometry draw:type="non-primitive" svg:viewBox="0 0 30480 64008" draw:enhanced-path="M 4572 0 L 13716 0 13716 13716 30480 13716 30480 21336 13716 21336 13716 53340 15240 53340 15240 56388 16764 56388 16764 57912 25908 57912 25908 56388 27432 56388 27432 54864 30480 54864 30480 62484 28956 62484 28956 64008 15240 64008 13716 64008 13716 62484 10668 62484 10668 60960 9144 60960 9144 59436 7620 59436 7620 57912 6096 57912 6096 53340 4572 53340 4572 21336 0 21336 0 13716 4572 13716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415in" svg:y="0.30833in" svg:width="0.025in" svg:height="0.055in" draw:id="id257" draw:style-name="a261" draw:name="Shape 8332"><svg:title/><svg:desc/><draw:enhanced-geometry draw:type="non-primitive" svg:viewBox="0 0 22860 50292" draw:enhanced-path="M 13716 0 L 22860 0 22860 4572 21336 4572 21336 6096 16764 6096 16764 7620 13716 7620 13716 9144 12192 9144 12192 10668 10668 10668 10668 13715 9144 13715 9144 19812 22860 19812 22860 25908 9144 25908 9144 33527 10668 33527 10668 36575 12192 36575 12192 39624 15240 39624 15240 41148 18288 41148 18288 42672 21336 42672 21336 44196 22860 44196 22860 50292 19812 50292 16764 50292 16764 48768 13716 48768 13716 47244 10668 47244 10668 45720 9144 45720 9144 44196 6096 44196 6096 41148 4572 41148 4572 39624 3048 39624 3048 36575 1524 36575 1524 30480 0 30480 0 19812 1524 19812 1524 13715 3048 13715 3048 10668 4572 10668 4572 7620 6096 7620 6096 6096 7620 6096 7620 4572 9144 4572 9144 3048 12192 3048 12192 1524 13716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0292"/><draw:equation draw:name="f8" draw:formula="0 / ?f6"/><draw:equation draw:name="f9" draw:formula="22860 / ?f6"/><draw:equation draw:name="f10" draw:formula="0 / ?f7"/><draw:equation draw:name="f11" draw:formula="50292 / ?f7"/></draw:enhanced-geometry></draw:custom-shape><draw:custom-shape svg:x="0.44in" svg:y="0.30667in" svg:width="0in" svg:height="0.00167in" draw:id="id258" draw:style-name="a262" draw:name="Shape 8333"><svg:title/><svg:desc/><draw:enhanced-geometry draw:type="non-primitive" svg:viewBox="0 0 0 1523" draw:enhanced-path="M 0 1523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3"/><draw:equation draw:name="f8" draw:formula="0 / ?f6"/><draw:equation draw:name="f9" draw:formula="0 / ?f7"/><draw:equation draw:name="f10" draw:formula="1523 / ?f7"/></draw:enhanced-geometry></draw:custom-shape><draw:custom-shape svg:x="0.44in" svg:y="0.34833in" svg:width="0.02333in" svg:height="0.015in" draw:id="id259" draw:style-name="a263" draw:name="Shape 8334"><svg:title/><svg:desc/><draw:enhanced-geometry draw:type="non-primitive" svg:viewBox="0 0 21336 13716" draw:enhanced-path="M 19812 0 L 21336 0 21336 9144 19812 9144 19812 10668 15240 10668 15240 12192 13716 12192 13716 13716 0 13716 0 7620 7620 7620 7620 6097 10668 6097 10668 4573 15240 4573 15240 3049 18288 3049 18288 1525 19812 1525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3716"/><draw:equation draw:name="f8" draw:formula="0 / ?f6"/><draw:equation draw:name="f9" draw:formula="21336 / ?f6"/><draw:equation draw:name="f10" draw:formula="0 / ?f7"/><draw:equation draw:name="f11" draw:formula="13716 / ?f7"/></draw:enhanced-geometry></draw:custom-shape><draw:custom-shape svg:x="0.44in" svg:y="0.30667in" svg:width="0.02333in" svg:height="0.03in" draw:id="id260" draw:style-name="a264" draw:name="Shape 8335"><svg:title/><svg:desc/><draw:enhanced-geometry draw:type="non-primitive" svg:viewBox="0 0 21336 27432" draw:enhanced-path="M 0 0 L 3048 0 3048 1525 10668 1525 10668 3049 13716 3049 13716 4573 15240 4573 15240 6097 16764 6097 16764 7620 18288 7620 18288 10668 19812 10668 19812 15240 21336 15240 21336 27432 0 27432 0 21337 13716 21337 13716 15240 12192 15240 12192 12192 10668 12192 10668 10668 9144 10668 9144 9144 7620 9144 7620 7620 3048 7620 3048 6097 0 6097 0 1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7432"/><draw:equation draw:name="f8" draw:formula="0 / ?f6"/><draw:equation draw:name="f9" draw:formula="21336 / ?f6"/><draw:equation draw:name="f10" draw:formula="0 / ?f7"/><draw:equation draw:name="f11" draw:formula="27432 / ?f7"/></draw:enhanced-geometry></draw:custom-shape><draw:custom-shape svg:x="0.475in" svg:y="0.30833in" svg:width="0.03333in" svg:height="0.055in" draw:id="id261" draw:style-name="a265" draw:name="Shape 8336"><svg:title/><svg:desc/><draw:enhanced-geometry draw:type="non-primitive" svg:viewBox="0 0 30480 50292" draw:enhanced-path="M 0 0 L 9144 0 9144 7620 10668 7620 10668 6096 12192 6096 12192 4572 15240 4572 15240 3048 18288 3048 18288 1524 24384 1524 24384 0 28956 0 28956 1524 30480 1524 30480 9144 16764 9144 16764 10668 13716 10668 13716 12192 10668 12192 10668 13715 9144 13715 9144 50292 0 502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0292"/><draw:equation draw:name="f8" draw:formula="0 / ?f6"/><draw:equation draw:name="f9" draw:formula="30480 / ?f6"/><draw:equation draw:name="f10" draw:formula="0 / ?f7"/><draw:equation draw:name="f11" draw:formula="50292 / ?f7"/></draw:enhanced-geometry></draw:custom-shape><draw:custom-shape svg:x="0.51667in" svg:y="0.30667in" svg:width="0.04333in" svg:height="0.05667in" draw:id="id262" draw:style-name="a266" draw:name="Shape 8337"><svg:title/><svg:desc/><draw:enhanced-geometry draw:type="non-primitive" svg:viewBox="0 0 39624 51816" draw:enhanced-path="M 21336 0 L 25908 0 25908 1525 32004 1525 32004 3049 33528 3049 33528 4573 35052 4573 35052 6097 36576 6097 36576 7620 38100 7620 38100 10668 39624 10668 39624 51816 32004 51816 32004 19812 30480 19812 30480 12192 28956 12192 28956 10668 27432 10668 27432 9144 16764 9144 16764 10668 12192 10668 12192 12192 9144 12192 9144 13716 7620 13716 7620 51816 0 51816 0 1525 7620 1525 7620 6097 10668 6097 10668 4573 13716 4573 13716 3049 15240 3049 15240 1525 21336 1525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1816"/><draw:equation draw:name="f8" draw:formula="0 / ?f6"/><draw:equation draw:name="f9" draw:formula="39624 / ?f6"/><draw:equation draw:name="f10" draw:formula="0 / ?f7"/><draw:equation draw:name="f11" draw:formula="51816 / ?f7"/></draw:enhanced-geometry></draw:custom-shape><draw:custom-shape svg:x="0.575in" svg:y="0.32833in" svg:width="0.0225in" svg:height="0.03667in" draw:id="id263" draw:style-name="a267" draw:name="Shape 8338"><svg:title/><svg:desc/><draw:enhanced-geometry draw:type="non-primitive" svg:viewBox="0 0 20574 33528" draw:enhanced-path="M 13716 0 L 20574 0 20574 6097 16764 6097 16764 7620 12192 7620 12192 9144 10668 9144 10668 10668 9144 10668 9144 12192 7620 12192 7620 19813 9144 19813 9144 22861 12192 22861 12192 24385 13716 24385 13716 25908 20574 25908 20574 32004 19812 32004 19812 33528 12192 33528 12192 32004 7620 32004 7620 30480 6096 30480 6096 28956 4572 28956 4572 27432 3048 27432 3048 25908 1524 25908 1524 21337 0 21337 0 12192 1524 12192 1524 7620 3048 7620 3048 6097 4572 6097 4572 4573 6096 4573 6096 3049 9144 3049 9144 1525 13716 1525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3528"/><draw:equation draw:name="f8" draw:formula="0 / ?f6"/><draw:equation draw:name="f9" draw:formula="20574 / ?f6"/><draw:equation draw:name="f10" draw:formula="0 / ?f7"/><draw:equation draw:name="f11" draw:formula="33528 / ?f7"/></draw:enhanced-geometry></draw:custom-shape><draw:custom-shape svg:x="0.58in" svg:y="0.30667in" svg:width="0.0175in" svg:height="0.01167in" draw:id="id264" draw:style-name="a268" draw:name="Shape 8339"><svg:title/><svg:desc/><draw:enhanced-geometry draw:type="non-primitive" svg:viewBox="0 0 16002 10668" draw:enhanced-path="M 12192 0 L 16002 0 16002 7620 13716 7620 13716 9144 4572 9144 4572 10668 0 10668 0 3049 1524 3049 1524 1525 12192 1525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0668"/><draw:equation draw:name="f8" draw:formula="0 / ?f6"/><draw:equation draw:name="f9" draw:formula="16002 / ?f6"/><draw:equation draw:name="f10" draw:formula="0 / ?f7"/><draw:equation draw:name="f11" draw:formula="10668 / ?f7"/></draw:enhanced-geometry></draw:custom-shape><draw:custom-shape svg:x="0.5975in" svg:y="0.30667in" svg:width="0.0225in" svg:height="0.05667in" draw:id="id265" draw:style-name="a269" draw:name="Shape 8340"><svg:title/><svg:desc/><draw:enhanced-geometry draw:type="non-primitive" svg:viewBox="0 0 20574 51816" draw:enhanced-path="M 0 0 L 2286 0 2286 1525 11430 1525 11430 3049 12954 3049 12954 4573 16002 4573 16002 6097 17526 6097 17526 9144 19050 9144 19050 15240 20574 15240 20574 51816 12954 51816 12954 47244 9906 47244 9906 48768 6858 48768 6858 50292 5334 50292 5334 51816 0 51816 0 45720 2286 45720 2286 44197 3810 44197 3810 42673 8382 42673 8382 41149 11430 41149 11430 38100 12954 38100 12954 24385 8382 24385 8382 25908 0 25908 0 19812 8382 19812 8382 18288 12954 18288 12954 15240 11430 15240 11430 10668 8382 10668 8382 9144 2286 9144 2286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1816"/><draw:equation draw:name="f8" draw:formula="0 / ?f6"/><draw:equation draw:name="f9" draw:formula="20574 / ?f6"/><draw:equation draw:name="f10" draw:formula="0 / ?f7"/><draw:equation draw:name="f11" draw:formula="51816 / ?f7"/></draw:enhanced-geometry></draw:custom-shape><draw:custom-shape svg:x="0.66833in" svg:y="0.30833in" svg:width="0.02417in" svg:height="0.055in" draw:id="id266" draw:style-name="a270" draw:name="Shape 8341"><svg:title/><svg:desc/><draw:enhanced-geometry draw:type="non-primitive" svg:viewBox="0 0 22098 50292" draw:enhanced-path="M 13716 0 L 22098 0 22098 4572 21336 4572 21336 6096 16764 6096 16764 7620 13716 7620 13716 9144 12192 9144 12192 10668 10668 10668 10668 13715 9144 13715 9144 16763 7620 16763 7620 19812 22098 19812 22098 25908 7620 25908 7620 30480 9144 30480 9144 33527 10668 33527 10668 36575 12192 36575 12192 39624 13716 39624 13716 41148 18288 41148 18288 42672 21336 42672 21336 44196 22098 44196 22098 50292 19812 50292 16764 50292 16764 48768 13716 48768 13716 47244 10668 47244 10668 45720 7620 45720 7620 44196 6096 44196 6096 41148 3048 41148 3048 36575 1524 36575 1524 30480 0 30480 0 19812 1524 19812 1524 13715 3048 13715 3048 9144 4572 9144 4572 7620 6096 7620 6096 6096 7620 6096 7620 4572 9144 4572 9144 3048 12192 3048 12192 1524 13716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0.6925in" svg:y="0.34833in" svg:width="0.02417in" svg:height="0.015in" draw:id="id267" draw:style-name="a271" draw:name="Shape 8342"><svg:title/><svg:desc/><draw:enhanced-geometry draw:type="non-primitive" svg:viewBox="0 0 22098 13716" draw:enhanced-path="M 20574 0 L 22098 0 22098 9144 20574 9144 20574 10668 16002 10668 16002 12192 14478 12192 14478 13716 0 13716 0 7620 8382 7620 8382 6097 11430 6097 11430 4573 16002 4573 16002 3049 19050 3049 19050 1525 20574 1525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3716"/><draw:equation draw:name="f8" draw:formula="0 / ?f6"/><draw:equation draw:name="f9" draw:formula="22098 / ?f6"/><draw:equation draw:name="f10" draw:formula="0 / ?f7"/><draw:equation draw:name="f11" draw:formula="13716 / ?f7"/></draw:enhanced-geometry></draw:custom-shape><draw:custom-shape svg:x="0.6925in" svg:y="0.30667in" svg:width="0.02417in" svg:height="0.03in" draw:id="id268" draw:style-name="a272" draw:name="Shape 8343"><svg:title/><svg:desc/><draw:enhanced-geometry draw:type="non-primitive" svg:viewBox="0 0 22098 27432" draw:enhanced-path="M 762 0 L 2286 0 2286 1525 11430 1525 11430 3049 14478 3049 14478 4573 16002 4573 16002 6097 17526 6097 17526 9144 19050 9144 19050 10668 20574 10668 20574 15240 22098 15240 22098 27432 0 27432 0 21337 14478 21337 14478 15240 12954 15240 12954 12192 11430 12192 11430 10668 9906 10668 9906 9144 6858 9144 6858 7620 3810 7620 3810 6097 0 6097 0 1525 762 152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7432"/><draw:equation draw:name="f8" draw:formula="0 / ?f6"/><draw:equation draw:name="f9" draw:formula="22098 / ?f6"/><draw:equation draw:name="f10" draw:formula="0 / ?f7"/><draw:equation draw:name="f11" draw:formula="27432 / ?f7"/></draw:enhanced-geometry></draw:custom-shape><draw:custom-shape svg:x="0.00167in" svg:y="0.45333in" svg:width="0.02417in" svg:height="0.05667in" draw:id="id269" draw:style-name="a273" draw:name="Shape 8344"><svg:title/><svg:desc/><draw:enhanced-geometry draw:type="non-primitive" svg:viewBox="0 0 22098 51816" draw:enhanced-path="M 16764 0 L 22098 0 22098 6097 21336 6097 21336 7620 15240 7620 15240 9144 12192 9144 12192 12192 10668 12192 10668 13716 9144 13716 9144 18288 7620 18288 7620 19812 22098 19812 22098 25908 7620 25908 7620 32004 9144 32004 9144 36576 10668 36576 10668 38100 12192 38100 12192 39625 13716 39625 13716 41149 16764 41149 16764 42673 19812 42673 19812 44197 22098 44197 22098 51816 19812 51816 19812 50292 13716 50292 13716 48768 12192 48768 12192 47244 9144 47244 9144 45720 7620 45720 7620 44197 6096 44197 6096 42673 4572 42673 4572 41149 3048 41149 3048 38100 1524 38100 1524 32004 0 32004 0 19812 1524 19812 1524 13716 3048 13716 3048 10668 4572 10668 4572 9144 6096 9144 6096 7620 7620 7620 7620 4573 10668 4573 10668 3049 13716 3049 13716 1525 16764 1525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1816"/><draw:equation draw:name="f8" draw:formula="0 / ?f6"/><draw:equation draw:name="f9" draw:formula="22098 / ?f6"/><draw:equation draw:name="f10" draw:formula="0 / ?f7"/><draw:equation draw:name="f11" draw:formula="51816 / ?f7"/></draw:enhanced-geometry></draw:custom-shape><draw:custom-shape svg:x="0.02583in" svg:y="0.495in" svg:width="0.02417in" svg:height="0.015in" draw:id="id270" draw:style-name="a274" draw:name="Shape 8345"><svg:title/><svg:desc/><draw:enhanced-geometry draw:type="non-primitive" svg:viewBox="0 0 22098 13716" draw:enhanced-path="M 20574 0 L 22098 0 22098 9144 19050 9144 19050 10668 16002 10668 16002 12192 8382 12192 8382 13716 0 13716 0 6097 8382 6097 8382 4573 12954 4573 12954 3049 17526 3049 17526 1525 20574 1525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3716"/><draw:equation draw:name="f8" draw:formula="0 / ?f6"/><draw:equation draw:name="f9" draw:formula="22098 / ?f6"/><draw:equation draw:name="f10" draw:formula="0 / ?f7"/><draw:equation draw:name="f11" draw:formula="13716 / ?f7"/></draw:enhanced-geometry></draw:custom-shape><draw:custom-shape svg:x="0.02583in" svg:y="0.45333in" svg:width="0.02417in" svg:height="0.02833in" draw:id="id271" draw:style-name="a275" draw:name="Shape 8346"><svg:title/><svg:desc/><draw:enhanced-geometry draw:type="non-primitive" svg:viewBox="0 0 22098 25908" draw:enhanced-path="M 0 0 L 8382 0 8382 1525 11430 1525 11430 3049 14478 3049 14478 4573 16002 4573 16002 6097 17526 6097 17526 7620 19050 7620 19050 10668 20574 10668 20574 13716 22098 13716 22098 25908 0 25908 0 19812 14478 19812 14478 18288 12954 18288 12954 12192 11430 12192 11430 9144 8382 9144 8382 7620 3810 7620 3810 6097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5908"/><draw:equation draw:name="f8" draw:formula="0 / ?f6"/><draw:equation draw:name="f9" draw:formula="22098 / ?f6"/><draw:equation draw:name="f10" draw:formula="0 / ?f7"/><draw:equation draw:name="f11" draw:formula="25908 / ?f7"/></draw:enhanced-geometry></draw:custom-shape><draw:custom-shape svg:x="0.05667in" svg:y="0.455in" svg:width="0.05167in" svg:height="0.05333in" draw:id="id272" draw:style-name="a276" draw:name="Shape 8347"><svg:title/><svg:desc/><draw:enhanced-geometry draw:type="non-primitive" svg:viewBox="0 0 47244 48767" draw:enhanced-path="M 0 0 L 10668 0 10668 1524 12192 1524 12192 3048 13716 3048 13716 6096 15240 6096 15240 7620 16764 7620 16764 9144 18288 9144 18288 12192 19812 12192 19812 13715 21336 13715 21336 16763 24384 16763 24384 18287 25908 18287 25908 15239 27432 15239 27432 12192 30480 12192 30480 9144 32004 9144 32004 6096 35052 6096 35052 3048 36576 3048 36576 0 47244 0 47244 1524 45720 1524 45720 3048 44196 3048 44196 6096 42672 6096 42672 7620 41148 7620 41148 9144 39624 9144 39624 10668 38100 10668 38100 13715 36576 13715 36576 15239 35052 15239 35052 18287 32004 18287 32004 19812 30480 19812 30480 22860 28956 22860 28956 25908 30480 25908 30480 27432 32004 27432 32004 30480 35052 30480 35052 33527 36576 33527 36576 35051 38100 35051 38100 38100 39624 38100 39624 39624 41148 39624 41148 41148 42672 41148 42672 44196 44196 44196 44196 45720 45720 45720 45720 47244 47244 47244 47244 48767 36576 48767 36576 45720 35052 45720 35052 44196 33528 44196 33528 42672 32004 42672 32004 41148 30480 41148 30480 38100 27432 38100 27432 35051 25908 35051 25908 32003 24384 32003 24384 30480 22860 30480 22860 32003 21336 32003 21336 35051 19812 35051 19812 38100 16764 38100 16764 41148 15240 41148 15240 44196 13716 44196 13716 45720 12192 45720 12192 47244 10668 47244 10668 48767 1524 48767 1524 45720 3048 45720 3048 44196 4572 44196 4572 42672 6096 42672 6096 39624 9144 39624 9144 36575 10668 36575 10668 35051 12192 35051 12192 33527 13716 33527 13716 30480 15240 30480 15240 28956 16764 28956 16764 27432 18288 27432 18288 24384 18288 22860 16764 22860 16764 19812 15240 19812 15240 18287 13716 18287 13716 16763 12192 16763 12192 15239 10668 15239 10668 12192 9144 12192 9144 9144 6096 9144 6096 7620 4572 7620 4572 4572 3048 4572 3048 3048 1524 3048 1524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48767"/><draw:equation draw:name="f8" draw:formula="0 / ?f6"/><draw:equation draw:name="f9" draw:formula="47244 / ?f6"/><draw:equation draw:name="f10" draw:formula="0 / ?f7"/><draw:equation draw:name="f11" draw:formula="48767 / ?f7"/></draw:enhanced-geometry></draw:custom-shape><draw:custom-shape svg:x="0.11333in" svg:y="0.44in" svg:width="0.03333in" svg:height="0.07in" draw:id="id273" draw:style-name="a277" draw:name="Shape 8348"><svg:title/><svg:desc/><draw:enhanced-geometry draw:type="non-primitive" svg:viewBox="0 0 30480 64008" draw:enhanced-path="M 6096 0 L 13716 0 13716 13716 30480 13716 30480 21336 13716 21336 13716 51816 15240 51816 15240 54864 18288 54864 18288 56388 25908 56388 25908 54864 30480 54864 30480 62484 25908 62484 25908 64008 16764 64008 16764 62484 12192 62484 12192 60960 10668 60960 10668 59436 7620 59436 7620 54864 6096 54864 6096 21336 0 21336 0 13716 6096 13716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155in" svg:y="0.45333in" svg:width="0.02417in" svg:height="0.05667in" draw:id="id274" draw:style-name="a278" draw:name="Shape 8349"><svg:title/><svg:desc/><draw:enhanced-geometry draw:type="non-primitive" svg:viewBox="0 0 22098 51816" draw:enhanced-path="M 15240 0 L 22098 0 22098 6097 21336 6097 21336 7620 15240 7620 15240 9144 12192 9144 12192 10668 10668 10668 10668 13716 9144 13716 9144 18288 7620 18288 7620 19812 22098 19812 22098 25908 7620 25908 7620 32004 9144 32004 9144 36576 10668 36576 10668 39625 12192 39625 12192 41149 15240 41149 15240 42673 19812 42673 19812 44197 22098 44197 22098 51816 19812 51816 19812 50292 12192 50292 12192 48768 10668 48768 10668 47244 9144 47244 9144 45720 6096 45720 6096 42673 4572 42673 4572 41149 3048 41149 3048 39625 1524 39625 1524 36576 0 36576 0 15240 1524 15240 1524 10668 4572 10668 4572 7620 6096 7620 6096 6097 7620 6097 7620 4573 10668 4573 10668 3049 12192 3049 12192 1525 15240 1525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1816"/><draw:equation draw:name="f8" draw:formula="0 / ?f6"/><draw:equation draw:name="f9" draw:formula="22098 / ?f6"/><draw:equation draw:name="f10" draw:formula="0 / ?f7"/><draw:equation draw:name="f11" draw:formula="51816 / ?f7"/></draw:enhanced-geometry></draw:custom-shape><draw:custom-shape svg:x="0.17917in" svg:y="0.49667in" svg:width="0.0225in" svg:height="0.01333in" draw:id="id275" draw:style-name="a279" draw:name="Shape 8350"><svg:title/><svg:desc/><draw:enhanced-geometry draw:type="non-primitive" svg:viewBox="0 0 20574 12192" draw:enhanced-path="M 17526 0 L 20574 0 20574 7620 19050 7620 19050 9144 16002 9144 16002 10668 8382 10668 8382 12192 0 12192 0 4572 8382 4572 8382 3048 12954 3048 12954 1524 17526 1524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2192"/><draw:equation draw:name="f8" draw:formula="0 / ?f6"/><draw:equation draw:name="f9" draw:formula="20574 / ?f6"/><draw:equation draw:name="f10" draw:formula="0 / ?f7"/><draw:equation draw:name="f11" draw:formula="12192 / ?f7"/></draw:enhanced-geometry></draw:custom-shape><draw:custom-shape svg:x="0.20167in" svg:y="0.495in" svg:width="0in" svg:height="0.00167in" draw:id="id276" draw:style-name="a280" draw:name="Shape 8351"><svg:title/><svg:desc/><draw:enhanced-geometry draw:type="non-primitive" svg:viewBox="0 0 0 1523" draw:enhanced-path="M 0 1523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3"/><draw:equation draw:name="f8" draw:formula="0 / ?f6"/><draw:equation draw:name="f9" draw:formula="0 / ?f7"/><draw:equation draw:name="f10" draw:formula="1523 / ?f7"/></draw:enhanced-geometry></draw:custom-shape><draw:custom-shape svg:x="0.17917in" svg:y="0.45333in" svg:width="0.02417in" svg:height="0.02833in" draw:id="id277" draw:style-name="a281" draw:name="Shape 8352"><svg:title/><svg:desc/><draw:enhanced-geometry draw:type="non-primitive" svg:viewBox="0 0 22098 25908" draw:enhanced-path="M 0 0 L 8382 0 8382 1525 11430 1525 11430 3049 14478 3049 14478 4573 16002 4573 16002 7620 19050 7620 19050 10668 20574 10668 20574 19812 22098 19812 22098 25908 0 25908 0 19812 14478 19812 14478 18288 12954 18288 12954 12192 11430 12192 11430 10668 9906 10668 9906 9144 8382 9144 8382 7620 3810 7620 3810 6097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5908"/><draw:equation draw:name="f8" draw:formula="0 / ?f6"/><draw:equation draw:name="f9" draw:formula="22098 / ?f6"/><draw:equation draw:name="f10" draw:formula="0 / ?f7"/><draw:equation draw:name="f11" draw:formula="25908 / ?f7"/></draw:enhanced-geometry></draw:custom-shape><draw:custom-shape svg:x="0.21667in" svg:y="0.455in" svg:width="0.03333in" svg:height="0.05333in" draw:id="id278" draw:style-name="a282" draw:name="Shape 8353"><svg:title/><svg:desc/><draw:enhanced-geometry draw:type="non-primitive" svg:viewBox="0 0 30480 48767" draw:enhanced-path="M 0 0 L 7620 0 7620 7620 9144 7620 9144 6096 12192 6096 12192 3048 16764 3048 16764 1524 22860 1524 22860 0 27432 0 27432 1524 30480 1524 30480 9144 25908 9144 25908 7620 21336 7620 21336 9144 13716 9144 13716 10668 12192 10668 12192 12192 10668 12192 10668 13715 7620 13715 7620 48767 0 487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8767"/><draw:equation draw:name="f8" draw:formula="0 / ?f6"/><draw:equation draw:name="f9" draw:formula="30480 / ?f6"/><draw:equation draw:name="f10" draw:formula="0 / ?f7"/><draw:equation draw:name="f11" draw:formula="48767 / ?f7"/></draw:enhanced-geometry></draw:custom-shape><draw:custom-shape svg:x="0.25833in" svg:y="0.45333in" svg:width="0.04333in" svg:height="0.055in" draw:id="id279" draw:style-name="a283" draw:name="Shape 8354"><svg:title/><svg:desc/><draw:enhanced-geometry draw:type="non-primitive" svg:viewBox="0 0 39624 50292" draw:enhanced-path="M 16764 0 L 30480 0 30480 1525 32004 1525 32004 3049 33528 3049 33528 4573 36576 4573 36576 9144 38100 9144 38100 15240 39624 15240 39624 50292 32004 50292 32004 18288 30480 18288 30480 10668 27432 10668 27432 9144 22860 9144 22860 7620 19812 7620 19812 9144 13716 9144 13716 10668 10668 10668 10668 12192 9144 12192 9144 13716 7620 13716 7620 50292 0 50292 0 1525 7620 1525 7620 6097 9144 6097 9144 4573 12192 4573 12192 3049 15240 3049 15240 1525 16764 1525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0292"/><draw:equation draw:name="f8" draw:formula="0 / ?f6"/><draw:equation draw:name="f9" draw:formula="39624 / ?f6"/><draw:equation draw:name="f10" draw:formula="0 / ?f7"/><draw:equation draw:name="f11" draw:formula="50292 / ?f7"/></draw:enhanced-geometry></draw:custom-shape><draw:custom-shape svg:x="0.31667in" svg:y="0.47333in" svg:width="0.02167in" svg:height="0.03667in" draw:id="id280" draw:style-name="a284" draw:name="Shape 8355"><svg:title/><svg:desc/><draw:enhanced-geometry draw:type="non-primitive" svg:viewBox="0 0 19812 33528" draw:enhanced-path="M 18288 0 L 19812 0 19812 6097 19812 7620 12192 7620 12192 9144 10668 9144 10668 10668 9144 10668 9144 13716 7620 13716 7620 21337 9144 21337 9144 22861 10668 22861 10668 24385 13716 24385 13716 25908 19812 25908 19812 33528 10668 33528 9144 33528 9144 32004 6096 32004 6096 30480 4572 30480 4572 28956 3048 28956 3048 27432 1524 27432 1524 24385 0 24385 0 10668 1524 10668 1524 7620 3048 7620 3048 6097 6096 6097 6096 3049 10668 3049 10668 1524 18288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3528"/><draw:equation draw:name="f8" draw:formula="0 / ?f6"/><draw:equation draw:name="f9" draw:formula="19812 / ?f6"/><draw:equation draw:name="f10" draw:formula="0 / ?f7"/><draw:equation draw:name="f11" draw:formula="33528 / ?f7"/></draw:enhanced-geometry></draw:custom-shape><draw:custom-shape svg:x="0.32167in" svg:y="0.45333in" svg:width="0.01667in" svg:height="0.01167in" draw:id="id281" draw:style-name="a285" draw:name="Shape 8356"><svg:title/><svg:desc/><draw:enhanced-geometry draw:type="non-primitive" svg:viewBox="0 0 15240 10668" draw:enhanced-path="M 4572 0 L 15240 0 15240 7620 7620 7620 7620 9144 1524 9144 1524 10668 0 10668 0 1525 4572 1525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0668"/><draw:equation draw:name="f8" draw:formula="0 / ?f6"/><draw:equation draw:name="f9" draw:formula="15240 / ?f6"/><draw:equation draw:name="f10" draw:formula="0 / ?f7"/><draw:equation draw:name="f11" draw:formula="10668 / ?f7"/></draw:enhanced-geometry></draw:custom-shape><draw:custom-shape svg:x="0.33833in" svg:y="0.48in" svg:width="0in" svg:height="0.00167in" draw:id="id282" draw:style-name="a286" draw:name="Shape 8357"><svg:title/><svg:desc/><draw:enhanced-geometry draw:type="non-primitive" svg:viewBox="0 0 0 1522" draw:enhanced-path="M 0 152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2"/><draw:equation draw:name="f8" draw:formula="0 / ?f6"/><draw:equation draw:name="f9" draw:formula="0 / ?f7"/><draw:equation draw:name="f10" draw:formula="1522 / ?f7"/></draw:enhanced-geometry></draw:custom-shape><draw:custom-shape svg:x="0.33833in" svg:y="0.45333in" svg:width="0.02333in" svg:height="0.05667in" draw:id="id283" draw:style-name="a287" draw:name="Shape 8358"><svg:title/><svg:desc/><draw:enhanced-geometry draw:type="non-primitive" svg:viewBox="0 0 21336 51816" draw:enhanced-path="M 0 0 L 9144 0 9144 1525 12192 1525 12192 3049 13716 3049 13716 4573 16764 4573 16764 7620 18288 7620 18288 10668 19812 10668 19812 13716 21336 13716 21336 50292 12192 50292 12192 45720 10668 45720 10668 47244 7620 47244 7620 50292 3048 50292 3048 51816 0 51816 0 44197 1524 44197 1524 42673 6096 42673 6096 41149 10668 41149 10668 39625 12192 39625 12192 24385 0 24385 0 18288 12192 18288 12192 10668 10668 10668 10668 9144 7620 9144 7620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1816"/><draw:equation draw:name="f8" draw:formula="0 / ?f6"/><draw:equation draw:name="f9" draw:formula="21336 / ?f6"/><draw:equation draw:name="f10" draw:formula="0 / ?f7"/><draw:equation draw:name="f11" draw:formula="51816 / ?f7"/></draw:enhanced-geometry></draw:custom-shape><draw:custom-shape svg:x="0.40833in" svg:y="0.45333in" svg:width="0.0225in" svg:height="0.05667in" draw:id="id284" draw:style-name="a288" draw:name="Shape 8359"><svg:title/><svg:desc/><draw:enhanced-geometry draw:type="non-primitive" svg:viewBox="0 0 20574 51816" draw:enhanced-path="M 15240 0 L 20574 0 20574 7620 19812 7620 19812 9144 15240 9144 15240 10668 12192 10668 12192 12192 10668 12192 10668 15240 9144 15240 9144 18288 7620 18288 7620 36576 9144 36576 9144 39625 10668 39625 10668 41149 12192 41149 12192 42673 16764 42673 16764 44197 20574 44197 20574 51816 15240 51816 10668 51816 10668 50292 7620 50292 7620 47244 6096 47244 6096 45720 4572 45720 4572 44197 3048 44197 3048 42673 1524 42673 1524 38100 0 38100 0 16764 1524 16764 1524 12192 3048 12192 3048 10668 4572 10668 4572 7620 6096 7620 6096 6097 7620 6097 7620 4573 9144 4573 9144 3049 12192 3049 12192 1525 15240 1525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1816"/><draw:equation draw:name="f8" draw:formula="0 / ?f6"/><draw:equation draw:name="f9" draw:formula="20574 / ?f6"/><draw:equation draw:name="f10" draw:formula="0 / ?f7"/><draw:equation draw:name="f11" draw:formula="51816 / ?f7"/></draw:enhanced-geometry></draw:custom-shape><draw:custom-shape svg:x="0.43083in" svg:y="0.435in" svg:width="0.02417in" svg:height="0.075in" draw:id="id285" draw:style-name="a289" draw:name="Shape 8360"><svg:title/><svg:desc/><draw:enhanced-geometry draw:type="non-primitive" svg:viewBox="0 0 22098 68580" draw:enhanced-path="M 12954 0 L 22098 0 22098 67056 12954 67056 12954 64008 9906 64008 9906 65532 8382 65532 8382 67056 5334 67056 5334 68580 0 68580 0 60960 3810 60960 3810 59436 8382 59436 8382 57912 11430 57912 11430 56388 12954 56388 12954 27432 11430 27432 11430 25908 5334 25908 5334 24384 0 24384 0 16763 8382 16763 8382 18288 9906 18288 9906 19812 12954 19812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68580"/><draw:equation draw:name="f8" draw:formula="0 / ?f6"/><draw:equation draw:name="f9" draw:formula="22098 / ?f6"/><draw:equation draw:name="f10" draw:formula="0 / ?f7"/><draw:equation draw:name="f11" draw:formula="68580 / ?f7"/></draw:enhanced-geometry></draw:custom-shape><draw:custom-shape svg:x="0.47in" svg:y="0.45333in" svg:width="0.025in" svg:height="0.05667in" draw:id="id286" draw:style-name="a290" draw:name="Shape 8361"><svg:title/><svg:desc/><draw:enhanced-geometry draw:type="non-primitive" svg:viewBox="0 0 22860 51816" draw:enhanced-path="M 15240 0 L 22860 0 22860 7620 16764 7620 16764 9144 13716 9144 13716 10668 12192 10668 12192 13716 9144 13716 9144 19812 7620 19812 7620 32004 9144 32004 9144 38100 10668 38100 10668 39625 12192 39625 12192 41149 13716 41149 13716 42673 15240 42673 15240 44197 18288 44197 18288 45720 22860 45720 22860 51816 18288 51816 13716 51816 13716 50292 10668 50292 10668 48768 9144 48768 9144 47244 7620 47244 7620 45720 4572 45720 4572 42673 3048 42673 3048 39625 1524 39625 1524 32004 0 32004 0 19812 1524 19812 1524 13716 3048 13716 3048 9144 4572 9144 4572 7620 6096 7620 6096 6097 7620 6097 7620 4573 9144 4573 9144 3049 12192 3049 12192 1525 15240 1525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1816"/><draw:equation draw:name="f8" draw:formula="0 / ?f6"/><draw:equation draw:name="f9" draw:formula="22860 / ?f6"/><draw:equation draw:name="f10" draw:formula="0 / ?f7"/><draw:equation draw:name="f11" draw:formula="51816 / ?f7"/></draw:enhanced-geometry></draw:custom-shape><draw:custom-shape svg:x="0.495in" svg:y="0.45333in" svg:width="0.025in" svg:height="0.05667in" draw:id="id287" draw:style-name="a291" draw:name="Shape 8362"><svg:title/><svg:desc/><draw:enhanced-geometry draw:type="non-primitive" svg:viewBox="0 0 22860 51816" draw:enhanced-path="M 0 0 L 6096 0 6096 1525 9144 1525 9144 3049 12192 3049 12192 4573 15240 4573 15240 7620 16764 7620 16764 9144 18288 9144 18288 12192 19812 12192 19812 13716 21336 13716 21336 22861 22860 22861 22860 30480 21336 30480 21336 38100 19812 38100 19812 39625 18288 39625 18288 42673 16764 42673 16764 45720 15240 45720 15240 47244 12192 47244 12192 50292 7620 50292 7620 51816 0 51816 0 45720 4572 45720 4572 44197 6096 44197 6096 42673 9144 42673 9144 41149 10668 41149 10668 39625 12192 39625 12192 35052 13716 35052 13716 30480 15240 30480 15240 22861 13716 22861 13716 18288 12192 18288 12192 13716 10668 13716 10668 10668 7620 10668 7620 9144 6096 9144 6096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1816"/><draw:equation draw:name="f8" draw:formula="0 / ?f6"/><draw:equation draw:name="f9" draw:formula="22860 / ?f6"/><draw:equation draw:name="f10" draw:formula="0 / ?f7"/><draw:equation draw:name="f11" draw:formula="51816 / ?f7"/></draw:enhanced-geometry></draw:custom-shape><draw:custom-shape svg:x="0.56667in" svg:y="0.43833in" svg:width="0.02333in" svg:height="0.07in" draw:id="id288" draw:style-name="a292" draw:name="Shape 8363"><svg:title/><svg:desc/><draw:enhanced-geometry draw:type="non-primitive" svg:viewBox="0 0 21336 64007" draw:enhanced-path="M 0 0 L 21336 0 21336 7620 19812 7620 19812 6096 9144 6096 9144 33527 21336 33527 21336 39624 9144 39624 9144 64007 0 640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4007"/><draw:equation draw:name="f8" draw:formula="0 / ?f6"/><draw:equation draw:name="f9" draw:formula="21336 / ?f6"/><draw:equation draw:name="f10" draw:formula="0 / ?f7"/><draw:equation draw:name="f11" draw:formula="64007 / ?f7"/></draw:enhanced-geometry></draw:custom-shape><draw:custom-shape svg:x="0.59in" svg:y="0.43833in" svg:width="0.02333in" svg:height="0.04333in" draw:id="id289" draw:style-name="a293" draw:name="Shape 8364"><svg:title/><svg:desc/><draw:enhanced-geometry draw:type="non-primitive" svg:viewBox="0 0 21336 39624" draw:enhanced-path="M 0 0 L 6096 0 6096 1524 10668 1524 10668 3048 13716 3048 13716 4572 15240 4572 15240 6096 16764 6096 16764 7620 18288 7620 18288 10668 19812 10668 19812 16764 21336 16764 21336 21336 19812 21336 19812 28956 18288 28956 18288 32003 15240 32003 15240 35052 12192 35052 12192 36576 10668 36576 10668 38100 6096 38100 6096 39624 0 39624 0 33527 1524 33527 1524 32003 6096 32003 6096 30480 7620 30480 7620 28956 9144 28956 9144 27432 10668 27432 10668 21336 12192 21336 12192 16764 10668 16764 10668 12192 9144 12192 9144 10668 7620 10668 7620 9144 6096 9144 6096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9624"/><draw:equation draw:name="f8" draw:formula="0 / ?f6"/><draw:equation draw:name="f9" draw:formula="21336 / ?f6"/><draw:equation draw:name="f10" draw:formula="0 / ?f7"/><draw:equation draw:name="f11" draw:formula="39624 / ?f7"/></draw:enhanced-geometry></draw:custom-shape><draw:custom-shape svg:x="0.625in" svg:y="0.455in" svg:width="0.03333in" svg:height="0.05333in" draw:id="id290" draw:style-name="a294" draw:name="Shape 8365"><svg:title/><svg:desc/><draw:enhanced-geometry draw:type="non-primitive" svg:viewBox="0 0 30480 48767" draw:enhanced-path="M 0 0 L 9144 0 9144 6096 12192 6096 12192 4572 13716 4572 13716 3048 16764 3048 16764 1524 24384 1524 24384 0 28956 0 28956 1524 30480 1524 30480 9144 25908 9144 25908 7620 21336 7620 21336 9144 15240 9144 15240 10668 13716 10668 13716 12192 10668 12192 10668 13715 9144 13715 9144 48767 0 487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8767"/><draw:equation draw:name="f8" draw:formula="0 / ?f6"/><draw:equation draw:name="f9" draw:formula="30480 / ?f6"/><draw:equation draw:name="f10" draw:formula="0 / ?f7"/><draw:equation draw:name="f11" draw:formula="48767 / ?f7"/></draw:enhanced-geometry></draw:custom-shape><draw:custom-shape svg:x="0.66333in" svg:y="0.45333in" svg:width="0.02417in" svg:height="0.05667in" draw:id="id291" draw:style-name="a295" draw:name="Shape 8366"><svg:title/><svg:desc/><draw:enhanced-geometry draw:type="non-primitive" svg:viewBox="0 0 22098 51816" draw:enhanced-path="M 15240 0 L 22098 0 22098 7620 16764 7620 16764 9144 12192 9144 12192 10668 10668 10668 10668 13716 9144 13716 9144 16764 7620 16764 7620 36576 9144 36576 9144 38100 10668 38100 10668 41149 12192 41149 12192 42673 15240 42673 15240 44197 18288 44197 18288 45720 22098 45720 22098 51816 16764 51816 13716 51816 13716 50292 10668 50292 10668 48768 7620 48768 7620 47244 6096 47244 6096 45720 4572 45720 4572 42673 3048 42673 3048 41149 1524 41149 1524 36576 0 36576 0 15240 1524 15240 1524 10668 3048 10668 3048 9144 4572 9144 4572 7620 6096 7620 6096 4573 9144 4573 9144 3049 12192 3049 12192 1525 15240 1525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1816"/><draw:equation draw:name="f8" draw:formula="0 / ?f6"/><draw:equation draw:name="f9" draw:formula="22098 / ?f6"/><draw:equation draw:name="f10" draw:formula="0 / ?f7"/><draw:equation draw:name="f11" draw:formula="51816 / ?f7"/></draw:enhanced-geometry></draw:custom-shape><draw:custom-shape svg:x="0.6875in" svg:y="0.45333in" svg:width="0.02417in" svg:height="0.05667in" draw:id="id292" draw:style-name="a296" draw:name="Shape 8367"><svg:title/><svg:desc/><draw:enhanced-geometry draw:type="non-primitive" svg:viewBox="0 0 22098 51816" draw:enhanced-path="M 0 0 L 6858 0 6858 1525 9906 1525 9906 3049 12954 3049 12954 4573 14478 4573 14478 6097 16002 6097 16002 7620 17526 7620 17526 9144 19050 9144 19050 12192 20574 12192 20574 18288 22098 18288 22098 35052 20574 35052 20574 39625 19050 39625 19050 42673 17526 42673 17526 44197 16002 44197 16002 45720 14478 45720 14478 47244 12954 47244 12954 48768 11430 48768 11430 50292 6858 50292 6858 51816 0 51816 0 45720 3810 45720 3810 44197 6858 44197 6858 42673 9906 42673 9906 39625 11430 39625 11430 36576 12954 36576 12954 35052 14478 35052 14478 18288 12954 18288 12954 15240 11430 15240 11430 12192 9906 12192 9906 10668 8382 10668 8382 9144 5334 9144 5334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1816"/><draw:equation draw:name="f8" draw:formula="0 / ?f6"/><draw:equation draw:name="f9" draw:formula="22098 / ?f6"/><draw:equation draw:name="f10" draw:formula="0 / ?f7"/><draw:equation draw:name="f11" draw:formula="51816 / ?f7"/></draw:enhanced-geometry></draw:custom-shape><draw:custom-shape svg:x="0.72167in" svg:y="0.45333in" svg:width="0.04333in" svg:height="0.05667in" draw:id="id293" draw:style-name="a297" draw:name="Shape 8368"><svg:title/><svg:desc/><draw:enhanced-geometry draw:type="non-primitive" svg:viewBox="0 0 39624 51816" draw:enhanced-path="M 16764 0 L 32004 0 32004 1525 33528 1525 33528 3049 38100 3049 38100 4573 39624 4573 39624 13716 38100 13716 38100 12192 36576 12192 36576 10668 33528 10668 33528 9144 30480 9144 30480 7620 16764 7620 16764 9144 15240 9144 15240 10668 12192 10668 12192 13716 10668 13716 10668 16764 9144 16764 9144 35052 10668 35052 10668 39625 12192 39625 12192 41149 15240 41149 15240 42673 19812 42673 19812 44197 27432 44197 27432 42673 32004 42673 32004 41149 36576 41149 36576 39625 38100 39625 38100 38100 39624 38100 39624 47244 36576 47244 36576 48768 35052 48768 35052 50292 28956 50292 28956 51816 19812 51816 19812 50292 12192 50292 12192 48768 10668 48768 10668 47244 9144 47244 9144 45720 6096 45720 6096 42673 4572 42673 4572 41149 3048 41149 3048 39625 1524 39625 1524 32004 0 32004 0 19812 1524 19812 1524 13716 3048 13716 3048 10668 4572 10668 4572 9144 6096 9144 6096 7620 7620 7620 7620 6097 9144 6097 9144 4573 10668 4573 10668 3049 13716 3049 13716 1525 16764 1525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1816"/><draw:equation draw:name="f8" draw:formula="0 / ?f6"/><draw:equation draw:name="f9" draw:formula="39624 / ?f6"/><draw:equation draw:name="f10" draw:formula="0 / ?f7"/><draw:equation draw:name="f11" draw:formula="51816 / ?f7"/></draw:enhanced-geometry></draw:custom-shape><draw:custom-shape svg:x="0.77333in" svg:y="0.45333in" svg:width="0.02417in" svg:height="0.05667in" draw:id="id294" draw:style-name="a298" draw:name="Shape 8369"><svg:title/><svg:desc/><draw:enhanced-geometry draw:type="non-primitive" svg:viewBox="0 0 22098 51816" draw:enhanced-path="M 15240 0 L 22098 0 22098 6097 21336 6097 21336 7620 15240 7620 15240 9144 12192 9144 12192 10668 10668 10668 10668 13716 9144 13716 9144 15240 7620 15240 7620 19812 22098 19812 22098 25908 7620 25908 7620 35052 9144 35052 9144 36576 10668 36576 10668 39625 12192 39625 12192 41149 15240 41149 15240 42673 19812 42673 19812 44197 22098 44197 22098 51816 18288 51816 18288 50292 12192 50292 12192 48768 10668 48768 10668 47244 7620 47244 7620 45720 6096 45720 6096 42673 4572 42673 4572 41149 3048 41149 3048 39625 1524 39625 1524 36576 0 36576 0 15240 1524 15240 1524 10668 4572 10668 4572 7620 6096 7620 6096 6097 7620 6097 7620 4573 10668 4573 10668 3049 12192 3049 12192 1525 15240 1525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1816"/><draw:equation draw:name="f8" draw:formula="0 / ?f6"/><draw:equation draw:name="f9" draw:formula="22098 / ?f6"/><draw:equation draw:name="f10" draw:formula="0 / ?f7"/><draw:equation draw:name="f11" draw:formula="51816 / ?f7"/></draw:enhanced-geometry></draw:custom-shape><draw:custom-shape svg:x="0.7975in" svg:y="0.49667in" svg:width="0.0225in" svg:height="0.01333in" draw:id="id295" draw:style-name="a299" draw:name="Shape 8370"><svg:title/><svg:desc/><draw:enhanced-geometry draw:type="non-primitive" svg:viewBox="0 0 20574 12192" draw:enhanced-path="M 17526 0 L 20574 0 20574 7620 19050 7620 19050 9144 16002 9144 16002 10668 8382 10668 8382 12192 0 12192 0 4572 6858 4572 6858 3048 12954 3048 12954 1524 17526 1524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2192"/><draw:equation draw:name="f8" draw:formula="0 / ?f6"/><draw:equation draw:name="f9" draw:formula="20574 / ?f6"/><draw:equation draw:name="f10" draw:formula="0 / ?f7"/><draw:equation draw:name="f11" draw:formula="12192 / ?f7"/></draw:enhanced-geometry></draw:custom-shape><draw:custom-shape svg:x="0.82in" svg:y="0.495in" svg:width="0in" svg:height="0.00167in" draw:id="id296" draw:style-name="a300" draw:name="Shape 8371"><svg:title/><svg:desc/><draw:enhanced-geometry draw:type="non-primitive" svg:viewBox="0 0 0 1523" draw:enhanced-path="M 0 1523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3"/><draw:equation draw:name="f8" draw:formula="0 / ?f6"/><draw:equation draw:name="f9" draw:formula="0 / ?f7"/><draw:equation draw:name="f10" draw:formula="1523 / ?f7"/></draw:enhanced-geometry></draw:custom-shape><draw:custom-shape svg:x="0.7975in" svg:y="0.45333in" svg:width="0.02417in" svg:height="0.02833in" draw:id="id297" draw:style-name="a301" draw:name="Shape 8372"><svg:title/><svg:desc/><draw:enhanced-geometry draw:type="non-primitive" svg:viewBox="0 0 22098 25908" draw:enhanced-path="M 0 0 L 8382 0 8382 1525 11430 1525 11430 3049 14478 3049 14478 4573 16002 4573 16002 7620 19050 7620 19050 10668 20574 10668 20574 19812 22098 19812 22098 25908 0 25908 0 19812 14478 19812 14478 18288 12954 18288 12954 13716 11430 13716 11430 10668 9906 10668 9906 9144 8382 9144 8382 7620 3810 7620 3810 6097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5908"/><draw:equation draw:name="f8" draw:formula="0 / ?f6"/><draw:equation draw:name="f9" draw:formula="22098 / ?f6"/><draw:equation draw:name="f10" draw:formula="0 / ?f7"/><draw:equation draw:name="f11" draw:formula="25908 / ?f7"/></draw:enhanced-geometry></draw:custom-shape><draw:custom-shape svg:x="0.83167in" svg:y="0.45333in" svg:width="0.04167in" svg:height="0.05667in" draw:id="id298" draw:style-name="a302" draw:name="Shape 8373"><svg:title/><svg:desc/><draw:enhanced-geometry draw:type="non-primitive" svg:viewBox="0 0 38100 51816" draw:enhanced-path="M 10668 0 L 27432 0 27432 1525 32004 1525 32004 3049 36576 3049 36576 12192 33528 12192 33528 10668 30480 10668 30480 9144 25908 9144 25908 7620 12192 7620 12192 9144 9144 9144 9144 10668 7620 10668 7620 16764 9144 16764 9144 18288 10668 18288 10668 19812 15240 19812 15240 21337 22860 21337 22860 22861 27432 22861 27432 24385 32004 24385 32004 25908 33528 25908 33528 28956 36576 28956 36576 33528 38100 33528 38100 38100 36576 38100 36576 42673 35052 42673 35052 44197 33528 44197 33528 45720 32004 45720 32004 47244 30480 47244 30480 48768 28956 48768 28956 50292 22860 50292 22860 51816 10668 51816 10668 50292 4572 50292 4572 48768 1524 48768 1524 47244 0 47244 0 39625 3048 39625 3048 41149 7620 41149 7620 42673 12192 42673 12192 44197 22860 44197 22860 42673 27432 42673 27432 41149 28956 41149 28956 39625 30480 39625 30480 35052 28956 35052 28956 33528 27432 33528 27432 32004 25908 32004 25908 30480 18288 30480 18288 28956 10668 28956 10668 27432 7620 27432 7620 25908 4572 25908 4572 24385 1524 24385 1524 21337 0 21337 0 9144 1524 9144 1524 6097 3048 6097 3048 4573 6096 4573 6096 3049 9144 3049 9144 1525 10668 1525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1816"/><draw:equation draw:name="f8" draw:formula="0 / ?f6"/><draw:equation draw:name="f9" draw:formula="38100 / ?f6"/><draw:equation draw:name="f10" draw:formula="0 / ?f7"/><draw:equation draw:name="f11" draw:formula="51816 / ?f7"/></draw:enhanced-geometry></draw:custom-shape><draw:custom-shape svg:x="0.88in" svg:y="0.45333in" svg:width="0.04333in" svg:height="0.05667in" draw:id="id299" draw:style-name="a303" draw:name="Shape 8374"><svg:title/><svg:desc/><draw:enhanced-geometry draw:type="non-primitive" svg:viewBox="0 0 39624 51816" draw:enhanced-path="M 12192 0 L 28956 0 28956 1525 32004 1525 32004 3049 36576 3049 36576 12192 35052 12192 35052 10668 32004 10668 32004 9144 27432 9144 27432 7620 13716 7620 13716 9144 10668 9144 10668 10668 9144 10668 9144 18288 10668 18288 10668 19812 15240 19812 15240 21337 24384 21337 24384 22861 28956 22861 28956 24385 32004 24385 32004 25908 35052 25908 35052 28956 36576 28956 36576 30480 38100 30480 38100 33528 39624 33528 39624 38100 38100 38100 38100 41149 36576 41149 36576 44197 35052 44197 35052 45720 33528 45720 33528 47244 32004 47244 32004 48768 30480 48768 30480 50292 24384 50292 24384 51816 12192 51816 12192 50292 4572 50292 4572 48768 3048 48768 3048 47244 0 47244 0 38100 1524 38100 1524 39625 4572 39625 4572 41149 9144 41149 9144 42673 13716 42673 13716 44197 24384 44197 24384 42673 28956 42673 28956 41149 30480 41149 30480 33528 28956 33528 28956 32004 25908 32004 25908 30480 19812 30480 19812 28956 10668 28956 10668 27432 9144 27432 9144 25908 6096 25908 6096 24385 3048 24385 3048 21337 1524 21337 1524 18288 0 18288 0 10668 1524 10668 1524 9144 3048 9144 3048 6097 4572 6097 4572 4573 7620 4573 7620 3049 9144 3049 9144 1525 12192 1525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1816"/><draw:equation draw:name="f8" draw:formula="0 / ?f6"/><draw:equation draw:name="f9" draw:formula="39624 / ?f6"/><draw:equation draw:name="f10" draw:formula="0 / ?f7"/><draw:equation draw:name="f11" draw:formula="51816 / ?f7"/></draw:enhanced-geometry></draw:custom-shape><draw:custom-shape svg:x="0.93167in" svg:y="0.45333in" svg:width="0.02583in" svg:height="0.05667in" draw:id="id300" draw:style-name="a304" draw:name="Shape 8375"><svg:title/><svg:desc/><draw:enhanced-geometry draw:type="non-primitive" svg:viewBox="0 0 23622 51816" draw:enhanced-path="M 15240 0 L 23622 0 23622 7620 18288 7620 18288 9144 13716 9144 13716 10668 12192 10668 12192 13716 10668 13716 10668 16764 9144 16764 9144 36576 10668 36576 10668 39625 12192 39625 12192 41149 13716 41149 13716 42673 16764 42673 16764 44197 19812 44197 19812 45720 23622 45720 23622 51816 18288 51816 15240 51816 15240 50292 10668 50292 10668 48768 9144 48768 9144 47244 7620 47244 7620 45720 6096 45720 6096 42673 4572 42673 4572 41149 3048 41149 3048 36576 1524 36576 1524 32004 0 32004 0 19812 1524 19812 1524 15240 3048 15240 3048 10668 4572 10668 4572 9144 6096 9144 6096 7620 7620 7620 7620 4573 10668 4573 10668 3049 13716 3049 13716 1525 15240 1525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1816"/><draw:equation draw:name="f8" draw:formula="0 / ?f6"/><draw:equation draw:name="f9" draw:formula="23622 / ?f6"/><draw:equation draw:name="f10" draw:formula="0 / ?f7"/><draw:equation draw:name="f11" draw:formula="51816 / ?f7"/></draw:enhanced-geometry></draw:custom-shape><draw:custom-shape svg:x="0.9575in" svg:y="0.45333in" svg:width="0.02417in" svg:height="0.05667in" draw:id="id301" draw:style-name="a305" draw:name="Shape 8376"><svg:title/><svg:desc/><draw:enhanced-geometry draw:type="non-primitive" svg:viewBox="0 0 22098 51816" draw:enhanced-path="M 0 0 L 6858 0 6858 1525 8382 1525 8382 3049 12954 3049 12954 4573 14478 4573 14478 6097 16002 6097 16002 7620 17526 7620 17526 10668 19050 10668 19050 13716 20574 13716 20574 18288 22098 18288 22098 35052 20574 35052 20574 38100 19050 38100 19050 41149 17526 41149 17526 44197 16002 44197 16002 45720 14478 45720 14478 47244 12954 47244 12954 48768 11430 48768 11430 50292 6858 50292 6858 51816 0 51816 0 45720 3810 45720 3810 44197 6858 44197 6858 42673 8382 42673 8382 41149 9906 41149 9906 39625 11430 39625 11430 36576 12954 36576 12954 30480 14478 30480 14478 22861 12954 22861 12954 15240 11430 15240 11430 12192 9906 12192 9906 10668 8382 10668 8382 9144 5334 9144 5334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1816"/><draw:equation draw:name="f8" draw:formula="0 / ?f6"/><draw:equation draw:name="f9" draw:formula="22098 / ?f6"/><draw:equation draw:name="f10" draw:formula="0 / ?f7"/><draw:equation draw:name="f11" draw:formula="51816 / ?f7"/></draw:enhanced-geometry></draw:custom-shape><draw:custom-shape svg:x="0.00167in" svg:y="0.59833in" svg:width="0.02333in" svg:height="0.05833in" draw:id="id302" draw:style-name="a306" draw:name="Shape 8377"><svg:title/><svg:desc/><draw:enhanced-geometry draw:type="non-primitive" svg:viewBox="0 0 21336 53340" draw:enhanced-path="M 19812 0 L 21336 0 21336 9144 16764 9144 16764 10668 13716 10668 13716 12192 12192 12192 12192 15240 9144 15240 9144 21337 7620 21337 7620 35052 9144 35052 9144 39624 10668 39624 10668 41149 12192 41149 12192 42673 13716 42673 13716 44197 16764 44197 16764 45720 21336 45720 21336 53340 15240 53340 15240 51816 9144 51816 9144 50292 7620 50292 7620 47244 6096 47244 6096 45720 3048 45720 3048 41149 1524 41149 1524 35052 0 35052 0 21337 1524 21337 1524 15240 3048 15240 3048 10668 4572 10668 4572 9144 6096 9144 6096 7620 7620 7620 7620 6097 9144 6097 9144 4573 12192 4573 12192 3049 15240 3049 15240 1524 19812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3340"/><draw:equation draw:name="f8" draw:formula="0 / ?f6"/><draw:equation draw:name="f9" draw:formula="21336 / ?f6"/><draw:equation draw:name="f10" draw:formula="0 / ?f7"/><draw:equation draw:name="f11" draw:formula="53340 / ?f7"/></draw:enhanced-geometry></draw:custom-shape><draw:custom-shape svg:x="0.025in" svg:y="0.58in" svg:width="0.02333in" svg:height="0.07667in" draw:id="id303" draw:style-name="a307" draw:name="Shape 8378"><svg:title/><svg:desc/><draw:enhanced-geometry draw:type="non-primitive" svg:viewBox="0 0 21336 70103" draw:enhanced-path="M 13716 0 L 21336 0 21336 68580 13716 68580 13716 64008 10668 64008 10668 65532 9144 65532 9144 67056 7620 67056 7620 68580 1524 68580 1524 70103 0 70103 0 62484 3048 62484 3048 60960 6096 60960 6096 59436 9144 59436 9144 57912 12192 57912 12192 56387 13716 56387 13716 27432 9144 27432 9144 25908 0 25908 0 16763 3048 16763 3048 18287 7620 18287 7620 19812 12192 19812 12192 21336 13716 2133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03"/><draw:equation draw:name="f8" draw:formula="0 / ?f6"/><draw:equation draw:name="f9" draw:formula="21336 / ?f6"/><draw:equation draw:name="f10" draw:formula="0 / ?f7"/><draw:equation draw:name="f11" draw:formula="70103 / ?f7"/></draw:enhanced-geometry></draw:custom-shape><draw:custom-shape svg:x="0.06167in" svg:y="0.6in" svg:width="0.025in" svg:height="0.055in" draw:id="id304" draw:style-name="a308" draw:name="Shape 8379"><svg:title/><svg:desc/><draw:enhanced-geometry draw:type="non-primitive" svg:viewBox="0 0 22860 50292" draw:enhanced-path="M 16764 0 L 22860 0 22860 6097 16764 6097 16764 7620 13716 7620 13716 9144 12192 9144 12192 12192 10668 12192 10668 13716 9144 13716 9144 19813 22860 19813 22860 25908 9144 25908 9144 33528 10668 33528 10668 38100 12192 38100 12192 39625 15240 39625 15240 41149 18288 41149 18288 42673 21336 42673 21336 44197 22860 44197 22860 50292 19812 50292 16764 50292 16764 48768 12192 48768 12192 47244 10668 47244 10668 45720 9144 45720 9144 44197 6096 44197 6096 41149 4572 41149 4572 39625 3048 39625 3048 38100 1524 38100 1524 30480 0 30480 0 19813 1524 19813 1524 13716 3048 13716 3048 10668 4572 10668 4572 7620 6096 7620 6096 6097 9144 6097 9144 3049 12192 3049 12192 1525 16764 1525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0292"/><draw:equation draw:name="f8" draw:formula="0 / ?f6"/><draw:equation draw:name="f9" draw:formula="22860 / ?f6"/><draw:equation draw:name="f10" draw:formula="0 / ?f7"/><draw:equation draw:name="f11" draw:formula="50292 / ?f7"/></draw:enhanced-geometry></draw:custom-shape><draw:custom-shape svg:x="0.08667in" svg:y="0.59833in" svg:width="0in" svg:height="0.00167in" draw:id="id305" draw:style-name="a309" draw:name="Shape 8380"><svg:title/><svg:desc/><draw:enhanced-geometry draw:type="non-primitive" svg:viewBox="0 0 0 1522" draw:enhanced-path="M 0 152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2"/><draw:equation draw:name="f8" draw:formula="0 / ?f6"/><draw:equation draw:name="f9" draw:formula="0 / ?f7"/><draw:equation draw:name="f10" draw:formula="1522 / ?f7"/></draw:enhanced-geometry></draw:custom-shape><draw:custom-shape svg:x="0.08667in" svg:y="0.64167in" svg:width="0.02333in" svg:height="0.01333in" draw:id="id306" draw:style-name="a310" draw:name="Shape 8381"><svg:title/><svg:desc/><draw:enhanced-geometry draw:type="non-primitive" svg:viewBox="0 0 21336 12192" draw:enhanced-path="M 18288 0 L 21336 0 21336 7620 19812 7620 19812 9144 18288 9144 18288 10668 13716 10668 13716 12192 0 12192 0 6097 7620 6097 7620 4573 10668 4573 10668 3049 15240 3049 15240 1525 18288 1525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2192"/><draw:equation draw:name="f8" draw:formula="0 / ?f6"/><draw:equation draw:name="f9" draw:formula="21336 / ?f6"/><draw:equation draw:name="f10" draw:formula="0 / ?f7"/><draw:equation draw:name="f11" draw:formula="12192 / ?f7"/></draw:enhanced-geometry></draw:custom-shape><draw:custom-shape svg:x="0.08667in" svg:y="0.59833in" svg:width="0.02333in" svg:height="0.03in" draw:id="id307" draw:style-name="a311" draw:name="Shape 8382"><svg:title/><svg:desc/><draw:enhanced-geometry draw:type="non-primitive" svg:viewBox="0 0 21336 27432" draw:enhanced-path="M 0 0 L 3048 0 3048 1524 9144 1524 9144 3049 13716 3049 13716 4573 15240 4573 15240 7620 18288 7620 18288 10668 19812 10668 19812 15240 21336 15240 21336 27432 0 27432 0 21337 13716 21337 13716 15240 12192 15240 12192 13716 10668 13716 10668 10668 9144 10668 9144 9144 7620 9144 7620 7620 0 7620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7432"/><draw:equation draw:name="f8" draw:formula="0 / ?f6"/><draw:equation draw:name="f9" draw:formula="21336 / ?f6"/><draw:equation draw:name="f10" draw:formula="0 / ?f7"/><draw:equation draw:name="f11" draw:formula="27432 / ?f7"/></draw:enhanced-geometry></draw:custom-shape><draw:custom-shape svg:x="0.15333in" svg:y="0.62in" svg:width="0.0225in" svg:height="0.03667in" draw:id="id308" draw:style-name="a312" draw:name="Shape 8383"><svg:title/><svg:desc/><draw:enhanced-geometry draw:type="non-primitive" svg:viewBox="0 0 20574 33528" draw:enhanced-path="M 13716 0 L 20574 0 20574 6097 16764 6097 16764 7620 13716 7620 13716 9144 10668 9144 10668 10668 9144 10668 9144 12192 7620 12192 7620 19812 9144 19812 9144 21337 10668 21337 10668 22861 12192 22861 12192 24385 13716 24385 13716 25908 20574 25908 20574 33528 12192 33528 12192 32004 7620 32004 7620 30480 6096 30480 6096 28956 4572 28956 4572 27432 3048 27432 3048 25908 1524 25908 1524 21337 0 21337 0 12192 1524 12192 1524 9144 3048 9144 3048 6097 4572 6097 4572 4573 7620 4573 7620 3049 9144 3049 9144 1525 13716 1525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3528"/><draw:equation draw:name="f8" draw:formula="0 / ?f6"/><draw:equation draw:name="f9" draw:formula="20574 / ?f6"/><draw:equation draw:name="f10" draw:formula="0 / ?f7"/><draw:equation draw:name="f11" draw:formula="33528 / ?f7"/></draw:enhanced-geometry></draw:custom-shape><draw:custom-shape svg:x="0.15833in" svg:y="0.59833in" svg:width="0.0175in" svg:height="0.01167in" draw:id="id309" draw:style-name="a313" draw:name="Shape 8384"><svg:title/><svg:desc/><draw:enhanced-geometry draw:type="non-primitive" svg:viewBox="0 0 16002 10668" draw:enhanced-path="M 12192 0 L 16002 0 16002 7620 13716 7620 13716 9144 4572 9144 4572 10668 0 10668 0 3049 6096 3049 6096 1524 12192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0668"/><draw:equation draw:name="f8" draw:formula="0 / ?f6"/><draw:equation draw:name="f9" draw:formula="16002 / ?f6"/><draw:equation draw:name="f10" draw:formula="0 / ?f7"/><draw:equation draw:name="f11" draw:formula="10668 / ?f7"/></draw:enhanced-geometry></draw:custom-shape><draw:custom-shape svg:x="0.17583in" svg:y="0.59833in" svg:width="0.0225in" svg:height="0.05833in" draw:id="id310" draw:style-name="a314" draw:name="Shape 8385"><svg:title/><svg:desc/><draw:enhanced-geometry draw:type="non-primitive" svg:viewBox="0 0 20574 53340" draw:enhanced-path="M 0 0 L 2286 0 2286 1524 8382 1524 8382 3049 12954 3049 12954 4573 16002 4573 16002 6097 17526 6097 17526 9144 19050 9144 19050 15240 20574 15240 20574 51816 12954 51816 12954 47244 9906 47244 9906 48768 8382 48768 8382 50292 5334 50292 5334 51816 762 51816 762 53340 0 53340 0 45720 2286 45720 2286 44197 5334 44197 5334 42673 8382 42673 8382 41149 11430 41149 11430 39624 12954 39624 12954 24385 8382 24385 8382 25908 0 25908 0 19812 8382 19812 8382 18288 12954 18288 12954 15240 11430 15240 11430 10668 8382 10668 8382 9144 2286 9144 2286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340"/><draw:equation draw:name="f8" draw:formula="0 / ?f6"/><draw:equation draw:name="f9" draw:formula="20574 / ?f6"/><draw:equation draw:name="f10" draw:formula="0 / ?f7"/><draw:equation draw:name="f11" draw:formula="53340 / ?f7"/></draw:enhanced-geometry></draw:custom-shape><draw:custom-shape svg:x="0.21167in" svg:y="0.6in" svg:width="0.02333in" svg:height="0.055in" draw:id="id311" draw:style-name="a315" draw:name="Shape 8386"><svg:title/><svg:desc/><draw:enhanced-geometry draw:type="non-primitive" svg:viewBox="0 0 21336 50292" draw:enhanced-path="M 15240 0 L 21336 0 21336 7620 15240 7620 15240 9144 12192 9144 12192 12192 10668 12192 10668 16764 9144 16764 9144 18288 7620 18288 7620 30480 9144 30480 9144 35052 10668 35052 10668 38100 12192 38100 12192 39625 13716 39625 13716 41149 16764 41149 16764 42673 21336 42673 21336 50292 12192 50292 12192 48768 9144 48768 9144 47244 7620 47244 7620 45720 6096 45720 6096 44197 4572 44197 4572 41149 3048 41149 3048 39625 1524 39625 1524 32004 0 32004 0 19813 1524 19813 1524 13716 3048 13716 3048 10668 4572 10668 4572 7620 6096 7620 6096 6097 7620 6097 7620 4573 9144 4573 9144 3049 12192 3049 12192 1525 15240 1525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0292"/><draw:equation draw:name="f8" draw:formula="0 / ?f6"/><draw:equation draw:name="f9" draw:formula="21336 / ?f6"/><draw:equation draw:name="f10" draw:formula="0 / ?f7"/><draw:equation draw:name="f11" draw:formula="50292 / ?f7"/></draw:enhanced-geometry></draw:custom-shape><draw:custom-shape svg:x="0.235in" svg:y="0.59833in" svg:width="0.02333in" svg:height="0.075in" draw:id="id312" draw:style-name="a316" draw:name="Shape 8387"><svg:title/><svg:desc/><draw:enhanced-geometry draw:type="non-primitive" svg:viewBox="0 0 21336 68580" draw:enhanced-path="M 0 0 L 3048 0 3048 1524 7620 1524 7620 3049 12192 3049 12192 4573 13716 4573 13716 3049 21336 3049 21336 68580 13716 68580 13716 45720 12192 45720 12192 47244 10668 47244 10668 48768 9144 48768 9144 50292 6096 50292 6096 51816 0 51816 0 44197 3048 44197 3048 42673 7620 42673 7620 41149 10668 41149 10668 39624 13716 39624 13716 10668 12192 10668 12192 9144 4572 9144 4572 7620 0 7620 0 9144 0 9144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8580"/><draw:equation draw:name="f8" draw:formula="0 / ?f6"/><draw:equation draw:name="f9" draw:formula="21336 / ?f6"/><draw:equation draw:name="f10" draw:formula="0 / ?f7"/><draw:equation draw:name="f11" draw:formula="68580 / ?f7"/></draw:enhanced-geometry></draw:custom-shape><draw:custom-shape svg:x="0.27667in" svg:y="0.60167in" svg:width="0.04333in" svg:height="0.055in" draw:id="id313" draw:style-name="a317" draw:name="Shape 8388"><svg:title/><svg:desc/><draw:enhanced-geometry draw:type="non-primitive" svg:viewBox="0 0 39624 50292" draw:enhanced-path="M 0 0 L 7620 0 7620 35051 9144 35051 9144 39624 10668 39624 10668 41148 13716 41148 13716 42672 21336 42672 21336 41148 24384 41148 24384 39624 27432 39624 27432 38100 30480 38100 30480 36575 32004 36575 32004 0 39624 0 39624 48768 32004 48768 32004 44196 28956 44196 28956 45720 27432 45720 27432 47244 24384 47244 24384 48768 19812 48768 19812 50292 10668 50292 10668 48768 6096 48768 6096 47244 4572 47244 4572 45720 3048 45720 3048 44196 1524 44196 1524 39624 0 396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0292"/><draw:equation draw:name="f8" draw:formula="0 / ?f6"/><draw:equation draw:name="f9" draw:formula="39624 / ?f6"/><draw:equation draw:name="f10" draw:formula="0 / ?f7"/><draw:equation draw:name="f11" draw:formula="50292 / ?f7"/></draw:enhanced-geometry></draw:custom-shape><draw:custom-shape svg:x="0.33833in" svg:y="0.60167in" svg:width="0.01in" svg:height="0.05333in" draw:id="id314" draw:style-name="a318" draw:name="Shape 41413"><svg:title/><svg:desc/><draw:enhanced-geometry draw:type="non-primitive" svg:viewBox="0 0 9144 48768" draw:enhanced-path="M 0 0 L 9144 0 9144 48768 0 487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768"/><draw:equation draw:name="f8" draw:formula="0 / ?f6"/><draw:equation draw:name="f9" draw:formula="9144 / ?f6"/><draw:equation draw:name="f10" draw:formula="0 / ?f7"/><draw:equation draw:name="f11" draw:formula="48768 / ?f7"/></draw:enhanced-geometry></draw:custom-shape><draw:custom-shape svg:x="0.33833in" svg:y="0.58333in" svg:width="0.01in" svg:height="0.01in" draw:id="id315" draw:style-name="a319" draw:name="Shape 414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6333in" svg:y="0.59833in" svg:width="0.04167in" svg:height="0.05667in" draw:id="id316" draw:style-name="a320" draw:name="Shape 8391"><svg:title/><svg:desc/><draw:enhanced-geometry draw:type="non-primitive" svg:viewBox="0 0 38100 51816" draw:enhanced-path="M 16764 0 L 21336 0 21336 1524 27432 1524 27432 3049 35052 3049 35052 4573 36576 4573 36576 13716 35052 13716 35052 12192 32004 12192 32004 10668 28956 10668 28956 9144 19812 9144 19812 7620 16764 7620 16764 9144 10668 9144 10668 10668 9144 10668 9144 12192 7620 12192 7620 18288 9144 18288 9144 19812 12192 19812 12192 21337 18288 21337 18288 22861 22860 22861 22860 24385 30480 24385 30480 25908 32004 25908 32004 27432 33528 27432 33528 28956 35052 28956 35052 30480 36576 30480 36576 35052 38100 35052 38100 39624 36576 39624 36576 44197 35052 44197 35052 45720 33528 45720 33528 47244 32004 47244 32004 48768 30480 48768 30480 50292 25908 50292 25908 51816 10668 51816 6096 51816 6096 50292 1524 50292 1524 48768 0 48768 0 39624 1524 39624 1524 41149 4572 41149 4572 42673 9144 42673 9144 44197 12192 44197 12192 45720 22860 45720 22860 44197 25908 44197 25908 42673 27432 42673 27432 41149 28956 41149 28956 39624 30480 39624 30480 36576 28956 36576 28956 35052 27432 35052 27432 32004 22860 32004 22860 30480 13716 30480 13716 28956 7620 28956 7620 27432 6096 27432 6096 25908 3048 25908 3048 24385 1524 24385 1524 21337 0 21337 0 9144 1524 9144 1524 7620 3048 7620 3048 6097 4572 6097 4572 4573 6096 4573 6096 3049 10668 3049 10668 1524 16764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1816"/><draw:equation draw:name="f8" draw:formula="0 / ?f6"/><draw:equation draw:name="f9" draw:formula="38100 / ?f6"/><draw:equation draw:name="f10" draw:formula="0 / ?f7"/><draw:equation draw:name="f11" draw:formula="51816 / ?f7"/></draw:enhanced-geometry></draw:custom-shape><draw:custom-shape svg:x="0.41667in" svg:y="0.60167in" svg:width="0.01in" svg:height="0.05333in" draw:id="id317" draw:style-name="a321" draw:name="Shape 41415"><svg:title/><svg:desc/><draw:enhanced-geometry draw:type="non-primitive" svg:viewBox="0 0 9144 48768" draw:enhanced-path="M 0 0 L 9144 0 9144 48768 0 487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768"/><draw:equation draw:name="f8" draw:formula="0 / ?f6"/><draw:equation draw:name="f9" draw:formula="9144 / ?f6"/><draw:equation draw:name="f10" draw:formula="0 / ?f7"/><draw:equation draw:name="f11" draw:formula="48768 / ?f7"/></draw:enhanced-geometry></draw:custom-shape><draw:custom-shape svg:x="0.415in" svg:y="0.58333in" svg:width="0.01167in" svg:height="0.01in" draw:id="id318" draw:style-name="a322" draw:name="Shape 41416"><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0.44in" svg:y="0.59833in" svg:width="0.04333in" svg:height="0.07667in" draw:id="id319" draw:style-name="a323" draw:name="Shape 8394"><svg:title/><svg:desc/><draw:enhanced-geometry draw:type="non-primitive" svg:viewBox="0 0 39624 70103" draw:enhanced-path="M 22860 0 L 25908 0 25908 1524 32004 1524 32004 3049 36576 3049 36576 4573 39624 4573 39624 13716 36576 13716 36576 12192 35052 12192 35052 10668 32004 10668 32004 9144 25908 9144 25908 7620 21336 7620 21336 9144 15240 9144 15240 10668 13716 10668 13716 13716 10668 13716 10668 18288 9144 18288 9144 36576 10668 36576 10668 39624 12192 39624 12192 41149 13716 41149 13716 42673 16764 42673 16764 44197 19812 44197 19812 45720 27432 45720 27432 44197 30480 44197 30480 42673 35052 42673 35052 41149 36576 41149 36576 39624 39624 39624 39624 48768 36576 48768 36576 50292 33528 50292 33528 51816 35052 51816 35052 57912 33528 57912 33528 62485 32004 62485 32004 64008 30480 64008 30480 67056 28956 67056 28956 68580 22860 68580 22860 70103 15240 70103 15240 68580 10668 68580 10668 62485 15240 62485 15240 64008 21336 64008 21336 62485 25908 62485 25908 57912 27432 57912 27432 51816 15240 51816 15240 50292 10668 50292 10668 48768 9144 48768 9144 47244 7620 47244 7620 45720 6096 45720 6096 44197 4572 44197 4572 41149 3048 41149 3048 36576 1524 36576 1524 32004 0 32004 0 19812 1524 19812 1524 16764 3048 16764 3048 12192 4572 12192 4572 9144 7620 9144 7620 7620 9144 7620 9144 4573 12192 4573 12192 3049 16764 3049 16764 1524 22860 1524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0103"/><draw:equation draw:name="f8" draw:formula="0 / ?f6"/><draw:equation draw:name="f9" draw:formula="39624 / ?f6"/><draw:equation draw:name="f10" draw:formula="0 / ?f7"/><draw:equation draw:name="f11" draw:formula="70103 / ?f7"/></draw:enhanced-geometry></draw:custom-shape><draw:custom-shape svg:x="0.49167in" svg:y="0.62in" svg:width="0.02167in" svg:height="0.03667in" draw:id="id320" draw:style-name="a324" draw:name="Shape 8395"><svg:title/><svg:desc/><draw:enhanced-geometry draw:type="non-primitive" svg:viewBox="0 0 19812 33528" draw:enhanced-path="M 13716 0 L 19812 0 19812 6097 15240 6097 15240 7620 13716 7620 13716 9144 10668 9144 10668 10668 9144 10668 9144 12192 7620 12192 7620 19812 9144 19812 9144 22861 10668 22861 10668 24385 13716 24385 13716 25908 19812 25908 19812 32004 19812 33528 10668 33528 10668 32004 7620 32004 7620 30480 4572 30480 4572 27432 3048 27432 3048 25908 1524 25908 1524 24385 0 24385 0 10668 1524 10668 1524 9144 3048 9144 3048 6097 4572 6097 4572 4573 7620 4573 7620 3049 9144 3049 9144 1525 13716 1525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3528"/><draw:equation draw:name="f8" draw:formula="0 / ?f6"/><draw:equation draw:name="f9" draw:formula="19812 / ?f6"/><draw:equation draw:name="f10" draw:formula="0 / ?f7"/><draw:equation draw:name="f11" draw:formula="33528 / ?f7"/></draw:enhanced-geometry></draw:custom-shape><draw:custom-shape svg:x="0.49667in" svg:y="0.59833in" svg:width="0.01667in" svg:height="0.01167in" draw:id="id321" draw:style-name="a325" draw:name="Shape 8396"><svg:title/><svg:desc/><draw:enhanced-geometry draw:type="non-primitive" svg:viewBox="0 0 15240 10668" draw:enhanced-path="M 12192 0 L 15240 0 15240 7620 13716 7620 13716 9144 4572 9144 4572 10668 0 10668 0 3049 4572 3049 4572 1524 12192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0668"/><draw:equation draw:name="f8" draw:formula="0 / ?f6"/><draw:equation draw:name="f9" draw:formula="15240 / ?f6"/><draw:equation draw:name="f10" draw:formula="0 / ?f7"/><draw:equation draw:name="f11" draw:formula="10668 / ?f7"/></draw:enhanced-geometry></draw:custom-shape><draw:custom-shape svg:x="0.51333in" svg:y="0.58667in" svg:width="0in" svg:height="0.00167in" draw:id="id322" draw:style-name="a326" draw:name="Shape 8397"><svg:title/><svg:desc/><draw:enhanced-geometry draw:type="non-primitive" svg:viewBox="0 0 0 1522" draw:enhanced-path="M 0 152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2"/><draw:equation draw:name="f8" draw:formula="0 / ?f6"/><draw:equation draw:name="f9" draw:formula="0 / ?f7"/><draw:equation draw:name="f10" draw:formula="1522 / ?f7"/></draw:enhanced-geometry></draw:custom-shape><draw:custom-shape svg:x="0.49667in" svg:y="0.57833in" svg:width="0.01667in" svg:height="0.01333in" draw:id="id323" draw:style-name="a327" draw:name="Shape 8398"><svg:title/><svg:desc/><draw:enhanced-geometry draw:type="non-primitive" svg:viewBox="0 0 15240 12192" draw:enhanced-path="M 6096 0 L 15240 0 15240 1525 15240 7620 13716 7620 13716 6097 6096 6097 6096 10668 4572 10668 4572 12192 0 12192 0 6097 1524 6097 1524 4573 3048 4573 3048 3049 4572 3049 4572 1525 6096 1525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192"/><draw:equation draw:name="f8" draw:formula="0 / ?f6"/><draw:equation draw:name="f9" draw:formula="15240 / ?f6"/><draw:equation draw:name="f10" draw:formula="0 / ?f7"/><draw:equation draw:name="f11" draw:formula="12192 / ?f7"/></draw:enhanced-geometry></draw:custom-shape><draw:custom-shape svg:x="0.51333in" svg:y="0.655in" svg:width="0in" svg:height="0.00167in" draw:id="id324" draw:style-name="a328" draw:name="Shape 8399"><svg:title/><svg:desc/><draw:enhanced-geometry draw:type="non-primitive" svg:viewBox="0 0 0 1522" draw:enhanced-path="M 0 152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2"/><draw:equation draw:name="f8" draw:formula="0 / ?f6"/><draw:equation draw:name="f9" draw:formula="0 / ?f7"/><draw:equation draw:name="f10" draw:formula="1522 / ?f7"/></draw:enhanced-geometry></draw:custom-shape><draw:custom-shape svg:x="0.51333in" svg:y="0.59833in" svg:width="0.02333in" svg:height="0.05667in" draw:id="id325" draw:style-name="a329" draw:name="Shape 8400"><svg:title/><svg:desc/><draw:enhanced-geometry draw:type="non-primitive" svg:viewBox="0 0 21336 51816" draw:enhanced-path="M 0 0 L 3048 0 3048 1524 9144 1524 9144 3049 13716 3049 13716 4573 16764 4573 16764 7620 18288 7620 18288 9144 19812 9144 19812 15240 21336 15240 21336 51816 12192 51816 12192 47244 10668 47244 10668 48768 9144 48768 9144 50292 6096 50292 6096 51816 0 51816 0 45720 1524 45720 1524 44197 4572 44197 4572 42673 9144 42673 9144 41149 10668 41149 10668 39624 12192 39624 12192 24385 9144 24385 9144 25908 0 25908 0 19812 9144 19812 9144 18288 12192 18288 12192 12192 10668 12192 10668 10668 9144 10668 9144 9144 1524 9144 1524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1816"/><draw:equation draw:name="f8" draw:formula="0 / ?f6"/><draw:equation draw:name="f9" draw:formula="21336 / ?f6"/><draw:equation draw:name="f10" draw:formula="0 / ?f7"/><draw:equation draw:name="f11" draw:formula="51816 / ?f7"/></draw:enhanced-geometry></draw:custom-shape><draw:custom-shape svg:x="0.51333in" svg:y="0.57833in" svg:width="0.02333in" svg:height="0.01333in" draw:id="id326" draw:style-name="a330" draw:name="Shape 8401"><svg:title/><svg:desc/><draw:enhanced-geometry draw:type="non-primitive" svg:viewBox="0 0 21336 12192" draw:enhanced-path="M 15240 0 L 21336 0 21336 1525 19812 1525 19812 7620 18288 7620 18288 9144 16764 9144 16764 10668 15240 10668 15240 12192 3048 12192 3048 10668 1524 10668 1524 9144 0 9144 0 7620 0 1525 3048 1525 3048 3049 4572 3049 4572 4573 6096 4573 6096 6097 13716 6097 13716 4573 15240 4573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2192"/><draw:equation draw:name="f8" draw:formula="0 / ?f6"/><draw:equation draw:name="f9" draw:formula="21336 / ?f6"/><draw:equation draw:name="f10" draw:formula="0 / ?f7"/><draw:equation draw:name="f11" draw:formula="12192 / ?f7"/></draw:enhanced-geometry></draw:custom-shape><draw:custom-shape svg:x="0.51333in" svg:y="0.57833in" svg:width="0in" svg:height="0.00167in" draw:id="id327" draw:style-name="a331" draw:name="Shape 8402"><svg:title/><svg:desc/><draw:enhanced-geometry draw:type="non-primitive" svg:viewBox="0 0 0 1523" draw:enhanced-path="M 0 1523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3"/><draw:equation draw:name="f8" draw:formula="0 / ?f6"/><draw:equation draw:name="f9" draw:formula="0 / ?f7"/><draw:equation draw:name="f10" draw:formula="1523 / ?f7"/></draw:enhanced-geometry></draw:custom-shape><draw:custom-shape svg:x="0.55in" svg:y="0.59833in" svg:width="0.02417in" svg:height="0.05833in" draw:id="id328" draw:style-name="a332" draw:name="Shape 8403"><svg:title/><svg:desc/><draw:enhanced-geometry draw:type="non-primitive" svg:viewBox="0 0 22098 53340" draw:enhanced-path="M 21336 0 L 22098 0 22098 7620 19812 7620 19812 9144 15240 9144 15240 10668 12192 10668 12192 12192 10668 12192 10668 15240 9144 15240 9144 19812 7620 19812 7620 33528 9144 33528 9144 39624 10668 39624 10668 41149 12192 41149 12192 42673 13716 42673 13716 44197 15240 44197 15240 45720 18288 45720 22098 45720 22098 53340 18288 53340 18288 51816 12192 51816 12192 50292 9144 50292 9144 48768 7620 48768 7620 47244 6096 47244 6096 45720 4572 45720 4572 42673 3048 42673 3048 39624 1524 39624 1524 36576 0 36576 0 16764 1524 16764 1524 13716 3048 13716 3048 10668 4572 10668 4572 9144 6096 9144 6096 7620 7620 7620 7620 6097 9144 6097 9144 4573 10668 4573 10668 3049 15240 3049 15240 1524 21336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3340"/><draw:equation draw:name="f8" draw:formula="0 / ?f6"/><draw:equation draw:name="f9" draw:formula="22098 / ?f6"/><draw:equation draw:name="f10" draw:formula="0 / ?f7"/><draw:equation draw:name="f11" draw:formula="53340 / ?f7"/></draw:enhanced-geometry></draw:custom-shape><draw:custom-shape svg:x="0.57417in" svg:y="0.59833in" svg:width="0.02583in" svg:height="0.05833in" draw:id="id329" draw:style-name="a333" draw:name="Shape 8404"><svg:title/><svg:desc/><draw:enhanced-geometry draw:type="non-primitive" svg:viewBox="0 0 23622 53340" draw:enhanced-path="M 0 0 L 2286 0 2286 1524 6858 1524 6858 3049 11430 3049 11430 4573 14478 4573 14478 7620 17526 7620 17526 9144 19050 9144 19050 13716 20574 13716 20574 18288 22098 18288 22098 24385 23622 24385 23622 30480 22098 30480 22098 36576 20574 36576 20574 41149 19050 41149 19050 44197 17526 44197 17526 45720 16002 45720 16002 47244 14478 47244 14478 48768 12954 48768 12954 50292 9906 50292 9906 51816 5334 51816 5334 53340 0 53340 0 45720 6858 45720 6858 44197 8382 44197 8382 42673 9906 42673 9906 41149 11430 41149 11430 39624 12954 39624 12954 35052 14478 35052 14478 18288 12954 18288 12954 13716 9906 13716 9906 10668 8382 10668 8382 9144 2286 9144 2286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3340"/><draw:equation draw:name="f8" draw:formula="0 / ?f6"/><draw:equation draw:name="f9" draw:formula="23622 / ?f6"/><draw:equation draw:name="f10" draw:formula="0 / ?f7"/><draw:equation draw:name="f11" draw:formula="53340 / ?f7"/></draw:enhanced-geometry></draw:custom-shape><draw:custom-shape svg:x="0.615in" svg:y="0.64167in" svg:width="0.01167in" svg:height="0.01333in" draw:id="id330" draw:style-name="a334" draw:name="Shape 41417"><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g></text:p>
          </table:table-cell>
          <table:table-cell table:style-name="TableCell44" table:number-columns-spanned="3">
            <text:p text:style-name="P45"><draw:g draw:name="Group 41077" draw:id="id348" draw:style-name="a352" text:anchor-type="as-char"><svg:title/><svg:desc/><draw:custom-shape svg:x="0in" svg:y="0.00833in" svg:width="0.06167in" svg:height="0.07167in" draw:id="id332" draw:style-name="a336" draw:name="Shape 8406"><svg:title/><svg:desc/><draw:enhanced-geometry draw:type="non-primitive" svg:viewBox="0 0 56388 65532" draw:enhanced-path="M 0 0 L 10668 0 10668 1524 12192 1524 12192 4572 13716 4572 13716 7620 15240 7620 15240 10668 16764 10668 16764 15240 18288 15240 18288 18288 19812 18288 19812 19812 21336 19812 21336 24384 22860 24384 22860 28956 24384 28956 24384 30480 25908 30480 25908 33527 27432 33527 27432 35052 28956 35052 28956 30480 30480 30480 30480 28956 32004 28956 32004 24384 33528 24384 33528 21336 35052 21336 35052 18288 36576 18288 36576 15240 38100 15240 38100 12192 39624 12192 39624 7620 41148 7620 41148 4572 42672 4572 42672 1524 44196 1524 44196 0 56388 0 56388 65532 47244 65532 47244 12192 45720 12192 45720 13715 44196 13715 44196 16764 42672 16764 42672 21336 41148 21336 41148 22860 39624 22860 39624 25908 38100 25908 38100 30480 36576 30480 36576 35052 35052 35052 35052 36576 33528 36576 33528 39624 32004 39624 32004 44196 30480 44196 30480 45720 28956 45720 28956 47244 24384 47244 24384 45720 22860 45720 22860 41148 21336 41148 21336 36576 19812 36576 19812 35052 18288 35052 18288 32003 16764 32003 16764 28956 15240 28956 15240 24384 13716 24384 13716 22860 12192 22860 12192 18288 10668 18288 10668 13715 9144 13715 9144 12192 7620 12192 7620 65532 0 655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5532"/><draw:equation draw:name="f8" draw:formula="0 / ?f6"/><draw:equation draw:name="f9" draw:formula="56388 / ?f6"/><draw:equation draw:name="f10" draw:formula="0 / ?f7"/><draw:equation draw:name="f11" draw:formula="65532 / ?f7"/></draw:enhanced-geometry></draw:custom-shape><draw:custom-shape svg:x="0.07667in" svg:y="0.02333in" svg:width="0.02417in" svg:height="0.05667in" draw:id="id333" draw:style-name="a337" draw:name="Shape 8407"><svg:title/><svg:desc/><draw:enhanced-geometry draw:type="non-primitive" svg:viewBox="0 0 22098 51816" draw:enhanced-path="M 21336 0 L 22098 0 22098 6097 21336 6097 21336 7620 16764 7620 16764 9144 12192 9144 12192 10668 10668 10668 10668 13716 9144 13716 9144 18288 7620 18288 7620 21337 22098 21337 22098 27432 7620 27432 7620 32004 9144 32004 9144 36576 10668 36576 10668 39625 12192 39625 12192 41149 13716 41149 13716 42673 16764 42673 16764 44197 19812 44197 19812 45720 22098 45720 22098 51816 19812 51816 15240 51816 15240 50292 12192 50292 12192 48768 9144 48768 9144 47244 7620 47244 7620 45720 6096 45720 6096 44197 4572 44197 4572 42673 3048 42673 3048 41149 1524 41149 1524 36576 0 36576 0 16764 1524 16764 1524 12192 3048 12192 3048 10668 4572 10668 4572 9144 6096 9144 6096 6097 9144 6097 9144 4573 10668 4573 10668 3049 12192 3049 12192 1525 21336 1525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1816"/><draw:equation draw:name="f8" draw:formula="0 / ?f6"/><draw:equation draw:name="f9" draw:formula="22098 / ?f6"/><draw:equation draw:name="f10" draw:formula="0 / ?f7"/><draw:equation draw:name="f11" draw:formula="51816 / ?f7"/></draw:enhanced-geometry></draw:custom-shape><draw:custom-shape svg:x="0.09833in" svg:y="0.01in" svg:width="0.0025in" svg:height="0.00667in" draw:id="id334" draw:style-name="a338" draw:name="Shape 8408"><svg:title/><svg:desc/><draw:enhanced-geometry draw:type="non-primitive" svg:viewBox="0 0 2286 6096" draw:enhanced-path="M 1524 0 L 2286 0 2286 6096 0 6096 0 3048 1524 304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draw:equation draw:name="f7" draw:formula="?f4 / 6096"/><draw:equation draw:name="f8" draw:formula="0 / ?f6"/><draw:equation draw:name="f9" draw:formula="2286 / ?f6"/><draw:equation draw:name="f10" draw:formula="0 / ?f7"/><draw:equation draw:name="f11" draw:formula="6096 / ?f7"/></draw:enhanced-geometry></draw:custom-shape><draw:custom-shape svg:x="0.10083in" svg:y="0.06667in" svg:width="0.0225in" svg:height="0.01333in" draw:id="id335" draw:style-name="a339" draw:name="Shape 8409"><svg:title/><svg:desc/><draw:enhanced-geometry draw:type="non-primitive" svg:viewBox="0 0 20574 12192" draw:enhanced-path="M 19050 0 L 20574 0 20574 9144 16002 9144 16002 10668 12954 10668 12954 12192 0 12192 0 6096 8382 6096 8382 4572 11430 4572 11430 3048 16002 3048 16002 1524 19050 1524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2192"/><draw:equation draw:name="f8" draw:formula="0 / ?f6"/><draw:equation draw:name="f9" draw:formula="20574 / ?f6"/><draw:equation draw:name="f10" draw:formula="0 / ?f7"/><draw:equation draw:name="f11" draw:formula="12192 / ?f7"/></draw:enhanced-geometry></draw:custom-shape><draw:custom-shape svg:x="0.12333in" svg:y="0.065in" svg:width="0in" svg:height="0.00167in" draw:id="id336" draw:style-name="a340" draw:name="Shape 8410"><svg:title/><svg:desc/><draw:enhanced-geometry draw:type="non-primitive" svg:viewBox="0 0 0 1517" draw:enhanced-path="M 0 1517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17"/><draw:equation draw:name="f8" draw:formula="0 / ?f6"/><draw:equation draw:name="f9" draw:formula="0 / ?f7"/><draw:equation draw:name="f10" draw:formula="1517 / ?f7"/></draw:enhanced-geometry></draw:custom-shape><draw:custom-shape svg:x="0.10083in" svg:y="0.02333in" svg:width="0.02417in" svg:height="0.03in" draw:id="id337" draw:style-name="a341" draw:name="Shape 8411"><svg:title/><svg:desc/><draw:enhanced-geometry draw:type="non-primitive" svg:viewBox="0 0 22098 27432" draw:enhanced-path="M 0 0 L 2286 0 2286 1525 11430 1525 11430 3049 12954 3049 12954 4573 14478 4573 14478 6097 16002 6097 16002 7620 17526 7620 17526 9144 19050 9144 19050 12192 20574 12192 20574 19812 22098 19812 22098 27432 0 27432 0 21337 14478 21337 14478 18288 12954 18288 12954 12192 11430 12192 11430 10668 9906 10668 9906 9144 6858 9144 6858 7620 3810 7620 3810 6097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7432"/><draw:equation draw:name="f8" draw:formula="0 / ?f6"/><draw:equation draw:name="f9" draw:formula="22098 / ?f6"/><draw:equation draw:name="f10" draw:formula="0 / ?f7"/><draw:equation draw:name="f11" draw:formula="27432 / ?f7"/></draw:enhanced-geometry></draw:custom-shape><draw:custom-shape svg:x="0.10083in" svg:y="0in" svg:width="0.01583in" svg:height="0.01667in" draw:id="id338" draw:style-name="a342" draw:name="Shape 8412"><svg:title/><svg:desc/><draw:enhanced-geometry draw:type="non-primitive" svg:viewBox="0 0 14478 15240" draw:enhanced-path="M 3810 0 L 14478 0 14478 1524 12954 1524 12954 4573 11430 4573 11430 6097 9906 6097 9906 9144 8382 9144 8382 10668 6858 10668 6858 12192 5334 12192 5334 15240 0 15240 0 9144 762 9144 762 7620 2286 7620 2286 4573 3810 4573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15240"/><draw:equation draw:name="f8" draw:formula="0 / ?f6"/><draw:equation draw:name="f9" draw:formula="14478 / ?f6"/><draw:equation draw:name="f10" draw:formula="0 / ?f7"/><draw:equation draw:name="f11" draw:formula="15240 / ?f7"/></draw:enhanced-geometry></draw:custom-shape><draw:custom-shape svg:x="0.13333in" svg:y="0.025in" svg:width="0.02333in" svg:height="0.05667in" draw:id="id339" draw:style-name="a343" draw:name="Shape 8413"><svg:title/><svg:desc/><draw:enhanced-geometry draw:type="non-primitive" svg:viewBox="0 0 21336 51815" draw:enhanced-path="M 13716 0 L 21336 0 21336 7620 16764 7620 16764 9144 13716 9144 13716 10668 12192 10668 12192 13715 10668 13715 10668 16763 9144 16763 9144 19812 7620 19812 7620 32003 9144 32003 9144 35051 10668 35051 10668 39624 12192 39624 12192 41148 15240 41148 15240 42672 16764 42672 16764 44196 21336 44196 21336 51815 15240 51815 15240 50292 10668 50292 10668 48768 9144 48768 9144 47244 7620 47244 7620 45720 6096 45720 6096 44196 4572 44196 4572 41148 3048 41148 3048 39624 1524 39624 1524 32003 0 32003 0 19812 1524 19812 1524 13715 3048 13715 3048 10668 4572 10668 4572 7620 6096 7620 6096 6096 7620 6096 7620 4572 9144 4572 9144 3048 12192 3048 12192 1524 13716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1815"/><draw:equation draw:name="f8" draw:formula="0 / ?f6"/><draw:equation draw:name="f9" draw:formula="21336 / ?f6"/><draw:equation draw:name="f10" draw:formula="0 / ?f7"/><draw:equation draw:name="f11" draw:formula="51815 / ?f7"/></draw:enhanced-geometry></draw:custom-shape><draw:custom-shape svg:x="0.15667in" svg:y="0.02333in" svg:width="0in" svg:height="0.00167in" draw:id="id340" draw:style-name="a344" draw:name="Shape 8414"><svg:title/><svg:desc/><draw:enhanced-geometry draw:type="non-primitive" svg:viewBox="0 0 0 1517" draw:enhanced-path="M 0 1517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17"/><draw:equation draw:name="f8" draw:formula="0 / ?f6"/><draw:equation draw:name="f9" draw:formula="0 / ?f7"/><draw:equation draw:name="f10" draw:formula="1517 / ?f7"/></draw:enhanced-geometry></draw:custom-shape><draw:custom-shape svg:x="0.15667in" svg:y="0.005in" svg:width="0.02333in" svg:height="0.07667in" draw:id="id341" draw:style-name="a345" draw:name="Shape 8415"><svg:title/><svg:desc/><draw:enhanced-geometry draw:type="non-primitive" svg:viewBox="0 0 21336 70103" draw:enhanced-path="M 13716 0 L 21336 0 21336 68580 13716 68580 13716 64008 10668 64008 10668 65532 7620 65532 7620 68580 1524 68580 1524 70103 0 70103 0 62484 4572 62484 4572 60960 6096 60960 6096 59436 10668 59436 10668 57912 12192 57912 12192 56388 13716 56388 13716 27432 9144 27432 9144 25908 0 25908 0 18288 0 16763 3048 16763 3048 18288 10668 18288 10668 19812 12192 19812 12192 21336 13716 2133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03"/><draw:equation draw:name="f8" draw:formula="0 / ?f6"/><draw:equation draw:name="f9" draw:formula="21336 / ?f6"/><draw:equation draw:name="f10" draw:formula="0 / ?f7"/><draw:equation draw:name="f11" draw:formula="70103 / ?f7"/></draw:enhanced-geometry></draw:custom-shape><draw:custom-shape svg:x="0.19833in" svg:y="0.025in" svg:width="0.01in" svg:height="0.055in" draw:id="id342" draw:style-name="a346" draw:name="Shape 41427"><svg:title/><svg:desc/><draw:enhanced-geometry draw:type="non-primitive" svg:viewBox="0 0 9144 50292" draw:enhanced-path="M 0 0 L 9144 0 9144 50292 0 50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0292"/><draw:equation draw:name="f8" draw:formula="0 / ?f6"/><draw:equation draw:name="f9" draw:formula="9144 / ?f6"/><draw:equation draw:name="f10" draw:formula="0 / ?f7"/><draw:equation draw:name="f11" draw:formula="50292 / ?f7"/></draw:enhanced-geometry></draw:custom-shape><draw:custom-shape svg:x="0.19667in" svg:y="0.00833in" svg:width="0.01167in" svg:height="0.01in" draw:id="id343" draw:style-name="a347" draw:name="Shape 41428"><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0.22167in" svg:y="0.045in" svg:width="0.02333in" svg:height="0.03667in" draw:id="id344" draw:style-name="a348" draw:name="Shape 8418"><svg:title/><svg:desc/><draw:enhanced-geometry draw:type="non-primitive" svg:viewBox="0 0 21336 33528" draw:enhanced-path="M 15240 0 L 21336 0 21336 6097 16764 6097 16764 7620 12192 7620 12192 9144 10668 9144 10668 10668 9144 10668 9144 21337 10668 21337 10668 22861 12192 22861 12192 24385 15240 24385 15240 25908 21336 25908 21336 32004 21336 33528 12192 33528 12192 32004 7620 32004 7620 30480 6096 30480 6096 28956 4572 28956 4572 27432 3048 27432 3048 24385 1524 24385 1524 21337 0 21337 0 12192 1524 12192 1524 10668 3048 10668 3048 6097 4572 6097 4572 4573 6096 4573 6096 3049 9144 3049 9144 1525 15240 1525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3528"/><draw:equation draw:name="f8" draw:formula="0 / ?f6"/><draw:equation draw:name="f9" draw:formula="21336 / ?f6"/><draw:equation draw:name="f10" draw:formula="0 / ?f7"/><draw:equation draw:name="f11" draw:formula="33528 / ?f7"/></draw:enhanced-geometry></draw:custom-shape><draw:custom-shape svg:x="0.22667in" svg:y="0.02333in" svg:width="0.01833in" svg:height="0.01167in" draw:id="id345" draw:style-name="a349" draw:name="Shape 8419"><svg:title/><svg:desc/><draw:enhanced-geometry draw:type="non-primitive" svg:viewBox="0 0 16764 10668" draw:enhanced-path="M 12192 0 L 16764 0 16764 7620 13716 7620 13716 9144 4572 9144 4572 10668 0 10668 0 3049 1524 3049 1524 1525 12192 1525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0668"/><draw:equation draw:name="f8" draw:formula="0 / ?f6"/><draw:equation draw:name="f9" draw:formula="16764 / ?f6"/><draw:equation draw:name="f10" draw:formula="0 / ?f7"/><draw:equation draw:name="f11" draw:formula="10668 / ?f7"/></draw:enhanced-geometry></draw:custom-shape><draw:custom-shape svg:x="0.245in" svg:y="0.08in" svg:width="0in" svg:height="0.00167in" draw:id="id346" draw:style-name="a350" draw:name="Shape 8420"><svg:title/><svg:desc/><draw:enhanced-geometry draw:type="non-primitive" svg:viewBox="0 0 0 1516" draw:enhanced-path="M 0 151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16"/><draw:equation draw:name="f8" draw:formula="0 / ?f6"/><draw:equation draw:name="f9" draw:formula="0 / ?f7"/><draw:equation draw:name="f10" draw:formula="1516 / ?f7"/></draw:enhanced-geometry></draw:custom-shape><draw:custom-shape svg:x="0.245in" svg:y="0.02333in" svg:width="0.02167in" svg:height="0.05667in" draw:id="id347" draw:style-name="a351" draw:name="Shape 8421"><svg:title/><svg:desc/><draw:enhanced-geometry draw:type="non-primitive" svg:viewBox="0 0 19812 51816" draw:enhanced-path="M 0 0 L 3048 0 3048 1525 10668 1525 10668 3049 13716 3049 13716 4573 15240 4573 15240 6097 16764 6097 16764 9144 18288 9144 18288 10668 19812 10668 19812 51816 12192 51816 12192 47244 9144 47244 9144 48768 6096 48768 6096 50292 4572 50292 4572 51816 0 51816 0 45720 1524 45720 1524 44197 4572 44197 4572 42673 7620 42673 7620 41149 10668 41149 10668 38100 12192 38100 12192 24385 7620 24385 7620 25908 0 25908 0 19812 7620 19812 7620 18288 12192 18288 12192 15240 10668 15240 10668 10668 9144 10668 9144 9144 1524 9144 1524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51816"/><draw:equation draw:name="f8" draw:formula="0 / ?f6"/><draw:equation draw:name="f9" draw:formula="19812 / ?f6"/><draw:equation draw:name="f10" draw:formula="0 / ?f7"/><draw:equation draw:name="f11" draw:formula="51816 / ?f7"/></draw:enhanced-geometry></draw:custom-shape></draw:g></text:p>
          </table:table-cell>
          <table:covered-table-cell/>
          <table:covered-table-cell/>
          <table:table-cell table:style-name="TableCell46">
            <text:p text:style-name="P47"><draw:g draw:name="Group 41083" draw:id="id366" draw:style-name="a370" text:anchor-type="as-char"><svg:title/><svg:desc/><draw:custom-shape svg:x="0in" svg:y="0.00833in" svg:width="0.06333in" svg:height="0.07167in" draw:id="id349" draw:style-name="a353" draw:name="Shape 8422"><svg:title/><svg:desc/><draw:enhanced-geometry draw:type="non-primitive" svg:viewBox="0 0 57912 65532" draw:enhanced-path="M 0 0 L 12192 0 12192 1524 13716 1524 13716 4572 15240 4572 15240 9144 16764 9144 16764 13715 18288 13715 18288 15240 19812 15240 19812 18288 21336 18288 21336 22860 22860 22860 22860 24384 24384 24384 24384 28956 25908 28956 25908 32003 27432 32003 27432 35052 30480 35052 30480 30480 32004 30480 32004 25908 33528 25908 33528 24384 35052 24384 35052 21336 36576 21336 36576 16764 38100 16764 38100 13715 39624 13715 39624 12192 41148 12192 41148 7620 42672 7620 42672 3048 44196 3048 44196 1524 45720 1524 45720 0 57912 0 57912 65532 48768 65532 48768 9144 47244 9144 47244 13715 45720 13715 45720 16764 44196 16764 44196 19812 42672 19812 42672 22860 41148 22860 41148 25908 39624 25908 39624 28956 38100 28956 38100 33527 36576 33527 36576 36576 35052 36576 35052 39624 33528 39624 33528 42672 32004 42672 32004 45720 30480 45720 30480 47244 25908 47244 25908 45720 24384 45720 24384 41148 22860 41148 22860 39624 21336 39624 21336 35052 19812 35052 19812 32003 18288 32003 18288 30480 16764 30480 16764 25908 15240 25908 15240 22860 13716 22860 13716 18288 12192 18288 12192 15240 10668 15240 10668 12192 9144 12192 9144 65532 0 655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0.07833in" svg:y="0.025in" svg:width="0.02333in" svg:height="0.055in" draw:id="id350" draw:style-name="a354" draw:name="Shape 8423"><svg:title/><svg:desc/><draw:enhanced-geometry draw:type="non-primitive" svg:viewBox="0 0 21336 50292" draw:enhanced-path="M 12192 0 L 21336 0 21336 4572 21336 6096 16764 6096 16764 7620 12192 7620 12192 9144 10668 9144 10668 12192 9144 12192 9144 13715 7620 13715 7620 19812 21336 19812 21336 25908 7620 25908 7620 33527 9144 33527 9144 35051 10668 35051 10668 38100 12192 38100 12192 39624 13716 39624 13716 41148 16764 41148 16764 42672 19812 42672 19812 44196 21336 44196 21336 50292 18288 50292 15240 50292 15240 48768 12192 48768 12192 47244 9144 47244 9144 45720 7620 45720 7620 44196 6096 44196 6096 42672 4572 42672 4572 41148 3048 41148 3048 39624 1524 39624 1524 35051 0 35051 0 15239 1524 15239 1524 10668 3048 10668 3048 7620 6096 7620 6096 4572 7620 4572 7620 3048 10668 3048 10668 1524 12192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0292"/><draw:equation draw:name="f8" draw:formula="0 / ?f6"/><draw:equation draw:name="f9" draw:formula="21336 / ?f6"/><draw:equation draw:name="f10" draw:formula="0 / ?f7"/><draw:equation draw:name="f11" draw:formula="50292 / ?f7"/></draw:enhanced-geometry></draw:custom-shape><draw:custom-shape svg:x="0.10167in" svg:y="0.02333in" svg:width="0in" svg:height="0.00167in" draw:id="id351" draw:style-name="a355" draw:name="Shape 8424"><svg:title/><svg:desc/><draw:enhanced-geometry draw:type="non-primitive" svg:viewBox="0 0 0 1517" draw:enhanced-path="M 0 1517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17"/><draw:equation draw:name="f8" draw:formula="0 / ?f6"/><draw:equation draw:name="f9" draw:formula="0 / ?f7"/><draw:equation draw:name="f10" draw:formula="1517 / ?f7"/></draw:enhanced-geometry></draw:custom-shape><draw:custom-shape svg:x="0.09833in" svg:y="0.01667in" svg:width="0.00167in" svg:height="0in" draw:id="id352" draw:style-name="a356" draw:name="Shape 8425"><svg:title/><svg:desc/><draw:enhanced-geometry draw:type="non-primitive" svg:viewBox="0 0 1522 0" draw:enhanced-path="M 1522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2"/><draw:equation draw:name="f7" draw:formula="?f4 / 0"/><draw:equation draw:name="f8" draw:formula="0 / ?f6"/><draw:equation draw:name="f9" draw:formula="1522 / ?f6"/><draw:equation draw:name="f10" draw:formula="0 / ?f7"/></draw:enhanced-geometry></draw:custom-shape><draw:custom-shape svg:x="0.1in" svg:y="0.01333in" svg:width="0.01in" svg:height="0.01in" draw:id="id353" draw:style-name="a357" draw:name="Shape 4143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0167in" svg:y="0.01in" svg:width="0in" svg:height="0.00333in" draw:id="id354" draw:style-name="a358" draw:name="Shape 8427"><svg:title/><svg:desc/><draw:enhanced-geometry draw:type="non-primitive" svg:viewBox="0 0 0 3032" draw:enhanced-path="M 0 303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032"/><draw:equation draw:name="f8" draw:formula="0 / ?f6"/><draw:equation draw:name="f9" draw:formula="0 / ?f7"/><draw:equation draw:name="f10" draw:formula="3032 / ?f7"/></draw:enhanced-geometry></draw:custom-shape><draw:custom-shape svg:x="0.10167in" svg:y="0.06667in" svg:width="0.02333in" svg:height="0.01333in" draw:id="id355" draw:style-name="a359" draw:name="Shape 8428"><svg:title/><svg:desc/><draw:enhanced-geometry draw:type="non-primitive" svg:viewBox="0 0 21336 12192" draw:enhanced-path="M 18288 0 L 21336 0 21336 9144 16764 9144 16764 10668 13716 10668 13716 12192 0 12192 0 6096 7620 6096 7620 4572 12192 4572 12192 3048 16764 3048 16764 1524 18288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2192"/><draw:equation draw:name="f8" draw:formula="0 / ?f6"/><draw:equation draw:name="f9" draw:formula="21336 / ?f6"/><draw:equation draw:name="f10" draw:formula="0 / ?f7"/><draw:equation draw:name="f11" draw:formula="12192 / ?f7"/></draw:enhanced-geometry></draw:custom-shape><draw:custom-shape svg:x="0.125in" svg:y="0.065in" svg:width="0in" svg:height="0.00167in" draw:id="id356" draw:style-name="a360" draw:name="Shape 8429"><svg:title/><svg:desc/><draw:enhanced-geometry draw:type="non-primitive" svg:viewBox="0 0 0 1517" draw:enhanced-path="M 0 1517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17"/><draw:equation draw:name="f8" draw:formula="0 / ?f6"/><draw:equation draw:name="f9" draw:formula="0 / ?f7"/><draw:equation draw:name="f10" draw:formula="1517 / ?f7"/></draw:enhanced-geometry></draw:custom-shape><draw:custom-shape svg:x="0.10167in" svg:y="0.03in" svg:width="0in" svg:height="0.00167in" draw:id="id357" draw:style-name="a361" draw:name="Shape 8430"><svg:title/><svg:desc/><draw:enhanced-geometry draw:type="non-primitive" svg:viewBox="0 0 0 1516" draw:enhanced-path="M 0 151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16"/><draw:equation draw:name="f8" draw:formula="0 / ?f6"/><draw:equation draw:name="f9" draw:formula="0 / ?f7"/><draw:equation draw:name="f10" draw:formula="1516 / ?f7"/></draw:enhanced-geometry></draw:custom-shape><draw:custom-shape svg:x="0.10167in" svg:y="0.02333in" svg:width="0.025in" svg:height="0.03in" draw:id="id358" draw:style-name="a362" draw:name="Shape 8431"><svg:title/><svg:desc/><draw:enhanced-geometry draw:type="non-primitive" svg:viewBox="0 0 22860 27432" draw:enhanced-path="M 0 0 L 3048 0 3048 1525 12192 1525 12192 3049 13716 3049 13716 4573 15240 4573 15240 6097 16764 6097 16764 7620 18288 7620 18288 10668 19812 10668 19812 12192 21336 12192 21336 19812 22860 19812 22860 27432 0 27432 0 21337 13716 21337 13716 15240 12192 15240 12192 10668 10668 10668 10668 9144 7620 9144 7620 7620 3048 7620 3048 6097 0 6097 0 1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7432"/><draw:equation draw:name="f8" draw:formula="0 / ?f6"/><draw:equation draw:name="f9" draw:formula="22860 / ?f6"/><draw:equation draw:name="f10" draw:formula="0 / ?f7"/><draw:equation draw:name="f11" draw:formula="27432 / ?f7"/></draw:enhanced-geometry></draw:custom-shape><draw:custom-shape svg:x="0.10167in" svg:y="0in" svg:width="0.01667in" svg:height="0.01667in" draw:id="id359" draw:style-name="a363" draw:name="Shape 8432"><svg:title/><svg:desc/><draw:enhanced-geometry draw:type="non-primitive" svg:viewBox="0 0 15240 15240" draw:enhanced-path="M 4572 0 L 15240 0 15240 1524 13716 1524 13716 4573 12192 4573 12192 6097 10668 6097 10668 9144 7620 9144 7620 12192 6096 12192 6096 15240 0 15240 0 12192 0 9144 1524 9144 1524 6097 3048 6097 3048 1524 4572 152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35in" svg:y="0.02333in" svg:width="0.02333in" svg:height="0.05833in" draw:id="id360" draw:style-name="a364" draw:name="Shape 8433"><svg:title/><svg:desc/><draw:enhanced-geometry draw:type="non-primitive" svg:viewBox="0 0 21336 53340" draw:enhanced-path="M 19812 0 L 21336 0 21336 9144 16764 9144 16764 10668 13716 10668 13716 12192 12192 12192 12192 15240 9144 15240 9144 21337 7620 21337 7620 33528 9144 33528 9144 39625 10668 39625 10668 41149 12192 41149 12192 42673 13716 42673 13716 44197 16764 44197 16764 45720 21336 45720 21336 53340 15240 53340 15240 51816 9144 51816 9144 48768 7620 48768 7620 47244 4572 47244 4572 45720 3048 45720 3048 41149 1524 41149 1524 33528 0 33528 0 21337 1524 21337 1524 15240 3048 15240 3048 10668 4572 10668 4572 9144 6096 9144 6096 7620 7620 7620 7620 6097 9144 6097 9144 4573 12192 4573 12192 3049 13716 3049 13716 1525 19812 1525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3340"/><draw:equation draw:name="f8" draw:formula="0 / ?f6"/><draw:equation draw:name="f9" draw:formula="21336 / ?f6"/><draw:equation draw:name="f10" draw:formula="0 / ?f7"/><draw:equation draw:name="f11" draw:formula="53340 / ?f7"/></draw:enhanced-geometry></draw:custom-shape><draw:custom-shape svg:x="0.15833in" svg:y="0.005in" svg:width="0.02333in" svg:height="0.07667in" draw:id="id361" draw:style-name="a365" draw:name="Shape 8434"><svg:title/><svg:desc/><draw:enhanced-geometry draw:type="non-primitive" svg:viewBox="0 0 21336 70103" draw:enhanced-path="M 13716 0 L 21336 0 21336 68580 13716 68580 13716 64008 10668 64008 10668 65532 7620 65532 7620 68580 1524 68580 1524 70103 0 70103 0 62484 3048 62484 3048 60960 6096 60960 6096 59436 9144 59436 9144 57912 12192 57912 12192 56388 13716 56388 13716 27432 9144 27432 9144 25908 0 25908 0 16763 3048 16763 3048 18288 9144 18288 9144 19812 12192 19812 12192 21336 13716 2133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03"/><draw:equation draw:name="f8" draw:formula="0 / ?f6"/><draw:equation draw:name="f9" draw:formula="21336 / ?f6"/><draw:equation draw:name="f10" draw:formula="0 / ?f7"/><draw:equation draw:name="f11" draw:formula="70103 / ?f7"/></draw:enhanced-geometry></draw:custom-shape><draw:custom-shape svg:x="0.2in" svg:y="0.025in" svg:width="0.01in" svg:height="0.055in" draw:id="id362" draw:style-name="a366" draw:name="Shape 41432"><svg:title/><svg:desc/><draw:enhanced-geometry draw:type="non-primitive" svg:viewBox="0 0 9144 50292" draw:enhanced-path="M 0 0 L 9144 0 9144 50292 0 50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0292"/><draw:equation draw:name="f8" draw:formula="0 / ?f6"/><draw:equation draw:name="f9" draw:formula="9144 / ?f6"/><draw:equation draw:name="f10" draw:formula="0 / ?f7"/><draw:equation draw:name="f11" draw:formula="50292 / ?f7"/></draw:enhanced-geometry></draw:custom-shape><draw:custom-shape svg:x="0.19833in" svg:y="0.00833in" svg:width="0.01in" svg:height="0.01in" draw:id="id363" draw:style-name="a367" draw:name="Shape 4143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2333in" svg:y="0.02333in" svg:width="0.025in" svg:height="0.05833in" draw:id="id364" draw:style-name="a368" draw:name="Shape 8437"><svg:title/><svg:desc/><draw:enhanced-geometry draw:type="non-primitive" svg:viewBox="0 0 22860 53340" draw:enhanced-path="M 21336 0 L 22860 0 22860 7620 21336 7620 21336 9144 15240 9144 15240 10668 12192 10668 12192 13716 10668 13716 10668 16764 9144 16764 9144 19812 7620 19812 7620 33528 9144 33528 9144 36576 10668 36576 10668 41149 12192 41149 12192 42673 13716 42673 13716 44197 16764 44197 16764 45720 18288 45720 22860 45720 22860 53340 18288 53340 18288 51816 12192 51816 12192 50292 10668 50292 10668 48768 7620 48768 7620 47244 6096 47244 6096 44197 4572 44197 4572 42673 3048 42673 3048 39625 1524 39625 1524 33528 0 33528 0 19812 1524 19812 1524 13716 3048 13716 3048 10668 4572 10668 4572 9144 6096 9144 6096 6097 9144 6097 9144 4573 10668 4573 10668 3049 12192 3049 12192 1525 21336 1525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3340"/><draw:equation draw:name="f8" draw:formula="0 / ?f6"/><draw:equation draw:name="f9" draw:formula="22860 / ?f6"/><draw:equation draw:name="f10" draw:formula="0 / ?f7"/><draw:equation draw:name="f11" draw:formula="53340 / ?f7"/></draw:enhanced-geometry></draw:custom-shape><draw:custom-shape svg:x="0.24833in" svg:y="0.02333in" svg:width="0.025in" svg:height="0.05833in" draw:id="id365" draw:style-name="a369" draw:name="Shape 8438"><svg:title/><svg:desc/><draw:enhanced-geometry draw:type="non-primitive" svg:viewBox="0 0 22860 53340" draw:enhanced-path="M 0 0 L 1524 0 1524 1525 9144 1525 9144 3049 10668 3049 10668 4573 13716 4573 13716 6097 15240 6097 15240 7620 16764 7620 16764 9144 18288 9144 18288 10668 19812 10668 19812 15240 21336 15240 21336 22861 22860 22861 22860 30480 21336 30480 21336 38100 19812 38100 19812 42673 18288 42673 18288 44197 16764 44197 16764 45720 15240 45720 15240 47244 13716 47244 13716 48768 12192 48768 12192 50292 10668 50292 10668 51816 4572 51816 4572 53340 0 53340 0 45720 6096 45720 6096 44197 7620 44197 7620 42673 10668 42673 10668 39625 12192 39625 12192 35052 13716 35052 13716 30480 15240 30480 15240 22861 13716 22861 13716 18288 12192 18288 12192 13716 10668 13716 10668 12192 9144 12192 9144 10668 7620 10668 7620 9144 1524 9144 1524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3340"/><draw:equation draw:name="f8" draw:formula="0 / ?f6"/><draw:equation draw:name="f9" draw:formula="22860 / ?f6"/><draw:equation draw:name="f10" draw:formula="0 / ?f7"/><draw:equation draw:name="f11" draw:formula="53340 / ?f7"/></draw:enhanced-geometry></draw:custom-shape></draw:g></text:p>
          </table:table-cell>
          <table:table-cell table:style-name="TableCell48">
            <text:p text:style-name="P49"><draw:frame draw:style-name="a371" draw:name="Picture 41236" text:anchor-type="as-char" svg:x="0in" svg:y="0in" svg:width="1.37in" svg:height="0.82333in" style:rel-width="scale" style:rel-height="scale"><draw:image xlink:href="media/image5.png" xlink:type="simple" xlink:show="embed" xlink:actuate="onLoad"/><svg:title/><svg:desc/></draw:frame></text:p>
          </table:table-cell>
        </table:table-row>
        <table:table-row table:style-name="TableRow50">
          <table:table-cell table:style-name="TableCell51">
            <text:p text:style-name="P52"><draw:custom-shape svg:x="0in" svg:y="0in" svg:width="0.055in" svg:height="0.075in" draw:id="id367" draw:style-name="a372" draw:name="Group 41091"><svg:title/><svg:desc/><draw:enhanced-geometry draw:type="non-primitive" svg:viewBox="0 0 50292 68580" draw:enhanced-path="M 22860 0 L 24384 0 24384 1524 36576 1524 36576 3048 41148 3048 41148 4572 42672 4572 42672 6096 44196 6096 44196 7620 45720 7620 45720 9144 47244 9144 47244 15240 48768 15240 48768 18288 47244 18288 47244 24384 45720 24384 45720 25908 44196 25908 44196 27432 42672 27432 42672 28956 41148 28956 41148 30480 36576 30480 36576 33528 42672 33528 42672 35052 45720 35052 45720 36576 47244 36576 47244 39624 48768 39624 48768 41148 50292 41148 50292 53340 48768 53340 48768 56388 47244 56388 47244 57912 45720 57912 45720 60960 44196 60960 44196 62484 41148 62484 41148 64008 39624 64008 39624 65532 36576 65532 36576 67056 28956 67056 28956 68580 13716 68580 13716 67056 4572 67056 4572 65532 0 65532 0 50292 3048 50292 3048 51816 7620 51816 7620 53340 9144 53340 9144 54864 15240 54864 15240 56388 25908 56388 25908 54864 30480 54864 30480 51816 32004 51816 32004 48768 33528 48768 33528 44196 32004 44196 32004 41148 30480 41148 30480 39624 25908 39624 25908 38100 15240 38100 15240 25908 28956 25908 28956 24384 32004 24384 32004 15240 30480 15240 30480 13716 22860 13716 22860 12192 19812 12192 19812 13716 10668 13716 10668 15240 6096 15240 6096 16764 4572 16764 4572 18288 1524 18288 1524 4572 3048 4572 3048 3048 9144 3048 9144 1524 22860 1524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8580"/><draw:equation draw:name="f8" draw:formula="0 / ?f6"/><draw:equation draw:name="f9" draw:formula="50292 / ?f6"/><draw:equation draw:name="f10" draw:formula="0 / ?f7"/><draw:equation draw:name="f11" draw:formula="68580 / ?f7"/></draw:enhanced-geometry></draw:custom-shape></text:p>
          </table:table-cell>
          <table:table-cell table:style-name="TableCell53">
            <text:p text:style-name="P54"><draw:frame draw:style-name="a373" draw:name="Picture 41238" text:anchor-type="as-char" svg:x="0in" svg:y="0in" svg:width="0.98667in" svg:height="0.96in" style:rel-width="scale" style:rel-height="scale"><draw:image xlink:href="media/image6.png" xlink:type="simple" xlink:show="embed" xlink:actuate="onLoad"/><svg:title/><svg:desc/></draw:frame></text:p>
          </table:table-cell>
          <table:table-cell table:style-name="TableCell55" table:number-columns-spanned="3">
            <text:p text:style-name="P56"><draw:g draw:name="Group 41099" draw:id="id383" draw:style-name="a389" text:anchor-type="as-char"><svg:title/><svg:desc/><draw:custom-shape svg:x="0in" svg:y="0.00833in" svg:width="0.06167in" svg:height="0.07167in" draw:id="id368" draw:style-name="a374" draw:name="Shape 8896"><svg:title/><svg:desc/><draw:enhanced-geometry draw:type="non-primitive" svg:viewBox="0 0 56388 65532" draw:enhanced-path="M 0 0 L 10668 0 10668 1524 12192 1524 12192 6096 13716 6096 13716 7620 15240 7620 15240 10668 16764 10668 16764 15240 18288 15240 18288 18288 19812 18288 19812 21336 21336 21336 21336 24384 22860 24384 22860 28956 24384 28956 24384 30480 25908 30480 25908 33528 27432 33528 27432 35052 28956 35052 28956 32004 30480 32004 30480 28956 32004 28956 32004 24384 33528 24384 33528 21336 35052 21336 35052 18288 36576 18288 36576 15240 38100 15240 38100 12192 39624 12192 39624 7620 41148 7620 41148 6096 42672 6096 42672 1524 44196 1524 44196 0 56388 0 56388 65532 47244 65532 47244 12192 45720 12192 45720 13716 44196 13716 44196 16764 42672 16764 42672 21336 41148 21336 41148 22860 39624 22860 39624 27432 38100 27432 38100 32004 36576 32004 36576 35052 35052 35052 35052 36576 33528 36576 33528 39624 32004 39624 32004 44196 30480 44196 30480 45720 28956 45720 28956 47244 24384 47244 24384 45720 22860 45720 22860 42672 21336 42672 21336 38100 19812 38100 19812 35052 18288 35052 18288 32004 16764 32004 16764 28956 15240 28956 15240 24384 13716 24384 13716 22860 12192 22860 12192 18288 10668 18288 10668 13716 9144 13716 9144 12192 7620 12192 7620 65532 0 655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5532"/><draw:equation draw:name="f8" draw:formula="0 / ?f6"/><draw:equation draw:name="f9" draw:formula="56388 / ?f6"/><draw:equation draw:name="f10" draw:formula="0 / ?f7"/><draw:equation draw:name="f11" draw:formula="65532 / ?f7"/></draw:enhanced-geometry></draw:custom-shape><draw:custom-shape svg:x="0.07667in" svg:y="0.02333in" svg:width="0.02417in" svg:height="0.05667in" draw:id="id369" draw:style-name="a375" draw:name="Shape 8897"><svg:title/><svg:desc/><draw:enhanced-geometry draw:type="non-primitive" svg:viewBox="0 0 22098 51816" draw:enhanced-path="M 21336 0 L 22098 0 22098 7620 16764 7620 16764 9144 12192 9144 12192 10668 10668 10668 10668 13716 9144 13716 9144 18288 7620 18288 7620 21336 22098 21336 22098 27432 7620 27432 7620 32004 9144 32004 9144 36576 10668 36576 10668 39624 12192 39624 12192 41148 13716 41148 13716 42672 16764 42672 16764 44196 19812 44196 19812 45720 22098 45720 22098 51816 15240 51816 15240 50292 10668 50292 10668 48768 9144 48768 9144 47244 7620 47244 7620 45720 6096 45720 6096 44196 4572 44196 4572 42672 3048 42672 3048 41148 1524 41148 1524 36576 0 36576 0 16764 1524 16764 1524 12192 3048 12192 3048 10668 4572 10668 4572 9144 6096 9144 6096 7620 7620 7620 7620 6096 9144 6096 9144 4572 10668 4572 10668 3048 15240 3048 15240 1524 21336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1816"/><draw:equation draw:name="f8" draw:formula="0 / ?f6"/><draw:equation draw:name="f9" draw:formula="22098 / ?f6"/><draw:equation draw:name="f10" draw:formula="0 / ?f7"/><draw:equation draw:name="f11" draw:formula="51816 / ?f7"/></draw:enhanced-geometry></draw:custom-shape><draw:custom-shape svg:x="0.09833in" svg:y="0.01in" svg:width="0.0025in" svg:height="0.00667in" draw:id="id370" draw:style-name="a376" draw:name="Shape 8898"><svg:title/><svg:desc/><draw:enhanced-geometry draw:type="non-primitive" svg:viewBox="0 0 2286 6096" draw:enhanced-path="M 1524 0 L 2286 0 2286 6096 0 6096 0 4572 1524 457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draw:equation draw:name="f7" draw:formula="?f4 / 6096"/><draw:equation draw:name="f8" draw:formula="0 / ?f6"/><draw:equation draw:name="f9" draw:formula="2286 / ?f6"/><draw:equation draw:name="f10" draw:formula="0 / ?f7"/><draw:equation draw:name="f11" draw:formula="6096 / ?f7"/></draw:enhanced-geometry></draw:custom-shape><draw:custom-shape svg:x="0.10083in" svg:y="0.06667in" svg:width="0.0225in" svg:height="0.01333in" draw:id="id371" draw:style-name="a377" draw:name="Shape 8899"><svg:title/><svg:desc/><draw:enhanced-geometry draw:type="non-primitive" svg:viewBox="0 0 20574 12192" draw:enhanced-path="M 19050 0 L 20574 0 20574 9144 19050 9144 19050 10668 12954 10668 12954 12192 0 12192 0 6096 8382 6096 8382 4572 11430 4572 11430 3048 16002 3048 16002 1524 19050 1524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2192"/><draw:equation draw:name="f8" draw:formula="0 / ?f6"/><draw:equation draw:name="f9" draw:formula="20574 / ?f6"/><draw:equation draw:name="f10" draw:formula="0 / ?f7"/><draw:equation draw:name="f11" draw:formula="12192 / ?f7"/></draw:enhanced-geometry></draw:custom-shape><draw:custom-shape svg:x="0.10083in" svg:y="0.02333in" svg:width="0.02417in" svg:height="0.03in" draw:id="id372" draw:style-name="a378" draw:name="Shape 8900"><svg:title/><svg:desc/><draw:enhanced-geometry draw:type="non-primitive" svg:viewBox="0 0 22098 27432" draw:enhanced-path="M 0 0 L 2286 0 2286 1524 8382 1524 8382 3048 12954 3048 12954 4572 14478 4572 14478 6096 16002 6096 16002 7620 17526 7620 17526 9144 19050 9144 19050 12192 20574 12192 20574 19812 22098 19812 22098 27432 0 27432 0 21336 14478 21336 14478 18288 12954 18288 12954 13716 11430 13716 11430 10668 9906 10668 9906 9144 6858 9144 6858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7432"/><draw:equation draw:name="f8" draw:formula="0 / ?f6"/><draw:equation draw:name="f9" draw:formula="22098 / ?f6"/><draw:equation draw:name="f10" draw:formula="0 / ?f7"/><draw:equation draw:name="f11" draw:formula="27432 / ?f7"/></draw:enhanced-geometry></draw:custom-shape><draw:custom-shape svg:x="0.10083in" svg:y="0in" svg:width="0.01583in" svg:height="0.01667in" draw:id="id373" draw:style-name="a379" draw:name="Shape 8901"><svg:title/><svg:desc/><draw:enhanced-geometry draw:type="non-primitive" svg:viewBox="0 0 14478 15240" draw:enhanced-path="M 3810 0 L 14478 0 14478 3048 12954 3048 12954 4572 11430 4572 11430 6096 9906 6096 9906 9144 8382 9144 8382 10668 6858 10668 6858 12192 5334 12192 5334 15240 0 15240 0 9144 762 9144 762 7620 2286 7620 2286 4572 3810 4572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15240"/><draw:equation draw:name="f8" draw:formula="0 / ?f6"/><draw:equation draw:name="f9" draw:formula="14478 / ?f6"/><draw:equation draw:name="f10" draw:formula="0 / ?f7"/><draw:equation draw:name="f11" draw:formula="15240 / ?f7"/></draw:enhanced-geometry></draw:custom-shape><draw:custom-shape svg:x="0.13333in" svg:y="0.025in" svg:width="0.02333in" svg:height="0.05667in" draw:id="id374" draw:style-name="a380" draw:name="Shape 8902"><svg:title/><svg:desc/><draw:enhanced-geometry draw:type="non-primitive" svg:viewBox="0 0 21336 51816" draw:enhanced-path="M 15240 0 L 21336 0 21336 7620 16764 7620 16764 9144 13716 9144 13716 10668 12192 10668 12192 13716 10668 13716 10668 16764 9144 16764 9144 19812 7620 19812 7620 33528 9144 33528 9144 35052 10668 35052 10668 39624 12192 39624 12192 41148 15240 41148 15240 42672 16764 42672 16764 44196 21336 44196 21336 51816 15240 51816 15240 50292 10668 50292 10668 48768 7620 48768 7620 45720 6096 45720 6096 44196 4572 44196 4572 41148 3048 41148 3048 39624 1524 39624 1524 33528 0 33528 0 19812 1524 19812 1524 13716 3048 13716 3048 12192 4572 12192 4572 7620 6096 7620 6096 6096 7620 6096 7620 4572 9144 4572 9144 3048 12192 3048 12192 1524 15240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1816"/><draw:equation draw:name="f8" draw:formula="0 / ?f6"/><draw:equation draw:name="f9" draw:formula="21336 / ?f6"/><draw:equation draw:name="f10" draw:formula="0 / ?f7"/><draw:equation draw:name="f11" draw:formula="51816 / ?f7"/></draw:enhanced-geometry></draw:custom-shape><draw:custom-shape svg:x="0.15667in" svg:y="0.02333in" svg:width="0in" svg:height="0.00167in" draw:id="id375" draw:style-name="a381" draw:name="Shape 8903"><svg:title/><svg:desc/><draw:enhanced-geometry draw:type="non-primitive" svg:viewBox="0 0 0 1516" draw:enhanced-path="M 0 151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16"/><draw:equation draw:name="f8" draw:formula="0 / ?f6"/><draw:equation draw:name="f9" draw:formula="0 / ?f7"/><draw:equation draw:name="f10" draw:formula="1516 / ?f7"/></draw:enhanced-geometry></draw:custom-shape><draw:custom-shape svg:x="0.15667in" svg:y="0.005in" svg:width="0.02333in" svg:height="0.07667in" draw:id="id376" draw:style-name="a382" draw:name="Shape 8904"><svg:title/><svg:desc/><draw:enhanced-geometry draw:type="non-primitive" svg:viewBox="0 0 21336 70104" draw:enhanced-path="M 13716 0 L 21336 0 21336 68580 13716 68580 13716 64008 10668 64008 10668 67056 7620 67056 7620 68580 1524 68580 1524 70104 0 70104 0 62484 4572 62484 4572 60960 6096 60960 6096 59436 10668 59436 10668 57912 12192 57912 12192 56388 13716 56388 13716 27432 9144 27432 9144 25908 0 25908 0 18288 0 16764 3048 16764 3048 18288 7620 18288 7620 19812 12192 19812 12192 21336 13716 2133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04"/><draw:equation draw:name="f8" draw:formula="0 / ?f6"/><draw:equation draw:name="f9" draw:formula="21336 / ?f6"/><draw:equation draw:name="f10" draw:formula="0 / ?f7"/><draw:equation draw:name="f11" draw:formula="70104 / ?f7"/></draw:enhanced-geometry></draw:custom-shape><draw:custom-shape svg:x="0.19833in" svg:y="0.02667in" svg:width="0.01in" svg:height="0.05333in" draw:id="id377" draw:style-name="a383" draw:name="Shape 41437"><svg:title/><svg:desc/><draw:enhanced-geometry draw:type="non-primitive" svg:viewBox="0 0 9144 48768" draw:enhanced-path="M 0 0 L 9144 0 9144 48768 0 487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768"/><draw:equation draw:name="f8" draw:formula="0 / ?f6"/><draw:equation draw:name="f9" draw:formula="9144 / ?f6"/><draw:equation draw:name="f10" draw:formula="0 / ?f7"/><draw:equation draw:name="f11" draw:formula="48768 / ?f7"/></draw:enhanced-geometry></draw:custom-shape><draw:custom-shape svg:x="0.19667in" svg:y="0.00833in" svg:width="0.01167in" svg:height="0.01in" draw:id="id378" draw:style-name="a384" draw:name="Shape 41438"><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0.22167in" svg:y="0.045in" svg:width="0.02333in" svg:height="0.03667in" draw:id="id379" draw:style-name="a385" draw:name="Shape 8907"><svg:title/><svg:desc/><draw:enhanced-geometry draw:type="non-primitive" svg:viewBox="0 0 21336 33528" draw:enhanced-path="M 15240 0 L 21336 0 21336 6096 16764 6096 16764 7620 13716 7620 13716 9144 10668 9144 10668 10668 9144 10668 9144 21336 10668 21336 10668 22860 12192 22860 12192 24384 15240 24384 15240 25908 21336 25908 21336 32004 21336 33528 12192 33528 12192 32004 7620 32004 7620 30480 6096 30480 6096 28956 4572 28956 4572 27432 3048 27432 3048 24384 1524 24384 1524 21336 0 21336 0 12192 1524 12192 1524 10668 3048 10668 3048 6096 4572 6096 4572 4572 7620 4572 7620 3048 9144 3048 9144 1524 15240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3528"/><draw:equation draw:name="f8" draw:formula="0 / ?f6"/><draw:equation draw:name="f9" draw:formula="21336 / ?f6"/><draw:equation draw:name="f10" draw:formula="0 / ?f7"/><draw:equation draw:name="f11" draw:formula="33528 / ?f7"/></draw:enhanced-geometry></draw:custom-shape><draw:custom-shape svg:x="0.22667in" svg:y="0.02333in" svg:width="0.01833in" svg:height="0.01167in" draw:id="id380" draw:style-name="a386" draw:name="Shape 8908"><svg:title/><svg:desc/><draw:enhanced-geometry draw:type="non-primitive" svg:viewBox="0 0 16764 10668" draw:enhanced-path="M 12192 0 L 16764 0 16764 7620 13716 7620 13716 9144 4572 9144 4572 10668 0 10668 0 3048 6096 3048 6096 1524 12192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0668"/><draw:equation draw:name="f8" draw:formula="0 / ?f6"/><draw:equation draw:name="f9" draw:formula="16764 / ?f6"/><draw:equation draw:name="f10" draw:formula="0 / ?f7"/><draw:equation draw:name="f11" draw:formula="10668 / ?f7"/></draw:enhanced-geometry></draw:custom-shape><draw:custom-shape svg:x="0.245in" svg:y="0.08in" svg:width="0in" svg:height="0.00167in" draw:id="id381" draw:style-name="a387" draw:name="Shape 8909"><svg:title/><svg:desc/><draw:enhanced-geometry draw:type="non-primitive" svg:viewBox="0 0 0 1516" draw:enhanced-path="M 0 151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16"/><draw:equation draw:name="f8" draw:formula="0 / ?f6"/><draw:equation draw:name="f9" draw:formula="0 / ?f7"/><draw:equation draw:name="f10" draw:formula="1516 / ?f7"/></draw:enhanced-geometry></draw:custom-shape><draw:custom-shape svg:x="0.245in" svg:y="0.02333in" svg:width="0.02167in" svg:height="0.05667in" draw:id="id382" draw:style-name="a388" draw:name="Shape 8910"><svg:title/><svg:desc/><draw:enhanced-geometry draw:type="non-primitive" svg:viewBox="0 0 19812 51816" draw:enhanced-path="M 0 0 L 3048 0 3048 1524 9144 1524 9144 3048 13716 3048 13716 4572 15240 4572 15240 6096 16764 6096 16764 9144 18288 9144 18288 10668 19812 10668 19812 51816 12192 51816 12192 47244 9144 47244 9144 48768 7620 48768 7620 50292 4572 50292 4572 51816 0 51816 0 45720 1524 45720 1524 44196 4572 44196 4572 42672 7620 42672 7620 41148 10668 41148 10668 39624 12192 39624 12192 24384 7620 24384 7620 25908 0 25908 0 19812 7620 19812 7620 18288 12192 18288 12192 15240 10668 15240 10668 10668 9144 10668 9144 9144 1524 9144 1524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51816"/><draw:equation draw:name="f8" draw:formula="0 / ?f6"/><draw:equation draw:name="f9" draw:formula="19812 / ?f6"/><draw:equation draw:name="f10" draw:formula="0 / ?f7"/><draw:equation draw:name="f11" draw:formula="51816 / ?f7"/></draw:enhanced-geometry></draw:custom-shape></draw:g></text:p>
          </table:table-cell>
          <table:covered-table-cell/>
          <table:covered-table-cell/>
          <table:table-cell table:style-name="TableCell57">
            <text:p text:style-name="P58"><draw:g draw:name="Group 41105" draw:id="id399" draw:style-name="a405" text:anchor-type="as-char"><svg:title/><svg:desc/><draw:custom-shape svg:x="0in" svg:y="0.00833in" svg:width="0.06333in" svg:height="0.07167in" draw:id="id384" draw:style-name="a390" draw:name="Shape 8911"><svg:title/><svg:desc/><draw:enhanced-geometry draw:type="non-primitive" svg:viewBox="0 0 57912 65532" draw:enhanced-path="M 0 0 L 12192 0 12192 1524 13716 1524 13716 6096 15240 6096 15240 9144 16764 9144 16764 13716 18288 13716 18288 15240 19812 15240 19812 18288 21336 18288 21336 22860 22860 22860 22860 24384 24384 24384 24384 28956 25908 28956 25908 32004 27432 32004 27432 35052 30480 35052 30480 32004 32004 32004 32004 27432 33528 27432 33528 24384 35052 24384 35052 21336 36576 21336 36576 16764 38100 16764 38100 13716 39624 13716 39624 12192 41148 12192 41148 7620 42672 7620 42672 3048 44196 3048 44196 1524 45720 1524 45720 0 57912 0 57912 65532 48768 65532 48768 10668 47244 10668 47244 13716 45720 13716 45720 16764 44196 16764 44196 19812 42672 19812 42672 22860 41148 22860 41148 27432 39624 27432 39624 28956 38100 28956 38100 33528 36576 33528 36576 36576 35052 36576 35052 39624 33528 39624 33528 42672 32004 42672 32004 45720 30480 45720 30480 47244 25908 47244 25908 45720 24384 45720 24384 42672 22860 42672 22860 39624 21336 39624 21336 35052 19812 35052 19812 32004 18288 32004 18288 30480 16764 30480 16764 25908 15240 25908 15240 22860 13716 22860 13716 18288 12192 18288 12192 16764 10668 16764 10668 12192 9144 12192 9144 65532 0 655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0.07833in" svg:y="0.025in" svg:width="0.02333in" svg:height="0.055in" draw:id="id385" draw:style-name="a391" draw:name="Shape 8912"><svg:title/><svg:desc/><draw:enhanced-geometry draw:type="non-primitive" svg:viewBox="0 0 21336 50292" draw:enhanced-path="M 15240 0 L 21336 0 21336 6096 16764 6096 16764 7620 12192 7620 12192 9144 10668 9144 10668 12192 9144 12192 9144 13716 7620 13716 7620 19812 21336 19812 21336 25908 7620 25908 7620 33528 9144 33528 9144 35052 10668 35052 10668 38100 12192 38100 12192 39624 13716 39624 13716 41148 16764 41148 16764 42672 19812 42672 19812 44196 21336 44196 21336 50292 15240 50292 15240 48768 10668 48768 10668 47244 9144 47244 9144 45720 7620 45720 7620 44196 6096 44196 6096 42672 4572 42672 4572 41148 3048 41148 3048 39624 1524 39624 1524 35052 0 35052 0 15240 1524 15240 1524 10668 3048 10668 3048 7620 6096 7620 6096 6096 7620 6096 7620 3048 10668 3048 10668 1524 15240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0292"/><draw:equation draw:name="f8" draw:formula="0 / ?f6"/><draw:equation draw:name="f9" draw:formula="21336 / ?f6"/><draw:equation draw:name="f10" draw:formula="0 / ?f7"/><draw:equation draw:name="f11" draw:formula="50292 / ?f7"/></draw:enhanced-geometry></draw:custom-shape><draw:custom-shape svg:x="0.10167in" svg:y="0.02333in" svg:width="0in" svg:height="0.00167in" draw:id="id386" draw:style-name="a392" draw:name="Shape 8913"><svg:title/><svg:desc/><draw:enhanced-geometry draw:type="non-primitive" svg:viewBox="0 0 0 1516" draw:enhanced-path="M 0 151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16"/><draw:equation draw:name="f8" draw:formula="0 / ?f6"/><draw:equation draw:name="f9" draw:formula="0 / ?f7"/><draw:equation draw:name="f10" draw:formula="1516 / ?f7"/></draw:enhanced-geometry></draw:custom-shape><draw:custom-shape svg:x="0.09833in" svg:y="0.01667in" svg:width="0.00167in" svg:height="0in" draw:id="id387" draw:style-name="a393" draw:name="Shape 8914"><svg:title/><svg:desc/><draw:enhanced-geometry draw:type="non-primitive" svg:viewBox="0 0 1522 0" draw:enhanced-path="M 1522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2"/><draw:equation draw:name="f7" draw:formula="?f4 / 0"/><draw:equation draw:name="f8" draw:formula="0 / ?f6"/><draw:equation draw:name="f9" draw:formula="1522 / ?f6"/><draw:equation draw:name="f10" draw:formula="0 / ?f7"/></draw:enhanced-geometry></draw:custom-shape><draw:custom-shape svg:x="0.1in" svg:y="0.015in" svg:width="0.01in" svg:height="0.01in" draw:id="id388" draw:style-name="a394" draw:name="Shape 4144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0167in" svg:y="0.01in" svg:width="0in" svg:height="0.005in" draw:id="id389" draw:style-name="a395" draw:name="Shape 8916"><svg:title/><svg:desc/><draw:enhanced-geometry draw:type="non-primitive" svg:viewBox="0 0 0 4549" draw:enhanced-path="M 0 454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49"/><draw:equation draw:name="f8" draw:formula="0 / ?f6"/><draw:equation draw:name="f9" draw:formula="0 / ?f7"/><draw:equation draw:name="f10" draw:formula="4549 / ?f7"/></draw:enhanced-geometry></draw:custom-shape><draw:custom-shape svg:x="0.10167in" svg:y="0.06667in" svg:width="0.02333in" svg:height="0.01333in" draw:id="id390" draw:style-name="a396" draw:name="Shape 8917"><svg:title/><svg:desc/><draw:enhanced-geometry draw:type="non-primitive" svg:viewBox="0 0 21336 12192" draw:enhanced-path="M 18288 0 L 21336 0 21336 9144 18288 9144 18288 10668 13716 10668 13716 12192 0 12192 0 6096 7620 6096 7620 4572 12192 4572 12192 3048 16764 3048 16764 1524 18288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2192"/><draw:equation draw:name="f8" draw:formula="0 / ?f6"/><draw:equation draw:name="f9" draw:formula="21336 / ?f6"/><draw:equation draw:name="f10" draw:formula="0 / ?f7"/><draw:equation draw:name="f11" draw:formula="12192 / ?f7"/></draw:enhanced-geometry></draw:custom-shape><draw:custom-shape svg:x="0.10167in" svg:y="0.02333in" svg:width="0.025in" svg:height="0.03in" draw:id="id391" draw:style-name="a397" draw:name="Shape 8918"><svg:title/><svg:desc/><draw:enhanced-geometry draw:type="non-primitive" svg:viewBox="0 0 22860 27432" draw:enhanced-path="M 0 0 L 3048 0 3048 1524 9144 1524 9144 3048 13716 3048 13716 4572 15240 4572 15240 6096 16764 6096 16764 7620 18288 7620 18288 10668 19812 10668 19812 12192 21336 12192 21336 19812 22860 19812 22860 27432 0 27432 0 21336 13716 21336 13716 15240 12192 15240 12192 10668 10668 10668 10668 9144 7620 9144 7620 7620 0 7620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7432"/><draw:equation draw:name="f8" draw:formula="0 / ?f6"/><draw:equation draw:name="f9" draw:formula="22860 / ?f6"/><draw:equation draw:name="f10" draw:formula="0 / ?f7"/><draw:equation draw:name="f11" draw:formula="27432 / ?f7"/></draw:enhanced-geometry></draw:custom-shape><draw:custom-shape svg:x="0.10167in" svg:y="0in" svg:width="0.01667in" svg:height="0.01667in" draw:id="id392" draw:style-name="a398" draw:name="Shape 8919"><svg:title/><svg:desc/><draw:enhanced-geometry draw:type="non-primitive" svg:viewBox="0 0 15240 15240" draw:enhanced-path="M 4572 0 L 15240 0 15240 1524 13716 1524 13716 4572 12192 4572 12192 6096 10668 6096 10668 9144 7620 9144 7620 12192 6096 12192 6096 15240 0 15240 0 13716 0 9144 1524 9144 1524 6096 3048 6096 3048 3048 4572 304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35in" svg:y="0.02333in" svg:width="0.02333in" svg:height="0.05833in" draw:id="id393" draw:style-name="a399" draw:name="Shape 8920"><svg:title/><svg:desc/><draw:enhanced-geometry draw:type="non-primitive" svg:viewBox="0 0 21336 53340" draw:enhanced-path="M 19812 0 L 21336 0 21336 9144 16764 9144 16764 10668 13716 10668 13716 12192 12192 12192 12192 15240 9144 15240 9144 21336 7620 21336 7620 35052 9144 35052 9144 39624 10668 39624 10668 41148 12192 41148 12192 42672 13716 42672 13716 44196 16764 44196 16764 45720 21336 45720 21336 53340 15240 53340 15240 51816 9144 51816 9144 50292 7620 50292 7620 47244 4572 47244 4572 45720 3048 45720 3048 41148 1524 41148 1524 35052 0 35052 0 21336 1524 21336 1524 15240 3048 15240 3048 10668 4572 10668 4572 9144 6096 9144 6096 7620 7620 7620 7620 6096 9144 6096 9144 4572 12192 4572 12192 3048 15240 3048 15240 1524 19812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3340"/><draw:equation draw:name="f8" draw:formula="0 / ?f6"/><draw:equation draw:name="f9" draw:formula="21336 / ?f6"/><draw:equation draw:name="f10" draw:formula="0 / ?f7"/><draw:equation draw:name="f11" draw:formula="53340 / ?f7"/></draw:enhanced-geometry></draw:custom-shape><draw:custom-shape svg:x="0.15833in" svg:y="0.005in" svg:width="0.02333in" svg:height="0.07667in" draw:id="id394" draw:style-name="a400" draw:name="Shape 8921"><svg:title/><svg:desc/><draw:enhanced-geometry draw:type="non-primitive" svg:viewBox="0 0 21336 70104" draw:enhanced-path="M 13716 0 L 21336 0 21336 68580 13716 68580 13716 64008 10668 64008 10668 65532 9144 65532 9144 67056 7620 67056 7620 68580 1524 68580 1524 70104 0 70104 0 62484 3048 62484 3048 60960 6096 60960 6096 59436 9144 59436 9144 57912 12192 57912 12192 56388 13716 56388 13716 27432 9144 27432 9144 25908 0 25908 0 16764 3048 16764 3048 18288 7620 18288 7620 19812 12192 19812 12192 21336 13716 2133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04"/><draw:equation draw:name="f8" draw:formula="0 / ?f6"/><draw:equation draw:name="f9" draw:formula="21336 / ?f6"/><draw:equation draw:name="f10" draw:formula="0 / ?f7"/><draw:equation draw:name="f11" draw:formula="70104 / ?f7"/></draw:enhanced-geometry></draw:custom-shape><draw:custom-shape svg:x="0.2in" svg:y="0.02667in" svg:width="0.01in" svg:height="0.05333in" draw:id="id395" draw:style-name="a401" draw:name="Shape 41442"><svg:title/><svg:desc/><draw:enhanced-geometry draw:type="non-primitive" svg:viewBox="0 0 9144 48768" draw:enhanced-path="M 0 0 L 9144 0 9144 48768 0 487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768"/><draw:equation draw:name="f8" draw:formula="0 / ?f6"/><draw:equation draw:name="f9" draw:formula="9144 / ?f6"/><draw:equation draw:name="f10" draw:formula="0 / ?f7"/><draw:equation draw:name="f11" draw:formula="48768 / ?f7"/></draw:enhanced-geometry></draw:custom-shape><draw:custom-shape svg:x="0.19833in" svg:y="0.00833in" svg:width="0.01in" svg:height="0.01in" draw:id="id396" draw:style-name="a402" draw:name="Shape 4144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2333in" svg:y="0.02333in" svg:width="0.025in" svg:height="0.05833in" draw:id="id397" draw:style-name="a403" draw:name="Shape 8924"><svg:title/><svg:desc/><draw:enhanced-geometry draw:type="non-primitive" svg:viewBox="0 0 22860 53340" draw:enhanced-path="M 21336 0 L 22860 0 22860 7620 21336 7620 21336 9144 15240 9144 15240 10668 12192 10668 12192 13716 10668 13716 10668 18288 9144 18288 9144 19812 7620 19812 7620 33528 9144 33528 9144 36576 10668 36576 10668 41148 12192 41148 12192 42672 13716 42672 13716 44196 16764 44196 16764 45720 18288 45720 22860 45720 22860 53340 18288 53340 18288 51816 12192 51816 12192 50292 9144 50292 9144 48768 7620 48768 7620 47244 6096 47244 6096 44196 4572 44196 4572 42672 3048 42672 3048 39624 1524 39624 1524 33528 0 33528 0 19812 1524 19812 1524 13716 3048 13716 3048 10668 4572 10668 4572 9144 6096 9144 6096 7620 7620 7620 7620 6096 9144 6096 9144 4572 10668 4572 10668 3048 15240 3048 15240 1524 21336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3340"/><draw:equation draw:name="f8" draw:formula="0 / ?f6"/><draw:equation draw:name="f9" draw:formula="22860 / ?f6"/><draw:equation draw:name="f10" draw:formula="0 / ?f7"/><draw:equation draw:name="f11" draw:formula="53340 / ?f7"/></draw:enhanced-geometry></draw:custom-shape><draw:custom-shape svg:x="0.24833in" svg:y="0.02333in" svg:width="0.025in" svg:height="0.05833in" draw:id="id398" draw:style-name="a404" draw:name="Shape 8925"><svg:title/><svg:desc/><draw:enhanced-geometry draw:type="non-primitive" svg:viewBox="0 0 22860 53340" draw:enhanced-path="M 0 0 L 1524 0 1524 1524 6096 1524 6096 3048 10668 3048 10668 4572 13716 4572 13716 6096 15240 6096 15240 7620 16764 7620 16764 9144 18288 9144 18288 10668 19812 10668 19812 15240 21336 15240 21336 24384 22860 24384 22860 30480 21336 30480 21336 39624 19812 39624 19812 42672 18288 42672 18288 44196 16764 44196 16764 45720 15240 45720 15240 47244 13716 47244 13716 48768 12192 48768 12192 50292 10668 50292 10668 51816 4572 51816 4572 53340 0 53340 0 45720 6096 45720 6096 44196 7620 44196 7620 42672 10668 42672 10668 39624 12192 39624 12192 35052 13716 35052 13716 30480 15240 30480 15240 24384 13716 24384 13716 18288 12192 18288 12192 13716 10668 13716 10668 12192 9144 12192 9144 10668 7620 10668 7620 9144 1524 9144 1524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3340"/><draw:equation draw:name="f8" draw:formula="0 / ?f6"/><draw:equation draw:name="f9" draw:formula="22860 / ?f6"/><draw:equation draw:name="f10" draw:formula="0 / ?f7"/><draw:equation draw:name="f11" draw:formula="53340 / ?f7"/></draw:enhanced-geometry></draw:custom-shape></draw:g></text:p>
          </table:table-cell>
          <table:table-cell table:style-name="TableCell59">
            <text:p text:style-name="P60"><draw:frame draw:style-name="a406" draw:name="Picture 41240" text:anchor-type="as-char" svg:x="0in" svg:y="0in" svg:width="1.45in" svg:height="0.68667in" style:rel-width="scale" style:rel-height="scale"><draw:image xlink:href="media/image7.png" xlink:type="simple" xlink:show="embed" xlink:actuate="onLoad"/><svg:title/><svg:desc/></draw:frame></text:p>
          </table:table-cell>
        </table:table-row>
      </table:table>
      <text:p text:style-name="P61"><draw:frame draw:style-name="a407" draw:name="Picture 41242" text:anchor-type="as-char" svg:x="0in" svg:y="0in" svg:width="4.72333in" svg:height="1.73667in" style:rel-width="scale" style:rel-height="scale"><draw:image xlink:href="media/image8.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576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AD-15961-2020.pdf</dc:title>
    <dc:subject/>
    <meta:initial-creator>fcruz</meta:initial-creator>
    <dc:creator>word</dc:creator>
    <meta:creation-date>2020-10-27T12:25:00Z</meta:creation-date>
    <dc:date>2020-10-27T12:25:00Z</dc:date>
    <meta:template xlink:href="Normal" xlink:type="simple"/>
    <meta:editing-cycles>2</meta:editing-cycles>
    <meta:editing-duration>PT0S</meta:editing-duration>
    <meta:document-statistic meta:page-count="3" meta:paragraph-count="1" meta:word-count="9" meta:character-count="60" meta:row-count="1" meta:non-whitespace-character-count="52"/>
  </office:meta>
</office:document-meta>
</file>