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 fo:color="#FF0000"/>
    </style:style>
    <style:style style:name="P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/>
    </style:style>
    <style:style style:name="P5" style:parent-style-name="Título5" style:family="paragraph">
      <style:paragraph-properties style:line-height-at-least="0.2083in"/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style:style style:name="P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line-height-at-least="0.2083in" fo:text-indent="0.3937in"/>
      <style:text-properties style:font-name="Verdana" style:font-name-complex="Arial"/>
    </style:style>
    <style:style style:name="P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9" style:parent-style-name="NormalWeb" style:family="paragraph">
      <style:paragraph-properties fo:text-align="justify" fo:margin-top="0in" fo:margin-bottom="0in" style:line-height-at-least="0.2083in"/>
      <style:text-properties style:font-name="Verdana" fo:color="#FF0000" fo:font-size="10pt" style:font-size-asian="10pt" style:font-size-complex="10pt" style:language-asian="en" style:country-asian="US"/>
    </style:style>
    <style:style style:name="P10" style:parent-style-name="Normal" style:family="paragraph">
      <style:paragraph-properties style:text-autospace="none" fo:text-align="justify" style:line-height-at-least="0.2083in"/>
    </style:style>
    <style:style style:name="T11" style:parent-style-name="Fonteparág.padrão" style:family="text">
      <style:text-properties style:font-name="Verdana" style:font-name-complex="Arial" style:language-asian="en" style:country-asian="US"/>
    </style:style>
    <style:style style:name="T12" style:parent-style-name="Fonteparág.padrão" style:family="text">
      <style:text-properties style:font-name="Verdana" style:font-name-complex="Arial"/>
    </style:style>
    <style:style style:name="T13" style:parent-style-name="Fonteparág.padrão" style:family="text">
      <style:text-properties style:font-name="Verdana" style:font-name-complex="Arial"/>
    </style:style>
    <style:style style:name="T14" style:parent-style-name="Fonteparág.padrão" style:family="text">
      <style:text-properties style:font-name="Verdana" style:font-name-complex="Arial"/>
    </style:style>
    <style:style style:name="T15" style:parent-style-name="Fonteparág.padrão" style:family="text">
      <style:text-properties style:font-name="Verdana" style:font-name-complex="Arial"/>
    </style:style>
    <style:style style:name="T16" style:parent-style-name="Fonteparág.padrão" style:family="text">
      <style:text-properties style:font-name="Verdana" style:font-name-complex="Arial"/>
    </style:style>
    <style:style style:name="T17" style:parent-style-name="Fonteparág.padrão" style:family="text">
      <style:text-properties style:font-name="Verdana" style:font-name-complex="Arial"/>
    </style:style>
    <style:style style:name="T18" style:parent-style-name="Fonteparág.padrão" style:family="text">
      <style:text-properties style:font-name="Verdana" style:font-name-complex="Arial"/>
    </style:style>
    <style:style style:name="T19" style:parent-style-name="Fonteparág.padrão" style:family="text">
      <style:text-properties style:font-name="Verdana" style:font-name-complex="Arial"/>
    </style:style>
    <style:style style:name="P20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1" style:parent-style-name="NormalWeb" style:family="paragraph">
      <style:paragraph-properties fo:text-align="justify" fo:margin-top="0in" fo:margin-bottom="0in" style:line-height-at-least="0.2083in"/>
      <style:text-properties style:font-name="Verdana" fo:color="#FF0000" fo:font-size="10pt" style:font-size-asian="10pt" style:font-size-complex="10pt"/>
    </style:style>
    <style:style style:name="P2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23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24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25" style:parent-style-name="NormalWeb" style:family="paragraph">
      <style:paragraph-properties fo:text-align="justify" fo:margin-top="0in" fo:margin-bottom="0in" style:line-height-at-least="0.2083in"/>
      <style:text-properties style:font-name="Verdana" fo:color="#FF0000" fo:font-size="10pt" style:font-size-asian="10pt" style:font-size-complex="10pt"/>
    </style:style>
    <style:style style:name="P26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2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8" style:parent-style-name="Normal" style:family="paragraph">
      <style:paragraph-properties fo:text-align="justify" style:line-height-at-least="0.2083in"/>
    </style:style>
    <style:style style:name="T29" style:parent-style-name="Fonteparág.padrão" style:family="text">
      <style:text-properties style:font-name="Verdana" style:font-name-complex="Arial"/>
    </style:style>
    <style:style style:name="T30" style:parent-style-name="Fonteparág.padrão" style:family="text">
      <style:text-properties style:font-name="Verdana" style:font-weight-complex="bold"/>
    </style:style>
    <style:style style:name="T31" style:parent-style-name="Fonteparág.padrão" style:family="text">
      <style:text-properties style:font-name="Verdana" style:font-name-complex="Arial"/>
    </style:style>
    <style:style style:name="P32" style:parent-style-name="Normal" style:family="paragraph">
      <style:paragraph-properties fo:text-align="justify" style:line-height-at-least="0.2083in"/>
    </style:style>
    <style:style style:name="T33" style:parent-style-name="Fonteparág.padrão" style:family="text">
      <style:text-properties style:font-name="Verdana" style:font-name-complex="Arial"/>
    </style:style>
    <style:style style:name="T34" style:parent-style-name="Fonteparág.padrão" style:family="text">
      <style:text-properties style:font-name="Verdana" style:font-weight-complex="bold"/>
    </style:style>
    <style:style style:name="T35" style:parent-style-name="Fonteparág.padrão" style:family="text">
      <style:text-properties style:font-name="Verdana" style:font-name-complex="Arial" style:font-weight-complex="bold" style:font-style-complex="italic"/>
    </style:style>
    <style:style style:name="P36" style:parent-style-name="Normal" style:family="paragraph">
      <style:paragraph-properties fo:text-align="justify" style:line-height-at-least="0.2083in"/>
      <style:text-properties style:font-name="Verdana" style:font-name-complex="Arial" style:font-weight-complex="bold" style:font-style-complex="italic"/>
    </style:style>
    <style:style style:name="P37" style:parent-style-name="Normal" style:family="paragraph">
      <style:paragraph-properties fo:text-align="justify" style:line-height-at-least="0.2083in"/>
      <style:text-properties style:font-name="Verdana" style:font-name-complex="Arial" style:font-weight-complex="bold" style:font-style-complex="italic" fo:color="#FF0000"/>
    </style:style>
    <style:style style:name="P3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3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2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4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44" style:parent-style-name="Normal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45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text-align="justify" fo:margin-right="0.0236in"/>
    </style:style>
    <style:style style:name="T47" style:parent-style-name="Fonteparág.padrão" style:family="text">
      <style:text-properties style:font-name="Verdana" style:font-name-complex="Arial"/>
    </style:style>
    <style:style style:name="T48" style:parent-style-name="Fonteparág.padrão" style:family="text">
      <style:text-properties style:font-name="Verdana" style:font-name-complex="Arial"/>
    </style:style>
    <style:style style:name="T49" style:parent-style-name="Fonteparág.padrão" style:family="text">
      <style:text-properties style:font-name="Verdana" style:font-name-complex="Arial"/>
    </style:style>
    <style:style style:name="P50" style:parent-style-name="Normal" style:family="paragraph">
      <style:paragraph-properties fo:text-align="justify" fo:margin-right="0.0236in"/>
      <style:text-properties style:font-name="Verdana" style:font-name-complex="Arial"/>
    </style:style>
    <style:style style:name="P51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5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53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54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56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57" style:parent-style-name="Normal" style:family="paragraph">
      <style:paragraph-properties style:text-autospace="none" fo:text-align="justify" fo:line-height="150%" fo:text-indent="0.5in"/>
      <style:text-properties style:font-name="Verdana" style:font-name-complex="Arial"/>
    </style:style>
    <style:style style:name="P58" style:parent-style-name="Normal" style:family="paragraph">
      <style:paragraph-properties style:text-autospace="none" fo:text-align="justify" fo:line-height="150%" fo:margin-left="0.4916in" fo:text-indent="0.5in">
        <style:tab-stops/>
      </style:paragraph-properties>
      <style:text-properties style:font-name="Verdana" style:font-name-complex="Arial"/>
    </style:style>
    <style:style style:name="P59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60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61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62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63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64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6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66" style:parent-style-name="western" style:family="paragraph">
      <style:paragraph-properties fo:text-align="justify" fo:margin-top="0in" fo:margin-bottom="0in" style:line-height-at-least="0.2083in" fo:text-indent="0.9847in"/>
      <style:text-properties style:font-name="Verdana" style:font-name-complex="Arial" fo:font-size="10pt" style:font-size-asian="10pt" style:font-size-complex="10pt"/>
    </style:style>
    <style:style style:name="P67" style:parent-style-name="western" style:family="paragraph">
      <style:paragraph-properties fo:text-align="justify" fo:margin-top="0in" fo:margin-bottom="0in" style:line-height-at-least="0.2083in" fo:text-indent="-0.7951in"/>
      <style:text-properties style:font-name="Verdana" style:font-name-complex="Arial" fo:font-size="10pt" style:font-size-asian="10pt" style:font-size-complex="10pt"/>
    </style:style>
    <style:style style:name="P68" style:parent-style-name="western" style:family="paragraph">
      <style:paragraph-properties fo:text-align="justify" fo:margin-top="0in" fo:margin-bottom="0in" style:line-height-at-least="0.2083in" fo:text-indent="-0.7951in"/>
      <style:text-properties style:font-name="Verdana" style:font-name-complex="Arial" fo:font-size="10pt" style:font-size-asian="10pt" style:font-size-complex="10pt"/>
    </style:style>
    <style:style style:name="P69" style:parent-style-name="western" style:family="paragraph">
      <style:paragraph-properties fo:text-align="justify" fo:margin-top="0in" fo:margin-bottom="0in" style:line-height-at-least="0.2083in" fo:text-indent="-0.7951in"/>
      <style:text-properties style:font-name="Verdana" style:font-name-complex="Arial" fo:font-size="10pt" style:font-size-asian="10pt" style:font-size-complex="10pt"/>
    </style:style>
    <style:style style:name="P70" style:parent-style-name="western" style:family="paragraph">
      <style:paragraph-properties fo:text-align="justify" fo:margin-top="0in" fo:margin-bottom="0in" style:line-height-at-least="0.2083in" fo:text-indent="-0.7951in"/>
      <style:text-properties style:font-name="Verdana" style:font-name-complex="Arial" fo:font-size="10pt" style:font-size-asian="10pt" style:font-size-complex="10pt"/>
    </style:style>
    <style:style style:name="P71" style:parent-style-name="western" style:family="paragraph">
      <style:paragraph-properties fo:text-align="justify" fo:margin-top="0in" fo:margin-bottom="0in" style:line-height-at-least="0.2083in" fo:text-indent="-0.7951in"/>
      <style:text-properties style:font-name="Verdana" style:font-name-complex="Arial" fo:font-size="10pt" style:font-size-asian="10pt" style:font-size-complex="10pt"/>
    </style:style>
    <style:style style:name="P72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4" style:parent-style-name="Normal" style:family="paragraph">
      <style:paragraph-properties style:line-height-at-least="0.2083in"/>
      <style:text-properties style:font-name="Verdana" style:font-name-complex="Arial" fo:color="#FF0000"/>
    </style:style>
    <style:style style:name="P7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color="#FF0000" fo:font-size="10pt" style:font-size-asian="10pt" style:font-size-complex="10pt"/>
    </style:style>
    <style:style style:name="P77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color="#FF0000" fo:font-size="10pt" style:font-size-asian="10pt" style:font-size-complex="10pt"/>
    </style:style>
    <style:style style:name="P7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9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80" style:parent-style-name="Normal" style:family="paragraph">
      <style:paragraph-properties fo:text-align="justify" style:line-height-at-least="0.2083in"/>
    </style:style>
    <style:style style:name="T81" style:parent-style-name="Fonteparág.padrão" style:family="text">
      <style:text-properties style:font-name="Verdana" style:font-name-complex="Arial"/>
    </style:style>
    <style:style style:name="T82" style:parent-style-name="Fonteparág.padrão" style:family="text">
      <style:text-properties style:font-name="Verdana" style:font-weight-complex="bold"/>
    </style:style>
    <style:style style:name="T83" style:parent-style-name="Fonteparág.padrão" style:family="text">
      <style:text-properties style:font-name="Verdana" style:font-weight-complex="bold"/>
    </style:style>
    <style:style style:name="T84" style:parent-style-name="Fonteparág.padrão" style:family="text">
      <style:text-properties style:font-name="Verdana" style:font-weight-complex="bold"/>
    </style:style>
    <style:style style:name="T85" style:parent-style-name="Fonteparág.padrão" style:family="text">
      <style:text-properties style:font-name="Verdana" style:font-name-complex="Arial"/>
    </style:style>
    <style:style style:name="P86" style:parent-style-name="Normal" style:family="paragraph">
      <style:paragraph-properties style:line-height-at-least="0.2083in"/>
      <style:text-properties style:font-name="Verdana" style:font-name-complex="Arial" fo:color="#FF0000" fo:background-color="#FFFF00"/>
    </style:style>
    <style:style style:name="P8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88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8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90" style:parent-style-name="Normal" style:family="paragraph">
      <style:paragraph-properties style:line-height-at-least="0.2083in"/>
      <style:text-properties style:font-name="Verdana" style:font-name-complex="Arial"/>
    </style:style>
    <style:style style:name="P91" style:parent-style-name="Normal" style:family="paragraph">
      <style:paragraph-properties fo:text-align="justify" style:line-height-at-least="0.2083in" fo:background-color="#BFBFBF"/>
    </style:style>
    <style:style style:name="T92" style:parent-style-name="Fonteparág.padrão" style:family="text">
      <style:text-properties style:font-name="Verdana" style:font-name-complex="Arial" fo:font-weight="bold" style:font-weight-asian="bold"/>
    </style:style>
    <style:style style:name="P93" style:parent-style-name="Normal" style:family="paragraph">
      <style:paragraph-properties style:line-height-at-least="0.2083in"/>
      <style:text-properties style:font-name="Verdana" style:font-name-complex="Arial"/>
    </style:style>
    <style:style style:name="T94" style:parent-style-name="Fonteparág.padrão" style:family="text">
      <style:text-properties fo:background-color="#FFFFFF"/>
    </style:style>
    <style:style style:name="T95" style:parent-style-name="Fonteparág.padrão" style:family="text">
      <style:text-properties fo:background-color="#FFFFFF"/>
    </style:style>
    <style:style style:name="T96" style:parent-style-name="Fonteparág.padrão" style:family="text">
      <style:text-properties fo:background-color="#FFFFFF"/>
    </style:style>
    <style:style style:name="T97" style:parent-style-name="Fonteparág.padrão" style:family="text">
      <style:text-properties fo:background-color="#FFFFFF"/>
    </style:style>
    <style:style style:name="T98" style:parent-style-name="Fonteparág.padrão" style:family="text">
      <style:text-properties fo:background-color="#FFFFFF"/>
    </style:style>
    <style:style style:name="T99" style:parent-style-name="Fonteparág.padrão" style:family="text">
      <style:text-properties fo:background-color="#FFFFFF"/>
    </style:style>
    <style:style style:name="T100" style:parent-style-name="Fonteparág.padrão" style:family="text">
      <style:text-properties fo:background-color="#FFFFFF"/>
    </style:style>
    <style:style style:name="T101" style:parent-style-name="Fonteparág.padrão" style:family="text">
      <style:text-properties fo:background-color="#FFFFFF"/>
    </style:style>
    <style:style style:name="T102" style:parent-style-name="Fonteparág.padrão" style:family="text">
      <style:text-properties fo:background-color="#FFFFFF"/>
    </style:style>
    <style:style style:name="T103" style:parent-style-name="Fonteparág.padrão" style:family="text">
      <style:text-properties fo:background-color="#FFFFFF"/>
    </style:style>
    <style:style style:name="P104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10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0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0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08" style:parent-style-name="Normal" style:family="paragraph">
      <style:paragraph-properties style:line-height-at-least="0.2083in"/>
      <style:text-properties style:font-name="Verdana" style:font-name-complex="Arial" fo:color="#FF0000"/>
    </style:style>
    <style:style style:name="P10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10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TableColumn112" style:family="table-column">
      <style:table-column-properties style:column-width="0.4423in" style:use-optimal-column-width="false"/>
    </style:style>
    <style:style style:name="TableColumn113" style:family="table-column">
      <style:table-column-properties style:column-width="1.7722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1.0743in" style:use-optimal-column-width="false"/>
    </style:style>
    <style:style style:name="TableColumn116" style:family="table-column">
      <style:table-column-properties style:column-width="1.4798in" style:use-optimal-column-width="false"/>
    </style:style>
    <style:style style:name="Table111" style:family="table">
      <style:table-properties style:width="6.0486in" fo:margin-left="0.0263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083in"/>
      <style:text-properties style:font-name="Verdana" style:font-name-complex="Arial"/>
    </style:style>
    <style:style style:name="P161" style:parent-style-name="Normal" style:family="paragraph">
      <style:paragraph-properties style:line-height-at-least="0.2083in"/>
      <style:text-properties style:font-name="Verdana" style:font-name-complex="Arial" fo:color="#FF0000" fo:background-color="#FFFF00"/>
    </style:style>
    <style:style style:name="P16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63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164" style:parent-style-name="Normal" style:family="paragraph">
      <style:paragraph-properties fo:text-align="justify" style:line-height-at-least="0.2083in"/>
    </style:style>
    <style:style style:name="T165" style:parent-style-name="Fonteparág.padrão" style:family="text">
      <style:text-properties style:font-name="Verdana" style:font-name-complex="Arial"/>
    </style:style>
    <style:style style:name="T166" style:parent-style-name="Fonteparág.padrão" style:family="text">
      <style:text-properties style:font-name="Verdana" style:font-name-complex="Arial" fo:font-weight="bold" style:font-weight-asian="bold"/>
    </style:style>
    <style:style style:name="T167" style:parent-style-name="Fonteparág.padrão" style:family="text">
      <style:text-properties style:font-name="Verdana" style:font-name-complex="Arial"/>
    </style:style>
    <style:style style:name="P168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6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70" style:parent-style-name="Normal" style:family="paragraph">
      <style:paragraph-properties style:line-height-at-least="0.1388in"/>
      <style:text-properties style:font-name="Verdana" style:font-name-complex="Arial"/>
    </style:style>
    <style:style style:name="P171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72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73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74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75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76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77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78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79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80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81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82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83" style:parent-style-name="Normal" style:family="paragraph">
      <style:paragraph-properties fo:text-align="justify" style:line-height-at-least="0.1388in"/>
      <style:text-properties style:font-name="Verdana" style:font-name-complex="Arial" fo:color="#FF0000"/>
    </style:style>
    <style:style style:name="P184" style:parent-style-name="Normal" style:family="paragraph">
      <style:paragraph-properties fo:text-align="justify" style:line-height-at-least="0.1388in"/>
      <style:text-properties style:font-name="Verdana" style:font-name-complex="Arial" fo:color="#FF0000"/>
    </style:style>
    <style:style style:name="P185" style:parent-style-name="Normal" style:family="paragraph">
      <style:paragraph-properties fo:text-align="justify" style:line-height-at-least="0.1388in"/>
      <style:text-properties style:font-name="Verdana" style:font-name-complex="Arial" fo:color="#FF0000"/>
    </style:style>
    <style:style style:name="P186" style:parent-style-name="Normal" style:family="paragraph">
      <style:paragraph-properties fo:text-align="justify" style:line-height-at-least="0.1388in"/>
      <style:text-properties style:font-name="Verdana" style:font-name-complex="Arial" fo:color="#FF0000"/>
    </style:style>
    <style:style style:name="P187" style:parent-style-name="Normal" style:family="paragraph">
      <style:paragraph-properties fo:text-align="justify" style:line-height-at-least="0.1388in"/>
      <style:text-properties style:font-name="Verdana" style:font-name-complex="Arial" fo:color="#FF0000"/>
    </style:style>
    <style:style style:name="P188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89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90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91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92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93" style:parent-style-name="Normal" style:family="paragraph">
      <style:paragraph-properties fo:text-align="justify" style:line-height-at-least="0.1388in"/>
    </style:style>
    <style:style style:name="T194" style:parent-style-name="Fonteparág.padrão" style:family="text">
      <style:text-properties style:font-name="Verdana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625in" svg:height="0.56944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h text:style-name="P5" text:outline-level="5"/>
      <text:p text:style-name="P6">ESTUDOS TÉCNICOS PRELIMINARES</text:p>
      <text:p text:style-name="P7"><text:bookmark-start text:name="_Toc173150853"/><text:bookmark-start text:name="_Toc173151054"/><text:bookmark-start text:name="_Toc173201834"/></text:p>
      <text:p text:style-name="P8">1 - Descrição do objeto</text:p>
      <text:p text:style-name="P9"/>
      <text:p text:style-name="P10"><text:span text:style-name="T11">1.1 -<text:s/></text:span><text:span text:style-name="T12">Aquisição de Fardamento social para equipe de Segurança Institucional<text:s/></text:span><text:span text:style-name="T13">e motoristas lotados nos gabinetes dos desembargadores</text:span><text:span text:style-name="T14">, todos pertencentes</text:span><text:span text:style-name="T15"><text:s/></text:span><text:span text:style-name="T16">ao quadro de servidores e funcionários<text:s/></text:span><text:span text:style-name="T17">do Tribunal<text:s/></text:span><text:span text:style-name="T18">Regional<text:s/></text:span><text:span text:style-name="T19">do Trabalho da Sexta Região.</text:span></text:p>
      <text:p text:style-name="P20">1.2 A presente contratação atende aos preceitos da Resolução 103/2012 do Conselho Superior da Justiça do Trabalho, pois se trata de bem de grande durabilidade, reparável e de fácil manutenção.<text:s/></text:p>
      <text:p text:style-name="P21"/>
      <text:p text:style-name="P22">2 - Origem da demanda</text:p>
      <text:p text:style-name="P23"/>
      <text:p text:style-name="P24">2.1 - A demanda surgiu da própria unidade requisitante – CSI Coordenadoria de Segurança Institucional - para atender às<text:s/>necessidades<text:s/>de<text:s/>fardamento<text:s/>social<text:s/>para a equipe de segurança<text:s/>institucional<text:s/>e motoristas de gabinete<text:s/>do TRT6.</text:p>
      <text:p text:style-name="P25"/>
      <text:p text:style-name="P26">3 - Necessidade da contratação</text:p>
      <text:p text:style-name="P27"/>
      <text:p text:style-name="P28"><text:span text:style-name="T29">3.1 Manter a equipe de segurança institucional dotada de<text:s/></text:span><text:span text:style-name="T30">fardamentos que lhe garantam a apresentação e notoriedade e os trajes adequados ao desempenho das atividades inerentes aos respectivos cargos e funções, zelando pela boa imagem da instituição</text:span><text:span text:style-name="T31">.</text:span></text:p>
      <text:p text:style-name="P32"><text:span text:style-name="T33">3.2<text:s/></text:span><text:span text:style-name="T34">Dar cumprimento ao disposto no Ato TRT-GP nº 183/2012, que regulamenta, no âmbito do Tribunal Regional da 6ª Região, o uso do fardamento para os servidores ocupantes de cargo de técnico judiciário, área administrativa, especialidade segurança</text:span><text:span text:style-name="T35">.</text:span></text:p>
      <text:p text:style-name="P36"/>
      <text:p text:style-name="P37"/>
      <text:p text:style-name="P38">4<text:s/>–<text:s/>Alinhamento<text:s/>estratégico</text:p>
      <text:p text:style-name="P39"/>
      <text:p text:style-name="P40">4.1 - Objetivo Estratégico: aprimorar a infraestrutura física, material, de tecnologia da informação e de segurança patrimonial.</text:p>
      <text:p text:style-name="P41">4.2 - Descrição do objetivo: prover recursos materiais e tecnológicos (instalações, mobiliários, equipamentos de informática) que permitam a otimização do desempenho das unidades do TRT6, garantindo aos magistrados e servidores segurança e ambiente de trabalho salubre, além da proteção e manutenção patrimonial.<text:s/></text:p>
      <text:p text:style-name="P42"/>
      <text:soft-page-break/>
      <text:p text:style-name="P43">5 - Requisitos da contratação</text:p>
      <text:p text:style-name="P44"/>
      <text:p text:style-name="P45">5.1 - A proposta de preço deverá conter obrigatoriamente a descrição do item indicando a marca, modelo e/ou fabricante do material ofertado e ainda todas as especificações mínimas exigidas.</text:p>
      <text:p text:style-name="P46"><text:span text:style-name="T47">5.2 - Prazo de garantia e validade: Mínimo de<text:s/></text:span><text:span text:style-name="T48">3 (três</text:span><text:span text:style-name="T49">) meses a contar do recebimento.</text:span></text:p>
      <text:p text:style-name="P50">5.3 - Prazo de entrega: Máximo de<text:s/>30<text:s/>(trinta) dias corridos a contar da<text:s/>aferição das medidas<text:s/>pela empresa.<text:s/></text:p>
      <text:p text:style-name="P51"/>
      <text:p text:style-name="P52">6 - Relação entre a demanda prevista e a quantidade de cada item</text:p>
      <text:p text:style-name="P53"/>
      <text:p text:style-name="P54">6.1 - O quantitativo apresentado foi estabelecido a partir da avaliação da<text:s/>quantidade mínima de fardamento social para que<text:s/>os agentes de segurança judiciária<text:s/>femininos e masculinos<text:s/>estejam com a apresentação condizente com a notoriedade exigida pelo cargo de segurança institucional<text:s/>durante todos os dias de trabalho.<text:s/></text:p>
      <text:p text:style-name="P55">6.2 O quantitativo de cada item foi definido de acordo com as necessidades da equipe de segurança institucional e levando em conta as dificuldades orçamentárias nos seguintes termos:</text:p>
      <text:p text:style-name="P56"/>
      <text:p text:style-name="P57">6.2.1 O fardamento social<text:s/>destinado aos agentes de segurança<text:s/>e<text:s/>motoristas de gabinete, no seguinte quantitativo:</text:p>
      <text:p text:style-name="P58">Masculino:</text:p>
      <text:list text:style-name="LFO3" text:continue-numbering="true">
        <text:list-item>
          <text:p text:style-name="P59">Terno<text:s/>– 02<text:s/>(dois) para cada servidor;</text:p>
        </text:list-item>
        <text:list-item>
          <text:p text:style-name="P60">Calça social – 03 (três) para cada servidor;</text:p>
        </text:list-item>
        <text:list-item>
          <text:p text:style-name="P61">Gravata – 02 (duas) para cada servidor;</text:p>
        </text:list-item>
        <text:list-item>
          <text:p text:style-name="P62">Sapato social – 02 (dois) para cada servidor;</text:p>
        </text:list-item>
        <text:list-item>
          <text:p text:style-name="P63">Cinto – 01 (um) para cada servidor;</text:p>
        </text:list-item>
        <text:list-item>
          <text:p text:style-name="P64">Camisa<text:s/>social<text:s/>– 05<text:s/>(cinco) para cada servidor;</text:p>
        </text:list-item>
      </text:list>
      <text:p text:style-name="P65"/>
      <text:p text:style-name="P66">Feminino:</text:p>
      <text:list text:style-name="LFO4" text:continue-numbering="true">
        <text:list-item>
          <text:p text:style-name="P67">Blazer<text:s/>–<text:s/>2 (dois) para cada servidora;</text:p>
        </text:list-item>
        <text:list-item>
          <text:p text:style-name="P68">Calça social – 05 (cinco) para cada servidora;</text:p>
        </text:list-item>
        <text:list-item>
          <text:p text:style-name="P69">Saia – 02 (duas) para cada servidora;</text:p>
        </text:list-item>
        <text:list-item>
          <text:p text:style-name="P70">Camisa social – 05 (cinco) para cada servidora;</text:p>
        </text:list-item>
        <text:list-item>
          <text:p text:style-name="P71">Sapato – 02 (dois) para cada servidora.</text:p>
        </text:list-item>
      </text:list>
      <text:p text:style-name="P72"/>
      <text:p text:style-name="P73">7 - Levantamento de mercado</text:p>
      <text:p text:style-name="P74"/>
      <text:p text:style-name="P75">7.1- Trata-se de item classificado como<text:s/>material de consumo, pois tem duração menor<text:s/>que 2 anos, de contratação frequente, existindo diversos fabricantes de produtos que atendem às especificações mínimas exigidas pelo TRT6.</text:p>
      <text:p text:style-name="P76"/>
      <text:p text:style-name="P77"/>
      <text:soft-page-break/>
      <text:p text:style-name="P78">8 - Justificativas da escolha do tipo de solução a contratar</text:p>
      <text:p text:style-name="P79"/>
      <text:p text:style-name="P80"><text:span text:style-name="T81">8.1 -<text:s/></text:span><text:span text:style-name="T82">Dar cumprimento ao disposto no Ato TRT-GP nº 183/2012</text:span><text:span text:style-name="T83"><text:s/>e</text:span><text:span text:style-name="T84">, que regulamenta, no âmbito do Tribunal Regional da 6ª Região, o uso do fardamento para os servidores ocupantes de cargo de técnico judiciário, área administrativa, especialidade segurança</text:span><text:span text:style-name="T85">.<text:s/></text:span></text:p>
      <text:p text:style-name="P86"/>
      <text:p text:style-name="P87">9 - Estimativas preliminares dos preços</text:p>
      <text:p text:style-name="P88"/>
      <text:p text:style-name="P89">9.1 - Foi realizada pesquisa de preços praticados pela Administração Pública,<text:s/>bem como, preços praticados pelo mercado através de pesquisa em sites de compras.<text:s/>A consulta direta a fornecedores restou prejudicada diante do atual cenário de Pandemia que assola o planeta.<text:s/></text:p>
      <text:p text:style-name="P90"/>
      <text:p text:style-name="P91"><text:span text:style-name="T92">10 - Justificativa para o parcelamento ou não da solução</text:span></text:p>
      <text:p text:style-name="P93"/>
      <text:p text:style-name="NormalVerdana">10.1 –<text:s/>Os<text:s/>vários<text:s/>objetos<text:s/>pretendidos para compor o fardamento social completo<text:s/>foram agrupados em<text:s/>3 (três)<text:s/>lotes<text:s/>diferentes,<text:s/>fardamento<text:s/>social<text:s/>feminino,<text:s/>fardamento social masculino e sapatos sociais e cintos<text:s/>uma vez que<text:s/>o parcelamento em itens independentes ocasionaria em perdas na economia de escala<text:s/>para os 3 (três) lotes, além do que poderia comprometer a uniformidade de tecido e de tonalidade para os lotes 1 e 2.</text:p>
      <text:p text:style-name="NormalVerdana">10.2–<text:s/>Tendo em vista<text:s/>que todos os itens requisitados são imprescindíveis à consecução da meta física almejada e que o custo global de alguns itens é de baixo valor,<text:span text:style-name="T94"><text:s/>o agrupamento d</text:span><text:span text:style-name="T95">os</text:span><text:span text:style-name="T96"><text:s/>itens<text:s/></text:span><text:span text:style-name="T97">em 3 (três)</text:span><text:span text:style-name="T98"><text:s/>lotes diferentes<text:s/></text:span><text:span text:style-name="T99">torna o preço mais atraente e compensatório em termos logí</text:span><text:span text:style-name="T100">sticos ao fornecedor, fomenta ainda a<text:s/></text:span><text:span text:style-name="T101">disputa e amplia o número de interessados na licitação.<text:s/></text:span><text:span text:style-name="T102">Ressaltamos que a</text:span><text:s/>organização de itens em<text:s/><text:span text:style-name="T103">3 (três)</text:span>, dentro de suas características<text:s/>irá<text:s/>agrupar<text:s/>os fornecedores, concentrando-os em grupo específico de seu interesse e área de atuação, dando-lhes chances de um maior planejamento em suas propostas de preços e lances e, conseqüentemente, favorecerá<text:s/>a Administração no momento da negociação.</text:p>
      <text:p text:style-name="P104"/>
      <text:p text:style-name="P105">11 - Resultados pretendidos</text:p>
      <text:p text:style-name="P106"/>
      <text:p text:style-name="P107">11.1 - Pretende-se equipar a Segurança Institucional<text:s/>e os motoristas lotados nos gabinetes<text:s/>de fardamento, possibilitando<text:s/>uma<text:s/>apresentação<text:s/>imprescindível<text:s/>aos<text:s/>agentes de segurança<text:s/>e motoristas<text:s/>no exercício de suas<text:s/>funções.</text:p>
      <text:p text:style-name="P108"/>
      <text:p text:style-name="P109">12 - Análise de risco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°</text:p>
          </table:table-cell>
          <table:table-cell table:style-name="TableCell120">
            <text:p text:style-name="P121">Descrição do risco</text:p>
          </table:table-cell>
          <table:table-cell table:style-name="TableCell122">
            <text:p text:style-name="P123">Probabilidade de ocorrência</text:p>
          </table:table-cell>
          <table:table-cell table:style-name="TableCell124">
            <text:p text:style-name="P125">Impacto</text:p>
          </table:table-cell>
          <table:table-cell table:style-name="TableCell126">
            <text:p text:style-name="P127">Ações de mitigação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Contratação fracassar</text:p>
          </table:table-cell>
          <table:table-cell table:style-name="TableCell133">
            <text:p text:style-name="P134">Baixa</text:p>
          </table:table-cell>
          <table:table-cell table:style-name="TableCell135">
            <text:p text:style-name="P136">médio</text:p>
          </table:table-cell>
          <table:table-cell table:style-name="TableCell137">
            <text:p text:style-name="P138">Manter relacionamento institucional com o<text:s/><text:soft-page-break/>fornecedor.</text:p>
          </table:table-cell>
        </table:table-row>
        <text:soft-page-break/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Demora nos procedimentos das fases interna e externa da aquisição</text:p>
          </table:table-cell>
          <table:table-cell table:style-name="TableCell144">
            <text:p text:style-name="P145">média</text:p>
          </table:table-cell>
          <table:table-cell table:style-name="TableCell146">
            <text:p text:style-name="P147">alto</text:p>
          </table:table-cell>
          <table:table-cell table:style-name="TableCell148">
            <text:p text:style-name="P149">Realizar os ETP e elaborar o TR com tempo suficiente para a tramitação do processo, obedecendo os prazos descritos no Ato TRT-GP-n° 532/16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Fornecedor não entregar os materiais ou não cumprir os prazos estabelecidos</text:p>
          </table:table-cell>
          <table:table-cell table:style-name="TableCell155">
            <text:p text:style-name="P156">baixa</text:p>
          </table:table-cell>
          <table:table-cell table:style-name="TableCell157">
            <text:p text:style-name="P158">médio</text:p>
          </table:table-cell>
          <table:table-cell table:style-name="TableCell159">
            <text:p text:style-name="P160">Definir critérios de aceitação do objeto com mais rigor; estabelecer sanções para os casos de descumprimento das clausulas do termo de contrato.</text:p>
          </table:table-cell>
        </table:table-row>
      </table:table>
      <text:p text:style-name="P161"/>
      <text:p text:style-name="P162">13 - Declaração da viabilidade ou não da contratação</text:p>
      <text:p text:style-name="P163"/>
      <text:p text:style-name="P164"><text:span text:style-name="T165">13.1 - Com base nas informações levantadas ao longo dos estudos técnicos preliminares declara-se que a contratação é<text:s/></text:span><text:span text:style-name="T166">VIÁVEL</text:span><text:span text:style-name="T167"><text:s/></text:span></text:p>
      <text:p text:style-name="P168"/>
      <text:p text:style-name="P169"><text:bookmark-end text:name="_Toc173150853"/><text:bookmark-end text:name="_Toc173151054"/><text:bookmark-end text:name="_Toc173201834"/></text:p>
      <text:p text:style-name="P170">Recife,<text:s/>10<text:s/>de<text:s/>maio<text:s/>de 2020.</text:p>
      <text:p text:style-name="P171"/>
      <text:p text:style-name="P172"/>
      <text:p text:style-name="P173">_______________________________</text:p>
      <text:p text:style-name="P174">Juliana Wanderley Souto</text:p>
      <text:p text:style-name="P175">Agente de segurança judiciária federal</text:p>
      <text:p text:style-name="P176"/>
      <text:p text:style-name="P177"/>
      <text:p text:style-name="P178"/>
      <text:p text:style-name="P179"/>
      <text:p text:style-name="P180">_______________________________</text:p>
      <text:p text:style-name="P181">Cícero José da Silva</text:p>
      <text:p text:style-name="P182">Chefe do Núcleo de Contratos da CSI</text:p>
      <text:p text:style-name="P183"/>
      <text:p text:style-name="P184"/>
      <text:p text:style-name="P185"/>
      <text:p text:style-name="P186"/>
      <text:p text:style-name="P187"/>
      <text:p text:style-name="P188">De Acordo, à continuidade.</text:p>
      <text:p text:style-name="P189"/>
      <text:p text:style-name="P190"/>
      <text:p text:style-name="P191">________________________________</text:p>
      <text:p text:style-name="P192">Juliana Lima Bezerra</text:p>
      <text:p text:style-name="P193"><text:span text:style-name="T194">Coordenadora de Segurança Institu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5Char" style:display-name="Título 5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>
      <style:paragraph-properties fo:text-align="justify" style:line-height-at-least="0.2083in"/>
      <style:text-properties style:font-name="Verdana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ws</meta:initial-creator>
    <dc:creator>Fabiano Cruz Filho</dc:creator>
    <meta:creation-date>2020-09-17T13:15:00Z</meta:creation-date>
    <dc:date>2020-09-17T13:15:00Z</dc:date>
    <meta:template xlink:href="Normal" xlink:type="simple"/>
    <meta:editing-cycles>2</meta:editing-cycles>
    <meta:editing-duration>PT0S</meta:editing-duration>
    <meta:document-statistic meta:page-count="4" meta:paragraph-count="13" meta:word-count="1077" meta:character-count="6881" meta:row-count="48" meta:non-whitespace-character-count="5817"/>
  </office:meta>
</office:document-meta>
</file>