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in" text:min-label-width="0.1437in" text:list-level-position-and-space-mode="label-alignment">
          <style:list-level-label-alignment text:label-followed-by="listtab" fo:margin-left="0.1437in" fo:text-indent="-0.1437in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space-before="0.625in" text:min-label-width="0.35in" text:list-level-position-and-space-mode="label-alignment">
          <style:list-level-label-alignment text:label-followed-by="listtab" fo:margin-left="0.975in" fo:text-indent="-0.35in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 text:start-value="2">
        <style:list-level-properties text:space-before="0.1437in" text:min-label-width="0.5in" text:list-level-position-and-space-mode="label-alignment">
          <style:list-level-label-alignment text:label-followed-by="listtab" fo:margin-left="0.6437in" fo:text-indent="-0.5in"/>
        </style:list-level-properties>
      </text:list-level-style-number>
      <text:list-level-style-number text:level="3" style:num-format="1" text:display-levels="3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4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format="1" text:display-levels="5">
        <style:list-level-properties text:space-before="0.575in" text:min-label-width="1in" text:list-level-position-and-space-mode="label-alignment">
          <style:list-level-label-alignment text:label-followed-by="listtab" fo:margin-left="1.575in" fo:text-indent="-1in"/>
        </style:list-level-properties>
      </text:list-level-style-number>
      <text:list-level-style-number text:level="6" style:num-format="1" text:display-levels="6">
        <style:list-level-properties text:space-before="0.7187in" text:min-label-width="1.25in" text:list-level-position-and-space-mode="label-alignment">
          <style:list-level-label-alignment text:label-followed-by="listtab" fo:margin-left="1.9687in" fo:text-indent="-1.25in"/>
        </style:list-level-properties>
      </text:list-level-style-number>
      <text:list-level-style-number text:level="7" style:num-format="1" text:display-levels="7">
        <style:list-level-properties text:space-before="0.8625in" text:min-label-width="1.5in" text:list-level-position-and-space-mode="label-alignment">
          <style:list-level-label-alignment text:label-followed-by="listtab" fo:margin-left="2.3625in" fo:text-indent="-1.5in"/>
        </style:list-level-properties>
      </text:list-level-style-number>
      <text:list-level-style-number text:level="8" style:num-format="1" text:display-levels="8">
        <style:list-level-properties text:space-before="1.0062in" text:min-label-width="1.75in" text:list-level-position-and-space-mode="label-alignment">
          <style:list-level-label-alignment text:label-followed-by="listtab" fo:margin-left="2.7562in" fo:text-indent="-1.75in"/>
        </style:list-level-properties>
      </text:list-level-style-number>
      <text:list-level-style-number text:level="9" style:num-format="1" text:display-levels="9">
        <style:list-level-properties text:space-before="1.15in" text:min-label-width="1.75in" text:list-level-position-and-space-mode="label-alignment">
          <style:list-level-label-alignment text:label-followed-by="listtab" fo:margin-left="2.9in" fo:text-indent="-1.7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3" style:parent-style-name="Normal" style:family="paragraph">
      <style:paragraph-properties fo:text-align="center" fo:line-height="150%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Verdana" style:font-name-complex="Arial"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 fo:line-height="150%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50%" fo:text-indent="0.3937in"/>
      <style:text-properties style:font-name="Verdana" style:font-name-complex="Arial" fo:font-size="10pt" style:font-size-asian="10pt"/>
    </style:style>
    <style:style style:name="P9" style:parent-style-name="Normal" style:family="paragraph">
      <style:paragraph-properties fo:line-height="150%" fo:text-indent="0.3937in"/>
      <style:text-properties style:font-name="Verdana" style:font-name-complex="Arial" fo:font-size="10pt" style:font-size-asian="10pt"/>
    </style:style>
    <style:style style:name="P10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1" style:parent-style-name="Normal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 style:language-asian="en" style:country-asian="US"/>
    </style:style>
    <style:style style:name="P12" style:parent-style-name="Normal" style:family="paragraph">
      <style:paragraph-properties fo:text-align="justify" fo:line-height="150%" fo:margin-right="0.0236in">
        <style:tab-stops>
          <style:tab-stop style:type="left" style:position="0.25in"/>
        </style:tab-stops>
      </style:paragraph-properties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style:font-name-complex="Arial" fo:font-size="10pt" style:font-size-asian="10pt"/>
    </style:style>
    <style:style style:name="T17" style:parent-style-name="Fonteparág.padrão" style:family="text">
      <style:text-properties style:font-name="Verdana" style:font-name-complex="Arial" fo:font-size="10pt" style:font-size-asian="10pt"/>
    </style:style>
    <style:style style:name="T18" style:parent-style-name="Fonteparág.padrão" style:family="text">
      <style:text-properties style:font-name="Verdana" style:font-name-complex="Arial" fo:font-size="10pt" style:font-size-asian="10pt"/>
    </style:style>
    <style:style style:name="T19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Arial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style:font-name-complex="Arial" fo:font-size="10pt" style:font-size-asian="10pt"/>
    </style:style>
    <style:style style:name="P29" style:parent-style-name="Normal" style:family="paragraph">
      <style:paragraph-properties fo:text-align="justify" fo:line-height="150%" fo:margin-right="0.0236in"/>
      <style:text-properties style:language-asian="en" style:country-asian="US"/>
    </style:style>
    <style:style style:name="P30" style:parent-style-name="Normal" style:family="paragraph">
      <style:paragraph-properties fo:text-align="justify" fo:line-height="150%" fo:background-color="#BFBFBF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/>
    </style:style>
    <style:style style:name="P33" style:parent-style-name="NormalWeb" style:family="paragraph">
      <style:paragraph-properties fo:text-align="justify" fo:margin-top="0in" fo:margin-bottom="0in" fo:line-height="150%"/>
      <style:text-properties style:font-name="Verdana" fo:font-weight="bold" style:font-weight-asian="bold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in" fo:line-height="150%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color="#FF0000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51" style:parent-style-name="Normal" style:family="paragraph">
      <style:paragraph-properties fo:text-align="justify" fo:line-height="150%"/>
    </style:style>
    <style:style style:name="T52" style:parent-style-name="Fonteparág.padrão" style:family="text">
      <style:text-properties style:font-name="Verdana" style:font-name-complex="Arial" fo:font-size="10pt" style:font-size-asian="10pt"/>
    </style:style>
    <style:style style:name="T53" style:parent-style-name="Fonteparág.padrão" style:family="text">
      <style:text-properties style:font-name="Verdana" style:font-name-complex="Arial" fo:font-size="10pt" style:font-size-asian="10pt"/>
    </style:style>
    <style:style style:name="T54" style:parent-style-name="Fonteparág.padrão" style:family="text">
      <style:text-properties style:font-name="Verdana" style:font-name-complex="Arial" fo:font-size="10pt" style:font-size-asian="10pt"/>
    </style:style>
    <style:style style:name="T55" style:parent-style-name="Fonteparág.padrão" style:family="text">
      <style:text-properties style:font-name="Verdana" style:font-name-complex="Arial" fo:font-size="10pt" style:font-size-asian="10pt"/>
    </style:style>
    <style:style style:name="T56" style:parent-style-name="Fonteparág.padrão" style:family="text">
      <style:text-properties style:font-name="Verdana" style:font-name-complex="Arial" fo:font-size="10pt" style:font-size-asian="10pt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style:font-name-complex="Arial" fo:font-size="10pt" style:font-size-asian="10pt"/>
    </style:style>
    <style:style style:name="T59" style:parent-style-name="Fonteparág.padrão" style:family="text">
      <style:text-properties style:font-name="Verdana" style:font-name-complex="Arial" fo:font-size="10pt" style:font-size-asian="10pt"/>
    </style:style>
    <style:style style:name="T60" style:parent-style-name="Fonteparág.padrão" style:family="text">
      <style:text-properties style:font-name="Verdana" style:font-name-complex="Arial" fo:font-size="10pt" style:font-size-asian="10pt"/>
    </style:style>
    <style:style style:name="T61" style:parent-style-name="Fonteparág.padrão" style:family="text">
      <style:text-properties style:font-name="Verdana" style:font-name-complex="Arial" fo:font-size="10pt" style:font-size-asian="10pt"/>
    </style:style>
    <style:style style:name="P62" style:parent-style-name="NormalWeb" style:family="paragraph">
      <style:paragraph-properties fo:text-align="justify" fo:margin-top="0in" fo:margin-bottom="0in" fo:line-height="150%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right="0.0236in"/>
      <style:text-properties style:font-name="Verdana" style:font-name-complex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 fo:line-height="150%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84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85" style:parent-style-name="Normal" style:family="paragraph">
      <style:paragraph-properties fo:text-align="justify" fo:line-height="150%" fo:margin-right="0.0236in"/>
      <style:text-properties style:font-name="Verdana" style:font-name-complex="Arial" fo:font-size="10pt" style:font-size-asian="10pt"/>
    </style:style>
    <style:style style:name="P86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87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88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TableColumn90" style:family="table-column">
      <style:table-column-properties style:column-width="2.2243in"/>
    </style:style>
    <style:style style:name="TableColumn91" style:family="table-column">
      <style:table-column-properties style:column-width="2.2291in"/>
    </style:style>
    <style:style style:name="TableColumn92" style:family="table-column">
      <style:table-column-properties style:column-width="2.2326in"/>
    </style:style>
    <style:style style:name="Table89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107" style:parent-style-name="western" style:family="paragraph">
      <style:paragraph-properties fo:text-align="justify" fo:margin-top="0in" fo:margin-bottom="0in" fo:line-height="150%"/>
      <style:text-properties style:font-name="Verdana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09" style:parent-style-name="Recuodecorpodetexto" style:family="paragraph">
      <style:paragraph-properties fo:text-align="justify" fo:line-height="150%" fo:margin-left="0in">
        <style:tab-stops/>
      </style:paragraph-properties>
      <style:text-properties style:font-name="Verdana" fo:font-size="10pt" style:font-size-asian="10pt"/>
    </style:style>
    <style:style style:name="P110" style:parent-style-name="Normal" style:family="paragraph">
      <style:paragraph-properties fo:text-align="justify" fo:line-height="150%"/>
    </style:style>
    <style:style style:name="T111" style:parent-style-name="Fonteparág.padrão" style:family="text">
      <style:text-properties style:font-name="Verdana" style:font-name-complex="Verdana" fo:font-size="10pt" style:font-size-asian="10pt"/>
    </style:style>
    <style:style style:name="T112" style:parent-style-name="Fonteparág.padrão" style:family="text">
      <style:text-properties style:font-name="Verdana" style:font-name-complex="Verdana" fo:font-size="10pt" style:font-size-asian="10pt"/>
    </style:style>
    <style:style style:name="T11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1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15" style:parent-style-name="Fonteparág.padrão" style:family="text">
      <style:text-properties style:font-name="Verdana" style:font-name-complex="Verdana" fo:font-size="10pt" style:font-size-asian="10pt"/>
    </style:style>
    <style:style style:name="T116" style:parent-style-name="Fonteparág.padrão" style:family="text">
      <style:text-properties style:font-name="Verdana" style:font-name-complex="Verdana" fo:font-size="10pt" style:font-size-asian="10pt"/>
    </style:style>
    <style:style style:name="T117" style:parent-style-name="Fonteparág.padrão" style:family="text">
      <style:text-properties style:font-name="Verdana" style:font-name-complex="Verdana" fo:font-size="10pt" style:font-size-asian="10pt"/>
    </style:style>
    <style:style style:name="T118" style:parent-style-name="Fonteparág.padrão" style:family="text">
      <style:text-properties style:font-name="Verdana" style:font-name-complex="Verdana" fo:font-size="10pt" style:font-size-asian="10pt"/>
    </style:style>
    <style:style style:name="T119" style:parent-style-name="Fonteparág.padrão" style:family="text">
      <style:text-properties style:font-name="Verdana" style:font-name-complex="Verdana" fo:font-size="10pt" style:font-size-asian="10pt"/>
    </style:style>
    <style:style style:name="T120" style:parent-style-name="Fonteparág.padrão" style:family="text">
      <style:text-properties style:font-name="Verdana" style:font-name-complex="Verdana" fo:font-size="10pt" style:font-size-asian="10pt"/>
    </style:style>
    <style:style style:name="T121" style:parent-style-name="Fonteparág.padrão" style:family="text">
      <style:text-properties style:font-name="Verdana" style:font-name-complex="Verdana" fo:font-size="10pt" style:font-size-asian="10pt"/>
    </style:style>
    <style:style style:name="P122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23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24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25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26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27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28" style:parent-style-name="Normal" style:family="paragraph">
      <style:paragraph-properties fo:line-height="150%"/>
      <style:text-properties style:font-name="Verdana" style:font-name-complex="Verdana" fo:font-size="10pt" style:font-size-asian="10pt"/>
    </style:style>
    <style:style style:name="P129" style:parent-style-name="Normal" style:family="paragraph">
      <style:paragraph-properties fo:text-align="justify" fo:line-height="150%" fo:text-indent="0.4833in"/>
    </style:style>
    <style:style style:name="T130" style:parent-style-name="Fonteparág.padrão" style:family="text">
      <style:text-properties style:font-name="Verdana" style:font-name-complex="Verdana" fo:color="#000000" fo:font-size="10pt" style:font-size-asian="10pt"/>
    </style:style>
    <style:style style:name="T131" style:parent-style-name="Fonteparág.padrão" style:family="text">
      <style:text-properties style:font-name="Verdana" style:font-name-complex="Verdana" fo:font-size="10pt" style:font-size-asian="10pt"/>
    </style:style>
    <style:style style:name="T132" style:parent-style-name="Fonteparág.padrão" style:family="text">
      <style:text-properties style:font-name="Verdana" style:font-name-complex="Verdana" fo:font-size="10pt" style:font-size-asian="10pt"/>
    </style:style>
    <style:style style:name="P133" style:parent-style-name="Normal" style:family="paragraph">
      <style:paragraph-properties fo:text-align="justify" fo:line-height="150%" fo:text-indent="0.4833in"/>
      <style:text-properties style:font-name="Verdana" style:font-name-complex="Verdana" fo:font-size="10pt" style:font-size-asian="10pt"/>
    </style:style>
    <style:style style:name="P134" style:parent-style-name="Normal" style:family="paragraph">
      <style:paragraph-properties fo:text-align="justify" fo:line-height="150%" fo:text-indent="0.3527in"/>
    </style:style>
    <style:style style:name="T135" style:parent-style-name="Fonteparág.padrão" style:family="text">
      <style:text-properties style:font-name="Verdana" style:font-name-complex="Verdana" fo:font-size="10pt" style:font-size-asian="10pt"/>
    </style:style>
    <style:style style:name="T136" style:parent-style-name="Fonteparág.padrão" style:family="text">
      <style:text-properties style:font-name="Verdana" style:font-name-complex="Verdana" fo:font-size="10pt" style:font-size-asian="10pt"/>
    </style:style>
    <style:style style:name="T137" style:parent-style-name="Fonteparág.padrão" style:family="text">
      <style:text-properties style:font-name="Verdana" style:font-name-complex="Verdana" fo:font-size="10pt" style:font-size-asian="10pt"/>
    </style:style>
    <style:style style:name="T138" style:parent-style-name="Fonteparág.padrão" style:family="text">
      <style:text-properties style:font-name="Verdana" style:font-name-complex="Arial" fo:font-size="10pt" style:font-size-asian="10pt"/>
    </style:style>
    <style:style style:name="P139" style:parent-style-name="Normal" style:family="paragraph">
      <style:paragraph-properties fo:text-align="justify" fo:line-height="150%" fo:text-indent="0.3527in"/>
      <style:text-properties style:font-name="Verdana" style:font-name-complex="Arial" fo:font-size="10pt" style:font-size-asian="10pt"/>
    </style:style>
    <style:style style:name="P140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41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42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43" style:parent-style-name="Normal" style:family="paragraph">
      <style:paragraph-properties fo:text-align="justify" fo:line-height="150%"/>
      <style:text-properties style:font-name="Verdana" style:font-name-complex="Verdana" fo:font-size="10pt" style:font-size-asian="10pt"/>
    </style:style>
    <style:style style:name="P144" style:parent-style-name="Normal" style:family="paragraph">
      <style:paragraph-properties fo:text-align="justify" fo:line-height="150%" fo:text-indent="0.3527in"/>
      <style:text-properties style:font-name="Verdana" style:font-name-complex="Verdana" fo:font-size="10pt" style:font-size-asian="10pt"/>
    </style:style>
    <style:style style:name="P145" style:parent-style-name="Recuodecorpodetexto" style:family="paragraph">
      <style:paragraph-properties fo:text-align="justify" fo:line-height="150%" fo:margin-left="0in">
        <style:tab-stops/>
      </style:paragraph-properties>
      <style:text-properties style:font-name="Verdana" fo:font-size="10pt" style:font-size-asian="10pt"/>
    </style:style>
    <style:style style:name="P146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47" style:parent-style-name="Normal" style:family="paragraph">
      <style:paragraph-properties fo:line-height="150%"/>
      <style:text-properties style:font-name="Verdana" style:font-name-complex="Arial" fo:font-size="10pt" style:font-size-asian="10pt" fo:background-color="#FFFF00"/>
    </style:style>
    <style:style style:name="P148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49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0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2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3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4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5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56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7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8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59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61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62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63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65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66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68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69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70" style:parent-style-name="Normal" style:family="paragraph">
      <style:paragraph-properties fo:text-align="justify" fo:line-height="150%" fo:background-color="#BFBFBF"/>
      <style:text-properties style:font-name="Verdana" style:font-name-complex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72" style:parent-style-name="Normal" style:family="paragraph">
      <style:paragraph-properties fo:text-align="justify" fo:line-height="150%"/>
    </style:style>
    <style:style style:name="T173" style:parent-style-name="Fonteparág.padrão" style:family="text">
      <style:text-properties style:font-name="Verdana" style:font-name-complex="Arial" fo:font-size="10pt" style:font-size-asian="10pt"/>
    </style:style>
    <style:style style:name="T174" style:parent-style-name="Fonteparág.padrão" style:family="text">
      <style:text-properties style:font-name="Verdana" style:font-name-complex="Arial" fo:font-size="10pt" style:font-size-asian="10pt"/>
    </style:style>
    <style:style style:name="T175" style:parent-style-name="Fonteparág.padrão" style:family="text">
      <style:text-properties style:font-name="Verdana" style:font-name-complex="Arial" fo:font-size="10pt" style:font-size-asian="10pt"/>
    </style:style>
    <style:style style:name="T176" style:parent-style-name="Fonteparág.padrão" style:family="text">
      <style:text-properties style:font-name="Verdana" style:font-name-complex="Arial" fo:font-size="10pt" style:font-size-asian="10pt"/>
    </style:style>
    <style:style style:name="T177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78" style:parent-style-name="Fonteparág.padrão" style:family="text">
      <style:text-properties style:font-name="Verdana" style:font-name-complex="Arial" fo:font-size="10pt" style:font-size-asian="10pt"/>
    </style:style>
    <style:style style:name="P179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80" style:parent-style-name="Normal" style:family="paragraph">
      <style:paragraph-properties fo:text-align="justify" fo:line-height="150%"/>
      <style:text-properties style:font-name="Verdana" style:font-name-complex="Arial" fo:font-size="10pt" style:font-size-asian="10pt"/>
    </style:style>
    <style:style style:name="P181" style:parent-style-name="Normal" style:family="paragraph">
      <style:paragraph-properties fo:line-height="150%"/>
      <style:text-properties style:font-name="Verdana" fo:font-size="10pt" style:font-size-asian="10pt"/>
    </style:style>
    <style:style style:name="P182" style:parent-style-name="Normal" style:family="paragraph">
      <style:paragraph-properties fo:line-height="150%"/>
      <style:text-properties style:font-name="Verdana" fo:font-size="10pt" style:font-size-asian="10pt"/>
    </style:style>
    <style:style style:name="P183" style:parent-style-name="Normal" style:family="paragraph">
      <style:paragraph-properties fo:line-height="150%"/>
      <style:text-properties style:font-name="Verdana" fo:font-size="10pt" style:font-size-asian="10pt"/>
    </style:style>
    <style:style style:name="P184" style:parent-style-name="Normal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P185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186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187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188" style:parent-style-name="Normal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P189" style:parent-style-name="Normal" style:family="paragraph">
      <style:paragraph-properties fo:text-align="center" fo:line-height="150%"/>
      <style:text-properties style:font-name="Verdana" fo:font-size="10pt" style:font-size-asian="10pt"/>
    </style:style>
    <style:style style:name="P19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 JUDICIÁRIO</text:span></text:p>
      <text:p text:style-name="P5">TRIBUNAL REGIONAL DO TRABALHO DA 6ª REGIÃO</text:p>
      <text:p text:style-name="P6">ESTUDOS TÉCNICOS PRELIMINARES</text:p>
      <text:p text:style-name="P7">( ref. art. 12 do Ato TRT GP 532/16)</text:p>
      <text:p text:style-name="P8"><text:bookmark-start text:name="_Toc173150853"/><text:bookmark-start text:name="_Toc173151054"/><text:bookmark-start text:name="_Toc173201834"/></text:p>
      <text:p text:style-name="P9"/>
      <text:p text:style-name="P10">1 - Descrição do objeto</text:p>
      <text:p text:style-name="P11"/>
      <text:p text:style-name="P12"><text:span text:style-name="T13">1</text:span><text:span text:style-name="T14">.1-</text:span><text:span text:style-name="T15"><text:s/></text:span><text:span text:style-name="T16">Contratação</text:span><text:span text:style-name="T17"><text:s/>de empresa especializada para<text:s/></text:span><text:span text:style-name="T18">prestação de<text:s/></text:span><text:span text:style-name="T19">Serviço de Mensageiros</text:span><text:span text:style-name="T20">,</text:span><text:span text:style-name="T21"><text:s/>para</text:span><text:span text:style-name="T22"><text:s/>atender a demanda da Coordenadoria de Segurança Institucional, tanto na sede, como no Fórum Trabalhista do Recife, durante</text:span><text:span text:style-name="T23"><text:s/>o<text:s/></text:span><text:span text:style-name="T24">exercício de 2020</text:span><text:span text:style-name="T25"><text:s/>a 2021,</text:span><text:span text:style-name="T26"><text:s/>deste Tribunal</text:span><text:span text:style-name="T27">,<text:s/></text:span><text:span text:style-name="T28">em consonância com o Ato TRT – GP nº 532/2016 e a Resolução de nº 103/2012 do Conselho Superior da Justiça do Trabalho – CSJT.</text:span></text:p>
      <text:p text:style-name="P29"/>
      <text:p text:style-name="P30"><text:span text:style-name="T31">2 -<text:s/></text:span><text:span text:style-name="T32">Origem da demanda</text:span></text:p>
      <text:p text:style-name="P33"/>
      <text:p text:style-name="P34"><text:span text:style-name="T35">2.1</text:span><text:span text:style-name="T36"><text:s/>- A demanda origina-se<text:s/></text:span><text:span text:style-name="T37">da própria Unidade R</text:span><text:span text:style-name="T38">equisitante<text:s/></text:span><text:span text:style-name="T39">–</text:span><text:span text:style-name="T40"><text:s/></text:span><text:span text:style-name="T41">Coordenadoria de<text:s/></text:span><text:span text:style-name="T42">Segurança Institucional</text:span><text:span text:style-name="T43"><text:s/></text:span><text:span text:style-name="T44">–<text:s/></text:span><text:span text:style-name="T45">C</text:span><text:span text:style-name="T46">SI</text:span><text:span text:style-name="T47">. Diante da impossibilidade da atual contratada não mais poder renovar com este TRT6.</text:span></text:p>
      <text:p text:style-name="P48"/>
      <text:p text:style-name="P49">3 - Necessidade da contratação</text:p>
      <text:p text:style-name="P50"/>
      <text:p text:style-name="P51"><text:span text:style-name="T52">3.1 – Manter e atender as demandas surgidas nos<text:s/></text:span><text:span text:style-name="T53">atendimento</text:span><text:span text:style-name="T54">s oriundas de</text:span><text:span text:style-name="T55"><text:s/>requisições</text:span><text:span text:style-name="T56"><text:s/>e solicitações que exijam entregas, distribuições e recolhimentos de<text:s/></text:span><text:span text:style-name="T57">documentos</text:span><text:span text:style-name="T58"><text:s/>e materiais</text:span><text:span text:style-name="T59">,</text:span><text:span text:style-name="T60"><text:s/></text:span><text:span text:style-name="T61">no âmbito da sede do TRT6 e do Fórum Trabalhista do Recife;</text:span></text:p>
      <text:p text:style-name="P62"><text:span text:style-name="T63">3.2 - A empresa contratada prestará serviço no âmbito da competência desta Unidade Administrativa, bem como no Fórum Advogado José Barbosa de Araújo quanto ao recebimento e separação de correspondências e documentos, ao transporte e distribuição dos mesmos. As rotinas inerentes ao serviço de modo geral são</text:span><text:span text:style-name="T64">: Transportar malotes e documentos dentro e fora das dependências d</text:span><text:span text:style-name="T65">o TRT 6ª Região</text:span><text:span text:style-name="T66">;</text:span><text:span text:style-name="T67"><text:s/></text:span><text:span text:style-name="T68">Separar, conferir e entregar as correspondências recebidas (via correio ou malote) e aguardar a sua conferência pelo recebedor;</text:span><text:span text:style-name="T69"><text:s/></text:span><text:span text:style-name="T70">Preparar e acondicionar correspondências em malotes, conferindo as correspondências relacionadas nas guias, juntamente com o número de lacre e malote registrado na guia</text:span><text:span text:style-name="T71">;<text:s/></text:span><text:span text:style-name="T72">Transportar caixas arquivos, documentos e processos</text:span><text:span text:style-name="T73">;</text:span><text:span text:style-name="T74"><text:s/></text:span><text:span text:style-name="T75">Realizar entrega de documentos em estabelecimentos fora das dependências da Contratante; Entregar ou receber materiais de pequeno porte em outras unidades do Tribunal Regional do Trabalho da 6ª Região ou estabelec</text:span><text:span text:style-name="T76">imentos fora das dependências do</text:span><text:span text:style-name="T77"><text:s/></text:span><text:span text:style-name="T78">TRT 6ª Região;<text:s/></text:span><text:span text:style-name="T79">Separar os AR’s recebidos em devolução do correio; Postar correspondência e objetos; Retirar correspondência e objetos nas Agências dos Correios ou em outros órgãos</text:span><text:span text:style-name="T80">; dentre outros.<text:s/></text:span></text:p>
      <text:p text:style-name="P81"/>
      <text:p text:style-name="P82">4 – Alinhamento Estratégico</text:p>
      <text:p text:style-name="P83"/>
      <text:p text:style-name="P84">4.1<text:s/>–<text:s/>A contratação alinha-se ao objetivo estratégico de prover<text:s/>recursos que permitam a otimização do desempenho das unidades do TRT6, garantindo aos magistrados e servidores segurança e ambiente de trabalho salubre, além da proteção e manutenção patrimonial.</text:p>
      <text:p text:style-name="P85"/>
      <text:p text:style-name="P86">5 – Relação entre a demanda<text:s/>de serviço<text:s/>e a quantidade<text:s/>de postos</text:p>
      <text:p text:style-name="P87"/>
      <text:p text:style-name="P88">5.1 - O quantitativo<text:s/>de<text:s/>4 (quatro)<text:s/>postos de trabalho<text:s/>foi estabelecido a partir<text:s/>do mínimo necessário para atender<text:s/>a demanda contínua de serviços prestados<text:s/>pelo setor de Expedição<text:s/>tanto no Edifício Sede, como também, no Fórum Advogado José Barbosa de Araújo. Há uma dinâmica e uma necessidade de equipar a Coordenadoria de<text:s/>Segurança Institucional, com apoio destes profissionais,<text:s/>para que<text:s/>a CSI<text:s/>realize a contento<text:s/>suas<text:s/>atribuições,<text:s/>no âmbito de sua<text:s/>competência para atender as necessidades das Unidades requisitantes.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º de postos</text:p>
          </table:table-cell>
          <table:table-cell table:style-name="TableCell96">
            <text:p text:style-name="P97">Ocupação</text:p>
          </table:table-cell>
          <table:table-cell table:style-name="TableCell98">
            <text:p text:style-name="P99">Tipo de serviço</text:p>
          </table:table-cell>
        </table:table-row>
        <table:table-row table:style-name="TableRow100">
          <table:table-cell table:style-name="TableCell101">
            <text:p text:style-name="P102">04</text:p>
          </table:table-cell>
          <table:table-cell table:style-name="TableCell103">
            <text:p text:style-name="P104">ASG</text:p>
          </table:table-cell>
          <table:table-cell table:style-name="TableCell105">
            <text:p text:style-name="P106">Mensageria</text:p>
          </table:table-cell>
        </table:table-row>
      </table:table>
      <text:p text:style-name="P107"/>
      <text:p text:style-name="P108">6<text:s/>– Requisitos<text:s/>da<text:s/>contratação</text:p>
      <text:p text:style-name="P109"/>
      <text:p text:style-name="P110"><text:span text:style-name="T111">6</text:span><text:span text:style-name="T112">.1<text:s/></text:span><text:span text:style-name="T113">–</text:span><text:span text:style-name="T114"><text:s/></text:span><text:span text:style-name="T115">A</text:span><text:span text:style-name="T116"><text:s/>proposta deverá conter obrigatoriamente a descrição do objeto, em consonância com os critérios definidos neste Instrumento</text:span><text:span text:style-name="T117"><text:s/>e e</text:span><text:span text:style-name="T118">m conformidade com a<text:s/></text:span><text:span text:style-name="T119">Instrução Normativa nº 05 de 26 de maio de 2017, atualizada pela I</text:span><text:span text:style-name="T120">nstrução Normativa nº 07 de 20 de setembro de 2018 – SEGES/MPOG, bem como o Decreto 9507, de 21 de se</text:span><text:span text:style-name="T121">tembro de 2018;</text:span></text:p>
      <text:p text:style-name="P122"/>
      <text:p text:style-name="P123">6.2 -<text:s/>O critério de julgamento será o de menor valor global (menor valor global mensal);</text:p>
      <text:p text:style-name="P124"/>
      <text:p text:style-name="P125">6.3 – O objeto a ser contratado tem natureza comum, nos termos do parágrafo único, da Art. 1º da Lei 10.520, de 2002;</text:p>
      <text:p text:style-name="P126"/>
      <text:p text:style-name="P127">6.4<text:s/>-<text:s/>planilha de custos e formação de preços dos serviços, a ser apresentada pelo Licitante, deverá ter como base a categoria de auxiliar de serviços gerais, e deverá conter o detalhamento dos custos que compõem o preço:</text:p>
      <text:p text:style-name="P128"/>
      <text:p text:style-name="P129"><text:span text:style-name="T130">6</text:span><text:span text:style-name="T131">.4</text:span><text:span text:style-name="T132">.1 - a inclusão de itens na composição dos valores deverá respeitar as peculiaridades do Acordo, Convenção ou Dissídio coletivo de trabalho vigente para a categoria;</text:span></text:p>
      <text:p text:style-name="P133"/>
      <text:p text:style-name="P134"><text:span text:style-name="T135"><text:s text:c="3"/>6</text:span><text:span text:style-name="T136">.4</text:span><text:span text:style-name="T137">.2 -<text:s/></text:span><text:span text:style-name="T138">no caso do vale refeição, deverá constar, obrigatoriamente, na planilha de custo o valor sugerido no Acordo, Convenção ou Dissídio Coletivo, por dia efetivamente trabalhado.</text:span></text:p>
      <text:p text:style-name="P139"/>
      <text:soft-page-break/>
      <text:p text:style-name="P140">6.5<text:s/>-<text:s/>A proposta de preço deverá ser apresentada em conformidade com o ANEXO<text:s/>VII-D<text:s/>“Modelo de Planilha de Custo e Formação de Preços” da Instrução Normativa 05/2017 da Secretaria de Logística e Tecnologia da informação do Ministério do Planejamento, Orçamento e Gestão;</text:p>
      <text:p text:style-name="P141"/>
      <text:p text:style-name="P142">6.6<text:s/>–<text:s/>O objeto a ser contratado enquadra-se nos pressupostos do Decreto nº 9.507/2018, no seu Art. 2º e na Portaria nº 443, de 27/12/2018, do Ministério de Estado do Planejamento, Desenvolvimento e Gestão (MPOG) no seu Art. 1º, inciso XVI;</text:p>
      <text:p text:style-name="P143"/>
      <text:p text:style-name="P144"><text:s/>6.6.1<text:s/>A prestação<text:s/>pretendida, em atendimento<text:s/>às questões de sustentabilidade, prevê o preenchimento de postos de trabalho de serviços gerais para mensageria por 24 (vinte e quatro) meses, podendo ser prorrogado até o limite de 60 (sessenta) meses, vinculado ao pilar social da geração de emprego.</text:p>
      <text:p text:style-name="P145"/>
      <text:p text:style-name="P146">7<text:s/>- Justificativas da escolha do tipo de solução a contratar</text:p>
      <text:p text:style-name="P147"/>
      <text:p text:style-name="P148">7.1 -<text:s/>A contratação do serviço<text:s/>segue as especificações já<text:s/>catalogadas<text:s/>para<text:s/>as contratações frequentes por este Regional. E a<text:s/>solução da<text:s/>contração do serviço<text:s/>segue o modelo das contratações anteriores.<text:s/></text:p>
      <text:p text:style-name="P149"/>
      <text:p text:style-name="P150">8<text:s/>- Estimativas preliminares dos preços/ levantamento mercado</text:p>
      <text:p text:style-name="P151"/>
      <text:p text:style-name="P152">8.1 – Foram realizadas diversas pesquisas de mercado para se alcançar uma média mais consistente do valor de referência, utilizando-se, para tanto, consulta<text:s/>em empresas do ramo de serviço gerais, campo que se enquadra a mão de obra a ser utilizada;<text:s/></text:p>
      <text:p text:style-name="P153">8.2 – Os preços efetivamente pesquisados foram obtidos de contratos com outros órgãos, via pesquisa em banco de preços, já que, debalde várias tentativas<text:s/>junto ao mercado local, não logramos êxito na obtenção de preços diretamente de fornecedores locais.</text:p>
      <text:p text:style-name="P154"/>
      <text:p text:style-name="P155">9<text:s/>- Resultados pretendidos</text:p>
      <text:p text:style-name="P156"/>
      <text:p text:style-name="P157">9.1 - Pretende-se<text:s/>com<text:s/>a contração do serviço atender às atribuições operacionais do Setor de Expedição, vinculado à<text:s/>Coordenadoria de<text:s/>Segurança Institucional<text:s/>(CSI), no que concernem de modo geral as separações, entregas e recolhimentos de<text:s/>correspondências, processos<text:s/>e malotes<text:s/>no Edifício Sede e FAJBA, ambos<text:s/>deste Regional.</text:p>
      <text:p text:style-name="P158"/>
      <text:p text:style-name="P159">10<text:s/>– Análise de Risco</text:p>
      <text:p text:style-name="P160"/>
      <text:p text:style-name="P161">10.1 – O risco concernente ao objeto deste estudo encontra-se diretamente ligado a não efetivação do instrumento da contratação, haja vista que<text:s/>o não atendimento da prestação de<text:s/><text:soft-page-break/>serviço de empresa especializada,<text:s/>conseqüentemente,<text:s/>trará<text:s/>um prejuízo<text:s/>à operacionalidade do atendimento<text:s/></text:p>
      <text:p text:style-name="P162">das demandas solicitadas das unidades deste Regional.</text:p>
      <text:p text:style-name="P163">11<text:s/>–<text:s/>Providências para adequação do ambiente do Órgão</text:p>
      <text:p text:style-name="P164"/>
      <text:p text:style-name="P165">11.1 – Para a efetiva execução contratual, <text:s/>o Tribunal deverá disponibilizar ambiente adequado com segurança e acessibilidade para o desenvolvimento dos trabalhos.</text:p>
      <text:p text:style-name="P166">12<text:s/>–<text:s/>Das contratações correlatas e/ou interdependentes</text:p>
      <text:p text:style-name="P167"/>
      <text:p text:style-name="P168">12.1 – O Tribunal possui outros contratos de terceirização que não incluem a prestação de serviços gerais de mensageria.</text:p>
      <text:p text:style-name="P169"/>
      <text:p text:style-name="P170">13<text:s/>- Declaração da viabilidade ou não da contratação</text:p>
      <text:p text:style-name="P171"/>
      <text:p text:style-name="P172"><text:span text:style-name="T173">1</text:span><text:span text:style-name="T174">3</text:span><text:span text:style-name="T175">.</text:span><text:span text:style-name="T176">1 - Com base nas informações levantadas ao longo de aquisições anteriores, declara-se que a contratação é<text:s/></text:span><text:span text:style-name="T177">VIÁVEL</text:span><text:span text:style-name="T178">. <text:s/>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179"/>
      <text:p text:style-name="P180"/>
      <text:p text:style-name="P181"><text:bookmark-end text:name="_Toc173150853"/><text:bookmark-end text:name="_Toc173151054"/><text:bookmark-end text:name="_Toc173201834"/>Recife,<text:s/>10<text:s/>de<text:s/>janeiro<text:s/>de<text:s/>2020.</text:p>
      <text:p text:style-name="P182"/>
      <text:p text:style-name="P183"/>
      <text:p text:style-name="P184">Cícero José da Silva</text:p>
      <text:p text:style-name="P185"><text:s/><text:s text:c="5"/>Chefe<text:s/>da Seção do<text:s/>Núcleo de Contratos da CSI</text:p>
      <text:p text:style-name="P186"/>
      <text:p text:style-name="P187"/>
      <text:p text:style-name="P188">Juliana Wanderley Souto</text:p>
      <text:p text:style-name="P189">Agente de Segurança Judiciária Federal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Verdana" style:font-name-complex="Times New Roman" style:use-window-font-color="true" fo:font-size="10pt" style:font-size-asian="10pt" style:font-size-complex="10pt"/>
    </style:style>
    <style:style style:name="WW_CharLFO2LVL2" style:family="text">
      <style:text-properties style:font-name="Verdana" style:font-name-complex="Verdana" fo:font-weight="normal" style:font-weight-asian="normal" style:font-weight-complex="bold" style:use-window-font-color="true" fo:font-size="10pt" style:font-size-asian="10pt" style:font-size-complex="10pt"/>
    </style:style>
    <style:style style:name="WW_CharLFO2LVL3" style:family="text"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WW_CharLFO2LVL4" style:family="text"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style style:name="WW_CharLFO2LVL6" style:family="text">
      <style:text-properties style:font-name="Times New Roman" style:font-name-complex="Times New Roman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size="12pt" style:font-size-asian="12pt" style:font-size-complex="12pt"/>
    </style:style>
    <style:style style:name="WW_CharLFO2LVL8" style:family="text">
      <style:text-properties style:font-name="Times New Roman" style:font-name-complex="Times New Roman" fo:font-size="12pt" style:font-size-asian="12pt" style:font-size-complex="12pt"/>
    </style:style>
    <style:style style:name="WW_CharLFO2LVL9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in" text:min-label-width="0.1437in" text:list-level-position-and-space-mode="label-alignment">
          <style:list-level-label-alignment text:label-followed-by="listtab" fo:margin-left="0.1437in" fo:text-indent="-0.1437in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space-before="0.625in" text:min-label-width="0.35in" text:list-level-position-and-space-mode="label-alignment">
          <style:list-level-label-alignment text:label-followed-by="listtab" fo:margin-left="0.975in" fo:text-indent="-0.35in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 text:start-value="2">
        <style:list-level-properties text:space-before="0.1437in" text:min-label-width="0.5in" text:list-level-position-and-space-mode="label-alignment">
          <style:list-level-label-alignment text:label-followed-by="listtab" fo:margin-left="0.6437in" fo:text-indent="-0.5in"/>
        </style:list-level-properties>
      </text:list-level-style-number>
      <text:list-level-style-number text:level="3" style:num-format="1" text:display-levels="3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4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format="1" text:display-levels="5">
        <style:list-level-properties text:space-before="0.575in" text:min-label-width="1in" text:list-level-position-and-space-mode="label-alignment">
          <style:list-level-label-alignment text:label-followed-by="listtab" fo:margin-left="1.575in" fo:text-indent="-1in"/>
        </style:list-level-properties>
      </text:list-level-style-number>
      <text:list-level-style-number text:level="6" style:num-format="1" text:display-levels="6">
        <style:list-level-properties text:space-before="0.7187in" text:min-label-width="1.25in" text:list-level-position-and-space-mode="label-alignment">
          <style:list-level-label-alignment text:label-followed-by="listtab" fo:margin-left="1.9687in" fo:text-indent="-1.25in"/>
        </style:list-level-properties>
      </text:list-level-style-number>
      <text:list-level-style-number text:level="7" style:num-format="1" text:display-levels="7">
        <style:list-level-properties text:space-before="0.8625in" text:min-label-width="1.5in" text:list-level-position-and-space-mode="label-alignment">
          <style:list-level-label-alignment text:label-followed-by="listtab" fo:margin-left="2.3625in" fo:text-indent="-1.5in"/>
        </style:list-level-properties>
      </text:list-level-style-number>
      <text:list-level-style-number text:level="8" style:num-format="1" text:display-levels="8">
        <style:list-level-properties text:space-before="1.0062in" text:min-label-width="1.75in" text:list-level-position-and-space-mode="label-alignment">
          <style:list-level-label-alignment text:label-followed-by="listtab" fo:margin-left="2.7562in" fo:text-indent="-1.75in"/>
        </style:list-level-properties>
      </text:list-level-style-number>
      <text:list-level-style-number text:level="9" style:num-format="1" text:display-levels="9">
        <style:list-level-properties text:space-before="1.15in" text:min-label-width="1.75in" text:list-level-position-and-space-mode="label-alignment">
          <style:list-level-label-alignment text:label-followed-by="listtab" fo:margin-left="2.9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ws</meta:initial-creator>
    <dc:creator>Aurea</dc:creator>
    <meta:creation-date>2020-06-10T20:00:00Z</meta:creation-date>
    <dc:date>2020-06-10T20:00:00Z</dc:date>
    <meta:template xlink:href="Normal" xlink:type="simple"/>
    <meta:editing-cycles>2</meta:editing-cycles>
    <meta:editing-duration>PT120S</meta:editing-duration>
    <meta:document-statistic meta:page-count="4" meta:paragraph-count="15" meta:word-count="1196" meta:character-count="7641" meta:row-count="53" meta:non-whitespace-character-count="6460"/>
  </office:meta>
</office:document-meta>
</file>