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Verdana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" style:parent-style-name="Normal" style:family="paragraph">
      <style:paragraph-properties style:text-autospace="none" fo:text-align="justify" style:line-height-at-least="0.2083in"/>
    </style:style>
    <style:style style:name="T14" style:parent-style-name="Fonteparág.padrão" style:family="text">
      <style:text-properties style:font-name="Verdana" style:font-name-complex="Verdana" style:language-asian="en" style:country-asian="US"/>
    </style:style>
    <style:style style:name="T15" style:parent-style-name="Fonteparág.padrão" style:family="text">
      <style:text-properties style:font-name="Verdana" style:font-name-complex="Verdana"/>
    </style:style>
    <style:style style:name="T16" style:parent-style-name="Fonteparág.padrão" style:family="text">
      <style:text-properties style:font-name="Verdana" style:font-name-complex="Verdana"/>
    </style:style>
    <style:style style:name="T17" style:parent-style-name="Fonteparág.padrão" style:family="text">
      <style:text-properties style:font-name="Verdana" style:font-name-complex="Verdana"/>
    </style:style>
    <style:style style:name="P1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9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0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2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3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6" style:parent-style-name="Normal" style:family="paragraph">
      <style:paragraph-properties fo:text-align="justify" style:line-height-at-least="0.2083in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 style:language-asian="ar" style:country-asian="SA"/>
    </style:style>
    <style:style style:name="T31" style:parent-style-name="Fonteparág.padrão" style:family="text">
      <style:text-properties style:font-name="Verdana" style:font-name-complex="Verdana" style:language-asian="ar" style:country-asian="SA"/>
    </style:style>
    <style:style style:name="T32" style:parent-style-name="Fonteparág.padrão" style:family="text">
      <style:text-properties style:font-name="Verdana" style:font-name-complex="Verdana" style:language-asian="ar" style:country-asian="SA"/>
    </style:style>
    <style:style style:name="T33" style:parent-style-name="Fonteparág.padrão" style:family="text">
      <style:text-properties style:font-name="Verdana" style:font-name-complex="Verdana" style:language-asian="ar" style:country-asian="SA"/>
    </style:style>
    <style:style style:name="T34" style:parent-style-name="Fonteparág.padrão" style:family="text">
      <style:text-properties style:font-name="Verdana" style:font-name-complex="Verdana" style:language-asian="ar" style:country-asian="SA"/>
    </style:style>
    <style:style style:name="T35" style:parent-style-name="Fonteparág.padrão" style:family="text">
      <style:text-properties style:font-name="Verdana" style:font-name-complex="Verdana" style:language-asian="ar" style:country-asian="SA"/>
    </style:style>
    <style:style style:name="T36" style:parent-style-name="Fonteparág.padrão" style:family="text">
      <style:text-properties style:font-name="Verdana" style:font-name-complex="Verdana" style:language-asian="ar" style:country-asian="SA"/>
    </style:style>
    <style:style style:name="T37" style:parent-style-name="Fonteparág.padrão" style:family="text">
      <style:text-properties style:font-name="Verdana" style:font-name-complex="Verdana" style:language-asian="ar" style:country-asian="SA"/>
    </style:style>
    <style:style style:name="T38" style:parent-style-name="Fonteparág.padrão" style:family="text">
      <style:text-properties style:font-name="Verdana" style:font-name-complex="Verdana" style:language-asian="ar" style:country-asian="SA"/>
    </style:style>
    <style:style style:name="P39" style:parent-style-name="Normal" style:family="paragraph">
      <style:paragraph-properties fo:text-align="justify" style:line-height-at-least="0.2083in"/>
      <style:text-properties style:font-name="Verdana" style:font-name-complex="Verdana" style:language-asian="ar" style:country-asian="SA"/>
    </style:style>
    <style:style style:name="P40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4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2" style:parent-style-name="Normal" style:family="paragraph">
      <style:paragraph-properties fo:text-align="justify"/>
      <style:text-properties style:font-name="Verdana" style:font-name-complex="Verdana"/>
    </style:style>
    <style:style style:name="P43" style:parent-style-name="Normal" style:family="paragraph">
      <style:paragraph-properties fo:text-align="justify"/>
      <style:text-properties style:font-name="Verdana" style:font-name-complex="Verdana"/>
    </style:style>
    <style:style style:name="P44" style:parent-style-name="Normal" style:family="paragraph">
      <style:paragraph-properties fo:text-align="justify"/>
      <style:text-properties style:font-name="Verdana" style:font-name-complex="Verdana"/>
    </style:style>
    <style:style style:name="P45" style:parent-style-name="Normal" style:family="paragraph">
      <style:paragraph-properties fo:text-align="justify"/>
      <style:text-properties style:font-name="Verdana" style:font-name-complex="Verdana"/>
    </style:style>
    <style:style style:name="P46" style:parent-style-name="Normal" style:family="paragraph">
      <style:paragraph-properties fo:text-align="justify"/>
      <style:text-properties style:font-name="Verdana" style:font-name-complex="Verdana"/>
    </style:style>
    <style:style style:name="P47" style:parent-style-name="Normal" style:family="paragraph">
      <style:paragraph-properties fo:text-align="justify"/>
      <style:text-properties style:font-name="Verdana" style:font-name-complex="Verdana"/>
    </style:style>
    <style:style style:name="P4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4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50" style:parent-style-name="Normal" style:family="paragraph">
      <style:paragraph-properties fo:text-align="justify" style:line-height-at-least="0.2083in" fo:background-color="#FFFFFF"/>
      <style:text-properties style:font-name="Verdana" style:font-name-complex="Verdana"/>
    </style:style>
    <style:style style:name="P51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3" style:parent-style-name="NormalWeb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 fo:margin-left="0.4916in">
        <style:tab-stops/>
      </style:paragraph-properties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margin-left="0.9847in">
        <style:tab-stops/>
      </style:paragraph-properties>
      <style:text-properties style:font-name="Verdana" style:font-name-complex="Verdana"/>
    </style:style>
    <style:style style:name="P62" style:parent-style-name="Normal" style:family="paragraph">
      <style:paragraph-properties fo:text-align="justify"/>
      <style:text-properties style:font-name="Verdana" style:font-name-complex="Verdana"/>
    </style:style>
    <style:style style:name="P63" style:parent-style-name="Normal" style:family="paragraph">
      <style:paragraph-properties fo:text-align="justify" fo:margin-left="0.9847in">
        <style:tab-stops/>
      </style:paragraph-properties>
      <style:text-properties style:font-name="Verdana" style:font-name-complex="Verdana"/>
    </style:style>
    <style:style style:name="P64" style:parent-style-name="Normal" style:family="paragraph">
      <style:paragraph-properties fo:text-align="justify"/>
      <style:text-properties style:font-name="Verdana" style:font-name-complex="Verdana"/>
    </style:style>
    <style:style style:name="P65" style:parent-style-name="Normal" style:family="paragraph">
      <style:paragraph-properties fo:text-align="justify" fo:margin-left="1.477in">
        <style:tab-stops/>
      </style:paragraph-properties>
    </style:style>
    <style:style style:name="T66" style:parent-style-name="Fonteparág.padrão" style:family="text">
      <style:text-properties style:font-name="Verdana" style:font-name-complex="Verdana"/>
    </style:style>
    <style:style style:name="T67" style:parent-style-name="Fonteparág.padrão" style:family="text">
      <style:text-properties style:font-name="Verdana" style:font-name-complex="Verdana"/>
    </style:style>
    <style:style style:name="T68" style:parent-style-name="Fonteparág.padrão" style:family="text">
      <style:text-properties style:font-name="Verdana" style:font-name-complex="Verdana"/>
    </style:style>
    <style:style style:name="T69" style:parent-style-name="Fonteparág.padrão" style:family="text">
      <style:text-properties style:font-name="Verdana" style:font-name-complex="Verdana" fo:font-weight="bold" style:font-weight-asian="bold"/>
    </style:style>
    <style:style style:name="T70" style:parent-style-name="Fonteparág.padrão" style:family="text">
      <style:text-properties style:font-name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complex="Verdana" fo:font-weight="bold" style:font-weight-asian="bold"/>
    </style:style>
    <style:style style:name="T72" style:parent-style-name="Fonteparág.padrão" style:family="text">
      <style:text-properties style:font-name="Verdana" style:font-name-complex="Verdana" fo:font-weight="bold" style:font-weight-asian="bold"/>
    </style:style>
    <style:style style:name="T73" style:parent-style-name="Fonteparág.padrão" style:family="text">
      <style:text-properties style:font-name="Verdana" style:font-name-complex="Verdana" fo:font-weight="bold" style:font-weight-asian="bold"/>
    </style:style>
    <style:style style:name="T74" style:parent-style-name="Fonteparág.padrão" style:family="text">
      <style:text-properties style:font-name="Verdana" style:font-name-complex="Verdana"/>
    </style:style>
    <style:style style:name="T75" style:parent-style-name="Fonteparág.padrão" style:family="text">
      <style:text-properties style:font-name="Verdana" style:font-name-complex="Verdana" fo:font-weight="bold" style:font-weight-asian="bold"/>
    </style:style>
    <style:style style:name="T76" style:parent-style-name="Fonteparág.padrão" style:family="text">
      <style:text-properties style:font-name="Verdana" style:font-name-complex="Verdana" fo:font-weight="bold" style:font-weight-asian="bold"/>
    </style:style>
    <style:style style:name="T77" style:parent-style-name="Fonteparág.padrão" style:family="text">
      <style:text-properties style:font-name="Verdana" style:font-name-complex="Verdana"/>
    </style:style>
    <style:style style:name="P78" style:parent-style-name="Normal" style:family="paragraph">
      <style:paragraph-properties fo:text-align="justify" fo:margin-left="1.477in">
        <style:tab-stops/>
      </style:paragraph-properties>
      <style:text-properties style:font-name="Verdana" style:font-name-complex="Verdana"/>
    </style:style>
    <style:style style:name="P79" style:parent-style-name="Normal" style:family="paragraph">
      <style:paragraph-properties fo:text-align="justify" fo:margin-left="1.477in">
        <style:tab-stops/>
      </style:paragraph-properties>
    </style:style>
    <style:style style:name="T80" style:parent-style-name="Fonteparág.padrão" style:family="text">
      <style:text-properties style:font-name="Verdana" style:font-name-complex="Verdana"/>
    </style:style>
    <style:style style:name="T81" style:parent-style-name="Fonteparág.padrão" style:family="text">
      <style:text-properties style:font-name="Verdana" style:font-name-complex="Verdana" fo:color="#FF0000"/>
    </style:style>
    <style:style style:name="T82" style:parent-style-name="Fonteparág.padrão" style:family="text">
      <style:text-properties style:font-name="Verdana" style:font-name-complex="Verdana" fo:font-weight="bold" style:font-weight-asian="bold"/>
    </style:style>
    <style:style style:name="T83" style:parent-style-name="Fonteparág.padrão" style:family="text">
      <style:text-properties style:font-name="Verdana" style:font-name-complex="Verdana" fo:color="#FF0000"/>
    </style:style>
    <style:style style:name="T84" style:parent-style-name="Fonteparág.padrão" style:family="text">
      <style:text-properties style:font-name="Verdana" style:font-name-complex="Verdana"/>
    </style:style>
    <style:style style:name="P85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6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7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1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94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95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96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97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98" style:parent-style-name="Recuodecorpodetexto" style:family="paragraph">
      <style:paragraph-properties fo:line-height="100%" fo:margin-left="0.4916in" fo:text-indent="0in">
        <style:tab-stops/>
      </style:paragraph-properties>
      <style:text-properties style:font-name="Verdana" style:font-name-complex="Verdana"/>
    </style:style>
    <style:style style:name="P99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0" style:parent-style-name="Recuodecorpodetexto" style:family="paragraph">
      <style:paragraph-properties fo:line-height="100%" fo:margin-left="0.4916in" fo:text-indent="0in">
        <style:tab-stops/>
      </style:paragraph-properties>
      <style:text-properties style:font-name="Verdana" style:font-name-complex="Verdana"/>
    </style:style>
    <style:style style:name="P101" style:parent-style-name="Recuodecorpodetexto" style:family="paragraph">
      <style:paragraph-properties fo:line-height="100%" fo:margin-left="0.4916in" fo:text-indent="0in">
        <style:tab-stops/>
      </style:paragraph-properties>
      <style:text-properties style:font-name="Verdana" style:font-name-complex="Verdana"/>
    </style:style>
    <style:style style:name="P102" style:parent-style-name="Normal" style:family="paragraph">
      <style:paragraph-properties fo:text-align="justify" fo:margin-left="0.9833in">
        <style:tab-stops/>
      </style:paragraph-properties>
      <style:text-properties style:font-name="Verdana" style:font-name-complex="Verdana"/>
    </style:style>
    <style:style style:name="P103" style:parent-style-name="Normal" style:family="paragraph">
      <style:paragraph-properties fo:text-align="justify" fo:margin-left="0.9833in">
        <style:tab-stops/>
      </style:paragraph-properties>
      <style:text-properties style:font-name="Verdana" style:font-name-complex="Verdana"/>
    </style:style>
    <style:style style:name="P104" style:parent-style-name="Recuodecorpodetexto" style:family="paragraph">
      <style:paragraph-properties fo:line-height="100%" fo:margin-left="0.9833in" fo:text-indent="0in">
        <style:tab-stops/>
      </style:paragraph-properties>
      <style:text-properties style:font-name="Verdana" style:font-name-complex="Verdana"/>
    </style:style>
    <style:style style:name="P105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6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7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10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0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11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1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1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4" style:parent-style-name="Normal" style:family="paragraph">
      <style:paragraph-properties style:line-height-at-least="0.2083in"/>
      <style:text-properties style:font-name="Verdana" style:font-name-complex="Verdana"/>
    </style:style>
    <style:style style:name="P11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16" style:parent-style-name="Normal" style:family="paragraph">
      <style:paragraph-properties style:line-height-at-least="0.2083in"/>
      <style:text-properties style:font-name="Verdana" style:font-name-complex="Verdana"/>
    </style:style>
    <style:style style:name="P11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8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1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20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2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2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23" style:parent-style-name="Normal" style:family="paragraph">
      <style:paragraph-properties style:line-height-at-least="0.2083in"/>
      <style:text-properties style:font-name="Verdana" style:font-name-complex="Verdana"/>
    </style:style>
    <style:style style:name="P124" style:parent-style-name="Normal" style:family="paragraph">
      <style:paragraph-properties style:line-height-at-least="0.2083in"/>
      <style:text-properties style:font-name="Verdana" style:font-name-complex="Verdana"/>
    </style:style>
    <style:style style:name="P125" style:parent-style-name="Normal" style:family="paragraph">
      <style:paragraph-properties style:line-height-at-least="0.2083in"/>
      <style:text-properties style:font-name="Verdana" style:font-name-complex="Verdana"/>
    </style:style>
    <style:style style:name="P126" style:parent-style-name="Normal" style:family="paragraph">
      <style:paragraph-properties style:line-height-at-least="0.2083in"/>
      <style:text-properties style:font-name="Verdana" style:font-name-complex="Verdana"/>
    </style:style>
    <style:style style:name="P127" style:parent-style-name="Normal" style:family="paragraph">
      <style:paragraph-properties fo:text-align="justify" style:line-height-at-least="0.2083in" fo:background-color="#BFBFBF"/>
    </style:style>
    <style:style style:name="T12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29" style:parent-style-name="Normal" style:family="paragraph">
      <style:paragraph-properties fo:line-height="115%"/>
      <style:text-properties style:font-name="Verdana" style:font-name-complex="Verdana"/>
    </style:style>
    <style:style style:name="P130" style:parent-style-name="Normal" style:family="paragraph">
      <style:paragraph-properties fo:text-align="justify" fo:line-height="115%"/>
      <style:text-properties style:font-name="Verdana" style:font-name-complex="Verdana"/>
    </style:style>
    <style:style style:name="P131" style:parent-style-name="Normal" style:family="paragraph">
      <style:paragraph-properties style:line-height-at-least="0.2083in"/>
      <style:text-properties style:font-name="Verdana" style:font-name-complex="Verdana"/>
    </style:style>
    <style:style style:name="P132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33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5" style:parent-style-name="Normal" style:family="paragraph">
      <style:paragraph-properties style:line-height-at-least="0.2083in"/>
      <style:text-properties style:font-name="Verdana" style:font-name-complex="Verdana"/>
    </style:style>
    <style:style style:name="P136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37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38" style:parent-style-name="Normal" style:family="paragraph">
      <style:paragraph-properties fo:text-align="justify" style:line-height-at-least="0.2083in"/>
    </style:style>
    <style:style style:name="T139" style:parent-style-name="Fonteparág.padrão" style:family="text">
      <style:text-properties style:font-name="Verdana" style:font-name-complex="Verdana"/>
    </style:style>
    <style:style style:name="T140" style:parent-style-name="Fonteparág.padrão" style:family="text">
      <style:text-properties style:font-name="Verdana" style:font-name-complex="Verdana"/>
    </style:style>
    <style:style style:name="T141" style:parent-style-name="Fonteparág.padrão" style:family="text">
      <style:text-properties style:font-name="Verdana" style:font-name-complex="Verdana"/>
    </style:style>
    <style:style style:name="T142" style:parent-style-name="Fonteparág.padrão" style:family="text">
      <style:text-properties style:font-name="Verdana" style:font-name-complex="Verdana"/>
    </style:style>
    <style:style style:name="T143" style:parent-style-name="Fonteparág.padrão" style:family="text">
      <style:text-properties style:font-name="Verdana" style:font-name-complex="Verdana"/>
    </style:style>
    <style:style style:name="T144" style:parent-style-name="Fonteparág.padrão" style:family="text">
      <style:text-properties style:font-name="Verdana" style:font-name-complex="Verdana"/>
    </style:style>
    <style:style style:name="T145" style:parent-style-name="Fonteparág.padrão" style:family="text">
      <style:text-properties style:font-name="Verdana" style:font-name-complex="Verdana"/>
    </style:style>
    <style:style style:name="T146" style:parent-style-name="Fonteparág.padrão" style:family="text">
      <style:text-properties style:font-name="Verdana" style:font-name-complex="Verdana"/>
    </style:style>
    <style:style style:name="T147" style:parent-style-name="Fonteparág.padrão" style:family="text">
      <style:text-properties style:font-name="Verdana" style:font-name-complex="Verdana"/>
    </style:style>
    <style:style style:name="T148" style:parent-style-name="Fonteparág.padrão" style:family="text">
      <style:text-properties style:font-name="Verdana" style:font-name-complex="Verdana"/>
    </style:style>
    <style:style style:name="T14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50" style:parent-style-name="Fonteparág.padrão" style:family="text">
      <style:text-properties style:font-name="Verdana" style:font-name-complex="Verdana"/>
    </style:style>
    <style:style style:name="P15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6" style:parent-style-name="Normal" style:family="paragraph">
      <style:paragraph-properties fo:text-align="justify" style:line-height-at-least="0.2083in"/>
    </style:style>
    <style:style style:name="T157" style:parent-style-name="Fonteparág.padrão" style:family="text"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6944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a situação</text:p>
      <text:p text:style-name="P12"/>
      <text:p text:style-name="P13"><text:span text:style-name="T14">1.1 -<text:s/></text:span><text:span text:style-name="T15">A inexistência no TRT6 de um parque gráfico que possa atender à demanda desse material torna necessária a contratação de empresa especializada em serviços gráficos e fornecimento de acessórios afins para produzir<text:s/></text:span><text:span text:style-name="T16">a Revista de Gestão do biênio 2019-2021</text:span><text:span text:style-name="T17">.</text:span></text:p>
      <text:p text:style-name="P18"/>
      <text:p text:style-name="P19"/>
      <text:p text:style-name="P20">2 - Origem da demanda</text:p>
      <text:p text:style-name="P21"/>
      <text:p text:style-name="P22">2.1 - A demanda surgiu da própria unidade<text:s/>requisitante, Divisão de Comunicação Social</text:p>
      <text:p text:style-name="P23"/>
      <text:p text:style-name="P24">3<text:s/>-<text:s/>Necessidade da contratação</text:p>
      <text:p text:style-name="P25"/>
      <text:p text:style-name="P26"><text:span text:style-name="T27">3.1<text:s/></text:span><text:span text:style-name="T28">–</text:span><text:span text:style-name="T29"><text:s/></text:span><text:span text:style-name="T30">A revista de gestão do</text:span><text:span text:style-name="T31"><text:s/>TRT6</text:span><text:span text:style-name="T32"><text:s/>registra os acontecimentos da instituição durante o biênio de uma Administração, no caso em questão, retratará a gestão dos desembargadores Valdir Carvalho, Dione Nunes e Maria Clara Saboya. A revista possui valor histórico, por se tornar fonte de informações deste recorte temporal, inclusive as edições anteriores são preservadas no Memorial da Justiça do Trabalho da 6ª Região. E também<text:s/></text:span><text:span text:style-name="T33">tem a finalidade de</text:span><text:span text:style-name="T34"><text:s/>divulgar os feitos do Tribunal Regional do Trabalho da 6ª Região (TRT6) a outros Regionais e órgãos parceiros, abrindo portas para uma maior interação e</text:span><text:span text:style-name="T35"><text:s/>formação de</text:span><text:span text:style-name="T36"><text:s/>parcerias. Isto porque as revistas são distribuídas a alguns desses órgão</text:span><text:span text:style-name="T37">s</text:span><text:span text:style-name="T38"><text:s/>e também disponibilizadas em salas de espera do Tribunal, como na Presidência, Diretoria-Geral e Cejuscs.</text:span></text:p>
      <text:p text:style-name="P39"/>
      <text:p text:style-name="P40">4<text:s/>-<text:s/>ALINHAMENTO ESTRATÉGICO</text:p>
      <text:p text:style-name="P41"/>
      <text:p text:style-name="P42">4.1 - Objetivo Estratégico –<text:s/>Intensificar a interação e a comunicação com o público interno e externo.</text:p>
      <text:p text:style-name="P43"/>
      <text:p text:style-name="P44">4.2 -<text:s/>Descrição do objetivo –<text:s/>efetivar canais de comunicação claros e abertos em todos os níveis da organização, com o intuito de favorecer uma exata compreensão 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.</text:p>
      <text:p text:style-name="P45"/>
      <text:p text:style-name="P46"/>
      <text:p text:style-name="P47"/>
      <text:p text:style-name="P48"/>
      <text:soft-page-break/>
      <text:p text:style-name="P49">5<text:s/>–<text:s/>REQUISITOS DA CONTRATAÇÃO</text:p>
      <text:p text:style-name="P50"/>
      <text:p text:style-name="P51">5.1 - A proposta de preço deverá conter obrigatoriamente a descrição do item cotado, indicando<text:s/>todas as especificações mínimas exigidas.</text:p>
      <text:p text:style-name="P52"/>
      <text:p text:style-name="P53">5.1.1 -<text:s/>A empresa que apresentar o menor preço, após a etapa de lances, deverá apresentar, juntamente com a proposta, comprovação da utilização/origem de madeira legal na confecção do papel, através de documento<text:s/>que atende <text:s/>o cumprimento da exigência quanto à origem da madeira nos termos dos certificados CERFLOR ou FSC.</text:p>
      <text:p text:style-name="P54"><text:span text:style-name="T55">5</text:span><text:span text:style-name="T56">.1.2 – A empresa que apresentar o menor preço, após a etapa de lances</text:span><text:span text:style-name="T57">, deverá<text:s/></text:span><text:span text:style-name="T58">emitir declaração de ser capaz de cumprir os prazos de entrega</text:span><text:span text:style-name="T59"><text:s/>de prova física (boneco) e da entrega definitiva de todo o material, especificados no item 7 do Termo de Referência e reescritos abaixo:</text:span></text:p>
      <text:p text:style-name="P60"/>
      <text:p text:style-name="P61">5.1.2.1- Local de entrega –<text:s/>Divisão de Comunicação Social do Tribunal Regional do Trabalho da 6ª Região (TRT6), no Cais do Apolo, nº 739, Recife-PE.</text:p>
      <text:p text:style-name="P62"/>
      <text:p text:style-name="P63">5.1.2.2 – Prova gráfica e entrega definitiva:<text:s/></text:p>
      <text:p text:style-name="P64"/>
      <text:p text:style-name="P65"><text:span text:style-name="T66">5.1.2.2.1 – Após o recebimento do empenho e da arte d</text:span><text:span text:style-name="T67">as revistas</text:span><text:span text:style-name="T68">, a CONTRATADA terá<text:s/></text:span><text:span text:style-name="T69">0</text:span><text:span text:style-name="T70">7</text:span><text:span text:style-name="T71"><text:s/>(</text:span><text:span text:style-name="T72">sete</text:span><text:span text:style-name="T73">) dias úteis</text:span><text:span text:style-name="T74"><text:s/>para enviar à Divisão de Comunicação Social do TRT6, onde estão lotadas a gestora e a gestora substituta desse contrato, uma<text:s/></text:span><text:span text:style-name="T75">prova física</text:span><text:span text:style-name="T76"><text:s/>(boneco)</text:span><text:span text:style-name="T77"><text:s/>da revista, que ficará retida na Divisão até a entrega de todas as 200 (duzentas) unidades.<text:s/></text:span></text:p>
      <text:p text:style-name="P78">5.1.2.2.2 – Após 24 (vinte e quatro) horas do recebimento da prova física (boneco), a CONTRATANTE informará por escrito à CONTRATADA o resultado da análise. São considerados apenas os dias úteis.</text:p>
      <text:p text:style-name="P79"><text:span text:style-name="T80">5.1.2.2.3 – Depois de a prova física (boneco) ser aprovada pela Divisão de Comunicação Social do TRT6, a CONTRATADA terá o prazo de</text:span><text:span text:style-name="T81"><text:s/></text:span><text:span text:style-name="T82">15 (quinze) dias úteis</text:span><text:span text:style-name="T83"><text:s/></text:span><text:span text:style-name="T84">para entregar todas as 200 (duzentas) revistas.</text:span></text:p>
      <text:p text:style-name="P85"/>
      <text:p text:style-name="P86"/>
      <text:p text:style-name="P87"/>
      <text:p text:style-name="P88"><text:span text:style-name="T89">5.2 - O critério de julgamento das propostas deverá ser o de<text:s/></text:span><text:span text:style-name="T90">MENOR PREÇO.</text:span></text:p>
      <text:p text:style-name="P91"/>
      <text:p text:style-name="P92">5.2.1 – No preço proposto deverão estar inclusos todos os tributos diretos e indiretos, mão de obra e despesas com a entrega.</text:p>
      <text:p text:style-name="P93"/>
      <text:p text:style-name="P94">5.3. - É facultada a solicitação de amostras aos licitantes, no prazo máximo de<text:s/>05 (cinco) dias úteis, onde o não atendimento acarretará a desclassificação do referido item.</text:p>
      <text:p text:style-name="P95"/>
      <text:p text:style-name="P96">Os parâmetros/critérios utilizados para julgamento das amostras entregues, quando solicitadas, serão os seguintes:</text:p>
      <text:p text:style-name="P97"/>
      <text:p text:style-name="P98">5.3.1 –<text:s/>Verificação das características dos produtos ofertados com os especificados, tais como: material empregado, cor, qualidade de impressão, etc.;</text:p>
      <text:p text:style-name="P99"/>
      <text:p text:style-name="P100">5.3.2 – Verificação da conformidade do bem ofertado com os requisitos previstos no edital:</text:p>
      <text:p text:style-name="P101"/>
      <text:p text:style-name="P102">5.3.2.1 – As amostras aprovadas não poderão ser descontadas dos materiais a serem adquiridos;</text:p>
      <text:p text:style-name="P103"/>
      <text:p text:style-name="P104">5.3.2.2 - As<text:s/>amostras recebidas serão devolvidas aos licitantes, que terão o prazo de até 10 (dez) dias corridos para o recolhimento das mesmas, contados da notificação para tal, eximindo-se este Tribunal de qualquer ônus por inutilização, dano decorrente<text:s/>dos testes efetuados; ou a não retirada no prazo informado.</text:p>
      <text:p text:style-name="P105"/>
      <text:p text:style-name="P106"/>
      <text:p text:style-name="P107">5.4<text:s/>- Prazo de entrega:<text:s/>conforme especificado no item 7 (LOCAL DE ENTREGA E FORMA DE RECEBIMENTO) do Termo de Referência<text:s/>e item 5 destes Estudos Técnicos Preliminares.</text:p>
      <text:p text:style-name="P108"/>
      <text:p text:style-name="P109">6 - Relação entre a demanda prevista e a quantidade de cada item</text:p>
      <text:p text:style-name="P110"/>
      <text:p text:style-name="P111">6.1 -<text:s/>O quantitativo apresentado foi estabelecido<text:s/>a partir<text:s/>de aquisições de Revistas de Gestão de biênios anteriores.</text:p>
      <text:p text:style-name="P112"/>
      <text:p text:style-name="P113">7 -<text:s/>Levantamento de mercado</text:p>
      <text:p text:style-name="P114"/>
      <text:p text:style-name="P115">7.1<text:s/>– Trata-se de item de contratação frequente<text:s/>, de comum comercialização, dispondo de diversas empresas que prestam o serviço e que atendem às especificações mínimas exigidas pelo TRT6.<text:s/></text:p>
      <text:p text:style-name="P116"/>
      <text:p text:style-name="P117">8<text:s/>-<text:s/>Justificativas da escolha do tipo de solução a contratar</text:p>
      <text:p text:style-name="P118"/>
      <text:p text:style-name="P119">8.1<text:s/>–<text:s/>A contratação externa e por meio de pregão eletrônico foi o meio mais eficaz e econômico e que melhor permite a concorrência conforme a análise da Divisão de Comunicação Social. O TRT6 não possui o maquinário necessário para a produção<text:s/>do objeto, por isso a necessidade de contratar empresa especializada. Já se sabe o quantitativo total a ser pedido, por isso, optou-se pelo pregão eletrônico.</text:p>
      <text:p text:style-name="P120"/>
      <text:p text:style-name="P121">9 - Estimativas preliminares dos preços</text:p>
      <text:p text:style-name="P122"/>
      <text:p text:style-name="P123">9.1<text:s/>-<text:s/>Estimativa preliminar do preço feita<text:s/>com base no levantamento de mercado, com cotação de preços junto a gráficas locais, para alcançar uma média mais consistente dos valores de referência.</text:p>
      <text:p text:style-name="P124"/>
      <text:p text:style-name="P125">9.2 – Ao mesmo tempo, procedeu-se pesquisa de valores praticados pela Administração Pública, com o auxílio da ferramenta de busca “Banco de Preços”. Houve dificuldade de encontrar uma revista<text:s/>com as características iguais às demandadas pelo TRT6, dada a quantidade de variáveis<text:s/>que interferem no preço<text:s/>como: 200<text:s/>unidades, medidas, cores, acabamento, etc.<text:s/>Porém foi juntado preço de um item semelhante, mas com quantidade de páginas inferior e gramatura do papel um pouco superior: a revista do banco de preços possui 40 páginas e gramatura de 120g/m², já a do TRT6, 56 páginas<text:s/>e 115g/m².<text:s/><text:soft-page-break/>Ainda em razão desse número de variáveis, não foi possível incluir preço do<text:s/>paineldeprecos.planejamento.gov.br, porque não foi localizado item semelhante.</text:p>
      <text:p text:style-name="P126"/>
      <text:p text:style-name="P127"><text:span text:style-name="T128">10 - Justificativa para o parcelamento ou não da solução</text:span></text:p>
      <text:p text:style-name="P129"/>
      <text:p text:style-name="P130">10.1 -<text:s/>Justificativa da indivisibilidade do<text:s/>objeto<text:s/>– é fundamental manter a integridade visual<text:s/>das revistas, não podendo haver variações de tonalidades, acabamentos, cortes ou impressão. Também é importante para a economia de escala, pois quanto maior a quantidade, menor o preço individual.</text:p>
      <text:p text:style-name="P131"/>
      <text:p text:style-name="P132">11 - Resultados pretendidos</text:p>
      <text:p text:style-name="P133"/>
      <text:p text:style-name="P134">11.1 -<text:s/>Produzir Revista de Gestão do biênio 2019-2020. Utilizar o material para a preservação da memória do Tribunal, destinando algumas unidades para ser fonte de consulta de pesquisadores e público geral no Memorial da Justiça do Trabalho. Enviar também para órgão parceiros, por exemplo: Ministério Público do Trabalho,<text:s/>Secretaria Especial de Previdência e Trabalho, Ordem dos Advogados do Brasil, Seccional Pernambuco, outros TRTs, etc., com o objetivo de que as instituições conheçam as iniciativas do TRT6 e se interessem em parcerias e cooperações, com fim de uma melhor prestação do serviço público. Pretende-se, ainda, fortalecer a imagem do TRT6 ao divulgar as realizações da instituição aos visitantes, dispondo algumas unidades em salas de espera. E fortalecer a identidade de magistrados e servidores com o TRT6, mostrando o fruto de seus trabalhos.</text:p>
      <text:p text:style-name="P135"/>
      <text:p text:style-name="P136">12<text:s/>- Declaração da viabilidade ou não da contratação</text:p>
      <text:p text:style-name="P137"/>
      <text:p text:style-name="P138"><text:span text:style-name="T139">12</text:span><text:span text:style-name="T140">.1 -<text:s/></text:span><text:span text:style-name="T141">Com base nas inf</text:span><text:span text:style-name="T142">o</text:span><text:span text:style-name="T143">r</text:span><text:span text:style-name="T144">maç</text:span><text:span text:style-name="T145">ões levantadas ao</text:span><text:span text:style-name="T146"><text:s/>longo dos estudos técnicos preliminar</text:span><text:span text:style-name="T147">es</text:span><text:span text:style-name="T148"><text:s/>declara-se que a contratação é<text:s/></text:span><text:span text:style-name="T149">VIÁVEL</text:span><text:span text:style-name="T150"><text:s/></text:span></text:p>
      <text:p text:style-name="P151"/>
      <text:p text:style-name="P152"><text:bookmark-end text:name="_Toc173150853"/><text:bookmark-end text:name="_Toc173151054"/><text:bookmark-end text:name="_Toc173201834"/>Recife,<text:s/>23<text:s/>de setembro de 2020</text:p>
      <text:p text:style-name="P153"/>
      <text:p text:style-name="P154">____________________________________</text:p>
      <text:p text:style-name="P155">Mariana Dornelas Mesquita<text:s/></text:p>
      <text:p text:style-name="P156"><text:span text:style-name="T157">Chefe da Divisão de Comunicação Social do TRT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4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26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" style:display-name="1 / 1.1 / 1.1.1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 Nº 026/07</dc:title>
    <dc:description/>
    <dc:subject/>
    <meta:initial-creator>ceam</meta:initial-creator>
    <dc:creator>Fabiano Cruz Filho</dc:creator>
    <meta:creation-date>2020-11-03T13:31:00Z</meta:creation-date>
    <dc:date>2020-11-03T13:31:00Z</dc:date>
    <meta:print-date>2017-02-22T18:18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03" meta:character-count="8326" meta:row-count="58" meta:non-whitespace-character-count="7039"/>
  </office:meta>
</office:document-meta>
</file>