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40000002CCF7CBA3CDF4DC4F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mm"/>
    </style:style>
    <style:style style:name="co2" style:family="table-column">
      <style:table-column-properties fo:break-before="auto" style:column-width="99.4mm"/>
    </style:style>
    <style:style style:name="co3" style:family="table-column">
      <style:table-column-properties fo:break-before="auto" style:column-width="177.78mm"/>
    </style:style>
    <style:style style:name="co4" style:family="table-column">
      <style:table-column-properties fo:break-before="auto" style:column-width="18.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2018">
      <style:table-properties table:display="true" style:writing-mode="lr-tb"/>
    </style:style>
    <style:style style:name="ce1" style:family="table-cell" style:parent-style-name="Excel_20_Built-in_20_Normal">
      <style:table-cell-properties style:rotation-align="none"/>
    </style:style>
    <style:style style:name="ce2" style:family="table-cell" style:parent-style-name="Excel_20_Built-in_20_Normal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8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48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5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5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51" table:default-cell-style-name="ce1"/>
        <table:table-column table:style-name="co1" table:number-columns-repeated="2" table:default-cell-style-name="ce1"/>
        <table:table-column table:style-name="co2" table:default-cell-style-name="ce1"/>
        <table:table-row table:style-name="ro1">
          <table:table-cell>
            <draw:frame table:end-cell-address="'2018'.B4" table:end-x="19.57mm" table:end-y="1.84mm" draw:z-index="0" draw:name="Imagem 1" draw:style-name="gr1" draw:text-style-name="P1" svg:width="45.07mm" svg:height="14.27mm" svg:x="5.29mm" svg:y="3.7mm">
              <draw:image xlink:href="Pictures/10000201000000A40000002CCF7CBA3CDF4DC4F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 calcext:value-type="string" table:number-columns-spanned="2" table:number-rows-spanned="1">
            <text:p>Valores Pagos aos Contratados</text:p>
          </table:table-cell>
          <table:covered-table-cell table:style-name="ce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7"/>
          <table:table-cell table:number-columns-repeated="1020"/>
        </table:table-row>
        <table:table-row table:style-name="ro3">
          <table:table-cell table:style-name="ce2" office:value-type="string" calcext:value-type="string">
            <text:p>PROAD</text:p>
          </table:table-cell>
          <table:table-cell table:style-name="ce2" office:value-type="string" calcext:value-type="string">
            <text:p>CNPJ/CPF/UG</text:p>
          </table:table-cell>
          <table:table-cell table:style-name="ce2" office:value-type="string" calcext:value-type="string">
            <text:p>EMPRESA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105/2018</text:p>
          </table:table-cell>
          <table:table-cell table:style-name="ce3" office:value-type="string" calcext:value-type="string">
            <text:p>04491152000195</text:p>
          </table:table-cell>
          <table:table-cell table:style-name="ce5" office:value-type="string" calcext:value-type="string">
            <text:p>4LINUX SOFTWARE E COMERCIO DE PROGRAMAS LTDA.</text:p>
          </table:table-cell>
          <table:table-cell table:style-name="ce5" office:value-type="string" calcext:value-type="string">
            <text:p>CURSO "LINUX FUNDAMENTALS IN CLOUD". <text:s text:c="119"/>PROAD 9105/2018</text:p>
          </table:table-cell>
          <table:table-cell table:style-name="ce8" office:value-type="float" office:value="12980" calcext:value-type="float">
            <text:p><text:s/>12.98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1511/2018</text:p>
          </table:table-cell>
          <table:table-cell table:style-name="ce3" office:value-type="string" calcext:value-type="string">
            <text:p>04491152000195</text:p>
          </table:table-cell>
          <table:table-cell table:style-name="ce5" office:value-type="string" calcext:value-type="string">
            <text:p>4LINUX SOFTWARE E COMERCIO DE PROGRAMAS LTDA.</text:p>
          </table:table-cell>
          <table:table-cell table:style-name="ce5" office:value-type="string" calcext:value-type="string">
            <text:p>CURSOS "DOCKER E OPENSHIFT: ORQUESTRANDO AMBIENTE DEVOPS ESCALAVEIS", "ADMI- <text:s/>NISTRACAO POSTGRESQL COM ALTA PERFORMANCE" E "WILDFLY 8 - ADMINISTRACAO COM <text:s text:c="2"/>CLUSTER DE ALTA PERFORMANCE EM AMBIENTE DEVOPS".</text:p>
          </table:table-cell>
          <table:table-cell table:style-name="ce8" office:value-type="float" office:value="7890" calcext:value-type="float">
            <text:p><text:s/>7.89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9922/2017</text:p>
          </table:table-cell>
          <table:table-cell table:style-name="ce3" office:value-type="string" calcext:value-type="string">
            <text:p>10541677000190</text:p>
          </table:table-cell>
          <table:table-cell table:style-name="ce5" office:value-type="string" calcext:value-type="string">
            <text:p>A&amp;G DISTRIBUIDORA EIRELI</text:p>
          </table:table-cell>
          <table:table-cell table:style-name="ce5" office:value-type="string" calcext:value-type="string">
            <text:p>AQUISICAO DE CARIMBOS.</text:p>
          </table:table-cell>
          <table:table-cell table:style-name="ce8" office:value-type="float" office:value="2562.7" calcext:value-type="float">
            <text:p><text:s/>2.562,7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402/2017</text:p>
          </table:table-cell>
          <table:table-cell table:style-name="ce3" office:value-type="string" calcext:value-type="string">
            <text:p>12754237000147</text:p>
          </table:table-cell>
          <table:table-cell table:style-name="ce5" office:value-type="string" calcext:value-type="string">
            <text:p>ABTEC ENGENHARIA LTDA</text:p>
          </table:table-cell>
          <table:table-cell table:style-name="ce5" office:value-type="string" calcext:value-type="string">
            <text:p>SERVICOS DE REFORMA NO HALL DOS ELEVADORES E REVESTIMENTO DA PASSARELA DOS <text:s text:c="3"/>EDIFICIOS SEDE E ANEXO DESTE TRIBUNAL. <text:s text:c="39"/>PROAD 13402/2017</text:p>
          </table:table-cell>
          <table:table-cell table:style-name="ce8" office:value-type="float" office:value="274927.38" calcext:value-type="float">
            <text:p><text:s/>274.927,3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37/2016</text:p>
          </table:table-cell>
          <table:table-cell table:style-name="ce3" office:value-type="string" calcext:value-type="string">
            <text:p>43209436000106</text:p>
          </table:table-cell>
          <table:table-cell table:style-name="ce5" office:value-type="string" calcext:value-type="string">
            <text:p>ACECO TI LTDA.</text:p>
          </table:table-cell>
          <table:table-cell table:style-name="ce5" office:value-type="string" calcext:value-type="string">
            <text:p>SERVICO DE ASSISTENCIA TECNICA, COM FORNECIMENTO DE PECAS E COMPONENTES,ABRAN-GENDO MANUTENCAO PREDITIVA,PREVENTIVA PROGRAMADA E CORRETIVA PARA EQUIPAMENTOSDA SALA-COFRE, NO EXERCICIO DE 2018. (CODIGO SIGEO 151072018000015)</text:p>
          </table:table-cell>
          <table:table-cell table:style-name="ce8" office:value-type="float" office:value="263832" calcext:value-type="float">
            <text:p><text:s/>263.832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15/2016</text:p>
          </table:table-cell>
          <table:table-cell table:style-name="ce3" office:value-type="string" calcext:value-type="string">
            <text:p>10793836000144</text:p>
          </table:table-cell>
          <table:table-cell table:style-name="ce5" office:value-type="string" calcext:value-type="string">
            <text:p>ACM DISTRIBUIDORA E COMERCIO DE BEBIDAS LTDA</text:p>
          </table:table-cell>
          <table:table-cell table:style-name="ce5" office:value-type="string" calcext:value-type="string">
            <text:p>FORNECIMENTO DE AGUA MINERAL, ACONDICIONADA EM GARRAFOES DE 20 (VINTE) LITROS.</text:p>
          </table:table-cell>
          <table:table-cell table:style-name="ce8" office:value-type="float" office:value="5562.97" calcext:value-type="float">
            <text:p><text:s/>5.562,9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435/2017</text:p>
          </table:table-cell>
          <table:table-cell table:style-name="ce3" office:value-type="string" calcext:value-type="string">
            <text:p>10793836000144</text:p>
          </table:table-cell>
          <table:table-cell table:style-name="ce5" office:value-type="string" calcext:value-type="string">
            <text:p>ACM DISTRIBUIDORA E COMERCIO DE BEBIDAS LTDA</text:p>
          </table:table-cell>
          <table:table-cell table:style-name="ce5" office:value-type="string" calcext:value-type="string">
            <text:p>FORNECIMENTO DE AGUA MINERAL, ACONDICIONADA EM GARRAFOES DE 20 (VINTE) LITROS.</text:p>
          </table:table-cell>
          <table:table-cell table:style-name="ce8" office:value-type="float" office:value="49915.65" calcext:value-type="float">
            <text:p><text:s/>49.915,6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97/2016</text:p>
          </table:table-cell>
          <table:table-cell table:style-name="ce3" office:value-type="string" calcext:value-type="string">
            <text:p>07833364000100</text:p>
          </table:table-cell>
          <table:table-cell table:style-name="ce5" office:value-type="string" calcext:value-type="string">
            <text:p>ACTIVE - TECNOLOGIA SERVICOS E CONSULTORIA EM INFORMATI</text:p>
          </table:table-cell>
          <table:table-cell table:style-name="ce5" office:value-type="string" calcext:value-type="string">
            <text:p>SUPORTE TECNICO COM ATUALIZACAO TECNOLOGICA PARA A <text:s/>SOLUCAO INTEGRADA DE GES- TAO DE SERVICOS DE TI - AXIOS ASSYST ENTERPRISE. <text:s text:c="29"/>PROAD 11179/17 <text:s text:c="14"/>ITEM DO PLANEJAMENTO: INFRA</text:p>
          </table:table-cell>
          <table:table-cell table:style-name="ce8" office:value-type="float" office:value="74030.04" calcext:value-type="float">
            <text:p><text:s/>74.030,0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58/2008</text:p>
          </table:table-cell>
          <table:table-cell table:style-name="ce3" office:value-type="string" calcext:value-type="string">
            <text:p>14529017400</text:p>
          </table:table-cell>
          <table:table-cell table:style-name="ce5" office:value-type="string" calcext:value-type="string">
            <text:p>ADEMILTON DE GOES BEZERRA</text:p>
          </table:table-cell>
          <table:table-cell table:style-name="ce5" office:value-type="string" calcext:value-type="string">
            <text:p>LOCACAO DE IMOVEL PARA INSTALACAO DA 3ª VARA DO TRABALHO DE CARUARU/PE.</text:p>
          </table:table-cell>
          <table:table-cell table:style-name="ce8" office:value-type="float" office:value="6625.24" calcext:value-type="float">
            <text:p><text:s/>6.625,2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398/2017</text:p>
          </table:table-cell>
          <table:table-cell table:style-name="ce3" office:value-type="string" calcext:value-type="string">
            <text:p>14529017400</text:p>
          </table:table-cell>
          <table:table-cell table:style-name="ce5" office:value-type="string" calcext:value-type="string">
            <text:p>ADEMILTON DE GOES BEZERRA</text:p>
          </table:table-cell>
          <table:table-cell table:style-name="ce5" office:value-type="string" calcext:value-type="string">
            <text:p>LOCACAO DE IMOVEL ONDE ESTA INSTALADA A <text:s/>3ª VARA DO TRABALHO DE CARUARU, NO <text:s text:c="2"/>EXERCICIO DE 2018. <text:s text:c="59"/>PROAD <text:s/>10398/2017</text:p>
          </table:table-cell>
          <table:table-cell table:style-name="ce8" office:value-type="float" office:value="72877.64" calcext:value-type="float">
            <text:p><text:s/>72.877,6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21/2014</text:p>
          </table:table-cell>
          <table:table-cell table:style-name="ce3" office:value-type="string" calcext:value-type="string">
            <text:p>04577350000176</text:p>
          </table:table-cell>
          <table:table-cell table:style-name="ce5" office:value-type="string" calcext:value-type="string">
            <text:p>AGE DESENVOLVIMENTO DE SISTEMAS LTDA.</text:p>
          </table:table-cell>
          <table:table-cell table:style-name="ce5" office:value-type="string" calcext:value-type="string">
            <text:p>MANUTENCAO E SUPORTE TECNICO DO SOFTWARE DE SOLUCAO DE TECNOLOGIA DA INFORMA- CAO PARA GESTAO DA SAUDE OCUPACIONAL DE MAGISTRADOS, SERVIDORES, DEPENDENTES ETERCEIRIZADOS.</text:p>
          </table:table-cell>
          <table:table-cell table:style-name="ce8" office:value-type="float" office:value="6023.57" calcext:value-type="float">
            <text:p><text:s/>6.023,5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118/2017</text:p>
          </table:table-cell>
          <table:table-cell table:style-name="ce3" office:value-type="string" calcext:value-type="string">
            <text:p>04577350000176</text:p>
          </table:table-cell>
          <table:table-cell table:style-name="ce5" office:value-type="string" calcext:value-type="string">
            <text:p>AGE DESENVOLVIMENTO DE SISTEMAS LTDA.</text:p>
          </table:table-cell>
          <table:table-cell table:style-name="ce5" office:value-type="string" calcext:value-type="string">
            <text:p>SERVICOS DE MANUTENCAO DE SOFTWARE DA GESTAO DE SAUDE E OCUPACIONAL, NO EXER- CICIO DE 2018. <text:s text:c="63"/>PROAD. 13118/2017 <text:s text:c="14"/>(CODIGO SIGEO 151072018002233)</text:p>
          </table:table-cell>
          <table:table-cell table:style-name="ce8" office:value-type="float" office:value="6320.81" calcext:value-type="float">
            <text:p><text:s/>6.320,8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68/2015</text:p>
          </table:table-cell>
          <table:table-cell table:style-name="ce3" office:value-type="string" calcext:value-type="string">
            <text:p>08030124000121</text:p>
          </table:table-cell>
          <table:table-cell table:style-name="ce5" office:value-type="string" calcext:value-type="string">
            <text:p>AGENCIA AEROTUR LTDA</text:p>
          </table:table-cell>
          <table:table-cell table:style-name="ce5" office:value-type="string" calcext:value-type="string">
            <text:p>FORNECIMENTO DE PASSAGENS AEREAS NO EXERCICIO DE 2018. <text:s text:c="23"/>(CONTINUIDADE CONTRATUAL) <text:s text:c="52"/>PROAD 21317/2017</text:p>
          </table:table-cell>
          <table:table-cell table:style-name="ce8" office:value-type="float" office:value="461505.53" calcext:value-type="float">
            <text:p><text:s/>461.505,5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108/2017</text:p>
          </table:table-cell>
          <table:table-cell table:style-name="ce3" office:value-type="string" calcext:value-type="string">
            <text:p>08030124000121</text:p>
          </table:table-cell>
          <table:table-cell table:style-name="ce5" office:value-type="string" calcext:value-type="string">
            <text:p>AGENCIA AEROTUR LTDA</text:p>
          </table:table-cell>
          <table:table-cell table:style-name="ce5" office:value-type="string" calcext:value-type="string">
            <text:p>FORNECIMENTO DE PASSAGENS AEREAS NO PLANO ORCAMENTARIO: COMBATE AO TRABALHO INFANTIL E DE ESTIMULO A APRENDIZAGEM NO EXERCICIO DE 2018. <text:s text:c="20"/>PROAD.21108/2017 E 12921/2017</text:p>
          </table:table-cell>
          <table:table-cell table:style-name="ce8" office:value-type="float" office:value="3976.41" calcext:value-type="float">
            <text:p><text:s/>3.976,4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107/2017</text:p>
          </table:table-cell>
          <table:table-cell table:style-name="ce3" office:value-type="string" calcext:value-type="string">
            <text:p>08030124000121</text:p>
          </table:table-cell>
          <table:table-cell table:style-name="ce5" office:value-type="string" calcext:value-type="string">
            <text:p>AGENCIA AEROTUR LTDA</text:p>
          </table:table-cell>
          <table:table-cell table:style-name="ce5" office:value-type="string" calcext:value-type="string">
            <text:p>FORNECIMENTO DE PASSAGENS AEREAS NO PLANO ORCAMENTARIO:TRABALHO SEGURO NO EXERCICIO DE 2018. <text:s text:c="63"/>PROAD.21107/2017 E 12921/2017</text:p>
          </table:table-cell>
          <table:table-cell table:style-name="ce8" office:value-type="float" office:value="1044.88" calcext:value-type="float">
            <text:p><text:s/>1.044,8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4964/2018</text:p>
          </table:table-cell>
          <table:table-cell table:style-name="ce3" office:value-type="string" calcext:value-type="string">
            <text:p>30275520000178</text:p>
          </table:table-cell>
          <table:table-cell table:style-name="ce5" office:value-type="string" calcext:value-type="string">
            <text:p>AGENCIA DE COMUNICACAO DO CAPIBARIBE S.A.</text:p>
          </table:table-cell>
          <table:table-cell table:style-name="ce5" office:value-type="string" calcext:value-type="string">
            <text:p>ASSINATURA DIGITAL ANUAL DO JORNAL DIARIO DE PERNAMBUCO.</text:p>
          </table:table-cell>
          <table:table-cell table:style-name="ce8" office:value-type="float" office:value="216" calcext:value-type="float">
            <text:p><text:s/>216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1091/2018</text:p>
          </table:table-cell>
          <table:table-cell table:style-name="ce3" office:value-type="string" calcext:value-type="string">
            <text:p>30275520000178</text:p>
          </table:table-cell>
          <table:table-cell table:style-name="ce5" office:value-type="string" calcext:value-type="string">
            <text:p>AGENCIA DE COMUNICACAO DO CAPIBARIBE S.A.</text:p>
          </table:table-cell>
          <table:table-cell table:style-name="ce5" office:value-type="string" calcext:value-type="string">
            <text:p>PUBLICACAO DA COLUNA INFORMATIVA PAINEL DA JUSTICA DO TRABALHO, AOS DOMINGOS, PERIODICIDADE SEMANAL, NO JORNAL DIARIO DE PERNAMBUCO, NO EXERCICIO DE 2018. <text:s/>PROAD Nº 001091/2018</text:p>
          </table:table-cell>
          <table:table-cell table:style-name="ce8" office:value-type="float" office:value="62244" calcext:value-type="float">
            <text:p><text:s/>62.244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171/2017</text:p>
          </table:table-cell>
          <table:table-cell table:style-name="ce3" office:value-type="string" calcext:value-type="string">
            <text:p>05830521000190</text:p>
          </table:table-cell>
          <table:table-cell table:style-name="ce5" office:value-type="string" calcext:value-type="string">
            <text:p>AGIVALDO AQUINO VERA CRUZ</text:p>
          </table:table-cell>
          <table:table-cell table:style-name="ce5" office:value-type="string" calcext:value-type="string">
            <text:p>AQUISICAO E INSTALACAO DE PERSIANAS.</text:p>
          </table:table-cell>
          <table:table-cell table:style-name="ce8" office:value-type="float" office:value="2964.24" calcext:value-type="float">
            <text:p><text:s/>2.964,2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595/2018</text:p>
          </table:table-cell>
          <table:table-cell table:style-name="ce3" office:value-type="string" calcext:value-type="string">
            <text:p>10823380000118</text:p>
          </table:table-cell>
          <table:table-cell table:style-name="ce5" office:value-type="string" calcext:value-type="string">
            <text:p>AGN GROUP SUPRIMENTOS EIRELI</text:p>
          </table:table-cell>
          <table:table-cell table:style-name="ce5" office:value-type="string" calcext:value-type="string">
            <text:p>AQUISICAO DE MATERIAL DE EXPEDIENTE.</text:p>
          </table:table-cell>
          <table:table-cell table:style-name="ce8" office:value-type="float" office:value="5198.9" calcext:value-type="float">
            <text:p><text:s/>5.198,9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196/2018</text:p>
          </table:table-cell>
          <table:table-cell table:style-name="ce3" office:value-type="string" calcext:value-type="string">
            <text:p>24688587000131</text:p>
          </table:table-cell>
          <table:table-cell table:style-name="ce5" office:value-type="string" calcext:value-type="string">
            <text:p>AGUIA COMERCIO DE EQUIPAMENTOS EIRELI</text:p>
          </table:table-cell>
          <table:table-cell table:style-name="ce5" office:value-type="string" calcext:value-type="string">
            <text:p>AQUISICAO DE GELADEIRAS,TIPO FRIGOBAR. <text:s text:c="117"/>PROAD 17196/2018 (PROAD ORIGINARIO 8588/2018)</text:p>
          </table:table-cell>
          <table:table-cell table:style-name="ce8" office:value-type="float" office:value="2613" calcext:value-type="float">
            <text:p><text:s/>2.613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04/2012</text:p>
          </table:table-cell>
          <table:table-cell table:style-name="ce3" office:value-type="string" calcext:value-type="string">
            <text:p>90104889420</text:p>
          </table:table-cell>
          <table:table-cell table:style-name="ce5" office:value-type="string" calcext:value-type="string">
            <text:p>ALDA MARIA SANTOS</text:p>
          </table:table-cell>
          <table:table-cell table:style-name="ce5" office:value-type="string" calcext:value-type="string">
            <text:p>LOCACAO DE IMOVEL ONDE ESTA INSTALADA A 3A. VARA DO TRABALHO DE PETROLINA.</text:p>
          </table:table-cell>
          <table:table-cell table:style-name="ce8" office:value-type="float" office:value="10485.71" calcext:value-type="float">
            <text:p><text:s/>10.485,7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353/2017</text:p>
          </table:table-cell>
          <table:table-cell table:style-name="ce3" office:value-type="string" calcext:value-type="string">
            <text:p>90104889420</text:p>
          </table:table-cell>
          <table:table-cell table:style-name="ce5" office:value-type="string" calcext:value-type="string">
            <text:p>ALDA MARIA SANTOS</text:p>
          </table:table-cell>
          <table:table-cell table:style-name="ce5" office:value-type="string" calcext:value-type="string">
            <text:p>LOCACAO <text:s/>DE <text:s/>IMOVEL <text:s/>ONDE <text:s/>FUNCIONA A <text:s/>3ª <text:s/>VARA <text:s/>DO <text:s/>TRABALHO DE PETROLINA, NOEXERCICIO DE 2018. <text:s text:c="59"/>PROAD <text:s/>10353/2017</text:p>
          </table:table-cell>
          <table:table-cell table:style-name="ce8" office:value-type="float" office:value="73399.97" calcext:value-type="float">
            <text:p><text:s/>73.399,9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512/2018</text:p>
          </table:table-cell>
          <table:table-cell table:style-name="ce3" office:value-type="string" calcext:value-type="string">
            <text:p>12839383000175</text:p>
          </table:table-cell>
          <table:table-cell table:style-name="ce5" office:value-type="string" calcext:value-type="string">
            <text:p>ALESSANDRO DE SIQUEIRA SANTOS</text:p>
          </table:table-cell>
          <table:table-cell table:style-name="ce5" office:value-type="string" calcext:value-type="string">
            <text:p>SERVICOS DE CONTROLE DE VETORES E PRAGAS. <text:s text:c="114"/>PROAD 15512/2018</text:p>
          </table:table-cell>
          <table:table-cell table:style-name="ce8" office:value-type="float" office:value="22647.16" calcext:value-type="float">
            <text:p><text:s/>22.647,1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512/2018</text:p>
          </table:table-cell>
          <table:table-cell table:style-name="ce3" office:value-type="string" calcext:value-type="string">
            <text:p>12839383000175</text:p>
          </table:table-cell>
          <table:table-cell table:style-name="ce5" office:value-type="string" calcext:value-type="string">
            <text:p>ALESSANDRO DE SIQUEIRA SANTOS</text:p>
          </table:table-cell>
          <table:table-cell table:style-name="ce5" office:value-type="string" calcext:value-type="string">
            <text:p>SERVICOS DE CONTROLE DE VETORES E PRAGAS. <text:s text:c="114"/>PROAD 15512/2018</text:p>
          </table:table-cell>
          <table:table-cell table:style-name="ce8" office:value-type="float" office:value="2470.17" calcext:value-type="float">
            <text:p><text:s/>2.470,1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512/2018</text:p>
          </table:table-cell>
          <table:table-cell table:style-name="ce3" office:value-type="string" calcext:value-type="string">
            <text:p>12839383000175</text:p>
          </table:table-cell>
          <table:table-cell table:style-name="ce5" office:value-type="string" calcext:value-type="string">
            <text:p>ALESSANDRO DE SIQUEIRA SANTOS</text:p>
          </table:table-cell>
          <table:table-cell table:style-name="ce5" office:value-type="string" calcext:value-type="string">
            <text:p>SERVICOS DE CONTROLE DE VETORES E PRAGAS. <text:s text:c="114"/>PROAD 15512/2018</text:p>
          </table:table-cell>
          <table:table-cell table:style-name="ce8" office:value-type="float" office:value="1148.36" calcext:value-type="float">
            <text:p><text:s/>1.148,3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512/2018</text:p>
          </table:table-cell>
          <table:table-cell table:style-name="ce3" office:value-type="string" calcext:value-type="string">
            <text:p>12839383000175</text:p>
          </table:table-cell>
          <table:table-cell table:style-name="ce5" office:value-type="string" calcext:value-type="string">
            <text:p>ALESSANDRO DE SIQUEIRA SANTOS</text:p>
          </table:table-cell>
          <table:table-cell table:style-name="ce5" office:value-type="string" calcext:value-type="string">
            <text:p>SERVICOS DE CONTROLE DE VETORES E PRAGAS. <text:s text:c="114"/>PROAD 15512/2018</text:p>
          </table:table-cell>
          <table:table-cell table:style-name="ce8" office:value-type="float" office:value="12148.61" calcext:value-type="float">
            <text:p><text:s/>12.148,6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512/2018</text:p>
          </table:table-cell>
          <table:table-cell table:style-name="ce3" office:value-type="string" calcext:value-type="string">
            <text:p>12839383000175</text:p>
          </table:table-cell>
          <table:table-cell table:style-name="ce5" office:value-type="string" calcext:value-type="string">
            <text:p>ALESSANDRO DE SIQUEIRA SANTOS</text:p>
          </table:table-cell>
          <table:table-cell table:style-name="ce5" office:value-type="string" calcext:value-type="string">
            <text:p>SERVICOS DE CONTROLE DE VETORES E PRAGAS. <text:s text:c="36"/>CI.066/2018-CEMA <text:s text:c="61"/>PROAD 15512/2018</text:p>
          </table:table-cell>
          <table:table-cell table:style-name="ce8" office:value-type="float" office:value="2020.38" calcext:value-type="float">
            <text:p><text:s/>2.020,3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512/2018</text:p>
          </table:table-cell>
          <table:table-cell table:style-name="ce3" office:value-type="string" calcext:value-type="string">
            <text:p>12839383000175</text:p>
          </table:table-cell>
          <table:table-cell table:style-name="ce5" office:value-type="string" calcext:value-type="string">
            <text:p>ALESSANDRO DE SIQUEIRA SANTOS</text:p>
          </table:table-cell>
          <table:table-cell table:style-name="ce5" office:value-type="string" calcext:value-type="string">
            <text:p>SERVICOS DE CONTROLE DE VETORES E PRAGAS. <text:s text:c="36"/>CI.073/2018-CEMA <text:s text:c="61"/>PROAD 15512/2018</text:p>
          </table:table-cell>
          <table:table-cell table:style-name="ce8" office:value-type="float" office:value="7659.06" calcext:value-type="float">
            <text:p><text:s/>7.659,0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083/2017</text:p>
          </table:table-cell>
          <table:table-cell table:style-name="ce3" office:value-type="string" calcext:value-type="string">
            <text:p>02187513000189</text:p>
          </table:table-cell>
          <table:table-cell table:style-name="ce5" office:value-type="string" calcext:value-type="string">
            <text:p>ALEXANDRE CARDEAL MACHADO EIRELI</text:p>
          </table:table-cell>
          <table:table-cell table:style-name="ce5" office:value-type="string" calcext:value-type="string">
            <text:p>FORNECIMENTO DE AGUA POTAVEL EM CAMINHAO PIPA NO EXERCICIO DE 2018 <text:s text:c="11"/>(LOTES 02 E 03) <text:s text:c="62"/>PROAD 16083/2017</text:p>
          </table:table-cell>
          <table:table-cell table:style-name="ce8" office:value-type="float" office:value="192" calcext:value-type="float">
            <text:p><text:s/>192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083/2017</text:p>
          </table:table-cell>
          <table:table-cell table:style-name="ce3" office:value-type="string" calcext:value-type="string">
            <text:p>02187513000189</text:p>
          </table:table-cell>
          <table:table-cell table:style-name="ce5" office:value-type="string" calcext:value-type="string">
            <text:p>ALEXANDRE CARDEAL MACHADO EIRELI</text:p>
          </table:table-cell>
          <table:table-cell table:style-name="ce5" office:value-type="string" calcext:value-type="string">
            <text:p>SERVICO DE FRETE DE CAMINHAO PIPA - FORNECIMENTO DE AGUA POTAVEL. <text:s text:c="12"/>(LOTES 02 E 03) <text:s text:c="62"/>PROAD 16083/2017</text:p>
          </table:table-cell>
          <table:table-cell table:style-name="ce8" office:value-type="float" office:value="520.3" calcext:value-type="float">
            <text:p><text:s/>520,3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153/2018</text:p>
          </table:table-cell>
          <table:table-cell table:style-name="ce3" office:value-type="string" calcext:value-type="string">
            <text:p>21802405000113</text:p>
          </table:table-cell>
          <table:table-cell table:style-name="ce5" office:value-type="string" calcext:value-type="string">
            <text:p>ALEXANDRE RODRIGUES BARROSO VIDAL</text:p>
          </table:table-cell>
          <table:table-cell table:style-name="ce5" office:value-type="string" calcext:value-type="string">
            <text:p>SERVICO DE MANUTENCAO CORRETIVA DE 02 (DUAS) IMPRESSORAS HITI CS200A.</text:p>
          </table:table-cell>
          <table:table-cell table:style-name="ce8" office:value-type="float" office:value="2760" calcext:value-type="float">
            <text:p><text:s/>2.76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75/2016</text:p>
          </table:table-cell>
          <table:table-cell table:style-name="ce3" office:value-type="string" calcext:value-type="string">
            <text:p>13240903000191</text:p>
          </table:table-cell>
          <table:table-cell table:style-name="ce5" office:value-type="string" calcext:value-type="string">
            <text:p>AMBIENTAGRO ENGENHARIA EIRELI</text:p>
          </table:table-cell>
          <table:table-cell table:style-name="ce5" office:value-type="string" calcext:value-type="string">
            <text:p>SERVICOS DE DEMARCACAO TOPOGRAFICA PLANIALTIMETRICA.</text:p>
          </table:table-cell>
          <table:table-cell table:style-name="ce8" office:value-type="float" office:value="612.18" calcext:value-type="float">
            <text:p><text:s/>612,1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334/2018</text:p>
          </table:table-cell>
          <table:table-cell table:style-name="ce3" office:value-type="string" calcext:value-type="string">
            <text:p>06926223000160</text:p>
          </table:table-cell>
          <table:table-cell table:style-name="ce5" office:value-type="string" calcext:value-type="string">
            <text:p>AMERICA TECNOLOGIA DE INFORMATICA E ELETRO-ELETRONICOS</text:p>
          </table:table-cell>
          <table:table-cell table:style-name="ce5" office:value-type="string" calcext:value-type="string">
            <text:p>SERVICOS DE SUPORTE TECNICO ESPECIALIZADO PARA A SOLUCAO DE ARMAZENAMENTO DE <text:s/>DADOS (STORAGE) IBM STORWIZE V5000. PROAD 17334/2018. ITEM DO PLANEJAMENTO IN FORMADO(GESTOR),FL.300: INFRA-PJE-SOLUCAO DE ARMAZENAMENTO DE DADOS (SUPORTE).</text:p>
          </table:table-cell>
          <table:table-cell table:style-name="ce8" office:value-type="float" office:value="7115" calcext:value-type="float">
            <text:p><text:s/>7.115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334/2018</text:p>
          </table:table-cell>
          <table:table-cell table:style-name="ce3" office:value-type="string" calcext:value-type="string">
            <text:p>06926223000160</text:p>
          </table:table-cell>
          <table:table-cell table:style-name="ce5" office:value-type="string" calcext:value-type="string">
            <text:p>AMERICA TECNOLOGIA DE INFORMATICA E ELETRO-ELETRONICOS</text:p>
          </table:table-cell>
          <table:table-cell table:style-name="ce5" office:value-type="string" calcext:value-type="string">
            <text:p>SERVICOS DE SUPORTE TECNICO ESPECIALIZADO PARA A SOLUCAO DE ARMAZENAMENTO DE <text:s/>DADOS (STORAGE) IBM STORWIZE V5000. PROAD 17334/2018. ITEM DO PLANEJAMENTO IN FORMADO(GESTOR),FL.300: INFRA-PJE-SOLUCAO DE ARMAZENAMENTO DE DADOS (SUPORTE).</text:p>
          </table:table-cell>
          <table:table-cell table:style-name="ce8" office:value-type="float" office:value="12872" calcext:value-type="float">
            <text:p><text:s/>12.872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349/2017</text:p>
          </table:table-cell>
          <table:table-cell table:style-name="ce3" office:value-type="string" calcext:value-type="string">
            <text:p>15458163000190</text:p>
          </table:table-cell>
          <table:table-cell table:style-name="ce5" office:value-type="string" calcext:value-type="string">
            <text:p>ANDRADE LIMA EMPREENDEDORA LTDA</text:p>
          </table:table-cell>
          <table:table-cell table:style-name="ce5" office:value-type="string" calcext:value-type="string">
            <text:p>LOCACAO DE IMOVEL ONDE ESTA INSTALADA A <text:s/>A SECAO DE TRANSPORTE DO TRT6 (RUA DOBRUM), NO EXERCICIO DE 2018. <text:s text:c="49"/>PROAD <text:s/>10349/2017</text:p>
          </table:table-cell>
          <table:table-cell table:style-name="ce8" office:value-type="float" office:value="118608" calcext:value-type="float">
            <text:p><text:s/>118.608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881/2017</text:p>
          </table:table-cell>
          <table:table-cell table:style-name="ce3" office:value-type="string" calcext:value-type="string">
            <text:p>09295878000176</text:p>
          </table:table-cell>
          <table:table-cell table:style-name="ce5" office:value-type="string" calcext:value-type="string">
            <text:p>ANTARES COMUNICACAO E REPRESENTACOES LTDA</text:p>
          </table:table-cell>
          <table:table-cell table:style-name="ce5" office:value-type="string" calcext:value-type="string">
            <text:p>SERVICOS <text:s/>DE <text:s/>IMPRESSAO, <text:s/>ENCARTE <text:s/>E <text:s/>DISTRIBUICAO <text:s/>DE <text:s/>CADERNO <text:s/>JORNALISTICO. <text:s text:c="77"/>PROAD <text:s/>21881/2017</text:p>
          </table:table-cell>
          <table:table-cell table:style-name="ce8" office:value-type="float" office:value="39606.21" calcext:value-type="float">
            <text:p><text:s/>39.606,2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1183/2018</text:p>
          </table:table-cell>
          <table:table-cell table:style-name="ce3" office:value-type="string" calcext:value-type="string">
            <text:p>09295878000176</text:p>
          </table:table-cell>
          <table:table-cell table:style-name="ce5" office:value-type="string" calcext:value-type="string">
            <text:p>ANTARES COMUNICACAO E REPRESENTACOES LTDA</text:p>
          </table:table-cell>
          <table:table-cell table:style-name="ce5" office:value-type="string" calcext:value-type="string">
            <text:p>PUBLICACAO DA COLUNA INFORMATIVA PAINEL DA JUSTICA DO TRABALHO, AOS DOMINGOS, PERIODICIDADE SEMANAL, NO JORNAL FOLHA DE PERNAMBUCO, NO EXERCICIO DE 2018. <text:s text:c="2"/>CODIGO SIGEO: 151072018000148</text:p>
          </table:table-cell>
          <table:table-cell table:style-name="ce8" office:value-type="float" office:value="186732" calcext:value-type="float">
            <text:p><text:s/>186.732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964/2017</text:p>
          </table:table-cell>
          <table:table-cell table:style-name="ce3" office:value-type="string" calcext:value-type="string">
            <text:p>15290734000120</text:p>
          </table:table-cell>
          <table:table-cell table:style-name="ce5" office:value-type="string" calcext:value-type="string">
            <text:p>ANTONIO AMARAL VILAS BOAS NETO EIRELI</text:p>
          </table:table-cell>
          <table:table-cell table:style-name="ce5" office:value-type="string" calcext:value-type="string">
            <text:p>AQUISICAO DE EQUIPAMENTOS DE SEGURANCA (ALGEMAS). <text:s text:c="106"/>PROAD 21964/17</text:p>
          </table:table-cell>
          <table:table-cell table:style-name="ce8" office:value-type="float" office:value="2040" calcext:value-type="float">
            <text:p><text:s/>2.04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964/2017</text:p>
          </table:table-cell>
          <table:table-cell table:style-name="ce3" office:value-type="string" calcext:value-type="string">
            <text:p>15290734000120</text:p>
          </table:table-cell>
          <table:table-cell table:style-name="ce5" office:value-type="string" calcext:value-type="string">
            <text:p>ANTONIO AMARAL VILAS BOAS NETO EIRELI</text:p>
          </table:table-cell>
          <table:table-cell table:style-name="ce5" office:value-type="string" calcext:value-type="string">
            <text:p>AQUISICAO DE EQUIPAMENTOS DE SEGURANCA (ALGEMAS). <text:s text:c="106"/>PROAD 21964/2017</text:p>
          </table:table-cell>
          <table:table-cell table:style-name="ce8" office:value-type="float" office:value="1020" calcext:value-type="float">
            <text:p><text:s/>1.02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752/2018</text:p>
          </table:table-cell>
          <table:table-cell table:style-name="ce3" office:value-type="string" calcext:value-type="string">
            <text:p>15290734000120</text:p>
          </table:table-cell>
          <table:table-cell table:style-name="ce5" office:value-type="string" calcext:value-type="string">
            <text:p>ANTONIO AMARAL VILAS BOAS NETO EIRELI</text:p>
          </table:table-cell>
          <table:table-cell table:style-name="ce5" office:value-type="string" calcext:value-type="string">
            <text:p>AQUISICAO DE BASTAO RETRATIL. <text:s text:c="126"/>PROAD. 13752/2018</text:p>
          </table:table-cell>
          <table:table-cell table:style-name="ce8" office:value-type="float" office:value="1839.8" calcext:value-type="float">
            <text:p><text:s/>1.839,8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11/2015</text:p>
          </table:table-cell>
          <table:table-cell table:style-name="ce3" office:value-type="string" calcext:value-type="string">
            <text:p>00577332449</text:p>
          </table:table-cell>
          <table:table-cell table:style-name="ce5" office:value-type="string" calcext:value-type="string">
            <text:p>ANTONIO MANOEL CAVALCANTI PESSOA</text:p>
          </table:table-cell>
          <table:table-cell table:style-name="ce5" office:value-type="string" calcext:value-type="string">
            <text:p>LOCACAO DE IMOVEL PARA ARMAZENAMENTO DE AUTOS FINDOS DESTE REGIONAL.</text:p>
          </table:table-cell>
          <table:table-cell table:style-name="ce8" office:value-type="float" office:value="16000" calcext:value-type="float">
            <text:p><text:s/>16.0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1327/2017</text:p>
          </table:table-cell>
          <table:table-cell table:style-name="ce3" office:value-type="string" calcext:value-type="string">
            <text:p>00577332449</text:p>
          </table:table-cell>
          <table:table-cell table:style-name="ce5" office:value-type="string" calcext:value-type="string">
            <text:p>ANTONIO MANOEL CAVALCANTI PESSOA</text:p>
          </table:table-cell>
          <table:table-cell table:style-name="ce5" office:value-type="string" calcext:value-type="string">
            <text:p>LOCACAO DO IMOVEL DESTINADO AO ARMAZENAMENTO DE AUTOS FINDOS EM VITORIA DE <text:s text:c="3"/>SANTO ANTAO, NO EXERCICIO DE 2018. <text:s text:c="43"/>PROAD 11327/2017</text:p>
          </table:table-cell>
          <table:table-cell table:style-name="ce8" office:value-type="float" office:value="161740" calcext:value-type="float">
            <text:p><text:s/>161.74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1327/2017</text:p>
          </table:table-cell>
          <table:table-cell table:style-name="ce3" office:value-type="string" calcext:value-type="string">
            <text:p>00577332449</text:p>
          </table:table-cell>
          <table:table-cell table:style-name="ce5" office:value-type="string" calcext:value-type="string">
            <text:p>ANTONIO MANOEL CAVALCANTI PESSOA</text:p>
          </table:table-cell>
          <table:table-cell table:style-name="ce5" office:value-type="string" calcext:value-type="string">
            <text:p>RESSARCIMENTO DO IPTU/2018 DO IMOVEL LOCADO ONDE FUNCIONA O ARQUIVO GERAL EM <text:s/>VITORIA DE SANTO ANTAO/PE. <text:s text:c="51"/>PROAD 11327/2017</text:p>
          </table:table-cell>
          <table:table-cell table:style-name="ce8" office:value-type="float" office:value="3040.5" calcext:value-type="float">
            <text:p><text:s/>3.040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49/2014</text:p>
          </table:table-cell>
          <table:table-cell table:style-name="ce3" office:value-type="string" calcext:value-type="string">
            <text:p>05398185420</text:p>
          </table:table-cell>
          <table:table-cell table:style-name="ce5" office:value-type="string" calcext:value-type="string">
            <text:p>ANTONIO NESTOR GERMANO RIBEIRO</text:p>
          </table:table-cell>
          <table:table-cell table:style-name="ce5" office:value-type="string" calcext:value-type="string">
            <text:p>LOCACAO DE IMOVEL PARA INSTALACAO DE DUAS VARAS DO TRABALHO NO MUNICIPIO DE <text:s text:c="2"/>GOIANA/PE.</text:p>
          </table:table-cell>
          <table:table-cell table:style-name="ce8" office:value-type="float" office:value="7146.74" calcext:value-type="float">
            <text:p><text:s/>7.146,7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355/2017</text:p>
          </table:table-cell>
          <table:table-cell table:style-name="ce3" office:value-type="string" calcext:value-type="string">
            <text:p>05398185420</text:p>
          </table:table-cell>
          <table:table-cell table:style-name="ce5" office:value-type="string" calcext:value-type="string">
            <text:p>ANTONIO NESTOR GERMANO RIBEIRO</text:p>
          </table:table-cell>
          <table:table-cell table:style-name="ce5" office:value-type="string" calcext:value-type="string">
            <text:p>LOCACAO DE IMOVEL ONDE ESTA INSTALADA A <text:s/>1ª E 2ª VARAS DO TRABALHO DE GOIANA, EXERCICIO DE 2018. <text:s text:c="59"/>PROAD <text:s/>10355/2017</text:p>
          </table:table-cell>
          <table:table-cell table:style-name="ce8" office:value-type="float" office:value="78614.14" calcext:value-type="float">
            <text:p><text:s/>78.614,1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761/2018</text:p>
          </table:table-cell>
          <table:table-cell table:style-name="ce3" office:value-type="string" calcext:value-type="string">
            <text:p>05555382000133</text:p>
          </table:table-cell>
          <table:table-cell table:style-name="ce5" office:value-type="string" calcext:value-type="string">
            <text:p>AOVS SISTEMAS DE INFORMATICA S.A.</text:p>
          </table:table-cell>
          <table:table-cell table:style-name="ce5" office:value-type="string" calcext:value-type="string">
            <text:p>CURSOS NA MODALIDADE EAD, PARA SERVIDORES DA AREA <text:s/>DE TECNOLOGIA DA INFORMA- <text:s/>CAO,REFERENTES A 15 (QUINZE) LICENCAS (ASSINATURAS) COOPORRATIVAS. <text:s text:c="11"/>PROAD. 15761/2018.</text:p>
          </table:table-cell>
          <table:table-cell table:style-name="ce8" office:value-type="float" office:value="13500" calcext:value-type="float">
            <text:p><text:s/>13.5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961/2017</text:p>
          </table:table-cell>
          <table:table-cell table:style-name="ce3" office:value-type="string" calcext:value-type="string">
            <text:p>54097159000286</text:p>
          </table:table-cell>
          <table:table-cell table:style-name="ce5" office:value-type="string" calcext:value-type="string">
            <text:p>APLIQUIM EQUIPAMENTOS E PRODUTOS QUIMICOS LTDA - EPP</text:p>
          </table:table-cell>
          <table:table-cell table:style-name="ce5" office:value-type="string" calcext:value-type="string">
            <text:p>SERVICOS DE COLETA, CARREGAMENTO, ACONDICIONAMENTO, TRANSPORTE, DESCONTAMINA- CAO (CAPTURA DO MERCURIO), RECICLAGEM E DESCARTE FINAL DE LAMPADAS. <text:s text:c="10"/>PROAD 21961/2017</text:p>
          </table:table-cell>
          <table:table-cell table:style-name="ce8" office:value-type="float" office:value="7672" calcext:value-type="float">
            <text:p><text:s/>7.672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352/2017</text:p>
          </table:table-cell>
          <table:table-cell table:style-name="ce3" office:value-type="string" calcext:value-type="string">
            <text:p>14876779000118</text:p>
          </table:table-cell>
          <table:table-cell table:style-name="ce5" office:value-type="string" calcext:value-type="string">
            <text:p>ARCA ADMINISTRADORA DE BENS LTDA</text:p>
          </table:table-cell>
          <table:table-cell table:style-name="ce5" office:value-type="string" calcext:value-type="string">
            <text:p>LOCACAO DE IMOVEL ONDE ESTA INSTALADA A <text:s/>2ª VARAS DO TRABALHO DE PALMARES, <text:s text:c="3"/>NO EXERCICIO DE 2018. <text:s text:c="56"/>PROAD <text:s/>10352/2017</text:p>
          </table:table-cell>
          <table:table-cell table:style-name="ce8" office:value-type="float" office:value="67482.48" calcext:value-type="float">
            <text:p><text:s/>67.482,4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93/2015</text:p>
          </table:table-cell>
          <table:table-cell table:style-name="ce3" office:value-type="string" calcext:value-type="string">
            <text:p>04254238000102</text:p>
          </table:table-cell>
          <table:table-cell table:style-name="ce5" office:value-type="string" calcext:value-type="string">
            <text:p>AROUCA EMPREENDIMENTOS S/A</text:p>
          </table:table-cell>
          <table:table-cell table:style-name="ce5" office:value-type="string" calcext:value-type="string">
            <text:p>PAGAMENTO DO RESSARCIMENTO DA COTA PARTE DO IPTU CORRESPONDENTE AO IMOVEL ONDEFUNCIONA AS VARAS DO TRABALHO DA CAPITAL E UNIDADES DE SERVICOS CORRELATOS. <text:s text:c="2"/>PROAD 10356/2017</text:p>
          </table:table-cell>
          <table:table-cell table:style-name="ce8" office:value-type="float" office:value="41270.43" calcext:value-type="float">
            <text:p><text:s/>41.270,4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93/2015</text:p>
          </table:table-cell>
          <table:table-cell table:style-name="ce3" office:value-type="string" calcext:value-type="string">
            <text:p>04254238000102</text:p>
          </table:table-cell>
          <table:table-cell table:style-name="ce5" office:value-type="string" calcext:value-type="string">
            <text:p>AROUCA EMPREENDIMENTOS S/A</text:p>
          </table:table-cell>
          <table:table-cell table:style-name="ce5" office:value-type="string" calcext:value-type="string">
            <text:p>LOCACAO DE IMOVEL ONDE FUNCIONAM AS VARAS DO TRABALHO DA CAPITAL E UNIDADES DESERVICOS CORRELATOS NO EXERCICIO DE 2018. <text:s text:c="36"/>PROAD Nº 10356/2017</text:p>
          </table:table-cell>
          <table:table-cell table:style-name="ce8" office:value-type="float" office:value="1138885" calcext:value-type="float">
            <text:p><text:s/>1.138.885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93/2015</text:p>
          </table:table-cell>
          <table:table-cell table:style-name="ce3" office:value-type="string" calcext:value-type="string">
            <text:p>04254238000102</text:p>
          </table:table-cell>
          <table:table-cell table:style-name="ce5" office:value-type="string" calcext:value-type="string">
            <text:p>AROUCA EMPREENDIMENTOS S/A</text:p>
          </table:table-cell>
          <table:table-cell table:style-name="ce5" office:value-type="string" calcext:value-type="string">
            <text:p>LOCACAO DE IMOVEL ONDE FUNCIONAM AS VARAS DO TRABALHO DA CAPITAL E UNIDADES DESERVICOS CORRELATOS NO EXERCICIO DE 2018. <text:s text:c="36"/>PROAD Nº 10356/2017</text:p>
          </table:table-cell>
          <table:table-cell table:style-name="ce8" office:value-type="float" office:value="561115.04" calcext:value-type="float">
            <text:p><text:s/>561.115,0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356/2017</text:p>
          </table:table-cell>
          <table:table-cell table:style-name="ce3" office:value-type="string" calcext:value-type="string">
            <text:p>04254238000102</text:p>
          </table:table-cell>
          <table:table-cell table:style-name="ce5" office:value-type="string" calcext:value-type="string">
            <text:p>AROUCA EMPREENDIMENTOS S/A</text:p>
          </table:table-cell>
          <table:table-cell table:style-name="ce5" office:value-type="string" calcext:value-type="string">
            <text:p>RESSARCIMENTO DO IPTU DO IMOVEL LOCADO ONDE FUNCIONAM AS VARAS DO TRABALHO DA CAPITAL E UNIDADES DE SERVICOS CORRELATOS, CONFORME SOLICITACAO, DOC. 136, E <text:s/>AUTORIZACAO DA ORDENADORIA DA DESPESA, DOC. 137. PROAD 10356/2017</text:p>
          </table:table-cell>
          <table:table-cell table:style-name="ce8" office:value-type="float" office:value="126510.48" calcext:value-type="float">
            <text:p><text:s/>126.510,4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810/2017</text:p>
          </table:table-cell>
          <table:table-cell table:style-name="ce3" office:value-type="string" calcext:value-type="string">
            <text:p>10324975000129</text:p>
          </table:table-cell>
          <table:table-cell table:style-name="ce5" office:value-type="string" calcext:value-type="string">
            <text:p>ARQUIPIX INDUSTRIA E COMERCIO DE MOVEIS CORPORATIVOS EI</text:p>
          </table:table-cell>
          <table:table-cell table:style-name="ce5" office:value-type="string" calcext:value-type="string">
            <text:p>AQUISICAO <text:s/>DE 02 <text:s/>MODULOS <text:s/>DE <text:s/>ARQUIVOS <text:s/>DESLIZANTES. <text:s text:c="102"/>PROAD <text:s/>21810/2017</text:p>
          </table:table-cell>
          <table:table-cell table:style-name="ce8" office:value-type="float" office:value="506234" calcext:value-type="float">
            <text:p><text:s/>506.234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014/2017</text:p>
          </table:table-cell>
          <table:table-cell table:style-name="ce3" office:value-type="string" calcext:value-type="string">
            <text:p>74428657000190</text:p>
          </table:table-cell>
          <table:table-cell table:style-name="ce5" office:value-type="string" calcext:value-type="string">
            <text:p>ASCOT TELECOMUNICACOES LTDA</text:p>
          </table:table-cell>
          <table:table-cell table:style-name="ce5" office:value-type="string" calcext:value-type="string">
            <text:p>SERVICO DE MANUTENCAO TELEFONICA (PRORROGACAO E CONTINUIDADE CONTRATUAL) <text:s text:c="83"/>PROAD 20014/2017 (PREGAO ELETRONICO)</text:p>
          </table:table-cell>
          <table:table-cell table:style-name="ce8" office:value-type="float" office:value="34008" calcext:value-type="float">
            <text:p><text:s/>34.008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014/2017</text:p>
          </table:table-cell>
          <table:table-cell table:style-name="ce3" office:value-type="string" calcext:value-type="string">
            <text:p>74428657000190</text:p>
          </table:table-cell>
          <table:table-cell table:style-name="ce5" office:value-type="string" calcext:value-type="string">
            <text:p>ASCOT TELECOMUNICACOES LTDA</text:p>
          </table:table-cell>
          <table:table-cell table:style-name="ce5" office:value-type="string" calcext:value-type="string">
            <text:p>SERVICO DE MANUTENCAO TELEFONICA (CORRETIVA). <text:s text:c="110"/>PROAD 20014/2017 (PREGAO ELETRONICO)</text:p>
          </table:table-cell>
          <table:table-cell table:style-name="ce8" office:value-type="float" office:value="3561.88" calcext:value-type="float">
            <text:p><text:s/>3.561,8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207/2017</text:p>
          </table:table-cell>
          <table:table-cell table:style-name="ce3" office:value-type="string" calcext:value-type="string">
            <text:p>15227236000132</text:p>
          </table:table-cell>
          <table:table-cell table:style-name="ce5" office:value-type="string" calcext:value-type="string">
            <text:p>ATOS MEDICA COMERCIO E REPRESENTACAO DE PRODUTOS MEDICO</text:p>
          </table:table-cell>
          <table:table-cell table:style-name="ce5" office:value-type="string" calcext:value-type="string">
            <text:p>AQUISICAO DE MATERIAIS PARA A SECAO DE FISIOTERAPIA. <text:s text:c="103"/>PROAD 21207/2017</text:p>
          </table:table-cell>
          <table:table-cell table:style-name="ce8" office:value-type="float" office:value="1767.22" calcext:value-type="float">
            <text:p><text:s/>1.767,2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957/2018</text:p>
          </table:table-cell>
          <table:table-cell table:style-name="ce3" office:value-type="string" calcext:value-type="string">
            <text:p>23473312000118</text:p>
          </table:table-cell>
          <table:table-cell table:style-name="ce5" office:value-type="string" calcext:value-type="string">
            <text:p>BACK PACK INDUSTRIA E COMERCIO EIRELI</text:p>
          </table:table-cell>
          <table:table-cell table:style-name="ce5" office:value-type="string" calcext:value-type="string">
            <text:p>AQUISICAO DE SACOLAS EM LONA. <text:s text:c="126"/>PROAD 15957/2018 (PROAD ORIGINARIO 6466/2018)</text:p>
          </table:table-cell>
          <table:table-cell table:style-name="ce8" office:value-type="float" office:value="6804" calcext:value-type="float">
            <text:p><text:s/>6.804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71/2017</text:p>
          </table:table-cell>
          <table:table-cell table:style-name="ce3" office:value-type="string" calcext:value-type="string">
            <text:p>19086382000146</text:p>
          </table:table-cell>
          <table:table-cell table:style-name="ce5" office:value-type="string" calcext:value-type="string">
            <text:p>BARCELO EVENTOS LTDA</text:p>
          </table:table-cell>
          <table:table-cell table:style-name="ce5" office:value-type="string" calcext:value-type="string">
            <text:p>SERVICO E ORGANIZACAO DE EVENTOS (PEDIDO Nº 09/2017) <text:s text:c="25"/>INAUGURACAO DA SALA DE CONCILIACAO DO FORUM DE JABOATAO DOS GUARARAPES. <text:s text:c="6"/>PROAD 9971/2017, PROC. ORIG. 098/2016, ATA 42/2017.</text:p>
          </table:table-cell>
          <table:table-cell table:style-name="ce8" office:value-type="float" office:value="1608" calcext:value-type="float">
            <text:p><text:s/>1.608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71/2017</text:p>
          </table:table-cell>
          <table:table-cell table:style-name="ce3" office:value-type="string" calcext:value-type="string">
            <text:p>19086382000146</text:p>
          </table:table-cell>
          <table:table-cell table:style-name="ce5" office:value-type="string" calcext:value-type="string">
            <text:p>BARCELO EVENTOS LTDA</text:p>
          </table:table-cell>
          <table:table-cell table:style-name="ce5" office:value-type="string" calcext:value-type="string">
            <text:p>SERVICO E ORGANIZACAO DE EVENTOS (PEDIDO Nº 10/2017) <text:s text:c="25"/>INAUGURACAO DA SALA DE CONCILIACAO DO FORUM DE RECIFE. <text:s text:c="23"/>PROAD 9971/2017, PROC. ORIG. 098/2016, ATA 42/2017.</text:p>
          </table:table-cell>
          <table:table-cell table:style-name="ce8" office:value-type="float" office:value="1608" calcext:value-type="float">
            <text:p><text:s/>1.608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71/2017</text:p>
          </table:table-cell>
          <table:table-cell table:style-name="ce3" office:value-type="string" calcext:value-type="string">
            <text:p>19086382000146</text:p>
          </table:table-cell>
          <table:table-cell table:style-name="ce5" office:value-type="string" calcext:value-type="string">
            <text:p>BARCELO EVENTOS LTDA</text:p>
          </table:table-cell>
          <table:table-cell table:style-name="ce5" office:value-type="string" calcext:value-type="string">
            <text:p>SERVICO E ORGANIZACAO DE EVENTOS (PEDIDO Nº 11/2017) <text:s text:c="25"/>INAUGURACAO DA SALA DE CONCILIACAO DO FORUM DE OLINDA. <text:s text:c="23"/>PROAD 9971/2017, PROC. ORIG. 098/2016, ATA 42/2017.</text:p>
          </table:table-cell>
          <table:table-cell table:style-name="ce8" office:value-type="float" office:value="1608" calcext:value-type="float">
            <text:p><text:s/>1.608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71/2017</text:p>
          </table:table-cell>
          <table:table-cell table:style-name="ce3" office:value-type="string" calcext:value-type="string">
            <text:p>19086382000146</text:p>
          </table:table-cell>
          <table:table-cell table:style-name="ce5" office:value-type="string" calcext:value-type="string">
            <text:p>BARCELO EVENTOS LTDA</text:p>
          </table:table-cell>
          <table:table-cell table:style-name="ce5" office:value-type="string" calcext:value-type="string">
            <text:p>SERVICO E ORGANIZACAO DE EVENTOS (PEDIDO Nº 12/2017) <text:s text:c="25"/>INAUGURACAO DA SALA DE CONCILIACAO DA SEGUNDA INSTANCIA-TRT-SEDE <text:s text:c="13"/>PROAD 9971/2017, PROC. ORIG. 098/2016, ATA 42/2017.</text:p>
          </table:table-cell>
          <table:table-cell table:style-name="ce8" office:value-type="float" office:value="1608" calcext:value-type="float">
            <text:p><text:s/>1.608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71/2017</text:p>
          </table:table-cell>
          <table:table-cell table:style-name="ce3" office:value-type="string" calcext:value-type="string">
            <text:p>19086382000146</text:p>
          </table:table-cell>
          <table:table-cell table:style-name="ce5" office:value-type="string" calcext:value-type="string">
            <text:p>BARCELO EVENTOS LTDA</text:p>
          </table:table-cell>
          <table:table-cell table:style-name="ce5" office:value-type="string" calcext:value-type="string">
            <text:p>SERVICO E ORGANIZACAO DE EVENTOS <text:s text:c="123"/>PROAD 9971/2017, PROC. ORIG. 098/2016, ATA 42/2017</text:p>
          </table:table-cell>
          <table:table-cell table:style-name="ce8" office:value-type="float" office:value="7770" calcext:value-type="float">
            <text:p><text:s/>7.77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71/2017</text:p>
          </table:table-cell>
          <table:table-cell table:style-name="ce3" office:value-type="string" calcext:value-type="string">
            <text:p>19086382000146</text:p>
          </table:table-cell>
          <table:table-cell table:style-name="ce5" office:value-type="string" calcext:value-type="string">
            <text:p>BARCELO EVENTOS LTDA</text:p>
          </table:table-cell>
          <table:table-cell table:style-name="ce5" office:value-type="string" calcext:value-type="string">
            <text:p>SERVICO E ORGANIZACAO DE EVENTO SOLICITADO PELA ESCOLA JUDICIAL. <text:s text:c="91"/>PROAD 9971/2017, PROC. ORIG. 098/2016, ATA 42/2017</text:p>
          </table:table-cell>
          <table:table-cell table:style-name="ce8" office:value-type="float" office:value="3158" calcext:value-type="float">
            <text:p><text:s/>3.158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71/2017</text:p>
          </table:table-cell>
          <table:table-cell table:style-name="ce3" office:value-type="string" calcext:value-type="string">
            <text:p>19086382000146</text:p>
          </table:table-cell>
          <table:table-cell table:style-name="ce5" office:value-type="string" calcext:value-type="string">
            <text:p>BARCELO EVENTOS LTDA</text:p>
          </table:table-cell>
          <table:table-cell table:style-name="ce5" office:value-type="string" calcext:value-type="string">
            <text:p>SERVICO E ORGANIZACAO DE EVENTOS <text:s text:c="123"/>PROAD 9971/2017, PROC. ORIG. 098/2016, ATA 42/2017</text:p>
          </table:table-cell>
          <table:table-cell table:style-name="ce8" office:value-type="float" office:value="708" calcext:value-type="float">
            <text:p><text:s/>708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71/2017</text:p>
          </table:table-cell>
          <table:table-cell table:style-name="ce3" office:value-type="string" calcext:value-type="string">
            <text:p>19086382000146</text:p>
          </table:table-cell>
          <table:table-cell table:style-name="ce5" office:value-type="string" calcext:value-type="string">
            <text:p>BARCELO EVENTOS LTDA</text:p>
          </table:table-cell>
          <table:table-cell table:style-name="ce5" office:value-type="string" calcext:value-type="string">
            <text:p>SERVICO E ORGANIZACAO DE EVENTOS <text:s text:c="123"/>PROAD 9971/2017, PROC. ORIG. 098/2016, ATA 42/2017</text:p>
          </table:table-cell>
          <table:table-cell table:style-name="ce8" office:value-type="float" office:value="2411" calcext:value-type="float">
            <text:p><text:s/>2.411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324/2018</text:p>
          </table:table-cell>
          <table:table-cell table:style-name="ce3" office:value-type="string" calcext:value-type="string">
            <text:p>11863530000180</text:p>
          </table:table-cell>
          <table:table-cell table:style-name="ce5" office:value-type="string" calcext:value-type="string">
            <text:p>BRASCON GESTAO AMBIENTAL LTDA</text:p>
          </table:table-cell>
          <table:table-cell table:style-name="ce5" office:value-type="string" calcext:value-type="string">
            <text:p>SERVICOS DE COLETA, TRANSPORTE,TRATAMENTO E DESTINACAO FINAL DE RESIDUOS SOLI-DOS PERIGOSOS PROVENIENTES DO NUCLEO DE SAUDE. <text:s text:c="31"/>PROADS RELACIONADOS 13955/2018 E 17324/2018</text:p>
          </table:table-cell>
          <table:table-cell table:style-name="ce8" office:value-type="float" office:value="1067.3" calcext:value-type="float">
            <text:p><text:s/>1.067,3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7366/2018</text:p>
          </table:table-cell>
          <table:table-cell table:style-name="ce3" office:value-type="string" calcext:value-type="string">
            <text:p>28314084000157</text:p>
          </table:table-cell>
          <table:table-cell table:style-name="ce5" office:value-type="string" calcext:value-type="string">
            <text:p>BRASUMIX EIRELI</text:p>
          </table:table-cell>
          <table:table-cell table:style-name="ce5" office:value-type="string" calcext:value-type="string">
            <text:p>AQUISICAO DE EQUIPAMENTOS DE TELEFONIA.</text:p>
          </table:table-cell>
          <table:table-cell table:style-name="ce8" office:value-type="float" office:value="3597" calcext:value-type="float">
            <text:p><text:s/>3.597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7366/2018</text:p>
          </table:table-cell>
          <table:table-cell table:style-name="ce3" office:value-type="string" calcext:value-type="string">
            <text:p>28314084000157</text:p>
          </table:table-cell>
          <table:table-cell table:style-name="ce5" office:value-type="string" calcext:value-type="string">
            <text:p>BRASUMIX EIRELI</text:p>
          </table:table-cell>
          <table:table-cell table:style-name="ce5" office:value-type="string" calcext:value-type="string">
            <text:p>AQUISICAO DE APARELHOS TELEFONICOS. <text:s text:c="120"/>PROAD 7366/2018 E 16067/2017 (ORIGINARIO)</text:p>
          </table:table-cell>
          <table:table-cell table:style-name="ce8" office:value-type="float" office:value="3597" calcext:value-type="float">
            <text:p><text:s/>3.597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334/2017</text:p>
          </table:table-cell>
          <table:table-cell table:style-name="ce3" office:value-type="string" calcext:value-type="string">
            <text:p>27267032000104</text:p>
          </table:table-cell>
          <table:table-cell table:style-name="ce5" office:value-type="string" calcext:value-type="string">
            <text:p>BSI - BRASIL SOLUCOES INTELIGENTES LTDA</text:p>
          </table:table-cell>
          <table:table-cell table:style-name="ce5" office:value-type="string" calcext:value-type="string">
            <text:p>AQUISICAO DE ACESSORIOS <text:s text:c="132"/>PROAD 17334/2017</text:p>
          </table:table-cell>
          <table:table-cell table:style-name="ce8" office:value-type="float" office:value="1437.62" calcext:value-type="float">
            <text:p><text:s/>1.437,6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728/2017</text:p>
          </table:table-cell>
          <table:table-cell table:style-name="ce3" office:value-type="string" calcext:value-type="string">
            <text:p>16909800000160</text:p>
          </table:table-cell>
          <table:table-cell table:style-name="ce5" office:value-type="string" calcext:value-type="string">
            <text:p>BT2M INFORMATICA LTDA</text:p>
          </table:table-cell>
          <table:table-cell table:style-name="ce5" office:value-type="string" calcext:value-type="string">
            <text:p>AQUISICAO DE SWITCH (COMUTADOR DE REDE). <text:s text:c="115"/>PROAD 21728/2017</text:p>
          </table:table-cell>
          <table:table-cell table:style-name="ce8" office:value-type="float" office:value="17200" calcext:value-type="float">
            <text:p><text:s/>17.2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718/2017</text:p>
          </table:table-cell>
          <table:table-cell table:style-name="ce3" office:value-type="string" calcext:value-type="string">
            <text:p>15597080000181</text:p>
          </table:table-cell>
          <table:table-cell table:style-name="ce5" office:value-type="string" calcext:value-type="string">
            <text:p>BTECH ENGENHARIA LTDA</text:p>
          </table:table-cell>
          <table:table-cell table:style-name="ce5" office:value-type="string" calcext:value-type="string">
            <text:p>SERVICOS DE REFORMA PARA MELHORIA DA EFICIENCIA ENERGETICA DAS INSTALACOES <text:s text:c="3"/>ELETRICAS DOS EDIFICIOS SEDE E ANEXO E DO FORUM TRABALHISTA DE OLINDA. <text:s text:c="7"/>PROAD 15718/2017 <text:s text:c="12"/>CODIGO SIGEO: 151072018002231</text:p>
          </table:table-cell>
          <table:table-cell table:style-name="ce8" office:value-type="float" office:value="59437" calcext:value-type="float">
            <text:p><text:s/>59.437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476/2017</text:p>
          </table:table-cell>
          <table:table-cell table:style-name="ce3" office:value-type="string" calcext:value-type="string">
            <text:p>10242721000161</text:p>
          </table:table-cell>
          <table:table-cell table:style-name="ce5" office:value-type="string" calcext:value-type="string">
            <text:p>BUYSOFT DO BRASIL LTDA</text:p>
          </table:table-cell>
          <table:table-cell table:style-name="ce5" office:value-type="string" calcext:value-type="string">
            <text:p>SUBSCRICOES DO SOFTWARE ADOBE CREATIVE CLOUD. <text:s text:c="110"/>CODIGO SIGEO: 151072018000008</text:p>
          </table:table-cell>
          <table:table-cell table:style-name="ce8" office:value-type="float" office:value="12370" calcext:value-type="float">
            <text:p><text:s/>12.37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603/2017</text:p>
          </table:table-cell>
          <table:table-cell table:style-name="ce3" office:value-type="string" calcext:value-type="string">
            <text:p>61193835000108</text:p>
          </table:table-cell>
          <table:table-cell table:style-name="ce5" office:value-type="string" calcext:value-type="string">
            <text:p>CACADOR COMERCIO E IMPORTACAO EIRELI</text:p>
          </table:table-cell>
          <table:table-cell table:style-name="ce5" office:value-type="string" calcext:value-type="string">
            <text:p>AQUISICAO DE ELETROBOMBAS. <text:s text:c="129"/>PROAD 10603/2017 (ARP Nº 019/2017).</text:p>
          </table:table-cell>
          <table:table-cell table:style-name="ce8" office:value-type="float" office:value="15982.95" calcext:value-type="float">
            <text:p><text:s/>15.982,9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806/2017</text:p>
          </table:table-cell>
          <table:table-cell table:style-name="ce3" office:value-type="string" calcext:value-type="string">
            <text:p>22065938000122</text:p>
          </table:table-cell>
          <table:table-cell table:style-name="ce5" office:value-type="string" calcext:value-type="string">
            <text:p>CCK COMERCIAL LTDA</text:p>
          </table:table-cell>
          <table:table-cell table:style-name="ce5" office:value-type="string" calcext:value-type="string">
            <text:p>AQUISICAO DE COMPRESSOR DE AR ODONTOLOGICO. <text:s text:c="112"/>PROAD 21806/17</text:p>
          </table:table-cell>
          <table:table-cell table:style-name="ce8" office:value-type="float" office:value="3399.96" calcext:value-type="float">
            <text:p><text:s/>3.399,9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79/2017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MATERIAL DE DIVULGACAO (PROGRAMA DE TRABALHO SEGURO). <text:s text:c="102"/>PROAD 9979/2017</text:p>
          </table:table-cell>
          <table:table-cell table:style-name="ce8" office:value-type="float" office:value="278.8" calcext:value-type="float">
            <text:p><text:s/>278,8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79/2017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MATERIAL DE DIVULGACAO (PROGRAMA DE COMBATE AO TRABLHO INFANTIL) <text:s text:c="91"/>PROAD 9979/2017</text:p>
          </table:table-cell>
          <table:table-cell table:style-name="ce8" office:value-type="float" office:value="5026.8" calcext:value-type="float">
            <text:p><text:s/>5.026,8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79/2017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AQUISICAO DE CALENDARIO <text:s text:c="132"/>PROAD 9979/2017</text:p>
          </table:table-cell>
          <table:table-cell table:style-name="ce8" office:value-type="float" office:value="11750" calcext:value-type="float">
            <text:p><text:s/>11.75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79/2017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MATERIAL DE DIVULGACAO (PROGRAMA DE TRABALHO SEGURO). <text:s text:c="102"/>PROAD 9979/2017</text:p>
          </table:table-cell>
          <table:table-cell table:style-name="ce8" office:value-type="float" office:value="37139.2" calcext:value-type="float">
            <text:p><text:s/>37.139,2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79/2017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SERVICOS GRAFICOS E CONFECCAO DE MATERIAIS DE DIVULGACAO INSTITUCIONAL.</text:p>
          </table:table-cell>
          <table:table-cell table:style-name="ce8" office:value-type="float" office:value="280.5" calcext:value-type="float">
            <text:p><text:s/>280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79/2017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SERVICOS GRAFICOS E CONFECCAO DE MATERIAIS DE DIVULGACAO INSTITUCIONAL.</text:p>
          </table:table-cell>
          <table:table-cell table:style-name="ce8" office:value-type="float" office:value="280.5" calcext:value-type="float">
            <text:p><text:s/>280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79/2017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MATERIAL DE DIVULGACAO <text:s text:c="133"/>PROAD 9979/2017</text:p>
          </table:table-cell>
          <table:table-cell table:style-name="ce8" office:value-type="float" office:value="280.5" calcext:value-type="float">
            <text:p><text:s/>280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79/2017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MATERIAL DE DIVULGACAO, REFERENTE A CARTAZ COM IMPRESSAO DE MURAL DA SEXTA. <text:s text:c="80"/>PROAD 9979/2017</text:p>
          </table:table-cell>
          <table:table-cell table:style-name="ce8" office:value-type="float" office:value="280.5" calcext:value-type="float">
            <text:p><text:s/>280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79/2017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MATERIAL DE DIVULGACAO, REFERENTE A IMPRESSAO DE CARTAZES - DIVULGACAO DAS ME-TAS NACIONAIS DO PODER JUDICIARIO. <text:s text:c="43"/>PROAD 9979/2017</text:p>
          </table:table-cell>
          <table:table-cell table:style-name="ce8" office:value-type="float" office:value="300" calcext:value-type="float">
            <text:p><text:s/>3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79/2017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MATERIAL DE DIVULGACAO, REFERENTE A CARTAZ COM IMPRESSAO DE MURAL DA SEXTA. <text:s text:c="2"/>(MURAL 536) <text:s text:c="66"/>PROAD 9979/2017</text:p>
          </table:table-cell>
          <table:table-cell table:style-name="ce8" office:value-type="float" office:value="280.5" calcext:value-type="float">
            <text:p><text:s/>280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79/2017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MATERIAL DE DIVULGACAO, REFERENTE A CARTAZ COM IMPRESSAO DE MURAL DA SEXTA. <text:s text:c="2"/>(MURAL 537) <text:s text:c="66"/>PROAD 9979/2017</text:p>
          </table:table-cell>
          <table:table-cell table:style-name="ce8" office:value-type="float" office:value="280.5" calcext:value-type="float">
            <text:p><text:s/>280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79/2017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MATERIAL DE DIVULGACAO, REFERENTE A CARTAZ COM IMPRESSAO DE MURAL DA SEXTA. <text:s text:c="2"/>(MURAL 538) <text:s text:c="66"/>PROAD 9979/2017</text:p>
          </table:table-cell>
          <table:table-cell table:style-name="ce8" office:value-type="float" office:value="280.5" calcext:value-type="float">
            <text:p><text:s/>280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79/2017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MATERIAL DE DIVULGACAO, REFERENTE A CARTAZ COM IMPRESSAO DE MURAL DA SEXTA. <text:s text:c="2"/>(MURAL 539) <text:s text:c="66"/>PROAD 9979/2017</text:p>
          </table:table-cell>
          <table:table-cell table:style-name="ce8" office:value-type="float" office:value="280.5" calcext:value-type="float">
            <text:p><text:s/>280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79/2017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MATERIAL DE DIVULGACAO, REFERENTE A CARTAZ COM IMPRESSAO DE MURAL DA SEXTA. <text:s text:c="2"/>(MURAL 540) <text:s text:c="66"/>PROAD 9979/2017</text:p>
          </table:table-cell>
          <table:table-cell table:style-name="ce8" office:value-type="float" office:value="280.5" calcext:value-type="float">
            <text:p><text:s/>280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79/2017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MATERIAL DE DIVULGACAO, REFERENTE A CARTAZ COM IMPRESSAO DE MURAL DA SEXTA. <text:s text:c="2"/>(MURAL 541) <text:s text:c="66"/>PROAD 9979/2017</text:p>
          </table:table-cell>
          <table:table-cell table:style-name="ce8" office:value-type="float" office:value="280.5" calcext:value-type="float">
            <text:p><text:s/>280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79/2017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MATERIAL DE DIVULGACAO, REFERENTE A CARTAZ COM IMPRESSAO DE MURAL DA SEXTA. <text:s text:c="2"/>(MURAL 542) <text:s text:c="66"/>PROAD 9979/2017</text:p>
          </table:table-cell>
          <table:table-cell table:style-name="ce8" office:value-type="float" office:value="280.5" calcext:value-type="float">
            <text:p><text:s/>280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79/2017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MATERIAL DE DIVULGACAO, REFERENTE A CARTAZ. <text:s text:c="112"/>PROAD 9979/2017</text:p>
          </table:table-cell>
          <table:table-cell table:style-name="ce8" office:value-type="float" office:value="204" calcext:value-type="float">
            <text:p><text:s/>204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79/2017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MATERIAL DE DIVULGACAO, REFERENTE A FOLDER. <text:s text:c="112"/>PROAD 9979/2017</text:p>
          </table:table-cell>
          <table:table-cell table:style-name="ce8" office:value-type="float" office:value="450" calcext:value-type="float">
            <text:p><text:s/>45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79/2017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MATERIAL DE DIVULGACAO (CARTILHAS) <text:s text:c="121"/>PROAD 9979/2017</text:p>
          </table:table-cell>
          <table:table-cell table:style-name="ce8" office:value-type="float" office:value="1500" calcext:value-type="float">
            <text:p><text:s/>1.5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79/2017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MATERIAL DE DIVULGACAO (CARTAZES E LIVRETOS) <text:s text:c="111"/>PROAD 9979/2017</text:p>
          </table:table-cell>
          <table:table-cell table:style-name="ce8" office:value-type="float" office:value="1090" calcext:value-type="float">
            <text:p><text:s/>1.09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79/2017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SERVICOS GRAFICOS E CONFECCAO DE MATERIAIS DE DIVULGACAO INSTITUCIONAL.</text:p>
          </table:table-cell>
          <table:table-cell table:style-name="ce8" office:value-type="float" office:value="255" calcext:value-type="float">
            <text:p><text:s/>255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79/2017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SERVICOS GRAFICOS E CONFECCAO DE MATERIAIS DE DIVULGACAO INSTITUCIONAL. <text:s text:c="84"/>PROAD 9979/2017</text:p>
          </table:table-cell>
          <table:table-cell table:style-name="ce8" office:value-type="float" office:value="540" calcext:value-type="float">
            <text:p><text:s/>54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79/2017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SERVICOS GRAFICOS E CONFECCAO DE MATERIAIS DE DIVULGACAO INSTITUCIONAL.</text:p>
          </table:table-cell>
          <table:table-cell table:style-name="ce8" office:value-type="float" office:value="300" calcext:value-type="float">
            <text:p><text:s/>3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79/2017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SERVICOS GRAFICOS E CONFECCAO DE MATERIAIS DE DIVULGACAO INSTITUCIONAL.</text:p>
          </table:table-cell>
          <table:table-cell table:style-name="ce8" office:value-type="float" office:value="1240" calcext:value-type="float">
            <text:p><text:s/>1.24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195/2018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MATERIAL DE DIVULGACAO INSTITUCIONAL. <text:s text:c="118"/>PROADS RELACIONADOS 17195/2018 E 10983/2018</text:p>
          </table:table-cell>
          <table:table-cell table:style-name="ce8" office:value-type="float" office:value="1339.5" calcext:value-type="float">
            <text:p><text:s/>1.339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195/2018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AQUISICAO DE MATERIAL DE DIVULGACAO - LAMINAS. <text:s text:c="31"/>OF.TRT.NCS.089/2018 <text:s text:c="58"/>PROAD.17195/2018</text:p>
          </table:table-cell>
          <table:table-cell table:style-name="ce8" office:value-type="float" office:value="2662" calcext:value-type="float">
            <text:p><text:s/>2.662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195/2018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AQUISICAO DE ADESIVOS, CONVITES, LAMINAS E BLOCO DE NOTAS. <text:s text:c="19"/>OF.TRT.NCS.92, 94 E 104/2018 <text:s text:c="49"/>PROAD.17195/2018 E PROAD ORINIARIO 10983/2018</text:p>
          </table:table-cell>
          <table:table-cell table:style-name="ce8" office:value-type="float" office:value="5554" calcext:value-type="float">
            <text:p><text:s/>5.554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195/2018</text:p>
          </table:table-cell>
          <table:table-cell table:style-name="ce3" office:value-type="string" calcext:value-type="string">
            <text:p>35603307000161</text:p>
          </table:table-cell>
          <table:table-cell table:style-name="ce5" office:value-type="string" calcext:value-type="string">
            <text:p>CCS GRAFICA E EDITORA COMERCIO E SERVICOS LTDA</text:p>
          </table:table-cell>
          <table:table-cell table:style-name="ce5" office:value-type="string" calcext:value-type="string">
            <text:p>AQUISICAO DE PANFLETO, CONVITES, ENVELOPES, FOLDER E BLOCO DE NOTAS. <text:s text:c="9"/>OF.TRT.NCS.88 E 106/2018 <text:s text:c="53"/>PROAD.17195/2018</text:p>
          </table:table-cell>
          <table:table-cell table:style-name="ce8" office:value-type="float" office:value="11493.9" calcext:value-type="float">
            <text:p><text:s/>11.493,9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89/2013</text:p>
          </table:table-cell>
          <table:table-cell table:style-name="ce3" office:value-type="string" calcext:value-type="string">
            <text:p>11254166000150</text:p>
          </table:table-cell>
          <table:table-cell table:style-name="ce5" office:value-type="string" calcext:value-type="string">
            <text:p>CENTRO SUVAG DE PERNAMBUCO</text:p>
          </table:table-cell>
          <table:table-cell table:style-name="ce5" office:value-type="string" calcext:value-type="string">
            <text:p>PRESTACAO DE SERVICOS DE <text:s/>DIGITALIZACAO <text:s/>DE <text:s/>PROCESSOS <text:s/>PARA <text:s/>ESTE REGIONAL NOEXERCICIO DE 2017.</text:p>
          </table:table-cell>
          <table:table-cell table:style-name="ce8" office:value-type="float" office:value="10316.8" calcext:value-type="float">
            <text:p><text:s/>10.316,8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89/2013</text:p>
          </table:table-cell>
          <table:table-cell table:style-name="ce3" office:value-type="string" calcext:value-type="string">
            <text:p>11254166000150</text:p>
          </table:table-cell>
          <table:table-cell table:style-name="ce5" office:value-type="string" calcext:value-type="string">
            <text:p>CENTRO SUVAG DE PERNAMBUCO</text:p>
          </table:table-cell>
          <table:table-cell table:style-name="ce5" office:value-type="string" calcext:value-type="string">
            <text:p>PRESTACAO DE SERVICOS DE <text:s/>DIGITALIZACAO <text:s/>DE <text:s/>PROCESSOS <text:s/>PARA <text:s/>ESTE REGIONAL NOEXERCICIO DE 2018. <text:s text:c="59"/>PROAD 9526/2017</text:p>
          </table:table-cell>
          <table:table-cell table:style-name="ce8" office:value-type="float" office:value="296808.47" calcext:value-type="float">
            <text:p><text:s/>296.808,4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70/2018</text:p>
          </table:table-cell>
          <table:table-cell table:style-name="ce3" office:value-type="string" calcext:value-type="string">
            <text:p>11254166000150</text:p>
          </table:table-cell>
          <table:table-cell table:style-name="ce5" office:value-type="string" calcext:value-type="string">
            <text:p>CENTRO SUVAG DE PERNAMBUCO</text:p>
          </table:table-cell>
          <table:table-cell table:style-name="ce5" office:value-type="string" calcext:value-type="string">
            <text:p>REPACTUACAO DE EXERCICIOS ANTERIORES - 2015 A 2017 - REFERENTE AO CONTRATO DE PRESTACAO DE SERVICOS DE DIGITALIZACAO DE PROCESSOS PARA ESTE REGIONAL. <text:s text:c="6"/>PROAD.70/2018</text:p>
          </table:table-cell>
          <table:table-cell table:style-name="ce8" office:value-type="float" office:value="7696.73" calcext:value-type="float">
            <text:p><text:s/>7.696,7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805/2017</text:p>
          </table:table-cell>
          <table:table-cell table:style-name="ce3" office:value-type="string" calcext:value-type="string">
            <text:p>07626776000160</text:p>
          </table:table-cell>
          <table:table-cell table:style-name="ce5" office:value-type="string" calcext:value-type="string">
            <text:p>CIRURGICA SAO FELIPE PRODUTOS PARA SAUDE EIRELI</text:p>
          </table:table-cell>
          <table:table-cell table:style-name="ce5" office:value-type="string" calcext:value-type="string">
            <text:p>AQUISICAO DE AUTOCLAVE. <text:s text:c="132"/>PROAD 21805/2017.</text:p>
          </table:table-cell>
          <table:table-cell table:style-name="ce8" office:value-type="float" office:value="4769.54" calcext:value-type="float">
            <text:p><text:s/>4.769,5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20/2015</text:p>
          </table:table-cell>
          <table:table-cell table:style-name="ce3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5" office:value-type="string" calcext:value-type="string">
            <text:p>SERVICO DE TELEFONIA MOVEL PESSOAL - SMP. <text:s text:c="36"/>ADESAO A ARP DO TRT5 - BA, PREGAO ELETRONICO Nº 066/14</text:p>
          </table:table-cell>
          <table:table-cell table:style-name="ce8" office:value-type="float" office:value="3915.52" calcext:value-type="float">
            <text:p><text:s/>3.915,5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20/2015</text:p>
          </table:table-cell>
          <table:table-cell table:style-name="ce3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5" office:value-type="string" calcext:value-type="string">
            <text:p>SERVICO DE TELEFONIA MOVEL PESSOAL - SMP. <text:s text:c="36"/>ADESAO A ARP DO TRT5 - BA, PREGAO ELETRONICO Nº 066/14 <text:s text:c="23"/>CODIGO SIGEO: 151072018000012</text:p>
          </table:table-cell>
          <table:table-cell table:style-name="ce8" office:value-type="float" office:value="29880.99" calcext:value-type="float">
            <text:p><text:s/>29.880,9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206/2017</text:p>
          </table:table-cell>
          <table:table-cell table:style-name="ce3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5" office:value-type="string" calcext:value-type="string">
            <text:p>CONTRATACAO DE LINKS DE COMUNICACAO DE DADOS DA REDE JT. <text:s text:c="99"/>CODIGO SIGEO: 151072018002280</text:p>
          </table:table-cell>
          <table:table-cell table:style-name="ce8" office:value-type="float" office:value="142151.45" calcext:value-type="float">
            <text:p><text:s/>142.151,4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206/2017</text:p>
          </table:table-cell>
          <table:table-cell table:style-name="ce3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5" office:value-type="string" calcext:value-type="string">
            <text:p>CONTRATACAO DE LINKS DE COMUNICACAO DE DADOS DA REDE JT. <text:s text:c="99"/>CODIGO SIGEO: 151072018002197</text:p>
          </table:table-cell>
          <table:table-cell table:style-name="ce8" office:value-type="float" office:value="11373.47" calcext:value-type="float">
            <text:p><text:s/>11.373,4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03/13</text:p>
          </table:table-cell>
          <table:table-cell table:style-name="ce3" office:value-type="string" calcext:value-type="string">
            <text:p>06039307000182</text:p>
          </table:table-cell>
          <table:table-cell table:style-name="ce5" office:value-type="string" calcext:value-type="string">
            <text:p>CLAUDIO GOMES DA SILVA - BUFFET</text:p>
          </table:table-cell>
          <table:table-cell table:style-name="ce5" office:value-type="string" calcext:value-type="string">
            <text:p>FORNECIMENTO DE COFFEE-BREAK.</text:p>
          </table:table-cell>
          <table:table-cell table:style-name="ce8" office:value-type="float" office:value="3039.36" calcext:value-type="float">
            <text:p><text:s/>3.039,3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249/2015</text:p>
          </table:table-cell>
          <table:table-cell table:style-name="ce3" office:value-type="string" calcext:value-type="string">
            <text:p>00851315470</text:p>
          </table:table-cell>
          <table:table-cell table:style-name="ce5" office:value-type="string" calcext:value-type="string">
            <text:p>CLAUDIO JOSE BARBOSA SANTOS</text:p>
          </table:table-cell>
          <table:table-cell table:style-name="ce5" office:value-type="string" calcext:value-type="string">
            <text:p>LOCACAO DE IMOVEL PARA INSTALACAO DA 3ª VARA DO TRABALHO DE IPOJUCA/PE.</text:p>
          </table:table-cell>
          <table:table-cell table:style-name="ce8" office:value-type="float" office:value="10500" calcext:value-type="float">
            <text:p><text:s/>10.5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357/2017</text:p>
          </table:table-cell>
          <table:table-cell table:style-name="ce3" office:value-type="string" calcext:value-type="string">
            <text:p>00851315470</text:p>
          </table:table-cell>
          <table:table-cell table:style-name="ce5" office:value-type="string" calcext:value-type="string">
            <text:p>CLAUDIO JOSE BARBOSA SANTOS</text:p>
          </table:table-cell>
          <table:table-cell table:style-name="ce5" office:value-type="string" calcext:value-type="string">
            <text:p>LOCACAO <text:s/>DE <text:s/>IMOVEL ONDE FUNCIONA <text:s/>A <text:s/>3ª <text:s/>VARA <text:s/>DO <text:s/>TRABALHO DE IPOJUCA, <text:s/>NO <text:s/>EXERCICIO DE 2018. <text:s text:c="59"/>PROAD <text:s/>10357/2017</text:p>
          </table:table-cell>
          <table:table-cell table:style-name="ce8" office:value-type="float" office:value="115500" calcext:value-type="float">
            <text:p><text:s/>115.5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60/2016</text:p>
          </table:table-cell>
          <table:table-cell table:style-name="ce3" office:value-type="string" calcext:value-type="string">
            <text:p>11471547000191</text:p>
          </table:table-cell>
          <table:table-cell table:style-name="ce5" office:value-type="string" calcext:value-type="string">
            <text:p>CLIMATECNICA LTDA</text:p>
          </table:table-cell>
          <table:table-cell table:style-name="ce5" office:value-type="string" calcext:value-type="string">
            <text:p>SERVICO DE MANUTENCAO PREVENTIVA E CORRETIVA PARA CONDICIONADORES DE AR,TIPO <text:s/>SPLIT E ACJ, COM REPOSICAO DE PECAS E COMPONENTES, NO EXERCICIO DE 2018.</text:p>
          </table:table-cell>
          <table:table-cell table:style-name="ce8" office:value-type="float" office:value="407927.52" calcext:value-type="float">
            <text:p><text:s/>407.927,5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9760/2017</text:p>
          </table:table-cell>
          <table:table-cell table:style-name="ce3" office:value-type="string" calcext:value-type="string">
            <text:p>03488409000197</text:p>
          </table:table-cell>
          <table:table-cell table:style-name="ce5" office:value-type="string" calcext:value-type="string">
            <text:p>COMERCIAL GETRIX EIRELI</text:p>
          </table:table-cell>
          <table:table-cell table:style-name="ce5" office:value-type="string" calcext:value-type="string">
            <text:p>AQUISICAO DE CAFETEIRA ELETRICA <text:s text:c="124"/>PROAD 19760/2017</text:p>
          </table:table-cell>
          <table:table-cell table:style-name="ce8" office:value-type="float" office:value="7000" calcext:value-type="float">
            <text:p><text:s/>7.0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713/2017</text:p>
          </table:table-cell>
          <table:table-cell table:style-name="ce3" office:value-type="string" calcext:value-type="string">
            <text:p>11206927000107</text:p>
          </table:table-cell>
          <table:table-cell table:style-name="ce5" office:value-type="string" calcext:value-type="string">
            <text:p>COMERCIAL SA IRMAOS LTDA</text:p>
          </table:table-cell>
          <table:table-cell table:style-name="ce5" office:value-type="string" calcext:value-type="string">
            <text:p>AQUISICAO DE MATERIAL GRAFICO.</text:p>
          </table:table-cell>
          <table:table-cell table:style-name="ce8" office:value-type="float" office:value="1065" calcext:value-type="float">
            <text:p><text:s/>1.065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9676/2017</text:p>
          </table:table-cell>
          <table:table-cell table:style-name="ce3" office:value-type="string" calcext:value-type="string">
            <text:p>57494031001054</text:p>
          </table:table-cell>
          <table:table-cell table:style-name="ce5" office:value-type="string" calcext:value-type="string">
            <text:p>COMPANHIA BRASILEIRA DE CARTUCHOS</text:p>
          </table:table-cell>
          <table:table-cell table:style-name="ce5" office:value-type="string" calcext:value-type="string">
            <text:p>AQUISICAO DE MUNICOES.</text:p>
          </table:table-cell>
          <table:table-cell table:style-name="ce8" office:value-type="float" office:value="116040" calcext:value-type="float">
            <text:p><text:s/>116.04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9676/2017</text:p>
          </table:table-cell>
          <table:table-cell table:style-name="ce3" office:value-type="string" calcext:value-type="string">
            <text:p>57494031001054</text:p>
          </table:table-cell>
          <table:table-cell table:style-name="ce5" office:value-type="string" calcext:value-type="string">
            <text:p>COMPANHIA BRASILEIRA DE CARTUCHOS</text:p>
          </table:table-cell>
          <table:table-cell table:style-name="ce5" office:value-type="string" calcext:value-type="string">
            <text:p>AQUISICAO DE ESPINGARDAS.</text:p>
          </table:table-cell>
          <table:table-cell table:style-name="ce8" office:value-type="float" office:value="17968.11" calcext:value-type="float">
            <text:p><text:s/>17.968,1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14/2016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FORNECIMENTO DE ENERGIA ELETRICA PARA ESTE REGIONAL NO EXERCICIO DE 2017.</text:p>
          </table:table-cell>
          <table:table-cell table:style-name="ce8" office:value-type="float" office:value="293318.33" calcext:value-type="float">
            <text:p><text:s/>293.318,3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14/2016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TAXA DE ILUMINACAO PUBLICA NO EXERCICIO DE 2017.</text:p>
          </table:table-cell>
          <table:table-cell table:style-name="ce8" office:value-type="float" office:value="2063.78" calcext:value-type="float">
            <text:p><text:s/>2.063,7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9627/2017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FORNECIMENTO DE ENERGIA ELETRICA PARA ESTE REGIONAL - EXERCICIO DE 2018. <text:s text:c="83"/>PROAD 19627/2017</text:p>
          </table:table-cell>
          <table:table-cell table:style-name="ce8" office:value-type="float" office:value="3157839.79" calcext:value-type="float">
            <text:p><text:s/>3.157.839,7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9627/2017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PAGEMENTO DE TAXA DE ILUMINACAO PUBLICA - EXERCICIO DE 2018. <text:s text:c="95"/>PROAD 19627/2017</text:p>
          </table:table-cell>
          <table:table-cell table:style-name="ce8" office:value-type="float" office:value="28385.85" calcext:value-type="float">
            <text:p><text:s/>28.385,8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14/2016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DESPESA DE EXERCICIOS ANTERIORES - TAXA DE ILUMINACAO PUBLICA. <text:s text:c="93"/>PROAD 12075/17</text:p>
          </table:table-cell>
          <table:table-cell table:style-name="ce8" office:value-type="float" office:value="504.74" calcext:value-type="float">
            <text:p><text:s/>504,7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11/2016</text:p>
          </table:table-cell>
          <table:table-cell table:style-name="ce3" office:value-type="string" calcext:value-type="string">
            <text:p>09769035000164</text:p>
          </table:table-cell>
          <table:table-cell table:style-name="ce5" office:value-type="string" calcext:value-type="string">
            <text:p>COMPANHIA PERNAMBUCANA DE SANEAMENTO</text:p>
          </table:table-cell>
          <table:table-cell table:style-name="ce5" office:value-type="string" calcext:value-type="string">
            <text:p>FORNECIMENTO DE AGUA E ESGOTO.</text:p>
          </table:table-cell>
          <table:table-cell table:style-name="ce8" office:value-type="float" office:value="24877.04" calcext:value-type="float">
            <text:p><text:s/>24.877,0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11/2016</text:p>
          </table:table-cell>
          <table:table-cell table:style-name="ce3" office:value-type="string" calcext:value-type="string">
            <text:p>09769035000164</text:p>
          </table:table-cell>
          <table:table-cell table:style-name="ce5" office:value-type="string" calcext:value-type="string">
            <text:p>COMPANHIA PERNAMBUCANA DE SANEAMENTO</text:p>
          </table:table-cell>
          <table:table-cell table:style-name="ce5" office:value-type="string" calcext:value-type="string">
            <text:p>FORNECIMENTO DE AGUA E ESGOTO. <text:s text:c="125"/>PROAD 9916/2017</text:p>
          </table:table-cell>
          <table:table-cell table:style-name="ce8" office:value-type="float" office:value="1863.79" calcext:value-type="float">
            <text:p><text:s/>1.863,7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9520/17</text:p>
          </table:table-cell>
          <table:table-cell table:style-name="ce3" office:value-type="string" calcext:value-type="string">
            <text:p>09769035000164</text:p>
          </table:table-cell>
          <table:table-cell table:style-name="ce5" office:value-type="string" calcext:value-type="string">
            <text:p>COMPANHIA PERNAMBUCANA DE SANEAMENTO</text:p>
          </table:table-cell>
          <table:table-cell table:style-name="ce5" office:value-type="string" calcext:value-type="string">
            <text:p>FORNECIMENTO DE AGUA E ESGOTO PARA ESTE REGIONAL - EXERCICIO 2018. <text:s text:c="89"/>PROAD 19520/2017</text:p>
          </table:table-cell>
          <table:table-cell table:style-name="ce8" office:value-type="float" office:value="325508.42" calcext:value-type="float">
            <text:p><text:s/>325.508,4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67/2017</text:p>
          </table:table-cell>
          <table:table-cell table:style-name="ce3" office:value-type="string" calcext:value-type="string">
            <text:p>01181242000434</text:p>
          </table:table-cell>
          <table:table-cell table:style-name="ce5" office:value-type="string" calcext:value-type="string">
            <text:p>COMPWIRE INFORMATICA S/A</text:p>
          </table:table-cell>
          <table:table-cell table:style-name="ce5" office:value-type="string" calcext:value-type="string">
            <text:p>SERVICOS DE SUPORTE,MANUTENCAO E GARANTIA PARA EQUIPAMENTOS BLADE DELL M1000E.CONTINUIDADE CONTRATUAL <text:s text:c="54"/>PROAD 10683/2017______________ITEM DO PLANEJAMENTO: INFRA-PJE</text:p>
          </table:table-cell>
          <table:table-cell table:style-name="ce8" office:value-type="float" office:value="163926" calcext:value-type="float">
            <text:p><text:s/>163.926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67/2017</text:p>
          </table:table-cell>
          <table:table-cell table:style-name="ce3" office:value-type="string" calcext:value-type="string">
            <text:p>01181242000434</text:p>
          </table:table-cell>
          <table:table-cell table:style-name="ce5" office:value-type="string" calcext:value-type="string">
            <text:p>COMPWIRE INFORMATICA S/A</text:p>
          </table:table-cell>
          <table:table-cell table:style-name="ce5" office:value-type="string" calcext:value-type="string">
            <text:p>SERVICOS DE SUPORTE,MANUTENCAO E GARANTIA PARA EQUIPAMENTOS BLADE DELL M1000E.CONTINUIDADE CONTRATUAL <text:s text:c="54"/>PROAD 10683/2017______________ITEM DO PLANEJAMENTO: INFRA-PJE.</text:p>
          </table:table-cell>
          <table:table-cell table:style-name="ce8" office:value-type="float" office:value="7113.48" calcext:value-type="float">
            <text:p><text:s/>7.113,4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209/2018</text:p>
          </table:table-cell>
          <table:table-cell table:style-name="ce3" office:value-type="string" calcext:value-type="string">
            <text:p>01181242000434</text:p>
          </table:table-cell>
          <table:table-cell table:style-name="ce5" office:value-type="string" calcext:value-type="string">
            <text:p>COMPWIRE INFORMATICA S/A</text:p>
          </table:table-cell>
          <table:table-cell table:style-name="ce5" office:value-type="string" calcext:value-type="string">
            <text:p>SERVICOS DE SUPORTE,MANUTENCAO E GARANTIA PARA EQUIPAMENTOS BLADE DELL M1000E.REAJUSTE CONTRATUAL. PROAD 17209/2018 <text:s text:c="4"/>(PROCESSO 67/2017) <text:s text:c="17"/>ITEM DO PLANEJAMENTO: INFRA-PJE-SERVIDORES DE PROCESSAMENTO DE DADOS(SUPORTE)</text:p>
          </table:table-cell>
          <table:table-cell table:style-name="ce8" office:value-type="float" office:value="3609.12" calcext:value-type="float">
            <text:p><text:s/>3.609,1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9713/2017</text:p>
          </table:table-cell>
          <table:table-cell table:style-name="ce3" office:value-type="string" calcext:value-type="string">
            <text:p>30092431000196</text:p>
          </table:table-cell>
          <table:table-cell table:style-name="ce5" office:value-type="string" calcext:value-type="string">
            <text:p>CONDOR S/A INDUSTRIA QUIMICA</text:p>
          </table:table-cell>
          <table:table-cell table:style-name="ce5" office:value-type="string" calcext:value-type="string">
            <text:p>AQUISICAO DE MATERIAIS <text:s/>DE SEGURANCA <text:s text:c="119"/>PROAD 19713/2017</text:p>
          </table:table-cell>
          <table:table-cell table:style-name="ce8" office:value-type="float" office:value="217980.3" calcext:value-type="float">
            <text:p><text:s/>217.980,3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9713/2017</text:p>
          </table:table-cell>
          <table:table-cell table:style-name="ce3" office:value-type="string" calcext:value-type="string">
            <text:p>30092431000196</text:p>
          </table:table-cell>
          <table:table-cell table:style-name="ce5" office:value-type="string" calcext:value-type="string">
            <text:p>CONDOR S/A INDUSTRIA QUIMICA</text:p>
          </table:table-cell>
          <table:table-cell table:style-name="ce5" office:value-type="string" calcext:value-type="string">
            <text:p>AQUISICAO DE EQUIPAMENTOS DE SEGURANCA <text:s text:c="117"/>PROAD 19713/2017</text:p>
          </table:table-cell>
          <table:table-cell table:style-name="ce8" office:value-type="float" office:value="116622.9" calcext:value-type="float">
            <text:p><text:s/>116.622,9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26/2017</text:p>
          </table:table-cell>
          <table:table-cell table:style-name="ce3" office:value-type="string" calcext:value-type="string">
            <text:p>70216130000141</text:p>
          </table:table-cell>
          <table:table-cell table:style-name="ce5" office:value-type="string" calcext:value-type="string">
            <text:p>CONSTRUTORA UMUARAMA EIRELI</text:p>
          </table:table-cell>
          <table:table-cell table:style-name="ce5" office:value-type="string" calcext:value-type="string">
            <text:p>CONSTRUCAO DO EDIFICIO ONDE FUNCIONARA O FORUM TRABALHISTA DE GOIANA-PE.</text:p>
          </table:table-cell>
          <table:table-cell table:style-name="ce8" office:value-type="float" office:value="3859811.31" calcext:value-type="float">
            <text:p><text:s/>3.859.811,3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2085/2017</text:p>
          </table:table-cell>
          <table:table-cell table:style-name="ce3" office:value-type="string" calcext:value-type="string">
            <text:p>18206476000149</text:p>
          </table:table-cell>
          <table:table-cell table:style-name="ce5" office:value-type="string" calcext:value-type="string">
            <text:p>CONTINUA SISTEMAS DE SERVICOS LTDA</text:p>
          </table:table-cell>
          <table:table-cell table:style-name="ce5" office:value-type="string" calcext:value-type="string">
            <text:p>SERVICO DE CONDUTORES DE VEICULOS OFICIAIS PERTENCENTES A ESTE REGIONAL, NO <text:s text:c="2"/>EXERCICIO DE 2018. <text:s text:c="59"/>PROAD 12085/2017 <text:s text:c="22"/>(CODIGO SIGEO 151072018000179)</text:p>
          </table:table-cell>
          <table:table-cell table:style-name="ce8" office:value-type="float" office:value="559410.73" calcext:value-type="float">
            <text:p><text:s/>559.410,7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2085/2017</text:p>
          </table:table-cell>
          <table:table-cell table:style-name="ce3" office:value-type="string" calcext:value-type="string">
            <text:p>18206476000149</text:p>
          </table:table-cell>
          <table:table-cell table:style-name="ce5" office:value-type="string" calcext:value-type="string">
            <text:p>CONTINUA SISTEMAS DE SERVICOS LTDA</text:p>
          </table:table-cell>
          <table:table-cell table:style-name="ce5" office:value-type="string" calcext:value-type="string">
            <text:p>SERVICO DE CONDUTORES DE VEICULOS OFICIAIS PERTENCENTES A ESTE REGIONAL, REFE-RENTES A ESTIMATIVA DE DIARIAS, NO EXERCICIO DE 2018. <text:s text:c="24"/>PROAD 12085/2017 <text:s text:c="22"/>(CODIGO SIGEO 151072018000179)</text:p>
          </table:table-cell>
          <table:table-cell table:style-name="ce8" office:value-type="float" office:value="82.63" calcext:value-type="float">
            <text:p><text:s/>82,6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49/2017</text:p>
          </table:table-cell>
          <table:table-cell table:style-name="ce3" office:value-type="string" calcext:value-type="string">
            <text:p>18206476000149</text:p>
          </table:table-cell>
          <table:table-cell table:style-name="ce5" office:value-type="string" calcext:value-type="string">
            <text:p>CONTINUA SISTEMAS DE SERVICOS LTDA</text:p>
          </table:table-cell>
          <table:table-cell table:style-name="ce5" office:value-type="string" calcext:value-type="string">
            <text:p>SERVICO DE CONDUTORES DE VEICULOS OFICIAIS PERTENCENTES A ESTE REGIONAL, REFE-RENTE A REPACTUACAO CONTRATUAL EM 2017 (DEA). <text:s text:c="32"/>PROAD 14958/2017</text:p>
          </table:table-cell>
          <table:table-cell table:style-name="ce8" office:value-type="float" office:value="12379.44" calcext:value-type="float">
            <text:p><text:s/>12.379,4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PROT.6367/16</text:p>
          </table:table-cell>
          <table:table-cell table:style-name="ce3" office:value-type="string" calcext:value-type="string">
            <text:p>510001</text:p>
          </table:table-cell>
          <table:table-cell table:style-name="ce5" office:value-type="string" calcext:value-type="string">
            <text:p>COORD.GERAL DE ORCAMENTO, FINANCAS E CONTAB.</text:p>
          </table:table-cell>
          <table:table-cell table:style-name="ce5" office:value-type="string" calcext:value-type="string">
            <text:p>PAGAMENTO DE CONTRIBUICOES PREVIDENCIARIAS - SERVICOS DE TERCEIROS - PF.</text:p>
          </table:table-cell>
          <table:table-cell table:style-name="ce8" office:value-type="float" office:value="5578.15" calcext:value-type="float">
            <text:p><text:s/>5.578,1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105/2017</text:p>
          </table:table-cell>
          <table:table-cell table:style-name="ce3" office:value-type="string" calcext:value-type="string">
            <text:p>510001</text:p>
          </table:table-cell>
          <table:table-cell table:style-name="ce5" office:value-type="string" calcext:value-type="string">
            <text:p>COORD.GERAL DE ORCAMENTO, FINANCAS E CONTAB.</text:p>
          </table:table-cell>
          <table:table-cell table:style-name="ce5" office:value-type="string" calcext:value-type="string">
            <text:p>PAGAMENTO DAS DESPESAS COM CONTRIBUICOES PREVIDENCIARIAS SOBRE SERVICOS DE <text:s text:c="3"/>TERCEIROS-PESSOAS FISICAS, NO EXERCICIO DE 2018. <text:s text:c="29"/>PROAD - 21105/2017</text:p>
          </table:table-cell>
          <table:table-cell table:style-name="ce8" office:value-type="float" office:value="785675.8" calcext:value-type="float">
            <text:p><text:s/>785.675,8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9204/2018</text:p>
          </table:table-cell>
          <table:table-cell table:style-name="ce3" office:value-type="string" calcext:value-type="string">
            <text:p>200336</text:p>
          </table:table-cell>
          <table:table-cell table:style-name="ce5" office:value-type="string" calcext:value-type="string">
            <text:p>COORDENACAO DE ORCAMENTO FINANCAS CONTABILIDA</text:p>
          </table:table-cell>
          <table:table-cell table:style-name="ce5" office:value-type="string" calcext:value-type="string">
            <text:p>TAXA DE REGISTRO DE ARMA DE FOGO, CONFORME OF.N.130/2018/CSI/TRT6, DOC.01 E AUTORIZACAO DA ORDENADORIA DA DESPESA, DOC.07. <text:s text:c="33"/>PROAD.19204/2018.</text:p>
          </table:table-cell>
          <table:table-cell table:style-name="ce8" office:value-type="float" office:value="2024" calcext:value-type="float">
            <text:p><text:s/>2.024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878/2017</text:p>
          </table:table-cell>
          <table:table-cell table:style-name="ce3" office:value-type="string" calcext:value-type="string">
            <text:p>12006372000104</text:p>
          </table:table-cell>
          <table:table-cell table:style-name="ce5" office:value-type="string" calcext:value-type="string">
            <text:p>COPIA RAPIDA SERVICOS GRAFICOS E PAPELARIA EIRELI</text:p>
          </table:table-cell>
          <table:table-cell table:style-name="ce5" office:value-type="string" calcext:value-type="string">
            <text:p>COPIAS TIPO PLOTAGEM. <text:s text:c="134"/>PROAD 9878/2017</text:p>
          </table:table-cell>
          <table:table-cell table:style-name="ce8" office:value-type="float" office:value="257.07" calcext:value-type="float">
            <text:p><text:s/>257,0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941/2017</text:p>
          </table:table-cell>
          <table:table-cell table:style-name="ce3" office:value-type="string" calcext:value-type="string">
            <text:p>25406063000173</text:p>
          </table:table-cell>
          <table:table-cell table:style-name="ce5" office:value-type="string" calcext:value-type="string">
            <text:p>CREATECH COMERCIO E SOLUCOES CORPORATIVAS EIRELI</text:p>
          </table:table-cell>
          <table:table-cell table:style-name="ce5" office:value-type="string" calcext:value-type="string">
            <text:p>AQUISICAO DE SCANNER. <text:s text:c="134"/>PROAD. 21941/2017</text:p>
          </table:table-cell>
          <table:table-cell table:style-name="ce8" office:value-type="float" office:value="34060" calcext:value-type="float">
            <text:p><text:s/>34.06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941/2017</text:p>
          </table:table-cell>
          <table:table-cell table:style-name="ce3" office:value-type="string" calcext:value-type="string">
            <text:p>25406063000173</text:p>
          </table:table-cell>
          <table:table-cell table:style-name="ce5" office:value-type="string" calcext:value-type="string">
            <text:p>CREATECH COMERCIO E SOLUCOES CORPORATIVAS EIRELI</text:p>
          </table:table-cell>
          <table:table-cell table:style-name="ce5" office:value-type="string" calcext:value-type="string">
            <text:p>AQUISICAO DE SCANNER. <text:s text:c="134"/>CODIGO SIGEO: 151072018000022</text:p>
          </table:table-cell>
          <table:table-cell table:style-name="ce8" office:value-type="float" office:value="5240" calcext:value-type="float">
            <text:p><text:s/>5.24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532/2017</text:p>
          </table:table-cell>
          <table:table-cell table:style-name="ce3" office:value-type="string" calcext:value-type="string">
            <text:p>14566765000106</text:p>
          </table:table-cell>
          <table:table-cell table:style-name="ce5" office:value-type="string" calcext:value-type="string">
            <text:p>CRH EQUIPAMENTOS DE SEGURANCA LTDA</text:p>
          </table:table-cell>
          <table:table-cell table:style-name="ce5" office:value-type="string" calcext:value-type="string">
            <text:p>AQUISICAO DE DETECTORES DE METAIS.</text:p>
          </table:table-cell>
          <table:table-cell table:style-name="ce8" office:value-type="float" office:value="2577.8" calcext:value-type="float">
            <text:p><text:s/>2.577,8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1946/2017</text:p>
          </table:table-cell>
          <table:table-cell table:style-name="ce3" office:value-type="string" calcext:value-type="string">
            <text:p>19206070000129</text:p>
          </table:table-cell>
          <table:table-cell table:style-name="ce5" office:value-type="string" calcext:value-type="string">
            <text:p>CRISTAL BUFFET &amp; EVENTOS EIRELI</text:p>
          </table:table-cell>
          <table:table-cell table:style-name="ce5" office:value-type="string" calcext:value-type="string">
            <text:p>FORNECIMENTO DE COFFEE BREAK PARA O SEGUINTE <text:s/>EVENTO: <text:s text:c="24"/>A REFORMA TRABALHISTA E A NOVA LEI 13.467/2017 <text:s text:c="31"/>PROAD 11.946/2017</text:p>
          </table:table-cell>
          <table:table-cell table:style-name="ce8" office:value-type="float" office:value="5200" calcext:value-type="float">
            <text:p><text:s/>5.2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1946/2017</text:p>
          </table:table-cell>
          <table:table-cell table:style-name="ce3" office:value-type="string" calcext:value-type="string">
            <text:p>19206070000129</text:p>
          </table:table-cell>
          <table:table-cell table:style-name="ce5" office:value-type="string" calcext:value-type="string">
            <text:p>CRISTAL BUFFET &amp; EVENTOS EIRELI</text:p>
          </table:table-cell>
          <table:table-cell table:style-name="ce5" office:value-type="string" calcext:value-type="string">
            <text:p>FORNECIMENTO DE COFFEE BREAK PARA O SEGUINTE <text:s/>EVENTO: <text:s text:c="24"/>SEMINARIO: ACESSIBILIDADE E INCLUSAO NO PODER JUDICIARIO. <text:s text:c="20"/>PROAD 11.946/2017</text:p>
          </table:table-cell>
          <table:table-cell table:style-name="ce8" office:value-type="float" office:value="162.5" calcext:value-type="float">
            <text:p><text:s/>162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1946/2017</text:p>
          </table:table-cell>
          <table:table-cell table:style-name="ce3" office:value-type="string" calcext:value-type="string">
            <text:p>19206070000129</text:p>
          </table:table-cell>
          <table:table-cell table:style-name="ce5" office:value-type="string" calcext:value-type="string">
            <text:p>CRISTAL BUFFET &amp; EVENTOS EIRELI</text:p>
          </table:table-cell>
          <table:table-cell table:style-name="ce5" office:value-type="string" calcext:value-type="string">
            <text:p>FORNECIMENTO DE COFFEE BREAK PARA O SEGUINTE <text:s/>EVENTO: <text:s text:c="24"/>COMEMORACAO DO DIA MUNDIAL CONTRA O TRABALHO INFANTIL. <text:s text:c="23"/>PROAD 11.946/2017</text:p>
          </table:table-cell>
          <table:table-cell table:style-name="ce8" office:value-type="float" office:value="1300" calcext:value-type="float">
            <text:p><text:s/>1.3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1946/2017</text:p>
          </table:table-cell>
          <table:table-cell table:style-name="ce3" office:value-type="string" calcext:value-type="string">
            <text:p>19206070000129</text:p>
          </table:table-cell>
          <table:table-cell table:style-name="ce5" office:value-type="string" calcext:value-type="string">
            <text:p>CRISTAL BUFFET &amp; EVENTOS EIRELI</text:p>
          </table:table-cell>
          <table:table-cell table:style-name="ce5" office:value-type="string" calcext:value-type="string">
            <text:p>FORNECIMENTO DE COFFEE BREAK PARA O SEGUINTE <text:s/>EVENTO: <text:s text:c="24"/>II JORNADA DE DIREITO PROCESSUAL E MATERIAL DO TRABALHO DO TRT6. <text:s text:c="13"/>PROAD 11.946/2017</text:p>
          </table:table-cell>
          <table:table-cell table:style-name="ce8" office:value-type="float" office:value="5752.5" calcext:value-type="float">
            <text:p><text:s/>5.752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9494/2018</text:p>
          </table:table-cell>
          <table:table-cell table:style-name="ce3" office:value-type="string" calcext:value-type="string">
            <text:p>19206070000129</text:p>
          </table:table-cell>
          <table:table-cell table:style-name="ce5" office:value-type="string" calcext:value-type="string">
            <text:p>CRISTAL BUFFET &amp; EVENTOS EIRELI</text:p>
          </table:table-cell>
          <table:table-cell table:style-name="ce5" office:value-type="string" calcext:value-type="string">
            <text:p>FORNECIMENTO DE COFFEE BREAK PARA O SEGUINTE EVENTO: <text:s text:c="25"/>CONGRESSO DA ESCOLA JUDICIAL DO TRT6. <text:s text:c="40"/>PROAD <text:s/>19494/2018 E PROCESSO ORIGINARIO 15115/2018</text:p>
          </table:table-cell>
          <table:table-cell table:style-name="ce8" office:value-type="float" office:value="10450" calcext:value-type="float">
            <text:p><text:s/>10.45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069/2018</text:p>
          </table:table-cell>
          <table:table-cell table:style-name="ce3" office:value-type="string" calcext:value-type="string">
            <text:p>18735319000120</text:p>
          </table:table-cell>
          <table:table-cell table:style-name="ce5" office:value-type="string" calcext:value-type="string">
            <text:p>CURSO LOUREIRO LTDA</text:p>
          </table:table-cell>
          <table:table-cell table:style-name="ce5" office:value-type="string" calcext:value-type="string">
            <text:p>CURSO "GOVERNANCA EM GESTAO DE PESSOAS E A POLITICA DE GESTAO DE PESSOAS DO <text:s text:c="2"/>JUDICIARIO"</text:p>
          </table:table-cell>
          <table:table-cell table:style-name="ce8" office:value-type="float" office:value="3496" calcext:value-type="float">
            <text:p><text:s/>3.496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034/2018</text:p>
          </table:table-cell>
          <table:table-cell table:style-name="ce3" office:value-type="string" calcext:value-type="string">
            <text:p>18587458000154</text:p>
          </table:table-cell>
          <table:table-cell table:style-name="ce5" office:value-type="string" calcext:value-type="string">
            <text:p>D R F DA SILVA HORTIFRUTI</text:p>
          </table:table-cell>
          <table:table-cell table:style-name="ce5" office:value-type="string" calcext:value-type="string">
            <text:p>AQUISICAO DE MATERIAL DE COPA/COZINHA (COPOS DE VIDRO) <text:s text:c="101"/>PROAD 13034/2018 (PROAD ORIGINARIO 5719/2018)</text:p>
          </table:table-cell>
          <table:table-cell table:style-name="ce8" office:value-type="float" office:value="432" calcext:value-type="float">
            <text:p><text:s/>432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1570/2017</text:p>
          </table:table-cell>
          <table:table-cell table:style-name="ce3" office:value-type="string" calcext:value-type="string">
            <text:p>10278886000193</text:p>
          </table:table-cell>
          <table:table-cell table:style-name="ce5" office:value-type="string" calcext:value-type="string">
            <text:p>DAMASO COMERCIO E SERVICOS LTDA</text:p>
          </table:table-cell>
          <table:table-cell table:style-name="ce5" office:value-type="string" calcext:value-type="string">
            <text:p>AQUISICAO DE AMPLIFICADOR DE AUDIO. <text:s text:c="120"/>PROAD 11570/2017</text:p>
          </table:table-cell>
          <table:table-cell table:style-name="ce8" office:value-type="float" office:value="6280" calcext:value-type="float">
            <text:p><text:s/>6.28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343/2017</text:p>
          </table:table-cell>
          <table:table-cell table:style-name="ce3" office:value-type="string" calcext:value-type="string">
            <text:p>28826771000151</text:p>
          </table:table-cell>
          <table:table-cell table:style-name="ce5" office:value-type="string" calcext:value-type="string">
            <text:p>DANILO DA SILVA LEMOS 43694618805</text:p>
          </table:table-cell>
          <table:table-cell table:style-name="ce5" office:value-type="string" calcext:value-type="string">
            <text:p>AQUISICAO DE LICENCA DE SOFTWARE <text:s text:c="123"/>PROAD 21343/2017 <text:s text:c="19"/>(CODIGO SIGEO 151072018002184)</text:p>
          </table:table-cell>
          <table:table-cell table:style-name="ce8" office:value-type="float" office:value="22700" calcext:value-type="float">
            <text:p><text:s/>22.7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498/2017</text:p>
          </table:table-cell>
          <table:table-cell table:style-name="ce3" office:value-type="string" calcext:value-type="string">
            <text:p>04602789000101</text:p>
          </table:table-cell>
          <table:table-cell table:style-name="ce5" office:value-type="string" calcext:value-type="string">
            <text:p>DATEN TECNOLOGIA LTDA</text:p>
          </table:table-cell>
          <table:table-cell table:style-name="ce5" office:value-type="string" calcext:value-type="string">
            <text:p>AQUISICAO DE MICROCOMPUTADOR. <text:s text:c="126"/>PROAD 17498/2017</text:p>
          </table:table-cell>
          <table:table-cell table:style-name="ce8" office:value-type="float" office:value="141579.2" calcext:value-type="float">
            <text:p><text:s/>141.579,2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1768/2018</text:p>
          </table:table-cell>
          <table:table-cell table:style-name="ce3" office:value-type="string" calcext:value-type="string">
            <text:p>27614265000136</text:p>
          </table:table-cell>
          <table:table-cell table:style-name="ce5" office:value-type="string" calcext:value-type="string">
            <text:p>DEBHORA MAYARA PADILHA SIQUEIRA</text:p>
          </table:table-cell>
          <table:table-cell table:style-name="ce5" office:value-type="string" calcext:value-type="string">
            <text:p>AQUISICAO DE BENS DE CONSUMO DE ODONTOLOGIA.</text:p>
          </table:table-cell>
          <table:table-cell table:style-name="ce8" office:value-type="float" office:value="10850.95" calcext:value-type="float">
            <text:p><text:s/>10.850,9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1771/2018</text:p>
          </table:table-cell>
          <table:table-cell table:style-name="ce3" office:value-type="string" calcext:value-type="string">
            <text:p>08849206000100</text:p>
          </table:table-cell>
          <table:table-cell table:style-name="ce5" office:value-type="string" calcext:value-type="string">
            <text:p>DENTAL OPEN - COMERCIO DE PRODUTOS ODONTOLOGICOS LTDA.</text:p>
          </table:table-cell>
          <table:table-cell table:style-name="ce5" office:value-type="string" calcext:value-type="string">
            <text:p>AQUISICAO DE MATERIAL ODONTOLOGICO. <text:s text:c="120"/>PROAD 1771/2018</text:p>
          </table:table-cell>
          <table:table-cell table:style-name="ce8" office:value-type="float" office:value="1586.74" calcext:value-type="float">
            <text:p><text:s/>1.586,7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3058/2018</text:p>
          </table:table-cell>
          <table:table-cell table:style-name="ce3" office:value-type="string" calcext:value-type="string">
            <text:p>82292574000145</text:p>
          </table:table-cell>
          <table:table-cell table:style-name="ce5" office:value-type="string" calcext:value-type="string">
            <text:p>DENTAL RRK LTDA</text:p>
          </table:table-cell>
          <table:table-cell table:style-name="ce5" office:value-type="string" calcext:value-type="string">
            <text:p>AQUISICAO DE BENS DE CONSUMO DE ODONTOLOGIA.</text:p>
          </table:table-cell>
          <table:table-cell table:style-name="ce8" office:value-type="float" office:value="764.62" calcext:value-type="float">
            <text:p><text:s/>764,6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3058/2018</text:p>
          </table:table-cell>
          <table:table-cell table:style-name="ce3" office:value-type="string" calcext:value-type="string">
            <text:p>82292574000145</text:p>
          </table:table-cell>
          <table:table-cell table:style-name="ce5" office:value-type="string" calcext:value-type="string">
            <text:p>DENTAL RRK LTDA</text:p>
          </table:table-cell>
          <table:table-cell table:style-name="ce5" office:value-type="string" calcext:value-type="string">
            <text:p>AQUISICAO DE BENS DE CONSUMO DE ODONTOLOGIA. <text:s text:c="33"/>OF.TRT.NS.SO.N.13/2018, DOC.29. <text:s text:c="46"/>PROAD.3058/2018</text:p>
          </table:table-cell>
          <table:table-cell table:style-name="ce8" office:value-type="float" office:value="810.33" calcext:value-type="float">
            <text:p><text:s/>810,3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2468/2018</text:p>
          </table:table-cell>
          <table:table-cell table:style-name="ce3" office:value-type="string" calcext:value-type="string">
            <text:p>26395502000152</text:p>
          </table:table-cell>
          <table:table-cell table:style-name="ce5" office:value-type="string" calcext:value-type="string">
            <text:p>DENTAL UNIVERSO EIRELI</text:p>
          </table:table-cell>
          <table:table-cell table:style-name="ce5" office:value-type="string" calcext:value-type="string">
            <text:p>AQUISICAO DE MATERIAL DE CONSUMO DE ODONTOLOGIA. <text:s text:c="107"/>PROAD 2468/2018</text:p>
          </table:table-cell>
          <table:table-cell table:style-name="ce8" office:value-type="float" office:value="2497.88" calcext:value-type="float">
            <text:p><text:s/>2.497,8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2468/2018</text:p>
          </table:table-cell>
          <table:table-cell table:style-name="ce3" office:value-type="string" calcext:value-type="string">
            <text:p>26395502000152</text:p>
          </table:table-cell>
          <table:table-cell table:style-name="ce5" office:value-type="string" calcext:value-type="string">
            <text:p>DENTAL UNIVERSO EIRELI</text:p>
          </table:table-cell>
          <table:table-cell table:style-name="ce5" office:value-type="string" calcext:value-type="string">
            <text:p>AQUISICAO DE MATERIAL DE CONSUMO DE ODONTOLOGIA. <text:s text:c="107"/>PROAD 2468/2018</text:p>
          </table:table-cell>
          <table:table-cell table:style-name="ce8" office:value-type="float" office:value="1542.88" calcext:value-type="float">
            <text:p><text:s/>1.542,8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791/2017</text:p>
          </table:table-cell>
          <table:table-cell table:style-name="ce3" office:value-type="string" calcext:value-type="string">
            <text:p>66818360000103</text:p>
          </table:table-cell>
          <table:table-cell table:style-name="ce5" office:value-type="string" calcext:value-type="string">
            <text:p>DENT-FLEX INDUSTRIA E COMERCIO LTDA</text:p>
          </table:table-cell>
          <table:table-cell table:style-name="ce5" office:value-type="string" calcext:value-type="string">
            <text:p>AQUISICAO DE CANETA DE BAIXA ROTACAO ODONTOLOGICA. <text:s text:c="105"/>PROAD 21791/2017</text:p>
          </table:table-cell>
          <table:table-cell table:style-name="ce8" office:value-type="float" office:value="1368" calcext:value-type="float">
            <text:p><text:s/>1.368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1563/2018</text:p>
          </table:table-cell>
          <table:table-cell table:style-name="ce3" office:value-type="string" calcext:value-type="string">
            <text:p>20402517000114</text:p>
          </table:table-cell>
          <table:table-cell table:style-name="ce5" office:value-type="string" calcext:value-type="string">
            <text:p>DHZ COMERCIO DE SUPRIMENTOS LTDA</text:p>
          </table:table-cell>
          <table:table-cell table:style-name="ce5" office:value-type="string" calcext:value-type="string">
            <text:p>AQUISICAO DE KIT DE TRANSFERENCIA PARA IMPRESSORA. <text:s text:c="105"/>PROAD 1563/2018</text:p>
          </table:table-cell>
          <table:table-cell table:style-name="ce8" office:value-type="float" office:value="12775.98" calcext:value-type="float">
            <text:p><text:s/>12.775,9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1563/2018</text:p>
          </table:table-cell>
          <table:table-cell table:style-name="ce3" office:value-type="string" calcext:value-type="string">
            <text:p>20402517000114</text:p>
          </table:table-cell>
          <table:table-cell table:style-name="ce5" office:value-type="string" calcext:value-type="string">
            <text:p>DHZ COMERCIO DE SUPRIMENTOS LTDA</text:p>
          </table:table-cell>
          <table:table-cell table:style-name="ce5" office:value-type="string" calcext:value-type="string">
            <text:p>AQUISICAO DE KIT DE TRANSFERENCIA PARA IMPRESSORA. <text:s text:c="27"/>(ACRESCIMO) <text:s text:c="66"/>PROAD 1563/2018</text:p>
          </table:table-cell>
          <table:table-cell table:style-name="ce8" office:value-type="float" office:value="2139" calcext:value-type="float">
            <text:p><text:s/>2.139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74/2016</text:p>
          </table:table-cell>
          <table:table-cell table:style-name="ce3" office:value-type="string" calcext:value-type="string">
            <text:p>11836848000171</text:p>
          </table:table-cell>
          <table:table-cell table:style-name="ce5" office:value-type="string" calcext:value-type="string">
            <text:p>DIBASA COMERCIO E SERVICOS TECNICOS LTDA - EPP</text:p>
          </table:table-cell>
          <table:table-cell table:style-name="ce5" office:value-type="string" calcext:value-type="string">
            <text:p>SERVICOS DE MANUTENCAO PREVENTIVA E CORRETIVA, COM SUSBTITUICAO DE PECAS, NO <text:s/>ELEVADOR INSTALADO NO FORUM TRABALHISTA DE NAZARE DA MATA. <text:s text:c="19"/>PROAD 15211/2017</text:p>
          </table:table-cell>
          <table:table-cell table:style-name="ce8" office:value-type="float" office:value="6900" calcext:value-type="float">
            <text:p><text:s/>6.9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92/2015</text:p>
          </table:table-cell>
          <table:table-cell table:style-name="ce3" office:value-type="string" calcext:value-type="string">
            <text:p>11836848000171</text:p>
          </table:table-cell>
          <table:table-cell table:style-name="ce5" office:value-type="string" calcext:value-type="string">
            <text:p>DIBASA COMERCIO E SERVICOS TECNICOS LTDA - EPP</text:p>
          </table:table-cell>
          <table:table-cell table:style-name="ce5" office:value-type="string" calcext:value-type="string">
            <text:p>SERVICO DE MANUTENCAO PREVENTIVA E CORRETIVA, COM REPOSICAO DE PECAS E COMPO- NENTES, NO ELEVADOR, TIPO PASSAGEIRO, INSTALADO NO FORUM DE CARUARU, NO EXER- CICIO DE 2018.</text:p>
          </table:table-cell>
          <table:table-cell table:style-name="ce8" office:value-type="float" office:value="10708.56" calcext:value-type="float">
            <text:p><text:s/>10.708,5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641/2018</text:p>
          </table:table-cell>
          <table:table-cell table:style-name="ce3" office:value-type="string" calcext:value-type="string">
            <text:p>02602747000145</text:p>
          </table:table-cell>
          <table:table-cell table:style-name="ce5" office:value-type="string" calcext:value-type="string">
            <text:p>DIGISERVI TRADING EIRELI</text:p>
          </table:table-cell>
          <table:table-cell table:style-name="ce5" office:value-type="string" calcext:value-type="string">
            <text:p>AQUISICAO DE BEBEDOUROS. <text:s text:c="131"/>PROAD.17641/2018.</text:p>
          </table:table-cell>
          <table:table-cell table:style-name="ce8" office:value-type="float" office:value="3200" calcext:value-type="float">
            <text:p><text:s/>3.2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963/2017</text:p>
          </table:table-cell>
          <table:table-cell table:style-name="ce3" office:value-type="string" calcext:value-type="string">
            <text:p>03452072000168</text:p>
          </table:table-cell>
          <table:table-cell table:style-name="ce5" office:value-type="string" calcext:value-type="string">
            <text:p>DIGITAL DISTRIBUIDORA COMERCIO E SERVICOS EIRELI</text:p>
          </table:table-cell>
          <table:table-cell table:style-name="ce5" office:value-type="string" calcext:value-type="string">
            <text:p>AQUISICAO DE LANTERNAS. <text:s text:c="132"/>PROAD 21963/17</text:p>
          </table:table-cell>
          <table:table-cell table:style-name="ce8" office:value-type="float" office:value="1394.4" calcext:value-type="float">
            <text:p><text:s/>1.394,4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963/2017</text:p>
          </table:table-cell>
          <table:table-cell table:style-name="ce3" office:value-type="string" calcext:value-type="string">
            <text:p>03452072000168</text:p>
          </table:table-cell>
          <table:table-cell table:style-name="ce5" office:value-type="string" calcext:value-type="string">
            <text:p>DIGITAL DISTRIBUIDORA COMERCIO E SERVICOS EIRELI</text:p>
          </table:table-cell>
          <table:table-cell table:style-name="ce5" office:value-type="string" calcext:value-type="string">
            <text:p>AQUISICAO DE LANTERNAS.</text:p>
          </table:table-cell>
          <table:table-cell table:style-name="ce8" office:value-type="float" office:value="697.2" calcext:value-type="float">
            <text:p><text:s/>697,2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90/2016</text:p>
          </table:table-cell>
          <table:table-cell table:style-name="ce3" office:value-type="string" calcext:value-type="string">
            <text:p>04803820000172</text:p>
          </table:table-cell>
          <table:table-cell table:style-name="ce5" office:value-type="string" calcext:value-type="string">
            <text:p>DIPLOMATA TERCEIRIZACAO EM GERAL EIRELI</text:p>
          </table:table-cell>
          <table:table-cell table:style-name="ce5" office:value-type="string" calcext:value-type="string">
            <text:p>SERVICOS DE ESTOCAGEM E DISTRIBUICAO DE MATERIAIS.</text:p>
          </table:table-cell>
          <table:table-cell table:style-name="ce8" office:value-type="float" office:value="11886.87" calcext:value-type="float">
            <text:p><text:s/>11.886,8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90/2016</text:p>
          </table:table-cell>
          <table:table-cell table:style-name="ce3" office:value-type="string" calcext:value-type="string">
            <text:p>04803820000172</text:p>
          </table:table-cell>
          <table:table-cell table:style-name="ce5" office:value-type="string" calcext:value-type="string">
            <text:p>DIPLOMATA TERCEIRIZACAO EM GERAL EIRELI</text:p>
          </table:table-cell>
          <table:table-cell table:style-name="ce5" office:value-type="string" calcext:value-type="string">
            <text:p>SERVICOS DE ESTOCAGEM E DISTRIBUICAO DE MATERIAIS (CONTINUIDADE CONTRATUAL). <text:s text:c="79"/>PROAD 9609/2017</text:p>
          </table:table-cell>
          <table:table-cell table:style-name="ce8" office:value-type="float" office:value="53094.68" calcext:value-type="float">
            <text:p><text:s/>53.094,6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542/2018</text:p>
          </table:table-cell>
          <table:table-cell table:style-name="ce3" office:value-type="string" calcext:value-type="string">
            <text:p>04803820000172</text:p>
          </table:table-cell>
          <table:table-cell table:style-name="ce5" office:value-type="string" calcext:value-type="string">
            <text:p>DIPLOMATA TERCEIRIZACAO EM GERAL EIRELI</text:p>
          </table:table-cell>
          <table:table-cell table:style-name="ce5" office:value-type="string" calcext:value-type="string">
            <text:p>SERVICOS DE ESTOCAGEM E DISTRIBUICAO DE MATERIAIS (REPACTUACAO CONTRATUAL). <text:s text:c="80"/>PROAD 9609/2017(PROC.190/16) E 10542/2018.</text:p>
          </table:table-cell>
          <table:table-cell table:style-name="ce8" office:value-type="float" office:value="583.55" calcext:value-type="float">
            <text:p><text:s/>583,5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951/2017</text:p>
          </table:table-cell>
          <table:table-cell table:style-name="ce3" office:value-type="string" calcext:value-type="string">
            <text:p>40620098000102</text:p>
          </table:table-cell>
          <table:table-cell table:style-name="ce5" office:value-type="string" calcext:value-type="string">
            <text:p>DISKET COMERCIO DE ARTIGOS PARA INFORMATICA LTDA</text:p>
          </table:table-cell>
          <table:table-cell table:style-name="ce5" office:value-type="string" calcext:value-type="string">
            <text:p>SISTEMA AUTOMATIZADO DE BACKUP __________________________(PROAD 21951/2017) <text:s text:c="80"/>AQUISICAO DE CARTUCHOS ULTRIUM PADRAO LTO-7 COM ETIQUETAS</text:p>
          </table:table-cell>
          <table:table-cell table:style-name="ce8" office:value-type="float" office:value="76498.2" calcext:value-type="float">
            <text:p><text:s/>76.498,2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18/2017</text:p>
          </table:table-cell>
          <table:table-cell table:style-name="ce3" office:value-type="string" calcext:value-type="string">
            <text:p>12035234000153</text:p>
          </table:table-cell>
          <table:table-cell table:style-name="ce5" office:value-type="string" calcext:value-type="string">
            <text:p>DISQUE AGUA LTDA - EPP</text:p>
          </table:table-cell>
          <table:table-cell table:style-name="ce5" office:value-type="string" calcext:value-type="string">
            <text:p>FORNECIMENTO DE AGUA POTAVEL EM CAMINHAO PIPA NO EXERCICIO DE 2018 <text:s text:c="11"/>(LOTES 01 E 06) <text:s text:c="62"/>PROAD 16084/2017</text:p>
          </table:table-cell>
          <table:table-cell table:style-name="ce8" office:value-type="float" office:value="364" calcext:value-type="float">
            <text:p><text:s/>364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18/2017</text:p>
          </table:table-cell>
          <table:table-cell table:style-name="ce3" office:value-type="string" calcext:value-type="string">
            <text:p>12035234000153</text:p>
          </table:table-cell>
          <table:table-cell table:style-name="ce5" office:value-type="string" calcext:value-type="string">
            <text:p>DISQUE AGUA LTDA - EPP</text:p>
          </table:table-cell>
          <table:table-cell table:style-name="ce5" office:value-type="string" calcext:value-type="string">
            <text:p>SERVICO DE FRETE DE CAMINHAO PIPA - FORNECIMENTO DE AGUA POTAVEL. <text:s text:c="12"/>(LOTES 01 E 06) <text:s text:c="62"/>PROAD 16084/2017</text:p>
          </table:table-cell>
          <table:table-cell table:style-name="ce8" office:value-type="float" office:value="2148" calcext:value-type="float">
            <text:p><text:s/>2.148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3125/2018</text:p>
          </table:table-cell>
          <table:table-cell table:style-name="ce3" office:value-type="string" calcext:value-type="string">
            <text:p>10210196000100</text:p>
          </table:table-cell>
          <table:table-cell table:style-name="ce5" office:value-type="string" calcext:value-type="string">
            <text:p>DISTRISUPRI DISTRIBUIDORA E COMERCIO LTDA</text:p>
          </table:table-cell>
          <table:table-cell table:style-name="ce5" office:value-type="string" calcext:value-type="string">
            <text:p>AQUISICAO DE MATERIAIS DE CONSUMO - SUPRIMENTOS E COMPONENTES DE INFORMATICA. OF.TRT.CML.076/2018 <text:s text:c="58"/>PROAD.23125/2018</text:p>
          </table:table-cell>
          <table:table-cell table:style-name="ce8" office:value-type="float" office:value="176875" calcext:value-type="float">
            <text:p><text:s/>176.875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981/2017</text:p>
          </table:table-cell>
          <table:table-cell table:style-name="ce3" office:value-type="string" calcext:value-type="string">
            <text:p>18527195000198</text:p>
          </table:table-cell>
          <table:table-cell table:style-name="ce5" office:value-type="string" calcext:value-type="string">
            <text:p>DOMINIO COMERCIO DE EQUIPAMENTOS - EIRELI</text:p>
          </table:table-cell>
          <table:table-cell table:style-name="ce5" office:value-type="string" calcext:value-type="string">
            <text:p>AQUISICAO DE EQUIPAMENTOS DE SEGURANCA (COFRE). <text:s text:c="108"/>PROAD 21981/17</text:p>
          </table:table-cell>
          <table:table-cell table:style-name="ce8" office:value-type="float" office:value="21271.5" calcext:value-type="float">
            <text:p><text:s/>21.271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37/2017</text:p>
          </table:table-cell>
          <table:table-cell table:style-name="ce3" office:value-type="string" calcext:value-type="string">
            <text:p>02535040000163</text:p>
          </table:table-cell>
          <table:table-cell table:style-name="ce5" office:value-type="string" calcext:value-type="string">
            <text:p>DP-PAR PARTICIPACAO, INVESTIMENTOS E SERVICOS S.A</text:p>
          </table:table-cell>
          <table:table-cell table:style-name="ce5" office:value-type="string" calcext:value-type="string">
            <text:p>PUBLICACAO DE COLUNA INFORMATIVA DO TRT6 NO DIARIO DE PERNAMBUCO.</text:p>
          </table:table-cell>
          <table:table-cell table:style-name="ce8" office:value-type="float" office:value="7910.07" calcext:value-type="float">
            <text:p><text:s/>7.910,0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849/2017</text:p>
          </table:table-cell>
          <table:table-cell table:style-name="ce3" office:value-type="string" calcext:value-type="string">
            <text:p>02535040000163</text:p>
          </table:table-cell>
          <table:table-cell table:style-name="ce5" office:value-type="string" calcext:value-type="string">
            <text:p>DP-PAR PARTICIPACAO, INVESTIMENTOS E SERVICOS S.A</text:p>
          </table:table-cell>
          <table:table-cell table:style-name="ce5" office:value-type="string" calcext:value-type="string">
            <text:p>SERVICOS <text:s/>DE <text:s/>IMPRESSAO, <text:s/>ENCARTE <text:s/>E <text:s/>DISTRIBUICAO <text:s/>DE <text:s/>CADERNO JORNALISTICO. <text:s text:c="78"/>PROAD <text:s/>21849/2017</text:p>
          </table:table-cell>
          <table:table-cell table:style-name="ce8" office:value-type="float" office:value="37732" calcext:value-type="float">
            <text:p><text:s/>37.732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1091/2018</text:p>
          </table:table-cell>
          <table:table-cell table:style-name="ce3" office:value-type="string" calcext:value-type="string">
            <text:p>02535040000163</text:p>
          </table:table-cell>
          <table:table-cell table:style-name="ce5" office:value-type="string" calcext:value-type="string">
            <text:p>DP-PAR PARTICIPACAO, INVESTIMENTOS E SERVICOS S.A</text:p>
          </table:table-cell>
          <table:table-cell table:style-name="ce5" office:value-type="string" calcext:value-type="string">
            <text:p>PUBLICACAO DA COLUNA INFORMATIVA PAINEL DA JUSTICA DO TRABALHO, AOS DOMINGOS, PERIODICIDADE SEMANAL, NO JORNAL DIARIO DE PERNAMBUCO, NO EXERCICIO DE 2018. <text:s/>PROAD Nº 001091/2018 <text:s text:c="20"/>CODIGO SIGEO: 151072018000148</text:p>
          </table:table-cell>
          <table:table-cell table:style-name="ce8" office:value-type="float" office:value="121030" calcext:value-type="float">
            <text:p><text:s/>121.03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808/2017</text:p>
          </table:table-cell>
          <table:table-cell table:style-name="ce3" office:value-type="string" calcext:value-type="string">
            <text:p>02228938000199</text:p>
          </table:table-cell>
          <table:table-cell table:style-name="ce5" office:value-type="string" calcext:value-type="string">
            <text:p>D-X INDUSTRIA, COMERCIO, IMPORTACAO E EXPORTACAO LTDA</text:p>
          </table:table-cell>
          <table:table-cell table:style-name="ce5" office:value-type="string" calcext:value-type="string">
            <text:p>AQUISICAO DE CANETA DE ALTA ROTACAO MINI E MICROMOTOR INTRA REFRIGERADO. <text:s text:c="83"/>PROAD 21808/17</text:p>
          </table:table-cell>
          <table:table-cell table:style-name="ce8" office:value-type="float" office:value="2746.4" calcext:value-type="float">
            <text:p><text:s/>2.746,4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82/2015</text:p>
          </table:table-cell>
          <table:table-cell table:style-name="ce3" office:value-type="string" calcext:value-type="string">
            <text:p>13053827000105</text:p>
          </table:table-cell>
          <table:table-cell table:style-name="ce5" office:value-type="string" calcext:value-type="string">
            <text:p>E MONTE ARQUITETURA E CONSTRUCOES LTDA</text:p>
          </table:table-cell>
          <table:table-cell table:style-name="ce5" office:value-type="string" calcext:value-type="string">
            <text:p>ELABORACAO DE PROJETOS COMPLEMENTARES PARA PREPARACAO POSTERIOR DE PROJETO EXECUTIVO PARA CONSTRUCAO DO EDIFICIO ONDE FUNCIONARA O FORUM TRABALHISTA DE GOI-ANA/PE.</text:p>
          </table:table-cell>
          <table:table-cell table:style-name="ce8" office:value-type="float" office:value="2504.54" calcext:value-type="float">
            <text:p><text:s/>2.504,5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68/2017</text:p>
          </table:table-cell>
          <table:table-cell table:style-name="ce3" office:value-type="string" calcext:value-type="string">
            <text:p>18630321000135</text:p>
          </table:table-cell>
          <table:table-cell table:style-name="ce5" office:value-type="string" calcext:value-type="string">
            <text:p>ECART CONSULTORIA EM GESTAO EMPRESARIAL EIRELI</text:p>
          </table:table-cell>
          <table:table-cell table:style-name="ce5" office:value-type="string" calcext:value-type="string">
            <text:p>SERVICO E ORGANIZACAO DE EVENTOS <text:s/>(LOCACAO DE ESPACO) <text:s text:c="24"/>EVENTO DE CAPACITACAO: I JORNADA DE DIREITO PROCESSUAL DO TRABALHO <text:s text:c="11"/>PROAD 9968/2017</text:p>
          </table:table-cell>
          <table:table-cell table:style-name="ce8" office:value-type="float" office:value="7525" calcext:value-type="float">
            <text:p><text:s/>7.525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9167/2018</text:p>
          </table:table-cell>
          <table:table-cell table:style-name="ce3" office:value-type="string" calcext:value-type="string">
            <text:p>04067191000160</text:p>
          </table:table-cell>
          <table:table-cell table:style-name="ce5" office:value-type="string" calcext:value-type="string">
            <text:p>EDITORA GLOBO S/A</text:p>
          </table:table-cell>
          <table:table-cell table:style-name="ce5" office:value-type="string" calcext:value-type="string">
            <text:p>ASSINATURA DO JORNAL O GLOBO, VERSAO ELETRONICA, PARA O NUCLEO DE COMUNICACAO SOCIAL DESTE REGIONAL. <text:s text:c="55"/>PROAD.19167/2018 E 10167/18 (ORIGINAL).</text:p>
          </table:table-cell>
          <table:table-cell table:style-name="ce8" office:value-type="float" office:value="358.8" calcext:value-type="float">
            <text:p><text:s/>358,8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38/2017</text:p>
          </table:table-cell>
          <table:table-cell table:style-name="ce3" office:value-type="string" calcext:value-type="string">
            <text:p>10798130000175</text:p>
          </table:table-cell>
          <table:table-cell table:style-name="ce5" office:value-type="string" calcext:value-type="string">
            <text:p>EDITORA JORNAL DO COMMERCIO S.A</text:p>
          </table:table-cell>
          <table:table-cell table:style-name="ce5" office:value-type="string" calcext:value-type="string">
            <text:p>PUBLICACAO DE COLUNA INFORMATIVA DO TRT6 NO JORNAL DO COMMERCIO.</text:p>
          </table:table-cell>
          <table:table-cell table:style-name="ce8" office:value-type="float" office:value="9619.5" calcext:value-type="float">
            <text:p><text:s/>9.619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882/2017</text:p>
          </table:table-cell>
          <table:table-cell table:style-name="ce3" office:value-type="string" calcext:value-type="string">
            <text:p>10798130000175</text:p>
          </table:table-cell>
          <table:table-cell table:style-name="ce5" office:value-type="string" calcext:value-type="string">
            <text:p>EDITORA JORNAL DO COMMERCIO S.A</text:p>
          </table:table-cell>
          <table:table-cell table:style-name="ce5" office:value-type="string" calcext:value-type="string">
            <text:p>SERVICOS DE IMPRESSAO,ENCARTE <text:s/>E DISTRIBUICAO DE CADERNO JORNALISTICO <text:s text:c="86"/>PROAD <text:s/>21882/2017</text:p>
          </table:table-cell>
          <table:table-cell table:style-name="ce8" office:value-type="float" office:value="52500" calcext:value-type="float">
            <text:p><text:s/>52.5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1093/2018</text:p>
          </table:table-cell>
          <table:table-cell table:style-name="ce3" office:value-type="string" calcext:value-type="string">
            <text:p>10798130000175</text:p>
          </table:table-cell>
          <table:table-cell table:style-name="ce5" office:value-type="string" calcext:value-type="string">
            <text:p>EDITORA JORNAL DO COMMERCIO S.A</text:p>
          </table:table-cell>
          <table:table-cell table:style-name="ce5" office:value-type="string" calcext:value-type="string">
            <text:p>PUBLICACAO DA COLUNA INFORMATIVA PAINEL DA JUSTICA DO TRABALHO, AOS DOMINGOS, PERIODICIDADE SEMANAL, NO JORNAL DO COMMERCIO, NO EXERCICIO DE 2018. <text:s text:c="9"/>CODIGO SIGEO: 151072018000148</text:p>
          </table:table-cell>
          <table:table-cell table:style-name="ce8" office:value-type="float" office:value="203666.4" calcext:value-type="float">
            <text:p><text:s/>203.666,4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192/2018</text:p>
          </table:table-cell>
          <table:table-cell table:style-name="ce3" office:value-type="string" calcext:value-type="string">
            <text:p>10798130000175</text:p>
          </table:table-cell>
          <table:table-cell table:style-name="ce5" office:value-type="string" calcext:value-type="string">
            <text:p>EDITORA JORNAL DO COMMERCIO S.A</text:p>
          </table:table-cell>
          <table:table-cell table:style-name="ce5" office:value-type="string" calcext:value-type="string">
            <text:p>RENOVACAO DA ASSINATURA DIGITAL ANUAL DO JORNAL DO COMMERCIO.</text:p>
          </table:table-cell>
          <table:table-cell table:style-name="ce8" office:value-type="float" office:value="391" calcext:value-type="float">
            <text:p><text:s/>391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967/2018</text:p>
          </table:table-cell>
          <table:table-cell table:style-name="ce3" office:value-type="string" calcext:value-type="string">
            <text:p>05974275000140</text:p>
          </table:table-cell>
          <table:table-cell table:style-name="ce5" office:value-type="string" calcext:value-type="string">
            <text:p>EKIPE TECNOLOGIA EM SEGURANCA E INCENDIO LTDA</text:p>
          </table:table-cell>
          <table:table-cell table:style-name="ce5" office:value-type="string" calcext:value-type="string">
            <text:p>CONTRATACAO DE SERVICO DE PINTURA E TESTE HIDROSTATICO PARA EXTINTORES DE IN -CENDIO. <text:s text:c="70"/>PROAD.17967/2018, 10830/2018(ORIGINAL)</text:p>
          </table:table-cell>
          <table:table-cell table:style-name="ce8" office:value-type="float" office:value="1734.76" calcext:value-type="float">
            <text:p><text:s/>1.734,7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967/2018</text:p>
          </table:table-cell>
          <table:table-cell table:style-name="ce3" office:value-type="string" calcext:value-type="string">
            <text:p>05974275000140</text:p>
          </table:table-cell>
          <table:table-cell table:style-name="ce5" office:value-type="string" calcext:value-type="string">
            <text:p>EKIPE TECNOLOGIA EM SEGURANCA E INCENDIO LTDA</text:p>
          </table:table-cell>
          <table:table-cell table:style-name="ce5" office:value-type="string" calcext:value-type="string">
            <text:p>AQUISICAO DE PECAS E RECARGAS PARA EXTINTORES DE INCENDIO. <text:s text:c="97"/>PROAD.17967/2018 E 10830/2018 (ORIGINAL)</text:p>
          </table:table-cell>
          <table:table-cell table:style-name="ce8" office:value-type="float" office:value="2731" calcext:value-type="float">
            <text:p><text:s/>2.731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17/2017</text:p>
          </table:table-cell>
          <table:table-cell table:style-name="ce3" office:value-type="string" calcext:value-type="string">
            <text:p>03193254000161</text:p>
          </table:table-cell>
          <table:table-cell table:style-name="ce5" office:value-type="string" calcext:value-type="string">
            <text:p>ELEVADORES MASTER LTDA - ME</text:p>
          </table:table-cell>
          <table:table-cell table:style-name="ce5" office:value-type="string" calcext:value-type="string">
            <text:p>MANUTENCAO PREVENTIVA E CORRETIVA, COM REPOSICAO DE PECAS, NO ELEVADOR, TIPO <text:s/>PASSAGEIRO, INSTALADO NO FORUM TRABALHISTA DE OLINDA/PE.</text:p>
          </table:table-cell>
          <table:table-cell table:style-name="ce8" office:value-type="float" office:value="6600" calcext:value-type="float">
            <text:p><text:s/>6.6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203/2017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 - EPP</text:p>
          </table:table-cell>
          <table:table-cell table:style-name="ce5" office:value-type="string" calcext:value-type="string">
            <text:p>MANUTENCAO PREVENTIVA E CORRETIVA, COM REPOSICAO DE PECAS, DA PLATAFORMA ELE- VATORIA PARA ACESSIBILIDADE, TIPO PASSAGEIRO, INSTALADA NO CENTRO DE INFORMA- TICA.</text:p>
          </table:table-cell>
          <table:table-cell table:style-name="ce8" office:value-type="float" office:value="5120" calcext:value-type="float">
            <text:p><text:s/>5.12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2060/2018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 - EPP</text:p>
          </table:table-cell>
          <table:table-cell table:style-name="ce5" office:value-type="string" calcext:value-type="string">
            <text:p>SERVICOS DE MANUTENCAO PREVENTIVA E CORRETIVA EM 05 (CINCO) ELEVADORES, <text:s/>COM <text:s/>SUBSTITUICAO DE PECAS E UTILIZACAO DE INSUMOS E COMPONENTES. <text:s text:c="17"/>PROAD 12060/2018</text:p>
          </table:table-cell>
          <table:table-cell table:style-name="ce8" office:value-type="float" office:value="18509.33" calcext:value-type="float">
            <text:p><text:s/>18.509,3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43/2016</text:p>
          </table:table-cell>
          <table:table-cell table:style-name="ce3" office:value-type="string" calcext:value-type="string">
            <text:p>15026942000116</text:p>
          </table:table-cell>
          <table:table-cell table:style-name="ce5" office:value-type="string" calcext:value-type="string">
            <text:p>ELEVADORES VERSATIL LTDA</text:p>
          </table:table-cell>
          <table:table-cell table:style-name="ce5" office:value-type="string" calcext:value-type="string">
            <text:p>SERVICO DE MANUTENCAO PREVENTIVA E CORRETIVA, COM REPOSICAO DE PECAS E COMPO- NENTES, NO ELEVADOR, TIPO PASSAGEIRO, INSTALADO NO FORUM DE PAULISTA NO EXER- CICIO DE 2018.</text:p>
          </table:table-cell>
          <table:table-cell table:style-name="ce8" office:value-type="float" office:value="8292" calcext:value-type="float">
            <text:p><text:s/>8.292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58/2014</text:p>
          </table:table-cell>
          <table:table-cell table:style-name="ce3" office:value-type="string" calcext:value-type="string">
            <text:p>11779005000180</text:p>
          </table:table-cell>
          <table:table-cell table:style-name="ce5" office:value-type="string" calcext:value-type="string">
            <text:p>ELOAH PUBLICIDADE E PROPAGANDA EIRELI</text:p>
          </table:table-cell>
          <table:table-cell table:style-name="ce5" office:value-type="string" calcext:value-type="string">
            <text:p>SERVICO DE PUBLICACAO EM JORNAL DE GRANDE CIRCULACAO NO EXERCICIO DE 2017.</text:p>
          </table:table-cell>
          <table:table-cell table:style-name="ce8" office:value-type="float" office:value="2490" calcext:value-type="float">
            <text:p><text:s/>2.49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32/2017</text:p>
          </table:table-cell>
          <table:table-cell table:style-name="ce3" office:value-type="string" calcext:value-type="string">
            <text:p>11779005000180</text:p>
          </table:table-cell>
          <table:table-cell table:style-name="ce5" office:value-type="string" calcext:value-type="string">
            <text:p>ELOAH PUBLICIDADE E PROPAGANDA EIRELI</text:p>
          </table:table-cell>
          <table:table-cell table:style-name="ce5" office:value-type="string" calcext:value-type="string">
            <text:p>SERVICO DE PUBLICACAO DE MATERIAS DE INTERESSE DESTE REGIONAL <text:s/>EM <text:s/>JORNAL <text:s/>DE GRANDE CIRCULACAO NO EXERCICIO DE 2018. <text:s text:c="38"/>PROAD 9932/2017</text:p>
          </table:table-cell>
          <table:table-cell table:style-name="ce8" office:value-type="float" office:value="34860" calcext:value-type="float">
            <text:p><text:s/>34.86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32/2017</text:p>
          </table:table-cell>
          <table:table-cell table:style-name="ce3" office:value-type="string" calcext:value-type="string">
            <text:p>11779005000180</text:p>
          </table:table-cell>
          <table:table-cell table:style-name="ce5" office:value-type="string" calcext:value-type="string">
            <text:p>ELOAH PUBLICIDADE E PROPAGANDA EIRELI</text:p>
          </table:table-cell>
          <table:table-cell table:style-name="ce5" office:value-type="string" calcext:value-type="string">
            <text:p>SERVICOS DE PUBLICACAO DE MATERIAS DE INTERRESE DESTE REGIONAL EM JORNAL DE <text:s text:c="2"/>GRANDE CIRCULACAO - DEA. <text:s text:c="53"/>PROAD 9932/2017</text:p>
          </table:table-cell>
          <table:table-cell table:style-name="ce8" office:value-type="float" office:value="830" calcext:value-type="float">
            <text:p><text:s/>83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853/2017</text:p>
          </table:table-cell>
          <table:table-cell table:style-name="ce3" office:value-type="string" calcext:value-type="string">
            <text:p>10347424000180</text:p>
          </table:table-cell>
          <table:table-cell table:style-name="ce5" office:value-type="string" calcext:value-type="string">
            <text:p>EMBALAR DISTRIBUIDORA DE EMBALAGENS EIRELI</text:p>
          </table:table-cell>
          <table:table-cell table:style-name="ce5" office:value-type="string" calcext:value-type="string">
            <text:p>AQUISICAO DE MATERIAIS. <text:s text:c="132"/>PROD 21853/2017</text:p>
          </table:table-cell>
          <table:table-cell table:style-name="ce8" office:value-type="float" office:value="525" calcext:value-type="float">
            <text:p><text:s/>525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263/2014</text:p>
          </table:table-cell>
          <table:table-cell table:style-name="ce3" office:value-type="string" calcext:value-type="string">
            <text:p>3402831600215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5" office:value-type="string" calcext:value-type="string">
            <text:p>SERVICOS DE CORRESPONDENCIAS (MALOTES) - PRORROGACAO CONTRATUAL.</text:p>
          </table:table-cell>
          <table:table-cell table:style-name="ce8" office:value-type="float" office:value="1310.46" calcext:value-type="float">
            <text:p><text:s/>1.310,4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05/2015</text:p>
          </table:table-cell>
          <table:table-cell table:style-name="ce3" office:value-type="string" calcext:value-type="string">
            <text:p>3402831600215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5" office:value-type="string" calcext:value-type="string">
            <text:p>SERVICOS DE RECEBIMENTO/COLETA, TRANSPORTES DE OBJETOS POSTAIS MULTIPLOS</text:p>
          </table:table-cell>
          <table:table-cell table:style-name="ce8" office:value-type="float" office:value="108836.99" calcext:value-type="float">
            <text:p><text:s/>108.836,9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306/2017</text:p>
          </table:table-cell>
          <table:table-cell table:style-name="ce3" office:value-type="string" calcext:value-type="string">
            <text:p>3402831600215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5" office:value-type="string" calcext:value-type="string">
            <text:p>PRESTACAO DE SERVICOS DE COLETA, TRANSPORTE E ENTREGA DE CORRESPONDENCIA AGRU-PADA (MALOTE). (PRORROGACAO E CONTINUIDADE CONTRATUAL) <text:s text:c="23"/>PROAD 21306/2017 <text:s/>(INEXIGIVEL LEI 8666 CP)</text:p>
          </table:table-cell>
          <table:table-cell table:style-name="ce8" office:value-type="float" office:value="64463.69" calcext:value-type="float">
            <text:p><text:s/>64.463,6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05/2015</text:p>
          </table:table-cell>
          <table:table-cell table:style-name="ce3" office:value-type="string" calcext:value-type="string">
            <text:p>3402831600215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5" office:value-type="string" calcext:value-type="string">
            <text:p>SERVICOS DE RECEBIMENTO/COLETA, TRANSPORTES DE OBJETOS POSTAIS MULTIPLOS <text:s text:c="83"/>CODIGO SIGEO: 151072018000173</text:p>
          </table:table-cell>
          <table:table-cell table:style-name="ce8" office:value-type="float" office:value="1040102.95" calcext:value-type="float">
            <text:p><text:s/>1.040.102,9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915/2018</text:p>
          </table:table-cell>
          <table:table-cell table:style-name="ce3" office:value-type="string" calcext:value-type="string">
            <text:p>10931533000140</text:p>
          </table:table-cell>
          <table:table-cell table:style-name="ce5" office:value-type="string" calcext:value-type="string">
            <text:p>EMPRESA DE TURISMO DE PERNAMBUCO GOVERNADOR EDUARDO CAM</text:p>
          </table:table-cell>
          <table:table-cell table:style-name="ce5" office:value-type="string" calcext:value-type="string">
            <text:p>LOCACAO DE ESPACOS NO CENTRO DE CONVENCOES DE PERNAMBUCO PARA REALIZACAO DE <text:s text:c="2"/>CONGRESSOS. <text:s text:c="66"/>PROAD.20915/2018 E 19844/2018.</text:p>
          </table:table-cell>
          <table:table-cell table:style-name="ce8" office:value-type="float" office:value="7333.5" calcext:value-type="float">
            <text:p><text:s/>7.333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70/2016</text:p>
          </table:table-cell>
          <table:table-cell table:style-name="ce3" office:value-type="string" calcext:value-type="string">
            <text:p>18833214000104</text:p>
          </table:table-cell>
          <table:table-cell table:style-name="ce5" office:value-type="string" calcext:value-type="string">
            <text:p>ENGTEC ENGENHARIA E SERVICOS TECNICOS LTDA</text:p>
          </table:table-cell>
          <table:table-cell table:style-name="ce5" office:value-type="string" calcext:value-type="string">
            <text:p>SERVICOS DE INSTALACAO SDPA NOS FORUNS TRABALHISTAS DE OLINDA, PAULISTA, CABO,CARUARU, NAZARE DA MATA, BARREIROS E PETROLINA. <text:s text:c="30"/>(PARA-RAIO)</text:p>
          </table:table-cell>
          <table:table-cell table:style-name="ce8" office:value-type="float" office:value="22142.75" calcext:value-type="float">
            <text:p><text:s/>22.142,7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70/2016</text:p>
          </table:table-cell>
          <table:table-cell table:style-name="ce3" office:value-type="string" calcext:value-type="string">
            <text:p>18833214000104</text:p>
          </table:table-cell>
          <table:table-cell table:style-name="ce5" office:value-type="string" calcext:value-type="string">
            <text:p>ENGTEC ENGENHARIA E SERVICOS TECNICOS LTDA</text:p>
          </table:table-cell>
          <table:table-cell table:style-name="ce5" office:value-type="string" calcext:value-type="string">
            <text:p>SERVICOS DE INSTALACAO SDPA NOS FORUNS TRABALHISTAS DE OLINDA, PAULISTA, CABO,CARUARU, NAZARE DA MATA, BARREIROS E PETROLINA. <text:s/>PROAD <text:s/>15555/2017 <text:s text:c="11"/>(REEMISSAO DEVIDO A TROCA DE FONTE DE RECURSOS)</text:p>
          </table:table-cell>
          <table:table-cell table:style-name="ce8" office:value-type="float" office:value="107823.37" calcext:value-type="float">
            <text:p><text:s/>107.823,3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807/2017</text:p>
          </table:table-cell>
          <table:table-cell table:style-name="ce3" office:value-type="string" calcext:value-type="string">
            <text:p>11674540000177</text:p>
          </table:table-cell>
          <table:table-cell table:style-name="ce5" office:value-type="string" calcext:value-type="string">
            <text:p>EQUIPOS COMERCIAL LTDA</text:p>
          </table:table-cell>
          <table:table-cell table:style-name="ce5" office:value-type="string" calcext:value-type="string">
            <text:p>AQUISICAO DE FOTOPOLIMERIZADOR. <text:s text:c="124"/>PROAD 21807/2017</text:p>
          </table:table-cell>
          <table:table-cell table:style-name="ce8" office:value-type="float" office:value="1959.96" calcext:value-type="float">
            <text:p><text:s/>1.959,9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910/2018</text:p>
          </table:table-cell>
          <table:table-cell table:style-name="ce3" office:value-type="string" calcext:value-type="string">
            <text:p>25488445000193</text:p>
          </table:table-cell>
          <table:table-cell table:style-name="ce5" office:value-type="string" calcext:value-type="string">
            <text:p>ERICLEAN COMERCIO DE PRODUTOS DE LIMPEZA E SERVICOS EIR</text:p>
          </table:table-cell>
          <table:table-cell table:style-name="ce5" office:value-type="string" calcext:value-type="string">
            <text:p>AQUISICAO DE MATERIAL DE EXPEDIENTE. <text:s text:c="119"/>PROAD 15910/2018 <text:s text:c="2"/>(PROAD ORIGINARIO 6466/2018)</text:p>
          </table:table-cell>
          <table:table-cell table:style-name="ce8" office:value-type="float" office:value="1794.31" calcext:value-type="float">
            <text:p><text:s/>1.794,3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1867/2018</text:p>
          </table:table-cell>
          <table:table-cell table:style-name="ce3" office:value-type="string" calcext:value-type="string">
            <text:p>35963479000146</text:p>
          </table:table-cell>
          <table:table-cell table:style-name="ce5" office:value-type="string" calcext:value-type="string">
            <text:p>ESAFI - ESCOLA DE ADMINISTRACAO E TREINAMENTO LTDA</text:p>
          </table:table-cell>
          <table:table-cell table:style-name="ce5" office:value-type="string" calcext:value-type="string">
            <text:p>INSCRICAO DE SERVIDORES EM CURSOS OFERECIDOS PELA ESAFI.</text:p>
          </table:table-cell>
          <table:table-cell table:style-name="ce8" office:value-type="float" office:value="10360" calcext:value-type="float">
            <text:p><text:s/>10.36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079/2018</text:p>
          </table:table-cell>
          <table:table-cell table:style-name="ce3" office:value-type="string" calcext:value-type="string">
            <text:p>170009</text:p>
          </table:table-cell>
          <table:table-cell table:style-name="ce5" office:value-type="string" calcext:value-type="string">
            <text:p>ESCOLA DE ADMINISTRACAO FAZENDARIA</text:p>
          </table:table-cell>
          <table:table-cell table:style-name="ce5" office:value-type="string" calcext:value-type="string">
            <text:p>INSCRICAO DE SEIS SERVIDORES DESTE REGIONAL NA XV SEMANA DE ADMINISTRACAO ORCAMENTARIA, FINANCEIRA E DE CONTRATACOES PUBLICAS. <text:s text:c="29"/>PROAD.21079/2018.</text:p>
          </table:table-cell>
          <table:table-cell table:style-name="ce8" office:value-type="float" office:value="3000" calcext:value-type="float">
            <text:p><text:s/>3.0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3729/2018</text:p>
          </table:table-cell>
          <table:table-cell table:style-name="ce3" office:value-type="string" calcext:value-type="string">
            <text:p>03207951000124</text:p>
          </table:table-cell>
          <table:table-cell table:style-name="ce5" office:value-type="string" calcext:value-type="string">
            <text:p>ESCRITORIO DE ENGENHARIA ECONOMICA LTDA</text:p>
          </table:table-cell>
          <table:table-cell table:style-name="ce5" office:value-type="string" calcext:value-type="string">
            <text:p>CONTRATACAO DO SERVICO DE ELABORACAO DE LAUDO TECNICO DE AVALIACAO DE IMOVEL <text:s/>DESTINADO A POSSIVEL INSTALACAO DA 1A. INSTANCIA DESTE <text:s/>REGIONAL. <text:s text:c="12"/>PROAD 3581/2018 JUNTADO AO PROAD 3729/2018</text:p>
          </table:table-cell>
          <table:table-cell table:style-name="ce8" office:value-type="float" office:value="14000" calcext:value-type="float">
            <text:p><text:s/>14.0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4379/2018</text:p>
          </table:table-cell>
          <table:table-cell table:style-name="ce3" office:value-type="string" calcext:value-type="string">
            <text:p>22106747000161</text:p>
          </table:table-cell>
          <table:table-cell table:style-name="ce5" office:value-type="string" calcext:value-type="string">
            <text:p>EXCELLER TREINAMENTOS E CONSULTORIA LTDA</text:p>
          </table:table-cell>
          <table:table-cell table:style-name="ce5" office:value-type="string" calcext:value-type="string">
            <text:p>INSCRICAO NO CURSO DE AUDITORIA DE CONTRATOS DE SERVICOS TERCEIRIZADOS BASEADAEM RISCOS. <text:s text:c="67"/>PROAD.24379/2018</text:p>
          </table:table-cell>
          <table:table-cell table:style-name="ce8" office:value-type="float" office:value="5480" calcext:value-type="float">
            <text:p><text:s/>5.48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94/2016</text:p>
          </table:table-cell>
          <table:table-cell table:style-name="ce3" office:value-type="string" calcext:value-type="string">
            <text:p>17314738000126</text:p>
          </table:table-cell>
          <table:table-cell table:style-name="ce5" office:value-type="string" calcext:value-type="string">
            <text:p>EXECUTAR ENERGIA E SERVICOS LTDA</text:p>
          </table:table-cell>
          <table:table-cell table:style-name="ce5" office:value-type="string" calcext:value-type="string">
            <text:p>FORNECIMENTO E INSTALACAO DE LUMINARIAS COM LAMPADAS LED. <text:s text:c="20"/>ACRESCIMO CONTRATUAL.</text:p>
          </table:table-cell>
          <table:table-cell table:style-name="ce8" office:value-type="float" office:value="30750.36" calcext:value-type="float">
            <text:p><text:s/>30.750,3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16/2016</text:p>
          </table:table-cell>
          <table:table-cell table:style-name="ce3" office:value-type="string" calcext:value-type="string">
            <text:p>17314738000126</text:p>
          </table:table-cell>
          <table:table-cell table:style-name="ce5" office:value-type="string" calcext:value-type="string">
            <text:p>EXECUTAR ENERGIA E SERVICOS LTDA</text:p>
          </table:table-cell>
          <table:table-cell table:style-name="ce5" office:value-type="string" calcext:value-type="string">
            <text:p>PRESTACAO DE SERVICOS DE MANUTENCAO <text:s/>PREDIAL - POLO 06 (VT DE ARARIPINA/PE).</text:p>
          </table:table-cell>
          <table:table-cell table:style-name="ce8" office:value-type="float" office:value="1920.12" calcext:value-type="float">
            <text:p><text:s/>1.920,1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3065/2018</text:p>
          </table:table-cell>
          <table:table-cell table:style-name="ce3" office:value-type="string" calcext:value-type="string">
            <text:p>17314738000126</text:p>
          </table:table-cell>
          <table:table-cell table:style-name="ce5" office:value-type="string" calcext:value-type="string">
            <text:p>EXECUTAR ENERGIA E SERVICOS LTDA</text:p>
          </table:table-cell>
          <table:table-cell table:style-name="ce5" office:value-type="string" calcext:value-type="string">
            <text:p>SERVICO DE MANUTENCAO PREDIAL (POLO 06), REFERENTE A REPARACAO DO IMOVEL ONDE FUNCIONA A VARA DO TRABALHO DE ARARIPINA,EM CONFORMIDADE COM A INFORMACAO TEC-NICA Nº 28/2018.PROAD 3065/2018</text:p>
          </table:table-cell>
          <table:table-cell table:style-name="ce8" office:value-type="float" office:value="14324.57" calcext:value-type="float">
            <text:p><text:s/>14.324,5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197/2018</text:p>
          </table:table-cell>
          <table:table-cell table:style-name="ce3" office:value-type="string" calcext:value-type="string">
            <text:p>24437252000140</text:p>
          </table:table-cell>
          <table:table-cell table:style-name="ce5" office:value-type="string" calcext:value-type="string">
            <text:p>F. L. MARTINS DE SOUZA DISTRIBUIDORA</text:p>
          </table:table-cell>
          <table:table-cell table:style-name="ce5" office:value-type="string" calcext:value-type="string">
            <text:p>AQUISICAO DE QUADROS DE AVISO. <text:s text:c="125"/>PROAD.17197/2018. PROAD.8588/2018(ORIGINARIO)</text:p>
          </table:table-cell>
          <table:table-cell table:style-name="ce8" office:value-type="float" office:value="395" calcext:value-type="float">
            <text:p><text:s/>395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317/2018</text:p>
          </table:table-cell>
          <table:table-cell table:style-name="ce3" office:value-type="string" calcext:value-type="string">
            <text:p>15037405000171</text:p>
          </table:table-cell>
          <table:table-cell table:style-name="ce5" office:value-type="string" calcext:value-type="string">
            <text:p>FABIO JOSE NAZARIO</text:p>
          </table:table-cell>
          <table:table-cell table:style-name="ce5" office:value-type="string" calcext:value-type="string">
            <text:p>CONTRATACAO DE EMPRESA DE SEGURANCA DE TRABALHO PARA A REALIZACAO DO <text:s/>SERVICO INERENTE <text:s/>A ELABORACAO DO PPRA, LTCAT, MEDICOES, AET, PCMSO E ASO'S. <text:s text:c="9"/>PROADS RELACIONADOS 16964/2018 E 17317/2018</text:p>
          </table:table-cell>
          <table:table-cell table:style-name="ce8" office:value-type="float" office:value="99391.58" calcext:value-type="float">
            <text:p><text:s/>99.391,5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208/2014</text:p>
          </table:table-cell>
          <table:table-cell table:style-name="ce3" office:value-type="string" calcext:value-type="string">
            <text:p>10647012000166</text:p>
          </table:table-cell>
          <table:table-cell table:style-name="ce5" office:value-type="string" calcext:value-type="string">
            <text:p>FAST SECURITY TECNOLOGIA DA INFORMACAO LTDA</text:p>
          </table:table-cell>
          <table:table-cell table:style-name="ce5" office:value-type="string" calcext:value-type="string">
            <text:p>PRESTACAO DE SERVICO DE MANUTENCAO DE SOFTWARE (CONTINUIDADE CONTRATUAL).</text:p>
          </table:table-cell>
          <table:table-cell table:style-name="ce8" office:value-type="float" office:value="1547.23" calcext:value-type="float">
            <text:p><text:s/>1.547,2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208/2014</text:p>
          </table:table-cell>
          <table:table-cell table:style-name="ce3" office:value-type="string" calcext:value-type="string">
            <text:p>10647012000166</text:p>
          </table:table-cell>
          <table:table-cell table:style-name="ce5" office:value-type="string" calcext:value-type="string">
            <text:p>FAST SECURITY TECNOLOGIA DA INFORMACAO LTDA</text:p>
          </table:table-cell>
          <table:table-cell table:style-name="ce5" office:value-type="string" calcext:value-type="string">
            <text:p>PRESTACAO DE SERVICO DE SUPORTE TECNICO E ATUALIZACAO DE LICENCAS PARA FILTRO DE CONTEUDO WEB MCAFEE EM CLUSTER, NO EXERCICIO DE 2018. <text:s text:c="21"/>ITEM DE PLANEJAMENTO: SEGURANCA.</text:p>
          </table:table-cell>
          <table:table-cell table:style-name="ce8" office:value-type="float" office:value="27768.77" calcext:value-type="float">
            <text:p><text:s/>27.768,7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1085/2018</text:p>
          </table:table-cell>
          <table:table-cell table:style-name="ce3" office:value-type="string" calcext:value-type="string">
            <text:p>10054062000130</text:p>
          </table:table-cell>
          <table:table-cell table:style-name="ce5" office:value-type="string" calcext:value-type="string">
            <text:p>FEDERACAO DAS INDUSTRIAS DO ESTADO DE PERNAMBUCO</text:p>
          </table:table-cell>
          <table:table-cell table:style-name="ce5" office:value-type="string" calcext:value-type="string">
            <text:p>CURSO "INTELIGENCIA EMOCIONAL NA GESTAO DE CONFLITOS" <text:s text:c="24"/>PROAD 1085/2018 <text:s text:c="62"/>CODIGO SIGEO: 151072018000047</text:p>
          </table:table-cell>
          <table:table-cell table:style-name="ce8" office:value-type="float" office:value="2970" calcext:value-type="float">
            <text:p><text:s/>2.97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6137/2018</text:p>
          </table:table-cell>
          <table:table-cell table:style-name="ce3" office:value-type="string" calcext:value-type="string">
            <text:p>10054062000130</text:p>
          </table:table-cell>
          <table:table-cell table:style-name="ce5" office:value-type="string" calcext:value-type="string">
            <text:p>FEDERACAO DAS INDUSTRIAS DO ESTADO DE PERNAMBUCO</text:p>
          </table:table-cell>
          <table:table-cell table:style-name="ce5" office:value-type="string" calcext:value-type="string">
            <text:p>CURSO: INTELIGENCIA EMOCIONAL NA GESTAO DE CONFLITOS. <text:s text:c="24"/>(TURMA 01) <text:s text:c="67"/>PROAD 6137/2018</text:p>
          </table:table-cell>
          <table:table-cell table:style-name="ce8" office:value-type="float" office:value="8822.4" calcext:value-type="float">
            <text:p><text:s/>8.822,4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6137/2018</text:p>
          </table:table-cell>
          <table:table-cell table:style-name="ce3" office:value-type="string" calcext:value-type="string">
            <text:p>10054062000130</text:p>
          </table:table-cell>
          <table:table-cell table:style-name="ce5" office:value-type="string" calcext:value-type="string">
            <text:p>FEDERACAO DAS INDUSTRIAS DO ESTADO DE PERNAMBUCO</text:p>
          </table:table-cell>
          <table:table-cell table:style-name="ce5" office:value-type="string" calcext:value-type="string">
            <text:p>CURSO: GESTAO DO TEMPO. <text:s text:c="132"/>PROAD 6137/2018</text:p>
          </table:table-cell>
          <table:table-cell table:style-name="ce8" office:value-type="float" office:value="8986.5" calcext:value-type="float">
            <text:p><text:s/>8.986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875/2017</text:p>
          </table:table-cell>
          <table:table-cell table:style-name="ce3" office:value-type="string" calcext:value-type="string">
            <text:p>09813581000155</text:p>
          </table:table-cell>
          <table:table-cell table:style-name="ce5" office:value-type="string" calcext:value-type="string">
            <text:p>FORMA OFFICE COMERCIO DE MOVEIS E INTERIORES LTDA</text:p>
          </table:table-cell>
          <table:table-cell table:style-name="ce5" office:value-type="string" calcext:value-type="string">
            <text:p>AQUISICAO DE CADEIRA GIRATORIA OPERACIONAL (POLTRONA ESPALDAR MEDIO). <text:s text:c="86"/>PROAD Nº 20875/17</text:p>
          </table:table-cell>
          <table:table-cell table:style-name="ce8" office:value-type="float" office:value="117058" calcext:value-type="float">
            <text:p><text:s/>117.058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875/2017</text:p>
          </table:table-cell>
          <table:table-cell table:style-name="ce3" office:value-type="string" calcext:value-type="string">
            <text:p>09813581000155</text:p>
          </table:table-cell>
          <table:table-cell table:style-name="ce5" office:value-type="string" calcext:value-type="string">
            <text:p>FORMA OFFICE COMERCIO DE MOVEIS E INTERIORES LTDA</text:p>
          </table:table-cell>
          <table:table-cell table:style-name="ce5" office:value-type="string" calcext:value-type="string">
            <text:p>AQUISICAO DE CADEIRA GIRATORIA OPERACIONAL (POLTRONA ESPALDAR MEDIO). <text:s text:c="86"/>PROAD Nº 20875/17</text:p>
          </table:table-cell>
          <table:table-cell table:style-name="ce8" office:value-type="float" office:value="117058" calcext:value-type="float">
            <text:p><text:s/>117.058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875/2017</text:p>
          </table:table-cell>
          <table:table-cell table:style-name="ce3" office:value-type="string" calcext:value-type="string">
            <text:p>09813581000155</text:p>
          </table:table-cell>
          <table:table-cell table:style-name="ce5" office:value-type="string" calcext:value-type="string">
            <text:p>FORMA OFFICE COMERCIO DE MOVEIS E INTERIORES LTDA</text:p>
          </table:table-cell>
          <table:table-cell table:style-name="ce5" office:value-type="string" calcext:value-type="string">
            <text:p>AQUISICAO DE CADEIRA GIRATORIA OPERACIONAL (POLTRONA ESPALDAR MEDIO). <text:s text:c="86"/>PROAD Nº 20875/17</text:p>
          </table:table-cell>
          <table:table-cell table:style-name="ce8" office:value-type="float" office:value="117058" calcext:value-type="float">
            <text:p><text:s/>117.058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875/2017</text:p>
          </table:table-cell>
          <table:table-cell table:style-name="ce3" office:value-type="string" calcext:value-type="string">
            <text:p>09813581000155</text:p>
          </table:table-cell>
          <table:table-cell table:style-name="ce5" office:value-type="string" calcext:value-type="string">
            <text:p>FORMA OFFICE COMERCIO DE MOVEIS E INTERIORES LTDA</text:p>
          </table:table-cell>
          <table:table-cell table:style-name="ce5" office:value-type="string" calcext:value-type="string">
            <text:p>AQUISICAO DE CADEIRA GIRATORIA OPERACIONAL (POLTRONA ESPALDAR MEDIO). <text:s text:c="86"/>PROAD Nº 20875/17</text:p>
          </table:table-cell>
          <table:table-cell table:style-name="ce8" office:value-type="float" office:value="117058" calcext:value-type="float">
            <text:p><text:s/>117.058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845/2017</text:p>
          </table:table-cell>
          <table:table-cell table:style-name="ce3" office:value-type="string" calcext:value-type="string">
            <text:p>60555513000190</text:p>
          </table:table-cell>
          <table:table-cell table:style-name="ce5" office:value-type="string" calcext:value-type="string">
            <text:p>FUNDACAO CARLOS CHAGAS</text:p>
          </table:table-cell>
          <table:table-cell table:style-name="ce5" office:value-type="string" calcext:value-type="string">
            <text:p>SERVICOS TECNICOS ESPECIALIZADOS DESTINADOS A REALIZACAO DE CONCURSO PUBLICO <text:s/>PARA PROVIMENTO DE CARGOS DE ANALISTAS E TECNICOS JUDICIARIOS.</text:p>
          </table:table-cell>
          <table:table-cell table:style-name="ce8" office:value-type="float" office:value="1618269.93" calcext:value-type="float">
            <text:p><text:s/>1.618.269,9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845/2017</text:p>
          </table:table-cell>
          <table:table-cell table:style-name="ce3" office:value-type="string" calcext:value-type="string">
            <text:p>60555513000190</text:p>
          </table:table-cell>
          <table:table-cell table:style-name="ce5" office:value-type="string" calcext:value-type="string">
            <text:p>FUNDACAO CARLOS CHAGAS</text:p>
          </table:table-cell>
          <table:table-cell table:style-name="ce5" office:value-type="string" calcext:value-type="string">
            <text:p>SERVICOS TECNICOS ESPECIALIZADOS DESTINADOS A REALIZACAO DE CONCURSO PUBLICO <text:s/>PARA PROVIMENTO DE CARGOS DE ANALISTAS E TECNICOS JUDICIARIOS.</text:p>
          </table:table-cell>
          <table:table-cell table:style-name="ce8" office:value-type="float" office:value="150605.07" calcext:value-type="float">
            <text:p><text:s/>150.605,0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845/2017</text:p>
          </table:table-cell>
          <table:table-cell table:style-name="ce3" office:value-type="string" calcext:value-type="string">
            <text:p>60555513000190</text:p>
          </table:table-cell>
          <table:table-cell table:style-name="ce5" office:value-type="string" calcext:value-type="string">
            <text:p>FUNDACAO CARLOS CHAGAS</text:p>
          </table:table-cell>
          <table:table-cell table:style-name="ce5" office:value-type="string" calcext:value-type="string">
            <text:p>SERVICOS TECNICOS ESPECIALIZADOS DESTINADOS A REALIZACAO DE CONCURSO PUBLICO <text:s/>PARA PROVIMENTO DE CARGOS DE ANALISTAS E TECNICOS JUDICIARIOS. <text:s text:c="15"/>PROAD.21845/2017</text:p>
          </table:table-cell>
          <table:table-cell table:style-name="ce8" office:value-type="float" office:value="296270.5" calcext:value-type="float">
            <text:p><text:s/>296.270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97/2016</text:p>
          </table:table-cell>
          <table:table-cell table:style-name="ce3" office:value-type="string" calcext:value-type="string">
            <text:p>110245</text:p>
          </table:table-cell>
          <table:table-cell table:style-name="ce5" office:value-type="string" calcext:value-type="string">
            <text:p>FUNDO DE IMPRENSA NACIONAL/EXEC.ORC.FINANC.</text:p>
          </table:table-cell>
          <table:table-cell table:style-name="ce5" office:value-type="string" calcext:value-type="string">
            <text:p>SERVICO DE PUBLICACAO NO DIARIO OFICIAL DA UNIAO NO EXERCICIO DE 2017.</text:p>
          </table:table-cell>
          <table:table-cell table:style-name="ce8" office:value-type="float" office:value="8785.3" calcext:value-type="float">
            <text:p><text:s/>8.785,3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957/2017</text:p>
          </table:table-cell>
          <table:table-cell table:style-name="ce3" office:value-type="string" calcext:value-type="string">
            <text:p>110245</text:p>
          </table:table-cell>
          <table:table-cell table:style-name="ce5" office:value-type="string" calcext:value-type="string">
            <text:p>FUNDO DE IMPRENSA NACIONAL/EXEC.ORC.FINANC.</text:p>
          </table:table-cell>
          <table:table-cell table:style-name="ce5" office:value-type="string" calcext:value-type="string">
            <text:p>SERVICO DE PUBLICACAO NO DIARIO OFICIAL DA UNIAO NO EXERCICIO DE 2018. <text:s text:c="85"/>PROAD 20957/2017 <text:s text:c="4"/>(CODICO SIGEO 151072018002094)</text:p>
          </table:table-cell>
          <table:table-cell table:style-name="ce8" office:value-type="float" office:value="44703.12" calcext:value-type="float">
            <text:p><text:s/>44.703,1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67/2017</text:p>
          </table:table-cell>
          <table:table-cell table:style-name="ce3" office:value-type="string" calcext:value-type="string">
            <text:p>04375274000116</text:p>
          </table:table-cell>
          <table:table-cell table:style-name="ce5" office:value-type="string" calcext:value-type="string">
            <text:p>G P COMERCIO E SERVICOS <text:s/>LTDA</text:p>
          </table:table-cell>
          <table:table-cell table:style-name="ce5" office:value-type="string" calcext:value-type="string">
            <text:p>AQUISICAO DE CAPACHOS EM PVC.</text:p>
          </table:table-cell>
          <table:table-cell table:style-name="ce8" office:value-type="float" office:value="4911.12" calcext:value-type="float">
            <text:p><text:s/>4.911,1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5949/2018</text:p>
          </table:table-cell>
          <table:table-cell table:style-name="ce3" office:value-type="string" calcext:value-type="string">
            <text:p>13432825000127</text:p>
          </table:table-cell>
          <table:table-cell table:style-name="ce5" office:value-type="string" calcext:value-type="string">
            <text:p>GAZAL SERVICOS DE ENGENHARIA E COMERCIO DE EQUIPAMENTOS</text:p>
          </table:table-cell>
          <table:table-cell table:style-name="ce5" office:value-type="string" calcext:value-type="string">
            <text:p>SERVICOS EVENTUAIS DE MANUTENCAO PREDIAL NA VARA DO TRABALHO DE CATENDE. <text:s text:c="83"/>PROAD 25949/2018 (ATA PROAD 23357/2018)</text:p>
          </table:table-cell>
          <table:table-cell table:style-name="ce8" office:value-type="float" office:value="44474.33" calcext:value-type="float">
            <text:p><text:s/>44.474,3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395/2018</text:p>
          </table:table-cell>
          <table:table-cell table:style-name="ce3" office:value-type="string" calcext:value-type="string">
            <text:p>10618016000116</text:p>
          </table:table-cell>
          <table:table-cell table:style-name="ce5" office:value-type="string" calcext:value-type="string">
            <text:p>GERAFORTE GRUPOS GERADORES LTDA.</text:p>
          </table:table-cell>
          <table:table-cell table:style-name="ce5" office:value-type="string" calcext:value-type="string">
            <text:p>AQUISICAO DE 02 GRUPOS GERADORES. <text:s text:c="122"/>PROAD 17395/2018 (PROAD ORIGINARIO 12075/2018)</text:p>
          </table:table-cell>
          <table:table-cell table:style-name="ce8" office:value-type="float" office:value="425760" calcext:value-type="float">
            <text:p><text:s/>425.76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062/2017</text:p>
          </table:table-cell>
          <table:table-cell table:style-name="ce3" office:value-type="string" calcext:value-type="string">
            <text:p>05391310000106</text:p>
          </table:table-cell>
          <table:table-cell table:style-name="ce5" office:value-type="string" calcext:value-type="string">
            <text:p>GOITA CONSTRUCOES E SERVICOS LTDA</text:p>
          </table:table-cell>
          <table:table-cell table:style-name="ce5" office:value-type="string" calcext:value-type="string">
            <text:p>SERVICOS DE REFORMA DO EDIFICIO DESTINADO AO FUNCIONAMENTO DO FORUM TRABALHIS-TA DE PETROLINA.</text:p>
          </table:table-cell>
          <table:table-cell table:style-name="ce8" office:value-type="float" office:value="633781.4" calcext:value-type="float">
            <text:p><text:s/>633.781,4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062/2017</text:p>
          </table:table-cell>
          <table:table-cell table:style-name="ce3" office:value-type="string" calcext:value-type="string">
            <text:p>05391310000106</text:p>
          </table:table-cell>
          <table:table-cell table:style-name="ce5" office:value-type="string" calcext:value-type="string">
            <text:p>GOITA CONSTRUCOES E SERVICOS LTDA</text:p>
          </table:table-cell>
          <table:table-cell table:style-name="ce5" office:value-type="string" calcext:value-type="string">
            <text:p>CONTRATACAO DE EMPRESA DE ESPECIALIZADA PARA EXECUTAR O SERVICO DE REFORMA DO PREDIO DESTINADO AO FUNCIONAMENTO DO FORUM TRABALHISTA DE PETROLINA (ACRESCI- MO CONTRATUAL). <text:s/>PROAD 15062/2017</text:p>
          </table:table-cell>
          <table:table-cell table:style-name="ce8" office:value-type="float" office:value="82063.42" calcext:value-type="float">
            <text:p><text:s/>82.063,4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207/2017</text:p>
          </table:table-cell>
          <table:table-cell table:style-name="ce3" office:value-type="string" calcext:value-type="string">
            <text:p>11464383000175</text:p>
          </table:table-cell>
          <table:table-cell table:style-name="ce5" office:value-type="string" calcext:value-type="string">
            <text:p>GOLD COMERCIO DE EQUIPAMENTOS EIRELI</text:p>
          </table:table-cell>
          <table:table-cell table:style-name="ce5" office:value-type="string" calcext:value-type="string">
            <text:p>AQUISICAO DE MATERIAIS PARA A SECAO DE FISIOTERAPIA. <text:s text:c="103"/>PROAD 21207/2017</text:p>
          </table:table-cell>
          <table:table-cell table:style-name="ce8" office:value-type="float" office:value="472.26" calcext:value-type="float">
            <text:p><text:s/>472,2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529/2018</text:p>
          </table:table-cell>
          <table:table-cell table:style-name="ce3" office:value-type="string" calcext:value-type="string">
            <text:p>04196935000812</text:p>
          </table:table-cell>
          <table:table-cell table:style-name="ce5" office:value-type="string" calcext:value-type="string">
            <text:p>GOLDEN DISTRIBUIDORA LTDA.</text:p>
          </table:table-cell>
          <table:table-cell table:style-name="ce5" office:value-type="string" calcext:value-type="string">
            <text:p>AQUISICAO DE MATERIAL DE CONSUMO (PAPEL A4).</text:p>
          </table:table-cell>
          <table:table-cell table:style-name="ce8" office:value-type="float" office:value="74500" calcext:value-type="float">
            <text:p><text:s/>74.5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95/2016</text:p>
          </table:table-cell>
          <table:table-cell table:style-name="ce3" office:value-type="string" calcext:value-type="string">
            <text:p>21643102000103</text:p>
          </table:table-cell>
          <table:table-cell table:style-name="ce5" office:value-type="string" calcext:value-type="string">
            <text:p>GRM COMERCIO E SERVICOS EIRELI</text:p>
          </table:table-cell>
          <table:table-cell table:style-name="ce5" office:value-type="string" calcext:value-type="string">
            <text:p>REFORMA PARA ATENDIMENTO DAS DEMANDAS DE ACESSIBILIDADE DO EDIFICIO SEDE.</text:p>
          </table:table-cell>
          <table:table-cell table:style-name="ce8" office:value-type="float" office:value="36143.29" calcext:value-type="float">
            <text:p><text:s/>36.143,2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95/2016</text:p>
          </table:table-cell>
          <table:table-cell table:style-name="ce3" office:value-type="string" calcext:value-type="string">
            <text:p>21643102000103</text:p>
          </table:table-cell>
          <table:table-cell table:style-name="ce5" office:value-type="string" calcext:value-type="string">
            <text:p>GRM COMERCIO E SERVICOS EIRELI</text:p>
          </table:table-cell>
          <table:table-cell table:style-name="ce5" office:value-type="string" calcext:value-type="string">
            <text:p>REFORMA PARA ATENDIMENTO DAS DEMANDAS DE ACESSIBILIDADE DO EDIFICIO SEDE. <text:s text:c="4"/>2ª TERMO ADITIVO <text:s text:c="61"/>PROAD 15182/2017</text:p>
          </table:table-cell>
          <table:table-cell table:style-name="ce8" office:value-type="float" office:value="6695.95" calcext:value-type="float">
            <text:p><text:s/>6.695,9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00/2015</text:p>
          </table:table-cell>
          <table:table-cell table:style-name="ce3" office:value-type="string" calcext:value-type="string">
            <text:p>42035097000207</text:p>
          </table:table-cell>
          <table:table-cell table:style-name="ce5" office:value-type="string" calcext:value-type="string">
            <text:p>GUARDSECURE SEGURANCA EMPRESARIAL LTDA</text:p>
          </table:table-cell>
          <table:table-cell table:style-name="ce5" office:value-type="string" calcext:value-type="string">
            <text:p>SERVICOS DE VIGILANCIA ARMADA PARA UNIDADES DESTE REGIONAL NO EXERCICIO DE <text:s text:c="3"/>2017.</text:p>
          </table:table-cell>
          <table:table-cell table:style-name="ce8" office:value-type="float" office:value="93980.56" calcext:value-type="float">
            <text:p><text:s/>93.980,5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00/2015</text:p>
          </table:table-cell>
          <table:table-cell table:style-name="ce3" office:value-type="string" calcext:value-type="string">
            <text:p>42035097000207</text:p>
          </table:table-cell>
          <table:table-cell table:style-name="ce5" office:value-type="string" calcext:value-type="string">
            <text:p>GUARDSECURE SEGURANCA EMPRESARIAL LTDA</text:p>
          </table:table-cell>
          <table:table-cell table:style-name="ce5" office:value-type="string" calcext:value-type="string">
            <text:p>SERVICOS DE VIGILANCIA ARMADA PARA UNIDADES DESTE REGIONAL NO EXERCICIO DE <text:s text:c="3"/>2018. <text:s text:c="72"/>PROAD 9600/17 <text:s text:c="12"/>CODIGO SIGEO: 151072018000177</text:p>
          </table:table-cell>
          <table:table-cell table:style-name="ce8" office:value-type="float" office:value="1444501.44" calcext:value-type="float">
            <text:p><text:s/>1.444.501,4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334/2017</text:p>
          </table:table-cell>
          <table:table-cell table:style-name="ce3" office:value-type="string" calcext:value-type="string">
            <text:p>08459500000106</text:p>
          </table:table-cell>
          <table:table-cell table:style-name="ce5" office:value-type="string" calcext:value-type="string">
            <text:p>GUAXINIM COMERCIO EIRELI</text:p>
          </table:table-cell>
          <table:table-cell table:style-name="ce5" office:value-type="string" calcext:value-type="string">
            <text:p>AQUISICAO DE ACESSORIOS <text:s text:c="132"/>PROAD 17334/2017</text:p>
          </table:table-cell>
          <table:table-cell table:style-name="ce8" office:value-type="float" office:value="318.9" calcext:value-type="float">
            <text:p><text:s/>318,9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479/2017</text:p>
          </table:table-cell>
          <table:table-cell table:style-name="ce3" office:value-type="string" calcext:value-type="string">
            <text:p>12272426000183</text:p>
          </table:table-cell>
          <table:table-cell table:style-name="ce5" office:value-type="string" calcext:value-type="string">
            <text:p>HARPIA CONSTRUCAO, COMERCIO E SERVICOS EIRELI</text:p>
          </table:table-cell>
          <table:table-cell table:style-name="ce5" office:value-type="string" calcext:value-type="string">
            <text:p>SERVICOS DE REFORMA PARA MELHORIA DE ACESSIBILIDADE DO FORUM TRABALHISTA DO <text:s text:c="2"/>CABO DE SANTO AGOSTINHO (2ª ETAPA).</text:p>
          </table:table-cell>
          <table:table-cell table:style-name="ce8" office:value-type="float" office:value="199999.97" calcext:value-type="float">
            <text:p><text:s/>199.999,9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790/2017</text:p>
          </table:table-cell>
          <table:table-cell table:style-name="ce3" office:value-type="string" calcext:value-type="string">
            <text:p>24039450000156</text:p>
          </table:table-cell>
          <table:table-cell table:style-name="ce5" office:value-type="string" calcext:value-type="string">
            <text:p>HDX COMERCIAL EIRELI</text:p>
          </table:table-cell>
          <table:table-cell table:style-name="ce5" office:value-type="string" calcext:value-type="string">
            <text:p>AQUISICAO DE BENS PERMANENTES DE ODONTOLOGIAS PARA ESTE REGIONAL <text:s text:c="91"/>PROAD 21790/17</text:p>
          </table:table-cell>
          <table:table-cell table:style-name="ce8" office:value-type="float" office:value="9598.85" calcext:value-type="float">
            <text:p><text:s/>9.598,8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76/2015</text:p>
          </table:table-cell>
          <table:table-cell table:style-name="ce3" office:value-type="string" calcext:value-type="string">
            <text:p>70244082000103</text:p>
          </table:table-cell>
          <table:table-cell table:style-name="ce5" office:value-type="string" calcext:value-type="string">
            <text:p>HISTER HIGIENIZACAO E SERVICOS TERCEIRIZADOS EIRELI</text:p>
          </table:table-cell>
          <table:table-cell table:style-name="ce5" office:value-type="string" calcext:value-type="string">
            <text:p>SERVICOS GERAIS PARA ESTOCAGEM E DISTRIBUICAO DE MATERIAIS (CONTINUIDADE CON- TRATUAL).</text:p>
          </table:table-cell>
          <table:table-cell table:style-name="ce8" office:value-type="float" office:value="10111.23" calcext:value-type="float">
            <text:p><text:s/>10.111,2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179/14</text:p>
          </table:table-cell>
          <table:table-cell table:style-name="ce3" office:value-type="string" calcext:value-type="string">
            <text:p>04068188000160</text:p>
          </table:table-cell>
          <table:table-cell table:style-name="ce5" office:value-type="string" calcext:value-type="string">
            <text:p>HYUNDAI ELEVADORES WOLLK LTDA</text:p>
          </table:table-cell>
          <table:table-cell table:style-name="ce5" office:value-type="string" calcext:value-type="string">
            <text:p>INSTALACOES (AQUISICAO DE ELEVADORES).</text:p>
          </table:table-cell>
          <table:table-cell table:style-name="ce8" office:value-type="float" office:value="58666.64" calcext:value-type="float">
            <text:p><text:s/>58.666,6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498/2017</text:p>
          </table:table-cell>
          <table:table-cell table:style-name="ce3" office:value-type="string" calcext:value-type="string">
            <text:p>14777617000122</text:p>
          </table:table-cell>
          <table:table-cell table:style-name="ce5" office:value-type="string" calcext:value-type="string">
            <text:p>I A LIMA</text:p>
          </table:table-cell>
          <table:table-cell table:style-name="ce5" office:value-type="string" calcext:value-type="string">
            <text:p>AQUISICAO DE CABO, ADAPTADOR OU RABICHO COM CONECTORES POSSUINDO UMA PONTA DVIFEMEA E OUTRA PONTA DISPLAY PORT PARA USO DE MONITORES. <text:s text:c="22"/>PROAD 17498/2017 <text:s text:c="23"/>(CODIGO SIGEO 151072018000022)</text:p>
          </table:table-cell>
          <table:table-cell table:style-name="ce8" office:value-type="float" office:value="4936.8" calcext:value-type="float">
            <text:p><text:s/>4.936,8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853/2017</text:p>
          </table:table-cell>
          <table:table-cell table:style-name="ce3" office:value-type="string" calcext:value-type="string">
            <text:p>04925042000194</text:p>
          </table:table-cell>
          <table:table-cell table:style-name="ce5" office:value-type="string" calcext:value-type="string">
            <text:p>I. BARBOSA DA SILVA</text:p>
          </table:table-cell>
          <table:table-cell table:style-name="ce5" office:value-type="string" calcext:value-type="string">
            <text:p>AQUISICAO DE MATERIAIS. <text:s text:c="132"/>PROD 21853/2017</text:p>
          </table:table-cell>
          <table:table-cell table:style-name="ce8" office:value-type="float" office:value="1095" calcext:value-type="float">
            <text:p><text:s/>1.095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5254/2018</text:p>
          </table:table-cell>
          <table:table-cell table:style-name="ce3" office:value-type="string" calcext:value-type="string">
            <text:p>51260859000170</text:p>
          </table:table-cell>
          <table:table-cell table:style-name="ce5" office:value-type="string" calcext:value-type="string">
            <text:p>IDESAN COMERCIAL LTDA</text:p>
          </table:table-cell>
          <table:table-cell table:style-name="ce5" office:value-type="string" calcext:value-type="string">
            <text:p>AQUISICAO DE ALMOFADA ERGONOMICA PARA MOUSE/PUNHO E TECLADO.</text:p>
          </table:table-cell>
          <table:table-cell table:style-name="ce8" office:value-type="float" office:value="27300" calcext:value-type="float">
            <text:p><text:s/>27.3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5254/2018</text:p>
          </table:table-cell>
          <table:table-cell table:style-name="ce3" office:value-type="string" calcext:value-type="string">
            <text:p>51260859000170</text:p>
          </table:table-cell>
          <table:table-cell table:style-name="ce5" office:value-type="string" calcext:value-type="string">
            <text:p>IDESAN COMERCIAL LTDA</text:p>
          </table:table-cell>
          <table:table-cell table:style-name="ce5" office:value-type="string" calcext:value-type="string">
            <text:p>AQUISICAO DE APOIO PARA OS PES.</text:p>
          </table:table-cell>
          <table:table-cell table:style-name="ce8" office:value-type="float" office:value="4896.5" calcext:value-type="float">
            <text:p><text:s/>4.896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9211/2017</text:p>
          </table:table-cell>
          <table:table-cell table:style-name="ce3" office:value-type="string" calcext:value-type="string">
            <text:p>168005</text:p>
          </table:table-cell>
          <table:table-cell table:style-name="ce5" office:value-type="string" calcext:value-type="string">
            <text:p>INDUSTRIA DE MATERIAL BELICO DO BRASIL/FI</text:p>
          </table:table-cell>
          <table:table-cell table:style-name="ce5" office:value-type="string" calcext:value-type="string">
            <text:p>AQUISICAO DE CARABINAS CALIBRE 5,56 X 45MM <text:s text:c="113"/>PROAD 19211/17</text:p>
          </table:table-cell>
          <table:table-cell table:style-name="ce8" office:value-type="float" office:value="27750" calcext:value-type="float">
            <text:p><text:s/>27.75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249/2017</text:p>
          </table:table-cell>
          <table:table-cell table:style-name="ce3" office:value-type="string" calcext:value-type="string">
            <text:p>06241557000109</text:p>
          </table:table-cell>
          <table:table-cell table:style-name="ce5" office:value-type="string" calcext:value-type="string">
            <text:p>INGRAM MICRO TECNOLOGIA E INFORMATICA LTDA.</text:p>
          </table:table-cell>
          <table:table-cell table:style-name="ce5" office:value-type="string" calcext:value-type="string">
            <text:p>LICENCAS <text:s/>DE <text:s/>SOFTWARE: <text:s/>WINDOWS <text:s/>SERVER <text:s/>2016 <text:s/>DATACENTER <text:s/>E <text:s/>CAL. <text:s text:c="88"/>PROAD 16249/2017</text:p>
          </table:table-cell>
          <table:table-cell table:style-name="ce8" office:value-type="float" office:value="370585.6" calcext:value-type="float">
            <text:p><text:s/>370.585,6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5969/2018</text:p>
          </table:table-cell>
          <table:table-cell table:style-name="ce3" office:value-type="string" calcext:value-type="string">
            <text:p>27883894000161</text:p>
          </table:table-cell>
          <table:table-cell table:style-name="ce5" office:value-type="string" calcext:value-type="string">
            <text:p>INOVECAPACITACAO - CONSULTORIA E TREINAMENTOS LTDA</text:p>
          </table:table-cell>
          <table:table-cell table:style-name="ce5" office:value-type="string" calcext:value-type="string">
            <text:p>INSCRICAO DE DOIS SERVIDORES NO CURSO PRINCIPAIS ASPECTOS POLEMICOS <text:s/>E <text:s/>BOAS <text:s/>PRATICAS <text:s/>PARA <text:s/>OTIMIZACAO DO <text:s/>CUSTO, <text:s/>QUALIDADE <text:s/>E <text:s/>PRAZO <text:s/>DE OBRA, DE ACORDOCOM O ENTENDIMENTO DO TCU. PROAD 5969/2018</text:p>
          </table:table-cell>
          <table:table-cell table:style-name="ce8" office:value-type="float" office:value="4980" calcext:value-type="float">
            <text:p><text:s/>4.98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4812/2018</text:p>
          </table:table-cell>
          <table:table-cell table:style-name="ce3" office:value-type="string" calcext:value-type="string">
            <text:p>27883894000161</text:p>
          </table:table-cell>
          <table:table-cell table:style-name="ce5" office:value-type="string" calcext:value-type="string">
            <text:p>INOVECAPACITACAO - CONSULTORIA E TREINAMENTOS LTDA</text:p>
          </table:table-cell>
          <table:table-cell table:style-name="ce5" office:value-type="string" calcext:value-type="string">
            <text:p>SEMINARIO NACIONAL DE GOVERNANCA E GESTAO DE RISCOS NO SETOR PUBLICO.</text:p>
          </table:table-cell>
          <table:table-cell table:style-name="ce8" office:value-type="float" office:value="6870" calcext:value-type="float">
            <text:p><text:s/>6.87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7906/2018</text:p>
          </table:table-cell>
          <table:table-cell table:style-name="ce3" office:value-type="string" calcext:value-type="string">
            <text:p>10816775000274</text:p>
          </table:table-cell>
          <table:table-cell table:style-name="ce5" office:value-type="string" calcext:value-type="string">
            <text:p>INSPETORIA SALESIANA DO NORDESTE DO BRASIL</text:p>
          </table:table-cell>
          <table:table-cell table:style-name="ce5" office:value-type="string" calcext:value-type="string">
            <text:p>CONTRATACAO DE INSTITUICAO <text:s/>SEM <text:s/>FINS <text:s/>LUCRATIVOS, <text:s text:c="2"/>INSCRITA <text:s text:c="2"/>NO <text:s text:c="2"/>CADASTRO NACIONAL DE APRENDIZAGEM, PARA RECRUTAR, SELECIONAR E <text:s/>COLOCAR <text:s/>A DISPOSICAO <text:s/>DO <text:s/>TRIBUNAL JOVENS APRENDIZES. PROAD 7906/2018</text:p>
          </table:table-cell>
          <table:table-cell table:style-name="ce8" office:value-type="float" office:value="11161.92" calcext:value-type="float">
            <text:p><text:s/>11.161,9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2085/2018</text:p>
          </table:table-cell>
          <table:table-cell table:style-name="ce3" office:value-type="string" calcext:value-type="string">
            <text:p>03915909000168</text:p>
          </table:table-cell>
          <table:table-cell table:style-name="ce5" office:value-type="string" calcext:value-type="string">
            <text:p>INTERNATIONAL STRESS MANAGEMENT ASSOCIATION, SECAO BRA</text:p>
          </table:table-cell>
          <table:table-cell table:style-name="ce5" office:value-type="string" calcext:value-type="string">
            <text:p>10º ENCONTRO NACIONAL DE QUALIDADE DE VIDA NO SERVICO PUBLICO</text:p>
          </table:table-cell>
          <table:table-cell table:style-name="ce8" office:value-type="float" office:value="1200" calcext:value-type="float">
            <text:p><text:s/>1.2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5067/2018</text:p>
          </table:table-cell>
          <table:table-cell table:style-name="ce3" office:value-type="string" calcext:value-type="string">
            <text:p>31898877000175</text:p>
          </table:table-cell>
          <table:table-cell table:style-name="ce5" office:value-type="string" calcext:value-type="string">
            <text:p>J C DE OLIVEIRA BRINDES</text:p>
          </table:table-cell>
          <table:table-cell table:style-name="ce5" office:value-type="string" calcext:value-type="string">
            <text:p>AQUISICAO DE MEDALHAS CONSELHEIRO JOAO ALFREDO CORREA DE OLIVEIRA. <text:s text:c="89"/>PROADS RELACIONADOS 5067/2018 E 4008/2018.</text:p>
          </table:table-cell>
          <table:table-cell table:style-name="ce8" office:value-type="float" office:value="2775" calcext:value-type="float">
            <text:p><text:s/>2.775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345/2017</text:p>
          </table:table-cell>
          <table:table-cell table:style-name="ce3" office:value-type="string" calcext:value-type="string">
            <text:p>15733417000130</text:p>
          </table:table-cell>
          <table:table-cell table:style-name="ce5" office:value-type="string" calcext:value-type="string">
            <text:p>J.L. DO B. GUIMARAES - JBX PRODUTOS EIRELI ME</text:p>
          </table:table-cell>
          <table:table-cell table:style-name="ce5" office:value-type="string" calcext:value-type="string">
            <text:p>AQUISICAO DE FORNO DE MICROONDAS <text:s text:c="123"/>PROAD 18345/2017</text:p>
          </table:table-cell>
          <table:table-cell table:style-name="ce8" office:value-type="float" office:value="14670" calcext:value-type="float">
            <text:p><text:s/>14.67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951/2017</text:p>
          </table:table-cell>
          <table:table-cell table:style-name="ce3" office:value-type="string" calcext:value-type="string">
            <text:p>04674484000105</text:p>
          </table:table-cell>
          <table:table-cell table:style-name="ce5" office:value-type="string" calcext:value-type="string">
            <text:p>JAGTEC INFORMATICA EIRELI</text:p>
          </table:table-cell>
          <table:table-cell table:style-name="ce5" office:value-type="string" calcext:value-type="string">
            <text:p>SISTEMA AUTOMATIZADO DE BACKUP __________________________(PROAD 21951/2017) <text:s text:c="80"/>SERVICOS DE INSTALACAO E CONFIGURACAO</text:p>
          </table:table-cell>
          <table:table-cell table:style-name="ce8" office:value-type="float" office:value="2500" calcext:value-type="float">
            <text:p><text:s/>2.5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951/2017</text:p>
          </table:table-cell>
          <table:table-cell table:style-name="ce3" office:value-type="string" calcext:value-type="string">
            <text:p>04674484000105</text:p>
          </table:table-cell>
          <table:table-cell table:style-name="ce5" office:value-type="string" calcext:value-type="string">
            <text:p>JAGTEC INFORMATICA EIRELI</text:p>
          </table:table-cell>
          <table:table-cell table:style-name="ce5" office:value-type="string" calcext:value-type="string">
            <text:p>SISTEMA AUTOMATIZADO DE BACKUP __________________________(PROAD 21951/2017) <text:s text:c="80"/>EQUIPAMENTOS</text:p>
          </table:table-cell>
          <table:table-cell table:style-name="ce8" office:value-type="float" office:value="192500" calcext:value-type="float">
            <text:p><text:s/>192.5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2663/2018</text:p>
          </table:table-cell>
          <table:table-cell table:style-name="ce3" office:value-type="string" calcext:value-type="string">
            <text:p>03636643940</text:p>
          </table:table-cell>
          <table:table-cell table:style-name="ce5" office:value-type="string" calcext:value-type="string">
            <text:p>JOAO CARLOS DE ANDRADE E SILVA</text:p>
          </table:table-cell>
          <table:table-cell table:style-name="ce5" office:value-type="string" calcext:value-type="string">
            <text:p>DESPESAS DE EXERCICIOS ANTERIORES REFERENTES AO RESSARCIMENTO DE TRANSPORTE <text:s text:c="2"/>(DESPESAS COM COMBUSTIVEL), NO EXERCICIO DE 2015, PARA EXERCER AS FUNCOES JU- RISDICIONAIS. PROAD 22663/2018</text:p>
          </table:table-cell>
          <table:table-cell table:style-name="ce8" office:value-type="float" office:value="3671.84" calcext:value-type="float">
            <text:p><text:s/>3.671,8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543/2018</text:p>
          </table:table-cell>
          <table:table-cell table:style-name="ce3" office:value-type="string" calcext:value-type="string">
            <text:p>19580923000198</text:p>
          </table:table-cell>
          <table:table-cell table:style-name="ce5" office:value-type="string" calcext:value-type="string">
            <text:p>JOAO PESSOA COMERCIO VAREJISTA DE MULTI UTILIDADES EIRE</text:p>
          </table:table-cell>
          <table:table-cell table:style-name="ce5" office:value-type="string" calcext:value-type="string">
            <text:p>AQUISICAO DE MATERIAL DE COPA/COZINHA (COPOS E XICARAS) <text:s text:c="100"/>PROAD 13543/2018 (PROAD ORIGINARIO 5719/2018)</text:p>
          </table:table-cell>
          <table:table-cell table:style-name="ce8" office:value-type="float" office:value="4092" calcext:value-type="float">
            <text:p><text:s/>4.092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81/2017</text:p>
          </table:table-cell>
          <table:table-cell table:style-name="ce3" office:value-type="string" calcext:value-type="string">
            <text:p>25054102000110</text:p>
          </table:table-cell>
          <table:table-cell table:style-name="ce5" office:value-type="string" calcext:value-type="string">
            <text:p>JR DECORACOES E COMERCIO EM GERAL LTDA</text:p>
          </table:table-cell>
          <table:table-cell table:style-name="ce5" office:value-type="string" calcext:value-type="string">
            <text:p>AQUISICAO E INSTALACAO DE PERSIANAS.</text:p>
          </table:table-cell>
          <table:table-cell table:style-name="ce8" office:value-type="float" office:value="2241.38" calcext:value-type="float">
            <text:p><text:s/>2.241,3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81/2017</text:p>
          </table:table-cell>
          <table:table-cell table:style-name="ce3" office:value-type="string" calcext:value-type="string">
            <text:p>25054102000110</text:p>
          </table:table-cell>
          <table:table-cell table:style-name="ce5" office:value-type="string" calcext:value-type="string">
            <text:p>JR DECORACOES E COMERCIO EM GERAL LTDA</text:p>
          </table:table-cell>
          <table:table-cell table:style-name="ce5" office:value-type="string" calcext:value-type="string">
            <text:p>AQUISICAO E INSTALACAO DE PERSIANAS.</text:p>
          </table:table-cell>
          <table:table-cell table:style-name="ce8" office:value-type="float" office:value="3708.92" calcext:value-type="float">
            <text:p><text:s/>3.708,9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7216/2018</text:p>
          </table:table-cell>
          <table:table-cell table:style-name="ce3" office:value-type="string" calcext:value-type="string">
            <text:p>24303451000166</text:p>
          </table:table-cell>
          <table:table-cell table:style-name="ce5" office:value-type="string" calcext:value-type="string">
            <text:p>K M COSTA LIMA CURSOS E FORMACAO PROFISSIONAL</text:p>
          </table:table-cell>
          <table:table-cell table:style-name="ce5" office:value-type="string" calcext:value-type="string">
            <text:p>CURSO DE CAPACITACAO E DE APERFEICOAMENTO DE CONCILIADORES E MEDIADORES DA JT.</text:p>
          </table:table-cell>
          <table:table-cell table:style-name="ce8" office:value-type="float" office:value="3300" calcext:value-type="float">
            <text:p><text:s/>3.3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2846/2018</text:p>
          </table:table-cell>
          <table:table-cell table:style-name="ce3" office:value-type="string" calcext:value-type="string">
            <text:p>18500164000143</text:p>
          </table:table-cell>
          <table:table-cell table:style-name="ce5" office:value-type="string" calcext:value-type="string">
            <text:p>L K A GESTAO DE EVENTOS, CURSOS E NEGOCIOS LTDA</text:p>
          </table:table-cell>
          <table:table-cell table:style-name="ce5" office:value-type="string" calcext:value-type="string">
            <text:p>CURSO "GESTAO DE CERIMONIAL, PROTOCOLO, ETIQUETA E ORGANIZACAO DE EVENTOS PARAO JUDICIARIO".</text:p>
          </table:table-cell>
          <table:table-cell table:style-name="ce8" office:value-type="float" office:value="5000" calcext:value-type="float">
            <text:p><text:s/>5.0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208/2018</text:p>
          </table:table-cell>
          <table:table-cell table:style-name="ce3" office:value-type="string" calcext:value-type="string">
            <text:p>15142889000119</text:p>
          </table:table-cell>
          <table:table-cell table:style-name="ce5" office:value-type="string" calcext:value-type="string">
            <text:p>LAM-TI TECNOLOGIA LTDA</text:p>
          </table:table-cell>
          <table:table-cell table:style-name="ce5" office:value-type="string" calcext:value-type="string">
            <text:p>AQUISICAO DE SOLUCAO ASSISTIVA PARA COLABORADORES COM DEFICIENCIA VISUAL (AQUISICAO DE VOCALIZER) CONFORME ITEM 06 DA PROPOSTA, FLS.358/359. <text:s text:c="15"/>PROAD.16208/2018</text:p>
          </table:table-cell>
          <table:table-cell table:style-name="ce8" office:value-type="float" office:value="1816.5" calcext:value-type="float">
            <text:p><text:s/>1.816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13/2015</text:p>
          </table:table-cell>
          <table:table-cell table:style-name="ce3" office:value-type="string" calcext:value-type="string">
            <text:p>19877300000262</text:p>
          </table:table-cell>
          <table:table-cell table:style-name="ce5" office:value-type="string" calcext:value-type="string">
            <text:p>LANLINK SERVICOS DE INFORMATICA SA</text:p>
          </table:table-cell>
          <table:table-cell table:style-name="ce5" office:value-type="string" calcext:value-type="string">
            <text:p>SERVICOS DE ATENDIMENTO A USUARIOS NO FORMATO DE CENTRAL DE SERVICOS E SUPORTETECNICO LOCAL NO AMBIENTE DE TECNOLOGIA DA INFORMACAO.</text:p>
          </table:table-cell>
          <table:table-cell table:style-name="ce8" office:value-type="float" office:value="12695.57" calcext:value-type="float">
            <text:p><text:s/>12.695,5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13/2015</text:p>
          </table:table-cell>
          <table:table-cell table:style-name="ce3" office:value-type="string" calcext:value-type="string">
            <text:p>19877300000262</text:p>
          </table:table-cell>
          <table:table-cell table:style-name="ce5" office:value-type="string" calcext:value-type="string">
            <text:p>LANLINK SERVICOS DE INFORMATICA SA</text:p>
          </table:table-cell>
          <table:table-cell table:style-name="ce5" office:value-type="string" calcext:value-type="string">
            <text:p>SERVICOS DE ATENDIMENTO A USUARIOS NO FORMATO DE CENTRAL DE SERVICOS E SUPORTETECNICO LOCAL NO AMBIENTE DE TECNOLOGIA DA INFORMACAO. <text:s text:c="23"/>PROAD 9597/17 _______________________CODIGO SIGEO: 151072018002222</text:p>
          </table:table-cell>
          <table:table-cell table:style-name="ce8" office:value-type="float" office:value="1507945.69" calcext:value-type="float">
            <text:p><text:s/>1.507.945,6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7998/2018</text:p>
          </table:table-cell>
          <table:table-cell table:style-name="ce3" office:value-type="string" calcext:value-type="string">
            <text:p>19877285000333</text:p>
          </table:table-cell>
          <table:table-cell table:style-name="ce5" office:value-type="string" calcext:value-type="string">
            <text:p>LANLINK SOLUCOES E COMERCIALIZACAO EM INFORMATICA S/A</text:p>
          </table:table-cell>
          <table:table-cell table:style-name="ce5" office:value-type="string" calcext:value-type="string">
            <text:p>SERVICO DE USO DE SOFTWARE NA NUVEM (SOFTWARE AS SERVICE -SAAS) DE BUSINESS <text:s text:c="2"/>INTELLIGENCE (BI). <text:s text:c="59"/>PROAD 7998/2018</text:p>
          </table:table-cell>
          <table:table-cell table:style-name="ce8" office:value-type="float" office:value="3780" calcext:value-type="float">
            <text:p><text:s/>3.78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033/2017</text:p>
          </table:table-cell>
          <table:table-cell table:style-name="ce3" office:value-type="string" calcext:value-type="string">
            <text:p>06088333000109</text:p>
          </table:table-cell>
          <table:table-cell table:style-name="ce5" office:value-type="string" calcext:value-type="string">
            <text:p>LAZARO BEZERRA SOARES</text:p>
          </table:table-cell>
          <table:table-cell table:style-name="ce5" office:value-type="string" calcext:value-type="string">
            <text:p>AQUISICAO DE GRAMPEADORES DE MESA.</text:p>
          </table:table-cell>
          <table:table-cell table:style-name="ce8" office:value-type="float" office:value="3383.1" calcext:value-type="float">
            <text:p><text:s/>3.383,1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334/2017</text:p>
          </table:table-cell>
          <table:table-cell table:style-name="ce3" office:value-type="string" calcext:value-type="string">
            <text:p>16628132000100</text:p>
          </table:table-cell>
          <table:table-cell table:style-name="ce5" office:value-type="string" calcext:value-type="string">
            <text:p>LICITEC TECNOLOGIA EIRELI</text:p>
          </table:table-cell>
          <table:table-cell table:style-name="ce5" office:value-type="string" calcext:value-type="string">
            <text:p>AQUISICAO DE ACESSORIOS <text:s text:c="132"/>PROAD 17334/2017</text:p>
          </table:table-cell>
          <table:table-cell table:style-name="ce8" office:value-type="float" office:value="9060" calcext:value-type="float">
            <text:p><text:s/>9.06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88/2005</text:p>
          </table:table-cell>
          <table:table-cell table:style-name="ce3" office:value-type="string" calcext:value-type="string">
            <text:p>42630223434</text:p>
          </table:table-cell>
          <table:table-cell table:style-name="ce5" office:value-type="string" calcext:value-type="string">
            <text:p>LINDINALVA MARIA DA SILVA</text:p>
          </table:table-cell>
          <table:table-cell table:style-name="ce5" office:value-type="string" calcext:value-type="string">
            <text:p>LOCACAO DE IMOVEL PARA INSTALACAO DA 2ª VARA DO TRABALHO DE IPOJUCA/PE.</text:p>
          </table:table-cell>
          <table:table-cell table:style-name="ce8" office:value-type="float" office:value="4499.88" calcext:value-type="float">
            <text:p><text:s/>4.499,8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406/2017</text:p>
          </table:table-cell>
          <table:table-cell table:style-name="ce3" office:value-type="string" calcext:value-type="string">
            <text:p>42630223434</text:p>
          </table:table-cell>
          <table:table-cell table:style-name="ce5" office:value-type="string" calcext:value-type="string">
            <text:p>LINDINALVA MARIA DA SILVA</text:p>
          </table:table-cell>
          <table:table-cell table:style-name="ce5" office:value-type="string" calcext:value-type="string">
            <text:p>LOCACAO <text:s/>DE <text:s/>IMOVEL <text:s/>PARA <text:s/>ABRIGAR <text:s/>A <text:s/>2ª <text:s/>VARA <text:s/>DO <text:s/>TRABALHO DE IPOJUCA NO <text:s text:c="2"/>EXERCICIO DE 2018. <text:s text:c="59"/>PROAD <text:s/>10406/2017</text:p>
          </table:table-cell>
          <table:table-cell table:style-name="ce8" office:value-type="float" office:value="49498.68" calcext:value-type="float">
            <text:p><text:s/>49.498,6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367/2018</text:p>
          </table:table-cell>
          <table:table-cell table:style-name="ce3" office:value-type="string" calcext:value-type="string">
            <text:p>03035204000156</text:p>
          </table:table-cell>
          <table:table-cell table:style-name="ce5" office:value-type="string" calcext:value-type="string">
            <text:p>LOGMASTER TECNOLOGIA LTDA</text:p>
          </table:table-cell>
          <table:table-cell table:style-name="ce5" office:value-type="string" calcext:value-type="string">
            <text:p>AQUISICAO DE NOBREAKS PARA PROTECAO DOS EQUIPAMENTOS CONSTANTES DA INFRAESTRU-TURA. <text:s text:c="72"/>PROADS RELACIONADOS 17367/2018 E 16845/2018</text:p>
          </table:table-cell>
          <table:table-cell table:style-name="ce8" office:value-type="float" office:value="1077999.84" calcext:value-type="float">
            <text:p><text:s/>1.077.999,8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5977/2018</text:p>
          </table:table-cell>
          <table:table-cell table:style-name="ce3" office:value-type="string" calcext:value-type="string">
            <text:p>27306027000163</text:p>
          </table:table-cell>
          <table:table-cell table:style-name="ce5" office:value-type="string" calcext:value-type="string">
            <text:p>LONTRA CAPACITACAO E TREINAMENTO LTDA.</text:p>
          </table:table-cell>
          <table:table-cell table:style-name="ce5" office:value-type="string" calcext:value-type="string">
            <text:p>OFICINA DE GESTAO PARTICIPATIVA: CONSTRUINDO NOVOS CENARIOS. <text:s text:c="17"/>PLANO ORCAMENTARIO: FORMACAO <text:s/>E <text:s/>APERFEICOAMENTO DE MAGISTRADOS. <text:s text:c="13"/>PROAD 5977/2018</text:p>
          </table:table-cell>
          <table:table-cell table:style-name="ce8" office:value-type="float" office:value="11751.82" calcext:value-type="float">
            <text:p><text:s/>11.751,8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242/2018</text:p>
          </table:table-cell>
          <table:table-cell table:style-name="ce3" office:value-type="string" calcext:value-type="string">
            <text:p>43641430000103</text:p>
          </table:table-cell>
          <table:table-cell table:style-name="ce5" office:value-type="string" calcext:value-type="string">
            <text:p>LTR DESENVOLVIMENTO PROFISSIONAL LTDA</text:p>
          </table:table-cell>
          <table:table-cell table:style-name="ce5" office:value-type="string" calcext:value-type="string">
            <text:p>INSCRICAO DE 05 (CINCO) MAGISTRADOS NO 58º CONGRESSO BRASILEIRO DO DIREITO DO TRABALHO.</text:p>
          </table:table-cell>
          <table:table-cell table:style-name="ce8" office:value-type="float" office:value="7000" calcext:value-type="float">
            <text:p><text:s/>7.0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297/2018</text:p>
          </table:table-cell>
          <table:table-cell table:style-name="ce3" office:value-type="string" calcext:value-type="string">
            <text:p>61534186000153</text:p>
          </table:table-cell>
          <table:table-cell table:style-name="ce5" office:value-type="string" calcext:value-type="string">
            <text:p>LTR EDITORA LTDA</text:p>
          </table:table-cell>
          <table:table-cell table:style-name="ce5" office:value-type="string" calcext:value-type="string">
            <text:p>ASSINATURA DA LTR DIGITAL PARA MAGISTRADOS E SERVIDORES DESTE TRIBUNAL. <text:s text:c="6"/>50 (CINQUENTA) ACESSOS SIMULTANEOS <text:s text:c="43"/>PROAD 15297/2018</text:p>
          </table:table-cell>
          <table:table-cell table:style-name="ce8" office:value-type="float" office:value="24300" calcext:value-type="float">
            <text:p><text:s/>24.3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3542/2018</text:p>
          </table:table-cell>
          <table:table-cell table:style-name="ce3" office:value-type="string" calcext:value-type="string">
            <text:p>61534186001800</text:p>
          </table:table-cell>
          <table:table-cell table:style-name="ce5" office:value-type="string" calcext:value-type="string">
            <text:p>LTR EDITORA LTDA</text:p>
          </table:table-cell>
          <table:table-cell table:style-name="ce5" office:value-type="string" calcext:value-type="string">
            <text:p>ASSINATURA DA REVISTA LTR - LEGISLACAO DO TRABALHO PARA A SECAO DA BIBLIOTECA. <text:s text:c="77"/>PROAD 3542/2018</text:p>
          </table:table-cell>
          <table:table-cell table:style-name="ce8" office:value-type="float" office:value="1920" calcext:value-type="float">
            <text:p><text:s/>1.92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91/2013</text:p>
          </table:table-cell>
          <table:table-cell table:style-name="ce3" office:value-type="string" calcext:value-type="string">
            <text:p>10216004000165</text:p>
          </table:table-cell>
          <table:table-cell table:style-name="ce5" office:value-type="string" calcext:value-type="string">
            <text:p>M I DA SILVA</text:p>
          </table:table-cell>
          <table:table-cell table:style-name="ce5" office:value-type="string" calcext:value-type="string">
            <text:p>SERVICOS DE MANUTENCAO PREVENTIVA E CORRETIVA EM EQUIPAMENTOS GRAFICOS. <text:s text:c="84"/>CODIGO SIGEO: 151072018000220</text:p>
          </table:table-cell>
          <table:table-cell table:style-name="ce8" office:value-type="float" office:value="14400" calcext:value-type="float">
            <text:p><text:s/>14.4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651/2017</text:p>
          </table:table-cell>
          <table:table-cell table:style-name="ce3" office:value-type="string" calcext:value-type="string">
            <text:p>00476308000108</text:p>
          </table:table-cell>
          <table:table-cell table:style-name="ce5" office:value-type="string" calcext:value-type="string">
            <text:p>M P A VALENTE SERVICE ME</text:p>
          </table:table-cell>
          <table:table-cell table:style-name="ce5" office:value-type="string" calcext:value-type="string">
            <text:p>AQUISICAO DE CONDICIONADORES DE AR. <text:s text:c="120"/>PROAD 17651/17 (ARP Nº 037/17).</text:p>
          </table:table-cell>
          <table:table-cell table:style-name="ce8" office:value-type="float" office:value="40720" calcext:value-type="float">
            <text:p><text:s/>40.72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17/2016</text:p>
          </table:table-cell>
          <table:table-cell table:style-name="ce3" office:value-type="string" calcext:value-type="string">
            <text:p>16558693000172</text:p>
          </table:table-cell>
          <table:table-cell table:style-name="ce5" office:value-type="string" calcext:value-type="string">
            <text:p>M S CONSTRUCOES, COMERCIO E SERVICOS EIRELI EPP</text:p>
          </table:table-cell>
          <table:table-cell table:style-name="ce5" office:value-type="string" calcext:value-type="string">
            <text:p>PRESTACAO DE SERVICOS DE MANUTENCAO <text:s/>PREDIAL - POLO 03 (VT DE CARPINA). <text:s text:c="84"/>PROAD 14780/17.</text:p>
          </table:table-cell>
          <table:table-cell table:style-name="ce8" office:value-type="float" office:value="3715" calcext:value-type="float">
            <text:p><text:s/>3.715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3055/2018</text:p>
          </table:table-cell>
          <table:table-cell table:style-name="ce3" office:value-type="string" calcext:value-type="string">
            <text:p>16558693000172</text:p>
          </table:table-cell>
          <table:table-cell table:style-name="ce5" office:value-type="string" calcext:value-type="string">
            <text:p>M S CONSTRUCOES, COMERCIO E SERVICOS EIRELI EPP</text:p>
          </table:table-cell>
          <table:table-cell table:style-name="ce5" office:value-type="string" calcext:value-type="string">
            <text:p>SERVICOS EVENTUAIS A SEREM REALIZADOS NA VARA DO <text:s/>TRABALHO DE TIMBAUBA. <text:s text:c="84"/>PROAD 3055/2018</text:p>
          </table:table-cell>
          <table:table-cell table:style-name="ce8" office:value-type="float" office:value="15539.58" calcext:value-type="float">
            <text:p><text:s/>15.539,5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3055/2018</text:p>
          </table:table-cell>
          <table:table-cell table:style-name="ce3" office:value-type="string" calcext:value-type="string">
            <text:p>16558693000172</text:p>
          </table:table-cell>
          <table:table-cell table:style-name="ce5" office:value-type="string" calcext:value-type="string">
            <text:p>M S CONSTRUCOES, COMERCIO E SERVICOS EIRELI EPP</text:p>
          </table:table-cell>
          <table:table-cell table:style-name="ce5" office:value-type="string" calcext:value-type="string">
            <text:p>SERVICOS EVENTUAIS A SEREM REALIZADOS NA VARA DO TRABALHO DE VITORIA DE SANTO ANTAO. <text:s text:c="71"/>PROAD 3055/2018</text:p>
          </table:table-cell>
          <table:table-cell table:style-name="ce8" office:value-type="float" office:value="64518.46" calcext:value-type="float">
            <text:p><text:s/>64.518,4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3055/2018</text:p>
          </table:table-cell>
          <table:table-cell table:style-name="ce3" office:value-type="string" calcext:value-type="string">
            <text:p>16558693000172</text:p>
          </table:table-cell>
          <table:table-cell table:style-name="ce5" office:value-type="string" calcext:value-type="string">
            <text:p>M S CONSTRUCOES, COMERCIO E SERVICOS EIRELI EPP</text:p>
          </table:table-cell>
          <table:table-cell table:style-name="ce5" office:value-type="string" calcext:value-type="string">
            <text:p>SERVICOS EVENTUAIS A SEREM REALIZADOS NO ARQUIVO GERAL. <text:s text:c="100"/>PROAD 3055/2018</text:p>
          </table:table-cell>
          <table:table-cell table:style-name="ce8" office:value-type="float" office:value="79856.63" calcext:value-type="float">
            <text:p><text:s/>79.856,6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3055/2018</text:p>
          </table:table-cell>
          <table:table-cell table:style-name="ce3" office:value-type="string" calcext:value-type="string">
            <text:p>16558693000172</text:p>
          </table:table-cell>
          <table:table-cell table:style-name="ce5" office:value-type="string" calcext:value-type="string">
            <text:p>M S CONSTRUCOES, COMERCIO E SERVICOS EIRELI EPP</text:p>
          </table:table-cell>
          <table:table-cell table:style-name="ce5" office:value-type="string" calcext:value-type="string">
            <text:p>SERVICOS EVENTUAIS A SEREM REALIZADOS NO ARQUIVO GERAL. <text:s text:c="100"/>PROAD 3055/2018</text:p>
          </table:table-cell>
          <table:table-cell table:style-name="ce8" office:value-type="float" office:value="24915.58" calcext:value-type="float">
            <text:p><text:s/>24.915,5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3055/2018</text:p>
          </table:table-cell>
          <table:table-cell table:style-name="ce3" office:value-type="string" calcext:value-type="string">
            <text:p>16558693000172</text:p>
          </table:table-cell>
          <table:table-cell table:style-name="ce5" office:value-type="string" calcext:value-type="string">
            <text:p>M S CONSTRUCOES, COMERCIO E SERVICOS EIRELI EPP</text:p>
          </table:table-cell>
          <table:table-cell table:style-name="ce5" office:value-type="string" calcext:value-type="string">
            <text:p>SERVICOS EVENTUAIS A SEREM REALIZADOS NA VARA DO TRABALHO DE TIMBAUBA. <text:s text:c="85"/>PROAD 3055/2018</text:p>
          </table:table-cell>
          <table:table-cell table:style-name="ce8" office:value-type="float" office:value="11999.03" calcext:value-type="float">
            <text:p><text:s/>11.999,0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586/2018</text:p>
          </table:table-cell>
          <table:table-cell table:style-name="ce3" office:value-type="string" calcext:value-type="string">
            <text:p>16558693000172</text:p>
          </table:table-cell>
          <table:table-cell table:style-name="ce5" office:value-type="string" calcext:value-type="string">
            <text:p>M S CONSTRUCOES, COMERCIO E SERVICOS EIRELI EPP</text:p>
          </table:table-cell>
          <table:table-cell table:style-name="ce5" office:value-type="string" calcext:value-type="string">
            <text:p>SERVICOS EVENTUAIS A SEREM REALIZADOS NO GALPAO ANEXO DO ARQUIVO GERAL, EM VI-TORIA DE SANTO ANTAO-POLO 03. <text:s text:c="48"/>PROADS RELACIONADOS 17586/2018 E 3055/2018</text:p>
          </table:table-cell>
          <table:table-cell table:style-name="ce8" office:value-type="float" office:value="1632.51" calcext:value-type="float">
            <text:p><text:s/>1.632,5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911/2018</text:p>
          </table:table-cell>
          <table:table-cell table:style-name="ce3" office:value-type="string" calcext:value-type="string">
            <text:p>16558693000172</text:p>
          </table:table-cell>
          <table:table-cell table:style-name="ce5" office:value-type="string" calcext:value-type="string">
            <text:p>M S CONSTRUCOES, COMERCIO E SERVICOS EIRELI EPP</text:p>
          </table:table-cell>
          <table:table-cell table:style-name="ce5" office:value-type="string" calcext:value-type="string">
            <text:p>SERVICOS EVENTUAIS A SEREM REALIZADOS NA VARA DO TRABALHO DE SAO LOUTENCO DA <text:s/>MATA. <text:s text:c="72"/>PROADS RELACIONADOS 20911/2018 E 15569/2017 (ORIGINARIO)</text:p>
          </table:table-cell>
          <table:table-cell table:style-name="ce8" office:value-type="float" office:value="23224.05" calcext:value-type="float">
            <text:p><text:s/>23.224,0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911/2018</text:p>
          </table:table-cell>
          <table:table-cell table:style-name="ce3" office:value-type="string" calcext:value-type="string">
            <text:p>16558693000172</text:p>
          </table:table-cell>
          <table:table-cell table:style-name="ce5" office:value-type="string" calcext:value-type="string">
            <text:p>M S CONSTRUCOES, COMERCIO E SERVICOS EIRELI EPP</text:p>
          </table:table-cell>
          <table:table-cell table:style-name="ce5" office:value-type="string" calcext:value-type="string">
            <text:p>SERVICOS EVENTUAIS DE MANUTENCAO PREDIAL NA V.T. DE SAO LOURENCO DA MATA. <text:s text:c="4"/>KIT DE MOTOR PARA PORTAO DESLIZANTE 1/2 HP 1.15 (FORNECIMENTO E INSTALACAO) <text:s text:c="2"/>PROADS RELACIONADOS 20911/2018 E 15569/2017 (ORIGINARIO)</text:p>
          </table:table-cell>
          <table:table-cell table:style-name="ce8" office:value-type="float" office:value="2683.74" calcext:value-type="float">
            <text:p><text:s/>2.683,7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443/2018</text:p>
          </table:table-cell>
          <table:table-cell table:style-name="ce3" office:value-type="string" calcext:value-type="string">
            <text:p>16558693000172</text:p>
          </table:table-cell>
          <table:table-cell table:style-name="ce5" office:value-type="string" calcext:value-type="string">
            <text:p>M S CONSTRUCOES, COMERCIO E SERVICOS EIRELI EPP</text:p>
          </table:table-cell>
          <table:table-cell table:style-name="ce5" office:value-type="string" calcext:value-type="string">
            <text:p>CONTRATACAO DE SERVICO EVENTUAL DE REPARACAO NA VARA DO TRABALHO DE LIMOEIRO, POLO 03. <text:s text:c="69"/>PROAD.21443/2018</text:p>
          </table:table-cell>
          <table:table-cell table:style-name="ce8" office:value-type="float" office:value="45448.88" calcext:value-type="float">
            <text:p><text:s/>45.448,8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2886/2018</text:p>
          </table:table-cell>
          <table:table-cell table:style-name="ce3" office:value-type="string" calcext:value-type="string">
            <text:p>16558693000172</text:p>
          </table:table-cell>
          <table:table-cell table:style-name="ce5" office:value-type="string" calcext:value-type="string">
            <text:p>M S CONSTRUCOES, COMERCIO E SERVICOS EIRELI EPP</text:p>
          </table:table-cell>
          <table:table-cell table:style-name="ce5" office:value-type="string" calcext:value-type="string">
            <text:p>SERVICO EVENTUAL DE REPARACAO NOS PREDIOS QUE ABRIGAM A VT DE VITORIA E O AR- QUIVO GERAL, CONFORME INFORMACAO TECNICA 051/18. <text:s text:c="29"/>PROAD.22886/2018.</text:p>
          </table:table-cell>
          <table:table-cell table:style-name="ce8" office:value-type="float" office:value="13507.87" calcext:value-type="float">
            <text:p><text:s/>13.507,8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3030/2018</text:p>
          </table:table-cell>
          <table:table-cell table:style-name="ce3" office:value-type="string" calcext:value-type="string">
            <text:p>16558693000172</text:p>
          </table:table-cell>
          <table:table-cell table:style-name="ce5" office:value-type="string" calcext:value-type="string">
            <text:p>M S CONSTRUCOES, COMERCIO E SERVICOS EIRELI EPP</text:p>
          </table:table-cell>
          <table:table-cell table:style-name="ce5" office:value-type="string" calcext:value-type="string">
            <text:p>CONTRATACAO DE SERVICO EVENTUAL DE NOVA ENTRADA DE ENERGIA TRIFASICA NO PREDIOONDE FUNCIONA A VT DE LIMOEIRO - POLO 03. <text:s text:c="36"/>PROAD.23030/2018.</text:p>
          </table:table-cell>
          <table:table-cell table:style-name="ce8" office:value-type="float" office:value="11889.12" calcext:value-type="float">
            <text:p><text:s/>11.889,1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911/2018</text:p>
          </table:table-cell>
          <table:table-cell table:style-name="ce3" office:value-type="string" calcext:value-type="string">
            <text:p>16558693000172</text:p>
          </table:table-cell>
          <table:table-cell table:style-name="ce5" office:value-type="string" calcext:value-type="string">
            <text:p>M S CONSTRUCOES, COMERCIO E SERVICOS EIRELI EPP</text:p>
          </table:table-cell>
          <table:table-cell table:style-name="ce5" office:value-type="string" calcext:value-type="string">
            <text:p>SERVICOS EVENTUAIS A SEREM REALIZADOS NA VARA DO TRABALHO DE SAO LOUTENCO DA <text:s/>MATA. <text:s text:c="72"/>PROADS RELACIONADOS 20911/2018 E 15569/2017 (ORIGINARIO)</text:p>
          </table:table-cell>
          <table:table-cell table:style-name="ce8" office:value-type="float" office:value="4154.19" calcext:value-type="float">
            <text:p><text:s/>4.154,1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3030/2018</text:p>
          </table:table-cell>
          <table:table-cell table:style-name="ce3" office:value-type="string" calcext:value-type="string">
            <text:p>16558693000172</text:p>
          </table:table-cell>
          <table:table-cell table:style-name="ce5" office:value-type="string" calcext:value-type="string">
            <text:p>M S CONSTRUCOES, COMERCIO E SERVICOS EIRELI EPP</text:p>
          </table:table-cell>
          <table:table-cell table:style-name="ce5" office:value-type="string" calcext:value-type="string">
            <text:p>CONTRATACAO DE SERVICO EVENTUAL DE NOVA ENTRADA DE ENERGIA TRIFASICA NO PREDIOONDE FUNCIONA A VT DE LIMOEIRO - POLO 03 (COMPLEMENTACAO) <text:s text:c="20"/>PROAD.23030/2018.</text:p>
          </table:table-cell>
          <table:table-cell table:style-name="ce8" office:value-type="float" office:value="1968.4" calcext:value-type="float">
            <text:p><text:s/>1.968,4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443/2018</text:p>
          </table:table-cell>
          <table:table-cell table:style-name="ce3" office:value-type="string" calcext:value-type="string">
            <text:p>16558693000172</text:p>
          </table:table-cell>
          <table:table-cell table:style-name="ce5" office:value-type="string" calcext:value-type="string">
            <text:p>M S CONSTRUCOES, COMERCIO E SERVICOS EIRELI EPP</text:p>
          </table:table-cell>
          <table:table-cell table:style-name="ce5" office:value-type="string" calcext:value-type="string">
            <text:p>CONTRATACAO DE SERVICO EVENTUAL DE REPARACAO NA VARA DO TRABALHO DE LIMOEIRO, POLO 03. <text:s text:c="69"/>PROAD.21443/2018</text:p>
          </table:table-cell>
          <table:table-cell table:style-name="ce8" office:value-type="float" office:value="3046.62" calcext:value-type="float">
            <text:p><text:s/>3.046,6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7368/2018</text:p>
          </table:table-cell>
          <table:table-cell table:style-name="ce3" office:value-type="string" calcext:value-type="string">
            <text:p>13748902000152</text:p>
          </table:table-cell>
          <table:table-cell table:style-name="ce5" office:value-type="string" calcext:value-type="string">
            <text:p>M.F.P. ELETRONICOS LTDA</text:p>
          </table:table-cell>
          <table:table-cell table:style-name="ce5" office:value-type="string" calcext:value-type="string">
            <text:p>AQUISICAO DE APARELHOS TELEFONICOS COM HEADSET.</text:p>
          </table:table-cell>
          <table:table-cell table:style-name="ce8" office:value-type="float" office:value="828" calcext:value-type="float">
            <text:p><text:s/>828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980/2017</text:p>
          </table:table-cell>
          <table:table-cell table:style-name="ce3" office:value-type="string" calcext:value-type="string">
            <text:p>13416461000191</text:p>
          </table:table-cell>
          <table:table-cell table:style-name="ce5" office:value-type="string" calcext:value-type="string">
            <text:p>M.M.P. SA BARRETO</text:p>
          </table:table-cell>
          <table:table-cell table:style-name="ce5" office:value-type="string" calcext:value-type="string">
            <text:p>AQUISICAO DE ARMARIO EM ACO TIPO ROUPEIRO. <text:s text:c="113"/>PROAD 21980/17</text:p>
          </table:table-cell>
          <table:table-cell table:style-name="ce8" office:value-type="float" office:value="2710" calcext:value-type="float">
            <text:p><text:s/>2.71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593/2018</text:p>
          </table:table-cell>
          <table:table-cell table:style-name="ce3" office:value-type="string" calcext:value-type="string">
            <text:p>24174062000188</text:p>
          </table:table-cell>
          <table:table-cell table:style-name="ce5" office:value-type="string" calcext:value-type="string">
            <text:p>MACHADO ARMARINHOS LTDA</text:p>
          </table:table-cell>
          <table:table-cell table:style-name="ce5" office:value-type="string" calcext:value-type="string">
            <text:p>AQUISICAO DE MATERIAL DE CONSUMO.</text:p>
          </table:table-cell>
          <table:table-cell table:style-name="ce8" office:value-type="float" office:value="7104.88" calcext:value-type="float">
            <text:p><text:s/>7.104,8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5014/2018</text:p>
          </table:table-cell>
          <table:table-cell table:style-name="ce3" office:value-type="string" calcext:value-type="string">
            <text:p>09382839000106</text:p>
          </table:table-cell>
          <table:table-cell table:style-name="ce5" office:value-type="string" calcext:value-type="string">
            <text:p>MACKLEYN INDUSTRIA, COMERCIO E SERVICOS LTDA</text:p>
          </table:table-cell>
          <table:table-cell table:style-name="ce5" office:value-type="string" calcext:value-type="string">
            <text:p>AQUISICAO E INSTALACAO DE DIVISORIAS.</text:p>
          </table:table-cell>
          <table:table-cell table:style-name="ce8" office:value-type="float" office:value="1501.44" calcext:value-type="float">
            <text:p><text:s/>1.501,4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48/2014</text:p>
          </table:table-cell>
          <table:table-cell table:style-name="ce3" office:value-type="string" calcext:value-type="string">
            <text:p>08980641000161</text:p>
          </table:table-cell>
          <table:table-cell table:style-name="ce5" office:value-type="string" calcext:value-type="string">
            <text:p>MAPROS LTDA</text:p>
          </table:table-cell>
          <table:table-cell table:style-name="ce5" office:value-type="string" calcext:value-type="string">
            <text:p>PECAS DE REPOSICAO NOVAS E ORIGINAIS PARA NOBREAKS DE 12KVA E 6KVA.</text:p>
          </table:table-cell>
          <table:table-cell table:style-name="ce8" office:value-type="float" office:value="8160" calcext:value-type="float">
            <text:p><text:s/>8.16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48/2014</text:p>
          </table:table-cell>
          <table:table-cell table:style-name="ce3" office:value-type="string" calcext:value-type="string">
            <text:p>08980641000161</text:p>
          </table:table-cell>
          <table:table-cell table:style-name="ce5" office:value-type="string" calcext:value-type="string">
            <text:p>MAPROS LTDA</text:p>
          </table:table-cell>
          <table:table-cell table:style-name="ce5" office:value-type="string" calcext:value-type="string">
            <text:p>SERVICOS DE MANUTENCAO CORRETIVA E PREVENTIVA NOS NOBREAKS DE 12 KVA E DE 6KVA <text:s text:c="77"/>PROAD 16850/2017</text:p>
          </table:table-cell>
          <table:table-cell table:style-name="ce8" office:value-type="float" office:value="179586" calcext:value-type="float">
            <text:p><text:s/>179.586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48/2014</text:p>
          </table:table-cell>
          <table:table-cell table:style-name="ce3" office:value-type="string" calcext:value-type="string">
            <text:p>08980641000161</text:p>
          </table:table-cell>
          <table:table-cell table:style-name="ce5" office:value-type="string" calcext:value-type="string">
            <text:p>MAPROS LTDA</text:p>
          </table:table-cell>
          <table:table-cell table:style-name="ce5" office:value-type="string" calcext:value-type="string">
            <text:p>PECAS DE REPOSICAO NOVAS E ORIGINAIS PARA NOBREAKS DE 12KVA E 6KVA. <text:s text:c="88"/>PROAD 16850/2017</text:p>
          </table:table-cell>
          <table:table-cell table:style-name="ce8" office:value-type="float" office:value="24042" calcext:value-type="float">
            <text:p><text:s/>24.042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6296/2018</text:p>
          </table:table-cell>
          <table:table-cell table:style-name="ce3" office:value-type="string" calcext:value-type="string">
            <text:p>12630550000173</text:p>
          </table:table-cell>
          <table:table-cell table:style-name="ce5" office:value-type="string" calcext:value-type="string">
            <text:p>MARCELO KOZMHINSKY PAISAGISMO LTDA</text:p>
          </table:table-cell>
          <table:table-cell table:style-name="ce5" office:value-type="string" calcext:value-type="string">
            <text:p>INSCRICAO DE SERVIDORES NO CURSO "TELHADO VERDE". <text:s text:c="106"/>PROAD 6296/2018</text:p>
          </table:table-cell>
          <table:table-cell table:style-name="ce8" office:value-type="float" office:value="880" calcext:value-type="float">
            <text:p><text:s/>88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435/2017</text:p>
          </table:table-cell>
          <table:table-cell table:style-name="ce3" office:value-type="string" calcext:value-type="string">
            <text:p>10875828000147</text:p>
          </table:table-cell>
          <table:table-cell table:style-name="ce5" office:value-type="string" calcext:value-type="string">
            <text:p>MARCIO DO NASCIMENTO SILVA</text:p>
          </table:table-cell>
          <table:table-cell table:style-name="ce5" office:value-type="string" calcext:value-type="string">
            <text:p>FORNECIMENTO DE AGUA MINERAL, ACONDICIONADA EM GARRAFOES DE 20 (VINTE) LITROS.</text:p>
          </table:table-cell>
          <table:table-cell table:style-name="ce8" office:value-type="float" office:value="2272.26" calcext:value-type="float">
            <text:p><text:s/>2.272,2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580/2018</text:p>
          </table:table-cell>
          <table:table-cell table:style-name="ce3" office:value-type="string" calcext:value-type="string">
            <text:p>12270525000126</text:p>
          </table:table-cell>
          <table:table-cell table:style-name="ce5" office:value-type="string" calcext:value-type="string">
            <text:p>MARIA JOSE FERREIRA</text:p>
          </table:table-cell>
          <table:table-cell table:style-name="ce5" office:value-type="string" calcext:value-type="string">
            <text:p>AQUISICAO DE MATERIAL DE EXPEDIENTE. <text:s text:c="119"/>PROAD 15580/2018 <text:s text:c="2"/>(PROAD ORIGINARIO 6466/2018)</text:p>
          </table:table-cell>
          <table:table-cell table:style-name="ce8" office:value-type="float" office:value="4026.4" calcext:value-type="float">
            <text:p><text:s/>4.026,4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580/2018</text:p>
          </table:table-cell>
          <table:table-cell table:style-name="ce3" office:value-type="string" calcext:value-type="string">
            <text:p>12270525000126</text:p>
          </table:table-cell>
          <table:table-cell table:style-name="ce5" office:value-type="string" calcext:value-type="string">
            <text:p>MARIA JOSE FERREIRA</text:p>
          </table:table-cell>
          <table:table-cell table:style-name="ce5" office:value-type="string" calcext:value-type="string">
            <text:p>AQUISICAO DE MATERIAL DE EXPEDIENTE. <text:s text:c="119"/>PROAD.15580/2018 E 6466/2018 (ORIGINAL).</text:p>
          </table:table-cell>
          <table:table-cell table:style-name="ce8" office:value-type="float" office:value="435" calcext:value-type="float">
            <text:p><text:s/>435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016/2018</text:p>
          </table:table-cell>
          <table:table-cell table:style-name="ce3" office:value-type="string" calcext:value-type="string">
            <text:p>25036141000195</text:p>
          </table:table-cell>
          <table:table-cell table:style-name="ce5" office:value-type="string" calcext:value-type="string">
            <text:p>MARISA R Q DE FREITAS CONSULTORIA EM RECURSOS HUMANOS</text:p>
          </table:table-cell>
          <table:table-cell table:style-name="ce5" office:value-type="string" calcext:value-type="string">
            <text:p>REALIZACAO DE 02 (DUAS) PALESTRAS SOBRE ETICA NA MODALIDADE IN COMPANY.</text:p>
          </table:table-cell>
          <table:table-cell table:style-name="ce8" office:value-type="float" office:value="2700" calcext:value-type="float">
            <text:p><text:s/>2.7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2723/2018</text:p>
          </table:table-cell>
          <table:table-cell table:style-name="ce3" office:value-type="string" calcext:value-type="string">
            <text:p>16618429000187</text:p>
          </table:table-cell>
          <table:table-cell table:style-name="ce5" office:value-type="string" calcext:value-type="string">
            <text:p>MARLENE RAMOS DE MOURA MAIA</text:p>
          </table:table-cell>
          <table:table-cell table:style-name="ce5" office:value-type="string" calcext:value-type="string">
            <text:p>AQUISICAO DE CANETA ESFEROGRAFICA AZUL, MEDIANTE ADESAO A ARP Nº 17/2018, GE- RENCIADA PELO DEPARTAMENTO DE POLICIA FEDERAL DO CEARA-PREGAO ELETRONICO Nº08/2018-DPF-CE. PROAD 22723/2018</text:p>
          </table:table-cell>
          <table:table-cell table:style-name="ce8" office:value-type="float" office:value="6750" calcext:value-type="float">
            <text:p><text:s/>6.75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56/2012</text:p>
          </table:table-cell>
          <table:table-cell table:style-name="ce3" office:value-type="string" calcext:value-type="string">
            <text:p>71792139420</text:p>
          </table:table-cell>
          <table:table-cell table:style-name="ce5" office:value-type="string" calcext:value-type="string">
            <text:p>MARLUCE MARIA MOURA DA SILVA</text:p>
          </table:table-cell>
          <table:table-cell table:style-name="ce5" office:value-type="string" calcext:value-type="string">
            <text:p>LOCACAO DE IMOVEL ONDE FUNCIONA A 2A. VARA DO TRABALHO DE RIBEIRAO/PE NO EXER-CICIO DE 2017.</text:p>
          </table:table-cell>
          <table:table-cell table:style-name="ce8" office:value-type="float" office:value="3500" calcext:value-type="float">
            <text:p><text:s/>3.5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351/2017</text:p>
          </table:table-cell>
          <table:table-cell table:style-name="ce3" office:value-type="string" calcext:value-type="string">
            <text:p>71792139420</text:p>
          </table:table-cell>
          <table:table-cell table:style-name="ce5" office:value-type="string" calcext:value-type="string">
            <text:p>MARLUCE MARIA MOURA DA SILVA</text:p>
          </table:table-cell>
          <table:table-cell table:style-name="ce5" office:value-type="string" calcext:value-type="string">
            <text:p>LOCACAO DO IMOVEL ONDE ESTA INSTALADA A 2A VARA DO TRABALHO DE RIBEIRAO, NO <text:s text:c="2"/>EXERCICIO DE 2018. <text:s text:c="59"/>PROAD <text:s/>10351/2017</text:p>
          </table:table-cell>
          <table:table-cell table:style-name="ce8" office:value-type="float" office:value="38500" calcext:value-type="float">
            <text:p><text:s/>38.5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791/2018</text:p>
          </table:table-cell>
          <table:table-cell table:style-name="ce3" office:value-type="string" calcext:value-type="string">
            <text:p>28671499000188</text:p>
          </table:table-cell>
          <table:table-cell table:style-name="ce5" office:value-type="string" calcext:value-type="string">
            <text:p>MATOS METAL E MIDIA DIGITAL LTDA</text:p>
          </table:table-cell>
          <table:table-cell table:style-name="ce5" office:value-type="string" calcext:value-type="string">
            <text:p>AQUISICAO COM INSTALACAO DE PLACAS INDICATIVAS, SUPORTE DE PLACAS, LETREIROS EPLACAS DE INAUGURACAO.ITENS 52 E 61 DO LOTE02 DA ARP.016/18(DOC.02) <text:s text:c="10"/>PROAD.17791/2018 (PROAD ORIGINARIO 8611/2018)</text:p>
          </table:table-cell>
          <table:table-cell table:style-name="ce8" office:value-type="float" office:value="3377.68" calcext:value-type="float">
            <text:p><text:s/>3.377,6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791/2018</text:p>
          </table:table-cell>
          <table:table-cell table:style-name="ce3" office:value-type="string" calcext:value-type="string">
            <text:p>28671499000188</text:p>
          </table:table-cell>
          <table:table-cell table:style-name="ce5" office:value-type="string" calcext:value-type="string">
            <text:p>MATOS METAL E MIDIA DIGITAL LTDA</text:p>
          </table:table-cell>
          <table:table-cell table:style-name="ce5" office:value-type="string" calcext:value-type="string">
            <text:p>AQUISICAO COM INSTALACAO DE PLACAS INDICATIVAS, SUPORTE DE PLACAS, LETREIROS EPLACAS DE INAUGURACAO.ITENS 52,55,58 E 61 DO LOTE 02 DA ARP.016/18(DOC.02) <text:s text:c="3"/>PROAD.17791/2018 (PROAD ORIGINARIO 8611/2018)</text:p>
          </table:table-cell>
          <table:table-cell table:style-name="ce8" office:value-type="float" office:value="29524.43" calcext:value-type="float">
            <text:p><text:s/>29.524,4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791/2018</text:p>
          </table:table-cell>
          <table:table-cell table:style-name="ce3" office:value-type="string" calcext:value-type="string">
            <text:p>28671499000188</text:p>
          </table:table-cell>
          <table:table-cell table:style-name="ce5" office:value-type="string" calcext:value-type="string">
            <text:p>MATOS METAL E MIDIA DIGITAL LTDA</text:p>
          </table:table-cell>
          <table:table-cell table:style-name="ce5" office:value-type="string" calcext:value-type="string">
            <text:p>AQUISICAO COM INSTALACAO DE PLACAS INDICATIVAS, SUPORTE DE PLACAS, LETREIROS EPLACAS DE INAUGURACAO.ITENS 55 E 61 DO LOTE02 DA ARP.016/18(DOC.02) <text:s text:c="10"/>PROAD.17791/2018 (PROAD ORIGINARIO 8611/2018)</text:p>
          </table:table-cell>
          <table:table-cell table:style-name="ce8" office:value-type="float" office:value="6509" calcext:value-type="float">
            <text:p><text:s/>6.509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791/2018</text:p>
          </table:table-cell>
          <table:table-cell table:style-name="ce3" office:value-type="string" calcext:value-type="string">
            <text:p>28671499000188</text:p>
          </table:table-cell>
          <table:table-cell table:style-name="ce5" office:value-type="string" calcext:value-type="string">
            <text:p>MATOS METAL E MIDIA DIGITAL LTDA</text:p>
          </table:table-cell>
          <table:table-cell table:style-name="ce5" office:value-type="string" calcext:value-type="string">
            <text:p>AQUISICAO COM INSTALACAO DE PLACAS INDICATIVAS, SUPORTE DE PLACAS, LETREIROS EPLACAS DE INAUGURACAO. <text:s text:c="55"/>PROAD 17791/2018.</text:p>
          </table:table-cell>
          <table:table-cell table:style-name="ce8" office:value-type="float" office:value="14803" calcext:value-type="float">
            <text:p><text:s/>14.803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47/2014</text:p>
          </table:table-cell>
          <table:table-cell table:style-name="ce3" office:value-type="string" calcext:value-type="string">
            <text:p>87883807000106</text:p>
          </table:table-cell>
          <table:table-cell table:style-name="ce5" office:value-type="string" calcext:value-type="string">
            <text:p>MBM SEGURADORA SA</text:p>
          </table:table-cell>
          <table:table-cell table:style-name="ce5" office:value-type="string" calcext:value-type="string">
            <text:p>CONTRATACAO DE SEGURO CONTRA ACIDENTES PESSOAIS PARA OS INTEGRANTES DO PROGRA-MA DE ESTAGIO REMUNERADO DO TRT DA 6A. REGIAO. <text:s text:c="31"/>(CONTINUIDADE CONTRATUAL)</text:p>
          </table:table-cell>
          <table:table-cell table:style-name="ce8" office:value-type="float" office:value="88.54" calcext:value-type="float">
            <text:p><text:s/>88,5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47/2014</text:p>
          </table:table-cell>
          <table:table-cell table:style-name="ce3" office:value-type="string" calcext:value-type="string">
            <text:p>87883807000106</text:p>
          </table:table-cell>
          <table:table-cell table:style-name="ce5" office:value-type="string" calcext:value-type="string">
            <text:p>MBM SEGURADORA SA</text:p>
          </table:table-cell>
          <table:table-cell table:style-name="ce5" office:value-type="string" calcext:value-type="string">
            <text:p>SEGURO CONTRA ACIDENTES PESSOAIS PARA OS INTEGRANTES DO PROGRAMA DE ESTAGIO <text:s text:c="2"/>REMUNERADO - DEA, REFERENTE AO EXERCICIO DE 2017. <text:s text:c="28"/>PROAD 11954/2017</text:p>
          </table:table-cell>
          <table:table-cell table:style-name="ce8" office:value-type="float" office:value="81.76" calcext:value-type="float">
            <text:p><text:s/>81,7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47/2014</text:p>
          </table:table-cell>
          <table:table-cell table:style-name="ce3" office:value-type="string" calcext:value-type="string">
            <text:p>87883807000106</text:p>
          </table:table-cell>
          <table:table-cell table:style-name="ce5" office:value-type="string" calcext:value-type="string">
            <text:p>MBM SEGURADORA SA</text:p>
          </table:table-cell>
          <table:table-cell table:style-name="ce5" office:value-type="string" calcext:value-type="string">
            <text:p>CONTRATACAO DE SEGURO CONTRA ACIDENTES PESSOAIS PARA OS INTEGRANTES DO PROGRA-MA DE ESTAGIO REMUNERADO DO TRT DA 6A. REGIAO. (CONTINUIDADE CONTRATUAL). <text:s text:c="4"/>PROAD 11954/2017 <text:s text:c="12"/>CODIGO SIGEO: 151072018002138</text:p>
          </table:table-cell>
          <table:table-cell table:style-name="ce8" office:value-type="float" office:value="1625.44" calcext:value-type="float">
            <text:p><text:s/>1.625,4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707/2018</text:p>
          </table:table-cell>
          <table:table-cell table:style-name="ce3" office:value-type="string" calcext:value-type="string">
            <text:p>10696037000150</text:p>
          </table:table-cell>
          <table:table-cell table:style-name="ce5" office:value-type="string" calcext:value-type="string">
            <text:p>MC VIDEOFOTICA EIRELI</text:p>
          </table:table-cell>
          <table:table-cell table:style-name="ce5" office:value-type="string" calcext:value-type="string">
            <text:p>AQUISICAO DE PLACAS INDICATIVAS, SUPORTE DE PLACAS, LETREIROS E PLACAS DE INAUGURACAO PARA ESTE REGIONAL. <text:s text:c="50"/>PROAD.18707/2018 E 8611/18(ORIGINAL)</text:p>
          </table:table-cell>
          <table:table-cell table:style-name="ce8" office:value-type="float" office:value="1656.28" calcext:value-type="float">
            <text:p><text:s/>1.656,2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700/2018</text:p>
          </table:table-cell>
          <table:table-cell table:style-name="ce3" office:value-type="string" calcext:value-type="string">
            <text:p>20165964000105</text:p>
          </table:table-cell>
          <table:table-cell table:style-name="ce5" office:value-type="string" calcext:value-type="string">
            <text:p>MEGA COMERCIAL E AMBIENTAL EIRELI</text:p>
          </table:table-cell>
          <table:table-cell table:style-name="ce5" office:value-type="string" calcext:value-type="string">
            <text:p>AQUISICAO DE REFRIGERADORES E BEBEDOUROS. <text:s text:c="114"/>PROAD 16700/2018 (PROAD ORIGINARIO 8588/2018)</text:p>
          </table:table-cell>
          <table:table-cell table:style-name="ce8" office:value-type="float" office:value="7076.45" calcext:value-type="float">
            <text:p><text:s/>7.076,4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866/2017</text:p>
          </table:table-cell>
          <table:table-cell table:style-name="ce3" office:value-type="string" calcext:value-type="string">
            <text:p>25341162000114</text:p>
          </table:table-cell>
          <table:table-cell table:style-name="ce5" office:value-type="string" calcext:value-type="string">
            <text:p>MEGA DENTAL IMPORTACAO, EXPORTACAO E COMERCIO DE PRODUT</text:p>
          </table:table-cell>
          <table:table-cell table:style-name="ce5" office:value-type="string" calcext:value-type="string">
            <text:p>AQUISICAO DE MATERIAL DE CONSUMO ODONTOLOGICO. <text:s text:c="109"/>PROAD Nº 9866/2017</text:p>
          </table:table-cell>
          <table:table-cell table:style-name="ce8" office:value-type="float" office:value="1544" calcext:value-type="float">
            <text:p><text:s/>1.544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45/2013</text:p>
          </table:table-cell>
          <table:table-cell table:style-name="ce3" office:value-type="string" calcext:value-type="string">
            <text:p>10814168000194</text:p>
          </table:table-cell>
          <table:table-cell table:style-name="ce5" office:value-type="string" calcext:value-type="string">
            <text:p>MEIRELES LTDA.</text:p>
          </table:table-cell>
          <table:table-cell table:style-name="ce5" office:value-type="string" calcext:value-type="string">
            <text:p>TAXAS CONDOMINIAIS DO IMOVEL ONDE FUNCIONA O FORUM TRABALHISTA DE JABOATAO DOSGUARARAPES-PE.</text:p>
          </table:table-cell>
          <table:table-cell table:style-name="ce8" office:value-type="float" office:value="15967.56" calcext:value-type="float">
            <text:p><text:s/>15.967,5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93/2015</text:p>
          </table:table-cell>
          <table:table-cell table:style-name="ce3" office:value-type="string" calcext:value-type="string">
            <text:p>10814168000194</text:p>
          </table:table-cell>
          <table:table-cell table:style-name="ce5" office:value-type="string" calcext:value-type="string">
            <text:p>MEIRELES LTDA.</text:p>
          </table:table-cell>
          <table:table-cell table:style-name="ce5" office:value-type="string" calcext:value-type="string">
            <text:p>PAGAMENTO DO RESSARCIMENTO DA COTA PARTE DO IPTU CORRESPONDENTE AO IMOVEL ONDEFUNCIONA AS VARAS DO TRABALHO DA CAPITAL E UNIDADES DE SERVICOS CORRELATOS. <text:s text:c="2"/>PROAD 10356/2017</text:p>
          </table:table-cell>
          <table:table-cell table:style-name="ce8" office:value-type="float" office:value="41270.42" calcext:value-type="float">
            <text:p><text:s/>41.270,4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93/2015</text:p>
          </table:table-cell>
          <table:table-cell table:style-name="ce3" office:value-type="string" calcext:value-type="string">
            <text:p>10814168000194</text:p>
          </table:table-cell>
          <table:table-cell table:style-name="ce5" office:value-type="string" calcext:value-type="string">
            <text:p>MEIRELES LTDA.</text:p>
          </table:table-cell>
          <table:table-cell table:style-name="ce5" office:value-type="string" calcext:value-type="string">
            <text:p>LOCACAO DE IMOVEL ONDE FUNCIONAM AS VARAS DO TRABALHO DA CAPITAL E UNIDADES DESERVICOS CORRELATOS NO EXERCICIO DE 2018. <text:s text:c="36"/>PROAD Nº 10356/2017</text:p>
          </table:table-cell>
          <table:table-cell table:style-name="ce8" office:value-type="float" office:value="853860.72" calcext:value-type="float">
            <text:p><text:s/>853.860,7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45/2013</text:p>
          </table:table-cell>
          <table:table-cell table:style-name="ce3" office:value-type="string" calcext:value-type="string">
            <text:p>10814168000194</text:p>
          </table:table-cell>
          <table:table-cell table:style-name="ce5" office:value-type="string" calcext:value-type="string">
            <text:p>MEIRELES LTDA.</text:p>
          </table:table-cell>
          <table:table-cell table:style-name="ce5" office:value-type="string" calcext:value-type="string">
            <text:p>LOCACAO DO IMOVEL ONDE FUNCIONA O FORUM TRABALHISTA <text:s/>DE JABOATAO <text:s/>DOS GUARARA-PES. <text:s text:c="73"/>PROAD 10354/2017</text:p>
          </table:table-cell>
          <table:table-cell table:style-name="ce8" office:value-type="float" office:value="1397152.44" calcext:value-type="float">
            <text:p><text:s/>1.397.152,4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93/2015</text:p>
          </table:table-cell>
          <table:table-cell table:style-name="ce3" office:value-type="string" calcext:value-type="string">
            <text:p>10814168000194</text:p>
          </table:table-cell>
          <table:table-cell table:style-name="ce5" office:value-type="string" calcext:value-type="string">
            <text:p>MEIRELES LTDA.</text:p>
          </table:table-cell>
          <table:table-cell table:style-name="ce5" office:value-type="string" calcext:value-type="string">
            <text:p>LOCACAO DE IMOVEL ONDE FUNCIONAM AS VARAS DO TRABALHO DA CAPITAL E UNIDADES DESERVICOS CORRELATOS NO EXERCICIO DE 2018. <text:s text:c="36"/>PROAD Nº 10356/2017</text:p>
          </table:table-cell>
          <table:table-cell table:style-name="ce8" office:value-type="float" office:value="615000" calcext:value-type="float">
            <text:p><text:s/>615.0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354/2017</text:p>
          </table:table-cell>
          <table:table-cell table:style-name="ce3" office:value-type="string" calcext:value-type="string">
            <text:p>10814168000194</text:p>
          </table:table-cell>
          <table:table-cell table:style-name="ce5" office:value-type="string" calcext:value-type="string">
            <text:p>MEIRELES LTDA.</text:p>
          </table:table-cell>
          <table:table-cell table:style-name="ce5" office:value-type="string" calcext:value-type="string">
            <text:p>TAXAS CONDOMINIAIS DO IMOVEL ONDE FUNCIONA O FORUM TRABALHISTA DE JABOATAO DOSGUARARAPES-PE. <text:s text:c="63"/>PROAD 10354/2017</text:p>
          </table:table-cell>
          <table:table-cell table:style-name="ce8" office:value-type="float" office:value="75770.56" calcext:value-type="float">
            <text:p><text:s/>75.770,5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354/2017</text:p>
          </table:table-cell>
          <table:table-cell table:style-name="ce3" office:value-type="string" calcext:value-type="string">
            <text:p>10814168000194</text:p>
          </table:table-cell>
          <table:table-cell table:style-name="ce5" office:value-type="string" calcext:value-type="string">
            <text:p>MEIRELES LTDA.</text:p>
          </table:table-cell>
          <table:table-cell table:style-name="ce5" office:value-type="string" calcext:value-type="string">
            <text:p>RESSARCIMENTO DA COTA PARTE DO IPTU DO IMOVEL ONDE FUNCIONA O FORUM TRABALHIS-TA DE JABOATAO DOS GUARARAPES-PE. <text:s text:c="44"/>PROAD Nº 10354/2017</text:p>
          </table:table-cell>
          <table:table-cell table:style-name="ce8" office:value-type="float" office:value="26366.47" calcext:value-type="float">
            <text:p><text:s/>26.366,4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93/2015</text:p>
          </table:table-cell>
          <table:table-cell table:style-name="ce3" office:value-type="string" calcext:value-type="string">
            <text:p>05280386000156</text:p>
          </table:table-cell>
          <table:table-cell table:style-name="ce5" office:value-type="string" calcext:value-type="string">
            <text:p>MERCOSUL ALIANCA S/A</text:p>
          </table:table-cell>
          <table:table-cell table:style-name="ce5" office:value-type="string" calcext:value-type="string">
            <text:p>PAGAMENTO DO RESSARCIMENTO DA COTA PARTE DO IPTU CORRESPONDENTE AO IMOVEL ONDEFUNCIONA AS VARAS DO TRABALHO DA CAPITAL E UNIDADES DE SERVICOS CORRELATOS. <text:s text:c="2"/>PROAD 10356/2017</text:p>
          </table:table-cell>
          <table:table-cell table:style-name="ce8" office:value-type="float" office:value="41270.42" calcext:value-type="float">
            <text:p><text:s/>41.270,4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93/2015</text:p>
          </table:table-cell>
          <table:table-cell table:style-name="ce3" office:value-type="string" calcext:value-type="string">
            <text:p>05280386000156</text:p>
          </table:table-cell>
          <table:table-cell table:style-name="ce5" office:value-type="string" calcext:value-type="string">
            <text:p>MERCOSUL ALIANCA S/A</text:p>
          </table:table-cell>
          <table:table-cell table:style-name="ce5" office:value-type="string" calcext:value-type="string">
            <text:p>LOCACAO DE IMOVEL ONDE FUNCIONAM AS VARAS DO TRABALHO DA CAPITAL E UNIDADES DESERVICOS CORRELATOS NO EXERCICIO DE 2018. <text:s text:c="36"/>PROAD Nº 10356/2017</text:p>
          </table:table-cell>
          <table:table-cell table:style-name="ce8" office:value-type="float" office:value="1085000" calcext:value-type="float">
            <text:p><text:s/>1.085.0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93/2015</text:p>
          </table:table-cell>
          <table:table-cell table:style-name="ce3" office:value-type="string" calcext:value-type="string">
            <text:p>05280386000156</text:p>
          </table:table-cell>
          <table:table-cell table:style-name="ce5" office:value-type="string" calcext:value-type="string">
            <text:p>MERCOSUL ALIANCA S/A</text:p>
          </table:table-cell>
          <table:table-cell table:style-name="ce5" office:value-type="string" calcext:value-type="string">
            <text:p>LOCACAO DE IMOVEL ONDE FUNCIONAM AS VARAS DO TRABALHO DA CAPITAL E UNIDADES DESERVICOS CORRELATOS NO EXERCICIO DE 2018. <text:s text:c="36"/>PROAD Nº 10356/2017</text:p>
          </table:table-cell>
          <table:table-cell table:style-name="ce8" office:value-type="float" office:value="615000.04" calcext:value-type="float">
            <text:p><text:s/>615.000,0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853/2017</text:p>
          </table:table-cell>
          <table:table-cell table:style-name="ce3" office:value-type="string" calcext:value-type="string">
            <text:p>25329901000152</text:p>
          </table:table-cell>
          <table:table-cell table:style-name="ce5" office:value-type="string" calcext:value-type="string">
            <text:p>MGS BRASIL DISTRIBUIDORA EIRELI</text:p>
          </table:table-cell>
          <table:table-cell table:style-name="ce5" office:value-type="string" calcext:value-type="string">
            <text:p>AQUISICAO DE MATERIAIS. <text:s text:c="132"/>PROD 21853/2017</text:p>
          </table:table-cell>
          <table:table-cell table:style-name="ce8" office:value-type="float" office:value="1115" calcext:value-type="float">
            <text:p><text:s/>1.115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473/2018</text:p>
          </table:table-cell>
          <table:table-cell table:style-name="ce3" office:value-type="string" calcext:value-type="string">
            <text:p>78126950001126</text:p>
          </table:table-cell>
          <table:table-cell table:style-name="ce5" office:value-type="string" calcext:value-type="string">
            <text:p>MICROSENS S/A</text:p>
          </table:table-cell>
          <table:table-cell table:style-name="ce5" office:value-type="string" calcext:value-type="string">
            <text:p>AQUISICAO DE IMPRESSORAS. <text:s text:c="52"/>(POR DESCENTRALIZACAO DE DOTACAO ORCAMENTARIA) <text:s text:c="31"/>PROADS RELACIONADOS 18765/2018 E 20473/2018</text:p>
          </table:table-cell>
          <table:table-cell table:style-name="ce8" office:value-type="float" office:value="120000" calcext:value-type="float">
            <text:p><text:s/>120.0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3128/2018</text:p>
          </table:table-cell>
          <table:table-cell table:style-name="ce3" office:value-type="string" calcext:value-type="string">
            <text:p>78126950001126</text:p>
          </table:table-cell>
          <table:table-cell table:style-name="ce5" office:value-type="string" calcext:value-type="string">
            <text:p>MICROSENS S/A</text:p>
          </table:table-cell>
          <table:table-cell table:style-name="ce5" office:value-type="string" calcext:value-type="string">
            <text:p>AQUISICAO DE CARTUCHO DE TONER. <text:s text:c="124"/>PROAD 23128/2018 E 13057/2018 (ORIGINARIO)</text:p>
          </table:table-cell>
          <table:table-cell table:style-name="ce8" office:value-type="float" office:value="49920" calcext:value-type="float">
            <text:p><text:s/>49.92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473/2018</text:p>
          </table:table-cell>
          <table:table-cell table:style-name="ce3" office:value-type="string" calcext:value-type="string">
            <text:p>78126950001126</text:p>
          </table:table-cell>
          <table:table-cell table:style-name="ce5" office:value-type="string" calcext:value-type="string">
            <text:p>MICROSENS S/A</text:p>
          </table:table-cell>
          <table:table-cell table:style-name="ce5" office:value-type="string" calcext:value-type="string">
            <text:p>AQUISICAO DE IMPRESSORAS. <text:s text:c="130"/>PROADS RELACIONADOS 18765/2018 E 20473/2018</text:p>
          </table:table-cell>
          <table:table-cell table:style-name="ce8" office:value-type="float" office:value="48000" calcext:value-type="float">
            <text:p><text:s/>48.0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207/2017</text:p>
          </table:table-cell>
          <table:table-cell table:style-name="ce3" office:value-type="string" calcext:value-type="string">
            <text:p>68920222000166</text:p>
          </table:table-cell>
          <table:table-cell table:style-name="ce5" office:value-type="string" calcext:value-type="string">
            <text:p>MN IMPORTACAO EXPORTACAO E COMERCIO DE SUPRIMENTOS TERA</text:p>
          </table:table-cell>
          <table:table-cell table:style-name="ce5" office:value-type="string" calcext:value-type="string">
            <text:p>AQUISICAO DE MATERIAIS PARA A SECAO DE FISIOTERAPIA. <text:s text:c="103"/>PROAD 21207/2017</text:p>
          </table:table-cell>
          <table:table-cell table:style-name="ce8" office:value-type="float" office:value="2010" calcext:value-type="float">
            <text:p><text:s/>2.01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17/2015</text:p>
          </table:table-cell>
          <table:table-cell table:style-name="ce3" office:value-type="string" calcext:value-type="string">
            <text:p>28712123000174</text:p>
          </table:table-cell>
          <table:table-cell table:style-name="ce5" office:value-type="string" calcext:value-type="string">
            <text:p>MODULO SECURITY SOLUTIONS S/A</text:p>
          </table:table-cell>
          <table:table-cell table:style-name="ce5" office:value-type="string" calcext:value-type="string">
            <text:p>SERVICO DE SUPORTE, MANUTENCAO E ATUALIZACAO DAS LICENCAS DO SOFTWARE MODULO <text:s/>RISK MANAGER, NO EXERCICIO DE 2018. <text:s text:c="42"/>PROAD 878/18 <text:s text:c="14"/>ITEM DO PLANEJAMENTO: GOVERNANCA.</text:p>
          </table:table-cell>
          <table:table-cell table:style-name="ce8" office:value-type="float" office:value="35000" calcext:value-type="float">
            <text:p><text:s/>35.0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350/2017</text:p>
          </table:table-cell>
          <table:table-cell table:style-name="ce3" office:value-type="string" calcext:value-type="string">
            <text:p>08537420000113</text:p>
          </table:table-cell>
          <table:table-cell table:style-name="ce5" office:value-type="string" calcext:value-type="string">
            <text:p>MOVELTECH INDUSTRIA E COMERCIO DE MOVEIS S/A</text:p>
          </table:table-cell>
          <table:table-cell table:style-name="ce5" office:value-type="string" calcext:value-type="string">
            <text:p>LOCACAO DE IMOVEL PARA INSTALACAO DA 1ª E 2ª VARAS DO TRABALHO DE IGARASSU/PE NO EXERCICIO DE 2018. <text:s text:c="56"/>PROAD <text:s/>10350/2017</text:p>
          </table:table-cell>
          <table:table-cell table:style-name="ce8" office:value-type="float" office:value="196003.61" calcext:value-type="float">
            <text:p><text:s/>196.003,6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764/2017</text:p>
          </table:table-cell>
          <table:table-cell table:style-name="ce3" office:value-type="string" calcext:value-type="string">
            <text:p>12805036000121</text:p>
          </table:table-cell>
          <table:table-cell table:style-name="ce5" office:value-type="string" calcext:value-type="string">
            <text:p>MULTCOMPE COMERCIO E SERVICOS EM GERAL EIRELI</text:p>
          </table:table-cell>
          <table:table-cell table:style-name="ce5" office:value-type="string" calcext:value-type="string">
            <text:p>REFORMA DO EDIFICIO DA VARA DO TRABALHO DE SAO LOURENCO DA MATA (2ª ETAPA). <text:s text:c="80"/>PROAD 15764/2017</text:p>
          </table:table-cell>
          <table:table-cell table:style-name="ce8" office:value-type="float" office:value="175346.06" calcext:value-type="float">
            <text:p><text:s/>175.346,0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2635/2017</text:p>
          </table:table-cell>
          <table:table-cell table:style-name="ce3" office:value-type="string" calcext:value-type="string">
            <text:p>12805036000121</text:p>
          </table:table-cell>
          <table:table-cell table:style-name="ce5" office:value-type="string" calcext:value-type="string">
            <text:p>MULTCOMPE COMERCIO E SERVICOS EM GERAL EIRELI</text:p>
          </table:table-cell>
          <table:table-cell table:style-name="ce5" office:value-type="string" calcext:value-type="string">
            <text:p>SERVICOS <text:s/>DE <text:s/>REFORMA <text:s/>DO <text:s/>EDIFICIO <text:s/>EM <text:s/>QUE <text:s/>FUNCIONA <text:s/>O <text:s/>ARQUIVO <text:s/>GERAL DES-TE REGIONAL, PARA INSTALACAO DE UMA SALA DE APOIO. <text:s text:c="27"/>PROAD <text:s/>12635/2017</text:p>
          </table:table-cell>
          <table:table-cell table:style-name="ce8" office:value-type="float" office:value="103350.18" calcext:value-type="float">
            <text:p><text:s/>103.350,1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195/2018</text:p>
          </table:table-cell>
          <table:table-cell table:style-name="ce3" office:value-type="string" calcext:value-type="string">
            <text:p>12805036000121</text:p>
          </table:table-cell>
          <table:table-cell table:style-name="ce5" office:value-type="string" calcext:value-type="string">
            <text:p>MULTCOMPE COMERCIO E SERVICOS EM GERAL EIRELI</text:p>
          </table:table-cell>
          <table:table-cell table:style-name="ce5" office:value-type="string" calcext:value-type="string">
            <text:p>SERVICOS DE REFORMA DO ESPACO DESTINADO AO FUNCIONAMENTO DA SECRETARIA DE TEC-NOLOGIA DA INFORMACAO NO EDIFICIO SEDE DO TRT6. <text:s text:c="30"/>PROAD.16195/2018.</text:p>
          </table:table-cell>
          <table:table-cell table:style-name="ce8" office:value-type="float" office:value="127061.57" calcext:value-type="float">
            <text:p><text:s/>127.061,5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764/2017</text:p>
          </table:table-cell>
          <table:table-cell table:style-name="ce3" office:value-type="string" calcext:value-type="string">
            <text:p>12805036000121</text:p>
          </table:table-cell>
          <table:table-cell table:style-name="ce5" office:value-type="string" calcext:value-type="string">
            <text:p>MULTCOMPE COMERCIO E SERVICOS EM GERAL EIRELI</text:p>
          </table:table-cell>
          <table:table-cell table:style-name="ce5" office:value-type="string" calcext:value-type="string">
            <text:p>REFORMA DO EDIFICIO ONDE FUNCIONA A VARA DO TRABALHO DE SAO LOURENCO/PE. <text:s text:c="5"/>ACRESCIMOS DE SERVICOS E SUPRESSAO DE ITENS. <text:s text:c="33"/>PROAD.15764/2017.</text:p>
          </table:table-cell>
          <table:table-cell table:style-name="ce8" office:value-type="float" office:value="34074.12" calcext:value-type="float">
            <text:p><text:s/>34.074,1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50/2017</text:p>
          </table:table-cell>
          <table:table-cell table:style-name="ce3" office:value-type="string" calcext:value-type="string">
            <text:p>03539154000144</text:p>
          </table:table-cell>
          <table:table-cell table:style-name="ce5" office:value-type="string" calcext:value-type="string">
            <text:p>MULTISET ENGENHARIA LTDA</text:p>
          </table:table-cell>
          <table:table-cell table:style-name="ce5" office:value-type="string" calcext:value-type="string">
            <text:p>CONSTRUCAO DO EDIFICIO PARA ABRIGAR O FORUM TRABALHISTA DE IGARASSU.</text:p>
          </table:table-cell>
          <table:table-cell table:style-name="ce8" office:value-type="float" office:value="1655151.92" calcext:value-type="float">
            <text:p><text:s/>1.655.151,9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50/2017</text:p>
          </table:table-cell>
          <table:table-cell table:style-name="ce3" office:value-type="string" calcext:value-type="string">
            <text:p>03539154000144</text:p>
          </table:table-cell>
          <table:table-cell table:style-name="ce5" office:value-type="string" calcext:value-type="string">
            <text:p>MULTISET ENGENHARIA LTDA</text:p>
          </table:table-cell>
          <table:table-cell table:style-name="ce5" office:value-type="string" calcext:value-type="string">
            <text:p>CONSTRUCAO DO EDIFICIO PARA ABRIGAR O FORUM TRABALHISTA DE IGARASSU. <text:s text:c="9"/>(MATERIAL PERMANENTE)</text:p>
          </table:table-cell>
          <table:table-cell table:style-name="ce8" office:value-type="float" office:value="23893.22" calcext:value-type="float">
            <text:p><text:s/>23.893,2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996/2018</text:p>
          </table:table-cell>
          <table:table-cell table:style-name="ce3" office:value-type="string" calcext:value-type="string">
            <text:p>03539154000144</text:p>
          </table:table-cell>
          <table:table-cell table:style-name="ce5" office:value-type="string" calcext:value-type="string">
            <text:p>MULTISET ENGENHARIA LTDA</text:p>
          </table:table-cell>
          <table:table-cell table:style-name="ce5" office:value-type="string" calcext:value-type="string">
            <text:p>ADITIVO DE SERVICOS EXCEDENTES NA REFORMA DO EDIFICIO DO FORUM TRABALHISTA DE IGARASSU. <text:s text:c="68"/>PROAD.20996/2018.</text:p>
          </table:table-cell>
          <table:table-cell table:style-name="ce8" office:value-type="float" office:value="89335.99" calcext:value-type="float">
            <text:p><text:s/>89.335,9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996/2018</text:p>
          </table:table-cell>
          <table:table-cell table:style-name="ce3" office:value-type="string" calcext:value-type="string">
            <text:p>03539154000144</text:p>
          </table:table-cell>
          <table:table-cell table:style-name="ce5" office:value-type="string" calcext:value-type="string">
            <text:p>MULTISET ENGENHARIA LTDA</text:p>
          </table:table-cell>
          <table:table-cell table:style-name="ce5" office:value-type="string" calcext:value-type="string">
            <text:p>ADITIVO DE SERVICOS EXCEDENTES NA REFORMA DO EDIFICIO DO FORUM TRABALHISTA DE IGARASSU. <text:s text:c="68"/>PROAD.20996/2018.</text:p>
          </table:table-cell>
          <table:table-cell table:style-name="ce8" office:value-type="float" office:value="1692.01" calcext:value-type="float">
            <text:p><text:s/>1.692,0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996/2018</text:p>
          </table:table-cell>
          <table:table-cell table:style-name="ce3" office:value-type="string" calcext:value-type="string">
            <text:p>03539154000144</text:p>
          </table:table-cell>
          <table:table-cell table:style-name="ce5" office:value-type="string" calcext:value-type="string">
            <text:p>MULTISET ENGENHARIA LTDA</text:p>
          </table:table-cell>
          <table:table-cell table:style-name="ce5" office:value-type="string" calcext:value-type="string">
            <text:p>ADITIVO DE SERVICOS EXCEDENTES NA REFORMA DO EDIFICIO DO FORUM TRABALHISTA DE IGARASSU. <text:s text:c="68"/>PROAD.20996/2018.</text:p>
          </table:table-cell>
          <table:table-cell table:style-name="ce8" office:value-type="float" office:value="11579.63" calcext:value-type="float">
            <text:p><text:s/>11.579,6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80/2017</text:p>
          </table:table-cell>
          <table:table-cell table:style-name="ce3" office:value-type="string" calcext:value-type="string">
            <text:p>00758606000190</text:p>
          </table:table-cell>
          <table:table-cell table:style-name="ce5" office:value-type="string" calcext:value-type="string">
            <text:p>MXM GRAFICA E EDITORA LTDA</text:p>
          </table:table-cell>
          <table:table-cell table:style-name="ce5" office:value-type="string" calcext:value-type="string">
            <text:p>AQUISICAO DE MATERIAL DE DIVULGACAO. <text:s text:c="119"/>PROAD 9980/17</text:p>
          </table:table-cell>
          <table:table-cell table:style-name="ce8" office:value-type="float" office:value="860" calcext:value-type="float">
            <text:p><text:s/>86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80/2017</text:p>
          </table:table-cell>
          <table:table-cell table:style-name="ce3" office:value-type="string" calcext:value-type="string">
            <text:p>00758606000190</text:p>
          </table:table-cell>
          <table:table-cell table:style-name="ce5" office:value-type="string" calcext:value-type="string">
            <text:p>MXM GRAFICA E EDITORA LTDA</text:p>
          </table:table-cell>
          <table:table-cell table:style-name="ce5" office:value-type="string" calcext:value-type="string">
            <text:p>AQUISICAO DE MATERIAIS GRAFICOS E DE DIVULGACAO. <text:s text:c="107"/>PROAD 9980/2017</text:p>
          </table:table-cell>
          <table:table-cell table:style-name="ce8" office:value-type="float" office:value="1620" calcext:value-type="float">
            <text:p><text:s/>1.62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980/2017</text:p>
          </table:table-cell>
          <table:table-cell table:style-name="ce3" office:value-type="string" calcext:value-type="string">
            <text:p>00758606000190</text:p>
          </table:table-cell>
          <table:table-cell table:style-name="ce5" office:value-type="string" calcext:value-type="string">
            <text:p>MXM GRAFICA E EDITORA LTDA</text:p>
          </table:table-cell>
          <table:table-cell table:style-name="ce5" office:value-type="string" calcext:value-type="string">
            <text:p>AQUISICAO DE MATERIAIS GRAFICOS E DE DIVULGACAO SOLICITADO PELA ESCOLA <text:s/>JUDI- CIAL. <text:s text:c="72"/>PROAD 9980/2017</text:p>
          </table:table-cell>
          <table:table-cell table:style-name="ce8" office:value-type="float" office:value="860.52" calcext:value-type="float">
            <text:p><text:s/>860,5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702/2018</text:p>
          </table:table-cell>
          <table:table-cell table:style-name="ce3" office:value-type="string" calcext:value-type="string">
            <text:p>20425201000148</text:p>
          </table:table-cell>
          <table:table-cell table:style-name="ce5" office:value-type="string" calcext:value-type="string">
            <text:p>N. B. DISTRIBUIDORA E IMPORTADORA DE PRODUTOS E EQUIPA</text:p>
          </table:table-cell>
          <table:table-cell table:style-name="ce5" office:value-type="string" calcext:value-type="string">
            <text:p>AQUISICAO DE ELETRODOMESTICOS. <text:s text:c="47"/>OF.TRT.CML.53 E 63/2018. <text:s text:c="53"/>PROAD.16702/2018 E 8588/2018 (ORIGINAL).</text:p>
          </table:table-cell>
          <table:table-cell table:style-name="ce8" office:value-type="float" office:value="2617.37" calcext:value-type="float">
            <text:p><text:s/>2.617,3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706/2018</text:p>
          </table:table-cell>
          <table:table-cell table:style-name="ce3" office:value-type="string" calcext:value-type="string">
            <text:p>12130958000186</text:p>
          </table:table-cell>
          <table:table-cell table:style-name="ce5" office:value-type="string" calcext:value-type="string">
            <text:p>NADJA MARINA PIRES</text:p>
          </table:table-cell>
          <table:table-cell table:style-name="ce5" office:value-type="string" calcext:value-type="string">
            <text:p>AQUISICAO DE ELETRODOMESTICOS (FORNO MICROONDAS). <text:s text:c="28"/>OF.TRT.CML.064/2018 <text:s text:c="58"/>PROAD.16706/2018 E 8588/2018 (ORIGINAL)</text:p>
          </table:table-cell>
          <table:table-cell table:style-name="ce8" office:value-type="float" office:value="5448" calcext:value-type="float">
            <text:p><text:s/>5.448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108/2018</text:p>
          </table:table-cell>
          <table:table-cell table:style-name="ce3" office:value-type="string" calcext:value-type="string">
            <text:p>09551920000172</text:p>
          </table:table-cell>
          <table:table-cell table:style-name="ce5" office:value-type="string" calcext:value-type="string">
            <text:p>NASSAU VIAGENS E TURISMO LTDA - ME</text:p>
          </table:table-cell>
          <table:table-cell table:style-name="ce5" office:value-type="string" calcext:value-type="string">
            <text:p>AQUISICAO DE PASSAGENS AEREAS INTERNACIONAIS. <text:s text:c="110"/>PROADS RELACIONADOS 18108/2018 E 17808/2018</text:p>
          </table:table-cell>
          <table:table-cell table:style-name="ce8" office:value-type="float" office:value="5882.11" calcext:value-type="float">
            <text:p><text:s/>5.882,1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108/2018</text:p>
          </table:table-cell>
          <table:table-cell table:style-name="ce3" office:value-type="string" calcext:value-type="string">
            <text:p>09551920000172</text:p>
          </table:table-cell>
          <table:table-cell table:style-name="ce5" office:value-type="string" calcext:value-type="string">
            <text:p>NASSAU VIAGENS E TURISMO LTDA - ME</text:p>
          </table:table-cell>
          <table:table-cell table:style-name="ce5" office:value-type="string" calcext:value-type="string">
            <text:p>AQUISICAO DE PASSAGENS AEREAS INTERNACIONAIS. <text:s text:c="110"/>PROADS RELACIONADOS 18108/2018 E 17808/2018</text:p>
          </table:table-cell>
          <table:table-cell table:style-name="ce8" office:value-type="float" office:value="512.84" calcext:value-type="float">
            <text:p><text:s/>512,8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965/2017</text:p>
          </table:table-cell>
          <table:table-cell table:style-name="ce3" office:value-type="string" calcext:value-type="string">
            <text:p>12396639000117</text:p>
          </table:table-cell>
          <table:table-cell table:style-name="ce5" office:value-type="string" calcext:value-type="string">
            <text:p>NEGOCIOS ON LINE COMERCIO E SERVICOS LTDA</text:p>
          </table:table-cell>
          <table:table-cell table:style-name="ce5" office:value-type="string" calcext:value-type="string">
            <text:p>AQUISICAO DE EQUIPAMENTOS DE SEGURANCA (COFRE). <text:s text:c="108"/>PROAD 21965/17</text:p>
          </table:table-cell>
          <table:table-cell table:style-name="ce8" office:value-type="float" office:value="14736" calcext:value-type="float">
            <text:p><text:s/>14.736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52/2017</text:p>
          </table:table-cell>
          <table:table-cell table:style-name="ce3" office:value-type="string" calcext:value-type="string">
            <text:p>03476184000159</text:p>
          </table:table-cell>
          <table:table-cell table:style-name="ce5" office:value-type="string" calcext:value-type="string">
            <text:p>NETSAFE CORP LTDA</text:p>
          </table:table-cell>
          <table:table-cell table:style-name="ce5" office:value-type="string" calcext:value-type="string">
            <text:p>CONTRATACAO <text:s/>DE <text:s/>SOLUCAO DE SEGURANCA DE ENDPOINTS.</text:p>
          </table:table-cell>
          <table:table-cell table:style-name="ce8" office:value-type="float" office:value="1926.84" calcext:value-type="float">
            <text:p><text:s/>1.926,8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52/2017</text:p>
          </table:table-cell>
          <table:table-cell table:style-name="ce3" office:value-type="string" calcext:value-type="string">
            <text:p>03476184000159</text:p>
          </table:table-cell>
          <table:table-cell table:style-name="ce5" office:value-type="string" calcext:value-type="string">
            <text:p>NETSAFE CORP LTDA</text:p>
          </table:table-cell>
          <table:table-cell table:style-name="ce5" office:value-type="string" calcext:value-type="string">
            <text:p>CONTRATACAO <text:s/>DE <text:s/>SOLUCAO DE SEGURANCA DE ENDPOINTS. <text:s text:c="26"/>PROAD 12427/2017 <text:s text:c="61"/>ITEM DE PLANEJAMENTO: SEGURANCA.</text:p>
          </table:table-cell>
          <table:table-cell table:style-name="ce8" office:value-type="float" office:value="67439.16" calcext:value-type="float">
            <text:p><text:s/>67.439,1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083/2018</text:p>
          </table:table-cell>
          <table:table-cell table:style-name="ce3" office:value-type="string" calcext:value-type="string">
            <text:p>07594269000192</text:p>
          </table:table-cell>
          <table:table-cell table:style-name="ce5" office:value-type="string" calcext:value-type="string">
            <text:p>NITEO INFORMATICA LTDA</text:p>
          </table:table-cell>
          <table:table-cell table:style-name="ce5" office:value-type="string" calcext:value-type="string">
            <text:p>INSCRICAO DE SERVIDORES NO CURSO DE POWER BI. <text:s text:c="110"/>PROAD 9083/2018</text:p>
          </table:table-cell>
          <table:table-cell table:style-name="ce8" office:value-type="float" office:value="9900" calcext:value-type="float">
            <text:p><text:s/>9.9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3194/2018</text:p>
          </table:table-cell>
          <table:table-cell table:style-name="ce3" office:value-type="string" calcext:value-type="string">
            <text:p>07797967000195</text:p>
          </table:table-cell>
          <table:table-cell table:style-name="ce5" office:value-type="string" calcext:value-type="string">
            <text:p>NP CAPACITACAO E SOLUCOES TECNOLOGICAS LTDA</text:p>
          </table:table-cell>
          <table:table-cell table:style-name="ce5" office:value-type="string" calcext:value-type="string">
            <text:p>ASSINATURA ANUAL DA FERRAMENTA BANCO DE PRECOS. <text:s text:c="108"/>CODIGO SIGEO: 151072018002104</text:p>
          </table:table-cell>
          <table:table-cell table:style-name="ce8" office:value-type="float" office:value="7990" calcext:value-type="float">
            <text:p><text:s/>7.99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258/2015</text:p>
          </table:table-cell>
          <table:table-cell table:style-name="ce3" office:value-type="string" calcext:value-type="string">
            <text:p>05255748000159</text:p>
          </table:table-cell>
          <table:table-cell table:style-name="ce5" office:value-type="string" calcext:value-type="string">
            <text:p>NTC- NUCLEO DE TECNOLOGIA E CONHECIMENTO EM INFORMATICA</text:p>
          </table:table-cell>
          <table:table-cell table:style-name="ce5" office:value-type="string" calcext:value-type="string">
            <text:p>CONTRATACAO DO SERVICO <text:s/>ESPECIALIZADO EM SUPORTE AO SISTEMA <text:s/>OPERACIONAL LINUXPARA O PROCESSO JUDICIAL <text:s/>ELETRONICO DA JUSTICA DO TRABALHO, <text:s/>NO EXERCICIO <text:s/>DE2017.</text:p>
          </table:table-cell>
          <table:table-cell table:style-name="ce8" office:value-type="float" office:value="660.17" calcext:value-type="float">
            <text:p><text:s/>660,1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258/2015</text:p>
          </table:table-cell>
          <table:table-cell table:style-name="ce3" office:value-type="string" calcext:value-type="string">
            <text:p>05255748000159</text:p>
          </table:table-cell>
          <table:table-cell table:style-name="ce5" office:value-type="string" calcext:value-type="string">
            <text:p>NTC- NUCLEO DE TECNOLOGIA E CONHECIMENTO EM INFORMATICA</text:p>
          </table:table-cell>
          <table:table-cell table:style-name="ce5" office:value-type="string" calcext:value-type="string">
            <text:p>CONTRATACAO DO SERVICO <text:s/>ESPECIALIZADO EM SUPORTE AO SISTEMA <text:s/>OPERACIONAL LINUXPARA O PROCESSO JUDICIAL <text:s/>ELETRONICO DA JUSTICA DO TRABALHO, <text:s/>NO EXERCICIO <text:s/>DE2018. <text:s text:c="14"/>ITEM DO PLANEJAMENTO: INFRA-PJE.</text:p>
          </table:table-cell>
          <table:table-cell table:style-name="ce8" office:value-type="float" office:value="26406.72" calcext:value-type="float">
            <text:p><text:s/>26.406,7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448/2018</text:p>
          </table:table-cell>
          <table:table-cell table:style-name="ce3" office:value-type="string" calcext:value-type="string">
            <text:p>09137728000134</text:p>
          </table:table-cell>
          <table:table-cell table:style-name="ce5" office:value-type="string" calcext:value-type="string">
            <text:p>NTSEC SOLUCOES EM TELEINFORMATICA LTDA</text:p>
          </table:table-cell>
          <table:table-cell table:style-name="ce5" office:value-type="string" calcext:value-type="string">
            <text:p>CONTRATACAO DE SOLUCAO FIREWALL DE ALTA DISPONIBILIDADE, MEDIANTE REGISTRO DE PRECOS REALIZADO PELO TRT12 (ARP 02/18),DERIVADO DO PREGAO ELETRONICO 11926/17NO QUAL ESTE TRT6 ATUOU COMO PARTICIPANTE. PROAD.20448/2018</text:p>
          </table:table-cell>
          <table:table-cell table:style-name="ce8" office:value-type="float" office:value="20000" calcext:value-type="float">
            <text:p><text:s/>20.0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448/2018</text:p>
          </table:table-cell>
          <table:table-cell table:style-name="ce3" office:value-type="string" calcext:value-type="string">
            <text:p>09137728000134</text:p>
          </table:table-cell>
          <table:table-cell table:style-name="ce5" office:value-type="string" calcext:value-type="string">
            <text:p>NTSEC SOLUCOES EM TELEINFORMATICA LTDA</text:p>
          </table:table-cell>
          <table:table-cell table:style-name="ce5" office:value-type="string" calcext:value-type="string">
            <text:p>CONTRATACAO DE SOLUCAO FIREWALL DE ALTA DISPONIBILIDADE, MEDIANTE REGISTRO DE PRECOS REALIZADO PELO TRT12 (ARP 02/18),DERIVADO DO PREGAO ELETRONICO 11926/17NO QUAL ESTE TRT6 ATUOU COMO PARTICIPANTE. PROAD.20448/2018</text:p>
          </table:table-cell>
          <table:table-cell table:style-name="ce8" office:value-type="float" office:value="627000" calcext:value-type="float">
            <text:p><text:s/>627.0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448/2018</text:p>
          </table:table-cell>
          <table:table-cell table:style-name="ce3" office:value-type="string" calcext:value-type="string">
            <text:p>09137728000134</text:p>
          </table:table-cell>
          <table:table-cell table:style-name="ce5" office:value-type="string" calcext:value-type="string">
            <text:p>NTSEC SOLUCOES EM TELEINFORMATICA LTDA</text:p>
          </table:table-cell>
          <table:table-cell table:style-name="ce5" office:value-type="string" calcext:value-type="string">
            <text:p>CONTRATACAO DE SOLUCAO FIREWALL DE ALTA DISPONIBILIDADE, MEDIANTE REGISTRO DE PRECOS REALIZADO PELO TRT12 (ARP 02/18),DERIVADO DO PREGAO ELETRONICO 11926/17NO QUAL ESTE TRT6 ATUOU COMO PARTICIPANTE. PROAD.20448/2018</text:p>
          </table:table-cell>
          <table:table-cell table:style-name="ce8" office:value-type="float" office:value="592000" calcext:value-type="float">
            <text:p><text:s/>592.0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498/2017</text:p>
          </table:table-cell>
          <table:table-cell table:style-name="ce3" office:value-type="string" calcext:value-type="string">
            <text:p>17178243000117</text:p>
          </table:table-cell>
          <table:table-cell table:style-name="ce5" office:value-type="string" calcext:value-type="string">
            <text:p>OKAY TECHNOLOGY COMERCIO DO BRASIL LTDA</text:p>
          </table:table-cell>
          <table:table-cell table:style-name="ce5" office:value-type="string" calcext:value-type="string">
            <text:p>AQUISICAO DE TECLADO E MOUSE. <text:s text:c="126"/>PROAD 17498/2017</text:p>
          </table:table-cell>
          <table:table-cell table:style-name="ce8" office:value-type="float" office:value="36487.5" calcext:value-type="float">
            <text:p><text:s/>36.487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8509/2018</text:p>
          </table:table-cell>
          <table:table-cell table:style-name="ce3" office:value-type="string" calcext:value-type="string">
            <text:p>08920547000117</text:p>
          </table:table-cell>
          <table:table-cell table:style-name="ce5" office:value-type="string" calcext:value-type="string">
            <text:p>OLIVIER - MICHELLY LAVANDERIA LTDA</text:p>
          </table:table-cell>
          <table:table-cell table:style-name="ce5" office:value-type="string" calcext:value-type="string">
            <text:p>SERVICOS DE LAVANDERIA.</text:p>
          </table:table-cell>
          <table:table-cell table:style-name="ce8" office:value-type="float" office:value="865.25" calcext:value-type="float">
            <text:p><text:s/>865,2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53/2016</text:p>
          </table:table-cell>
          <table:table-cell table:style-name="ce3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5" office:value-type="string" calcext:value-type="string">
            <text:p>ATUALIZACAO E SUPORTE TECNICO PARA LICENCAS SOFTWARE <text:s/>DE BANCO DE DADOS ORACLE(EM CUMPRIMENTO AO ATO Nº 71/CSJT.GP.SG.SETIC.CGGOV/2018) <text:s text:c="20"/>ITEM DO PLANEJAMENTO: INFRA</text:p>
          </table:table-cell>
          <table:table-cell table:style-name="ce8" office:value-type="float" office:value="185174.4" calcext:value-type="float">
            <text:p><text:s/>185.174,4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53/2016</text:p>
          </table:table-cell>
          <table:table-cell table:style-name="ce3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5" office:value-type="string" calcext:value-type="string">
            <text:p>ATUALIZACAO E SUPORTE TECNICO PARA LICENCAS SOFTWARE <text:s/>DE BANCO DE DADOS ORACLE(EM CUMPRIMENTO AO ATO Nº 71/CSJT.GP.SG.SETIC.CGGOV/2018) <text:s text:c="20"/>ITEM DO PLANEJAMENTO: INFRA</text:p>
          </table:table-cell>
          <table:table-cell table:style-name="ce8" office:value-type="float" office:value="119919.6" calcext:value-type="float">
            <text:p><text:s/>119.919,6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37/2016</text:p>
          </table:table-cell>
          <table:table-cell table:style-name="ce3" office:value-type="string" calcext:value-type="string">
            <text:p>01011976000122</text:p>
          </table:table-cell>
          <table:table-cell table:style-name="ce5" office:value-type="string" calcext:value-type="string">
            <text:p>ORION TELECOMUNICACOES ENGENHARIA S/A</text:p>
          </table:table-cell>
          <table:table-cell table:style-name="ce5" office:value-type="string" calcext:value-type="string">
            <text:p>MANUTENCAO PREDITIVA, PREVENTIVA E CORRETIVA, COM FORNECIMENTO DE PECAS E COM-PONENTES, NOS EQUIPAMENTOS DA SALA-COFRE E SEUS SUBSISTEMAS.</text:p>
          </table:table-cell>
          <table:table-cell table:style-name="ce8" office:value-type="float" office:value="3638.98" calcext:value-type="float">
            <text:p><text:s/>3.638,9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37/2016</text:p>
          </table:table-cell>
          <table:table-cell table:style-name="ce3" office:value-type="string" calcext:value-type="string">
            <text:p>01011976000122</text:p>
          </table:table-cell>
          <table:table-cell table:style-name="ce5" office:value-type="string" calcext:value-type="string">
            <text:p>ORION TELECOMUNICACOES ENGENHARIA S/A</text:p>
          </table:table-cell>
          <table:table-cell table:style-name="ce5" office:value-type="string" calcext:value-type="string">
            <text:p>MANUTENCAO PREDITIVA, PREVENTIVA E CORRETIVA, COM FORNECIMENTO DE PECAS E COM-PONENTES, NOS EQUIPAMENTOS DA SALA-COFRE E SEUS SUBSISTEMAS. (CONTINUIDADE <text:s text:c="3"/>CONTRATUAL). <text:s text:c="3"/>PROAD 12413/2017 <text:s text:c="7"/>ITEM DE PLANEJAMENTO: INFRA</text:p>
          </table:table-cell>
          <table:table-cell table:style-name="ce8" office:value-type="float" office:value="116608.7" calcext:value-type="float">
            <text:p><text:s/>116.608,7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992/2018</text:p>
          </table:table-cell>
          <table:table-cell table:style-name="ce3" office:value-type="string" calcext:value-type="string">
            <text:p>13970625000128</text:p>
          </table:table-cell>
          <table:table-cell table:style-name="ce5" office:value-type="string" calcext:value-type="string">
            <text:p>PAPELARIA DIMENSIONAL LTDA</text:p>
          </table:table-cell>
          <table:table-cell table:style-name="ce5" office:value-type="string" calcext:value-type="string">
            <text:p>AQUISICAO DE MATERIAL DE EXPEDIENTE (BORRACHAS) <text:s text:c="108"/>PROAD 15992/2018</text:p>
          </table:table-cell>
          <table:table-cell table:style-name="ce8" office:value-type="float" office:value="432.64" calcext:value-type="float">
            <text:p><text:s/>432,6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606/2018</text:p>
          </table:table-cell>
          <table:table-cell table:style-name="ce3" office:value-type="string" calcext:value-type="string">
            <text:p>22464256000192</text:p>
          </table:table-cell>
          <table:table-cell table:style-name="ce5" office:value-type="string" calcext:value-type="string">
            <text:p>PATRICIA COELHO ARAUJO VERCOSA</text:p>
          </table:table-cell>
          <table:table-cell table:style-name="ce5" office:value-type="string" calcext:value-type="string">
            <text:p>AQUISICAO DE TAPETES</text:p>
          </table:table-cell>
          <table:table-cell table:style-name="ce8" office:value-type="float" office:value="2166.78" calcext:value-type="float">
            <text:p><text:s/>2.166,7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981/2018</text:p>
          </table:table-cell>
          <table:table-cell table:style-name="ce3" office:value-type="string" calcext:value-type="string">
            <text:p>01355127000196</text:p>
          </table:table-cell>
          <table:table-cell table:style-name="ce5" office:value-type="string" calcext:value-type="string">
            <text:p>PERTEC PERNAMBUCO TECNICA EIRELI</text:p>
          </table:table-cell>
          <table:table-cell table:style-name="ce5" office:value-type="string" calcext:value-type="string">
            <text:p>SERVICOS DE ORGANIZACAO DE EVENTOS. <text:s text:c="42"/>(EVENTO: II JORNADA DE DIREITO PROCESSUAL DO TRABALHO) <text:s text:c="23"/>PROAD 17981/2018 <text:s text:c="2"/>(PROAD ORIGINARIO 12236/2018)</text:p>
          </table:table-cell>
          <table:table-cell table:style-name="ce8" office:value-type="float" office:value="6789.84" calcext:value-type="float">
            <text:p><text:s/>6.789,8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981/2018</text:p>
          </table:table-cell>
          <table:table-cell table:style-name="ce3" office:value-type="string" calcext:value-type="string">
            <text:p>01355127000196</text:p>
          </table:table-cell>
          <table:table-cell table:style-name="ce5" office:value-type="string" calcext:value-type="string">
            <text:p>PERTEC PERNAMBUCO TECNICA EIRELI</text:p>
          </table:table-cell>
          <table:table-cell table:style-name="ce5" office:value-type="string" calcext:value-type="string">
            <text:p>SERVICOS DE ORGANIZACAO DE EVENTOS. <text:s text:c="42"/>(EVENTO: APOSICAO DE FOTOGRAFIAS, NA DATA DE 11/09/2018) <text:s text:c="21"/>PROAD 17981/2018 (PROAD ORIGINAL 19256/18)</text:p>
          </table:table-cell>
          <table:table-cell table:style-name="ce8" office:value-type="float" office:value="2102.62" calcext:value-type="float">
            <text:p><text:s/>2.102,6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981/2018</text:p>
          </table:table-cell>
          <table:table-cell table:style-name="ce3" office:value-type="string" calcext:value-type="string">
            <text:p>01355127000196</text:p>
          </table:table-cell>
          <table:table-cell table:style-name="ce5" office:value-type="string" calcext:value-type="string">
            <text:p>PERTEC PERNAMBUCO TECNICA EIRELI</text:p>
          </table:table-cell>
          <table:table-cell table:style-name="ce5" office:value-type="string" calcext:value-type="string">
            <text:p>SERVICOS DE ORGANIZACAO DE EVENTOS. <text:s text:c="42"/>(EVENTO: INAUGURACAO DO FORUM TRABALHISTA DE IGARASSU) <text:s text:c="23"/>PROADS RELACIONADOS 17981/2018 E 12236/2018 (ORIGINARIO)</text:p>
          </table:table-cell>
          <table:table-cell table:style-name="ce8" office:value-type="float" office:value="4005" calcext:value-type="float">
            <text:p><text:s/>4.005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981/2018</text:p>
          </table:table-cell>
          <table:table-cell table:style-name="ce3" office:value-type="string" calcext:value-type="string">
            <text:p>01355127000196</text:p>
          </table:table-cell>
          <table:table-cell table:style-name="ce5" office:value-type="string" calcext:value-type="string">
            <text:p>PERTEC PERNAMBUCO TECNICA EIRELI</text:p>
          </table:table-cell>
          <table:table-cell table:style-name="ce5" office:value-type="string" calcext:value-type="string">
            <text:p>SERVICOS DE ORGANIZACAO DE EVENTOS. <text:s text:c="42"/>COMEMORACAO DO DIA DO SERVIDOR - TEM ARTE NO TRT-PE. <text:s text:c="25"/>PROAD.17981/2018</text:p>
          </table:table-cell>
          <table:table-cell table:style-name="ce8" office:value-type="float" office:value="5167.32" calcext:value-type="float">
            <text:p><text:s/>5.167,3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981/2018</text:p>
          </table:table-cell>
          <table:table-cell table:style-name="ce3" office:value-type="string" calcext:value-type="string">
            <text:p>01355127000196</text:p>
          </table:table-cell>
          <table:table-cell table:style-name="ce5" office:value-type="string" calcext:value-type="string">
            <text:p>PERTEC PERNAMBUCO TECNICA EIRELI</text:p>
          </table:table-cell>
          <table:table-cell table:style-name="ce5" office:value-type="string" calcext:value-type="string">
            <text:p>SERVICOS DE ORGANIZACAO DE EVENTOS. <text:s text:c="42"/>(EVENTO: SEMINARIO AUTOGESTAO EM SAUDE: PERSPECTIVAS E DESAFIOS) <text:s text:c="13"/>PROADS RELACIONADOS 17981/2018 E 12236/2018 (ORIGINARIO)</text:p>
          </table:table-cell>
          <table:table-cell table:style-name="ce8" office:value-type="float" office:value="3315" calcext:value-type="float">
            <text:p><text:s/>3.315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981/2018</text:p>
          </table:table-cell>
          <table:table-cell table:style-name="ce3" office:value-type="string" calcext:value-type="string">
            <text:p>01355127000196</text:p>
          </table:table-cell>
          <table:table-cell table:style-name="ce5" office:value-type="string" calcext:value-type="string">
            <text:p>PERTEC PERNAMBUCO TECNICA EIRELI</text:p>
          </table:table-cell>
          <table:table-cell table:style-name="ce5" office:value-type="string" calcext:value-type="string">
            <text:p>CONTRATACAO DE SERVICOS DE ORGANIZACAO DE EVENTOS PARA REALIZACAO DO CONGRESSODEMOCRACIA E JUSTICA SOCIAL NOS 30 ANOS DA CONSTITUICAO:AVANCOS E RETROCESSOS NO MUNDO DO TRABALHO. (FORMACAO E APEFEICOAMENTO DE MAGISTRADOS-NACIONAL)</text:p>
          </table:table-cell>
          <table:table-cell table:style-name="ce8" office:value-type="float" office:value="33575.18" calcext:value-type="float">
            <text:p><text:s/>33.575,1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7364/2018</text:p>
          </table:table-cell>
          <table:table-cell table:style-name="ce3" office:value-type="string" calcext:value-type="string">
            <text:p>59751537000136</text:p>
          </table:table-cell>
          <table:table-cell table:style-name="ce5" office:value-type="string" calcext:value-type="string">
            <text:p>PEZZUTO &amp; UBIALI LTDA</text:p>
          </table:table-cell>
          <table:table-cell table:style-name="ce5" office:value-type="string" calcext:value-type="string">
            <text:p>AQUISICAO DE CENTRAIS TELEFONICAS. <text:s text:c="121"/>PROAD 7364/2018</text:p>
          </table:table-cell>
          <table:table-cell table:style-name="ce8" office:value-type="float" office:value="4799.92" calcext:value-type="float">
            <text:p><text:s/>4.799,9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207/2017</text:p>
          </table:table-cell>
          <table:table-cell table:style-name="ce3" office:value-type="string" calcext:value-type="string">
            <text:p>12287498000102</text:p>
          </table:table-cell>
          <table:table-cell table:style-name="ce5" office:value-type="string" calcext:value-type="string">
            <text:p>POLUX COMERCIAL EIRELI</text:p>
          </table:table-cell>
          <table:table-cell table:style-name="ce5" office:value-type="string" calcext:value-type="string">
            <text:p>AQUISICAO DE APARELHO PARA A SECAO DE FISIOTERAPIA. <text:s text:c="104"/>PROAD 21207/2017</text:p>
          </table:table-cell>
          <table:table-cell table:style-name="ce8" office:value-type="float" office:value="2692.56" calcext:value-type="float">
            <text:p><text:s/>2.692,5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677/2017</text:p>
          </table:table-cell>
          <table:table-cell table:style-name="ce3" office:value-type="string" calcext:value-type="string">
            <text:p>08228010000433</text:p>
          </table:table-cell>
          <table:table-cell table:style-name="ce5" office:value-type="string" calcext:value-type="string">
            <text:p>PORT DISTRIBUIDORA DE INFORMATICA E PAPELARIA LTDA</text:p>
          </table:table-cell>
          <table:table-cell table:style-name="ce5" office:value-type="string" calcext:value-type="string">
            <text:p>AQUISICAO DE KITS FOTOCONDUTORES. <text:s text:c="122"/>PROAD 20677/2017</text:p>
          </table:table-cell>
          <table:table-cell table:style-name="ce8" office:value-type="float" office:value="13400" calcext:value-type="float">
            <text:p><text:s/>13.4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043/2018</text:p>
          </table:table-cell>
          <table:table-cell table:style-name="ce3" office:value-type="string" calcext:value-type="string">
            <text:p>16911267000170</text:p>
          </table:table-cell>
          <table:table-cell table:style-name="ce5" office:value-type="string" calcext:value-type="string">
            <text:p>PORTELA LOGISTICA E CONSTRUCOES EIRELI</text:p>
          </table:table-cell>
          <table:table-cell table:style-name="ce5" office:value-type="string" calcext:value-type="string">
            <text:p>AQUISICAO DE CABOS DE FORCA PARA INSTALACAO DE GRUPOS GERADORES MOTOR DIESEL. <text:s text:c="78"/>PROAD 13043/2018</text:p>
          </table:table-cell>
          <table:table-cell table:style-name="ce8" office:value-type="float" office:value="74576.7" calcext:value-type="float">
            <text:p><text:s/>74.576,7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413/2017</text:p>
          </table:table-cell>
          <table:table-cell table:style-name="ce3" office:value-type="string" calcext:value-type="string">
            <text:p>61198164000160</text:p>
          </table:table-cell>
          <table:table-cell table:style-name="ce5" office:value-type="string" calcext:value-type="string">
            <text:p>PORTO SEGURO COMPANHIA DE SEGUROS GERAIS</text:p>
          </table:table-cell>
          <table:table-cell table:style-name="ce5" office:value-type="string" calcext:value-type="string">
            <text:p>SERVICO DE SEGURO DE FROTA DE VEICULOS DE PROPRIEDADE DESTE REGIONAL. <text:s text:c="8"/>(PRORROGACAO CONTRATUAL) <text:s text:c="53"/>PROAD 15413/2017</text:p>
          </table:table-cell>
          <table:table-cell table:style-name="ce8" office:value-type="float" office:value="29897.29" calcext:value-type="float">
            <text:p><text:s/>29.897,2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828/2018</text:p>
          </table:table-cell>
          <table:table-cell table:style-name="ce3" office:value-type="string" calcext:value-type="string">
            <text:p>61198164000160</text:p>
          </table:table-cell>
          <table:table-cell table:style-name="ce5" office:value-type="string" calcext:value-type="string">
            <text:p>PORTO SEGURO COMPANHIA DE SEGUROS GERAIS</text:p>
          </table:table-cell>
          <table:table-cell table:style-name="ce5" office:value-type="string" calcext:value-type="string">
            <text:p>PRESTACAO DE SERVICO DE SEGURO DE FROTA DE VEICULOS DESTE REGIONAL, REFERENTE A PRORROGACAO CONTRATUAL. <text:s text:c="52"/>PROAD 16828/2018</text:p>
          </table:table-cell>
          <table:table-cell table:style-name="ce8" office:value-type="float" office:value="29907.44" calcext:value-type="float">
            <text:p><text:s/>29.907,4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800/2017</text:p>
          </table:table-cell>
          <table:table-cell table:style-name="ce3" office:value-type="string" calcext:value-type="string">
            <text:p>81243735001977</text:p>
          </table:table-cell>
          <table:table-cell table:style-name="ce5" office:value-type="string" calcext:value-type="string">
            <text:p>POSITIVO TECNOLOGIA S.A.</text:p>
          </table:table-cell>
          <table:table-cell table:style-name="ce5" office:value-type="string" calcext:value-type="string">
            <text:p>AQUISICAO DE MICROCOMPUTADORES <text:s/>PORTATEIS <text:s/>(NOTEBOOKS) <text:s text:c="101"/>PROAD 21800/2017</text:p>
          </table:table-cell>
          <table:table-cell table:style-name="ce8" office:value-type="float" office:value="402375" calcext:value-type="float">
            <text:p><text:s/>402.375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800/2017</text:p>
          </table:table-cell>
          <table:table-cell table:style-name="ce3" office:value-type="string" calcext:value-type="string">
            <text:p>81243735001977</text:p>
          </table:table-cell>
          <table:table-cell table:style-name="ce5" office:value-type="string" calcext:value-type="string">
            <text:p>POSITIVO TECNOLOGIA S.A.</text:p>
          </table:table-cell>
          <table:table-cell table:style-name="ce5" office:value-type="string" calcext:value-type="string">
            <text:p>AQUISICAO DE MICROCOMPUTADORES <text:s/>PORTATEIS <text:s/>(NOTEBOOKS) <text:s text:c="101"/>PROAD 21800/2017</text:p>
          </table:table-cell>
          <table:table-cell table:style-name="ce8" office:value-type="float" office:value="393125" calcext:value-type="float">
            <text:p><text:s/>393.125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498/2017</text:p>
          </table:table-cell>
          <table:table-cell table:style-name="ce3" office:value-type="string" calcext:value-type="string">
            <text:p>81243735001977</text:p>
          </table:table-cell>
          <table:table-cell table:style-name="ce5" office:value-type="string" calcext:value-type="string">
            <text:p>POSITIVO TECNOLOGIA S.A.</text:p>
          </table:table-cell>
          <table:table-cell table:style-name="ce5" office:value-type="string" calcext:value-type="string">
            <text:p>AQUISICAO DE <text:s/>MICROCOMPUTADORES (CPU) TIPO 1. <text:s text:c="110"/>PROAD 17498/2017</text:p>
          </table:table-cell>
          <table:table-cell table:style-name="ce8" office:value-type="float" office:value="727994" calcext:value-type="float">
            <text:p><text:s/>727.994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38/2014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FORNECIMENTO DE COMBUSTIVEIS E PECAS PARA A FROTA DE VEICULOS DO TRT6.</text:p>
          </table:table-cell>
          <table:table-cell table:style-name="ce8" office:value-type="float" office:value="43555.21" calcext:value-type="float">
            <text:p><text:s/>43.555,2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38/2014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S DE MANUTENCAO E CONSERVACAO, BEM COMO LAVAGEM E HIGIENIZACAO DA FROTADE VEICULOS DO TRT6.</text:p>
          </table:table-cell>
          <table:table-cell table:style-name="ce8" office:value-type="float" office:value="17875" calcext:value-type="float">
            <text:p><text:s/>17.875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347/2017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, ATRAVES DE CARTAO ELETRONICO, REFERENTE AO ABASTECI-MENTO DE COMBUSTIVEL. <text:s text:c="56"/>PROAD 13347/2017</text:p>
          </table:table-cell>
          <table:table-cell table:style-name="ce8" office:value-type="float" office:value="100893" calcext:value-type="float">
            <text:p><text:s/>100.893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347/2017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, ATRAVES DE CARTAO ELETRONICO, REFERENTE AO ABASTECI-MENTO DE COMBUSTIVEL. <text:s text:c="56"/>PROAD 13347/2017</text:p>
          </table:table-cell>
          <table:table-cell table:style-name="ce8" office:value-type="float" office:value="230750.02" calcext:value-type="float">
            <text:p><text:s/>230.750,0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347/2017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, ATRAVES DE CARTAO ELETRONICO, REFERENTE AO FORNECI- MENTO DE PECAS PARA VEICULOS NO EXERCICIO DE 2018. <text:s text:c="27"/>PROAD 13347/2017</text:p>
          </table:table-cell>
          <table:table-cell table:style-name="ce8" office:value-type="float" office:value="120000" calcext:value-type="float">
            <text:p><text:s/>120.0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347/2017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, ATRAVES DE CARTAO ELETRONICO, REFERENTE AO SERVICO <text:s/>DE LAVAGEM DE VEICULOS NO EXERCICIO DE 2018. <text:s text:c="33"/>PROAD 13347/2017</text:p>
          </table:table-cell>
          <table:table-cell table:style-name="ce8" office:value-type="float" office:value="40000" calcext:value-type="float">
            <text:p><text:s/>40.0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347/2017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, ATRAVES DE CARTAO ELETRONICO, REFERENTE AO SERVICO <text:s/>DE MANUTENCAO E CONSERVACAO DE VEICULOS NO EXERCICIO DE 2018. <text:s text:c="16"/>PROAD 13347/2017</text:p>
          </table:table-cell>
          <table:table-cell table:style-name="ce8" office:value-type="float" office:value="58061.5" calcext:value-type="float">
            <text:p><text:s/>58.061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347/2017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, ATRAVES DE CARTAO ELETRONICO, REFERENTE AO SERVICO <text:s/>DE LAVAGEM DE VEICULOS NO EXERCICIO DE 2018. <text:s text:c="33"/>PROAD.13347/2017.</text:p>
          </table:table-cell>
          <table:table-cell table:style-name="ce8" office:value-type="float" office:value="29540" calcext:value-type="float">
            <text:p><text:s/>29.54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347/2017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, ATRAVES DE CARTAO ELETRONICO, REFERENTE AO FORNECI- MENTO DE PECAS PARA VEICULOS NO EXERCICIO DE 2018. <text:s text:c="27"/>PROAD 13347/2017</text:p>
          </table:table-cell>
          <table:table-cell table:style-name="ce8" office:value-type="float" office:value="20000" calcext:value-type="float">
            <text:p><text:s/>20.0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347/2017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, ATRAVES DE CARTAO ELETRONICO, REFERENTE AO FORNECI- MENTO DE PECAS PARA VEICULOS NO EXERCICIO DE 2018. <text:s text:c="27"/>PROAD 13347/2017</text:p>
          </table:table-cell>
          <table:table-cell table:style-name="ce8" office:value-type="float" office:value="18802.63" calcext:value-type="float">
            <text:p><text:s/>18.802,6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923/2018</text:p>
          </table:table-cell>
          <table:table-cell table:style-name="ce3" office:value-type="string" calcext:value-type="string">
            <text:p>29936551000143</text:p>
          </table:table-cell>
          <table:table-cell table:style-name="ce5" office:value-type="string" calcext:value-type="string">
            <text:p>PRIMER COMERCIO DE SUPRIMENTOS EIRELI</text:p>
          </table:table-cell>
          <table:table-cell table:style-name="ce5" office:value-type="string" calcext:value-type="string">
            <text:p>AQUISICAO DE PILHA PEQUENA ALCALINA - TAMANHO: AAA <text:s text:c="105"/>PROAD.15923/2018</text:p>
          </table:table-cell>
          <table:table-cell table:style-name="ce8" office:value-type="float" office:value="1326" calcext:value-type="float">
            <text:p><text:s/>1.326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01/2013</text:p>
          </table:table-cell>
          <table:table-cell table:style-name="ce3" office:value-type="string" calcext:value-type="string">
            <text:p>08584379000136</text:p>
          </table:table-cell>
          <table:table-cell table:style-name="ce5" office:value-type="string" calcext:value-type="string">
            <text:p>PROSERVIL SERVICOS TECNICOS EIRELI</text:p>
          </table:table-cell>
          <table:table-cell table:style-name="ce5" office:value-type="string" calcext:value-type="string">
            <text:p>SERVICOS DE TELEFONISTA.</text:p>
          </table:table-cell>
          <table:table-cell table:style-name="ce8" office:value-type="float" office:value="1820.2" calcext:value-type="float">
            <text:p><text:s/>1.820,2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48/2013</text:p>
          </table:table-cell>
          <table:table-cell table:style-name="ce3" office:value-type="string" calcext:value-type="string">
            <text:p>08584379000136</text:p>
          </table:table-cell>
          <table:table-cell table:style-name="ce5" office:value-type="string" calcext:value-type="string">
            <text:p>PROSERVIL SERVICOS TECNICOS EIRELI</text:p>
          </table:table-cell>
          <table:table-cell table:style-name="ce5" office:value-type="string" calcext:value-type="string">
            <text:p>SERVICOS DE MOTORISTA E SUPERVISOR DE MOTORISTA.</text:p>
          </table:table-cell>
          <table:table-cell table:style-name="ce8" office:value-type="float" office:value="6697.1" calcext:value-type="float">
            <text:p><text:s/>6.697,1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01/2013</text:p>
          </table:table-cell>
          <table:table-cell table:style-name="ce3" office:value-type="string" calcext:value-type="string">
            <text:p>08584379000136</text:p>
          </table:table-cell>
          <table:table-cell table:style-name="ce5" office:value-type="string" calcext:value-type="string">
            <text:p>PROSERVIL SERVICOS TECNICOS EIRELI</text:p>
          </table:table-cell>
          <table:table-cell table:style-name="ce5" office:value-type="string" calcext:value-type="string">
            <text:p>DESPESA DE EXERCICIOS ANTERIORES, REFERENTE AO SERVICOS DE TELEFONISTA (4ª <text:s text:c="3"/>REPACTUACAO CONTRATUAL). <text:s text:c="53"/>PROAD 10420/2017</text:p>
          </table:table-cell>
          <table:table-cell table:style-name="ce8" office:value-type="float" office:value="461.62" calcext:value-type="float">
            <text:p><text:s/>461,6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207/2017</text:p>
          </table:table-cell>
          <table:table-cell table:style-name="ce3" office:value-type="string" calcext:value-type="string">
            <text:p>22654814000182</text:p>
          </table:table-cell>
          <table:table-cell table:style-name="ce5" office:value-type="string" calcext:value-type="string">
            <text:p>RAPHAEL GONCALVES NICESIO</text:p>
          </table:table-cell>
          <table:table-cell table:style-name="ce5" office:value-type="string" calcext:value-type="string">
            <text:p>AQUISICAO DE MATERIAIS PARA A SECAO DE FISIOTERAPIA. <text:s text:c="103"/>PROAD 21207/2017</text:p>
          </table:table-cell>
          <table:table-cell table:style-name="ce8" office:value-type="float" office:value="506.1" calcext:value-type="float">
            <text:p><text:s/>506,1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1558/2018</text:p>
          </table:table-cell>
          <table:table-cell table:style-name="ce3" office:value-type="string" calcext:value-type="string">
            <text:p>18565115000199</text:p>
          </table:table-cell>
          <table:table-cell table:style-name="ce5" office:value-type="string" calcext:value-type="string">
            <text:p>RAYSSA ALVES RODRIGUES SERVICOS</text:p>
          </table:table-cell>
          <table:table-cell table:style-name="ce5" office:value-type="string" calcext:value-type="string">
            <text:p>AQUISICAO DE BANNER. <text:s text:c="135"/>PROAD 1558/2018</text:p>
          </table:table-cell>
          <table:table-cell table:style-name="ce8" office:value-type="float" office:value="75.54" calcext:value-type="float">
            <text:p><text:s/>75,5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1558/2018</text:p>
          </table:table-cell>
          <table:table-cell table:style-name="ce3" office:value-type="string" calcext:value-type="string">
            <text:p>18565115000199</text:p>
          </table:table-cell>
          <table:table-cell table:style-name="ce5" office:value-type="string" calcext:value-type="string">
            <text:p>RAYSSA ALVES RODRIGUES SERVICOS</text:p>
          </table:table-cell>
          <table:table-cell table:style-name="ce5" office:value-type="string" calcext:value-type="string">
            <text:p>AQUISICAO DE BANNER SOLICITADO PELA ESCOLA JUDICIAL. <text:s text:c="103"/>PROAD 1558/2018</text:p>
          </table:table-cell>
          <table:table-cell table:style-name="ce8" office:value-type="float" office:value="151.08" calcext:value-type="float">
            <text:p><text:s/>151,0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1558/2018</text:p>
          </table:table-cell>
          <table:table-cell table:style-name="ce3" office:value-type="string" calcext:value-type="string">
            <text:p>18565115000199</text:p>
          </table:table-cell>
          <table:table-cell table:style-name="ce5" office:value-type="string" calcext:value-type="string">
            <text:p>RAYSSA ALVES RODRIGUES SERVICOS</text:p>
          </table:table-cell>
          <table:table-cell table:style-name="ce5" office:value-type="string" calcext:value-type="string">
            <text:p>AQUISICAO DE BANNER. <text:s text:c="135"/>PROAD 1558/2018</text:p>
          </table:table-cell>
          <table:table-cell table:style-name="ce8" office:value-type="float" office:value="682.29" calcext:value-type="float">
            <text:p><text:s/>682,2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1558/2018</text:p>
          </table:table-cell>
          <table:table-cell table:style-name="ce3" office:value-type="string" calcext:value-type="string">
            <text:p>18565115000199</text:p>
          </table:table-cell>
          <table:table-cell table:style-name="ce5" office:value-type="string" calcext:value-type="string">
            <text:p>RAYSSA ALVES RODRIGUES SERVICOS</text:p>
          </table:table-cell>
          <table:table-cell table:style-name="ce5" office:value-type="string" calcext:value-type="string">
            <text:p>AQUISICAO DE BANNER. <text:s text:c="135"/>PROAD 1558/2018</text:p>
          </table:table-cell>
          <table:table-cell table:style-name="ce8" office:value-type="float" office:value="113.31" calcext:value-type="float">
            <text:p><text:s/>113,3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1558/2018</text:p>
          </table:table-cell>
          <table:table-cell table:style-name="ce3" office:value-type="string" calcext:value-type="string">
            <text:p>18565115000199</text:p>
          </table:table-cell>
          <table:table-cell table:style-name="ce5" office:value-type="string" calcext:value-type="string">
            <text:p>RAYSSA ALVES RODRIGUES SERVICOS</text:p>
          </table:table-cell>
          <table:table-cell table:style-name="ce5" office:value-type="string" calcext:value-type="string">
            <text:p>AQUISICAO DE BANNERS - CEJUSCS <text:s text:c="125"/>PROAD.1558/2018</text:p>
          </table:table-cell>
          <table:table-cell table:style-name="ce8" office:value-type="float" office:value="151.08" calcext:value-type="float">
            <text:p><text:s/>151,0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853/2017</text:p>
          </table:table-cell>
          <table:table-cell table:style-name="ce3" office:value-type="string" calcext:value-type="string">
            <text:p>07048323000102</text:p>
          </table:table-cell>
          <table:table-cell table:style-name="ce5" office:value-type="string" calcext:value-type="string">
            <text:p>RC RAMOS COMERCIO LTDA</text:p>
          </table:table-cell>
          <table:table-cell table:style-name="ce5" office:value-type="string" calcext:value-type="string">
            <text:p>AQUISICAO DE MATERIAIS. <text:s text:c="132"/>PROD 21853/2017</text:p>
          </table:table-cell>
          <table:table-cell table:style-name="ce8" office:value-type="float" office:value="3950" calcext:value-type="float">
            <text:p><text:s/>3.95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82/2016</text:p>
          </table:table-cell>
          <table:table-cell table:style-name="ce3" office:value-type="string" calcext:value-type="string">
            <text:p>41116138000138</text:p>
          </table:table-cell>
          <table:table-cell table:style-name="ce5" office:value-type="string" calcext:value-type="string">
            <text:p>REAL ENERGY LTDA</text:p>
          </table:table-cell>
          <table:table-cell table:style-name="ce5" office:value-type="string" calcext:value-type="string">
            <text:p>SERVICOS DE REFORMA PARA <text:s/>MELHORIA DA EFICIENCIA ENERGETICA DAS INSTALACOES E-LETRICAS E DE CLIMATIZACAO DO EDIFICIO ANEXO I.</text:p>
          </table:table-cell>
          <table:table-cell table:style-name="ce8" office:value-type="float" office:value="1935.32" calcext:value-type="float">
            <text:p><text:s/>1.935,3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82/2016</text:p>
          </table:table-cell>
          <table:table-cell table:style-name="ce3" office:value-type="string" calcext:value-type="string">
            <text:p>41116138000138</text:p>
          </table:table-cell>
          <table:table-cell table:style-name="ce5" office:value-type="string" calcext:value-type="string">
            <text:p>REAL ENERGY LTDA</text:p>
          </table:table-cell>
          <table:table-cell table:style-name="ce5" office:value-type="string" calcext:value-type="string">
            <text:p>MATERIAIS A SEREM UTILIZADOS NOS SERVICOS DE REFORMA PARA MELHORIA DA EFICIEN-CIA <text:s/>ENERGETICA DAS INSTALACOES ELETRICAS E DE CLIMATIZACAO DO EDIFICIO <text:s/>ANEXOI.</text:p>
          </table:table-cell>
          <table:table-cell table:style-name="ce8" office:value-type="float" office:value="4831.09" calcext:value-type="float">
            <text:p><text:s/>4.831,0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82/2016</text:p>
          </table:table-cell>
          <table:table-cell table:style-name="ce3" office:value-type="string" calcext:value-type="string">
            <text:p>41116138000138</text:p>
          </table:table-cell>
          <table:table-cell table:style-name="ce5" office:value-type="string" calcext:value-type="string">
            <text:p>REAL ENERGY LTDA</text:p>
          </table:table-cell>
          <table:table-cell table:style-name="ce5" office:value-type="string" calcext:value-type="string">
            <text:p>REFORMA DESTINADA A MELHORIA DA EFICIENCIA ENERGETICA DO EDIFICIO ANEXO I DES-TE REGIONAL (SERVICOS ADICIONAIS), BDI 19,54%.</text:p>
          </table:table-cell>
          <table:table-cell table:style-name="ce8" office:value-type="float" office:value="75388.94" calcext:value-type="float">
            <text:p><text:s/>75.388,9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82/2016</text:p>
          </table:table-cell>
          <table:table-cell table:style-name="ce3" office:value-type="string" calcext:value-type="string">
            <text:p>41116138000138</text:p>
          </table:table-cell>
          <table:table-cell table:style-name="ce5" office:value-type="string" calcext:value-type="string">
            <text:p>REAL ENERGY LTDA</text:p>
          </table:table-cell>
          <table:table-cell table:style-name="ce5" office:value-type="string" calcext:value-type="string">
            <text:p>REFORMA DESTINADA A MELHORIA DA EFICIENCIA ENERGETICA DO EDIFICIO ANEXO I DES-TE REGIONAL (SERVICOS ADICIONAIS), MATERIAL PERMANENTE.</text:p>
          </table:table-cell>
          <table:table-cell table:style-name="ce8" office:value-type="float" office:value="10371.91" calcext:value-type="float">
            <text:p><text:s/>10.371,9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0653/2017</text:p>
          </table:table-cell>
          <table:table-cell table:style-name="ce3" office:value-type="string" calcext:value-type="string">
            <text:p>03359898000187</text:p>
          </table:table-cell>
          <table:table-cell table:style-name="ce5" office:value-type="string" calcext:value-type="string">
            <text:p>REDE BRASIL EMPREENDIMENTOS FARMACEUTICOS LTDA</text:p>
          </table:table-cell>
          <table:table-cell table:style-name="ce5" office:value-type="string" calcext:value-type="string">
            <text:p>AQUISICAO DE MEDICAMENTOS. <text:s text:c="129"/>PROAD 20653/17</text:p>
          </table:table-cell>
          <table:table-cell table:style-name="ce8" office:value-type="float" office:value="10912.24" calcext:value-type="float">
            <text:p><text:s/>10.912,2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9877/2017</text:p>
          </table:table-cell>
          <table:table-cell table:style-name="ce3" office:value-type="string" calcext:value-type="string">
            <text:p>78931474000144</text:p>
          </table:table-cell>
          <table:table-cell table:style-name="ce5" office:value-type="string" calcext:value-type="string">
            <text:p>REDISUL INFORMATICA LTDA</text:p>
          </table:table-cell>
          <table:table-cell table:style-name="ce5" office:value-type="string" calcext:value-type="string">
            <text:p>CONTRATACAO DO SERVICO DE EXTENSAO DA GARANTIA DOS SWITCHES DE NUCLEO DO TRT6.MODELO CISCO 6509. <text:s text:c="59"/>PROAD.19877/2017.</text:p>
          </table:table-cell>
          <table:table-cell table:style-name="ce8" office:value-type="float" office:value="61802" calcext:value-type="float">
            <text:p><text:s/>61.802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096/2018</text:p>
          </table:table-cell>
          <table:table-cell table:style-name="ce3" office:value-type="string" calcext:value-type="string">
            <text:p>78931474000144</text:p>
          </table:table-cell>
          <table:table-cell table:style-name="ce5" office:value-type="string" calcext:value-type="string">
            <text:p>REDISUL INFORMATICA LTDA</text:p>
          </table:table-cell>
          <table:table-cell table:style-name="ce5" office:value-type="string" calcext:value-type="string">
            <text:p>AQUISICAO <text:s/>DE <text:s/>SOLUCAO <text:s/>DE <text:s/>ATIVOS <text:s/>DE <text:s/>REDE ( SWITCHES <text:s/>LAN), MEDIANTE REGIS-TRO DE PRECOS DO TRT 8A. REGIAO (ARP Nº 057/2018). <text:s text:c="3"/>(EQUIPAMENTOS) <text:s text:c="9"/>PROADS 21096/2018 E 19988/2018</text:p>
          </table:table-cell>
          <table:table-cell table:style-name="ce8" office:value-type="float" office:value="505572.5" calcext:value-type="float">
            <text:p><text:s/>505.572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096/2018</text:p>
          </table:table-cell>
          <table:table-cell table:style-name="ce3" office:value-type="string" calcext:value-type="string">
            <text:p>78931474000144</text:p>
          </table:table-cell>
          <table:table-cell table:style-name="ce5" office:value-type="string" calcext:value-type="string">
            <text:p>REDISUL INFORMATICA LTDA</text:p>
          </table:table-cell>
          <table:table-cell table:style-name="ce5" office:value-type="string" calcext:value-type="string">
            <text:p>AQUISICAO <text:s/>DE <text:s/>SOLUCAO DE ATIVOS DE <text:s/>REDE ( SWITCHES <text:s/>LAN), MEDIANTE REGISTRO DE PRECOS DO TRT 8A. REGIAO (ARP Nº 057/2018). (TRANSFERENCIA DE CONHECIMENTO)PROADS 21096/2018 E 19988/2018</text:p>
          </table:table-cell>
          <table:table-cell table:style-name="ce8" office:value-type="float" office:value="24900" calcext:value-type="float">
            <text:p><text:s/>24.9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096/2018</text:p>
          </table:table-cell>
          <table:table-cell table:style-name="ce3" office:value-type="string" calcext:value-type="string">
            <text:p>78931474000144</text:p>
          </table:table-cell>
          <table:table-cell table:style-name="ce5" office:value-type="string" calcext:value-type="string">
            <text:p>REDISUL INFORMATICA LTDA</text:p>
          </table:table-cell>
          <table:table-cell table:style-name="ce5" office:value-type="string" calcext:value-type="string">
            <text:p>AQUISICAO <text:s/>DE <text:s/>SOLUCAO DE ATIVOS DE <text:s/>REDE ( SWITCHES <text:s/>LAN), MEDIANTE REGISTRO DE PRECOS DO TRT 8A. REGIAO (ARP Nº 057/2018). (SERVICO DE INSTALACAO) <text:s text:c="7"/>PROADS 21096/2018 E 19988/2018</text:p>
          </table:table-cell>
          <table:table-cell table:style-name="ce8" office:value-type="float" office:value="35000" calcext:value-type="float">
            <text:p><text:s/>35.0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11434/2018</text:p>
          </table:table-cell>
          <table:table-cell table:style-name="ce3" office:value-type="string" calcext:value-type="string">
            <text:p>11508825000138</text:p>
          </table:table-cell>
          <table:table-cell table:style-name="ce5" office:value-type="string" calcext:value-type="string">
            <text:p>RJR COMERCIO E SERVICOS DE INFORMATICA LTDA</text:p>
          </table:table-cell>
          <table:table-cell table:style-name="ce5" office:value-type="string" calcext:value-type="string">
            <text:p>SOLUCAO INTEGRADA DE COLABORACAO E COMUNICACAO CORPORATIVA BASEADA EM COMPUTA-CAO EM NUVEM, INCLUINDO SUPORTE TECNICO.</text:p>
          </table:table-cell>
          <table:table-cell table:style-name="ce8" office:value-type="float" office:value="59592.36" calcext:value-type="float">
            <text:p><text:s/>59.592,3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4945/2018</text:p>
          </table:table-cell>
          <table:table-cell table:style-name="ce3" office:value-type="string" calcext:value-type="string">
            <text:p>53171721449</text:p>
          </table:table-cell>
          <table:table-cell table:style-name="ce5" office:value-type="string" calcext:value-type="string">
            <text:p>ROBERTA CORREA DE ARAUJO</text:p>
          </table:table-cell>
          <table:table-cell table:style-name="ce5" office:value-type="string" calcext:value-type="string">
            <text:p>RESTITUICAO DE DESPESA COM PASSAGENS AEREAS.</text:p>
          </table:table-cell>
          <table:table-cell table:style-name="ce8" office:value-type="float" office:value="40" calcext:value-type="float">
            <text:p><text:s/>4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030/2018</text:p>
          </table:table-cell>
          <table:table-cell table:style-name="ce3" office:value-type="string" calcext:value-type="string">
            <text:p>22665775000119</text:p>
          </table:table-cell>
          <table:table-cell table:style-name="ce5" office:value-type="string" calcext:value-type="string">
            <text:p>ROKA ASSISTANCE COMERCIO E SERVICOS LTDA</text:p>
          </table:table-cell>
          <table:table-cell table:style-name="ce5" office:value-type="string" calcext:value-type="string">
            <text:p>AQUISICAO DE AR CONDICIONADO TIPO JANELA DE 21.000 BTUS. <text:s text:c="99"/>PROAD.13030/2018</text:p>
          </table:table-cell>
          <table:table-cell table:style-name="ce8" office:value-type="float" office:value="48300" calcext:value-type="float">
            <text:p><text:s/>48.3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7596/2018</text:p>
          </table:table-cell>
          <table:table-cell table:style-name="ce3" office:value-type="string" calcext:value-type="string">
            <text:p>10306902000104</text:p>
          </table:table-cell>
          <table:table-cell table:style-name="ce5" office:value-type="string" calcext:value-type="string">
            <text:p>RP NASTO SERVICOS DE MAO DE OBRA EIRELI</text:p>
          </table:table-cell>
          <table:table-cell table:style-name="ce5" office:value-type="string" calcext:value-type="string">
            <text:p>CONTRATACAO DE EMPRESA ESPECIALIZADA NA PRESTACAO DE SERVICOS GERAIS DE ESTO- CAGEM E DISTRIBUICAO DE MATERIAIS PARA ESTE REGIONAL NO EXERCICIO DE 2018. <text:s text:c="3"/>PROAD 07596/2018</text:p>
          </table:table-cell>
          <table:table-cell table:style-name="ce8" office:value-type="float" office:value="61652.75" calcext:value-type="float">
            <text:p><text:s/>61.652,7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343/2017</text:p>
          </table:table-cell>
          <table:table-cell table:style-name="ce3" office:value-type="string" calcext:value-type="string">
            <text:p>27492080000104</text:p>
          </table:table-cell>
          <table:table-cell table:style-name="ce5" office:value-type="string" calcext:value-type="string">
            <text:p>RR SOFTWARE E SOLUCOES EM TECNOLOGIA EIRELI</text:p>
          </table:table-cell>
          <table:table-cell table:style-name="ce5" office:value-type="string" calcext:value-type="string">
            <text:p>AQUISICAO DE LICENCAS DE SOFTWARES <text:s text:c="121"/>PROAD 21343/2017 <text:s text:c="4"/>(CODIGO SIGEO 151072018002184)</text:p>
          </table:table-cell>
          <table:table-cell table:style-name="ce8" office:value-type="float" office:value="27700" calcext:value-type="float">
            <text:p><text:s/>27.7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658/2018</text:p>
          </table:table-cell>
          <table:table-cell table:style-name="ce3" office:value-type="string" calcext:value-type="string">
            <text:p>61533949000141</text:p>
          </table:table-cell>
          <table:table-cell table:style-name="ce5" office:value-type="string" calcext:value-type="string">
            <text:p>S/A O ESTADO DE S.PAULO</text:p>
          </table:table-cell>
          <table:table-cell table:style-name="ce5" office:value-type="string" calcext:value-type="string">
            <text:p>ASSINATURA DIGITAL DO JORNAL "O ESTADO DE SAO PAULO" (ESTADAO), PARA O NUCLEO DE COMUNICACAO SOCIAL. <text:s text:c="55"/>PROADS RELACIONADOS 17658/2018 E 13741/2018</text:p>
          </table:table-cell>
          <table:table-cell table:style-name="ce8" office:value-type="float" office:value="356.72" calcext:value-type="float">
            <text:p><text:s/>356,7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610/2017</text:p>
          </table:table-cell>
          <table:table-cell table:style-name="ce3" office:value-type="string" calcext:value-type="string">
            <text:p>07108509000282</text:p>
          </table:table-cell>
          <table:table-cell table:style-name="ce5" office:value-type="string" calcext:value-type="string">
            <text:p>SCHNEIDER ELECTRIC IT BRASIL INDUSTRIA E COMERCIO DE EQ</text:p>
          </table:table-cell>
          <table:table-cell table:style-name="ce5" office:value-type="string" calcext:value-type="string">
            <text:p>SERVICOS DE MANUTENCAO PREDITIVA E PREVENTIVA PROGRAMADA E MANUTENCAO CORRETI-VA PARA EQUIPAMENTOS NOBREAK (SALA-COFRE) <text:s text:c="36"/>PROAD 18610/17</text:p>
          </table:table-cell>
          <table:table-cell table:style-name="ce8" office:value-type="float" office:value="44998.3" calcext:value-type="float">
            <text:p><text:s/>44.998,3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610/2017</text:p>
          </table:table-cell>
          <table:table-cell table:style-name="ce3" office:value-type="string" calcext:value-type="string">
            <text:p>07108509000282</text:p>
          </table:table-cell>
          <table:table-cell table:style-name="ce5" office:value-type="string" calcext:value-type="string">
            <text:p>SCHNEIDER ELECTRIC IT BRASIL INDUSTRIA E COMERCIO DE EQ</text:p>
          </table:table-cell>
          <table:table-cell table:style-name="ce5" office:value-type="string" calcext:value-type="string">
            <text:p>FORNECIMENTO DE PECAS PARA MANUTENCAO PREDITIVA E PREVENTIVA PROGRAMADA E MA- NUTENCAO CORRETIVA PARA EQUIPAMENTOS NOBREAK (SALA-COFRE) <text:s text:c="20"/>PROAD 18610/2017</text:p>
          </table:table-cell>
          <table:table-cell table:style-name="ce8" office:value-type="float" office:value="86206.2" calcext:value-type="float">
            <text:p><text:s/>86.206,2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1561/2018</text:p>
          </table:table-cell>
          <table:table-cell table:style-name="ce3" office:value-type="string" calcext:value-type="string">
            <text:p>32468738000174</text:p>
          </table:table-cell>
          <table:table-cell table:style-name="ce5" office:value-type="string" calcext:value-type="string">
            <text:p>SCLAN MALHAS LTDA</text:p>
          </table:table-cell>
          <table:table-cell table:style-name="ce5" office:value-type="string" calcext:value-type="string">
            <text:p>AQUISICAO DE MATERIAL PARA DIVULGACAO (CAMISAS). <text:s text:c="107"/>PROAD 1561/2018</text:p>
          </table:table-cell>
          <table:table-cell table:style-name="ce8" office:value-type="float" office:value="407.5" calcext:value-type="float">
            <text:p><text:s/>407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1561/2018</text:p>
          </table:table-cell>
          <table:table-cell table:style-name="ce3" office:value-type="string" calcext:value-type="string">
            <text:p>32468738000174</text:p>
          </table:table-cell>
          <table:table-cell table:style-name="ce5" office:value-type="string" calcext:value-type="string">
            <text:p>SCLAN MALHAS LTDA</text:p>
          </table:table-cell>
          <table:table-cell table:style-name="ce5" office:value-type="string" calcext:value-type="string">
            <text:p>AQUISICAO DE MATERIAL PARA DIVULGACAO (CAMISAS). <text:s text:c="29"/>(PROGRAMA TRABALHO SEGURO) <text:s text:c="51"/>PROAD <text:s/>1561/2018</text:p>
          </table:table-cell>
          <table:table-cell table:style-name="ce8" office:value-type="float" office:value="8150" calcext:value-type="float">
            <text:p><text:s/>8.15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994/2018</text:p>
          </table:table-cell>
          <table:table-cell table:style-name="ce3" office:value-type="string" calcext:value-type="string">
            <text:p>04567265000127</text:p>
          </table:table-cell>
          <table:table-cell table:style-name="ce5" office:value-type="string" calcext:value-type="string">
            <text:p>SCORPION INFORMATICA <text:s/>EIRELI</text:p>
          </table:table-cell>
          <table:table-cell table:style-name="ce5" office:value-type="string" calcext:value-type="string">
            <text:p>AQUISICAO DE MATERIAL DE EXPEDIENTE (FITA ROTULADOR) <text:s text:c="103"/>PROAD 15994/2018 <text:s text:c="2"/>(PROAD ORIGINARIO 6466/2018)</text:p>
          </table:table-cell>
          <table:table-cell table:style-name="ce8" office:value-type="float" office:value="2244.16" calcext:value-type="float">
            <text:p><text:s/>2.244,1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279/2017</text:p>
          </table:table-cell>
          <table:table-cell table:style-name="ce3" office:value-type="string" calcext:value-type="string">
            <text:p>58619404000814</text:p>
          </table:table-cell>
          <table:table-cell table:style-name="ce5" office:value-type="string" calcext:value-type="string">
            <text:p>SEAL TELECOM COMERCIO E SERVICOS DE TELECOMUNICACOES L</text:p>
          </table:table-cell>
          <table:table-cell table:style-name="ce5" office:value-type="string" calcext:value-type="string">
            <text:p>FORNECIMENTO, MONTAGEM, INSTALACAO, SUPORTE TECNICO E GARANTIA DE EQUIPAMENTOSAUDIOVISUAIS. <text:s text:c="64"/>PROAD 13279/2017</text:p>
          </table:table-cell>
          <table:table-cell table:style-name="ce8" office:value-type="float" office:value="553470" calcext:value-type="float">
            <text:p><text:s/>553.47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279/2017</text:p>
          </table:table-cell>
          <table:table-cell table:style-name="ce3" office:value-type="string" calcext:value-type="string">
            <text:p>58619404000814</text:p>
          </table:table-cell>
          <table:table-cell table:style-name="ce5" office:value-type="string" calcext:value-type="string">
            <text:p>SEAL TELECOM COMERCIO E SERVICOS DE TELECOMUNICACOES L</text:p>
          </table:table-cell>
          <table:table-cell table:style-name="ce5" office:value-type="string" calcext:value-type="string">
            <text:p>FORNECIMENTO, MONTAGEM, INSTALACAO, SUPORTE TECNICO E GARANTIA DE EQUIPAMENTOSAUDIOVISUAIS. <text:s text:c="64"/>PROAD 13279/2017</text:p>
          </table:table-cell>
          <table:table-cell table:style-name="ce8" office:value-type="float" office:value="76850" calcext:value-type="float">
            <text:p><text:s/>76.85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279/2017</text:p>
          </table:table-cell>
          <table:table-cell table:style-name="ce3" office:value-type="string" calcext:value-type="string">
            <text:p>58619404000814</text:p>
          </table:table-cell>
          <table:table-cell table:style-name="ce5" office:value-type="string" calcext:value-type="string">
            <text:p>SEAL TELECOM COMERCIO E SERVICOS DE TELECOMUNICACOES L</text:p>
          </table:table-cell>
          <table:table-cell table:style-name="ce5" office:value-type="string" calcext:value-type="string">
            <text:p>AQUISICAO DE TELAS DE PROJECAO (ACRESCIMO CONTRATUAL NO FORNECIMENTO, MONTAGEME INSTALACAO DE EQUIPAMENTOS AUDIOVISUAIS PARA ATUALIZACOES DOS SISTEMAS ATUALMENTE INSTALADOS NAS SALAS DE SESSOES DO PLENO E DAS TURMAS).</text:p>
          </table:table-cell>
          <table:table-cell table:style-name="ce8" office:value-type="float" office:value="5900" calcext:value-type="float">
            <text:p><text:s/>5.9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279/2017</text:p>
          </table:table-cell>
          <table:table-cell table:style-name="ce3" office:value-type="string" calcext:value-type="string">
            <text:p>58619404000814</text:p>
          </table:table-cell>
          <table:table-cell table:style-name="ce5" office:value-type="string" calcext:value-type="string">
            <text:p>SEAL TELECOM COMERCIO E SERVICOS DE TELECOMUNICACOES L</text:p>
          </table:table-cell>
          <table:table-cell table:style-name="ce5" office:value-type="string" calcext:value-type="string">
            <text:p>SUPORTE TECNICO E GARANTIA DE EQUIPAMENTOS. <text:s text:c="112"/>PROAD 13279/2017</text:p>
          </table:table-cell>
          <table:table-cell table:style-name="ce8" office:value-type="float" office:value="15520" calcext:value-type="float">
            <text:p><text:s/>15.52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51/2014</text:p>
          </table:table-cell>
          <table:table-cell table:style-name="ce3" office:value-type="string" calcext:value-type="string">
            <text:p>58619404000148</text:p>
          </table:table-cell>
          <table:table-cell table:style-name="ce5" office:value-type="string" calcext:value-type="string">
            <text:p>SEAL TELECOM COMERCIO E SERVICOS DE TELECOMUNICACOES LT</text:p>
          </table:table-cell>
          <table:table-cell table:style-name="ce5" office:value-type="string" calcext:value-type="string">
            <text:p>SERVICO DE SUPORTE E ASSISTENICA TECNICA PARA SISTEMA DIGITAL DE MONITORAMENTODE IMAGENS. <text:s text:c="66"/>PROAD 14626/2017 <text:s text:c="3"/>CODIGO SIGEO: 151072018000180</text:p>
          </table:table-cell>
          <table:table-cell table:style-name="ce8" office:value-type="float" office:value="19910.04" calcext:value-type="float">
            <text:p><text:s/>19.910,0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5323/2018</text:p>
          </table:table-cell>
          <table:table-cell table:style-name="ce3" office:value-type="string" calcext:value-type="string">
            <text:p>76366285000140</text:p>
          </table:table-cell>
          <table:table-cell table:style-name="ce5" office:value-type="string" calcext:value-type="string">
            <text:p>SEPROL - COMERCIO E CONSULTORIA EM INFORMATICA LTDA</text:p>
          </table:table-cell>
          <table:table-cell table:style-name="ce5" office:value-type="string" calcext:value-type="string">
            <text:p>CONTRATACAO DE SOLUCAO DE GERENCIAMENTO DE BACKUP/RESTORE DE DADOS, MEDIANTE <text:s/>ADESAO A ARP 76/2017 GERENCIADA PELA JFPR - DERIVADA DO PREGAO ELETRONICO Nº <text:s/>120/2017. PROAD 25323/2018.ITEM INFORMACAO:INFRA-SOLUCAO DE BACKUP (SUPORTE).</text:p>
          </table:table-cell>
          <table:table-cell table:style-name="ce8" office:value-type="float" office:value="511107.88" calcext:value-type="float">
            <text:p><text:s/>511.107,8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40/2016</text:p>
          </table:table-cell>
          <table:table-cell table:style-name="ce3" office:value-type="string" calcext:value-type="string">
            <text:p>803040</text:p>
          </table:table-cell>
          <table:table-cell table:style-name="ce5" office:value-type="string" calcext:value-type="string">
            <text:p>SERPRO - REGIONAL RECIFE</text:p>
          </table:table-cell>
          <table:table-cell table:style-name="ce5" office:value-type="string" calcext:value-type="string">
            <text:p>SERVICOS DE PROCESSAMENTO DE DADOS.</text:p>
          </table:table-cell>
          <table:table-cell table:style-name="ce8" office:value-type="float" office:value="6034.93" calcext:value-type="float">
            <text:p><text:s/>6.034,9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40/2016</text:p>
          </table:table-cell>
          <table:table-cell table:style-name="ce3" office:value-type="string" calcext:value-type="string">
            <text:p>803040</text:p>
          </table:table-cell>
          <table:table-cell table:style-name="ce5" office:value-type="string" calcext:value-type="string">
            <text:p>SERPRO - REGIONAL RECIFE</text:p>
          </table:table-cell>
          <table:table-cell table:style-name="ce5" office:value-type="string" calcext:value-type="string">
            <text:p>SERVICOS DE PROCESSAMENTO DE DADOS. <text:s text:c="42"/>CONTINUIDADE CONTRATUAL <text:s text:c="54"/>PROAD 12110/2017 <text:s text:c="14"/>CODIGO SIGEO: 151072018002243</text:p>
          </table:table-cell>
          <table:table-cell table:style-name="ce8" office:value-type="float" office:value="24135.75" calcext:value-type="float">
            <text:p><text:s/>24.135,7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628/2018</text:p>
          </table:table-cell>
          <table:table-cell table:style-name="ce3" office:value-type="string" calcext:value-type="string">
            <text:p>803040</text:p>
          </table:table-cell>
          <table:table-cell table:style-name="ce5" office:value-type="string" calcext:value-type="string">
            <text:p>SERPRO - REGIONAL RECIFE</text:p>
          </table:table-cell>
          <table:table-cell table:style-name="ce5" office:value-type="string" calcext:value-type="string">
            <text:p>SERVICOS DE PROCESSAMENTO DE DADOS, REFERENTE A PRORROGACAO E REAJUSTE CONTRA-TUAL. <text:s text:c="72"/>PROADS 16628/2018 E 12110/2017 (PROC.040/16) CODIGO SIGEO: 151072018002243</text:p>
          </table:table-cell>
          <table:table-cell table:style-name="ce8" office:value-type="float" office:value="6388.89" calcext:value-type="float">
            <text:p><text:s/>6.388,8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12/2016</text:p>
          </table:table-cell>
          <table:table-cell table:style-name="ce3" office:value-type="string" calcext:value-type="string">
            <text:p>10623114000141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FORNECIMENTO DE SERVICOS DE AGUA E ESGOTO PARA A UNIDADE DESTE TRIBUNAL INSTA-LADA NO MUNICIPIO DE PALMARES/PE.</text:p>
          </table:table-cell>
          <table:table-cell table:style-name="ce8" office:value-type="float" office:value="275.35" calcext:value-type="float">
            <text:p><text:s/>275,3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13/2016</text:p>
          </table:table-cell>
          <table:table-cell table:style-name="ce3" office:value-type="string" calcext:value-type="string">
            <text:p>0810105700019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FORNECIMENTO DE SERVICOS DE AGUA E ESGOTO PARA A UNIDADE DESTE TRIBUNAL INSTA-LADA NO MUNICIPIO DE CATENDE/PE.</text:p>
          </table:table-cell>
          <table:table-cell table:style-name="ce8" office:value-type="float" office:value="252" calcext:value-type="float">
            <text:p><text:s/>252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9523/17</text:p>
          </table:table-cell>
          <table:table-cell table:style-name="ce3" office:value-type="string" calcext:value-type="string">
            <text:p>10623114000141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FORNECIMENTO DE AGUA E <text:s/>TRATAMENTO DE ESGOTO PARA A VARA DO TRABALHO DE PALMA-RES - EXERCICIO 2018. <text:s text:c="3"/>(SAAE PALMARES) <text:s text:c="37"/>PROAD 19523/2017</text:p>
          </table:table-cell>
          <table:table-cell table:style-name="ce8" office:value-type="float" office:value="2535.36" calcext:value-type="float">
            <text:p><text:s/>2.535,3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9522/17</text:p>
          </table:table-cell>
          <table:table-cell table:style-name="ce3" office:value-type="string" calcext:value-type="string">
            <text:p>0810105700019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FORNECIMENTO DE AGUA E <text:s/>TRATAMENTO DE ESGOTO PARA A VARA DO TRABALHO DE CATEN-DE - EXERCICIO 2018. <text:s text:c="3"/>(SAAE CATENDE) <text:s text:c="39"/>PROAD 19522/2017</text:p>
          </table:table-cell>
          <table:table-cell table:style-name="ce8" office:value-type="float" office:value="972" calcext:value-type="float">
            <text:p><text:s/>972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6006/2018</text:p>
          </table:table-cell>
          <table:table-cell table:style-name="ce3" office:value-type="string" calcext:value-type="string">
            <text:p>01134191000309</text:p>
          </table:table-cell>
          <table:table-cell table:style-name="ce5" office:value-type="string" calcext:value-type="string">
            <text:p>SERVIX INFORMATICA LTDA</text:p>
          </table:table-cell>
          <table:table-cell table:style-name="ce5" office:value-type="string" calcext:value-type="string">
            <text:p>CONTRATACAO DE SOLUCAO PARA REDE SEM FIO. <text:s text:c="114"/>PROADS RELACIONADOS 26006/2018 E 25482/2018</text:p>
          </table:table-cell>
          <table:table-cell table:style-name="ce8" office:value-type="float" office:value="246000" calcext:value-type="float">
            <text:p><text:s/>246.0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6006/2018</text:p>
          </table:table-cell>
          <table:table-cell table:style-name="ce3" office:value-type="string" calcext:value-type="string">
            <text:p>01134191000309</text:p>
          </table:table-cell>
          <table:table-cell table:style-name="ce5" office:value-type="string" calcext:value-type="string">
            <text:p>SERVIX INFORMATICA LTDA</text:p>
          </table:table-cell>
          <table:table-cell table:style-name="ce5" office:value-type="string" calcext:value-type="string">
            <text:p>CONTRATACAO DE SOLUCAO PARA REDE SEM FIO. <text:s text:c="114"/>PROADS RELACIONADOS 26006/2018 E 25482/2018</text:p>
          </table:table-cell>
          <table:table-cell table:style-name="ce8" office:value-type="float" office:value="85624" calcext:value-type="float">
            <text:p><text:s/>85.624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6006/2018</text:p>
          </table:table-cell>
          <table:table-cell table:style-name="ce3" office:value-type="string" calcext:value-type="string">
            <text:p>01134191000309</text:p>
          </table:table-cell>
          <table:table-cell table:style-name="ce5" office:value-type="string" calcext:value-type="string">
            <text:p>SERVIX INFORMATICA LTDA</text:p>
          </table:table-cell>
          <table:table-cell table:style-name="ce5" office:value-type="string" calcext:value-type="string">
            <text:p>CONTRATACAO DE SOLUCAO PARA REDE SEM FIO. <text:s text:c="114"/>PROADS RELACIONADOS 26006/2018 E 25482/2018</text:p>
          </table:table-cell>
          <table:table-cell table:style-name="ce8" office:value-type="float" office:value="71200" calcext:value-type="float">
            <text:p><text:s/>71.2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713/2017</text:p>
          </table:table-cell>
          <table:table-cell table:style-name="ce3" office:value-type="string" calcext:value-type="string">
            <text:p>07601049000149</text:p>
          </table:table-cell>
          <table:table-cell table:style-name="ce5" office:value-type="string" calcext:value-type="string">
            <text:p>SEVERINO JOSE DE ARAUJO SOBRINHO</text:p>
          </table:table-cell>
          <table:table-cell table:style-name="ce5" office:value-type="string" calcext:value-type="string">
            <text:p>AQUISICAO DE MATERIAL GRAFICO.</text:p>
          </table:table-cell>
          <table:table-cell table:style-name="ce8" office:value-type="float" office:value="560" calcext:value-type="float">
            <text:p><text:s/>56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224/2017</text:p>
          </table:table-cell>
          <table:table-cell table:style-name="ce3" office:value-type="string" calcext:value-type="string">
            <text:p>03213043000143</text:p>
          </table:table-cell>
          <table:table-cell table:style-name="ce5" office:value-type="string" calcext:value-type="string">
            <text:p>SGS SOLUCOES EM INFORMATICA LTDA</text:p>
          </table:table-cell>
          <table:table-cell table:style-name="ce5" office:value-type="string" calcext:value-type="string">
            <text:p>SERVICO DE CONFECCAO DE CHAPAS E FOTOLITOS</text:p>
          </table:table-cell>
          <table:table-cell table:style-name="ce8" office:value-type="float" office:value="1462" calcext:value-type="float">
            <text:p><text:s/>1.462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334/2017</text:p>
          </table:table-cell>
          <table:table-cell table:style-name="ce3" office:value-type="string" calcext:value-type="string">
            <text:p>13728507000108</text:p>
          </table:table-cell>
          <table:table-cell table:style-name="ce5" office:value-type="string" calcext:value-type="string">
            <text:p>SILVIO APARECIDO DE MEDEIROS ELETRONICOS</text:p>
          </table:table-cell>
          <table:table-cell table:style-name="ce5" office:value-type="string" calcext:value-type="string">
            <text:p>AQUISICAO DE <text:s/>ACESSORIOS <text:s text:c="131"/>PROAD 17334/2017</text:p>
          </table:table-cell>
          <table:table-cell table:style-name="ce8" office:value-type="float" office:value="4830" calcext:value-type="float">
            <text:p><text:s/>4.83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3247/2018</text:p>
          </table:table-cell>
          <table:table-cell table:style-name="ce3" office:value-type="string" calcext:value-type="string">
            <text:p>28757445000130</text:p>
          </table:table-cell>
          <table:table-cell table:style-name="ce5" office:value-type="string" calcext:value-type="string">
            <text:p>SOFIA AQUINO SOARES</text:p>
          </table:table-cell>
          <table:table-cell table:style-name="ce5" office:value-type="string" calcext:value-type="string">
            <text:p>AQUISICAO DE MATERIAL DE CONSUMO (CABOS E ADAPTADORES).</text:p>
          </table:table-cell>
          <table:table-cell table:style-name="ce8" office:value-type="float" office:value="10927.4" calcext:value-type="float">
            <text:p><text:s/>10.927,4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16/2016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FORNECIMENTO DO MATERIAL PARA PRESTACAO DE SERVICOS DE LIMPEZA, CONSERVACAO E GARCOM.</text:p>
          </table:table-cell>
          <table:table-cell table:style-name="ce8" office:value-type="float" office:value="110265.91" calcext:value-type="float">
            <text:p><text:s/>110.265,9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603/2017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DESPESAS DE EXERCICIOS ANTERIORES REFERENTES AOS SERVICOS DE LIMPEZA E CONSER-VACAO,CONFORME SOLICITACAO E JUSTIFICATIVA DO GESTOR, DOCS. 70 E 72 , E AUTO- RIZACAO DA ORDENADORIA DA DESPESA, DOC. 75 DO PROAD 9603/2017.</text:p>
          </table:table-cell>
          <table:table-cell table:style-name="ce8" office:value-type="float" office:value="3158.59" calcext:value-type="float">
            <text:p><text:s/>3.158,5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540/2017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PRESTACAO DE SERVICOS GERAIS (MENSAGEIROS) NO EXERCICIO DE 2018. <text:s text:c="91"/>PROAD 9540/2017 <text:s text:c="28"/>(CODIGO SIGEO 151072018000182)</text:p>
          </table:table-cell>
          <table:table-cell table:style-name="ce8" office:value-type="float" office:value="200287.13" calcext:value-type="float">
            <text:p><text:s/>200.287,1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31/2017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SERVICOS DE TELEFONISTA NO EXERCICIO DE 2018. <text:s text:c="110"/>PROAD 15963/2017</text:p>
          </table:table-cell>
          <table:table-cell table:style-name="ce8" office:value-type="float" office:value="64979.78" calcext:value-type="float">
            <text:p><text:s/>64.979,7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16/2016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SERVICO DE LIMPEZA E CONSERVACAO. <text:s text:c="44"/>CONTINUIDADE CONTRATUAL <text:s text:c="54"/>CODIGO SIGEO: 151072018002209 <text:s text:c="6"/>PROAD 9603/2017</text:p>
          </table:table-cell>
          <table:table-cell table:style-name="ce8" office:value-type="float" office:value="2596839.41" calcext:value-type="float">
            <text:p><text:s/>2.596.839,4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16/2016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SERVICO DE COPEIRAGEM (GARCOM) <text:s text:c="47"/>CONTINUIDADE CONTRATUAL <text:s text:c="54"/>CODIGO SIGEO: 151072018002089 <text:s text:c="6"/>PROAD 9603/2017</text:p>
          </table:table-cell>
          <table:table-cell table:style-name="ce8" office:value-type="float" office:value="31462.44" calcext:value-type="float">
            <text:p><text:s/>31.462,4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16/2016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FORNECIMENTO DO MATERIAL PARA PRESTACAO DE SERVICOS DE LIMPEZA, CONSERVACAO E GARCOM. (CONTINUIDADE CONTRATUAL). <text:s text:c="43"/>CODIGO SIGEO: 151072018002169 <text:s text:c="6"/>PROAD 9603/2017</text:p>
          </table:table-cell>
          <table:table-cell table:style-name="ce8" office:value-type="float" office:value="256567.25" calcext:value-type="float">
            <text:p><text:s/>256.567,2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5604/2018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SERVICO DE LIMPEZA E CONSERVACAO. <text:s text:c="44"/>PRORROGACAO CONTRATUAL <text:s text:c="55"/>CODIGO SIGEO: 151072018002209 <text:s text:c="6"/>PROAD 5604/2018</text:p>
          </table:table-cell>
          <table:table-cell table:style-name="ce8" office:value-type="float" office:value="299521.04" calcext:value-type="float">
            <text:p><text:s/>299.521,0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31/2017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DESPESA DE EXERCICIOS ANTERIORES, REFERENTE AO SERVICOS DE TELEFONISTA (1ª <text:s text:c="3"/>REPACTUACAO CONTRATUAL). <text:s text:c="53"/>PROAD 19612/2017</text:p>
          </table:table-cell>
          <table:table-cell table:style-name="ce8" office:value-type="float" office:value="714.96" calcext:value-type="float">
            <text:p><text:s/>714,9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851/2018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PRESTACAO DE SERVICOS GERAIS - MENSAGEIRO - REPACTUACAO E REVISAO CONTRATUAL. <text:s text:c="78"/>PROAD.18851/2018 E 9540/2017</text:p>
          </table:table-cell>
          <table:table-cell table:style-name="ce8" office:value-type="float" office:value="3307.17" calcext:value-type="float">
            <text:p><text:s/>3.307,1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151/2018</text:p>
          </table:table-cell>
          <table:table-cell table:style-name="ce3" office:value-type="string" calcext:value-type="string">
            <text:p>22910424000126</text:p>
          </table:table-cell>
          <table:table-cell table:style-name="ce5" office:value-type="string" calcext:value-type="string">
            <text:p>SOLUCIONA COMERCIO E SERVICOS LTDA</text:p>
          </table:table-cell>
          <table:table-cell table:style-name="ce5" office:value-type="string" calcext:value-type="string">
            <text:p>AQUISICAO DE CLIPS E ENVELOPES SEM TIMBRE PARA ESTE REGIONAL. <text:s text:c="16"/>OF.TRT.CML.56/2018 <text:s text:c="59"/>PROAD.16151/18 E 6466/18 (ORIGINAL)</text:p>
          </table:table-cell>
          <table:table-cell table:style-name="ce8" office:value-type="float" office:value="3752" calcext:value-type="float">
            <text:p><text:s/>3.752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48/2017</text:p>
          </table:table-cell>
          <table:table-cell table:style-name="ce3" office:value-type="string" calcext:value-type="string">
            <text:p>09461647000195</text:p>
          </table:table-cell>
          <table:table-cell table:style-name="ce5" office:value-type="string" calcext:value-type="string">
            <text:p>SOLUTI - SOLUCOES EM NEGOCIOS INTELIGENTES S/A</text:p>
          </table:table-cell>
          <table:table-cell table:style-name="ce5" office:value-type="string" calcext:value-type="string">
            <text:p>AQUISICAO DE CERTIFICADO DIGITAL PARA PESSOA FISICA TIPO A3. <text:s text:c="95"/>PROAD Nº 10685/17</text:p>
          </table:table-cell>
          <table:table-cell table:style-name="ce8" office:value-type="float" office:value="87.98" calcext:value-type="float">
            <text:p><text:s/>87,9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48/2017</text:p>
          </table:table-cell>
          <table:table-cell table:style-name="ce3" office:value-type="string" calcext:value-type="string">
            <text:p>09461647000195</text:p>
          </table:table-cell>
          <table:table-cell table:style-name="ce5" office:value-type="string" calcext:value-type="string">
            <text:p>SOLUTI - SOLUCOES EM NEGOCIOS INTELIGENTES S/A</text:p>
          </table:table-cell>
          <table:table-cell table:style-name="ce5" office:value-type="string" calcext:value-type="string">
            <text:p>AQUISICAO DE CERTIFICADO DIGITAL PARA PESSOA FISICA TIPO A3. <text:s text:c="95"/>PROAD Nº 10685/17</text:p>
          </table:table-cell>
          <table:table-cell table:style-name="ce8" office:value-type="float" office:value="1099.75" calcext:value-type="float">
            <text:p><text:s/>1.099,7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275/2017</text:p>
          </table:table-cell>
          <table:table-cell table:style-name="ce3" office:value-type="string" calcext:value-type="string">
            <text:p>09461647000195</text:p>
          </table:table-cell>
          <table:table-cell table:style-name="ce5" office:value-type="string" calcext:value-type="string">
            <text:p>SOLUTI - SOLUCOES EM NEGOCIOS INTELIGENTES S/A</text:p>
          </table:table-cell>
          <table:table-cell table:style-name="ce5" office:value-type="string" calcext:value-type="string">
            <text:p>AQUISICAO DE MIDIAS CRIPTOGRAFADAS, TIPO <text:s/>TOKEN. <text:s text:c="107"/>PROAD 16275/2017</text:p>
          </table:table-cell>
          <table:table-cell table:style-name="ce8" office:value-type="float" office:value="11100" calcext:value-type="float">
            <text:p><text:s/>11.1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48/2017</text:p>
          </table:table-cell>
          <table:table-cell table:style-name="ce3" office:value-type="string" calcext:value-type="string">
            <text:p>09461647000195</text:p>
          </table:table-cell>
          <table:table-cell table:style-name="ce5" office:value-type="string" calcext:value-type="string">
            <text:p>SOLUTI - SOLUCOES EM NEGOCIOS INTELIGENTES S/A</text:p>
          </table:table-cell>
          <table:table-cell table:style-name="ce5" office:value-type="string" calcext:value-type="string">
            <text:p>AQUISICAO DE CERTIFICADO DIGITAL PARA PESSOA FISICA TIPO A3. <text:s text:c="95"/>PROAD 10685/17</text:p>
          </table:table-cell>
          <table:table-cell table:style-name="ce8" office:value-type="float" office:value="2199.5" calcext:value-type="float">
            <text:p><text:s/>2.199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48/2017</text:p>
          </table:table-cell>
          <table:table-cell table:style-name="ce3" office:value-type="string" calcext:value-type="string">
            <text:p>09461647000195</text:p>
          </table:table-cell>
          <table:table-cell table:style-name="ce5" office:value-type="string" calcext:value-type="string">
            <text:p>SOLUTI - SOLUCOES EM NEGOCIOS INTELIGENTES S/A</text:p>
          </table:table-cell>
          <table:table-cell table:style-name="ce5" office:value-type="string" calcext:value-type="string">
            <text:p>AQUISICAO DE CERTIFICADO DIGITAL PARA PESSOA FISICA TIPO A3. <text:s text:c="95"/>PROAD 10685/17</text:p>
          </table:table-cell>
          <table:table-cell table:style-name="ce8" office:value-type="float" office:value="2155.51" calcext:value-type="float">
            <text:p><text:s/>2.155,5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685/2017</text:p>
          </table:table-cell>
          <table:table-cell table:style-name="ce3" office:value-type="string" calcext:value-type="string">
            <text:p>09461647000195</text:p>
          </table:table-cell>
          <table:table-cell table:style-name="ce5" office:value-type="string" calcext:value-type="string">
            <text:p>SOLUTI - SOLUCOES EM NEGOCIOS INTELIGENTES S/A</text:p>
          </table:table-cell>
          <table:table-cell table:style-name="ce5" office:value-type="string" calcext:value-type="string">
            <text:p>VISITA TECNICA - INTERIOR DO ESTADO DE PERNAMBUCO,CONF. SOLICITACAO DOC. 168. <text:s text:c="78"/>PROAD. 10685/2017</text:p>
          </table:table-cell>
          <table:table-cell table:style-name="ce8" office:value-type="float" office:value="148" calcext:value-type="float">
            <text:p><text:s/>148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685/2017</text:p>
          </table:table-cell>
          <table:table-cell table:style-name="ce3" office:value-type="string" calcext:value-type="string">
            <text:p>09461647000195</text:p>
          </table:table-cell>
          <table:table-cell table:style-name="ce5" office:value-type="string" calcext:value-type="string">
            <text:p>SOLUTI - SOLUCOES EM NEGOCIOS INTELIGENTES S/A</text:p>
          </table:table-cell>
          <table:table-cell table:style-name="ce5" office:value-type="string" calcext:value-type="string">
            <text:p>VISITA TECNICA - INTERIOR DO ESTADO DE PERNAMBUCO,CONF. SOLICITACAO DOC. 184. <text:s text:c="78"/>PROAD. 10685/2017</text:p>
          </table:table-cell>
          <table:table-cell table:style-name="ce8" office:value-type="float" office:value="148" calcext:value-type="float">
            <text:p><text:s/>148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0685/2017</text:p>
          </table:table-cell>
          <table:table-cell table:style-name="ce3" office:value-type="string" calcext:value-type="string">
            <text:p>09461647000195</text:p>
          </table:table-cell>
          <table:table-cell table:style-name="ce5" office:value-type="string" calcext:value-type="string">
            <text:p>SOLUTI - SOLUCOES EM NEGOCIOS INTELIGENTES S/A</text:p>
          </table:table-cell>
          <table:table-cell table:style-name="ce5" office:value-type="string" calcext:value-type="string">
            <text:p>AQUISICAO DE CERTIFICADO DIGITAL PARA PESSOA FISICA TIPO A3. <text:s text:c="95"/>PROAD 10685/17 (PROC. TRT - 048/2017)</text:p>
          </table:table-cell>
          <table:table-cell table:style-name="ce8" office:value-type="float" office:value="1935.56" calcext:value-type="float">
            <text:p><text:s/>1.935,5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48/2017</text:p>
          </table:table-cell>
          <table:table-cell table:style-name="ce3" office:value-type="string" calcext:value-type="string">
            <text:p>09461647000195</text:p>
          </table:table-cell>
          <table:table-cell table:style-name="ce5" office:value-type="string" calcext:value-type="string">
            <text:p>SOLUTI - SOLUCOES EM NEGOCIOS INTELIGENTES S/A</text:p>
          </table:table-cell>
          <table:table-cell table:style-name="ce5" office:value-type="string" calcext:value-type="string">
            <text:p>AQUISICAO DE CERTIFICADO DIGITAL PARA PESSOA FISICA TIPO A3 E VISITAS TECNICAS <text:s text:c="77"/>PROAD 10685/17</text:p>
          </table:table-cell>
          <table:table-cell table:style-name="ce8" office:value-type="float" office:value="6734.57" calcext:value-type="float">
            <text:p><text:s/>6.734,5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02/2014</text:p>
          </table:table-cell>
          <table:table-cell table:style-name="ce3" office:value-type="string" calcext:value-type="string">
            <text:p>04652828000185</text:p>
          </table:table-cell>
          <table:table-cell table:style-name="ce5" office:value-type="string" calcext:value-type="string">
            <text:p>SOMAR EQUIPAMENTOS ODONTOLOGICOS EIRELI</text:p>
          </table:table-cell>
          <table:table-cell table:style-name="ce5" office:value-type="string" calcext:value-type="string">
            <text:p>SERVICOS DE MANUTENCAO PREVENTIVA E CORRETIVA, COM REPOSICAO DE PECAS, EM <text:s text:c="4"/>CONSULTORIOS ODONTOLOGICOS E EQUIPAMENTOS. (CONTINUIDADE CONTRATUAL). <text:s text:c="8"/>PROAD 12112/2017. <text:s text:c="13"/>CODIGO SIGEO: 151072018002228</text:p>
          </table:table-cell>
          <table:table-cell table:style-name="ce8" office:value-type="float" office:value="24077.52" calcext:value-type="float">
            <text:p><text:s/>24.077,5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47/2016</text:p>
          </table:table-cell>
          <table:table-cell table:style-name="ce3" office:value-type="string" calcext:value-type="string">
            <text:p>09863853000121</text:p>
          </table:table-cell>
          <table:table-cell table:style-name="ce5" office:value-type="string" calcext:value-type="string">
            <text:p>SOSERVI-SOCIEDADE DE SERVICOS GERAIS LTDA</text:p>
          </table:table-cell>
          <table:table-cell table:style-name="ce5" office:value-type="string" calcext:value-type="string">
            <text:p>SERVICOS DE AUXILIAR DE PORTARIA</text:p>
          </table:table-cell>
          <table:table-cell table:style-name="ce8" office:value-type="float" office:value="28779.12" calcext:value-type="float">
            <text:p><text:s/>28.779,1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47/2016</text:p>
          </table:table-cell>
          <table:table-cell table:style-name="ce3" office:value-type="string" calcext:value-type="string">
            <text:p>09863853000121</text:p>
          </table:table-cell>
          <table:table-cell table:style-name="ce5" office:value-type="string" calcext:value-type="string">
            <text:p>SOSERVI-SOCIEDADE DE SERVICOS GERAIS LTDA</text:p>
          </table:table-cell>
          <table:table-cell table:style-name="ce5" office:value-type="string" calcext:value-type="string">
            <text:p>SERVICOS DE AUXILIAR DE PORTARIA <text:s text:c="123"/>PROAD 9606/17</text:p>
          </table:table-cell>
          <table:table-cell table:style-name="ce8" office:value-type="float" office:value="5106895.76" calcext:value-type="float">
            <text:p><text:s/>5.106.895,7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99/2013</text:p>
          </table:table-cell>
          <table:table-cell table:style-name="ce3" office:value-type="string" calcext:value-type="string">
            <text:p>52845203000182</text:p>
          </table:table-cell>
          <table:table-cell table:style-name="ce5" office:value-type="string" calcext:value-type="string">
            <text:p>SPREAD TELEINFORMATICA LTDA</text:p>
          </table:table-cell>
          <table:table-cell table:style-name="ce5" office:value-type="string" calcext:value-type="string">
            <text:p>SERVICOS DE ACESSO A SOLUCAO INTEGRADA DE COLABORACAO E COMUNICACAO BASEADA <text:s text:c="2"/>EM NUVEM. <text:s text:c="68"/>CODIGO SIGEO: 151072018002221</text:p>
          </table:table-cell>
          <table:table-cell table:style-name="ce8" office:value-type="float" office:value="166649" calcext:value-type="float">
            <text:p><text:s/>166.649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99/2013</text:p>
          </table:table-cell>
          <table:table-cell table:style-name="ce3" office:value-type="string" calcext:value-type="string">
            <text:p>52845203000182</text:p>
          </table:table-cell>
          <table:table-cell table:style-name="ce5" office:value-type="string" calcext:value-type="string">
            <text:p>SPREAD TELEINFORMATICA LTDA</text:p>
          </table:table-cell>
          <table:table-cell table:style-name="ce5" office:value-type="string" calcext:value-type="string">
            <text:p>SERVICOS DE ACESSO A SOLUCAO INTEGRADA DE COLABORACAO E COMUNICACAO BASEADA <text:s text:c="2"/>EM NUVEM. <text:s text:c="68"/>CODIGO SIGEO: 151072018002221</text:p>
          </table:table-cell>
          <table:table-cell table:style-name="ce8" office:value-type="float" office:value="2506" calcext:value-type="float">
            <text:p><text:s/>2.506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56/2011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SERVICOS EVENTUAIS DE MANUTENCAO PREVENTIVA,PREDITIVA,DETECTIVA,CORRETIVA E DEMODERNIZACAO DOS COMPONENTES CONSTRUIDOS E INSTALADOS NAS EDIFICACOES QUE COM-POEM A AREA 01 DESTE REGIONAL, NO EXERCICIO DE 2017.</text:p>
          </table:table-cell>
          <table:table-cell table:style-name="ce8" office:value-type="float" office:value="76648.3" calcext:value-type="float">
            <text:p><text:s/>76.648,3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56/2011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MATERIAIS DE REPOSICAO P/MANUTENCAO PREDIAL - AREA 01 NO EXERCICIO DE 2017.</text:p>
          </table:table-cell>
          <table:table-cell table:style-name="ce8" office:value-type="float" office:value="74842.82" calcext:value-type="float">
            <text:p><text:s/>74.842,8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462/2017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MANUTENCAO PREDIAL - AREA 01. <text:s text:c="126"/>PROAD 9462/2017 E PROC. 156/2011</text:p>
          </table:table-cell>
          <table:table-cell table:style-name="ce8" office:value-type="float" office:value="1994796.6" calcext:value-type="float">
            <text:p><text:s/>1.994.796,6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462/2017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FORNECIMENTO DE MATERIAIS DE REPOSICAO PARA MANUTENCAO PREDIAL - AREA 01. <text:s text:c="82"/>PROAD 9462/2017 E PROC. 156/2011</text:p>
          </table:table-cell>
          <table:table-cell table:style-name="ce8" office:value-type="float" office:value="285417.16" calcext:value-type="float">
            <text:p><text:s/>285.417,1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56/2011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SERVICOS EVENTUAIS DE MANUTENCAO PREVENTIVA,PREDITIVA,DETECTIVA,CORRETIVA E DEMODERNIZACAO DOS COMPONENTES CONSTRUIDOS E INSTALADOS NAS EDIFICACOES QUE COM-POEM A AREA 01 DESTE REGIONAL, NO EXERCICIO DE 2018. <text:s text:c="3"/>PROAD 9462/17</text:p>
          </table:table-cell>
          <table:table-cell table:style-name="ce8" office:value-type="float" office:value="171788.82" calcext:value-type="float">
            <text:p><text:s/>171.788,8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3056/2018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MANUTENCAO PREDIAL (SERVICOS EVENTUAIS). <text:s text:c="115"/>PROAD. 3056/2018</text:p>
          </table:table-cell>
          <table:table-cell table:style-name="ce8" office:value-type="float" office:value="78023.3" calcext:value-type="float">
            <text:p><text:s/>78.023,3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3056/2018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MANUTENCAO PREDIAL (SERVICOS EVENTUAIS). <text:s text:c="115"/>PROAD. 3056/2018</text:p>
          </table:table-cell>
          <table:table-cell table:style-name="ce8" office:value-type="float" office:value="9510.19" calcext:value-type="float">
            <text:p><text:s/>9.510,1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1034/2018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MANUTENCAO PREDIAL (SERVICOS EVENTUAIS) NA VARA DO TRABALHO DE BELO JARDIM. <text:s text:c="80"/>PROAD.11034/2018</text:p>
          </table:table-cell>
          <table:table-cell table:style-name="ce8" office:value-type="float" office:value="34188.11" calcext:value-type="float">
            <text:p><text:s/>34.188,1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1034/2018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MANUTENCAO PREDIAL (SERVICOS EVENTUAIS) NA VARA DO TRABALHO DE BELO JARDIM. <text:s text:c="80"/>PROAD.11034/2018</text:p>
          </table:table-cell>
          <table:table-cell table:style-name="ce8" office:value-type="float" office:value="12681.51" calcext:value-type="float">
            <text:p><text:s/>12.681,5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1614/2018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SERVICOS EVENTUAIS A SEREM REALIZADOS NA VARA DO TRABALHO DE PESQUEIRA. <text:s text:c="84"/>PROAD 11614/2018</text:p>
          </table:table-cell>
          <table:table-cell table:style-name="ce8" office:value-type="float" office:value="10112.84" calcext:value-type="float">
            <text:p><text:s/>10.112,8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1614/2018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SERVICOS EVENTUAIS A SEREM REALIZADOS NA VARA DO TRABALHO DE PESQUEIRA. <text:s text:c="84"/>PROAD 11614/2018</text:p>
          </table:table-cell>
          <table:table-cell table:style-name="ce8" office:value-type="float" office:value="5484.05" calcext:value-type="float">
            <text:p><text:s/>5.484,0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1614/2018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SERVICOS EVENTUAIS A SEREM REALIZADOS NA VARA DO TRABALHO DE PESQUEIRA. <text:s text:c="84"/>PROAD 11614/2018</text:p>
          </table:table-cell>
          <table:table-cell table:style-name="ce8" office:value-type="float" office:value="20979.73" calcext:value-type="float">
            <text:p><text:s/>20.979,7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2392/2018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SERVICOS EVENTUAIS A SEREM REALIZADOS NA 3ª VARA DO TRABALHO DE CARUARU. <text:s text:c="83"/>PROAD 12392/2018</text:p>
          </table:table-cell>
          <table:table-cell table:style-name="ce8" office:value-type="float" office:value="9437.7" calcext:value-type="float">
            <text:p><text:s/>9.437,7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2392/2018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SERVICOS EVENTUAIS A SEREM REALIZADOS NA 3ª VARA DO TRABALHO DE CARUARU. <text:s text:c="83"/>PROAD 12392/2018</text:p>
          </table:table-cell>
          <table:table-cell table:style-name="ce8" office:value-type="float" office:value="5611.16" calcext:value-type="float">
            <text:p><text:s/>5.611,1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2220/2018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SERVICOS EVENTUAIS A SEREM REALIZADOS NAS 1ª E 2ª VARAS DO TRABALHO DE CARUARU <text:s text:c="77"/>PROAD 12220/2018</text:p>
          </table:table-cell>
          <table:table-cell table:style-name="ce8" office:value-type="float" office:value="22873.47" calcext:value-type="float">
            <text:p><text:s/>22.873,4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2220/2018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SERVICOS EVENTUAIS A SEREM REALIZADOS NAS 1ª E 2ª VARAS DO TRABALHO DE CARUARU <text:s text:c="77"/>PROAD 12220/2018</text:p>
          </table:table-cell>
          <table:table-cell table:style-name="ce8" office:value-type="float" office:value="9452.56" calcext:value-type="float">
            <text:p><text:s/>9.452,5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2220/2018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SERVICOS EVENTUAIS A SEREM REALIZADOS NAS 1ª E 2ª VARAS DO TRABALHO DE CARUARU <text:s text:c="77"/>PROAD 12220/2018</text:p>
          </table:table-cell>
          <table:table-cell table:style-name="ce8" office:value-type="float" office:value="6144.33" calcext:value-type="float">
            <text:p><text:s/>6.144,3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2220/2018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AQUISICAO DE 02 MOTORES DE BRACO PARA AUTOMATIZAR O PORTAO DE ESTACIONAMENTO. SERVICOS EVENTUAIS A SEREM REALIZADOS NAS 1ª E 2ª VARAS DO TRABALHO DE CARUARUPROAD 12220/2018</text:p>
          </table:table-cell>
          <table:table-cell table:style-name="ce8" office:value-type="float" office:value="3190.87" calcext:value-type="float">
            <text:p><text:s/>3.190,8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1034/2018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SERVICOS EVENTUAIS A SEREM REALIZADOS NA VARA DO TRABALHO DE BELO JARDIM. <text:s text:c="82"/>PROAD 11034/2018</text:p>
          </table:table-cell>
          <table:table-cell table:style-name="ce8" office:value-type="float" office:value="9858.63" calcext:value-type="float">
            <text:p><text:s/>9.858,6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1614/2018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SERVICOS EVENTUAIS A SEREM REALIZADOS NA VARA DO TRABALHO DE PESQUEIRA. <text:s text:c="84"/>PROAD 11614/2018</text:p>
          </table:table-cell>
          <table:table-cell table:style-name="ce8" office:value-type="float" office:value="35428.88" calcext:value-type="float">
            <text:p><text:s/>35.428,8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2392/2018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SERVICOS EVENTUAIS A SEREM REALIZADOS NA 3ª VARA DO TRABALHO DE CARUARU. <text:s text:c="83"/>PROAD 12392/2018</text:p>
          </table:table-cell>
          <table:table-cell table:style-name="ce8" office:value-type="float" office:value="31109.24" calcext:value-type="float">
            <text:p><text:s/>31.109,2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2220/2018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SERVICOS EVENTUAIS A SEREM REALIZADOS NAS 1ª E 2ª VARAS DO TRABALHO DE CARUARU <text:s text:c="77"/>PROAD 12220/2018</text:p>
          </table:table-cell>
          <table:table-cell table:style-name="ce8" office:value-type="float" office:value="21482" calcext:value-type="float">
            <text:p><text:s/>21.482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4051/2018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AQUISICAO DE KIT MOTOR (SISTEMA DE AUTOMACAO DO PORTAO DE ESTACIONAMENTO DA <text:s text:c="2"/>STI).</text:p>
          </table:table-cell>
          <table:table-cell table:style-name="ce8" office:value-type="float" office:value="2825" calcext:value-type="float">
            <text:p><text:s/>2.825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937/2018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SERVICOS EVENTUAIS A SEREM REALIZADOS NA VARA DO TRABALHO DE SERRA TALHADA. <text:s text:c="80"/>PROAD 15937/2018 (PROAD ORIGINARIO 3056/2018)</text:p>
          </table:table-cell>
          <table:table-cell table:style-name="ce8" office:value-type="float" office:value="68478.16" calcext:value-type="float">
            <text:p><text:s/>68.478,1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3056/2018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MANUTENCAO PREDIAL (SERVICOS EVENTUAIS) PARA A VARA DO TRABALHO DE GARANHUNS. (SERVICOS COMPLEMENTARES) <text:s text:c="52"/>PROAD. 3056/2018</text:p>
          </table:table-cell>
          <table:table-cell table:style-name="ce8" office:value-type="float" office:value="29595.41" calcext:value-type="float">
            <text:p><text:s/>29.595,4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162/2018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MANUTENCAO PREDIAL (SERVICOS EVENTUAIS) NA VARA DO TRABALHO DE SERTANIA. <text:s text:c="83"/>PROAD. 16162/2018 (PROAD ORIGINAL 3056/2018)</text:p>
          </table:table-cell>
          <table:table-cell table:style-name="ce8" office:value-type="float" office:value="24641.09" calcext:value-type="float">
            <text:p><text:s/>24.641,0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162/2018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MANUTENCAO PREDIAL (SERVICOS EVENTUAIS) NA VARA DO TRABALHO DE SERTANIA. <text:s text:c="5"/>REFERENTE A MATERIAL PERMANENTE (DIVISORIAS). <text:s text:c="32"/>PROAD. 16162/2018 (PROAD ORIGINAL 3056/2018)</text:p>
          </table:table-cell>
          <table:table-cell table:style-name="ce8" office:value-type="float" office:value="933.73" calcext:value-type="float">
            <text:p><text:s/>933,7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56/2011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SERVICOS DE REPARACAO NA COBERTA DO GALPAO DA COORDENADORIA DE MATERIAL E <text:s text:c="4"/>LOGISTICA. <text:s text:c="67"/>PROAD 16576/2018</text:p>
          </table:table-cell>
          <table:table-cell table:style-name="ce8" office:value-type="float" office:value="22376.21" calcext:value-type="float">
            <text:p><text:s/>22.376,2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092/2018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SERVICOS EVENTUAIS A SEREM REALIZADOS NA VARA DO TRABALHO DE SALGUEIRO. <text:s text:c="84"/>PROAD 17092/2018 (PROAD ORIGINARIO 3056/2018)</text:p>
          </table:table-cell>
          <table:table-cell table:style-name="ce8" office:value-type="float" office:value="59750.48" calcext:value-type="float">
            <text:p><text:s/>59.750,4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092/2018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SERVICOS EVENTUAIS A SEREM REALIZADOS NA VARA DO TRABALHO DE SALGUEIRO. <text:s text:c="84"/>PROAD 17092/2018 (PROAD ORIGINARIO 3056/2018)</text:p>
          </table:table-cell>
          <table:table-cell table:style-name="ce8" office:value-type="float" office:value="1881.83" calcext:value-type="float">
            <text:p><text:s/>1.881,8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865/2018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MANUTENCAO PREDIAL (SERVICOS EVENTUAIS) NA VARA DO TRABALHO DE BELO JARDIM. <text:s text:c="80"/>PROAD.17865/2018</text:p>
          </table:table-cell>
          <table:table-cell table:style-name="ce8" office:value-type="float" office:value="11988.91" calcext:value-type="float">
            <text:p><text:s/>11.988,91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44/2013</text:p>
          </table:table-cell>
          <table:table-cell table:style-name="ce3" office:value-type="string" calcext:value-type="string">
            <text:p>01568077000125</text:p>
          </table:table-cell>
          <table:table-cell table:style-name="ce5" office:value-type="string" calcext:value-type="string">
            <text:p>STERICYCLE GESTAO AMBIENTAL LTDA</text:p>
          </table:table-cell>
          <table:table-cell table:style-name="ce5" office:value-type="string" calcext:value-type="string">
            <text:p>SERVICO DE COLETA, TRANSPORTE, TRATAMENTO E DESTINACAO DE RESIDUOS PATOLOGICOS</text:p>
          </table:table-cell>
          <table:table-cell table:style-name="ce8" office:value-type="float" office:value="467.72" calcext:value-type="float">
            <text:p><text:s/>467,7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44/2013</text:p>
          </table:table-cell>
          <table:table-cell table:style-name="ce3" office:value-type="string" calcext:value-type="string">
            <text:p>01568077000125</text:p>
          </table:table-cell>
          <table:table-cell table:style-name="ce5" office:value-type="string" calcext:value-type="string">
            <text:p>STERICYCLE GESTAO AMBIENTAL LTDA</text:p>
          </table:table-cell>
          <table:table-cell table:style-name="ce5" office:value-type="string" calcext:value-type="string">
            <text:p>SERVICO DE COLETA, TRANSPORTE, TRATAMENTO E DESTINACAO DE RESIDUOS PATOLOGICOSPROAD 15258/17 <text:s text:c="63"/>CODIGO SIGEO: 151072018000201</text:p>
          </table:table-cell>
          <table:table-cell table:style-name="ce8" office:value-type="float" office:value="4739.56" calcext:value-type="float">
            <text:p><text:s/>4.739,5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956/2018</text:p>
          </table:table-cell>
          <table:table-cell table:style-name="ce3" office:value-type="string" calcext:value-type="string">
            <text:p>09105910000103</text:p>
          </table:table-cell>
          <table:table-cell table:style-name="ce5" office:value-type="string" calcext:value-type="string">
            <text:p>SUPREMAVEDA COMERCIAL LTDA</text:p>
          </table:table-cell>
          <table:table-cell table:style-name="ce5" office:value-type="string" calcext:value-type="string">
            <text:p>AQUISICAO DE PILHA PEQUENA,ALCALINA, TAMANHO AA, CARTELA COM DUAS UNIDADES (VALIDADE MINIMA DE 24 MESES). MARCA/FABRICANTE: ALFACELL. <text:s text:c="22"/>PROAD.15956/2018</text:p>
          </table:table-cell>
          <table:table-cell table:style-name="ce8" office:value-type="float" office:value="330" calcext:value-type="float">
            <text:p><text:s/>33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956/2018</text:p>
          </table:table-cell>
          <table:table-cell table:style-name="ce3" office:value-type="string" calcext:value-type="string">
            <text:p>09105910000103</text:p>
          </table:table-cell>
          <table:table-cell table:style-name="ce5" office:value-type="string" calcext:value-type="string">
            <text:p>SUPREMAVEDA COMERCIAL LTDA</text:p>
          </table:table-cell>
          <table:table-cell table:style-name="ce5" office:value-type="string" calcext:value-type="string">
            <text:p>AQUISICAO DE PILHA PEQUENA,ALCALINA, TAMANHO AA, CARTELA COM DUAS UNIDADES (VALIDADE MINIMA DE 24 MESES). MARCA/FABRICANTE: ALFACELL. <text:s text:c="22"/>PROAD.15956/2018</text:p>
          </table:table-cell>
          <table:table-cell table:style-name="ce8" office:value-type="float" office:value="356.4" calcext:value-type="float">
            <text:p><text:s/>356,4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713/2017</text:p>
          </table:table-cell>
          <table:table-cell table:style-name="ce3" office:value-type="string" calcext:value-type="string">
            <text:p>09053578000180</text:p>
          </table:table-cell>
          <table:table-cell table:style-name="ce5" office:value-type="string" calcext:value-type="string">
            <text:p>SUPRIGRAF-SUPRIMENTOS GRAFICOS LTDA</text:p>
          </table:table-cell>
          <table:table-cell table:style-name="ce5" office:value-type="string" calcext:value-type="string">
            <text:p>AQUISICAO DE MATERIAL GRAFICO.</text:p>
          </table:table-cell>
          <table:table-cell table:style-name="ce8" office:value-type="float" office:value="1115.92" calcext:value-type="float">
            <text:p><text:s/>1.115,9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4530/2017</text:p>
          </table:table-cell>
          <table:table-cell table:style-name="ce3" office:value-type="string" calcext:value-type="string">
            <text:p>92781335000102</text:p>
          </table:table-cell>
          <table:table-cell table:style-name="ce5" office:value-type="string" calcext:value-type="string">
            <text:p>TAURUS ARMAS S.A.</text:p>
          </table:table-cell>
          <table:table-cell table:style-name="ce5" office:value-type="string" calcext:value-type="string">
            <text:p>AQUISICAO DE PISTOLHAS E SUBMETRALHADORAS. <text:s text:c="113"/>PROAD 14530/17</text:p>
          </table:table-cell>
          <table:table-cell table:style-name="ce8" office:value-type="float" office:value="104942.93" calcext:value-type="float">
            <text:p><text:s/>104.942,9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208/2018</text:p>
          </table:table-cell>
          <table:table-cell table:style-name="ce3" office:value-type="string" calcext:value-type="string">
            <text:p>08804180000176</text:p>
          </table:table-cell>
          <table:table-cell table:style-name="ce5" office:value-type="string" calcext:value-type="string">
            <text:p>TECASSISTIVA - TECNOLOGIA ASSISTIVA, COMERCIALIZACAO, I</text:p>
          </table:table-cell>
          <table:table-cell table:style-name="ce5" office:value-type="string" calcext:value-type="string">
            <text:p>AQUISICAO DE SOLUCAO ASSISTIVA PARA COLABORADORES COM DEFICIENCIA VISUAL(LINHABRAILE DE 80 CELAS) CONFORME ITEM 01 DA PROPOSTA, DOC.32. <text:s text:c="20"/>PROAD.16208/2018</text:p>
          </table:table-cell>
          <table:table-cell table:style-name="ce8" office:value-type="float" office:value="29769" calcext:value-type="float">
            <text:p><text:s/>29.769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208/2018</text:p>
          </table:table-cell>
          <table:table-cell table:style-name="ce3" office:value-type="string" calcext:value-type="string">
            <text:p>08804180000176</text:p>
          </table:table-cell>
          <table:table-cell table:style-name="ce5" office:value-type="string" calcext:value-type="string">
            <text:p>TECASSISTIVA - TECNOLOGIA ASSISTIVA, COMERCIALIZACAO, I</text:p>
          </table:table-cell>
          <table:table-cell table:style-name="ce5" office:value-type="string" calcext:value-type="string">
            <text:p>AQUISICAO DE SOLUCAO ASSISTIVA PARA COLABORADORES COM DEFICIENCIA VISUAL (ATUALIZACAO DE LICENCA DO SOFTWARE JAWS) CONFORME ITEM 02 DA PROPOSTA, FLS.305/306PROAD.16208/2018</text:p>
          </table:table-cell>
          <table:table-cell table:style-name="ce8" office:value-type="float" office:value="11166" calcext:value-type="float">
            <text:p><text:s/>11.166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208/2018</text:p>
          </table:table-cell>
          <table:table-cell table:style-name="ce3" office:value-type="string" calcext:value-type="string">
            <text:p>08804180000176</text:p>
          </table:table-cell>
          <table:table-cell table:style-name="ce5" office:value-type="string" calcext:value-type="string">
            <text:p>TECASSISTIVA - TECNOLOGIA ASSISTIVA, COMERCIALIZACAO, I</text:p>
          </table:table-cell>
          <table:table-cell table:style-name="ce5" office:value-type="string" calcext:value-type="string">
            <text:p>AQUISICAO DE SOLUCAO ASSISTIVA PARA COLABORADORES COM DEFICIENCIA VISUAL(LICENCA DO SOFTWARE JAWS) CONFORME ITEM 04 DA PROPOSTA, FLS.305/306 <text:s text:c="15"/>PROAD.16208/2018</text:p>
          </table:table-cell>
          <table:table-cell table:style-name="ce8" office:value-type="float" office:value="7879" calcext:value-type="float">
            <text:p><text:s/>7.879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343/2017</text:p>
          </table:table-cell>
          <table:table-cell table:style-name="ce3" office:value-type="string" calcext:value-type="string">
            <text:p>21748841000151</text:p>
          </table:table-cell>
          <table:table-cell table:style-name="ce5" office:value-type="string" calcext:value-type="string">
            <text:p>TECNETWORKING SERVICOS E SOLUCOES EM TI LTDA</text:p>
          </table:table-cell>
          <table:table-cell table:style-name="ce5" office:value-type="string" calcext:value-type="string">
            <text:p>AQUISICAO DE LICENCAS DE SOFTWARES <text:s text:c="121"/>PROAD 21343/2017 <text:s text:c="13"/>(CODIGO SIGEO 151072018002184)</text:p>
          </table:table-cell>
          <table:table-cell table:style-name="ce8" office:value-type="float" office:value="19078" calcext:value-type="float">
            <text:p><text:s/>19.078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045/2018</text:p>
          </table:table-cell>
          <table:table-cell table:style-name="ce3" office:value-type="string" calcext:value-type="string">
            <text:p>21748841000151</text:p>
          </table:table-cell>
          <table:table-cell table:style-name="ce5" office:value-type="string" calcext:value-type="string">
            <text:p>TECNETWORKING SERVICOS E SOLUCOES EM TI LTDA</text:p>
          </table:table-cell>
          <table:table-cell table:style-name="ce5" office:value-type="string" calcext:value-type="string">
            <text:p>SUBSCRICAO DA SUITE AUTODESK AEC - ARQUITHECTURE, ENGINEERING AND CONSTRUCTIONCOLLETION. <text:s text:c="67"/>PROAD 17661/18 E 18045/2018</text:p>
          </table:table-cell>
          <table:table-cell table:style-name="ce8" office:value-type="float" office:value="26254" calcext:value-type="float">
            <text:p><text:s/>26.254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257/2015</text:p>
          </table:table-cell>
          <table:table-cell table:style-name="ce3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PRESTACAO DE SERVICO DE SUPORTE AO BANCO DE DADOS POSTGRESQL <text:s/>NO <text:s/>EXERCICIO DE2017.</text:p>
          </table:table-cell>
          <table:table-cell table:style-name="ce8" office:value-type="float" office:value="563.09" calcext:value-type="float">
            <text:p><text:s/>563,0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257/2015</text:p>
          </table:table-cell>
          <table:table-cell table:style-name="ce3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DESPESAS DE EXERCICIOS ANTERIORES REFERENTES AOS SERVICOS DE SUPORTE AO SISTE-MA GERENCIADOR DO BANCO DE DADOS PJE-JT,EM CONFORMIDADE COM A INFORMACAO PRES-</text:p>
          </table:table-cell>
          <table:table-cell table:style-name="ce8" office:value-type="float" office:value="0.18" calcext:value-type="float">
            <text:p><text:s/>0,1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9830/2017</text:p>
          </table:table-cell>
          <table:table-cell table:style-name="ce3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ERVICOS DE SUPORTE AO BANCO DE DADOS POSTGRESQL - LOTE 01, NO EXERCICIO DE <text:s text:c="3"/>2018. (SERVICO DE SUPORTE AO SISTEMA GERENCIADOR DO BANCO DE DADOS PJE-JT) <text:s text:c="3"/>PROAD 19830/2017 <text:s text:c="19"/>ITEM DO PLANEJAMENTO: INFRA-PJE</text:p>
          </table:table-cell>
          <table:table-cell table:style-name="ce8" office:value-type="float" office:value="115022.78" calcext:value-type="float">
            <text:p><text:s/>115.022,7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8306/2018</text:p>
          </table:table-cell>
          <table:table-cell table:style-name="ce3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AQUISICAO DE SUBSCRICOES ANUAIS JBOSS ENTERPRISE APPLICATION PLATFORM. <text:s text:c="7"/>PROAD 8306/2018 <text:s text:c="62"/>ITEM DE PLANEJAMENTO: INFRA-PJE.</text:p>
          </table:table-cell>
          <table:table-cell table:style-name="ce8" office:value-type="float" office:value="136162.73" calcext:value-type="float">
            <text:p><text:s/>136.162,7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59/2012</text:p>
          </table:table-cell>
          <table:table-cell table:style-name="ce3" office:value-type="string" calcext:value-type="string">
            <text:p>02558157000162</text:p>
          </table:table-cell>
          <table:table-cell table:style-name="ce5" office:value-type="string" calcext:value-type="string">
            <text:p>TELEFONICA BRASIL S.A.</text:p>
          </table:table-cell>
          <table:table-cell table:style-name="ce5" office:value-type="string" calcext:value-type="string">
            <text:p>SERVICO DE ACESSO A INTERNET - MODEM 3G <text:s text:c="38"/>CONTINUIDADE CONTRATUAL.</text:p>
          </table:table-cell>
          <table:table-cell table:style-name="ce8" office:value-type="float" office:value="5430.28" calcext:value-type="float">
            <text:p><text:s/>5.430,2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59/2012</text:p>
          </table:table-cell>
          <table:table-cell table:style-name="ce3" office:value-type="string" calcext:value-type="string">
            <text:p>02558157000162</text:p>
          </table:table-cell>
          <table:table-cell table:style-name="ce5" office:value-type="string" calcext:value-type="string">
            <text:p>TELEFONICA BRASIL S.A.</text:p>
          </table:table-cell>
          <table:table-cell table:style-name="ce5" office:value-type="string" calcext:value-type="string">
            <text:p>SERVICO DE ACESSO A INTERNET - MODEM 3G <text:s text:c="38"/>CONTINUIDADE CONTRATUAL. <text:s text:c="53"/>CODIGO SIGEO: 151072018000016</text:p>
          </table:table-cell>
          <table:table-cell table:style-name="ce8" office:value-type="float" office:value="17517.52" calcext:value-type="float">
            <text:p><text:s/>17.517,52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2605/2018</text:p>
          </table:table-cell>
          <table:table-cell table:style-name="ce3" office:value-type="string" calcext:value-type="string">
            <text:p>02558157000162</text:p>
          </table:table-cell>
          <table:table-cell table:style-name="ce5" office:value-type="string" calcext:value-type="string">
            <text:p>TELEFONICA BRASIL S.A.</text:p>
          </table:table-cell>
          <table:table-cell table:style-name="ce5" office:value-type="string" calcext:value-type="string">
            <text:p>ACESSO MOVEL A INTERNET - <text:s/>PLANO DE DADOS 4G, COM FRANQUIA MINIMA DE 3GB, IN- CLUINDO CHIPS(SIM CARDS) E MODENS EM REGIME DE COMODATO. QUANT. 129 ACESSOS. <text:s/>PROAD 2605/2018 <text:s text:c="21"/>(CODIGO SIGEO 151072018000090)</text:p>
          </table:table-cell>
          <table:table-cell table:style-name="ce8" office:value-type="float" office:value="13517.8" calcext:value-type="float">
            <text:p><text:s/>13.517,8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06/2015</text:p>
          </table:table-cell>
          <table:table-cell table:style-name="ce3" office:value-type="string" calcext:value-type="string">
            <text:p>33000118000179</text:p>
          </table:table-cell>
          <table:table-cell table:style-name="ce5" office:value-type="string" calcext:value-type="string">
            <text:p>TELEMAR NORTE LESTE S/A. - EM RECUPERACAO JUDICIAL</text:p>
          </table:table-cell>
          <table:table-cell table:style-name="ce5" office:value-type="string" calcext:value-type="string">
            <text:p>SERVICOS DE COMUNICACAO DE DADOS COM IMPLANTACAO DE ACESSO A INTERNET. <text:s text:c="7"/>(PRORROGACAO CONTRATUAL)</text:p>
          </table:table-cell>
          <table:table-cell table:style-name="ce8" office:value-type="float" office:value="3336.89" calcext:value-type="float">
            <text:p><text:s/>3.336,8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06/2015</text:p>
          </table:table-cell>
          <table:table-cell table:style-name="ce3" office:value-type="string" calcext:value-type="string">
            <text:p>33000118000179</text:p>
          </table:table-cell>
          <table:table-cell table:style-name="ce5" office:value-type="string" calcext:value-type="string">
            <text:p>TELEMAR NORTE LESTE S/A. - EM RECUPERACAO JUDICIAL</text:p>
          </table:table-cell>
          <table:table-cell table:style-name="ce5" office:value-type="string" calcext:value-type="string">
            <text:p>SERVICOS DE COMUNICACAO DE DADOS COM A IMPLANTACAO DE ACESSO A INTERNET, <text:s/>POR INTERMEDIO DE CIRCUITO DE COMUNICACAO EM BANDA LARGA FIXA. <text:s text:c="19"/>INTERNET AFOGADOS</text:p>
          </table:table-cell>
          <table:table-cell table:style-name="ce8" office:value-type="float" office:value="5755.94" calcext:value-type="float">
            <text:p><text:s/>5.755,9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21/2012</text:p>
          </table:table-cell>
          <table:table-cell table:style-name="ce3" office:value-type="string" calcext:value-type="string">
            <text:p>33000118000179</text:p>
          </table:table-cell>
          <table:table-cell table:style-name="ce5" office:value-type="string" calcext:value-type="string">
            <text:p>TELEMAR NORTE LESTE S/A. - EM RECUPERACAO JUDICIAL</text:p>
          </table:table-cell>
          <table:table-cell table:style-name="ce5" office:value-type="string" calcext:value-type="string">
            <text:p>SERVICOS DE IMPLANTACAO DE REDES DE LONGA DISTANCIA(REDES WAN)</text:p>
          </table:table-cell>
          <table:table-cell table:style-name="ce8" office:value-type="float" office:value="170823.36" calcext:value-type="float">
            <text:p><text:s/>170.823,3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58/2016</text:p>
          </table:table-cell>
          <table:table-cell table:style-name="ce3" office:value-type="string" calcext:value-type="string">
            <text:p>33000118000179</text:p>
          </table:table-cell>
          <table:table-cell table:style-name="ce5" office:value-type="string" calcext:value-type="string">
            <text:p>TELEMAR NORTE LESTE S/A. - EM RECUPERACAO JUDICIAL</text:p>
          </table:table-cell>
          <table:table-cell table:style-name="ce5" office:value-type="string" calcext:value-type="string">
            <text:p>SERVICOS DE TELEFONIA COMUTADA NA MODALIDADE FIXO/FIXO E FIXO/MOVEL.</text:p>
          </table:table-cell>
          <table:table-cell table:style-name="ce8" office:value-type="float" office:value="23475.14" calcext:value-type="float">
            <text:p><text:s/>23.475,1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1818/2017</text:p>
          </table:table-cell>
          <table:table-cell table:style-name="ce3" office:value-type="string" calcext:value-type="string">
            <text:p>33000118000179</text:p>
          </table:table-cell>
          <table:table-cell table:style-name="ce5" office:value-type="string" calcext:value-type="string">
            <text:p>TELEMAR NORTE LESTE S/A. - EM RECUPERACAO JUDICIAL</text:p>
          </table:table-cell>
          <table:table-cell table:style-name="ce5" office:value-type="string" calcext:value-type="string">
            <text:p>SERVICO DEDICADO DE CONEXAO A INTERNET COM TRANSFERENCIA SIMETRICA DE 50MBPSL,2ºPEDIDO,LINKS DE ACESSO A INTERNET AFOGADOS ((PRORROGACAO E CONTINUIDADE) <text:s text:c="3"/>PROAD 21818/2017(PREGAO), <text:s/>COMUNICACAO DE DADOS, CODIGO SIGEO 151072018002197</text:p>
          </table:table-cell>
          <table:table-cell table:style-name="ce8" office:value-type="float" office:value="37710" calcext:value-type="float">
            <text:p><text:s/>37.71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58/2016</text:p>
          </table:table-cell>
          <table:table-cell table:style-name="ce3" office:value-type="string" calcext:value-type="string">
            <text:p>33000118000179</text:p>
          </table:table-cell>
          <table:table-cell table:style-name="ce5" office:value-type="string" calcext:value-type="string">
            <text:p>TELEMAR NORTE LESTE S/A. - EM RECUPERACAO JUDICIAL</text:p>
          </table:table-cell>
          <table:table-cell table:style-name="ce5" office:value-type="string" calcext:value-type="string">
            <text:p>SERVICOS DE TELEFONIA COMUTADA NA MODALIDADE FIXO/FIXO E FIXO/MOVEL, REFERENTEA DESPESAS DE EXERCICIOS ANTERIORES. <text:s text:c="41"/>PROAD 16933/17</text:p>
          </table:table-cell>
          <table:table-cell table:style-name="ce8" office:value-type="float" office:value="3046.8" calcext:value-type="float">
            <text:p><text:s/>3.046,8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73/2013</text:p>
          </table:table-cell>
          <table:table-cell table:style-name="ce3" office:value-type="string" calcext:value-type="string">
            <text:p>33000118000179</text:p>
          </table:table-cell>
          <table:table-cell table:style-name="ce5" office:value-type="string" calcext:value-type="string">
            <text:p>TELEMAR NORTE LESTE S/A. - EM RECUPERACAO JUDICIAL</text:p>
          </table:table-cell>
          <table:table-cell table:style-name="ce5" office:value-type="string" calcext:value-type="string">
            <text:p>SERVICO DE TELEFONIA 0800 (CONTINUIDADE CONTRATUAL). <text:s text:c="25"/>PROAD 16981/2017 <text:s text:c="61"/>CODIGO SIGEO: 151072018000174</text:p>
          </table:table-cell>
          <table:table-cell table:style-name="ce8" office:value-type="float" office:value="2925.5" calcext:value-type="float">
            <text:p><text:s/>2.925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06/2015</text:p>
          </table:table-cell>
          <table:table-cell table:style-name="ce3" office:value-type="string" calcext:value-type="string">
            <text:p>33000118000179</text:p>
          </table:table-cell>
          <table:table-cell table:style-name="ce5" office:value-type="string" calcext:value-type="string">
            <text:p>TELEMAR NORTE LESTE S/A. - EM RECUPERACAO JUDICIAL</text:p>
          </table:table-cell>
          <table:table-cell table:style-name="ce5" office:value-type="string" calcext:value-type="string">
            <text:p>SERVICOS DE COMUNICACAO DE DADOS COM A IMPLANTACAO DE ACESSO A INTERNET, <text:s/>POR INTERMEDIO DE CIRCUITO DE COMUNICACAO EM BANDA LARGA FIXA. INTERNET AFOGADOS <text:s/>PROAD 12630/2017 <text:s text:c="5"/>CODIGO SIGEO: 151072018000016</text:p>
          </table:table-cell>
          <table:table-cell table:style-name="ce8" office:value-type="float" office:value="66132" calcext:value-type="float">
            <text:p><text:s/>66.132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58/2016</text:p>
          </table:table-cell>
          <table:table-cell table:style-name="ce3" office:value-type="string" calcext:value-type="string">
            <text:p>33000118000179</text:p>
          </table:table-cell>
          <table:table-cell table:style-name="ce5" office:value-type="string" calcext:value-type="string">
            <text:p>TELEMAR NORTE LESTE S/A. - EM RECUPERACAO JUDICIAL</text:p>
          </table:table-cell>
          <table:table-cell table:style-name="ce5" office:value-type="string" calcext:value-type="string">
            <text:p>SERVICOS DE TELEFONIA COMUTADA NA MODALIDADE FIXO/FIXO E FIXO/MOVEL <text:s text:c="10"/>PROAD 16933/2017 <text:s text:c="61"/>CODIGO SIGEO: 151072018000012</text:p>
          </table:table-cell>
          <table:table-cell table:style-name="ce8" office:value-type="float" office:value="286421.29" calcext:value-type="float">
            <text:p><text:s/>286.421,2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933/2017</text:p>
          </table:table-cell>
          <table:table-cell table:style-name="ce3" office:value-type="string" calcext:value-type="string">
            <text:p>33000118000179</text:p>
          </table:table-cell>
          <table:table-cell table:style-name="ce5" office:value-type="string" calcext:value-type="string">
            <text:p>TELEMAR NORTE LESTE S/A. - EM RECUPERACAO JUDICIAL</text:p>
          </table:table-cell>
          <table:table-cell table:style-name="ce5" office:value-type="string" calcext:value-type="string">
            <text:p>DESPESA DE EXERCICIOS ANTERIORES - SERVICOS DE TELEFONIA COMUTADA NA MODALIDA-DE FIXO/FIXO E FIXO/MOVEL, REFERENTE AO EXERCICIO DE 2017. <text:s text:c="19"/>PROAD 16933/2017 E PROC. 058/2016.</text:p>
          </table:table-cell>
          <table:table-cell table:style-name="ce8" office:value-type="float" office:value="450.28" calcext:value-type="float">
            <text:p><text:s/>450,28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21/2012</text:p>
          </table:table-cell>
          <table:table-cell table:style-name="ce3" office:value-type="string" calcext:value-type="string">
            <text:p>33000118000179</text:p>
          </table:table-cell>
          <table:table-cell table:style-name="ce5" office:value-type="string" calcext:value-type="string">
            <text:p>TELEMAR NORTE LESTE S/A. - EM RECUPERACAO JUDICIAL</text:p>
          </table:table-cell>
          <table:table-cell table:style-name="ce5" office:value-type="string" calcext:value-type="string">
            <text:p>SERVICOS DE IMPLANTACAO DE REDES DE LONGA DISTANCIA(REDES WAN) <text:s text:c="15"/>PROAD 13001/2017 <text:s text:c="61"/>ITEM DO PLANEJAMENTO: INFRA</text:p>
          </table:table-cell>
          <table:table-cell table:style-name="ce8" office:value-type="float" office:value="1365438.47" calcext:value-type="float">
            <text:p><text:s/>1.365.438,4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2630/2017</text:p>
          </table:table-cell>
          <table:table-cell table:style-name="ce3" office:value-type="string" calcext:value-type="string">
            <text:p>33000118000179</text:p>
          </table:table-cell>
          <table:table-cell table:style-name="ce5" office:value-type="string" calcext:value-type="string">
            <text:p>TELEMAR NORTE LESTE S/A. - EM RECUPERACAO JUDICIAL</text:p>
          </table:table-cell>
          <table:table-cell table:style-name="ce5" office:value-type="string" calcext:value-type="string">
            <text:p>DESPESAS DE EXERCICIOS ANTERIORES <text:s text:c="44"/>(SERVICOS DE COMUNICACAO DE DADOS COM A IMPLANTACAO DE ACESSO A INTERNET) <text:s text:c="4"/>PROAD 12630/2017 <text:s text:c="16"/>CODIGO SIGEO: 151072018000016</text:p>
          </table:table-cell>
          <table:table-cell table:style-name="ce8" office:value-type="float" office:value="862.83" calcext:value-type="float">
            <text:p><text:s/>862,8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111/2018</text:p>
          </table:table-cell>
          <table:table-cell table:style-name="ce3" office:value-type="string" calcext:value-type="string">
            <text:p>33000118000179</text:p>
          </table:table-cell>
          <table:table-cell table:style-name="ce5" office:value-type="string" calcext:value-type="string">
            <text:p>TELEMAR NORTE LESTE S/A. - EM RECUPERACAO JUDICIAL</text:p>
          </table:table-cell>
          <table:table-cell table:style-name="ce5" office:value-type="string" calcext:value-type="string">
            <text:p>SERVICO DE TELEFONIA FIXA COMUTADA NO EXERCICIO DE 2018, REFERENTE A PRORROGA-CAO CONTRATUAL, REAJUSTE E ACRESCIMO DO SERVICO 0800. <text:s text:c="24"/>PROADS 18111/2018 E 16933/2017</text:p>
          </table:table-cell>
          <table:table-cell table:style-name="ce8" office:value-type="float" office:value="7.54" calcext:value-type="float">
            <text:p><text:s/>7,5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7334/2017</text:p>
          </table:table-cell>
          <table:table-cell table:style-name="ce3" office:value-type="string" calcext:value-type="string">
            <text:p>27390044000121</text:p>
          </table:table-cell>
          <table:table-cell table:style-name="ce5" office:value-type="string" calcext:value-type="string">
            <text:p>TM SOLUCOES INTEGRADAS LTDA</text:p>
          </table:table-cell>
          <table:table-cell table:style-name="ce5" office:value-type="string" calcext:value-type="string">
            <text:p>AQUISICAO DE EQUIPAMENTO FOTOGRAFICO <text:s text:c="119"/>PROAD 17334/2017</text:p>
          </table:table-cell>
          <table:table-cell table:style-name="ce8" office:value-type="float" office:value="16933.85" calcext:value-type="float">
            <text:p><text:s/>16.933,8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8816/2018</text:p>
          </table:table-cell>
          <table:table-cell table:style-name="ce3" office:value-type="string" calcext:value-type="string">
            <text:p>03619767000515</text:p>
          </table:table-cell>
          <table:table-cell table:style-name="ce5" office:value-type="string" calcext:value-type="string">
            <text:p>TORINO INFORMATICA LTDA..</text:p>
          </table:table-cell>
          <table:table-cell table:style-name="ce5" office:value-type="string" calcext:value-type="string">
            <text:p>AQUISICAO DE COMPUTADORES TIPO WORKSTATION COM GARANTIA E SUPORTE TECNICO POR NO MINIMO 36 MESES, MEDIANTE ADESAO A ARP Nº 05/07 GERENCIADA PELO DEPARTAMEN-TO DE POLICIA RODOVIARIA FEDERAL. PROADS RELACIONADOS 18816/2018 E 17665/2018.</text:p>
          </table:table-cell>
          <table:table-cell table:style-name="ce8" office:value-type="float" office:value="46800" calcext:value-type="float">
            <text:p><text:s/>46.8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1507/2018</text:p>
          </table:table-cell>
          <table:table-cell table:style-name="ce3" office:value-type="string" calcext:value-type="string">
            <text:p>64630247000174</text:p>
          </table:table-cell>
          <table:table-cell table:style-name="ce5" office:value-type="string" calcext:value-type="string">
            <text:p>TOTAL SUPRI COMERCIO DE PRODUTOS PARA INFORMATICA LTDA</text:p>
          </table:table-cell>
          <table:table-cell table:style-name="ce5" office:value-type="string" calcext:value-type="string">
            <text:p>AQUISICAO DE SUPRIMENTO DE INFORMATICA (KIT FUSOR PARA IMPRESSORA).</text:p>
          </table:table-cell>
          <table:table-cell table:style-name="ce8" office:value-type="float" office:value="8160" calcext:value-type="float">
            <text:p><text:s/>8.16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1507/2018</text:p>
          </table:table-cell>
          <table:table-cell table:style-name="ce3" office:value-type="string" calcext:value-type="string">
            <text:p>64630247000174</text:p>
          </table:table-cell>
          <table:table-cell table:style-name="ce5" office:value-type="string" calcext:value-type="string">
            <text:p>TOTAL SUPRI COMERCIO DE PRODUTOS PARA INFORMATICA LTDA</text:p>
          </table:table-cell>
          <table:table-cell table:style-name="ce5" office:value-type="string" calcext:value-type="string">
            <text:p>AQUISICAO DE SUPRIMENTO DE INFORMATICA (KIT FUSOR PARA IMPRESSORA).</text:p>
          </table:table-cell>
          <table:table-cell table:style-name="ce8" office:value-type="float" office:value="2040" calcext:value-type="float">
            <text:p><text:s/>2.04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3126/2018</text:p>
          </table:table-cell>
          <table:table-cell table:style-name="ce3" office:value-type="string" calcext:value-type="string">
            <text:p>64630247000174</text:p>
          </table:table-cell>
          <table:table-cell table:style-name="ce5" office:value-type="string" calcext:value-type="string">
            <text:p>TOTAL SUPRI COMERCIO DE PRODUTOS PARA INFORMATICA LTDA</text:p>
          </table:table-cell>
          <table:table-cell table:style-name="ce5" office:value-type="string" calcext:value-type="string">
            <text:p>AQUISICAO DE COMPONENTES DE INFORMATICA - KIT MANUTENCAO LEXMARK <text:s text:c="91"/>PROAD.23126/2018</text:p>
          </table:table-cell>
          <table:table-cell table:style-name="ce8" office:value-type="float" office:value="27124.8" calcext:value-type="float">
            <text:p><text:s/>27.124,8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6208/2018</text:p>
          </table:table-cell>
          <table:table-cell table:style-name="ce3" office:value-type="string" calcext:value-type="string">
            <text:p>24030023000107</text:p>
          </table:table-cell>
          <table:table-cell table:style-name="ce5" office:value-type="string" calcext:value-type="string">
            <text:p>TRECH SOLUCOES DIGITAIS EIRELI</text:p>
          </table:table-cell>
          <table:table-cell table:style-name="ce5" office:value-type="string" calcext:value-type="string">
            <text:p>AQUISICAO DE SOLUCAO ASSISTIVA PARA COLABORADORES COM DEFICIENCIA VISUAL (ATUALIZACAO DE LICENCA DO FINEREADER 11.0) CONFORME ITEM 03 DA PROPOSTA, FLS.393. PROAD.16208/2018</text:p>
          </table:table-cell>
          <table:table-cell table:style-name="ce8" office:value-type="float" office:value="1486" calcext:value-type="float">
            <text:p><text:s/>1.486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34/2017</text:p>
          </table:table-cell>
          <table:table-cell table:style-name="ce3" office:value-type="string" calcext:value-type="string">
            <text:p>09045758000110</text:p>
          </table:table-cell>
          <table:table-cell table:style-name="ce5" office:value-type="string" calcext:value-type="string">
            <text:p>TV E RADIO JORNAL DO COMMERCIO LTDA</text:p>
          </table:table-cell>
          <table:table-cell table:style-name="ce5" office:value-type="string" calcext:value-type="string">
            <text:p>SERVICOS DE RADIOFUSAO PARA TRANSMISSAO DO PROGRAMA "JUSTICA DO TRABALHO NUM <text:s/>MINUTO"</text:p>
          </table:table-cell>
          <table:table-cell table:style-name="ce8" office:value-type="float" office:value="10462.8" calcext:value-type="float">
            <text:p><text:s/>10.462,8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15125/2017</text:p>
          </table:table-cell>
          <table:table-cell table:style-name="ce3" office:value-type="string" calcext:value-type="string">
            <text:p>09045758000463</text:p>
          </table:table-cell>
          <table:table-cell table:style-name="ce5" office:value-type="string" calcext:value-type="string">
            <text:p>TV E RADIO JORNAL DO COMMERCIO LTDA</text:p>
          </table:table-cell>
          <table:table-cell table:style-name="ce5" office:value-type="string" calcext:value-type="string">
            <text:p>SERVICO DE RADIOFUSAO PARA TRANSMISSAO DO PROGRMA "JUSTICA DO TRABALHO NUM <text:s text:c="3"/>MINUTO" NA RADIO JORNAL DO COMMERCIO. <text:s text:c="40"/>PROAD 15125/17</text:p>
          </table:table-cell>
          <table:table-cell table:style-name="ce8" office:value-type="float" office:value="30833.33" calcext:value-type="float">
            <text:p><text:s/>30.833,33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2020/2017</text:p>
          </table:table-cell>
          <table:table-cell table:style-name="ce3" office:value-type="string" calcext:value-type="string">
            <text:p>09045758000463</text:p>
          </table:table-cell>
          <table:table-cell table:style-name="ce5" office:value-type="string" calcext:value-type="string">
            <text:p>TV E RADIO JORNAL DO COMMERCIO LTDA</text:p>
          </table:table-cell>
          <table:table-cell table:style-name="ce5" office:value-type="string" calcext:value-type="string">
            <text:p>SERVICO DE RADIOFUSAO PARA TRANSMISSAO DO PROGRAMA "JUSTICA DO TRABALHO NUM <text:s text:c="2"/>MINUTO" NA RADIO JORNAL DO COMMERCIO.</text:p>
          </table:table-cell>
          <table:table-cell table:style-name="ce8" office:value-type="float" office:value="253333.3" calcext:value-type="float">
            <text:p><text:s/>253.333,3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3973/2018</text:p>
          </table:table-cell>
          <table:table-cell table:style-name="ce3" office:value-type="string" calcext:value-type="string">
            <text:p>17065687000146</text:p>
          </table:table-cell>
          <table:table-cell table:style-name="ce5" office:value-type="string" calcext:value-type="string">
            <text:p>UNIFORMAIS INDUSTRIA E COMERCIO DE UNIFORMES - EIRELI</text:p>
          </table:table-cell>
          <table:table-cell table:style-name="ce5" office:value-type="string" calcext:value-type="string">
            <text:p>AQUISICAO DE FARDAMENTOS. <text:s text:c="130"/>PROAD.3973/2018</text:p>
          </table:table-cell>
          <table:table-cell table:style-name="ce8" office:value-type="float" office:value="5062.74" calcext:value-type="float">
            <text:p><text:s/>5.062,7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97/2012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SERVICOS DE ASSISTENCIA MEDICA E HOSPITALAR.</text:p>
          </table:table-cell>
          <table:table-cell table:style-name="ce8" office:value-type="float" office:value="7515.24" calcext:value-type="float">
            <text:p><text:s/>7.515,24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097/2012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SERVICOS DE ASSISTENCIA MEDICA E HOSPITALAR.</text:p>
          </table:table-cell>
          <table:table-cell table:style-name="ce8" office:value-type="float" office:value="8865952.47" calcext:value-type="float">
            <text:p><text:s/>8.865.952,4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2236/2018</text:p>
          </table:table-cell>
          <table:table-cell table:style-name="ce3" office:value-type="string" calcext:value-type="string">
            <text:p>16667433000135</text:p>
          </table:table-cell>
          <table:table-cell table:style-name="ce5" office:value-type="string" calcext:value-type="string">
            <text:p>V. T. A. MACHADO DE ARRUDA EIRELI</text:p>
          </table:table-cell>
          <table:table-cell table:style-name="ce5" office:value-type="string" calcext:value-type="string">
            <text:p>AQUISICAO DE GENERO ALIMENTICIO - CAFE. <text:s text:c="116"/>PROAD.22236/2018</text:p>
          </table:table-cell>
          <table:table-cell table:style-name="ce8" office:value-type="float" office:value="7536" calcext:value-type="float">
            <text:p><text:s/>7.536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77/2015</text:p>
          </table:table-cell>
          <table:table-cell table:style-name="ce3" office:value-type="string" calcext:value-type="string">
            <text:p>41249921000170</text:p>
          </table:table-cell>
          <table:table-cell table:style-name="ce5" office:value-type="string" calcext:value-type="string">
            <text:p>VECTRA CONSULTORIA E SERVICOS LTDA</text:p>
          </table:table-cell>
          <table:table-cell table:style-name="ce5" office:value-type="string" calcext:value-type="string">
            <text:p>SOLUCAO DE MONITORAMENTO DE APLICACOES PARA O SISTEMA PJE-JT. <text:s text:c="16"/>CONTINUIDADE CONTRATUAL <text:s text:c="54"/>PROAD 2648/2018 <text:s text:c="7"/>ITEM DO PLANEJAMENTO: INFRA-PJE</text:p>
          </table:table-cell>
          <table:table-cell table:style-name="ce8" office:value-type="float" office:value="338125" calcext:value-type="float">
            <text:p><text:s/>338.125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2938/2018</text:p>
          </table:table-cell>
          <table:table-cell table:style-name="ce3" office:value-type="string" calcext:value-type="string">
            <text:p>03574465000144</text:p>
          </table:table-cell>
          <table:table-cell table:style-name="ce5" office:value-type="string" calcext:value-type="string">
            <text:p>VIDEBAND INDUSTRIA E COMERCIO DE CONFECCOES EIRELI</text:p>
          </table:table-cell>
          <table:table-cell table:style-name="ce5" office:value-type="string" calcext:value-type="string">
            <text:p>AQUISICAO DE BANDEIRAS.</text:p>
          </table:table-cell>
          <table:table-cell table:style-name="ce8" office:value-type="float" office:value="3872.5" calcext:value-type="float">
            <text:p><text:s/>3.872,5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8480/2018</text:p>
          </table:table-cell>
          <table:table-cell table:style-name="ce3" office:value-type="string" calcext:value-type="string">
            <text:p>08811368000141</text:p>
          </table:table-cell>
          <table:table-cell table:style-name="ce5" office:value-type="string" calcext:value-type="string">
            <text:p>VISACON TREINAMENTOS ESPECIAIS LTDA</text:p>
          </table:table-cell>
          <table:table-cell table:style-name="ce5" office:value-type="string" calcext:value-type="string">
            <text:p>TREINAMENTO TECNICO PARA REALIZACAO DO TESTE DE PORTE DE ARMAS PARA AGENTES DESEGURANCA. <text:s text:c="67"/>PROAD 8480/2018</text:p>
          </table:table-cell>
          <table:table-cell table:style-name="ce8" office:value-type="float" office:value="13050" calcext:value-type="float">
            <text:p><text:s/>13.05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3487/2018</text:p>
          </table:table-cell>
          <table:table-cell table:style-name="ce3" office:value-type="string" calcext:value-type="string">
            <text:p>05293074000187</text:p>
          </table:table-cell>
          <table:table-cell table:style-name="ce5" office:value-type="string" calcext:value-type="string">
            <text:p>VMI SISTEMAS DE SEGURANCA LTDA</text:p>
          </table:table-cell>
          <table:table-cell table:style-name="ce5" office:value-type="string" calcext:value-type="string">
            <text:p>AQUISICAO DE EQUIPAMENTOS DE RADIACAO IONIZANTE (SCANNERS DE RAIO-X). <text:s text:c="86"/>PROAD.23487/2018 E 21960/2018</text:p>
          </table:table-cell>
          <table:table-cell table:style-name="ce8" office:value-type="float" office:value="236400" calcext:value-type="float">
            <text:p><text:s/>236.4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3487/2018</text:p>
          </table:table-cell>
          <table:table-cell table:style-name="ce3" office:value-type="string" calcext:value-type="string">
            <text:p>05293074000187</text:p>
          </table:table-cell>
          <table:table-cell table:style-name="ce5" office:value-type="string" calcext:value-type="string">
            <text:p>VMI SISTEMAS DE SEGURANCA LTDA</text:p>
          </table:table-cell>
          <table:table-cell table:style-name="ce5" office:value-type="string" calcext:value-type="string">
            <text:p>AQUISICAO DE EQUIPAMENTOS DE RADIACAO IONIZANTE (SCANNERS DE RAIO-X). <text:s text:c="8"/>CONFORME ITEM 01 DA ARP Nº 025/2018 <text:s text:c="42"/>PROAD.23487/2018 E 21960/2018</text:p>
          </table:table-cell>
          <table:table-cell table:style-name="ce8" office:value-type="float" office:value="78800" calcext:value-type="float">
            <text:p><text:s/>78.800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1562/2018</text:p>
          </table:table-cell>
          <table:table-cell table:style-name="ce3" office:value-type="string" calcext:value-type="string">
            <text:p>19835542000102</text:p>
          </table:table-cell>
          <table:table-cell table:style-name="ce5" office:value-type="string" calcext:value-type="string">
            <text:p>WAGNER CARTAXO MARQUES EIRELI</text:p>
          </table:table-cell>
          <table:table-cell table:style-name="ce5" office:value-type="string" calcext:value-type="string">
            <text:p>AQUISICAO DE BONES. <text:s text:c="58"/>(PROGRAMA TRABALHO SEGURO) <text:s text:c="51"/>PROAD 1562/2018</text:p>
          </table:table-cell>
          <table:table-cell table:style-name="ce8" office:value-type="float" office:value="5467" calcext:value-type="float">
            <text:p><text:s/>5.467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1562/2018</text:p>
          </table:table-cell>
          <table:table-cell table:style-name="ce3" office:value-type="string" calcext:value-type="string">
            <text:p>19835542000102</text:p>
          </table:table-cell>
          <table:table-cell table:style-name="ce5" office:value-type="string" calcext:value-type="string">
            <text:p>WAGNER CARTAXO MARQUES EIRELI</text:p>
          </table:table-cell>
          <table:table-cell table:style-name="ce5" office:value-type="string" calcext:value-type="string">
            <text:p>AQUISICAO DE BONES. <text:s text:c="58"/>(PROGRAMA COMBATE AO TRABALHO INFANTIL E DE ESTIMULO A APRENDIZAGEM) <text:s text:c="9"/>PROAD 1562/2018</text:p>
          </table:table-cell>
          <table:table-cell table:style-name="ce8" office:value-type="float" office:value="1218.36" calcext:value-type="float">
            <text:p><text:s/>1.218,36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2932/2018</text:p>
          </table:table-cell>
          <table:table-cell table:style-name="ce3" office:value-type="string" calcext:value-type="string">
            <text:p>12776852000154</text:p>
          </table:table-cell>
          <table:table-cell table:style-name="ce5" office:value-type="string" calcext:value-type="string">
            <text:p>WALVICK LTDA</text:p>
          </table:table-cell>
          <table:table-cell table:style-name="ce5" office:value-type="string" calcext:value-type="string">
            <text:p>CONTRATACAO DE SERVICOS DE COPIAS XEROX E HELIOGRAFICAS. <text:s text:c="99"/>PROAD.2932/2018</text:p>
          </table:table-cell>
          <table:table-cell table:style-name="ce8" office:value-type="float" office:value="287.35" calcext:value-type="float">
            <text:p><text:s/>287,35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07/2015</text:p>
          </table:table-cell>
          <table:table-cell table:style-name="ce3" office:value-type="string" calcext:value-type="string">
            <text:p>05773360000140</text:p>
          </table:table-cell>
          <table:table-cell table:style-name="ce5" office:value-type="string" calcext:value-type="string">
            <text:p>WORLDNET TELECOM COMERCIO E SERVICOS DE TELECOMUNICACOE</text:p>
          </table:table-cell>
          <table:table-cell table:style-name="ce5" office:value-type="string" calcext:value-type="string">
            <text:p>CONTRATACAO DE LINKS DE ACESSO A INTERNET PARA O CENTRO DE INFORMATICA EM AFO-GADOS E EDIFICIO SEDE DESTE REGIONAL.</text:p>
          </table:table-cell>
          <table:table-cell table:style-name="ce8" office:value-type="float" office:value="259.39" calcext:value-type="float">
            <text:p><text:s/>259,39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0107/2015</text:p>
          </table:table-cell>
          <table:table-cell table:style-name="ce3" office:value-type="string" calcext:value-type="string">
            <text:p>05773360000140</text:p>
          </table:table-cell>
          <table:table-cell table:style-name="ce5" office:value-type="string" calcext:value-type="string">
            <text:p>WORLDNET TELECOM COMERCIO E SERVICOS DE TELECOMUNICACOE</text:p>
          </table:table-cell>
          <table:table-cell table:style-name="ce5" office:value-type="string" calcext:value-type="string">
            <text:p>CONTRATACAO DE LINKS DE ACESSO A INTERNET PARA O CENTRO DE INFORMATICA EM AFO-GADOS E EDIFICIO SEDE. <text:s text:c="55"/>CODIGO SIGEO: 151072018002197</text:p>
          </table:table-cell>
          <table:table-cell table:style-name="ce8" office:value-type="float" office:value="111350.57" calcext:value-type="float">
            <text:p><text:s/>111.350,57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09262/2018</text:p>
          </table:table-cell>
          <table:table-cell table:style-name="ce3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/A</text:p>
          </table:table-cell>
          <table:table-cell table:style-name="ce5" office:value-type="string" calcext:value-type="string">
            <text:p>FORNECIMENTO DO PORTFOLIO DE SOLUCOES ZENITE:"ORIENTACAO POR ESCRITO EM LICI- TACOES E CONTRATOS",ACESSO A BASE DE DADOS "ZENITE FACIL" E ASSINATURA ANUAL <text:s/>DA "REVISTA ZENITE ILC DIGITAL-INFORMATIVO DE LICITACOES E CONTRATOS.</text:p>
          </table:table-cell>
          <table:table-cell table:style-name="ce8" office:value-type="float" office:value="11111.4" calcext:value-type="float">
            <text:p><text:s/>11.111,4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3110/2018</text:p>
          </table:table-cell>
          <table:table-cell table:style-name="ce3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/A</text:p>
          </table:table-cell>
          <table:table-cell table:style-name="ce5" office:value-type="string" calcext:value-type="string">
            <text:p>INSCRICAO DE <text:s text:c="2"/>SERVIDOR DA SECRETARIA DE AUDITORIA E CONTROLE INTERNO (SACI) <text:s/>NO SEMINARIO NACIONAL OBRAS E SERVICOS DE ENGENHARIA - DO PLANEJAMENTO E JUL- GAMENTO ATE A FISCALIZACAO DOS CONTRATOS. PROADS. <text:s/>23110/2018 E 22597/2018</text:p>
          </table:table-cell>
          <table:table-cell table:style-name="ce8" office:value-type="float" office:value="3375" calcext:value-type="float">
            <text:p><text:s/>3.375,00 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025983/2018</text:p>
          </table:table-cell>
          <table:table-cell table:style-name="ce3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/A</text:p>
          </table:table-cell>
          <table:table-cell table:style-name="ce5" office:value-type="string" calcext:value-type="string">
            <text:p>INSCRICAO DE SERVIDORES NO SEMINARIO NACIONAL TEMAS APLICADOS NA TERCEIRIZACAODE SERVICOS DE ACORDO COM A IN Nº 05/2017 E O TCU E AS REPERCUSSOES DA REFORMATRABALHISTA. PROADS 25983/2018 E 25843/2018</text:p>
          </table:table-cell>
          <table:table-cell table:style-name="ce8" office:value-type="float" office:value="11850" calcext:value-type="float">
            <text:p><text:s/>11.850,00 </text:p>
          </table:table-cell>
          <table:table-cell table:number-columns-repeated="1019"/>
        </table:table-row>
        <table:table-row table:style-name="ro1" table:number-rows-repeated="10480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2018'.$A$1" table:cell-range-address="$'2018'.$A$6:.$E$564"/>
        </table:named-expressions>
      </table:table>
      <table:named-expressions/>
      <table:database-ranges>
        <table:database-range table:name="__Anonymous_Sheet_DB__0" table:target-range-address="'2018'.A6:'2018'.E56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10mm" style:print-page-order="ttb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dc:creator>Antonio Araujo</dc:creator>
    <meta:print-date>2021-04-27T18:03:45</meta:print-date>
    <meta:creation-date>2021-04-27T12:20:29</meta:creation-date>
    <dc:date>2021-04-27T18:03:54</dc:date>
    <meta:generator>LibreOffice/6.0.0.3$Windows_X86_64 LibreOffice_project/64a0f66915f38c6217de274f0aa8e15618924765</meta:generator>
    <meta:document-statistic meta:table-count="1" meta:cell-count="279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