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177.78mm"/>
    </style:style>
    <style:style style:name="co4" style:family="table-column">
      <style:table-column-properties fo:break-before="auto" style:column-width="18.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49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row table:style-name="ro1">
          <table:table-cell>
            <draw:frame table:end-cell-address="'2019'.B4" table:end-x="19.57mm" table:end-y="1.84mm" draw:z-index="0" draw:name="Imagem 1" draw:style-name="gr1" draw:text-style-name="P1" svg:width="45.07mm" svg:height="14.27mm" svg:x="5.29mm" svg:y="3.7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1">
            <text:p>Valores Pagos aos Contratados</text:p>
          </table:table-cell>
          <table:covered-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922/2017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.</text:p>
          </table:table-cell>
          <table:table-cell table:style-name="ce8" office:value-type="float" office:value="417.4" calcext:value-type="float">
            <text:p><text:s/>417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12/2018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 PARA O EXERCICIO DE 2019. <text:s text:c="108"/>PROAD 23012/2018</text:p>
          </table:table-cell>
          <table:table-cell table:style-name="ce8" office:value-type="float" office:value="1480.85" calcext:value-type="float">
            <text:p><text:s/>1.480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246/2019</text:p>
          </table:table-cell>
          <table:table-cell table:style-name="ce3" office:value-type="string" calcext:value-type="string">
            <text:p>68570647000273</text:p>
          </table:table-cell>
          <table:table-cell table:style-name="ce5" office:value-type="string" calcext:value-type="string">
            <text:p>ACADEMIA BRASILEIRA DE DIREITO DO TRABALHO</text:p>
          </table:table-cell>
          <table:table-cell table:style-name="ce5" office:value-type="string" calcext:value-type="string">
            <text:p>INSCRICOES NO IX CONGRESSO INTERNACIONAL DE DIREITO DO TRABALHO DA ACADEMIA <text:s text:c="2"/>BRASILEIRA DE DIREITO DO TRABALHO. <text:s text:c="43"/>PROAD. 15246/2019 E PROAD 14730/2019 (ORIGINARIO)</text:p>
          </table:table-cell>
          <table:table-cell table:style-name="ce8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7/2016</text:p>
          </table:table-cell>
          <table:table-cell table:style-name="ce3" office:value-type="string" calcext:value-type="string">
            <text:p>43209436000106</text:p>
          </table:table-cell>
          <table:table-cell table:style-name="ce5" office:value-type="string" calcext:value-type="string">
            <text:p>ACECO TI LTDA.</text:p>
          </table:table-cell>
          <table:table-cell table:style-name="ce5" office:value-type="string" calcext:value-type="string">
            <text:p>SERVICO DE ASSISTENCIA TECNICA, COM FORNECIMENTO DE PECAS E COMPONENTES PARA EQUIPAMENTOS DA SALA COFRE. PROCESSO.137/2016 - INFRA - SERVICOS DE MANUTENCAO E SUPORTE DAS SOLUCOES DE SEGURANCA FISICA DOS DATACENTERS DA JT - SALAS COFRE</text:p>
          </table:table-cell>
          <table:table-cell table:style-name="ce8" office:value-type="float" office:value="263832" calcext:value-type="float">
            <text:p><text:s/>263.8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09/2011</text:p>
          </table:table-cell>
          <table:table-cell table:style-name="ce3" office:value-type="string" calcext:value-type="string">
            <text:p>43209436000106</text:p>
          </table:table-cell>
          <table:table-cell table:style-name="ce5" office:value-type="string" calcext:value-type="string">
            <text:p>ACECO TI LTDA.</text:p>
          </table:table-cell>
          <table:table-cell table:style-name="ce5" office:value-type="string" calcext:value-type="string">
            <text:p>DESPESAS DE EXERCICIOS ANTERIORES,REFERENTES AO SERVICO DE MANUTENCAO DE COM- PARTIMENTOS MODULARES CLIMATIZADOS SAFE LMS 9.3, PERTENCENTES AOS EXERCICIOS <text:s/>DE 2014 E 2015.</text:p>
          </table:table-cell>
          <table:table-cell table:style-name="ce8" office:value-type="float" office:value="21772.87" calcext:value-type="float">
            <text:p><text:s/>21.772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97/2016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UPORTE TECNICO COM ATUALIZACAO TECNOLOGICA PARA A <text:s/>SOLUCAO INTEGRADA DE GES- TAO DE SERVICOS DE TI - AXIOS ASSYST ENTERPRISE. <text:s text:c="29"/>PROAD 11179/17 <text:s text:c="14"/>ITEM DO PLANEJAMENTO: INFRA</text:p>
          </table:table-cell>
          <table:table-cell table:style-name="ce8" office:value-type="float" office:value="2181.84" calcext:value-type="float">
            <text:p><text:s/>2.181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8" office:value-type="float" office:value="78432.35" calcext:value-type="float">
            <text:p><text:s/>78.432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764/2019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UPORTE TECNICO COM ATUALIZACAO TECNOLOGICA PARA TODOS OS COMPONENTES DA SOLU-CAO INTEGRADA DE GESTAO DE SERVICOS-AXIOS ASSYST ENTERPRISE.(PRORROGACAO E REAJUSTE. <text:s text:c="2"/>INFRA-SOLUCAO INTEGRADA DE GERENCIAMENTO DE SERVICOS(SUPORTE)</text:p>
          </table:table-cell>
          <table:table-cell table:style-name="ce8" office:value-type="float" office:value="158.33" calcext:value-type="float">
            <text:p><text:s/>158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764/2019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-TES DA SOLUCAO INTEGRADA DE GESTAO DE SERVICOS-AXIOS ASSYST ENTERPRISE(D.E.A.)INFRA-SOLUCAO INTEGRADA DE GERENCIAMENTO DE SERVICOS(SUPORTE)</text:p>
          </table:table-cell>
          <table:table-cell table:style-name="ce8" office:value-type="float" office:value="658.89" calcext:value-type="float">
            <text:p><text:s/>658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8" office:value-type="float" office:value="475.76" calcext:value-type="float">
            <text:p><text:s/>475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E IMOVEL ONDE ESTA INSTALADA A <text:s/>3ª VARA DO TRABALHO DE CARUARU, NO <text:s text:c="2"/>EXERCICIO DE 2018. <text:s text:c="59"/>PROAD <text:s/>10398/2017</text:p>
          </table:table-cell>
          <table:table-cell table:style-name="ce8" office:value-type="float" office:value="6625.24" calcext:value-type="float">
            <text:p><text:s/>6.625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E IMOVEL ONDE ESTA INSTALADA A 3A. VARA DO TRABALHO DE CARUARU/PE,PA-RA O EXERCICIO DE 2019. <text:s text:c="54"/>PROAD 10398/2017</text:p>
          </table:table-cell>
          <table:table-cell table:style-name="ce8" office:value-type="float" office:value="72877.64" calcext:value-type="float">
            <text:p><text:s/>72.877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921/2017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FORNECIMENTO DE PASSAGENS AEREAS NO EXERCICIO DE 2019. <text:s text:c="101"/>PROAD 12921/2017</text:p>
          </table:table-cell>
          <table:table-cell table:style-name="ce8" office:value-type="float" office:value="545912.27" calcext:value-type="float">
            <text:p><text:s/>545.912,2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494/2019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M AEREA INTERNACIONAL PARA <text:s/>CONFERENCISTA DO <text:s/>III CONGRES-SO INTERNACIONAL DAS ESCOLAS JUDICIAIS DA 6ª,13ª E 21ª REGIOES. <text:s text:c="14"/>PROADS RELACIONADOS 16494/2019 E 16342/2019 (ORIGINARIO)</text:p>
          </table:table-cell>
          <table:table-cell table:style-name="ce8" office:value-type="float" office:value="4923.19" calcext:value-type="float">
            <text:p><text:s/>4.923,1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4/2018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FORNECIMENTO DE PASSAGENS AEREAS,NO PROGRAMA DE TRABALHO SEGURO,NO EXERCICIO <text:s/>DE 2019. <text:s text:c="11"/>(PLANO ORCAMENTARIO: 0006 TRABALHO SEGURO) <text:s text:c="15"/>PROAD 27634/2018 E PROAD 12921/2017</text:p>
          </table:table-cell>
          <table:table-cell table:style-name="ce8" office:value-type="float" office:value="1991.44" calcext:value-type="float">
            <text:p><text:s/>1.991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803/2018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PUBLICACAO DE COLUNA INFORMATIVA PAINEL DA JUSTICA DO TRABALHO, SEMANALMENTE <text:s/>AOS DOMINGOS, NO JORNAL DIARIO DE PERNAMBUCO, NO EXERCICIO DE 2019. <text:s text:c="10"/>PROAD.23803/2018</text:p>
          </table:table-cell>
          <table:table-cell table:style-name="ce8" office:value-type="float" office:value="183218.75" calcext:value-type="float">
            <text:p><text:s/>183.218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595/2019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SERVICOS DE IMPRESSAO, ENCARTE E DISTRIBUICAO DE CADERNO JORNALISTICO ESPECIALCOM O TEMA "O PAPEL DO CONCILIADOR DA JUSTICA DO TRABALHO", NO JORNAL DIARIO <text:s/>DE PERNAMBUCO. PROAD 22595/2019 E 22274/2019 (ORIGINARIO)</text:p>
          </table:table-cell>
          <table:table-cell table:style-name="ce8" office:value-type="float" office:value="40314.35" calcext:value-type="float">
            <text:p><text:s/>40.314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DA CONTRIBUICAO PARA O FOMENTO DA RADIOFUSAO(CFRP), DO EXERCICIO <text:s text:c="3"/>DE 2019. <text:s text:c="69"/>PROAD <text:s/>27630/2018</text:p>
          </table:table-cell>
          <table:table-cell table:style-name="ce8" office:value-type="float" office:value="101.84" calcext:value-type="float">
            <text:p><text:s/>101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DA CONTRIBUICAO PARA O FOMENTO DA RADIOFUSAO(CFRP), DO EXERCICIO <text:s text:c="3"/>DE 2019. <text:s text:c="69"/>PROAD <text:s/>27630/2018</text:p>
          </table:table-cell>
          <table:table-cell table:style-name="ce8" office:value-type="float" office:value="3.15" calcext:value-type="float">
            <text:p><text:s/>3,1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01</text:p>
          </table:table-cell>
          <table:table-cell table:style-name="ce5" office:value-type="string" calcext:value-type="string">
            <text:p>AGENCIA NACIONAL DE TELECOMUNICACOES-SEDE</text:p>
          </table:table-cell>
          <table:table-cell table:style-name="ce5" office:value-type="string" calcext:value-type="string">
            <text:p>PAGAMENTO DA CONTRIBUICAO PARA O FOMENTO DA RADIOFUSAO(CFRP) <text:s text:c="17"/>(DESPESAS DE EXERCICIOS ANTERIORES DOS EXERCICIOS DE 2017 E 2018) <text:s text:c="12"/>PROAD <text:s/>27630/2018</text:p>
          </table:table-cell>
          <table:table-cell table:style-name="ce8" office:value-type="float" office:value="230.8" calcext:value-type="float">
            <text:p><text:s/>230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95/2018</text:p>
          </table:table-cell>
          <table:table-cell table:style-name="ce3" office:value-type="string" calcext:value-type="string">
            <text:p>10823380000118</text:p>
          </table:table-cell>
          <table:table-cell table:style-name="ce5" office:value-type="string" calcext:value-type="string">
            <text:p>AGN GROUP SUPRIMENTOS EIRELI</text:p>
          </table:table-cell>
          <table:table-cell table:style-name="ce5" office:value-type="string" calcext:value-type="string">
            <text:p>AQUISICAO DE MATERIAL DE EXPEDIENTE - GRAMPEADORES <text:s text:c="27"/>OF.TRT.CML.009/2019 <text:s text:c="58"/>PROAD.15595/2018</text:p>
          </table:table-cell>
          <table:table-cell table:style-name="ce8" office:value-type="float" office:value="5803" calcext:value-type="float">
            <text:p><text:s/>5.80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402/2018</text:p>
          </table:table-cell>
          <table:table-cell table:style-name="ce3" office:value-type="string" calcext:value-type="string">
            <text:p>14676091000194</text:p>
          </table:table-cell>
          <table:table-cell table:style-name="ce5" office:value-type="string" calcext:value-type="string">
            <text:p>AGNUS COMERCIO DE MAQUINAS E EQUIPAMENTOS EIRELI</text:p>
          </table:table-cell>
          <table:table-cell table:style-name="ce5" office:value-type="string" calcext:value-type="string">
            <text:p>AQUISICAO DE MATERIAL DE DIVULGACAO INSTITUCIONAL - PORTA BANNER <text:s text:c="91"/>PROAD.8402/18</text:p>
          </table:table-cell>
          <table:table-cell table:style-name="ce8" office:value-type="float" office:value="3840" calcext:value-type="float">
            <text:p><text:s/>3.8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283/2019</text:p>
          </table:table-cell>
          <table:table-cell table:style-name="ce3" office:value-type="string" calcext:value-type="string">
            <text:p>19389810000100</text:p>
          </table:table-cell>
          <table:table-cell table:style-name="ce5" office:value-type="string" calcext:value-type="string">
            <text:p>AHIH SERVICOS, CONSULTORIA E COMERCIO EIRELI</text:p>
          </table:table-cell>
          <table:table-cell table:style-name="ce5" office:value-type="string" calcext:value-type="string">
            <text:p>CONTRATACAO DE SERVICOS EVENTUAIS DE MANUTENCAO PREDIAL NO POLO 03 - VT DE VI-TORIA DE SANTO ANTAO/PE, CONFORME CI 019/2019-CEMA. <text:s text:c="26"/>PROAD.10283/19 E 8012/19</text:p>
          </table:table-cell>
          <table:table-cell table:style-name="ce8" office:value-type="float" office:value="14071.96" calcext:value-type="float">
            <text:p><text:s/>14.071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62/2019</text:p>
          </table:table-cell>
          <table:table-cell table:style-name="ce3" office:value-type="string" calcext:value-type="string">
            <text:p>19389810000100</text:p>
          </table:table-cell>
          <table:table-cell table:style-name="ce5" office:value-type="string" calcext:value-type="string">
            <text:p>AHIH SERVICOS, CONSULTORIA E COMERCIO EIRELI</text:p>
          </table:table-cell>
          <table:table-cell table:style-name="ce5" office:value-type="string" calcext:value-type="string">
            <text:p>CONTRATACAO DE SERVICOS EVENTUAIS DE MANUTENCAO PREDIAL NO POLO 05 - VT DE ARARIPINA/PE, CONFORME CI 028/2019-CEMA. <text:s text:c="40"/>PROAD.11962/19 E 8012/19</text:p>
          </table:table-cell>
          <table:table-cell table:style-name="ce8" office:value-type="float" office:value="36266.02" calcext:value-type="float">
            <text:p><text:s/>36.266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432/2019</text:p>
          </table:table-cell>
          <table:table-cell table:style-name="ce3" office:value-type="string" calcext:value-type="string">
            <text:p>19389810000100</text:p>
          </table:table-cell>
          <table:table-cell table:style-name="ce5" office:value-type="string" calcext:value-type="string">
            <text:p>AHIH SERVICOS, CONSULTORIA E COMERCIO EIRELI</text:p>
          </table:table-cell>
          <table:table-cell table:style-name="ce5" office:value-type="string" calcext:value-type="string">
            <text:p>CONTRATACAO DE SERVICOS EVENTUAIS DE MANUTENCAO PREDIAL REFERENTE A RECUPERA- COES NO TERMO JUDICIARIO DE SERTANIA <text:s/>(POLO 04), CONCERNENTE A PARTE CIVIL. <text:s text:c="2"/>PROAD.14432/19 E 8012/19</text:p>
          </table:table-cell>
          <table:table-cell table:style-name="ce8" office:value-type="float" office:value="20630.05" calcext:value-type="float">
            <text:p><text:s/>20.630,0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432/2019</text:p>
          </table:table-cell>
          <table:table-cell table:style-name="ce3" office:value-type="string" calcext:value-type="string">
            <text:p>19389810000100</text:p>
          </table:table-cell>
          <table:table-cell table:style-name="ce5" office:value-type="string" calcext:value-type="string">
            <text:p>AHIH SERVICOS, CONSULTORIA E COMERCIO EIRELI</text:p>
          </table:table-cell>
          <table:table-cell table:style-name="ce5" office:value-type="string" calcext:value-type="string">
            <text:p>CONTRATACAO DE SERVICOS EVENTUAIS DE MANUTENCAO PREDIAL REFERENTE A RECUPERA- COES NO TERMO JUDICIARIO DE SERTANIA <text:s/>(POLO 04), CONCERNENTE A PARTE ELETRICA.PROAD.14432/19 E 8012/19</text:p>
          </table:table-cell>
          <table:table-cell table:style-name="ce8" office:value-type="float" office:value="8206.6" calcext:value-type="float">
            <text:p><text:s/>8.206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899/2019</text:p>
          </table:table-cell>
          <table:table-cell table:style-name="ce3" office:value-type="string" calcext:value-type="string">
            <text:p>19389810000100</text:p>
          </table:table-cell>
          <table:table-cell table:style-name="ce5" office:value-type="string" calcext:value-type="string">
            <text:p>AHIH SERVICOS, CONSULTORIA E COMERCIO EIRELI</text:p>
          </table:table-cell>
          <table:table-cell table:style-name="ce5" office:value-type="string" calcext:value-type="string">
            <text:p>SERVICOS EVENTUAIS NA VARA DO TRABALHO DE ARARIPINA <text:s text:c="26"/>CI 040/2019-CEMA <text:s text:c="61"/>PROAD.15899/19</text:p>
          </table:table-cell>
          <table:table-cell table:style-name="ce8" office:value-type="float" office:value="6564.36" calcext:value-type="float">
            <text:p><text:s/>6.564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98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S DE MANUTENCAO PREVENTIVA E CORRETIVA, COM REPOSICAO DE PECAS E COMPO-NENTES, DE APARELHOS CONDICIONADORES DE AR. <text:s text:c="34"/>PROAD 19698/2019.</text:p>
          </table:table-cell>
          <table:table-cell table:style-name="ce8" office:value-type="float" office:value="15466.67" calcext:value-type="float">
            <text:p><text:s/>15.466,6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92/2019</text:p>
          </table:table-cell>
          <table:table-cell table:style-name="ce3" office:value-type="string" calcext:value-type="string">
            <text:p>00871398478</text:p>
          </table:table-cell>
          <table:table-cell table:style-name="ce5" office:value-type="string" calcext:value-type="string">
            <text:p>AIRAM CLEMENTE TORRES DE ARAUJO</text:p>
          </table:table-cell>
          <table:table-cell table:style-name="ce5" office:value-type="string" calcext:value-type="string">
            <text:p>PAGAMENTO DE AJUDA DE CUSTO, EM VIRTUDE DE MUDANCA DE DOMICILIO PARA A CIDADE DE OLINDA, PARA ATUAR COMO JUIZ SUBSTITUTO AUXILIAR DA 2A. VARA DO TRABALHO DEOLINDA. PROAD 1792/2019.</text:p>
          </table:table-cell>
          <table:table-cell table:style-name="ce8" office:value-type="float" office:value="27500.17" calcext:value-type="float">
            <text:p><text:s/>27.500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193/2018</text:p>
          </table:table-cell>
          <table:table-cell table:style-name="ce3" office:value-type="string" calcext:value-type="string">
            <text:p>01547651000169</text:p>
          </table:table-cell>
          <table:table-cell table:style-name="ce5" office:value-type="string" calcext:value-type="string">
            <text:p>ALEX PATO HOFFMANN</text:p>
          </table:table-cell>
          <table:table-cell table:style-name="ce5" office:value-type="string" calcext:value-type="string">
            <text:p>AQUISICAO DE LICENCA DO SOFTWARE FINEREADER - SOLUCAO ASSISTIVA PARA COLABORA-DORES COM DEFICIENCIA VISUAL <text:s text:c="49"/>PROAD.27193/2018</text:p>
          </table:table-cell>
          <table:table-cell table:style-name="ce8" office:value-type="float" office:value="862" calcext:value-type="float">
            <text:p><text:s/>86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3/2017</text:p>
          </table:table-cell>
          <table:table-cell table:style-name="ce3" office:value-type="string" calcext:value-type="string">
            <text:p>02187513000189</text:p>
          </table:table-cell>
          <table:table-cell table:style-name="ce5" office:value-type="string" calcext:value-type="string">
            <text:p>ALEXANDRE CARDEAL MACHADO EIRELI</text:p>
          </table:table-cell>
          <table:table-cell table:style-name="ce5" office:value-type="string" calcext:value-type="string">
            <text:p>SERVICO DE FRETE DE CAMINHAO PIPA - FORNECIMENTO DE AGUA POTAVEL. <text:s text:c="12"/>(LOTES 02 E 03) <text:s text:c="62"/>PROAD 16083/2017</text:p>
          </table:table-cell>
          <table:table-cell table:style-name="ce8" office:value-type="float" office:value="664.6" calcext:value-type="float">
            <text:p><text:s/>664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3/2017</text:p>
          </table:table-cell>
          <table:table-cell table:style-name="ce3" office:value-type="string" calcext:value-type="string">
            <text:p>02187513000189</text:p>
          </table:table-cell>
          <table:table-cell table:style-name="ce5" office:value-type="string" calcext:value-type="string">
            <text:p>ALEXANDRE CARDEAL MACHADO EIRELI</text:p>
          </table:table-cell>
          <table:table-cell table:style-name="ce5" office:value-type="string" calcext:value-type="string">
            <text:p>FORNECIMENTO DE AGUA POTAVEL EM CAMINHAO PIPA NO EXERCICIO DE 2019 <text:s text:c="11"/>(LOTES 02 E 03) <text:s text:c="62"/>PROAD 16083/2017</text:p>
          </table:table-cell>
          <table:table-cell table:style-name="ce8" office:value-type="float" office:value="192" calcext:value-type="float">
            <text:p><text:s/>19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504/2019</text:p>
          </table:table-cell>
          <table:table-cell table:style-name="ce3" office:value-type="string" calcext:value-type="string">
            <text:p>73260525300</text:p>
          </table:table-cell>
          <table:table-cell table:style-name="ce5" office:value-type="string" calcext:value-type="string">
            <text:p>ALEXANDRE FRANCO VIEIRA</text:p>
          </table:table-cell>
          <table:table-cell table:style-name="ce5" office:value-type="string" calcext:value-type="string">
            <text:p>PAGAMENTO DE AJUDA DE CUSTO. <text:s text:c="127"/>PROAD 22504/2019</text:p>
          </table:table-cell>
          <table:table-cell table:style-name="ce8" office:value-type="float" office:value="32004.65" calcext:value-type="float">
            <text:p><text:s/>32.004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04/2019</text:p>
          </table:table-cell>
          <table:table-cell table:style-name="ce3" office:value-type="string" calcext:value-type="string">
            <text:p>24465418000132</text:p>
          </table:table-cell>
          <table:table-cell table:style-name="ce5" office:value-type="string" calcext:value-type="string">
            <text:p>ALL SOLUTIONS AUTOMACAO LTDA</text:p>
          </table:table-cell>
          <table:table-cell table:style-name="ce5" office:value-type="string" calcext:value-type="string">
            <text:p>FORNECIMENTO DE SOLUCAO DE VIDEOCONFERENCIA PARA AS SALAS DE REUNIOES DA PRE- SIDENCIA E DO CENTRO DE INFORMATICA DESTE REGIONAL,INCLUINDO SERVICO DE INSTA-LACAO,SUPORTE TECNICO,MANUTENCAO E GARANTIA.PROAD. 18604/19 E PROAD 16793/19.</text:p>
          </table:table-cell>
          <table:table-cell table:style-name="ce8" office:value-type="float" office:value="39500" calcext:value-type="float">
            <text:p><text:s/>39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5" office:value-type="string" calcext:value-type="string">
            <text:p>AMERICA TECNOLOGIA DE INFORMATICA E ELETRO-ELETRONICOS</text:p>
          </table:table-cell>
          <table:table-cell table:style-name="ce5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8" office:value-type="float" office:value="38612.7" calcext:value-type="float">
            <text:p><text:s/>38.612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5" office:value-type="string" calcext:value-type="string">
            <text:p>AMERICA TECNOLOGIA DE INFORMATICA E ELETRO-ELETRONICOS</text:p>
          </table:table-cell>
          <table:table-cell table:style-name="ce5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8" office:value-type="float" office:value="26799.3" calcext:value-type="float">
            <text:p><text:s/>26.799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05/2019</text:p>
          </table:table-cell>
          <table:table-cell table:style-name="ce3" office:value-type="string" calcext:value-type="string">
            <text:p>16698619000151</text:p>
          </table:table-cell>
          <table:table-cell table:style-name="ce5" office:value-type="string" calcext:value-type="string">
            <text:p>AMP HOSPITALAR EIRELI</text:p>
          </table:table-cell>
          <table:table-cell table:style-name="ce5" office:value-type="string" calcext:value-type="string">
            <text:p>AQUISICAO DE MATERIAL DE CONSUMO ODONTOLOGICO. <text:s text:c="31"/>OFICIO TRT NS SO Nº 06/2019 <text:s text:c="50"/>PROADS RELACIONADOS 7305/2019 E 21358/2018 (ORIGINARIO)</text:p>
          </table:table-cell>
          <table:table-cell table:style-name="ce8" office:value-type="float" office:value="3428.7" calcext:value-type="float">
            <text:p><text:s/>3.428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05/2019</text:p>
          </table:table-cell>
          <table:table-cell table:style-name="ce3" office:value-type="string" calcext:value-type="string">
            <text:p>16698619000151</text:p>
          </table:table-cell>
          <table:table-cell table:style-name="ce5" office:value-type="string" calcext:value-type="string">
            <text:p>AMP HOSPITALAR EIRELI</text:p>
          </table:table-cell>
          <table:table-cell table:style-name="ce5" office:value-type="string" calcext:value-type="string">
            <text:p>AQUISICAO DE MATERIAL DE CONSUMO ODONTOLOGICO. <text:s text:c="109"/>PROAD.7305/19 E 21358/18 (ORIGINAL)</text:p>
          </table:table-cell>
          <table:table-cell table:style-name="ce8" office:value-type="float" office:value="4333.09" calcext:value-type="float">
            <text:p><text:s/>4.333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2/2019</text:p>
          </table:table-cell>
          <table:table-cell table:style-name="ce3" office:value-type="string" calcext:value-type="string">
            <text:p>11447578000107</text:p>
          </table:table-cell>
          <table:table-cell table:style-name="ce5" office:value-type="string" calcext:value-type="string">
            <text:p>AMPLA COMERCIO DE PAPEL E MATERIAL DE LIMPEZA EIRELI</text:p>
          </table:table-cell>
          <table:table-cell table:style-name="ce5" office:value-type="string" calcext:value-type="string">
            <text:p>AQUISICAO DE MATERIAL DE EXPEDIENTE. <text:s text:c="41"/>OF.TRT-DMLOG N.055/2019 <text:s text:c="54"/>PROAD.18842/19</text:p>
          </table:table-cell>
          <table:table-cell table:style-name="ce8" office:value-type="float" office:value="575" calcext:value-type="float">
            <text:p><text:s/>5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880/2019</text:p>
          </table:table-cell>
          <table:table-cell table:style-name="ce3" office:value-type="string" calcext:value-type="string">
            <text:p>28849946000146</text:p>
          </table:table-cell>
          <table:table-cell table:style-name="ce5" office:value-type="string" calcext:value-type="string">
            <text:p>ANAX BRASIL COMERCIO E SERVICOS LTDA</text:p>
          </table:table-cell>
          <table:table-cell table:style-name="ce5" office:value-type="string" calcext:value-type="string">
            <text:p>AQUISICAO DE CABO DE VIDEO. <text:s text:c="128"/>PROAD. 6880/2019 E 6347/2019 (ORIGINAL).</text:p>
          </table:table-cell>
          <table:table-cell table:style-name="ce8" office:value-type="float" office:value="2394" calcext:value-type="float">
            <text:p><text:s/>2.39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LOCACAO DE IMOVEL ONDE ESTA INSTALADA A SECAO DE TRANSPORTE DESTE REGIONAL(RUADO BRUM Nº 107), PARA O EXERCICIO DE 2019. <text:s text:c="35"/>PROAD 10349/2017</text:p>
          </table:table-cell>
          <table:table-cell table:style-name="ce8" office:value-type="float" office:value="118608" calcext:value-type="float">
            <text:p><text:s/>118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934/2019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CONTRATACAO DA ASSINATURA ELETRONICA ANUAL (24 EDICOES) DO GUIA FARMACEUTICO <text:s/>BRASINDICE (REVISTA IMPRESSA E CONSULTA INTERNET INSTALADA SOMENTE EM UMA MA -QUINA). PROAD.4934/19</text:p>
          </table:table-cell>
          <table:table-cell table:style-name="ce8" office:value-type="float" office:value="1530" calcext:value-type="float">
            <text:p><text:s/>1.5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503/2019</text:p>
          </table:table-cell>
          <table:table-cell table:style-name="ce3" office:value-type="string" calcext:value-type="string">
            <text:p>03939435000194</text:p>
          </table:table-cell>
          <table:table-cell table:style-name="ce5" office:value-type="string" calcext:value-type="string">
            <text:p>ANIMUS ANIMA PRODUCOES LTDA</text:p>
          </table:table-cell>
          <table:table-cell table:style-name="ce5" office:value-type="string" calcext:value-type="string">
            <text:p>CONTRATACAO DO PROF.LEONARDO BOFF,PARA MINISTRAR A PALESTRA MULTIDISCIPLINAR- PAZ,JUSTICA E INSTITUICOES EFICAZES:REDUZINDO DESIGUALDADES E INTOLERANCIAS, <text:s/>NA PROGRAMACAO DO VI CONGRESSO PERNAMBUCANO DO TRABALHO SEGURO.P.22503/19.</text:p>
          </table:table-cell>
          <table:table-cell table:style-name="ce8" office:value-type="float" office:value="11317.08" calcext:value-type="float">
            <text:p><text:s/>11.317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503/2019</text:p>
          </table:table-cell>
          <table:table-cell table:style-name="ce3" office:value-type="string" calcext:value-type="string">
            <text:p>03939435000194</text:p>
          </table:table-cell>
          <table:table-cell table:style-name="ce5" office:value-type="string" calcext:value-type="string">
            <text:p>ANIMUS ANIMA PRODUCOES LTDA</text:p>
          </table:table-cell>
          <table:table-cell table:style-name="ce5" office:value-type="string" calcext:value-type="string">
            <text:p>CONTRATACAO DO PROF.LEONARDO BOFF,PARA MINISTRAR A PALESTRA MULTIDISCIPLINAR- PAZ,JUSTICA E INSTITUICOES EFICAZES:REDUZINDO DESIGUALDADES E INTOLERANCIAS, <text:s/>NA PROGRAMACAO DO VI CONGRESSO PERNAMBUCANO DO TRABALHO SEGURO.P.22503/19.</text:p>
          </table:table-cell>
          <table:table-cell table:style-name="ce8" office:value-type="float" office:value="6583.83" calcext:value-type="float">
            <text:p><text:s/>6.583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183/2018</text:p>
          </table:table-cell>
          <table:table-cell table:style-name="ce3" office:value-type="string" calcext:value-type="string">
            <text:p>09295878000176</text:p>
          </table:table-cell>
          <table:table-cell table:style-name="ce5" office:value-type="string" calcext:value-type="string">
            <text:p>ANTARES COMUNICACAO E REPRESENTACOES LTDA</text:p>
          </table:table-cell>
          <table:table-cell table:style-name="ce5" office:value-type="string" calcext:value-type="string">
            <text:p>PUBLICACAO DA COLUNA INFORMATIVA PAINEL DA JUSTICA DO TRABALHO, AOS DOMINGOS, PERIODICIDADE SEMANAL, NO JORNAL FOLHA DE PERNAMBUCO, NO EXERCICIO DE 2018. <text:s text:c="2"/>CODIGO SIGEO: 151072018000148</text:p>
          </table:table-cell>
          <table:table-cell table:style-name="ce8" office:value-type="float" office:value="3458" calcext:value-type="float">
            <text:p><text:s/>3.4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826/2018</text:p>
          </table:table-cell>
          <table:table-cell table:style-name="ce3" office:value-type="string" calcext:value-type="string">
            <text:p>09295878000176</text:p>
          </table:table-cell>
          <table:table-cell table:style-name="ce5" office:value-type="string" calcext:value-type="string">
            <text:p>ANTARES COMUNICACAO E REPRESENTACOES LTDA</text:p>
          </table:table-cell>
          <table:table-cell table:style-name="ce5" office:value-type="string" calcext:value-type="string">
            <text:p>PUBLICACAO DA COLUNA INFORMATIVA PAINEL DA JUSTICA DO TRABALHO NO JORNAL FOLHADE PERNAMBUCO NO EXERICIO DE 2019. <text:s text:c="43"/>PROAD 23826/2018</text:p>
          </table:table-cell>
          <table:table-cell table:style-name="ce8" office:value-type="float" office:value="201093.75" calcext:value-type="float">
            <text:p><text:s/>201.093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79/2019</text:p>
          </table:table-cell>
          <table:table-cell table:style-name="ce3" office:value-type="string" calcext:value-type="string">
            <text:p>09295878000176</text:p>
          </table:table-cell>
          <table:table-cell table:style-name="ce5" office:value-type="string" calcext:value-type="string">
            <text:p>ANTARES COMUNICACAO E REPRESENTACOES LTDA</text:p>
          </table:table-cell>
          <table:table-cell table:style-name="ce5" office:value-type="string" calcext:value-type="string">
            <text:p>SERVICO DE IMPRESSAO, ENCARTE E DISTRIBUICAO DE CADERNO JORNALISTICO ESPECIAL COM O TEMA: O PAPEL DO CONCILIADOR DA JUSTICA DO TRABALHO, NOJORNAL FOLHA DE <text:s/>PERNAMBUCO, EDICAO DO DIA 22 DE DEZEMBRO DE 2019. PROAD.23179/19 (22335/19)</text:p>
          </table:table-cell>
          <table:table-cell table:style-name="ce8" office:value-type="float" office:value="42316.83" calcext:value-type="float">
            <text:p><text:s/>42.316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0/2018</text:p>
          </table:table-cell>
          <table:table-cell table:style-name="ce3" office:value-type="string" calcext:value-type="string">
            <text:p>15290734000120</text:p>
          </table:table-cell>
          <table:table-cell table:style-name="ce5" office:value-type="string" calcext:value-type="string">
            <text:p>ANTONIO AMARAL VILAS BOAS NETO EIRELI</text:p>
          </table:table-cell>
          <table:table-cell table:style-name="ce5" office:value-type="string" calcext:value-type="string">
            <text:p>AQUISICAO DE OCULOS DE PROTECAO, COLDRES DE PISTOLA E PORTA CARREGADORES. <text:s text:c="82"/>PROAD 27600/2018</text:p>
          </table:table-cell>
          <table:table-cell table:style-name="ce8" office:value-type="float" office:value="8400" calcext:value-type="float">
            <text:p><text:s/>8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93/2019</text:p>
          </table:table-cell>
          <table:table-cell table:style-name="ce3" office:value-type="string" calcext:value-type="string">
            <text:p>12376606000105</text:p>
          </table:table-cell>
          <table:table-cell table:style-name="ce5" office:value-type="string" calcext:value-type="string">
            <text:p>ANTONIO CARLOS CORREIA DE SOUZA FILHO 05956661402</text:p>
          </table:table-cell>
          <table:table-cell table:style-name="ce5" office:value-type="string" calcext:value-type="string">
            <text:p>INSCRICAO DE 02 SERVIDORES NO CURSO "CONCEITO MAITLAND". <text:s text:c="99"/>PROADS RELACIONADOS 20893/2019 E 20205/2019 (ORIGINARIO)</text:p>
          </table:table-cell>
          <table:table-cell table:style-name="ce8" office:value-type="float" office:value="2800" calcext:value-type="float">
            <text:p><text:s/>2.8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O IMOVEL DESTINADO AO ARMAZENAMENTO DE AUTOS FINDOS EM VITORIA DE <text:s text:c="3"/>SANTO ANTAO, NO EXERCICIO DE 2018. <text:s text:c="43"/>PROAD 11327/2017</text:p>
          </table:table-cell>
          <table:table-cell table:style-name="ce8" office:value-type="float" office:value="14400" calcext:value-type="float">
            <text:p><text:s/>14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E IMOVEL PARA ARMAZENAMENTO DE AUTOS FINDOS SOB RESPONSABILIDADE DO <text:s/>ARQUIVO GERAL, PARA O EXERCICIO DE 2019. <text:s text:c="37"/>PROAD 11327/2017</text:p>
          </table:table-cell>
          <table:table-cell table:style-name="ce8" office:value-type="float" office:value="158400" calcext:value-type="float">
            <text:p><text:s/>158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5" office:value-type="string" calcext:value-type="string">
            <text:p>ANTONIO NESTOR GERMANO RIBEIRO</text:p>
          </table:table-cell>
          <table:table-cell table:style-name="ce5" office:value-type="string" calcext:value-type="string">
            <text:p>LOCACAO DE IMOVEL ONDE ESTA INSTALADA A <text:s/>1ª E 2ª VARAS DO TRABALHO DE GOIANA, EXERCICIO DE 2018. <text:s text:c="59"/>PROAD <text:s/>10355/2017</text:p>
          </table:table-cell>
          <table:table-cell table:style-name="ce8" office:value-type="float" office:value="7146.74" calcext:value-type="float">
            <text:p><text:s/>7.146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5" office:value-type="string" calcext:value-type="string">
            <text:p>ANTONIO NESTOR GERMANO RIBEIRO</text:p>
          </table:table-cell>
          <table:table-cell table:style-name="ce5" office:value-type="string" calcext:value-type="string">
            <text:p>LOCACAO DE IMOVEL ONDE ESTAO INSTALADAS A 2A. E 3A. VARAS DO TRABALHO DE GOIA-NA NO EXERCICIO DE 2019. <text:s text:c="53"/>PROAD 10355/2017</text:p>
          </table:table-cell>
          <table:table-cell table:style-name="ce8" office:value-type="float" office:value="69725.34" calcext:value-type="float">
            <text:p><text:s/>69.725,3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10/2019</text:p>
          </table:table-cell>
          <table:table-cell table:style-name="ce3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CONTRATACAO DE PACOTE DE CURSOS NA MODALIDADE EAD PARA SERVIDORES DA SECRETARIA DE TECNOLOGIA DA INFORMACAO. <text:s text:c="47"/>PROADS.13010/19 E 12321/19</text:p>
          </table:table-cell>
          <table:table-cell table:style-name="ce8" office:value-type="float" office:value="13500" calcext:value-type="float">
            <text:p><text:s/>1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10/2019</text:p>
          </table:table-cell>
          <table:table-cell table:style-name="ce3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CONTRATACAO DE PACOTE DE CURSOS NA MODALIDADE EAD PARA SERVIDORES DA AREA ADMINISTRATIVA DESTE REGIONAL. <text:s text:c="51"/>PROADS.13010/19 E 12321/19</text:p>
          </table:table-cell>
          <table:table-cell table:style-name="ce8" office:value-type="float" office:value="2700" calcext:value-type="float">
            <text:p><text:s/>2.7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5" office:value-type="string" calcext:value-type="string">
            <text:p>ARCA ADMINISTRADORA DE BENS LTDA</text:p>
          </table:table-cell>
          <table:table-cell table:style-name="ce5" office:value-type="string" calcext:value-type="string">
            <text:p>LOCACAO DE IMOVEL ONDE ESTA INSTALADA A 2A. VARA DO TRABALHO DE PALMARES/PE, <text:s/>NO EXERCICIO DE 2019. <text:s text:c="56"/>PROAD 10352/2017</text:p>
          </table:table-cell>
          <table:table-cell table:style-name="ce8" office:value-type="float" office:value="67482.48" calcext:value-type="float">
            <text:p><text:s/>67.482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E IMOVEL ONDE ESTA INSTALADO O FORUM TRABALHISTA JOSE BARBOSA DE ARA-UJO - VARAS TRABALHISTAS DA CAPITAL, NO EXERCICIO DE 2019. <text:s text:c="19"/>PROAD 10356/2017</text:p>
          </table:table-cell>
          <table:table-cell table:style-name="ce8" office:value-type="float" office:value="807468.28" calcext:value-type="float">
            <text:p><text:s/>807.468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E IMOVEL ONDE ESTA INSTALADO O FORUM TRABALHISTA JOSE BARBOSA DE ARA-UJO - VARAS TRABALHISTAS DA CAPITAL, NO EXERCICIO DE 2019. <text:s text:c="19"/>PROAD 10356/2017</text:p>
          </table:table-cell>
          <table:table-cell table:style-name="ce8" office:value-type="float" office:value="892531.76" calcext:value-type="float">
            <text:p><text:s/>892.531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5" office:value-type="string" calcext:value-type="string">
            <text:p>ASCOT TELECOMUNICACOES LTDA</text:p>
          </table:table-cell>
          <table:table-cell table:style-name="ce5" office:value-type="string" calcext:value-type="string">
            <text:p>SERVICO DE MANUTENCAO TELEFONICA (PRORROGACAO E CONTINUIDADE CONTRATUAL) <text:s text:c="83"/>PROAD.20014/2017</text:p>
          </table:table-cell>
          <table:table-cell table:style-name="ce8" office:value-type="float" office:value="30663.88" calcext:value-type="float">
            <text:p><text:s/>30.663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5" office:value-type="string" calcext:value-type="string">
            <text:p>ASCOT TELECOMUNICACOES LTDA</text:p>
          </table:table-cell>
          <table:table-cell table:style-name="ce5" office:value-type="string" calcext:value-type="string">
            <text:p>SERVICO DE MANUTENCAO TELEFONICA (CORRETIVA). <text:s text:c="110"/>PROAD.20014/2017</text:p>
          </table:table-cell>
          <table:table-cell table:style-name="ce8" office:value-type="float" office:value="4648.83" calcext:value-type="float">
            <text:p><text:s/>4.648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5" office:value-type="string" calcext:value-type="string">
            <text:p>ASCOT TELECOMUNICACOES LTDA</text:p>
          </table:table-cell>
          <table:table-cell table:style-name="ce5" office:value-type="string" calcext:value-type="string">
            <text:p>PECAS PARA MANUTENCAO TELEFONICA (PRORROGACAO E CONTINUIDADE CONTRATUAL) <text:s text:c="83"/>PROAD.20014/2017</text:p>
          </table:table-cell>
          <table:table-cell table:style-name="ce8" office:value-type="float" office:value="612.1" calcext:value-type="float">
            <text:p><text:s/>612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09/2019</text:p>
          </table:table-cell>
          <table:table-cell table:style-name="ce3" office:value-type="string" calcext:value-type="string">
            <text:p>00975548000157</text:p>
          </table:table-cell>
          <table:table-cell table:style-name="ce5" office:value-type="string" calcext:value-type="string">
            <text:p>ASSOCIACAO BRASILEIRA DE EDUCACAO A DISTANCIA - ABED</text:p>
          </table:table-cell>
          <table:table-cell table:style-name="ce5" office:value-type="string" calcext:value-type="string">
            <text:p>INSCRICAO DE 02 SERVIDORES NO 25º CIAED - CONGRESSO INTERNACIONAL ABED DE EDU-CACAO A DISTANCIA, COM TEMA - ABORDAGENS HIBRIDAS NO ENSINO - APRENDIZAGEM NA EDUCACAO A DISTANCIA. PROADS RELACIONADOS 17609/2019 E 15994/2019</text:p>
          </table:table-cell>
          <table:table-cell table:style-name="ce8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062/2019</text:p>
          </table:table-cell>
          <table:table-cell table:style-name="ce3" office:value-type="string" calcext:value-type="string">
            <text:p>26379368000104</text:p>
          </table:table-cell>
          <table:table-cell table:style-name="ce5" office:value-type="string" calcext:value-type="string">
            <text:p>ASSOCIACAO BRASILEIRA DE PROFISSIONAIS DE CERIMONIAL -</text:p>
          </table:table-cell>
          <table:table-cell table:style-name="ce5" office:value-type="string" calcext:value-type="string">
            <text:p>INSCRICAO DE DOIS SERVIDORES DESTE REGIONAL PARA PARTICIPAREM DO 2º ENCONTRO <text:s/>BRASILEIRO DE CERIMONIALISTAS. <text:s text:c="47"/>PROAD.7062/19</text:p>
          </table:table-cell>
          <table:table-cell table:style-name="ce8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DE AUDITORIA MEDICO-HOSPITALAR E CORRELATOS, BEM COMO DE ASSESSORAMENTO TECNICO AO PROGRAMADE AUTOGESTAO EM SAUDE DESTE REGIONAL(TRT6 SAUDE).PROADS 7060/2019 E 5073/2019</text:p>
          </table:table-cell>
          <table:table-cell table:style-name="ce8" office:value-type="float" office:value="190536.09" calcext:value-type="float">
            <text:p><text:s/>190.536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518/2019</text:p>
          </table:table-cell>
          <table:table-cell table:style-name="ce3" office:value-type="string" calcext:value-type="string">
            <text:p>316582020001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5" office:value-type="string" calcext:value-type="string">
            <text:p>AQUISICAO DE VENTILADOR <text:s text:c="132"/>PROAD 18518/2019 E 11819/2019 (ORIGINARIO)</text:p>
          </table:table-cell>
          <table:table-cell table:style-name="ce8" office:value-type="float" office:value="1089.9" calcext:value-type="float">
            <text:p><text:s/>1.089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880/2019</text:p>
          </table:table-cell>
          <table:table-cell table:style-name="ce3" office:value-type="string" calcext:value-type="string">
            <text:p>31260724000106</text:p>
          </table:table-cell>
          <table:table-cell table:style-name="ce5" office:value-type="string" calcext:value-type="string">
            <text:p>BONANZA COMERCIO DIGITAL EIRELI</text:p>
          </table:table-cell>
          <table:table-cell table:style-name="ce5" office:value-type="string" calcext:value-type="string">
            <text:p>AQUISICAO DE CABO ADAPTADOR. <text:s text:c="127"/>PROAD. 6880/2019 E 6347/2019 (ORIGINAL).</text:p>
          </table:table-cell>
          <table:table-cell table:style-name="ce8" office:value-type="float" office:value="1243" calcext:value-type="float">
            <text:p><text:s/>1.24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84/2018</text:p>
          </table:table-cell>
          <table:table-cell table:style-name="ce3" office:value-type="string" calcext:value-type="string">
            <text:p>90051160000152</text:p>
          </table:table-cell>
          <table:table-cell table:style-name="ce5" office:value-type="string" calcext:value-type="string">
            <text:p>BORTOLINI INDUSTRIA DE MOVEIS LTDA</text:p>
          </table:table-cell>
          <table:table-cell table:style-name="ce5" office:value-type="string" calcext:value-type="string">
            <text:p>AQUISICAO DE MOBILIARIO. <text:s text:c="131"/>PROAD 20084/2018</text:p>
          </table:table-cell>
          <table:table-cell table:style-name="ce8" office:value-type="float" office:value="248221.86" calcext:value-type="float">
            <text:p><text:s/>248.221,8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544/2019</text:p>
          </table:table-cell>
          <table:table-cell table:style-name="ce3" office:value-type="string" calcext:value-type="string">
            <text:p>90051160000152</text:p>
          </table:table-cell>
          <table:table-cell table:style-name="ce5" office:value-type="string" calcext:value-type="string">
            <text:p>BORTOLINI INDUSTRIA DE MOVEIS LTDA</text:p>
          </table:table-cell>
          <table:table-cell table:style-name="ce5" office:value-type="string" calcext:value-type="string">
            <text:p>AQUISICAO DE MOBILIARIO (1º TA) <text:s text:c="124"/>PROAD.5544/19 E 20084/18 (ORIGINAL).</text:p>
          </table:table-cell>
          <table:table-cell table:style-name="ce8" office:value-type="float" office:value="36762.01" calcext:value-type="float">
            <text:p><text:s/>36.762,0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051/2019</text:p>
          </table:table-cell>
          <table:table-cell table:style-name="ce3" office:value-type="string" calcext:value-type="string">
            <text:p>42941690000123</text:p>
          </table:table-cell>
          <table:table-cell table:style-name="ce5" office:value-type="string" calcext:value-type="string">
            <text:p>BR DISPLAYS E PLACAS EIRELI</text:p>
          </table:table-cell>
          <table:table-cell table:style-name="ce5" office:value-type="string" calcext:value-type="string">
            <text:p>AQUISICAO DE PULPITO EM ACRILICO <text:s text:c="123"/>PROAD 5051/2019 E 4348/2019 (ORIGINARIO)</text:p>
          </table:table-cell>
          <table:table-cell table:style-name="ce8" office:value-type="float" office:value="6640" calcext:value-type="float">
            <text:p><text:s/>6.6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TRATAMENTO E DESTINACAO FINAL DE RESIDUOS SOLI-DOS PERIGOSOS PROVENIENTES DO NUCLEO DE SAUDE NO EXERCICIO DE 2019. <text:s text:c="10"/>PROAD.24997/18 (17324/18 E 13955/18)</text:p>
          </table:table-cell>
          <table:table-cell table:style-name="ce8" office:value-type="float" office:value="6861.24" calcext:value-type="float">
            <text:p><text:s/>6.861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396/2018</text:p>
          </table:table-cell>
          <table:table-cell table:style-name="ce3" office:value-type="string" calcext:value-type="string">
            <text:p>20483193000196</text:p>
          </table:table-cell>
          <table:table-cell table:style-name="ce5" office:value-type="string" calcext:value-type="string">
            <text:p>BRASIDAS EIRELI</text:p>
          </table:table-cell>
          <table:table-cell table:style-name="ce5" office:value-type="string" calcext:value-type="string">
            <text:p>AQUISICAO DE BENS PERMAMENTES PARA A SALA DE PERICIAS DOS FORUNS TRABALHISTAS DE JABOATAO DOS GUARARAPES E PETROLINA,E APARELHOS PARA A SECAO DE ODONTOLOGIAPROAD PROADS 22396/2018 E 18646/2018</text:p>
          </table:table-cell>
          <table:table-cell table:style-name="ce8" office:value-type="float" office:value="1271.7" calcext:value-type="float">
            <text:p><text:s/>1.271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66/2018</text:p>
          </table:table-cell>
          <table:table-cell table:style-name="ce3" office:value-type="string" calcext:value-type="string">
            <text:p>28314084000157</text:p>
          </table:table-cell>
          <table:table-cell table:style-name="ce5" office:value-type="string" calcext:value-type="string">
            <text:p>BRASUMIX EIRELI</text:p>
          </table:table-cell>
          <table:table-cell table:style-name="ce5" office:value-type="string" calcext:value-type="string">
            <text:p>AQUISICAO DE APARELHOS TELEFONICOS. <text:s text:c="120"/>PROADS RELACIONADOS 7366/2018 E 16067/2017 (PROCESSO ORIGINARIO)</text:p>
          </table:table-cell>
          <table:table-cell table:style-name="ce8" office:value-type="float" office:value="3597" calcext:value-type="float">
            <text:p><text:s/>3.59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605/2019</text:p>
          </table:table-cell>
          <table:table-cell table:style-name="ce3" office:value-type="string" calcext:value-type="string">
            <text:p>11661731000102</text:p>
          </table:table-cell>
          <table:table-cell table:style-name="ce5" office:value-type="string" calcext:value-type="string">
            <text:p>BRIDGE CONSULTING TECNOLOGIA DA INFORMACAO LTDA</text:p>
          </table:table-cell>
          <table:table-cell table:style-name="ce5" office:value-type="string" calcext:value-type="string">
            <text:p>INSCRICAO DE SERVIDORES NO CURSO "CATALOGO DE SERVICOS TI", DESTINADO A SERVI-DORES DA AREA DE TECNOLOGIA DA INFORMACAO DESTE TRT6 <text:s text:c="25"/>PROADS 21605/2019 E 20249/2019</text:p>
          </table:table-cell>
          <table:table-cell table:style-name="ce8" office:value-type="float" office:value="5400" calcext:value-type="float">
            <text:p><text:s/>5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332/2019</text:p>
          </table:table-cell>
          <table:table-cell table:style-name="ce3" office:value-type="string" calcext:value-type="string">
            <text:p>33813174000122</text:p>
          </table:table-cell>
          <table:table-cell table:style-name="ce5" office:value-type="string" calcext:value-type="string">
            <text:p>BRINKS EQUIPAMENTOS E SUPRIMENTOS DE INFORMATICA LTDA</text:p>
          </table:table-cell>
          <table:table-cell table:style-name="ce5" office:value-type="string" calcext:value-type="string">
            <text:p>AQUISICAO DE LENTE E FLASH PARA CAMERA. <text:s text:c="116"/>PROADS RELACIONADOS 15332/2019 E 14812/2019(ORIGINARIO)</text:p>
          </table:table-cell>
          <table:table-cell table:style-name="ce8" office:value-type="float" office:value="2349.92" calcext:value-type="float">
            <text:p><text:s/>2.349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788/2018</text:p>
          </table:table-cell>
          <table:table-cell table:style-name="ce3" office:value-type="string" calcext:value-type="string">
            <text:p>10242721000161</text:p>
          </table:table-cell>
          <table:table-cell table:style-name="ce5" office:value-type="string" calcext:value-type="string">
            <text:p>BUYSOFT DO BRASIL LTDA</text:p>
          </table:table-cell>
          <table:table-cell table:style-name="ce5" office:value-type="string" calcext:value-type="string">
            <text:p>RENOVACAO DE SUBSCRICOES DE SOFTWARES ADOBE CREATIVE CLOUD EM SUA VERSAO MAIS ATUALIZADA. <text:s text:c="66"/>PROAD 25788/2018</text:p>
          </table:table-cell>
          <table:table-cell table:style-name="ce8" office:value-type="float" office:value="16100" calcext:value-type="float">
            <text:p><text:s/>16.1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52/2019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URSO: "PREVIDENCIA DOS SERVIDORES PUBLICOS MODIFICACOES PROMOVIDAS PELA RE- <text:s/>CENTISSIMA <text:s/>REFORMA DA PREVIDENCIA APROVADA PELO CONGRESSO <text:s/>NACIONAL (PEC <text:s text:c="4"/>6/2019)". <text:s/>PROAD 22852/2019 E 22262/2019 (ORIGIARIO)</text:p>
          </table:table-cell>
          <table:table-cell table:style-name="ce8" office:value-type="float" office:value="7770" calcext:value-type="float">
            <text:p><text:s/>7.7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52/2019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CURSO: "PREVIDENCIA DOS SERVIDORES PUBLICOS MODIFICACOES PROMOVIDAS PELA RE- <text:s/>CENTISSIMA <text:s/>REFORMA DA PREVIDENCIA APROVADA PELO CONGRESSO <text:s/>NACIONAL (PEC <text:s text:c="4"/>6/2019)". <text:s/>PROAD 22852/2019 E 22262/2019 (ORIGIARIO)</text:p>
          </table:table-cell>
          <table:table-cell table:style-name="ce8" office:value-type="float" office:value="2230" calcext:value-type="float">
            <text:p><text:s/>2.2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337/2018</text:p>
          </table:table-cell>
          <table:table-cell table:style-name="ce3" office:value-type="string" calcext:value-type="string">
            <text:p>11669218000150</text:p>
          </table:table-cell>
          <table:table-cell table:style-name="ce5" office:value-type="string" calcext:value-type="string">
            <text:p>CARAVAN EXPORTACAO &amp; IMPORTACAO DO BRASIL LTDA</text:p>
          </table:table-cell>
          <table:table-cell table:style-name="ce5" office:value-type="string" calcext:value-type="string">
            <text:p>AQUISICAO DE ESCUDOS ANTITULMUTO. <text:s text:c="122"/>PROAD 27337/2018</text:p>
          </table:table-cell>
          <table:table-cell table:style-name="ce8" office:value-type="float" office:value="4848" calcext:value-type="float">
            <text:p><text:s/>4.8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CARTAZES, CONVITES, ENVELOPES E CALENDARIOS. <text:s text:c="20"/>OF.TRT.NCS.85, 81 E 86/2018. <text:s text:c="49"/>PROAD.17195/2018</text:p>
          </table:table-cell>
          <table:table-cell table:style-name="ce8" office:value-type="float" office:value="17187.5" calcext:value-type="float">
            <text:p><text:s/>17.187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(CARTAZ) <text:s text:c="33"/>OFICIO TRT - NCS Nº 004/2019 <text:s text:c="49"/>PROAD 17195/2018 E PROAD ORIGINARIO 10983/2018</text:p>
          </table:table-cell>
          <table:table-cell table:style-name="ce8" office:value-type="float" office:value="1238" calcext:value-type="float">
            <text:p><text:s/>1.23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(PANFLETOS E CARTAZ) <text:s text:c="21"/>OFICIO TRT - NCS Nº 017/2019 <text:s text:c="49"/>PROAD 17195/2018 E PROAD ORIGINARIO 10983/2018</text:p>
          </table:table-cell>
          <table:table-cell table:style-name="ce8" office:value-type="float" office:value="2038" calcext:value-type="float">
            <text:p><text:s/>2.03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(PANFLETOS) <text:s text:c="30"/>OFICIO TRT - NCS Nº 022/2019 <text:s text:c="49"/>PROAD 17195/2018 E PROAD ORIGINARIO 10983/2018</text:p>
          </table:table-cell>
          <table:table-cell table:style-name="ce8" office:value-type="float" office:value="330" calcext:value-type="float">
            <text:p><text:s/>3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(PANFLETOS) <text:s text:c="30"/>OFICIO TRT - NCS Nº 023/2019 ( P.O.-COMBATE AO TRABALHO INFANTIL E DE ESTIMULOA APRENDIZAGEM). PROAD 17195/2018 E PROAD ORIGINARIO 10983/2018</text:p>
          </table:table-cell>
          <table:table-cell table:style-name="ce8" office:value-type="float" office:value="1080" calcext:value-type="float">
            <text:p><text:s/>1.0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FOLDER E CARTAZ <text:s text:c="49"/>OFICIO TRT-NCS N.024/2019 <text:s text:c="52"/>PROAD.17195/18</text:p>
          </table:table-cell>
          <table:table-cell table:style-name="ce8" office:value-type="float" office:value="2596" calcext:value-type="float">
            <text:p><text:s/>2.59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CALENDARIO. <text:s text:c="53"/>OFICIO TRT-NCS N.031/2019 <text:s text:c="52"/>PROAD.17195/2018 E 10983/2018 (ORIGINARIO)</text:p>
          </table:table-cell>
          <table:table-cell table:style-name="ce8" office:value-type="float" office:value="12500" calcext:value-type="float">
            <text:p><text:s/>12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PASTAS COM BOLSO. <text:s text:c="47"/>OFICIO TRT-NCS N.030/2019 <text:s text:c="52"/>PROAD.17195/2018 E 10983/2018 (ORIGINARIO)</text:p>
          </table:table-cell>
          <table:table-cell table:style-name="ce8" office:value-type="float" office:value="4940" calcext:value-type="float">
            <text:p><text:s/>4.9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BLOCO DE NOTAS PARA O PROGRMA DE COMBATE AO TRABALHO INFANTIL E <text:s/>DE ESTIMULO A APRENDIZAGEM, CONFORME OFICIO TRT NCS Nº 037/2019. <text:s text:c="13"/>PROADS RELACIONADOS 17195/2018 E 10983/2018 (ORIGINARIO)</text:p>
          </table:table-cell>
          <table:table-cell table:style-name="ce8" office:value-type="float" office:value="5400" calcext:value-type="float">
            <text:p><text:s/>5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- REVISTA DE GESTAO 2017-2019 <text:s text:c="25"/>OF.TRT 41/19 <text:s text:c="65"/>PROAD.17195/18</text:p>
          </table:table-cell>
          <table:table-cell table:style-name="ce8" office:value-type="float" office:value="4500" calcext:value-type="float">
            <text:p><text:s/>4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- PANFLETOS SEMANA DA CONCILIACAO CEJUSC IPOJUCA <text:s text:c="6"/>OF.TRT 43/19 <text:s text:c="65"/>PROAD.17195/18</text:p>
          </table:table-cell>
          <table:table-cell table:style-name="ce8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FOLDER PARA CONSULTA PUBLICA SOBRE AS METAS NACIONAIS DO PODER JUDICIARIO 2020 - OF.TRT-NCS N.044/2019 <text:s text:c="40"/>PROAD.17195/18 E 10983/18 (ORIGINAL)</text:p>
          </table:table-cell>
          <table:table-cell table:style-name="ce8" office:value-type="float" office:value="260" calcext:value-type="float">
            <text:p><text:s/>2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PARA A SEMANA DA EXECUCAO-OF.TRT-NCS N.58/2019 <text:s text:c="73"/>PROAD.17195/18 E 10983/18 (ORIGINAL)</text:p>
          </table:table-cell>
          <table:table-cell table:style-name="ce8" office:value-type="float" office:value="1025" calcext:value-type="float">
            <text:p><text:s/>1.0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PARA A CAMPANHA DIVERSIDADE E INCLUSAO DO GETRIN6. <text:s text:c="69"/>PROAD.17195/18 E 10983/18 (ORIGINAL)</text:p>
          </table:table-cell>
          <table:table-cell table:style-name="ce8" office:value-type="float" office:value="2030" calcext:value-type="float">
            <text:p><text:s/>2.0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PARA A SECRETARIA DE AUTOGESTAO EM SAUDE <text:s/>OF.TRT-NCS N.058/2019 <text:s text:c="56"/>PROAD.17195/18 E 10983/18 (ORIGINAL)</text:p>
          </table:table-cell>
          <table:table-cell table:style-name="ce8" office:value-type="float" office:value="8806" calcext:value-type="float">
            <text:p><text:s/>8.80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LIVRETOS PARA OUVIDORIA TRT6 <text:s text:c="36"/>OF.TRT-NCS N.58/2019 <text:s text:c="57"/>PROAD.17195/18 E 10983/18 (ORIGINAL)</text:p>
          </table:table-cell>
          <table:table-cell table:style-name="ce8" office:value-type="float" office:value="7060" calcext:value-type="float">
            <text:p><text:s/>7.0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CONVITES PARA OS EVENTOS: LANCAMENTO NACIONAL DO ALVARA ELETRONI-CO DO PJE DA JUSTICA DO TRABALHO E PARA A INAUGURACAO DO FORUM TRABALHISTA DE GOIANA. PROAD.17195/18 E 10983/18 (ORIGINAL)</text:p>
          </table:table-cell>
          <table:table-cell table:style-name="ce8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LIVRETOS. <text:s text:c="55"/>OF.TRT-NCS N.60/2019 <text:s text:c="57"/>PROAD.17195/18 E 10983/18 (ORIGINAL)</text:p>
          </table:table-cell>
          <table:table-cell table:style-name="ce8" office:value-type="float" office:value="13500" calcext:value-type="float">
            <text:p><text:s/>1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368/2019</text:p>
          </table:table-cell>
          <table:table-cell table:style-name="ce3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5" office:value-type="string" calcext:value-type="string">
            <text:p>INSCRICAO DE 06 (SEIS) PARTICIPANTES NO <text:s/>CURSO: A CIENCIA DA FELICIDADE - <text:s text:c="4"/>A PSICOLOGIA POSITIVA E A PSIQUIATRIA POSITIVA NA PRATICA CLINICA. <text:s text:c="11"/>PROAD 18368/2019 E 17744/2019 (ORIGINARIO)</text:p>
          </table:table-cell>
          <table:table-cell table:style-name="ce8" office:value-type="float" office:value="3600" calcext:value-type="float">
            <text:p><text:s/>3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32/2018</text:p>
          </table:table-cell>
          <table:table-cell table:style-name="ce3" office:value-type="string" calcext:value-type="string">
            <text:p>01554285000175</text:p>
          </table:table-cell>
          <table:table-cell table:style-name="ce5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CONTRATACAO DE EMISSAO DE CERTIFICADOS DIGITAIS PARA PESSOA FISICA, A3. <text:s text:c="84"/>PROAD.26232/2018</text:p>
          </table:table-cell>
          <table:table-cell table:style-name="ce8" office:value-type="float" office:value="10045" calcext:value-type="float">
            <text:p><text:s/>10.04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0/2015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SERVICO DE TELEFONIA MOVEL PESSOAL - SMP. <text:s text:c="36"/>ADESAO A ARP DO TRT5 - BA, PREGAO ELETRONICO Nº 066/14 <text:s text:c="23"/>CODIGO SIGEO: 151072018000012</text:p>
          </table:table-cell>
          <table:table-cell table:style-name="ce8" office:value-type="float" office:value="3619.48" calcext:value-type="float">
            <text:p><text:s/>3.619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. <text:s text:c="99"/>CODIGO SIGEO: 151072018002280</text:p>
          </table:table-cell>
          <table:table-cell table:style-name="ce8" office:value-type="float" office:value="7288.6" calcext:value-type="float">
            <text:p><text:s/>7.288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. <text:s text:c="99"/>CODIGO SIGEO: 151072018002197</text:p>
          </table:table-cell>
          <table:table-cell table:style-name="ce8" office:value-type="float" office:value="583.31" calcext:value-type="float">
            <text:p><text:s/>583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8" office:value-type="float" office:value="517852.31" calcext:value-type="float">
            <text:p><text:s/>517.852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8" office:value-type="float" office:value="41131.54" calcext:value-type="float">
            <text:p><text:s/>41.131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SERVICO DE TELEFONIA MOVEL PESSOAL - SMP. <text:s text:c="114"/>PROAD.21836/18</text:p>
          </table:table-cell>
          <table:table-cell table:style-name="ce8" office:value-type="float" office:value="30784.85" calcext:value-type="float">
            <text:p><text:s/>30.784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DESPESAS DE EXERCICIOS ANTERIORES REFERENTE A FATURA DE DEZ/18 DO SERVICO DE <text:s/>TELEFONIA MOVEL PESSOAL -SMP. <text:s text:c="48"/>PROAD.21836/18</text:p>
          </table:table-cell>
          <table:table-cell table:style-name="ce8" office:value-type="float" office:value="165.41" calcext:value-type="float">
            <text:p><text:s/>165,4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SANTOS</text:p>
          </table:table-cell>
          <table:table-cell table:style-name="ce5" office:value-type="string" calcext:value-type="string">
            <text:p>LOCACAO <text:s/>DE <text:s/>IMOVEL ONDE FUNCIONA <text:s/>A <text:s/>3ª <text:s/>VARA <text:s/>DO <text:s/>TRABALHO DE IPOJUCA, <text:s/>NO <text:s/>EXERCICIO DE 2018. <text:s text:c="59"/>PROAD <text:s/>10357/2017</text:p>
          </table:table-cell>
          <table:table-cell table:style-name="ce8" office:value-type="float" office:value="10500" calcext:value-type="float">
            <text:p><text:s/>10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SANTOS</text:p>
          </table:table-cell>
          <table:table-cell table:style-name="ce5" office:value-type="string" calcext:value-type="string">
            <text:p>LOCACAO DE IMOVEL ONDE FUNCIONA A 3A. VARA DO TRABALHO DE IPOJUCA/PE, PARA <text:s/>O EXERCICIO DE 2019. <text:s text:c="59"/>PROAD 10357/2017</text:p>
          </table:table-cell>
          <table:table-cell table:style-name="ce8" office:value-type="float" office:value="115500" calcext:value-type="float">
            <text:p><text:s/>115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17164680434</text:p>
          </table:table-cell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DESPESAS DE EXERCICIOS ANTERIORES REFERENTES AO PAGAMENTO DE DIARIAS DO EXER- CICIO DE 2018 (DEZEMBRO-2018), CONFORME ORDEM DE SERVICO TRT GP 454/2018. <text:s text:c="4"/>PROAD <text:s/>27607/2018</text:p>
          </table:table-cell>
          <table:table-cell table:style-name="ce8" office:value-type="float" office:value="24.76" calcext:value-type="float">
            <text:p><text:s/>24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17164680434</text:p>
          </table:table-cell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DESPESAS DE EXERCICIOS ANTERIORES REFERENTES AO PAGAMENTO DE DIARIAS DO EXER- CICIO DE 2018 (DEZEMBRO-2018),DOC.16,CONFORME ORDEM DE SERVICO TRT GP 454/2018PROAD <text:s/>27607/2018</text:p>
          </table:table-cell>
          <table:table-cell table:style-name="ce8" office:value-type="float" office:value="149.69" calcext:value-type="float">
            <text:p><text:s/>149,6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298/2018</text:p>
          </table:table-cell>
          <table:table-cell table:style-name="ce3" office:value-type="string" calcext:value-type="string">
            <text:p>11471547000191</text:p>
          </table:table-cell>
          <table:table-cell table:style-name="ce5" office:value-type="string" calcext:value-type="string">
            <text:p>CLIMATECNICA LTDA</text:p>
          </table:table-cell>
          <table:table-cell table:style-name="ce5" office:value-type="string" calcext:value-type="string">
            <text:p>SERVICO DE MANUTENCAO PREVENTIVA E CORRETIVA PARA CONDICIONADORES DE AR, TIPO SPLIT, SPLITY CASSETE E ACJ, COM REPOSICAO DE PECAS E COMPONENTES, NO EXERCI- CIO DE 2019. PROAD 8298/2018</text:p>
          </table:table-cell>
          <table:table-cell table:style-name="ce8" office:value-type="float" office:value="317185.02" calcext:value-type="float">
            <text:p><text:s/>317.185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19. <text:s text:c="81"/>PROAD 26985/2018</text:p>
          </table:table-cell>
          <table:table-cell table:style-name="ce8" office:value-type="float" office:value="3158596.57" calcext:value-type="float">
            <text:p><text:s/>3.158.596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<text:s/>2019 <text:s text:c="73"/>PROAD 26985/2018</text:p>
          </table:table-cell>
          <table:table-cell table:style-name="ce8" office:value-type="float" office:value="29704.69" calcext:value-type="float">
            <text:p><text:s/>29.704,6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27/2017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REFERENTES AO CONTRATO DO FORUM TRABALHISTA DE PETROLINA, ONDE FOI CONSTATADA DIFERENCA NA MEDICAO DOS MESES DE NOVEMBRO EDEZEMBRO/2018. PROAD.19627/17</text:p>
          </table:table-cell>
          <table:table-cell table:style-name="ce8" office:value-type="float" office:value="8680.38" calcext:value-type="float">
            <text:p><text:s/>8.680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(CONTRATO 70077534560),MULTA, JUROS E ENCAR- GOS FINANCEIROS, CONFORME AUTORIZACAO DA ORDENDORIA DA DESPESA, DOC. 154. <text:s text:c="4"/>PROAD RELACIONADOS 26985/2018 E 17951/2019</text:p>
          </table:table-cell>
          <table:table-cell table:style-name="ce8" office:value-type="float" office:value="295.31" calcext:value-type="float">
            <text:p><text:s/>295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19. <text:s text:c="3"/>(TROCA DE FONTE DE RECURSO) <text:s text:c="50"/>PROAD 26985/2018</text:p>
          </table:table-cell>
          <table:table-cell table:style-name="ce8" office:value-type="float" office:value="87016.27" calcext:value-type="float">
            <text:p><text:s/>87.016,2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20/17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FORNECIMENTO DE AGUA E ESGOTO PARA ESTE REGIONAL - EXERCICIO 2018. <text:s text:c="89"/>PROAD 19520/2017</text:p>
          </table:table-cell>
          <table:table-cell table:style-name="ce8" office:value-type="float" office:value="67.63" calcext:value-type="float">
            <text:p><text:s/>67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FORNECIMENTO DE AGUA E ESGOTO PARA ESTE REGIONAL - EXERCICIO 2019. <text:s text:c="89"/>PROAD.26329/2018</text:p>
          </table:table-cell>
          <table:table-cell table:style-name="ce8" office:value-type="float" office:value="355101.81" calcext:value-type="float">
            <text:p><text:s/>355.101,8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(MATRICULA 05783618.0), REFERENTE A MULTA E AOS JU- <text:s/>ROS, CONFORME AUTORIZACAO DA ORDENDORIA DA DESPESA, DOC. 135. <text:s text:c="16"/>PROAD RELACIONADOS 26329/2018 E 17951/2019</text:p>
          </table:table-cell>
          <table:table-cell table:style-name="ce8" office:value-type="float" office:value="9.75" calcext:value-type="float">
            <text:p><text:s/>9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3/2017</text:p>
          </table:table-cell>
          <table:table-cell table:style-name="ce3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SERVICOS DE SUPORTE,MANUTENCAO E GARANTIA PARA EQUIPAMENTOS BLADE DELL M1000E.EXERCICIO DE 2019.PROAD.10683/2017 <text:s text:c="43"/>INFRA-PJE - SERVICO DE PROCESSAMENTO DE DADOS (SUPORTE)</text:p>
          </table:table-cell>
          <table:table-cell table:style-name="ce8" office:value-type="float" office:value="97800" calcext:value-type="float">
            <text:p><text:s/>97.8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3/2017</text:p>
          </table:table-cell>
          <table:table-cell table:style-name="ce3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SERVICOS DE SUPORTE,MANUTENCAO E GARANTIA PARA EQUIPAMENTOS BLADE DELL M1000E.EXERCICIO DE 2019.PROAD.10683/2017 <text:s text:c="43"/>INFRA-PJE - SERVICO DE PROCESSAMENTO DE DADOS (SUPORTE)</text:p>
          </table:table-cell>
          <table:table-cell table:style-name="ce8" office:value-type="float" office:value="80749.8" calcext:value-type="float">
            <text:p><text:s/>80.749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58/2019</text:p>
          </table:table-cell>
          <table:table-cell table:style-name="ce3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AQUISICAO SOLUCAO DE ARMAZENAMENTO DE DADOS (STORAGES). <text:s text:c="22"/>ATO 71/CSJT.GP.SG.SETIC.CGGOV/2018 (INFRA - SOLUCAO DE ARMAZENAMENTO DE DADOS--AQUISICAO),CONFORME GESTOR, FL. 407.(PROADS RELACIONADOS 18458/19 E 18053/19)</text:p>
          </table:table-cell>
          <table:table-cell table:style-name="ce8" office:value-type="float" office:value="610000" calcext:value-type="float">
            <text:p><text:s/>61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58/2019</text:p>
          </table:table-cell>
          <table:table-cell table:style-name="ce3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AQUISICAO SOLUCAO DE ARMAZENAMENTO DE DADOS (STORAGES). <text:s text:c="22"/>ATO 71/CSJT.GP.SG.SETIC.CGGOV/2018 (INFRA - SOLUCAO DE ARMAZENAMENTO DE DADOS--AQUISICAO),CONFORME GESTOR, FL. 407.(PROADS RELACIONADOS 18458/19 E 18053/19)</text:p>
          </table:table-cell>
          <table:table-cell table:style-name="ce8" office:value-type="float" office:value="913739.64" calcext:value-type="float">
            <text:p><text:s/>913.739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58/2019</text:p>
          </table:table-cell>
          <table:table-cell table:style-name="ce3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AQUISICAO SOLUCAO DE ARMAZENAMENTO DE DADOS (STORAGES). <text:s text:c="22"/>ATO 71/CSJT.GP.SG.SETIC.CGGOV/2018 (INFRA - SOLUCAO DE ARMAZENAMENTO DE DADOS--AQUISICAO),CONFORME GESTOR, FL. 407.(PROADS RELACIONADOS 18458/19 E 18053/19)</text:p>
          </table:table-cell>
          <table:table-cell table:style-name="ce8" office:value-type="float" office:value="420330.94" calcext:value-type="float">
            <text:p><text:s/>420.330,9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58/2019</text:p>
          </table:table-cell>
          <table:table-cell table:style-name="ce3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INSTALACAO E CONFIGURACAO DO STORAGE "ALL-FLASH" E "HIBRIDO". <text:s text:c="16"/>ATO 71/CSJT.GP.SG.SETIC.CGGOV/2018 (INFRA - SOLUCAO DE ARMAZENAMENTO DE DADOS-INSTALACAO),CONFORME GESTOR,FL. 407.(PROADS RELACIONADOS 18458/19 E 18053/19)</text:p>
          </table:table-cell>
          <table:table-cell table:style-name="ce8" office:value-type="float" office:value="53997" calcext:value-type="float">
            <text:p><text:s/>53.99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532/2019</text:p>
          </table:table-cell>
          <table:table-cell table:style-name="ce3" office:value-type="string" calcext:value-type="string">
            <text:p>04047504000118</text:p>
          </table:table-cell>
          <table:table-cell table:style-name="ce5" office:value-type="string" calcext:value-type="string">
            <text:p>CONAPE AVALIACOES LTDA</text:p>
          </table:table-cell>
          <table:table-cell table:style-name="ce5" office:value-type="string" calcext:value-type="string">
            <text:p>ELABORACAO DE LAUDO TECNICO DE AVALIACAO DO IMOVEL DESTINADO A POSSIVEL RENO- VACAO DE LOCACAO POR PARTE DESTE REGIONAL PARA FUNCIONAMENTO DA SEDE DA 1ª <text:s text:c="3"/>INSTANCIA TRABALHISTA DA 6ª REGIAO. PROAD 24532/2019 E 23870/2019 (JUNTADO)</text:p>
          </table:table-cell>
          <table:table-cell table:style-name="ce8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75/2019</text:p>
          </table:table-cell>
          <table:table-cell table:style-name="ce3" office:value-type="string" calcext:value-type="string">
            <text:p>27347982000149</text:p>
          </table:table-cell>
          <table:table-cell table:style-name="ce5" office:value-type="string" calcext:value-type="string">
            <text:p>CONFECCAO MULTIFORME LTDA</text:p>
          </table:table-cell>
          <table:table-cell table:style-name="ce5" office:value-type="string" calcext:value-type="string">
            <text:p>AQUISICAO DE FARDAMENTO TATICO PARA A SEGURANCA INSTITUCIONAL DESTE REGIONAL. <text:s text:c="78"/>PROAD.18175/19 E 9748/19 (ORIGINAL)</text:p>
          </table:table-cell>
          <table:table-cell table:style-name="ce8" office:value-type="float" office:value="30548" calcext:value-type="float">
            <text:p><text:s/>30.5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26/2017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CONSTRUCAO DO EDIFICIO ONDE FUNCIONARA O FORUM TRABALHISTA DE GOIANA-PE.</text:p>
          </table:table-cell>
          <table:table-cell table:style-name="ce8" office:value-type="float" office:value="1413743.69" calcext:value-type="float">
            <text:p><text:s/>1.413.743,6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26/2017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CONSTRUCAO DO EDIFICIO ONDE FUNCIONARA O FORUM TRABALHISTA DE GOIANA-PE.</text:p>
          </table:table-cell>
          <table:table-cell table:style-name="ce8" office:value-type="float" office:value="120876.21" calcext:value-type="float">
            <text:p><text:s/>120.876,2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CONSTRUCAO DO FORUM TRABALHISTA DE GOIANA/PE, REFERENTE A SERVICOS REMANESCEN-TES DE INSTALACAO CONTRA INCENDIO. <text:s text:c="43"/>PROAD.20617/18</text:p>
          </table:table-cell>
          <table:table-cell table:style-name="ce8" office:value-type="float" office:value="66961.76" calcext:value-type="float">
            <text:p><text:s/>66.961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ADITIVO FINANCEIRO REFERENTE AO ACRESCIMO DE SERVICOS EXTRAS NA CONSTRUCAO DO EDIFICIO ONDE FUNCIONARA O FORUM TRABALHISTA DE GOIANA/PE. <text:s text:c="19"/>PROAD 20617/2018</text:p>
          </table:table-cell>
          <table:table-cell table:style-name="ce8" office:value-type="float" office:value="220777.07" calcext:value-type="float">
            <text:p><text:s/>220.777,0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ADITIVO FINANCEIRO REFERENTE AO ACRESCIMO DE SERVICOS EXTRAS NA CONSTRUCAO DO EDIFICIO ONDE FUNCIONARA O FORUM TRABALHISTA DE GOIANA/PE. <text:s text:c="19"/>PROAD 20617/2018 <text:s text:c="6"/>(MATERIAL PERMANENTE)</text:p>
          </table:table-cell>
          <table:table-cell table:style-name="ce8" office:value-type="float" office:value="5422.25" calcext:value-type="float">
            <text:p><text:s/>5.422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471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REALINHAMENTO <text:s/>DE <text:s/>VALORES <text:s/>REFERENTE <text:s/>AOS <text:s/>SERVICOS <text:s/>DE <text:s/>CONSTRUCAO <text:s/>DO <text:s/>EDI-FICIO DESTINADO A INSTALACAO DO FORUM TRABALHISTA DE GOIANA/PE. <text:s text:c="14"/>PROAD - 23471/2018 E 20617/2017 (ACOMPANHAMENTO) <text:s text:c="5"/>PROCESSO 26/2019</text:p>
          </table:table-cell>
          <table:table-cell table:style-name="ce8" office:value-type="float" office:value="99332.55" calcext:value-type="float">
            <text:p><text:s/>99.332,5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SERVICO DE CONDUTORES DE VEICULOS OFICIAIS PERTENCENTES A ESTE REGIONAL, NO <text:s text:c="2"/>EXERCICIO DE 2018. <text:s text:c="59"/>PROAD 12085/2017 <text:s text:c="22"/>(CODIGO SIGEO 151072018000179)</text:p>
          </table:table-cell>
          <table:table-cell table:style-name="ce8" office:value-type="float" office:value="26796.77" calcext:value-type="float">
            <text:p><text:s/>26.796,7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DESPESAS DE EXERCICIOS ANTERIORES REFERENTES AO PAGAMENTO DO SERVICO DE MOTO- RISTAS PARA ESTE REGIONAL, NOTA FISCAL DE DEZEMBRO/2018 DANFE Nº 20185127. <text:s text:c="3"/>PROAD 12085/2017</text:p>
          </table:table-cell>
          <table:table-cell table:style-name="ce8" office:value-type="float" office:value="23727.31" calcext:value-type="float">
            <text:p><text:s/>23.727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SERVICO DE CONDUTORES DE VEICULOS OFICIAIS PERTENCENTES A ESTE REGIONAL, NO <text:s text:c="2"/>EXERCICIO DE 2019. <text:s text:c="59"/>PROAD 12085/2017</text:p>
          </table:table-cell>
          <table:table-cell table:style-name="ce8" office:value-type="float" office:value="591021.16" calcext:value-type="float">
            <text:p><text:s/>591.021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105/2017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AS DESPESAS COM CONTRIBUICOES PREVIDENCIARIAS SOBRE SERVICOS DE <text:s text:c="3"/>TERCEIROS-PESSOAS FISICAS, NO EXERCICIO DE 2018. <text:s text:c="29"/>PROAD - 21105/2017</text:p>
          </table:table-cell>
          <table:table-cell table:style-name="ce8" office:value-type="float" office:value="19587.79" calcext:value-type="float">
            <text:p><text:s/>19.587,7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NO EXERCICIO DE 2019. <text:s text:c="77"/>PROAD <text:s/>27630/2018</text:p>
          </table:table-cell>
          <table:table-cell table:style-name="ce8" office:value-type="float" office:value="790757.23" calcext:value-type="float">
            <text:p><text:s/>790.757,2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200336</text:p>
          </table:table-cell>
          <table:table-cell table:style-name="ce5" office:value-type="string" calcext:value-type="string">
            <text:p>COORDENACAO DE ORCAMENTO FINANCAS CONTABILIDA</text:p>
          </table:table-cell>
          <table:table-cell table:style-name="ce5" office:value-type="string" calcext:value-type="string">
            <text:p>TAXA DE REGISTRO DE ARMA DE FOGO, CONFORME OFICIO TRT6 - CSI Nº 145/2019, DOC.94, E AUTORIZACAO DA ORDENADORIA DA DESPESA, DOC.97. <text:s text:c="25"/>PROAD RELACIONADOS 27630/2018 E 11092/2019</text:p>
          </table:table-cell>
          <table:table-cell table:style-name="ce8" office:value-type="float" office:value="454.02" calcext:value-type="float">
            <text:p><text:s/>454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831/2019</text:p>
          </table:table-cell>
          <table:table-cell table:style-name="ce3" office:value-type="string" calcext:value-type="string">
            <text:p>16096506000186</text:p>
          </table:table-cell>
          <table:table-cell table:style-name="ce5" office:value-type="string" calcext:value-type="string">
            <text:p>CRIARH CONSULTORIA LTDA</text:p>
          </table:table-cell>
          <table:table-cell table:style-name="ce5" office:value-type="string" calcext:value-type="string">
            <text:p>INSCRICAO DE DOIS SERVIDORES NO 22º CRIARH - CONGRESSO BRASILEIRO DE CRIATIVI-DADE E GESTAO DE PESSOAS. PROJETO BASICO EJ TRT6 25/2019. <text:s text:c="20"/>PROAD.17831/19</text:p>
          </table:table-cell>
          <table:table-cell table:style-name="ce8" office:value-type="float" office:value="4084.81" calcext:value-type="float">
            <text:p><text:s/>4.084,8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EVENTO: <text:s text:c="25"/>JORNADA INSTITUCIONAL DA EJTRT6 <text:s text:c="46"/>PROAD 19494/2018 E PROCESSO ORIGINARIO 15115/2018</text:p>
          </table:table-cell>
          <table:table-cell table:style-name="ce8" office:value-type="float" office:value="9823" calcext:value-type="float">
            <text:p><text:s/>9.82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S SEGUINTES EVENTOS: <text:s text:c="22"/>ENCONTRO DE DIRETORES E O CURSO DE MEDIA TRAINING. <text:s text:c="27"/>PROAD 19494/2018 E PROCESSO ORIGINARIO 15115/2018</text:p>
          </table:table-cell>
          <table:table-cell table:style-name="ce8" office:value-type="float" office:value="2717" calcext:value-type="float">
            <text:p><text:s/>2.71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<text:s/>SEGUINTE EVENTO: <text:s text:c="24"/>RECICLAGEM AGENTES DE SEGURANCA. <text:s text:c="45"/>PROAD 19494/2018 E PROCESSO ORIGINARIO 15115/2018</text:p>
          </table:table-cell>
          <table:table-cell table:style-name="ce8" office:value-type="float" office:value="2508" calcext:value-type="float">
            <text:p><text:s/>2.5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<text:s/>SEGUINTE EVENTO: <text:s text:c="24"/>OFICINA DE PRODUCAO TEXTUAL. <text:s text:c="49"/>PROAD 19494/2018 E PROCESSO ORIGINARIO 15115/2018</text:p>
          </table:table-cell>
          <table:table-cell table:style-name="ce8" office:value-type="float" office:value="836" calcext:value-type="float">
            <text:p><text:s/>83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<text:s/>SEGUINTE EVENTO: CURSO DE FORMACAO DE <text:s text:c="3"/>CONCILIADORES DOS CEJUSCS, NOS DIAS 10,11,12,13,14 E 25 DE JUNHO DE 2019. <text:s text:c="4"/>PROAD 19494/2018 E PROCESSO ORIGINARIO 15115/2018</text:p>
          </table:table-cell>
          <table:table-cell table:style-name="ce8" office:value-type="float" office:value="2403.5" calcext:value-type="float">
            <text:p><text:s/>2.403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<text:s/>SEGUINTE EVENTO: 3A. JORNADA <text:s/>INSTITUCIO-NAL DA EJTRT6, A SER REALIZADO NO AUDITORIO EMPRESARIAL RIOMAR TRADE CENTER,NOPERIODO DE 12 A 16/08/2019. PROAD 19494/2018 E PROCESSO ORIGINARIO 15115/2018.</text:p>
          </table:table-cell>
          <table:table-cell table:style-name="ce8" office:value-type="float" office:value="9405" calcext:value-type="float">
            <text:p><text:s/>9.40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<text:s/>SEGUINTE EVENTO: <text:s text:c="24"/>VALORIZACAO DA MULHER NAS CARREIRAS PUBLICAS <text:s text:c="33"/>PROAD 19494/2018 E PROCESSO ORIGINARIO 15115/2018</text:p>
          </table:table-cell>
          <table:table-cell table:style-name="ce8" office:value-type="float" office:value="418" calcext:value-type="float">
            <text:p><text:s/>41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CONTRATACAO DE COFFEE BREAK PARA OS EVENTOS: CASA ABERTA E VALORIZACAO DA MU- LHER NAS CARREIRAS PUBLICAS. PEDIDOS EJ 008 E 009/2019. <text:s text:c="22"/>PROAD.19494/2018</text:p>
          </table:table-cell>
          <table:table-cell table:style-name="ce8" office:value-type="float" office:value="5852" calcext:value-type="float">
            <text:p><text:s/>5.85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CONTRATACAO DE COFFEE BREAK PARA EVENTO DE CAPACITACAO <text:s text:c="101"/>PROAD.20867/19</text:p>
          </table:table-cell>
          <table:table-cell table:style-name="ce8" office:value-type="float" office:value="1080" calcext:value-type="float">
            <text:p><text:s/>1.0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CONTRATACAO DE COFFEE BREAK PARA EVENTO <text:s text:c="38"/>PEDIDO EJTRT6 02/2019 <text:s text:c="56"/>PROAD.20867/19 (ORIGINAL P.15268/19)</text:p>
          </table:table-cell>
          <table:table-cell table:style-name="ce8" office:value-type="float" office:value="1080" calcext:value-type="float">
            <text:p><text:s/>1.0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CONTRATACAO DE COFFEE BREAK PARA EVENTOS DE CAPACITACAO <text:s text:c="22"/>PEDIDO 03/2019 - EJTRT6 <text:s text:c="54"/>PROAD.20867/2019 E 15268/19 (ORIGINAL)</text:p>
          </table:table-cell>
          <table:table-cell table:style-name="ce8" office:value-type="float" office:value="7290" calcext:value-type="float">
            <text:p><text:s/>7.2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CONTRATACAO DE COFFEE BREAK PARA EVENTO <text:s text:c="38"/>PEDIDO EJTRT6 01/2019 <text:s text:c="56"/>PROAD.20867/19 (ORIGINAL P.15268/19)</text:p>
          </table:table-cell>
          <table:table-cell table:style-name="ce8" office:value-type="float" office:value="1350" calcext:value-type="float">
            <text:p><text:s/>1.3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64/2019</text:p>
          </table:table-cell>
          <table:table-cell table:style-name="ce3" office:value-type="string" calcext:value-type="string">
            <text:p>03921279461</text:p>
          </table:table-cell>
          <table:table-cell table:style-name="ce5" office:value-type="string" calcext:value-type="string">
            <text:p>CRISTIANNE ROBERTA MACHADO CAVALCANTE TOMASI</text:p>
          </table:table-cell>
          <table:table-cell table:style-name="ce5" office:value-type="string" calcext:value-type="string">
            <text:p>CONTRATACAO DA COLABORADORA EVENTUAL CHRISTIANE TOMASI PARA MINISTRAR DA PALESTRA ATIVIDADE FISICA E SAUDE MENTAL NO SECULO XXI. <text:s text:c="27"/>PROJETO BASICO EJ-TRT6 N.28/19 PROAD.17764/2019</text:p>
          </table:table-cell>
          <table:table-cell table:style-name="ce8" office:value-type="float" office:value="675" calcext:value-type="float">
            <text:p><text:s/>6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926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CONTRATACAO DE EMPRESA ESPECIALIZADA NA PRESTACAO DE SERVICOS GERAIS DE ESTO- CAGEM E DISTRIBUICAO DE MATERIAIS PARA ESTE REGIONAL NO EXERCICIO DE 2019. <text:s text:c="3"/>PROAD.13926/19</text:p>
          </table:table-cell>
          <table:table-cell table:style-name="ce8" office:value-type="float" office:value="26149.7" calcext:value-type="float">
            <text:p><text:s/>26.149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687/2019</text:p>
          </table:table-cell>
          <table:table-cell table:style-name="ce3" office:value-type="string" calcext:value-type="string">
            <text:p>29162953000138</text:p>
          </table:table-cell>
          <table:table-cell table:style-name="ce5" office:value-type="string" calcext:value-type="string">
            <text:p>DATAB INTELIGENCIA E ESTRATEGIA LTDA.</text:p>
          </table:table-cell>
          <table:table-cell table:style-name="ce5" office:value-type="string" calcext:value-type="string">
            <text:p>INSCRICAO DE SERVIDORES NO CURSO ABERTO SOBRE O SOFTWARE MICROSOFT POWER BI. <text:s/>PROJETO EJ-TRT6 Nº 19/2019 <text:s text:c="51"/>PROAD 14687/2019 E PROAD 14284/2019 (ORIGINARIO)</text:p>
          </table:table-cell>
          <table:table-cell table:style-name="ce8" office:value-type="float" office:value="13600" calcext:value-type="float">
            <text:p><text:s/>13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1/2019</text:p>
          </table:table-cell>
          <table:table-cell table:style-name="ce3" office:value-type="string" calcext:value-type="string">
            <text:p>11466699000104</text:p>
          </table:table-cell>
          <table:table-cell table:style-name="ce5" office:value-type="string" calcext:value-type="string">
            <text:p>DAVIDSON PEDRO M DA SILVA</text:p>
          </table:table-cell>
          <table:table-cell table:style-name="ce5" office:value-type="string" calcext:value-type="string">
            <text:p>AQUISICAO DE MATERIAL DE EXPEDIENTE. <text:s text:c="41"/>OF.TRT6-DMLOG N.051/2019 <text:s text:c="53"/>PROAD.18841/19 E 11986/19 (ORIGINAL)</text:p>
          </table:table-cell>
          <table:table-cell table:style-name="ce8" office:value-type="float" office:value="862" calcext:value-type="float">
            <text:p><text:s/>86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53/2019</text:p>
          </table:table-cell>
          <table:table-cell table:style-name="ce3" office:value-type="string" calcext:value-type="string">
            <text:p>09372101000168</text:p>
          </table:table-cell>
          <table:table-cell table:style-name="ce5" office:value-type="string" calcext:value-type="string">
            <text:p>DE OLHO NO LIVRO DISTRIBUIDORA LTDA</text:p>
          </table:table-cell>
          <table:table-cell table:style-name="ce5" office:value-type="string" calcext:value-type="string">
            <text:p>AQUISICAO DE LIVROS. <text:s text:c="135"/>PROAD <text:s/>20853/2019 E PROAD ORIGINARIO 14767/2019</text:p>
          </table:table-cell>
          <table:table-cell table:style-name="ce8" office:value-type="float" office:value="1202.5" calcext:value-type="float">
            <text:p><text:s/>1.20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68/2018</text:p>
          </table:table-cell>
          <table:table-cell table:style-name="ce3" office:value-type="string" calcext:value-type="string">
            <text:p>27614265000136</text:p>
          </table:table-cell>
          <table:table-cell table:style-name="ce5" office:value-type="string" calcext:value-type="string">
            <text:p>DEBHORA MAYARA PADILHA SIQUEIRA</text:p>
          </table:table-cell>
          <table:table-cell table:style-name="ce5" office:value-type="string" calcext:value-type="string">
            <text:p>AQUISICAO DE BENS DE CONSUMO PARA O SETOR DE ODONTOLOGIA. <text:s text:c="20"/>OF.TRT.NS.SO.12/2018 <text:s text:c="57"/>PROAD.1768/2018</text:p>
          </table:table-cell>
          <table:table-cell table:style-name="ce8" office:value-type="float" office:value="4914.65" calcext:value-type="float">
            <text:p><text:s/>4.914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470/2018</text:p>
          </table:table-cell>
          <table:table-cell table:style-name="ce3" office:value-type="string" calcext:value-type="string">
            <text:p>21182140000106</text:p>
          </table:table-cell>
          <table:table-cell table:style-name="ce5" office:value-type="string" calcext:value-type="string">
            <text:p>DELFINO &amp; TELES COMUNICACAO LTDA</text:p>
          </table:table-cell>
          <table:table-cell table:style-name="ce5" office:value-type="string" calcext:value-type="string">
            <text:p>CONTRATACAO DE SERVICO DE CAPTACAO DE IMAGENS E SOM PARA EDICAO DE VIDEO INSTITUCIONAL. <text:s text:c="68"/>PROAD.26470/2018 E 25716/2018</text:p>
          </table:table-cell>
          <table:table-cell table:style-name="ce8" office:value-type="float" office:value="12000" calcext:value-type="float">
            <text:p><text:s/>12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668/2019</text:p>
          </table:table-cell>
          <table:table-cell table:style-name="ce3" office:value-type="string" calcext:value-type="string">
            <text:p>21182140000106</text:p>
          </table:table-cell>
          <table:table-cell table:style-name="ce5" office:value-type="string" calcext:value-type="string">
            <text:p>DELFINO &amp; TELES COMUNICACAO LTDA</text:p>
          </table:table-cell>
          <table:table-cell table:style-name="ce5" office:value-type="string" calcext:value-type="string">
            <text:p>SERVICO PARA AQUISICAO DE VIDEO PARA REGISTRO DAS ATIVIDADES DE CERIMONIA DE <text:s/>POSSE DOS NOVOS DIRIGENTES DO TRT-6A REGIAO, REFERENTE AO BIENIO 2019/2021. <text:s text:c="2"/>PROAD.1668/2019</text:p>
          </table:table-cell>
          <table:table-cell table:style-name="ce8" office:value-type="float" office:value="9000" calcext:value-type="float">
            <text:p><text:s/>9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157/2019</text:p>
          </table:table-cell>
          <table:table-cell table:style-name="ce3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style-name="ce5" office:value-type="string" calcext:value-type="string">
            <text:p>AQUISICAO DE SOLUCAO DE PROCESSAMENTO DE DADOS. <text:s text:c="30"/>PROADS RELACIONADOS 13157/2019 E 12030/2019 (ORIGINARIO) <text:s text:c="21"/>(NAO ENQUADRAMENTO NO ATO CSJT 71/2018, CONFORME DESPACHO DO GESTOR)</text:p>
          </table:table-cell>
          <table:table-cell table:style-name="ce8" office:value-type="float" office:value="363000" calcext:value-type="float">
            <text:p><text:s/>363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557/2019</text:p>
          </table:table-cell>
          <table:table-cell table:style-name="ce3" office:value-type="string" calcext:value-type="string">
            <text:p>26240632000116</text:p>
          </table:table-cell>
          <table:table-cell table:style-name="ce5" office:value-type="string" calcext:value-type="string">
            <text:p>DENTAL HIGIX PRODUTOS ODONTOLOGICOS MEDICOS HOSPITALARE</text:p>
          </table:table-cell>
          <table:table-cell table:style-name="ce5" office:value-type="string" calcext:value-type="string">
            <text:p>AQUISICAO DE MATERIAL HOSPITALAR <text:s text:c="45"/>OF.TRT.NS SO 09/2019 <text:s text:c="57"/>PROAD.17557/19 E 11086/19 (ORIGINAL)</text:p>
          </table:table-cell>
          <table:table-cell table:style-name="ce8" office:value-type="float" office:value="9423.3" calcext:value-type="float">
            <text:p><text:s/>9.423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71/2018</text:p>
          </table:table-cell>
          <table:table-cell table:style-name="ce3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5" office:value-type="string" calcext:value-type="string">
            <text:p>AQUISICAO DE BENS DE CONSUMO DE ODONTOLOGIA. <text:s text:c="33"/>OF.TRT.NS.SO.15/2018 <text:s text:c="57"/>PROAD.1771/2018</text:p>
          </table:table-cell>
          <table:table-cell table:style-name="ce8" office:value-type="float" office:value="710.43" calcext:value-type="float">
            <text:p><text:s/>710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2/2018</text:p>
          </table:table-cell>
          <table:table-cell table:style-name="ce3" office:value-type="string" calcext:value-type="string">
            <text:p>09753781000160</text:p>
          </table:table-cell>
          <table:table-cell table:style-name="ce5" office:value-type="string" calcext:value-type="string">
            <text:p>DEPARTAMENTO ESTADUAL DE TRANSITO DE PERNAMBUCO</text:p>
          </table:table-cell>
          <table:table-cell table:style-name="ce5" office:value-type="string" calcext:value-type="string">
            <text:p>DESPESAS DE EXERCICIOS ANTERIORES REFERENTES AO PAGAMENTO DE MULTA DE TRANSITODO EXERCICIO DE 2018. <text:s text:c="56"/>PROAD 27632/2018 (OFICIO TRT6 CSI Nº 141/2019)</text:p>
          </table:table-cell>
          <table:table-cell table:style-name="ce8" office:value-type="float" office:value="297.78" calcext:value-type="float">
            <text:p><text:s/>297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2/2018</text:p>
          </table:table-cell>
          <table:table-cell table:style-name="ce3" office:value-type="string" calcext:value-type="string">
            <text:p>09753781000160</text:p>
          </table:table-cell>
          <table:table-cell table:style-name="ce5" office:value-type="string" calcext:value-type="string">
            <text:p>DEPARTAMENTO ESTADUAL DE TRANSITO DE PERNAMBUCO</text:p>
          </table:table-cell>
          <table:table-cell table:style-name="ce5" office:value-type="string" calcext:value-type="string">
            <text:p>PAGAMENTO DO MULTA DE TRANSITO,ATRIBUIDA AO VEICULO OFICIAL,PLACA OYP-2504/PE,CONFORME OFICIO TRT6 - CSI Nº 198/2019. <text:s text:c="38"/>PROAD 27632/2018</text:p>
          </table:table-cell>
          <table:table-cell table:style-name="ce8" office:value-type="float" office:value="133.46" calcext:value-type="float">
            <text:p><text:s/>133,4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044/2019</text:p>
          </table:table-cell>
          <table:table-cell table:style-name="ce3" office:value-type="string" calcext:value-type="string">
            <text:p>24610391000124</text:p>
          </table:table-cell>
          <table:table-cell table:style-name="ce5" office:value-type="string" calcext:value-type="string">
            <text:p>DIANA LUCIA DIAS MIRANDA 26040514515</text:p>
          </table:table-cell>
          <table:table-cell table:style-name="ce5" office:value-type="string" calcext:value-type="string">
            <text:p>INSCRICAO DE SERVIDORES NO CURSO PERICIA E AVALIACAO DE IMOVEIS URBANOS POR INFERENCIA E ESTATISTICA. <text:s text:c="54"/>PROAD.19044/19 <text:s/>E <text:s/>18416/2019 (ORIGINARIO)</text:p>
          </table:table-cell>
          <table:table-cell table:style-name="ce8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073/2018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 - EPP</text:p>
          </table:table-cell>
          <table:table-cell table:style-name="ce5" office:value-type="string" calcext:value-type="string">
            <text:p>SERVICO DE MANUTENCAO PREVENTIVA E CORRETIVA, COM REPOSICAO DE PECAS E COMPO- NENTES, NO ELEVADOR, TIPO PASSAGEIRO, INSTALADO NO FORUM DE CARUARU, NO EXER- CICIO DE 2019. PROAD.5073/2018</text:p>
          </table:table-cell>
          <table:table-cell table:style-name="ce8" office:value-type="float" office:value="10359.29" calcext:value-type="float">
            <text:p><text:s/>10.359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211/2017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 - EPP</text:p>
          </table:table-cell>
          <table:table-cell table:style-name="ce5" office:value-type="string" calcext:value-type="string">
            <text:p>SERVICOS DE MANUTENCAO PREVENTIVA E CORRETIVA, COM SUSBTITUICAO DE PECAS, NO <text:s/>ELEVADOR INSTALADO NO FORUM TRABALHISTA DE NAZARE DA MATA. <text:s text:c="19"/>PROAD 15211/2017</text:p>
          </table:table-cell>
          <table:table-cell table:style-name="ce8" office:value-type="float" office:value="6900" calcext:value-type="float">
            <text:p><text:s/>6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443/2019</text:p>
          </table:table-cell>
          <table:table-cell table:style-name="ce3" office:value-type="string" calcext:value-type="string">
            <text:p>18799897000120</text:p>
          </table:table-cell>
          <table:table-cell table:style-name="ce5" office:value-type="string" calcext:value-type="string">
            <text:p>DIGISEC - CERTIFICACAO DIGITAL EIRELI</text:p>
          </table:table-cell>
          <table:table-cell table:style-name="ce5" office:value-type="string" calcext:value-type="string">
            <text:p>CERTIFICACAO DIGITAL A1 E-CNPJ. <text:s text:c="124"/>PROAD 5443/2019</text:p>
          </table:table-cell>
          <table:table-cell table:style-name="ce8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443/2019</text:p>
          </table:table-cell>
          <table:table-cell table:style-name="ce3" office:value-type="string" calcext:value-type="string">
            <text:p>18799897000120</text:p>
          </table:table-cell>
          <table:table-cell table:style-name="ce5" office:value-type="string" calcext:value-type="string">
            <text:p>DIGISEC - CERTIFICACAO DIGITAL EIRELI</text:p>
          </table:table-cell>
          <table:table-cell table:style-name="ce5" office:value-type="string" calcext:value-type="string">
            <text:p>VISITA TECNICA PARA VALIDACAO E EMISSAO DE CERTIFICADO. <text:s text:c="100"/>PROAD 5443/2019</text:p>
          </table:table-cell>
          <table:table-cell table:style-name="ce8" office:value-type="float" office:value="100" calcext:value-type="float">
            <text:p><text:s/>1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41/2018</text:p>
          </table:table-cell>
          <table:table-cell table:style-name="ce3" office:value-type="string" calcext:value-type="string">
            <text:p>02602747000145</text:p>
          </table:table-cell>
          <table:table-cell table:style-name="ce5" office:value-type="string" calcext:value-type="string">
            <text:p>DIGISERVI TRADING EIRELI</text:p>
          </table:table-cell>
          <table:table-cell table:style-name="ce5" office:value-type="string" calcext:value-type="string">
            <text:p>AQUISICAO DE BEBEDOUROS DE COLUNA. <text:s text:c="43"/>OF.TRT-CML.028/19 <text:s text:c="60"/>PROAD.17641/18</text:p>
          </table:table-cell>
          <table:table-cell table:style-name="ce8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332/2019</text:p>
          </table:table-cell>
          <table:table-cell table:style-name="ce3" office:value-type="string" calcext:value-type="string">
            <text:p>09450715000110</text:p>
          </table:table-cell>
          <table:table-cell table:style-name="ce5" office:value-type="string" calcext:value-type="string">
            <text:p>DILCREIA MARTINS FAGUNDES DO NASCIMENTO</text:p>
          </table:table-cell>
          <table:table-cell table:style-name="ce5" office:value-type="string" calcext:value-type="string">
            <text:p>AQUISICAO DE LENTES PARA CAMERA. <text:s text:c="123"/>PROAD RELACIONADOS 15332/2019 E 14812/2019(ORIGINARIO)</text:p>
          </table:table-cell>
          <table:table-cell table:style-name="ce8" office:value-type="float" office:value="3859.1" calcext:value-type="float">
            <text:p><text:s/>3.859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4/2017</text:p>
          </table:table-cell>
          <table:table-cell table:style-name="ce3" office:value-type="string" calcext:value-type="string">
            <text:p>12035234000153</text:p>
          </table:table-cell>
          <table:table-cell table:style-name="ce5" office:value-type="string" calcext:value-type="string">
            <text:p>DISQUE AGUA LTDA - EPP</text:p>
          </table:table-cell>
          <table:table-cell table:style-name="ce5" office:value-type="string" calcext:value-type="string">
            <text:p>FORNECIMENTO DE AGUA POTAVEL EM CAMINHAO PIPA NO EXERCICIO DE 2019 <text:s text:c="11"/>(LOTES 01 E 06) <text:s text:c="62"/>PROAD 16084/2017</text:p>
          </table:table-cell>
          <table:table-cell table:style-name="ce8" office:value-type="float" office:value="56" calcext:value-type="float">
            <text:p><text:s/>5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4/2017</text:p>
          </table:table-cell>
          <table:table-cell table:style-name="ce3" office:value-type="string" calcext:value-type="string">
            <text:p>12035234000153</text:p>
          </table:table-cell>
          <table:table-cell table:style-name="ce5" office:value-type="string" calcext:value-type="string">
            <text:p>DISQUE AGUA LTDA - EPP</text:p>
          </table:table-cell>
          <table:table-cell table:style-name="ce5" office:value-type="string" calcext:value-type="string">
            <text:p>SERVICO DE FRETE DE CAMINHAO PIPA - FORNECIMENTO DE AGUA POTAVEL. <text:s text:c="12"/>(LOTES 01 E 06) <text:s text:c="62"/>PROAD 16084/2017</text:p>
          </table:table-cell>
          <table:table-cell table:style-name="ce8" office:value-type="float" office:value="285.1" calcext:value-type="float">
            <text:p><text:s/>285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002/2018</text:p>
          </table:table-cell>
          <table:table-cell table:style-name="ce3" office:value-type="string" calcext:value-type="string">
            <text:p>79065181003886</text:p>
          </table:table-cell>
          <table:table-cell table:style-name="ce5" office:value-type="string" calcext:value-type="string">
            <text:p>DISTRIBUIDORA CURITIBA DE PAPEIS E LIVROS S/A</text:p>
          </table:table-cell>
          <table:table-cell table:style-name="ce5" office:value-type="string" calcext:value-type="string">
            <text:p>AQUISICAO DA OBRA <text:s/>CLT COMENTADA. <text:s text:c="122"/>PROAD <text:s/>26002/2018 E 25183/2018</text:p>
          </table:table-cell>
          <table:table-cell table:style-name="ce8" office:value-type="float" office:value="17343" calcext:value-type="float">
            <text:p><text:s/>17.34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741/2018</text:p>
          </table:table-cell>
          <table:table-cell table:style-name="ce3" office:value-type="string" calcext:value-type="string">
            <text:p>11012952000141</text:p>
          </table:table-cell>
          <table:table-cell table:style-name="ce5" office:value-type="string" calcext:value-type="string">
            <text:p>DROGARIA QUATRO CANTOS LTDA - EPP</text:p>
          </table:table-cell>
          <table:table-cell table:style-name="ce5" office:value-type="string" calcext:value-type="string">
            <text:p>AQUISICAO DE MEDICAMENTOS. <text:s text:c="129"/>PROAD <text:s/>25741/2018</text:p>
          </table:table-cell>
          <table:table-cell table:style-name="ce8" office:value-type="float" office:value="1866.48" calcext:value-type="float">
            <text:p><text:s/>1.866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94/2018</text:p>
          </table:table-cell>
          <table:table-cell table:style-name="ce3" office:value-type="string" calcext:value-type="string">
            <text:p>04067191000755</text:p>
          </table:table-cell>
          <table:table-cell table:style-name="ce5" office:value-type="string" calcext:value-type="string">
            <text:p>EDITORA GLOBO S/A</text:p>
          </table:table-cell>
          <table:table-cell table:style-name="ce5" office:value-type="string" calcext:value-type="string">
            <text:p>ASSINATURA DO JORNAL VALOR ECONOMICO, EM VERSAO DIGITAL, PARA O NUCLEO DE <text:s text:c="4"/>COMUNICACAO SOCIAL <text:s text:c="59"/>PROAD 18694/2018 E 18174/2018</text:p>
          </table:table-cell>
          <table:table-cell table:style-name="ce8" office:value-type="float" office:value="550.8" calcext:value-type="float">
            <text:p><text:s/>550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093/2018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PUBLICACAO DA COLUNA INFORMATIVA PAINEL DA JUSTICA DO TRABALHO, AOS DOMINGOS, PERIODICIDADE SEMANAL, NO JORNAL DO COMMERCIO, NO EXERCICIO DE 2018. <text:s text:c="9"/>CODIGO SIGEO: 151072018000148</text:p>
          </table:table-cell>
          <table:table-cell table:style-name="ce8" office:value-type="float" office:value="3771.6" calcext:value-type="float">
            <text:p><text:s/>3.771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827/2018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PUBLICACAO DE COLUNA INFORMATIVA PAINEL DA JUSTICA DO TRABALHO, AOS DOMINGOS, SEMANALMENTE, NO JORNAL DO COMMERCIO, NO EXERCICIO DE 2019. <text:s text:c="18"/>PROAD.23827/2018</text:p>
          </table:table-cell>
          <table:table-cell table:style-name="ce8" office:value-type="float" office:value="201853.25" calcext:value-type="float">
            <text:p><text:s/>201.853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237/2019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RENOVACAO DE ASSINATURA DIARIA ANUAL DIGITAL DO JORNAL <text:s/>DO COMMERCIO. <text:s text:c="86"/>PROADS RELACIONADOS 18237/2019 E 17939/2019</text:p>
          </table:table-cell>
          <table:table-cell table:style-name="ce8" office:value-type="float" office:value="431" calcext:value-type="float">
            <text:p><text:s/>43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53/2019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SERVICO DE IMPRESSAO, ENCARTE E DISTRIBUICAO DE CADERNO JORNALISTICO ESPECIAL COM O TEMA:O PAPEL DO CONCILIADOR DA JUSTICA DO TRABALHO. <text:s text:c="20"/>PROAD.22853/19 (22457/19 ORIGINAL).</text:p>
          </table:table-cell>
          <table:table-cell table:style-name="ce8" office:value-type="float" office:value="56093.06" calcext:value-type="float">
            <text:p><text:s/>56.093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136/2019</text:p>
          </table:table-cell>
          <table:table-cell table:style-name="ce3" office:value-type="string" calcext:value-type="string">
            <text:p>10286009000164</text:p>
          </table:table-cell>
          <table:table-cell table:style-name="ce5" office:value-type="string" calcext:value-type="string">
            <text:p>EFICAZ SERVICOS E TERCEIRIZACOES EIRELI</text:p>
          </table:table-cell>
          <table:table-cell table:style-name="ce5" office:value-type="string" calcext:value-type="string">
            <text:p>CONTRATACAO DE SERVICOS DE CONTROLE DE VETORES E PRAGAS URBANAS NOS IMOVEIS <text:s text:c="2"/>CONSTANTES DA AREA 1 E 2 <text:s text:c="53"/>PROAD.14136/19</text:p>
          </table:table-cell>
          <table:table-cell table:style-name="ce8" office:value-type="float" office:value="7925.93" calcext:value-type="float">
            <text:p><text:s/>7.925,9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136/2019</text:p>
          </table:table-cell>
          <table:table-cell table:style-name="ce3" office:value-type="string" calcext:value-type="string">
            <text:p>10286009000164</text:p>
          </table:table-cell>
          <table:table-cell table:style-name="ce5" office:value-type="string" calcext:value-type="string">
            <text:p>EFICAZ SERVICOS E TERCEIRIZACOES EIRELI</text:p>
          </table:table-cell>
          <table:table-cell table:style-name="ce5" office:value-type="string" calcext:value-type="string">
            <text:p>CONTRATACAO DE SERVICOS DE CONTROLE DE VETORES E PRAGAS URBANAS PARA IMOVEIS EINSTALACOES DO TRT6 NA AREA 01. <text:s text:c="46"/>PROAD.14136/19 E 8752/19 (ORIGINAL)</text:p>
          </table:table-cell>
          <table:table-cell table:style-name="ce8" office:value-type="float" office:value="11392.2" calcext:value-type="float">
            <text:p><text:s/>11.392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136/2019</text:p>
          </table:table-cell>
          <table:table-cell table:style-name="ce3" office:value-type="string" calcext:value-type="string">
            <text:p>10286009000164</text:p>
          </table:table-cell>
          <table:table-cell table:style-name="ce5" office:value-type="string" calcext:value-type="string">
            <text:p>EFICAZ SERVICOS E TERCEIRIZACOES EIRELI</text:p>
          </table:table-cell>
          <table:table-cell table:style-name="ce5" office:value-type="string" calcext:value-type="string">
            <text:p>CONTRATACAO DE SERVICOS DE CONTROLE DE VETORES E PRAGAS URBANAS <text:s/>(DESINSETIZA-CAO, DESCUPINIZACAO, DESRATIZACAO E COMBATE A ESCORPIOES) NOS IMOVEIS CONSTAN-TES NA AREA 02 DESTE REGIONAL.(21.136,81 M²)PROAD.14136/19 E 8752/19-ORIGINAL</text:p>
          </table:table-cell>
          <table:table-cell table:style-name="ce8" office:value-type="float" office:value="8454.72" calcext:value-type="float">
            <text:p><text:s/>8.454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CONTRATACAO DE SERVICO DE PINTURA E TESTE HIDROSTATICO PARA EXTINTORES DE IN -CENDIO. <text:s text:c="70"/>PROAD.17967/2018, 10830/2018(ORIGINAL)</text:p>
          </table:table-cell>
          <table:table-cell table:style-name="ce8" office:value-type="float" office:value="2406.28" calcext:value-type="float">
            <text:p><text:s/>2.406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AQUISICAO DE PECAS E RECARGAS PARA EXTINTORES DE INCENDIO. <text:s text:c="97"/>PROAD.17967/2018 E 10830/2018 (ORIGINAL)</text:p>
          </table:table-cell>
          <table:table-cell table:style-name="ce8" office:value-type="float" office:value="4017" calcext:value-type="float">
            <text:p><text:s/>4.01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CONTRATACAO DE SERVICO DE PINTURA E TESTE HIDROSTATICO PARA EXTINTORES DE IN -CENDIO. <text:s text:c="70"/>PROAD.17967/2018, 10830/2018(ORIGINAL)</text:p>
          </table:table-cell>
          <table:table-cell table:style-name="ce8" office:value-type="float" office:value="3049.82" calcext:value-type="float">
            <text:p><text:s/>3.049,8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AQUISICAO DE PECAS E RECARGAS PARA EXTINTORES DE INCENDIO. <text:s text:c="97"/>PROAD.17967/2018 E 10830/2018 (ORIGINAL)</text:p>
          </table:table-cell>
          <table:table-cell table:style-name="ce8" office:value-type="float" office:value="4771" calcext:value-type="float">
            <text:p><text:s/>4.77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CONTRATACAO DE SERVICO DE PINTURA E TESTE HIDROSTATICO PARA EXTINTORES DE IN -CENDIO. <text:s text:c="70"/>PROAD.17967/2018, 10830/2018(ORIGINAL)</text:p>
          </table:table-cell>
          <table:table-cell table:style-name="ce8" office:value-type="float" office:value="419.7" calcext:value-type="float">
            <text:p><text:s/>419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AQUISICAO DE PECAS E RECARGAS PARA EXTINTORES DE INCENDIO. <text:s text:c="97"/>PROAD.17967/2018 E 10830/2018 (ORIGINAL)</text:p>
          </table:table-cell>
          <table:table-cell table:style-name="ce8" office:value-type="float" office:value="540" calcext:value-type="float">
            <text:p><text:s/>5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33/2019</text:p>
          </table:table-cell>
          <table:table-cell table:style-name="ce3" office:value-type="string" calcext:value-type="string">
            <text:p>37575732420</text:p>
          </table:table-cell>
          <table:table-cell table:style-name="ce5" office:value-type="string" calcext:value-type="string">
            <text:p>ELBIA LIDICE SPENSER DOWSLEY</text:p>
          </table:table-cell>
          <table:table-cell table:style-name="ce5" office:value-type="string" calcext:value-type="string">
            <text:p>PAGAMENTO DE AJUDA DE CUSTO. <text:s text:c="127"/>PROAD 21233/2019</text:p>
          </table:table-cell>
          <table:table-cell table:style-name="ce8" office:value-type="float" office:value="32004.65" calcext:value-type="float">
            <text:p><text:s/>32.004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 - ME</text:p>
          </table:table-cell>
          <table:table-cell table:style-name="ce5" office:value-type="string" calcext:value-type="string">
            <text:p>MANUTENCAO PREVENTIVA E CORRETIVA, COM REPOSICAO DE PECAS, NO ELEVADOR, TIPO <text:s/>PASSAGEIRO, INSTALADO NO FORUM TRABALHISTA DE OLINDA/PE NO EXERCICIO DE 2019. PROAD.3481/18</text:p>
          </table:table-cell>
          <table:table-cell table:style-name="ce8" office:value-type="float" office:value="6600" calcext:value-type="float">
            <text:p><text:s/>6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 - EPP</text:p>
          </table:table-cell>
          <table:table-cell table:style-name="ce5" office:value-type="string" calcext:value-type="string">
            <text:p>MANUTENCAO PREVENTIVA E CORRETIVA, COM REPOSICAO DE PECAS, DA PLATAFORMA ELE- VATORIA PARA ACESSIBILIDADE, TIPO PASSAGEIRO, INSTALADA NO CENTRO DE INFORMA- TICA, NO EXERCICIO DE 2019. PROAD.16203/17</text:p>
          </table:table-cell>
          <table:table-cell table:style-name="ce8" office:value-type="float" office:value="5760" calcext:value-type="float">
            <text:p><text:s/>5.7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 - EPP</text:p>
          </table:table-cell>
          <table:table-cell table:style-name="ce5" office:value-type="string" calcext:value-type="string">
            <text:p>SERVICOS DE MANUTENCAO PREVENTIVA E CORRETIVA EM 05 (CINCO) ELEVADORES, <text:s/>COM <text:s/>SUBSTITUICAO DE PECAS E UTILIZACAO DE INSUMOS E COMPONENTES. <text:s text:c="17"/>PROAD.19575/18</text:p>
          </table:table-cell>
          <table:table-cell table:style-name="ce8" office:value-type="float" office:value="61870.56" calcext:value-type="float">
            <text:p><text:s/>61.870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199/2018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SERVICO DE MANUTENCAO PREVENTIVA E CORRETIVA, COM REPOSICAO DE PECAS E COMPO- NENTES, NO ELEVADOR, TIPO PASSAGEIRO, INSTALADO NO FORUM DE PAULISTA NO EXER- CICIO DE 2019. PROAD.7199/2018</text:p>
          </table:table-cell>
          <table:table-cell table:style-name="ce8" office:value-type="float" office:value="9056.35" calcext:value-type="float">
            <text:p><text:s/>9.056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239/2019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DESPESAS DE EXERCICIOS ANTERIORES,REFERENTES AO REAJUSTE CONTRATUAL, DE ACORDOCOM A PLANILHA DO NUCLEO DE CONTRATOS, CONFORME DOC. 25. <text:s text:c="21"/>PROAD - 15239/19 (PROAD 7199/18 - ACOMPANHAMENTO)</text:p>
          </table:table-cell>
          <table:table-cell table:style-name="ce8" office:value-type="float" office:value="78.07" calcext:value-type="float">
            <text:p><text:s/>78,0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32/2017</text:p>
          </table:table-cell>
          <table:table-cell table:style-name="ce3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EIRELI</text:p>
          </table:table-cell>
          <table:table-cell table:style-name="ce5" office:value-type="string" calcext:value-type="string">
            <text:p>SERVICOS DE PUBLICACAO DE MATERIAS EM JORNAL DE GRANDE CIRCULACAO REGIONAL OU NACIONAL NO EXERCICIO DE 2019. <text:s text:c="47"/>PROAD <text:s/>9932/2017</text:p>
          </table:table-cell>
          <table:table-cell table:style-name="ce8" office:value-type="float" office:value="11620" calcext:value-type="float">
            <text:p><text:s/>11.6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081/2019</text:p>
          </table:table-cell>
          <table:table-cell table:style-name="ce3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EIRELI</text:p>
          </table:table-cell>
          <table:table-cell table:style-name="ce5" office:value-type="string" calcext:value-type="string">
            <text:p>SERVICOS DE PUBLICACAO DE MATERIAS EM JORNAL DE GRANDE CIRCULACAO REGIONAL OU NACIONAL NO EXERCICIO DE 2019. <text:s text:c="47"/>PROAD.7081/19 (6471/19)</text:p>
          </table:table-cell>
          <table:table-cell table:style-name="ce8" office:value-type="float" office:value="4740" calcext:value-type="float">
            <text:p><text:s/>4.7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92/2018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SERVICOS DE RECEBIMENTO E/OU COLETA, TRANSPORTES DE OBJETOS POSTAIS MULTIPLOS PARA ESTE REGIONAL, NO EXECICIO DE 2019. <text:s text:c="37"/>PROAD <text:s/>1792/2018</text:p>
          </table:table-cell>
          <table:table-cell table:style-name="ce8" office:value-type="float" office:value="1024769.74" calcext:value-type="float">
            <text:p><text:s/>1.024.769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06/2017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DE COLETA, TRANSPORTE E ENTREGA DE CORRESPONDENCIA AGRU-PADA (MALOTE). (PRORROGACAO E CONTINUIDADE CONTRATUAL) <text:s text:c="23"/>PROAD.21306/2017</text:p>
          </table:table-cell>
          <table:table-cell table:style-name="ce8" office:value-type="float" office:value="61779.72" calcext:value-type="float">
            <text:p><text:s/>61.779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261/2019</text:p>
          </table:table-cell>
          <table:table-cell table:style-name="ce3" office:value-type="string" calcext:value-type="string">
            <text:p>05025586000162</text:p>
          </table:table-cell>
          <table:table-cell table:style-name="ce5" office:value-type="string" calcext:value-type="string">
            <text:p>ENE TREINAMENTOS, CURSOS E EVENTOS EIRELI</text:p>
          </table:table-cell>
          <table:table-cell table:style-name="ce5" office:value-type="string" calcext:value-type="string">
            <text:p>INSCRICAO DA SERVIDORA KATIA DO REGO BARROS NO "III CONGRESSO EXCELENCIA EM <text:s text:c="2"/>GESTAO E LIDERANCA". <text:s text:c="57"/>PROAD 17261/2019 E 16454/2019 (ORIGINARIO)</text:p>
          </table:table-cell>
          <table:table-cell table:style-name="ce8" office:value-type="float" office:value="2750" calcext:value-type="float">
            <text:p><text:s/>2.7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26/2018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DE <text:s/>MANUTENCAO PREDIAL <text:s/>(PREVENTIVA, <text:s/>DETECTIVA, <text:s/>PREDITIVA, CORRE- TIVA, REPARACAO E MODERNIZACAO), PARA ESTE REGIONAL, REFERENTE A AREA 1. <text:s text:c="5"/>PROAD 23026/2018</text:p>
          </table:table-cell>
          <table:table-cell table:style-name="ce8" office:value-type="float" office:value="1541570.42" calcext:value-type="float">
            <text:p><text:s/>1.541.570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26/2018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ARA ESTE REGIONAL, REFERENTE A <text:s text:c="2"/>AREA 1. <text:s text:c="70"/>PROAD 23026/2018</text:p>
          </table:table-cell>
          <table:table-cell table:style-name="ce8" office:value-type="float" office:value="179660.96" calcext:value-type="float">
            <text:p><text:s/>179.660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26/2018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S DE MATERIAIS PECAS E MAO DE OBRAS,PARA OS SERVICOS DE MANUTENCAOPREDIAL, REFERENTE A AREA 1 DESTE TRIBUNAL. <text:s text:c="34"/>PROAD 23026/2018</text:p>
          </table:table-cell>
          <table:table-cell table:style-name="ce8" office:value-type="float" office:value="223087.13" calcext:value-type="float">
            <text:p><text:s/>223.087,1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509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ARA ESTE REGIONAL, REFERENTE A <text:s text:c="2"/>AREA 1. (MATERIAL PERMANENTE - DIVISORIAS) <text:s text:c="35"/>PROAD 4509/2019 (PROAD ORIGINARIO Nº 23026/2018)</text:p>
          </table:table-cell>
          <table:table-cell table:style-name="ce8" office:value-type="float" office:value="12201.65" calcext:value-type="float">
            <text:p><text:s/>12.201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338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OLO 1, REFERENTE A REFORMA DO <text:s text:c="3"/>CEJUSC FORUM DE JABOATAO. <text:s/>(MATERIAL PERMANENTE) <text:s text:c="29"/>PROAD 14338/2019 E PROAD 4133/2019 (ORIGINARIO)</text:p>
          </table:table-cell>
          <table:table-cell table:style-name="ce8" office:value-type="float" office:value="4171.06" calcext:value-type="float">
            <text:p><text:s/>4.171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338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OLO 1, REFERENTE A REFORMA DO <text:s text:c="3"/>CEJUSC FORUM DE JABOATAO. <text:s text:c="52"/>PROAD 14338/2019 E PROAD 4133/2019 (ORIGINARIO)</text:p>
          </table:table-cell>
          <table:table-cell table:style-name="ce8" office:value-type="float" office:value="8376.83" calcext:value-type="float">
            <text:p><text:s/>8.376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950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REFERENTES A ADEQUACAO DE PREDIO PARAINSTALACAO DA ESCOLA JUDICIAL E DO NUCLEO DE APOIO A PRIMEIRA INSTANCIA.(AREA 1). PROAD 14950/2019 E PROAD ORIGINARIO 4133/2019.</text:p>
          </table:table-cell>
          <table:table-cell table:style-name="ce8" office:value-type="float" office:value="226249.31" calcext:value-type="float">
            <text:p><text:s/>226.249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COMPLEMENTARES DE MANUTENCAO PREDIAL NO CEJUSC - JABOATAO. CI 46/2019-CEMA <text:s text:c="62"/>PROAD.16838/19 E 4133/19 (ORIGINAL)</text:p>
          </table:table-cell>
          <table:table-cell table:style-name="ce8" office:value-type="float" office:value="966.56" calcext:value-type="float">
            <text:p><text:s/>966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71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EVENTUAL DE MANUTENCAO PREDIAL REFERENTE A ADEQUACAO DA INFRAESTRUTURADE CLIMATIZACAO NO PREDIO PARA INSTALACAO DA ESCOLA JUDICIAL E DO NUCLEO <text:s/>DE <text:s/>APOIO A 1A. INSTANCIA <text:s/>- POLO 1. PROAD 18171/2019</text:p>
          </table:table-cell>
          <table:table-cell table:style-name="ce8" office:value-type="float" office:value="40631.18" calcext:value-type="float">
            <text:p><text:s/>40.631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21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REPARACAO CIVIL NO PREDIO QUE ABRIGA O <text:s text:c="2"/>POSTO AVANCADO DA JUSTICA DO TRABALHO NA CIDADE DE FLORESTA. <text:s text:c="17"/>PROAD.20821/19</text:p>
          </table:table-cell>
          <table:table-cell table:style-name="ce8" office:value-type="float" office:value="40406.79" calcext:value-type="float">
            <text:p><text:s/>40.406,7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MANUTENCAO PREDIAL DE REPARACAO CIVIL NO FORUM TRABALHISTA DA CIDADE DE CARUARU (1ª E 2ª VARAS) - POLO 04. <text:s text:c="12"/>PROAD.20833/19 (19090/19 ORIGINAL)</text:p>
          </table:table-cell>
          <table:table-cell table:style-name="ce8" office:value-type="float" office:value="30899.61" calcext:value-type="float">
            <text:p><text:s/>30.899,6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MANUTENCAO ELETRICA CORRETIVA NO FORUM <text:s text:c="2"/>TRABALHISTA DA CIDADE DE CARUARU (1ª E 2ª VARAS) - POLO 04.LO 04. <text:s text:c="12"/>PROAD.20833/19 (19090/19 ORIGINAL)</text:p>
          </table:table-cell>
          <table:table-cell table:style-name="ce8" office:value-type="float" office:value="2402.78" calcext:value-type="float">
            <text:p><text:s/>2.402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51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REPARACAO CIVIL NO PREDIO QUE ABRIGA A VARA DO TRABALHO DE SERRA TALHADA. <text:s text:c="45"/>PROAD.20951/19</text:p>
          </table:table-cell>
          <table:table-cell table:style-name="ce8" office:value-type="float" office:value="7429.24" calcext:value-type="float">
            <text:p><text:s/>7.429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51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TRANSFERENCIA DE EQUIPAMENTOS DE INFORMA-TICA NA VARA DO TRABALHO DE SERRA TALHADA. <text:s text:c="35"/>PROAD.20951/19</text:p>
          </table:table-cell>
          <table:table-cell table:style-name="ce8" office:value-type="float" office:value="6312.59" calcext:value-type="float">
            <text:p><text:s/>6.312,5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28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NO POLO 05 A SER REALIZADO NA VARA DO TRABA-LHO DE SALGUEIRO. <text:s text:c="60"/>PROADS RELACIONADOS 21028/2019 E 19090/2019 (ORIGINARIO)</text:p>
          </table:table-cell>
          <table:table-cell table:style-name="ce8" office:value-type="float" office:value="9120.06" calcext:value-type="float">
            <text:p><text:s/>9.120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40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DE MANUTENCAO PREDIAL DE REPARACAO CIVIL A <text:s/>SER RALIZADO NA 3A. VARA DO TRABALHO DA CIDADE DE CARUARU. <text:s text:c="19"/>PROADS RELACIONADOS 20840/2019 E 19090/2019 (ORIGINARIO)</text:p>
          </table:table-cell>
          <table:table-cell table:style-name="ce8" office:value-type="float" office:value="3317.64" calcext:value-type="float">
            <text:p><text:s/>3.317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19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S EVENTUAIS PARA SUBSTITUICAO DE CONDICIONADORES DE AR <text:s/>NO FORUM TRABALHISTA DE CARUARU (1ª E 2ª VARAS).POLO 04. <text:s text:c="21"/>PROAD.21219/19 E 19090/19 (ORIGINAL)</text:p>
          </table:table-cell>
          <table:table-cell table:style-name="ce8" office:value-type="float" office:value="6857.84" calcext:value-type="float">
            <text:p><text:s/>6.857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50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 EVENTUAL COMPLEMENTAR DE ADEQUACAO DA INFRAESTRUTURA DECLIMATIZACAO NO PREDIO ONDE SERA INSTALADA A ESCOLA JUDICIAL E O NUCLEO DE APOIO A 1ª INSTANCIA. PROAD.21750/19 E 4133/19 - ORIGINAL</text:p>
          </table:table-cell>
          <table:table-cell table:style-name="ce8" office:value-type="float" office:value="4420.84" calcext:value-type="float">
            <text:p><text:s/>4.420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REMOCAO DE DUAS CONDENSADORAS DE AR CONDICIONADO DA SE- CRETARIA DA 1A. VARA DO TRABALHO DE CARUARU, <text:s/>POLO 04. <text:s text:c="23"/>PROADS <text:s/>20833/2019 E PROAD 19090/19.</text:p>
          </table:table-cell>
          <table:table-cell table:style-name="ce8" office:value-type="float" office:value="1633.16" calcext:value-type="float">
            <text:p><text:s/>1.633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72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TRATACAO DE SERVICO EVENTUAL PARA REPARACAO DA COBERTA DO PREDIO ONDE SERA INSTALADA A ESCOLA JUDICIAL <text:s text:c="50"/>PROAD.23072/19 E 4133/19 - ORIGINAL</text:p>
          </table:table-cell>
          <table:table-cell table:style-name="ce8" office:value-type="float" office:value="22159.68" calcext:value-type="float">
            <text:p><text:s/>22.159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600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 REFERENTES A REPARACAO NO IMOVEL DO <text:s/>FORUM TRABALHISTA DE PETROLINA (POLO 6). <text:s text:c="37"/>PROAD 23600/2019 E PROAD ORIGINARIO 19090/2019</text:p>
          </table:table-cell>
          <table:table-cell table:style-name="ce8" office:value-type="float" office:value="48296.8" calcext:value-type="float">
            <text:p><text:s/>48.296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659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MANUTENCAO PREDIAL - AREA 01. <text:s text:c="48"/>REPACTUACAO CONTRATUAL. <text:s text:c="54"/>PROAD - 15659/2019 (PROAD ORIGINARIO - 23026/2018)</text:p>
          </table:table-cell>
          <table:table-cell table:style-name="ce8" office:value-type="float" office:value="60407.14" calcext:value-type="float">
            <text:p><text:s/>60.407,1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10/2018</text:p>
          </table:table-cell>
          <table:table-cell table:style-name="ce3" office:value-type="string" calcext:value-type="string">
            <text:p>25488445000193</text:p>
          </table:table-cell>
          <table:table-cell table:style-name="ce5" office:value-type="string" calcext:value-type="string">
            <text:p>ERICLEAN COMERCIO DE PRODUTOS DE LIMPEZA E SERVICOS EIR</text:p>
          </table:table-cell>
          <table:table-cell table:style-name="ce5" office:value-type="string" calcext:value-type="string">
            <text:p>AQUISICAO DE MATERIAL DE CONSUMO - MATERIAL DE EXPEDIENTE <text:s text:c="20"/>OF.TRT.CML.004/2019 <text:s text:c="58"/>PROAD.15910/2018</text:p>
          </table:table-cell>
          <table:table-cell table:style-name="ce8" office:value-type="float" office:value="2960.09" calcext:value-type="float">
            <text:p><text:s/>2.960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45/2019</text:p>
          </table:table-cell>
          <table:table-cell table:style-name="ce3" office:value-type="string" calcext:value-type="string">
            <text:p>35963479000146</text:p>
          </table:table-cell>
          <table:table-cell table:style-name="ce5" office:value-type="string" calcext:value-type="string">
            <text:p>ESAFI - ESCOLA DE ADMINISTRACAO E TREINAMENTO LTDA</text:p>
          </table:table-cell>
          <table:table-cell table:style-name="ce5" office:value-type="string" calcext:value-type="string">
            <text:p>INSCRICAO DE SERVIDORES DESTE REGIONAL NOS CURSOS:GESTAO INTEGRADA DE ALMOXARIFADO E PATRIMONIO PUBLICO,INCLUINDO DEPRECIACAO E REAVALIACAO DE BENS / GESTAODE FROTAS DE VEICULOS. PROAD.20845/19 (20341/19 ORIGINAL)</text:p>
          </table:table-cell>
          <table:table-cell table:style-name="ce8" office:value-type="float" office:value="8253" calcext:value-type="float">
            <text:p><text:s/>8.25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53/2019</text:p>
          </table:table-cell>
          <table:table-cell table:style-name="ce3" office:value-type="string" calcext:value-type="string">
            <text:p>07774090000117</text:p>
          </table:table-cell>
          <table:table-cell table:style-name="ce5" office:value-type="string" calcext:value-type="string">
            <text:p>ESCOLA DE NEGOCIOS CONEXXOES - EDUCACAO EMPRESARIAL LTD</text:p>
          </table:table-cell>
          <table:table-cell table:style-name="ce5" office:value-type="string" calcext:value-type="string">
            <text:p>INSCRICAO DE 03 (TRES) SERVIDORES NO "CURSO ESPECIAL-EFD REINF 2019". <text:s text:c="86"/>PROADS RELACIONADOS 19553/2019 E 19407/2019</text:p>
          </table:table-cell>
          <table:table-cell table:style-name="ce8" office:value-type="float" office:value="7552.5" calcext:value-type="float">
            <text:p><text:s/>7.55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7/2018</text:p>
          </table:table-cell>
          <table:table-cell table:style-name="ce3" office:value-type="string" calcext:value-type="string">
            <text:p>84948991000390</text:p>
          </table:table-cell>
          <table:table-cell table:style-name="ce5" office:value-type="string" calcext:value-type="string">
            <text:p>EVEREST TECNOLOGIA E INFORMATICA EIRELI</text:p>
          </table:table-cell>
          <table:table-cell table:style-name="ce5" office:value-type="string" calcext:value-type="string">
            <text:p>AQUISICAO DE SUPRIMENTOS DE INFORMATICA - UNIDADE DE IMAGEM <text:s text:c="18"/>OF.TRT.CML.013/2019 <text:s text:c="58"/>PROAD.23127/2018</text:p>
          </table:table-cell>
          <table:table-cell table:style-name="ce8" office:value-type="float" office:value="29160" calcext:value-type="float">
            <text:p><text:s/>29.1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7/2018</text:p>
          </table:table-cell>
          <table:table-cell table:style-name="ce3" office:value-type="string" calcext:value-type="string">
            <text:p>84948991000390</text:p>
          </table:table-cell>
          <table:table-cell table:style-name="ce5" office:value-type="string" calcext:value-type="string">
            <text:p>EVEREST TECNOLOGIA E INFORMATICA EIRELI</text:p>
          </table:table-cell>
          <table:table-cell table:style-name="ce5" office:value-type="string" calcext:value-type="string">
            <text:p>AQUISICAO DE SUPRIMENTOS DE INFORMATICA - UNIDADE DE IMAGEM <text:s text:c="3"/>(ACRESCIMO) <text:s text:c="3"/>OF.TRT.CML.016/2019 <text:s text:c="58"/>PROAD.23127/2018</text:p>
          </table:table-cell>
          <table:table-cell table:style-name="ce8" office:value-type="float" office:value="7290" calcext:value-type="float">
            <text:p><text:s/>7.2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318/2019</text:p>
          </table:table-cell>
          <table:table-cell table:style-name="ce3" office:value-type="string" calcext:value-type="string">
            <text:p>84948991000390</text:p>
          </table:table-cell>
          <table:table-cell table:style-name="ce5" office:value-type="string" calcext:value-type="string">
            <text:p>EVEREST TECNOLOGIA E INFORMATICA EIRELI</text:p>
          </table:table-cell>
          <table:table-cell table:style-name="ce5" office:value-type="string" calcext:value-type="string">
            <text:p>AQUISICAO DE SUPRIMENTOS DE INFORMATICA - TONER <text:s text:c="108"/>PROAD.9318/19 (P.3174/19 - ORIGINAL)</text:p>
          </table:table-cell>
          <table:table-cell table:style-name="ce8" office:value-type="float" office:value="14918.3" calcext:value-type="float">
            <text:p><text:s/>14.918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462/2018</text:p>
          </table:table-cell>
          <table:table-cell table:style-name="ce3" office:value-type="string" calcext:value-type="string">
            <text:p>08401147000103</text:p>
          </table:table-cell>
          <table:table-cell table:style-name="ce5" office:value-type="string" calcext:value-type="string">
            <text:p>EXACTTUS CONSULTORIA ATUARIAL LTDA</text:p>
          </table:table-cell>
          <table:table-cell table:style-name="ce5" office:value-type="string" calcext:value-type="string">
            <text:p>CONTRATACAO DE EMPRESA ESPECIALIZADA PARA PRESTACAO DE SERVICO DE ASSESSORIA <text:s/>TECNICA E ATUARIAL,PARA SUBSIDIAR A IMPLANTACAO E O ACOMPANHAMENTO DO PROGRAMADE ASSISTENCIA A SAUDE,OBSERVANDO O MODELO DE AUTOGESTAO EM SAUDE.</text:p>
          </table:table-cell>
          <table:table-cell table:style-name="ce8" office:value-type="float" office:value="16968" calcext:value-type="float">
            <text:p><text:s/>16.96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44/2019</text:p>
          </table:table-cell>
          <table:table-cell table:style-name="ce3" office:value-type="string" calcext:value-type="string">
            <text:p>22106747000161</text:p>
          </table:table-cell>
          <table:table-cell table:style-name="ce5" office:value-type="string" calcext:value-type="string">
            <text:p>EXCELLER TREINAMENTOS E CONSULTORIA LTDA</text:p>
          </table:table-cell>
          <table:table-cell table:style-name="ce5" office:value-type="string" calcext:value-type="string">
            <text:p>INSCRICAO DE CINCO SERVIDORES NA 10ª SEMANA NACIONAL DE CONTRATACAO PUBLICA - EDICAO NORDESTE. <text:s text:c="61"/>PROAD.7344/19 E 6957/19 (ORIGINAL).</text:p>
          </table:table-cell>
          <table:table-cell table:style-name="ce8" office:value-type="float" office:value="9960" calcext:value-type="float">
            <text:p><text:s/>9.9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9/2017</text:p>
          </table:table-cell>
          <table:table-cell table:style-name="ce3" office:value-type="string" calcext:value-type="string">
            <text:p>19206602000128</text:p>
          </table:table-cell>
          <table:table-cell table:style-name="ce5" office:value-type="string" calcext:value-type="string">
            <text:p>EXPLORATA PRODUTORA LTDA</text:p>
          </table:table-cell>
          <table:table-cell table:style-name="ce5" office:value-type="string" calcext:value-type="string">
            <text:p>PRODUCAO DE VIDEO INSTITUCIONAL, RELATIVO A CERIMONIA DE ENTREGA DE MEDALHAS.</text:p>
          </table:table-cell>
          <table:table-cell table:style-name="ce8" office:value-type="float" office:value="3865" calcext:value-type="float">
            <text:p><text:s/>3.86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247/2018</text:p>
          </table:table-cell>
          <table:table-cell table:style-name="ce3" office:value-type="string" calcext:value-type="string">
            <text:p>07999951000165</text:p>
          </table:table-cell>
          <table:table-cell table:style-name="ce5" office:value-type="string" calcext:value-type="string">
            <text:p>F.I. COMERCIO EM GERAL EIRELI - EPP</text:p>
          </table:table-cell>
          <table:table-cell table:style-name="ce5" office:value-type="string" calcext:value-type="string">
            <text:p>AQUISICAO DE CONDICIONADOR DE AR, TIPO SPLIT CASSETE. <text:s text:c="102"/>PROAD 24247/2018 E PROCESSO ORIGINARIO 18562/2018</text:p>
          </table:table-cell>
          <table:table-cell table:style-name="ce8" office:value-type="float" office:value="94212.75" calcext:value-type="float">
            <text:p><text:s/>94.212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17/2018</text:p>
          </table:table-cell>
          <table:table-cell table:style-name="ce3" office:value-type="string" calcext:value-type="string">
            <text:p>15037405000171</text:p>
          </table:table-cell>
          <table:table-cell table:style-name="ce5" office:value-type="string" calcext:value-type="string">
            <text:p>FABIO JOSE NAZARIO</text:p>
          </table:table-cell>
          <table:table-cell table:style-name="ce5" office:value-type="string" calcext:value-type="string">
            <text:p>CONTRATACAO DE EMPRESA DE SEGURANCA DE TRABALHO PARA A REALIZACAO DO <text:s/>SERVICO INERENTE <text:s/>A ELABORACAO DO PPRA, LTCAT, MEDICOES, AET, PCMSO E ASO'S. <text:s text:c="9"/>PROADS RELACIONADOS 16964/2018 E 17317/2018</text:p>
          </table:table-cell>
          <table:table-cell table:style-name="ce8" office:value-type="float" office:value="3608.38" calcext:value-type="float">
            <text:p><text:s/>3.608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85/2019</text:p>
          </table:table-cell>
          <table:table-cell table:style-name="ce3" office:value-type="string" calcext:value-type="string">
            <text:p>30429306000129</text:p>
          </table:table-cell>
          <table:table-cell table:style-name="ce5" office:value-type="string" calcext:value-type="string">
            <text:p>FABIO W M MAIA TECNOLOGIA</text:p>
          </table:table-cell>
          <table:table-cell table:style-name="ce5" office:value-type="string" calcext:value-type="string">
            <text:p>PALESTRA: NOCOES BASICAS DE BITCOIN E BLOCKCHAIN PARA MAGISTRADOS DURANTE A <text:s text:c="2"/>JORNADA INSTITUCIONAL DA EJ6. <text:s text:c="48"/>PROADS RELACIOANDOS 11985/2019 E 11058/2019 (ORIGINARIO)</text:p>
          </table:table-cell>
          <table:table-cell table:style-name="ce8" office:value-type="float" office:value="2389.28" calcext:value-type="float">
            <text:p><text:s/>2.389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573/2019</text:p>
          </table:table-cell>
          <table:table-cell table:style-name="ce3" office:value-type="string" calcext:value-type="string">
            <text:p>33618396000194</text:p>
          </table:table-cell>
          <table:table-cell table:style-name="ce5" office:value-type="string" calcext:value-type="string">
            <text:p>FABRICIO RACHADEL COSTA</text:p>
          </table:table-cell>
          <table:table-cell table:style-name="ce5" office:value-type="string" calcext:value-type="string">
            <text:p>AQUISICAO DE CARTOES PVC E SUPORTES PARA CRACHAS. <text:s text:c="106"/>PROAD.17573/19</text:p>
          </table:table-cell>
          <table:table-cell table:style-name="ce8" office:value-type="float" office:value="1640" calcext:value-type="float">
            <text:p><text:s/>1.6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02/2019</text:p>
          </table:table-cell>
          <table:table-cell table:style-name="ce3" office:value-type="string" calcext:value-type="string">
            <text:p>07953689000118</text:p>
          </table:table-cell>
          <table:table-cell table:style-name="ce5" office:value-type="string" calcext:value-type="string">
            <text:p>FAGUNDEZ DISTRIBUICAO LTDA</text:p>
          </table:table-cell>
          <table:table-cell table:style-name="ce5" office:value-type="string" calcext:value-type="string">
            <text:p>AQUISICAO DE MONITORES DE VIDEOS, MEDIANTE PARTICIPACAO NA ARP, DERIVADA <text:s/>DO <text:s/>PREGAO ELETRONICO TST Nº 021/2019. <text:s text:c="43"/>PROADS RELACIONADOS 18402/2019 E 17994/2019 (ORIGINARIO)</text:p>
          </table:table-cell>
          <table:table-cell table:style-name="ce8" office:value-type="float" office:value="41600" calcext:value-type="float">
            <text:p><text:s/>41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02/2019</text:p>
          </table:table-cell>
          <table:table-cell table:style-name="ce3" office:value-type="string" calcext:value-type="string">
            <text:p>07953689000118</text:p>
          </table:table-cell>
          <table:table-cell table:style-name="ce5" office:value-type="string" calcext:value-type="string">
            <text:p>FAGUNDEZ DISTRIBUICAO LTDA</text:p>
          </table:table-cell>
          <table:table-cell table:style-name="ce5" office:value-type="string" calcext:value-type="string">
            <text:p>AQUISICAO DE MONITORES DE VIDEO, MEDIANTE PARTICIPACAO NA ARP, DERIVADA <text:s/>DO <text:s text:c="2"/>PREGAO ELETRONICO TST Nº 021/2019. <text:s text:c="43"/>PROADS RELACIONADOS 18402/2019 E 17994/2019 (ORIGINARIO)</text:p>
          </table:table-cell>
          <table:table-cell table:style-name="ce8" office:value-type="float" office:value="36400" calcext:value-type="float">
            <text:p><text:s/>36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08/2014</text:p>
          </table:table-cell>
          <table:table-cell table:style-name="ce3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PRESTACAO DE SERVICO DE SUPORTE TECNICO E ATUALIZACAO DE LICENCAS PARA FILTRO DE CONTEUDO WEB MCAFEE EM CLUSTER, NO EXERCICIO DE 2018. <text:s text:c="21"/>ITEM DE PLANEJAMENTO: SEGURANCA.</text:p>
          </table:table-cell>
          <table:table-cell table:style-name="ce8" office:value-type="float" office:value="1546.23" calcext:value-type="float">
            <text:p><text:s/>1.546,2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08/2014</text:p>
          </table:table-cell>
          <table:table-cell table:style-name="ce3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PRESTACAO DE SERVICO DE SUPORTE TECNICO E ATUALIZACAO DE LICENCAS PARA FILTRO DE CONTEUDO WEB MCAFEE EM CLUSTER, NO EXERCICIO DE 2019.PROC.208/2014 <text:s text:c="8"/>ITEM DE INFORMACAO:SOLUCAO DE FILMAGEM DE CONTEUDO WEB (SUPORTE)-SEGURANCA</text:p>
          </table:table-cell>
          <table:table-cell table:style-name="ce8" office:value-type="float" office:value="5782.77" calcext:value-type="float">
            <text:p><text:s/>5.782,7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370/2019</text:p>
          </table:table-cell>
          <table:table-cell table:style-name="ce3" office:value-type="string" calcext:value-type="string">
            <text:p>10054062000130</text:p>
          </table:table-cell>
          <table:table-cell table:style-name="ce5" office:value-type="string" calcext:value-type="string">
            <text:p>FEDERACAO DAS INDUSTRIAS DO ESTADO DE PERNAMBUCO</text:p>
          </table:table-cell>
          <table:table-cell table:style-name="ce5" office:value-type="string" calcext:value-type="string">
            <text:p>INSCRICAO DE SERVIDORES NO VI SEMINARIO DE GESTAO <text:s text:c="28"/>PROJETO BASICO EJ-TRT6 N.26/2019 <text:s text:c="45"/>PROAD.18370/19</text:p>
          </table:table-cell>
          <table:table-cell table:style-name="ce8" office:value-type="float" office:value="1100" calcext:value-type="float">
            <text:p><text:s/>1.1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88/2019</text:p>
          </table:table-cell>
          <table:table-cell table:style-name="ce3" office:value-type="string" calcext:value-type="string">
            <text:p>32833470000122</text:p>
          </table:table-cell>
          <table:table-cell table:style-name="ce5" office:value-type="string" calcext:value-type="string">
            <text:p>FELICITY - CONSULTORIA E EVENTOS LTDA</text:p>
          </table:table-cell>
          <table:table-cell table:style-name="ce5" office:value-type="string" calcext:value-type="string">
            <text:p>INSCRICAO DE 03 SERVIDORES NO IV CONGRESSO INTERNACIONAL DE FELICIDADE, <text:s text:c="84"/>PROAD RELACIONADOS 19488/2019 E 19084/2019.</text:p>
          </table:table-cell>
          <table:table-cell table:style-name="ce8" office:value-type="float" office:value="3059.76" calcext:value-type="float">
            <text:p><text:s/>3.059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446/2018</text:p>
          </table:table-cell>
          <table:table-cell table:style-name="ce3" office:value-type="string" calcext:value-type="string">
            <text:p>04869711000158</text:p>
          </table:table-cell>
          <table:table-cell table:style-name="ce5" office:value-type="string" calcext:value-type="string">
            <text:p>FLEXIBASE INDUSTRIA E COMERCIO DE MOVEIS, IMPORTACAO E</text:p>
          </table:table-cell>
          <table:table-cell table:style-name="ce5" office:value-type="string" calcext:value-type="string">
            <text:p>AQUISICAO DE MOBILIARIO. <text:s text:c="131"/>PROAD 27446/2018</text:p>
          </table:table-cell>
          <table:table-cell table:style-name="ce8" office:value-type="float" office:value="16441" calcext:value-type="float">
            <text:p><text:s/>16.44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543/2019</text:p>
          </table:table-cell>
          <table:table-cell table:style-name="ce3" office:value-type="string" calcext:value-type="string">
            <text:p>04869711000158</text:p>
          </table:table-cell>
          <table:table-cell table:style-name="ce5" office:value-type="string" calcext:value-type="string">
            <text:p>FLEXIBASE INDUSTRIA E COMERCIO DE MOVEIS, IMPORTACAO E</text:p>
          </table:table-cell>
          <table:table-cell table:style-name="ce5" office:value-type="string" calcext:value-type="string">
            <text:p>AQUISICAO DE MOBILIARIO (ACRESCIMO). <text:s text:c="119"/>PROAD.543/2019 E PROAD.20084/18 (ORIGINAL).</text:p>
          </table:table-cell>
          <table:table-cell table:style-name="ce8" office:value-type="float" office:value="1304" calcext:value-type="float">
            <text:p><text:s/>1.30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587/2018</text:p>
          </table:table-cell>
          <table:table-cell table:style-name="ce3" office:value-type="string" calcext:value-type="string">
            <text:p>18036353000107</text:p>
          </table:table-cell>
          <table:table-cell table:style-name="ce5" office:value-type="string" calcext:value-type="string">
            <text:p>FORT FECHADURAS BLINDAGEM ARQUITETONICA EIRELI</text:p>
          </table:table-cell>
          <table:table-cell table:style-name="ce5" office:value-type="string" calcext:value-type="string">
            <text:p>AQUISICAO E INSTALACAO DE PORTAS BLINDADAS, DE ALTA SEGURANCA. <text:s text:c="93"/>PROADS RELACIONADOS <text:s/>20587/2018 E 20393/2018</text:p>
          </table:table-cell>
          <table:table-cell table:style-name="ce8" office:value-type="float" office:value="17500" calcext:value-type="float">
            <text:p><text:s/>17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324/2018</text:p>
          </table:table-cell>
          <table:table-cell table:style-name="ce3" office:value-type="string" calcext:value-type="string">
            <text:p>08208924000190</text:p>
          </table:table-cell>
          <table:table-cell table:style-name="ce5" office:value-type="string" calcext:value-type="string">
            <text:p>FORT SAFE COMERCIO DE COFRES E MOVEIS LTDA</text:p>
          </table:table-cell>
          <table:table-cell table:style-name="ce5" office:value-type="string" calcext:value-type="string">
            <text:p>AQUISICAO DE ARMARIO COFRE MECANICO. <text:s text:c="119"/>PROAD 27324/2018</text:p>
          </table:table-cell>
          <table:table-cell table:style-name="ce8" office:value-type="float" office:value="14000" calcext:value-type="float">
            <text:p><text:s/>14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444/2018</text:p>
          </table:table-cell>
          <table:table-cell table:style-name="ce3" office:value-type="string" calcext:value-type="string">
            <text:p>08368875000152</text:p>
          </table:table-cell>
          <table:table-cell table:style-name="ce5" office:value-type="string" calcext:value-type="string">
            <text:p>FORTLINE INDUSTRIA E COMERCIO DE MOVEIS LTDA</text:p>
          </table:table-cell>
          <table:table-cell table:style-name="ce5" office:value-type="string" calcext:value-type="string">
            <text:p>AQUISICAO DE MOBILIARIO. <text:s text:c="131"/>PROAD.27444/2018 E 20084/2018 (ORIGINAL)</text:p>
          </table:table-cell>
          <table:table-cell table:style-name="ce8" office:value-type="float" office:value="101494" calcext:value-type="float">
            <text:p><text:s/>101.49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545/2019</text:p>
          </table:table-cell>
          <table:table-cell table:style-name="ce3" office:value-type="string" calcext:value-type="string">
            <text:p>08368875000152</text:p>
          </table:table-cell>
          <table:table-cell table:style-name="ce5" office:value-type="string" calcext:value-type="string">
            <text:p>FORTLINE INDUSTRIA E COMERCIO DE MOVEIS LTDA</text:p>
          </table:table-cell>
          <table:table-cell table:style-name="ce5" office:value-type="string" calcext:value-type="string">
            <text:p>AQUISICAO DE MOBILIARIO (ACRESCIMO) <text:s text:c="120"/>PROAD.545/19 E 20084/18 (ORIGINAL)</text:p>
          </table:table-cell>
          <table:table-cell table:style-name="ce8" office:value-type="float" office:value="10947" calcext:value-type="float">
            <text:p><text:s/>10.94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620/2019</text:p>
          </table:table-cell>
          <table:table-cell table:style-name="ce3" office:value-type="string" calcext:value-type="string">
            <text:p>05569714000139</text:p>
          </table:table-cell>
          <table:table-cell table:style-name="ce5" office:value-type="string" calcext:value-type="string">
            <text:p>FORUM NACIONAL DE COMUNICACAO E JUSTICA</text:p>
          </table:table-cell>
          <table:table-cell table:style-name="ce5" office:value-type="string" calcext:value-type="string">
            <text:p>XV CONGRESSO BRASILEIRO DOS ASSESSORES DE COMUNICACAO DO SISTEMA DE JUSTICA <text:s text:c="2"/>(CONBRASCOM 2019) E O XVII PREMIO NACIONAL DE COMUNICACAO E JUSTICA. <text:s text:c="9"/>PROADS <text:s/>RELACIONADOS 7620/2019 E 8724/2019</text:p>
          </table:table-cell>
          <table:table-cell table:style-name="ce8" office:value-type="float" office:value="1640" calcext:value-type="float">
            <text:p><text:s/>1.6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21624542468</text:p>
          </table:table-cell>
          <table:table-cell table:style-name="ce5" office:value-type="string" calcext:value-type="string">
            <text:p>FREDERICO LUIZ BINO RODRIGUES</text:p>
          </table:table-cell>
          <table:table-cell table:style-name="ce5" office:value-type="string" calcext:value-type="string">
            <text:p>DESPESAS DE EXERCICIOS ANTERIORES REFERENTES AO PAGAMENTO DE 01 <text:s/>DIARIA DO <text:s text:c="3"/>EXERCICIO DE 2018 (DEZEMBRO-2018),CONFORME ORDEM DE SERVICO TRT DG 073/2019. <text:s/>PROAD <text:s/>27607/2018</text:p>
          </table:table-cell>
          <table:table-cell table:style-name="ce8" office:value-type="float" office:value="354.5" calcext:value-type="float">
            <text:p><text:s/>354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E FUNCIONAMENTO (TFF), DO EXERCICIO DE 2019, <text:s text:c="77"/>PROAD <text:s/>27630/2018</text:p>
          </table:table-cell>
          <table:table-cell table:style-name="ce8" office:value-type="float" office:value="336.44" calcext:value-type="float">
            <text:p><text:s/>336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E FUNCIONAMENTO (TFF), DO EXERCICIO DE 2019, <text:s text:c="77"/>PROAD <text:s/>27630/2018</text:p>
          </table:table-cell>
          <table:table-cell table:style-name="ce8" office:value-type="float" office:value="10.42" calcext:value-type="float">
            <text:p><text:s/>10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30/2018</text:p>
          </table:table-cell>
          <table:table-cell table:style-name="ce3" office:value-type="string" calcext:value-type="string">
            <text:p>413013</text:p>
          </table:table-cell>
          <table:table-cell table:style-name="ce5" office:value-type="string" calcext:value-type="string">
            <text:p>FUNDO DE FISCALIZ.DAS TELECOMUNICACOES-FISTEL</text:p>
          </table:table-cell>
          <table:table-cell table:style-name="ce5" office:value-type="string" calcext:value-type="string">
            <text:p>PAGAMENTO DA TAXA DE FISCALIZACAO E FUNCIONAMENTO. <text:s text:c="27"/>(DESPESAS DE EXERCICIOS ANTERIORES, REFERENTES AOS EXERCICIOS DE 2017 E 2018) PROAD <text:s/>27630/2018</text:p>
          </table:table-cell>
          <table:table-cell table:style-name="ce8" office:value-type="float" office:value="762.47" calcext:value-type="float">
            <text:p><text:s/>762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57/2017</text:p>
          </table:table-cell>
          <table:table-cell table:style-name="ce3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SERVICO DE PUBLICACAO NO DIARIO OFICIAL DA UNIAO NO EXERCICIO DE 2018. <text:s text:c="85"/>PROAD 20957/2017 <text:s text:c="4"/>(CODICO SIGEO 151072018002094)</text:p>
          </table:table-cell>
          <table:table-cell table:style-name="ce8" office:value-type="float" office:value="3304" calcext:value-type="float">
            <text:p><text:s/>3.30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91/2018</text:p>
          </table:table-cell>
          <table:table-cell table:style-name="ce3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SERVICO DE PUBLICACAO NO DIARIO OFICIAL DA UNIAO NO EXERCICIO DE 2019 <text:s text:c="86"/>PROAD 21991/2018</text:p>
          </table:table-cell>
          <table:table-cell table:style-name="ce8" office:value-type="float" office:value="32180.96" calcext:value-type="float">
            <text:p><text:s/>32.180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787/2018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S EVENTUAIS DE MANUTENCAO PREDIAL NA VARA DO TRABALHO DE RIBEIRAO. <text:s text:c="82"/>PROAD 25787/2018 (ATA PROAD 23357/2018)</text:p>
          </table:table-cell>
          <table:table-cell table:style-name="ce8" office:value-type="float" office:value="18164.63" calcext:value-type="float">
            <text:p><text:s/>18.164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254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BARREIROS. <text:s text:c="55"/>PROADS RELACIONADOS <text:s/>4254/2019 E 23357/2018 PROCESSO ORIGINARIO 15945/2018</text:p>
          </table:table-cell>
          <table:table-cell table:style-name="ce8" office:value-type="float" office:value="27503.49" calcext:value-type="float">
            <text:p><text:s/>27.503,4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254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2º VARA DO TRABALHO DE BARREIROS. <text:s text:c="55"/>PROADS RELACIONADOS <text:s/>4254/2019 E 23357/2018 PROCESSO ORIGINARIO 15945/2018</text:p>
          </table:table-cell>
          <table:table-cell table:style-name="ce8" office:value-type="float" office:value="41256.51" calcext:value-type="float">
            <text:p><text:s/>41.256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926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RIBEIRAO. <text:s text:c="56"/>PROADS RELACIONADOS <text:s/>3926/2019 E 23357/2018 PROCESSO ORIGINARIO 15945/2018</text:p>
          </table:table-cell>
          <table:table-cell table:style-name="ce8" office:value-type="float" office:value="42941.14" calcext:value-type="float">
            <text:p><text:s/>42.941,1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150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CONTRATACAO DE SERVICOS EVENTUAIS DE MANUTENCAO PREDIAL NO POLO 02 - 1A VT DE IPOJUCA, CONFORME CI 012/2019-CEMA. <text:s text:c="42"/>PROAD.5150/19 E 23357/18</text:p>
          </table:table-cell>
          <table:table-cell table:style-name="ce8" office:value-type="float" office:value="31532.5" calcext:value-type="float">
            <text:p><text:s/>31.53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554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RIBEIRAO/PE. <text:s text:c="53"/>PROAD.10554/19 E 23357/18 (ORIGINAL)</text:p>
          </table:table-cell>
          <table:table-cell table:style-name="ce8" office:value-type="float" office:value="11662.88" calcext:value-type="float">
            <text:p><text:s/>11.662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441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PALMARES/PE. <text:s text:c="53"/>PROAD.10441/19 E 23357/18 (ORIGINAL)</text:p>
          </table:table-cell>
          <table:table-cell table:style-name="ce8" office:value-type="float" office:value="37895.87" calcext:value-type="float">
            <text:p><text:s/>37.895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443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CONTRATACAO DE SERVICOS EVENTUAIS DE MANUTENCAO PREDIAL NO POLO 02 - 2ª VT DE PALMARES, CONFORME CI 021/19-CEMA. <text:s text:c="43"/>PROAD.10443/19 E 23357/18</text:p>
          </table:table-cell>
          <table:table-cell table:style-name="ce8" office:value-type="float" office:value="20135.72" calcext:value-type="float">
            <text:p><text:s/>20.135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899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- POLO 02 - FORUM DE BARREIROS <text:s text:c="8"/>CI 023/2019 <text:s text:c="66"/>PROAD.10899/19</text:p>
          </table:table-cell>
          <table:table-cell table:style-name="ce8" office:value-type="float" office:value="9345.35" calcext:value-type="float">
            <text:p><text:s/>9.345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268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CONTRATACAO DE SERVICOS EVENTUAIS DE MANUTENCAO PREDIAL NO POLO 02 - 1A VT DE IPOJUCA, CONFORME CI 025/2019-CEMA. <text:s text:c="42"/>PROAD.11268/19 E 23357/18 (ORIGINAL)</text:p>
          </table:table-cell>
          <table:table-cell table:style-name="ce8" office:value-type="float" office:value="13761.87" calcext:value-type="float">
            <text:p><text:s/>13.761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885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RIBEIRAO/PE. (REFERENTE A PARTE CIVIL) <text:s text:c="27"/>PROAD.12885/19 E 23357/18 (ORIGINAL)</text:p>
          </table:table-cell>
          <table:table-cell table:style-name="ce8" office:value-type="float" office:value="4701.91" calcext:value-type="float">
            <text:p><text:s/>4.701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885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A SER REALIZADO NO POLO 02, 1º VARA DO TRABALHO DE RIBEIRAO/PE. (REFERENTE A PARTE ELETRICA) <text:s text:c="24"/>PROAD.12885/19 E 23357/18 (ORIGINAL)</text:p>
          </table:table-cell>
          <table:table-cell table:style-name="ce8" office:value-type="float" office:value="6394" calcext:value-type="float">
            <text:p><text:s/>6.39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901/2019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 EVENTUAL DE MANUTENCAO PREDIAL REFERENTE A REPARACAO CIVIL COMPLEMEN- TAR NA COBERTA DA VARA DO TRABALHO DE CATENDE. <text:s text:c="31"/>PROADS RELACIONADOS 18901/2019, 23357/2018 E 15945/2018 (ORIGINARIO)</text:p>
          </table:table-cell>
          <table:table-cell table:style-name="ce8" office:value-type="float" office:value="7191.41" calcext:value-type="float">
            <text:p><text:s/>7.191,4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7/2019</text:p>
          </table:table-cell>
          <table:table-cell table:style-name="ce3" office:value-type="string" calcext:value-type="string">
            <text:p>31433068000198</text:p>
          </table:table-cell>
          <table:table-cell table:style-name="ce5" office:value-type="string" calcext:value-type="string">
            <text:p>GERSON DOS SANTOS TREINAMENTOS</text:p>
          </table:table-cell>
          <table:table-cell table:style-name="ce5" office:value-type="string" calcext:value-type="string">
            <text:p>INSCRICAO DE TRES SERVIDORES <text:s/>NO CURSO DE GESTAO PATRIMONIAL. <text:s text:c="94"/>PROADS RELACIONADOS 12227/2019 E 11586/2019 (ACOMPANHAMENTO)</text:p>
          </table:table-cell>
          <table:table-cell table:style-name="ce8" office:value-type="float" office:value="7500" calcext:value-type="float">
            <text:p><text:s/>7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578/2019</text:p>
          </table:table-cell>
          <table:table-cell table:style-name="ce3" office:value-type="string" calcext:value-type="string">
            <text:p>13536830870</text:p>
          </table:table-cell>
          <table:table-cell table:style-name="ce5" office:value-type="string" calcext:value-type="string">
            <text:p>GILDO DOS SANTOS ANGELOTTI</text:p>
          </table:table-cell>
          <table:table-cell table:style-name="ce5" office:value-type="string" calcext:value-type="string">
            <text:p>CONTRATACAO <text:s/>DO <text:s/>COLABORADOR <text:s/>EVENTUAL GILDO DOS SANTOS ANGELOTTI PARA MINIS- TRAR A PALESTRA "VALORIZACAO <text:s/>DA <text:s/>VIDA!", DA PROGRAMACAO DO EVENTO "SETEMBTO <text:s/>AMARELO - CICLO DE PALESTRAS". PROADS 17578/2019 E 17287/2019 (ORIGINARIO).</text:p>
          </table:table-cell>
          <table:table-cell table:style-name="ce8" office:value-type="float" office:value="675" calcext:value-type="float">
            <text:p><text:s/>6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062/2017</text:p>
          </table:table-cell>
          <table:table-cell table:style-name="ce3" office:value-type="string" calcext:value-type="string">
            <text:p>05391310000106</text:p>
          </table:table-cell>
          <table:table-cell table:style-name="ce5" office:value-type="string" calcext:value-type="string">
            <text:p>GOITA CONSTRUCOES E SERVICOS LTDA</text:p>
          </table:table-cell>
          <table:table-cell table:style-name="ce5" office:value-type="string" calcext:value-type="string">
            <text:p>CONTRATACAO DE EMPRESA DE ESPECIALIZADA PARA EXECUTAR O SERVICO DE REFORMA DO PREDIO DESTINADO AO FUNCIONAMENTO DO FORUM TRABALHISTA DE PETROLINA (ACRESCI- MO CONTRATUAL). <text:s/>PROAD 15062/2017</text:p>
          </table:table-cell>
          <table:table-cell table:style-name="ce8" office:value-type="float" office:value="14481.78" calcext:value-type="float">
            <text:p><text:s/>14.481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545/2018</text:p>
          </table:table-cell>
          <table:table-cell table:style-name="ce3" office:value-type="string" calcext:value-type="string">
            <text:p>11464383000175</text:p>
          </table:table-cell>
          <table:table-cell table:style-name="ce5" office:value-type="string" calcext:value-type="string">
            <text:p>GOLD COMERCIO DE EQUIPAMENTOS EIRELI</text:p>
          </table:table-cell>
          <table:table-cell table:style-name="ce5" office:value-type="string" calcext:value-type="string">
            <text:p>AQUISICAO DE MATERIAL DE COPA E COZINHA - GARRAFA TERMICA <text:s text:c="20"/>OF.TRT.CML.015/2019 <text:s text:c="58"/>PROAD.13545/2018</text:p>
          </table:table-cell>
          <table:table-cell table:style-name="ce8" office:value-type="float" office:value="1144.6" calcext:value-type="float">
            <text:p><text:s/>1.144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529/2018</text:p>
          </table:table-cell>
          <table:table-cell table:style-name="ce3" office:value-type="string" calcext:value-type="string">
            <text:p>04196935000812</text:p>
          </table:table-cell>
          <table:table-cell table:style-name="ce5" office:value-type="string" calcext:value-type="string">
            <text:p>GOLDEN DISTRIBUIDORA LTDA.</text:p>
          </table:table-cell>
          <table:table-cell table:style-name="ce5" office:value-type="string" calcext:value-type="string">
            <text:p>AQUISICAO DE RESMAS DE PAPEL. <text:s text:c="126"/>PROADS RELACIONADOS 16529/2018 E 4570/2018</text:p>
          </table:table-cell>
          <table:table-cell table:style-name="ce8" office:value-type="float" office:value="14900" calcext:value-type="float">
            <text:p><text:s/>14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5" office:value-type="string" calcext:value-type="string">
            <text:p>GUARDSECURE SEGURANCA EMPRESARIAL LTDA</text:p>
          </table:table-cell>
          <table:table-cell table:style-name="ce5" office:value-type="string" calcext:value-type="string">
            <text:p>SERVICOS DE VIGILANCIA ARMADA PARA UNIDADES DESTE REGIONAL NO EXERCICIO DE <text:s text:c="3"/>2019. <text:s text:c="72"/>PROAD.9600/2017</text:p>
          </table:table-cell>
          <table:table-cell table:style-name="ce8" office:value-type="float" office:value="68738.9" calcext:value-type="float">
            <text:p><text:s/>68.738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5" office:value-type="string" calcext:value-type="string">
            <text:p>GUARDSECURE SEGURANCA EMPRESARIAL LTDA</text:p>
          </table:table-cell>
          <table:table-cell table:style-name="ce5" office:value-type="string" calcext:value-type="string">
            <text:p>SERVICOS DE VIGILANCIA ARMADA PARA UNIDADES DESTE REGIONAL NO EXERCICIO DE <text:s text:c="3"/>2019. <text:s text:c="72"/>PROAD.9600/2017</text:p>
          </table:table-cell>
          <table:table-cell table:style-name="ce8" office:value-type="float" office:value="747459.24" calcext:value-type="float">
            <text:p><text:s/>747.459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977/2018</text:p>
          </table:table-cell>
          <table:table-cell table:style-name="ce3" office:value-type="string" calcext:value-type="string">
            <text:p>11094392000111</text:p>
          </table:table-cell>
          <table:table-cell table:style-name="ce5" office:value-type="string" calcext:value-type="string">
            <text:p>H R COSTA SUPRIMENTOS DE INFORMATICA</text:p>
          </table:table-cell>
          <table:table-cell table:style-name="ce5" office:value-type="string" calcext:value-type="string">
            <text:p>AQUISICAO DE CARTUCHO DE TONER SAMSUNG <text:s text:c="117"/>PROAD 22977/2018 E PROAD ORIGINAL 13057/2018</text:p>
          </table:table-cell>
          <table:table-cell table:style-name="ce8" office:value-type="float" office:value="38025" calcext:value-type="float">
            <text:p><text:s/>38.0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157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AQUISICAO DE SOLUCAO DE PROCESSAMENTO DE DADOS. <text:s text:c="30"/>PROADS RELACIONADOS 13157/2019 E 12030/2019 (ORIGINARIO) <text:s text:c="21"/>(NAO ENQUADRAMENTO NO ATO CSJT 71/2018, CONFORME DESPACHO DO GESTOR)</text:p>
          </table:table-cell>
          <table:table-cell table:style-name="ce8" office:value-type="float" office:value="62810" calcext:value-type="float">
            <text:p><text:s/>62.81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69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CONTRATACAO DE SOLUCAO DE PROCESSAMENTO DE DADOS(AQUISICAO DA SOLUCAO DE SER- VIDORES EM LAMINA BLADE) PROADS <text:s/>17769/2019 E 17094/2019(ORIGINARIO) <text:s text:c="9"/>(AQUISICAO NAO RELACIONADA COM O ATO CSJT 71/2018, CONFORME INFORMACAO GESTOR)</text:p>
          </table:table-cell>
          <table:table-cell table:style-name="ce8" office:value-type="float" office:value="823912.33" calcext:value-type="float">
            <text:p><text:s/>823.912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69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CONTRATACAO DE SOLUCAO DE PROCESSAMENTO DE DADOS(AQUISICAO DA SOLUCAO DE SER- VIDORES EM LAMINA BLADE) PROADS <text:s/>17769/2019 E 17094/2019(ORIGINARIO) <text:s text:c="9"/>(AQUISICAO NAO RELACIONADA COM O ATO CSJT 71/2018, CONFORME INFORMACAO GESTOR)</text:p>
          </table:table-cell>
          <table:table-cell table:style-name="ce8" office:value-type="float" office:value="694350" calcext:value-type="float">
            <text:p><text:s/>694.3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507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MODULO DE MEMORIA RAM, MARCA/FABRICANTE: HPE/HEWLETT PACKARD ENTERPRISE - <text:s text:c="4"/>MODELO: <text:s/>HPE 32 GB DDR4-2666. <text:s text:c="48"/>PROADS RELACIONADOS 18507/2019 E 17906/2019</text:p>
          </table:table-cell>
          <table:table-cell table:style-name="ce8" office:value-type="float" office:value="30271.12" calcext:value-type="float">
            <text:p><text:s/>30.271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507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MODULO DE MEMORIA RAM,MARCA/FABRICANTE:HPE/HEWLETT PACKARD ENTERPRISE, MODELO:HPE 32 GB DDR4-2666. PROADS RELACIONADOS 18507/2019 E 17906/2019 <text:s/>(DESPESA NAOENQUADRADA NO ATO 71/CSJT.GP.SG.SETIC.CGGOV/2018, CONFORME GESTOR, FL. 322)</text:p>
          </table:table-cell>
          <table:table-cell table:style-name="ce8" office:value-type="float" office:value="167867.12" calcext:value-type="float">
            <text:p><text:s/>167.867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507/2019</text:p>
          </table:table-cell>
          <table:table-cell table:style-name="ce3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MODULO DE MEMORIA RAM, MARCA/FABRICANTE: HPE/HEWLETT PACKARD ENTERPRISE - <text:s text:c="4"/>MODELO: <text:s/>HPE 32 GB DDR4-2666,CONFORME ITEM 17 DA ATA PE 086/2018-C.(ACRESCIMO)PROADS RELACIONADOS 18507/2019 E 17906/2019</text:p>
          </table:table-cell>
          <table:table-cell table:style-name="ce8" office:value-type="float" office:value="49534.56" calcext:value-type="float">
            <text:p><text:s/>49.534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45/2018</text:p>
          </table:table-cell>
          <table:table-cell table:style-name="ce3" office:value-type="string" calcext:value-type="string">
            <text:p>10139520000133</text:p>
          </table:table-cell>
          <table:table-cell table:style-name="ce5" office:value-type="string" calcext:value-type="string">
            <text:p>HM DISTRIBUIDORA COMERCIO E SERVICOS EIRELI</text:p>
          </table:table-cell>
          <table:table-cell table:style-name="ce5" office:value-type="string" calcext:value-type="string">
            <text:p>AQUISICAO DE AR CONDICIONADO DE 18.000 BTUS <text:s text:c="112"/>PROAD.13245/2018</text:p>
          </table:table-cell>
          <table:table-cell table:style-name="ce8" office:value-type="float" office:value="38456" calcext:value-type="float">
            <text:p><text:s/>38.45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556/2019</text:p>
          </table:table-cell>
          <table:table-cell table:style-name="ce3" office:value-type="string" calcext:value-type="string">
            <text:p>66455593000199</text:p>
          </table:table-cell>
          <table:table-cell table:style-name="ce5" office:value-type="string" calcext:value-type="string">
            <text:p>HOMEOFFICE MOVEIS LTDA</text:p>
          </table:table-cell>
          <table:table-cell table:style-name="ce5" office:value-type="string" calcext:value-type="string">
            <text:p>AQUISICAO DE MOBILIARIO <text:s text:c="132"/>PROAD.11556/19 E 11205/19 (ORIGINAL)</text:p>
          </table:table-cell>
          <table:table-cell table:style-name="ce8" office:value-type="float" office:value="136597.35" calcext:value-type="float">
            <text:p><text:s/>136.597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746/2019</text:p>
          </table:table-cell>
          <table:table-cell table:style-name="ce3" office:value-type="string" calcext:value-type="string">
            <text:p>66455593000199</text:p>
          </table:table-cell>
          <table:table-cell table:style-name="ce5" office:value-type="string" calcext:value-type="string">
            <text:p>HOMEOFFICE MOVEIS LTDA</text:p>
          </table:table-cell>
          <table:table-cell table:style-name="ce5" office:value-type="string" calcext:value-type="string">
            <text:p>AQUISICAO DE MOBILIARIO - ACRESCIMO CONTRATUAL <text:s text:c="109"/>PROAD.20746/19 E 11556/19 (ORIGINAL)</text:p>
          </table:table-cell>
          <table:table-cell table:style-name="ce8" office:value-type="float" office:value="28873" calcext:value-type="float">
            <text:p><text:s/>28.87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199/2019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APOIO PARA PES COM ESTRUTURA DE TUBO E CHAPAS DE ACO. <text:s text:c="89"/>PROAD 3199/2019 PROAD ORIGINARIO 18554/2018 (ATA PR-E Nº 42/18-2)</text:p>
          </table:table-cell>
          <table:table-cell table:style-name="ce8" office:value-type="float" office:value="11600" calcext:value-type="float">
            <text:p><text:s/>11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780/2019</text:p>
          </table:table-cell>
          <table:table-cell table:style-name="ce3" office:value-type="string" calcext:value-type="string">
            <text:p>25201532000118</text:p>
          </table:table-cell>
          <table:table-cell table:style-name="ce5" office:value-type="string" calcext:value-type="string">
            <text:p>ILUMINAR <text:s/>CONSULTORIA LTDA</text:p>
          </table:table-cell>
          <table:table-cell table:style-name="ce5" office:value-type="string" calcext:value-type="string">
            <text:p>INSCRICAO DE SERVIDORES NO CURSO DE LIDERANCA EMOCIONAL. <text:s text:c="99"/>PROADS RELACIONADOS 19780/2019 E 18974/2019 (ORIGINARIO)</text:p>
          </table:table-cell>
          <table:table-cell table:style-name="ce8" office:value-type="float" office:value="16000" calcext:value-type="float">
            <text:p><text:s/>16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8/2019</text:p>
          </table:table-cell>
          <table:table-cell table:style-name="ce3" office:value-type="string" calcext:value-type="string">
            <text:p>30985706104</text:p>
          </table:table-cell>
          <table:table-cell table:style-name="ce5" office:value-type="string" calcext:value-type="string">
            <text:p>INACIO MAGALHAES FILHO</text:p>
          </table:table-cell>
          <table:table-cell table:style-name="ce5" office:value-type="string" calcext:value-type="string">
            <text:p>INSCRICAO DE 30 SERVIDORES DESTE REGIONAL NO CURSO DE LEGISLACAO DE PESSOAL, <text:s/>PREVIDENCIAS E PENSOES NO SERVICO PUBLICO, COM DURACAO DE 24H/A. <text:s text:c="13"/>PROJETO BASICO EJTRT6 N.38/2019. PROAD.21968/19 (20266/19-ORIGINAL)</text:p>
          </table:table-cell>
          <table:table-cell table:style-name="ce8" office:value-type="float" office:value="28000" calcext:value-type="float">
            <text:p><text:s/>28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419/2018</text:p>
          </table:table-cell>
          <table:table-cell table:style-name="ce3" office:value-type="string" calcext:value-type="string">
            <text:p>12887936000165</text:p>
          </table:table-cell>
          <table:table-cell table:style-name="ce5" office:value-type="string" calcext:value-type="string">
            <text:p>INBRATERRESTRE INDUSTRIA E COMERCIO DE MATERIAIS DE SEG</text:p>
          </table:table-cell>
          <table:table-cell table:style-name="ce5" office:value-type="string" calcext:value-type="string">
            <text:p>AQUISICAO DE EQUIPAMENTOS DE SEGURANCA - COLETES A PROVA DE BALAS. <text:s text:c="89"/>PROAD.22419/2018</text:p>
          </table:table-cell>
          <table:table-cell table:style-name="ce8" office:value-type="float" office:value="20535" calcext:value-type="float">
            <text:p><text:s/>20.53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187/2019</text:p>
          </table:table-cell>
          <table:table-cell table:style-name="ce3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5" office:value-type="string" calcext:value-type="string">
            <text:p>CURSO PRATICO GERENCIAMENTO, ANALISE DE RISCOS E CONTROLES EM LICITACOES. <text:s text:c="82"/>PROADS RELACIONADOS Nº 3187/2019 E 2577/2019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34/2019</text:p>
          </table:table-cell>
          <table:table-cell table:style-name="ce3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5" office:value-type="string" calcext:value-type="string">
            <text:p>INSCRICAO DE 05 (CINCO) SERVIDORES NO SEMINARIO DE GOVERNANCA, GESTAO DE RIS- COS E COMPLIANCE NA ADMINISTRACAO PUBLICA. <text:s text:c="35"/>PROADS RELACIONADOS 19434/2019 E 19027/2019 (ORIGINARIO).</text:p>
          </table:table-cell>
          <table:table-cell table:style-name="ce8" office:value-type="float" office:value="10528" calcext:value-type="float">
            <text:p><text:s/>10.52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06/2018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<text:s/>SEM <text:s/>FINS <text:s/>LUCRATIVOS, <text:s text:c="2"/>INSCRITA <text:s text:c="2"/>NO <text:s text:c="2"/>CADASTRO NACIONAL DE APRENDIZAGEM, PARA RECRUTAR, SELECIONAR E <text:s/>COLOCAR <text:s/>A DISPOSICAO <text:s/>DO <text:s/>TRIBUNAL JOVENS APRENDIZES (CONTINUIDADE CONTRATUAL). PROAD.7906/18</text:p>
          </table:table-cell>
          <table:table-cell table:style-name="ce8" office:value-type="float" office:value="10516.08" calcext:value-type="float">
            <text:p><text:s/>10.516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103/2019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SEM FINS LUCRATIVOS, INSCRITA NO CADASTRO NACIONAL DE APRENDIZAGEM, PARA RECRUTAR,SELECIONAR E COLOCAR A DISPOSICAO DO TRIBUNAL <text:s/>JOVENS APRENDIZES DO CURSO DE AUXILIAR DE SERVICOS ADMINISTRATIVOS.</text:p>
          </table:table-cell>
          <table:table-cell table:style-name="ce8" office:value-type="float" office:value="27734.78" calcext:value-type="float">
            <text:p><text:s/>27.734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575/2019</text:p>
          </table:table-cell>
          <table:table-cell table:style-name="ce3" office:value-type="string" calcext:value-type="string">
            <text:p>19831816000195</text:p>
          </table:table-cell>
          <table:table-cell table:style-name="ce5" office:value-type="string" calcext:value-type="string">
            <text:p>INSTITUTO LUIZ MARIO MOUTINHO LTDA</text:p>
          </table:table-cell>
          <table:table-cell table:style-name="ce5" office:value-type="string" calcext:value-type="string">
            <text:p>INSCRICAO DE SERVIDORES DESTE REGIONAL NO I FORUM PERNAMBUCANO DE GESTAO E INOVACAO EM SAUDE. <text:s text:c="62"/>PROAD.22575/19</text:p>
          </table:table-cell>
          <table:table-cell table:style-name="ce8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726/2019</text:p>
          </table:table-cell>
          <table:table-cell table:style-name="ce3" office:value-type="string" calcext:value-type="string">
            <text:p>10498974000109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A SERVIRORA JEANE NUNES DE QUEIROZ NO <text:s/>3º CONGRESSO BRASILEIRO DE <text:s/>GOVERNANCA, CONTROLE PUBLICO E GESTAO DE RISCOS NAS AQUISICOES. <text:s text:c="14"/>PROADS RELACIONADOS 12726/2019 E 12450/2019 (ACOMPANHAMENTO)</text:p>
          </table:table-cell>
          <table:table-cell table:style-name="ce8" office:value-type="float" office:value="3946.5" calcext:value-type="float">
            <text:p><text:s/>3.946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88/2019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TRES SERVIDORES NO 13º PREGAO WEEK - SEMANA NACIONAL DE ESTUDOS <text:s/>AVANCADOS SOBRE PREGAO <text:s text:c="55"/>PROAD.17188/19</text:p>
          </table:table-cell>
          <table:table-cell table:style-name="ce8" office:value-type="float" office:value="11181.75" calcext:value-type="float">
            <text:p><text:s/>11.181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16/2019</text:p>
          </table:table-cell>
          <table:table-cell table:style-name="ce3" office:value-type="string" calcext:value-type="string">
            <text:p>19440201000138</text:p>
          </table:table-cell>
          <table:table-cell table:style-name="ce5" office:value-type="string" calcext:value-type="string">
            <text:p>INTERNE EDUCACAO LTDA</text:p>
          </table:table-cell>
          <table:table-cell table:style-name="ce5" office:value-type="string" calcext:value-type="string">
            <text:p>INSCRICAO DE SERVIDORES DESTE REGIONAL NO CURSO DE SUPORTE BASICO DE VIDA E <text:s text:c="2"/>USO DO DEA - LIVRE BLS <text:s text:c="55"/>PROAD.17916/19</text:p>
          </table:table-cell>
          <table:table-cell table:style-name="ce8" office:value-type="float" office:value="1620" calcext:value-type="float">
            <text:p><text:s/>1.6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165/2019</text:p>
          </table:table-cell>
          <table:table-cell table:style-name="ce3" office:value-type="string" calcext:value-type="string">
            <text:p>14666791000106</text:p>
          </table:table-cell>
          <table:table-cell table:style-name="ce5" office:value-type="string" calcext:value-type="string">
            <text:p>IRINEU E LIMA LTDA</text:p>
          </table:table-cell>
          <table:table-cell table:style-name="ce5" office:value-type="string" calcext:value-type="string">
            <text:p>CONTRATACAO DE EMPRESA PARA MINISTRAR, POR MEIO DO PROFISSIONAL ROSSANDRO <text:s text:c="4"/>KLINJEY, A PALESTRA "HA MOTIVOS PARA SE MOTIVAR NO SERVICO PUBLICO?" <text:s text:c="9"/>PROAD 22165/2019 E PROAD ORIGINARIO 21254/2019</text:p>
          </table:table-cell>
          <table:table-cell table:style-name="ce8" office:value-type="float" office:value="10178" calcext:value-type="float">
            <text:p><text:s/>10.17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165/2019</text:p>
          </table:table-cell>
          <table:table-cell table:style-name="ce3" office:value-type="string" calcext:value-type="string">
            <text:p>14666791000106</text:p>
          </table:table-cell>
          <table:table-cell table:style-name="ce5" office:value-type="string" calcext:value-type="string">
            <text:p>IRINEU E LIMA LTDA</text:p>
          </table:table-cell>
          <table:table-cell table:style-name="ce5" office:value-type="string" calcext:value-type="string">
            <text:p>CONTRATACAO DE EMPRESA PARA MINISTRAR, POR MEIO DO PROFISSIONAL ROSSANDRO <text:s text:c="4"/>KLINJEY, A PALESTRA "HA MOTIVOS PARA SE MOTIVAR NO SERVICO PUBLICO?" <text:s text:c="9"/>PROAD 22165/2019 E PROAD ORIGINARIO 21254/2019</text:p>
          </table:table-cell>
          <table:table-cell table:style-name="ce8" office:value-type="float" office:value="27500" calcext:value-type="float">
            <text:p><text:s/>27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51/2018</text:p>
          </table:table-cell>
          <table:table-cell table:style-name="ce3" office:value-type="string" calcext:value-type="string">
            <text:p>20694969000117</text:p>
          </table:table-cell>
          <table:table-cell table:style-name="ce5" office:value-type="string" calcext:value-type="string">
            <text:p>IRMAOS LOURENCO COMERCIO ATACADISTA LTDA</text:p>
          </table:table-cell>
          <table:table-cell table:style-name="ce5" office:value-type="string" calcext:value-type="string">
            <text:p>AQUISICAO DE PORTA LANTERNA TATICA. <text:s text:c="120"/>PROAD 27251/2018</text:p>
          </table:table-cell>
          <table:table-cell table:style-name="ce8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809/2018</text:p>
          </table:table-cell>
          <table:table-cell table:style-name="ce3" office:value-type="string" calcext:value-type="string">
            <text:p>30733876000108</text:p>
          </table:table-cell>
          <table:table-cell table:style-name="ce5" office:value-type="string" calcext:value-type="string">
            <text:p>ISABELA COSTA DAINESI</text:p>
          </table:table-cell>
          <table:table-cell table:style-name="ce5" office:value-type="string" calcext:value-type="string">
            <text:p>AQUISICAO DE RADIO. <text:s text:c="136"/>PROAD 27809/2018</text:p>
          </table:table-cell>
          <table:table-cell table:style-name="ce8" office:value-type="float" office:value="87450" calcext:value-type="float">
            <text:p><text:s/>87.4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809/2018</text:p>
          </table:table-cell>
          <table:table-cell table:style-name="ce3" office:value-type="string" calcext:value-type="string">
            <text:p>30733876000108</text:p>
          </table:table-cell>
          <table:table-cell table:style-name="ce5" office:value-type="string" calcext:value-type="string">
            <text:p>ISABELA COSTA DAINESI</text:p>
          </table:table-cell>
          <table:table-cell table:style-name="ce5" office:value-type="string" calcext:value-type="string">
            <text:p>AQUISICAO DE KITS DE BOTOES PARA RADIOS TRANSCEPTORES. <text:s text:c="101"/>PROAD.27809/2018</text:p>
          </table:table-cell>
          <table:table-cell table:style-name="ce8" office:value-type="float" office:value="798.3" calcext:value-type="float">
            <text:p><text:s/>798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256/2019</text:p>
          </table:table-cell>
          <table:table-cell table:style-name="ce3" office:value-type="string" calcext:value-type="string">
            <text:p>07148623000155</text:p>
          </table:table-cell>
          <table:table-cell table:style-name="ce5" office:value-type="string" calcext:value-type="string">
            <text:p>IT4CIO NETWORK TECHNOLOGY LTDA</text:p>
          </table:table-cell>
          <table:table-cell table:style-name="ce5" office:value-type="string" calcext:value-type="string">
            <text:p>INSCRICAO DO SERVIDOR CARLOS ANTONIO MENEZES DE ALBUQUERQUE, NO CURSO DE "GES-TAO DE DADOS: NOVOS DESAFIOS". <text:s text:c="47"/>PROADS RELACIONADOS 15256/2019 E 15012/2019 (ORIGINARIO)</text:p>
          </table:table-cell>
          <table:table-cell table:style-name="ce8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663/2018</text:p>
          </table:table-cell>
          <table:table-cell table:style-name="ce3" office:value-type="string" calcext:value-type="string">
            <text:p>03636643940</text:p>
          </table:table-cell>
          <table:table-cell table:style-name="ce5" office:value-type="string" calcext:value-type="string">
            <text:p>JOAO CARLOS DE ANDRADE E SILVA</text:p>
          </table:table-cell>
          <table:table-cell table:style-name="ce5" office:value-type="string" calcext:value-type="string">
            <text:p>DESPESAS DE EXERCICIOS ANTERIORES REFERENTES AO RESSARCIMENTO DE TRANSPORTE <text:s text:c="2"/>(DESPESAS COM COMBUSTIVEL), DOS EXERCICIOS DE 2015 E 2016, PARA EXERCER <text:s/>AS <text:s text:c="2"/>FUNCOES JURISDICIONAIS. PROAD 22663/2018</text:p>
          </table:table-cell>
          <table:table-cell table:style-name="ce8" office:value-type="float" office:value="6094.26" calcext:value-type="float">
            <text:p><text:s/>6.094,2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97383368487</text:p>
          </table:table-cell>
          <table:table-cell table:style-name="ce5" office:value-type="string" calcext:value-type="string">
            <text:p>JOAO LIMA DA SILVA FILHO</text:p>
          </table:table-cell>
          <table:table-cell table:style-name="ce5" office:value-type="string" calcext:value-type="string">
            <text:p>DESPESAS DE EXERCICIOS ANTERIORES REFERENTES AO PAGAMENTO DE DIARIAS DO EXER- CICIO DE 2018 (DEZEMBRO-2018),CONFORME ORDEM DE SERVICO TRT DG 060/2019. <text:s text:c="5"/>PROAD <text:s/>27607/2018</text:p>
          </table:table-cell>
          <table:table-cell table:style-name="ce8" office:value-type="float" office:value="177.25" calcext:value-type="float">
            <text:p><text:s/>177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543/2018</text:p>
          </table:table-cell>
          <table:table-cell table:style-name="ce3" office:value-type="string" calcext:value-type="string">
            <text:p>19580923000198</text:p>
          </table:table-cell>
          <table:table-cell table:style-name="ce5" office:value-type="string" calcext:value-type="string">
            <text:p>JOAO PESSOA COMERCIO VAREJISTA DE MULTI UTILIDADES EIRE</text:p>
          </table:table-cell>
          <table:table-cell table:style-name="ce5" office:value-type="string" calcext:value-type="string">
            <text:p>AQUISICAO DE MATERIAL DE COPA E COZINHA - COPOS E XICARAS. <text:s text:c="19"/>OF.TRT.CML.010/2019 <text:s text:c="58"/>PROAD.13543/2018</text:p>
          </table:table-cell>
          <table:table-cell table:style-name="ce8" office:value-type="float" office:value="3530.16" calcext:value-type="float">
            <text:p><text:s/>3.530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597/2019</text:p>
          </table:table-cell>
          <table:table-cell table:style-name="ce3" office:value-type="string" calcext:value-type="string">
            <text:p>13310649000150</text:p>
          </table:table-cell>
          <table:table-cell table:style-name="ce5" office:value-type="string" calcext:value-type="string">
            <text:p>JOSE MARCOS SANTOS SILVA JUNIOR 98815202404</text:p>
          </table:table-cell>
          <table:table-cell table:style-name="ce5" office:value-type="string" calcext:value-type="string">
            <text:p>AQUISICAO DE CAMISAS PARA DIVULGACAO DA CAMPANHA DE COMBATE AO TRABALHO INFAN-TIL E DE ESTIMULO A APRENDIZAGEM. <text:s text:c="44"/>PROADS RELACIONADOS 9597/2019 E 9488/2019</text:p>
          </table:table-cell>
          <table:table-cell table:style-name="ce8" office:value-type="float" office:value="17499" calcext:value-type="float">
            <text:p><text:s/>17.49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65294734400</text:p>
          </table:table-cell>
          <table:table-cell table:style-name="ce5" office:value-type="string" calcext:value-type="string">
            <text:p>JOSE NELBSON CORREIA</text:p>
          </table:table-cell>
          <table:table-cell table:style-name="ce5" office:value-type="string" calcext:value-type="string">
            <text:p>DESPESAS DE EXERCICIOS ANTERIORES REFERENTES AO PAGAMENTO DE DIARIAS DO EXER- CICIO DE 2018 (DEZEMBRO-2018),CONFORME ORDENS DE SERVICO TRT DG 058 E 059/2019PROAD <text:s/>27607/2018</text:p>
          </table:table-cell>
          <table:table-cell table:style-name="ce8" office:value-type="float" office:value="354.5" calcext:value-type="float">
            <text:p><text:s/>354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65294734400</text:p>
          </table:table-cell>
          <table:table-cell table:style-name="ce5" office:value-type="string" calcext:value-type="string">
            <text:p>JOSE NELBSON CORREIA</text:p>
          </table:table-cell>
          <table:table-cell table:style-name="ce5" office:value-type="string" calcext:value-type="string">
            <text:p>DESPESAS DE EXERCICIOS ANTERIORES REFERENTES AO PAGAMENTO DE DIARIAS DO EXER- CICIO DE 2018 (DEZEMBRO-2018), CONFORME ORDEM DE SERVICO TRT DG 113/2019. <text:s text:c="4"/>PROAD <text:s/>27607/2018</text:p>
          </table:table-cell>
          <table:table-cell table:style-name="ce8" office:value-type="float" office:value="354.5" calcext:value-type="float">
            <text:p><text:s/>354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607/2018</text:p>
          </table:table-cell>
          <table:table-cell table:style-name="ce3" office:value-type="string" calcext:value-type="string">
            <text:p>54841240420</text:p>
          </table:table-cell>
          <table:table-cell table:style-name="ce5" office:value-type="string" calcext:value-type="string">
            <text:p>JOSENILDO JOSE DA SILVA</text:p>
          </table:table-cell>
          <table:table-cell table:style-name="ce5" office:value-type="string" calcext:value-type="string">
            <text:p>DESPESAS DE EXERCICIOS ANTERIORES REFERENTES AO PAGAMENTO DE 1/2 DIARIA DO <text:s text:c="3"/>EXERCICIO DE 2018 (OUTUBRO-2018), CONFORME ORDEM DE SERVICO TRT DG 069/2019. <text:s/>PROAD <text:s/>27607/2018</text:p>
          </table:table-cell>
          <table:table-cell table:style-name="ce8" office:value-type="float" office:value="123.08" calcext:value-type="float">
            <text:p><text:s/>123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702/2019</text:p>
          </table:table-cell>
          <table:table-cell table:style-name="ce3" office:value-type="string" calcext:value-type="string">
            <text:p>24303451000166</text:p>
          </table:table-cell>
          <table:table-cell table:style-name="ce5" office:value-type="string" calcext:value-type="string">
            <text:p>K M COSTA LIMA CURSOS E FORMACAO PROFISSIONAL</text:p>
          </table:table-cell>
          <table:table-cell table:style-name="ce5" office:value-type="string" calcext:value-type="string">
            <text:p>CONTRATACAO DE PESSOA JURIDICA PARA MINISTRAR O CURSO "IN COMPANY" DE CAPACITACAO E APERFEICOAMENTO DE CONCILIADORES E MEDIADORES DA JUSTICA DO TRABALHO - <text:s/>MODULO: CONFLITO E COMUNICACAO. PROAD.11702/19</text:p>
          </table:table-cell>
          <table:table-cell table:style-name="ce8" office:value-type="float" office:value="3850" calcext:value-type="float">
            <text:p><text:s/>3.8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554/2018</text:p>
          </table:table-cell>
          <table:table-cell table:style-name="ce3" office:value-type="string" calcext:value-type="string">
            <text:p>19943167000114</text:p>
          </table:table-cell>
          <table:table-cell table:style-name="ce5" office:value-type="string" calcext:value-type="string">
            <text:p>KIVER - COMERCIO DE SUPRIMENTOS PARA INFORMATICA EIREL</text:p>
          </table:table-cell>
          <table:table-cell table:style-name="ce5" office:value-type="string" calcext:value-type="string">
            <text:p>AQUISICAO DE MOUSE PAD E APOIO PUNHO TECLADO <text:s text:c="33"/>OFICIO TRT.NS SF N.06/2019 <text:s text:c="51"/>PROAD.3205/19 E 18554/18 (ORIGINAL)</text:p>
          </table:table-cell>
          <table:table-cell table:style-name="ce8" office:value-type="float" office:value="7110" calcext:value-type="float">
            <text:p><text:s/>7.11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018/2019</text:p>
          </table:table-cell>
          <table:table-cell table:style-name="ce3" office:value-type="string" calcext:value-type="string">
            <text:p>20470692000149</text:p>
          </table:table-cell>
          <table:table-cell table:style-name="ce5" office:value-type="string" calcext:value-type="string">
            <text:p>L B COMERCIO DE FERRAGENS EIRELI</text:p>
          </table:table-cell>
          <table:table-cell table:style-name="ce5" office:value-type="string" calcext:value-type="string">
            <text:p>AQUISICAO DE MATERIAL DE CONSUMO - COPA E COZINHA <text:s text:c="28"/>OF.TRT6.DMLOG 62/2019 <text:s text:c="56"/>PROAD.25018/19</text:p>
          </table:table-cell>
          <table:table-cell table:style-name="ce8" office:value-type="float" office:value="7998" calcext:value-type="float">
            <text:p><text:s/>7.99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556/2019</text:p>
          </table:table-cell>
          <table:table-cell table:style-name="ce3" office:value-type="string" calcext:value-type="string">
            <text:p>06983736000103</text:p>
          </table:table-cell>
          <table:table-cell table:style-name="ce5" office:value-type="string" calcext:value-type="string">
            <text:p>LABOR INDUSTRIA DE MOVEIS PARA ESCRITORIO EIRELI</text:p>
          </table:table-cell>
          <table:table-cell table:style-name="ce5" office:value-type="string" calcext:value-type="string">
            <text:p>AQUISICAO DE MOBILIARIO <text:s text:c="132"/>PROAD.11556/19 E 11205/19 (ORIGINAL)</text:p>
          </table:table-cell>
          <table:table-cell table:style-name="ce8" office:value-type="float" office:value="15659.8" calcext:value-type="float">
            <text:p><text:s/>15.659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3/2015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S DE ATENDIMENTO A USUARIOS NO FORMATO DE CENTRAL DE SERVICOS E SUPORTETECNICO LOCAL NO AMBIENTE DE TECNOLOGIA DA INFORMACAO. <text:s text:c="23"/>PROAD 9597/17 _______________________CODIGO SIGEO: 151072018002222</text:p>
          </table:table-cell>
          <table:table-cell table:style-name="ce8" office:value-type="float" office:value="19443.89" calcext:value-type="float">
            <text:p><text:s/>19.443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597/2017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S DE ATENDIMENTO A USUARIOS NO FORMATO DE CENTRAL DE SERVICOS E SUPORTETECNICO LOCAL NO AMBIENTE DE TECNOLOGIA DA INFORMACAO. <text:s text:c="23"/>PROAD 9597/17</text:p>
          </table:table-cell>
          <table:table-cell table:style-name="ce8" office:value-type="float" office:value="1506419.18" calcext:value-type="float">
            <text:p><text:s/>1.506.419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SERVICO DE USO DE SOFTWARE NA NUVEM (SOFTWARE AS SERVICE -SAAS) DE BUSINESS <text:s text:c="2"/>INTELLIGENCE (BI). <text:s text:c="59"/>PROAD 7998/2018</text:p>
          </table:table-cell>
          <table:table-cell table:style-name="ce8" office:value-type="float" office:value="189" calcext:value-type="float">
            <text:p><text:s/>18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SERVICO DE USO DE SOFTWARE NA NUVEM (SOFTWARE AS SERVICE -SAAS) DE BUSINESS <text:s text:c="2"/>INTELLIGENCE (BI). <text:s text:c="59"/>PROAD 7998/2018</text:p>
          </table:table-cell>
          <table:table-cell table:style-name="ce8" office:value-type="float" office:value="7371" calcext:value-type="float">
            <text:p><text:s/>7.37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157/2019</text:p>
          </table:table-cell>
          <table:table-cell table:style-name="ce3" office:value-type="string" calcext:value-type="string">
            <text:p>19877285000171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AQUISICAO DE SOLUCAO DE PROCESSAMENTO DE DADOS. <text:s text:c="30"/>PROADS RELACIONADOS 13157/2019 E 12030/2019 (ORIGINARIO) <text:s text:c="21"/>(NAO ENQUADRAMENTO NO ATO CSJT 71/2018, CONFORME DESPACHO DO GESTOR)</text:p>
          </table:table-cell>
          <table:table-cell table:style-name="ce8" office:value-type="float" office:value="89229.56" calcext:value-type="float">
            <text:p><text:s/>89.229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32/2018</text:p>
          </table:table-cell>
          <table:table-cell table:style-name="ce3" office:value-type="string" calcext:value-type="string">
            <text:p>27995418000132</text:p>
          </table:table-cell>
          <table:table-cell table:style-name="ce5" office:value-type="string" calcext:value-type="string">
            <text:p>LCR AGRESTE REPRESENTACAO, COMERCIO E SERVICOS LTDA</text:p>
          </table:table-cell>
          <table:table-cell table:style-name="ce5" office:value-type="string" calcext:value-type="string">
            <text:p>FORNECIMENTO DE AGUA MINERAL, ACONDICIONADA EM GARRAFOES DE 20 (VINTE) LITROS. <text:s text:c="77"/>PROAD.22832/2018</text:p>
          </table:table-cell>
          <table:table-cell table:style-name="ce8" office:value-type="float" office:value="2471.08" calcext:value-type="float">
            <text:p><text:s/>2.471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556/2019</text:p>
          </table:table-cell>
          <table:table-cell table:style-name="ce3" office:value-type="string" calcext:value-type="string">
            <text:p>04331090000154</text:p>
          </table:table-cell>
          <table:table-cell table:style-name="ce5" office:value-type="string" calcext:value-type="string">
            <text:p>LIBRAMOVEIS COMERCIO E SERVICOS LTDA</text:p>
          </table:table-cell>
          <table:table-cell table:style-name="ce5" office:value-type="string" calcext:value-type="string">
            <text:p>AQUISICAO DE MOBILIARIO <text:s text:c="132"/>PROAD.11556/19 E 11205/19 (ORIGINAL)</text:p>
          </table:table-cell>
          <table:table-cell table:style-name="ce8" office:value-type="float" office:value="4549.25" calcext:value-type="float">
            <text:p><text:s/>4.549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LOCACAO <text:s/>DE <text:s/>IMOVEL <text:s/>PARA <text:s/>ABRIGAR <text:s/>A <text:s/>2ª <text:s/>VARA <text:s/>DO <text:s/>TRABALHO DE IPOJUCA NO <text:s text:c="2"/>EXERCICIO DE 2018. <text:s text:c="59"/>PROAD <text:s/>10406/2017</text:p>
          </table:table-cell>
          <table:table-cell table:style-name="ce8" office:value-type="float" office:value="4499.88" calcext:value-type="float">
            <text:p><text:s/>4.499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LOCACAO DE IMOVEL ONDE ESTA INSTALADA A 2A. VARA DO TRABALHO DE IPOJUCA/PE, <text:s text:c="2"/>PARA O EXERCICIO DE 2019. <text:s text:c="52"/>PROAD 10406/2017</text:p>
          </table:table-cell>
          <table:table-cell table:style-name="ce8" office:value-type="float" office:value="49498.68" calcext:value-type="float">
            <text:p><text:s/>49.498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565/2019</text:p>
          </table:table-cell>
          <table:table-cell table:style-name="ce3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5" office:value-type="string" calcext:value-type="string">
            <text:p>INSCRICAO DE MAGISTRADOS <text:s/>NA OFICINA "INTEGRANDO PAPEIS NA CONSOLIDACAO DE NO-VOS CENARIOS". <text:s text:c="63"/>PROADS RELACIONADOS 8414/2019 E 9565/2019</text:p>
          </table:table-cell>
          <table:table-cell table:style-name="ce8" office:value-type="float" office:value="18481.31" calcext:value-type="float">
            <text:p><text:s/>18.481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022/2019</text:p>
          </table:table-cell>
          <table:table-cell table:style-name="ce3" office:value-type="string" calcext:value-type="string">
            <text:p>43641430000103</text:p>
          </table:table-cell>
          <table:table-cell table:style-name="ce5" office:value-type="string" calcext:value-type="string">
            <text:p>LTR DESENVOLVIMENTO PROFISSIONAL LTDA</text:p>
          </table:table-cell>
          <table:table-cell table:style-name="ce5" office:value-type="string" calcext:value-type="string">
            <text:p>INSCRICAO DE SEIS MAGISTRADOS NO 59º CONGRESSO BRASILEIRO DE DIREITO DO TRABA-LHO. <text:s text:c="73"/>PROAD.10022/2019</text:p>
          </table:table-cell>
          <table:table-cell table:style-name="ce8" office:value-type="float" office:value="9600" calcext:value-type="float">
            <text:p><text:s/>9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474/2019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CONTRATACAO DE LICENCAS DE ACESSO AO CONTEUDO DA LTR DIGITAL E FORNECIMENTO DEASSINATURA DA REVISTA LTR IMPRESSA. <text:s text:c="6"/>(PROJETO EJ-TRT Nº 09/2019) <text:s text:c="8"/>PROAD 13474/2019 E PROAD 11940/2019 (ORIGINARIO)</text:p>
          </table:table-cell>
          <table:table-cell table:style-name="ce8" office:value-type="float" office:value="13600" calcext:value-type="float">
            <text:p><text:s/>13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88/2018</text:p>
          </table:table-cell>
          <table:table-cell table:style-name="ce3" office:value-type="string" calcext:value-type="string">
            <text:p>10216004000165</text:p>
          </table:table-cell>
          <table:table-cell table:style-name="ce5" office:value-type="string" calcext:value-type="string">
            <text:p>M I DA SILVA</text:p>
          </table:table-cell>
          <table:table-cell table:style-name="ce5" office:value-type="string" calcext:value-type="string">
            <text:p>SERVICOS DE MANUTENCAO PREVENTIVA E CORRETIVA EM EQUIPAMENTOS GRAFICOS. <text:s text:c="84"/>PROAD.3088/2018</text:p>
          </table:table-cell>
          <table:table-cell table:style-name="ce8" office:value-type="float" office:value="3600" calcext:value-type="float">
            <text:p><text:s/>3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094/2019</text:p>
          </table:table-cell>
          <table:table-cell table:style-name="ce3" office:value-type="string" calcext:value-type="string">
            <text:p>10216004000165</text:p>
          </table:table-cell>
          <table:table-cell table:style-name="ce5" office:value-type="string" calcext:value-type="string">
            <text:p>M I DA SILVA</text:p>
          </table:table-cell>
          <table:table-cell table:style-name="ce5" office:value-type="string" calcext:value-type="string">
            <text:p>SERVICOS DE MANUTENCAO PREVENTIVA E CORRETIVA PARA EQUIPAMENTOS GRAFICOS. <text:s text:c="82"/>PROADS RELACIONADOS 1056/2019 E 2094/2019</text:p>
          </table:table-cell>
          <table:table-cell table:style-name="ce8" office:value-type="float" office:value="9800" calcext:value-type="float">
            <text:p><text:s/>9.8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094/2019</text:p>
          </table:table-cell>
          <table:table-cell table:style-name="ce3" office:value-type="string" calcext:value-type="string">
            <text:p>10216004000165</text:p>
          </table:table-cell>
          <table:table-cell table:style-name="ce5" office:value-type="string" calcext:value-type="string">
            <text:p>M I DA SILVA</text:p>
          </table:table-cell>
          <table:table-cell table:style-name="ce5" office:value-type="string" calcext:value-type="string">
            <text:p>PECAS DE REPOSICAO PARA EQUIPAMENTOS GRAFICOS. <text:s text:c="109"/>PROADS RELACIONADOS 1056/2019 E 2094/2019</text:p>
          </table:table-cell>
          <table:table-cell table:style-name="ce8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6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IGARASSU. <text:s text:c="85"/>PROAD 26265/2018</text:p>
          </table:table-cell>
          <table:table-cell table:style-name="ce8" office:value-type="float" office:value="10037.68" calcext:value-type="float">
            <text:p><text:s/>10.037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6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IGARASSU. <text:s text:c="7"/>(MATERIAL PERMANENTE - MOBILIARIO) <text:s text:c="43"/>PROAD 26265/2018</text:p>
          </table:table-cell>
          <table:table-cell table:style-name="ce8" office:value-type="float" office:value="2691.66" calcext:value-type="float">
            <text:p><text:s/>2.691,6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914/2018</text:p>
          </table:table-cell>
          <table:table-cell table:style-name="ce3" office:value-type="string" calcext:value-type="string">
            <text:p>10467477000135</text:p>
          </table:table-cell>
          <table:table-cell table:style-name="ce5" office:value-type="string" calcext:value-type="string">
            <text:p>M. G. COMERCIO, DISTRIBUIDORA E SERVICOS LTDA</text:p>
          </table:table-cell>
          <table:table-cell table:style-name="ce5" office:value-type="string" calcext:value-type="string">
            <text:p>AQUISICAO DE RESMAS DE PAPEL. <text:s text:c="126"/>PROADS RELACIONADOS 16914/2018 E 4570/2018</text:p>
          </table:table-cell>
          <table:table-cell table:style-name="ce8" office:value-type="float" office:value="76400" calcext:value-type="float">
            <text:p><text:s/>76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35/2018</text:p>
          </table:table-cell>
          <table:table-cell table:style-name="ce3" office:value-type="string" calcext:value-type="string">
            <text:p>24174062000188</text:p>
          </table:table-cell>
          <table:table-cell table:style-name="ce5" office:value-type="string" calcext:value-type="string">
            <text:p>MACHADO ARMARINHOS LTDA</text:p>
          </table:table-cell>
          <table:table-cell table:style-name="ce5" office:value-type="string" calcext:value-type="string">
            <text:p>AQUISICAO DE MATERIAL DE CONSUMO PARA COPA/COZINHA - GARRAFA TERMICA. <text:s text:c="8"/>OF.TRT.CML.014/2019 <text:s text:c="58"/>PROAD.13035/2018</text:p>
          </table:table-cell>
          <table:table-cell table:style-name="ce8" office:value-type="float" office:value="541.5" calcext:value-type="float">
            <text:p><text:s/>541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93/2018</text:p>
          </table:table-cell>
          <table:table-cell table:style-name="ce3" office:value-type="string" calcext:value-type="string">
            <text:p>24174062000188</text:p>
          </table:table-cell>
          <table:table-cell table:style-name="ce5" office:value-type="string" calcext:value-type="string">
            <text:p>MACHADO ARMARINHOS LTDA</text:p>
          </table:table-cell>
          <table:table-cell table:style-name="ce5" office:value-type="string" calcext:value-type="string">
            <text:p>AQUISICAO DE MATERIAL DE CONSUMO - MATERIAL DE EXPEDIENTE <text:s text:c="20"/>OF.TRT.CML.007/2019 <text:s text:c="58"/>PROAD.15593/2018</text:p>
          </table:table-cell>
          <table:table-cell table:style-name="ce8" office:value-type="float" office:value="4908.16" calcext:value-type="float">
            <text:p><text:s/>4.908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018/2019</text:p>
          </table:table-cell>
          <table:table-cell table:style-name="ce3" office:value-type="string" calcext:value-type="string">
            <text:p>45557594353</text:p>
          </table:table-cell>
          <table:table-cell table:style-name="ce5" office:value-type="string" calcext:value-type="string">
            <text:p>MARCIA DE WINDSOR NOGUEIRA</text:p>
          </table:table-cell>
          <table:table-cell table:style-name="ce5" office:value-type="string" calcext:value-type="string">
            <text:p>PAGAMENTO DE AJUDA DE CUSTO A MAGISTRADA MARCIA DE WINDSOR NOGUEIRA, EM VIRTU-DE DE MUDANCA DE DOMICILIO,EM CARATER PERMANENTE,EM FACE DE SUA REMOCAO DA 1A.V.T. DE CARUARU PARA A 2A. V.T. DE RECIFE,ATO-TRT-GP-250/2019,PROAD 15018/19.</text:p>
          </table:table-cell>
          <table:table-cell table:style-name="ce8" office:value-type="float" office:value="67378.22" calcext:value-type="float">
            <text:p><text:s/>67.378,2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770/2019</text:p>
          </table:table-cell>
          <table:table-cell table:style-name="ce3" office:value-type="string" calcext:value-type="string">
            <text:p>04743532000170</text:p>
          </table:table-cell>
          <table:table-cell table:style-name="ce5" office:value-type="string" calcext:value-type="string">
            <text:p>MARCIO SANDRO MALLET PEZARIM</text:p>
          </table:table-cell>
          <table:table-cell table:style-name="ce5" office:value-type="string" calcext:value-type="string">
            <text:p>AQUISICAO DE MEDALHAS. <text:s text:c="133"/>PROAD 5770/2019</text:p>
          </table:table-cell>
          <table:table-cell table:style-name="ce8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179/2019</text:p>
          </table:table-cell>
          <table:table-cell table:style-name="ce3" office:value-type="string" calcext:value-type="string">
            <text:p>02946299473</text:p>
          </table:table-cell>
          <table:table-cell table:style-name="ce5" office:value-type="string" calcext:value-type="string">
            <text:p>MARIA CLAUDIA VIANA PENHA FEITOSA MOREIRA</text:p>
          </table:table-cell>
          <table:table-cell table:style-name="ce5" office:value-type="string" calcext:value-type="string">
            <text:p>LOCACAO DE IMOVEL ONDE ESTAO INSTALADAS A 2A. E 3A. VARAS DO TRABALHO DE GOIA-NA NO EXERCICIO DE 2019. (PRORROGACAO CONTRATUAL) <text:s text:c="28"/>PROAD. Nº 3179/2019 (PROAD. Nº 10.355/2017-PROC. 49/2014).</text:p>
          </table:table-cell>
          <table:table-cell table:style-name="ce8" office:value-type="float" office:value="8888.8" calcext:value-type="float">
            <text:p><text:s/>8.888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5" office:value-type="string" calcext:value-type="string">
            <text:p>MARIA CLAUDIA VIANA PENHA FEITOSA MOREIRA</text:p>
          </table:table-cell>
          <table:table-cell table:style-name="ce5" office:value-type="string" calcext:value-type="string">
            <text:p>RESSARCIMENTO DA COTA PARTE DO IPTU DO IMOVEL ONDE FUNCIONAM AS VARAS DE TRA- BALHO DE GOIANA. <text:s text:c="61"/>PROAD.10355/17</text:p>
          </table:table-cell>
          <table:table-cell table:style-name="ce8" office:value-type="float" office:value="1005.51" calcext:value-type="float">
            <text:p><text:s/>1.005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083/2019</text:p>
          </table:table-cell>
          <table:table-cell table:style-name="ce3" office:value-type="string" calcext:value-type="string">
            <text:p>28697784000178</text:p>
          </table:table-cell>
          <table:table-cell table:style-name="ce5" office:value-type="string" calcext:value-type="string">
            <text:p>MARIA CONSUELO SOARES DA MATA</text:p>
          </table:table-cell>
          <table:table-cell table:style-name="ce5" office:value-type="string" calcext:value-type="string">
            <text:p>AQUISICAO DE CARTELAS DE PILHA. <text:s text:c="124"/>PROADS RELACIONADOS 19083/2019 E 11986/2019 (ORIGINARIO)</text:p>
          </table:table-cell>
          <table:table-cell table:style-name="ce8" office:value-type="float" office:value="1653" calcext:value-type="float">
            <text:p><text:s/>1.65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80/2018</text:p>
          </table:table-cell>
          <table:table-cell table:style-name="ce3" office:value-type="string" calcext:value-type="string">
            <text:p>12270525000126</text:p>
          </table:table-cell>
          <table:table-cell table:style-name="ce5" office:value-type="string" calcext:value-type="string">
            <text:p>MARIA JOSE FERREIRA</text:p>
          </table:table-cell>
          <table:table-cell table:style-name="ce5" office:value-type="string" calcext:value-type="string">
            <text:p>AQUISICAO DE MATERIAL DE CONSUMO <text:s text:c="45"/>OF.TRT.CML.005/2019 <text:s text:c="58"/>PROAD.15580/2018</text:p>
          </table:table-cell>
          <table:table-cell table:style-name="ce8" office:value-type="float" office:value="7480.44" calcext:value-type="float">
            <text:p><text:s/>7.480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787/2019</text:p>
          </table:table-cell>
          <table:table-cell table:style-name="ce3" office:value-type="string" calcext:value-type="string">
            <text:p>11644117568</text:p>
          </table:table-cell>
          <table:table-cell table:style-name="ce5" office:value-type="string" calcext:value-type="string">
            <text:p>MARIA MONICA OURO REIS VERAS</text:p>
          </table:table-cell>
          <table:table-cell table:style-name="ce5" office:value-type="string" calcext:value-type="string">
            <text:p>CONTRATACAO DA PROFESSORA MARIA MONICA OURO REIS PARA MINISTRAR A PALESTRA E <text:s/>ATELIES DE PSICANALISE E DIREITO. <text:s text:c="44"/>PROADS RELACIONADOS 19787/2019 E 19215/2019</text:p>
          </table:table-cell>
          <table:table-cell table:style-name="ce8" office:value-type="float" office:value="13000" calcext:value-type="float">
            <text:p><text:s/>13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O IMOVEL ONDE ESTA INSTALADA A 2A VARA DO TRABALHO DE RIBEIRAO, NO <text:s text:c="2"/>EXERCICIO DE 2018. <text:s text:c="59"/>PROAD <text:s/>10351/2017</text:p>
          </table:table-cell>
          <table:table-cell table:style-name="ce8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. VARA DO TRABALHO DE RIBEIRAO, PARAO EXERCICIO DE 2019. <text:s text:c="57"/>PROAD 10351/2017</text:p>
          </table:table-cell>
          <table:table-cell table:style-name="ce8" office:value-type="float" office:value="38500" calcext:value-type="float">
            <text:p><text:s/>38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91/2018</text:p>
          </table:table-cell>
          <table:table-cell table:style-name="ce3" office:value-type="string" calcext:value-type="string">
            <text:p>28671499000188</text:p>
          </table:table-cell>
          <table:table-cell table:style-name="ce5" office:value-type="string" calcext:value-type="string">
            <text:p>MATOS METAL E MIDIA DIGITAL LTDA</text:p>
          </table:table-cell>
          <table:table-cell table:style-name="ce5" office:value-type="string" calcext:value-type="string">
            <text:p>AQUISICAO, COM INSTALACAO, DE PLACAS INDICATIVAS, LETREIROS E PLACAS DE INAUGURACAO. <text:s text:c="71"/>PROAD.17791/18 E 8611/18 (ORIGINAL)</text:p>
          </table:table-cell>
          <table:table-cell table:style-name="ce8" office:value-type="float" office:value="2418.89" calcext:value-type="float">
            <text:p><text:s/>2.418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69/2019</text:p>
          </table:table-cell>
          <table:table-cell table:style-name="ce3" office:value-type="string" calcext:value-type="string">
            <text:p>05075962000123</text:p>
          </table:table-cell>
          <table:table-cell table:style-name="ce5" office:value-type="string" calcext:value-type="string">
            <text:p>MAXIM QUALITTA COMERCIO LTDA</text:p>
          </table:table-cell>
          <table:table-cell table:style-name="ce5" office:value-type="string" calcext:value-type="string">
            <text:p>AQUISICAO DE MATERIAL DE EXPEDIENTE <text:s text:c="120"/>PROAD.18869/19 E 11986/19 (ORIGINAL)</text:p>
          </table:table-cell>
          <table:table-cell table:style-name="ce8" office:value-type="float" office:value="3900" calcext:value-type="float">
            <text:p><text:s/>3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63/2018</text:p>
          </table:table-cell>
          <table:table-cell table:style-name="ce3" office:value-type="string" calcext:value-type="string">
            <text:p>29136844000146</text:p>
          </table:table-cell>
          <table:table-cell table:style-name="ce5" office:value-type="string" calcext:value-type="string">
            <text:p>MAXIMO INDUSTRIA E COMERCIO EIRELI</text:p>
          </table:table-cell>
          <table:table-cell table:style-name="ce5" office:value-type="string" calcext:value-type="string">
            <text:p>AQUISICAO DE DISTINTIVOS. <text:s text:c="130"/>PROAD 27263/2018</text:p>
          </table:table-cell>
          <table:table-cell table:style-name="ce8" office:value-type="float" office:value="15836.4" calcext:value-type="float">
            <text:p><text:s/>15.836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4</text:p>
          </table:table-cell>
          <table:table-cell table:style-name="ce3" office:value-type="string" calcext:value-type="string">
            <text:p>87883807000106</text:p>
          </table:table-cell>
          <table:table-cell table:style-name="ce5" office:value-type="string" calcext:value-type="string">
            <text:p>MBM SEGURADORA SA</text:p>
          </table:table-cell>
          <table:table-cell table:style-name="ce5" office:value-type="string" calcext:value-type="string">
            <text:p>CONTRATACAO DE SEGURO CONTRA ACIDENTES PESSOAIS PARA OS INTEGRANTES DO PROGRA-MA DE ESTAGIO REMUNERADO DO TRT DA 6A. REGIAO. (CONTINUIDADE CONTRATUAL). <text:s text:c="4"/>PROAD 11954/2017 <text:s text:c="12"/>CODIGO SIGEO: 151072018002138</text:p>
          </table:table-cell>
          <table:table-cell table:style-name="ce8" office:value-type="float" office:value="338.51" calcext:value-type="float">
            <text:p><text:s/>338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54/2017</text:p>
          </table:table-cell>
          <table:table-cell table:style-name="ce3" office:value-type="string" calcext:value-type="string">
            <text:p>87883807000106</text:p>
          </table:table-cell>
          <table:table-cell table:style-name="ce5" office:value-type="string" calcext:value-type="string">
            <text:p>MBM SEGURADORA SA</text:p>
          </table:table-cell>
          <table:table-cell table:style-name="ce5" office:value-type="string" calcext:value-type="string">
            <text:p>CONTRATACAO DE SEGURO CONTRA ACIDENTES PESSOAIS PARA OS INTEGRANTES DO PROGRA-MA DE ESTAGIO REMUNERADO DO TRT DA 6A. REGIAO, NO EXERCICIO DE 2019. <text:s text:c="9"/>PROAD 11954/2017</text:p>
          </table:table-cell>
          <table:table-cell table:style-name="ce8" office:value-type="float" office:value="1241.27" calcext:value-type="float">
            <text:p><text:s/>1.241,2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707/2018</text:p>
          </table:table-cell>
          <table:table-cell table:style-name="ce3" office:value-type="string" calcext:value-type="string">
            <text:p>10696037000150</text:p>
          </table:table-cell>
          <table:table-cell table:style-name="ce5" office:value-type="string" calcext:value-type="string">
            <text:p>MC VIDEOFOTICA EIRELI</text:p>
          </table:table-cell>
          <table:table-cell table:style-name="ce5" office:value-type="string" calcext:value-type="string">
            <text:p>AQUISICAO COM INSTALACAO DE PLACAS INDICATIVAS, SUPORTES, LETREIROS E PLACAS <text:s/>DE INAUGURACAO, CONFORME OF.TRT.NCS.075/2018. ITENS 01,10,22 E 28 DO LOTE 01 <text:s/>DA ARP.16/2018. PROAD.18707/18 (8611/2018 ORIGINARIO).</text:p>
          </table:table-cell>
          <table:table-cell table:style-name="ce8" office:value-type="float" office:value="15860.81" calcext:value-type="float">
            <text:p><text:s/>15.860,8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707/2018</text:p>
          </table:table-cell>
          <table:table-cell table:style-name="ce3" office:value-type="string" calcext:value-type="string">
            <text:p>10696037000150</text:p>
          </table:table-cell>
          <table:table-cell table:style-name="ce5" office:value-type="string" calcext:value-type="string">
            <text:p>MC VIDEOFOTICA EIRELI</text:p>
          </table:table-cell>
          <table:table-cell table:style-name="ce5" office:value-type="string" calcext:value-type="string">
            <text:p>AQUISICAO DE PERFIL PARA ESTRUTURA DE SUSTENTACAO E ACABAMENTO DE PLACAS AERE-AS. <text:s text:c="74"/>PROAD.18707/2018.</text:p>
          </table:table-cell>
          <table:table-cell table:style-name="ce8" office:value-type="float" office:value="4786.75" calcext:value-type="float">
            <text:p><text:s/>4.786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0/2018</text:p>
          </table:table-cell>
          <table:table-cell table:style-name="ce3" office:value-type="string" calcext:value-type="string">
            <text:p>20165964000105</text:p>
          </table:table-cell>
          <table:table-cell table:style-name="ce5" office:value-type="string" calcext:value-type="string">
            <text:p>MEGA COMERCIAL E AMBIENTAL EIRELI</text:p>
          </table:table-cell>
          <table:table-cell table:style-name="ce5" office:value-type="string" calcext:value-type="string">
            <text:p>AQUISICAO DE REFRIGERADOR. <text:s text:c="51"/>OF.TRT-CML N.029/19 <text:s text:c="58"/>PROAD.16700/18 E 8588/18 (ORIGINAL)</text:p>
          </table:table-cell>
          <table:table-cell table:style-name="ce8" office:value-type="float" office:value="7189" calcext:value-type="float">
            <text:p><text:s/>7.18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0/2018</text:p>
          </table:table-cell>
          <table:table-cell table:style-name="ce3" office:value-type="string" calcext:value-type="string">
            <text:p>20165964000105</text:p>
          </table:table-cell>
          <table:table-cell table:style-name="ce5" office:value-type="string" calcext:value-type="string">
            <text:p>MEGA COMERCIAL E AMBIENTAL EIRELI</text:p>
          </table:table-cell>
          <table:table-cell table:style-name="ce5" office:value-type="string" calcext:value-type="string">
            <text:p>AQUISICAO DE REFRIGERADORES. <text:s text:c="127"/>PROADS RELACIONADOS 16700/2018 E 8588/2018</text:p>
          </table:table-cell>
          <table:table-cell table:style-name="ce8" office:value-type="float" office:value="7189" calcext:value-type="float">
            <text:p><text:s/>7.18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4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S CONDOMINIAIS DO IMOVEL ONDE FUNCIONA O FORUM TRABALHISTA DE JABOATAO DOSGUARARAPES-PE. <text:s text:c="63"/>PROAD 10354/2017</text:p>
          </table:table-cell>
          <table:table-cell table:style-name="ce8" office:value-type="float" office:value="7824.06" calcext:value-type="float">
            <text:p><text:s/>7.824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E IMOVEL ONDE ESTA INSTALADA O FORUM TRABALHISTA DE JABOATAO DOS GUA-RARAPES/PE, NO EXERCICIO DE 2019. <text:s text:c="44"/>PROAD 20831/2018</text:p>
          </table:table-cell>
          <table:table-cell table:style-name="ce8" office:value-type="float" office:value="1397152.44" calcext:value-type="float">
            <text:p><text:s/>1.397.152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E IMOVEL ONDE ESTA INSTALADO O FORUM TRABALHISTA JOSE BARBOSA DE ARA-UJO - VARAS TRABALHISTAS DA CAPITAL, NO EXERCICIO DE 2019. <text:s text:c="19"/>PROAD 10356/2017</text:p>
          </table:table-cell>
          <table:table-cell table:style-name="ce8" office:value-type="float" office:value="1468860.72" calcext:value-type="float">
            <text:p><text:s/>1.468.860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S CONDOMINIAIS DO IMOVEL ONDE FUNCIONA O FORUM TRABALHISTA DE JABOATAO DOSGUARARAPES-PE, NO EXERCICIO DE 2019. <text:s text:c="41"/>PROAD 20831/2018</text:p>
          </table:table-cell>
          <table:table-cell table:style-name="ce8" office:value-type="float" office:value="76767.66" calcext:value-type="float">
            <text:p><text:s/>76.767,6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 DO IMOVEL ONDE FUNCIONA O FORUM TRABALHIS-TA DE JABOATAO DOS GUARARAPES/PE. <text:s text:c="44"/>PROAD.20831/18</text:p>
          </table:table-cell>
          <table:table-cell table:style-name="ce8" office:value-type="float" office:value="31148.96" calcext:value-type="float">
            <text:p><text:s/>31.148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 DO IMOVEL ONDE FUNCIONA O FORUM TRABALHIS-TA JOSE BARBOSA DE ARAUJO - VARAS DA CAPITAL. <text:s text:c="32"/>PROAD.10356/17</text:p>
          </table:table-cell>
          <table:table-cell table:style-name="ce8" office:value-type="float" office:value="131593.57" calcext:value-type="float">
            <text:p><text:s/>131.593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297/2018</text:p>
          </table:table-cell>
          <table:table-cell table:style-name="ce3" office:value-type="string" calcext:value-type="string">
            <text:p>58687360444</text:p>
          </table:table-cell>
          <table:table-cell table:style-name="ce5" office:value-type="string" calcext:value-type="string">
            <text:p>MERCIA ISRAEL DE OLIVEIRA PAVAO</text:p>
          </table:table-cell>
          <table:table-cell table:style-name="ce5" office:value-type="string" calcext:value-type="string">
            <text:p>DESPESAS DE EXERCICIOS ANTERIORES,REFERENTES AO PAGAMENTO DE AJUDA DE CUSTO, <text:s/>DO EXERCICIO DE 2014 (DEZEMBRO), CONFORME ATO TRT GP Nº 348/2014. <text:s text:c="12"/>PROAD. <text:s/>23297/2018</text:p>
          </table:table-cell>
          <table:table-cell table:style-name="ce8" office:value-type="float" office:value="23117.19" calcext:value-type="float">
            <text:p><text:s/>23.117,1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E IMOVEL ONDE ESTA INSTALADO O FORUM TRABALHISTA JOSE BARBOSA DE ARA-UJO - VARAS TRABALHISTAS DA CAPITAL, NO EXERCICIO DE 2019. <text:s text:c="19"/>PROAD 10356/2017</text:p>
          </table:table-cell>
          <table:table-cell table:style-name="ce8" office:value-type="float" office:value="1700000.04" calcext:value-type="float">
            <text:p><text:s/>1.700.000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65/2018</text:p>
          </table:table-cell>
          <table:table-cell table:style-name="ce3" office:value-type="string" calcext:value-type="string">
            <text:p>30679769000149</text:p>
          </table:table-cell>
          <table:table-cell table:style-name="ce5" office:value-type="string" calcext:value-type="string">
            <text:p>MESTRE COMERCIAL DE FERRAMENTAS E EPI LTDA</text:p>
          </table:table-cell>
          <table:table-cell table:style-name="ce5" office:value-type="string" calcext:value-type="string">
            <text:p>AQUISICAO DE CONES DE SINALIZACAO. <text:s text:c="121"/>PROAD 27265/2018</text:p>
          </table:table-cell>
          <table:table-cell table:style-name="ce8" office:value-type="float" office:value="4778.1" calcext:value-type="float">
            <text:p><text:s/>4.778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73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IMPRESSORAS. <text:s text:c="130"/>PROADS RELACIONADOS 18765/2018 E 20473/2018</text:p>
          </table:table-cell>
          <table:table-cell table:style-name="ce8" office:value-type="float" office:value="8640" calcext:value-type="float">
            <text:p><text:s/>8.6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8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CARTUCHOS DE TONER SAMSUNG <text:s text:c="38"/>OF.TRT.CML.011/2019 <text:s text:c="58"/>PROAD.23128/2018</text:p>
          </table:table-cell>
          <table:table-cell table:style-name="ce8" office:value-type="float" office:value="55380" calcext:value-type="float">
            <text:p><text:s/>55.3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8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CARTUCHOS DE TONER SAMSUNG. <text:s/>(ACRESCIMO) <text:s text:c="24"/>OF.TRT.CML.018/2019 <text:s text:c="58"/>PROAD.23128/2018 E PROAD ORIGINARIO 13057/2018</text:p>
          </table:table-cell>
          <table:table-cell table:style-name="ce8" office:value-type="float" office:value="13845" calcext:value-type="float">
            <text:p><text:s/>13.84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724/2019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SERVICO DE INSTALACAO DE VIDEO WALL COM TRANSFERENCIA DE CONHECIMENTO. <text:s text:c="85"/>PROADS RELACIONADOS 12724/2019 E 18058/2018 (ORIGINARIO)</text:p>
          </table:table-cell>
          <table:table-cell table:style-name="ce8" office:value-type="float" office:value="12950" calcext:value-type="float">
            <text:p><text:s/>12.9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724/2019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VIDEO WALL 2X3 COM SUPORTE E GERENCIADOR. <text:s text:c="101"/>PROADS RELACIONADOS 12724/2019 E 18058/2018 (ORIGINARIO)</text:p>
          </table:table-cell>
          <table:table-cell table:style-name="ce8" office:value-type="float" office:value="92450" calcext:value-type="float">
            <text:p><text:s/>92.4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5/2019</text:p>
          </table:table-cell>
          <table:table-cell table:style-name="ce3" office:value-type="string" calcext:value-type="string">
            <text:p>07631411000124</text:p>
          </table:table-cell>
          <table:table-cell table:style-name="ce5" office:value-type="string" calcext:value-type="string">
            <text:p>MJ COMERCIO DE MOVEIS EIRELI</text:p>
          </table:table-cell>
          <table:table-cell table:style-name="ce5" office:value-type="string" calcext:value-type="string">
            <text:p>AQUISICAO DE MATERIAIS DE EXPEDIENTE PARA ESTE REGIONAL. <text:s text:c="99"/>PROAD.18845/19</text:p>
          </table:table-cell>
          <table:table-cell table:style-name="ce8" office:value-type="float" office:value="3612" calcext:value-type="float">
            <text:p><text:s/>3.61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336/2018</text:p>
          </table:table-cell>
          <table:table-cell table:style-name="ce3" office:value-type="string" calcext:value-type="string">
            <text:p>13410297000105</text:p>
          </table:table-cell>
          <table:table-cell table:style-name="ce5" office:value-type="string" calcext:value-type="string">
            <text:p>MNX COMERCIAL DE PAPEIS EIRELI</text:p>
          </table:table-cell>
          <table:table-cell table:style-name="ce5" office:value-type="string" calcext:value-type="string">
            <text:p>AQUISICAO DE ALVO SILHUETA. <text:s text:c="128"/>PROAD 27336/2018</text:p>
          </table:table-cell>
          <table:table-cell table:style-name="ce8" office:value-type="float" office:value="2225" calcext:value-type="float">
            <text:p><text:s/>2.2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427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LTDA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19, (ITEM 04)PROADS 8427 E 6796/19.(NAO ENQUADRADO NO ATO CSJT 71/2018, CONFORME GESTOR)</text:p>
          </table:table-cell>
          <table:table-cell table:style-name="ce8" office:value-type="float" office:value="6251.1" calcext:value-type="float">
            <text:p><text:s/>6.251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878/2018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5" office:value-type="string" calcext:value-type="string">
            <text:p>SERVICO DE SUPORTE, MANUTENCAO E ATUALIZACAO DAS LICENCAS DO SOFTWARE MODULO <text:s/>RISK MANAGER, NO EXERCICIO DE 2019.PROAD 878/2018 <text:s text:c="28"/>ITEM DE INFORMACAO: SOLUCAO DE GERENCIAMENTO DE RISCOS(SUPORTE)- GOVERNANCA</text:p>
          </table:table-cell>
          <table:table-cell table:style-name="ce8" office:value-type="float" office:value="36167" calcext:value-type="float">
            <text:p><text:s/>36.16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842/2018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5" office:value-type="string" calcext:value-type="string">
            <text:p>SERVICO DE SUPORTE, MANUTENCAO E ATUALIZACAO DAS LICENCAS DO SOFTWARE MODULO <text:s/>RISK MANAGER, NO EXERCICIO DE 2019.PROAD 26842/18 <text:s text:c="28"/>GOVERNANCA: SOLUCAO DE GERENCIAMENTO DE RISCOS(SUPORTE)</text:p>
          </table:table-cell>
          <table:table-cell table:style-name="ce8" office:value-type="float" office:value="2973.75" calcext:value-type="float">
            <text:p><text:s/>2.973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416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REFORMA E RECUPERACAO ESTRUTURAL DO EDIFICIO DA VARA DO TRABALHO DE TIMBAUBA. <text:s text:c="78"/>PROAD.12416/2018 E 9491/18 (ORIGINAL).</text:p>
          </table:table-cell>
          <table:table-cell table:style-name="ce8" office:value-type="float" office:value="178488.9" calcext:value-type="float">
            <text:p><text:s/>178.488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SERVICOS DE REFORMA DO ESPACO DESTINADO AO FUNCIONAMENTO DA SECRETARIA DE TEC-NOLOGIA DA INFORMACAO NO EDIFICIO SEDE DO TRT6. <text:s text:c="30"/>PROAD.16195/2018.</text:p>
          </table:table-cell>
          <table:table-cell table:style-name="ce8" office:value-type="float" office:value="97372.53" calcext:value-type="float">
            <text:p><text:s/>97.372,5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SERVICOS DE REFORMA DO ESPACO DESTINADO AO FUNCIONAMENTO DA SECRETARIA DE TEC-NOLOGIA DA INFORMACAO NO EDIFICIO SEDE DO TRT6. <text:s text:c="30"/>PROAD.16195/2018.</text:p>
          </table:table-cell>
          <table:table-cell table:style-name="ce8" office:value-type="float" office:value="196955.09" calcext:value-type="float">
            <text:p><text:s/>196.955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AQUISICAO DE MOBILIARIO, ITENS 16.1 E 16.2 PREGAO 036/18 PARA REFORMA DO NUCLEO DE RELACIONAMENTO DA STI - ED SEDE. <text:s text:c="40"/>PROAD.16195/2018</text:p>
          </table:table-cell>
          <table:table-cell table:style-name="ce8" office:value-type="float" office:value="4491.43" calcext:value-type="float">
            <text:p><text:s/>4.491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AQUISICAO DE PECAS (DIVISORIAS) PARA A REFORMA DO NUCLEO DE RELACIONAMENTO DA STI (ED SEDE). <text:s text:c="63"/>PROAD.16195/2018</text:p>
          </table:table-cell>
          <table:table-cell table:style-name="ce8" office:value-type="float" office:value="6572.06" calcext:value-type="float">
            <text:p><text:s/>6.572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SERVICO DE REFORMA (ADITIVO CONTRATUAL) DO ESPACO DESTINADO AO FUNCIONAMENTO <text:s/>DA SECRETARIA DE TECNOLOGIA DA INFORMACAO NO EDIFICIO SEDE DO TRT6. <text:s text:c="10"/>PROAD.16195/18</text:p>
          </table:table-cell>
          <table:table-cell table:style-name="ce8" office:value-type="float" office:value="18999.74" calcext:value-type="float">
            <text:p><text:s/>18.999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0/2017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CONSTRUCAO DO EDIFICIO PARA ABRIGAR O FORUM TRABALHISTA DE IGARASSU.</text:p>
          </table:table-cell>
          <table:table-cell table:style-name="ce8" office:value-type="float" office:value="4730.91" calcext:value-type="float">
            <text:p><text:s/>4.730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96/2018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ADITIVO DE SERVICOS EXCEDENTES NA REFORMA DO EDIFICIO DO FORUM TRABALHISTA DE IGARASSU. <text:s text:c="68"/>PROAD.20996/2018.</text:p>
          </table:table-cell>
          <table:table-cell table:style-name="ce8" office:value-type="float" office:value="42294.87" calcext:value-type="float">
            <text:p><text:s/>42.294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2/2018</text:p>
          </table:table-cell>
          <table:table-cell table:style-name="ce3" office:value-type="string" calcext:value-type="string">
            <text:p>20425201000148</text:p>
          </table:table-cell>
          <table:table-cell table:style-name="ce5" office:value-type="string" calcext:value-type="string">
            <text:p>N. B. DISTRIBUIDORA E IMPORTADORA DE PRODUTOS E EQUIPA</text:p>
          </table:table-cell>
          <table:table-cell table:style-name="ce5" office:value-type="string" calcext:value-type="string">
            <text:p>AQUISICAO DE CAFETEIRAS ELETRICAS E LIQUIDIFICADORES. <text:s text:c="102"/>PROAD.16702/18 E 8588/18 (ORIGINAL)</text:p>
          </table:table-cell>
          <table:table-cell table:style-name="ce8" office:value-type="float" office:value="1878.65" calcext:value-type="float">
            <text:p><text:s/>1.878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76/2019</text:p>
          </table:table-cell>
          <table:table-cell table:style-name="ce3" office:value-type="string" calcext:value-type="string">
            <text:p>10376569000100</text:p>
          </table:table-cell>
          <table:table-cell table:style-name="ce5" office:value-type="string" calcext:value-type="string">
            <text:p>N.H.NETO COMERCIO DE INSTRUMENTOS DE MEDICAO</text:p>
          </table:table-cell>
          <table:table-cell table:style-name="ce5" office:value-type="string" calcext:value-type="string">
            <text:p>AQUISICAO DE ALICATE TERROMETRO DIGITAL. <text:s text:c="115"/>PROAD 18176/2019 E PROAD 16555/2019 (ORIGINARIO)</text:p>
          </table:table-cell>
          <table:table-cell table:style-name="ce8" office:value-type="float" office:value="2380" calcext:value-type="float">
            <text:p><text:s/>2.3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6/2018</text:p>
          </table:table-cell>
          <table:table-cell table:style-name="ce3" office:value-type="string" calcext:value-type="string">
            <text:p>12130958000186</text:p>
          </table:table-cell>
          <table:table-cell table:style-name="ce5" office:value-type="string" calcext:value-type="string">
            <text:p>NADJA MARINA PIRES</text:p>
          </table:table-cell>
          <table:table-cell table:style-name="ce5" office:value-type="string" calcext:value-type="string">
            <text:p>AQUISICAO DE FORNO DE MICRO-ONDAS. <text:s text:c="121"/>PROAD.16706/18 E 8588/18 (ORIGINAL)</text:p>
          </table:table-cell>
          <table:table-cell table:style-name="ce8" office:value-type="float" office:value="3632" calcext:value-type="float">
            <text:p><text:s/>3.6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874/2019</text:p>
          </table:table-cell>
          <table:table-cell table:style-name="ce3" office:value-type="string" calcext:value-type="string">
            <text:p>04996048000152</text:p>
          </table:table-cell>
          <table:table-cell table:style-name="ce5" office:value-type="string" calcext:value-type="string">
            <text:p>NAVIZO MATERIAIS ELETRONICOS E SERVICOS EM EQUIPAMENTOS</text:p>
          </table:table-cell>
          <table:table-cell table:style-name="ce5" office:value-type="string" calcext:value-type="string">
            <text:p>AQUISICAO DE APARELHOS DE TV LED, HD, DE 32 POLEGADAS. <text:s text:c="101"/>PROAD.10874/19 E 10281/19</text:p>
          </table:table-cell>
          <table:table-cell table:style-name="ce8" office:value-type="float" office:value="4598" calcext:value-type="float">
            <text:p><text:s/>4.59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2/2017</text:p>
          </table:table-cell>
          <table:table-cell table:style-name="ce3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CONTRATACAO <text:s/>DE <text:s/>SOLUCAO DE SEGURANCA DE ENDPOINTS. <text:s text:c="26"/>PROAD 12427/2017 <text:s text:c="61"/>ITEM DE PLANEJAMENTO: SEGURANCA.</text:p>
          </table:table-cell>
          <table:table-cell table:style-name="ce8" office:value-type="float" office:value="1926.84" calcext:value-type="float">
            <text:p><text:s/>1.926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427/2017</text:p>
          </table:table-cell>
          <table:table-cell table:style-name="ce3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CONTRATACAO DE SOLUCAO DE SEGURANCA DE ENDPOINTS. <text:s text:c="28"/>SEGURANCA - SOLUCAO DE ANTIVIRUS (SUPORTE) <text:s text:c="35"/>PROAD.12427/2017</text:p>
          </table:table-cell>
          <table:table-cell table:style-name="ce8" office:value-type="float" office:value="67079.34" calcext:value-type="float">
            <text:p><text:s/>67.079,3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427/2017</text:p>
          </table:table-cell>
          <table:table-cell table:style-name="ce3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CONTRATACAO DE SOLUCAO DE SEGURANCA DE ENDPOINTS. <text:s text:c="28"/>ITEM DE PLANEJAMENTO: SEGURANCA - SOLUCAO DE ANTIVIRUS (SUPORTE) <text:s text:c="13"/>PROAD.12427/2017</text:p>
          </table:table-cell>
          <table:table-cell table:style-name="ce8" office:value-type="float" office:value="2286.65" calcext:value-type="float">
            <text:p><text:s/>2.286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32/2018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- EIRELI</text:p>
          </table:table-cell>
          <table:table-cell table:style-name="ce5" office:value-type="string" calcext:value-type="string">
            <text:p>FORNECIMENTO DE AGUA MINERAL, ACONDICIONADA EM GARRAFOES DE 20 (VINTE) LITROS. <text:s text:c="77"/>PROAD.22832/2018</text:p>
          </table:table-cell>
          <table:table-cell table:style-name="ce8" office:value-type="float" office:value="40841.48" calcext:value-type="float">
            <text:p><text:s/>40.841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245/2018</text:p>
          </table:table-cell>
          <table:table-cell table:style-name="ce3" office:value-type="string" calcext:value-type="string">
            <text:p>10666918000128</text:p>
          </table:table-cell>
          <table:table-cell table:style-name="ce5" office:value-type="string" calcext:value-type="string">
            <text:p>NOROESTE AR CONDICIONADO LTDA</text:p>
          </table:table-cell>
          <table:table-cell table:style-name="ce5" office:value-type="string" calcext:value-type="string">
            <text:p>AQUISICAO DE CONDICIONADOR DE AR. <text:s text:c="122"/>PROAD.24245/2018</text:p>
          </table:table-cell>
          <table:table-cell table:style-name="ce8" office:value-type="float" office:value="150323.25" calcext:value-type="float">
            <text:p><text:s/>150.323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359/2019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5" office:value-type="string" calcext:value-type="string">
            <text:p>CONTRATACAO DE ASSINATURA PARA ACESSO AOS SERVICOS DO SISTEMA BANCO DE PRECOS POR 12 MESES <text:s text:c="65"/>PROAD.3359/19</text:p>
          </table:table-cell>
          <table:table-cell table:style-name="ce8" office:value-type="float" office:value="7990" calcext:value-type="float">
            <text:p><text:s/>7.9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58/2015</text:p>
          </table:table-cell>
          <table:table-cell table:style-name="ce3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5" office:value-type="string" calcext:value-type="string">
            <text:p>CONTRATACAO DO SERVICO <text:s/>ESPECIALIZADO EM SUPORTE AO SISTEMA <text:s/>OPERACIONAL LINUXPARA O PROCESSO JUDICIAL <text:s/>ELETRONICO DA JUSTICA DO TRABALHO. <text:s text:c="17"/>ITEM DE PLANEJAMENTO (ATO CSJT 71/2018): INFRA-PJE</text:p>
          </table:table-cell>
          <table:table-cell table:style-name="ce8" office:value-type="float" office:value="3740.95" calcext:value-type="float">
            <text:p><text:s/>3.740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014/2019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5" office:value-type="string" calcext:value-type="string">
            <text:p>SERVICOS <text:s/>DE <text:s/>LAVANDERIA <text:s/>CONVENCIONAL E HOSPITALAR NO EXERCICIO DE 2019. <text:s text:c="82"/>PROAD 7014/2019 E 6207/2019</text:p>
          </table:table-cell>
          <table:table-cell table:style-name="ce8" office:value-type="float" office:value="977.7" calcext:value-type="float">
            <text:p><text:s/>977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109/2019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TREINAMENTOS EMPRESARIAIS E EDITORA LTDA</text:p>
          </table:table-cell>
          <table:table-cell table:style-name="ce5" office:value-type="string" calcext:value-type="string">
            <text:p>INSCRICAO DE SERVIDORES NO CURSO DE GESTAO TRIBUTARIA DE CONTRATOS E CONVENIOS <text:s text:c="77"/>PROADS RELACIONADOS 19109/2019 E 18468/2019</text:p>
          </table:table-cell>
          <table:table-cell table:style-name="ce8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8" office:value-type="float" office:value="190648.59" calcext:value-type="float">
            <text:p><text:s/>190.648,5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8" office:value-type="float" office:value="123465.33" calcext:value-type="float">
            <text:p><text:s/>123.465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7/2016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MANUTENCAO PREDITIVA, PREVENTIVA E CORRETIVA, COM FORNECIMENTO DE PECAS E COM-PONENTES, NOS EQUIPAMENTOS DA SALA-COFRE E SEUS SUBSISTEMAS. (CONTINUIDADE <text:s text:c="3"/>CONTRATUAL). <text:s text:c="3"/>PROAD 12413/2017 <text:s text:c="7"/>ITEM DE PLANEJAMENTO: INFRA</text:p>
          </table:table-cell>
          <table:table-cell table:style-name="ce8" office:value-type="float" office:value="3707.88" calcext:value-type="float">
            <text:p><text:s/>3.707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MANUT. PREDITIVA,PREVENTIVA E CORRETIVA,COM FORNEC.DE PECAS E COMPONENTES,NOS EQUIP. DA SALA-COFRE E SEUS SUBSISTEMAS.ITEM DE INFORMACAO:SERV. DE MANUT. E <text:s/>SUPORTE DAS SOLUCOES DE SEGURANCA FIS.DOS DATACENTERS DA JT(SALAS COFRE)-INFRA</text:p>
          </table:table-cell>
          <table:table-cell table:style-name="ce8" office:value-type="float" office:value="122885.5" calcext:value-type="float">
            <text:p><text:s/>122.885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655/2019</text:p>
          </table:table-cell>
          <table:table-cell table:style-name="ce3" office:value-type="string" calcext:value-type="string">
            <text:p>14015581000140</text:p>
          </table:table-cell>
          <table:table-cell table:style-name="ce5" office:value-type="string" calcext:value-type="string">
            <text:p>ORTOMED COMERCIO DE ARTIGOS MEDICOS E ODONTOLOGICOS LTD</text:p>
          </table:table-cell>
          <table:table-cell table:style-name="ce5" office:value-type="string" calcext:value-type="string">
            <text:p>AQUISICAO DE MATERIAL DE CONSUMO ODONTOLOGICO. <text:s text:c="109"/>PROAD.4655/19</text:p>
          </table:table-cell>
          <table:table-cell table:style-name="ce8" office:value-type="float" office:value="1772.7" calcext:value-type="float">
            <text:p><text:s/>1.772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655/2019</text:p>
          </table:table-cell>
          <table:table-cell table:style-name="ce3" office:value-type="string" calcext:value-type="string">
            <text:p>14015581000140</text:p>
          </table:table-cell>
          <table:table-cell table:style-name="ce5" office:value-type="string" calcext:value-type="string">
            <text:p>ORTOMED COMERCIO DE ARTIGOS MEDICOS E ODONTOLOGICOS LTD</text:p>
          </table:table-cell>
          <table:table-cell table:style-name="ce5" office:value-type="string" calcext:value-type="string">
            <text:p>AQUISICAO DE MATERIAL DE CONSUMO ODONTOLOGICO. <text:s text:c="109"/>PROAD.4655/19</text:p>
          </table:table-cell>
          <table:table-cell table:style-name="ce8" office:value-type="float" office:value="5744" calcext:value-type="float">
            <text:p><text:s/>5.74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(EVENTO: WORKSHOP DE TECNOLOGIAS DE DEFESA PARA OS MAGISTRADOS) <text:s text:c="14"/>PROADS RELACIONADOS 17981/2018 E 12236/2018 (ORIGINARIO)</text:p>
          </table:table-cell>
          <table:table-cell table:style-name="ce8" office:value-type="float" office:value="4972.5" calcext:value-type="float">
            <text:p><text:s/>4.97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<text:s/>SERVICOS DE ORGANIZACAO DE EVENTO: <text:s text:c="43"/>(EVENTO: JORNADA INSTITUCIONAL DA EJTRT6) <text:s text:c="36"/>PROADS RELACIONADOS 17981/2018 E 12236/2018 (ORIGINARIO)</text:p>
          </table:table-cell>
          <table:table-cell table:style-name="ce8" office:value-type="float" office:value="16017.65" calcext:value-type="float">
            <text:p><text:s/>16.017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CONTRATACAO DE SERVICOS DE ORGANIZACAO DE EVENTOS. <text:s text:c="27"/>PEDIDO 001/2019 - ENTREGA DAS MEDALHAS DO MERITO FUNCIONAL E JUDICIARIO <text:s text:c="6"/>PROAD.17981/2018</text:p>
          </table:table-cell>
          <table:table-cell table:style-name="ce8" office:value-type="float" office:value="1398.25" calcext:value-type="float">
            <text:p><text:s/>1.398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: <text:s text:c="43"/>(EVENTO: III JORNADA INSTITUCIONAL DA EJTRT6 2019) (PEDIDO DA EJ6 Nº 02/2019) PROADS RELACIONADOS 17981/2018 E 12236/2018 (ORIGINARIO)</text:p>
          </table:table-cell>
          <table:table-cell table:style-name="ce8" office:value-type="float" office:value="9000" calcext:value-type="float">
            <text:p><text:s/>9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CONTRATACAO DE COQUETEL TIPO 02 PARA O EVENTO DO DIA DA PREVENCAO DA SAUDE DO TERCEIRIZADO. <text:s text:c="64"/>PROAD.17981/18 E 12236/18 (ORIGINAL).</text:p>
          </table:table-cell>
          <table:table-cell table:style-name="ce8" office:value-type="float" office:value="6132.75" calcext:value-type="float">
            <text:p><text:s/>6.132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: <text:s text:c="43"/>(EVENTO: JORNADA INSTITUCIONAL DA EJTRT6 - PEDIDO 003/2019) <text:s text:c="18"/>PROADS RELACIONADOS 17981/2018 E 12236/2018 (ORIGINARIO)</text:p>
          </table:table-cell>
          <table:table-cell table:style-name="ce8" office:value-type="float" office:value="5628.5" calcext:value-type="float">
            <text:p><text:s/>5.628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CONTRATACAO DE COQUETEL TIPO 02 PARA O EVENTO "CURSO PJE - VERSAO 2.4 CSJE DO TRT6". <text:s text:c="71"/>PROAD.17981/18 E 12236/18 (ORIGINAL).</text:p>
          </table:table-cell>
          <table:table-cell table:style-name="ce8" office:value-type="float" office:value="1989" calcext:value-type="float">
            <text:p><text:s/>1.98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07/2018</text:p>
          </table:table-cell>
          <table:table-cell table:style-name="ce3" office:value-type="string" calcext:value-type="string">
            <text:p>06068901000100</text:p>
          </table:table-cell>
          <table:table-cell table:style-name="ce5" office:value-type="string" calcext:value-type="string">
            <text:p>PH PROJETOS E MANUTENCAO ELETRICA LTDA - EPP</text:p>
          </table:table-cell>
          <table:table-cell table:style-name="ce5" office:value-type="string" calcext:value-type="string">
            <text:p>AQUISICAO COM INSTALACAO DE DIVISORIAS. <text:s text:c="116"/>PROAD <text:s/>26207/2018</text:p>
          </table:table-cell>
          <table:table-cell table:style-name="ce8" office:value-type="float" office:value="10819.6" calcext:value-type="float">
            <text:p><text:s/>10.819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334/2018</text:p>
          </table:table-cell>
          <table:table-cell table:style-name="ce3" office:value-type="string" calcext:value-type="string">
            <text:p>01030894000125</text:p>
          </table:table-cell>
          <table:table-cell table:style-name="ce5" office:value-type="string" calcext:value-type="string">
            <text:p>POINTER ABC, COMERCIO, IMPORTACAO E EXPORTACAO DE PRODU</text:p>
          </table:table-cell>
          <table:table-cell table:style-name="ce5" office:value-type="string" calcext:value-type="string">
            <text:p>AQUISICAO DE BATERIAS, FONES DE OUVIDO E ANTENAS. <text:s text:c="106"/>PROAD 27334/2018</text:p>
          </table:table-cell>
          <table:table-cell table:style-name="ce8" office:value-type="float" office:value="17650" calcext:value-type="float">
            <text:p><text:s/>17.6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439/2019</text:p>
          </table:table-cell>
          <table:table-cell table:style-name="ce3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5" office:value-type="string" calcext:value-type="string">
            <text:p>PRESTACAO DE SERVICO DE SEGURO DE FROTA DE VEICULOS DESTE REGIONAL, REFERENTE A PRORROGACAO CONTRATUAL. <text:s text:c="52"/>PROAD.17439/19 E PROAD.15413/17 (ORIGINAL)</text:p>
          </table:table-cell>
          <table:table-cell table:style-name="ce8" office:value-type="float" office:value="29905.75" calcext:value-type="float">
            <text:p><text:s/>29.905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636/2019</text:p>
          </table:table-cell>
          <table:table-cell table:style-name="ce3" office:value-type="string" calcext:value-type="string">
            <text:p>18994912000191</text:p>
          </table:table-cell>
          <table:table-cell table:style-name="ce5" office:value-type="string" calcext:value-type="string">
            <text:p>PREMIER CAPACITACAO E SISTEMAS EIRELI</text:p>
          </table:table-cell>
          <table:table-cell table:style-name="ce5" office:value-type="string" calcext:value-type="string">
            <text:p>INSCRICAO DE SERVIDORES NO 3º ENCONTRO SOBRE CONTRATACAO DE PROJETOS E EXECU- CAO DE OBRAS PUBLICAS. <text:s text:c="55"/>PROAD.21636/19 (20070/19 ORIGINAL)</text:p>
          </table:table-cell>
          <table:table-cell table:style-name="ce8" office:value-type="float" office:value="5780" calcext:value-type="float">
            <text:p><text:s/>5.7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75/2018</text:p>
          </table:table-cell>
          <table:table-cell table:style-name="ce3" office:value-type="string" calcext:value-type="string">
            <text:p>13241077000103</text:p>
          </table:table-cell>
          <table:table-cell table:style-name="ce5" office:value-type="string" calcext:value-type="string">
            <text:p>PREMIERSEG INDUSTRIA E COMERCIO LTDA</text:p>
          </table:table-cell>
          <table:table-cell table:style-name="ce5" office:value-type="string" calcext:value-type="string">
            <text:p>AQUISICAO DE CAPACETES ANTITUMULTO. <text:s text:c="120"/>PROAD 27275/2018</text:p>
          </table:table-cell>
          <table:table-cell table:style-name="ce8" office:value-type="float" office:value="3096" calcext:value-type="float">
            <text:p><text:s/>3.09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396/2018</text:p>
          </table:table-cell>
          <table:table-cell table:style-name="ce3" office:value-type="string" calcext:value-type="string">
            <text:p>04879948000110</text:p>
          </table:table-cell>
          <table:table-cell table:style-name="ce5" office:value-type="string" calcext:value-type="string">
            <text:p>PREQUIP - COMERCIAL DE EQUIPAMENTOS EIRELI</text:p>
          </table:table-cell>
          <table:table-cell table:style-name="ce5" office:value-type="string" calcext:value-type="string">
            <text:p>AQUISICAO DE BENS PERMAMENTES PARA A SALA DE PERICIAS DOS FORUNS TRABALHISTAS DE JABOATAO DOS GUARARAPES E PETROLINA,E APARELHOS PARA A SECAO DE ODONTOLOGIAPROAD PROADS 22396/2018 E 18646/2018</text:p>
          </table:table-cell>
          <table:table-cell table:style-name="ce8" office:value-type="float" office:value="6918.64" calcext:value-type="float">
            <text:p><text:s/>6.918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569/2019</text:p>
          </table:table-cell>
          <table:table-cell table:style-name="ce3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5" office:value-type="string" calcext:value-type="string">
            <text:p>AQUISICAO DE MATERIAL ODONTOLOGICO <text:s text:c="43"/>OF.TRT.NS SO 10/2019 <text:s text:c="57"/>PROAD.17569/19 E 11086/19 (ORIGINAL)</text:p>
          </table:table-cell>
          <table:table-cell table:style-name="ce8" office:value-type="float" office:value="1941.52" calcext:value-type="float">
            <text:p><text:s/>1.941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ABASTECI-MENTO DE COMBUSTIVEL. <text:s text:c="56"/>PROAD 13347/2017</text:p>
          </table:table-cell>
          <table:table-cell table:style-name="ce8" office:value-type="float" office:value="2111.94" calcext:value-type="float">
            <text:p><text:s/>2.111,9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MANUTENCAO E CONSERVACAO DE VEICULOS NO EXERCICIO DE 2018. <text:s text:c="16"/>PROAD 13347/2017</text:p>
          </table:table-cell>
          <table:table-cell table:style-name="ce8" office:value-type="float" office:value="12205" calcext:value-type="float">
            <text:p><text:s/>12.20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FORNECI- MENTO DE PECAS PARA VEICULOS NO EXERCICIO DE 2018. <text:s text:c="27"/>PROAD 13347/2017</text:p>
          </table:table-cell>
          <table:table-cell table:style-name="ce8" office:value-type="float" office:value="40928.85" calcext:value-type="float">
            <text:p><text:s/>40.928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ABASTECI-MENTO DE COMBUSTIVEL. <text:s text:c="56"/>PROAD.13347/2017</text:p>
          </table:table-cell>
          <table:table-cell table:style-name="ce8" office:value-type="float" office:value="310252.5" calcext:value-type="float">
            <text:p><text:s/>310.25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FORNECI- MENTO DE PECAS PARA VEICULOS NO EXERCICIO DE 2019. <text:s text:c="27"/>PROAD.13347/2017</text:p>
          </table:table-cell>
          <table:table-cell table:style-name="ce8" office:value-type="float" office:value="170942.74" calcext:value-type="float">
            <text:p><text:s/>170.942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MANUTENCAO E CONSERVACAO DE VEICULOS NO EXERCICIO DE 2019. <text:s text:c="16"/>PROAD.13347/2017</text:p>
          </table:table-cell>
          <table:table-cell table:style-name="ce8" office:value-type="float" office:value="60718" calcext:value-type="float">
            <text:p><text:s/>60.71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LAVAGEM DE VEICULOS NO EXERCICIO DE 2019. <text:s text:c="33"/>PROAD.13347/2017</text:p>
          </table:table-cell>
          <table:table-cell table:style-name="ce8" office:value-type="float" office:value="67125" calcext:value-type="float">
            <text:p><text:s/>67.1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DESPESAS DE EXERCICIOS ANTERIORES REFERENTES AO PAGAMENTO DA FATURA Nº 352812,ALUSIVA AO ABASTECIMENTO DE VEICULOS OFICIAIS DO PERIODO DE 21 A 31/12/2018. <text:s/>PROAD 13347/2017</text:p>
          </table:table-cell>
          <table:table-cell table:style-name="ce8" office:value-type="float" office:value="421.01" calcext:value-type="float">
            <text:p><text:s/>421,0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332/2019</text:p>
          </table:table-cell>
          <table:table-cell table:style-name="ce3" office:value-type="string" calcext:value-type="string">
            <text:p>24583804000129</text:p>
          </table:table-cell>
          <table:table-cell table:style-name="ce5" office:value-type="string" calcext:value-type="string">
            <text:p>PRISMA COMERCIO VAREJISTA E ATACADISTA EIRELI</text:p>
          </table:table-cell>
          <table:table-cell table:style-name="ce5" office:value-type="string" calcext:value-type="string">
            <text:p>AQUISICAO DE LENTE PARA CAMERA. <text:s text:c="124"/>PROAD RELACIONADOS 15332/2019 E 14812/2019(ORIGINARIO)</text:p>
          </table:table-cell>
          <table:table-cell table:style-name="ce8" office:value-type="float" office:value="7200" calcext:value-type="float">
            <text:p><text:s/>7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4/2019</text:p>
          </table:table-cell>
          <table:table-cell table:style-name="ce3" office:value-type="string" calcext:value-type="string">
            <text:p>28076288000105</text:p>
          </table:table-cell>
          <table:table-cell table:style-name="ce5" office:value-type="string" calcext:value-type="string">
            <text:p>PRISMA PAPELARIA EIRELI</text:p>
          </table:table-cell>
          <table:table-cell table:style-name="ce5" office:value-type="string" calcext:value-type="string">
            <text:p>AQUISICAO DE MATERIAL DE CONSUMO <text:s text:c="45"/>OF.TRT6-DMLOG N.049/2019 <text:s text:c="53"/>PROAD.18844/19 E 11986/19 (ORIGINAL)</text:p>
          </table:table-cell>
          <table:table-cell table:style-name="ce8" office:value-type="float" office:value="5615" calcext:value-type="float">
            <text:p><text:s/>5.61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02/2018</text:p>
          </table:table-cell>
          <table:table-cell table:style-name="ce3" office:value-type="string" calcext:value-type="string">
            <text:p>21315653000130</text:p>
          </table:table-cell>
          <table:table-cell table:style-name="ce5" office:value-type="string" calcext:value-type="string">
            <text:p>QUALITY ACESSORIOS LTDA</text:p>
          </table:table-cell>
          <table:table-cell table:style-name="ce5" office:value-type="string" calcext:value-type="string">
            <text:p>AQUISICAO DE FARDAMENTOS. <text:s text:c="130"/>PROADS RELACIONADOS 18602/2018 E 10307/2018 (PROCESSO ORIGINARIO)</text:p>
          </table:table-cell>
          <table:table-cell table:style-name="ce8" office:value-type="float" office:value="15952" calcext:value-type="float">
            <text:p><text:s/>15.95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32/2018</text:p>
          </table:table-cell>
          <table:table-cell table:style-name="ce3" office:value-type="string" calcext:value-type="string">
            <text:p>00446627000170</text:p>
          </table:table-cell>
          <table:table-cell table:style-name="ce5" office:value-type="string" calcext:value-type="string">
            <text:p>REAL MIX COMERCIO VAREJISTA LTDA</text:p>
          </table:table-cell>
          <table:table-cell table:style-name="ce5" office:value-type="string" calcext:value-type="string">
            <text:p>FORNECIMENTO DE AGUA MINERAL, ACONDICIONADA EM GARRAFOES DE 20 (VINTE) LITROS. <text:s text:c="77"/>PROAD.22832/2018</text:p>
          </table:table-cell>
          <table:table-cell table:style-name="ce8" office:value-type="float" office:value="3818.1" calcext:value-type="float">
            <text:p><text:s/>3.818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96/2018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AQUISICAO <text:s/>DE <text:s/>SOLUCAO <text:s/>DE <text:s/>ATIVOS <text:s/>DE <text:s/>REDE ( SWITCHES <text:s/>LAN), MEDIANTE REGIS-TRO DE PRECOS DO TRT 8A. REGIAO (ARP Nº 057/2018). <text:s text:c="3"/>(EQUIPAMENTOS) <text:s text:c="9"/>PROAD 21096/2018</text:p>
          </table:table-cell>
          <table:table-cell table:style-name="ce8" office:value-type="float" office:value="144372.5" calcext:value-type="float">
            <text:p><text:s/>144.37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96/2018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AQUISICAO <text:s/>DE <text:s/>SOLUCAO DE ATIVOS DE <text:s/>REDE ( SWITCHES <text:s/>LAN), MEDIANTE REGISTRO DE PRECOS DO TRT 8A. REGIAO (ARP Nº 057/2018). (SERVICO DE INSTALACAO) <text:s text:c="7"/>PROAD 21096/2018 (DESPESA NAO SE ENQUADRA NO ATO CSJT Nº71/2018,CONF. GESTOR).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796/2019</text:p>
          </table:table-cell>
          <table:table-cell table:style-name="ce3" office:value-type="string" calcext:value-type="string">
            <text:p>07270419400</text:p>
          </table:table-cell>
          <table:table-cell table:style-name="ce5" office:value-type="string" calcext:value-type="string">
            <text:p>RENAN HANNOUCHE TORRES</text:p>
          </table:table-cell>
          <table:table-cell table:style-name="ce5" office:value-type="string" calcext:value-type="string">
            <text:p>CONFERENCIA INAUGURAL DO BIENIO 2019-21 COM A PALESTRA "TOCANDO O FUTURO - <text:s text:c="3"/>OTICAS SOBRE O IMPACTO DA TECNOLOGIA NO MUNDO JURIDICO", A SER REALIDA EM <text:s text:c="4"/>19/02/2019, COM O PROFESSOR RANAN HANNOUCHE TORRES. PROAD 2796/2019.</text:p>
          </table:table-cell>
          <table:table-cell table:style-name="ce8" office:value-type="float" office:value="495" calcext:value-type="float">
            <text:p><text:s/>49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SOLUCAO INTEGRADA DE COLABORACAO E COMUNICACAO CORPORATIVA BASEADA EM COMPUTA-CAO EM NUVEM, INCLUINDO SUPORTE TECNICO. <text:s text:c="37"/>PROAD.11434/2018</text:p>
          </table:table-cell>
          <table:table-cell table:style-name="ce8" office:value-type="float" office:value="241517.46" calcext:value-type="float">
            <text:p><text:s/>241.517,4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DESPESAS DE EXERCICIOS ANTERIORES REFERENTE AO REAJUSTE CONTRATUAL NO ANO 2018DA SOLUCAO INTEGRADA DE COLABORACAO E COMUNICACAO CORPORATIVA BASEADA EM COMPUTACAO EM NUVEM, INCLUINDO SUPORTE TECNICO. PROAD.18629/19 E 11434/18-ORIGINAL</text:p>
          </table:table-cell>
          <table:table-cell table:style-name="ce8" office:value-type="float" office:value="2690.4" calcext:value-type="float">
            <text:p><text:s/>2.690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30/2018</text:p>
          </table:table-cell>
          <table:table-cell table:style-name="ce3" office:value-type="string" calcext:value-type="string">
            <text:p>22665775000119</text:p>
          </table:table-cell>
          <table:table-cell table:style-name="ce5" office:value-type="string" calcext:value-type="string">
            <text:p>ROKA ASSISTANCE COMERCIO E SERVICOS LTDA</text:p>
          </table:table-cell>
          <table:table-cell table:style-name="ce5" office:value-type="string" calcext:value-type="string">
            <text:p>AQUISICAO DE APARELHOS DE AR CONDICIONADO, TIPO JANELA, DE 21.000 BTUS. <text:s text:c="84"/>PROAD.13030/18 E 3492/18 (ORIGINAL)</text:p>
          </table:table-cell>
          <table:table-cell table:style-name="ce8" office:value-type="float" office:value="24150" calcext:value-type="float">
            <text:p><text:s/>24.1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80/2018</text:p>
          </table:table-cell>
          <table:table-cell table:style-name="ce3" office:value-type="string" calcext:value-type="string">
            <text:p>10306902000104</text:p>
          </table:table-cell>
          <table:table-cell table:style-name="ce5" office:value-type="string" calcext:value-type="string">
            <text:p>RP NASTO SERVICOS DE MAO DE OBRA EIRELI</text:p>
          </table:table-cell>
          <table:table-cell table:style-name="ce5" office:value-type="string" calcext:value-type="string">
            <text:p>CONTRATACAO DE EMPRESA ESPECIALIZADA NA PRESTACAO DE SERVICOS GERAIS DE ESTO- CAGEM E DISTRIBUICAO DE MATERIAIS PARA ESTE REGIONAL NO EXERCICIO DE 2019. <text:s text:c="3"/>PROAD 17680/2018</text:p>
          </table:table-cell>
          <table:table-cell table:style-name="ce8" office:value-type="float" office:value="86313.85" calcext:value-type="float">
            <text:p><text:s/>86.313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95/2019</text:p>
          </table:table-cell>
          <table:table-cell table:style-name="ce3" office:value-type="string" calcext:value-type="string">
            <text:p>61533949000141</text:p>
          </table:table-cell>
          <table:table-cell table:style-name="ce5" office:value-type="string" calcext:value-type="string">
            <text:p>S/A O ESTADO DE S.PAULO</text:p>
          </table:table-cell>
          <table:table-cell table:style-name="ce5" office:value-type="string" calcext:value-type="string">
            <text:p>ASSINATURA ANUAL DO PERIODICO "O ESTADO DE S. PAULO (ESTADAO)",EM VERSAO DIGI-TAL PARA A DIVISAO DE COMUNICACAO SOCIAL DESTE TRIBUNAL. <text:s text:c="21"/>PROADS 21795/2019 E 20741/2019 (ORIGINARIO)</text:p>
          </table:table-cell>
          <table:table-cell table:style-name="ce8" office:value-type="float" office:value="356.72" calcext:value-type="float">
            <text:p><text:s/>356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SERVICOS DE MANUTENCAO PREDITIVA E PREVENTIVA PROGRAMADA E MANUTENCAO CORRETI-VA PARA EQUIPAMENTOS NOBREAK (SALA-COFRE) <text:s text:c="36"/>PROAD 18610/17</text:p>
          </table:table-cell>
          <table:table-cell table:style-name="ce8" office:value-type="float" office:value="53997.96" calcext:value-type="float">
            <text:p><text:s/>53.997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FORNECIMENTO DE PECAS PARA MANUTENCAO PREDITIVA E PREVENTIVA PROGRAMADA E MA- NUTENCAO CORRETIVA PARA EQUIPAMENTOS NOBREAK (SALA-COFRE) <text:s text:c="20"/>PROAD 18610/2017</text:p>
          </table:table-cell>
          <table:table-cell table:style-name="ce8" office:value-type="float" office:value="587.29" calcext:value-type="float">
            <text:p><text:s/>587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94/2018</text:p>
          </table:table-cell>
          <table:table-cell table:style-name="ce3" office:value-type="string" calcext:value-type="string">
            <text:p>04567265000127</text:p>
          </table:table-cell>
          <table:table-cell table:style-name="ce5" office:value-type="string" calcext:value-type="string">
            <text:p>SCORPION INFORMATICA <text:s/>EIRELI</text:p>
          </table:table-cell>
          <table:table-cell table:style-name="ce5" office:value-type="string" calcext:value-type="string">
            <text:p>AQUISICAO DE MATERIAL DE CONSUMO - FITA ROTULADOR BROTHER. <text:s text:c="19"/>OF.TRT.CML.008/2019 <text:s text:c="58"/>PROAD.15994/2018</text:p>
          </table:table-cell>
          <table:table-cell table:style-name="ce8" office:value-type="float" office:value="2244.16" calcext:value-type="float">
            <text:p><text:s/>2.244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SUPORTE TECNICO E GARANTIA DE EQUIPAMENTOS. <text:s text:c="112"/>PROAD 13279/2017</text:p>
          </table:table-cell>
          <table:table-cell table:style-name="ce8" office:value-type="float" office:value="1422.67" calcext:value-type="float">
            <text:p><text:s/>1.422,6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SUPORTE TECNICO E GARANTIA DE EQUIPAMENTOS. <text:s text:c="112"/>PROAD 13279/2017</text:p>
          </table:table-cell>
          <table:table-cell table:style-name="ce8" office:value-type="float" office:value="46560" calcext:value-type="float">
            <text:p><text:s/>46.5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626/2017</text:p>
          </table:table-cell>
          <table:table-cell table:style-name="ce3" office:value-type="string" calcext:value-type="string">
            <text:p>58619404000148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ERVICO DE SUPORTE E ASSISTENICA TECNICA PARA SISTEMA DIGITAL DE MONITORAMENTODE IMAGENS. (CONTINUIDADE CONTRATUAL) <text:s text:c="40"/>PROAD 14626/2017</text:p>
          </table:table-cell>
          <table:table-cell table:style-name="ce8" office:value-type="float" office:value="19910.04" calcext:value-type="float">
            <text:p><text:s/>19.910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06/2018</text:p>
          </table:table-cell>
          <table:table-cell table:style-name="ce3" office:value-type="string" calcext:value-type="string">
            <text:p>05575186000120</text:p>
          </table:table-cell>
          <table:table-cell table:style-name="ce5" office:value-type="string" calcext:value-type="string">
            <text:p>SEONG COMERCIO E SERVICOS EIRELI</text:p>
          </table:table-cell>
          <table:table-cell table:style-name="ce5" office:value-type="string" calcext:value-type="string">
            <text:p>AQUISICAO COM INSTALACAO DE PERSIANAS HORIZONTAIS EM ALUMINIO. <text:s text:c="93"/>PROAD 26206/2018</text:p>
          </table:table-cell>
          <table:table-cell table:style-name="ce8" office:value-type="float" office:value="6317.68" calcext:value-type="float">
            <text:p><text:s/>6.317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206/2018</text:p>
          </table:table-cell>
          <table:table-cell table:style-name="ce3" office:value-type="string" calcext:value-type="string">
            <text:p>05575186000120</text:p>
          </table:table-cell>
          <table:table-cell table:style-name="ce5" office:value-type="string" calcext:value-type="string">
            <text:p>SEONG COMERCIO E SERVICOS EIRELI</text:p>
          </table:table-cell>
          <table:table-cell table:style-name="ce5" office:value-type="string" calcext:value-type="string">
            <text:p>AQUISICAO COM INSTALACAO DE PERSIANAS HORIZONTAIS EM ALUMINIO. <text:s text:c="93"/>PROAD 26206/2018</text:p>
          </table:table-cell>
          <table:table-cell table:style-name="ce8" office:value-type="float" office:value="4444.14" calcext:value-type="float">
            <text:p><text:s/>4.444,1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323/2018</text:p>
          </table:table-cell>
          <table:table-cell table:style-name="ce3" office:value-type="string" calcext:value-type="string">
            <text:p>76366285000140</text:p>
          </table:table-cell>
          <table:table-cell table:style-name="ce5" office:value-type="string" calcext:value-type="string">
            <text:p>SEPROL - COMERCIO E CONSULTORIA EM INFORMATICA LTDA</text:p>
          </table:table-cell>
          <table:table-cell table:style-name="ce5" office:value-type="string" calcext:value-type="string">
            <text:p>CONTRATACAO DE SOLUCAO DE GERENCIAMENTO DE BACKUP/RESTORE DE DADOS, MEDIANTE <text:s/>ADESAO A ARP 76/2017 GERENCIADA PELA JFPR - DERIVADA DO PREGAO ELETRONICO Nº <text:s/>120/2017. PROAD 25323/2018.</text:p>
          </table:table-cell>
          <table:table-cell table:style-name="ce8" office:value-type="float" office:value="44098.78" calcext:value-type="float">
            <text:p><text:s/>44.098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628/2018</text:p>
          </table:table-cell>
          <table:table-cell table:style-name="ce3" office:value-type="string" calcext:value-type="string">
            <text:p>803040</text:p>
          </table:table-cell>
          <table:table-cell table:style-name="ce5" office:value-type="string" calcext:value-type="string">
            <text:p>SERPRO - REGIONAL RECIFE</text:p>
          </table:table-cell>
          <table:table-cell table:style-name="ce5" office:value-type="string" calcext:value-type="string">
            <text:p>SERVICOS DE PROCESSAMENTO DE DADOS, REFERENTE A PRORROGACAO E REAJUSTE CONTRA-TUAL. <text:s text:c="72"/>PROADS 16628/2018 E 12110/2017 (PROC.040/16) CODIGO SIGEO: 151072018002243</text:p>
          </table:table-cell>
          <table:table-cell table:style-name="ce8" office:value-type="float" office:value="885.37" calcext:value-type="float">
            <text:p><text:s/>885,3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110/2017</text:p>
          </table:table-cell>
          <table:table-cell table:style-name="ce3" office:value-type="string" calcext:value-type="string">
            <text:p>803040</text:p>
          </table:table-cell>
          <table:table-cell table:style-name="ce5" office:value-type="string" calcext:value-type="string">
            <text:p>SERPRO - REGIONAL RECIFE</text:p>
          </table:table-cell>
          <table:table-cell table:style-name="ce5" office:value-type="string" calcext:value-type="string">
            <text:p>SERVICOD DE PROCESSAMENTO DE DADOS. <text:s text:c="42"/>CONTINUIDADE CONTRATUAL. <text:s text:c="53"/>PROAD 12110/2017 (PROCESSO 40/2016)</text:p>
          </table:table-cell>
          <table:table-cell table:style-name="ce8" office:value-type="float" office:value="32946.87" calcext:value-type="float">
            <text:p><text:s/>32.946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- RES - EXERCICIO 2019. <text:s text:c="3"/>(SAAE PALMARES) <text:s text:c="37"/>PROAD.27211/2018</text:p>
          </table:table-cell>
          <table:table-cell table:style-name="ce8" office:value-type="float" office:value="2622.42" calcext:value-type="float">
            <text:p><text:s/>2.622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<text:s/>TRATAMENTO DE ESGOTO PARA A VARA DO TRABALHO DE CATEN-DE - EXERCICIO 2019. <text:s text:c="3"/>(SAAE CATENDE) <text:s text:c="39"/>PROAD.27230/2018</text:p>
          </table:table-cell>
          <table:table-cell table:style-name="ce8" office:value-type="float" office:value="1458" calcext:value-type="float">
            <text:p><text:s/>1.4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006/2018</text:p>
          </table:table-cell>
          <table:table-cell table:style-name="ce3" office:value-type="string" calcext:value-type="string">
            <text:p>01134191000309</text:p>
          </table:table-cell>
          <table:table-cell table:style-name="ce5" office:value-type="string" calcext:value-type="string">
            <text:p>SERVIX INFORMATICA LTDA</text:p>
          </table:table-cell>
          <table:table-cell table:style-name="ce5" office:value-type="string" calcext:value-type="string">
            <text:p>CONTRATACAO DE SOLUCAO PARA REDE SEM FIO. <text:s text:c="114"/>PROADS RELACIONADOS 26006/2018 E 25482/2018</text:p>
          </table:table-cell>
          <table:table-cell table:style-name="ce8" office:value-type="float" office:value="33540" calcext:value-type="float">
            <text:p><text:s/>33.5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589/2018</text:p>
          </table:table-cell>
          <table:table-cell table:style-name="ce3" office:value-type="string" calcext:value-type="string">
            <text:p>07601049000149</text:p>
          </table:table-cell>
          <table:table-cell table:style-name="ce5" office:value-type="string" calcext:value-type="string">
            <text:p>SEVERINO JOSE DE ARAUJO SOBRINHO</text:p>
          </table:table-cell>
          <table:table-cell table:style-name="ce5" office:value-type="string" calcext:value-type="string">
            <text:p>AQUISICAO DE MATERIAL GRAFICO PARA O EXERCICIO DE 2019. <text:s text:c="100"/>PROAD.25589/2018</text:p>
          </table:table-cell>
          <table:table-cell table:style-name="ce8" office:value-type="float" office:value="585.4" calcext:value-type="float">
            <text:p><text:s/>585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562/2018</text:p>
          </table:table-cell>
          <table:table-cell table:style-name="ce3" office:value-type="string" calcext:value-type="string">
            <text:p>03213043000143</text:p>
          </table:table-cell>
          <table:table-cell table:style-name="ce5" office:value-type="string" calcext:value-type="string">
            <text:p>SGS SOLUCOES EM INFORMATICA LTDA</text:p>
          </table:table-cell>
          <table:table-cell table:style-name="ce5" office:value-type="string" calcext:value-type="string">
            <text:p>CONTRATACAO DE SERVICOS DE CONFECCAO DE CHAPAS E FOTOLITOS PARA O TRT 6ª REGIAO. <text:s text:c="75"/>PROAD.24562/2018</text:p>
          </table:table-cell>
          <table:table-cell table:style-name="ce8" office:value-type="float" office:value="1856" calcext:value-type="float">
            <text:p><text:s/>1.85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746/2019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TAXA DE ADESAO A LICENCA DO SISTEMA VIDEOFARMA BANCO DE DADOS COMPLETO COM <text:s text:c="3"/>EXPORTACAO DOS CODIGOS SIMPRO/TUSS PARA O <text:s/>SISTEMA DE GESTAO. <text:s text:c="16"/>PROAD 5746/2019 E 4332/2019</text:p>
          </table:table-cell>
          <table:table-cell table:style-name="ce8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746/2019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CONTRATACAO DA LICENCA DO SISTEMA VIDEOFARMA BANCO DE DADOS COMPLETO COM EXPORTACAO DOS CODIGOS SIMPRO/TUSS PARA O <text:s/>SISTEMA DE GESTAO. <text:s text:c="21"/>PROAD 5746/2019 E 4332/2019</text:p>
          </table:table-cell>
          <table:table-cell table:style-name="ce8" office:value-type="float" office:value="6168" calcext:value-type="float">
            <text:p><text:s/>6.16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604/2018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. <text:s text:c="44"/>PRORROGACAO CONTRATUAL <text:s text:c="55"/>CODIGO SIGEO: 151072018002209 <text:s text:c="6"/>PROAD 5604/2018</text:p>
          </table:table-cell>
          <table:table-cell table:style-name="ce8" office:value-type="float" office:value="57118.94" calcext:value-type="float">
            <text:p><text:s/>57.118,9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540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PRESTACAO DE SERVICOS DE MENSAGEIROS NO EXERCICIO DE 2019. <text:s text:c="97"/>PROAD 9540/2017</text:p>
          </table:table-cell>
          <table:table-cell table:style-name="ce8" office:value-type="float" office:value="144785.38" calcext:value-type="float">
            <text:p><text:s/>144.785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19. <text:s text:c="81"/>PROAD 9603/2017</text:p>
          </table:table-cell>
          <table:table-cell table:style-name="ce8" office:value-type="float" office:value="1366625" calcext:value-type="float">
            <text:p><text:s/>1.366.6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19. <text:s text:c="81"/>PROAD 9603/2017</text:p>
          </table:table-cell>
          <table:table-cell table:style-name="ce8" office:value-type="float" office:value="1589758.36" calcext:value-type="float">
            <text:p><text:s/>1.589.758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, NO EXERCICIO DE 2019. <text:s text:c="102"/>PROAD 9603/2017</text:p>
          </table:table-cell>
          <table:table-cell table:style-name="ce8" office:value-type="float" office:value="32125.08" calcext:value-type="float">
            <text:p><text:s/>32.125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E MATERIAL PARA PRESTACAO DE SERVICO DE LIMPEZA, CONSERVACAO E <text:s/>GARCOM. <text:s text:c="70"/>PROAD 9603/2017</text:p>
          </table:table-cell>
          <table:table-cell table:style-name="ce8" office:value-type="float" office:value="331721.38" calcext:value-type="float">
            <text:p><text:s/>331.721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S DE TELEFONISTA NO EXERCICIO DE 2019. <text:s text:c="110"/>PROAD.15963/2017</text:p>
          </table:table-cell>
          <table:table-cell table:style-name="ce8" office:value-type="float" office:value="65341" calcext:value-type="float">
            <text:p><text:s/>65.34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394/2018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REFERENTE A REPACTUACAO CONTRATUAL DE MAIO ADEZEMBRO DE 2018 DO SERVICO DE TELEFONISTAS. <text:s text:c="33"/>PROAD.22394/2018</text:p>
          </table:table-cell>
          <table:table-cell table:style-name="ce8" office:value-type="float" office:value="1040.9" calcext:value-type="float">
            <text:p><text:s/>1.040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REFERENTE AO FORNECIMENTO DE MATERIAL PARA <text:s/>OS SERVICOS DE LIMPEZA,CONSERVACAO,HIGIENIZACAO E SERVICO DE GARCOM PRESTADOS,RELATIVOS AO EXERCICIO DE 2017, CONFORME NFSE 18915.PROAD.9603/17</text:p>
          </table:table-cell>
          <table:table-cell table:style-name="ce8" office:value-type="float" office:value="4843.9" calcext:value-type="float">
            <text:p><text:s/>4.843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871/2019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19, RE-FERENTE A TERCEIRA REPACTUACAO, REEQUILIBRIO ECONOMICO-FINANCEIRO, REVISAO E <text:s/>REAJUSTE CONTRATUAL.PROAD - 15871/2019 (PROC. ORIGINARIO Nº 16/2016)</text:p>
          </table:table-cell>
          <table:table-cell table:style-name="ce8" office:value-type="float" office:value="123275.78" calcext:value-type="float">
            <text:p><text:s/>123.275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871/2019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 PARA ESTE REGIONAL, NO EXERCICIO DE 2019, RE- <text:s/>FERENTE A TERCEIRA REPACTUACAO, REEQUILIBRIO ECONOMICO-FINANCEIRO, REVISAO E <text:s/>REAJUSTE CONTRATUAL. <text:s text:c="4"/>PROAD - 15871/2019 (PROC. ORIGINARIO Nº 16/2016)</text:p>
          </table:table-cell>
          <table:table-cell table:style-name="ce8" office:value-type="float" office:value="1345.27" calcext:value-type="float">
            <text:p><text:s/>1.345,2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49/2019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S DE TELEFONISTAS NO EXERCICIO DE 2019, REFERENTE A REPACTUACAO CONTRA-TUAL. <text:s text:c="72"/>PROAD 15549/2019 E PROAD 15963/2019</text:p>
          </table:table-cell>
          <table:table-cell table:style-name="ce8" office:value-type="float" office:value="2494.22" calcext:value-type="float">
            <text:p><text:s/>2.494,2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51/2018</text:p>
          </table:table-cell>
          <table:table-cell table:style-name="ce3" office:value-type="string" calcext:value-type="string">
            <text:p>22910424000126</text:p>
          </table:table-cell>
          <table:table-cell table:style-name="ce5" office:value-type="string" calcext:value-type="string">
            <text:p>SOLUCIONA COMERCIO E SERVICOS LTDA</text:p>
          </table:table-cell>
          <table:table-cell table:style-name="ce5" office:value-type="string" calcext:value-type="string">
            <text:p>AQUISICAO DE MATERIAL DE EXPEDIENTE - CLIPS E ENVELOPES. <text:s text:c="21"/>OF.TRT.CML.006/2019 <text:s text:c="58"/>PROAD.16151/2018</text:p>
          </table:table-cell>
          <table:table-cell table:style-name="ce8" office:value-type="float" office:value="5633.59" calcext:value-type="float">
            <text:p><text:s/>5.633,5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51/2018</text:p>
          </table:table-cell>
          <table:table-cell table:style-name="ce3" office:value-type="string" calcext:value-type="string">
            <text:p>22910424000126</text:p>
          </table:table-cell>
          <table:table-cell table:style-name="ce5" office:value-type="string" calcext:value-type="string">
            <text:p>SOLUCIONA COMERCIO E SERVICOS LTDA</text:p>
          </table:table-cell>
          <table:table-cell table:style-name="ce5" office:value-type="string" calcext:value-type="string">
            <text:p>AQUISICAO DE MATERIAL DE EXPEDIENTE - CLIPS E ENVELOPES. <text:s text:c="21"/>OF.TRT.DML.019/2019 <text:s/>(ACRESCIMO) <text:s text:c="45"/>PROAD.16151/2018</text:p>
          </table:table-cell>
          <table:table-cell table:style-name="ce8" office:value-type="float" office:value="3091.2" calcext:value-type="float">
            <text:p><text:s/>3.091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10685/17</text:p>
          </table:table-cell>
          <table:table-cell table:style-name="ce8" office:value-type="float" office:value="43.99" calcext:value-type="float">
            <text:p><text:s/>43,9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5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10685/17 (PROC. TRT - 048/2017)</text:p>
          </table:table-cell>
          <table:table-cell table:style-name="ce8" office:value-type="float" office:value="175.96" calcext:value-type="float">
            <text:p><text:s/>175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 E VISITAS TECNICAS <text:s text:c="77"/>PROAD 10685/17</text:p>
          </table:table-cell>
          <table:table-cell table:style-name="ce8" office:value-type="float" office:value="2507.43" calcext:value-type="float">
            <text:p><text:s/>2.507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CERTIFICADO DIGITAL PARA PESSOA FISICA DO TIPO A3 E MIDIAS CRIPTOGRAFICAS. <text:s text:c="81"/>PROADS RELACIONADOS 2724/2019 E 1741/2019</text:p>
          </table:table-cell>
          <table:table-cell table:style-name="ce8" office:value-type="float" office:value="17962.4" calcext:value-type="float">
            <text:p><text:s/>17.962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MIDIAS CRIPTOGRAFICAS. <text:s text:c="120"/>PROADS RELACIONADOS 2724/2019 E 1741/2019</text:p>
          </table:table-cell>
          <table:table-cell table:style-name="ce8" office:value-type="float" office:value="1908" calcext:value-type="float">
            <text:p><text:s/>1.9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CERTIFICADO DIGITAL PARA PESSOA FISICA DO TIPO A3. <text:s text:c="105"/>PROADS RELACIONADOS 2724/2019 E 1741/2019</text:p>
          </table:table-cell>
          <table:table-cell table:style-name="ce8" office:value-type="float" office:value="728.08" calcext:value-type="float">
            <text:p><text:s/>728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112/2017</text:p>
          </table:table-cell>
          <table:table-cell table:style-name="ce3" office:value-type="string" calcext:value-type="string">
            <text:p>04652828000185</text:p>
          </table:table-cell>
          <table:table-cell table:style-name="ce5" office:value-type="string" calcext:value-type="string">
            <text:p>SOMAR EQUIPAMENTOS ODONTOLOGICOS EIRELI</text:p>
          </table:table-cell>
          <table:table-cell table:style-name="ce5" office:value-type="string" calcext:value-type="string">
            <text:p>SERVICOS DE MANUTENCAO PREVENTIVA E CORRETIVA, COM REPOSICAO DE PECAS, EM TRESCONSULTORIOS ODONTOLOGICOS E EQUIPAMENTOS. (CONTINUIDADE CONTRATUAL). <text:s text:c="8"/>PROAD.12112/2017</text:p>
          </table:table-cell>
          <table:table-cell table:style-name="ce8" office:value-type="float" office:value="18994.49" calcext:value-type="float">
            <text:p><text:s/>18.994,4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S DE AUXILIAR DE PORTARIA NO EXERCICIO DE 2019. <text:s text:c="101"/>PROAD.9606/2017</text:p>
          </table:table-cell>
          <table:table-cell table:style-name="ce8" office:value-type="float" office:value="4247594.22" calcext:value-type="float">
            <text:p><text:s/>4.247.594,2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FORNECIMENTO DE MATERIAIS DE REPOSICAO PARA MANUTENCAO PREDIAL - AREA 01. <text:s text:c="82"/>PROAD 9462/2017 E PROC. 156/2011</text:p>
          </table:table-cell>
          <table:table-cell table:style-name="ce8" office:value-type="float" office:value="3835.34" calcext:value-type="float">
            <text:p><text:s/>3.835,3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6/2011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DE MANUTENCAO PREVENTIVA,PREDITIVA,DETECTIVA,CORRETIVA E DEMODERNIZACAO DOS COMPONENTES CONSTRUIDOS E INSTALADOS NAS EDIFICACOES QUE COM-POEM A AREA 01 DESTE REGIONAL, NO EXERCICIO DE 2018. <text:s text:c="3"/>PROAD 9462/17</text:p>
          </table:table-cell>
          <table:table-cell table:style-name="ce8" office:value-type="float" office:value="32682.15" calcext:value-type="float">
            <text:p><text:s/>32.682,1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FORNECIMENTO DE MATERIAIS DE REPOSICAO PARA MANUTENCAO PREDIAL - AREA 01. <text:s text:c="82"/>PROAD.9462/2017</text:p>
          </table:table-cell>
          <table:table-cell table:style-name="ce8" office:value-type="float" office:value="35385.17" calcext:value-type="float">
            <text:p><text:s/>35.385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- AREA 01. <text:s text:c="126"/>PROAD.9462/2017</text:p>
          </table:table-cell>
          <table:table-cell table:style-name="ce8" office:value-type="float" office:value="328936.45" calcext:value-type="float">
            <text:p><text:s/>328.936,4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- AREA 01. <text:s text:c="48"/>(RECONHECIMENTO DE DIVIDA POR INDENIZACAO) <text:s text:c="35"/>PROAD.9462/2017</text:p>
          </table:table-cell>
          <table:table-cell table:style-name="ce8" office:value-type="float" office:value="5575.15" calcext:value-type="float">
            <text:p><text:s/>5.575,1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859/2019</text:p>
          </table:table-cell>
          <table:table-cell table:style-name="ce3" office:value-type="string" calcext:value-type="string">
            <text:p>17341270000169</text:p>
          </table:table-cell>
          <table:table-cell table:style-name="ce5" office:value-type="string" calcext:value-type="string">
            <text:p>STARR INTERNATIONAL BRASIL SEGURADORA S.A.</text:p>
          </table:table-cell>
          <table:table-cell table:style-name="ce5" office:value-type="string" calcext:value-type="string">
            <text:p>CONTRATACAO DE SEGURO CONTRA ACIDENTES PESSOAIS PARA OS INTEGRANTES DO PROGRA-MA DE ESTAGIO REMUNERADO DO TRT DA 6A. REGIAO, NO EXERCICIO DE 2019. <text:s text:c="9"/>PROAD 8859/2019 E 7727/2019 (ORIGINARIO)</text:p>
          </table:table-cell>
          <table:table-cell table:style-name="ce8" office:value-type="float" office:value="82.04" calcext:value-type="float">
            <text:p><text:s/>82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589/2018</text:p>
          </table:table-cell>
          <table:table-cell table:style-name="ce3" office:value-type="string" calcext:value-type="string">
            <text:p>09053578000180</text:p>
          </table:table-cell>
          <table:table-cell table:style-name="ce5" office:value-type="string" calcext:value-type="string">
            <text:p>SUPRIGRAF-SUPRIMENTOS GRAFICOS LTDA</text:p>
          </table:table-cell>
          <table:table-cell table:style-name="ce5" office:value-type="string" calcext:value-type="string">
            <text:p>AQUISICAO DE MATERIAL GRAFICO PARA O EXERCICIO DE 2019. <text:s text:c="100"/>PROAD.25589/2018</text:p>
          </table:table-cell>
          <table:table-cell table:style-name="ce8" office:value-type="float" office:value="438" calcext:value-type="float">
            <text:p><text:s/>43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803/2019</text:p>
          </table:table-cell>
          <table:table-cell table:style-name="ce3" office:value-type="string" calcext:value-type="string">
            <text:p>28800572000174</text:p>
          </table:table-cell>
          <table:table-cell table:style-name="ce5" office:value-type="string" calcext:value-type="string">
            <text:p>TECNETWORKING SERVICOS E SOLUCOES EM TECNOLOGIA DA INFO</text:p>
          </table:table-cell>
          <table:table-cell table:style-name="ce5" office:value-type="string" calcext:value-type="string">
            <text:p>SUBSCRICAO DA SUITE AUTODESK AEC - ARCHITECTURE, <text:s/>ENGINEERING AND CONSTRUCTIONAND CONSTRUCTION COLLECTION (SINGLE-USER), PELO PERIODO DE 12 MESES. PART NUM-BER: 02HI1, MARCA AUTODESK. PROADS RELACIONADOS 14803/2019 E 13830/2019</text:p>
          </table:table-cell>
          <table:table-cell table:style-name="ce8" office:value-type="float" office:value="30100" calcext:value-type="float">
            <text:p><text:s/>30.1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830/2017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S DE SUPORTE AO BANCO DE DADOS POSTGRESQL - LOTE 01, NO EXERCICIO DE <text:s text:c="3"/>2018. (SERVICO DE SUPORTE AO SISTEMA GERENCIADOR DO BANCO DE DADOS PJE-JT) <text:s text:c="3"/>PROAD 19830/2017 <text:s text:c="19"/>ITEM DO PLANEJAMENTO: INFRA-PJE</text:p>
          </table:table-cell>
          <table:table-cell table:style-name="ce8" office:value-type="float" office:value="642.58" calcext:value-type="float">
            <text:p><text:s/>642,5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830/2017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-LOTE 01, NO EXERCICIO DE 2019.INFRA-PJE - SERVIDOR DE BANCO DE DADOS POSTERGRES (SUPORTE)-ATO CSJT 71/14. <text:s text:c="2"/>PROAD.19830/2017</text:p>
          </table:table-cell>
          <table:table-cell table:style-name="ce8" office:value-type="float" office:value="119841.36" calcext:value-type="float">
            <text:p><text:s/>119.841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AQUISICAO DE SUBSCRICOES ANUAIS JBOSS ENTERPRISE APPLICATION PLATFORM. <text:s text:c="7"/>SERVIDOR DE APLICACOES JBOSS (SUPORTE) - INFRA-PJE - ATO CSJT 71/2018. <text:s text:c="7"/>PROAD.8306/2018</text:p>
          </table:table-cell>
          <table:table-cell table:style-name="ce8" office:value-type="float" office:value="314221.68" calcext:value-type="float">
            <text:p><text:s/>314.221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DESPESAS DE EXERCICIOS ANTERIORES REFERENTE AO REAJUSTE CONTRATUAL DA AQUISI -CAO DE SUBSCRICOES ANUAIS JBOSS ENTERPRISE APPLICATION PLATFORM.PROAD.8306/18 SERVIDOR DE APLICACOES JBOSS (SUPORTE) - INFRA-PJE - ATO CSJT 71/2018.</text:p>
          </table:table-cell>
          <table:table-cell table:style-name="ce8" office:value-type="float" office:value="459.08" calcext:value-type="float">
            <text:p><text:s/>459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REAJUSTE CONTRATUAL DA AQUISICAO DE SUBSCRICOES ANUAIS JBOSS. <text:s text:c="16"/>SERVIDOR DE APLICACOES JBOSS (SUPORTE) - INFRA-PJE - ATO CSJT 71/2018. <text:s text:c="7"/>PROAD.8306/18 E 6426/19 (P.O.- MANUT. E GESTAO DOS SERVICOS E SISTEMAS DE TI)</text:p>
          </table:table-cell>
          <table:table-cell table:style-name="ce8" office:value-type="float" office:value="12713.04" calcext:value-type="float">
            <text:p><text:s/>12.713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39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NOSSA ARQUITETURA EIRELI <text:s/>- ME</text:p>
          </table:table-cell>
          <table:table-cell table:style-name="ce5" office:value-type="string" calcext:value-type="string">
            <text:p>SERVICOS DE MANUTENCAO PREVENTIVA E CORRETIVO, COM REPOSICAO DE PECAS, EM <text:s/>03 CONSULTORIOS/EQUIPAMENTOS ODONTOLOGICOS DESTE REGIONAL, NO EXERCICIO DE 2019. PROAD 9398/2019 E PROAD 8701/2019 (ORIGINARIO)</text:p>
          </table:table-cell>
          <table:table-cell table:style-name="ce8" office:value-type="float" office:value="4150" calcext:value-type="float">
            <text:p><text:s/>4.1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7326/2018</text:p>
          </table:table-cell>
          <table:table-cell table:style-name="ce3" office:value-type="string" calcext:value-type="string">
            <text:p>11762095000105</text:p>
          </table:table-cell>
          <table:table-cell table:style-name="ce5" office:value-type="string" calcext:value-type="string">
            <text:p>TECNOMALAS DISTRIBUIDORA LTDA</text:p>
          </table:table-cell>
          <table:table-cell table:style-name="ce5" office:value-type="string" calcext:value-type="string">
            <text:p>AQUISICAO DE CASES PARA TRANSPORTE DE ARMAS LONGAS <text:s text:c="105"/>PROAD 27326/2018</text:p>
          </table:table-cell>
          <table:table-cell table:style-name="ce8" office:value-type="float" office:value="11871" calcext:value-type="float">
            <text:p><text:s/>11.87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<text:s/>PLANO DE DADOS 4G, COM FRANQUIA MINIMA DE 3GB, IN- CLUINDO CHIPS(SIM CARDS) E MODENS EM REGIME DE COMODATO. QUANT. 129 ACESSOS. <text:s/>PROAD 2605/2018 <text:s text:c="21"/>(CODIGO SIGEO 151072018000090)</text:p>
          </table:table-cell>
          <table:table-cell table:style-name="ce8" office:value-type="float" office:value="1200.53" calcext:value-type="float">
            <text:p><text:s/>1.200,5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<text:s/>PLANO DE DADOS 4G, COM FRANQUIA MINIMA DE 3GB, IN- CLUINDO CHIPS(SIM CARDS) E MODENS EM REGIME DE COMODATO. <text:s text:c="21"/>PROAD.2605/2018</text:p>
          </table:table-cell>
          <table:table-cell table:style-name="ce8" office:value-type="float" office:value="17798.53" calcext:value-type="float">
            <text:p><text:s/>17.798,5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DESPESAS DE EXERCICIOS ANTERIORES POR INSUFICIENCIA DE SALDO INSCRITO EM RES -TOS A PAGAR PARA PAGAMENTO DA FATURA DE DEZEMBRO/2018. <text:s text:c="23"/>PROAD.2605/2018</text:p>
          </table:table-cell>
          <table:table-cell table:style-name="ce8" office:value-type="float" office:value="127.72" calcext:value-type="float">
            <text:p><text:s/>127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18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DICADO DE CONEXAO A INTERNET COM TRANSFERENCIA SIMETRICA DE 50MBPSL,2ºPEDIDO,LINKS DE ACESSO A INTERNET AFOGADOS ((PRORROGACAO E CONTINUIDADE) <text:s text:c="3"/>PROAD 21818/2017(PREGAO), <text:s/>COMUNICACAO DE DADOS, CODIGO SIGEO 151072018002197</text:p>
          </table:table-cell>
          <table:table-cell table:style-name="ce8" office:value-type="float" office:value="3456.9" calcext:value-type="float">
            <text:p><text:s/>3.456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6/2015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COMUNICACAO DE DADOS COM A IMPLANTACAO DE ACESSO A INTERNET, <text:s/>POR INTERMEDIO DE CIRCUITO DE COMUNICACAO EM BANDA LARGA FIXA. INTERNET AFOGADOS <text:s/>PROAD 12630/2017 <text:s text:c="5"/>CODIGO SIGEO: 151072018000016</text:p>
          </table:table-cell>
          <table:table-cell table:style-name="ce8" office:value-type="float" office:value="6133.21" calcext:value-type="float">
            <text:p><text:s/>6.133,2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16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COMUTADA NA MODALIDADE FIXO/FIXO E FIXO/MOVEL <text:s text:c="10"/>PROAD 16933/2017 <text:s text:c="61"/>CODIGO SIGEO: 151072018000012</text:p>
          </table:table-cell>
          <table:table-cell table:style-name="ce8" office:value-type="float" office:value="20418.89" calcext:value-type="float">
            <text:p><text:s/>20.418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11/2018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 TELEFONIA FIXA COMUTADA NO EXERCICIO DE 2018, REFERENTE A PRORROGA-CAO CONTRATUAL, REAJUSTE E ACRESCIMO DO SERVICO 0800. <text:s text:c="24"/>PROADS 18111/2018 E 16933/2017</text:p>
          </table:table-cell>
          <table:table-cell table:style-name="ce8" office:value-type="float" office:value="3195.36" calcext:value-type="float">
            <text:p><text:s/>3.195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DESPESAS DE EXERCICIOS ANTERIORES REFERENTES AO PAGAMENTO DA FATURA DE TELEFO-NIA DA OI/TELEMAR 1200111911920 DE DEZEMBRO-2018, DOC. 232. <text:s text:c="18"/>PROAD 16933/2017</text:p>
          </table:table-cell>
          <table:table-cell table:style-name="ce8" office:value-type="float" office:value="2664.91" calcext:value-type="float">
            <text:p><text:s/>2.664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630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COMUNICACAO DE DADOS COM A IMPLANTACAO DE ACESSO A INTERNET, <text:s/>POR INTERMEDIO DE CIRCUITO DE COMUNICACAO EM BANDA LARGA FIXA. INTERNET AFOGADOS. PROAD.12630/2017</text:p>
          </table:table-cell>
          <table:table-cell table:style-name="ce8" office:value-type="float" office:value="53563.37" calcext:value-type="float">
            <text:p><text:s/>53.563,3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18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DICADO DE CONEXAO A INTERNET COM TRANSFERENCIA SIMETRICA DE 50MBPS. <text:s text:c="78"/>PROAD.21818/2017</text:p>
          </table:table-cell>
          <table:table-cell table:style-name="ce8" office:value-type="float" office:value="691.38" calcext:value-type="float">
            <text:p><text:s/>691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FIXA COMUTADA, PARA O EXERCICIO DE 2019. <text:s text:c="93"/>PROAD 16933/2017</text:p>
          </table:table-cell>
          <table:table-cell table:style-name="ce8" office:value-type="float" office:value="259764.23" calcext:value-type="float">
            <text:p><text:s/>259.764,2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DESPESAS DE EXERCICIOS ANTERIORES REFERENTES AO PAGAMENTO DA FATURA DE TELEFO-NIA DA OI/TELEMAR DE DEZEMBRO-2018, POR SOLICITACAO DO GESTOR E AUTORIZACAO DAORDENADORIA DA DESPESA. PROAD 16933/2017</text:p>
          </table:table-cell>
          <table:table-cell table:style-name="ce8" office:value-type="float" office:value="69.89" calcext:value-type="float">
            <text:p><text:s/>69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741/2018</text:p>
          </table:table-cell>
          <table:table-cell table:style-name="ce3" office:value-type="string" calcext:value-type="string">
            <text:p>03339270000110</text:p>
          </table:table-cell>
          <table:table-cell table:style-name="ce5" office:value-type="string" calcext:value-type="string">
            <text:p>THE BEST PHARMA LTDA</text:p>
          </table:table-cell>
          <table:table-cell table:style-name="ce5" office:value-type="string" calcext:value-type="string">
            <text:p>AQUISICAO DE MEDICAMENTOS. <text:s text:c="129"/>PROAD <text:s/>25741/2018</text:p>
          </table:table-cell>
          <table:table-cell table:style-name="ce8" office:value-type="float" office:value="12670.38" calcext:value-type="float">
            <text:p><text:s/>12.670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301/2018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UNIDADE FUSORA PARA IMPRESSORA LEXMARK. <text:s text:c="103"/>PROAD.24301/2018</text:p>
          </table:table-cell>
          <table:table-cell table:style-name="ce8" office:value-type="float" office:value="27898.8" calcext:value-type="float">
            <text:p><text:s/>27.898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202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<text:s/>DE <text:s/>EMPRESAS ESPECIALIZADAS <text:s/>NA <text:s/>PRESTACAO <text:s/>DE <text:s/>SERVICOS <text:s/>DE <text:s/>ASSISTENCIA <text:s/>MEDICA, PARAMEDICA, <text:s/>HOSPITALAR, <text:s/>AMBULATORIAL, <text:s/>PSIQUIATRICA, <text:s text:c="2"/>INTERNACAO <text:s/>DOMICILIAR <text:s/>(HOME CARE), AUXILIARES DE DIAGNOSTICO <text:s/>E TERAPIA.</text:p>
          </table:table-cell>
          <table:table-cell table:style-name="ce8" office:value-type="float" office:value="15747432.17" calcext:value-type="float">
            <text:p><text:s/>15.747.432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020/2017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SERVICO DE RADIOFUSAO PARA TRANSMISSAO DO PROGRAMA "JUSTICA DO TRABALHO NUM <text:s text:c="2"/>MINUTO" NA RADIO JORNAL DO COMMERCIO.</text:p>
          </table:table-cell>
          <table:table-cell table:style-name="ce8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118/2018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SERVICO DE RADIOFUSAO PARA TRANSMISSAO DO PROGRAMA "JUSTICA DO TRABALHO NUM <text:s text:c="2"/>MINUTO" NA RADIO JORNAL DO COMMERCIO. <text:s text:c="40"/>PROAD.24118/2018</text:p>
          </table:table-cell>
          <table:table-cell table:style-name="ce8" office:value-type="float" office:value="149007.36" calcext:value-type="float">
            <text:p><text:s/>149.007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26/2019</text:p>
          </table:table-cell>
          <table:table-cell table:style-name="ce3" office:value-type="string" calcext:value-type="string">
            <text:p>69275337000108</text:p>
          </table:table-cell>
          <table:table-cell table:style-name="ce5" office:value-type="string" calcext:value-type="string">
            <text:p>UNIDAS - UNIAO NACIONAL DAS INSTITUICOES DE AUTOGESTAO</text:p>
          </table:table-cell>
          <table:table-cell table:style-name="ce5" office:value-type="string" calcext:value-type="string">
            <text:p>INSCRICAO DE SERVIDOR NO "22º CONGRESSO INTERNACIONAL UNIDAS". <text:s text:c="93"/>PROADS RELACIONADOS 18626/2019 E 18071/2019</text:p>
          </table:table-cell>
          <table:table-cell table:style-name="ce8" office:value-type="float" office:value="1300" calcext:value-type="float">
            <text:p><text:s/>1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7/2012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SERVICOS DE ASSISTENCIA MEDICA E HOSPITALAR.</text:p>
          </table:table-cell>
          <table:table-cell table:style-name="ce8" office:value-type="float" office:value="43092.02" calcext:value-type="float">
            <text:p><text:s/>43.092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214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SERVICOS DE ASSISTENCIA MEDICA, HOSPITALAR, METODOS COMPLEMENTARES DE DIAGNOS-TICOS E TRATAMENTO, E SERVICOS AUXILIARES, NO EXERCICIO DE 2019. <text:s text:c="4"/>(PCMSO) <text:s/>PROAD 7214/2019 E 6895/2019 (ORIGINAL)</text:p>
          </table:table-cell>
          <table:table-cell table:style-name="ce8" office:value-type="float" office:value="26105.85" calcext:value-type="float">
            <text:p><text:s/>26.105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132/2018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ONTINUIDADE CONTRATUAL REFERENTE AOS SERVICOS DE ASSISTENCIA MEDICA E HOSPITALAR (PCMSO) CORRESPONDENTE AO PERIODO DE VIGENCIA DE 01/JAN A 01/MAI/2019. <text:s text:c="3"/>PROAD.2132/18</text:p>
          </table:table-cell>
          <table:table-cell table:style-name="ce8" office:value-type="float" office:value="24542.26" calcext:value-type="float">
            <text:p><text:s/>24.542,2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132/18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SERVICOS DE EXAMES MEDICOS PERIODICOS NOS MAGISTRADOS E SERVIDORES DESTE TRT6,PREVISTOS NO PROGRAMA DE CONTROLE MEDICO E SAUDE OCUPACIONAL (PCMSO), EM RAZAODA APRESENTACAO DA FATURA 93728174/19</text:p>
          </table:table-cell>
          <table:table-cell table:style-name="ce8" office:value-type="float" office:value="6330.02" calcext:value-type="float">
            <text:p><text:s/>6.330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413/2019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. T. A. MACHADO DE ARRUDA EIRELI</text:p>
          </table:table-cell>
          <table:table-cell table:style-name="ce5" office:value-type="string" calcext:value-type="string">
            <text:p>AQUISICAO DE CAFE, MEDIANTE ADESAO A ATA DE REGISTRO DE PRECOS (ARP) <text:s/>40/2018. <text:s text:c="77"/>PROADS RELACIONADOS 16413/2019 E 15233/2019</text:p>
          </table:table-cell>
          <table:table-cell table:style-name="ce8" office:value-type="float" office:value="7536" calcext:value-type="float">
            <text:p><text:s/>7.53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0/2019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. T. A. MACHADO DE ARRUDA EIRELI</text:p>
          </table:table-cell>
          <table:table-cell table:style-name="ce5" office:value-type="string" calcext:value-type="string">
            <text:p>AQUISICAO DE MATERIAIS DE CONSUMO. <text:s text:c="43"/>OF.TRT6 - DMLOG - Nº 048/2019 <text:s text:c="48"/>PROADS 18840/2019 E 11986/2019 (ORIGINARIO)</text:p>
          </table:table-cell>
          <table:table-cell table:style-name="ce8" office:value-type="float" office:value="15758.75" calcext:value-type="float">
            <text:p><text:s/>15.758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40/2019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. T. A. MACHADO DE ARRUDA EIRELI</text:p>
          </table:table-cell>
          <table:table-cell table:style-name="ce5" office:value-type="string" calcext:value-type="string">
            <text:p>AQUISICAO DE MATERIAL DE CONSUMO - CAIXA PLASTICA EM POLIONDA <text:s text:c="16"/>OF.TRT6-DMLOG N. 58/2019 <text:s text:c="53"/>PROAD.18840/19 E 11986/19 ORIGINAL</text:p>
          </table:table-cell>
          <table:table-cell table:style-name="ce8" office:value-type="float" office:value="4360" calcext:value-type="float">
            <text:p><text:s/>4.3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015/2019</text:p>
          </table:table-cell>
          <table:table-cell table:style-name="ce3" office:value-type="string" calcext:value-type="string">
            <text:p>17417928000179</text:p>
          </table:table-cell>
          <table:table-cell table:style-name="ce5" office:value-type="string" calcext:value-type="string">
            <text:p>VENTISOL DA AMAZONIA INDUSTRIA DE APARELHOS ELETRICOS</text:p>
          </table:table-cell>
          <table:table-cell table:style-name="ce5" office:value-type="string" calcext:value-type="string">
            <text:p>AQUISICAO DE CONDICIONADOR DE AR, DO TIPO SPLIT. <text:s text:c="107"/>PROADS RELACIONADOS 18015/2019 E 9642/2019 (ORIGINARIO)</text:p>
          </table:table-cell>
          <table:table-cell table:style-name="ce8" office:value-type="float" office:value="91340" calcext:value-type="float">
            <text:p><text:s/>91.3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SERVICOS DE SUPORTE TECNICO AO SOFWARE SIABI PARA ESTE REGIONAL NO EXERCICIO <text:s/>DE 2018. <text:s text:c="69"/>PROADS RELACIONADOS 22990/2018 E <text:s/>21024/2018</text:p>
          </table:table-cell>
          <table:table-cell table:style-name="ce8" office:value-type="float" office:value="485.7" calcext:value-type="float">
            <text:p><text:s/>485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SERVICOS DE SUPORTE TECNICO AO SOFWARE SIABI PARA ESTE REGIONAL NO EXERCICIO <text:s/>DE 2019. <text:s text:c="69"/>PROAD.22990/2018</text:p>
          </table:table-cell>
          <table:table-cell table:style-name="ce8" office:value-type="float" office:value="6678.43" calcext:value-type="float">
            <text:p><text:s/>6.678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932/2018</text:p>
          </table:table-cell>
          <table:table-cell table:style-name="ce3" office:value-type="string" calcext:value-type="string">
            <text:p>12776852000154</text:p>
          </table:table-cell>
          <table:table-cell table:style-name="ce5" office:value-type="string" calcext:value-type="string">
            <text:p>WALVICK LTDA</text:p>
          </table:table-cell>
          <table:table-cell table:style-name="ce5" office:value-type="string" calcext:value-type="string">
            <text:p>CONTRATACAO DE SERVICOS DE COPIAS TIPO PLOTAGEM. <text:s text:c="107"/>PROAD.2932/2018</text:p>
          </table:table-cell>
          <table:table-cell table:style-name="ce8" office:value-type="float" office:value="183.06" calcext:value-type="float">
            <text:p><text:s/>183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932/2018</text:p>
          </table:table-cell>
          <table:table-cell table:style-name="ce3" office:value-type="string" calcext:value-type="string">
            <text:p>12776852000154</text:p>
          </table:table-cell>
          <table:table-cell table:style-name="ce5" office:value-type="string" calcext:value-type="string">
            <text:p>WALVICK LTDA</text:p>
          </table:table-cell>
          <table:table-cell table:style-name="ce5" office:value-type="string" calcext:value-type="string">
            <text:p>CONTRATACAO DE SERVICOS DE COPIAS TIPO XEROX E PLOTAGENS <text:s text:c="99"/>PROAD.2932/2018</text:p>
          </table:table-cell>
          <table:table-cell table:style-name="ce8" office:value-type="float" office:value="222.57" calcext:value-type="float">
            <text:p><text:s/>222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821/2017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ACESSO A INTERNET PARA O CENTRO DE INFORMATICA EM AFO-GADOS E EDIFICIO SEDE NO EXERCICIO DE 2019. <text:s text:c="34"/>PROAD.9821/2017</text:p>
          </table:table-cell>
          <table:table-cell table:style-name="ce8" office:value-type="float" office:value="67113.71" calcext:value-type="float">
            <text:p><text:s/>67.113,7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427/2019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19, REFERENTEAOS ITENS 01, 02 E 03.PROADS 8427 E 6796/19.(NAO ENQUADRADO NO ATO CSJT 71/18)</text:p>
          </table:table-cell>
          <table:table-cell table:style-name="ce8" office:value-type="float" office:value="13958.95" calcext:value-type="float">
            <text:p><text:s/>13.958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249/2019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ONTRATACAO DO PORTFOLIO DE SOLUCOES ZENITE EM MATERIA DE CONTRATACAO PUBLICA E SUPORTE JURIDICO PARA A ADMINISTRACAO PUBLICA, COMPREENDENDO O PRODUTO "ZE- NITE FACIL".PROADS RELACIONADOS 9249/2019 E 9043/2019</text:p>
          </table:table-cell>
          <table:table-cell table:style-name="ce8" office:value-type="float" office:value="6469.2" calcext:value-type="float">
            <text:p><text:s/>6.469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249/2019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ONTRATACAO DO PORTFOLIO DE SOLUCOES ZENITE EM MATERIA DE CONTRATACAO PUBLICA E SUPORTE JURIDICO PARA A ADMINISTRACAO PUBLICA,REFERENTE AO PRODUTO "ORIENTA-CAO POR ESCRITO EM LICITACOES E CONTRATOS".PROADS RELACIONADOS 9249 E 9043/19.</text:p>
          </table:table-cell>
          <table:table-cell table:style-name="ce8" office:value-type="float" office:value="5198" calcext:value-type="float">
            <text:p><text:s/>5.19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525/2019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INSCRICAO DE 10 (DEZ) SERVIDORES DESTE REGIONAL NO CURSO INTITULADO "COMO ELA-BORAR A PLANILHA DE FORMACAO DE PRECOS DE ACORDO COM A NOVA IN Nº 05/17 E COMOJULGAR A LICITACAO PARA A CONTRATACAO DOS SERVICOS CONTINUOS".PROAD16525/2019</text:p>
          </table:table-cell>
          <table:table-cell table:style-name="ce8" office:value-type="float" office:value="17622.18" calcext:value-type="float">
            <text:p><text:s/>17.622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37/2019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INSCRICAO DE SERVIDORES NO CURSO:TEMAS APLICADOS E RELEVANTES SOBRE LICITACOESE CONTRATOS <text:s text:c="66"/>PROAD.21937/19</text:p>
          </table:table-cell>
          <table:table-cell table:style-name="ce8" office:value-type="float" office:value="45169.66" calcext:value-type="float">
            <text:p><text:s/>45.169,6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56/2019</text:p>
          </table:table-cell>
          <table:table-cell table:style-name="ce3" office:value-type="string" calcext:value-type="string">
            <text:p>21736485000156</text:p>
          </table:table-cell>
          <table:table-cell table:style-name="ce5" office:value-type="string" calcext:value-type="string">
            <text:p>ZEZE COMERCIO DE EQUIPAMENTOS EIRELI</text:p>
          </table:table-cell>
          <table:table-cell table:style-name="ce5" office:value-type="string" calcext:value-type="string">
            <text:p>AQUISICAO DE ACUCAR. <text:s text:c="135"/>PROADS 15956/2019 E 15434/2019</text:p>
          </table:table-cell>
          <table:table-cell table:style-name="ce8" office:value-type="float" office:value="968" calcext:value-type="float">
            <text:p><text:s/>968,00 </text:p>
          </table:table-cell>
          <table:table-cell table:number-columns-repeated="1019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9'.$A$1" table:cell-range-address="$'2019'.$A$6:.$E$529"/>
        </table:named-expressions>
      </table:table>
      <table:named-expressions/>
      <table:database-ranges>
        <table:database-range table:name="__Anonymous_Sheet_DB__0" table:target-range-address="'2019'.A6:'2019'.E5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1-04-27T16:21:37</meta:print-date>
    <meta:creation-date>2021-04-27T12:18:47</meta:creation-date>
    <dc:date>2021-04-27T16:23:14</dc:date>
    <meta:generator>LibreOffice/6.0.0.3$Windows_X86_64 LibreOffice_project/64a0f66915f38c6217de274f0aa8e15618924765</meta:generator>
    <meta:document-statistic meta:table-count="1" meta:cell-count="26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