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79.69mm"/>
    </style:style>
    <style:style style:name="co3" style:family="table-column">
      <style:table-column-properties fo:break-before="auto" style:column-width="167.8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Pagamento_20_de_20_Contratos_20_CNJ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o de Contratos CNJ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008" table:default-cell-style-name="Default"/>
        <table:table-row table:style-name="ro1">
          <table:table-cell>
            <draw:frame table:end-cell-address="'Pagamento de Contratos CNJ'.B5" table:end-x="25.19mm" table:end-y="0.27mm" draw:z-index="0" draw:name="Imagem 2" draw:style-name="gr1" draw:text-style-name="P1" svg:width="45.87mm" svg:height="16.93mm" svg:x="10.06mm" svg:y="3.97mm">
              <draw:image xlink:href="Pictures/10000201000000A40000002CCF7CBA3CDF4DC4F7.png" xlink:type="simple" xlink:show="embed" xlink:actuate="onLoad">
                <text:p/>
              </draw:image>
              <svg:desc>Descrição: http://novaintranet.trt6.jus.br/sites/all/themes/custom/trt6_intranet_theme/logo.png?1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 table:number-columns-spanned="13" table:number-rows-spanned="1">
            <text:p>Valores Pagos aos Contratados</text:p>
          </table:table-cell>
          <table:covered-table-cell table:number-columns-repeated="12" table:style-name="ce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0</text:p>
          </table:table-cell>
          <table:table-cell table:style-name="ce2" office:value-type="string" calcext:value-type="string">
            <text:p>FEV/2020</text:p>
          </table:table-cell>
          <table:table-cell table:style-name="ce2" office:value-type="string" calcext:value-type="string">
            <text:p>MAR/2020</text:p>
          </table:table-cell>
          <table:table-cell table:style-name="ce2" office:value-type="string" calcext:value-type="string">
            <text:p>ABR/2020</text:p>
          </table:table-cell>
          <table:table-cell table:style-name="ce2" office:value-type="string" calcext:value-type="string">
            <text:p>MAI/2020</text:p>
          </table:table-cell>
          <table:table-cell table:style-name="ce2" office:value-type="string" calcext:value-type="string">
            <text:p>JUN/2020</text:p>
          </table:table-cell>
          <table:table-cell table:style-name="ce2" office:value-type="string" calcext:value-type="string">
            <text:p>JUL/2020</text:p>
          </table:table-cell>
          <table:table-cell table:style-name="ce2" office:value-type="string" calcext:value-type="string">
            <text:p>AGO2020</text:p>
          </table:table-cell>
          <table:table-cell table:style-name="ce2" office:value-type="string" calcext:value-type="string">
            <text:p>SET/2020</text:p>
          </table:table-cell>
          <table:table-cell table:style-name="ce2" office:value-type="string" calcext:value-type="string">
            <text:p>OUT/2020</text:p>
          </table:table-cell>
          <table:table-cell table:style-name="ce2" office:value-type="string" calcext:value-type="string">
            <text:p>NOV2020</text:p>
          </table:table-cell>
          <table:table-cell table:style-name="ce2" office:value-type="string" calcext:value-type="string">
            <text:p>DEZ202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026/2017</text:p>
          </table:table-cell>
          <table:table-cell table:style-name="ce3" office:value-type="string" calcext:value-type="string">
            <text:p>70216130000141</text:p>
          </table:table-cell>
          <table:table-cell table:style-name="ce4" office:value-type="string" calcext:value-type="string">
            <text:p>CONSTRUTORA UMUARAMA EIRELI</text:p>
          </table:table-cell>
          <table:table-cell table:style-name="ce4" office:value-type="string" calcext:value-type="string">
            <text:p>CONSTRUCAO DO EDIFICIO ONDE FUNCIONARA O FORUM TRABALHISTA DE GOIANA-PE. <text:s text:c="5"/>(MATERIAL PERMANENTE)</text:p>
          </table:table-cell>
          <table:table-cell table:style-name="ce7" office:value-type="float" office:value="5813.35" calcext:value-type="float">
            <text:p><text:s/>5.813,35 </text:p>
          </table:table-cell>
          <table:table-cell table:style-name="ce7" table:number-columns-repeated="10"/>
          <table:table-cell table:style-name="ce7" office:value-type="float" office:value="23316.64" calcext:value-type="float">
            <text:p><text:s/>23.316,6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906/2018</text:p>
          </table:table-cell>
          <table:table-cell table:style-name="ce3" office:value-type="string" calcext:value-type="string">
            <text:p>10816775000274</text:p>
          </table:table-cell>
          <table:table-cell table:style-name="ce4" office:value-type="string" calcext:value-type="string">
            <text:p>INSPETORIA SALESIANA DO NORDESTE DO BRASIL</text:p>
          </table:table-cell>
          <table:table-cell table:style-name="ce4" office:value-type="string" calcext:value-type="string">
            <text:p>CONTRATACAO DE INSTITUICAO <text:s/>SEM <text:s/>FINS <text:s/>LUCRATIVOS, <text:s text:c="2"/>INSCRITA <text:s text:c="2"/>NO <text:s text:c="2"/>CADASTRO NACIONAL DE APRENDIZAGEM, PARA RECRUTAR, SELECIONAR E <text:s/>COLOCAR <text:s/>A DISPOSICAO <text:s/>DO <text:s/>TRIBUNAL JOVENS APRENDIZES. PROAD 7906/2018</text:p>
          </table:table-cell>
          <table:table-cell table:style-name="ce7" table:number-columns-repeated="11"/>
          <table:table-cell table:style-name="ce7" office:value-type="float" office:value="621.2" calcext:value-type="float">
            <text:p><text:s/>621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245/2018</text:p>
          </table:table-cell>
          <table:table-cell table:style-name="ce3" office:value-type="string" calcext:value-type="string">
            <text:p>10666918000128</text:p>
          </table:table-cell>
          <table:table-cell table:style-name="ce4" office:value-type="string" calcext:value-type="string">
            <text:p>NOROESTE AR CONDICIONADO LTDA</text:p>
          </table:table-cell>
          <table:table-cell table:style-name="ce4" office:value-type="string" calcext:value-type="string">
            <text:p>AQUISICAO DE CONDICIONADOR DE AR. <text:s text:c="122"/>PROAD.24245/2018</text:p>
          </table:table-cell>
          <table:table-cell table:style-name="ce7" office:value-type="float" office:value="7911.75" calcext:value-type="float">
            <text:p><text:s/>7.911,7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462/2018</text:p>
          </table:table-cell>
          <table:table-cell table:style-name="ce3" office:value-type="string" calcext:value-type="string">
            <text:p>08401147000103</text:p>
          </table:table-cell>
          <table:table-cell table:style-name="ce4" office:value-type="string" calcext:value-type="string">
            <text:p>EXACTTUS CONSULTORIA ATUARIAL LTDA</text:p>
          </table:table-cell>
          <table:table-cell table:style-name="ce4" office:value-type="string" calcext:value-type="string">
            <text:p>CONTRATACAO DE EMPRESA ESPECIALIZADA PARA PRESTACAO DE SERVICO DE ASSESSORIA <text:s/>TECNICA E ATUARIAL,PARA SUBSIDIAR A IMPLANTACAO E O ACOMPANHAMENTO DO PROGRAMADE ASSISTENCIA A SAUDE,OBSERVANDO O MODELO DE AUTOGESTAO EM SAUDE.</text:p>
          </table:table-cell>
          <table:table-cell table:style-name="ce7"/>
          <table:table-cell table:style-name="ce7" office:value-type="float" office:value="2424" calcext:value-type="float">
            <text:p><text:s/>2.424,00 </text:p>
          </table:table-cell>
          <table:table-cell table:style-name="ce7"/>
          <table:table-cell table:style-name="ce7" office:value-type="float" office:value="2424" calcext:value-type="float">
            <text:p><text:s/>2.424,00 </text:p>
          </table:table-cell>
          <table:table-cell table:style-name="ce7" table:number-columns-repeated="3"/>
          <table:table-cell table:style-name="ce7" office:value-type="float" office:value="2424" calcext:value-type="float">
            <text:p><text:s/>2.424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7619/2018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DENIZACAO DE TRANSPORTE A <text:s/>OFICIAIS DE JUSTICA, NO EXERCICIO DE2019. <text:s text:c="72"/>PROAD <text:s/>27619/2018</text:p>
          </table:table-cell>
          <table:table-cell table:style-name="ce7" office:value-type="float" office:value="38985.59" calcext:value-type="float">
            <text:p><text:s/>38.985,59 </text:p>
          </table:table-cell>
          <table:table-cell table:style-name="ce7" table:number-columns-repeated="2"/>
          <table:table-cell table:style-name="ce7" office:value-type="float" office:value="3729.49" calcext:value-type="float">
            <text:p><text:s/>3.729,49 </text:p>
          </table:table-cell>
          <table:table-cell table:style-name="ce7" office:value-type="float" office:value="466.18" calcext:value-type="float">
            <text:p><text:s/>466,18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3803/2018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PUBLICACAO DE COLUNA INFORMATIVA PAINEL DA JUSTICA DO TRABALHO, SEMANALMENTE <text:s/>AOS DOMINGOS, NO JORNAL DIARIO DE PERNAMBUCO, NO EXERCICIO DE 2019. <text:s text:c="10"/>PROAD.23803/2018</text:p>
          </table:table-cell>
          <table:table-cell table:style-name="ce7" office:value-type="float" office:value="22343.75" calcext:value-type="float">
            <text:p><text:s/>22.343,7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3827/2018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PUBLICACAO DE COLUNA INFORMATIVA PAINEL DA JUSTICA DO TRABALHO, AOS DOMINGOS, SEMANALMENTE, NO JORNAL DO COMMERCIO, NO EXERCICIO DE 2019. <text:s text:c="18"/>PROAD.23827/2018</text:p>
          </table:table-cell>
          <table:table-cell table:style-name="ce7" office:value-type="float" office:value="24616.25" calcext:value-type="float">
            <text:p><text:s/>24.616,2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4" office:value-type="string" calcext:value-type="string">
            <text:p>CLAUDIO JOSE BARBOSA DOS SANTOS</text:p>
          </table:table-cell>
          <table:table-cell table:style-name="ce4" office:value-type="string" calcext:value-type="string">
            <text:p>LOCACAO DE IMOVEL ONDE FUNCIONA A 3A. VARA DO TRABALHO DE IPOJUCA/PE, PARA <text:s/>O EXERCICIO DE 2019. <text:s text:c="59"/>PROAD 10357/2017</text:p>
          </table:table-cell>
          <table:table-cell table:style-name="ce7" office:value-type="float" office:value="10500" calcext:value-type="float">
            <text:p><text:s/>10.5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4" office:value-type="string" calcext:value-type="string">
            <text:p>ANTONIO MANOEL CAVALCANTI PESSOA</text:p>
          </table:table-cell>
          <table:table-cell table:style-name="ce4" office:value-type="string" calcext:value-type="string">
            <text:p>LOCACAO DE IMOVEL PARA ARMAZENAMENTO DE AUTOS FINDOS SOB RESPONSABILIDADE DO <text:s/>ARQUIVO GERAL, PARA O EXERCICIO DE 2019. <text:s text:c="37"/>PROAD 11327/2017</text:p>
          </table:table-cell>
          <table:table-cell table:style-name="ce7" office:value-type="float" office:value="14400" calcext:value-type="float">
            <text:p><text:s/>14.4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4" office:value-type="string" calcext:value-type="string">
            <text:p>MARLUCE MARIA MOURA DA SILVA</text:p>
          </table:table-cell>
          <table:table-cell table:style-name="ce4" office:value-type="string" calcext:value-type="string">
            <text:p>LOCACAO DE IMOVEL ONDE ESTA INSTALADA A 2A. VARA DO TRABALHO DE RIBEIRAO, PARAO EXERCICIO DE 2019. <text:s text:c="57"/>PROAD 10351/2017</text:p>
          </table:table-cell>
          <table:table-cell table:style-name="ce7" office:value-type="float" office:value="3500" calcext:value-type="float">
            <text:p><text:s/>3.5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4" office:value-type="string" calcext:value-type="string">
            <text:p>LINDINALVA MARIA DA SILVA</text:p>
          </table:table-cell>
          <table:table-cell table:style-name="ce4" office:value-type="string" calcext:value-type="string">
            <text:p>LOCACAO DE IMOVEL ONDE ESTA INSTALADA A 2A. VARA DO TRABALHO DE IPOJUCA/PE, <text:s text:c="2"/>PARA O EXERCICIO DE 2019. <text:s text:c="52"/>PROAD 10406/2017</text:p>
          </table:table-cell>
          <table:table-cell table:style-name="ce7" office:value-type="float" office:value="4499.88" calcext:value-type="float">
            <text:p><text:s/>4.499,8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4" office:value-type="string" calcext:value-type="string">
            <text:p>ADEMILTON DE GOES BEZERRA</text:p>
          </table:table-cell>
          <table:table-cell table:style-name="ce4" office:value-type="string" calcext:value-type="string">
            <text:p>LOCACAO DE IMOVEL ONDE ESTA INSTALADA A 3A. VARA DO TRABALHO DE CARUARU/PE,PA-RA O EXERCICIO DE 2019. <text:s text:c="54"/>PROAD 10398/2017</text:p>
          </table:table-cell>
          <table:table-cell table:style-name="ce7" office:value-type="float" office:value="6625.24" calcext:value-type="float">
            <text:p><text:s/>6.625,24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 NO EXERCICIO DE 2019. <text:s text:c="53"/>PROAD 10355/2017</text:p>
          </table:table-cell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118/2018</text:p>
          </table:table-cell>
          <table:table-cell table:style-name="ce3" office:value-type="string" calcext:value-type="string">
            <text:p>09045758000463</text:p>
          </table:table-cell>
          <table:table-cell table:style-name="ce4" office:value-type="string" calcext:value-type="string">
            <text:p>TV E RADIO JORNAL DO COMMERCIO LTDA</text:p>
          </table:table-cell>
          <table:table-cell table:style-name="ce4" office:value-type="string" calcext:value-type="string">
            <text:p>SERVICO DE RADIOFUSAO PARA TRANSMISSAO DO PROGRAMA "JUSTICA DO TRABALHO NUM <text:s text:c="2"/>MINUTO" NA RADIO JORNAL DO COMMERCIO. <text:s text:c="40"/>PROAD.24118/2018</text:p>
          </table:table-cell>
          <table:table-cell table:style-name="ce7" office:value-type="float" office:value="3906.56" calcext:value-type="float">
            <text:p><text:s/>3.906,56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2110/2017</text:p>
          </table:table-cell>
          <table:table-cell table:style-name="ce3" office:value-type="string" calcext:value-type="string">
            <text:p>803040</text:p>
          </table:table-cell>
          <table:table-cell table:style-name="ce4" office:value-type="string" calcext:value-type="string">
            <text:p>SERPRO - REGIONAL RECIFE</text:p>
          </table:table-cell>
          <table:table-cell table:style-name="ce4" office:value-type="string" calcext:value-type="string">
            <text:p>SERVICOD DE PROCESSAMENTO DE DADOS. <text:s text:c="42"/>CONTINUIDADE CONTRATUAL. <text:s text:c="53"/>PROAD 12110/2017 (PROCESSO 40/2016)</text:p>
          </table:table-cell>
          <table:table-cell table:style-name="ce7"/>
          <table:table-cell table:style-name="ce7" office:value-type="float" office:value="1002.29" calcext:value-type="float">
            <text:p><text:s/>1.002,2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4" office:value-type="string" calcext:value-type="string">
            <text:p>SERVICO DE USO DE SOFTWARE NA NUVEM (SOFTWARE AS SERVICE -SAAS) DE BUSINESS <text:s text:c="2"/>INTELLIGENCE (BI). <text:s text:c="59"/>PROAD 7998/2018</text:p>
          </table:table-cell>
          <table:table-cell table:style-name="ce7"/>
          <table:table-cell table:style-name="ce7" office:value-type="float" office:value="189" calcext:value-type="float">
            <text:p><text:s/>189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19. ITEM DE INFORM.:SERVICOS DE TELECOMUNICACOES DE DADOS E VOZ - REDE JT - INFRA ATO CSJT N.71/2018. <text:s text:c="2"/>PROAD.21206/2017</text:p>
          </table:table-cell>
          <table:table-cell table:style-name="ce7" table:number-columns-repeated="11"/>
          <table:table-cell table:style-name="ce7" office:value-type="float" office:value="7467.7" calcext:value-type="float">
            <text:p><text:s/>7.467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19. ITEM DE INFORM.:SERVICOS DE TELECOMUNICACOES DE DADOS E VOZ - REDE JT - INFRA ATO CSJT N.71/2018. <text:s text:c="2"/>PROAD.21206/2017</text:p>
          </table:table-cell>
          <table:table-cell table:style-name="ce7" table:number-columns-repeated="11"/>
          <table:table-cell table:style-name="ce7" office:value-type="float" office:value="412.5" calcext:value-type="float">
            <text:p><text:s/>412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4" office:value-type="string" calcext:value-type="string">
            <text:p>CONTINUA SISTEMAS DE SERVICOS LTDA</text:p>
          </table:table-cell>
          <table:table-cell table:style-name="ce4" office:value-type="string" calcext:value-type="string">
            <text:p>SERVICO DE CONDUTORES DE VEICULOS OFICIAIS PERTENCENTES A ESTE REGIONAL, NO <text:s text:c="2"/>EXERCICIO DE 2019. <text:s text:c="59"/>PROAD 12085/2017</text:p>
          </table:table-cell>
          <table:table-cell table:style-name="ce7" office:value-type="float" office:value="9359.96" calcext:value-type="float">
            <text:p><text:s/>9.359,96 </text:p>
          </table:table-cell>
          <table:table-cell table:style-name="ce7" office:value-type="float" office:value="310.02" calcext:value-type="float">
            <text:p><text:s/>310,02 </text:p>
          </table:table-cell>
          <table:table-cell table:style-name="ce7" table:number-columns-repeated="3"/>
          <table:table-cell table:style-name="ce7" office:value-type="float" office:value="2627.82" calcext:value-type="float">
            <text:p><text:s/>2.627,8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4" office:value-type="string" calcext:value-type="string">
            <text:p>TELEFONICA BRASIL S.A.</text:p>
          </table:table-cell>
          <table:table-cell table:style-name="ce4" office:value-type="string" calcext:value-type="string">
            <text:p>ACESSO MOVEL A INTERNET - <text:s/>PLANO DE DADOS 4G, COM FRANQUIA MINIMA DE 3GB, IN- CLUINDO CHIPS(SIM CARDS) E MODENS EM REGIME DE COMODATO. <text:s text:c="21"/>PROAD.2605/2018</text:p>
          </table:table-cell>
          <table:table-cell table:style-name="ce7" table:number-columns-repeated="5"/>
          <table:table-cell table:style-name="ce7" office:value-type="float" office:value="1328.27" calcext:value-type="float">
            <text:p><text:s/>1.328,27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ABASTECI-MENTO DE COMBUSTIVEL. <text:s text:c="56"/>PROAD.13347/2017</text:p>
          </table:table-cell>
          <table:table-cell table:style-name="ce7" office:value-type="float" office:value="21215.81" calcext:value-type="float">
            <text:p><text:s/>21.215,81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FORNECI- MENTO DE PECAS PARA VEICULOS NO EXERCICIO DE 2019. <text:s text:c="27"/>PROAD.13347/2017</text:p>
          </table:table-cell>
          <table:table-cell table:style-name="ce7" office:value-type="float" office:value="545.97" calcext:value-type="float">
            <text:p><text:s/>545,97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MANUTENCAO E CONSERVACAO DE VEICULOS NO EXERCICIO DE 2019. <text:s text:c="16"/>PROAD.13347/2017</text:p>
          </table:table-cell>
          <table:table-cell table:style-name="ce7" office:value-type="float" office:value="6086.67" calcext:value-type="float">
            <text:p><text:s/>6.086,67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LAVAGEM DE VEICULOS NO EXERCICIO DE 2019. <text:s text:c="33"/>PROAD.13347/2017</text:p>
          </table:table-cell>
          <table:table-cell table:style-name="ce7" office:value-type="float" office:value="2424.96" calcext:value-type="float">
            <text:p><text:s/>2.424,96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4" office:value-type="string" calcext:value-type="string">
            <text:p>SERVICOS DE TELEFONIA FIXA COMUTADA, PARA O EXERCICIO DE 2019. <text:s text:c="93"/>PROAD 16933/2017</text:p>
          </table:table-cell>
          <table:table-cell table:style-name="ce7"/>
          <table:table-cell table:style-name="ce7" office:value-type="float" office:value="47112.94" calcext:value-type="float">
            <text:p><text:s/>47.112,94 </text:p>
          </table:table-cell>
          <table:table-cell table:style-name="ce7" office:value-type="float" office:value="373.85" calcext:value-type="float">
            <text:p><text:s/>373,85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306/2017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PRESTACAO DE SERVICOS DE COLETA, TRANSPORTE E ENTREGA DE CORRESPONDENCIA AGRU-PADA (MALOTE). (PRORROGACAO E CONTINUIDADE CONTRATUAL) <text:s text:c="23"/>PROAD.21306/2017</text:p>
          </table:table-cell>
          <table:table-cell table:style-name="ce7" office:value-type="float" office:value="5466.21" calcext:value-type="float">
            <text:p><text:s/>5.466,21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2990/2018</text:p>
          </table:table-cell>
          <table:table-cell table:style-name="ce3" office:value-type="string" calcext:value-type="string">
            <text:p>05116014000199</text:p>
          </table:table-cell>
          <table:table-cell table:style-name="ce4" office:value-type="string" calcext:value-type="string">
            <text:p>W J SERVICOS DE INFORMATICA LTDA</text:p>
          </table:table-cell>
          <table:table-cell table:style-name="ce4" office:value-type="string" calcext:value-type="string">
            <text:p>SERVICOS DE SUPORTE TECNICO AO SOFWARE SIABI PARA ESTE REGIONAL NO EXERCICIO <text:s/>DE 2019. <text:s text:c="69"/>PROAD.22990/2018</text:p>
          </table:table-cell>
          <table:table-cell table:style-name="ce7" office:value-type="float" office:value="607.12" calcext:value-type="float">
            <text:p><text:s/>607,1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TAXAS CONDOMINIAIS DO IMOVEL ONDE FUNCIONA O FORUM TRABALHISTA DE JABOATAO DOSGUARARAPES-PE, NO EXERCICIO DE 2019. <text:s text:c="41"/>PROAD 20831/2018</text:p>
          </table:table-cell>
          <table:table-cell table:style-name="ce7"/>
          <table:table-cell table:style-name="ce7" office:value-type="float" office:value="8628.33" calcext:value-type="float">
            <text:p><text:s/>8.628,33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DO TIPO A3 E MIDIAS CRIPTOGRAFICAS. <text:s text:c="81"/>PROADS RELACIONADOS 2724/2019 E 1741/2019</text:p>
          </table:table-cell>
          <table:table-cell table:style-name="ce7" office:value-type="float" office:value="19.16" calcext:value-type="float">
            <text:p><text:s/>19,16 </text:p>
          </table:table-cell>
          <table:table-cell table:number-columns-repeated="2" table:style-name="ce7" office:value-type="float" office:value="57.48" calcext:value-type="float">
            <text:p><text:s/>57,48 </text:p>
          </table:table-cell>
          <table:table-cell table:style-name="ce7"/>
          <table:table-cell table:style-name="ce7" office:value-type="float" office:value="19.16" calcext:value-type="float">
            <text:p><text:s/>19,16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1836/2018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SERVICO DE TELEFONIA MOVEL PESSOAL - SMP. <text:s text:c="114"/>PROAD.21836/18</text:p>
          </table:table-cell>
          <table:table-cell table:style-name="ce7" table:number-columns-repeated="2"/>
          <table:table-cell table:style-name="ce7" office:value-type="float" office:value="895.01" calcext:value-type="float">
            <text:p><text:s/>895,0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084/2018</text:p>
          </table:table-cell>
          <table:table-cell table:style-name="ce3" office:value-type="string" calcext:value-type="string">
            <text:p>90051160000152</text:p>
          </table:table-cell>
          <table:table-cell table:style-name="ce4" office:value-type="string" calcext:value-type="string">
            <text:p>BORTOLINI INDUSTRIA DE MOVEIS LTDA</text:p>
          </table:table-cell>
          <table:table-cell table:style-name="ce4" office:value-type="string" calcext:value-type="string">
            <text:p>AQUISICAO DE MOBILIARIO. <text:s text:c="131"/>PROAD 20084/2018</text:p>
          </table:table-cell>
          <table:table-cell table:style-name="ce7" table:number-columns-repeated="11"/>
          <table:table-cell table:style-name="ce7" office:value-type="float" office:value="8498.3" calcext:value-type="float">
            <text:p><text:s/>8.498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133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CAO DIGITAL PARA EQUIPAMENTO DE REDE AC-JUS-ICP-BRASIL E VISITA TECNICA. <text:s text:c="74"/>PROAD 5133/2019</text:p>
          </table:table-cell>
          <table:table-cell table:style-name="ce7" table:number-columns-repeated="9"/>
          <table:table-cell table:style-name="ce7" office:value-type="float" office:value="10.82" calcext:value-type="float">
            <text:p><text:s/>10,82 </text:p>
          </table:table-cell>
          <table:table-cell table:style-name="ce7" office:value-type="float" office:value="103.73" calcext:value-type="float">
            <text:p><text:s/>103,7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3179/2019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 NO EXERCICIO DE 2019. (PRORROGACAO CONTRATUAL) <text:s text:c="28"/>PROAD. Nº 3179/2019 (PROAD. Nº 10.355/2017-PROC. 49/2014).</text:p>
          </table:table-cell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5643/2019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AQUISICAO DE CERTIFICADO DIGITAL, TIPO SSL - WILDCARD. <text:s text:c="101"/>PROAD.5643/19 E 4608/19 (ORIGINAL).</text:p>
          </table:table-cell>
          <table:table-cell table:style-name="ce7" table:number-columns-repeated="10"/>
          <table:table-cell table:style-name="ce7" office:value-type="float" office:value="904" calcext:value-type="float">
            <text:p><text:s/>904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6702/2018</text:p>
          </table:table-cell>
          <table:table-cell table:style-name="ce3" office:value-type="string" calcext:value-type="string">
            <text:p>20425201000148</text:p>
          </table:table-cell>
          <table:table-cell table:style-name="ce4" office:value-type="string" calcext:value-type="string">
            <text:p>N. B. DISTRIBUIDORA E IMPORTADORA DE PRODUTOS E EQUIPAM</text:p>
          </table:table-cell>
          <table:table-cell table:style-name="ce4" office:value-type="string" calcext:value-type="string">
            <text:p>AQUISICAO DE CAFETEIRAS ELETRICAS E LIQUIDIFICADORES. <text:s text:c="102"/>PROAD.16702/18 E 8588/18 (ORIGINAL)</text:p>
          </table:table-cell>
          <table:table-cell table:style-name="ce7" office:value-type="float" office:value="98.88" calcext:value-type="float">
            <text:p><text:s/>98,8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4" office:value-type="string" calcext:value-type="string">
            <text:p>PERTEC PERNAMBUCO TECNICA EIRELI</text:p>
          </table:table-cell>
          <table:table-cell table:style-name="ce4" office:value-type="string" calcext:value-type="string">
            <text:p>SERVICOS DE ORGANIZACAO DE EVENTO: <text:s text:c="43"/>(EVENTO: JORNADA INSTITUCIONAL DA EJTRT6 - PEDIDO 003/2019) <text:s text:c="18"/>PROADS RELACIONADOS 17981/2018 E 12236/2018 (ORIGINARIO)</text:p>
          </table:table-cell>
          <table:table-cell table:style-name="ce7" table:number-columns-repeated="4"/>
          <table:table-cell table:style-name="ce7" office:value-type="float" office:value="2418" calcext:value-type="float">
            <text:p><text:s/>2.418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4" office:value-type="string" calcext:value-type="string">
            <text:p>CONSTRUTORA UMUARAMA EIRELI</text:p>
          </table:table-cell>
          <table:table-cell table:style-name="ce4" office:value-type="string" calcext:value-type="string">
            <text:p>CONSTRUCAO DO FORUM TRABALHISTA DE GOIANA/PE, REFERENTE A SERVICOS REMANESCEN-TES DE INSTALACAO CONTRA INCENDIO. <text:s text:c="43"/>PROAD.20617/18</text:p>
          </table:table-cell>
          <table:table-cell table:style-name="ce7" office:value-type="float" office:value="43569.56" calcext:value-type="float">
            <text:p><text:s/>43.569,56 </text:p>
          </table:table-cell>
          <table:table-cell table:style-name="ce7"/>
          <table:table-cell table:style-name="ce7" office:value-type="float" office:value="40396.9" calcext:value-type="float">
            <text:p><text:s/>40.396,90 </text:p>
          </table:table-cell>
          <table:table-cell table:style-name="ce7" table:number-columns-repeated="8"/>
          <table:table-cell table:style-name="ce7" office:value-type="float" office:value="128791.63" calcext:value-type="float">
            <text:p><text:s/>128.791,6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4" office:value-type="string" calcext:value-type="string">
            <text:p>CONSTRUTORA UMUARAMA EIRELI</text:p>
          </table:table-cell>
          <table:table-cell table:style-name="ce4" office:value-type="string" calcext:value-type="string">
            <text:p>ADITIVO FINANCEIRO REFERENTE AO ACRESCIMO DE SERVICOS EXTRAS NA CONSTRUCAO DO EDIFICIO ONDE FUNCIONARA O FORUM TRABALHISTA DE GOIANA/PE. <text:s text:c="19"/>PROAD 20617/2018</text:p>
          </table:table-cell>
          <table:table-cell table:style-name="ce7" table:number-columns-repeated="11"/>
          <table:table-cell table:style-name="ce7" office:value-type="float" office:value="5121.51" calcext:value-type="float">
            <text:p><text:s/>5.121,5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339/2018</text:p>
          </table:table-cell>
          <table:table-cell table:style-name="ce3" office:value-type="string" calcext:value-type="string">
            <text:p>25054102000110</text:p>
          </table:table-cell>
          <table:table-cell table:style-name="ce4" office:value-type="string" calcext:value-type="string">
            <text:p>JR DECORACOES E COMERCIO EM GERAL LTDA</text:p>
          </table:table-cell>
          <table:table-cell table:style-name="ce4" office:value-type="string" calcext:value-type="string">
            <text:p>AQUISICAO E INSTALACAO DE PERSIANAS HORIZONTAIS EM ALUMINIO. <text:s text:c="17"/>COMUNICACAO INTERNA Nº 031/2019-CEMA <text:s text:c="41"/>PROAD 21339/2018 E 14069/2018 (ORIGINARIO)</text:p>
          </table:table-cell>
          <table:table-cell table:style-name="ce7" table:number-columns-repeated="2"/>
          <table:table-cell table:style-name="ce7" office:value-type="float" office:value="2125.81" calcext:value-type="float">
            <text:p><text:s/>2.125,8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8859/2019</text:p>
          </table:table-cell>
          <table:table-cell table:style-name="ce3" office:value-type="string" calcext:value-type="string">
            <text:p>17341270000169</text:p>
          </table:table-cell>
          <table:table-cell table:style-name="ce4" office:value-type="string" calcext:value-type="string">
            <text:p>STARR INTERNATIONAL BRASIL SEGURADORA S.A.</text:p>
          </table:table-cell>
          <table:table-cell table:style-name="ce4" office:value-type="string" calcext:value-type="string">
            <text:p>CONTRATACAO DE SEGURO CONTRA ACIDENTES PESSOAIS PARA OS INTEGRANTES DO PROGRA-MA DE ESTAGIO REMUNERADO DO TRT DA 6A. REGIAO, NO EXERCICIO DE 2019. <text:s text:c="9"/>PROAD 8859/2019 E 7727/2019 (ORIGINARIO)</text:p>
          </table:table-cell>
          <table:table-cell table:style-name="ce7" office:value-type="float" office:value="40.04" calcext:value-type="float">
            <text:p><text:s/>40,04 </text:p>
          </table:table-cell>
          <table:table-cell table:style-name="ce7" office:value-type="float" office:value="42.44" calcext:value-type="float">
            <text:p><text:s/>42,4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DO TIPO A3. <text:s text:c="105"/>PROADS RELACIONADOS 2724/2019 E 1741/2019</text:p>
          </table:table-cell>
          <table:table-cell table:style-name="ce7" office:value-type="float" office:value="958" calcext:value-type="float">
            <text:p><text:s/>958,00 </text:p>
          </table:table-cell>
          <table:table-cell table:style-name="ce7" office:value-type="float" office:value="2184.24" calcext:value-type="float">
            <text:p><text:s/>2.184,24 </text:p>
          </table:table-cell>
          <table:table-cell table:style-name="ce7" office:value-type="float" office:value="402.36" calcext:value-type="float">
            <text:p><text:s/>402,36 </text:p>
          </table:table-cell>
          <table:table-cell table:style-name="ce7"/>
          <table:table-cell table:style-name="ce7" office:value-type="float" office:value="38.32" calcext:value-type="float">
            <text:p><text:s/>38,32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8707/2018</text:p>
          </table:table-cell>
          <table:table-cell table:style-name="ce3" office:value-type="string" calcext:value-type="string">
            <text:p>10696037000150</text:p>
          </table:table-cell>
          <table:table-cell table:style-name="ce4" office:value-type="string" calcext:value-type="string">
            <text:p>MC VIDEOFOTICA EIRELI</text:p>
          </table:table-cell>
          <table:table-cell table:style-name="ce4" office:value-type="string" calcext:value-type="string">
            <text:p>AQUISICAO DE PLACAS PARA SINALIZACAO DO NOVO FORUM DE GOIANA. <text:s text:c="16"/>OFICIO TRT-NCS N.064/2019 <text:s text:c="52"/>PROAD.18707/2018</text:p>
          </table:table-cell>
          <table:table-cell table:style-name="ce7" table:number-columns-repeated="9"/>
          <table:table-cell table:style-name="ce7" office:value-type="float" office:value="18688.02" calcext:value-type="float">
            <text:p><text:s/>18.688,02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950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,REFERENTES A ADEQUACAO DE PREDIO PARAINSTALACAO DA ESCOLA JUDICIAL E DO NUCLEO DE APOIO A PRIMEIRA INSTANCIA.(AREA 1). PROAD 14950/2019 E PROAD ORIGINARIO 4133/2019.</text:p>
          </table:table-cell>
          <table:table-cell table:style-name="ce7" office:value-type="float" office:value="12085.63" calcext:value-type="float">
            <text:p><text:s/>12.085,6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252/2019</text:p>
          </table:table-cell>
          <table:table-cell table:style-name="ce3" office:value-type="string" calcext:value-type="string">
            <text:p>28671499000188</text:p>
          </table:table-cell>
          <table:table-cell table:style-name="ce4" office:value-type="string" calcext:value-type="string">
            <text:p>MATOS METAL E MIDIA DIGITAL LTDA</text:p>
          </table:table-cell>
          <table:table-cell table:style-name="ce4" office:value-type="string" calcext:value-type="string">
            <text:p>AQUISICAO DE MATERIAL DE SINALIZACAO <text:s text:c="119"/>PROAD.16252/19 E 14999/19 (ORIGINAL)</text:p>
          </table:table-cell>
          <table:table-cell table:style-name="ce7" table:number-columns-repeated="11"/>
          <table:table-cell table:style-name="ce7" office:value-type="float" office:value="14952.76" calcext:value-type="float">
            <text:p><text:s/>14.952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769/2019</text:p>
          </table:table-cell>
          <table:table-cell table:style-name="ce3" office:value-type="string" calcext:value-type="string">
            <text:p>61797924000740</text:p>
          </table:table-cell>
          <table:table-cell table:style-name="ce4" office:value-type="string" calcext:value-type="string">
            <text:p>HEWLETT-PACKARD BRASIL LTDA</text:p>
          </table:table-cell>
          <table:table-cell table:style-name="ce4" office:value-type="string" calcext:value-type="string">
            <text:p>CONTRATACAO DE SOLUCAO DE PROCESSAMENTO DE DADOS(AQUISICAO DA SOLUCAO DE SER- VIDORES EM LAMINA BLADE) PROADS <text:s/>17769/2019 E 17094/2019(ORIGINARIO) <text:s text:c="9"/>(AQUISICAO NAO RELACIONADA COM O ATO CSJT 71/2018, CONFORME INFORMACAO GESTOR)</text:p>
          </table:table-cell>
          <table:table-cell table:style-name="ce7"/>
          <table:table-cell table:style-name="ce7" office:value-type="float" office:value="10824.23" calcext:value-type="float">
            <text:p><text:s/>10.824,23 </text:p>
          </table:table-cell>
          <table:table-cell table:style-name="ce7" office:value-type="float" office:value="89040.67" calcext:value-type="float">
            <text:p><text:s/>89.040,67 </text:p>
          </table:table-cell>
          <table:table-cell table:style-name="ce7" table:number-columns-repeated="4"/>
          <table:table-cell table:style-name="ce7" office:value-type="float" office:value="85164.59" calcext:value-type="float">
            <text:p><text:s/>85.164,5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8027/2019</text:p>
          </table:table-cell>
          <table:table-cell table:style-name="ce3" office:value-type="string" calcext:value-type="string">
            <text:p>28314084000157</text:p>
          </table:table-cell>
          <table:table-cell table:style-name="ce4" office:value-type="string" calcext:value-type="string">
            <text:p>BRASUMIX EIRELI</text:p>
          </table:table-cell>
          <table:table-cell table:style-name="ce4" office:value-type="string" calcext:value-type="string">
            <text:p>AQUISICAO DE CONDICIONADOR DE AR DE 48.000/46.000 BTUS, DO TIPO SPLIT. <text:s text:c="85"/>PROADS RELACIONADOS 18027/2019 E 9642/2019 (ORIGINARIO)</text:p>
          </table:table-cell>
          <table:table-cell table:style-name="ce7" table:number-columns-repeated="5"/>
          <table:table-cell table:style-name="ce7" office:value-type="float" office:value="45126.72" calcext:value-type="float">
            <text:p><text:s/>45.126,7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016/2019</text:p>
          </table:table-cell>
          <table:table-cell table:style-name="ce3" office:value-type="string" calcext:value-type="string">
            <text:p>20938594000193</text:p>
          </table:table-cell>
          <table:table-cell table:style-name="ce4" office:value-type="string" calcext:value-type="string">
            <text:p>IURI COELHO SERAFINI</text:p>
          </table:table-cell>
          <table:table-cell table:style-name="ce4" office:value-type="string" calcext:value-type="string">
            <text:p>AQUISICAO DE CONDICIONADOR DE AR, DO TIPO SPLIT. <text:s text:c="107"/>PROADS RELACIONADOS 18016/2019 E 9642/2019 (ORIGINARIO)</text:p>
          </table:table-cell>
          <table:table-cell table:style-name="ce7" table:number-columns-repeated="2"/>
          <table:table-cell table:style-name="ce7" office:value-type="float" office:value="57000" calcext:value-type="float">
            <text:p><text:s/>57.000,00 </text:p>
          </table:table-cell>
          <table:table-cell table:style-name="ce7" office:value-type="float" office:value="3000" calcext:value-type="float">
            <text:p><text:s/>3.0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8028/2019</text:p>
          </table:table-cell>
          <table:table-cell table:style-name="ce3" office:value-type="string" calcext:value-type="string">
            <text:p>34073854000110</text:p>
          </table:table-cell>
          <table:table-cell table:style-name="ce4" office:value-type="string" calcext:value-type="string">
            <text:p>LENDARIO COMERCIO DE EQUIPAMENTOS ELETRICOS EIRELI</text:p>
          </table:table-cell>
          <table:table-cell table:style-name="ce4" office:value-type="string" calcext:value-type="string">
            <text:p>AQUISICAO DE CONDICIONADOR DE AR, DO TIPO SPLIT. <text:s text:c="107"/>PROADS RELACIONADOS 18028/2019 E 9642/2019 (ORIGINARIO)</text:p>
          </table:table-cell>
          <table:table-cell table:style-name="ce7" table:number-columns-repeated="2"/>
          <table:table-cell table:style-name="ce7" office:value-type="float" office:value="53493.26" calcext:value-type="float">
            <text:p><text:s/>53.493,26 </text:p>
          </table:table-cell>
          <table:table-cell table:style-name="ce7"/>
          <table:table-cell table:style-name="ce7" office:value-type="float" office:value="2815.44" calcext:value-type="float">
            <text:p><text:s/>2.815,44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8871/2019</text:p>
          </table:table-cell>
          <table:table-cell table:style-name="ce3" office:value-type="string" calcext:value-type="string">
            <text:p>10807978000113</text:p>
          </table:table-cell>
          <table:table-cell table:style-name="ce4" office:value-type="string" calcext:value-type="string">
            <text:p>GREAT QUALITY COMERCIO E SERVICO EIRELI</text:p>
          </table:table-cell>
          <table:table-cell table:style-name="ce4" office:value-type="string" calcext:value-type="string">
            <text:p>AQUISICAO DE MATERIAL DE EXPEDIENTE - FITA ROTULADOR BROTHER <text:s text:c="17"/>OF.TRT6-DMLOG N.054/2019 <text:s text:c="53"/>PROAD.18871/19 E 11986/19 (ORIGINAL)</text:p>
          </table:table-cell>
          <table:table-cell table:style-name="ce7" office:value-type="float" office:value="2879.2" calcext:value-type="float">
            <text:p><text:s/>2.879,2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4909/2019</text:p>
          </table:table-cell>
          <table:table-cell table:style-name="ce3" office:value-type="string" calcext:value-type="string">
            <text:p>10965978000141</text:p>
          </table:table-cell>
          <table:table-cell table:style-name="ce4" office:value-type="string" calcext:value-type="string">
            <text:p>A.S.R. COMERCIO E PRESTADORA DE SERVICOS DE ENGENHARIA</text:p>
          </table:table-cell>
          <table:table-cell table:style-name="ce4" office:value-type="string" calcext:value-type="string">
            <text:p>FORNECIMENTO COM INSTALACAO DE ELEVADOR DE USO RESTRITO PARA A ACESSIBILIDADE NO IMOVEL DO FORUM TRABALHISTA DE GOIANA DO TRT6(PREGAO ELETRONICO Nº026/2019)PROADS RELACIONADOS 14909/2019 E 12443/2019 (ORIGINARIO)</text:p>
          </table:table-cell>
          <table:table-cell table:style-name="ce7" table:number-columns-repeated="11"/>
          <table:table-cell table:style-name="ce7" office:value-type="float" office:value="78000" calcext:value-type="float">
            <text:p><text:s/>78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18/2019</text:p>
          </table:table-cell>
          <table:table-cell table:style-name="ce3" office:value-type="string" calcext:value-type="string">
            <text:p>316582020001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4" office:value-type="string" calcext:value-type="string">
            <text:p>AQUISICAO DE BEBEDOUROS ELETRICOS DE COLUNA PARA ESTE REGIONAL. <text:s text:c="92"/>PROAD.18518/19 E 11819/19 (ORIGINAL)</text:p>
          </table:table-cell>
          <table:table-cell table:style-name="ce7"/>
          <table:table-cell table:style-name="ce7" office:value-type="float" office:value="4463.48" calcext:value-type="float">
            <text:p><text:s/>4.463,48 </text:p>
          </table:table-cell>
          <table:table-cell table:style-name="ce7" table:number-columns-repeated="2"/>
          <table:table-cell table:style-name="ce7" office:value-type="float" office:value="234.92" calcext:value-type="float">
            <text:p><text:s/>234,92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JURIDICA DO TIPO A3 (E-CNPJ) <text:s text:c="95"/>PROADS RELACIONADOS 2724/2019 E 1741/2019</text:p>
          </table:table-cell>
          <table:table-cell table:style-name="ce7"/>
          <table:table-cell table:style-name="ce7" office:value-type="float" office:value="19.14" calcext:value-type="float">
            <text:p><text:s/>19,1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409/2018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DESPESAS DE EXERCICIOS ANTERIORES DE 2016, 2017 E 2018, REFERENTES AO SERVICO DE LIMPEZA E CONSERVACAO PARA ESTE REGIONAL, CONCERNENTE A REPACTUACAO CONTRA-TUAL - INCLUSAO DE ADICIONAL DE INSALUBRIDADE.PROADS 25409/18 E 9603/17.</text:p>
          </table:table-cell>
          <table:table-cell table:style-name="ce7" table:number-columns-repeated="11"/>
          <table:table-cell table:style-name="ce7" office:value-type="float" office:value="59696.71" calcext:value-type="float">
            <text:p><text:s/>59.696,7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409/2018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PARA ESTE REGIONAL, NO EXERCICIO DE 2019. <text:s text:c="3"/>(REPACTUACAO CONTRATUAL - INCLUSAO DE ADICIONAL DE INSALUBRIDADE) <text:s text:c="12"/>PROAD 25409/2018 E PROAD - 9603/2017</text:p>
          </table:table-cell>
          <table:table-cell table:style-name="ce7" table:number-columns-repeated="11"/>
          <table:table-cell table:style-name="ce7" office:value-type="float" office:value="20025.17" calcext:value-type="float">
            <text:p><text:s/>20.025,1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DO TIPO A3 E VISITA TECNICA. <text:s text:c="88"/>PROADS RELACIONADOS 2724/2019 E 1741/2019</text:p>
          </table:table-cell>
          <table:table-cell table:style-name="ce7"/>
          <table:table-cell table:style-name="ce7" office:value-type="float" office:value="229.92" calcext:value-type="float">
            <text:p><text:s/>229,92 </text:p>
          </table:table-cell>
          <table:table-cell table:style-name="ce7" office:value-type="float" office:value="172.44" calcext:value-type="float">
            <text:p><text:s/>172,44 </text:p>
          </table:table-cell>
          <table:table-cell table:style-name="ce7"/>
          <table:table-cell table:style-name="ce7" office:value-type="float" office:value="19.16" calcext:value-type="float">
            <text:p><text:s/>19,16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9789/2019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RENOVACAO DE ASSINATURA ELETRONICA (DIGITAL) DO JORNAL DIARIO DE PERNAMBUCO, <text:s text:c="79"/>PROAD 19789/2019 E 19446/2019 (ORIGINARIO)</text:p>
          </table:table-cell>
          <table:table-cell table:style-name="ce7" office:value-type="float" office:value="216" calcext:value-type="float">
            <text:p><text:s/>216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981/2019</text:p>
          </table:table-cell>
          <table:table-cell table:style-name="ce3" office:value-type="string" calcext:value-type="string">
            <text:p>11311279000140</text:p>
          </table:table-cell>
          <table:table-cell table:style-name="ce4" office:value-type="string" calcext:value-type="string">
            <text:p>EUNICE MARIA GONCALVES DE OLIVEIRA</text:p>
          </table:table-cell>
          <table:table-cell table:style-name="ce4" office:value-type="string" calcext:value-type="string">
            <text:p>AQUISICAO DE LIVROS. <text:s text:c="135"/>PROAD 21981/2019 E 14767/2019 (ORIGINARIO)</text:p>
          </table:table-cell>
          <table:table-cell table:style-name="ce7" table:number-columns-repeated="2"/>
          <table:table-cell table:style-name="ce7" office:value-type="float" office:value="18143.08" calcext:value-type="float">
            <text:p><text:s/>18.143,08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ABASTECI-MENTO DE COMBUSTIVEL. <text:s text:c="2"/>(FONTE DE RECURSOS 181) <text:s text:c="30"/>PROAD.13347/2017</text:p>
          </table:table-cell>
          <table:table-cell table:style-name="ce7" office:value-type="float" office:value="4075.58" calcext:value-type="float">
            <text:p><text:s/>4.075,5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88/2019</text:p>
          </table:table-cell>
          <table:table-cell table:style-name="ce3" office:value-type="string" calcext:value-type="string">
            <text:p>10229624000139</text:p>
          </table:table-cell>
          <table:table-cell table:style-name="ce4" office:value-type="string" calcext:value-type="string">
            <text:p>AURORA INVESTIMENTOS IMOBILIARIOS LTDA</text:p>
          </table:table-cell>
          <table:table-cell table:style-name="ce4" office:value-type="string" calcext:value-type="string">
            <text:p>AQUISICAO DE IMOVEL PARA SEDIAR O FORUM TRABALHISTA DO RECIFE <text:s text:c="94"/>PROADS RELACIONADOS 24088/2019 E 24021/2019</text:p>
          </table:table-cell>
          <table:table-cell table:style-name="ce7" office:value-type="float" office:value="68792000" calcext:value-type="float">
            <text:p><text:s/>68.792.0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88/2019</text:p>
          </table:table-cell>
          <table:table-cell table:style-name="ce3" office:value-type="string" calcext:value-type="string">
            <text:p>10835775000130</text:p>
          </table:table-cell>
          <table:table-cell table:style-name="ce4" office:value-type="string" calcext:value-type="string">
            <text:p>SYM INCORPORACOES E PARTICIPACOES LTDA</text:p>
          </table:table-cell>
          <table:table-cell table:style-name="ce4" office:value-type="string" calcext:value-type="string">
            <text:p>AQUISICAO DE IMOVEL PARA SEDIAR O FORUM TRABALHISTA DO RECIFE <text:s text:c="94"/>PROADS RELACIONADOS 24088/2019 E 24021/2019</text:p>
          </table:table-cell>
          <table:table-cell table:style-name="ce7" office:value-type="float" office:value="5776000" calcext:value-type="float">
            <text:p><text:s/>5.776.0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88/2019</text:p>
          </table:table-cell>
          <table:table-cell table:style-name="ce3" office:value-type="string" calcext:value-type="string">
            <text:p>02297011000100</text:p>
          </table:table-cell>
          <table:table-cell table:style-name="ce4" office:value-type="string" calcext:value-type="string">
            <text:p>NASCENTE PARTICIPACOES LTDA</text:p>
          </table:table-cell>
          <table:table-cell table:style-name="ce4" office:value-type="string" calcext:value-type="string">
            <text:p>AQUISICAO DE IMOVEL PARA SEDIAR O FORUM TRABALHISTA DO RECIFE <text:s text:c="94"/>PROADS RELACIONADOS 24088/2019 E 24021/2019</text:p>
          </table:table-cell>
          <table:table-cell table:style-name="ce7" office:value-type="float" office:value="5432000" calcext:value-type="float">
            <text:p><text:s/>5.432.0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FORNECI- MENTO DE PECAS PARA VEICULOS NO EXERCICIO DE 2019. <text:s text:c="3"/>(FONTE DE RECURSOS 181) PROAD.13347/2017</text:p>
          </table:table-cell>
          <table:table-cell table:style-name="ce7" office:value-type="float" office:value="11518.52" calcext:value-type="float">
            <text:p><text:s/>11.518,5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LAVAGEM DE VEICULOS NO EXERCICIO DE 2019. <text:s/>(FONTE DE RECURSOS 181) <text:s text:c="8"/>PROAD.13347/2017</text:p>
          </table:table-cell>
          <table:table-cell table:style-name="ce7" office:value-type="float" office:value="2535.04" calcext:value-type="float">
            <text:p><text:s/>2.535,04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TIPO A3. <text:s text:c="108"/>PROAD 2724/2019</text:p>
          </table:table-cell>
          <table:table-cell table:style-name="ce7"/>
          <table:table-cell table:style-name="ce7" office:value-type="float" office:value="172.44" calcext:value-type="float">
            <text:p><text:s/>172,44 </text:p>
          </table:table-cell>
          <table:table-cell table:style-name="ce7" office:value-type="float" office:value="1149.6" calcext:value-type="float">
            <text:p><text:s/>1.149,60 </text:p>
          </table:table-cell>
          <table:table-cell table:style-name="ce7"/>
          <table:table-cell table:style-name="ce7" office:value-type="float" office:value="153.28" calcext:value-type="float">
            <text:p><text:s/>153,28 </text:p>
          </table:table-cell>
          <table:table-cell table:style-name="ce7" office:value-type="float" office:value="38.32" calcext:value-type="float">
            <text:p><text:s/>38,3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597/2017</text:p>
          </table:table-cell>
          <table:table-cell table:style-name="ce3" office:value-type="string" calcext:value-type="string">
            <text:p>19877300000262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4" office:value-type="string" calcext:value-type="string">
            <text:p>REPACTUACAO E REVISAO CONTRATUAL DOS SERVICOS DE ATENDIMENTO A USUARIOS NO FORMATO DE CENTRAL DE SERVICOS E SUPORTE TECNICO LOCAL NO AMBIENTE DE TECNOLOGIA DA INFORMACAO. PROAD.20146/19 E 9597/17 (ORIGINAL)</text:p>
          </table:table-cell>
          <table:table-cell table:style-name="ce7" office:value-type="float" office:value="26357.48" calcext:value-type="float">
            <text:p><text:s/>26.357,4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5871/2019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PARA ESTE REGIONAL, NO EXERCICIO DE 2019, RE-FERENTE A TERCEIRA REPACTUACAO, REEQUILIBRIO ECONOMICO-FINANCEIRO, REVISAO E <text:s/>REAJUSTE CONTRATUAL.PROAD - 15871/2019 (PROC. ORIGINARIO Nº 16/2016)</text:p>
          </table:table-cell>
          <table:table-cell table:style-name="ce7" office:value-type="float" office:value="1411.23" calcext:value-type="float">
            <text:p><text:s/>1.411,2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4" office:value-type="string" calcext:value-type="string">
            <text:p>CRISTAL EVENTOS LTDA</text:p>
          </table:table-cell>
          <table:table-cell table:style-name="ce4" office:value-type="string" calcext:value-type="string">
            <text:p>CONTRATACAO DE COFFEE BREAK PARA EVENTO <text:s text:c="38"/>PEDIDO EJTRT6 01/2020 <text:s text:c="56"/>PROAD.20867/19 (ORIGINAL P.15268/19)</text:p>
          </table:table-cell>
          <table:table-cell table:style-name="ce7" office:value-type="float" office:value="11070" calcext:value-type="float">
            <text:p><text:s/>11.07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5390/2019</text:p>
          </table:table-cell>
          <table:table-cell table:style-name="ce3" office:value-type="string" calcext:value-type="string">
            <text:p>12376606000105</text:p>
          </table:table-cell>
          <table:table-cell table:style-name="ce4" office:value-type="string" calcext:value-type="string">
            <text:p>ANTONIO CARLOS CORREIA DE SOUZA FILHO 05956661402</text:p>
          </table:table-cell>
          <table:table-cell table:style-name="ce4" office:value-type="string" calcext:value-type="string">
            <text:p>INSCRICAO DE SERVIDORES NO CURSO CONCEITO MAITLAND, COM CARGA HORARIA DE 50H/A <text:s text:c="77"/>PROAD.25390/19</text:p>
          </table:table-cell>
          <table:table-cell table:style-name="ce7" office:value-type="float" office:value="2800" calcext:value-type="float">
            <text:p><text:s/>2.8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2921/2017</text:p>
          </table:table-cell>
          <table:table-cell table:style-name="ce3" office:value-type="string" calcext:value-type="string">
            <text:p>08030124000121</text:p>
          </table:table-cell>
          <table:table-cell table:style-name="ce4" office:value-type="string" calcext:value-type="string">
            <text:p>AGENCIA AEROTUR LTDA</text:p>
          </table:table-cell>
          <table:table-cell table:style-name="ce4" office:value-type="string" calcext:value-type="string">
            <text:p>FORNECIMENTO DE PASSAGENS AEREAS NO EXERCICIO DE 2020 <text:s text:c="102"/>PROAD.12921/17</text:p>
          </table:table-cell>
          <table:table-cell table:style-name="ce7" office:value-type="float" office:value="13834.03" calcext:value-type="float">
            <text:p><text:s/>13.834,03 </text:p>
          </table:table-cell>
          <table:table-cell table:style-name="ce7" office:value-type="float" office:value="9962.9" calcext:value-type="float">
            <text:p><text:s/>9.962,90 </text:p>
          </table:table-cell>
          <table:table-cell table:style-name="ce7" office:value-type="float" office:value="15241.04" calcext:value-type="float">
            <text:p><text:s/>15.241,04 </text:p>
          </table:table-cell>
          <table:table-cell table:style-name="ce7" office:value-type="float" office:value="32703.79" calcext:value-type="float">
            <text:p><text:s/>32.703,79 </text:p>
          </table:table-cell>
          <table:table-cell table:style-name="ce7" table:number-columns-repeated="6"/>
          <table:table-cell table:style-name="ce7" office:value-type="float" office:value="-230" calcext:value-type="float">
            <text:p>-230,00 </text:p>
          </table:table-cell>
          <table:table-cell table:style-name="ce7" office:value-type="float" office:value="3249.71" calcext:value-type="float">
            <text:p><text:s/>3.249,7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616/2019</text:p>
          </table:table-cell>
          <table:table-cell table:style-name="ce3" office:value-type="string" calcext:value-type="string">
            <text:p>32833470000122</text:p>
          </table:table-cell>
          <table:table-cell table:style-name="ce4" office:value-type="string" calcext:value-type="string">
            <text:p>FELICITY - CONSULTORIA E EVENTOS LTDA</text:p>
          </table:table-cell>
          <table:table-cell table:style-name="ce4" office:value-type="string" calcext:value-type="string">
            <text:p>CONTRATACAO DE PALESTRA MINISTRADA POR GUSTAVO ARNS DE OLIVEIRA, COM DURACAO <text:s/>DE APROXIMADAMENTE 02H, INTEGRANTE DA PROGRAMACAO NA 4ª JORNADA INSTITUCIONAL EJUD-6. PROAD. 24616/19</text:p>
          </table:table-cell>
          <table:table-cell table:style-name="ce7" office:value-type="float" office:value="10300" calcext:value-type="float">
            <text:p><text:s/>10.3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0322/2020</text:p>
          </table:table-cell>
          <table:table-cell table:style-name="ce3" office:value-type="string" calcext:value-type="string">
            <text:p>05492615670</text:p>
          </table:table-cell>
          <table:table-cell table:style-name="ce4" office:value-type="string" calcext:value-type="string">
            <text:p>RAPHAEL MIZIARA</text:p>
          </table:table-cell>
          <table:table-cell table:style-name="ce4" office:value-type="string" calcext:value-type="string">
            <text:p>CONTRATACAO DO COLABORADOR EVENTUAL RAPHAEL MIZIARA PARA MINISTRAR O MINICURSONOVA REFORMA TRABALHISTA (MP 905/2019), INTEGRANTE DA 4ª JORNADA INSTITUCIONALDA EJUD-6. PROAD.322/2020</text:p>
          </table:table-cell>
          <table:table-cell table:style-name="ce7" office:value-type="float" office:value="2600" calcext:value-type="float">
            <text:p><text:s/>2.6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2247/2019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PRESTACAO DE SERVICOS DE COLETA, TRANSPORTE E ENTREGA DE CORRESPONDENCIA AGRU-PADA (MALOTE) NO EXERCICIO DE 2020. <text:s text:c="42"/>PROAD.22247/19</text:p>
          </table:table-cell>
          <table:table-cell table:style-name="ce7"/>
          <table:table-cell table:style-name="ce7" office:value-type="float" office:value="447.02" calcext:value-type="float">
            <text:p><text:s/>447,02 </text:p>
          </table:table-cell>
          <table:table-cell table:style-name="ce7" office:value-type="float" office:value="4853.53" calcext:value-type="float">
            <text:p><text:s/>4.853,53 </text:p>
          </table:table-cell>
          <table:table-cell table:style-name="ce7" office:value-type="float" office:value="3089.24" calcext:value-type="float">
            <text:p><text:s/>3.089,24 </text:p>
          </table:table-cell>
          <table:table-cell table:style-name="ce7" office:value-type="float" office:value="84.1" calcext:value-type="float">
            <text:p><text:s/>84,10 </text:p>
          </table:table-cell>
          <table:table-cell table:style-name="ce7" table:number-columns-repeated="2"/>
          <table:table-cell table:style-name="ce7" office:value-type="float" office:value="5144.58" calcext:value-type="float">
            <text:p><text:s/>5.144,58 </text:p>
          </table:table-cell>
          <table:table-cell table:style-name="ce7" office:value-type="float" office:value="4211.36" calcext:value-type="float">
            <text:p><text:s/>4.211,36 </text:p>
          </table:table-cell>
          <table:table-cell table:style-name="ce7" office:value-type="float" office:value="4750.96" calcext:value-type="float">
            <text:p><text:s/>4.750,96 </text:p>
          </table:table-cell>
          <table:table-cell table:style-name="ce7" office:value-type="float" office:value="4744.78" calcext:value-type="float">
            <text:p><text:s/>4.744,78 </text:p>
          </table:table-cell>
          <table:table-cell table:style-name="ce7" office:value-type="float" office:value="4321.85" calcext:value-type="float">
            <text:p><text:s/>4.321,8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204/2019</text:p>
          </table:table-cell>
          <table:table-cell table:style-name="ce3" office:value-type="string" calcext:value-type="string">
            <text:p>09295878000176</text:p>
          </table:table-cell>
          <table:table-cell table:style-name="ce4" office:value-type="string" calcext:value-type="string">
            <text:p>ANTARES COMUNICACAO E REPRESENTACOES LTDA</text:p>
          </table:table-cell>
          <table:table-cell table:style-name="ce4" office:value-type="string" calcext:value-type="string">
            <text:p>CONTRATACAO DE PUBLICACAO DE COLUNA INFORMATIVA DESTE TRT6 NO PRIMEIRO CADERNODO JORNAL FOLHA DE PERNAMBUCO, EM UM DOMINGO NO MES, NO EXERCICIO DE 2020. <text:s text:c="3"/>PROAD.23204/19</text:p>
          </table:table-cell>
          <table:table-cell table:style-name="ce7"/>
          <table:table-cell table:number-columns-repeated="5" table:style-name="ce7" office:value-type="float" office:value="4712.16" calcext:value-type="float">
            <text:p><text:s/>4.712,16 </text:p>
          </table:table-cell>
          <table:table-cell table:style-name="ce7" office:value-type="float" office:value="9424.32" calcext:value-type="float">
            <text:p><text:s/>9.424,32 </text:p>
          </table:table-cell>
          <table:table-cell table:style-name="ce7" office:value-type="float" office:value="4712.16" calcext:value-type="float">
            <text:p><text:s/>4.712,16 </text:p>
          </table:table-cell>
          <table:table-cell table:style-name="ce7"/>
          <table:table-cell table:style-name="ce7" office:value-type="float" office:value="9424.32" calcext:value-type="float">
            <text:p><text:s/>9.424,32 </text:p>
          </table:table-cell>
          <table:table-cell table:number-columns-repeated="2" table:style-name="ce7" office:value-type="float" office:value="4712.16" calcext:value-type="float">
            <text:p><text:s/>4.712,1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359/2019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PUBLICACAO DE COLUNA INFORMATIVA DO TRT6 NO PRIMEIRO CADERNO DOJORNAL DIARIO <text:s/>DE PERNAMBUCO, AOS DOMINGOS, COM PERIODICIDADE MENSAL. <text:s text:c="23"/>PROAD.23359/19</text:p>
          </table:table-cell>
          <table:table-cell table:style-name="ce7"/>
          <table:table-cell table:style-name="ce7" office:value-type="float" office:value="17324.82" calcext:value-type="float">
            <text:p><text:s/>17.324,82 </text:p>
          </table:table-cell>
          <table:table-cell table:number-columns-repeated="8" table:style-name="ce7" office:value-type="float" office:value="8662.41" calcext:value-type="float">
            <text:p><text:s/>8.662,41 </text:p>
          </table:table-cell>
          <table:table-cell table:style-name="ce7" office:value-type="float" office:value="1251.72" calcext:value-type="float">
            <text:p><text:s/>1.251,72 </text:p>
          </table:table-cell>
          <table:table-cell table:style-name="ce7" office:value-type="float" office:value="16073.1" calcext:value-type="float">
            <text:p><text:s/>16.073,1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358/2019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PUBLICACAO DE COLUNA INFORMATIVA DO TRT6 NO PRIMEIRO CADERNO DO JORNAL DO <text:s text:c="4"/>COMMERCIO, AOS DOMINGOS, COM PERIODICIDADE MENSAL. <text:s text:c="27"/>PROAD.23358/19</text:p>
          </table:table-cell>
          <table:table-cell table:style-name="ce7"/>
          <table:table-cell table:style-name="ce7" office:value-type="float" office:value="21068.86" calcext:value-type="float">
            <text:p><text:s/>21.068,86 </text:p>
          </table:table-cell>
          <table:table-cell table:number-columns-repeated="5" table:style-name="ce7" office:value-type="float" office:value="10534.43" calcext:value-type="float">
            <text:p><text:s/>10.534,43 </text:p>
          </table:table-cell>
          <table:table-cell table:style-name="ce7"/>
          <table:table-cell table:style-name="ce7" office:value-type="float" office:value="21068.86" calcext:value-type="float">
            <text:p><text:s/>21.068,86 </text:p>
          </table:table-cell>
          <table:table-cell table:style-name="ce7" office:value-type="float" office:value="995.5" calcext:value-type="float">
            <text:p><text:s/>995,50 </text:p>
          </table:table-cell>
          <table:table-cell table:style-name="ce7" office:value-type="float" office:value="9538.93" calcext:value-type="float">
            <text:p><text:s/>9.538,93 </text:p>
          </table:table-cell>
          <table:table-cell table:style-name="ce7" office:value-type="float" office:value="21068.86" calcext:value-type="float">
            <text:p><text:s/>21.068,8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ABASTECI-MENTO DE COMBUSTIVEL. <text:s text:c="56"/>PROAD.13347/2017</text:p>
          </table:table-cell>
          <table:table-cell table:style-name="ce7"/>
          <table:table-cell table:style-name="ce7" office:value-type="float" office:value="24684.82" calcext:value-type="float">
            <text:p><text:s/>24.684,82 </text:p>
          </table:table-cell>
          <table:table-cell table:style-name="ce7" office:value-type="float" office:value="25634.16" calcext:value-type="float">
            <text:p><text:s/>25.634,16 </text:p>
          </table:table-cell>
          <table:table-cell table:style-name="ce7" office:value-type="float" office:value="19913.51" calcext:value-type="float">
            <text:p><text:s/>19.913,51 </text:p>
          </table:table-cell>
          <table:table-cell table:style-name="ce7" office:value-type="float" office:value="4709.78" calcext:value-type="float">
            <text:p><text:s/>4.709,78 </text:p>
          </table:table-cell>
          <table:table-cell table:style-name="ce7"/>
          <table:table-cell table:style-name="ce7" office:value-type="float" office:value="7187.75" calcext:value-type="float">
            <text:p><text:s/>7.187,75 </text:p>
          </table:table-cell>
          <table:table-cell table:style-name="ce7"/>
          <table:table-cell table:style-name="ce7" office:value-type="float" office:value="6885.1" calcext:value-type="float">
            <text:p><text:s/>6.885,10 </text:p>
          </table:table-cell>
          <table:table-cell table:style-name="ce7" office:value-type="float" office:value="10708.99" calcext:value-type="float">
            <text:p><text:s/>10.708,99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FORNECI- MENTO DE PECAS PARA VEICULOS NO EXERCICIO DE 2020. <text:s text:c="27"/>PROAD.13347/2017</text:p>
          </table:table-cell>
          <table:table-cell table:style-name="ce7" table:number-columns-repeated="2"/>
          <table:table-cell table:style-name="ce7" office:value-type="float" office:value="23647.28" calcext:value-type="float">
            <text:p><text:s/>23.647,28 </text:p>
          </table:table-cell>
          <table:table-cell table:style-name="ce7"/>
          <table:table-cell table:style-name="ce7" office:value-type="float" office:value="19574.7" calcext:value-type="float">
            <text:p><text:s/>19.574,70 </text:p>
          </table:table-cell>
          <table:table-cell table:style-name="ce7" office:value-type="float" office:value="11194.08" calcext:value-type="float">
            <text:p><text:s/>11.194,08 </text:p>
          </table:table-cell>
          <table:table-cell table:style-name="ce7" office:value-type="float" office:value="9771.72" calcext:value-type="float">
            <text:p><text:s/>9.771,72 </text:p>
          </table:table-cell>
          <table:table-cell table:style-name="ce7"/>
          <table:table-cell table:style-name="ce7" office:value-type="float" office:value="6801.6" calcext:value-type="float">
            <text:p><text:s/>6.801,60 </text:p>
          </table:table-cell>
          <table:table-cell table:style-name="ce7" office:value-type="float" office:value="32851.9" calcext:value-type="float">
            <text:p><text:s/>32.851,9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MANUTENCAO E CONSERVACAO DE VEICULOS NO EXERCICIO DE 2020. <text:s text:c="16"/>PROAD.13347/2017</text:p>
          </table:table-cell>
          <table:table-cell table:style-name="ce7" table:number-columns-repeated="2"/>
          <table:table-cell table:style-name="ce7" office:value-type="float" office:value="10975" calcext:value-type="float">
            <text:p><text:s/>10.975,00 </text:p>
          </table:table-cell>
          <table:table-cell table:style-name="ce7"/>
          <table:table-cell table:style-name="ce7" office:value-type="float" office:value="5196" calcext:value-type="float">
            <text:p><text:s/>5.196,00 </text:p>
          </table:table-cell>
          <table:table-cell table:style-name="ce7" office:value-type="float" office:value="2755" calcext:value-type="float">
            <text:p><text:s/>2.755,00 </text:p>
          </table:table-cell>
          <table:table-cell table:style-name="ce7" office:value-type="float" office:value="3005" calcext:value-type="float">
            <text:p><text:s/>3.005,00 </text:p>
          </table:table-cell>
          <table:table-cell table:style-name="ce7"/>
          <table:table-cell table:style-name="ce7" office:value-type="float" office:value="1355" calcext:value-type="float">
            <text:p><text:s/>1.355,00 </text:p>
          </table:table-cell>
          <table:table-cell table:style-name="ce7" office:value-type="float" office:value="9700" calcext:value-type="float">
            <text:p><text:s/>9.7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LAVAGEM DE VEICULOS NO EXERCICIO DE 2020. <text:s text:c="33"/>PROAD.13347/2017</text:p>
          </table:table-cell>
          <table:table-cell table:style-name="ce7" table:number-columns-repeated="2"/>
          <table:table-cell table:style-name="ce7" office:value-type="float" office:value="12545" calcext:value-type="float">
            <text:p><text:s/>12.545,00 </text:p>
          </table:table-cell>
          <table:table-cell table:style-name="ce7" office:value-type="float" office:value="4995" calcext:value-type="float">
            <text:p><text:s/>4.995,00 </text:p>
          </table:table-cell>
          <table:table-cell table:style-name="ce7" office:value-type="float" office:value="1800" calcext:value-type="float">
            <text:p><text:s/>1.800,00 </text:p>
          </table:table-cell>
          <table:table-cell table:style-name="ce7"/>
          <table:table-cell table:style-name="ce7" office:value-type="float" office:value="655" calcext:value-type="float">
            <text:p><text:s/>655,00 </text:p>
          </table:table-cell>
          <table:table-cell table:style-name="ce7"/>
          <table:table-cell table:style-name="ce7" office:value-type="float" office:value="2485" calcext:value-type="float">
            <text:p><text:s/>2.485,00 </text:p>
          </table:table-cell>
          <table:table-cell table:style-name="ce7" office:value-type="float" office:value="2515" calcext:value-type="float">
            <text:p><text:s/>2.515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211/2017</text:p>
          </table:table-cell>
          <table:table-cell table:style-name="ce3" office:value-type="string" calcext:value-type="string">
            <text:p>11836848000171</text:p>
          </table:table-cell>
          <table:table-cell table:style-name="ce4" office:value-type="string" calcext:value-type="string">
            <text:p>DIBASA COMERCIO E SERVICOS TECNICOS LTDA</text:p>
          </table:table-cell>
          <table:table-cell table:style-name="ce4" office:value-type="string" calcext:value-type="string">
            <text:p>SERVICOS DE MANUTENCAO PREVENTIVA E CORRETIVA, COM SUSBTITUICAO DE PECAS, NO <text:s/>ELEVADOR INSTALADO NO FORUM TRABALHISTA DE NAZARE DA MATA. <text:s text:c="19"/>PROAD 15211/2017</text:p>
          </table:table-cell>
          <table:table-cell table:style-name="ce7" table:number-columns-repeated="2"/>
          <table:table-cell table:style-name="ce7" office:value-type="float" office:value="1150" calcext:value-type="float">
            <text:p><text:s/>1.150,00 </text:p>
          </table:table-cell>
          <table:table-cell table:number-columns-repeated="8" table:style-name="ce7" office:value-type="float" office:value="575" calcext:value-type="float">
            <text:p><text:s/>575,00 </text:p>
          </table:table-cell>
          <table:table-cell table:style-name="ce7" office:value-type="float" office:value="1150" calcext:value-type="float">
            <text:p><text:s/>1.1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073/2018</text:p>
          </table:table-cell>
          <table:table-cell table:style-name="ce3" office:value-type="string" calcext:value-type="string">
            <text:p>11836848000171</text:p>
          </table:table-cell>
          <table:table-cell table:style-name="ce4" office:value-type="string" calcext:value-type="string">
            <text:p>DIBASA COMERCIO E SERVICOS TECNICOS LTDA</text:p>
          </table:table-cell>
          <table:table-cell table:style-name="ce4" office:value-type="string" calcext:value-type="string">
            <text:p>SERVICO DE MANUTENCAO PREVENTIVA E CORRETIVA, COM REPOSICAO DE PECAS E COMPO- NENTES, NO ELEVADOR, TIPO PASSAGEIRO, INSTALADO NO FORUM TRABALHISTA DE CARUA-RU,NO EXERCICIO DE 2020. PROAD 005073/2018</text:p>
          </table:table-cell>
          <table:table-cell table:style-name="ce7" table:number-columns-repeated="2"/>
          <table:table-cell table:style-name="ce7" office:value-type="float" office:value="1634" calcext:value-type="float">
            <text:p><text:s/>1.634,00 </text:p>
          </table:table-cell>
          <table:table-cell table:number-columns-repeated="5" table:style-name="ce7" office:value-type="float" office:value="817" calcext:value-type="float">
            <text:p><text:s/>817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DE <text:s/>MANUTENCAO PREDIAL <text:s/>(PREVENTIVA, <text:s/>DETECTIVA, <text:s/>PREDITIVA, CORRE- TIVA, REPARACAO E MODERNIZACAO), PARA ESTE REGIONAL, REFERENTE A AREA 1. <text:s text:c="5"/>PROAD.4133/19</text:p>
          </table:table-cell>
          <table:table-cell table:style-name="ce7"/>
          <table:table-cell table:style-name="ce7" office:value-type="float" office:value="161509.86" calcext:value-type="float">
            <text:p><text:s/>161.509,8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EVENTUAIS DE <text:s/>MANUTENCAO PREDIAL, PARA ESTE REGIONAL, REFERENTE A <text:s text:c="2"/>AREA 1, NO EXERCICIO DE 2020. <text:s text:c="48"/>PROAD.4133/19</text:p>
          </table:table-cell>
          <table:table-cell table:style-name="ce7"/>
          <table:table-cell table:style-name="ce7" office:value-type="float" office:value="8900.66" calcext:value-type="float">
            <text:p><text:s/>8.900,66 </text:p>
          </table:table-cell>
          <table:table-cell table:style-name="ce7" office:value-type="float" office:value="16709.79" calcext:value-type="float">
            <text:p><text:s/>16.709,79 </text:p>
          </table:table-cell>
          <table:table-cell table:style-name="ce7" office:value-type="float" office:value="2525.24" calcext:value-type="float">
            <text:p><text:s/>2.525,24 </text:p>
          </table:table-cell>
          <table:table-cell table:style-name="ce7"/>
          <table:table-cell table:style-name="ce7" office:value-type="float" office:value="2938.95" calcext:value-type="float">
            <text:p><text:s/>2.938,95 </text:p>
          </table:table-cell>
          <table:table-cell table:style-name="ce7" office:value-type="float" office:value="7433.6" calcext:value-type="float">
            <text:p><text:s/>7.433,60 </text:p>
          </table:table-cell>
          <table:table-cell table:style-name="ce7" office:value-type="float" office:value="56454.56" calcext:value-type="float">
            <text:p><text:s/>56.454,56 </text:p>
          </table:table-cell>
          <table:table-cell table:style-name="ce7" office:value-type="float" office:value="2145.07" calcext:value-type="float">
            <text:p><text:s/>2.145,07 </text:p>
          </table:table-cell>
          <table:table-cell table:style-name="ce7" office:value-type="float" office:value="7991.79" calcext:value-type="float">
            <text:p><text:s/>7.991,79 </text:p>
          </table:table-cell>
          <table:table-cell table:style-name="ce7" office:value-type="float" office:value="116019.81" calcext:value-type="float">
            <text:p><text:s/>116.019,81 </text:p>
          </table:table-cell>
          <table:table-cell table:style-name="ce7" office:value-type="float" office:value="2061.57" calcext:value-type="float">
            <text:p><text:s/>2.061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FORNECIMENTOS DE MATERIAIS PECAS E MAO DE OBRAS,PARA OS SERVICOS DE MANUTENCAOPREDIAL, REFERENTE A AREA 1 DESTE TRIBUNAL, NO EXERCICIO DE 2020. <text:s text:c="12"/>PROAD.4133/19</text:p>
          </table:table-cell>
          <table:table-cell table:style-name="ce7"/>
          <table:table-cell table:style-name="ce7" office:value-type="float" office:value="12228.12" calcext:value-type="float">
            <text:p><text:s/>12.228,12 </text:p>
          </table:table-cell>
          <table:table-cell table:style-name="ce7" office:value-type="float" office:value="22235.15" calcext:value-type="float">
            <text:p><text:s/>22.235,15 </text:p>
          </table:table-cell>
          <table:table-cell table:style-name="ce7" office:value-type="float" office:value="6906.64" calcext:value-type="float">
            <text:p><text:s/>6.906,64 </text:p>
          </table:table-cell>
          <table:table-cell table:style-name="ce7" office:value-type="float" office:value="367.23" calcext:value-type="float">
            <text:p><text:s/>367,23 </text:p>
          </table:table-cell>
          <table:table-cell table:style-name="ce7" office:value-type="float" office:value="17853.52" calcext:value-type="float">
            <text:p><text:s/>17.853,52 </text:p>
          </table:table-cell>
          <table:table-cell table:style-name="ce7" office:value-type="float" office:value="7451.19" calcext:value-type="float">
            <text:p><text:s/>7.451,19 </text:p>
          </table:table-cell>
          <table:table-cell table:style-name="ce7" office:value-type="float" office:value="7296.14" calcext:value-type="float">
            <text:p><text:s/>7.296,14 </text:p>
          </table:table-cell>
          <table:table-cell table:style-name="ce7" office:value-type="float" office:value="2116.9" calcext:value-type="float">
            <text:p><text:s/>2.116,90 </text:p>
          </table:table-cell>
          <table:table-cell table:style-name="ce7" office:value-type="float" office:value="53930.96" calcext:value-type="float">
            <text:p><text:s/>53.930,96 </text:p>
          </table:table-cell>
          <table:table-cell table:style-name="ce7" office:value-type="float" office:value="3243.93" calcext:value-type="float">
            <text:p><text:s/>3.243,93 </text:p>
          </table:table-cell>
          <table:table-cell table:style-name="ce7" office:value-type="float" office:value="95797.57" calcext:value-type="float">
            <text:p><text:s/>95.797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20. <text:s text:c="81"/>PROAD 26985/2018</text:p>
          </table:table-cell>
          <table:table-cell table:style-name="ce7" table:number-columns-repeated="4"/>
          <table:table-cell table:style-name="ce7" office:value-type="float" office:value="771.21" calcext:value-type="float">
            <text:p><text:s/>771,21 </text:p>
          </table:table-cell>
          <table:table-cell table:style-name="ce7" office:value-type="float" office:value="188130.39" calcext:value-type="float">
            <text:p><text:s/>188.130,39 </text:p>
          </table:table-cell>
          <table:table-cell table:style-name="ce7" table:number-columns-repeated="5"/>
          <table:table-cell table:style-name="ce7" office:value-type="float" office:value="36321.57" calcext:value-type="float">
            <text:p><text:s/>36.321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PAGAMENTO DE CONTRIBUICAO PARA CUSTEIO DE ILUMINACAO PUBLICA NO EXERCICIO DE <text:s/>2020. <text:s text:c="72"/>PROAD 26985/2018</text:p>
          </table:table-cell>
          <table:table-cell table:style-name="ce7"/>
          <table:table-cell table:style-name="ce7" office:value-type="float" office:value="2765.35" calcext:value-type="float">
            <text:p><text:s/>2.765,35 </text:p>
          </table:table-cell>
          <table:table-cell table:style-name="ce7" office:value-type="float" office:value="3052.53" calcext:value-type="float">
            <text:p><text:s/>3.052,53 </text:p>
          </table:table-cell>
          <table:table-cell table:style-name="ce7" office:value-type="float" office:value="3086.66" calcext:value-type="float">
            <text:p><text:s/>3.086,66 </text:p>
          </table:table-cell>
          <table:table-cell table:style-name="ce7" office:value-type="float" office:value="2699.04" calcext:value-type="float">
            <text:p><text:s/>2.699,04 </text:p>
          </table:table-cell>
          <table:table-cell table:style-name="ce7" office:value-type="float" office:value="2533.57" calcext:value-type="float">
            <text:p><text:s/>2.533,57 </text:p>
          </table:table-cell>
          <table:table-cell table:style-name="ce7" office:value-type="float" office:value="2433.73" calcext:value-type="float">
            <text:p><text:s/>2.433,73 </text:p>
          </table:table-cell>
          <table:table-cell table:style-name="ce7" office:value-type="float" office:value="2369.47" calcext:value-type="float">
            <text:p><text:s/>2.369,47 </text:p>
          </table:table-cell>
          <table:table-cell table:style-name="ce7" office:value-type="float" office:value="2508.58" calcext:value-type="float">
            <text:p><text:s/>2.508,58 </text:p>
          </table:table-cell>
          <table:table-cell table:style-name="ce7" office:value-type="float" office:value="2673.42" calcext:value-type="float">
            <text:p><text:s/>2.673,42 </text:p>
          </table:table-cell>
          <table:table-cell table:style-name="ce7" office:value-type="float" office:value="3016.86" calcext:value-type="float">
            <text:p><text:s/>3.016,86 </text:p>
          </table:table-cell>
          <table:table-cell table:style-name="ce7" office:value-type="float" office:value="3384.04" calcext:value-type="float">
            <text:p><text:s/>3.384,0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19. <text:s text:c="3"/>(DESPESAS DE EXERCICIOS ANTERIORES) <text:s text:c="42"/>PROAD 26985/2018</text:p>
          </table:table-cell>
          <table:table-cell table:style-name="ce7" office:value-type="float" office:value="9909.02" calcext:value-type="float">
            <text:p><text:s/>9.909,0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19. <text:s text:c="3"/>(DESPESAS DE EXERCICIOS ANTERIORES) <text:s text:c="42"/>PROAD 26985/2018</text:p>
          </table:table-cell>
          <table:table-cell table:style-name="ce7" office:value-type="float" office:value="68.37" calcext:value-type="float">
            <text:p><text:s/>68,37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4" office:value-type="string" calcext:value-type="string">
            <text:p>D &amp; L SERVICOS DE APOIO ADMINISTRATIVO LTDA</text:p>
          </table:table-cell>
          <table:table-cell table:style-name="ce4" office:value-type="string" calcext:value-type="string">
            <text:p>CONTINUIDADE CONTRATUAL DA PRESTACAO DE SERVICOS GERAIS DE ESTOCAGEM E DISTRI-BUICAO DE MATERIAIS PARA ESTE REGIONAL, NO EXERCICIO DE 2020. <text:s text:c="16"/>PROAD.21235/19</text:p>
          </table:table-cell>
          <table:table-cell table:style-name="ce7" table:number-columns-repeated="2"/>
          <table:table-cell table:style-name="ce7" office:value-type="float" office:value="13763" calcext:value-type="float">
            <text:p><text:s/>13.763,00 </text:p>
          </table:table-cell>
          <table:table-cell table:style-name="ce7" office:value-type="float" office:value="27526" calcext:value-type="float">
            <text:p><text:s/>27.526,00 </text:p>
          </table:table-cell>
          <table:table-cell table:style-name="ce7"/>
          <table:table-cell table:style-name="ce7" office:value-type="float" office:value="13763" calcext:value-type="float">
            <text:p><text:s/>13.763,00 </text:p>
          </table:table-cell>
          <table:table-cell table:style-name="ce7" office:value-type="float" office:value="16942.84" calcext:value-type="float">
            <text:p><text:s/>16.942,84 </text:p>
          </table:table-cell>
          <table:table-cell table:style-name="ce7" office:value-type="float" office:value="22999.36" calcext:value-type="float">
            <text:p><text:s/>22.999,36 </text:p>
          </table:table-cell>
          <table:table-cell table:style-name="ce7" office:value-type="float" office:value="13452.8" calcext:value-type="float">
            <text:p><text:s/>13.452,80 </text:p>
          </table:table-cell>
          <table:table-cell table:style-name="ce7" office:value-type="float" office:value="13601.08" calcext:value-type="float">
            <text:p><text:s/>13.601,08 </text:p>
          </table:table-cell>
          <table:table-cell table:style-name="ce7" office:value-type="float" office:value="15876.05" calcext:value-type="float">
            <text:p><text:s/>15.876,05 </text:p>
          </table:table-cell>
          <table:table-cell table:style-name="ce7" office:value-type="float" office:value="27923.74" calcext:value-type="float">
            <text:p><text:s/>27.923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1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DO QUADRO DESTE REGIONAL, NO <text:s/>EXERCICIO DE 2020, PLANO ORCAMENTARIO DE FORMACAO E APERFEICOAMENTO DE MARGIS-TRADOS, CONFORME AUTORIZACAO DA ORDENADORIA DA DESPESA, DOC. 19.PROAD 25301/19</text:p>
          </table:table-cell>
          <table:table-cell table:style-name="ce7"/>
          <table:table-cell table:style-name="ce7" office:value-type="float" office:value="5180.8" calcext:value-type="float">
            <text:p><text:s/>5.180,80 </text:p>
          </table:table-cell>
          <table:table-cell table:style-name="ce7" office:value-type="float" office:value="2943.34" calcext:value-type="float">
            <text:p><text:s/>2.943,34 </text:p>
          </table:table-cell>
          <table:table-cell table:style-name="ce7"/>
          <table:table-cell table:style-name="ce7" office:value-type="float" office:value="1500" calcext:value-type="float">
            <text:p><text:s/>1.500,00 </text:p>
          </table:table-cell>
          <table:table-cell table:style-name="ce7" office:value-type="float" office:value="9612.2" calcext:value-type="float">
            <text:p><text:s/>9.612,20 </text:p>
          </table:table-cell>
          <table:table-cell table:style-name="ce7" office:value-type="float" office:value="22125" calcext:value-type="float">
            <text:p><text:s/>22.125,00 </text:p>
          </table:table-cell>
          <table:table-cell table:style-name="ce7" office:value-type="float" office:value="10404" calcext:value-type="float">
            <text:p><text:s/>10.404,00 </text:p>
          </table:table-cell>
          <table:table-cell table:style-name="ce7" office:value-type="float" office:value="4400" calcext:value-type="float">
            <text:p><text:s/>4.400,00 </text:p>
          </table:table-cell>
          <table:table-cell table:style-name="ce7" office:value-type="float" office:value="8225" calcext:value-type="float">
            <text:p><text:s/>8.225,00 </text:p>
          </table:table-cell>
          <table:table-cell table:style-name="ce7" office:value-type="float" office:value="5875" calcext:value-type="float">
            <text:p><text:s/>5.875,00 </text:p>
          </table:table-cell>
          <table:table-cell table:style-name="ce7" office:value-type="float" office:value="54756.2" calcext:value-type="float">
            <text:p><text:s/>54.756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1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NAO PERTENCENTE AO QUADRO DES-TE REGIONAL, NO EXERCICIO DE 2020, PLANO ORCAMENTARIO DE FORMACAO E APERFEICOAMENTO DE MAGISTRADOS, CONFORME AUTORIZACAO DA ORDENADORIA DA DESPESA, DOC. 19.</text:p>
          </table:table-cell>
          <table:table-cell table:style-name="ce7" office:value-type="float" office:value="8420.63" calcext:value-type="float">
            <text:p><text:s/>8.420,63 </text:p>
          </table:table-cell>
          <table:table-cell table:style-name="ce7" office:value-type="float" office:value="1919.1" calcext:value-type="float">
            <text:p><text:s/>1.919,10 </text:p>
          </table:table-cell>
          <table:table-cell table:style-name="ce7" office:value-type="float" office:value="1593.52" calcext:value-type="float">
            <text:p><text:s/>1.593,52 </text:p>
          </table:table-cell>
          <table:table-cell table:style-name="ce7" office:value-type="float" office:value="2200" calcext:value-type="float">
            <text:p><text:s/>2.200,00 </text:p>
          </table:table-cell>
          <table:table-cell table:style-name="ce7" office:value-type="float" office:value="3844.1" calcext:value-type="float">
            <text:p><text:s/>3.844,10 </text:p>
          </table:table-cell>
          <table:table-cell table:style-name="ce7" office:value-type="float" office:value="1714.33" calcext:value-type="float">
            <text:p><text:s/>1.714,33 </text:p>
          </table:table-cell>
          <table:table-cell table:style-name="ce7" office:value-type="float" office:value="1350" calcext:value-type="float">
            <text:p><text:s/>1.350,00 </text:p>
          </table:table-cell>
          <table:table-cell table:style-name="ce7" office:value-type="float" office:value="4823.8" calcext:value-type="float">
            <text:p><text:s/>4.823,80 </text:p>
          </table:table-cell>
          <table:table-cell table:style-name="ce7" office:value-type="float" office:value="1100" calcext:value-type="float">
            <text:p><text:s/>1.100,00 </text:p>
          </table:table-cell>
          <table:table-cell table:style-name="ce7" office:value-type="float" office:value="7422.67" calcext:value-type="float">
            <text:p><text:s/>7.422,67 </text:p>
          </table:table-cell>
          <table:table-cell table:style-name="ce7" office:value-type="float" office:value="25950" calcext:value-type="float">
            <text:p><text:s/>25.950,00 </text:p>
          </table:table-cell>
          <table:table-cell table:style-name="ce7" office:value-type="float" office:value="18045" calcext:value-type="float">
            <text:p><text:s/>18.04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1/2019</text:p>
          </table:table-cell>
          <table:table-cell table:style-name="ce3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PAGAMENTO DE CONTRIBUICAO PREVIDENCIARIA SOBRE SERVICO DE TERCEIROS PESSOA FI-SICA, REFERENTE AOS TREINAMENTO DA ESCOLA JUDICIAL, NO EXERCICIO DE 2020, PLA-NO ORCAMENTARIO DE FORMACAO E APERFEICOAMENTO DE MAGISTRADOS. PROAD 25301/2019</text:p>
          </table:table-cell>
          <table:table-cell table:style-name="ce7" office:value-type="float" office:value="680" calcext:value-type="float">
            <text:p><text:s/>680,00 </text:p>
          </table:table-cell>
          <table:table-cell table:style-name="ce7" table:number-columns-repeated="9"/>
          <table:table-cell table:style-name="ce7" office:value-type="float" office:value="480" calcext:value-type="float">
            <text:p><text:s/>48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TAXAS NO EXERCICIO DE 2020. <text:s text:c="115"/>PROAD.25304/19</text:p>
          </table:table-cell>
          <table:table-cell table:style-name="ce7"/>
          <table:table-cell table:style-name="ce7" office:value-type="float" office:value="81378.28" calcext:value-type="float">
            <text:p><text:s/>81.378,28 </text:p>
          </table:table-cell>
          <table:table-cell table:style-name="ce7" office:value-type="float" office:value="374.46" calcext:value-type="float">
            <text:p><text:s/>374,46 </text:p>
          </table:table-cell>
          <table:table-cell table:style-name="ce7" office:value-type="float" office:value="3301.38" calcext:value-type="float">
            <text:p><text:s/>3.301,38 </text:p>
          </table:table-cell>
          <table:table-cell table:style-name="ce7" office:value-type="float" office:value="1730.55" calcext:value-type="float">
            <text:p><text:s/>1.730,55 </text:p>
          </table:table-cell>
          <table:table-cell table:style-name="ce7" office:value-type="float" office:value="70.21" calcext:value-type="float">
            <text:p><text:s/>70,21 </text:p>
          </table:table-cell>
          <table:table-cell table:style-name="ce7" office:value-type="float" office:value="97.95" calcext:value-type="float">
            <text:p><text:s/>97,95 </text:p>
          </table:table-cell>
          <table:table-cell table:style-name="ce7"/>
          <table:table-cell table:style-name="ce7" office:value-type="float" office:value="883.03" calcext:value-type="float">
            <text:p><text:s/>883,03 </text:p>
          </table:table-cell>
          <table:table-cell table:style-name="ce7" office:value-type="float" office:value="453.07" calcext:value-type="float">
            <text:p><text:s/>453,07 </text:p>
          </table:table-cell>
          <table:table-cell table:style-name="ce7"/>
          <table:table-cell table:style-name="ce7" office:value-type="float" office:value="177.56" calcext:value-type="float">
            <text:p><text:s/>177,5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TAXAS DE VEICULOS NO EXERCICIO DE 2020. <text:s text:c="103"/>PROAD.25303/19</text:p>
          </table:table-cell>
          <table:table-cell table:style-name="ce7"/>
          <table:table-cell table:style-name="ce7" office:value-type="float" office:value="7866.76" calcext:value-type="float">
            <text:p><text:s/>7.866,7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SEGURO OBRIGATORIO DE VEICULOS, NO EXERCICIO DE 2020. <text:s text:c="89"/>PROAD.25303/19</text:p>
          </table:table-cell>
          <table:table-cell table:style-name="ce7"/>
          <table:table-cell table:style-name="ce7" office:value-type="float" office:value="486.09" calcext:value-type="float">
            <text:p><text:s/>486,0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300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DO QUADRO DESTE REGIONAL, NO <text:s/>EXERCICIO DE 2020, PLANO ORCAMENTARIO <text:s/>DE <text:s/>CAPACITACAO <text:s/>DE RECURSOS <text:s/>HUMANOS, CONFORME AUTORIZACAO DA ORDENADORIA DA DESPESA, DOC. 08.</text:p>
          </table:table-cell>
          <table:table-cell table:style-name="ce7" table:number-columns-repeated="2"/>
          <table:table-cell table:style-name="ce7" office:value-type="float" office:value="19235.41" calcext:value-type="float">
            <text:p><text:s/>19.235,41 </text:p>
          </table:table-cell>
          <table:table-cell table:style-name="ce7" table:number-columns-repeated="2"/>
          <table:table-cell table:style-name="ce7" office:value-type="float" office:value="30342.58" calcext:value-type="float">
            <text:p><text:s/>30.342,58 </text:p>
          </table:table-cell>
          <table:table-cell table:style-name="ce7" office:value-type="float" office:value="4292.16" calcext:value-type="float">
            <text:p><text:s/>4.292,16 </text:p>
          </table:table-cell>
          <table:table-cell table:style-name="ce7" office:value-type="float" office:value="7290" calcext:value-type="float">
            <text:p><text:s/>7.290,00 </text:p>
          </table:table-cell>
          <table:table-cell table:style-name="ce7" office:value-type="float" office:value="2249.82" calcext:value-type="float">
            <text:p><text:s/>2.249,82 </text:p>
          </table:table-cell>
          <table:table-cell table:style-name="ce7" office:value-type="float" office:value="27358.8" calcext:value-type="float">
            <text:p><text:s/>27.358,80 </text:p>
          </table:table-cell>
          <table:table-cell table:style-name="ce7" office:value-type="float" office:value="24894.44" calcext:value-type="float">
            <text:p><text:s/>24.894,44 </text:p>
          </table:table-cell>
          <table:table-cell table:style-name="ce7" office:value-type="float" office:value="46862.99" calcext:value-type="float">
            <text:p><text:s/>46.862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0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NAO PERTENCENTE AO QUADRO DES-TE REGIONAL, NO EXERCICIO DE 2020, PLANO ORCAMENTARIO DE CAPACITACAO DE RECUR-SOS <text:s/>HUMANOS, CONFORME AUTORIZACAO DA ORDENADORIA DA DESPESA, DOC. 08.</text:p>
          </table:table-cell>
          <table:table-cell table:style-name="ce7" table:number-columns-repeated="3"/>
          <table:table-cell table:number-columns-repeated="2" table:style-name="ce7" office:value-type="float" office:value="12286.5" calcext:value-type="float">
            <text:p><text:s/>12.286,50 </text:p>
          </table:table-cell>
          <table:table-cell table:style-name="ce7" office:value-type="float" office:value="24327.9" calcext:value-type="float">
            <text:p><text:s/>24.327,90 </text:p>
          </table:table-cell>
          <table:table-cell table:style-name="ce7" office:value-type="float" office:value="8109.3" calcext:value-type="float">
            <text:p><text:s/>8.109,30 </text:p>
          </table:table-cell>
          <table:table-cell table:style-name="ce7" office:value-type="float" office:value="13045.74" calcext:value-type="float">
            <text:p><text:s/>13.045,74 </text:p>
          </table:table-cell>
          <table:table-cell table:style-name="ce7"/>
          <table:table-cell table:style-name="ce7" office:value-type="float" office:value="13575.83" calcext:value-type="float">
            <text:p><text:s/>13.575,83 </text:p>
          </table:table-cell>
          <table:table-cell table:style-name="ce7" office:value-type="float" office:value="17692.9" calcext:value-type="float">
            <text:p><text:s/>17.692,90 </text:p>
          </table:table-cell>
          <table:table-cell table:style-name="ce7" office:value-type="float" office:value="13275" calcext:value-type="float">
            <text:p><text:s/>13.27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0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RESSARCIMENTO DE TRANSPORTE NO EXERCICIO DE 2020, PLANO ORCAMEN- TARIO DE CAPACITACAO DE RECURSOS HUMANOS, <text:s/>CONFORME AUTORIZACAO DA DESPESA, <text:s text:c="2"/>DOC. 08.</text:p>
          </table:table-cell>
          <table:table-cell table:style-name="ce7"/>
          <table:table-cell table:style-name="ce7" office:value-type="float" office:value="345.82" calcext:value-type="float">
            <text:p><text:s/>345,82 </text:p>
          </table:table-cell>
          <table:table-cell table:style-name="ce7" office:value-type="float" office:value="30.47" calcext:value-type="float">
            <text:p><text:s/>30,47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4136/2019</text:p>
          </table:table-cell>
          <table:table-cell table:style-name="ce3" office:value-type="string" calcext:value-type="string">
            <text:p>10286009000164</text:p>
          </table:table-cell>
          <table:table-cell table:style-name="ce4" office:value-type="string" calcext:value-type="string">
            <text:p>EFICAZ SERVICOS E TERCEIRIZACOES EIRELI</text:p>
          </table:table-cell>
          <table:table-cell table:style-name="ce4" office:value-type="string" calcext:value-type="string">
            <text:p>CONTRATACAO DE SERVICOS DE CONTROLE DE VETORES E PRAGAS URBANAS (AREAS 02 E <text:s text:c="2"/>03). <text:s text:c="73"/>PROAD.14136/19 E 8752/19-ORIGINAL</text:p>
          </table:table-cell>
          <table:table-cell table:style-name="ce7"/>
          <table:table-cell table:style-name="ce7" office:value-type="float" office:value="2273.02" calcext:value-type="float">
            <text:p><text:s/>2.273,02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596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CONTRATACAO DE POSTOS DE TELEFONISTA NO EXERCICIO DE 2020. <text:s text:c="97"/>PROAD 15963/2017</text:p>
          </table:table-cell>
          <table:table-cell table:style-name="ce7"/>
          <table:table-cell table:number-columns-repeated="3" table:style-name="ce7" office:value-type="float" office:value="5730.36" calcext:value-type="float">
            <text:p><text:s/>5.730,36 </text:p>
          </table:table-cell>
          <table:table-cell table:style-name="ce7" office:value-type="float" office:value="5467.8" calcext:value-type="float">
            <text:p><text:s/>5.467,80 </text:p>
          </table:table-cell>
          <table:table-cell table:style-name="ce7" office:value-type="float" office:value="5425.86" calcext:value-type="float">
            <text:p><text:s/>5.425,86 </text:p>
          </table:table-cell>
          <table:table-cell table:style-name="ce7" office:value-type="float" office:value="361.72" calcext:value-type="float">
            <text:p><text:s/>361,72 </text:p>
          </table:table-cell>
          <table:table-cell table:style-name="ce7" office:value-type="float" office:value="5103.28" calcext:value-type="float">
            <text:p><text:s/>5.103,28 </text:p>
          </table:table-cell>
          <table:table-cell table:number-columns-repeated="2" table:style-name="ce7" office:value-type="float" office:value="5467.8" calcext:value-type="float">
            <text:p><text:s/>5.467,80 </text:p>
          </table:table-cell>
          <table:table-cell table:style-name="ce7" office:value-type="float" office:value="5607.92" calcext:value-type="float">
            <text:p><text:s/>5.607,92 </text:p>
          </table:table-cell>
          <table:table-cell table:style-name="ce7" office:value-type="float" office:value="11215.84" calcext:value-type="float">
            <text:p><text:s/>11.215,8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540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S DE MENSAGEIROS PARA O EXERCICIO DE 2020. <text:s text:c="106"/>PROAD 9540/2017</text:p>
          </table:table-cell>
          <table:table-cell table:style-name="ce7"/>
          <table:table-cell table:number-columns-repeated="3" table:style-name="ce7" office:value-type="float" office:value="11901.68" calcext:value-type="float">
            <text:p><text:s/>11.901,68 </text:p>
          </table:table-cell>
          <table:table-cell table:style-name="ce7" office:value-type="float" office:value="11413.68" calcext:value-type="float">
            <text:p><text:s/>11.413,68 </text:p>
          </table:table-cell>
          <table:table-cell table:style-name="ce7" office:value-type="float" office:value="7989.58" calcext:value-type="float">
            <text:p><text:s/>7.989,58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4626/2017</text:p>
          </table:table-cell>
          <table:table-cell table:style-name="ce3" office:value-type="string" calcext:value-type="string">
            <text:p>58619404000148</text:p>
          </table:table-cell>
          <table:table-cell table:style-name="ce4" office:value-type="string" calcext:value-type="string">
            <text:p>SEAL TELECOM COMERCIO E SERVICOS DE TELECOMUNICACOES LT</text:p>
          </table:table-cell>
          <table:table-cell table:style-name="ce4" office:value-type="string" calcext:value-type="string">
            <text:p>SERVICO DE ASSISTENCIA E SUPORTE TECNICO PARA EQUIPAMENTOS DE SISTEMA DIGITAL DE IMAGENS <text:s/>PARA <text:s/>ESTE <text:s/>REGIONAL, NO EXERCICIO DE 2020. <text:s text:c="22"/>PROAD 14626/2017 (PROC. TRT 151/2014)</text:p>
          </table:table-cell>
          <table:table-cell table:style-name="ce7"/>
          <table:table-cell table:number-columns-repeated="10" table:style-name="ce7" office:value-type="float" office:value="1659.17" calcext:value-type="float">
            <text:p><text:s/>1.659,17 </text:p>
          </table:table-cell>
          <table:table-cell table:style-name="ce7" office:value-type="float" office:value="3318.34" calcext:value-type="float">
            <text:p><text:s/>3.318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939/2019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(ACRESCIMO CONTRATUAL) <text:s text:c="100"/>PROADS RELACIONADOS 22939/2019 E 9603/2017</text:p>
          </table:table-cell>
          <table:table-cell table:style-name="ce7"/>
          <table:table-cell table:style-name="ce7" office:value-type="float" office:value="65861.94" calcext:value-type="float">
            <text:p><text:s/>65.861,9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2939/2019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FORNECIMENTO DE MATERIAIS PARA O SERVICO DE LIMPEZA E CONSERVACAO (ACRESCIMO <text:s/>CONTRATUAL) <text:s text:c="66"/>PROADS RELACIONADOS 22939/2019 E 9603/2017</text:p>
          </table:table-cell>
          <table:table-cell table:style-name="ce7" table:number-columns-repeated="10"/>
          <table:table-cell table:style-name="ce7" office:value-type="float" office:value="2945.26" calcext:value-type="float">
            <text:p><text:s/>2.945,26 </text:p>
          </table:table-cell>
          <table:table-cell table:style-name="ce7" office:value-type="float" office:value="74904.74" calcext:value-type="float">
            <text:p><text:s/>74.904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792/2018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CONTINUIDADE CONTRATUAL DOS SERVICOS DE RECEBIMENTO E/OU COLETA, TRANSPORTES <text:s/>DE OBJETOS POSTAIS MULTIPLOS PARA ESTE REGIONAL, NO EXECICIO DE 2020. <text:s text:c="8"/>PROAD.1792/18</text:p>
          </table:table-cell>
          <table:table-cell table:style-name="ce7"/>
          <table:table-cell table:style-name="ce7" office:value-type="float" office:value="35115.22" calcext:value-type="float">
            <text:p><text:s/>35.115,22 </text:p>
          </table:table-cell>
          <table:table-cell table:style-name="ce7" office:value-type="float" office:value="105421.54" calcext:value-type="float">
            <text:p><text:s/>105.421,54 </text:p>
          </table:table-cell>
          <table:table-cell table:style-name="ce7" office:value-type="float" office:value="62665.54" calcext:value-type="float">
            <text:p><text:s/>62.665,54 </text:p>
          </table:table-cell>
          <table:table-cell table:style-name="ce7" office:value-type="float" office:value="5957.8" calcext:value-type="float">
            <text:p><text:s/>5.957,80 </text:p>
          </table:table-cell>
          <table:table-cell table:style-name="ce7" office:value-type="float" office:value="7964.85" calcext:value-type="float">
            <text:p><text:s/>7.964,85 </text:p>
          </table:table-cell>
          <table:table-cell table:style-name="ce7" office:value-type="float" office:value="16273.46" calcext:value-type="float">
            <text:p><text:s/>16.273,46 </text:p>
          </table:table-cell>
          <table:table-cell table:style-name="ce7" office:value-type="float" office:value="33672.23" calcext:value-type="float">
            <text:p><text:s/>33.672,23 </text:p>
          </table:table-cell>
          <table:table-cell table:style-name="ce7" office:value-type="float" office:value="41146.4" calcext:value-type="float">
            <text:p><text:s/>41.146,4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57/2019</text:p>
          </table:table-cell>
          <table:table-cell table:style-name="ce3" office:value-type="string" calcext:value-type="string">
            <text:p>10216004000165</text:p>
          </table:table-cell>
          <table:table-cell table:style-name="ce4" office:value-type="string" calcext:value-type="string">
            <text:p>M I DA SILVA</text:p>
          </table:table-cell>
          <table:table-cell table:style-name="ce4" office:value-type="string" calcext:value-type="string">
            <text:p>CONTINUIDADE CONTRATUAL DOS SERVICOS DE MANUTENCAO PREVENTIVA E CORRETIVA EM <text:s/>EQUIPAMENTOS GRAFICOS NO EXERCICIO DE 2020. <text:s text:c="34"/>PROAD.10657/19</text:p>
          </table:table-cell>
          <table:table-cell table:style-name="ce7"/>
          <table:table-cell table:style-name="ce7" office:value-type="float" office:value="1400" calcext:value-type="float">
            <text:p><text:s/>1.400,00 </text:p>
          </table:table-cell>
          <table:table-cell table:style-name="ce7" office:value-type="float" office:value="2800" calcext:value-type="float">
            <text:p><text:s/>2.800,00 </text:p>
          </table:table-cell>
          <table:table-cell table:style-name="ce7"/>
          <table:table-cell table:number-columns-repeated="4" table:style-name="ce7" office:value-type="float" office:value="1400" calcext:value-type="float">
            <text:p><text:s/>1.400,00 </text:p>
          </table:table-cell>
          <table:table-cell table:style-name="ce7" office:value-type="float" office:value="1684.13" calcext:value-type="float">
            <text:p><text:s/>1.684,13 </text:p>
          </table:table-cell>
          <table:table-cell table:style-name="ce7" office:value-type="float" office:value="1493.67" calcext:value-type="float">
            <text:p><text:s/>1.493,67 </text:p>
          </table:table-cell>
          <table:table-cell table:style-name="ce7" office:value-type="float" office:value="30.02" calcext:value-type="float">
            <text:p><text:s/>30,02 </text:p>
          </table:table-cell>
          <table:table-cell table:style-name="ce7" office:value-type="float" office:value="4450.99" calcext:value-type="float">
            <text:p><text:s/>4.450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57/2019</text:p>
          </table:table-cell>
          <table:table-cell table:style-name="ce3" office:value-type="string" calcext:value-type="string">
            <text:p>10216004000165</text:p>
          </table:table-cell>
          <table:table-cell table:style-name="ce4" office:value-type="string" calcext:value-type="string">
            <text:p>M I DA SILVA</text:p>
          </table:table-cell>
          <table:table-cell table:style-name="ce4" office:value-type="string" calcext:value-type="string">
            <text:p>CONTINUIDADE CONTRATUAL DO FORNECIMENTO DE PECAS DE REPOSICAO PARA EQUIPAMEN -TOS GRAFICOS, NO EXERCICIO DE 2020. <text:s text:c="42"/>PROAD.10657/19</text:p>
          </table:table-cell>
          <table:table-cell table:style-name="ce7" table:number-columns-repeated="2"/>
          <table:table-cell table:style-name="ce7" office:value-type="float" office:value="920" calcext:value-type="float">
            <text:p><text:s/>92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9600/2017</text:p>
          </table:table-cell>
          <table:table-cell table:style-name="ce3" office:value-type="string" calcext:value-type="string">
            <text:p>42035097000207</text:p>
          </table:table-cell>
          <table:table-cell table:style-name="ce4" office:value-type="string" calcext:value-type="string">
            <text:p>GUARDSECURE SEGURANCA EMPRESARIAL LTDA</text:p>
          </table:table-cell>
          <table:table-cell table:style-name="ce4" office:value-type="string" calcext:value-type="string">
            <text:p>SERVICOS DE VIGILANCIA ARMADA PARA ESTE REGIONAL, NO EXERCICIO DE 2020. <text:s text:c="84"/>PROAD 9600/2017</text:p>
          </table:table-cell>
          <table:table-cell table:style-name="ce7"/>
          <table:table-cell table:number-columns-repeated="3" table:style-name="ce7" office:value-type="float" office:value="61031.99" calcext:value-type="float">
            <text:p><text:s/>61.031,99 </text:p>
          </table:table-cell>
          <table:table-cell table:style-name="ce7" office:value-type="float" office:value="60938.3" calcext:value-type="float">
            <text:p><text:s/>60.938,30 </text:p>
          </table:table-cell>
          <table:table-cell table:number-columns-repeated="2" table:style-name="ce7" office:value-type="float" office:value="60485.62" calcext:value-type="float">
            <text:p><text:s/>60.485,62 </text:p>
          </table:table-cell>
          <table:table-cell table:style-name="ce7" office:value-type="float" office:value="60959.51" calcext:value-type="float">
            <text:p><text:s/>60.959,51 </text:p>
          </table:table-cell>
          <table:table-cell table:number-columns-repeated="3" table:style-name="ce7" office:value-type="float" office:value="61031.99" calcext:value-type="float">
            <text:p><text:s/>61.031,99 </text:p>
          </table:table-cell>
          <table:table-cell table:style-name="ce7" office:value-type="float" office:value="11430.91" calcext:value-type="float">
            <text:p><text:s/>11.430,9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4" office:value-type="string" calcext:value-type="string">
            <text:p>CONTINUA SISTEMAS DE SERVICOS LTDA</text:p>
          </table:table-cell>
          <table:table-cell table:style-name="ce4" office:value-type="string" calcext:value-type="string">
            <text:p>SERVICO DE CONDUTORES DE VEICULOS OFICIAIS PERTENCENTES A ESTE REGIONAL, NO <text:s text:c="2"/>EXERCICIO DE 2020. <text:s text:c="59"/>PROAD 12085/2017</text:p>
          </table:table-cell>
          <table:table-cell table:style-name="ce7"/>
          <table:table-cell table:number-columns-repeated="3" table:style-name="ce7" office:value-type="float" office:value="50524.08" calcext:value-type="float">
            <text:p><text:s/>50.524,08 </text:p>
          </table:table-cell>
          <table:table-cell table:style-name="ce7" office:value-type="float" office:value="49882.84" calcext:value-type="float">
            <text:p><text:s/>49.882,84 </text:p>
          </table:table-cell>
          <table:table-cell table:style-name="ce7" office:value-type="float" office:value="49703.95" calcext:value-type="float">
            <text:p><text:s/>49.703,95 </text:p>
          </table:table-cell>
          <table:table-cell table:style-name="ce7" office:value-type="float" office:value="33445.01" calcext:value-type="float">
            <text:p><text:s/>33.445,01 </text:p>
          </table:table-cell>
          <table:table-cell table:style-name="ce7" office:value-type="float" office:value="38344.01" calcext:value-type="float">
            <text:p><text:s/>38.344,01 </text:p>
          </table:table-cell>
          <table:table-cell table:style-name="ce7" office:value-type="float" office:value="30855.71" calcext:value-type="float">
            <text:p><text:s/>30.855,71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4" office:value-type="string" calcext:value-type="string">
            <text:p>ADEMILTON DE GOES BEZERRA</text:p>
          </table:table-cell>
          <table:table-cell table:style-name="ce4" office:value-type="string" calcext:value-type="string">
            <text:p>LOCACAO DE IMOVEL ONDE ESTA INSTALADA A 3A. VARA DO TRABALHO DE CARUARU/PE, NOEXERCICIO DE 2020. <text:s text:c="59"/>PROAD 10398/2017</text:p>
          </table:table-cell>
          <table:table-cell table:style-name="ce7"/>
          <table:table-cell table:number-columns-repeated="11" table:style-name="ce7" office:value-type="float" office:value="6625.24" calcext:value-type="float">
            <text:p><text:s/>6.625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4" office:value-type="string" calcext:value-type="string">
            <text:p>CLAUDIO JOSE BARBOSA DOS SANTOS</text:p>
          </table:table-cell>
          <table:table-cell table:style-name="ce4" office:value-type="string" calcext:value-type="string">
            <text:p>LOCACAO DE IMOVEL ONDE FUNCIONA A 3A. VARA DO TRABALHO DE IPOJUCA/PE, PARA <text:s/>O EXERCICIO DE 2020. <text:s text:c="59"/>PROAD 10357/2017</text:p>
          </table:table-cell>
          <table:table-cell table:style-name="ce7"/>
          <table:table-cell table:number-columns-repeated="11" table:style-name="ce7" office:value-type="float" office:value="10500" calcext:value-type="float">
            <text:p><text:s/>10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4" office:value-type="string" calcext:value-type="string">
            <text:p>MARLUCE MARIA MOURA DA SILVA</text:p>
          </table:table-cell>
          <table:table-cell table:style-name="ce4" office:value-type="string" calcext:value-type="string">
            <text:p>LOCACAO DE IMOVEL ONDE ESTA INSTALADA A 2A. VARA DO TRABALHO DE RIBEIRAO, PARAO EXERCICIO DE 2020. <text:s text:c="57"/>PROAD 10351/2017</text:p>
          </table:table-cell>
          <table:table-cell table:style-name="ce7"/>
          <table:table-cell table:number-columns-repeated="11" table:style-name="ce7" office:value-type="float" office:value="3500" calcext:value-type="float">
            <text:p><text:s/>3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4" office:value-type="string" calcext:value-type="string">
            <text:p>ANTONIO MANOEL CAVALCANTI PESSOA</text:p>
          </table:table-cell>
          <table:table-cell table:style-name="ce4" office:value-type="string" calcext:value-type="string">
            <text:p>LOCACAO DE IMOVEL PARA ARMAZENAMENTO DE AUTOS FINDOS SOB RESPONSABILIDADE DO <text:s/>ARQUIVO GERAL, PARA O EXERCICIO DE 2020. <text:s text:c="37"/>PROAD 11327/2017</text:p>
          </table:table-cell>
          <table:table-cell table:style-name="ce7"/>
          <table:table-cell table:number-columns-repeated="8" table:style-name="ce7" office:value-type="float" office:value="14400" calcext:value-type="float">
            <text:p><text:s/>14.4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LOCACAO DE IMOVEL ONDE ESTA INSTALADO O FORUM TRABALHISTA DE JABOATAO DOS GUA-RARAPES/PE, NO EXERCICIO DE 2020. <text:s text:c="44"/>PROAD 20831/2018</text:p>
          </table:table-cell>
          <table:table-cell table:style-name="ce7"/>
          <table:table-cell table:number-columns-repeated="10" table:style-name="ce7" office:value-type="float" office:value="116429.37" calcext:value-type="float">
            <text:p><text:s/>116.429,37 </text:p>
          </table:table-cell>
          <table:table-cell table:style-name="ce7" office:value-type="float" office:value="232858.74" calcext:value-type="float">
            <text:p><text:s/>232.858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4" office:value-type="string" calcext:value-type="string">
            <text:p>ARCA ADMINISTRADORA DE BENS LTDA</text:p>
          </table:table-cell>
          <table:table-cell table:style-name="ce4" office:value-type="string" calcext:value-type="string">
            <text:p>LOCACAO DE IMOVEL ONDE ESTA INSTALADA A 2ª VARA DO TRABALHO DE PALMARES/PE, <text:s text:c="2"/>NO EXERCICIO DE 2020. <text:s text:c="56"/>PROAD 10352/2017</text:p>
          </table:table-cell>
          <table:table-cell table:style-name="ce7"/>
          <table:table-cell table:number-columns-repeated="10" table:style-name="ce7" office:value-type="float" office:value="5623.54" calcext:value-type="float">
            <text:p><text:s/>5.623,54 </text:p>
          </table:table-cell>
          <table:table-cell table:style-name="ce7" office:value-type="float" office:value="11247.08" calcext:value-type="float">
            <text:p><text:s/>11.247,0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110/2017</text:p>
          </table:table-cell>
          <table:table-cell table:style-name="ce3" office:value-type="string" calcext:value-type="string">
            <text:p>803040</text:p>
          </table:table-cell>
          <table:table-cell table:style-name="ce4" office:value-type="string" calcext:value-type="string">
            <text:p>SERPRO - REGIONAL RECIFE</text:p>
          </table:table-cell>
          <table:table-cell table:style-name="ce4" office:value-type="string" calcext:value-type="string">
            <text:p>SERVICO DE PROCESSAMENTO DE DADOS. <text:s text:c="43"/>CONTINUIDADE CONTRATUAL. <text:s text:c="53"/>PROAD 12110/2017</text:p>
          </table:table-cell>
          <table:table-cell table:style-name="ce7"/>
          <table:table-cell table:style-name="ce7" office:value-type="float" office:value="2345.62" calcext:value-type="float">
            <text:p><text:s/>2.345,62 </text:p>
          </table:table-cell>
          <table:table-cell table:number-columns-repeated="2" table:style-name="ce7" office:value-type="float" office:value="3347.91" calcext:value-type="float">
            <text:p><text:s/>3.347,91 </text:p>
          </table:table-cell>
          <table:table-cell table:style-name="ce7" office:value-type="float" office:value="6695.82" calcext:value-type="float">
            <text:p><text:s/>6.695,82 </text:p>
          </table:table-cell>
          <table:table-cell table:style-name="ce7"/>
          <table:table-cell table:style-name="ce7" office:value-type="float" office:value="6715.86" calcext:value-type="float">
            <text:p><text:s/>6.715,86 </text:p>
          </table:table-cell>
          <table:table-cell table:style-name="ce7" office:value-type="float" office:value="3367.95" calcext:value-type="float">
            <text:p><text:s/>3.367,95 </text:p>
          </table:table-cell>
          <table:table-cell table:number-columns-repeated="2" table:style-name="ce7" office:value-type="float" office:value="3287.79" calcext:value-type="float">
            <text:p><text:s/>3.287,79 </text:p>
          </table:table-cell>
          <table:table-cell table:style-name="ce7" office:value-type="float" office:value="3327.87" calcext:value-type="float">
            <text:p><text:s/>3.327,87 </text:p>
          </table:table-cell>
          <table:table-cell table:style-name="ce7" office:value-type="float" office:value="3287.79" calcext:value-type="float">
            <text:p><text:s/>3.287,7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127/2019</text:p>
          </table:table-cell>
          <table:table-cell table:style-name="ce3" office:value-type="string" calcext:value-type="string">
            <text:p>43209436000106</text:p>
          </table:table-cell>
          <table:table-cell table:style-name="ce4" office:value-type="string" calcext:value-type="string">
            <text:p>ACECO TI LTDA.</text:p>
          </table:table-cell>
          <table:table-cell table:style-name="ce4" office:value-type="string" calcext:value-type="string">
            <text:p>SERVICO DE ASSISTENCIA TECNICA, COM FORNECIMENTO DE PECAS E COMPONENTES PARA EQUIPAMENTOS DA SALA COFRE.INFRA-SERVICOS DE MANUTENCAO E SUPORTE DAS SOLUCOES DE SEGURANCA FISICA DOS DATACENTERS DA JT - SALAS COFRE. PROAD.17127/19</text:p>
          </table:table-cell>
          <table:table-cell table:style-name="ce7"/>
          <table:table-cell table:number-columns-repeated="10" table:style-name="ce7" office:value-type="float" office:value="21986" calcext:value-type="float">
            <text:p><text:s/>21.986,00 </text:p>
          </table:table-cell>
          <table:table-cell table:style-name="ce7" office:value-type="float" office:value="43972" calcext:value-type="float">
            <text:p><text:s/>43.972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238/2019</text:p>
          </table:table-cell>
          <table:table-cell table:style-name="ce3" office:value-type="string" calcext:value-type="string">
            <text:p>03339270000110</text:p>
          </table:table-cell>
          <table:table-cell table:style-name="ce4" office:value-type="string" calcext:value-type="string">
            <text:p>THE BEST PHARMA LTDA</text:p>
          </table:table-cell>
          <table:table-cell table:style-name="ce4" office:value-type="string" calcext:value-type="string">
            <text:p>AQUISICAO DE MEDICAMENTOS <text:s text:c="130"/>PROAD.23238/19</text:p>
          </table:table-cell>
          <table:table-cell table:style-name="ce7" table:number-columns-repeated="2"/>
          <table:table-cell table:style-name="ce7" office:value-type="float" office:value="1788.36" calcext:value-type="float">
            <text:p><text:s/>1.788,36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3238/2019</text:p>
          </table:table-cell>
          <table:table-cell table:style-name="ce3" office:value-type="string" calcext:value-type="string">
            <text:p>12968777000123</text:p>
          </table:table-cell>
          <table:table-cell table:style-name="ce4" office:value-type="string" calcext:value-type="string">
            <text:p>PARAISO COMERCIO DE PRODUTOS FARMACEUTICOS LTDA</text:p>
          </table:table-cell>
          <table:table-cell table:style-name="ce4" office:value-type="string" calcext:value-type="string">
            <text:p>AQUISICAO DE MEDICAMENTOS <text:s text:c="130"/>PROAD.23238/19</text:p>
          </table:table-cell>
          <table:table-cell table:style-name="ce7" table:number-columns-repeated="2"/>
          <table:table-cell table:style-name="ce7" office:value-type="float" office:value="4961.6" calcext:value-type="float">
            <text:p><text:s/>4.961,6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3238/2019</text:p>
          </table:table-cell>
          <table:table-cell table:style-name="ce3" office:value-type="string" calcext:value-type="string">
            <text:p>21297758000103</text:p>
          </table:table-cell>
          <table:table-cell table:style-name="ce4" office:value-type="string" calcext:value-type="string">
            <text:p>PRO-SAUDE DISTRIBUIDORA DE MEDICAMENTOS EIRELI</text:p>
          </table:table-cell>
          <table:table-cell table:style-name="ce4" office:value-type="string" calcext:value-type="string">
            <text:p>AQUISICAO DE MEDICAMENTOS E MATERIAL HOSPITALAR <text:s text:c="108"/>PROAD.23238/19</text:p>
          </table:table-cell>
          <table:table-cell table:style-name="ce7" table:number-columns-repeated="4"/>
          <table:table-cell table:style-name="ce7" office:value-type="float" office:value="4088.1" calcext:value-type="float">
            <text:p><text:s/>4.088,1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4" office:value-type="string" calcext:value-type="string">
            <text:p>AMERICA TECNOLOGIA DE INFORMATICA E ELETRO-ELETRONICOS</text:p>
          </table:table-cell>
          <table:table-cell table:style-name="ce4" office:value-type="string" calcext:value-type="string">
            <text:p>SERVICOS DE SUPORTE TECNICO ESPECIALIZADO PARA A SOLUCAO DE ARMAZENAMENTO DE <text:s/>DADOS (STORAGE) IBM STORWIZE V5000. PROAD 17334/2018. <text:s text:c="24"/>INFRA-PJE - SOLUCAO DE ARMAZENAMENTO DE DADOS (SUPORTE) FLS.300</text:p>
          </table:table-cell>
          <table:table-cell table:style-name="ce7"/>
          <table:table-cell table:number-columns-repeated="8" table:style-name="ce7" office:value-type="float" office:value="3217.73" calcext:value-type="float">
            <text:p><text:s/>3.217,73 </text:p>
          </table:table-cell>
          <table:table-cell table:style-name="ce7" office:value-type="float" office:value="1072.58" calcext:value-type="float">
            <text:p><text:s/>1.072,5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4" office:value-type="string" calcext:value-type="string">
            <text:p>AMERICA TECNOLOGIA DE INFORMATICA E ELETRO-ELETRONICOS</text:p>
          </table:table-cell>
          <table:table-cell table:style-name="ce4" office:value-type="string" calcext:value-type="string">
            <text:p>SERVICOS DE SUPORTE TECNICO ESPECIALIZADO PARA A SOLUCAO DE ARMAZENAMENTO DE <text:s/>DADOS (STORAGE) IBM STORWIZE V5000. PROAD 17334/2018. <text:s text:c="24"/>INFRA-PJE - SOLUCAO DE ARMAZENAMENTO DE DADOS (SUPORTE) FLS.300</text:p>
          </table:table-cell>
          <table:table-cell table:style-name="ce7"/>
          <table:table-cell table:number-columns-repeated="8" table:style-name="ce7" office:value-type="float" office:value="2233.27" calcext:value-type="float">
            <text:p><text:s/>2.233,27 </text:p>
          </table:table-cell>
          <table:table-cell table:style-name="ce7" office:value-type="float" office:value="744.42" calcext:value-type="float">
            <text:p><text:s/>744,42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5071/2019</text:p>
          </table:table-cell>
          <table:table-cell table:style-name="ce3" office:value-type="string" calcext:value-type="string">
            <text:p>041982540001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4" office:value-type="string" calcext:value-type="string">
            <text:p>AQUISICAO DE SUBSCRICAO DO SOFTWARE ADOBE CREATIVE CLOUD. <text:s text:c="98"/>PROADS RELACIONADOS 25071/2019 E 24328/2019</text:p>
          </table:table-cell>
          <table:table-cell table:style-name="ce7"/>
          <table:table-cell table:style-name="ce7" office:value-type="float" office:value="42545" calcext:value-type="float">
            <text:p><text:s/>42.545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4" office:value-type="string" calcext:value-type="string">
            <text:p>TECNODONT NOSSA ARQUITETURA EIRELI</text:p>
          </table:table-cell>
          <table:table-cell table:style-name="ce4" office:value-type="string" calcext:value-type="string">
            <text:p>SERVICOS DE MANUTENCAO PREVENTIVA E CORRETIVO, COM REPOSICAO DE PECAS, EM <text:s/>03 CONSULTORIOS/EQUIPAMENTOS ODONTOLOGICOS DESTE REGIONAL, NO EXERCICIO DE 2020. PROAD.20238/19 E 9398/19 (ORIGINAL)</text:p>
          </table:table-cell>
          <table:table-cell table:style-name="ce7"/>
          <table:table-cell table:style-name="ce7" office:value-type="float" office:value="1660" calcext:value-type="float">
            <text:p><text:s/>1.660,00 </text:p>
          </table:table-cell>
          <table:table-cell table:style-name="ce7" office:value-type="float" office:value="3320" calcext:value-type="float">
            <text:p><text:s/>3.320,00 </text:p>
          </table:table-cell>
          <table:table-cell table:style-name="ce7"/>
          <table:table-cell table:style-name="ce7" office:value-type="float" office:value="2213.32" calcext:value-type="float">
            <text:p><text:s/>2.213,32 </text:p>
          </table:table-cell>
          <table:table-cell table:number-columns-repeated="3" table:style-name="ce7" office:value-type="float" office:value="1106.66" calcext:value-type="float">
            <text:p><text:s/>1.106,66 </text:p>
          </table:table-cell>
          <table:table-cell table:style-name="ce7" office:value-type="float" office:value="83" calcext:value-type="float">
            <text:p><text:s/>83,00 </text:p>
          </table:table-cell>
          <table:table-cell table:style-name="ce7" office:value-type="float" office:value="3177" calcext:value-type="float">
            <text:p><text:s/>3.177,00 </text:p>
          </table:table-cell>
          <table:table-cell table:style-name="ce7"/>
          <table:table-cell table:style-name="ce7" office:value-type="float" office:value="3200" calcext:value-type="float">
            <text:p><text:s/>3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4" office:value-type="string" calcext:value-type="string">
            <text:p>LINDINALVA MARIA DA SILVA</text:p>
          </table:table-cell>
          <table:table-cell table:style-name="ce4" office:value-type="string" calcext:value-type="string">
            <text:p>LOCACAO DE IMOVEL ONDE ESTA INSTALADA A 2ª VARA DO TRABALHO DE IPOJUCA/PE, PA-RA O EXERCICIO DE 2020 (CONTINUIDADE CONTRATUAL) <text:s text:c="29"/>PROAD.10406/17</text:p>
          </table:table-cell>
          <table:table-cell table:style-name="ce7"/>
          <table:table-cell table:number-columns-repeated="10" table:style-name="ce7" office:value-type="float" office:value="4499.88" calcext:value-type="float">
            <text:p><text:s/>4.499,88 </text:p>
          </table:table-cell>
          <table:table-cell table:style-name="ce7" office:value-type="float" office:value="2549.93" calcext:value-type="float">
            <text:p><text:s/>2.549,9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4" office:value-type="string" calcext:value-type="string">
            <text:p>SERVICOS DE TELEFONIA FIXA COMUTADA-STFC, PARA O EXERCICIO DE 2020, <text:s text:c="88"/>16933/2017</text:p>
          </table:table-cell>
          <table:table-cell table:style-name="ce7"/>
          <table:table-cell table:style-name="ce7" office:value-type="float" office:value="2364.31" calcext:value-type="float">
            <text:p><text:s/>2.364,31 </text:p>
          </table:table-cell>
          <table:table-cell table:style-name="ce7" office:value-type="float" office:value="41854.76" calcext:value-type="float">
            <text:p><text:s/>41.854,76 </text:p>
          </table:table-cell>
          <table:table-cell table:style-name="ce7" office:value-type="float" office:value="21323.38" calcext:value-type="float">
            <text:p><text:s/>21.323,38 </text:p>
          </table:table-cell>
          <table:table-cell table:style-name="ce7" office:value-type="float" office:value="16684.91" calcext:value-type="float">
            <text:p><text:s/>16.684,91 </text:p>
          </table:table-cell>
          <table:table-cell table:style-name="ce7" office:value-type="float" office:value="16169.39" calcext:value-type="float">
            <text:p><text:s/>16.169,39 </text:p>
          </table:table-cell>
          <table:table-cell table:style-name="ce7" office:value-type="float" office:value="16440.32" calcext:value-type="float">
            <text:p><text:s/>16.440,32 </text:p>
          </table:table-cell>
          <table:table-cell table:style-name="ce7" office:value-type="float" office:value="16672.51" calcext:value-type="float">
            <text:p><text:s/>16.672,51 </text:p>
          </table:table-cell>
          <table:table-cell table:style-name="ce7" office:value-type="float" office:value="269.65" calcext:value-type="float">
            <text:p><text:s/>269,65 </text:p>
          </table:table-cell>
          <table:table-cell table:style-name="ce7" office:value-type="float" office:value="32946.27" calcext:value-type="float">
            <text:p><text:s/>32.946,27 </text:p>
          </table:table-cell>
          <table:table-cell table:style-name="ce7" office:value-type="float" office:value="18237.81" calcext:value-type="float">
            <text:p><text:s/>18.237,81 </text:p>
          </table:table-cell>
          <table:table-cell table:style-name="ce7" office:value-type="float" office:value="821.65" calcext:value-type="float">
            <text:p><text:s/>821,6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4" office:value-type="string" calcext:value-type="string">
            <text:p>ANDRADE LIMA EMPREENDEDORA LTDA</text:p>
          </table:table-cell>
          <table:table-cell table:style-name="ce4" office:value-type="string" calcext:value-type="string">
            <text:p>CONTINUIDADE CONTRATUAL DA LOCACAO DO IMOVEL ONDE ESTA INSTALADA A SECAO DE <text:s text:c="2"/>TRANSPORTE DESTE REGIONAL(RUA DO BRUM Nº 107), PARA O EXERCICIO DE 2020. <text:s text:c="5"/>PROAD.10349/17</text:p>
          </table:table-cell>
          <table:table-cell table:style-name="ce7"/>
          <table:table-cell table:number-columns-repeated="2" table:style-name="ce7" office:value-type="float" office:value="9884" calcext:value-type="float">
            <text:p><text:s/>9.884,00 </text:p>
          </table:table-cell>
          <table:table-cell table:style-name="ce7" office:value-type="float" office:value="8236.67" calcext:value-type="float">
            <text:p><text:s/>8.236,67 </text:p>
          </table:table-cell>
          <table:table-cell table:style-name="ce7" office:value-type="float" office:value="11531.33" calcext:value-type="float">
            <text:p><text:s/>11.531,33 </text:p>
          </table:table-cell>
          <table:table-cell table:number-columns-repeated="2" table:style-name="ce7" office:value-type="float" office:value="9884" calcext:value-type="float">
            <text:p><text:s/>9.884,00 </text:p>
          </table:table-cell>
          <table:table-cell table:style-name="ce7" office:value-type="float" office:value="12511.54" calcext:value-type="float">
            <text:p><text:s/>12.511,54 </text:p>
          </table:table-cell>
          <table:table-cell table:number-columns-repeated="3" table:style-name="ce7" office:value-type="float" office:value="10514.61" calcext:value-type="float">
            <text:p><text:s/>10.514,61 </text:p>
          </table:table-cell>
          <table:table-cell table:style-name="ce7" office:value-type="float" office:value="21029.22" calcext:value-type="float">
            <text:p><text:s/>21.029,2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4" office:value-type="string" calcext:value-type="string">
            <text:p>SOSERVI-SOCIEDADE DE SERVICOS GERAIS LTDA</text:p>
          </table:table-cell>
          <table:table-cell table:style-name="ce4" office:value-type="string" calcext:value-type="string">
            <text:p>SERVICOS DE AUXILIAR DE PORTARIA PARA DIVERSAS UNIDADES DESTE REGIONAL, <text:s/>NO <text:s text:c="2"/>EXERCICIO DE 2020. <text:s text:c="59"/>PROAD 9606/2017</text:p>
          </table:table-cell>
          <table:table-cell table:style-name="ce7"/>
          <table:table-cell table:number-columns-repeated="2" table:style-name="ce7" office:value-type="float" office:value="311941.78" calcext:value-type="float">
            <text:p><text:s/>311.941,78 </text:p>
          </table:table-cell>
          <table:table-cell table:style-name="ce7" office:value-type="float" office:value="374001.92" calcext:value-type="float">
            <text:p><text:s/>374.001,92 </text:p>
          </table:table-cell>
          <table:table-cell table:style-name="ce7" office:value-type="float" office:value="341642.15" calcext:value-type="float">
            <text:p><text:s/>341.642,15 </text:p>
          </table:table-cell>
          <table:table-cell table:style-name="ce7" office:value-type="float" office:value="335987.34" calcext:value-type="float">
            <text:p><text:s/>335.987,34 </text:p>
          </table:table-cell>
          <table:table-cell table:style-name="ce7" office:value-type="float" office:value="333781.96" calcext:value-type="float">
            <text:p><text:s/>333.781,96 </text:p>
          </table:table-cell>
          <table:table-cell table:style-name="ce7" office:value-type="float" office:value="341849.98" calcext:value-type="float">
            <text:p><text:s/>341.849,98 </text:p>
          </table:table-cell>
          <table:table-cell table:style-name="ce7" office:value-type="float" office:value="151595.09" calcext:value-type="float">
            <text:p><text:s/>151.595,09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4" office:value-type="string" calcext:value-type="string">
            <text:p>SOSERVI-SOCIEDADE DE SERVICOS GERAIS LTDA</text:p>
          </table:table-cell>
          <table:table-cell table:style-name="ce4" office:value-type="string" calcext:value-type="string">
            <text:p>SERVICOS DE AUXILIAR DE PORTARIA PARA DIVERSAS UNIDADES DESTE REGIONAL, <text:s/>NO <text:s text:c="2"/>EXERCICIO DE 2020. <text:s text:c="59"/>PROAD 9606/2017</text:p>
          </table:table-cell>
          <table:table-cell table:style-name="ce7" table:number-columns-repeated="8"/>
          <table:table-cell table:style-name="ce7" office:value-type="float" office:value="190300.95" calcext:value-type="float">
            <text:p><text:s/>190.300,95 </text:p>
          </table:table-cell>
          <table:table-cell table:style-name="ce7" office:value-type="float" office:value="408784.2" calcext:value-type="float">
            <text:p><text:s/>408.784,20 </text:p>
          </table:table-cell>
          <table:table-cell table:style-name="ce7" office:value-type="float" office:value="409369.91" calcext:value-type="float">
            <text:p><text:s/>409.369,91 </text:p>
          </table:table-cell>
          <table:table-cell table:style-name="ce7" office:value-type="float" office:value="553912.39" calcext:value-type="float">
            <text:p><text:s/>553.912,3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607/2019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MANUTENCAO PREVENTIVA E CORRETIVA, COM REPOSICAO EM 1(UMA) PLATAFORMA, TIPO <text:s text:c="2"/>PASSAGEIROS,INSTALADO NO CENTRO DE INFORMATICA NO BAIRRO DE AFOGADOS. <text:s text:c="8"/>(PRORROGACAO CONTRATUAL).PROADS RELACIONADOS <text:s/>23607/2019 E <text:s/>16203/2017.</text:p>
          </table:table-cell>
          <table:table-cell table:style-name="ce7" table:number-columns-repeated="2"/>
          <table:table-cell table:style-name="ce7" office:value-type="float" office:value="352" calcext:value-type="float">
            <text:p><text:s/>352,00 </text:p>
          </table:table-cell>
          <table:table-cell table:number-columns-repeated="4" table:style-name="ce7" office:value-type="float" office:value="480" calcext:value-type="float">
            <text:p><text:s/>480,00 </text:p>
          </table:table-cell>
          <table:table-cell table:style-name="ce7" office:value-type="float" office:value="695.31" calcext:value-type="float">
            <text:p><text:s/>695,31 </text:p>
          </table:table-cell>
          <table:table-cell table:number-columns-repeated="3" table:style-name="ce7" office:value-type="float" office:value="517.55" calcext:value-type="float">
            <text:p><text:s/>517,55 </text:p>
          </table:table-cell>
          <table:table-cell table:style-name="ce7" office:value-type="float" office:value="1035.08" calcext:value-type="float">
            <text:p><text:s/>1.035,0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4" office:value-type="string" calcext:value-type="string">
            <text:p>ORION TELECOMUNICACOES ENGENHARIA S/A</text:p>
          </table:table-cell>
          <table:table-cell table:style-name="ce4" office:value-type="string" calcext:value-type="string">
            <text:p>SERVICO DE MANUT.DE COMPARTIMENTOS MODULARES CLIMATIZADOS-MODULAR SAFE LMS 9.3NO EXERCICIO DE 2020.INFRA-SERVICOS DE MANUTENCAO E SUPORTE DAS SOLUCOESDE SE GURANCA FISICA DOS DATACENTERS DA JT - SALAS COFRE. PROAD.12413/17.</text:p>
          </table:table-cell>
          <table:table-cell table:style-name="ce7"/>
          <table:table-cell table:style-name="ce7" office:value-type="float" office:value="6815.27" calcext:value-type="float">
            <text:p><text:s/>6.815,27 </text:p>
          </table:table-cell>
          <table:table-cell table:style-name="ce7" office:value-type="float" office:value="21521.9" calcext:value-type="float">
            <text:p><text:s/>21.521,90 </text:p>
          </table:table-cell>
          <table:table-cell table:style-name="ce7" office:value-type="float" office:value="10760.95" calcext:value-type="float">
            <text:p><text:s/>10.760,95 </text:p>
          </table:table-cell>
          <table:table-cell table:style-name="ce7" office:value-type="float" office:value="1554.96" calcext:value-type="float">
            <text:p><text:s/>1.554,96 </text:p>
          </table:table-cell>
          <table:table-cell table:style-name="ce7" office:value-type="float" office:value="19966.94" calcext:value-type="float">
            <text:p><text:s/>19.966,94 </text:p>
          </table:table-cell>
          <table:table-cell table:style-name="ce7"/>
          <table:table-cell table:number-columns-repeated="2" table:style-name="ce7" office:value-type="float" office:value="10760.95" calcext:value-type="float">
            <text:p><text:s/>10.760,95 </text:p>
          </table:table-cell>
          <table:table-cell table:style-name="ce7" office:value-type="float" office:value="21521.9" calcext:value-type="float">
            <text:p><text:s/>21.521,90 </text:p>
          </table:table-cell>
          <table:table-cell table:style-name="ce7" office:value-type="float" office:value="10760.95" calcext:value-type="float">
            <text:p><text:s/>10.760,95 </text:p>
          </table:table-cell>
          <table:table-cell table:style-name="ce7" office:value-type="float" office:value="20844.92" calcext:value-type="float">
            <text:p><text:s/>20.844,9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4" office:value-type="string" calcext:value-type="string">
            <text:p>MERCOSUL ALIANCA S/A</text:p>
          </table:table-cell>
          <table:table-cell table:style-name="ce4" office:value-type="string" calcext:value-type="string">
            <text:p>LOCACAO DE IMOVEL ONDE ESTA INSTALADO O FORUM TRABALHISTA JOSE BARBOSA DE ARA-UJO - VARAS TRABALHISTAS DA CAPITAL, NO EXERCICIO DE 2020. <text:s text:c="19"/>PROAD 10356/2017</text:p>
          </table:table-cell>
          <table:table-cell table:style-name="ce7"/>
          <table:table-cell table:style-name="ce7" office:value-type="float" office:value="141666.67" calcext:value-type="float">
            <text:p><text:s/>141.666,67 </text:p>
          </table:table-cell>
          <table:table-cell table:style-name="ce7" office:value-type="float" office:value="108611.11" calcext:value-type="float">
            <text:p><text:s/>108.611,11 </text:p>
          </table:table-cell>
          <table:table-cell table:style-name="ce7" office:value-type="float" office:value="141833.33" calcext:value-type="float">
            <text:p><text:s/>141.833,33 </text:p>
          </table:table-cell>
          <table:table-cell table:number-columns-repeated="7" table:style-name="ce7" office:value-type="float" office:value="115000" calcext:value-type="float">
            <text:p><text:s/>115.000,00 </text:p>
          </table:table-cell>
          <table:table-cell table:style-name="ce7" office:value-type="float" office:value="230000" calcext:value-type="float">
            <text:p><text:s/>23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4" office:value-type="string" calcext:value-type="string">
            <text:p>AROUCA EMPREENDIMENTOS S/A</text:p>
          </table:table-cell>
          <table:table-cell table:style-name="ce4" office:value-type="string" calcext:value-type="string">
            <text:p>LOCACAO DE IMOVEL ONDE ESTA INSTALADO O FORUM TRABALHISTA JOSE BARBOSA DE ARA-UJO - VARAS TRABALHISTAS DA CAPITAL, NO EXERCICIO DE 2020. <text:s text:c="19"/>PROAD 10356/2017</text:p>
          </table:table-cell>
          <table:table-cell table:style-name="ce7"/>
          <table:table-cell table:style-name="ce7" office:value-type="float" office:value="141666.67" calcext:value-type="float">
            <text:p><text:s/>141.666,67 </text:p>
          </table:table-cell>
          <table:table-cell table:style-name="ce7" office:value-type="float" office:value="108611.11" calcext:value-type="float">
            <text:p><text:s/>108.611,11 </text:p>
          </table:table-cell>
          <table:table-cell table:style-name="ce7" office:value-type="float" office:value="141833.33" calcext:value-type="float">
            <text:p><text:s/>141.833,33 </text:p>
          </table:table-cell>
          <table:table-cell table:number-columns-repeated="7" table:style-name="ce7" office:value-type="float" office:value="115000" calcext:value-type="float">
            <text:p><text:s/>115.000,00 </text:p>
          </table:table-cell>
          <table:table-cell table:style-name="ce7" office:value-type="float" office:value="230000" calcext:value-type="float">
            <text:p><text:s/>23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LOCACAO DE IMOVEL ONDE ESTA INSTALADO O FORUM TRABALHISTA JOSE BARBOSA DE ARA-UJO - VARAS TRABALHISTAS DA CAPITAL, NO EXERCICIO DE 2020. <text:s text:c="19"/>PROAD 10356/2017</text:p>
          </table:table-cell>
          <table:table-cell table:style-name="ce7"/>
          <table:table-cell table:style-name="ce7" office:value-type="float" office:value="122405.06" calcext:value-type="float">
            <text:p><text:s/>122.405,06 </text:p>
          </table:table-cell>
          <table:table-cell table:style-name="ce7" office:value-type="float" office:value="93843.88" calcext:value-type="float">
            <text:p><text:s/>93.843,88 </text:p>
          </table:table-cell>
          <table:table-cell table:style-name="ce7" office:value-type="float" office:value="86333.33" calcext:value-type="float">
            <text:p><text:s/>86.333,33 </text:p>
          </table:table-cell>
          <table:table-cell table:number-columns-repeated="7" table:style-name="ce7" office:value-type="float" office:value="70000" calcext:value-type="float">
            <text:p><text:s/>70.000,00 </text:p>
          </table:table-cell>
          <table:table-cell table:style-name="ce7" office:value-type="float" office:value="140000" calcext:value-type="float">
            <text:p><text:s/>14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370/2020</text:p>
          </table:table-cell>
          <table:table-cell table:style-name="ce3" office:value-type="string" calcext:value-type="string">
            <text:p>09045758000463</text:p>
          </table:table-cell>
          <table:table-cell table:style-name="ce4" office:value-type="string" calcext:value-type="string">
            <text:p>TV E RADIO JORNAL DO COMMERCIO LTDA</text:p>
          </table:table-cell>
          <table:table-cell table:style-name="ce4" office:value-type="string" calcext:value-type="string">
            <text:p>CONTRATACAO DE EMPRESA <text:s/>ESPECIALIZADA <text:s/>EM RADIODIFUSAO SONORA PARA A VEICULA- CAO DE INFORMACOES SOBRE A JUSTICA DO TRABALHO E DIREITO TRABALHISTA, DURANTE O EXERCICIO DE 2020. <text:s/>PROADS RELACIONADOS 370/2020 E 24027/2019</text:p>
          </table:table-cell>
          <table:table-cell table:style-name="ce7" table:number-columns-repeated="2"/>
          <table:table-cell table:number-columns-repeated="9" table:style-name="ce7" office:value-type="float" office:value="14300" calcext:value-type="float">
            <text:p><text:s/>14.300,00 </text:p>
          </table:table-cell>
          <table:table-cell table:style-name="ce7" office:value-type="float" office:value="25168" calcext:value-type="float">
            <text:p><text:s/>25.168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830/2017</text:p>
          </table:table-cell>
          <table:table-cell table:style-name="ce3" office:value-type="string" calcext:value-type="string">
            <text:p>26990812000115</text:p>
          </table:table-cell>
          <table:table-cell table:style-name="ce4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SERVICO DE SUPORTE AO BANCO DE DADOS POSTGRESQL-LOTE 01, NO EXERCICIO DE 2020.INFRA-PJE - SERVIDOR DE BANCO DE DADOS POSTERGRES (SUPORTE)-ATO CSJT 71/14. <text:s text:c="2"/>PROAD.19830/2017</text:p>
          </table:table-cell>
          <table:table-cell table:style-name="ce7"/>
          <table:table-cell table:number-columns-repeated="10" table:style-name="ce7" office:value-type="float" office:value="9971.52" calcext:value-type="float">
            <text:p><text:s/>9.971,52 </text:p>
          </table:table-cell>
          <table:table-cell table:style-name="ce7" office:value-type="float" office:value="19278.27" calcext:value-type="float">
            <text:p><text:s/>19.278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427/2017</text:p>
          </table:table-cell>
          <table:table-cell table:style-name="ce3" office:value-type="string" calcext:value-type="string">
            <text:p>03476184000159</text:p>
          </table:table-cell>
          <table:table-cell table:style-name="ce4" office:value-type="string" calcext:value-type="string">
            <text:p>NETSAFE CORP LTDA</text:p>
          </table:table-cell>
          <table:table-cell table:style-name="ce4" office:value-type="string" calcext:value-type="string">
            <text:p>CONTRATACAO DE SOLUCAO DE SEGURANCA DE ENDPOINTS PARA O EXERCICIO DE 2020. <text:s text:c="3"/>SEGURANCA - SOLUCAO DE ANTIVIRUS (SUPORTE) <text:s text:c="35"/>PROAD.12427/2017</text:p>
          </table:table-cell>
          <table:table-cell table:style-name="ce7"/>
          <table:table-cell table:style-name="ce7" office:value-type="float" office:value="3853.67" calcext:value-type="float">
            <text:p><text:s/>3.853,67 </text:p>
          </table:table-cell>
          <table:table-cell table:style-name="ce7" office:value-type="float" office:value="11561" calcext:value-type="float">
            <text:p><text:s/>11.561,00 </text:p>
          </table:table-cell>
          <table:table-cell table:number-columns-repeated="5" table:style-name="ce7" office:value-type="float" office:value="5780.5" calcext:value-type="float">
            <text:p><text:s/>5.780,50 </text:p>
          </table:table-cell>
          <table:table-cell table:style-name="ce7"/>
          <table:table-cell table:number-columns-repeated="2" table:style-name="ce7" office:value-type="float" office:value="5780.5" calcext:value-type="float">
            <text:p><text:s/>5.780,50 </text:p>
          </table:table-cell>
          <table:table-cell table:style-name="ce7" office:value-type="float" office:value="11561" calcext:value-type="float">
            <text:p><text:s/>11.561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488/2018</text:p>
          </table:table-cell>
          <table:table-cell table:style-name="ce3" office:value-type="string" calcext:value-type="string">
            <text:p>594562770001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4" office:value-type="string" calcext:value-type="string">
            <text:p>ATUALIZACAO E SUPORTE TECNICO PARA LICENCAS SOFTWARE <text:s/>DE BANCO DE DADOS ORACLEINFRA - PLATAFORMA DE BANCO DE DADOS ORACLE (SUPORTE) <text:s text:c="24"/>PROAD.22488/2018</text:p>
          </table:table-cell>
          <table:table-cell table:style-name="ce7"/>
          <table:table-cell table:number-columns-repeated="10" table:style-name="ce7" office:value-type="float" office:value="16027.84" calcext:value-type="float">
            <text:p><text:s/>16.027,84 </text:p>
          </table:table-cell>
          <table:table-cell table:style-name="ce7" office:value-type="float" office:value="18055.36" calcext:value-type="float">
            <text:p><text:s/>18.055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78/2019</text:p>
          </table:table-cell>
          <table:table-cell table:style-name="ce3" office:value-type="string" calcext:value-type="string">
            <text:p>20976413000113</text:p>
          </table:table-cell>
          <table:table-cell table:style-name="ce4" office:value-type="string" calcext:value-type="string">
            <text:p>NORDEX EXPRESS EIRELI</text:p>
          </table:table-cell>
          <table:table-cell table:style-name="ce4" office:value-type="string" calcext:value-type="string">
            <text:p>FORNECIMENTO DE AGUA MINERAL, ACONDICIONADA EM GARRAFOES DE 20 (VINTE) LITROS. <text:s text:c="77"/>PROAD.18478/19</text:p>
          </table:table-cell>
          <table:table-cell table:style-name="ce7" table:number-columns-repeated="2"/>
          <table:table-cell table:style-name="ce7" office:value-type="float" office:value="3564" calcext:value-type="float">
            <text:p><text:s/>3.564,00 </text:p>
          </table:table-cell>
          <table:table-cell table:style-name="ce7" office:value-type="float" office:value="2169" calcext:value-type="float">
            <text:p><text:s/>2.169,00 </text:p>
          </table:table-cell>
          <table:table-cell table:style-name="ce7"/>
          <table:table-cell table:style-name="ce7" office:value-type="float" office:value="315" calcext:value-type="float">
            <text:p><text:s/>315,00 </text:p>
          </table:table-cell>
          <table:table-cell table:style-name="ce7" office:value-type="float" office:value="228" calcext:value-type="float">
            <text:p><text:s/>228,00 </text:p>
          </table:table-cell>
          <table:table-cell table:style-name="ce7" office:value-type="float" office:value="417" calcext:value-type="float">
            <text:p><text:s/>417,00 </text:p>
          </table:table-cell>
          <table:table-cell table:style-name="ce7" office:value-type="float" office:value="1278" calcext:value-type="float">
            <text:p><text:s/>1.278,00 </text:p>
          </table:table-cell>
          <table:table-cell table:style-name="ce7"/>
          <table:table-cell table:style-name="ce7" office:value-type="float" office:value="2370" calcext:value-type="float">
            <text:p><text:s/>2.370,00 </text:p>
          </table:table-cell>
          <table:table-cell table:style-name="ce7" office:value-type="float" office:value="5490" calcext:value-type="float">
            <text:p><text:s/>5.4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78/2019</text:p>
          </table:table-cell>
          <table:table-cell table:style-name="ce3" office:value-type="string" calcext:value-type="string">
            <text:p>10875828000147</text:p>
          </table:table-cell>
          <table:table-cell table:style-name="ce4" office:value-type="string" calcext:value-type="string">
            <text:p>MARCIO DO NASCIMENTO SILVA</text:p>
          </table:table-cell>
          <table:table-cell table:style-name="ce4" office:value-type="string" calcext:value-type="string">
            <text:p>FORNECIMENTO DE AGUA MINERAL, ACONDICIONADA EM GARRAFOES DE 20 (VINTE) LITROS. <text:s text:c="77"/>PROAD.18478/19</text:p>
          </table:table-cell>
          <table:table-cell table:style-name="ce7" table:number-columns-repeated="2"/>
          <table:table-cell table:style-name="ce7" office:value-type="float" office:value="114.8" calcext:value-type="float">
            <text:p><text:s/>114,80 </text:p>
          </table:table-cell>
          <table:table-cell table:style-name="ce7" office:value-type="float" office:value="106.6" calcext:value-type="float">
            <text:p><text:s/>106,60 </text:p>
          </table:table-cell>
          <table:table-cell table:style-name="ce7" office:value-type="float" office:value="41" calcext:value-type="float">
            <text:p><text:s/>41,00 </text:p>
          </table:table-cell>
          <table:table-cell table:style-name="ce7" table:number-columns-repeated="6"/>
          <table:table-cell table:style-name="ce7" office:value-type="float" office:value="229.6" calcext:value-type="float">
            <text:p><text:s/>229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78/2019</text:p>
          </table:table-cell>
          <table:table-cell table:style-name="ce3" office:value-type="string" calcext:value-type="string">
            <text:p>04300222000180</text:p>
          </table:table-cell>
          <table:table-cell table:style-name="ce4" office:value-type="string" calcext:value-type="string">
            <text:p>DURANDO &amp; OLIVEIRA LTDA</text:p>
          </table:table-cell>
          <table:table-cell table:style-name="ce4" office:value-type="string" calcext:value-type="string">
            <text:p>FORNECIMENTO DE AGUA MINERAL, ACONDICIONADA EM GARRAFOES DE 20 (VINTE) LITROS. <text:s text:c="77"/>PROAD.18478/19</text:p>
          </table:table-cell>
          <table:table-cell table:style-name="ce7" table:number-columns-repeated="11"/>
          <table:table-cell table:style-name="ce7" office:value-type="float" office:value="430" calcext:value-type="float">
            <text:p><text:s/>43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488/2018</text:p>
          </table:table-cell>
          <table:table-cell table:style-name="ce3" office:value-type="string" calcext:value-type="string">
            <text:p>594562770001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4" office:value-type="string" calcext:value-type="string">
            <text:p>ATUALIZACAO E SUPORTE TECNICO PARA LICENCAS SOFTWARE <text:s/>DE BANCO DE DADOS ORACLEINFRA - PLATAFORMA DE BANCO DE DADOS ORACLE (SUPORTE) <text:s text:c="24"/>PROAD.22488/2018</text:p>
          </table:table-cell>
          <table:table-cell table:style-name="ce7"/>
          <table:table-cell table:number-columns-repeated="10" table:style-name="ce7" office:value-type="float" office:value="10685.22" calcext:value-type="float">
            <text:p><text:s/>10.685,22 </text:p>
          </table:table-cell>
          <table:table-cell table:style-name="ce7" office:value-type="float" office:value="8657.7" calcext:value-type="float">
            <text:p><text:s/>8.657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878/2018</text:p>
          </table:table-cell>
          <table:table-cell table:style-name="ce3" office:value-type="string" calcext:value-type="string">
            <text:p>28712123000174</text:p>
          </table:table-cell>
          <table:table-cell table:style-name="ce4" office:value-type="string" calcext:value-type="string">
            <text:p>MODULO SECURITY SOLUTIONS- EM RECUPERACAO JUDICIAL</text:p>
          </table:table-cell>
          <table:table-cell table:style-name="ce4" office:value-type="string" calcext:value-type="string">
            <text:p>SERVICO DE SUPORTE, MANUTENCAO E ATUALIZACAO DAS LICENCAS DO SOFTWARE MODULO <text:s/>RISK MANAGER, NO EXERCICIO DE 2020.PROAD 878/2018 <text:s text:c="28"/>ITEM DE INFORMACAO: SOLUCAO DE GERENCIAMENTO DE RISCOS(SUPORTE)- GOVERNANCA</text:p>
          </table:table-cell>
          <table:table-cell table:style-name="ce7"/>
          <table:table-cell table:style-name="ce7" office:value-type="float" office:value="3737.38" calcext:value-type="float">
            <text:p><text:s/>3.737,38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CREDENCIAMENTO DE EMPRESAS ESPECIALIZADAS NA PRESTACAO DE SERVICOS DE ASSISTENCIA MEDICA,PARAMEDICA,HOSPITALAR,AMBULATORIAL,PSIQUIATRICA,INTERNACAO DOMICILIAR(HOME CARE),AUXILIARES DE DIAGNOSTICO E TERAPIA NO EXERCICIO 2020.P.10668/19</text:p>
          </table:table-cell>
          <table:table-cell table:style-name="ce7" table:number-columns-repeated="2"/>
          <table:table-cell table:style-name="ce7" office:value-type="float" office:value="2021307.53" calcext:value-type="float">
            <text:p><text:s/>2.021.307,53 </text:p>
          </table:table-cell>
          <table:table-cell table:style-name="ce7" office:value-type="float" office:value="1301250" calcext:value-type="float">
            <text:p><text:s/>1.301.250,00 </text:p>
          </table:table-cell>
          <table:table-cell table:style-name="ce7" office:value-type="float" office:value="1399757" calcext:value-type="float">
            <text:p><text:s/>1.399.757,00 </text:p>
          </table:table-cell>
          <table:table-cell table:style-name="ce7" office:value-type="float" office:value="1378101.56" calcext:value-type="float">
            <text:p><text:s/>1.378.101,56 </text:p>
          </table:table-cell>
          <table:table-cell table:style-name="ce7" office:value-type="float" office:value="2019072.59" calcext:value-type="float">
            <text:p><text:s/>2.019.072,59 </text:p>
          </table:table-cell>
          <table:table-cell table:style-name="ce7" office:value-type="float" office:value="2930657.6" calcext:value-type="float">
            <text:p><text:s/>2.930.657,60 </text:p>
          </table:table-cell>
          <table:table-cell table:style-name="ce7" office:value-type="float" office:value="2013694.29" calcext:value-type="float">
            <text:p><text:s/>2.013.694,29 </text:p>
          </table:table-cell>
          <table:table-cell table:style-name="ce7" office:value-type="float" office:value="101480" calcext:value-type="float">
            <text:p><text:s/>101.480,00 </text:p>
          </table:table-cell>
          <table:table-cell table:style-name="ce7"/>
          <table:table-cell table:style-name="ce7" office:value-type="float" office:value="25091.81" calcext:value-type="float">
            <text:p><text:s/>25.091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836/2018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SERVICO DE TELEFONIA MOVEL PESSOAL - SMP NO EXERCICIO DE 2020. <text:s text:c="15"/>CONTINUIDADE CONTRATUAL. <text:s text:c="53"/>PROAD.21836/18</text:p>
          </table:table-cell>
          <table:table-cell table:style-name="ce7" table:number-columns-repeated="2"/>
          <table:table-cell table:style-name="ce7" office:value-type="float" office:value="4080.68" calcext:value-type="float">
            <text:p><text:s/>4.080,68 </text:p>
          </table:table-cell>
          <table:table-cell table:style-name="ce7" office:value-type="float" office:value="5395.69" calcext:value-type="float">
            <text:p><text:s/>5.395,69 </text:p>
          </table:table-cell>
          <table:table-cell table:style-name="ce7"/>
          <table:table-cell table:style-name="ce7" office:value-type="float" office:value="2974.02" calcext:value-type="float">
            <text:p><text:s/>2.974,02 </text:p>
          </table:table-cell>
          <table:table-cell table:style-name="ce7" office:value-type="float" office:value="3299.64" calcext:value-type="float">
            <text:p><text:s/>3.299,64 </text:p>
          </table:table-cell>
          <table:table-cell table:style-name="ce7" office:value-type="float" office:value="3316.98" calcext:value-type="float">
            <text:p><text:s/>3.316,98 </text:p>
          </table:table-cell>
          <table:table-cell table:style-name="ce7" office:value-type="float" office:value="3260.3" calcext:value-type="float">
            <text:p><text:s/>3.260,3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/>
          <table:table-cell table:style-name="ce7" office:value-type="float" office:value="1251.88" calcext:value-type="float">
            <text:p><text:s/>1.251,8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4" office:value-type="string" calcext:value-type="string">
            <text:p>TELEFONICA BRASIL S.A.</text:p>
          </table:table-cell>
          <table:table-cell table:style-name="ce4" office:value-type="string" calcext:value-type="string">
            <text:p>ACESSO MOVEL A INTERNET-PLANO DE DADOS 4G, COM FRANQUIA MINIMA DE 3GB, INCLUINDO CHIPS(SIM CARDS) E MODENS EM REGIME DE COMODATO.CONTINUIDADE CONTRATUAL. <text:s text:c="2"/>PROAD.2605/2018</text:p>
          </table:table-cell>
          <table:table-cell table:style-name="ce7"/>
          <table:table-cell table:style-name="ce7" office:value-type="float" office:value="1593.9" calcext:value-type="float">
            <text:p><text:s/>1.593,90 </text:p>
          </table:table-cell>
          <table:table-cell table:style-name="ce7" table:number-columns-repeated="2"/>
          <table:table-cell table:style-name="ce7" office:value-type="float" office:value="4781.7" calcext:value-type="float">
            <text:p><text:s/>4.781,70 </text:p>
          </table:table-cell>
          <table:table-cell table:style-name="ce7" office:value-type="float" office:value="1859.53" calcext:value-type="float">
            <text:p><text:s/>1.859,53 </text:p>
          </table:table-cell>
          <table:table-cell table:style-name="ce7" office:value-type="float" office:value="1593.9" calcext:value-type="float">
            <text:p><text:s/>1.593,90 </text:p>
          </table:table-cell>
          <table:table-cell table:style-name="ce7" office:value-type="float" office:value="1700.16" calcext:value-type="float">
            <text:p><text:s/>1.700,16 </text:p>
          </table:table-cell>
          <table:table-cell table:number-columns-repeated="4" table:style-name="ce7" office:value-type="float" office:value="1593.9" calcext:value-type="float">
            <text:p><text:s/>1.593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20. ITEM DE INFORM.:SERVICOS DE TELECOMUNICACOES DE DADOS E VOZ - REDE JT - INFRA ATO CSJT N.71/2018. <text:s text:c="2"/>PROAD.21206/2017</text:p>
          </table:table-cell>
          <table:table-cell table:style-name="ce7" table:number-columns-repeated="6"/>
          <table:table-cell table:style-name="ce7" office:value-type="float" office:value="47793.5" calcext:value-type="float">
            <text:p><text:s/>47.793,50 </text:p>
          </table:table-cell>
          <table:table-cell table:style-name="ce7" office:value-type="float" office:value="281113.8" calcext:value-type="float">
            <text:p><text:s/>281.113,80 </text:p>
          </table:table-cell>
          <table:table-cell table:style-name="ce7" office:value-type="float" office:value="47066.42" calcext:value-type="float">
            <text:p><text:s/>47.066,42 </text:p>
          </table:table-cell>
          <table:table-cell table:style-name="ce7" office:value-type="float" office:value="47037.11" calcext:value-type="float">
            <text:p><text:s/>47.037,11 </text:p>
          </table:table-cell>
          <table:table-cell table:style-name="ce7" office:value-type="float" office:value="46049.54" calcext:value-type="float">
            <text:p><text:s/>46.049,54 </text:p>
          </table:table-cell>
          <table:table-cell table:style-name="ce7" office:value-type="float" office:value="110480.99" calcext:value-type="float">
            <text:p><text:s/>110.480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20. ITEM DE INFORM.:SERVICOS DE TELECOMUNICACOES DE DADOS E VOZ - REDE JT - INFRA ATO CSJT N.71/2018. <text:s text:c="2"/>PROAD.21206/2017</text:p>
          </table:table-cell>
          <table:table-cell table:style-name="ce7" table:number-columns-repeated="11"/>
          <table:table-cell table:style-name="ce7" office:value-type="float" office:value="22170.45" calcext:value-type="float">
            <text:p><text:s/>22.170,4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000/2019</text:p>
          </table:table-cell>
          <table:table-cell table:style-name="ce3" office:value-type="string" calcext:value-type="string">
            <text:p>05773360000140</text:p>
          </table:table-cell>
          <table:table-cell table:style-name="ce4" office:value-type="string" calcext:value-type="string">
            <text:p>WORLDNET TELECOM COMERCIO E SERVICOS DE TELECOMUNICACOE</text:p>
          </table:table-cell>
          <table:table-cell table:style-name="ce4" office:value-type="string" calcext:value-type="string">
            <text:p>CONTRATACAO DE LINKS DE INTERNET PARA POSSIBILITAR A MANUTENCAO DO SERVICO DE ACESSO A INTERNET NAS DEPENDENCIAS DESTE TRT6, NO EXERCICIO DE 2020, REFERENTEAOS ITENS 01, 02 E 03.PROADS 15000 E 8427/19(NAO ENQUADRADO NO ATO CSJT 71/18)</text:p>
          </table:table-cell>
          <table:table-cell table:style-name="ce7" table:number-columns-repeated="2"/>
          <table:table-cell table:number-columns-repeated="2"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12533.32" calcext:value-type="float">
            <text:p><text:s/>12.533,3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597/2017</text:p>
          </table:table-cell>
          <table:table-cell table:style-name="ce3" office:value-type="string" calcext:value-type="string">
            <text:p>19877300000262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4" office:value-type="string" calcext:value-type="string">
            <text:p>SERVICOS DE ATENDIMENTO A USUARIOS, <text:s/>NO FORMATO CENTRAL DE SERVICOS (1º NIVEL)E SUPORTE TECNICO LOCAL(2º NIVEL), NO AMBIENTE DE TECNOLOGIA DA INFORMACAO, <text:s text:c="2"/>NO EXERCICIO DE 2020. PROAD 9597/2017</text:p>
          </table:table-cell>
          <table:table-cell table:style-name="ce7"/>
          <table:table-cell table:style-name="ce7" office:value-type="float" office:value="119474.29" calcext:value-type="float">
            <text:p><text:s/>119.474,2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32672.54" calcext:value-type="float">
            <text:p><text:s/>232.672,54 </text:p>
          </table:table-cell>
          <table:table-cell table:style-name="ce7" table:number-columns-repeated="2"/>
          <table:table-cell table:style-name="ce7" office:value-type="float" office:value="112837.69" calcext:value-type="float">
            <text:p><text:s/>112.837,6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4" office:value-type="string" calcext:value-type="string">
            <text:p>SCHNEIDER ELECTRIC IT BRASIL INDUSTRIA E COMERCIO DE E</text:p>
          </table:table-cell>
          <table:table-cell table:style-name="ce4" office:value-type="string" calcext:value-type="string">
            <text:p>SERVICOS DE MANUTENCAO PREDITIVA E PREVENTIVA PROGRAMADA E MANUTENCAO CORRETI-VA PARA EQUIPAMENTOS NOBREAK (SALA-COFRE) NO EXERCICIO DE 2020. <text:s text:c="14"/>PROAD 18610/17</text:p>
          </table:table-cell>
          <table:table-cell table:style-name="ce7"/>
          <table:table-cell table:number-columns-repeated="3" table:style-name="ce7" office:value-type="float" office:value="4499.83" calcext:value-type="float">
            <text:p><text:s/>4.499,83 </text:p>
          </table:table-cell>
          <table:table-cell table:style-name="ce7" office:value-type="float" office:value="5150.05" calcext:value-type="float">
            <text:p><text:s/>5.150,05 </text:p>
          </table:table-cell>
          <table:table-cell table:style-name="ce7" office:value-type="float" office:value="8349.44" calcext:value-type="float">
            <text:p><text:s/>8.349,44 </text:p>
          </table:table-cell>
          <table:table-cell table:style-name="ce7"/>
          <table:table-cell table:number-columns-repeated="3" table:style-name="ce7" office:value-type="float" office:value="4499.83" calcext:value-type="float">
            <text:p><text:s/>4.499,83 </text:p>
          </table:table-cell>
          <table:table-cell table:style-name="ce7" office:value-type="float" office:value="5179.39" calcext:value-type="float">
            <text:p><text:s/>5.179,39 </text:p>
          </table:table-cell>
          <table:table-cell table:style-name="ce7" office:value-type="float" office:value="15998.86" calcext:value-type="float">
            <text:p><text:s/>15.998,8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03/2019</text:p>
          </table:table-cell>
          <table:table-cell table:style-name="ce3" office:value-type="string" calcext:value-type="string">
            <text:p>10816775000274</text:p>
          </table:table-cell>
          <table:table-cell table:style-name="ce4" office:value-type="string" calcext:value-type="string">
            <text:p>INSPETORIA SALESIANA DO NORDESTE DO BRASIL</text:p>
          </table:table-cell>
          <table:table-cell table:style-name="ce4" office:value-type="string" calcext:value-type="string">
            <text:p>CONTRATACAO DE INSTITUICAO SEM FINS LUCRATIVOS, PARA RECRUTAR, SELECIONAR E COLOCAR A DISPOSICAO DO TRIBUNAL JOVENS APRENDIZES DO CURSO DE AUXILIAR DE SERVICOS ADMINISTRATIVOS, NO EXERCICIO DE 2020. PROAD.14103/19</text:p>
          </table:table-cell>
          <table:table-cell table:style-name="ce7" table:number-columns-repeated="2"/>
          <table:table-cell table:style-name="ce7" office:value-type="float" office:value="11876.72" calcext:value-type="float">
            <text:p><text:s/>11.876,72 </text:p>
          </table:table-cell>
          <table:table-cell table:style-name="ce7" office:value-type="float" office:value="6062.4" calcext:value-type="float">
            <text:p><text:s/>6.062,40 </text:p>
          </table:table-cell>
          <table:table-cell table:style-name="ce7" table:number-columns-repeated="2"/>
          <table:table-cell table:style-name="ce7" office:value-type="float" office:value="11026.83" calcext:value-type="float">
            <text:p><text:s/>11.026,83 </text:p>
          </table:table-cell>
          <table:table-cell table:style-name="ce7" office:value-type="float" office:value="4948.48" calcext:value-type="float">
            <text:p><text:s/>4.948,48 </text:p>
          </table:table-cell>
          <table:table-cell table:style-name="ce7" table:number-columns-repeated="2"/>
          <table:table-cell table:style-name="ce7" office:value-type="float" office:value="15412.12" calcext:value-type="float">
            <text:p><text:s/>15.412,12 </text:p>
          </table:table-cell>
          <table:table-cell table:style-name="ce7" office:value-type="float" office:value="18848.9" calcext:value-type="float">
            <text:p><text:s/>18.848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TRIBUTOS A CONTA DO LOCATARIO NO EXERCICIO DE 2020. <text:s text:c="91"/>PROAD.25304/19</text:p>
          </table:table-cell>
          <table:table-cell table:style-name="ce7"/>
          <table:table-cell table:style-name="ce7" office:value-type="float" office:value="13103.31" calcext:value-type="float">
            <text:p><text:s/>13.103,31 </text:p>
          </table:table-cell>
          <table:table-cell table:style-name="ce7" table:number-columns-repeated="3"/>
          <table:table-cell table:style-name="ce7" office:value-type="float" office:value="4886.42" calcext:value-type="float">
            <text:p><text:s/>4.886,4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427/2019</text:p>
          </table:table-cell>
          <table:table-cell table:style-name="ce3" office:value-type="string" calcext:value-type="string">
            <text:p>07870094000107</text:p>
          </table:table-cell>
          <table:table-cell table:style-name="ce4" office:value-type="string" calcext:value-type="string">
            <text:p>MOB SERVICOS DE TELECOMUNICACOES LTDA</text:p>
          </table:table-cell>
          <table:table-cell table:style-name="ce4" office:value-type="string" calcext:value-type="string">
            <text:p>CONTRATACAO DE LINKS DE INTERNET PARA POSSIBILITAR A MANUTENCAO DO SERVICO DE ACESSO A INTERNET NAS DEPENDENCIAS DESTE TRT6, NO EXERCICIO DE 2020, (ITEM 04)PROAD.16241/19 E 8427/19 (ORIGINAL)</text:p>
          </table:table-cell>
          <table:table-cell table:style-name="ce7"/>
          <table:table-cell table:number-columns-repeated="10" table:style-name="ce7" office:value-type="float" office:value="1933.33" calcext:value-type="float">
            <text:p><text:s/>1.933,33 </text:p>
          </table:table-cell>
          <table:table-cell table:style-name="ce7" office:value-type="float" office:value="3866.66" calcext:value-type="float">
            <text:p><text:s/>3.866,6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4" office:value-type="string" calcext:value-type="string">
            <text:p>SEAL TELECOM COMERCIO E SERVICOS DE TELECOMUNICACOES LT</text:p>
          </table:table-cell>
          <table:table-cell table:style-name="ce4" office:value-type="string" calcext:value-type="string">
            <text:p>SUPORTE TECNICO E GARANTIA DE EQUIPAMENTOS - CONTINUIDADE CONTRATUAL. <text:s text:c="86"/>PROAD.13279/17</text:p>
          </table:table-cell>
          <table:table-cell table:style-name="ce7"/>
          <table:table-cell table:style-name="ce7" office:value-type="float" office:value="2457.33" calcext:value-type="float">
            <text:p><text:s/>2.457,33 </text:p>
          </table:table-cell>
          <table:table-cell table:style-name="ce7"/>
          <table:table-cell table:style-name="ce7" office:value-type="float" office:value="11640" calcext:value-type="float">
            <text:p><text:s/>11.640,00 </text:p>
          </table:table-cell>
          <table:table-cell table:style-name="ce7"/>
          <table:table-cell table:number-columns-repeated="6" table:style-name="ce7" office:value-type="float" office:value="3880" calcext:value-type="float">
            <text:p><text:s/>3.880,00 </text:p>
          </table:table-cell>
          <table:table-cell table:style-name="ce7" office:value-type="float" office:value="7760" calcext:value-type="float">
            <text:p><text:s/>7.76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4" office:value-type="string" calcext:value-type="string">
            <text:p>AUDICARE CONSULTORIA AUDITORIA E GESTAO EM SAUDE LTDA</text:p>
          </table:table-cell>
          <table:table-cell table:style-name="ce4" office:value-type="string" calcext:value-type="string">
            <text:p>PRESTACAO DE SERVICOS CONTINUADOS DE APOIO ADMINISTRATIVO NA AREA DE AUDITORIAMEDICO-HOSPITALAR E CORRELATOS, BEM COMO DE ASSESSORAMENTO TECNICO AO PROGRAMADE AUTOGESTAO EM SAUDE DESTE REGIONAL(TRT6 SAUDE).PROADS 7060/2019 E 5073/201</text:p>
          </table:table-cell>
          <table:table-cell table:style-name="ce7"/>
          <table:table-cell table:style-name="ce7" office:value-type="float" office:value="8818.01" calcext:value-type="float">
            <text:p><text:s/>8.818,01 </text:p>
          </table:table-cell>
          <table:table-cell table:style-name="ce7" office:value-type="float" office:value="60478.75" calcext:value-type="float">
            <text:p><text:s/>60.478,75 </text:p>
          </table:table-cell>
          <table:table-cell table:number-columns-repeated="2" table:style-name="ce7" office:value-type="float" office:value="34648.38" calcext:value-type="float">
            <text:p><text:s/>34.648,38 </text:p>
          </table:table-cell>
          <table:table-cell table:number-columns-repeated="2" table:style-name="ce7" office:value-type="float" office:value="34572.88" calcext:value-type="float">
            <text:p><text:s/>34.572,88 </text:p>
          </table:table-cell>
          <table:table-cell table:style-name="ce7"/>
          <table:table-cell table:style-name="ce7" office:value-type="float" office:value="77758.31" calcext:value-type="float">
            <text:p><text:s/>77.758,31 </text:p>
          </table:table-cell>
          <table:table-cell table:style-name="ce7" office:value-type="float" office:value="41372.26" calcext:value-type="float">
            <text:p><text:s/>41.372,26 </text:p>
          </table:table-cell>
          <table:table-cell table:style-name="ce7"/>
          <table:table-cell table:style-name="ce7" office:value-type="float" office:value="124199.14" calcext:value-type="float">
            <text:p><text:s/>124.199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481/2018</text:p>
          </table:table-cell>
          <table:table-cell table:style-name="ce3" office:value-type="string" calcext:value-type="string">
            <text:p>03193254000161</text:p>
          </table:table-cell>
          <table:table-cell table:style-name="ce4" office:value-type="string" calcext:value-type="string">
            <text:p>ELEVADORES MASTER LTDA</text:p>
          </table:table-cell>
          <table:table-cell table:style-name="ce4" office:value-type="string" calcext:value-type="string">
            <text:p>MANUTENCAO PREVENTIVA E CORRETIVA, COM REPOSICAO DE PECAS, NO ELEVADOR, TIPO <text:s/>PASSAGEIRO, INSTALADO NO FORUM TRABALHISTA DE OLINDA/PE NO EXERCICIO DE 2020. PROAD.3481/18</text:p>
          </table:table-cell>
          <table:table-cell table:style-name="ce7"/>
          <table:table-cell table:number-columns-repeated="7" table:style-name="ce7" office:value-type="float" office:value="550" calcext:value-type="float">
            <text:p><text:s/>550,00 </text:p>
          </table:table-cell>
          <table:table-cell table:style-name="ce7" office:value-type="float" office:value="678.8" calcext:value-type="float">
            <text:p><text:s/>678,80 </text:p>
          </table:table-cell>
          <table:table-cell table:number-columns-repeated="2" table:style-name="ce7" office:value-type="float" office:value="586.8" calcext:value-type="float">
            <text:p><text:s/>586,80 </text:p>
          </table:table-cell>
          <table:table-cell table:style-name="ce7" office:value-type="float" office:value="1173.6" calcext:value-type="float">
            <text:p><text:s/>1.173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MANUTENCAO PREVENTIVA E CORRETIVA, COM REPOSICAO EM 1(UMA) PLATAFORMA, TIPO <text:s text:c="2"/>PASSAGEIROS,INSTALADO NO CENTRO DE INFORMATICA NO BAIRRO DE AFOGADOS. <text:s text:c="8"/>NO EXERCICIO DE 2020. PROAD 16203/2017.</text:p>
          </table:table-cell>
          <table:table-cell table:style-name="ce7" table:number-columns-repeated="2"/>
          <table:table-cell table:style-name="ce7" office:value-type="float" office:value="608" calcext:value-type="float">
            <text:p><text:s/>60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SERVICOS DE MANUTENCAO PREVENTIVA E CORRETIVA EM 05 (CINCO) ELEVADORES, <text:s/>COM <text:s/>SUBSTITUICAO DE PECAS E UTILIZACAO DE INSUMOS E COMPONENTES, NO EXERCICIO DE <text:s/>2020. <text:s/>PROAD.19575/18</text:p>
          </table:table-cell>
          <table:table-cell table:style-name="ce7"/>
          <table:table-cell table:number-columns-repeated="8" table:style-name="ce7" office:value-type="float" office:value="5371.64" calcext:value-type="float">
            <text:p><text:s/>5.371,64 </text:p>
          </table:table-cell>
          <table:table-cell table:number-columns-repeated="2" table:style-name="ce7" office:value-type="float" office:value="5869.56" calcext:value-type="float">
            <text:p><text:s/>5.869,56 </text:p>
          </table:table-cell>
          <table:table-cell table:style-name="ce7" office:value-type="float" office:value="11739.12" calcext:value-type="float">
            <text:p><text:s/>11.739,1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20. <text:s text:c="81"/>PROAD 26985/2018</text:p>
          </table:table-cell>
          <table:table-cell table:style-name="ce7"/>
          <table:table-cell table:style-name="ce7" office:value-type="float" office:value="242676.56" calcext:value-type="float">
            <text:p><text:s/>242.676,56 </text:p>
          </table:table-cell>
          <table:table-cell table:style-name="ce7" office:value-type="float" office:value="304287.59" calcext:value-type="float">
            <text:p><text:s/>304.287,59 </text:p>
          </table:table-cell>
          <table:table-cell table:style-name="ce7" office:value-type="float" office:value="297141.76" calcext:value-type="float">
            <text:p><text:s/>297.141,76 </text:p>
          </table:table-cell>
          <table:table-cell table:style-name="ce7" office:value-type="float" office:value="205794.09" calcext:value-type="float">
            <text:p><text:s/>205.794,09 </text:p>
          </table:table-cell>
          <table:table-cell table:style-name="ce7" table:number-columns-repeated="5"/>
          <table:table-cell table:style-name="ce7" office:value-type="float" office:value="220841.28" calcext:value-type="float">
            <text:p><text:s/>220.841,28 </text:p>
          </table:table-cell>
          <table:table-cell table:style-name="ce7" office:value-type="float" office:value="363878.01" calcext:value-type="float">
            <text:p><text:s/>363.878,0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20. <text:s text:c="81"/>PROAD 26985/2018</text:p>
          </table:table-cell>
          <table:table-cell table:style-name="ce7" table:number-columns-repeated="6"/>
          <table:table-cell table:style-name="ce7" office:value-type="float" office:value="166038.19" calcext:value-type="float">
            <text:p><text:s/>166.038,19 </text:p>
          </table:table-cell>
          <table:table-cell table:style-name="ce7" office:value-type="float" office:value="166654.33" calcext:value-type="float">
            <text:p><text:s/>166.654,33 </text:p>
          </table:table-cell>
          <table:table-cell table:style-name="ce7" office:value-type="float" office:value="174628.98" calcext:value-type="float">
            <text:p><text:s/>174.628,98 </text:p>
          </table:table-cell>
          <table:table-cell table:style-name="ce7" office:value-type="float" office:value="188274.91" calcext:value-type="float">
            <text:p><text:s/>188.274,91 </text:p>
          </table:table-cell>
          <table:table-cell table:style-name="ce7"/>
          <table:table-cell table:style-name="ce7" office:value-type="float" office:value="85703.64" calcext:value-type="float">
            <text:p><text:s/>85.703,6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DE <text:s/>MANUTENCAO PREDIAL <text:s/>(PREVENTIVA, <text:s/>DETECTIVA, <text:s/>PREDITIVA, CORRE- TIVA, REPARACAO E MODERNIZACAO), PARA ESTE REGIONAL, REFERENTE A AREA 1. <text:s text:c="5"/>PROAD.4133/19</text:p>
          </table:table-cell>
          <table:table-cell table:style-name="ce7" table:number-columns-repeated="2"/>
          <table:table-cell table:number-columns-repeated="2" table:style-name="ce7" office:value-type="float" office:value="161509.86" calcext:value-type="float">
            <text:p><text:s/>161.509,86 </text:p>
          </table:table-cell>
          <table:table-cell table:style-name="ce7" office:value-type="float" office:value="158721.3" calcext:value-type="float">
            <text:p><text:s/>158.721,30 </text:p>
          </table:table-cell>
          <table:table-cell table:style-name="ce7" office:value-type="float" office:value="114613.07" calcext:value-type="float">
            <text:p><text:s/>114.613,07 </text:p>
          </table:table-cell>
          <table:table-cell table:style-name="ce7" office:value-type="float" office:value="134588.98" calcext:value-type="float">
            <text:p><text:s/>134.588,98 </text:p>
          </table:table-cell>
          <table:table-cell table:style-name="ce7" office:value-type="float" office:value="160624.28" calcext:value-type="float">
            <text:p><text:s/>160.624,28 </text:p>
          </table:table-cell>
          <table:table-cell table:number-columns-repeated="2" table:style-name="ce7" office:value-type="float" office:value="156899.18" calcext:value-type="float">
            <text:p><text:s/>156.899,18 </text:p>
          </table:table-cell>
          <table:table-cell table:style-name="ce7" office:value-type="float" office:value="160624.28" calcext:value-type="float">
            <text:p><text:s/>160.624,28 </text:p>
          </table:table-cell>
          <table:table-cell table:style-name="ce7" office:value-type="float" office:value="319526.77" calcext:value-type="float">
            <text:p><text:s/>319.526,7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4" office:value-type="string" calcext:value-type="string">
            <text:p>BRASCON GESTAO AMBIENTAL LTDA</text:p>
          </table:table-cell>
          <table:table-cell table:style-name="ce4" office:value-type="string" calcext:value-type="string">
            <text:p>SERVICOS DE COLETA, TRANSPORTE,TRATAMENTO E DESTINACAO FINAL DE RESIDUOS SOLI-DOS PERIGOSOS PROVENIENTES DO NUCLEO DE SAUDE NO EXERCICIO DE 2020. <text:s text:c="10"/>PROAD.24997/18 (P.17324/18)</text:p>
          </table:table-cell>
          <table:table-cell table:style-name="ce7"/>
          <table:table-cell table:style-name="ce7" office:value-type="float" office:value="554.62" calcext:value-type="float">
            <text:p><text:s/>554,62 </text:p>
          </table:table-cell>
          <table:table-cell table:number-columns-repeated="2" table:style-name="ce7" office:value-type="float" office:value="571.77" calcext:value-type="float">
            <text:p><text:s/>571,77 </text:p>
          </table:table-cell>
          <table:table-cell table:style-name="ce7" office:value-type="float" office:value="285.88" calcext:value-type="float">
            <text:p><text:s/>285,88 </text:p>
          </table:table-cell>
          <table:table-cell table:style-name="ce7" office:value-type="float" office:value="285.89" calcext:value-type="float">
            <text:p><text:s/>285,89 </text:p>
          </table:table-cell>
          <table:table-cell table:style-name="ce7" office:value-type="float" office:value="285.88" calcext:value-type="float">
            <text:p><text:s/>285,88 </text:p>
          </table:table-cell>
          <table:table-cell table:number-columns-repeated="2" table:style-name="ce7" office:value-type="float" office:value="285.89" calcext:value-type="float">
            <text:p><text:s/>285,89 </text:p>
          </table:table-cell>
          <table:table-cell table:style-name="ce7" office:value-type="float" office:value="381.18" calcext:value-type="float">
            <text:p><text:s/>381,18 </text:p>
          </table:table-cell>
          <table:table-cell table:style-name="ce7" office:value-type="float" office:value="571.77" calcext:value-type="float">
            <text:p><text:s/>571,77 </text:p>
          </table:table-cell>
          <table:table-cell table:style-name="ce7" office:value-type="float" office:value="1143.54" calcext:value-type="float">
            <text:p><text:s/>1.143,5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JANEIRO/2020,VISANDO AO PAGAMENTO A TITULO DE INDENIZACAO. PROAD 10355/2017.</text:p>
          </table:table-cell>
          <table:table-cell table:style-name="ce7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JANEIRO/2020,VISANDO AO PAGAMENTO A TITULO DE INDENIZACAO. PROAD 10355/2017</text:p>
          </table:table-cell>
          <table:table-cell table:style-name="ce7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PARA ESTE REGIONAL, NO EXERCICIO DE 2020. <text:s text:c="81"/>PROAD 9603/2017</text:p>
          </table:table-cell>
          <table:table-cell table:style-name="ce7"/>
          <table:table-cell table:style-name="ce7" office:value-type="float" office:value="192707.71" calcext:value-type="float">
            <text:p><text:s/>192.707,71 </text:p>
          </table:table-cell>
          <table:table-cell table:number-columns-repeated="2" table:style-name="ce7" office:value-type="float" office:value="258569.65" calcext:value-type="float">
            <text:p><text:s/>258.569,65 </text:p>
          </table:table-cell>
          <table:table-cell table:style-name="ce7" office:value-type="float" office:value="211032.08" calcext:value-type="float">
            <text:p><text:s/>211.032,08 </text:p>
          </table:table-cell>
          <table:table-cell table:style-name="ce7" office:value-type="float" office:value="225855.31" calcext:value-type="float">
            <text:p><text:s/>225.855,31 </text:p>
          </table:table-cell>
          <table:table-cell table:style-name="ce7" office:value-type="float" office:value="176113.78" calcext:value-type="float">
            <text:p><text:s/>176.113,78 </text:p>
          </table:table-cell>
          <table:table-cell table:style-name="ce7" office:value-type="float" office:value="232672.8" calcext:value-type="float">
            <text:p><text:s/>232.672,80 </text:p>
          </table:table-cell>
          <table:table-cell table:style-name="ce7" office:value-type="float" office:value="251986.2" calcext:value-type="float">
            <text:p><text:s/>251.986,20 </text:p>
          </table:table-cell>
          <table:table-cell table:style-name="ce7" office:value-type="float" office:value="257331.23" calcext:value-type="float">
            <text:p><text:s/>257.331,23 </text:p>
          </table:table-cell>
          <table:table-cell table:style-name="ce7" office:value-type="float" office:value="263411.01" calcext:value-type="float">
            <text:p><text:s/>263.411,01 </text:p>
          </table:table-cell>
          <table:table-cell table:style-name="ce7" office:value-type="float" office:value="602632.3" calcext:value-type="float">
            <text:p><text:s/>602.632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COPEIRAGEM (GARCOM), NO EXERCICIO DE 2020. <text:s text:c="102"/>PROAD 9603/2017</text:p>
          </table:table-cell>
          <table:table-cell table:style-name="ce7"/>
          <table:table-cell table:number-columns-repeated="3" table:style-name="ce7" office:value-type="float" office:value="2795.18" calcext:value-type="float">
            <text:p><text:s/>2.795,18 </text:p>
          </table:table-cell>
          <table:table-cell table:style-name="ce7" office:value-type="float" office:value="465.86" calcext:value-type="float">
            <text:p><text:s/>465,86 </text:p>
          </table:table-cell>
          <table:table-cell table:style-name="ce7" office:value-type="float" office:value="2338.56" calcext:value-type="float">
            <text:p><text:s/>2.338,56 </text:p>
          </table:table-cell>
          <table:table-cell table:number-columns-repeated="3" table:style-name="ce7" office:value-type="float" office:value="2678.76" calcext:value-type="float">
            <text:p><text:s/>2.678,76 </text:p>
          </table:table-cell>
          <table:table-cell table:style-name="ce7" office:value-type="float" office:value="2733.08" calcext:value-type="float">
            <text:p><text:s/>2.733,08 </text:p>
          </table:table-cell>
          <table:table-cell table:style-name="ce7" office:value-type="float" office:value="2795.18" calcext:value-type="float">
            <text:p><text:s/>2.795,18 </text:p>
          </table:table-cell>
          <table:table-cell table:style-name="ce7" office:value-type="float" office:value="6319.51" calcext:value-type="float">
            <text:p><text:s/>6.319,5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FORNECIMENTO DE MATERIAL DE LIMPEZA E PRODUTOS DE <text:s/>HIGIENIZACAO PARA PRESTACAODE SERVICO DE LIMPEZA, CONSERVACAO E GARCOM, NO EXERCICIO DE 2020. <text:s text:c="11"/>PROAD 9603/2017</text:p>
          </table:table-cell>
          <table:table-cell table:style-name="ce7" table:number-columns-repeated="2"/>
          <table:table-cell table:style-name="ce7" office:value-type="float" office:value="31353.6" calcext:value-type="float">
            <text:p><text:s/>31.353,60 </text:p>
          </table:table-cell>
          <table:table-cell table:style-name="ce7" office:value-type="float" office:value="34745.17" calcext:value-type="float">
            <text:p><text:s/>34.745,17 </text:p>
          </table:table-cell>
          <table:table-cell table:style-name="ce7" office:value-type="float" office:value="62559.49" calcext:value-type="float">
            <text:p><text:s/>62.559,49 </text:p>
          </table:table-cell>
          <table:table-cell table:style-name="ce7"/>
          <table:table-cell table:style-name="ce7" office:value-type="float" office:value="23786.76" calcext:value-type="float">
            <text:p><text:s/>23.786,76 </text:p>
          </table:table-cell>
          <table:table-cell table:style-name="ce7" office:value-type="float" office:value="25604.13" calcext:value-type="float">
            <text:p><text:s/>25.604,13 </text:p>
          </table:table-cell>
          <table:table-cell table:style-name="ce7" office:value-type="float" office:value="26047.81" calcext:value-type="float">
            <text:p><text:s/>26.047,81 </text:p>
          </table:table-cell>
          <table:table-cell table:style-name="ce7" office:value-type="float" office:value="24099.56" calcext:value-type="float">
            <text:p><text:s/>24.099,56 </text:p>
          </table:table-cell>
          <table:table-cell table:style-name="ce7" office:value-type="float" office:value="33773.63" calcext:value-type="float">
            <text:p><text:s/>33.773,6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4" office:value-type="string" calcext:value-type="string">
            <text:p>AIR TECH COMERCIO VAREJISTA E SERVICOS DE AR CONDICIONA</text:p>
          </table:table-cell>
          <table:table-cell table:style-name="ce4" office:value-type="string" calcext:value-type="string">
            <text:p>SERVICOS DE <text:s/>MANUTENCAO PREVENTIVA E CORRETIVA, COM <text:s/>REPOSICAO <text:s/>DE <text:s/>PECAS E <text:s text:c="2"/>COMPONENTES, BEM COMO DESINSTALACAO E REINSTALACAO DE APARELHOS CONDICIONA- <text:s text:c="2"/>DORES DE AR TIPO "SPLIT","SPLIT CASSETE" E "ACJ",NO EXERCICIO DE 2020.</text:p>
          </table:table-cell>
          <table:table-cell table:style-name="ce7"/>
          <table:table-cell table:number-columns-repeated="10" table:style-name="ce7" office:value-type="float" office:value="58000" calcext:value-type="float">
            <text:p><text:s/>58.000,00 </text:p>
          </table:table-cell>
          <table:table-cell table:style-name="ce7" office:value-type="float" office:value="116000" calcext:value-type="float">
            <text:p><text:s/>116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4" office:value-type="string" calcext:value-type="string">
            <text:p>COMPANHIA PERNAMBUCANA DE SANEAMENTO</text:p>
          </table:table-cell>
          <table:table-cell table:style-name="ce4" office:value-type="string" calcext:value-type="string">
            <text:p>SERVICOS DE AGUA E ESGOTO PARA ESTE REGIONAL, NO EXERCICIO DE 2020. <text:s text:c="88"/>PROAD. 26329/2018</text:p>
          </table:table-cell>
          <table:table-cell table:style-name="ce7"/>
          <table:table-cell table:style-name="ce7" office:value-type="float" office:value="31565.14" calcext:value-type="float">
            <text:p><text:s/>31.565,14 </text:p>
          </table:table-cell>
          <table:table-cell table:style-name="ce7" office:value-type="float" office:value="33161.14" calcext:value-type="float">
            <text:p><text:s/>33.161,14 </text:p>
          </table:table-cell>
          <table:table-cell table:style-name="ce7" office:value-type="float" office:value="26378.14" calcext:value-type="float">
            <text:p><text:s/>26.378,14 </text:p>
          </table:table-cell>
          <table:table-cell table:style-name="ce7" office:value-type="float" office:value="23220.34" calcext:value-type="float">
            <text:p><text:s/>23.220,34 </text:p>
          </table:table-cell>
          <table:table-cell table:style-name="ce7" office:value-type="float" office:value="11922.94" calcext:value-type="float">
            <text:p><text:s/>11.922,94 </text:p>
          </table:table-cell>
          <table:table-cell table:style-name="ce7" office:value-type="float" office:value="7207.14" calcext:value-type="float">
            <text:p><text:s/>7.207,14 </text:p>
          </table:table-cell>
          <table:table-cell table:style-name="ce7" office:value-type="float" office:value="7672.7" calcext:value-type="float">
            <text:p><text:s/>7.672,70 </text:p>
          </table:table-cell>
          <table:table-cell table:style-name="ce7" office:value-type="float" office:value="8017.64" calcext:value-type="float">
            <text:p><text:s/>8.017,64 </text:p>
          </table:table-cell>
          <table:table-cell table:style-name="ce7" office:value-type="float" office:value="8347.17" calcext:value-type="float">
            <text:p><text:s/>8.347,17 </text:p>
          </table:table-cell>
          <table:table-cell table:style-name="ce7" office:value-type="float" office:value="10965.37" calcext:value-type="float">
            <text:p><text:s/>10.965,37 </text:p>
          </table:table-cell>
          <table:table-cell table:style-name="ce7" office:value-type="float" office:value="34539.14" calcext:value-type="float">
            <text:p><text:s/>34.539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071/2019</text:p>
          </table:table-cell>
          <table:table-cell table:style-name="ce3" office:value-type="string" calcext:value-type="string">
            <text:p>041982540001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4" office:value-type="string" calcext:value-type="string">
            <text:p>AQUISICAO DE SUBSCRICAO DO SOFTWARE ADOBE CREATIVE CLOUD. <text:s text:c="20"/>(ACRESCIMO) <text:s text:c="66"/>PROADS RELACIONADOS 25071/2019 E 24328/2019</text:p>
          </table:table-cell>
          <table:table-cell table:style-name="ce7"/>
          <table:table-cell table:style-name="ce7" office:value-type="float" office:value="8509" calcext:value-type="float">
            <text:p><text:s/>8.509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4686/2019</text:p>
          </table:table-cell>
          <table:table-cell table:style-name="ce3" office:value-type="string" calcext:value-type="string">
            <text:p>29106687000126</text:p>
          </table:table-cell>
          <table:table-cell table:style-name="ce4" office:value-type="string" calcext:value-type="string">
            <text:p>HR COMERCIO E SERVICOS EIRELI</text:p>
          </table:table-cell>
          <table:table-cell table:style-name="ce4" office:value-type="string" calcext:value-type="string">
            <text:p>AQUISICAO DE UNIDADE DE IMAGEM (FOTOCONDUTOR) PARA <text:s/>IMPRESSORA MULTIFUNCIONAL LEXMARK. <text:s text:c="69"/>PROAD 24686/2019 E PROAD ORIGINARIO 18459/2019</text:p>
          </table:table-cell>
          <table:table-cell table:style-name="ce7" table:number-columns-repeated="2"/>
          <table:table-cell table:style-name="ce7" office:value-type="float" office:value="13448.5" calcext:value-type="float">
            <text:p><text:s/>13.448,5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4" office:value-type="string" calcext:value-type="string">
            <text:p>SERVICO DE USO DE SOFTWARE NA NUVEM (SOFTWARE AS SERVICE -SAAS) DE BUSINESS <text:s text:c="2"/>INTELLIGENCE (BI), NO EXERCICIO DE 2020. (O GESTOR INFORMA DO NAO ENQUADRAMEN-TO DA DESPESA NO ATO CSJT 71/2018, DOC.19). PROAD 7998/2018</text:p>
          </table:table-cell>
          <table:table-cell table:style-name="ce7"/>
          <table:table-cell table:style-name="ce7" office:value-type="float" office:value="1071" calcext:value-type="float">
            <text:p><text:s/>1.071,00 </text:p>
          </table:table-cell>
          <table:table-cell table:number-columns-repeated="3" table:style-name="ce7" office:value-type="float" office:value="630" calcext:value-type="float">
            <text:p><text:s/>630,00 </text:p>
          </table:table-cell>
          <table:table-cell table:style-name="ce7"/>
          <table:table-cell table:style-name="ce7" office:value-type="float" office:value="84" calcext:value-type="float">
            <text:p><text:s/>84,00 </text:p>
          </table:table-cell>
          <table:table-cell table:style-name="ce7" office:value-type="float" office:value="546" calcext:value-type="float">
            <text:p><text:s/>546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7199/2018</text:p>
          </table:table-cell>
          <table:table-cell table:style-name="ce3" office:value-type="string" calcext:value-type="string">
            <text:p>15026942000116</text:p>
          </table:table-cell>
          <table:table-cell table:style-name="ce4" office:value-type="string" calcext:value-type="string">
            <text:p>ELEVADORES VERSATIL LTDA</text:p>
          </table:table-cell>
          <table:table-cell table:style-name="ce4" office:value-type="string" calcext:value-type="string">
            <text:p>SERVICO DE MANUTENCAO PREVENTIVA E CORRETIVA, COM REPOSICAO DE PECAS E COMPO- NENTES, NO ELEVADOR, TIPO PASSAGEIRO, INSTALADO NO FORUM DE PAULISTA NO EXER- CICIO DE 2020. PROAD.7199/2018</text:p>
          </table:table-cell>
          <table:table-cell table:style-name="ce7"/>
          <table:table-cell table:number-columns-repeated="9" table:style-name="ce7" office:value-type="float" office:value="782.73" calcext:value-type="float">
            <text:p><text:s/>782,73 </text:p>
          </table:table-cell>
          <table:table-cell table:style-name="ce7" office:value-type="float" office:value="990.71" calcext:value-type="float">
            <text:p><text:s/>990,71 </text:p>
          </table:table-cell>
          <table:table-cell table:style-name="ce7" office:value-type="float" office:value="1710.56" calcext:value-type="float">
            <text:p><text:s/>1.710,5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SERVICO DE MANUTENCAO TELEFONICA (PREVENTIVA) NO EXERCICIO DE 2020. <text:s text:c="88"/>PROAD.20014/2017</text:p>
          </table:table-cell>
          <table:table-cell table:style-name="ce7"/>
          <table:table-cell table:style-name="ce7" office:value-type="float" office:value="2550" calcext:value-type="float">
            <text:p><text:s/>2.550,00 </text:p>
          </table:table-cell>
          <table:table-cell table:number-columns-repeated="5" table:style-name="ce7" office:value-type="float" office:value="2550.6" calcext:value-type="float">
            <text:p><text:s/>2.550,60 </text:p>
          </table:table-cell>
          <table:table-cell table:style-name="ce7" office:value-type="float" office:value="3819.82" calcext:value-type="float">
            <text:p><text:s/>3.819,82 </text:p>
          </table:table-cell>
          <table:table-cell table:number-columns-repeated="3" table:style-name="ce7" office:value-type="float" office:value="2737.25" calcext:value-type="float">
            <text:p><text:s/>2.737,25 </text:p>
          </table:table-cell>
          <table:table-cell table:style-name="ce7" office:value-type="float" office:value="5474.5" calcext:value-type="float">
            <text:p><text:s/>5.474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4" office:value-type="string" calcext:value-type="string">
            <text:p>RJR SERVICOS DE INFORMATICA LTDA</text:p>
          </table:table-cell>
          <table:table-cell table:style-name="ce4" office:value-type="string" calcext:value-type="string">
            <text:p>SOLUCAO INTEGRADA DE COLABORACAO E COMUNICACAO CORPORATIVA BASEADA EM COMPUTA-CAO EM NUVEM, INCLUINDO SUPORTE TECNICO, NO EXERCICIO DE 2020. <text:s text:c="15"/>PROAD.11434/2018</text:p>
          </table:table-cell>
          <table:table-cell table:style-name="ce7" table:number-columns-repeated="2"/>
          <table:table-cell table:style-name="ce7" office:value-type="float" office:value="20931.25" calcext:value-type="float">
            <text:p><text:s/>20.931,25 </text:p>
          </table:table-cell>
          <table:table-cell table:style-name="ce7" office:value-type="float" office:value="20941.1" calcext:value-type="float">
            <text:p><text:s/>20.941,10 </text:p>
          </table:table-cell>
          <table:table-cell table:style-name="ce7" office:value-type="float" office:value="20931.25" calcext:value-type="float">
            <text:p><text:s/>20.931,25 </text:p>
          </table:table-cell>
          <table:table-cell table:style-name="ce7" office:value-type="float" office:value="41892.05" calcext:value-type="float">
            <text:p><text:s/>41.892,05 </text:p>
          </table:table-cell>
          <table:table-cell table:style-name="ce7" office:value-type="float" office:value="19729.55" calcext:value-type="float">
            <text:p><text:s/>19.729,55 </text:p>
          </table:table-cell>
          <table:table-cell table:style-name="ce7"/>
          <table:table-cell table:style-name="ce7" office:value-type="float" office:value="19749.25" calcext:value-type="float">
            <text:p><text:s/>19.749,25 </text:p>
          </table:table-cell>
          <table:table-cell table:style-name="ce7" office:value-type="float" office:value="19778.8" calcext:value-type="float">
            <text:p><text:s/>19.778,80 </text:p>
          </table:table-cell>
          <table:table-cell table:style-name="ce7" office:value-type="float" office:value="19788.65" calcext:value-type="float">
            <text:p><text:s/>19.788,65 </text:p>
          </table:table-cell>
          <table:table-cell table:style-name="ce7" office:value-type="float" office:value="61431.4" calcext:value-type="float">
            <text:p><text:s/>61.431,4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PECAS DE REPOSICAO PARA MANUTENCAO TELEFONICA, EXERCICIO DE 2020. <text:s text:c="90"/>PROAD.20014/2017</text:p>
          </table:table-cell>
          <table:table-cell table:style-name="ce7" table:number-columns-repeated="11"/>
          <table:table-cell table:style-name="ce7" office:value-type="float" office:value="3729" calcext:value-type="float">
            <text:p><text:s/>3.72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SERVICO DE MANUTENCAO TELEFONICA,CORRETIVA, NO EXERCICIO DE 2020. <text:s text:c="90"/>PROAD.20014/2017</text:p>
          </table:table-cell>
          <table:table-cell table:style-name="ce7"/>
          <table:table-cell table:style-name="ce7" office:value-type="float" office:value="1300.03" calcext:value-type="float">
            <text:p><text:s/>1.300,03 </text:p>
          </table:table-cell>
          <table:table-cell table:style-name="ce7" table:number-columns-repeated="9"/>
          <table:table-cell table:style-name="ce7" office:value-type="float" office:value="10740.78" calcext:value-type="float">
            <text:p><text:s/>10.740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658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EVENTUAIS DE <text:s/>MANUTENCAO PREDIAL, POLO 3, REFERENTE AOS SERVICOS DE FECHAMENTO DAS PAREDES DO GALPAO DO ARQUIVO GERAL 02 - VITORIA DE SANTO ANTAO.PROADS RELACIONADOS 1658/2020 E 19090/2019</text:p>
          </table:table-cell>
          <table:table-cell table:style-name="ce7" table:number-columns-repeated="2"/>
          <table:table-cell table:style-name="ce7" office:value-type="float" office:value="9361.56" calcext:value-type="float">
            <text:p><text:s/>9.361,56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7651/2019</text:p>
          </table:table-cell>
          <table:table-cell table:style-name="ce3" office:value-type="string" calcext:value-type="string">
            <text:p>11836848000171</text:p>
          </table:table-cell>
          <table:table-cell table:style-name="ce4" office:value-type="string" calcext:value-type="string">
            <text:p>DIBASA COMERCIO E SERVICOS TECNICOS LTDA</text:p>
          </table:table-cell>
          <table:table-cell table:style-name="ce4" office:value-type="string" calcext:value-type="string">
            <text:p>MANUTENCAO PREVENTIVA E CORRETIVA, COM SUBSTITUICAO DE PECAS, EM DOIS ELEVADO-RES, TIPO PASSAGEIRO, COM CASA DE MAQUINA, INSTALADOS NA EJTRT6, NO EXERCICIO DE 2020. PROAD.17651/19</text:p>
          </table:table-cell>
          <table:table-cell table:style-name="ce7" table:number-columns-repeated="3"/>
          <table:table-cell table:style-name="ce7" office:value-type="float" office:value="1073" calcext:value-type="float">
            <text:p><text:s/>1.073,00 </text:p>
          </table:table-cell>
          <table:table-cell table:style-name="ce7" office:value-type="float" office:value="1100" calcext:value-type="float">
            <text:p><text:s/>1.100,00 </text:p>
          </table:table-cell>
          <table:table-cell table:number-columns-repeated="6" table:style-name="ce7" office:value-type="float" office:value="1110" calcext:value-type="float">
            <text:p><text:s/>1.110,00 </text:p>
          </table:table-cell>
          <table:table-cell table:style-name="ce7" office:value-type="float" office:value="2220" calcext:value-type="float">
            <text:p><text:s/>2.2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796/2019</text:p>
          </table:table-cell>
          <table:table-cell table:style-name="ce3" office:value-type="string" calcext:value-type="string">
            <text:p>02534914000168</text:p>
          </table:table-cell>
          <table:table-cell table:style-name="ce4" office:value-type="string" calcext:value-type="string">
            <text:p>PERNAMBUCO PARTICIPACOES E INVESTIMENTOS S/A - PERPART</text:p>
          </table:table-cell>
          <table:table-cell table:style-name="ce4" office:value-type="string" calcext:value-type="string">
            <text:p>PAGAMENTO DE PESSOAL REQUISITADO DA PERNAMBUCO PARTICIPACOES E INVESTIMENTOS <text:s/>S/A - PERPART/PE, NO EXERCICIO DE 2020. REFERENTE AO RESSARCIMENTO DE BENEFI- CIOS (AUXILIO-SAUDE). PROAD.24796/19</text:p>
          </table:table-cell>
          <table:table-cell table:style-name="ce7" table:number-columns-repeated="3"/>
          <table:table-cell table:style-name="ce7" office:value-type="float" office:value="1177" calcext:value-type="float">
            <text:p><text:s/>1.177,00 </text:p>
          </table:table-cell>
          <table:table-cell table:style-name="ce7" office:value-type="float" office:value="588.6" calcext:value-type="float">
            <text:p><text:s/>588,60 </text:p>
          </table:table-cell>
          <table:table-cell table:style-name="ce7" office:value-type="float" office:value="3099.4" calcext:value-type="float">
            <text:p><text:s/>3.099,40 </text:p>
          </table:table-cell>
          <table:table-cell table:style-name="ce7" office:value-type="float" office:value="588.6" calcext:value-type="float">
            <text:p><text:s/>588,60 </text:p>
          </table:table-cell>
          <table:table-cell table:style-name="ce7" office:value-type="float" office:value="1844" calcext:value-type="float">
            <text:p><text:s/>1.844,00 </text:p>
          </table:table-cell>
          <table:table-cell table:style-name="ce7"/>
          <table:table-cell table:style-name="ce7" office:value-type="float" office:value="1804.9" calcext:value-type="float">
            <text:p><text:s/>1.804,90 </text:p>
          </table:table-cell>
          <table:table-cell table:style-name="ce7" office:value-type="float" office:value="1844" calcext:value-type="float">
            <text:p><text:s/>1.844,00 </text:p>
          </table:table-cell>
          <table:table-cell table:style-name="ce7" office:value-type="float" office:value="2142.21" calcext:value-type="float">
            <text:p><text:s/>2.142,2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866/2019</text:p>
          </table:table-cell>
          <table:table-cell table:style-name="ce3" office:value-type="string" calcext:value-type="string">
            <text:p>01181242000434</text:p>
          </table:table-cell>
          <table:table-cell table:style-name="ce4" office:value-type="string" calcext:value-type="string">
            <text:p>COMPWIRE INFORMATICA LTDA</text:p>
          </table:table-cell>
          <table:table-cell table:style-name="ce4" office:value-type="string" calcext:value-type="string">
            <text:p>DESPESAS DE EXERCICIOS ANTERIORES REFERENTES AOS SERVICOS DE SUPORTE, MANUTEN-CAO E GARANTIA PARA OS COMPONENTES DA INFRAESTRURURA DE EQUIPAMENTOS <text:s/>BLADE <text:s text:c="2"/>DELL, DO EXERCICIO DE 2019. PROAD 22866/2019</text:p>
          </table:table-cell>
          <table:table-cell table:style-name="ce7" table:number-columns-repeated="9"/>
          <table:table-cell table:style-name="ce7" office:value-type="float" office:value="2905.16" calcext:value-type="float">
            <text:p><text:s/>2.905,16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8306/2018</text:p>
          </table:table-cell>
          <table:table-cell table:style-name="ce3" office:value-type="string" calcext:value-type="string">
            <text:p>26990812000115</text:p>
          </table:table-cell>
          <table:table-cell table:style-name="ce4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AQUISICAO DE SUBSCRICOES ANUAIS JBOSS ENTERPRISE APPLICATION PLATFORM. <text:s text:c="7"/>SERVIDOR DE APLICACOES JBOSS (SUPORTE) - INFRA-PJE - ATO CSJT 71/2018. <text:s text:c="7"/>PARA O EXERCICIO DE 2020. PROAD.8306/18</text:p>
          </table:table-cell>
          <table:table-cell table:style-name="ce7"/>
          <table:table-cell table:number-columns-repeated="6" table:style-name="ce7" office:value-type="float" office:value="27244.56" calcext:value-type="float">
            <text:p><text:s/>27.244,56 </text:p>
          </table:table-cell>
          <table:table-cell table:style-name="ce7"/>
          <table:table-cell table:style-name="ce7" office:value-type="float" office:value="21795.65" calcext:value-type="float">
            <text:p><text:s/>21.795,65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/>
          <table:table-cell table:style-name="ce7" office:value-type="float" office:value="1706573.74" calcext:value-type="float">
            <text:p><text:s/>1.706.573,7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0587/2020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AQUISICAO DE EQUIPAMENTOS DE TIC - TELEFONIA <text:s text:c="111"/>PROAD.587/20</text:p>
          </table:table-cell>
          <table:table-cell table:style-name="ce7" table:number-columns-repeated="2"/>
          <table:table-cell table:style-name="ce7" office:value-type="float" office:value="33492.21" calcext:value-type="float">
            <text:p><text:s/>33.492,2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2990/2018</text:p>
          </table:table-cell>
          <table:table-cell table:style-name="ce3" office:value-type="string" calcext:value-type="string">
            <text:p>05116014000199</text:p>
          </table:table-cell>
          <table:table-cell table:style-name="ce4" office:value-type="string" calcext:value-type="string">
            <text:p>W J SERVICOS DE INFORMATICA LTDA</text:p>
          </table:table-cell>
          <table:table-cell table:style-name="ce4" office:value-type="string" calcext:value-type="string">
            <text:p>SERVICOS DE SUPORTE TECNICO AO SOFWARE SIABI PARA ESTE REGIONAL NO EXERCICIO <text:s/>DE 2020. CONTINUIDADE CONTRATUAL. <text:s text:c="44"/>PROAD.22990/2018</text:p>
          </table:table-cell>
          <table:table-cell table:style-name="ce7"/>
          <table:table-cell table:number-columns-repeated="10" table:style-name="ce7" office:value-type="float" office:value="607.13" calcext:value-type="float">
            <text:p><text:s/>607,13 </text:p>
          </table:table-cell>
          <table:table-cell table:style-name="ce7" office:value-type="float" office:value="1092.83" calcext:value-type="float">
            <text:p><text:s/>1.092,8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207/2020</text:p>
          </table:table-cell>
          <table:table-cell table:style-name="ce3" office:value-type="string" calcext:value-type="string">
            <text:p>29300259000130</text:p>
          </table:table-cell>
          <table:table-cell table:style-name="ce4" office:value-type="string" calcext:value-type="string">
            <text:p>DLS TREINAMENTOS LTDA</text:p>
          </table:table-cell>
          <table:table-cell table:style-name="ce4" office:value-type="string" calcext:value-type="string">
            <text:p>INSCRICAO DE SERVIDORES NO III CURSO DE ELABORACAO DO RELATORIO DE GESTAO NA <text:s/>FORMA DE RELATO INTEGRADO, COM ENFOQUE NAS ALTERACOES DA DECISAO NORMATIVA 178/2019. PROAD.2207/20</text:p>
          </table:table-cell>
          <table:table-cell table:style-name="ce7"/>
          <table:table-cell table:style-name="ce7" office:value-type="float" office:value="7050" calcext:value-type="float">
            <text:p><text:s/>7.050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8843/2019</text:p>
          </table:table-cell>
          <table:table-cell table:style-name="ce3" office:value-type="string" calcext:value-type="string">
            <text:p>25488445000193</text:p>
          </table:table-cell>
          <table:table-cell table:style-name="ce4" office:value-type="string" calcext:value-type="string">
            <text:p>ERICLEAN COMERCIO DE PRODUTOS DE LIMPEZA E SERVICOS EIR</text:p>
          </table:table-cell>
          <table:table-cell table:style-name="ce4" office:value-type="string" calcext:value-type="string">
            <text:p>AQUISICAO DE MATERIAL DE CONSUMO <text:s text:c="45"/>OFICIO TRT6-DML N.002/2020 <text:s text:c="51"/>PROAD.18843/19</text:p>
          </table:table-cell>
          <table:table-cell table:style-name="ce7" table:number-columns-repeated="2"/>
          <table:table-cell table:style-name="ce7" office:value-type="float" office:value="546.75" calcext:value-type="float">
            <text:p><text:s/>546,75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0589/2020</text:p>
          </table:table-cell>
          <table:table-cell table:style-name="ce3" office:value-type="string" calcext:value-type="string">
            <text:p>22196813000131</text:p>
          </table:table-cell>
          <table:table-cell table:style-name="ce4" office:value-type="string" calcext:value-type="string">
            <text:p>EXEMPLO DISTRIBUIDORA DE EQUIPAMENTOS EM GERAL EIRELI</text:p>
          </table:table-cell>
          <table:table-cell table:style-name="ce4" office:value-type="string" calcext:value-type="string">
            <text:p>AQUISICAO DE CENTRAIS TELEFONICAS MICRO PABX <text:s text:c="33"/>OFICIO TRT-CEMA N.002/2020 <text:s text:c="51"/>PROAD.589/20</text:p>
          </table:table-cell>
          <table:table-cell table:style-name="ce7" table:number-columns-repeated="2"/>
          <table:table-cell table:style-name="ce7" office:value-type="float" office:value="41250" calcext:value-type="float">
            <text:p><text:s/>41.25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924/2019</text:p>
          </table:table-cell>
          <table:table-cell table:style-name="ce3" office:value-type="string" calcext:value-type="string">
            <text:p>19877300000262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4" office:value-type="string" calcext:value-type="string">
            <text:p>SERVICO DE ATENDIMENTO AOS USUARIOS - CENTRAL DE SERVICOS (1º NIVEL) E DE SU- PORTE DE TI (2º NIVEL), PARA O EXERCICIO DE 2020. PROADS 13924/19 E 13234/19. (DESPESA NAO ENQUADRADA NO ATO CSJT 71/2018)</text:p>
          </table:table-cell>
          <table:table-cell table:style-name="ce7" table:number-columns-repeated="6"/>
          <table:table-cell table:style-name="ce7" office:value-type="float" office:value="116808.23" calcext:value-type="float">
            <text:p><text:s/>116.808,23 </text:p>
          </table:table-cell>
          <table:table-cell table:number-columns-repeated="2" table:style-name="ce7" office:value-type="float" office:value="59574.82" calcext:value-type="float">
            <text:p><text:s/>59.574,82 </text:p>
          </table:table-cell>
          <table:table-cell table:number-columns-repeated="2" table:style-name="ce7" office:value-type="float" office:value="60504.36" calcext:value-type="float">
            <text:p><text:s/>60.504,36 </text:p>
          </table:table-cell>
          <table:table-cell table:style-name="ce7" office:value-type="float" office:value="115967.58" calcext:value-type="float">
            <text:p><text:s/>115.967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4" office:value-type="string" calcext:value-type="string">
            <text:p>SERVICO AUTONOMO DE AGUA E ESGOTO</text:p>
          </table:table-cell>
          <table:table-cell table:style-name="ce4" office:value-type="string" calcext:value-type="string">
            <text:p>FORNECIMENTO DE AGUA E TRATAMENTO DE ESGOTO PARA A VARA DO TRABALHO DE PALMA- RES - EXERCICIO 2020. <text:s text:c="3"/>(SAAE PALMARES) <text:s text:c="37"/>PROAD.27211/2018</text:p>
          </table:table-cell>
          <table:table-cell table:style-name="ce7" table:number-columns-repeated="7"/>
          <table:table-cell table:style-name="ce7" office:value-type="float" office:value="70.86" calcext:value-type="float">
            <text:p><text:s/>70,86 </text:p>
          </table:table-cell>
          <table:table-cell table:style-name="ce7" office:value-type="float" office:value="496.02" calcext:value-type="float">
            <text:p><text:s/>496,02 </text:p>
          </table:table-cell>
          <table:table-cell table:style-name="ce7" office:value-type="float" office:value="1484.4" calcext:value-type="float">
            <text:p><text:s/>1.484,40 </text:p>
          </table:table-cell>
          <table:table-cell table:style-name="ce7"/>
          <table:table-cell table:style-name="ce7" office:value-type="float" office:value="683.76" calcext:value-type="float">
            <text:p><text:s/>683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4" office:value-type="string" calcext:value-type="string">
            <text:p>SERVICO AUTONOMO DE AGUA E ESGOTO</text:p>
          </table:table-cell>
          <table:table-cell table:style-name="ce4" office:value-type="string" calcext:value-type="string">
            <text:p>FORNECIMENTO DE AGUA E <text:s/>TRATAMENTO DE ESGOTO PARA A VARA DO TRABALHO DE CATEN-DE - EXERCICIO 2020. <text:s text:c="3"/>(SAAE CATENDE) <text:s text:c="39"/>PROAD.27230/2018</text:p>
          </table:table-cell>
          <table:table-cell table:style-name="ce7" table:number-columns-repeated="2"/>
          <table:table-cell table:style-name="ce7" office:value-type="float" office:value="45" calcext:value-type="float">
            <text:p><text:s/>45,00 </text:p>
          </table:table-cell>
          <table:table-cell table:style-name="ce7" table:number-columns-repeated="3"/>
          <table:table-cell table:style-name="ce7" office:value-type="float" office:value="85.5" calcext:value-type="float">
            <text:p><text:s/>85,50 </text:p>
          </table:table-cell>
          <table:table-cell table:style-name="ce7"/>
          <table:table-cell table:style-name="ce7" office:value-type="float" office:value="94.5" calcext:value-type="float">
            <text:p><text:s/>94,50 </text:p>
          </table:table-cell>
          <table:table-cell table:style-name="ce7" office:value-type="float" office:value="81" calcext:value-type="float">
            <text:p><text:s/>81,00 </text:p>
          </table:table-cell>
          <table:table-cell table:style-name="ce7" office:value-type="float" office:value="598.5" calcext:value-type="float">
            <text:p><text:s/>598,50 </text:p>
          </table:table-cell>
          <table:table-cell table:style-name="ce7" office:value-type="float" office:value="207" calcext:value-type="float">
            <text:p><text:s/>207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690/2019</text:p>
          </table:table-cell>
          <table:table-cell table:style-name="ce3" office:value-type="string" calcext:value-type="string">
            <text:p>10761735000191</text:p>
          </table:table-cell>
          <table:table-cell table:style-name="ce4" office:value-type="string" calcext:value-type="string">
            <text:p>BR DANTAI DISTRIBUIDOR ATACADISTA LTDA</text:p>
          </table:table-cell>
          <table:table-cell table:style-name="ce4" office:value-type="string" calcext:value-type="string">
            <text:p>AQUISICAO DE MATERIAIS DE CONSUMO ODONTOLOGICOS. <text:s text:c="107"/>PROAD.24690/19 (P.11086/19 ORIGINAL)</text:p>
          </table:table-cell>
          <table:table-cell table:style-name="ce7" table:number-columns-repeated="5"/>
          <table:table-cell table:style-name="ce7" office:value-type="float" office:value="8199.8" calcext:value-type="float">
            <text:p><text:s/>8.199,8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2367/2020</text:p>
          </table:table-cell>
          <table:table-cell table:style-name="ce3" office:value-type="string" calcext:value-type="string">
            <text:p>07797967000195</text:p>
          </table:table-cell>
          <table:table-cell table:style-name="ce4" office:value-type="string" calcext:value-type="string">
            <text:p>NP TECNOLOGIA E GESTAO DE DADOS LTDA</text:p>
          </table:table-cell>
          <table:table-cell table:style-name="ce4" office:value-type="string" calcext:value-type="string">
            <text:p>ASSINATURA DA FERRAMENTA DE BUSCA - BANCO DE PRECOS <text:s text:c="104"/>PROAD.2367/20</text:p>
          </table:table-cell>
          <table:table-cell table:style-name="ce7"/>
          <table:table-cell table:style-name="ce7" office:value-type="float" office:value="7990" calcext:value-type="float">
            <text:p><text:s/>7.990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/>
          <table:table-cell table:style-name="ce7" office:value-type="float" office:value="16759.14" calcext:value-type="float">
            <text:p><text:s/>16.759,1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TAXA CONDOMINIAL <text:s/>DO IMOVEL ONDE FUNCIONA O FORUM TRABALHISTA DE JABOATAO DOS GUARARAPES-PE, NO EXERCICIO DE 2020. <text:s text:c="41"/>PROAD 20831/2018</text:p>
          </table:table-cell>
          <table:table-cell table:style-name="ce7" table:number-columns-repeated="2"/>
          <table:table-cell table:style-name="ce7" office:value-type="float" office:value="7424.99" calcext:value-type="float">
            <text:p><text:s/>7.424,99 </text:p>
          </table:table-cell>
          <table:table-cell table:style-name="ce7"/>
          <table:table-cell table:style-name="ce7" office:value-type="float" office:value="14482.12" calcext:value-type="float">
            <text:p><text:s/>14.482,12 </text:p>
          </table:table-cell>
          <table:table-cell table:style-name="ce7" office:value-type="float" office:value="7727.65" calcext:value-type="float">
            <text:p><text:s/>7.727,65 </text:p>
          </table:table-cell>
          <table:table-cell table:style-name="ce7" office:value-type="float" office:value="7121.1" calcext:value-type="float">
            <text:p><text:s/>7.121,10 </text:p>
          </table:table-cell>
          <table:table-cell table:style-name="ce7" office:value-type="float" office:value="6479.04" calcext:value-type="float">
            <text:p><text:s/>6.479,04 </text:p>
          </table:table-cell>
          <table:table-cell table:style-name="ce7" office:value-type="float" office:value="7063.47" calcext:value-type="float">
            <text:p><text:s/>7.063,47 </text:p>
          </table:table-cell>
          <table:table-cell table:style-name="ce7" office:value-type="float" office:value="7036.32" calcext:value-type="float">
            <text:p><text:s/>7.036,32 </text:p>
          </table:table-cell>
          <table:table-cell table:style-name="ce7" office:value-type="float" office:value="7350.53" calcext:value-type="float">
            <text:p><text:s/>7.350,53 </text:p>
          </table:table-cell>
          <table:table-cell table:style-name="ce7" office:value-type="float" office:value="19158.36" calcext:value-type="float">
            <text:p><text:s/>19.158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953/2019</text:p>
          </table:table-cell>
          <table:table-cell table:style-name="ce3" office:value-type="string" calcext:value-type="string">
            <text:p>10541677000190</text:p>
          </table:table-cell>
          <table:table-cell table:style-name="ce4" office:value-type="string" calcext:value-type="string">
            <text:p>A&amp;G DISTRIBUIDORA EIRELI</text:p>
          </table:table-cell>
          <table:table-cell table:style-name="ce4" office:value-type="string" calcext:value-type="string">
            <text:p>AQUISICAO DE CARIMBOS <text:s text:c="134"/>PROAD.18953/19</text:p>
          </table:table-cell>
          <table:table-cell table:style-name="ce7" table:number-columns-repeated="3"/>
          <table:table-cell table:style-name="ce7" office:value-type="float" office:value="288.85" calcext:value-type="float">
            <text:p><text:s/>288,85 </text:p>
          </table:table-cell>
          <table:table-cell table:style-name="ce7" table:number-columns-repeated="7"/>
          <table:table-cell table:style-name="ce7" office:value-type="float" office:value="133" calcext:value-type="float">
            <text:p><text:s/>13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04/2019</text:p>
          </table:table-cell>
          <table:table-cell table:style-name="ce3" office:value-type="string" calcext:value-type="string">
            <text:p>03213043000143</text:p>
          </table:table-cell>
          <table:table-cell table:style-name="ce4" office:value-type="string" calcext:value-type="string">
            <text:p>SGS SOLUCOES EM INFORMATICA LTDA</text:p>
          </table:table-cell>
          <table:table-cell table:style-name="ce4" office:value-type="string" calcext:value-type="string">
            <text:p>CONFECCAO DE CHAPAS E FOTOLITOS PARA O EXERCICIO DE 2020. <text:s text:c="98"/>PROADS RELACIONADOS 19404/2019 E 18991/2019</text:p>
          </table:table-cell>
          <table:table-cell table:style-name="ce7" table:number-columns-repeated="2"/>
          <table:table-cell table:style-name="ce7" office:value-type="float" office:value="516" calcext:value-type="float">
            <text:p><text:s/>516,00 </text:p>
          </table:table-cell>
          <table:table-cell table:style-name="ce7" table:number-columns-repeated="5"/>
          <table:table-cell table:style-name="ce7" office:value-type="float" office:value="860" calcext:value-type="float">
            <text:p><text:s/>860,00 </text:p>
          </table:table-cell>
          <table:table-cell table:style-name="ce7" table:number-columns-repeated="2"/>
          <table:table-cell table:style-name="ce7" office:value-type="float" office:value="1836" calcext:value-type="float">
            <text:p><text:s/>1.83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FEVEREIRO/2020, VISANDO AO PAGAMENTO A TITULO DE INDE-NIZACAO. PROAD.10355/2017.</text:p>
          </table:table-cell>
          <table:table-cell table:style-name="ce7" table:number-columns-repeated="2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FEVEREIRO/2020, VISANDO AO PAGAMENTO A TITULO DE INDE-NIZACAO. PROAD.10355/17.</text:p>
          </table:table-cell>
          <table:table-cell table:style-name="ce7" table:number-columns-repeated="2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4" office:value-type="string" calcext:value-type="string">
            <text:p>CRISTAL EVENTOS LTDA</text:p>
          </table:table-cell>
          <table:table-cell table:style-name="ce4" office:value-type="string" calcext:value-type="string">
            <text:p>CONTRATACAO DE COFFEE BREAK PARA EVENTO DE COMEMORACAO AO DIA DA MULHER. <text:s text:c="5"/>PEDIDO EJTRT6 02/2020 <text:s text:c="56"/>PROAD.20867/19 (ORIGINAL P.15268/19)</text:p>
          </table:table-cell>
          <table:table-cell table:style-name="ce7" table:number-columns-repeated="2"/>
          <table:table-cell table:style-name="ce7" office:value-type="float" office:value="3645" calcext:value-type="float">
            <text:p><text:s/>3.645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19. <text:s text:c="3"/>(DESPESAS DE EXERCICIOS ANTERIORES) <text:s text:c="42"/>PROAD 26985/2018</text:p>
          </table:table-cell>
          <table:table-cell table:style-name="ce7" table:number-columns-repeated="2"/>
          <table:table-cell table:style-name="ce7" office:value-type="float" office:value="3841.37" calcext:value-type="float">
            <text:p><text:s/>3.841,37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4686/2019</text:p>
          </table:table-cell>
          <table:table-cell table:style-name="ce3" office:value-type="string" calcext:value-type="string">
            <text:p>29106687000126</text:p>
          </table:table-cell>
          <table:table-cell table:style-name="ce4" office:value-type="string" calcext:value-type="string">
            <text:p>HR COMERCIO E SERVICOS EIRELI</text:p>
          </table:table-cell>
          <table:table-cell table:style-name="ce4" office:value-type="string" calcext:value-type="string">
            <text:p>AQUISICAO DE UNIDADE DE IMAGEM (FOTOCONDUTOR) E CARTUCHO DE TONER. <text:s text:c="89"/>PROAD 24686/2019 E PROAD ORIGINARIO 18459/2019</text:p>
          </table:table-cell>
          <table:table-cell table:style-name="ce7" table:number-columns-repeated="3"/>
          <table:table-cell table:style-name="ce7" office:value-type="float" office:value="34895.8" calcext:value-type="float">
            <text:p><text:s/>34.895,8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332/2019</text:p>
          </table:table-cell>
          <table:table-cell table:style-name="ce3" office:value-type="string" calcext:value-type="string">
            <text:p>00446627000170</text:p>
          </table:table-cell>
          <table:table-cell table:style-name="ce4" office:value-type="string" calcext:value-type="string">
            <text:p>REAL MIX COMERCIO VAREJISTA LTDA</text:p>
          </table:table-cell>
          <table:table-cell table:style-name="ce4" office:value-type="string" calcext:value-type="string">
            <text:p>PAGAMENTO DE DESPESAS DE EXERCICIOS ANTERIORES,REFERENTE AO FORNECIMENTO DE <text:s text:c="2"/>AGUA MINERAL <text:s/>EM GARRAFAO DE 20 LITROS, DO EXERCICIO DE 2019, CONFORME DANFE <text:s/>Nº 000.010.530. PROAD 1332/2019</text:p>
          </table:table-cell>
          <table:table-cell table:style-name="ce7" table:number-columns-repeated="2"/>
          <table:table-cell table:style-name="ce7" office:value-type="float" office:value="500.5" calcext:value-type="float">
            <text:p><text:s/>500,5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 table:number-columns-repeated="2"/>
          <table:table-cell table:style-name="ce7" office:value-type="float" office:value="14732" calcext:value-type="float">
            <text:p><text:s/>14.732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4" office:value-type="string" calcext:value-type="string">
            <text:p>ACTIVE - TECNOLOGIA SERVICOS E CONSULTORIA EM INFORMATI</text:p>
          </table:table-cell>
          <table:table-cell table:style-name="ce4" office:value-type="string" calcext:value-type="string">
            <text:p>SERVICO DE SUPORTE TECNICO COM ATUALIZACAO TECNOLOGICA PARA TODOS OS COMPONEN-TES DA SOLUCAO INTEGRADA DE GESTAO DE SERVICOS-AXIOS ASSYST ENTERPRISE. <text:s text:c="2"/>ITEMDE INFORMACAO:INFRA-SOLUCAO INTEGRADA DE GERENCIAMENTO DE SERVICOS(SUPORTE).</text:p>
          </table:table-cell>
          <table:table-cell table:style-name="ce7" table:number-columns-repeated="2"/>
          <table:table-cell table:style-name="ce7" office:value-type="float" office:value="13177.74" calcext:value-type="float">
            <text:p><text:s/>13.177,74 </text:p>
          </table:table-cell>
          <table:table-cell table:style-name="ce7"/>
          <table:table-cell table:style-name="ce7" office:value-type="float" office:value="13177.74" calcext:value-type="float">
            <text:p><text:s/>13.177,74 </text:p>
          </table:table-cell>
          <table:table-cell table:style-name="ce7" office:value-type="float" office:value="7273.29" calcext:value-type="float">
            <text:p><text:s/>7.273,29 </text:p>
          </table:table-cell>
          <table:table-cell table:number-columns-repeated="5" table:style-name="ce7" office:value-type="float" office:value="6872.59" calcext:value-type="float">
            <text:p><text:s/>6.872,59 </text:p>
          </table:table-cell>
          <table:table-cell table:style-name="ce7" office:value-type="float" office:value="13745.18" calcext:value-type="float">
            <text:p><text:s/>13.745,1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165/2020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CERTIFICADO DIGITAL PARA PESSOA FISICA A3 <text:s text:c="114"/>PROAD.3165/20</text:p>
          </table:table-cell>
          <table:table-cell table:style-name="ce7" table:number-columns-repeated="6"/>
          <table:table-cell table:style-name="ce7" office:value-type="float" office:value="1755.6" calcext:value-type="float">
            <text:p><text:s/>1.755,60 </text:p>
          </table:table-cell>
          <table:table-cell table:style-name="ce7" office:value-type="float" office:value="758.1" calcext:value-type="float">
            <text:p><text:s/>758,10 </text:p>
          </table:table-cell>
          <table:table-cell table:style-name="ce7"/>
          <table:table-cell table:style-name="ce7" office:value-type="float" office:value="1635.9" calcext:value-type="float">
            <text:p><text:s/>1.635,90 </text:p>
          </table:table-cell>
          <table:table-cell table:style-name="ce7"/>
          <table:table-cell table:style-name="ce7" office:value-type="float" office:value="917.7" calcext:value-type="float">
            <text:p><text:s/>917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165/2020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AQUISICAO DE CONTROLADORES DE ACESSO (TOKEN) USB <text:s text:c="107"/>PROAD.3165/20</text:p>
          </table:table-cell>
          <table:table-cell table:style-name="ce7" table:number-columns-repeated="3"/>
          <table:table-cell table:style-name="ce7" office:value-type="float" office:value="18000" calcext:value-type="float">
            <text:p><text:s/>18.0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666/2019</text:p>
          </table:table-cell>
          <table:table-cell table:style-name="ce3" office:value-type="string" calcext:value-type="string">
            <text:p>84948991000129</text:p>
          </table:table-cell>
          <table:table-cell table:style-name="ce4" office:value-type="string" calcext:value-type="string">
            <text:p>EVEREST TECNOLOGIA E INFORMATICA EIRELI</text:p>
          </table:table-cell>
          <table:table-cell table:style-name="ce4" office:value-type="string" calcext:value-type="string">
            <text:p>AQUISICAO DE SUPRIMENTOS DE INFORMATICA - UNIDADES DE IMAGEM <text:s text:c="95"/>PROAD.24666/19</text:p>
          </table:table-cell>
          <table:table-cell table:style-name="ce7" table:number-columns-repeated="3"/>
          <table:table-cell table:style-name="ce7" office:value-type="float" office:value="7199.6" calcext:value-type="float">
            <text:p><text:s/>7.199,6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685/2019</text:p>
          </table:table-cell>
          <table:table-cell table:style-name="ce3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AQUISICAO DE SUPRIMENTOS DE INFORMATICA - CARTUCHOS DE TONER PRETO <text:s text:c="89"/>PROAD.24685/19</text:p>
          </table:table-cell>
          <table:table-cell table:style-name="ce7" table:number-columns-repeated="3"/>
          <table:table-cell table:style-name="ce7" office:value-type="float" office:value="31820" calcext:value-type="float">
            <text:p><text:s/>31.82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6674/2019</text:p>
          </table:table-cell>
          <table:table-cell table:style-name="ce3" office:value-type="string" calcext:value-type="string">
            <text:p>17341270000169</text:p>
          </table:table-cell>
          <table:table-cell table:style-name="ce4" office:value-type="string" calcext:value-type="string">
            <text:p>STARR INTERNATIONAL BRASIL SEGURADORA S.A.</text:p>
          </table:table-cell>
          <table:table-cell table:style-name="ce4" office:value-type="string" calcext:value-type="string">
            <text:p>CONTRATACAO DE SEGURO CONTRA ACIDENTES PESSOAIS PARA OS INTEGRANTES DO PROGRA-MA DE ESTAGIO REMUNERADO DO TRT DA 6A. REGIAO, NO EXERCICIO DE 2020. <text:s text:c="9"/>PROADS RELACIONADOS 16674/2019 E 8859/2019</text:p>
          </table:table-cell>
          <table:table-cell table:style-name="ce7" table:number-columns-repeated="2"/>
          <table:table-cell table:style-name="ce7" office:value-type="float" office:value="76.17" calcext:value-type="float">
            <text:p><text:s/>76,17 </text:p>
          </table:table-cell>
          <table:table-cell table:style-name="ce7" office:value-type="float" office:value="43.88" calcext:value-type="float">
            <text:p><text:s/>43,88 </text:p>
          </table:table-cell>
          <table:table-cell table:style-name="ce7"/>
          <table:table-cell table:style-name="ce7" office:value-type="float" office:value="83.67" calcext:value-type="float">
            <text:p><text:s/>83,67 </text:p>
          </table:table-cell>
          <table:table-cell table:style-name="ce7" office:value-type="float" office:value="40.76" calcext:value-type="float">
            <text:p><text:s/>40,76 </text:p>
          </table:table-cell>
          <table:table-cell table:style-name="ce7" office:value-type="float" office:value="35.63" calcext:value-type="float">
            <text:p><text:s/>35,63 </text:p>
          </table:table-cell>
          <table:table-cell table:style-name="ce7" office:value-type="float" office:value="31.35" calcext:value-type="float">
            <text:p><text:s/>31,35 </text:p>
          </table:table-cell>
          <table:table-cell table:style-name="ce7" office:value-type="float" office:value="30.78" calcext:value-type="float">
            <text:p><text:s/>30,78 </text:p>
          </table:table-cell>
          <table:table-cell table:style-name="ce7" office:value-type="float" office:value="29.64" calcext:value-type="float">
            <text:p><text:s/>29,64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 table:number-columns-repeated="2"/>
          <table:table-cell table:style-name="ce7" office:value-type="float" office:value="67979.21" calcext:value-type="float">
            <text:p><text:s/>67.979,2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36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REPARACAO CIVIL NO PREDIO QUE ABRIGA A VARA DO TRABALHO DE LIMOEIRO - POLO 03. <text:s text:c="55"/>PROAD.4365/20</text:p>
          </table:table-cell>
          <table:table-cell table:style-name="ce7" table:number-columns-repeated="6"/>
          <table:table-cell table:style-name="ce7" office:value-type="float" office:value="36129.96" calcext:value-type="float">
            <text:p><text:s/>36.129,9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7557/2019</text:p>
          </table:table-cell>
          <table:table-cell table:style-name="ce3" office:value-type="string" calcext:value-type="string">
            <text:p>26240632000116</text:p>
          </table:table-cell>
          <table:table-cell table:style-name="ce4" office:value-type="string" calcext:value-type="string">
            <text:p>DENTAL HIGIX PRODUTOS ODONTOLOGICOS MEDICOS HOSPITALARE</text:p>
          </table:table-cell>
          <table:table-cell table:style-name="ce4" office:value-type="string" calcext:value-type="string">
            <text:p>AQUISICAO DE MATERIAL HOSPITALAR - LUVAS <text:s text:c="115"/>PROAD.17557/19 (P.11086/19 ORIGINAL)</text:p>
          </table:table-cell>
          <table:table-cell table:style-name="ce7" table:number-columns-repeated="3"/>
          <table:table-cell table:style-name="ce7" office:value-type="float" office:value="3654.4" calcext:value-type="float">
            <text:p><text:s/>3.654,4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902/2020</text:p>
          </table:table-cell>
          <table:table-cell table:style-name="ce3" office:value-type="string" calcext:value-type="string">
            <text:p>02657887000110</text:p>
          </table:table-cell>
          <table:table-cell table:style-name="ce4" office:value-type="string" calcext:value-type="string">
            <text:p>UNIAO QUIMICA LTDA</text:p>
          </table:table-cell>
          <table:table-cell table:style-name="ce4" office:value-type="string" calcext:value-type="string">
            <text:p>AQUISICAO DE ALCOOL ETILICO HIDRATADO, A 70%.. <text:s text:c="109"/>PROADS RELACIONADOS 4902/2020 E 4837/2020</text:p>
          </table:table-cell>
          <table:table-cell table:style-name="ce7" table:number-columns-repeated="2"/>
          <table:table-cell table:style-name="ce7" office:value-type="float" office:value="11500" calcext:value-type="float">
            <text:p><text:s/>11.50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311/2020</text:p>
          </table:table-cell>
          <table:table-cell table:style-name="ce3" office:value-type="string" calcext:value-type="string">
            <text:p>82484295472</text:p>
          </table:table-cell>
          <table:table-cell table:style-name="ce4" office:value-type="string" calcext:value-type="string">
            <text:p>MARIANA MENEZES DA SILVA MAIA</text:p>
          </table:table-cell>
          <table:table-cell table:style-name="ce4" office:value-type="string" calcext:value-type="string">
            <text:p>RESSARCIMENETO DE DESPESA COM CERTIFICADO DIGITAL. <text:s text:c="105"/>PROAD 1311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97/2020</text:p>
          </table:table-cell>
          <table:table-cell table:style-name="ce3" office:value-type="string" calcext:value-type="string">
            <text:p>74559753415</text:p>
          </table:table-cell>
          <table:table-cell table:style-name="ce4" office:value-type="string" calcext:value-type="string">
            <text:p>ADRIANO ANTONIO DA SILVA</text:p>
          </table:table-cell>
          <table:table-cell table:style-name="ce4" office:value-type="string" calcext:value-type="string">
            <text:p>RESSARCIMENETO DE DESPESA COM CERTIFICADO DIGITAL. <text:s text:c="105"/>PROAD 1197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653/2020</text:p>
          </table:table-cell>
          <table:table-cell table:style-name="ce3" office:value-type="string" calcext:value-type="string">
            <text:p>52964230463</text:p>
          </table:table-cell>
          <table:table-cell table:style-name="ce4" office:value-type="string" calcext:value-type="string">
            <text:p>MARCIA FERNANDA DE MENEZES ALVES DE ARAUJO</text:p>
          </table:table-cell>
          <table:table-cell table:style-name="ce4" office:value-type="string" calcext:value-type="string">
            <text:p>RESSARCIMENTO DE DESPESA COM AQUISICAO/EMISSAO DE CERTIFICADO DIGITAL. <text:s text:c="85"/>PROAD.2653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14/2020</text:p>
          </table:table-cell>
          <table:table-cell table:style-name="ce3" office:value-type="string" calcext:value-type="string">
            <text:p>88065510434</text:p>
          </table:table-cell>
          <table:table-cell table:style-name="ce4" office:value-type="string" calcext:value-type="string">
            <text:p>FERNANDA DE FARIAS BORBA DA ROCHA</text:p>
          </table:table-cell>
          <table:table-cell table:style-name="ce4" office:value-type="string" calcext:value-type="string">
            <text:p>RESSARCIMENTO DE DESPESA COM AQUISICAO/EMISSAO DE CERTIFICADO DIGITAL. <text:s text:c="85"/>PROAD.1114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45/2020</text:p>
          </table:table-cell>
          <table:table-cell table:style-name="ce3" office:value-type="string" calcext:value-type="string">
            <text:p>04534955405</text:p>
          </table:table-cell>
          <table:table-cell table:style-name="ce4" office:value-type="string" calcext:value-type="string">
            <text:p>DIEGO GOMES DE FREITAS SANTOS</text:p>
          </table:table-cell>
          <table:table-cell table:style-name="ce4" office:value-type="string" calcext:value-type="string">
            <text:p>RESSARCIMENETO DE DESPESA COM CERTIFICADO DIGITAL. <text:s text:c="105"/>PROAD 1145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50/2020</text:p>
          </table:table-cell>
          <table:table-cell table:style-name="ce3" office:value-type="string" calcext:value-type="string">
            <text:p>50159488400</text:p>
          </table:table-cell>
          <table:table-cell table:style-name="ce4" office:value-type="string" calcext:value-type="string">
            <text:p>EDIMILSON BARBOSA DA PALMA</text:p>
          </table:table-cell>
          <table:table-cell table:style-name="ce4" office:value-type="string" calcext:value-type="string">
            <text:p>RESSARCIMENETO DE DESPESA COM CERTIFICADO DIGITAL. <text:s text:c="105"/>PROAD 1150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317/2020</text:p>
          </table:table-cell>
          <table:table-cell table:style-name="ce3" office:value-type="string" calcext:value-type="string">
            <text:p>42422027415</text:p>
          </table:table-cell>
          <table:table-cell table:style-name="ce4" office:value-type="string" calcext:value-type="string">
            <text:p>SERGIO LEONIDIO DE SOUSA</text:p>
          </table:table-cell>
          <table:table-cell table:style-name="ce4" office:value-type="string" calcext:value-type="string">
            <text:p>RESSARCIMENETO DE DESPESA COM CERTIFICADO DIGITAL. <text:s text:c="105"/>PROAD 1317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92/2020</text:p>
          </table:table-cell>
          <table:table-cell table:style-name="ce3" office:value-type="string" calcext:value-type="string">
            <text:p>33174032415</text:p>
          </table:table-cell>
          <table:table-cell table:style-name="ce4" office:value-type="string" calcext:value-type="string">
            <text:p>ROGERIO BARBOZA DA SILVA</text:p>
          </table:table-cell>
          <table:table-cell table:style-name="ce4" office:value-type="string" calcext:value-type="string">
            <text:p>RESSARCIMENETO DE DESPESA COM CERTIFICADO DIGITAL. <text:s text:c="105"/>PROAD 1192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879/2020</text:p>
          </table:table-cell>
          <table:table-cell table:style-name="ce3" office:value-type="string" calcext:value-type="string">
            <text:p>36930946400</text:p>
          </table:table-cell>
          <table:table-cell table:style-name="ce4" office:value-type="string" calcext:value-type="string">
            <text:p>CLEUSY ARAUJO GALINDO</text:p>
          </table:table-cell>
          <table:table-cell table:style-name="ce4" office:value-type="string" calcext:value-type="string">
            <text:p>RESSARCIMENETO DE DESPESA COM CERTIFICADO DIGITAL. <text:s text:c="105"/>PROAD 1879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522/2020</text:p>
          </table:table-cell>
          <table:table-cell table:style-name="ce3" office:value-type="string" calcext:value-type="string">
            <text:p>77401670453</text:p>
          </table:table-cell>
          <table:table-cell table:style-name="ce4" office:value-type="string" calcext:value-type="string">
            <text:p>KALINA LUCIA COSTA DO NASCIMENTO MELO</text:p>
          </table:table-cell>
          <table:table-cell table:style-name="ce4" office:value-type="string" calcext:value-type="string">
            <text:p>RESSARCIMENETO DE DESPESA COM CERTIFICADO DIGITAL. <text:s text:c="105"/>PROAD 1522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498/2020</text:p>
          </table:table-cell>
          <table:table-cell table:style-name="ce3" office:value-type="string" calcext:value-type="string">
            <text:p>05367707432</text:p>
          </table:table-cell>
          <table:table-cell table:style-name="ce4" office:value-type="string" calcext:value-type="string">
            <text:p>IVANILDO FERREIRA DA SILVA JUNIOR</text:p>
          </table:table-cell>
          <table:table-cell table:style-name="ce4" office:value-type="string" calcext:value-type="string">
            <text:p>RESSARCIMENETO DE DESPESA COM CERTIFICADO DIGITAL. <text:s text:c="105"/>PROAD 1498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84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LETRICOS EVENTUAIS DE MANUTENCAO PREDIAL, POLO 3, NO POSTO AVANCADO DE SERTANIA. <text:s text:c="65"/>PROADS <text:s/>4849/2020 E ARP PR-E Nº 05/2019-01 (PROAD ORIGINAL Nº 190.90/2019)</text:p>
          </table:table-cell>
          <table:table-cell table:style-name="ce7" table:number-columns-repeated="7"/>
          <table:table-cell table:style-name="ce7" office:value-type="float" office:value="1426.32" calcext:value-type="float">
            <text:p><text:s/>1.426,32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1412/2020</text:p>
          </table:table-cell>
          <table:table-cell table:style-name="ce3" office:value-type="string" calcext:value-type="string">
            <text:p>80117244449</text:p>
          </table:table-cell>
          <table:table-cell table:style-name="ce4" office:value-type="string" calcext:value-type="string">
            <text:p>MICHELA DE ARAUJO FERREIRA ELLEFSEN</text:p>
          </table:table-cell>
          <table:table-cell table:style-name="ce4" office:value-type="string" calcext:value-type="string">
            <text:p>RESSARCIMENTO DE DESPESA COM CERTIFICADO DIGITAL. <text:s text:c="106"/>PROAD 1412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36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CORRETIVA RELATIVA A SERVICOS ELETRICOS NA VARA DO TRABALHO DE LIMOEIRO/PE - POLO 03. <text:s text:c="37"/>PROAD.4365/20 (P.19090/19)</text:p>
          </table:table-cell>
          <table:table-cell table:style-name="ce7" table:number-columns-repeated="7"/>
          <table:table-cell table:style-name="ce7" office:value-type="float" office:value="918.64" calcext:value-type="float">
            <text:p><text:s/>918,64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1505/2020</text:p>
          </table:table-cell>
          <table:table-cell table:style-name="ce3" office:value-type="string" calcext:value-type="string">
            <text:p>74854674415</text:p>
          </table:table-cell>
          <table:table-cell table:style-name="ce4" office:value-type="string" calcext:value-type="string">
            <text:p>CRISTIANO JOSE DE ARRUDA FALCAO FILHO</text:p>
          </table:table-cell>
          <table:table-cell table:style-name="ce4" office:value-type="string" calcext:value-type="string">
            <text:p>RESSARCIMENTO DE DESPESA COM CERTIFICADO DIGITAL. <text:s text:c="106"/>PROAD 1505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637/2020</text:p>
          </table:table-cell>
          <table:table-cell table:style-name="ce3" office:value-type="string" calcext:value-type="string">
            <text:p>19301162415</text:p>
          </table:table-cell>
          <table:table-cell table:style-name="ce4" office:value-type="string" calcext:value-type="string">
            <text:p>ERNESTINA LUIZA ALVES MUNIZ MOTTA</text:p>
          </table:table-cell>
          <table:table-cell table:style-name="ce4" office:value-type="string" calcext:value-type="string">
            <text:p>RESSARCIMENTO DE DESPESA COM CERTIFICADO DIGITAL. <text:s text:c="106"/>PROAD 1637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418/2020</text:p>
          </table:table-cell>
          <table:table-cell table:style-name="ce3" office:value-type="string" calcext:value-type="string">
            <text:p>82137161400</text:p>
          </table:table-cell>
          <table:table-cell table:style-name="ce4" office:value-type="string" calcext:value-type="string">
            <text:p>EDUARDO FERNANDO AMORIM DE ARAUJO JUNIOR</text:p>
          </table:table-cell>
          <table:table-cell table:style-name="ce4" office:value-type="string" calcext:value-type="string">
            <text:p>RESSARCIMENTO DE DESPESA COM CERTIFICADO DIGITAL. <text:s text:c="106"/>PROAD 1418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69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EVENTUAIS DE MANUTENCAO PREDIAL, POLO 3, NO FORUM TRABALHISTA DE NA-ZARE DA MATA. <text:s text:c="64"/>PROADS <text:s/>4694/2020 E ARP PR-E Nº 05/2019-01 (PROAD ORIGINAL Nº 190.90/2019)</text:p>
          </table:table-cell>
          <table:table-cell table:style-name="ce7" table:number-columns-repeated="7"/>
          <table:table-cell table:style-name="ce7" office:value-type="float" office:value="43210.09" calcext:value-type="float">
            <text:p><text:s/>43.210,0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MARCO/2020, VISANDO AO PAGAMENTO A TITULO DE INDENIZA-CAO. PROAD.10355/2017.</text:p>
          </table:table-cell>
          <table:table-cell table:style-name="ce7" table:number-columns-repeated="3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MARCO/2020, VISANDO AO PAGAMENTO A TITULO DE INDENIZA-CAO. PROAD.10355/17.</text:p>
          </table:table-cell>
          <table:table-cell table:style-name="ce7" table:number-columns-repeated="3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680/2020</text:p>
          </table:table-cell>
          <table:table-cell table:style-name="ce3" office:value-type="string" calcext:value-type="string">
            <text:p>97395528468</text:p>
          </table:table-cell>
          <table:table-cell table:style-name="ce4" office:value-type="string" calcext:value-type="string">
            <text:p>RODRIGO DE ALMEIDA PINHEIRO</text:p>
          </table:table-cell>
          <table:table-cell table:style-name="ce4" office:value-type="string" calcext:value-type="string">
            <text:p>RESSARCIMENTO DE DESPESA COM AQUISICAO/EMISSAO DE CERTIFICADO DIGITAL. <text:s text:c="85"/>PROAD.1680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405/2020</text:p>
          </table:table-cell>
          <table:table-cell table:style-name="ce3" office:value-type="string" calcext:value-type="string">
            <text:p>02430931443</text:p>
          </table:table-cell>
          <table:table-cell table:style-name="ce4" office:value-type="string" calcext:value-type="string">
            <text:p>AMARO MIGUEL DA SILVA FILHO</text:p>
          </table:table-cell>
          <table:table-cell table:style-name="ce4" office:value-type="string" calcext:value-type="string">
            <text:p>RESSARCIMENTO DE DESPESA COM AQUISICAO/EMISSAO DE CERTIFICADO DIGITAL. <text:s text:c="85"/>PROAD.3405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3342/2020</text:p>
          </table:table-cell>
          <table:table-cell table:style-name="ce3" office:value-type="string" calcext:value-type="string">
            <text:p>79491804472</text:p>
          </table:table-cell>
          <table:table-cell table:style-name="ce4" office:value-type="string" calcext:value-type="string">
            <text:p>RINALDO SEVERINO DE ARRUDA</text:p>
          </table:table-cell>
          <table:table-cell table:style-name="ce4" office:value-type="string" calcext:value-type="string">
            <text:p>RESSARCIMENTO DE DESPESA COM AQUISICAO/EMISSAO DE CERTIFICADO DIGITAL. <text:s text:c="85"/>PROAD.3342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238/2020</text:p>
          </table:table-cell>
          <table:table-cell table:style-name="ce3" office:value-type="string" calcext:value-type="string">
            <text:p>46147900463</text:p>
          </table:table-cell>
          <table:table-cell table:style-name="ce4" office:value-type="string" calcext:value-type="string">
            <text:p>JOSE LINDBERGH BATISTA LEITE</text:p>
          </table:table-cell>
          <table:table-cell table:style-name="ce4" office:value-type="string" calcext:value-type="string">
            <text:p>RESSARCIMENTO DE DESPESA COM AQUISICAO/EMISSAO DE CERTIFICADO DIGITAL. <text:s text:c="85"/>PROAD.1238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4" office:value-type="string" calcext:value-type="string">
            <text:p>AROUCA EMPREENDIMENTOS S/A</text:p>
          </table:table-cell>
          <table:table-cell table:style-name="ce4" office:value-type="string" calcext:value-type="string">
            <text:p>RESSARCIMENTO DA COTA PARTE DO IPTU DO IMOVEL ONDE FUNCIONA O FORUM TRABALHIS-TA JOSE BARBOSA DE ARAUJO, VARAS DA CAPITAL. (IPTU 2020). <text:s text:c="20"/>PROAD - 10356/2017 REFERENTE AO PROC. 93/2015</text:p>
          </table:table-cell>
          <table:table-cell table:style-name="ce7" table:number-columns-repeated="3"/>
          <table:table-cell table:style-name="ce7" office:value-type="float" office:value="132607.03" calcext:value-type="float">
            <text:p><text:s/>132.607,0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301/2020</text:p>
          </table:table-cell>
          <table:table-cell table:style-name="ce3" office:value-type="string" calcext:value-type="string">
            <text:p>86666800400</text:p>
          </table:table-cell>
          <table:table-cell table:style-name="ce4" office:value-type="string" calcext:value-type="string">
            <text:p>DANIELLA ANDRADE DE OLIVEIRA D ASSUMPCAO TORRES</text:p>
          </table:table-cell>
          <table:table-cell table:style-name="ce4" office:value-type="string" calcext:value-type="string">
            <text:p>RESSARCIMENTO DE DESPESA COM AQUISICAO/EMISSAO DE CERTIFICADO DIGITAL. <text:s text:c="85"/>PROAD.2301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512/2020</text:p>
          </table:table-cell>
          <table:table-cell table:style-name="ce3" office:value-type="string" calcext:value-type="string">
            <text:p>24817813415</text:p>
          </table:table-cell>
          <table:table-cell table:style-name="ce4" office:value-type="string" calcext:value-type="string">
            <text:p>EDMILSON FERREIRA DE CARVALHO</text:p>
          </table:table-cell>
          <table:table-cell table:style-name="ce4" office:value-type="string" calcext:value-type="string">
            <text:p>RESSARCIMENTO DE DESPESA COM AQUISICAO/EMISSAO DE CERTIFICADO DIGITAL. <text:s text:c="85"/>PROAD.2512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666/2019</text:p>
          </table:table-cell>
          <table:table-cell table:style-name="ce3" office:value-type="string" calcext:value-type="string">
            <text:p>84948991000129</text:p>
          </table:table-cell>
          <table:table-cell table:style-name="ce4" office:value-type="string" calcext:value-type="string">
            <text:p>EVEREST TECNOLOGIA E INFORMATICA EIRELI</text:p>
          </table:table-cell>
          <table:table-cell table:style-name="ce4" office:value-type="string" calcext:value-type="string">
            <text:p>AQUISICAO DE SUPRIMENTOS DE INFORMATICA - UNIDADES DE IMAGEM <text:s text:c="17"/>(ACRESCIMO) <text:s text:c="66"/>ROAD. N.º 24666/2019 (PROAD ORIGINARIO N.º 18459/2019)</text:p>
          </table:table-cell>
          <table:table-cell table:style-name="ce7" table:number-columns-repeated="3"/>
          <table:table-cell table:style-name="ce7" office:value-type="float" office:value="1799.9" calcext:value-type="float">
            <text:p><text:s/>1.799,9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044/2020</text:p>
          </table:table-cell>
          <table:table-cell table:style-name="ce3" office:value-type="string" calcext:value-type="string">
            <text:p>18858295404</text:p>
          </table:table-cell>
          <table:table-cell table:style-name="ce4" office:value-type="string" calcext:value-type="string">
            <text:p>MARIA DE FATIMA FERREIRA DA SILVA</text:p>
          </table:table-cell>
          <table:table-cell table:style-name="ce4" office:value-type="string" calcext:value-type="string">
            <text:p>RESSARCIMENTO DE DESPESA COM AQUISICAO/EMISSAO DE CERTIFICADO DIGITAL. <text:s text:c="85"/>PROAD.304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500/2020</text:p>
          </table:table-cell>
          <table:table-cell table:style-name="ce3" office:value-type="string" calcext:value-type="string">
            <text:p>06410124465</text:p>
          </table:table-cell>
          <table:table-cell table:style-name="ce4" office:value-type="string" calcext:value-type="string">
            <text:p>FERNANDA DOS SANTOS ARAUJO</text:p>
          </table:table-cell>
          <table:table-cell table:style-name="ce4" office:value-type="string" calcext:value-type="string">
            <text:p>RESSARCIMENTO DE DESPESA COM AQUISICAO/EMISSAO DE CERTIFICADO DIGITAL. <text:s text:c="85"/>PROAD.2500/20</text:p>
          </table:table-cell>
          <table:table-cell table:style-name="ce7" table:number-columns-repeated="3"/>
          <table:table-cell table:style-name="ce7" office:value-type="float" office:value="0" calcext:value-type="float">
            <text:p><text:s/>- <text:s text:c="2"/></text:p>
          </table:table-cell>
          <table:table-cell table:style-name="ce7" table:number-columns-repeated="4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413001</text:p>
          </table:table-cell>
          <table:table-cell table:style-name="ce4" office:value-type="string" calcext:value-type="string">
            <text:p>AGENCIA NACIONAL DE TELECOMUNICACOES-SEDE</text:p>
          </table:table-cell>
          <table:table-cell table:style-name="ce4" office:value-type="string" calcext:value-type="string">
            <text:p>PAGAMENTO DE OBRIGACOES TRIBUTARIAS - CONTRIBUICAO PARA O FOMENTO DA RADIODIFUSAO PUBLICA, NO EXERCICIO DE 2020. <text:s text:c="43"/>PROAD 25304/2019</text:p>
          </table:table-cell>
          <table:table-cell table:style-name="ce7" table:number-columns-repeated="2"/>
          <table:table-cell table:style-name="ce7" office:value-type="float" office:value="101.84" calcext:value-type="float">
            <text:p><text:s/>101,84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413013</text:p>
          </table:table-cell>
          <table:table-cell table:style-name="ce4" office:value-type="string" calcext:value-type="string">
            <text:p>FUNDO DE FISCALIZ.DAS TELECOMUNICACOES-FISTEL</text:p>
          </table:table-cell>
          <table:table-cell table:style-name="ce4" office:value-type="string" calcext:value-type="string">
            <text:p>PAGAMENTO DE OBRIGACOES TRIBUTARIAS - TAXA DE FISCALIZACAO DE FUNCIONAMENTO - TFF, NO EXERCICIO DE 2020. <text:s text:c="51"/>PROAD 25304/2019</text:p>
          </table:table-cell>
          <table:table-cell table:style-name="ce7" table:number-columns-repeated="2"/>
          <table:table-cell table:style-name="ce7" office:value-type="float" office:value="336.44" calcext:value-type="float">
            <text:p><text:s/>336,44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916/2020</text:p>
          </table:table-cell>
          <table:table-cell table:style-name="ce3" office:value-type="string" calcext:value-type="string">
            <text:p>83401393472</text:p>
          </table:table-cell>
          <table:table-cell table:style-name="ce4" office:value-type="string" calcext:value-type="string">
            <text:p>CRISTIANO LUIZ DA SILVA LEITAO</text:p>
          </table:table-cell>
          <table:table-cell table:style-name="ce4" office:value-type="string" calcext:value-type="string">
            <text:p>RESSARCIMENTO DE DESPESA COM AQUISICAO/EMISSAO DE CERTIFICADO DIGITAL. <text:s text:c="85"/>PROAD.291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764/2020</text:p>
          </table:table-cell>
          <table:table-cell table:style-name="ce3" office:value-type="string" calcext:value-type="string">
            <text:p>62159348449</text:p>
          </table:table-cell>
          <table:table-cell table:style-name="ce4" office:value-type="string" calcext:value-type="string">
            <text:p>GLENN SOARES HOLLANDA CAVALCANTI</text:p>
          </table:table-cell>
          <table:table-cell table:style-name="ce4" office:value-type="string" calcext:value-type="string">
            <text:p>RESSARCIMENTO DE DESPESA COM AQUISICAO/EMISSAO DE CERTIFICADO DIGITAL. <text:s text:c="85"/>PROAD.176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690/2020</text:p>
          </table:table-cell>
          <table:table-cell table:style-name="ce3" office:value-type="string" calcext:value-type="string">
            <text:p>04814993420</text:p>
          </table:table-cell>
          <table:table-cell table:style-name="ce4" office:value-type="string" calcext:value-type="string">
            <text:p>STEPHANIE GOLDSTEIN COSTA CARVALHO</text:p>
          </table:table-cell>
          <table:table-cell table:style-name="ce4" office:value-type="string" calcext:value-type="string">
            <text:p>RESSARCIMENTO DE DESPESA COM AQUISICAO/EMISSAO DE CERTIFICADO DIGITAL. <text:s text:c="85"/>PROAD.1690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784/2020</text:p>
          </table:table-cell>
          <table:table-cell table:style-name="ce3" office:value-type="string" calcext:value-type="string">
            <text:p>29458099315</text:p>
          </table:table-cell>
          <table:table-cell table:style-name="ce4" office:value-type="string" calcext:value-type="string">
            <text:p>ANA MARIA GUILHERME FERRO</text:p>
          </table:table-cell>
          <table:table-cell table:style-name="ce4" office:value-type="string" calcext:value-type="string">
            <text:p>RESSARCIMENTO DE DESPESA COM AQUISICAO/EMISSAO DE CERTIFICADO DIGITAL. <text:s text:c="85"/>PROAD.178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15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REPARACAO ELETRICA NA VARA DO TRABALHO DE SERRA TALHADA POLO 05. <text:s text:c="69"/>PROAD.5157/20</text:p>
          </table:table-cell>
          <table:table-cell table:style-name="ce7" table:number-columns-repeated="6"/>
          <table:table-cell table:style-name="ce7" office:value-type="float" office:value="2025.73" calcext:value-type="float">
            <text:p><text:s/>2.025,7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685/2019</text:p>
          </table:table-cell>
          <table:table-cell table:style-name="ce3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AQUISICAO DE SUPRIMENTOS DE INFORMATICA - CARTUCHOS DE TONER PRETO <text:s text:c="11"/>(ACRESCIMO) <text:s text:c="66"/>PROAD.24685/19 E PROAD 18459/2019 (ORIGINARIO)</text:p>
          </table:table-cell>
          <table:table-cell table:style-name="ce7" table:number-columns-repeated="3"/>
          <table:table-cell table:style-name="ce7" office:value-type="float" office:value="7740" calcext:value-type="float">
            <text:p><text:s/>7.74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957/2020</text:p>
          </table:table-cell>
          <table:table-cell table:style-name="ce3" office:value-type="string" calcext:value-type="string">
            <text:p>06188968305</text:p>
          </table:table-cell>
          <table:table-cell table:style-name="ce4" office:value-type="string" calcext:value-type="string">
            <text:p>ANA PAULA OLIVEIRA DA SILVA</text:p>
          </table:table-cell>
          <table:table-cell table:style-name="ce4" office:value-type="string" calcext:value-type="string">
            <text:p>CONTRATACAO DA COLABORADORA EVENTUAL ANA PAULA, PARA MINISTRAR O CURSO DE RE- CURSOS INTERATIVOS DIGITAIS NO H5P: ACESSIBILIDADE E INCLUSAO. <text:s text:c="15"/>PROAD 2957/2020 E PROAD ORIGINARIO 2708/2020</text:p>
          </table:table-cell>
          <table:table-cell table:style-name="ce7" table:number-columns-repeated="4"/>
          <table:table-cell table:style-name="ce7" office:value-type="float" office:value="1050" calcext:value-type="float">
            <text:p><text:s/>1.05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1174/2020</text:p>
          </table:table-cell>
          <table:table-cell table:style-name="ce3" office:value-type="string" calcext:value-type="string">
            <text:p>05124309423</text:p>
          </table:table-cell>
          <table:table-cell table:style-name="ce4" office:value-type="string" calcext:value-type="string">
            <text:p>ISAAC FERREIRA DA ROCHA</text:p>
          </table:table-cell>
          <table:table-cell table:style-name="ce4" office:value-type="string" calcext:value-type="string">
            <text:p>RESSARCIMENTO DE DESPESA COM CERTIFICADO DIGITAL. <text:s text:c="106"/>PROAD 1174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 table:number-columns-repeated="3"/>
          <table:table-cell table:style-name="ce7" office:value-type="float" office:value="3480" calcext:value-type="float">
            <text:p><text:s/>3.48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506/2020</text:p>
          </table:table-cell>
          <table:table-cell table:style-name="ce3" office:value-type="string" calcext:value-type="string">
            <text:p>68408528491</text:p>
          </table:table-cell>
          <table:table-cell table:style-name="ce4" office:value-type="string" calcext:value-type="string">
            <text:p>VALMA FONSECA DE OLIVEIRA</text:p>
          </table:table-cell>
          <table:table-cell table:style-name="ce4" office:value-type="string" calcext:value-type="string">
            <text:p>RESSARCIMENTO DE DESPESA COM AQUISICAO/EMISSAO DE CERTIFICADO DIGITAL. <text:s text:c="85"/>PROAD.150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036/2020</text:p>
          </table:table-cell>
          <table:table-cell table:style-name="ce3" office:value-type="string" calcext:value-type="string">
            <text:p>04797423404</text:p>
          </table:table-cell>
          <table:table-cell table:style-name="ce4" office:value-type="string" calcext:value-type="string">
            <text:p>DAISYANNE MARIA RODRIGUES BARRETO DE ASSIS FUGAGNOLI</text:p>
          </table:table-cell>
          <table:table-cell table:style-name="ce4" office:value-type="string" calcext:value-type="string">
            <text:p>RESSARCIMENTO DE DESPESA COM AQUISICAO/EMISSAO DE CERTIFICADO DIGITAL. <text:s text:c="85"/>PROAD.303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131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A VARA DO TRA- BALHO DE ARARIPINA (POLO 05). <text:s text:c="48"/>PROAD.5131/2020 E PROAD. 19090/2019-ATA</text:p>
          </table:table-cell>
          <table:table-cell table:style-name="ce7" table:number-columns-repeated="6"/>
          <table:table-cell table:style-name="ce7" office:value-type="float" office:value="2387.3" calcext:value-type="float">
            <text:p><text:s/>2.387,3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686/2019</text:p>
          </table:table-cell>
          <table:table-cell table:style-name="ce3" office:value-type="string" calcext:value-type="string">
            <text:p>29106687000126</text:p>
          </table:table-cell>
          <table:table-cell table:style-name="ce4" office:value-type="string" calcext:value-type="string">
            <text:p>HR COMERCIO E SERVICOS EIRELI</text:p>
          </table:table-cell>
          <table:table-cell table:style-name="ce4" office:value-type="string" calcext:value-type="string">
            <text:p>AQUISICAO DE UNIDADE DE IMAGEM (FOTOCONDUTOR) E CARTUCHO DE TONER. <text:s text:c="11"/>(ACRESCIMO, CONFORME AUTORIZACAO DA PRESIDENCIA, DOC. 52) <text:s text:c="20"/>PROAD 24686/2019 E PROAD ORIGINARIO 18459/2019</text:p>
          </table:table-cell>
          <table:table-cell table:style-name="ce7" table:number-columns-repeated="4"/>
          <table:table-cell table:style-name="ce7" office:value-type="float" office:value="8723.95" calcext:value-type="float">
            <text:p><text:s/>8.723,95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514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O FORUM TRABA- LHISTA DE PETROLINA (POLO 06) <text:s text:c="48"/>PROADS <text:s/>5143/2020 E PROAD ORIGINAL Nº 190.90/2019</text:p>
          </table:table-cell>
          <table:table-cell table:style-name="ce7" table:number-columns-repeated="6"/>
          <table:table-cell table:style-name="ce7" office:value-type="float" office:value="2510.49" calcext:value-type="float">
            <text:p><text:s/>2.510,4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15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A VARA DO TRA- BALHO DE SALGUEIRO (POLO 05) <text:s text:c="49"/>PROADS <text:s/>5155/2020 E PROAD ORIGINAL Nº 190.90/2019 (ARP PR-E Nº 05/2019-01)</text:p>
          </table:table-cell>
          <table:table-cell table:style-name="ce7" table:number-columns-repeated="6"/>
          <table:table-cell table:style-name="ce7" office:value-type="float" office:value="3478.1" calcext:value-type="float">
            <text:p><text:s/>3.478,1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36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O POSTO AVANCA-DO DE FLORESTA (POLO 05) <text:s text:c="53"/>PROADS <text:s/>5369/2020 E PROAD ORIGINAL Nº 190.90/2019 (ARP PR-E Nº 05/2019-01)</text:p>
          </table:table-cell>
          <table:table-cell table:style-name="ce7" table:number-columns-repeated="8"/>
          <table:table-cell table:style-name="ce7" office:value-type="float" office:value="5776.23" calcext:value-type="float">
            <text:p><text:s/>5.776,23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37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BELO JARDIM <text:s text:c="2"/>(POLO 04) <text:s text:c="68"/>PROAD <text:s/>5379/2020 E PROAD ORIGINAL Nº 190.90/2019 (ARP PR-E Nº 05/2019-01)</text:p>
          </table:table-cell>
          <table:table-cell table:style-name="ce7" table:number-columns-repeated="8"/>
          <table:table-cell table:style-name="ce7" office:value-type="float" office:value="478.51" calcext:value-type="float">
            <text:p><text:s/>478,51 </text:p>
          </table:table-cell>
          <table:table-cell table:style-name="ce7" office:value-type="float" office:value="4639.2" calcext:value-type="float">
            <text:p><text:s/>4.639,2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25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O FORUM TRABA -LHISTA DE CARUARU - POLO 04. <text:s text:c="49"/>PROAD.5254/20</text:p>
          </table:table-cell>
          <table:table-cell table:style-name="ce7" table:number-columns-repeated="7"/>
          <table:table-cell table:style-name="ce7" office:value-type="float" office:value="1022.33" calcext:value-type="float">
            <text:p><text:s/>1.022,33 </text:p>
          </table:table-cell>
          <table:table-cell table:style-name="ce7" office:value-type="float" office:value="9911.59" calcext:value-type="float">
            <text:p><text:s/>9.911,59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40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O FORUM TRABALHISTA DE CARUARU <text:s text:c="5"/>(POLO 04) <text:s text:c="68"/>PROAD <text:s/>5405/2020 E PROAD ORIGINAL Nº 190.90/2019 (ARP PR-E Nº 05/2019-01)</text:p>
          </table:table-cell>
          <table:table-cell table:style-name="ce7" table:number-columns-repeated="7"/>
          <table:table-cell table:style-name="ce7" office:value-type="float" office:value="9523.74" calcext:value-type="float">
            <text:p><text:s/>9.523,74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3174/2020</text:p>
          </table:table-cell>
          <table:table-cell table:style-name="ce3" office:value-type="string" calcext:value-type="string">
            <text:p>02329540469</text:p>
          </table:table-cell>
          <table:table-cell table:style-name="ce4" office:value-type="string" calcext:value-type="string">
            <text:p>JOSE FERNANDES DE QUEIROGA JUNIOR</text:p>
          </table:table-cell>
          <table:table-cell table:style-name="ce4" office:value-type="string" calcext:value-type="string">
            <text:p>RESSARCIMENTO DE DESPESA COM AQUISICAO/EMISSAO DE CERTIFICADO DIGITAL. <text:s text:c="85"/>PROAD.317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188/2020</text:p>
          </table:table-cell>
          <table:table-cell table:style-name="ce3" office:value-type="string" calcext:value-type="string">
            <text:p>02629304477</text:p>
          </table:table-cell>
          <table:table-cell table:style-name="ce4" office:value-type="string" calcext:value-type="string">
            <text:p>JOAO CARLOS SALES DA FONTE</text:p>
          </table:table-cell>
          <table:table-cell table:style-name="ce4" office:value-type="string" calcext:value-type="string">
            <text:p>RESSARCIMENTO DE DESPESA COM AQUISICAO/EMISSAO DE CERTIFICADO DIGITAL. <text:s text:c="85"/>PROAD.4188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156/2020</text:p>
          </table:table-cell>
          <table:table-cell table:style-name="ce3" office:value-type="string" calcext:value-type="string">
            <text:p>76517772472</text:p>
          </table:table-cell>
          <table:table-cell table:style-name="ce4" office:value-type="string" calcext:value-type="string">
            <text:p>MARIO BATISTA DE BARROS</text:p>
          </table:table-cell>
          <table:table-cell table:style-name="ce4" office:value-type="string" calcext:value-type="string">
            <text:p>RESSARCIMENTO DE DESPESA COM AQUISICAO/EMISSAO DE CERTIFICADO DIGITAL. <text:s text:c="85"/>PROAD.115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5018/2019</text:p>
          </table:table-cell>
          <table:table-cell table:style-name="ce3" office:value-type="string" calcext:value-type="string">
            <text:p>20470692000149</text:p>
          </table:table-cell>
          <table:table-cell table:style-name="ce4" office:value-type="string" calcext:value-type="string">
            <text:p>L B COMERCIO DE FERRAGENS EIRELI</text:p>
          </table:table-cell>
          <table:table-cell table:style-name="ce4" office:value-type="string" calcext:value-type="string">
            <text:p>AQUISICAO DE LIXEIRAS, XICARAS E FAQUEIROS. <text:s text:c="112"/>PROAD 25018/2019 E PROAD ORIGINARIO 17491/2019</text:p>
          </table:table-cell>
          <table:table-cell table:style-name="ce7" table:number-columns-repeated="4"/>
          <table:table-cell table:style-name="ce7" office:value-type="float" office:value="11094" calcext:value-type="float">
            <text:p><text:s/>11.094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3979/2020</text:p>
          </table:table-cell>
          <table:table-cell table:style-name="ce3" office:value-type="string" calcext:value-type="string">
            <text:p>24069938000126</text:p>
          </table:table-cell>
          <table:table-cell table:style-name="ce4" office:value-type="string" calcext:value-type="string">
            <text:p>PAPEX DO BRASIL INDUSTRIA E COMERCIO DE PAPEIS LTDA.</text:p>
          </table:table-cell>
          <table:table-cell table:style-name="ce4" office:value-type="string" calcext:value-type="string">
            <text:p>AQUISICAO DE <text:s/>RESMAS DE PAPEL A4 BRANCO. <text:s text:c="115"/>PROAD 3979/2020 E PROAD ORIGINARIO 19776/2019</text:p>
          </table:table-cell>
          <table:table-cell table:style-name="ce7" table:number-columns-repeated="3"/>
          <table:table-cell table:style-name="ce7" office:value-type="float" office:value="78950" calcext:value-type="float">
            <text:p><text:s/>78.95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91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A VARA DO TRA- BALHO DE TIMBAUBA (POLO 03). <text:s text:c="49"/>PROAD 4919/2020 E PROAD ORIGINAL Nº 190.90/2019 (ARP PR-E Nº 05/2019-01)</text:p>
          </table:table-cell>
          <table:table-cell table:style-name="ce7" table:number-columns-repeated="7"/>
          <table:table-cell table:style-name="ce7" office:value-type="float" office:value="1568.14" calcext:value-type="float">
            <text:p><text:s/>1.568,14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3687/2020</text:p>
          </table:table-cell>
          <table:table-cell table:style-name="ce3" office:value-type="string" calcext:value-type="string">
            <text:p>35135700404</text:p>
          </table:table-cell>
          <table:table-cell table:style-name="ce4" office:value-type="string" calcext:value-type="string">
            <text:p>MARLISON ANTONIO CAVALCANTI DE ANDRADE</text:p>
          </table:table-cell>
          <table:table-cell table:style-name="ce4" office:value-type="string" calcext:value-type="string">
            <text:p>RESSARCIMENTO DE DESPESA COM CERTIFICADO DIGITAL. <text:s text:c="106"/>PROAD 3687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584/2020</text:p>
          </table:table-cell>
          <table:table-cell table:style-name="ce3" office:value-type="string" calcext:value-type="string">
            <text:p>79615597449</text:p>
          </table:table-cell>
          <table:table-cell table:style-name="ce4" office:value-type="string" calcext:value-type="string">
            <text:p>CANDIDA ROSA BARRETO AFONSO MENEZES</text:p>
          </table:table-cell>
          <table:table-cell table:style-name="ce4" office:value-type="string" calcext:value-type="string">
            <text:p>RESSARCIMENTO DE DESPESA COM CERTIFICADO DIGITAL. <text:s text:c="106"/>PROAD 3584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611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PARTE CIVIL) NO POSTO AVANCADO DE <text:s text:c="2"/>SERTANIA (POLO 04). <text:s text:c="58"/>PROAD <text:s/>5611/2020 E PROAD ORIGINAL Nº 190.90/2019 (ARP PR-E Nº 05/2019-01)</text:p>
          </table:table-cell>
          <table:table-cell table:style-name="ce7" table:number-columns-repeated="10"/>
          <table:table-cell table:style-name="ce7" office:value-type="float" office:value="8159.95" calcext:value-type="float">
            <text:p><text:s/>8.159,95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540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PARTE ELETRICA DA VARA DO TRABALHO <text:s/>DE CARPINA/PE - POLO 03. <text:s text:c="53"/>PROAD.5404/20</text:p>
          </table:table-cell>
          <table:table-cell table:style-name="ce7" table:number-columns-repeated="7"/>
          <table:table-cell table:style-name="ce7" office:value-type="float" office:value="18304.19" calcext:value-type="float">
            <text:p><text:s/>18.304,1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40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PARTE CIVIL DA VARA DO TRABALHO DE <text:s/>CARPINA/PE - POLO 03. <text:s text:c="56"/>PROAD.5404/20</text:p>
          </table:table-cell>
          <table:table-cell table:style-name="ce7" table:number-columns-repeated="6"/>
          <table:table-cell table:style-name="ce7" office:value-type="float" office:value="28399.12" calcext:value-type="float">
            <text:p><text:s/>28.399,12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60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CORRETIVA NA PARTE ELETRICA DA VARA DO TRABALHODE PESQUEIRA/PE - POLO 04. <text:s text:c="51"/>PROAD.5607/20</text:p>
          </table:table-cell>
          <table:table-cell table:style-name="ce7" table:number-columns-repeated="7"/>
          <table:table-cell table:style-name="ce7" office:value-type="float" office:value="1215.87" calcext:value-type="float">
            <text:p><text:s/>1.215,8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60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PARTE CIVIL DA VARA DO TRABALHO DE <text:s/>PESQUEIRA/PE - POLO 04. <text:s text:c="54"/>PROAD.5607/20</text:p>
          </table:table-cell>
          <table:table-cell table:style-name="ce7" table:number-columns-repeated="9"/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721.98" calcext:value-type="float">
            <text:p><text:s/>5.721,98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5380/2020</text:p>
          </table:table-cell>
          <table:table-cell table:style-name="ce3" office:value-type="string" calcext:value-type="string">
            <text:p>52704921000139</text:p>
          </table:table-cell>
          <table:table-cell table:style-name="ce4" office:value-type="string" calcext:value-type="string">
            <text:p>SIMPRO PUBLICACOES E TELEPROCESSAMENTO LTDA</text:p>
          </table:table-cell>
          <table:table-cell table:style-name="ce4" office:value-type="string" calcext:value-type="string">
            <text:p>CONTRATACAO DE LICENCA DE SOLUCAO PARA PESQUISA DE PRECOS DE PRODUTOS E SERVI-COS MEDICO HOSPITALARES. <text:s text:c="53"/>PROAD.5380/20</text:p>
          </table:table-cell>
          <table:table-cell table:style-name="ce7" table:number-columns-repeated="3"/>
          <table:table-cell table:style-name="ce7" office:value-type="float" office:value="6353" calcext:value-type="float">
            <text:p><text:s/>6.353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335/2020</text:p>
          </table:table-cell>
          <table:table-cell table:style-name="ce3" office:value-type="string" calcext:value-type="string">
            <text:p>11735236000192</text:p>
          </table:table-cell>
          <table:table-cell table:style-name="ce4" office:value-type="string" calcext:value-type="string">
            <text:p>OBJECTTI SOLUCOES LTDA</text:p>
          </table:table-cell>
          <table:table-cell table:style-name="ce4" office:value-type="string" calcext:value-type="string">
            <text:p>CERTIFICADOS DIGITAIS SSL A1 ICP BRASIL E A1 PESSOA JURIDICA TIPO E-CNPJ. <text:s text:c="82"/>PROAD 4335/2020 E PROAD ORIGINARIO 3048/2020.</text:p>
          </table:table-cell>
          <table:table-cell table:style-name="ce7" table:number-columns-repeated="6"/>
          <table:table-cell table:style-name="ce7" office:value-type="float" office:value="940" calcext:value-type="float">
            <text:p><text:s/>94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61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ESCADA (POLO <text:s/>02), REFERENTE A PARTE CIVIL. <text:s text:c="48"/>PROADS <text:s/>5613/2020 E ARP PR-E Nº 30/2019 (PROAD ORIGINAL Nº 848/2020)</text:p>
          </table:table-cell>
          <table:table-cell table:style-name="ce7" table:number-columns-repeated="7"/>
          <table:table-cell table:style-name="ce7" office:value-type="float" office:value="46812.57" calcext:value-type="float">
            <text:p><text:s/>46.812,5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61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ESCADA (POLO <text:s/>02), REFERENTE A PARTE ELETRICA. <text:s text:c="45"/>PROAD 5613/2020 E ARP PR-E Nº 30/2019 (PROAD ORIGINAL Nº 848/2020)</text:p>
          </table:table-cell>
          <table:table-cell table:style-name="ce7" table:number-columns-repeated="7"/>
          <table:table-cell table:style-name="ce7" office:value-type="float" office:value="3134.67" calcext:value-type="float">
            <text:p><text:s/>3.134,6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309/2020</text:p>
          </table:table-cell>
          <table:table-cell table:style-name="ce3" office:value-type="string" calcext:value-type="string">
            <text:p>62958491000135</text:p>
          </table:table-cell>
          <table:table-cell table:style-name="ce4" office:value-type="string" calcext:value-type="string">
            <text:p>ANDREI PUBLICACOES MEDICAS FARMACEUTICAS TECNICAS LTDA</text:p>
          </table:table-cell>
          <table:table-cell table:style-name="ce4" office:value-type="string" calcext:value-type="string">
            <text:p>ASSINATURA DO GUIA FARMACEUTICO BRASINDICE PARA A SECRETARIA DE AUTOGESTAO EM SAUDE. <text:s text:c="71"/>PROAD 5309/2020 E PROAD ORIGINARIO 5033/2020</text:p>
          </table:table-cell>
          <table:table-cell table:style-name="ce7" table:number-columns-repeated="3"/>
          <table:table-cell table:style-name="ce7" office:value-type="float" office:value="1530" calcext:value-type="float">
            <text:p><text:s/>1.53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3"/>
          <table:table-cell table:style-name="ce7" office:value-type="float" office:value="93082.43" calcext:value-type="float">
            <text:p><text:s/>93.082,4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682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VITORIA DE SANTO ANTAO - POLO 03, REFERENTE A PARTE CIVIL. <text:s text:c="33"/>PROAD.6826/20</text:p>
          </table:table-cell>
          <table:table-cell table:style-name="ce7" table:number-columns-repeated="8"/>
          <table:table-cell table:style-name="ce7" office:value-type="float" office:value="25993.45" calcext:value-type="float">
            <text:p><text:s/>25.993,45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682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VARA DO TRABALHO DE VITORIA DE SANTOANTAO - POLO 03, REFERENTE A PARTE ELETRICA. <text:s text:c="33"/>PROAD.6826/20</text:p>
          </table:table-cell>
          <table:table-cell table:style-name="ce7" table:number-columns-repeated="7"/>
          <table:table-cell table:style-name="ce7" office:value-type="float" office:value="4145.39" calcext:value-type="float">
            <text:p><text:s/>4.145,3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682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O ARQUIVO GERAL (GALPAO 01), LOCALIZA-DO EM VITORIA DE SANTO ANTAO - POLO 03.(CIVIL) <text:s text:c="31"/>PROAD.6825/20</text:p>
          </table:table-cell>
          <table:table-cell table:style-name="ce7" table:number-columns-repeated="8"/>
          <table:table-cell table:style-name="ce7" office:value-type="float" office:value="14882.98" calcext:value-type="float">
            <text:p><text:s/>14.882,98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EMPENHO DE DESPESAS DE EXERCICIOS ANTERIORES REFERENTE AO PAGAMENTO DE TAXA DELIMPEZA E COLETA DE LIXO A PREFEITURA MUNICIPAL DE CARUARU, CONCERNENTE <text:s/>AOS <text:s/>EXERCICIOS DE 2018 E 2019. PROAD 25304/2019</text:p>
          </table:table-cell>
          <table:table-cell table:style-name="ce7" table:number-columns-repeated="3"/>
          <table:table-cell table:style-name="ce7" office:value-type="float" office:value="2336.46" calcext:value-type="float">
            <text:p><text:s/>2.336,46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93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REFERENTES A CONSTRUCAO DE WC NA VARADO TRABALHO DE CARPINA (POLO 03) <text:s text:c="12"/>(PARTE INERENTE A REFORMA) <text:s text:c="6"/>PROADS <text:s/>5933/2020 E ATA 05/19-1 DO PROAD 190.90/2019</text:p>
          </table:table-cell>
          <table:table-cell table:style-name="ce7" table:number-columns-repeated="8"/>
          <table:table-cell table:style-name="ce7" office:value-type="float" office:value="10783.84" calcext:value-type="float">
            <text:p><text:s/>10.783,84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93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REFERENTES A CONSTRUCAO DE WC NA VARADO TRABALHO DE CARPINA (POLO 03) <text:s text:c="5"/>(PARTE INERENTE A OBRA E AS INSTALACOES)PROAD 5933/2020 E ATA 05/19-1 DO PROAD 190.90/2019</text:p>
          </table:table-cell>
          <table:table-cell table:style-name="ce7" table:number-columns-repeated="8"/>
          <table:table-cell table:style-name="ce7" office:value-type="float" office:value="7020.96" calcext:value-type="float">
            <text:p><text:s/>7.020,96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ABRIL/2020, VISANDO AO PAGAMENTO A TITULO DE INDENIZA-CAO. PROAD.10355/2017.</text:p>
          </table:table-cell>
          <table:table-cell table:style-name="ce7" table:number-columns-repeated="4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ABRIL/2020, VISANDO AO PAGAMENTO A TITULO DE INDENIZA-CAO. PROAD.10355/17.</text:p>
          </table:table-cell>
          <table:table-cell table:style-name="ce7" table:number-columns-repeated="4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RESSARCIMENTO DO IMPOSTO PREDIAL E TERRITORIAL URBANO -IPTU/2020 DO IMOVEL LO-CADO ONDE ESTAO INSTALADAS A 2A. E A 3A. VARAS DO TRABALHO DE GOIANA. <text:s text:c="8"/>PROAD 10355/2017</text:p>
          </table:table-cell>
          <table:table-cell table:style-name="ce7" table:number-columns-repeated="4"/>
          <table:table-cell table:style-name="ce7" office:value-type="float" office:value="1038.42" calcext:value-type="float">
            <text:p><text:s/>1.038,42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4"/>
          <table:table-cell table:style-name="ce7" office:value-type="float" office:value="348" calcext:value-type="float">
            <text:p><text:s/>348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5520/2020</text:p>
          </table:table-cell>
          <table:table-cell table:style-name="ce3" office:value-type="string" calcext:value-type="string">
            <text:p>12991627000130</text:p>
          </table:table-cell>
          <table:table-cell table:style-name="ce4" office:value-type="string" calcext:value-type="string">
            <text:p>PROVALORE CONSULTORIA DE GESTAO E TREINAMENTO GERENCIA</text:p>
          </table:table-cell>
          <table:table-cell table:style-name="ce4" office:value-type="string" calcext:value-type="string">
            <text:p>CURSO: DESENVOLVIMENTO GERENCIAL - GESTOR PUBLICO, QUE SERA REALIZADO DE 01 DEDE MAIO A 30 DE JUNHO DE 2020,NA MODALIDADE EAD, NO AMBIENTE VIRTUAL DE APREN-DIZAGEM MOODLE,PARA 100 SERVIDORES. PROAD 5520/20 E PROAD ORIGINARIO 5333/20.</text:p>
          </table:table-cell>
          <table:table-cell table:style-name="ce7" table:number-columns-repeated="6"/>
          <table:table-cell table:style-name="ce7" office:value-type="float" office:value="31860" calcext:value-type="float">
            <text:p><text:s/>31.86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324/2020</text:p>
          </table:table-cell>
          <table:table-cell table:style-name="ce3" office:value-type="string" calcext:value-type="string">
            <text:p>28712123000174</text:p>
          </table:table-cell>
          <table:table-cell table:style-name="ce4" office:value-type="string" calcext:value-type="string">
            <text:p>MODULO SECURITY SOLUTIONS- EM RECUPERACAO JUDICIAL</text:p>
          </table:table-cell>
          <table:table-cell table:style-name="ce4" office:value-type="string" calcext:value-type="string">
            <text:p>CONTRATACAO DE SERVICOS DE SUPORTE TECNICO, MANUTENCAO E ATUALIZACAO DAS LI- <text:s/>CENCAS DO SOFTWARE MODULO RISK MANAGER. ITEM DE INFORMACAO(ATO 71 CSJT/2018): GOVERNANCA-SOLUCAO DE GERENCIAMENTO DE RISCOS(SUPORTE). PROADS 5324 E 4504/20.</text:p>
          </table:table-cell>
          <table:table-cell table:style-name="ce7" table:number-columns-repeated="5"/>
          <table:table-cell table:number-columns-repeated="5" table:style-name="ce7" office:value-type="float" office:value="3551.61" calcext:value-type="float">
            <text:p><text:s/>3.551,61 </text:p>
          </table:table-cell>
          <table:table-cell table:style-name="ce7" office:value-type="float" office:value="335.63" calcext:value-type="float">
            <text:p><text:s/>335,63 </text:p>
          </table:table-cell>
          <table:table-cell table:style-name="ce7" office:value-type="float" office:value="7951.46" calcext:value-type="float">
            <text:p><text:s/>7.951,4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250/2020</text:p>
          </table:table-cell>
          <table:table-cell table:style-name="ce3" office:value-type="string" calcext:value-type="string">
            <text:p>08920547000117</text:p>
          </table:table-cell>
          <table:table-cell table:style-name="ce4" office:value-type="string" calcext:value-type="string">
            <text:p>OLIVIER - LAVANDERIA EIRELI</text:p>
          </table:table-cell>
          <table:table-cell table:style-name="ce4" office:value-type="string" calcext:value-type="string">
            <text:p>SERVICO DE LAVANDERIA HOSPITALAR E CONVENCIONAL <text:s text:c="108"/>PROAD.3250/20</text:p>
          </table:table-cell>
          <table:table-cell table:style-name="ce7" table:number-columns-repeated="11"/>
          <table:table-cell table:style-name="ce7" office:value-type="float" office:value="934.15" calcext:value-type="float">
            <text:p><text:s/>934,1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391/2020</text:p>
          </table:table-cell>
          <table:table-cell table:style-name="ce3" office:value-type="string" calcext:value-type="string">
            <text:p>07833364000100</text:p>
          </table:table-cell>
          <table:table-cell table:style-name="ce4" office:value-type="string" calcext:value-type="string">
            <text:p>ACTIVE - TECNOLOGIA SERVICOS E CONSULTORIA EM INFORMATI</text:p>
          </table:table-cell>
          <table:table-cell table:style-name="ce4" office:value-type="string" calcext:value-type="string">
            <text:p>SERVICO DE SUPORTE TECNICO COM ATUALIZACAO TECNOLOGICA PARA TODOS OS COMPONEN-TES DA SOLUCAO INTEGRADA DE GESTAO DE SERVICOS-AXIOS ASSYST ENTERPRISE. (DEA) ITEM INFORMACAO:INFRA-SOLUCAO INTEGRADA DE GERENCIAMENTO DE SERVICOS(SUPORTE).</text:p>
          </table:table-cell>
          <table:table-cell table:style-name="ce7" table:number-columns-repeated="5"/>
          <table:table-cell table:style-name="ce7" office:value-type="float" office:value="28.37" calcext:value-type="float">
            <text:p><text:s/>28,37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5391/2020</text:p>
          </table:table-cell>
          <table:table-cell table:style-name="ce3" office:value-type="string" calcext:value-type="string">
            <text:p>07833364000100</text:p>
          </table:table-cell>
          <table:table-cell table:style-name="ce4" office:value-type="string" calcext:value-type="string">
            <text:p>ACTIVE - TECNOLOGIA SERVICOS E CONSULTORIA EM INFORMATI</text:p>
          </table:table-cell>
          <table:table-cell table:style-name="ce4" office:value-type="string" calcext:value-type="string">
            <text:p>SERVICO DE SUPORTE TECNICO COM ATUALIZACAO TECNOLOGICA PARA TODOS OS COMPONEN-TES DA SOLUCAO INTEGRADA DE GESTAO DE SERVICOS-AXIOS ASSYST ENTERPRISE. <text:s text:c="2"/>ITEMDE INFORMACAO:INFRA-SOLUCAO INTEGRADA DE GERENCIAMENTO DE SERVICOS(SUPORTE).</text:p>
          </table:table-cell>
          <table:table-cell table:style-name="ce7" table:number-columns-repeated="5"/>
          <table:table-cell table:style-name="ce7" office:value-type="float" office:value="734.18" calcext:value-type="float">
            <text:p><text:s/>734,18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299/2019</text:p>
          </table:table-cell>
          <table:table-cell table:style-name="ce3" office:value-type="string" calcext:value-type="string">
            <text:p>73260525300</text:p>
          </table:table-cell>
          <table:table-cell table:style-name="ce4" office:value-type="string" calcext:value-type="string">
            <text:p>ALEXANDRE FRANCO VIEIRA</text:p>
          </table:table-cell>
          <table:table-cell table:style-name="ce4" office:value-type="string" calcext:value-type="string">
            <text:p>DESPESAS DE EXERCICIOS ANTERIORES (DIARIAS DO EXERCICIO DE 2019) <text:s text:c="91"/>PROAD 25299/19 (P.8168/20)</text:p>
          </table:table-cell>
          <table:table-cell table:style-name="ce7" table:number-columns-repeated="4"/>
          <table:table-cell table:style-name="ce7" office:value-type="float" office:value="411.03" calcext:value-type="float">
            <text:p><text:s/>411,0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4" office:value-type="string" calcext:value-type="string">
            <text:p>SOSERVI-SOCIEDADE DE SERVICOS GERAIS LTDA</text:p>
          </table:table-cell>
          <table:table-cell table:style-name="ce4" office:value-type="string" calcext:value-type="string">
            <text:p>SERVICOS DE AUXILIAR DE PORTARIA PARA DIVERSAS UNIDADES DESTE REGIONAL - REPACTUACAO E REVISAO CONTRATUAL. <text:s text:c="49"/>PROADS 9606/2017 E 24721/2019</text:p>
          </table:table-cell>
          <table:table-cell table:style-name="ce7" table:number-columns-repeated="9"/>
          <table:table-cell table:style-name="ce7" office:value-type="float" office:value="98431.58" calcext:value-type="float">
            <text:p><text:s/>98.431,58 </text:p>
          </table:table-cell>
          <table:table-cell table:style-name="ce7"/>
          <table:table-cell table:style-name="ce7" office:value-type="float" office:value="5318.77" calcext:value-type="float">
            <text:p><text:s/>5.318,7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988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04 SERVIDORES NA CAPACITACAO ON LINE DENOMINADA "AS CONTRATACOES DE ACORDO COM A LEI Nº 13.979/2020 PARA O ENFRENTAMENTO DA CRISE COVID-19 -COMAS ALTERACOES DAS MEDIDAS PROVISORIAS 926 E 951/2020",PROADS 9988/20 E 9331/20</text:p>
          </table:table-cell>
          <table:table-cell table:style-name="ce7" table:number-columns-repeated="5"/>
          <table:table-cell table:style-name="ce7" office:value-type="float" office:value="5244.8" calcext:value-type="float">
            <text:p><text:s/>5.244,8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108/2020</text:p>
          </table:table-cell>
          <table:table-cell table:style-name="ce3" office:value-type="string" calcext:value-type="string">
            <text:p>27346453000120</text:p>
          </table:table-cell>
          <table:table-cell table:style-name="ce4" office:value-type="string" calcext:value-type="string">
            <text:p>CENTRAL DO CONDOMINIO RECIFE COMERCIO DE PRODUTOS HIGIE</text:p>
          </table:table-cell>
          <table:table-cell table:style-name="ce4" office:value-type="string" calcext:value-type="string">
            <text:p>AQUISICAO DE DISPENSER PLASTICO DE PAREDE COM RESERVATORIO RECARREGAVEL. <text:s text:c="83"/>PROAD 10108/2020 E PROAD 9955/2020 (ORIGINARIO)</text:p>
          </table:table-cell>
          <table:table-cell table:style-name="ce7" table:number-columns-repeated="5"/>
          <table:table-cell table:style-name="ce7" office:value-type="float" office:value="9360" calcext:value-type="float">
            <text:p><text:s/>9.36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108/2020</text:p>
          </table:table-cell>
          <table:table-cell table:style-name="ce3" office:value-type="string" calcext:value-type="string">
            <text:p>21575301000113</text:p>
          </table:table-cell>
          <table:table-cell table:style-name="ce4" office:value-type="string" calcext:value-type="string">
            <text:p>FIXAR DISTRIBUIDORA DE INSTRUMENTAL, MATERIAIS CIRURGIC</text:p>
          </table:table-cell>
          <table:table-cell table:style-name="ce4" office:value-type="string" calcext:value-type="string">
            <text:p>AQUISICAO DE ALCOOL ETILICO TEOR ALCOOLICO 70%. <text:s text:c="108"/>PROAD 10108/2020 E PROAD 9955/2020 (ORIGINARIO)</text:p>
          </table:table-cell>
          <table:table-cell table:style-name="ce7" table:number-columns-repeated="5"/>
          <table:table-cell table:style-name="ce7" office:value-type="float" office:value="17640" calcext:value-type="float">
            <text:p><text:s/>17.64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108/2020</text:p>
          </table:table-cell>
          <table:table-cell table:style-name="ce3" office:value-type="string" calcext:value-type="string">
            <text:p>15647579000156</text:p>
          </table:table-cell>
          <table:table-cell table:style-name="ce4" office:value-type="string" calcext:value-type="string">
            <text:p>NUCLEO GESTOR DA CADEIA TEXTIL E DE CONFECCOES EM PERNA</text:p>
          </table:table-cell>
          <table:table-cell table:style-name="ce4" office:value-type="string" calcext:value-type="string">
            <text:p>AQUISICAO DE MASCARAS TRIPLAS REUTILIZAVEIS. <text:s text:c="111"/>PROAD 10108/2020 E PROAD 9955/2020 (ORIGINARIO)</text:p>
          </table:table-cell>
          <table:table-cell table:style-name="ce7" table:number-columns-repeated="5"/>
          <table:table-cell table:style-name="ce7" office:value-type="float" office:value="53361" calcext:value-type="float">
            <text:p><text:s/>53.361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4"/>
          <table:table-cell table:style-name="ce7" office:value-type="float" office:value="115283.03" calcext:value-type="float">
            <text:p><text:s/>115.283,0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2921/2017</text:p>
          </table:table-cell>
          <table:table-cell table:style-name="ce3" office:value-type="string" calcext:value-type="string">
            <text:p>08030124000121</text:p>
          </table:table-cell>
          <table:table-cell table:style-name="ce4" office:value-type="string" calcext:value-type="string">
            <text:p>AGENCIA AEROTUR LTDA</text:p>
          </table:table-cell>
          <table:table-cell table:style-name="ce4" office:value-type="string" calcext:value-type="string">
            <text:p>DESPESAS DE EXERCICIOS ANTERIORES, REFERENTE A BILHETES FALTOSOS E GLOSAS EFE-TUADAS EM FATURAS DE FORNECIMENTO DE PASSAGEM AEREA DOS EXERCICIOS DE 2018 E <text:s/>2019. PROAD.12921/17</text:p>
          </table:table-cell>
          <table:table-cell table:style-name="ce7" table:number-columns-repeated="5"/>
          <table:table-cell table:style-name="ce7" office:value-type="float" office:value="12152.99" calcext:value-type="float">
            <text:p><text:s/>12.152,99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224/2020</text:p>
          </table:table-cell>
          <table:table-cell table:style-name="ce3" office:value-type="string" calcext:value-type="string">
            <text:p>08070627409</text:p>
          </table:table-cell>
          <table:table-cell table:style-name="ce4" office:value-type="string" calcext:value-type="string">
            <text:p>LUISA VIEIRA RICARTE FERNANDES</text:p>
          </table:table-cell>
          <table:table-cell table:style-name="ce4" office:value-type="string" calcext:value-type="string">
            <text:p>RESSARCIMENETO DE DESPESA COM CERTIFICADO DIGITAL. <text:s text:c="105"/>PROAD 10224/2020</text:p>
          </table:table-cell>
          <table:table-cell table:style-name="ce7" table:number-columns-repeated="5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<text:s/>MAIO/2020, VISANDO AO PAGAMENTO A TITULO DE INDENIZA-CAO. PROAD.10355/2017.</text:p>
          </table:table-cell>
          <table:table-cell table:style-name="ce7" table:number-columns-repeated="5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<text:s/>MAIO/2020, VISANDO AO PAGAMENTO A TITULO DE INDENIZA-CAO. PROAD.10355/17.</text:p>
          </table:table-cell>
          <table:table-cell table:style-name="ce7" table:number-columns-repeated="5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4228/2020</text:p>
          </table:table-cell>
          <table:table-cell table:style-name="ce3" office:value-type="string" calcext:value-type="string">
            <text:p>19877285000333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4" office:value-type="string" calcext:value-type="string">
            <text:p>PRORROGACAO DO SERVICO DE USO DE SOFTWARE NA NUVEM (SOFTWARE AS A SERVICE - <text:s text:c="2"/>SAAS) DE BUSINESS <text:s/>INTELLIGENCE (BI), (O GESTOR INFORMA DO NAO ENQUADRAMEN- <text:s text:c="2"/>TO DA DESPESA NO ATO CSJT 71/2018,DOC.19 DO PROAD 7998/18). PROAD 4228/2020.</text:p>
          </table:table-cell>
          <table:table-cell table:style-name="ce7" table:number-columns-repeated="6"/>
          <table:table-cell table:style-name="ce7" office:value-type="float" office:value="546" calcext:value-type="float">
            <text:p><text:s/>546,00 </text:p>
          </table:table-cell>
          <table:table-cell table:style-name="ce7" office:value-type="float" office:value="7014" calcext:value-type="float">
            <text:p><text:s/>7.014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08191380000109</text:p>
          </table:table-cell>
          <table:table-cell table:style-name="ce4" office:value-type="string" calcext:value-type="string">
            <text:p>J E R COMERCIAL EIRELI</text:p>
          </table:table-cell>
          <table:table-cell table:style-name="ce4" office:value-type="string" calcext:value-type="string">
            <text:p>AQUISICAO DE APARELHOS E EQUIPAMENTOS ODONTOLOGICOS <text:s text:c="104"/>PROAD.19778/19</text:p>
          </table:table-cell>
          <table:table-cell table:style-name="ce7" table:number-columns-repeated="6"/>
          <table:table-cell table:style-name="ce7" office:value-type="float" office:value="1631.7" calcext:value-type="float">
            <text:p><text:s/>1.631,7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09560267000108</text:p>
          </table:table-cell>
          <table:table-cell table:style-name="ce4" office:value-type="string" calcext:value-type="string">
            <text:p>BETANIAMED COMERCIAL EIRELI</text:p>
          </table:table-cell>
          <table:table-cell table:style-name="ce4" office:value-type="string" calcext:value-type="string">
            <text:p>AQUISICAO DE APARELHOS E EQUIPAMENTOS ODONTOLOGICOS <text:s text:c="104"/>PROAD.19778/19</text:p>
          </table:table-cell>
          <table:table-cell table:style-name="ce7" table:number-columns-repeated="7"/>
          <table:table-cell table:style-name="ce7" office:value-type="float" office:value="3380" calcext:value-type="float">
            <text:p><text:s/>3.38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02228938000199</text:p>
          </table:table-cell>
          <table:table-cell table:style-name="ce4" office:value-type="string" calcext:value-type="string">
            <text:p>D-X INDUSTRIA, COMERCIO, IMPORTACAO E EXPORTACAO LTDA</text:p>
          </table:table-cell>
          <table:table-cell table:style-name="ce4" office:value-type="string" calcext:value-type="string">
            <text:p>AQUISICAO DE APARELHOS E EQUIPAMENTOS ODONTOLOGICOS <text:s text:c="104"/>PROAD.19778/19</text:p>
          </table:table-cell>
          <table:table-cell table:style-name="ce7" table:number-columns-repeated="6"/>
          <table:table-cell table:style-name="ce7" office:value-type="float" office:value="1753.5" calcext:value-type="float">
            <text:p><text:s/>1.753,5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23015239000130</text:p>
          </table:table-cell>
          <table:table-cell table:style-name="ce4" office:value-type="string" calcext:value-type="string">
            <text:p>SAO BERNARDO COMERCIO DE PRODUTOS PARA SAUDE EIRELI</text:p>
          </table:table-cell>
          <table:table-cell table:style-name="ce4" office:value-type="string" calcext:value-type="string">
            <text:p>AQUISICAO DE APARELHOS E EQUIPAMENTOS PARA SECAO DE FISIOTERAPIA DO TRT6. <text:s text:c="82"/>PROAD.19778/19</text:p>
          </table:table-cell>
          <table:table-cell table:style-name="ce7" table:number-columns-repeated="6"/>
          <table:table-cell table:style-name="ce7" office:value-type="float" office:value="6387.65" calcext:value-type="float">
            <text:p><text:s/>6.387,6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23015239000130</text:p>
          </table:table-cell>
          <table:table-cell table:style-name="ce4" office:value-type="string" calcext:value-type="string">
            <text:p>SAO BERNARDO COMERCIO DE PRODUTOS PARA SAUDE EIRELI</text:p>
          </table:table-cell>
          <table:table-cell table:style-name="ce4" office:value-type="string" calcext:value-type="string">
            <text:p>AQUISICAO DE MATERIAIS PARA SECAO DE FISIOTERAPIA DO TRT6. <text:s text:c="97"/>PROAD.19778/19</text:p>
          </table:table-cell>
          <table:table-cell table:style-name="ce7" table:number-columns-repeated="7"/>
          <table:table-cell table:style-name="ce7" office:value-type="float" office:value="198.26" calcext:value-type="float">
            <text:p><text:s/>198,26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18258209000115</text:p>
          </table:table-cell>
          <table:table-cell table:style-name="ce4" office:value-type="string" calcext:value-type="string">
            <text:p>CIRURGICA CERON IMPORTADORA E EXPORTADORA DE EQUIPAMENT</text:p>
          </table:table-cell>
          <table:table-cell table:style-name="ce4" office:value-type="string" calcext:value-type="string">
            <text:p>AQUISICAO DE APARELHOS E EQUIPAMENTOS PARA A SECAO DE ENFERMAGEM DO TRT6 <text:s text:c="83"/>PROAD.19778/19</text:p>
          </table:table-cell>
          <table:table-cell table:style-name="ce7" table:number-columns-repeated="8"/>
          <table:table-cell table:style-name="ce7" office:value-type="float" office:value="519.22" calcext:value-type="float">
            <text:p><text:s/>519,22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5"/>
          <table:table-cell table:style-name="ce7" office:value-type="float" office:value="84756.21" calcext:value-type="float">
            <text:p><text:s/>84.756,21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844/2019</text:p>
          </table:table-cell>
          <table:table-cell table:style-name="ce3" office:value-type="string" calcext:value-type="string">
            <text:p>28076288000105</text:p>
          </table:table-cell>
          <table:table-cell table:style-name="ce4" office:value-type="string" calcext:value-type="string">
            <text:p>PRISMA PAPELARIALTDA</text:p>
          </table:table-cell>
          <table:table-cell table:style-name="ce4" office:value-type="string" calcext:value-type="string">
            <text:p>AQUISICAO DE MATERIAL DE CONSUMO <text:s text:c="45"/>OF TRT6 DML 022/2020 <text:s text:c="57"/>PROAD.18844/19 (P.11986/19 ORIGINAL)</text:p>
          </table:table-cell>
          <table:table-cell table:style-name="ce7" table:number-columns-repeated="6"/>
          <table:table-cell table:style-name="ce7" office:value-type="float" office:value="10498" calcext:value-type="float">
            <text:p><text:s/>10.498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5017/2019</text:p>
          </table:table-cell>
          <table:table-cell table:style-name="ce3" office:value-type="string" calcext:value-type="string">
            <text:p>34333903000106</text:p>
          </table:table-cell>
          <table:table-cell table:style-name="ce4" office:value-type="string" calcext:value-type="string">
            <text:p>FL COMERCIO ATACADISTA DE ARTIGOS DE USO PESSOAL E DOM</text:p>
          </table:table-cell>
          <table:table-cell table:style-name="ce4" office:value-type="string" calcext:value-type="string">
            <text:p>AQUISICAO DE MATERIAL DE CONSUMO - COPOS. <text:s text:c="114"/>PROAD 25017/2019 E PROAD 17491/2019 (ORIGINARIO)</text:p>
          </table:table-cell>
          <table:table-cell table:style-name="ce7" table:number-columns-repeated="5"/>
          <table:table-cell table:style-name="ce7" office:value-type="float" office:value="2121.12" calcext:value-type="float">
            <text:p><text:s/>2.121,1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4685/2019</text:p>
          </table:table-cell>
          <table:table-cell table:style-name="ce3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AQUISICAO DE SUPRIMENTOS DE INFORMATICA - UNIDADE DE IMAGEM E CARTUCHO. <text:s text:c="84"/>PROAD.24685/19 E PROAD. 18459/19 (ORIGINARIO)</text:p>
          </table:table-cell>
          <table:table-cell table:style-name="ce7" table:number-columns-repeated="6"/>
          <table:table-cell table:style-name="ce7" office:value-type="float" office:value="4890" calcext:value-type="float">
            <text:p><text:s/>4.89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688/2019</text:p>
          </table:table-cell>
          <table:table-cell table:style-name="ce3" office:value-type="string" calcext:value-type="string">
            <text:p>64630247000174</text:p>
          </table:table-cell>
          <table:table-cell table:style-name="ce4" office:value-type="string" calcext:value-type="string">
            <text:p>TOTAL SUPRI COMERCIO DE PRODUTOS PARA INFORMATICA LTDA</text:p>
          </table:table-cell>
          <table:table-cell table:style-name="ce4" office:value-type="string" calcext:value-type="string">
            <text:p>AQUISICAO DE SUPRIMENTOS DE INFORMATICA <text:s text:c="116"/>PROAD.24688/19 (P.18459/19 ORIGINAL)</text:p>
          </table:table-cell>
          <table:table-cell table:style-name="ce7" table:number-columns-repeated="6"/>
          <table:table-cell table:style-name="ce7" office:value-type="float" office:value="3791.94" calcext:value-type="float">
            <text:p><text:s/>3.791,9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840/2019</text:p>
          </table:table-cell>
          <table:table-cell table:style-name="ce3" office:value-type="string" calcext:value-type="string">
            <text:p>16667433000135</text:p>
          </table:table-cell>
          <table:table-cell table:style-name="ce4" office:value-type="string" calcext:value-type="string">
            <text:p>VTA MACHADO DE ARRUDA E CIA LTDA</text:p>
          </table:table-cell>
          <table:table-cell table:style-name="ce4" office:value-type="string" calcext:value-type="string">
            <text:p>AQUISICAO DE MATERIAL DE CONSUMO <text:s text:c="123"/>PROAD.18840/19 E PROAD. 11986/19 (ORIGINARIO)</text:p>
          </table:table-cell>
          <table:table-cell table:style-name="ce7" table:number-columns-repeated="6"/>
          <table:table-cell table:style-name="ce7" office:value-type="float" office:value="8699" calcext:value-type="float">
            <text:p><text:s/>8.699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CARTAZES PARA A CAMPANHA DE RETOMADA DAS ATIVIDADES PRESENCIAIS <text:s text:c="79"/>PROAD.9255/20 (P.25395/19 ORIGINAL)</text:p>
          </table:table-cell>
          <table:table-cell table:style-name="ce7" table:number-columns-repeated="6"/>
          <table:table-cell table:style-name="ce7" office:value-type="float" office:value="786" calcext:value-type="float">
            <text:p><text:s/>786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845/2019</text:p>
          </table:table-cell>
          <table:table-cell table:style-name="ce3" office:value-type="string" calcext:value-type="string">
            <text:p>07631411000124</text:p>
          </table:table-cell>
          <table:table-cell table:style-name="ce4" office:value-type="string" calcext:value-type="string">
            <text:p>MJ COMERCIO DE MOVEIS EIRELI</text:p>
          </table:table-cell>
          <table:table-cell table:style-name="ce4" office:value-type="string" calcext:value-type="string">
            <text:p>AQUISICAO DE MATERIAL DE CONSUMO - GRAMPOS. <text:s text:c="112"/>PROAD 18845/2019 E 11986/2019 (ORIGINARIO)</text:p>
          </table:table-cell>
          <table:table-cell table:style-name="ce7" table:number-columns-repeated="6"/>
          <table:table-cell table:style-name="ce7" office:value-type="float" office:value="1162" calcext:value-type="float">
            <text:p><text:s/>1.162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4795/2020</text:p>
          </table:table-cell>
          <table:table-cell table:style-name="ce3" office:value-type="string" calcext:value-type="string">
            <text:p>71219340430</text:p>
          </table:table-cell>
          <table:table-cell table:style-name="ce4" office:value-type="string" calcext:value-type="string">
            <text:p>RICARDO MAGNO NEVES DE OLIVEIRA</text:p>
          </table:table-cell>
          <table:table-cell table:style-name="ce4" office:value-type="string" calcext:value-type="string">
            <text:p>RESSARCIMENTO DE DESPESA COM AQUISICAO/EMISSAO DE CERTIFICADO DIGITAL. <text:s text:c="85"/>PROAD.4795/20</text:p>
          </table:table-cell>
          <table:table-cell table:style-name="ce7" table:number-columns-repeated="5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843/2019</text:p>
          </table:table-cell>
          <table:table-cell table:style-name="ce3" office:value-type="string" calcext:value-type="string">
            <text:p>25488445000193</text:p>
          </table:table-cell>
          <table:table-cell table:style-name="ce4" office:value-type="string" calcext:value-type="string">
            <text:p>ERICLEAN COMERCIO DE PRODUTOS DE LIMPEZA E SERVICOS EIR</text:p>
          </table:table-cell>
          <table:table-cell table:style-name="ce4" office:value-type="string" calcext:value-type="string">
            <text:p>AQUISICAO DE MATERIAL DE EXPEDIENTE - TESOURAS <text:s text:c="109"/>PROAD.18843/19 (P.11986/19 ORIGINAL)</text:p>
          </table:table-cell>
          <table:table-cell table:style-name="ce7" table:number-columns-repeated="6"/>
          <table:table-cell table:style-name="ce7" office:value-type="float" office:value="328" calcext:value-type="float">
            <text:p><text:s/>328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590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SERVIDORES NO CURSO PREGAO ELETRONICO "NORMAL" E SIMPLIFICADO "EXPRESS" DE ACORDO COM O DECRETO N.10.024/2019 E A LEI N.13.979/2020. <text:s text:c="10"/>PROAD.11590/20</text:p>
          </table:table-cell>
          <table:table-cell table:style-name="ce7" table:number-columns-repeated="6"/>
          <table:table-cell table:style-name="ce7" office:value-type="float" office:value="3042" calcext:value-type="float">
            <text:p><text:s/>3.042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JUNHO/2020, VISANDO AO PAGAMENTO A TITULO DE INDENIZA-CAO. PROAD.10355/2017.</text:p>
          </table:table-cell>
          <table:table-cell table:style-name="ce7" table:number-columns-repeated="6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JUNHO/2020, VISANDO AO PAGAMENTO A TITULO DE INDENIZA-CAO. PROAD.10355/17.</text:p>
          </table:table-cell>
          <table:table-cell table:style-name="ce7" table:number-columns-repeated="6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128/2020</text:p>
          </table:table-cell>
          <table:table-cell table:style-name="ce3" office:value-type="string" calcext:value-type="string">
            <text:p>21365097000106</text:p>
          </table:table-cell>
          <table:table-cell table:style-name="ce4" office:value-type="string" calcext:value-type="string">
            <text:p>CONEXAO LOCACOES E EVENTOS LTDA</text:p>
          </table:table-cell>
          <table:table-cell table:style-name="ce4" office:value-type="string" calcext:value-type="string">
            <text:p>AQUISICAO COM INSTALACAO DE ANTEPAROS EM ACRILICO DESTINADOS A PROTECAO DA SAUDE DOS USUARIOS DAS INSTALACOES DO TRT6. <text:s text:c="37"/>PROAD.11128/2020</text:p>
          </table:table-cell>
          <table:table-cell table:style-name="ce7" table:number-columns-repeated="8"/>
          <table:table-cell table:style-name="ce7" office:value-type="float" office:value="170682.68" calcext:value-type="float">
            <text:p><text:s/>170.682,68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855/2020</text:p>
          </table:table-cell>
          <table:table-cell table:style-name="ce3" office:value-type="string" calcext:value-type="string">
            <text:p>03854410450</text:p>
          </table:table-cell>
          <table:table-cell table:style-name="ce4" office:value-type="string" calcext:value-type="string">
            <text:p>LETICIA AOUN HRAIZ</text:p>
          </table:table-cell>
          <table:table-cell table:style-name="ce4" office:value-type="string" calcext:value-type="string">
            <text:p>RESSARCIMENTO DE DESPESA COM AQUISICAO/EMISSAO DE CERTIFICADO DIGITAL. <text:s text:c="85"/>PROAD.10855/20</text:p>
          </table:table-cell>
          <table:table-cell table:style-name="ce7" table:number-columns-repeated="6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518/2019</text:p>
          </table:table-cell>
          <table:table-cell table:style-name="ce3" office:value-type="string" calcext:value-type="string">
            <text:p>316582020001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4" office:value-type="string" calcext:value-type="string">
            <text:p>AQUISICAO DE BEBEDOUROS DE COLUNA <text:s text:c="122"/>PROAD.18518/19 (P.11819/19 ORIGINAL)</text:p>
          </table:table-cell>
          <table:table-cell table:style-name="ce7" table:number-columns-repeated="10"/>
          <table:table-cell table:style-name="ce7" office:value-type="float" office:value="4463.48" calcext:value-type="float">
            <text:p><text:s/>4.463,48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1591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SERVIDORES NO CURSO:"DISPENSA E INEXIGIBILIDADE DE LICITACAO - CABIMENTO, INSTRUCAO E OS CONTRATOS DECORRENTES". <text:s text:c="30"/>PROAD.11591/20</text:p>
          </table:table-cell>
          <table:table-cell table:style-name="ce7" table:number-columns-repeated="7"/>
          <table:table-cell table:style-name="ce7" office:value-type="float" office:value="7605" calcext:value-type="float">
            <text:p><text:s/>7.605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8772/2020</text:p>
          </table:table-cell>
          <table:table-cell table:style-name="ce3" office:value-type="string" calcext:value-type="string">
            <text:p>03257742428</text:p>
          </table:table-cell>
          <table:table-cell table:style-name="ce4" office:value-type="string" calcext:value-type="string">
            <text:p>LUCAS DE ARAUJO CAVALCANTI</text:p>
          </table:table-cell>
          <table:table-cell table:style-name="ce4" office:value-type="string" calcext:value-type="string">
            <text:p>RESSARCIMENTO DE DESPESA COM CERTIFICADO DIGITAL. <text:s text:c="106"/>PROAD 8772/2020</text:p>
          </table:table-cell>
          <table:table-cell table:style-name="ce7" table:number-columns-repeated="6"/>
          <table:table-cell table:style-name="ce7" office:value-type="float" office:value="60" calcext:value-type="float">
            <text:p><text:s/>6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2302/2019</text:p>
          </table:table-cell>
          <table:table-cell table:style-name="ce3" office:value-type="string" calcext:value-type="string">
            <text:p>19885972000139</text:p>
          </table:table-cell>
          <table:table-cell table:style-name="ce4" office:value-type="string" calcext:value-type="string">
            <text:p>DUOWARE SOFTWARES LTDA</text:p>
          </table:table-cell>
          <table:table-cell table:style-name="ce4" office:value-type="string" calcext:value-type="string">
            <text:p>CONTRATACAO DE SUBSCRICAO DE LICENCA DO SOFTWARE ATLASSIAN TRELLO - BUSINESS <text:s/>CLASS (DOWNLOAD LICENSE). <text:s text:c="52"/>PROAD.22302/2019</text:p>
          </table:table-cell>
          <table:table-cell table:style-name="ce7" table:number-columns-repeated="8"/>
          <table:table-cell table:style-name="ce7" office:value-type="float" office:value="45800" calcext:value-type="float">
            <text:p><text:s/>45.8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4" office:value-type="string" calcext:value-type="string">
            <text:p>TIM S A</text:p>
          </table:table-cell>
          <table:table-cell table:style-name="ce4" office:value-type="string" calcext:value-type="string">
            <text:p>PRESTACAO DE SERVICOS DE TELEFONIA MOVEL PESSOAL (SMP) PARA ACESSO A INTERNET NO EXERCICIO DE 2020. <text:s text:c="56"/>PROAD.11794/20</text:p>
          </table:table-cell>
          <table:table-cell table:style-name="ce7" table:number-columns-repeated="11"/>
          <table:table-cell table:style-name="ce7" office:value-type="float" office:value="10858.58" calcext:value-type="float">
            <text:p><text:s/>10.858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015/2019</text:p>
          </table:table-cell>
          <table:table-cell table:style-name="ce3" office:value-type="string" calcext:value-type="string">
            <text:p>17417928000179</text:p>
          </table:table-cell>
          <table:table-cell table:style-name="ce4" office:value-type="string" calcext:value-type="string">
            <text:p>VENTISOL DA AMAZONIA INDUSTRIA DE APARELHOS ELETRICOS L</text:p>
          </table:table-cell>
          <table:table-cell table:style-name="ce4" office:value-type="string" calcext:value-type="string">
            <text:p>AQUISICAO DE CONDICIONADOR DE AR TIPO SPLIT. <text:s text:c="111"/>PROAD 18015/2019 E PROAD ORIGINARIO 9642/2019</text:p>
          </table:table-cell>
          <table:table-cell table:style-name="ce7" table:number-columns-repeated="7"/>
          <table:table-cell table:style-name="ce7" office:value-type="float" office:value="21200" calcext:value-type="float">
            <text:p><text:s/>21.2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682/2020</text:p>
          </table:table-cell>
          <table:table-cell table:style-name="ce3" office:value-type="string" calcext:value-type="string">
            <text:p>11000361000154</text:p>
          </table:table-cell>
          <table:table-cell table:style-name="ce4" office:value-type="string" calcext:value-type="string">
            <text:p>INSTITUTO EUVALDO LODI <text:s/>NUCLEO REGIONAL DE PE</text:p>
          </table:table-cell>
          <table:table-cell table:style-name="ce4" office:value-type="string" calcext:value-type="string">
            <text:p>INSCRICAO DE 03 (TRES) SERVIDORES NO CURSO "GOVERNANCA, RISCO E COMPLIANCE". <text:s text:c="79"/>PROAD 12682/2020 E PROAD ORIGINARIO 12598/2020</text:p>
          </table:table-cell>
          <table:table-cell table:style-name="ce7" table:number-columns-repeated="7"/>
          <table:table-cell table:style-name="ce7" office:value-type="float" office:value="780" calcext:value-type="float">
            <text:p><text:s/>78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828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07(SETE)SERVIDORES NA CAPACITACAO ON-LINE NO CURSO: LICITACOES E CONTRATOS DE OBRAS E SERVICOS DE ENGENHARIA - REGIMES ORDINARIO E PARA ENFREN-TAMENTO DA CRISE COVID-19. <text:s/>PROAD 12828/2020 PROAD ORIGINARIO 12025/2020</text:p>
          </table:table-cell>
          <table:table-cell table:style-name="ce7" table:number-columns-repeated="7"/>
          <table:table-cell table:style-name="ce7" office:value-type="float" office:value="10647" calcext:value-type="float">
            <text:p><text:s/>10.647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666/2020</text:p>
          </table:table-cell>
          <table:table-cell table:style-name="ce3" office:value-type="string" calcext:value-type="string">
            <text:p>17569026000158</text:p>
          </table:table-cell>
          <table:table-cell table:style-name="ce4" office:value-type="string" calcext:value-type="string">
            <text:p>ENE PRODUCOES E TREINAMENTOS EIRELI</text:p>
          </table:table-cell>
          <table:table-cell table:style-name="ce4" office:value-type="string" calcext:value-type="string">
            <text:p>PARTICIPACAO DE 10 (DEZ) SERVIDORES EM EVENTO, REALIZADO NA MODALIDADE ENSINO A <text:s/>DISTANCIA, <text:s/>DENOMINADO <text:s/>"TOP <text:s/>10 <text:s/>2020 <text:s/>- <text:s/>O <text:s/>NOVO <text:s/>MUNDO <text:s/>POS <text:s/>PANDEMIA". PROAD 12666/2020 E PROAD ORIGINARIO 12219/2020</text:p>
          </table:table-cell>
          <table:table-cell table:style-name="ce7" table:number-columns-repeated="7"/>
          <table:table-cell table:style-name="ce7" office:value-type="float" office:value="5000" calcext:value-type="float">
            <text:p><text:s/>5.0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JULHO/2020, VISANDO AO PAGAMENTO A TITULO DE INDENIZA-CAO. PROAD.10355/2017.</text:p>
          </table:table-cell>
          <table:table-cell table:style-name="ce7" table:number-columns-repeated="7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JULHO/2020, VISANDO AO PAGAMENTO A TITULO DE INDENIZA-CAO. PROAD.10355/17.</text:p>
          </table:table-cell>
          <table:table-cell table:style-name="ce7" table:number-columns-repeated="7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892/2020</text:p>
          </table:table-cell>
          <table:table-cell table:style-name="ce3" office:value-type="string" calcext:value-type="string">
            <text:p>06132270000132</text:p>
          </table:table-cell>
          <table:table-cell table:style-name="ce4" office:value-type="string" calcext:value-type="string">
            <text:p>EDITORA NEGOCIOS PUBLICOS DO BRASIL LTDA</text:p>
          </table:table-cell>
          <table:table-cell table:style-name="ce4" office:value-type="string" calcext:value-type="string">
            <text:p>CONTRATACAO DE SERVICOS DE ORIENTACAO EM MATERIA DE LICITACOES ALEM DO ACESSO A BASE DE DADOS DO FORNECEDOR DOS SERVICOS. PROAD 11892/20.MODALIDADE INEXIGI-VEL,COM FULCRO NO ART. 25,INCISOS I E II,C/C O ART.13,INCISO III, LEI 8666/93.</text:p>
          </table:table-cell>
          <table:table-cell table:style-name="ce7" table:number-columns-repeated="7"/>
          <table:table-cell table:style-name="ce7" office:value-type="float" office:value="7490" calcext:value-type="float">
            <text:p><text:s/>7.49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8015/2019</text:p>
          </table:table-cell>
          <table:table-cell table:style-name="ce3" office:value-type="string" calcext:value-type="string">
            <text:p>17417928000179</text:p>
          </table:table-cell>
          <table:table-cell table:style-name="ce4" office:value-type="string" calcext:value-type="string">
            <text:p>VENTISOL DA AMAZONIA INDUSTRIA DE APARELHOS ELETRICOS L</text:p>
          </table:table-cell>
          <table:table-cell table:style-name="ce4" office:value-type="string" calcext:value-type="string">
            <text:p>AQUISICAO DE CONDICIONADOR DE AR SPLIT <text:s text:c="117"/>PROAD. Nº 18015/2019 (PROAD ORIGINARIO Nº 9642/2019).</text:p>
          </table:table-cell>
          <table:table-cell table:style-name="ce7" table:number-columns-repeated="8"/>
          <table:table-cell table:style-name="ce7" office:value-type="float" office:value="30610" calcext:value-type="float">
            <text:p><text:s/>30.61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521/2020</text:p>
          </table:table-cell>
          <table:table-cell table:style-name="ce3" office:value-type="string" calcext:value-type="string">
            <text:p>05492615670</text:p>
          </table:table-cell>
          <table:table-cell table:style-name="ce4" office:value-type="string" calcext:value-type="string">
            <text:p>RAPHAEL MIZIARA</text:p>
          </table:table-cell>
          <table:table-cell table:style-name="ce4" office:value-type="string" calcext:value-type="string">
            <text:p>CONTRATACAO DIRETA, COMO COLABORADOR EVENTUAL, DE RAPHAEL MIZIARA, PARA MINIS-TRAR O CURSO EM ENSINO A DISTANCIA, <text:s/>INTITULADO "LEI GERAL DE PROTECAO DE DA- DOS". PROAD 13521/2020 E PROAD 12734/23020 ORIGINARIO</text:p>
          </table:table-cell>
          <table:table-cell table:style-name="ce7" table:number-columns-repeated="10"/>
          <table:table-cell table:style-name="ce7" office:value-type="float" office:value="2400" calcext:value-type="float">
            <text:p><text:s/>2.4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1639/2020</text:p>
          </table:table-cell>
          <table:table-cell table:style-name="ce3" office:value-type="string" calcext:value-type="string">
            <text:p>06602655400</text:p>
          </table:table-cell>
          <table:table-cell table:style-name="ce4" office:value-type="string" calcext:value-type="string">
            <text:p>DANIELE LUIZE DE LIMA RIOS</text:p>
          </table:table-cell>
          <table:table-cell table:style-name="ce4" office:value-type="string" calcext:value-type="string">
            <text:p>RESSARCIMENTO DE DESPESA COM AQUISICAO/EMISSAO DE CERTIFICADO DIGITAL. <text:s text:c="85"/>PROAD.1639/20</text:p>
          </table:table-cell>
          <table:table-cell table:style-name="ce7" table:number-columns-repeated="7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719/2020</text:p>
          </table:table-cell>
          <table:table-cell table:style-name="ce3" office:value-type="string" calcext:value-type="string">
            <text:p>18133018000127</text:p>
          </table:table-cell>
          <table:table-cell table:style-name="ce4" office:value-type="string" calcext:value-type="string">
            <text:p>CAPACITY TREINAMENTO E APERFEICOAMENTO LTDA</text:p>
          </table:table-cell>
          <table:table-cell table:style-name="ce4" office:value-type="string" calcext:value-type="string">
            <text:p>CONTRATACAO DE EMPRESA PARA MINISTRAR CURSO: PREVIDENCIA DOS SERVIDORES PUBLI-COS - REFORMA DA PREVIDENCIA (EC-103/2019) E RPPS (UNIAO, ESTADOS, DF E MUNICIPIOS) EAD - AO VIVO. PROAD.13719/20</text:p>
          </table:table-cell>
          <table:table-cell table:style-name="ce7" table:number-columns-repeated="7"/>
          <table:table-cell table:style-name="ce7" office:value-type="float" office:value="6360" calcext:value-type="float">
            <text:p><text:s/>6.36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675/2020</text:p>
          </table:table-cell>
          <table:table-cell table:style-name="ce3" office:value-type="string" calcext:value-type="string">
            <text:p>00577332449</text:p>
          </table:table-cell>
          <table:table-cell table:style-name="ce4" office:value-type="string" calcext:value-type="string">
            <text:p>ANTONIO MANOEL CAVALCANTI PESSOA</text:p>
          </table:table-cell>
          <table:table-cell table:style-name="ce4" office:value-type="string" calcext:value-type="string">
            <text:p>LOCACAO DE IMOVEL PARA ARMAZENAMENTO DE AUTOS FINDOS SOB RESPONSABILIDADE DO <text:s/>ARQUIVO GERAL,EXERCICIO 2020,REF. A PRORROGACAO CONTRATUAL,CONCERNENTE AO ESPOLIO DE ANTONIO MANOEL CAVALCANTI PESSOA.PROADS 11675/20 E 11327/17 (ORIGINAL)</text:p>
          </table:table-cell>
          <table:table-cell table:style-name="ce7" table:number-columns-repeated="9"/>
          <table:table-cell table:number-columns-repeated="3" table:style-name="ce7" office:value-type="float" office:value="14400" calcext:value-type="float">
            <text:p><text:s/>14.4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681/2020</text:p>
          </table:table-cell>
          <table:table-cell table:style-name="ce3" office:value-type="string" calcext:value-type="string">
            <text:p>33782570000130</text:p>
          </table:table-cell>
          <table:table-cell table:style-name="ce4" office:value-type="string" calcext:value-type="string">
            <text:p>ORTOPEDIA CATARATAS EIRELI</text:p>
          </table:table-cell>
          <table:table-cell table:style-name="ce4" office:value-type="string" calcext:value-type="string">
            <text:p>AQUISICAO DE TERMOMETRO INFRAVERMELHO PARA MEDICAO DE TEMPERATURA CORPORAL SEMCONTATO. <text:s text:c="69"/>PROAD.12681/20</text:p>
          </table:table-cell>
          <table:table-cell table:style-name="ce7" table:number-columns-repeated="8"/>
          <table:table-cell table:style-name="ce7" office:value-type="float" office:value="17500" calcext:value-type="float">
            <text:p><text:s/>17.5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2681/2020</text:p>
          </table:table-cell>
          <table:table-cell table:style-name="ce3" office:value-type="string" calcext:value-type="string">
            <text:p>01884412000102</text:p>
          </table:table-cell>
          <table:table-cell table:style-name="ce4" office:value-type="string" calcext:value-type="string">
            <text:p>OLINDA GRAFICA E EDITORA LTDA</text:p>
          </table:table-cell>
          <table:table-cell table:style-name="ce4" office:value-type="string" calcext:value-type="string">
            <text:p>AQUISICAO DE TOTENS PARA ALCOOL EM GEL <text:s text:c="117"/>PROAD.12681/20</text:p>
          </table:table-cell>
          <table:table-cell table:style-name="ce7" table:number-columns-repeated="8"/>
          <table:table-cell table:style-name="ce7" office:value-type="float" office:value="23240" calcext:value-type="float">
            <text:p><text:s/>23.24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2681/2020</text:p>
          </table:table-cell>
          <table:table-cell table:style-name="ce3" office:value-type="string" calcext:value-type="string">
            <text:p>10271915000195</text:p>
          </table:table-cell>
          <table:table-cell table:style-name="ce4" office:value-type="string" calcext:value-type="string">
            <text:p>INSTITUTO TRAVESSIA</text:p>
          </table:table-cell>
          <table:table-cell table:style-name="ce4" office:value-type="string" calcext:value-type="string">
            <text:p>AQUISICAO DE MATERIAL DESCARTAVEL E OUTROS EQUIPAMENTOS DE PROTECAO INDIVIDUAL <text:s text:c="77"/>PROAD.12681/20</text:p>
          </table:table-cell>
          <table:table-cell table:style-name="ce7" table:number-columns-repeated="7"/>
          <table:table-cell table:style-name="ce7" office:value-type="float" office:value="75657.1" calcext:value-type="float">
            <text:p><text:s/>75.657,1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837/2020</text:p>
          </table:table-cell>
          <table:table-cell table:style-name="ce3" office:value-type="string" calcext:value-type="string">
            <text:p>18133018000127</text:p>
          </table:table-cell>
          <table:table-cell table:style-name="ce4" office:value-type="string" calcext:value-type="string">
            <text:p>CAPACITY TREINAMENTO E APERFEICOAMENTO LTDA</text:p>
          </table:table-cell>
          <table:table-cell table:style-name="ce4" office:value-type="string" calcext:value-type="string">
            <text:p>PARTICIPACAO DE SERVIDORES NO CURSO "ORDENADORES DE DESPESA E GESTORES PUBLI- COS: ATRIBUICOES, RESPONSABILIDADES, CONTROLE E DELEGACAO DE COMPETENCIAS". <text:s text:c="2"/>PROADS 13837/2020 E 13498/2020 (ORIGINARIO)</text:p>
          </table:table-cell>
          <table:table-cell table:style-name="ce7" table:number-columns-repeated="7"/>
          <table:table-cell table:style-name="ce7" office:value-type="float" office:value="2580" calcext:value-type="float">
            <text:p><text:s/>2.58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7569/2019</text:p>
          </table:table-cell>
          <table:table-cell table:style-name="ce3" office:value-type="string" calcext:value-type="string">
            <text:p>93327161000175</text:p>
          </table:table-cell>
          <table:table-cell table:style-name="ce4" office:value-type="string" calcext:value-type="string">
            <text:p>PRHODENT COMERCIO DE PRODUTOS HOSPITALARES E DENTARIOS</text:p>
          </table:table-cell>
          <table:table-cell table:style-name="ce4" office:value-type="string" calcext:value-type="string">
            <text:p>AQUISICAO DE MATERIAL ODONTOLOGICO <text:s text:c="43"/>OF.TRT.NS SO 14/2020 <text:s text:c="57"/>PROAD.17569/19 (P.11086/19 ORIGINAL)</text:p>
          </table:table-cell>
          <table:table-cell table:style-name="ce7" table:number-columns-repeated="9"/>
          <table:table-cell table:style-name="ce7" office:value-type="float" office:value="1390.58" calcext:value-type="float">
            <text:p><text:s/>1.390,5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BLOCO DE NOTAS-PROGRAMA DE COMBATE AO TRABALHO INFANTIL E DE ES- TIMULO A APRENDIZAGEM. <text:s text:c="55"/>PROAD Nº9255/2020 (PROAD ORIGINARIO Nº 23395/19)</text:p>
          </table:table-cell>
          <table:table-cell table:style-name="ce7" table:number-columns-repeated="8"/>
          <table:table-cell table:style-name="ce7" office:value-type="float" office:value="2371.2" calcext:value-type="float">
            <text:p><text:s/>2.371,2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ADESIVO - EM VINIL. <text:s text:c="123"/>PROAD Nº9255/2020 (PROAD ORIGINARIO Nº 23395/19)</text:p>
          </table:table-cell>
          <table:table-cell table:style-name="ce7" table:number-columns-repeated="7"/>
          <table:table-cell table:style-name="ce7" office:value-type="float" office:value="6105" calcext:value-type="float">
            <text:p><text:s/>6.105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440/2020</text:p>
          </table:table-cell>
          <table:table-cell table:style-name="ce3" office:value-type="string" calcext:value-type="string">
            <text:p>50268838000139</text:p>
          </table:table-cell>
          <table:table-cell table:style-name="ce4" office:value-type="string" calcext:value-type="string">
            <text:p>SARAIVA EDUCACAO S.A.</text:p>
          </table:table-cell>
          <table:table-cell table:style-name="ce4" office:value-type="string" calcext:value-type="string">
            <text:p>CONTRATACAO DE VINTE LICENCAS DE ACESSO AO CONTEUDO DA BIBLIOTECA DIGITAL SA -RAIVA - BDS, ACESSOS SIMULTANEOS, DESTINADAS A MAGISTRADOS E SERVIDORES DESTE REGIONAL, PELO PERIODO DE 12 MESES. PROAD.13440/20</text:p>
          </table:table-cell>
          <table:table-cell table:style-name="ce7" table:number-columns-repeated="8"/>
          <table:table-cell table:style-name="ce7" office:value-type="float" office:value="7176" calcext:value-type="float">
            <text:p><text:s/>7.176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CONTRATACAO DE SERVICOS POSTAIS MULTIPLOS PARA ESTE REGIONAL, NO EXERCICIO DE 2020. <text:s text:c="72"/>PROAD Nº 13658/2020</text:p>
          </table:table-cell>
          <table:table-cell table:style-name="ce7" table:number-columns-repeated="9"/>
          <table:table-cell table:style-name="ce7" office:value-type="float" office:value="48440.03" calcext:value-type="float">
            <text:p><text:s/>48.440,03 </text:p>
          </table:table-cell>
          <table:table-cell table:style-name="ce7" office:value-type="float" office:value="87852.98" calcext:value-type="float">
            <text:p><text:s/>87.852,98 </text:p>
          </table:table-cell>
          <table:table-cell table:style-name="ce7" office:value-type="float" office:value="127077.79" calcext:value-type="float">
            <text:p><text:s/>127.077,7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56/2020</text:p>
          </table:table-cell>
          <table:table-cell table:style-name="ce3" office:value-type="string" calcext:value-type="string">
            <text:p>29243014000118</text:p>
          </table:table-cell>
          <table:table-cell table:style-name="ce4" office:value-type="string" calcext:value-type="string">
            <text:p>COMTEX UNIFORMES EIRELI</text:p>
          </table:table-cell>
          <table:table-cell table:style-name="ce4" office:value-type="string" calcext:value-type="string">
            <text:p>CONFECCAO DE MATERIAL DE DIVULGACAO INSTITUCIONAL DO TRT6 - CAMISETAS <text:s text:c="86"/>PROAD.12056/20 (P.19490/19 ORIGINAL)</text:p>
          </table:table-cell>
          <table:table-cell table:style-name="ce7" table:number-columns-repeated="9"/>
          <table:table-cell table:style-name="ce7" office:value-type="float" office:value="9700" calcext:value-type="float">
            <text:p><text:s/>9.7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627/2020</text:p>
          </table:table-cell>
          <table:table-cell table:style-name="ce3" office:value-type="string" calcext:value-type="string">
            <text:p>69275337000108</text:p>
          </table:table-cell>
          <table:table-cell table:style-name="ce4" office:value-type="string" calcext:value-type="string">
            <text:p>UNIDAS - UNIAO NACIONAL DAS INSTITUICOES DE AUTOGESTAO</text:p>
          </table:table-cell>
          <table:table-cell table:style-name="ce4" office:value-type="string" calcext:value-type="string">
            <text:p>INSCRICAO DE SERVIDOR <text:s/>NA <text:s/>CAPACITACAO ON-LINE DENOMINADA "A LGPD E AS AUTO- <text:s/>GESTOES EM SAUDE - UMA VISAO JURIDICA", NA MODALIDADE EAD. <text:s text:c="19"/>PROAD 14627/2020</text:p>
          </table:table-cell>
          <table:table-cell table:style-name="ce7" table:number-columns-repeated="8"/>
          <table:table-cell table:style-name="ce7" office:value-type="float" office:value="250" calcext:value-type="float">
            <text:p><text:s/>2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0587/2020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AQUISICAO DE EQUIPAMENTOS DE TIC - TELEFONIA <text:s text:c="111"/>PROAD.587/20</text:p>
          </table:table-cell>
          <table:table-cell table:style-name="ce7" table:number-columns-repeated="8"/>
          <table:table-cell table:style-name="ce7" office:value-type="float" office:value="21192.36" calcext:value-type="float">
            <text:p><text:s/>21.192,36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3979/2020</text:p>
          </table:table-cell>
          <table:table-cell table:style-name="ce3" office:value-type="string" calcext:value-type="string">
            <text:p>24069938000126</text:p>
          </table:table-cell>
          <table:table-cell table:style-name="ce4" office:value-type="string" calcext:value-type="string">
            <text:p>PAPEX DO BRASIL INDUSTRIA E COMERCIO DE PAPEIS LTDA.</text:p>
          </table:table-cell>
          <table:table-cell table:style-name="ce4" office:value-type="string" calcext:value-type="string">
            <text:p>AQUISICAO DE RESMAS DE PAPEL A4 <text:s text:c="124"/>PROAD.3979/20 (P.19776/19 ORIGINAL)</text:p>
          </table:table-cell>
          <table:table-cell table:style-name="ce7" table:number-columns-repeated="8"/>
          <table:table-cell table:style-name="ce7" office:value-type="float" office:value="78950" calcext:value-type="float">
            <text:p><text:s/>78.9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4703/2020</text:p>
          </table:table-cell>
          <table:table-cell table:style-name="ce3" office:value-type="string" calcext:value-type="string">
            <text:p>31567483000134</text:p>
          </table:table-cell>
          <table:table-cell table:style-name="ce4" office:value-type="string" calcext:value-type="string">
            <text:p>LAFAIETE COSTA DOS SANTOS 04031141440</text:p>
          </table:table-cell>
          <table:table-cell table:style-name="ce4" office:value-type="string" calcext:value-type="string">
            <text:p>SUPORTE DE PAREDE PARA EXTINTORES. <text:s text:c="121"/>PROAD Nº 4703/2020 (PROAD ORIGINARIO Nº 19664/2019)</text:p>
          </table:table-cell>
          <table:table-cell table:style-name="ce7" table:number-columns-repeated="9"/>
          <table:table-cell table:style-name="ce7" office:value-type="float" office:value="600" calcext:value-type="float">
            <text:p><text:s/>6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877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CURSO: COMO ELABORAR E JULGAR A PLANILHA DE FORMACAO DE PRECOS DE ACORDO COM AIN Nº5/2017-PASSO A PASSO DA ELABORACAO E MEMORIAL DE CALCULO-ASPECTOS TRABA- LHISTAS, PREVIDENCIARIOS E TRIBUTARIOS".PROADS 14877/2020 E 14032/2020 (ORIG.)</text:p>
          </table:table-cell>
          <table:table-cell table:style-name="ce7" table:number-columns-repeated="8"/>
          <table:table-cell table:style-name="ce7" office:value-type="float" office:value="9126" calcext:value-type="float">
            <text:p><text:s/>9.126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0589/2020</text:p>
          </table:table-cell>
          <table:table-cell table:style-name="ce3" office:value-type="string" calcext:value-type="string">
            <text:p>22196813000131</text:p>
          </table:table-cell>
          <table:table-cell table:style-name="ce4" office:value-type="string" calcext:value-type="string">
            <text:p>EXEMPLO DISTRIBUIDORA DE EQUIPAMENTOS EM GERAL EIRELI</text:p>
          </table:table-cell>
          <table:table-cell table:style-name="ce4" office:value-type="string" calcext:value-type="string">
            <text:p>AQUISICAO DE CENTRAIS TELEFONICAS MICRO PABX <text:s text:c="33"/>OFICIO TRT-CEMA N.009/2020 <text:s text:c="51"/>PROAD.589/20</text:p>
          </table:table-cell>
          <table:table-cell table:style-name="ce7" table:number-columns-repeated="10"/>
          <table:table-cell table:style-name="ce7" office:value-type="float" office:value="16500" calcext:value-type="float">
            <text:p><text:s/>16.5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1464/2020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MANUTENCAO PREVENTIVA E CORRETIVA, COM SUBSTITUICAO DE PECAS E COMPONENTES GE-NUINOS DO FABRICANTE,EM 01(UMA)PLATAFORMA ELEVATORIA DE ACESSIBILIDADE HIDRAU-LICA,INSTALADA NO FORUM TRABALHISTA DO CABO DE SANTO AGOSTINHO. PROAD.11464/20</text:p>
          </table:table-cell>
          <table:table-cell table:style-name="ce7" table:number-columns-repeated="10"/>
          <table:table-cell table:style-name="ce7" office:value-type="float" office:value="299.1" calcext:value-type="float">
            <text:p><text:s/>299,10 </text:p>
          </table:table-cell>
          <table:table-cell table:style-name="ce7" office:value-type="float" office:value="598.2" calcext:value-type="float">
            <text:p><text:s/>598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464/2020</text:p>
          </table:table-cell>
          <table:table-cell table:style-name="ce3" office:value-type="string" calcext:value-type="string">
            <text:p>15026942000116</text:p>
          </table:table-cell>
          <table:table-cell table:style-name="ce4" office:value-type="string" calcext:value-type="string">
            <text:p>ELEVADORES VERSATIL LTDA</text:p>
          </table:table-cell>
          <table:table-cell table:style-name="ce4" office:value-type="string" calcext:value-type="string">
            <text:p>MANUTENCAO PREVENTIVA E CORRETIVA, COM SUBSTITUICAO DE PECAS E COMPONENTES GE-NUINOS DO FABRICANTE, EM 01 (UM) ELEVADOR, TIPO PASSAGEIRO, INSTALADO NO FORUMTRABALHISTA DE CARUARU, NO EXERCICIO DE 2020. PROAD 11464/2020</text:p>
          </table:table-cell>
          <table:table-cell table:style-name="ce7" table:number-columns-repeated="10"/>
          <table:table-cell table:style-name="ce7" office:value-type="float" office:value="550" calcext:value-type="float">
            <text:p><text:s/>550,00 </text:p>
          </table:table-cell>
          <table:table-cell table:style-name="ce7" office:value-type="float" office:value="1100" calcext:value-type="float">
            <text:p><text:s/>1.1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AGOSTO/2020,VISANDO AO PAGAMENTO A TITULO DE INDENIZA-CAO. PROAD.10355/2017.</text:p>
          </table:table-cell>
          <table:table-cell table:style-name="ce7" table:number-columns-repeated="8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AGOSTO/2020,VISANDO AO PAGAMENTO A TITULO DE INDENIZA-CAO. PROAD.10355/17.</text:p>
          </table:table-cell>
          <table:table-cell table:style-name="ce7" table:number-columns-repeated="8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822/2020</text:p>
          </table:table-cell>
          <table:table-cell table:style-name="ce3" office:value-type="string" calcext:value-type="string">
            <text:p>01181242000272</text:p>
          </table:table-cell>
          <table:table-cell table:style-name="ce4" office:value-type="string" calcext:value-type="string">
            <text:p>COMPWIRE INFORMATICA LTDA</text:p>
          </table:table-cell>
          <table:table-cell table:style-name="ce4" office:value-type="string" calcext:value-type="string">
            <text:p>CONTRATACAO DE SOLUCAO DE ARMAZENAMENTO DE DADOS (STORAGE). <text:s text:c="18"/>ITEM DE INFORMACAO ATO CSJT 71/2018: INFRA - SOLUCAO DE ARMAZENAMENTO DE DADOSPROAD TRT -14822/2020</text:p>
          </table:table-cell>
          <table:table-cell table:style-name="ce7" table:number-columns-repeated="11"/>
          <table:table-cell table:style-name="ce7" office:value-type="float" office:value="520199.82" calcext:value-type="float">
            <text:p><text:s/>520.199,8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822/2020</text:p>
          </table:table-cell>
          <table:table-cell table:style-name="ce3" office:value-type="string" calcext:value-type="string">
            <text:p>01181242000272</text:p>
          </table:table-cell>
          <table:table-cell table:style-name="ce4" office:value-type="string" calcext:value-type="string">
            <text:p>COMPWIRE INFORMATICA LTDA</text:p>
          </table:table-cell>
          <table:table-cell table:style-name="ce4" office:value-type="string" calcext:value-type="string">
            <text:p>SOLUCAO DE ARMAZENAMENTO DE DADOS (STORAGE) - <text:s/>(INSTALACAO E CONFIGURACAO) <text:s text:c="3"/>ITEM DE INFORMACAO ATO CSJT 71/2018: INFRA - SOLUCAO DE ARMAZENAMENTO DE DADOSPROAD TRT -14822/2020</text:p>
          </table:table-cell>
          <table:table-cell table:style-name="ce7" table:number-columns-repeated="11"/>
          <table:table-cell table:style-name="ce7" office:value-type="float" office:value="17999" calcext:value-type="float">
            <text:p><text:s/>17.99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07953689000118</text:p>
          </table:table-cell>
          <table:table-cell table:style-name="ce4" office:value-type="string" calcext:value-type="string">
            <text:p>FAGUNDEZ DISTRIBUICAO LTDA</text:p>
          </table:table-cell>
          <table:table-cell table:style-name="ce4" office:value-type="string" calcext:value-type="string">
            <text:p>AQUISICAO DE MOUSE/TECLADO <text:s text:c="129"/>PROAD 15299/2020</text:p>
          </table:table-cell>
          <table:table-cell table:style-name="ce7" table:number-columns-repeated="10"/>
          <table:table-cell table:style-name="ce7" office:value-type="float" office:value="35706.6" calcext:value-type="float">
            <text:p><text:s/>35.706,6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22797545000103</text:p>
          </table:table-cell>
          <table:table-cell table:style-name="ce4" office:value-type="string" calcext:value-type="string">
            <text:p>LENOVO COMERCIAL E DISTRIBUICAO LIMITADA</text:p>
          </table:table-cell>
          <table:table-cell table:style-name="ce4" office:value-type="string" calcext:value-type="string">
            <text:p>AQUISICAO DE MICROCOMPUTADOR <text:s text:c="127"/>PROAD 15299/2020</text:p>
          </table:table-cell>
          <table:table-cell table:style-name="ce7" table:number-columns-repeated="9"/>
          <table:table-cell table:style-name="ce7" office:value-type="float" office:value="98561.28" calcext:value-type="float">
            <text:p><text:s/>98.561,2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22797545000103</text:p>
          </table:table-cell>
          <table:table-cell table:style-name="ce4" office:value-type="string" calcext:value-type="string">
            <text:p>LENOVO COMERCIAL E DISTRIBUICAO LIMITADA</text:p>
          </table:table-cell>
          <table:table-cell table:style-name="ce4" office:value-type="string" calcext:value-type="string">
            <text:p>AQUISICAO DE MICROCOMPUTADOR <text:s text:c="127"/>PROAD 15299/2020</text:p>
          </table:table-cell>
          <table:table-cell table:style-name="ce7" table:number-columns-repeated="9"/>
          <table:table-cell table:style-name="ce7" office:value-type="float" office:value="1105734.36" calcext:value-type="float">
            <text:p><text:s/>1.105.734,36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22797545000103</text:p>
          </table:table-cell>
          <table:table-cell table:style-name="ce4" office:value-type="string" calcext:value-type="string">
            <text:p>LENOVO COMERCIAL E DISTRIBUICAO LIMITADA</text:p>
          </table:table-cell>
          <table:table-cell table:style-name="ce4" office:value-type="string" calcext:value-type="string">
            <text:p>AQUISICAO DE MICROCOMPUTADOR <text:s text:c="127"/>PROAD 15299/2020</text:p>
          </table:table-cell>
          <table:table-cell table:style-name="ce7" table:number-columns-repeated="9"/>
          <table:table-cell table:style-name="ce7" office:value-type="float" office:value="329564.28" calcext:value-type="float">
            <text:p><text:s/>329.564,2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4688/2020</text:p>
          </table:table-cell>
          <table:table-cell table:style-name="ce3" office:value-type="string" calcext:value-type="string">
            <text:p>08636629000134</text:p>
          </table:table-cell>
          <table:table-cell table:style-name="ce4" office:value-type="string" calcext:value-type="string">
            <text:p>ART PLACAS COMUNICACAO VISUAL LTDA</text:p>
          </table:table-cell>
          <table:table-cell table:style-name="ce4" office:value-type="string" calcext:value-type="string">
            <text:p>AQUISICAO DE PLACA DE IDENTIFICACAO DE EXTINTOR <text:s text:c="108"/>PROAD 4688/2020 E PROAD 19664/2019 ORIGINARIO</text:p>
          </table:table-cell>
          <table:table-cell table:style-name="ce7" table:number-columns-repeated="9"/>
          <table:table-cell table:style-name="ce7" office:value-type="float" office:value="1200" calcext:value-type="float">
            <text:p><text:s/>1.2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88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CATENDE (POLO 02). <text:s text:c="73"/>PROAD 14886/2020 E PROAD 16533/2019 (ORIGINARIO)</text:p>
          </table:table-cell>
          <table:table-cell table:style-name="ce7" table:number-columns-repeated="10"/>
          <table:table-cell table:style-name="ce7" office:value-type="float" office:value="29196.09" calcext:value-type="float">
            <text:p><text:s/>29.196,0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195/2020</text:p>
          </table:table-cell>
          <table:table-cell table:style-name="ce3" office:value-type="string" calcext:value-type="string">
            <text:p>05555382000133</text:p>
          </table:table-cell>
          <table:table-cell table:style-name="ce4" office:value-type="string" calcext:value-type="string">
            <text:p>AOVS SISTEMAS DE INFORMATICA S.A.</text:p>
          </table:table-cell>
          <table:table-cell table:style-name="ce4" office:value-type="string" calcext:value-type="string">
            <text:p>CURSO <text:s/>NA MODALIDADE EAD, ATRAVES DE LICENCAS ANUAIS PARA ACESSO A PLATAFORMA ON LINE ALURA. CONFORME PROJETO EJ-TRT6 Nº 12/2020. <text:s text:c="26"/>PROAD 14195/2020 E PROAD 13547/2020 (ORIGINARIO)</text:p>
          </table:table-cell>
          <table:table-cell table:style-name="ce7" table:number-columns-repeated="8"/>
          <table:table-cell table:style-name="ce7" office:value-type="float" office:value="13500" calcext:value-type="float">
            <text:p><text:s/>13.5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195/2020</text:p>
          </table:table-cell>
          <table:table-cell table:style-name="ce3" office:value-type="string" calcext:value-type="string">
            <text:p>05555382000133</text:p>
          </table:table-cell>
          <table:table-cell table:style-name="ce4" office:value-type="string" calcext:value-type="string">
            <text:p>AOVS SISTEMAS DE INFORMATICA S.A.</text:p>
          </table:table-cell>
          <table:table-cell table:style-name="ce4" office:value-type="string" calcext:value-type="string">
            <text:p>CURSO <text:s/>NA MODALIDADE EAD, ATRAVES DE LICENCAS ANUAIS PARA ACESSO A PLATAFORMA ON LINE ALURA. CONFORME PROJETO EJ-TRT6 Nº 12/2020. <text:s text:c="26"/>PROAD 14195/2020 E PROAD 13547/2020 (ORIGINARIO)</text:p>
          </table:table-cell>
          <table:table-cell table:style-name="ce7" table:number-columns-repeated="8"/>
          <table:table-cell table:style-name="ce7" office:value-type="float" office:value="2700" calcext:value-type="float">
            <text:p><text:s/>2.7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4702/2020</text:p>
          </table:table-cell>
          <table:table-cell table:style-name="ce3" office:value-type="string" calcext:value-type="string">
            <text:p>12118086000130</text:p>
          </table:table-cell>
          <table:table-cell table:style-name="ce4" office:value-type="string" calcext:value-type="string">
            <text:p>EXTIMPEL EXTINTORES PLATINENSE LTDA</text:p>
          </table:table-cell>
          <table:table-cell table:style-name="ce4" office:value-type="string" calcext:value-type="string">
            <text:p>AQUISICAO DE EXTINTORES DE INCENDIO TIPO CO2. <text:s text:c="110"/>PROAD 4702/2020 E PROAD 19664/2019 (ORIGINARIO)</text:p>
          </table:table-cell>
          <table:table-cell table:style-name="ce7" table:number-columns-repeated="9"/>
          <table:table-cell table:style-name="ce7" office:value-type="float" office:value="8100" calcext:value-type="float">
            <text:p><text:s/>8.1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597/2020</text:p>
          </table:table-cell>
          <table:table-cell table:style-name="ce3" office:value-type="string" calcext:value-type="string">
            <text:p>07050694000110</text:p>
          </table:table-cell>
          <table:table-cell table:style-name="ce4" office:value-type="string" calcext:value-type="string">
            <text:p>L. R. COMERCIO DE MATERIAIS PARA ESCRITORIO LTDA</text:p>
          </table:table-cell>
          <table:table-cell table:style-name="ce4" office:value-type="string" calcext:value-type="string">
            <text:p>AQUISICAO DE SUPORTES PARA EXTINTOR EM ACO INOX, MODELO TORRE. <text:s text:c="93"/>PROAD 5597/2020 E PROAD 19664/2019 (ORIGINARIO)</text:p>
          </table:table-cell>
          <table:table-cell table:style-name="ce7" table:number-columns-repeated="9"/>
          <table:table-cell table:style-name="ce7" office:value-type="float" office:value="19800" calcext:value-type="float">
            <text:p><text:s/>19.8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982/2020</text:p>
          </table:table-cell>
          <table:table-cell table:style-name="ce3" office:value-type="string" calcext:value-type="string">
            <text:p>11000361000154</text:p>
          </table:table-cell>
          <table:table-cell table:style-name="ce4" office:value-type="string" calcext:value-type="string">
            <text:p>INSTITUTO EUVALDO LODI <text:s/>NUCLEO REGIONAL DE PE</text:p>
          </table:table-cell>
          <table:table-cell table:style-name="ce4" office:value-type="string" calcext:value-type="string">
            <text:p>INSCRICAO DE SERVIDORES NO CURSO EM EAD: AUDITOR INTERNO DE SISTEMA DE GESTAO (ISO 19011:2018) COM ABORDAGEM BASEADA EM RISCOS - ISO 31000:2018. <text:s text:c="11"/>PROAD.14982/20</text:p>
          </table:table-cell>
          <table:table-cell table:style-name="ce7" table:number-columns-repeated="8"/>
          <table:table-cell table:style-name="ce7" office:value-type="float" office:value="1305" calcext:value-type="float">
            <text:p><text:s/>1.305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036/2020</text:p>
          </table:table-cell>
          <table:table-cell table:style-name="ce3" office:value-type="string" calcext:value-type="string">
            <text:p>69275337000108</text:p>
          </table:table-cell>
          <table:table-cell table:style-name="ce4" office:value-type="string" calcext:value-type="string">
            <text:p>UNIDAS - UNIAO NACIONAL DAS INSTITUICOES DE AUTOGESTAO</text:p>
          </table:table-cell>
          <table:table-cell table:style-name="ce4" office:value-type="string" calcext:value-type="string">
            <text:p>INSCRICAO SERVIDORES NO CURSO ON LINE "ELABORACAO DE PROJETOS DE ATENCAO PRI- MARIA A SAUDE". <text:s text:c="62"/>PROAD 15036/2020 E PROAD 14804/2020 (ORIGINARIO)</text:p>
          </table:table-cell>
          <table:table-cell table:style-name="ce7" table:number-columns-repeated="8"/>
          <table:table-cell table:style-name="ce7" office:value-type="float" office:value="750" calcext:value-type="float">
            <text:p><text:s/>7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2808/2020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S DE GERENCIAMENTO INFORMATIZADO DE FROTA DE VEICULOS, MEDIANTE REDE <text:s text:c="2"/>CREDENCIADA PARA FORNECIMENTO DE COMBUSTIVEIS, NO EXERCICIO DE 2020. <text:s text:c="9"/>PROAD 12808/2020 E PROAD 12149/2020 (ORIGINARIO)</text:p>
          </table:table-cell>
          <table:table-cell table:style-name="ce7" table:number-columns-repeated="10"/>
          <table:table-cell table:style-name="ce7" office:value-type="float" office:value="1146.03" calcext:value-type="float">
            <text:p><text:s/>1.146,03 </text:p>
          </table:table-cell>
          <table:table-cell table:style-name="ce7" office:value-type="float" office:value="11967.47" calcext:value-type="float">
            <text:p><text:s/>11.967,4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165/2020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CERTIFICADO DIGITAL PARA PESSOA FISICA A3. <text:s text:c="113"/>PROAD 3165/2020 E PROAD 392/2020 (ORIGINARIO)</text:p>
          </table:table-cell>
          <table:table-cell table:style-name="ce7" table:number-columns-repeated="11"/>
          <table:table-cell table:style-name="ce7" office:value-type="float" office:value="39.9" calcext:value-type="float">
            <text:p><text:s/>39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038/2020</text:p>
          </table:table-cell>
          <table:table-cell table:style-name="ce3" office:value-type="string" calcext:value-type="string">
            <text:p>07108509000282</text:p>
          </table:table-cell>
          <table:table-cell table:style-name="ce4" office:value-type="string" calcext:value-type="string">
            <text:p>SCHNEIDER ELECTRIC IT BRASIL INDUSTRIA E COMERCIO DE E</text:p>
          </table:table-cell>
          <table:table-cell table:style-name="ce4" office:value-type="string" calcext:value-type="string">
            <text:p>DESPESAS DE EXERCICIOS ANTERIORES (REFERENTE AO REAJUSTE CONTRATUAL- EXERCICIODE 2019) <text:s text:c="69"/>PROAD -15038/2020 (ACOMPANHAMENTO -PROAD -18610/17)</text:p>
          </table:table-cell>
          <table:table-cell table:style-name="ce7" table:number-columns-repeated="10"/>
          <table:table-cell table:style-name="ce7" office:value-type="float" office:value="3260.89" calcext:value-type="float">
            <text:p><text:s/>3.260,8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3848/2020</text:p>
          </table:table-cell>
          <table:table-cell table:style-name="ce3" office:value-type="string" calcext:value-type="string">
            <text:p>12422562000102</text:p>
          </table:table-cell>
          <table:table-cell table:style-name="ce4" office:value-type="string" calcext:value-type="string">
            <text:p>V3 SERVICES INFORMACAO E CONSULTORIA LTDA</text:p>
          </table:table-cell>
          <table:table-cell table:style-name="ce4" office:value-type="string" calcext:value-type="string">
            <text:p>CONTRATACAO DE ACESSO AO CONTEUDO DA BIBLIOTECA VIRTUAL <text:s/>V-LEX - INFORMACAO <text:s text:c="2"/>JURIDICA INTELIGENTE. <text:s text:c="56"/>PROAD 13848/2020 E PROAD 12683/2020 (ORIGINARIO)</text:p>
          </table:table-cell>
          <table:table-cell table:style-name="ce7" table:number-columns-repeated="8"/>
          <table:table-cell table:style-name="ce7" office:value-type="float" office:value="30616.1" calcext:value-type="float">
            <text:p><text:s/>30.616,1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033/2020</text:p>
          </table:table-cell>
          <table:table-cell table:style-name="ce3" office:value-type="string" calcext:value-type="string">
            <text:p>08026807472</text:p>
          </table:table-cell>
          <table:table-cell table:style-name="ce4" office:value-type="string" calcext:value-type="string">
            <text:p>ROSANA MIRANDA ALMEIDA</text:p>
          </table:table-cell>
          <table:table-cell table:style-name="ce4" office:value-type="string" calcext:value-type="string">
            <text:p>CONTRATACAO DIRETA, COMO COLABORADORA EVENTUAL, DE ROSANA MIRANDA ALMEIDA, PA-RA A PALESTRA DO PROJETO 6ª DE SAUDE E BEM ESTAR - SENTIMENTOS NA PANDEMIA. <text:s text:c="2"/>PROAD 16033/2020 E PROAD 15489/2020 (ORIGINARIO)</text:p>
          </table:table-cell>
          <table:table-cell table:style-name="ce7" table:number-columns-repeated="9"/>
          <table:table-cell table:style-name="ce7" office:value-type="float" office:value="800" calcext:value-type="float">
            <text:p><text:s/>8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169/2020</text:p>
          </table:table-cell>
          <table:table-cell table:style-name="ce3" office:value-type="string" calcext:value-type="string">
            <text:p>37237841000127</text:p>
          </table:table-cell>
          <table:table-cell table:style-name="ce4" office:value-type="string" calcext:value-type="string">
            <text:p>JORGE LUIZ SILVA ARAUJO FILHO 02930263431</text:p>
          </table:table-cell>
          <table:table-cell table:style-name="ce4" office:value-type="string" calcext:value-type="string">
            <text:p>CURSO ONLINE DE BIOSSEGURANCA PARA OFICIAIS DE JUSTICA, <text:s text:c="100"/>PROAD 16169/2020 E PROAD 15848/2020</text:p>
          </table:table-cell>
          <table:table-cell table:style-name="ce7" table:number-columns-repeated="9"/>
          <table:table-cell table:style-name="ce7" office:value-type="float" office:value="5340" calcext:value-type="float">
            <text:p><text:s/>5.34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830/2020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REPACTUACAO CONTRATUAL REFERENTE AO SERVICOS DE MENSAGEIROS NO EXERCICIO <text:s/>DE <text:s/>2020. <text:s text:c="72"/>PROAD 5830/2020, PROAD 4967/2020 E PROAD DE ACOMPANHAMENTO Nº 9540/17</text:p>
          </table:table-cell>
          <table:table-cell table:style-name="ce7" table:number-columns-repeated="8"/>
          <table:table-cell table:style-name="ce7" office:value-type="float" office:value="392.62" calcext:value-type="float">
            <text:p><text:s/>392,62 </text:p>
          </table:table-cell>
          <table:table-cell table:style-name="ce7" office:value-type="float" office:value="1150.13" calcext:value-type="float">
            <text:p><text:s/>1.150,13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928/2020</text:p>
          </table:table-cell>
          <table:table-cell table:style-name="ce3" office:value-type="string" calcext:value-type="string">
            <text:p>11949783000170</text:p>
          </table:table-cell>
          <table:table-cell table:style-name="ce4" office:value-type="string" calcext:value-type="string">
            <text:p>STA. FE ENGENHARIA E SERVICOS LTDA</text:p>
          </table:table-cell>
          <table:table-cell table:style-name="ce4" office:value-type="string" calcext:value-type="string">
            <text:p>PRESTACAO DE SERVICOS GERAIS DE MENSAGEIROS NO EXERCICIO DE 2020. <text:s text:c="90"/>PROAD 5928/2020 E PROAD 4967/2020 (ORIGINARIO)</text:p>
          </table:table-cell>
          <table:table-cell table:style-name="ce7" table:number-columns-repeated="10"/>
          <table:table-cell table:style-name="ce7" office:value-type="float" office:value="3472.69" calcext:value-type="float">
            <text:p><text:s/>3.472,69 </text:p>
          </table:table-cell>
          <table:table-cell table:style-name="ce7" office:value-type="float" office:value="18941.92" calcext:value-type="float">
            <text:p><text:s/>18.941,9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327/2020</text:p>
          </table:table-cell>
          <table:table-cell table:style-name="ce3" office:value-type="string" calcext:value-type="string">
            <text:p>21748841000151</text:p>
          </table:table-cell>
          <table:table-cell table:style-name="ce4" office:value-type="string" calcext:value-type="string">
            <text:p>TECNETWORKING SERVICOS E SOLUCOES EM TI LTDA</text:p>
          </table:table-cell>
          <table:table-cell table:style-name="ce4" office:value-type="string" calcext:value-type="string">
            <text:p>RENOVACAO DE SUBSCRICAO POR DOZES MESES DA SUITE AUTODESK AEC - ARCHITECTURE, ENGINEERING AND CONSTRUCTION COLLECTION (SINGLE-USER). (NAO ENQUADRADO NO ATO CSJT 71/2018,CONFORME FL.96).PROAD 14327/2020 E PROAD 13267/2020 (ORIGINARIO).</text:p>
          </table:table-cell>
          <table:table-cell table:style-name="ce7" table:number-columns-repeated="9"/>
          <table:table-cell table:style-name="ce7" office:value-type="float" office:value="32900" calcext:value-type="float">
            <text:p><text:s/>32.9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SETEMBRO/20,VISANDO AO PAGAMENTO A TITULO DE INDENIZA-CAO. PROAD.10355/2017.</text:p>
          </table:table-cell>
          <table:table-cell table:style-name="ce7" table:number-columns-repeated="9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SETEMBRO/20,VISANDO AO PAGAMENTO A TITULO DE INDENIZA-CAO. PROAD.10355/17.</text:p>
          </table:table-cell>
          <table:table-cell table:style-name="ce7" table:number-columns-repeated="9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379/2020</text:p>
          </table:table-cell>
          <table:table-cell table:style-name="ce3" office:value-type="string" calcext:value-type="string">
            <text:p>20129563000191</text:p>
          </table:table-cell>
          <table:table-cell table:style-name="ce4" office:value-type="string" calcext:value-type="string">
            <text:p>NP TREINAMENTOS E CURSOS LTDA</text:p>
          </table:table-cell>
          <table:table-cell table:style-name="ce4" office:value-type="string" calcext:value-type="string">
            <text:p>INSCRICAO DE SERVIDORES NO CURSO ONLINE E AO VIVO DE PLANEJAMENTO DE <text:s/>COMPRAS PUBLICAS: ESTUDO PRELIMINAR, GESTAO DE RISCO, TERMO DE REFERENCIA, PLANEJAMEN-TO BASICO E EDITAIS. <text:s/>PROAD 15379/2020 E PROAD 14944/2020 (ORIGINARIO)</text:p>
          </table:table-cell>
          <table:table-cell table:style-name="ce7" table:number-columns-repeated="9"/>
          <table:table-cell table:style-name="ce7" office:value-type="float" office:value="5460" calcext:value-type="float">
            <text:p><text:s/>5.46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627/2020</text:p>
          </table:table-cell>
          <table:table-cell table:style-name="ce3" office:value-type="string" calcext:value-type="string">
            <text:p>37237841000127</text:p>
          </table:table-cell>
          <table:table-cell table:style-name="ce4" office:value-type="string" calcext:value-type="string">
            <text:p>JORGE LUIZ SILVA ARAUJO FILHO 02930263431</text:p>
          </table:table-cell>
          <table:table-cell table:style-name="ce4" office:value-type="string" calcext:value-type="string">
            <text:p>CURSO DE BIOSSEGURANCA PARA ODONTOLOGIA, SENDO OS DOIS PRIMEIROS ENCONTROS PORMEIO DA PLATAFORMA VIRTUAL ZOOM E O TERCEIRO, PRESENCIAL. <text:s text:c="20"/>PROAD 16627/2020 PROAD 15965/2020 (ORIGINARIO)</text:p>
          </table:table-cell>
          <table:table-cell table:style-name="ce7" table:number-columns-repeated="9"/>
          <table:table-cell table:style-name="ce7" office:value-type="float" office:value="4970" calcext:value-type="float">
            <text:p><text:s/>4.97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286/2020</text:p>
          </table:table-cell>
          <table:table-cell table:style-name="ce3" office:value-type="string" calcext:value-type="string">
            <text:p>04892991000115</text:p>
          </table:table-cell>
          <table:table-cell table:style-name="ce4" office:value-type="string" calcext:value-type="string">
            <text:p>TELTEC SOLUTIONS LTDA</text:p>
          </table:table-cell>
          <table:table-cell table:style-name="ce4" office:value-type="string" calcext:value-type="string">
            <text:p>CONTRATO DE SUPORTE, EM REGIME DE 8X5, A SOFTWARES COM LICENCIAMENTO OPEN SOURCE UTILIZADOS NA INFRAESTRUTURA DO PJE. ENQUADRAMENTO ATO CSJT N.71/2018 - IN-FRA-PJE (SUPORTE) P.13286/20</text:p>
          </table:table-cell>
          <table:table-cell table:style-name="ce7" table:number-columns-repeated="11"/>
          <table:table-cell table:style-name="ce7" office:value-type="float" office:value="19500" calcext:value-type="float">
            <text:p><text:s/>19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379/2020</text:p>
          </table:table-cell>
          <table:table-cell table:style-name="ce3" office:value-type="string" calcext:value-type="string">
            <text:p>18133018000127</text:p>
          </table:table-cell>
          <table:table-cell table:style-name="ce4" office:value-type="string" calcext:value-type="string">
            <text:p>CAPACITY TREINAMENTO E APERFEICOAMENTO LTDA</text:p>
          </table:table-cell>
          <table:table-cell table:style-name="ce4" office:value-type="string" calcext:value-type="string">
            <text:p>INSCRICAO DE 12 SERVIDORES NO CURSO ON LINE INTITULADO "PREVIDENCIA DOS SERVI-DORES PUBLICOS", NA MODALIDADE EAD AO VIVO. <text:s text:c="34"/>PROAD 16379/2020 PROAD 16074/2020 (ORIGINARIO)</text:p>
          </table:table-cell>
          <table:table-cell table:style-name="ce7" table:number-columns-repeated="10"/>
          <table:table-cell table:style-name="ce7" office:value-type="float" office:value="15900" calcext:value-type="float">
            <text:p><text:s/>15.9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88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VARA DO TRABA- LHO DE CATENDE (POLO <text:s/>02). <text:s text:c="51"/>PROAD 14886/2020 (PROADS 848/2020 E 16533/2019 REFERENTES A ATA)</text:p>
          </table:table-cell>
          <table:table-cell table:style-name="ce7" table:number-columns-repeated="10"/>
          <table:table-cell table:style-name="ce7" office:value-type="float" office:value="5007.84" calcext:value-type="float">
            <text:p><text:s/>5.007,84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094/2020</text:p>
          </table:table-cell>
          <table:table-cell table:style-name="ce3" office:value-type="string" calcext:value-type="string">
            <text:p>64630247000174</text:p>
          </table:table-cell>
          <table:table-cell table:style-name="ce4" office:value-type="string" calcext:value-type="string">
            <text:p>TOTAL SUPRI COMERCIO DE PRODUTOS PARA INFORMATICA LTDA</text:p>
          </table:table-cell>
          <table:table-cell table:style-name="ce4" office:value-type="string" calcext:value-type="string">
            <text:p>AQUISICAO DE MATERIAIS DE CONSUMO <text:s/>- SUPRIMENTO DE INFORMATICA. <text:s text:c="92"/>PROAD 14094/2020 E PROAD 7857/2020 ORIGINARIO</text:p>
          </table:table-cell>
          <table:table-cell table:style-name="ce7" table:number-columns-repeated="11"/>
          <table:table-cell table:style-name="ce7" office:value-type="float" office:value="36425.8" calcext:value-type="float">
            <text:p><text:s/>36.425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56/2020</text:p>
          </table:table-cell>
          <table:table-cell table:style-name="ce3" office:value-type="string" calcext:value-type="string">
            <text:p>29243014000118</text:p>
          </table:table-cell>
          <table:table-cell table:style-name="ce4" office:value-type="string" calcext:value-type="string">
            <text:p>COMTEX UNIFORMES EIRELI</text:p>
          </table:table-cell>
          <table:table-cell table:style-name="ce4" office:value-type="string" calcext:value-type="string">
            <text:p>AQUISICAO DE CAMISETAS PARA O PROGRAMA FISIOTERAPIA NO TRABALHO ON-LINE. <text:s text:c="83"/>PROAD 12056/2020 E PROAD 19490/2019 (ORIGINARIO)</text:p>
          </table:table-cell>
          <table:table-cell table:style-name="ce7" table:number-columns-repeated="11"/>
          <table:table-cell table:style-name="ce7" office:value-type="float" office:value="8900" calcext:value-type="float">
            <text:p><text:s/>8.9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CREDENCIAMENTO DE EMPRESAS ESPECIALIZADAS NA PRESTACAO DE SERVICOS DE ASSISTENCIA MEDICA,PARAMEDICA,HOSPITALAR,AMBULATORIAL,PSIQUIATRICA,INTERNACAO DOMICILIAR(HOME CARE),AUXILIARES DE DIAGNOSTICO E TERAPIA NO EXERCICIO 2020.P.10668/19</text:p>
          </table:table-cell>
          <table:table-cell table:style-name="ce7" table:number-columns-repeated="9"/>
          <table:table-cell table:style-name="ce7" office:value-type="float" office:value="850000" calcext:value-type="float">
            <text:p><text:s/>850.000,00 </text:p>
          </table:table-cell>
          <table:table-cell table:style-name="ce7"/>
          <table:table-cell table:style-name="ce7" office:value-type="float" office:value="20170.81" calcext:value-type="float">
            <text:p><text:s/>20.170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073/2020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ASSINATURA ANUAL DO "JORNAL DO COMMERCIO" DIGITAL PARA A DIVISAO DE COMUNICA- CAO. <text:s text:c="73"/>PROAD 17073/2020 E PROAD 16791/2020 (ORIGINARIO)</text:p>
          </table:table-cell>
          <table:table-cell table:style-name="ce7" table:number-columns-repeated="10"/>
          <table:table-cell table:style-name="ce7" office:value-type="float" office:value="431" calcext:value-type="float">
            <text:p><text:s/>431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839/2020</text:p>
          </table:table-cell>
          <table:table-cell table:style-name="ce3" office:value-type="string" calcext:value-type="string">
            <text:p>10613756000160</text:p>
          </table:table-cell>
          <table:table-cell table:style-name="ce4" office:value-type="string" calcext:value-type="string">
            <text:p>M M P COSTA TREINAMENTO &amp; DESENVOLVIMENTO HUMANO EIRELI</text:p>
          </table:table-cell>
          <table:table-cell table:style-name="ce4" office:value-type="string" calcext:value-type="string">
            <text:p>INSCRICAO DE SERVIDOR NO CURSO DE GESTAO DO PATRIMONIO IMOBILIARIO NA ADMINIS-TRACAO PUBLICA. ATUALIZADO PELA PORTARIA CONJUNTA Nº 38 DE 31/07/2020, NA MO- DALIDADE EAD. PROAD 17839/2020 E PROAD 17274/2020 (ORIGINARIO)</text:p>
          </table:table-cell>
          <table:table-cell table:style-name="ce7" table:number-columns-repeated="9"/>
          <table:table-cell table:style-name="ce7" office:value-type="float" office:value="1299" calcext:value-type="float">
            <text:p><text:s/>1.299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4" office:value-type="string" calcext:value-type="string">
            <text:p>SEGUROS SURA S.A.</text:p>
          </table:table-cell>
          <table:table-cell table:style-name="ce4" office:value-type="string" calcext:value-type="string">
            <text:p>SERVICO DE SEGURO <text:s/>CONTRA <text:s/>ACIDENTES <text:s/>PESSOAIS PARA ESTAGIARIOS. <text:s text:c="91"/>PROAD 13720/2020 (PREGAO ELETRONICO N.º 19/2020)</text:p>
          </table:table-cell>
          <table:table-cell table:style-name="ce7" table:number-columns-repeated="11"/>
          <table:table-cell table:style-name="ce7" office:value-type="float" office:value="92.19" calcext:value-type="float">
            <text:p><text:s/>92,1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450/2020</text:p>
          </table:table-cell>
          <table:table-cell table:style-name="ce3" office:value-type="string" calcext:value-type="string">
            <text:p>11117535000163</text:p>
          </table:table-cell>
          <table:table-cell table:style-name="ce4" office:value-type="string" calcext:value-type="string">
            <text:p>USINA PENSAMENTO PRODUCAO E DIFUSAO DE CONTEUDO CULTURA</text:p>
          </table:table-cell>
          <table:table-cell table:style-name="ce4" office:value-type="string" calcext:value-type="string">
            <text:p>CONTRATACAO DA PALESTRA: O MAIOR DESAFIO DO ISOLAMENTO E APRENDER A PARAR", NAMODALIDADE EAD. <text:s text:c="62"/>PROAD.17450/20</text:p>
          </table:table-cell>
          <table:table-cell table:style-name="ce7" table:number-columns-repeated="9"/>
          <table:table-cell table:style-name="ce7" office:value-type="float" office:value="15000" calcext:value-type="float">
            <text:p><text:s/>15.0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8526/2020</text:p>
          </table:table-cell>
          <table:table-cell table:style-name="ce3" office:value-type="string" calcext:value-type="string">
            <text:p>00677870000523</text:p>
          </table:table-cell>
          <table:table-cell table:style-name="ce4" office:value-type="string" calcext:value-type="string">
            <text:p>DRIVE A INFORMATICA LTDA</text:p>
          </table:table-cell>
          <table:table-cell table:style-name="ce4" office:value-type="string" calcext:value-type="string">
            <text:p>AQUISICAO DE SOLUCAO DE EQUIPAMENTOS DE REDE SAN (STORAGE AREA NETWORK). <text:s text:c="5"/>(NAO ENQUADRADO NO ATO CSJT 71/2018, CONFORME INFORMACAO GESTOR, DOC. 12) <text:s text:c="4"/>PROAD 18526/2020 E PROAD 18162/2020 (ORIGINARIO)</text:p>
          </table:table-cell>
          <table:table-cell table:style-name="ce7" table:number-columns-repeated="11"/>
          <table:table-cell table:style-name="ce7" office:value-type="float" office:value="132758.78" calcext:value-type="float">
            <text:p><text:s/>132.758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26/2020</text:p>
          </table:table-cell>
          <table:table-cell table:style-name="ce3" office:value-type="string" calcext:value-type="string">
            <text:p>00677870000523</text:p>
          </table:table-cell>
          <table:table-cell table:style-name="ce4" office:value-type="string" calcext:value-type="string">
            <text:p>DRIVE A INFORMATICA LTDA</text:p>
          </table:table-cell>
          <table:table-cell table:style-name="ce4" office:value-type="string" calcext:value-type="string">
            <text:p>AQUISICAO DE SOLUCAO DE EQUIPAMENTOS DE REDE SAN (STORAGE AREA NETWORK). <text:s text:c="5"/>(NAO ENQUADRADO NO ATO CSJT 71/2018, CONFORME INFORMACAO GESTOR, DOC. 12) <text:s text:c="4"/>PROAD 18526/2020 E PROAD 18162/2020 (ORIGINARIO)</text:p>
          </table:table-cell>
          <table:table-cell table:style-name="ce7" table:number-columns-repeated="11"/>
          <table:table-cell table:style-name="ce7" office:value-type="float" office:value="638276.34" calcext:value-type="float">
            <text:p><text:s/>638.276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26/2020</text:p>
          </table:table-cell>
          <table:table-cell table:style-name="ce3" office:value-type="string" calcext:value-type="string">
            <text:p>00677870000523</text:p>
          </table:table-cell>
          <table:table-cell table:style-name="ce4" office:value-type="string" calcext:value-type="string">
            <text:p>DRIVE A INFORMATICA LTDA</text:p>
          </table:table-cell>
          <table:table-cell table:style-name="ce4" office:value-type="string" calcext:value-type="string">
            <text:p>AQUISICAO DE SOLUCAO DE EQUIPAMENTOS DE REDE SAN (STORAGE AREA NETWORK). <text:s text:c="5"/>(NAO ENQUADRADO NO ATO CSJT 71/2018, CONFORME INFORMACAO GESTOR, DOC. 12) <text:s text:c="4"/>PROAD 18526/2020 E PROAD 18162/2020 (ORIGINARIO)</text:p>
          </table:table-cell>
          <table:table-cell table:style-name="ce7" table:number-columns-repeated="11"/>
          <table:table-cell table:style-name="ce7" office:value-type="float" office:value="120000" calcext:value-type="float">
            <text:p><text:s/>12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317/2020</text:p>
          </table:table-cell>
          <table:table-cell table:style-name="ce3" office:value-type="string" calcext:value-type="string">
            <text:p>10363235000100</text:p>
          </table:table-cell>
          <table:table-cell table:style-name="ce4" office:value-type="string" calcext:value-type="string">
            <text:p>IMEDIATA IMPERMEABILIZACOES E SERVICOS EIRELI</text:p>
          </table:table-cell>
          <table:table-cell table:style-name="ce4" office:value-type="string" calcext:value-type="string">
            <text:p>SERVICOS DE CONTROLE DE VETORES E PRAGAS URGANAS (DESINSETIZACAO, DESCUPINIZA-CAO, DESRATIZACAO E COMBATE A ESCORPIOES), NOS IMOVEIS <text:s/>CONSTANTE NA AREA 01. PROAD 18317/2020 E PROAD 11895/2020 (ORIGINARIO)</text:p>
          </table:table-cell>
          <table:table-cell table:style-name="ce7" table:number-columns-repeated="10"/>
          <table:table-cell table:style-name="ce7" office:value-type="float" office:value="6818.9" calcext:value-type="float">
            <text:p><text:s/>6.818,9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068/2020</text:p>
          </table:table-cell>
          <table:table-cell table:style-name="ce3" office:value-type="string" calcext:value-type="string">
            <text:p>34238351000157</text:p>
          </table:table-cell>
          <table:table-cell table:style-name="ce4" office:value-type="string" calcext:value-type="string">
            <text:p>P &amp; F IMPORTACAO E EXPORTACAO LTDA</text:p>
          </table:table-cell>
          <table:table-cell table:style-name="ce4" office:value-type="string" calcext:value-type="string">
            <text:p>AQUISICAO DE <text:s/>CONJUNTO <text:s/>FUSOR <text:s/>PARA IMPRESSORA. <text:s text:c="108"/>PROAD 14068/2020 E PROAD 7857/2020 (ORIGINARIO)</text:p>
          </table:table-cell>
          <table:table-cell table:style-name="ce7" table:number-columns-repeated="10"/>
          <table:table-cell table:style-name="ce7" office:value-type="float" office:value="4060" calcext:value-type="float">
            <text:p><text:s/>4.06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022/2020</text:p>
          </table:table-cell>
          <table:table-cell table:style-name="ce3" office:value-type="string" calcext:value-type="string">
            <text:p>03035204000156</text:p>
          </table:table-cell>
          <table:table-cell table:style-name="ce4" office:value-type="string" calcext:value-type="string">
            <text:p>LOGMASTER TECNOLOGIA LTDA</text:p>
          </table:table-cell>
          <table:table-cell table:style-name="ce4" office:value-type="string" calcext:value-type="string">
            <text:p>AUISICAO DE NOBREAKS, COM POTENCIA DE 10 KVA E TECNOLOGIA DE DUPLA <text:s text:c="11"/>CONVERSAO TRUE ONLINE, PARA SISTEMAS DE EDIFICACOES DESTE REGIONAL. <text:s text:c="10"/>PROAD 10022/2020</text:p>
          </table:table-cell>
          <table:table-cell table:style-name="ce7" table:number-columns-repeated="11"/>
          <table:table-cell table:style-name="ce7" office:value-type="float" office:value="198450" calcext:value-type="float">
            <text:p><text:s/>198.4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349/2020</text:p>
          </table:table-cell>
          <table:table-cell table:style-name="ce3" office:value-type="string" calcext:value-type="string">
            <text:p>128393830001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4" office:value-type="string" calcext:value-type="string">
            <text:p>SERVICOS DE CONTROLE DE VETORES E PRAGAS URGANAS (DESINSETIZACAO, DESCUPINIZA-CAO, DESRATIZACAO E COMBATE A ESCORPIOES), NOS IMOVEIS <text:s/>CONSTANTE NA AREA 02. PROAD 18349/2020 E PROAD 11895/2020 (ORIGINARIO)</text:p>
          </table:table-cell>
          <table:table-cell table:style-name="ce7" table:number-columns-repeated="10"/>
          <table:table-cell table:style-name="ce7" office:value-type="float" office:value="1504.29" calcext:value-type="float">
            <text:p><text:s/>1.504,2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283/2020</text:p>
          </table:table-cell>
          <table:table-cell table:style-name="ce3" office:value-type="string" calcext:value-type="string">
            <text:p>27306027000163</text:p>
          </table:table-cell>
          <table:table-cell table:style-name="ce4" office:value-type="string" calcext:value-type="string">
            <text:p>LONTRA CAPACITACAO E TREINAMENTO LTDA.</text:p>
          </table:table-cell>
          <table:table-cell table:style-name="ce4" office:value-type="string" calcext:value-type="string">
            <text:p>INSCRICAO DE SERVIDORES NO CURSO: "GESTAO PARTICIPATIVA: CONSTRUINDO NOVOS <text:s text:c="3"/>CENARIOS". <text:s text:c="67"/>PROAD 17283/2020 E PROAD 16910/2020 (ORIGINARIO)</text:p>
          </table:table-cell>
          <table:table-cell table:style-name="ce7" table:number-columns-repeated="11"/>
          <table:table-cell table:style-name="ce7" office:value-type="float" office:value="12750" calcext:value-type="float">
            <text:p><text:s/>12.7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941/2020</text:p>
          </table:table-cell>
          <table:table-cell table:style-name="ce3" office:value-type="string" calcext:value-type="string">
            <text:p>10498974000109</text:p>
          </table:table-cell>
          <table:table-cell table:style-name="ce4" office:value-type="string" calcext:value-type="string">
            <text:p>INSTITUTO NEGOCIOS PUBLICOS DO BRASIL - ESTUDOS E PESQ</text:p>
          </table:table-cell>
          <table:table-cell table:style-name="ce4" office:value-type="string" calcext:value-type="string">
            <text:p>INSCRICAO DE SERVIDORES NO 4º CONGRESSO BRASILEIRO DE GOVERNANCA, CONTROLE <text:s text:c="3"/>PUBLICO E GESTAO DE RISCOS NAS AQUISICOES, NA MODALIDADE EAD. <text:s text:c="16"/>PROAD 17941/2020 E PROAD 17492/2020 (ORIGINARIO)</text:p>
          </table:table-cell>
          <table:table-cell table:style-name="ce7" table:number-columns-repeated="10"/>
          <table:table-cell table:style-name="ce7" office:value-type="float" office:value="10000" calcext:value-type="float">
            <text:p><text:s/>10.0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423/2020</text:p>
          </table:table-cell>
          <table:table-cell table:style-name="ce3" office:value-type="string" calcext:value-type="string">
            <text:p>14949431000103</text:p>
          </table:table-cell>
          <table:table-cell table:style-name="ce4" office:value-type="string" calcext:value-type="string">
            <text:p>CAF ENGENHARIA LTDA</text:p>
          </table:table-cell>
          <table:table-cell table:style-name="ce4" office:value-type="string" calcext:value-type="string">
            <text:p>CONTRATACAO DE EMPRESA DE ENGENHARIA OU ARQUITETURA PARA FORNECIMENTO E INSTA-LACAO DE SISTEMAS DE GERACAO DE ENERGIA SOLAR FOTOVOLTAICA CONECTADA A REDE, <text:s/>DO TIPO ON-GRID. VT SALGUEIRO. PROAD.14423/20</text:p>
          </table:table-cell>
          <table:table-cell table:style-name="ce7" table:number-columns-repeated="11"/>
          <table:table-cell table:style-name="ce7" office:value-type="float" office:value="2275.55" calcext:value-type="float">
            <text:p><text:s/>2.275,5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37/2020</text:p>
          </table:table-cell>
          <table:table-cell table:style-name="ce3" office:value-type="string" calcext:value-type="string">
            <text:p>18958677000100</text:p>
          </table:table-cell>
          <table:table-cell table:style-name="ce4" office:value-type="string" calcext:value-type="string">
            <text:p>IPE - INOVA PRATICAS EDUCACIONAIS - PESQUISA, EVENTOS E</text:p>
          </table:table-cell>
          <table:table-cell table:style-name="ce4" office:value-type="string" calcext:value-type="string">
            <text:p>INSCRICOES DE MAGISTRADOS E SERVIDORES NO CURSO IN COMPANY <text:s/>"COMO ENSINAR ATI-VAMENTE EM ESPACOS HIBRIDOS E TOTALMENTE ON LINE". <text:s text:c="27"/>PROAD 18637/2020 E PROAD 17037/2020 (ORIGINARIO)</text:p>
          </table:table-cell>
          <table:table-cell table:style-name="ce7" table:number-columns-repeated="11"/>
          <table:table-cell table:style-name="ce7" office:value-type="float" office:value="16800" calcext:value-type="float">
            <text:p><text:s/>16.8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95/2020</text:p>
          </table:table-cell>
          <table:table-cell table:style-name="ce3" office:value-type="string" calcext:value-type="string">
            <text:p>29300259000130</text:p>
          </table:table-cell>
          <table:table-cell table:style-name="ce4" office:value-type="string" calcext:value-type="string">
            <text:p>DLS TREINAMENTOS LTDA</text:p>
          </table:table-cell>
          <table:table-cell table:style-name="ce4" office:value-type="string" calcext:value-type="string">
            <text:p>CURSO ELABORACAO DA PRESTACAO DE CONTAS - RELATORIO DE GESTAO NA FORMA DE RE- LATO INTEGRADO, COM ENFOQUE NAS NOVAS ORIENTACOES DO TRIBUNAL DE CONTAS <text:s/>DA <text:s text:c="2"/>UNIAO. <text:s/>PROADS 18495/2020 E PROAD 17780/2020 (ORIGINARIO)</text:p>
          </table:table-cell>
          <table:table-cell table:style-name="ce7" table:number-columns-repeated="10"/>
          <table:table-cell table:style-name="ce7" office:value-type="float" office:value="15000" calcext:value-type="float">
            <text:p><text:s/>15.0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CARTAZES SOBRE BIOSSEGURANCA <text:s text:c="114"/>PROAD.9255/20 (P.25395/19 ORIGINAL)</text:p>
          </table:table-cell>
          <table:table-cell table:style-name="ce7" table:number-columns-repeated="10"/>
          <table:table-cell table:style-name="ce7" office:value-type="float" office:value="2714" calcext:value-type="float">
            <text:p><text:s/>2.714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OUTUBRO/20,VISANDO AO PAGAMENTO A TITULO DE INDENIZA- CAO. PROAD.10355/2017.</text:p>
          </table:table-cell>
          <table:table-cell table:style-name="ce7" table:number-columns-repeated="10"/>
          <table:table-cell table:style-name="ce7" office:value-type="float" office:value="1179.93" calcext:value-type="float">
            <text:p><text:s/>1.179,9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OUTUBRO/20,VISANDO AO PAGAMENTO A TITULO DE INDENIZA- CAO. PROAD.10355/17.</text:p>
          </table:table-cell>
          <table:table-cell table:style-name="ce7" table:number-columns-repeated="10"/>
          <table:table-cell table:style-name="ce7" office:value-type="float" office:value="5966.81" calcext:value-type="float">
            <text:p><text:s/>5.966,81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5305/2019</text:p>
          </table:table-cell>
          <table:table-cell table:style-name="ce3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PAGAMENTO DE MULTA E JUROS INCIDENTES SOBRE RECOLHIMENTO PREVIDENCIARIO A DES-TEMPO, REF. AS NFES 3748 E 3746 EMITIDAS PELA EMPRESA ENERGIZA ENGENHARIA EIRELI PROAD.25305/19 (P.5607/20 E 5611/20)</text:p>
          </table:table-cell>
          <table:table-cell table:style-name="ce7" table:number-columns-repeated="10"/>
          <table:table-cell table:style-name="ce7" office:value-type="float" office:value="30.49" calcext:value-type="float">
            <text:p><text:s/>30,4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9600/2017</text:p>
          </table:table-cell>
          <table:table-cell table:style-name="ce3" office:value-type="string" calcext:value-type="string">
            <text:p>42035097000207</text:p>
          </table:table-cell>
          <table:table-cell table:style-name="ce4" office:value-type="string" calcext:value-type="string">
            <text:p>GUARDSECURE SEGURANCA EMPRESARIAL LTDA</text:p>
          </table:table-cell>
          <table:table-cell table:style-name="ce4" office:value-type="string" calcext:value-type="string">
            <text:p>SERVICOS DE VIGILANCIA ARMADA PARA ESTE REGIONAL, NO EXERCICIO DE 2020. <text:s text:c="6"/>(PRORROGACAO CONTRATUAL) <text:s text:c="53"/>PROAD 9600/2017 (P.17728/20)</text:p>
          </table:table-cell>
          <table:table-cell table:style-name="ce7" table:number-columns-repeated="11"/>
          <table:table-cell table:style-name="ce7" office:value-type="float" office:value="117186.78" calcext:value-type="float">
            <text:p><text:s/>117.186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CARTAZ - CAMPANHA AQUIM TEM TRT6 SAUDE <text:s text:c="104"/>PROAD.9255/20 (P.25395/19 ORIGINAL)</text:p>
          </table:table-cell>
          <table:table-cell table:style-name="ce7" table:number-columns-repeated="10"/>
          <table:table-cell table:style-name="ce7" office:value-type="float" office:value="1752" calcext:value-type="float">
            <text:p><text:s/>1.752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749/2020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CONTRATACAO DOS SERVICOS DE IMPRESSAO, ENCARTE E DISTRIBUICAO DE CADERNO JORNALISTICO ESPECIAL NO JORNAL DIARIO DE PERNAMBUCO,SOBRE A JUSTICA DO TRABALHO EMPERNAMBUCO. PROAD.15749/20</text:p>
          </table:table-cell>
          <table:table-cell table:style-name="ce7" table:number-columns-repeated="11"/>
          <table:table-cell table:style-name="ce7" office:value-type="float" office:value="41112.2" calcext:value-type="float">
            <text:p><text:s/>41.112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74/2020</text:p>
          </table:table-cell>
          <table:table-cell table:style-name="ce3" office:value-type="string" calcext:value-type="string">
            <text:p>13432825000127</text:p>
          </table:table-cell>
          <table:table-cell table:style-name="ce4" office:value-type="string" calcext:value-type="string">
            <text:p>GAZAL SERVICOS E CONSTRUCOES LTDA</text:p>
          </table:table-cell>
          <table:table-cell table:style-name="ce4" office:value-type="string" calcext:value-type="string">
            <text:p>PRESTACAO DE SERVICO EVENTUAL DE MANUTENCAO PREDIAL, REFERENTE A PARTE CIVIL, NO PREDIO QUE ABRIGA O ARQUIVO GERAL DESTE REGIONAL, SITUADO EM VITORIA DE SANTO ANTAO - POLO 03. PROAD.15974/20</text:p>
          </table:table-cell>
          <table:table-cell table:style-name="ce7" table:number-columns-repeated="11"/>
          <table:table-cell table:style-name="ce7" office:value-type="float" office:value="7189.22" calcext:value-type="float">
            <text:p><text:s/>7.189,2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74/2020</text:p>
          </table:table-cell>
          <table:table-cell table:style-name="ce3" office:value-type="string" calcext:value-type="string">
            <text:p>13432825000127</text:p>
          </table:table-cell>
          <table:table-cell table:style-name="ce4" office:value-type="string" calcext:value-type="string">
            <text:p>GAZAL SERVICOS E CONSTRUCOES LTDA</text:p>
          </table:table-cell>
          <table:table-cell table:style-name="ce4" office:value-type="string" calcext:value-type="string">
            <text:p>PRESTACAO DE SERVICO EVENTUAL DE MANUTENCAO PREDIAL,REFERENTE A PARTE ELETRICANO PREDIO QUE ABRIGA O ARQUIVO GERAL DESTE REGIONAL, SITUADO EM VITORIA DE SANTO ANTAO - POLO 03. PROAD.15974/20</text:p>
          </table:table-cell>
          <table:table-cell table:style-name="ce7" table:number-columns-repeated="11"/>
          <table:table-cell table:style-name="ce7" office:value-type="float" office:value="1805.23" calcext:value-type="float">
            <text:p><text:s/>1.805,2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13/2020</text:p>
          </table:table-cell>
          <table:table-cell table:style-name="ce3" office:value-type="string" calcext:value-type="string">
            <text:p>611981640001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PRESTACAO DE SERVICO DE SEGURO DE FROTA DE VEICULOS DESTE REGIONAL, REFERENTE A PRORROGACAO CONTRATUAL. <text:s text:c="52"/>PROAD.16213/20 E P.15413/17 ORIGINAL</text:p>
          </table:table-cell>
          <table:table-cell table:style-name="ce7" table:number-columns-repeated="11"/>
          <table:table-cell table:style-name="ce7" office:value-type="float" office:value="29909.1" calcext:value-type="float">
            <text:p><text:s/>29.909,1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327/2020</text:p>
          </table:table-cell>
          <table:table-cell table:style-name="ce3" office:value-type="string" calcext:value-type="string">
            <text:p>37165052000128</text:p>
          </table:table-cell>
          <table:table-cell table:style-name="ce4" office:value-type="string" calcext:value-type="string">
            <text:p>GD TREINAMENTOS LTDA</text:p>
          </table:table-cell>
          <table:table-cell table:style-name="ce4" office:value-type="string" calcext:value-type="string">
            <text:p>CONTRATACAO DO CURSO ELABORACAO DE NOTAS EXPLICATIVAS SOBRE AS DEMONSTRACOES <text:s/>CONTABEIS APLICADAS AO SETOR PUBLICO DE ACORDO COM AS NORMAS BRASILEIRAS DE <text:s text:c="2"/>CONTABILIDADE TECNICAS DO SETOR PUBLICO E MCASP,NA MODALIDADE EAD.P.19327/20.</text:p>
          </table:table-cell>
          <table:table-cell table:style-name="ce7" table:number-columns-repeated="11"/>
          <table:table-cell table:style-name="ce7" office:value-type="float" office:value="7740" calcext:value-type="float">
            <text:p><text:s/>7.74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18/2020</text:p>
          </table:table-cell>
          <table:table-cell table:style-name="ce3" office:value-type="string" calcext:value-type="string">
            <text:p>605012930001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4" office:value-type="string" calcext:value-type="string">
            <text:p>CONTRATACAO DE ACESSO AO CONTEUDO DA BIBLIOTECA DIGITAL PROVIEW (REVISTAS DOS TRIBUNAIS). <text:s text:c="66"/>PROAD 18518/2020 E PROAD 16706/2020 (ORIGINARIO)</text:p>
          </table:table-cell>
          <table:table-cell table:style-name="ce7" table:number-columns-repeated="11"/>
          <table:table-cell table:style-name="ce7" office:value-type="float" office:value="20210" calcext:value-type="float">
            <text:p><text:s/>20.21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66/2020</text:p>
          </table:table-cell>
          <table:table-cell table:style-name="ce3" office:value-type="string" calcext:value-type="string">
            <text:p>29382254000101</text:p>
          </table:table-cell>
          <table:table-cell table:style-name="ce4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AQUISICAO DE SQUEEZES DOBRAVEIS PARA O GETRIN6. <text:s text:c="108"/>PROAD 19466/2020 E PROAD 18075/2020 (ORIGINARIO)</text:p>
          </table:table-cell>
          <table:table-cell table:style-name="ce7" table:number-columns-repeated="11"/>
          <table:table-cell table:style-name="ce7" office:value-type="float" office:value="2788.8" calcext:value-type="float">
            <text:p><text:s/>2.788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66/2020</text:p>
          </table:table-cell>
          <table:table-cell table:style-name="ce3" office:value-type="string" calcext:value-type="string">
            <text:p>36826156000173</text:p>
          </table:table-cell>
          <table:table-cell table:style-name="ce4" office:value-type="string" calcext:value-type="string">
            <text:p>JOAO PAULO DIONIZIO TOMAZ 11445595613</text:p>
          </table:table-cell>
          <table:table-cell table:style-name="ce4" office:value-type="string" calcext:value-type="string">
            <text:p>AQUISICAO DE MASCARAS PARA O GETRIN6. <text:s text:c="118"/>PROAD 19466/2020 E PROAD 18075/2020 (ORIGINARIO)</text:p>
          </table:table-cell>
          <table:table-cell table:style-name="ce7" table:number-columns-repeated="11"/>
          <table:table-cell table:style-name="ce7" office:value-type="float" office:value="2000" calcext:value-type="float">
            <text:p><text:s/>2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567/2020</text:p>
          </table:table-cell>
          <table:table-cell table:style-name="ce3" office:value-type="string" calcext:value-type="string">
            <text:p>22965437000100</text:p>
          </table:table-cell>
          <table:table-cell table:style-name="ce4" office:value-type="string" calcext:value-type="string">
            <text:p>JEANE LEITE DA SILVA CANELAS - CON TREINAMENTOS</text:p>
          </table:table-cell>
          <table:table-cell table:style-name="ce4" office:value-type="string" calcext:value-type="string">
            <text:p>INSCRICAO DE SERVIDORES NO EVENTO DE OBRAS PUBLICAS -BIM EXPERIENCE, ON LINE, <text:s text:c="78"/>PROAD 19567/2020 E PROAD 18094/2020 (ORIGINARIO)</text:p>
          </table:table-cell>
          <table:table-cell table:style-name="ce7" table:number-columns-repeated="11"/>
          <table:table-cell table:style-name="ce7" office:value-type="float" office:value="7200" calcext:value-type="float">
            <text:p><text:s/>7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326/2020</text:p>
          </table:table-cell>
          <table:table-cell table:style-name="ce3" office:value-type="string" calcext:value-type="string">
            <text:p>14458290000126</text:p>
          </table:table-cell>
          <table:table-cell table:style-name="ce4" office:value-type="string" calcext:value-type="string">
            <text:p>SILVEIRA &amp; MRACK LTDA</text:p>
          </table:table-cell>
          <table:table-cell table:style-name="ce4" office:value-type="string" calcext:value-type="string">
            <text:p>AQUISICAO DE SOLUCAO COMPOSTA POR SOFTWARE PARA POSSIBILITAR A GESTAO DE PORT-FOLIO, PROJETOS E TAREFAS DE TIC, LIGADO A STI DESTE TRIBUNAL. <text:s text:c="15"/>PROAD. 14326/2020 (NAO SE ENQUADRA NO ATO CSJT 71/2018,CONF. DESPACHO FL.104)</text:p>
          </table:table-cell>
          <table:table-cell table:style-name="ce7" table:number-columns-repeated="11"/>
          <table:table-cell table:style-name="ce7" office:value-type="float" office:value="113369" calcext:value-type="float">
            <text:p><text:s/>113.36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326/2020</text:p>
          </table:table-cell>
          <table:table-cell table:style-name="ce3" office:value-type="string" calcext:value-type="string">
            <text:p>19885972000139</text:p>
          </table:table-cell>
          <table:table-cell table:style-name="ce4" office:value-type="string" calcext:value-type="string">
            <text:p>DUOWARE SOFTWARES LTDA</text:p>
          </table:table-cell>
          <table:table-cell table:style-name="ce4" office:value-type="string" calcext:value-type="string">
            <text:p>AQUISICAO DE SOLUCAO COMPOSTA POR SOFTWARE PARA POSSIBILITAR A GESTAO DE PORT-FOLIO, PROJETOS E TAREFAS DE TIC, LIGADO A STI DESTE TRIBUNAL. <text:s text:c="15"/>PROAD. 14326/2020 (NAO SE ENQUADRA NO ATO CSJT 71/2018,CONF. DESPACHO FL.104)</text:p>
          </table:table-cell>
          <table:table-cell table:style-name="ce7" table:number-columns-repeated="11"/>
          <table:table-cell table:style-name="ce7" office:value-type="float" office:value="16900" calcext:value-type="float">
            <text:p><text:s/>16.9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454/2020</text:p>
          </table:table-cell>
          <table:table-cell table:style-name="ce3" office:value-type="string" calcext:value-type="string">
            <text:p>22665775000119</text:p>
          </table:table-cell>
          <table:table-cell table:style-name="ce4" office:value-type="string" calcext:value-type="string">
            <text:p>ROKA ASSISTANCE COMERCIO E SERVICOS LTDA</text:p>
          </table:table-cell>
          <table:table-cell table:style-name="ce4" office:value-type="string" calcext:value-type="string">
            <text:p>AQUISICAO DE CONDICIONADORES DE AR. <text:s text:c="120"/>PROAD 16454/2020</text:p>
          </table:table-cell>
          <table:table-cell table:style-name="ce7" table:number-columns-repeated="11"/>
          <table:table-cell table:style-name="ce7" office:value-type="float" office:value="82920" calcext:value-type="float">
            <text:p><text:s/>82.9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454/2020</text:p>
          </table:table-cell>
          <table:table-cell table:style-name="ce3" office:value-type="string" calcext:value-type="string">
            <text:p>11615369000125</text:p>
          </table:table-cell>
          <table:table-cell table:style-name="ce4" office:value-type="string" calcext:value-type="string">
            <text:p>FUTURA DISTRIBUIDORA E COMERCIO EM GERAL EIRELI</text:p>
          </table:table-cell>
          <table:table-cell table:style-name="ce4" office:value-type="string" calcext:value-type="string">
            <text:p>AQUISICAO DE CONDICIONADORES DE AR. <text:s text:c="120"/>PROAD 16454/2020</text:p>
          </table:table-cell>
          <table:table-cell table:style-name="ce7" table:number-columns-repeated="11"/>
          <table:table-cell table:style-name="ce7" office:value-type="float" office:value="28490" calcext:value-type="float">
            <text:p><text:s/>28.4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03/2020</text:p>
          </table:table-cell>
          <table:table-cell table:style-name="ce3" office:value-type="string" calcext:value-type="string">
            <text:p>21922841000126</text:p>
          </table:table-cell>
          <table:table-cell table:style-name="ce4" office:value-type="string" calcext:value-type="string">
            <text:p>WE GOV - TREINAMENTO PARA GESTAO PUBLICA LTDA</text:p>
          </table:table-cell>
          <table:table-cell table:style-name="ce4" office:value-type="string" calcext:value-type="string">
            <text:p>CURSO ON LINE "DESIGN THINKING APLICADO AO SETOR PUBLICO", NA MODALIDADE EAD. <text:s text:c="78"/>PROAD 20103/2020 E PROAD 18238/2020 (ORIGINARIO)</text:p>
          </table:table-cell>
          <table:table-cell table:style-name="ce7" table:number-columns-repeated="11"/>
          <table:table-cell table:style-name="ce7" office:value-type="float" office:value="20000" calcext:value-type="float">
            <text:p><text:s/>2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05/2020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SERVICOS DE IMPRESSAO, ENCARTE E DISTRIBUICAO DE CADERNO JORNALISTICO ESPECIALSOBRE A JUSTICA DO TRABALHO EM PERNAMBUCO, A SER VEICULADO NO JORNAL DO COMMERCIO, NA EDICAO DE 20 DE DEZEMBRO DE 2020.PROADS 16605/2020 E 14608/2020(ORIG.)</text:p>
          </table:table-cell>
          <table:table-cell table:style-name="ce7" table:number-columns-repeated="11"/>
          <table:table-cell table:style-name="ce7" office:value-type="float" office:value="49000" calcext:value-type="float">
            <text:p><text:s/>49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711/2020</text:p>
          </table:table-cell>
          <table:table-cell table:style-name="ce3" office:value-type="string" calcext:value-type="string">
            <text:p>09295878000176</text:p>
          </table:table-cell>
          <table:table-cell table:style-name="ce4" office:value-type="string" calcext:value-type="string">
            <text:p>ANTARES COMUNICACAO E REPRESENTACOES LTDA</text:p>
          </table:table-cell>
          <table:table-cell table:style-name="ce4" office:value-type="string" calcext:value-type="string">
            <text:p>SERVICO DE IMPRESSAO, ENCARTE E DISTRIBUICAO DE CADERNO JORNALISTICO ESPECIAL SOBRE A JUSTICA DO TRABALHO EM PERNAMBUCO, NO JORNAL FOLHA DE PERNAMBUCO, NA <text:s/>EDICAO DO FIM DE SEMANA DE 19 E 20/12/2020.PROADS 15711/20 E 14872/20(ORIG.)</text:p>
          </table:table-cell>
          <table:table-cell table:style-name="ce7" table:number-columns-repeated="11"/>
          <table:table-cell table:style-name="ce7" office:value-type="float" office:value="44432.67" calcext:value-type="float">
            <text:p><text:s/>44.432,6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801/2020</text:p>
          </table:table-cell>
          <table:table-cell table:style-name="ce3" office:value-type="string" calcext:value-type="string">
            <text:p>87927225472</text:p>
          </table:table-cell>
          <table:table-cell table:style-name="ce4" office:value-type="string" calcext:value-type="string">
            <text:p>PLAUDENICE ABREU DE ARAUJO BARRETO VIEIRA</text:p>
          </table:table-cell>
          <table:table-cell table:style-name="ce4" office:value-type="string" calcext:value-type="string">
            <text:p>RESSARCIMENTO DE DESPESA COM AQUISICAO/EMISSAO DE CERTIFICADO DIGITAL. <text:s text:c="85"/>PROAD.16801/2020</text:p>
          </table:table-cell>
          <table:table-cell table:style-name="ce7" table:number-columns-repeated="11"/>
          <table:table-cell table:style-name="ce7" office:value-type="float" office:value="30" calcext:value-type="float">
            <text:p><text:s/>3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0</text:p>
          </table:table-cell>
          <table:table-cell table:style-name="ce3" office:value-type="string" calcext:value-type="string">
            <text:p>32590862000108</text:p>
          </table:table-cell>
          <table:table-cell table:style-name="ce4" office:value-type="string" calcext:value-type="string">
            <text:p>DMT TREINAMENTOS LTDA</text:p>
          </table:table-cell>
          <table:table-cell table:style-name="ce4" office:value-type="string" calcext:value-type="string">
            <text:p>CONTRATACAO DA PALESTRA DE ENCERRAMENTO DO ANO LETIVO DA ESCOLA JUDICIAL DO <text:s text:c="2"/>TRT6'A FELICIDADE DO SERVIDOR PUBLICO NA ERA DA COMPLEXIDADE: DESAFIOS, EMPODERAMENTO E ESPERANCA'. PROAD.20324/20</text:p>
          </table:table-cell>
          <table:table-cell table:style-name="ce7" table:number-columns-repeated="11"/>
          <table:table-cell table:style-name="ce7" office:value-type="float" office:value="5000" calcext:value-type="float">
            <text:p><text:s/>5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18/2020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ASSINATURA DO JORNAL DIARIO DE PERNAMBUCO, EM VERSAO DIGITAL, PARA A DIVISAO <text:s/>DE COMUNICACAO SOCIAL DESTE TRIBUNAL. <text:s text:c="40"/>PROAD 20118/2020 E PROAD <text:s/>19841/2020 (ORIGINARIO)</text:p>
          </table:table-cell>
          <table:table-cell table:style-name="ce7" table:number-columns-repeated="11"/>
          <table:table-cell table:style-name="ce7" office:value-type="float" office:value="216" calcext:value-type="float">
            <text:p><text:s/>21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092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1A.VARA DO TRA-BALHO DE RIBEIRAO(POLO <text:s/>02). <text:s text:c="49"/>PROAD. Nº21092/2020 (PROAD ORIGINAL Nº 848/2020)</text:p>
          </table:table-cell>
          <table:table-cell table:style-name="ce7" table:number-columns-repeated="11"/>
          <table:table-cell table:style-name="ce7" office:value-type="float" office:value="20152.78" calcext:value-type="float">
            <text:p><text:s/>20.152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801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2A.VARA DO TRA-BALHO DE RIBEIRAO(POLO <text:s/>02). <text:s text:c="49"/>PROAD. Nº20801/2020 (PROAD ORIGINAL Nº 848/2020)</text:p>
          </table:table-cell>
          <table:table-cell table:style-name="ce7" table:number-columns-repeated="11"/>
          <table:table-cell table:style-name="ce7" office:value-type="float" office:value="18352.13" calcext:value-type="float">
            <text:p><text:s/>18.352,1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19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VARA DO TRABA- LHO DE SALGUEIRO (POLO 05). <text:s text:c="50"/>PROAD. Nº 21197/20 (PROAD ORIGINAL Nº 12057/2020)</text:p>
          </table:table-cell>
          <table:table-cell table:style-name="ce7" table:number-columns-repeated="11"/>
          <table:table-cell table:style-name="ce7" office:value-type="float" office:value="2646.11" calcext:value-type="float">
            <text:p><text:s/>2.646,1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NOVEMBRO/20,VISANDO AO PAGAMENTO A TITULO DE INDENIZA-CAO. PROAD.10355/2017.</text:p>
          </table:table-cell>
          <table:table-cell table:style-name="ce7" table:number-columns-repeated="11"/>
          <table:table-cell table:style-name="ce7" office:value-type="float" office:value="1179.93" calcext:value-type="float">
            <text:p><text:s/>1.179,9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NOVEMBRO/20,VISANDO AO PAGAMENTO A TITULO DE INDENIZA-CAO. PROAD.10355/17.</text:p>
          </table:table-cell>
          <table:table-cell table:style-name="ce7" table:number-columns-repeated="11"/>
          <table:table-cell table:style-name="ce7" office:value-type="float" office:value="5966.81" calcext:value-type="float">
            <text:p><text:s/>5.966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35/2020</text:p>
          </table:table-cell>
          <table:table-cell table:style-name="ce3" office:value-type="string" calcext:value-type="string">
            <text:p>05285983000173</text:p>
          </table:table-cell>
          <table:table-cell table:style-name="ce4" office:value-type="string" calcext:value-type="string">
            <text:p>AUDICARE CONSULTORIA AUDITORIA E GESTAO EM SAUDE LTDA</text:p>
          </table:table-cell>
          <table:table-cell table:style-name="ce4" office:value-type="string" calcext:value-type="string">
            <text:p>DESPESAS DE EXERCICIOS ANTERIORES (2019) - 1A. E 2A. REPACTUACOES DE PRECOS E REVISAO CONTRATUAL. <text:s text:c="58"/>PROAD -12035/2020 (ACOMPANHAMENTO -PROAD N.º 7060/19)</text:p>
          </table:table-cell>
          <table:table-cell table:style-name="ce7" table:number-columns-repeated="11"/>
          <table:table-cell table:style-name="ce7" office:value-type="float" office:value="2716.29" calcext:value-type="float">
            <text:p><text:s/>2.716,2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35/2020</text:p>
          </table:table-cell>
          <table:table-cell table:style-name="ce3" office:value-type="string" calcext:value-type="string">
            <text:p>05285983000173</text:p>
          </table:table-cell>
          <table:table-cell table:style-name="ce4" office:value-type="string" calcext:value-type="string">
            <text:p>AUDICARE CONSULTORIA AUDITORIA E GESTAO EM SAUDE LTDA</text:p>
          </table:table-cell>
          <table:table-cell table:style-name="ce4" office:value-type="string" calcext:value-type="string">
            <text:p>1.A E 2A. REPACTUACOES DE PRECOS E REVISAO CONTRATUAL DOS SERVICOS DE AUDITO- RIA MEDICO-HOSPITALAR E CORRELATOS, BEM COMO DE ASSESSORAMENTO TECNICO. <text:s text:c="6"/>PROAD -12035/2020 (ACOMPANHAMENTO -PROAD N.º 7060/19)</text:p>
          </table:table-cell>
          <table:table-cell table:style-name="ce7" table:number-columns-repeated="11"/>
          <table:table-cell table:style-name="ce7" office:value-type="float" office:value="1510.27" calcext:value-type="float">
            <text:p><text:s/>1.510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92/2020</text:p>
          </table:table-cell>
          <table:table-cell table:style-name="ce3" office:value-type="string" calcext:value-type="string">
            <text:p>69875618420</text:p>
          </table:table-cell>
          <table:table-cell table:style-name="ce4" office:value-type="string" calcext:value-type="string">
            <text:p>MAURICIO DE ALBUQUERQUE XAVIER</text:p>
          </table:table-cell>
          <table:table-cell table:style-name="ce4" office:value-type="string" calcext:value-type="string">
            <text:p>CONTRATACAO DE COLABORADOR EVENTUAL PARA ELABORACAO DO CONTEUDO DO PROJETO <text:s text:c="3"/>"DEFINICAO <text:s/>DO <text:s/>SIGNIFICADO <text:s/>DAS <text:s/>COMPETENCIAS <text:s/>TECNICAS <text:s/>E <text:s/>ESTRUTURACAO <text:s text:c="4"/>DE <text:s/>ENTREGAS OBSERVAVEIS E AVALIAVEIS POR COMPETENCIA". PROAD 19492/2020</text:p>
          </table:table-cell>
          <table:table-cell table:style-name="ce7" table:number-columns-repeated="11"/>
          <table:table-cell table:style-name="ce7" office:value-type="float" office:value="19760" calcext:value-type="float">
            <text:p><text:s/>19.76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834/2020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DESPESAS DE EXERCICIOS ANTERIORES REF. REAJUSTE CONTRATUAL DE LINKS DE COMUNI-CACAO DE DADOS DA REDE JT. ITEM DE INFORM.:SERVICOS DE TELECOMUNICACOES DE DA-DOS E VOZ - REDE JT - INFRA ATO CSJT N.71/2018. PROAD.17834/20</text:p>
          </table:table-cell>
          <table:table-cell table:style-name="ce7" table:number-columns-repeated="11"/>
          <table:table-cell table:style-name="ce7" office:value-type="float" office:value="18802.58" calcext:value-type="float">
            <text:p><text:s/>18.802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741/2020</text:p>
          </table:table-cell>
          <table:table-cell table:style-name="ce3" office:value-type="string" calcext:value-type="string">
            <text:p>05280386000156</text:p>
          </table:table-cell>
          <table:table-cell table:style-name="ce4" office:value-type="string" calcext:value-type="string">
            <text:p>MERCOSUL ALIANCA S/A</text:p>
          </table:table-cell>
          <table:table-cell table:style-name="ce4" office:value-type="string" calcext:value-type="string">
            <text:p>DESPESAS DE EXERCICIOS ANTERIORES DE 2016, 2017, 2018 E 2019 REFERENTES AO <text:s text:c="3"/>SERVICO DE MANUTENCAO PREVENTIVA E CORRETIVA NO ELEVADOR INSTALADO NO FORUM <text:s text:c="2"/>ADVOGADO JOSE BARBOSA ARAUJO.</text:p>
          </table:table-cell>
          <table:table-cell table:style-name="ce7" table:number-columns-repeated="11"/>
          <table:table-cell table:style-name="ce7" office:value-type="float" office:value="29152.97" calcext:value-type="float">
            <text:p><text:s/>29.152,9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741/2020</text:p>
          </table:table-cell>
          <table:table-cell table:style-name="ce3" office:value-type="string" calcext:value-type="string">
            <text:p>05280386000156</text:p>
          </table:table-cell>
          <table:table-cell table:style-name="ce4" office:value-type="string" calcext:value-type="string">
            <text:p>MERCOSUL ALIANCA S/A</text:p>
          </table:table-cell>
          <table:table-cell table:style-name="ce4" office:value-type="string" calcext:value-type="string">
            <text:p>RESSARCIMENTO REFERENTE AO SERVICO DE MANUTENCAO PREVENTIVA E CORRETIVANO <text:s text:c="4"/>ELEVADOR INSTALADO NO FORUM ADVOGADO JOSE BARBOSA ARAUJO,NO EXERCICIO DE 2020,DECORRENTE DAS OBRIGACOES AVENCADAS NO CONTRATO DE LOCACAO, CONFORME SOLICITA-</text:p>
          </table:table-cell>
          <table:table-cell table:style-name="ce7" table:number-columns-repeated="11"/>
          <table:table-cell table:style-name="ce7" office:value-type="float" office:value="6821.62" calcext:value-type="float">
            <text:p><text:s/>6.821,62 </text:p>
          </table:table-cell>
          <table:table-cell table:number-columns-repeated="1008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o de Contratos CNJ'.$A$1" table:cell-range-address="$'Pagamento de Contratos CNJ'.$A$6:.$P$4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amento_20_de_20_Contratos_20_CNJ" style:display-name="PageStyle_Pagamento de Contratos CN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2-04-19T14:34:34</meta:creation-date>
    <dc:creator>Antonio Araujo</dc:creator>
    <dc:date>2023-04-26T13:59:41</dc:date>
    <meta:print-date>2023-04-26T13:59:14</meta:print-date>
    <meta:document-statistic meta:table-count="1" meta:cell-count="3086" meta:object-count="1"/>
    <meta:generator>LibreOffice/6.0.0.3$Windows_X86_64 LibreOffice_project/64a0f66915f38c6217de274f0aa8e15618924765</meta:generator>
  </office:meta>
</office:document-meta>
</file>