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2CCF7CBA3CDF4DC4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79.8mm"/>
    </style:style>
    <style:style style:name="co3" style:family="table-column">
      <style:table-column-properties fo:break-before="auto" style:column-width="138.59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</style:style>
    <style:style style:name="ce2" style:family="table-cell" style:parent-style-name="Excel_20_Built-in_20_Normal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010" table:default-cell-style-name="Default"/>
        <table:table-row table:style-name="ro1">
          <table:table-cell>
            <draw:frame table:end-cell-address="Plan1.B4" table:end-x="30.79mm" table:end-y="3.43mm" draw:z-index="0" draw:name="Imagem 1" draw:style-name="gr1" draw:text-style-name="P1" svg:width="59.2mm" svg:height="16.92mm" svg:x="2.38mm" svg:y="4.23mm">
              <draw:image xlink:href="Pictures/10000201000000A40000002CCF7CBA3CDF4DC4F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 calcext:value-type="string" table:number-columns-spanned="4" table:number-rows-spanned="1">
            <text:p>Valores Pagos aos Contratados</text:p>
          </table:table-cell>
          <table:covered-table-cell table:number-columns-repeated="3" table:style-name="ce6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PROAD</text:p>
          </table:table-cell>
          <table:table-cell table:style-name="ce2" office:value-type="string" calcext:value-type="string">
            <text:p>CNPJ/CPF/UG</text:p>
          </table:table-cell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JAN/2022</text:p>
          </table:table-cell>
          <table:table-cell table:style-name="ce2" office:value-type="string" calcext:value-type="string">
            <text:p>FEV/2022</text:p>
          </table:table-cell>
          <table:table-cell table:style-name="ce2" office:value-type="string" calcext:value-type="string">
            <text:p>MAR/2022</text:p>
          </table:table-cell>
          <table:table-cell table:style-name="ce2" office:value-type="string" calcext:value-type="string">
            <text:p>ABR/2022</text:p>
          </table:table-cell>
          <table:table-cell table:style-name="ce2" office:value-type="string" calcext:value-type="string">
            <text:p>MAI/2022</text:p>
          </table:table-cell>
          <table:table-cell table:style-name="ce2" office:value-type="string" calcext:value-type="string">
            <text:p>JUN/2022</text:p>
          </table:table-cell>
          <table:table-cell table:style-name="ce2" office:value-type="string" calcext:value-type="string">
            <text:p>JUL/2022</text:p>
          </table:table-cell>
          <table:table-cell table:style-name="ce2" office:value-type="string" calcext:value-type="string">
            <text:p>AGO/2022</text:p>
          </table:table-cell>
          <table:table-cell table:style-name="ce2" office:value-type="string" calcext:value-type="string">
            <text:p>SET/2022</text:p>
          </table:table-cell>
          <table:table-cell table:style-name="ce2" office:value-type="string" calcext:value-type="string">
            <text:p>OUT/2022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10351/2017</text:p>
          </table:table-cell>
          <table:table-cell table:style-name="ce3" office:value-type="string" calcext:value-type="string">
            <text:p>71792139420</text:p>
          </table:table-cell>
          <table:table-cell table:style-name="ce5" office:value-type="string" calcext:value-type="string">
            <text:p>MARLUCE MARIA MOURA DA SILVA</text:p>
          </table:table-cell>
          <table:table-cell table:style-name="ce5" office:value-type="string" calcext:value-type="string">
            <text:p>LOCACAO DE IMOVEL ONDE ESTA INSTALADA A 2A. VARA DO TRABALHO DE RIBEIRAO, PARA O EXERCICIO DE 2021.</text:p>
          </table:table-cell>
          <table:table-cell table:style-name="ce7" office:value-type="float" office:value="3500" calcext:value-type="float">
            <text:p><text:s/>3.500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10398/2017</text:p>
          </table:table-cell>
          <table:table-cell table:style-name="ce3" office:value-type="string" calcext:value-type="string">
            <text:p>14529017400</text:p>
          </table:table-cell>
          <table:table-cell table:style-name="ce5" office:value-type="string" calcext:value-type="string">
            <text:p>ADEMILTON DE GOES BEZERRA</text:p>
          </table:table-cell>
          <table:table-cell table:style-name="ce5" office:value-type="string" calcext:value-type="string">
            <text:p>CONTINUIDADE CONTRATUAL DA LOCACAO DO IMOVEL ONDE ESTA INSTALADA A 3A. VARA DO TRABALHO DE CARUARU/PE, NO EXERCICIO DE 2021.</text:p>
          </table:table-cell>
          <table:table-cell table:style-name="ce7" office:value-type="float" office:value="6625.24" calcext:value-type="float">
            <text:p><text:s/>6.625,24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11327/2017</text:p>
          </table:table-cell>
          <table:table-cell table:style-name="ce3" office:value-type="string" calcext:value-type="string">
            <text:p>00577332449</text:p>
          </table:table-cell>
          <table:table-cell table:style-name="ce5" office:value-type="string" calcext:value-type="string">
            <text:p>ANTONIO MANOEL CAVALCANTI PESSOA</text:p>
          </table:table-cell>
          <table:table-cell table:style-name="ce5" office:value-type="string" calcext:value-type="string">
            <text:p>CONTINUIDADE CONTRATUAL DA LOCACAO DO IMOVEL PARA ARMAZENAMENTO DE AUTOS FINDOS SOB RESPONSABILIDADE DO ARQUIVO GERAL, PARA O EXERCICIO DE 2021.</text:p>
          </table:table-cell>
          <table:table-cell table:style-name="ce7" office:value-type="float" office:value="14400" calcext:value-type="float">
            <text:p><text:s/>14.400,00 </text:p>
          </table:table-cell>
          <table:table-cell table:style-name="ce7" office:value-type="float" office:value="4835.52" calcext:value-type="float">
            <text:p><text:s/>4.835,52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PRESTACAO DE SERVICOS CONTINUADOS DE APOIO ADMINISTRATIVO NA AREA DE AUDITORIA MEDICO-HOSPITALAR E CORRELATOS, BEM COMO DE ASSESSORAMENTO TECNICO AO PROGRAMA DE AUTOGESTAO EM SAUDE DESTE REGIONAL(TRT6 SAUDE). NO EXERCICIO DE 2021. PROADS 7060/2019 E 5073/201 (ORIGINARIO)</text:p>
          </table:table-cell>
          <table:table-cell table:style-name="ce7" table:number-columns-repeated="2"/>
          <table:table-cell table:style-name="ce7" office:value-type="float" office:value="1241.61" calcext:value-type="float">
            <text:p><text:s/>1.241,61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10357/2017</text:p>
          </table:table-cell>
          <table:table-cell table:style-name="ce3" office:value-type="string" calcext:value-type="string">
            <text:p>00851315470</text:p>
          </table:table-cell>
          <table:table-cell table:style-name="ce5" office:value-type="string" calcext:value-type="string">
            <text:p>CLAUDIO JOSE BARBOSA DOS SANTOS</text:p>
          </table:table-cell>
          <table:table-cell table:style-name="ce5" office:value-type="string" calcext:value-type="string">
            <text:p>LOCACAO DE IMOVEL ONDE FUNCIONA A 3A. VARA DO TRABALHO DE IPOJUCA/PE, PARA <text:s/>O EXERCICIO DE 2021.</text:p>
          </table:table-cell>
          <table:table-cell table:style-name="ce7" office:value-type="float" office:value="13074.32" calcext:value-type="float">
            <text:p><text:s/>13.074,32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20831/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TAXA CONDOMINIAL <text:s/>DO IMOVEL ONDE FUNCIONA O FORUM TRABALHISTA DE JABOATAO DOS GUARARAPES-PE, NO EXERCICIO DE 2021.</text:p>
          </table:table-cell>
          <table:table-cell table:style-name="ce7"/>
          <table:table-cell table:style-name="ce7" office:value-type="float" office:value="19998.41" calcext:value-type="float">
            <text:p><text:s/>19.998,41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S DE GERENCIAMENTO INFORMATIZADO DE FROTA DE VEICULOS, MEDIANTE REDE CREDENCIADA PARA MANUTENCAO PREVENTIVA,PREDITIVA E CORRETIVA, EXERCICIO 2021. PROAD 12808/2020 E PROAD 12149/2020 (ORIGINARIO)</text:p>
          </table:table-cell>
          <table:table-cell table:style-name="ce7"/>
          <table:table-cell table:style-name="ce7" office:value-type="float" office:value="3214.91" calcext:value-type="float">
            <text:p><text:s/>3.214,91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S DE GERENCIAMENTO INFORMATIZADO DE FROTA DE VEICULOS, MEDIANTE REDE CREDENCIADA PARA HIGIENIZACAO DE VEICULOS, NO EXERCICIO DE 2021. <text:s text:c="13"/>PROAD 12808/2020 E PROAD 12149/2020 (ORIGINARIO)</text:p>
          </table:table-cell>
          <table:table-cell table:style-name="ce7"/>
          <table:table-cell table:style-name="ce7" office:value-type="float" office:value="488.99" calcext:value-type="float">
            <text:p><text:s/>488,99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13720/2020</text:p>
          </table:table-cell>
          <table:table-cell table:style-name="ce3" office:value-type="string" calcext:value-type="string">
            <text:p>33065699000127</text:p>
          </table:table-cell>
          <table:table-cell table:style-name="ce5" office:value-type="string" calcext:value-type="string">
            <text:p>SEGUROS SURA S.A.</text:p>
          </table:table-cell>
          <table:table-cell table:style-name="ce5" office:value-type="string" calcext:value-type="string">
            <text:p>SERVICO DE SEGURO <text:s/>CONTRA <text:s/>ACIDENTES <text:s/>PESSOAIS PARA ESTAGIARIOS.</text:p>
          </table:table-cell>
          <table:table-cell table:style-name="ce7" office:value-type="float" office:value="129.46" calcext:value-type="float">
            <text:p><text:s/>129,46 </text:p>
          </table:table-cell>
          <table:table-cell table:style-name="ce7" office:value-type="float" office:value="136.69" calcext:value-type="float">
            <text:p><text:s/>136,69 </text:p>
          </table:table-cell>
          <table:table-cell table:style-name="ce7" office:value-type="float" office:value="8.19" calcext:value-type="float">
            <text:p><text:s/>8,19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FORNECIMENTOS DE MATERIAIS PECAS E MAO DE OBRAS, PARA OS SERVICOS DE MANUTENCAO PREDIAL, REFERENTE A AREA 1 DESTE TRIBUNAL, NO EXERCICIO DE 2021.</text:p>
          </table:table-cell>
          <table:table-cell table:style-name="ce7" table:number-columns-repeated="2"/>
          <table:table-cell table:style-name="ce7" office:value-type="float" office:value="16013.97" calcext:value-type="float">
            <text:p><text:s/>16.013,97 </text:p>
          </table:table-cell>
          <table:table-cell table:style-name="ce7" office:value-type="float" office:value="1325.63" calcext:value-type="float">
            <text:p><text:s/>1.325,63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<text:s/>EVENTUAIS DE <text:s/>MANUTENCAO PREDIAL, PARA ESTE REGIONAL, REFERENTE A AREA 1, NO EXERCICIO DE 2021.</text:p>
          </table:table-cell>
          <table:table-cell table:style-name="ce7" office:value-type="float" office:value="1900" calcext:value-type="float">
            <text:p><text:s/>1.900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26329/2018</text:p>
          </table:table-cell>
          <table:table-cell table:style-name="ce3" office:value-type="string" calcext:value-type="string">
            <text:p>09769035000164</text:p>
          </table:table-cell>
          <table:table-cell table:style-name="ce5" office:value-type="string" calcext:value-type="string">
            <text:p>COMPANHIA PERNAMBUCANA DE SANEAMENTO</text:p>
          </table:table-cell>
          <table:table-cell table:style-name="ce5" office:value-type="string" calcext:value-type="string">
            <text:p>SERVICOS DE AGUA E ESGOTO PARA ESTE REGIONAL, NO EXERCICIO DE 2021</text:p>
          </table:table-cell>
          <table:table-cell table:style-name="ce7" office:value-type="float" office:value="19906.15" calcext:value-type="float">
            <text:p><text:s/>19.906,15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2413/2017</text:p>
          </table:table-cell>
          <table:table-cell table:style-name="ce3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/A</text:p>
          </table:table-cell>
          <table:table-cell table:style-name="ce5" office:value-type="string" calcext:value-type="string">
            <text:p>SERVICO DE MANUT.DE COMPARTIMENTOS MODULARES CLIMATIZADOS-MODULAR SAFE LMS 9.3 NO EXERCICIO DE 2021. INFRA-SERVICOS DE MANUTENCAO E SUPORTE DAS SOLUCOESDE SEGURANCA FISICA DOS DATACENTERS DA JT - SALAS COFRE</text:p>
          </table:table-cell>
          <table:table-cell table:style-name="ce7" table:number-columns-repeated="2"/>
          <table:table-cell table:style-name="ce7" office:value-type="float" office:value="5865.79" calcext:value-type="float">
            <text:p><text:s/>5.865,79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6933/2017</text:p>
          </table:table-cell>
          <table:table-cell table:style-name="ce3" office:value-type="string" calcext:value-type="string">
            <text:p>33000118000179</text:p>
          </table:table-cell>
          <table:table-cell table:style-name="ce5" office:value-type="string" calcext:value-type="string">
            <text:p>TELEMAR NORTE LESTE S/A. - EM RECUPERACAO JUDICIAL</text:p>
          </table:table-cell>
          <table:table-cell table:style-name="ce5" office:value-type="string" calcext:value-type="string">
            <text:p>SERVICOS DE TELEFONIA FIXA COMUTADA-STFC, PARA O EXERCICIO DE 2021</text:p>
          </table:table-cell>
          <table:table-cell table:style-name="ce7" office:value-type="float" office:value="20356.6" calcext:value-type="float">
            <text:p><text:s/>20.356,6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PLANO DE DADOS 4G, COM FRANQUIA MINIMA DE 3GB, INCLUINDO CHIPS(SIM CARDS) E MODENS EM REGIME DE COMODATO,NO EXERCICIO DE 2021.PROAD.2605/2018</text:p>
          </table:table-cell>
          <table:table-cell table:style-name="ce7" table:number-columns-repeated="4"/>
          <table:table-cell table:style-name="ce7" office:value-type="float" office:value="2922.15" calcext:value-type="float">
            <text:p><text:s/>2.922,15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21.</text:p>
          </table:table-cell>
          <table:table-cell table:style-name="ce7" office:value-type="float" office:value="3088.93" calcext:value-type="float">
            <text:p><text:s/>3.088,93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PAGAMENTO DE CONTRIBUICAO PARA CUSTEIO DE ILUMINACAO PUBLICA NO EXERCICIO DE 2021.</text:p>
          </table:table-cell>
          <table:table-cell table:style-name="ce7" office:value-type="float" office:value="3028" calcext:value-type="float">
            <text:p><text:s/>3.028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03792/2020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 DE ATENDIMENTO AOS USUARIOS - CENTRAL DE SERVICOS (1º NIVEL) E DE SUPORTE DE TI (2º NIVEL), PARA O EXERCICIO DE 2021. PROADS RELACIONADOS 3792/2020, 13924/19 E 13234/19. (DESPESA NAO ENQUADRADA NO ATO CSJT 71/2018, CONFORME INFORMACAO DO <text:s/>GESTOR)</text:p>
          </table:table-cell>
          <table:table-cell table:style-name="ce7" table:number-columns-repeated="4"/>
          <table:table-cell table:style-name="ce7" office:value-type="float" office:value="12494.49" calcext:value-type="float">
            <text:p><text:s/>12.494,49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1794/2020</text:p>
          </table:table-cell>
          <table:table-cell table:style-name="ce3" office:value-type="string" calcext:value-type="string">
            <text:p>02421421000111</text:p>
          </table:table-cell>
          <table:table-cell table:style-name="ce5" office:value-type="string" calcext:value-type="string">
            <text:p>TIM S A</text:p>
          </table:table-cell>
          <table:table-cell table:style-name="ce5" office:value-type="string" calcext:value-type="string">
            <text:p>PRESTACAO DE SERVICOS DE TELEFONIA MOVEL PESSOAL (SMP) PARA ACESSO A INTERNET, <text:s/>NO EXERCICIO DE 2021.</text:p>
          </table:table-cell>
          <table:table-cell table:style-name="ce7" office:value-type="float" office:value="6470.72" calcext:value-type="float">
            <text:p><text:s/>6.470,72 </text:p>
          </table:table-cell>
          <table:table-cell table:style-name="ce7" table:number-columns-repeated="6"/>
          <table:table-cell table:style-name="ce7" office:value-type="float" office:value="3252.8" calcext:value-type="float">
            <text:p><text:s/>3.252,8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1434/2018</text:p>
          </table:table-cell>
          <table:table-cell table:style-name="ce3" office:value-type="string" calcext:value-type="string">
            <text:p>11508825000138</text:p>
          </table:table-cell>
          <table:table-cell table:style-name="ce5" office:value-type="string" calcext:value-type="string">
            <text:p>RJR SERVICOS DE INFORMATICA LTDA</text:p>
          </table:table-cell>
          <table:table-cell table:style-name="ce5" office:value-type="string" calcext:value-type="string">
            <text:p>SOLUCAO INTEGRADA DE COLABORACAO E COMUNICACAO CORPORATIVA BASEADA EM COMPUTACAO EM NUVEM, INCLUINDO SUPORTE TECNICO, NO EXERCICIO DE 2021. (NAO ENQUADRADO NO ATO CSJT 71/2018, CONFORME INFORMACAO DO GESTOR)</text:p>
          </table:table-cell>
          <table:table-cell table:style-name="ce7" table:number-columns-repeated="2"/>
          <table:table-cell table:style-name="ce7" office:value-type="float" office:value="30.24" calcext:value-type="float">
            <text:p><text:s/>30,24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</text:p>
          </table:table-cell>
          <table:table-cell table:style-name="ce5" office:value-type="string" calcext:value-type="string">
            <text:p>SUPORTE TECNICO E GARANTIA DE EQUIPAMENTOS - CONTINUIDADE CONTRATUAL, NO EXERCICIO DE 2021.</text:p>
          </table:table-cell>
          <table:table-cell table:style-name="ce7" table:number-columns-repeated="2"/>
          <table:table-cell table:style-name="ce7" office:value-type="float" office:value="1637.5" calcext:value-type="float">
            <text:p><text:s/>1.637,5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CONTRATACAO DE LINKS DE COMUNICACAO DE DADOS DA REDE JT NO EXERCICIO DE 2021. (ITEM DE INFORMACAO:SERVICOS DE TELECOMUNICACOES DE DADOS E VOZ - REDE JT - INFRA - ATO CSJT N.71/2018). <text:s text:c="2"/>PROAD.21206/2017</text:p>
          </table:table-cell>
          <table:table-cell table:style-name="ce7" table:number-columns-repeated="7"/>
          <table:table-cell table:style-name="ce7" office:value-type="float" office:value="45413.69" calcext:value-type="float">
            <text:p><text:s/>45.413,69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8318/2020</text:p>
          </table:table-cell>
          <table:table-cell table:style-name="ce3" office:value-type="string" calcext:value-type="string">
            <text:p>01219144000104</text:p>
          </table:table-cell>
          <table:table-cell table:style-name="ce5" office:value-type="string" calcext:value-type="string">
            <text:p>H L DOS SANTOS EIRELI</text:p>
          </table:table-cell>
          <table:table-cell table:style-name="ce5" office:value-type="string" calcext:value-type="string">
            <text:p>CONTRATACAO <text:s/>DE <text:s/>EMPRESA <text:s/>ESPECIALIZADA <text:s/>PARA <text:s/>PRESTACAO <text:s/>DE <text:s/>SERVICOS <text:s/>DE <text:s/>TRANSPORTE (MOTORISTA), MEDIANTE EXECUCAO INDIRETA, COM ALOCACAO DE MAO DE OBRA, PARA ESTE TRIBUNAL, NO EXERCICIO DE 2021.</text:p>
          </table:table-cell>
          <table:table-cell table:style-name="ce7" office:value-type="float" office:value="8879.34" calcext:value-type="float">
            <text:p><text:s/>8.879,34 </text:p>
          </table:table-cell>
          <table:table-cell table:style-name="ce7" table:number-columns-repeated="7"/>
          <table:table-cell table:style-name="ce7" office:value-type="float" office:value="437.16" calcext:value-type="float">
            <text:p><text:s/>437,16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8525/2020</text:p>
          </table:table-cell>
          <table:table-cell table:style-name="ce3" office:value-type="string" calcext:value-type="string">
            <text:p>09045758000463</text:p>
          </table:table-cell>
          <table:table-cell table:style-name="ce5" office:value-type="string" calcext:value-type="string">
            <text:p>TV E RADIO JORNAL DO COMMERCIO LTDA</text:p>
          </table:table-cell>
          <table:table-cell table:style-name="ce5" office:value-type="string" calcext:value-type="string">
            <text:p>CONTRATACAO DE EMPRESA ESPECIALIZADA EM RADIODIFUSAO SONORA PARA VEICULACAO DO PROGRAMA <text:s/>JUSTICA DO TRABALHO NUM MINUTO, DURANTE O EXERCICIO DE 2021</text:p>
          </table:table-cell>
          <table:table-cell table:style-name="ce7" office:value-type="float" office:value="6338.35" calcext:value-type="float">
            <text:p><text:s/>6.338,35 </text:p>
          </table:table-cell>
          <table:table-cell table:style-name="ce7" office:value-type="float" office:value="661.49" calcext:value-type="float">
            <text:p><text:s/>661,49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AQUISICAO DE SOLUCAO DE VIDEOCONFERENCIA EM NUVEM E SERVICO DE SUPORTE TECNICO</text:p>
          </table:table-cell>
          <table:table-cell table:style-name="ce7"/>
          <table:table-cell table:style-name="ce7" office:value-type="float" office:value="1469.72" calcext:value-type="float">
            <text:p><text:s/>1.469,72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AQUISICAO DE SOLUCAO DE VIDEOCONFERENCIA EM NUVEM E SERVICO DE SUPORTE TECNICO</text:p>
          </table:table-cell>
          <table:table-cell table:style-name="ce7"/>
          <table:table-cell table:style-name="ce7" office:value-type="float" office:value="70" calcext:value-type="float">
            <text:p><text:s/>70,00 </text:p>
          </table:table-cell>
          <table:table-cell table:style-name="ce7" table:number-columns-repeated="5"/>
          <table:table-cell table:style-name="ce7" office:value-type="float" office:value="208.49" calcext:value-type="float">
            <text:p><text:s/>208,49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8643/2020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SERVICO DE ATUALIZACAO, CORRECAO E SUPORTE DE LICENCAS DE SOFTWARE GERENCIADOR DE BANCO DE DADOS, NO EXERCICIO DE 2021. (ATO CSJT 71/2018:INFRA-GAE - PLATAFORMA DE BANCO DE DADOS (SUPORTE) E INFRA - PLATAFORMA DE BANCO DE DADOS ORACLE (SUPORTE)) .</text:p>
          </table:table-cell>
          <table:table-cell table:style-name="ce7" office:value-type="float" office:value="27833.09" calcext:value-type="float">
            <text:p><text:s/>27.833,09 </text:p>
          </table:table-cell>
          <table:table-cell table:style-name="ce7" office:value-type="float" office:value="7757.17" calcext:value-type="float">
            <text:p><text:s/>7.757,17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01060/2021</text:p>
          </table:table-cell>
          <table:table-cell table:style-name="ce3" office:value-type="string" calcext:value-type="string">
            <text:p>13615357000126</text:p>
          </table:table-cell>
          <table:table-cell table:style-name="ce5" office:value-type="string" calcext:value-type="string">
            <text:p>CENA2 PRODUCOES DIGITAIS EIRELI</text:p>
          </table:table-cell>
          <table:table-cell table:style-name="ce5" office:value-type="string" calcext:value-type="string">
            <text:p>PRESTACAO DE SERVICOS DE GRAVACAO E EDICAO DE VIDEOS. PROAD 1060/2021 E PROAD 20327/2020 (ORIGINARIO)</text:p>
          </table:table-cell>
          <table:table-cell table:style-name="ce7" table:number-columns-repeated="3"/>
          <table:table-cell table:style-name="ce7" office:value-type="float" office:value="15050" calcext:value-type="float">
            <text:p><text:s/>15.05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08856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CALENDARIOS DE MESA , REFERENTES AO ANO DE 2022</text:p>
          </table:table-cell>
          <table:table-cell table:style-name="ce7" office:value-type="float" office:value="17825" calcext:value-type="float">
            <text:p><text:s/>17.825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S DE GERENCIAMENTO INFORMATIZADO DE FROTA DE VEICULOS, MEDIANTE REDE CREDENCIADA PARA FORNECIMENTO DE COMBUSTIVEIS, NO EXERCICIO DE 2021.</text:p>
          </table:table-cell>
          <table:table-cell table:style-name="ce7"/>
          <table:table-cell table:style-name="ce7" office:value-type="float" office:value="16172.76" calcext:value-type="float">
            <text:p><text:s/>16.172,76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04566/2021</text:p>
          </table:table-cell>
          <table:table-cell table:style-name="ce3" office:value-type="string" calcext:value-type="string">
            <text:p>77998912002091</text:p>
          </table:table-cell>
          <table:table-cell table:style-name="ce5" office:value-type="string" calcext:value-type="string">
            <text:p>MASTER VIGILANCIA ESPECIALIZADA LTDA</text:p>
          </table:table-cell>
          <table:table-cell table:style-name="ce5" office:value-type="string" calcext:value-type="string">
            <text:p>PRESTACAO DE SERVICOS DE VIGILANCIA ARMADA PARA ESTE REGIONAL, NO EXERCICIO DE 2021.</text:p>
          </table:table-cell>
          <table:table-cell table:style-name="ce7" table:number-columns-repeated="2"/>
          <table:table-cell table:style-name="ce7" office:value-type="float" office:value="14986.18" calcext:value-type="float">
            <text:p><text:s/>14.986,18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13658/2020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CONTRATACAO DE SERVICOS POSTAIS MULTIPLOS PARA ESTE REGIONAL, NO EXERCICIO DE 2021. CONTINUIDADE CONTRATUAL.</text:p>
          </table:table-cell>
          <table:table-cell table:style-name="ce7"/>
          <table:table-cell table:style-name="ce7" office:value-type="float" office:value="7996.7" calcext:value-type="float">
            <text:p><text:s/>7.996,7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4953/2021</text:p>
          </table:table-cell>
          <table:table-cell table:style-name="ce3" office:value-type="string" calcext:value-type="string">
            <text:p>806030</text:p>
          </table:table-cell>
          <table:table-cell table:style-name="ce5" office:value-type="string" calcext:value-type="string">
            <text:p>SERPRO - SEDE - BRASILIA</text:p>
          </table:table-cell>
          <table:table-cell table:style-name="ce5" office:value-type="string" calcext:value-type="string">
            <text:p>SERVICO DE PROCESSAMENTO DE DADOS, QUE CONSISTE NA DISPONIBILIZACAO DO ACESSO/CONSULTA AS BASES DE DADOS DO SISTEMA CPF/CNPJ, DA RECEITA FEDERAL DO BRASIL, RFB, FORNECIDO <text:s/>PELO SERPRO PARA O TRT6, NO EXERCICIO DE 2021.</text:p>
          </table:table-cell>
          <table:table-cell table:style-name="ce7"/>
          <table:table-cell table:style-name="ce7" office:value-type="float" office:value="1365.32" calcext:value-type="float">
            <text:p><text:s/>1.365,32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PARA DIVULGACAO (GRAFICO (ADESIVO, LIVRETO E CARTAO DE APRESENTACAO).</text:p>
          </table:table-cell>
          <table:table-cell table:style-name="ce7" table:number-columns-repeated="3"/>
          <table:table-cell table:style-name="ce7" office:value-type="float" office:value="1990" calcext:value-type="float">
            <text:p><text:s/>1.99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16733/2021</text:p>
          </table:table-cell>
          <table:table-cell table:style-name="ce3" office:value-type="string" calcext:value-type="string">
            <text:p>21308480000122</text:p>
          </table:table-cell>
          <table:table-cell table:style-name="ce5" office:value-type="string" calcext:value-type="string">
            <text:p>AR RP CERTIFICACAO DIGITAL EIRELI</text:p>
          </table:table-cell>
          <table:table-cell table:style-name="ce5" office:value-type="string" calcext:value-type="string">
            <text:p>CERTIFICADO DIGITAL PARA PESSOA FISICA (E-CPF), CERT-JUS INSTITUCIONAL DO TIPO A3.</text:p>
          </table:table-cell>
          <table:table-cell table:style-name="ce7" office:value-type="float" office:value="800" calcext:value-type="float">
            <text:p><text:s/>800,00 </text:p>
          </table:table-cell>
          <table:table-cell table:style-name="ce7" office:value-type="float" office:value="3280" calcext:value-type="float">
            <text:p><text:s/>3.280,00 </text:p>
          </table:table-cell>
          <table:table-cell table:style-name="ce7" office:value-type="float" office:value="2920" calcext:value-type="float">
            <text:p><text:s/>2.920,00 </text:p>
          </table:table-cell>
          <table:table-cell table:style-name="ce7" office:value-type="float" office:value="760" calcext:value-type="float">
            <text:p><text:s/>760,00 </text:p>
          </table:table-cell>
          <table:table-cell table:style-name="ce7" office:value-type="float" office:value="40" calcext:value-type="float">
            <text:p><text:s/>40,00 </text:p>
          </table:table-cell>
          <table:table-cell table:style-name="ce7" office:value-type="float" office:value="120" calcext:value-type="float">
            <text:p><text:s/>120,00 </text:p>
          </table:table-cell>
          <table:table-cell table:style-name="ce7" office:value-type="float" office:value="80" calcext:value-type="float">
            <text:p><text:s/>80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3768/2021</text:p>
          </table:table-cell>
          <table:table-cell table:style-name="ce3" office:value-type="string" calcext:value-type="string">
            <text:p>36668854000198</text:p>
          </table:table-cell>
          <table:table-cell table:style-name="ce5" office:value-type="string" calcext:value-type="string">
            <text:p>G2B COMERCIO E REPRESENTACOES EIRELI</text:p>
          </table:table-cell>
          <table:table-cell table:style-name="ce5" office:value-type="string" calcext:value-type="string">
            <text:p>AQUISICAO DE EQUIPAMENTOS DE GRAVACAO E FILMAGEM PARA A DIVISAO DE COMUNICACAO SOCIAL.</text:p>
          </table:table-cell>
          <table:table-cell table:style-name="ce7"/>
          <table:table-cell table:style-name="ce7" office:value-type="float" office:value="21337.1" calcext:value-type="float">
            <text:p><text:s/>21.337,1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3768/2021</text:p>
          </table:table-cell>
          <table:table-cell table:style-name="ce3" office:value-type="string" calcext:value-type="string">
            <text:p>36668854000198</text:p>
          </table:table-cell>
          <table:table-cell table:style-name="ce5" office:value-type="string" calcext:value-type="string">
            <text:p>G2B COMERCIO E REPRESENTACOES EIRELI</text:p>
          </table:table-cell>
          <table:table-cell table:style-name="ce5" office:value-type="string" calcext:value-type="string">
            <text:p>AQUISICAO DE MATERIAL DE GRAVACAO E FILMAGEM PARA A DIVISAO DE COMUNICACAO SOCIAL.</text:p>
          </table:table-cell>
          <table:table-cell table:style-name="ce7"/>
          <table:table-cell table:style-name="ce7" office:value-type="float" office:value="1905" calcext:value-type="float">
            <text:p><text:s/>1.905,0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7128/2021</text:p>
          </table:table-cell>
          <table:table-cell table:style-name="ce3" office:value-type="string" calcext:value-type="string">
            <text:p>33751367000104</text:p>
          </table:table-cell>
          <table:table-cell table:style-name="ce5" office:value-type="string" calcext:value-type="string">
            <text:p>B3M DATA INFORMATICA LTDA</text:p>
          </table:table-cell>
          <table:table-cell table:style-name="ce5" office:value-type="string" calcext:value-type="string">
            <text:p>AQUISICAO DE SWITCHES DE ACESSO E MODULOS SFP</text:p>
          </table:table-cell>
          <table:table-cell table:style-name="ce7" table:number-columns-repeated="3"/>
          <table:table-cell table:style-name="ce7" office:value-type="float" office:value="183650" calcext:value-type="float">
            <text:p><text:s/>183.65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18215/2021</text:p>
          </table:table-cell>
          <table:table-cell table:style-name="ce3" office:value-type="string" calcext:value-type="string">
            <text:p>07261798000174</text:p>
          </table:table-cell>
          <table:table-cell table:style-name="ce5" office:value-type="string" calcext:value-type="string">
            <text:p>HCC- PROJETOS ELETRICOS S/A</text:p>
          </table:table-cell>
          <table:table-cell table:style-name="ce5" office:value-type="string" calcext:value-type="string">
            <text:p>FORNECIMENTO E INSTALACAO DE SISTEMAS DE GERACAO DE ENERGIA SOLAR FOTOVOLTAICA. <text:s/>PROAD Nº 18215/2021 (PROAD ORIGINARIO Nº 13188/21)</text:p>
          </table:table-cell>
          <table:table-cell table:style-name="ce7" table:number-columns-repeated="6"/>
          <table:table-cell table:style-name="ce7" office:value-type="float" office:value="394315.99" calcext:value-type="float">
            <text:p><text:s/>394.315,99 </text:p>
          </table:table-cell>
          <table:table-cell table:style-name="ce7" office:value-type="float" office:value="137490.05" calcext:value-type="float">
            <text:p><text:s/>137.490,05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1203/2020</text:p>
          </table:table-cell>
          <table:table-cell table:style-name="ce3" office:value-type="string" calcext:value-type="string">
            <text:p>31131938000174</text:p>
          </table:table-cell>
          <table:table-cell table:style-name="ce5" office:value-type="string" calcext:value-type="string">
            <text:p>MEDIC MANUTENCAO E REPARACAO DE EQUIPAMENTOS</text:p>
          </table:table-cell>
          <table:table-cell table:style-name="ce5" office:value-type="string" calcext:value-type="string">
            <text:p>AQUISICAO DE MATERIAL DE CONSUMO E DESCARTAVEL MEDICO-CIRURGICO E ODONTOLOGICO PARA O NUCLEO DE SAUDE DESTE REGIONAL.</text:p>
          </table:table-cell>
          <table:table-cell table:style-name="ce7" office:value-type="float" office:value="363.6" calcext:value-type="float">
            <text:p><text:s/>363,6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1203/2020</text:p>
          </table:table-cell>
          <table:table-cell table:style-name="ce3" office:value-type="string" calcext:value-type="string">
            <text:p>18063588000198</text:p>
          </table:table-cell>
          <table:table-cell table:style-name="ce5" office:value-type="string" calcext:value-type="string">
            <text:p>HOSPITALARE MATERIAL MEDICO HOSPITALAR EIRELI ME</text:p>
          </table:table-cell>
          <table:table-cell table:style-name="ce5" office:value-type="string" calcext:value-type="string">
            <text:p>AQUISICAO DE MATERIAL DE CONSUMO E DESCARTAVEL MEDICO-CIRURGICO E ODONTOLOGICO PARA O NUCLEO DE SAUDE DESTE REGIONAL.</text:p>
          </table:table-cell>
          <table:table-cell table:style-name="ce7"/>
          <table:table-cell table:style-name="ce7" office:value-type="float" office:value="4468.83" calcext:value-type="float">
            <text:p><text:s/>4.468,83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8153/2021</text:p>
          </table:table-cell>
          <table:table-cell table:style-name="ce3" office:value-type="string" calcext:value-type="string">
            <text:p>37131927000251</text:p>
          </table:table-cell>
          <table:table-cell table:style-name="ce5" office:value-type="string" calcext:value-type="string">
            <text:p>NORTHWARE COMERCIO E SERVICOS LTDA</text:p>
          </table:table-cell>
          <table:table-cell table:style-name="ce5" office:value-type="string" calcext:value-type="string">
            <text:p>AQUISICAO DE MONITORES DE VIDEO</text:p>
          </table:table-cell>
          <table:table-cell table:style-name="ce7" table:number-columns-repeated="5"/>
          <table:table-cell table:style-name="ce7" office:value-type="float" office:value="1217980.7" calcext:value-type="float">
            <text:p><text:s/>1.217.980,7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8962/2021</text:p>
          </table:table-cell>
          <table:table-cell table:style-name="ce3" office:value-type="string" calcext:value-type="string">
            <text:p>03619767000515</text:p>
          </table:table-cell>
          <table:table-cell table:style-name="ce5" office:value-type="string" calcext:value-type="string">
            <text:p>TORINO INFORMATICA LTDA..</text:p>
          </table:table-cell>
          <table:table-cell table:style-name="ce5" office:value-type="string" calcext:value-type="string">
            <text:p>AQUISICAO DE COMPUTADORES PORTATEIS (NOTEBOOK)</text:p>
          </table:table-cell>
          <table:table-cell table:style-name="ce7" office:value-type="float" office:value="25785" calcext:value-type="float">
            <text:p><text:s/>25.785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1203/2020</text:p>
          </table:table-cell>
          <table:table-cell table:style-name="ce3" office:value-type="string" calcext:value-type="string">
            <text:p>33157752000110</text:p>
          </table:table-cell>
          <table:table-cell table:style-name="ce5" office:value-type="string" calcext:value-type="string">
            <text:p>CB MEDICA COMERCIO DE PRODUTOS MEDICOS HOSPITALARES LTD</text:p>
          </table:table-cell>
          <table:table-cell table:style-name="ce5" office:value-type="string" calcext:value-type="string">
            <text:p>AQUISICAO DE MATERIAL DE CONSUMO E DESCARTAVEL MEDICO-CIRURGICO E ODONTOLOGICO PARA O NUCLEO DE SAUDE DESTE REGIONAL.</text:p>
          </table:table-cell>
          <table:table-cell table:style-name="ce7" office:value-type="float" office:value="5063.2" calcext:value-type="float">
            <text:p><text:s/>5.063,2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8215/2021</text:p>
          </table:table-cell>
          <table:table-cell table:style-name="ce3" office:value-type="string" calcext:value-type="string">
            <text:p>07261798000174</text:p>
          </table:table-cell>
          <table:table-cell table:style-name="ce5" office:value-type="string" calcext:value-type="string">
            <text:p>HCC- PROJETOS ELETRICOS S/A</text:p>
          </table:table-cell>
          <table:table-cell table:style-name="ce5" office:value-type="string" calcext:value-type="string">
            <text:p>FORNECIMENTO E INSTALACAO DE SISTEMAS DE GERACAO DE ENERGIA SOLAR FOTOVOLTAICA. <text:s/>PROAD Nº 18215/2021 (PROAD ORIGINARIO Nº 13188/21)</text:p>
          </table:table-cell>
          <table:table-cell table:style-name="ce7" table:number-columns-repeated="6"/>
          <table:table-cell table:style-name="ce7" office:value-type="float" office:value="49670.61" calcext:value-type="float">
            <text:p><text:s/>49.670,61 </text:p>
          </table:table-cell>
          <table:table-cell table:style-name="ce7" office:value-type="float" office:value="8765.4" calcext:value-type="float">
            <text:p><text:s/>8.765,40 </text:p>
          </table:table-cell>
          <table:table-cell table:style-name="ce7" office:value-type="float" office:value="131724.81" calcext:value-type="float">
            <text:p><text:s/>131.724,81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 DE INAUGURACAO. (PROAD 14033/21 ORIGINAL)</text:p>
          </table:table-cell>
          <table:table-cell table:style-name="ce7" office:value-type="float" office:value="234.5" calcext:value-type="float">
            <text:p><text:s/>234,5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SINALIZACAO PARA A INSTALACAO DA 6ª VARA DO TRABALHO DE JABOATAO DOS GUARARAPES E DE PLACAS COMEMORATIVAS DOS 80 ANOS DA JUSTICA DO TRABALHO</text:p>
          </table:table-cell>
          <table:table-cell table:style-name="ce7" office:value-type="float" office:value="11521.4" calcext:value-type="float">
            <text:p><text:s/>11.521,4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9035/2021</text:p>
          </table:table-cell>
          <table:table-cell table:style-name="ce3" office:value-type="string" calcext:value-type="string">
            <text:p>30633996000133</text:p>
          </table:table-cell>
          <table:table-cell table:style-name="ce5" office:value-type="string" calcext:value-type="string">
            <text:p>ALPHA SOLUCOES MEDICA, ODONTO E LABORATORIAL LTDA</text:p>
          </table:table-cell>
          <table:table-cell table:style-name="ce5" office:value-type="string" calcext:value-type="string">
            <text:p>AQUISICAO DE EQUIPAMENTOS DE PROTECAO INDIVIDUAL</text:p>
          </table:table-cell>
          <table:table-cell table:style-name="ce7" office:value-type="float" office:value="310" calcext:value-type="float">
            <text:p><text:s/>310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0188/2021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S EVENTUAIS DE MANUTENCAO PREDIAL NA VARA DO TRABALHO DE GARANHUNS - POLO 04</text:p>
          </table:table-cell>
          <table:table-cell table:style-name="ce7"/>
          <table:table-cell table:style-name="ce7" office:value-type="float" office:value="31151.7" calcext:value-type="float">
            <text:p><text:s/>31.151,7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0406/2017</text:p>
          </table:table-cell>
          <table:table-cell table:style-name="ce3" office:value-type="string" calcext:value-type="string">
            <text:p>42630223434</text:p>
          </table:table-cell>
          <table:table-cell table:style-name="ce5" office:value-type="string" calcext:value-type="string">
            <text:p>LINDINALVA MARIA DA SILVA</text:p>
          </table:table-cell>
          <table:table-cell table:style-name="ce5" office:value-type="string" calcext:value-type="string">
            <text:p>PAGAMENTO DO ALUGUEL DO IMOVEL QUE ABRIGA A 2ª VARA DO TRABALHO DE IPOJUCA, A TITULO INDENIZATORIO, REFERENTE AO MES DE DEZEMBRO/2021.</text:p>
          </table:table-cell>
          <table:table-cell table:style-name="ce7" office:value-type="float" office:value="4499.88" calcext:value-type="float">
            <text:p><text:s/>4.499,88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5280386000156</text:p>
          </table:table-cell>
          <table:table-cell table:style-name="ce5" office:value-type="string" calcext:value-type="string">
            <text:p>MERCOSUL ALIANCA S/A</text:p>
          </table:table-cell>
          <table:table-cell table:style-name="ce5" office:value-type="string" calcext:value-type="string">
            <text:p>RESSARCIMENTO DE DESPESA DE SERVICO DE MANUTENCAO NO ELEVADOR INSTALADO NO FORUM ADVOGADO JOSE BARBOSA DE ARAUJO, DE ACORDO COM O INCISO III DA CLAUSULA 14A. DO CONTRATO DE LOCACAO, REFERENTE AO EXERCICIO DE 2021.</text:p>
          </table:table-cell>
          <table:table-cell table:style-name="ce7" office:value-type="float" office:value="2443.89" calcext:value-type="float">
            <text:p><text:s/>2.443,89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0194/2021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S EVENTUAIS DE MANUTENCAO PREDIAL NA VARA DO TRABALHO DE BELO JARDIM - POLO 04</text:p>
          </table:table-cell>
          <table:table-cell table:style-name="ce7"/>
          <table:table-cell table:style-name="ce7" office:value-type="float" office:value="33967.31" calcext:value-type="float">
            <text:p><text:s/>33.967,31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0741/2021</text:p>
          </table:table-cell>
          <table:table-cell table:style-name="ce3" office:value-type="string" calcext:value-type="string">
            <text:p>13432825000127</text:p>
          </table:table-cell>
          <table:table-cell table:style-name="ce5" office:value-type="string" calcext:value-type="string">
            <text:p>GAZAL SERVICOS E CONSTRUCOES LTDA</text:p>
          </table:table-cell>
          <table:table-cell table:style-name="ce5" office:value-type="string" calcext:value-type="string">
            <text:p>SERVICOS EVENTUAIS DE MANUTENCAO PREDIAL NA VARA TRABALHISTA DE VITORIA DE SANTO ANTAO - POLO 03</text:p>
          </table:table-cell>
          <table:table-cell table:style-name="ce7"/>
          <table:table-cell table:style-name="ce7" office:value-type="float" office:value="48831.82" calcext:value-type="float">
            <text:p><text:s/>48.831,82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 table:number-columns-repeated="2"/>
          <table:table-cell table:style-name="ce7" office:value-type="float" office:value="3471.49" calcext:value-type="float">
            <text:p><text:s/>3.471,49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8428/2021</text:p>
          </table:table-cell>
          <table:table-cell table:style-name="ce3" office:value-type="string" calcext:value-type="string">
            <text:p>10939558000190</text:p>
          </table:table-cell>
          <table:table-cell table:style-name="ce5" office:value-type="string" calcext:value-type="string">
            <text:p>BAHIA EXPRESS COMERCIO E SERVICOS EIRELI</text:p>
          </table:table-cell>
          <table:table-cell table:style-name="ce5" office:value-type="string" calcext:value-type="string">
            <text:p>AQUISICAO DE MATERIAIS ESPORTIVOS</text:p>
          </table:table-cell>
          <table:table-cell table:style-name="ce7" office:value-type="float" office:value="300" calcext:value-type="float">
            <text:p><text:s/>300,00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/>
          <table:table-cell table:style-name="ce7" office:value-type="float" office:value="17619.91" calcext:value-type="float">
            <text:p><text:s/>17.619,91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7128/2021</text:p>
          </table:table-cell>
          <table:table-cell table:style-name="ce3" office:value-type="string" calcext:value-type="string">
            <text:p>33751367000104</text:p>
          </table:table-cell>
          <table:table-cell table:style-name="ce5" office:value-type="string" calcext:value-type="string">
            <text:p>B3M DATA INFORMATICA LTDA</text:p>
          </table:table-cell>
          <table:table-cell table:style-name="ce5" office:value-type="string" calcext:value-type="string">
            <text:p>AQUISICAO DE SWITCHES DE ACESSO</text:p>
          </table:table-cell>
          <table:table-cell table:style-name="ce7" table:number-columns-repeated="3"/>
          <table:table-cell table:style-name="ce7" office:value-type="float" office:value="13950" calcext:value-type="float">
            <text:p><text:s/>13.95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14014/2021</text:p>
          </table:table-cell>
          <table:table-cell table:style-name="ce3" office:value-type="string" calcext:value-type="string">
            <text:p>51260859000170</text:p>
          </table:table-cell>
          <table:table-cell table:style-name="ce5" office:value-type="string" calcext:value-type="string">
            <text:p>IDESAN COMERCIAL LTDA</text:p>
          </table:table-cell>
          <table:table-cell table:style-name="ce5" office:value-type="string" calcext:value-type="string">
            <text:p>AQUISICAO DE MATERIAIS DE ADAPTACAO DE POSTOS DE TRABALHO INFORMATIZADOS.</text:p>
          </table:table-cell>
          <table:table-cell table:style-name="ce7"/>
          <table:table-cell table:style-name="ce7" office:value-type="float" office:value="12000" calcext:value-type="float">
            <text:p><text:s/>12.000,0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00742/2020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, EM BENEFICIO DO PROGRAMA DE AUTOGESTAO EM SAUDE (TRT6 SAUDE),DE PESSOAS JURIDICAS NA PRESTACAO DE SERVICOS, NO EXERCICIO DE 2022.</text:p>
          </table:table-cell>
          <table:table-cell table:style-name="ce7"/>
          <table:table-cell table:style-name="ce7" office:value-type="float" office:value="50953.38" calcext:value-type="float">
            <text:p><text:s/>50.953,38 </text:p>
          </table:table-cell>
          <table:table-cell table:style-name="ce7" office:value-type="float" office:value="541988.23" calcext:value-type="float">
            <text:p><text:s/>541.988,23 </text:p>
          </table:table-cell>
          <table:table-cell table:style-name="ce7" office:value-type="float" office:value="460073.48" calcext:value-type="float">
            <text:p><text:s/>460.073,48 </text:p>
          </table:table-cell>
          <table:table-cell table:style-name="ce7" office:value-type="float" office:value="596360.94" calcext:value-type="float">
            <text:p><text:s/>596.360,94 </text:p>
          </table:table-cell>
          <table:table-cell table:style-name="ce7" office:value-type="float" office:value="512026.63" calcext:value-type="float">
            <text:p><text:s/>512.026,63 </text:p>
          </table:table-cell>
          <table:table-cell table:style-name="ce7" office:value-type="float" office:value="-1275039.37" calcext:value-type="float">
            <text:p>-1.275.039,37 </text:p>
          </table:table-cell>
          <table:table-cell table:style-name="ce7" office:value-type="float" office:value="-886363.29" calcext:value-type="float">
            <text:p>-886.363,29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2818/2019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 DE PESSOAS JURIDICAS ESPECIALIZADAS NA PRESTACAO DE SERVICOS MEDICO-HOSPITALARES NA REGIAO METROPOLITANA DO RECIFE, EM BENEFICIO DO PROGRAMA DE AUTOGESTAO EM SAUDE DO TRT6 (TRT6 SAUDE), NO EXERCICIO DE 2022.</text:p>
          </table:table-cell>
          <table:table-cell table:style-name="ce7"/>
          <table:table-cell table:style-name="ce7" office:value-type="float" office:value="8412.45" calcext:value-type="float">
            <text:p><text:s/>8.412,45 </text:p>
          </table:table-cell>
          <table:table-cell table:style-name="ce7" office:value-type="float" office:value="82377.23" calcext:value-type="float">
            <text:p><text:s/>82.377,23 </text:p>
          </table:table-cell>
          <table:table-cell table:style-name="ce7" office:value-type="float" office:value="411449.91" calcext:value-type="float">
            <text:p><text:s/>411.449,91 </text:p>
          </table:table-cell>
          <table:table-cell table:style-name="ce7" office:value-type="float" office:value="599574.09" calcext:value-type="float">
            <text:p><text:s/>599.574,09 </text:p>
          </table:table-cell>
          <table:table-cell table:style-name="ce7" office:value-type="float" office:value="383113.43" calcext:value-type="float">
            <text:p><text:s/>383.113,43 </text:p>
          </table:table-cell>
          <table:table-cell table:style-name="ce7" office:value-type="float" office:value="-427526.56" calcext:value-type="float">
            <text:p>-427.526,56 </text:p>
          </table:table-cell>
          <table:table-cell table:style-name="ce7" office:value-type="float" office:value="-1057400.55" calcext:value-type="float">
            <text:p>-1.057.400,55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1633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DIARIAS NO EXERCICIO DE 2022, CONFORME AUTORIZACAO DA ORDENADORIA DA DESPESA. (PROAD 21633/2021)</text:p>
          </table:table-cell>
          <table:table-cell table:style-name="ce7" office:value-type="float" office:value="16985.05" calcext:value-type="float">
            <text:p><text:s/>16.985,05 </text:p>
          </table:table-cell>
          <table:table-cell table:style-name="ce7" office:value-type="float" office:value="30729.89" calcext:value-type="float">
            <text:p><text:s/>30.729,89 </text:p>
          </table:table-cell>
          <table:table-cell table:style-name="ce7" office:value-type="float" office:value="55152.48" calcext:value-type="float">
            <text:p><text:s/>55.152,48 </text:p>
          </table:table-cell>
          <table:table-cell table:style-name="ce7" office:value-type="float" office:value="44572" calcext:value-type="float">
            <text:p><text:s/>44.572,00 </text:p>
          </table:table-cell>
          <table:table-cell table:style-name="ce7" office:value-type="float" office:value="64454.28" calcext:value-type="float">
            <text:p><text:s/>64.454,28 </text:p>
          </table:table-cell>
          <table:table-cell table:style-name="ce7" office:value-type="float" office:value="46510.74" calcext:value-type="float">
            <text:p><text:s/>46.510,74 </text:p>
          </table:table-cell>
          <table:table-cell table:style-name="ce7" office:value-type="float" office:value="59768.24" calcext:value-type="float">
            <text:p><text:s/>59.768,24 </text:p>
          </table:table-cell>
          <table:table-cell table:style-name="ce7" office:value-type="float" office:value="92110.42" calcext:value-type="float">
            <text:p><text:s/>92.110,42 </text:p>
          </table:table-cell>
          <table:table-cell table:style-name="ce7" office:value-type="float" office:value="91211.66" calcext:value-type="float">
            <text:p><text:s/>91.211,66 </text:p>
          </table:table-cell>
          <table:table-cell table:style-name="ce7" office:value-type="float" office:value="95290.07" calcext:value-type="float">
            <text:p><text:s/>95.290,0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 DE EMPRESAS ESPECIALIZADAS NA PRESTACAO DE SERVICOS DE ASSISTENCIA MEDICA, PARAMEDICA, HOSPITALAR, AMBULATORIAL, PSIQUIATRICA, INTERNACAO DOMICILIAR (HOME CARE), AUXILIARES DE DIAGNOSTICO E TERAPIA NO EXERCICIO 2022.</text:p>
          </table:table-cell>
          <table:table-cell table:style-name="ce7"/>
          <table:table-cell table:style-name="ce7" office:value-type="float" office:value="61696" calcext:value-type="float">
            <text:p><text:s/>61.696,00 </text:p>
          </table:table-cell>
          <table:table-cell table:style-name="ce7" office:value-type="float" office:value="678584.08" calcext:value-type="float">
            <text:p><text:s/>678.584,08 </text:p>
          </table:table-cell>
          <table:table-cell table:style-name="ce7" office:value-type="float" office:value="1017104.16" calcext:value-type="float">
            <text:p><text:s/>1.017.104,16 </text:p>
          </table:table-cell>
          <table:table-cell table:style-name="ce7" office:value-type="float" office:value="1469373.74" calcext:value-type="float">
            <text:p><text:s/>1.469.373,74 </text:p>
          </table:table-cell>
          <table:table-cell table:style-name="ce7" office:value-type="float" office:value="1835826.06" calcext:value-type="float">
            <text:p><text:s/>1.835.826,06 </text:p>
          </table:table-cell>
          <table:table-cell table:style-name="ce7" office:value-type="float" office:value="-1343409.07" calcext:value-type="float">
            <text:p>-1.343.409,07 </text:p>
          </table:table-cell>
          <table:table-cell table:style-name="ce7" office:value-type="float" office:value="-3719174.97" calcext:value-type="float">
            <text:p>-3.719.174,97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0548/2022</text:p>
          </table:table-cell>
          <table:table-cell table:style-name="ce3" office:value-type="string" calcext:value-type="string">
            <text:p>09036449000184</text:p>
          </table:table-cell>
          <table:table-cell table:style-name="ce5" office:value-type="string" calcext:value-type="string">
            <text:p>MAIS CONSCIENTE DESENVOLVIMENTO LTDA</text:p>
          </table:table-cell>
          <table:table-cell table:style-name="ce5" office:value-type="string" calcext:value-type="string">
            <text:p>CONTRATACAO DE EMPRESA PARA REALIZACAO DE DUAS PALESTRAS ONLINE: INTRODUCAO AO MINDFULNESS, QUALIDADE DE VIDA E DO SONO / DESENVOLVENDO O FOCO E A CONCENTRACAO ATRAVES DA PRATICA DE MINDFULNESS / MANTENDO O EQUILIBRIO FISICO, MENTAL E EMOCIONAL DIANTE DOS DESAFIOS.</text:p>
          </table:table-cell>
          <table:table-cell table:style-name="ce7"/>
          <table:table-cell table:style-name="ce7" office:value-type="float" office:value="1000" calcext:value-type="float">
            <text:p><text:s/>1.000,0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DESPESAS DE EXERCICIOS ANTERIORES (FORNECIMENTO DE ENERGIA ELETRICA PARA ESTE REGIONAL).</text:p>
          </table:table-cell>
          <table:table-cell table:style-name="ce7" office:value-type="float" office:value="24727.76" calcext:value-type="float">
            <text:p><text:s/>24.727,76 </text:p>
          </table:table-cell>
          <table:table-cell table:style-name="ce7" table:number-columns-repeated="9"/>
          <table:table-cell table:number-columns-repeated="1010"/>
        </table:table-row>
        <table:table-row table:style-name="ro3">
          <table:table-cell table:style-name="ce3" office:value-type="string" calcext:value-type="string">
            <text:p>020113/2021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S DE COLETA, TRANSPORTE E ENTREGA DE CORRESPONDENCIA AGRUPADA (MALOTE) NO EXERCICIO DE 2022. (CONTINUIDADE E PRORROGACAO CONTRATUAL).</text:p>
          </table:table-cell>
          <table:table-cell table:style-name="ce7"/>
          <table:table-cell table:style-name="ce7" office:value-type="float" office:value="4197.83" calcext:value-type="float">
            <text:p><text:s/>4.197,83 </text:p>
          </table:table-cell>
          <table:table-cell table:style-name="ce7" office:value-type="float" office:value="4333.92" calcext:value-type="float">
            <text:p><text:s/>4.333,92 </text:p>
          </table:table-cell>
          <table:table-cell table:style-name="ce7" office:value-type="float" office:value="4852.98" calcext:value-type="float">
            <text:p><text:s/>4.852,98 </text:p>
          </table:table-cell>
          <table:table-cell table:style-name="ce7" office:value-type="float" office:value="4720.02" calcext:value-type="float">
            <text:p><text:s/>4.720,02 </text:p>
          </table:table-cell>
          <table:table-cell table:style-name="ce7" office:value-type="float" office:value="5153.4" calcext:value-type="float">
            <text:p><text:s/>5.153,40 </text:p>
          </table:table-cell>
          <table:table-cell table:style-name="ce7" office:value-type="float" office:value="4728.75" calcext:value-type="float">
            <text:p><text:s/>4.728,75 </text:p>
          </table:table-cell>
          <table:table-cell table:style-name="ce7" office:value-type="float" office:value="5046.69" calcext:value-type="float">
            <text:p><text:s/>5.046,69 </text:p>
          </table:table-cell>
          <table:table-cell table:style-name="ce7" office:value-type="float" office:value="5160.74" calcext:value-type="float">
            <text:p><text:s/>5.160,74 </text:p>
          </table:table-cell>
          <table:table-cell table:style-name="ce7" office:value-type="float" office:value="4989.51" calcext:value-type="float">
            <text:p><text:s/>4.989,51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1641/2021</text:p>
          </table:table-cell>
          <table:table-cell table:style-name="ce3" office:value-type="string" calcext:value-type="string">
            <text:p>510001</text:p>
          </table:table-cell>
          <table:table-cell table:style-name="ce5" office:value-type="string" calcext:value-type="string">
            <text:p>COORD.GERAL DE ORCAMENTO, FINANCAS E CONTAB.</text:p>
          </table:table-cell>
          <table:table-cell table:style-name="ce5" office:value-type="string" calcext:value-type="string">
            <text:p>PAGAMENTO DE CONTRIBUICAO PREVIDENCIARIA - PESSOA FISICA, NO EXERCICIO DE 2022, CONFORME AUTORIZACAO DA ORDENADORIA DA DESPESA.(PROAD 21641/2021)</text:p>
          </table:table-cell>
          <table:table-cell table:style-name="ce7" office:value-type="float" office:value="7200" calcext:value-type="float">
            <text:p><text:s/>7.200,00 </text:p>
          </table:table-cell>
          <table:table-cell table:style-name="ce7" office:value-type="float" office:value="35020.34" calcext:value-type="float">
            <text:p><text:s/>35.020,34 </text:p>
          </table:table-cell>
          <table:table-cell table:style-name="ce7" office:value-type="float" office:value="32775.6" calcext:value-type="float">
            <text:p><text:s/>32.775,60 </text:p>
          </table:table-cell>
          <table:table-cell table:style-name="ce7" office:value-type="float" office:value="46026.12" calcext:value-type="float">
            <text:p><text:s/>46.026,12 </text:p>
          </table:table-cell>
          <table:table-cell table:style-name="ce7" office:value-type="float" office:value="38090.1" calcext:value-type="float">
            <text:p><text:s/>38.090,10 </text:p>
          </table:table-cell>
          <table:table-cell table:style-name="ce7" office:value-type="float" office:value="42016.46" calcext:value-type="float">
            <text:p><text:s/>42.016,46 </text:p>
          </table:table-cell>
          <table:table-cell table:style-name="ce7" office:value-type="float" office:value="61380.23" calcext:value-type="float">
            <text:p><text:s/>61.380,23 </text:p>
          </table:table-cell>
          <table:table-cell table:style-name="ce7" office:value-type="float" office:value="24414.43" calcext:value-type="float">
            <text:p><text:s/>24.414,43 </text:p>
          </table:table-cell>
          <table:table-cell table:style-name="ce7" office:value-type="float" office:value="37845.71" calcext:value-type="float">
            <text:p><text:s/>37.845,71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1635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DO QUADRO DESTE REGIONAL, NO EXERCICIO DE 2022, PLANO ORCAMENTARIO DE FORMACAO E APERFEICOAMENTO DE MAGISTRADOS. PROAD 21635/2021.</text:p>
          </table:table-cell>
          <table:table-cell table:style-name="ce7"/>
          <table:table-cell table:style-name="ce7" office:value-type="float" office:value="825" calcext:value-type="float">
            <text:p><text:s/>825,00 </text:p>
          </table:table-cell>
          <table:table-cell table:style-name="ce7"/>
          <table:table-cell table:style-name="ce7" office:value-type="float" office:value="7764.5" calcext:value-type="float">
            <text:p><text:s/>7.764,50 </text:p>
          </table:table-cell>
          <table:table-cell table:style-name="ce7" office:value-type="float" office:value="6890.28" calcext:value-type="float">
            <text:p><text:s/>6.890,28 </text:p>
          </table:table-cell>
          <table:table-cell table:style-name="ce7" office:value-type="float" office:value="6150" calcext:value-type="float">
            <text:p><text:s/>6.150,00 </text:p>
          </table:table-cell>
          <table:table-cell table:style-name="ce7" office:value-type="float" office:value="9900" calcext:value-type="float">
            <text:p><text:s/>9.900,00 </text:p>
          </table:table-cell>
          <table:table-cell table:style-name="ce7" office:value-type="float" office:value="15225" calcext:value-type="float">
            <text:p><text:s/>15.225,00 </text:p>
          </table:table-cell>
          <table:table-cell table:style-name="ce7" office:value-type="float" office:value="4715.1" calcext:value-type="float">
            <text:p><text:s/>4.715,10 </text:p>
          </table:table-cell>
          <table:table-cell table:style-name="ce7" office:value-type="float" office:value="28420.38" calcext:value-type="float">
            <text:p><text:s/>28.420,3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1635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NAO PERTENCENTE AO QUADRO DESTE REGIONAL, NO EXERCICIO DE 2022, PLANO ORCAMENTARIO DE FORMACAO E APERFEICOAMENTO DE MAGISTRADOS. PROAD 21635/2021.</text:p>
          </table:table-cell>
          <table:table-cell table:style-name="ce7" office:value-type="float" office:value="3950" calcext:value-type="float">
            <text:p><text:s/>3.950,00 </text:p>
          </table:table-cell>
          <table:table-cell table:style-name="ce7"/>
          <table:table-cell table:style-name="ce7" office:value-type="float" office:value="2255.72" calcext:value-type="float">
            <text:p><text:s/>2.255,72 </text:p>
          </table:table-cell>
          <table:table-cell table:style-name="ce7" office:value-type="float" office:value="5968.58" calcext:value-type="float">
            <text:p><text:s/>5.968,58 </text:p>
          </table:table-cell>
          <table:table-cell table:style-name="ce7" office:value-type="float" office:value="15981.28" calcext:value-type="float">
            <text:p><text:s/>15.981,28 </text:p>
          </table:table-cell>
          <table:table-cell table:style-name="ce7"/>
          <table:table-cell table:style-name="ce7" office:value-type="float" office:value="2330.72" calcext:value-type="float">
            <text:p><text:s/>2.330,72 </text:p>
          </table:table-cell>
          <table:table-cell table:style-name="ce7" office:value-type="float" office:value="7784.32" calcext:value-type="float">
            <text:p><text:s/>7.784,32 </text:p>
          </table:table-cell>
          <table:table-cell table:style-name="ce7" office:value-type="float" office:value="10872.35" calcext:value-type="float">
            <text:p><text:s/>10.872,35 </text:p>
          </table:table-cell>
          <table:table-cell table:style-name="ce7" office:value-type="float" office:value="12764.84" calcext:value-type="float">
            <text:p><text:s/>12.764,84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 REFERENTE AO PAGAMENTO DAS NFS 446482 E 446488, RELATIVAS AO SERVICO DE SAUDE - EXAMES PERIODICOS.</text:p>
          </table:table-cell>
          <table:table-cell table:style-name="ce7" office:value-type="float" office:value="2216.36" calcext:value-type="float">
            <text:p><text:s/>2.216,36 </text:p>
          </table:table-cell>
          <table:table-cell table:style-name="ce7" table:number-columns-repeated="6"/>
          <table:table-cell table:style-name="ce7" office:value-type="float" office:value="-2216.36" calcext:value-type="float">
            <text:p>-2.216,36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0957/2022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CONFECCAO DE PAINEL PARA GALERIA DE FOTOS DA EJ-TRT6</text:p>
          </table:table-cell>
          <table:table-cell table:style-name="ce7" table:number-columns-repeated="2"/>
          <table:table-cell table:style-name="ce7" office:value-type="float" office:value="8086.8" calcext:value-type="float">
            <text:p><text:s/>8.086,8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0919/2021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DESPESAS DE EXERCICIOS ANTERIORES (2020) REFERENTE A REPACTUACAO CONTRATUAL DA PRESTACAO DE SERVICOS CONTINUADOS DE APOIO ADMINISTRATIVO NA AREA DE AUDITORIA MEDICO-HOSPITALAR E CORRELATOS, BEM COMO DE ASSESSORAMENTO TECNICO AO PROGRAMA DE AUTOGESTAO EM SAUDE DESTE REGIONAL - FATURISTAS.</text:p>
          </table:table-cell>
          <table:table-cell table:style-name="ce7" table:number-columns-repeated="2"/>
          <table:table-cell table:style-name="ce7" office:value-type="float" office:value="377.65" calcext:value-type="float">
            <text:p><text:s/>377,65 </text:p>
          </table:table-cell>
          <table:table-cell table:style-name="ce7" table:number-columns-repeated="3"/>
          <table:table-cell table:style-name="ce7" office:value-type="float" office:value="-377.65" calcext:value-type="float">
            <text:p>-377,65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3658/2020</text:p>
          </table:table-cell>
          <table:table-cell table:style-name="ce3" office:value-type="string" calcext:value-type="string">
            <text:p>34028316002157</text:p>
          </table:table-cell>
          <table:table-cell table:style-name="ce5" office:value-type="string" calcext:value-type="string">
            <text:p>EMPRESA BRASILEIRA DE CORREIOS E TELEGRAFOS</text:p>
          </table:table-cell>
          <table:table-cell table:style-name="ce5" office:value-type="string" calcext:value-type="string">
            <text:p>PRESTACAO DE SERVICOS POSTAIS MULTIPLOS PARA ESTE REGIONAL, NO EXERCICIO DE 2022.</text:p>
          </table:table-cell>
          <table:table-cell table:style-name="ce7"/>
          <table:table-cell table:style-name="ce7" office:value-type="float" office:value="29592.72" calcext:value-type="float">
            <text:p><text:s/>29.592,72 </text:p>
          </table:table-cell>
          <table:table-cell table:style-name="ce7" office:value-type="float" office:value="99435.75" calcext:value-type="float">
            <text:p><text:s/>99.435,75 </text:p>
          </table:table-cell>
          <table:table-cell table:style-name="ce7" office:value-type="float" office:value="97058.33" calcext:value-type="float">
            <text:p><text:s/>97.058,33 </text:p>
          </table:table-cell>
          <table:table-cell table:style-name="ce7" office:value-type="float" office:value="94687.33" calcext:value-type="float">
            <text:p><text:s/>94.687,33 </text:p>
          </table:table-cell>
          <table:table-cell table:style-name="ce7" office:value-type="float" office:value="105534.27" calcext:value-type="float">
            <text:p><text:s/>105.534,27 </text:p>
          </table:table-cell>
          <table:table-cell table:style-name="ce7" office:value-type="float" office:value="86942.86" calcext:value-type="float">
            <text:p><text:s/>86.942,86 </text:p>
          </table:table-cell>
          <table:table-cell table:style-name="ce7" office:value-type="float" office:value="93847.53" calcext:value-type="float">
            <text:p><text:s/>93.847,53 </text:p>
          </table:table-cell>
          <table:table-cell table:style-name="ce7" office:value-type="float" office:value="96050.64" calcext:value-type="float">
            <text:p><text:s/>96.050,64 </text:p>
          </table:table-cell>
          <table:table-cell table:style-name="ce7" office:value-type="float" office:value="98972.93" calcext:value-type="float">
            <text:p><text:s/>98.972,9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4997/2018</text:p>
          </table:table-cell>
          <table:table-cell table:style-name="ce3" office:value-type="string" calcext:value-type="string">
            <text:p>11863530000180</text:p>
          </table:table-cell>
          <table:table-cell table:style-name="ce5" office:value-type="string" calcext:value-type="string">
            <text:p>BRASCON GESTAO AMBIENTAL LTDA</text:p>
          </table:table-cell>
          <table:table-cell table:style-name="ce5" office:value-type="string" calcext:value-type="string">
            <text:p>SERVICOS DE COLETA, TRANSPORTE, TRATAMENTO E DESTINACAO FINAL DE RESIDUOS SOLIDOS PERIGOSOS PROVENIENTES DO NUCLEO DE SAUDE NO EXERCICIO DE 2022.</text:p>
          </table:table-cell>
          <table:table-cell table:style-name="ce7"/>
          <table:table-cell table:number-columns-repeated="9" table:style-name="ce7" office:value-type="float" office:value="589.33" calcext:value-type="float">
            <text:p><text:s/>589,3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9606/2017</text:p>
          </table:table-cell>
          <table:table-cell table:style-name="ce3" office:value-type="string" calcext:value-type="string">
            <text:p>09863853000121</text:p>
          </table:table-cell>
          <table:table-cell table:style-name="ce5" office:value-type="string" calcext:value-type="string">
            <text:p>SOSERVI-SOCIEDADE DE SERVICOS GERAIS LTDA</text:p>
          </table:table-cell>
          <table:table-cell table:style-name="ce5" office:value-type="string" calcext:value-type="string">
            <text:p>SERVICO DE AUXILIAR DE PORTARIA PARA DIVERSAS UNIDADES DESTE REGIONAL, NO EXERCICIO DE 2022.</text:p>
          </table:table-cell>
          <table:table-cell table:style-name="ce7"/>
          <table:table-cell table:number-columns-repeated="3" table:style-name="ce7" office:value-type="float" office:value="297895.5" calcext:value-type="float">
            <text:p><text:s/>297.895,50 </text:p>
          </table:table-cell>
          <table:table-cell table:style-name="ce7" office:value-type="float" office:value="292494.62" calcext:value-type="float">
            <text:p><text:s/>292.494,62 </text:p>
          </table:table-cell>
          <table:table-cell table:style-name="ce7" office:value-type="float" office:value="279181.8" calcext:value-type="float">
            <text:p><text:s/>279.181,80 </text:p>
          </table:table-cell>
          <table:table-cell table:style-name="ce7" office:value-type="float" office:value="260569.74" calcext:value-type="float">
            <text:p><text:s/>260.569,74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7508/2020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PRESTACAO DE SERVICOS GERAIS DE MENSAGEIRO, NO EXERCICIO DE 2022.</text:p>
          </table:table-cell>
          <table:table-cell table:style-name="ce7"/>
          <table:table-cell table:number-columns-repeated="6" table:style-name="ce7" office:value-type="float" office:value="9933.56" calcext:value-type="float">
            <text:p><text:s/>9.933,56 </text:p>
          </table:table-cell>
          <table:table-cell table:style-name="ce7" office:value-type="float" office:value="17987.53" calcext:value-type="float">
            <text:p><text:s/>17.987,53 </text:p>
          </table:table-cell>
          <table:table-cell table:style-name="ce7" office:value-type="float" office:value="11099.4" calcext:value-type="float">
            <text:p><text:s/>11.099,40 </text:p>
          </table:table-cell>
          <table:table-cell table:style-name="ce7" office:value-type="float" office:value="10710.92" calcext:value-type="float">
            <text:p><text:s/>10.710,9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COMBUSTIVEIS, NO EXERCICIO DE 2022.</text:p>
          </table:table-cell>
          <table:table-cell table:style-name="ce7"/>
          <table:table-cell table:style-name="ce7" office:value-type="float" office:value="45607.39" calcext:value-type="float">
            <text:p><text:s/>45.607,39 </text:p>
          </table:table-cell>
          <table:table-cell table:style-name="ce7"/>
          <table:table-cell table:style-name="ce7" office:value-type="float" office:value="24162.58" calcext:value-type="float">
            <text:p><text:s/>24.162,58 </text:p>
          </table:table-cell>
          <table:table-cell table:style-name="ce7" office:value-type="float" office:value="44231.25" calcext:value-type="float">
            <text:p><text:s/>44.231,25 </text:p>
          </table:table-cell>
          <table:table-cell table:style-name="ce7" office:value-type="float" office:value="45143.81" calcext:value-type="float">
            <text:p><text:s/>45.143,81 </text:p>
          </table:table-cell>
          <table:table-cell table:style-name="ce7" office:value-type="float" office:value="44678.37" calcext:value-type="float">
            <text:p><text:s/>44.678,37 </text:p>
          </table:table-cell>
          <table:table-cell table:style-name="ce7" office:value-type="float" office:value="39067.27" calcext:value-type="float">
            <text:p><text:s/>39.067,27 </text:p>
          </table:table-cell>
          <table:table-cell table:style-name="ce7" office:value-type="float" office:value="31483.25" calcext:value-type="float">
            <text:p><text:s/>31.483,25 </text:p>
          </table:table-cell>
          <table:table-cell table:style-name="ce7" office:value-type="float" office:value="84298.86" calcext:value-type="float">
            <text:p><text:s/>84.298,8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FORNECIMENTO DE PECAS, NO EXERCICIO DE 2022.</text:p>
          </table:table-cell>
          <table:table-cell table:style-name="ce7"/>
          <table:table-cell table:style-name="ce7" office:value-type="float" office:value="13227.63" calcext:value-type="float">
            <text:p><text:s/>13.227,63 </text:p>
          </table:table-cell>
          <table:table-cell table:style-name="ce7" office:value-type="float" office:value="317.75" calcext:value-type="float">
            <text:p><text:s/>317,75 </text:p>
          </table:table-cell>
          <table:table-cell table:style-name="ce7" office:value-type="float" office:value="22175.68" calcext:value-type="float">
            <text:p><text:s/>22.175,68 </text:p>
          </table:table-cell>
          <table:table-cell table:style-name="ce7" office:value-type="float" office:value="24633.54" calcext:value-type="float">
            <text:p><text:s/>24.633,54 </text:p>
          </table:table-cell>
          <table:table-cell table:style-name="ce7" office:value-type="float" office:value="21538.4" calcext:value-type="float">
            <text:p><text:s/>21.538,40 </text:p>
          </table:table-cell>
          <table:table-cell table:style-name="ce7" office:value-type="float" office:value="10868.92" calcext:value-type="float">
            <text:p><text:s/>10.868,92 </text:p>
          </table:table-cell>
          <table:table-cell table:style-name="ce7" office:value-type="float" office:value="16022.42" calcext:value-type="float">
            <text:p><text:s/>16.022,42 </text:p>
          </table:table-cell>
          <table:table-cell table:style-name="ce7" office:value-type="float" office:value="10616.64" calcext:value-type="float">
            <text:p><text:s/>10.616,64 </text:p>
          </table:table-cell>
          <table:table-cell table:style-name="ce7" office:value-type="float" office:value="23255.59" calcext:value-type="float">
            <text:p><text:s/>23.255,59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MANUTENCAO PREVENTIVA, PREDITIVA E CORRETIVA, NO EXERCICIO DE 2022.</text:p>
          </table:table-cell>
          <table:table-cell table:style-name="ce7"/>
          <table:table-cell table:style-name="ce7" office:value-type="float" office:value="7857.11" calcext:value-type="float">
            <text:p><text:s/>7.857,11 </text:p>
          </table:table-cell>
          <table:table-cell table:style-name="ce7"/>
          <table:table-cell table:style-name="ce7" office:value-type="float" office:value="6750.95" calcext:value-type="float">
            <text:p><text:s/>6.750,95 </text:p>
          </table:table-cell>
          <table:table-cell table:style-name="ce7" office:value-type="float" office:value="7926.75" calcext:value-type="float">
            <text:p><text:s/>7.926,75 </text:p>
          </table:table-cell>
          <table:table-cell table:style-name="ce7" office:value-type="float" office:value="8721.16" calcext:value-type="float">
            <text:p><text:s/>8.721,16 </text:p>
          </table:table-cell>
          <table:table-cell table:style-name="ce7" office:value-type="float" office:value="5896.4" calcext:value-type="float">
            <text:p><text:s/>5.896,40 </text:p>
          </table:table-cell>
          <table:table-cell table:style-name="ce7" office:value-type="float" office:value="5378.92" calcext:value-type="float">
            <text:p><text:s/>5.378,92 </text:p>
          </table:table-cell>
          <table:table-cell table:style-name="ce7" office:value-type="float" office:value="4434.17" calcext:value-type="float">
            <text:p><text:s/>4.434,17 </text:p>
          </table:table-cell>
          <table:table-cell table:style-name="ce7" office:value-type="float" office:value="8677.48" calcext:value-type="float">
            <text:p><text:s/>8.677,4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SERVICO DE GERENCIAMENTO INFORMATIZADO DE FROTA DE VEICULOS, MEDIANTE REDE CREDENCIADA PARA HIGIENIZACAO DE VEICULOS, NO EXERCICIO DE 2022.</text:p>
          </table:table-cell>
          <table:table-cell table:style-name="ce7" table:number-columns-repeated="2"/>
          <table:table-cell table:style-name="ce7" office:value-type="float" office:value="3361.23" calcext:value-type="float">
            <text:p><text:s/>3.361,23 </text:p>
          </table:table-cell>
          <table:table-cell table:style-name="ce7" office:value-type="float" office:value="3679.31" calcext:value-type="float">
            <text:p><text:s/>3.679,31 </text:p>
          </table:table-cell>
          <table:table-cell table:style-name="ce7" office:value-type="float" office:value="2482.94" calcext:value-type="float">
            <text:p><text:s/>2.482,94 </text:p>
          </table:table-cell>
          <table:table-cell table:style-name="ce7" office:value-type="float" office:value="1533.44" calcext:value-type="float">
            <text:p><text:s/>1.533,44 </text:p>
          </table:table-cell>
          <table:table-cell table:style-name="ce7" office:value-type="float" office:value="1637.89" calcext:value-type="float">
            <text:p><text:s/>1.637,89 </text:p>
          </table:table-cell>
          <table:table-cell table:style-name="ce7" office:value-type="float" office:value="1713.85" calcext:value-type="float">
            <text:p><text:s/>1.713,85 </text:p>
          </table:table-cell>
          <table:table-cell table:style-name="ce7" office:value-type="float" office:value="2084.15" calcext:value-type="float">
            <text:p><text:s/>2.084,15 </text:p>
          </table:table-cell>
          <table:table-cell table:style-name="ce7" office:value-type="float" office:value="4690.53" calcext:value-type="float">
            <text:p><text:s/>4.690,5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8001/2021</text:p>
          </table:table-cell>
          <table:table-cell table:style-name="ce3" office:value-type="string" calcext:value-type="string">
            <text:p>77998912002091</text:p>
          </table:table-cell>
          <table:table-cell table:style-name="ce5" office:value-type="string" calcext:value-type="string">
            <text:p>MASTER VIGILANCIA ESPECIALIZADA LTDA</text:p>
          </table:table-cell>
          <table:table-cell table:style-name="ce5" office:value-type="string" calcext:value-type="string">
            <text:p>PRESTACAO DE SERVICOS DE VIGILANCIA ARMADA PARA ESTE REGIONAL, NO EXERCICIO DE 2022.</text:p>
          </table:table-cell>
          <table:table-cell table:style-name="ce7"/>
          <table:table-cell table:style-name="ce7" office:value-type="float" office:value="43747.3" calcext:value-type="float">
            <text:p><text:s/>43.747,30 </text:p>
          </table:table-cell>
          <table:table-cell table:style-name="ce7" office:value-type="float" office:value="93718.54" calcext:value-type="float">
            <text:p><text:s/>93.718,54 </text:p>
          </table:table-cell>
          <table:table-cell table:style-name="ce7" office:value-type="float" office:value="70878.86" calcext:value-type="float">
            <text:p><text:s/>70.878,86 </text:p>
          </table:table-cell>
          <table:table-cell table:number-columns-repeated="5" table:style-name="ce7" office:value-type="float" office:value="72519.88" calcext:value-type="float">
            <text:p><text:s/>72.519,88 </text:p>
          </table:table-cell>
          <table:table-cell table:style-name="ce7" office:value-type="float" office:value="64542.7" calcext:value-type="float">
            <text:p><text:s/>64.542,7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TAXA CONDOMINIAL DO IMOVEL ONDE ESTA INSTALADO O FORUM TRABALHISTA DE JABOATAO DOS GUARARAPES/PE, NO EXERCICIO DE 2022.</text:p>
          </table:table-cell>
          <table:table-cell table:style-name="ce7" table:number-columns-repeated="2"/>
          <table:table-cell table:style-name="ce7" office:value-type="float" office:value="8726.31" calcext:value-type="float">
            <text:p><text:s/>8.726,31 </text:p>
          </table:table-cell>
          <table:table-cell table:style-name="ce7" office:value-type="float" office:value="8635.78" calcext:value-type="float">
            <text:p><text:s/>8.635,78 </text:p>
          </table:table-cell>
          <table:table-cell table:style-name="ce7"/>
          <table:table-cell table:style-name="ce7" office:value-type="float" office:value="10096.35" calcext:value-type="float">
            <text:p><text:s/>10.096,35 </text:p>
          </table:table-cell>
          <table:table-cell table:style-name="ce7" office:value-type="float" office:value="8357.42" calcext:value-type="float">
            <text:p><text:s/>8.357,42 </text:p>
          </table:table-cell>
          <table:table-cell table:style-name="ce7" office:value-type="float" office:value="7923.81" calcext:value-type="float">
            <text:p><text:s/>7.923,81 </text:p>
          </table:table-cell>
          <table:table-cell table:style-name="ce7" office:value-type="float" office:value="16322.42" calcext:value-type="float">
            <text:p><text:s/>16.322,42 </text:p>
          </table:table-cell>
          <table:table-cell table:style-name="ce7" office:value-type="float" office:value="7825.07" calcext:value-type="float">
            <text:p><text:s/>7.825,0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O IMOVEL ONDE ESTA INSTALADO O FORUM TRABALHISTA DE JABOATAO DOS GUARARAPES/PE, NO EXERCICIO DE 2022.</text:p>
          </table:table-cell>
          <table:table-cell table:style-name="ce7"/>
          <table:table-cell table:number-columns-repeated="9" table:style-name="ce7" office:value-type="float" office:value="123530.78" calcext:value-type="float">
            <text:p><text:s/>123.530,7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351/2017</text:p>
          </table:table-cell>
          <table:table-cell table:style-name="ce3" office:value-type="string" calcext:value-type="string">
            <text:p>71792139420</text:p>
          </table:table-cell>
          <table:table-cell table:style-name="ce5" office:value-type="string" calcext:value-type="string">
            <text:p>MARLUCE MARIA MOURA DA SILVA</text:p>
          </table:table-cell>
          <table:table-cell table:style-name="ce5" office:value-type="string" calcext:value-type="string">
            <text:p>LOCACAO DE IMOVEL ONDE ESTA INSTALADA A 2A VARA DO TRABALHO DE RIBEIRAO, NO EXERCICIO DE 2022.</text:p>
          </table:table-cell>
          <table:table-cell table:style-name="ce7"/>
          <table:table-cell table:number-columns-repeated="6" table:style-name="ce7" office:value-type="float" office:value="3500" calcext:value-type="float">
            <text:p><text:s/>3.500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349/2017</text:p>
          </table:table-cell>
          <table:table-cell table:style-name="ce3" office:value-type="string" calcext:value-type="string">
            <text:p>15458163000190</text:p>
          </table:table-cell>
          <table:table-cell table:style-name="ce5" office:value-type="string" calcext:value-type="string">
            <text:p>ANDRADE LIMA EMPREENDEDORA LTDA</text:p>
          </table:table-cell>
          <table:table-cell table:style-name="ce5" office:value-type="string" calcext:value-type="string">
            <text:p>CONTINUIDADE CONTRATUAL DA LOCACAO DO IMOVEL ONDE ESTA INSTALADA A SECAO DE TRANSPORTE DESTE REGIONAL (RUA DO BRUM Nº 107), PARA O EXERCICIO DE 2022</text:p>
          </table:table-cell>
          <table:table-cell table:style-name="ce7"/>
          <table:table-cell table:number-columns-repeated="9" table:style-name="ce7" office:value-type="float" office:value="11060.87" calcext:value-type="float">
            <text:p><text:s/>11.060,8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352/2017</text:p>
          </table:table-cell>
          <table:table-cell table:style-name="ce3" office:value-type="string" calcext:value-type="string">
            <text:p>14876779000118</text:p>
          </table:table-cell>
          <table:table-cell table:style-name="ce5" office:value-type="string" calcext:value-type="string">
            <text:p>ARCA ADMINISTRADORA DE BENS LTDA</text:p>
          </table:table-cell>
          <table:table-cell table:style-name="ce5" office:value-type="string" calcext:value-type="string">
            <text:p>LOCACAO DE IMOVEL ONDE ESTA INSTALADA A 2ª VARA DO TRABALHO DE PALMARES/PE, NO EXERCICIO DE 2022.</text:p>
          </table:table-cell>
          <table:table-cell table:style-name="ce7"/>
          <table:table-cell table:number-columns-repeated="4" table:style-name="ce7" office:value-type="float" office:value="6205.58" calcext:value-type="float">
            <text:p><text:s/>6.205,58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4740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CONTRATACAO DE EMPRESA ESPECIALIZADA PARA PRESTACAO DE SERVICOS DE MANUTENCAO PREVENTIVA E CORRETIVA EM UM ELEVADOR, TIPO PASSAGEIRO, INSTALADO NO FORUM TRABALHISTA DE NAZARE DA MATA, NO EXERCICIO DE 2022.</text:p>
          </table:table-cell>
          <table:table-cell table:style-name="ce7"/>
          <table:table-cell table:number-columns-repeated="8" table:style-name="ce7" office:value-type="float" office:value="529" calcext:value-type="float">
            <text:p><text:s/>529,00 </text:p>
          </table:table-cell>
          <table:table-cell table:style-name="ce7" office:value-type="float" office:value="470.81" calcext:value-type="float">
            <text:p><text:s/>470,81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683/2020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COM SUBSTITUICAO DE PECAS E COMPONENTES GENUINOS DO FABRICANTE, EM UMA PLATAFORMA ELEVATORIA DE ACESSIBILIDADE HIDRAULICA, INSTALADA NO FORUM TRABALHISTA DO CABO DE SANTO AGOSTINHO, NO EXERCICIO DE 2022.</text:p>
          </table:table-cell>
          <table:table-cell table:style-name="ce7"/>
          <table:table-cell table:number-columns-repeated="8" table:style-name="ce7" office:value-type="float" office:value="328.05" calcext:value-type="float">
            <text:p><text:s/>328,05 </text:p>
          </table:table-cell>
          <table:table-cell table:style-name="ce7" office:value-type="float" office:value="291.97" calcext:value-type="float">
            <text:p><text:s/>291,9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668/2020</text:p>
          </table:table-cell>
          <table:table-cell table:style-name="ce3" office:value-type="string" calcext:value-type="string">
            <text:p>15026942000116</text:p>
          </table:table-cell>
          <table:table-cell table:style-name="ce5" office:value-type="string" calcext:value-type="string">
            <text:p>ELEVADORES VERSATIL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CARUARU, <text:s/>NO EXERCICIO DE 2022.</text:p>
          </table:table-cell>
          <table:table-cell table:style-name="ce7"/>
          <table:table-cell table:number-columns-repeated="6" table:style-name="ce7" office:value-type="float" office:value="550" calcext:value-type="float">
            <text:p><text:s/>550,00 </text:p>
          </table:table-cell>
          <table:table-cell table:style-name="ce7"/>
          <table:table-cell table:style-name="ce7" office:value-type="float" office:value="1100" calcext:value-type="float">
            <text:p><text:s/>1.100,00 </text:p>
          </table:table-cell>
          <table:table-cell table:style-name="ce7" office:value-type="float" office:value="489.5" calcext:value-type="float">
            <text:p><text:s/>489,5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7"/>
          <table:table-cell table:number-columns-repeated="6" table:style-name="ce7" office:value-type="float" office:value="74666" calcext:value-type="float">
            <text:p><text:s/>74.666,00 </text:p>
          </table:table-cell>
          <table:table-cell table:number-columns-repeated="3" table:style-name="ce7" office:value-type="float" office:value="82415.91" calcext:value-type="float">
            <text:p><text:s/>82.415,91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7" table:number-columns-repeated="6"/>
          <table:table-cell table:style-name="ce7" office:value-type="float" office:value="32807.94" calcext:value-type="float">
            <text:p><text:s/>32.807,94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5280386000156</text:p>
          </table:table-cell>
          <table:table-cell table:style-name="ce5" office:value-type="string" calcext:value-type="string">
            <text:p>MERCOSUL ALIANCA S/A</text:p>
          </table:table-cell>
          <table:table-cell table:style-name="ce5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7"/>
          <table:table-cell table:number-columns-repeated="6" table:style-name="ce7" office:value-type="float" office:value="122667" calcext:value-type="float">
            <text:p><text:s/>122.667,00 </text:p>
          </table:table-cell>
          <table:table-cell table:number-columns-repeated="2" table:style-name="ce7" office:value-type="float" office:value="135399.15" calcext:value-type="float">
            <text:p><text:s/>135.399,15 </text:p>
          </table:table-cell>
          <table:table-cell table:style-name="ce7" office:value-type="float" office:value="99928.7" calcext:value-type="float">
            <text:p><text:s/>99.928,7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5280386000156</text:p>
          </table:table-cell>
          <table:table-cell table:style-name="ce5" office:value-type="string" calcext:value-type="string">
            <text:p>MERCOSUL ALIANCA S/A</text:p>
          </table:table-cell>
          <table:table-cell table:style-name="ce5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7" table:number-columns-repeated="6"/>
          <table:table-cell table:style-name="ce7" office:value-type="float" office:value="53899.43" calcext:value-type="float">
            <text:p><text:s/>53.899,43 </text:p>
          </table:table-cell>
          <table:table-cell table:style-name="ce7" table:number-columns-repeated="2"/>
          <table:table-cell table:style-name="ce7" office:value-type="float" office:value="35470.45" calcext:value-type="float">
            <text:p><text:s/>35.470,4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4254238000102</text:p>
          </table:table-cell>
          <table:table-cell table:style-name="ce5" office:value-type="string" calcext:value-type="string">
            <text:p>AROUCA EMPREENDIMENTOS S/A</text:p>
          </table:table-cell>
          <table:table-cell table:style-name="ce5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7"/>
          <table:table-cell table:number-columns-repeated="6" table:style-name="ce7" office:value-type="float" office:value="122667" calcext:value-type="float">
            <text:p><text:s/>122.667,00 </text:p>
          </table:table-cell>
          <table:table-cell table:number-columns-repeated="2" table:style-name="ce7" office:value-type="float" office:value="135399.15" calcext:value-type="float">
            <text:p><text:s/>135.399,15 </text:p>
          </table:table-cell>
          <table:table-cell table:style-name="ce7" office:value-type="float" office:value="99928.7" calcext:value-type="float">
            <text:p><text:s/>99.928,7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4254238000102</text:p>
          </table:table-cell>
          <table:table-cell table:style-name="ce5" office:value-type="string" calcext:value-type="string">
            <text:p>AROUCA EMPREENDIMENTOS S/A</text:p>
          </table:table-cell>
          <table:table-cell table:style-name="ce5" office:value-type="string" calcext:value-type="string">
            <text:p>LOCACAO DO IMOVEL ONDE ESTA INSTALADO O FORUM TRABALHISTA JOSE BARBOSA DE ARAUJO - VARAS TRABALHISTAS DA CAPITAL, NO EXERCICIO DE 2022.</text:p>
          </table:table-cell>
          <table:table-cell table:style-name="ce7" table:number-columns-repeated="6"/>
          <table:table-cell table:style-name="ce7" office:value-type="float" office:value="53899.43" calcext:value-type="float">
            <text:p><text:s/>53.899,43 </text:p>
          </table:table-cell>
          <table:table-cell table:style-name="ce7" table:number-columns-repeated="2"/>
          <table:table-cell table:style-name="ce7" office:value-type="float" office:value="35470.45" calcext:value-type="float">
            <text:p><text:s/>35.470,4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3733/2020</text:p>
          </table:table-cell>
          <table:table-cell table:style-name="ce3" office:value-type="string" calcext:value-type="string">
            <text:p>00664312000108</text:p>
          </table:table-cell>
          <table:table-cell table:style-name="ce5" office:value-type="string" calcext:value-type="string">
            <text:p>CICLO FISIOTERAPIA ESPECIALIZADA LTDA</text:p>
          </table:table-cell>
          <table:table-cell table:style-name="ce5" office:value-type="string" calcext:value-type="string">
            <text:p>DESPESAS DE EXERCICIOS ANTERIORES (2021), REFERENTE AO PAGAMENTO DA NFSE 4174, RELATIVA AOS SERVICOS MEDICOS HOSPITALARES PRESTADOS AO TRT6 SAUDE.</text:p>
          </table:table-cell>
          <table:table-cell table:style-name="ce7" office:value-type="float" office:value="12838.62" calcext:value-type="float">
            <text:p><text:s/>12.838,62 </text:p>
          </table:table-cell>
          <table:table-cell table:style-name="ce7" table:number-columns-repeated="6"/>
          <table:table-cell table:style-name="ce7" office:value-type="float" office:value="-12838.62" calcext:value-type="float">
            <text:p>-12.838,62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2656/2021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 E COMPONENTES GENUINOS DO FABRICANTE, EM UM ELEVADOR, TIPO PASSAGEIRO, INSTALADO NO FORUM TRABALHISTA DE PAULISTA, NO EXERCICIO DE 2022.</text:p>
          </table:table-cell>
          <table:table-cell table:style-name="ce7"/>
          <table:table-cell table:number-columns-repeated="6" table:style-name="ce7" office:value-type="float" office:value="443" calcext:value-type="float">
            <text:p><text:s/>443,00 </text:p>
          </table:table-cell>
          <table:table-cell table:style-name="ce7"/>
          <table:table-cell table:style-name="ce7" office:value-type="float" office:value="886" calcext:value-type="float">
            <text:p><text:s/>886,00 </text:p>
          </table:table-cell>
          <table:table-cell table:style-name="ce7" office:value-type="float" office:value="394.27" calcext:value-type="float">
            <text:p><text:s/>394,2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596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CONTRATACAO DE POSTOS DE TELEFONISTAS, NO EXERCICIO DE 2022.</text:p>
          </table:table-cell>
          <table:table-cell table:style-name="ce7"/>
          <table:table-cell table:number-columns-repeated="8" table:style-name="ce7" office:value-type="float" office:value="5852.04" calcext:value-type="float">
            <text:p><text:s/>5.852,04 </text:p>
          </table:table-cell>
          <table:table-cell table:style-name="ce7" office:value-type="float" office:value="4340.27" calcext:value-type="float">
            <text:p><text:s/>4.340,2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203/2017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COM SUBSTITUICAO DE PECAS, EM UMA PLATAFORMA ELEVATORIA PARA ACESSIBILIDADE, TIPO PASSAGEIRO, INSTALADA NO CENTRO DE INFORMATICA DESTE REGIONAL, NO EXERCICIO DE 2022.</text:p>
          </table:table-cell>
          <table:table-cell table:style-name="ce7"/>
          <table:table-cell table:number-columns-repeated="4" table:style-name="ce7" office:value-type="float" office:value="541.15" calcext:value-type="float">
            <text:p><text:s/>541,15 </text:p>
          </table:table-cell>
          <table:table-cell table:style-name="ce7" office:value-type="float" office:value="747.1" calcext:value-type="float">
            <text:p><text:s/>747,10 </text:p>
          </table:table-cell>
          <table:table-cell table:number-columns-repeated="3" table:style-name="ce7" office:value-type="float" office:value="597.32" calcext:value-type="float">
            <text:p><text:s/>597,32 </text:p>
          </table:table-cell>
          <table:table-cell table:style-name="ce7" office:value-type="float" office:value="531.62" calcext:value-type="float">
            <text:p><text:s/>531,6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4953/2021</text:p>
          </table:table-cell>
          <table:table-cell table:style-name="ce3" office:value-type="string" calcext:value-type="string">
            <text:p>33683111000107</text:p>
          </table:table-cell>
          <table:table-cell table:style-name="ce5" office:value-type="string" calcext:value-type="string">
            <text:p>SERVICO FEDERAL DE PROCESSAMENTO DE DADOS (SERPRO)</text:p>
          </table:table-cell>
          <table:table-cell table:style-name="ce5" office:value-type="string" calcext:value-type="string">
            <text:p>SERVICO DE PROCESSAMENTO DE DADOS, NO EXERCICIO DE 2022.</text:p>
          </table:table-cell>
          <table:table-cell table:style-name="ce7"/>
          <table:table-cell table:style-name="ce7" office:value-type="float" office:value="2358.24" calcext:value-type="float">
            <text:p><text:s/>2.358,24 </text:p>
          </table:table-cell>
          <table:table-cell table:style-name="ce7" office:value-type="float" office:value="7487.58" calcext:value-type="float">
            <text:p><text:s/>7.487,58 </text:p>
          </table:table-cell>
          <table:table-cell table:style-name="ce7" office:value-type="float" office:value="3723.56" calcext:value-type="float">
            <text:p><text:s/>3.723,56 </text:p>
          </table:table-cell>
          <table:table-cell table:style-name="ce7" office:value-type="float" office:value="3561.72" calcext:value-type="float">
            <text:p><text:s/>3.561,72 </text:p>
          </table:table-cell>
          <table:table-cell table:number-columns-repeated="4" table:style-name="ce7" office:value-type="float" office:value="2995.28" calcext:value-type="float">
            <text:p><text:s/>2.995,28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4781/2021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 EM UM ELEVADOR, DE USO RESTRITO E EXCLUSIVO PARA ACESSIBILIDADE, INSTALADO NO FORUM TRABALHISTA DE GOIANA, NO EXERCICIO DE 2022.</text:p>
          </table:table-cell>
          <table:table-cell table:style-name="ce7"/>
          <table:table-cell table:number-columns-repeated="8" table:style-name="ce7" office:value-type="float" office:value="549" calcext:value-type="float">
            <text:p><text:s/>549,00 </text:p>
          </table:table-cell>
          <table:table-cell table:style-name="ce7" office:value-type="float" office:value="488.61" calcext:value-type="float">
            <text:p><text:s/>488,61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398/2017</text:p>
          </table:table-cell>
          <table:table-cell table:style-name="ce3" office:value-type="string" calcext:value-type="string">
            <text:p>14529017400</text:p>
          </table:table-cell>
          <table:table-cell table:style-name="ce5" office:value-type="string" calcext:value-type="string">
            <text:p>ADEMILTON DE GOES BEZERRA</text:p>
          </table:table-cell>
          <table:table-cell table:style-name="ce5" office:value-type="string" calcext:value-type="string">
            <text:p>LOCACAO DO IMOVEL ONDE ESTA INSTALADA A 3ª VARA TRABALHISTA DE CARUARU/PE, NO EXERCICIO DE 2022.</text:p>
          </table:table-cell>
          <table:table-cell table:style-name="ce7"/>
          <table:table-cell table:number-columns-repeated="4" table:style-name="ce7" office:value-type="float" office:value="6625.24" calcext:value-type="float">
            <text:p><text:s/>6.625,24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3481/2018</text:p>
          </table:table-cell>
          <table:table-cell table:style-name="ce3" office:value-type="string" calcext:value-type="string">
            <text:p>03193254000161</text:p>
          </table:table-cell>
          <table:table-cell table:style-name="ce5" office:value-type="string" calcext:value-type="string">
            <text:p>ELEVADORES MASTER LTDA</text:p>
          </table:table-cell>
          <table:table-cell table:style-name="ce5" office:value-type="string" calcext:value-type="string">
            <text:p>MANUTENCAO PREVENTIVA E CORRETIVA, COM REPOSICAO DE PECAS, EM UM ELEVADOR, TIPO PASSAGEIRO, INSTALADO NO FORUM TRABALHISTA DE OLINDA/PE, NO EXERCICIO DE 2022.</text:p>
          </table:table-cell>
          <table:table-cell table:style-name="ce7"/>
          <table:table-cell table:number-columns-repeated="4" table:style-name="ce7" office:value-type="float" office:value="626.46" calcext:value-type="float">
            <text:p><text:s/>626,46 </text:p>
          </table:table-cell>
          <table:table-cell table:style-name="ce7" office:value-type="float" office:value="313.23" calcext:value-type="float">
            <text:p><text:s/>313,23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9575/2018</text:p>
          </table:table-cell>
          <table:table-cell table:style-name="ce3" office:value-type="string" calcext:value-type="string">
            <text:p>02474174000111</text:p>
          </table:table-cell>
          <table:table-cell table:style-name="ce5" office:value-type="string" calcext:value-type="string">
            <text:p>ELEVADORES SUPER LTDA</text:p>
          </table:table-cell>
          <table:table-cell table:style-name="ce5" office:value-type="string" calcext:value-type="string">
            <text:p>MANUTENCAO PREVENTIVA E CORRETIVA, EM 5 (CINCO) ELEVADORES, COM SUBSTITUICAO DE PECAS E COMPONENTES, INSTALADOS NOS PREDIOS EDIFICIO SEDE E ANEXO I DESTE REGIONAL, NO EXERCICIO DE 2022.</text:p>
          </table:table-cell>
          <table:table-cell table:style-name="ce7"/>
          <table:table-cell table:number-columns-repeated="8" table:style-name="ce7" office:value-type="float" office:value="6397.51" calcext:value-type="float">
            <text:p><text:s/>6.397,51 </text:p>
          </table:table-cell>
          <table:table-cell table:style-name="ce7" office:value-type="float" office:value="5693.79" calcext:value-type="float">
            <text:p><text:s/>5.693,79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6329/2018</text:p>
          </table:table-cell>
          <table:table-cell table:style-name="ce3" office:value-type="string" calcext:value-type="string">
            <text:p>09769035000164</text:p>
          </table:table-cell>
          <table:table-cell table:style-name="ce5" office:value-type="string" calcext:value-type="string">
            <text:p>COMPANHIA PERNAMBUCANA DE SANEAMENTO</text:p>
          </table:table-cell>
          <table:table-cell table:style-name="ce5" office:value-type="string" calcext:value-type="string">
            <text:p>SERVICO DE AGUA E ESGOTO PARA ESTE REGIONAL, NO EXERCICIO DE 2022.</text:p>
          </table:table-cell>
          <table:table-cell table:style-name="ce7"/>
          <table:table-cell table:style-name="ce7" office:value-type="float" office:value="16933.18" calcext:value-type="float">
            <text:p><text:s/>16.933,18 </text:p>
          </table:table-cell>
          <table:table-cell table:style-name="ce7" office:value-type="float" office:value="18597.17" calcext:value-type="float">
            <text:p><text:s/>18.597,17 </text:p>
          </table:table-cell>
          <table:table-cell table:style-name="ce7" office:value-type="float" office:value="19538.39" calcext:value-type="float">
            <text:p><text:s/>19.538,39 </text:p>
          </table:table-cell>
          <table:table-cell table:style-name="ce7" office:value-type="float" office:value="17535.15" calcext:value-type="float">
            <text:p><text:s/>17.535,15 </text:p>
          </table:table-cell>
          <table:table-cell table:style-name="ce7" office:value-type="float" office:value="22616.99" calcext:value-type="float">
            <text:p><text:s/>22.616,99 </text:p>
          </table:table-cell>
          <table:table-cell table:style-name="ce7" office:value-type="float" office:value="21707.47" calcext:value-type="float">
            <text:p><text:s/>21.707,47 </text:p>
          </table:table-cell>
          <table:table-cell table:style-name="ce7" office:value-type="float" office:value="21896.95" calcext:value-type="float">
            <text:p><text:s/>21.896,95 </text:p>
          </table:table-cell>
          <table:table-cell table:style-name="ce7" office:value-type="float" office:value="18507.98" calcext:value-type="float">
            <text:p><text:s/>18.507,98 </text:p>
          </table:table-cell>
          <table:table-cell table:style-name="ce7" office:value-type="float" office:value="19880.12" calcext:value-type="float">
            <text:p><text:s/>19.880,1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 DE COPEIRAGEM (GARCOM) NO EXERCICIO DE 2022.</text:p>
          </table:table-cell>
          <table:table-cell table:style-name="ce7" table:number-columns-repeated="2"/>
          <table:table-cell table:style-name="ce7" office:value-type="float" office:value="6039.38" calcext:value-type="float">
            <text:p><text:s/>6.039,38 </text:p>
          </table:table-cell>
          <table:table-cell table:style-name="ce7"/>
          <table:table-cell table:style-name="ce7" office:value-type="float" office:value="6039.38" calcext:value-type="float">
            <text:p><text:s/>6.039,38 </text:p>
          </table:table-cell>
          <table:table-cell table:style-name="ce7" office:value-type="float" office:value="3019.69" calcext:value-type="float">
            <text:p><text:s/>3.019,69 </text:p>
          </table:table-cell>
          <table:table-cell table:style-name="ce7"/>
          <table:table-cell table:style-name="ce7" office:value-type="float" office:value="2617.06" calcext:value-type="float">
            <text:p><text:s/>2.617,06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SERVICO DE LIMPEZA E CONSERVACAO PARA ESTE REGIONAL, NO EXERCICIO DE 2022.</text:p>
          </table:table-cell>
          <table:table-cell table:style-name="ce7" table:number-columns-repeated="2"/>
          <table:table-cell table:style-name="ce7" office:value-type="float" office:value="565865.57" calcext:value-type="float">
            <text:p><text:s/>565.865,57 </text:p>
          </table:table-cell>
          <table:table-cell table:style-name="ce7"/>
          <table:table-cell table:style-name="ce7" office:value-type="float" office:value="556203.25" calcext:value-type="float">
            <text:p><text:s/>556.203,25 </text:p>
          </table:table-cell>
          <table:table-cell table:style-name="ce7" office:value-type="float" office:value="272914.42" calcext:value-type="float">
            <text:p><text:s/>272.914,42 </text:p>
          </table:table-cell>
          <table:table-cell table:style-name="ce7" office:value-type="float" office:value="609.9" calcext:value-type="float">
            <text:p><text:s/>609,90 </text:p>
          </table:table-cell>
          <table:table-cell table:style-name="ce7" office:value-type="float" office:value="82658.81" calcext:value-type="float">
            <text:p><text:s/>82.658,81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9603/2017</text:p>
          </table:table-cell>
          <table:table-cell table:style-name="ce3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FORNECIMENTO DE MATERIAL DE LIMPEZA E PRODUTOS DE HIGIENIZACAO, PARA A PRESTACAO DE SERVICOS DE LIMPEZA, CONSERVACAO E GARCOM, NO EXERCICIO DE 2022.</text:p>
          </table:table-cell>
          <table:table-cell table:style-name="ce7" table:number-columns-repeated="2"/>
          <table:table-cell table:style-name="ce7" office:value-type="float" office:value="45610.92" calcext:value-type="float">
            <text:p><text:s/>45.610,92 </text:p>
          </table:table-cell>
          <table:table-cell table:style-name="ce7"/>
          <table:table-cell table:style-name="ce7" office:value-type="float" office:value="49086.56" calcext:value-type="float">
            <text:p><text:s/>49.086,56 </text:p>
          </table:table-cell>
          <table:table-cell table:style-name="ce7" office:value-type="float" office:value="52024.64" calcext:value-type="float">
            <text:p><text:s/>52.024,64 </text:p>
          </table:table-cell>
          <table:table-cell table:style-name="ce7" office:value-type="float" office:value="53126.27" calcext:value-type="float">
            <text:p><text:s/>53.126,27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162/2020</text:p>
          </table:table-cell>
          <table:table-cell table:style-name="ce3" office:value-type="string" calcext:value-type="string">
            <text:p>41090440000164</text:p>
          </table:table-cell>
          <table:table-cell table:style-name="ce5" office:value-type="string" calcext:value-type="string">
            <text:p>UNIDADE DE CIRURGIA E ONCOLOGIA LTDA</text:p>
          </table:table-cell>
          <table:table-cell table:style-name="ce5" office:value-type="string" calcext:value-type="string">
            <text:p>DESPESAS DE EXERCICIOS ANTERIORES REFERENTE AO PAGAMENTO DA NF 4362, RELATIVA A SERVICOS MEDICOS PRESTADOS AO TRT6 SAUDE.</text:p>
          </table:table-cell>
          <table:table-cell table:style-name="ce7"/>
          <table:table-cell table:style-name="ce7" office:value-type="float" office:value="44822.23" calcext:value-type="float">
            <text:p><text:s/>44.822,23 </text:p>
          </table:table-cell>
          <table:table-cell table:style-name="ce7" table:number-columns-repeated="4"/>
          <table:table-cell table:style-name="ce7" office:value-type="float" office:value="-44822.23" calcext:value-type="float">
            <text:p>-44.822,23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3554/2020</text:p>
          </table:table-cell>
          <table:table-cell table:style-name="ce3" office:value-type="string" calcext:value-type="string">
            <text:p>11544848000106</text:p>
          </table:table-cell>
          <table:table-cell table:style-name="ce5" office:value-type="string" calcext:value-type="string">
            <text:p>CLINICA RADIOLOGICA LUCILO MARANHAO LTDA</text:p>
          </table:table-cell>
          <table:table-cell table:style-name="ce5" office:value-type="string" calcext:value-type="string">
            <text:p>DESPESAS DE EXERCICIOS ANTERIORES REFERENTE AO PAGAMENTO DA NF 100846, RELATIVA A SERVICOS RADIOLOGICOS PRESTADOS AO TRT6 SAUDE.</text:p>
          </table:table-cell>
          <table:table-cell table:style-name="ce7"/>
          <table:table-cell table:style-name="ce7" office:value-type="float" office:value="6112.38" calcext:value-type="float">
            <text:p><text:s/>6.112,38 </text:p>
          </table:table-cell>
          <table:table-cell table:style-name="ce7" table:number-columns-repeated="4"/>
          <table:table-cell table:style-name="ce7" office:value-type="float" office:value="-6112.38" calcext:value-type="float">
            <text:p>-6.112,38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/>
          <table:table-cell table:style-name="ce7" office:value-type="float" office:value="4488.3" calcext:value-type="float">
            <text:p><text:s/>4.488,30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0577332449</text:p>
          </table:table-cell>
          <table:table-cell table:style-name="ce5" office:value-type="string" calcext:value-type="string">
            <text:p>ANTONIO MANOEL CAVALCANTI PESSOA</text:p>
          </table:table-cell>
          <table:table-cell table:style-name="ce5" office:value-type="string" calcext:value-type="string">
            <text:p>LOCACAO DE IMOVEL PARA ARMAZENAMENTO DE AUTOS FINDOS, SOB RESPONSABILIDADE DO ARQUIVO GERAL, NO EXERCICIO DE 2022.</text:p>
          </table:table-cell>
          <table:table-cell table:style-name="ce7"/>
          <table:table-cell table:number-columns-repeated="3" table:style-name="ce7" office:value-type="float" office:value="15695.23" calcext:value-type="float">
            <text:p><text:s/>15.695,23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FORNECIMENTO DE MATERIAIS, PECAS E MAO DE OBRA, PARA OS SERVICOS DE MANUTENCAO PREDIAL, REFERENTE A AREA 01 DESTE REGIONAL, NO EXERCICIO DE 2022.</text:p>
          </table:table-cell>
          <table:table-cell table:style-name="ce7" table:number-columns-repeated="2"/>
          <table:table-cell table:style-name="ce7" office:value-type="float" office:value="22335.15" calcext:value-type="float">
            <text:p><text:s/>22.335,15 </text:p>
          </table:table-cell>
          <table:table-cell table:style-name="ce7"/>
          <table:table-cell table:style-name="ce7" office:value-type="float" office:value="26711.01" calcext:value-type="float">
            <text:p><text:s/>26.711,01 </text:p>
          </table:table-cell>
          <table:table-cell table:style-name="ce7" office:value-type="float" office:value="19922.32" calcext:value-type="float">
            <text:p><text:s/>19.922,32 </text:p>
          </table:table-cell>
          <table:table-cell table:style-name="ce7" office:value-type="float" office:value="31628.17" calcext:value-type="float">
            <text:p><text:s/>31.628,17 </text:p>
          </table:table-cell>
          <table:table-cell table:style-name="ce7" office:value-type="float" office:value="81510.67" calcext:value-type="float">
            <text:p><text:s/>81.510,67 </text:p>
          </table:table-cell>
          <table:table-cell table:style-name="ce7" office:value-type="float" office:value="23818.93" calcext:value-type="float">
            <text:p><text:s/>23.818,93 </text:p>
          </table:table-cell>
          <table:table-cell table:style-name="ce7" office:value-type="float" office:value="27632.81" calcext:value-type="float">
            <text:p><text:s/>27.632,81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EVENTUAIS DE MANUTENCAO PREDIAL, PARA ESTE REGIONAL, REFERENTE A AREA 01, NO EXERCICIO DE 2022.</text:p>
          </table:table-cell>
          <table:table-cell table:style-name="ce7" table:number-columns-repeated="2"/>
          <table:table-cell table:style-name="ce7" office:value-type="float" office:value="13215.76" calcext:value-type="float">
            <text:p><text:s/>13.215,76 </text:p>
          </table:table-cell>
          <table:table-cell table:style-name="ce7" office:value-type="float" office:value="10231.95" calcext:value-type="float">
            <text:p><text:s/>10.231,95 </text:p>
          </table:table-cell>
          <table:table-cell table:style-name="ce7" office:value-type="float" office:value="17947.24" calcext:value-type="float">
            <text:p><text:s/>17.947,24 </text:p>
          </table:table-cell>
          <table:table-cell table:style-name="ce7" office:value-type="float" office:value="1672.95" calcext:value-type="float">
            <text:p><text:s/>1.672,95 </text:p>
          </table:table-cell>
          <table:table-cell table:style-name="ce7" office:value-type="float" office:value="37964.55" calcext:value-type="float">
            <text:p><text:s/>37.964,55 </text:p>
          </table:table-cell>
          <table:table-cell table:style-name="ce7" office:value-type="float" office:value="30690.59" calcext:value-type="float">
            <text:p><text:s/>30.690,59 </text:p>
          </table:table-cell>
          <table:table-cell table:style-name="ce7" office:value-type="float" office:value="61140.47" calcext:value-type="float">
            <text:p><text:s/>61.140,47 </text:p>
          </table:table-cell>
          <table:table-cell table:style-name="ce7" office:value-type="float" office:value="344.22" calcext:value-type="float">
            <text:p><text:s/>344,2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SERVICOS DE MANUTENCAO PREDIAL (PREVENTIVA, DETECTIVA, PREDITIVA, CORRETIVA, REPARCAO E MODERNIZACAO), PARA ESTE REGIONAL, REFERENTE A AREA 01, NO EXERCICIO DE 2022.</text:p>
          </table:table-cell>
          <table:table-cell table:style-name="ce7"/>
          <table:table-cell table:style-name="ce7" office:value-type="float" office:value="169785.68" calcext:value-type="float">
            <text:p><text:s/>169.785,68 </text:p>
          </table:table-cell>
          <table:table-cell table:style-name="ce7" office:value-type="float" office:value="169491.6" calcext:value-type="float">
            <text:p><text:s/>169.491,60 </text:p>
          </table:table-cell>
          <table:table-cell table:style-name="ce7" office:value-type="float" office:value="166164.88" calcext:value-type="float">
            <text:p><text:s/>166.164,88 </text:p>
          </table:table-cell>
          <table:table-cell table:style-name="ce7" office:value-type="float" office:value="169932.72" calcext:value-type="float">
            <text:p><text:s/>169.932,72 </text:p>
          </table:table-cell>
          <table:table-cell table:style-name="ce7" office:value-type="float" office:value="169600.7" calcext:value-type="float">
            <text:p><text:s/>169.600,70 </text:p>
          </table:table-cell>
          <table:table-cell table:style-name="ce7" office:value-type="float" office:value="167826.04" calcext:value-type="float">
            <text:p><text:s/>167.826,04 </text:p>
          </table:table-cell>
          <table:table-cell table:style-name="ce7" office:value-type="float" office:value="169317.14" calcext:value-type="float">
            <text:p><text:s/>169.317,14 </text:p>
          </table:table-cell>
          <table:table-cell table:style-name="ce7" office:value-type="float" office:value="169932.72" calcext:value-type="float">
            <text:p><text:s/>169.932,72 </text:p>
          </table:table-cell>
          <table:table-cell table:style-name="ce7" office:value-type="float" office:value="168950.06" calcext:value-type="float">
            <text:p><text:s/>168.950,0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8606/2021</text:p>
          </table:table-cell>
          <table:table-cell table:style-name="ce3" office:value-type="string" calcext:value-type="string">
            <text:p>20976413000113</text:p>
          </table:table-cell>
          <table:table-cell table:style-name="ce5" office:value-type="string" calcext:value-type="string">
            <text:p>NORDEX EXPRESS EIRELI</text:p>
          </table:table-cell>
          <table:table-cell table:style-name="ce5" office:value-type="string" calcext:value-type="string">
            <text:p>FORNECIMENTO DE AGUA MINERAL EM BOTIJOES DE 20 LITROS, PARA DIVERSAS UNIDADES DESTE REGIONAL, NO EXERCICIO DE 2022.</text:p>
          </table:table-cell>
          <table:table-cell table:style-name="ce7" table:number-columns-repeated="3"/>
          <table:table-cell table:style-name="ce7" office:value-type="float" office:value="3858.88" calcext:value-type="float">
            <text:p><text:s/>3.858,88 </text:p>
          </table:table-cell>
          <table:table-cell table:style-name="ce7" office:value-type="float" office:value="2625.75" calcext:value-type="float">
            <text:p><text:s/>2.625,75 </text:p>
          </table:table-cell>
          <table:table-cell table:style-name="ce7" office:value-type="float" office:value="4333.46" calcext:value-type="float">
            <text:p><text:s/>4.333,46 </text:p>
          </table:table-cell>
          <table:table-cell table:style-name="ce7" office:value-type="float" office:value="1991.68" calcext:value-type="float">
            <text:p><text:s/>1.991,68 </text:p>
          </table:table-cell>
          <table:table-cell table:style-name="ce7" office:value-type="float" office:value="3473.77" calcext:value-type="float">
            <text:p><text:s/>3.473,77 </text:p>
          </table:table-cell>
          <table:table-cell table:style-name="ce7" office:value-type="float" office:value="3808.31" calcext:value-type="float">
            <text:p><text:s/>3.808,31 </text:p>
          </table:table-cell>
          <table:table-cell table:style-name="ce7" office:value-type="float" office:value="3516.56" calcext:value-type="float">
            <text:p><text:s/>3.516,5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3457/2020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SUBSTITUICAO DE PECAS, EM DOIS ELEVADORES, TIPO PASSAGEIRO, COM CASA DE MAQUINA, INSTALADOS NA EJ TRT6, NO EXERCICIO DE 2022.</text:p>
          </table:table-cell>
          <table:table-cell table:style-name="ce7"/>
          <table:table-cell table:number-columns-repeated="6" table:style-name="ce7" office:value-type="float" office:value="1110" calcext:value-type="float">
            <text:p><text:s/>1.110,00 </text:p>
          </table:table-cell>
          <table:table-cell table:style-name="ce7"/>
          <table:table-cell table:style-name="ce7" office:value-type="float" office:value="2220" calcext:value-type="float">
            <text:p><text:s/>2.220,00 </text:p>
          </table:table-cell>
          <table:table-cell table:style-name="ce7" office:value-type="float" office:value="979" calcext:value-type="float">
            <text:p><text:s/>979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584/2021</text:p>
          </table:table-cell>
          <table:table-cell table:style-name="ce3" office:value-type="string" calcext:value-type="string">
            <text:p>07301055000180</text:p>
          </table:table-cell>
          <table:table-cell table:style-name="ce5" office:value-type="string" calcext:value-type="string">
            <text:p>AZIZ INFORMATICA LTDA</text:p>
          </table:table-cell>
          <table:table-cell table:style-name="ce5" office:value-type="string" calcext:value-type="string">
            <text:p>CONTRATACAO DE EMPRESA ESPECIALIZADA PARA A PRESTACAO DE SERVICOS DE VIGILANCIA ELETRONICA MONITORADA A DISTANCIA EM TODAS AS UNIDADES DESTE REGIONAL, NO EXERCICIO DE 2022.</text:p>
          </table:table-cell>
          <table:table-cell table:style-name="ce7"/>
          <table:table-cell table:style-name="ce7" office:value-type="float" office:value="35104" calcext:value-type="float">
            <text:p><text:s/>35.104,00 </text:p>
          </table:table-cell>
          <table:table-cell table:number-columns-repeated="2" table:style-name="ce7" office:value-type="float" office:value="35350" calcext:value-type="float">
            <text:p><text:s/>35.350,00 </text:p>
          </table:table-cell>
          <table:table-cell table:style-name="ce7" office:value-type="float" office:value="35076.67" calcext:value-type="float">
            <text:p><text:s/>35.076,67 </text:p>
          </table:table-cell>
          <table:table-cell table:number-columns-repeated="2" table:style-name="ce7" office:value-type="float" office:value="33710" calcext:value-type="float">
            <text:p><text:s/>33.710,00 </text:p>
          </table:table-cell>
          <table:table-cell table:number-columns-repeated="3" table:style-name="ce7" office:value-type="float" office:value="32890" calcext:value-type="float">
            <text:p><text:s/>32.89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5353/2019</text:p>
          </table:table-cell>
          <table:table-cell table:style-name="ce3" office:value-type="string" calcext:value-type="string">
            <text:p>01368293000127</text:p>
          </table:table-cell>
          <table:table-cell table:style-name="ce5" office:value-type="string" calcext:value-type="string">
            <text:p>AIR TECH COMERCIO VAREJISTA E SERVICOS DE AR CONDICIONA</text:p>
          </table:table-cell>
          <table:table-cell table:style-name="ce5" office:value-type="string" calcext:value-type="string">
            <text:p>SERVICO DE MANUTENCAO PREVENTIVA E CORRETIVA, COM REPOSICAO DE PECAS E COMPONENTES, BEM COMO DESINSTALACAO E REINSTALACAO DE APARELHOS CONDICIONADORES DE AR TIPO SPLIT, SPLIT CASSETE E ACJ, NO EXERCICIO DE 2022.</text:p>
          </table:table-cell>
          <table:table-cell table:style-name="ce7"/>
          <table:table-cell table:number-columns-repeated="3" table:style-name="ce7" office:value-type="float" office:value="66705.25" calcext:value-type="float">
            <text:p><text:s/>66.705,25 </text:p>
          </table:table-cell>
          <table:table-cell table:style-name="ce7"/>
          <table:table-cell table:style-name="ce7" office:value-type="float" office:value="133410.5" calcext:value-type="float">
            <text:p><text:s/>133.410,50 </text:p>
          </table:table-cell>
          <table:table-cell table:style-name="ce7"/>
          <table:table-cell table:style-name="ce7" office:value-type="float" office:value="121895.84" calcext:value-type="float">
            <text:p><text:s/>121.895,84 </text:p>
          </table:table-cell>
          <table:table-cell table:style-name="ce7" office:value-type="float" office:value="57900.52" calcext:value-type="float">
            <text:p><text:s/>57.900,52 </text:p>
          </table:table-cell>
          <table:table-cell table:style-name="ce7" office:value-type="float" office:value="63995.32" calcext:value-type="float">
            <text:p><text:s/>63.995,3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1810/2021</text:p>
          </table:table-cell>
          <table:table-cell table:style-name="ce3" office:value-type="string" calcext:value-type="string">
            <text:p>10981414000100</text:p>
          </table:table-cell>
          <table:table-cell table:style-name="ce5" office:value-type="string" calcext:value-type="string">
            <text:p>L9X SOLUTION TECNOLOGIA E ATIVIDADES DE TELEATENDIMENTO</text:p>
          </table:table-cell>
          <table:table-cell table:style-name="ce5" office:value-type="string" calcext:value-type="string">
            <text:p>PRESTACAO DE SERVICOS NA AREA DE ASSESSORIA DE COMUNICACAO SOCIAL, NA CATEGORIA DESIGNER GRAFICO, PARA ESTE REGIONAL, NO EXERCICIO DE 2022.</text:p>
          </table:table-cell>
          <table:table-cell table:style-name="ce7"/>
          <table:table-cell table:style-name="ce7" office:value-type="float" office:value="1299.26" calcext:value-type="float">
            <text:p><text:s/>1.299,26 </text:p>
          </table:table-cell>
          <table:table-cell table:style-name="ce7" office:value-type="float" office:value="3897.8" calcext:value-type="float">
            <text:p><text:s/>3.897,80 </text:p>
          </table:table-cell>
          <table:table-cell table:style-name="ce7" table:number-columns-repeated="3"/>
          <table:table-cell table:style-name="ce7" office:value-type="float" office:value="589.6" calcext:value-type="float">
            <text:p><text:s/>589,6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21149/2021</text:p>
          </table:table-cell>
          <table:table-cell table:style-name="ce3" office:value-type="string" calcext:value-type="string">
            <text:p>19701206000177</text:p>
          </table:table-cell>
          <table:table-cell table:style-name="ce5" office:value-type="string" calcext:value-type="string">
            <text:p>A DE FREITAS VIANA CONSULTORIA LTDA</text:p>
          </table:table-cell>
          <table:table-cell table:style-name="ce5" office:value-type="string" calcext:value-type="string">
            <text:p>CONTRATACAO DE SERVICO DE ASSESSORIA ATUARIAL PARA SUBSIDIAR A EXECUCAO E O ACOMPANHAMENTO DO PROGRAMA DE AUTOGESTAO EM SAUDE DESTE REGIONAL, NO EXERCICIO DE 2022.</text:p>
          </table:table-cell>
          <table:table-cell table:style-name="ce7" table:number-columns-repeated="5"/>
          <table:table-cell table:style-name="ce7" office:value-type="float" office:value="16650" calcext:value-type="float">
            <text:p><text:s/>16.65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0503/2021</text:p>
          </table:table-cell>
          <table:table-cell table:style-name="ce3" office:value-type="string" calcext:value-type="string">
            <text:p>40478888000197</text:p>
          </table:table-cell>
          <table:table-cell table:style-name="ce5" office:value-type="string" calcext:value-type="string">
            <text:p>SAPIE PRODUTORA AUDIOVISUAL LTDA</text:p>
          </table:table-cell>
          <table:table-cell table:style-name="ce5" office:value-type="string" calcext:value-type="string">
            <text:p>SERVICOS DE CRIACAO DE EPISODIOS DE PODCAST.</text:p>
          </table:table-cell>
          <table:table-cell table:style-name="ce7"/>
          <table:table-cell table:style-name="ce7" office:value-type="float" office:value="2100" calcext:value-type="float">
            <text:p><text:s/>2.100,00 </text:p>
          </table:table-cell>
          <table:table-cell table:style-name="ce7" office:value-type="float" office:value="3150" calcext:value-type="float">
            <text:p><text:s/>3.150,00 </text:p>
          </table:table-cell>
          <table:table-cell table:style-name="ce7" office:value-type="float" office:value="1050" calcext:value-type="float">
            <text:p><text:s/>1.050,00 </text:p>
          </table:table-cell>
          <table:table-cell table:style-name="ce7" office:value-type="float" office:value="2100" calcext:value-type="float">
            <text:p><text:s/>2.100,00 </text:p>
          </table:table-cell>
          <table:table-cell table:style-name="ce7" table:number-columns-repeated="2"/>
          <table:table-cell table:style-name="ce7" office:value-type="float" office:value="1050" calcext:value-type="float">
            <text:p><text:s/>1.05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6733/2021</text:p>
          </table:table-cell>
          <table:table-cell table:style-name="ce3" office:value-type="string" calcext:value-type="string">
            <text:p>21308480000122</text:p>
          </table:table-cell>
          <table:table-cell table:style-name="ce5" office:value-type="string" calcext:value-type="string">
            <text:p>AR RP CERTIFICACAO DIGITAL EIRELI</text:p>
          </table:table-cell>
          <table:table-cell table:style-name="ce5" office:value-type="string" calcext:value-type="string">
            <text:p>EMISSAO DE CERTIFICADOS DIGITAIS PARA PESSOA FISICA (E-CPF), CERT-JUS INSTITUCIONAL DO TIPO A3.</text:p>
          </table:table-cell>
          <table:table-cell table:style-name="ce7" table:number-columns-repeated="2"/>
          <table:table-cell table:style-name="ce7" office:value-type="float" office:value="40" calcext:value-type="float">
            <text:p><text:s/>40,00 </text:p>
          </table:table-cell>
          <table:table-cell table:style-name="ce7" office:value-type="float" office:value="1360" calcext:value-type="float">
            <text:p><text:s/>1.360,00 </text:p>
          </table:table-cell>
          <table:table-cell table:style-name="ce7" office:value-type="float" office:value="3240" calcext:value-type="float">
            <text:p><text:s/>3.240,00 </text:p>
          </table:table-cell>
          <table:table-cell table:style-name="ce7" office:value-type="float" office:value="3720" calcext:value-type="float">
            <text:p><text:s/>3.720,00 </text:p>
          </table:table-cell>
          <table:table-cell table:style-name="ce7" office:value-type="float" office:value="2080" calcext:value-type="float">
            <text:p><text:s/>2.080,00 </text:p>
          </table:table-cell>
          <table:table-cell table:style-name="ce7" office:value-type="float" office:value="1160" calcext:value-type="float">
            <text:p><text:s/>1.160,00 </text:p>
          </table:table-cell>
          <table:table-cell table:style-name="ce7" office:value-type="float" office:value="120" calcext:value-type="float">
            <text:p><text:s/>12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0596/2020</text:p>
          </table:table-cell>
          <table:table-cell table:style-name="ce3" office:value-type="string" calcext:value-type="string">
            <text:p>28712123000174</text:p>
          </table:table-cell>
          <table:table-cell table:style-name="ce5" office:value-type="string" calcext:value-type="string">
            <text:p>MODULO SECURITY SOLUTIONS- EM RECUPERACAO JUDICIAL</text:p>
          </table:table-cell>
          <table:table-cell table:style-name="ce5" office:value-type="string" calcext:value-type="string">
            <text:p>CONTRATACAO DE SERVICOS DE SUPORTE TECNICO, MANUTENCAO E ATUALIZACAO DAS LICENCAS DO SOFTWARE MODULO RISK MANAGER, NO EXERCICIO DE 2022. <text:s/>GOVERNANCA-SOLUCAO DE GERENCIAMENTO DE RISCOS (SUPORTE)</text:p>
          </table:table-cell>
          <table:table-cell table:style-name="ce7"/>
          <table:table-cell table:style-name="ce7" office:value-type="float" office:value="2466.67" calcext:value-type="float">
            <text:p><text:s/>2.466,67 </text:p>
          </table:table-cell>
          <table:table-cell table:style-name="ce7" office:value-type="float" office:value="7400" calcext:value-type="float">
            <text:p><text:s/>7.400,00 </text:p>
          </table:table-cell>
          <table:table-cell table:number-columns-repeated="2" table:style-name="ce7" office:value-type="float" office:value="3700" calcext:value-type="float">
            <text:p><text:s/>3.70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8610/2017</text:p>
          </table:table-cell>
          <table:table-cell table:style-name="ce3" office:value-type="string" calcext:value-type="string">
            <text:p>07108509000282</text:p>
          </table:table-cell>
          <table:table-cell table:style-name="ce5" office:value-type="string" calcext:value-type="string">
            <text:p>SCHNEIDER ELECTRIC IT BRASIL INDUSTRIA E COMERCIO DE E</text:p>
          </table:table-cell>
          <table:table-cell table:style-name="ce5" office:value-type="string" calcext:value-type="string">
            <text:p>SERVICOS DE MANUTENCAO PREDITIVA E PREVENTIVA PROGRAMADA E MANUTENCAO CORRETIVA PARA EQUIPAMENTOS NOBREAK (SALA-COFRE) NO EXERCICIO DE 2022.</text:p>
          </table:table-cell>
          <table:table-cell table:style-name="ce7"/>
          <table:table-cell table:style-name="ce7" office:value-type="float" office:value="5415.52" calcext:value-type="float">
            <text:p><text:s/>5.415,52 </text:p>
          </table:table-cell>
          <table:table-cell table:style-name="ce7" table:number-columns-repeated="2"/>
          <table:table-cell table:style-name="ce7" office:value-type="float" office:value="1444.14" calcext:value-type="float">
            <text:p><text:s/>1.444,14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 REFERENTE AO PAGAMENTO DAS FATURAS 93800294/22 E 93800300/22, RELATIVAS A SERVICOS DE SAUDE</text:p>
          </table:table-cell>
          <table:table-cell table:style-name="ce7"/>
          <table:table-cell table:style-name="ce7" office:value-type="float" office:value="94047.62" calcext:value-type="float">
            <text:p><text:s/>94.047,62 </text:p>
          </table:table-cell>
          <table:table-cell table:style-name="ce7" table:number-columns-repeated="4"/>
          <table:table-cell table:style-name="ce7" office:value-type="float" office:value="-94047.62" calcext:value-type="float">
            <text:p>-94.047,62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21634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DO QUADRO DESTE REGIONAL, NO EXERCICIO DE 2022, PLANO ORCAMENTARIO DE CAPACITACAO DE RECURSOS HUMANOS.</text:p>
          </table:table-cell>
          <table:table-cell table:style-name="ce7"/>
          <table:table-cell table:style-name="ce7" office:value-type="float" office:value="5886" calcext:value-type="float">
            <text:p><text:s/>5.886,00 </text:p>
          </table:table-cell>
          <table:table-cell table:style-name="ce7" office:value-type="float" office:value="18907.8" calcext:value-type="float">
            <text:p><text:s/>18.907,80 </text:p>
          </table:table-cell>
          <table:table-cell table:style-name="ce7" office:value-type="float" office:value="9174" calcext:value-type="float">
            <text:p><text:s/>9.174,00 </text:p>
          </table:table-cell>
          <table:table-cell table:style-name="ce7" office:value-type="float" office:value="6612.96" calcext:value-type="float">
            <text:p><text:s/>6.612,96 </text:p>
          </table:table-cell>
          <table:table-cell table:style-name="ce7" office:value-type="float" office:value="23456.62" calcext:value-type="float">
            <text:p><text:s/>23.456,62 </text:p>
          </table:table-cell>
          <table:table-cell table:style-name="ce7" office:value-type="float" office:value="46674.3" calcext:value-type="float">
            <text:p><text:s/>46.674,30 </text:p>
          </table:table-cell>
          <table:table-cell table:style-name="ce7" office:value-type="float" office:value="24884.58" calcext:value-type="float">
            <text:p><text:s/>24.884,58 </text:p>
          </table:table-cell>
          <table:table-cell table:style-name="ce7" office:value-type="float" office:value="17774.73" calcext:value-type="float">
            <text:p><text:s/>17.774,73 </text:p>
          </table:table-cell>
          <table:table-cell table:style-name="ce7" office:value-type="float" office:value="27774.36" calcext:value-type="float">
            <text:p><text:s/>27.774,3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1634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INSTRUTORIA MINISTRADA POR PESSOAL NAO PERTENCENTE AO QUADRO DESTE REGIONAL, NO EXERCICIO DE 2022, PLANO ORCAMENTARIO DE CAPACITACAO DE RECURSOS HUMANOS.</text:p>
          </table:table-cell>
          <table:table-cell table:style-name="ce7" table:number-columns-repeated="3"/>
          <table:table-cell table:style-name="ce7" office:value-type="float" office:value="1228.65" calcext:value-type="float">
            <text:p><text:s/>1.228,65 </text:p>
          </table:table-cell>
          <table:table-cell table:style-name="ce7" office:value-type="float" office:value="13582.08" calcext:value-type="float">
            <text:p><text:s/>13.582,08 </text:p>
          </table:table-cell>
          <table:table-cell table:style-name="ce7" office:value-type="float" office:value="7175.44" calcext:value-type="float">
            <text:p><text:s/>7.175,44 </text:p>
          </table:table-cell>
          <table:table-cell table:style-name="ce7" office:value-type="float" office:value="6321.47" calcext:value-type="float">
            <text:p><text:s/>6.321,47 </text:p>
          </table:table-cell>
          <table:table-cell table:style-name="ce7" office:value-type="float" office:value="1733.8" calcext:value-type="float">
            <text:p><text:s/>1.733,8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1235/2019</text:p>
          </table:table-cell>
          <table:table-cell table:style-name="ce3" office:value-type="string" calcext:value-type="string">
            <text:p>09172237000124</text:p>
          </table:table-cell>
          <table:table-cell table:style-name="ce5" office:value-type="string" calcext:value-type="string">
            <text:p>D &amp; L SERVICOS DE APOIO ADMINISTRATIVO LTDA</text:p>
          </table:table-cell>
          <table:table-cell table:style-name="ce5" office:value-type="string" calcext:value-type="string">
            <text:p>PRESTACAO DE SERVICOS GERAIS DE ESTOCAGEM E DISTRIBUICAO DE MATERIAIS PARA ESTE REGIONAL, NO EXERCICIO DE 2022.</text:p>
          </table:table-cell>
          <table:table-cell table:style-name="ce7"/>
          <table:table-cell table:number-columns-repeated="5" table:style-name="ce7" office:value-type="float" office:value="14530.35" calcext:value-type="float">
            <text:p><text:s/>14.530,35 </text:p>
          </table:table-cell>
          <table:table-cell table:style-name="ce7" office:value-type="float" office:value="14336.61" calcext:value-type="float">
            <text:p><text:s/>14.336,61 </text:p>
          </table:table-cell>
          <table:table-cell table:style-name="ce7" office:value-type="float" office:value="14530.35" calcext:value-type="float">
            <text:p><text:s/>14.530,35 </text:p>
          </table:table-cell>
          <table:table-cell table:style-name="ce7" office:value-type="float" office:value="21911.82" calcext:value-type="float">
            <text:p><text:s/>21.911,82 </text:p>
          </table:table-cell>
          <table:table-cell table:style-name="ce7" office:value-type="float" office:value="14013.71" calcext:value-type="float">
            <text:p><text:s/>14.013,71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158/2020</text:p>
          </table:table-cell>
          <table:table-cell table:style-name="ce3" office:value-type="string" calcext:value-type="string">
            <text:p>12588547000139</text:p>
          </table:table-cell>
          <table:table-cell table:style-name="ce5" office:value-type="string" calcext:value-type="string">
            <text:p>SEQUIPE - SERVICO DE QUIMIOTERAPIA DE PERNAMBUCO LTDA</text:p>
          </table:table-cell>
          <table:table-cell table:style-name="ce5" office:value-type="string" calcext:value-type="string">
            <text:p>DESPESAS DE EXERCICIOS ANTERIORES REFERENTE AO PAGAMENTO DA NF 5993, RELATIVA A SERVICOS MEDICOS PRESTADOS EM ONCOLOGIA CLINICA.</text:p>
          </table:table-cell>
          <table:table-cell table:style-name="ce7"/>
          <table:table-cell table:style-name="ce7" office:value-type="float" office:value="101599.79" calcext:value-type="float">
            <text:p><text:s/>101.599,79 </text:p>
          </table:table-cell>
          <table:table-cell table:style-name="ce7" table:number-columns-repeated="4"/>
          <table:table-cell table:style-name="ce7" office:value-type="float" office:value="-101599.79" calcext:value-type="float">
            <text:p>-101.599,7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5506/2020</text:p>
          </table:table-cell>
          <table:table-cell table:style-name="ce3" office:value-type="string" calcext:value-type="string">
            <text:p>13611336000132</text:p>
          </table:table-cell>
          <table:table-cell table:style-name="ce5" office:value-type="string" calcext:value-type="string">
            <text:p>FONOFISIO HOME FONOAUDIOLOGIA E FISIOTERAPIA LTDA</text:p>
          </table:table-cell>
          <table:table-cell table:style-name="ce5" office:value-type="string" calcext:value-type="string">
            <text:p>DESPESAS DE EXERCICIOS ANTERIORES REFERENTE AO PAGAMENTO DA NF 575, RELATIVA A SERVICOS MEDICOS PRESTADOS EM FISIOTERAPIA E FONOAUDIOLOGIA.</text:p>
          </table:table-cell>
          <table:table-cell table:style-name="ce7"/>
          <table:table-cell table:style-name="ce7" office:value-type="float" office:value="6489.6" calcext:value-type="float">
            <text:p><text:s/>6.489,60 </text:p>
          </table:table-cell>
          <table:table-cell table:style-name="ce7" table:number-columns-repeated="4"/>
          <table:table-cell table:style-name="ce7" office:value-type="float" office:value="-6489.6" calcext:value-type="float">
            <text:p>-6.489,6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1544/2020</text:p>
          </table:table-cell>
          <table:table-cell table:style-name="ce3" office:value-type="string" calcext:value-type="string">
            <text:p>11696937000160</text:p>
          </table:table-cell>
          <table:table-cell table:style-name="ce5" office:value-type="string" calcext:value-type="string">
            <text:p>LABORATORIO MARCELO MAGALHAES S.A.</text:p>
          </table:table-cell>
          <table:table-cell table:style-name="ce5" office:value-type="string" calcext:value-type="string">
            <text:p>DESPESAS DE EXERCICIOS ANTERIORES REFERENTE AO PAGAMENTO DAS NFS 338260, 339284 E 339714, RELATIVAS A SERVICOS LABORATORIAIS.</text:p>
          </table:table-cell>
          <table:table-cell table:style-name="ce7"/>
          <table:table-cell table:style-name="ce7" office:value-type="float" office:value="45911.31" calcext:value-type="float">
            <text:p><text:s/>45.911,31 </text:p>
          </table:table-cell>
          <table:table-cell table:style-name="ce7" table:number-columns-repeated="4"/>
          <table:table-cell table:style-name="ce7" office:value-type="float" office:value="-45911.31" calcext:value-type="float">
            <text:p>-45.911,31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PRESTACAO DE SERVICOS CONTINUADOS DE APOIO ADMINISTRATIVO NA AREA DE AUDITORIA MEDICO-HOSPITALAR E CORRELATOS, BEM COMO DE ASSESSORAMENTO TECNICO AO PROGRAMA DE AUTOGESTAO EM SAUDE DESTE REGIONAL (TRT6 SAUDE). NO EXERCICIO DE 2022. PROAD 5073/201 (ORIGINARIO)</text:p>
          </table:table-cell>
          <table:table-cell table:style-name="ce7"/>
          <table:table-cell table:style-name="ce7" office:value-type="float" office:value="31091.9" calcext:value-type="float">
            <text:p><text:s/>31.091,90 </text:p>
          </table:table-cell>
          <table:table-cell table:style-name="ce7" office:value-type="float" office:value="51545.76" calcext:value-type="float">
            <text:p><text:s/>51.545,76 </text:p>
          </table:table-cell>
          <table:table-cell table:number-columns-repeated="2" table:style-name="ce7" office:value-type="float" office:value="41706.1" calcext:value-type="float">
            <text:p><text:s/>41.706,10 </text:p>
          </table:table-cell>
          <table:table-cell table:style-name="ce7" office:value-type="float" office:value="43209.53" calcext:value-type="float">
            <text:p><text:s/>43.209,53 </text:p>
          </table:table-cell>
          <table:table-cell table:style-name="ce7" office:value-type="float" office:value="-166049.86" calcext:value-type="float">
            <text:p>-166.049,86 </text:p>
          </table:table-cell>
          <table:table-cell table:style-name="ce7" office:value-type="float" office:value="-43209.53" calcext:value-type="float">
            <text:p>-43.209,53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4924/2021</text:p>
          </table:table-cell>
          <table:table-cell table:style-name="ce3" office:value-type="string" calcext:value-type="string">
            <text:p>01219144000104</text:p>
          </table:table-cell>
          <table:table-cell table:style-name="ce5" office:value-type="string" calcext:value-type="string">
            <text:p>H L DOS SANTOS EIRELI</text:p>
          </table:table-cell>
          <table:table-cell table:style-name="ce5" office:value-type="string" calcext:value-type="string">
            <text:p>CONTRATACAO DE EMPRESA ESPECIALIZADA PARA PRESTACAO DE SERVICOS DE TRANSPORTE (MOTORISTA), MEDIANTE EXECUCAO INDIRETA, COM ALOCACAO DE MAO DE OBRA, PARA ESTE REGIONAL, NO EXERCICIO DE 2022.</text:p>
          </table:table-cell>
          <table:table-cell table:style-name="ce7"/>
          <table:table-cell table:style-name="ce7" office:value-type="float" office:value="48813.49" calcext:value-type="float">
            <text:p><text:s/>48.813,49 </text:p>
          </table:table-cell>
          <table:table-cell table:style-name="ce7" office:value-type="float" office:value="51726.29" calcext:value-type="float">
            <text:p><text:s/>51.726,29 </text:p>
          </table:table-cell>
          <table:table-cell table:style-name="ce7" office:value-type="float" office:value="51250.49" calcext:value-type="float">
            <text:p><text:s/>51.250,49 </text:p>
          </table:table-cell>
          <table:table-cell table:style-name="ce7" office:value-type="float" office:value="49494.49" calcext:value-type="float">
            <text:p><text:s/>49.494,49 </text:p>
          </table:table-cell>
          <table:table-cell table:style-name="ce7" office:value-type="float" office:value="50586.49" calcext:value-type="float">
            <text:p><text:s/>50.586,49 </text:p>
          </table:table-cell>
          <table:table-cell table:style-name="ce7" office:value-type="float" office:value="54629.19" calcext:value-type="float">
            <text:p><text:s/>54.629,19 </text:p>
          </table:table-cell>
          <table:table-cell table:style-name="ce7"/>
          <table:table-cell table:style-name="ce7" office:value-type="float" office:value="21832.05" calcext:value-type="float">
            <text:p><text:s/>21.832,05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0238/2019</text:p>
          </table:table-cell>
          <table:table-cell table:style-name="ce3" office:value-type="string" calcext:value-type="string">
            <text:p>24441883000133</text:p>
          </table:table-cell>
          <table:table-cell table:style-name="ce5" office:value-type="string" calcext:value-type="string">
            <text:p>TECNODONT NOSSA ARQUITETURA EIRELI</text:p>
          </table:table-cell>
          <table:table-cell table:style-name="ce5" office:value-type="string" calcext:value-type="string">
            <text:p>SERVICOS DE MANUTENCAO PREVENTIVA E CORRETIVA, COM REPOSICAO DE PECAS, EM 03 CONSULTORIOS/EQUIPAMENTOS ODONTOLOGICOS DESTE REGIONAL, NO EXERCICIO DE 2022.</text:p>
          </table:table-cell>
          <table:table-cell table:style-name="ce7"/>
          <table:table-cell table:style-name="ce7" office:value-type="float" office:value="3200" calcext:value-type="float">
            <text:p><text:s/>3.200,00 </text:p>
          </table:table-cell>
          <table:table-cell table:number-columns-repeated="2" table:style-name="ce7" office:value-type="float" office:value="1600" calcext:value-type="float">
            <text:p><text:s/>1.600,00 </text:p>
          </table:table-cell>
          <table:table-cell table:style-name="ce7" office:value-type="float" office:value="1520" calcext:value-type="float">
            <text:p><text:s/>1.520,00 </text:p>
          </table:table-cell>
          <table:table-cell table:style-name="ce7" office:value-type="float" office:value="80" calcext:value-type="float">
            <text:p><text:s/>80,00 </text:p>
          </table:table-cell>
          <table:table-cell table:number-columns-repeated="4" table:style-name="ce7" office:value-type="float" office:value="1600" calcext:value-type="float">
            <text:p><text:s/>1.6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0344/2022</text:p>
          </table:table-cell>
          <table:table-cell table:style-name="ce3" office:value-type="string" calcext:value-type="string">
            <text:p>05773360000140</text:p>
          </table:table-cell>
          <table:table-cell table:style-name="ce5" office:value-type="string" calcext:value-type="string">
            <text:p>WORLDNET TELECOM COMERCIO E SERVICOS DE TELECOMUNICACOE</text:p>
          </table:table-cell>
          <table:table-cell table:style-name="ce5" office:value-type="string" calcext:value-type="string">
            <text:p>CONTRATACAO DE LINKS DE INTERNET PARA POSSIBILITAR A MANUTENCAO DO SERVICO DE ACESSO A INTERNET NAS DEPENDENCIAS DESTE TRT6, NO EXERCICIO DE 2022 (PROAD 8427/2019 ORIGINARIO)</text:p>
          </table:table-cell>
          <table:table-cell table:style-name="ce7" table:number-columns-repeated="2"/>
          <table:table-cell table:style-name="ce7" office:value-type="float" office:value="6266.64" calcext:value-type="float">
            <text:p><text:s/>6.266,64 </text:p>
          </table:table-cell>
          <table:table-cell table:style-name="ce7"/>
          <table:table-cell table:style-name="ce7" office:value-type="float" office:value="6266.66" calcext:value-type="float">
            <text:p><text:s/>6.266,66 </text:p>
          </table:table-cell>
          <table:table-cell table:number-columns-repeated="5" table:style-name="ce7" office:value-type="float" office:value="3133.33" calcext:value-type="float">
            <text:p><text:s/>3.133,3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1078/2022</text:p>
          </table:table-cell>
          <table:table-cell table:style-name="ce3" office:value-type="string" calcext:value-type="string">
            <text:p>37108738000187</text:p>
          </table:table-cell>
          <table:table-cell table:style-name="ce5" office:value-type="string" calcext:value-type="string">
            <text:p>INSTITUTO DE GOVERNANCA E COMPLIANCE TREINAMENTOS E GES</text:p>
          </table:table-cell>
          <table:table-cell table:style-name="ce5" office:value-type="string" calcext:value-type="string">
            <text:p>CONTRATACAO DO CURSO ONLINE DENOMIDADO LEI GERAL DE PROTECAO DE DADOS (IN COMPANY).</text:p>
          </table:table-cell>
          <table:table-cell table:style-name="ce7" table:number-columns-repeated="2"/>
          <table:table-cell table:style-name="ce7" office:value-type="float" office:value="32000" calcext:value-type="float">
            <text:p><text:s/>32.00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0015/2022</text:p>
          </table:table-cell>
          <table:table-cell table:style-name="ce3" office:value-type="string" calcext:value-type="string">
            <text:p>02548358569</text:p>
          </table:table-cell>
          <table:table-cell table:style-name="ce5" office:value-type="string" calcext:value-type="string">
            <text:p>PEDRO HENRIQUE BARRETO MENEZES</text:p>
          </table:table-cell>
          <table:table-cell table:style-name="ce5" office:value-type="string" calcext:value-type="string">
            <text:p>AJUDA DE CUSTO EM FAVOR DO MAGISTRADO DR. PEDRO HENRIQUE BARRETO MENEZES, EM RAZAO DE SUA REMOCAO DO TRT18 PARA ESTE REGIONAL. PROAD.15/2022.</text:p>
          </table:table-cell>
          <table:table-cell table:style-name="ce7"/>
          <table:table-cell table:style-name="ce7" office:value-type="float" office:value="96013.95" calcext:value-type="float">
            <text:p><text:s/>96.013,95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7211/2018</text:p>
          </table:table-cell>
          <table:table-cell table:style-name="ce3" office:value-type="string" calcext:value-type="string">
            <text:p>10623114000141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TRATAMENTO DE ESGOTO PARA A VARA DO TRABALHO DE PALMARES, NO EXERCICIO DE 2022. (SAAE PALMARES)</text:p>
          </table:table-cell>
          <table:table-cell table:style-name="ce7"/>
          <table:table-cell table:style-name="ce7" office:value-type="float" office:value="227.92" calcext:value-type="float">
            <text:p><text:s/>227,92 </text:p>
          </table:table-cell>
          <table:table-cell table:style-name="ce7" table:number-columns-repeated="7"/>
          <table:table-cell table:style-name="ce7" office:value-type="float" office:value="986.27" calcext:value-type="float">
            <text:p><text:s/>986,2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7230/2018</text:p>
          </table:table-cell>
          <table:table-cell table:style-name="ce3" office:value-type="string" calcext:value-type="string">
            <text:p>08101057000199</text:p>
          </table:table-cell>
          <table:table-cell table:style-name="ce5" office:value-type="string" calcext:value-type="string">
            <text:p>SERVICO AUTONOMO DE AGUA E ESGOTO</text:p>
          </table:table-cell>
          <table:table-cell table:style-name="ce5" office:value-type="string" calcext:value-type="string">
            <text:p>FORNECIMENTO DE AGUA E TRATAMENTO DE ESGOTO PARA A VARA DO TRABALHO DE CATENDE, NO EXERCICIO DE 2022. (SAAE CATENDE)</text:p>
          </table:table-cell>
          <table:table-cell table:style-name="ce7" table:number-columns-repeated="2"/>
          <table:table-cell table:style-name="ce7" office:value-type="float" office:value="229.5" calcext:value-type="float">
            <text:p><text:s/>229,50 </text:p>
          </table:table-cell>
          <table:table-cell table:style-name="ce7"/>
          <table:table-cell table:style-name="ce7" office:value-type="float" office:value="130.5" calcext:value-type="float">
            <text:p><text:s/>130,50 </text:p>
          </table:table-cell>
          <table:table-cell table:style-name="ce7"/>
          <table:table-cell table:style-name="ce7" office:value-type="float" office:value="310.5" calcext:value-type="float">
            <text:p><text:s/>310,50 </text:p>
          </table:table-cell>
          <table:table-cell table:style-name="ce7" office:value-type="float" office:value="180" calcext:value-type="float">
            <text:p><text:s/>180,00 </text:p>
          </table:table-cell>
          <table:table-cell table:style-name="ce7" office:value-type="float" office:value="166.5" calcext:value-type="float">
            <text:p><text:s/>166,5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6973/2020</text:p>
          </table:table-cell>
          <table:table-cell table:style-name="ce3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DESPESAS DE EXERCICIOS ANTERIORES REFERENTE AO PAGAMENTO DAS NFS 1019348 E 1016731, RELATIVAS AO SERVICO DE MANUTENCAO VEICULAR E FORNECIMENTO DE COMBUSTIVEL.</text:p>
          </table:table-cell>
          <table:table-cell table:style-name="ce7"/>
          <table:table-cell table:style-name="ce7" office:value-type="float" office:value="922.19" calcext:value-type="float">
            <text:p><text:s/>922,19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1637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AS TAXAS DE LICENCIAMENTO DE VEICULOS DESTE REGIONAL, NO EXERCICIO DE 2022.</text:p>
          </table:table-cell>
          <table:table-cell table:style-name="ce7"/>
          <table:table-cell table:style-name="ce7" office:value-type="float" office:value="9086.56" calcext:value-type="float">
            <text:p><text:s/>9.086,56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1641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E TRIBUTOS A CONTA DO LOCATARIO NO EXERCICIO DE 2022.</text:p>
          </table:table-cell>
          <table:table-cell table:style-name="ce7"/>
          <table:table-cell table:style-name="ce7" office:value-type="float" office:value="8331.86" calcext:value-type="float">
            <text:p><text:s/>8.331,86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1179/2017</text:p>
          </table:table-cell>
          <table:table-cell table:style-name="ce3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SERVICO DE SUPORTE TECNICO COM ATUALIZACAO TECNOLOGICA PARA TODOS OS COMPONENTES DA SOLUCAO INTEGRADA DE GESTAO DE SERVICOS-AXIOS ASSYST ENTERPRISE, NO EXERCICIO DE 2022. <text:s/>INFRA-SOLUCAO INTEGRADA DE GERENCIAMENTO DE SERVICOS (SUPORTE)</text:p>
          </table:table-cell>
          <table:table-cell table:style-name="ce7"/>
          <table:table-cell table:number-columns-repeated="2" table:style-name="ce7" office:value-type="float" office:value="7183.05" calcext:value-type="float">
            <text:p><text:s/>7.183,05 </text:p>
          </table:table-cell>
          <table:table-cell table:number-columns-repeated="2" table:style-name="ce7" office:value-type="float" office:value="7905.74" calcext:value-type="float">
            <text:p><text:s/>7.905,74 </text:p>
          </table:table-cell>
          <table:table-cell table:style-name="ce7" office:value-type="float" office:value="9351.12" calcext:value-type="float">
            <text:p><text:s/>9.351,12 </text:p>
          </table:table-cell>
          <table:table-cell table:style-name="ce7" office:value-type="float" office:value="7642.21" calcext:value-type="float">
            <text:p><text:s/>7.642,21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 REFERENTE AO PAGAMENTO DA FATURA 93801869/22, RELATIVA A SERVICOS DE SAUDE.</text:p>
          </table:table-cell>
          <table:table-cell table:style-name="ce7"/>
          <table:table-cell table:style-name="ce7" office:value-type="float" office:value="1634172.36" calcext:value-type="float">
            <text:p><text:s/>1.634.172,36 </text:p>
          </table:table-cell>
          <table:table-cell table:style-name="ce7" table:number-columns-repeated="4"/>
          <table:table-cell table:style-name="ce7" office:value-type="float" office:value="-1634172.36" calcext:value-type="float">
            <text:p>-1.634.172,36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0361/2022</text:p>
          </table:table-cell>
          <table:table-cell table:style-name="ce3" office:value-type="string" calcext:value-type="string">
            <text:p>82743287003553</text:p>
          </table:table-cell>
          <table:table-cell table:style-name="ce5" office:value-type="string" calcext:value-type="string">
            <text:p>SCHNEIDER ELECTRIC BRASIL LTDA</text:p>
          </table:table-cell>
          <table:table-cell table:style-name="ce5" office:value-type="string" calcext:value-type="string">
            <text:p>SERVICOS DE MANUTENCAO PREDITIVA E PREVENTIVA PROGRAMADA E MANUTENCAO CORRETIVA PARA EQUIPAMENTOS NOBREAK (SALA-COFRE) NO EXERCICIO DE 2022.</text:p>
          </table:table-cell>
          <table:table-cell table:style-name="ce7" table:number-columns-repeated="4"/>
          <table:table-cell table:style-name="ce7" office:value-type="float" office:value="14802.4" calcext:value-type="float">
            <text:p><text:s/>14.802,40 </text:p>
          </table:table-cell>
          <table:table-cell table:style-name="ce7" office:value-type="float" office:value="5415.51" calcext:value-type="float">
            <text:p><text:s/>5.415,51 </text:p>
          </table:table-cell>
          <table:table-cell table:style-name="ce7"/>
          <table:table-cell table:style-name="ce7" office:value-type="float" office:value="10831.02" calcext:value-type="float">
            <text:p><text:s/>10.831,02 </text:p>
          </table:table-cell>
          <table:table-cell table:number-columns-repeated="2" table:style-name="ce7" office:value-type="float" office:value="5415.51" calcext:value-type="float">
            <text:p><text:s/>5.415,51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3792/2020</text:p>
          </table:table-cell>
          <table:table-cell table:style-name="ce3" office:value-type="string" calcext:value-type="string">
            <text:p>19877300000262</text:p>
          </table:table-cell>
          <table:table-cell table:style-name="ce5" office:value-type="string" calcext:value-type="string">
            <text:p>LANLINK SERVICOS DE INFORMATICA SA</text:p>
          </table:table-cell>
          <table:table-cell table:style-name="ce5" office:value-type="string" calcext:value-type="string">
            <text:p>SERVICO DE ATENDIMENTO AOS USUARIOS - CENTRAL DE SERVICOS (1º NIVEL) E DE SUPORTE DE TI (2º NIVEL), PARA O EXERCICIO DE 2022. PROADS RELACIONADOS 3792/2020, 13924/19 E 13234/19.</text:p>
          </table:table-cell>
          <table:table-cell table:style-name="ce7"/>
          <table:table-cell table:style-name="ce7" office:value-type="float" office:value="60263.24" calcext:value-type="float">
            <text:p><text:s/>60.263,24 </text:p>
          </table:table-cell>
          <table:table-cell table:style-name="ce7" office:value-type="float" office:value="61195.96" calcext:value-type="float">
            <text:p><text:s/>61.195,96 </text:p>
          </table:table-cell>
          <table:table-cell table:style-name="ce7" office:value-type="float" office:value="61527.96" calcext:value-type="float">
            <text:p><text:s/>61.527,96 </text:p>
          </table:table-cell>
          <table:table-cell table:style-name="ce7" office:value-type="float" office:value="80427.3" calcext:value-type="float">
            <text:p><text:s/>80.427,30 </text:p>
          </table:table-cell>
          <table:table-cell table:style-name="ce7" office:value-type="float" office:value="68157.48" calcext:value-type="float">
            <text:p><text:s/>68.157,48 </text:p>
          </table:table-cell>
          <table:table-cell table:style-name="ce7" office:value-type="float" office:value="68966.82" calcext:value-type="float">
            <text:p><text:s/>68.966,82 </text:p>
          </table:table-cell>
          <table:table-cell table:style-name="ce7" office:value-type="float" office:value="71716.1" calcext:value-type="float">
            <text:p><text:s/>71.716,10 </text:p>
          </table:table-cell>
          <table:table-cell table:style-name="ce7" office:value-type="float" office:value="83087.49" calcext:value-type="float">
            <text:p><text:s/>83.087,49 </text:p>
          </table:table-cell>
          <table:table-cell table:style-name="ce7" office:value-type="float" office:value="75463.96" calcext:value-type="float">
            <text:p><text:s/>75.463,9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3282/2021</text:p>
          </table:table-cell>
          <table:table-cell table:style-name="ce3" office:value-type="string" calcext:value-type="string">
            <text:p>23518065000129</text:p>
          </table:table-cell>
          <table:table-cell table:style-name="ce5" office:value-type="string" calcext:value-type="string">
            <text:p>XP ON CONSULTORIA LTDA</text:p>
          </table:table-cell>
          <table:table-cell table:style-name="ce5" office:value-type="string" calcext:value-type="string">
            <text:p>AQUISICAO DE SOLUCAO DE VIDEOCONFERENCIA EM NUVEM E SERVICO DE SUPORTE TECNICO</text:p>
          </table:table-cell>
          <table:table-cell table:style-name="ce7"/>
          <table:table-cell table:style-name="ce7" office:value-type="float" office:value="468.61" calcext:value-type="float">
            <text:p><text:s/>468,61 </text:p>
          </table:table-cell>
          <table:table-cell table:number-columns-repeated="2" table:style-name="ce7" office:value-type="float" office:value="2008.33" calcext:value-type="float">
            <text:p><text:s/>2.008,33 </text:p>
          </table:table-cell>
          <table:table-cell table:style-name="ce7"/>
          <table:table-cell table:style-name="ce7" office:value-type="float" office:value="2008.37" calcext:value-type="float">
            <text:p><text:s/>2.008,37 </text:p>
          </table:table-cell>
          <table:table-cell table:style-name="ce7" office:value-type="float" office:value="2224.01" calcext:value-type="float">
            <text:p><text:s/>2.224,01 </text:p>
          </table:table-cell>
          <table:table-cell table:style-name="ce7" office:value-type="float" office:value="4232.36" calcext:value-type="float">
            <text:p><text:s/>4.232,36 </text:p>
          </table:table-cell>
          <table:table-cell table:style-name="ce7" office:value-type="float" office:value="2970.81" calcext:value-type="float">
            <text:p><text:s/>2.970,81 </text:p>
          </table:table-cell>
          <table:table-cell table:style-name="ce7" office:value-type="float" office:value="2534.04" calcext:value-type="float">
            <text:p><text:s/>2.534,04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1291/2022</text:p>
          </table:table-cell>
          <table:table-cell table:style-name="ce3" office:value-type="string" calcext:value-type="string">
            <text:p>18958677000100</text:p>
          </table:table-cell>
          <table:table-cell table:style-name="ce5" office:value-type="string" calcext:value-type="string">
            <text:p>IPE - INOVA PRATICAS EDUCACIONAIS - PESQUISA, EVENTOS E</text:p>
          </table:table-cell>
          <table:table-cell table:style-name="ce5" office:value-type="string" calcext:value-type="string">
            <text:p>CONTRATACAO DO CURSO DE MOODLE, NA MODALIDADE A DISTANCIA, PARA SERVIDORES DESTE REGIONAL</text:p>
          </table:table-cell>
          <table:table-cell table:style-name="ce7" table:number-columns-repeated="2"/>
          <table:table-cell table:style-name="ce7" office:value-type="float" office:value="6000" calcext:value-type="float">
            <text:p><text:s/>6.00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201877.82" calcext:value-type="float">
            <text:p><text:s/>201.877,82 </text:p>
          </table:table-cell>
          <table:table-cell table:style-name="ce7" table:number-columns-repeated="4"/>
          <table:table-cell table:style-name="ce7" office:value-type="float" office:value="-201877.82" calcext:value-type="float">
            <text:p>-201.877,82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9854/2020</text:p>
          </table:table-cell>
          <table:table-cell table:style-name="ce3" office:value-type="string" calcext:value-type="string">
            <text:p>70081542000111</text:p>
          </table:table-cell>
          <table:table-cell table:style-name="ce5" office:value-type="string" calcext:value-type="string">
            <text:p>COOPERATIVA DOS MEDICOS CIRURGIOES DE PE COPECIR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1993.18" calcext:value-type="float">
            <text:p><text:s/>1.993,18 </text:p>
          </table:table-cell>
          <table:table-cell table:style-name="ce7" table:number-columns-repeated="4"/>
          <table:table-cell table:style-name="ce7" office:value-type="float" office:value="-1993.18" calcext:value-type="float">
            <text:p>-1.993,18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7001/2021</text:p>
          </table:table-cell>
          <table:table-cell table:style-name="ce3" office:value-type="string" calcext:value-type="string">
            <text:p>40812711000185</text:p>
          </table:table-cell>
          <table:table-cell table:style-name="ce5" office:value-type="string" calcext:value-type="string">
            <text:p>HOSPITAL DA VISAO DE PERNAMBUCO LTD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3833.08" calcext:value-type="float">
            <text:p><text:s/>3.833,08 </text:p>
          </table:table-cell>
          <table:table-cell table:style-name="ce7" table:number-columns-repeated="4"/>
          <table:table-cell table:style-name="ce7" office:value-type="float" office:value="-3833.08" calcext:value-type="float">
            <text:p>-3.833,08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1693/2020</text:p>
          </table:table-cell>
          <table:table-cell table:style-name="ce3" office:value-type="string" calcext:value-type="string">
            <text:p>01909745000130</text:p>
          </table:table-cell>
          <table:table-cell table:style-name="ce5" office:value-type="string" calcext:value-type="string">
            <text:p>INTERNE - HOME CARE LTDA.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116149.07" calcext:value-type="float">
            <text:p><text:s/>116.149,07 </text:p>
          </table:table-cell>
          <table:table-cell table:style-name="ce7" table:number-columns-repeated="4"/>
          <table:table-cell table:style-name="ce7" office:value-type="float" office:value="-116149.07" calcext:value-type="float">
            <text:p>-116.149,07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2016/2020</text:p>
          </table:table-cell>
          <table:table-cell table:style-name="ce3" office:value-type="string" calcext:value-type="string">
            <text:p>06106171000186</text:p>
          </table:table-cell>
          <table:table-cell table:style-name="ce5" office:value-type="string" calcext:value-type="string">
            <text:p>COOPFISIO - COOPERATIVA DOS FISIOTERAPEUTAS E SERVICOS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9885" calcext:value-type="float">
            <text:p><text:s/>9.885,00 </text:p>
          </table:table-cell>
          <table:table-cell table:style-name="ce7" table:number-columns-repeated="4"/>
          <table:table-cell table:style-name="ce7" office:value-type="float" office:value="-9885" calcext:value-type="float">
            <text:p>-9.885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2737/2020</text:p>
          </table:table-cell>
          <table:table-cell table:style-name="ce3" office:value-type="string" calcext:value-type="string">
            <text:p>10970077000148</text:p>
          </table:table-cell>
          <table:table-cell table:style-name="ce5" office:value-type="string" calcext:value-type="string">
            <text:p>INSTITUTO DE OLHOS DO RECIFE LTD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8551.06" calcext:value-type="float">
            <text:p><text:s/>8.551,06 </text:p>
          </table:table-cell>
          <table:table-cell table:style-name="ce7" table:number-columns-repeated="4"/>
          <table:table-cell table:style-name="ce7" office:value-type="float" office:value="-8551.06" calcext:value-type="float">
            <text:p>-8.551,06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97194.24" calcext:value-type="float">
            <text:p><text:s/>97.194,24 </text:p>
          </table:table-cell>
          <table:table-cell table:style-name="ce7" table:number-columns-repeated="4"/>
          <table:table-cell table:style-name="ce7" office:value-type="float" office:value="-97194.24" calcext:value-type="float">
            <text:p>-97.194,24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0898/2021</text:p>
          </table:table-cell>
          <table:table-cell table:style-name="ce3" office:value-type="string" calcext:value-type="string">
            <text:p>21993683000103</text:p>
          </table:table-cell>
          <table:table-cell table:style-name="ce5" office:value-type="string" calcext:value-type="string">
            <text:p>V &amp; P SERVICOS DE VIAGENS LTDA</text:p>
          </table:table-cell>
          <table:table-cell table:style-name="ce5" office:value-type="string" calcext:value-type="string">
            <text:p>FORNECIMENTO DE PASSAGENS AEREAS NO EXERCICIO DE 2022.</text:p>
          </table:table-cell>
          <table:table-cell table:style-name="ce7"/>
          <table:table-cell table:style-name="ce7" office:value-type="float" office:value="4755.89" calcext:value-type="float">
            <text:p><text:s/>4.755,89 </text:p>
          </table:table-cell>
          <table:table-cell table:style-name="ce7" office:value-type="float" office:value="4013.06" calcext:value-type="float">
            <text:p><text:s/>4.013,06 </text:p>
          </table:table-cell>
          <table:table-cell table:style-name="ce7" office:value-type="float" office:value="18923.23" calcext:value-type="float">
            <text:p><text:s/>18.923,23 </text:p>
          </table:table-cell>
          <table:table-cell table:style-name="ce7" office:value-type="float" office:value="21809.77" calcext:value-type="float">
            <text:p><text:s/>21.809,77 </text:p>
          </table:table-cell>
          <table:table-cell table:style-name="ce7" office:value-type="float" office:value="27174.28" calcext:value-type="float">
            <text:p><text:s/>27.174,28 </text:p>
          </table:table-cell>
          <table:table-cell table:style-name="ce7" office:value-type="float" office:value="10467.23" calcext:value-type="float">
            <text:p><text:s/>10.467,23 </text:p>
          </table:table-cell>
          <table:table-cell table:style-name="ce7" office:value-type="float" office:value="45575.72" calcext:value-type="float">
            <text:p><text:s/>45.575,72 </text:p>
          </table:table-cell>
          <table:table-cell table:style-name="ce7" office:value-type="float" office:value="64967.63" calcext:value-type="float">
            <text:p><text:s/>64.967,63 </text:p>
          </table:table-cell>
          <table:table-cell table:style-name="ce7" office:value-type="float" office:value="38265.31" calcext:value-type="float">
            <text:p><text:s/>38.265,31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7869/2021</text:p>
          </table:table-cell>
          <table:table-cell table:style-name="ce3" office:value-type="string" calcext:value-type="string">
            <text:p>27343319000176</text:p>
          </table:table-cell>
          <table:table-cell table:style-name="ce5" office:value-type="string" calcext:value-type="string">
            <text:p>B3M CONSTRUTORA EIRELI</text:p>
          </table:table-cell>
          <table:table-cell table:style-name="ce5" office:value-type="string" calcext:value-type="string">
            <text:p>SERVICOS EVENTUAIS DE MANUTENCAO PREDIAL, REFERENTE A REPARACAO CIVIL NO PREDIO DA 1A. VARA DO TRABALHO DE PALMARES. (PROAD 7869/2021)</text:p>
          </table:table-cell>
          <table:table-cell table:style-name="ce7"/>
          <table:table-cell table:style-name="ce7" office:value-type="float" office:value="14444.69" calcext:value-type="float">
            <text:p><text:s/>14.444,69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4142/2021</text:p>
          </table:table-cell>
          <table:table-cell table:style-name="ce3" office:value-type="string" calcext:value-type="string">
            <text:p>28274979000105</text:p>
          </table:table-cell>
          <table:table-cell table:style-name="ce5" office:value-type="string" calcext:value-type="string">
            <text:p>SCG BRINDES, PRESENTES E SERVICOS LTDA.</text:p>
          </table:table-cell>
          <table:table-cell table:style-name="ce5" office:value-type="string" calcext:value-type="string">
            <text:p>AQUISICAO DE CANETAS PERSONALIZADAS PARA CAMPANHAS DO NUCLEO DE SAUDE DO TRT6</text:p>
          </table:table-cell>
          <table:table-cell table:style-name="ce7" table:number-columns-repeated="7"/>
          <table:table-cell table:style-name="ce7" office:value-type="float" office:value="1080" calcext:value-type="float">
            <text:p><text:s/>1.080,00 </text:p>
          </table:table-cell>
          <table:table-cell table:style-name="ce7" office:value-type="float" office:value="360" calcext:value-type="float">
            <text:p><text:s/>36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4142/2021</text:p>
          </table:table-cell>
          <table:table-cell table:style-name="ce3" office:value-type="string" calcext:value-type="string">
            <text:p>28274979000105</text:p>
          </table:table-cell>
          <table:table-cell table:style-name="ce5" office:value-type="string" calcext:value-type="string">
            <text:p>SCG BRINDES, PRESENTES E SERVICOS LTDA.</text:p>
          </table:table-cell>
          <table:table-cell table:style-name="ce5" office:value-type="string" calcext:value-type="string">
            <text:p>AQUISICAO DE CANETAS PERSONALIZADAS PARA CAMPANHA DA COMISSAO DE ETICA DO TRT6</text:p>
          </table:table-cell>
          <table:table-cell table:style-name="ce7" table:number-columns-repeated="4"/>
          <table:table-cell table:style-name="ce7" office:value-type="float" office:value="360" calcext:value-type="float">
            <text:p><text:s/>36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4142/2021</text:p>
          </table:table-cell>
          <table:table-cell table:style-name="ce3" office:value-type="string" calcext:value-type="string">
            <text:p>28274979000105</text:p>
          </table:table-cell>
          <table:table-cell table:style-name="ce5" office:value-type="string" calcext:value-type="string">
            <text:p>SCG BRINDES, PRESENTES E SERVICOS LTDA.</text:p>
          </table:table-cell>
          <table:table-cell table:style-name="ce5" office:value-type="string" calcext:value-type="string">
            <text:p>AQUISICAO DE CANETAS PERSONALIZADAS PARA CAMPANHAS DA SECRETARIA DE AUTOGESTAO EM SAUDE DO TRT6</text:p>
          </table:table-cell>
          <table:table-cell table:style-name="ce7" table:number-columns-repeated="8"/>
          <table:table-cell table:style-name="ce7" office:value-type="float" office:value="1080" calcext:value-type="float">
            <text:p><text:s/>1.08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DESPESAS DE EXERCICIOS ANTERIORES (FORNECIMENTO DE ENERGIA ELETRICA PARA ESTE REGIONAL).</text:p>
          </table:table-cell>
          <table:table-cell table:style-name="ce7"/>
          <table:table-cell table:style-name="ce7" office:value-type="float" office:value="1621.17" calcext:value-type="float">
            <text:p><text:s/>1.621,17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2413/2017</text:p>
          </table:table-cell>
          <table:table-cell table:style-name="ce3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/A</text:p>
          </table:table-cell>
          <table:table-cell table:style-name="ce5" office:value-type="string" calcext:value-type="string">
            <text:p>SERVICO DE MANUTENCAO DE COMPARTIMENTOS MODULARES CLIMATIZADOS, MODULAR SAFE LMS 9.3 NO EXERCICIO DE 2022. INFRA - SERVICOS DE MANUTENCAO E SUPORTE DAS SOLUCOES DE SEGURANCA FISICA DOS DATACENTERS DA JT - SALAS COFRE.</text:p>
          </table:table-cell>
          <table:table-cell table:style-name="ce7" table:number-columns-repeated="2"/>
          <table:table-cell table:style-name="ce7" office:value-type="float" office:value="19919.64" calcext:value-type="float">
            <text:p><text:s/>19.919,64 </text:p>
          </table:table-cell>
          <table:table-cell table:number-columns-repeated="2" table:style-name="ce7" office:value-type="float" office:value="12195.7" calcext:value-type="float">
            <text:p><text:s/>12.195,7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0356/2017</text:p>
          </table:table-cell>
          <table:table-cell table:style-name="ce3" office:value-type="string" calcext:value-type="string">
            <text:p>04254238000102</text:p>
          </table:table-cell>
          <table:table-cell table:style-name="ce5" office:value-type="string" calcext:value-type="string">
            <text:p>AROUCA EMPREENDIMENTOS S/A</text:p>
          </table:table-cell>
          <table:table-cell table:style-name="ce5" office:value-type="string" calcext:value-type="string">
            <text:p>RESSARCIMENTO DO IPTU NO EXERCICIO DE 2022, REFERENTE AO IMOVEL QUE ABRIGA O FORUM TRABALHISTA DO RECIFE.</text:p>
          </table:table-cell>
          <table:table-cell table:style-name="ce7"/>
          <table:table-cell table:style-name="ce7" office:value-type="float" office:value="152645.06" calcext:value-type="float">
            <text:p><text:s/>152.645,06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20447/2021</text:p>
          </table:table-cell>
          <table:table-cell table:style-name="ce3" office:value-type="string" calcext:value-type="string">
            <text:p>04892991000115</text:p>
          </table:table-cell>
          <table:table-cell table:style-name="ce5" office:value-type="string" calcext:value-type="string">
            <text:p>TELTEC SOLUTIONS LTDA</text:p>
          </table:table-cell>
          <table:table-cell table:style-name="ce5" office:value-type="string" calcext:value-type="string">
            <text:p>CONTRATACAO DE SUPORTE TECNICO ESPECIALIZADO A SOFTWARES DE LICENCIAMENTO OPEN SOURCE UTILIZADOS NA INFRAESTRUTURA DO PJE. <text:s/>INFRA-PJE - SISTEMA OPERACIONAL (SUPORTE)</text:p>
          </table:table-cell>
          <table:table-cell table:style-name="ce7"/>
          <table:table-cell table:number-columns-repeated="9" table:style-name="ce7" office:value-type="float" office:value="2186" calcext:value-type="float">
            <text:p><text:s/>2.186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</text:p>
          </table:table-cell>
          <table:table-cell table:style-name="ce7" table:number-columns-repeated="5"/>
          <table:table-cell table:style-name="ce7" office:value-type="float" office:value="530" calcext:value-type="float">
            <text:p><text:s/>53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22.</text:p>
          </table:table-cell>
          <table:table-cell table:style-name="ce7"/>
          <table:table-cell table:style-name="ce7" office:value-type="float" office:value="305679.32" calcext:value-type="float">
            <text:p><text:s/>305.679,32 </text:p>
          </table:table-cell>
          <table:table-cell table:style-name="ce7" office:value-type="float" office:value="238329.61" calcext:value-type="float">
            <text:p><text:s/>238.329,61 </text:p>
          </table:table-cell>
          <table:table-cell table:style-name="ce7" office:value-type="float" office:value="290893.89" calcext:value-type="float">
            <text:p><text:s/>290.893,89 </text:p>
          </table:table-cell>
          <table:table-cell table:style-name="ce7" office:value-type="float" office:value="325553.21" calcext:value-type="float">
            <text:p><text:s/>325.553,21 </text:p>
          </table:table-cell>
          <table:table-cell table:style-name="ce7" office:value-type="float" office:value="316799.26" calcext:value-type="float">
            <text:p><text:s/>316.799,26 </text:p>
          </table:table-cell>
          <table:table-cell table:style-name="ce7" office:value-type="float" office:value="304961.04" calcext:value-type="float">
            <text:p><text:s/>304.961,04 </text:p>
          </table:table-cell>
          <table:table-cell table:style-name="ce7" office:value-type="float" office:value="238290.19" calcext:value-type="float">
            <text:p><text:s/>238.290,19 </text:p>
          </table:table-cell>
          <table:table-cell table:style-name="ce7"/>
          <table:table-cell table:style-name="ce7" office:value-type="float" office:value="468861.93" calcext:value-type="float">
            <text:p><text:s/>468.861,9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FORNECIMENTO DE ENERGIA ELETRICA PARA ESTE REGIONAL, NO EXERCICIO DE 2022.</text:p>
          </table:table-cell>
          <table:table-cell table:style-name="ce7" table:number-columns-repeated="10"/>
          <table:table-cell table:number-columns-repeated="1010"/>
        </table:table-row>
        <table:table-row table:style-name="ro3">
          <table:table-cell table:style-name="ce3" office:value-type="string" calcext:value-type="string">
            <text:p>026985/2018</text:p>
          </table:table-cell>
          <table:table-cell table:style-name="ce3" office:value-type="string" calcext:value-type="string">
            <text:p>10835932000108</text:p>
          </table:table-cell>
          <table:table-cell table:style-name="ce5" office:value-type="string" calcext:value-type="string">
            <text:p>COMPANHIA ENERGETICA DE PERNAMBUCO</text:p>
          </table:table-cell>
          <table:table-cell table:style-name="ce5" office:value-type="string" calcext:value-type="string">
            <text:p>PAGAMENTO DE CONTRIBUICAO PARA CUSTEIO DE ILUMINACAO PUBLICA NO EXERCICIO DE 2022.</text:p>
          </table:table-cell>
          <table:table-cell table:style-name="ce7"/>
          <table:table-cell table:style-name="ce7" office:value-type="float" office:value="2787.69" calcext:value-type="float">
            <text:p><text:s/>2.787,69 </text:p>
          </table:table-cell>
          <table:table-cell table:style-name="ce7" office:value-type="float" office:value="3104.59" calcext:value-type="float">
            <text:p><text:s/>3.104,59 </text:p>
          </table:table-cell>
          <table:table-cell table:style-name="ce7" office:value-type="float" office:value="3176.38" calcext:value-type="float">
            <text:p><text:s/>3.176,38 </text:p>
          </table:table-cell>
          <table:table-cell table:style-name="ce7" office:value-type="float" office:value="3084.77" calcext:value-type="float">
            <text:p><text:s/>3.084,77 </text:p>
          </table:table-cell>
          <table:table-cell table:style-name="ce7" office:value-type="float" office:value="3363.62" calcext:value-type="float">
            <text:p><text:s/>3.363,62 </text:p>
          </table:table-cell>
          <table:table-cell table:style-name="ce7" office:value-type="float" office:value="2795.28" calcext:value-type="float">
            <text:p><text:s/>2.795,28 </text:p>
          </table:table-cell>
          <table:table-cell table:style-name="ce7" office:value-type="float" office:value="2713.83" calcext:value-type="float">
            <text:p><text:s/>2.713,83 </text:p>
          </table:table-cell>
          <table:table-cell table:style-name="ce7"/>
          <table:table-cell table:style-name="ce7" office:value-type="float" office:value="4999.92" calcext:value-type="float">
            <text:p><text:s/>4.999,9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</text:p>
          </table:table-cell>
          <table:table-cell table:style-name="ce7" table:number-columns-repeated="4"/>
          <table:table-cell table:style-name="ce7" office:value-type="float" office:value="600" calcext:value-type="float">
            <text:p><text:s/>600,00 </text:p>
          </table:table-cell>
          <table:table-cell table:style-name="ce7"/>
          <table:table-cell table:style-name="ce7" office:value-type="float" office:value="3141" calcext:value-type="float">
            <text:p><text:s/>3.141,00 </text:p>
          </table:table-cell>
          <table:table-cell table:style-name="ce7" office:value-type="float" office:value="3741" calcext:value-type="float">
            <text:p><text:s/>3.741,00 </text:p>
          </table:table-cell>
          <table:table-cell table:style-name="ce7" office:value-type="float" office:value="813" calcext:value-type="float">
            <text:p><text:s/>813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1293/2020</text:p>
          </table:table-cell>
          <table:table-cell table:style-name="ce3" office:value-type="string" calcext:value-type="string">
            <text:p>09625647000264</text:p>
          </table:table-cell>
          <table:table-cell table:style-name="ce5" office:value-type="string" calcext:value-type="string">
            <text:p>CONFIARE SAUDE ASSISTENCIA DOMICILIAR LTDA</text:p>
          </table:table-cell>
          <table:table-cell table:style-name="ce5" office:value-type="string" calcext:value-type="string">
            <text:p>DESPESAS DE EXERCICIOS ANTERIORES REFERENTE AO PAGAMENTO DA NF 5979, RELATIVA A SERVICOS DE HOMECARE PRESTADOS AO TRT6 SAUDE.</text:p>
          </table:table-cell>
          <table:table-cell table:style-name="ce7"/>
          <table:table-cell table:style-name="ce7" office:value-type="float" office:value="95156" calcext:value-type="float">
            <text:p><text:s/>95.156,00 </text:p>
          </table:table-cell>
          <table:table-cell table:style-name="ce7" table:number-columns-repeated="4"/>
          <table:table-cell table:style-name="ce7" office:value-type="float" office:value="-95156" calcext:value-type="float">
            <text:p>-95.156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7127/2019</text:p>
          </table:table-cell>
          <table:table-cell table:style-name="ce3" office:value-type="string" calcext:value-type="string">
            <text:p>03698620000134</text:p>
          </table:table-cell>
          <table:table-cell table:style-name="ce5" office:value-type="string" calcext:value-type="string">
            <text:p>GREEN4T SOLUCOES TI SA</text:p>
          </table:table-cell>
          <table:table-cell table:style-name="ce5" office:value-type="string" calcext:value-type="string">
            <text:p>SERVICO DE ASSISTENCIA TECNICA, COM FORNECIMENTO DE PECAS E COMPONENTES PARA EQUIPAMENTOS DA SALA COFRE NO EXERCICIO DE 2022. INFRA-SERVICOS DE MANUTENCAO E SUPORTE DAS SOLUCOES DE SEGURANCA FISICA DOS DATACENTERS DA JT - SALAS COFRE.</text:p>
          </table:table-cell>
          <table:table-cell table:style-name="ce7" table:number-columns-repeated="2"/>
          <table:table-cell table:style-name="ce7" office:value-type="float" office:value="43972" calcext:value-type="float">
            <text:p><text:s/>43.972,00 </text:p>
          </table:table-cell>
          <table:table-cell table:number-columns-repeated="5" table:style-name="ce7" office:value-type="float" office:value="21986" calcext:value-type="float">
            <text:p><text:s/>21.986,00 </text:p>
          </table:table-cell>
          <table:table-cell table:style-name="ce7" office:value-type="float" office:value="36643.33" calcext:value-type="float">
            <text:p><text:s/>36.643,33 </text:p>
          </table:table-cell>
          <table:table-cell table:style-name="ce7" office:value-type="float" office:value="21986" calcext:value-type="float">
            <text:p><text:s/>21.986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3339/2021</text:p>
          </table:table-cell>
          <table:table-cell table:style-name="ce3" office:value-type="string" calcext:value-type="string">
            <text:p>26889181000142</text:p>
          </table:table-cell>
          <table:table-cell table:style-name="ce5" office:value-type="string" calcext:value-type="string">
            <text:p>S D DE A FERREIRA &amp; CIA LTDA</text:p>
          </table:table-cell>
          <table:table-cell table:style-name="ce5" office:value-type="string" calcext:value-type="string">
            <text:p>AQUISICAO DE MATERIAIS DE CONSUMO. (PROADS 3339/2021 E 18274/2020 (ORIGINARIO))</text:p>
          </table:table-cell>
          <table:table-cell table:style-name="ce7" table:number-columns-repeated="5"/>
          <table:table-cell table:style-name="ce7" office:value-type="float" office:value="19970" calcext:value-type="float">
            <text:p><text:s/>19.97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8391/2021</text:p>
          </table:table-cell>
          <table:table-cell table:style-name="ce3" office:value-type="string" calcext:value-type="string">
            <text:p>08878910000183</text:p>
          </table:table-cell>
          <table:table-cell table:style-name="ce5" office:value-type="string" calcext:value-type="string">
            <text:p>RADIO JC FM LTDA</text:p>
          </table:table-cell>
          <table:table-cell table:style-name="ce5" office:value-type="string" calcext:value-type="string">
            <text:p>VEICULACAO DO PROGRAMA JORNALISTICO: JUSTICA DO TRABALHO NUM MINUTO. NO PROGRAMA: PASSANDO A LIMPO. PARA DIVULGACAO DE INFORMACOES SOBRE A JUSTICA DO TRABALHO E DIREITOS TRABALHISTAS, DURANTE O EXERCICIO DE 2022.</text:p>
          </table:table-cell>
          <table:table-cell table:style-name="ce7" table:number-columns-repeated="3"/>
          <table:table-cell table:number-columns-repeated="7" table:style-name="ce7" office:value-type="float" office:value="15416.67" calcext:value-type="float">
            <text:p><text:s/>15.416,6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5906/2020</text:p>
          </table:table-cell>
          <table:table-cell table:style-name="ce3" office:value-type="string" calcext:value-type="string">
            <text:p>06887702000115</text:p>
          </table:table-cell>
          <table:table-cell table:style-name="ce5" office:value-type="string" calcext:value-type="string">
            <text:p>SAVE SERVICOS DE ANGIOLOGIA E CIRURGIA VASCULAR ESPECI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/>
          <table:table-cell table:style-name="ce7" office:value-type="float" office:value="3066.79" calcext:value-type="float">
            <text:p><text:s/>3.066,79 </text:p>
          </table:table-cell>
          <table:table-cell table:style-name="ce7" table:number-columns-repeated="4"/>
          <table:table-cell table:style-name="ce7" office:value-type="float" office:value="-3066.79" calcext:value-type="float">
            <text:p>-3.066,7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20831/2018</text:p>
          </table:table-cell>
          <table:table-cell table:style-name="ce3" office:value-type="string" calcext:value-type="string">
            <text:p>10814168000194</text:p>
          </table:table-cell>
          <table:table-cell table:style-name="ce5" office:value-type="string" calcext:value-type="string">
            <text:p>MEIRELES LTDA.</text:p>
          </table:table-cell>
          <table:table-cell table:style-name="ce5" office:value-type="string" calcext:value-type="string">
            <text:p>RESSARCIMENTO DA COTA PARTE DO IPTU/2022 DO IMOVEL ONDE FUNCIONA O FORUM TRABALHISTA DE JABOATAO DOS GUARARAPES-PE.</text:p>
          </table:table-cell>
          <table:table-cell table:style-name="ce7"/>
          <table:table-cell table:style-name="ce7" office:value-type="float" office:value="29150.96" calcext:value-type="float">
            <text:p><text:s/>29.150,96 </text:p>
          </table:table-cell>
          <table:table-cell table:style-name="ce7" table:number-columns-repeated="8"/>
          <table:table-cell table:number-columns-repeated="1010"/>
        </table:table-row>
        <table:table-row table:style-name="ro3">
          <table:table-cell table:style-name="ce3" office:value-type="string" calcext:value-type="string">
            <text:p>016241/2019</text:p>
          </table:table-cell>
          <table:table-cell table:style-name="ce3" office:value-type="string" calcext:value-type="string">
            <text:p>07870094000107</text:p>
          </table:table-cell>
          <table:table-cell table:style-name="ce5" office:value-type="string" calcext:value-type="string">
            <text:p>MOB SERVICOS DE TELECOMUNICACOES LTDA</text:p>
          </table:table-cell>
          <table:table-cell table:style-name="ce5" office:value-type="string" calcext:value-type="string">
            <text:p>CONTRATACAO DE LINKS DE INTERNET PARA POSSIBILITAR A MANUTENCAO DO SERVICO DE ACESSO A INTERNET NAS DEPENDENCIAS DESTE TRT6, NO EXERCICIO DE 2022.</text:p>
          </table:table-cell>
          <table:table-cell table:style-name="ce7" table:number-columns-repeated="2"/>
          <table:table-cell table:style-name="ce7" office:value-type="float" office:value="3866.66" calcext:value-type="float">
            <text:p><text:s/>3.866,66 </text:p>
          </table:table-cell>
          <table:table-cell table:style-name="ce7"/>
          <table:table-cell table:style-name="ce7" office:value-type="float" office:value="3866.66" calcext:value-type="float">
            <text:p><text:s/>3.866,66 </text:p>
          </table:table-cell>
          <table:table-cell table:number-columns-repeated="5" table:style-name="ce7" office:value-type="float" office:value="1933.33" calcext:value-type="float">
            <text:p><text:s/>1.933,3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157/2020</text:p>
          </table:table-cell>
          <table:table-cell table:style-name="ce3" office:value-type="string" calcext:value-type="string">
            <text:p>10791324000149</text:p>
          </table:table-cell>
          <table:table-cell table:style-name="ce5" office:value-type="string" calcext:value-type="string">
            <text:p>IHENE BANCO DE OSSOS E SANGUE DO NORDESTE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8303.66" calcext:value-type="float">
            <text:p><text:s/>18.303,66 </text:p>
          </table:table-cell>
          <table:table-cell table:style-name="ce7" table:number-columns-repeated="3"/>
          <table:table-cell table:style-name="ce7" office:value-type="float" office:value="-18303.66" calcext:value-type="float">
            <text:p>-18.303,66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8643/2020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SERVICO DE ATUALIZACAO, CORRECAO E SUPORTE DE LICENCAS DE SOFTWARE GERENCIADOR DE BANCO DE DADOS, NO EXERCICIO DE 2022. (ATO CSJT 71/2018:INFRA-GAE - PLATAFORMA DE BANCO DE DADOS (SUPORTE) E INFRA - PLATAFORMA DE BANCO DE DADOS ORACLE (SUPORTE)).</text:p>
          </table:table-cell>
          <table:table-cell table:style-name="ce7"/>
          <table:table-cell table:style-name="ce7" office:value-type="float" office:value="24651.38" calcext:value-type="float">
            <text:p><text:s/>24.651,38 </text:p>
          </table:table-cell>
          <table:table-cell table:style-name="ce7" office:value-type="float" office:value="29495.87" calcext:value-type="float">
            <text:p><text:s/>29.495,87 </text:p>
          </table:table-cell>
          <table:table-cell table:style-name="ce7" office:value-type="float" office:value="-54147.25" calcext:value-type="float">
            <text:p>-54.147,25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13554/2020</text:p>
          </table:table-cell>
          <table:table-cell table:style-name="ce3" office:value-type="string" calcext:value-type="string">
            <text:p>11544848000106</text:p>
          </table:table-cell>
          <table:table-cell table:style-name="ce5" office:value-type="string" calcext:value-type="string">
            <text:p>CLINICA RADIOLOGICA LUCILO MARANHAO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4058.64" calcext:value-type="float">
            <text:p><text:s/>4.058,64 </text:p>
          </table:table-cell>
          <table:table-cell table:style-name="ce7" table:number-columns-repeated="3"/>
          <table:table-cell table:style-name="ce7" office:value-type="float" office:value="-4058.64" calcext:value-type="float">
            <text:p>-4.058,64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3733/2020</text:p>
          </table:table-cell>
          <table:table-cell table:style-name="ce3" office:value-type="string" calcext:value-type="string">
            <text:p>00664312000108</text:p>
          </table:table-cell>
          <table:table-cell table:style-name="ce5" office:value-type="string" calcext:value-type="string">
            <text:p>CICLO FISIOTERAPIA ESPECIALIZADA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6846.59" calcext:value-type="float">
            <text:p><text:s/>6.846,59 </text:p>
          </table:table-cell>
          <table:table-cell table:style-name="ce7" table:number-columns-repeated="3"/>
          <table:table-cell table:style-name="ce7" office:value-type="float" office:value="-6846.59" calcext:value-type="float">
            <text:p>-6.846,5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3279/2017</text:p>
          </table:table-cell>
          <table:table-cell table:style-name="ce3" office:value-type="string" calcext:value-type="string">
            <text:p>58619404000814</text:p>
          </table:table-cell>
          <table:table-cell table:style-name="ce5" office:value-type="string" calcext:value-type="string">
            <text:p>SEAL TELECOM COMERCIO E SERVICOS DE TELECOMUNICACOES L</text:p>
          </table:table-cell>
          <table:table-cell table:style-name="ce5" office:value-type="string" calcext:value-type="string">
            <text:p>SUPORTE TECNICO E GARANTIA DE EQUIPAMENTOS - CONTINUIDADE CONTRATUAL, NO EXERCICIO DE 2022.</text:p>
          </table:table-cell>
          <table:table-cell table:style-name="ce7" table:number-columns-repeated="2"/>
          <table:table-cell table:style-name="ce7" office:value-type="float" office:value="7294.3" calcext:value-type="float">
            <text:p><text:s/>7.294,30 </text:p>
          </table:table-cell>
          <table:table-cell table:number-columns-repeated="2" table:style-name="ce7" office:value-type="float" office:value="4465.9" calcext:value-type="float">
            <text:p><text:s/>4.465,90 </text:p>
          </table:table-cell>
          <table:table-cell table:style-name="ce7" office:value-type="float" office:value="8931.8" calcext:value-type="float">
            <text:p><text:s/>8.931,80 </text:p>
          </table:table-cell>
          <table:table-cell table:number-columns-repeated="2" table:style-name="ce7" office:value-type="float" office:value="4465.9" calcext:value-type="float">
            <text:p><text:s/>4.465,9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1206/2017</text:p>
          </table:table-cell>
          <table:table-cell table:style-name="ce3" office:value-type="string" calcext:value-type="string">
            <text:p>40432544000147</text:p>
          </table:table-cell>
          <table:table-cell table:style-name="ce5" office:value-type="string" calcext:value-type="string">
            <text:p>CLARO S.A.</text:p>
          </table:table-cell>
          <table:table-cell table:style-name="ce5" office:value-type="string" calcext:value-type="string">
            <text:p>CONTRATACAO DE LINKS DE COMUNICACAO DE DADOS DA REDE JT NO EXERCICIO DE 2022. <text:s/>(ITEM DE INFORMACAO:SERVICOS DE TELECOMUNICACOES DE DADOS E VOZ - REDE JT - INFRA - ATO CSJT N.71/2018). <text:s/>PROAD 21206/2017</text:p>
          </table:table-cell>
          <table:table-cell table:style-name="ce7" table:number-columns-repeated="7"/>
          <table:table-cell table:style-name="ce7" office:value-type="float" office:value="342594.84" calcext:value-type="float">
            <text:p><text:s/>342.594,84 </text:p>
          </table:table-cell>
          <table:table-cell table:style-name="ce7"/>
          <table:table-cell table:style-name="ce7" office:value-type="float" office:value="43092.27" calcext:value-type="float">
            <text:p><text:s/>43.092,2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158/2020</text:p>
          </table:table-cell>
          <table:table-cell table:style-name="ce3" office:value-type="string" calcext:value-type="string">
            <text:p>12588547000139</text:p>
          </table:table-cell>
          <table:table-cell table:style-name="ce5" office:value-type="string" calcext:value-type="string">
            <text:p>SEQUIPE - SERVICO DE QUIMIOTERAPIA DE PERNAMBUCO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06690.28" calcext:value-type="float">
            <text:p><text:s/>106.690,28 </text:p>
          </table:table-cell>
          <table:table-cell table:style-name="ce7" table:number-columns-repeated="3"/>
          <table:table-cell table:style-name="ce7" office:value-type="float" office:value="-106690.28" calcext:value-type="float">
            <text:p>-106.690,28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1794/2020</text:p>
          </table:table-cell>
          <table:table-cell table:style-name="ce3" office:value-type="string" calcext:value-type="string">
            <text:p>02421421000111</text:p>
          </table:table-cell>
          <table:table-cell table:style-name="ce5" office:value-type="string" calcext:value-type="string">
            <text:p>TIM S A</text:p>
          </table:table-cell>
          <table:table-cell table:style-name="ce5" office:value-type="string" calcext:value-type="string">
            <text:p>PRESTACAO DE SERVICOS DE TELEFONIA MOVEL PESSOAL (SMP) PARA ACESSO A INTERNET, NO EXERCICIO DE 2022.</text:p>
          </table:table-cell>
          <table:table-cell table:style-name="ce7" table:number-columns-repeated="7"/>
          <table:table-cell table:style-name="ce7" office:value-type="float" office:value="19516.66" calcext:value-type="float">
            <text:p><text:s/>19.516,66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2605/2018</text:p>
          </table:table-cell>
          <table:table-cell table:style-name="ce3" office:value-type="string" calcext:value-type="string">
            <text:p>02558157000162</text:p>
          </table:table-cell>
          <table:table-cell table:style-name="ce5" office:value-type="string" calcext:value-type="string">
            <text:p>TELEFONICA BRASIL S.A.</text:p>
          </table:table-cell>
          <table:table-cell table:style-name="ce5" office:value-type="string" calcext:value-type="string">
            <text:p>ACESSO MOVEL A INTERNET - PLANO DE DADOS 4G, COM FRANQUIA MINIMA DE 3GB, INCLUINDO CHIPS ( SIM CARDS ) E MODENS E M REGIME DE COMODATO, NO EXERCICIO DE 2022.</text:p>
          </table:table-cell>
          <table:table-cell table:style-name="ce7"/>
          <table:table-cell table:number-columns-repeated="3" table:style-name="ce7" office:value-type="float" office:value="1593.9" calcext:value-type="float">
            <text:p><text:s/>1.593,90 </text:p>
          </table:table-cell>
          <table:table-cell table:style-name="ce7" office:value-type="float" office:value="1859.55" calcext:value-type="float">
            <text:p><text:s/>1.859,55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6933/2017</text:p>
          </table:table-cell>
          <table:table-cell table:style-name="ce3" office:value-type="string" calcext:value-type="string">
            <text:p>76535764000143</text:p>
          </table:table-cell>
          <table:table-cell table:style-name="ce5" office:value-type="string" calcext:value-type="string">
            <text:p>OI S.A. - EM RECUPERACAO JUDICIAL</text:p>
          </table:table-cell>
          <table:table-cell table:style-name="ce5" office:value-type="string" calcext:value-type="string">
            <text:p>SERVICO DE TELEFONIA FIXA COMUTADA-STFC, PARA O EXERCICIO DE 2022.</text:p>
          </table:table-cell>
          <table:table-cell table:style-name="ce7" table:number-columns-repeated="2"/>
          <table:table-cell table:style-name="ce7" office:value-type="float" office:value="20879.73" calcext:value-type="float">
            <text:p><text:s/>20.879,73 </text:p>
          </table:table-cell>
          <table:table-cell table:style-name="ce7" office:value-type="float" office:value="41310.51" calcext:value-type="float">
            <text:p><text:s/>41.310,51 </text:p>
          </table:table-cell>
          <table:table-cell table:style-name="ce7" table:number-columns-repeated="4"/>
          <table:table-cell table:style-name="ce7" office:value-type="float" office:value="19406.3" calcext:value-type="float">
            <text:p><text:s/>19.406,3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1434/2018</text:p>
          </table:table-cell>
          <table:table-cell table:style-name="ce3" office:value-type="string" calcext:value-type="string">
            <text:p>11508825000138</text:p>
          </table:table-cell>
          <table:table-cell table:style-name="ce5" office:value-type="string" calcext:value-type="string">
            <text:p>RJR SERVICOS DE INFORMATICA LTDA</text:p>
          </table:table-cell>
          <table:table-cell table:style-name="ce5" office:value-type="string" calcext:value-type="string">
            <text:p>SOLUCAO INTEGRADA DE COLABORACAO E COMUNICACAO CORPORATIVA BASEADA EM COMPUTACAO EM NUVEM, INCLUINDO SUPORTE TECNICO, NO EXERCICIO DE 2022. (NAO ENQUADRADO NO ATO CSJT 71/2018, CONFORME INFORMACAO DO GESTOR)</text:p>
          </table:table-cell>
          <table:table-cell table:style-name="ce7" table:number-columns-repeated="2"/>
          <table:table-cell table:style-name="ce7" office:value-type="float" office:value="41620.32" calcext:value-type="float">
            <text:p><text:s/>41.620,32 </text:p>
          </table:table-cell>
          <table:table-cell table:style-name="ce7"/>
          <table:table-cell table:style-name="ce7" office:value-type="float" office:value="41580" calcext:value-type="float">
            <text:p><text:s/>41.580,00 </text:p>
          </table:table-cell>
          <table:table-cell table:style-name="ce7" office:value-type="float" office:value="20815.2" calcext:value-type="float">
            <text:p><text:s/>20.815,20 </text:p>
          </table:table-cell>
          <table:table-cell table:style-name="ce7" office:value-type="float" office:value="20825.28" calcext:value-type="float">
            <text:p><text:s/>20.825,28 </text:p>
          </table:table-cell>
          <table:table-cell table:style-name="ce7" office:value-type="float" office:value="20875.68" calcext:value-type="float">
            <text:p><text:s/>20.875,68 </text:p>
          </table:table-cell>
          <table:table-cell table:style-name="ce7" office:value-type="float" office:value="20916" calcext:value-type="float">
            <text:p><text:s/>20.916,00 </text:p>
          </table:table-cell>
          <table:table-cell table:style-name="ce7" office:value-type="float" office:value="20855.52" calcext:value-type="float">
            <text:p><text:s/>20.855,5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1630/2021</text:p>
          </table:table-cell>
          <table:table-cell table:style-name="ce3" office:value-type="string" calcext:value-type="string">
            <text:p>26990812000115</text:p>
          </table:table-cell>
          <table:table-cell table:style-name="ce5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SERVICO DE SUPORTE AO BANCO DE DADOS POSTGRESQL, NO EXERCICIO DE 2022. <text:s/>(INFORMACAO DO DO ATO CSJT 71/2014: <text:s/>INFRA-PJE - SERVIDOR DE BANCO DE DADOS POSTGRES (SUPORTE))</text:p>
          </table:table-cell>
          <table:table-cell table:style-name="ce7" table:number-columns-repeated="2"/>
          <table:table-cell table:style-name="ce7" office:value-type="float" office:value="21465.5" calcext:value-type="float">
            <text:p><text:s/>21.465,50 </text:p>
          </table:table-cell>
          <table:table-cell table:number-columns-repeated="7" table:style-name="ce7" office:value-type="float" office:value="10732.75" calcext:value-type="float">
            <text:p><text:s/>10.732,7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896/2020</text:p>
          </table:table-cell>
          <table:table-cell table:style-name="ce3" office:value-type="string" calcext:value-type="string">
            <text:p>61486650088412</text:p>
          </table:table-cell>
          <table:table-cell table:style-name="ce5" office:value-type="string" calcext:value-type="string">
            <text:p>DIAGNOSTICOS DA AMERICA S.A .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848.16" calcext:value-type="float">
            <text:p><text:s/>1.848,16 </text:p>
          </table:table-cell>
          <table:table-cell table:style-name="ce7" table:number-columns-repeated="3"/>
          <table:table-cell table:style-name="ce7" office:value-type="float" office:value="-1848.16" calcext:value-type="float">
            <text:p>-1.848,16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</text:p>
          </table:table-cell>
          <table:table-cell table:style-name="ce7" table:number-columns-repeated="4"/>
          <table:table-cell table:style-name="ce7" office:value-type="float" office:value="2900" calcext:value-type="float">
            <text:p><text:s/>2.900,00 </text:p>
          </table:table-cell>
          <table:table-cell table:style-name="ce7" office:value-type="float" office:value="440" calcext:value-type="float">
            <text:p><text:s/>44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2030/2022</text:p>
          </table:table-cell>
          <table:table-cell table:style-name="ce3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</text:p>
          </table:table-cell>
          <table:table-cell table:style-name="ce5" office:value-type="string" calcext:value-type="string">
            <text:p>INSCRICAO DE SERVIDORES NO EVENTO ON-LINE DENOMINADO 17º CONGRESSO BRASILEIRO DE PREGOEIROS.</text:p>
          </table:table-cell>
          <table:table-cell table:style-name="ce7" table:number-columns-repeated="3"/>
          <table:table-cell table:style-name="ce7" office:value-type="float" office:value="16000" calcext:value-type="float">
            <text:p><text:s/>16.00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03296/2022</text:p>
          </table:table-cell>
          <table:table-cell table:style-name="ce3" office:value-type="string" calcext:value-type="string">
            <text:p>02534914000168</text:p>
          </table:table-cell>
          <table:table-cell table:style-name="ce5" office:value-type="string" calcext:value-type="string">
            <text:p>PERNAMBUCO PARTICIPACOES E INVESTIMENTOS S/A - PERPART</text:p>
          </table:table-cell>
          <table:table-cell table:style-name="ce5" office:value-type="string" calcext:value-type="string">
            <text:p>RESSARCIMENTO DE PESSOAL REQUISITADO DA PERNAMBUCO PARTICIPACOES E INVESTIMENTOS S/A - PERPART, REFERENTE AO RESSARCIMENTO A TITULO DE AUXILIO-SAUDE (BENEFICIOS).</text:p>
          </table:table-cell>
          <table:table-cell table:style-name="ce7" table:number-columns-repeated="2"/>
          <table:table-cell table:style-name="ce7" office:value-type="float" office:value="1217.46" calcext:value-type="float">
            <text:p><text:s/>1.217,46 </text:p>
          </table:table-cell>
          <table:table-cell table:style-name="ce7"/>
          <table:table-cell table:style-name="ce7" office:value-type="float" office:value="608.73" calcext:value-type="float">
            <text:p><text:s/>608,73 </text:p>
          </table:table-cell>
          <table:table-cell table:style-name="ce7" office:value-type="float" office:value="1217.46" calcext:value-type="float">
            <text:p><text:s/>1.217,46 </text:p>
          </table:table-cell>
          <table:table-cell table:style-name="ce7" office:value-type="float" office:value="-1142.28" calcext:value-type="float">
            <text:p>-1.142,28 </text:p>
          </table:table-cell>
          <table:table-cell table:style-name="ce7" office:value-type="float" office:value="-1901.37" calcext:value-type="float">
            <text:p>-1.901,37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/>
          <table:table-cell table:style-name="ce7" office:value-type="float" office:value="15080" calcext:value-type="float">
            <text:p><text:s/>15.080,00 </text:p>
          </table:table-cell>
          <table:table-cell table:style-name="ce7" table:number-columns-repeated="4"/>
          <table:table-cell table:style-name="ce7" office:value-type="float" office:value="-15080" calcext:value-type="float">
            <text:p>-15.080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9063/2021</text:p>
          </table:table-cell>
          <table:table-cell table:style-name="ce3" office:value-type="string" calcext:value-type="string">
            <text:p>10541677000190</text:p>
          </table:table-cell>
          <table:table-cell table:style-name="ce5" office:value-type="string" calcext:value-type="string">
            <text:p>A&amp;G DISTRIBUIDORA EIRELI</text:p>
          </table:table-cell>
          <table:table-cell table:style-name="ce5" office:value-type="string" calcext:value-type="string">
            <text:p>AQUISICAO DE CARIMBOS</text:p>
          </table:table-cell>
          <table:table-cell table:style-name="ce7" table:number-columns-repeated="9"/>
          <table:table-cell table:style-name="ce7" office:value-type="float" office:value="192.75" calcext:value-type="float">
            <text:p><text:s/>192,7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2559/2022</text:p>
          </table:table-cell>
          <table:table-cell table:style-name="ce3" office:value-type="string" calcext:value-type="string">
            <text:p>07797967000195</text:p>
          </table:table-cell>
          <table:table-cell table:style-name="ce5" office:value-type="string" calcext:value-type="string">
            <text:p>NP TECNOLOGIA E GESTAO DE DADOS LTDA</text:p>
          </table:table-cell>
          <table:table-cell table:style-name="ce5" office:value-type="string" calcext:value-type="string">
            <text:p>RENOVACAO DE 01 (UMA ) LICENCA ANUAL, COM DIREITO A 04 (QUATRO) ACESSOS SIMULTANEOS (TRES LICENCAS DE CORTESIA), DA FERRAMENTA DE BUSCA DENOMINADA BANCO DE PRECOS, VERSAO STANDARD, PARA ESTE REGIONAL.</text:p>
          </table:table-cell>
          <table:table-cell table:style-name="ce7" table:number-columns-repeated="2"/>
          <table:table-cell table:style-name="ce7" office:value-type="float" office:value="8700" calcext:value-type="float">
            <text:p><text:s/>8.70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0569/2022</text:p>
          </table:table-cell>
          <table:table-cell table:style-name="ce3" office:value-type="string" calcext:value-type="string">
            <text:p>07833364000100</text:p>
          </table:table-cell>
          <table:table-cell table:style-name="ce5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DESPESAS DE EXERCICIOS ANTERIORES, REFERENTES AO REAJUSTE CONTRATUAL DO SERVICO DE SUPORTE TECNICO COM ATUALIZACAO TECNOLOGICA PARA TODOS OS COMPONENTES DA SOLUCAO INTEGRADA DE GESTAO DE SERVICOS-AXIOS ASSYST ENTERPRISE. INFRA-SOLUCAO INTEGRADA DE GERENCIAMENTO DE SERVICOS (SUPORTE)</text:p>
          </table:table-cell>
          <table:table-cell table:style-name="ce7" table:number-columns-repeated="5"/>
          <table:table-cell table:style-name="ce7" office:value-type="float" office:value="72.27" calcext:value-type="float">
            <text:p><text:s/>72,27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5322/2021</text:p>
          </table:table-cell>
          <table:table-cell table:style-name="ce3" office:value-type="string" calcext:value-type="string">
            <text:p>10816775000274</text:p>
          </table:table-cell>
          <table:table-cell table:style-name="ce5" office:value-type="string" calcext:value-type="string">
            <text:p>INSPETORIA SALESIANA DO NORDESTE DO BRASIL</text:p>
          </table:table-cell>
          <table:table-cell table:style-name="ce5" office:value-type="string" calcext:value-type="string">
            <text:p>CONTRATACAO DE INSTITUICAO SEM FINS LUCRATIVOS, PARA RECRUTAR, SELECIONAR E COLOCAR A DISPOSICAO DO TRIBUNAL JOVENS APRENDIZES DO CURSO DE AUXILIAR DE SERVICOS ADMINISTRATIVOS, INSCRITOS EM PROGRAMA DE APRENDIZAGEM PROFISSIONAL VOLTADO PARA A FORMACAO TECNICO-PROFISSIONAL METODICA, NO EXERCICIO DE 2022.</text:p>
          </table:table-cell>
          <table:table-cell table:style-name="ce7" table:number-columns-repeated="8"/>
          <table:table-cell table:style-name="ce7" office:value-type="float" office:value="112854.44" calcext:value-type="float">
            <text:p><text:s/>112.854,44 </text:p>
          </table:table-cell>
          <table:table-cell table:style-name="ce7" office:value-type="float" office:value="16208.86" calcext:value-type="float">
            <text:p><text:s/>16.208,8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2700/2022</text:p>
          </table:table-cell>
          <table:table-cell table:style-name="ce3" office:value-type="string" calcext:value-type="string">
            <text:p>62958491000135</text:p>
          </table:table-cell>
          <table:table-cell table:style-name="ce5" office:value-type="string" calcext:value-type="string">
            <text:p>ANDREI PUBLICACOES MEDICAS FARMACEUTICAS TECNICAS LTDA</text:p>
          </table:table-cell>
          <table:table-cell table:style-name="ce5" office:value-type="string" calcext:value-type="string">
            <text:p>ASSINATURA ANUAL DO GUIA FARMACEUTICO BRASINDICE ELETRONICO, COM DIREITO A REVISTA IMPRESSA E CONSULTA PELA INTERNET, PARA ESTE REGIONAL.</text:p>
          </table:table-cell>
          <table:table-cell table:style-name="ce7" table:number-columns-repeated="2"/>
          <table:table-cell table:style-name="ce7" office:value-type="float" office:value="1680" calcext:value-type="float">
            <text:p><text:s/>1.68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9361/2021</text:p>
          </table:table-cell>
          <table:table-cell table:style-name="ce3" office:value-type="string" calcext:value-type="string">
            <text:p>36439579000130</text:p>
          </table:table-cell>
          <table:table-cell table:style-name="ce5" office:value-type="string" calcext:value-type="string">
            <text:p>PROTORRES COMERCIO E SERVICOS LTDA</text:p>
          </table:table-cell>
          <table:table-cell table:style-name="ce5" office:value-type="string" calcext:value-type="string">
            <text:p>AQUISICAO DE REFLETOR/ILUMINADOR DE LED, KIT 2 BATERIAS E CARREGADOR COMPATIVEL COM O ILUMINADOR E TRIPE DE ILUMINACAO.</text:p>
          </table:table-cell>
          <table:table-cell table:style-name="ce7" table:number-columns-repeated="3"/>
          <table:table-cell table:style-name="ce7" office:value-type="float" office:value="3063" calcext:value-type="float">
            <text:p><text:s/>3.063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13553/2020</text:p>
          </table:table-cell>
          <table:table-cell table:style-name="ce3" office:value-type="string" calcext:value-type="string">
            <text:p>23944154000137</text:p>
          </table:table-cell>
          <table:table-cell table:style-name="ce5" office:value-type="string" calcext:value-type="string">
            <text:p>LEVITTE FISIOTERAPIA E PILATES LTDA</text:p>
          </table:table-cell>
          <table:table-cell table:style-name="ce5" office:value-type="string" calcext:value-type="string">
            <text:p>DESPESAS DE EXERCICIOS ANTERIORES REFERENTE AO PAGAMENTO DA NF 411, RELATIVA A SERVICOS MEDICOS PRESTADOS AO TRT6 SAUDE.</text:p>
          </table:table-cell>
          <table:table-cell table:style-name="ce7" table:number-columns-repeated="2"/>
          <table:table-cell table:style-name="ce7" office:value-type="float" office:value="836.4" calcext:value-type="float">
            <text:p><text:s/>836,40 </text:p>
          </table:table-cell>
          <table:table-cell table:style-name="ce7" table:number-columns-repeated="3"/>
          <table:table-cell table:style-name="ce7" office:value-type="float" office:value="-836.4" calcext:value-type="float">
            <text:p>-836,4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943/2020</text:p>
          </table:table-cell>
          <table:table-cell table:style-name="ce3" office:value-type="string" calcext:value-type="string">
            <text:p>24441149000174</text:p>
          </table:table-cell>
          <table:table-cell table:style-name="ce5" office:value-type="string" calcext:value-type="string">
            <text:p>CARDIOLIDER UNIDADE DE CARDIOLOGIA DIAGNOSTICA DE PERNA</text:p>
          </table:table-cell>
          <table:table-cell table:style-name="ce5" office:value-type="string" calcext:value-type="string">
            <text:p>DESPESAS DE EXERCICIOS ANTERIORES REFERENTE AO PAGAMENTO DA NF 8141, RELATIVA A SERVICOS MEDICOS PRESTADOS AO TRT6 SAUDE.</text:p>
          </table:table-cell>
          <table:table-cell table:style-name="ce7" table:number-columns-repeated="2"/>
          <table:table-cell table:style-name="ce7" office:value-type="float" office:value="1122.74" calcext:value-type="float">
            <text:p><text:s/>1.122,74 </text:p>
          </table:table-cell>
          <table:table-cell table:style-name="ce7" table:number-columns-repeated="3"/>
          <table:table-cell table:style-name="ce7" office:value-type="float" office:value="-1122.74" calcext:value-type="float">
            <text:p>-1.122,74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163/2020</text:p>
          </table:table-cell>
          <table:table-cell table:style-name="ce3" office:value-type="string" calcext:value-type="string">
            <text:p>34698058000172</text:p>
          </table:table-cell>
          <table:table-cell table:style-name="ce5" office:value-type="string" calcext:value-type="string">
            <text:p>CLINICA DE FERIDAS E MEDICINA HIPERBARICA LTDA</text:p>
          </table:table-cell>
          <table:table-cell table:style-name="ce5" office:value-type="string" calcext:value-type="string">
            <text:p>DESPESAS DE EXERCICIOS ANTERIORES REFERENTE AO PAGAMENTO DA NF 634, RELATIVA A SERVICOS MEDICOS PRESTADOS AO TRT6 SAUDE.</text:p>
          </table:table-cell>
          <table:table-cell table:style-name="ce7" table:number-columns-repeated="2"/>
          <table:table-cell table:style-name="ce7" office:value-type="float" office:value="1725.2" calcext:value-type="float">
            <text:p><text:s/>1.725,20 </text:p>
          </table:table-cell>
          <table:table-cell table:style-name="ce7" table:number-columns-repeated="3"/>
          <table:table-cell table:style-name="ce7" office:value-type="float" office:value="-1725.2" calcext:value-type="float">
            <text:p>-1.725,2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3720/2020</text:p>
          </table:table-cell>
          <table:table-cell table:style-name="ce3" office:value-type="string" calcext:value-type="string">
            <text:p>33065699000127</text:p>
          </table:table-cell>
          <table:table-cell table:style-name="ce5" office:value-type="string" calcext:value-type="string">
            <text:p>SEGUROS SURA S.A.</text:p>
          </table:table-cell>
          <table:table-cell table:style-name="ce5" office:value-type="string" calcext:value-type="string">
            <text:p>SEGURO CONTRA ACIDENTES PESSOAIS PARA ESTAGIARIOS PARA O EXERCICIO DE 2022. CONTINUIDADE CONTRATUAL.</text:p>
          </table:table-cell>
          <table:table-cell table:style-name="ce7" table:number-columns-repeated="2"/>
          <table:table-cell table:style-name="ce7" office:value-type="float" office:value="228.06" calcext:value-type="float">
            <text:p><text:s/>228,06 </text:p>
          </table:table-cell>
          <table:table-cell table:style-name="ce7"/>
          <table:table-cell table:style-name="ce7" office:value-type="float" office:value="218.98" calcext:value-type="float">
            <text:p><text:s/>218,98 </text:p>
          </table:table-cell>
          <table:table-cell table:style-name="ce7"/>
          <table:table-cell table:style-name="ce7" office:value-type="float" office:value="102.62" calcext:value-type="float">
            <text:p><text:s/>102,62 </text:p>
          </table:table-cell>
          <table:table-cell table:style-name="ce7" office:value-type="float" office:value="100.59" calcext:value-type="float">
            <text:p><text:s/>100,59 </text:p>
          </table:table-cell>
          <table:table-cell table:style-name="ce7" office:value-type="float" office:value="95.16" calcext:value-type="float">
            <text:p><text:s/>95,16 </text:p>
          </table:table-cell>
          <table:table-cell table:style-name="ce7" office:value-type="float" office:value="100.8" calcext:value-type="float">
            <text:p><text:s/>100,8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2745/2020</text:p>
          </table:table-cell>
          <table:table-cell table:style-name="ce3" office:value-type="string" calcext:value-type="string">
            <text:p>12585022000140</text:p>
          </table:table-cell>
          <table:table-cell table:style-name="ce5" office:value-type="string" calcext:value-type="string">
            <text:p>UNIDADE DE FRATURAS LTDA.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667.27" calcext:value-type="float">
            <text:p><text:s/>1.667,27 </text:p>
          </table:table-cell>
          <table:table-cell table:style-name="ce7" table:number-columns-repeated="3"/>
          <table:table-cell table:style-name="ce7" office:value-type="float" office:value="-1667.27" calcext:value-type="float">
            <text:p>-1.667,27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2308/2020</text:p>
          </table:table-cell>
          <table:table-cell table:style-name="ce3" office:value-type="string" calcext:value-type="string">
            <text:p>05977621000143</text:p>
          </table:table-cell>
          <table:table-cell table:style-name="ce5" office:value-type="string" calcext:value-type="string">
            <text:p>BIOIMAGEM S/S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516.46" calcext:value-type="float">
            <text:p><text:s/>1.516,46 </text:p>
          </table:table-cell>
          <table:table-cell table:style-name="ce7" table:number-columns-repeated="3"/>
          <table:table-cell table:style-name="ce7" office:value-type="float" office:value="-1516.46" calcext:value-type="float">
            <text:p>-1.516,46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0623/2022</text:p>
          </table:table-cell>
          <table:table-cell table:style-name="ce3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5" office:value-type="string" calcext:value-type="string">
            <text:p>CONTRATACAO DE SUBSCRICOES DA SUITE ADOBE CREATIVE CLOUD FOR TEAMS ALL APPS POR 36 (TRINTA E SEIS) MESES.</text:p>
          </table:table-cell>
          <table:table-cell table:style-name="ce7" table:number-columns-repeated="2"/>
          <table:table-cell table:style-name="ce7" office:value-type="float" office:value="79440" calcext:value-type="float">
            <text:p><text:s/>79.44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2701/2022</text:p>
          </table:table-cell>
          <table:table-cell table:style-name="ce3" office:value-type="string" calcext:value-type="string">
            <text:p>32380894000189</text:p>
          </table:table-cell>
          <table:table-cell table:style-name="ce5" office:value-type="string" calcext:value-type="string">
            <text:p>3R CAPACITA COMERCIO DE MATERIAIS DIDATICOS E SERVICOS</text:p>
          </table:table-cell>
          <table:table-cell table:style-name="ce5" office:value-type="string" calcext:value-type="string">
            <text:p>INSCRICAO DE SERVIDORES NO CURSO ONLINE DE CONSULTORIA EM AUDITORIA</text:p>
          </table:table-cell>
          <table:table-cell table:style-name="ce7" table:number-columns-repeated="3"/>
          <table:table-cell table:style-name="ce7" office:value-type="float" office:value="4000" calcext:value-type="float">
            <text:p><text:s/>4.00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11544/2020</text:p>
          </table:table-cell>
          <table:table-cell table:style-name="ce3" office:value-type="string" calcext:value-type="string">
            <text:p>11696937000160</text:p>
          </table:table-cell>
          <table:table-cell table:style-name="ce5" office:value-type="string" calcext:value-type="string">
            <text:p>LABORATORIO MARCELO MAGALHAES S.A.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2"/>
          <table:table-cell table:style-name="ce7" office:value-type="float" office:value="19787.39" calcext:value-type="float">
            <text:p><text:s/>19.787,39 </text:p>
          </table:table-cell>
          <table:table-cell table:style-name="ce7" table:number-columns-repeated="3"/>
          <table:table-cell table:style-name="ce7" office:value-type="float" office:value="-19787.39" calcext:value-type="float">
            <text:p>-19.787,3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7345/2021</text:p>
          </table:table-cell>
          <table:table-cell table:style-name="ce3" office:value-type="string" calcext:value-type="string">
            <text:p>08381194000124</text:p>
          </table:table-cell>
          <table:table-cell table:style-name="ce5" office:value-type="string" calcext:value-type="string">
            <text:p>NEUROFISIOLOGIA CLINICA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2"/>
          <table:table-cell table:style-name="ce7" office:value-type="float" office:value="1209.91" calcext:value-type="float">
            <text:p><text:s/>1.209,91 </text:p>
          </table:table-cell>
          <table:table-cell table:style-name="ce7" table:number-columns-repeated="3"/>
          <table:table-cell table:style-name="ce7" office:value-type="float" office:value="-1209.91" calcext:value-type="float">
            <text:p>-1.209,91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5823/2020</text:p>
          </table:table-cell>
          <table:table-cell table:style-name="ce3" office:value-type="string" calcext:value-type="string">
            <text:p>11187085000185</text:p>
          </table:table-cell>
          <table:table-cell table:style-name="ce5" office:value-type="string" calcext:value-type="string">
            <text:p>COOPERATIVA DOS MEDICOS ANESTESIOLOGISTAS DE PERNAMBU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2"/>
          <table:table-cell table:style-name="ce7" office:value-type="float" office:value="91111.79" calcext:value-type="float">
            <text:p><text:s/>91.111,79 </text:p>
          </table:table-cell>
          <table:table-cell table:style-name="ce7" table:number-columns-repeated="3"/>
          <table:table-cell table:style-name="ce7" office:value-type="float" office:value="-91111.79" calcext:value-type="float">
            <text:p>-91.111,7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.</text:p>
          </table:table-cell>
          <table:table-cell table:style-name="ce7" table:number-columns-repeated="8"/>
          <table:table-cell table:style-name="ce7" office:value-type="float" office:value="200" calcext:value-type="float">
            <text:p><text:s/>20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03095/2022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 EVENTUAL DE MANUTENCAO PREDIAL REFERENTE A MODERNIZACAO DO IMOVEL ONDE FUNCIONA O FORUM TRABALHISTA DE CARUARU - POLO 4. (PROAD 3095/2022 E PROADS RELACIONADOS 19649/2021 E 7485/2021).</text:p>
          </table:table-cell>
          <table:table-cell table:style-name="ce7" table:number-columns-repeated="5"/>
          <table:table-cell table:style-name="ce7" office:value-type="float" office:value="4840.59" calcext:value-type="float">
            <text:p><text:s/>4.840,59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2"/>
          <table:table-cell table:style-name="ce7" office:value-type="float" office:value="893717.66" calcext:value-type="float">
            <text:p><text:s/>893.717,66 </text:p>
          </table:table-cell>
          <table:table-cell table:style-name="ce7" table:number-columns-repeated="3"/>
          <table:table-cell table:style-name="ce7" office:value-type="float" office:value="-893717.66" calcext:value-type="float">
            <text:p>-893.717,66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2"/>
          <table:table-cell table:style-name="ce7" office:value-type="float" office:value="123385.09" calcext:value-type="float">
            <text:p><text:s/>123.385,09 </text:p>
          </table:table-cell>
          <table:table-cell table:style-name="ce7" table:number-columns-repeated="3"/>
          <table:table-cell table:style-name="ce7" office:value-type="float" office:value="-123385.09" calcext:value-type="float">
            <text:p>-123.385,0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3318/2022</text:p>
          </table:table-cell>
          <table:table-cell table:style-name="ce3" office:value-type="string" calcext:value-type="string">
            <text:p>09094300000151</text:p>
          </table:table-cell>
          <table:table-cell table:style-name="ce5" office:value-type="string" calcext:value-type="string">
            <text:p>OPEN SOLUCOES TRIBUTARIAS LTDA</text:p>
          </table:table-cell>
          <table:table-cell table:style-name="ce5" office:value-type="string" calcext:value-type="string">
            <text:p>INSCRICAO DE SERVIDORES DA SECRETARIA DE ORCAMENTO E FINANCAS NO CURSO DE EFD-REINF E DCTFWEB PARA ORGAOS PUBLICOS, QUE SERA REALIZADO NA MODALIDADE ON-LINE.</text:p>
          </table:table-cell>
          <table:table-cell table:style-name="ce7" table:number-columns-repeated="3"/>
          <table:table-cell table:style-name="ce7" office:value-type="float" office:value="10400" calcext:value-type="float">
            <text:p><text:s/>10.40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, REFERENTES AO CREDENCIAMENTO DE PESSOA JURIDICA NA PRESTACAO DE SERVICOS MEDICOS PARA OS BENEFICIADOS DO PROGRAMA DE AUTOGESTAO EM SAUDE (TRT6-SAUDE).</text:p>
          </table:table-cell>
          <table:table-cell table:style-name="ce7" table:number-columns-repeated="2"/>
          <table:table-cell table:style-name="ce7" office:value-type="float" office:value="282006.8" calcext:value-type="float">
            <text:p><text:s/>282.006,80 </text:p>
          </table:table-cell>
          <table:table-cell table:style-name="ce7" table:number-columns-repeated="3"/>
          <table:table-cell table:style-name="ce7" office:value-type="float" office:value="-282006.8" calcext:value-type="float">
            <text:p>-282.006,8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5673/2021</text:p>
          </table:table-cell>
          <table:table-cell table:style-name="ce3" office:value-type="string" calcext:value-type="string">
            <text:p>01707536000104</text:p>
          </table:table-cell>
          <table:table-cell table:style-name="ce5" office:value-type="string" calcext:value-type="string">
            <text:p>ISH TECNOLOGIA S/A</text:p>
          </table:table-cell>
          <table:table-cell table:style-name="ce5" office:value-type="string" calcext:value-type="string">
            <text:p>CONTRATACAO DE LICENCAS DE SOFTWARE DE SEGURANCA PARA ATENDER A DIVISAO DE INFRAESTRUTURA DE TIC DESTE REGIONAL, NO EXERCICIO DE 2022. ITEM DO PLANEJAMENTO: SEGURANCA, OBJETO DA CONTRATACAO: SOLUCAO DE ANTIVIRUS (SUPORTE).</text:p>
          </table:table-cell>
          <table:table-cell table:style-name="ce7" table:number-columns-repeated="2"/>
          <table:table-cell table:number-columns-repeated="3" table:style-name="ce7" office:value-type="float" office:value="8242.5" calcext:value-type="float">
            <text:p><text:s/>8.242,50 </text:p>
          </table:table-cell>
          <table:table-cell table:style-name="ce7" office:value-type="float" office:value="16485" calcext:value-type="float">
            <text:p><text:s/>16.485,00 </text:p>
          </table:table-cell>
          <table:table-cell table:number-columns-repeated="4" table:style-name="ce7" office:value-type="float" office:value="8242.5" calcext:value-type="float">
            <text:p><text:s/>8.242,5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 table:number-columns-repeated="3"/>
          <table:table-cell table:style-name="ce7" office:value-type="float" office:value="11123.13" calcext:value-type="float">
            <text:p><text:s/>11.123,13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04086/2022</text:p>
          </table:table-cell>
          <table:table-cell table:style-name="ce3" office:value-type="string" calcext:value-type="string">
            <text:p>40587850000152</text:p>
          </table:table-cell>
          <table:table-cell table:style-name="ce5" office:value-type="string" calcext:value-type="string">
            <text:p>BRASIL SOLUCOES EM CAPACITACAO LTDA</text:p>
          </table:table-cell>
          <table:table-cell table:style-name="ce5" office:value-type="string" calcext:value-type="string">
            <text:p>INSCRICAO DE SERVIDORES NO CURSO FISCALIZACAO, GERENCIAMENTO E OPERACIONALIZACAO DA CONTA-DEPOSITO VINCULADA.</text:p>
          </table:table-cell>
          <table:table-cell table:style-name="ce7" table:number-columns-repeated="2"/>
          <table:table-cell table:style-name="ce7" office:value-type="float" office:value="3180" calcext:value-type="float">
            <text:p><text:s/>3.180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 table:number-columns-repeated="2"/>
          <table:table-cell table:style-name="ce7" office:value-type="float" office:value="1872" calcext:value-type="float">
            <text:p><text:s/>1.872,00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1633/2021</text:p>
          </table:table-cell>
          <table:table-cell table:style-name="ce3" office:value-type="string" calcext:value-type="string">
            <text:p>42069114449</text:p>
          </table:table-cell>
          <table:table-cell table:style-name="ce5" office:value-type="string" calcext:value-type="string">
            <text:p>VALDIR GOMES DA SILVA</text:p>
          </table:table-cell>
          <table:table-cell table:style-name="ce5" office:value-type="string" calcext:value-type="string">
            <text:p>DESPESAS DE EXERCICIOS ANTERIORES, REFERENTES AO PAGAMENTO DE DIARIAS NO MES DE DEZEMBRO/2021.</text:p>
          </table:table-cell>
          <table:table-cell table:style-name="ce7" table:number-columns-repeated="2"/>
          <table:table-cell table:style-name="ce7" office:value-type="float" office:value="550.11" calcext:value-type="float">
            <text:p><text:s/>550,11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21633/2021</text:p>
          </table:table-cell>
          <table:table-cell table:style-name="ce3" office:value-type="string" calcext:value-type="string">
            <text:p>17164680434</text:p>
          </table:table-cell>
          <table:table-cell table:style-name="ce5" office:value-type="string" calcext:value-type="string">
            <text:p>CLAUDIO NORBERTO DE MIRANDA</text:p>
          </table:table-cell>
          <table:table-cell table:style-name="ce5" office:value-type="string" calcext:value-type="string">
            <text:p>DESPESAS DE EXERCICIOS ANTERIORES, REFERENTES AO PAGAMENTO DE DIARIAS NO MES DE DEZEMBRO/2021.</text:p>
          </table:table-cell>
          <table:table-cell table:style-name="ce7" table:number-columns-repeated="2"/>
          <table:table-cell table:style-name="ce7" office:value-type="float" office:value="550.11" calcext:value-type="float">
            <text:p><text:s/>550,11 </text:p>
          </table:table-cell>
          <table:table-cell table:style-name="ce7" table:number-columns-repeated="7"/>
          <table:table-cell table:number-columns-repeated="1010"/>
        </table:table-row>
        <table:table-row table:style-name="ro3">
          <table:table-cell table:style-name="ce3" office:value-type="string" calcext:value-type="string">
            <text:p>003107/2022</text:p>
          </table:table-cell>
          <table:table-cell table:style-name="ce3" office:value-type="string" calcext:value-type="string">
            <text:p>13859951000162</text:p>
          </table:table-cell>
          <table:table-cell table:style-name="ce5" office:value-type="string" calcext:value-type="string">
            <text:p>CONNECT ON MARKETING DE EVENTOS EIRELI</text:p>
          </table:table-cell>
          <table:table-cell table:style-name="ce5" office:value-type="string" calcext:value-type="string">
            <text:p>INSCRICAO DE TRES SERVIDORES NO CURSO AVANCADO DE ORCAMENTO DE CUSTOS INDIRETOS, BDI E DIMENSIONAMENTO DE PRAZOS EM OBRAS PUBLICAS, NA MODALIDADE ON LINE.</text:p>
          </table:table-cell>
          <table:table-cell table:style-name="ce7" table:number-columns-repeated="3"/>
          <table:table-cell table:style-name="ce7" office:value-type="float" office:value="5373" calcext:value-type="float">
            <text:p><text:s/>5.373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02901/2022</text:p>
          </table:table-cell>
          <table:table-cell table:style-name="ce3" office:value-type="string" calcext:value-type="string">
            <text:p>33216487000101</text:p>
          </table:table-cell>
          <table:table-cell table:style-name="ce5" office:value-type="string" calcext:value-type="string">
            <text:p>2SP COMERCIO DE ELETRONICOS EIRELI</text:p>
          </table:table-cell>
          <table:table-cell table:style-name="ce5" office:value-type="string" calcext:value-type="string">
            <text:p>CERTIFICADO DIGITAL A1 SSL WILDCARD AC INTERNACIONAL, VALIDO POR 12 MESES.</text:p>
          </table:table-cell>
          <table:table-cell table:style-name="ce7" table:number-columns-repeated="4"/>
          <table:table-cell table:style-name="ce7" office:value-type="float" office:value="720" calcext:value-type="float">
            <text:p><text:s/>72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.</text:p>
          </table:table-cell>
          <table:table-cell table:style-name="ce7" table:number-columns-repeated="3"/>
          <table:table-cell table:style-name="ce7" office:value-type="float" office:value="1360" calcext:value-type="float">
            <text:p><text:s/>1.360,00 </text:p>
          </table:table-cell>
          <table:table-cell table:style-name="ce7"/>
          <table:table-cell table:style-name="ce7" office:value-type="float" office:value="-1360" calcext:value-type="float">
            <text:p>-1.36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4612/2022</text:p>
          </table:table-cell>
          <table:table-cell table:style-name="ce3" office:value-type="string" calcext:value-type="string">
            <text:p>05486290000149</text:p>
          </table:table-cell>
          <table:table-cell table:style-name="ce5" office:value-type="string" calcext:value-type="string">
            <text:p>INC - INSTITUTO NACIONAL DE CAPACITACAO LTDA</text:p>
          </table:table-cell>
          <table:table-cell table:style-name="ce5" office:value-type="string" calcext:value-type="string">
            <text:p>INSCRICAO DE 13 (TREZE) SERVIDORES NO CURSO ON-LINE, AO VIVO, INTITULADO: PRODUCAO DE CONTEUDO PARA REDES SOCIAIS NO SETOR PUBLICO, , NA MODALIDADE ON-LINE, AO VIVO. (PROADS RELACIONADOS 4612 E 4014/2022)</text:p>
          </table:table-cell>
          <table:table-cell table:style-name="ce7" table:number-columns-repeated="3"/>
          <table:table-cell table:style-name="ce7" office:value-type="float" office:value="9720" calcext:value-type="float">
            <text:p><text:s/>9.72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04579/2022</text:p>
          </table:table-cell>
          <table:table-cell table:style-name="ce3" office:value-type="string" calcext:value-type="string">
            <text:p>18133018000127</text:p>
          </table:table-cell>
          <table:table-cell table:style-name="ce5" office:value-type="string" calcext:value-type="string">
            <text:p>CAPACITY TREINAMENTO E APERFEICOAMENTO LTDA</text:p>
          </table:table-cell>
          <table:table-cell table:style-name="ce5" office:value-type="string" calcext:value-type="string">
            <text:p>INSCRICAO DE SERVIDORES NO EVENTO ON-LINE DENOMINADO: CURSO COMPLETO DE MANUTENCAO PREDIAL, MODELAGENS DE CONTRATACAO, USO DE FACILITIES, O PLANEJAMENTO E A FORMACAO DE PRECOS DOS SERVICOS, DISPOSICOES DA NOVA LEI DE LICITACOES E CONTRATOS APLICAVEIS A CONTRATACAO DE MANUTENCAO PREDIAL. (PROADS RELACIONADOS 4579 E 3576/2022)</text:p>
          </table:table-cell>
          <table:table-cell table:style-name="ce7" table:number-columns-repeated="3"/>
          <table:table-cell table:style-name="ce7" office:value-type="float" office:value="5100" calcext:value-type="float">
            <text:p><text:s/>5.10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04920/2022</text:p>
          </table:table-cell>
          <table:table-cell table:style-name="ce3" office:value-type="string" calcext:value-type="string">
            <text:p>38330553000185</text:p>
          </table:table-cell>
          <table:table-cell table:style-name="ce5" office:value-type="string" calcext:value-type="string">
            <text:p>JOSE AUGUSTO CHAVES GUIMARAES 04428658800</text:p>
          </table:table-cell>
          <table:table-cell table:style-name="ce5" office:value-type="string" calcext:value-type="string">
            <text:p>INSCRICAO DE SERVIDORES NO CURSO DE ELABORACAO DE EMENTAS JURISPRUDENCIAIS. (PROADS RELACIONADOS 4920 E 4400/2022)</text:p>
          </table:table-cell>
          <table:table-cell table:style-name="ce7" table:number-columns-repeated="4"/>
          <table:table-cell table:style-name="ce7" office:value-type="float" office:value="6000" calcext:value-type="float">
            <text:p><text:s/>6.00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6734/2021</text:p>
          </table:table-cell>
          <table:table-cell table:style-name="ce3" office:value-type="string" calcext:value-type="string">
            <text:p>30195733000190</text:p>
          </table:table-cell>
          <table:table-cell table:style-name="ce5" office:value-type="string" calcext:value-type="string">
            <text:p>GRIEBLER E GRIEBLER LTDA</text:p>
          </table:table-cell>
          <table:table-cell table:style-name="ce5" office:value-type="string" calcext:value-type="string">
            <text:p>AQUISICAO DE LIXEIRAS CILINDRICAS EM INOX.</text:p>
          </table:table-cell>
          <table:table-cell table:style-name="ce7" table:number-columns-repeated="3"/>
          <table:table-cell table:style-name="ce7" office:value-type="float" office:value="11500" calcext:value-type="float">
            <text:p><text:s/>11.50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03975/2022</text:p>
          </table:table-cell>
          <table:table-cell table:style-name="ce3" office:value-type="string" calcext:value-type="string">
            <text:p>13859951000162</text:p>
          </table:table-cell>
          <table:table-cell table:style-name="ce5" office:value-type="string" calcext:value-type="string">
            <text:p>CONNECT ON MARKETING DE EVENTOS EIRELI</text:p>
          </table:table-cell>
          <table:table-cell table:style-name="ce5" office:value-type="string" calcext:value-type="string">
            <text:p>INSCRICAO DE QUATRO SERVIDORES DESTE REGIONAL NO CURSO <text:s/>DE FISCALIZACAO DE OBRAS PUBLICAS E SERVICOS DE ENGENHARIA, CONFORME A NOVA LEI N.° 14.133/2021, NA MODALIDADE ON-LINE, EM TEMPO REAL.</text:p>
          </table:table-cell>
          <table:table-cell table:style-name="ce7" table:number-columns-repeated="3"/>
          <table:table-cell table:style-name="ce7" office:value-type="float" office:value="6800" calcext:value-type="float">
            <text:p><text:s/>6.80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04133/2019</text:p>
          </table:table-cell>
          <table:table-cell table:style-name="ce3" office:value-type="string" calcext:value-type="string">
            <text:p>17856676000184</text:p>
          </table:table-cell>
          <table:table-cell table:style-name="ce5" office:value-type="string" calcext:value-type="string">
            <text:p>ENERGIZA ENGENHARIA EIRELI</text:p>
          </table:table-cell>
          <table:table-cell table:style-name="ce5" office:value-type="string" calcext:value-type="string">
            <text:p>DESPESAS DE EXERCICIOS ANTERIORES, REFERENTES AO MATERIAL PARA MANUTENCAO PREDIAL.</text:p>
          </table:table-cell>
          <table:table-cell table:style-name="ce7" table:number-columns-repeated="3"/>
          <table:table-cell table:style-name="ce7" office:value-type="float" office:value="6864.03" calcext:value-type="float">
            <text:p><text:s/>6.864,03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04379/2021</text:p>
          </table:table-cell>
          <table:table-cell table:style-name="ce3" office:value-type="string" calcext:value-type="string">
            <text:p>02166836000196</text:p>
          </table:table-cell>
          <table:table-cell table:style-name="ce5" office:value-type="string" calcext:value-type="string">
            <text:p>OFTALMAX HOSPITAL DE OLHOS LTDA</text:p>
          </table:table-cell>
          <table:table-cell table:style-name="ce5" office:value-type="string" calcext:value-type="string">
            <text:p>DESPESAS DE EXERCICIOS ANTERIORES REFERENTE AO PAGAMENTO DA NF 27567, RELATIVA A SERVICOS MEDICOS PRESTADOS AO TRT6 SAUDE.</text:p>
          </table:table-cell>
          <table:table-cell table:style-name="ce7" table:number-columns-repeated="3"/>
          <table:table-cell table:style-name="ce7" office:value-type="float" office:value="1538.71" calcext:value-type="float">
            <text:p><text:s/>1.538,71 </text:p>
          </table:table-cell>
          <table:table-cell table:style-name="ce7" table:number-columns-repeated="2"/>
          <table:table-cell table:style-name="ce7" office:value-type="float" office:value="-1538.71" calcext:value-type="float">
            <text:p>-1.538,71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S SERVICOS MEDICOS PRESTADOS AO TRT6 -SAUDE.</text:p>
          </table:table-cell>
          <table:table-cell table:style-name="ce7" table:number-columns-repeated="3"/>
          <table:table-cell table:style-name="ce7" office:value-type="float" office:value="8432.95" calcext:value-type="float">
            <text:p><text:s/>8.432,95 </text:p>
          </table:table-cell>
          <table:table-cell table:style-name="ce7" table:number-columns-repeated="2"/>
          <table:table-cell table:style-name="ce7" office:value-type="float" office:value="-8432.95" calcext:value-type="float">
            <text:p>-8.432,95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6219/2021</text:p>
          </table:table-cell>
          <table:table-cell table:style-name="ce3" office:value-type="string" calcext:value-type="string">
            <text:p>07759174000181</text:p>
          </table:table-cell>
          <table:table-cell table:style-name="ce5" office:value-type="string" calcext:value-type="string">
            <text:p>SOLUCOES <text:s/>SERVICOS DE LOCACAO DE MAQUINAS E EQUIPAMENTO</text:p>
          </table:table-cell>
          <table:table-cell table:style-name="ce5" office:value-type="string" calcext:value-type="string">
            <text:p>SERVICO DE COPIAS TIPO PLOTAGEM</text:p>
          </table:table-cell>
          <table:table-cell table:style-name="ce7" table:number-columns-repeated="4"/>
          <table:table-cell table:style-name="ce7" office:value-type="float" office:value="180.13" calcext:value-type="float">
            <text:p><text:s/>180,13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, PARA O FORUM TRABALHISTA DE CARUARU. PROAD 19670/2021 (PROAD ORIGINARIO 14033/2021)</text:p>
          </table:table-cell>
          <table:table-cell table:style-name="ce7" table:number-columns-repeated="3"/>
          <table:table-cell table:style-name="ce7" office:value-type="float" office:value="11387.48" calcext:value-type="float">
            <text:p><text:s/>11.387,48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, PARA A SEMANA DE CONCILIACAO - CEJUSCS.</text:p>
          </table:table-cell>
          <table:table-cell table:style-name="ce7" table:number-columns-repeated="4"/>
          <table:table-cell table:style-name="ce7" office:value-type="float" office:value="800" calcext:value-type="float">
            <text:p><text:s/>80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8643/2020</text:p>
          </table:table-cell>
          <table:table-cell table:style-name="ce3" office:value-type="string" calcext:value-type="string">
            <text:p>59456277000176</text:p>
          </table:table-cell>
          <table:table-cell table:style-name="ce5" office:value-type="string" calcext:value-type="string">
            <text:p>ORACLE DO BRASIL SISTEMAS LTDA</text:p>
          </table:table-cell>
          <table:table-cell table:style-name="ce5" office:value-type="string" calcext:value-type="string">
            <text:p>SERVICO DE ATUALIZACAO, CORRECAO E SUPORTE DE LICENCAS DE SOFTWARE GERENCIADOR DE BANCO DE DADOS, NO EXERCICIO DE 2022. (ATO CSJT 71/2018:INFRA-GAE - PLATAFORMA DE BANCO DE DADOS (SUPORTE) E INFRA - PLATAFORMA DE BANCO DE DADOS ORACLE (SUPORTE)).</text:p>
          </table:table-cell>
          <table:table-cell table:style-name="ce7" table:number-columns-repeated="3"/>
          <table:table-cell table:style-name="ce7" office:value-type="float" office:value="83643.12" calcext:value-type="float">
            <text:p><text:s/>83.643,12 </text:p>
          </table:table-cell>
          <table:table-cell table:number-columns-repeated="3" table:style-name="ce7" office:value-type="float" office:value="29495.87" calcext:value-type="float">
            <text:p><text:s/>29.495,87 </text:p>
          </table:table-cell>
          <table:table-cell table:style-name="ce7" office:value-type="float" office:value="30407.58" calcext:value-type="float">
            <text:p><text:s/>30.407,58 </text:p>
          </table:table-cell>
          <table:table-cell table:number-columns-repeated="2" table:style-name="ce7" office:value-type="float" office:value="29495.87" calcext:value-type="float">
            <text:p><text:s/>29.495,8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9339/2021</text:p>
          </table:table-cell>
          <table:table-cell table:style-name="ce3" office:value-type="string" calcext:value-type="string">
            <text:p>10210196000100</text:p>
          </table:table-cell>
          <table:table-cell table:style-name="ce5" office:value-type="string" calcext:value-type="string">
            <text:p>DISTRISUPRI DISTRIBUIDORA E COMERCIO LTDA</text:p>
          </table:table-cell>
          <table:table-cell table:style-name="ce5" office:value-type="string" calcext:value-type="string">
            <text:p>AQUISICAO DE MATERIAL DE CONSUMO - SUPRIMENTOS DE INFORMATICA (UNIDADE DE IMAGEM (FOTOCONDUTOR) PARA IMPRESSORA).</text:p>
          </table:table-cell>
          <table:table-cell table:style-name="ce7" table:number-columns-repeated="5"/>
          <table:table-cell table:style-name="ce7" office:value-type="float" office:value="23070" calcext:value-type="float">
            <text:p><text:s/>23.07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3"/>
          <table:table-cell table:style-name="ce7" office:value-type="float" office:value="192314.99" calcext:value-type="float">
            <text:p><text:s/>192.314,99 </text:p>
          </table:table-cell>
          <table:table-cell table:style-name="ce7" table:number-columns-repeated="2"/>
          <table:table-cell table:style-name="ce7" office:value-type="float" office:value="-192314.99" calcext:value-type="float">
            <text:p>-192.314,9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5823/2020</text:p>
          </table:table-cell>
          <table:table-cell table:style-name="ce3" office:value-type="string" calcext:value-type="string">
            <text:p>11187085000185</text:p>
          </table:table-cell>
          <table:table-cell table:style-name="ce5" office:value-type="string" calcext:value-type="string">
            <text:p>COOPERATIVA DOS MEDICOS ANESTESIOLOGISTAS DE PERNAMBU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3"/>
          <table:table-cell table:style-name="ce7" office:value-type="float" office:value="67429.83" calcext:value-type="float">
            <text:p><text:s/>67.429,83 </text:p>
          </table:table-cell>
          <table:table-cell table:style-name="ce7" table:number-columns-repeated="2"/>
          <table:table-cell table:style-name="ce7" office:value-type="float" office:value="-67429.83" calcext:value-type="float">
            <text:p>-67.429,83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3"/>
          <table:table-cell table:style-name="ce7" office:value-type="float" office:value="18285.81" calcext:value-type="float">
            <text:p><text:s/>18.285,81 </text:p>
          </table:table-cell>
          <table:table-cell table:style-name="ce7" table:number-columns-repeated="2"/>
          <table:table-cell table:style-name="ce7" office:value-type="float" office:value="-18285.81" calcext:value-type="float">
            <text:p>-18.285,81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6769/2022</text:p>
          </table:table-cell>
          <table:table-cell table:style-name="ce3" office:value-type="string" calcext:value-type="string">
            <text:p>52704921000139</text:p>
          </table:table-cell>
          <table:table-cell table:style-name="ce5" office:value-type="string" calcext:value-type="string">
            <text:p>SIMPRO PUBLICACOES E TELEPROCESSAMENTO LTDA</text:p>
          </table:table-cell>
          <table:table-cell table:style-name="ce5" office:value-type="string" calcext:value-type="string">
            <text:p>SOLUCAO PARA PESQUISA DE PRECOS DE PRODUTOS E SERVICOS MEDICO-HOSPITALARES, DESTINADA A ATENDER DEMANDA DA SECRETARIA DE AUTOGESTAO EM SAUDE (ASSINATURA PARA ATE CINCO PONTOS DE ACESSO SIMULTANEO DO SISTEMA VIDEOFARMA BANCO DE DADOS COMPLETO COM EXPORTACAO DE DADOS).</text:p>
          </table:table-cell>
          <table:table-cell table:style-name="ce7" table:number-columns-repeated="3"/>
          <table:table-cell table:style-name="ce7" office:value-type="float" office:value="6700" calcext:value-type="float">
            <text:p><text:s/>6.700,00 </text:p>
          </table:table-cell>
          <table:table-cell table:style-name="ce7" table:number-columns-repeated="6"/>
          <table:table-cell table:number-columns-repeated="1010"/>
        </table:table-row>
        <table:table-row table:style-name="ro3">
          <table:table-cell table:style-name="ce3" office:value-type="string" calcext:value-type="string">
            <text:p>002901/2022</text:p>
          </table:table-cell>
          <table:table-cell table:style-name="ce3" office:value-type="string" calcext:value-type="string">
            <text:p>26306021000123</text:p>
          </table:table-cell>
          <table:table-cell table:style-name="ce5" office:value-type="string" calcext:value-type="string">
            <text:p>CERTIMINAS CERTIFICACAO DIGITAL LTDA</text:p>
          </table:table-cell>
          <table:table-cell table:style-name="ce5" office:value-type="string" calcext:value-type="string">
            <text:p>AQUISICAO DE CERTIFICADOS DIGITAIS A1 SSL ICP-BRASIL E <text:s/>A1 E-CNPJ ICP-BRASIL.</text:p>
          </table:table-cell>
          <table:table-cell table:style-name="ce7" table:number-columns-repeated="4"/>
          <table:table-cell table:style-name="ce7" office:value-type="float" office:value="405" calcext:value-type="float">
            <text:p><text:s/>405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7213/2022</text:p>
          </table:table-cell>
          <table:table-cell table:style-name="ce3" office:value-type="string" calcext:value-type="string">
            <text:p>00536110000172</text:p>
          </table:table-cell>
          <table:table-cell table:style-name="ce5" office:value-type="string" calcext:value-type="string">
            <text:p>ASSOCIACAO NACIONAL DOS MAGISTRADOS DA JUSTICA DO TRABA</text:p>
          </table:table-cell>
          <table:table-cell table:style-name="ce5" office:value-type="string" calcext:value-type="string">
            <text:p>INSCRICAO DE MAGISTRADOS DESTE TRT6, NO 20º CONGRESSO NACIONAL DOS MAGISTRADOS DA JUSTICA DO TRABALHO (20º CONAMAT).</text:p>
          </table:table-cell>
          <table:table-cell table:style-name="ce7" table:number-columns-repeated="4"/>
          <table:table-cell table:style-name="ce7" office:value-type="float" office:value="2400" calcext:value-type="float">
            <text:p><text:s/>2.40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20270/2021</text:p>
          </table:table-cell>
          <table:table-cell table:style-name="ce3" office:value-type="string" calcext:value-type="string">
            <text:p>01011976000122</text:p>
          </table:table-cell>
          <table:table-cell table:style-name="ce5" office:value-type="string" calcext:value-type="string">
            <text:p>ORION TELECOMUNICACOES ENGENHARIA S/A</text:p>
          </table:table-cell>
          <table:table-cell table:style-name="ce5" office:value-type="string" calcext:value-type="string">
            <text:p>SERVICO DE ASSISTENCIA TECNICA, COM FORNECIMENTO DE PECAS E COMPONENTES, PARA OS RACKS DE SEGURANCA MODULAR SAFE LMS 9.3, NO EXERCICIO DE 2022. <text:s/>INFRA-PJE - SERVICOS DE MANUTENCAO E SUPORTE DAS SOLUCOES DE SEGURANCA FISICA DOS DATACENTERS DA JT - SALAS COFRE.</text:p>
          </table:table-cell>
          <table:table-cell table:style-name="ce7" table:number-columns-repeated="5"/>
          <table:table-cell table:style-name="ce7" office:value-type="float" office:value="9230.67" calcext:value-type="float">
            <text:p><text:s/>9.230,67 </text:p>
          </table:table-cell>
          <table:table-cell table:number-columns-repeated="4" table:style-name="ce7" office:value-type="float" office:value="9890" calcext:value-type="float">
            <text:p><text:s/>9.89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2009/2022</text:p>
          </table:table-cell>
          <table:table-cell table:style-name="ce3" office:value-type="string" calcext:value-type="string">
            <text:p>11836848000171</text:p>
          </table:table-cell>
          <table:table-cell table:style-name="ce5" office:value-type="string" calcext:value-type="string">
            <text:p>DIBASA COMERCIO E SERVICOS TECNICOS LTDA</text:p>
          </table:table-cell>
          <table:table-cell table:style-name="ce5" office:value-type="string" calcext:value-type="string">
            <text:p>MANUTENCAO PREVENTIVA E CORRETIVA, COM REPOSICAO DE PECAS, EM UM ELEVADOR, TIPO PASSAGEIRO, INSTALADO NO FORUM TRABALHISTA DE OLINDA/PE, NO EXERCICIO DE 2022.</text:p>
          </table:table-cell>
          <table:table-cell table:style-name="ce7" table:number-columns-repeated="5"/>
          <table:table-cell table:style-name="ce7" office:value-type="float" office:value="242.5" calcext:value-type="float">
            <text:p><text:s/>242,50 </text:p>
          </table:table-cell>
          <table:table-cell table:style-name="ce7" office:value-type="float" office:value="485" calcext:value-type="float">
            <text:p><text:s/>485,00 </text:p>
          </table:table-cell>
          <table:table-cell table:style-name="ce7"/>
          <table:table-cell table:style-name="ce7" office:value-type="float" office:value="970" calcext:value-type="float">
            <text:p><text:s/>970,00 </text:p>
          </table:table-cell>
          <table:table-cell table:style-name="ce7" office:value-type="float" office:value="431.65" calcext:value-type="float">
            <text:p><text:s/>431,6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4141/2021</text:p>
          </table:table-cell>
          <table:table-cell table:style-name="ce3" office:value-type="string" calcext:value-type="string">
            <text:p>10417609000114</text:p>
          </table:table-cell>
          <table:table-cell table:style-name="ce5" office:value-type="string" calcext:value-type="string">
            <text:p>RUBENS DANTAS NETO</text:p>
          </table:table-cell>
          <table:table-cell table:style-name="ce5" office:value-type="string" calcext:value-type="string">
            <text:p>AQUISICAO DE CAMISETAS PERSONALIZADAS PARA CAMPANHA DA SEMANA DA CONCILIACAO DOS CEJUSCS.</text:p>
          </table:table-cell>
          <table:table-cell table:style-name="ce7" table:number-columns-repeated="4"/>
          <table:table-cell table:style-name="ce7" office:value-type="float" office:value="1763.75" calcext:value-type="float">
            <text:p><text:s/>1.763,75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 PARA EDIFICIO SEDE E VARAS DO TRABALHO DO RECIFE.</text:p>
          </table:table-cell>
          <table:table-cell table:style-name="ce7" table:number-columns-repeated="4"/>
          <table:table-cell table:style-name="ce7" office:value-type="float" office:value="5672.21" calcext:value-type="float">
            <text:p><text:s/>5.672,21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4143/2021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RTEIRA PERSONALIZADA EM PVC (CONFECCAO DE CARTEIRINHAS PERSONALIZADAS PARA O TRT6 SAUDE).</text:p>
          </table:table-cell>
          <table:table-cell table:style-name="ce7" table:number-columns-repeated="4"/>
          <table:table-cell table:style-name="ce7" office:value-type="float" office:value="787.6" calcext:value-type="float">
            <text:p><text:s/>787,6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5024/2022</text:p>
          </table:table-cell>
          <table:table-cell table:style-name="ce3" office:value-type="string" calcext:value-type="string">
            <text:p>19835542000102</text:p>
          </table:table-cell>
          <table:table-cell table:style-name="ce5" office:value-type="string" calcext:value-type="string">
            <text:p>WW COMERCIAL EIRELI</text:p>
          </table:table-cell>
          <table:table-cell table:style-name="ce5" office:value-type="string" calcext:value-type="string">
            <text:p>AQUISICAO DE CAMISAS COM PROTECAO UV PARA CAMPANHA DA SECRETARIA DE AUTOGESTAO TRT6 SAUDE.</text:p>
          </table:table-cell>
          <table:table-cell table:style-name="ce7" table:number-columns-repeated="9"/>
          <table:table-cell table:style-name="ce7" office:value-type="float" office:value="3059" calcext:value-type="float">
            <text:p><text:s/>3.059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7433/2022</text:p>
          </table:table-cell>
          <table:table-cell table:style-name="ce3" office:value-type="string" calcext:value-type="string">
            <text:p>18500164000143</text:p>
          </table:table-cell>
          <table:table-cell table:style-name="ce5" office:value-type="string" calcext:value-type="string">
            <text:p>L K A GESTAO DE EVENTOS, CURSOS E NEGOCIOS LTDA</text:p>
          </table:table-cell>
          <table:table-cell table:style-name="ce5" office:value-type="string" calcext:value-type="string">
            <text:p>CURSO IN COMPANY DENOMINADO CERIMONIAL, PROTOCOLO, ETIQUETA E GESTAO DE EVENTOS PARA O JUDICIARIO.</text:p>
          </table:table-cell>
          <table:table-cell table:style-name="ce7" table:number-columns-repeated="4"/>
          <table:table-cell table:style-name="ce7" office:value-type="float" office:value="31780" calcext:value-type="float">
            <text:p><text:s/>31.78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 (PANFLETOS) PARA A CAMPANHA DO NUCLEO DE SAUDE.</text:p>
          </table:table-cell>
          <table:table-cell table:style-name="ce7" table:number-columns-repeated="7"/>
          <table:table-cell table:style-name="ce7" office:value-type="float" office:value="230" calcext:value-type="float">
            <text:p><text:s/>23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1327/2017</text:p>
          </table:table-cell>
          <table:table-cell table:style-name="ce3" office:value-type="string" calcext:value-type="string">
            <text:p>03583428480</text:p>
          </table:table-cell>
          <table:table-cell table:style-name="ce5" office:value-type="string" calcext:value-type="string">
            <text:p>RAQUEL DE OLIVEIRA CAVALCANTI BIONE</text:p>
          </table:table-cell>
          <table:table-cell table:style-name="ce5" office:value-type="string" calcext:value-type="string">
            <text:p>LOCACAO DE IMOVEL PARA ARMAZENAMENTO DE AUTOS FINDOS, SOB RESPONSABILIDADE DO ARQUIVO GERAL, NO EXERCICIO DE 2022.</text:p>
          </table:table-cell>
          <table:table-cell table:style-name="ce7" table:number-columns-repeated="4"/>
          <table:table-cell table:number-columns-repeated="6" table:style-name="ce7" office:value-type="float" office:value="15695.23" calcext:value-type="float">
            <text:p><text:s/>15.695,2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4"/>
          <table:table-cell table:style-name="ce7" office:value-type="float" office:value="8387.69" calcext:value-type="float">
            <text:p><text:s/>8.387,69 </text:p>
          </table:table-cell>
          <table:table-cell table:style-name="ce7"/>
          <table:table-cell table:style-name="ce7" office:value-type="float" office:value="-8387.69" calcext:value-type="float">
            <text:p>-8.387,6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8180/2022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S EVENTUAIS DE MANUTENCAO PREDIAL NA VARA TRABALHISTA DE PETROLINA - POLO 06.</text:p>
          </table:table-cell>
          <table:table-cell table:style-name="ce7" table:number-columns-repeated="9"/>
          <table:table-cell table:style-name="ce7" office:value-type="float" office:value="27757.51" calcext:value-type="float">
            <text:p><text:s/>27.757,51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5337/2022</text:p>
          </table:table-cell>
          <table:table-cell table:style-name="ce3" office:value-type="string" calcext:value-type="string">
            <text:p>39349946000101</text:p>
          </table:table-cell>
          <table:table-cell table:style-name="ce5" office:value-type="string" calcext:value-type="string">
            <text:p>MANFE - COMERCIO DE MAQUINAS E EQUIPAMENTOS LTDA</text:p>
          </table:table-cell>
          <table:table-cell table:style-name="ce5" office:value-type="string" calcext:value-type="string">
            <text:p>AQUISICAO DE MATERIAL EDUCATIVO E ESPORTIVO.</text:p>
          </table:table-cell>
          <table:table-cell table:style-name="ce7" table:number-columns-repeated="4"/>
          <table:table-cell table:style-name="ce7" office:value-type="float" office:value="559.98" calcext:value-type="float">
            <text:p><text:s/>559,98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5337/2022</text:p>
          </table:table-cell>
          <table:table-cell table:style-name="ce3" office:value-type="string" calcext:value-type="string">
            <text:p>39412830000161</text:p>
          </table:table-cell>
          <table:table-cell table:style-name="ce5" office:value-type="string" calcext:value-type="string">
            <text:p>SOUZA TEC COMERCIO E SERVICO EIRELI</text:p>
          </table:table-cell>
          <table:table-cell table:style-name="ce5" office:value-type="string" calcext:value-type="string">
            <text:p>AQUISICAO DE MATERIAL EDUCATIVO E ESPORTIVO.</text:p>
          </table:table-cell>
          <table:table-cell table:style-name="ce7" table:number-columns-repeated="5"/>
          <table:table-cell table:style-name="ce7" office:value-type="float" office:value="4628.98" calcext:value-type="float">
            <text:p><text:s/>4.628,98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5337/2022</text:p>
          </table:table-cell>
          <table:table-cell table:style-name="ce3" office:value-type="string" calcext:value-type="string">
            <text:p>37630109000112</text:p>
          </table:table-cell>
          <table:table-cell table:style-name="ce5" office:value-type="string" calcext:value-type="string">
            <text:p>MARIA CORREIA DA SILVA OLIVEIRA 26700271134</text:p>
          </table:table-cell>
          <table:table-cell table:style-name="ce5" office:value-type="string" calcext:value-type="string">
            <text:p>AQUISICAO DE MATERIAL EDUCATIVO E ESPORTIVO.</text:p>
          </table:table-cell>
          <table:table-cell table:style-name="ce7" table:number-columns-repeated="5"/>
          <table:table-cell table:style-name="ce7" office:value-type="float" office:value="3332.9" calcext:value-type="float">
            <text:p><text:s/>3.332,9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5337/2022</text:p>
          </table:table-cell>
          <table:table-cell table:style-name="ce3" office:value-type="string" calcext:value-type="string">
            <text:p>37630109000112</text:p>
          </table:table-cell>
          <table:table-cell table:style-name="ce5" office:value-type="string" calcext:value-type="string">
            <text:p>MARIA CORREIA DA SILVA OLIVEIRA 26700271134</text:p>
          </table:table-cell>
          <table:table-cell table:style-name="ce5" office:value-type="string" calcext:value-type="string">
            <text:p>AQUISICAO DE APARELHOS E EQUIPAMENTOS PARA ESPORTES.</text:p>
          </table:table-cell>
          <table:table-cell table:style-name="ce7" table:number-columns-repeated="6"/>
          <table:table-cell table:style-name="ce7" office:value-type="float" office:value="4239.9" calcext:value-type="float">
            <text:p><text:s/>4.239,9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7128/2021</text:p>
          </table:table-cell>
          <table:table-cell table:style-name="ce3" office:value-type="string" calcext:value-type="string">
            <text:p>33751367000104</text:p>
          </table:table-cell>
          <table:table-cell table:style-name="ce5" office:value-type="string" calcext:value-type="string">
            <text:p>B3M DATA INFORMATICA LTDA</text:p>
          </table:table-cell>
          <table:table-cell table:style-name="ce5" office:value-type="string" calcext:value-type="string">
            <text:p>AQUISICAO DE SWITCHES DE ACESSO E MODULOS SFP</text:p>
          </table:table-cell>
          <table:table-cell table:style-name="ce7" table:number-columns-repeated="6"/>
          <table:table-cell table:style-name="ce7" office:value-type="float" office:value="166400" calcext:value-type="float">
            <text:p><text:s/>166.400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8292/2022</text:p>
          </table:table-cell>
          <table:table-cell table:style-name="ce3" office:value-type="string" calcext:value-type="string">
            <text:p>30985706104</text:p>
          </table:table-cell>
          <table:table-cell table:style-name="ce5" office:value-type="string" calcext:value-type="string">
            <text:p>INACIO MAGALHAES FILHO</text:p>
          </table:table-cell>
          <table:table-cell table:style-name="ce5" office:value-type="string" calcext:value-type="string">
            <text:p>CURSO ON-LINE (AO VIVO) DENOMINADO: LEGISLACAO DE PESSOAL AVANCADA: A LEI N.º 8.112/1990 APLICADA A GESTAO DE PESSOAS ANTE AS CONTROVERSIAS E A JURISPRUDENCIA. ATUALIZADA COM A EMENDA CONSTITUCIONAL N.º 103/2019. PROAD 8292/2022 E PROAD ORIGINARIO 3209/2022 .</text:p>
          </table:table-cell>
          <table:table-cell table:style-name="ce7" table:number-columns-repeated="5"/>
          <table:table-cell table:style-name="ce7" office:value-type="float" office:value="20000" calcext:value-type="float">
            <text:p><text:s/>20.00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8891/2022</text:p>
          </table:table-cell>
          <table:table-cell table:style-name="ce3" office:value-type="string" calcext:value-type="string">
            <text:p>21922841000126</text:p>
          </table:table-cell>
          <table:table-cell table:style-name="ce5" office:value-type="string" calcext:value-type="string">
            <text:p>WE GOV - TREINAMENTO PARA GESTAO PUBLICA LTDA</text:p>
          </table:table-cell>
          <table:table-cell table:style-name="ce5" office:value-type="string" calcext:value-type="string">
            <text:p>INSCRICAO DE DOIS SERVIDORES NO CURSO REDES 11 - WEGOV</text:p>
          </table:table-cell>
          <table:table-cell table:style-name="ce7" table:number-columns-repeated="4"/>
          <table:table-cell table:style-name="ce7" office:value-type="float" office:value="4000" calcext:value-type="float">
            <text:p><text:s/>4.00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9452/2022</text:p>
          </table:table-cell>
          <table:table-cell table:style-name="ce3" office:value-type="string" calcext:value-type="string">
            <text:p>16667433000135</text:p>
          </table:table-cell>
          <table:table-cell table:style-name="ce5" office:value-type="string" calcext:value-type="string">
            <text:p>VTA MACHADO DE ARRUDA E CIA LTDA</text:p>
          </table:table-cell>
          <table:table-cell table:style-name="ce5" office:value-type="string" calcext:value-type="string">
            <text:p>AQUISICAO DE CAFE LONGA VIDA.</text:p>
          </table:table-cell>
          <table:table-cell table:style-name="ce7" table:number-columns-repeated="4"/>
          <table:table-cell table:style-name="ce7" office:value-type="float" office:value="6460" calcext:value-type="float">
            <text:p><text:s/>6.460,00 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 office:value-type="string" calcext:value-type="string">
            <text:p>009233/2022</text:p>
          </table:table-cell>
          <table:table-cell table:style-name="ce3" office:value-type="string" calcext:value-type="string">
            <text:p>08975727000104</text:p>
          </table:table-cell>
          <table:table-cell table:style-name="ce5" office:value-type="string" calcext:value-type="string">
            <text:p>J. DE ANDRADE SILVA JUNIOR EIRELI</text:p>
          </table:table-cell>
          <table:table-cell table:style-name="ce5" office:value-type="string" calcext:value-type="string">
            <text:p>SERVICO EVENTUAL DE MANUTENCAO PREDIAL NA VARA DO TRABALHO DE ARARIPINA (POLO 05).</text:p>
          </table:table-cell>
          <table:table-cell table:style-name="ce7" table:number-columns-repeated="9"/>
          <table:table-cell table:style-name="ce7" office:value-type="float" office:value="17311.03" calcext:value-type="float">
            <text:p><text:s/>17.311,0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9303/2022</text:p>
          </table:table-cell>
          <table:table-cell table:style-name="ce3" office:value-type="string" calcext:value-type="string">
            <text:p>10498974000281</text:p>
          </table:table-cell>
          <table:table-cell table:style-name="ce5" office:value-type="string" calcext:value-type="string">
            <text:p>INSTITUTO NEGOCIOS PUBLICOS DO BRASIL - ESTUDOS E PESQ</text:p>
          </table:table-cell>
          <table:table-cell table:style-name="ce5" office:value-type="string" calcext:value-type="string">
            <text:p>EVENTO: 9º CONTRATOS WEEK , SEMANA NACIONAL DE ESTUDOS AVANCADOS SOBRE CONTRATOS ADMINISTRATIVOS, 100% ONLINE AO VIVO.</text:p>
          </table:table-cell>
          <table:table-cell table:style-name="ce7" table:number-columns-repeated="5"/>
          <table:table-cell table:style-name="ce7" office:value-type="float" office:value="18000" calcext:value-type="float">
            <text:p><text:s/>18.00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9645/2022</text:p>
          </table:table-cell>
          <table:table-cell table:style-name="ce3" office:value-type="string" calcext:value-type="string">
            <text:p>10848646000187</text:p>
          </table:table-cell>
          <table:table-cell table:style-name="ce5" office:value-type="string" calcext:value-type="string">
            <text:p>AGENCIA DE DESENVOLV ECO DE PERNAMBUCO S A-AD/DIPER</text:p>
          </table:table-cell>
          <table:table-cell table:style-name="ce5" office:value-type="string" calcext:value-type="string">
            <text:p>RESSARCIMENTO DE PESSOAL REQUISITADO DA AGENCIA DE DESENVOLVIMENTO ECONOMICO DE PERNAMBUCO - AD-DIPER, REFERENTE AO AUXILIO-SAUDE (BENEFICIOS).</text:p>
          </table:table-cell>
          <table:table-cell table:style-name="ce7" table:number-columns-repeated="5"/>
          <table:table-cell table:style-name="ce7" office:value-type="float" office:value="5392.24" calcext:value-type="float">
            <text:p><text:s/>5.392,24 </text:p>
          </table:table-cell>
          <table:table-cell table:style-name="ce7"/>
          <table:table-cell table:style-name="ce7" office:value-type="float" office:value="-5392.24" calcext:value-type="float">
            <text:p>-5.392,24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6681/2021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FORNECIMENTO DE MATERIAL DE LIMPEZA E PRODUTOS DE HIGIENIZACAO, PARA A PRESTACAO DE SERVICOS DE LIMPEZA, CONSERVACAO E GARCOM.</text:p>
          </table:table-cell>
          <table:table-cell table:style-name="ce7" table:number-columns-repeated="7"/>
          <table:table-cell table:style-name="ce7" office:value-type="float" office:value="52684.67" calcext:value-type="float">
            <text:p><text:s/>52.684,67 </text:p>
          </table:table-cell>
          <table:table-cell table:style-name="ce7" office:value-type="float" office:value="30448.74" calcext:value-type="float">
            <text:p><text:s/>30.448,74 </text:p>
          </table:table-cell>
          <table:table-cell table:style-name="ce7" office:value-type="float" office:value="60793.37" calcext:value-type="float">
            <text:p><text:s/>60.793,3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681/2021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GARCOM</text:p>
          </table:table-cell>
          <table:table-cell table:style-name="ce7" table:number-columns-repeated="6"/>
          <table:table-cell table:style-name="ce7" office:value-type="float" office:value="356.52" calcext:value-type="float">
            <text:p><text:s/>356,52 </text:p>
          </table:table-cell>
          <table:table-cell table:number-columns-repeated="3" table:style-name="ce7" office:value-type="float" office:value="2673.92" calcext:value-type="float">
            <text:p><text:s/>2.673,9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681/2021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LIMPEZA E CONSERVACAO PREDIAL</text:p>
          </table:table-cell>
          <table:table-cell table:style-name="ce7" table:number-columns-repeated="6"/>
          <table:table-cell table:style-name="ce7" office:value-type="float" office:value="32914.18" calcext:value-type="float">
            <text:p><text:s/>32.914,18 </text:p>
          </table:table-cell>
          <table:table-cell table:style-name="ce7" office:value-type="float" office:value="247910.27" calcext:value-type="float">
            <text:p><text:s/>247.910,27 </text:p>
          </table:table-cell>
          <table:table-cell table:style-name="ce7" office:value-type="float" office:value="314040.08" calcext:value-type="float">
            <text:p><text:s/>314.040,08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09521/2022</text:p>
          </table:table-cell>
          <table:table-cell table:style-name="ce3" office:value-type="string" calcext:value-type="string">
            <text:p>11949783000170</text:p>
          </table:table-cell>
          <table:table-cell table:style-name="ce5" office:value-type="string" calcext:value-type="string">
            <text:p>STA. FE ENGENHARIA E SERVICOS LTDA</text:p>
          </table:table-cell>
          <table:table-cell table:style-name="ce5" office:value-type="string" calcext:value-type="string">
            <text:p>SERVICOS EVENTUAIS DE MANUTENCAO PREDIAL NO FORUM TRABALHISTA DE BARREIROS.</text:p>
          </table:table-cell>
          <table:table-cell table:style-name="ce7" table:number-columns-repeated="7"/>
          <table:table-cell table:style-name="ce7" office:value-type="float" office:value="87102.5" calcext:value-type="float">
            <text:p><text:s/>87.102,5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9710/2022</text:p>
          </table:table-cell>
          <table:table-cell table:style-name="ce3" office:value-type="string" calcext:value-type="string">
            <text:p>86781069000115</text:p>
          </table:table-cell>
          <table:table-cell table:style-name="ce5" office:value-type="string" calcext:value-type="string">
            <text:p>ZENITE INFORMACAO E CONSULTORIA S/A</text:p>
          </table:table-cell>
          <table:table-cell table:style-name="ce5" office:value-type="string" calcext:value-type="string">
            <text:p>CURSO: COMO ELABORAR O ESTUDO TECNICO PRELIMINAR E O TERMO DE REFERENCIA PARA COMPRAS E SERVICOS DE ACORDO COM OS REGIMES DA LEI Nº 8.666/1993 E 14.133/2021.</text:p>
          </table:table-cell>
          <table:table-cell table:style-name="ce7" table:number-columns-repeated="5"/>
          <table:table-cell table:style-name="ce7" office:value-type="float" office:value="56304" calcext:value-type="float">
            <text:p><text:s/>56.304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5787/2022</text:p>
          </table:table-cell>
          <table:table-cell table:style-name="ce3" office:value-type="string" calcext:value-type="string">
            <text:p>07383072000104</text:p>
          </table:table-cell>
          <table:table-cell table:style-name="ce5" office:value-type="string" calcext:value-type="string">
            <text:p>OHIO CONSULTORIA LTDA</text:p>
          </table:table-cell>
          <table:table-cell table:style-name="ce5" office:value-type="string" calcext:value-type="string">
            <text:p>AQUISICAO DE BELICHES. (PROADS RELACIONADOS 5787/2022 E 5274/2022)</text:p>
          </table:table-cell>
          <table:table-cell table:style-name="ce7" table:number-columns-repeated="7"/>
          <table:table-cell table:style-name="ce7" office:value-type="float" office:value="2398.98" calcext:value-type="float">
            <text:p><text:s/>2.398,98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5787/2022</text:p>
          </table:table-cell>
          <table:table-cell table:style-name="ce3" office:value-type="string" calcext:value-type="string">
            <text:p>44644742000125</text:p>
          </table:table-cell>
          <table:table-cell table:style-name="ce5" office:value-type="string" calcext:value-type="string">
            <text:p>BELZ CONSULTORIA E REPRESENTACAO LTDA</text:p>
          </table:table-cell>
          <table:table-cell table:style-name="ce5" office:value-type="string" calcext:value-type="string">
            <text:p>AQUISICAO DE COLCHOES. (PROADS RELACIONADOS 5787/2022 E 5274/2022)</text:p>
          </table:table-cell>
          <table:table-cell table:style-name="ce7" table:number-columns-repeated="6"/>
          <table:table-cell table:style-name="ce7" office:value-type="float" office:value="1942" calcext:value-type="float">
            <text:p><text:s/>1.942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5024/2022</text:p>
          </table:table-cell>
          <table:table-cell table:style-name="ce3" office:value-type="string" calcext:value-type="string">
            <text:p>19835542000102</text:p>
          </table:table-cell>
          <table:table-cell table:style-name="ce5" office:value-type="string" calcext:value-type="string">
            <text:p>WW COMERCIAL EIRELI</text:p>
          </table:table-cell>
          <table:table-cell table:style-name="ce5" office:value-type="string" calcext:value-type="string">
            <text:p>AQUISICAO DE CAMISAS PERSONALIZADAS UV, COM PROTECAO SOLAR 50+, PARA A CAMPANHA DO TRABALHO SEGURO. (PROAD Nº 5024/2022 (PROAD ORIGINARIO 21152/21))</text:p>
          </table:table-cell>
          <table:table-cell table:style-name="ce7" table:number-columns-repeated="6"/>
          <table:table-cell table:style-name="ce7" office:value-type="float" office:value="9177" calcext:value-type="float">
            <text:p><text:s/>9.177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6733/2021</text:p>
          </table:table-cell>
          <table:table-cell table:style-name="ce3" office:value-type="string" calcext:value-type="string">
            <text:p>21308480000122</text:p>
          </table:table-cell>
          <table:table-cell table:style-name="ce5" office:value-type="string" calcext:value-type="string">
            <text:p>AR RP CERTIFICACAO DIGITAL EIRELI</text:p>
          </table:table-cell>
          <table:table-cell table:style-name="ce5" office:value-type="string" calcext:value-type="string">
            <text:p>EMISSAO DE CERTIFICADOS DIGITAIS PARA PESSOA FISICA A3.</text:p>
          </table:table-cell>
          <table:table-cell table:style-name="ce7" table:number-columns-repeated="7"/>
          <table:table-cell table:style-name="ce7" office:value-type="float" office:value="1040" calcext:value-type="float">
            <text:p><text:s/>1.040,00 </text:p>
          </table:table-cell>
          <table:table-cell table:style-name="ce7" office:value-type="float" office:value="2000" calcext:value-type="float">
            <text:p><text:s/>2.000,00 </text:p>
          </table:table-cell>
          <table:table-cell table:style-name="ce7" office:value-type="float" office:value="2025" calcext:value-type="float">
            <text:p><text:s/>2.025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7733/2022</text:p>
          </table:table-cell>
          <table:table-cell table:style-name="ce3" office:value-type="string" calcext:value-type="string">
            <text:p>08920547000117</text:p>
          </table:table-cell>
          <table:table-cell table:style-name="ce5" office:value-type="string" calcext:value-type="string">
            <text:p>OLIVIER - LAVANDERIA EIRELI</text:p>
          </table:table-cell>
          <table:table-cell table:style-name="ce5" office:value-type="string" calcext:value-type="string">
            <text:p>SERVICOS DE LAVANDERIA CONVENCIONAL, LAVANDERIA HOSPITALAR, MANUTENCAO/CONSERTO DAS PECAS UTILIZADAS PELO TRIBUNAL PLENO, TURMAS RECURSAIS E PELO NUCLEO DE SAUDE DESTE REGIONAL</text:p>
          </table:table-cell>
          <table:table-cell table:style-name="ce7" table:number-columns-repeated="5"/>
          <table:table-cell table:style-name="ce7" office:value-type="float" office:value="1078" calcext:value-type="float">
            <text:p><text:s/>1.078,00 </text:p>
          </table:table-cell>
          <table:table-cell table:style-name="ce7"/>
          <table:table-cell table:style-name="ce7" office:value-type="float" office:value="304.7" calcext:value-type="float">
            <text:p><text:s/>304,7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0731/2022</text:p>
          </table:table-cell>
          <table:table-cell table:style-name="ce3" office:value-type="string" calcext:value-type="string">
            <text:p>25158988000142</text:p>
          </table:table-cell>
          <table:table-cell table:style-name="ce5" office:value-type="string" calcext:value-type="string">
            <text:p>MDI CONSULTORIA DE TREINAMENTOS LTDA</text:p>
          </table:table-cell>
          <table:table-cell table:style-name="ce5" office:value-type="string" calcext:value-type="string">
            <text:p>INSCRICAO DE DUAS SERVIDORAS NO CURSO ONLINE: O NOVO EM PSICOLOGIA POSITIVA.</text:p>
          </table:table-cell>
          <table:table-cell table:style-name="ce7" table:number-columns-repeated="5"/>
          <table:table-cell table:style-name="ce7" office:value-type="float" office:value="5000" calcext:value-type="float">
            <text:p><text:s/>5.00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0316/2022</text:p>
          </table:table-cell>
          <table:table-cell table:style-name="ce3" office:value-type="string" calcext:value-type="string">
            <text:p>39500536000101</text:p>
          </table:table-cell>
          <table:table-cell table:style-name="ce5" office:value-type="string" calcext:value-type="string">
            <text:p>FAROMED COMERCIO DE MATERIAIS HOSPITALARES LTDA</text:p>
          </table:table-cell>
          <table:table-cell table:style-name="ce5" office:value-type="string" calcext:value-type="string">
            <text:p>AQUISICAO DE MATERIAL DE SAUDE.</text:p>
          </table:table-cell>
          <table:table-cell table:style-name="ce7" table:number-columns-repeated="6"/>
          <table:table-cell table:style-name="ce7" office:value-type="float" office:value="5574.45" calcext:value-type="float">
            <text:p><text:s/>5.574,45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9280/2022</text:p>
          </table:table-cell>
          <table:table-cell table:style-name="ce3" office:value-type="string" calcext:value-type="string">
            <text:p>36235178000169</text:p>
          </table:table-cell>
          <table:table-cell table:style-name="ce5" office:value-type="string" calcext:value-type="string">
            <text:p>FAGNER BARBOSA DE MORAIS 08231218440</text:p>
          </table:table-cell>
          <table:table-cell table:style-name="ce5" office:value-type="string" calcext:value-type="string">
            <text:p>CONTRATACAO DE SERVICOS TECNICOS ESPECIALIZADOS DE AVALIACAO DE OBRA DE ARTE, DE VALOR HISTORICO E ARTISTICO (CRUCIFIXO DE MESA), EXISTENTE NO GABINETE DA PRESIDENCIA DESTE TRIBUNAL.</text:p>
          </table:table-cell>
          <table:table-cell table:style-name="ce7" table:number-columns-repeated="6"/>
          <table:table-cell table:style-name="ce7" office:value-type="float" office:value="4256" calcext:value-type="float">
            <text:p><text:s/>4.256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 table:number-columns-repeated="6"/>
          <table:table-cell table:style-name="ce7" office:value-type="float" office:value="10445.28" calcext:value-type="float">
            <text:p><text:s/>10.445,28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4144/2021</text:p>
          </table:table-cell>
          <table:table-cell table:style-name="ce3" office:value-type="string" calcext:value-type="string">
            <text:p>01237548000112</text:p>
          </table:table-cell>
          <table:table-cell table:style-name="ce5" office:value-type="string" calcext:value-type="string">
            <text:p>BETBI INDUSTRIA DE CONFECCOES E BRINDES - EIRELI</text:p>
          </table:table-cell>
          <table:table-cell table:style-name="ce5" office:value-type="string" calcext:value-type="string">
            <text:p>AQUISICAO DE CAMISETAS PERSONALIZADAS PARA O PROGRAMA DE COMBATE AO TRABALHO INFANTIL E DE ESTIMULO A APRENDIZAGEM</text:p>
          </table:table-cell>
          <table:table-cell table:style-name="ce7" table:number-columns-repeated="9"/>
          <table:table-cell table:style-name="ce7" office:value-type="float" office:value="6891.5" calcext:value-type="float">
            <text:p><text:s/>6.891,5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319/2022</text:p>
          </table:table-cell>
          <table:table-cell table:style-name="ce3" office:value-type="string" calcext:value-type="string">
            <text:p>02835723000136</text:p>
          </table:table-cell>
          <table:table-cell table:style-name="ce5" office:value-type="string" calcext:value-type="string">
            <text:p>FSA MEDICAL SOLUCOES EM SAUDE E PRODUTOS HOSPITALARES</text:p>
          </table:table-cell>
          <table:table-cell table:style-name="ce5" office:value-type="string" calcext:value-type="string">
            <text:p>AQUISICAO DE MATERIAL (ANESTESICO) PARA O NUCLEO DE SAUDE.</text:p>
          </table:table-cell>
          <table:table-cell table:style-name="ce7" table:number-columns-repeated="6"/>
          <table:table-cell table:style-name="ce7" office:value-type="float" office:value="977.7" calcext:value-type="float">
            <text:p><text:s/>977,7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21641/2021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PAGAMENTO DA TAXA DE AFORAMENTO DO IMOVEL LOCADO AO TRT6, ONDE FUNCIONA A SECAO DE TRANSPORTE DESTE REGIONAL DO EXERCICIO DE 2022.</text:p>
          </table:table-cell>
          <table:table-cell table:style-name="ce7" table:number-columns-repeated="5"/>
          <table:table-cell table:style-name="ce7" office:value-type="float" office:value="5620.96" calcext:value-type="float">
            <text:p><text:s/>5.620,96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15570/2021</text:p>
          </table:table-cell>
          <table:table-cell table:style-name="ce3" office:value-type="string" calcext:value-type="string">
            <text:p>02567270000104</text:p>
          </table:table-cell>
          <table:table-cell table:style-name="ce5" office:value-type="string" calcext:value-type="string">
            <text:p>CLAREAR COMERCIO E SERVICOS DE MAO DE OBRA - EIRELI</text:p>
          </table:table-cell>
          <table:table-cell table:style-name="ce5" office:value-type="string" calcext:value-type="string">
            <text:p>PRESTACAO DE SERVICO DE AUXILIAR DE PORTARIA (VIGIA), MEDIANTE EXECUCAO INDIRETA, COM ALOCACAO DE MAO DE OBRA NO EXERCICIO DE 2022.</text:p>
          </table:table-cell>
          <table:table-cell table:style-name="ce7" table:number-columns-repeated="7"/>
          <table:table-cell table:style-name="ce7" office:value-type="float" office:value="223921.75" calcext:value-type="float">
            <text:p><text:s/>223.921,75 </text:p>
          </table:table-cell>
          <table:table-cell table:style-name="ce7" office:value-type="float" office:value="209926.69" calcext:value-type="float">
            <text:p><text:s/>209.926,69 </text:p>
          </table:table-cell>
          <table:table-cell table:style-name="ce7" office:value-type="float" office:value="288202.95" calcext:value-type="float">
            <text:p><text:s/>288.202,9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918/2022</text:p>
          </table:table-cell>
          <table:table-cell table:style-name="ce3" office:value-type="string" calcext:value-type="string">
            <text:p>07698265714</text:p>
          </table:table-cell>
          <table:table-cell table:style-name="ce5" office:value-type="string" calcext:value-type="string">
            <text:p>WALTER ARANHA CAPANEMA</text:p>
          </table:table-cell>
          <table:table-cell table:style-name="ce5" office:value-type="string" calcext:value-type="string">
            <text:p>CONTRATACAO DO COLABORADOR EVENTUAL WALTER ARANHA CAPANEMA PARA REALIZAR WEBCONFERENCIA: USO DAS REDES SOCIAIS PELOS MAGISTRADOS,</text:p>
          </table:table-cell>
          <table:table-cell table:style-name="ce7" table:number-columns-repeated="6"/>
          <table:table-cell table:style-name="ce7" office:value-type="float" office:value="900" calcext:value-type="float">
            <text:p><text:s/>900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AQUISICAO DE MATERIAL DE DIVULGACAO - ADESIVOS (TRABALHO SEGURO).</text:p>
          </table:table-cell>
          <table:table-cell table:style-name="ce7" table:number-columns-repeated="5"/>
          <table:table-cell table:style-name="ce7" office:value-type="float" office:value="1360" calcext:value-type="float">
            <text:p><text:s/>1.360,00 </text:p>
          </table:table-cell>
          <table:table-cell table:style-name="ce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007512/2022</text:p>
          </table:table-cell>
          <table:table-cell table:style-name="ce3" office:value-type="string" calcext:value-type="string">
            <text:p>09281162000110</text:p>
          </table:table-cell>
          <table:table-cell table:style-name="ce5" office:value-type="string" calcext:value-type="string">
            <text:p>TOPPUS SERVICOS TERCEIRIZADOS EIRELI</text:p>
          </table:table-cell>
          <table:table-cell table:style-name="ce5" office:value-type="string" calcext:value-type="string">
            <text:p>PRESTACAO DE SERVICOS DE MOTORISTA, MEDIANTE EXECUCAO INDIRETA, COM ALOCACAO DE MAO DE OBRA, NO EXERCICIO DE 2022, REFERENTE A CONTRATACAO DE REMANESCENTE DE SERVICO.</text:p>
          </table:table-cell>
          <table:table-cell table:style-name="ce7" table:number-columns-repeated="8"/>
          <table:table-cell table:style-name="ce7" office:value-type="float" office:value="100839.08" calcext:value-type="float">
            <text:p><text:s/>100.839,08 </text:p>
          </table:table-cell>
          <table:table-cell table:style-name="ce7" office:value-type="float" office:value="44047.17" calcext:value-type="float">
            <text:p><text:s/>44.047,17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1230/2022</text:p>
          </table:table-cell>
          <table:table-cell table:style-name="ce3" office:value-type="string" calcext:value-type="string">
            <text:p>05569714000139</text:p>
          </table:table-cell>
          <table:table-cell table:style-name="ce5" office:value-type="string" calcext:value-type="string">
            <text:p>FORUM NACIONAL DE COMUNICACAO E JUSTICA</text:p>
          </table:table-cell>
          <table:table-cell table:style-name="ce5" office:value-type="string" calcext:value-type="string">
            <text:p>INSCRICAO DE UMA SERVIDORA DA DIVISAO DE COMUNICACAO SOCIAL DESTE TRT6, NO XVI CONBRASCOM</text:p>
          </table:table-cell>
          <table:table-cell table:style-name="ce7" table:number-columns-repeated="7"/>
          <table:table-cell table:style-name="ce7" office:value-type="float" office:value="1600" calcext:value-type="float">
            <text:p><text:s/>1.60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1045/2022</text:p>
          </table:table-cell>
          <table:table-cell table:style-name="ce3" office:value-type="string" calcext:value-type="string">
            <text:p>04198254000117</text:p>
          </table:table-cell>
          <table:table-cell table:style-name="ce5" office:value-type="string" calcext:value-type="string">
            <text:p>MCR SISTEMAS E CONSULTORIA LTDA</text:p>
          </table:table-cell>
          <table:table-cell table:style-name="ce5" office:value-type="string" calcext:value-type="string">
            <text:p>CONTRATACAO DE SUPORTE TECNICO A SOLUCAO INTEGRADA DE GESTAO DE SERVICOS DE TI - AXIOS ASSYST ENTERPRISE INFRA - SOLUCAO INTEGRADA DE GERENCIAMENTO DE SERVICOS (SUPORTE)</text:p>
          </table:table-cell>
          <table:table-cell table:style-name="ce7" table:number-columns-repeated="7"/>
          <table:table-cell table:style-name="ce7" office:value-type="float" office:value="13867.84" calcext:value-type="float">
            <text:p><text:s/>13.867,84 </text:p>
          </table:table-cell>
          <table:table-cell table:number-columns-repeated="2" table:style-name="ce7" office:value-type="float" office:value="13420.53" calcext:value-type="float">
            <text:p><text:s/>13.420,5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1563/2022</text:p>
          </table:table-cell>
          <table:table-cell table:style-name="ce3" office:value-type="string" calcext:value-type="string">
            <text:p>39416159000127</text:p>
          </table:table-cell>
          <table:table-cell table:style-name="ce5" office:value-type="string" calcext:value-type="string">
            <text:p>FINANCAS DO SERVIDOR CORRETORA DE SEGUROS LTDA</text:p>
          </table:table-cell>
          <table:table-cell table:style-name="ce5" office:value-type="string" calcext:value-type="string">
            <text:p>CONTRATACAO DO CURSO - REGIME DE PREVIDENCIA: E HORA DE MIGRAR?</text:p>
          </table:table-cell>
          <table:table-cell table:style-name="ce7" table:number-columns-repeated="7"/>
          <table:table-cell table:style-name="ce7" office:value-type="float" office:value="11000" calcext:value-type="float">
            <text:p><text:s/>11.00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SINALIZACAO PARA O FAJBA. PROAD. 19670/21 (PROAD ORIGINAL 14033/21)</text:p>
          </table:table-cell>
          <table:table-cell table:style-name="ce7" table:number-columns-repeated="6"/>
          <table:table-cell table:style-name="ce7" office:value-type="float" office:value="4889.75" calcext:value-type="float">
            <text:p><text:s/>4.889,75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328/2022</text:p>
          </table:table-cell>
          <table:table-cell table:style-name="ce3" office:value-type="string" calcext:value-type="string">
            <text:p>05234897000131</text:p>
          </table:table-cell>
          <table:table-cell table:style-name="ce5" office:value-type="string" calcext:value-type="string">
            <text:p>NATEK - NATUREZA E TECNOLOGIA, INDUSTRIA E COMERCIO DE</text:p>
          </table:table-cell>
          <table:table-cell table:style-name="ce5" office:value-type="string" calcext:value-type="string">
            <text:p>AQUISICAO DE MASCARA CIRURGICA DESCARTAVEL. PROAD.10328/22 (ORIGINARIO 2234/22)</text:p>
          </table:table-cell>
          <table:table-cell table:style-name="ce7" table:number-columns-repeated="6"/>
          <table:table-cell table:style-name="ce7" office:value-type="float" office:value="1200" calcext:value-type="float">
            <text:p><text:s/>1.200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330/2022</text:p>
          </table:table-cell>
          <table:table-cell table:style-name="ce3" office:value-type="string" calcext:value-type="string">
            <text:p>39339845000141</text:p>
          </table:table-cell>
          <table:table-cell table:style-name="ce5" office:value-type="string" calcext:value-type="string">
            <text:p>LYTS MEDICAL EIRELI</text:p>
          </table:table-cell>
          <table:table-cell table:style-name="ce5" office:value-type="string" calcext:value-type="string">
            <text:p>AQUISICAO DE AVENTAL DE TNT DESCARTAVEL. PROAD. 10330/22 (ORIGINARIO 2234/22)</text:p>
          </table:table-cell>
          <table:table-cell table:style-name="ce7" table:number-columns-repeated="6"/>
          <table:table-cell table:style-name="ce7" office:value-type="float" office:value="785" calcext:value-type="float">
            <text:p><text:s/>785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331/2022</text:p>
          </table:table-cell>
          <table:table-cell table:style-name="ce3" office:value-type="string" calcext:value-type="string">
            <text:p>42291390000146</text:p>
          </table:table-cell>
          <table:table-cell table:style-name="ce5" office:value-type="string" calcext:value-type="string">
            <text:p>INFINITY PHARMA COMERCIO E REPRESENTACOES DE MEDICAMEN</text:p>
          </table:table-cell>
          <table:table-cell table:style-name="ce5" office:value-type="string" calcext:value-type="string">
            <text:p>AQUISICAO DE AVENTAL IMPERMEAVEL. PROAD.10331/22 (ORIGINARIO 2234/2022)</text:p>
          </table:table-cell>
          <table:table-cell table:style-name="ce7" table:number-columns-repeated="7"/>
          <table:table-cell table:style-name="ce7" office:value-type="float" office:value="9200" calcext:value-type="float">
            <text:p><text:s/>9.20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0332/2022</text:p>
          </table:table-cell>
          <table:table-cell table:style-name="ce3" office:value-type="string" calcext:value-type="string">
            <text:p>32674091000137</text:p>
          </table:table-cell>
          <table:table-cell table:style-name="ce5" office:value-type="string" calcext:value-type="string">
            <text:p>MPRR COMERCIO, ASSESSORIA E PARTICIPACOES LTDA.</text:p>
          </table:table-cell>
          <table:table-cell table:style-name="ce5" office:value-type="string" calcext:value-type="string">
            <text:p>AQUISICAO DE MATERIAL DE PROTECAO E SEGURANCA PARA O NUCLEO DE SAUDE. PROAD.10332/22 (ORIGINARIO 2234/22)</text:p>
          </table:table-cell>
          <table:table-cell table:style-name="ce7" table:number-columns-repeated="6"/>
          <table:table-cell table:style-name="ce7" office:value-type="float" office:value="1311" calcext:value-type="float">
            <text:p><text:s/>1.311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21804/2021</text:p>
          </table:table-cell>
          <table:table-cell table:style-name="ce3" office:value-type="string" calcext:value-type="string">
            <text:p>10334879000161</text:p>
          </table:table-cell>
          <table:table-cell table:style-name="ce5" office:value-type="string" calcext:value-type="string">
            <text:p>3CORP SERVICOS DE TECNOLOGIA LTDA.</text:p>
          </table:table-cell>
          <table:table-cell table:style-name="ce5" office:value-type="string" calcext:value-type="string">
            <text:p>CONTRATACAO DE SERVICOS DE TELEFONIA FIXA COMUTADA-STFC, NO EXERCICIO DE 2022</text:p>
          </table:table-cell>
          <table:table-cell table:style-name="ce7" table:number-columns-repeated="6"/>
          <table:table-cell table:style-name="ce7" office:value-type="float" office:value="69736.99" calcext:value-type="float">
            <text:p><text:s/>69.736,99 </text:p>
          </table:table-cell>
          <table:table-cell table:number-columns-repeated="2" table:style-name="ce7" office:value-type="float" office:value="31389.12" calcext:value-type="float">
            <text:p><text:s/>31.389,12 </text:p>
          </table:table-cell>
          <table:table-cell table:style-name="ce7" office:value-type="float" office:value="31333.76" calcext:value-type="float">
            <text:p><text:s/>31.333,7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2229/2022</text:p>
          </table:table-cell>
          <table:table-cell table:style-name="ce3" office:value-type="string" calcext:value-type="string">
            <text:p>18982912000171</text:p>
          </table:table-cell>
          <table:table-cell table:style-name="ce5" office:value-type="string" calcext:value-type="string">
            <text:p>J. Q. DE ARAUJO - PRODUCOES</text:p>
          </table:table-cell>
          <table:table-cell table:style-name="ce5" office:value-type="string" calcext:value-type="string">
            <text:p>CONTRATACAO DE RECITAL SOLO DO POETA JESSIER QUIRINO SOBRE O TEMA: FILOSOFIA DE MATUTO - O DIALETAL POPULAR E SUA APLICACAO NO TRABALHO DO SERTANEJO, CUSTOMIZADO PARA A 9ª JORNADA INSTITUCIONAL DA ESCOLA JUDICIAL.</text:p>
          </table:table-cell>
          <table:table-cell table:style-name="ce7" table:number-columns-repeated="7"/>
          <table:table-cell table:style-name="ce7" office:value-type="float" office:value="10500" calcext:value-type="float">
            <text:p><text:s/>10.50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2398/2022</text:p>
          </table:table-cell>
          <table:table-cell table:style-name="ce3" office:value-type="string" calcext:value-type="string">
            <text:p>02348046881</text:p>
          </table:table-cell>
          <table:table-cell table:style-name="ce5" office:value-type="string" calcext:value-type="string">
            <text:p>RICARDO PEREIRA DE FREITAS GUIMARAES</text:p>
          </table:table-cell>
          <table:table-cell table:style-name="ce5" office:value-type="string" calcext:value-type="string">
            <text:p>CONTRATACAO DE COLABORADOR EVENTUAL PARA PROFERIR A PALESTRA: ASPECTOS LEGAIS E SOCIAIS DA TERCEIRIZACAO ONLINE (CROWDWORK).</text:p>
          </table:table-cell>
          <table:table-cell table:style-name="ce7" table:number-columns-repeated="7"/>
          <table:table-cell table:style-name="ce7" office:value-type="float" office:value="1650" calcext:value-type="float">
            <text:p><text:s/>1.65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0179/2022</text:p>
          </table:table-cell>
          <table:table-cell table:style-name="ce3" office:value-type="string" calcext:value-type="string">
            <text:p>30275520000178</text:p>
          </table:table-cell>
          <table:table-cell table:style-name="ce5" office:value-type="string" calcext:value-type="string">
            <text:p>AGENCIA DE COMUNICACAO DO CAPIBARIBE S.A.</text:p>
          </table:table-cell>
          <table:table-cell table:style-name="ce5" office:value-type="string" calcext:value-type="string">
            <text:p>CONTRATACAO DO DIARIO DE PERNAMBUCO, PARA VEICULAR NOTICIAS DO TRT6, DE INTERESSE SOCIAL, EM SUAS MIDIAS (FACEBOOK E INSTAGRAM).</text:p>
          </table:table-cell>
          <table:table-cell table:style-name="ce7" table:number-columns-repeated="7"/>
          <table:table-cell table:number-columns-repeated="3" table:style-name="ce7" office:value-type="float" office:value="7001.03" calcext:value-type="float">
            <text:p><text:s/>7.001,03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126/2022</text:p>
          </table:table-cell>
          <table:table-cell table:style-name="ce3" office:value-type="string" calcext:value-type="string">
            <text:p>40495477000100</text:p>
          </table:table-cell>
          <table:table-cell table:style-name="ce5" office:value-type="string" calcext:value-type="string">
            <text:p>DJ COMUNICACAO E PUBLICIDADE LTDA</text:p>
          </table:table-cell>
          <table:table-cell table:style-name="ce5" office:value-type="string" calcext:value-type="string">
            <text:p>CONTRATACAO DA FOLHA DE PERNAMBUCO, PARA VEICULAR NOTICIAS DO TRT6, DE INTERESSE SOCIAL, EM SUAS MIDIAS (FACEBOOK E INSTAGRAM).</text:p>
          </table:table-cell>
          <table:table-cell table:style-name="ce7" table:number-columns-repeated="7"/>
          <table:table-cell table:number-columns-repeated="3" table:style-name="ce7" office:value-type="float" office:value="4933" calcext:value-type="float">
            <text:p><text:s/>4.933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1085/2022</text:p>
          </table:table-cell>
          <table:table-cell table:style-name="ce3" office:value-type="string" calcext:value-type="string">
            <text:p>11181502000182</text:p>
          </table:table-cell>
          <table:table-cell table:style-name="ce5" office:value-type="string" calcext:value-type="string">
            <text:p>MARCELO CLARO SILVA</text:p>
          </table:table-cell>
          <table:table-cell table:style-name="ce5" office:value-type="string" calcext:value-type="string">
            <text:p>CONTRATACAO DE LICENCA PARA ACESSO AO AMBIENTE VIRTUAL DE CURSOS INTITULADO: COMUNIDADE EXPERT EAD, PELO PERIODO DE 24 (VINTE E QUATRO) MESES, PARA A SECRETARIA DE TECNOLOGIA DA INFORMACAO E COMUNICACAO.</text:p>
          </table:table-cell>
          <table:table-cell table:style-name="ce7" table:number-columns-repeated="7"/>
          <table:table-cell table:style-name="ce7" office:value-type="float" office:value="2247.3" calcext:value-type="float">
            <text:p><text:s/>2.247,3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1085/2022</text:p>
          </table:table-cell>
          <table:table-cell table:style-name="ce3" office:value-type="string" calcext:value-type="string">
            <text:p>11181502000182</text:p>
          </table:table-cell>
          <table:table-cell table:style-name="ce5" office:value-type="string" calcext:value-type="string">
            <text:p>MARCELO CLARO SILVA</text:p>
          </table:table-cell>
          <table:table-cell table:style-name="ce5" office:value-type="string" calcext:value-type="string">
            <text:p>CONTRATACAO DE LICENCAS PARA ACESSO AO AMBIENTE VIRTUAL DE CURSOS INTITULADO: COMUNIDADE EXPERT EAD, PELO PERIODO DE 24 (VINTE E QUATRO) MESES, PARA A ESCOLA JUDICIAL.</text:p>
          </table:table-cell>
          <table:table-cell table:style-name="ce7" table:number-columns-repeated="7"/>
          <table:table-cell table:style-name="ce7" office:value-type="float" office:value="6741.9" calcext:value-type="float">
            <text:p><text:s/>6.741,9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1315/2022</text:p>
          </table:table-cell>
          <table:table-cell table:style-name="ce3" office:value-type="string" calcext:value-type="string">
            <text:p>30323616000164</text:p>
          </table:table-cell>
          <table:table-cell table:style-name="ce5" office:value-type="string" calcext:value-type="string">
            <text:p>QUICKBUM E-COMMERCE - EIRELI</text:p>
          </table:table-cell>
          <table:table-cell table:style-name="ce5" office:value-type="string" calcext:value-type="string">
            <text:p>AQUISICAO DE MATERIAL PERMANENTE DE ASSISTENCIA A SAUDE.</text:p>
          </table:table-cell>
          <table:table-cell table:style-name="ce7" table:number-columns-repeated="8"/>
          <table:table-cell table:style-name="ce7" office:value-type="float" office:value="2050" calcext:value-type="float">
            <text:p><text:s/>2.05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1315/2022</text:p>
          </table:table-cell>
          <table:table-cell table:style-name="ce3" office:value-type="string" calcext:value-type="string">
            <text:p>02605669000132</text:p>
          </table:table-cell>
          <table:table-cell table:style-name="ce5" office:value-type="string" calcext:value-type="string">
            <text:p>ROSANGELA SOARES SARDINHA CORNETTA</text:p>
          </table:table-cell>
          <table:table-cell table:style-name="ce5" office:value-type="string" calcext:value-type="string">
            <text:p>AQUISICAO DE MATERIAL PERMANENTE DE ASSISTENCIA A SAUDE.</text:p>
          </table:table-cell>
          <table:table-cell table:style-name="ce7" table:number-columns-repeated="7"/>
          <table:table-cell table:style-name="ce7" office:value-type="float" office:value="2998.98" calcext:value-type="float">
            <text:p><text:s/>2.998,98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1315/2022</text:p>
          </table:table-cell>
          <table:table-cell table:style-name="ce3" office:value-type="string" calcext:value-type="string">
            <text:p>24039450000156</text:p>
          </table:table-cell>
          <table:table-cell table:style-name="ce5" office:value-type="string" calcext:value-type="string">
            <text:p>HDX COMERCIAL EIRELI</text:p>
          </table:table-cell>
          <table:table-cell table:style-name="ce5" office:value-type="string" calcext:value-type="string">
            <text:p>AQUISICAO DE MATERIAL PERMANENTE DE ASSISTENCIA A SAUDE.</text:p>
          </table:table-cell>
          <table:table-cell table:style-name="ce7" table:number-columns-repeated="8"/>
          <table:table-cell table:style-name="ce7" office:value-type="float" office:value="5586" calcext:value-type="float">
            <text:p><text:s/>5.586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1315/2022</text:p>
          </table:table-cell>
          <table:table-cell table:style-name="ce3" office:value-type="string" calcext:value-type="string">
            <text:p>20782880000102</text:p>
          </table:table-cell>
          <table:table-cell table:style-name="ce5" office:value-type="string" calcext:value-type="string">
            <text:p>NORDESTE MEDICAL, REPRESENTACAO, IMPORTACAO E EXPORTACA</text:p>
          </table:table-cell>
          <table:table-cell table:style-name="ce5" office:value-type="string" calcext:value-type="string">
            <text:p>AQUISICAO DE MATERIAL PERMANENTE DE ASSISTENCIA A SAUDE.</text:p>
          </table:table-cell>
          <table:table-cell table:style-name="ce7" table:number-columns-repeated="8"/>
          <table:table-cell table:style-name="ce7" office:value-type="float" office:value="5799.99" calcext:value-type="float">
            <text:p><text:s/>5.799,99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05823/2020</text:p>
          </table:table-cell>
          <table:table-cell table:style-name="ce3" office:value-type="string" calcext:value-type="string">
            <text:p>11187085000185</text:p>
          </table:table-cell>
          <table:table-cell table:style-name="ce5" office:value-type="string" calcext:value-type="string">
            <text:p>COOPERATIVA DOS MEDICOS ANESTESIOLOGISTAS DE PERNAMBU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6"/>
          <table:table-cell table:style-name="ce7" office:value-type="float" office:value="91111.79" calcext:value-type="float">
            <text:p><text:s/>91.111,7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5823/2020</text:p>
          </table:table-cell>
          <table:table-cell table:style-name="ce3" office:value-type="string" calcext:value-type="string">
            <text:p>11187085000185</text:p>
          </table:table-cell>
          <table:table-cell table:style-name="ce5" office:value-type="string" calcext:value-type="string">
            <text:p>COOPERATIVA DOS MEDICOS ANESTESIOLOGISTAS DE PERNAMBU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6"/>
          <table:table-cell table:style-name="ce7" office:value-type="float" office:value="67429.83" calcext:value-type="float">
            <text:p><text:s/>67.429,83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4379/2021</text:p>
          </table:table-cell>
          <table:table-cell table:style-name="ce3" office:value-type="string" calcext:value-type="string">
            <text:p>02166836000196</text:p>
          </table:table-cell>
          <table:table-cell table:style-name="ce5" office:value-type="string" calcext:value-type="string">
            <text:p>OFTALMAX HOSPITAL DE OLHOS LTDA</text:p>
          </table:table-cell>
          <table:table-cell table:style-name="ce5" office:value-type="string" calcext:value-type="string">
            <text:p>DESPESAS DE EXERCICIOS ANTERIORES REFERENTE AO PAGAMENTO DA NF 27567, RELATIVA A SERVICOS MEDICOS PRESTADOS AO TRT6 SAUDE.</text:p>
          </table:table-cell>
          <table:table-cell table:style-name="ce7" table:number-columns-repeated="6"/>
          <table:table-cell table:style-name="ce7" office:value-type="float" office:value="1538.71" calcext:value-type="float">
            <text:p><text:s/>1.538,71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5506/2020</text:p>
          </table:table-cell>
          <table:table-cell table:style-name="ce3" office:value-type="string" calcext:value-type="string">
            <text:p>13611336000132</text:p>
          </table:table-cell>
          <table:table-cell table:style-name="ce5" office:value-type="string" calcext:value-type="string">
            <text:p>FONOFISIO HOME FONOAUDIOLOGIA E FISIOTERAPIA LTDA</text:p>
          </table:table-cell>
          <table:table-cell table:style-name="ce5" office:value-type="string" calcext:value-type="string">
            <text:p>DESPESAS DE EXERCICIOS ANTERIORES REFERENTE AO PAGAMENTO DA NF 575, RELATIVA A SERVICOS MEDICOS PRESTADOS EM FISIOTERAPIA E FONOAUDIOLOGIA.</text:p>
          </table:table-cell>
          <table:table-cell table:style-name="ce7" table:number-columns-repeated="6"/>
          <table:table-cell table:style-name="ce7" office:value-type="float" office:value="6489.6" calcext:value-type="float">
            <text:p><text:s/>6.489,6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5906/2020</text:p>
          </table:table-cell>
          <table:table-cell table:style-name="ce3" office:value-type="string" calcext:value-type="string">
            <text:p>06887702000115</text:p>
          </table:table-cell>
          <table:table-cell table:style-name="ce5" office:value-type="string" calcext:value-type="string">
            <text:p>SAVE SERVICOS DE ANGIOLOGIA E CIRURGIA VASCULAR ESPECI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3066.79" calcext:value-type="float">
            <text:p><text:s/>3.066,7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97194.24" calcext:value-type="float">
            <text:p><text:s/>97.194,24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6"/>
          <table:table-cell table:style-name="ce7" office:value-type="float" office:value="123385.09" calcext:value-type="float">
            <text:p><text:s/>123.385,0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6086/2020</text:p>
          </table:table-cell>
          <table:table-cell table:style-name="ce3" office:value-type="string" calcext:value-type="string">
            <text:p>10839561000132</text:p>
          </table:table-cell>
          <table:table-cell table:style-name="ce5" office:value-type="string" calcext:value-type="string">
            <text:p>HOSPITAIS ASSOCIADOS DE PERNAMBUCO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6"/>
          <table:table-cell table:style-name="ce7" office:value-type="float" office:value="18285.81" calcext:value-type="float">
            <text:p><text:s/>18.285,81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7001/2021</text:p>
          </table:table-cell>
          <table:table-cell table:style-name="ce3" office:value-type="string" calcext:value-type="string">
            <text:p>40812711000185</text:p>
          </table:table-cell>
          <table:table-cell table:style-name="ce5" office:value-type="string" calcext:value-type="string">
            <text:p>HOSPITAL DA VISAO DE PERNAMBUCO LTD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3833.08" calcext:value-type="float">
            <text:p><text:s/>3.833,08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7345/2021</text:p>
          </table:table-cell>
          <table:table-cell table:style-name="ce3" office:value-type="string" calcext:value-type="string">
            <text:p>08381194000124</text:p>
          </table:table-cell>
          <table:table-cell table:style-name="ce5" office:value-type="string" calcext:value-type="string">
            <text:p>NEUROFISIOLOGIA CLINICA LTDA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6"/>
          <table:table-cell table:style-name="ce7" office:value-type="float" office:value="1209.91" calcext:value-type="float">
            <text:p><text:s/>1.209,91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9854/2020</text:p>
          </table:table-cell>
          <table:table-cell table:style-name="ce3" office:value-type="string" calcext:value-type="string">
            <text:p>70081542000111</text:p>
          </table:table-cell>
          <table:table-cell table:style-name="ce5" office:value-type="string" calcext:value-type="string">
            <text:p>COOPERATIVA DOS MEDICOS CIRURGIOES DE PE COPECIR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1993.18" calcext:value-type="float">
            <text:p><text:s/>1.993,18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157/2020</text:p>
          </table:table-cell>
          <table:table-cell table:style-name="ce3" office:value-type="string" calcext:value-type="string">
            <text:p>10791324000149</text:p>
          </table:table-cell>
          <table:table-cell table:style-name="ce5" office:value-type="string" calcext:value-type="string">
            <text:p>IHENE BANCO DE OSSOS E SANGUE DO NORDESTE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18303.66" calcext:value-type="float">
            <text:p><text:s/>18.303,66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158/2020</text:p>
          </table:table-cell>
          <table:table-cell table:style-name="ce3" office:value-type="string" calcext:value-type="string">
            <text:p>12588547000139</text:p>
          </table:table-cell>
          <table:table-cell table:style-name="ce5" office:value-type="string" calcext:value-type="string">
            <text:p>SEQUIPE - SERVICO DE QUIMIOTERAPIA DE PERNAMBUCO LTDA</text:p>
          </table:table-cell>
          <table:table-cell table:style-name="ce5" office:value-type="string" calcext:value-type="string">
            <text:p>DESPESAS DE EXERCICIOS ANTERIORES REFERENTE AO PAGAMENTO DA NF 5993, RELATIVA A SERVICOS MEDICOS PRESTADOS EM ONCOLOGIA CLINICA.</text:p>
          </table:table-cell>
          <table:table-cell table:style-name="ce7" table:number-columns-repeated="6"/>
          <table:table-cell table:style-name="ce7" office:value-type="float" office:value="101599.79" calcext:value-type="float">
            <text:p><text:s/>101.599,7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158/2020</text:p>
          </table:table-cell>
          <table:table-cell table:style-name="ce3" office:value-type="string" calcext:value-type="string">
            <text:p>12588547000139</text:p>
          </table:table-cell>
          <table:table-cell table:style-name="ce5" office:value-type="string" calcext:value-type="string">
            <text:p>SEQUIPE - SERVICO DE QUIMIOTERAPIA DE PERNAMBUCO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106690.28" calcext:value-type="float">
            <text:p><text:s/>106.690,28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162/2020</text:p>
          </table:table-cell>
          <table:table-cell table:style-name="ce3" office:value-type="string" calcext:value-type="string">
            <text:p>41090440000164</text:p>
          </table:table-cell>
          <table:table-cell table:style-name="ce5" office:value-type="string" calcext:value-type="string">
            <text:p>UNIDADE DE CIRURGIA E ONCOLOGIA LTDA</text:p>
          </table:table-cell>
          <table:table-cell table:style-name="ce5" office:value-type="string" calcext:value-type="string">
            <text:p>DESPESAS DE EXERCICIOS ANTERIORES REFERENTE AO PAGAMENTO DA NF 4362, RELATIVA A SERVICOS MEDICOS PRESTADOS AO TRT6 SAUDE.</text:p>
          </table:table-cell>
          <table:table-cell table:style-name="ce7" table:number-columns-repeated="6"/>
          <table:table-cell table:style-name="ce7" office:value-type="float" office:value="44822.23" calcext:value-type="float">
            <text:p><text:s/>44.822,23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163/2020</text:p>
          </table:table-cell>
          <table:table-cell table:style-name="ce3" office:value-type="string" calcext:value-type="string">
            <text:p>34698058000172</text:p>
          </table:table-cell>
          <table:table-cell table:style-name="ce5" office:value-type="string" calcext:value-type="string">
            <text:p>CLINICA DE FERIDAS E MEDICINA HIPERBARICA LTDA</text:p>
          </table:table-cell>
          <table:table-cell table:style-name="ce5" office:value-type="string" calcext:value-type="string">
            <text:p>DESPESAS DE EXERCICIOS ANTERIORES REFERENTE AO PAGAMENTO DA NF 634, RELATIVA A SERVICOS MEDICOS PRESTADOS AO TRT6 SAUDE.</text:p>
          </table:table-cell>
          <table:table-cell table:style-name="ce7" table:number-columns-repeated="6"/>
          <table:table-cell table:style-name="ce7" office:value-type="float" office:value="1725.2" calcext:value-type="float">
            <text:p><text:s/>1.725,2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943/2020</text:p>
          </table:table-cell>
          <table:table-cell table:style-name="ce3" office:value-type="string" calcext:value-type="string">
            <text:p>24441149000174</text:p>
          </table:table-cell>
          <table:table-cell table:style-name="ce5" office:value-type="string" calcext:value-type="string">
            <text:p>CARDIOLIDER UNIDADE DE CARDIOLOGIA DIAGNOSTICA DE PERNA</text:p>
          </table:table-cell>
          <table:table-cell table:style-name="ce5" office:value-type="string" calcext:value-type="string">
            <text:p>DESPESAS DE EXERCICIOS ANTERIORES REFERENTE AO PAGAMENTO DA NF 8141, RELATIVA A SERVICOS MEDICOS PRESTADOS AO TRT6 SAUDE.</text:p>
          </table:table-cell>
          <table:table-cell table:style-name="ce7" table:number-columns-repeated="6"/>
          <table:table-cell table:style-name="ce7" office:value-type="float" office:value="1122.74" calcext:value-type="float">
            <text:p><text:s/>1.122,74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1293/2020</text:p>
          </table:table-cell>
          <table:table-cell table:style-name="ce3" office:value-type="string" calcext:value-type="string">
            <text:p>09625647000264</text:p>
          </table:table-cell>
          <table:table-cell table:style-name="ce5" office:value-type="string" calcext:value-type="string">
            <text:p>CONFIARE SAUDE ASSISTENCIA DOMICILIAR LTDA</text:p>
          </table:table-cell>
          <table:table-cell table:style-name="ce5" office:value-type="string" calcext:value-type="string">
            <text:p>DESPESAS DE EXERCICIOS ANTERIORES REFERENTE AO PAGAMENTO DA NF 5979, RELATIVA A SERVICOS DE HOMECARE PRESTADOS AO TRT6 SAUDE.</text:p>
          </table:table-cell>
          <table:table-cell table:style-name="ce7" table:number-columns-repeated="6"/>
          <table:table-cell table:style-name="ce7" office:value-type="float" office:value="95156" calcext:value-type="float">
            <text:p><text:s/>95.156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1544/2020</text:p>
          </table:table-cell>
          <table:table-cell table:style-name="ce3" office:value-type="string" calcext:value-type="string">
            <text:p>11696937000160</text:p>
          </table:table-cell>
          <table:table-cell table:style-name="ce5" office:value-type="string" calcext:value-type="string">
            <text:p>LABORATORIO MARCELO MAGALHAES S.A.</text:p>
          </table:table-cell>
          <table:table-cell table:style-name="ce5" office:value-type="string" calcext:value-type="string">
            <text:p>DESPESAS DE EXERCICIOS ANTERIORES REFERENTE AO PAGAMENTO DAS NFS 338260, 339284 E 339714, RELATIVAS A SERVICOS LABORATORIAIS.</text:p>
          </table:table-cell>
          <table:table-cell table:style-name="ce7" table:number-columns-repeated="6"/>
          <table:table-cell table:style-name="ce7" office:value-type="float" office:value="45911.31" calcext:value-type="float">
            <text:p><text:s/>45.911,31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1544/2020</text:p>
          </table:table-cell>
          <table:table-cell table:style-name="ce3" office:value-type="string" calcext:value-type="string">
            <text:p>11696937000160</text:p>
          </table:table-cell>
          <table:table-cell table:style-name="ce5" office:value-type="string" calcext:value-type="string">
            <text:p>LABORATORIO MARCELO MAGALHAES S.A.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19787.39" calcext:value-type="float">
            <text:p><text:s/>19.787,3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1693/2020</text:p>
          </table:table-cell>
          <table:table-cell table:style-name="ce3" office:value-type="string" calcext:value-type="string">
            <text:p>01909745000130</text:p>
          </table:table-cell>
          <table:table-cell table:style-name="ce5" office:value-type="string" calcext:value-type="string">
            <text:p>INTERNE - HOME CARE LTDA.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116149.07" calcext:value-type="float">
            <text:p><text:s/>116.149,07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2016/2020</text:p>
          </table:table-cell>
          <table:table-cell table:style-name="ce3" office:value-type="string" calcext:value-type="string">
            <text:p>06106171000186</text:p>
          </table:table-cell>
          <table:table-cell table:style-name="ce5" office:value-type="string" calcext:value-type="string">
            <text:p>COOPFISIO - COOPERATIVA DOS FISIOTERAPEUTAS E SERVICOS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9885" calcext:value-type="float">
            <text:p><text:s/>9.885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2308/2020</text:p>
          </table:table-cell>
          <table:table-cell table:style-name="ce3" office:value-type="string" calcext:value-type="string">
            <text:p>05977621000143</text:p>
          </table:table-cell>
          <table:table-cell table:style-name="ce5" office:value-type="string" calcext:value-type="string">
            <text:p>BIOIMAGEM S/S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1516.46" calcext:value-type="float">
            <text:p><text:s/>1.516,46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2737/2020</text:p>
          </table:table-cell>
          <table:table-cell table:style-name="ce3" office:value-type="string" calcext:value-type="string">
            <text:p>10970077000148</text:p>
          </table:table-cell>
          <table:table-cell table:style-name="ce5" office:value-type="string" calcext:value-type="string">
            <text:p>INSTITUTO DE OLHOS DO RECIFE LTDA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8551.06" calcext:value-type="float">
            <text:p><text:s/>8.551,06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2745/2020</text:p>
          </table:table-cell>
          <table:table-cell table:style-name="ce3" office:value-type="string" calcext:value-type="string">
            <text:p>12585022000140</text:p>
          </table:table-cell>
          <table:table-cell table:style-name="ce5" office:value-type="string" calcext:value-type="string">
            <text:p>UNIDADE DE FRATURAS LTDA.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1667.27" calcext:value-type="float">
            <text:p><text:s/>1.667,27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3553/2020</text:p>
          </table:table-cell>
          <table:table-cell table:style-name="ce3" office:value-type="string" calcext:value-type="string">
            <text:p>23944154000137</text:p>
          </table:table-cell>
          <table:table-cell table:style-name="ce5" office:value-type="string" calcext:value-type="string">
            <text:p>LEVITTE FISIOTERAPIA E PILATES LTDA</text:p>
          </table:table-cell>
          <table:table-cell table:style-name="ce5" office:value-type="string" calcext:value-type="string">
            <text:p>DESPESAS DE EXERCICIOS ANTERIORES REFERENTE AO PAGAMENTO DA NF 411, RELATIVA A SERVICOS MEDICOS PRESTADOS AO TRT6 SAUDE.</text:p>
          </table:table-cell>
          <table:table-cell table:style-name="ce7" table:number-columns-repeated="6"/>
          <table:table-cell table:style-name="ce7" office:value-type="float" office:value="836.4" calcext:value-type="float">
            <text:p><text:s/>836,4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3554/2020</text:p>
          </table:table-cell>
          <table:table-cell table:style-name="ce3" office:value-type="string" calcext:value-type="string">
            <text:p>11544848000106</text:p>
          </table:table-cell>
          <table:table-cell table:style-name="ce5" office:value-type="string" calcext:value-type="string">
            <text:p>CLINICA RADIOLOGICA LUCILO MARANHAO LTDA</text:p>
          </table:table-cell>
          <table:table-cell table:style-name="ce5" office:value-type="string" calcext:value-type="string">
            <text:p>DESPESAS DE EXERCICIOS ANTERIORES REFERENTE AO PAGAMENTO DA NF 100846, RELATIVA A SERVICOS RADIOLOGICOS PRESTADOS AO TRT6 SAUDE.</text:p>
          </table:table-cell>
          <table:table-cell table:style-name="ce7" table:number-columns-repeated="6"/>
          <table:table-cell table:style-name="ce7" office:value-type="float" office:value="6112.38" calcext:value-type="float">
            <text:p><text:s/>6.112,38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3554/2020</text:p>
          </table:table-cell>
          <table:table-cell table:style-name="ce3" office:value-type="string" calcext:value-type="string">
            <text:p>11544848000106</text:p>
          </table:table-cell>
          <table:table-cell table:style-name="ce5" office:value-type="string" calcext:value-type="string">
            <text:p>CLINICA RADIOLOGICA LUCILO MARANHAO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4058.64" calcext:value-type="float">
            <text:p><text:s/>4.058,64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3733/2020</text:p>
          </table:table-cell>
          <table:table-cell table:style-name="ce3" office:value-type="string" calcext:value-type="string">
            <text:p>00664312000108</text:p>
          </table:table-cell>
          <table:table-cell table:style-name="ce5" office:value-type="string" calcext:value-type="string">
            <text:p>CICLO FISIOTERAPIA ESPECIALIZADA LTDA</text:p>
          </table:table-cell>
          <table:table-cell table:style-name="ce5" office:value-type="string" calcext:value-type="string">
            <text:p>DESPESAS DE EXERCICIOS ANTERIORES (2021), REFERENTE AO PAGAMENTO DA NFSE 4174, RELATIVA AOS SERVICOS MEDICOS HOSPITALARES PRESTADOS AO TRT6 SAUDE.</text:p>
          </table:table-cell>
          <table:table-cell table:style-name="ce7" table:number-columns-repeated="7"/>
          <table:table-cell table:style-name="ce7" office:value-type="float" office:value="12838.62" calcext:value-type="float">
            <text:p><text:s/>12.838,62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3733/2020</text:p>
          </table:table-cell>
          <table:table-cell table:style-name="ce3" office:value-type="string" calcext:value-type="string">
            <text:p>00664312000108</text:p>
          </table:table-cell>
          <table:table-cell table:style-name="ce5" office:value-type="string" calcext:value-type="string">
            <text:p>CICLO FISIOTERAPIA ESPECIALIZADA LTDA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6846.59" calcext:value-type="float">
            <text:p><text:s/>6.846,5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6896/2020</text:p>
          </table:table-cell>
          <table:table-cell table:style-name="ce3" office:value-type="string" calcext:value-type="string">
            <text:p>61486650088412</text:p>
          </table:table-cell>
          <table:table-cell table:style-name="ce5" office:value-type="string" calcext:value-type="string">
            <text:p>DIAGNOSTICOS DA AMERICA S.A .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1848.16" calcext:value-type="float">
            <text:p><text:s/>1.848,16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 REFERENTE AO PAGAMENTO DAS NFS 446482 E 446488, RELATIVAS AO SERVICO DE SAUDE - EXAMES PERIODICOS.</text:p>
          </table:table-cell>
          <table:table-cell table:style-name="ce7" table:number-columns-repeated="7"/>
          <table:table-cell table:style-name="ce7" office:value-type="float" office:value="2216.36" calcext:value-type="float">
            <text:p><text:s/>2.216,36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</text:p>
          </table:table-cell>
          <table:table-cell table:style-name="ce7" table:number-columns-repeated="6"/>
          <table:table-cell table:style-name="ce7" office:value-type="float" office:value="201877.82" calcext:value-type="float">
            <text:p><text:s/>201.877,82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24154/2019</text:p>
          </table:table-cell>
          <table:table-cell table:style-name="ce3" office:value-type="string" calcext:value-type="string">
            <text:p>10892164000124</text:p>
          </table:table-cell>
          <table:table-cell table:style-name="ce5" office:value-type="string" calcext:value-type="string">
            <text:p>REAL HOSPITAL PORTUGUES DE BENEFICENCIA EM PERNAMBUCO</text:p>
          </table:table-cell>
          <table:table-cell table:style-name="ce5" office:value-type="string" calcext:value-type="string">
            <text:p>DESPESAS DE EXERCICIOS ANTERIORES, REFERENTES AO CREDENCIAMENTO DE PESSOA JURIDICA NA PRESTACAO DE SERVICOS MEDICOS PARA OS BENEFICIADOS DO PROGRAMA DE AUTOGESTAO EM SAUDE (TRT6-SAUDE).</text:p>
          </table:table-cell>
          <table:table-cell table:style-name="ce7" table:number-columns-repeated="6"/>
          <table:table-cell table:style-name="ce7" office:value-type="float" office:value="282006.8" calcext:value-type="float">
            <text:p><text:s/>282.006,8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00742/2020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, EM BENEFICIO DO PROGRAMA DE AUTOGESTAO EM SAUDE (TRT6 SAUDE),DE PESSOAS JURIDICAS NA PRESTACAO DE SERVICOS, NO EXERCICIO DE 2022. <text:s/>(TROCA DE FONTE, CONFORME PORTARIA SOF/ME N.6257/2022)</text:p>
          </table:table-cell>
          <table:table-cell table:style-name="ce7" table:number-columns-repeated="6"/>
          <table:table-cell table:style-name="ce7" office:value-type="float" office:value="1873734.56" calcext:value-type="float">
            <text:p><text:s/>1.873.734,56 </text:p>
          </table:table-cell>
          <table:table-cell table:style-name="ce7" office:value-type="float" office:value="1536245.17" calcext:value-type="float">
            <text:p><text:s/>1.536.245,17 </text:p>
          </table:table-cell>
          <table:table-cell table:style-name="ce7" office:value-type="float" office:value="654741.69" calcext:value-type="float">
            <text:p><text:s/>654.741,69 </text:p>
          </table:table-cell>
          <table:table-cell table:style-name="ce7" office:value-type="float" office:value="677188.52" calcext:value-type="float">
            <text:p><text:s/>677.188,5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3296/2022</text:p>
          </table:table-cell>
          <table:table-cell table:style-name="ce3" office:value-type="string" calcext:value-type="string">
            <text:p>02534914000168</text:p>
          </table:table-cell>
          <table:table-cell table:style-name="ce5" office:value-type="string" calcext:value-type="string">
            <text:p>PERNAMBUCO PARTICIPACOES E INVESTIMENTOS S/A - PERPART</text:p>
          </table:table-cell>
          <table:table-cell table:style-name="ce5" office:value-type="string" calcext:value-type="string">
            <text:p>RESSARCIMENTO DE PESSOAL REQUISITADO DA PERNAMBUCO PARTICIPACOES E INVESTIMENTOS S/A - PERPART, REFERENTE AO RESSARCIMENTO A TITULO DE AUXILIO-SAUDE (BENEFICIOS). (TROCA DE FONTE, CONFORME PORTARIA SOF/ME N.6257/2022)</text:p>
          </table:table-cell>
          <table:table-cell table:style-name="ce7" table:number-columns-repeated="6"/>
          <table:table-cell table:style-name="ce7" office:value-type="float" office:value="1826.19" calcext:value-type="float">
            <text:p><text:s/>1.826,19 </text:p>
          </table:table-cell>
          <table:table-cell table:style-name="ce7" office:value-type="float" office:value="1901.37" calcext:value-type="float">
            <text:p><text:s/>1.901,37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7060/2019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PRESTACAO DE SERVICOS CONTINUADOS DE APOIO ADMINISTRATIVO NA AREA DE AUDITORIA MEDICO-HOSPITALAR E CORRELATOS, BEM COMO DE ASSESSORAMENTO TECNICO AO PROGRAMA DE AUTOGESTAO EM SAUDE DESTE REGIONAL (TRT6 SAUDE). NO EXERCICIO DE 2022. (TROCA DE FONTE, CONFORME PORTARIA SOF/ME N.6257/2022). PROAD 5073/201 (ORIGINARIO)</text:p>
          </table:table-cell>
          <table:table-cell table:style-name="ce7" table:number-columns-repeated="6"/>
          <table:table-cell table:style-name="ce7" office:value-type="float" office:value="199102.22" calcext:value-type="float">
            <text:p><text:s/>199.102,22 </text:p>
          </table:table-cell>
          <table:table-cell table:style-name="ce7" office:value-type="float" office:value="98828.81" calcext:value-type="float">
            <text:p><text:s/>98.828,81 </text:p>
          </table:table-cell>
          <table:table-cell table:style-name="ce7" office:value-type="float" office:value="44335.82" calcext:value-type="float">
            <text:p><text:s/>44.335,82 </text:p>
          </table:table-cell>
          <table:table-cell table:style-name="ce7" office:value-type="float" office:value="39458.88" calcext:value-type="float">
            <text:p><text:s/>39.458,8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9645/2022</text:p>
          </table:table-cell>
          <table:table-cell table:style-name="ce3" office:value-type="string" calcext:value-type="string">
            <text:p>10848646000187</text:p>
          </table:table-cell>
          <table:table-cell table:style-name="ce5" office:value-type="string" calcext:value-type="string">
            <text:p>AGENCIA DE DESENVOLV ECO DE PERNAMBUCO S A-AD/DIPER</text:p>
          </table:table-cell>
          <table:table-cell table:style-name="ce5" office:value-type="string" calcext:value-type="string">
            <text:p>RESSARCIMENTO DE PESSOAL REQUISITADO DA AGENCIA DE DESENVOLVIMENTO ECONOMICO DE PERNAMBUCO - AD-DIPER, REFERENTE AO AUXILIO-SAUDE (BENEFICIOS). (TROCA DE FONTE, CONFORME PORTARIA SOF/ME N.6257/2022).</text:p>
          </table:table-cell>
          <table:table-cell table:style-name="ce7" table:number-columns-repeated="7"/>
          <table:table-cell table:number-columns-repeated="2" table:style-name="ce7" office:value-type="float" office:value="5392.24" calcext:value-type="float">
            <text:p><text:s/>5.392,24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2818/2019</text:p>
          </table:table-cell>
          <table:table-cell table:style-name="ce3" office:value-type="string" calcext:value-type="string">
            <text:p>080006</text:p>
          </table:table-cell>
          <table:table-cell table:style-name="ce5" office:value-type="string" calcext:value-type="string">
            <text:p>TRIBUNAL REGIONAL DO TRABALHO DA 6A.REGIAO</text:p>
          </table:table-cell>
          <table:table-cell table:style-name="ce5" office:value-type="string" calcext:value-type="string">
            <text:p>CREDENCIAMENTO DE PESSOAS JURIDICAS ESPECIALIZADAS NA PRESTACAO DE SERVICOS MEDICO-HOSPITALARES NA REGIAO METROPOLITANA DO RECIFE, EM BENEFICIO DO PROGRAMA DE AUTOGESTAO EM SAUDE DO TRT6 (TRT6 SAUDE), NO EXERCICIO DE 2022. (TROCA DE FONTE, CONFORME PORTARIA SOF/ME N.6257/2022)</text:p>
          </table:table-cell>
          <table:table-cell table:style-name="ce7" table:number-columns-repeated="6"/>
          <table:table-cell table:style-name="ce7" office:value-type="float" office:value="1101833.87" calcext:value-type="float">
            <text:p><text:s/>1.101.833,87 </text:p>
          </table:table-cell>
          <table:table-cell table:style-name="ce7" office:value-type="float" office:value="1517418.2" calcext:value-type="float">
            <text:p><text:s/>1.517.418,20 </text:p>
          </table:table-cell>
          <table:table-cell table:style-name="ce7" office:value-type="float" office:value="824691.14" calcext:value-type="float">
            <text:p><text:s/>824.691,14 </text:p>
          </table:table-cell>
          <table:table-cell table:style-name="ce7" office:value-type="float" office:value="850483.6" calcext:value-type="float">
            <text:p><text:s/>850.483,6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20919/2021</text:p>
          </table:table-cell>
          <table:table-cell table:style-name="ce3" office:value-type="string" calcext:value-type="string">
            <text:p>05285983000173</text:p>
          </table:table-cell>
          <table:table-cell table:style-name="ce5" office:value-type="string" calcext:value-type="string">
            <text:p>AUDICARE CONSULTORIA AUDITORIA E GESTAO EM SAUDE LTDA</text:p>
          </table:table-cell>
          <table:table-cell table:style-name="ce5" office:value-type="string" calcext:value-type="string">
            <text:p>DESPESAS DE EXERCICIOS ANTERIORES (2020) REFERENTE A REPACTUACAO CONTRATUAL DA PRESTACAO DE SERVICOS CONTINUADOS DE APOIO ADMINISTRATIVO NA AREA DE AUDITORIA MEDICO-HOSPITALAR E CORRELATOS, BEM COMO DE ASSESSORAMENTO TECNICO AO PROGRAMA DE AUTOGESTAO EM SAUDE DESTE REGIONAL - FATURISTAS. (TROCA DE FONTE, CONFORME PORTARIA SOF/ME N.6257/2022)</text:p>
          </table:table-cell>
          <table:table-cell table:style-name="ce7" table:number-columns-repeated="6"/>
          <table:table-cell table:style-name="ce7" office:value-type="float" office:value="377.65" calcext:value-type="float">
            <text:p><text:s/>377,65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 REFERENTE AO PAGAMENTO DAS FATURAS 93800294/22 E 93800300/22, RELATIVAS A SERVICOS DE SAUDE</text:p>
          </table:table-cell>
          <table:table-cell table:style-name="ce7" table:number-columns-repeated="6"/>
          <table:table-cell table:style-name="ce7" office:value-type="float" office:value="94047.62" calcext:value-type="float">
            <text:p><text:s/>94.047,62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 REFERENTE AO PAGAMENTO DA FATURA 93801869/22, RELATIVA A SERVICOS DE SAUDE.</text:p>
          </table:table-cell>
          <table:table-cell table:style-name="ce7" table:number-columns-repeated="6"/>
          <table:table-cell table:style-name="ce7" office:value-type="float" office:value="1634172.36" calcext:value-type="float">
            <text:p><text:s/>1.634.172,36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15080" calcext:value-type="float">
            <text:p><text:s/>15.080,00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6"/>
          <table:table-cell table:style-name="ce7" office:value-type="float" office:value="893717.66" calcext:value-type="float">
            <text:p><text:s/>893.717,66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S SERVICOS MEDICOS PRESTADOS AO TRT6 -SAUDE.</text:p>
          </table:table-cell>
          <table:table-cell table:style-name="ce7" table:number-columns-repeated="6"/>
          <table:table-cell table:style-name="ce7" office:value-type="float" office:value="8432.95" calcext:value-type="float">
            <text:p><text:s/>8.432,95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 DE PESSOA JURIDICA PARA PRESTACAO DE SERVICOS MEDICOS PRESTADOS AO TRT6 SAUDE.</text:p>
          </table:table-cell>
          <table:table-cell table:style-name="ce7" table:number-columns-repeated="6"/>
          <table:table-cell table:style-name="ce7" office:value-type="float" office:value="192314.99" calcext:value-type="float">
            <text:p><text:s/>192.314,9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DESPESAS DE EXERCICIOS ANTERIORES, REFERENTES AO CREDENCIAMENTO, EM BENEFICIO DO PROGRAMA DE AUTOGESTAO EM SAUDE (TRT6 SAUDE) <text:s/>DE PESSOAS JURIDICAS NA PRESTACAO DE SERVICOS.</text:p>
          </table:table-cell>
          <table:table-cell table:style-name="ce7" table:number-columns-repeated="6"/>
          <table:table-cell table:style-name="ce7" office:value-type="float" office:value="8387.69" calcext:value-type="float">
            <text:p><text:s/>8.387,69 </text:p>
          </table:table-cell>
          <table:table-cell table:style-name="ce7" table:number-columns-repeated="3"/>
          <table:table-cell table:number-columns-repeated="1010"/>
        </table:table-row>
        <table:table-row table:style-name="ro3">
          <table:table-cell table:style-name="ce3" office:value-type="string" calcext:value-type="string">
            <text:p>010668/2019</text:p>
          </table:table-cell>
          <table:table-cell table:style-name="ce3" office:value-type="string" calcext:value-type="string">
            <text:p>11214624000128</text:p>
          </table:table-cell>
          <table:table-cell table:style-name="ce5" office:value-type="string" calcext:value-type="string">
            <text:p>UNIMED RECIFE COOPERATIVA DE TRABALHO MEDICO</text:p>
          </table:table-cell>
          <table:table-cell table:style-name="ce5" office:value-type="string" calcext:value-type="string">
            <text:p>CREDENCIAMENTO DE EMPRESAS ESPECIALIZADAS NA PRESTACAO DE SERVICOS DE ASSISTENCIA MEDICA, PARAMEDICA, HOSPITALAR, AMBULATORIAL, PSIQUIATRICA, INTERNACAO DOMICILIAR (HOME CARE), AUXILIARES DE DIAGNOSTICO E TERAPIA NO EXERCICIO 2022. <text:s/>(TROCA DE FONTE, CONFORME PORTARIA SOF/ME N.6257/2022).</text:p>
          </table:table-cell>
          <table:table-cell table:style-name="ce7" table:number-columns-repeated="6"/>
          <table:table-cell table:style-name="ce7" office:value-type="float" office:value="3226757.98" calcext:value-type="float">
            <text:p><text:s/>3.226.757,98 </text:p>
          </table:table-cell>
          <table:table-cell table:style-name="ce7" office:value-type="float" office:value="4934643.92" calcext:value-type="float">
            <text:p><text:s/>4.934.643,92 </text:p>
          </table:table-cell>
          <table:table-cell table:style-name="ce7" office:value-type="float" office:value="2263576.21" calcext:value-type="float">
            <text:p><text:s/>2.263.576,21 </text:p>
          </table:table-cell>
          <table:table-cell table:style-name="ce7" office:value-type="float" office:value="1557025.55" calcext:value-type="float">
            <text:p><text:s/>1.557.025,55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. (PROADS RELACIONADOS 13680/2022 E 8438/2022-ORIGINARIO)</text:p>
          </table:table-cell>
          <table:table-cell table:style-name="ce7" table:number-columns-repeated="7"/>
          <table:table-cell table:style-name="ce7" office:value-type="float" office:value="4140" calcext:value-type="float">
            <text:p><text:s/>4.14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0221/2022</text:p>
          </table:table-cell>
          <table:table-cell table:style-name="ce3" office:value-type="string" calcext:value-type="string">
            <text:p>10798130000175</text:p>
          </table:table-cell>
          <table:table-cell table:style-name="ce5" office:value-type="string" calcext:value-type="string">
            <text:p>EDITORA JORNAL DO COMMERCIO LTDA</text:p>
          </table:table-cell>
          <table:table-cell table:style-name="ce5" office:value-type="string" calcext:value-type="string">
            <text:p>CONTRATACAO DE EMPRESA ESPECIALIZADA EM JORNALISMO NO ESTADO DE PERNAMBUCO, COM ABRANGENCIA ESTADUAL E RECONHECIMENTO PUBLICO DE SUA RELEVANCIA NO SEGMENTO DE ATUACAO PARA VEICULAR NOTICIAS DESTE REGIONAL, DE INTERESSE SOCIAL, CONTRIBUINDO PARA A PACIFICACAO DAS RELACOES DE TRABALHO, BEM COMO COM A TRANSPARENCIA DO TRIBUNAL, ALEM DE FORTALECER A IMAGEM DO TRT6 JUNTO A OPINIAO PUBLICA ¿ EXERCICIO DE 2022.</text:p>
          </table:table-cell>
          <table:table-cell table:style-name="ce7" table:number-columns-repeated="8"/>
          <table:table-cell table:number-columns-repeated="2" table:style-name="ce7" office:value-type="float" office:value="3712.5" calcext:value-type="float">
            <text:p><text:s/>3.712,5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754/2022</text:p>
          </table:table-cell>
          <table:table-cell table:style-name="ce3" office:value-type="string" calcext:value-type="string">
            <text:p>36851568000163</text:p>
          </table:table-cell>
          <table:table-cell table:style-name="ce5" office:value-type="string" calcext:value-type="string">
            <text:p>RAYANA AZEVEDO BRANDAO LTDA</text:p>
          </table:table-cell>
          <table:table-cell table:style-name="ce5" office:value-type="string" calcext:value-type="string">
            <text:p>AQUISICAO DE MACA PARA A SECAO DE FISIOTERAPIA, DO NUCLEO DE SAUDE DESTE REGIONAL.</text:p>
          </table:table-cell>
          <table:table-cell table:style-name="ce7" table:number-columns-repeated="7"/>
          <table:table-cell table:style-name="ce7" office:value-type="float" office:value="2230" calcext:value-type="float">
            <text:p><text:s/>2.23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3671/2022</text:p>
          </table:table-cell>
          <table:table-cell table:style-name="ce3" office:value-type="string" calcext:value-type="string">
            <text:p>07187071841</text:p>
          </table:table-cell>
          <table:table-cell table:style-name="ce5" office:value-type="string" calcext:value-type="string">
            <text:p>JOSE MARCELO DE OLIVEIRA PENTEADO</text:p>
          </table:table-cell>
          <table:table-cell table:style-name="ce5" office:value-type="string" calcext:value-type="string">
            <text:p>CONTRATACAO DE COLABORADOR EVENTUAL PARA PROFERIR A PALESTRA: O NEXO CAUSAL EM LER/DORT E A IMPORTANCIA DA ERGONOMIA FORENSE, A SER REALIZADO NO DIA <text:s/>15 DE AGOSTO DE 2022, COM DURACAO DE 01 (UMA) HORA E 30 (TRINTA) MINUTOS, PARA MAGISTRADOS DESTE REGIONAL, DENTRO DA PROGRAMACAO DA 9ª JORNADA INSTITUCIONAL DA ESCOLA JUDICIAL</text:p>
          </table:table-cell>
          <table:table-cell table:style-name="ce7" table:number-columns-repeated="7"/>
          <table:table-cell table:style-name="ce7" office:value-type="float" office:value="600" calcext:value-type="float">
            <text:p><text:s/>60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. (PROADS RELACIONADOS 13680/2022 E 8438/2022-ORIGINARIO)</text:p>
          </table:table-cell>
          <table:table-cell table:style-name="ce7" table:number-columns-repeated="7"/>
          <table:table-cell table:style-name="ce7" office:value-type="float" office:value="15600" calcext:value-type="float">
            <text:p><text:s/>15.60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1315/2022</text:p>
          </table:table-cell>
          <table:table-cell table:style-name="ce3" office:value-type="string" calcext:value-type="string">
            <text:p>35764167000103</text:p>
          </table:table-cell>
          <table:table-cell table:style-name="ce5" office:value-type="string" calcext:value-type="string">
            <text:p>ACARVE COMERCIO E LICITACOES EIRELI</text:p>
          </table:table-cell>
          <table:table-cell table:style-name="ce5" office:value-type="string" calcext:value-type="string">
            <text:p>AQUISICAO DE MATERIAL PERMANENTE DE ASSISTENCIA A SAUDE.</text:p>
          </table:table-cell>
          <table:table-cell table:style-name="ce7" table:number-columns-repeated="8"/>
          <table:table-cell table:style-name="ce7" office:value-type="float" office:value="5088" calcext:value-type="float">
            <text:p><text:s/>5.088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08335/2022</text:p>
          </table:table-cell>
          <table:table-cell table:style-name="ce3" office:value-type="string" calcext:value-type="string">
            <text:p>01219144000104</text:p>
          </table:table-cell>
          <table:table-cell table:style-name="ce5" office:value-type="string" calcext:value-type="string">
            <text:p>H L DOS SANTOS EIRELI</text:p>
          </table:table-cell>
          <table:table-cell table:style-name="ce5" office:value-type="string" calcext:value-type="string">
            <text:p>REPACTUACAO E REVISAO CONTRATUAL REFERENTES A PRESTACAO DE SERVICOS DE TRANSPORTE (MOTORISTA), MEDIANTE EXECUCAO INDIRETA, COM ALOCACAO DE MAO DE OBRA, PARA ESTE REGIONAL, NO EXERCICIO DE 2022.</text:p>
          </table:table-cell>
          <table:table-cell table:style-name="ce7" table:number-columns-repeated="9"/>
          <table:table-cell table:style-name="ce7" office:value-type="float" office:value="9731.76" calcext:value-type="float">
            <text:p><text:s/>9.731,76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2898/2022</text:p>
          </table:table-cell>
          <table:table-cell table:style-name="ce3" office:value-type="string" calcext:value-type="string">
            <text:p>04743532000170</text:p>
          </table:table-cell>
          <table:table-cell table:style-name="ce5" office:value-type="string" calcext:value-type="string">
            <text:p>MARCIO SANDRO MALLET PEZARIM</text:p>
          </table:table-cell>
          <table:table-cell table:style-name="ce5" office:value-type="string" calcext:value-type="string">
            <text:p>CONTRATACAO DE EMPRESA ESPECIALIZADA PARA CONFECCAO DAS MEDALHAS CONSELHEIRO JOAO ALFREDO CORREA DE OLIVEIRA, DA CATEGORIA MERITO JUDICIARIO E JUIZ EURICO DE CASTRO CHAVES FILHO, DA CATEGORIA MERITO FUNCIONAL, PARA ESTE TRIBUNAL.</text:p>
          </table:table-cell>
          <table:table-cell table:style-name="ce7" table:number-columns-repeated="8"/>
          <table:table-cell table:style-name="ce7" office:value-type="float" office:value="15000" calcext:value-type="float">
            <text:p><text:s/>15.00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3390/2022</text:p>
          </table:table-cell>
          <table:table-cell table:style-name="ce3" office:value-type="string" calcext:value-type="string">
            <text:p>11140607000193</text:p>
          </table:table-cell>
          <table:table-cell table:style-name="ce5" office:value-type="string" calcext:value-type="string">
            <text:p>BERTINI DO BRASIL LTDA.</text:p>
          </table:table-cell>
          <table:table-cell table:style-name="ce5" office:value-type="string" calcext:value-type="string">
            <text:p>INSCRICAO DE SERVIDOR, LOTADO NA SECRETARIA DE TECNOLOGIA DA INFORMACAO E COMUNICACAO, NO CURSO ON-LINE DENOMINADO: ORACLE DATABASE 19C: ADMINISTRATION WORKSHOP.</text:p>
          </table:table-cell>
          <table:table-cell table:style-name="ce7" table:number-columns-repeated="7"/>
          <table:table-cell table:style-name="ce7" office:value-type="float" office:value="5276" calcext:value-type="float">
            <text:p><text:s/>5.276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9366/2022</text:p>
          </table:table-cell>
          <table:table-cell table:style-name="ce3" office:value-type="string" calcext:value-type="string">
            <text:p>22310432000131</text:p>
          </table:table-cell>
          <table:table-cell table:style-name="ce5" office:value-type="string" calcext:value-type="string">
            <text:p>RAUL FERNANDES DO NASCIMENTO 37862560809</text:p>
          </table:table-cell>
          <table:table-cell table:style-name="ce5" office:value-type="string" calcext:value-type="string">
            <text:p>SUBSCRICAO DE LICENCA DO SOFTWARE ATLASSIAN TRELLO, EM VERSAO MAIS ATUALIZADA, PARA ATE 60 (SESSENTA) USUARIOS, INCLUINDO TODAS ATUALIZACOES E SUPORTE POR 12 MESES.</text:p>
          </table:table-cell>
          <table:table-cell table:style-name="ce7" table:number-columns-repeated="9"/>
          <table:table-cell table:style-name="ce7" office:value-type="float" office:value="45000" calcext:value-type="float">
            <text:p><text:s/>45.0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3543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DERNOS PERSONALIZADOS (TRABALHO SEGURO)</text:p>
          </table:table-cell>
          <table:table-cell table:style-name="ce7" table:number-columns-repeated="8"/>
          <table:table-cell table:style-name="ce7" office:value-type="float" office:value="2547" calcext:value-type="float">
            <text:p><text:s/>2.547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3543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DERNOS PERSONALIZADOS (COMBATE TRABALHO INFANTIL E DE ESTIMULO A APRENDIZAGEM)</text:p>
          </table:table-cell>
          <table:table-cell table:style-name="ce7" table:number-columns-repeated="8"/>
          <table:table-cell table:style-name="ce7" office:value-type="float" office:value="3650.7" calcext:value-type="float">
            <text:p><text:s/>3.650,7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3543/2022</text:p>
          </table:table-cell>
          <table:table-cell table:style-name="ce3" office:value-type="string" calcext:value-type="string">
            <text:p>33682705000195</text:p>
          </table:table-cell>
          <table:table-cell table:style-name="ce5" office:value-type="string" calcext:value-type="string">
            <text:p>TGM GRAFICA E EDITORA EIRELI</text:p>
          </table:table-cell>
          <table:table-cell table:style-name="ce5" office:value-type="string" calcext:value-type="string">
            <text:p>AQUISICAO DE CADERNOS PERSONALIZADOS.</text:p>
          </table:table-cell>
          <table:table-cell table:style-name="ce7" table:number-columns-repeated="8"/>
          <table:table-cell table:style-name="ce7" office:value-type="float" office:value="849" calcext:value-type="float">
            <text:p><text:s/>849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4123/2021</text:p>
          </table:table-cell>
          <table:table-cell table:style-name="ce3" office:value-type="string" calcext:value-type="string">
            <text:p>24084386000125</text:p>
          </table:table-cell>
          <table:table-cell table:style-name="ce5" office:value-type="string" calcext:value-type="string">
            <text:p>GRAFICA E EDITORA LICEU LTDA</text:p>
          </table:table-cell>
          <table:table-cell table:style-name="ce5" office:value-type="string" calcext:value-type="string">
            <text:p>CONFECCAO DE CARTAZES PERSONALIZADOS.</text:p>
          </table:table-cell>
          <table:table-cell table:style-name="ce7" table:number-columns-repeated="7"/>
          <table:table-cell table:style-name="ce7" office:value-type="float" office:value="450" calcext:value-type="float">
            <text:p><text:s/>45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14144/2021</text:p>
          </table:table-cell>
          <table:table-cell table:style-name="ce3" office:value-type="string" calcext:value-type="string">
            <text:p>01237548000112</text:p>
          </table:table-cell>
          <table:table-cell table:style-name="ce5" office:value-type="string" calcext:value-type="string">
            <text:p>BETBI INDUSTRIA DE CONFECCOES E BRINDES - EIRELI</text:p>
          </table:table-cell>
          <table:table-cell table:style-name="ce5" office:value-type="string" calcext:value-type="string">
            <text:p>AQUISICAO DE CAMISAS PERSONALIZADAS.</text:p>
          </table:table-cell>
          <table:table-cell table:style-name="ce7" table:number-columns-repeated="8"/>
          <table:table-cell table:style-name="ce7" office:value-type="float" office:value="3938" calcext:value-type="float">
            <text:p><text:s/>3.938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. (PROADS RELACIONADOS 13680/2022 E 8438/2022-ORIGINARIO)</text:p>
          </table:table-cell>
          <table:table-cell table:style-name="ce7" table:number-columns-repeated="7"/>
          <table:table-cell table:style-name="ce7" office:value-type="float" office:value="3640" calcext:value-type="float">
            <text:p><text:s/>3.64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3542/2022</text:p>
          </table:table-cell>
          <table:table-cell table:style-name="ce3" office:value-type="string" calcext:value-type="string">
            <text:p>32624131000136</text:p>
          </table:table-cell>
          <table:table-cell table:style-name="ce5" office:value-type="string" calcext:value-type="string">
            <text:p>COMERCIAL PROMOSTORE CONFECCOES - EIRELI</text:p>
          </table:table-cell>
          <table:table-cell table:style-name="ce5" office:value-type="string" calcext:value-type="string">
            <text:p>AQUISICAO DE SACOLAS RETORNAVEIS (COMBATE TRABALHO INFANTIL E DE ESTIMULO A APRENDIZAGEM)</text:p>
          </table:table-cell>
          <table:table-cell table:style-name="ce7" table:number-columns-repeated="8"/>
          <table:table-cell table:style-name="ce7" office:value-type="float" office:value="3657.5" calcext:value-type="float">
            <text:p><text:s/>3.657,5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SINALIZACAO PARA O FAJBA. PROAD. 19670/21 (PROAD ORIGINAL 14033/21)</text:p>
          </table:table-cell>
          <table:table-cell table:style-name="ce7" table:number-columns-repeated="8"/>
          <table:table-cell table:style-name="ce7" office:value-type="float" office:value="10103" calcext:value-type="float">
            <text:p><text:s/>10.103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4284/2022</text:p>
          </table:table-cell>
          <table:table-cell table:style-name="ce3" office:value-type="string" calcext:value-type="string">
            <text:p>61534186000153</text:p>
          </table:table-cell>
          <table:table-cell table:style-name="ce5" office:value-type="string" calcext:value-type="string">
            <text:p>LTR EDITORA LTDA</text:p>
          </table:table-cell>
          <table:table-cell table:style-name="ce5" office:value-type="string" calcext:value-type="string">
            <text:p>CONTRATACAO DE 7 (SETE) LICENCAS ANUAIS PARA ACESSO AO CONTEUDO DA REVISTA LTR DIGITAL E FORNECIMENTO DE 1 (UMA) ASSINATURA DA REVISTA LTR IMPRESSA DESTINADAS A MAGISTRADOS E A SERVIDORES DO TRT6.</text:p>
          </table:table-cell>
          <table:table-cell table:style-name="ce7" table:number-columns-repeated="8"/>
          <table:table-cell table:style-name="ce7" office:value-type="float" office:value="14342" calcext:value-type="float">
            <text:p><text:s/>14.342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3542/2022</text:p>
          </table:table-cell>
          <table:table-cell table:style-name="ce3" office:value-type="string" calcext:value-type="string">
            <text:p>32624131000136</text:p>
          </table:table-cell>
          <table:table-cell table:style-name="ce5" office:value-type="string" calcext:value-type="string">
            <text:p>COMERCIAL PROMOSTORE CONFECCOES - EIRELI</text:p>
          </table:table-cell>
          <table:table-cell table:style-name="ce5" office:value-type="string" calcext:value-type="string">
            <text:p>AQUISICAO DE SACOLAS RETORNAVEIS.</text:p>
          </table:table-cell>
          <table:table-cell table:style-name="ce7" table:number-columns-repeated="8"/>
          <table:table-cell table:style-name="ce7" office:value-type="float" office:value="570" calcext:value-type="float">
            <text:p><text:s/>57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. (PROADS RELACIONADOS 13680/2022 E 8438/2022-ORIGINARIO)</text:p>
          </table:table-cell>
          <table:table-cell table:style-name="ce7" table:number-columns-repeated="7"/>
          <table:table-cell table:style-name="ce7" office:value-type="float" office:value="1560" calcext:value-type="float">
            <text:p><text:s/>1.560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4144/2021</text:p>
          </table:table-cell>
          <table:table-cell table:style-name="ce3" office:value-type="string" calcext:value-type="string">
            <text:p>01237548000112</text:p>
          </table:table-cell>
          <table:table-cell table:style-name="ce5" office:value-type="string" calcext:value-type="string">
            <text:p>BETBI INDUSTRIA DE CONFECCOES E BRINDES - EIRELI</text:p>
          </table:table-cell>
          <table:table-cell table:style-name="ce5" office:value-type="string" calcext:value-type="string">
            <text:p>CONFECCAO DE CAMISETAS PERSONALIZADAS.</text:p>
          </table:table-cell>
          <table:table-cell table:style-name="ce7" table:number-columns-repeated="8"/>
          <table:table-cell table:style-name="ce7" office:value-type="float" office:value="1790" calcext:value-type="float">
            <text:p><text:s/>1.79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4144/2021</text:p>
          </table:table-cell>
          <table:table-cell table:style-name="ce3" office:value-type="string" calcext:value-type="string">
            <text:p>01237548000112</text:p>
          </table:table-cell>
          <table:table-cell table:style-name="ce5" office:value-type="string" calcext:value-type="string">
            <text:p>BETBI INDUSTRIA DE CONFECCOES E BRINDES - EIRELI</text:p>
          </table:table-cell>
          <table:table-cell table:style-name="ce5" office:value-type="string" calcext:value-type="string">
            <text:p>CONFECCAO DE CAMISETAS PERSONALIZADAS.</text:p>
          </table:table-cell>
          <table:table-cell table:style-name="ce7" table:number-columns-repeated="9"/>
          <table:table-cell table:style-name="ce7" office:value-type="float" office:value="3580" calcext:value-type="float">
            <text:p><text:s/>3.58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4144/2021</text:p>
          </table:table-cell>
          <table:table-cell table:style-name="ce3" office:value-type="string" calcext:value-type="string">
            <text:p>01237548000112</text:p>
          </table:table-cell>
          <table:table-cell table:style-name="ce5" office:value-type="string" calcext:value-type="string">
            <text:p>BETBI INDUSTRIA DE CONFECCOES E BRINDES - EIRELI</text:p>
          </table:table-cell>
          <table:table-cell table:style-name="ce5" office:value-type="string" calcext:value-type="string">
            <text:p>CONFECCAO DE CAMISETAS PERSONALIZADAS.</text:p>
          </table:table-cell>
          <table:table-cell table:style-name="ce7" table:number-columns-repeated="8"/>
          <table:table-cell table:style-name="ce7" office:value-type="float" office:value="1611" calcext:value-type="float">
            <text:p><text:s/>1.611,00 </text:p>
          </table:table-cell>
          <table:table-cell table:style-name="ce7" office:value-type="float" office:value="-1611" calcext:value-type="float">
            <text:p>-1.611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4755/2022</text:p>
          </table:table-cell>
          <table:table-cell table:style-name="ce3" office:value-type="string" calcext:value-type="string">
            <text:p>13986656000177</text:p>
          </table:table-cell>
          <table:table-cell table:style-name="ce5" office:value-type="string" calcext:value-type="string">
            <text:p>COMERCIAL MARELLY EIRELI</text:p>
          </table:table-cell>
          <table:table-cell table:style-name="ce5" office:value-type="string" calcext:value-type="string">
            <text:p>AQUISICAO DE LIXEIRAS CILINDRICAS EM INOX. (PROADS 14755/2022 E PROAD ORIGINARIO 8341/2022)</text:p>
          </table:table-cell>
          <table:table-cell table:style-name="ce7" table:number-columns-repeated="8"/>
          <table:table-cell table:style-name="ce7" office:value-type="float" office:value="6450" calcext:value-type="float">
            <text:p><text:s/>6.45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4753/2022</text:p>
          </table:table-cell>
          <table:table-cell table:style-name="ce3" office:value-type="string" calcext:value-type="string">
            <text:p>07631411000124</text:p>
          </table:table-cell>
          <table:table-cell table:style-name="ce5" office:value-type="string" calcext:value-type="string">
            <text:p>MJ COMERCIO DE MOVEIS EIRELI</text:p>
          </table:table-cell>
          <table:table-cell table:style-name="ce5" office:value-type="string" calcext:value-type="string">
            <text:p>AQUISICAO DE COPOS DE VIDRO TRANSPARENTE PARA AGUA. (PROAD 14753/2022 E PROAD ORIGINARIO 8341/2022)</text:p>
          </table:table-cell>
          <table:table-cell table:style-name="ce7" table:number-columns-repeated="7"/>
          <table:table-cell table:style-name="ce7" office:value-type="float" office:value="204.96" calcext:value-type="float">
            <text:p><text:s/>204,96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14754/2022</text:p>
          </table:table-cell>
          <table:table-cell table:style-name="ce3" office:value-type="string" calcext:value-type="string">
            <text:p>16667433000135</text:p>
          </table:table-cell>
          <table:table-cell table:style-name="ce5" office:value-type="string" calcext:value-type="string">
            <text:p>VTA MACHADO DE ARRUDA E CIA LTDA</text:p>
          </table:table-cell>
          <table:table-cell table:style-name="ce5" office:value-type="string" calcext:value-type="string">
            <text:p>AQUISICAO DE FAQUEIRO E XICARAS. (PROAD 14754/2022 E PROAD ORIGINARIO 8341/2022)</text:p>
          </table:table-cell>
          <table:table-cell table:style-name="ce7" table:number-columns-repeated="8"/>
          <table:table-cell table:style-name="ce7" office:value-type="float" office:value="2585.12" calcext:value-type="float">
            <text:p><text:s/>2.585,12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4352/2022</text:p>
          </table:table-cell>
          <table:table-cell table:style-name="ce3" office:value-type="string" calcext:value-type="string">
            <text:p>22797545000103</text:p>
          </table:table-cell>
          <table:table-cell table:style-name="ce5" office:value-type="string" calcext:value-type="string">
            <text:p>LENOVO COMERCIAL E DISTRIBUICAO LIMITADA</text:p>
          </table:table-cell>
          <table:table-cell table:style-name="ce5" office:value-type="string" calcext:value-type="string">
            <text:p>AQUISICAO DE MICROCOMPUTADOR TIPO 2, PARA ESTE REGIONAL, MEDIANTE PARTICIPACAO NA ARP Nº 08/2021, GERENCIADA PELO TRIBUNAL REGIONAL DO TRABALHO DA 23 A. REGIAO, RESULTANTE DO PREGAO ELETRONICO Nº 17/2021. (PROAD 14352/2022 E PROAD ORIGINARIO 13577/2022).</text:p>
          </table:table-cell>
          <table:table-cell table:style-name="ce7" table:number-columns-repeated="9"/>
          <table:table-cell table:style-name="ce7" office:value-type="float" office:value="472951" calcext:value-type="float">
            <text:p><text:s/>472.951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0781/2022</text:p>
          </table:table-cell>
          <table:table-cell table:style-name="ce3" office:value-type="string" calcext:value-type="string">
            <text:p>51260859000170</text:p>
          </table:table-cell>
          <table:table-cell table:style-name="ce5" office:value-type="string" calcext:value-type="string">
            <text:p>IDESAN COMERCIAL LTDA</text:p>
          </table:table-cell>
          <table:table-cell table:style-name="ce5" office:value-type="string" calcext:value-type="string">
            <text:p>AQUISICAO DE MATERIAIS DE ADAPTACAO DE POSTOS DE TRABALHO INFORMATIZADOS.</text:p>
          </table:table-cell>
          <table:table-cell table:style-name="ce7" table:number-columns-repeated="8"/>
          <table:table-cell table:style-name="ce7" office:value-type="float" office:value="9960" calcext:value-type="float">
            <text:p><text:s/>9.96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. (PROADS RELACIONADOS 13680/2022 E 8438/2022-ORIGINARIO)</text:p>
          </table:table-cell>
          <table:table-cell table:style-name="ce7" table:number-columns-repeated="8"/>
          <table:table-cell table:style-name="ce7" office:value-type="float" office:value="1380" calcext:value-type="float">
            <text:p><text:s/>1.38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692/2022</text:p>
          </table:table-cell>
          <table:table-cell table:style-name="ce3" office:value-type="string" calcext:value-type="string">
            <text:p>21922841000126</text:p>
          </table:table-cell>
          <table:table-cell table:style-name="ce5" office:value-type="string" calcext:value-type="string">
            <text:p>WE GOV - TREINAMENTO PARA GESTAO PUBLICA LTDA</text:p>
          </table:table-cell>
          <table:table-cell table:style-name="ce5" office:value-type="string" calcext:value-type="string">
            <text:p>PARTICIPACAO DE UMA SERVIDORA DO TRT6 NA OFICINA TAGS <text:s/>COMUNICACAO ESTRATEGICA NO SETOR PUBLICO COM ENFOQUE NO SOCIAL MEDIA GOV</text:p>
          </table:table-cell>
          <table:table-cell table:style-name="ce7" table:number-columns-repeated="8"/>
          <table:table-cell table:style-name="ce7" office:value-type="float" office:value="1500" calcext:value-type="float">
            <text:p><text:s/>1.50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15395/2022</text:p>
          </table:table-cell>
          <table:table-cell table:style-name="ce3" office:value-type="string" calcext:value-type="string">
            <text:p>09094300000151</text:p>
          </table:table-cell>
          <table:table-cell table:style-name="ce5" office:value-type="string" calcext:value-type="string">
            <text:p>OPEN SOLUCOES TRIBUTARIAS LTDA</text:p>
          </table:table-cell>
          <table:table-cell table:style-name="ce5" office:value-type="string" calcext:value-type="string">
            <text:p>CONTRATACAO DE SERVICOS DE CONSULTA E ORIENTACAO EM MATERIA DE RETENCOES E ENCARGOS TRIBUTARIOS, MEDIANTE A ASSINATURA ELETRONICA ANUAL DO SISTEMA WEB GESTAO TRIBUTARIA. (PROAD 15395/2022 E PROAD ORIGINARIO 14664/2022)</text:p>
          </table:table-cell>
          <table:table-cell table:style-name="ce7" table:number-columns-repeated="8"/>
          <table:table-cell table:style-name="ce7" office:value-type="float" office:value="7188" calcext:value-type="float">
            <text:p><text:s/>7.188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08839/2022</text:p>
          </table:table-cell>
          <table:table-cell table:style-name="ce3" office:value-type="string" calcext:value-type="string">
            <text:p>50984306404</text:p>
          </table:table-cell>
          <table:table-cell table:style-name="ce5" office:value-type="string" calcext:value-type="string">
            <text:p>PETRUS BARRETO DA CUNHA</text:p>
          </table:table-cell>
          <table:table-cell table:style-name="ce5" office:value-type="string" calcext:value-type="string">
            <text:p>RESSARCIMENTO DE DESPESA REFERENTE A MANUTENCAO CORRETIVA DO VEICULO OFICIAL (PLACA KHK-3454), CUSTEADA PELO SERVIDOR PETRUS BARRETO CUNHA, EM CARATER EMERGENCIAL, EM VIAGEM INSTITUCIONAL A CIDADE DE CAMPINA GRANDE/PB, NO DIA 1º/04/2022, A FIM DE COMPOR A EQUIPE DE SEGURANCA PESSOAL DO EXMO. SENHOR MINISTRO LUIZ FUX, PRESIDENTE DO SUPREMO TRIBUNAL FEDERAL.</text:p>
          </table:table-cell>
          <table:table-cell table:style-name="ce7" table:number-columns-repeated="7"/>
          <table:table-cell table:style-name="ce7" office:value-type="float" office:value="166" calcext:value-type="float">
            <text:p><text:s/>166,00 </text:p>
          </table:table-cell>
          <table:table-cell table:style-name="ce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EIRELI</text:p>
          </table:table-cell>
          <table:table-cell table:style-name="ce5" office:value-type="string" calcext:value-type="string">
            <text:p>SERVICO DE VIDEO DO EVENTO COMEMORACAO DOS 10 ANOS DO PJE NO TRT-6 (HISTORICO).</text:p>
          </table:table-cell>
          <table:table-cell table:style-name="ce7" table:number-columns-repeated="9"/>
          <table:table-cell table:style-name="ce7" office:value-type="float" office:value="1500" calcext:value-type="float">
            <text:p><text:s/>1.5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5781/2022</text:p>
          </table:table-cell>
          <table:table-cell table:style-name="ce3" office:value-type="string" calcext:value-type="string">
            <text:p>26962292000137</text:p>
          </table:table-cell>
          <table:table-cell table:style-name="ce5" office:value-type="string" calcext:value-type="string">
            <text:p>MP IMPORTACAO, EXPORTACAO, PRODUTOS E SERVICOS EIRELI</text:p>
          </table:table-cell>
          <table:table-cell table:style-name="ce5" office:value-type="string" calcext:value-type="string">
            <text:p>AQUISICAO DE LIQUIDIFICADOR.</text:p>
          </table:table-cell>
          <table:table-cell table:style-name="ce7" table:number-columns-repeated="8"/>
          <table:table-cell table:style-name="ce7" office:value-type="float" office:value="300" calcext:value-type="float">
            <text:p><text:s/>30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5295/2022</text:p>
          </table:table-cell>
          <table:table-cell table:style-name="ce3" office:value-type="string" calcext:value-type="string">
            <text:p>20129563000191</text:p>
          </table:table-cell>
          <table:table-cell table:style-name="ce5" office:value-type="string" calcext:value-type="string">
            <text:p>NP TREINAMENTOS E CURSOS LTDA</text:p>
          </table:table-cell>
          <table:table-cell table:style-name="ce5" office:value-type="string" calcext:value-type="string">
            <text:p>CURSO IN COMPANY INTITULADO NOVA LEI DE LICITACOES E CONTRATOS.</text:p>
          </table:table-cell>
          <table:table-cell table:style-name="ce7" table:number-columns-repeated="9"/>
          <table:table-cell table:style-name="ce7" office:value-type="float" office:value="47000" calcext:value-type="float">
            <text:p><text:s/>47.0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5842/2022</text:p>
          </table:table-cell>
          <table:table-cell table:style-name="ce3" office:value-type="string" calcext:value-type="string">
            <text:p>03485324000155</text:p>
          </table:table-cell>
          <table:table-cell table:style-name="ce5" office:value-type="string" calcext:value-type="string">
            <text:p>SERVICO NACIONAL DE APRENDIZAGEM COMERCIAL SENAC</text:p>
          </table:table-cell>
          <table:table-cell table:style-name="ce5" office:value-type="string" calcext:value-type="string">
            <text:p>INSCRICAO DE 02 (DOIS) SERVIDORES LOTADOS NA ESCOLA JUDICIAL DO TRIBUNAL REGIONAL DO TRABALHO DA SEXTA REGIAO (EJ-TRT6), NO XVIII CONGRESSO INTERNACIONAL DE TECNOLOGIA NA EDUCACAO (CITE 2022).</text:p>
          </table:table-cell>
          <table:table-cell table:style-name="ce7" table:number-columns-repeated="9"/>
          <table:table-cell table:style-name="ce7" office:value-type="float" office:value="199.8" calcext:value-type="float">
            <text:p><text:s/>199,8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9436/2022</text:p>
          </table:table-cell>
          <table:table-cell table:style-name="ce3" office:value-type="string" calcext:value-type="string">
            <text:p>02297645000163</text:p>
          </table:table-cell>
          <table:table-cell table:style-name="ce5" office:value-type="string" calcext:value-type="string">
            <text:p>CONSERG EMPREENDIMENTOS &amp; SERVICOS AMBIENTAIS LTDA</text:p>
          </table:table-cell>
          <table:table-cell table:style-name="ce5" office:value-type="string" calcext:value-type="string">
            <text:p>CONTRATACAO DA PRESTACAO DE SERVICO DE TELEFONISTA</text:p>
          </table:table-cell>
          <table:table-cell table:style-name="ce7" table:number-columns-repeated="9"/>
          <table:table-cell table:style-name="ce7" office:value-type="float" office:value="883.02" calcext:value-type="float">
            <text:p><text:s/>883,02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9079/2022</text:p>
          </table:table-cell>
          <table:table-cell table:style-name="ce3" office:value-type="string" calcext:value-type="string">
            <text:p>09961065450</text:p>
          </table:table-cell>
          <table:table-cell table:style-name="ce5" office:value-type="string" calcext:value-type="string">
            <text:p>RAYSSA FEITOZA FELIX DOS SANTOS</text:p>
          </table:table-cell>
          <table:table-cell table:style-name="ce5" office:value-type="string" calcext:value-type="string">
            <text:p>PAGAMENTO DE TRADUTORES E INTERPRETES REFERENTE A ASSISTENCIA JURIDICA A PESSOAS CARENTES NO EXERCICIO DE 2022. (PROAD 9079/2022 E PROAD DE REFERENCIA 21623/2021)</text:p>
          </table:table-cell>
          <table:table-cell table:style-name="ce7" table:number-columns-repeated="8"/>
          <table:table-cell table:style-name="ce7" office:value-type="float" office:value="500" calcext:value-type="float">
            <text:p><text:s/>500,00 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. (PROADS RELACIONADOS 13680/2022 E 8438/2022-ORIGINARIO)</text:p>
          </table:table-cell>
          <table:table-cell table:style-name="ce7" table:number-columns-repeated="9"/>
          <table:table-cell table:style-name="ce7" office:value-type="float" office:value="2760" calcext:value-type="float">
            <text:p><text:s/>2.76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7048/2022</text:p>
          </table:table-cell>
          <table:table-cell table:style-name="ce3" office:value-type="string" calcext:value-type="string">
            <text:p>08030124000121</text:p>
          </table:table-cell>
          <table:table-cell table:style-name="ce5" office:value-type="string" calcext:value-type="string">
            <text:p>AGENCIA AEROTUR LTDA</text:p>
          </table:table-cell>
          <table:table-cell table:style-name="ce5" office:value-type="string" calcext:value-type="string">
            <text:p>AQUISICAO DE PASSAGENS AEREAS INTERNACIONAIS PARA CONFERENCISTAS DO CONGRESSO INTERNACIONAL DA ESCOLA JUDICIAL DO TRT6, QUE SERA REALIZADO NO PERIODO DE 10 A 11 DE NOVEMBRO DE 2022, NESTA CIDADE DE RECIFE (PE).</text:p>
          </table:table-cell>
          <table:table-cell table:style-name="ce7" table:number-columns-repeated="8"/>
          <table:table-cell table:style-name="ce7" office:value-type="float" office:value="11646.88" calcext:value-type="float">
            <text:p><text:s/>11.646,88 </text:p>
          </table:table-cell>
          <table:table-cell table:style-name="ce7" office:value-type="float" office:value="-11646.88" calcext:value-type="float">
            <text:p>-11.646,8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261/2022</text:p>
          </table:table-cell>
          <table:table-cell table:style-name="ce3" office:value-type="string" calcext:value-type="string">
            <text:p>05808979000142</text:p>
          </table:table-cell>
          <table:table-cell table:style-name="ce5" office:value-type="string" calcext:value-type="string">
            <text:p>V. C. DA ROCHA DISTRIBUIDORA</text:p>
          </table:table-cell>
          <table:table-cell table:style-name="ce5" office:value-type="string" calcext:value-type="string">
            <text:p>AQUISICAO DE UNIDADE DE IMAGEM (FOTOCONDUTOR) PARA IMPRESSORA MULTIFUNCIONAL LEXMARK. (PROAD Nº 16261/2022 <text:s/>E PROAD ORIGINARIO N.º 10883/2022)</text:p>
          </table:table-cell>
          <table:table-cell table:style-name="ce7" table:number-columns-repeated="9"/>
          <table:table-cell table:style-name="ce7" office:value-type="float" office:value="4900.2" calcext:value-type="float">
            <text:p><text:s/>4.900,2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. (PROADS RELACIONADOS 13680/2022 E 8438/2022-ORIGINARIO)</text:p>
          </table:table-cell>
          <table:table-cell table:style-name="ce7" table:number-columns-repeated="9"/>
          <table:table-cell table:style-name="ce7" office:value-type="float" office:value="2070" calcext:value-type="float">
            <text:p><text:s/>2.07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264/2022</text:p>
          </table:table-cell>
          <table:table-cell table:style-name="ce3" office:value-type="string" calcext:value-type="string">
            <text:p>64630247000174</text:p>
          </table:table-cell>
          <table:table-cell table:style-name="ce5" office:value-type="string" calcext:value-type="string">
            <text:p>TOTAL SUPRI COMERCIO DE PRODUTOS PARA INFORMATICA LTDA</text:p>
          </table:table-cell>
          <table:table-cell table:style-name="ce5" office:value-type="string" calcext:value-type="string">
            <text:p>AQUISICAO DE KIT MANUTENCAO LEXMARK <text:s/>E UNIDADE FUSORA LEXMARK. (PROAD 16264/2022 E PROAD ORIGINARIO 10883/2022)</text:p>
          </table:table-cell>
          <table:table-cell table:style-name="ce7" table:number-columns-repeated="9"/>
          <table:table-cell table:style-name="ce7" office:value-type="float" office:value="16122.5" calcext:value-type="float">
            <text:p><text:s/>16.122,5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9670/2021</text:p>
          </table:table-cell>
          <table:table-cell table:style-name="ce3" office:value-type="string" calcext:value-type="string">
            <text:p>07270288000163</text:p>
          </table:table-cell>
          <table:table-cell table:style-name="ce5" office:value-type="string" calcext:value-type="string">
            <text:p>S P COMUNICACAO LTDA</text:p>
          </table:table-cell>
          <table:table-cell table:style-name="ce5" office:value-type="string" calcext:value-type="string">
            <text:p>AQUISICAO DE PLACAS E MATERIAIS DE SINALIZACAO. PROAD 19670/2021 (PROAD ORIGINARIO 14033/2021)</text:p>
          </table:table-cell>
          <table:table-cell table:style-name="ce7" table:number-columns-repeated="9"/>
          <table:table-cell table:style-name="ce7" office:value-type="float" office:value="20571.6" calcext:value-type="float">
            <text:p><text:s/>20.571,6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5790/2022</text:p>
          </table:table-cell>
          <table:table-cell table:style-name="ce3" office:value-type="string" calcext:value-type="string">
            <text:p>05560250000108</text:p>
          </table:table-cell>
          <table:table-cell table:style-name="ce5" office:value-type="string" calcext:value-type="string">
            <text:p>SM CORDEIRO DE MELO EIRELI</text:p>
          </table:table-cell>
          <table:table-cell table:style-name="ce5" office:value-type="string" calcext:value-type="string">
            <text:p>AQUISICAO DE CONDICIONADOR DE AR TIPO SPLIT. (PROAD 15790/2022 E PROAD ORIGINARIO 3267/2022)</text:p>
          </table:table-cell>
          <table:table-cell table:style-name="ce7" table:number-columns-repeated="9"/>
          <table:table-cell table:style-name="ce7" office:value-type="float" office:value="50400" calcext:value-type="float">
            <text:p><text:s/>50.4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EIRELI</text:p>
          </table:table-cell>
          <table:table-cell table:style-name="ce5" office:value-type="string" calcext:value-type="string">
            <text:p>ELABORACAO DE VIDEO PARA O EVENTO TRT6 EXPLICA - OFICIO TRT - N. 61/2022. (PROAD 5854/2022 E PROAD ORIGINARIO 19925/2021)</text:p>
          </table:table-cell>
          <table:table-cell table:style-name="ce7" table:number-columns-repeated="9"/>
          <table:table-cell table:style-name="ce7" office:value-type="float" office:value="1500" calcext:value-type="float">
            <text:p><text:s/>1.5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05854/2022</text:p>
          </table:table-cell>
          <table:table-cell table:style-name="ce3" office:value-type="string" calcext:value-type="string">
            <text:p>07890184000151</text:p>
          </table:table-cell>
          <table:table-cell table:style-name="ce5" office:value-type="string" calcext:value-type="string">
            <text:p>K9 PRODUCOES DE VIDEOS EIRELI</text:p>
          </table:table-cell>
          <table:table-cell table:style-name="ce5" office:value-type="string" calcext:value-type="string">
            <text:p>ELABORACAO DE VIDEO PARA O EVENTO TRT6 EXPLICA - OFICIO TRT - N. 62/2022. (PROAD 5854/2022 E PROAD ORIGINARIO 19925/2021)</text:p>
          </table:table-cell>
          <table:table-cell table:style-name="ce7" table:number-columns-repeated="9"/>
          <table:table-cell table:style-name="ce7" office:value-type="float" office:value="1500" calcext:value-type="float">
            <text:p><text:s/>1.5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7146/2022</text:p>
          </table:table-cell>
          <table:table-cell table:style-name="ce3" office:value-type="string" calcext:value-type="string">
            <text:p>50268838000139</text:p>
          </table:table-cell>
          <table:table-cell table:style-name="ce5" office:value-type="string" calcext:value-type="string">
            <text:p>SARAIVA EDUCACAO S.A.</text:p>
          </table:table-cell>
          <table:table-cell table:style-name="ce5" office:value-type="string" calcext:value-type="string">
            <text:p>CONTRATACAO DE LICENCAS PARA ACESSO AO CONTEUDO DA BIBLIOTECA DIGITAL SARAIVA PARA MAGISTRADOS E SERVIDORES DESTE TRIBUNAL POR UM PERIODO DE 12 (DOZE) MESES.</text:p>
          </table:table-cell>
          <table:table-cell table:style-name="ce7" table:number-columns-repeated="9"/>
          <table:table-cell table:style-name="ce7" office:value-type="float" office:value="8280" calcext:value-type="float">
            <text:p><text:s/>8.28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6219/2021</text:p>
          </table:table-cell>
          <table:table-cell table:style-name="ce3" office:value-type="string" calcext:value-type="string">
            <text:p>07759174000181</text:p>
          </table:table-cell>
          <table:table-cell table:style-name="ce5" office:value-type="string" calcext:value-type="string">
            <text:p>SOLUCOES <text:s/>SERVICOS DE LOCACAO DE MAQUINAS E EQUIPAMENTO</text:p>
          </table:table-cell>
          <table:table-cell table:style-name="ce5" office:value-type="string" calcext:value-type="string">
            <text:p>SERVICO DE COPIAS TIPO PLOTAGEM (PROAD 16219/2021 E PROAD ORIGINARIO 10750/2021)</text:p>
          </table:table-cell>
          <table:table-cell table:style-name="ce7" table:number-columns-repeated="9"/>
          <table:table-cell table:style-name="ce7" office:value-type="float" office:value="699.69" calcext:value-type="float">
            <text:p><text:s/>699,69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 (PROADS RELACIONADOS 13680/2022 E 8438/2022-ORIGINARIO)</text:p>
          </table:table-cell>
          <table:table-cell table:style-name="ce7" table:number-columns-repeated="9"/>
          <table:table-cell table:style-name="ce7" office:value-type="float" office:value="4680" calcext:value-type="float">
            <text:p><text:s/>4.68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1928/2022</text:p>
          </table:table-cell>
          <table:table-cell table:style-name="ce3" office:value-type="string" calcext:value-type="string">
            <text:p>17746646000115</text:p>
          </table:table-cell>
          <table:table-cell table:style-name="ce5" office:value-type="string" calcext:value-type="string">
            <text:p>WFS CONSTRUCOES EIRELI</text:p>
          </table:table-cell>
          <table:table-cell table:style-name="ce5" office:value-type="string" calcext:value-type="string">
            <text:p>CONTRATACAO DE SERVICO DE LIMPEZA E CONSERVACAO PREDIAL</text:p>
          </table:table-cell>
          <table:table-cell table:style-name="ce7" table:number-columns-repeated="9"/>
          <table:table-cell table:style-name="ce7" office:value-type="float" office:value="253033.94" calcext:value-type="float">
            <text:p><text:s/>253.033,94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3680/2022</text:p>
          </table:table-cell>
          <table:table-cell table:style-name="ce3" office:value-type="string" calcext:value-type="string">
            <text:p>26389607000107</text:p>
          </table:table-cell>
          <table:table-cell table:style-name="ce5" office:value-type="string" calcext:value-type="string">
            <text:p>VALDIRENE MARIA DOS SANTOS</text:p>
          </table:table-cell>
          <table:table-cell table:style-name="ce5" office:value-type="string" calcext:value-type="string">
            <text:p>FORNECIMENTO DE COFFEE BREAK (PROADS RELACIONADOS 13680/2022 E 8438/2022-ORIGINARIO)</text:p>
          </table:table-cell>
          <table:table-cell table:style-name="ce7" table:number-columns-repeated="9"/>
          <table:table-cell table:style-name="ce7" office:value-type="float" office:value="2600" calcext:value-type="float">
            <text:p><text:s/>2.600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7048/2022</text:p>
          </table:table-cell>
          <table:table-cell table:style-name="ce3" office:value-type="string" calcext:value-type="string">
            <text:p>08030124000121</text:p>
          </table:table-cell>
          <table:table-cell table:style-name="ce5" office:value-type="string" calcext:value-type="string">
            <text:p>AGENCIA AEROTUR LTDA</text:p>
          </table:table-cell>
          <table:table-cell table:style-name="ce5" office:value-type="string" calcext:value-type="string">
            <text:p>AQUISICAO DE PASSAGENS AEREAS INTERNACIONAIS PARA CONFERENCISTAS DO CONGRESSO INTERNACIONAL DA ESCOLA JUDICIAL DO TRT6, QUE SERA REALIZADO NO PERIODO DE 10 A 11 DE NOVEMBRO DE 2022, NESTA CIDADE DE RECIFE (PE). (OFICIO ENAMAT Nº 123/2022 E OFICIO TRT6-EJ Nº 452/2022)</text:p>
          </table:table-cell>
          <table:table-cell table:style-name="ce7" table:number-columns-repeated="9"/>
          <table:table-cell table:style-name="ce7" office:value-type="float" office:value="11646.88" calcext:value-type="float">
            <text:p><text:s/>11.646,88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4144/2021</text:p>
          </table:table-cell>
          <table:table-cell table:style-name="ce3" office:value-type="string" calcext:value-type="string">
            <text:p>01237548000112</text:p>
          </table:table-cell>
          <table:table-cell table:style-name="ce5" office:value-type="string" calcext:value-type="string">
            <text:p>BETBI INDUSTRIA DE CONFECCOES E BRINDES - EIRELI</text:p>
          </table:table-cell>
          <table:table-cell table:style-name="ce5" office:value-type="string" calcext:value-type="string">
            <text:p>CONFECCAO DE CAMISETAS PERSONALIZADAS PARA O PROGRAMA DE COMBATE AO TRABALHO INFANTIL E DE ESTIMULO A APRENDIZAGEM.</text:p>
          </table:table-cell>
          <table:table-cell table:style-name="ce7" table:number-columns-repeated="9"/>
          <table:table-cell table:style-name="ce7" office:value-type="float" office:value="1611" calcext:value-type="float">
            <text:p><text:s/>1.611,00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019665/2022</text:p>
          </table:table-cell>
          <table:table-cell table:style-name="ce3" office:value-type="string" calcext:value-type="string">
            <text:p>73923757000120</text:p>
          </table:table-cell>
          <table:table-cell table:style-name="ce5" office:value-type="string" calcext:value-type="string">
            <text:p>TEES BRAZIL LTDA</text:p>
          </table:table-cell>
          <table:table-cell table:style-name="ce5" office:value-type="string" calcext:value-type="string">
            <text:p>INSCRICAO DE SERVIDOR NOS CURSOS: TATICAS URBANAS E COMBATE APROXIMADO EM EDIFICACOES.</text:p>
          </table:table-cell>
          <table:table-cell table:style-name="ce7" table:number-columns-repeated="9"/>
          <table:table-cell table:style-name="ce7" office:value-type="float" office:value="2600" calcext:value-type="float">
            <text:p><text:s/>2.600,00 </text:p>
          </table:table-cell>
          <table:table-cell table:number-columns-repeated="1010"/>
        </table:table-row>
        <table:table-row table:style-name="ro1" table:number-rows-repeated="10481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10mm" style:print-page-order="ttb" style:first-page-number="continue" style:scale-to="6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22-11-16T17:06:35</meta:print-date>
    <meta:creation-date>2022-11-16T17:04:41</meta:creation-date>
    <dc:date>2022-11-16T17:07:07</dc:date>
    <meta:generator>LibreOffice/6.0.0.3$Windows_X86_64 LibreOffice_project/64a0f66915f38c6217de274f0aa8e15618924765</meta:generator>
    <meta:document-statistic meta:table-count="3" meta:cell-count="269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