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19999980926514pt" style:font-size-asian="5.19999980926514pt" style:font-size-complex="5.19999980926514pt"/>
    </style:style>
    <style:style style:name="T1" style:family="text">
      <style:text-properties fo:color="#000000" fo:font-family="Times" fo:font-size="5.19999980926514pt" fo:font-weight="bold" style:font-size-asian="5.19999980926514pt" style:font-family-complex="Times" style:font-size-complex="5.19999980926514pt" style:font-weight-complex="bold"/>
    </style:style>
    <style:style style:name="T2" style:family="text">
      <style:text-properties fo:color="#000000" fo:font-family="Times" fo:font-size="5.19999980926514pt" style:font-size-asian="5.19999980926514pt" style:font-family-complex="Times" style:font-size-complex="5.1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931cm" svg:height="0.919cm" svg:x="0.308cm" svg:y="2.315cm" svg:viewBox="0 0 28932 920" draw:points="0,0 0,920 28932,920 28932,0">
          <text:p/>
        </draw:polygon>
        <draw:frame draw:style-name="gr2" draw:text-style-name="P2" draw:layer="layout" svg:width="1.361cm" svg:height="0.208cm" svg:x="1.295cm" svg:y="2.678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3.674cm" svg:y="2.678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207cm" svg:y="2.678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6.875cm" svg:y="2.564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6.959cm" svg:y="2.797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8.996cm" svg:y="2.678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493cm" svg:y="2.678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287cm" svg:y="2.678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45cm" svg:y="2.678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765cm" svg:y="2.678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602cm" svg:y="2.678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1.276cm" svg:height="0.208cm" svg:x="23.118cm" svg:y="2.446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3.029cm" svg:y="2.678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877cm" svg:y="2.911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4.422cm" svg:y="2.564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905cm" svg:y="2.797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5.552cm" svg:y="2.446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5.353cm" svg:y="2.678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501cm" svg:y="2.911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7.068cm" svg:y="2.446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6.661cm" svg:y="2.678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657cm" svg:y="2.911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8.177cm" svg:y="2.446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1.391cm" svg:height="0.208cm" svg:x="27.863cm" svg:y="2.678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95cm" svg:y="2.911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2.69cm" svg:height="0.208cm" svg:x="0.342cm" svg:y="3.246cm">
          <draw:text-box>
            <text:p text:style-name="P1"><text:span text:style-name="T2">AIRAM CLEMENTE TORRES DE </text:span></text:p>
          </draw:text-box>
        </draw:frame>
        <draw:frame draw:style-name="gr2" draw:text-style-name="P2" draw:layer="layout" svg:width="0.709cm" svg:height="0.208cm" svg:x="0.343cm" svg:y="3.478cm">
          <draw:text-box>
            <text:p text:style-name="P1"><text:span text:style-name="T2">ARAUJO</text:span></text:p>
          </draw:text-box>
        </draw:frame>
        <draw:frame draw:style-name="gr2" draw:text-style-name="P2" draw:layer="layout" svg:width="0.181cm" svg:height="0.208cm" svg:x="4.114cm" svg:y="3.3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3.3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3.36cm">
          <draw:text-box>
            <text:p text:style-name="P1"><text:span text:style-name="T2">GCR - 001/18</text:span></text:p>
          </draw:text-box>
        </draw:frame>
        <draw:frame draw:style-name="gr2" draw:text-style-name="P2" draw:layer="layout" svg:width="0.891cm" svg:height="0.208cm" svg:x="8.94cm" svg:y="3.3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473cm" svg:y="3.36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1.255cm" svg:height="0.208cm" svg:x="13.39cm" svg:y="3.36cm">
          <draw:text-box>
            <text:p text:style-name="P1"><text:span text:style-name="T2">11 A 14/12/2017</text:span></text:p>
          </draw:text-box>
        </draw:frame>
        <draw:frame draw:style-name="gr2" draw:text-style-name="P2" draw:layer="layout" svg:width="2.36cm" svg:height="0.208cm" svg:x="16.091cm" svg:y="3.246cm">
          <draw:text-box>
            <text:p text:style-name="P1"><text:span text:style-name="T2">DEA* - EXERCER FUNÇÕES </text:span></text:p>
          </draw:text-box>
        </draw:frame>
        <draw:frame draw:style-name="gr2" draw:text-style-name="P2" draw:layer="layout" svg:width="1.407cm" svg:height="0.208cm" svg:x="16.091cm" svg:y="3.478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967cm" svg:height="0.208cm" svg:x="19.647cm" svg:y="3.36cm">
          <draw:text-box>
            <text:p text:style-name="P1"><text:span text:style-name="T2">3M +1X25%</text:span></text:p>
          </draw:text-box>
        </draw:frame>
        <draw:frame draw:style-name="gr2" draw:text-style-name="P2" draw:layer="layout" svg:width="1.132cm" svg:height="0.208cm" svg:x="21.425cm" svg:y="3.3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3.36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72cm" svg:height="0.208cm" svg:x="24.062cm" svg:y="3.3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3.36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25cm" svg:height="0.208cm" svg:x="26.721cm" svg:y="3.3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3.36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2.69cm" svg:height="0.208cm" svg:x="0.343cm" svg:y="3.703cm">
          <draw:text-box>
            <text:p text:style-name="P1"><text:span text:style-name="T2">AIRAM CLEMENTE TORRES DE </text:span></text:p>
          </draw:text-box>
        </draw:frame>
        <draw:frame draw:style-name="gr2" draw:text-style-name="P2" draw:layer="layout" svg:width="0.709cm" svg:height="0.208cm" svg:x="0.343cm" svg:y="3.936cm">
          <draw:text-box>
            <text:p text:style-name="P1"><text:span text:style-name="T2">ARAUJO</text:span></text:p>
          </draw:text-box>
        </draw:frame>
        <draw:frame draw:style-name="gr2" draw:text-style-name="P2" draw:layer="layout" svg:width="0.181cm" svg:height="0.208cm" svg:x="4.114cm" svg:y="3.81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3.81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3.817cm">
          <draw:text-box>
            <text:p text:style-name="P1"><text:span text:style-name="T2">GCR - 002/18</text:span></text:p>
          </draw:text-box>
        </draw:frame>
        <draw:frame draw:style-name="gr2" draw:text-style-name="P2" draw:layer="layout" svg:width="0.891cm" svg:height="0.208cm" svg:x="8.94cm" svg:y="3.8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473cm" svg:y="3.817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1.255cm" svg:height="0.208cm" svg:x="13.39cm" svg:y="3.817cm">
          <draw:text-box>
            <text:p text:style-name="P1"><text:span text:style-name="T2">18 A 20/12/2017</text:span></text:p>
          </draw:text-box>
        </draw:frame>
        <draw:frame draw:style-name="gr2" draw:text-style-name="P2" draw:layer="layout" svg:width="2.36cm" svg:height="0.208cm" svg:x="16.091cm" svg:y="3.703cm">
          <draw:text-box>
            <text:p text:style-name="P1"><text:span text:style-name="T2">DEA* - EXERCER FUNÇÕES </text:span></text:p>
          </draw:text-box>
        </draw:frame>
        <draw:frame draw:style-name="gr2" draw:text-style-name="P2" draw:layer="layout" svg:width="1.407cm" svg:height="0.208cm" svg:x="16.091cm" svg:y="3.936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967cm" svg:height="0.208cm" svg:x="19.647cm" svg:y="3.817cm">
          <draw:text-box>
            <text:p text:style-name="P1"><text:span text:style-name="T2">2M +1X25%</text:span></text:p>
          </draw:text-box>
        </draw:frame>
        <draw:frame draw:style-name="gr2" draw:text-style-name="P2" draw:layer="layout" svg:width="1.132cm" svg:height="0.208cm" svg:x="21.425cm" svg:y="3.81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3.817cm">
          <draw:text-box>
            <text:p text:style-name="P1"><text:span text:style-name="T2">742,59</text:span></text:p>
          </draw:text-box>
        </draw:frame>
        <draw:frame draw:style-name="gr2" draw:text-style-name="P2" draw:layer="layout" svg:width="1.272cm" svg:height="0.208cm" svg:x="24.062cm" svg:y="3.81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3.817cm">
          <draw:text-box>
            <text:p text:style-name="P1"><text:span text:style-name="T2">742,59</text:span></text:p>
          </draw:text-box>
        </draw:frame>
        <draw:frame draw:style-name="gr2" draw:text-style-name="P2" draw:layer="layout" svg:width="1.225cm" svg:height="0.208cm" svg:x="26.721cm" svg:y="3.81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3.817cm">
          <draw:text-box>
            <text:p text:style-name="P1"><text:span text:style-name="T2">742,59</text:span></text:p>
          </draw:text-box>
        </draw:frame>
        <draw:frame draw:style-name="gr2" draw:text-style-name="P2" draw:layer="layout" svg:width="2.809cm" svg:height="0.208cm" svg:x="0.343cm" svg:y="4.16cm">
          <draw:text-box>
            <text:p text:style-name="P1"><text:span text:style-name="T2">PALOMA DANIELE BORGES DOS </text:span></text:p>
          </draw:text-box>
        </draw:frame>
        <draw:frame draw:style-name="gr2" draw:text-style-name="P2" draw:layer="layout" svg:width="0.705cm" svg:height="0.208cm" svg:x="0.343cm" svg:y="4.393cm">
          <draw:text-box>
            <text:p text:style-name="P1"><text:span text:style-name="T2">SANTOS</text:span></text:p>
          </draw:text-box>
        </draw:frame>
        <draw:frame draw:style-name="gr2" draw:text-style-name="P2" draw:layer="layout" svg:width="0.181cm" svg:height="0.208cm" svg:x="4.114cm" svg:y="4.27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4.27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4.274cm">
          <draw:text-box>
            <text:p text:style-name="P1"><text:span text:style-name="T2">GCR - 003/18</text:span></text:p>
          </draw:text-box>
        </draw:frame>
        <draw:frame draw:style-name="gr2" draw:text-style-name="P2" draw:layer="layout" svg:width="0.891cm" svg:height="0.208cm" svg:x="8.94cm" svg:y="4.2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4.274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1.518cm" svg:height="0.208cm" svg:x="13.39cm" svg:y="4.274cm">
          <draw:text-box>
            <text:p text:style-name="P1"><text:span text:style-name="T2">12, 13 E 19/12/2017</text:span></text:p>
          </draw:text-box>
        </draw:frame>
        <draw:frame draw:style-name="gr2" draw:text-style-name="P2" draw:layer="layout" svg:width="2.36cm" svg:height="0.208cm" svg:x="16.091cm" svg:y="4.16cm">
          <draw:text-box>
            <text:p text:style-name="P1"><text:span text:style-name="T2">DEA* - EXERCER FUNÇÕES </text:span></text:p>
          </draw:text-box>
        </draw:frame>
        <draw:frame draw:style-name="gr2" draw:text-style-name="P2" draw:layer="layout" svg:width="1.407cm" svg:height="0.208cm" svg:x="16.091cm" svg:y="4.393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303cm" svg:height="0.208cm" svg:x="19.647cm" svg:y="4.274cm">
          <draw:text-box>
            <text:p text:style-name="P1"><text:span text:style-name="T2">3M </text:span></text:p>
          </draw:text-box>
        </draw:frame>
        <draw:frame draw:style-name="gr2" draw:text-style-name="P2" draw:layer="layout" svg:width="1.132cm" svg:height="0.208cm" svg:x="21.425cm" svg:y="4.27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4.274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72cm" svg:height="0.208cm" svg:x="24.062cm" svg:y="4.27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274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25cm" svg:height="0.208cm" svg:x="26.72cm" svg:y="4.27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274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2.936cm" svg:height="0.208cm" svg:x="0.342cm" svg:y="4.617cm">
          <draw:text-box>
            <text:p text:style-name="P1"><text:span text:style-name="T2">LILIANE MENDONCA DE MORAES </text:span></text:p>
          </draw:text-box>
        </draw:frame>
        <draw:frame draw:style-name="gr2" draw:text-style-name="P2" draw:layer="layout" svg:width="0.595cm" svg:height="0.208cm" svg:x="0.343cm" svg:y="4.85cm">
          <draw:text-box>
            <text:p text:style-name="P1"><text:span text:style-name="T2">SOUZA</text:span></text:p>
          </draw:text-box>
        </draw:frame>
        <draw:frame draw:style-name="gr2" draw:text-style-name="P2" draw:layer="layout" svg:width="0.181cm" svg:height="0.208cm" svg:x="4.114cm" svg:y="4.73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4.73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4.732cm">
          <draw:text-box>
            <text:p text:style-name="P1"><text:span text:style-name="T2">GCR - 005/18</text:span></text:p>
          </draw:text-box>
        </draw:frame>
        <draw:frame draw:style-name="gr2" draw:text-style-name="P2" draw:layer="layout" svg:width="1.141cm" svg:height="0.208cm" svg:x="8.813cm" svg:y="4.732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4.73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3.39cm" svg:y="4.732cm">
          <draw:text-box>
            <text:p text:style-name="P1"><text:span text:style-name="T2">05 A 07/12/2017</text:span></text:p>
          </draw:text-box>
        </draw:frame>
        <draw:frame draw:style-name="gr2" draw:text-style-name="P2" draw:layer="layout" svg:width="2.36cm" svg:height="0.208cm" svg:x="16.091cm" svg:y="4.617cm">
          <draw:text-box>
            <text:p text:style-name="P1"><text:span text:style-name="T2">DEA* - EXERCER FUNÇÕES </text:span></text:p>
          </draw:text-box>
        </draw:frame>
        <draw:frame draw:style-name="gr2" draw:text-style-name="P2" draw:layer="layout" svg:width="1.407cm" svg:height="0.208cm" svg:x="16.091cm" svg:y="4.85cm">
          <draw:text-box>
            <text:p text:style-name="P1"><text:span text:style-name="T2">JURISDICIONAIS</text:span></text:p>
          </draw:text-box>
        </draw:frame>
        <draw:frame draw:style-name="gr2" draw:text-style-name="P2" draw:layer="layout" svg:width="0.967cm" svg:height="0.208cm" svg:x="19.647cm" svg:y="4.732cm">
          <draw:text-box>
            <text:p text:style-name="P1"><text:span text:style-name="T2">2M +1X25%</text:span></text:p>
          </draw:text-box>
        </draw:frame>
        <draw:frame draw:style-name="gr2" draw:text-style-name="P2" draw:layer="layout" svg:width="1.132cm" svg:height="0.208cm" svg:x="21.425cm" svg:y="4.73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4.732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72cm" svg:height="0.208cm" svg:x="24.062cm" svg:y="4.73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732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6.721cm" svg:y="4.73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732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3.033cm" svg:height="0.208cm" svg:x="0.343cm" svg:y="5.142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5.14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14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26cm" svg:height="0.208cm" svg:x="6.862cm" svg:y="5.142cm">
          <draw:text-box>
            <text:p text:style-name="P1"><text:span text:style-name="T2">DG - 0978/17</text:span></text:p>
          </draw:text-box>
        </draw:frame>
        <draw:frame draw:style-name="gr2" draw:text-style-name="P2" draw:layer="layout" svg:width="0.891cm" svg:height="0.208cm" svg:x="8.94cm" svg:y="5.1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07cm" svg:height="0.208cm" svg:x="10.473cm" svg:y="5.142cm">
          <draw:text-box>
            <text:p text:style-name="P1"><text:span text:style-name="T2">CATENDE/PE</text:span></text:p>
          </draw:text-box>
        </draw:frame>
        <draw:frame draw:style-name="gr2" draw:text-style-name="P2" draw:layer="layout" svg:width="0.849cm" svg:height="0.208cm" svg:x="13.39cm" svg:y="5.142cm">
          <draw:text-box>
            <text:p text:style-name="P1"><text:span text:style-name="T2">18/12/2017</text:span></text:p>
          </draw:text-box>
        </draw:frame>
        <draw:frame draw:style-name="gr2" draw:text-style-name="P2" draw:layer="layout" svg:width="2.711cm" svg:height="0.208cm" svg:x="16.091cm" svg:y="5.142cm">
          <draw:text-box>
            <text:p text:style-name="P1"><text:span text:style-name="T2">DEA* - CONDUZIR SERVIDORES</text:span></text:p>
          </draw:text-box>
        </draw:frame>
        <draw:frame draw:style-name="gr2" draw:text-style-name="P2" draw:layer="layout" svg:width="0.256cm" svg:height="0.208cm" svg:x="19.647cm" svg:y="5.14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5.14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5.14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5.14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5.14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5.14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5.14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758cm" svg:height="0.208cm" svg:x="0.343cm" svg:y="5.502cm">
          <draw:text-box>
            <text:p text:style-name="P1"><text:span text:style-name="T2">JOSE AUGUSTO SEGUNDO NETO</text:span></text:p>
          </draw:text-box>
        </draw:frame>
        <draw:frame draw:style-name="gr2" draw:text-style-name="P2" draw:layer="layout" svg:width="0.181cm" svg:height="0.208cm" svg:x="4.114cm" svg:y="5.50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50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5.502cm">
          <draw:text-box>
            <text:p text:style-name="P1"><text:span text:style-name="T2">GCR - 022/18</text:span></text:p>
          </draw:text-box>
        </draw:frame>
        <draw:frame draw:style-name="gr2" draw:text-style-name="P2" draw:layer="layout" svg:width="0.891cm" svg:height="0.208cm" svg:x="8.94cm" svg:y="5.5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5.502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1.568cm" svg:height="0.208cm" svg:x="13.39cm" svg:y="5.502cm">
          <draw:text-box>
            <text:p text:style-name="P1"><text:span text:style-name="T2">30/01, 31/01 E 01/02</text:span></text:p>
          </draw:text-box>
        </draw:frame>
        <draw:frame draw:style-name="gr2" draw:text-style-name="P2" draw:layer="layout" svg:width="3.156cm" svg:height="0.208cm" svg:x="16.091cm" svg:y="5.50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647cm" svg:y="5.502cm">
          <draw:text-box>
            <text:p text:style-name="P1"><text:span text:style-name="T2">3M</text:span></text:p>
          </draw:text-box>
        </draw:frame>
        <draw:frame draw:style-name="gr2" draw:text-style-name="P2" draw:layer="layout" svg:width="0.713cm" svg:height="0.208cm" svg:x="21.632cm" svg:y="5.50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5.502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72cm" svg:height="0.208cm" svg:x="24.062cm" svg:y="5.50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5.502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25cm" svg:height="0.208cm" svg:x="26.721cm" svg:y="5.50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5.502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2.542cm" svg:height="0.208cm" svg:x="0.343cm" svg:y="5.862cm">
          <draw:text-box>
            <text:p text:style-name="P1"><text:span text:style-name="T2">LAURIANO GOMES FERREIRA</text:span></text:p>
          </draw:text-box>
        </draw:frame>
        <draw:frame draw:style-name="gr2" draw:text-style-name="P2" draw:layer="layout" svg:width="0.181cm" svg:height="0.208cm" svg:x="4.102cm" svg:y="5.86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5.86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5.862cm">
          <draw:text-box>
            <text:p text:style-name="P1"><text:span text:style-name="T2">DG - 035/18</text:span></text:p>
          </draw:text-box>
        </draw:frame>
        <draw:frame draw:style-name="gr2" draw:text-style-name="P2" draw:layer="layout" svg:width="0.891cm" svg:height="0.208cm" svg:x="8.941cm" svg:y="5.8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5.862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5.862cm">
          <draw:text-box>
            <text:p text:style-name="P1"><text:span text:style-name="T2">30/01</text:span></text:p>
          </draw:text-box>
        </draw:frame>
        <draw:frame draw:style-name="gr2" draw:text-style-name="P2" draw:layer="layout" svg:width="1.89cm" svg:height="0.208cm" svg:x="16.091cm" svg:y="5.86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5.86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5.86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5.862cm">
          <draw:text-box>
            <text:p text:style-name="P1"><text:span text:style-name="T2">121,87</text:span></text:p>
          </draw:text-box>
        </draw:frame>
        <draw:frame draw:style-name="gr2" draw:text-style-name="P2" draw:layer="layout" svg:width="1.272cm" svg:height="0.208cm" svg:x="24.062cm" svg:y="5.86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5.862cm">
          <draw:text-box>
            <text:p text:style-name="P1"><text:span text:style-name="T2">121,87</text:span></text:p>
          </draw:text-box>
        </draw:frame>
        <draw:frame draw:style-name="gr2" draw:text-style-name="P2" draw:layer="layout" svg:width="1.225cm" svg:height="0.208cm" svg:x="26.721cm" svg:y="5.8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5.862cm">
          <draw:text-box>
            <text:p text:style-name="P1"><text:span text:style-name="T2">121,87</text:span></text:p>
          </draw:text-box>
        </draw:frame>
        <draw:frame draw:style-name="gr2" draw:text-style-name="P2" draw:layer="layout" svg:width="2.555cm" svg:height="0.208cm" svg:x="0.343cm" svg:y="6.222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102cm" svg:y="6.22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6.22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6.222cm">
          <draw:text-box>
            <text:p text:style-name="P1"><text:span text:style-name="T2">DG - 037/18</text:span></text:p>
          </draw:text-box>
        </draw:frame>
        <draw:frame draw:style-name="gr2" draw:text-style-name="P2" draw:layer="layout" svg:width="0.891cm" svg:height="0.208cm" svg:x="8.941cm" svg:y="6.2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6.222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6.222cm">
          <draw:text-box>
            <text:p text:style-name="P1"><text:span text:style-name="T2">30/01</text:span></text:p>
          </draw:text-box>
        </draw:frame>
        <draw:frame draw:style-name="gr2" draw:text-style-name="P2" draw:layer="layout" svg:width="1.89cm" svg:height="0.208cm" svg:x="16.091cm" svg:y="6.22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6.22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6.22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6.22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6.22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6.22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6.22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6.22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254cm" svg:height="0.208cm" svg:x="0.343cm" svg:y="6.582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6.58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6.58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6.582cm">
          <draw:text-box>
            <text:p text:style-name="P1"><text:span text:style-name="T2">DG - 034/18</text:span></text:p>
          </draw:text-box>
        </draw:frame>
        <draw:frame draw:style-name="gr2" draw:text-style-name="P2" draw:layer="layout" svg:width="0.891cm" svg:height="0.208cm" svg:x="8.94cm" svg:y="6.5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6.582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6.582cm">
          <draw:text-box>
            <text:p text:style-name="P1"><text:span text:style-name="T2">30/01</text:span></text:p>
          </draw:text-box>
        </draw:frame>
        <draw:frame draw:style-name="gr2" draw:text-style-name="P2" draw:layer="layout" svg:width="1.89cm" svg:height="0.208cm" svg:x="16.091cm" svg:y="6.58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6.58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6.58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6.582cm">
          <draw:text-box>
            <text:p text:style-name="P1"><text:span text:style-name="T2">119,47</text:span></text:p>
          </draw:text-box>
        </draw:frame>
        <draw:frame draw:style-name="gr2" draw:text-style-name="P2" draw:layer="layout" svg:width="1.272cm" svg:height="0.208cm" svg:x="24.062cm" svg:y="6.58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6.582cm">
          <draw:text-box>
            <text:p text:style-name="P1"><text:span text:style-name="T2">119,47</text:span></text:p>
          </draw:text-box>
        </draw:frame>
        <draw:frame draw:style-name="gr2" draw:text-style-name="P2" draw:layer="layout" svg:width="1.225cm" svg:height="0.208cm" svg:x="26.721cm" svg:y="6.58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6.582cm">
          <draw:text-box>
            <text:p text:style-name="P1"><text:span text:style-name="T2">119,47</text:span></text:p>
          </draw:text-box>
        </draw:frame>
        <draw:frame draw:style-name="gr2" draw:text-style-name="P2" draw:layer="layout" svg:width="2.428cm" svg:height="0.208cm" svg:x="0.343cm" svg:y="6.941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81cm" svg:height="0.208cm" svg:x="4.102cm" svg:y="6.94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6.94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6.941cm">
          <draw:text-box>
            <text:p text:style-name="P1"><text:span text:style-name="T2">DG - 036/18</text:span></text:p>
          </draw:text-box>
        </draw:frame>
        <draw:frame draw:style-name="gr2" draw:text-style-name="P2" draw:layer="layout" svg:width="0.891cm" svg:height="0.208cm" svg:x="8.94cm" svg:y="6.9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6.941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6.941cm">
          <draw:text-box>
            <text:p text:style-name="P1"><text:span text:style-name="T2">30/01</text:span></text:p>
          </draw:text-box>
        </draw:frame>
        <draw:frame draw:style-name="gr2" draw:text-style-name="P2" draw:layer="layout" svg:width="1.89cm" svg:height="0.208cm" svg:x="16.091cm" svg:y="6.941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6.94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6.94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6.94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6.94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6.94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6.94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6.94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991cm" svg:height="0.208cm" svg:x="0.342cm" svg:y="7.301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81cm" svg:height="0.208cm" svg:x="4.114cm" svg:y="7.301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7.30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48cm" svg:height="0.208cm" svg:x="6.849cm" svg:y="7.301cm">
          <draw:text-box>
            <text:p text:style-name="P1"><text:span text:style-name="T2">GCR - 019/18</text:span></text:p>
          </draw:text-box>
        </draw:frame>
        <draw:frame draw:style-name="gr2" draw:text-style-name="P2" draw:layer="layout" svg:width="0.891cm" svg:height="0.208cm" svg:x="8.94cm" svg:y="7.3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73cm" svg:y="7.301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39cm" svg:y="7.301cm">
          <draw:text-box>
            <text:p text:style-name="P1"><text:span text:style-name="T2">20/02</text:span></text:p>
          </draw:text-box>
        </draw:frame>
        <draw:frame draw:style-name="gr2" draw:text-style-name="P2" draw:layer="layout" svg:width="2.119cm" svg:height="0.208cm" svg:x="16.091cm" svg:y="7.301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7.30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7.30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7.301cm">
          <draw:text-box>
            <text:p text:style-name="P1"><text:span text:style-name="T2">307,29</text:span></text:p>
          </draw:text-box>
        </draw:frame>
        <draw:frame draw:style-name="gr2" draw:text-style-name="P2" draw:layer="layout" svg:width="1.272cm" svg:height="0.208cm" svg:x="24.062cm" svg:y="7.30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7.301cm">
          <draw:text-box>
            <text:p text:style-name="P1"><text:span text:style-name="T2">307,29</text:span></text:p>
          </draw:text-box>
        </draw:frame>
        <draw:frame draw:style-name="gr2" draw:text-style-name="P2" draw:layer="layout" svg:width="1.225cm" svg:height="0.208cm" svg:x="26.72cm" svg:y="7.30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7.301cm">
          <draw:text-box>
            <text:p text:style-name="P1"><text:span text:style-name="T2">307,29</text:span></text:p>
          </draw:text-box>
        </draw:frame>
        <draw:frame draw:style-name="gr2" draw:text-style-name="P2" draw:layer="layout" svg:width="3.232cm" svg:height="0.208cm" svg:x="0.342cm" svg:y="7.708cm">
          <draw:text-box>
            <text:p text:style-name="P1"><text:span text:style-name="T2">NOEMIA MARIA GOMES DE OLIVEIRA</text:span></text:p>
          </draw:text-box>
        </draw:frame>
        <draw:frame draw:style-name="gr2" draw:text-style-name="P2" draw:layer="layout" svg:width="0.181cm" svg:height="0.208cm" svg:x="4.102cm" svg:y="7.70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7.70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7.708cm">
          <draw:text-box>
            <text:p text:style-name="P1"><text:span text:style-name="T2">GCR - 019/18</text:span></text:p>
          </draw:text-box>
        </draw:frame>
        <draw:frame draw:style-name="gr2" draw:text-style-name="P2" draw:layer="layout" svg:width="0.891cm" svg:height="0.208cm" svg:x="8.94cm" svg:y="7.70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73cm" svg:y="7.708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39cm" svg:y="7.708cm">
          <draw:text-box>
            <text:p text:style-name="P1"><text:span text:style-name="T2">20/02</text:span></text:p>
          </draw:text-box>
        </draw:frame>
        <draw:frame draw:style-name="gr2" draw:text-style-name="P2" draw:layer="layout" svg:width="2.991cm" svg:height="0.208cm" svg:x="16.091cm" svg:y="7.708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647cm" svg:y="7.70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7.70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7.708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1.272cm" svg:height="0.208cm" svg:x="24.062cm" svg:y="7.70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7.708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1.225cm" svg:height="0.208cm" svg:x="26.72cm" svg:y="7.70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7.708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2.898cm" svg:height="0.208cm" svg:x="0.342cm" svg:y="8.05cm">
          <draw:text-box>
            <text:p text:style-name="P1"><text:span text:style-name="T2">VANIA RODRIGUES DE SANTANA </text:span></text:p>
          </draw:text-box>
        </draw:frame>
        <draw:frame draw:style-name="gr2" draw:text-style-name="P2" draw:layer="layout" svg:width="0.641cm" svg:height="0.208cm" svg:x="0.343cm" svg:y="8.283cm">
          <draw:text-box>
            <text:p text:style-name="P1"><text:span text:style-name="T2">CUNHA</text:span></text:p>
          </draw:text-box>
        </draw:frame>
        <draw:frame draw:style-name="gr2" draw:text-style-name="P2" draw:layer="layout" svg:width="0.181cm" svg:height="0.208cm" svg:x="4.102cm" svg:y="8.16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8.16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8.165cm">
          <draw:text-box>
            <text:p text:style-name="P1"><text:span text:style-name="T2">GCR - 019/18</text:span></text:p>
          </draw:text-box>
        </draw:frame>
        <draw:frame draw:style-name="gr2" draw:text-style-name="P2" draw:layer="layout" svg:width="0.891cm" svg:height="0.208cm" svg:x="8.941cm" svg:y="8.1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73cm" svg:y="8.165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39cm" svg:y="8.165cm">
          <draw:text-box>
            <text:p text:style-name="P1"><text:span text:style-name="T2">20/02</text:span></text:p>
          </draw:text-box>
        </draw:frame>
        <draw:frame draw:style-name="gr2" draw:text-style-name="P2" draw:layer="layout" svg:width="2.991cm" svg:height="0.208cm" svg:x="16.091cm" svg:y="8.165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647cm" svg:y="8.16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8.16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8.165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1.272cm" svg:height="0.208cm" svg:x="24.062cm" svg:y="8.16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165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1.225cm" svg:height="0.208cm" svg:x="26.721cm" svg:y="8.16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165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2.944cm" svg:height="0.208cm" svg:x="0.343cm" svg:y="8.575cm">
          <draw:text-box>
            <text:p text:style-name="P1"><text:span text:style-name="T2">ROSANNA DE FREITAS MONTEIRO</text:span></text:p>
          </draw:text-box>
        </draw:frame>
        <draw:frame draw:style-name="gr2" draw:text-style-name="P2" draw:layer="layout" svg:width="0.181cm" svg:height="0.208cm" svg:x="4.102cm" svg:y="8.57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57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208cm" svg:x="6.849cm" svg:y="8.575cm">
          <draw:text-box>
            <text:p text:style-name="P1"><text:span text:style-name="T2">GCR - 019/18</text:span></text:p>
          </draw:text-box>
        </draw:frame>
        <draw:frame draw:style-name="gr2" draw:text-style-name="P2" draw:layer="layout" svg:width="0.891cm" svg:height="0.208cm" svg:x="8.94cm" svg:y="8.5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73cm" svg:y="8.575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39cm" svg:y="8.575cm">
          <draw:text-box>
            <text:p text:style-name="P1"><text:span text:style-name="T2">20/02</text:span></text:p>
          </draw:text-box>
        </draw:frame>
        <draw:frame draw:style-name="gr2" draw:text-style-name="P2" draw:layer="layout" svg:width="2.991cm" svg:height="0.208cm" svg:x="16.091cm" svg:y="8.575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647cm" svg:y="8.57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8.57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8.575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1.272cm" svg:height="0.208cm" svg:x="24.062cm" svg:y="8.57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575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1.225cm" svg:height="0.208cm" svg:x="26.721cm" svg:y="8.5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575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2.186cm" svg:height="0.208cm" svg:x="0.343cm" svg:y="8.935cm">
          <draw:text-box>
            <text:p text:style-name="P1"><text:span text:style-name="T2">ROSEANE BATISTA LEITE</text:span></text:p>
          </draw:text-box>
        </draw:frame>
        <draw:frame draw:style-name="gr2" draw:text-style-name="P2" draw:layer="layout" svg:width="0.181cm" svg:height="0.208cm" svg:x="4.102cm" svg:y="8.93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93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208cm" svg:x="6.849cm" svg:y="8.935cm">
          <draw:text-box>
            <text:p text:style-name="P1"><text:span text:style-name="T2">GCR - 019/18</text:span></text:p>
          </draw:text-box>
        </draw:frame>
        <draw:frame draw:style-name="gr2" draw:text-style-name="P2" draw:layer="layout" svg:width="0.891cm" svg:height="0.208cm" svg:x="8.94cm" svg:y="8.9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73cm" svg:y="8.935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39cm" svg:y="8.935cm">
          <draw:text-box>
            <text:p text:style-name="P1"><text:span text:style-name="T2">20/02</text:span></text:p>
          </draw:text-box>
        </draw:frame>
        <draw:frame draw:style-name="gr2" draw:text-style-name="P2" draw:layer="layout" svg:width="2.991cm" svg:height="0.208cm" svg:x="16.091cm" svg:y="8.935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647cm" svg:y="8.93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8.9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8.935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1.272cm" svg:height="0.208cm" svg:x="24.062cm" svg:y="8.93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935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1.225cm" svg:height="0.208cm" svg:x="26.721cm" svg:y="8.9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935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3.003cm" svg:height="0.208cm" svg:x="0.343cm" svg:y="9.295cm">
          <draw:text-box>
            <text:p text:style-name="P1"><text:span text:style-name="T2">JOSE CARLOS OLIVEIRA DE SOUZA</text:span></text:p>
          </draw:text-box>
        </draw:frame>
        <draw:frame draw:style-name="gr2" draw:text-style-name="P2" draw:layer="layout" svg:width="0.181cm" svg:height="0.208cm" svg:x="4.102cm" svg:y="9.29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29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208cm" svg:x="6.849cm" svg:y="9.295cm">
          <draw:text-box>
            <text:p text:style-name="P1"><text:span text:style-name="T2">GCR - 019/18</text:span></text:p>
          </draw:text-box>
        </draw:frame>
        <draw:frame draw:style-name="gr2" draw:text-style-name="P2" draw:layer="layout" svg:width="0.891cm" svg:height="0.208cm" svg:x="8.94cm" svg:y="9.29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73cm" svg:y="9.295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39cm" svg:y="9.295cm">
          <draw:text-box>
            <text:p text:style-name="P1"><text:span text:style-name="T2">20/02</text:span></text:p>
          </draw:text-box>
        </draw:frame>
        <draw:frame draw:style-name="gr2" draw:text-style-name="P2" draw:layer="layout" svg:width="2.991cm" svg:height="0.208cm" svg:x="16.091cm" svg:y="9.295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647cm" svg:y="9.29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9.29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9.295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1.272cm" svg:height="0.208cm" svg:x="24.062cm" svg:y="9.29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295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1.225cm" svg:height="0.208cm" svg:x="26.721cm" svg:y="9.29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295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2.931cm" svg:height="0.208cm" svg:x="0.343cm" svg:y="9.587cm">
          <draw:text-box>
            <text:p text:style-name="P1"><text:span text:style-name="T2">MARCILIO GOUVEA DE OLIVEIRA </text:span></text:p>
          </draw:text-box>
        </draw:frame>
        <draw:frame draw:style-name="gr2" draw:text-style-name="P2" draw:layer="layout" svg:width="1.306cm" svg:height="0.208cm" svg:x="0.343cm" svg:y="9.82cm">
          <draw:text-box>
            <text:p text:style-name="P1"><text:span text:style-name="T2">BELEM JUNIOR</text:span></text:p>
          </draw:text-box>
        </draw:frame>
        <draw:frame draw:style-name="gr2" draw:text-style-name="P2" draw:layer="layout" svg:width="0.181cm" svg:height="0.208cm" svg:x="4.102cm" svg:y="9.70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70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208cm" svg:x="6.849cm" svg:y="9.701cm">
          <draw:text-box>
            <text:p text:style-name="P1"><text:span text:style-name="T2">GCR - 019/18</text:span></text:p>
          </draw:text-box>
        </draw:frame>
        <draw:frame draw:style-name="gr2" draw:text-style-name="P2" draw:layer="layout" svg:width="0.891cm" svg:height="0.208cm" svg:x="8.94cm" svg:y="9.7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73cm" svg:y="9.701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39cm" svg:y="9.701cm">
          <draw:text-box>
            <text:p text:style-name="P1"><text:span text:style-name="T2">20/02</text:span></text:p>
          </draw:text-box>
        </draw:frame>
        <draw:frame draw:style-name="gr2" draw:text-style-name="P2" draw:layer="layout" svg:width="2.991cm" svg:height="0.208cm" svg:x="16.091cm" svg:y="9.701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647cm" svg:y="9.70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9.70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9.701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1.272cm" svg:height="0.208cm" svg:x="24.062cm" svg:y="9.70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701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1.225cm" svg:height="0.208cm" svg:x="26.721cm" svg:y="9.70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701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3.249cm" svg:height="0.208cm" svg:x="0.343cm" svg:y="10.112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102cm" svg:y="10.11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0.11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208cm" svg:x="6.849cm" svg:y="10.112cm">
          <draw:text-box>
            <text:p text:style-name="P1"><text:span text:style-name="T2">GCR - 019/18</text:span></text:p>
          </draw:text-box>
        </draw:frame>
        <draw:frame draw:style-name="gr2" draw:text-style-name="P2" draw:layer="layout" svg:width="0.891cm" svg:height="0.208cm" svg:x="8.941cm" svg:y="10.1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73cm" svg:y="10.112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39cm" svg:y="10.112cm">
          <draw:text-box>
            <text:p text:style-name="P1"><text:span text:style-name="T2">20/02</text:span></text:p>
          </draw:text-box>
        </draw:frame>
        <draw:frame draw:style-name="gr2" draw:text-style-name="P2" draw:layer="layout" svg:width="2.991cm" svg:height="0.208cm" svg:x="16.091cm" svg:y="10.112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647cm" svg:y="10.11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0.11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0.112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1.272cm" svg:height="0.208cm" svg:x="24.062cm" svg:y="10.11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112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1.225cm" svg:height="0.208cm" svg:x="26.721cm" svg:y="10.11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0.112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2.838cm" svg:height="0.208cm" svg:x="0.343cm" svg:y="10.404cm">
          <draw:text-box>
            <text:p text:style-name="P1"><text:span text:style-name="T2">PAULO FERNANDO DE ALMEIDA </text:span></text:p>
          </draw:text-box>
        </draw:frame>
        <draw:frame draw:style-name="gr2" draw:text-style-name="P2" draw:layer="layout" svg:width="0.789cm" svg:height="0.208cm" svg:x="0.343cm" svg:y="10.637cm">
          <draw:text-box>
            <text:p text:style-name="P1"><text:span text:style-name="T2">QUEIROZ</text:span></text:p>
          </draw:text-box>
        </draw:frame>
        <draw:frame draw:style-name="gr2" draw:text-style-name="P2" draw:layer="layout" svg:width="0.181cm" svg:height="0.208cm" svg:x="4.102cm" svg:y="10.51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0.51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6.921cm" svg:y="10.519cm">
          <draw:text-box>
            <text:p text:style-name="P1"><text:span text:style-name="T2">GP - 033/18</text:span></text:p>
          </draw:text-box>
        </draw:frame>
        <draw:frame draw:style-name="gr2" draw:text-style-name="P2" draw:layer="layout" svg:width="0.891cm" svg:height="0.208cm" svg:x="8.94cm" svg:y="10.5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10.519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785cm" svg:height="0.208cm" svg:x="13.39cm" svg:y="10.519cm">
          <draw:text-box>
            <text:p text:style-name="P1"><text:span text:style-name="T2">07 a 08/02</text:span></text:p>
          </draw:text-box>
        </draw:frame>
        <draw:frame draw:style-name="gr2" draw:text-style-name="P2" draw:layer="layout" svg:width="2.241cm" svg:height="0.208cm" svg:x="16.091cm" svg:y="10.519cm">
          <draw:text-box>
            <text:p text:style-name="P1"><text:span text:style-name="T2">FISCALIZAÇÃO DE OBRAS</text:span></text:p>
          </draw:text-box>
        </draw:frame>
        <draw:frame draw:style-name="gr2" draw:text-style-name="P2" draw:layer="layout" svg:width="1.149cm" svg:height="0.208cm" svg:x="19.647cm" svg:y="10.519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0.51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10.519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1.272cm" svg:height="0.208cm" svg:x="24.062cm" svg:y="10.51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519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0.514cm" svg:height="0.208cm" svg:x="27.292cm" svg:y="10.519cm">
          <draw:text-box>
            <text:p text:style-name="P1"><text:span text:style-name="T2">657,39</text:span></text:p>
          </draw:text-box>
        </draw:frame>
        <draw:frame draw:style-name="gr2" draw:text-style-name="P2" draw:layer="layout" svg:width="0.654cm" svg:height="0.208cm" svg:x="28.562cm" svg:y="10.519cm">
          <draw:text-box>
            <text:p text:style-name="P1"><text:span text:style-name="T2">1.455,41</text:span></text:p>
          </draw:text-box>
        </draw:frame>
        <draw:frame draw:style-name="gr2" draw:text-style-name="P2" draw:layer="layout" svg:width="1.75cm" svg:height="0.208cm" svg:x="0.343cm" svg:y="10.929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114cm" svg:y="10.92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0.92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10.929cm">
          <draw:text-box>
            <text:p text:style-name="P1"><text:span text:style-name="T2">GP - 031/18</text:span></text:p>
          </draw:text-box>
        </draw:frame>
        <draw:frame draw:style-name="gr2" draw:text-style-name="P2" draw:layer="layout" svg:width="0.891cm" svg:height="0.208cm" svg:x="8.94cm" svg:y="10.9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0.92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0.929cm">
          <draw:text-box>
            <text:p text:style-name="P1"><text:span text:style-name="T2">21 A 22/02</text:span></text:p>
          </draw:text-box>
        </draw:frame>
        <draw:frame draw:style-name="gr2" draw:text-style-name="P2" draw:layer="layout" svg:width="2.495cm" svg:height="0.208cm" svg:x="16.091cm" svg:y="10.92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93cm" svg:height="0.208cm" svg:x="19.647cm" svg:y="10.929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10.92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0.92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0.92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0.92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7.152cm" svg:y="10.929cm">
          <draw:text-box>
            <text:p text:style-name="P1"><text:span text:style-name="T2">1.282,27</text:span></text:p>
          </draw:text-box>
        </draw:frame>
        <draw:frame draw:style-name="gr2" draw:text-style-name="P2" draw:layer="layout" svg:width="0.654cm" svg:height="0.208cm" svg:x="28.562cm" svg:y="10.929cm">
          <draw:text-box>
            <text:p text:style-name="P1"><text:span text:style-name="T2">2.332,27</text:span></text:p>
          </draw:text-box>
        </draw:frame>
        <draw:frame draw:style-name="gr2" draw:text-style-name="P2" draw:layer="layout" svg:width="3.029cm" svg:height="0.208cm" svg:x="0.343cm" svg:y="11.289cm">
          <draw:text-box>
            <text:p text:style-name="P1"><text:span text:style-name="T2">MILTON GOUVEIA DA SILVA FILHO</text:span></text:p>
          </draw:text-box>
        </draw:frame>
        <draw:frame draw:style-name="gr2" draw:text-style-name="P2" draw:layer="layout" svg:width="0.181cm" svg:height="0.208cm" svg:x="4.114cm" svg:y="11.28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1.28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6.921cm" svg:y="11.289cm">
          <draw:text-box>
            <text:p text:style-name="P1"><text:span text:style-name="T2">GP - 031/18</text:span></text:p>
          </draw:text-box>
        </draw:frame>
        <draw:frame draw:style-name="gr2" draw:text-style-name="P2" draw:layer="layout" svg:width="0.891cm" svg:height="0.208cm" svg:x="8.94cm" svg:y="11.2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1.28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1.289cm">
          <draw:text-box>
            <text:p text:style-name="P1"><text:span text:style-name="T2">21 A 22/02</text:span></text:p>
          </draw:text-box>
        </draw:frame>
        <draw:frame draw:style-name="gr2" draw:text-style-name="P2" draw:layer="layout" svg:width="2.495cm" svg:height="0.208cm" svg:x="16.091cm" svg:y="11.28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647cm" svg:y="11.289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1.28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1.28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1.28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1.28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7.152cm" svg:y="11.289cm">
          <draw:text-box>
            <text:p text:style-name="P1"><text:span text:style-name="T2">1.282,27</text:span></text:p>
          </draw:text-box>
        </draw:frame>
        <draw:frame draw:style-name="gr2" draw:text-style-name="P2" draw:layer="layout" svg:width="0.654cm" svg:height="0.208cm" svg:x="28.562cm" svg:y="11.289cm">
          <draw:text-box>
            <text:p text:style-name="P1"><text:span text:style-name="T2">2.332,27</text:span></text:p>
          </draw:text-box>
        </draw:frame>
        <draw:frame draw:style-name="gr2" draw:text-style-name="P2" draw:layer="layout" svg:width="2.876cm" svg:height="0.208cm" svg:x="0.343cm" svg:y="11.649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115cm" svg:y="11.64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1.64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1.649cm">
          <draw:text-box>
            <text:p text:style-name="P1"><text:span text:style-name="T2">GCR - 025/18</text:span></text:p>
          </draw:text-box>
        </draw:frame>
        <draw:frame draw:style-name="gr2" draw:text-style-name="P2" draw:layer="layout" svg:width="0.891cm" svg:height="0.208cm" svg:x="8.941cm" svg:y="11.6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73cm" svg:y="11.64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1.069cm" svg:height="0.208cm" svg:x="13.39cm" svg:y="11.649cm">
          <draw:text-box>
            <text:p text:style-name="P1"><text:span text:style-name="T2">29/01 A 02/02</text:span></text:p>
          </draw:text-box>
        </draw:frame>
        <draw:frame draw:style-name="gr2" draw:text-style-name="P2" draw:layer="layout" svg:width="3.156cm" svg:height="0.208cm" svg:x="16.091cm" svg:y="11.64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11.649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1.132cm" svg:height="0.208cm" svg:x="21.425cm" svg:y="11.64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1.649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72cm" svg:height="0.208cm" svg:x="24.062cm" svg:y="11.64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1.649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25cm" svg:height="0.208cm" svg:x="26.721cm" svg:y="11.64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1.649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2.576cm" svg:height="0.208cm" svg:x="0.343cm" svg:y="11.941cm">
          <draw:text-box>
            <text:p text:style-name="P1"><text:span text:style-name="T2">VICTOR MAJELA NABUCO DE </text:span></text:p>
          </draw:text-box>
        </draw:frame>
        <draw:frame draw:style-name="gr2" draw:text-style-name="P2" draw:layer="layout" svg:width="0.832cm" svg:height="0.208cm" svg:x="0.343cm" svg:y="12.174cm">
          <draw:text-box>
            <text:p text:style-name="P1"><text:span text:style-name="T2">MENEZES</text:span></text:p>
          </draw:text-box>
        </draw:frame>
        <draw:frame draw:style-name="gr2" draw:text-style-name="P2" draw:layer="layout" svg:width="0.181cm" svg:height="0.208cm" svg:x="4.114cm" svg:y="12.05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2.05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2.055cm">
          <draw:text-box>
            <text:p text:style-name="P1"><text:span text:style-name="T2">GCR - 026/18</text:span></text:p>
          </draw:text-box>
        </draw:frame>
        <draw:frame draw:style-name="gr2" draw:text-style-name="P2" draw:layer="layout" svg:width="0.891cm" svg:height="0.208cm" svg:x="8.94cm" svg:y="12.0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9cm" svg:height="0.208cm" svg:x="10.473cm" svg:y="12.055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39cm" svg:y="12.055cm">
          <draw:text-box>
            <text:p text:style-name="P1"><text:span text:style-name="T2">05 A 09/02</text:span></text:p>
          </draw:text-box>
        </draw:frame>
        <draw:frame draw:style-name="gr2" draw:text-style-name="P2" draw:layer="layout" svg:width="3.156cm" svg:height="0.208cm" svg:x="16.091cm" svg:y="12.05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12.055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12.055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3.19cm" svg:y="12.055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72cm" svg:height="0.208cm" svg:x="24.062cm" svg:y="12.05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2.055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25cm" svg:height="0.208cm" svg:x="26.721cm" svg:y="12.05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2.055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606cm" svg:height="0.208cm" svg:x="0.343cm" svg:y="12.466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115cm" svg:y="12.46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2.46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2.466cm">
          <draw:text-box>
            <text:p text:style-name="P1"><text:span text:style-name="T2">GCR - 023/18</text:span></text:p>
          </draw:text-box>
        </draw:frame>
        <draw:frame draw:style-name="gr2" draw:text-style-name="P2" draw:layer="layout" svg:width="0.891cm" svg:height="0.208cm" svg:x="8.941cm" svg:y="12.46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73cm" svg:y="12.466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32cm" svg:height="0.208cm" svg:x="13.39cm" svg:y="12.466cm">
          <draw:text-box>
            <text:p text:style-name="P1"><text:span text:style-name="T2">05 A 07/02</text:span></text:p>
          </draw:text-box>
        </draw:frame>
        <draw:frame draw:style-name="gr2" draw:text-style-name="P2" draw:layer="layout" svg:width="3.156cm" svg:height="0.208cm" svg:x="16.091cm" svg:y="12.46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647cm" svg:y="12.466cm">
          <draw:text-box>
            <text:p text:style-name="P1"><text:span text:style-name="T2">2M +1X25%</text:span></text:p>
          </draw:text-box>
        </draw:frame>
        <draw:frame draw:style-name="gr2" draw:text-style-name="P2" draw:layer="layout" svg:width="1.132cm" svg:height="0.208cm" svg:x="21.425cm" svg:y="12.46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2.466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72cm" svg:height="0.208cm" svg:x="24.062cm" svg:y="12.46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2.466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6.721cm" svg:y="12.46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466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3.029cm" svg:height="0.208cm" svg:x="0.343cm" svg:y="12.758cm">
          <draw:text-box>
            <text:p text:style-name="P1"><text:span text:style-name="T2">DANIELLA CRISTIANE RODRIGUES </text:span></text:p>
          </draw:text-box>
        </draw:frame>
        <draw:frame draw:style-name="gr2" draw:text-style-name="P2" draw:layer="layout" svg:width="0.878cm" svg:height="0.208cm" svg:x="0.343cm" svg:y="12.991cm">
          <draw:text-box>
            <text:p text:style-name="P1"><text:span text:style-name="T2">FERREIRA</text:span></text:p>
          </draw:text-box>
        </draw:frame>
        <draw:frame draw:style-name="gr2" draw:text-style-name="P2" draw:layer="layout" svg:width="0.181cm" svg:height="0.208cm" svg:x="4.114cm" svg:y="12.87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2.87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2.872cm">
          <draw:text-box>
            <text:p text:style-name="P1"><text:span text:style-name="T2">GCR - 024/18</text:span></text:p>
          </draw:text-box>
        </draw:frame>
        <draw:frame draw:style-name="gr2" draw:text-style-name="P2" draw:layer="layout" svg:width="0.891cm" svg:height="0.208cm" svg:x="8.94cm" svg:y="12.8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58cm" svg:height="0.208cm" svg:x="10.473cm" svg:y="12.872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39cm" svg:y="12.872cm">
          <draw:text-box>
            <text:p text:style-name="P1"><text:span text:style-name="T2">05 A 08/02</text:span></text:p>
          </draw:text-box>
        </draw:frame>
        <draw:frame draw:style-name="gr2" draw:text-style-name="P2" draw:layer="layout" svg:width="3.156cm" svg:height="0.208cm" svg:x="16.091cm" svg:y="12.87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647cm" svg:y="12.872cm">
          <draw:text-box>
            <text:p text:style-name="P1"><text:span text:style-name="T2">3M +1X25%</text:span></text:p>
          </draw:text-box>
        </draw:frame>
        <draw:frame draw:style-name="gr2" draw:text-style-name="P2" draw:layer="layout" svg:width="0.908cm" svg:height="0.208cm" svg:x="21.535cm" svg:y="12.872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514cm" svg:height="0.208cm" svg:x="23.33cm" svg:y="12.872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72cm" svg:height="0.208cm" svg:x="24.062cm" svg:y="12.87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2.872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25cm" svg:height="0.208cm" svg:x="26.721cm" svg:y="12.87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872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2.69cm" svg:height="0.208cm" svg:x="0.343cm" svg:y="13.215cm">
          <draw:text-box>
            <text:p text:style-name="P1"><text:span text:style-name="T2">AIRAM CLEMENTE TORRES DE </text:span></text:p>
          </draw:text-box>
        </draw:frame>
        <draw:frame draw:style-name="gr2" draw:text-style-name="P2" draw:layer="layout" svg:width="0.709cm" svg:height="0.208cm" svg:x="0.343cm" svg:y="13.448cm">
          <draw:text-box>
            <text:p text:style-name="P1"><text:span text:style-name="T2">ARAUJO</text:span></text:p>
          </draw:text-box>
        </draw:frame>
        <draw:frame draw:style-name="gr2" draw:text-style-name="P2" draw:layer="layout" svg:width="0.181cm" svg:height="0.208cm" svg:x="4.114cm" svg:y="13.32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3.32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3.329cm">
          <draw:text-box>
            <text:p text:style-name="P1"><text:span text:style-name="T2">GCR - 029/18</text:span></text:p>
          </draw:text-box>
        </draw:frame>
        <draw:frame draw:style-name="gr2" draw:text-style-name="P2" draw:layer="layout" svg:width="0.891cm" svg:height="0.208cm" svg:x="8.94cm" svg:y="13.3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95cm" svg:height="0.208cm" svg:x="10.473cm" svg:y="13.329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1.069cm" svg:height="0.208cm" svg:x="13.39cm" svg:y="13.329cm">
          <draw:text-box>
            <text:p text:style-name="P1"><text:span text:style-name="T2">30/01 A 01/02</text:span></text:p>
          </draw:text-box>
        </draw:frame>
        <draw:frame draw:style-name="gr2" draw:text-style-name="P2" draw:layer="layout" svg:width="3.156cm" svg:height="0.208cm" svg:x="16.091cm" svg:y="13.32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647cm" svg:y="13.329cm">
          <draw:text-box>
            <text:p text:style-name="P1"><text:span text:style-name="T2">2M +1X25%</text:span></text:p>
          </draw:text-box>
        </draw:frame>
        <draw:frame draw:style-name="gr2" draw:text-style-name="P2" draw:layer="layout" svg:width="1.132cm" svg:height="0.208cm" svg:x="21.425cm" svg:y="13.32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3.329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72cm" svg:height="0.208cm" svg:x="24.062cm" svg:y="13.32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3.329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6.721cm" svg:y="13.3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3.329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2.318cm" svg:height="0.208cm" svg:x="0.343cm" svg:y="13.74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81cm" svg:height="0.208cm" svg:x="4.102cm" svg:y="13.7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3.7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3.74cm">
          <draw:text-box>
            <text:p text:style-name="P1"><text:span text:style-name="T2">DG - 046/18</text:span></text:p>
          </draw:text-box>
        </draw:frame>
        <draw:frame draw:style-name="gr2" draw:text-style-name="P2" draw:layer="layout" svg:width="0.891cm" svg:height="0.208cm" svg:x="8.94cm" svg:y="13.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29cm" svg:height="0.208cm" svg:x="10.473cm" svg:y="13.74cm">
          <draw:text-box>
            <text:p text:style-name="P1"><text:span text:style-name="T2">LIMOEIRO E CARUARU/PE</text:span></text:p>
          </draw:text-box>
        </draw:frame>
        <draw:frame draw:style-name="gr2" draw:text-style-name="P2" draw:layer="layout" svg:width="0.425cm" svg:height="0.208cm" svg:x="13.39cm" svg:y="13.74cm">
          <draw:text-box>
            <text:p text:style-name="P1"><text:span text:style-name="T2">06/02</text:span></text:p>
          </draw:text-box>
        </draw:frame>
        <draw:frame draw:style-name="gr2" draw:text-style-name="P2" draw:layer="layout" svg:width="1.89cm" svg:height="0.208cm" svg:x="16.091cm" svg:y="13.74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3.7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3.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3.74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3.7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3.74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13.7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3.74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847cm" svg:height="0.208cm" svg:x="0.343cm" svg:y="14.1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81cm" svg:height="0.208cm" svg:x="4.114cm" svg:y="14.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4.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4.1cm">
          <draw:text-box>
            <text:p text:style-name="P1"><text:span text:style-name="T2">GCR - 027/18</text:span></text:p>
          </draw:text-box>
        </draw:frame>
        <draw:frame draw:style-name="gr2" draw:text-style-name="P2" draw:layer="layout" svg:width="0.891cm" svg:height="0.208cm" svg:x="8.94cm" svg:y="14.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14.1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1.094cm" svg:height="0.208cm" svg:x="13.39cm" svg:y="14.1cm">
          <draw:text-box>
            <text:p text:style-name="P1"><text:span text:style-name="T2">05, 06 E 07/02</text:span></text:p>
          </draw:text-box>
        </draw:frame>
        <draw:frame draw:style-name="gr2" draw:text-style-name="P2" draw:layer="layout" svg:width="3.156cm" svg:height="0.208cm" svg:x="16.091cm" svg:y="14.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647cm" svg:y="14.1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1.425cm" svg:y="14.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4.1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72cm" svg:height="0.208cm" svg:x="24.062cm" svg:y="14.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1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25cm" svg:height="0.208cm" svg:x="26.72cm" svg:y="14.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1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2.254cm" svg:height="0.208cm" svg:x="0.342cm" svg:y="14.46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14.4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4.4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4.46cm">
          <draw:text-box>
            <text:p text:style-name="P1"><text:span text:style-name="T2">DG - 042/18</text:span></text:p>
          </draw:text-box>
        </draw:frame>
        <draw:frame draw:style-name="gr2" draw:text-style-name="P2" draw:layer="layout" svg:width="0.891cm" svg:height="0.208cm" svg:x="8.94cm" svg:y="14.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473cm" svg:y="14.46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14.46cm">
          <draw:text-box>
            <text:p text:style-name="P1"><text:span text:style-name="T2">06 A 07/02</text:span></text:p>
          </draw:text-box>
        </draw:frame>
        <draw:frame draw:style-name="gr2" draw:text-style-name="P2" draw:layer="layout" svg:width="1.89cm" svg:height="0.208cm" svg:x="16.091cm" svg:y="14.4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14.46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4.4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4.46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72cm" svg:height="0.208cm" svg:x="24.062cm" svg:y="14.4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46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25cm" svg:height="0.208cm" svg:x="26.721cm" svg:y="14.4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46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2.191cm" svg:height="0.208cm" svg:x="0.342cm" svg:y="14.82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81cm" svg:height="0.208cm" svg:x="4.102cm" svg:y="14.8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4.8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4.82cm">
          <draw:text-box>
            <text:p text:style-name="P1"><text:span text:style-name="T2">DG - 039/18</text:span></text:p>
          </draw:text-box>
        </draw:frame>
        <draw:frame draw:style-name="gr2" draw:text-style-name="P2" draw:layer="layout" svg:width="0.891cm" svg:height="0.208cm" svg:x="8.94cm" svg:y="14.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4.82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39cm" svg:y="14.82cm">
          <draw:text-box>
            <text:p text:style-name="P1"><text:span text:style-name="T2">02/02</text:span></text:p>
          </draw:text-box>
        </draw:frame>
        <draw:frame draw:style-name="gr2" draw:text-style-name="P2" draw:layer="layout" svg:width="1.89cm" svg:height="0.208cm" svg:x="16.091cm" svg:y="14.8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4.8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4.8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4.8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4.8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8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cm" svg:y="14.8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8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254cm" svg:height="0.208cm" svg:x="0.342cm" svg:y="15.179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15.17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5.17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5.179cm">
          <draw:text-box>
            <text:p text:style-name="P1"><text:span text:style-name="T2">DG - 043/18</text:span></text:p>
          </draw:text-box>
        </draw:frame>
        <draw:frame draw:style-name="gr2" draw:text-style-name="P2" draw:layer="layout" svg:width="0.891cm" svg:height="0.208cm" svg:x="8.94cm" svg:y="15.1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5.179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5.179cm">
          <draw:text-box>
            <text:p text:style-name="P1"><text:span text:style-name="T2">05/02</text:span></text:p>
          </draw:text-box>
        </draw:frame>
        <draw:frame draw:style-name="gr2" draw:text-style-name="P2" draw:layer="layout" svg:width="1.89cm" svg:height="0.208cm" svg:x="16.091cm" svg:y="15.17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5.17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5.17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5.17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5.17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3cm" svg:y="15.17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cm" svg:y="15.17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5.17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555cm" svg:height="0.208cm" svg:x="0.342cm" svg:y="15.539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102cm" svg:y="15.53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5.53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5.539cm">
          <draw:text-box>
            <text:p text:style-name="P1"><text:span text:style-name="T2">DG - 041/18</text:span></text:p>
          </draw:text-box>
        </draw:frame>
        <draw:frame draw:style-name="gr2" draw:text-style-name="P2" draw:layer="layout" svg:width="0.891cm" svg:height="0.208cm" svg:x="8.94cm" svg:y="15.5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47cm" svg:height="0.208cm" svg:x="10.473cm" svg:y="15.539cm">
          <draw:text-box>
            <text:p text:style-name="P1"><text:span text:style-name="T2">BARREIROS E RIBEIRÃO/PE</text:span></text:p>
          </draw:text-box>
        </draw:frame>
        <draw:frame draw:style-name="gr2" draw:text-style-name="P2" draw:layer="layout" svg:width="0.425cm" svg:height="0.208cm" svg:x="13.39cm" svg:y="15.539cm">
          <draw:text-box>
            <text:p text:style-name="P1"><text:span text:style-name="T2">02/02</text:span></text:p>
          </draw:text-box>
        </draw:frame>
        <draw:frame draw:style-name="gr2" draw:text-style-name="P2" draw:layer="layout" svg:width="1.89cm" svg:height="0.208cm" svg:x="16.09cm" svg:y="15.53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6cm" svg:y="15.53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5.5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5.53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5.53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3cm" svg:y="15.53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cm" svg:y="15.5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5.53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3.063cm" svg:height="0.208cm" svg:x="0.342cm" svg:y="15.899cm">
          <draw:text-box>
            <text:p text:style-name="P1"><text:span text:style-name="T2">DURVAL SOARES DA SILVA JUNIOR</text:span></text:p>
          </draw:text-box>
        </draw:frame>
        <draw:frame draw:style-name="gr2" draw:text-style-name="P2" draw:layer="layout" svg:width="0.181cm" svg:height="0.208cm" svg:x="4.102cm" svg:y="15.89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89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5.899cm">
          <draw:text-box>
            <text:p text:style-name="P1"><text:span text:style-name="T2">DG - 044/18</text:span></text:p>
          </draw:text-box>
        </draw:frame>
        <draw:frame draw:style-name="gr2" draw:text-style-name="P2" draw:layer="layout" svg:width="0.891cm" svg:height="0.208cm" svg:x="8.94cm" svg:y="15.8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29cm" svg:height="0.208cm" svg:x="10.473cm" svg:y="15.899cm">
          <draw:text-box>
            <text:p text:style-name="P1"><text:span text:style-name="T2">LIMOEIRO E CARUARU/PE</text:span></text:p>
          </draw:text-box>
        </draw:frame>
        <draw:frame draw:style-name="gr2" draw:text-style-name="P2" draw:layer="layout" svg:width="0.425cm" svg:height="0.208cm" svg:x="13.39cm" svg:y="15.899cm">
          <draw:text-box>
            <text:p text:style-name="P1"><text:span text:style-name="T2">06/02</text:span></text:p>
          </draw:text-box>
        </draw:frame>
        <draw:frame draw:style-name="gr2" draw:text-style-name="P2" draw:layer="layout" svg:width="2.517cm" svg:height="0.208cm" svg:x="16.09cm" svg:y="15.899cm">
          <draw:text-box>
            <text:p text:style-name="P1"><text:span text:style-name="T2">FISCALIZAÇÃO DE SERVIÇOS</text:span></text:p>
          </draw:text-box>
        </draw:frame>
        <draw:frame draw:style-name="gr2" draw:text-style-name="P2" draw:layer="layout" svg:width="0.256cm" svg:height="0.208cm" svg:x="19.646cm" svg:y="15.89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5.89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29cm" svg:y="15.89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5.89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3cm" svg:y="15.89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cm" svg:y="15.89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5.89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991cm" svg:height="0.208cm" svg:x="0.342cm" svg:y="16.259cm">
          <draw:text-box>
            <text:p text:style-name="P1"><text:span text:style-name="T2">ANTONIO HERMES DE SA RIBEIRO </text:span></text:p>
          </draw:text-box>
        </draw:frame>
        <draw:frame draw:style-name="gr2" draw:text-style-name="P2" draw:layer="layout" svg:width="0.181cm" svg:height="0.208cm" svg:x="4.102cm" svg:y="16.25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6.25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6.259cm">
          <draw:text-box>
            <text:p text:style-name="P1"><text:span text:style-name="T2">DG - 038/18</text:span></text:p>
          </draw:text-box>
        </draw:frame>
        <draw:frame draw:style-name="gr2" draw:text-style-name="P2" draw:layer="layout" svg:width="0.891cm" svg:height="0.208cm" svg:x="8.94cm" svg:y="16.2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47cm" svg:height="0.208cm" svg:x="10.473cm" svg:y="16.259cm">
          <draw:text-box>
            <text:p text:style-name="P1"><text:span text:style-name="T2">BARREIROS E RIBEIRÃO/PE</text:span></text:p>
          </draw:text-box>
        </draw:frame>
        <draw:frame draw:style-name="gr2" draw:text-style-name="P2" draw:layer="layout" svg:width="0.425cm" svg:height="0.208cm" svg:x="13.39cm" svg:y="16.259cm">
          <draw:text-box>
            <text:p text:style-name="P1"><text:span text:style-name="T2">02/02</text:span></text:p>
          </draw:text-box>
        </draw:frame>
        <draw:frame draw:style-name="gr2" draw:text-style-name="P2" draw:layer="layout" svg:width="1.89cm" svg:height="0.208cm" svg:x="16.09cm" svg:y="16.25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6cm" svg:y="16.25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6.25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29cm" svg:y="16.25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6.25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3cm" svg:y="16.25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cm" svg:y="16.25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6.25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191cm" svg:height="0.208cm" svg:x="0.342cm" svg:y="16.619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81cm" svg:height="0.208cm" svg:x="4.102cm" svg:y="16.61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6.61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8cm" svg:height="0.208cm" svg:x="6.883cm" svg:y="16.619cm">
          <draw:text-box>
            <text:p text:style-name="P1"><text:span text:style-name="T2">DG <text:s/>- 040/18</text:span></text:p>
          </draw:text-box>
        </draw:frame>
        <draw:frame draw:style-name="gr2" draw:text-style-name="P2" draw:layer="layout" svg:width="0.891cm" svg:height="0.208cm" svg:x="8.94cm" svg:y="16.6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6.619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6.619cm">
          <draw:text-box>
            <text:p text:style-name="P1"><text:span text:style-name="T2">05/02</text:span></text:p>
          </draw:text-box>
        </draw:frame>
        <draw:frame draw:style-name="gr2" draw:text-style-name="P2" draw:layer="layout" svg:width="1.89cm" svg:height="0.208cm" svg:x="16.09cm" svg:y="16.61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6cm" svg:y="16.61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6.61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29cm" svg:y="16.61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6.61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3cm" svg:y="16.61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cm" svg:y="16.61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6.61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3.27cm" svg:height="0.208cm" svg:x="0.342cm" svg:y="17.025cm">
          <draw:text-box>
            <text:p text:style-name="P1"><text:span text:style-name="T2">ADEMAR DE HOLANDA CAVALCANTE</text:span></text:p>
          </draw:text-box>
        </draw:frame>
        <draw:frame draw:style-name="gr2" draw:text-style-name="P2" draw:layer="layout" svg:width="0.181cm" svg:height="0.208cm" svg:x="4.102cm" svg:y="17.02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7.02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7.025cm">
          <draw:text-box>
            <text:p text:style-name="P1"><text:span text:style-name="T2">DG - 045/18</text:span></text:p>
          </draw:text-box>
        </draw:frame>
        <draw:frame draw:style-name="gr2" draw:text-style-name="P2" draw:layer="layout" svg:width="0.891cm" svg:height="0.208cm" svg:x="8.94cm" svg:y="17.0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473cm" svg:y="17.025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17.025cm">
          <draw:text-box>
            <text:p text:style-name="P1"><text:span text:style-name="T2">06 A 07/02</text:span></text:p>
          </draw:text-box>
        </draw:frame>
        <draw:frame draw:style-name="gr2" draw:text-style-name="P2" draw:layer="layout" svg:width="1.89cm" svg:height="0.208cm" svg:x="16.09cm" svg:y="17.02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646cm" svg:y="17.025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7.02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29cm" svg:y="17.025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72cm" svg:height="0.208cm" svg:x="24.062cm" svg:y="17.02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3cm" svg:y="17.025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25cm" svg:height="0.208cm" svg:x="26.72cm" svg:y="17.02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7.025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2.758cm" svg:height="0.208cm" svg:x="0.342cm" svg:y="17.436cm">
          <draw:text-box>
            <text:p text:style-name="P1"><text:span text:style-name="T2">JOSE AUGUSTO SEGUNDO NETO</text:span></text:p>
          </draw:text-box>
        </draw:frame>
        <draw:frame draw:style-name="gr2" draw:text-style-name="P2" draw:layer="layout" svg:width="0.181cm" svg:height="0.208cm" svg:x="4.114cm" svg:y="17.43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7cm" svg:y="17.43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7.436cm">
          <draw:text-box>
            <text:p text:style-name="P1"><text:span text:style-name="T2">GCR - 031/18</text:span></text:p>
          </draw:text-box>
        </draw:frame>
        <draw:frame draw:style-name="gr2" draw:text-style-name="P2" draw:layer="layout" svg:width="0.891cm" svg:height="0.208cm" svg:x="8.94cm" svg:y="17.43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7.436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1.094cm" svg:height="0.208cm" svg:x="13.39cm" svg:y="17.436cm">
          <draw:text-box>
            <text:p text:style-name="P1"><text:span text:style-name="T2">06, 07 E 08/02</text:span></text:p>
          </draw:text-box>
        </draw:frame>
        <draw:frame draw:style-name="gr2" draw:text-style-name="P2" draw:layer="layout" svg:width="3.156cm" svg:height="0.208cm" svg:x="16.09cm" svg:y="17.43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646cm" svg:y="17.436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1.424cm" svg:y="17.43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29cm" svg:y="17.436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72cm" svg:height="0.208cm" svg:x="24.062cm" svg:y="17.43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3cm" svg:y="17.436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25cm" svg:height="0.208cm" svg:x="26.72cm" svg:y="17.43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7.436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2.906cm" svg:height="0.208cm" svg:x="0.342cm" svg:y="17.796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81cm" svg:height="0.208cm" svg:x="4.114cm" svg:y="17.79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7cm" svg:y="17.79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7.796cm">
          <draw:text-box>
            <text:p text:style-name="P1"><text:span text:style-name="T2">GCR - 030/18</text:span></text:p>
          </draw:text-box>
        </draw:frame>
        <draw:frame draw:style-name="gr2" draw:text-style-name="P2" draw:layer="layout" svg:width="0.891cm" svg:height="0.208cm" svg:x="8.94cm" svg:y="17.7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7.796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1.094cm" svg:height="0.208cm" svg:x="13.39cm" svg:y="17.796cm">
          <draw:text-box>
            <text:p text:style-name="P1"><text:span text:style-name="T2">05, 06 E 07/02</text:span></text:p>
          </draw:text-box>
        </draw:frame>
        <draw:frame draw:style-name="gr2" draw:text-style-name="P2" draw:layer="layout" svg:width="3.156cm" svg:height="0.208cm" svg:x="16.09cm" svg:y="17.79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646cm" svg:y="17.796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1.424cm" svg:y="17.79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29cm" svg:y="17.796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72cm" svg:height="0.208cm" svg:x="24.062cm" svg:y="17.79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3cm" svg:y="17.796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25cm" svg:height="0.208cm" svg:x="26.72cm" svg:y="17.79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7.796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3.143cm" svg:height="0.208cm" svg:x="0.342cm" svg:y="18.155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81cm" svg:height="0.208cm" svg:x="4.114cm" svg:y="18.15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7cm" svg:y="18.15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8.155cm">
          <draw:text-box>
            <text:p text:style-name="P1"><text:span text:style-name="T2">GCR - 032/18</text:span></text:p>
          </draw:text-box>
        </draw:frame>
        <draw:frame draw:style-name="gr2" draw:text-style-name="P2" draw:layer="layout" svg:width="0.891cm" svg:height="0.208cm" svg:x="8.94cm" svg:y="18.1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8.155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8.155cm">
          <draw:text-box>
            <text:p text:style-name="P1"><text:span text:style-name="T2">05/02</text:span></text:p>
          </draw:text-box>
        </draw:frame>
        <draw:frame draw:style-name="gr2" draw:text-style-name="P2" draw:layer="layout" svg:width="3.156cm" svg:height="0.208cm" svg:x="16.09cm" svg:y="18.15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646cm" svg:y="18.155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4cm" svg:y="18.15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29cm" svg:y="18.155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72cm" svg:height="0.208cm" svg:x="24.062cm" svg:y="18.15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3cm" svg:y="18.155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25cm" svg:height="0.208cm" svg:x="26.72cm" svg:y="18.15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8.155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2.91cm" svg:height="0.208cm" svg:x="0.342cm" svg:y="18.515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81cm" svg:height="0.208cm" svg:x="4.114cm" svg:y="18.51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7cm" svg:y="18.51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6.921cm" svg:y="18.515cm">
          <draw:text-box>
            <text:p text:style-name="P1"><text:span text:style-name="T2">GP - 032/18</text:span></text:p>
          </draw:text-box>
        </draw:frame>
        <draw:frame draw:style-name="gr2" draw:text-style-name="P2" draw:layer="layout" svg:width="0.891cm" svg:height="0.208cm" svg:x="8.94cm" svg:y="18.5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07cm" svg:height="0.208cm" svg:x="10.473cm" svg:y="18.515cm">
          <draw:text-box>
            <text:p text:style-name="P1"><text:span text:style-name="T2">CATENDE/PE</text:span></text:p>
          </draw:text-box>
        </draw:frame>
        <draw:frame draw:style-name="gr2" draw:text-style-name="P2" draw:layer="layout" svg:width="0.849cm" svg:height="0.208cm" svg:x="13.39cm" svg:y="18.515cm">
          <draw:text-box>
            <text:p text:style-name="P1"><text:span text:style-name="T2">18/12/2017</text:span></text:p>
          </draw:text-box>
        </draw:frame>
        <draw:frame draw:style-name="gr2" draw:text-style-name="P2" draw:layer="layout" svg:width="2.826cm" svg:height="0.208cm" svg:x="16.09cm" svg:y="18.515cm">
          <draw:text-box>
            <text:p text:style-name="P1"><text:span text:style-name="T2">PARTICIPAÇÃO EM SOLENIDADE</text:span></text:p>
          </draw:text-box>
        </draw:frame>
        <draw:frame draw:style-name="gr2" draw:text-style-name="P2" draw:layer="layout" svg:width="0.256cm" svg:height="0.208cm" svg:x="19.646cm" svg:y="18.51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8.51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29cm" svg:y="18.515cm">
          <draw:text-box>
            <text:p text:style-name="P1"><text:span text:style-name="T2">307,29</text:span></text:p>
          </draw:text-box>
        </draw:frame>
        <draw:frame draw:style-name="gr2" draw:text-style-name="P2" draw:layer="layout" svg:width="1.272cm" svg:height="0.208cm" svg:x="24.062cm" svg:y="18.51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3cm" svg:y="18.515cm">
          <draw:text-box>
            <text:p text:style-name="P1"><text:span text:style-name="T2">307,29</text:span></text:p>
          </draw:text-box>
        </draw:frame>
        <draw:frame draw:style-name="gr2" draw:text-style-name="P2" draw:layer="layout" svg:width="1.225cm" svg:height="0.208cm" svg:x="26.72cm" svg:y="18.51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8.515cm">
          <draw:text-box>
            <text:p text:style-name="P1"><text:span text:style-name="T2">307,29</text:span></text:p>
          </draw:text-box>
        </draw:frame>
        <draw:frame draw:style-name="gr2" draw:text-style-name="P2" draw:layer="layout" svg:width="3.257cm" svg:height="0.208cm" svg:x="0.342cm" svg:y="18.922cm">
          <draw:text-box>
            <text:p text:style-name="P1"><text:span text:style-name="T2">VALNEIDE MARIA FERREIRA CABRAL</text:span></text:p>
          </draw:text-box>
        </draw:frame>
        <draw:frame draw:style-name="gr2" draw:text-style-name="P2" draw:layer="layout" svg:width="0.181cm" svg:height="0.208cm" svg:x="4.102cm" svg:y="18.92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8.92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6.921cm" svg:y="18.922cm">
          <draw:text-box>
            <text:p text:style-name="P1"><text:span text:style-name="T2">GP - 027/18</text:span></text:p>
          </draw:text-box>
        </draw:frame>
        <draw:frame draw:style-name="gr2" draw:text-style-name="P2" draw:layer="layout" svg:width="0.891cm" svg:height="0.208cm" svg:x="8.94cm" svg:y="18.9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8.92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8.922cm">
          <draw:text-box>
            <text:p text:style-name="P1"><text:span text:style-name="T2">21 A 23/02</text:span></text:p>
          </draw:text-box>
        </draw:frame>
        <draw:frame draw:style-name="gr2" draw:text-style-name="P2" draw:layer="layout" svg:width="2.495cm" svg:height="0.208cm" svg:x="16.09cm" svg:y="18.92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03cm" svg:height="0.208cm" svg:x="19.646cm" svg:y="18.922cm">
          <draw:text-box>
            <text:p text:style-name="P1"><text:span text:style-name="T2">2I + 1M +1AD</text:span></text:p>
          </draw:text-box>
        </draw:frame>
        <draw:frame draw:style-name="gr2" draw:text-style-name="P2" draw:layer="layout" svg:width="0.603cm" svg:height="0.208cm" svg:x="21.687cm" svg:y="18.92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8.922cm">
          <draw:text-box>
            <text:p text:style-name="P1"><text:span text:style-name="T2">1.516,26</text:span></text:p>
          </draw:text-box>
        </draw:frame>
        <draw:frame draw:style-name="gr2" draw:text-style-name="P2" draw:layer="layout" svg:width="1.272cm" svg:height="0.208cm" svg:x="24.062cm" svg:y="18.92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8.922cm">
          <draw:text-box>
            <text:p text:style-name="P1"><text:span text:style-name="T2">1.516,26</text:span></text:p>
          </draw:text-box>
        </draw:frame>
        <draw:frame draw:style-name="gr2" draw:text-style-name="P2" draw:layer="layout" svg:width="0.514cm" svg:height="0.208cm" svg:x="27.292cm" svg:y="18.922cm">
          <draw:text-box>
            <text:p text:style-name="P1"><text:span text:style-name="T2">971,87</text:span></text:p>
          </draw:text-box>
        </draw:frame>
        <draw:frame draw:style-name="gr2" draw:text-style-name="P2" draw:layer="layout" svg:width="0.654cm" svg:height="0.208cm" svg:x="28.562cm" svg:y="18.922cm">
          <draw:text-box>
            <text:p text:style-name="P1"><text:span text:style-name="T2">2.488,13</text:span></text:p>
          </draw:text-box>
        </draw:frame>
        <draw:frame draw:style-name="gr2" draw:text-style-name="P2" draw:layer="layout" svg:width="2.69cm" svg:height="0.208cm" svg:x="0.342cm" svg:y="19.265cm">
          <draw:text-box>
            <text:p text:style-name="P1"><text:span text:style-name="T2">AIRAM CLEMENTE TORRES DE </text:span></text:p>
          </draw:text-box>
        </draw:frame>
        <draw:frame draw:style-name="gr2" draw:text-style-name="P2" draw:layer="layout" svg:width="0.709cm" svg:height="0.208cm" svg:x="0.343cm" svg:y="19.497cm">
          <draw:text-box>
            <text:p text:style-name="P1"><text:span text:style-name="T2">ARAUJO</text:span></text:p>
          </draw:text-box>
        </draw:frame>
        <draw:frame draw:style-name="gr2" draw:text-style-name="P2" draw:layer="layout" svg:width="0.181cm" svg:height="0.208cm" svg:x="4.114cm" svg:y="19.37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9.37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9.379cm">
          <draw:text-box>
            <text:p text:style-name="P1"><text:span text:style-name="T2">GCR - 034/18</text:span></text:p>
          </draw:text-box>
        </draw:frame>
        <draw:frame draw:style-name="gr2" draw:text-style-name="P2" draw:layer="layout" svg:width="0.891cm" svg:height="0.208cm" svg:x="8.94cm" svg:y="19.3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95cm" svg:height="0.208cm" svg:x="10.473cm" svg:y="19.379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32cm" svg:height="0.208cm" svg:x="13.39cm" svg:y="19.379cm">
          <draw:text-box>
            <text:p text:style-name="P1"><text:span text:style-name="T2">06 A 08/02</text:span></text:p>
          </draw:text-box>
        </draw:frame>
        <draw:frame draw:style-name="gr2" draw:text-style-name="P2" draw:layer="layout" svg:width="3.156cm" svg:height="0.208cm" svg:x="16.091cm" svg:y="19.37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647cm" svg:y="19.379cm">
          <draw:text-box>
            <text:p text:style-name="P1"><text:span text:style-name="T2">2M +1X25%</text:span></text:p>
          </draw:text-box>
        </draw:frame>
        <draw:frame draw:style-name="gr2" draw:text-style-name="P2" draw:layer="layout" svg:width="1.132cm" svg:height="0.208cm" svg:x="21.425cm" svg:y="19.37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9.379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72cm" svg:height="0.208cm" svg:x="24.062cm" svg:y="19.37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9.379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6.721cm" svg:y="19.37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9.379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2.576cm" svg:height="0.208cm" svg:x="0.343cm" svg:y="19.722cm">
          <draw:text-box>
            <text:p text:style-name="P1"><text:span text:style-name="T2">VICTOR MAJELA NABUCO DE </text:span></text:p>
          </draw:text-box>
        </draw:frame>
        <draw:frame draw:style-name="gr2" draw:text-style-name="P2" draw:layer="layout" svg:width="0.832cm" svg:height="0.208cm" svg:x="0.343cm" svg:y="19.955cm">
          <draw:text-box>
            <text:p text:style-name="P1"><text:span text:style-name="T2">MENEZES</text:span></text:p>
          </draw:text-box>
        </draw:frame>
        <draw:frame draw:style-name="gr2" draw:text-style-name="P2" draw:layer="layout" svg:width="0.181cm" svg:height="0.208cm" svg:x="4.114cm" svg:y="19.83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9.83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9.836cm">
          <draw:text-box>
            <text:p text:style-name="P1"><text:span text:style-name="T2">GCR - 033/18</text:span></text:p>
          </draw:text-box>
        </draw:frame>
        <draw:frame draw:style-name="gr2" draw:text-style-name="P2" draw:layer="layout" svg:width="0.891cm" svg:height="0.208cm" svg:x="8.94cm" svg:y="19.83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9cm" svg:height="0.208cm" svg:x="10.473cm" svg:y="19.836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39cm" svg:y="19.836cm">
          <draw:text-box>
            <text:p text:style-name="P1"><text:span text:style-name="T2">19 A 23/02</text:span></text:p>
          </draw:text-box>
        </draw:frame>
        <draw:frame draw:style-name="gr2" draw:text-style-name="P2" draw:layer="layout" svg:width="3.156cm" svg:height="0.208cm" svg:x="16.091cm" svg:y="19.83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19.836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19.836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3.19cm" svg:y="19.836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72cm" svg:height="0.208cm" svg:x="24.062cm" svg:y="19.83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9.836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25cm" svg:height="0.208cm" svg:x="26.721cm" svg:y="19.83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9.836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788cm" svg:height="0.208cm" svg:x="13.885cm" svg:y="0.955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686cm" svg:y="1.18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33cm" svg:y="1.413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435cm" svg:height="0.208cm" svg:x="13.064cm" svg:y="1.641cm">
          <draw:text-box>
            <text:p text:style-name="P1"><text:span text:style-name="T1">SEÇÃO DE DIÁRIAS E PASSAGENS/SOF</text:span></text:p>
          </draw:text-box>
        </draw:frame>
        <draw:polygon draw:style-name="gr3" draw:layer="layout" svg:width="0.017cm" svg:height="0.914cm" svg:x="0.3cm" svg:y="2.307cm" svg:viewBox="0 0 18 915" draw:points="0,0 0,915 18,915 18,0">
          <text:p/>
        </draw:polygon>
        <draw:polygon draw:style-name="gr3" draw:layer="layout" svg:width="0.018cm" svg:height="0.897cm" svg:x="3.623cm" svg:y="2.324cm" svg:viewBox="0 0 19 898" draw:points="0,0 0,898 19,898 19,0">
          <text:p/>
        </draw:polygon>
        <draw:polygon draw:style-name="gr3" draw:layer="layout" svg:width="0.017cm" svg:height="0.897cm" svg:x="4.652cm" svg:y="2.324cm" svg:viewBox="0 0 18 898" draw:points="0,0 0,898 18,898 18,0">
          <text:p/>
        </draw:polygon>
        <draw:polygon draw:style-name="gr3" draw:layer="layout" svg:width="0.017cm" svg:height="0.897cm" svg:x="6.408cm" svg:y="2.324cm" svg:viewBox="0 0 18 898" draw:points="0,0 0,898 18,898 18,0">
          <text:p/>
        </draw:polygon>
        <draw:polygon draw:style-name="gr3" draw:layer="layout" svg:width="0.017cm" svg:height="0.897cm" svg:x="8.309cm" svg:y="2.324cm" svg:viewBox="0 0 18 898" draw:points="0,0 0,898 18,898 18,0">
          <text:p/>
        </draw:polygon>
        <draw:polygon draw:style-name="gr3" draw:layer="layout" svg:width="0.017cm" svg:height="0.897cm" svg:x="10.43cm" svg:y="2.324cm" svg:viewBox="0 0 18 898" draw:points="0,0 0,898 18,898 18,0">
          <text:p/>
        </draw:polygon>
        <draw:polygon draw:style-name="gr3" draw:layer="layout" svg:width="0.017cm" svg:height="0.897cm" svg:x="13.347cm" svg:y="2.324cm" svg:viewBox="0 0 18 898" draw:points="0,0 0,898 18,898 18,0">
          <text:p/>
        </draw:polygon>
        <draw:polygon draw:style-name="gr3" draw:layer="layout" svg:width="0.017cm" svg:height="0.897cm" svg:x="16.048cm" svg:y="2.324cm" svg:viewBox="0 0 18 898" draw:points="0,0 0,898 18,898 18,0">
          <text:p/>
        </draw:polygon>
        <draw:polygon draw:style-name="gr3" draw:layer="layout" svg:width="0.017cm" svg:height="0.897cm" svg:x="19.604cm" svg:y="2.324cm" svg:viewBox="0 0 18 898" draw:points="0,0 0,898 18,898 18,0">
          <text:p/>
        </draw:polygon>
        <draw:polygon draw:style-name="gr3" draw:layer="layout" svg:width="0.017cm" svg:height="0.897cm" svg:x="21.344cm" svg:y="2.324cm" svg:viewBox="0 0 18 898" draw:points="0,0 0,898 18,898 18,0">
          <text:p/>
        </draw:polygon>
        <draw:polygon draw:style-name="gr3" draw:layer="layout" svg:width="0.017cm" svg:height="0.897cm" svg:x="22.605cm" svg:y="2.324cm" svg:viewBox="0 0 18 898" draw:points="0,0 0,898 18,898 18,0">
          <text:p/>
        </draw:polygon>
        <draw:polygon draw:style-name="gr3" draw:layer="layout" svg:width="23.537cm" svg:height="0.017cm" svg:x="0.317cm" svg:y="3.221cm" svg:viewBox="0 0 23538 18" draw:points="0,0 0,18 23538,18 23538,0">
          <text:p/>
        </draw:polygon>
        <draw:polygon draw:style-name="gr3" draw:layer="layout" svg:width="1.333cm" svg:height="0.017cm" svg:x="23.871cm" svg:y="3.221cm" svg:viewBox="0 0 1334 18" draw:points="0,0 0,18 1334,18 1334,0">
          <text:p/>
        </draw:polygon>
        <draw:polygon draw:style-name="gr3" draw:layer="layout" svg:width="0.017cm" svg:height="0.897cm" svg:x="25.204cm" svg:y="2.324cm" svg:viewBox="0 0 18 898" draw:points="0,0 0,898 18,898 18,0">
          <text:p/>
        </draw:polygon>
        <draw:polygon draw:style-name="gr3" draw:layer="layout" svg:width="1.317cm" svg:height="0.017cm" svg:x="25.221cm" svg:y="3.221cm" svg:viewBox="0 0 1318 18" draw:points="0,0 0,18 1318,18 1318,0">
          <text:p/>
        </draw:polygon>
        <draw:polygon draw:style-name="gr3" draw:layer="layout" svg:width="1.261cm" svg:height="0.017cm" svg:x="26.555cm" svg:y="3.221cm" svg:viewBox="0 0 1262 18" draw:points="0,0 0,18 1262,18 1262,0">
          <text:p/>
        </draw:polygon>
        <draw:polygon draw:style-name="gr3" draw:layer="layout" svg:width="0.017cm" svg:height="0.897cm" svg:x="27.816cm" svg:y="2.324cm" svg:viewBox="0 0 18 898" draw:points="0,0 0,898 18,898 18,0">
          <text:p/>
        </draw:polygon>
        <draw:polygon draw:style-name="gr3" draw:layer="layout" svg:width="0.017cm" svg:height="0.897cm" svg:x="29.226cm" svg:y="2.324cm" svg:viewBox="0 0 18 898" draw:points="0,0 0,898 18,898 18,0">
          <text:p/>
        </draw:polygon>
        <draw:polygon draw:style-name="gr3" draw:layer="layout" svg:width="23.537cm" svg:height="0.017cm" svg:x="0.317cm" svg:y="3.678cm" svg:viewBox="0 0 23538 18" draw:points="0,0 0,18 23538,18 23538,0">
          <text:p/>
        </draw:polygon>
        <draw:polygon draw:style-name="gr3" draw:layer="layout" svg:width="1.333cm" svg:height="0.017cm" svg:x="23.871cm" svg:y="3.678cm" svg:viewBox="0 0 1334 18" draw:points="0,0 0,18 1334,18 1334,0">
          <text:p/>
        </draw:polygon>
        <draw:polygon draw:style-name="gr3" draw:layer="layout" svg:width="1.317cm" svg:height="0.017cm" svg:x="25.221cm" svg:y="3.678cm" svg:viewBox="0 0 1318 18" draw:points="0,0 0,18 1318,18 1318,0">
          <text:p/>
        </draw:polygon>
        <draw:polygon draw:style-name="gr3" draw:layer="layout" svg:width="1.261cm" svg:height="0.017cm" svg:x="26.555cm" svg:y="3.678cm" svg:viewBox="0 0 1262 18" draw:points="0,0 0,18 1262,18 1262,0">
          <text:p/>
        </draw:polygon>
        <draw:polygon draw:style-name="gr3" draw:layer="layout" svg:width="23.537cm" svg:height="0.018cm" svg:x="0.317cm" svg:y="4.135cm" svg:viewBox="0 0 23538 19" draw:points="0,0 0,19 23538,19 23538,0">
          <text:p/>
        </draw:polygon>
        <draw:polygon draw:style-name="gr3" draw:layer="layout" svg:width="1.333cm" svg:height="0.018cm" svg:x="23.871cm" svg:y="4.135cm" svg:viewBox="0 0 1334 19" draw:points="0,0 0,19 1334,19 1334,0">
          <text:p/>
        </draw:polygon>
        <draw:polygon draw:style-name="gr3" draw:layer="layout" svg:width="1.317cm" svg:height="0.018cm" svg:x="25.221cm" svg:y="4.135cm" svg:viewBox="0 0 1318 19" draw:points="0,0 0,19 1318,19 1318,0">
          <text:p/>
        </draw:polygon>
        <draw:polygon draw:style-name="gr3" draw:layer="layout" svg:width="1.261cm" svg:height="0.018cm" svg:x="26.555cm" svg:y="4.135cm" svg:viewBox="0 0 1262 19" draw:points="0,0 0,19 1262,19 1262,0">
          <text:p/>
        </draw:polygon>
        <draw:polygon draw:style-name="gr3" draw:layer="layout" svg:width="23.537cm" svg:height="0.017cm" svg:x="0.317cm" svg:y="4.593cm" svg:viewBox="0 0 23538 18" draw:points="0,0 0,18 23538,18 23538,0">
          <text:p/>
        </draw:polygon>
        <draw:polygon draw:style-name="gr3" draw:layer="layout" svg:width="1.333cm" svg:height="0.017cm" svg:x="23.871cm" svg:y="4.593cm" svg:viewBox="0 0 1334 18" draw:points="0,0 0,18 1334,18 1334,0">
          <text:p/>
        </draw:polygon>
        <draw:polygon draw:style-name="gr3" draw:layer="layout" svg:width="1.317cm" svg:height="0.017cm" svg:x="25.221cm" svg:y="4.593cm" svg:viewBox="0 0 1318 18" draw:points="0,0 0,18 1318,18 1318,0">
          <text:p/>
        </draw:polygon>
        <draw:polygon draw:style-name="gr3" draw:layer="layout" svg:width="1.261cm" svg:height="0.017cm" svg:x="26.555cm" svg:y="4.593cm" svg:viewBox="0 0 1262 18" draw:points="0,0 0,18 1262,18 1262,0">
          <text:p/>
        </draw:polygon>
        <draw:polygon draw:style-name="gr3" draw:layer="layout" svg:width="23.537cm" svg:height="0.017cm" svg:x="0.317cm" svg:y="5.05cm" svg:viewBox="0 0 23538 18" draw:points="0,0 0,18 23538,18 23538,0">
          <text:p/>
        </draw:polygon>
        <draw:polygon draw:style-name="gr3" draw:layer="layout" svg:width="1.333cm" svg:height="0.017cm" svg:x="23.871cm" svg:y="5.05cm" svg:viewBox="0 0 1334 18" draw:points="0,0 0,18 1334,18 1334,0">
          <text:p/>
        </draw:polygon>
        <draw:polygon draw:style-name="gr3" draw:layer="layout" svg:width="1.317cm" svg:height="0.017cm" svg:x="25.221cm" svg:y="5.05cm" svg:viewBox="0 0 1318 18" draw:points="0,0 0,18 1318,18 1318,0">
          <text:p/>
        </draw:polygon>
        <draw:polygon draw:style-name="gr3" draw:layer="layout" svg:width="1.261cm" svg:height="0.017cm" svg:x="26.555cm" svg:y="5.05cm" svg:viewBox="0 0 1262 18" draw:points="0,0 0,18 1262,18 1262,0">
          <text:p/>
        </draw:polygon>
        <draw:polygon draw:style-name="gr3" draw:layer="layout" svg:width="23.537cm" svg:height="0.017cm" svg:x="0.317cm" svg:y="5.41cm" svg:viewBox="0 0 23538 18" draw:points="0,0 0,18 23538,18 23538,0">
          <text:p/>
        </draw:polygon>
        <draw:polygon draw:style-name="gr3" draw:layer="layout" svg:width="1.333cm" svg:height="0.017cm" svg:x="23.871cm" svg:y="5.41cm" svg:viewBox="0 0 1334 18" draw:points="0,0 0,18 1334,18 1334,0">
          <text:p/>
        </draw:polygon>
        <draw:polygon draw:style-name="gr3" draw:layer="layout" svg:width="1.317cm" svg:height="0.017cm" svg:x="25.221cm" svg:y="5.41cm" svg:viewBox="0 0 1318 18" draw:points="0,0 0,18 1318,18 1318,0">
          <text:p/>
        </draw:polygon>
        <draw:polygon draw:style-name="gr3" draw:layer="layout" svg:width="1.261cm" svg:height="0.017cm" svg:x="26.555cm" svg:y="5.41cm" svg:viewBox="0 0 1262 18" draw:points="0,0 0,18 1262,18 1262,0">
          <text:p/>
        </draw:polygon>
        <draw:polygon draw:style-name="gr3" draw:layer="layout" svg:width="23.537cm" svg:height="0.016cm" svg:x="0.317cm" svg:y="5.77cm" svg:viewBox="0 0 23538 17" draw:points="0,0 0,17 23538,17 23538,0">
          <text:p/>
        </draw:polygon>
        <draw:polygon draw:style-name="gr3" draw:layer="layout" svg:width="1.333cm" svg:height="0.016cm" svg:x="23.871cm" svg:y="5.77cm" svg:viewBox="0 0 1334 17" draw:points="0,0 0,17 1334,17 1334,0">
          <text:p/>
        </draw:polygon>
        <draw:polygon draw:style-name="gr3" draw:layer="layout" svg:width="1.317cm" svg:height="0.016cm" svg:x="25.221cm" svg:y="5.77cm" svg:viewBox="0 0 1318 17" draw:points="0,0 0,17 1318,17 1318,0">
          <text:p/>
        </draw:polygon>
        <draw:polygon draw:style-name="gr3" draw:layer="layout" svg:width="1.261cm" svg:height="0.016cm" svg:x="26.555cm" svg:y="5.77cm" svg:viewBox="0 0 1262 17" draw:points="0,0 0,17 1262,17 1262,0">
          <text:p/>
        </draw:polygon>
        <draw:polygon draw:style-name="gr3" draw:layer="layout" svg:width="23.537cm" svg:height="0.017cm" svg:x="0.317cm" svg:y="6.129cm" svg:viewBox="0 0 23538 18" draw:points="0,0 0,18 23538,18 23538,0">
          <text:p/>
        </draw:polygon>
        <draw:polygon draw:style-name="gr3" draw:layer="layout" svg:width="1.333cm" svg:height="0.017cm" svg:x="23.871cm" svg:y="6.129cm" svg:viewBox="0 0 1334 18" draw:points="0,0 0,18 1334,18 1334,0">
          <text:p/>
        </draw:polygon>
        <draw:polygon draw:style-name="gr3" draw:layer="layout" svg:width="1.317cm" svg:height="0.017cm" svg:x="25.221cm" svg:y="6.129cm" svg:viewBox="0 0 1318 18" draw:points="0,0 0,18 1318,18 1318,0">
          <text:p/>
        </draw:polygon>
        <draw:polygon draw:style-name="gr3" draw:layer="layout" svg:width="1.261cm" svg:height="0.017cm" svg:x="26.555cm" svg:y="6.129cm" svg:viewBox="0 0 1262 18" draw:points="0,0 0,18 1262,18 1262,0">
          <text:p/>
        </draw:polygon>
        <draw:polygon draw:style-name="gr3" draw:layer="layout" svg:width="23.537cm" svg:height="0.017cm" svg:x="0.317cm" svg:y="6.489cm" svg:viewBox="0 0 23538 18" draw:points="0,0 0,18 23538,18 23538,0">
          <text:p/>
        </draw:polygon>
        <draw:polygon draw:style-name="gr3" draw:layer="layout" svg:width="1.333cm" svg:height="0.017cm" svg:x="23.871cm" svg:y="6.489cm" svg:viewBox="0 0 1334 18" draw:points="0,0 0,18 1334,18 1334,0">
          <text:p/>
        </draw:polygon>
        <draw:polygon draw:style-name="gr3" draw:layer="layout" svg:width="1.317cm" svg:height="0.017cm" svg:x="25.221cm" svg:y="6.489cm" svg:viewBox="0 0 1318 18" draw:points="0,0 0,18 1318,18 1318,0">
          <text:p/>
        </draw:polygon>
        <draw:polygon draw:style-name="gr3" draw:layer="layout" svg:width="1.261cm" svg:height="0.017cm" svg:x="26.555cm" svg:y="6.489cm" svg:viewBox="0 0 1262 18" draw:points="0,0 0,18 1262,18 1262,0">
          <text:p/>
        </draw:polygon>
        <draw:polygon draw:style-name="gr3" draw:layer="layout" svg:width="23.537cm" svg:height="0.017cm" svg:x="0.317cm" svg:y="6.849cm" svg:viewBox="0 0 23538 18" draw:points="0,0 0,18 23538,18 23538,0">
          <text:p/>
        </draw:polygon>
        <draw:polygon draw:style-name="gr3" draw:layer="layout" svg:width="1.333cm" svg:height="0.017cm" svg:x="23.871cm" svg:y="6.849cm" svg:viewBox="0 0 1334 18" draw:points="0,0 0,18 1334,18 1334,0">
          <text:p/>
        </draw:polygon>
        <draw:polygon draw:style-name="gr3" draw:layer="layout" svg:width="1.317cm" svg:height="0.017cm" svg:x="25.221cm" svg:y="6.849cm" svg:viewBox="0 0 1318 18" draw:points="0,0 0,18 1318,18 1318,0">
          <text:p/>
        </draw:polygon>
        <draw:polygon draw:style-name="gr3" draw:layer="layout" svg:width="1.261cm" svg:height="0.017cm" svg:x="26.555cm" svg:y="6.849cm" svg:viewBox="0 0 1262 18" draw:points="0,0 0,18 1262,18 1262,0">
          <text:p/>
        </draw:polygon>
        <draw:polygon draw:style-name="gr3" draw:layer="layout" svg:width="23.537cm" svg:height="0.017cm" svg:x="0.317cm" svg:y="7.209cm" svg:viewBox="0 0 23538 18" draw:points="0,0 0,18 23538,18 23538,0">
          <text:p/>
        </draw:polygon>
        <draw:polygon draw:style-name="gr3" draw:layer="layout" svg:width="1.333cm" svg:height="0.017cm" svg:x="23.871cm" svg:y="7.209cm" svg:viewBox="0 0 1334 18" draw:points="0,0 0,18 1334,18 1334,0">
          <text:p/>
        </draw:polygon>
        <draw:polygon draw:style-name="gr3" draw:layer="layout" svg:width="1.317cm" svg:height="0.017cm" svg:x="25.221cm" svg:y="7.209cm" svg:viewBox="0 0 1318 18" draw:points="0,0 0,18 1318,18 1318,0">
          <text:p/>
        </draw:polygon>
        <draw:polygon draw:style-name="gr3" draw:layer="layout" svg:width="1.261cm" svg:height="0.017cm" svg:x="26.555cm" svg:y="7.209cm" svg:viewBox="0 0 1262 18" draw:points="0,0 0,18 1262,18 1262,0">
          <text:p/>
        </draw:polygon>
        <draw:polygon draw:style-name="gr3" draw:layer="layout" svg:width="23.537cm" svg:height="0.017cm" svg:x="0.317cm" svg:y="7.569cm" svg:viewBox="0 0 23538 18" draw:points="0,0 0,18 23538,18 23538,0">
          <text:p/>
        </draw:polygon>
        <draw:polygon draw:style-name="gr3" draw:layer="layout" svg:width="1.333cm" svg:height="0.017cm" svg:x="23.871cm" svg:y="7.569cm" svg:viewBox="0 0 1334 18" draw:points="0,0 0,18 1334,18 1334,0">
          <text:p/>
        </draw:polygon>
        <draw:polygon draw:style-name="gr3" draw:layer="layout" svg:width="1.317cm" svg:height="0.017cm" svg:x="25.221cm" svg:y="7.569cm" svg:viewBox="0 0 1318 18" draw:points="0,0 0,18 1318,18 1318,0">
          <text:p/>
        </draw:polygon>
        <draw:polygon draw:style-name="gr3" draw:layer="layout" svg:width="1.261cm" svg:height="0.017cm" svg:x="26.555cm" svg:y="7.569cm" svg:viewBox="0 0 1262 18" draw:points="0,0 0,18 1262,18 1262,0">
          <text:p/>
        </draw:polygon>
        <draw:polygon draw:style-name="gr3" draw:layer="layout" svg:width="23.537cm" svg:height="0.017cm" svg:x="0.317cm" svg:y="8.026cm" svg:viewBox="0 0 23538 18" draw:points="0,0 0,18 23538,18 23538,0">
          <text:p/>
        </draw:polygon>
        <draw:polygon draw:style-name="gr3" draw:layer="layout" svg:width="1.333cm" svg:height="0.017cm" svg:x="23.871cm" svg:y="8.026cm" svg:viewBox="0 0 1334 18" draw:points="0,0 0,18 1334,18 1334,0">
          <text:p/>
        </draw:polygon>
        <draw:polygon draw:style-name="gr3" draw:layer="layout" svg:width="1.317cm" svg:height="0.017cm" svg:x="25.221cm" svg:y="8.026cm" svg:viewBox="0 0 1318 18" draw:points="0,0 0,18 1318,18 1318,0">
          <text:p/>
        </draw:polygon>
        <draw:polygon draw:style-name="gr3" draw:layer="layout" svg:width="1.261cm" svg:height="0.017cm" svg:x="26.555cm" svg:y="8.026cm" svg:viewBox="0 0 1262 18" draw:points="0,0 0,18 1262,18 1262,0">
          <text:p/>
        </draw:polygon>
        <draw:polygon draw:style-name="gr3" draw:layer="layout" svg:width="23.537cm" svg:height="0.017cm" svg:x="0.317cm" svg:y="8.483cm" svg:viewBox="0 0 23538 18" draw:points="0,0 0,18 23538,18 23538,0">
          <text:p/>
        </draw:polygon>
        <draw:polygon draw:style-name="gr3" draw:layer="layout" svg:width="1.333cm" svg:height="0.017cm" svg:x="23.871cm" svg:y="8.483cm" svg:viewBox="0 0 1334 18" draw:points="0,0 0,18 1334,18 1334,0">
          <text:p/>
        </draw:polygon>
        <draw:polygon draw:style-name="gr3" draw:layer="layout" svg:width="1.317cm" svg:height="0.017cm" svg:x="25.221cm" svg:y="8.483cm" svg:viewBox="0 0 1318 18" draw:points="0,0 0,18 1318,18 1318,0">
          <text:p/>
        </draw:polygon>
        <draw:polygon draw:style-name="gr3" draw:layer="layout" svg:width="1.261cm" svg:height="0.017cm" svg:x="26.555cm" svg:y="8.483cm" svg:viewBox="0 0 1262 18" draw:points="0,0 0,18 1262,18 1262,0">
          <text:p/>
        </draw:polygon>
        <draw:polygon draw:style-name="gr3" draw:layer="layout" svg:width="23.537cm" svg:height="0.017cm" svg:x="0.317cm" svg:y="8.843cm" svg:viewBox="0 0 23538 18" draw:points="0,0 0,18 23538,18 23538,0">
          <text:p/>
        </draw:polygon>
        <draw:polygon draw:style-name="gr3" draw:layer="layout" svg:width="1.333cm" svg:height="0.017cm" svg:x="23.871cm" svg:y="8.843cm" svg:viewBox="0 0 1334 18" draw:points="0,0 0,18 1334,18 1334,0">
          <text:p/>
        </draw:polygon>
        <draw:polygon draw:style-name="gr3" draw:layer="layout" svg:width="1.317cm" svg:height="0.017cm" svg:x="25.221cm" svg:y="8.843cm" svg:viewBox="0 0 1318 18" draw:points="0,0 0,18 1318,18 1318,0">
          <text:p/>
        </draw:polygon>
        <draw:polygon draw:style-name="gr3" draw:layer="layout" svg:width="1.261cm" svg:height="0.017cm" svg:x="26.555cm" svg:y="8.843cm" svg:viewBox="0 0 1262 18" draw:points="0,0 0,18 1262,18 1262,0">
          <text:p/>
        </draw:polygon>
        <draw:polygon draw:style-name="gr3" draw:layer="layout" svg:width="23.537cm" svg:height="0.017cm" svg:x="0.317cm" svg:y="9.203cm" svg:viewBox="0 0 23538 18" draw:points="0,0 0,18 23538,18 23538,0">
          <text:p/>
        </draw:polygon>
        <draw:polygon draw:style-name="gr3" draw:layer="layout" svg:width="1.333cm" svg:height="0.017cm" svg:x="23.871cm" svg:y="9.203cm" svg:viewBox="0 0 1334 18" draw:points="0,0 0,18 1334,18 1334,0">
          <text:p/>
        </draw:polygon>
        <draw:polygon draw:style-name="gr3" draw:layer="layout" svg:width="1.317cm" svg:height="0.017cm" svg:x="25.221cm" svg:y="9.203cm" svg:viewBox="0 0 1318 18" draw:points="0,0 0,18 1318,18 1318,0">
          <text:p/>
        </draw:polygon>
        <draw:polygon draw:style-name="gr3" draw:layer="layout" svg:width="1.261cm" svg:height="0.017cm" svg:x="26.555cm" svg:y="9.203cm" svg:viewBox="0 0 1262 18" draw:points="0,0 0,18 1262,18 1262,0">
          <text:p/>
        </draw:polygon>
        <draw:polygon draw:style-name="gr3" draw:layer="layout" svg:width="23.537cm" svg:height="0.017cm" svg:x="0.317cm" svg:y="9.563cm" svg:viewBox="0 0 23538 18" draw:points="0,0 0,18 23538,18 23538,0">
          <text:p/>
        </draw:polygon>
        <draw:polygon draw:style-name="gr3" draw:layer="layout" svg:width="1.333cm" svg:height="0.017cm" svg:x="23.871cm" svg:y="9.563cm" svg:viewBox="0 0 1334 18" draw:points="0,0 0,18 1334,18 1334,0">
          <text:p/>
        </draw:polygon>
        <draw:polygon draw:style-name="gr3" draw:layer="layout" svg:width="1.317cm" svg:height="0.017cm" svg:x="25.221cm" svg:y="9.563cm" svg:viewBox="0 0 1318 18" draw:points="0,0 0,18 1318,18 1318,0">
          <text:p/>
        </draw:polygon>
        <draw:polygon draw:style-name="gr3" draw:layer="layout" svg:width="1.261cm" svg:height="0.017cm" svg:x="26.555cm" svg:y="9.563cm" svg:viewBox="0 0 1262 18" draw:points="0,0 0,18 1262,18 1262,0">
          <text:p/>
        </draw:polygon>
        <draw:polygon draw:style-name="gr3" draw:layer="layout" svg:width="23.537cm" svg:height="0.017cm" svg:x="0.317cm" svg:y="10.02cm" svg:viewBox="0 0 23538 18" draw:points="0,0 0,18 23538,18 23538,0">
          <text:p/>
        </draw:polygon>
        <draw:polygon draw:style-name="gr3" draw:layer="layout" svg:width="1.333cm" svg:height="0.017cm" svg:x="23.871cm" svg:y="10.02cm" svg:viewBox="0 0 1334 18" draw:points="0,0 0,18 1334,18 1334,0">
          <text:p/>
        </draw:polygon>
        <draw:polygon draw:style-name="gr3" draw:layer="layout" svg:width="1.317cm" svg:height="0.017cm" svg:x="25.221cm" svg:y="10.02cm" svg:viewBox="0 0 1318 18" draw:points="0,0 0,18 1318,18 1318,0">
          <text:p/>
        </draw:polygon>
        <draw:polygon draw:style-name="gr3" draw:layer="layout" svg:width="1.261cm" svg:height="0.017cm" svg:x="26.555cm" svg:y="10.02cm" svg:viewBox="0 0 1262 18" draw:points="0,0 0,18 1262,18 1262,0">
          <text:p/>
        </draw:polygon>
        <draw:polygon draw:style-name="gr3" draw:layer="layout" svg:width="23.537cm" svg:height="0.017cm" svg:x="0.317cm" svg:y="10.38cm" svg:viewBox="0 0 23538 18" draw:points="0,0 0,18 23538,18 23538,0">
          <text:p/>
        </draw:polygon>
        <draw:polygon draw:style-name="gr3" draw:layer="layout" svg:width="1.333cm" svg:height="0.017cm" svg:x="23.871cm" svg:y="10.38cm" svg:viewBox="0 0 1334 18" draw:points="0,0 0,18 1334,18 1334,0">
          <text:p/>
        </draw:polygon>
        <draw:polygon draw:style-name="gr3" draw:layer="layout" svg:width="0.017cm" svg:height="8.056cm" svg:x="26.538cm" svg:y="2.324cm" svg:viewBox="0 0 18 8057" draw:points="0,0 0,8057 18,8057 18,0">
          <text:p/>
        </draw:polygon>
        <draw:polygon draw:style-name="gr3" draw:layer="layout" svg:width="23.537cm" svg:height="0.017cm" svg:x="0.317cm" svg:y="10.837cm" svg:viewBox="0 0 23538 18" draw:points="0,0 0,18 23538,18 23538,0">
          <text:p/>
        </draw:polygon>
        <draw:polygon draw:style-name="gr3" draw:layer="layout" svg:width="1.333cm" svg:height="0.017cm" svg:x="23.871cm" svg:y="10.837cm" svg:viewBox="0 0 1334 18" draw:points="0,0 0,18 1334,18 1334,0">
          <text:p/>
        </draw:polygon>
        <draw:polygon draw:style-name="gr3" draw:layer="layout" svg:width="23.537cm" svg:height="0.017cm" svg:x="0.317cm" svg:y="11.197cm" svg:viewBox="0 0 23538 18" draw:points="0,0 0,18 23538,18 23538,0">
          <text:p/>
        </draw:polygon>
        <draw:polygon draw:style-name="gr3" draw:layer="layout" svg:width="1.333cm" svg:height="0.017cm" svg:x="23.871cm" svg:y="11.197cm" svg:viewBox="0 0 1334 18" draw:points="0,0 0,18 1334,18 1334,0">
          <text:p/>
        </draw:polygon>
        <draw:polygon draw:style-name="gr3" draw:layer="layout" svg:width="23.537cm" svg:height="0.016cm" svg:x="0.317cm" svg:y="11.557cm" svg:viewBox="0 0 23538 17" draw:points="0,0 0,17 23538,17 23538,0">
          <text:p/>
        </draw:polygon>
        <draw:polygon draw:style-name="gr3" draw:layer="layout" svg:width="1.333cm" svg:height="0.016cm" svg:x="23.871cm" svg:y="11.557cm" svg:viewBox="0 0 1334 17" draw:points="0,0 0,17 1334,17 1334,0">
          <text:p/>
        </draw:polygon>
        <draw:polygon draw:style-name="gr3" draw:layer="layout" svg:width="1.317cm" svg:height="0.016cm" svg:x="25.221cm" svg:y="11.557cm" svg:viewBox="0 0 1318 17" draw:points="0,0 0,17 1318,17 1318,0">
          <text:p/>
        </draw:polygon>
        <draw:polygon draw:style-name="gr3" draw:layer="layout" svg:width="0.017cm" svg:height="1.16cm" svg:x="26.538cm" svg:y="10.397cm" svg:viewBox="0 0 18 1161" draw:points="0,0 0,1161 18,1161 18,0">
          <text:p/>
        </draw:polygon>
        <draw:polygon draw:style-name="gr3" draw:layer="layout" svg:width="1.261cm" svg:height="0.016cm" svg:x="26.555cm" svg:y="11.557cm" svg:viewBox="0 0 1262 17" draw:points="0,0 0,17 1262,17 1262,0">
          <text:p/>
        </draw:polygon>
        <draw:polygon draw:style-name="gr3" draw:layer="layout" svg:width="23.537cm" svg:height="0.017cm" svg:x="0.317cm" svg:y="11.916cm" svg:viewBox="0 0 23538 18" draw:points="0,0 0,18 23538,18 23538,0">
          <text:p/>
        </draw:polygon>
        <draw:polygon draw:style-name="gr3" draw:layer="layout" svg:width="1.333cm" svg:height="0.017cm" svg:x="23.871cm" svg:y="11.916cm" svg:viewBox="0 0 1334 18" draw:points="0,0 0,18 1334,18 1334,0">
          <text:p/>
        </draw:polygon>
        <draw:polygon draw:style-name="gr3" draw:layer="layout" svg:width="1.317cm" svg:height="0.017cm" svg:x="25.221cm" svg:y="11.916cm" svg:viewBox="0 0 1318 18" draw:points="0,0 0,18 1318,18 1318,0">
          <text:p/>
        </draw:polygon>
        <draw:polygon draw:style-name="gr3" draw:layer="layout" svg:width="1.261cm" svg:height="0.017cm" svg:x="26.555cm" svg:y="11.916cm" svg:viewBox="0 0 1262 18" draw:points="0,0 0,18 1262,18 1262,0">
          <text:p/>
        </draw:polygon>
        <draw:polygon draw:style-name="gr3" draw:layer="layout" svg:width="23.537cm" svg:height="0.016cm" svg:x="0.317cm" svg:y="12.374cm" svg:viewBox="0 0 23538 17" draw:points="0,0 0,17 23538,17 23538,0">
          <text:p/>
        </draw:polygon>
        <draw:polygon draw:style-name="gr3" draw:layer="layout" svg:width="1.333cm" svg:height="0.016cm" svg:x="23.871cm" svg:y="12.374cm" svg:viewBox="0 0 1334 17" draw:points="0,0 0,17 1334,17 1334,0">
          <text:p/>
        </draw:polygon>
        <draw:polygon draw:style-name="gr3" draw:layer="layout" svg:width="1.317cm" svg:height="0.016cm" svg:x="25.221cm" svg:y="12.374cm" svg:viewBox="0 0 1318 17" draw:points="0,0 0,17 1318,17 1318,0">
          <text:p/>
        </draw:polygon>
        <draw:polygon draw:style-name="gr3" draw:layer="layout" svg:width="1.261cm" svg:height="0.016cm" svg:x="26.555cm" svg:y="12.374cm" svg:viewBox="0 0 1262 17" draw:points="0,0 0,17 1262,17 1262,0">
          <text:p/>
        </draw:polygon>
        <draw:polygon draw:style-name="gr3" draw:layer="layout" svg:width="23.537cm" svg:height="0.017cm" svg:x="0.317cm" svg:y="12.733cm" svg:viewBox="0 0 23538 18" draw:points="0,0 0,18 23538,18 23538,0">
          <text:p/>
        </draw:polygon>
        <draw:polygon draw:style-name="gr3" draw:layer="layout" svg:width="1.333cm" svg:height="0.017cm" svg:x="23.871cm" svg:y="12.733cm" svg:viewBox="0 0 1334 18" draw:points="0,0 0,18 1334,18 1334,0">
          <text:p/>
        </draw:polygon>
        <draw:polygon draw:style-name="gr3" draw:layer="layout" svg:width="1.317cm" svg:height="0.017cm" svg:x="25.221cm" svg:y="12.733cm" svg:viewBox="0 0 1318 18" draw:points="0,0 0,18 1318,18 1318,0">
          <text:p/>
        </draw:polygon>
        <draw:polygon draw:style-name="gr3" draw:layer="layout" svg:width="1.261cm" svg:height="0.017cm" svg:x="26.555cm" svg:y="12.733cm" svg:viewBox="0 0 1262 18" draw:points="0,0 0,18 1262,18 1262,0">
          <text:p/>
        </draw:polygon>
        <draw:polygon draw:style-name="gr3" draw:layer="layout" svg:width="23.537cm" svg:height="0.018cm" svg:x="0.317cm" svg:y="13.191cm" svg:viewBox="0 0 23538 19" draw:points="0,0 0,19 23538,19 23538,0">
          <text:p/>
        </draw:polygon>
        <draw:polygon draw:style-name="gr3" draw:layer="layout" svg:width="1.333cm" svg:height="0.018cm" svg:x="23.871cm" svg:y="13.191cm" svg:viewBox="0 0 1334 19" draw:points="0,0 0,19 1334,19 1334,0">
          <text:p/>
        </draw:polygon>
        <draw:polygon draw:style-name="gr3" draw:layer="layout" svg:width="1.317cm" svg:height="0.018cm" svg:x="25.221cm" svg:y="13.191cm" svg:viewBox="0 0 1318 19" draw:points="0,0 0,19 1318,19 1318,0">
          <text:p/>
        </draw:polygon>
        <draw:polygon draw:style-name="gr3" draw:layer="layout" svg:width="1.261cm" svg:height="0.018cm" svg:x="26.555cm" svg:y="13.191cm" svg:viewBox="0 0 1262 19" draw:points="0,0 0,19 1262,19 1262,0">
          <text:p/>
        </draw:polygon>
        <draw:polygon draw:style-name="gr3" draw:layer="layout" svg:width="23.537cm" svg:height="0.017cm" svg:x="0.317cm" svg:y="13.648cm" svg:viewBox="0 0 23538 18" draw:points="0,0 0,18 23538,18 23538,0">
          <text:p/>
        </draw:polygon>
        <draw:polygon draw:style-name="gr3" draw:layer="layout" svg:width="1.333cm" svg:height="0.017cm" svg:x="23.871cm" svg:y="13.648cm" svg:viewBox="0 0 1334 18" draw:points="0,0 0,18 1334,18 1334,0">
          <text:p/>
        </draw:polygon>
        <draw:polygon draw:style-name="gr3" draw:layer="layout" svg:width="1.317cm" svg:height="0.017cm" svg:x="25.221cm" svg:y="13.648cm" svg:viewBox="0 0 1318 18" draw:points="0,0 0,18 1318,18 1318,0">
          <text:p/>
        </draw:polygon>
        <draw:polygon draw:style-name="gr3" draw:layer="layout" svg:width="1.261cm" svg:height="0.017cm" svg:x="26.555cm" svg:y="13.648cm" svg:viewBox="0 0 1262 18" draw:points="0,0 0,18 1262,18 1262,0">
          <text:p/>
        </draw:polygon>
        <draw:polygon draw:style-name="gr3" draw:layer="layout" svg:width="23.537cm" svg:height="0.017cm" svg:x="0.317cm" svg:y="14.008cm" svg:viewBox="0 0 23538 18" draw:points="0,0 0,18 23538,18 23538,0">
          <text:p/>
        </draw:polygon>
        <draw:polygon draw:style-name="gr3" draw:layer="layout" svg:width="1.333cm" svg:height="0.017cm" svg:x="23.871cm" svg:y="14.008cm" svg:viewBox="0 0 1334 18" draw:points="0,0 0,18 1334,18 1334,0">
          <text:p/>
        </draw:polygon>
        <draw:polygon draw:style-name="gr3" draw:layer="layout" svg:width="1.317cm" svg:height="0.017cm" svg:x="25.221cm" svg:y="14.008cm" svg:viewBox="0 0 1318 18" draw:points="0,0 0,18 1318,18 1318,0">
          <text:p/>
        </draw:polygon>
        <draw:polygon draw:style-name="gr3" draw:layer="layout" svg:width="1.261cm" svg:height="0.017cm" svg:x="26.555cm" svg:y="14.008cm" svg:viewBox="0 0 1262 18" draw:points="0,0 0,18 1262,18 1262,0">
          <text:p/>
        </draw:polygon>
        <draw:polygon draw:style-name="gr3" draw:layer="layout" svg:width="23.537cm" svg:height="0.017cm" svg:x="0.317cm" svg:y="14.367cm" svg:viewBox="0 0 23538 18" draw:points="0,0 0,18 23538,18 23538,0">
          <text:p/>
        </draw:polygon>
        <draw:polygon draw:style-name="gr3" draw:layer="layout" svg:width="1.333cm" svg:height="0.017cm" svg:x="23.871cm" svg:y="14.367cm" svg:viewBox="0 0 1334 18" draw:points="0,0 0,18 1334,18 1334,0">
          <text:p/>
        </draw:polygon>
        <draw:polygon draw:style-name="gr3" draw:layer="layout" svg:width="1.317cm" svg:height="0.017cm" svg:x="25.221cm" svg:y="14.367cm" svg:viewBox="0 0 1318 18" draw:points="0,0 0,18 1318,18 1318,0">
          <text:p/>
        </draw:polygon>
        <draw:polygon draw:style-name="gr3" draw:layer="layout" svg:width="1.261cm" svg:height="0.017cm" svg:x="26.555cm" svg:y="14.367cm" svg:viewBox="0 0 1262 18" draw:points="0,0 0,18 1262,18 1262,0">
          <text:p/>
        </draw:polygon>
        <draw:polygon draw:style-name="gr3" draw:layer="layout" svg:width="23.537cm" svg:height="0.018cm" svg:x="0.317cm" svg:y="14.727cm" svg:viewBox="0 0 23538 19" draw:points="0,0 0,19 23538,19 23538,0">
          <text:p/>
        </draw:polygon>
        <draw:polygon draw:style-name="gr3" draw:layer="layout" svg:width="1.333cm" svg:height="0.018cm" svg:x="23.871cm" svg:y="14.727cm" svg:viewBox="0 0 1334 19" draw:points="0,0 0,19 1334,19 1334,0">
          <text:p/>
        </draw:polygon>
        <draw:polygon draw:style-name="gr3" draw:layer="layout" svg:width="1.317cm" svg:height="0.018cm" svg:x="25.221cm" svg:y="14.727cm" svg:viewBox="0 0 1318 19" draw:points="0,0 0,19 1318,19 1318,0">
          <text:p/>
        </draw:polygon>
        <draw:polygon draw:style-name="gr3" draw:layer="layout" svg:width="1.261cm" svg:height="0.018cm" svg:x="26.555cm" svg:y="14.727cm" svg:viewBox="0 0 1262 19" draw:points="0,0 0,19 1262,19 1262,0">
          <text:p/>
        </draw:polygon>
        <draw:polygon draw:style-name="gr3" draw:layer="layout" svg:width="23.537cm" svg:height="0.017cm" svg:x="0.317cm" svg:y="15.087cm" svg:viewBox="0 0 23538 18" draw:points="0,0 0,18 23538,18 23538,0">
          <text:p/>
        </draw:polygon>
        <draw:polygon draw:style-name="gr3" draw:layer="layout" svg:width="1.333cm" svg:height="0.017cm" svg:x="23.871cm" svg:y="15.087cm" svg:viewBox="0 0 1334 18" draw:points="0,0 0,18 1334,18 1334,0">
          <text:p/>
        </draw:polygon>
        <draw:polygon draw:style-name="gr3" draw:layer="layout" svg:width="1.317cm" svg:height="0.017cm" svg:x="25.221cm" svg:y="15.087cm" svg:viewBox="0 0 1318 18" draw:points="0,0 0,18 1318,18 1318,0">
          <text:p/>
        </draw:polygon>
        <draw:polygon draw:style-name="gr3" draw:layer="layout" svg:width="1.261cm" svg:height="0.017cm" svg:x="26.555cm" svg:y="15.087cm" svg:viewBox="0 0 1262 18" draw:points="0,0 0,18 1262,18 1262,0">
          <text:p/>
        </draw:polygon>
        <draw:polygon draw:style-name="gr3" draw:layer="layout" svg:width="23.537cm" svg:height="0.018cm" svg:x="0.317cm" svg:y="15.447cm" svg:viewBox="0 0 23538 19" draw:points="0,0 0,19 23538,19 23538,0">
          <text:p/>
        </draw:polygon>
        <draw:polygon draw:style-name="gr3" draw:layer="layout" svg:width="1.333cm" svg:height="0.018cm" svg:x="23.871cm" svg:y="15.447cm" svg:viewBox="0 0 1334 19" draw:points="0,0 0,19 1334,19 1334,0">
          <text:p/>
        </draw:polygon>
        <draw:polygon draw:style-name="gr3" draw:layer="layout" svg:width="1.317cm" svg:height="0.018cm" svg:x="25.221cm" svg:y="15.447cm" svg:viewBox="0 0 1318 19" draw:points="0,0 0,19 1318,19 1318,0">
          <text:p/>
        </draw:polygon>
        <draw:polygon draw:style-name="gr3" draw:layer="layout" svg:width="1.261cm" svg:height="0.018cm" svg:x="26.555cm" svg:y="15.447cm" svg:viewBox="0 0 1262 19" draw:points="0,0 0,19 1262,19 1262,0">
          <text:p/>
        </draw:polygon>
        <draw:polygon draw:style-name="gr3" draw:layer="layout" svg:width="23.537cm" svg:height="0.017cm" svg:x="0.317cm" svg:y="15.807cm" svg:viewBox="0 0 23538 18" draw:points="0,0 0,18 23538,18 23538,0">
          <text:p/>
        </draw:polygon>
        <draw:polygon draw:style-name="gr3" draw:layer="layout" svg:width="1.333cm" svg:height="0.017cm" svg:x="23.871cm" svg:y="15.807cm" svg:viewBox="0 0 1334 18" draw:points="0,0 0,18 1334,18 1334,0">
          <text:p/>
        </draw:polygon>
        <draw:polygon draw:style-name="gr3" draw:layer="layout" svg:width="1.317cm" svg:height="0.017cm" svg:x="25.221cm" svg:y="15.807cm" svg:viewBox="0 0 1318 18" draw:points="0,0 0,18 1318,18 1318,0">
          <text:p/>
        </draw:polygon>
        <draw:polygon draw:style-name="gr3" draw:layer="layout" svg:width="1.261cm" svg:height="0.017cm" svg:x="26.555cm" svg:y="15.807cm" svg:viewBox="0 0 1262 18" draw:points="0,0 0,18 1262,18 1262,0">
          <text:p/>
        </draw:polygon>
        <draw:polygon draw:style-name="gr3" draw:layer="layout" svg:width="23.537cm" svg:height="0.018cm" svg:x="0.317cm" svg:y="16.167cm" svg:viewBox="0 0 23538 19" draw:points="0,0 0,19 23538,19 23538,0">
          <text:p/>
        </draw:polygon>
        <draw:polygon draw:style-name="gr3" draw:layer="layout" svg:width="1.333cm" svg:height="0.018cm" svg:x="23.871cm" svg:y="16.167cm" svg:viewBox="0 0 1334 19" draw:points="0,0 0,19 1334,19 1334,0">
          <text:p/>
        </draw:polygon>
        <draw:polygon draw:style-name="gr3" draw:layer="layout" svg:width="1.317cm" svg:height="0.018cm" svg:x="25.221cm" svg:y="16.167cm" svg:viewBox="0 0 1318 19" draw:points="0,0 0,19 1318,19 1318,0">
          <text:p/>
        </draw:polygon>
        <draw:polygon draw:style-name="gr3" draw:layer="layout" svg:width="1.261cm" svg:height="0.018cm" svg:x="26.555cm" svg:y="16.167cm" svg:viewBox="0 0 1262 19" draw:points="0,0 0,19 1262,19 1262,0">
          <text:p/>
        </draw:polygon>
        <draw:polygon draw:style-name="gr3" draw:layer="layout" svg:width="23.537cm" svg:height="0.017cm" svg:x="0.317cm" svg:y="16.526cm" svg:viewBox="0 0 23538 18" draw:points="0,0 0,18 23538,18 23538,0">
          <text:p/>
        </draw:polygon>
        <draw:polygon draw:style-name="gr3" draw:layer="layout" svg:width="1.333cm" svg:height="0.017cm" svg:x="23.871cm" svg:y="16.526cm" svg:viewBox="0 0 1334 18" draw:points="0,0 0,18 1334,18 1334,0">
          <text:p/>
        </draw:polygon>
        <draw:polygon draw:style-name="gr3" draw:layer="layout" svg:width="1.317cm" svg:height="0.017cm" svg:x="25.221cm" svg:y="16.526cm" svg:viewBox="0 0 1318 18" draw:points="0,0 0,18 1318,18 1318,0">
          <text:p/>
        </draw:polygon>
        <draw:polygon draw:style-name="gr3" draw:layer="layout" svg:width="1.261cm" svg:height="0.017cm" svg:x="26.555cm" svg:y="16.526cm" svg:viewBox="0 0 1262 18" draw:points="0,0 0,18 1262,18 1262,0">
          <text:p/>
        </draw:polygon>
        <draw:polygon draw:style-name="gr3" draw:layer="layout" svg:width="23.537cm" svg:height="0.017cm" svg:x="0.317cm" svg:y="16.886cm" svg:viewBox="0 0 23538 18" draw:points="0,0 0,18 23538,18 23538,0">
          <text:p/>
        </draw:polygon>
        <draw:polygon draw:style-name="gr3" draw:layer="layout" svg:width="1.333cm" svg:height="0.017cm" svg:x="23.871cm" svg:y="16.886cm" svg:viewBox="0 0 1334 18" draw:points="0,0 0,18 1334,18 1334,0">
          <text:p/>
        </draw:polygon>
        <draw:polygon draw:style-name="gr3" draw:layer="layout" svg:width="1.317cm" svg:height="0.017cm" svg:x="25.221cm" svg:y="16.886cm" svg:viewBox="0 0 1318 18" draw:points="0,0 0,18 1318,18 1318,0">
          <text:p/>
        </draw:polygon>
        <draw:polygon draw:style-name="gr3" draw:layer="layout" svg:width="1.261cm" svg:height="0.017cm" svg:x="26.555cm" svg:y="16.886cm" svg:viewBox="0 0 1262 18" draw:points="0,0 0,18 1262,18 1262,0">
          <text:p/>
        </draw:polygon>
        <draw:polygon draw:style-name="gr3" draw:layer="layout" svg:width="23.537cm" svg:height="0.017cm" svg:x="0.317cm" svg:y="17.343cm" svg:viewBox="0 0 23538 18" draw:points="0,0 0,18 23538,18 23538,0">
          <text:p/>
        </draw:polygon>
        <draw:polygon draw:style-name="gr3" draw:layer="layout" svg:width="1.333cm" svg:height="0.017cm" svg:x="23.871cm" svg:y="17.343cm" svg:viewBox="0 0 1334 18" draw:points="0,0 0,18 1334,18 1334,0">
          <text:p/>
        </draw:polygon>
        <draw:polygon draw:style-name="gr3" draw:layer="layout" svg:width="1.317cm" svg:height="0.017cm" svg:x="25.221cm" svg:y="17.343cm" svg:viewBox="0 0 1318 18" draw:points="0,0 0,18 1318,18 1318,0">
          <text:p/>
        </draw:polygon>
        <draw:polygon draw:style-name="gr3" draw:layer="layout" svg:width="1.261cm" svg:height="0.017cm" svg:x="26.555cm" svg:y="17.343cm" svg:viewBox="0 0 1262 18" draw:points="0,0 0,18 1262,18 1262,0">
          <text:p/>
        </draw:polygon>
        <draw:polygon draw:style-name="gr3" draw:layer="layout" svg:width="23.537cm" svg:height="0.018cm" svg:x="0.317cm" svg:y="17.703cm" svg:viewBox="0 0 23538 19" draw:points="0,0 0,19 23538,19 23538,0">
          <text:p/>
        </draw:polygon>
        <draw:polygon draw:style-name="gr3" draw:layer="layout" svg:width="1.333cm" svg:height="0.018cm" svg:x="23.871cm" svg:y="17.703cm" svg:viewBox="0 0 1334 19" draw:points="0,0 0,19 1334,19 1334,0">
          <text:p/>
        </draw:polygon>
        <draw:polygon draw:style-name="gr3" draw:layer="layout" svg:width="1.317cm" svg:height="0.018cm" svg:x="25.221cm" svg:y="17.703cm" svg:viewBox="0 0 1318 19" draw:points="0,0 0,19 1318,19 1318,0">
          <text:p/>
        </draw:polygon>
        <draw:polygon draw:style-name="gr3" draw:layer="layout" svg:width="1.261cm" svg:height="0.018cm" svg:x="26.555cm" svg:y="17.703cm" svg:viewBox="0 0 1262 19" draw:points="0,0 0,19 1262,19 1262,0">
          <text:p/>
        </draw:polygon>
        <draw:polygon draw:style-name="gr3" draw:layer="layout" svg:width="23.537cm" svg:height="0.017cm" svg:x="0.317cm" svg:y="18.063cm" svg:viewBox="0 0 23538 18" draw:points="0,0 0,18 23538,18 23538,0">
          <text:p/>
        </draw:polygon>
        <draw:polygon draw:style-name="gr3" draw:layer="layout" svg:width="1.333cm" svg:height="0.017cm" svg:x="23.871cm" svg:y="18.063cm" svg:viewBox="0 0 1334 18" draw:points="0,0 0,18 1334,18 1334,0">
          <text:p/>
        </draw:polygon>
        <draw:polygon draw:style-name="gr3" draw:layer="layout" svg:width="1.317cm" svg:height="0.017cm" svg:x="25.221cm" svg:y="18.063cm" svg:viewBox="0 0 1318 18" draw:points="0,0 0,18 1318,18 1318,0">
          <text:p/>
        </draw:polygon>
        <draw:polygon draw:style-name="gr3" draw:layer="layout" svg:width="1.261cm" svg:height="0.017cm" svg:x="26.555cm" svg:y="18.063cm" svg:viewBox="0 0 1262 18" draw:points="0,0 0,18 1262,18 1262,0">
          <text:p/>
        </draw:polygon>
        <draw:polygon draw:style-name="gr3" draw:layer="layout" svg:width="23.537cm" svg:height="0.018cm" svg:x="0.317cm" svg:y="18.423cm" svg:viewBox="0 0 23538 19" draw:points="0,0 0,19 23538,19 23538,0">
          <text:p/>
        </draw:polygon>
        <draw:polygon draw:style-name="gr3" draw:layer="layout" svg:width="1.333cm" svg:height="0.018cm" svg:x="23.871cm" svg:y="18.423cm" svg:viewBox="0 0 1334 19" draw:points="0,0 0,19 1334,19 1334,0">
          <text:p/>
        </draw:polygon>
        <draw:polygon draw:style-name="gr3" draw:layer="layout" svg:width="1.317cm" svg:height="0.018cm" svg:x="25.221cm" svg:y="18.423cm" svg:viewBox="0 0 1318 19" draw:points="0,0 0,19 1318,19 1318,0">
          <text:p/>
        </draw:polygon>
        <draw:polygon draw:style-name="gr3" draw:layer="layout" svg:width="1.261cm" svg:height="0.018cm" svg:x="26.555cm" svg:y="18.423cm" svg:viewBox="0 0 1262 19" draw:points="0,0 0,19 1262,19 1262,0">
          <text:p/>
        </draw:polygon>
        <draw:polygon draw:style-name="gr3" draw:layer="layout" svg:width="23.537cm" svg:height="0.017cm" svg:x="0.317cm" svg:y="18.783cm" svg:viewBox="0 0 23538 18" draw:points="0,0 0,18 23538,18 23538,0">
          <text:p/>
        </draw:polygon>
        <draw:polygon draw:style-name="gr3" draw:layer="layout" svg:width="1.333cm" svg:height="0.017cm" svg:x="23.871cm" svg:y="18.783cm" svg:viewBox="0 0 1334 18" draw:points="0,0 0,18 1334,18 1334,0">
          <text:p/>
        </draw:polygon>
        <draw:polygon draw:style-name="gr3" draw:layer="layout" svg:width="0.017cm" svg:height="7.226cm" svg:x="26.538cm" svg:y="11.557cm" svg:viewBox="0 0 18 7227" draw:points="0,0 0,7227 18,7227 18,0">
          <text:p/>
        </draw:polygon>
        <draw:polygon draw:style-name="gr3" draw:layer="layout" svg:width="23.537cm" svg:height="0.017cm" svg:x="0.317cm" svg:y="19.24cm" svg:viewBox="0 0 23538 18" draw:points="0,0 0,18 23538,18 23538,0">
          <text:p/>
        </draw:polygon>
        <draw:polygon draw:style-name="gr3" draw:layer="layout" svg:width="1.333cm" svg:height="0.017cm" svg:x="23.871cm" svg:y="19.24cm" svg:viewBox="0 0 1334 18" draw:points="0,0 0,18 1334,18 1334,0">
          <text:p/>
        </draw:polygon>
        <draw:polygon draw:style-name="gr3" draw:layer="layout" svg:width="1.317cm" svg:height="0.017cm" svg:x="25.221cm" svg:y="19.24cm" svg:viewBox="0 0 1318 18" draw:points="0,0 0,18 1318,18 1318,0">
          <text:p/>
        </draw:polygon>
        <draw:polygon draw:style-name="gr3" draw:layer="layout" svg:width="0.017cm" svg:height="0.44cm" svg:x="26.538cm" svg:y="18.8cm" svg:viewBox="0 0 18 441" draw:points="0,0 0,441 18,441 18,0">
          <text:p/>
        </draw:polygon>
        <draw:polygon draw:style-name="gr3" draw:layer="layout" svg:width="1.261cm" svg:height="0.017cm" svg:x="26.555cm" svg:y="19.24cm" svg:viewBox="0 0 1262 18" draw:points="0,0 0,18 1262,18 1262,0">
          <text:p/>
        </draw:polygon>
        <draw:polygon draw:style-name="gr3" draw:layer="layout" svg:width="23.537cm" svg:height="0.017cm" svg:x="0.317cm" svg:y="19.697cm" svg:viewBox="0 0 23538 18" draw:points="0,0 0,18 23538,18 23538,0">
          <text:p/>
        </draw:polygon>
        <draw:polygon draw:style-name="gr3" draw:layer="layout" svg:width="1.333cm" svg:height="0.017cm" svg:x="23.871cm" svg:y="19.697cm" svg:viewBox="0 0 1334 18" draw:points="0,0 0,18 1334,18 1334,0">
          <text:p/>
        </draw:polygon>
        <draw:polygon draw:style-name="gr3" draw:layer="layout" svg:width="1.317cm" svg:height="0.017cm" svg:x="25.221cm" svg:y="19.697cm" svg:viewBox="0 0 1318 18" draw:points="0,0 0,18 1318,18 1318,0">
          <text:p/>
        </draw:polygon>
        <draw:polygon draw:style-name="gr3" draw:layer="layout" svg:width="1.261cm" svg:height="0.017cm" svg:x="26.555cm" svg:y="19.697cm" svg:viewBox="0 0 1262 18" draw:points="0,0 0,18 1262,18 1262,0">
          <text:p/>
        </draw:polygon>
        <draw:polygon draw:style-name="gr3" draw:layer="layout" svg:width="23.537cm" svg:height="0.017cm" svg:x="0.317cm" svg:y="20.154cm" svg:viewBox="0 0 23538 18" draw:points="0,0 0,18 23538,18 23538,0">
          <text:p/>
        </draw:polygon>
        <draw:polygon draw:style-name="gr3" draw:layer="layout" svg:width="1.35cm" svg:height="0.017cm" svg:x="23.854cm" svg:y="20.154cm" svg:viewBox="0 0 1351 18" draw:points="0,0 0,18 1351,18 1351,0">
          <text:p/>
        </draw:polygon>
        <draw:polygon draw:style-name="gr3" draw:layer="layout" svg:width="1.334cm" svg:height="0.017cm" svg:x="25.204cm" svg:y="20.154cm" svg:viewBox="0 0 1335 18" draw:points="0,0 0,18 1335,18 1335,0">
          <text:p/>
        </draw:polygon>
        <draw:polygon draw:style-name="gr3" draw:layer="layout" svg:width="1.278cm" svg:height="0.017cm" svg:x="26.538cm" svg:y="20.154cm" svg:viewBox="0 0 1279 18" draw:points="0,0 0,18 1279,18 1279,0">
          <text:p/>
        </draw:polygon>
        <draw:polygon draw:style-name="gr3" draw:layer="layout" svg:width="0.017cm" svg:height="16.95cm" svg:x="0.3cm" svg:y="3.221cm" svg:viewBox="0 0 18 16951" draw:points="0,0 0,16951 18,16951 18,0">
          <text:p/>
        </draw:polygon>
        <draw:polygon draw:style-name="gr3" draw:layer="layout" svg:width="0.018cm" svg:height="16.933cm" svg:x="3.623cm" svg:y="3.238cm" svg:viewBox="0 0 19 16934" draw:points="0,0 0,16934 19,16934 19,0">
          <text:p/>
        </draw:polygon>
        <draw:polygon draw:style-name="gr3" draw:layer="layout" svg:width="0.017cm" svg:height="16.933cm" svg:x="4.652cm" svg:y="3.238cm" svg:viewBox="0 0 18 16934" draw:points="0,0 0,16934 18,16934 18,0">
          <text:p/>
        </draw:polygon>
        <draw:polygon draw:style-name="gr3" draw:layer="layout" svg:width="0.017cm" svg:height="16.933cm" svg:x="6.408cm" svg:y="3.238cm" svg:viewBox="0 0 18 16934" draw:points="0,0 0,16934 18,16934 18,0">
          <text:p/>
        </draw:polygon>
        <draw:polygon draw:style-name="gr3" draw:layer="layout" svg:width="0.017cm" svg:height="16.933cm" svg:x="8.309cm" svg:y="3.238cm" svg:viewBox="0 0 18 16934" draw:points="0,0 0,16934 18,16934 18,0">
          <text:p/>
        </draw:polygon>
        <draw:polygon draw:style-name="gr3" draw:layer="layout" svg:width="0.017cm" svg:height="16.933cm" svg:x="10.43cm" svg:y="3.238cm" svg:viewBox="0 0 18 16934" draw:points="0,0 0,16934 18,16934 18,0">
          <text:p/>
        </draw:polygon>
        <draw:polygon draw:style-name="gr3" draw:layer="layout" svg:width="0.017cm" svg:height="16.933cm" svg:x="13.347cm" svg:y="3.238cm" svg:viewBox="0 0 18 16934" draw:points="0,0 0,16934 18,16934 18,0">
          <text:p/>
        </draw:polygon>
        <draw:polygon draw:style-name="gr3" draw:layer="layout" svg:width="0.017cm" svg:height="16.933cm" svg:x="16.048cm" svg:y="3.238cm" svg:viewBox="0 0 18 16934" draw:points="0,0 0,16934 18,16934 18,0">
          <text:p/>
        </draw:polygon>
        <draw:polygon draw:style-name="gr3" draw:layer="layout" svg:width="0.017cm" svg:height="16.933cm" svg:x="19.604cm" svg:y="3.238cm" svg:viewBox="0 0 18 16934" draw:points="0,0 0,16934 18,16934 18,0">
          <text:p/>
        </draw:polygon>
        <draw:polygon draw:style-name="gr3" draw:layer="layout" svg:width="0.017cm" svg:height="16.933cm" svg:x="21.344cm" svg:y="3.238cm" svg:viewBox="0 0 18 16934" draw:points="0,0 0,16934 18,16934 18,0">
          <text:p/>
        </draw:polygon>
        <draw:polygon draw:style-name="gr3" draw:layer="layout" svg:width="0.017cm" svg:height="16.933cm" svg:x="22.605cm" svg:y="3.238cm" svg:viewBox="0 0 18 16934" draw:points="0,0 0,16934 18,16934 18,0">
          <text:p/>
        </draw:polygon>
        <draw:polygon draw:style-name="gr3" draw:layer="layout" svg:width="0.017cm" svg:height="17.83cm" svg:x="23.854cm" svg:y="2.324cm" svg:viewBox="0 0 18 17831" draw:points="0,0 0,17831 18,17831 18,0">
          <text:p/>
        </draw:polygon>
        <draw:polygon draw:style-name="gr3" draw:layer="layout" svg:width="0.017cm" svg:height="16.933cm" svg:x="25.204cm" svg:y="3.221cm" svg:viewBox="0 0 18 16934" draw:points="0,0 0,16934 18,16934 18,0">
          <text:p/>
        </draw:polygon>
        <draw:polygon draw:style-name="gr3" draw:layer="layout" svg:width="0.017cm" svg:height="0.914cm" svg:x="26.538cm" svg:y="19.24cm" svg:viewBox="0 0 18 915" draw:points="0,0 0,915 18,915 18,0">
          <text:p/>
        </draw:polygon>
        <draw:polygon draw:style-name="gr3" draw:layer="layout" svg:width="0.017cm" svg:height="16.933cm" svg:x="27.816cm" svg:y="3.221cm" svg:viewBox="0 0 18 16934" draw:points="0,0 0,16934 18,16934 18,0">
          <text:p/>
        </draw:polygon>
        <draw:polygon draw:style-name="gr3" draw:layer="layout" svg:width="0.017cm" svg:height="16.933cm" svg:x="29.226cm" svg:y="3.238cm" svg:viewBox="0 0 18 16934" draw:points="0,0 0,16934 18,16934 18,0">
          <text:p/>
        </draw:polygon>
        <draw:polygon draw:style-name="gr3" draw:layer="layout" svg:width="28.926cm" svg:height="0.017cm" svg:x="0.317cm" svg:y="2.307cm" svg:viewBox="0 0 28927 18" draw:points="0,0 0,18 28927,18 28927,0">
          <text:p/>
        </draw:polygon>
        <draw:polygon draw:style-name="gr3" draw:layer="layout" svg:width="1.41cm" svg:height="0.017cm" svg:x="27.833cm" svg:y="3.221cm" svg:viewBox="0 0 1411 18" draw:points="0,0 0,18 1411,18 1411,0">
          <text:p/>
        </draw:polygon>
        <draw:polygon draw:style-name="gr3" draw:layer="layout" svg:width="1.41cm" svg:height="0.017cm" svg:x="27.833cm" svg:y="3.678cm" svg:viewBox="0 0 1411 18" draw:points="0,0 0,18 1411,18 1411,0">
          <text:p/>
        </draw:polygon>
        <draw:polygon draw:style-name="gr3" draw:layer="layout" svg:width="1.41cm" svg:height="0.018cm" svg:x="27.833cm" svg:y="4.135cm" svg:viewBox="0 0 1411 19" draw:points="0,0 0,19 1411,19 1411,0">
          <text:p/>
        </draw:polygon>
        <draw:polygon draw:style-name="gr3" draw:layer="layout" svg:width="1.41cm" svg:height="0.017cm" svg:x="27.833cm" svg:y="4.593cm" svg:viewBox="0 0 1411 18" draw:points="0,0 0,18 1411,18 1411,0">
          <text:p/>
        </draw:polygon>
        <draw:polygon draw:style-name="gr3" draw:layer="layout" svg:width="1.41cm" svg:height="0.017cm" svg:x="27.833cm" svg:y="5.05cm" svg:viewBox="0 0 1411 18" draw:points="0,0 0,18 1411,18 1411,0">
          <text:p/>
        </draw:polygon>
        <draw:polygon draw:style-name="gr3" draw:layer="layout" svg:width="1.41cm" svg:height="0.017cm" svg:x="27.833cm" svg:y="5.41cm" svg:viewBox="0 0 1411 18" draw:points="0,0 0,18 1411,18 1411,0">
          <text:p/>
        </draw:polygon>
        <draw:polygon draw:style-name="gr3" draw:layer="layout" svg:width="1.41cm" svg:height="0.016cm" svg:x="27.833cm" svg:y="5.77cm" svg:viewBox="0 0 1411 17" draw:points="0,0 0,17 1411,17 1411,0">
          <text:p/>
        </draw:polygon>
        <draw:polygon draw:style-name="gr3" draw:layer="layout" svg:width="1.41cm" svg:height="0.017cm" svg:x="27.833cm" svg:y="6.129cm" svg:viewBox="0 0 1411 18" draw:points="0,0 0,18 1411,18 1411,0">
          <text:p/>
        </draw:polygon>
        <draw:polygon draw:style-name="gr3" draw:layer="layout" svg:width="1.41cm" svg:height="0.017cm" svg:x="27.833cm" svg:y="6.489cm" svg:viewBox="0 0 1411 18" draw:points="0,0 0,18 1411,18 1411,0">
          <text:p/>
        </draw:polygon>
        <draw:polygon draw:style-name="gr3" draw:layer="layout" svg:width="1.41cm" svg:height="0.017cm" svg:x="27.833cm" svg:y="6.849cm" svg:viewBox="0 0 1411 18" draw:points="0,0 0,18 1411,18 1411,0">
          <text:p/>
        </draw:polygon>
        <draw:polygon draw:style-name="gr3" draw:layer="layout" svg:width="1.41cm" svg:height="0.017cm" svg:x="27.833cm" svg:y="7.209cm" svg:viewBox="0 0 1411 18" draw:points="0,0 0,18 1411,18 1411,0">
          <text:p/>
        </draw:polygon>
        <draw:polygon draw:style-name="gr3" draw:layer="layout" svg:width="1.41cm" svg:height="0.017cm" svg:x="27.833cm" svg:y="7.569cm" svg:viewBox="0 0 1411 18" draw:points="0,0 0,18 1411,18 1411,0">
          <text:p/>
        </draw:polygon>
        <draw:polygon draw:style-name="gr3" draw:layer="layout" svg:width="1.41cm" svg:height="0.017cm" svg:x="27.833cm" svg:y="8.026cm" svg:viewBox="0 0 1411 18" draw:points="0,0 0,18 1411,18 1411,0">
          <text:p/>
        </draw:polygon>
        <draw:polygon draw:style-name="gr3" draw:layer="layout" svg:width="1.41cm" svg:height="0.017cm" svg:x="27.833cm" svg:y="8.483cm" svg:viewBox="0 0 1411 18" draw:points="0,0 0,18 1411,18 1411,0">
          <text:p/>
        </draw:polygon>
        <draw:polygon draw:style-name="gr3" draw:layer="layout" svg:width="1.41cm" svg:height="0.017cm" svg:x="27.833cm" svg:y="8.843cm" svg:viewBox="0 0 1411 18" draw:points="0,0 0,18 1411,18 1411,0">
          <text:p/>
        </draw:polygon>
        <draw:polygon draw:style-name="gr3" draw:layer="layout" svg:width="1.41cm" svg:height="0.017cm" svg:x="27.833cm" svg:y="9.203cm" svg:viewBox="0 0 1411 18" draw:points="0,0 0,18 1411,18 1411,0">
          <text:p/>
        </draw:polygon>
        <draw:polygon draw:style-name="gr3" draw:layer="layout" svg:width="1.41cm" svg:height="0.017cm" svg:x="27.833cm" svg:y="9.563cm" svg:viewBox="0 0 1411 18" draw:points="0,0 0,18 1411,18 1411,0">
          <text:p/>
        </draw:polygon>
        <draw:polygon draw:style-name="gr3" draw:layer="layout" svg:width="1.41cm" svg:height="0.017cm" svg:x="27.833cm" svg:y="10.02cm" svg:viewBox="0 0 1411 18" draw:points="0,0 0,18 1411,18 1411,0">
          <text:p/>
        </draw:polygon>
        <draw:polygon draw:style-name="gr3" draw:layer="layout" svg:width="4.022cm" svg:height="0.017cm" svg:x="25.221cm" svg:y="10.38cm" svg:viewBox="0 0 4023 18" draw:points="0,0 0,18 4023,18 4023,0">
          <text:p/>
        </draw:polygon>
        <draw:polygon draw:style-name="gr3" draw:layer="layout" svg:width="4.022cm" svg:height="0.017cm" svg:x="25.221cm" svg:y="10.837cm" svg:viewBox="0 0 4023 18" draw:points="0,0 0,18 4023,18 4023,0">
          <text:p/>
        </draw:polygon>
        <draw:polygon draw:style-name="gr3" draw:layer="layout" svg:width="4.022cm" svg:height="0.017cm" svg:x="25.221cm" svg:y="11.197cm" svg:viewBox="0 0 4023 18" draw:points="0,0 0,18 4023,18 4023,0">
          <text:p/>
        </draw:polygon>
        <draw:polygon draw:style-name="gr3" draw:layer="layout" svg:width="1.41cm" svg:height="0.016cm" svg:x="27.833cm" svg:y="11.557cm" svg:viewBox="0 0 1411 17" draw:points="0,0 0,17 1411,17 1411,0">
          <text:p/>
        </draw:polygon>
        <draw:polygon draw:style-name="gr3" draw:layer="layout" svg:width="1.41cm" svg:height="0.017cm" svg:x="27.833cm" svg:y="11.916cm" svg:viewBox="0 0 1411 18" draw:points="0,0 0,18 1411,18 1411,0">
          <text:p/>
        </draw:polygon>
        <draw:polygon draw:style-name="gr3" draw:layer="layout" svg:width="1.41cm" svg:height="0.016cm" svg:x="27.833cm" svg:y="12.374cm" svg:viewBox="0 0 1411 17" draw:points="0,0 0,17 1411,17 1411,0">
          <text:p/>
        </draw:polygon>
        <draw:polygon draw:style-name="gr3" draw:layer="layout" svg:width="1.41cm" svg:height="0.017cm" svg:x="27.833cm" svg:y="12.733cm" svg:viewBox="0 0 1411 18" draw:points="0,0 0,18 1411,18 1411,0">
          <text:p/>
        </draw:polygon>
        <draw:polygon draw:style-name="gr3" draw:layer="layout" svg:width="1.41cm" svg:height="0.018cm" svg:x="27.833cm" svg:y="13.191cm" svg:viewBox="0 0 1411 19" draw:points="0,0 0,19 1411,19 1411,0">
          <text:p/>
        </draw:polygon>
        <draw:polygon draw:style-name="gr3" draw:layer="layout" svg:width="1.41cm" svg:height="0.017cm" svg:x="27.833cm" svg:y="13.648cm" svg:viewBox="0 0 1411 18" draw:points="0,0 0,18 1411,18 1411,0">
          <text:p/>
        </draw:polygon>
        <draw:polygon draw:style-name="gr3" draw:layer="layout" svg:width="1.41cm" svg:height="0.017cm" svg:x="27.833cm" svg:y="14.008cm" svg:viewBox="0 0 1411 18" draw:points="0,0 0,18 1411,18 1411,0">
          <text:p/>
        </draw:polygon>
        <draw:polygon draw:style-name="gr3" draw:layer="layout" svg:width="1.41cm" svg:height="0.017cm" svg:x="27.833cm" svg:y="14.367cm" svg:viewBox="0 0 1411 18" draw:points="0,0 0,18 1411,18 1411,0">
          <text:p/>
        </draw:polygon>
        <draw:polygon draw:style-name="gr3" draw:layer="layout" svg:width="1.41cm" svg:height="0.018cm" svg:x="27.833cm" svg:y="14.727cm" svg:viewBox="0 0 1411 19" draw:points="0,0 0,19 1411,19 1411,0">
          <text:p/>
        </draw:polygon>
        <draw:polygon draw:style-name="gr3" draw:layer="layout" svg:width="1.41cm" svg:height="0.017cm" svg:x="27.833cm" svg:y="15.087cm" svg:viewBox="0 0 1411 18" draw:points="0,0 0,18 1411,18 1411,0">
          <text:p/>
        </draw:polygon>
        <draw:polygon draw:style-name="gr3" draw:layer="layout" svg:width="1.41cm" svg:height="0.018cm" svg:x="27.833cm" svg:y="15.447cm" svg:viewBox="0 0 1411 19" draw:points="0,0 0,19 1411,19 1411,0">
          <text:p/>
        </draw:polygon>
        <draw:polygon draw:style-name="gr3" draw:layer="layout" svg:width="1.41cm" svg:height="0.017cm" svg:x="27.833cm" svg:y="15.807cm" svg:viewBox="0 0 1411 18" draw:points="0,0 0,18 1411,18 1411,0">
          <text:p/>
        </draw:polygon>
        <draw:polygon draw:style-name="gr3" draw:layer="layout" svg:width="1.41cm" svg:height="0.018cm" svg:x="27.833cm" svg:y="16.167cm" svg:viewBox="0 0 1411 19" draw:points="0,0 0,19 1411,19 1411,0">
          <text:p/>
        </draw:polygon>
        <draw:polygon draw:style-name="gr3" draw:layer="layout" svg:width="1.41cm" svg:height="0.017cm" svg:x="27.833cm" svg:y="16.526cm" svg:viewBox="0 0 1411 18" draw:points="0,0 0,18 1411,18 1411,0">
          <text:p/>
        </draw:polygon>
        <draw:polygon draw:style-name="gr3" draw:layer="layout" svg:width="1.41cm" svg:height="0.017cm" svg:x="27.833cm" svg:y="16.886cm" svg:viewBox="0 0 1411 18" draw:points="0,0 0,18 1411,18 1411,0">
          <text:p/>
        </draw:polygon>
        <draw:polygon draw:style-name="gr3" draw:layer="layout" svg:width="1.41cm" svg:height="0.017cm" svg:x="27.833cm" svg:y="17.343cm" svg:viewBox="0 0 1411 18" draw:points="0,0 0,18 1411,18 1411,0">
          <text:p/>
        </draw:polygon>
        <draw:polygon draw:style-name="gr3" draw:layer="layout" svg:width="1.41cm" svg:height="0.018cm" svg:x="27.833cm" svg:y="17.703cm" svg:viewBox="0 0 1411 19" draw:points="0,0 0,19 1411,19 1411,0">
          <text:p/>
        </draw:polygon>
        <draw:polygon draw:style-name="gr3" draw:layer="layout" svg:width="1.41cm" svg:height="0.017cm" svg:x="27.833cm" svg:y="18.063cm" svg:viewBox="0 0 1411 18" draw:points="0,0 0,18 1411,18 1411,0">
          <text:p/>
        </draw:polygon>
        <draw:polygon draw:style-name="gr3" draw:layer="layout" svg:width="1.41cm" svg:height="0.018cm" svg:x="27.833cm" svg:y="18.423cm" svg:viewBox="0 0 1411 19" draw:points="0,0 0,19 1411,19 1411,0">
          <text:p/>
        </draw:polygon>
        <draw:polygon draw:style-name="gr3" draw:layer="layout" svg:width="4.022cm" svg:height="0.017cm" svg:x="25.221cm" svg:y="18.783cm" svg:viewBox="0 0 4023 18" draw:points="0,0 0,18 4023,18 4023,0">
          <text:p/>
        </draw:polygon>
        <draw:polygon draw:style-name="gr3" draw:layer="layout" svg:width="1.41cm" svg:height="0.017cm" svg:x="27.833cm" svg:y="19.24cm" svg:viewBox="0 0 1411 18" draw:points="0,0 0,18 1411,18 1411,0">
          <text:p/>
        </draw:polygon>
        <draw:polygon draw:style-name="gr3" draw:layer="layout" svg:width="1.41cm" svg:height="0.017cm" svg:x="27.833cm" svg:y="19.697cm" svg:viewBox="0 0 1411 18" draw:points="0,0 0,18 1411,18 1411,0">
          <text:p/>
        </draw:polygon>
        <draw:polygon draw:style-name="gr3" draw:layer="layout" svg:width="1.427cm" svg:height="0.017cm" svg:x="27.816cm" svg:y="20.154cm" svg:viewBox="0 0 1428 18" draw:points="0,0 0,18 1428,18 1428,0">
          <text:p/>
        </draw:polygon>
        <draw:polygon draw:style-name="gr4" draw:layer="layout" svg:width="0.449cm" svg:height="0.402cm" svg:x="14.392cm" svg:y="0.533cm" svg:viewBox="0 0 450 403" draw:points="0,0 0,403 450,403 450,0">
          <text:p/>
        </draw:polygon>
        <draw:polygon draw:style-name="gr4" draw:layer="layout" svg:width="0.449cm" svg:height="0.402cm" svg:x="14.392cm" svg:y="0.533cm" svg:viewBox="0 0 450 403" draw:points="0,0 0,403 450,403 450,0">
          <text:p/>
        </draw:polygon>
        <draw:frame draw:style-name="gr5" draw:layer="layout" svg:width="0.444cm" svg:height="0.397cm" svg:x="14.397cm" svg:y="0.538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5.179cm" svg:height="0.208cm" svg:x="12.192cm" svg:y="2.098cm">
          <draw:text-box>
            <text:p text:style-name="P1"><text:span text:style-name="T1">DESPESAS COM DIÁRIAS E PASSAGENS - FEVEREIRO/2018</text:span></text:p>
          </draw:text-box>
        </draw:frame>
      </draw:page>
      <draw:page draw:name="page2" draw:style-name="dp1" draw:master-page-name="master-page24">
        <draw:frame draw:style-name="gr2" draw:text-style-name="P2" draw:layer="layout" svg:width="2.838cm" svg:height="0.208cm" svg:x="0.343cm" svg:y="0.502cm">
          <draw:text-box>
            <text:p text:style-name="P1"><text:span text:style-name="T2">PAULO FERNANDO DE ALMEIDA </text:span></text:p>
          </draw:text-box>
        </draw:frame>
        <draw:frame draw:style-name="gr2" draw:text-style-name="P2" draw:layer="layout" svg:width="0.789cm" svg:height="0.208cm" svg:x="0.343cm" svg:y="0.735cm">
          <draw:text-box>
            <text:p text:style-name="P1"><text:span text:style-name="T2">QUEIROZ</text:span></text:p>
          </draw:text-box>
        </draw:frame>
        <draw:frame draw:style-name="gr2" draw:text-style-name="P2" draw:layer="layout" svg:width="0.181cm" svg:height="0.208cm" svg:x="4.102cm" svg:y="0.61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0.61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6.921cm" svg:y="0.617cm">
          <draw:text-box>
            <text:p text:style-name="P1"><text:span text:style-name="T2">GP - 038/18</text:span></text:p>
          </draw:text-box>
        </draw:frame>
        <draw:frame draw:style-name="gr2" draw:text-style-name="P2" draw:layer="layout" svg:width="0.891cm" svg:height="0.208cm" svg:x="8.94cm" svg:y="0.6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0.617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0.617cm">
          <draw:text-box>
            <text:p text:style-name="P1"><text:span text:style-name="T2">20 A 21/02</text:span></text:p>
          </draw:text-box>
        </draw:frame>
        <draw:frame draw:style-name="gr2" draw:text-style-name="P2" draw:layer="layout" svg:width="2.8cm" svg:height="0.208cm" svg:x="16.091cm" svg:y="0.617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1.149cm" svg:height="0.208cm" svg:x="19.647cm" svg:y="0.617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0.61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0.617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1.272cm" svg:height="0.208cm" svg:x="24.062cm" svg:y="0.61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0.617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0.514cm" svg:height="0.208cm" svg:x="27.292cm" svg:y="0.617cm">
          <draw:text-box>
            <text:p text:style-name="P1"><text:span text:style-name="T2">643,84</text:span></text:p>
          </draw:text-box>
        </draw:frame>
        <draw:frame draw:style-name="gr2" draw:text-style-name="P2" draw:layer="layout" svg:width="0.654cm" svg:height="0.208cm" svg:x="28.562cm" svg:y="0.617cm">
          <draw:text-box>
            <text:p text:style-name="P1"><text:span text:style-name="T2">1.441,86</text:span></text:p>
          </draw:text-box>
        </draw:frame>
        <draw:frame draw:style-name="gr2" draw:text-style-name="P2" draw:layer="layout" svg:width="2.69cm" svg:height="0.208cm" svg:x="0.343cm" svg:y="0.96cm">
          <draw:text-box>
            <text:p text:style-name="P1"><text:span text:style-name="T2">AIRAM CLEMENTE TORRES DE </text:span></text:p>
          </draw:text-box>
        </draw:frame>
        <draw:frame draw:style-name="gr2" draw:text-style-name="P2" draw:layer="layout" svg:width="0.709cm" svg:height="0.208cm" svg:x="0.343cm" svg:y="1.192cm">
          <draw:text-box>
            <text:p text:style-name="P1"><text:span text:style-name="T2">ARAUJO</text:span></text:p>
          </draw:text-box>
        </draw:frame>
        <draw:frame draw:style-name="gr2" draw:text-style-name="P2" draw:layer="layout" svg:width="0.181cm" svg:height="0.208cm" svg:x="4.114cm" svg:y="1.07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.07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.074cm">
          <draw:text-box>
            <text:p text:style-name="P1"><text:span text:style-name="T2">GCR - 038/18</text:span></text:p>
          </draw:text-box>
        </draw:frame>
        <draw:frame draw:style-name="gr2" draw:text-style-name="P2" draw:layer="layout" svg:width="0.891cm" svg:height="0.208cm" svg:x="8.94cm" svg:y="1.0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1.074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.074cm">
          <draw:text-box>
            <text:p text:style-name="P1"><text:span text:style-name="T2">14 A 17/02</text:span></text:p>
          </draw:text-box>
        </draw:frame>
        <draw:frame draw:style-name="gr2" draw:text-style-name="P2" draw:layer="layout" svg:width="3.156cm" svg:height="0.208cm" svg:x="16.091cm" svg:y="1.07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513cm" svg:height="0.208cm" svg:x="19.647cm" svg:y="1.074cm">
          <draw:text-box>
            <text:p text:style-name="P1"><text:span text:style-name="T2">3M +1X25% + 1AD</text:span></text:p>
          </draw:text-box>
        </draw:frame>
        <draw:frame draw:style-name="gr2" draw:text-style-name="P2" draw:layer="layout" svg:width="0.603cm" svg:height="0.208cm" svg:x="21.687cm" svg:y="1.07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.074cm">
          <draw:text-box>
            <text:p text:style-name="P1"><text:span text:style-name="T2">1.103,00</text:span></text:p>
          </draw:text-box>
        </draw:frame>
        <draw:frame draw:style-name="gr2" draw:text-style-name="P2" draw:layer="layout" svg:width="1.272cm" svg:height="0.208cm" svg:x="24.062cm" svg:y="1.07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.074cm">
          <draw:text-box>
            <text:p text:style-name="P1"><text:span text:style-name="T2">1.103,00</text:span></text:p>
          </draw:text-box>
        </draw:frame>
        <draw:frame draw:style-name="gr2" draw:text-style-name="P2" draw:layer="layout" svg:width="0.514cm" svg:height="0.208cm" svg:x="27.292cm" svg:y="1.074cm">
          <draw:text-box>
            <text:p text:style-name="P1"><text:span text:style-name="T2">594,74</text:span></text:p>
          </draw:text-box>
        </draw:frame>
        <draw:frame draw:style-name="gr2" draw:text-style-name="P2" draw:layer="layout" svg:width="0.654cm" svg:height="0.208cm" svg:x="28.562cm" svg:y="1.074cm">
          <draw:text-box>
            <text:p text:style-name="P1"><text:span text:style-name="T2">1.697,74</text:span></text:p>
          </draw:text-box>
        </draw:frame>
        <draw:frame draw:style-name="gr2" draw:text-style-name="P2" draw:layer="layout" svg:width="1.606cm" svg:height="0.208cm" svg:x="0.343cm" svg:y="1.485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114cm" svg:y="1.48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.48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.485cm">
          <draw:text-box>
            <text:p text:style-name="P1"><text:span text:style-name="T2">GCR - 037/18</text:span></text:p>
          </draw:text-box>
        </draw:frame>
        <draw:frame draw:style-name="gr2" draw:text-style-name="P2" draw:layer="layout" svg:width="0.891cm" svg:height="0.208cm" svg:x="8.94cm" svg:y="1.4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73cm" svg:y="1.485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32cm" svg:height="0.208cm" svg:x="13.39cm" svg:y="1.485cm">
          <draw:text-box>
            <text:p text:style-name="P1"><text:span text:style-name="T2">19 A 22/02</text:span></text:p>
          </draw:text-box>
        </draw:frame>
        <draw:frame draw:style-name="gr2" draw:text-style-name="P2" draw:layer="layout" svg:width="3.156cm" svg:height="0.208cm" svg:x="16.091cm" svg:y="1.48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647cm" svg:y="1.485cm">
          <draw:text-box>
            <text:p text:style-name="P1"><text:span text:style-name="T2">3M +1X25%</text:span></text:p>
          </draw:text-box>
        </draw:frame>
        <draw:frame draw:style-name="gr2" draw:text-style-name="P2" draw:layer="layout" svg:width="1.132cm" svg:height="0.208cm" svg:x="21.425cm" svg:y="1.48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.485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72cm" svg:height="0.208cm" svg:x="24.062cm" svg:y="1.48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.485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25cm" svg:height="0.208cm" svg:x="26.721cm" svg:y="1.48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.485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3.143cm" svg:height="0.208cm" svg:x="0.343cm" svg:y="1.844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81cm" svg:height="0.208cm" svg:x="4.114cm" svg:y="1.84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.84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.844cm">
          <draw:text-box>
            <text:p text:style-name="P1"><text:span text:style-name="T2">GCR - 036/18</text:span></text:p>
          </draw:text-box>
        </draw:frame>
        <draw:frame draw:style-name="gr2" draw:text-style-name="P2" draw:layer="layout" svg:width="0.891cm" svg:height="0.208cm" svg:x="8.94cm" svg:y="1.8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.844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39cm" svg:y="1.844cm">
          <draw:text-box>
            <text:p text:style-name="P1"><text:span text:style-name="T2">08/02</text:span></text:p>
          </draw:text-box>
        </draw:frame>
        <draw:frame draw:style-name="gr2" draw:text-style-name="P2" draw:layer="layout" svg:width="3.156cm" svg:height="0.208cm" svg:x="16.091cm" svg:y="1.84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647cm" svg:y="1.844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1.84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.844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72cm" svg:height="0.208cm" svg:x="24.062cm" svg:y="1.84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.844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25cm" svg:height="0.208cm" svg:x="26.721cm" svg:y="1.84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.844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2.876cm" svg:height="0.208cm" svg:x="0.343cm" svg:y="2.204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114cm" svg:y="2.20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2.20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2.204cm">
          <draw:text-box>
            <text:p text:style-name="P1"><text:span text:style-name="T2">GCR - 035/18</text:span></text:p>
          </draw:text-box>
        </draw:frame>
        <draw:frame draw:style-name="gr2" draw:text-style-name="P2" draw:layer="layout" svg:width="0.891cm" svg:height="0.208cm" svg:x="8.94cm" svg:y="2.2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2.204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2.204cm">
          <draw:text-box>
            <text:p text:style-name="P1"><text:span text:style-name="T2">05 A 08/02</text:span></text:p>
          </draw:text-box>
        </draw:frame>
        <draw:frame draw:style-name="gr2" draw:text-style-name="P2" draw:layer="layout" svg:width="3.156cm" svg:height="0.208cm" svg:x="16.091cm" svg:y="2.20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513cm" svg:height="0.208cm" svg:x="19.647cm" svg:y="2.204cm">
          <draw:text-box>
            <text:p text:style-name="P1"><text:span text:style-name="T2">3M +1X25% + 1AD</text:span></text:p>
          </draw:text-box>
        </draw:frame>
        <draw:frame draw:style-name="gr2" draw:text-style-name="P2" draw:layer="layout" svg:width="0.603cm" svg:height="0.208cm" svg:x="21.687cm" svg:y="2.20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2.204cm">
          <draw:text-box>
            <text:p text:style-name="P1"><text:span text:style-name="T2">1.103,00</text:span></text:p>
          </draw:text-box>
        </draw:frame>
        <draw:frame draw:style-name="gr2" draw:text-style-name="P2" draw:layer="layout" svg:width="1.272cm" svg:height="0.208cm" svg:x="24.062cm" svg:y="2.20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2.204cm">
          <draw:text-box>
            <text:p text:style-name="P1"><text:span text:style-name="T2">1.103,00</text:span></text:p>
          </draw:text-box>
        </draw:frame>
        <draw:frame draw:style-name="gr2" draw:text-style-name="P2" draw:layer="layout" svg:width="0.514cm" svg:height="0.208cm" svg:x="27.292cm" svg:y="2.204cm">
          <draw:text-box>
            <text:p text:style-name="P1"><text:span text:style-name="T2">923,39</text:span></text:p>
          </draw:text-box>
        </draw:frame>
        <draw:frame draw:style-name="gr2" draw:text-style-name="P2" draw:layer="layout" svg:width="0.654cm" svg:height="0.208cm" svg:x="28.562cm" svg:y="2.204cm">
          <draw:text-box>
            <text:p text:style-name="P1"><text:span text:style-name="T2">2.026,39</text:span></text:p>
          </draw:text-box>
        </draw:frame>
        <draw:frame draw:style-name="gr2" draw:text-style-name="P2" draw:layer="layout" svg:width="3.232cm" svg:height="0.208cm" svg:x="0.343cm" svg:y="2.611cm">
          <draw:text-box>
            <text:p text:style-name="P1"><text:span text:style-name="T2">NOEMIA MARIA GOMES DE OLIVEIRA</text:span></text:p>
          </draw:text-box>
        </draw:frame>
        <draw:frame draw:style-name="gr2" draw:text-style-name="P2" draw:layer="layout" svg:width="0.181cm" svg:height="0.208cm" svg:x="4.102cm" svg:y="2.61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2.61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2.611cm">
          <draw:text-box>
            <text:p text:style-name="P1"><text:span text:style-name="T2">GCR - 039/18</text:span></text:p>
          </draw:text-box>
        </draw:frame>
        <draw:frame draw:style-name="gr2" draw:text-style-name="P2" draw:layer="layout" svg:width="0.891cm" svg:height="0.208cm" svg:x="8.94cm" svg:y="2.6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473cm" svg:y="2.611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1.069cm" svg:height="0.208cm" svg:x="13.39cm" svg:y="2.611cm">
          <draw:text-box>
            <text:p text:style-name="P1"><text:span text:style-name="T2">27/02 A 01/03</text:span></text:p>
          </draw:text-box>
        </draw:frame>
        <draw:frame draw:style-name="gr2" draw:text-style-name="P2" draw:layer="layout" svg:width="2.991cm" svg:height="0.208cm" svg:x="16.091cm" svg:y="2.611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603cm" svg:height="0.208cm" svg:x="19.647cm" svg:y="2.61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2.61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2.611cm">
          <draw:text-box>
            <text:p text:style-name="P1"><text:span text:style-name="T2">1.269,36</text:span></text:p>
          </draw:text-box>
        </draw:frame>
        <draw:frame draw:style-name="gr2" draw:text-style-name="P2" draw:layer="layout" svg:width="1.272cm" svg:height="0.208cm" svg:x="24.062cm" svg:y="2.61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2.611cm">
          <draw:text-box>
            <text:p text:style-name="P1"><text:span text:style-name="T2">1.269,36</text:span></text:p>
          </draw:text-box>
        </draw:frame>
        <draw:frame draw:style-name="gr2" draw:text-style-name="P2" draw:layer="layout" svg:width="1.225cm" svg:height="0.208cm" svg:x="26.721cm" svg:y="2.61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2.611cm">
          <draw:text-box>
            <text:p text:style-name="P1"><text:span text:style-name="T2">1.269,36</text:span></text:p>
          </draw:text-box>
        </draw:frame>
        <draw:frame draw:style-name="gr2" draw:text-style-name="P2" draw:layer="layout" svg:width="2.898cm" svg:height="0.208cm" svg:x="0.343cm" svg:y="2.954cm">
          <draw:text-box>
            <text:p text:style-name="P1"><text:span text:style-name="T2">VANIA RODRIGUES DE SANTANA </text:span></text:p>
          </draw:text-box>
        </draw:frame>
        <draw:frame draw:style-name="gr2" draw:text-style-name="P2" draw:layer="layout" svg:width="0.641cm" svg:height="0.208cm" svg:x="0.343cm" svg:y="3.186cm">
          <draw:text-box>
            <text:p text:style-name="P1"><text:span text:style-name="T2">CUNHA</text:span></text:p>
          </draw:text-box>
        </draw:frame>
        <draw:frame draw:style-name="gr2" draw:text-style-name="P2" draw:layer="layout" svg:width="0.181cm" svg:height="0.208cm" svg:x="4.102cm" svg:y="3.06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3.06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3.068cm">
          <draw:text-box>
            <text:p text:style-name="P1"><text:span text:style-name="T2">GCR - 039/18</text:span></text:p>
          </draw:text-box>
        </draw:frame>
        <draw:frame draw:style-name="gr2" draw:text-style-name="P2" draw:layer="layout" svg:width="0.891cm" svg:height="0.208cm" svg:x="8.941cm" svg:y="3.0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473cm" svg:y="3.068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1.069cm" svg:height="0.208cm" svg:x="13.39cm" svg:y="3.068cm">
          <draw:text-box>
            <text:p text:style-name="P1"><text:span text:style-name="T2">27/02 A 01/03</text:span></text:p>
          </draw:text-box>
        </draw:frame>
        <draw:frame draw:style-name="gr2" draw:text-style-name="P2" draw:layer="layout" svg:width="2.991cm" svg:height="0.208cm" svg:x="16.091cm" svg:y="3.068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603cm" svg:height="0.208cm" svg:x="19.647cm" svg:y="3.06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3.06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3.068cm">
          <draw:text-box>
            <text:p text:style-name="P1"><text:span text:style-name="T2">1.269,36</text:span></text:p>
          </draw:text-box>
        </draw:frame>
        <draw:frame draw:style-name="gr2" draw:text-style-name="P2" draw:layer="layout" svg:width="1.272cm" svg:height="0.208cm" svg:x="24.062cm" svg:y="3.06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3.068cm">
          <draw:text-box>
            <text:p text:style-name="P1"><text:span text:style-name="T2">1.269,36</text:span></text:p>
          </draw:text-box>
        </draw:frame>
        <draw:frame draw:style-name="gr2" draw:text-style-name="P2" draw:layer="layout" svg:width="1.225cm" svg:height="0.208cm" svg:x="26.721cm" svg:y="3.0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3.068cm">
          <draw:text-box>
            <text:p text:style-name="P1"><text:span text:style-name="T2">1.269,36</text:span></text:p>
          </draw:text-box>
        </draw:frame>
        <draw:frame draw:style-name="gr2" draw:text-style-name="P2" draw:layer="layout" svg:width="3.003cm" svg:height="0.208cm" svg:x="0.343cm" svg:y="3.478cm">
          <draw:text-box>
            <text:p text:style-name="P1"><text:span text:style-name="T2">JOSE CARLOS OLIVEIRA DE SOUZA</text:span></text:p>
          </draw:text-box>
        </draw:frame>
        <draw:frame draw:style-name="gr2" draw:text-style-name="P2" draw:layer="layout" svg:width="0.181cm" svg:height="0.208cm" svg:x="4.102cm" svg:y="3.47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47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208cm" svg:x="6.849cm" svg:y="3.478cm">
          <draw:text-box>
            <text:p text:style-name="P1"><text:span text:style-name="T2">GCR - 039/18</text:span></text:p>
          </draw:text-box>
        </draw:frame>
        <draw:frame draw:style-name="gr2" draw:text-style-name="P2" draw:layer="layout" svg:width="0.891cm" svg:height="0.208cm" svg:x="8.941cm" svg:y="3.4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473cm" svg:y="3.478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1.069cm" svg:height="0.208cm" svg:x="13.39cm" svg:y="3.478cm">
          <draw:text-box>
            <text:p text:style-name="P1"><text:span text:style-name="T2">27/02 A 01/03</text:span></text:p>
          </draw:text-box>
        </draw:frame>
        <draw:frame draw:style-name="gr2" draw:text-style-name="P2" draw:layer="layout" svg:width="2.991cm" svg:height="0.208cm" svg:x="16.091cm" svg:y="3.478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603cm" svg:height="0.208cm" svg:x="19.647cm" svg:y="3.47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3.47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3.478cm">
          <draw:text-box>
            <text:p text:style-name="P1"><text:span text:style-name="T2">1.269,36</text:span></text:p>
          </draw:text-box>
        </draw:frame>
        <draw:frame draw:style-name="gr2" draw:text-style-name="P2" draw:layer="layout" svg:width="1.272cm" svg:height="0.208cm" svg:x="24.062cm" svg:y="3.47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3.478cm">
          <draw:text-box>
            <text:p text:style-name="P1"><text:span text:style-name="T2">1.269,36</text:span></text:p>
          </draw:text-box>
        </draw:frame>
        <draw:frame draw:style-name="gr2" draw:text-style-name="P2" draw:layer="layout" svg:width="1.225cm" svg:height="0.208cm" svg:x="26.721cm" svg:y="3.47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3.478cm">
          <draw:text-box>
            <text:p text:style-name="P1"><text:span text:style-name="T2">1.269,36</text:span></text:p>
          </draw:text-box>
        </draw:frame>
        <draw:frame draw:style-name="gr2" draw:text-style-name="P2" draw:layer="layout" svg:width="2.931cm" svg:height="0.208cm" svg:x="0.343cm" svg:y="3.771cm">
          <draw:text-box>
            <text:p text:style-name="P1"><text:span text:style-name="T2">MARCILIO GOUVEA DE OLIVEIRA </text:span></text:p>
          </draw:text-box>
        </draw:frame>
        <draw:frame draw:style-name="gr2" draw:text-style-name="P2" draw:layer="layout" svg:width="1.306cm" svg:height="0.208cm" svg:x="0.343cm" svg:y="4.003cm">
          <draw:text-box>
            <text:p text:style-name="P1"><text:span text:style-name="T2">BELEM JUNIOR</text:span></text:p>
          </draw:text-box>
        </draw:frame>
        <draw:frame draw:style-name="gr2" draw:text-style-name="P2" draw:layer="layout" svg:width="0.181cm" svg:height="0.208cm" svg:x="4.102cm" svg:y="3.88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88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208cm" svg:x="6.849cm" svg:y="3.885cm">
          <draw:text-box>
            <text:p text:style-name="P1"><text:span text:style-name="T2">GCR - 039/18</text:span></text:p>
          </draw:text-box>
        </draw:frame>
        <draw:frame draw:style-name="gr2" draw:text-style-name="P2" draw:layer="layout" svg:width="0.891cm" svg:height="0.208cm" svg:x="8.94cm" svg:y="3.8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473cm" svg:y="3.885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1.069cm" svg:height="0.208cm" svg:x="13.39cm" svg:y="3.885cm">
          <draw:text-box>
            <text:p text:style-name="P1"><text:span text:style-name="T2">27/02 A 01/03</text:span></text:p>
          </draw:text-box>
        </draw:frame>
        <draw:frame draw:style-name="gr2" draw:text-style-name="P2" draw:layer="layout" svg:width="2.991cm" svg:height="0.208cm" svg:x="16.091cm" svg:y="3.885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603cm" svg:height="0.208cm" svg:x="19.647cm" svg:y="3.88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3.88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3.885cm">
          <draw:text-box>
            <text:p text:style-name="P1"><text:span text:style-name="T2">1.269,36</text:span></text:p>
          </draw:text-box>
        </draw:frame>
        <draw:frame draw:style-name="gr2" draw:text-style-name="P2" draw:layer="layout" svg:width="1.272cm" svg:height="0.208cm" svg:x="24.062cm" svg:y="3.88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3.885cm">
          <draw:text-box>
            <text:p text:style-name="P1"><text:span text:style-name="T2">1.269,36</text:span></text:p>
          </draw:text-box>
        </draw:frame>
        <draw:frame draw:style-name="gr2" draw:text-style-name="P2" draw:layer="layout" svg:width="1.225cm" svg:height="0.208cm" svg:x="26.721cm" svg:y="3.88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3.885cm">
          <draw:text-box>
            <text:p text:style-name="P1"><text:span text:style-name="T2">1.269,36</text:span></text:p>
          </draw:text-box>
        </draw:frame>
        <draw:frame draw:style-name="gr2" draw:text-style-name="P2" draw:layer="layout" svg:width="3.249cm" svg:height="0.208cm" svg:x="0.343cm" svg:y="4.296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102cm" svg:y="4.29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29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208cm" svg:x="6.849cm" svg:y="4.296cm">
          <draw:text-box>
            <text:p text:style-name="P1"><text:span text:style-name="T2">GCR - 039/18</text:span></text:p>
          </draw:text-box>
        </draw:frame>
        <draw:frame draw:style-name="gr2" draw:text-style-name="P2" draw:layer="layout" svg:width="0.891cm" svg:height="0.208cm" svg:x="8.941cm" svg:y="4.2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473cm" svg:y="4.296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1.069cm" svg:height="0.208cm" svg:x="13.39cm" svg:y="4.296cm">
          <draw:text-box>
            <text:p text:style-name="P1"><text:span text:style-name="T2">27/02 A 01/03</text:span></text:p>
          </draw:text-box>
        </draw:frame>
        <draw:frame draw:style-name="gr2" draw:text-style-name="P2" draw:layer="layout" svg:width="2.991cm" svg:height="0.208cm" svg:x="16.091cm" svg:y="4.296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603cm" svg:height="0.208cm" svg:x="19.647cm" svg:y="4.29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4.29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4.296cm">
          <draw:text-box>
            <text:p text:style-name="P1"><text:span text:style-name="T2">1.269,36</text:span></text:p>
          </draw:text-box>
        </draw:frame>
        <draw:frame draw:style-name="gr2" draw:text-style-name="P2" draw:layer="layout" svg:width="1.272cm" svg:height="0.208cm" svg:x="24.062cm" svg:y="4.29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4.296cm">
          <draw:text-box>
            <text:p text:style-name="P1"><text:span text:style-name="T2">1.269,36</text:span></text:p>
          </draw:text-box>
        </draw:frame>
        <draw:frame draw:style-name="gr2" draw:text-style-name="P2" draw:layer="layout" svg:width="1.225cm" svg:height="0.208cm" svg:x="26.721cm" svg:y="4.29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4.296cm">
          <draw:text-box>
            <text:p text:style-name="P1"><text:span text:style-name="T2">1.269,36</text:span></text:p>
          </draw:text-box>
        </draw:frame>
        <draw:frame draw:style-name="gr2" draw:text-style-name="P2" draw:layer="layout" svg:width="2.944cm" svg:height="0.208cm" svg:x="0.343cm" svg:y="4.655cm">
          <draw:text-box>
            <text:p text:style-name="P1"><text:span text:style-name="T2">ROSANNA DE FREITAS MONTEIRO</text:span></text:p>
          </draw:text-box>
        </draw:frame>
        <draw:frame draw:style-name="gr2" draw:text-style-name="P2" draw:layer="layout" svg:width="0.181cm" svg:height="0.208cm" svg:x="4.102cm" svg:y="4.65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65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208cm" svg:x="6.849cm" svg:y="4.655cm">
          <draw:text-box>
            <text:p text:style-name="P1"><text:span text:style-name="T2">GCR - 039/18</text:span></text:p>
          </draw:text-box>
        </draw:frame>
        <draw:frame draw:style-name="gr2" draw:text-style-name="P2" draw:layer="layout" svg:width="0.891cm" svg:height="0.208cm" svg:x="8.94cm" svg:y="4.6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473cm" svg:y="4.655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1.069cm" svg:height="0.208cm" svg:x="13.39cm" svg:y="4.655cm">
          <draw:text-box>
            <text:p text:style-name="P1"><text:span text:style-name="T2">27/02 A 01/03</text:span></text:p>
          </draw:text-box>
        </draw:frame>
        <draw:frame draw:style-name="gr2" draw:text-style-name="P2" draw:layer="layout" svg:width="2.991cm" svg:height="0.208cm" svg:x="16.091cm" svg:y="4.655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603cm" svg:height="0.208cm" svg:x="19.647cm" svg:y="4.65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4.65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4.655cm">
          <draw:text-box>
            <text:p text:style-name="P1"><text:span text:style-name="T2">1.269,36</text:span></text:p>
          </draw:text-box>
        </draw:frame>
        <draw:frame draw:style-name="gr2" draw:text-style-name="P2" draw:layer="layout" svg:width="1.272cm" svg:height="0.208cm" svg:x="24.062cm" svg:y="4.65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4.655cm">
          <draw:text-box>
            <text:p text:style-name="P1"><text:span text:style-name="T2">1.269,36</text:span></text:p>
          </draw:text-box>
        </draw:frame>
        <draw:frame draw:style-name="gr2" draw:text-style-name="P2" draw:layer="layout" svg:width="1.225cm" svg:height="0.208cm" svg:x="26.721cm" svg:y="4.65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4.655cm">
          <draw:text-box>
            <text:p text:style-name="P1"><text:span text:style-name="T2">1.269,36</text:span></text:p>
          </draw:text-box>
        </draw:frame>
        <draw:frame draw:style-name="gr2" draw:text-style-name="P2" draw:layer="layout" svg:width="2.991cm" svg:height="0.208cm" svg:x="0.343cm" svg:y="5.015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81cm" svg:height="0.208cm" svg:x="4.114cm" svg:y="5.01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01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5.015cm">
          <draw:text-box>
            <text:p text:style-name="P1"><text:span text:style-name="T2">GCR - 039/18</text:span></text:p>
          </draw:text-box>
        </draw:frame>
        <draw:frame draw:style-name="gr2" draw:text-style-name="P2" draw:layer="layout" svg:width="0.891cm" svg:height="0.208cm" svg:x="8.94cm" svg:y="5.0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473cm" svg:y="5.015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1.069cm" svg:height="0.208cm" svg:x="13.39cm" svg:y="5.015cm">
          <draw:text-box>
            <text:p text:style-name="P1"><text:span text:style-name="T2">27/02 A 01/03</text:span></text:p>
          </draw:text-box>
        </draw:frame>
        <draw:frame draw:style-name="gr2" draw:text-style-name="P2" draw:layer="layout" svg:width="2.119cm" svg:height="0.208cm" svg:x="16.091cm" svg:y="5.015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5.01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5.01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5.015cm">
          <draw:text-box>
            <text:p text:style-name="P1"><text:span text:style-name="T2">1.616,83</text:span></text:p>
          </draw:text-box>
        </draw:frame>
        <draw:frame draw:style-name="gr2" draw:text-style-name="P2" draw:layer="layout" svg:width="1.272cm" svg:height="0.208cm" svg:x="24.062cm" svg:y="5.01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5.015cm">
          <draw:text-box>
            <text:p text:style-name="P1"><text:span text:style-name="T2">1.616,83</text:span></text:p>
          </draw:text-box>
        </draw:frame>
        <draw:frame draw:style-name="gr2" draw:text-style-name="P2" draw:layer="layout" svg:width="1.225cm" svg:height="0.208cm" svg:x="26.721cm" svg:y="5.01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5.015cm">
          <draw:text-box>
            <text:p text:style-name="P1"><text:span text:style-name="T2">1.616,83</text:span></text:p>
          </draw:text-box>
        </draw:frame>
        <draw:frame draw:style-name="gr2" draw:text-style-name="P2" draw:layer="layout" svg:width="2.923cm" svg:height="0.208cm" svg:x="0.343cm" svg:y="5.307cm">
          <draw:text-box>
            <text:p text:style-name="P1"><text:span text:style-name="T2">MARIA DAS GRAÇAS DE ARRUDA </text:span></text:p>
          </draw:text-box>
        </draw:frame>
        <draw:frame draw:style-name="gr2" draw:text-style-name="P2" draw:layer="layout" svg:width="0.734cm" svg:height="0.208cm" svg:x="0.343cm" svg:y="5.54cm">
          <draw:text-box>
            <text:p text:style-name="P1"><text:span text:style-name="T2">FRANÇA</text:span></text:p>
          </draw:text-box>
        </draw:frame>
        <draw:frame draw:style-name="gr2" draw:text-style-name="P2" draw:layer="layout" svg:width="0.181cm" svg:height="0.208cm" svg:x="4.114cm" svg:y="5.422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5.422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5.422cm">
          <draw:text-box>
            <text:p text:style-name="P1"><text:span text:style-name="T2">GP - 042/18</text:span></text:p>
          </draw:text-box>
        </draw:frame>
        <draw:frame draw:style-name="gr2" draw:text-style-name="P2" draw:layer="layout" svg:width="0.891cm" svg:height="0.208cm" svg:x="8.94cm" svg:y="5.4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49cm" svg:height="0.208cm" svg:x="10.473cm" svg:y="5.422cm">
          <draw:text-box>
            <text:p text:style-name="P1"><text:span text:style-name="T2">RIO DE JANEIRO/RJ</text:span></text:p>
          </draw:text-box>
        </draw:frame>
        <draw:frame draw:style-name="gr2" draw:text-style-name="P2" draw:layer="layout" svg:width="0.832cm" svg:height="0.208cm" svg:x="13.39cm" svg:y="5.422cm">
          <draw:text-box>
            <text:p text:style-name="P1"><text:span text:style-name="T2">13 A 14/03</text:span></text:p>
          </draw:text-box>
        </draw:frame>
        <draw:frame draw:style-name="gr2" draw:text-style-name="P2" draw:layer="layout" svg:width="2.495cm" svg:height="0.208cm" svg:x="16.091cm" svg:y="5.42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93cm" svg:height="0.208cm" svg:x="19.647cm" svg:y="5.422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5.42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5.42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5.42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5.42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7.292cm" svg:y="5.422cm">
          <draw:text-box>
            <text:p text:style-name="P1"><text:span text:style-name="T2">798,68</text:span></text:p>
          </draw:text-box>
        </draw:frame>
        <draw:frame draw:style-name="gr2" draw:text-style-name="P2" draw:layer="layout" svg:width="0.654cm" svg:height="0.208cm" svg:x="28.562cm" svg:y="5.422cm">
          <draw:text-box>
            <text:p text:style-name="P1"><text:span text:style-name="T2">1.848,68</text:span></text:p>
          </draw:text-box>
        </draw:frame>
        <draw:frame draw:style-name="gr2" draw:text-style-name="P2" draw:layer="layout" svg:width="2.923cm" svg:height="0.208cm" svg:x="0.343cm" svg:y="5.764cm">
          <draw:text-box>
            <text:p text:style-name="P1"><text:span text:style-name="T2">MARIA DAS GRAÇAS DE ARRUDA </text:span></text:p>
          </draw:text-box>
        </draw:frame>
        <draw:frame draw:style-name="gr2" draw:text-style-name="P2" draw:layer="layout" svg:width="0.734cm" svg:height="0.208cm" svg:x="0.343cm" svg:y="5.997cm">
          <draw:text-box>
            <text:p text:style-name="P1"><text:span text:style-name="T2">FRANÇA</text:span></text:p>
          </draw:text-box>
        </draw:frame>
        <draw:frame draw:style-name="gr2" draw:text-style-name="P2" draw:layer="layout" svg:width="0.181cm" svg:height="0.208cm" svg:x="4.114cm" svg:y="5.87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5.87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5.879cm">
          <draw:text-box>
            <text:p text:style-name="P1"><text:span text:style-name="T2">GP - 039/18</text:span></text:p>
          </draw:text-box>
        </draw:frame>
        <draw:frame draw:style-name="gr2" draw:text-style-name="P2" draw:layer="layout" svg:width="0.891cm" svg:height="0.208cm" svg:x="8.94cm" svg:y="5.8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5.87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5.879cm">
          <draw:text-box>
            <text:p text:style-name="P1"><text:span text:style-name="T2">21 A 23/02</text:span></text:p>
          </draw:text-box>
        </draw:frame>
        <draw:frame draw:style-name="gr2" draw:text-style-name="P2" draw:layer="layout" svg:width="2.495cm" svg:height="0.208cm" svg:x="16.091cm" svg:y="5.87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93cm" svg:height="0.208cm" svg:x="19.647cm" svg:y="5.879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687cm" svg:y="5.87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5.87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5.87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5.87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7.152cm" svg:y="5.879cm">
          <draw:text-box>
            <text:p text:style-name="P1"><text:span text:style-name="T2">1.282,27</text:span></text:p>
          </draw:text-box>
        </draw:frame>
        <draw:frame draw:style-name="gr2" draw:text-style-name="P2" draw:layer="layout" svg:width="0.654cm" svg:height="0.208cm" svg:x="28.562cm" svg:y="5.879cm">
          <draw:text-box>
            <text:p text:style-name="P1"><text:span text:style-name="T2">3.032,27</text:span></text:p>
          </draw:text-box>
        </draw:frame>
        <draw:frame draw:style-name="gr2" draw:text-style-name="P2" draw:layer="layout" svg:width="2.754cm" svg:height="0.208cm" svg:x="0.343cm" svg:y="6.226cm">
          <draw:text-box>
            <text:p text:style-name="P1"><text:span text:style-name="T2">DEBORA DE SOUZA SILVA LIMA</text:span></text:p>
          </draw:text-box>
        </draw:frame>
        <draw:frame draw:style-name="gr2" draw:text-style-name="P2" draw:layer="layout" svg:width="0.181cm" svg:height="0.208cm" svg:x="4.114cm" svg:y="6.22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6.22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6.226cm">
          <draw:text-box>
            <text:p text:style-name="P1"><text:span text:style-name="T2">GCR - 040/18</text:span></text:p>
          </draw:text-box>
        </draw:frame>
        <draw:frame draw:style-name="gr2" draw:text-style-name="P2" draw:layer="layout" svg:width="0.938cm" svg:height="0.208cm" svg:x="8.94cm" svg:y="6.226cm">
          <draw:text-box>
            <text:p text:style-name="P1"><text:span text:style-name="T2">RECIFE/PE </text:span></text:p>
          </draw:text-box>
        </draw:frame>
        <draw:frame draw:style-name="gr2" draw:text-style-name="P2" draw:layer="layout" svg:width="1.268cm" svg:height="0.208cm" svg:x="10.473cm" svg:y="6.226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6.226cm">
          <draw:text-box>
            <text:p text:style-name="P1"><text:span text:style-name="T2">19 A 22/02</text:span></text:p>
          </draw:text-box>
        </draw:frame>
        <draw:frame draw:style-name="gr2" draw:text-style-name="P2" draw:layer="layout" svg:width="3.156cm" svg:height="0.208cm" svg:x="16.091cm" svg:y="6.22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513cm" svg:height="0.208cm" svg:x="19.647cm" svg:y="6.226cm">
          <draw:text-box>
            <text:p text:style-name="P1"><text:span text:style-name="T2">3M +1X25% + 1AD</text:span></text:p>
          </draw:text-box>
        </draw:frame>
        <draw:frame draw:style-name="gr2" draw:text-style-name="P2" draw:layer="layout" svg:width="0.603cm" svg:height="0.208cm" svg:x="21.687cm" svg:y="6.22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6.226cm">
          <draw:text-box>
            <text:p text:style-name="P1"><text:span text:style-name="T2">1.103,00</text:span></text:p>
          </draw:text-box>
        </draw:frame>
        <draw:frame draw:style-name="gr2" draw:text-style-name="P2" draw:layer="layout" svg:width="1.272cm" svg:height="0.208cm" svg:x="24.062cm" svg:y="6.22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6.226cm">
          <draw:text-box>
            <text:p text:style-name="P1"><text:span text:style-name="T2">1.103,00</text:span></text:p>
          </draw:text-box>
        </draw:frame>
        <draw:frame draw:style-name="gr2" draw:text-style-name="P2" draw:layer="layout" svg:width="0.514cm" svg:height="0.208cm" svg:x="27.292cm" svg:y="6.226cm">
          <draw:text-box>
            <text:p text:style-name="P1"><text:span text:style-name="T2">632,35</text:span></text:p>
          </draw:text-box>
        </draw:frame>
        <draw:frame draw:style-name="gr2" draw:text-style-name="P2" draw:layer="layout" svg:width="0.654cm" svg:height="0.208cm" svg:x="28.562cm" svg:y="6.226cm">
          <draw:text-box>
            <text:p text:style-name="P1"><text:span text:style-name="T2">1.735,35</text:span></text:p>
          </draw:text-box>
        </draw:frame>
        <draw:frame draw:style-name="gr2" draw:text-style-name="P2" draw:layer="layout" svg:width="3.029cm" svg:height="0.208cm" svg:x="0.343cm" svg:y="6.45cm">
          <draw:text-box>
            <text:p text:style-name="P1"><text:span text:style-name="T2">DANIELLA CRISTIANE RODRIGUES </text:span></text:p>
          </draw:text-box>
        </draw:frame>
        <draw:frame draw:style-name="gr2" draw:text-style-name="P2" draw:layer="layout" svg:width="0.878cm" svg:height="0.208cm" svg:x="0.343cm" svg:y="6.683cm">
          <draw:text-box>
            <text:p text:style-name="P1"><text:span text:style-name="T2">FERREIRA</text:span></text:p>
          </draw:text-box>
        </draw:frame>
        <draw:frame draw:style-name="gr2" draw:text-style-name="P2" draw:layer="layout" svg:width="0.181cm" svg:height="0.208cm" svg:x="4.114cm" svg:y="6.56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6.56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6.565cm">
          <draw:text-box>
            <text:p text:style-name="P1"><text:span text:style-name="T2">GCR - 041/18</text:span></text:p>
          </draw:text-box>
        </draw:frame>
        <draw:frame draw:style-name="gr2" draw:text-style-name="P2" draw:layer="layout" svg:width="0.891cm" svg:height="0.208cm" svg:x="8.94cm" svg:y="6.5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58cm" svg:height="0.208cm" svg:x="10.473cm" svg:y="6.565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39cm" svg:y="6.565cm">
          <draw:text-box>
            <text:p text:style-name="P1"><text:span text:style-name="T2">19 A 23/02</text:span></text:p>
          </draw:text-box>
        </draw:frame>
        <draw:frame draw:style-name="gr2" draw:text-style-name="P2" draw:layer="layout" svg:width="3.156cm" svg:height="0.208cm" svg:x="16.091cm" svg:y="6.56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6.565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6.565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3.19cm" svg:y="6.565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72cm" svg:height="0.208cm" svg:x="24.062cm" svg:y="6.56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6.565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25cm" svg:height="0.208cm" svg:x="26.721cm" svg:y="6.56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6.565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3.143cm" svg:height="0.208cm" svg:x="0.343cm" svg:y="6.975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81cm" svg:height="0.208cm" svg:x="4.114cm" svg:y="6.97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6.97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6.975cm">
          <draw:text-box>
            <text:p text:style-name="P1"><text:span text:style-name="T2">GCR - 042/18</text:span></text:p>
          </draw:text-box>
        </draw:frame>
        <draw:frame draw:style-name="gr2" draw:text-style-name="P2" draw:layer="layout" svg:width="0.891cm" svg:height="0.208cm" svg:x="8.94cm" svg:y="6.9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6.975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6.975cm">
          <draw:text-box>
            <text:p text:style-name="P1"><text:span text:style-name="T2">19 A 22/02</text:span></text:p>
          </draw:text-box>
        </draw:frame>
        <draw:frame draw:style-name="gr2" draw:text-style-name="P2" draw:layer="layout" svg:width="3.156cm" svg:height="0.208cm" svg:x="16.091cm" svg:y="6.97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513cm" svg:height="0.208cm" svg:x="19.647cm" svg:y="6.975cm">
          <draw:text-box>
            <text:p text:style-name="P1"><text:span text:style-name="T2">3M +1X25% + 1AD</text:span></text:p>
          </draw:text-box>
        </draw:frame>
        <draw:frame draw:style-name="gr2" draw:text-style-name="P2" draw:layer="layout" svg:width="0.603cm" svg:height="0.208cm" svg:x="21.687cm" svg:y="6.97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6.975cm">
          <draw:text-box>
            <text:p text:style-name="P1"><text:span text:style-name="T2">1.103,00</text:span></text:p>
          </draw:text-box>
        </draw:frame>
        <draw:frame draw:style-name="gr2" draw:text-style-name="P2" draw:layer="layout" svg:width="1.272cm" svg:height="0.208cm" svg:x="24.062cm" svg:y="6.97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6.975cm">
          <draw:text-box>
            <text:p text:style-name="P1"><text:span text:style-name="T2">1.103,00</text:span></text:p>
          </draw:text-box>
        </draw:frame>
        <draw:frame draw:style-name="gr2" draw:text-style-name="P2" draw:layer="layout" svg:width="0.514cm" svg:height="0.208cm" svg:x="27.292cm" svg:y="6.975cm">
          <draw:text-box>
            <text:p text:style-name="P1"><text:span text:style-name="T2">949,84</text:span></text:p>
          </draw:text-box>
        </draw:frame>
        <draw:frame draw:style-name="gr2" draw:text-style-name="P2" draw:layer="layout" svg:width="0.654cm" svg:height="0.208cm" svg:x="28.562cm" svg:y="6.975cm">
          <draw:text-box>
            <text:p text:style-name="P1"><text:span text:style-name="T2">2.052,84</text:span></text:p>
          </draw:text-box>
        </draw:frame>
        <draw:frame draw:style-name="gr2" draw:text-style-name="P2" draw:layer="layout" svg:width="2.555cm" svg:height="0.208cm" svg:x="0.343cm" svg:y="7.335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7.33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33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7.335cm">
          <draw:text-box>
            <text:p text:style-name="P1"><text:span text:style-name="T2">DG - 054/18</text:span></text:p>
          </draw:text-box>
        </draw:frame>
        <draw:frame draw:style-name="gr2" draw:text-style-name="P2" draw:layer="layout" svg:width="0.891cm" svg:height="0.208cm" svg:x="8.94cm" svg:y="7.3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7.335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39cm" svg:y="7.335cm">
          <draw:text-box>
            <text:p text:style-name="P1"><text:span text:style-name="T2">16/02</text:span></text:p>
          </draw:text-box>
        </draw:frame>
        <draw:frame draw:style-name="gr2" draw:text-style-name="P2" draw:layer="layout" svg:width="1.89cm" svg:height="0.208cm" svg:x="16.091cm" svg:y="7.33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7.33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7.3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7.33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7.33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7.33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7.3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7.33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991cm" svg:height="0.208cm" svg:x="0.343cm" svg:y="7.695cm">
          <draw:text-box>
            <text:p text:style-name="P1"><text:span text:style-name="T2">ANTONIO HERMES DE SA RIBEIRO </text:span></text:p>
          </draw:text-box>
        </draw:frame>
        <draw:frame draw:style-name="gr2" draw:text-style-name="P2" draw:layer="layout" svg:width="0.181cm" svg:height="0.208cm" svg:x="4.102cm" svg:y="7.69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7.69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7.695cm">
          <draw:text-box>
            <text:p text:style-name="P1"><text:span text:style-name="T2">DG - 053/18</text:span></text:p>
          </draw:text-box>
        </draw:frame>
        <draw:frame draw:style-name="gr2" draw:text-style-name="P2" draw:layer="layout" svg:width="0.891cm" svg:height="0.208cm" svg:x="8.94cm" svg:y="7.69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7.695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39cm" svg:y="7.695cm">
          <draw:text-box>
            <text:p text:style-name="P1"><text:span text:style-name="T2">16/02</text:span></text:p>
          </draw:text-box>
        </draw:frame>
        <draw:frame draw:style-name="gr2" draw:text-style-name="P2" draw:layer="layout" svg:width="1.89cm" svg:height="0.208cm" svg:x="16.091cm" svg:y="7.69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7.69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7.69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7.695cm">
          <draw:text-box>
            <text:p text:style-name="P1"><text:span text:style-name="T2">124,27</text:span></text:p>
          </draw:text-box>
        </draw:frame>
        <draw:frame draw:style-name="gr2" draw:text-style-name="P2" draw:layer="layout" svg:width="1.272cm" svg:height="0.208cm" svg:x="24.062cm" svg:y="7.69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7.695cm">
          <draw:text-box>
            <text:p text:style-name="P1"><text:span text:style-name="T2">124,27</text:span></text:p>
          </draw:text-box>
        </draw:frame>
        <draw:frame draw:style-name="gr2" draw:text-style-name="P2" draw:layer="layout" svg:width="1.225cm" svg:height="0.208cm" svg:x="26.721cm" svg:y="7.69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7.695cm">
          <draw:text-box>
            <text:p text:style-name="P1"><text:span text:style-name="T2">124,27</text:span></text:p>
          </draw:text-box>
        </draw:frame>
        <draw:frame draw:style-name="gr2" draw:text-style-name="P2" draw:layer="layout" svg:width="2.555cm" svg:height="0.208cm" svg:x="0.343cm" svg:y="8.055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81cm" svg:height="0.208cm" svg:x="4.114cm" svg:y="8.05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8.05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8.055cm">
          <draw:text-box>
            <text:p text:style-name="P1"><text:span text:style-name="T2">GCR - 043/18</text:span></text:p>
          </draw:text-box>
        </draw:frame>
        <draw:frame draw:style-name="gr2" draw:text-style-name="P2" draw:layer="layout" svg:width="0.891cm" svg:height="0.208cm" svg:x="8.94cm" svg:y="8.0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07cm" svg:height="0.208cm" svg:x="10.473cm" svg:y="8.055cm">
          <draw:text-box>
            <text:p text:style-name="P1"><text:span text:style-name="T2">CATENDE/PE</text:span></text:p>
          </draw:text-box>
        </draw:frame>
        <draw:frame draw:style-name="gr2" draw:text-style-name="P2" draw:layer="layout" svg:width="0.832cm" svg:height="0.208cm" svg:x="13.39cm" svg:y="8.055cm">
          <draw:text-box>
            <text:p text:style-name="P1"><text:span text:style-name="T2">22 A 23/02</text:span></text:p>
          </draw:text-box>
        </draw:frame>
        <draw:frame draw:style-name="gr2" draw:text-style-name="P2" draw:layer="layout" svg:width="3.156cm" svg:height="0.208cm" svg:x="16.091cm" svg:y="8.05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8.055cm">
          <draw:text-box>
            <text:p text:style-name="P1"><text:span text:style-name="T2">1M <text:s/>+1X25%</text:span></text:p>
          </draw:text-box>
        </draw:frame>
        <draw:frame draw:style-name="gr2" draw:text-style-name="P2" draw:layer="layout" svg:width="1.132cm" svg:height="0.208cm" svg:x="21.425cm" svg:y="8.05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8.055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72cm" svg:height="0.208cm" svg:x="24.062cm" svg:y="8.05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055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25cm" svg:height="0.208cm" svg:x="26.721cm" svg:y="8.05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055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2.872cm" svg:height="0.208cm" svg:x="0.343cm" svg:y="8.415cm">
          <draw:text-box>
            <text:p text:style-name="P1"><text:span text:style-name="T2">HENRIQUE JOSE LINS DA COSTA <text:s/></text:span></text:p>
          </draw:text-box>
        </draw:frame>
        <draw:frame draw:style-name="gr2" draw:text-style-name="P2" draw:layer="layout" svg:width="0.181cm" svg:height="0.208cm" svg:x="4.102cm" svg:y="8.41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41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798cm" svg:height="0.208cm" svg:x="6.976cm" svg:y="8.415cm">
          <draw:text-box>
            <text:p text:style-name="P1"><text:span text:style-name="T2">GP 050/18</text:span></text:p>
          </draw:text-box>
        </draw:frame>
        <draw:frame draw:style-name="gr2" draw:text-style-name="P2" draw:layer="layout" svg:width="0.891cm" svg:height="0.208cm" svg:x="8.94cm" svg:y="8.4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6cm" svg:height="0.208cm" svg:x="10.473cm" svg:y="8.415cm">
          <draw:text-box>
            <text:p text:style-name="P1"><text:span text:style-name="T2">CUIABÁ/MT </text:span></text:p>
          </draw:text-box>
        </draw:frame>
        <draw:frame draw:style-name="gr2" draw:text-style-name="P2" draw:layer="layout" svg:width="0.832cm" svg:height="0.208cm" svg:x="13.39cm" svg:y="8.415cm">
          <draw:text-box>
            <text:p text:style-name="P1"><text:span text:style-name="T2">04 A 09/03</text:span></text:p>
          </draw:text-box>
        </draw:frame>
        <draw:frame draw:style-name="gr2" draw:text-style-name="P2" draw:layer="layout" svg:width="2.495cm" svg:height="0.208cm" svg:x="16.091cm" svg:y="8.415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647cm" svg:y="8.415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687cm" svg:y="8.41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8.415cm">
          <draw:text-box>
            <text:p text:style-name="P1"><text:span text:style-name="T2">3.365,24</text:span></text:p>
          </draw:text-box>
        </draw:frame>
        <draw:frame draw:style-name="gr2" draw:text-style-name="P2" draw:layer="layout" svg:width="1.272cm" svg:height="0.208cm" svg:x="24.062cm" svg:y="8.41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8.415cm">
          <draw:text-box>
            <text:p text:style-name="P1"><text:span text:style-name="T2">3.365,24</text:span></text:p>
          </draw:text-box>
        </draw:frame>
        <draw:frame draw:style-name="gr2" draw:text-style-name="P2" draw:layer="layout" svg:width="0.654cm" svg:height="0.208cm" svg:x="27.152cm" svg:y="8.415cm">
          <draw:text-box>
            <text:p text:style-name="P1"><text:span text:style-name="T2">1.535,46</text:span></text:p>
          </draw:text-box>
        </draw:frame>
        <draw:frame draw:style-name="gr2" draw:text-style-name="P2" draw:layer="layout" svg:width="0.654cm" svg:height="0.208cm" svg:x="28.562cm" svg:y="8.415cm">
          <draw:text-box>
            <text:p text:style-name="P1"><text:span text:style-name="T2">4.900,70</text:span></text:p>
          </draw:text-box>
        </draw:frame>
        <draw:frame draw:style-name="gr2" draw:text-style-name="P2" draw:layer="layout" svg:width="2.555cm" svg:height="0.208cm" svg:x="0.343cm" svg:y="8.821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81cm" svg:height="0.208cm" svg:x="4.114cm" svg:y="8.82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8.82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8.821cm">
          <draw:text-box>
            <text:p text:style-name="P1"><text:span text:style-name="T2">GCR - 048/18</text:span></text:p>
          </draw:text-box>
        </draw:frame>
        <draw:frame draw:style-name="gr2" draw:text-style-name="P2" draw:layer="layout" svg:width="0.891cm" svg:height="0.208cm" svg:x="8.94cm" svg:y="8.82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8.821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2.563cm" svg:height="0.208cm" svg:x="13.39cm" svg:y="8.707cm">
          <draw:text-box>
            <text:p text:style-name="P1"><text:span text:style-name="T2">26/02 A 02/03- 05 A 09/02 - 12 A </text:span></text:p>
          </draw:text-box>
        </draw:frame>
        <draw:frame draw:style-name="gr2" draw:text-style-name="P2" draw:layer="layout" svg:width="1.407cm" svg:height="0.208cm" svg:x="13.39cm" svg:y="8.939cm">
          <draw:text-box>
            <text:p text:style-name="P1"><text:span text:style-name="T2">16/03 - 19 A 21/03</text:span></text:p>
          </draw:text-box>
        </draw:frame>
        <draw:frame draw:style-name="gr2" draw:text-style-name="P2" draw:layer="layout" svg:width="3.156cm" svg:height="0.208cm" svg:x="16.091cm" svg:y="8.82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696cm" svg:height="0.208cm" svg:x="19.647cm" svg:y="8.821cm">
          <draw:text-box>
            <text:p text:style-name="P1"><text:span text:style-name="T2">14I + 4M</text:span></text:p>
          </draw:text-box>
        </draw:frame>
        <draw:frame draw:style-name="gr2" draw:text-style-name="P2" draw:layer="layout" svg:width="1.132cm" svg:height="0.208cm" svg:x="21.425cm" svg:y="8.82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8.821cm">
          <draw:text-box>
            <text:p text:style-name="P1"><text:span text:style-name="T2">9.810,66</text:span></text:p>
          </draw:text-box>
        </draw:frame>
        <draw:frame draw:style-name="gr2" draw:text-style-name="P2" draw:layer="layout" svg:width="0.514cm" svg:height="0.208cm" svg:x="24.68cm" svg:y="8.821cm">
          <draw:text-box>
            <text:p text:style-name="P1"><text:span text:style-name="T2">578,01</text:span></text:p>
          </draw:text-box>
        </draw:frame>
        <draw:frame draw:style-name="gr2" draw:text-style-name="P2" draw:layer="layout" svg:width="0.654cm" svg:height="0.208cm" svg:x="25.874cm" svg:y="8.821cm">
          <draw:text-box>
            <text:p text:style-name="P1"><text:span text:style-name="T2">9.232,65</text:span></text:p>
          </draw:text-box>
        </draw:frame>
        <draw:frame draw:style-name="gr2" draw:text-style-name="P2" draw:layer="layout" svg:width="1.225cm" svg:height="0.208cm" svg:x="26.721cm" svg:y="8.82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8.821cm">
          <draw:text-box>
            <text:p text:style-name="P1"><text:span text:style-name="T2">9.232,65</text:span></text:p>
          </draw:text-box>
        </draw:frame>
        <draw:frame draw:style-name="gr2" draw:text-style-name="P2" draw:layer="layout" svg:width="3.046cm" svg:height="0.208cm" svg:x="0.343cm" svg:y="9.232cm">
          <draw:text-box>
            <text:p text:style-name="P1"><text:span text:style-name="T2">LUIS GUILHERME SILVA ROBAZZI <text:s text:c="2"/></text:span></text:p>
          </draw:text-box>
        </draw:frame>
        <draw:frame draw:style-name="gr2" draw:text-style-name="P2" draw:layer="layout" svg:width="0.181cm" svg:height="0.208cm" svg:x="4.114cm" svg:y="9.23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9.23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9.232cm">
          <draw:text-box>
            <text:p text:style-name="P1"><text:span text:style-name="T2">GCR - 044/18</text:span></text:p>
          </draw:text-box>
        </draw:frame>
        <draw:frame draw:style-name="gr2" draw:text-style-name="P2" draw:layer="layout" svg:width="0.891cm" svg:height="0.208cm" svg:x="8.94cm" svg:y="9.23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9.232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1.094cm" svg:height="0.208cm" svg:x="13.39cm" svg:y="9.232cm">
          <draw:text-box>
            <text:p text:style-name="P1"><text:span text:style-name="T2">19, 20 E 21/02</text:span></text:p>
          </draw:text-box>
        </draw:frame>
        <draw:frame draw:style-name="gr2" draw:text-style-name="P2" draw:layer="layout" svg:width="3.156cm" svg:height="0.208cm" svg:x="16.091cm" svg:y="9.23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647cm" svg:y="9.232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1.425cm" svg:y="9.23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9.232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72cm" svg:height="0.208cm" svg:x="24.062cm" svg:y="9.23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232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25cm" svg:height="0.208cm" svg:x="26.721cm" svg:y="9.23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232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3.046cm" svg:height="0.208cm" svg:x="0.343cm" svg:y="9.591cm">
          <draw:text-box>
            <text:p text:style-name="P1"><text:span text:style-name="T2">LUIS GUILHERME SILVA ROBAZZI <text:s text:c="2"/></text:span></text:p>
          </draw:text-box>
        </draw:frame>
        <draw:frame draw:style-name="gr2" draw:text-style-name="P2" draw:layer="layout" svg:width="0.181cm" svg:height="0.208cm" svg:x="4.114cm" svg:y="9.59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9.59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9.591cm">
          <draw:text-box>
            <text:p text:style-name="P1"><text:span text:style-name="T2">GCR - 045/18</text:span></text:p>
          </draw:text-box>
        </draw:frame>
        <draw:frame draw:style-name="gr2" draw:text-style-name="P2" draw:layer="layout" svg:width="0.891cm" svg:height="0.208cm" svg:x="8.94cm" svg:y="9.5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9.591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39cm" svg:y="9.591cm">
          <draw:text-box>
            <text:p text:style-name="P1"><text:span text:style-name="T2">22/02</text:span></text:p>
          </draw:text-box>
        </draw:frame>
        <draw:frame draw:style-name="gr2" draw:text-style-name="P2" draw:layer="layout" svg:width="3.156cm" svg:height="0.208cm" svg:x="16.091cm" svg:y="9.59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647cm" svg:y="9.591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9.59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9.591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72cm" svg:height="0.208cm" svg:x="24.062cm" svg:y="9.59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591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25cm" svg:height="0.208cm" svg:x="26.721cm" svg:y="9.59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591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2.453cm" svg:height="0.208cm" svg:x="0.343cm" svg:y="9.951cm">
          <draw:text-box>
            <text:p text:style-name="P1"><text:span text:style-name="T2">ARTHUR FERREIRA SOARES </text:span></text:p>
          </draw:text-box>
        </draw:frame>
        <draw:frame draw:style-name="gr2" draw:text-style-name="P2" draw:layer="layout" svg:width="0.181cm" svg:height="0.208cm" svg:x="4.114cm" svg:y="9.95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9.95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9.951cm">
          <draw:text-box>
            <text:p text:style-name="P1"><text:span text:style-name="T2">GCR - 047/18</text:span></text:p>
          </draw:text-box>
        </draw:frame>
        <draw:frame draw:style-name="gr2" draw:text-style-name="P2" draw:layer="layout" svg:width="0.891cm" svg:height="0.208cm" svg:x="8.94cm" svg:y="9.9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9.951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832cm" svg:height="0.208cm" svg:x="13.39cm" svg:y="9.951cm">
          <draw:text-box>
            <text:p text:style-name="P1"><text:span text:style-name="T2">20 A 21/02</text:span></text:p>
          </draw:text-box>
        </draw:frame>
        <draw:frame draw:style-name="gr2" draw:text-style-name="P2" draw:layer="layout" svg:width="3.156cm" svg:height="0.208cm" svg:x="16.091cm" svg:y="9.95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9.951cm">
          <draw:text-box>
            <text:p text:style-name="P1"><text:span text:style-name="T2">1M <text:s/>+1X25%</text:span></text:p>
          </draw:text-box>
        </draw:frame>
        <draw:frame draw:style-name="gr2" draw:text-style-name="P2" draw:layer="layout" svg:width="1.132cm" svg:height="0.208cm" svg:x="21.425cm" svg:y="9.95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9.951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72cm" svg:height="0.208cm" svg:x="24.062cm" svg:y="9.95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951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25cm" svg:height="0.208cm" svg:x="26.72cm" svg:y="9.95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951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2.538cm" svg:height="0.208cm" svg:x="0.342cm" svg:y="10.311cm">
          <draw:text-box>
            <text:p text:style-name="P1"><text:span text:style-name="T2">LEVI PEREIRA DE OLIVEIRA <text:s text:c="2"/></text:span></text:p>
          </draw:text-box>
        </draw:frame>
        <draw:frame draw:style-name="gr2" draw:text-style-name="P2" draw:layer="layout" svg:width="0.181cm" svg:height="0.208cm" svg:x="4.114cm" svg:y="10.31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0.31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0.311cm">
          <draw:text-box>
            <text:p text:style-name="P1"><text:span text:style-name="T2">GCR - 049/18</text:span></text:p>
          </draw:text-box>
        </draw:frame>
        <draw:frame draw:style-name="gr2" draw:text-style-name="P2" draw:layer="layout" svg:width="0.891cm" svg:height="0.208cm" svg:x="8.94cm" svg:y="10.3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10.311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32cm" svg:height="0.208cm" svg:x="13.39cm" svg:y="10.311cm">
          <draw:text-box>
            <text:p text:style-name="P1"><text:span text:style-name="T2">21 A 22/02</text:span></text:p>
          </draw:text-box>
        </draw:frame>
        <draw:frame draw:style-name="gr2" draw:text-style-name="P2" draw:layer="layout" svg:width="3.156cm" svg:height="0.208cm" svg:x="16.091cm" svg:y="10.31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603cm" svg:height="0.208cm" svg:x="19.647cm" svg:y="10.31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10.31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0.311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1.272cm" svg:height="0.208cm" svg:x="24.062cm" svg:y="10.31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3cm" svg:y="10.311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1.225cm" svg:height="0.208cm" svg:x="26.72cm" svg:y="10.31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0.311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2.898cm" svg:height="0.208cm" svg:x="0.342cm" svg:y="10.671cm">
          <draw:text-box>
            <text:p text:style-name="P1"><text:span text:style-name="T2">JOSE AUGUSTO SEGUNDO NETO <text:s text:c="2"/></text:span></text:p>
          </draw:text-box>
        </draw:frame>
        <draw:frame draw:style-name="gr2" draw:text-style-name="P2" draw:layer="layout" svg:width="0.181cm" svg:height="0.208cm" svg:x="4.114cm" svg:y="10.67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7cm" svg:y="10.67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0.671cm">
          <draw:text-box>
            <text:p text:style-name="P1"><text:span text:style-name="T2">GCR - 046/18</text:span></text:p>
          </draw:text-box>
        </draw:frame>
        <draw:frame draw:style-name="gr2" draw:text-style-name="P2" draw:layer="layout" svg:width="0.891cm" svg:height="0.208cm" svg:x="8.94cm" svg:y="10.67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0.671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832cm" svg:height="0.208cm" svg:x="13.39cm" svg:y="10.671cm">
          <draw:text-box>
            <text:p text:style-name="P1"><text:span text:style-name="T2">20 A 21/02</text:span></text:p>
          </draw:text-box>
        </draw:frame>
        <draw:frame draw:style-name="gr2" draw:text-style-name="P2" draw:layer="layout" svg:width="3.156cm" svg:height="0.208cm" svg:x="16.091cm" svg:y="10.67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603cm" svg:height="0.208cm" svg:x="19.647cm" svg:y="10.67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10.67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0.671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1.272cm" svg:height="0.208cm" svg:x="24.062cm" svg:y="10.67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671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1.225cm" svg:height="0.208cm" svg:x="26.72cm" svg:y="10.67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0.671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2.792cm" svg:height="0.208cm" svg:x="0.342cm" svg:y="11.077cm">
          <draw:text-box>
            <text:p text:style-name="P1"><text:span text:style-name="T2">NISE PEDROSO LINS DE SOUSA <text:s text:c="2"/></text:span></text:p>
          </draw:text-box>
        </draw:frame>
        <draw:frame draw:style-name="gr2" draw:text-style-name="P2" draw:layer="layout" svg:width="0.181cm" svg:height="0.208cm" svg:x="4.114cm" svg:y="11.07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1.07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33cm" svg:height="0.208cm" svg:x="6.908cm" svg:y="11.077cm">
          <draw:text-box>
            <text:p text:style-name="P1"><text:span text:style-name="T2">DG - 058/18</text:span></text:p>
          </draw:text-box>
        </draw:frame>
        <draw:frame draw:style-name="gr2" draw:text-style-name="P2" draw:layer="layout" svg:width="0.891cm" svg:height="0.208cm" svg:x="8.94cm" svg:y="11.0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73cm" svg:y="11.077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11.077cm">
          <draw:text-box>
            <text:p text:style-name="P1"><text:span text:style-name="T2">01 A 02/03</text:span></text:p>
          </draw:text-box>
        </draw:frame>
        <draw:frame draw:style-name="gr2" draw:text-style-name="P2" draw:layer="layout" svg:width="2.965cm" svg:height="0.208cm" svg:x="16.091cm" svg:y="10.963cm">
          <draw:text-box>
            <text:p text:style-name="P1"><text:span text:style-name="T2">PARTICIPAÇÃO EM ASSEMBLÉIA - </text:span></text:p>
          </draw:text-box>
        </draw:frame>
        <draw:frame draw:style-name="gr2" draw:text-style-name="P2" draw:layer="layout" svg:width="1.145cm" svg:height="0.208cm" svg:x="16.091cm" svg:y="11.196cm">
          <draw:text-box>
            <text:p text:style-name="P1"><text:span text:style-name="T2">CONEMATRA</text:span></text:p>
          </draw:text-box>
        </draw:frame>
        <draw:frame draw:style-name="gr2" draw:text-style-name="P2" draw:layer="layout" svg:width="1.293cm" svg:height="0.208cm" svg:x="19.647cm" svg:y="11.077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11.07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1.07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1.07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1.07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7.292cm" svg:y="11.077cm">
          <draw:text-box>
            <text:p text:style-name="P1"><text:span text:style-name="T2">932,00</text:span></text:p>
          </draw:text-box>
        </draw:frame>
        <draw:frame draw:style-name="gr2" draw:text-style-name="P2" draw:layer="layout" svg:width="0.654cm" svg:height="0.208cm" svg:x="28.562cm" svg:y="11.077cm">
          <draw:text-box>
            <text:p text:style-name="P1"><text:span text:style-name="T2">1.982,00</text:span></text:p>
          </draw:text-box>
        </draw:frame>
        <draw:frame draw:style-name="gr2" draw:text-style-name="P2" draw:layer="layout" svg:width="2.694cm" svg:height="0.208cm" svg:x="0.342cm" svg:y="11.535cm">
          <draw:text-box>
            <text:p text:style-name="P1"><text:span text:style-name="T2">INALDO PEREIRA DE BARROS <text:s text:c="2"/></text:span></text:p>
          </draw:text-box>
        </draw:frame>
        <draw:frame draw:style-name="gr2" draw:text-style-name="P2" draw:layer="layout" svg:width="0.181cm" svg:height="0.208cm" svg:x="4.102cm" svg:y="11.53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1.53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1.535cm">
          <draw:text-box>
            <text:p text:style-name="P1"><text:span text:style-name="T2">DG - 057/18</text:span></text:p>
          </draw:text-box>
        </draw:frame>
        <draw:frame draw:style-name="gr2" draw:text-style-name="P2" draw:layer="layout" svg:width="0.891cm" svg:height="0.208cm" svg:x="8.94cm" svg:y="11.5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12cm" svg:height="0.208cm" svg:x="10.473cm" svg:y="11.42cm">
          <draw:text-box>
            <text:p text:style-name="P1"><text:span text:style-name="T2">CARUARU,BELO JARDIM, </text:span></text:p>
          </draw:text-box>
        </draw:frame>
        <draw:frame draw:style-name="gr2" draw:text-style-name="P2" draw:layer="layout" svg:width="2.479cm" svg:height="0.208cm" svg:x="10.473cm" svg:y="11.653cm">
          <draw:text-box>
            <text:p text:style-name="P1"><text:span text:style-name="T2">PESQUEIRA, GARANHUNS/PE</text:span></text:p>
          </draw:text-box>
        </draw:frame>
        <draw:frame draw:style-name="gr2" draw:text-style-name="P2" draw:layer="layout" svg:width="0.832cm" svg:height="0.208cm" svg:x="13.39cm" svg:y="11.535cm">
          <draw:text-box>
            <text:p text:style-name="P1"><text:span text:style-name="T2">20 A 22/02</text:span></text:p>
          </draw:text-box>
        </draw:frame>
        <draw:frame draw:style-name="gr2" draw:text-style-name="P2" draw:layer="layout" svg:width="1.89cm" svg:height="0.208cm" svg:x="16.091cm" svg:y="11.53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647cm" svg:y="11.53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1.5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1.535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4.062cm" svg:y="11.53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1.535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6.721cm" svg:y="11.5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1.535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3.202cm" svg:height="0.208cm" svg:x="0.343cm" svg:y="11.992cm">
          <draw:text-box>
            <text:p text:style-name="P1"><text:span text:style-name="T2">DURVAL SOARES DA SILVA JUNIOR <text:s text:c="2"/></text:span></text:p>
          </draw:text-box>
        </draw:frame>
        <draw:frame draw:style-name="gr2" draw:text-style-name="P2" draw:layer="layout" svg:width="0.181cm" svg:height="0.208cm" svg:x="4.102cm" svg:y="11.99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1.99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8cm" svg:height="0.208cm" svg:x="6.883cm" svg:y="11.992cm">
          <draw:text-box>
            <text:p text:style-name="P1"><text:span text:style-name="T2">DG <text:s/>- 059/18</text:span></text:p>
          </draw:text-box>
        </draw:frame>
        <draw:frame draw:style-name="gr2" draw:text-style-name="P2" draw:layer="layout" svg:width="0.891cm" svg:height="0.208cm" svg:x="8.94cm" svg:y="11.9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504cm" svg:height="0.208cm" svg:x="10.473cm" svg:y="11.877cm">
          <draw:text-box>
            <text:p text:style-name="P1"><text:span text:style-name="T2">IPOJUCA,CABO,PALMARES E </text:span></text:p>
          </draw:text-box>
        </draw:frame>
        <draw:frame draw:style-name="gr2" draw:text-style-name="P2" draw:layer="layout" svg:width="1.285cm" svg:height="0.208cm" svg:x="10.473cm" svg:y="12.11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39cm" svg:y="11.992cm">
          <draw:text-box>
            <text:p text:style-name="P1"><text:span text:style-name="T2">22/02</text:span></text:p>
          </draw:text-box>
        </draw:frame>
        <draw:frame draw:style-name="gr2" draw:text-style-name="P2" draw:layer="layout" svg:width="1.966cm" svg:height="0.208cm" svg:x="16.091cm" svg:y="11.992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396cm" svg:height="0.208cm" svg:x="19.647cm" svg:y="11.992cm">
          <draw:text-box>
            <text:p text:style-name="P1"><text:span text:style-name="T2">1M <text:s text:c="2"/></text:span></text:p>
          </draw:text-box>
        </draw:frame>
        <draw:frame draw:style-name="gr2" draw:text-style-name="P2" draw:layer="layout" svg:width="0.713cm" svg:height="0.208cm" svg:x="21.632cm" svg:y="11.99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1.99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1.99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1.99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11.9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1.99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428cm" svg:height="0.208cm" svg:x="0.343cm" svg:y="12.449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81cm" svg:height="0.208cm" svg:x="4.102cm" svg:y="12.44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2.44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2.449cm">
          <draw:text-box>
            <text:p text:style-name="P1"><text:span text:style-name="T2">DG - 056/18</text:span></text:p>
          </draw:text-box>
        </draw:frame>
        <draw:frame draw:style-name="gr2" draw:text-style-name="P2" draw:layer="layout" svg:width="0.891cm" svg:height="0.208cm" svg:x="8.94cm" svg:y="12.4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12cm" svg:height="0.208cm" svg:x="10.473cm" svg:y="12.335cm">
          <draw:text-box>
            <text:p text:style-name="P1"><text:span text:style-name="T2">CARUARU,BELO JARDIM, </text:span></text:p>
          </draw:text-box>
        </draw:frame>
        <draw:frame draw:style-name="gr2" draw:text-style-name="P2" draw:layer="layout" svg:width="2.479cm" svg:height="0.208cm" svg:x="10.473cm" svg:y="12.567cm">
          <draw:text-box>
            <text:p text:style-name="P1"><text:span text:style-name="T2">PESQUEIRA, GARANHUNS/PE</text:span></text:p>
          </draw:text-box>
        </draw:frame>
        <draw:frame draw:style-name="gr2" draw:text-style-name="P2" draw:layer="layout" svg:width="0.832cm" svg:height="0.208cm" svg:x="13.39cm" svg:y="12.449cm">
          <draw:text-box>
            <text:p text:style-name="P1"><text:span text:style-name="T2">20 A 22/02</text:span></text:p>
          </draw:text-box>
        </draw:frame>
        <draw:frame draw:style-name="gr2" draw:text-style-name="P2" draw:layer="layout" svg:width="1.89cm" svg:height="0.208cm" svg:x="16.091cm" svg:y="12.44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12.44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2.44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2.449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4.062cm" svg:y="12.44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2.449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6.721cm" svg:y="12.44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449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233cm" svg:height="0.208cm" svg:x="0.343cm" svg:y="12.906cm">
          <draw:text-box>
            <text:p text:style-name="P1"><text:span text:style-name="T2">ALCIDES SOARES ROMA <text:s text:c="2"/></text:span></text:p>
          </draw:text-box>
        </draw:frame>
        <draw:frame draw:style-name="gr2" draw:text-style-name="P2" draw:layer="layout" svg:width="0.181cm" svg:height="0.208cm" svg:x="4.102cm" svg:y="12.90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2.90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2.906cm">
          <draw:text-box>
            <text:p text:style-name="P1"><text:span text:style-name="T2">DG - 055/18</text:span></text:p>
          </draw:text-box>
        </draw:frame>
        <draw:frame draw:style-name="gr2" draw:text-style-name="P2" draw:layer="layout" svg:width="0.891cm" svg:height="0.208cm" svg:x="8.94cm" svg:y="12.9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12cm" svg:height="0.208cm" svg:x="10.473cm" svg:y="12.792cm">
          <draw:text-box>
            <text:p text:style-name="P1"><text:span text:style-name="T2">CARUARU,BELO JARDIM, </text:span></text:p>
          </draw:text-box>
        </draw:frame>
        <draw:frame draw:style-name="gr2" draw:text-style-name="P2" draw:layer="layout" svg:width="2.479cm" svg:height="0.208cm" svg:x="10.473cm" svg:y="13.025cm">
          <draw:text-box>
            <text:p text:style-name="P1"><text:span text:style-name="T2">PESQUEIRA, GARANHUNS/PE</text:span></text:p>
          </draw:text-box>
        </draw:frame>
        <draw:frame draw:style-name="gr2" draw:text-style-name="P2" draw:layer="layout" svg:width="0.832cm" svg:height="0.208cm" svg:x="13.39cm" svg:y="12.906cm">
          <draw:text-box>
            <text:p text:style-name="P1"><text:span text:style-name="T2">20 A 22/02</text:span></text:p>
          </draw:text-box>
        </draw:frame>
        <draw:frame draw:style-name="gr2" draw:text-style-name="P2" draw:layer="layout" svg:width="1.89cm" svg:height="0.208cm" svg:x="16.091cm" svg:y="12.90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12.90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2.90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2.906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4.062cm" svg:y="12.90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2.906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6.721cm" svg:y="12.90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906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191cm" svg:height="0.208cm" svg:x="0.343cm" svg:y="13.317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81cm" svg:height="0.208cm" svg:x="4.102cm" svg:y="13.31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3.31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3.317cm">
          <draw:text-box>
            <text:p text:style-name="P1"><text:span text:style-name="T2">DG - 062/18</text:span></text:p>
          </draw:text-box>
        </draw:frame>
        <draw:frame draw:style-name="gr2" draw:text-style-name="P2" draw:layer="layout" svg:width="0.891cm" svg:height="0.208cm" svg:x="8.94cm" svg:y="13.3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73cm" svg:y="13.317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39cm" svg:y="13.317cm">
          <draw:text-box>
            <text:p text:style-name="P1"><text:span text:style-name="T2">26 A 28/02</text:span></text:p>
          </draw:text-box>
        </draw:frame>
        <draw:frame draw:style-name="gr2" draw:text-style-name="P2" draw:layer="layout" svg:width="1.89cm" svg:height="0.208cm" svg:x="16.091cm" svg:y="13.31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5cm" svg:height="0.208cm" svg:x="19.647cm" svg:y="13.317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713cm" svg:height="0.208cm" svg:x="21.632cm" svg:y="13.31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3.317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4.062cm" svg:y="13.31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3.317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6.721cm" svg:y="13.31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3.317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991cm" svg:height="0.208cm" svg:x="0.343cm" svg:y="13.677cm">
          <draw:text-box>
            <text:p text:style-name="P1"><text:span text:style-name="T2">ANTONIO HERMES DE SA RIBEIRO </text:span></text:p>
          </draw:text-box>
        </draw:frame>
        <draw:frame draw:style-name="gr2" draw:text-style-name="P2" draw:layer="layout" svg:width="0.181cm" svg:height="0.208cm" svg:x="4.102cm" svg:y="13.67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3.67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3.677cm">
          <draw:text-box>
            <text:p text:style-name="P1"><text:span text:style-name="T2">DG - 061/18</text:span></text:p>
          </draw:text-box>
        </draw:frame>
        <draw:frame draw:style-name="gr2" draw:text-style-name="P2" draw:layer="layout" svg:width="0.891cm" svg:height="0.208cm" svg:x="8.94cm" svg:y="13.6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73cm" svg:y="13.677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39cm" svg:y="13.677cm">
          <draw:text-box>
            <text:p text:style-name="P1"><text:span text:style-name="T2">26 A 28/02</text:span></text:p>
          </draw:text-box>
        </draw:frame>
        <draw:frame draw:style-name="gr2" draw:text-style-name="P2" draw:layer="layout" svg:width="1.89cm" svg:height="0.208cm" svg:x="16.091cm" svg:y="13.67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5cm" svg:height="0.208cm" svg:x="19.647cm" svg:y="13.677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713cm" svg:height="0.208cm" svg:x="21.632cm" svg:y="13.67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3.677cm">
          <draw:text-box>
            <text:p text:style-name="P1"><text:span text:style-name="T2">727,31</text:span></text:p>
          </draw:text-box>
        </draw:frame>
        <draw:frame draw:style-name="gr2" draw:text-style-name="P2" draw:layer="layout" svg:width="1.272cm" svg:height="0.208cm" svg:x="24.062cm" svg:y="13.67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3.677cm">
          <draw:text-box>
            <text:p text:style-name="P1"><text:span text:style-name="T2">727,31</text:span></text:p>
          </draw:text-box>
        </draw:frame>
        <draw:frame draw:style-name="gr2" draw:text-style-name="P2" draw:layer="layout" svg:width="1.225cm" svg:height="0.208cm" svg:x="26.721cm" svg:y="13.67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3.677cm">
          <draw:text-box>
            <text:p text:style-name="P1"><text:span text:style-name="T2">727,31</text:span></text:p>
          </draw:text-box>
        </draw:frame>
        <draw:frame draw:style-name="gr2" draw:text-style-name="P2" draw:layer="layout" svg:width="3.27cm" svg:height="0.208cm" svg:x="0.343cm" svg:y="14.083cm">
          <draw:text-box>
            <text:p text:style-name="P1"><text:span text:style-name="T2">ADEMAR DE HOLANDA CAVALCANTE</text:span></text:p>
          </draw:text-box>
        </draw:frame>
        <draw:frame draw:style-name="gr2" draw:text-style-name="P2" draw:layer="layout" svg:width="0.181cm" svg:height="0.208cm" svg:x="4.102cm" svg:y="14.08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08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4.083cm">
          <draw:text-box>
            <text:p text:style-name="P1"><text:span text:style-name="T2">DG - 060/18</text:span></text:p>
          </draw:text-box>
        </draw:frame>
        <draw:frame draw:style-name="gr2" draw:text-style-name="P2" draw:layer="layout" svg:width="0.891cm" svg:height="0.208cm" svg:x="8.94cm" svg:y="14.0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504cm" svg:height="0.208cm" svg:x="10.473cm" svg:y="13.969cm">
          <draw:text-box>
            <text:p text:style-name="P1"><text:span text:style-name="T2">IPOJUCA,CABO,PALMARES E </text:span></text:p>
          </draw:text-box>
        </draw:frame>
        <draw:frame draw:style-name="gr2" draw:text-style-name="P2" draw:layer="layout" svg:width="1.285cm" svg:height="0.208cm" svg:x="10.473cm" svg:y="14.202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39cm" svg:y="14.083cm">
          <draw:text-box>
            <text:p text:style-name="P1"><text:span text:style-name="T2">22/02</text:span></text:p>
          </draw:text-box>
        </draw:frame>
        <draw:frame draw:style-name="gr2" draw:text-style-name="P2" draw:layer="layout" svg:width="1.89cm" svg:height="0.208cm" svg:x="16.091cm" svg:y="14.08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396cm" svg:height="0.208cm" svg:x="19.647cm" svg:y="14.083cm">
          <draw:text-box>
            <text:p text:style-name="P1"><text:span text:style-name="T2">1M <text:s text:c="2"/></text:span></text:p>
          </draw:text-box>
        </draw:frame>
        <draw:frame draw:style-name="gr2" draw:text-style-name="P2" draw:layer="layout" svg:width="0.713cm" svg:height="0.208cm" svg:x="21.632cm" svg:y="14.08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4.08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4.08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08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14.08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08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296cm" svg:height="0.208cm" svg:x="0.343cm" svg:y="14.494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102cm" svg:y="14.49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4.49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04cm" svg:height="0.208cm" svg:x="6.921cm" svg:y="14.494cm">
          <draw:text-box>
            <text:p text:style-name="P1"><text:span text:style-name="T2">GP - 052/18</text:span></text:p>
          </draw:text-box>
        </draw:frame>
        <draw:frame draw:style-name="gr2" draw:text-style-name="P2" draw:layer="layout" svg:width="0.891cm" svg:height="0.208cm" svg:x="8.94cm" svg:y="14.4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14.494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4.494cm">
          <draw:text-box>
            <text:p text:style-name="P1"><text:span text:style-name="T2">01 A 02/03</text:span></text:p>
          </draw:text-box>
        </draw:frame>
        <draw:frame draw:style-name="gr2" draw:text-style-name="P2" draw:layer="layout" svg:width="2.8cm" svg:height="0.208cm" svg:x="16.091cm" svg:y="14.494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1.149cm" svg:height="0.208cm" svg:x="19.647cm" svg:y="14.494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4.49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14.494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1.272cm" svg:height="0.208cm" svg:x="24.062cm" svg:y="14.49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494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0.514cm" svg:height="0.208cm" svg:x="27.292cm" svg:y="14.494cm">
          <draw:text-box>
            <text:p text:style-name="P1"><text:span text:style-name="T2">458,74</text:span></text:p>
          </draw:text-box>
        </draw:frame>
        <draw:frame draw:style-name="gr2" draw:text-style-name="P2" draw:layer="layout" svg:width="0.654cm" svg:height="0.208cm" svg:x="28.562cm" svg:y="14.494cm">
          <draw:text-box>
            <text:p text:style-name="P1"><text:span text:style-name="T2">1.256,76</text:span></text:p>
          </draw:text-box>
        </draw:frame>
        <draw:frame draw:style-name="gr2" draw:text-style-name="P2" draw:layer="layout" svg:width="2.91cm" svg:height="0.208cm" svg:x="0.343cm" svg:y="14.853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81cm" svg:height="0.208cm" svg:x="4.114cm" svg:y="14.853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4.85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14.853cm">
          <draw:text-box>
            <text:p text:style-name="P1"><text:span text:style-name="T2">GP - 054/18</text:span></text:p>
          </draw:text-box>
        </draw:frame>
        <draw:frame draw:style-name="gr2" draw:text-style-name="P2" draw:layer="layout" svg:width="0.891cm" svg:height="0.208cm" svg:x="8.94cm" svg:y="14.85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12cm" svg:height="0.208cm" svg:x="10.473cm" svg:y="14.853cm">
          <draw:text-box>
            <text:p text:style-name="P1"><text:span text:style-name="T2">NATAL/RN</text:span></text:p>
          </draw:text-box>
        </draw:frame>
        <draw:frame draw:style-name="gr2" draw:text-style-name="P2" draw:layer="layout" svg:width="0.832cm" svg:height="0.208cm" svg:x="13.39cm" svg:y="14.853cm">
          <draw:text-box>
            <text:p text:style-name="P1"><text:span text:style-name="T2">18 A 20/04</text:span></text:p>
          </draw:text-box>
        </draw:frame>
        <draw:frame draw:style-name="gr2" draw:text-style-name="P2" draw:layer="layout" svg:width="2.495cm" svg:height="0.208cm" svg:x="16.091cm" svg:y="14.853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647cm" svg:y="14.85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14.85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4.85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14.85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4.85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514cm" svg:height="0.208cm" svg:x="27.292cm" svg:y="14.853cm">
          <draw:text-box>
            <text:p text:style-name="P1"><text:span text:style-name="T2">892,81</text:span></text:p>
          </draw:text-box>
        </draw:frame>
        <draw:frame draw:style-name="gr2" draw:text-style-name="P2" draw:layer="layout" svg:width="0.654cm" svg:height="0.208cm" svg:x="28.562cm" svg:y="14.853cm">
          <draw:text-box>
            <text:p text:style-name="P1"><text:span text:style-name="T2">2.642,81</text:span></text:p>
          </draw:text-box>
        </draw:frame>
        <draw:frame draw:style-name="gr2" draw:text-style-name="P2" draw:layer="layout" svg:width="2.991cm" svg:height="0.208cm" svg:x="0.343cm" svg:y="15.213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81cm" svg:height="0.208cm" svg:x="4.114cm" svg:y="15.213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5.21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15.213cm">
          <draw:text-box>
            <text:p text:style-name="P1"><text:span text:style-name="T2">GP - 055/18</text:span></text:p>
          </draw:text-box>
        </draw:frame>
        <draw:frame draw:style-name="gr2" draw:text-style-name="P2" draw:layer="layout" svg:width="0.891cm" svg:height="0.208cm" svg:x="8.94cm" svg:y="15.2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12cm" svg:height="0.208cm" svg:x="10.473cm" svg:y="15.213cm">
          <draw:text-box>
            <text:p text:style-name="P1"><text:span text:style-name="T2">NATAL/RN</text:span></text:p>
          </draw:text-box>
        </draw:frame>
        <draw:frame draw:style-name="gr2" draw:text-style-name="P2" draw:layer="layout" svg:width="0.832cm" svg:height="0.208cm" svg:x="13.39cm" svg:y="15.213cm">
          <draw:text-box>
            <text:p text:style-name="P1"><text:span text:style-name="T2">18 A 20/04</text:span></text:p>
          </draw:text-box>
        </draw:frame>
        <draw:frame draw:style-name="gr2" draw:text-style-name="P2" draw:layer="layout" svg:width="2.495cm" svg:height="0.208cm" svg:x="16.091cm" svg:y="15.213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647cm" svg:y="15.21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15.21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5.21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514cm" svg:height="0.208cm" svg:x="24.68cm" svg:y="15.213cm">
          <draw:text-box>
            <text:p text:style-name="P1"><text:span text:style-name="T2">700,00</text:span></text:p>
          </draw:text-box>
        </draw:frame>
        <draw:frame draw:style-name="gr2" draw:text-style-name="P2" draw:layer="layout" svg:width="0.654cm" svg:height="0.208cm" svg:x="25.874cm" svg:y="15.213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7.292cm" svg:y="15.213cm">
          <draw:text-box>
            <text:p text:style-name="P1"><text:span text:style-name="T2">892,81</text:span></text:p>
          </draw:text-box>
        </draw:frame>
        <draw:frame draw:style-name="gr2" draw:text-style-name="P2" draw:layer="layout" svg:width="0.654cm" svg:height="0.208cm" svg:x="28.562cm" svg:y="15.213cm">
          <draw:text-box>
            <text:p text:style-name="P1"><text:span text:style-name="T2">1.942,81</text:span></text:p>
          </draw:text-box>
        </draw:frame>
        <draw:frame draw:style-name="gr2" draw:text-style-name="P2" draw:layer="layout" svg:width="2.576cm" svg:height="0.208cm" svg:x="0.343cm" svg:y="15.505cm">
          <draw:text-box>
            <text:p text:style-name="P1"><text:span text:style-name="T2">VICTOR MAJELA NABUCO DE </text:span></text:p>
          </draw:text-box>
        </draw:frame>
        <draw:frame draw:style-name="gr2" draw:text-style-name="P2" draw:layer="layout" svg:width="0.832cm" svg:height="0.208cm" svg:x="0.343cm" svg:y="15.738cm">
          <draw:text-box>
            <text:p text:style-name="P1"><text:span text:style-name="T2">MENEZES</text:span></text:p>
          </draw:text-box>
        </draw:frame>
        <draw:frame draw:style-name="gr2" draw:text-style-name="P2" draw:layer="layout" svg:width="0.181cm" svg:height="0.208cm" svg:x="4.114cm" svg:y="15.6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5.6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5.62cm">
          <draw:text-box>
            <text:p text:style-name="P1"><text:span text:style-name="T2">GCR - 050/18</text:span></text:p>
          </draw:text-box>
        </draw:frame>
        <draw:frame draw:style-name="gr2" draw:text-style-name="P2" draw:layer="layout" svg:width="0.891cm" svg:height="0.208cm" svg:x="8.94cm" svg:y="15.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15.62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1.069cm" svg:height="0.208cm" svg:x="13.39cm" svg:y="15.62cm">
          <draw:text-box>
            <text:p text:style-name="P1"><text:span text:style-name="T2">27/02 A 01/03</text:span></text:p>
          </draw:text-box>
        </draw:frame>
        <draw:frame draw:style-name="gr2" draw:text-style-name="P2" draw:layer="layout" svg:width="3.156cm" svg:height="0.208cm" svg:x="16.091cm" svg:y="15.6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647cm" svg:y="15.62cm">
          <draw:text-box>
            <text:p text:style-name="P1"><text:span text:style-name="T2">2M +1X25%</text:span></text:p>
          </draw:text-box>
        </draw:frame>
        <draw:frame draw:style-name="gr2" draw:text-style-name="P2" draw:layer="layout" svg:width="1.132cm" svg:height="0.208cm" svg:x="21.425cm" svg:y="15.6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5.62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72cm" svg:height="0.208cm" svg:x="24.062cm" svg:y="15.6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5.62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6.721cm" svg:y="15.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5.62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2.673cm" svg:height="0.208cm" svg:x="0.343cm" svg:y="15.967cm">
          <draw:text-box>
            <text:p text:style-name="P1"><text:span text:style-name="T2">ROBERTA CORREA DE ARAUJO</text:span></text:p>
          </draw:text-box>
        </draw:frame>
        <draw:frame draw:style-name="gr2" draw:text-style-name="P2" draw:layer="layout" svg:width="0.181cm" svg:height="0.208cm" svg:x="4.114cm" svg:y="15.96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5.96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6.908cm" svg:y="15.967cm">
          <draw:text-box>
            <text:p text:style-name="P1"><text:span text:style-name="T2">DG - 930/17</text:span></text:p>
          </draw:text-box>
        </draw:frame>
        <draw:frame draw:style-name="gr2" draw:text-style-name="P2" draw:layer="layout" svg:width="0.891cm" svg:height="0.208cm" svg:x="8.94cm" svg:y="15.9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73cm" svg:y="15.967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49cm" svg:height="0.208cm" svg:x="13.39cm" svg:y="15.967cm">
          <draw:text-box>
            <text:p text:style-name="P1"><text:span text:style-name="T2">05/12/2017</text:span></text:p>
          </draw:text-box>
        </draw:frame>
        <draw:frame draw:style-name="gr2" draw:text-style-name="P2" draw:layer="layout" svg:width="1.983cm" svg:height="0.208cm" svg:x="16.091cm" svg:y="15.967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586cm" svg:height="0.208cm" svg:x="19.647cm" svg:y="15.967cm">
          <draw:text-box>
            <text:p text:style-name="P1"><text:span text:style-name="T2">0,18AD</text:span></text:p>
          </draw:text-box>
        </draw:frame>
        <draw:frame draw:style-name="gr2" draw:text-style-name="P2" draw:layer="layout" svg:width="0.603cm" svg:height="0.208cm" svg:x="21.687cm" svg:y="15.96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421cm" svg:height="0.208cm" svg:x="23.423cm" svg:y="15.967cm">
          <draw:text-box>
            <text:p text:style-name="P1"><text:span text:style-name="T2">61,00</text:span></text:p>
          </draw:text-box>
        </draw:frame>
        <draw:frame draw:style-name="gr2" draw:text-style-name="P2" draw:layer="layout" svg:width="1.272cm" svg:height="0.208cm" svg:x="24.062cm" svg:y="15.96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421cm" svg:height="0.208cm" svg:x="26.107cm" svg:y="15.967cm">
          <draw:text-box>
            <text:p text:style-name="P1"><text:span text:style-name="T2">61,00</text:span></text:p>
          </draw:text-box>
        </draw:frame>
        <draw:frame draw:style-name="gr2" draw:text-style-name="P2" draw:layer="layout" svg:width="1.225cm" svg:height="0.208cm" svg:x="26.72cm" svg:y="15.96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421cm" svg:height="0.208cm" svg:x="28.795cm" svg:y="15.967cm">
          <draw:text-box>
            <text:p text:style-name="P1"><text:span text:style-name="T2">61,00</text:span></text:p>
          </draw:text-box>
        </draw:frame>
        <draw:frame draw:style-name="gr2" draw:text-style-name="P2" draw:layer="layout" svg:width="2.838cm" svg:height="0.208cm" svg:x="0.343cm" svg:y="16.191cm">
          <draw:text-box>
            <text:p text:style-name="P1"><text:span text:style-name="T2">PAULO FERNANDO DE ALMEIDA </text:span></text:p>
          </draw:text-box>
        </draw:frame>
        <draw:frame draw:style-name="gr2" draw:text-style-name="P2" draw:layer="layout" svg:width="0.789cm" svg:height="0.208cm" svg:x="0.343cm" svg:y="16.424cm">
          <draw:text-box>
            <text:p text:style-name="P1"><text:span text:style-name="T2">QUEIROZ</text:span></text:p>
          </draw:text-box>
        </draw:frame>
        <draw:frame draw:style-name="gr2" draw:text-style-name="P2" draw:layer="layout" svg:width="0.181cm" svg:height="0.208cm" svg:x="4.102cm" svg:y="16.30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30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6.921cm" svg:y="16.305cm">
          <draw:text-box>
            <text:p text:style-name="P1"><text:span text:style-name="T2">GP - 053/18</text:span></text:p>
          </draw:text-box>
        </draw:frame>
        <draw:frame draw:style-name="gr2" draw:text-style-name="P2" draw:layer="layout" svg:width="0.891cm" svg:height="0.208cm" svg:x="8.94cm" svg:y="16.3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16.305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6.305cm">
          <draw:text-box>
            <text:p text:style-name="P1"><text:span text:style-name="T2">07 A 08/03</text:span></text:p>
          </draw:text-box>
        </draw:frame>
        <draw:frame draw:style-name="gr2" draw:text-style-name="P2" draw:layer="layout" svg:width="2.8cm" svg:height="0.208cm" svg:x="16.091cm" svg:y="16.305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1.149cm" svg:height="0.208cm" svg:x="19.647cm" svg:y="16.305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6.30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16.305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1.272cm" svg:height="0.208cm" svg:x="24.062cm" svg:y="16.30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6.305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0.514cm" svg:height="0.208cm" svg:x="27.292cm" svg:y="16.305cm">
          <draw:text-box>
            <text:p text:style-name="P1"><text:span text:style-name="T2">395,84</text:span></text:p>
          </draw:text-box>
        </draw:frame>
        <draw:frame draw:style-name="gr2" draw:text-style-name="P2" draw:layer="layout" svg:width="0.654cm" svg:height="0.208cm" svg:x="28.562cm" svg:y="16.305cm">
          <draw:text-box>
            <text:p text:style-name="P1"><text:span text:style-name="T2">1.193,86</text:span></text:p>
          </draw:text-box>
        </draw:frame>
        <draw:frame draw:style-name="gr2" draw:text-style-name="P2" draw:layer="layout" svg:width="2.906cm" svg:height="0.208cm" svg:x="0.343cm" svg:y="16.653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81cm" svg:height="0.208cm" svg:x="4.114cm" svg:y="16.65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6.65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6.653cm">
          <draw:text-box>
            <text:p text:style-name="P1"><text:span text:style-name="T2">GCR - 052/18</text:span></text:p>
          </draw:text-box>
        </draw:frame>
        <draw:frame draw:style-name="gr2" draw:text-style-name="P2" draw:layer="layout" svg:width="0.891cm" svg:height="0.208cm" svg:x="8.94cm" svg:y="16.65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6.653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1.094cm" svg:height="0.208cm" svg:x="13.39cm" svg:y="16.653cm">
          <draw:text-box>
            <text:p text:style-name="P1"><text:span text:style-name="T2">26, 27 E 28/02</text:span></text:p>
          </draw:text-box>
        </draw:frame>
        <draw:frame draw:style-name="gr2" draw:text-style-name="P2" draw:layer="layout" svg:width="3.156cm" svg:height="0.208cm" svg:x="16.091cm" svg:y="16.65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647cm" svg:y="16.653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1.425cm" svg:y="16.65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6.653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72cm" svg:height="0.208cm" svg:x="24.062cm" svg:y="16.65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6.653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25cm" svg:height="0.208cm" svg:x="26.72cm" svg:y="16.65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6.653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2.809cm" svg:height="0.208cm" svg:x="0.343cm" svg:y="16.877cm">
          <draw:text-box>
            <text:p text:style-name="P1"><text:span text:style-name="T2">PALOMA DANIELE BORGES DOS </text:span></text:p>
          </draw:text-box>
        </draw:frame>
        <draw:frame draw:style-name="gr2" draw:text-style-name="P2" draw:layer="layout" svg:width="0.705cm" svg:height="0.208cm" svg:x="0.343cm" svg:y="17.11cm">
          <draw:text-box>
            <text:p text:style-name="P1"><text:span text:style-name="T2">SANTOS</text:span></text:p>
          </draw:text-box>
        </draw:frame>
        <draw:frame draw:style-name="gr2" draw:text-style-name="P2" draw:layer="layout" svg:width="0.181cm" svg:height="0.208cm" svg:x="4.114cm" svg:y="16.99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6.99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6.991cm">
          <draw:text-box>
            <text:p text:style-name="P1"><text:span text:style-name="T2">GCR - 054/18</text:span></text:p>
          </draw:text-box>
        </draw:frame>
        <draw:frame draw:style-name="gr2" draw:text-style-name="P2" draw:layer="layout" svg:width="0.891cm" svg:height="0.208cm" svg:x="8.94cm" svg:y="16.9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6.991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1.331cm" svg:height="0.208cm" svg:x="13.39cm" svg:y="16.991cm">
          <draw:text-box>
            <text:p text:style-name="P1"><text:span text:style-name="T2">27, 28/02 E 01/03</text:span></text:p>
          </draw:text-box>
        </draw:frame>
        <draw:frame draw:style-name="gr2" draw:text-style-name="P2" draw:layer="layout" svg:width="3.156cm" svg:height="0.208cm" svg:x="16.091cm" svg:y="16.99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647cm" svg:y="16.991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1.425cm" svg:y="16.99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6.991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72cm" svg:height="0.208cm" svg:x="24.062cm" svg:y="16.99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6.991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25cm" svg:height="0.208cm" svg:x="26.721cm" svg:y="16.99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6.991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3.143cm" svg:height="0.208cm" svg:x="0.343cm" svg:y="17.338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81cm" svg:height="0.208cm" svg:x="4.114cm" svg:y="17.33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7.33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7.338cm">
          <draw:text-box>
            <text:p text:style-name="P1"><text:span text:style-name="T2">GCR - 053/18</text:span></text:p>
          </draw:text-box>
        </draw:frame>
        <draw:frame draw:style-name="gr2" draw:text-style-name="P2" draw:layer="layout" svg:width="0.891cm" svg:height="0.208cm" svg:x="8.94cm" svg:y="17.33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17.338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069cm" svg:height="0.208cm" svg:x="13.39cm" svg:y="17.338cm">
          <draw:text-box>
            <text:p text:style-name="P1"><text:span text:style-name="T2">26/02 A 02/03</text:span></text:p>
          </draw:text-box>
        </draw:frame>
        <draw:frame draw:style-name="gr2" draw:text-style-name="P2" draw:layer="layout" svg:width="3.156cm" svg:height="0.208cm" svg:x="16.091cm" svg:y="17.338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17.338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17.338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3.19cm" svg:y="17.338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72cm" svg:height="0.208cm" svg:x="24.062cm" svg:y="17.33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7.338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25cm" svg:height="0.208cm" svg:x="26.72cm" svg:y="17.33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7.338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3.029cm" svg:height="0.208cm" svg:x="0.343cm" svg:y="17.563cm">
          <draw:text-box>
            <text:p text:style-name="P1"><text:span text:style-name="T2">DANIELLA CRISTIANE RODRIGUES </text:span></text:p>
          </draw:text-box>
        </draw:frame>
        <draw:frame draw:style-name="gr2" draw:text-style-name="P2" draw:layer="layout" svg:width="0.878cm" svg:height="0.208cm" svg:x="0.343cm" svg:y="17.796cm">
          <draw:text-box>
            <text:p text:style-name="P1"><text:span text:style-name="T2">FERREIRA</text:span></text:p>
          </draw:text-box>
        </draw:frame>
        <draw:frame draw:style-name="gr2" draw:text-style-name="P2" draw:layer="layout" svg:width="0.181cm" svg:height="0.208cm" svg:x="4.114cm" svg:y="17.67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7.67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7.677cm">
          <draw:text-box>
            <text:p text:style-name="P1"><text:span text:style-name="T2">GCR - 055/18</text:span></text:p>
          </draw:text-box>
        </draw:frame>
        <draw:frame draw:style-name="gr2" draw:text-style-name="P2" draw:layer="layout" svg:width="0.891cm" svg:height="0.208cm" svg:x="8.94cm" svg:y="17.6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07cm" svg:height="0.208cm" svg:x="10.473cm" svg:y="17.677cm">
          <draw:text-box>
            <text:p text:style-name="P1"><text:span text:style-name="T2">CATENDE/PE</text:span></text:p>
          </draw:text-box>
        </draw:frame>
        <draw:frame draw:style-name="gr2" draw:text-style-name="P2" draw:layer="layout" svg:width="1.069cm" svg:height="0.208cm" svg:x="13.39cm" svg:y="17.677cm">
          <draw:text-box>
            <text:p text:style-name="P1"><text:span text:style-name="T2">27/02 A 01/03</text:span></text:p>
          </draw:text-box>
        </draw:frame>
        <draw:frame draw:style-name="gr2" draw:text-style-name="P2" draw:layer="layout" svg:width="3.156cm" svg:height="0.208cm" svg:x="16.091cm" svg:y="17.67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603cm" svg:height="0.208cm" svg:x="19.647cm" svg:y="17.67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908cm" svg:height="0.208cm" svg:x="21.535cm" svg:y="17.677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3.19cm" svg:y="17.677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1.272cm" svg:height="0.208cm" svg:x="24.062cm" svg:y="17.67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7.677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1.225cm" svg:height="0.208cm" svg:x="26.721cm" svg:y="17.67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7.677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2.538cm" svg:height="0.208cm" svg:x="0.343cm" svg:y="18.088cm">
          <draw:text-box>
            <text:p text:style-name="P1"><text:span text:style-name="T2">LEVI PEREIRA DE OLIVEIRA <text:s text:c="2"/></text:span></text:p>
          </draw:text-box>
        </draw:frame>
        <draw:frame draw:style-name="gr2" draw:text-style-name="P2" draw:layer="layout" svg:width="0.181cm" svg:height="0.208cm" svg:x="4.114cm" svg:y="18.08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8.08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8.088cm">
          <draw:text-box>
            <text:p text:style-name="P1"><text:span text:style-name="T2">GCR - 051/18</text:span></text:p>
          </draw:text-box>
        </draw:frame>
        <draw:frame draw:style-name="gr2" draw:text-style-name="P2" draw:layer="layout" svg:width="0.891cm" svg:height="0.208cm" svg:x="8.94cm" svg:y="18.0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18.088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1.069cm" svg:height="0.208cm" svg:x="13.39cm" svg:y="18.088cm">
          <draw:text-box>
            <text:p text:style-name="P1"><text:span text:style-name="T2">27/02 A 01/03</text:span></text:p>
          </draw:text-box>
        </draw:frame>
        <draw:frame draw:style-name="gr2" draw:text-style-name="P2" draw:layer="layout" svg:width="3.156cm" svg:height="0.208cm" svg:x="16.091cm" svg:y="18.088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603cm" svg:height="0.208cm" svg:x="19.647cm" svg:y="18.08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1.425cm" svg:y="18.08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8.088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1.272cm" svg:height="0.208cm" svg:x="24.062cm" svg:y="18.08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8.088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1.225cm" svg:height="0.208cm" svg:x="26.721cm" svg:y="18.08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8.088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2.555cm" svg:height="0.208cm" svg:x="0.343cm" svg:y="18.448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18.44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8.44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8.448cm">
          <draw:text-box>
            <text:p text:style-name="P1"><text:span text:style-name="T2">DG - 066/18</text:span></text:p>
          </draw:text-box>
        </draw:frame>
        <draw:frame draw:style-name="gr2" draw:text-style-name="P2" draw:layer="layout" svg:width="0.891cm" svg:height="0.208cm" svg:x="8.94cm" svg:y="18.4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8.448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8.448cm">
          <draw:text-box>
            <text:p text:style-name="P1"><text:span text:style-name="T2">26/02</text:span></text:p>
          </draw:text-box>
        </draw:frame>
        <draw:frame draw:style-name="gr2" draw:text-style-name="P2" draw:layer="layout" svg:width="1.89cm" svg:height="0.208cm" svg:x="16.091cm" svg:y="18.448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303cm" svg:height="0.208cm" svg:x="19.647cm" svg:y="18.448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632cm" svg:y="18.44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8.448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8.44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8.448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18.44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8.448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741cm" svg:height="0.208cm" svg:x="0.343cm" svg:y="18.74cm">
          <draw:text-box>
            <text:p text:style-name="P1"><text:span text:style-name="T2">CLAUDIO BARRETO COUTINHO </text:span></text:p>
          </draw:text-box>
        </draw:frame>
        <draw:frame draw:style-name="gr2" draw:text-style-name="P2" draw:layer="layout" svg:width="1.987cm" svg:height="0.208cm" svg:x="0.343cm" svg:y="18.972cm">
          <draw:text-box>
            <text:p text:style-name="P1"><text:span text:style-name="T2">BEZERRA DE MENEZES</text:span></text:p>
          </draw:text-box>
        </draw:frame>
        <draw:frame draw:style-name="gr2" draw:text-style-name="P2" draw:layer="layout" svg:width="0.181cm" svg:height="0.208cm" svg:x="4.102cm" svg:y="18.85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8.85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6.908cm" svg:y="18.854cm">
          <draw:text-box>
            <text:p text:style-name="P1"><text:span text:style-name="T2">DG - 064/18</text:span></text:p>
          </draw:text-box>
        </draw:frame>
        <draw:frame draw:style-name="gr2" draw:text-style-name="P2" draw:layer="layout" svg:width="0.891cm" svg:height="0.208cm" svg:x="8.941cm" svg:y="18.8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8.854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8.854cm">
          <draw:text-box>
            <text:p text:style-name="P1"><text:span text:style-name="T2">26/02</text:span></text:p>
          </draw:text-box>
        </draw:frame>
        <draw:frame draw:style-name="gr2" draw:text-style-name="P2" draw:layer="layout" svg:width="2.352cm" svg:height="0.208cm" svg:x="16.091cm" svg:y="18.854cm">
          <draw:text-box>
            <text:p text:style-name="P1"><text:span text:style-name="T2">REALIZAR VISITA TÉCNICA</text:span></text:p>
          </draw:text-box>
        </draw:frame>
        <draw:frame draw:style-name="gr2" draw:text-style-name="P2" draw:layer="layout" svg:width="0.303cm" svg:height="0.208cm" svg:x="19.647cm" svg:y="18.854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632cm" svg:y="18.85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8.854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1.272cm" svg:height="0.208cm" svg:x="24.062cm" svg:y="18.85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8.854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1.225cm" svg:height="0.208cm" svg:x="26.721cm" svg:y="18.85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8.854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2.042cm" svg:height="0.208cm" svg:x="0.343cm" svg:y="19.265cm">
          <draw:text-box>
            <text:p text:style-name="P1"><text:span text:style-name="T2">LUIZ ERNESTO RIBEIRO</text:span></text:p>
          </draw:text-box>
        </draw:frame>
        <draw:frame draw:style-name="gr2" draw:text-style-name="P2" draw:layer="layout" svg:width="0.181cm" svg:height="0.208cm" svg:x="4.102cm" svg:y="19.26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9.26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6.909cm" svg:y="19.265cm">
          <draw:text-box>
            <text:p text:style-name="P1"><text:span text:style-name="T2">DG - 063/18</text:span></text:p>
          </draw:text-box>
        </draw:frame>
        <draw:frame draw:style-name="gr2" draw:text-style-name="P2" draw:layer="layout" svg:width="0.891cm" svg:height="0.208cm" svg:x="8.941cm" svg:y="19.2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9.265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9.265cm">
          <draw:text-box>
            <text:p text:style-name="P1"><text:span text:style-name="T2">26/02</text:span></text:p>
          </draw:text-box>
        </draw:frame>
        <draw:frame draw:style-name="gr2" draw:text-style-name="P2" draw:layer="layout" svg:width="2.352cm" svg:height="0.208cm" svg:x="16.091cm" svg:y="19.265cm">
          <draw:text-box>
            <text:p text:style-name="P1"><text:span text:style-name="T2">REALIZAR VISITA TÉCNICA</text:span></text:p>
          </draw:text-box>
        </draw:frame>
        <draw:frame draw:style-name="gr2" draw:text-style-name="P2" draw:layer="layout" svg:width="0.303cm" svg:height="0.208cm" svg:x="19.647cm" svg:y="19.265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632cm" svg:y="19.26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9.265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1.272cm" svg:height="0.208cm" svg:x="24.062cm" svg:y="19.26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9.265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1.225cm" svg:height="0.208cm" svg:x="26.721cm" svg:y="19.265cm">
          <draw:text-box>
            <text:p text:style-name="P1"><text:span text:style-name="T2"><text:s text:c="22"/></text:span><text:span text:style-name="T2">- <text:s text:c="2"/></text:span></text:p>
          </draw:text-box>
        </draw:frame>
        <draw:polygon draw:style-name="gr3" draw:layer="layout" svg:width="23.537cm" svg:height="0.017cm" svg:x="0.317cm" svg:y="0.478cm" svg:viewBox="0 0 23538 18" draw:points="0,0 0,18 23538,18 23538,0">
          <text:p/>
        </draw:polygon>
        <draw:polygon draw:style-name="gr3" draw:layer="layout" svg:width="1.333cm" svg:height="0.017cm" svg:x="23.871cm" svg:y="0.478cm" svg:viewBox="0 0 1334 18" draw:points="0,0 0,18 1334,18 1334,0">
          <text:p/>
        </draw:polygon>
        <draw:polygon draw:style-name="gr3" draw:layer="layout" svg:width="23.537cm" svg:height="0.018cm" svg:x="0.317cm" svg:y="0.935cm" svg:viewBox="0 0 23538 19" draw:points="0,0 0,19 23538,19 23538,0">
          <text:p/>
        </draw:polygon>
        <draw:polygon draw:style-name="gr3" draw:layer="layout" svg:width="1.333cm" svg:height="0.018cm" svg:x="23.871cm" svg:y="0.935cm" svg:viewBox="0 0 1334 19" draw:points="0,0 0,19 1334,19 1334,0">
          <text:p/>
        </draw:polygon>
        <draw:polygon draw:style-name="gr3" draw:layer="layout" svg:width="23.537cm" svg:height="0.017cm" svg:x="0.317cm" svg:y="1.392cm" svg:viewBox="0 0 23538 18" draw:points="0,0 0,18 23538,18 23538,0">
          <text:p/>
        </draw:polygon>
        <draw:polygon draw:style-name="gr3" draw:layer="layout" svg:width="1.333cm" svg:height="0.017cm" svg:x="23.871cm" svg:y="1.392cm" svg:viewBox="0 0 1334 18" draw:points="0,0 0,18 1334,18 1334,0">
          <text:p/>
        </draw:polygon>
        <draw:polygon draw:style-name="gr3" draw:layer="layout" svg:width="1.317cm" svg:height="0.017cm" svg:x="25.221cm" svg:y="1.392cm" svg:viewBox="0 0 1318 18" draw:points="0,0 0,18 1318,18 1318,0">
          <text:p/>
        </draw:polygon>
        <draw:polygon draw:style-name="gr3" draw:layer="layout" svg:width="0.017cm" svg:height="0.897cm" svg:x="26.538cm" svg:y="0.495cm" svg:viewBox="0 0 18 898" draw:points="0,0 0,898 18,898 18,0">
          <text:p/>
        </draw:polygon>
        <draw:polygon draw:style-name="gr3" draw:layer="layout" svg:width="1.261cm" svg:height="0.017cm" svg:x="26.555cm" svg:y="1.392cm" svg:viewBox="0 0 1262 18" draw:points="0,0 0,18 1262,18 1262,0">
          <text:p/>
        </draw:polygon>
        <draw:polygon draw:style-name="gr3" draw:layer="layout" svg:width="23.537cm" svg:height="0.017cm" svg:x="0.317cm" svg:y="1.752cm" svg:viewBox="0 0 23538 18" draw:points="0,0 0,18 23538,18 23538,0">
          <text:p/>
        </draw:polygon>
        <draw:polygon draw:style-name="gr3" draw:layer="layout" svg:width="1.333cm" svg:height="0.017cm" svg:x="23.871cm" svg:y="1.752cm" svg:viewBox="0 0 1334 18" draw:points="0,0 0,18 1334,18 1334,0">
          <text:p/>
        </draw:polygon>
        <draw:polygon draw:style-name="gr3" draw:layer="layout" svg:width="1.317cm" svg:height="0.017cm" svg:x="25.221cm" svg:y="1.752cm" svg:viewBox="0 0 1318 18" draw:points="0,0 0,18 1318,18 1318,0">
          <text:p/>
        </draw:polygon>
        <draw:polygon draw:style-name="gr3" draw:layer="layout" svg:width="1.261cm" svg:height="0.017cm" svg:x="26.555cm" svg:y="1.752cm" svg:viewBox="0 0 1262 18" draw:points="0,0 0,18 1262,18 1262,0">
          <text:p/>
        </draw:polygon>
        <draw:polygon draw:style-name="gr3" draw:layer="layout" svg:width="23.537cm" svg:height="0.017cm" svg:x="0.317cm" svg:y="2.112cm" svg:viewBox="0 0 23538 18" draw:points="0,0 0,18 23538,18 23538,0">
          <text:p/>
        </draw:polygon>
        <draw:polygon draw:style-name="gr3" draw:layer="layout" svg:width="1.333cm" svg:height="0.017cm" svg:x="23.871cm" svg:y="2.112cm" svg:viewBox="0 0 1334 18" draw:points="0,0 0,18 1334,18 1334,0">
          <text:p/>
        </draw:polygon>
        <draw:polygon draw:style-name="gr3" draw:layer="layout" svg:width="0.017cm" svg:height="0.72cm" svg:x="26.538cm" svg:y="1.392cm" svg:viewBox="0 0 18 721" draw:points="0,0 0,721 18,721 18,0">
          <text:p/>
        </draw:polygon>
        <draw:polygon draw:style-name="gr3" draw:layer="layout" svg:width="23.537cm" svg:height="0.017cm" svg:x="0.317cm" svg:y="2.472cm" svg:viewBox="0 0 23538 18" draw:points="0,0 0,18 23538,18 23538,0">
          <text:p/>
        </draw:polygon>
        <draw:polygon draw:style-name="gr3" draw:layer="layout" svg:width="1.333cm" svg:height="0.017cm" svg:x="23.871cm" svg:y="2.472cm" svg:viewBox="0 0 1334 18" draw:points="0,0 0,18 1334,18 1334,0">
          <text:p/>
        </draw:polygon>
        <draw:polygon draw:style-name="gr3" draw:layer="layout" svg:width="1.317cm" svg:height="0.017cm" svg:x="25.221cm" svg:y="2.472cm" svg:viewBox="0 0 1318 18" draw:points="0,0 0,18 1318,18 1318,0">
          <text:p/>
        </draw:polygon>
        <draw:polygon draw:style-name="gr3" draw:layer="layout" svg:width="0.017cm" svg:height="0.343cm" svg:x="26.538cm" svg:y="2.129cm" svg:viewBox="0 0 18 344" draw:points="0,0 0,344 18,344 18,0">
          <text:p/>
        </draw:polygon>
        <draw:polygon draw:style-name="gr3" draw:layer="layout" svg:width="1.261cm" svg:height="0.017cm" svg:x="26.555cm" svg:y="2.472cm" svg:viewBox="0 0 1262 18" draw:points="0,0 0,18 1262,18 1262,0">
          <text:p/>
        </draw:polygon>
        <draw:polygon draw:style-name="gr3" draw:layer="layout" svg:width="23.537cm" svg:height="0.017cm" svg:x="0.317cm" svg:y="2.929cm" svg:viewBox="0 0 23538 18" draw:points="0,0 0,18 23538,18 23538,0">
          <text:p/>
        </draw:polygon>
        <draw:polygon draw:style-name="gr3" draw:layer="layout" svg:width="1.333cm" svg:height="0.017cm" svg:x="23.871cm" svg:y="2.929cm" svg:viewBox="0 0 1334 18" draw:points="0,0 0,18 1334,18 1334,0">
          <text:p/>
        </draw:polygon>
        <draw:polygon draw:style-name="gr3" draw:layer="layout" svg:width="1.317cm" svg:height="0.017cm" svg:x="25.221cm" svg:y="2.929cm" svg:viewBox="0 0 1318 18" draw:points="0,0 0,18 1318,18 1318,0">
          <text:p/>
        </draw:polygon>
        <draw:polygon draw:style-name="gr3" draw:layer="layout" svg:width="1.261cm" svg:height="0.017cm" svg:x="26.555cm" svg:y="2.929cm" svg:viewBox="0 0 1262 18" draw:points="0,0 0,18 1262,18 1262,0">
          <text:p/>
        </draw:polygon>
        <draw:polygon draw:style-name="gr3" draw:layer="layout" svg:width="23.537cm" svg:height="0.017cm" svg:x="0.317cm" svg:y="3.386cm" svg:viewBox="0 0 23538 18" draw:points="0,0 0,18 23538,18 23538,0">
          <text:p/>
        </draw:polygon>
        <draw:polygon draw:style-name="gr3" draw:layer="layout" svg:width="1.333cm" svg:height="0.017cm" svg:x="23.871cm" svg:y="3.386cm" svg:viewBox="0 0 1334 18" draw:points="0,0 0,18 1334,18 1334,0">
          <text:p/>
        </draw:polygon>
        <draw:polygon draw:style-name="gr3" draw:layer="layout" svg:width="1.317cm" svg:height="0.017cm" svg:x="25.221cm" svg:y="3.386cm" svg:viewBox="0 0 1318 18" draw:points="0,0 0,18 1318,18 1318,0">
          <text:p/>
        </draw:polygon>
        <draw:polygon draw:style-name="gr3" draw:layer="layout" svg:width="1.261cm" svg:height="0.017cm" svg:x="26.555cm" svg:y="3.386cm" svg:viewBox="0 0 1262 18" draw:points="0,0 0,18 1262,18 1262,0">
          <text:p/>
        </draw:polygon>
        <draw:polygon draw:style-name="gr3" draw:layer="layout" svg:width="23.537cm" svg:height="0.017cm" svg:x="0.317cm" svg:y="3.746cm" svg:viewBox="0 0 23538 18" draw:points="0,0 0,18 23538,18 23538,0">
          <text:p/>
        </draw:polygon>
        <draw:polygon draw:style-name="gr3" draw:layer="layout" svg:width="1.333cm" svg:height="0.017cm" svg:x="23.871cm" svg:y="3.746cm" svg:viewBox="0 0 1334 18" draw:points="0,0 0,18 1334,18 1334,0">
          <text:p/>
        </draw:polygon>
        <draw:polygon draw:style-name="gr3" draw:layer="layout" svg:width="1.317cm" svg:height="0.017cm" svg:x="25.221cm" svg:y="3.746cm" svg:viewBox="0 0 1318 18" draw:points="0,0 0,18 1318,18 1318,0">
          <text:p/>
        </draw:polygon>
        <draw:polygon draw:style-name="gr3" draw:layer="layout" svg:width="1.261cm" svg:height="0.017cm" svg:x="26.555cm" svg:y="3.746cm" svg:viewBox="0 0 1262 18" draw:points="0,0 0,18 1262,18 1262,0">
          <text:p/>
        </draw:polygon>
        <draw:polygon draw:style-name="gr3" draw:layer="layout" svg:width="23.537cm" svg:height="0.017cm" svg:x="0.317cm" svg:y="4.203cm" svg:viewBox="0 0 23538 18" draw:points="0,0 0,18 23538,18 23538,0">
          <text:p/>
        </draw:polygon>
        <draw:polygon draw:style-name="gr3" draw:layer="layout" svg:width="1.333cm" svg:height="0.017cm" svg:x="23.871cm" svg:y="4.203cm" svg:viewBox="0 0 1334 18" draw:points="0,0 0,18 1334,18 1334,0">
          <text:p/>
        </draw:polygon>
        <draw:polygon draw:style-name="gr3" draw:layer="layout" svg:width="1.317cm" svg:height="0.017cm" svg:x="25.221cm" svg:y="4.203cm" svg:viewBox="0 0 1318 18" draw:points="0,0 0,18 1318,18 1318,0">
          <text:p/>
        </draw:polygon>
        <draw:polygon draw:style-name="gr3" draw:layer="layout" svg:width="1.261cm" svg:height="0.017cm" svg:x="26.555cm" svg:y="4.203cm" svg:viewBox="0 0 1262 18" draw:points="0,0 0,18 1262,18 1262,0">
          <text:p/>
        </draw:polygon>
        <draw:polygon draw:style-name="gr3" draw:layer="layout" svg:width="23.537cm" svg:height="0.017cm" svg:x="0.317cm" svg:y="4.563cm" svg:viewBox="0 0 23538 18" draw:points="0,0 0,18 23538,18 23538,0">
          <text:p/>
        </draw:polygon>
        <draw:polygon draw:style-name="gr3" draw:layer="layout" svg:width="1.333cm" svg:height="0.017cm" svg:x="23.871cm" svg:y="4.563cm" svg:viewBox="0 0 1334 18" draw:points="0,0 0,18 1334,18 1334,0">
          <text:p/>
        </draw:polygon>
        <draw:polygon draw:style-name="gr3" draw:layer="layout" svg:width="1.317cm" svg:height="0.017cm" svg:x="25.221cm" svg:y="4.563cm" svg:viewBox="0 0 1318 18" draw:points="0,0 0,18 1318,18 1318,0">
          <text:p/>
        </draw:polygon>
        <draw:polygon draw:style-name="gr3" draw:layer="layout" svg:width="1.261cm" svg:height="0.017cm" svg:x="26.555cm" svg:y="4.563cm" svg:viewBox="0 0 1262 18" draw:points="0,0 0,18 1262,18 1262,0">
          <text:p/>
        </draw:polygon>
        <draw:polygon draw:style-name="gr3" draw:layer="layout" svg:width="23.537cm" svg:height="0.017cm" svg:x="0.317cm" svg:y="4.923cm" svg:viewBox="0 0 23538 18" draw:points="0,0 0,18 23538,18 23538,0">
          <text:p/>
        </draw:polygon>
        <draw:polygon draw:style-name="gr3" draw:layer="layout" svg:width="1.333cm" svg:height="0.017cm" svg:x="23.871cm" svg:y="4.923cm" svg:viewBox="0 0 1334 18" draw:points="0,0 0,18 1334,18 1334,0">
          <text:p/>
        </draw:polygon>
        <draw:polygon draw:style-name="gr3" draw:layer="layout" svg:width="1.317cm" svg:height="0.017cm" svg:x="25.221cm" svg:y="4.923cm" svg:viewBox="0 0 1318 18" draw:points="0,0 0,18 1318,18 1318,0">
          <text:p/>
        </draw:polygon>
        <draw:polygon draw:style-name="gr3" draw:layer="layout" svg:width="1.261cm" svg:height="0.017cm" svg:x="26.555cm" svg:y="4.923cm" svg:viewBox="0 0 1262 18" draw:points="0,0 0,18 1262,18 1262,0">
          <text:p/>
        </draw:polygon>
        <draw:polygon draw:style-name="gr3" draw:layer="layout" svg:width="23.537cm" svg:height="0.017cm" svg:x="0.317cm" svg:y="5.283cm" svg:viewBox="0 0 23538 18" draw:points="0,0 0,18 23538,18 23538,0">
          <text:p/>
        </draw:polygon>
        <draw:polygon draw:style-name="gr3" draw:layer="layout" svg:width="1.333cm" svg:height="0.017cm" svg:x="23.871cm" svg:y="5.283cm" svg:viewBox="0 0 1334 18" draw:points="0,0 0,18 1334,18 1334,0">
          <text:p/>
        </draw:polygon>
        <draw:polygon draw:style-name="gr3" draw:layer="layout" svg:width="0.017cm" svg:height="2.811cm" svg:x="26.538cm" svg:y="2.472cm" svg:viewBox="0 0 18 2812" draw:points="0,0 0,2812 18,2812 18,0">
          <text:p/>
        </draw:polygon>
        <draw:polygon draw:style-name="gr3" draw:layer="layout" svg:width="23.537cm" svg:height="0.017cm" svg:x="0.317cm" svg:y="5.74cm" svg:viewBox="0 0 23538 18" draw:points="0,0 0,18 23538,18 23538,0">
          <text:p/>
        </draw:polygon>
        <draw:polygon draw:style-name="gr3" draw:layer="layout" svg:width="1.333cm" svg:height="0.017cm" svg:x="23.871cm" svg:y="5.74cm" svg:viewBox="0 0 1334 18" draw:points="0,0 0,18 1334,18 1334,0">
          <text:p/>
        </draw:polygon>
        <draw:polygon draw:style-name="gr3" draw:layer="layout" svg:width="23.537cm" svg:height="0.017cm" svg:x="0.317cm" svg:y="6.197cm" svg:viewBox="0 0 23538 18" draw:points="0,0 0,18 23538,18 23538,0">
          <text:p/>
        </draw:polygon>
        <draw:polygon draw:style-name="gr3" draw:layer="layout" svg:width="1.333cm" svg:height="0.017cm" svg:x="23.871cm" svg:y="6.197cm" svg:viewBox="0 0 1334 18" draw:points="0,0 0,18 1334,18 1334,0">
          <text:p/>
        </draw:polygon>
        <draw:polygon draw:style-name="gr3" draw:layer="layout" svg:width="23.537cm" svg:height="0.017cm" svg:x="0.317cm" svg:y="6.426cm" svg:viewBox="0 0 23538 18" draw:points="0,0 0,18 23538,18 23538,0">
          <text:p/>
        </draw:polygon>
        <draw:polygon draw:style-name="gr3" draw:layer="layout" svg:width="1.333cm" svg:height="0.017cm" svg:x="23.871cm" svg:y="6.426cm" svg:viewBox="0 0 1334 18" draw:points="0,0 0,18 1334,18 1334,0">
          <text:p/>
        </draw:polygon>
        <draw:polygon draw:style-name="gr3" draw:layer="layout" svg:width="1.317cm" svg:height="0.017cm" svg:x="25.221cm" svg:y="6.426cm" svg:viewBox="0 0 1318 18" draw:points="0,0 0,18 1318,18 1318,0">
          <text:p/>
        </draw:polygon>
        <draw:polygon draw:style-name="gr3" draw:layer="layout" svg:width="0.017cm" svg:height="1.126cm" svg:x="26.538cm" svg:y="5.3cm" svg:viewBox="0 0 18 1127" draw:points="0,0 0,1127 18,1127 18,0">
          <text:p/>
        </draw:polygon>
        <draw:polygon draw:style-name="gr3" draw:layer="layout" svg:width="1.261cm" svg:height="0.017cm" svg:x="26.555cm" svg:y="6.426cm" svg:viewBox="0 0 1262 18" draw:points="0,0 0,18 1262,18 1262,0">
          <text:p/>
        </draw:polygon>
        <draw:polygon draw:style-name="gr3" draw:layer="layout" svg:width="23.537cm" svg:height="0.017cm" svg:x="0.317cm" svg:y="6.883cm" svg:viewBox="0 0 23538 18" draw:points="0,0 0,18 23538,18 23538,0">
          <text:p/>
        </draw:polygon>
        <draw:polygon draw:style-name="gr3" draw:layer="layout" svg:width="1.333cm" svg:height="0.017cm" svg:x="23.871cm" svg:y="6.883cm" svg:viewBox="0 0 1334 18" draw:points="0,0 0,18 1334,18 1334,0">
          <text:p/>
        </draw:polygon>
        <draw:polygon draw:style-name="gr3" draw:layer="layout" svg:width="0.017cm" svg:height="0.457cm" svg:x="26.538cm" svg:y="6.426cm" svg:viewBox="0 0 18 458" draw:points="0,0 0,458 18,458 18,0">
          <text:p/>
        </draw:polygon>
        <draw:polygon draw:style-name="gr3" draw:layer="layout" svg:width="23.537cm" svg:height="0.017cm" svg:x="0.317cm" svg:y="7.243cm" svg:viewBox="0 0 23538 18" draw:points="0,0 0,18 23538,18 23538,0">
          <text:p/>
        </draw:polygon>
        <draw:polygon draw:style-name="gr3" draw:layer="layout" svg:width="1.333cm" svg:height="0.017cm" svg:x="23.871cm" svg:y="7.243cm" svg:viewBox="0 0 1334 18" draw:points="0,0 0,18 1334,18 1334,0">
          <text:p/>
        </draw:polygon>
        <draw:polygon draw:style-name="gr3" draw:layer="layout" svg:width="1.317cm" svg:height="0.017cm" svg:x="25.221cm" svg:y="7.243cm" svg:viewBox="0 0 1318 18" draw:points="0,0 0,18 1318,18 1318,0">
          <text:p/>
        </draw:polygon>
        <draw:polygon draw:style-name="gr3" draw:layer="layout" svg:width="0.017cm" svg:height="0.343cm" svg:x="26.538cm" svg:y="6.9cm" svg:viewBox="0 0 18 344" draw:points="0,0 0,344 18,344 18,0">
          <text:p/>
        </draw:polygon>
        <draw:polygon draw:style-name="gr3" draw:layer="layout" svg:width="1.261cm" svg:height="0.017cm" svg:x="26.555cm" svg:y="7.243cm" svg:viewBox="0 0 1262 18" draw:points="0,0 0,18 1262,18 1262,0">
          <text:p/>
        </draw:polygon>
        <draw:polygon draw:style-name="gr3" draw:layer="layout" svg:width="23.537cm" svg:height="0.017cm" svg:x="0.317cm" svg:y="7.603cm" svg:viewBox="0 0 23538 18" draw:points="0,0 0,18 23538,18 23538,0">
          <text:p/>
        </draw:polygon>
        <draw:polygon draw:style-name="gr3" draw:layer="layout" svg:width="1.333cm" svg:height="0.017cm" svg:x="23.871cm" svg:y="7.603cm" svg:viewBox="0 0 1334 18" draw:points="0,0 0,18 1334,18 1334,0">
          <text:p/>
        </draw:polygon>
        <draw:polygon draw:style-name="gr3" draw:layer="layout" svg:width="1.317cm" svg:height="0.017cm" svg:x="25.221cm" svg:y="7.603cm" svg:viewBox="0 0 1318 18" draw:points="0,0 0,18 1318,18 1318,0">
          <text:p/>
        </draw:polygon>
        <draw:polygon draw:style-name="gr3" draw:layer="layout" svg:width="1.261cm" svg:height="0.017cm" svg:x="26.555cm" svg:y="7.603cm" svg:viewBox="0 0 1262 18" draw:points="0,0 0,18 1262,18 1262,0">
          <text:p/>
        </draw:polygon>
        <draw:polygon draw:style-name="gr3" draw:layer="layout" svg:width="23.537cm" svg:height="0.017cm" svg:x="0.317cm" svg:y="7.962cm" svg:viewBox="0 0 23538 18" draw:points="0,0 0,18 23538,18 23538,0">
          <text:p/>
        </draw:polygon>
        <draw:polygon draw:style-name="gr3" draw:layer="layout" svg:width="1.333cm" svg:height="0.017cm" svg:x="23.871cm" svg:y="7.962cm" svg:viewBox="0 0 1334 18" draw:points="0,0 0,18 1334,18 1334,0">
          <text:p/>
        </draw:polygon>
        <draw:polygon draw:style-name="gr3" draw:layer="layout" svg:width="1.317cm" svg:height="0.017cm" svg:x="25.221cm" svg:y="7.962cm" svg:viewBox="0 0 1318 18" draw:points="0,0 0,18 1318,18 1318,0">
          <text:p/>
        </draw:polygon>
        <draw:polygon draw:style-name="gr3" draw:layer="layout" svg:width="1.261cm" svg:height="0.017cm" svg:x="26.555cm" svg:y="7.962cm" svg:viewBox="0 0 1262 18" draw:points="0,0 0,18 1262,18 1262,0">
          <text:p/>
        </draw:polygon>
        <draw:polygon draw:style-name="gr3" draw:layer="layout" svg:width="23.537cm" svg:height="0.017cm" svg:x="0.317cm" svg:y="8.322cm" svg:viewBox="0 0 23538 18" draw:points="0,0 0,18 23538,18 23538,0">
          <text:p/>
        </draw:polygon>
        <draw:polygon draw:style-name="gr3" draw:layer="layout" svg:width="1.333cm" svg:height="0.017cm" svg:x="23.871cm" svg:y="8.322cm" svg:viewBox="0 0 1334 18" draw:points="0,0 0,18 1334,18 1334,0">
          <text:p/>
        </draw:polygon>
        <draw:polygon draw:style-name="gr3" draw:layer="layout" svg:width="0.017cm" svg:height="1.079cm" svg:x="26.538cm" svg:y="7.243cm" svg:viewBox="0 0 18 1080" draw:points="0,0 0,1080 18,1080 18,0">
          <text:p/>
        </draw:polygon>
        <draw:polygon draw:style-name="gr3" draw:layer="layout" svg:width="0.017cm" svg:height="8.204cm" svg:x="23.854cm" svg:y="0.478cm" svg:viewBox="0 0 18 8205" draw:points="0,0 0,8205 18,8205 18,0">
          <text:p/>
        </draw:polygon>
        <draw:polygon draw:style-name="gr3" draw:layer="layout" svg:width="26.221cm" svg:height="0.017cm" svg:x="0.317cm" svg:y="8.682cm" svg:viewBox="0 0 26222 18" draw:points="0,0 0,18 26222,18 26222,0">
          <text:p/>
        </draw:polygon>
        <draw:polygon draw:style-name="gr3" draw:layer="layout" svg:width="0.017cm" svg:height="0.343cm" svg:x="26.538cm" svg:y="8.339cm" svg:viewBox="0 0 18 344" draw:points="0,0 0,344 18,344 18,0">
          <text:p/>
        </draw:polygon>
        <draw:polygon draw:style-name="gr3" draw:layer="layout" svg:width="1.261cm" svg:height="0.017cm" svg:x="26.555cm" svg:y="8.682cm" svg:viewBox="0 0 1262 18" draw:points="0,0 0,18 1262,18 1262,0">
          <text:p/>
        </draw:polygon>
        <draw:polygon draw:style-name="gr3" draw:layer="layout" svg:width="23.537cm" svg:height="0.017cm" svg:x="0.317cm" svg:y="9.139cm" svg:viewBox="0 0 23538 18" draw:points="0,0 0,18 23538,18 23538,0">
          <text:p/>
        </draw:polygon>
        <draw:polygon draw:style-name="gr3" draw:layer="layout" svg:width="0.017cm" svg:height="0.44cm" svg:x="23.854cm" svg:y="8.699cm" svg:viewBox="0 0 18 441" draw:points="0,0 0,441 18,441 18,0">
          <text:p/>
        </draw:polygon>
        <draw:polygon draw:style-name="gr3" draw:layer="layout" svg:width="1.333cm" svg:height="0.017cm" svg:x="23.871cm" svg:y="9.139cm" svg:viewBox="0 0 1334 18" draw:points="0,0 0,18 1334,18 1334,0">
          <text:p/>
        </draw:polygon>
        <draw:polygon draw:style-name="gr3" draw:layer="layout" svg:width="1.317cm" svg:height="0.017cm" svg:x="25.221cm" svg:y="9.139cm" svg:viewBox="0 0 1318 18" draw:points="0,0 0,18 1318,18 1318,0">
          <text:p/>
        </draw:polygon>
        <draw:polygon draw:style-name="gr3" draw:layer="layout" svg:width="1.261cm" svg:height="0.017cm" svg:x="26.555cm" svg:y="9.139cm" svg:viewBox="0 0 1262 18" draw:points="0,0 0,18 1262,18 1262,0">
          <text:p/>
        </draw:polygon>
        <draw:polygon draw:style-name="gr3" draw:layer="layout" svg:width="23.537cm" svg:height="0.017cm" svg:x="0.317cm" svg:y="9.499cm" svg:viewBox="0 0 23538 18" draw:points="0,0 0,18 23538,18 23538,0">
          <text:p/>
        </draw:polygon>
        <draw:polygon draw:style-name="gr3" draw:layer="layout" svg:width="1.333cm" svg:height="0.017cm" svg:x="23.871cm" svg:y="9.499cm" svg:viewBox="0 0 1334 18" draw:points="0,0 0,18 1334,18 1334,0">
          <text:p/>
        </draw:polygon>
        <draw:polygon draw:style-name="gr3" draw:layer="layout" svg:width="1.317cm" svg:height="0.017cm" svg:x="25.221cm" svg:y="9.499cm" svg:viewBox="0 0 1318 18" draw:points="0,0 0,18 1318,18 1318,0">
          <text:p/>
        </draw:polygon>
        <draw:polygon draw:style-name="gr3" draw:layer="layout" svg:width="1.261cm" svg:height="0.017cm" svg:x="26.555cm" svg:y="9.499cm" svg:viewBox="0 0 1262 18" draw:points="0,0 0,18 1262,18 1262,0">
          <text:p/>
        </draw:polygon>
        <draw:polygon draw:style-name="gr3" draw:layer="layout" svg:width="23.537cm" svg:height="0.017cm" svg:x="0.317cm" svg:y="9.859cm" svg:viewBox="0 0 23538 18" draw:points="0,0 0,18 23538,18 23538,0">
          <text:p/>
        </draw:polygon>
        <draw:polygon draw:style-name="gr3" draw:layer="layout" svg:width="1.333cm" svg:height="0.017cm" svg:x="23.871cm" svg:y="9.859cm" svg:viewBox="0 0 1334 18" draw:points="0,0 0,18 1334,18 1334,0">
          <text:p/>
        </draw:polygon>
        <draw:polygon draw:style-name="gr3" draw:layer="layout" svg:width="1.317cm" svg:height="0.017cm" svg:x="25.221cm" svg:y="9.859cm" svg:viewBox="0 0 1318 18" draw:points="0,0 0,18 1318,18 1318,0">
          <text:p/>
        </draw:polygon>
        <draw:polygon draw:style-name="gr3" draw:layer="layout" svg:width="1.261cm" svg:height="0.017cm" svg:x="26.555cm" svg:y="9.859cm" svg:viewBox="0 0 1262 18" draw:points="0,0 0,18 1262,18 1262,0">
          <text:p/>
        </draw:polygon>
        <draw:polygon draw:style-name="gr3" draw:layer="layout" svg:width="23.537cm" svg:height="0.017cm" svg:x="0.317cm" svg:y="10.219cm" svg:viewBox="0 0 23538 18" draw:points="0,0 0,18 23538,18 23538,0">
          <text:p/>
        </draw:polygon>
        <draw:polygon draw:style-name="gr3" draw:layer="layout" svg:width="1.333cm" svg:height="0.017cm" svg:x="23.871cm" svg:y="10.219cm" svg:viewBox="0 0 1334 18" draw:points="0,0 0,18 1334,18 1334,0">
          <text:p/>
        </draw:polygon>
        <draw:polygon draw:style-name="gr3" draw:layer="layout" svg:width="1.317cm" svg:height="0.017cm" svg:x="25.221cm" svg:y="10.219cm" svg:viewBox="0 0 1318 18" draw:points="0,0 0,18 1318,18 1318,0">
          <text:p/>
        </draw:polygon>
        <draw:polygon draw:style-name="gr3" draw:layer="layout" svg:width="1.261cm" svg:height="0.017cm" svg:x="26.555cm" svg:y="10.219cm" svg:viewBox="0 0 1262 18" draw:points="0,0 0,18 1262,18 1262,0">
          <text:p/>
        </draw:polygon>
        <draw:polygon draw:style-name="gr3" draw:layer="layout" svg:width="23.537cm" svg:height="0.017cm" svg:x="0.317cm" svg:y="10.579cm" svg:viewBox="0 0 23538 18" draw:points="0,0 0,18 23538,18 23538,0">
          <text:p/>
        </draw:polygon>
        <draw:polygon draw:style-name="gr3" draw:layer="layout" svg:width="1.333cm" svg:height="0.017cm" svg:x="23.871cm" svg:y="10.579cm" svg:viewBox="0 0 1334 18" draw:points="0,0 0,18 1334,18 1334,0">
          <text:p/>
        </draw:polygon>
        <draw:polygon draw:style-name="gr3" draw:layer="layout" svg:width="1.317cm" svg:height="0.017cm" svg:x="25.221cm" svg:y="10.579cm" svg:viewBox="0 0 1318 18" draw:points="0,0 0,18 1318,18 1318,0">
          <text:p/>
        </draw:polygon>
        <draw:polygon draw:style-name="gr3" draw:layer="layout" svg:width="1.261cm" svg:height="0.017cm" svg:x="26.555cm" svg:y="10.579cm" svg:viewBox="0 0 1262 18" draw:points="0,0 0,18 1262,18 1262,0">
          <text:p/>
        </draw:polygon>
        <draw:polygon draw:style-name="gr3" draw:layer="layout" svg:width="23.537cm" svg:height="0.017cm" svg:x="0.317cm" svg:y="10.938cm" svg:viewBox="0 0 23538 18" draw:points="0,0 0,18 23538,18 23538,0">
          <text:p/>
        </draw:polygon>
        <draw:polygon draw:style-name="gr3" draw:layer="layout" svg:width="1.333cm" svg:height="0.017cm" svg:x="23.871cm" svg:y="10.938cm" svg:viewBox="0 0 1334 18" draw:points="0,0 0,18 1334,18 1334,0">
          <text:p/>
        </draw:polygon>
        <draw:polygon draw:style-name="gr3" draw:layer="layout" svg:width="0.017cm" svg:height="2.256cm" svg:x="26.538cm" svg:y="8.682cm" svg:viewBox="0 0 18 2257" draw:points="0,0 0,2257 18,2257 18,0">
          <text:p/>
        </draw:polygon>
        <draw:polygon draw:style-name="gr3" draw:layer="layout" svg:width="23.537cm" svg:height="0.017cm" svg:x="0.317cm" svg:y="11.396cm" svg:viewBox="0 0 23538 18" draw:points="0,0 0,18 23538,18 23538,0">
          <text:p/>
        </draw:polygon>
        <draw:polygon draw:style-name="gr3" draw:layer="layout" svg:width="1.333cm" svg:height="0.017cm" svg:x="23.871cm" svg:y="11.396cm" svg:viewBox="0 0 1334 18" draw:points="0,0 0,18 1334,18 1334,0">
          <text:p/>
        </draw:polygon>
        <draw:polygon draw:style-name="gr3" draw:layer="layout" svg:width="1.317cm" svg:height="0.017cm" svg:x="25.221cm" svg:y="11.396cm" svg:viewBox="0 0 1318 18" draw:points="0,0 0,18 1318,18 1318,0">
          <text:p/>
        </draw:polygon>
        <draw:polygon draw:style-name="gr3" draw:layer="layout" svg:width="0.017cm" svg:height="0.441cm" svg:x="26.538cm" svg:y="10.955cm" svg:viewBox="0 0 18 442" draw:points="0,0 0,442 18,442 18,0">
          <text:p/>
        </draw:polygon>
        <draw:polygon draw:style-name="gr3" draw:layer="layout" svg:width="1.261cm" svg:height="0.017cm" svg:x="26.555cm" svg:y="11.396cm" svg:viewBox="0 0 1262 18" draw:points="0,0 0,18 1262,18 1262,0">
          <text:p/>
        </draw:polygon>
        <draw:polygon draw:style-name="gr3" draw:layer="layout" svg:width="23.537cm" svg:height="0.017cm" svg:x="0.317cm" svg:y="11.853cm" svg:viewBox="0 0 23538 18" draw:points="0,0 0,18 23538,18 23538,0">
          <text:p/>
        </draw:polygon>
        <draw:polygon draw:style-name="gr3" draw:layer="layout" svg:width="1.333cm" svg:height="0.017cm" svg:x="23.871cm" svg:y="11.853cm" svg:viewBox="0 0 1334 18" draw:points="0,0 0,18 1334,18 1334,0">
          <text:p/>
        </draw:polygon>
        <draw:polygon draw:style-name="gr3" draw:layer="layout" svg:width="1.317cm" svg:height="0.017cm" svg:x="25.221cm" svg:y="11.853cm" svg:viewBox="0 0 1318 18" draw:points="0,0 0,18 1318,18 1318,0">
          <text:p/>
        </draw:polygon>
        <draw:polygon draw:style-name="gr3" draw:layer="layout" svg:width="1.261cm" svg:height="0.017cm" svg:x="26.555cm" svg:y="11.853cm" svg:viewBox="0 0 1262 18" draw:points="0,0 0,18 1262,18 1262,0">
          <text:p/>
        </draw:polygon>
        <draw:polygon draw:style-name="gr3" draw:layer="layout" svg:width="23.537cm" svg:height="0.017cm" svg:x="0.317cm" svg:y="12.31cm" svg:viewBox="0 0 23538 18" draw:points="0,0 0,18 23538,18 23538,0">
          <text:p/>
        </draw:polygon>
        <draw:polygon draw:style-name="gr3" draw:layer="layout" svg:width="1.333cm" svg:height="0.017cm" svg:x="23.871cm" svg:y="12.31cm" svg:viewBox="0 0 1334 18" draw:points="0,0 0,18 1334,18 1334,0">
          <text:p/>
        </draw:polygon>
        <draw:polygon draw:style-name="gr3" draw:layer="layout" svg:width="1.317cm" svg:height="0.017cm" svg:x="25.221cm" svg:y="12.31cm" svg:viewBox="0 0 1318 18" draw:points="0,0 0,18 1318,18 1318,0">
          <text:p/>
        </draw:polygon>
        <draw:polygon draw:style-name="gr3" draw:layer="layout" svg:width="1.261cm" svg:height="0.017cm" svg:x="26.555cm" svg:y="12.31cm" svg:viewBox="0 0 1262 18" draw:points="0,0 0,18 1262,18 1262,0">
          <text:p/>
        </draw:polygon>
        <draw:polygon draw:style-name="gr3" draw:layer="layout" svg:width="23.537cm" svg:height="0.017cm" svg:x="0.317cm" svg:y="12.767cm" svg:viewBox="0 0 23538 18" draw:points="0,0 0,18 23538,18 23538,0">
          <text:p/>
        </draw:polygon>
        <draw:polygon draw:style-name="gr3" draw:layer="layout" svg:width="1.333cm" svg:height="0.017cm" svg:x="23.871cm" svg:y="12.767cm" svg:viewBox="0 0 1334 18" draw:points="0,0 0,18 1334,18 1334,0">
          <text:p/>
        </draw:polygon>
        <draw:polygon draw:style-name="gr3" draw:layer="layout" svg:width="1.317cm" svg:height="0.017cm" svg:x="25.221cm" svg:y="12.767cm" svg:viewBox="0 0 1318 18" draw:points="0,0 0,18 1318,18 1318,0">
          <text:p/>
        </draw:polygon>
        <draw:polygon draw:style-name="gr3" draw:layer="layout" svg:width="1.261cm" svg:height="0.017cm" svg:x="26.555cm" svg:y="12.767cm" svg:viewBox="0 0 1262 18" draw:points="0,0 0,18 1262,18 1262,0">
          <text:p/>
        </draw:polygon>
        <draw:polygon draw:style-name="gr3" draw:layer="layout" svg:width="23.537cm" svg:height="0.017cm" svg:x="0.317cm" svg:y="13.224cm" svg:viewBox="0 0 23538 18" draw:points="0,0 0,18 23538,18 23538,0">
          <text:p/>
        </draw:polygon>
        <draw:polygon draw:style-name="gr3" draw:layer="layout" svg:width="1.333cm" svg:height="0.017cm" svg:x="23.871cm" svg:y="13.224cm" svg:viewBox="0 0 1334 18" draw:points="0,0 0,18 1334,18 1334,0">
          <text:p/>
        </draw:polygon>
        <draw:polygon draw:style-name="gr3" draw:layer="layout" svg:width="1.317cm" svg:height="0.017cm" svg:x="25.221cm" svg:y="13.224cm" svg:viewBox="0 0 1318 18" draw:points="0,0 0,18 1318,18 1318,0">
          <text:p/>
        </draw:polygon>
        <draw:polygon draw:style-name="gr3" draw:layer="layout" svg:width="1.261cm" svg:height="0.017cm" svg:x="26.555cm" svg:y="13.224cm" svg:viewBox="0 0 1262 18" draw:points="0,0 0,18 1262,18 1262,0">
          <text:p/>
        </draw:polygon>
        <draw:polygon draw:style-name="gr3" draw:layer="layout" svg:width="23.537cm" svg:height="0.017cm" svg:x="0.317cm" svg:y="13.584cm" svg:viewBox="0 0 23538 18" draw:points="0,0 0,18 23538,18 23538,0">
          <text:p/>
        </draw:polygon>
        <draw:polygon draw:style-name="gr3" draw:layer="layout" svg:width="1.333cm" svg:height="0.017cm" svg:x="23.871cm" svg:y="13.584cm" svg:viewBox="0 0 1334 18" draw:points="0,0 0,18 1334,18 1334,0">
          <text:p/>
        </draw:polygon>
        <draw:polygon draw:style-name="gr3" draw:layer="layout" svg:width="1.317cm" svg:height="0.017cm" svg:x="25.221cm" svg:y="13.584cm" svg:viewBox="0 0 1318 18" draw:points="0,0 0,18 1318,18 1318,0">
          <text:p/>
        </draw:polygon>
        <draw:polygon draw:style-name="gr3" draw:layer="layout" svg:width="1.261cm" svg:height="0.017cm" svg:x="26.555cm" svg:y="13.584cm" svg:viewBox="0 0 1262 18" draw:points="0,0 0,18 1262,18 1262,0">
          <text:p/>
        </draw:polygon>
        <draw:polygon draw:style-name="gr3" draw:layer="layout" svg:width="23.537cm" svg:height="0.017cm" svg:x="0.317cm" svg:y="13.944cm" svg:viewBox="0 0 23538 18" draw:points="0,0 0,18 23538,18 23538,0">
          <text:p/>
        </draw:polygon>
        <draw:polygon draw:style-name="gr3" draw:layer="layout" svg:width="1.333cm" svg:height="0.017cm" svg:x="23.871cm" svg:y="13.944cm" svg:viewBox="0 0 1334 18" draw:points="0,0 0,18 1334,18 1334,0">
          <text:p/>
        </draw:polygon>
        <draw:polygon draw:style-name="gr3" draw:layer="layout" svg:width="1.317cm" svg:height="0.017cm" svg:x="25.221cm" svg:y="13.944cm" svg:viewBox="0 0 1318 18" draw:points="0,0 0,18 1318,18 1318,0">
          <text:p/>
        </draw:polygon>
        <draw:polygon draw:style-name="gr3" draw:layer="layout" svg:width="1.261cm" svg:height="0.017cm" svg:x="26.555cm" svg:y="13.944cm" svg:viewBox="0 0 1262 18" draw:points="0,0 0,18 1262,18 1262,0">
          <text:p/>
        </draw:polygon>
        <draw:polygon draw:style-name="gr3" draw:layer="layout" svg:width="23.537cm" svg:height="0.017cm" svg:x="0.317cm" svg:y="14.401cm" svg:viewBox="0 0 23538 18" draw:points="0,0 0,18 23538,18 23538,0">
          <text:p/>
        </draw:polygon>
        <draw:polygon draw:style-name="gr3" draw:layer="layout" svg:width="1.333cm" svg:height="0.017cm" svg:x="23.871cm" svg:y="14.401cm" svg:viewBox="0 0 1334 18" draw:points="0,0 0,18 1334,18 1334,0">
          <text:p/>
        </draw:polygon>
        <draw:polygon draw:style-name="gr3" draw:layer="layout" svg:width="0.017cm" svg:height="3.005cm" svg:x="26.538cm" svg:y="11.396cm" svg:viewBox="0 0 18 3006" draw:points="0,0 0,3006 18,3006 18,0">
          <text:p/>
        </draw:polygon>
        <draw:polygon draw:style-name="gr3" draw:layer="layout" svg:width="23.537cm" svg:height="0.017cm" svg:x="0.317cm" svg:y="14.761cm" svg:viewBox="0 0 23538 18" draw:points="0,0 0,18 23538,18 23538,0">
          <text:p/>
        </draw:polygon>
        <draw:polygon draw:style-name="gr3" draw:layer="layout" svg:width="1.333cm" svg:height="0.017cm" svg:x="23.871cm" svg:y="14.761cm" svg:viewBox="0 0 1334 18" draw:points="0,0 0,18 1334,18 1334,0">
          <text:p/>
        </draw:polygon>
        <draw:polygon draw:style-name="gr3" draw:layer="layout" svg:width="0.017cm" svg:height="5.982cm" svg:x="23.854cm" svg:y="9.139cm" svg:viewBox="0 0 18 5983" draw:points="0,0 0,5983 18,5983 18,0">
          <text:p/>
        </draw:polygon>
        <draw:polygon draw:style-name="gr3" draw:layer="layout" svg:width="23.537cm" svg:height="0.017cm" svg:x="0.317cm" svg:y="15.481cm" svg:viewBox="0 0 23538 18" draw:points="0,0 0,18 23538,18 23538,0">
          <text:p/>
        </draw:polygon>
        <draw:polygon draw:style-name="gr3" draw:layer="layout" svg:width="0.017cm" svg:height="0.343cm" svg:x="23.854cm" svg:y="15.138cm" svg:viewBox="0 0 18 344" draw:points="0,0 0,344 18,344 18,0">
          <text:p/>
        </draw:polygon>
        <draw:polygon draw:style-name="gr3" draw:layer="layout" svg:width="1.333cm" svg:height="0.017cm" svg:x="23.871cm" svg:y="15.481cm" svg:viewBox="0 0 1334 18" draw:points="0,0 0,18 1334,18 1334,0">
          <text:p/>
        </draw:polygon>
        <draw:polygon draw:style-name="gr3" draw:layer="layout" svg:width="1.317cm" svg:height="0.017cm" svg:x="25.221cm" svg:y="15.481cm" svg:viewBox="0 0 1318 18" draw:points="0,0 0,18 1318,18 1318,0">
          <text:p/>
        </draw:polygon>
        <draw:polygon draw:style-name="gr3" draw:layer="layout" svg:width="0.017cm" svg:height="1.063cm" svg:x="26.538cm" svg:y="14.418cm" svg:viewBox="0 0 18 1064" draw:points="0,0 0,1064 18,1064 18,0">
          <text:p/>
        </draw:polygon>
        <draw:polygon draw:style-name="gr3" draw:layer="layout" svg:width="1.261cm" svg:height="0.017cm" svg:x="26.555cm" svg:y="15.481cm" svg:viewBox="0 0 1262 18" draw:points="0,0 0,18 1262,18 1262,0">
          <text:p/>
        </draw:polygon>
        <draw:polygon draw:style-name="gr3" draw:layer="layout" svg:width="23.537cm" svg:height="0.017cm" svg:x="0.317cm" svg:y="15.938cm" svg:viewBox="0 0 23538 18" draw:points="0,0 0,18 23538,18 23538,0">
          <text:p/>
        </draw:polygon>
        <draw:polygon draw:style-name="gr3" draw:layer="layout" svg:width="1.333cm" svg:height="0.017cm" svg:x="23.871cm" svg:y="15.938cm" svg:viewBox="0 0 1334 18" draw:points="0,0 0,18 1334,18 1334,0">
          <text:p/>
        </draw:polygon>
        <draw:polygon draw:style-name="gr3" draw:layer="layout" svg:width="1.317cm" svg:height="0.017cm" svg:x="25.221cm" svg:y="15.938cm" svg:viewBox="0 0 1318 18" draw:points="0,0 0,18 1318,18 1318,0">
          <text:p/>
        </draw:polygon>
        <draw:polygon draw:style-name="gr3" draw:layer="layout" svg:width="1.261cm" svg:height="0.017cm" svg:x="26.555cm" svg:y="15.938cm" svg:viewBox="0 0 1262 18" draw:points="0,0 0,18 1262,18 1262,0">
          <text:p/>
        </draw:polygon>
        <draw:polygon draw:style-name="gr3" draw:layer="layout" svg:width="23.537cm" svg:height="0.018cm" svg:x="0.317cm" svg:y="16.167cm" svg:viewBox="0 0 23538 19" draw:points="0,0 0,19 23538,19 23538,0">
          <text:p/>
        </draw:polygon>
        <draw:polygon draw:style-name="gr3" draw:layer="layout" svg:width="1.333cm" svg:height="0.018cm" svg:x="23.871cm" svg:y="16.167cm" svg:viewBox="0 0 1334 19" draw:points="0,0 0,19 1334,19 1334,0">
          <text:p/>
        </draw:polygon>
        <draw:polygon draw:style-name="gr3" draw:layer="layout" svg:width="0.017cm" svg:height="0.686cm" svg:x="26.538cm" svg:y="15.481cm" svg:viewBox="0 0 18 687" draw:points="0,0 0,687 18,687 18,0">
          <text:p/>
        </draw:polygon>
        <draw:polygon draw:style-name="gr3" draw:layer="layout" svg:width="23.537cm" svg:height="0.017cm" svg:x="0.317cm" svg:y="16.624cm" svg:viewBox="0 0 23538 18" draw:points="0,0 0,18 23538,18 23538,0">
          <text:p/>
        </draw:polygon>
        <draw:polygon draw:style-name="gr3" draw:layer="layout" svg:width="1.333cm" svg:height="0.017cm" svg:x="23.871cm" svg:y="16.624cm" svg:viewBox="0 0 1334 18" draw:points="0,0 0,18 1334,18 1334,0">
          <text:p/>
        </draw:polygon>
        <draw:polygon draw:style-name="gr3" draw:layer="layout" svg:width="1.317cm" svg:height="0.017cm" svg:x="25.221cm" svg:y="16.624cm" svg:viewBox="0 0 1318 18" draw:points="0,0 0,18 1318,18 1318,0">
          <text:p/>
        </draw:polygon>
        <draw:polygon draw:style-name="gr3" draw:layer="layout" svg:width="0.017cm" svg:height="0.44cm" svg:x="26.538cm" svg:y="16.184cm" svg:viewBox="0 0 18 441" draw:points="0,0 0,441 18,441 18,0">
          <text:p/>
        </draw:polygon>
        <draw:polygon draw:style-name="gr3" draw:layer="layout" svg:width="1.261cm" svg:height="0.017cm" svg:x="26.555cm" svg:y="16.624cm" svg:viewBox="0 0 1262 18" draw:points="0,0 0,18 1262,18 1262,0">
          <text:p/>
        </draw:polygon>
        <draw:polygon draw:style-name="gr3" draw:layer="layout" svg:width="23.537cm" svg:height="0.017cm" svg:x="0.317cm" svg:y="16.852cm" svg:viewBox="0 0 23538 18" draw:points="0,0 0,18 23538,18 23538,0">
          <text:p/>
        </draw:polygon>
        <draw:polygon draw:style-name="gr3" draw:layer="layout" svg:width="1.333cm" svg:height="0.017cm" svg:x="23.871cm" svg:y="16.852cm" svg:viewBox="0 0 1334 18" draw:points="0,0 0,18 1334,18 1334,0">
          <text:p/>
        </draw:polygon>
        <draw:polygon draw:style-name="gr3" draw:layer="layout" svg:width="1.317cm" svg:height="0.017cm" svg:x="25.221cm" svg:y="16.852cm" svg:viewBox="0 0 1318 18" draw:points="0,0 0,18 1318,18 1318,0">
          <text:p/>
        </draw:polygon>
        <draw:polygon draw:style-name="gr3" draw:layer="layout" svg:width="1.261cm" svg:height="0.017cm" svg:x="26.555cm" svg:y="16.852cm" svg:viewBox="0 0 1262 18" draw:points="0,0 0,18 1262,18 1262,0">
          <text:p/>
        </draw:polygon>
        <draw:polygon draw:style-name="gr3" draw:layer="layout" svg:width="23.537cm" svg:height="0.017cm" svg:x="0.317cm" svg:y="17.31cm" svg:viewBox="0 0 23538 18" draw:points="0,0 0,18 23538,18 23538,0">
          <text:p/>
        </draw:polygon>
        <draw:polygon draw:style-name="gr3" draw:layer="layout" svg:width="1.333cm" svg:height="0.017cm" svg:x="23.871cm" svg:y="17.31cm" svg:viewBox="0 0 1334 18" draw:points="0,0 0,18 1334,18 1334,0">
          <text:p/>
        </draw:polygon>
        <draw:polygon draw:style-name="gr3" draw:layer="layout" svg:width="1.317cm" svg:height="0.017cm" svg:x="25.221cm" svg:y="17.31cm" svg:viewBox="0 0 1318 18" draw:points="0,0 0,18 1318,18 1318,0">
          <text:p/>
        </draw:polygon>
        <draw:polygon draw:style-name="gr3" draw:layer="layout" svg:width="1.261cm" svg:height="0.017cm" svg:x="26.555cm" svg:y="17.31cm" svg:viewBox="0 0 1262 18" draw:points="0,0 0,18 1262,18 1262,0">
          <text:p/>
        </draw:polygon>
        <draw:polygon draw:style-name="gr3" draw:layer="layout" svg:width="23.537cm" svg:height="0.017cm" svg:x="0.317cm" svg:y="17.538cm" svg:viewBox="0 0 23538 18" draw:points="0,0 0,18 23538,18 23538,0">
          <text:p/>
        </draw:polygon>
        <draw:polygon draw:style-name="gr3" draw:layer="layout" svg:width="1.333cm" svg:height="0.017cm" svg:x="23.871cm" svg:y="17.538cm" svg:viewBox="0 0 1334 18" draw:points="0,0 0,18 1334,18 1334,0">
          <text:p/>
        </draw:polygon>
        <draw:polygon draw:style-name="gr3" draw:layer="layout" svg:width="1.317cm" svg:height="0.017cm" svg:x="25.221cm" svg:y="17.538cm" svg:viewBox="0 0 1318 18" draw:points="0,0 0,18 1318,18 1318,0">
          <text:p/>
        </draw:polygon>
        <draw:polygon draw:style-name="gr3" draw:layer="layout" svg:width="1.261cm" svg:height="0.017cm" svg:x="26.555cm" svg:y="17.538cm" svg:viewBox="0 0 1262 18" draw:points="0,0 0,18 1262,18 1262,0">
          <text:p/>
        </draw:polygon>
        <draw:polygon draw:style-name="gr3" draw:layer="layout" svg:width="23.537cm" svg:height="0.017cm" svg:x="0.317cm" svg:y="17.995cm" svg:viewBox="0 0 23538 18" draw:points="0,0 0,18 23538,18 23538,0">
          <text:p/>
        </draw:polygon>
        <draw:polygon draw:style-name="gr3" draw:layer="layout" svg:width="1.333cm" svg:height="0.017cm" svg:x="23.871cm" svg:y="17.995cm" svg:viewBox="0 0 1334 18" draw:points="0,0 0,18 1334,18 1334,0">
          <text:p/>
        </draw:polygon>
        <draw:polygon draw:style-name="gr3" draw:layer="layout" svg:width="1.317cm" svg:height="0.017cm" svg:x="25.221cm" svg:y="17.995cm" svg:viewBox="0 0 1318 18" draw:points="0,0 0,18 1318,18 1318,0">
          <text:p/>
        </draw:polygon>
        <draw:polygon draw:style-name="gr3" draw:layer="layout" svg:width="1.261cm" svg:height="0.017cm" svg:x="26.555cm" svg:y="17.995cm" svg:viewBox="0 0 1262 18" draw:points="0,0 0,18 1262,18 1262,0">
          <text:p/>
        </draw:polygon>
        <draw:polygon draw:style-name="gr3" draw:layer="layout" svg:width="23.537cm" svg:height="0.017cm" svg:x="0.317cm" svg:y="18.355cm" svg:viewBox="0 0 23538 18" draw:points="0,0 0,18 23538,18 23538,0">
          <text:p/>
        </draw:polygon>
        <draw:polygon draw:style-name="gr3" draw:layer="layout" svg:width="1.333cm" svg:height="0.017cm" svg:x="23.871cm" svg:y="18.355cm" svg:viewBox="0 0 1334 18" draw:points="0,0 0,18 1334,18 1334,0">
          <text:p/>
        </draw:polygon>
        <draw:polygon draw:style-name="gr3" draw:layer="layout" svg:width="1.317cm" svg:height="0.017cm" svg:x="25.221cm" svg:y="18.355cm" svg:viewBox="0 0 1318 18" draw:points="0,0 0,18 1318,18 1318,0">
          <text:p/>
        </draw:polygon>
        <draw:polygon draw:style-name="gr3" draw:layer="layout" svg:width="1.261cm" svg:height="0.017cm" svg:x="26.555cm" svg:y="18.355cm" svg:viewBox="0 0 1262 18" draw:points="0,0 0,18 1262,18 1262,0">
          <text:p/>
        </draw:polygon>
        <draw:polygon draw:style-name="gr3" draw:layer="layout" svg:width="23.537cm" svg:height="0.017cm" svg:x="0.317cm" svg:y="18.715cm" svg:viewBox="0 0 23538 18" draw:points="0,0 0,18 23538,18 23538,0">
          <text:p/>
        </draw:polygon>
        <draw:polygon draw:style-name="gr3" draw:layer="layout" svg:width="1.333cm" svg:height="0.017cm" svg:x="23.871cm" svg:y="18.715cm" svg:viewBox="0 0 1334 18" draw:points="0,0 0,18 1334,18 1334,0">
          <text:p/>
        </draw:polygon>
        <draw:polygon draw:style-name="gr3" draw:layer="layout" svg:width="1.317cm" svg:height="0.017cm" svg:x="25.221cm" svg:y="18.715cm" svg:viewBox="0 0 1318 18" draw:points="0,0 0,18 1318,18 1318,0">
          <text:p/>
        </draw:polygon>
        <draw:polygon draw:style-name="gr3" draw:layer="layout" svg:width="1.261cm" svg:height="0.017cm" svg:x="26.555cm" svg:y="18.715cm" svg:viewBox="0 0 1262 18" draw:points="0,0 0,18 1262,18 1262,0">
          <text:p/>
        </draw:polygon>
        <draw:polygon draw:style-name="gr3" draw:layer="layout" svg:width="23.537cm" svg:height="0.017cm" svg:x="0.317cm" svg:y="19.172cm" svg:viewBox="0 0 23538 18" draw:points="0,0 0,18 23538,18 23538,0">
          <text:p/>
        </draw:polygon>
        <draw:polygon draw:style-name="gr3" draw:layer="layout" svg:width="1.333cm" svg:height="0.017cm" svg:x="23.871cm" svg:y="19.172cm" svg:viewBox="0 0 1334 18" draw:points="0,0 0,18 1334,18 1334,0">
          <text:p/>
        </draw:polygon>
        <draw:polygon draw:style-name="gr3" draw:layer="layout" svg:width="1.317cm" svg:height="0.017cm" svg:x="25.221cm" svg:y="19.172cm" svg:viewBox="0 0 1318 18" draw:points="0,0 0,18 1318,18 1318,0">
          <text:p/>
        </draw:polygon>
        <draw:polygon draw:style-name="gr3" draw:layer="layout" svg:width="1.261cm" svg:height="0.017cm" svg:x="26.555cm" svg:y="19.172cm" svg:viewBox="0 0 1262 18" draw:points="0,0 0,18 1262,18 1262,0">
          <text:p/>
        </draw:polygon>
        <draw:polygon draw:style-name="gr3" draw:layer="layout" svg:width="20.214cm" svg:height="0.017cm" svg:x="3.64cm" svg:y="19.532cm" svg:viewBox="0 0 20215 18" draw:points="0,0 0,18 20215,18 20215,0">
          <text:p/>
        </draw:polygon>
        <draw:polygon draw:style-name="gr3" draw:layer="layout" svg:width="1.35cm" svg:height="0.017cm" svg:x="23.854cm" svg:y="19.532cm" svg:viewBox="0 0 1351 18" draw:points="0,0 0,18 1351,18 1351,0">
          <text:p/>
        </draw:polygon>
        <draw:polygon draw:style-name="gr3" draw:layer="layout" svg:width="1.334cm" svg:height="0.017cm" svg:x="25.204cm" svg:y="19.532cm" svg:viewBox="0 0 1335 18" draw:points="0,0 0,18 1335,18 1335,0">
          <text:p/>
        </draw:polygon>
        <draw:polygon draw:style-name="gr3" draw:layer="layout" svg:width="1.278cm" svg:height="0.017cm" svg:x="26.538cm" svg:y="19.532cm" svg:viewBox="0 0 1279 18" draw:points="0,0 0,18 1279,18 1279,0">
          <text:p/>
        </draw:polygon>
        <draw:polygon draw:style-name="gr3" draw:layer="layout" svg:width="0.017cm" svg:height="18.711cm" svg:x="0.3cm" svg:y="0.478cm" svg:viewBox="0 0 18 18712" draw:points="0,0 0,18712 18,18712 18,0">
          <text:p/>
        </draw:polygon>
        <draw:polygon draw:style-name="gr3" draw:layer="layout" svg:width="0.018cm" svg:height="19.054cm" svg:x="3.623cm" svg:y="0.495cm" svg:viewBox="0 0 19 19055" draw:points="0,0 0,19055 19,19055 19,0">
          <text:p/>
        </draw:polygon>
        <draw:polygon draw:style-name="gr3" draw:layer="layout" svg:width="0.017cm" svg:height="19.054cm" svg:x="4.652cm" svg:y="0.495cm" svg:viewBox="0 0 18 19055" draw:points="0,0 0,19055 18,19055 18,0">
          <text:p/>
        </draw:polygon>
        <draw:polygon draw:style-name="gr3" draw:layer="layout" svg:width="0.017cm" svg:height="19.054cm" svg:x="6.408cm" svg:y="0.495cm" svg:viewBox="0 0 18 19055" draw:points="0,0 0,19055 18,19055 18,0">
          <text:p/>
        </draw:polygon>
        <draw:polygon draw:style-name="gr3" draw:layer="layout" svg:width="0.017cm" svg:height="19.054cm" svg:x="8.309cm" svg:y="0.495cm" svg:viewBox="0 0 18 19055" draw:points="0,0 0,19055 18,19055 18,0">
          <text:p/>
        </draw:polygon>
        <draw:polygon draw:style-name="gr3" draw:layer="layout" svg:width="0.017cm" svg:height="19.054cm" svg:x="10.43cm" svg:y="0.495cm" svg:viewBox="0 0 18 19055" draw:points="0,0 0,19055 18,19055 18,0">
          <text:p/>
        </draw:polygon>
        <draw:polygon draw:style-name="gr3" draw:layer="layout" svg:width="0.017cm" svg:height="19.054cm" svg:x="13.347cm" svg:y="0.495cm" svg:viewBox="0 0 18 19055" draw:points="0,0 0,19055 18,19055 18,0">
          <text:p/>
        </draw:polygon>
        <draw:polygon draw:style-name="gr3" draw:layer="layout" svg:width="0.017cm" svg:height="19.054cm" svg:x="16.048cm" svg:y="0.495cm" svg:viewBox="0 0 18 19055" draw:points="0,0 0,19055 18,19055 18,0">
          <text:p/>
        </draw:polygon>
        <draw:polygon draw:style-name="gr3" draw:layer="layout" svg:width="0.017cm" svg:height="19.054cm" svg:x="19.604cm" svg:y="0.495cm" svg:viewBox="0 0 18 19055" draw:points="0,0 0,19055 18,19055 18,0">
          <text:p/>
        </draw:polygon>
        <draw:polygon draw:style-name="gr3" draw:layer="layout" svg:width="0.017cm" svg:height="19.054cm" svg:x="21.344cm" svg:y="0.495cm" svg:viewBox="0 0 18 19055" draw:points="0,0 0,19055 18,19055 18,0">
          <text:p/>
        </draw:polygon>
        <draw:polygon draw:style-name="gr3" draw:layer="layout" svg:width="0.017cm" svg:height="19.054cm" svg:x="22.605cm" svg:y="0.495cm" svg:viewBox="0 0 18 19055" draw:points="0,0 0,19055 18,19055 18,0">
          <text:p/>
        </draw:polygon>
        <draw:polygon draw:style-name="gr3" draw:layer="layout" svg:width="0.017cm" svg:height="4.051cm" svg:x="23.854cm" svg:y="15.481cm" svg:viewBox="0 0 18 4052" draw:points="0,0 0,4052 18,4052 18,0">
          <text:p/>
        </draw:polygon>
        <draw:polygon draw:style-name="gr3" draw:layer="layout" svg:width="0.017cm" svg:height="19.054cm" svg:x="25.204cm" svg:y="0.478cm" svg:viewBox="0 0 18 19055" draw:points="0,0 0,19055 18,19055 18,0">
          <text:p/>
        </draw:polygon>
        <draw:polygon draw:style-name="gr3" draw:layer="layout" svg:width="0.017cm" svg:height="2.908cm" svg:x="26.538cm" svg:y="16.624cm" svg:viewBox="0 0 18 2909" draw:points="0,0 0,2909 18,2909 18,0">
          <text:p/>
        </draw:polygon>
        <draw:polygon draw:style-name="gr3" draw:layer="layout" svg:width="0.017cm" svg:height="19.037cm" svg:x="27.816cm" svg:y="0.495cm" svg:viewBox="0 0 18 19038" draw:points="0,0 0,19038 18,19038 18,0">
          <text:p/>
        </draw:polygon>
        <draw:polygon draw:style-name="gr3" draw:layer="layout" svg:width="0.017cm" svg:height="19.054cm" svg:x="29.226cm" svg:y="0.495cm" svg:viewBox="0 0 18 19055" draw:points="0,0 0,19055 18,19055 18,0">
          <text:p/>
        </draw:polygon>
        <draw:polygon draw:style-name="gr3" draw:layer="layout" svg:width="4.022cm" svg:height="0.017cm" svg:x="25.221cm" svg:y="0.478cm" svg:viewBox="0 0 4023 18" draw:points="0,0 0,18 4023,18 4023,0">
          <text:p/>
        </draw:polygon>
        <draw:polygon draw:style-name="gr3" draw:layer="layout" svg:width="4.022cm" svg:height="0.018cm" svg:x="25.221cm" svg:y="0.935cm" svg:viewBox="0 0 4023 19" draw:points="0,0 0,19 4023,19 4023,0">
          <text:p/>
        </draw:polygon>
        <draw:polygon draw:style-name="gr3" draw:layer="layout" svg:width="1.41cm" svg:height="0.017cm" svg:x="27.833cm" svg:y="1.392cm" svg:viewBox="0 0 1411 18" draw:points="0,0 0,18 1411,18 1411,0">
          <text:p/>
        </draw:polygon>
        <draw:polygon draw:style-name="gr3" draw:layer="layout" svg:width="1.41cm" svg:height="0.017cm" svg:x="27.833cm" svg:y="1.752cm" svg:viewBox="0 0 1411 18" draw:points="0,0 0,18 1411,18 1411,0">
          <text:p/>
        </draw:polygon>
        <draw:polygon draw:style-name="gr3" draw:layer="layout" svg:width="4.022cm" svg:height="0.017cm" svg:x="25.221cm" svg:y="2.112cm" svg:viewBox="0 0 4023 18" draw:points="0,0 0,18 4023,18 4023,0">
          <text:p/>
        </draw:polygon>
        <draw:polygon draw:style-name="gr3" draw:layer="layout" svg:width="1.41cm" svg:height="0.017cm" svg:x="27.833cm" svg:y="2.472cm" svg:viewBox="0 0 1411 18" draw:points="0,0 0,18 1411,18 1411,0">
          <text:p/>
        </draw:polygon>
        <draw:polygon draw:style-name="gr3" draw:layer="layout" svg:width="1.41cm" svg:height="0.017cm" svg:x="27.833cm" svg:y="2.929cm" svg:viewBox="0 0 1411 18" draw:points="0,0 0,18 1411,18 1411,0">
          <text:p/>
        </draw:polygon>
        <draw:polygon draw:style-name="gr3" draw:layer="layout" svg:width="1.41cm" svg:height="0.017cm" svg:x="27.833cm" svg:y="3.386cm" svg:viewBox="0 0 1411 18" draw:points="0,0 0,18 1411,18 1411,0">
          <text:p/>
        </draw:polygon>
        <draw:polygon draw:style-name="gr3" draw:layer="layout" svg:width="1.41cm" svg:height="0.017cm" svg:x="27.833cm" svg:y="3.746cm" svg:viewBox="0 0 1411 18" draw:points="0,0 0,18 1411,18 1411,0">
          <text:p/>
        </draw:polygon>
        <draw:polygon draw:style-name="gr3" draw:layer="layout" svg:width="1.41cm" svg:height="0.017cm" svg:x="27.833cm" svg:y="4.203cm" svg:viewBox="0 0 1411 18" draw:points="0,0 0,18 1411,18 1411,0">
          <text:p/>
        </draw:polygon>
        <draw:polygon draw:style-name="gr3" draw:layer="layout" svg:width="1.41cm" svg:height="0.017cm" svg:x="27.833cm" svg:y="4.563cm" svg:viewBox="0 0 1411 18" draw:points="0,0 0,18 1411,18 1411,0">
          <text:p/>
        </draw:polygon>
        <draw:polygon draw:style-name="gr3" draw:layer="layout" svg:width="1.41cm" svg:height="0.017cm" svg:x="27.833cm" svg:y="4.923cm" svg:viewBox="0 0 1411 18" draw:points="0,0 0,18 1411,18 1411,0">
          <text:p/>
        </draw:polygon>
        <draw:polygon draw:style-name="gr3" draw:layer="layout" svg:width="4.022cm" svg:height="0.017cm" svg:x="25.221cm" svg:y="5.283cm" svg:viewBox="0 0 4023 18" draw:points="0,0 0,18 4023,18 4023,0">
          <text:p/>
        </draw:polygon>
        <draw:polygon draw:style-name="gr3" draw:layer="layout" svg:width="4.022cm" svg:height="0.017cm" svg:x="25.221cm" svg:y="5.74cm" svg:viewBox="0 0 4023 18" draw:points="0,0 0,18 4023,18 4023,0">
          <text:p/>
        </draw:polygon>
        <draw:polygon draw:style-name="gr3" draw:layer="layout" svg:width="4.022cm" svg:height="0.017cm" svg:x="25.221cm" svg:y="6.197cm" svg:viewBox="0 0 4023 18" draw:points="0,0 0,18 4023,18 4023,0">
          <text:p/>
        </draw:polygon>
        <draw:polygon draw:style-name="gr3" draw:layer="layout" svg:width="1.41cm" svg:height="0.017cm" svg:x="27.833cm" svg:y="6.426cm" svg:viewBox="0 0 1411 18" draw:points="0,0 0,18 1411,18 1411,0">
          <text:p/>
        </draw:polygon>
        <draw:polygon draw:style-name="gr3" draw:layer="layout" svg:width="4.022cm" svg:height="0.017cm" svg:x="25.221cm" svg:y="6.883cm" svg:viewBox="0 0 4023 18" draw:points="0,0 0,18 4023,18 4023,0">
          <text:p/>
        </draw:polygon>
        <draw:polygon draw:style-name="gr3" draw:layer="layout" svg:width="1.41cm" svg:height="0.017cm" svg:x="27.833cm" svg:y="7.243cm" svg:viewBox="0 0 1411 18" draw:points="0,0 0,18 1411,18 1411,0">
          <text:p/>
        </draw:polygon>
        <draw:polygon draw:style-name="gr3" draw:layer="layout" svg:width="1.41cm" svg:height="0.017cm" svg:x="27.833cm" svg:y="7.603cm" svg:viewBox="0 0 1411 18" draw:points="0,0 0,18 1411,18 1411,0">
          <text:p/>
        </draw:polygon>
        <draw:polygon draw:style-name="gr3" draw:layer="layout" svg:width="1.41cm" svg:height="0.017cm" svg:x="27.833cm" svg:y="7.962cm" svg:viewBox="0 0 1411 18" draw:points="0,0 0,18 1411,18 1411,0">
          <text:p/>
        </draw:polygon>
        <draw:polygon draw:style-name="gr3" draw:layer="layout" svg:width="4.022cm" svg:height="0.017cm" svg:x="25.221cm" svg:y="8.322cm" svg:viewBox="0 0 4023 18" draw:points="0,0 0,18 4023,18 4023,0">
          <text:p/>
        </draw:polygon>
        <draw:polygon draw:style-name="gr3" draw:layer="layout" svg:width="1.41cm" svg:height="0.017cm" svg:x="27.833cm" svg:y="8.682cm" svg:viewBox="0 0 1411 18" draw:points="0,0 0,18 1411,18 1411,0">
          <text:p/>
        </draw:polygon>
        <draw:polygon draw:style-name="gr3" draw:layer="layout" svg:width="1.41cm" svg:height="0.017cm" svg:x="27.833cm" svg:y="9.139cm" svg:viewBox="0 0 1411 18" draw:points="0,0 0,18 1411,18 1411,0">
          <text:p/>
        </draw:polygon>
        <draw:polygon draw:style-name="gr3" draw:layer="layout" svg:width="1.41cm" svg:height="0.017cm" svg:x="27.833cm" svg:y="9.499cm" svg:viewBox="0 0 1411 18" draw:points="0,0 0,18 1411,18 1411,0">
          <text:p/>
        </draw:polygon>
        <draw:polygon draw:style-name="gr3" draw:layer="layout" svg:width="1.41cm" svg:height="0.017cm" svg:x="27.833cm" svg:y="9.859cm" svg:viewBox="0 0 1411 18" draw:points="0,0 0,18 1411,18 1411,0">
          <text:p/>
        </draw:polygon>
        <draw:polygon draw:style-name="gr3" draw:layer="layout" svg:width="1.41cm" svg:height="0.017cm" svg:x="27.833cm" svg:y="10.219cm" svg:viewBox="0 0 1411 18" draw:points="0,0 0,18 1411,18 1411,0">
          <text:p/>
        </draw:polygon>
        <draw:polygon draw:style-name="gr3" draw:layer="layout" svg:width="1.41cm" svg:height="0.017cm" svg:x="27.833cm" svg:y="10.579cm" svg:viewBox="0 0 1411 18" draw:points="0,0 0,18 1411,18 1411,0">
          <text:p/>
        </draw:polygon>
        <draw:polygon draw:style-name="gr3" draw:layer="layout" svg:width="4.022cm" svg:height="0.017cm" svg:x="25.221cm" svg:y="10.938cm" svg:viewBox="0 0 4023 18" draw:points="0,0 0,18 4023,18 4023,0">
          <text:p/>
        </draw:polygon>
        <draw:polygon draw:style-name="gr3" draw:layer="layout" svg:width="1.41cm" svg:height="0.017cm" svg:x="27.833cm" svg:y="11.396cm" svg:viewBox="0 0 1411 18" draw:points="0,0 0,18 1411,18 1411,0">
          <text:p/>
        </draw:polygon>
        <draw:polygon draw:style-name="gr3" draw:layer="layout" svg:width="1.41cm" svg:height="0.017cm" svg:x="27.833cm" svg:y="11.853cm" svg:viewBox="0 0 1411 18" draw:points="0,0 0,18 1411,18 1411,0">
          <text:p/>
        </draw:polygon>
        <draw:polygon draw:style-name="gr3" draw:layer="layout" svg:width="1.41cm" svg:height="0.017cm" svg:x="27.833cm" svg:y="12.31cm" svg:viewBox="0 0 1411 18" draw:points="0,0 0,18 1411,18 1411,0">
          <text:p/>
        </draw:polygon>
        <draw:polygon draw:style-name="gr3" draw:layer="layout" svg:width="1.41cm" svg:height="0.017cm" svg:x="27.833cm" svg:y="12.767cm" svg:viewBox="0 0 1411 18" draw:points="0,0 0,18 1411,18 1411,0">
          <text:p/>
        </draw:polygon>
        <draw:polygon draw:style-name="gr3" draw:layer="layout" svg:width="1.41cm" svg:height="0.017cm" svg:x="27.833cm" svg:y="13.224cm" svg:viewBox="0 0 1411 18" draw:points="0,0 0,18 1411,18 1411,0">
          <text:p/>
        </draw:polygon>
        <draw:polygon draw:style-name="gr3" draw:layer="layout" svg:width="1.41cm" svg:height="0.017cm" svg:x="27.833cm" svg:y="13.584cm" svg:viewBox="0 0 1411 18" draw:points="0,0 0,18 1411,18 1411,0">
          <text:p/>
        </draw:polygon>
        <draw:polygon draw:style-name="gr3" draw:layer="layout" svg:width="1.41cm" svg:height="0.017cm" svg:x="27.833cm" svg:y="13.944cm" svg:viewBox="0 0 1411 18" draw:points="0,0 0,18 1411,18 1411,0">
          <text:p/>
        </draw:polygon>
        <draw:polygon draw:style-name="gr3" draw:layer="layout" svg:width="4.022cm" svg:height="0.017cm" svg:x="25.221cm" svg:y="14.401cm" svg:viewBox="0 0 4023 18" draw:points="0,0 0,18 4023,18 4023,0">
          <text:p/>
        </draw:polygon>
        <draw:polygon draw:style-name="gr3" draw:layer="layout" svg:width="4.022cm" svg:height="0.017cm" svg:x="25.221cm" svg:y="14.761cm" svg:viewBox="0 0 4023 18" draw:points="0,0 0,18 4023,18 4023,0">
          <text:p/>
        </draw:polygon>
        <draw:polygon draw:style-name="gr3" draw:layer="layout" svg:width="28.926cm" svg:height="0.017cm" svg:x="0.317cm" svg:y="15.121cm" svg:viewBox="0 0 28927 18" draw:points="0,0 0,18 28927,18 28927,0">
          <text:p/>
        </draw:polygon>
        <draw:polygon draw:style-name="gr3" draw:layer="layout" svg:width="1.41cm" svg:height="0.017cm" svg:x="27.833cm" svg:y="15.481cm" svg:viewBox="0 0 1411 18" draw:points="0,0 0,18 1411,18 1411,0">
          <text:p/>
        </draw:polygon>
        <draw:polygon draw:style-name="gr3" draw:layer="layout" svg:width="1.41cm" svg:height="0.017cm" svg:x="27.833cm" svg:y="15.938cm" svg:viewBox="0 0 1411 18" draw:points="0,0 0,18 1411,18 1411,0">
          <text:p/>
        </draw:polygon>
        <draw:polygon draw:style-name="gr3" draw:layer="layout" svg:width="4.022cm" svg:height="0.018cm" svg:x="25.221cm" svg:y="16.167cm" svg:viewBox="0 0 4023 19" draw:points="0,0 0,19 4023,19 4023,0">
          <text:p/>
        </draw:polygon>
        <draw:polygon draw:style-name="gr3" draw:layer="layout" svg:width="1.41cm" svg:height="0.017cm" svg:x="27.833cm" svg:y="16.624cm" svg:viewBox="0 0 1411 18" draw:points="0,0 0,18 1411,18 1411,0">
          <text:p/>
        </draw:polygon>
        <draw:polygon draw:style-name="gr3" draw:layer="layout" svg:width="1.41cm" svg:height="0.017cm" svg:x="27.833cm" svg:y="16.852cm" svg:viewBox="0 0 1411 18" draw:points="0,0 0,18 1411,18 1411,0">
          <text:p/>
        </draw:polygon>
        <draw:polygon draw:style-name="gr3" draw:layer="layout" svg:width="1.41cm" svg:height="0.017cm" svg:x="27.833cm" svg:y="17.31cm" svg:viewBox="0 0 1411 18" draw:points="0,0 0,18 1411,18 1411,0">
          <text:p/>
        </draw:polygon>
        <draw:polygon draw:style-name="gr3" draw:layer="layout" svg:width="1.41cm" svg:height="0.017cm" svg:x="27.833cm" svg:y="17.538cm" svg:viewBox="0 0 1411 18" draw:points="0,0 0,18 1411,18 1411,0">
          <text:p/>
        </draw:polygon>
        <draw:polygon draw:style-name="gr3" draw:layer="layout" svg:width="1.41cm" svg:height="0.017cm" svg:x="27.833cm" svg:y="17.995cm" svg:viewBox="0 0 1411 18" draw:points="0,0 0,18 1411,18 1411,0">
          <text:p/>
        </draw:polygon>
        <draw:polygon draw:style-name="gr3" draw:layer="layout" svg:width="1.41cm" svg:height="0.017cm" svg:x="27.833cm" svg:y="18.355cm" svg:viewBox="0 0 1411 18" draw:points="0,0 0,18 1411,18 1411,0">
          <text:p/>
        </draw:polygon>
        <draw:polygon draw:style-name="gr3" draw:layer="layout" svg:width="1.41cm" svg:height="0.017cm" svg:x="27.833cm" svg:y="18.715cm" svg:viewBox="0 0 1411 18" draw:points="0,0 0,18 1411,18 1411,0">
          <text:p/>
        </draw:polygon>
        <draw:polygon draw:style-name="gr3" draw:layer="layout" svg:width="1.41cm" svg:height="0.017cm" svg:x="27.833cm" svg:y="19.172cm" svg:viewBox="0 0 1411 18" draw:points="0,0 0,18 1411,18 1411,0">
          <text:p/>
        </draw:polygon>
        <draw:polygon draw:style-name="gr3" draw:layer="layout" svg:width="1.427cm" svg:height="0.017cm" svg:x="27.816cm" svg:y="19.532cm" svg:viewBox="0 0 1428 18" draw:points="0,0 0,18 1428,18 1428,0">
          <text:p/>
        </draw:polygon>
        <draw:frame draw:style-name="gr2" draw:text-style-name="P2" draw:layer="layout" svg:width="0.514cm" svg:height="0.208cm" svg:x="28.702cm" svg:y="19.265cm">
          <draw:text-box>
            <text:p text:style-name="P1"><text:span text:style-name="T2">176,46</text:span></text:p>
          </draw:text-box>
        </draw:frame>
      </draw:page>
      <draw:page draw:name="page3" draw:style-name="dp1" draw:master-page-name="master-page27">
        <draw:polygon draw:style-name="gr1" draw:layer="layout" svg:width="28.931cm" svg:height="0.233cm" svg:x="0.308cm" svg:y="2.544cm" svg:viewBox="0 0 28932 234" draw:points="0,0 0,234 28932,234 28932,0">
          <text:p/>
        </draw:polygon>
        <draw:polygon draw:style-name="gr1" draw:layer="layout" svg:width="9.627cm" svg:height="0.233cm" svg:x="19.612cm" svg:y="2.772cm" svg:viewBox="0 0 9628 234" draw:points="0,0 0,234 9628,234 9628,0">
          <text:p/>
        </draw:polygon>
        <draw:polygon draw:style-name="gr1" draw:layer="layout" svg:width="6.625cm" svg:height="0.919cm" svg:x="22.614cm" svg:y="3.001cm" svg:viewBox="0 0 6626 920" draw:points="0,0 0,920 6626,920 6626,0">
          <text:p/>
        </draw:polygon>
        <draw:frame draw:style-name="gr2" draw:text-style-name="P2" draw:layer="layout" svg:width="3.063cm" svg:height="0.208cm" svg:x="0.343cm" svg:y="0.96cm">
          <draw:text-box>
            <text:p text:style-name="P1"><text:span text:style-name="T2">DURVAL SOARES DA SILVA JUNIOR</text:span></text:p>
          </draw:text-box>
        </draw:frame>
        <draw:frame draw:style-name="gr2" draw:text-style-name="P2" draw:layer="layout" svg:width="0.181cm" svg:height="0.208cm" svg:x="4.102cm" svg:y="0.9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0.9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0.96cm">
          <draw:text-box>
            <text:p text:style-name="P1"><text:span text:style-name="T2">DG - 065/18</text:span></text:p>
          </draw:text-box>
        </draw:frame>
        <draw:frame draw:style-name="gr2" draw:text-style-name="P2" draw:layer="layout" svg:width="0.891cm" svg:height="0.208cm" svg:x="8.94cm" svg:y="0.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06cm" svg:height="0.208cm" svg:x="10.473cm" svg:y="0.498cm">
          <draw:text-box>
            <text:p text:style-name="P1"><text:span text:style-name="T2">VITÓRIA DE ST. ANTÃO, </text:span></text:p>
          </draw:text-box>
        </draw:frame>
        <draw:frame draw:style-name="gr2" draw:text-style-name="P2" draw:layer="layout" svg:width="2.368cm" svg:height="0.208cm" svg:x="10.473cm" svg:y="0.731cm">
          <draw:text-box>
            <text:p text:style-name="P1"><text:span text:style-name="T2">CARUARU, BELO JARDIM E </text:span></text:p>
          </draw:text-box>
        </draw:frame>
        <draw:frame draw:style-name="gr2" draw:text-style-name="P2" draw:layer="layout" svg:width="2.267cm" svg:height="0.208cm" svg:x="10.473cm" svg:y="0.964cm">
          <draw:text-box>
            <text:p text:style-name="P1"><text:span text:style-name="T2">PESQUEIRA/GARANHUNS, </text:span></text:p>
          </draw:text-box>
        </draw:frame>
        <draw:frame draw:style-name="gr2" draw:text-style-name="P2" draw:layer="layout" svg:width="2.576cm" svg:height="0.208cm" svg:x="10.473cm" svg:y="1.197cm">
          <draw:text-box>
            <text:p text:style-name="P1"><text:span text:style-name="T2">SERTÂNIA, SERRA TALHADA, </text:span></text:p>
          </draw:text-box>
        </draw:frame>
        <draw:frame draw:style-name="gr2" draw:text-style-name="P2" draw:layer="layout" svg:width="2.203cm" svg:height="0.208cm" svg:x="10.473cm" svg:y="1.43cm">
          <draw:text-box>
            <text:p text:style-name="P1"><text:span text:style-name="T2">SALGUEIRO E ARARIPINA</text:span></text:p>
          </draw:text-box>
        </draw:frame>
        <draw:frame draw:style-name="gr2" draw:text-style-name="P2" draw:layer="layout" svg:width="1.069cm" svg:height="0.208cm" svg:x="13.39cm" svg:y="0.96cm">
          <draw:text-box>
            <text:p text:style-name="P1"><text:span text:style-name="T2">28/02 A 02/03</text:span></text:p>
          </draw:text-box>
        </draw:frame>
        <draw:frame draw:style-name="gr2" draw:text-style-name="P2" draw:layer="layout" svg:width="1.89cm" svg:height="0.208cm" svg:x="16.091cm" svg:y="0.9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0.9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0.9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0.96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4.062cm" svg:y="0.9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0.96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6.721cm" svg:y="0.9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0.96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69cm" svg:height="0.208cm" svg:x="0.343cm" svg:y="1.645cm">
          <draw:text-box>
            <text:p text:style-name="P1"><text:span text:style-name="T2">AIRAM CLEMENTE TORRES DE </text:span></text:p>
          </draw:text-box>
        </draw:frame>
        <draw:frame draw:style-name="gr2" draw:text-style-name="P2" draw:layer="layout" svg:width="0.709cm" svg:height="0.208cm" svg:x="0.343cm" svg:y="1.878cm">
          <draw:text-box>
            <text:p text:style-name="P1"><text:span text:style-name="T2">ARAUJO</text:span></text:p>
          </draw:text-box>
        </draw:frame>
        <draw:frame draw:style-name="gr2" draw:text-style-name="P2" draw:layer="layout" svg:width="0.181cm" svg:height="0.208cm" svg:x="4.114cm" svg:y="1.7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.7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.76cm">
          <draw:text-box>
            <text:p text:style-name="P1"><text:span text:style-name="T2">GCR - 056/18</text:span></text:p>
          </draw:text-box>
        </draw:frame>
        <draw:frame draw:style-name="gr2" draw:text-style-name="P2" draw:layer="layout" svg:width="0.891cm" svg:height="0.208cm" svg:x="8.94cm" svg:y="1.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95cm" svg:height="0.208cm" svg:x="10.473cm" svg:y="1.76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32cm" svg:height="0.208cm" svg:x="13.39cm" svg:y="1.76cm">
          <draw:text-box>
            <text:p text:style-name="P1"><text:span text:style-name="T2">19 A 22/02</text:span></text:p>
          </draw:text-box>
        </draw:frame>
        <draw:frame draw:style-name="gr2" draw:text-style-name="P2" draw:layer="layout" svg:width="3.156cm" svg:height="0.208cm" svg:x="16.091cm" svg:y="1.7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1.76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1.425cm" svg:y="1.7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.76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72cm" svg:height="0.208cm" svg:x="24.062cm" svg:y="1.7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.76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25cm" svg:height="0.208cm" svg:x="26.721cm" svg:y="1.7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.76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2.5cm" svg:height="0.208cm" svg:x="0.343cm" svg:y="2.103cm">
          <draw:text-box>
            <text:p text:style-name="P1"><text:span text:style-name="T2">SANDRO HENRIQUE MACIEL </text:span></text:p>
          </draw:text-box>
        </draw:frame>
        <draw:frame draw:style-name="gr2" draw:text-style-name="P2" draw:layer="layout" svg:width="1.082cm" svg:height="0.208cm" svg:x="0.343cm" svg:y="2.335cm">
          <draw:text-box>
            <text:p text:style-name="P1"><text:span text:style-name="T2">BERNARDES</text:span></text:p>
          </draw:text-box>
        </draw:frame>
        <draw:frame draw:style-name="gr2" draw:text-style-name="P2" draw:layer="layout" svg:width="0.181cm" svg:height="0.208cm" svg:x="4.089cm" svg:y="2.217cm">
          <draw:text-box>
            <text:p text:style-name="P1"><text:span text:style-name="T2">C</text:span></text:p>
          </draw:text-box>
        </draw:frame>
        <draw:frame draw:style-name="gr2" draw:text-style-name="P2" draw:layer="layout" svg:width="1.501cm" svg:height="0.208cm" svg:x="4.796cm" svg:y="2.21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887cm" svg:height="0.208cm" svg:x="6.93cm" svg:y="2.217cm">
          <draw:text-box>
            <text:p text:style-name="P1"><text:span text:style-name="T2">DG -067/18</text:span></text:p>
          </draw:text-box>
        </draw:frame>
        <draw:frame draw:style-name="gr2" draw:text-style-name="P2" draw:layer="layout" svg:width="1.115cm" svg:height="0.208cm" svg:x="8.826cm" svg:y="2.21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91cm" svg:height="0.208cm" svg:x="10.473cm" svg:y="2.2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2.217cm">
          <draw:text-box>
            <text:p text:style-name="P1"><text:span text:style-name="T2">12 A 14/03</text:span></text:p>
          </draw:text-box>
        </draw:frame>
        <draw:frame draw:style-name="gr2" draw:text-style-name="P2" draw:layer="layout" svg:width="1.983cm" svg:height="0.208cm" svg:x="16.091cm" svg:y="2.217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647cm" svg:y="2.217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603cm" svg:height="0.208cm" svg:x="21.687cm" svg:y="2.21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2.217cm">
          <draw:text-box>
            <text:p text:style-name="P1"><text:span text:style-name="T2">2.045,92</text:span></text:p>
          </draw:text-box>
        </draw:frame>
        <draw:frame draw:style-name="gr2" draw:text-style-name="P2" draw:layer="layout" svg:width="1.272cm" svg:height="0.208cm" svg:x="24.062cm" svg:y="2.21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2.217cm">
          <draw:text-box>
            <text:p text:style-name="P1"><text:span text:style-name="T2">2.045,92</text:span></text:p>
          </draw:text-box>
        </draw:frame>
        <draw:frame draw:style-name="gr2" draw:text-style-name="P2" draw:layer="layout" svg:width="0.514cm" svg:height="0.208cm" svg:x="27.292cm" svg:y="2.217cm">
          <draw:text-box>
            <text:p text:style-name="P1"><text:span text:style-name="T2">807,70</text:span></text:p>
          </draw:text-box>
        </draw:frame>
        <draw:frame draw:style-name="gr2" draw:text-style-name="P2" draw:layer="layout" svg:width="0.654cm" svg:height="0.208cm" svg:x="28.562cm" svg:y="2.217cm">
          <draw:text-box>
            <text:p text:style-name="P1"><text:span text:style-name="T2">2.853,62</text:span></text:p>
          </draw:text-box>
        </draw:frame>
        <draw:frame draw:style-name="gr2" draw:text-style-name="P2" draw:layer="layout" svg:width="2.191cm" svg:height="0.208cm" svg:x="16.091cm" svg:y="2.784cm">
          <draw:text-box>
            <text:p text:style-name="P1"><text:span text:style-name="T1">Recife, 1º de março de 2018.</text:span></text:p>
          </draw:text-box>
        </draw:frame>
        <draw:frame draw:style-name="gr2" draw:text-style-name="P2" draw:layer="layout" svg:width="0.747cm" svg:height="0.208cm" svg:x="23.025cm" svg:y="2.784cm">
          <draw:text-box>
            <text:p text:style-name="P1"><text:span text:style-name="T1">81.578,77</text:span></text:p>
          </draw:text-box>
        </draw:frame>
        <draw:frame draw:style-name="gr2" draw:text-style-name="P2" draw:layer="layout" svg:width="0.375cm" svg:height="0.208cm" svg:x="22.707cm" svg:y="2.784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654cm" svg:height="0.208cm" svg:x="24.468cm" svg:y="2.784cm">
          <draw:text-box>
            <text:p text:style-name="P1"><text:span text:style-name="T1">1.278,01</text:span></text:p>
          </draw:text-box>
        </draw:frame>
        <draw:frame draw:style-name="gr2" draw:text-style-name="P2" draw:layer="layout" svg:width="0.561cm" svg:height="0.208cm" svg:x="23.956cm" svg:y="2.784cm">
          <draw:text-box>
            <text:p text:style-name="P1"><text:span text:style-name="T1"><text:s text:c="12"/></text:span></text:p>
          </draw:text-box>
        </draw:frame>
        <draw:frame draw:style-name="gr2" draw:text-style-name="P2" draw:layer="layout" svg:width="0.747cm" svg:height="0.208cm" svg:x="25.709cm" svg:y="2.784cm">
          <draw:text-box>
            <text:p text:style-name="P1"><text:span text:style-name="T1">80.300,76</text:span></text:p>
          </draw:text-box>
        </draw:frame>
        <draw:frame draw:style-name="gr2" draw:text-style-name="P2" draw:layer="layout" svg:width="0.421cm" svg:height="0.208cm" svg:x="25.307cm" svg:y="2.784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0.747cm" svg:height="0.208cm" svg:x="26.987cm" svg:y="2.784cm">
          <draw:text-box>
            <text:p text:style-name="P1"><text:span text:style-name="T1">15.934,27</text:span></text:p>
          </draw:text-box>
        </draw:frame>
        <draw:frame draw:style-name="gr2" draw:text-style-name="P2" draw:layer="layout" svg:width="0.375cm" svg:height="0.208cm" svg:x="26.64cm" svg:y="2.784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747cm" svg:height="0.208cm" svg:x="28.397cm" svg:y="2.784cm">
          <draw:text-box>
            <text:p text:style-name="P1"><text:span text:style-name="T1">96.235,03</text:span></text:p>
          </draw:text-box>
        </draw:frame>
        <draw:frame draw:style-name="gr2" draw:text-style-name="P2" draw:layer="layout" svg:width="0.514cm" svg:height="0.208cm" svg:x="27.919cm" svg:y="2.784cm">
          <draw:text-box>
            <text:p text:style-name="P1"><text:span text:style-name="T1"><text:s text:c="11"/></text:span></text:p>
          </draw:text-box>
        </draw:frame>
        <draw:frame draw:style-name="gr2" draw:text-style-name="P2" draw:layer="layout" svg:width="1.001cm" svg:height="0.208cm" svg:x="0.343cm" svg:y="3.364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1.276cm" svg:height="0.208cm" svg:x="23.118cm" svg:y="3.131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3.029cm" svg:y="3.364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877cm" svg:y="3.597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4.422cm" svg:y="3.25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905cm" svg:y="3.483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5.552cm" svg:y="3.131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5.353cm" svg:y="3.364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501cm" svg:y="3.597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7.068cm" svg:y="3.131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6.661cm" svg:y="3.364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657cm" svg:y="3.597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8.177cm" svg:y="3.131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1.391cm" svg:height="0.208cm" svg:x="27.863cm" svg:y="3.364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95cm" svg:y="3.597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5.84cm" svg:height="0.208cm" svg:x="0.342cm" svg:y="3.931cm">
          <draw:text-box>
            <text:p text:style-name="P1"><text:span text:style-name="T2">S - SERVIDOR (TÉCNICO OU ANALISTA JUDICIÁRIO E REQUISITADO)</text:span></text:p>
          </draw:text-box>
        </draw:frame>
        <draw:frame draw:style-name="gr2" draw:text-style-name="P2" draw:layer="layout" svg:width="3.719cm" svg:height="0.208cm" svg:x="0.342cm" svg:y="4.16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8.352cm" svg:y="4.16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2.39cm" svg:height="0.208cm" svg:x="8.352cm" svg:y="4.389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796cm" svg:height="0.208cm" svg:x="0.342cm" svg:y="4.613cm">
          <draw:text-box>
            <text:p text:style-name="P1"><text:span text:style-name="T2">DEA* - Despesa de Exercício Anterior</text:span></text:p>
          </draw:text-box>
        </draw:frame>
        <draw:frame draw:style-name="gr2" draw:text-style-name="P2" draw:layer="layout" svg:width="2.326cm" svg:height="0.208cm" svg:x="8.352cm" svg:y="4.617cm">
          <draw:text-box>
            <text:p text:style-name="P1"><text:span text:style-name="T2">25% - 25% de 01 diária integral</text:span></text:p>
          </draw:text-box>
        </draw:frame>
        <draw:frame draw:style-name="gr2" draw:text-style-name="P2" draw:layer="layout" svg:width="7.283cm" svg:height="0.208cm" svg:x="15.65cm" svg:y="4.156cm">
          <draw:text-box>
            <text:p text:style-name="P1"><text:span text:style-name="T1">No mês defevereiro/2018 não houve aquisições de passagens aéreas internacionais pelo TRT6.</text:span></text:p>
          </draw:text-box>
        </draw:frame>
        <draw:frame draw:style-name="gr2" draw:text-style-name="P2" draw:layer="layout" svg:width="1.581cm" svg:height="0.208cm" svg:x="20.332cm" svg:y="2.784cm">
          <draw:text-box>
            <text:p text:style-name="P1"><text:span text:style-name="T1">TOTAL - FEV/2018</text:span></text:p>
          </draw:text-box>
        </draw:frame>
        <draw:frame draw:style-name="gr2" draw:text-style-name="P2" draw:layer="layout" svg:width="2.601cm" svg:height="0.208cm" svg:x="8.352cm" svg:y="3.356cm">
          <draw:text-box>
            <text:p text:style-name="P1"><text:span text:style-name="T1">** QUANTIDADE DE DIÁRIAS</text:span></text:p>
          </draw:text-box>
        </draw:frame>
        <draw:polygon draw:style-name="gr3" draw:layer="layout" svg:width="23.537cm" svg:height="0.017cm" svg:x="0.317cm" svg:y="0.478cm" svg:viewBox="0 0 23538 18" draw:points="0,0 0,18 23538,18 23538,0">
          <text:p/>
        </draw:polygon>
        <draw:polygon draw:style-name="gr3" draw:layer="layout" svg:width="1.333cm" svg:height="0.017cm" svg:x="23.871cm" svg:y="0.478cm" svg:viewBox="0 0 1334 18" draw:points="0,0 0,18 1334,18 1334,0">
          <text:p/>
        </draw:polygon>
        <draw:polygon draw:style-name="gr3" draw:layer="layout" svg:width="1.317cm" svg:height="0.017cm" svg:x="25.221cm" svg:y="0.478cm" svg:viewBox="0 0 1318 18" draw:points="0,0 0,18 1318,18 1318,0">
          <text:p/>
        </draw:polygon>
        <draw:polygon draw:style-name="gr3" draw:layer="layout" svg:width="1.261cm" svg:height="0.017cm" svg:x="26.555cm" svg:y="0.478cm" svg:viewBox="0 0 1262 18" draw:points="0,0 0,18 1262,18 1262,0">
          <text:p/>
        </draw:polygon>
        <draw:polygon draw:style-name="gr3" draw:layer="layout" svg:width="23.537cm" svg:height="0.017cm" svg:x="0.317cm" svg:y="1.621cm" svg:viewBox="0 0 23538 18" draw:points="0,0 0,18 23538,18 23538,0">
          <text:p/>
        </draw:polygon>
        <draw:polygon draw:style-name="gr3" draw:layer="layout" svg:width="1.333cm" svg:height="0.017cm" svg:x="23.871cm" svg:y="1.621cm" svg:viewBox="0 0 1334 18" draw:points="0,0 0,18 1334,18 1334,0">
          <text:p/>
        </draw:polygon>
        <draw:polygon draw:style-name="gr3" draw:layer="layout" svg:width="1.317cm" svg:height="0.017cm" svg:x="25.221cm" svg:y="1.621cm" svg:viewBox="0 0 1318 18" draw:points="0,0 0,18 1318,18 1318,0">
          <text:p/>
        </draw:polygon>
        <draw:polygon draw:style-name="gr3" draw:layer="layout" svg:width="1.261cm" svg:height="0.017cm" svg:x="26.555cm" svg:y="1.621cm" svg:viewBox="0 0 1262 18" draw:points="0,0 0,18 1262,18 1262,0">
          <text:p/>
        </draw:polygon>
        <draw:polygon draw:style-name="gr3" draw:layer="layout" svg:width="23.537cm" svg:height="0.017cm" svg:x="0.317cm" svg:y="2.078cm" svg:viewBox="0 0 23538 18" draw:points="0,0 0,18 23538,18 23538,0">
          <text:p/>
        </draw:polygon>
        <draw:polygon draw:style-name="gr3" draw:layer="layout" svg:width="1.333cm" svg:height="0.017cm" svg:x="23.871cm" svg:y="2.078cm" svg:viewBox="0 0 1334 18" draw:points="0,0 0,18 1334,18 1334,0">
          <text:p/>
        </draw:polygon>
        <draw:polygon draw:style-name="gr3" draw:layer="layout" svg:width="0.017cm" svg:height="1.6cm" svg:x="26.538cm" svg:y="0.478cm" svg:viewBox="0 0 18 1601" draw:points="0,0 0,1601 18,1601 18,0">
          <text:p/>
        </draw:polygon>
        <draw:polygon draw:style-name="gr3" draw:layer="layout" svg:width="0.017cm" svg:height="2.057cm" svg:x="0.3cm" svg:y="0.478cm" svg:viewBox="0 0 18 2058" draw:points="0,0 0,2058 18,2058 18,0">
          <text:p/>
        </draw:polygon>
        <draw:polygon draw:style-name="gr3" draw:layer="layout" svg:width="0.017cm" svg:height="2.04cm" svg:x="29.226cm" svg:y="0.495cm" svg:viewBox="0 0 18 2041" draw:points="0,0 0,2041 18,2041 18,0">
          <text:p/>
        </draw:polygon>
        <draw:polygon draw:style-name="gr3" draw:layer="layout" svg:width="0.017cm" svg:height="2.04cm" svg:x="19.604cm" svg:y="0.495cm" svg:viewBox="0 0 18 2041" draw:points="0,0 0,2041 18,2041 18,0">
          <text:p/>
        </draw:polygon>
        <draw:polygon draw:style-name="gr3" draw:layer="layout" svg:width="0.017cm" svg:height="2.04cm" svg:x="22.605cm" svg:y="0.495cm" svg:viewBox="0 0 18 2041" draw:points="0,0 0,2041 18,2041 18,0">
          <text:p/>
        </draw:polygon>
        <draw:polygon draw:style-name="gr3" draw:layer="layout" svg:width="0.017cm" svg:height="2.074cm" svg:x="23.854cm" svg:y="0.478cm" svg:viewBox="0 0 18 2075" draw:points="0,0 0,2075 18,2075 18,0">
          <text:p/>
        </draw:polygon>
        <draw:polygon draw:style-name="gr3" draw:layer="layout" svg:width="0.017cm" svg:height="2.057cm" svg:x="25.204cm" svg:y="0.478cm" svg:viewBox="0 0 18 2058" draw:points="0,0 0,2058 18,2058 18,0">
          <text:p/>
        </draw:polygon>
        <draw:polygon draw:style-name="gr3" draw:layer="layout" svg:width="0.017cm" svg:height="0.44cm" svg:x="26.538cm" svg:y="2.095cm" svg:viewBox="0 0 18 441" draw:points="0,0 0,441 18,441 18,0">
          <text:p/>
        </draw:polygon>
        <draw:polygon draw:style-name="gr3" draw:layer="layout" svg:width="0.017cm" svg:height="2.057cm" svg:x="27.816cm" svg:y="0.478cm" svg:viewBox="0 0 18 2058" draw:points="0,0 0,2058 18,2058 18,0">
          <text:p/>
        </draw:polygon>
        <draw:polygon draw:style-name="gr3" draw:layer="layout" svg:width="0.017cm" svg:height="2.04cm" svg:x="13.347cm" svg:y="0.495cm" svg:viewBox="0 0 18 2041" draw:points="0,0 0,2041 18,2041 18,0">
          <text:p/>
        </draw:polygon>
        <draw:polygon draw:style-name="gr3" draw:layer="layout" svg:width="0.017cm" svg:height="1.143cm" svg:x="25.204cm" svg:y="2.781cm" svg:viewBox="0 0 18 1144" draw:points="0,0 0,1144 18,1144 18,0">
          <text:p/>
        </draw:polygon>
        <draw:polygon draw:style-name="gr3" draw:layer="layout" svg:width="0.017cm" svg:height="0.246cm" svg:x="0.3cm" svg:y="2.535cm" svg:viewBox="0 0 18 247" draw:points="0,0 0,247 18,247 18,0">
          <text:p/>
        </draw:polygon>
        <draw:polygon draw:style-name="gr3" draw:layer="layout" svg:width="0.018cm" svg:height="2.04cm" svg:x="3.623cm" svg:y="0.495cm" svg:viewBox="0 0 19 2041" draw:points="0,0 0,2041 19,2041 19,0">
          <text:p/>
        </draw:polygon>
        <draw:polygon draw:style-name="gr3" draw:layer="layout" svg:width="0.017cm" svg:height="2.04cm" svg:x="4.652cm" svg:y="0.495cm" svg:viewBox="0 0 18 2041" draw:points="0,0 0,2041 18,2041 18,0">
          <text:p/>
        </draw:polygon>
        <draw:polygon draw:style-name="gr3" draw:layer="layout" svg:width="0.017cm" svg:height="2.04cm" svg:x="6.408cm" svg:y="0.495cm" svg:viewBox="0 0 18 2041" draw:points="0,0 0,2041 18,2041 18,0">
          <text:p/>
        </draw:polygon>
        <draw:polygon draw:style-name="gr3" draw:layer="layout" svg:width="0.017cm" svg:height="2.04cm" svg:x="8.309cm" svg:y="0.495cm" svg:viewBox="0 0 18 2041" draw:points="0,0 0,2041 18,2041 18,0">
          <text:p/>
        </draw:polygon>
        <draw:polygon draw:style-name="gr3" draw:layer="layout" svg:width="0.017cm" svg:height="2.04cm" svg:x="10.43cm" svg:y="0.495cm" svg:viewBox="0 0 18 2041" draw:points="0,0 0,2041 18,2041 18,0">
          <text:p/>
        </draw:polygon>
        <draw:polygon draw:style-name="gr3" draw:layer="layout" svg:width="0.017cm" svg:height="0.246cm" svg:x="13.347cm" svg:y="4.135cm" svg:viewBox="0 0 18 247" draw:points="0,0 0,247 18,247 18,0">
          <text:p/>
        </draw:polygon>
        <draw:polygon draw:style-name="gr3" draw:layer="layout" svg:width="0.017cm" svg:height="2.04cm" svg:x="16.048cm" svg:y="0.495cm" svg:viewBox="0 0 18 2041" draw:points="0,0 0,2041 18,2041 18,0">
          <text:p/>
        </draw:polygon>
        <draw:polygon draw:style-name="gr3" draw:layer="layout" svg:width="0.017cm" svg:height="0.228cm" svg:x="19.604cm" svg:y="2.781cm" svg:viewBox="0 0 18 229" draw:points="0,0 0,229 18,229 18,0">
          <text:p/>
        </draw:polygon>
        <draw:polygon draw:style-name="gr3" draw:layer="layout" svg:width="0.017cm" svg:height="2.04cm" svg:x="21.344cm" svg:y="0.495cm" svg:viewBox="0 0 18 2041" draw:points="0,0 0,2041 18,2041 18,0">
          <text:p/>
        </draw:polygon>
        <draw:polygon draw:style-name="gr3" draw:layer="layout" svg:width="0.017cm" svg:height="1.143cm" svg:x="22.605cm" svg:y="2.781cm" svg:viewBox="0 0 18 1144" draw:points="0,0 0,1144 18,1144 18,0">
          <text:p/>
        </draw:polygon>
        <draw:polygon draw:style-name="gr3" draw:layer="layout" svg:width="0.017cm" svg:height="1.143cm" svg:x="23.854cm" svg:y="2.781cm" svg:viewBox="0 0 18 1144" draw:points="0,0 0,1144 18,1144 18,0">
          <text:p/>
        </draw:polygon>
        <draw:polygon draw:style-name="gr3" draw:layer="layout" svg:width="0.017cm" svg:height="0.229cm" svg:x="25.204cm" svg:y="4.152cm" svg:viewBox="0 0 18 230" draw:points="0,0 0,230 18,230 18,0">
          <text:p/>
        </draw:polygon>
        <draw:polygon draw:style-name="gr3" draw:layer="layout" svg:width="0.017cm" svg:height="1.143cm" svg:x="26.538cm" svg:y="2.781cm" svg:viewBox="0 0 18 1144" draw:points="0,0 0,1144 18,1144 18,0">
          <text:p/>
        </draw:polygon>
        <draw:polygon draw:style-name="gr3" draw:layer="layout" svg:width="0.017cm" svg:height="1.143cm" svg:x="27.816cm" svg:y="2.781cm" svg:viewBox="0 0 18 1144" draw:points="0,0 0,1144 18,1144 18,0">
          <text:p/>
        </draw:polygon>
        <draw:polygon draw:style-name="gr3" draw:layer="layout" svg:width="0.017cm" svg:height="1.372cm" svg:x="29.226cm" svg:y="2.552cm" svg:viewBox="0 0 18 1373" draw:points="0,0 0,1373 18,1373 18,0">
          <text:p/>
        </draw:polygon>
        <draw:polygon draw:style-name="gr3" draw:layer="layout" svg:width="1.41cm" svg:height="0.017cm" svg:x="27.833cm" svg:y="0.478cm" svg:viewBox="0 0 1411 18" draw:points="0,0 0,18 1411,18 1411,0">
          <text:p/>
        </draw:polygon>
        <draw:polygon draw:style-name="gr3" draw:layer="layout" svg:width="1.41cm" svg:height="0.017cm" svg:x="27.833cm" svg:y="1.621cm" svg:viewBox="0 0 1411 18" draw:points="0,0 0,18 1411,18 1411,0">
          <text:p/>
        </draw:polygon>
        <draw:polygon draw:style-name="gr3" draw:layer="layout" svg:width="4.022cm" svg:height="0.017cm" svg:x="25.221cm" svg:y="2.078cm" svg:viewBox="0 0 4023 18" draw:points="0,0 0,18 4023,18 4023,0">
          <text:p/>
        </draw:polygon>
        <draw:polygon draw:style-name="gr3" draw:layer="layout" svg:width="28.926cm" svg:height="0.018cm" svg:x="0.317cm" svg:y="2.535cm" svg:viewBox="0 0 28927 19" draw:points="0,0 0,19 28927,19 28927,0">
          <text:p/>
        </draw:polygon>
        <draw:polygon draw:style-name="gr3" draw:layer="layout" svg:width="28.926cm" svg:height="0.017cm" svg:x="0.317cm" svg:y="2.764cm" svg:viewBox="0 0 28927 18" draw:points="0,0 0,18 28927,18 28927,0">
          <text:p/>
        </draw:polygon>
        <draw:polygon draw:style-name="gr3" draw:layer="layout" svg:width="9.622cm" svg:height="0.017cm" svg:x="19.621cm" svg:y="2.992cm" svg:viewBox="0 0 9623 18" draw:points="0,0 0,18 9623,18 9623,0">
          <text:p/>
        </draw:polygon>
        <draw:polygon draw:style-name="gr3" draw:layer="layout" svg:width="6.621cm" svg:height="0.017cm" svg:x="22.622cm" svg:y="3.907cm" svg:viewBox="0 0 6622 18" draw:points="0,0 0,18 6622,18 6622,0">
          <text:p/>
        </draw:polygon>
        <draw:polygon draw:style-name="gr3" draw:layer="layout" svg:width="11.857cm" svg:height="0.018cm" svg:x="13.364cm" svg:y="4.135cm" svg:viewBox="0 0 11858 19" draw:points="0,0 0,19 11858,19 11858,0">
          <text:p/>
        </draw:polygon>
        <draw:polygon draw:style-name="gr3" draw:layer="layout" svg:width="11.857cm" svg:height="0.017cm" svg:x="13.364cm" svg:y="4.364cm" svg:viewBox="0 0 11858 18" draw:points="0,0 0,18 11858,18 11858,0">
          <text:p/>
        </draw:polygon>
        <draw:frame draw:style-name="gr2" draw:text-style-name="P2" draw:layer="layout" svg:width="0.768cm" svg:height="0.208cm" svg:x="8.352cm" svg:y="3.923cm">
          <draw:text-box>
            <text:p text:style-name="P1"><text:span text:style-name="T2">I - Integ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4cm" fo:margin-left="0.3cm" fo:margin-right="0.3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  <style:master-page style:name="master-page2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2087"/>
  </office:meta>
</office:document-meta>
</file>