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80000019073486pt" style:font-size-asian="4.80000019073486pt" style:font-size-complex="4.80000019073486pt"/>
    </style:style>
    <style:style style:name="T1" style:family="text">
      <style:text-properties fo:color="#000000" fo:font-family="Times" fo:font-size="4.80000019073486pt" fo:font-weight="bold" style:font-size-asian="4.80000019073486pt" style:font-family-complex="Times" style:font-size-complex="4.80000019073486pt" style:font-weight-complex="bold"/>
    </style:style>
    <style:style style:name="T2" style:family="text">
      <style:text-properties fo:color="#000000" fo:font-family="Times" fo:font-size="4.80000019073486pt" style:font-size-asian="4.80000019073486pt" style:font-family-complex="Times" style:font-size-complex="4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914cm" svg:height="0.427cm" svg:x="0.935cm" svg:y="2.218cm" svg:viewBox="0 0 27915 428" draw:points="0,0 0,428 27915,428 27915,0">
          <text:p/>
        </draw:polygon>
        <draw:frame draw:style-name="gr2" draw:text-style-name="P2" draw:layer="layout" svg:width="1.276cm" svg:height="0.192cm" svg:x="1.922cm" svg:y="2.338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891cm" svg:height="0.192cm" svg:x="4.275cm" svg:y="2.338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33cm" svg:height="0.192cm" svg:x="5.909cm" svg:y="2.338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73cm" svg:height="0.192cm" svg:x="8.987cm" svg:y="2.338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768cm" svg:height="0.192cm" svg:x="11.349cm" svg:y="2.338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98cm" svg:height="0.192cm" svg:x="14.528cm" svg:y="2.338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3cm" svg:height="0.192cm" svg:x="17.72cm" svg:y="2.338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344cm" svg:height="0.192cm" svg:x="19.913cm" svg:y="2.338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26cm" svg:height="0.192cm" svg:x="21.657cm" svg:y="2.338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47cm" svg:height="0.192cm" svg:x="22.877cm" svg:y="2.23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2.733cm" svg:y="2.448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192cm" svg:height="0.192cm" svg:x="23.617cm" svg:y="2.338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039cm" svg:height="0.192cm" svg:x="24.972cm" svg:y="2.23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5.112cm" svg:y="2.448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39cm" svg:height="0.192cm" svg:x="26.208cm" svg:y="2.23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6.204cm" svg:y="2.448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97cm" svg:height="0.192cm" svg:x="27.466cm" svg:y="2.23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1cm" svg:height="0.192cm" svg:x="27.588cm" svg:y="2.448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682cm" svg:height="0.196cm" svg:x="0.965cm" svg:y="2.65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4.69cm" svg:y="2.656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2.65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2.656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2.656cm">
          <draw:text-box>
            <text:p text:style-name="P1"><text:span text:style-name="T2">021/2020</text:span></text:p>
          </draw:text-box>
        </draw:frame>
        <draw:frame draw:style-name="gr2" draw:text-style-name="P2" draw:layer="layout" svg:width="0.823cm" svg:height="0.196cm" svg:x="8.94cm" svg:y="2.6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2.656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64cm" svg:height="0.196cm" svg:x="13.432cm" svg:y="2.656cm">
          <draw:text-box>
            <text:p text:style-name="P1"><text:span text:style-name="T2">03 A 07/02</text:span></text:p>
          </draw:text-box>
        </draw:frame>
        <draw:frame draw:style-name="gr2" draw:text-style-name="P2" draw:layer="layout" svg:width="2.944cm" svg:height="0.196cm" svg:x="16.467cm" svg:y="2.656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2.656cm">
          <draw:text-box>
            <text:p text:style-name="P1"><text:span text:style-name="T2">4M + 1M</text:span></text:p>
          </draw:text-box>
        </draw:frame>
        <draw:frame draw:style-name="gr2" draw:text-style-name="P2" draw:layer="layout" svg:width="0.836cm" svg:height="0.196cm" svg:x="21.602cm" svg:y="2.65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2.656cm">
          <draw:text-box>
            <text:p text:style-name="P1"><text:span text:style-name="T2"><text:s text:c="6"/></text:span><text:span text:style-name="T2">1.439,05 </text:span></text:p>
          </draw:text-box>
        </draw:frame>
        <draw:frame draw:style-name="gr2" draw:text-style-name="P2" draw:layer="layout" svg:width="2.385cm" svg:height="0.196cm" svg:x="23.736cm" svg:y="2.656cm">
          <draw:text-box>
            <text:p text:style-name="P1"><text:span text:style-name="T2"><text:s text:c="25"/></text:span><text:span text:style-name="T2">- <text:s text:c="14"/>1.439,05 </text:span></text:p>
          </draw:text-box>
        </draw:frame>
        <draw:frame draw:style-name="gr2" draw:text-style-name="P2" draw:layer="layout" svg:width="1.2cm" svg:height="0.196cm" svg:x="26.242cm" svg:y="2.656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2.656cm">
          <draw:text-box>
            <text:p text:style-name="P1"><text:span text:style-name="T2">1.439,05 </text:span></text:p>
          </draw:text-box>
        </draw:frame>
        <draw:frame draw:style-name="gr2" draw:text-style-name="P2" draw:layer="layout" svg:width="2.136cm" svg:height="0.196cm" svg:x="0.965cm" svg:y="2.867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68cm" svg:height="0.196cm" svg:x="4.678cm" svg:y="2.867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664cm" svg:y="2.8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357cm" svg:y="2.86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2.867cm">
          <draw:text-box>
            <text:p text:style-name="P1"><text:span text:style-name="T2">029/2020</text:span></text:p>
          </draw:text-box>
        </draw:frame>
        <draw:frame draw:style-name="gr2" draw:text-style-name="P2" draw:layer="layout" svg:width="0.823cm" svg:height="0.196cm" svg:x="8.94cm" svg:y="2.8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34cm" svg:height="0.196cm" svg:x="10.079cm" svg:y="2.867cm">
          <draw:text-box>
            <text:p text:style-name="P1"><text:span text:style-name="T2">TIMBAÚBA E NAZARÉ DA MATA/PE</text:span></text:p>
          </draw:text-box>
        </draw:frame>
        <draw:frame draw:style-name="gr2" draw:text-style-name="P2" draw:layer="layout" svg:width="0.387cm" svg:height="0.196cm" svg:x="13.432cm" svg:y="2.867cm">
          <draw:text-box>
            <text:p text:style-name="P1"><text:span text:style-name="T2">04/02</text:span></text:p>
          </draw:text-box>
        </draw:frame>
        <draw:frame draw:style-name="gr2" draw:text-style-name="P2" draw:layer="layout" svg:width="2.191cm" svg:height="0.196cm" svg:x="16.467cm" svg:y="2.867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239cm" svg:height="0.196cm" svg:x="19.752cm" svg:y="2.867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2.8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2.867cm">
          <draw:text-box>
            <text:p text:style-name="P1"><text:span text:style-name="T2"><text:s text:c="9"/></text:span><text:span text:style-name="T2">135,88 </text:span></text:p>
          </draw:text-box>
        </draw:frame>
        <draw:frame draw:style-name="gr2" draw:text-style-name="P2" draw:layer="layout" svg:width="2.385cm" svg:height="0.196cm" svg:x="23.736cm" svg:y="2.867cm">
          <draw:text-box>
            <text:p text:style-name="P1"><text:span text:style-name="T2"><text:s text:c="25"/></text:span><text:span text:style-name="T2">- <text:s text:c="17"/>135,88 </text:span></text:p>
          </draw:text-box>
        </draw:frame>
        <draw:frame draw:style-name="gr2" draw:text-style-name="P2" draw:layer="layout" svg:width="1.2cm" svg:height="0.196cm" svg:x="26.242cm" svg:y="2.86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2.867cm">
          <draw:text-box>
            <text:p text:style-name="P1"><text:span text:style-name="T2">135,88 </text:span></text:p>
          </draw:text-box>
        </draw:frame>
        <draw:frame draw:style-name="gr2" draw:text-style-name="P2" draw:layer="layout" svg:width="3.025cm" svg:height="0.196cm" svg:x="0.965cm" svg:y="3.075cm">
          <draw:text-box>
            <text:p text:style-name="P1"><text:span text:style-name="T2">RUY SALATHIEL DE ALBUQUERQUE E</text:span></text:p>
          </draw:text-box>
        </draw:frame>
        <draw:frame draw:style-name="gr2" draw:text-style-name="P2" draw:layer="layout" svg:width="1.42cm" svg:height="0.196cm" svg:x="0.965cm" svg:y="3.295cm">
          <draw:text-box>
            <text:p text:style-name="P1"><text:span text:style-name="T2">MELLO VENTURA</text:span></text:p>
          </draw:text-box>
        </draw:frame>
        <draw:frame draw:style-name="gr2" draw:text-style-name="P2" draw:layer="layout" svg:width="0.168cm" svg:height="0.196cm" svg:x="4.69cm" svg:y="3.1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22cm" svg:height="0.196cm" svg:x="5.469cm" svg:y="3.18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14cm" svg:height="0.196cm" svg:x="7.37cm" svg:y="3.185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886cm" svg:y="3.185cm">
          <draw:text-box>
            <text:p text:style-name="P1"><text:span text:style-name="T2">007/2020</text:span></text:p>
          </draw:text-box>
        </draw:frame>
        <draw:frame draw:style-name="gr2" draw:text-style-name="P2" draw:layer="layout" svg:width="0.823cm" svg:height="0.196cm" svg:x="8.94cm" svg:y="3.1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38cm" svg:height="0.196cm" svg:x="10.079cm" svg:y="3.185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764cm" svg:height="0.196cm" svg:x="13.432cm" svg:y="3.185cm">
          <draw:text-box>
            <text:p text:style-name="P1"><text:span text:style-name="T2">12 A 13/03</text:span></text:p>
          </draw:text-box>
        </draw:frame>
        <draw:frame draw:style-name="gr2" draw:text-style-name="P2" draw:layer="layout" svg:width="2.487cm" svg:height="0.196cm" svg:x="16.467cm" svg:y="3.185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47cm" svg:height="0.196cm" svg:x="19.752cm" svg:y="3.185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7cm" svg:height="0.196cm" svg:x="21.738cm" svg:y="3.185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3.185cm">
          <draw:text-box>
            <text:p text:style-name="P1"><text:span text:style-name="T2"><text:s text:c="6"/></text:span><text:span text:style-name="T2">1.050,00 </text:span></text:p>
          </draw:text-box>
        </draw:frame>
        <draw:frame draw:style-name="gr2" draw:text-style-name="P2" draw:layer="layout" svg:width="2.385cm" svg:height="0.196cm" svg:x="23.736cm" svg:y="3.185cm">
          <draw:text-box>
            <text:p text:style-name="P1"><text:span text:style-name="T2"><text:s text:c="25"/></text:span><text:span text:style-name="T2">- <text:s text:c="14"/>1.050,00 </text:span></text:p>
          </draw:text-box>
        </draw:frame>
        <draw:frame draw:style-name="gr2" draw:text-style-name="P2" draw:layer="layout" svg:width="1.187cm" svg:height="0.196cm" svg:x="26.17cm" svg:y="3.185cm">
          <draw:text-box>
            <text:p text:style-name="P1"><text:span text:style-name="T2"><text:s text:c="16"/></text:span><text:span text:style-name="T2">520,50 </text:span></text:p>
          </draw:text-box>
        </draw:frame>
        <draw:frame draw:style-name="gr2" draw:text-style-name="P2" draw:layer="layout" svg:width="0.637cm" svg:height="0.196cm" svg:x="28.236cm" svg:y="3.185cm">
          <draw:text-box>
            <text:p text:style-name="P1"><text:span text:style-name="T2">1.570,50 </text:span></text:p>
          </draw:text-box>
        </draw:frame>
        <draw:frame draw:style-name="gr2" draw:text-style-name="P2" draw:layer="layout" svg:width="2.419cm" svg:height="0.196cm" svg:x="0.965cm" svg:y="3.502cm">
          <draw:text-box>
            <text:p text:style-name="P1"><text:span text:style-name="T2">WALMIR OLIVEIRA DA COSTA</text:span></text:p>
          </draw:text-box>
        </draw:frame>
        <draw:frame draw:style-name="gr2" draw:text-style-name="P2" draw:layer="layout" svg:width="0.168cm" svg:height="0.196cm" svg:x="4.665cm" svg:y="3.502cm">
          <draw:text-box>
            <text:p text:style-name="P1"><text:span text:style-name="T2">C</text:span></text:p>
          </draw:text-box>
        </draw:frame>
        <draw:frame draw:style-name="gr2" draw:text-style-name="P2" draw:layer="layout" svg:width="1.522cm" svg:height="0.196cm" svg:x="5.469cm" svg:y="3.50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43cm" svg:height="0.196cm" svg:x="7.357cm" svg:y="3.50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3.502cm">
          <draw:text-box>
            <text:p text:style-name="P1"><text:span text:style-name="T2">027/2020</text:span></text:p>
          </draw:text-box>
        </draw:frame>
        <draw:frame draw:style-name="gr2" draw:text-style-name="P2" draw:layer="layout" svg:width="1.035cm" svg:height="0.196cm" svg:x="8.835cm" svg:y="3.50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23cm" svg:height="0.196cm" svg:x="10.079cm" svg:y="3.5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432cm" svg:y="3.502cm">
          <draw:text-box>
            <text:p text:style-name="P1"><text:span text:style-name="T2">13 A 14/02</text:span></text:p>
          </draw:text-box>
        </draw:frame>
        <draw:frame draw:style-name="gr2" draw:text-style-name="P2" draw:layer="layout" svg:width="2.123cm" svg:height="0.196cm" svg:x="16.467cm" svg:y="3.502cm">
          <draw:text-box>
            <text:p text:style-name="P1"><text:span text:style-name="T2">MINISTRAR PALESTRA - EJ</text:span></text:p>
          </draw:text-box>
        </draw:frame>
        <draw:frame draw:style-name="gr2" draw:text-style-name="P2" draw:layer="layout" svg:width="0.561cm" svg:height="0.196cm" svg:x="19.752cm" svg:y="3.50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7cm" svg:height="0.196cm" svg:x="21.738cm" svg:y="3.502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3.502cm">
          <draw:text-box>
            <text:p text:style-name="P1"><text:span text:style-name="T2"><text:s text:c="6"/></text:span><text:span text:style-name="T2">1.050,00 </text:span></text:p>
          </draw:text-box>
        </draw:frame>
        <draw:frame draw:style-name="gr2" draw:text-style-name="P2" draw:layer="layout" svg:width="2.385cm" svg:height="0.196cm" svg:x="23.736cm" svg:y="3.502cm">
          <draw:text-box>
            <text:p text:style-name="P1"><text:span text:style-name="T2"><text:s text:c="25"/></text:span><text:span text:style-name="T2">- <text:s text:c="14"/>1.050,00 </text:span></text:p>
          </draw:text-box>
        </draw:frame>
        <draw:frame draw:style-name="gr2" draw:text-style-name="P2" draw:layer="layout" svg:width="1.187cm" svg:height="0.196cm" svg:x="26.17cm" svg:y="3.502cm">
          <draw:text-box>
            <text:p text:style-name="P1"><text:span text:style-name="T2"><text:s text:c="13"/></text:span><text:span text:style-name="T2">1.355,04 </text:span></text:p>
          </draw:text-box>
        </draw:frame>
        <draw:frame draw:style-name="gr2" draw:text-style-name="P2" draw:layer="layout" svg:width="0.637cm" svg:height="0.196cm" svg:x="28.236cm" svg:y="3.502cm">
          <draw:text-box>
            <text:p text:style-name="P1"><text:span text:style-name="T2">2.405,04 </text:span></text:p>
          </draw:text-box>
        </draw:frame>
        <draw:frame draw:style-name="gr2" draw:text-style-name="P2" draw:layer="layout" svg:width="0.751cm" svg:height="0.196cm" svg:x="0.965cm" svg:y="3.71cm">
          <draw:text-box>
            <text:p text:style-name="P1"><text:span text:style-name="T2">FABIANO</text:span></text:p>
          </draw:text-box>
        </draw:frame>
        <draw:frame draw:style-name="gr2" draw:text-style-name="P2" draw:layer="layout" svg:width="0.768cm" svg:height="0.196cm" svg:x="1.934cm" svg:y="3.71cm">
          <draw:text-box>
            <text:p text:style-name="P1"><text:span text:style-name="T2">RICARDO</text:span></text:p>
          </draw:text-box>
        </draw:frame>
        <draw:frame draw:style-name="gr2" draw:text-style-name="P2" draw:layer="layout" svg:width="0.226cm" svg:height="0.196cm" svg:x="2.921cm" svg:y="3.71cm">
          <draw:text-box>
            <text:p text:style-name="P1"><text:span text:style-name="T2">DE</text:span></text:p>
          </draw:text-box>
        </draw:frame>
        <draw:frame draw:style-name="gr2" draw:text-style-name="P2" draw:layer="layout" svg:width="0.794cm" svg:height="0.196cm" svg:x="3.361cm" svg:y="3.71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684cm" svg:height="0.196cm" svg:x="0.965cm" svg:y="3.93cm">
          <draw:text-box>
            <text:p text:style-name="P1"><text:span text:style-name="T2">BELESIA</text:span></text:p>
          </draw:text-box>
        </draw:frame>
        <draw:frame draw:style-name="gr2" draw:text-style-name="P2" draw:layer="layout" svg:width="0.168cm" svg:height="0.196cm" svg:x="4.665cm" svg:y="3.82cm">
          <draw:text-box>
            <text:p text:style-name="P1"><text:span text:style-name="T2">C</text:span></text:p>
          </draw:text-box>
        </draw:frame>
        <draw:frame draw:style-name="gr2" draw:text-style-name="P2" draw:layer="layout" svg:width="1.403cm" svg:height="0.196cm" svg:x="5.528cm" svg:y="3.8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14cm" svg:height="0.196cm" svg:x="7.37cm" svg:y="3.82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886cm" svg:y="3.82cm">
          <draw:text-box>
            <text:p text:style-name="P1"><text:span text:style-name="T2">009/2020</text:span></text:p>
          </draw:text-box>
        </draw:frame>
        <draw:frame draw:style-name="gr2" draw:text-style-name="P2" draw:layer="layout" svg:width="0.65cm" svg:height="0.196cm" svg:x="9.046cm" svg:y="3.71cm">
          <draw:text-box>
            <text:p text:style-name="P1"><text:span text:style-name="T2">CAMPO </text:span></text:p>
          </draw:text-box>
        </draw:frame>
        <draw:frame draw:style-name="gr2" draw:text-style-name="P2" draw:layer="layout" svg:width="0.997cm" svg:height="0.196cm" svg:x="8.852cm" svg:y="3.93cm">
          <draw:text-box>
            <text:p text:style-name="P1"><text:span text:style-name="T2">GRANDE/MS</text:span></text:p>
          </draw:text-box>
        </draw:frame>
        <draw:frame draw:style-name="gr2" draw:text-style-name="P2" draw:layer="layout" svg:width="0.823cm" svg:height="0.196cm" svg:x="10.079cm" svg:y="3.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432cm" svg:y="3.82cm">
          <draw:text-box>
            <text:p text:style-name="P1"><text:span text:style-name="T2">09 A 15/02</text:span></text:p>
          </draw:text-box>
        </draw:frame>
        <draw:frame draw:style-name="gr2" draw:text-style-name="P2" draw:layer="layout" svg:width="2.381cm" svg:height="0.196cm" svg:x="16.467cm" svg:y="3.82cm">
          <draw:text-box>
            <text:p text:style-name="P1"><text:span text:style-name="T2">INSTALAÇÃO DE SOFTWARES</text:span></text:p>
          </draw:text-box>
        </draw:frame>
        <draw:frame draw:style-name="gr2" draw:text-style-name="P2" draw:layer="layout" svg:width="1.073cm" svg:height="0.196cm" svg:x="19.752cm" svg:y="3.82cm">
          <draw:text-box>
            <text:p text:style-name="P1"><text:span text:style-name="T2">6I + 1M + 1AD</text:span></text:p>
          </draw:text-box>
        </draw:frame>
        <draw:frame draw:style-name="gr2" draw:text-style-name="P2" draw:layer="layout" svg:width="0.607cm" svg:height="0.196cm" svg:x="21.738cm" svg:y="3.82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3.82cm">
          <draw:text-box>
            <text:p text:style-name="P1"><text:span text:style-name="T2"><text:s text:c="6"/></text:span><text:span text:style-name="T2">4.445,05 </text:span></text:p>
          </draw:text-box>
        </draw:frame>
        <draw:frame draw:style-name="gr2" draw:text-style-name="P2" draw:layer="layout" svg:width="2.385cm" svg:height="0.196cm" svg:x="23.736cm" svg:y="3.82cm">
          <draw:text-box>
            <text:p text:style-name="P1"><text:span text:style-name="T2"><text:s text:c="25"/></text:span><text:span text:style-name="T2">- <text:s text:c="14"/>4.445,05 </text:span></text:p>
          </draw:text-box>
        </draw:frame>
        <draw:frame draw:style-name="gr2" draw:text-style-name="P2" draw:layer="layout" svg:width="1.187cm" svg:height="0.196cm" svg:x="26.17cm" svg:y="3.82cm">
          <draw:text-box>
            <text:p text:style-name="P1"><text:span text:style-name="T2"><text:s text:c="13"/></text:span><text:span text:style-name="T2">2.665,76 </text:span></text:p>
          </draw:text-box>
        </draw:frame>
        <draw:frame draw:style-name="gr2" draw:text-style-name="P2" draw:layer="layout" svg:width="0.637cm" svg:height="0.196cm" svg:x="28.236cm" svg:y="3.82cm">
          <draw:text-box>
            <text:p text:style-name="P1"><text:span text:style-name="T2">7.110,81 </text:span></text:p>
          </draw:text-box>
        </draw:frame>
        <draw:frame draw:style-name="gr2" draw:text-style-name="P2" draw:layer="layout" svg:width="2.741cm" svg:height="0.196cm" svg:x="0.965cm" svg:y="4.137cm">
          <draw:text-box>
            <text:p text:style-name="P1"><text:span text:style-name="T2">LUCIANO JOSE FALCÃO LACERDA</text:span></text:p>
          </draw:text-box>
        </draw:frame>
        <draw:frame draw:style-name="gr2" draw:text-style-name="P2" draw:layer="layout" svg:width="0.168cm" svg:height="0.196cm" svg:x="4.678cm" svg:y="4.13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4.13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349cm" svg:height="0.196cm" svg:x="7.302cm" svg:y="4.137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4.137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8.94cm" svg:y="4.1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4.13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432cm" svg:y="4.137cm">
          <draw:text-box>
            <text:p text:style-name="P1"><text:span text:style-name="T2">18 E 19/02</text:span></text:p>
          </draw:text-box>
        </draw:frame>
        <draw:frame draw:style-name="gr2" draw:text-style-name="P2" draw:layer="layout" svg:width="2.779cm" svg:height="0.196cm" svg:x="16.467cm" svg:y="4.137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39cm" svg:height="0.196cm" svg:x="19.752cm" svg:y="4.137cm">
          <draw:text-box>
            <text:p text:style-name="P1"><text:span text:style-name="T2">2M</text:span></text:p>
          </draw:text-box>
        </draw:frame>
        <draw:frame draw:style-name="gr2" draw:text-style-name="P2" draw:layer="layout" svg:width="0.662cm" svg:height="0.196cm" svg:x="21.691cm" svg:y="4.1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4.137cm">
          <draw:text-box>
            <text:p text:style-name="P1"><text:span text:style-name="T2"><text:s text:c="9"/></text:span><text:span text:style-name="T2">483,08 </text:span></text:p>
          </draw:text-box>
        </draw:frame>
        <draw:frame draw:style-name="gr2" draw:text-style-name="P2" draw:layer="layout" svg:width="2.385cm" svg:height="0.196cm" svg:x="23.736cm" svg:y="4.137cm">
          <draw:text-box>
            <text:p text:style-name="P1"><text:span text:style-name="T2"><text:s text:c="25"/></text:span><text:span text:style-name="T2">- <text:s text:c="17"/>483,08 </text:span></text:p>
          </draw:text-box>
        </draw:frame>
        <draw:frame draw:style-name="gr2" draw:text-style-name="P2" draw:layer="layout" svg:width="1.2cm" svg:height="0.196cm" svg:x="26.242cm" svg:y="4.13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4.137cm">
          <draw:text-box>
            <text:p text:style-name="P1"><text:span text:style-name="T2">483,08 </text:span></text:p>
          </draw:text-box>
        </draw:frame>
        <draw:frame draw:style-name="gr2" draw:text-style-name="P2" draw:layer="layout" svg:width="3.012cm" svg:height="0.196cm" svg:x="0.965cm" svg:y="4.345cm">
          <draw:text-box>
            <text:p text:style-name="P1"><text:span text:style-name="T2">VANESSA MARIA SAMPAIO TAVARES</text:span></text:p>
          </draw:text-box>
        </draw:frame>
        <draw:frame draw:style-name="gr2" draw:text-style-name="P2" draw:layer="layout" svg:width="1.065cm" svg:height="0.196cm" svg:x="0.965cm" svg:y="4.565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68cm" svg:height="0.196cm" svg:x="4.678cm" svg:y="4.455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4.45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349cm" svg:height="0.196cm" svg:x="7.302cm" svg:y="4.455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4.455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8.94cm" svg:y="4.4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4.45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432cm" svg:y="4.455cm">
          <draw:text-box>
            <text:p text:style-name="P1"><text:span text:style-name="T2">18 E 19/02</text:span></text:p>
          </draw:text-box>
        </draw:frame>
        <draw:frame draw:style-name="gr2" draw:text-style-name="P2" draw:layer="layout" svg:width="2.779cm" svg:height="0.196cm" svg:x="16.467cm" svg:y="4.45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39cm" svg:height="0.196cm" svg:x="19.752cm" svg:y="4.455cm">
          <draw:text-box>
            <text:p text:style-name="P1"><text:span text:style-name="T2">2M</text:span></text:p>
          </draw:text-box>
        </draw:frame>
        <draw:frame draw:style-name="gr2" draw:text-style-name="P2" draw:layer="layout" svg:width="0.662cm" svg:height="0.196cm" svg:x="21.691cm" svg:y="4.4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4.455cm">
          <draw:text-box>
            <text:p text:style-name="P1"><text:span text:style-name="T2"><text:s text:c="9"/></text:span><text:span text:style-name="T2">483,08 </text:span></text:p>
          </draw:text-box>
        </draw:frame>
        <draw:frame draw:style-name="gr2" draw:text-style-name="P2" draw:layer="layout" svg:width="2.385cm" svg:height="0.196cm" svg:x="23.736cm" svg:y="4.455cm">
          <draw:text-box>
            <text:p text:style-name="P1"><text:span text:style-name="T2"><text:s text:c="25"/></text:span><text:span text:style-name="T2">- <text:s text:c="17"/>483,08 </text:span></text:p>
          </draw:text-box>
        </draw:frame>
        <draw:frame draw:style-name="gr2" draw:text-style-name="P2" draw:layer="layout" svg:width="1.2cm" svg:height="0.196cm" svg:x="26.242cm" svg:y="4.455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4.455cm">
          <draw:text-box>
            <text:p text:style-name="P1"><text:span text:style-name="T2">483,08 </text:span></text:p>
          </draw:text-box>
        </draw:frame>
        <draw:frame draw:style-name="gr2" draw:text-style-name="P2" draw:layer="layout" svg:width="0.777cm" svg:height="0.196cm" svg:x="0.965cm" svg:y="4.768cm">
          <draw:text-box>
            <text:p text:style-name="P1"><text:span text:style-name="T2">PATRICIA</text:span></text:p>
          </draw:text-box>
        </draw:frame>
        <draw:frame draw:style-name="gr2" draw:text-style-name="P2" draw:layer="layout" svg:width="0.226cm" svg:height="0.196cm" svg:x="1.964cm" svg:y="4.768cm">
          <draw:text-box>
            <text:p text:style-name="P1"><text:span text:style-name="T2">DE</text:span></text:p>
          </draw:text-box>
        </draw:frame>
        <draw:frame draw:style-name="gr2" draw:text-style-name="P2" draw:layer="layout" svg:width="0.603cm" svg:height="0.196cm" svg:x="2.408cm" svg:y="4.768cm">
          <draw:text-box>
            <text:p text:style-name="P1"><text:span text:style-name="T2">CASSIA</text:span></text:p>
          </draw:text-box>
        </draw:frame>
        <draw:frame draw:style-name="gr2" draw:text-style-name="P2" draw:layer="layout" svg:width="0.455cm" svg:height="0.196cm" svg:x="3.234cm" svg:y="4.768cm">
          <draw:text-box>
            <text:p text:style-name="P1"><text:span text:style-name="T2">LEITE</text:span></text:p>
          </draw:text-box>
        </draw:frame>
        <draw:frame draw:style-name="gr2" draw:text-style-name="P2" draw:layer="layout" svg:width="0.248cm" svg:height="0.196cm" svg:x="3.907cm" svg:y="4.768cm">
          <draw:text-box>
            <text:p text:style-name="P1"><text:span text:style-name="T2">DO</text:span></text:p>
          </draw:text-box>
        </draw:frame>
        <draw:frame draw:style-name="gr2" draw:text-style-name="P2" draw:layer="layout" svg:width="1.56cm" svg:height="0.196cm" svg:x="0.965cm" svg:y="4.988cm">
          <draw:text-box>
            <text:p text:style-name="P1"><text:span text:style-name="T2">AMARAL ANTUNES</text:span></text:p>
          </draw:text-box>
        </draw:frame>
        <draw:frame draw:style-name="gr2" draw:text-style-name="P2" draw:layer="layout" svg:width="0.168cm" svg:height="0.196cm" svg:x="4.678cm" svg:y="4.878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4.87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349cm" svg:height="0.196cm" svg:x="7.302cm" svg:y="4.878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4.878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8.94cm" svg:y="4.8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4.87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432cm" svg:y="4.878cm">
          <draw:text-box>
            <text:p text:style-name="P1"><text:span text:style-name="T2">18 E 19/02</text:span></text:p>
          </draw:text-box>
        </draw:frame>
        <draw:frame draw:style-name="gr2" draw:text-style-name="P2" draw:layer="layout" svg:width="2.779cm" svg:height="0.196cm" svg:x="16.467cm" svg:y="4.878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39cm" svg:height="0.196cm" svg:x="19.752cm" svg:y="4.878cm">
          <draw:text-box>
            <text:p text:style-name="P1"><text:span text:style-name="T2">2M</text:span></text:p>
          </draw:text-box>
        </draw:frame>
        <draw:frame draw:style-name="gr2" draw:text-style-name="P2" draw:layer="layout" svg:width="0.662cm" svg:height="0.196cm" svg:x="21.691cm" svg:y="4.8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4.878cm">
          <draw:text-box>
            <text:p text:style-name="P1"><text:span text:style-name="T2"><text:s text:c="9"/></text:span><text:span text:style-name="T2">483,08 </text:span></text:p>
          </draw:text-box>
        </draw:frame>
        <draw:frame draw:style-name="gr2" draw:text-style-name="P2" draw:layer="layout" svg:width="2.385cm" svg:height="0.196cm" svg:x="23.736cm" svg:y="4.878cm">
          <draw:text-box>
            <text:p text:style-name="P1"><text:span text:style-name="T2"><text:s text:c="25"/></text:span><text:span text:style-name="T2">- <text:s text:c="17"/>483,08 </text:span></text:p>
          </draw:text-box>
        </draw:frame>
        <draw:frame draw:style-name="gr2" draw:text-style-name="P2" draw:layer="layout" svg:width="1.2cm" svg:height="0.196cm" svg:x="26.242cm" svg:y="4.878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4.878cm">
          <draw:text-box>
            <text:p text:style-name="P1"><text:span text:style-name="T2">483,08 </text:span></text:p>
          </draw:text-box>
        </draw:frame>
        <draw:frame draw:style-name="gr2" draw:text-style-name="P2" draw:layer="layout" svg:width="3.177cm" svg:height="0.196cm" svg:x="0.965cm" svg:y="5.192cm">
          <draw:text-box>
            <text:p text:style-name="P1"><text:span text:style-name="T2">VICTOR ANDRADE CANUTO MONTEIRO</text:span></text:p>
          </draw:text-box>
        </draw:frame>
        <draw:frame draw:style-name="gr2" draw:text-style-name="P2" draw:layer="layout" svg:width="0.942cm" svg:height="0.196cm" svg:x="0.965cm" svg:y="5.412cm">
          <draw:text-box>
            <text:p text:style-name="P1"><text:span text:style-name="T2">DE ARAÚJO</text:span></text:p>
          </draw:text-box>
        </draw:frame>
        <draw:frame draw:style-name="gr2" draw:text-style-name="P2" draw:layer="layout" svg:width="0.168cm" svg:height="0.196cm" svg:x="4.678cm" svg:y="5.302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5.30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349cm" svg:height="0.196cm" svg:x="7.302cm" svg:y="5.302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5.302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8.94cm" svg:y="5.3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5.302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432cm" svg:y="5.302cm">
          <draw:text-box>
            <text:p text:style-name="P1"><text:span text:style-name="T2">18 E 19/02</text:span></text:p>
          </draw:text-box>
        </draw:frame>
        <draw:frame draw:style-name="gr2" draw:text-style-name="P2" draw:layer="layout" svg:width="2.779cm" svg:height="0.196cm" svg:x="16.467cm" svg:y="5.30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39cm" svg:height="0.196cm" svg:x="19.752cm" svg:y="5.302cm">
          <draw:text-box>
            <text:p text:style-name="P1"><text:span text:style-name="T2">2M</text:span></text:p>
          </draw:text-box>
        </draw:frame>
        <draw:frame draw:style-name="gr2" draw:text-style-name="P2" draw:layer="layout" svg:width="0.662cm" svg:height="0.196cm" svg:x="21.691cm" svg:y="5.30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5.302cm">
          <draw:text-box>
            <text:p text:style-name="P1"><text:span text:style-name="T2"><text:s text:c="9"/></text:span><text:span text:style-name="T2">483,08 </text:span></text:p>
          </draw:text-box>
        </draw:frame>
        <draw:frame draw:style-name="gr2" draw:text-style-name="P2" draw:layer="layout" svg:width="2.385cm" svg:height="0.196cm" svg:x="23.736cm" svg:y="5.302cm">
          <draw:text-box>
            <text:p text:style-name="P1"><text:span text:style-name="T2"><text:s text:c="25"/></text:span><text:span text:style-name="T2">- <text:s text:c="17"/>483,08 </text:span></text:p>
          </draw:text-box>
        </draw:frame>
        <draw:frame draw:style-name="gr2" draw:text-style-name="P2" draw:layer="layout" svg:width="1.2cm" svg:height="0.196cm" svg:x="26.242cm" svg:y="5.30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5.302cm">
          <draw:text-box>
            <text:p text:style-name="P1"><text:span text:style-name="T2">483,08 </text:span></text:p>
          </draw:text-box>
        </draw:frame>
        <draw:frame draw:style-name="gr2" draw:text-style-name="P2" draw:layer="layout" svg:width="2.517cm" svg:height="0.196cm" svg:x="0.965cm" svg:y="5.619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68cm" svg:height="0.196cm" svg:x="4.678cm" svg:y="5.6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5.61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349cm" svg:height="0.196cm" svg:x="7.302cm" svg:y="5.619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5.619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8.94cm" svg:y="5.6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5.61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432cm" svg:y="5.619cm">
          <draw:text-box>
            <text:p text:style-name="P1"><text:span text:style-name="T2">18 E 19/02</text:span></text:p>
          </draw:text-box>
        </draw:frame>
        <draw:frame draw:style-name="gr2" draw:text-style-name="P2" draw:layer="layout" svg:width="2.779cm" svg:height="0.196cm" svg:x="16.467cm" svg:y="5.61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39cm" svg:height="0.196cm" svg:x="19.752cm" svg:y="5.619cm">
          <draw:text-box>
            <text:p text:style-name="P1"><text:span text:style-name="T2">2M</text:span></text:p>
          </draw:text-box>
        </draw:frame>
        <draw:frame draw:style-name="gr2" draw:text-style-name="P2" draw:layer="layout" svg:width="0.662cm" svg:height="0.196cm" svg:x="21.691cm" svg:y="5.6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5.619cm">
          <draw:text-box>
            <text:p text:style-name="P1"><text:span text:style-name="T2"><text:s text:c="9"/></text:span><text:span text:style-name="T2">483,08 </text:span></text:p>
          </draw:text-box>
        </draw:frame>
        <draw:frame draw:style-name="gr2" draw:text-style-name="P2" draw:layer="layout" svg:width="2.385cm" svg:height="0.196cm" svg:x="23.736cm" svg:y="5.619cm">
          <draw:text-box>
            <text:p text:style-name="P1"><text:span text:style-name="T2"><text:s text:c="25"/></text:span><text:span text:style-name="T2">- <text:s text:c="17"/>483,08 </text:span></text:p>
          </draw:text-box>
        </draw:frame>
        <draw:frame draw:style-name="gr2" draw:text-style-name="P2" draw:layer="layout" svg:width="1.2cm" svg:height="0.196cm" svg:x="26.242cm" svg:y="5.619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5.619cm">
          <draw:text-box>
            <text:p text:style-name="P1"><text:span text:style-name="T2">483,08 </text:span></text:p>
          </draw:text-box>
        </draw:frame>
        <draw:frame draw:style-name="gr2" draw:text-style-name="P2" draw:layer="layout" svg:width="2.169cm" svg:height="0.196cm" svg:x="0.965cm" svg:y="5.831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68cm" svg:height="0.196cm" svg:x="4.678cm" svg:y="5.8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5.8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349cm" svg:height="0.196cm" svg:x="7.302cm" svg:y="5.831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5.831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8.94cm" svg:y="5.8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5.83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432cm" svg:y="5.831cm">
          <draw:text-box>
            <text:p text:style-name="P1"><text:span text:style-name="T2">18 E 19/02</text:span></text:p>
          </draw:text-box>
        </draw:frame>
        <draw:frame draw:style-name="gr2" draw:text-style-name="P2" draw:layer="layout" svg:width="2.779cm" svg:height="0.196cm" svg:x="16.467cm" svg:y="5.83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39cm" svg:height="0.196cm" svg:x="19.752cm" svg:y="5.831cm">
          <draw:text-box>
            <text:p text:style-name="P1"><text:span text:style-name="T2">2M</text:span></text:p>
          </draw:text-box>
        </draw:frame>
        <draw:frame draw:style-name="gr2" draw:text-style-name="P2" draw:layer="layout" svg:width="0.662cm" svg:height="0.196cm" svg:x="21.691cm" svg:y="5.8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5.831cm">
          <draw:text-box>
            <text:p text:style-name="P1"><text:span text:style-name="T2"><text:s text:c="9"/></text:span><text:span text:style-name="T2">483,08 </text:span></text:p>
          </draw:text-box>
        </draw:frame>
        <draw:frame draw:style-name="gr2" draw:text-style-name="P2" draw:layer="layout" svg:width="2.385cm" svg:height="0.196cm" svg:x="23.736cm" svg:y="5.831cm">
          <draw:text-box>
            <text:p text:style-name="P1"><text:span text:style-name="T2"><text:s text:c="25"/></text:span><text:span text:style-name="T2">- <text:s text:c="17"/>483,08 </text:span></text:p>
          </draw:text-box>
        </draw:frame>
        <draw:frame draw:style-name="gr2" draw:text-style-name="P2" draw:layer="layout" svg:width="1.2cm" svg:height="0.196cm" svg:x="26.242cm" svg:y="5.831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5.831cm">
          <draw:text-box>
            <text:p text:style-name="P1"><text:span text:style-name="T2">483,08 </text:span></text:p>
          </draw:text-box>
        </draw:frame>
        <draw:frame draw:style-name="gr2" draw:text-style-name="P2" draw:layer="layout" svg:width="3.003cm" svg:height="0.196cm" svg:x="0.965cm" svg:y="6.042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68cm" svg:height="0.196cm" svg:x="4.678cm" svg:y="6.0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6.04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349cm" svg:height="0.196cm" svg:x="7.302cm" svg:y="6.042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6.042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8.94cm" svg:y="6.0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6.042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432cm" svg:y="6.042cm">
          <draw:text-box>
            <text:p text:style-name="P1"><text:span text:style-name="T2">18 E 19/02</text:span></text:p>
          </draw:text-box>
        </draw:frame>
        <draw:frame draw:style-name="gr2" draw:text-style-name="P2" draw:layer="layout" svg:width="2.779cm" svg:height="0.196cm" svg:x="16.467cm" svg:y="6.04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39cm" svg:height="0.196cm" svg:x="19.752cm" svg:y="6.042cm">
          <draw:text-box>
            <text:p text:style-name="P1"><text:span text:style-name="T2">2M</text:span></text:p>
          </draw:text-box>
        </draw:frame>
        <draw:frame draw:style-name="gr2" draw:text-style-name="P2" draw:layer="layout" svg:width="0.662cm" svg:height="0.196cm" svg:x="21.691cm" svg:y="6.0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6.042cm">
          <draw:text-box>
            <text:p text:style-name="P1"><text:span text:style-name="T2"><text:s text:c="9"/></text:span><text:span text:style-name="T2">483,08 </text:span></text:p>
          </draw:text-box>
        </draw:frame>
        <draw:frame draw:style-name="gr2" draw:text-style-name="P2" draw:layer="layout" svg:width="2.385cm" svg:height="0.196cm" svg:x="23.736cm" svg:y="6.042cm">
          <draw:text-box>
            <text:p text:style-name="P1"><text:span text:style-name="T2"><text:s text:c="25"/></text:span><text:span text:style-name="T2">- <text:s text:c="17"/>483,08 </text:span></text:p>
          </draw:text-box>
        </draw:frame>
        <draw:frame draw:style-name="gr2" draw:text-style-name="P2" draw:layer="layout" svg:width="1.2cm" svg:height="0.196cm" svg:x="26.242cm" svg:y="6.04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6.042cm">
          <draw:text-box>
            <text:p text:style-name="P1"><text:span text:style-name="T2">483,08 </text:span></text:p>
          </draw:text-box>
        </draw:frame>
        <draw:frame draw:style-name="gr2" draw:text-style-name="P2" draw:layer="layout" svg:width="0.569cm" svg:height="0.196cm" svg:x="0.965cm" svg:y="6.25cm">
          <draw:text-box>
            <text:p text:style-name="P1"><text:span text:style-name="T2">MARIA</text:span></text:p>
          </draw:text-box>
        </draw:frame>
        <draw:frame draw:style-name="gr2" draw:text-style-name="P2" draw:layer="layout" svg:width="0.574cm" svg:height="0.196cm" svg:x="2.209cm" svg:y="6.25cm">
          <draw:text-box>
            <text:p text:style-name="P1"><text:span text:style-name="T2">CLARA</text:span></text:p>
          </draw:text-box>
        </draw:frame>
        <draw:frame draw:style-name="gr2" draw:text-style-name="P2" draw:layer="layout" svg:width="0.696cm" svg:height="0.196cm" svg:x="3.458cm" svg:y="6.25cm">
          <draw:text-box>
            <text:p text:style-name="P1"><text:span text:style-name="T2">SABOYA</text:span></text:p>
          </draw:text-box>
        </draw:frame>
        <draw:frame draw:style-name="gr2" draw:text-style-name="P2" draw:layer="layout" svg:width="2.415cm" svg:height="0.196cm" svg:x="0.965cm" svg:y="6.47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68cm" svg:height="0.196cm" svg:x="4.69cm" svg:y="6.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22cm" svg:height="0.196cm" svg:x="5.469cm" svg:y="6.3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349cm" svg:height="0.196cm" svg:x="7.302cm" svg:y="6.36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6.36cm">
          <draw:text-box>
            <text:p text:style-name="P1"><text:span text:style-name="T2">020/2020</text:span></text:p>
          </draw:text-box>
        </draw:frame>
        <draw:frame draw:style-name="gr2" draw:text-style-name="P2" draw:layer="layout" svg:width="0.823cm" svg:height="0.196cm" svg:x="8.94cm" svg:y="6.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6.3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743cm" svg:height="0.196cm" svg:x="13.432cm" svg:y="6.36cm">
          <draw:text-box>
            <text:p text:style-name="P1"><text:span text:style-name="T2">18 E 19/02</text:span></text:p>
          </draw:text-box>
        </draw:frame>
        <draw:frame draw:style-name="gr2" draw:text-style-name="P2" draw:layer="layout" svg:width="1.979cm" svg:height="0.196cm" svg:x="16.467cm" svg:y="6.3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39cm" svg:height="0.196cm" svg:x="19.752cm" svg:y="6.36cm">
          <draw:text-box>
            <text:p text:style-name="P1"><text:span text:style-name="T2">2M</text:span></text:p>
          </draw:text-box>
        </draw:frame>
        <draw:frame draw:style-name="gr2" draw:text-style-name="P2" draw:layer="layout" svg:width="0.662cm" svg:height="0.196cm" svg:x="21.691cm" svg:y="6.3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6.36cm">
          <draw:text-box>
            <text:p text:style-name="P1"><text:span text:style-name="T2"><text:s text:c="9"/></text:span><text:span text:style-name="T2">624,54 </text:span></text:p>
          </draw:text-box>
        </draw:frame>
        <draw:frame draw:style-name="gr2" draw:text-style-name="P2" draw:layer="layout" svg:width="2.385cm" svg:height="0.196cm" svg:x="23.736cm" svg:y="6.36cm">
          <draw:text-box>
            <text:p text:style-name="P1"><text:span text:style-name="T2"><text:s text:c="25"/></text:span><text:span text:style-name="T2">- <text:s text:c="17"/>624,54 </text:span></text:p>
          </draw:text-box>
        </draw:frame>
        <draw:frame draw:style-name="gr2" draw:text-style-name="P2" draw:layer="layout" svg:width="1.2cm" svg:height="0.196cm" svg:x="26.242cm" svg:y="6.36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6.36cm">
          <draw:text-box>
            <text:p text:style-name="P1"><text:span text:style-name="T2">624,54 </text:span></text:p>
          </draw:text-box>
        </draw:frame>
        <draw:frame draw:style-name="gr2" draw:text-style-name="P2" draw:layer="layout" svg:width="2.042cm" svg:height="0.196cm" svg:x="0.965cm" svg:y="6.677cm">
          <draw:text-box>
            <text:p text:style-name="P1"><text:span text:style-name="T2">FABIO ANDRÉ DE FARIAS</text:span></text:p>
          </draw:text-box>
        </draw:frame>
        <draw:frame draw:style-name="gr2" draw:text-style-name="P2" draw:layer="layout" svg:width="0.168cm" svg:height="0.196cm" svg:x="4.69cm" svg:y="6.677cm">
          <draw:text-box>
            <text:p text:style-name="P1"><text:span text:style-name="T2">J</text:span></text:p>
          </draw:text-box>
        </draw:frame>
        <draw:frame draw:style-name="gr2" draw:text-style-name="P2" draw:layer="layout" svg:width="1.522cm" svg:height="0.196cm" svg:x="5.469cm" svg:y="6.67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14cm" svg:height="0.196cm" svg:x="7.37cm" svg:y="6.677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886cm" svg:y="6.677cm">
          <draw:text-box>
            <text:p text:style-name="P1"><text:span text:style-name="T2">011/2020</text:span></text:p>
          </draw:text-box>
        </draw:frame>
        <draw:frame draw:style-name="gr2" draw:text-style-name="P2" draw:layer="layout" svg:width="0.823cm" svg:height="0.196cm" svg:x="8.94cm" svg:y="6.6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079cm" svg:y="6.67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432cm" svg:y="6.677cm">
          <draw:text-box>
            <text:p text:style-name="P1"><text:span text:style-name="T2">18 A 20/02</text:span></text:p>
          </draw:text-box>
        </draw:frame>
        <draw:frame draw:style-name="gr2" draw:text-style-name="P2" draw:layer="layout" svg:width="2.33cm" svg:height="0.196cm" svg:x="16.467cm" svg:y="6.67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04cm" svg:height="0.196cm" svg:x="19.752cm" svg:y="6.677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7cm" svg:height="0.196cm" svg:x="21.738cm" svg:y="6.67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6.677cm">
          <draw:text-box>
            <text:p text:style-name="P1"><text:span text:style-name="T2"><text:s text:c="6"/></text:span><text:span text:style-name="T2">1.750,00 </text:span></text:p>
          </draw:text-box>
        </draw:frame>
        <draw:frame draw:style-name="gr2" draw:text-style-name="P2" draw:layer="layout" svg:width="2.385cm" svg:height="0.196cm" svg:x="23.736cm" svg:y="6.677cm">
          <draw:text-box>
            <text:p text:style-name="P1"><text:span text:style-name="T2"><text:s text:c="25"/></text:span><text:span text:style-name="T2">- <text:s text:c="14"/>1.750,00 </text:span></text:p>
          </draw:text-box>
        </draw:frame>
        <draw:frame draw:style-name="gr2" draw:text-style-name="P2" draw:layer="layout" svg:width="1.187cm" svg:height="0.196cm" svg:x="26.17cm" svg:y="6.677cm">
          <draw:text-box>
            <text:p text:style-name="P1"><text:span text:style-name="T2"><text:s text:c="13"/></text:span><text:span text:style-name="T2">1.343,04 </text:span></text:p>
          </draw:text-box>
        </draw:frame>
        <draw:frame draw:style-name="gr2" draw:text-style-name="P2" draw:layer="layout" svg:width="0.637cm" svg:height="0.196cm" svg:x="28.236cm" svg:y="6.677cm">
          <draw:text-box>
            <text:p text:style-name="P1"><text:span text:style-name="T2">3.093,04 </text:span></text:p>
          </draw:text-box>
        </draw:frame>
        <draw:frame draw:style-name="gr2" draw:text-style-name="P2" draw:layer="layout" svg:width="2.923cm" svg:height="0.196cm" svg:x="0.965cm" svg:y="6.885cm">
          <draw:text-box>
            <text:p text:style-name="P1"><text:span text:style-name="T2">JOAQUIM EMILIANO FORTALEZA DE</text:span></text:p>
          </draw:text-box>
        </draw:frame>
        <draw:frame draw:style-name="gr2" draw:text-style-name="P2" draw:layer="layout" svg:width="0.43cm" svg:height="0.196cm" svg:x="0.965cm" svg:y="7.105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68cm" svg:height="0.196cm" svg:x="4.69cm" svg:y="6.995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6.99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6.995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6.995cm">
          <draw:text-box>
            <text:p text:style-name="P1"><text:span text:style-name="T2">023/2020</text:span></text:p>
          </draw:text-box>
        </draw:frame>
        <draw:frame draw:style-name="gr2" draw:text-style-name="P2" draw:layer="layout" svg:width="0.823cm" svg:height="0.196cm" svg:x="8.94cm" svg:y="6.9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6.99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2.567cm" svg:height="0.196cm" svg:x="13.432cm" svg:y="6.995cm">
          <draw:text-box>
            <text:p text:style-name="P1"><text:span text:style-name="T2">04 A 05/02 - 10 A 11/02 - 20 A 21/02</text:span></text:p>
          </draw:text-box>
        </draw:frame>
        <draw:frame draw:style-name="gr2" draw:text-style-name="P2" draw:layer="layout" svg:width="2.944cm" svg:height="0.196cm" svg:x="16.467cm" svg:y="6.995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561cm" svg:height="0.196cm" svg:x="19.752cm" svg:y="6.995cm">
          <draw:text-box>
            <text:p text:style-name="P1"><text:span text:style-name="T2">3I + 3M</text:span></text:p>
          </draw:text-box>
        </draw:frame>
        <draw:frame draw:style-name="gr2" draw:text-style-name="P2" draw:layer="layout" svg:width="1.987cm" svg:height="0.196cm" svg:x="21.492cm" svg:y="6.995cm">
          <draw:text-box>
            <text:p text:style-name="P1"><text:span text:style-name="T2">PARTICULAR <text:s text:c="6"/>2.748,10 </text:span></text:p>
          </draw:text-box>
        </draw:frame>
        <draw:frame draw:style-name="gr2" draw:text-style-name="P2" draw:layer="layout" svg:width="2.385cm" svg:height="0.196cm" svg:x="23.736cm" svg:y="6.995cm">
          <draw:text-box>
            <text:p text:style-name="P1"><text:span text:style-name="T2"><text:s text:c="25"/></text:span><text:span text:style-name="T2">- <text:s text:c="14"/>2.748,10 </text:span></text:p>
          </draw:text-box>
        </draw:frame>
        <draw:frame draw:style-name="gr2" draw:text-style-name="P2" draw:layer="layout" svg:width="1.2cm" svg:height="0.196cm" svg:x="26.242cm" svg:y="6.995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6.995cm">
          <draw:text-box>
            <text:p text:style-name="P1"><text:span text:style-name="T2">2.748,10 </text:span></text:p>
          </draw:text-box>
        </draw:frame>
        <draw:frame draw:style-name="gr2" draw:text-style-name="P2" draw:layer="layout" svg:width="3.012cm" svg:height="0.196cm" svg:x="0.965cm" svg:y="7.418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68cm" svg:height="0.196cm" svg:x="4.69cm" svg:y="7.418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7.41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7.418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7.418cm">
          <draw:text-box>
            <text:p text:style-name="P1"><text:span text:style-name="T2">001/2020</text:span></text:p>
          </draw:text-box>
        </draw:frame>
        <draw:frame draw:style-name="gr2" draw:text-style-name="P2" draw:layer="layout" svg:width="0.823cm" svg:height="0.196cm" svg:x="8.94cm" svg:y="7.4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cm" svg:height="0.196cm" svg:x="10.079cm" svg:y="7.41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2.919cm" svg:height="0.196cm" svg:x="13.432cm" svg:y="7.308cm">
          <draw:text-box>
            <text:p text:style-name="P1"><text:span text:style-name="T2">20 A 23/01 - 27 A 30/01 - 03 A 06/02 - 10 </text:span></text:p>
          </draw:text-box>
        </draw:frame>
        <draw:frame draw:style-name="gr2" draw:text-style-name="P2" draw:layer="layout" svg:width="1.496cm" svg:height="0.196cm" svg:x="13.432cm" svg:y="7.528cm">
          <draw:text-box>
            <text:p text:style-name="P1"><text:span text:style-name="T2">A 13/02 - <text:s/>17 A 20/02</text:span></text:p>
          </draw:text-box>
        </draw:frame>
        <draw:frame draw:style-name="gr2" draw:text-style-name="P2" draw:layer="layout" svg:width="2.542cm" svg:height="0.196cm" svg:x="16.467cm" svg:y="7.418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96cm" svg:height="0.196cm" svg:x="19.752cm" svg:y="7.308cm">
          <draw:text-box>
            <text:p text:style-name="P1"><text:span text:style-name="T2">COMP. NOVOS </text:span></text:p>
          </draw:text-box>
        </draw:frame>
        <draw:frame draw:style-name="gr2" draw:text-style-name="P2" draw:layer="layout" svg:width="0.777cm" svg:height="0.196cm" svg:x="19.752cm" svg:y="7.528cm">
          <draw:text-box>
            <text:p text:style-name="P1"><text:span text:style-name="T2">VALORES</text:span></text:p>
          </draw:text-box>
        </draw:frame>
        <draw:frame draw:style-name="gr2" draw:text-style-name="P2" draw:layer="layout" svg:width="0.607cm" svg:height="0.196cm" svg:x="21.738cm" svg:y="7.418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7.418cm">
          <draw:text-box>
            <text:p text:style-name="P1"><text:span text:style-name="T2"><text:s text:c="11"/></text:span><text:span text:style-name="T2">24,05 </text:span></text:p>
          </draw:text-box>
        </draw:frame>
        <draw:frame draw:style-name="gr2" draw:text-style-name="P2" draw:layer="layout" svg:width="2.385cm" svg:height="0.196cm" svg:x="23.736cm" svg:y="7.418cm">
          <draw:text-box>
            <text:p text:style-name="P1"><text:span text:style-name="T2"><text:s text:c="25"/></text:span><text:span text:style-name="T2">- <text:s text:c="19"/>24,05 </text:span></text:p>
          </draw:text-box>
        </draw:frame>
        <draw:frame draw:style-name="gr2" draw:text-style-name="P2" draw:layer="layout" svg:width="1.2cm" svg:height="0.196cm" svg:x="26.242cm" svg:y="7.418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425cm" svg:height="0.196cm" svg:x="28.448cm" svg:y="7.418cm">
          <draw:text-box>
            <text:p text:style-name="P1"><text:span text:style-name="T2">24,05 </text:span></text:p>
          </draw:text-box>
        </draw:frame>
        <draw:frame draw:style-name="gr2" draw:text-style-name="P2" draw:layer="layout" svg:width="0.811cm" svg:height="0.196cm" svg:x="0.965cm" svg:y="7.732cm">
          <draw:text-box>
            <text:p text:style-name="P1"><text:span text:style-name="T2">TATYANA</text:span></text:p>
          </draw:text-box>
        </draw:frame>
        <draw:frame draw:style-name="gr2" draw:text-style-name="P2" draw:layer="layout" svg:width="0.226cm" svg:height="0.196cm" svg:x="2.049cm" svg:y="7.732cm">
          <draw:text-box>
            <text:p text:style-name="P1"><text:span text:style-name="T2">DE</text:span></text:p>
          </draw:text-box>
        </draw:frame>
        <draw:frame draw:style-name="gr2" draw:text-style-name="P2" draw:layer="layout" svg:width="0.789cm" svg:height="0.196cm" svg:x="2.552cm" svg:y="7.732cm">
          <draw:text-box>
            <text:p text:style-name="P1"><text:span text:style-name="T2">SIQUEIRA</text:span></text:p>
          </draw:text-box>
        </draw:frame>
        <draw:frame draw:style-name="gr2" draw:text-style-name="P2" draw:layer="layout" svg:width="0.54cm" svg:height="0.196cm" svg:x="3.615cm" svg:y="7.732cm">
          <draw:text-box>
            <text:p text:style-name="P1"><text:span text:style-name="T2">ALVES</text:span></text:p>
          </draw:text-box>
        </draw:frame>
        <draw:frame draw:style-name="gr2" draw:text-style-name="P2" draw:layer="layout" svg:width="2.347cm" svg:height="0.196cm" svg:x="0.965cm" svg:y="7.952cm">
          <draw:text-box>
            <text:p text:style-name="P1"><text:span text:style-name="T2">PEREIRA RODRIGUES ROCHA</text:span></text:p>
          </draw:text-box>
        </draw:frame>
        <draw:frame draw:style-name="gr2" draw:text-style-name="P2" draw:layer="layout" svg:width="0.168cm" svg:height="0.196cm" svg:x="4.69cm" svg:y="7.842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7.84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7.842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7.842cm">
          <draw:text-box>
            <text:p text:style-name="P1"><text:span text:style-name="T2">002/2020</text:span></text:p>
          </draw:text-box>
        </draw:frame>
        <draw:frame draw:style-name="gr2" draw:text-style-name="P2" draw:layer="layout" svg:width="0.823cm" svg:height="0.196cm" svg:x="8.94cm" svg:y="7.8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cm" svg:height="0.196cm" svg:x="10.079cm" svg:y="7.84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2.567cm" svg:height="0.196cm" svg:x="13.432cm" svg:y="7.842cm">
          <draw:text-box>
            <text:p text:style-name="P1"><text:span text:style-name="T2">21 A 23/01 - 03 A 04/02 - 17 A 19/05</text:span></text:p>
          </draw:text-box>
        </draw:frame>
        <draw:frame draw:style-name="gr2" draw:text-style-name="P2" draw:layer="layout" svg:width="2.542cm" svg:height="0.196cm" svg:x="16.467cm" svg:y="7.842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96cm" svg:height="0.196cm" svg:x="19.752cm" svg:y="7.732cm">
          <draw:text-box>
            <text:p text:style-name="P1"><text:span text:style-name="T2">COMP. NOVOS </text:span></text:p>
          </draw:text-box>
        </draw:frame>
        <draw:frame draw:style-name="gr2" draw:text-style-name="P2" draw:layer="layout" svg:width="0.777cm" svg:height="0.196cm" svg:x="19.752cm" svg:y="7.952cm">
          <draw:text-box>
            <text:p text:style-name="P1"><text:span text:style-name="T2">VALORES</text:span></text:p>
          </draw:text-box>
        </draw:frame>
        <draw:frame draw:style-name="gr2" draw:text-style-name="P2" draw:layer="layout" svg:width="0.836cm" svg:height="0.196cm" svg:x="21.602cm" svg:y="7.84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7.842cm">
          <draw:text-box>
            <text:p text:style-name="P1"><text:span text:style-name="T2"><text:s text:c="11"/></text:span><text:span text:style-name="T2">14,43 </text:span></text:p>
          </draw:text-box>
        </draw:frame>
        <draw:frame draw:style-name="gr2" draw:text-style-name="P2" draw:layer="layout" svg:width="2.385cm" svg:height="0.196cm" svg:x="23.736cm" svg:y="7.842cm">
          <draw:text-box>
            <text:p text:style-name="P1"><text:span text:style-name="T2"><text:s text:c="25"/></text:span><text:span text:style-name="T2">- <text:s text:c="19"/>14,43 </text:span></text:p>
          </draw:text-box>
        </draw:frame>
        <draw:frame draw:style-name="gr2" draw:text-style-name="P2" draw:layer="layout" svg:width="1.2cm" svg:height="0.196cm" svg:x="26.242cm" svg:y="7.84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425cm" svg:height="0.196cm" svg:x="28.448cm" svg:y="7.842cm">
          <draw:text-box>
            <text:p text:style-name="P1"><text:span text:style-name="T2">14,43 </text:span></text:p>
          </draw:text-box>
        </draw:frame>
        <draw:frame draw:style-name="gr2" draw:text-style-name="P2" draw:layer="layout" svg:width="3.097cm" svg:height="0.196cm" svg:x="0.965cm" svg:y="8.265cm">
          <draw:text-box>
            <text:p text:style-name="P1"><text:span text:style-name="T2">ERIKA ANTUNES DE ARAUJO GUSMAO</text:span></text:p>
          </draw:text-box>
        </draw:frame>
        <draw:frame draw:style-name="gr2" draw:text-style-name="P2" draw:layer="layout" svg:width="0.168cm" svg:height="0.196cm" svg:x="4.678cm" svg:y="8.265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8.26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14cm" svg:height="0.196cm" svg:x="7.37cm" svg:y="8.265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886cm" svg:y="8.265cm">
          <draw:text-box>
            <text:p text:style-name="P1"><text:span text:style-name="T2">005/2020</text:span></text:p>
          </draw:text-box>
        </draw:frame>
        <draw:frame draw:style-name="gr2" draw:text-style-name="P2" draw:layer="layout" svg:width="0.823cm" svg:height="0.196cm" svg:x="8.94cm" svg:y="8.2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079cm" svg:y="8.26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432cm" svg:y="8.265cm">
          <draw:text-box>
            <text:p text:style-name="P1"><text:span text:style-name="T2">04 A 06/02</text:span></text:p>
          </draw:text-box>
        </draw:frame>
        <draw:frame draw:style-name="gr2" draw:text-style-name="P2" draw:layer="layout" svg:width="2.542cm" svg:height="0.196cm" svg:x="16.467cm" svg:y="8.265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96cm" svg:height="0.196cm" svg:x="19.752cm" svg:y="8.155cm">
          <draw:text-box>
            <text:p text:style-name="P1"><text:span text:style-name="T2">COMP. NOVOS </text:span></text:p>
          </draw:text-box>
        </draw:frame>
        <draw:frame draw:style-name="gr2" draw:text-style-name="P2" draw:layer="layout" svg:width="0.777cm" svg:height="0.196cm" svg:x="19.752cm" svg:y="8.375cm">
          <draw:text-box>
            <text:p text:style-name="P1"><text:span text:style-name="T2">VALORES</text:span></text:p>
          </draw:text-box>
        </draw:frame>
        <draw:frame draw:style-name="gr2" draw:text-style-name="P2" draw:layer="layout" svg:width="0.607cm" svg:height="0.196cm" svg:x="21.738cm" svg:y="8.265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8.265cm">
          <draw:text-box>
            <text:p text:style-name="P1"><text:span text:style-name="T2"><text:s text:c="9"/></text:span><text:span text:style-name="T2">101,39 </text:span></text:p>
          </draw:text-box>
        </draw:frame>
        <draw:frame draw:style-name="gr2" draw:text-style-name="P2" draw:layer="layout" svg:width="2.385cm" svg:height="0.196cm" svg:x="23.736cm" svg:y="8.265cm">
          <draw:text-box>
            <text:p text:style-name="P1"><text:span text:style-name="T2"><text:s text:c="25"/></text:span><text:span text:style-name="T2">- <text:s text:c="17"/>101,39 </text:span></text:p>
          </draw:text-box>
        </draw:frame>
        <draw:frame draw:style-name="gr2" draw:text-style-name="P2" draw:layer="layout" svg:width="1.2cm" svg:height="0.196cm" svg:x="26.242cm" svg:y="8.265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8.265cm">
          <draw:text-box>
            <text:p text:style-name="P1"><text:span text:style-name="T2">101,39 </text:span></text:p>
          </draw:text-box>
        </draw:frame>
        <draw:frame draw:style-name="gr2" draw:text-style-name="P2" draw:layer="layout" svg:width="2.385cm" svg:height="0.196cm" svg:x="0.965cm" svg:y="8.688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68cm" svg:height="0.196cm" svg:x="4.69cm" svg:y="8.688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8.6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8.688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8.688cm">
          <draw:text-box>
            <text:p text:style-name="P1"><text:span text:style-name="T2">004/2020</text:span></text:p>
          </draw:text-box>
        </draw:frame>
        <draw:frame draw:style-name="gr2" draw:text-style-name="P2" draw:layer="layout" svg:width="0.823cm" svg:height="0.196cm" svg:x="8.94cm" svg:y="8.6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196cm" svg:x="10.079cm" svg:y="8.688cm">
          <draw:text-box>
            <text:p text:style-name="P1"><text:span text:style-name="T2">BELO JARDIM/PE </text:span></text:p>
          </draw:text-box>
        </draw:frame>
        <draw:frame draw:style-name="gr2" draw:text-style-name="P2" draw:layer="layout" svg:width="2.567cm" svg:height="0.196cm" svg:x="13.432cm" svg:y="8.688cm">
          <draw:text-box>
            <text:p text:style-name="P1"><text:span text:style-name="T2">21 A 23/01 - 27 A 29/01 - 03 A 05/02</text:span></text:p>
          </draw:text-box>
        </draw:frame>
        <draw:frame draw:style-name="gr2" draw:text-style-name="P2" draw:layer="layout" svg:width="2.542cm" svg:height="0.196cm" svg:x="16.467cm" svg:y="8.688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96cm" svg:height="0.196cm" svg:x="19.752cm" svg:y="8.578cm">
          <draw:text-box>
            <text:p text:style-name="P1"><text:span text:style-name="T2">COMP. NOVOS </text:span></text:p>
          </draw:text-box>
        </draw:frame>
        <draw:frame draw:style-name="gr2" draw:text-style-name="P2" draw:layer="layout" svg:width="0.777cm" svg:height="0.196cm" svg:x="19.752cm" svg:y="8.798cm">
          <draw:text-box>
            <text:p text:style-name="P1"><text:span text:style-name="T2">VALORES</text:span></text:p>
          </draw:text-box>
        </draw:frame>
        <draw:frame draw:style-name="gr2" draw:text-style-name="P2" draw:layer="layout" svg:width="1.987cm" svg:height="0.196cm" svg:x="21.492cm" svg:y="8.688cm">
          <draw:text-box>
            <text:p text:style-name="P1"><text:span text:style-name="T2">PARTICULAR <text:s text:c="13"/>4,81 </text:span></text:p>
          </draw:text-box>
        </draw:frame>
        <draw:frame draw:style-name="gr2" draw:text-style-name="P2" draw:layer="layout" svg:width="2.385cm" svg:height="0.196cm" svg:x="23.736cm" svg:y="8.688cm">
          <draw:text-box>
            <text:p text:style-name="P1"><text:span text:style-name="T2"><text:s text:c="25"/></text:span><text:span text:style-name="T2">- <text:s text:c="21"/>4,81 </text:span></text:p>
          </draw:text-box>
        </draw:frame>
        <draw:frame draw:style-name="gr2" draw:text-style-name="P2" draw:layer="layout" svg:width="1.2cm" svg:height="0.196cm" svg:x="26.242cm" svg:y="8.688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341cm" svg:height="0.196cm" svg:x="28.532cm" svg:y="8.688cm">
          <draw:text-box>
            <text:p text:style-name="P1"><text:span text:style-name="T2">4,81 </text:span></text:p>
          </draw:text-box>
        </draw:frame>
        <draw:frame draw:style-name="gr2" draw:text-style-name="P2" draw:layer="layout" svg:width="1.848cm" svg:height="0.196cm" svg:x="0.965cm" svg:y="9.112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68cm" svg:height="0.196cm" svg:x="4.69cm" svg:y="9.112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9.11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9.112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9.112cm">
          <draw:text-box>
            <text:p text:style-name="P1"><text:span text:style-name="T2">010/2020</text:span></text:p>
          </draw:text-box>
        </draw:frame>
        <draw:frame draw:style-name="gr2" draw:text-style-name="P2" draw:layer="layout" svg:width="0.823cm" svg:height="0.196cm" svg:x="8.94cm" svg:y="9.1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cm" svg:height="0.196cm" svg:x="10.079cm" svg:y="9.11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2.919cm" svg:height="0.196cm" svg:x="13.432cm" svg:y="9.002cm">
          <draw:text-box>
            <text:p text:style-name="P1"><text:span text:style-name="T2">03 A 06/02 - 10 A 13/02 - 17 A 20/02 - 02 </text:span></text:p>
          </draw:text-box>
        </draw:frame>
        <draw:frame draw:style-name="gr2" draw:text-style-name="P2" draw:layer="layout" svg:width="0.552cm" svg:height="0.196cm" svg:x="13.432cm" svg:y="9.222cm">
          <draw:text-box>
            <text:p text:style-name="P1"><text:span text:style-name="T2">A 03/03</text:span></text:p>
          </draw:text-box>
        </draw:frame>
        <draw:frame draw:style-name="gr2" draw:text-style-name="P2" draw:layer="layout" svg:width="2.542cm" svg:height="0.196cm" svg:x="16.467cm" svg:y="9.112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96cm" svg:height="0.196cm" svg:x="19.752cm" svg:y="9.002cm">
          <draw:text-box>
            <text:p text:style-name="P1"><text:span text:style-name="T2">COMP. NOVOS </text:span></text:p>
          </draw:text-box>
        </draw:frame>
        <draw:frame draw:style-name="gr2" draw:text-style-name="P2" draw:layer="layout" svg:width="0.777cm" svg:height="0.196cm" svg:x="19.752cm" svg:y="9.222cm">
          <draw:text-box>
            <text:p text:style-name="P1"><text:span text:style-name="T2">VALORES</text:span></text:p>
          </draw:text-box>
        </draw:frame>
        <draw:frame draw:style-name="gr2" draw:text-style-name="P2" draw:layer="layout" svg:width="0.607cm" svg:height="0.196cm" svg:x="21.738cm" svg:y="9.112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9.112cm">
          <draw:text-box>
            <text:p text:style-name="P1"><text:span text:style-name="T2"><text:s text:c="11"/></text:span><text:span text:style-name="T2">28,86 </text:span></text:p>
          </draw:text-box>
        </draw:frame>
        <draw:frame draw:style-name="gr2" draw:text-style-name="P2" draw:layer="layout" svg:width="2.385cm" svg:height="0.196cm" svg:x="23.736cm" svg:y="9.112cm">
          <draw:text-box>
            <text:p text:style-name="P1"><text:span text:style-name="T2"><text:s text:c="25"/></text:span><text:span text:style-name="T2">- <text:s text:c="19"/>28,86 </text:span></text:p>
          </draw:text-box>
        </draw:frame>
        <draw:frame draw:style-name="gr2" draw:text-style-name="P2" draw:layer="layout" svg:width="1.2cm" svg:height="0.196cm" svg:x="26.242cm" svg:y="9.11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425cm" svg:height="0.196cm" svg:x="28.448cm" svg:y="9.112cm">
          <draw:text-box>
            <text:p text:style-name="P1"><text:span text:style-name="T2">28,86 </text:span></text:p>
          </draw:text-box>
        </draw:frame>
        <draw:frame draw:style-name="gr2" draw:text-style-name="P2" draw:layer="layout" svg:width="2.927cm" svg:height="0.196cm" svg:x="0.965cm" svg:y="9.535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68cm" svg:height="0.196cm" svg:x="4.69cm" svg:y="9.535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9.5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9.535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9.535cm">
          <draw:text-box>
            <text:p text:style-name="P1"><text:span text:style-name="T2">012/2020</text:span></text:p>
          </draw:text-box>
        </draw:frame>
        <draw:frame draw:style-name="gr2" draw:text-style-name="P2" draw:layer="layout" svg:width="0.823cm" svg:height="0.196cm" svg:x="8.94cm" svg:y="9.5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09cm" svg:height="0.196cm" svg:x="10.079cm" svg:y="9.535cm">
          <draw:text-box>
            <text:p text:style-name="P1"><text:span text:style-name="T2">ARARIPINA/PE </text:span></text:p>
          </draw:text-box>
        </draw:frame>
        <draw:frame draw:style-name="gr2" draw:text-style-name="P2" draw:layer="layout" svg:width="1.666cm" svg:height="0.196cm" svg:x="13.432cm" svg:y="9.535cm">
          <draw:text-box>
            <text:p text:style-name="P1"><text:span text:style-name="T2">27 A 31/01 - 10 A 14/02</text:span></text:p>
          </draw:text-box>
        </draw:frame>
        <draw:frame draw:style-name="gr2" draw:text-style-name="P2" draw:layer="layout" svg:width="2.542cm" svg:height="0.196cm" svg:x="16.467cm" svg:y="9.535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96cm" svg:height="0.196cm" svg:x="19.752cm" svg:y="9.425cm">
          <draw:text-box>
            <text:p text:style-name="P1"><text:span text:style-name="T2">COMP. NOVOS </text:span></text:p>
          </draw:text-box>
        </draw:frame>
        <draw:frame draw:style-name="gr2" draw:text-style-name="P2" draw:layer="layout" svg:width="0.777cm" svg:height="0.196cm" svg:x="19.752cm" svg:y="9.645cm">
          <draw:text-box>
            <text:p text:style-name="P1"><text:span text:style-name="T2">VALORES</text:span></text:p>
          </draw:text-box>
        </draw:frame>
        <draw:frame draw:style-name="gr2" draw:text-style-name="P2" draw:layer="layout" svg:width="0.836cm" svg:height="0.196cm" svg:x="21.602cm" svg:y="9.53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9.535cm">
          <draw:text-box>
            <text:p text:style-name="P1"><text:span text:style-name="T2"><text:s text:c="11"/></text:span><text:span text:style-name="T2">24,05 </text:span></text:p>
          </draw:text-box>
        </draw:frame>
        <draw:frame draw:style-name="gr2" draw:text-style-name="P2" draw:layer="layout" svg:width="2.385cm" svg:height="0.196cm" svg:x="23.736cm" svg:y="9.535cm">
          <draw:text-box>
            <text:p text:style-name="P1"><text:span text:style-name="T2"><text:s text:c="25"/></text:span><text:span text:style-name="T2">- <text:s text:c="19"/>24,05 </text:span></text:p>
          </draw:text-box>
        </draw:frame>
        <draw:frame draw:style-name="gr2" draw:text-style-name="P2" draw:layer="layout" svg:width="1.2cm" svg:height="0.196cm" svg:x="26.242cm" svg:y="9.535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425cm" svg:height="0.196cm" svg:x="28.448cm" svg:y="9.535cm">
          <draw:text-box>
            <text:p text:style-name="P1"><text:span text:style-name="T2">24,05 </text:span></text:p>
          </draw:text-box>
        </draw:frame>
        <draw:frame draw:style-name="gr2" draw:text-style-name="P2" draw:layer="layout" svg:width="1.484cm" svg:height="0.196cm" svg:x="0.965cm" svg:y="9.958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4.69cm" svg:y="9.958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9.95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9.958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9.958cm">
          <draw:text-box>
            <text:p text:style-name="P1"><text:span text:style-name="T2">015/2020</text:span></text:p>
          </draw:text-box>
        </draw:frame>
        <draw:frame draw:style-name="gr2" draw:text-style-name="P2" draw:layer="layout" svg:width="0.823cm" svg:height="0.196cm" svg:x="8.94cm" svg:y="9.9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9.958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997cm" svg:height="0.196cm" svg:x="13.432cm" svg:y="9.958cm">
          <draw:text-box>
            <text:p text:style-name="P1"><text:span text:style-name="T2">04, 05 E 06/02</text:span></text:p>
          </draw:text-box>
        </draw:frame>
        <draw:frame draw:style-name="gr2" draw:text-style-name="P2" draw:layer="layout" svg:width="2.542cm" svg:height="0.196cm" svg:x="16.467cm" svg:y="9.958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96cm" svg:height="0.196cm" svg:x="19.752cm" svg:y="9.848cm">
          <draw:text-box>
            <text:p text:style-name="P1"><text:span text:style-name="T2">COMP. NOVOS </text:span></text:p>
          </draw:text-box>
        </draw:frame>
        <draw:frame draw:style-name="gr2" draw:text-style-name="P2" draw:layer="layout" svg:width="0.777cm" svg:height="0.196cm" svg:x="19.752cm" svg:y="10.068cm">
          <draw:text-box>
            <text:p text:style-name="P1"><text:span text:style-name="T2">VALORES</text:span></text:p>
          </draw:text-box>
        </draw:frame>
        <draw:frame draw:style-name="gr2" draw:text-style-name="P2" draw:layer="layout" svg:width="1.987cm" svg:height="0.196cm" svg:x="21.492cm" svg:y="9.958cm">
          <draw:text-box>
            <text:p text:style-name="P1"><text:span text:style-name="T2">PARTICULAR <text:s text:c="13"/>9,62 </text:span></text:p>
          </draw:text-box>
        </draw:frame>
        <draw:frame draw:style-name="gr2" draw:text-style-name="P2" draw:layer="layout" svg:width="2.385cm" svg:height="0.196cm" svg:x="23.736cm" svg:y="9.958cm">
          <draw:text-box>
            <text:p text:style-name="P1"><text:span text:style-name="T2"><text:s text:c="25"/></text:span><text:span text:style-name="T2">- <text:s text:c="21"/>9,62 </text:span></text:p>
          </draw:text-box>
        </draw:frame>
        <draw:frame draw:style-name="gr2" draw:text-style-name="P2" draw:layer="layout" svg:width="1.2cm" svg:height="0.196cm" svg:x="26.242cm" svg:y="9.958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341cm" svg:height="0.196cm" svg:x="28.532cm" svg:y="9.958cm">
          <draw:text-box>
            <text:p text:style-name="P1"><text:span text:style-name="T2">9,62 </text:span></text:p>
          </draw:text-box>
        </draw:frame>
        <draw:frame draw:style-name="gr2" draw:text-style-name="P2" draw:layer="layout" svg:width="2.682cm" svg:height="0.196cm" svg:x="0.965cm" svg:y="10.382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4.69cm" svg:y="10.382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0.3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0.382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0.382cm">
          <draw:text-box>
            <text:p text:style-name="P1"><text:span text:style-name="T2">021/2020</text:span></text:p>
          </draw:text-box>
        </draw:frame>
        <draw:frame draw:style-name="gr2" draw:text-style-name="P2" draw:layer="layout" svg:width="0.823cm" svg:height="0.196cm" svg:x="8.94cm" svg:y="10.3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0.382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64cm" svg:height="0.196cm" svg:x="13.432cm" svg:y="10.382cm">
          <draw:text-box>
            <text:p text:style-name="P1"><text:span text:style-name="T2">03 A 07/02</text:span></text:p>
          </draw:text-box>
        </draw:frame>
        <draw:frame draw:style-name="gr2" draw:text-style-name="P2" draw:layer="layout" svg:width="2.542cm" svg:height="0.196cm" svg:x="16.467cm" svg:y="10.382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196cm" svg:height="0.196cm" svg:x="19.752cm" svg:y="10.272cm">
          <draw:text-box>
            <text:p text:style-name="P1"><text:span text:style-name="T2">COMP. NOVOS </text:span></text:p>
          </draw:text-box>
        </draw:frame>
        <draw:frame draw:style-name="gr2" draw:text-style-name="P2" draw:layer="layout" svg:width="0.777cm" svg:height="0.196cm" svg:x="19.752cm" svg:y="10.492cm">
          <draw:text-box>
            <text:p text:style-name="P1"><text:span text:style-name="T2">VALORES</text:span></text:p>
          </draw:text-box>
        </draw:frame>
        <draw:frame draw:style-name="gr2" draw:text-style-name="P2" draw:layer="layout" svg:width="0.836cm" svg:height="0.196cm" svg:x="21.602cm" svg:y="10.38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10.382cm">
          <draw:text-box>
            <text:p text:style-name="P1"><text:span text:style-name="T2"><text:s text:c="11"/></text:span><text:span text:style-name="T2">14,43 </text:span></text:p>
          </draw:text-box>
        </draw:frame>
        <draw:frame draw:style-name="gr2" draw:text-style-name="P2" draw:layer="layout" svg:width="2.385cm" svg:height="0.196cm" svg:x="23.736cm" svg:y="10.382cm">
          <draw:text-box>
            <text:p text:style-name="P1"><text:span text:style-name="T2"><text:s text:c="25"/></text:span><text:span text:style-name="T2">- <text:s text:c="19"/>14,43 </text:span></text:p>
          </draw:text-box>
        </draw:frame>
        <draw:frame draw:style-name="gr2" draw:text-style-name="P2" draw:layer="layout" svg:width="1.2cm" svg:height="0.196cm" svg:x="26.242cm" svg:y="10.38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425cm" svg:height="0.196cm" svg:x="28.448cm" svg:y="10.382cm">
          <draw:text-box>
            <text:p text:style-name="P1"><text:span text:style-name="T2">14,43 </text:span></text:p>
          </draw:text-box>
        </draw:frame>
        <draw:frame draw:style-name="gr2" draw:text-style-name="P2" draw:layer="layout" svg:width="2.728cm" svg:height="0.196cm" svg:x="0.965cm" svg:y="10.699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68cm" svg:height="0.196cm" svg:x="4.69cm" svg:y="10.699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0.69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0.699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0.699cm">
          <draw:text-box>
            <text:p text:style-name="P1"><text:span text:style-name="T2">022/2020</text:span></text:p>
          </draw:text-box>
        </draw:frame>
        <draw:frame draw:style-name="gr2" draw:text-style-name="P2" draw:layer="layout" svg:width="0.823cm" svg:height="0.196cm" svg:x="8.94cm" svg:y="10.6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02cm" svg:height="0.196cm" svg:x="10.079cm" svg:y="10.699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764cm" svg:height="0.196cm" svg:x="13.432cm" svg:y="10.699cm">
          <draw:text-box>
            <text:p text:style-name="P1"><text:span text:style-name="T2">04 A 07/02</text:span></text:p>
          </draw:text-box>
        </draw:frame>
        <draw:frame draw:style-name="gr2" draw:text-style-name="P2" draw:layer="layout" svg:width="2.944cm" svg:height="0.196cm" svg:x="16.467cm" svg:y="10.699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10.699cm">
          <draw:text-box>
            <text:p text:style-name="P1"><text:span text:style-name="T2">3M + 1M</text:span></text:p>
          </draw:text-box>
        </draw:frame>
        <draw:frame draw:style-name="gr2" draw:text-style-name="P2" draw:layer="layout" svg:width="0.836cm" svg:height="0.196cm" svg:x="21.602cm" svg:y="10.699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10.699cm">
          <draw:text-box>
            <text:p text:style-name="P1"><text:span text:style-name="T2"><text:s text:c="6"/></text:span><text:span text:style-name="T2">1.165,67 </text:span></text:p>
          </draw:text-box>
        </draw:frame>
        <draw:frame draw:style-name="gr2" draw:text-style-name="P2" draw:layer="layout" svg:width="2.385cm" svg:height="0.196cm" svg:x="23.736cm" svg:y="10.699cm">
          <draw:text-box>
            <text:p text:style-name="P1"><text:span text:style-name="T2"><text:s text:c="25"/></text:span><text:span text:style-name="T2">- <text:s text:c="14"/>1.165,67 </text:span></text:p>
          </draw:text-box>
        </draw:frame>
        <draw:frame draw:style-name="gr2" draw:text-style-name="P2" draw:layer="layout" svg:width="1.2cm" svg:height="0.196cm" svg:x="26.242cm" svg:y="10.699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10.699cm">
          <draw:text-box>
            <text:p text:style-name="P1"><text:span text:style-name="T2">1.165,67 </text:span></text:p>
          </draw:text-box>
        </draw:frame>
        <draw:frame draw:style-name="gr2" draw:text-style-name="P2" draw:layer="layout" svg:width="2.699cm" svg:height="0.196cm" svg:x="0.965cm" svg:y="10.911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68cm" svg:height="0.196cm" svg:x="4.69cm" svg:y="10.911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0.91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0.911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0.911cm">
          <draw:text-box>
            <text:p text:style-name="P1"><text:span text:style-name="T2">024/2020</text:span></text:p>
          </draw:text-box>
        </draw:frame>
        <draw:frame draw:style-name="gr2" draw:text-style-name="P2" draw:layer="layout" svg:width="0.823cm" svg:height="0.196cm" svg:x="8.94cm" svg:y="10.9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59cm" svg:height="0.196cm" svg:x="10.079cm" svg:y="10.911cm">
          <draw:text-box>
            <text:p text:style-name="P1"><text:span text:style-name="T2">RIBEIRÃO E CARUARU/PE</text:span></text:p>
          </draw:text-box>
        </draw:frame>
        <draw:frame draw:style-name="gr2" draw:text-style-name="P2" draw:layer="layout" svg:width="1.336cm" svg:height="0.196cm" svg:x="13.432cm" svg:y="10.911cm">
          <draw:text-box>
            <text:p text:style-name="P1"><text:span text:style-name="T2">04/02 E 05 A 06/02</text:span></text:p>
          </draw:text-box>
        </draw:frame>
        <draw:frame draw:style-name="gr2" draw:text-style-name="P2" draw:layer="layout" svg:width="2.944cm" svg:height="0.196cm" svg:x="16.467cm" svg:y="10.911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10.911cm">
          <draw:text-box>
            <text:p text:style-name="P1"><text:span text:style-name="T2">1M + 2M</text:span></text:p>
          </draw:text-box>
        </draw:frame>
        <draw:frame draw:style-name="gr2" draw:text-style-name="P2" draw:layer="layout" svg:width="1.987cm" svg:height="0.196cm" svg:x="21.492cm" svg:y="10.911cm">
          <draw:text-box>
            <text:p text:style-name="P1"><text:span text:style-name="T2">PARTICULAR <text:s text:c="9"/>873,05 </text:span></text:p>
          </draw:text-box>
        </draw:frame>
        <draw:frame draw:style-name="gr2" draw:text-style-name="P2" draw:layer="layout" svg:width="2.385cm" svg:height="0.196cm" svg:x="23.736cm" svg:y="10.911cm">
          <draw:text-box>
            <text:p text:style-name="P1"><text:span text:style-name="T2"><text:s text:c="25"/></text:span><text:span text:style-name="T2">- <text:s text:c="17"/>873,05 </text:span></text:p>
          </draw:text-box>
        </draw:frame>
        <draw:frame draw:style-name="gr2" draw:text-style-name="P2" draw:layer="layout" svg:width="1.2cm" svg:height="0.196cm" svg:x="26.242cm" svg:y="10.911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0.911cm">
          <draw:text-box>
            <text:p text:style-name="P1"><text:span text:style-name="T2">873,05 </text:span></text:p>
          </draw:text-box>
        </draw:frame>
        <draw:frame draw:style-name="gr2" draw:text-style-name="P2" draw:layer="layout" svg:width="2.699cm" svg:height="0.196cm" svg:x="0.965cm" svg:y="11.122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68cm" svg:height="0.196cm" svg:x="4.678cm" svg:y="11.122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1.12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1.12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1.122cm">
          <draw:text-box>
            <text:p text:style-name="P1"><text:span text:style-name="T2">030/2020</text:span></text:p>
          </draw:text-box>
        </draw:frame>
        <draw:frame draw:style-name="gr2" draw:text-style-name="P2" draw:layer="layout" svg:width="0.823cm" svg:height="0.196cm" svg:x="8.94cm" svg:y="11.1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34cm" svg:height="0.196cm" svg:x="10.079cm" svg:y="11.122cm">
          <draw:text-box>
            <text:p text:style-name="P1"><text:span text:style-name="T2">TIMBAÚBA E NAZARÉ DA MATA/PE</text:span></text:p>
          </draw:text-box>
        </draw:frame>
        <draw:frame draw:style-name="gr2" draw:text-style-name="P2" draw:layer="layout" svg:width="0.387cm" svg:height="0.196cm" svg:x="13.432cm" svg:y="11.122cm">
          <draw:text-box>
            <text:p text:style-name="P1"><text:span text:style-name="T2">04/02</text:span></text:p>
          </draw:text-box>
        </draw:frame>
        <draw:frame draw:style-name="gr2" draw:text-style-name="P2" draw:layer="layout" svg:width="1.767cm" svg:height="0.196cm" svg:x="16.467cm" svg:y="11.12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19.752cm" svg:y="11.122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1.12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1.122cm">
          <draw:text-box>
            <text:p text:style-name="P1"><text:span text:style-name="T2"><text:s text:c="9"/></text:span><text:span text:style-name="T2">135,88 </text:span></text:p>
          </draw:text-box>
        </draw:frame>
        <draw:frame draw:style-name="gr2" draw:text-style-name="P2" draw:layer="layout" svg:width="2.385cm" svg:height="0.196cm" svg:x="23.736cm" svg:y="11.122cm">
          <draw:text-box>
            <text:p text:style-name="P1"><text:span text:style-name="T2"><text:s text:c="25"/></text:span><text:span text:style-name="T2">- <text:s text:c="17"/>135,88 </text:span></text:p>
          </draw:text-box>
        </draw:frame>
        <draw:frame draw:style-name="gr2" draw:text-style-name="P2" draw:layer="layout" svg:width="1.2cm" svg:height="0.196cm" svg:x="26.242cm" svg:y="11.12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1.122cm">
          <draw:text-box>
            <text:p text:style-name="P1"><text:span text:style-name="T2">135,88 </text:span></text:p>
          </draw:text-box>
        </draw:frame>
        <draw:frame draw:style-name="gr2" draw:text-style-name="P2" draw:layer="layout" svg:width="2.699cm" svg:height="0.196cm" svg:x="0.965cm" svg:y="11.334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68cm" svg:height="0.196cm" svg:x="4.678cm" svg:y="11.334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1.33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1.334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1.334cm">
          <draw:text-box>
            <text:p text:style-name="P1"><text:span text:style-name="T2">033/2020</text:span></text:p>
          </draw:text-box>
        </draw:frame>
        <draw:frame draw:style-name="gr2" draw:text-style-name="P2" draw:layer="layout" svg:width="0.823cm" svg:height="0.196cm" svg:x="8.94cm" svg:y="11.3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196cm" svg:x="10.079cm" svg:y="11.33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387cm" svg:height="0.196cm" svg:x="13.432cm" svg:y="11.334cm">
          <draw:text-box>
            <text:p text:style-name="P1"><text:span text:style-name="T2">05/02</text:span></text:p>
          </draw:text-box>
        </draw:frame>
        <draw:frame draw:style-name="gr2" draw:text-style-name="P2" draw:layer="layout" svg:width="1.767cm" svg:height="0.196cm" svg:x="16.467cm" svg:y="11.33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19.752cm" svg:y="11.334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1.3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1.334cm">
          <draw:text-box>
            <text:p text:style-name="P1"><text:span text:style-name="T2"><text:s text:c="9"/></text:span><text:span text:style-name="T2">142,00 </text:span></text:p>
          </draw:text-box>
        </draw:frame>
        <draw:frame draw:style-name="gr2" draw:text-style-name="P2" draw:layer="layout" svg:width="2.385cm" svg:height="0.196cm" svg:x="23.736cm" svg:y="11.334cm">
          <draw:text-box>
            <text:p text:style-name="P1"><text:span text:style-name="T2"><text:s text:c="25"/></text:span><text:span text:style-name="T2">- <text:s text:c="17"/>142,00 </text:span></text:p>
          </draw:text-box>
        </draw:frame>
        <draw:frame draw:style-name="gr2" draw:text-style-name="P2" draw:layer="layout" svg:width="1.2cm" svg:height="0.196cm" svg:x="26.242cm" svg:y="11.334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1.334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491cm" svg:height="0.196cm" svg:x="0.965cm" svg:y="11.546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68cm" svg:height="0.196cm" svg:x="4.678cm" svg:y="11.546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664cm" svg:y="11.54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357cm" svg:y="11.546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1.546cm">
          <draw:text-box>
            <text:p text:style-name="P1"><text:span text:style-name="T2">032/2020</text:span></text:p>
          </draw:text-box>
        </draw:frame>
        <draw:frame draw:style-name="gr2" draw:text-style-name="P2" draw:layer="layout" svg:width="0.823cm" svg:height="0.196cm" svg:x="8.94cm" svg:y="11.5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196cm" svg:x="10.079cm" svg:y="11.546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387cm" svg:height="0.196cm" svg:x="13.432cm" svg:y="11.546cm">
          <draw:text-box>
            <text:p text:style-name="P1"><text:span text:style-name="T2">05/02</text:span></text:p>
          </draw:text-box>
        </draw:frame>
        <draw:frame draw:style-name="gr2" draw:text-style-name="P2" draw:layer="layout" svg:width="1.759cm" svg:height="0.196cm" svg:x="16.467cm" svg:y="11.54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19.752cm" svg:y="11.546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1.54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1.546cm">
          <draw:text-box>
            <text:p text:style-name="P1"><text:span text:style-name="T2"><text:s text:c="9"/></text:span><text:span text:style-name="T2">142,00 </text:span></text:p>
          </draw:text-box>
        </draw:frame>
        <draw:frame draw:style-name="gr2" draw:text-style-name="P2" draw:layer="layout" svg:width="2.385cm" svg:height="0.196cm" svg:x="23.736cm" svg:y="11.546cm">
          <draw:text-box>
            <text:p text:style-name="P1"><text:span text:style-name="T2"><text:s text:c="25"/></text:span><text:span text:style-name="T2">- <text:s text:c="17"/>142,00 </text:span></text:p>
          </draw:text-box>
        </draw:frame>
        <draw:frame draw:style-name="gr2" draw:text-style-name="P2" draw:layer="layout" svg:width="1.2cm" svg:height="0.196cm" svg:x="26.242cm" svg:y="11.546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1.546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788cm" svg:height="0.196cm" svg:x="0.965cm" svg:y="11.757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68cm" svg:height="0.196cm" svg:x="4.678cm" svg:y="11.75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1.75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1.75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1.757cm">
          <draw:text-box>
            <text:p text:style-name="P1"><text:span text:style-name="T2">031/2020</text:span></text:p>
          </draw:text-box>
        </draw:frame>
        <draw:frame draw:style-name="gr2" draw:text-style-name="P2" draw:layer="layout" svg:width="1.077cm" svg:height="0.196cm" svg:x="8.813cm" svg:y="11.75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23cm" svg:height="0.196cm" svg:x="10.079cm" svg:y="11.7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12cm" svg:height="0.196cm" svg:x="13.432cm" svg:y="11.757cm">
          <draw:text-box>
            <text:p text:style-name="P1"><text:span text:style-name="T2">06 A 08/02 E 10 A 11/02</text:span></text:p>
          </draw:text-box>
        </draw:frame>
        <draw:frame draw:style-name="gr2" draw:text-style-name="P2" draw:layer="layout" svg:width="2.529cm" svg:height="0.196cm" svg:x="16.467cm" svg:y="11.757cm">
          <draw:text-box>
            <text:p text:style-name="P1"><text:span text:style-name="T2">MINISTRAR WEBCONFERÊNCIA</text:span></text:p>
          </draw:text-box>
        </draw:frame>
        <draw:frame draw:style-name="gr2" draw:text-style-name="P2" draw:layer="layout" svg:width="0.561cm" svg:height="0.196cm" svg:x="19.752cm" svg:y="11.757cm">
          <draw:text-box>
            <text:p text:style-name="P1"><text:span text:style-name="T2">3I + 2M</text:span></text:p>
          </draw:text-box>
        </draw:frame>
        <draw:frame draw:style-name="gr2" draw:text-style-name="P2" draw:layer="layout" svg:width="1.987cm" svg:height="0.196cm" svg:x="21.492cm" svg:y="11.757cm">
          <draw:text-box>
            <text:p text:style-name="P1"><text:span text:style-name="T2">PARTICULAR <text:s text:c="6"/>1.301,48 </text:span></text:p>
          </draw:text-box>
        </draw:frame>
        <draw:frame draw:style-name="gr2" draw:text-style-name="P2" draw:layer="layout" svg:width="2.385cm" svg:height="0.196cm" svg:x="23.736cm" svg:y="11.757cm">
          <draw:text-box>
            <text:p text:style-name="P1"><text:span text:style-name="T2"><text:s text:c="25"/></text:span><text:span text:style-name="T2">- <text:s text:c="14"/>1.301,48 </text:span></text:p>
          </draw:text-box>
        </draw:frame>
        <draw:frame draw:style-name="gr2" draw:text-style-name="P2" draw:layer="layout" svg:width="1.2cm" svg:height="0.196cm" svg:x="26.242cm" svg:y="11.75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11.757cm">
          <draw:text-box>
            <text:p text:style-name="P1"><text:span text:style-name="T2">1.301,48 </text:span></text:p>
          </draw:text-box>
        </draw:frame>
        <draw:frame draw:style-name="gr2" draw:text-style-name="P2" draw:layer="layout" svg:width="2.843cm" svg:height="0.196cm" svg:x="0.965cm" svg:y="11.969cm">
          <draw:text-box>
            <text:p text:style-name="P1"><text:span text:style-name="T2">VALDIR JOSÉ SILVA DE CARVALHO</text:span></text:p>
          </draw:text-box>
        </draw:frame>
        <draw:frame draw:style-name="gr2" draw:text-style-name="P2" draw:layer="layout" svg:width="0.168cm" svg:height="0.196cm" svg:x="4.69cm" svg:y="11.969cm">
          <draw:text-box>
            <text:p text:style-name="P1"><text:span text:style-name="T2">J</text:span></text:p>
          </draw:text-box>
        </draw:frame>
        <draw:frame draw:style-name="gr2" draw:text-style-name="P2" draw:layer="layout" svg:width="1.522cm" svg:height="0.196cm" svg:x="5.469cm" svg:y="11.96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14cm" svg:height="0.196cm" svg:x="7.37cm" svg:y="11.969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886cm" svg:y="11.969cm">
          <draw:text-box>
            <text:p text:style-name="P1"><text:span text:style-name="T2">013/2020</text:span></text:p>
          </draw:text-box>
        </draw:frame>
        <draw:frame draw:style-name="gr2" draw:text-style-name="P2" draw:layer="layout" svg:width="0.823cm" svg:height="0.196cm" svg:x="8.94cm" svg:y="11.9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079cm" svg:y="11.96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432cm" svg:y="11.969cm">
          <draw:text-box>
            <text:p text:style-name="P1"><text:span text:style-name="T2">18 A 20/02</text:span></text:p>
          </draw:text-box>
        </draw:frame>
        <draw:frame draw:style-name="gr2" draw:text-style-name="P2" draw:layer="layout" svg:width="3.77cm" svg:height="0.196cm" svg:x="16.467cm" svg:y="11.969cm">
          <draw:text-box>
            <text:p text:style-name="P1"><text:span text:style-name="T2">PARTICIPAR DE SOLENIDADE DE POSSE 2I + 1M</text:span></text:p>
          </draw:text-box>
        </draw:frame>
        <draw:frame draw:style-name="gr2" draw:text-style-name="P2" draw:layer="layout" svg:width="0.607cm" svg:height="0.196cm" svg:x="21.738cm" svg:y="11.969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11.969cm">
          <draw:text-box>
            <text:p text:style-name="P1"><text:span text:style-name="T2"><text:s text:c="6"/></text:span><text:span text:style-name="T2">1.750,00 </text:span></text:p>
          </draw:text-box>
        </draw:frame>
        <draw:frame draw:style-name="gr2" draw:text-style-name="P2" draw:layer="layout" svg:width="2.385cm" svg:height="0.196cm" svg:x="23.736cm" svg:y="11.969cm">
          <draw:text-box>
            <text:p text:style-name="P1"><text:span text:style-name="T2"><text:s text:c="25"/></text:span><text:span text:style-name="T2">- <text:s text:c="14"/>1.750,00 </text:span></text:p>
          </draw:text-box>
        </draw:frame>
        <draw:frame draw:style-name="gr2" draw:text-style-name="P2" draw:layer="layout" svg:width="1.187cm" svg:height="0.196cm" svg:x="26.17cm" svg:y="11.969cm">
          <draw:text-box>
            <text:p text:style-name="P1"><text:span text:style-name="T2"><text:s text:c="13"/></text:span><text:span text:style-name="T2">2.171,89 </text:span></text:p>
          </draw:text-box>
        </draw:frame>
        <draw:frame draw:style-name="gr2" draw:text-style-name="P2" draw:layer="layout" svg:width="0.637cm" svg:height="0.196cm" svg:x="28.236cm" svg:y="11.969cm">
          <draw:text-box>
            <text:p text:style-name="P1"><text:span text:style-name="T2">3.921,89 </text:span></text:p>
          </draw:text-box>
        </draw:frame>
        <draw:frame draw:style-name="gr2" draw:text-style-name="P2" draw:layer="layout" svg:width="2.783cm" svg:height="0.196cm" svg:x="0.965cm" svg:y="12.181cm">
          <draw:text-box>
            <text:p text:style-name="P1"><text:span text:style-name="T2">JOSÉ AUGUSTO NOGUEIRA GOMES</text:span></text:p>
          </draw:text-box>
        </draw:frame>
        <draw:frame draw:style-name="gr2" draw:text-style-name="P2" draw:layer="layout" svg:width="0.168cm" svg:height="0.196cm" svg:x="4.678cm" svg:y="12.181cm">
          <draw:text-box>
            <text:p text:style-name="P1"><text:span text:style-name="T2">S</text:span></text:p>
          </draw:text-box>
        </draw:frame>
        <draw:frame draw:style-name="gr2" draw:text-style-name="P2" draw:layer="layout" svg:width="1.153cm" svg:height="0.196cm" svg:x="5.651cm" svg:y="12.18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243cm" svg:height="0.196cm" svg:x="7.357cm" svg:y="12.18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2.181cm">
          <draw:text-box>
            <text:p text:style-name="P1"><text:span text:style-name="T2">034/2020</text:span></text:p>
          </draw:text-box>
        </draw:frame>
        <draw:frame draw:style-name="gr2" draw:text-style-name="P2" draw:layer="layout" svg:width="1.077cm" svg:height="0.196cm" svg:x="8.813cm" svg:y="12.18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23cm" svg:height="0.196cm" svg:x="10.079cm" svg:y="12.1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3.432cm" svg:y="12.181cm">
          <draw:text-box>
            <text:p text:style-name="P1"><text:span text:style-name="T2">05 A 06/02</text:span></text:p>
          </draw:text-box>
        </draw:frame>
        <draw:frame draw:style-name="gr2" draw:text-style-name="P2" draw:layer="layout" svg:width="2.529cm" svg:height="0.196cm" svg:x="16.467cm" svg:y="12.181cm">
          <draw:text-box>
            <text:p text:style-name="P1"><text:span text:style-name="T2">MINISTRAR WEBCONFERÊNCIA</text:span></text:p>
          </draw:text-box>
        </draw:frame>
        <draw:frame draw:style-name="gr2" draw:text-style-name="P2" draw:layer="layout" svg:width="0.561cm" svg:height="0.196cm" svg:x="19.752cm" svg:y="12.18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987cm" svg:height="0.196cm" svg:x="21.492cm" svg:y="12.181cm">
          <draw:text-box>
            <text:p text:style-name="P1"><text:span text:style-name="T2">PARTICULAR <text:s text:c="9"/>585,25 </text:span></text:p>
          </draw:text-box>
        </draw:frame>
        <draw:frame draw:style-name="gr2" draw:text-style-name="P2" draw:layer="layout" svg:width="2.385cm" svg:height="0.196cm" svg:x="23.736cm" svg:y="12.181cm">
          <draw:text-box>
            <text:p text:style-name="P1"><text:span text:style-name="T2"><text:s text:c="25"/></text:span><text:span text:style-name="T2">- <text:s text:c="17"/>585,25 </text:span></text:p>
          </draw:text-box>
        </draw:frame>
        <draw:frame draw:style-name="gr2" draw:text-style-name="P2" draw:layer="layout" svg:width="1.2cm" svg:height="0.196cm" svg:x="26.242cm" svg:y="12.181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2.181cm">
          <draw:text-box>
            <text:p text:style-name="P1"><text:span text:style-name="T2">585,25 </text:span></text:p>
          </draw:text-box>
        </draw:frame>
        <draw:frame draw:style-name="gr2" draw:text-style-name="P2" draw:layer="layout" svg:width="2.682cm" svg:height="0.196cm" svg:x="0.965cm" svg:y="12.392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4.69cm" svg:y="12.392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2.3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2.392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2.392cm">
          <draw:text-box>
            <text:p text:style-name="P1"><text:span text:style-name="T2">027/2020</text:span></text:p>
          </draw:text-box>
        </draw:frame>
        <draw:frame draw:style-name="gr2" draw:text-style-name="P2" draw:layer="layout" svg:width="0.823cm" svg:height="0.196cm" svg:x="8.94cm" svg:y="12.3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196cm" svg:x="10.079cm" svg:y="12.392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764cm" svg:height="0.196cm" svg:x="13.432cm" svg:y="12.392cm">
          <draw:text-box>
            <text:p text:style-name="P1"><text:span text:style-name="T2">10 A 14/02</text:span></text:p>
          </draw:text-box>
        </draw:frame>
        <draw:frame draw:style-name="gr2" draw:text-style-name="P2" draw:layer="layout" svg:width="2.944cm" svg:height="0.196cm" svg:x="16.467cm" svg:y="12.392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12.392cm">
          <draw:text-box>
            <text:p text:style-name="P1"><text:span text:style-name="T2">4M + 1M</text:span></text:p>
          </draw:text-box>
        </draw:frame>
        <draw:frame draw:style-name="gr2" draw:text-style-name="P2" draw:layer="layout" svg:width="0.836cm" svg:height="0.196cm" svg:x="21.602cm" svg:y="12.39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12.392cm">
          <draw:text-box>
            <text:p text:style-name="P1"><text:span text:style-name="T2"><text:s text:c="6"/></text:span><text:span text:style-name="T2">1.463,10 </text:span></text:p>
          </draw:text-box>
        </draw:frame>
        <draw:frame draw:style-name="gr2" draw:text-style-name="P2" draw:layer="layout" svg:width="2.385cm" svg:height="0.196cm" svg:x="23.736cm" svg:y="12.392cm">
          <draw:text-box>
            <text:p text:style-name="P1"><text:span text:style-name="T2"><text:s text:c="25"/></text:span><text:span text:style-name="T2">- <text:s text:c="14"/>1.463,10 </text:span></text:p>
          </draw:text-box>
        </draw:frame>
        <draw:frame draw:style-name="gr2" draw:text-style-name="P2" draw:layer="layout" svg:width="1.2cm" svg:height="0.196cm" svg:x="26.242cm" svg:y="12.39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12.392cm">
          <draw:text-box>
            <text:p text:style-name="P1"><text:span text:style-name="T2">1.463,10 </text:span></text:p>
          </draw:text-box>
        </draw:frame>
        <draw:frame draw:style-name="gr2" draw:text-style-name="P2" draw:layer="layout" svg:width="1.484cm" svg:height="0.196cm" svg:x="0.965cm" svg:y="12.604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4.69cm" svg:y="12.604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2.6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2.604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2.604cm">
          <draw:text-box>
            <text:p text:style-name="P1"><text:span text:style-name="T2">026/2020</text:span></text:p>
          </draw:text-box>
        </draw:frame>
        <draw:frame draw:style-name="gr2" draw:text-style-name="P2" draw:layer="layout" svg:width="0.823cm" svg:height="0.196cm" svg:x="8.94cm" svg:y="12.6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2.604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997cm" svg:height="0.196cm" svg:x="13.432cm" svg:y="12.604cm">
          <draw:text-box>
            <text:p text:style-name="P1"><text:span text:style-name="T2">11, 12 E 13/02</text:span></text:p>
          </draw:text-box>
        </draw:frame>
        <draw:frame draw:style-name="gr2" draw:text-style-name="P2" draw:layer="layout" svg:width="2.944cm" svg:height="0.196cm" svg:x="16.467cm" svg:y="12.604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19.752cm" svg:y="12.604cm">
          <draw:text-box>
            <text:p text:style-name="P1"><text:span text:style-name="T2">3M</text:span></text:p>
          </draw:text-box>
        </draw:frame>
        <draw:frame draw:style-name="gr2" draw:text-style-name="P2" draw:layer="layout" svg:width="1.987cm" svg:height="0.196cm" svg:x="21.492cm" svg:y="12.604cm">
          <draw:text-box>
            <text:p text:style-name="P1"><text:span text:style-name="T2">PARTICULAR <text:s text:c="9"/>877,86 </text:span></text:p>
          </draw:text-box>
        </draw:frame>
        <draw:frame draw:style-name="gr2" draw:text-style-name="P2" draw:layer="layout" svg:width="2.385cm" svg:height="0.196cm" svg:x="23.736cm" svg:y="12.604cm">
          <draw:text-box>
            <text:p text:style-name="P1"><text:span text:style-name="T2"><text:s text:c="25"/></text:span><text:span text:style-name="T2">- <text:s text:c="17"/>877,86 </text:span></text:p>
          </draw:text-box>
        </draw:frame>
        <draw:frame draw:style-name="gr2" draw:text-style-name="P2" draw:layer="layout" svg:width="1.2cm" svg:height="0.196cm" svg:x="26.242cm" svg:y="12.604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2.604cm">
          <draw:text-box>
            <text:p text:style-name="P1"><text:span text:style-name="T2">877,86 </text:span></text:p>
          </draw:text-box>
        </draw:frame>
        <draw:frame draw:style-name="gr2" draw:text-style-name="P2" draw:layer="layout" svg:width="2.398cm" svg:height="0.196cm" svg:x="0.965cm" svg:y="13.027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68cm" svg:height="0.196cm" svg:x="4.678cm" svg:y="13.0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3.02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3.02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3.027cm">
          <draw:text-box>
            <text:p text:style-name="P1"><text:span text:style-name="T2">038/2020</text:span></text:p>
          </draw:text-box>
        </draw:frame>
        <draw:frame draw:style-name="gr2" draw:text-style-name="P2" draw:layer="layout" svg:width="0.823cm" svg:height="0.196cm" svg:x="8.94cm" svg:y="13.0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122cm" svg:height="0.196cm" svg:x="10.079cm" svg:y="12.807cm">
          <draw:text-box>
            <text:p text:style-name="P1"><text:span text:style-name="T2">BELO JARDIM, PESQUEIRA, SERTÂNIA, </text:span></text:p>
          </draw:text-box>
        </draw:frame>
        <draw:frame draw:style-name="gr2" draw:text-style-name="P2" draw:layer="layout" svg:width="2.512cm" svg:height="0.196cm" svg:x="10.079cm" svg:y="13.027cm">
          <draw:text-box>
            <text:p text:style-name="P1"><text:span text:style-name="T2">SERRA TALHADA, SALGUEIRO, </text:span></text:p>
          </draw:text-box>
        </draw:frame>
        <draw:frame draw:style-name="gr2" draw:text-style-name="P2" draw:layer="layout" svg:width="3.207cm" svg:height="0.196cm" svg:x="10.079cm" svg:y="13.248cm">
          <draw:text-box>
            <text:p text:style-name="P1"><text:span text:style-name="T2">ARARIPINA, PETROLINA E FLORESTA/PE</text:span></text:p>
          </draw:text-box>
        </draw:frame>
        <draw:frame draw:style-name="gr2" draw:text-style-name="P2" draw:layer="layout" svg:width="0.764cm" svg:height="0.196cm" svg:x="13.432cm" svg:y="13.027cm">
          <draw:text-box>
            <text:p text:style-name="P1"><text:span text:style-name="T2">10 A 14/02</text:span></text:p>
          </draw:text-box>
        </draw:frame>
        <draw:frame draw:style-name="gr2" draw:text-style-name="P2" draw:layer="layout" svg:width="1.767cm" svg:height="0.196cm" svg:x="16.467cm" svg:y="13.02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561cm" svg:height="0.196cm" svg:x="19.752cm" svg:y="13.02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662cm" svg:height="0.196cm" svg:x="21.691cm" svg:y="13.02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3.027cm">
          <draw:text-box>
            <text:p text:style-name="P1"><text:span text:style-name="T2"><text:s text:c="6"/></text:span><text:span text:style-name="T2">1.443,48 </text:span></text:p>
          </draw:text-box>
        </draw:frame>
        <draw:frame draw:style-name="gr2" draw:text-style-name="P2" draw:layer="layout" svg:width="2.385cm" svg:height="0.196cm" svg:x="23.736cm" svg:y="13.027cm">
          <draw:text-box>
            <text:p text:style-name="P1"><text:span text:style-name="T2"><text:s text:c="25"/></text:span><text:span text:style-name="T2">- <text:s text:c="14"/>1.443,48 </text:span></text:p>
          </draw:text-box>
        </draw:frame>
        <draw:frame draw:style-name="gr2" draw:text-style-name="P2" draw:layer="layout" svg:width="1.2cm" svg:height="0.196cm" svg:x="26.242cm" svg:y="13.02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13.027cm">
          <draw:text-box>
            <text:p text:style-name="P1"><text:span text:style-name="T2">1.443,48 </text:span></text:p>
          </draw:text-box>
        </draw:frame>
        <draw:frame draw:style-name="gr2" draw:text-style-name="P2" draw:layer="layout" svg:width="2.843cm" svg:height="0.196cm" svg:x="0.965cm" svg:y="13.552cm">
          <draw:text-box>
            <text:p text:style-name="P1"><text:span text:style-name="T2">PAULO HENRIQUE DE MIRANDA SA</text:span></text:p>
          </draw:text-box>
        </draw:frame>
        <draw:frame draw:style-name="gr2" draw:text-style-name="P2" draw:layer="layout" svg:width="0.607cm" svg:height="0.196cm" svg:x="0.965cm" svg:y="13.773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68cm" svg:height="0.196cm" svg:x="4.677cm" svg:y="13.6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3.6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3.66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3.662cm">
          <draw:text-box>
            <text:p text:style-name="P1"><text:span text:style-name="T2">037/2020</text:span></text:p>
          </draw:text-box>
        </draw:frame>
        <draw:frame draw:style-name="gr2" draw:text-style-name="P2" draw:layer="layout" svg:width="0.823cm" svg:height="0.196cm" svg:x="8.94cm" svg:y="13.6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122cm" svg:height="0.196cm" svg:x="10.079cm" svg:y="13.442cm">
          <draw:text-box>
            <text:p text:style-name="P1"><text:span text:style-name="T2">BELO JARDIM, PESQUEIRA, SERTÂNIA, </text:span></text:p>
          </draw:text-box>
        </draw:frame>
        <draw:frame draw:style-name="gr2" draw:text-style-name="P2" draw:layer="layout" svg:width="2.512cm" svg:height="0.196cm" svg:x="10.079cm" svg:y="13.662cm">
          <draw:text-box>
            <text:p text:style-name="P1"><text:span text:style-name="T2">SERRA TALHADA, SALGUEIRO, </text:span></text:p>
          </draw:text-box>
        </draw:frame>
        <draw:frame draw:style-name="gr2" draw:text-style-name="P2" draw:layer="layout" svg:width="3.207cm" svg:height="0.196cm" svg:x="10.079cm" svg:y="13.883cm">
          <draw:text-box>
            <text:p text:style-name="P1"><text:span text:style-name="T2">ARARIPINA, PETROLINA E FLORESTA/PE</text:span></text:p>
          </draw:text-box>
        </draw:frame>
        <draw:frame draw:style-name="gr2" draw:text-style-name="P2" draw:layer="layout" svg:width="0.764cm" svg:height="0.196cm" svg:x="13.432cm" svg:y="13.662cm">
          <draw:text-box>
            <text:p text:style-name="P1"><text:span text:style-name="T2">10 A 14/02</text:span></text:p>
          </draw:text-box>
        </draw:frame>
        <draw:frame draw:style-name="gr2" draw:text-style-name="P2" draw:layer="layout" svg:width="1.831cm" svg:height="0.196cm" svg:x="16.467cm" svg:y="13.662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561cm" svg:height="0.196cm" svg:x="19.752cm" svg:y="13.66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662cm" svg:height="0.196cm" svg:x="21.691cm" svg:y="13.6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3.662cm">
          <draw:text-box>
            <text:p text:style-name="P1"><text:span text:style-name="T2"><text:s text:c="6"/></text:span><text:span text:style-name="T2">1.443,48 </text:span></text:p>
          </draw:text-box>
        </draw:frame>
        <draw:frame draw:style-name="gr2" draw:text-style-name="P2" draw:layer="layout" svg:width="2.385cm" svg:height="0.196cm" svg:x="23.736cm" svg:y="13.662cm">
          <draw:text-box>
            <text:p text:style-name="P1"><text:span text:style-name="T2"><text:s text:c="25"/></text:span><text:span text:style-name="T2">- <text:s text:c="14"/>1.443,48 </text:span></text:p>
          </draw:text-box>
        </draw:frame>
        <draw:frame draw:style-name="gr2" draw:text-style-name="P2" draw:layer="layout" svg:width="1.2cm" svg:height="0.196cm" svg:x="26.242cm" svg:y="13.66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13.662cm">
          <draw:text-box>
            <text:p text:style-name="P1"><text:span text:style-name="T2">1.443,48 </text:span></text:p>
          </draw:text-box>
        </draw:frame>
        <draw:frame draw:style-name="gr2" draw:text-style-name="P2" draw:layer="layout" svg:width="2.821cm" svg:height="0.196cm" svg:x="0.965cm" svg:y="14.086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68cm" svg:height="0.196cm" svg:x="4.678cm" svg:y="14.086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664cm" svg:y="14.08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357cm" svg:y="14.086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4.086cm">
          <draw:text-box>
            <text:p text:style-name="P1"><text:span text:style-name="T2">036/2020</text:span></text:p>
          </draw:text-box>
        </draw:frame>
        <draw:frame draw:style-name="gr2" draw:text-style-name="P2" draw:layer="layout" svg:width="0.823cm" svg:height="0.196cm" svg:x="8.94cm" svg:y="14.0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14.08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387cm" svg:height="0.196cm" svg:x="13.432cm" svg:y="14.086cm">
          <draw:text-box>
            <text:p text:style-name="P1"><text:span text:style-name="T2">07/02</text:span></text:p>
          </draw:text-box>
        </draw:frame>
        <draw:frame draw:style-name="gr2" draw:text-style-name="P2" draw:layer="layout" svg:width="1.759cm" svg:height="0.196cm" svg:x="16.467cm" svg:y="14.08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19.752cm" svg:y="14.086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4.0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4.086cm">
          <draw:text-box>
            <text:p text:style-name="P1"><text:span text:style-name="T2"><text:s text:c="9"/></text:span><text:span text:style-name="T2">142,00 </text:span></text:p>
          </draw:text-box>
        </draw:frame>
        <draw:frame draw:style-name="gr2" draw:text-style-name="P2" draw:layer="layout" svg:width="2.385cm" svg:height="0.196cm" svg:x="23.736cm" svg:y="14.086cm">
          <draw:text-box>
            <text:p text:style-name="P1"><text:span text:style-name="T2"><text:s text:c="25"/></text:span><text:span text:style-name="T2">- <text:s text:c="17"/>142,00 </text:span></text:p>
          </draw:text-box>
        </draw:frame>
        <draw:frame draw:style-name="gr2" draw:text-style-name="P2" draw:layer="layout" svg:width="1.2cm" svg:height="0.196cm" svg:x="26.242cm" svg:y="14.086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4.086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83cm" svg:height="0.196cm" svg:x="0.965cm" svg:y="14.297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68cm" svg:height="0.196cm" svg:x="4.678cm" svg:y="14.2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4.29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4.29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4.297cm">
          <draw:text-box>
            <text:p text:style-name="P1"><text:span text:style-name="T2">035/2020</text:span></text:p>
          </draw:text-box>
        </draw:frame>
        <draw:frame draw:style-name="gr2" draw:text-style-name="P2" draw:layer="layout" svg:width="0.823cm" svg:height="0.196cm" svg:x="8.94cm" svg:y="14.2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14.29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387cm" svg:height="0.196cm" svg:x="13.432cm" svg:y="14.297cm">
          <draw:text-box>
            <text:p text:style-name="P1"><text:span text:style-name="T2">07/02</text:span></text:p>
          </draw:text-box>
        </draw:frame>
        <draw:frame draw:style-name="gr2" draw:text-style-name="P2" draw:layer="layout" svg:width="1.767cm" svg:height="0.196cm" svg:x="16.467cm" svg:y="14.29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19.752cm" svg:y="14.297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4.2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4.297cm">
          <draw:text-box>
            <text:p text:style-name="P1"><text:span text:style-name="T2"><text:s text:c="9"/></text:span><text:span text:style-name="T2">142,00 </text:span></text:p>
          </draw:text-box>
        </draw:frame>
        <draw:frame draw:style-name="gr2" draw:text-style-name="P2" draw:layer="layout" svg:width="2.385cm" svg:height="0.196cm" svg:x="23.736cm" svg:y="14.297cm">
          <draw:text-box>
            <text:p text:style-name="P1"><text:span text:style-name="T2"><text:s text:c="25"/></text:span><text:span text:style-name="T2">- <text:s text:c="17"/>142,00 </text:span></text:p>
          </draw:text-box>
        </draw:frame>
        <draw:frame draw:style-name="gr2" draw:text-style-name="P2" draw:layer="layout" svg:width="1.2cm" svg:height="0.196cm" svg:x="26.242cm" svg:y="14.29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4.297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665cm" svg:height="0.196cm" svg:x="0.965cm" svg:y="14.509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68cm" svg:height="0.196cm" svg:x="4.69cm" svg:y="14.509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4.50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4.509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4.509cm">
          <draw:text-box>
            <text:p text:style-name="P1"><text:span text:style-name="T2">029/2020</text:span></text:p>
          </draw:text-box>
        </draw:frame>
        <draw:frame draw:style-name="gr2" draw:text-style-name="P2" draw:layer="layout" svg:width="0.823cm" svg:height="0.196cm" svg:x="8.94cm" svg:y="14.5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196cm" svg:x="10.079cm" svg:y="14.509cm">
          <draw:text-box>
            <text:p text:style-name="P1"><text:span text:style-name="T2">BELO JARDIM/PE </text:span></text:p>
          </draw:text-box>
        </draw:frame>
        <draw:frame draw:style-name="gr2" draw:text-style-name="P2" draw:layer="layout" svg:width="1.712cm" svg:height="0.196cm" svg:x="13.432cm" svg:y="14.509cm">
          <draw:text-box>
            <text:p text:style-name="P1"><text:span text:style-name="T2">11 A 12/02 E 18 A 19/02</text:span></text:p>
          </draw:text-box>
        </draw:frame>
        <draw:frame draw:style-name="gr2" draw:text-style-name="P2" draw:layer="layout" svg:width="2.944cm" svg:height="0.196cm" svg:x="16.467cm" svg:y="14.509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14.509cm">
          <draw:text-box>
            <text:p text:style-name="P1"><text:span text:style-name="T2">2M + 2M</text:span></text:p>
          </draw:text-box>
        </draw:frame>
        <draw:frame draw:style-name="gr2" draw:text-style-name="P2" draw:layer="layout" svg:width="0.836cm" svg:height="0.196cm" svg:x="21.602cm" svg:y="14.509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14.509cm">
          <draw:text-box>
            <text:p text:style-name="P1"><text:span text:style-name="T2"><text:s text:c="6"/></text:span><text:span text:style-name="T2">1.170,48 </text:span></text:p>
          </draw:text-box>
        </draw:frame>
        <draw:frame draw:style-name="gr2" draw:text-style-name="P2" draw:layer="layout" svg:width="2.385cm" svg:height="0.196cm" svg:x="23.736cm" svg:y="14.509cm">
          <draw:text-box>
            <text:p text:style-name="P1"><text:span text:style-name="T2"><text:s text:c="25"/></text:span><text:span text:style-name="T2">- <text:s text:c="14"/>1.170,48 </text:span></text:p>
          </draw:text-box>
        </draw:frame>
        <draw:frame draw:style-name="gr2" draw:text-style-name="P2" draw:layer="layout" svg:width="1.2cm" svg:height="0.196cm" svg:x="26.242cm" svg:y="14.509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14.509cm">
          <draw:text-box>
            <text:p text:style-name="P1"><text:span text:style-name="T2">1.170,48 </text:span></text:p>
          </draw:text-box>
        </draw:frame>
        <draw:frame draw:style-name="gr2" draw:text-style-name="P2" draw:layer="layout" svg:width="1.954cm" svg:height="0.196cm" svg:x="0.965cm" svg:y="14.827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68cm" svg:height="0.196cm" svg:x="4.678cm" svg:y="14.8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4.82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4.82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4.827cm">
          <draw:text-box>
            <text:p text:style-name="P1"><text:span text:style-name="T2">039/2020</text:span></text:p>
          </draw:text-box>
        </draw:frame>
        <draw:frame draw:style-name="gr2" draw:text-style-name="P2" draw:layer="layout" svg:width="0.823cm" svg:height="0.196cm" svg:x="8.94cm" svg:y="14.8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62cm" svg:height="0.196cm" svg:x="10.079cm" svg:y="14.827cm">
          <draw:text-box>
            <text:p text:style-name="P1"><text:span text:style-name="T2">NAZARÉ DA MATA E LIMOEIRO/PE</text:span></text:p>
          </draw:text-box>
        </draw:frame>
        <draw:frame draw:style-name="gr2" draw:text-style-name="P2" draw:layer="layout" svg:width="0.387cm" svg:height="0.196cm" svg:x="13.432cm" svg:y="14.827cm">
          <draw:text-box>
            <text:p text:style-name="P1"><text:span text:style-name="T2">12/02</text:span></text:p>
          </draw:text-box>
        </draw:frame>
        <draw:frame draw:style-name="gr2" draw:text-style-name="P2" draw:layer="layout" svg:width="3.249cm" svg:height="0.196cm" svg:x="16.467cm" svg:y="14.717cm">
          <draw:text-box>
            <text:p text:style-name="P1"><text:span text:style-name="T2">LEVANTAMENTO DE NECESSIDADES DE </text:span></text:p>
          </draw:text-box>
        </draw:frame>
        <draw:frame draw:style-name="gr2" draw:text-style-name="P2" draw:layer="layout" svg:width="0.434cm" svg:height="0.196cm" svg:x="16.467cm" svg:y="14.937cm">
          <draw:text-box>
            <text:p text:style-name="P1"><text:span text:style-name="T2">SERV</text:span></text:p>
          </draw:text-box>
        </draw:frame>
        <draw:frame draw:style-name="gr2" draw:text-style-name="P2" draw:layer="layout" svg:width="0.239cm" svg:height="0.196cm" svg:x="19.752cm" svg:y="14.827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4.82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4.827cm">
          <draw:text-box>
            <text:p text:style-name="P1"><text:span text:style-name="T2"><text:s text:c="9"/></text:span><text:span text:style-name="T2">142,00 </text:span></text:p>
          </draw:text-box>
        </draw:frame>
        <draw:frame draw:style-name="gr2" draw:text-style-name="P2" draw:layer="layout" svg:width="2.385cm" svg:height="0.196cm" svg:x="23.736cm" svg:y="14.827cm">
          <draw:text-box>
            <text:p text:style-name="P1"><text:span text:style-name="T2"><text:s text:c="25"/></text:span><text:span text:style-name="T2">- <text:s text:c="17"/>142,00 </text:span></text:p>
          </draw:text-box>
        </draw:frame>
        <draw:frame draw:style-name="gr2" draw:text-style-name="P2" draw:layer="layout" svg:width="1.2cm" svg:height="0.196cm" svg:x="26.242cm" svg:y="14.82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4.827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728cm" svg:height="0.196cm" svg:x="0.965cm" svg:y="15.144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68cm" svg:height="0.196cm" svg:x="4.69cm" svg:y="15.144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5.1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5.144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5.144cm">
          <draw:text-box>
            <text:p text:style-name="P1"><text:span text:style-name="T2">031/2020</text:span></text:p>
          </draw:text-box>
        </draw:frame>
        <draw:frame draw:style-name="gr2" draw:text-style-name="P2" draw:layer="layout" svg:width="0.823cm" svg:height="0.196cm" svg:x="8.94cm" svg:y="15.1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02cm" svg:height="0.196cm" svg:x="10.079cm" svg:y="15.144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764cm" svg:height="0.196cm" svg:x="13.432cm" svg:y="15.144cm">
          <draw:text-box>
            <text:p text:style-name="P1"><text:span text:style-name="T2">11 A 13/02</text:span></text:p>
          </draw:text-box>
        </draw:frame>
        <draw:frame draw:style-name="gr2" draw:text-style-name="P2" draw:layer="layout" svg:width="2.944cm" svg:height="0.196cm" svg:x="16.467cm" svg:y="15.144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15.144cm">
          <draw:text-box>
            <text:p text:style-name="P1"><text:span text:style-name="T2">2M + 1M</text:span></text:p>
          </draw:text-box>
        </draw:frame>
        <draw:frame draw:style-name="gr2" draw:text-style-name="P2" draw:layer="layout" svg:width="0.836cm" svg:height="0.196cm" svg:x="21.602cm" svg:y="15.14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15.144cm">
          <draw:text-box>
            <text:p text:style-name="P1"><text:span text:style-name="T2"><text:s text:c="9"/></text:span><text:span text:style-name="T2">877,86 </text:span></text:p>
          </draw:text-box>
        </draw:frame>
        <draw:frame draw:style-name="gr2" draw:text-style-name="P2" draw:layer="layout" svg:width="2.385cm" svg:height="0.196cm" svg:x="23.736cm" svg:y="15.144cm">
          <draw:text-box>
            <text:p text:style-name="P1"><text:span text:style-name="T2"><text:s text:c="25"/></text:span><text:span text:style-name="T2">- <text:s text:c="17"/>877,86 </text:span></text:p>
          </draw:text-box>
        </draw:frame>
        <draw:frame draw:style-name="gr2" draw:text-style-name="P2" draw:layer="layout" svg:width="1.2cm" svg:height="0.196cm" svg:x="26.242cm" svg:y="15.144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5.144cm">
          <draw:text-box>
            <text:p text:style-name="P1"><text:span text:style-name="T2">877,86 </text:span></text:p>
          </draw:text-box>
        </draw:frame>
        <draw:frame draw:style-name="gr2" draw:text-style-name="P2" draw:layer="layout" svg:width="2.699cm" svg:height="0.196cm" svg:x="0.965cm" svg:y="15.356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68cm" svg:height="0.196cm" svg:x="4.69cm" svg:y="15.356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5.35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5.356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5.356cm">
          <draw:text-box>
            <text:p text:style-name="P1"><text:span text:style-name="T2">030/2020</text:span></text:p>
          </draw:text-box>
        </draw:frame>
        <draw:frame draw:style-name="gr2" draw:text-style-name="P2" draw:layer="layout" svg:width="0.823cm" svg:height="0.196cm" svg:x="8.94cm" svg:y="15.3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5.35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1.272cm" svg:height="0.196cm" svg:x="13.432cm" svg:y="15.356cm">
          <draw:text-box>
            <text:p text:style-name="P1"><text:span text:style-name="T2">11 A 12/02 <text:s text:c="11"/></text:span></text:p>
          </draw:text-box>
        </draw:frame>
        <draw:frame draw:style-name="gr2" draw:text-style-name="P2" draw:layer="layout" svg:width="2.944cm" svg:height="0.196cm" svg:x="16.467cm" svg:y="15.356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15.356cm">
          <draw:text-box>
            <text:p text:style-name="P1"><text:span text:style-name="T2">1M + 1M</text:span></text:p>
          </draw:text-box>
        </draw:frame>
        <draw:frame draw:style-name="gr2" draw:text-style-name="P2" draw:layer="layout" svg:width="1.987cm" svg:height="0.196cm" svg:x="21.492cm" svg:y="15.356cm">
          <draw:text-box>
            <text:p text:style-name="P1"><text:span text:style-name="T2">PARTICULAR <text:s text:c="9"/>585,24 </text:span></text:p>
          </draw:text-box>
        </draw:frame>
        <draw:frame draw:style-name="gr2" draw:text-style-name="P2" draw:layer="layout" svg:width="2.385cm" svg:height="0.196cm" svg:x="23.736cm" svg:y="15.356cm">
          <draw:text-box>
            <text:p text:style-name="P1"><text:span text:style-name="T2"><text:s text:c="25"/></text:span><text:span text:style-name="T2">- <text:s text:c="17"/>585,24 </text:span></text:p>
          </draw:text-box>
        </draw:frame>
        <draw:frame draw:style-name="gr2" draw:text-style-name="P2" draw:layer="layout" svg:width="1.2cm" svg:height="0.196cm" svg:x="26.242cm" svg:y="15.356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5.356cm">
          <draw:text-box>
            <text:p text:style-name="P1"><text:span text:style-name="T2">585,24 </text:span></text:p>
          </draw:text-box>
        </draw:frame>
        <draw:frame draw:style-name="gr2" draw:text-style-name="P2" draw:layer="layout" svg:width="3.147cm" svg:height="0.196cm" svg:x="0.965cm" svg:y="15.567cm">
          <draw:text-box>
            <text:p text:style-name="P1"><text:span text:style-name="T2">ENOQUE DE SOUZA E SILVA SOBRINHO</text:span></text:p>
          </draw:text-box>
        </draw:frame>
        <draw:frame draw:style-name="gr2" draw:text-style-name="P2" draw:layer="layout" svg:width="0.168cm" svg:height="0.196cm" svg:x="4.678cm" svg:y="15.56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15.56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357cm" svg:y="15.56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5.567cm">
          <draw:text-box>
            <text:p text:style-name="P1"><text:span text:style-name="T2">045/2020</text:span></text:p>
          </draw:text-box>
        </draw:frame>
        <draw:frame draw:style-name="gr2" draw:text-style-name="P2" draw:layer="layout" svg:width="0.823cm" svg:height="0.196cm" svg:x="8.94cm" svg:y="15.5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079cm" svg:y="15.56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432cm" svg:y="15.567cm">
          <draw:text-box>
            <text:p text:style-name="P1"><text:span text:style-name="T2">16 A 19/02</text:span></text:p>
          </draw:text-box>
        </draw:frame>
        <draw:frame draw:style-name="gr2" draw:text-style-name="P2" draw:layer="layout" svg:width="2.445cm" svg:height="0.196cm" svg:x="16.467cm" svg:y="15.567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073cm" svg:height="0.196cm" svg:x="19.752cm" svg:y="15.56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7cm" svg:height="0.196cm" svg:x="21.738cm" svg:y="15.56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15.567cm">
          <draw:text-box>
            <text:p text:style-name="P1"><text:span text:style-name="T2"><text:s text:c="6"/></text:span><text:span text:style-name="T2">2.408,02 </text:span></text:p>
          </draw:text-box>
        </draw:frame>
        <draw:frame draw:style-name="gr2" draw:text-style-name="P2" draw:layer="layout" svg:width="2.385cm" svg:height="0.196cm" svg:x="23.736cm" svg:y="15.567cm">
          <draw:text-box>
            <text:p text:style-name="P1"><text:span text:style-name="T2"><text:s text:c="25"/></text:span><text:span text:style-name="T2">- <text:s text:c="14"/>2.408,02 </text:span></text:p>
          </draw:text-box>
        </draw:frame>
        <draw:frame draw:style-name="gr2" draw:text-style-name="P2" draw:layer="layout" svg:width="1.187cm" svg:height="0.196cm" svg:x="26.17cm" svg:y="15.567cm">
          <draw:text-box>
            <text:p text:style-name="P1"><text:span text:style-name="T2"><text:s text:c="13"/></text:span><text:span text:style-name="T2">1.962,25 </text:span></text:p>
          </draw:text-box>
        </draw:frame>
        <draw:frame draw:style-name="gr2" draw:text-style-name="P2" draw:layer="layout" svg:width="0.637cm" svg:height="0.196cm" svg:x="28.236cm" svg:y="15.567cm">
          <draw:text-box>
            <text:p text:style-name="P1"><text:span text:style-name="T2">4.370,27 </text:span></text:p>
          </draw:text-box>
        </draw:frame>
        <draw:frame draw:style-name="gr2" draw:text-style-name="P2" draw:layer="layout" svg:width="2.153cm" svg:height="0.196cm" svg:x="0.965cm" svg:y="15.779cm">
          <draw:text-box>
            <text:p text:style-name="P1"><text:span text:style-name="T2">GLAUCO MOREIRA ANDRÉ</text:span></text:p>
          </draw:text-box>
        </draw:frame>
        <draw:frame draw:style-name="gr2" draw:text-style-name="P2" draw:layer="layout" svg:width="0.168cm" svg:height="0.196cm" svg:x="4.678cm" svg:y="15.779cm">
          <draw:text-box>
            <text:p text:style-name="P1"><text:span text:style-name="T2">S</text:span></text:p>
          </draw:text-box>
        </draw:frame>
        <draw:frame draw:style-name="gr2" draw:text-style-name="P2" draw:layer="layout" svg:width="1.153cm" svg:height="0.196cm" svg:x="5.651cm" svg:y="15.779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243cm" svg:height="0.196cm" svg:x="7.357cm" svg:y="15.77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5.779cm">
          <draw:text-box>
            <text:p text:style-name="P1"><text:span text:style-name="T2">042/2020</text:span></text:p>
          </draw:text-box>
        </draw:frame>
        <draw:frame draw:style-name="gr2" draw:text-style-name="P2" draw:layer="layout" svg:width="0.823cm" svg:height="0.196cm" svg:x="8.94cm" svg:y="15.7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5.779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64cm" svg:height="0.196cm" svg:x="13.432cm" svg:y="15.779cm">
          <draw:text-box>
            <text:p text:style-name="P1"><text:span text:style-name="T2">16 A 17/02</text:span></text:p>
          </draw:text-box>
        </draw:frame>
        <draw:frame draw:style-name="gr2" draw:text-style-name="P2" draw:layer="layout" svg:width="2.589cm" svg:height="0.196cm" svg:x="16.467cm" svg:y="15.779cm">
          <draw:text-box>
            <text:p text:style-name="P1"><text:span text:style-name="T2">PRESTAR ASSIST. DIRETA A JUIZ</text:span></text:p>
          </draw:text-box>
        </draw:frame>
        <draw:frame draw:style-name="gr2" draw:text-style-name="P2" draw:layer="layout" svg:width="0.561cm" svg:height="0.196cm" svg:x="19.752cm" svg:y="15.77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62cm" svg:height="0.196cm" svg:x="21.691cm" svg:y="15.7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5.779cm">
          <draw:text-box>
            <text:p text:style-name="P1"><text:span text:style-name="T2"><text:s text:c="9"/></text:span><text:span text:style-name="T2">760,22 </text:span></text:p>
          </draw:text-box>
        </draw:frame>
        <draw:frame draw:style-name="gr2" draw:text-style-name="P2" draw:layer="layout" svg:width="2.385cm" svg:height="0.196cm" svg:x="23.736cm" svg:y="15.779cm">
          <draw:text-box>
            <text:p text:style-name="P1"><text:span text:style-name="T2"><text:s text:c="25"/></text:span><text:span text:style-name="T2">- <text:s text:c="17"/>760,22 </text:span></text:p>
          </draw:text-box>
        </draw:frame>
        <draw:frame draw:style-name="gr2" draw:text-style-name="P2" draw:layer="layout" svg:width="1.2cm" svg:height="0.196cm" svg:x="26.242cm" svg:y="15.779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5.779cm">
          <draw:text-box>
            <text:p text:style-name="P1"><text:span text:style-name="T2">760,22 </text:span></text:p>
          </draw:text-box>
        </draw:frame>
        <draw:frame draw:style-name="gr2" draw:text-style-name="P2" draw:layer="layout" svg:width="2.716cm" svg:height="0.196cm" svg:x="0.965cm" svg:y="15.991cm">
          <draw:text-box>
            <text:p text:style-name="P1"><text:span text:style-name="T2">FREDSON JOSÉ NETO DE AMORIM</text:span></text:p>
          </draw:text-box>
        </draw:frame>
        <draw:frame draw:style-name="gr2" draw:text-style-name="P2" draw:layer="layout" svg:width="0.168cm" svg:height="0.196cm" svg:x="4.678cm" svg:y="15.991cm">
          <draw:text-box>
            <text:p text:style-name="P1"><text:span text:style-name="T2">S</text:span></text:p>
          </draw:text-box>
        </draw:frame>
        <draw:frame draw:style-name="gr2" draw:text-style-name="P2" draw:layer="layout" svg:width="1.153cm" svg:height="0.196cm" svg:x="5.651cm" svg:y="15.99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243cm" svg:height="0.196cm" svg:x="7.357cm" svg:y="15.99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5.991cm">
          <draw:text-box>
            <text:p text:style-name="P1"><text:span text:style-name="T2">044/2020</text:span></text:p>
          </draw:text-box>
        </draw:frame>
        <draw:frame draw:style-name="gr2" draw:text-style-name="P2" draw:layer="layout" svg:width="0.823cm" svg:height="0.196cm" svg:x="8.94cm" svg:y="15.9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079cm" svg:y="15.99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432cm" svg:y="15.991cm">
          <draw:text-box>
            <text:p text:style-name="P1"><text:span text:style-name="T2">16 A 19/02</text:span></text:p>
          </draw:text-box>
        </draw:frame>
        <draw:frame draw:style-name="gr2" draw:text-style-name="P2" draw:layer="layout" svg:width="2.445cm" svg:height="0.196cm" svg:x="16.467cm" svg:y="15.99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073cm" svg:height="0.196cm" svg:x="19.752cm" svg:y="15.99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7cm" svg:height="0.196cm" svg:x="21.738cm" svg:y="15.991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15.991cm">
          <draw:text-box>
            <text:p text:style-name="P1"><text:span text:style-name="T2"><text:s text:c="6"/></text:span><text:span text:style-name="T2">2.408,02 </text:span></text:p>
          </draw:text-box>
        </draw:frame>
        <draw:frame draw:style-name="gr2" draw:text-style-name="P2" draw:layer="layout" svg:width="2.385cm" svg:height="0.196cm" svg:x="23.736cm" svg:y="15.991cm">
          <draw:text-box>
            <text:p text:style-name="P1"><text:span text:style-name="T2"><text:s text:c="25"/></text:span><text:span text:style-name="T2">- <text:s text:c="14"/>2.408,02 </text:span></text:p>
          </draw:text-box>
        </draw:frame>
        <draw:frame draw:style-name="gr2" draw:text-style-name="P2" draw:layer="layout" svg:width="1.187cm" svg:height="0.196cm" svg:x="26.17cm" svg:y="15.991cm">
          <draw:text-box>
            <text:p text:style-name="P1"><text:span text:style-name="T2"><text:s text:c="13"/></text:span><text:span text:style-name="T2">1.962,25 </text:span></text:p>
          </draw:text-box>
        </draw:frame>
        <draw:frame draw:style-name="gr2" draw:text-style-name="P2" draw:layer="layout" svg:width="0.637cm" svg:height="0.196cm" svg:x="28.236cm" svg:y="15.991cm">
          <draw:text-box>
            <text:p text:style-name="P1"><text:span text:style-name="T2">4.370,27 </text:span></text:p>
          </draw:text-box>
        </draw:frame>
        <draw:frame draw:style-name="gr2" draw:text-style-name="P2" draw:layer="layout" svg:width="2.534cm" svg:height="0.196cm" svg:x="0.965cm" svg:y="16.308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68cm" svg:height="0.196cm" svg:x="4.678cm" svg:y="16.308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16.30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357cm" svg:y="16.30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6.308cm">
          <draw:text-box>
            <text:p text:style-name="P1"><text:span text:style-name="T2">040/2020</text:span></text:p>
          </draw:text-box>
        </draw:frame>
        <draw:frame draw:style-name="gr2" draw:text-style-name="P2" draw:layer="layout" svg:width="0.823cm" svg:height="0.196cm" svg:x="8.94cm" svg:y="16.3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62cm" svg:height="0.196cm" svg:x="10.079cm" svg:y="16.308cm">
          <draw:text-box>
            <text:p text:style-name="P1"><text:span text:style-name="T2">NAZARÉ DA MATA E LIMOEIRO/PE</text:span></text:p>
          </draw:text-box>
        </draw:frame>
        <draw:frame draw:style-name="gr2" draw:text-style-name="P2" draw:layer="layout" svg:width="0.387cm" svg:height="0.196cm" svg:x="13.432cm" svg:y="16.308cm">
          <draw:text-box>
            <text:p text:style-name="P1"><text:span text:style-name="T2">12/02</text:span></text:p>
          </draw:text-box>
        </draw:frame>
        <draw:frame draw:style-name="gr2" draw:text-style-name="P2" draw:layer="layout" svg:width="2.788cm" svg:height="0.196cm" svg:x="16.467cm" svg:y="16.198cm">
          <draw:text-box>
            <text:p text:style-name="P1"><text:span text:style-name="T2">FAZER LEVANTAMENTO DE SERV. </text:span></text:p>
          </draw:text-box>
        </draw:frame>
        <draw:frame draw:style-name="gr2" draw:text-style-name="P2" draw:layer="layout" svg:width="1.137cm" svg:height="0.196cm" svg:x="16.467cm" svg:y="16.418cm">
          <draw:text-box>
            <text:p text:style-name="P1"><text:span text:style-name="T2">NECESSÁRIOS</text:span></text:p>
          </draw:text-box>
        </draw:frame>
        <draw:frame draw:style-name="gr2" draw:text-style-name="P2" draw:layer="layout" svg:width="0.239cm" svg:height="0.196cm" svg:x="19.752cm" svg:y="16.308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6.30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6.308cm">
          <draw:text-box>
            <text:p text:style-name="P1"><text:span text:style-name="T2"><text:s text:c="9"/></text:span><text:span text:style-name="T2">181,29 </text:span></text:p>
          </draw:text-box>
        </draw:frame>
        <draw:frame draw:style-name="gr2" draw:text-style-name="P2" draw:layer="layout" svg:width="2.385cm" svg:height="0.196cm" svg:x="23.736cm" svg:y="16.308cm">
          <draw:text-box>
            <text:p text:style-name="P1"><text:span text:style-name="T2"><text:s text:c="25"/></text:span><text:span text:style-name="T2">- <text:s text:c="17"/>181,29 </text:span></text:p>
          </draw:text-box>
        </draw:frame>
        <draw:frame draw:style-name="gr2" draw:text-style-name="P2" draw:layer="layout" svg:width="1.2cm" svg:height="0.196cm" svg:x="26.242cm" svg:y="16.308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6.308cm">
          <draw:text-box>
            <text:p text:style-name="P1"><text:span text:style-name="T2">181,29 </text:span></text:p>
          </draw:text-box>
        </draw:frame>
        <draw:frame draw:style-name="gr2" draw:text-style-name="P2" draw:layer="layout" svg:width="2.377cm" svg:height="0.196cm" svg:x="0.965cm" svg:y="16.626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68cm" svg:height="0.196cm" svg:x="4.678cm" svg:y="16.626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664cm" svg:y="16.62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357cm" svg:y="16.626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6.626cm">
          <draw:text-box>
            <text:p text:style-name="P1"><text:span text:style-name="T2">041/2020</text:span></text:p>
          </draw:text-box>
        </draw:frame>
        <draw:frame draw:style-name="gr2" draw:text-style-name="P2" draw:layer="layout" svg:width="0.823cm" svg:height="0.196cm" svg:x="8.94cm" svg:y="16.6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62cm" svg:height="0.196cm" svg:x="10.079cm" svg:y="16.626cm">
          <draw:text-box>
            <text:p text:style-name="P1"><text:span text:style-name="T2">NAZARÉ DA MATA E LIMOEIRO/PE</text:span></text:p>
          </draw:text-box>
        </draw:frame>
        <draw:frame draw:style-name="gr2" draw:text-style-name="P2" draw:layer="layout" svg:width="0.387cm" svg:height="0.196cm" svg:x="13.432cm" svg:y="16.626cm">
          <draw:text-box>
            <text:p text:style-name="P1"><text:span text:style-name="T2">12/02</text:span></text:p>
          </draw:text-box>
        </draw:frame>
        <draw:frame draw:style-name="gr2" draw:text-style-name="P2" draw:layer="layout" svg:width="1.767cm" svg:height="0.196cm" svg:x="16.467cm" svg:y="16.62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19.752cm" svg:y="16.626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6.6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6.626cm">
          <draw:text-box>
            <text:p text:style-name="P1"><text:span text:style-name="T2"><text:s text:c="9"/></text:span><text:span text:style-name="T2">142,00 </text:span></text:p>
          </draw:text-box>
        </draw:frame>
        <draw:frame draw:style-name="gr2" draw:text-style-name="P2" draw:layer="layout" svg:width="2.385cm" svg:height="0.196cm" svg:x="23.736cm" svg:y="16.626cm">
          <draw:text-box>
            <text:p text:style-name="P1"><text:span text:style-name="T2"><text:s text:c="25"/></text:span><text:span text:style-name="T2">- <text:s text:c="17"/>142,00 </text:span></text:p>
          </draw:text-box>
        </draw:frame>
        <draw:frame draw:style-name="gr2" draw:text-style-name="P2" draw:layer="layout" svg:width="1.2cm" svg:height="0.196cm" svg:x="26.242cm" svg:y="16.626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6.626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931cm" svg:height="0.196cm" svg:x="0.965cm" svg:y="16.833cm">
          <draw:text-box>
            <text:p text:style-name="P1"><text:span text:style-name="T2">CAMILA ARETAKIS VIEIRA DE MELO</text:span></text:p>
          </draw:text-box>
        </draw:frame>
        <draw:frame draw:style-name="gr2" draw:text-style-name="P2" draw:layer="layout" svg:width="0.497cm" svg:height="0.196cm" svg:x="0.965cm" svg:y="17.053cm">
          <draw:text-box>
            <text:p text:style-name="P1"><text:span text:style-name="T2">MOTA</text:span></text:p>
          </draw:text-box>
        </draw:frame>
        <draw:frame draw:style-name="gr2" draw:text-style-name="P2" draw:layer="layout" svg:width="0.168cm" svg:height="0.196cm" svg:x="4.678cm" svg:y="16.943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16.94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357cm" svg:y="16.943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6.943cm">
          <draw:text-box>
            <text:p text:style-name="P1"><text:span text:style-name="T2">043/2020</text:span></text:p>
          </draw:text-box>
        </draw:frame>
        <draw:frame draw:style-name="gr2" draw:text-style-name="P2" draw:layer="layout" svg:width="0.823cm" svg:height="0.196cm" svg:x="8.94cm" svg:y="16.9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079cm" svg:y="16.94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432cm" svg:y="16.943cm">
          <draw:text-box>
            <text:p text:style-name="P1"><text:span text:style-name="T2">16 A 19/02</text:span></text:p>
          </draw:text-box>
        </draw:frame>
        <draw:frame draw:style-name="gr2" draw:text-style-name="P2" draw:layer="layout" svg:width="2.445cm" svg:height="0.196cm" svg:x="16.467cm" svg:y="16.94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073cm" svg:height="0.196cm" svg:x="19.752cm" svg:y="16.94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7cm" svg:height="0.196cm" svg:x="21.738cm" svg:y="16.943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16.943cm">
          <draw:text-box>
            <text:p text:style-name="P1"><text:span text:style-name="T2"><text:s text:c="6"/></text:span><text:span text:style-name="T2">2.408,02 </text:span></text:p>
          </draw:text-box>
        </draw:frame>
        <draw:frame draw:style-name="gr2" draw:text-style-name="P2" draw:layer="layout" svg:width="2.385cm" svg:height="0.196cm" svg:x="23.736cm" svg:y="16.943cm">
          <draw:text-box>
            <text:p text:style-name="P1"><text:span text:style-name="T2"><text:s text:c="25"/></text:span><text:span text:style-name="T2">- <text:s text:c="14"/>2.408,02 </text:span></text:p>
          </draw:text-box>
        </draw:frame>
        <draw:frame draw:style-name="gr2" draw:text-style-name="P2" draw:layer="layout" svg:width="1.187cm" svg:height="0.196cm" svg:x="26.17cm" svg:y="16.943cm">
          <draw:text-box>
            <text:p text:style-name="P1"><text:span text:style-name="T2"><text:s text:c="13"/></text:span><text:span text:style-name="T2">1.962,25 </text:span></text:p>
          </draw:text-box>
        </draw:frame>
        <draw:frame draw:style-name="gr2" draw:text-style-name="P2" draw:layer="layout" svg:width="0.637cm" svg:height="0.196cm" svg:x="28.236cm" svg:y="16.943cm">
          <draw:text-box>
            <text:p text:style-name="P1"><text:span text:style-name="T2">4.370,27 </text:span></text:p>
          </draw:text-box>
        </draw:frame>
        <draw:frame draw:style-name="gr2" draw:text-style-name="P2" draw:layer="layout" svg:width="3.05cm" svg:height="0.196cm" svg:x="0.965cm" svg:y="17.261cm">
          <draw:text-box>
            <text:p text:style-name="P1"><text:span text:style-name="T2">ELISABETE DUARTE DE SOUSA ALVES</text:span></text:p>
          </draw:text-box>
        </draw:frame>
        <draw:frame draw:style-name="gr2" draw:text-style-name="P2" draw:layer="layout" svg:width="0.168cm" svg:height="0.196cm" svg:x="4.678cm" svg:y="17.261cm">
          <draw:text-box>
            <text:p text:style-name="P1"><text:span text:style-name="T2">S</text:span></text:p>
          </draw:text-box>
        </draw:frame>
        <draw:frame draw:style-name="gr2" draw:text-style-name="P2" draw:layer="layout" svg:width="1.153cm" svg:height="0.196cm" svg:x="5.651cm" svg:y="17.26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243cm" svg:height="0.196cm" svg:x="7.357cm" svg:y="17.26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7.261cm">
          <draw:text-box>
            <text:p text:style-name="P1"><text:span text:style-name="T2">046/2020</text:span></text:p>
          </draw:text-box>
        </draw:frame>
        <draw:frame draw:style-name="gr2" draw:text-style-name="P2" draw:layer="layout" svg:width="0.823cm" svg:height="0.196cm" svg:x="8.94cm" svg:y="17.2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10.079cm" svg:y="17.26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3.432cm" svg:y="17.261cm">
          <draw:text-box>
            <text:p text:style-name="P1"><text:span text:style-name="T2">16 A 19/02</text:span></text:p>
          </draw:text-box>
        </draw:frame>
        <draw:frame draw:style-name="gr2" draw:text-style-name="P2" draw:layer="layout" svg:width="2.445cm" svg:height="0.196cm" svg:x="16.467cm" svg:y="17.26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073cm" svg:height="0.196cm" svg:x="19.752cm" svg:y="17.26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7cm" svg:height="0.196cm" svg:x="21.738cm" svg:y="17.261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17.261cm">
          <draw:text-box>
            <text:p text:style-name="P1"><text:span text:style-name="T2"><text:s text:c="6"/></text:span><text:span text:style-name="T2">2.408,02 </text:span></text:p>
          </draw:text-box>
        </draw:frame>
        <draw:frame draw:style-name="gr2" draw:text-style-name="P2" draw:layer="layout" svg:width="2.385cm" svg:height="0.196cm" svg:x="23.736cm" svg:y="17.261cm">
          <draw:text-box>
            <text:p text:style-name="P1"><text:span text:style-name="T2"><text:s text:c="25"/></text:span><text:span text:style-name="T2">- <text:s text:c="14"/>2.408,02 </text:span></text:p>
          </draw:text-box>
        </draw:frame>
        <draw:frame draw:style-name="gr2" draw:text-style-name="P2" draw:layer="layout" svg:width="1.187cm" svg:height="0.196cm" svg:x="26.17cm" svg:y="17.261cm">
          <draw:text-box>
            <text:p text:style-name="P1"><text:span text:style-name="T2"><text:s text:c="13"/></text:span><text:span text:style-name="T2">1.962,25 </text:span></text:p>
          </draw:text-box>
        </draw:frame>
        <draw:frame draw:style-name="gr2" draw:text-style-name="P2" draw:layer="layout" svg:width="0.637cm" svg:height="0.196cm" svg:x="28.236cm" svg:y="17.261cm">
          <draw:text-box>
            <text:p text:style-name="P1"><text:span text:style-name="T2">4.370,27 </text:span></text:p>
          </draw:text-box>
        </draw:frame>
        <draw:frame draw:style-name="gr2" draw:text-style-name="P2" draw:layer="layout" svg:width="1.484cm" svg:height="0.196cm" svg:x="0.965cm" svg:y="17.578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4.69cm" svg:y="17.578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7.57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214cm" svg:height="0.196cm" svg:x="7.37cm" svg:y="17.578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886cm" svg:y="17.578cm">
          <draw:text-box>
            <text:p text:style-name="P1"><text:span text:style-name="T2">017/2020</text:span></text:p>
          </draw:text-box>
        </draw:frame>
        <draw:frame draw:style-name="gr2" draw:text-style-name="P2" draw:layer="layout" svg:width="0.823cm" svg:height="0.196cm" svg:x="8.94cm" svg:y="17.5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7.57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64cm" svg:height="0.196cm" svg:x="13.432cm" svg:y="17.578cm">
          <draw:text-box>
            <text:p text:style-name="P1"><text:span text:style-name="T2">16 A 17/02</text:span></text:p>
          </draw:text-box>
        </draw:frame>
        <draw:frame draw:style-name="gr2" draw:text-style-name="P2" draw:layer="layout" svg:width="3.063cm" svg:height="0.196cm" svg:x="16.467cm" svg:y="17.468cm">
          <draw:text-box>
            <text:p text:style-name="P1"><text:span text:style-name="T2">COLHER ASSINATURAS P/INSTRUÇÃO </text:span></text:p>
          </draw:text-box>
        </draw:frame>
        <draw:frame draw:style-name="gr2" draw:text-style-name="P2" draw:layer="layout" svg:width="0.607cm" svg:height="0.196cm" svg:x="16.467cm" svg:y="17.688cm">
          <draw:text-box>
            <text:p text:style-name="P1"><text:span text:style-name="T2">DE PAD</text:span></text:p>
          </draw:text-box>
        </draw:frame>
        <draw:frame draw:style-name="gr2" draw:text-style-name="P2" draw:layer="layout" svg:width="0.561cm" svg:height="0.196cm" svg:x="19.752cm" svg:y="17.57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62cm" svg:height="0.196cm" svg:x="21.691cm" svg:y="17.5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7.578cm">
          <draw:text-box>
            <text:p text:style-name="P1"><text:span text:style-name="T2"><text:s text:c="9"/></text:span><text:span text:style-name="T2">960,61 </text:span></text:p>
          </draw:text-box>
        </draw:frame>
        <draw:frame draw:style-name="gr2" draw:text-style-name="P2" draw:layer="layout" svg:width="2.385cm" svg:height="0.196cm" svg:x="23.736cm" svg:y="17.578cm">
          <draw:text-box>
            <text:p text:style-name="P1"><text:span text:style-name="T2"><text:s text:c="25"/></text:span><text:span text:style-name="T2">- <text:s text:c="17"/>960,61 </text:span></text:p>
          </draw:text-box>
        </draw:frame>
        <draw:frame draw:style-name="gr2" draw:text-style-name="P2" draw:layer="layout" svg:width="1.2cm" svg:height="0.196cm" svg:x="26.242cm" svg:y="17.578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7.578cm">
          <draw:text-box>
            <text:p text:style-name="P1"><text:span text:style-name="T2">960,61 </text:span></text:p>
          </draw:text-box>
        </draw:frame>
        <draw:frame draw:style-name="gr2" draw:text-style-name="P2" draw:layer="layout" svg:width="2.682cm" svg:height="0.196cm" svg:x="0.965cm" svg:y="17.89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4.69cm" svg:y="17.896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7.89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7.896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7.896cm">
          <draw:text-box>
            <text:p text:style-name="P1"><text:span text:style-name="T2">033/2020</text:span></text:p>
          </draw:text-box>
        </draw:frame>
        <draw:frame draw:style-name="gr2" draw:text-style-name="P2" draw:layer="layout" svg:width="0.823cm" svg:height="0.196cm" svg:x="8.94cm" svg:y="17.8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7.896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64cm" svg:height="0.196cm" svg:x="13.432cm" svg:y="17.896cm">
          <draw:text-box>
            <text:p text:style-name="P1"><text:span text:style-name="T2">17 A 21/02</text:span></text:p>
          </draw:text-box>
        </draw:frame>
        <draw:frame draw:style-name="gr2" draw:text-style-name="P2" draw:layer="layout" svg:width="2.944cm" svg:height="0.196cm" svg:x="16.467cm" svg:y="17.896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17.896cm">
          <draw:text-box>
            <text:p text:style-name="P1"><text:span text:style-name="T2">4M + 1M</text:span></text:p>
          </draw:text-box>
        </draw:frame>
        <draw:frame draw:style-name="gr2" draw:text-style-name="P2" draw:layer="layout" svg:width="0.836cm" svg:height="0.196cm" svg:x="21.602cm" svg:y="17.89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17.896cm">
          <draw:text-box>
            <text:p text:style-name="P1"><text:span text:style-name="T2"><text:s text:c="6"/></text:span><text:span text:style-name="T2">1.463,10 </text:span></text:p>
          </draw:text-box>
        </draw:frame>
        <draw:frame draw:style-name="gr2" draw:text-style-name="P2" draw:layer="layout" svg:width="2.385cm" svg:height="0.196cm" svg:x="23.736cm" svg:y="17.896cm">
          <draw:text-box>
            <text:p text:style-name="P1"><text:span text:style-name="T2"><text:s text:c="25"/></text:span><text:span text:style-name="T2">- <text:s text:c="14"/>1.463,10 </text:span></text:p>
          </draw:text-box>
        </draw:frame>
        <draw:frame draw:style-name="gr2" draw:text-style-name="P2" draw:layer="layout" svg:width="1.2cm" svg:height="0.196cm" svg:x="26.242cm" svg:y="17.896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17.896cm">
          <draw:text-box>
            <text:p text:style-name="P1"><text:span text:style-name="T2">1.463,10 </text:span></text:p>
          </draw:text-box>
        </draw:frame>
        <draw:frame draw:style-name="gr2" draw:text-style-name="P2" draw:layer="layout" svg:width="1.484cm" svg:height="0.196cm" svg:x="0.965cm" svg:y="18.107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4.69cm" svg:y="18.107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8.10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8.107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8.107cm">
          <draw:text-box>
            <text:p text:style-name="P1"><text:span text:style-name="T2">032/2020</text:span></text:p>
          </draw:text-box>
        </draw:frame>
        <draw:frame draw:style-name="gr2" draw:text-style-name="P2" draw:layer="layout" svg:width="0.823cm" svg:height="0.196cm" svg:x="8.94cm" svg:y="18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8.107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997cm" svg:height="0.196cm" svg:x="13.432cm" svg:y="18.107cm">
          <draw:text-box>
            <text:p text:style-name="P1"><text:span text:style-name="T2">18, 19 E 20/02</text:span></text:p>
          </draw:text-box>
        </draw:frame>
        <draw:frame draw:style-name="gr2" draw:text-style-name="P2" draw:layer="layout" svg:width="2.944cm" svg:height="0.196cm" svg:x="16.467cm" svg:y="18.107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19.752cm" svg:y="18.107cm">
          <draw:text-box>
            <text:p text:style-name="P1"><text:span text:style-name="T2">3M</text:span></text:p>
          </draw:text-box>
        </draw:frame>
        <draw:frame draw:style-name="gr2" draw:text-style-name="P2" draw:layer="layout" svg:width="1.987cm" svg:height="0.196cm" svg:x="21.492cm" svg:y="18.107cm">
          <draw:text-box>
            <text:p text:style-name="P1"><text:span text:style-name="T2">PARTICULAR <text:s text:c="9"/>877,86 </text:span></text:p>
          </draw:text-box>
        </draw:frame>
        <draw:frame draw:style-name="gr2" draw:text-style-name="P2" draw:layer="layout" svg:width="2.385cm" svg:height="0.196cm" svg:x="23.736cm" svg:y="18.107cm">
          <draw:text-box>
            <text:p text:style-name="P1"><text:span text:style-name="T2"><text:s text:c="25"/></text:span><text:span text:style-name="T2">- <text:s text:c="17"/>877,86 </text:span></text:p>
          </draw:text-box>
        </draw:frame>
        <draw:frame draw:style-name="gr2" draw:text-style-name="P2" draw:layer="layout" svg:width="1.2cm" svg:height="0.196cm" svg:x="26.242cm" svg:y="18.10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8.107cm">
          <draw:text-box>
            <text:p text:style-name="P1"><text:span text:style-name="T2">877,86 </text:span></text:p>
          </draw:text-box>
        </draw:frame>
        <draw:frame draw:style-name="gr2" draw:text-style-name="P2" draw:layer="layout" svg:width="2.157cm" svg:height="0.196cm" svg:x="0.965cm" svg:y="18.319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68cm" svg:height="0.196cm" svg:x="4.678cm" svg:y="18.3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8.31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8.31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8.319cm">
          <draw:text-box>
            <text:p text:style-name="P1"><text:span text:style-name="T2">047/2020</text:span></text:p>
          </draw:text-box>
        </draw:frame>
        <draw:frame draw:style-name="gr2" draw:text-style-name="P2" draw:layer="layout" svg:width="0.823cm" svg:height="0.196cm" svg:x="8.94cm" svg:y="18.3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8.319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64cm" svg:height="0.196cm" svg:x="13.432cm" svg:y="18.319cm">
          <draw:text-box>
            <text:p text:style-name="P1"><text:span text:style-name="T2">16 A 17/02</text:span></text:p>
          </draw:text-box>
        </draw:frame>
        <draw:frame draw:style-name="gr2" draw:text-style-name="P2" draw:layer="layout" svg:width="1.962cm" svg:height="0.196cm" svg:x="16.467cm" svg:y="18.319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561cm" svg:height="0.196cm" svg:x="19.752cm" svg:y="18.31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62cm" svg:height="0.196cm" svg:x="21.691cm" svg:y="18.3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8.319cm">
          <draw:text-box>
            <text:p text:style-name="P1"><text:span text:style-name="T2"><text:s text:c="9"/></text:span><text:span text:style-name="T2">508,74 </text:span></text:p>
          </draw:text-box>
        </draw:frame>
        <draw:frame draw:style-name="gr2" draw:text-style-name="P2" draw:layer="layout" svg:width="2.385cm" svg:height="0.196cm" svg:x="23.736cm" svg:y="18.319cm">
          <draw:text-box>
            <text:p text:style-name="P1"><text:span text:style-name="T2"><text:s text:c="25"/></text:span><text:span text:style-name="T2">- <text:s text:c="17"/>508,74 </text:span></text:p>
          </draw:text-box>
        </draw:frame>
        <draw:frame draw:style-name="gr2" draw:text-style-name="P2" draw:layer="layout" svg:width="1.2cm" svg:height="0.196cm" svg:x="26.242cm" svg:y="18.319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8.319cm">
          <draw:text-box>
            <text:p text:style-name="P1"><text:span text:style-name="T2">508,74 </text:span></text:p>
          </draw:text-box>
        </draw:frame>
        <draw:frame draw:style-name="gr2" draw:text-style-name="P2" draw:layer="layout" svg:width="2.699cm" svg:height="0.196cm" svg:x="0.965cm" svg:y="18.531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68cm" svg:height="0.196cm" svg:x="4.69cm" svg:y="18.531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8.53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8.531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8.531cm">
          <draw:text-box>
            <text:p text:style-name="P1"><text:span text:style-name="T2">034/2020</text:span></text:p>
          </draw:text-box>
        </draw:frame>
        <draw:frame draw:style-name="gr2" draw:text-style-name="P2" draw:layer="layout" svg:width="0.823cm" svg:height="0.196cm" svg:x="8.94cm" svg:y="18.5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10.079cm" svg:y="18.53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387cm" svg:height="0.196cm" svg:x="13.432cm" svg:y="18.531cm">
          <draw:text-box>
            <text:p text:style-name="P1"><text:span text:style-name="T2">18/02</text:span></text:p>
          </draw:text-box>
        </draw:frame>
        <draw:frame draw:style-name="gr2" draw:text-style-name="P2" draw:layer="layout" svg:width="2.944cm" svg:height="0.196cm" svg:x="16.467cm" svg:y="18.531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19.752cm" svg:y="18.531cm">
          <draw:text-box>
            <text:p text:style-name="P1"><text:span text:style-name="T2">1M</text:span></text:p>
          </draw:text-box>
        </draw:frame>
        <draw:frame draw:style-name="gr2" draw:text-style-name="P2" draw:layer="layout" svg:width="1.987cm" svg:height="0.196cm" svg:x="21.492cm" svg:y="18.531cm">
          <draw:text-box>
            <text:p text:style-name="P1"><text:span text:style-name="T2">PARTICULAR <text:s text:c="9"/>292,62 </text:span></text:p>
          </draw:text-box>
        </draw:frame>
        <draw:frame draw:style-name="gr2" draw:text-style-name="P2" draw:layer="layout" svg:width="2.385cm" svg:height="0.196cm" svg:x="23.736cm" svg:y="18.531cm">
          <draw:text-box>
            <text:p text:style-name="P1"><text:span text:style-name="T2"><text:s text:c="25"/></text:span><text:span text:style-name="T2">- <text:s text:c="17"/>292,62 </text:span></text:p>
          </draw:text-box>
        </draw:frame>
        <draw:frame draw:style-name="gr2" draw:text-style-name="P2" draw:layer="layout" svg:width="1.2cm" svg:height="0.196cm" svg:x="26.242cm" svg:y="18.531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8.531cm">
          <draw:text-box>
            <text:p text:style-name="P1"><text:span text:style-name="T2">292,62 </text:span></text:p>
          </draw:text-box>
        </draw:frame>
        <draw:frame draw:style-name="gr2" draw:text-style-name="P2" draw:layer="layout" svg:width="2.136cm" svg:height="0.196cm" svg:x="0.965cm" svg:y="18.848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68cm" svg:height="0.196cm" svg:x="4.678cm" svg:y="18.848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664cm" svg:y="18.84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357cm" svg:y="18.84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8.848cm">
          <draw:text-box>
            <text:p text:style-name="P1"><text:span text:style-name="T2">049/2020</text:span></text:p>
          </draw:text-box>
        </draw:frame>
        <draw:frame draw:style-name="gr2" draw:text-style-name="P2" draw:layer="layout" svg:width="0.823cm" svg:height="0.196cm" svg:x="8.94cm" svg:y="18.8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7cm" svg:height="0.196cm" svg:x="10.079cm" svg:y="18.84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387cm" svg:height="0.196cm" svg:x="13.432cm" svg:y="18.848cm">
          <draw:text-box>
            <text:p text:style-name="P1"><text:span text:style-name="T2">19/02</text:span></text:p>
          </draw:text-box>
        </draw:frame>
        <draw:frame draw:style-name="gr2" draw:text-style-name="P2" draw:layer="layout" svg:width="2.8cm" svg:height="0.196cm" svg:x="16.467cm" svg:y="18.738cm">
          <draw:text-box>
            <text:p text:style-name="P1"><text:span text:style-name="T2">PROCEDER AO LEVANT. DAS INST. </text:span></text:p>
          </draw:text-box>
        </draw:frame>
        <draw:frame draw:style-name="gr2" draw:text-style-name="P2" draw:layer="layout" svg:width="2.36cm" svg:height="0.196cm" svg:x="16.467cm" svg:y="18.958cm">
          <draw:text-box>
            <text:p text:style-name="P1"><text:span text:style-name="T2">FÍSICAS DA SALA DE PERÍCIA</text:span></text:p>
          </draw:text-box>
        </draw:frame>
        <draw:frame draw:style-name="gr2" draw:text-style-name="P2" draw:layer="layout" svg:width="0.239cm" svg:height="0.196cm" svg:x="19.752cm" svg:y="18.848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8.8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8.848cm">
          <draw:text-box>
            <text:p text:style-name="P1"><text:span text:style-name="T2"><text:s text:c="9"/></text:span><text:span text:style-name="T2">142,00 </text:span></text:p>
          </draw:text-box>
        </draw:frame>
        <draw:frame draw:style-name="gr2" draw:text-style-name="P2" draw:layer="layout" svg:width="2.385cm" svg:height="0.196cm" svg:x="23.736cm" svg:y="18.848cm">
          <draw:text-box>
            <text:p text:style-name="P1"><text:span text:style-name="T2"><text:s text:c="25"/></text:span><text:span text:style-name="T2">- <text:s text:c="17"/>142,00 </text:span></text:p>
          </draw:text-box>
        </draw:frame>
        <draw:frame draw:style-name="gr2" draw:text-style-name="P2" draw:layer="layout" svg:width="1.2cm" svg:height="0.196cm" svg:x="26.242cm" svg:y="18.848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8.848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1.987cm" svg:height="0.196cm" svg:x="0.965cm" svg:y="19.16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68cm" svg:height="0.196cm" svg:x="4.678cm" svg:y="19.166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664cm" svg:y="19.16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357cm" svg:y="19.166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9.166cm">
          <draw:text-box>
            <text:p text:style-name="P1"><text:span text:style-name="T2">048/2020</text:span></text:p>
          </draw:text-box>
        </draw:frame>
        <draw:frame draw:style-name="gr2" draw:text-style-name="P2" draw:layer="layout" svg:width="0.823cm" svg:height="0.196cm" svg:x="8.94cm" svg:y="19.1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7cm" svg:height="0.196cm" svg:x="10.079cm" svg:y="19.16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387cm" svg:height="0.196cm" svg:x="13.432cm" svg:y="19.166cm">
          <draw:text-box>
            <text:p text:style-name="P1"><text:span text:style-name="T2">17/02</text:span></text:p>
          </draw:text-box>
        </draw:frame>
        <draw:frame draw:style-name="gr2" draw:text-style-name="P2" draw:layer="layout" svg:width="1.759cm" svg:height="0.196cm" svg:x="16.467cm" svg:y="19.16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19.752cm" svg:y="19.1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19.1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9.166cm">
          <draw:text-box>
            <text:p text:style-name="P1"><text:span text:style-name="T2"><text:s text:c="9"/></text:span><text:span text:style-name="T2">130,09 </text:span></text:p>
          </draw:text-box>
        </draw:frame>
        <draw:frame draw:style-name="gr2" draw:text-style-name="P2" draw:layer="layout" svg:width="2.385cm" svg:height="0.196cm" svg:x="23.736cm" svg:y="19.166cm">
          <draw:text-box>
            <text:p text:style-name="P1"><text:span text:style-name="T2"><text:s text:c="25"/></text:span><text:span text:style-name="T2">- <text:s text:c="17"/>130,09 </text:span></text:p>
          </draw:text-box>
        </draw:frame>
        <draw:frame draw:style-name="gr2" draw:text-style-name="P2" draw:layer="layout" svg:width="1.2cm" svg:height="0.196cm" svg:x="26.242cm" svg:y="19.166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9.166cm">
          <draw:text-box>
            <text:p text:style-name="P1"><text:span text:style-name="T2">130,09 </text:span></text:p>
          </draw:text-box>
        </draw:frame>
        <draw:frame draw:style-name="gr2" draw:text-style-name="P2" draw:layer="layout" svg:width="2.572cm" svg:height="0.196cm" svg:x="0.965cm" svg:y="19.377cm">
          <draw:text-box>
            <text:p text:style-name="P1"><text:span text:style-name="T2">DEBORA DE SOUZA SILVA LIMA</text:span></text:p>
          </draw:text-box>
        </draw:frame>
        <draw:frame draw:style-name="gr2" draw:text-style-name="P2" draw:layer="layout" svg:width="0.168cm" svg:height="0.196cm" svg:x="4.69cm" svg:y="19.377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19.37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19.377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19.377cm">
          <draw:text-box>
            <text:p text:style-name="P1"><text:span text:style-name="T2">035/2020</text:span></text:p>
          </draw:text-box>
        </draw:frame>
        <draw:frame draw:style-name="gr2" draw:text-style-name="P2" draw:layer="layout" svg:width="0.823cm" svg:height="0.196cm" svg:x="8.94cm" svg:y="19.3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10.079cm" svg:y="19.377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1.336cm" svg:height="0.196cm" svg:x="13.432cm" svg:y="19.377cm">
          <draw:text-box>
            <text:p text:style-name="P1"><text:span text:style-name="T2">11/02 E 18 A 19/02</text:span></text:p>
          </draw:text-box>
        </draw:frame>
        <draw:frame draw:style-name="gr2" draw:text-style-name="P2" draw:layer="layout" svg:width="2.944cm" svg:height="0.196cm" svg:x="16.467cm" svg:y="19.377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19.752cm" svg:y="19.377cm">
          <draw:text-box>
            <text:p text:style-name="P1"><text:span text:style-name="T2">1M + 2M</text:span></text:p>
          </draw:text-box>
        </draw:frame>
        <draw:frame draw:style-name="gr2" draw:text-style-name="P2" draw:layer="layout" svg:width="1.987cm" svg:height="0.196cm" svg:x="21.492cm" svg:y="19.377cm">
          <draw:text-box>
            <text:p text:style-name="P1"><text:span text:style-name="T2">PARTICULAR <text:s text:c="9"/>877,86 </text:span></text:p>
          </draw:text-box>
        </draw:frame>
        <draw:frame draw:style-name="gr2" draw:text-style-name="P2" draw:layer="layout" svg:width="2.385cm" svg:height="0.196cm" svg:x="23.736cm" svg:y="19.377cm">
          <draw:text-box>
            <text:p text:style-name="P1"><text:span text:style-name="T2"><text:s text:c="25"/></text:span><text:span text:style-name="T2">- <text:s text:c="17"/>877,86 </text:span></text:p>
          </draw:text-box>
        </draw:frame>
        <draw:frame draw:style-name="gr2" draw:text-style-name="P2" draw:layer="layout" svg:width="1.2cm" svg:height="0.196cm" svg:x="26.242cm" svg:y="19.37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9.377cm">
          <draw:text-box>
            <text:p text:style-name="P1"><text:span text:style-name="T2">877,86 </text:span></text:p>
          </draw:text-box>
        </draw:frame>
        <draw:frame draw:style-name="gr2" draw:text-style-name="P2" draw:layer="layout" svg:width="2.385cm" svg:height="0.196cm" svg:x="0.965cm" svg:y="19.589cm">
          <draw:text-box>
            <text:p text:style-name="P1"><text:span text:style-name="T2">JORGE ANDRÉ DANTAS LUNA</text:span></text:p>
          </draw:text-box>
        </draw:frame>
        <draw:frame draw:style-name="gr2" draw:text-style-name="P2" draw:layer="layout" svg:width="0.168cm" svg:height="0.196cm" svg:x="4.678cm" svg:y="19.589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9.58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9.58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9.589cm">
          <draw:text-box>
            <text:p text:style-name="P1"><text:span text:style-name="T2">053/2020</text:span></text:p>
          </draw:text-box>
        </draw:frame>
        <draw:frame draw:style-name="gr2" draw:text-style-name="P2" draw:layer="layout" svg:width="0.823cm" svg:height="0.196cm" svg:x="8.94cm" svg:y="19.5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1cm" svg:height="0.196cm" svg:x="10.079cm" svg:y="19.589cm">
          <draw:text-box>
            <text:p text:style-name="P1"><text:span text:style-name="T2">PALMARES E CATENDE/PE</text:span></text:p>
          </draw:text-box>
        </draw:frame>
        <draw:frame draw:style-name="gr2" draw:text-style-name="P2" draw:layer="layout" svg:width="0.764cm" svg:height="0.196cm" svg:x="13.432cm" svg:y="19.589cm">
          <draw:text-box>
            <text:p text:style-name="P1"><text:span text:style-name="T2">19 A 20/02</text:span></text:p>
          </draw:text-box>
        </draw:frame>
        <draw:frame draw:style-name="gr2" draw:text-style-name="P2" draw:layer="layout" svg:width="1.767cm" svg:height="0.196cm" svg:x="16.467cm" svg:y="19.58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561cm" svg:height="0.196cm" svg:x="19.752cm" svg:y="19.58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62cm" svg:height="0.196cm" svg:x="21.691cm" svg:y="19.5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9.589cm">
          <draw:text-box>
            <text:p text:style-name="P1"><text:span text:style-name="T2"><text:s text:c="9"/></text:span><text:span text:style-name="T2">467,37 </text:span></text:p>
          </draw:text-box>
        </draw:frame>
        <draw:frame draw:style-name="gr2" draw:text-style-name="P2" draw:layer="layout" svg:width="2.385cm" svg:height="0.196cm" svg:x="23.736cm" svg:y="19.589cm">
          <draw:text-box>
            <text:p text:style-name="P1"><text:span text:style-name="T2"><text:s text:c="25"/></text:span><text:span text:style-name="T2">- <text:s text:c="17"/>467,37 </text:span></text:p>
          </draw:text-box>
        </draw:frame>
        <draw:frame draw:style-name="gr2" draw:text-style-name="P2" draw:layer="layout" svg:width="1.2cm" svg:height="0.196cm" svg:x="26.242cm" svg:y="19.589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9.589cm">
          <draw:text-box>
            <text:p text:style-name="P1"><text:span text:style-name="T2">467,37 </text:span></text:p>
          </draw:text-box>
        </draw:frame>
        <draw:frame draw:style-name="gr2" draw:text-style-name="P2" draw:layer="layout" svg:width="2.102cm" svg:height="0.196cm" svg:x="0.965cm" svg:y="19.801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68cm" svg:height="0.196cm" svg:x="4.678cm" svg:y="19.801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664cm" svg:y="19.80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357cm" svg:y="19.80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9.801cm">
          <draw:text-box>
            <text:p text:style-name="P1"><text:span text:style-name="T2">052/2020</text:span></text:p>
          </draw:text-box>
        </draw:frame>
        <draw:frame draw:style-name="gr2" draw:text-style-name="P2" draw:layer="layout" svg:width="0.823cm" svg:height="0.196cm" svg:x="8.94cm" svg:y="19.8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1cm" svg:height="0.196cm" svg:x="10.079cm" svg:y="19.801cm">
          <draw:text-box>
            <text:p text:style-name="P1"><text:span text:style-name="T2">PALMARES E CATENDE/PE</text:span></text:p>
          </draw:text-box>
        </draw:frame>
        <draw:frame draw:style-name="gr2" draw:text-style-name="P2" draw:layer="layout" svg:width="0.764cm" svg:height="0.196cm" svg:x="13.432cm" svg:y="19.801cm">
          <draw:text-box>
            <text:p text:style-name="P1"><text:span text:style-name="T2">19 A 20/02</text:span></text:p>
          </draw:text-box>
        </draw:frame>
        <draw:frame draw:style-name="gr2" draw:text-style-name="P2" draw:layer="layout" svg:width="1.759cm" svg:height="0.196cm" svg:x="16.467cm" svg:y="19.80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752cm" svg:y="19.80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62cm" svg:height="0.196cm" svg:x="21.691cm" svg:y="19.8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19.801cm">
          <draw:text-box>
            <text:p text:style-name="P1"><text:span text:style-name="T2"><text:s text:c="9"/></text:span><text:span text:style-name="T2">453,59 </text:span></text:p>
          </draw:text-box>
        </draw:frame>
        <draw:frame draw:style-name="gr2" draw:text-style-name="P2" draw:layer="layout" svg:width="2.385cm" svg:height="0.196cm" svg:x="23.736cm" svg:y="19.801cm">
          <draw:text-box>
            <text:p text:style-name="P1"><text:span text:style-name="T2"><text:s text:c="25"/></text:span><text:span text:style-name="T2">- <text:s text:c="17"/>453,59 </text:span></text:p>
          </draw:text-box>
        </draw:frame>
        <draw:frame draw:style-name="gr2" draw:text-style-name="P2" draw:layer="layout" svg:width="1.2cm" svg:height="0.196cm" svg:x="26.242cm" svg:y="19.801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19.801cm">
          <draw:text-box>
            <text:p text:style-name="P1"><text:span text:style-name="T2">453,59 </text:span></text:p>
          </draw:text-box>
        </draw:frame>
        <draw:frame draw:style-name="gr2" draw:text-style-name="P2" draw:layer="layout" svg:width="2.953cm" svg:height="0.196cm" svg:x="0.965cm" svg:y="20.012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68cm" svg:height="0.196cm" svg:x="4.678cm" svg:y="20.012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20.01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357cm" svg:y="20.01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20.012cm">
          <draw:text-box>
            <text:p text:style-name="P1"><text:span text:style-name="T2">050/2020</text:span></text:p>
          </draw:text-box>
        </draw:frame>
        <draw:frame draw:style-name="gr2" draw:text-style-name="P2" draw:layer="layout" svg:width="1.17cm" svg:height="0.196cm" svg:x="8.767cm" svg:y="20.01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073cm" svg:height="0.196cm" svg:x="10.079cm" svg:y="20.012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764cm" svg:height="0.196cm" svg:x="13.432cm" svg:y="20.012cm">
          <draw:text-box>
            <text:p text:style-name="P1"><text:span text:style-name="T2">19 A 21/02</text:span></text:p>
          </draw:text-box>
        </draw:frame>
        <draw:frame draw:style-name="gr2" draw:text-style-name="P2" draw:layer="layout" svg:width="2.665cm" svg:height="0.196cm" svg:x="16.467cm" svg:y="20.012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561cm" svg:height="0.196cm" svg:x="19.752cm" svg:y="20.01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987cm" svg:height="0.196cm" svg:x="21.492cm" svg:y="20.012cm">
          <draw:text-box>
            <text:p text:style-name="P1"><text:span text:style-name="T2">PARTICULAR <text:s text:c="9"/>989,21 </text:span></text:p>
          </draw:text-box>
        </draw:frame>
        <draw:frame draw:style-name="gr2" draw:text-style-name="P2" draw:layer="layout" svg:width="2.385cm" svg:height="0.196cm" svg:x="23.736cm" svg:y="20.012cm">
          <draw:text-box>
            <text:p text:style-name="P1"><text:span text:style-name="T2"><text:s text:c="25"/></text:span><text:span text:style-name="T2">- <text:s text:c="17"/>989,21 </text:span></text:p>
          </draw:text-box>
        </draw:frame>
        <draw:frame draw:style-name="gr2" draw:text-style-name="P2" draw:layer="layout" svg:width="1.2cm" svg:height="0.196cm" svg:x="26.242cm" svg:y="20.01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20.012cm">
          <draw:text-box>
            <text:p text:style-name="P1"><text:span text:style-name="T2">989,21 </text:span></text:p>
          </draw:text-box>
        </draw:frame>
        <draw:frame draw:style-name="gr2" draw:text-style-name="P2" draw:layer="layout" svg:width="2.711cm" svg:height="0.196cm" svg:x="0.965cm" svg:y="20.224cm">
          <draw:text-box>
            <text:p text:style-name="P1"><text:span text:style-name="T2">MARCELO CAVANCANTI DANTAS</text:span></text:p>
          </draw:text-box>
        </draw:frame>
        <draw:frame draw:style-name="gr2" draw:text-style-name="P2" draw:layer="layout" svg:width="0.168cm" svg:height="0.196cm" svg:x="4.678cm" svg:y="20.2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20.2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20.224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20.224cm">
          <draw:text-box>
            <text:p text:style-name="P1"><text:span text:style-name="T2">051/2020</text:span></text:p>
          </draw:text-box>
        </draw:frame>
        <draw:frame draw:style-name="gr2" draw:text-style-name="P2" draw:layer="layout" svg:width="0.823cm" svg:height="0.196cm" svg:x="8.94cm" svg:y="20.2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7cm" svg:height="0.196cm" svg:x="10.079cm" svg:y="20.22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387cm" svg:height="0.196cm" svg:x="13.432cm" svg:y="20.224cm">
          <draw:text-box>
            <text:p text:style-name="P1"><text:span text:style-name="T2">19/02</text:span></text:p>
          </draw:text-box>
        </draw:frame>
        <draw:frame draw:style-name="gr2" draw:text-style-name="P2" draw:layer="layout" svg:width="1.767cm" svg:height="0.196cm" svg:x="16.467cm" svg:y="20.22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19.752cm" svg:y="20.2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20.2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20.224cm">
          <draw:text-box>
            <text:p text:style-name="P1"><text:span text:style-name="T2"><text:s text:c="9"/></text:span><text:span text:style-name="T2">142,00 </text:span></text:p>
          </draw:text-box>
        </draw:frame>
        <draw:frame draw:style-name="gr2" draw:text-style-name="P2" draw:layer="layout" svg:width="2.385cm" svg:height="0.196cm" svg:x="23.736cm" svg:y="20.224cm">
          <draw:text-box>
            <text:p text:style-name="P1"><text:span text:style-name="T2"><text:s text:c="25"/></text:span><text:span text:style-name="T2">- <text:s text:c="17"/>142,00 </text:span></text:p>
          </draw:text-box>
        </draw:frame>
        <draw:frame draw:style-name="gr2" draw:text-style-name="P2" draw:layer="layout" svg:width="1.2cm" svg:height="0.196cm" svg:x="26.242cm" svg:y="20.224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20.224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0.976cm" svg:height="0.192cm" svg:x="7.45cm" svg:y="2.22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777cm" svg:height="0.192cm" svg:x="7.531cm" svg:y="2.44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674cm" svg:height="0.192cm" svg:x="14.063cm" svg:y="0.97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042cm" svg:height="0.192cm" svg:x="13.877cm" svg:y="1.183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384cm" svg:height="0.192cm" svg:x="12.708cm" svg:y="1.394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202cm" svg:height="0.192cm" svg:x="13.297cm" svg:y="1.606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221cm" svg:x="0.926cm" svg:y="2.209cm" svg:viewBox="0 0 18 18222" draw:points="0,0 0,18222 18,18222 18,0">
          <text:p/>
        </draw:polygon>
        <draw:polygon draw:style-name="gr3" draw:layer="layout" svg:width="0.016cm" svg:height="18.204cm" svg:x="4.161cm" svg:y="2.226cm" svg:viewBox="0 0 17 18205" draw:points="0,0 0,18205 17,18205 17,0">
          <text:p/>
        </draw:polygon>
        <draw:polygon draw:style-name="gr3" draw:layer="layout" svg:width="0.017cm" svg:height="18.204cm" svg:x="5.253cm" svg:y="2.226cm" svg:viewBox="0 0 18 18205" draw:points="0,0 0,18205 18,18205 18,0">
          <text:p/>
        </draw:polygon>
        <draw:polygon draw:style-name="gr3" draw:layer="layout" svg:width="0.017cm" svg:height="18.204cm" svg:x="7.17cm" svg:y="2.226cm" svg:viewBox="0 0 18 18205" draw:points="0,0 0,18205 18,18205 18,0">
          <text:p/>
        </draw:polygon>
        <draw:polygon draw:style-name="gr3" draw:layer="layout" svg:width="0.018cm" svg:height="18.204cm" svg:x="8.631cm" svg:y="2.226cm" svg:viewBox="0 0 19 18205" draw:points="0,0 0,18205 19,18205 19,0">
          <text:p/>
        </draw:polygon>
        <draw:polygon draw:style-name="gr3" draw:layer="layout" svg:width="0.017cm" svg:height="18.204cm" svg:x="10.041cm" svg:y="2.226cm" svg:viewBox="0 0 18 18205" draw:points="0,0 0,18205 18,18205 18,0">
          <text:p/>
        </draw:polygon>
        <draw:polygon draw:style-name="gr3" draw:layer="layout" svg:width="0.017cm" svg:height="18.204cm" svg:x="13.393cm" svg:y="2.226cm" svg:viewBox="0 0 18 18205" draw:points="0,0 0,18205 18,18205 18,0">
          <text:p/>
        </draw:polygon>
        <draw:polygon draw:style-name="gr3" draw:layer="layout" svg:width="0.017cm" svg:height="18.204cm" svg:x="16.429cm" svg:y="2.226cm" svg:viewBox="0 0 18 18205" draw:points="0,0 0,18205 18,18205 18,0">
          <text:p/>
        </draw:polygon>
        <draw:polygon draw:style-name="gr3" draw:layer="layout" svg:width="0.017cm" svg:height="18.204cm" svg:x="19.714cm" svg:y="2.226cm" svg:viewBox="0 0 18 18205" draw:points="0,0 0,18205 18,18205 18,0">
          <text:p/>
        </draw:polygon>
        <draw:polygon draw:style-name="gr3" draw:layer="layout" svg:width="0.017cm" svg:height="18.204cm" svg:x="21.428cm" svg:y="2.226cm" svg:viewBox="0 0 18 18205" draw:points="0,0 0,18205 18,18205 18,0">
          <text:p/>
        </draw:polygon>
        <draw:polygon draw:style-name="gr3" draw:layer="layout" svg:width="0.017cm" svg:height="18.204cm" svg:x="22.584cm" svg:y="2.226cm" svg:viewBox="0 0 18 18205" draw:points="0,0 0,18205 18,18205 18,0">
          <text:p/>
        </draw:polygon>
        <draw:polygon draw:style-name="gr3" draw:layer="layout" svg:width="0.017cm" svg:height="18.204cm" svg:x="23.541cm" svg:y="2.226cm" svg:viewBox="0 0 18 18205" draw:points="0,0 0,18205 18,18205 18,0">
          <text:p/>
        </draw:polygon>
        <draw:polygon draw:style-name="gr3" draw:layer="layout" svg:width="0.017cm" svg:height="18.204cm" svg:x="24.857cm" svg:y="2.226cm" svg:viewBox="0 0 18 18205" draw:points="0,0 0,18205 18,18205 18,0">
          <text:p/>
        </draw:polygon>
        <draw:polygon draw:style-name="gr3" draw:layer="layout" svg:width="0.018cm" svg:height="18.204cm" svg:x="26.055cm" svg:y="2.226cm" svg:viewBox="0 0 19 18205" draw:points="0,0 0,18205 19,18205 19,0">
          <text:p/>
        </draw:polygon>
        <draw:polygon draw:style-name="gr3" draw:layer="layout" svg:width="0.017cm" svg:height="18.204cm" svg:x="27.321cm" svg:y="2.226cm" svg:viewBox="0 0 18 18205" draw:points="0,0 0,18205 18,18205 18,0">
          <text:p/>
        </draw:polygon>
        <draw:polygon draw:style-name="gr3" draw:layer="layout" svg:width="0.017cm" svg:height="18.204cm" svg:x="28.837cm" svg:y="2.226cm" svg:viewBox="0 0 18 18205" draw:points="0,0 0,18205 18,18205 18,0">
          <text:p/>
        </draw:polygon>
        <draw:polygon draw:style-name="gr3" draw:layer="layout" svg:width="27.911cm" svg:height="0.017cm" svg:x="0.943cm" svg:y="2.209cm" svg:viewBox="0 0 27912 18" draw:points="0,0 0,18 27912,18 27912,0">
          <text:p/>
        </draw:polygon>
        <draw:polygon draw:style-name="gr3" draw:layer="layout" svg:width="27.911cm" svg:height="0.017cm" svg:x="0.943cm" svg:y="2.633cm" svg:viewBox="0 0 27912 18" draw:points="0,0 0,18 27912,18 27912,0">
          <text:p/>
        </draw:polygon>
        <draw:polygon draw:style-name="gr3" draw:layer="layout" svg:width="27.911cm" svg:height="0.017cm" svg:x="0.943cm" svg:y="2.844cm" svg:viewBox="0 0 27912 18" draw:points="0,0 0,18 27912,18 27912,0">
          <text:p/>
        </draw:polygon>
        <draw:polygon draw:style-name="gr3" draw:layer="layout" svg:width="27.911cm" svg:height="0.017cm" svg:x="0.943cm" svg:y="3.056cm" svg:viewBox="0 0 27912 18" draw:points="0,0 0,18 27912,18 27912,0">
          <text:p/>
        </draw:polygon>
        <draw:polygon draw:style-name="gr3" draw:layer="layout" svg:width="27.911cm" svg:height="0.018cm" svg:x="0.943cm" svg:y="3.479cm" svg:viewBox="0 0 27912 19" draw:points="0,0 0,19 27912,19 27912,0">
          <text:p/>
        </draw:polygon>
        <draw:polygon draw:style-name="gr3" draw:layer="layout" svg:width="27.911cm" svg:height="0.017cm" svg:x="0.943cm" svg:y="3.691cm" svg:viewBox="0 0 27912 18" draw:points="0,0 0,18 27912,18 27912,0">
          <text:p/>
        </draw:polygon>
        <draw:polygon draw:style-name="gr3" draw:layer="layout" svg:width="27.911cm" svg:height="0.017cm" svg:x="0.943cm" svg:y="4.114cm" svg:viewBox="0 0 27912 18" draw:points="0,0 0,18 27912,18 27912,0">
          <text:p/>
        </draw:polygon>
        <draw:polygon draw:style-name="gr3" draw:layer="layout" svg:width="27.911cm" svg:height="0.017cm" svg:x="0.943cm" svg:y="4.326cm" svg:viewBox="0 0 27912 18" draw:points="0,0 0,18 27912,18 27912,0">
          <text:p/>
        </draw:polygon>
        <draw:polygon draw:style-name="gr3" draw:layer="layout" svg:width="27.911cm" svg:height="0.017cm" svg:x="0.943cm" svg:y="4.749cm" svg:viewBox="0 0 27912 18" draw:points="0,0 0,18 27912,18 27912,0">
          <text:p/>
        </draw:polygon>
        <draw:polygon draw:style-name="gr3" draw:layer="layout" svg:width="27.911cm" svg:height="0.017cm" svg:x="0.943cm" svg:y="5.173cm" svg:viewBox="0 0 27912 18" draw:points="0,0 0,18 27912,18 27912,0">
          <text:p/>
        </draw:polygon>
        <draw:polygon draw:style-name="gr3" draw:layer="layout" svg:width="27.911cm" svg:height="0.017cm" svg:x="0.943cm" svg:y="5.596cm" svg:viewBox="0 0 27912 18" draw:points="0,0 0,18 27912,18 27912,0">
          <text:p/>
        </draw:polygon>
        <draw:polygon draw:style-name="gr3" draw:layer="layout" svg:width="27.911cm" svg:height="0.017cm" svg:x="0.943cm" svg:y="5.808cm" svg:viewBox="0 0 27912 18" draw:points="0,0 0,18 27912,18 27912,0">
          <text:p/>
        </draw:polygon>
        <draw:polygon draw:style-name="gr3" draw:layer="layout" svg:width="27.911cm" svg:height="0.017cm" svg:x="0.943cm" svg:y="6.019cm" svg:viewBox="0 0 27912 18" draw:points="0,0 0,18 27912,18 27912,0">
          <text:p/>
        </draw:polygon>
        <draw:polygon draw:style-name="gr3" draw:layer="layout" svg:width="27.911cm" svg:height="0.018cm" svg:x="0.943cm" svg:y="6.231cm" svg:viewBox="0 0 27912 19" draw:points="0,0 0,19 27912,19 27912,0">
          <text:p/>
        </draw:polygon>
        <draw:polygon draw:style-name="gr3" draw:layer="layout" svg:width="27.911cm" svg:height="0.017cm" svg:x="0.943cm" svg:y="6.654cm" svg:viewBox="0 0 27912 18" draw:points="0,0 0,18 27912,18 27912,0">
          <text:p/>
        </draw:polygon>
        <draw:polygon draw:style-name="gr3" draw:layer="layout" svg:width="27.911cm" svg:height="0.017cm" svg:x="0.943cm" svg:y="6.866cm" svg:viewBox="0 0 27912 18" draw:points="0,0 0,18 27912,18 27912,0">
          <text:p/>
        </draw:polygon>
        <draw:polygon draw:style-name="gr3" draw:layer="layout" svg:width="27.911cm" svg:height="0.017cm" svg:x="0.943cm" svg:y="7.289cm" svg:viewBox="0 0 27912 18" draw:points="0,0 0,18 27912,18 27912,0">
          <text:p/>
        </draw:polygon>
        <draw:polygon draw:style-name="gr3" draw:layer="layout" svg:width="27.911cm" svg:height="0.017cm" svg:x="0.943cm" svg:y="7.713cm" svg:viewBox="0 0 27912 18" draw:points="0,0 0,18 27912,18 27912,0">
          <text:p/>
        </draw:polygon>
        <draw:polygon draw:style-name="gr3" draw:layer="layout" svg:width="27.911cm" svg:height="0.017cm" svg:x="0.943cm" svg:y="8.136cm" svg:viewBox="0 0 27912 18" draw:points="0,0 0,18 27912,18 27912,0">
          <text:p/>
        </draw:polygon>
        <draw:polygon draw:style-name="gr3" draw:layer="layout" svg:width="27.911cm" svg:height="0.017cm" svg:x="0.943cm" svg:y="8.559cm" svg:viewBox="0 0 27912 18" draw:points="0,0 0,18 27912,18 27912,0">
          <text:p/>
        </draw:polygon>
        <draw:polygon draw:style-name="gr3" draw:layer="layout" svg:width="27.911cm" svg:height="0.018cm" svg:x="0.943cm" svg:y="8.983cm" svg:viewBox="0 0 27912 19" draw:points="0,0 0,19 27912,19 27912,0">
          <text:p/>
        </draw:polygon>
        <draw:polygon draw:style-name="gr3" draw:layer="layout" svg:width="27.911cm" svg:height="0.017cm" svg:x="0.943cm" svg:y="9.406cm" svg:viewBox="0 0 27912 18" draw:points="0,0 0,18 27912,18 27912,0">
          <text:p/>
        </draw:polygon>
        <draw:polygon draw:style-name="gr3" draw:layer="layout" svg:width="27.911cm" svg:height="0.017cm" svg:x="0.943cm" svg:y="9.829cm" svg:viewBox="0 0 27912 18" draw:points="0,0 0,18 27912,18 27912,0">
          <text:p/>
        </draw:polygon>
        <draw:polygon draw:style-name="gr3" draw:layer="layout" svg:width="27.911cm" svg:height="0.017cm" svg:x="0.943cm" svg:y="10.253cm" svg:viewBox="0 0 27912 18" draw:points="0,0 0,18 27912,18 27912,0">
          <text:p/>
        </draw:polygon>
        <draw:polygon draw:style-name="gr3" draw:layer="layout" svg:width="27.911cm" svg:height="0.017cm" svg:x="0.943cm" svg:y="10.676cm" svg:viewBox="0 0 27912 18" draw:points="0,0 0,18 27912,18 27912,0">
          <text:p/>
        </draw:polygon>
        <draw:polygon draw:style-name="gr3" draw:layer="layout" svg:width="27.911cm" svg:height="0.017cm" svg:x="0.943cm" svg:y="10.888cm" svg:viewBox="0 0 27912 18" draw:points="0,0 0,18 27912,18 27912,0">
          <text:p/>
        </draw:polygon>
        <draw:polygon draw:style-name="gr3" draw:layer="layout" svg:width="27.911cm" svg:height="0.017cm" svg:x="0.943cm" svg:y="11.099cm" svg:viewBox="0 0 27912 18" draw:points="0,0 0,18 27912,18 27912,0">
          <text:p/>
        </draw:polygon>
        <draw:polygon draw:style-name="gr3" draw:layer="layout" svg:width="27.911cm" svg:height="0.017cm" svg:x="0.943cm" svg:y="11.311cm" svg:viewBox="0 0 27912 18" draw:points="0,0 0,18 27912,18 27912,0">
          <text:p/>
        </draw:polygon>
        <draw:polygon draw:style-name="gr3" draw:layer="layout" svg:width="27.911cm" svg:height="0.017cm" svg:x="0.943cm" svg:y="11.523cm" svg:viewBox="0 0 27912 18" draw:points="0,0 0,18 27912,18 27912,0">
          <text:p/>
        </draw:polygon>
        <draw:polygon draw:style-name="gr3" draw:layer="layout" svg:width="27.911cm" svg:height="0.017cm" svg:x="0.943cm" svg:y="11.734cm" svg:viewBox="0 0 27912 18" draw:points="0,0 0,18 27912,18 27912,0">
          <text:p/>
        </draw:polygon>
        <draw:polygon draw:style-name="gr3" draw:layer="layout" svg:width="27.911cm" svg:height="0.017cm" svg:x="0.943cm" svg:y="11.946cm" svg:viewBox="0 0 27912 18" draw:points="0,0 0,18 27912,18 27912,0">
          <text:p/>
        </draw:polygon>
        <draw:polygon draw:style-name="gr3" draw:layer="layout" svg:width="27.911cm" svg:height="0.017cm" svg:x="0.943cm" svg:y="12.158cm" svg:viewBox="0 0 27912 18" draw:points="0,0 0,18 27912,18 27912,0">
          <text:p/>
        </draw:polygon>
        <draw:polygon draw:style-name="gr3" draw:layer="layout" svg:width="27.911cm" svg:height="0.017cm" svg:x="0.943cm" svg:y="12.369cm" svg:viewBox="0 0 27912 18" draw:points="0,0 0,18 27912,18 27912,0">
          <text:p/>
        </draw:polygon>
        <draw:polygon draw:style-name="gr3" draw:layer="layout" svg:width="27.911cm" svg:height="0.017cm" svg:x="0.943cm" svg:y="12.581cm" svg:viewBox="0 0 27912 18" draw:points="0,0 0,18 27912,18 27912,0">
          <text:p/>
        </draw:polygon>
        <draw:polygon draw:style-name="gr3" draw:layer="layout" svg:width="27.911cm" svg:height="0.017cm" svg:x="0.943cm" svg:y="12.793cm" svg:viewBox="0 0 27912 18" draw:points="0,0 0,18 27912,18 27912,0">
          <text:p/>
        </draw:polygon>
        <draw:polygon draw:style-name="gr3" draw:layer="layout" svg:width="27.911cm" svg:height="0.017cm" svg:x="0.943cm" svg:y="13.428cm" svg:viewBox="0 0 27912 18" draw:points="0,0 0,18 27912,18 27912,0">
          <text:p/>
        </draw:polygon>
        <draw:polygon draw:style-name="gr3" draw:layer="layout" svg:width="27.911cm" svg:height="0.017cm" svg:x="0.943cm" svg:y="14.063cm" svg:viewBox="0 0 27912 18" draw:points="0,0 0,18 27912,18 27912,0">
          <text:p/>
        </draw:polygon>
        <draw:polygon draw:style-name="gr3" draw:layer="layout" svg:width="27.911cm" svg:height="0.017cm" svg:x="0.943cm" svg:y="14.274cm" svg:viewBox="0 0 27912 18" draw:points="0,0 0,18 27912,18 27912,0">
          <text:p/>
        </draw:polygon>
        <draw:polygon draw:style-name="gr3" draw:layer="layout" svg:width="27.911cm" svg:height="0.017cm" svg:x="0.943cm" svg:y="14.486cm" svg:viewBox="0 0 27912 18" draw:points="0,0 0,18 27912,18 27912,0">
          <text:p/>
        </draw:polygon>
        <draw:polygon draw:style-name="gr3" draw:layer="layout" svg:width="27.911cm" svg:height="0.017cm" svg:x="0.943cm" svg:y="14.698cm" svg:viewBox="0 0 27912 18" draw:points="0,0 0,18 27912,18 27912,0">
          <text:p/>
        </draw:polygon>
        <draw:polygon draw:style-name="gr3" draw:layer="layout" svg:width="27.911cm" svg:height="0.017cm" svg:x="0.943cm" svg:y="15.121cm" svg:viewBox="0 0 27912 18" draw:points="0,0 0,18 27912,18 27912,0">
          <text:p/>
        </draw:polygon>
        <draw:polygon draw:style-name="gr3" draw:layer="layout" svg:width="27.911cm" svg:height="0.017cm" svg:x="0.943cm" svg:y="15.333cm" svg:viewBox="0 0 27912 18" draw:points="0,0 0,18 27912,18 27912,0">
          <text:p/>
        </draw:polygon>
        <draw:polygon draw:style-name="gr3" draw:layer="layout" svg:width="27.911cm" svg:height="0.017cm" svg:x="0.943cm" svg:y="15.544cm" svg:viewBox="0 0 27912 18" draw:points="0,0 0,18 27912,18 27912,0">
          <text:p/>
        </draw:polygon>
        <draw:polygon draw:style-name="gr3" draw:layer="layout" svg:width="27.911cm" svg:height="0.017cm" svg:x="0.943cm" svg:y="15.756cm" svg:viewBox="0 0 27912 18" draw:points="0,0 0,18 27912,18 27912,0">
          <text:p/>
        </draw:polygon>
        <draw:polygon draw:style-name="gr3" draw:layer="layout" svg:width="27.911cm" svg:height="0.017cm" svg:x="0.943cm" svg:y="15.968cm" svg:viewBox="0 0 27912 18" draw:points="0,0 0,18 27912,18 27912,0">
          <text:p/>
        </draw:polygon>
        <draw:polygon draw:style-name="gr3" draw:layer="layout" svg:width="27.911cm" svg:height="0.017cm" svg:x="0.943cm" svg:y="16.179cm" svg:viewBox="0 0 27912 18" draw:points="0,0 0,18 27912,18 27912,0">
          <text:p/>
        </draw:polygon>
        <draw:polygon draw:style-name="gr3" draw:layer="layout" svg:width="27.911cm" svg:height="0.017cm" svg:x="0.943cm" svg:y="16.603cm" svg:viewBox="0 0 27912 18" draw:points="0,0 0,18 27912,18 27912,0">
          <text:p/>
        </draw:polygon>
        <draw:polygon draw:style-name="gr3" draw:layer="layout" svg:width="27.911cm" svg:height="0.017cm" svg:x="0.943cm" svg:y="16.814cm" svg:viewBox="0 0 27912 18" draw:points="0,0 0,18 27912,18 27912,0">
          <text:p/>
        </draw:polygon>
        <draw:polygon draw:style-name="gr3" draw:layer="layout" svg:width="27.911cm" svg:height="0.017cm" svg:x="0.943cm" svg:y="17.238cm" svg:viewBox="0 0 27912 18" draw:points="0,0 0,18 27912,18 27912,0">
          <text:p/>
        </draw:polygon>
        <draw:polygon draw:style-name="gr3" draw:layer="layout" svg:width="27.911cm" svg:height="0.017cm" svg:x="0.943cm" svg:y="17.449cm" svg:viewBox="0 0 27912 18" draw:points="0,0 0,18 27912,18 27912,0">
          <text:p/>
        </draw:polygon>
        <draw:polygon draw:style-name="gr3" draw:layer="layout" svg:width="27.911cm" svg:height="0.017cm" svg:x="0.943cm" svg:y="17.873cm" svg:viewBox="0 0 27912 18" draw:points="0,0 0,18 27912,18 27912,0">
          <text:p/>
        </draw:polygon>
        <draw:polygon draw:style-name="gr3" draw:layer="layout" svg:width="27.911cm" svg:height="0.017cm" svg:x="0.943cm" svg:y="18.084cm" svg:viewBox="0 0 27912 18" draw:points="0,0 0,18 27912,18 27912,0">
          <text:p/>
        </draw:polygon>
        <draw:polygon draw:style-name="gr3" draw:layer="layout" svg:width="27.911cm" svg:height="0.017cm" svg:x="0.943cm" svg:y="18.296cm" svg:viewBox="0 0 27912 18" draw:points="0,0 0,18 27912,18 27912,0">
          <text:p/>
        </draw:polygon>
        <draw:polygon draw:style-name="gr3" draw:layer="layout" svg:width="27.911cm" svg:height="0.017cm" svg:x="0.943cm" svg:y="18.508cm" svg:viewBox="0 0 27912 18" draw:points="0,0 0,18 27912,18 27912,0">
          <text:p/>
        </draw:polygon>
        <draw:polygon draw:style-name="gr3" draw:layer="layout" svg:width="27.911cm" svg:height="0.017cm" svg:x="0.943cm" svg:y="18.719cm" svg:viewBox="0 0 27912 18" draw:points="0,0 0,18 27912,18 27912,0">
          <text:p/>
        </draw:polygon>
        <draw:polygon draw:style-name="gr3" draw:layer="layout" svg:width="27.911cm" svg:height="0.018cm" svg:x="0.943cm" svg:y="19.143cm" svg:viewBox="0 0 27912 19" draw:points="0,0 0,19 27912,19 27912,0">
          <text:p/>
        </draw:polygon>
        <draw:polygon draw:style-name="gr3" draw:layer="layout" svg:width="27.911cm" svg:height="0.017cm" svg:x="0.943cm" svg:y="19.354cm" svg:viewBox="0 0 27912 18" draw:points="0,0 0,18 27912,18 27912,0">
          <text:p/>
        </draw:polygon>
        <draw:polygon draw:style-name="gr3" draw:layer="layout" svg:width="27.911cm" svg:height="0.017cm" svg:x="0.943cm" svg:y="19.566cm" svg:viewBox="0 0 27912 18" draw:points="0,0 0,18 27912,18 27912,0">
          <text:p/>
        </draw:polygon>
        <draw:polygon draw:style-name="gr3" draw:layer="layout" svg:width="27.911cm" svg:height="0.017cm" svg:x="0.943cm" svg:y="19.778cm" svg:viewBox="0 0 27912 18" draw:points="0,0 0,18 27912,18 27912,0">
          <text:p/>
        </draw:polygon>
        <draw:polygon draw:style-name="gr3" draw:layer="layout" svg:width="27.911cm" svg:height="0.017cm" svg:x="0.943cm" svg:y="19.989cm" svg:viewBox="0 0 27912 18" draw:points="0,0 0,18 27912,18 27912,0">
          <text:p/>
        </draw:polygon>
        <draw:polygon draw:style-name="gr3" draw:layer="layout" svg:width="27.911cm" svg:height="0.017cm" svg:x="0.943cm" svg:y="20.201cm" svg:viewBox="0 0 27912 18" draw:points="0,0 0,18 27912,18 27912,0">
          <text:p/>
        </draw:polygon>
        <draw:polygon draw:style-name="gr3" draw:layer="layout" svg:width="27.911cm" svg:height="0.017cm" svg:x="0.943cm" svg:y="20.413cm" svg:viewBox="0 0 27912 18" draw:points="0,0 0,18 27912,18 27912,0">
          <text:p/>
        </draw:polygon>
        <draw:polygon draw:style-name="gr4" draw:layer="layout" svg:width="0.483cm" svg:height="0.436cm" svg:x="14.549cm" svg:y="0.541cm" svg:viewBox="0 0 484 437" draw:points="0,0 0,437 484,437 484,0">
          <text:p/>
        </draw:polygon>
        <draw:polygon draw:style-name="gr4" draw:layer="layout" svg:width="0.483cm" svg:height="0.436cm" svg:x="14.549cm" svg:y="0.541cm" svg:viewBox="0 0 484 437" draw:points="0,0 0,437 484,437 484,0">
          <text:p/>
        </draw:polygon>
        <draw:frame draw:style-name="gr5" draw:layer="layout" svg:width="0.477cm" svg:height="0.431cm" svg:x="14.554cm" svg:y="0.546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82cm" svg:height="0.192cm" svg:x="12.488cm" svg:y="2.017cm">
          <draw:text-box>
            <text:p text:style-name="P1"><text:span text:style-name="T1">DESPESAS COM DIÁRIAS E PASSAGENS - FEVEREIRO/2020</text:span></text:p>
          </draw:text-box>
        </draw:frame>
      </draw:page>
      <draw:page draw:name="page2" draw:style-name="dp1" draw:master-page-name="master-page24">
        <draw:polygon draw:style-name="gr1" draw:layer="layout" svg:width="27.914cm" svg:height="0.102cm" svg:x="0.935cm" svg:y="5.405cm" svg:viewBox="0 0 27915 103" draw:points="0,0 0,103 27915,103 27915,0">
          <text:p/>
        </draw:polygon>
        <draw:polygon draw:style-name="gr1" draw:layer="layout" svg:width="9.127cm" svg:height="0.216cm" svg:x="19.722cm" svg:y="5.503cm" svg:viewBox="0 0 9128 217" draw:points="0,0 0,217 9128,217 9128,0">
          <text:p/>
        </draw:polygon>
        <draw:polygon draw:style-name="gr1" draw:layer="layout" svg:width="6.257cm" svg:height="0.427cm" svg:x="22.592cm" svg:y="5.715cm" svg:viewBox="0 0 6258 428" draw:points="0,0 0,428 6258,428 6258,0">
          <text:p/>
        </draw:polygon>
        <draw:frame draw:style-name="gr2" draw:text-style-name="P2" draw:layer="layout" svg:width="2.843cm" svg:height="0.196cm" svg:x="0.965cm" svg:y="0.764cm">
          <draw:text-box>
            <text:p text:style-name="P1"><text:span text:style-name="T2">VALDIR JOSÉ SILVA DE CARVALHO</text:span></text:p>
          </draw:text-box>
        </draw:frame>
        <draw:frame draw:style-name="gr2" draw:text-style-name="P2" draw:layer="layout" svg:width="0.168cm" svg:height="0.196cm" svg:x="4.69cm" svg:y="0.764cm">
          <draw:text-box>
            <text:p text:style-name="P1"><text:span text:style-name="T2">J</text:span></text:p>
          </draw:text-box>
        </draw:frame>
        <draw:frame draw:style-name="gr2" draw:text-style-name="P2" draw:layer="layout" svg:width="1.522cm" svg:height="0.196cm" svg:x="5.469cm" svg:y="0.76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14cm" svg:height="0.196cm" svg:x="7.37cm" svg:y="0.764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886cm" svg:y="0.764cm">
          <draw:text-box>
            <text:p text:style-name="P1"><text:span text:style-name="T2">021/2020</text:span></text:p>
          </draw:text-box>
        </draw:frame>
        <draw:frame draw:style-name="gr2" draw:text-style-name="P2" draw:layer="layout" svg:width="0.823cm" svg:height="0.196cm" svg:x="8.94cm" svg:y="0.7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7cm" svg:height="0.196cm" svg:x="10.079cm" svg:y="0.764cm">
          <draw:text-box>
            <text:p text:style-name="P1"><text:span text:style-name="T2">CAMPINAS/SP E SÃO PAULO/SP</text:span></text:p>
          </draw:text-box>
        </draw:frame>
        <draw:frame draw:style-name="gr2" draw:text-style-name="P2" draw:layer="layout" svg:width="0.764cm" svg:height="0.196cm" svg:x="13.432cm" svg:y="0.764cm">
          <draw:text-box>
            <text:p text:style-name="P1"><text:span text:style-name="T2">11 A 13/03</text:span></text:p>
          </draw:text-box>
        </draw:frame>
        <draw:frame draw:style-name="gr2" draw:text-style-name="P2" draw:layer="layout" svg:width="2.906cm" svg:height="0.196cm" svg:x="16.467cm" svg:y="0.543cm">
          <draw:text-box>
            <text:p text:style-name="P1"><text:span text:style-name="T2">PARTICIPAR COMO AGRACIADO DE </text:span></text:p>
          </draw:text-box>
        </draw:frame>
        <draw:frame draw:style-name="gr2" draw:text-style-name="P2" draw:layer="layout" svg:width="2.504cm" svg:height="0.196cm" svg:x="16.467cm" svg:y="0.764cm">
          <draw:text-box>
            <text:p text:style-name="P1"><text:span text:style-name="T2">SOLENIDADE DE OUTORGA DE </text:span></text:p>
          </draw:text-box>
        </draw:frame>
        <draw:frame draw:style-name="gr2" draw:text-style-name="P2" draw:layer="layout" svg:width="0.933cm" svg:height="0.196cm" svg:x="16.467cm" svg:y="0.984cm">
          <draw:text-box>
            <text:p text:style-name="P1"><text:span text:style-name="T2">MEDALHAS</text:span></text:p>
          </draw:text-box>
        </draw:frame>
        <draw:frame draw:style-name="gr2" draw:text-style-name="P2" draw:layer="layout" svg:width="0.561cm" svg:height="0.196cm" svg:x="19.752cm" svg:y="0.76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7cm" svg:height="0.196cm" svg:x="21.738cm" svg:y="0.764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0.764cm">
          <draw:text-box>
            <text:p text:style-name="P1"><text:span text:style-name="T2"><text:s text:c="6"/></text:span><text:span text:style-name="T2">1.750,00 </text:span></text:p>
          </draw:text-box>
        </draw:frame>
        <draw:frame draw:style-name="gr2" draw:text-style-name="P2" draw:layer="layout" svg:width="2.385cm" svg:height="0.196cm" svg:x="23.736cm" svg:y="0.764cm">
          <draw:text-box>
            <text:p text:style-name="P1"><text:span text:style-name="T2"><text:s text:c="25"/></text:span><text:span text:style-name="T2">- <text:s text:c="14"/>1.750,00 </text:span></text:p>
          </draw:text-box>
        </draw:frame>
        <draw:frame draw:style-name="gr2" draw:text-style-name="P2" draw:layer="layout" svg:width="1.187cm" svg:height="0.196cm" svg:x="26.17cm" svg:y="0.764cm">
          <draw:text-box>
            <text:p text:style-name="P1"><text:span text:style-name="T2"><text:s text:c="13"/></text:span><text:span text:style-name="T2">1.729,62 </text:span></text:p>
          </draw:text-box>
        </draw:frame>
        <draw:frame draw:style-name="gr2" draw:text-style-name="P2" draw:layer="layout" svg:width="0.637cm" svg:height="0.196cm" svg:x="28.236cm" svg:y="0.764cm">
          <draw:text-box>
            <text:p text:style-name="P1"><text:span text:style-name="T2">3.479,62 </text:span></text:p>
          </draw:text-box>
        </draw:frame>
        <draw:frame draw:style-name="gr2" draw:text-style-name="P2" draw:layer="layout" svg:width="2.843cm" svg:height="0.196cm" svg:x="0.965cm" svg:y="1.399cm">
          <draw:text-box>
            <text:p text:style-name="P1"><text:span text:style-name="T2">VALDIR JOSÉ SILVA DE CARVALHO</text:span></text:p>
          </draw:text-box>
        </draw:frame>
        <draw:frame draw:style-name="gr2" draw:text-style-name="P2" draw:layer="layout" svg:width="0.168cm" svg:height="0.196cm" svg:x="4.69cm" svg:y="1.399cm">
          <draw:text-box>
            <text:p text:style-name="P1"><text:span text:style-name="T2">J</text:span></text:p>
          </draw:text-box>
        </draw:frame>
        <draw:frame draw:style-name="gr2" draw:text-style-name="P2" draw:layer="layout" svg:width="1.522cm" svg:height="0.196cm" svg:x="5.469cm" svg:y="1.39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14cm" svg:height="0.196cm" svg:x="7.37cm" svg:y="1.399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886cm" svg:y="1.399cm">
          <draw:text-box>
            <text:p text:style-name="P1"><text:span text:style-name="T2">032/2020</text:span></text:p>
          </draw:text-box>
        </draw:frame>
        <draw:frame draw:style-name="gr2" draw:text-style-name="P2" draw:layer="layout" svg:width="1.111cm" svg:height="0.196cm" svg:x="8.797cm" svg:y="1.399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23cm" svg:height="0.196cm" svg:x="10.079cm" svg:y="1.3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387cm" svg:height="0.196cm" svg:x="13.432cm" svg:y="1.399cm">
          <draw:text-box>
            <text:p text:style-name="P1"><text:span text:style-name="T2">13/03</text:span></text:p>
          </draw:text-box>
        </draw:frame>
        <draw:frame draw:style-name="gr2" draw:text-style-name="P2" draw:layer="layout" svg:width="2.775cm" svg:height="0.196cm" svg:x="16.467cm" svg:y="1.178cm">
          <draw:text-box>
            <text:p text:style-name="P1"><text:span text:style-name="T2">ANTECIPAÇÃO DO RETORNO, POR </text:span></text:p>
          </draw:text-box>
        </draw:frame>
        <draw:frame draw:style-name="gr2" draw:text-style-name="P2" draw:layer="layout" svg:width="2.407cm" svg:height="0.196cm" svg:x="16.467cm" svg:y="1.399cm">
          <draw:text-box>
            <text:p text:style-name="P1"><text:span text:style-name="T2">CAMPINAS/SP, EM RAZÃO DA </text:span></text:p>
          </draw:text-box>
        </draw:frame>
        <draw:frame draw:style-name="gr2" draw:text-style-name="P2" draw:layer="layout" svg:width="2.453cm" svg:height="0.196cm" svg:x="16.467cm" svg:y="1.619cm">
          <draw:text-box>
            <text:p text:style-name="P1"><text:span text:style-name="T2">PANDEMIA DO CORONAVÍRUS</text:span></text:p>
          </draw:text-box>
        </draw:frame>
        <draw:frame draw:style-name="gr2" draw:text-style-name="P2" draw:layer="layout" svg:width="0.168cm" svg:height="0.196cm" svg:x="19.752cm" svg:y="1.399cm">
          <draw:text-box>
            <text:p text:style-name="P1"><text:span text:style-name="T2">0</text:span></text:p>
          </draw:text-box>
        </draw:frame>
        <draw:frame draw:style-name="gr2" draw:text-style-name="P2" draw:layer="layout" svg:width="0.607cm" svg:height="0.196cm" svg:x="21.738cm" svg:y="1.399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904cm" svg:height="0.196cm" svg:x="22.758cm" svg:y="1.399cm">
          <draw:text-box>
            <text:p text:style-name="P1"><text:span text:style-name="T2"><text:s text:c="17"/></text:span><text:span text:style-name="T2">- <text:s text:c="2"/></text:span></text:p>
          </draw:text-box>
        </draw:frame>
        <draw:frame draw:style-name="gr2" draw:text-style-name="P2" draw:layer="layout" svg:width="1.242cm" svg:height="0.196cm" svg:x="23.736cm" svg:y="1.39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2.3cm" svg:height="0.196cm" svg:x="25.061cm" svg:y="1.399cm">
          <draw:text-box>
            <text:p text:style-name="P1"><text:span text:style-name="T2"><text:s text:c="22"/></text:span><text:span text:style-name="T2">- <text:s text:c="15"/>1.567,28 </text:span></text:p>
          </draw:text-box>
        </draw:frame>
        <draw:frame draw:style-name="gr2" draw:text-style-name="P2" draw:layer="layout" svg:width="0.637cm" svg:height="0.196cm" svg:x="28.236cm" svg:y="1.399cm">
          <draw:text-box>
            <text:p text:style-name="P1"><text:span text:style-name="T2">1.567,28 </text:span></text:p>
          </draw:text-box>
        </draw:frame>
        <draw:frame draw:style-name="gr2" draw:text-style-name="P2" draw:layer="layout" svg:width="1.949cm" svg:height="0.196cm" svg:x="0.965cm" svg:y="1.822cm">
          <draw:text-box>
            <text:p text:style-name="P1"><text:span text:style-name="T2">SÉRGIO NERY BARBOSA</text:span></text:p>
          </draw:text-box>
        </draw:frame>
        <draw:frame draw:style-name="gr2" draw:text-style-name="P2" draw:layer="layout" svg:width="0.168cm" svg:height="0.196cm" svg:x="4.678cm" svg:y="1.822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1.82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1.82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1.822cm">
          <draw:text-box>
            <text:p text:style-name="P1"><text:span text:style-name="T2">054/2020</text:span></text:p>
          </draw:text-box>
        </draw:frame>
        <draw:frame draw:style-name="gr2" draw:text-style-name="P2" draw:layer="layout" svg:width="0.823cm" svg:height="0.196cm" svg:x="8.94cm" svg:y="1.8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38cm" svg:height="0.196cm" svg:x="10.079cm" svg:y="1.822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764cm" svg:height="0.196cm" svg:x="13.432cm" svg:y="1.822cm">
          <draw:text-box>
            <text:p text:style-name="P1"><text:span text:style-name="T2">04 A 06/03</text:span></text:p>
          </draw:text-box>
        </draw:frame>
        <draw:frame draw:style-name="gr2" draw:text-style-name="P2" draw:layer="layout" svg:width="2.817cm" svg:height="0.196cm" svg:x="16.467cm" svg:y="1.822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073cm" svg:height="0.196cm" svg:x="19.752cm" svg:y="1.82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7cm" svg:height="0.196cm" svg:x="21.738cm" svg:y="1.822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1.822cm">
          <draw:text-box>
            <text:p text:style-name="P1"><text:span text:style-name="T2"><text:s text:c="6"/></text:span><text:span text:style-name="T2">1.598,03 </text:span></text:p>
          </draw:text-box>
        </draw:frame>
        <draw:frame draw:style-name="gr2" draw:text-style-name="P2" draw:layer="layout" svg:width="2.385cm" svg:height="0.196cm" svg:x="23.736cm" svg:y="1.822cm">
          <draw:text-box>
            <text:p text:style-name="P1"><text:span text:style-name="T2"><text:s text:c="25"/></text:span><text:span text:style-name="T2">- <text:s text:c="14"/>1.598,03 </text:span></text:p>
          </draw:text-box>
        </draw:frame>
        <draw:frame draw:style-name="gr2" draw:text-style-name="P2" draw:layer="layout" svg:width="1.187cm" svg:height="0.196cm" svg:x="26.17cm" svg:y="1.822cm">
          <draw:text-box>
            <text:p text:style-name="P1"><text:span text:style-name="T2"><text:s text:c="16"/></text:span><text:span text:style-name="T2">658,96 </text:span></text:p>
          </draw:text-box>
        </draw:frame>
        <draw:frame draw:style-name="gr2" draw:text-style-name="P2" draw:layer="layout" svg:width="0.637cm" svg:height="0.196cm" svg:x="28.236cm" svg:y="1.822cm">
          <draw:text-box>
            <text:p text:style-name="P1"><text:span text:style-name="T2">2.256,99 </text:span></text:p>
          </draw:text-box>
        </draw:frame>
        <draw:frame draw:style-name="gr2" draw:text-style-name="P2" draw:layer="layout" svg:width="0.925cm" svg:height="0.196cm" svg:x="0.965cm" svg:y="2.245cm">
          <draw:text-box>
            <text:p text:style-name="P1"><text:span text:style-name="T2">SAMER AGI</text:span></text:p>
          </draw:text-box>
        </draw:frame>
        <draw:frame draw:style-name="gr2" draw:text-style-name="P2" draw:layer="layout" svg:width="0.168cm" svg:height="0.196cm" svg:x="4.665cm" svg:y="2.245cm">
          <draw:text-box>
            <text:p text:style-name="P1"><text:span text:style-name="T2">C</text:span></text:p>
          </draw:text-box>
        </draw:frame>
        <draw:frame draw:style-name="gr2" draw:text-style-name="P2" draw:layer="layout" svg:width="1.403cm" svg:height="0.196cm" svg:x="5.528cm" svg:y="2.24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243cm" svg:height="0.196cm" svg:x="7.357cm" svg:y="2.245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2.245cm">
          <draw:text-box>
            <text:p text:style-name="P1"><text:span text:style-name="T2">055/2020</text:span></text:p>
          </draw:text-box>
        </draw:frame>
        <draw:frame draw:style-name="gr2" draw:text-style-name="P2" draw:layer="layout" svg:width="1.035cm" svg:height="0.196cm" svg:x="8.835cm" svg:y="2.24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23cm" svg:height="0.196cm" svg:x="10.079cm" svg:y="2.2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387cm" svg:height="0.196cm" svg:x="13.432cm" svg:y="2.245cm">
          <draw:text-box>
            <text:p text:style-name="P1"><text:span text:style-name="T2">16/03</text:span></text:p>
          </draw:text-box>
        </draw:frame>
        <draw:frame draw:style-name="gr2" draw:text-style-name="P2" draw:layer="layout" svg:width="3.084cm" svg:height="0.196cm" svg:x="16.467cm" svg:y="2.025cm">
          <draw:text-box>
            <text:p text:style-name="P1"><text:span text:style-name="T2">MINISTRAR MINICURSO - EJ - EVENTO </text:span></text:p>
          </draw:text-box>
        </draw:frame>
        <draw:frame draw:style-name="gr2" draw:text-style-name="P2" draw:layer="layout" svg:width="3.232cm" svg:height="0.196cm" svg:x="16.467cm" svg:y="2.245cm">
          <draw:text-box>
            <text:p text:style-name="P1"><text:span text:style-name="T2">CANCELADO EM RAZÃO DA PANDEMIA </text:span></text:p>
          </draw:text-box>
        </draw:frame>
        <draw:frame draw:style-name="gr2" draw:text-style-name="P2" draw:layer="layout" svg:width="1.518cm" svg:height="0.196cm" svg:x="16.467cm" svg:y="2.465cm">
          <draw:text-box>
            <text:p text:style-name="P1"><text:span text:style-name="T2">DO CORONAVÍRUS</text:span></text:p>
          </draw:text-box>
        </draw:frame>
        <draw:frame draw:style-name="gr2" draw:text-style-name="P2" draw:layer="layout" svg:width="0.925cm" svg:height="0.196cm" svg:x="19.752cm" svg:y="2.245cm">
          <draw:text-box>
            <text:p text:style-name="P1"><text:span text:style-name="T2">1M + 1/2 AD</text:span></text:p>
          </draw:text-box>
        </draw:frame>
        <draw:frame draw:style-name="gr2" draw:text-style-name="P2" draw:layer="layout" svg:width="0.607cm" svg:height="0.196cm" svg:x="21.738cm" svg:y="2.245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91cm" svg:height="0.196cm" svg:x="22.686cm" svg:y="2.245cm">
          <draw:text-box>
            <text:p text:style-name="P1"><text:span text:style-name="T2"><text:s text:c="9"/></text:span><text:span text:style-name="T2">350,00 </text:span></text:p>
          </draw:text-box>
        </draw:frame>
        <draw:frame draw:style-name="gr2" draw:text-style-name="P2" draw:layer="layout" svg:width="0.468cm" svg:height="0.196cm" svg:x="24.384cm" svg:y="2.24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2.3cm" svg:height="0.196cm" svg:x="25.061cm" svg:y="2.245cm">
          <draw:text-box>
            <text:p text:style-name="P1"><text:span text:style-name="T2"><text:s text:c="22"/></text:span><text:span text:style-name="T2">- <text:s text:c="15"/>2.384,50 </text:span></text:p>
          </draw:text-box>
        </draw:frame>
        <draw:frame draw:style-name="gr2" draw:text-style-name="P2" draw:layer="layout" svg:width="0.637cm" svg:height="0.196cm" svg:x="28.236cm" svg:y="2.245cm">
          <draw:text-box>
            <text:p text:style-name="P1"><text:span text:style-name="T2">2.384,50 </text:span></text:p>
          </draw:text-box>
        </draw:frame>
        <draw:frame draw:style-name="gr2" draw:text-style-name="P2" draw:layer="layout" svg:width="2.961cm" svg:height="0.196cm" svg:x="0.965cm" svg:y="2.774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68cm" svg:height="0.196cm" svg:x="4.69cm" svg:y="2.774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2.7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2.774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2.774cm">
          <draw:text-box>
            <text:p text:style-name="P1"><text:span text:style-name="T2">018/2020</text:span></text:p>
          </draw:text-box>
        </draw:frame>
        <draw:frame draw:style-name="gr2" draw:text-style-name="P2" draw:layer="layout" svg:width="0.823cm" svg:height="0.196cm" svg:x="8.94cm" svg:y="2.7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3cm" svg:height="0.196cm" svg:x="10.079cm" svg:y="2.774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2.978cm" svg:height="0.196cm" svg:x="13.432cm" svg:y="2.664cm">
          <draw:text-box>
            <text:p text:style-name="P1"><text:span text:style-name="T2">05 A 07/11, 19 A 20/11,03 A 05/12 E 17 A </text:span></text:p>
          </draw:text-box>
        </draw:frame>
        <draw:frame draw:style-name="gr2" draw:text-style-name="P2" draw:layer="layout" svg:width="0.603cm" svg:height="0.196cm" svg:x="13.432cm" svg:y="2.884cm">
          <draw:text-box>
            <text:p text:style-name="P1"><text:span text:style-name="T2">19/12/19</text:span></text:p>
          </draw:text-box>
        </draw:frame>
        <draw:frame draw:style-name="gr2" draw:text-style-name="P2" draw:layer="layout" svg:width="2.195cm" svg:height="0.196cm" svg:x="16.467cm" svg:y="2.664cm">
          <draw:text-box>
            <text:p text:style-name="P1"><text:span text:style-name="T2">DEA* - EXERCER FUNÇOES </text:span></text:p>
          </draw:text-box>
        </draw:frame>
        <draw:frame draw:style-name="gr2" draw:text-style-name="P2" draw:layer="layout" svg:width="1.319cm" svg:height="0.196cm" svg:x="16.467cm" svg:y="2.884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938cm" svg:height="0.196cm" svg:x="19.752cm" svg:y="2.774cm">
          <draw:text-box>
            <text:p text:style-name="P1"><text:span text:style-name="T2">7M + 4X25%</text:span></text:p>
          </draw:text-box>
        </draw:frame>
        <draw:frame draw:style-name="gr2" draw:text-style-name="P2" draw:layer="layout" svg:width="1.987cm" svg:height="0.196cm" svg:x="21.492cm" svg:y="2.774cm">
          <draw:text-box>
            <text:p text:style-name="P1"><text:span text:style-name="T2">PARTICULAR <text:s text:c="6"/>2.507,55 </text:span></text:p>
          </draw:text-box>
        </draw:frame>
        <draw:frame draw:style-name="gr2" draw:text-style-name="P2" draw:layer="layout" svg:width="2.385cm" svg:height="0.196cm" svg:x="23.736cm" svg:y="2.774cm">
          <draw:text-box>
            <text:p text:style-name="P1"><text:span text:style-name="T2"><text:s text:c="25"/></text:span><text:span text:style-name="T2">- <text:s text:c="14"/>2.507,55 </text:span></text:p>
          </draw:text-box>
        </draw:frame>
        <draw:frame draw:style-name="gr2" draw:text-style-name="P2" draw:layer="layout" svg:width="1.2cm" svg:height="0.196cm" svg:x="26.242cm" svg:y="2.774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2.774cm">
          <draw:text-box>
            <text:p text:style-name="P1"><text:span text:style-name="T2">2.507,55 </text:span></text:p>
          </draw:text-box>
        </draw:frame>
        <draw:frame draw:style-name="gr2" draw:text-style-name="P2" draw:layer="layout" svg:width="2.961cm" svg:height="0.196cm" svg:x="0.965cm" svg:y="3.198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68cm" svg:height="0.196cm" svg:x="4.69cm" svg:y="3.198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3.19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3.198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3.198cm">
          <draw:text-box>
            <text:p text:style-name="P1"><text:span text:style-name="T2">019/2020</text:span></text:p>
          </draw:text-box>
        </draw:frame>
        <draw:frame draw:style-name="gr2" draw:text-style-name="P2" draw:layer="layout" svg:width="0.823cm" svg:height="0.196cm" svg:x="8.94cm" svg:y="3.1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cm" svg:height="0.196cm" svg:x="10.079cm" svg:y="3.19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2.987cm" svg:height="0.196cm" svg:x="13.432cm" svg:y="3.088cm">
          <draw:text-box>
            <text:p text:style-name="P1"><text:span text:style-name="T2">02 A 04/09,10 A 11/09,16 A 19/09 E 30/09 </text:span></text:p>
          </draw:text-box>
        </draw:frame>
        <draw:frame draw:style-name="gr2" draw:text-style-name="P2" draw:layer="layout" svg:width="0.768cm" svg:height="0.196cm" svg:x="13.432cm" svg:y="3.308cm">
          <draw:text-box>
            <text:p text:style-name="P1"><text:span text:style-name="T2">A 01/10/19</text:span></text:p>
          </draw:text-box>
        </draw:frame>
        <draw:frame draw:style-name="gr2" draw:text-style-name="P2" draw:layer="layout" svg:width="2.195cm" svg:height="0.196cm" svg:x="16.467cm" svg:y="3.088cm">
          <draw:text-box>
            <text:p text:style-name="P1"><text:span text:style-name="T2">DEA* - EXERCER FUNÇOES </text:span></text:p>
          </draw:text-box>
        </draw:frame>
        <draw:frame draw:style-name="gr2" draw:text-style-name="P2" draw:layer="layout" svg:width="1.319cm" svg:height="0.196cm" svg:x="16.467cm" svg:y="3.308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938cm" svg:height="0.196cm" svg:x="19.752cm" svg:y="3.198cm">
          <draw:text-box>
            <text:p text:style-name="P1"><text:span text:style-name="T2">7M + 4X25%</text:span></text:p>
          </draw:text-box>
        </draw:frame>
        <draw:frame draw:style-name="gr2" draw:text-style-name="P2" draw:layer="layout" svg:width="1.987cm" svg:height="0.196cm" svg:x="21.492cm" svg:y="3.198cm">
          <draw:text-box>
            <text:p text:style-name="P1"><text:span text:style-name="T2">PARTICULAR <text:s text:c="6"/>2.507,55 </text:span></text:p>
          </draw:text-box>
        </draw:frame>
        <draw:frame draw:style-name="gr2" draw:text-style-name="P2" draw:layer="layout" svg:width="2.385cm" svg:height="0.196cm" svg:x="23.736cm" svg:y="3.198cm">
          <draw:text-box>
            <text:p text:style-name="P1"><text:span text:style-name="T2"><text:s text:c="25"/></text:span><text:span text:style-name="T2">- <text:s text:c="14"/>2.507,55 </text:span></text:p>
          </draw:text-box>
        </draw:frame>
        <draw:frame draw:style-name="gr2" draw:text-style-name="P2" draw:layer="layout" svg:width="1.2cm" svg:height="0.196cm" svg:x="26.242cm" svg:y="3.198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3.198cm">
          <draw:text-box>
            <text:p text:style-name="P1"><text:span text:style-name="T2">2.507,55 </text:span></text:p>
          </draw:text-box>
        </draw:frame>
        <draw:frame draw:style-name="gr2" draw:text-style-name="P2" draw:layer="layout" svg:width="2.961cm" svg:height="0.196cm" svg:x="0.965cm" svg:y="3.621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68cm" svg:height="0.196cm" svg:x="4.69cm" svg:y="3.621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3.62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3.621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3.621cm">
          <draw:text-box>
            <text:p text:style-name="P1"><text:span text:style-name="T2">016/2020</text:span></text:p>
          </draw:text-box>
        </draw:frame>
        <draw:frame draw:style-name="gr2" draw:text-style-name="P2" draw:layer="layout" svg:width="0.823cm" svg:height="0.196cm" svg:x="8.94cm" svg:y="3.6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36cm" svg:height="0.196cm" svg:x="10.079cm" svg:y="3.621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2.792cm" svg:height="0.196cm" svg:x="13.432cm" svg:y="3.511cm">
          <draw:text-box>
            <text:p text:style-name="P1"><text:span text:style-name="T2">27 A 29/08,12 A 14/11,26 A 28/11,10 A </text:span></text:p>
          </draw:text-box>
        </draw:frame>
        <draw:frame draw:style-name="gr2" draw:text-style-name="P2" draw:layer="layout" svg:width="0.603cm" svg:height="0.196cm" svg:x="13.432cm" svg:y="3.731cm">
          <draw:text-box>
            <text:p text:style-name="P1"><text:span text:style-name="T2">12/12/19</text:span></text:p>
          </draw:text-box>
        </draw:frame>
        <draw:frame draw:style-name="gr2" draw:text-style-name="P2" draw:layer="layout" svg:width="2.195cm" svg:height="0.196cm" svg:x="16.467cm" svg:y="3.511cm">
          <draw:text-box>
            <text:p text:style-name="P1"><text:span text:style-name="T2">DEA* - EXERCER FUNÇOES </text:span></text:p>
          </draw:text-box>
        </draw:frame>
        <draw:frame draw:style-name="gr2" draw:text-style-name="P2" draw:layer="layout" svg:width="1.319cm" svg:height="0.196cm" svg:x="16.467cm" svg:y="3.731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938cm" svg:height="0.196cm" svg:x="19.752cm" svg:y="3.621cm">
          <draw:text-box>
            <text:p text:style-name="P1"><text:span text:style-name="T2">8M + 4X25%</text:span></text:p>
          </draw:text-box>
        </draw:frame>
        <draw:frame draw:style-name="gr2" draw:text-style-name="P2" draw:layer="layout" svg:width="1.987cm" svg:height="0.196cm" svg:x="21.492cm" svg:y="3.621cm">
          <draw:text-box>
            <text:p text:style-name="P1"><text:span text:style-name="T2">PARTICULAR <text:s text:c="6"/>2.795,36 </text:span></text:p>
          </draw:text-box>
        </draw:frame>
        <draw:frame draw:style-name="gr2" draw:text-style-name="P2" draw:layer="layout" svg:width="2.385cm" svg:height="0.196cm" svg:x="23.736cm" svg:y="3.621cm">
          <draw:text-box>
            <text:p text:style-name="P1"><text:span text:style-name="T2"><text:s text:c="25"/></text:span><text:span text:style-name="T2">- <text:s text:c="14"/>2.795,36 </text:span></text:p>
          </draw:text-box>
        </draw:frame>
        <draw:frame draw:style-name="gr2" draw:text-style-name="P2" draw:layer="layout" svg:width="1.2cm" svg:height="0.196cm" svg:x="26.242cm" svg:y="3.621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3.621cm">
          <draw:text-box>
            <text:p text:style-name="P1"><text:span text:style-name="T2">2.795,36 </text:span></text:p>
          </draw:text-box>
        </draw:frame>
        <draw:frame draw:style-name="gr2" draw:text-style-name="P2" draw:layer="layout" svg:width="2.961cm" svg:height="0.196cm" svg:x="0.965cm" svg:y="4.044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68cm" svg:height="0.196cm" svg:x="4.69cm" svg:y="4.044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528cm" svg:y="4.0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349cm" svg:height="0.196cm" svg:x="7.302cm" svg:y="4.044cm">
          <draw:text-box>
            <text:p text:style-name="P1"><text:span text:style-name="T2">GCR</text:span></text:p>
          </draw:text-box>
        </draw:frame>
        <draw:frame draw:style-name="gr2" draw:text-style-name="P2" draw:layer="layout" svg:width="0.641cm" svg:height="0.196cm" svg:x="7.886cm" svg:y="4.044cm">
          <draw:text-box>
            <text:p text:style-name="P1"><text:span text:style-name="T2">017/2020</text:span></text:p>
          </draw:text-box>
        </draw:frame>
        <draw:frame draw:style-name="gr2" draw:text-style-name="P2" draw:layer="layout" svg:width="0.823cm" svg:height="0.196cm" svg:x="8.94cm" svg:y="4.0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3cm" svg:height="0.196cm" svg:x="10.079cm" svg:y="4.044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149cm" svg:height="0.196cm" svg:x="13.432cm" svg:y="4.044cm">
          <draw:text-box>
            <text:p text:style-name="P1"><text:span text:style-name="T2">23 A 26/09/2019</text:span></text:p>
          </draw:text-box>
        </draw:frame>
        <draw:frame draw:style-name="gr2" draw:text-style-name="P2" draw:layer="layout" svg:width="2.195cm" svg:height="0.196cm" svg:x="16.467cm" svg:y="3.934cm">
          <draw:text-box>
            <text:p text:style-name="P1"><text:span text:style-name="T2">DEA* - EXERCER FUNÇOES </text:span></text:p>
          </draw:text-box>
        </draw:frame>
        <draw:frame draw:style-name="gr2" draw:text-style-name="P2" draw:layer="layout" svg:width="1.319cm" svg:height="0.196cm" svg:x="16.467cm" svg:y="4.154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938cm" svg:height="0.196cm" svg:x="19.752cm" svg:y="4.044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987cm" svg:height="0.196cm" svg:x="21.492cm" svg:y="4.044cm">
          <draw:text-box>
            <text:p text:style-name="P1"><text:span text:style-name="T2">PARTICULAR <text:s text:c="9"/>986,65 </text:span></text:p>
          </draw:text-box>
        </draw:frame>
        <draw:frame draw:style-name="gr2" draw:text-style-name="P2" draw:layer="layout" svg:width="2.385cm" svg:height="0.196cm" svg:x="23.736cm" svg:y="4.044cm">
          <draw:text-box>
            <text:p text:style-name="P1"><text:span text:style-name="T2"><text:s text:c="25"/></text:span><text:span text:style-name="T2">- <text:s text:c="17"/>986,65 </text:span></text:p>
          </draw:text-box>
        </draw:frame>
        <draw:frame draw:style-name="gr2" draw:text-style-name="P2" draw:layer="layout" svg:width="1.2cm" svg:height="0.196cm" svg:x="26.242cm" svg:y="4.044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4.044cm">
          <draw:text-box>
            <text:p text:style-name="P1"><text:span text:style-name="T2">986,65 </text:span></text:p>
          </draw:text-box>
        </draw:frame>
        <draw:frame draw:style-name="gr2" draw:text-style-name="P2" draw:layer="layout" svg:width="2.385cm" svg:height="0.196cm" svg:x="0.965cm" svg:y="4.362cm">
          <draw:text-box>
            <text:p text:style-name="P1"><text:span text:style-name="T2">JORGE ANDRÉ DANTAS LUNA</text:span></text:p>
          </draw:text-box>
        </draw:frame>
        <draw:frame draw:style-name="gr2" draw:text-style-name="P2" draw:layer="layout" svg:width="0.168cm" svg:height="0.196cm" svg:x="4.678cm" svg:y="4.3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4.3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4.36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4.362cm">
          <draw:text-box>
            <text:p text:style-name="P1"><text:span text:style-name="T2">011/2020</text:span></text:p>
          </draw:text-box>
        </draw:frame>
        <draw:frame draw:style-name="gr2" draw:text-style-name="P2" draw:layer="layout" svg:width="0.823cm" svg:height="0.196cm" svg:x="8.94cm" svg:y="4.3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196cm" svg:x="10.079cm" svg:y="4.36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772cm" svg:height="0.196cm" svg:x="13.432cm" svg:y="4.362cm">
          <draw:text-box>
            <text:p text:style-name="P1"><text:span text:style-name="T2">29/11/2019</text:span></text:p>
          </draw:text-box>
        </draw:frame>
        <draw:frame draw:style-name="gr2" draw:text-style-name="P2" draw:layer="layout" svg:width="2.335cm" svg:height="0.196cm" svg:x="16.467cm" svg:y="4.362cm">
          <draw:text-box>
            <text:p text:style-name="P1"><text:span text:style-name="T2">DEA* - CONDUZIR SERVIDOR</text:span></text:p>
          </draw:text-box>
        </draw:frame>
        <draw:frame draw:style-name="gr2" draw:text-style-name="P2" draw:layer="layout" svg:width="0.239cm" svg:height="0.196cm" svg:x="19.752cm" svg:y="4.362cm">
          <draw:text-box>
            <text:p text:style-name="P1"><text:span text:style-name="T2">1M</text:span></text:p>
          </draw:text-box>
        </draw:frame>
        <draw:frame draw:style-name="gr2" draw:text-style-name="P2" draw:layer="layout" svg:width="1.987cm" svg:height="0.196cm" svg:x="21.492cm" svg:y="4.362cm">
          <draw:text-box>
            <text:p text:style-name="P1"><text:span text:style-name="T2">PARTICULAR <text:s text:c="9"/>135,88 </text:span></text:p>
          </draw:text-box>
        </draw:frame>
        <draw:frame draw:style-name="gr2" draw:text-style-name="P2" draw:layer="layout" svg:width="2.385cm" svg:height="0.196cm" svg:x="23.736cm" svg:y="4.362cm">
          <draw:text-box>
            <text:p text:style-name="P1"><text:span text:style-name="T2"><text:s text:c="25"/></text:span><text:span text:style-name="T2">- <text:s text:c="17"/>135,88 </text:span></text:p>
          </draw:text-box>
        </draw:frame>
        <draw:frame draw:style-name="gr2" draw:text-style-name="P2" draw:layer="layout" svg:width="1.2cm" svg:height="0.196cm" svg:x="26.242cm" svg:y="4.362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4.362cm">
          <draw:text-box>
            <text:p text:style-name="P1"><text:span text:style-name="T2">135,88 </text:span></text:p>
          </draw:text-box>
        </draw:frame>
        <draw:frame draw:style-name="gr2" draw:text-style-name="P2" draw:layer="layout" svg:width="2.385cm" svg:height="0.196cm" svg:x="0.965cm" svg:y="4.574cm">
          <draw:text-box>
            <text:p text:style-name="P1"><text:span text:style-name="T2">JORGE ANDRÉ DANTAS LUNA</text:span></text:p>
          </draw:text-box>
        </draw:frame>
        <draw:frame draw:style-name="gr2" draw:text-style-name="P2" draw:layer="layout" svg:width="0.168cm" svg:height="0.196cm" svg:x="4.678cm" svg:y="4.5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4.57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4.574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4.574cm">
          <draw:text-box>
            <text:p text:style-name="P1"><text:span text:style-name="T2">018/2020</text:span></text:p>
          </draw:text-box>
        </draw:frame>
        <draw:frame draw:style-name="gr2" draw:text-style-name="P2" draw:layer="layout" svg:width="0.823cm" svg:height="0.196cm" svg:x="8.94cm" svg:y="4.5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126cm" svg:height="0.196cm" svg:x="10.079cm" svg:y="4.574cm">
          <draw:text-box>
            <text:p text:style-name="P1"><text:span text:style-name="T2">VITÓRIA DE ST. ANTÃO E CARUARU/PE</text:span></text:p>
          </draw:text-box>
        </draw:frame>
        <draw:frame draw:style-name="gr2" draw:text-style-name="P2" draw:layer="layout" svg:width="0.857cm" svg:height="0.196cm" svg:x="13.432cm" svg:y="4.574cm">
          <draw:text-box>
            <text:p text:style-name="P1"><text:span text:style-name="T2">11/112/2019</text:span></text:p>
          </draw:text-box>
        </draw:frame>
        <draw:frame draw:style-name="gr2" draw:text-style-name="P2" draw:layer="layout" svg:width="2.775cm" svg:height="0.196cm" svg:x="16.467cm" svg:y="4.574cm">
          <draw:text-box>
            <text:p text:style-name="P1"><text:span text:style-name="T2">DEA* - TRANSPORTAR PROCESSOS</text:span></text:p>
          </draw:text-box>
        </draw:frame>
        <draw:frame draw:style-name="gr2" draw:text-style-name="P2" draw:layer="layout" svg:width="0.239cm" svg:height="0.196cm" svg:x="19.752cm" svg:y="4.5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4.5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4.574cm">
          <draw:text-box>
            <text:p text:style-name="P1"><text:span text:style-name="T2"><text:s text:c="9"/></text:span><text:span text:style-name="T2">135,88 </text:span></text:p>
          </draw:text-box>
        </draw:frame>
        <draw:frame draw:style-name="gr2" draw:text-style-name="P2" draw:layer="layout" svg:width="2.385cm" svg:height="0.196cm" svg:x="23.736cm" svg:y="4.574cm">
          <draw:text-box>
            <text:p text:style-name="P1"><text:span text:style-name="T2"><text:s text:c="25"/></text:span><text:span text:style-name="T2">- <text:s text:c="17"/>135,88 </text:span></text:p>
          </draw:text-box>
        </draw:frame>
        <draw:frame draw:style-name="gr2" draw:text-style-name="P2" draw:layer="layout" svg:width="1.2cm" svg:height="0.196cm" svg:x="26.242cm" svg:y="4.574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4.574cm">
          <draw:text-box>
            <text:p text:style-name="P1"><text:span text:style-name="T2">135,88 </text:span></text:p>
          </draw:text-box>
        </draw:frame>
        <draw:frame draw:style-name="gr2" draw:text-style-name="P2" draw:layer="layout" svg:width="2.377cm" svg:height="0.196cm" svg:x="0.965cm" svg:y="4.785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68cm" svg:height="0.196cm" svg:x="4.678cm" svg:y="4.785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664cm" svg:y="4.78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357cm" svg:y="4.785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4.785cm">
          <draw:text-box>
            <text:p text:style-name="P1"><text:span text:style-name="T2">017/2020</text:span></text:p>
          </draw:text-box>
        </draw:frame>
        <draw:frame draw:style-name="gr2" draw:text-style-name="P2" draw:layer="layout" svg:width="0.823cm" svg:height="0.196cm" svg:x="8.94cm" svg:y="4.7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86cm" svg:height="0.196cm" svg:x="10.079cm" svg:y="4.785cm">
          <draw:text-box>
            <text:p text:style-name="P1"><text:span text:style-name="T2">CARPINA E NAZARÉ DA MATA/PE</text:span></text:p>
          </draw:text-box>
        </draw:frame>
        <draw:frame draw:style-name="gr2" draw:text-style-name="P2" draw:layer="layout" svg:width="0.772cm" svg:height="0.196cm" svg:x="13.432cm" svg:y="4.785cm">
          <draw:text-box>
            <text:p text:style-name="P1"><text:span text:style-name="T2">06/12/2019</text:span></text:p>
          </draw:text-box>
        </draw:frame>
        <draw:frame draw:style-name="gr2" draw:text-style-name="P2" draw:layer="layout" svg:width="2.335cm" svg:height="0.196cm" svg:x="16.467cm" svg:y="4.785cm">
          <draw:text-box>
            <text:p text:style-name="P1"><text:span text:style-name="T2">DEA* - CONDUZIR SERVIDOR</text:span></text:p>
          </draw:text-box>
        </draw:frame>
        <draw:frame draw:style-name="gr2" draw:text-style-name="P2" draw:layer="layout" svg:width="0.239cm" svg:height="0.196cm" svg:x="19.752cm" svg:y="4.785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4.7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4.785cm">
          <draw:text-box>
            <text:p text:style-name="P1"><text:span text:style-name="T2"><text:s text:c="9"/></text:span><text:span text:style-name="T2">135,88 </text:span></text:p>
          </draw:text-box>
        </draw:frame>
        <draw:frame draw:style-name="gr2" draw:text-style-name="P2" draw:layer="layout" svg:width="2.385cm" svg:height="0.196cm" svg:x="23.736cm" svg:y="4.785cm">
          <draw:text-box>
            <text:p text:style-name="P1"><text:span text:style-name="T2"><text:s text:c="25"/></text:span><text:span text:style-name="T2">- <text:s text:c="17"/>135,88 </text:span></text:p>
          </draw:text-box>
        </draw:frame>
        <draw:frame draw:style-name="gr2" draw:text-style-name="P2" draw:layer="layout" svg:width="1.2cm" svg:height="0.196cm" svg:x="26.242cm" svg:y="4.785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4.785cm">
          <draw:text-box>
            <text:p text:style-name="P1"><text:span text:style-name="T2">135,88 </text:span></text:p>
          </draw:text-box>
        </draw:frame>
        <draw:frame draw:style-name="gr2" draw:text-style-name="P2" draw:layer="layout" svg:width="2.699cm" svg:height="0.196cm" svg:x="0.965cm" svg:y="4.997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68cm" svg:height="0.196cm" svg:x="4.678cm" svg:y="4.9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765cm" svg:y="4.99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357cm" svg:y="4.997cm">
          <draw:text-box>
            <text:p text:style-name="P1"><text:span text:style-name="T2">DG</text:span></text:p>
          </draw:text-box>
        </draw:frame>
        <draw:frame draw:style-name="gr2" draw:text-style-name="P2" draw:layer="layout" svg:width="0.557cm" svg:height="0.196cm" svg:x="7.929cm" svg:y="4.997cm">
          <draw:text-box>
            <text:p text:style-name="P1"><text:span text:style-name="T2">28/2020</text:span></text:p>
          </draw:text-box>
        </draw:frame>
        <draw:frame draw:style-name="gr2" draw:text-style-name="P2" draw:layer="layout" svg:width="0.823cm" svg:height="0.196cm" svg:x="8.94cm" svg:y="4.9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126cm" svg:height="0.196cm" svg:x="10.079cm" svg:y="4.997cm">
          <draw:text-box>
            <text:p text:style-name="P1"><text:span text:style-name="T2">VITÓRIA DE ST. ANTÃO E CARUARU/PE</text:span></text:p>
          </draw:text-box>
        </draw:frame>
        <draw:frame draw:style-name="gr2" draw:text-style-name="P2" draw:layer="layout" svg:width="0.772cm" svg:height="0.196cm" svg:x="13.432cm" svg:y="4.997cm">
          <draw:text-box>
            <text:p text:style-name="P1"><text:span text:style-name="T2">26/11/2019</text:span></text:p>
          </draw:text-box>
        </draw:frame>
        <draw:frame draw:style-name="gr2" draw:text-style-name="P2" draw:layer="layout" svg:width="2.775cm" svg:height="0.196cm" svg:x="16.467cm" svg:y="4.997cm">
          <draw:text-box>
            <text:p text:style-name="P1"><text:span text:style-name="T2">DEA* - TRANSPORTAR PROCESSOS</text:span></text:p>
          </draw:text-box>
        </draw:frame>
        <draw:frame draw:style-name="gr2" draw:text-style-name="P2" draw:layer="layout" svg:width="0.239cm" svg:height="0.196cm" svg:x="19.752cm" svg:y="4.997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1.691cm" svg:y="4.9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91cm" svg:height="0.196cm" svg:x="22.686cm" svg:y="4.997cm">
          <draw:text-box>
            <text:p text:style-name="P1"><text:span text:style-name="T2"><text:s text:c="9"/></text:span><text:span text:style-name="T2">135,88 </text:span></text:p>
          </draw:text-box>
        </draw:frame>
        <draw:frame draw:style-name="gr2" draw:text-style-name="P2" draw:layer="layout" svg:width="2.385cm" svg:height="0.196cm" svg:x="23.736cm" svg:y="4.997cm">
          <draw:text-box>
            <text:p text:style-name="P1"><text:span text:style-name="T2"><text:s text:c="25"/></text:span><text:span text:style-name="T2">- <text:s text:c="17"/>135,88 </text:span></text:p>
          </draw:text-box>
        </draw:frame>
        <draw:frame draw:style-name="gr2" draw:text-style-name="P2" draw:layer="layout" svg:width="1.2cm" svg:height="0.196cm" svg:x="26.242cm" svg:y="4.997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51cm" svg:height="0.196cm" svg:x="28.363cm" svg:y="4.997cm">
          <draw:text-box>
            <text:p text:style-name="P1"><text:span text:style-name="T2">135,88 </text:span></text:p>
          </draw:text-box>
        </draw:frame>
        <draw:frame draw:style-name="gr2" draw:text-style-name="P2" draw:layer="layout" svg:width="2.821cm" svg:height="0.196cm" svg:x="0.965cm" svg:y="5.209cm">
          <draw:text-box>
            <text:p text:style-name="P1"><text:span text:style-name="T2">MARIA NEUMA GOMES SOLIDONIO</text:span></text:p>
          </draw:text-box>
        </draw:frame>
        <draw:frame draw:style-name="gr2" draw:text-style-name="P2" draw:layer="layout" svg:width="0.168cm" svg:height="0.196cm" svg:x="4.678cm" svg:y="5.209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528cm" svg:y="5.20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357cm" svg:y="5.20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886cm" svg:y="5.209cm">
          <draw:text-box>
            <text:p text:style-name="P1"><text:span text:style-name="T2">025/2020</text:span></text:p>
          </draw:text-box>
        </draw:frame>
        <draw:frame draw:style-name="gr2" draw:text-style-name="P2" draw:layer="layout" svg:width="1.166cm" svg:height="0.196cm" svg:x="8.767cm" svg:y="5.209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1.17cm" svg:height="0.196cm" svg:x="10.079cm" svg:y="5.20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1.149cm" svg:height="0.196cm" svg:x="13.432cm" svg:y="5.209cm">
          <draw:text-box>
            <text:p text:style-name="P1"><text:span text:style-name="T2">11 A 14/11/2019</text:span></text:p>
          </draw:text-box>
        </draw:frame>
        <draw:frame draw:style-name="gr2" draw:text-style-name="P2" draw:layer="layout" svg:width="3.012cm" svg:height="0.196cm" svg:x="16.467cm" svg:y="5.209cm">
          <draw:text-box>
            <text:p text:style-name="P1"><text:span text:style-name="T2">DEA* - PARTICIPAÇÃO EM CURSO - EJ</text:span></text:p>
          </draw:text-box>
        </draw:frame>
        <draw:frame draw:style-name="gr2" draw:text-style-name="P2" draw:layer="layout" svg:width="0.561cm" svg:height="0.196cm" svg:x="19.752cm" svg:y="5.20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836cm" svg:height="0.196cm" svg:x="21.602cm" svg:y="5.209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91cm" svg:height="0.196cm" svg:x="22.686cm" svg:y="5.209cm">
          <draw:text-box>
            <text:p text:style-name="P1"><text:span text:style-name="T2"><text:s text:c="6"/></text:span><text:span text:style-name="T2">1.351,03 </text:span></text:p>
          </draw:text-box>
        </draw:frame>
        <draw:frame draw:style-name="gr2" draw:text-style-name="P2" draw:layer="layout" svg:width="2.385cm" svg:height="0.196cm" svg:x="23.736cm" svg:y="5.209cm">
          <draw:text-box>
            <text:p text:style-name="P1"><text:span text:style-name="T2"><text:s text:c="25"/></text:span><text:span text:style-name="T2">- <text:s text:c="14"/>1.351,03 </text:span></text:p>
          </draw:text-box>
        </draw:frame>
        <draw:frame draw:style-name="gr2" draw:text-style-name="P2" draw:layer="layout" svg:width="1.2cm" svg:height="0.196cm" svg:x="26.242cm" svg:y="5.209cm">
          <draw:text-box>
            <text:p text:style-name="P1"><text:span text:style-name="T2"><text:s text:c="24"/></text:span><text:span text:style-name="T2">- <text:s text:c="2"/></text:span></text:p>
          </draw:text-box>
        </draw:frame>
        <draw:frame draw:style-name="gr2" draw:text-style-name="P2" draw:layer="layout" svg:width="0.637cm" svg:height="0.196cm" svg:x="28.236cm" svg:y="5.209cm">
          <draw:text-box>
            <text:p text:style-name="P1"><text:span text:style-name="T2">1.351,03 </text:span></text:p>
          </draw:text-box>
        </draw:frame>
        <draw:frame draw:style-name="gr2" draw:text-style-name="P2" draw:layer="layout" svg:width="1.979cm" svg:height="0.192cm" svg:x="17.098cm" svg:y="5.522cm">
          <draw:text-box>
            <text:p text:style-name="P1"><text:span text:style-name="T1">Recife, 2 de março de 2020.</text:span></text:p>
          </draw:text-box>
        </draw:frame>
        <draw:frame draw:style-name="gr2" draw:text-style-name="P2" draw:layer="layout" svg:width="0.891cm" svg:height="0.192cm" svg:x="22.652cm" svg:y="5.522cm">
          <draw:text-box>
            <text:p text:style-name="P1"><text:span text:style-name="T1"><text:s text:c="4"/></text:span><text:span text:style-name="T1">63.638,98 </text:span></text:p>
          </draw:text-box>
        </draw:frame>
        <draw:frame draw:style-name="gr2" draw:text-style-name="P2" draw:layer="layout" svg:width="2.457cm" svg:height="0.192cm" svg:x="23.601cm" svg:y="5.522cm">
          <draw:text-box>
            <text:p text:style-name="P1"><text:span text:style-name="T1"><text:s text:c="18"/></text:span><text:span text:style-name="T1">350,00 <text:s text:c="11"/>63.288,98 </text:span></text:p>
          </draw:text-box>
        </draw:frame>
        <draw:frame draw:style-name="gr2" draw:text-style-name="P2" draw:layer="layout" svg:width="1.188cm" svg:height="0.192cm" svg:x="26.132cm" svg:y="5.522cm">
          <draw:text-box>
            <text:p text:style-name="P1"><text:span text:style-name="T1"><text:s text:c="11"/></text:span><text:span text:style-name="T1">22.245,59 </text:span></text:p>
          </draw:text-box>
        </draw:frame>
        <draw:frame draw:style-name="gr2" draw:text-style-name="P2" draw:layer="layout" svg:width="1.442cm" svg:height="0.192cm" svg:x="27.394cm" svg:y="5.522cm">
          <draw:text-box>
            <text:p text:style-name="P1"><text:span text:style-name="T1"><text:s text:c="17"/></text:span><text:span text:style-name="T1">85.534,57 </text:span></text:p>
          </draw:text-box>
        </draw:frame>
        <draw:frame draw:style-name="gr2" draw:text-style-name="P2" draw:layer="layout" svg:width="0.933cm" svg:height="0.192cm" svg:x="0.965cm" svg:y="5.835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419cm" svg:height="0.192cm" svg:x="7.793cm" svg:y="5.835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0.447cm" svg:height="0.192cm" svg:x="22.877cm" svg:y="5.72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2.733cm" svg:y="5.94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192cm" svg:height="0.192cm" svg:x="23.617cm" svg:y="5.835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039cm" svg:height="0.192cm" svg:x="24.972cm" svg:y="5.72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5.112cm" svg:y="5.94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39cm" svg:height="0.192cm" svg:x="26.208cm" svg:y="5.72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6.204cm" svg:y="5.94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97cm" svg:height="0.192cm" svg:x="27.466cm" svg:y="5.729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1cm" svg:height="0.192cm" svg:x="27.588cm" svg:y="5.945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542cm" svg:height="0.196cm" svg:x="0.965cm" svg:y="6.153cm">
          <draw:text-box>
            <text:p text:style-name="P1"><text:span text:style-name="T2">S - SERVIDOR (TÉC. JUDIC, TÉC. JUDIC/CJ OU ANALISTA JUDICIÁRIO E REQUISITADO) I - Integral</text:span></text:p>
          </draw:text-box>
        </draw:frame>
        <draw:frame draw:style-name="gr2" draw:text-style-name="P2" draw:layer="layout" svg:width="3.461cm" svg:height="0.196cm" svg:x="0.965cm" svg:y="6.364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04cm" svg:height="0.196cm" svg:x="7.793cm" svg:y="6.364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6.746cm" svg:height="0.192cm" svg:x="13.432cm" svg:y="6.36cm">
          <draw:text-box>
            <text:p text:style-name="P1"><text:span text:style-name="T1">No mês de fevereiro/2020 não houve aquisições de passagens aéreas internacionais pelo TRT6.</text:span></text:p>
          </draw:text-box>
        </draw:frame>
        <draw:frame draw:style-name="gr2" draw:text-style-name="P2" draw:layer="layout" svg:width="1.543cm" svg:height="0.196cm" svg:x="0.965cm" svg:y="6.576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241cm" svg:height="0.196cm" svg:x="7.793cm" svg:y="6.576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153cm" svg:height="0.196cm" svg:x="7.793cm" svg:y="6.788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2.623cm" svg:height="0.196cm" svg:x="0.965cm" svg:y="6.999cm">
          <draw:text-box>
            <text:p text:style-name="P1"><text:span text:style-name="T1">DEA* -</text:span><text:span text:style-name="T2"> Despesa de Exercício Anterior</text:span></text:p>
          </draw:text-box>
        </draw:frame>
        <draw:polygon draw:style-name="gr3" draw:layer="layout" svg:width="0.017cm" svg:height="4.868cm" svg:x="19.714cm" svg:y="0.546cm" svg:viewBox="0 0 18 4869" draw:points="0,0 0,4869 18,4869 18,0">
          <text:p/>
        </draw:polygon>
        <draw:polygon draw:style-name="gr3" draw:layer="layout" svg:width="0.017cm" svg:height="4.868cm" svg:x="22.584cm" svg:y="0.546cm" svg:viewBox="0 0 18 4869" draw:points="0,0 0,4869 18,4869 18,0">
          <text:p/>
        </draw:polygon>
        <draw:polygon draw:style-name="gr3" draw:layer="layout" svg:width="0.017cm" svg:height="4.868cm" svg:x="23.541cm" svg:y="0.546cm" svg:viewBox="0 0 18 4869" draw:points="0,0 0,4869 18,4869 18,0">
          <text:p/>
        </draw:polygon>
        <draw:polygon draw:style-name="gr3" draw:layer="layout" svg:width="0.017cm" svg:height="4.868cm" svg:x="24.857cm" svg:y="0.546cm" svg:viewBox="0 0 18 4869" draw:points="0,0 0,4869 18,4869 18,0">
          <text:p/>
        </draw:polygon>
        <draw:polygon draw:style-name="gr3" draw:layer="layout" svg:width="0.018cm" svg:height="4.868cm" svg:x="26.055cm" svg:y="0.546cm" svg:viewBox="0 0 19 4869" draw:points="0,0 0,4869 19,4869 19,0">
          <text:p/>
        </draw:polygon>
        <draw:polygon draw:style-name="gr3" draw:layer="layout" svg:width="0.017cm" svg:height="4.868cm" svg:x="27.321cm" svg:y="0.546cm" svg:viewBox="0 0 18 4869" draw:points="0,0 0,4869 18,4869 18,0">
          <text:p/>
        </draw:polygon>
        <draw:polygon draw:style-name="gr3" draw:layer="layout" svg:width="0.017cm" svg:height="4.868cm" svg:x="13.393cm" svg:y="0.546cm" svg:viewBox="0 0 18 4869" draw:points="0,0 0,4869 18,4869 18,0">
          <text:p/>
        </draw:polygon>
        <draw:polygon draw:style-name="gr3" draw:layer="layout" svg:width="0.017cm" svg:height="0.635cm" svg:x="22.584cm" svg:y="5.511cm" svg:viewBox="0 0 18 636" draw:points="0,0 0,636 18,636 18,0">
          <text:p/>
        </draw:polygon>
        <draw:polygon draw:style-name="gr3" draw:layer="layout" svg:width="0.017cm" svg:height="4.982cm" svg:x="0.926cm" svg:y="0.529cm" svg:viewBox="0 0 18 4983" draw:points="0,0 0,4983 18,4983 18,0">
          <text:p/>
        </draw:polygon>
        <draw:polygon draw:style-name="gr3" draw:layer="layout" svg:width="0.016cm" svg:height="4.868cm" svg:x="4.161cm" svg:y="0.546cm" svg:viewBox="0 0 17 4869" draw:points="0,0 0,4869 17,4869 17,0">
          <text:p/>
        </draw:polygon>
        <draw:polygon draw:style-name="gr3" draw:layer="layout" svg:width="0.017cm" svg:height="4.868cm" svg:x="5.253cm" svg:y="0.546cm" svg:viewBox="0 0 18 4869" draw:points="0,0 0,4869 18,4869 18,0">
          <text:p/>
        </draw:polygon>
        <draw:polygon draw:style-name="gr3" draw:layer="layout" svg:width="0.017cm" svg:height="4.868cm" svg:x="7.17cm" svg:y="0.546cm" svg:viewBox="0 0 18 4869" draw:points="0,0 0,4869 18,4869 18,0">
          <text:p/>
        </draw:polygon>
        <draw:polygon draw:style-name="gr3" draw:layer="layout" svg:width="0.018cm" svg:height="4.868cm" svg:x="8.631cm" svg:y="0.546cm" svg:viewBox="0 0 19 4869" draw:points="0,0 0,4869 19,4869 19,0">
          <text:p/>
        </draw:polygon>
        <draw:polygon draw:style-name="gr3" draw:layer="layout" svg:width="0.017cm" svg:height="4.868cm" svg:x="10.041cm" svg:y="0.546cm" svg:viewBox="0 0 18 4869" draw:points="0,0 0,4869 18,4869 18,0">
          <text:p/>
        </draw:polygon>
        <draw:polygon draw:style-name="gr3" draw:layer="layout" svg:width="0.017cm" svg:height="0.229cm" svg:x="13.393cm" svg:y="6.341cm" svg:viewBox="0 0 18 230" draw:points="0,0 0,230 18,230 18,0">
          <text:p/>
        </draw:polygon>
        <draw:polygon draw:style-name="gr3" draw:layer="layout" svg:width="0.017cm" svg:height="4.868cm" svg:x="16.429cm" svg:y="0.546cm" svg:viewBox="0 0 18 4869" draw:points="0,0 0,4869 18,4869 18,0">
          <text:p/>
        </draw:polygon>
        <draw:polygon draw:style-name="gr3" draw:layer="layout" svg:width="0.017cm" svg:height="0.212cm" svg:x="19.714cm" svg:y="5.511cm" svg:viewBox="0 0 18 213" draw:points="0,0 0,213 18,213 18,0">
          <text:p/>
        </draw:polygon>
        <draw:polygon draw:style-name="gr3" draw:layer="layout" svg:width="0.017cm" svg:height="4.868cm" svg:x="21.428cm" svg:y="0.546cm" svg:viewBox="0 0 18 4869" draw:points="0,0 0,4869 18,4869 18,0">
          <text:p/>
        </draw:polygon>
        <draw:polygon draw:style-name="gr3" draw:layer="layout" svg:width="0.017cm" svg:height="0.212cm" svg:x="22.584cm" svg:y="6.358cm" svg:viewBox="0 0 18 213" draw:points="0,0 0,213 18,213 18,0">
          <text:p/>
        </draw:polygon>
        <draw:polygon draw:style-name="gr3" draw:layer="layout" svg:width="0.017cm" svg:height="0.423cm" svg:x="23.541cm" svg:y="5.723cm" svg:viewBox="0 0 18 424" draw:points="0,0 0,424 18,424 18,0">
          <text:p/>
        </draw:polygon>
        <draw:polygon draw:style-name="gr3" draw:layer="layout" svg:width="0.017cm" svg:height="0.423cm" svg:x="24.857cm" svg:y="5.723cm" svg:viewBox="0 0 18 424" draw:points="0,0 0,424 18,424 18,0">
          <text:p/>
        </draw:polygon>
        <draw:polygon draw:style-name="gr3" draw:layer="layout" svg:width="0.018cm" svg:height="0.423cm" svg:x="26.055cm" svg:y="5.723cm" svg:viewBox="0 0 19 424" draw:points="0,0 0,424 19,424 19,0">
          <text:p/>
        </draw:polygon>
        <draw:polygon draw:style-name="gr3" draw:layer="layout" svg:width="0.017cm" svg:height="0.423cm" svg:x="27.321cm" svg:y="5.723cm" svg:viewBox="0 0 18 424" draw:points="0,0 0,424 18,424 18,0">
          <text:p/>
        </draw:polygon>
        <draw:polygon draw:style-name="gr3" draw:layer="layout" svg:width="0.017cm" svg:height="5.6cm" svg:x="28.837cm" svg:y="0.546cm" svg:viewBox="0 0 18 5601" draw:points="0,0 0,5601 18,5601 18,0">
          <text:p/>
        </draw:polygon>
        <draw:polygon draw:style-name="gr3" draw:layer="layout" svg:width="27.911cm" svg:height="0.017cm" svg:x="0.943cm" svg:y="0.529cm" svg:viewBox="0 0 27912 18" draw:points="0,0 0,18 27912,18 27912,0">
          <text:p/>
        </draw:polygon>
        <draw:polygon draw:style-name="gr3" draw:layer="layout" svg:width="27.911cm" svg:height="0.017cm" svg:x="0.943cm" svg:y="1.164cm" svg:viewBox="0 0 27912 18" draw:points="0,0 0,18 27912,18 27912,0">
          <text:p/>
        </draw:polygon>
        <draw:polygon draw:style-name="gr3" draw:layer="layout" svg:width="27.911cm" svg:height="0.018cm" svg:x="0.943cm" svg:y="1.799cm" svg:viewBox="0 0 27912 19" draw:points="0,0 0,19 27912,19 27912,0">
          <text:p/>
        </draw:polygon>
        <draw:polygon draw:style-name="gr3" draw:layer="layout" svg:width="27.911cm" svg:height="0.017cm" svg:x="0.943cm" svg:y="2.01cm" svg:viewBox="0 0 27912 18" draw:points="0,0 0,18 27912,18 27912,0">
          <text:p/>
        </draw:polygon>
        <draw:polygon draw:style-name="gr3" draw:layer="layout" svg:width="27.911cm" svg:height="0.017cm" svg:x="0.943cm" svg:y="2.645cm" svg:viewBox="0 0 27912 18" draw:points="0,0 0,18 27912,18 27912,0">
          <text:p/>
        </draw:polygon>
        <draw:polygon draw:style-name="gr3" draw:layer="layout" svg:width="27.911cm" svg:height="0.017cm" svg:x="0.943cm" svg:y="3.069cm" svg:viewBox="0 0 27912 18" draw:points="0,0 0,18 27912,18 27912,0">
          <text:p/>
        </draw:polygon>
        <draw:polygon draw:style-name="gr3" draw:layer="layout" svg:width="27.911cm" svg:height="0.017cm" svg:x="0.943cm" svg:y="3.492cm" svg:viewBox="0 0 27912 18" draw:points="0,0 0,18 27912,18 27912,0">
          <text:p/>
        </draw:polygon>
        <draw:polygon draw:style-name="gr3" draw:layer="layout" svg:width="27.911cm" svg:height="0.017cm" svg:x="0.943cm" svg:y="3.915cm" svg:viewBox="0 0 27912 18" draw:points="0,0 0,18 27912,18 27912,0">
          <text:p/>
        </draw:polygon>
        <draw:polygon draw:style-name="gr3" draw:layer="layout" svg:width="27.911cm" svg:height="0.017cm" svg:x="0.943cm" svg:y="4.339cm" svg:viewBox="0 0 27912 18" draw:points="0,0 0,18 27912,18 27912,0">
          <text:p/>
        </draw:polygon>
        <draw:polygon draw:style-name="gr3" draw:layer="layout" svg:width="27.911cm" svg:height="0.017cm" svg:x="0.943cm" svg:y="4.55cm" svg:viewBox="0 0 27912 18" draw:points="0,0 0,18 27912,18 27912,0">
          <text:p/>
        </draw:polygon>
        <draw:polygon draw:style-name="gr3" draw:layer="layout" svg:width="27.911cm" svg:height="0.017cm" svg:x="0.943cm" svg:y="4.762cm" svg:viewBox="0 0 27912 18" draw:points="0,0 0,18 27912,18 27912,0">
          <text:p/>
        </draw:polygon>
        <draw:polygon draw:style-name="gr3" draw:layer="layout" svg:width="27.911cm" svg:height="0.017cm" svg:x="0.943cm" svg:y="4.974cm" svg:viewBox="0 0 27912 18" draw:points="0,0 0,18 27912,18 27912,0">
          <text:p/>
        </draw:polygon>
        <draw:polygon draw:style-name="gr3" draw:layer="layout" svg:width="27.911cm" svg:height="0.017cm" svg:x="0.943cm" svg:y="5.185cm" svg:viewBox="0 0 27912 18" draw:points="0,0 0,18 27912,18 27912,0">
          <text:p/>
        </draw:polygon>
        <draw:polygon draw:style-name="gr3" draw:layer="layout" svg:width="27.911cm" svg:height="0.017cm" svg:x="0.943cm" svg:y="5.397cm" svg:viewBox="0 0 27912 18" draw:points="0,0 0,18 27912,18 27912,0">
          <text:p/>
        </draw:polygon>
        <draw:polygon draw:style-name="gr3" draw:layer="layout" svg:width="27.911cm" svg:height="0.017cm" svg:x="0.943cm" svg:y="5.494cm" svg:viewBox="0 0 27912 18" draw:points="0,0 0,18 27912,18 27912,0">
          <text:p/>
        </draw:polygon>
        <draw:polygon draw:style-name="gr3" draw:layer="layout" svg:width="9.123cm" svg:height="0.017cm" svg:x="19.731cm" svg:y="5.706cm" svg:viewBox="0 0 9124 18" draw:points="0,0 0,18 9124,18 9124,0">
          <text:p/>
        </draw:polygon>
        <draw:polygon draw:style-name="gr3" draw:layer="layout" svg:width="6.253cm" svg:height="0.017cm" svg:x="22.601cm" svg:y="6.129cm" svg:viewBox="0 0 6254 18" draw:points="0,0 0,18 6254,18 6254,0">
          <text:p/>
        </draw:polygon>
        <draw:polygon draw:style-name="gr3" draw:layer="layout" svg:width="9.191cm" svg:height="0.017cm" svg:x="13.41cm" svg:y="6.341cm" svg:viewBox="0 0 9192 18" draw:points="0,0 0,18 9192,18 9192,0">
          <text:p/>
        </draw:polygon>
        <draw:polygon draw:style-name="gr3" draw:layer="layout" svg:width="9.191cm" svg:height="0.017cm" svg:x="13.41cm" svg:y="6.553cm" svg:viewBox="0 0 9192 18" draw:points="0,0 0,18 9192,18 9192,0">
          <text:p/>
        </draw:polygon>
        <draw:frame draw:style-name="gr2" draw:text-style-name="P2" draw:layer="layout" svg:width="1.467cm" svg:height="0.192cm" svg:x="20.43cm" svg:y="5.513cm">
          <draw:text-box>
            <text:p text:style-name="P1"><text:span text:style-name="T1">TOTAL - FEV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6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309"/>
  </office:meta>
</office:document-meta>
</file>