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be4b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bitmap" draw:fill-color="#000000" draw:fill-image-name="fill-image7" draw:fill-image-width="0.076cm" draw:fill-image-height="0.076cm" loext:decorative="false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be4b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bitmap" draw:fill-color="#000000" draw:fill-image-name="fill-image7" draw:fill-image-width="0.076cm" draw:fill-image-height="0.076cm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27cm" svg:height="0.414cm" svg:x="0.427cm" svg:y="2.887cm" svg:viewBox="0 0 28271 415" draw:points="0,0 0,415 28271,415 28271,0">
          <text:p/>
        </draw:polygon>
        <draw:frame draw:style-name="gr2" draw:text-style-name="P3" draw:layer="layout" svg:width="0.946cm" svg:height="0.179cm" svg:x="0.605cm" svg:y="3.012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9cm" svg:height="0.179cm" svg:x="3.348cm" svg:y="3.012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7cm" svg:height="0.179cm" svg:x="6.837cm" svg:y="3.012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5cm" svg:height="0.179cm" svg:x="9.038cm" svg:y="3.012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2cm" svg:height="0.179cm" svg:x="10.325cm" svg:y="3.012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37cm" svg:height="0.179cm" svg:x="11.527cm" svg:y="3.012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2cm" svg:height="0.179cm" svg:x="12.577cm" svg:y="3.012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cm" svg:height="0.179cm" svg:x="15.625cm" svg:y="3.012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3.037cm" svg:height="0.179cm" svg:x="18.512cm" svg:y="3.012cm">
          <draw:text-box>
            <text:p text:style-name="P2"><text:span text:style-name="T1">Tipo Transporte Nº Diárias Total Diárias</text:span></text:p>
          </draw:text-box>
        </draw:frame>
        <draw:frame draw:style-name="gr2" draw:text-style-name="P3" draw:layer="layout" svg:width="0.824cm" svg:height="0.179cm" svg:x="21.907cm" svg:y="3.012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5cm" svg:height="0.179cm" svg:x="23.211cm" svg:y="2.911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3cm" svg:height="0.179cm" svg:x="23.109cm" svg:y="3.114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8cm" svg:height="0.179cm" svg:x="23.99cm" svg:y="3.012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4cm" svg:height="0.179cm" svg:x="25.014cm" svg:y="2.911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8cm" svg:height="0.179cm" svg:x="25.175cm" svg:y="3.114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7cm" svg:height="0.179cm" svg:x="26.107cm" svg:y="2.911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8cm" svg:height="0.179cm" svg:x="26.039cm" svg:y="3.11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49cm" svg:height="0.179cm" svg:x="27.03cm" svg:y="2.911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6cm" svg:height="0.179cm" svg:x="26.818cm" svg:y="3.11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1cm" svg:height="0.179cm" svg:x="28.012cm" svg:y="2.911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64cm" svg:height="0.179cm" svg:x="27.868cm" svg:y="3.114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905cm" svg:height="0.179cm" svg:x="0.453cm" svg:y="3.419cm">
          <draw:text-box>
            <text:p text:style-name="P2"><text:span text:style-name="T2">1080/2023-2</text:span></text:p>
          </draw:text-box>
        </draw:frame>
        <draw:frame draw:style-name="gr2" draw:text-style-name="P3" draw:layer="layout" svg:width="2.916cm" svg:height="0.179cm" svg:x="1.782cm" svg:y="3.419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2.943cm" svg:height="0.179cm" svg:x="5.414cm" svg:y="3.317cm">
          <draw:text-box>
            <text:p text:style-name="P2"><text:span text:style-name="T2">COORDENADOR DE GOVENANÇA DE </text:span></text:p>
          </draw:text-box>
        </draw:frame>
        <draw:frame draw:style-name="gr2" draw:text-style-name="P3" draw:layer="layout" svg:width="2.371cm" svg:height="0.179cm" svg:x="5.414cm" svg:y="3.52cm">
          <draw:text-box>
            <text:p text:style-name="P2"><text:span text:style-name="T2">CONTRATAÇOES E DE OBRAS</text:span></text:p>
          </draw:text-box>
        </draw:frame>
        <draw:frame draw:style-name="gr2" draw:text-style-name="P3" draw:layer="layout" svg:width="0.717cm" svg:height="0.179cm" svg:x="8.792cm" svg:y="3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9cm" svg:height="0.179cm" svg:x="9.91cm" svg:y="3.419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7cm" svg:height="0.179cm" svg:x="11.4cm" svg:y="3.419cm">
          <draw:text-box>
            <text:p text:style-name="P2"><text:span text:style-name="T2">26/11/2023</text:span></text:p>
          </draw:text-box>
        </draw:frame>
        <draw:frame draw:style-name="gr2" draw:text-style-name="P3" draw:layer="layout" svg:width="0.807cm" svg:height="0.179cm" svg:x="12.348cm" svg:y="3.419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1.665cm" svg:height="0.179cm" svg:x="13.356cm" svg:y="3.419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565cm" svg:height="0.179cm" svg:x="18.868cm" svg:y="3.4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231cm" svg:y="3.52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3.5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53cm" svg:height="0.179cm" svg:x="22.093cm" svg:y="3.52cm">
          <draw:text-box>
            <text:p text:style-name="P2"><text:span text:style-name="T2">-R$298,11</text:span></text:p>
          </draw:text-box>
        </draw:frame>
        <draw:frame draw:style-name="gr2" draw:text-style-name="P3" draw:layer="layout" svg:width="0.7cm" svg:height="0.179cm" svg:x="23.118cm" svg:y="3.52cm">
          <draw:text-box>
            <text:p text:style-name="P2"><text:span text:style-name="T2">R$244,35</text:span></text:p>
          </draw:text-box>
        </draw:frame>
        <draw:frame draw:style-name="gr2" draw:text-style-name="P3" draw:layer="layout" svg:width="0.521cm" svg:height="0.179cm" svg:x="24.37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3.52cm">
          <draw:text-box>
            <text:p text:style-name="P2"><text:span text:style-name="T2">R$557,12</text:span></text:p>
          </draw:text-box>
        </draw:frame>
        <draw:frame draw:style-name="gr2" draw:text-style-name="P3" draw:layer="layout" svg:width="0.583cm" svg:height="0.179cm" svg:x="0.453cm" svg:y="4.232cm">
          <draw:text-box>
            <text:p text:style-name="P2"><text:span text:style-name="T2">41/2024</text:span></text:p>
          </draw:text-box>
        </draw:frame>
        <draw:frame draw:style-name="gr2" draw:text-style-name="P3" draw:layer="layout" svg:width="3.077cm" svg:height="0.179cm" svg:x="1.782cm" svg:y="4.232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13cm" svg:height="0.179cm" svg:x="5.414cm" svg:y="4.232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8.792cm" svg:y="4.2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9.91cm" svg:y="4.23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1.4cm" svg:y="4.232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807cm" svg:height="0.179cm" svg:x="12.348cm" svg:y="4.232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914cm" svg:height="0.179cm" svg:x="13.356cm" svg:y="3.82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3.82cm" svg:height="0.179cm" svg:x="14.338cm" svg:y="3.825cm">
          <draw:text-box>
            <text:p text:style-name="P2"><text:span text:style-name="T2">a fiscalização na execução dos serviços de limpeza e</text:span></text:p>
          </draw:text-box>
        </draw:frame>
        <draw:frame draw:style-name="gr2" draw:text-style-name="P3" draw:layer="layout" svg:width="0.78cm" svg:height="0.179cm" svg:x="13.356cm" svg:y="4.028cm">
          <draw:text-box>
            <text:p text:style-name="P2"><text:span text:style-name="T2">capinação,</text:span></text:p>
          </draw:text-box>
        </draw:frame>
        <draw:frame draw:style-name="gr2" draw:text-style-name="P3" draw:layer="layout" svg:width="3.159cm" svg:height="0.179cm" svg:x="14.194cm" svg:y="4.028cm">
          <draw:text-box>
            <text:p text:style-name="P2"><text:span text:style-name="T2">além do controle dos estoques de materiais,</text:span></text:p>
          </draw:text-box>
        </draw:frame>
        <draw:frame draw:style-name="gr2" draw:text-style-name="P3" draw:layer="layout" svg:width="0.851cm" svg:height="0.179cm" svg:x="17.564cm" svg:y="4.028cm">
          <draw:text-box>
            <text:p text:style-name="P2"><text:span text:style-name="T2">nos imóveis</text:span></text:p>
          </draw:text-box>
        </draw:frame>
        <draw:frame draw:style-name="gr2" draw:text-style-name="P3" draw:layer="layout" svg:width="1.111cm" svg:height="0.179cm" svg:x="13.356cm" svg:y="4.232cm">
          <draw:text-box>
            <text:p text:style-name="P2"><text:span text:style-name="T2">que abrigam as</text:span></text:p>
          </draw:text-box>
        </draw:frame>
        <draw:frame draw:style-name="gr2" draw:text-style-name="P3" draw:layer="layout" svg:width="0.655cm" svg:height="0.179cm" svg:x="14.702cm" svg:y="4.232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25cm" svg:height="0.179cm" svg:x="15.464cm" svg:y="4.232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261cm" svg:height="0.179cm" svg:x="16.378cm" svg:y="4.23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28cm" svg:height="0.179cm" svg:x="16.751cm" svg:y="4.232cm">
          <draw:text-box>
            <text:p text:style-name="P2"><text:span text:style-name="T2">referidas</text:span></text:p>
          </draw:text-box>
        </draw:frame>
        <draw:frame draw:style-name="gr2" draw:text-style-name="P3" draw:layer="layout" svg:width="0.601cm" svg:height="0.179cm" svg:x="17.504cm" svg:y="4.232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217cm" svg:height="0.179cm" svg:x="18.224cm" svg:y="4.232cm">
          <draw:text-box>
            <text:p text:style-name="P2"><text:span text:style-name="T2">dia</text:span></text:p>
          </draw:text-box>
        </draw:frame>
        <draw:frame draw:style-name="gr2" draw:text-style-name="P3" draw:layer="layout" svg:width="5.045cm" svg:height="0.179cm" svg:x="13.356cm" svg:y="4.435cm">
          <draw:text-box>
            <text:p text:style-name="P2"><text:span text:style-name="T2">25.01.24, desloc. p/ Carpina e Limoeiro, em veículo oficial, fazendo jus</text:span></text:p>
          </draw:text-box>
        </draw:frame>
        <draw:frame draw:style-name="gr2" draw:text-style-name="P3" draw:layer="layout" svg:width="4.007cm" svg:height="0.179cm" svg:x="13.356cm" svg:y="4.638cm">
          <draw:text-box>
            <text:p text:style-name="P2"><text:span text:style-name="T2">a 1/2 (meia) diária, conf. PORTARIA TRT6 DG 15/2024.</text:span></text:p>
          </draw:text-box>
        </draw:frame>
        <draw:frame draw:style-name="gr2" draw:text-style-name="P3" draw:layer="layout" svg:width="0.753cm" svg:height="0.179cm" svg:x="18.791cm" svg:y="4.1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4.3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4.74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4.74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4cm" svg:height="0.179cm" svg:x="22.187cm" svg:y="4.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4.74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583cm" svg:height="0.179cm" svg:x="0.453cm" svg:y="5.248cm">
          <draw:text-box>
            <text:p text:style-name="P2"><text:span text:style-name="T2">42/2024</text:span></text:p>
          </draw:text-box>
        </draw:frame>
        <draw:frame draw:style-name="gr2" draw:text-style-name="P3" draw:layer="layout" svg:width="3.22cm" svg:height="0.179cm" svg:x="1.782cm" svg:y="5.248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3.041cm" svg:height="0.179cm" svg:x="5.414cm" svg:y="5.248cm">
          <draw:text-box>
            <text:p text:style-name="P2"><text:span text:style-name="T2">SECRETARIO GERAL DA PRESIDENCIA</text:span></text:p>
          </draw:text-box>
        </draw:frame>
        <draw:frame draw:style-name="gr2" draw:text-style-name="P3" draw:layer="layout" svg:width="0.717cm" svg:height="0.179cm" svg:x="8.792cm" svg:y="5.2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5.24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5.248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7cm" svg:height="0.179cm" svg:x="12.348cm" svg:y="5.248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81cm" svg:height="0.179cm" svg:x="13.356cm" svg:y="4.94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4.177cm" svg:y="4.943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cm" svg:height="0.179cm" svg:x="14.507cm" svg:y="4.943cm">
          <draw:text-box>
            <text:p text:style-name="P2"><text:span text:style-name="T2">1ª</text:span></text:p>
          </draw:text-box>
        </draw:frame>
        <draw:frame draw:style-name="gr2" draw:text-style-name="P3" draw:layer="layout" svg:width="1.128cm" svg:height="0.179cm" svg:x="14.812cm" svg:y="4.943cm">
          <draw:text-box>
            <text:p text:style-name="P2"><text:span text:style-name="T2">REUNIÃO DOS</text:span></text:p>
          </draw:text-box>
        </draw:frame>
        <draw:frame draw:style-name="gr2" draw:text-style-name="P3" draw:layer="layout" svg:width="1.817cm" svg:height="0.179cm" svg:x="16.201cm" svg:y="4.943cm">
          <draw:text-box>
            <text:p text:style-name="P2"><text:span text:style-name="T2">SECRETÁRIOS-GERAIS</text:span></text:p>
          </draw:text-box>
        </draw:frame>
        <draw:frame draw:style-name="gr2" draw:text-style-name="P3" draw:layer="layout" svg:width="0.225cm" svg:height="0.179cm" svg:x="18.207cm" svg:y="4.943cm">
          <draw:text-box>
            <text:p text:style-name="P2"><text:span text:style-name="T2">DA</text:span></text:p>
          </draw:text-box>
        </draw:frame>
        <draw:frame draw:style-name="gr2" draw:text-style-name="P3" draw:layer="layout" svg:width="4.911cm" svg:height="0.179cm" svg:x="13.356cm" svg:y="5.146cm">
          <draw:text-box>
            <text:p text:style-name="P2"><text:span text:style-name="T2">PRESIDÊNCIA, de 19 a 21.02.24, desloc. em transp. aéreo, fazendo</text:span></text:p>
          </draw:text-box>
        </draw:frame>
        <draw:frame draw:style-name="gr2" draw:text-style-name="P3" draw:layer="layout" svg:width="2.202cm" svg:height="0.179cm" svg:x="13.356cm" svg:y="5.349cm">
          <draw:text-box>
            <text:p text:style-name="P2"><text:span text:style-name="T2">jus a 2,5 (duas e meia) diárias,</text:span></text:p>
          </draw:text-box>
        </draw:frame>
        <draw:frame draw:style-name="gr2" draw:text-style-name="P3" draw:layer="layout" svg:width="1.2cm" svg:height="0.179cm" svg:x="15.786cm" svg:y="5.349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7.166cm" svg:y="5.34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24cm" svg:height="0.179cm" svg:x="17.589cm" svg:y="5.349cm">
          <draw:text-box>
            <text:p text:style-name="P2"><text:span text:style-name="T2">PORTARIA</text:span></text:p>
          </draw:text-box>
        </draw:frame>
        <draw:frame draw:style-name="gr2" draw:text-style-name="P3" draw:layer="layout" svg:width="1.352cm" svg:height="0.179cm" svg:x="13.356cm" svg:y="5.552cm">
          <draw:text-box>
            <text:p text:style-name="P2"><text:span text:style-name="T2">TRT6 GP 58/2024.</text:span></text:p>
          </draw:text-box>
        </draw:frame>
        <draw:frame draw:style-name="gr2" draw:text-style-name="P3" draw:layer="layout" svg:width="0.565cm" svg:height="0.179cm" svg:x="18.868cm" svg:y="5.24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5.55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4cm" svg:height="0.179cm" svg:x="20.891cm" svg:y="5.552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3cm" svg:height="0.179cm" svg:x="22.093cm" svg:y="5.552cm">
          <draw:text-box>
            <text:p text:style-name="P2"><text:span text:style-name="T2">-R$267,15</text:span></text:p>
          </draw:text-box>
        </draw:frame>
        <draw:frame draw:style-name="gr2" draw:text-style-name="P3" draw:layer="layout" svg:width="0.7cm" svg:height="0.179cm" svg:x="23.118cm" svg:y="5.55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4cm" svg:height="0.179cm" svg:x="24.049cm" svg:y="5.552cm">
          <draw:text-box>
            <text:p text:style-name="P2"><text:span text:style-name="T2">R$1.253,37</text:span></text:p>
          </draw:text-box>
        </draw:frame>
        <draw:frame draw:style-name="gr2" draw:text-style-name="P3" draw:layer="layout" svg:width="0.521cm" svg:height="0.179cm" svg:x="25.412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5.552cm">
          <draw:text-box>
            <text:p text:style-name="P2"><text:span text:style-name="T2">R$3.506,10</text:span></text:p>
          </draw:text-box>
        </draw:frame>
        <draw:frame draw:style-name="gr2" draw:text-style-name="P3" draw:layer="layout" svg:width="0.583cm" svg:height="0.179cm" svg:x="0.453cm" svg:y="6.06cm">
          <draw:text-box>
            <text:p text:style-name="P2"><text:span text:style-name="T2">43/2024</text:span></text:p>
          </draw:text-box>
        </draw:frame>
        <draw:frame draw:style-name="gr2" draw:text-style-name="P3" draw:layer="layout" svg:width="2.701cm" svg:height="0.179cm" svg:x="1.782cm" svg:y="6.0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6.0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6.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6.0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6.06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7cm" svg:height="0.179cm" svg:x="12.348cm" svg:y="6.06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592cm" svg:height="0.179cm" svg:x="13.356cm" svg:y="5.75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23cm" svg:height="0.179cm" svg:x="14.016cm" svg:y="5.756cm">
          <draw:text-box>
            <text:p text:style-name="P2"><text:span text:style-name="T2">serviços de manutenção no dia 30.01.2024,</text:span></text:p>
          </draw:text-box>
        </draw:frame>
        <draw:frame draw:style-name="gr2" draw:text-style-name="P3" draw:layer="layout" svg:width="0.923cm" svg:height="0.179cm" svg:x="17.437cm" svg:y="5.756cm">
          <draw:text-box>
            <text:p text:style-name="P2"><text:span text:style-name="T2">na cidade de</text:span></text:p>
          </draw:text-box>
        </draw:frame>
        <draw:frame draw:style-name="gr2" draw:text-style-name="P3" draw:layer="layout" svg:width="0.762cm" svg:height="0.179cm" svg:x="13.356cm" svg:y="5.959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96cm" svg:height="0.179cm" svg:x="14.203cm" svg:y="5.959cm">
          <draw:text-box>
            <text:p text:style-name="P2"><text:span text:style-name="T2">com retorno no mesmo dia,</text:span></text:p>
          </draw:text-box>
        </draw:frame>
        <draw:frame draw:style-name="gr2" draw:text-style-name="P3" draw:layer="layout" svg:width="0.512cm" svg:height="0.179cm" svg:x="16.446cm" svg:y="5.95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1cm" svg:height="0.179cm" svg:x="17.056cm" svg:y="5.95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5cm" svg:height="0.179cm" svg:x="13.356cm" svg:y="6.162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6cm" svg:height="0.179cm" svg:x="14.338cm" svg:y="6.162cm">
          <draw:text-box>
            <text:p text:style-name="P2"><text:span text:style-name="T2">a 1/2 (meia)</text:span></text:p>
          </draw:text-box>
        </draw:frame>
        <draw:frame draw:style-name="gr2" draw:text-style-name="P3" draw:layer="layout" svg:width="0.44cm" svg:height="0.179cm" svg:x="15.413cm" svg:y="6.16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5.947cm" svg:y="6.16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69cm" svg:height="0.179cm" svg:x="16.404cm" svg:y="6.162cm">
          <draw:text-box>
            <text:p text:style-name="P2"><text:span text:style-name="T2">PORTARIA TRT6 -</text:span></text:p>
          </draw:text-box>
        </draw:frame>
        <draw:frame draw:style-name="gr2" draw:text-style-name="P3" draw:layer="layout" svg:width="0.342cm" svg:height="0.179cm" svg:x="18.038cm" svg:y="6.162cm">
          <draw:text-box>
            <text:p text:style-name="P2"><text:span text:style-name="T2">DG -</text:span></text:p>
          </draw:text-box>
        </draw:frame>
        <draw:frame draw:style-name="gr2" draw:text-style-name="P3" draw:layer="layout" svg:width="0.718cm" svg:height="0.179cm" svg:x="13.356cm" svg:y="6.365cm">
          <draw:text-box>
            <text:p text:style-name="P2"><text:span text:style-name="T2">016/2024.</text:span></text:p>
          </draw:text-box>
        </draw:frame>
        <draw:frame draw:style-name="gr2" draw:text-style-name="P3" draw:layer="layout" svg:width="0.753cm" svg:height="0.179cm" svg:x="18.791cm" svg:y="5.95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6.1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6.365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6.36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6.36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6.36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6.873cm">
          <draw:text-box>
            <text:p text:style-name="P2"><text:span text:style-name="T2">44/2024</text:span></text:p>
          </draw:text-box>
        </draw:frame>
        <draw:frame draw:style-name="gr2" draw:text-style-name="P3" draw:layer="layout" svg:width="2.085cm" svg:height="0.179cm" svg:x="1.782cm" svg:y="6.873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8cm" svg:height="0.179cm" svg:x="5.414cm" svg:y="6.77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6.97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6.8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6.87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6.873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7cm" svg:height="0.179cm" svg:x="12.348cm" svg:y="6.873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592cm" svg:height="0.179cm" svg:x="13.356cm" svg:y="6.5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23cm" svg:height="0.179cm" svg:x="14.016cm" svg:y="6.568cm">
          <draw:text-box>
            <text:p text:style-name="P2"><text:span text:style-name="T2">serviços de manutenção no dia 30.01.2024,</text:span></text:p>
          </draw:text-box>
        </draw:frame>
        <draw:frame draw:style-name="gr2" draw:text-style-name="P3" draw:layer="layout" svg:width="0.923cm" svg:height="0.179cm" svg:x="17.437cm" svg:y="6.568cm">
          <draw:text-box>
            <text:p text:style-name="P2"><text:span text:style-name="T2">na cidade de</text:span></text:p>
          </draw:text-box>
        </draw:frame>
        <draw:frame draw:style-name="gr2" draw:text-style-name="P3" draw:layer="layout" svg:width="0.762cm" svg:height="0.179cm" svg:x="13.356cm" svg:y="6.772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96cm" svg:height="0.179cm" svg:x="14.203cm" svg:y="6.772cm">
          <draw:text-box>
            <text:p text:style-name="P2"><text:span text:style-name="T2">com retorno no mesmo dia,</text:span></text:p>
          </draw:text-box>
        </draw:frame>
        <draw:frame draw:style-name="gr2" draw:text-style-name="P3" draw:layer="layout" svg:width="0.512cm" svg:height="0.179cm" svg:x="16.446cm" svg:y="6.77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1cm" svg:height="0.179cm" svg:x="17.056cm" svg:y="6.77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5cm" svg:height="0.179cm" svg:x="13.356cm" svg:y="6.975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6cm" svg:height="0.179cm" svg:x="14.338cm" svg:y="6.975cm">
          <draw:text-box>
            <text:p text:style-name="P2"><text:span text:style-name="T2">a 1/2 (meia)</text:span></text:p>
          </draw:text-box>
        </draw:frame>
        <draw:frame draw:style-name="gr2" draw:text-style-name="P3" draw:layer="layout" svg:width="0.44cm" svg:height="0.179cm" svg:x="15.413cm" svg:y="6.97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5.947cm" svg:y="6.97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69cm" svg:height="0.179cm" svg:x="16.404cm" svg:y="6.975cm">
          <draw:text-box>
            <text:p text:style-name="P2"><text:span text:style-name="T2">PORTARIA TRT6 -</text:span></text:p>
          </draw:text-box>
        </draw:frame>
        <draw:frame draw:style-name="gr2" draw:text-style-name="P3" draw:layer="layout" svg:width="0.342cm" svg:height="0.179cm" svg:x="18.038cm" svg:y="6.975cm">
          <draw:text-box>
            <text:p text:style-name="P2"><text:span text:style-name="T2">DG -</text:span></text:p>
          </draw:text-box>
        </draw:frame>
        <draw:frame draw:style-name="gr2" draw:text-style-name="P3" draw:layer="layout" svg:width="0.673cm" svg:height="0.179cm" svg:x="13.356cm" svg:y="7.178cm">
          <draw:text-box>
            <text:p text:style-name="P2"><text:span text:style-name="T2">017/2024</text:span></text:p>
          </draw:text-box>
        </draw:frame>
        <draw:frame draw:style-name="gr2" draw:text-style-name="P3" draw:layer="layout" svg:width="0.753cm" svg:height="0.179cm" svg:x="18.791cm" svg:y="6.7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6.9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7.178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7.17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7.17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7.17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7.788cm">
          <draw:text-box>
            <text:p text:style-name="P2"><text:span text:style-name="T2">45/2024</text:span></text:p>
          </draw:text-box>
        </draw:frame>
        <draw:frame draw:style-name="gr2" draw:text-style-name="P3" draw:layer="layout" svg:width="3.399cm" svg:height="0.179cm" svg:x="1.782cm" svg:y="7.788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52cm" svg:height="0.179cm" svg:x="5.414cm" svg:y="7.686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9cm" svg:height="0.179cm" svg:x="5.414cm" svg:y="7.889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7cm" svg:height="0.179cm" svg:x="8.792cm" svg:y="7.7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9.91cm" svg:y="7.78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7cm" svg:height="0.179cm" svg:x="11.4cm" svg:y="7.788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807cm" svg:height="0.179cm" svg:x="12.348cm" svg:y="7.788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592cm" svg:height="0.179cm" svg:x="13.356cm" svg:y="7.48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2cm" svg:height="0.179cm" svg:x="14.042cm" svg:y="7.48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361cm" svg:height="0.179cm" svg:x="14.753cm" svg:y="7.483cm">
          <draw:text-box>
            <text:p text:style-name="P2"><text:span text:style-name="T2">de fiscalização nas</text:span></text:p>
          </draw:text-box>
        </draw:frame>
        <draw:frame draw:style-name="gr2" draw:text-style-name="P3" draw:layer="layout" svg:width="0.333cm" svg:height="0.179cm" svg:x="16.353cm" svg:y="7.483cm">
          <draw:text-box>
            <text:p text:style-name="P2"><text:span text:style-name="T2">VTs,</text:span></text:p>
          </draw:text-box>
        </draw:frame>
        <draw:frame draw:style-name="gr2" draw:text-style-name="P3" draw:layer="layout" svg:width="0.512cm" svg:height="0.179cm" svg:x="16.802cm" svg:y="7.48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437cm" svg:y="7.483cm">
          <draw:text-box>
            <text:p text:style-name="P2"><text:span text:style-name="T2">p/</text:span></text:p>
          </draw:text-box>
        </draw:frame>
        <draw:frame draw:style-name="gr2" draw:text-style-name="P3" draw:layer="layout" svg:width="0.7cm" svg:height="0.179cm" svg:x="17.682cm" svg:y="7.483cm">
          <draw:text-box>
            <text:p text:style-name="P2"><text:span text:style-name="T2">Carpina e</text:span></text:p>
          </draw:text-box>
        </draw:frame>
        <draw:frame draw:style-name="gr2" draw:text-style-name="P3" draw:layer="layout" svg:width="5.001cm" svg:height="0.179cm" svg:x="13.356cm" svg:y="7.686cm">
          <draw:text-box>
            <text:p text:style-name="P2"><text:span text:style-name="T2">Limoeiro, dia 01.02.2024; e Ribeirão e Palmares, dia 02.02.2024, com</text:span></text:p>
          </draw:text-box>
        </draw:frame>
        <draw:frame draw:style-name="gr2" draw:text-style-name="P3" draw:layer="layout" svg:width="4.902cm" svg:height="0.179cm" svg:x="13.356cm" svg:y="7.889cm">
          <draw:text-box>
            <text:p text:style-name="P2"><text:span text:style-name="T2">retorno nos mesmos dias, em veículo oficial, fazendo jus a 02 (duas)</text:span></text:p>
          </draw:text-box>
        </draw:frame>
        <draw:frame draw:style-name="gr2" draw:text-style-name="P3" draw:layer="layout" svg:width="3.945cm" svg:height="0.179cm" svg:x="13.356cm" svg:y="8.092cm">
          <draw:text-box>
            <text:p text:style-name="P2"><text:span text:style-name="T2">meias diárias, conf. PORTARIA TRT6 - DG - 018/2024.</text:span></text:p>
          </draw:text-box>
        </draw:frame>
        <draw:frame draw:style-name="gr2" draw:text-style-name="P3" draw:layer="layout" svg:width="0.753cm" svg:height="0.179cm" svg:x="18.791cm" svg:y="7.68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7.8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8.194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8.19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8.19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8.19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8.804cm">
          <draw:text-box>
            <text:p text:style-name="P2"><text:span text:style-name="T2">45/2024</text:span></text:p>
          </draw:text-box>
        </draw:frame>
        <draw:frame draw:style-name="gr2" draw:text-style-name="P3" draw:layer="layout" svg:width="3.399cm" svg:height="0.179cm" svg:x="1.782cm" svg:y="8.804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52cm" svg:height="0.179cm" svg:x="5.414cm" svg:y="8.702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9cm" svg:height="0.179cm" svg:x="5.414cm" svg:y="8.905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7cm" svg:height="0.179cm" svg:x="8.792cm" svg:y="8.8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9.91cm" svg:y="8.80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1.4cm" svg:y="8.804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7cm" svg:height="0.179cm" svg:x="12.348cm" svg:y="8.804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592cm" svg:height="0.179cm" svg:x="13.356cm" svg:y="8.49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2cm" svg:height="0.179cm" svg:x="14.042cm" svg:y="8.49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361cm" svg:height="0.179cm" svg:x="14.753cm" svg:y="8.499cm">
          <draw:text-box>
            <text:p text:style-name="P2"><text:span text:style-name="T2">de fiscalização nas</text:span></text:p>
          </draw:text-box>
        </draw:frame>
        <draw:frame draw:style-name="gr2" draw:text-style-name="P3" draw:layer="layout" svg:width="0.333cm" svg:height="0.179cm" svg:x="16.353cm" svg:y="8.499cm">
          <draw:text-box>
            <text:p text:style-name="P2"><text:span text:style-name="T2">VTs,</text:span></text:p>
          </draw:text-box>
        </draw:frame>
        <draw:frame draw:style-name="gr2" draw:text-style-name="P3" draw:layer="layout" svg:width="0.512cm" svg:height="0.179cm" svg:x="16.802cm" svg:y="8.49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437cm" svg:y="8.499cm">
          <draw:text-box>
            <text:p text:style-name="P2"><text:span text:style-name="T2">p/</text:span></text:p>
          </draw:text-box>
        </draw:frame>
        <draw:frame draw:style-name="gr2" draw:text-style-name="P3" draw:layer="layout" svg:width="0.7cm" svg:height="0.179cm" svg:x="17.682cm" svg:y="8.499cm">
          <draw:text-box>
            <text:p text:style-name="P2"><text:span text:style-name="T2">Carpina e</text:span></text:p>
          </draw:text-box>
        </draw:frame>
        <draw:frame draw:style-name="gr2" draw:text-style-name="P3" draw:layer="layout" svg:width="5.001cm" svg:height="0.179cm" svg:x="13.356cm" svg:y="8.702cm">
          <draw:text-box>
            <text:p text:style-name="P2"><text:span text:style-name="T2">Limoeiro, dia 01.02.2024; e Ribeirão e Palmares, dia 02.02.2024, com</text:span></text:p>
          </draw:text-box>
        </draw:frame>
        <draw:frame draw:style-name="gr2" draw:text-style-name="P3" draw:layer="layout" svg:width="4.902cm" svg:height="0.179cm" svg:x="13.356cm" svg:y="8.905cm">
          <draw:text-box>
            <text:p text:style-name="P2"><text:span text:style-name="T2">retorno nos mesmos dias, em veículo oficial, fazendo jus a 02 (duas)</text:span></text:p>
          </draw:text-box>
        </draw:frame>
        <draw:frame draw:style-name="gr2" draw:text-style-name="P3" draw:layer="layout" svg:width="3.945cm" svg:height="0.179cm" svg:x="13.356cm" svg:y="9.108cm">
          <draw:text-box>
            <text:p text:style-name="P2"><text:span text:style-name="T2">meias diárias, conf. PORTARIA TRT6 - DG - 018/2024.</text:span></text:p>
          </draw:text-box>
        </draw:frame>
        <draw:frame draw:style-name="gr2" draw:text-style-name="P3" draw:layer="layout" svg:width="0.753cm" svg:height="0.179cm" svg:x="18.791cm" svg:y="8.70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8.9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9.2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9.2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9.2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9.2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9.718cm">
          <draw:text-box>
            <text:p text:style-name="P2"><text:span text:style-name="T2">46/2024</text:span></text:p>
          </draw:text-box>
        </draw:frame>
        <draw:frame draw:style-name="gr2" draw:text-style-name="P3" draw:layer="layout" svg:width="2.648cm" svg:height="0.179cm" svg:x="1.782cm" svg:y="9.718cm">
          <draw:text-box>
            <text:p text:style-name="P2"><text:span text:style-name="T2">SOFIA ANA VELOSO DE AZEVEDO</text:span></text:p>
          </draw:text-box>
        </draw:frame>
        <draw:frame draw:style-name="gr2" draw:text-style-name="P3" draw:layer="layout" svg:width="1.736cm" svg:height="0.179cm" svg:x="5.414cm" svg:y="9.71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17cm" svg:height="0.179cm" svg:x="8.792cm" svg:y="9.7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1cm" svg:height="0.179cm" svg:x="9.91cm" svg:y="9.718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807cm" svg:height="0.179cm" svg:x="11.4cm" svg:y="9.718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7cm" svg:height="0.179cm" svg:x="12.348cm" svg:y="9.718cm">
          <draw:text-box>
            <text:p text:style-name="P2"><text:span text:style-name="T2">23/03/2024</text:span></text:p>
          </draw:text-box>
        </draw:frame>
        <draw:frame draw:style-name="gr2" draw:text-style-name="P3" draw:layer="layout" svg:width="0.681cm" svg:height="0.179cm" svg:x="13.356cm" svg:y="9.51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15cm" svg:height="0.179cm" svg:x="14.109cm" svg:y="9.515cm">
          <draw:text-box>
            <text:p text:style-name="P2"><text:span text:style-name="T2">do II</text:span></text:p>
          </draw:text-box>
        </draw:frame>
        <draw:frame draw:style-name="gr2" draw:text-style-name="P3" draw:layer="layout" svg:width="1.271cm" svg:height="0.179cm" svg:x="14.567cm" svg:y="9.515cm">
          <draw:text-box>
            <text:p text:style-name="P2"><text:span text:style-name="T2">EBIJUTRA e do II</text:span></text:p>
          </draw:text-box>
        </draw:frame>
        <draw:frame draw:style-name="gr2" draw:text-style-name="P3" draw:layer="layout" svg:width="0.842cm" svg:height="0.179cm" svg:x="16.091cm" svg:y="9.515cm">
          <draw:text-box>
            <text:p text:style-name="P2"><text:span text:style-name="T2">ENABIJUD,</text:span></text:p>
          </draw:text-box>
        </draw:frame>
        <draw:frame draw:style-name="gr2" draw:text-style-name="P3" draw:layer="layout" svg:width="1.254cm" svg:height="0.179cm" svg:x="17.03cm" svg:y="9.515cm">
          <draw:text-box>
            <text:p text:style-name="P2"><text:span text:style-name="T2">de 17 a 23.03.24,</text:span></text:p>
          </draw:text-box>
        </draw:frame>
        <draw:frame draw:style-name="gr2" draw:text-style-name="P3" draw:layer="layout" svg:width="4.911cm" svg:height="0.179cm" svg:x="13.356cm" svg:y="9.718cm">
          <draw:text-box>
            <text:p text:style-name="P2"><text:span text:style-name="T2">desloc. p/ Rio de Janeiro, em transp. aéreo, fazendo jus a 6,5 (seis e</text:span></text:p>
          </draw:text-box>
        </draw:frame>
        <draw:frame draw:style-name="gr2" draw:text-style-name="P3" draw:layer="layout" svg:width="5cm" svg:height="0.179cm" svg:x="13.356cm" svg:y="9.921cm">
          <draw:text-box>
            <text:p text:style-name="P2"><text:span text:style-name="T2">meia) diárias, bem como 1/2 AD, conf. PORTARIA TRT6 GP 62/2024.</text:span></text:p>
          </draw:text-box>
        </draw:frame>
        <draw:frame draw:style-name="gr2" draw:text-style-name="P3" draw:layer="layout" svg:width="0.565cm" svg:height="0.179cm" svg:x="18.868cm" svg:y="9.7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0.023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4cm" svg:height="0.179cm" svg:x="20.891cm" svg:y="10.023cm">
          <draw:text-box>
            <text:p text:style-name="P2"><text:span text:style-name="T2">R$4.963,40</text:span></text:p>
          </draw:text-box>
        </draw:frame>
        <draw:frame draw:style-name="gr2" draw:text-style-name="P3" draw:layer="layout" svg:width="0.753cm" svg:height="0.179cm" svg:x="22.093cm" svg:y="10.023cm">
          <draw:text-box>
            <text:p text:style-name="P2"><text:span text:style-name="T2">-R$275,71</text:span></text:p>
          </draw:text-box>
        </draw:frame>
        <draw:frame draw:style-name="gr2" draw:text-style-name="P3" draw:layer="layout" svg:width="0.7cm" svg:height="0.179cm" svg:x="23.118cm" svg:y="10.023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4cm" svg:height="0.179cm" svg:x="24.049cm" svg:y="10.023cm">
          <draw:text-box>
            <text:p text:style-name="P2"><text:span text:style-name="T2">R$2.197,12</text:span></text:p>
          </draw:text-box>
        </draw:frame>
        <draw:frame draw:style-name="gr2" draw:text-style-name="P3" draw:layer="layout" svg:width="0.521cm" svg:height="0.179cm" svg:x="25.412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10.023cm">
          <draw:text-box>
            <text:p text:style-name="P2"><text:span text:style-name="T2">R$7.190,25</text:span></text:p>
          </draw:text-box>
        </draw:frame>
        <draw:frame draw:style-name="gr2" draw:text-style-name="P3" draw:layer="layout" svg:width="0.628cm" svg:height="0.179cm" svg:x="0.453cm" svg:y="10.429cm">
          <draw:text-box>
            <text:p text:style-name="P2"><text:span text:style-name="T2">47/2024 </text:span></text:p>
          </draw:text-box>
        </draw:frame>
        <draw:frame draw:style-name="gr2" draw:text-style-name="P3" draw:layer="layout" svg:width="1.039cm" svg:height="0.179cm" svg:x="0.453cm" svg:y="10.632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684cm" svg:height="0.179cm" svg:x="1.782cm" svg:y="10.531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2.415cm" svg:height="0.179cm" svg:x="5.414cm" svg:y="10.53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7cm" svg:height="0.179cm" svg:x="8.792cm" svg:y="10.5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10.5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10.531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7cm" svg:height="0.179cm" svg:x="12.348cm" svg:y="10.531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5.131cm" svg:height="0.179cm" svg:x="13.356cm" svg:y="10.226cm">
          <draw:text-box>
            <text:p text:style-name="P2"><text:span text:style-name="T2">Participar do 1º encontro de gestores das unid. de obras e manutenção </text:span></text:p>
          </draw:text-box>
        </draw:frame>
        <draw:frame draw:style-name="gr2" draw:text-style-name="P3" draw:layer="layout" svg:width="0.485cm" svg:height="0.179cm" svg:x="13.356cm" svg:y="10.429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449cm" svg:height="0.179cm" svg:x="13.923cm" svg:y="10.429cm">
          <draw:text-box>
            <text:p text:style-name="P2"><text:span text:style-name="T2">da JT,</text:span></text:p>
          </draw:text-box>
        </draw:frame>
        <draw:frame draw:style-name="gr2" draw:text-style-name="P3" draw:layer="layout" svg:width="1.433cm" svg:height="0.179cm" svg:x="14.499cm" svg:y="10.429cm">
          <draw:text-box>
            <text:p text:style-name="P2"><text:span text:style-name="T2">de 19 a 21.02.2024,</text:span></text:p>
          </draw:text-box>
        </draw:frame>
        <draw:frame draw:style-name="gr2" draw:text-style-name="P3" draw:layer="layout" svg:width="0.512cm" svg:height="0.179cm" svg:x="16.15cm" svg:y="10.4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59cm" svg:y="10.429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6.988cm" svg:y="10.42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2cm" svg:height="0.179cm" svg:x="17.648cm" svg:y="10.42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3.356cm" svg:y="10.63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825cm" svg:height="0.179cm" svg:x="13.923cm" svg:y="10.632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6cm" svg:height="0.179cm" svg:x="14.931cm" svg:y="10.632cm">
          <draw:text-box>
            <text:p text:style-name="P2"><text:span text:style-name="T2">a 2,5</text:span></text:p>
          </draw:text-box>
        </draw:frame>
        <draw:frame draw:style-name="gr2" draw:text-style-name="P3" draw:layer="layout" svg:width="0.404cm" svg:height="0.179cm" svg:x="15.473cm" svg:y="10.632cm">
          <draw:text-box>
            <text:p text:style-name="P2"><text:span text:style-name="T2">(duas</text:span></text:p>
          </draw:text-box>
        </draw:frame>
        <draw:frame draw:style-name="gr2" draw:text-style-name="P3" draw:layer="layout" svg:width="0.16cm" svg:height="0.179cm" svg:x="15.981cm" svg:y="10.632cm">
          <draw:text-box>
            <text:p text:style-name="P2"><text:span text:style-name="T2">e</text:span></text:p>
          </draw:text-box>
        </draw:frame>
        <draw:frame draw:style-name="gr2" draw:text-style-name="P3" draw:layer="layout" svg:width="0.404cm" svg:height="0.179cm" svg:x="16.192cm" svg:y="10.632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76cm" svg:height="0.179cm" svg:x="16.7cm" svg:y="10.632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226cm" svg:height="0.179cm" svg:x="17.284cm" svg:y="10.632cm">
          <draw:text-box>
            <text:p text:style-name="P2"><text:span text:style-name="T2">e 1</text:span></text:p>
          </draw:text-box>
        </draw:frame>
        <draw:frame draw:style-name="gr2" draw:text-style-name="P3" draw:layer="layout" svg:width="0.27cm" svg:height="0.179cm" svg:x="17.699cm" svg:y="10.632cm">
          <draw:text-box>
            <text:p text:style-name="P2"><text:span text:style-name="T2">AD,</text:span></text:p>
          </draw:text-box>
        </draw:frame>
        <draw:frame draw:style-name="gr2" draw:text-style-name="P3" draw:layer="layout" svg:width="0.351cm" svg:height="0.179cm" svg:x="18.08cm" svg:y="10.63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505cm" svg:height="0.179cm" svg:x="13.356cm" svg:y="10.836cm">
          <draw:text-box>
            <text:p text:style-name="P2"><text:span text:style-name="T2">PORTARIA TRT6 - GP - 049/2024.</text:span></text:p>
          </draw:text-box>
        </draw:frame>
        <draw:frame draw:style-name="gr2" draw:text-style-name="P3" draw:layer="layout" svg:width="0.565cm" svg:height="0.179cm" svg:x="18.868cm" svg:y="10.5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0.83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4cm" svg:height="0.179cm" svg:x="20.891cm" svg:y="10.836cm">
          <draw:text-box>
            <text:p text:style-name="P2"><text:span text:style-name="T2">R$1.561,90</text:span></text:p>
          </draw:text-box>
        </draw:frame>
        <draw:frame draw:style-name="gr2" draw:text-style-name="P3" draw:layer="layout" svg:width="0.753cm" svg:height="0.179cm" svg:x="22.093cm" svg:y="10.836cm">
          <draw:text-box>
            <text:p text:style-name="P2"><text:span text:style-name="T2">-R$197,73</text:span></text:p>
          </draw:text-box>
        </draw:frame>
        <draw:frame draw:style-name="gr2" draw:text-style-name="P3" draw:layer="layout" svg:width="0.7cm" svg:height="0.179cm" svg:x="23.118cm" svg:y="10.83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4cm" svg:height="0.179cm" svg:x="24.049cm" svg:y="10.836cm">
          <draw:text-box>
            <text:p text:style-name="P2"><text:span text:style-name="T2">R$1.475,11</text:span></text:p>
          </draw:text-box>
        </draw:frame>
        <draw:frame draw:style-name="gr2" draw:text-style-name="P3" draw:layer="layout" svg:width="0.521cm" svg:height="0.179cm" svg:x="25.412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10.836cm">
          <draw:text-box>
            <text:p text:style-name="P2"><text:span text:style-name="T2">R$3.450,16</text:span></text:p>
          </draw:text-box>
        </draw:frame>
        <draw:frame draw:style-name="gr2" draw:text-style-name="P3" draw:layer="layout" svg:width="0.628cm" svg:height="0.179cm" svg:x="0.453cm" svg:y="11.242cm">
          <draw:text-box>
            <text:p text:style-name="P2"><text:span text:style-name="T2">48/2024 </text:span></text:p>
          </draw:text-box>
        </draw:frame>
        <draw:frame draw:style-name="gr2" draw:text-style-name="P3" draw:layer="layout" svg:width="1.039cm" svg:height="0.179cm" svg:x="0.453cm" svg:y="11.44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35cm" svg:height="0.179cm" svg:x="1.782cm" svg:y="11.34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82cm" svg:height="0.179cm" svg:x="5.414cm" svg:y="11.34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11.3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9.91cm" svg:y="11.34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7cm" svg:height="0.179cm" svg:x="11.4cm" svg:y="11.344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807cm" svg:height="0.179cm" svg:x="12.348cm" svg:y="11.344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646cm" svg:height="0.179cm" svg:x="13.356cm" svg:y="11.03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46cm" svg:height="0.179cm" svg:x="14.067cm" svg:y="11.039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512cm" svg:height="0.179cm" svg:x="14.787cm" svg:y="11.0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379cm" svg:y="11.039cm">
          <draw:text-box>
            <text:p text:style-name="P2"><text:span text:style-name="T2">p/</text:span></text:p>
          </draw:text-box>
        </draw:frame>
        <draw:frame draw:style-name="gr2" draw:text-style-name="P3" draw:layer="layout" svg:width="1.406cm" svg:height="0.179cm" svg:x="15.591cm" svg:y="11.039cm">
          <draw:text-box>
            <text:p text:style-name="P2"><text:span text:style-name="T2">Carpina e Limoeiro,</text:span></text:p>
          </draw:text-box>
        </draw:frame>
        <draw:frame draw:style-name="gr2" draw:text-style-name="P3" draw:layer="layout" svg:width="1.111cm" svg:height="0.179cm" svg:x="17.115cm" svg:y="11.039cm">
          <draw:text-box>
            <text:p text:style-name="P2"><text:span text:style-name="T2">dia 01.02.2024;</text:span></text:p>
          </draw:text-box>
        </draw:frame>
        <draw:frame draw:style-name="gr2" draw:text-style-name="P3" draw:layer="layout" svg:width="0.16cm" svg:height="0.179cm" svg:x="18.343cm" svg:y="11.039cm">
          <draw:text-box>
            <text:p text:style-name="P2"><text:span text:style-name="T2">e</text:span></text:p>
          </draw:text-box>
        </draw:frame>
        <draw:frame draw:style-name="gr2" draw:text-style-name="P3" draw:layer="layout" svg:width="4.902cm" svg:height="0.179cm" svg:x="13.356cm" svg:y="11.242cm">
          <draw:text-box>
            <text:p text:style-name="P2"><text:span text:style-name="T2">Ribeirão e Palmares, dia 02.02.2024, com retorno nos mesmos dias,</text:span></text:p>
          </draw:text-box>
        </draw:frame>
        <draw:frame draw:style-name="gr2" draw:text-style-name="P3" draw:layer="layout" svg:width="4.973cm" svg:height="0.179cm" svg:x="13.356cm" svg:y="11.445cm">
          <draw:text-box>
            <text:p text:style-name="P2"><text:span text:style-name="T2">em veículo oficial, fazendo jus a 02 (duas) meias diárias, conf. PORT.</text:span></text:p>
          </draw:text-box>
        </draw:frame>
        <draw:frame draw:style-name="gr2" draw:text-style-name="P3" draw:layer="layout" svg:width="1.647cm" svg:height="0.179cm" svg:x="13.356cm" svg:y="11.648cm">
          <draw:text-box>
            <text:p text:style-name="P2"><text:span text:style-name="T2">TRT6 - DG - 020/2024.</text:span></text:p>
          </draw:text-box>
        </draw:frame>
        <draw:frame draw:style-name="gr2" draw:text-style-name="P3" draw:layer="layout" svg:width="0.753cm" svg:height="0.179cm" svg:x="18.791cm" svg:y="11.24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1.4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1.648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1.64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11.64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1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1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1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1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1.6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1.64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8cm" svg:height="0.179cm" svg:x="0.453cm" svg:y="12.055cm">
          <draw:text-box>
            <text:p text:style-name="P2"><text:span text:style-name="T2">48/2024 </text:span></text:p>
          </draw:text-box>
        </draw:frame>
        <draw:frame draw:style-name="gr2" draw:text-style-name="P3" draw:layer="layout" svg:width="1.039cm" svg:height="0.179cm" svg:x="0.453cm" svg:y="12.25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35cm" svg:height="0.179cm" svg:x="1.782cm" svg:y="12.15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82cm" svg:height="0.179cm" svg:x="5.414cm" svg:y="12.1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12.1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9.91cm" svg:y="12.15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1.4cm" svg:y="12.15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7cm" svg:height="0.179cm" svg:x="12.348cm" svg:y="12.15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646cm" svg:height="0.179cm" svg:x="13.356cm" svg:y="11.85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46cm" svg:height="0.179cm" svg:x="14.067cm" svg:y="11.852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512cm" svg:height="0.179cm" svg:x="14.787cm" svg:y="11.8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379cm" svg:y="11.852cm">
          <draw:text-box>
            <text:p text:style-name="P2"><text:span text:style-name="T2">p/</text:span></text:p>
          </draw:text-box>
        </draw:frame>
        <draw:frame draw:style-name="gr2" draw:text-style-name="P3" draw:layer="layout" svg:width="1.406cm" svg:height="0.179cm" svg:x="15.591cm" svg:y="11.852cm">
          <draw:text-box>
            <text:p text:style-name="P2"><text:span text:style-name="T2">Carpina e Limoeiro,</text:span></text:p>
          </draw:text-box>
        </draw:frame>
        <draw:frame draw:style-name="gr2" draw:text-style-name="P3" draw:layer="layout" svg:width="1.111cm" svg:height="0.179cm" svg:x="17.115cm" svg:y="11.852cm">
          <draw:text-box>
            <text:p text:style-name="P2"><text:span text:style-name="T2">dia 01.02.2024;</text:span></text:p>
          </draw:text-box>
        </draw:frame>
        <draw:frame draw:style-name="gr2" draw:text-style-name="P3" draw:layer="layout" svg:width="0.16cm" svg:height="0.179cm" svg:x="18.343cm" svg:y="11.852cm">
          <draw:text-box>
            <text:p text:style-name="P2"><text:span text:style-name="T2">e</text:span></text:p>
          </draw:text-box>
        </draw:frame>
        <draw:frame draw:style-name="gr2" draw:text-style-name="P3" draw:layer="layout" svg:width="4.902cm" svg:height="0.179cm" svg:x="13.356cm" svg:y="12.055cm">
          <draw:text-box>
            <text:p text:style-name="P2"><text:span text:style-name="T2">Ribeirão e Palmares, dia 02.02.2024, com retorno nos mesmos dias,</text:span></text:p>
          </draw:text-box>
        </draw:frame>
        <draw:frame draw:style-name="gr2" draw:text-style-name="P3" draw:layer="layout" svg:width="4.973cm" svg:height="0.179cm" svg:x="13.356cm" svg:y="12.258cm">
          <draw:text-box>
            <text:p text:style-name="P2"><text:span text:style-name="T2">em veículo oficial, fazendo jus a 02 (duas) meias diárias, conf. PORT.</text:span></text:p>
          </draw:text-box>
        </draw:frame>
        <draw:frame draw:style-name="gr2" draw:text-style-name="P3" draw:layer="layout" svg:width="1.647cm" svg:height="0.179cm" svg:x="13.356cm" svg:y="12.461cm">
          <draw:text-box>
            <text:p text:style-name="P2"><text:span text:style-name="T2">TRT6 - DG - 020/2024.</text:span></text:p>
          </draw:text-box>
        </draw:frame>
        <draw:frame draw:style-name="gr2" draw:text-style-name="P3" draw:layer="layout" svg:width="0.753cm" svg:height="0.179cm" svg:x="18.791cm" svg:y="12.05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2.2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2.46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2.46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12.46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2.46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12.868cm">
          <draw:text-box>
            <text:p text:style-name="P2"><text:span text:style-name="T2">49/2024</text:span></text:p>
          </draw:text-box>
        </draw:frame>
        <draw:frame draw:style-name="gr2" draw:text-style-name="P3" draw:layer="layout" svg:width="3.121cm" svg:height="0.179cm" svg:x="1.782cm" svg:y="12.86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228cm" svg:height="0.179cm" svg:x="5.414cm" svg:y="12.76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95cm" svg:height="0.179cm" svg:x="5.414cm" svg:y="12.969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7cm" svg:height="0.179cm" svg:x="8.792cm" svg:y="12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12.86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12.868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7cm" svg:height="0.179cm" svg:x="12.348cm" svg:y="12.868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646cm" svg:height="0.179cm" svg:x="13.356cm" svg:y="12.66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16cm" svg:height="0.179cm" svg:x="14.092cm" svg:y="12.664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512cm" svg:height="0.179cm" svg:x="15.007cm" svg:y="12.66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633cm" svg:y="12.664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2cm" svg:height="0.179cm" svg:x="15.879cm" svg:y="12.664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281cm" svg:height="0.179cm" svg:x="16.734cm" svg:y="12.66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17cm" svg:height="0.179cm" svg:x="18.224cm" svg:y="12.664cm">
          <draw:text-box>
            <text:p text:style-name="P2"><text:span text:style-name="T2">dia</text:span></text:p>
          </draw:text-box>
        </draw:frame>
        <draw:frame draw:style-name="gr2" draw:text-style-name="P3" draw:layer="layout" svg:width="4.911cm" svg:height="0.179cm" svg:x="13.356cm" svg:y="12.868cm">
          <draw:text-box>
            <text:p text:style-name="P2"><text:span text:style-name="T2">30.01.2024, fazendo jus a 1/2 (meia) diária, conf. PORTARIA TRT6 -</text:span></text:p>
          </draw:text-box>
        </draw:frame>
        <draw:frame draw:style-name="gr2" draw:text-style-name="P3" draw:layer="layout" svg:width="1.004cm" svg:height="0.179cm" svg:x="13.356cm" svg:y="13.071cm">
          <draw:text-box>
            <text:p text:style-name="P2"><text:span text:style-name="T2">DG 024/2024.</text:span></text:p>
          </draw:text-box>
        </draw:frame>
        <draw:frame draw:style-name="gr2" draw:text-style-name="P3" draw:layer="layout" svg:width="0.753cm" svg:height="0.179cm" svg:x="18.791cm" svg:y="12.76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2.9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3.07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3.07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13.07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3.07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8cm" svg:height="0.179cm" svg:x="0.453cm" svg:y="13.477cm">
          <draw:text-box>
            <text:p text:style-name="P2"><text:span text:style-name="T2">50/2024 </text:span></text:p>
          </draw:text-box>
        </draw:frame>
        <draw:frame draw:style-name="gr2" draw:text-style-name="P3" draw:layer="layout" svg:width="1.039cm" svg:height="0.179cm" svg:x="0.453cm" svg:y="13.6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04cm" svg:height="0.179cm" svg:x="1.782cm" svg:y="13.579cm">
          <draw:text-box>
            <text:p text:style-name="P2"><text:span text:style-name="T2">ALEXANDRE LUIZ RAMOS</text:span></text:p>
          </draw:text-box>
        </draw:frame>
        <draw:frame draw:style-name="gr2" draw:text-style-name="P3" draw:layer="layout" svg:width="2.791cm" svg:height="0.179cm" svg:x="5.414cm" svg:y="13.579cm">
          <draw:text-box>
            <text:p text:style-name="P2"><text:span text:style-name="T2">MINISTRO - TST (Justiça do Trabalho)</text:span></text:p>
          </draw:text-box>
        </draw:frame>
        <draw:frame draw:style-name="gr2" draw:text-style-name="P3" draw:layer="layout" svg:width="0.798cm" svg:height="0.179cm" svg:x="8.792cm" svg:y="13.57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7cm" svg:height="0.179cm" svg:x="9.91cm" svg:y="13.5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1.4cm" svg:y="13.579cm">
          <draw:text-box>
            <text:p text:style-name="P2"><text:span text:style-name="T2">04/03/2024</text:span></text:p>
          </draw:text-box>
        </draw:frame>
        <draw:frame draw:style-name="gr2" draw:text-style-name="P3" draw:layer="layout" svg:width="0.807cm" svg:height="0.179cm" svg:x="12.348cm" svg:y="13.579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4.724cm" svg:height="0.179cm" svg:x="13.356cm" svg:y="13.274cm">
          <draw:text-box>
            <text:p text:style-name="P2"><text:span text:style-name="T2">Proferir a Aula Magna de abertura do ano letivo da Escola Judicial</text:span></text:p>
          </draw:text-box>
        </draw:frame>
        <draw:frame draw:style-name="gr2" draw:text-style-name="P3" draw:layer="layout" svg:width="0.181cm" svg:height="0.179cm" svg:x="18.25cm" svg:y="13.274cm">
          <draw:text-box>
            <text:p text:style-name="P2"><text:span text:style-name="T2">do</text:span></text:p>
          </draw:text-box>
        </draw:frame>
        <draw:frame draw:style-name="gr2" draw:text-style-name="P3" draw:layer="layout" svg:width="0.502cm" svg:height="0.179cm" svg:x="13.356cm" svg:y="13.477cm">
          <draw:text-box>
            <text:p text:style-name="P2"><text:span text:style-name="T2">TRT-6,</text:span></text:p>
          </draw:text-box>
        </draw:frame>
        <draw:frame draw:style-name="gr2" draw:text-style-name="P3" draw:layer="layout" svg:width="1.549cm" svg:height="0.179cm" svg:x="13.94cm" svg:y="13.477cm">
          <draw:text-box>
            <text:p text:style-name="P2"><text:span text:style-name="T2">dias 04 e 05.03.2024,</text:span></text:p>
          </draw:text-box>
        </draw:frame>
        <draw:frame draw:style-name="gr2" draw:text-style-name="P3" draw:layer="layout" svg:width="0.512cm" svg:height="0.179cm" svg:x="15.693cm" svg:y="13.47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294cm" svg:y="13.47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6.514cm" svg:y="13.477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762cm" svg:height="0.179cm" svg:x="17.107cm" svg:y="13.47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7.979cm" svg:y="13.47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702cm" svg:height="0.179cm" svg:x="13.356cm" svg:y="13.68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51cm" svg:height="0.179cm" svg:x="16.26cm" svg:y="13.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55cm" svg:height="0.179cm" svg:x="16.683cm" svg:y="13.68cm">
          <draw:text-box>
            <text:p text:style-name="P2"><text:span text:style-name="T2">PORTARIA TRT6 - DG</text:span></text:p>
          </draw:text-box>
        </draw:frame>
        <draw:frame draw:style-name="gr2" draw:text-style-name="P3" draw:layer="layout" svg:width="0.718cm" svg:height="0.179cm" svg:x="13.356cm" svg:y="13.884cm">
          <draw:text-box>
            <text:p text:style-name="P2"><text:span text:style-name="T2">022/2024.</text:span></text:p>
          </draw:text-box>
        </draw:frame>
        <draw:frame draw:style-name="gr2" draw:text-style-name="P3" draw:layer="layout" svg:width="0.565cm" svg:height="0.179cm" svg:x="18.868cm" svg:y="13.5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3.88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4cm" svg:height="0.179cm" svg:x="20.891cm" svg:y="13.884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753cm" svg:height="0.179cm" svg:x="22.093cm" svg:y="13.884cm">
          <draw:text-box>
            <text:p text:style-name="P2"><text:span text:style-name="T2">-R$395,59</text:span></text:p>
          </draw:text-box>
        </draw:frame>
        <draw:frame draw:style-name="gr2" draw:text-style-name="P3" draw:layer="layout" svg:width="0.521cm" svg:height="0.179cm" svg:x="23.304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4.049cm" svg:y="13.884cm">
          <draw:text-box>
            <text:p text:style-name="P2"><text:span text:style-name="T2">R$1.028,11</text:span></text:p>
          </draw:text-box>
        </draw:frame>
        <draw:frame draw:style-name="gr2" draw:text-style-name="P3" draw:layer="layout" svg:width="0.521cm" svg:height="0.179cm" svg:x="25.412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13.884cm">
          <draw:text-box>
            <text:p text:style-name="P2"><text:span text:style-name="T2">R$2.610,94</text:span></text:p>
          </draw:text-box>
        </draw:frame>
        <draw:frame draw:style-name="gr2" draw:text-style-name="P3" draw:layer="layout" svg:width="0.583cm" svg:height="0.179cm" svg:x="0.453cm" svg:y="14.392cm">
          <draw:text-box>
            <text:p text:style-name="P2"><text:span text:style-name="T2">52/2024</text:span></text:p>
          </draw:text-box>
        </draw:frame>
        <draw:frame draw:style-name="gr2" draw:text-style-name="P3" draw:layer="layout" svg:width="2.701cm" svg:height="0.179cm" svg:x="1.782cm" svg:y="14.39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14.39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14.3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9.91cm" svg:y="14.39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1.4cm" svg:y="14.392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0.807cm" svg:height="0.179cm" svg:x="12.348cm" svg:y="14.392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5.045cm" svg:height="0.179cm" svg:x="13.356cm" svg:y="14.188cm">
          <draw:text-box>
            <text:p text:style-name="P2"><text:span text:style-name="T2">Realizar serviços de manutenção nas VTs de Petrolina e Salgueiro, de</text:span></text:p>
          </draw:text-box>
        </draw:frame>
        <draw:frame draw:style-name="gr2" draw:text-style-name="P3" draw:layer="layout" svg:width="5.01cm" svg:height="0.179cm" svg:x="13.356cm" svg:y="14.392cm">
          <draw:text-box>
            <text:p text:style-name="P2"><text:span text:style-name="T2">31.01.2024 a 02.02.2024, em veículo oficial, fazendo jus a 2,5 (duas e</text:span></text:p>
          </draw:text-box>
        </draw:frame>
        <draw:frame draw:style-name="gr2" draw:text-style-name="P3" draw:layer="layout" svg:width="3.301cm" svg:height="0.179cm" svg:x="13.356cm" svg:y="14.595cm">
          <draw:text-box>
            <text:p text:style-name="P2"><text:span text:style-name="T2">meia) diárias, conf. PORT. TRT6 DG 25/2024.</text:span></text:p>
          </draw:text-box>
        </draw:frame>
        <draw:frame draw:style-name="gr2" draw:text-style-name="P3" draw:layer="layout" svg:width="0.753cm" svg:height="0.179cm" svg:x="18.791cm" svg:y="14.2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4.4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4.69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cm" svg:height="0.179cm" svg:x="21.027cm" svg:y="14.696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3cm" svg:height="0.179cm" svg:x="22.093cm" svg:y="14.69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14.6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4.6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4.6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4.6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4.6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4.696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583cm" svg:height="0.179cm" svg:x="0.453cm" svg:y="15.204cm">
          <draw:text-box>
            <text:p text:style-name="P2"><text:span text:style-name="T2">53/2024</text:span></text:p>
          </draw:text-box>
        </draw:frame>
        <draw:frame draw:style-name="gr2" draw:text-style-name="P3" draw:layer="layout" svg:width="2.576cm" svg:height="0.179cm" svg:x="1.782cm" svg:y="15.204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405cm" svg:height="0.179cm" svg:x="5.414cm" svg:y="15.20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15.2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9.91cm" svg:y="15.20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1.4cm" svg:y="15.204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7cm" svg:height="0.179cm" svg:x="12.348cm" svg:y="15.204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5.054cm" svg:height="0.179cm" svg:x="13.356cm" svg:y="15.001cm">
          <draw:text-box>
            <text:p text:style-name="P2"><text:span text:style-name="T2">Exercer funções jurisdicionais na VT de Garanhuns-PE, de 30.01.2024</text:span></text:p>
          </draw:text-box>
        </draw:frame>
        <draw:frame draw:style-name="gr2" draw:text-style-name="P3" draw:layer="layout" svg:width="0.986cm" svg:height="0.179cm" svg:x="13.356cm" svg:y="15.204cm">
          <draw:text-box>
            <text:p text:style-name="P2"><text:span text:style-name="T2">a 01.02.2024,</text:span></text:p>
          </draw:text-box>
        </draw:frame>
        <draw:frame draw:style-name="gr2" draw:text-style-name="P3" draw:layer="layout" svg:width="0.512cm" svg:height="0.179cm" svg:x="14.465cm" svg:y="15.2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1cm" svg:height="0.179cm" svg:x="15.066cm" svg:y="15.204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03cm" svg:height="0.179cm" svg:x="16.726cm" svg:y="15.204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3cm" svg:height="0.179cm" svg:x="13.356cm" svg:y="15.408cm">
          <draw:text-box>
            <text:p text:style-name="P2"><text:span text:style-name="T2">meias diárias, conf. PORT. TRT6 GCR Nº 022/2024.</text:span></text:p>
          </draw:text-box>
        </draw:frame>
        <draw:frame draw:style-name="gr2" draw:text-style-name="P3" draw:layer="layout" svg:width="0.753cm" svg:height="0.179cm" svg:x="18.791cm" svg:y="15.10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15.30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5.50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15.509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15.50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1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5.509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15.916cm">
          <draw:text-box>
            <text:p text:style-name="P2"><text:span text:style-name="T2">54/2024</text:span></text:p>
          </draw:text-box>
        </draw:frame>
        <draw:frame draw:style-name="gr2" draw:text-style-name="P3" draw:layer="layout" svg:width="2.576cm" svg:height="0.179cm" svg:x="1.782cm" svg:y="15.916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405cm" svg:height="0.179cm" svg:x="5.414cm" svg:y="15.91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15.9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9.91cm" svg:y="15.91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1.4cm" svg:y="15.916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7cm" svg:height="0.179cm" svg:x="12.348cm" svg:y="15.916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556cm" svg:height="0.179cm" svg:x="13.356cm" svg:y="15.712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15.712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694cm" svg:y="15.712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808cm" svg:height="0.179cm" svg:x="15.71cm" svg:y="15.712cm">
          <draw:text-box>
            <text:p text:style-name="P2"><text:span text:style-name="T2">na VT de Garanhuns-PE,</text:span></text:p>
          </draw:text-box>
        </draw:frame>
        <draw:frame draw:style-name="gr2" draw:text-style-name="P3" draw:layer="layout" svg:width="0.539cm" svg:height="0.179cm" svg:x="17.767cm" svg:y="15.712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0.852cm" svg:height="0.179cm" svg:x="13.356cm" svg:y="15.916cm">
          <draw:text-box>
            <text:p text:style-name="P2"><text:span text:style-name="T2">25.01.2024,</text:span></text:p>
          </draw:text-box>
        </draw:frame>
        <draw:frame draw:style-name="gr2" draw:text-style-name="P3" draw:layer="layout" svg:width="0.512cm" svg:height="0.179cm" svg:x="14.321cm" svg:y="15.9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1cm" svg:height="0.179cm" svg:x="14.939cm" svg:y="15.916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03cm" svg:height="0.179cm" svg:x="16.649cm" svg:y="15.916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3cm" svg:height="0.179cm" svg:x="13.356cm" svg:y="16.119cm">
          <draw:text-box>
            <text:p text:style-name="P2"><text:span text:style-name="T2">meias diárias, conf. PORT. TRT6 GCR Nº 012/2024.</text:span></text:p>
          </draw:text-box>
        </draw:frame>
        <draw:frame draw:style-name="gr2" draw:text-style-name="P3" draw:layer="layout" svg:width="0.753cm" svg:height="0.179cm" svg:x="18.791cm" svg:y="15.8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16.01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6.11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16.119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16.11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16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6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6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6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6.1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6.119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16.627cm">
          <draw:text-box>
            <text:p text:style-name="P2"><text:span text:style-name="T2">55/2024</text:span></text:p>
          </draw:text-box>
        </draw:frame>
        <draw:frame draw:style-name="gr2" draw:text-style-name="P3" draw:layer="layout" svg:width="1.799cm" svg:height="0.179cm" svg:x="1.782cm" svg:y="16.627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405cm" svg:height="0.179cm" svg:x="5.414cm" svg:y="16.6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16.6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16.62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16.627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7cm" svg:height="0.179cm" svg:x="12.348cm" svg:y="16.62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849cm" svg:height="0.179cm" svg:x="13.356cm" svg:y="16.424cm">
          <draw:text-box>
            <text:p text:style-name="P2"><text:span text:style-name="T2">Exercer funções jurisdicionais na VT de Pesqueira, de 30.01.2024 a</text:span></text:p>
          </draw:text-box>
        </draw:frame>
        <draw:frame draw:style-name="gr2" draw:text-style-name="P3" draw:layer="layout" svg:width="0.852cm" svg:height="0.179cm" svg:x="13.356cm" svg:y="16.627cm">
          <draw:text-box>
            <text:p text:style-name="P2"><text:span text:style-name="T2">01.02.2024,</text:span></text:p>
          </draw:text-box>
        </draw:frame>
        <draw:frame draw:style-name="gr2" draw:text-style-name="P3" draw:layer="layout" svg:width="0.512cm" svg:height="0.179cm" svg:x="14.321cm" svg:y="16.6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1cm" svg:height="0.179cm" svg:x="14.939cm" svg:y="16.627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03cm" svg:height="0.179cm" svg:x="16.649cm" svg:y="16.627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3cm" svg:height="0.179cm" svg:x="13.356cm" svg:y="16.83cm">
          <draw:text-box>
            <text:p text:style-name="P2"><text:span text:style-name="T2">meias diárias, conf. PORT. TRT6 GCR Nº 021/2024.</text:span></text:p>
          </draw:text-box>
        </draw:frame>
        <draw:frame draw:style-name="gr2" draw:text-style-name="P3" draw:layer="layout" svg:width="0.753cm" svg:height="0.179cm" svg:x="18.791cm" svg:y="16.5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16.72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6.93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16.93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16.93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6.93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17.338cm">
          <draw:text-box>
            <text:p text:style-name="P2"><text:span text:style-name="T2">56/2024</text:span></text:p>
          </draw:text-box>
        </draw:frame>
        <draw:frame draw:style-name="gr2" draw:text-style-name="P3" draw:layer="layout" svg:width="2.085cm" svg:height="0.179cm" svg:x="1.782cm" svg:y="17.338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8cm" svg:height="0.179cm" svg:x="5.414cm" svg:y="17.23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7.4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7.3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17.33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17.33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7cm" svg:height="0.179cm" svg:x="12.348cm" svg:y="17.33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5.063cm" svg:height="0.179cm" svg:x="13.356cm" svg:y="17.135cm">
          <draw:text-box>
            <text:p text:style-name="P2"><text:span text:style-name="T2">Exercer serviços de manutenção nas VTs de Limoeiro e Timbaúba, dia</text:span></text:p>
          </draw:text-box>
        </draw:frame>
        <draw:frame draw:style-name="gr2" draw:text-style-name="P3" draw:layer="layout" svg:width="4.983cm" svg:height="0.179cm" svg:x="13.356cm" svg:y="17.338cm">
          <draw:text-box>
            <text:p text:style-name="P2"><text:span text:style-name="T2">01.02.2024, desloc. em veículo oficial, fazendo jus a 1/2 (meia) diária,</text:span></text:p>
          </draw:text-box>
        </draw:frame>
        <draw:frame draw:style-name="gr2" draw:text-style-name="P3" draw:layer="layout" svg:width="2.291cm" svg:height="0.179cm" svg:x="13.356cm" svg:y="17.541cm">
          <draw:text-box>
            <text:p text:style-name="P2"><text:span text:style-name="T2">conf. PORT. TRT6 DG 29/2024.</text:span></text:p>
          </draw:text-box>
        </draw:frame>
        <draw:frame draw:style-name="gr2" draw:text-style-name="P3" draw:layer="layout" svg:width="0.753cm" svg:height="0.179cm" svg:x="18.791cm" svg:y="17.23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7.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7.54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7.54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17.54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7.54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8cm" svg:height="0.179cm" svg:x="0.453cm" svg:y="17.846cm">
          <draw:text-box>
            <text:p text:style-name="P2"><text:span text:style-name="T2">57/2024 </text:span></text:p>
          </draw:text-box>
        </draw:frame>
        <draw:frame draw:style-name="gr2" draw:text-style-name="P3" draw:layer="layout" svg:width="1.039cm" svg:height="0.179cm" svg:x="0.453cm" svg:y="18.04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06cm" svg:height="0.179cm" svg:x="1.782cm" svg:y="17.948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94cm" svg:height="0.179cm" svg:x="5.414cm" svg:y="17.948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717cm" svg:height="0.179cm" svg:x="8.792cm" svg:y="17.9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17.94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17.94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7cm" svg:height="0.179cm" svg:x="12.348cm" svg:y="17.94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839cm" svg:height="0.179cm" svg:x="13.356cm" svg:y="17.744cm">
          <draw:text-box>
            <text:p text:style-name="P2"><text:span text:style-name="T2">Vistoriar serviços de manutenção nas VTs de Limoeiro e Timbaúba,</text:span></text:p>
          </draw:text-box>
        </draw:frame>
        <draw:frame draw:style-name="gr2" draw:text-style-name="P3" draw:layer="layout" svg:width="1.111cm" svg:height="0.179cm" svg:x="13.356cm" svg:y="17.948cm">
          <draw:text-box>
            <text:p text:style-name="P2"><text:span text:style-name="T2">dia 01.02.2024,</text:span></text:p>
          </draw:text-box>
        </draw:frame>
        <draw:frame draw:style-name="gr2" draw:text-style-name="P3" draw:layer="layout" svg:width="0.512cm" svg:height="0.179cm" svg:x="14.592cm" svg:y="17.94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1cm" svg:height="0.179cm" svg:x="15.193cm" svg:y="17.94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28cm" svg:height="0.179cm" svg:x="16.607cm" svg:y="17.948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2.774cm" svg:height="0.179cm" svg:x="13.356cm" svg:y="18.151cm">
          <draw:text-box>
            <text:p text:style-name="P2"><text:span text:style-name="T2">diária, conf. PORT. TRT6 DG 28/2024.</text:span></text:p>
          </draw:text-box>
        </draw:frame>
        <draw:frame draw:style-name="gr2" draw:text-style-name="P3" draw:layer="layout" svg:width="0.753cm" svg:height="0.179cm" svg:x="18.791cm" svg:y="17.8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8.0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8.15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8.15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18.15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8.151cm">
          <draw:text-box>
            <text:p text:style-name="P2"><text:span text:style-name="T2">R$140,61</text:span></text:p>
          </draw:text-box>
        </draw:frame>
        <draw:polygon draw:style-name="gr3" draw:text-style-name="P4" draw:layer="layout" svg:width="0.008cm" svg:height="0.195cm" svg:x="1.748cm" svg:y="2.692cm" svg:viewBox="0 0 9 196" draw:points="0,0 9,0 9,196 0,196">
          <text:p/>
        </draw:polygon>
        <draw:polygon draw:style-name="gr3" draw:text-style-name="P4" draw:layer="layout" svg:width="0.008cm" svg:height="0.195cm" svg:x="5.38cm" svg:y="2.692cm" svg:viewBox="0 0 9 196" draw:points="0,0 9,0 9,196 0,196">
          <text:p/>
        </draw:polygon>
        <draw:polygon draw:style-name="gr3" draw:text-style-name="P4" draw:layer="layout" svg:width="0.008cm" svg:height="0.195cm" svg:x="8.758cm" svg:y="2.692cm" svg:viewBox="0 0 9 196" draw:points="0,0 9,0 9,196 0,196">
          <text:p/>
        </draw:polygon>
        <draw:polygon draw:style-name="gr3" draw:text-style-name="P4" draw:layer="layout" svg:width="0.008cm" svg:height="0.195cm" svg:x="9.876cm" svg:y="2.692cm" svg:viewBox="0 0 9 196" draw:points="0,0 9,0 9,196 0,196">
          <text:p/>
        </draw:polygon>
        <draw:polygon draw:style-name="gr3" draw:text-style-name="P4" draw:layer="layout" svg:width="0.008cm" svg:height="0.195cm" svg:x="11.366cm" svg:y="2.692cm" svg:viewBox="0 0 9 196" draw:points="0,0 9,0 9,196 0,196">
          <text:p/>
        </draw:polygon>
        <draw:polygon draw:style-name="gr3" draw:text-style-name="P4" draw:layer="layout" svg:width="0.008cm" svg:height="0.195cm" svg:x="12.314cm" svg:y="2.692cm" svg:viewBox="0 0 9 196" draw:points="0,0 9,0 9,196 0,196">
          <text:p/>
        </draw:polygon>
        <draw:polygon draw:style-name="gr3" draw:text-style-name="P4" draw:layer="layout" svg:width="0.009cm" svg:height="0.195cm" svg:x="13.321cm" svg:y="2.692cm" svg:viewBox="0 0 10 196" draw:points="0,0 10,0 10,196 0,196">
          <text:p/>
        </draw:polygon>
        <draw:polygon draw:style-name="gr3" draw:text-style-name="P4" draw:layer="layout" svg:width="0.008cm" svg:height="0.195cm" svg:x="18.461cm" svg:y="2.692cm" svg:viewBox="0 0 9 196" draw:points="0,0 9,0 9,196 0,196">
          <text:p/>
        </draw:polygon>
        <draw:polygon draw:style-name="gr3" draw:text-style-name="P4" draw:layer="layout" svg:width="0.008cm" svg:height="0.195cm" svg:x="19.841cm" svg:y="2.692cm" svg:viewBox="0 0 9 196" draw:points="0,0 9,0 9,196 0,196">
          <text:p/>
        </draw:polygon>
        <draw:polygon draw:style-name="gr3" draw:text-style-name="P4" draw:layer="layout" svg:width="0.009cm" svg:height="0.195cm" svg:x="20.704cm" svg:y="2.692cm" svg:viewBox="0 0 10 196" draw:points="0,0 10,0 10,196 0,196">
          <text:p/>
        </draw:polygon>
        <draw:polygon draw:style-name="gr3" draw:text-style-name="P4" draw:layer="layout" svg:width="0.01cm" svg:height="0.195cm" svg:x="21.771cm" svg:y="2.692cm" svg:viewBox="0 0 11 196" draw:points="0,0 11,0 11,196 0,196">
          <text:p/>
        </draw:polygon>
        <draw:polygon draw:style-name="gr3" draw:text-style-name="P4" draw:layer="layout" svg:width="0.008cm" svg:height="0.195cm" svg:x="22.889cm" svg:y="2.692cm" svg:viewBox="0 0 9 196" draw:points="0,0 9,0 9,196 0,196">
          <text:p/>
        </draw:polygon>
        <draw:polygon draw:style-name="gr3" draw:text-style-name="P4" draw:layer="layout" svg:width="0.009cm" svg:height="0.195cm" svg:x="23.862cm" svg:y="2.692cm" svg:viewBox="0 0 10 196" draw:points="0,0 10,0 10,196 0,196">
          <text:p/>
        </draw:polygon>
        <draw:polygon draw:style-name="gr3" draw:text-style-name="P4" draw:layer="layout" svg:width="0.009cm" svg:height="0.195cm" svg:x="24.929cm" svg:y="2.692cm" svg:viewBox="0 0 10 196" draw:points="0,0 10,0 10,196 0,196">
          <text:p/>
        </draw:polygon>
        <draw:polygon draw:style-name="gr3" draw:text-style-name="P4" draw:layer="layout" svg:width="0.008cm" svg:height="0.195cm" svg:x="25.971cm" svg:y="2.692cm" svg:viewBox="0 0 9 196" draw:points="0,0 9,0 9,196 0,196">
          <text:p/>
        </draw:polygon>
        <draw:polygon draw:style-name="gr3" draw:text-style-name="P4" draw:layer="layout" svg:width="0.009cm" svg:height="0.195cm" svg:x="26.741cm" svg:y="2.692cm" svg:viewBox="0 0 10 196" draw:points="0,0 10,0 10,196 0,196">
          <text:p/>
        </draw:polygon>
        <draw:polygon draw:style-name="gr3" draw:text-style-name="P4" draw:layer="layout" svg:width="0.01cm" svg:height="0.195cm" svg:x="27.723cm" svg:y="2.692cm" svg:viewBox="0 0 11 196" draw:points="0,0 11,0 11,196 0,196">
          <text:p/>
        </draw:polygon>
        <draw:polygon draw:style-name="gr3" draw:text-style-name="P4" draw:layer="layout" svg:width="0.008cm" svg:height="0.398cm" svg:x="28.697cm" svg:y="2.489cm" svg:viewBox="0 0 9 399" draw:points="0,0 9,0 9,399 0,399">
          <text:p/>
        </draw:polygon>
        <draw:polygon draw:style-name="gr4" draw:text-style-name="P5" draw:layer="layout" svg:width="0.008cm" svg:height="15.443cm" svg:x="1.748cm" svg:y="2.895cm" svg:viewBox="0 0 9 15444" draw:points="0,0 0,15444 9,15444 9,0">
          <text:p/>
        </draw:polygon>
        <draw:polygon draw:style-name="gr4" draw:text-style-name="P5" draw:layer="layout" svg:width="0.008cm" svg:height="15.443cm" svg:x="5.38cm" svg:y="2.895cm" svg:viewBox="0 0 9 15444" draw:points="0,0 0,15444 9,15444 9,0">
          <text:p/>
        </draw:polygon>
        <draw:polygon draw:style-name="gr4" draw:text-style-name="P5" draw:layer="layout" svg:width="0.008cm" svg:height="15.443cm" svg:x="8.758cm" svg:y="2.895cm" svg:viewBox="0 0 9 15444" draw:points="0,0 0,15444 9,15444 9,0">
          <text:p/>
        </draw:polygon>
        <draw:polygon draw:style-name="gr4" draw:text-style-name="P5" draw:layer="layout" svg:width="0.008cm" svg:height="15.443cm" svg:x="9.876cm" svg:y="2.895cm" svg:viewBox="0 0 9 15444" draw:points="0,0 0,15444 9,15444 9,0">
          <text:p/>
        </draw:polygon>
        <draw:polygon draw:style-name="gr4" draw:text-style-name="P5" draw:layer="layout" svg:width="0.008cm" svg:height="15.443cm" svg:x="11.366cm" svg:y="2.895cm" svg:viewBox="0 0 9 15444" draw:points="0,0 0,15444 9,15444 9,0">
          <text:p/>
        </draw:polygon>
        <draw:polygon draw:style-name="gr4" draw:text-style-name="P5" draw:layer="layout" svg:width="0.008cm" svg:height="15.443cm" svg:x="12.314cm" svg:y="2.895cm" svg:viewBox="0 0 9 15444" draw:points="0,0 0,15444 9,15444 9,0">
          <text:p/>
        </draw:polygon>
        <draw:polygon draw:style-name="gr4" draw:text-style-name="P5" draw:layer="layout" svg:width="0.009cm" svg:height="15.443cm" svg:x="13.321cm" svg:y="2.895cm" svg:viewBox="0 0 10 15444" draw:points="0,0 0,15444 10,15444 10,0">
          <text:p/>
        </draw:polygon>
        <draw:polygon draw:style-name="gr4" draw:text-style-name="P5" draw:layer="layout" svg:width="0.008cm" svg:height="15.443cm" svg:x="18.461cm" svg:y="2.895cm" svg:viewBox="0 0 9 15444" draw:points="0,0 0,15444 9,15444 9,0">
          <text:p/>
        </draw:polygon>
        <draw:polygon draw:style-name="gr4" draw:text-style-name="P5" draw:layer="layout" svg:width="0.008cm" svg:height="15.443cm" svg:x="19.841cm" svg:y="2.895cm" svg:viewBox="0 0 9 15444" draw:points="0,0 0,15444 9,15444 9,0">
          <text:p/>
        </draw:polygon>
        <draw:polygon draw:style-name="gr4" draw:text-style-name="P5" draw:layer="layout" svg:width="0.009cm" svg:height="15.443cm" svg:x="20.704cm" svg:y="2.895cm" svg:viewBox="0 0 10 15444" draw:points="0,0 0,15444 10,15444 10,0">
          <text:p/>
        </draw:polygon>
        <draw:polygon draw:style-name="gr4" draw:text-style-name="P5" draw:layer="layout" svg:width="0.01cm" svg:height="15.443cm" svg:x="21.771cm" svg:y="2.895cm" svg:viewBox="0 0 11 15444" draw:points="0,0 0,15444 11,15444 11,0">
          <text:p/>
        </draw:polygon>
        <draw:polygon draw:style-name="gr4" draw:text-style-name="P5" draw:layer="layout" svg:width="0.008cm" svg:height="15.443cm" svg:x="22.889cm" svg:y="2.895cm" svg:viewBox="0 0 9 15444" draw:points="0,0 0,15444 9,15444 9,0">
          <text:p/>
        </draw:polygon>
        <draw:polygon draw:style-name="gr4" draw:text-style-name="P5" draw:layer="layout" svg:width="0.009cm" svg:height="15.443cm" svg:x="23.862cm" svg:y="2.895cm" svg:viewBox="0 0 10 15444" draw:points="0,0 0,15444 10,15444 10,0">
          <text:p/>
        </draw:polygon>
        <draw:polygon draw:style-name="gr4" draw:text-style-name="P5" draw:layer="layout" svg:width="0.009cm" svg:height="15.443cm" svg:x="24.929cm" svg:y="2.895cm" svg:viewBox="0 0 10 15444" draw:points="0,0 0,15444 10,15444 10,0">
          <text:p/>
        </draw:polygon>
        <draw:polygon draw:style-name="gr4" draw:text-style-name="P5" draw:layer="layout" svg:width="0.008cm" svg:height="15.443cm" svg:x="25.971cm" svg:y="2.895cm" svg:viewBox="0 0 9 15444" draw:points="0,0 0,15444 9,15444 9,0">
          <text:p/>
        </draw:polygon>
        <draw:polygon draw:style-name="gr4" draw:text-style-name="P5" draw:layer="layout" svg:width="0.009cm" svg:height="15.443cm" svg:x="26.741cm" svg:y="2.895cm" svg:viewBox="0 0 10 15444" draw:points="0,0 0,15444 10,15444 10,0">
          <text:p/>
        </draw:polygon>
        <draw:polygon draw:style-name="gr4" draw:text-style-name="P5" draw:layer="layout" svg:width="0.01cm" svg:height="15.443cm" svg:x="27.723cm" svg:y="2.895cm" svg:viewBox="0 0 11 15444" draw:points="0,0 0,15444 11,15444 11,0">
          <text:p/>
        </draw:polygon>
        <draw:polygon draw:style-name="gr4" draw:text-style-name="P5" draw:layer="layout" svg:width="0.008cm" svg:height="15.443cm" svg:x="28.697cm" svg:y="2.895cm" svg:viewBox="0 0 9 15444" draw:points="0,0 0,15444 9,15444 9,0">
          <text:p/>
        </draw:polygon>
        <draw:polygon draw:style-name="gr3" draw:text-style-name="P4" draw:layer="layout" svg:width="28.278cm" svg:height="0.01cm" svg:x="0.427cm" svg:y="2.683cm" svg:viewBox="0 0 28279 11" draw:points="0,0 28279,0 28279,11 0,11">
          <text:p/>
        </draw:polygon>
        <draw:polygon draw:style-name="gr4" draw:text-style-name="P5" draw:layer="layout" svg:width="28.278cm" svg:height="0.008cm" svg:x="0.427cm" svg:y="2.887cm" svg:viewBox="0 0 28279 9" draw:points="0,0 0,9 28279,9 28279,0">
          <text:p/>
        </draw:polygon>
        <draw:polygon draw:style-name="gr4" draw:text-style-name="P5" draw:layer="layout" svg:width="28.278cm" svg:height="0.008cm" svg:x="0.427cm" svg:y="3.293cm" svg:viewBox="0 0 28279 9" draw:points="0,0 0,9 28279,9 28279,0">
          <text:p/>
        </draw:polygon>
        <draw:polygon draw:style-name="gr4" draw:text-style-name="P5" draw:layer="layout" svg:width="28.278cm" svg:height="0.01cm" svg:x="0.427cm" svg:y="3.699cm" svg:viewBox="0 0 28279 11" draw:points="0,0 0,11 28279,11 28279,0">
          <text:p/>
        </draw:polygon>
        <draw:polygon draw:style-name="gr4" draw:text-style-name="P5" draw:layer="layout" svg:width="28.278cm" svg:height="0.008cm" svg:x="0.427cm" svg:y="4.919cm" svg:viewBox="0 0 28279 9" draw:points="0,0 0,9 28279,9 28279,0">
          <text:p/>
        </draw:polygon>
        <draw:polygon draw:style-name="gr4" draw:text-style-name="P5" draw:layer="layout" svg:width="28.278cm" svg:height="0.01cm" svg:x="0.427cm" svg:y="5.731cm" svg:viewBox="0 0 28279 11" draw:points="0,0 0,11 28279,11 28279,0">
          <text:p/>
        </draw:polygon>
        <draw:polygon draw:style-name="gr4" draw:text-style-name="P5" draw:layer="layout" svg:width="28.278cm" svg:height="0.009cm" svg:x="0.427cm" svg:y="6.544cm" svg:viewBox="0 0 28279 10" draw:points="0,0 0,10 28279,10 28279,0">
          <text:p/>
        </draw:polygon>
        <draw:polygon draw:style-name="gr4" draw:text-style-name="P5" draw:layer="layout" svg:width="28.278cm" svg:height="0.008cm" svg:x="0.427cm" svg:y="7.357cm" svg:viewBox="0 0 28279 9" draw:points="0,0 0,9 28279,9 28279,0">
          <text:p/>
        </draw:polygon>
        <draw:polygon draw:style-name="gr4" draw:text-style-name="P5" draw:layer="layout" svg:width="28.278cm" svg:height="0.009cm" svg:x="0.427cm" svg:y="8.373cm" svg:viewBox="0 0 28279 10" draw:points="0,0 0,10 28279,10 28279,0">
          <text:p/>
        </draw:polygon>
        <draw:polygon draw:style-name="gr4" draw:text-style-name="P5" draw:layer="layout" svg:width="28.278cm" svg:height="0.009cm" svg:x="0.427cm" svg:y="9.389cm" svg:viewBox="0 0 28279 10" draw:points="0,0 0,10 28279,10 28279,0">
          <text:p/>
        </draw:polygon>
        <draw:polygon draw:style-name="gr4" draw:text-style-name="P5" draw:layer="layout" svg:width="28.278cm" svg:height="0.008cm" svg:x="0.427cm" svg:y="10.202cm" svg:viewBox="0 0 28279 9" draw:points="0,0 0,9 28279,9 28279,0">
          <text:p/>
        </draw:polygon>
        <draw:polygon draw:style-name="gr4" draw:text-style-name="P5" draw:layer="layout" svg:width="28.278cm" svg:height="0.008cm" svg:x="0.427cm" svg:y="11.015cm" svg:viewBox="0 0 28279 9" draw:points="0,0 0,9 28279,9 28279,0">
          <text:p/>
        </draw:polygon>
        <draw:polygon draw:style-name="gr4" draw:text-style-name="P5" draw:layer="layout" svg:width="28.278cm" svg:height="0.01cm" svg:x="0.427cm" svg:y="11.827cm" svg:viewBox="0 0 28279 11" draw:points="0,0 0,11 28279,11 28279,0">
          <text:p/>
        </draw:polygon>
        <draw:polygon draw:style-name="gr4" draw:text-style-name="P5" draw:layer="layout" svg:width="28.278cm" svg:height="0.009cm" svg:x="0.427cm" svg:y="12.64cm" svg:viewBox="0 0 28279 10" draw:points="0,0 0,10 28279,10 28279,0">
          <text:p/>
        </draw:polygon>
        <draw:polygon draw:style-name="gr4" draw:text-style-name="P5" draw:layer="layout" svg:width="28.278cm" svg:height="0.008cm" svg:x="0.427cm" svg:y="13.25cm" svg:viewBox="0 0 28279 9" draw:points="0,0 0,9 28279,9 28279,0">
          <text:p/>
        </draw:polygon>
        <draw:polygon draw:style-name="gr4" draw:text-style-name="P5" draw:layer="layout" svg:width="28.278cm" svg:height="0.008cm" svg:x="0.427cm" svg:y="14.063cm" svg:viewBox="0 0 28279 9" draw:points="0,0 0,9 28279,9 28279,0">
          <text:p/>
        </draw:polygon>
        <draw:polygon draw:style-name="gr4" draw:text-style-name="P5" draw:layer="layout" svg:width="28.278cm" svg:height="0.01cm" svg:x="0.427cm" svg:y="14.875cm" svg:viewBox="0 0 28279 11" draw:points="0,0 0,11 28279,11 28279,0">
          <text:p/>
        </draw:polygon>
        <draw:polygon draw:style-name="gr4" draw:text-style-name="P5" draw:layer="layout" svg:width="28.278cm" svg:height="0.009cm" svg:x="0.427cm" svg:y="15.688cm" svg:viewBox="0 0 28279 10" draw:points="0,0 0,10 28279,10 28279,0">
          <text:p/>
        </draw:polygon>
        <draw:polygon draw:style-name="gr4" draw:text-style-name="P5" draw:layer="layout" svg:width="28.278cm" svg:height="0.008cm" svg:x="0.427cm" svg:y="16.298cm" svg:viewBox="0 0 28279 9" draw:points="0,0 0,9 28279,9 28279,0">
          <text:p/>
        </draw:polygon>
        <draw:polygon draw:style-name="gr4" draw:text-style-name="P5" draw:layer="layout" svg:width="28.278cm" svg:height="0.008cm" svg:x="0.427cm" svg:y="17.111cm" svg:viewBox="0 0 28279 9" draw:points="0,0 0,9 28279,9 28279,0">
          <text:p/>
        </draw:polygon>
        <draw:polygon draw:style-name="gr4" draw:text-style-name="P5" draw:layer="layout" svg:width="28.278cm" svg:height="0.009cm" svg:x="0.427cm" svg:y="17.72cm" svg:viewBox="0 0 28279 10" draw:points="0,0 0,10 28279,10 28279,0">
          <text:p/>
        </draw:polygon>
        <draw:polygon draw:style-name="gr4" draw:text-style-name="P5" draw:layer="layout" svg:width="28.278cm" svg:height="0.008cm" svg:x="0.427cm" svg:y="18.33cm" svg:viewBox="0 0 28279 9" draw:points="0,0 0,9 28279,9 28279,0">
          <text:p/>
        </draw:polygon>
        <draw:polygon draw:style-name="gr4" draw:text-style-name="P5" draw:layer="layout" svg:width="28.287cm" svg:height="0.009cm" svg:x="0.418cm" svg:y="2.48cm" svg:viewBox="0 0 28288 10" draw:points="0,0 0,10 28288,10 28288,0">
          <text:p/>
        </draw:polygon>
        <draw:polygon draw:style-name="gr4" draw:text-style-name="P5" draw:layer="layout" svg:width="0.009cm" svg:height="15.858cm" svg:x="0.418cm" svg:y="2.48cm" svg:viewBox="0 0 10 15859" draw:points="0,0 0,15859 10,15859 10,0">
          <text:p/>
        </draw:polygon>
        <draw:polygon draw:style-name="gr4" draw:text-style-name="P5" draw:layer="layout" svg:width="28.287cm" svg:height="0.008cm" svg:x="0.418cm" svg:y="18.33cm" svg:viewBox="0 0 28288 9" draw:points="0,0 0,9 28288,9 28288,0">
          <text:p/>
        </draw:polygon>
        <draw:polygon draw:style-name="gr4" draw:text-style-name="P5" draw:layer="layout" svg:width="0.008cm" svg:height="15.858cm" svg:x="28.697cm" svg:y="2.48cm" svg:viewBox="0 0 9 15859" draw:points="0,0 0,15859 9,15859 9,0">
          <text:p/>
        </draw:polygon>
        <draw:frame draw:style-name="gr2" draw:text-style-name="P3" draw:layer="layout" svg:width="15.319cm" svg:height="0.179cm" svg:x="10.799cm" svg:y="2.504cm">
          <draw:text-box>
            <text:p text:style-name="P2"><text:span text:style-name="T1">TRIBUNAL REGIONAL DO TRABALHO DA 6ª REGIÃO - DIÁRIAS E PASSAGENS - FEVEREIRO/2024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583cm" svg:height="0.179cm" svg:x="0.453cm" svg:y="2.708cm">
          <draw:text-box>
            <text:p text:style-name="P2"><text:span text:style-name="T2">58/2024</text:span></text:p>
          </draw:text-box>
        </draw:frame>
        <draw:frame draw:style-name="gr2" draw:text-style-name="P3" draw:layer="layout" svg:width="2.013cm" svg:height="0.179cm" svg:x="1.782cm" svg:y="2.708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8cm" svg:height="0.179cm" svg:x="5.414cm" svg:y="2.60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2.809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2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2.70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2.70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7cm" svg:height="0.179cm" svg:x="12.348cm" svg:y="2.70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982cm" svg:height="0.179cm" svg:x="13.356cm" svg:y="2.504cm">
          <draw:text-box>
            <text:p text:style-name="P2"><text:span text:style-name="T2">Exercer serviços de manutenção na VTs de Limoeiro e Timbaúba, dia</text:span></text:p>
          </draw:text-box>
        </draw:frame>
        <draw:frame draw:style-name="gr2" draw:text-style-name="P3" draw:layer="layout" svg:width="4.983cm" svg:height="0.179cm" svg:x="13.356cm" svg:y="2.708cm">
          <draw:text-box>
            <text:p text:style-name="P2"><text:span text:style-name="T2">01.02.2024, desloc. em veículo oficial, fazendo jus a 1/2 (meia) diária,</text:span></text:p>
          </draw:text-box>
        </draw:frame>
        <draw:frame draw:style-name="gr2" draw:text-style-name="P3" draw:layer="layout" svg:width="2.291cm" svg:height="0.179cm" svg:x="13.356cm" svg:y="2.911cm">
          <draw:text-box>
            <text:p text:style-name="P2"><text:span text:style-name="T2">conf. PORT. TRT6 DG 27/2024.</text:span></text:p>
          </draw:text-box>
        </draw:frame>
        <draw:frame draw:style-name="gr2" draw:text-style-name="P3" draw:layer="layout" svg:width="0.753cm" svg:height="0.179cm" svg:x="18.791cm" svg:y="2.6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2.8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2.91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2.91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2.91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2.91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3.419cm">
          <draw:text-box>
            <text:p text:style-name="P2"><text:span text:style-name="T2">59/2024</text:span></text:p>
          </draw:text-box>
        </draw:frame>
        <draw:frame draw:style-name="gr2" draw:text-style-name="P3" draw:layer="layout" svg:width="2.103cm" svg:height="0.179cm" svg:x="1.782cm" svg:y="3.419cm">
          <draw:text-box>
            <text:p text:style-name="P2"><text:span text:style-name="T2">JAIME JANUARIO DA SILVA</text:span></text:p>
          </draw:text-box>
        </draw:frame>
        <draw:frame draw:style-name="gr2" draw:text-style-name="P3" draw:layer="layout" svg:width="1.486cm" svg:height="0.179cm" svg:x="5.414cm" svg:y="3.419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17cm" svg:height="0.179cm" svg:x="8.792cm" svg:y="3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67cm" svg:height="0.179cm" svg:x="9.91cm" svg:y="3.317cm">
          <draw:text-box>
            <text:p text:style-name="P2"><text:span text:style-name="T2">Bento </text:span></text:p>
          </draw:text-box>
        </draw:frame>
        <draw:frame draw:style-name="gr2" draw:text-style-name="P3" draw:layer="layout" svg:width="1.03cm" svg:height="0.179cm" svg:x="9.91cm" svg:y="3.52cm">
          <draw:text-box>
            <text:p text:style-name="P2"><text:span text:style-name="T2">Gonçalves/RS</text:span></text:p>
          </draw:text-box>
        </draw:frame>
        <draw:frame draw:style-name="gr2" draw:text-style-name="P3" draw:layer="layout" svg:width="0.807cm" svg:height="0.179cm" svg:x="11.4cm" svg:y="3.419cm">
          <draw:text-box>
            <text:p text:style-name="P2"><text:span text:style-name="T2">25/02/2024</text:span></text:p>
          </draw:text-box>
        </draw:frame>
        <draw:frame draw:style-name="gr2" draw:text-style-name="P3" draw:layer="layout" svg:width="0.807cm" svg:height="0.179cm" svg:x="12.348cm" svg:y="3.419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681cm" svg:height="0.179cm" svg:x="13.356cm" svg:y="3.21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995cm" svg:height="0.179cm" svg:x="14.118cm" svg:y="3.216cm">
          <draw:text-box>
            <text:p text:style-name="P2"><text:span text:style-name="T2">de Seminário,</text:span></text:p>
          </draw:text-box>
        </draw:frame>
        <draw:frame draw:style-name="gr2" draw:text-style-name="P3" draw:layer="layout" svg:width="0.512cm" svg:height="0.179cm" svg:x="15.252cm" svg:y="3.2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87cm" svg:y="3.216cm">
          <draw:text-box>
            <text:p text:style-name="P2"><text:span text:style-name="T2">p/</text:span></text:p>
          </draw:text-box>
        </draw:frame>
        <draw:frame draw:style-name="gr2" draw:text-style-name="P3" draw:layer="layout" svg:width="1.54cm" svg:height="0.179cm" svg:x="16.099cm" svg:y="3.216cm">
          <draw:text-box>
            <text:p text:style-name="P2"><text:span text:style-name="T2">Bento Gonçalves/RS,</text:span></text:p>
          </draw:text-box>
        </draw:frame>
        <draw:frame draw:style-name="gr2" draw:text-style-name="P3" draw:layer="layout" svg:width="0.539cm" svg:height="0.179cm" svg:x="17.784cm" svg:y="3.216cm">
          <draw:text-box>
            <text:p text:style-name="P2"><text:span text:style-name="T2">de 25 a</text:span></text:p>
          </draw:text-box>
        </draw:frame>
        <draw:frame draw:style-name="gr2" draw:text-style-name="P3" draw:layer="layout" svg:width="5.028cm" svg:height="0.179cm" svg:x="13.356cm" svg:y="3.419cm">
          <draw:text-box>
            <text:p text:style-name="P2"><text:span text:style-name="T2">28.02.2024, em transp. aéreo (aeroporto de Porto Alegre), fazendo jus</text:span></text:p>
          </draw:text-box>
        </draw:frame>
        <draw:frame draw:style-name="gr2" draw:text-style-name="P3" draw:layer="layout" svg:width="4.388cm" svg:height="0.179cm" svg:x="13.356cm" svg:y="3.622cm">
          <draw:text-box>
            <text:p text:style-name="P2"><text:span text:style-name="T2">a 3,5 (três e meia) diárias, conf. PORT. TRT6 GP nº 66/2024.</text:span></text:p>
          </draw:text-box>
        </draw:frame>
        <draw:frame draw:style-name="gr2" draw:text-style-name="P3" draw:layer="layout" svg:width="0.565cm" svg:height="0.179cm" svg:x="18.868cm" svg:y="3.4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3.72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4cm" svg:height="0.179cm" svg:x="20.891cm" svg:y="3.724cm">
          <draw:text-box>
            <text:p text:style-name="P2"><text:span text:style-name="T2">R$2.138,08</text:span></text:p>
          </draw:text-box>
        </draw:frame>
        <draw:frame draw:style-name="gr2" draw:text-style-name="P3" draw:layer="layout" svg:width="0.753cm" svg:height="0.179cm" svg:x="22.093cm" svg:y="3.72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7cm" svg:height="0.179cm" svg:x="23.118cm" svg:y="3.724cm">
          <draw:text-box>
            <text:p text:style-name="P2"><text:span text:style-name="T2">R$488,70</text:span></text:p>
          </draw:text-box>
        </draw:frame>
        <draw:frame draw:style-name="gr2" draw:text-style-name="P3" draw:layer="layout" svg:width="0.834cm" svg:height="0.179cm" svg:x="24.049cm" svg:y="3.724cm">
          <draw:text-box>
            <text:p text:style-name="P2"><text:span text:style-name="T2">R$2.865,03</text:span></text:p>
          </draw:text-box>
        </draw:frame>
        <draw:frame draw:style-name="gr2" draw:text-style-name="P3" draw:layer="layout" svg:width="0.521cm" svg:height="0.179cm" svg:x="25.412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3.724cm">
          <draw:text-box>
            <text:p text:style-name="P2"><text:span text:style-name="T2">R$5.330,53</text:span></text:p>
          </draw:text-box>
        </draw:frame>
        <draw:frame draw:style-name="gr2" draw:text-style-name="P3" draw:layer="layout" svg:width="0.583cm" svg:height="0.179cm" svg:x="0.453cm" svg:y="4.13cm">
          <draw:text-box>
            <text:p text:style-name="P2"><text:span text:style-name="T2">60/2024</text:span></text:p>
          </draw:text-box>
        </draw:frame>
        <draw:frame draw:style-name="gr2" draw:text-style-name="P3" draw:layer="layout" svg:width="2.237cm" svg:height="0.179cm" svg:x="1.782cm" svg:y="4.13cm">
          <draw:text-box>
            <text:p text:style-name="P2"><text:span text:style-name="T2">CAMILLA MENEZES BARROS</text:span></text:p>
          </draw:text-box>
        </draw:frame>
        <draw:frame draw:style-name="gr2" draw:text-style-name="P3" draw:layer="layout" svg:width="0.887cm" svg:height="0.179cm" svg:x="5.414cm" svg:y="4.13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7cm" svg:height="0.179cm" svg:x="8.792cm" svg:y="4.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67cm" svg:height="0.179cm" svg:x="9.91cm" svg:y="4.028cm">
          <draw:text-box>
            <text:p text:style-name="P2"><text:span text:style-name="T2">Bento </text:span></text:p>
          </draw:text-box>
        </draw:frame>
        <draw:frame draw:style-name="gr2" draw:text-style-name="P3" draw:layer="layout" svg:width="1.03cm" svg:height="0.179cm" svg:x="9.91cm" svg:y="4.232cm">
          <draw:text-box>
            <text:p text:style-name="P2"><text:span text:style-name="T2">Gonçalves/RS</text:span></text:p>
          </draw:text-box>
        </draw:frame>
        <draw:frame draw:style-name="gr2" draw:text-style-name="P3" draw:layer="layout" svg:width="0.807cm" svg:height="0.179cm" svg:x="11.4cm" svg:y="4.13cm">
          <draw:text-box>
            <text:p text:style-name="P2"><text:span text:style-name="T2">25/02/2024</text:span></text:p>
          </draw:text-box>
        </draw:frame>
        <draw:frame draw:style-name="gr2" draw:text-style-name="P3" draw:layer="layout" svg:width="0.807cm" svg:height="0.179cm" svg:x="12.348cm" svg:y="4.13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681cm" svg:height="0.179cm" svg:x="13.356cm" svg:y="3.92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995cm" svg:height="0.179cm" svg:x="14.118cm" svg:y="3.927cm">
          <draw:text-box>
            <text:p text:style-name="P2"><text:span text:style-name="T2">de Seminário,</text:span></text:p>
          </draw:text-box>
        </draw:frame>
        <draw:frame draw:style-name="gr2" draw:text-style-name="P3" draw:layer="layout" svg:width="0.512cm" svg:height="0.179cm" svg:x="15.252cm" svg:y="3.9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87cm" svg:y="3.927cm">
          <draw:text-box>
            <text:p text:style-name="P2"><text:span text:style-name="T2">p/</text:span></text:p>
          </draw:text-box>
        </draw:frame>
        <draw:frame draw:style-name="gr2" draw:text-style-name="P3" draw:layer="layout" svg:width="1.54cm" svg:height="0.179cm" svg:x="16.099cm" svg:y="3.927cm">
          <draw:text-box>
            <text:p text:style-name="P2"><text:span text:style-name="T2">Bento Gonçalves/RS,</text:span></text:p>
          </draw:text-box>
        </draw:frame>
        <draw:frame draw:style-name="gr2" draw:text-style-name="P3" draw:layer="layout" svg:width="0.539cm" svg:height="0.179cm" svg:x="17.784cm" svg:y="3.927cm">
          <draw:text-box>
            <text:p text:style-name="P2"><text:span text:style-name="T2">de 25 a</text:span></text:p>
          </draw:text-box>
        </draw:frame>
        <draw:frame draw:style-name="gr2" draw:text-style-name="P3" draw:layer="layout" svg:width="4.938cm" svg:height="0.179cm" svg:x="13.356cm" svg:y="4.13cm">
          <draw:text-box>
            <text:p text:style-name="P2"><text:span text:style-name="T2">28.02.2024, em transp. aéreo, fazendo jus a 3,5 (três e meia) diárias,</text:span></text:p>
          </draw:text-box>
        </draw:frame>
        <draw:frame draw:style-name="gr2" draw:text-style-name="P3" draw:layer="layout" svg:width="2.475cm" svg:height="0.179cm" svg:x="13.356cm" svg:y="4.333cm">
          <draw:text-box>
            <text:p text:style-name="P2"><text:span text:style-name="T2">conf. PORT. TRT6 GP nº 63/2024.</text:span></text:p>
          </draw:text-box>
        </draw:frame>
        <draw:frame draw:style-name="gr2" draw:text-style-name="P3" draw:layer="layout" svg:width="0.565cm" svg:height="0.179cm" svg:x="18.868cm" svg:y="4.1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4.33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4cm" svg:height="0.179cm" svg:x="20.891cm" svg:y="4.333cm">
          <draw:text-box>
            <text:p text:style-name="P2"><text:span text:style-name="T2">R$2.138,08</text:span></text:p>
          </draw:text-box>
        </draw:frame>
        <draw:frame draw:style-name="gr2" draw:text-style-name="P3" draw:layer="layout" svg:width="0.753cm" svg:height="0.179cm" svg:x="22.093cm" svg:y="4.33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7cm" svg:height="0.179cm" svg:x="23.118cm" svg:y="4.333cm">
          <draw:text-box>
            <text:p text:style-name="P2"><text:span text:style-name="T2">R$488,70</text:span></text:p>
          </draw:text-box>
        </draw:frame>
        <draw:frame draw:style-name="gr2" draw:text-style-name="P3" draw:layer="layout" svg:width="0.834cm" svg:height="0.179cm" svg:x="24.049cm" svg:y="4.333cm">
          <draw:text-box>
            <text:p text:style-name="P2"><text:span text:style-name="T2">R$2.728,24</text:span></text:p>
          </draw:text-box>
        </draw:frame>
        <draw:frame draw:style-name="gr2" draw:text-style-name="P3" draw:layer="layout" svg:width="0.521cm" svg:height="0.179cm" svg:x="25.412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4.333cm">
          <draw:text-box>
            <text:p text:style-name="P2"><text:span text:style-name="T2">R$5.193,74</text:span></text:p>
          </draw:text-box>
        </draw:frame>
        <draw:frame draw:style-name="gr2" draw:text-style-name="P3" draw:layer="layout" svg:width="0.583cm" svg:height="0.179cm" svg:x="0.453cm" svg:y="4.74cm">
          <draw:text-box>
            <text:p text:style-name="P2"><text:span text:style-name="T2">61/2024</text:span></text:p>
          </draw:text-box>
        </draw:frame>
        <draw:frame draw:style-name="gr2" draw:text-style-name="P3" draw:layer="layout" svg:width="1.799cm" svg:height="0.179cm" svg:x="1.782cm" svg:y="4.74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405cm" svg:height="0.179cm" svg:x="5.414cm" svg:y="4.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4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4.7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4.74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7cm" svg:height="0.179cm" svg:x="12.348cm" svg:y="4.74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556cm" svg:height="0.179cm" svg:x="13.356cm" svg:y="4.53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25cm" svg:y="4.536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711cm" svg:y="4.536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737cm" svg:height="0.179cm" svg:x="15.735cm" svg:y="4.536cm">
          <draw:text-box>
            <text:p text:style-name="P2"><text:span text:style-name="T2">na VT de Pesqueira-PE,</text:span></text:p>
          </draw:text-box>
        </draw:frame>
        <draw:frame draw:style-name="gr2" draw:text-style-name="P3" draw:layer="layout" svg:width="0.539cm" svg:height="0.179cm" svg:x="17.767cm" svg:y="4.536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0.852cm" svg:height="0.179cm" svg:x="13.356cm" svg:y="4.74cm">
          <draw:text-box>
            <text:p text:style-name="P2"><text:span text:style-name="T2">25.01.2024,</text:span></text:p>
          </draw:text-box>
        </draw:frame>
        <draw:frame draw:style-name="gr2" draw:text-style-name="P3" draw:layer="layout" svg:width="0.512cm" svg:height="0.179cm" svg:x="14.321cm" svg:y="4.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1cm" svg:height="0.179cm" svg:x="14.939cm" svg:y="4.74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03cm" svg:height="0.179cm" svg:x="16.649cm" svg:y="4.74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3cm" svg:height="0.179cm" svg:x="13.356cm" svg:y="4.943cm">
          <draw:text-box>
            <text:p text:style-name="P2"><text:span text:style-name="T2">meias diárias, conf. PORT. TRT6 GCR Nº 015/2024.</text:span></text:p>
          </draw:text-box>
        </draw:frame>
        <draw:frame draw:style-name="gr2" draw:text-style-name="P3" draw:layer="layout" svg:width="0.753cm" svg:height="0.179cm" svg:x="18.791cm" svg:y="4.6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4.84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4.94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4.943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4.94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4.943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5.451cm">
          <draw:text-box>
            <text:p text:style-name="P2"><text:span text:style-name="T2">62/2024</text:span></text:p>
          </draw:text-box>
        </draw:frame>
        <draw:frame draw:style-name="gr2" draw:text-style-name="P3" draw:layer="layout" svg:width="2.728cm" svg:height="0.179cm" svg:x="1.782cm" svg:y="5.451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82cm" svg:height="0.179cm" svg:x="5.414cm" svg:y="5.45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5.4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9.91cm" svg:y="5.45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1.4cm" svg:y="5.451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0.807cm" svg:height="0.179cm" svg:x="12.348cm" svg:y="5.451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4.044cm" svg:height="0.179cm" svg:x="13.356cm" svg:y="5.146cm">
          <draw:text-box>
            <text:p text:style-name="P2"><text:span text:style-name="T2">Conduzir os servidores, dias 31.01.2024 a 01.02.2024 p/</text:span></text:p>
          </draw:text-box>
        </draw:frame>
        <draw:frame draw:style-name="gr2" draw:text-style-name="P3" draw:layer="layout" svg:width="0.771cm" svg:height="0.179cm" svg:x="17.657cm" svg:y="5.146cm">
          <draw:text-box>
            <text:p text:style-name="P2"><text:span text:style-name="T2">Petrolina e</text:span></text:p>
          </draw:text-box>
        </draw:frame>
        <draw:frame draw:style-name="gr2" draw:text-style-name="P3" draw:layer="layout" svg:width="1.245cm" svg:height="0.179cm" svg:x="13.356cm" svg:y="5.349cm">
          <draw:text-box>
            <text:p text:style-name="P2"><text:span text:style-name="T2">dia 02.02.2024 p/</text:span></text:p>
          </draw:text-box>
        </draw:frame>
        <draw:frame draw:style-name="gr2" draw:text-style-name="P3" draw:layer="layout" svg:width="2.729cm" svg:height="0.179cm" svg:x="14.727cm" svg:y="5.349cm">
          <draw:text-box>
            <text:p text:style-name="P2"><text:span text:style-name="T2">Salgueiro, com retorno no mesmo dia,</text:span></text:p>
          </draw:text-box>
        </draw:frame>
        <draw:frame draw:style-name="gr2" draw:text-style-name="P3" draw:layer="layout" svg:width="0.78cm" svg:height="0.179cm" svg:x="17.623cm" svg:y="5.349cm">
          <draw:text-box>
            <text:p text:style-name="P2"><text:span text:style-name="T2">desloc. em</text:span></text:p>
          </draw:text-box>
        </draw:frame>
        <draw:frame draw:style-name="gr2" draw:text-style-name="P3" draw:layer="layout" svg:width="1.012cm" svg:height="0.179cm" svg:x="13.356cm" svg:y="5.552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819cm" svg:height="0.179cm" svg:x="14.465cm" svg:y="5.552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0.351cm" svg:height="0.179cm" svg:x="17.513cm" svg:y="5.55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7.936cm" svg:y="5.55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316cm" svg:height="0.179cm" svg:x="13.356cm" svg:y="5.756cm">
          <draw:text-box>
            <text:p text:style-name="P2"><text:span text:style-name="T2">TRT6 DG 31/2024</text:span></text:p>
          </draw:text-box>
        </draw:frame>
        <draw:frame draw:style-name="gr2" draw:text-style-name="P3" draw:layer="layout" svg:width="0.753cm" svg:height="0.179cm" svg:x="18.791cm" svg:y="5.34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5.5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5.7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cm" svg:height="0.179cm" svg:x="21.027cm" svg:y="5.756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3cm" svg:height="0.179cm" svg:x="22.093cm" svg:y="5.75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5.756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583cm" svg:height="0.179cm" svg:x="0.453cm" svg:y="6.264cm">
          <draw:text-box>
            <text:p text:style-name="P2"><text:span text:style-name="T2">63/2024</text:span></text:p>
          </draw:text-box>
        </draw:frame>
        <draw:frame draw:style-name="gr2" draw:text-style-name="P3" draw:layer="layout" svg:width="1.996cm" svg:height="0.179cm" svg:x="1.782cm" svg:y="6.26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8cm" svg:height="0.179cm" svg:x="5.414cm" svg:y="6.16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6.36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6.2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9.91cm" svg:y="6.26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1.4cm" svg:y="6.264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0.807cm" svg:height="0.179cm" svg:x="12.348cm" svg:y="6.264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5.045cm" svg:height="0.179cm" svg:x="13.356cm" svg:y="5.959cm">
          <draw:text-box>
            <text:p text:style-name="P2"><text:span text:style-name="T2">Exercer serviços de manutenção na VTs de Petrolina e Salgueiro, dias</text:span></text:p>
          </draw:text-box>
        </draw:frame>
        <draw:frame draw:style-name="gr2" draw:text-style-name="P3" draw:layer="layout" svg:width="2.82cm" svg:height="0.179cm" svg:x="13.356cm" svg:y="6.162cm">
          <draw:text-box>
            <text:p text:style-name="P2"><text:span text:style-name="T2">31.01.2024 a 01.02.2024 e 02.02.2024,</text:span></text:p>
          </draw:text-box>
        </draw:frame>
        <draw:frame draw:style-name="gr2" draw:text-style-name="P3" draw:layer="layout" svg:width="0.512cm" svg:height="0.179cm" svg:x="16.472cm" svg:y="6.1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1cm" svg:height="0.179cm" svg:x="17.073cm" svg:y="6.16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5cm" svg:height="0.179cm" svg:x="13.356cm" svg:y="6.365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1.388cm" svg:height="0.179cm" svg:x="14.338cm" svg:y="6.365cm">
          <draw:text-box>
            <text:p text:style-name="P2"><text:span text:style-name="T2">a 2,5 (duas e meia)</text:span></text:p>
          </draw:text-box>
        </draw:frame>
        <draw:frame draw:style-name="gr2" draw:text-style-name="P3" draw:layer="layout" svg:width="0.521cm" svg:height="0.179cm" svg:x="16.023cm" svg:y="6.36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6.632cm" svg:y="6.36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7.081cm" svg:y="6.36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9cm" svg:height="0.179cm" svg:x="17.682cm" svg:y="6.365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28cm" svg:height="0.179cm" svg:x="13.356cm" svg:y="6.568cm">
          <draw:text-box>
            <text:p text:style-name="P2"><text:span text:style-name="T2">30/2024.</text:span></text:p>
          </draw:text-box>
        </draw:frame>
        <draw:frame draw:style-name="gr2" draw:text-style-name="P3" draw:layer="layout" svg:width="0.753cm" svg:height="0.179cm" svg:x="18.791cm" svg:y="6.16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6.3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6.56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cm" svg:height="0.179cm" svg:x="21.027cm" svg:y="6.568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3cm" svg:height="0.179cm" svg:x="22.093cm" svg:y="6.56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6.568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583cm" svg:height="0.179cm" svg:x="0.453cm" svg:y="7.076cm">
          <draw:text-box>
            <text:p text:style-name="P2"><text:span text:style-name="T2">64/2024</text:span></text:p>
          </draw:text-box>
        </draw:frame>
        <draw:frame draw:style-name="gr2" draw:text-style-name="P3" draw:layer="layout" svg:width="2.854cm" svg:height="0.179cm" svg:x="1.782cm" svg:y="7.076cm">
          <draw:text-box>
            <text:p text:style-name="P2"><text:span text:style-name="T2">ANA CAROLINA RAMOS DE ALMEIDA</text:span></text:p>
          </draw:text-box>
        </draw:frame>
        <draw:frame draw:style-name="gr2" draw:text-style-name="P3" draw:layer="layout" svg:width="0.887cm" svg:height="0.179cm" svg:x="5.414cm" svg:y="7.076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7cm" svg:height="0.179cm" svg:x="8.792cm" svg:y="7.0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9cm" svg:height="0.179cm" svg:x="9.91cm" svg:y="7.076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7cm" svg:height="0.179cm" svg:x="11.4cm" svg:y="7.076cm">
          <draw:text-box>
            <text:p text:style-name="P2"><text:span text:style-name="T2">03/03/2024</text:span></text:p>
          </draw:text-box>
        </draw:frame>
        <draw:frame draw:style-name="gr2" draw:text-style-name="P3" draw:layer="layout" svg:width="0.807cm" svg:height="0.179cm" svg:x="12.348cm" svg:y="7.076cm">
          <draw:text-box>
            <text:p text:style-name="P2"><text:span text:style-name="T2">07/03/2024</text:span></text:p>
          </draw:text-box>
        </draw:frame>
        <draw:frame draw:style-name="gr2" draw:text-style-name="P3" draw:layer="layout" svg:width="0.681cm" svg:height="0.179cm" svg:x="13.356cm" svg:y="6.77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4.152cm" svg:y="6.772cm">
          <draw:text-box>
            <text:p text:style-name="P2"><text:span text:style-name="T2">do</text:span></text:p>
          </draw:text-box>
        </draw:frame>
        <draw:frame draw:style-name="gr2" draw:text-style-name="P3" draw:layer="layout" svg:width="0.16cm" svg:height="0.179cm" svg:x="14.465cm" svg:y="6.772cm">
          <draw:text-box>
            <text:p text:style-name="P2"><text:span text:style-name="T2">4º</text:span></text:p>
          </draw:text-box>
        </draw:frame>
        <draw:frame draw:style-name="gr2" draw:text-style-name="P3" draw:layer="layout" svg:width="0.726cm" svg:height="0.179cm" svg:x="14.736cm" svg:y="6.772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628cm" svg:height="0.179cm" svg:x="15.583cm" svg:y="6.772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81cm" svg:height="0.179cm" svg:x="16.311cm" svg:y="6.77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3cm" svg:height="0.179cm" svg:x="16.624cm" svg:y="6.772cm">
          <draw:text-box>
            <text:p text:style-name="P2"><text:span text:style-name="T2">Processo</text:span></text:p>
          </draw:text-box>
        </draw:frame>
        <draw:frame draw:style-name="gr2" draw:text-style-name="P3" draw:layer="layout" svg:width="1.012cm" svg:height="0.179cm" svg:x="17.437cm" svg:y="6.772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89cm" svg:height="0.179cm" svg:x="13.356cm" svg:y="6.975cm">
          <draw:text-box>
            <text:p text:style-name="P2"><text:span text:style-name="T2">Disciplinar,</text:span></text:p>
          </draw:text-box>
        </draw:frame>
        <draw:frame draw:style-name="gr2" draw:text-style-name="P3" draw:layer="layout" svg:width="2.739cm" svg:height="0.179cm" svg:x="14.202cm" svg:y="6.975cm">
          <draw:text-box>
            <text:p text:style-name="P2"><text:span text:style-name="T2">de 03 a 07.03.2024, em transp. aéreo,</text:span></text:p>
          </draw:text-box>
        </draw:frame>
        <draw:frame draw:style-name="gr2" draw:text-style-name="P3" draw:layer="layout" svg:width="1.227cm" svg:height="0.179cm" svg:x="17.157cm" svg:y="6.975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5.026cm" svg:height="0.179cm" svg:x="13.356cm" svg:y="7.178cm">
          <draw:text-box>
            <text:p text:style-name="P2"><text:span text:style-name="T2">(quatro e meia) diárias, bem como 01 (um) AD, conf. PORT. TRT6 DG</text:span></text:p>
          </draw:text-box>
        </draw:frame>
        <draw:frame draw:style-name="gr2" draw:text-style-name="P3" draw:layer="layout" svg:width="0.911cm" svg:height="0.179cm" svg:x="13.356cm" svg:y="7.381cm">
          <draw:text-box>
            <text:p text:style-name="P2"><text:span text:style-name="T2">nº 032/2024.</text:span></text:p>
          </draw:text-box>
        </draw:frame>
        <draw:frame draw:style-name="gr2" draw:text-style-name="P3" draw:layer="layout" svg:width="0.565cm" svg:height="0.179cm" svg:x="18.868cm" svg:y="7.07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7.38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4cm" svg:height="0.179cm" svg:x="20.891cm" svg:y="7.381cm">
          <draw:text-box>
            <text:p text:style-name="P2"><text:span text:style-name="T2">R$2.748,96</text:span></text:p>
          </draw:text-box>
        </draw:frame>
        <draw:frame draw:style-name="gr2" draw:text-style-name="P3" draw:layer="layout" svg:width="0.753cm" svg:height="0.179cm" svg:x="22.093cm" svg:y="7.38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7cm" svg:height="0.179cm" svg:x="23.118cm" svg:y="7.381cm">
          <draw:text-box>
            <text:p text:style-name="P2"><text:span text:style-name="T2">R$488,70</text:span></text:p>
          </draw:text-box>
        </draw:frame>
        <draw:frame draw:style-name="gr2" draw:text-style-name="P3" draw:layer="layout" svg:width="0.834cm" svg:height="0.179cm" svg:x="24.049cm" svg:y="7.381cm">
          <draw:text-box>
            <text:p text:style-name="P2"><text:span text:style-name="T2">R$3.018,49</text:span></text:p>
          </draw:text-box>
        </draw:frame>
        <draw:frame draw:style-name="gr2" draw:text-style-name="P3" draw:layer="layout" svg:width="0.521cm" svg:height="0.179cm" svg:x="25.412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7.381cm">
          <draw:text-box>
            <text:p text:style-name="P2"><text:span text:style-name="T2">R$6.094,87</text:span></text:p>
          </draw:text-box>
        </draw:frame>
        <draw:frame draw:style-name="gr2" draw:text-style-name="P3" draw:layer="layout" svg:width="0.583cm" svg:height="0.179cm" svg:x="0.453cm" svg:y="7.788cm">
          <draw:text-box>
            <text:p text:style-name="P2"><text:span text:style-name="T2">65/2024</text:span></text:p>
          </draw:text-box>
        </draw:frame>
        <draw:frame draw:style-name="gr2" draw:text-style-name="P3" draw:layer="layout" svg:width="1.799cm" svg:height="0.179cm" svg:x="1.782cm" svg:y="7.788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405cm" svg:height="0.179cm" svg:x="5.414cm" svg:y="7.7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7.7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7.78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7.788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7cm" svg:height="0.179cm" svg:x="12.348cm" svg:y="7.788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556cm" svg:height="0.179cm" svg:x="13.356cm" svg:y="7.58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25cm" svg:y="7.584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711cm" svg:y="7.584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737cm" svg:height="0.179cm" svg:x="15.735cm" svg:y="7.584cm">
          <draw:text-box>
            <text:p text:style-name="P2"><text:span text:style-name="T2">na VT de Pesqueira-PE,</text:span></text:p>
          </draw:text-box>
        </draw:frame>
        <draw:frame draw:style-name="gr2" draw:text-style-name="P3" draw:layer="layout" svg:width="0.539cm" svg:height="0.179cm" svg:x="17.767cm" svg:y="7.584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5.018cm" svg:height="0.179cm" svg:x="13.356cm" svg:y="7.788cm">
          <draw:text-box>
            <text:p text:style-name="P2"><text:span text:style-name="T2">08.02.2024, em veículo particular, fazendo jus a 3 (três meias) diárias,</text:span></text:p>
          </draw:text-box>
        </draw:frame>
        <draw:frame draw:style-name="gr2" draw:text-style-name="P3" draw:layer="layout" svg:width="2.689cm" svg:height="0.179cm" svg:x="13.356cm" svg:y="7.991cm">
          <draw:text-box>
            <text:p text:style-name="P2"><text:span text:style-name="T2">conf. PORT. TRT6 GCR nº 027/2024.</text:span></text:p>
          </draw:text-box>
        </draw:frame>
        <draw:frame draw:style-name="gr2" draw:text-style-name="P3" draw:layer="layout" svg:width="0.753cm" svg:height="0.179cm" svg:x="18.791cm" svg:y="7.68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7.88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7.99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7.991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7.99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7.991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8cm" svg:height="0.179cm" svg:x="0.453cm" svg:y="8.397cm">
          <draw:text-box>
            <text:p text:style-name="P2"><text:span text:style-name="T2">66/2024 </text:span></text:p>
          </draw:text-box>
        </draw:frame>
        <draw:frame draw:style-name="gr2" draw:text-style-name="P3" draw:layer="layout" svg:width="1.039cm" svg:height="0.179cm" svg:x="0.453cm" svg:y="8.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29cm" svg:height="0.179cm" svg:x="1.782cm" svg:y="8.499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405cm" svg:height="0.179cm" svg:x="5.414cm" svg:y="8.4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8.4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9.91cm" svg:y="8.49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1.4cm" svg:y="8.499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7cm" svg:height="0.179cm" svg:x="12.348cm" svg:y="8.499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929cm" svg:height="0.179cm" svg:x="13.356cm" svg:y="8.194cm">
          <draw:text-box>
            <text:p text:style-name="P2"><text:span text:style-name="T2">Exercer funções jurisdicionais na VT de Ribeirão-PE, dias 23, 24, 25,</text:span></text:p>
          </draw:text-box>
        </draw:frame>
        <draw:frame draw:style-name="gr2" draw:text-style-name="P3" draw:layer="layout" svg:width="1.21cm" svg:height="0.179cm" svg:x="13.356cm" svg:y="8.397cm">
          <draw:text-box>
            <text:p text:style-name="P2"><text:span text:style-name="T2">30 e 31.01.2024,</text:span></text:p>
          </draw:text-box>
        </draw:frame>
        <draw:frame draw:style-name="gr2" draw:text-style-name="P3" draw:layer="layout" svg:width="1.576cm" svg:height="0.179cm" svg:x="14.736cm" svg:y="8.397cm">
          <draw:text-box>
            <text:p text:style-name="P2"><text:span text:style-name="T2">bem como os dias 01,</text:span></text:p>
          </draw:text-box>
        </draw:frame>
        <draw:frame draw:style-name="gr2" draw:text-style-name="P3" draw:layer="layout" svg:width="0.226cm" svg:height="0.179cm" svg:x="16.539cm" svg:y="8.397cm">
          <draw:text-box>
            <text:p text:style-name="P2"><text:span text:style-name="T2">06,</text:span></text:p>
          </draw:text-box>
        </draw:frame>
        <draw:frame draw:style-name="gr2" draw:text-style-name="P3" draw:layer="layout" svg:width="1.21cm" svg:height="0.179cm" svg:x="16.844cm" svg:y="8.397cm">
          <draw:text-box>
            <text:p text:style-name="P2"><text:span text:style-name="T2">07 e 08.02.2024,</text:span></text:p>
          </draw:text-box>
        </draw:frame>
        <draw:frame draw:style-name="gr2" draw:text-style-name="P3" draw:layer="layout" svg:width="0.225cm" svg:height="0.179cm" svg:x="18.207cm" svg:y="8.397cm">
          <draw:text-box>
            <text:p text:style-name="P2"><text:span text:style-name="T2">em</text:span></text:p>
          </draw:text-box>
        </draw:frame>
        <draw:frame draw:style-name="gr2" draw:text-style-name="P3" draw:layer="layout" svg:width="0.512cm" svg:height="0.179cm" svg:x="13.356cm" svg:y="8.6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708cm" svg:height="0.179cm" svg:x="13.991cm" svg:y="8.6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4.795cm" svg:y="8.6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8cm" svg:height="0.179cm" svg:x="15.489cm" svg:y="8.6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15cm" svg:height="0.179cm" svg:x="15.811cm" svg:y="8.6cm">
          <draw:text-box>
            <text:p text:style-name="P2"><text:span text:style-name="T2">a 09</text:span></text:p>
          </draw:text-box>
        </draw:frame>
        <draw:frame draw:style-name="gr2" draw:text-style-name="P3" draw:layer="layout" svg:width="0.458cm" svg:height="0.179cm" svg:x="16.328cm" svg:y="8.6cm">
          <draw:text-box>
            <text:p text:style-name="P2"><text:span text:style-name="T2">(nove)</text:span></text:p>
          </draw:text-box>
        </draw:frame>
        <draw:frame draw:style-name="gr2" draw:text-style-name="P3" draw:layer="layout" svg:width="0.431cm" svg:height="0.179cm" svg:x="16.895cm" svg:y="8.6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21cm" svg:height="0.179cm" svg:x="17.454cm" svg:y="8.6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8.08cm" svg:y="8.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51cm" svg:height="0.179cm" svg:x="13.356cm" svg:y="8.804cm">
          <draw:text-box>
            <text:p text:style-name="P2"><text:span text:style-name="T2">PORT.TRT6 GCR nº 026/2024.</text:span></text:p>
          </draw:text-box>
        </draw:frame>
        <draw:frame draw:style-name="gr2" draw:text-style-name="P3" draw:layer="layout" svg:width="0.753cm" svg:height="0.179cm" svg:x="18.791cm" svg:y="8.3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8.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8.804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8.80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8.80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8.804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8cm" svg:height="0.179cm" svg:x="0.453cm" svg:y="9.21cm">
          <draw:text-box>
            <text:p text:style-name="P2"><text:span text:style-name="T2">66/2024 </text:span></text:p>
          </draw:text-box>
        </draw:frame>
        <draw:frame draw:style-name="gr2" draw:text-style-name="P3" draw:layer="layout" svg:width="1.039cm" svg:height="0.179cm" svg:x="0.453cm" svg:y="9.41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29cm" svg:height="0.179cm" svg:x="1.782cm" svg:y="9.312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405cm" svg:height="0.179cm" svg:x="5.414cm" svg:y="9.31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9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9.91cm" svg:y="9.31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1.4cm" svg:y="9.312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7cm" svg:height="0.179cm" svg:x="12.348cm" svg:y="9.312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4.929cm" svg:height="0.179cm" svg:x="13.356cm" svg:y="9.007cm">
          <draw:text-box>
            <text:p text:style-name="P2"><text:span text:style-name="T2">Exercer funções jurisdicionais na VT de Ribeirão-PE, dias 23, 24, 25,</text:span></text:p>
          </draw:text-box>
        </draw:frame>
        <draw:frame draw:style-name="gr2" draw:text-style-name="P3" draw:layer="layout" svg:width="1.21cm" svg:height="0.179cm" svg:x="13.356cm" svg:y="9.21cm">
          <draw:text-box>
            <text:p text:style-name="P2"><text:span text:style-name="T2">30 e 31.01.2024,</text:span></text:p>
          </draw:text-box>
        </draw:frame>
        <draw:frame draw:style-name="gr2" draw:text-style-name="P3" draw:layer="layout" svg:width="1.576cm" svg:height="0.179cm" svg:x="14.736cm" svg:y="9.21cm">
          <draw:text-box>
            <text:p text:style-name="P2"><text:span text:style-name="T2">bem como os dias 01,</text:span></text:p>
          </draw:text-box>
        </draw:frame>
        <draw:frame draw:style-name="gr2" draw:text-style-name="P3" draw:layer="layout" svg:width="0.226cm" svg:height="0.179cm" svg:x="16.539cm" svg:y="9.21cm">
          <draw:text-box>
            <text:p text:style-name="P2"><text:span text:style-name="T2">06,</text:span></text:p>
          </draw:text-box>
        </draw:frame>
        <draw:frame draw:style-name="gr2" draw:text-style-name="P3" draw:layer="layout" svg:width="1.21cm" svg:height="0.179cm" svg:x="16.844cm" svg:y="9.21cm">
          <draw:text-box>
            <text:p text:style-name="P2"><text:span text:style-name="T2">07 e 08.02.2024,</text:span></text:p>
          </draw:text-box>
        </draw:frame>
        <draw:frame draw:style-name="gr2" draw:text-style-name="P3" draw:layer="layout" svg:width="0.225cm" svg:height="0.179cm" svg:x="18.207cm" svg:y="9.21cm">
          <draw:text-box>
            <text:p text:style-name="P2"><text:span text:style-name="T2">em</text:span></text:p>
          </draw:text-box>
        </draw:frame>
        <draw:frame draw:style-name="gr2" draw:text-style-name="P3" draw:layer="layout" svg:width="0.512cm" svg:height="0.179cm" svg:x="13.356cm" svg:y="9.413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708cm" svg:height="0.179cm" svg:x="13.991cm" svg:y="9.413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4.795cm" svg:y="9.413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8cm" svg:height="0.179cm" svg:x="15.489cm" svg:y="9.413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15cm" svg:height="0.179cm" svg:x="15.811cm" svg:y="9.413cm">
          <draw:text-box>
            <text:p text:style-name="P2"><text:span text:style-name="T2">a 09</text:span></text:p>
          </draw:text-box>
        </draw:frame>
        <draw:frame draw:style-name="gr2" draw:text-style-name="P3" draw:layer="layout" svg:width="0.458cm" svg:height="0.179cm" svg:x="16.328cm" svg:y="9.413cm">
          <draw:text-box>
            <text:p text:style-name="P2"><text:span text:style-name="T2">(nove)</text:span></text:p>
          </draw:text-box>
        </draw:frame>
        <draw:frame draw:style-name="gr2" draw:text-style-name="P3" draw:layer="layout" svg:width="0.431cm" svg:height="0.179cm" svg:x="16.895cm" svg:y="9.413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21cm" svg:height="0.179cm" svg:x="17.454cm" svg:y="9.41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8.08cm" svg:y="9.41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51cm" svg:height="0.179cm" svg:x="13.356cm" svg:y="9.616cm">
          <draw:text-box>
            <text:p text:style-name="P2"><text:span text:style-name="T2">PORT.TRT6 GCR nº 026/2024.</text:span></text:p>
          </draw:text-box>
        </draw:frame>
        <draw:frame draw:style-name="gr2" draw:text-style-name="P3" draw:layer="layout" svg:width="0.753cm" svg:height="0.179cm" svg:x="18.791cm" svg:y="9.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9.41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9.616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9.616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9.61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9.616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8cm" svg:height="0.179cm" svg:x="0.453cm" svg:y="10.023cm">
          <draw:text-box>
            <text:p text:style-name="P2"><text:span text:style-name="T2">66/2024 </text:span></text:p>
          </draw:text-box>
        </draw:frame>
        <draw:frame draw:style-name="gr2" draw:text-style-name="P3" draw:layer="layout" svg:width="1.039cm" svg:height="0.179cm" svg:x="0.453cm" svg:y="10.22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29cm" svg:height="0.179cm" svg:x="1.782cm" svg:y="10.124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405cm" svg:height="0.179cm" svg:x="5.414cm" svg:y="10.1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10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9.91cm" svg:y="10.12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1.4cm" svg:y="10.124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7cm" svg:height="0.179cm" svg:x="12.348cm" svg:y="10.124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4.929cm" svg:height="0.179cm" svg:x="13.356cm" svg:y="9.82cm">
          <draw:text-box>
            <text:p text:style-name="P2"><text:span text:style-name="T2">Exercer funções jurisdicionais na VT de Ribeirão-PE, dias 23, 24, 25,</text:span></text:p>
          </draw:text-box>
        </draw:frame>
        <draw:frame draw:style-name="gr2" draw:text-style-name="P3" draw:layer="layout" svg:width="1.21cm" svg:height="0.179cm" svg:x="13.356cm" svg:y="10.023cm">
          <draw:text-box>
            <text:p text:style-name="P2"><text:span text:style-name="T2">30 e 31.01.2024,</text:span></text:p>
          </draw:text-box>
        </draw:frame>
        <draw:frame draw:style-name="gr2" draw:text-style-name="P3" draw:layer="layout" svg:width="1.576cm" svg:height="0.179cm" svg:x="14.736cm" svg:y="10.023cm">
          <draw:text-box>
            <text:p text:style-name="P2"><text:span text:style-name="T2">bem como os dias 01,</text:span></text:p>
          </draw:text-box>
        </draw:frame>
        <draw:frame draw:style-name="gr2" draw:text-style-name="P3" draw:layer="layout" svg:width="0.226cm" svg:height="0.179cm" svg:x="16.539cm" svg:y="10.023cm">
          <draw:text-box>
            <text:p text:style-name="P2"><text:span text:style-name="T2">06,</text:span></text:p>
          </draw:text-box>
        </draw:frame>
        <draw:frame draw:style-name="gr2" draw:text-style-name="P3" draw:layer="layout" svg:width="1.21cm" svg:height="0.179cm" svg:x="16.844cm" svg:y="10.023cm">
          <draw:text-box>
            <text:p text:style-name="P2"><text:span text:style-name="T2">07 e 08.02.2024,</text:span></text:p>
          </draw:text-box>
        </draw:frame>
        <draw:frame draw:style-name="gr2" draw:text-style-name="P3" draw:layer="layout" svg:width="0.225cm" svg:height="0.179cm" svg:x="18.207cm" svg:y="10.023cm">
          <draw:text-box>
            <text:p text:style-name="P2"><text:span text:style-name="T2">em</text:span></text:p>
          </draw:text-box>
        </draw:frame>
        <draw:frame draw:style-name="gr2" draw:text-style-name="P3" draw:layer="layout" svg:width="0.512cm" svg:height="0.179cm" svg:x="13.356cm" svg:y="10.226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708cm" svg:height="0.179cm" svg:x="13.991cm" svg:y="10.226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4.795cm" svg:y="10.226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8cm" svg:height="0.179cm" svg:x="15.489cm" svg:y="10.226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15cm" svg:height="0.179cm" svg:x="15.811cm" svg:y="10.226cm">
          <draw:text-box>
            <text:p text:style-name="P2"><text:span text:style-name="T2">a 09</text:span></text:p>
          </draw:text-box>
        </draw:frame>
        <draw:frame draw:style-name="gr2" draw:text-style-name="P3" draw:layer="layout" svg:width="0.458cm" svg:height="0.179cm" svg:x="16.328cm" svg:y="10.226cm">
          <draw:text-box>
            <text:p text:style-name="P2"><text:span text:style-name="T2">(nove)</text:span></text:p>
          </draw:text-box>
        </draw:frame>
        <draw:frame draw:style-name="gr2" draw:text-style-name="P3" draw:layer="layout" svg:width="0.431cm" svg:height="0.179cm" svg:x="16.895cm" svg:y="10.226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21cm" svg:height="0.179cm" svg:x="17.454cm" svg:y="10.226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1cm" svg:height="0.179cm" svg:x="18.08cm" svg:y="10.22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51cm" svg:height="0.179cm" svg:x="13.356cm" svg:y="10.429cm">
          <draw:text-box>
            <text:p text:style-name="P2"><text:span text:style-name="T2">PORT.TRT6 GCR nº 026/2024.</text:span></text:p>
          </draw:text-box>
        </draw:frame>
        <draw:frame draw:style-name="gr2" draw:text-style-name="P3" draw:layer="layout" svg:width="0.753cm" svg:height="0.179cm" svg:x="18.791cm" svg:y="10.0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10.22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0.42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10.429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10.42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10.4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0.4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0.4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0.4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0.4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0.429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10.836cm">
          <draw:text-box>
            <text:p text:style-name="P2"><text:span text:style-name="T2">67/2024</text:span></text:p>
          </draw:text-box>
        </draw:frame>
        <draw:frame draw:style-name="gr2" draw:text-style-name="P3" draw:layer="layout" svg:width="2.013cm" svg:height="0.179cm" svg:x="1.782cm" svg:y="10.836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8cm" svg:height="0.179cm" svg:x="5.414cm" svg:y="10.73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0.93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0.8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9.91cm" svg:y="10.83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10.836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7cm" svg:height="0.179cm" svg:x="12.348cm" svg:y="10.836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637cm" svg:height="0.179cm" svg:x="13.356cm" svg:y="10.632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2cm" svg:height="0.179cm" svg:x="14.092cm" svg:y="10.63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6cm" svg:height="0.179cm" svg:x="14.804cm" svg:y="10.632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655cm" svg:height="0.179cm" svg:x="16.124cm" svg:y="10.632cm">
          <draw:text-box>
            <text:p text:style-name="P2"><text:span text:style-name="T2">na VT de</text:span></text:p>
          </draw:text-box>
        </draw:frame>
        <draw:frame draw:style-name="gr2" draw:text-style-name="P3" draw:layer="layout" svg:width="0.628cm" svg:height="0.179cm" svg:x="17.039cm" svg:y="10.632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181cm" svg:height="0.179cm" svg:x="17.75cm" svg:y="10.632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10.632cm">
          <draw:text-box>
            <text:p text:style-name="P2"><text:span text:style-name="T2">07 a</text:span></text:p>
          </draw:text-box>
        </draw:frame>
        <draw:frame draw:style-name="gr2" draw:text-style-name="P3" draw:layer="layout" svg:width="4.92cm" svg:height="0.179cm" svg:x="13.356cm" svg:y="10.836cm">
          <draw:text-box>
            <text:p text:style-name="P2"><text:span text:style-name="T2">08.02.2024, em veículo oficial, fazendo jus a 1,5 (uma e meia) diária,</text:span></text:p>
          </draw:text-box>
        </draw:frame>
        <draw:frame draw:style-name="gr2" draw:text-style-name="P3" draw:layer="layout" svg:width="2.573cm" svg:height="0.179cm" svg:x="13.356cm" svg:y="11.039cm">
          <draw:text-box>
            <text:p text:style-name="P2"><text:span text:style-name="T2">conf. PORT. TRT6 DG nº 034/2024.</text:span></text:p>
          </draw:text-box>
        </draw:frame>
        <draw:frame draw:style-name="gr2" draw:text-style-name="P3" draw:layer="layout" svg:width="0.753cm" svg:height="0.179cm" svg:x="18.791cm" svg:y="10.73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0.9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1.03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7cm" svg:y="11.039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11.03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21cm" svg:height="0.179cm" svg:x="23.304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1.039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28cm" svg:height="0.179cm" svg:x="0.453cm" svg:y="11.445cm">
          <draw:text-box>
            <text:p text:style-name="P2"><text:span text:style-name="T2">68/2024 </text:span></text:p>
          </draw:text-box>
        </draw:frame>
        <draw:frame draw:style-name="gr2" draw:text-style-name="P3" draw:layer="layout" svg:width="1.039cm" svg:height="0.179cm" svg:x="0.453cm" svg:y="11.64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21cm" svg:height="0.179cm" svg:x="1.782cm" svg:y="11.54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228cm" svg:height="0.179cm" svg:x="5.414cm" svg:y="11.445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95cm" svg:height="0.179cm" svg:x="5.414cm" svg:y="11.64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7cm" svg:height="0.179cm" svg:x="8.792cm" svg:y="11.5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9.91cm" svg:y="11.54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11.547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7cm" svg:height="0.179cm" svg:x="12.348cm" svg:y="11.547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1.477cm" svg:height="0.179cm" svg:x="13.356cm" svg:y="11.344cm">
          <draw:text-box>
            <text:p text:style-name="P2"><text:span text:style-name="T2">Conduzir servidores,</text:span></text:p>
          </draw:text-box>
        </draw:frame>
        <draw:frame draw:style-name="gr2" draw:text-style-name="P3" draw:layer="layout" svg:width="1.111cm" svg:height="0.179cm" svg:x="14.922cm" svg:y="11.344cm">
          <draw:text-box>
            <text:p text:style-name="P2"><text:span text:style-name="T2">dia 07.02.2024,</text:span></text:p>
          </draw:text-box>
        </draw:frame>
        <draw:frame draw:style-name="gr2" draw:text-style-name="P3" draw:layer="layout" svg:width="0.512cm" svg:height="0.179cm" svg:x="16.141cm" svg:y="11.3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42cm" svg:y="11.34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8cm" svg:height="0.179cm" svg:x="16.946cm" svg:y="11.344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78cm" svg:height="0.179cm" svg:x="17.623cm" svg:y="11.34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8cm" svg:height="0.179cm" svg:x="13.356cm" svg:y="11.54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28cm" svg:height="0.179cm" svg:x="13.906cm" svg:y="11.547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5.913cm" svg:y="11.54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6.421cm" svg:y="11.54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6.869cm" svg:y="11.54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454cm" svg:y="11.547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4.013cm" svg:height="0.179cm" svg:x="13.356cm" svg:y="11.75cm">
          <draw:text-box>
            <text:p text:style-name="P2"><text:span text:style-name="T2">038/2024, alterada pela PORT. TRT6 - DG nº 043/2024.</text:span></text:p>
          </draw:text-box>
        </draw:frame>
        <draw:frame draw:style-name="gr2" draw:text-style-name="P3" draw:layer="layout" svg:width="0.753cm" svg:height="0.179cm" svg:x="18.791cm" svg:y="11.4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1.6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1.852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1.85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1.85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1.85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3cm" svg:y="12.258cm">
          <draw:text-box>
            <text:p text:style-name="P2"><text:span text:style-name="T2">69/2024</text:span></text:p>
          </draw:text-box>
        </draw:frame>
        <draw:frame draw:style-name="gr2" draw:text-style-name="P3" draw:layer="layout" svg:width="2.701cm" svg:height="0.179cm" svg:x="1.782cm" svg:y="12.25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12.25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12.2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9.91cm" svg:y="12.25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12.258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7cm" svg:height="0.179cm" svg:x="12.348cm" svg:y="12.258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637cm" svg:height="0.179cm" svg:x="13.356cm" svg:y="12.055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2cm" svg:height="0.179cm" svg:x="14.092cm" svg:y="12.05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6cm" svg:height="0.179cm" svg:x="14.804cm" svg:y="12.055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655cm" svg:height="0.179cm" svg:x="16.124cm" svg:y="12.055cm">
          <draw:text-box>
            <text:p text:style-name="P2"><text:span text:style-name="T2">na VT de</text:span></text:p>
          </draw:text-box>
        </draw:frame>
        <draw:frame draw:style-name="gr2" draw:text-style-name="P3" draw:layer="layout" svg:width="0.628cm" svg:height="0.179cm" svg:x="17.039cm" svg:y="12.055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181cm" svg:height="0.179cm" svg:x="17.75cm" svg:y="12.055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12.055cm">
          <draw:text-box>
            <text:p text:style-name="P2"><text:span text:style-name="T2">07 a</text:span></text:p>
          </draw:text-box>
        </draw:frame>
        <draw:frame draw:style-name="gr2" draw:text-style-name="P3" draw:layer="layout" svg:width="4.92cm" svg:height="0.179cm" svg:x="13.356cm" svg:y="12.258cm">
          <draw:text-box>
            <text:p text:style-name="P2"><text:span text:style-name="T2">08.02.2024, em veículo oficial, fazendo jus a 1,5 (uma e meia) diária,</text:span></text:p>
          </draw:text-box>
        </draw:frame>
        <draw:frame draw:style-name="gr2" draw:text-style-name="P3" draw:layer="layout" svg:width="2.573cm" svg:height="0.179cm" svg:x="13.356cm" svg:y="12.461cm">
          <draw:text-box>
            <text:p text:style-name="P2"><text:span text:style-name="T2">conf. PORT. TRT6 DG nº 035/2024.</text:span></text:p>
          </draw:text-box>
        </draw:frame>
        <draw:frame draw:style-name="gr2" draw:text-style-name="P3" draw:layer="layout" svg:width="0.753cm" svg:height="0.179cm" svg:x="18.791cm" svg:y="12.1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2.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2.46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7cm" svg:y="12.461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12.46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21cm" svg:height="0.179cm" svg:x="23.304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2.461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583cm" svg:height="0.179cm" svg:x="0.452cm" svg:y="12.868cm">
          <draw:text-box>
            <text:p text:style-name="P2"><text:span text:style-name="T2">70/2024</text:span></text:p>
          </draw:text-box>
        </draw:frame>
        <draw:frame draw:style-name="gr2" draw:text-style-name="P3" draw:layer="layout" svg:width="2.809cm" svg:height="0.179cm" svg:x="1.782cm" svg:y="12.868cm">
          <draw:text-box>
            <text:p text:style-name="P2"><text:span text:style-name="T2">JOSE AUGUSTO NOGUEIRA GOMES</text:span></text:p>
          </draw:text-box>
        </draw:frame>
        <draw:frame draw:style-name="gr2" draw:text-style-name="P3" draw:layer="layout" svg:width="1.942cm" svg:height="0.179cm" svg:x="5.414cm" svg:y="12.868cm">
          <draw:text-box>
            <text:p text:style-name="P2"><text:span text:style-name="T2">DIRETOR DE EXECUÇÃO</text:span></text:p>
          </draw:text-box>
        </draw:frame>
        <draw:frame draw:style-name="gr2" draw:text-style-name="P3" draw:layer="layout" svg:width="0.842cm" svg:height="0.179cm" svg:x="8.792cm" svg:y="12.8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7cm" svg:height="0.179cm" svg:x="9.91cm" svg:y="12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1.4cm" svg:y="12.868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7cm" svg:height="0.179cm" svg:x="12.348cm" svg:y="12.868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5.028cm" svg:height="0.179cm" svg:x="13.356cm" svg:y="12.664cm">
          <draw:text-box>
            <text:p text:style-name="P2"><text:span text:style-name="T2">Participar de reunião, na Sala de Sessões do Tribunal Pleno do TRT6,</text:span></text:p>
          </draw:text-box>
        </draw:frame>
        <draw:frame draw:style-name="gr2" draw:text-style-name="P3" draw:layer="layout" svg:width="1.433cm" svg:height="0.179cm" svg:x="13.356cm" svg:y="12.868cm">
          <draw:text-box>
            <text:p text:style-name="P2"><text:span text:style-name="T2">de 06 a 07.02.2024,</text:span></text:p>
          </draw:text-box>
        </draw:frame>
        <draw:frame draw:style-name="gr2" draw:text-style-name="P3" draw:layer="layout" svg:width="1.37cm" svg:height="0.179cm" svg:x="14.99cm" svg:y="12.868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773cm" svg:height="0.179cm" svg:x="16.514cm" svg:y="12.868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503cm" svg:height="0.179cm" svg:x="13.356cm" svg:y="13.071cm">
          <draw:text-box>
            <text:p text:style-name="P2"><text:span text:style-name="T2">meia) diária, conf. PORT. TRT6 DG nº 033/2024.</text:span></text:p>
          </draw:text-box>
        </draw:frame>
        <draw:frame draw:style-name="gr2" draw:text-style-name="P3" draw:layer="layout" svg:width="0.753cm" svg:height="0.179cm" svg:x="18.791cm" svg:y="12.76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cm" svg:y="12.96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13.07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6cm" svg:y="13.071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3cm" svg:height="0.179cm" svg:x="22.093cm" svg:y="13.07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21cm" svg:height="0.179cm" svg:x="23.304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3.0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3.071cm">
          <draw:text-box>
            <text:p text:style-name="P2"><text:span text:style-name="T2">R$600,54</text:span></text:p>
          </draw:text-box>
        </draw:frame>
        <draw:frame draw:style-name="gr2" draw:text-style-name="P3" draw:layer="layout" svg:width="0.727cm" svg:height="0.179cm" svg:x="0.452cm" svg:y="13.376cm">
          <draw:text-box>
            <text:p text:style-name="P2"><text:span text:style-name="T2">71/2024-2</text:span></text:p>
          </draw:text-box>
        </draw:frame>
        <draw:frame draw:style-name="gr2" draw:text-style-name="P3" draw:layer="layout" svg:width="1.996cm" svg:height="0.179cm" svg:x="1.782cm" svg:y="13.37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8cm" svg:height="0.179cm" svg:x="5.414cm" svg:y="13.27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3.47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3.3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13.37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13.376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7cm" svg:height="0.179cm" svg:x="12.348cm" svg:y="13.376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1.665cm" svg:height="0.179cm" svg:x="13.356cm" svg:y="13.376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753cm" svg:height="0.179cm" svg:x="18.791cm" svg:y="13.27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3.4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3.477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3.477cm">
          <draw:text-box>
            <text:p text:style-name="P2"><text:span text:style-name="T2">R$388,74</text:span></text:p>
          </draw:text-box>
        </draw:frame>
        <draw:frame draw:style-name="gr2" draw:text-style-name="P3" draw:layer="layout" svg:width="0.664cm" svg:height="0.179cm" svg:x="22.186cm" svg:y="13.477cm">
          <draw:text-box>
            <text:p text:style-name="P2"><text:span text:style-name="T2">-R$82,45</text:span></text:p>
          </draw:text-box>
        </draw:frame>
        <draw:frame draw:style-name="gr2" draw:text-style-name="P3" draw:layer="layout" svg:width="0.521cm" svg:height="0.179cm" svg:x="23.304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3.477cm">
          <draw:text-box>
            <text:p text:style-name="P2"><text:span text:style-name="T2">R$306,29</text:span></text:p>
          </draw:text-box>
        </draw:frame>
        <draw:frame draw:style-name="gr2" draw:text-style-name="P3" draw:layer="layout" svg:width="0.628cm" svg:height="0.179cm" svg:x="0.452cm" svg:y="13.884cm">
          <draw:text-box>
            <text:p text:style-name="P2"><text:span text:style-name="T2">71/2024 </text:span></text:p>
          </draw:text-box>
        </draw:frame>
        <draw:frame draw:style-name="gr2" draw:text-style-name="P3" draw:layer="layout" svg:width="1.039cm" svg:height="0.179cm" svg:x="0.452cm" svg:y="14.08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6cm" svg:height="0.179cm" svg:x="1.782cm" svg:y="13.98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8cm" svg:height="0.179cm" svg:x="5.414cm" svg:y="13.88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4.08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3.9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13.98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13.98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7cm" svg:height="0.179cm" svg:x="12.348cm" svg:y="13.985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929cm" svg:height="0.179cm" svg:x="13.356cm" svg:y="13.68cm">
          <draw:text-box>
            <text:p text:style-name="P2"><text:span text:style-name="T2">Acompanhar os serviços que serão realizados na sala da Ordem dos</text:span></text:p>
          </draw:text-box>
        </draw:frame>
        <draw:frame draw:style-name="gr2" draw:text-style-name="P3" draw:layer="layout" svg:width="5.001cm" svg:height="0.179cm" svg:x="13.356cm" svg:y="13.884cm">
          <draw:text-box>
            <text:p text:style-name="P2"><text:span text:style-name="T2">Advogados do Brasil (OAB), na VT de Pesqueira, de 21 a 22.02.2024,</text:span></text:p>
          </draw:text-box>
        </draw:frame>
        <draw:frame draw:style-name="gr2" draw:text-style-name="P3" draw:layer="layout" svg:width="4.955cm" svg:height="0.179cm" svg:x="13.356cm" svg:y="14.087cm">
          <draw:text-box>
            <text:p text:style-name="P2"><text:span text:style-name="T2">em veículo oficial, fazendo jus a 1,5 (uma e meia) diária, conf. PORT.</text:span></text:p>
          </draw:text-box>
        </draw:frame>
        <draw:frame draw:style-name="gr2" draw:text-style-name="P3" draw:layer="layout" svg:width="1.643cm" svg:height="0.179cm" svg:x="13.356cm" svg:y="14.29cm">
          <draw:text-box>
            <text:p text:style-name="P2"><text:span text:style-name="T2">TRT6 DG nº 042/2024.</text:span></text:p>
          </draw:text-box>
        </draw:frame>
        <draw:frame draw:style-name="gr2" draw:text-style-name="P3" draw:layer="layout" svg:width="0.753cm" svg:height="0.179cm" svg:x="18.791cm" svg:y="13.8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4.0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4.2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6cm" svg:y="14.29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14.2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21cm" svg:height="0.179cm" svg:x="23.304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4.29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583cm" svg:height="0.179cm" svg:x="0.452cm" svg:y="14.798cm">
          <draw:text-box>
            <text:p text:style-name="P2"><text:span text:style-name="T2">72/2024</text:span></text:p>
          </draw:text-box>
        </draw:frame>
        <draw:frame draw:style-name="gr2" draw:text-style-name="P3" draw:layer="layout" svg:width="2.317cm" svg:height="0.179cm" svg:x="1.782cm" svg:y="14.798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3.292cm" svg:height="0.179cm" svg:x="5.414cm" svg:y="14.696cm">
          <draw:text-box>
            <text:p text:style-name="P2"><text:span text:style-name="T2">CHEFE DE DIVISAO DE GESTAO DE BENS </text:span></text:p>
          </draw:text-box>
        </draw:frame>
        <draw:frame draw:style-name="gr2" draw:text-style-name="P3" draw:layer="layout" svg:width="0.672cm" svg:height="0.179cm" svg:x="5.414cm" svg:y="14.9cm">
          <draw:text-box>
            <text:p text:style-name="P2"><text:span text:style-name="T2">IMOVEIS</text:span></text:p>
          </draw:text-box>
        </draw:frame>
        <draw:frame draw:style-name="gr2" draw:text-style-name="P3" draw:layer="layout" svg:width="0.717cm" svg:height="0.179cm" svg:x="8.792cm" svg:y="14.7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9.91cm" svg:y="14.79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1.4cm" svg:y="14.798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7cm" svg:height="0.179cm" svg:x="12.348cm" svg:y="14.798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592cm" svg:height="0.179cm" svg:x="13.356cm" svg:y="14.59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838cm" svg:height="0.179cm" svg:x="14.016cm" svg:y="14.595cm">
          <draw:text-box>
            <text:p text:style-name="P2"><text:span text:style-name="T2">visita técnica para avaliação mercadológica do imóvel</text:span></text:p>
          </draw:text-box>
        </draw:frame>
        <draw:frame draw:style-name="gr2" draw:text-style-name="P3" draw:layer="layout" svg:width="0.27cm" svg:height="0.179cm" svg:x="18.165cm" svg:y="14.595cm">
          <draw:text-box>
            <text:p text:style-name="P2"><text:span text:style-name="T2">que</text:span></text:p>
          </draw:text-box>
        </draw:frame>
        <draw:frame draw:style-name="gr2" draw:text-style-name="P3" draw:layer="layout" svg:width="1.746cm" svg:height="0.179cm" svg:x="13.356cm" svg:y="14.798cm">
          <draw:text-box>
            <text:p text:style-name="P2"><text:span text:style-name="T2">abriga a VT de Ribeirão,</text:span></text:p>
          </draw:text-box>
        </draw:frame>
        <draw:frame draw:style-name="gr2" draw:text-style-name="P3" draw:layer="layout" svg:width="1.111cm" svg:height="0.179cm" svg:x="15.261cm" svg:y="14.798cm">
          <draw:text-box>
            <text:p text:style-name="P2"><text:span text:style-name="T2">dia 15.02.2024,</text:span></text:p>
          </draw:text-box>
        </draw:frame>
        <draw:frame draw:style-name="gr2" draw:text-style-name="P3" draw:layer="layout" svg:width="1.898cm" svg:height="0.179cm" svg:x="16.471cm" svg:y="14.798cm">
          <draw:text-box>
            <text:p text:style-name="P2"><text:span text:style-name="T2">em veículo oficial, fazendo</text:span></text:p>
          </draw:text-box>
        </draw:frame>
        <draw:frame draw:style-name="gr2" draw:text-style-name="P3" draw:layer="layout" svg:width="4.209cm" svg:height="0.179cm" svg:x="13.356cm" svg:y="15.001cm">
          <draw:text-box>
            <text:p text:style-name="P2"><text:span text:style-name="T2">jus a 1/2 (meia) diária, conf. PORT. TRT6 DG nº 039/2024.</text:span></text:p>
          </draw:text-box>
        </draw:frame>
        <draw:frame draw:style-name="gr2" draw:text-style-name="P3" draw:layer="layout" svg:width="0.753cm" svg:height="0.179cm" svg:x="18.791cm" svg:y="14.6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4.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5.103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5.103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4cm" svg:height="0.179cm" svg:x="22.186cm" svg:y="15.1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5.103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28cm" svg:height="0.179cm" svg:x="0.452cm" svg:y="15.509cm">
          <draw:text-box>
            <text:p text:style-name="P2"><text:span text:style-name="T2">73/2024 </text:span></text:p>
          </draw:text-box>
        </draw:frame>
        <draw:frame draw:style-name="gr2" draw:text-style-name="P3" draw:layer="layout" svg:width="1.039cm" svg:height="0.179cm" svg:x="0.452cm" svg:y="15.71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51cm" svg:height="0.179cm" svg:x="1.782cm" svg:y="15.611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773cm" svg:height="0.179cm" svg:x="5.414cm" svg:y="15.509cm">
          <draw:text-box>
            <text:p text:style-name="P2"><text:span text:style-name="T2">CHEFE DE SERVIÇO DA SEÇÃO DE </text:span></text:p>
          </draw:text-box>
        </draw:frame>
        <draw:frame draw:style-name="gr2" draw:text-style-name="P3" draw:layer="layout" svg:width="1.772cm" svg:height="0.179cm" svg:x="5.414cm" svg:y="15.712cm">
          <draw:text-box>
            <text:p text:style-name="P2"><text:span text:style-name="T2">SISTEMAS ELÉTRICOS</text:span></text:p>
          </draw:text-box>
        </draw:frame>
        <draw:frame draw:style-name="gr2" draw:text-style-name="P3" draw:layer="layout" svg:width="0.717cm" svg:height="0.179cm" svg:x="8.792cm" svg:y="15.6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15.61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15.611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7cm" svg:height="0.179cm" svg:x="12.348cm" svg:y="15.611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0.959cm" svg:height="0.179cm" svg:x="13.356cm" svg:y="15.408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3.927cm" svg:height="0.179cm" svg:x="14.372cm" svg:y="15.408cm">
          <draw:text-box>
            <text:p text:style-name="P2"><text:span text:style-name="T2">revisar e providenciar serviços de manutenção, desloc.</text:span></text:p>
          </draw:text-box>
        </draw:frame>
        <draw:frame draw:style-name="gr2" draw:text-style-name="P3" draw:layer="layout" svg:width="5.037cm" svg:height="0.179cm" svg:x="13.356cm" svg:y="15.611cm">
          <draw:text-box>
            <text:p text:style-name="P2"><text:span text:style-name="T2">P/ Pesqueira, de 21 a 22.02.2024, em veículo oficial, fazendo jus a 1,5</text:span></text:p>
          </draw:text-box>
        </draw:frame>
        <draw:frame draw:style-name="gr2" draw:text-style-name="P3" draw:layer="layout" svg:width="4.048cm" svg:height="0.179cm" svg:x="13.356cm" svg:y="15.814cm">
          <draw:text-box>
            <text:p text:style-name="P2"><text:span text:style-name="T2">(uma e meia) diária, conf. PORT. TRT6 DG nº 041/2024.</text:span></text:p>
          </draw:text-box>
        </draw:frame>
        <draw:frame draw:style-name="gr2" draw:text-style-name="P3" draw:layer="layout" svg:width="0.753cm" svg:height="0.179cm" svg:x="18.791cm" svg:y="15.5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5.7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5.91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6cm" svg:y="15.916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15.91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21cm" svg:height="0.179cm" svg:x="23.304cm" svg:y="15.9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5.9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5.9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5.9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5.9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5.916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28cm" svg:height="0.179cm" svg:x="0.452cm" svg:y="16.22cm">
          <draw:text-box>
            <text:p text:style-name="P2"><text:span text:style-name="T2">74/2024 </text:span></text:p>
          </draw:text-box>
        </draw:frame>
        <draw:frame draw:style-name="gr2" draw:text-style-name="P3" draw:layer="layout" svg:width="1.039cm" svg:height="0.179cm" svg:x="0.452cm" svg:y="16.42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077cm" svg:height="0.179cm" svg:x="1.782cm" svg:y="16.322cm">
          <draw:text-box>
            <text:p text:style-name="P2"><text:span text:style-name="T2">LARISSA AUGUSTA SANTOS TRINDADE</text:span></text:p>
          </draw:text-box>
        </draw:frame>
        <draw:frame draw:style-name="gr2" draw:text-style-name="P3" draw:layer="layout" svg:width="1.736cm" svg:height="0.179cm" svg:x="5.414cm" svg:y="16.32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41cm" svg:height="0.179cm" svg:x="8.792cm" svg:y="16.32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42cm" svg:height="0.179cm" svg:x="9.91cm" svg:y="16.32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16.322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7cm" svg:height="0.179cm" svg:x="12.348cm" svg:y="16.322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681cm" svg:height="0.179cm" svg:x="13.356cm" svg:y="16.11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4cm" svg:height="0.179cm" svg:x="14.109cm" svg:y="16.119cm">
          <draw:text-box>
            <text:p text:style-name="P2"><text:span text:style-name="T2">de curso,</text:span></text:p>
          </draw:text-box>
        </draw:frame>
        <draw:frame draw:style-name="gr2" draw:text-style-name="P3" draw:layer="layout" svg:width="1.549cm" svg:height="0.179cm" svg:x="14.905cm" svg:y="16.119cm">
          <draw:text-box>
            <text:p text:style-name="P2"><text:span text:style-name="T2">dias 28 a 29.02.2024,</text:span></text:p>
          </draw:text-box>
        </draw:frame>
        <draw:frame draw:style-name="gr2" draw:text-style-name="P3" draw:layer="layout" svg:width="0.512cm" svg:height="0.179cm" svg:x="16.683cm" svg:y="16.11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293cm" svg:y="16.119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8cm" svg:height="0.179cm" svg:x="17.521cm" svg:y="16.119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225cm" svg:height="0.179cm" svg:x="18.207cm" svg:y="16.119cm">
          <draw:text-box>
            <text:p text:style-name="P2"><text:span text:style-name="T2">em</text:span></text:p>
          </draw:text-box>
        </draw:frame>
        <draw:frame draw:style-name="gr2" draw:text-style-name="P3" draw:layer="layout" svg:width="1.102cm" svg:height="0.179cm" svg:x="13.356cm" svg:y="16.322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2.702cm" svg:height="0.179cm" svg:x="14.575cm" svg:y="16.322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51cm" svg:height="0.179cm" svg:x="17.513cm" svg:y="16.32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7.936cm" svg:y="16.32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3.736cm" svg:height="0.179cm" svg:x="13.356cm" svg:y="16.525cm">
          <draw:text-box>
            <text:p text:style-name="P2"><text:span text:style-name="T2">TRT6 DG nº 040/2024 e DG ¿ 048/2024 (alteração).</text:span></text:p>
          </draw:text-box>
        </draw:frame>
        <draw:frame draw:style-name="gr2" draw:text-style-name="P3" draw:layer="layout" svg:width="0.753cm" svg:height="0.179cm" svg:x="18.791cm" svg:y="16.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cm" svg:y="16.42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16.52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6cm" svg:y="16.525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3cm" svg:height="0.179cm" svg:x="22.093cm" svg:y="16.52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6.525cm">
          <draw:text-box>
            <text:p text:style-name="P2"><text:span text:style-name="T2">R$581,41</text:span></text:p>
          </draw:text-box>
        </draw:frame>
        <draw:frame draw:style-name="gr2" draw:text-style-name="P3" draw:layer="layout" svg:width="0.583cm" svg:height="0.179cm" svg:x="0.452cm" svg:y="16.932cm">
          <draw:text-box>
            <text:p text:style-name="P2"><text:span text:style-name="T2">75/2024</text:span></text:p>
          </draw:text-box>
        </draw:frame>
        <draw:frame draw:style-name="gr2" draw:text-style-name="P3" draw:layer="layout" svg:width="2.103cm" svg:height="0.179cm" svg:x="1.782cm" svg:y="16.932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82cm" svg:height="0.179cm" svg:x="5.414cm" svg:y="16.93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16.9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16.93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16.932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7cm" svg:height="0.179cm" svg:x="12.348cm" svg:y="16.932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4.947cm" svg:height="0.179cm" svg:x="13.356cm" svg:y="16.728cm">
          <draw:text-box>
            <text:p text:style-name="P2"><text:span text:style-name="T2">Conduzir servidores, desloc. P/ Barreiros, dia 15/02/2024, em veículo</text:span></text:p>
          </draw:text-box>
        </draw:frame>
        <draw:frame draw:style-name="gr2" draw:text-style-name="P3" draw:layer="layout" svg:width="0.458cm" svg:height="0.179cm" svg:x="13.356cm" svg:y="16.93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28cm" svg:height="0.179cm" svg:x="13.906cm" svg:y="16.932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5.913cm" svg:y="16.93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6.421cm" svg:y="16.93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6.869cm" svg:y="16.93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453cm" svg:y="16.932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8cm" svg:height="0.179cm" svg:x="13.356cm" svg:y="17.135cm">
          <draw:text-box>
            <text:p text:style-name="P2"><text:span text:style-name="T2">046/2024.</text:span></text:p>
          </draw:text-box>
        </draw:frame>
        <draw:frame draw:style-name="gr2" draw:text-style-name="P3" draw:layer="layout" svg:width="0.753cm" svg:height="0.179cm" svg:x="18.791cm" svg:y="16.8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7.0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7.135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7.13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7.13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7.13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3cm" svg:height="0.179cm" svg:x="0.452cm" svg:y="17.541cm">
          <draw:text-box>
            <text:p text:style-name="P2"><text:span text:style-name="T2">76/2024</text:span></text:p>
          </draw:text-box>
        </draw:frame>
        <draw:frame draw:style-name="gr2" draw:text-style-name="P3" draw:layer="layout" svg:width="2.326cm" svg:height="0.179cm" svg:x="1.782cm" svg:y="17.541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728cm" svg:height="0.179cm" svg:x="5.414cm" svg:y="17.44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022cm" svg:height="0.179cm" svg:x="5.414cm" svg:y="17.643cm">
          <draw:text-box>
            <text:p text:style-name="P2"><text:span text:style-name="T2">SEÇÃO DE MANUTENÇÃO</text:span></text:p>
          </draw:text-box>
        </draw:frame>
        <draw:frame draw:style-name="gr2" draw:text-style-name="P3" draw:layer="layout" svg:width="0.717cm" svg:height="0.179cm" svg:x="8.792cm" svg:y="17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17.54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17.541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7cm" svg:height="0.179cm" svg:x="12.348cm" svg:y="17.541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5.019cm" svg:height="0.179cm" svg:x="13.356cm" svg:y="17.338cm">
          <draw:text-box>
            <text:p text:style-name="P2"><text:span text:style-name="T2">Executar serviços de manutenção na VT de Barreiros, dia 15/02/2024,</text:span></text:p>
          </draw:text-box>
        </draw:frame>
        <draw:frame draw:style-name="gr2" draw:text-style-name="P3" draw:layer="layout" svg:width="4.91cm" svg:height="0.179cm" svg:x="13.356cm" svg:y="17.541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197cm" svg:height="0.179cm" svg:x="13.356cm" svg:y="17.744cm">
          <draw:text-box>
            <text:p text:style-name="P2"><text:span text:style-name="T2">DG nº 045/2024.</text:span></text:p>
          </draw:text-box>
        </draw:frame>
        <draw:frame draw:style-name="gr2" draw:text-style-name="P3" draw:layer="layout" svg:width="0.753cm" svg:height="0.179cm" svg:x="18.791cm" svg:y="17.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7.6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7.744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7.74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7.74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7.744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8cm" svg:height="15.443cm" svg:x="1.748cm" svg:y="2.489cm" svg:viewBox="0 0 9 15444" draw:points="0,0 0,15444 9,15444 9,0">
          <text:p/>
        </draw:polygon>
        <draw:polygon draw:style-name="gr4" draw:text-style-name="P5" draw:layer="layout" svg:width="0.008cm" svg:height="15.443cm" svg:x="5.38cm" svg:y="2.489cm" svg:viewBox="0 0 9 15444" draw:points="0,0 0,15444 9,15444 9,0">
          <text:p/>
        </draw:polygon>
        <draw:polygon draw:style-name="gr4" draw:text-style-name="P5" draw:layer="layout" svg:width="0.008cm" svg:height="15.443cm" svg:x="8.758cm" svg:y="2.489cm" svg:viewBox="0 0 9 15444" draw:points="0,0 0,15444 9,15444 9,0">
          <text:p/>
        </draw:polygon>
        <draw:polygon draw:style-name="gr4" draw:text-style-name="P5" draw:layer="layout" svg:width="0.008cm" svg:height="15.443cm" svg:x="9.876cm" svg:y="2.489cm" svg:viewBox="0 0 9 15444" draw:points="0,0 0,15444 9,15444 9,0">
          <text:p/>
        </draw:polygon>
        <draw:polygon draw:style-name="gr4" draw:text-style-name="P5" draw:layer="layout" svg:width="0.008cm" svg:height="15.443cm" svg:x="11.366cm" svg:y="2.489cm" svg:viewBox="0 0 9 15444" draw:points="0,0 0,15444 9,15444 9,0">
          <text:p/>
        </draw:polygon>
        <draw:polygon draw:style-name="gr4" draw:text-style-name="P5" draw:layer="layout" svg:width="0.008cm" svg:height="15.443cm" svg:x="12.314cm" svg:y="2.489cm" svg:viewBox="0 0 9 15444" draw:points="0,0 0,15444 9,15444 9,0">
          <text:p/>
        </draw:polygon>
        <draw:polygon draw:style-name="gr4" draw:text-style-name="P5" draw:layer="layout" svg:width="0.009cm" svg:height="15.443cm" svg:x="13.321cm" svg:y="2.489cm" svg:viewBox="0 0 10 15444" draw:points="0,0 0,15444 10,15444 10,0">
          <text:p/>
        </draw:polygon>
        <draw:polygon draw:style-name="gr4" draw:text-style-name="P5" draw:layer="layout" svg:width="0.008cm" svg:height="15.443cm" svg:x="18.461cm" svg:y="2.489cm" svg:viewBox="0 0 9 15444" draw:points="0,0 0,15444 9,15444 9,0">
          <text:p/>
        </draw:polygon>
        <draw:polygon draw:style-name="gr4" draw:text-style-name="P5" draw:layer="layout" svg:width="0.008cm" svg:height="15.443cm" svg:x="19.841cm" svg:y="2.489cm" svg:viewBox="0 0 9 15444" draw:points="0,0 0,15444 9,15444 9,0">
          <text:p/>
        </draw:polygon>
        <draw:polygon draw:style-name="gr4" draw:text-style-name="P5" draw:layer="layout" svg:width="0.009cm" svg:height="15.443cm" svg:x="20.704cm" svg:y="2.489cm" svg:viewBox="0 0 10 15444" draw:points="0,0 0,15444 10,15444 10,0">
          <text:p/>
        </draw:polygon>
        <draw:polygon draw:style-name="gr4" draw:text-style-name="P5" draw:layer="layout" svg:width="0.01cm" svg:height="15.443cm" svg:x="21.771cm" svg:y="2.489cm" svg:viewBox="0 0 11 15444" draw:points="0,0 0,15444 11,15444 11,0">
          <text:p/>
        </draw:polygon>
        <draw:polygon draw:style-name="gr4" draw:text-style-name="P5" draw:layer="layout" svg:width="0.008cm" svg:height="15.443cm" svg:x="22.889cm" svg:y="2.489cm" svg:viewBox="0 0 9 15444" draw:points="0,0 0,15444 9,15444 9,0">
          <text:p/>
        </draw:polygon>
        <draw:polygon draw:style-name="gr4" draw:text-style-name="P5" draw:layer="layout" svg:width="0.009cm" svg:height="15.443cm" svg:x="23.862cm" svg:y="2.489cm" svg:viewBox="0 0 10 15444" draw:points="0,0 0,15444 10,15444 10,0">
          <text:p/>
        </draw:polygon>
        <draw:polygon draw:style-name="gr4" draw:text-style-name="P5" draw:layer="layout" svg:width="0.009cm" svg:height="15.443cm" svg:x="24.929cm" svg:y="2.489cm" svg:viewBox="0 0 10 15444" draw:points="0,0 0,15444 10,15444 10,0">
          <text:p/>
        </draw:polygon>
        <draw:polygon draw:style-name="gr4" draw:text-style-name="P5" draw:layer="layout" svg:width="0.008cm" svg:height="15.443cm" svg:x="25.971cm" svg:y="2.489cm" svg:viewBox="0 0 9 15444" draw:points="0,0 0,15444 9,15444 9,0">
          <text:p/>
        </draw:polygon>
        <draw:polygon draw:style-name="gr4" draw:text-style-name="P5" draw:layer="layout" svg:width="0.009cm" svg:height="15.443cm" svg:x="26.741cm" svg:y="2.489cm" svg:viewBox="0 0 10 15444" draw:points="0,0 0,15444 10,15444 10,0">
          <text:p/>
        </draw:polygon>
        <draw:polygon draw:style-name="gr4" draw:text-style-name="P5" draw:layer="layout" svg:width="0.01cm" svg:height="15.443cm" svg:x="27.723cm" svg:y="2.489cm" svg:viewBox="0 0 11 15444" draw:points="0,0 0,15444 11,15444 11,0">
          <text:p/>
        </draw:polygon>
        <draw:polygon draw:style-name="gr4" draw:text-style-name="P5" draw:layer="layout" svg:width="0.008cm" svg:height="15.443cm" svg:x="28.697cm" svg:y="2.489cm" svg:viewBox="0 0 9 15444" draw:points="0,0 0,15444 9,15444 9,0">
          <text:p/>
        </draw:polygon>
        <draw:polygon draw:style-name="gr4" draw:text-style-name="P5" draw:layer="layout" svg:width="28.278cm" svg:height="0.008cm" svg:x="0.427cm" svg:y="3.09cm" svg:viewBox="0 0 28279 9" draw:points="0,0 0,9 28279,9 28279,0">
          <text:p/>
        </draw:polygon>
        <draw:polygon draw:style-name="gr4" draw:text-style-name="P5" draw:layer="layout" svg:width="28.278cm" svg:height="0.008cm" svg:x="0.427cm" svg:y="3.903cm" svg:viewBox="0 0 28279 9" draw:points="0,0 0,9 28279,9 28279,0">
          <text:p/>
        </draw:polygon>
        <draw:polygon draw:style-name="gr4" draw:text-style-name="P5" draw:layer="layout" svg:width="28.278cm" svg:height="0.009cm" svg:x="0.427cm" svg:y="4.512cm" svg:viewBox="0 0 28279 10" draw:points="0,0 0,10 28279,10 28279,0">
          <text:p/>
        </draw:polygon>
        <draw:polygon draw:style-name="gr4" draw:text-style-name="P5" draw:layer="layout" svg:width="28.278cm" svg:height="0.008cm" svg:x="0.427cm" svg:y="5.122cm" svg:viewBox="0 0 28279 9" draw:points="0,0 0,9 28279,9 28279,0">
          <text:p/>
        </draw:polygon>
        <draw:polygon draw:style-name="gr4" draw:text-style-name="P5" draw:layer="layout" svg:width="28.278cm" svg:height="0.008cm" svg:x="0.427cm" svg:y="5.935cm" svg:viewBox="0 0 28279 9" draw:points="0,0 0,9 28279,9 28279,0">
          <text:p/>
        </draw:polygon>
        <draw:polygon draw:style-name="gr4" draw:text-style-name="P5" draw:layer="layout" svg:width="28.278cm" svg:height="0.01cm" svg:x="0.427cm" svg:y="6.747cm" svg:viewBox="0 0 28279 11" draw:points="0,0 0,11 28279,11 28279,0">
          <text:p/>
        </draw:polygon>
        <draw:polygon draw:style-name="gr4" draw:text-style-name="P5" draw:layer="layout" svg:width="28.278cm" svg:height="0.009cm" svg:x="0.427cm" svg:y="7.56cm" svg:viewBox="0 0 28279 10" draw:points="0,0 0,10 28279,10 28279,0">
          <text:p/>
        </draw:polygon>
        <draw:polygon draw:style-name="gr4" draw:text-style-name="P5" draw:layer="layout" svg:width="28.278cm" svg:height="0.008cm" svg:x="0.427cm" svg:y="8.17cm" svg:viewBox="0 0 28279 9" draw:points="0,0 0,9 28279,9 28279,0">
          <text:p/>
        </draw:polygon>
        <draw:polygon draw:style-name="gr4" draw:text-style-name="P5" draw:layer="layout" svg:width="28.278cm" svg:height="0.008cm" svg:x="0.427cm" svg:y="8.983cm" svg:viewBox="0 0 28279 9" draw:points="0,0 0,9 28279,9 28279,0">
          <text:p/>
        </draw:polygon>
        <draw:polygon draw:style-name="gr4" draw:text-style-name="P5" draw:layer="layout" svg:width="28.278cm" svg:height="0.01cm" svg:x="0.427cm" svg:y="9.795cm" svg:viewBox="0 0 28279 11" draw:points="0,0 0,11 28279,11 28279,0">
          <text:p/>
        </draw:polygon>
        <draw:polygon draw:style-name="gr4" draw:text-style-name="P5" draw:layer="layout" svg:width="28.278cm" svg:height="0.009cm" svg:x="0.427cm" svg:y="10.608cm" svg:viewBox="0 0 28279 10" draw:points="0,0 0,10 28279,10 28279,0">
          <text:p/>
        </draw:polygon>
        <draw:polygon draw:style-name="gr4" draw:text-style-name="P5" draw:layer="layout" svg:width="28.278cm" svg:height="0.008cm" svg:x="0.427cm" svg:y="11.218cm" svg:viewBox="0 0 28279 9" draw:points="0,0 0,9 28279,9 28279,0">
          <text:p/>
        </draw:polygon>
        <draw:polygon draw:style-name="gr4" draw:text-style-name="P5" draw:layer="layout" svg:width="28.278cm" svg:height="0.008cm" svg:x="0.427cm" svg:y="12.031cm" svg:viewBox="0 0 28279 9" draw:points="0,0 0,9 28279,9 28279,0">
          <text:p/>
        </draw:polygon>
        <draw:polygon draw:style-name="gr4" draw:text-style-name="P5" draw:layer="layout" svg:width="28.278cm" svg:height="0.009cm" svg:x="0.427cm" svg:y="12.64cm" svg:viewBox="0 0 28279 10" draw:points="0,0 0,10 28279,10 28279,0">
          <text:p/>
        </draw:polygon>
        <draw:polygon draw:style-name="gr4" draw:text-style-name="P5" draw:layer="layout" svg:width="28.278cm" svg:height="0.008cm" svg:x="0.427cm" svg:y="13.25cm" svg:viewBox="0 0 28279 9" draw:points="0,0 0,9 28279,9 28279,0">
          <text:p/>
        </draw:polygon>
        <draw:polygon draw:style-name="gr4" draw:text-style-name="P5" draw:layer="layout" svg:width="28.278cm" svg:height="0.009cm" svg:x="0.427cm" svg:y="13.656cm" svg:viewBox="0 0 28279 10" draw:points="0,0 0,10 28279,10 28279,0">
          <text:p/>
        </draw:polygon>
        <draw:polygon draw:style-name="gr4" draw:text-style-name="P5" draw:layer="layout" svg:width="28.278cm" svg:height="0.008cm" svg:x="0.427cm" svg:y="14.469cm" svg:viewBox="0 0 28279 9" draw:points="0,0 0,9 28279,9 28279,0">
          <text:p/>
        </draw:polygon>
        <draw:polygon draw:style-name="gr4" draw:text-style-name="P5" draw:layer="layout" svg:width="28.278cm" svg:height="0.008cm" svg:x="0.427cm" svg:y="15.282cm" svg:viewBox="0 0 28279 9" draw:points="0,0 0,9 28279,9 28279,0">
          <text:p/>
        </draw:polygon>
        <draw:polygon draw:style-name="gr4" draw:text-style-name="P5" draw:layer="layout" svg:width="28.278cm" svg:height="0.008cm" svg:x="0.427cm" svg:y="16.095cm" svg:viewBox="0 0 28279 9" draw:points="0,0 0,9 28279,9 28279,0">
          <text:p/>
        </draw:polygon>
        <draw:polygon draw:style-name="gr4" draw:text-style-name="P5" draw:layer="layout" svg:width="28.278cm" svg:height="0.009cm" svg:x="0.427cm" svg:y="16.704cm" svg:viewBox="0 0 28279 10" draw:points="0,0 0,10 28279,10 28279,0">
          <text:p/>
        </draw:polygon>
        <draw:polygon draw:style-name="gr4" draw:text-style-name="P5" draw:layer="layout" svg:width="28.278cm" svg:height="0.008cm" svg:x="0.427cm" svg:y="17.314cm" svg:viewBox="0 0 28279 9" draw:points="0,0 0,9 28279,9 28279,0">
          <text:p/>
        </draw:polygon>
        <draw:polygon draw:style-name="gr4" draw:text-style-name="P5" draw:layer="layout" svg:width="28.278cm" svg:height="0.01cm" svg:x="0.427cm" svg:y="17.923cm" svg:viewBox="0 0 28279 11" draw:points="0,0 0,11 28279,11 28279,0">
          <text:p/>
        </draw:polygon>
        <draw:polygon draw:style-name="gr4" draw:text-style-name="P5" draw:layer="layout" svg:width="28.287cm" svg:height="0.009cm" svg:x="0.418cm" svg:y="2.48cm" svg:viewBox="0 0 28288 10" draw:points="0,0 0,10 28288,10 28288,0">
          <text:p/>
        </draw:polygon>
        <draw:polygon draw:style-name="gr4" draw:text-style-name="P5" draw:layer="layout" svg:width="0.009cm" svg:height="15.452cm" svg:x="0.418cm" svg:y="2.48cm" svg:viewBox="0 0 10 15453" draw:points="0,0 0,15453 10,15453 10,0">
          <text:p/>
        </draw:polygon>
        <draw:polygon draw:style-name="gr4" draw:text-style-name="P5" draw:layer="layout" svg:width="28.287cm" svg:height="0.01cm" svg:x="0.418cm" svg:y="17.923cm" svg:viewBox="0 0 28288 11" draw:points="0,0 0,11 28288,11 28288,0">
          <text:p/>
        </draw:polygon>
        <draw:polygon draw:style-name="gr4" draw:text-style-name="P5" draw:layer="layout" svg:width="0.008cm" svg:height="15.452cm" svg:x="28.697cm" svg:y="2.48cm" svg:viewBox="0 0 9 15453" draw:points="0,0 0,15453 9,15453 9,0">
          <text:p/>
        </draw:polygon>
        <draw:frame draw:style-name="gr2" draw:text-style-name="P3" draw:layer="layout" svg:width="0.7cm" svg:height="0.179cm" svg:x="27.952cm" svg:y="17.744cm">
          <draw:text-box>
            <text:p text:style-name="P2"><text:span text:style-name="T2">R$140,61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583cm" svg:height="0.179cm" svg:x="0.453cm" svg:y="2.708cm">
          <draw:text-box>
            <text:p text:style-name="P2"><text:span text:style-name="T2">77/2024</text:span></text:p>
          </draw:text-box>
        </draw:frame>
        <draw:frame draw:style-name="gr2" draw:text-style-name="P3" draw:layer="layout" svg:width="2.701cm" svg:height="0.179cm" svg:x="1.782cm" svg:y="2.70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2.70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2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2.70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2.708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7cm" svg:height="0.179cm" svg:x="12.348cm" svg:y="2.708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5.019cm" svg:height="0.179cm" svg:x="13.356cm" svg:y="2.504cm">
          <draw:text-box>
            <text:p text:style-name="P2"><text:span text:style-name="T2">Executar serviços de manutenção na VT de Barreiros, dia 15/02/2024,</text:span></text:p>
          </draw:text-box>
        </draw:frame>
        <draw:frame draw:style-name="gr2" draw:text-style-name="P3" draw:layer="layout" svg:width="4.91cm" svg:height="0.179cm" svg:x="13.356cm" svg:y="2.708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197cm" svg:height="0.179cm" svg:x="13.356cm" svg:y="2.911cm">
          <draw:text-box>
            <text:p text:style-name="P2"><text:span text:style-name="T2">DG nº 044/2024.</text:span></text:p>
          </draw:text-box>
        </draw:frame>
        <draw:frame draw:style-name="gr2" draw:text-style-name="P3" draw:layer="layout" svg:width="0.753cm" svg:height="0.179cm" svg:x="18.791cm" svg:y="2.6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2.8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2.911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2.91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2.91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21cm" svg:height="0.179cm" svg:x="23.304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2.91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8cm" svg:height="0.179cm" svg:x="0.453cm" svg:y="3.216cm">
          <draw:text-box>
            <text:p text:style-name="P2"><text:span text:style-name="T2">80/2024 </text:span></text:p>
          </draw:text-box>
        </draw:frame>
        <draw:frame draw:style-name="gr2" draw:text-style-name="P3" draw:layer="layout" svg:width="1.039cm" svg:height="0.179cm" svg:x="0.453cm" svg:y="3.41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459cm" svg:height="0.179cm" svg:x="1.782cm" svg:y="3.317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405cm" svg:height="0.179cm" svg:x="5.414cm" svg:y="3.3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3.3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3.31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3.317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7cm" svg:height="0.179cm" svg:x="12.348cm" svg:y="3.317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556cm" svg:height="0.179cm" svg:x="13.356cm" svg:y="3.11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3.114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694cm" svg:y="3.114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665cm" svg:height="0.179cm" svg:x="15.71cm" svg:y="3.114cm">
          <draw:text-box>
            <text:p text:style-name="P2"><text:span text:style-name="T2">na VT de Barreiros-PE,</text:span></text:p>
          </draw:text-box>
        </draw:frame>
        <draw:frame draw:style-name="gr2" draw:text-style-name="P3" draw:layer="layout" svg:width="0.297cm" svg:height="0.179cm" svg:x="17.657cm" svg:y="3.11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315cm" svg:height="0.179cm" svg:x="18.063cm" svg:y="3.114cm">
          <draw:text-box>
            <text:p text:style-name="P2"><text:span text:style-name="T2">19 a</text:span></text:p>
          </draw:text-box>
        </draw:frame>
        <draw:frame draw:style-name="gr2" draw:text-style-name="P3" draw:layer="layout" svg:width="4.947cm" svg:height="0.179cm" svg:x="13.356cm" svg:y="3.317cm">
          <draw:text-box>
            <text:p text:style-name="P2"><text:span text:style-name="T2">21.02.2024, em veículo próprio, fazendo jus a 03 (três) meias diárias,</text:span></text:p>
          </draw:text-box>
        </draw:frame>
        <draw:frame draw:style-name="gr2" draw:text-style-name="P3" draw:layer="layout" svg:width="2.716cm" svg:height="0.179cm" svg:x="13.356cm" svg:y="3.52cm">
          <draw:text-box>
            <text:p text:style-name="P2"><text:span text:style-name="T2">conf. PORT. TRT6 GCR Nº 031/2024.</text:span></text:p>
          </draw:text-box>
        </draw:frame>
        <draw:frame draw:style-name="gr2" draw:text-style-name="P3" draw:layer="layout" svg:width="0.753cm" svg:height="0.179cm" svg:x="18.791cm" svg:y="3.21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3.4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3.5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3.5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3.5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3.5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4.028cm">
          <draw:text-box>
            <text:p text:style-name="P2"><text:span text:style-name="T2">81/2024</text:span></text:p>
          </draw:text-box>
        </draw:frame>
        <draw:frame draw:style-name="gr2" draw:text-style-name="P3" draw:layer="layout" svg:width="2.853cm" svg:height="0.179cm" svg:x="1.782cm" svg:y="4.028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405cm" svg:height="0.179cm" svg:x="5.414cm" svg:y="4.02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4.0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9.91cm" svg:y="4.02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1.4cm" svg:y="4.028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7cm" svg:height="0.179cm" svg:x="12.348cm" svg:y="4.028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556cm" svg:height="0.179cm" svg:x="13.356cm" svg:y="3.82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3.82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694cm" svg:y="3.82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692cm" svg:height="0.179cm" svg:x="15.71cm" svg:y="3.825cm">
          <draw:text-box>
            <text:p text:style-name="P2"><text:span text:style-name="T2">na VT de Salgueiro-PE,</text:span></text:p>
          </draw:text-box>
        </draw:frame>
        <draw:frame draw:style-name="gr2" draw:text-style-name="P3" draw:layer="layout" svg:width="0.297cm" svg:height="0.179cm" svg:x="17.674cm" svg:y="3.825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315cm" svg:height="0.179cm" svg:x="18.072cm" svg:y="3.825cm">
          <draw:text-box>
            <text:p text:style-name="P2"><text:span text:style-name="T2">19 a</text:span></text:p>
          </draw:text-box>
        </draw:frame>
        <draw:frame draw:style-name="gr2" draw:text-style-name="P3" draw:layer="layout" svg:width="4.876cm" svg:height="0.179cm" svg:x="13.356cm" svg:y="4.028cm">
          <draw:text-box>
            <text:p text:style-name="P2"><text:span text:style-name="T2">23.02.2024, e 26.02 a 01.03.2024, em veículo próprio, fazendo jus a</text:span></text:p>
          </draw:text-box>
        </draw:frame>
        <draw:frame draw:style-name="gr2" draw:text-style-name="P3" draw:layer="layout" svg:width="4.388cm" svg:height="0.179cm" svg:x="13.356cm" svg:y="4.232cm">
          <draw:text-box>
            <text:p text:style-name="P2"><text:span text:style-name="T2">10 (dez) meias diárias, conf. PORT. TRT6 GCR Nº 034/2024.</text:span></text:p>
          </draw:text-box>
        </draw:frame>
        <draw:frame draw:style-name="gr2" draw:text-style-name="P3" draw:layer="layout" svg:width="0.753cm" svg:height="0.179cm" svg:x="18.791cm" svg:y="3.9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4.1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4.333cm">
          <draw:text-box>
            <text:p text:style-name="P2"><text:span text:style-name="T2">5</text:span></text:p>
          </draw:text-box>
        </draw:frame>
        <draw:frame draw:style-name="gr2" draw:text-style-name="P3" draw:layer="layout" svg:width="0.834cm" svg:height="0.179cm" svg:x="20.891cm" svg:y="4.333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3cm" svg:height="0.179cm" svg:x="22.093cm" svg:y="4.33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21cm" svg:height="0.179cm" svg:x="23.304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4.333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583cm" svg:height="0.179cm" svg:x="0.453cm" svg:y="4.841cm">
          <draw:text-box>
            <text:p text:style-name="P2"><text:span text:style-name="T2">81/2024</text:span></text:p>
          </draw:text-box>
        </draw:frame>
        <draw:frame draw:style-name="gr2" draw:text-style-name="P3" draw:layer="layout" svg:width="2.853cm" svg:height="0.179cm" svg:x="1.782cm" svg:y="4.841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405cm" svg:height="0.179cm" svg:x="5.414cm" svg:y="4.8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4.8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9.91cm" svg:y="4.84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1.4cm" svg:y="4.841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7cm" svg:height="0.179cm" svg:x="12.348cm" svg:y="4.841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556cm" svg:height="0.179cm" svg:x="13.356cm" svg:y="4.63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4.638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23cm" svg:height="0.179cm" svg:x="14.694cm" svg:y="4.638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692cm" svg:height="0.179cm" svg:x="15.71cm" svg:y="4.638cm">
          <draw:text-box>
            <text:p text:style-name="P2"><text:span text:style-name="T2">na VT de Salgueiro-PE,</text:span></text:p>
          </draw:text-box>
        </draw:frame>
        <draw:frame draw:style-name="gr2" draw:text-style-name="P3" draw:layer="layout" svg:width="0.297cm" svg:height="0.179cm" svg:x="17.674cm" svg:y="4.638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315cm" svg:height="0.179cm" svg:x="18.072cm" svg:y="4.638cm">
          <draw:text-box>
            <text:p text:style-name="P2"><text:span text:style-name="T2">19 a</text:span></text:p>
          </draw:text-box>
        </draw:frame>
        <draw:frame draw:style-name="gr2" draw:text-style-name="P3" draw:layer="layout" svg:width="4.876cm" svg:height="0.179cm" svg:x="13.356cm" svg:y="4.841cm">
          <draw:text-box>
            <text:p text:style-name="P2"><text:span text:style-name="T2">23.02.2024, e 26.02 a 01.03.2024, em veículo próprio, fazendo jus a</text:span></text:p>
          </draw:text-box>
        </draw:frame>
        <draw:frame draw:style-name="gr2" draw:text-style-name="P3" draw:layer="layout" svg:width="4.388cm" svg:height="0.179cm" svg:x="13.356cm" svg:y="5.044cm">
          <draw:text-box>
            <text:p text:style-name="P2"><text:span text:style-name="T2">10 (dez) meias diárias, conf. PORT. TRT6 GCR Nº 034/2024.</text:span></text:p>
          </draw:text-box>
        </draw:frame>
        <draw:frame draw:style-name="gr2" draw:text-style-name="P3" draw:layer="layout" svg:width="0.753cm" svg:height="0.179cm" svg:x="18.791cm" svg:y="4.7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4.94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5.146cm">
          <draw:text-box>
            <text:p text:style-name="P2"><text:span text:style-name="T2">5</text:span></text:p>
          </draw:text-box>
        </draw:frame>
        <draw:frame draw:style-name="gr2" draw:text-style-name="P3" draw:layer="layout" svg:width="0.834cm" svg:height="0.179cm" svg:x="20.891cm" svg:y="5.146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3cm" svg:height="0.179cm" svg:x="22.093cm" svg:y="5.14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21cm" svg:height="0.179cm" svg:x="23.304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5.146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583cm" svg:height="0.179cm" svg:x="0.453cm" svg:y="5.552cm">
          <draw:text-box>
            <text:p text:style-name="P2"><text:span text:style-name="T2">82/2024</text:span></text:p>
          </draw:text-box>
        </draw:frame>
        <draw:frame draw:style-name="gr2" draw:text-style-name="P3" draw:layer="layout" svg:width="2.576cm" svg:height="0.179cm" svg:x="1.782cm" svg:y="5.552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405cm" svg:height="0.179cm" svg:x="5.414cm" svg:y="5.5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5.5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9.91cm" svg:y="5.55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1.4cm" svg:y="5.552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7cm" svg:height="0.179cm" svg:x="12.348cm" svg:y="5.552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556cm" svg:height="0.179cm" svg:x="13.356cm" svg:y="5.34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382cm" svg:height="0.179cm" svg:x="14.008cm" svg:y="5.349cm">
          <draw:text-box>
            <text:p text:style-name="P2"><text:span text:style-name="T2">funções jurisdicionais na VT de Garanhuns-PE,</text:span></text:p>
          </draw:text-box>
        </draw:frame>
        <draw:frame draw:style-name="gr2" draw:text-style-name="P3" draw:layer="layout" svg:width="0.655cm" svg:height="0.179cm" svg:x="17.691cm" svg:y="5.349cm">
          <draw:text-box>
            <text:p text:style-name="P2"><text:span text:style-name="T2">dias 06 a</text:span></text:p>
          </draw:text-box>
        </draw:frame>
        <draw:frame draw:style-name="gr2" draw:text-style-name="P3" draw:layer="layout" svg:width="4.947cm" svg:height="0.179cm" svg:x="13.356cm" svg:y="5.552cm">
          <draw:text-box>
            <text:p text:style-name="P2"><text:span text:style-name="T2">08.02.2024, em veículo próprio, fazendo jus a 03 (três) meias diárias,</text:span></text:p>
          </draw:text-box>
        </draw:frame>
        <draw:frame draw:style-name="gr2" draw:text-style-name="P3" draw:layer="layout" svg:width="2.716cm" svg:height="0.179cm" svg:x="13.356cm" svg:y="5.756cm">
          <draw:text-box>
            <text:p text:style-name="P2"><text:span text:style-name="T2">conf. PORT. TRT6 GCR Nº 030/2024.</text:span></text:p>
          </draw:text-box>
        </draw:frame>
        <draw:frame draw:style-name="gr2" draw:text-style-name="P3" draw:layer="layout" svg:width="0.753cm" svg:height="0.179cm" svg:x="18.791cm" svg:y="5.4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5.65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5.756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5.756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5.75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21cm" svg:height="0.179cm" svg:x="23.304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5.756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3cm" svg:height="0.179cm" svg:x="0.453cm" svg:y="6.162cm">
          <draw:text-box>
            <text:p text:style-name="P2"><text:span text:style-name="T2">83/2024</text:span></text:p>
          </draw:text-box>
        </draw:frame>
        <draw:frame draw:style-name="gr2" draw:text-style-name="P3" draw:layer="layout" svg:width="2.335cm" svg:height="0.179cm" svg:x="1.782cm" svg:y="6.16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82cm" svg:height="0.179cm" svg:x="5.414cm" svg:y="6.1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6.1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6cm" svg:height="0.179cm" svg:x="9.91cm" svg:y="6.16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7cm" svg:height="0.179cm" svg:x="11.4cm" svg:y="6.16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7cm" svg:height="0.179cm" svg:x="12.348cm" svg:y="6.162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1.692cm" svg:height="0.179cm" svg:x="13.356cm" svg:y="5.959cm">
          <draw:text-box>
            <text:p text:style-name="P2"><text:span text:style-name="T2">Conduzir os servidores,</text:span></text:p>
          </draw:text-box>
        </draw:frame>
        <draw:frame draw:style-name="gr2" draw:text-style-name="P3" draw:layer="layout" svg:width="0.512cm" svg:height="0.179cm" svg:x="15.168cm" svg:y="5.95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76cm" svg:y="5.959cm">
          <draw:text-box>
            <text:p text:style-name="P2"><text:span text:style-name="T2">p/</text:span></text:p>
          </draw:text-box>
        </draw:frame>
        <draw:frame draw:style-name="gr2" draw:text-style-name="P3" draw:layer="layout" svg:width="0.771cm" svg:height="0.179cm" svg:x="15.964cm" svg:y="5.959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1.549cm" svg:height="0.179cm" svg:x="16.802cm" svg:y="5.959cm">
          <draw:text-box>
            <text:p text:style-name="P2"><text:span text:style-name="T2">dias 21 a 22.02.2024,</text:span></text:p>
          </draw:text-box>
        </draw:frame>
        <draw:frame draw:style-name="gr2" draw:text-style-name="P3" draw:layer="layout" svg:width="4.955cm" svg:height="0.179cm" svg:x="13.356cm" svg:y="6.162cm">
          <draw:text-box>
            <text:p text:style-name="P2"><text:span text:style-name="T2">em veículo oficial, fazendo jus a 1,5 (uma e meia) diária, conf. PORT.</text:span></text:p>
          </draw:text-box>
        </draw:frame>
        <draw:frame draw:style-name="gr2" draw:text-style-name="P3" draw:layer="layout" svg:width="1.643cm" svg:height="0.179cm" svg:x="13.356cm" svg:y="6.365cm">
          <draw:text-box>
            <text:p text:style-name="P2"><text:span text:style-name="T2">TRT6 DG nº 047/2024.</text:span></text:p>
          </draw:text-box>
        </draw:frame>
        <draw:frame draw:style-name="gr2" draw:text-style-name="P3" draw:layer="layout" svg:width="0.753cm" svg:height="0.179cm" svg:x="18.791cm" svg:y="6.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6.2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6.36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7cm" svg:y="6.365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6.36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6.365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628cm" svg:height="0.179cm" svg:x="0.453cm" svg:y="6.772cm">
          <draw:text-box>
            <text:p text:style-name="P2"><text:span text:style-name="T2">86/2024 </text:span></text:p>
          </draw:text-box>
        </draw:frame>
        <draw:frame draw:style-name="gr2" draw:text-style-name="P3" draw:layer="layout" svg:width="1.039cm" svg:height="0.179cm" svg:x="0.453cm" svg:y="6.97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399cm" svg:height="0.179cm" svg:x="1.782cm" svg:y="6.87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52cm" svg:height="0.179cm" svg:x="5.414cm" svg:y="6.772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9cm" svg:height="0.179cm" svg:x="5.414cm" svg:y="6.975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7cm" svg:height="0.179cm" svg:x="8.792cm" svg:y="6.8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9.91cm" svg:y="6.87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6.87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7cm" svg:height="0.179cm" svg:x="12.348cm" svg:y="6.87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726cm" svg:height="0.179cm" svg:x="13.356cm" svg:y="6.67cm">
          <draw:text-box>
            <text:p text:style-name="P2"><text:span text:style-name="T2">Fiscalizar,</text:span></text:p>
          </draw:text-box>
        </draw:frame>
        <draw:frame draw:style-name="gr2" draw:text-style-name="P3" draw:layer="layout" svg:width="1.62cm" svg:height="0.179cm" svg:x="14.16cm" svg:y="6.67cm">
          <draw:text-box>
            <text:p text:style-name="P2"><text:span text:style-name="T2">bem como inspecionar</text:span></text:p>
          </draw:text-box>
        </draw:frame>
        <draw:frame draw:style-name="gr2" draw:text-style-name="P3" draw:layer="layout" svg:width="0.172cm" svg:height="0.179cm" svg:x="15.989cm" svg:y="6.67cm">
          <draw:text-box>
            <text:p text:style-name="P2"><text:span text:style-name="T2">os</text:span></text:p>
          </draw:text-box>
        </draw:frame>
        <draw:frame draw:style-name="gr2" draw:text-style-name="P3" draw:layer="layout" svg:width="1.79cm" svg:height="0.179cm" svg:x="16.268cm" svg:y="6.67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181cm" svg:height="0.179cm" svg:x="18.258cm" svg:y="6.67cm">
          <draw:text-box>
            <text:p text:style-name="P2"><text:span text:style-name="T2">no</text:span></text:p>
          </draw:text-box>
        </draw:frame>
        <draw:frame draw:style-name="gr2" draw:text-style-name="P3" draw:layer="layout" svg:width="2.201cm" svg:height="0.179cm" svg:x="13.356cm" svg:y="6.873cm">
          <draw:text-box>
            <text:p text:style-name="P2"><text:span text:style-name="T2">Fórum Trabalhista de Caruaru,</text:span></text:p>
          </draw:text-box>
        </draw:frame>
        <draw:frame draw:style-name="gr2" draw:text-style-name="P3" draw:layer="layout" svg:width="1.111cm" svg:height="0.179cm" svg:x="15.76cm" svg:y="6.873cm">
          <draw:text-box>
            <text:p text:style-name="P2"><text:span text:style-name="T2">dia 07.02.2024,</text:span></text:p>
          </draw:text-box>
        </draw:frame>
        <draw:frame draw:style-name="gr2" draw:text-style-name="P3" draw:layer="layout" svg:width="1.281cm" svg:height="0.179cm" svg:x="17.039cm" svg:y="6.87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4.826cm" svg:height="0.179cm" svg:x="13.356cm" svg:y="7.076cm">
          <draw:text-box>
            <text:p text:style-name="P2"><text:span text:style-name="T2">fazendo jus a 1/2 (meia) diária, conf. PORT. TRT6 DG nº 037/2024.</text:span></text:p>
          </draw:text-box>
        </draw:frame>
        <draw:frame draw:style-name="gr2" draw:text-style-name="P3" draw:layer="layout" svg:width="0.753cm" svg:height="0.179cm" svg:x="18.791cm" svg:y="6.7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6.9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7.178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7.17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7.17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7.17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28cm" svg:height="0.179cm" svg:x="0.453cm" svg:y="7.584cm">
          <draw:text-box>
            <text:p text:style-name="P2"><text:span text:style-name="T2">87/2024 </text:span></text:p>
          </draw:text-box>
        </draw:frame>
        <draw:frame draw:style-name="gr2" draw:text-style-name="P3" draw:layer="layout" svg:width="1.039cm" svg:height="0.179cm" svg:x="0.453cm" svg:y="7.78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55cm" svg:height="0.179cm" svg:x="1.782cm" svg:y="7.584cm">
          <draw:text-box>
            <text:p text:style-name="P2"><text:span text:style-name="T2">HUMBERTO CORREA DE OLIVEIRA </text:span></text:p>
          </draw:text-box>
        </draw:frame>
        <draw:frame draw:style-name="gr2" draw:text-style-name="P3" draw:layer="layout" svg:width="0.789cm" svg:height="0.179cm" svg:x="1.782cm" svg:y="7.788cm">
          <draw:text-box>
            <text:p text:style-name="P2"><text:span text:style-name="T2">ANDRADE</text:span></text:p>
          </draw:text-box>
        </draw:frame>
        <draw:frame draw:style-name="gr2" draw:text-style-name="P3" draw:layer="layout" svg:width="2.594cm" svg:height="0.179cm" svg:x="5.414cm" svg:y="7.686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17cm" svg:height="0.179cm" svg:x="8.792cm" svg:y="7.6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7.68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7.686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7cm" svg:height="0.179cm" svg:x="12.348cm" svg:y="7.686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81cm" svg:height="0.179cm" svg:x="13.356cm" svg:y="7.48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4.253cm" svg:y="7.483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cm" svg:height="0.179cm" svg:x="14.66cm" svg:y="7.483cm">
          <draw:text-box>
            <text:p text:style-name="P2"><text:span text:style-name="T2">1ª</text:span></text:p>
          </draw:text-box>
        </draw:frame>
        <draw:frame draw:style-name="gr2" draw:text-style-name="P3" draw:layer="layout" svg:width="0.735cm" svg:height="0.179cm" svg:x="15.032cm" svg:y="7.483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351cm" svg:height="0.179cm" svg:x="15.997cm" svg:y="7.483cm">
          <draw:text-box>
            <text:p text:style-name="P2"><text:span text:style-name="T2">DOS</text:span></text:p>
          </draw:text-box>
        </draw:frame>
        <draw:frame draw:style-name="gr2" draw:text-style-name="P3" draw:layer="layout" svg:width="1.817cm" svg:height="0.179cm" svg:x="16.573cm" svg:y="7.483cm">
          <draw:text-box>
            <text:p text:style-name="P2"><text:span text:style-name="T2">SECRETÁRIOS-GERAIS</text:span></text:p>
          </draw:text-box>
        </draw:frame>
        <draw:frame draw:style-name="gr2" draw:text-style-name="P3" draw:layer="layout" svg:width="1.066cm" svg:height="0.179cm" svg:x="13.356cm" svg:y="7.686cm">
          <draw:text-box>
            <text:p text:style-name="P2"><text:span text:style-name="T2">JUDICIÁRIOS,</text:span></text:p>
          </draw:text-box>
        </draw:frame>
        <draw:frame draw:style-name="gr2" draw:text-style-name="P3" draw:layer="layout" svg:width="1.809cm" svg:height="0.179cm" svg:x="14.516cm" svg:y="7.686cm">
          <draw:text-box>
            <text:p text:style-name="P2"><text:span text:style-name="T2">de 19 a 21.02.24, desloc.</text:span></text:p>
          </draw:text-box>
        </draw:frame>
        <draw:frame draw:style-name="gr2" draw:text-style-name="P3" draw:layer="layout" svg:width="0.762cm" svg:height="0.179cm" svg:x="16.505cm" svg:y="7.68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075cm" svg:height="0.179cm" svg:x="17.344cm" svg:y="7.686cm">
          <draw:text-box>
            <text:p text:style-name="P2"><text:span text:style-name="T2">aéreo, fazendo</text:span></text:p>
          </draw:text-box>
        </draw:frame>
        <draw:frame draw:style-name="gr2" draw:text-style-name="P3" draw:layer="layout" svg:width="4.857cm" svg:height="0.179cm" svg:x="13.356cm" svg:y="7.889cm">
          <draw:text-box>
            <text:p text:style-name="P2"><text:span text:style-name="T2">jus a 2,5 (duas e meia) diárias, conf. PORTARIA TRT6 GP 44/2024.</text:span></text:p>
          </draw:text-box>
        </draw:frame>
        <draw:frame draw:style-name="gr2" draw:text-style-name="P3" draw:layer="layout" svg:width="0.565cm" svg:height="0.179cm" svg:x="18.868cm" svg:y="7.68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7.99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4cm" svg:height="0.179cm" svg:x="20.891cm" svg:y="7.991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3cm" svg:height="0.179cm" svg:x="22.093cm" svg:y="7.991cm">
          <draw:text-box>
            <text:p text:style-name="P2"><text:span text:style-name="T2">-R$286,28</text:span></text:p>
          </draw:text-box>
        </draw:frame>
        <draw:frame draw:style-name="gr2" draw:text-style-name="P3" draw:layer="layout" svg:width="0.7cm" svg:height="0.179cm" svg:x="23.118cm" svg:y="7.99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cm" svg:height="0.179cm" svg:x="24.185cm" svg:y="7.991cm">
          <draw:text-box>
            <text:p text:style-name="P2"><text:span text:style-name="T2">R$796,30</text:span></text:p>
          </draw:text-box>
        </draw:frame>
        <draw:frame draw:style-name="gr2" draw:text-style-name="P3" draw:layer="layout" svg:width="0.521cm" svg:height="0.179cm" svg:x="25.412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7.991cm">
          <draw:text-box>
            <text:p text:style-name="P2"><text:span text:style-name="T2">R$3.029,90</text:span></text:p>
          </draw:text-box>
        </draw:frame>
        <draw:frame draw:style-name="gr2" draw:text-style-name="P3" draw:layer="layout" svg:width="0.583cm" svg:height="0.179cm" svg:x="0.453cm" svg:y="8.499cm">
          <draw:text-box>
            <text:p text:style-name="P2"><text:span text:style-name="T2">88/2024</text:span></text:p>
          </draw:text-box>
        </draw:frame>
        <draw:frame draw:style-name="gr2" draw:text-style-name="P3" draw:layer="layout" svg:width="3.122cm" svg:height="0.179cm" svg:x="1.782cm" svg:y="8.397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75cm" svg:height="0.179cm" svg:x="1.782cm" svg:y="8.6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2.281cm" svg:height="0.179cm" svg:x="5.414cm" svg:y="8.49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8.792cm" svg:y="8.4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8.49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8.499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0.807cm" svg:height="0.179cm" svg:x="12.348cm" svg:y="8.499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1.233cm" svg:height="0.179cm" svg:x="13.356cm" svg:y="8.296cm">
          <draw:text-box>
            <text:p text:style-name="P2"><text:span text:style-name="T2">Participar da 38ª.</text:span></text:p>
          </draw:text-box>
        </draw:frame>
        <draw:frame draw:style-name="gr2" draw:text-style-name="P3" draw:layer="layout" svg:width="2.835cm" svg:height="0.179cm" svg:x="14.702cm" svg:y="8.296cm">
          <draw:text-box>
            <text:p text:style-name="P2"><text:span text:style-name="T2">REUNIÃO ORDINÁRIA DO COLEOUV,</text:span></text:p>
          </draw:text-box>
        </draw:frame>
        <draw:frame draw:style-name="gr2" draw:text-style-name="P3" draw:layer="layout" svg:width="0.655cm" svg:height="0.179cm" svg:x="17.725cm" svg:y="8.296cm">
          <draw:text-box>
            <text:p text:style-name="P2"><text:span text:style-name="T2">dias 19 a</text:span></text:p>
          </draw:text-box>
        </draw:frame>
        <draw:frame draw:style-name="gr2" draw:text-style-name="P3" draw:layer="layout" svg:width="0.852cm" svg:height="0.179cm" svg:x="13.356cm" svg:y="8.499cm">
          <draw:text-box>
            <text:p text:style-name="P2"><text:span text:style-name="T2">22.03.2024,</text:span></text:p>
          </draw:text-box>
        </draw:frame>
        <draw:frame draw:style-name="gr2" draw:text-style-name="P3" draw:layer="layout" svg:width="0.512cm" svg:height="0.179cm" svg:x="14.296cm" svg:y="8.49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888cm" svg:y="8.499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5.1cm" svg:y="8.49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2cm" svg:height="0.179cm" svg:x="15.743cm" svg:y="8.49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6.598cm" svg:y="8.49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27cm" svg:height="0.179cm" svg:x="17.132cm" svg:y="8.499cm">
          <draw:text-box>
            <text:p text:style-name="P2"><text:span text:style-name="T2">fazendo jus a 3,5</text:span></text:p>
          </draw:text-box>
        </draw:frame>
        <draw:frame draw:style-name="gr2" draw:text-style-name="P3" draw:layer="layout" svg:width="4.102cm" svg:height="0.179cm" svg:x="13.356cm" svg:y="8.702cm">
          <draw:text-box>
            <text:p text:style-name="P2"><text:span text:style-name="T2">(três e meia) diárias, conf. PORT. TRT6 GP Nº 090/2024.</text:span></text:p>
          </draw:text-box>
        </draw:frame>
        <draw:frame draw:style-name="gr2" draw:text-style-name="P3" draw:layer="layout" svg:width="0.565cm" svg:height="0.179cm" svg:x="18.868cm" svg:y="8.4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8.80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4cm" svg:height="0.179cm" svg:x="20.891cm" svg:y="8.804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0.887cm" svg:height="0.179cm" svg:x="21.958cm" svg:y="8.804cm">
          <draw:text-box>
            <text:p text:style-name="P2"><text:span text:style-name="T2">-R$1.228,49</text:span></text:p>
          </draw:text-box>
        </draw:frame>
        <draw:frame draw:style-name="gr2" draw:text-style-name="P3" draw:layer="layout" svg:width="0.7cm" svg:height="0.179cm" svg:x="23.118cm" svg:y="8.804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4cm" svg:height="0.179cm" svg:x="24.049cm" svg:y="8.804cm">
          <draw:text-box>
            <text:p text:style-name="P2"><text:span text:style-name="T2">R$2.268,47</text:span></text:p>
          </draw:text-box>
        </draw:frame>
        <draw:frame draw:style-name="gr2" draw:text-style-name="P3" draw:layer="layout" svg:width="0.521cm" svg:height="0.179cm" svg:x="25.412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8.804cm">
          <draw:text-box>
            <text:p text:style-name="P2"><text:span text:style-name="T2">R$5.961,74</text:span></text:p>
          </draw:text-box>
        </draw:frame>
        <draw:frame draw:style-name="gr2" draw:text-style-name="P3" draw:layer="layout" svg:width="0.583cm" svg:height="0.179cm" svg:x="0.453cm" svg:y="9.21cm">
          <draw:text-box>
            <text:p text:style-name="P2"><text:span text:style-name="T2">89/2024</text:span></text:p>
          </draw:text-box>
        </draw:frame>
        <draw:frame draw:style-name="gr2" draw:text-style-name="P3" draw:layer="layout" svg:width="3.095cm" svg:height="0.179cm" svg:x="1.782cm" svg:y="9.21cm">
          <draw:text-box>
            <text:p text:style-name="P2"><text:span text:style-name="T2">BRUNO LEONARDO CABRAL DE SOUSA</text:span></text:p>
          </draw:text-box>
        </draw:frame>
        <draw:frame draw:style-name="gr2" draw:text-style-name="P3" draw:layer="layout" svg:width="1.736cm" svg:height="0.179cm" svg:x="5.414cm" svg:y="9.21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41cm" svg:height="0.179cm" svg:x="8.792cm" svg:y="9.2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17cm" svg:height="0.179cm" svg:x="9.91cm" svg:y="9.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1.4cm" svg:y="9.21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7cm" svg:height="0.179cm" svg:x="12.348cm" svg:y="9.21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681cm" svg:height="0.179cm" svg:x="13.356cm" svg:y="9.00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4cm" svg:height="0.179cm" svg:x="14.109cm" svg:y="9.007cm">
          <draw:text-box>
            <text:p text:style-name="P2"><text:span text:style-name="T2">de curso,</text:span></text:p>
          </draw:text-box>
        </draw:frame>
        <draw:frame draw:style-name="gr2" draw:text-style-name="P3" draw:layer="layout" svg:width="0.512cm" svg:height="0.179cm" svg:x="14.905cm" svg:y="9.0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15cm" svg:y="9.00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5.735cm" svg:y="9.007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111cm" svg:height="0.179cm" svg:x="16.344cm" svg:y="9.007cm">
          <draw:text-box>
            <text:p text:style-name="P2"><text:span text:style-name="T2">dia 19.02.2024,</text:span></text:p>
          </draw:text-box>
        </draw:frame>
        <draw:frame draw:style-name="gr2" draw:text-style-name="P3" draw:layer="layout" svg:width="0.78cm" svg:height="0.179cm" svg:x="17.606cm" svg:y="9.007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547cm" svg:height="0.179cm" svg:x="13.356cm" svg:y="9.21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728cm" svg:height="0.179cm" svg:x="13.991cm" svg:y="9.21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5.955cm" svg:y="9.2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6.455cm" svg:y="9.2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6.895cm" svg:y="9.2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471cm" svg:y="9.21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8cm" svg:height="0.179cm" svg:x="13.356cm" svg:y="9.413cm">
          <draw:text-box>
            <text:p text:style-name="P2"><text:span text:style-name="T2">049/2024.</text:span></text:p>
          </draw:text-box>
        </draw:frame>
        <draw:frame draw:style-name="gr2" draw:text-style-name="P3" draw:layer="layout" svg:width="0.753cm" svg:height="0.179cm" svg:x="18.791cm" svg:y="9.1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cm" svg:y="9.31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9.413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9.413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4cm" svg:height="0.179cm" svg:x="22.186cm" svg:y="9.41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9.413cm">
          <draw:text-box>
            <text:p text:style-name="P2"><text:span text:style-name="T2">R$172,70</text:span></text:p>
          </draw:text-box>
        </draw:frame>
        <draw:frame draw:style-name="gr2" draw:text-style-name="P3" draw:layer="layout" svg:width="0.583cm" svg:height="0.179cm" svg:x="0.453cm" svg:y="9.82cm">
          <draw:text-box>
            <text:p text:style-name="P2"><text:span text:style-name="T2">90/2024</text:span></text:p>
          </draw:text-box>
        </draw:frame>
        <draw:frame draw:style-name="gr2" draw:text-style-name="P3" draw:layer="layout" svg:width="2.085cm" svg:height="0.179cm" svg:x="1.782cm" svg:y="9.82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8cm" svg:height="0.179cm" svg:x="5.414cm" svg:y="9.71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9.92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9.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9.8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9.8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7cm" svg:height="0.179cm" svg:x="12.348cm" svg:y="9.8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37cm" svg:height="0.179cm" svg:x="13.356cm" svg:y="9.616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2cm" svg:height="0.179cm" svg:x="14.143cm" svg:y="9.61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1cm" svg:height="0.179cm" svg:x="14.905cm" svg:y="9.616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2cm" svg:height="0.179cm" svg:x="15.252cm" svg:y="9.616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512cm" svg:height="0.179cm" svg:x="16.328cm" svg:y="9.6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13cm" svg:y="9.616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2cm" svg:height="0.179cm" svg:x="17.31cm" svg:y="9.616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217cm" svg:height="0.179cm" svg:x="18.224cm" svg:y="9.61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2cm" svg:height="0.179cm" svg:x="13.356cm" svg:y="9.82cm">
          <draw:text-box>
            <text:p text:style-name="P2"><text:span text:style-name="T2">21.02.2024,</text:span></text:p>
          </draw:text-box>
        </draw:frame>
        <draw:frame draw:style-name="gr2" draw:text-style-name="P3" draw:layer="layout" svg:width="1.281cm" svg:height="0.179cm" svg:x="14.296cm" svg:y="9.8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28cm" svg:height="0.179cm" svg:x="15.701cm" svg:y="9.82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7.589cm" svg:y="9.8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8.08cm" svg:y="9.8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6cm" svg:height="0.179cm" svg:x="13.356cm" svg:y="10.023cm">
          <draw:text-box>
            <text:p text:style-name="P2"><text:span text:style-name="T2">PORT. TRT6 DG Nº 053/2024.</text:span></text:p>
          </draw:text-box>
        </draw:frame>
        <draw:frame draw:style-name="gr2" draw:text-style-name="P3" draw:layer="layout" svg:width="0.753cm" svg:height="0.179cm" svg:x="18.791cm" svg:y="9.71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9.9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0.023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0.02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0.0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0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0.023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28cm" svg:height="0.179cm" svg:x="0.453cm" svg:y="10.328cm">
          <draw:text-box>
            <text:p text:style-name="P2"><text:span text:style-name="T2">91/2024 </text:span></text:p>
          </draw:text-box>
        </draw:frame>
        <draw:frame draw:style-name="gr2" draw:text-style-name="P3" draw:layer="layout" svg:width="1.039cm" svg:height="0.179cm" svg:x="0.453cm" svg:y="10.53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13cm" svg:height="0.179cm" svg:x="1.782cm" svg:y="10.42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8cm" svg:height="0.179cm" svg:x="5.414cm" svg:y="10.32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0.53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0.4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9.91cm" svg:y="10.42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1.4cm" svg:y="10.429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7cm" svg:height="0.179cm" svg:x="12.348cm" svg:y="10.429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37cm" svg:height="0.179cm" svg:x="13.356cm" svg:y="10.226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2cm" svg:height="0.179cm" svg:x="14.143cm" svg:y="10.22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1cm" svg:height="0.179cm" svg:x="14.905cm" svg:y="10.226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2cm" svg:height="0.179cm" svg:x="15.252cm" svg:y="10.226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512cm" svg:height="0.179cm" svg:x="16.328cm" svg:y="10.2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13cm" svg:y="10.226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2cm" svg:height="0.179cm" svg:x="17.31cm" svg:y="10.226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217cm" svg:height="0.179cm" svg:x="18.224cm" svg:y="10.22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2cm" svg:height="0.179cm" svg:x="13.356cm" svg:y="10.429cm">
          <draw:text-box>
            <text:p text:style-name="P2"><text:span text:style-name="T2">21.02.2024,</text:span></text:p>
          </draw:text-box>
        </draw:frame>
        <draw:frame draw:style-name="gr2" draw:text-style-name="P3" draw:layer="layout" svg:width="1.281cm" svg:height="0.179cm" svg:x="14.296cm" svg:y="10.42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28cm" svg:height="0.179cm" svg:x="15.701cm" svg:y="10.429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7.589cm" svg:y="10.42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8.08cm" svg:y="10.42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6cm" svg:height="0.179cm" svg:x="13.356cm" svg:y="10.632cm">
          <draw:text-box>
            <text:p text:style-name="P2"><text:span text:style-name="T2">PORT. TRT6 DG Nº 052/2024.</text:span></text:p>
          </draw:text-box>
        </draw:frame>
        <draw:frame draw:style-name="gr2" draw:text-style-name="P3" draw:layer="layout" svg:width="0.753cm" svg:height="0.179cm" svg:x="18.791cm" svg:y="10.3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0.53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0.632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10.63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0.63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10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0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0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0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0.6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0.632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583cm" svg:height="0.179cm" svg:x="0.453cm" svg:y="11.14cm">
          <draw:text-box>
            <text:p text:style-name="P2"><text:span text:style-name="T2">92/2024</text:span></text:p>
          </draw:text-box>
        </draw:frame>
        <draw:frame draw:style-name="gr2" draw:text-style-name="P3" draw:layer="layout" svg:width="2.701cm" svg:height="0.179cm" svg:x="1.782cm" svg:y="11.1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11.1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11.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1cm" svg:height="0.179cm" svg:x="9.91cm" svg:y="11.1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7cm" svg:height="0.179cm" svg:x="11.4cm" svg:y="11.14cm">
          <draw:text-box>
            <text:p text:style-name="P2"><text:span text:style-name="T2">20/02/2024</text:span></text:p>
          </draw:text-box>
        </draw:frame>
        <draw:frame draw:style-name="gr2" draw:text-style-name="P3" draw:layer="layout" svg:width="0.807cm" svg:height="0.179cm" svg:x="12.348cm" svg:y="11.14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983cm" svg:height="0.179cm" svg:x="13.356cm" svg:y="10.937cm">
          <draw:text-box>
            <text:p text:style-name="P2"><text:span text:style-name="T2">Inspecionar sala da OAB em Pesqueira/PE, e realizar manutenção na</text:span></text:p>
          </draw:text-box>
        </draw:frame>
        <draw:frame draw:style-name="gr2" draw:text-style-name="P3" draw:layer="layout" svg:width="4.956cm" svg:height="0.179cm" svg:x="13.356cm" svg:y="11.14cm">
          <draw:text-box>
            <text:p text:style-name="P2"><text:span text:style-name="T2">VT de Serra Talhada, de 20 a 22.02.2024, em veículo oficial, fazendo</text:span></text:p>
          </draw:text-box>
        </draw:frame>
        <draw:frame draw:style-name="gr2" draw:text-style-name="P3" draw:layer="layout" svg:width="4.844cm" svg:height="0.179cm" svg:x="13.356cm" svg:y="11.344cm">
          <draw:text-box>
            <text:p text:style-name="P2"><text:span text:style-name="T2">jus a 2,5 (duas e meia) diárias, conf. PORT. TRT6 DG Nº 051/2024.</text:span></text:p>
          </draw:text-box>
        </draw:frame>
        <draw:frame draw:style-name="gr2" draw:text-style-name="P3" draw:layer="layout" svg:width="0.753cm" svg:height="0.179cm" svg:x="18.791cm" svg:y="11.0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1.2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1.44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cm" svg:height="0.179cm" svg:x="21.027cm" svg:y="11.445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3cm" svg:height="0.179cm" svg:x="22.093cm" svg:y="11.445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21cm" svg:height="0.179cm" svg:x="23.304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1.445cm">
          <draw:text-box>
            <text:p text:style-name="P2"><text:span text:style-name="T2">R$781,88</text:span></text:p>
          </draw:text-box>
        </draw:frame>
        <draw:frame draw:style-name="gr2" draw:text-style-name="P3" draw:layer="layout" svg:width="0.583cm" svg:height="0.179cm" svg:x="0.453cm" svg:y="11.852cm">
          <draw:text-box>
            <text:p text:style-name="P2"><text:span text:style-name="T2">93/2024</text:span></text:p>
          </draw:text-box>
        </draw:frame>
        <draw:frame draw:style-name="gr2" draw:text-style-name="P3" draw:layer="layout" svg:width="2.103cm" svg:height="0.179cm" svg:x="1.782cm" svg:y="11.852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82cm" svg:height="0.179cm" svg:x="5.414cm" svg:y="11.85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11.8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1cm" svg:height="0.179cm" svg:x="9.91cm" svg:y="11.852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7cm" svg:height="0.179cm" svg:x="11.4cm" svg:y="11.852cm">
          <draw:text-box>
            <text:p text:style-name="P2"><text:span text:style-name="T2">20/02/2024</text:span></text:p>
          </draw:text-box>
        </draw:frame>
        <draw:frame draw:style-name="gr2" draw:text-style-name="P3" draw:layer="layout" svg:width="0.807cm" svg:height="0.179cm" svg:x="12.348cm" svg:y="11.852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5.018cm" svg:height="0.179cm" svg:x="13.356cm" svg:y="11.648cm">
          <draw:text-box>
            <text:p text:style-name="P2"><text:span text:style-name="T2">Conduzir os servidores, desloc. p/ Pesqueira e Serra Talhada, de 20 a</text:span></text:p>
          </draw:text-box>
        </draw:frame>
        <draw:frame draw:style-name="gr2" draw:text-style-name="P3" draw:layer="layout" svg:width="5.036cm" svg:height="0.179cm" svg:x="13.356cm" svg:y="11.852cm">
          <draw:text-box>
            <text:p text:style-name="P2"><text:span text:style-name="T2">22.02.2024, em veículo oficial, fazendo jus a 2,5 (duas e meia) diárias,</text:span></text:p>
          </draw:text-box>
        </draw:frame>
        <draw:frame draw:style-name="gr2" draw:text-style-name="P3" draw:layer="layout" svg:width="2.6cm" svg:height="0.179cm" svg:x="13.356cm" svg:y="12.055cm">
          <draw:text-box>
            <text:p text:style-name="P2"><text:span text:style-name="T2">conf. PORT. TRT6 DG Nº 054/2024.</text:span></text:p>
          </draw:text-box>
        </draw:frame>
        <draw:frame draw:style-name="gr2" draw:text-style-name="P3" draw:layer="layout" svg:width="0.753cm" svg:height="0.179cm" svg:x="18.791cm" svg:y="11.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1.9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2.05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cm" svg:height="0.179cm" svg:x="21.026cm" svg:y="12.055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3cm" svg:height="0.179cm" svg:x="22.093cm" svg:y="12.055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21cm" svg:height="0.179cm" svg:x="23.304cm" svg:y="12.0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2.0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2.0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2.0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2.0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2.055cm">
          <draw:text-box>
            <text:p text:style-name="P2"><text:span text:style-name="T2">R$781,88</text:span></text:p>
          </draw:text-box>
        </draw:frame>
        <draw:frame draw:style-name="gr2" draw:text-style-name="P3" draw:layer="layout" svg:width="0.583cm" svg:height="0.179cm" svg:x="0.452cm" svg:y="12.563cm">
          <draw:text-box>
            <text:p text:style-name="P2"><text:span text:style-name="T2">94/2024</text:span></text:p>
          </draw:text-box>
        </draw:frame>
        <draw:frame draw:style-name="gr2" draw:text-style-name="P3" draw:layer="layout" svg:width="2.568cm" svg:height="0.179cm" svg:x="1.782cm" svg:y="12.563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3cm" svg:height="0.179cm" svg:x="5.414cm" svg:y="12.563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8.792cm" svg:y="12.5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9.91cm" svg:y="12.56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1.4cm" svg:y="12.563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7cm" svg:height="0.179cm" svg:x="12.348cm" svg:y="12.563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0.592cm" svg:height="0.179cm" svg:x="13.356cm" svg:y="12.25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504cm" svg:height="0.179cm" svg:x="14.025cm" svg:y="12.258cm">
          <draw:text-box>
            <text:p text:style-name="P2"><text:span text:style-name="T2">análise de riscos das</text:span></text:p>
          </draw:text-box>
        </draw:frame>
        <draw:frame draw:style-name="gr2" draw:text-style-name="P3" draw:layer="layout" svg:width="1.522cm" svg:height="0.179cm" svg:x="15.794cm" svg:y="12.258cm">
          <draw:text-box>
            <text:p text:style-name="P2"><text:span text:style-name="T2">unidades trabalhistas</text:span></text:p>
          </draw:text-box>
        </draw:frame>
        <draw:frame draw:style-name="gr2" draw:text-style-name="P3" draw:layer="layout" svg:width="0.932cm" svg:height="0.179cm" svg:x="17.445cm" svg:y="12.258cm">
          <draw:text-box>
            <text:p text:style-name="P2"><text:span text:style-name="T2">das referidas</text:span></text:p>
          </draw:text-box>
        </draw:frame>
        <draw:frame draw:style-name="gr2" draw:text-style-name="P3" draw:layer="layout" svg:width="0.601cm" svg:height="0.179cm" svg:x="13.356cm" svg:y="12.461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512cm" svg:height="0.179cm" svg:x="14.109cm" svg:y="12.46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778cm" svg:y="12.46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6cm" svg:height="0.179cm" svg:x="15.049cm" svg:y="12.461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681cm" svg:height="0.179cm" svg:x="15.836cm" svg:y="12.461cm">
          <draw:text-box>
            <text:p text:style-name="P2"><text:span text:style-name="T2">Palmares</text:span></text:p>
          </draw:text-box>
        </draw:frame>
        <draw:frame draw:style-name="gr2" draw:text-style-name="P3" draw:layer="layout" svg:width="0.16cm" svg:height="0.179cm" svg:x="16.649cm" svg:y="12.461cm">
          <draw:text-box>
            <text:p text:style-name="P2"><text:span text:style-name="T2">e</text:span></text:p>
          </draw:text-box>
        </draw:frame>
        <draw:frame draw:style-name="gr2" draw:text-style-name="P3" draw:layer="layout" svg:width="0.565cm" svg:height="0.179cm" svg:x="16.886cm" svg:y="12.461cm">
          <draw:text-box>
            <text:p text:style-name="P2"><text:span text:style-name="T2">Ipojuca,</text:span></text:p>
          </draw:text-box>
        </draw:frame>
        <draw:frame draw:style-name="gr2" draw:text-style-name="P3" draw:layer="layout" svg:width="0.297cm" svg:height="0.179cm" svg:x="17.589cm" svg:y="12.461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1cm" svg:height="0.179cm" svg:x="18.029cm" svg:y="12.461cm">
          <draw:text-box>
            <text:p text:style-name="P2"><text:span text:style-name="T2">12</text:span></text:p>
          </draw:text-box>
        </draw:frame>
        <draw:frame draw:style-name="gr2" draw:text-style-name="P3" draw:layer="layout" svg:width="0.16cm" svg:height="0.179cm" svg:x="18.351cm" svg:y="12.461cm">
          <draw:text-box>
            <text:p text:style-name="P2"><text:span text:style-name="T2">a</text:span></text:p>
          </draw:text-box>
        </draw:frame>
        <draw:frame draw:style-name="gr2" draw:text-style-name="P3" draw:layer="layout" svg:width="0.852cm" svg:height="0.179cm" svg:x="13.356cm" svg:y="12.664cm">
          <draw:text-box>
            <text:p text:style-name="P2"><text:span text:style-name="T2">13.03.2024,</text:span></text:p>
          </draw:text-box>
        </draw:frame>
        <draw:frame draw:style-name="gr2" draw:text-style-name="P3" draw:layer="layout" svg:width="0.61cm" svg:height="0.179cm" svg:x="14.295cm" svg:y="12.66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4cm" svg:height="0.179cm" svg:x="15.007cm" svg:y="12.66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702cm" svg:height="0.179cm" svg:x="15.574cm" svg:y="12.664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2.6cm" svg:height="0.179cm" svg:x="13.356cm" svg:y="12.868cm">
          <draw:text-box>
            <text:p text:style-name="P2"><text:span text:style-name="T2">conf. PORT. TRT6 DG Nº 056/2024.</text:span></text:p>
          </draw:text-box>
        </draw:frame>
        <draw:frame draw:style-name="gr2" draw:text-style-name="P3" draw:layer="layout" svg:width="0.753cm" svg:height="0.179cm" svg:x="18.791cm" svg:y="12.46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2.6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2.86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6cm" svg:y="12.868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12.86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2.868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583cm" svg:height="0.179cm" svg:x="0.452cm" svg:y="13.376cm">
          <draw:text-box>
            <text:p text:style-name="P2"><text:span text:style-name="T2">95/2024</text:span></text:p>
          </draw:text-box>
        </draw:frame>
        <draw:frame draw:style-name="gr2" draw:text-style-name="P3" draw:layer="layout" svg:width="3.175cm" svg:height="0.179cm" svg:x="1.782cm" svg:y="13.274cm">
          <draw:text-box>
            <text:p text:style-name="P2"><text:span text:style-name="T2">PATRICIA DE CASSIA LEITE DO AMARAL </text:span></text:p>
          </draw:text-box>
        </draw:frame>
        <draw:frame draw:style-name="gr2" draw:text-style-name="P3" draw:layer="layout" svg:width="0.771cm" svg:height="0.179cm" svg:x="1.782cm" svg:y="13.477cm">
          <draw:text-box>
            <text:p text:style-name="P2"><text:span text:style-name="T2">ANTUNES</text:span></text:p>
          </draw:text-box>
        </draw:frame>
        <draw:frame draw:style-name="gr2" draw:text-style-name="P3" draw:layer="layout" svg:width="2.263cm" svg:height="0.179cm" svg:x="5.414cm" svg:y="13.376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717cm" svg:height="0.179cm" svg:x="8.792cm" svg:y="13.3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13.37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13.376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0.807cm" svg:height="0.179cm" svg:x="12.348cm" svg:y="13.376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846cm" svg:height="0.179cm" svg:x="13.356cm" svg:y="13.071cm">
          <draw:text-box>
            <text:p text:style-name="P2"><text:span text:style-name="T2">Participar da 38ª Reunião Ordinária do Colégio de Ouvidores da JT,</text:span></text:p>
          </draw:text-box>
        </draw:frame>
        <draw:frame draw:style-name="gr2" draw:text-style-name="P3" draw:layer="layout" svg:width="4.983cm" svg:height="0.179cm" svg:x="13.356cm" svg:y="13.274cm">
          <draw:text-box>
            <text:p text:style-name="P2"><text:span text:style-name="T2">desloc. p/ Brasília-DF, de 19 a 22.03.2024, em transp. aéreo, fazendo</text:span></text:p>
          </draw:text-box>
        </draw:frame>
        <draw:frame draw:style-name="gr2" draw:text-style-name="P3" draw:layer="layout" svg:width="2.792cm" svg:height="0.179cm" svg:x="13.356cm" svg:y="13.477cm">
          <draw:text-box>
            <text:p text:style-name="P2"><text:span text:style-name="T2">jus a 3,5 (três e meia) diárias e 1/2 AD,</text:span></text:p>
          </draw:text-box>
        </draw:frame>
        <draw:frame draw:style-name="gr2" draw:text-style-name="P3" draw:layer="layout" svg:width="0.386cm" svg:height="0.179cm" svg:x="16.437cm" svg:y="13.47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6.903cm" svg:y="13.47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01cm" svg:height="0.179cm" svg:x="17.47cm" svg:y="13.477cm">
          <draw:text-box>
            <text:p text:style-name="P2"><text:span text:style-name="T2">TRT6 GP Nº</text:span></text:p>
          </draw:text-box>
        </draw:frame>
        <draw:frame draw:style-name="gr2" draw:text-style-name="P3" draw:layer="layout" svg:width="0.718cm" svg:height="0.179cm" svg:x="13.356cm" svg:y="13.68cm">
          <draw:text-box>
            <text:p text:style-name="P2"><text:span text:style-name="T2">092/2024.</text:span></text:p>
          </draw:text-box>
        </draw:frame>
        <draw:frame draw:style-name="gr2" draw:text-style-name="P3" draw:layer="layout" svg:width="0.565cm" svg:height="0.179cm" svg:x="18.867cm" svg:y="13.37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3.6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4cm" svg:height="0.179cm" svg:x="20.891cm" svg:y="13.68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3cm" svg:height="0.179cm" svg:x="22.093cm" svg:y="13.68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7cm" svg:height="0.179cm" svg:x="23.118cm" svg:y="13.68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4cm" svg:height="0.179cm" svg:x="24.049cm" svg:y="13.68cm">
          <draw:text-box>
            <text:p text:style-name="P2"><text:span text:style-name="T2">R$2.268,47</text:span></text:p>
          </draw:text-box>
        </draw:frame>
        <draw:frame draw:style-name="gr2" draw:text-style-name="P3" draw:layer="layout" svg:width="0.521cm" svg:height="0.179cm" svg:x="25.412cm" svg:y="13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3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3.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13.68cm">
          <draw:text-box>
            <text:p text:style-name="P2"><text:span text:style-name="T2">R$4.993,22</text:span></text:p>
          </draw:text-box>
        </draw:frame>
        <draw:frame draw:style-name="gr2" draw:text-style-name="P3" draw:layer="layout" svg:width="0.583cm" svg:height="0.179cm" svg:x="0.452cm" svg:y="14.087cm">
          <draw:text-box>
            <text:p text:style-name="P2"><text:span text:style-name="T2">96/2024</text:span></text:p>
          </draw:text-box>
        </draw:frame>
        <draw:frame draw:style-name="gr2" draw:text-style-name="P3" draw:layer="layout" svg:width="3.202cm" svg:height="0.179cm" svg:x="1.782cm" svg:y="14.087cm">
          <draw:text-box>
            <text:p text:style-name="P2"><text:span text:style-name="T2">RENATTO MARCELLO DE ARAUJO PINTO</text:span></text:p>
          </draw:text-box>
        </draw:frame>
        <draw:frame draw:style-name="gr2" draw:text-style-name="P3" draw:layer="layout" svg:width="2.38cm" svg:height="0.179cm" svg:x="5.414cm" svg:y="13.985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737cm" svg:height="0.179cm" svg:x="5.414cm" svg:y="14.188cm">
          <draw:text-box>
            <text:p text:style-name="P2"><text:span text:style-name="T2">AUTOGESTÃO EM SAÚDE DO TRT6</text:span></text:p>
          </draw:text-box>
        </draw:frame>
        <draw:frame draw:style-name="gr2" draw:text-style-name="P3" draw:layer="layout" svg:width="0.717cm" svg:height="0.179cm" svg:x="8.792cm" svg:y="14.0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14.08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14.087cm">
          <draw:text-box>
            <text:p text:style-name="P2"><text:span text:style-name="T2">23/04/2024</text:span></text:p>
          </draw:text-box>
        </draw:frame>
        <draw:frame draw:style-name="gr2" draw:text-style-name="P3" draw:layer="layout" svg:width="0.807cm" svg:height="0.179cm" svg:x="12.348cm" svg:y="14.087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3.449cm" svg:height="0.179cm" svg:x="13.356cm" svg:y="13.884cm">
          <draw:text-box>
            <text:p text:style-name="P2"><text:span text:style-name="T2">PARTICIPAR DO 15º SEMINÁRIO DA UNIDAS,</text:span></text:p>
          </draw:text-box>
        </draw:frame>
        <draw:frame draw:style-name="gr2" draw:text-style-name="P3" draw:layer="layout" svg:width="0.512cm" svg:height="0.179cm" svg:x="17.056cm" svg:y="13.88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657cm" svg:y="13.88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7.86cm" svg:y="13.884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5.037cm" svg:height="0.179cm" svg:x="13.356cm" svg:y="14.087cm">
          <draw:text-box>
            <text:p text:style-name="P2"><text:span text:style-name="T2">de 23 a 25.04.2024, em transp. aéreo, fazendo jus a 2,5 (duas e meia)</text:span></text:p>
          </draw:text-box>
        </draw:frame>
        <draw:frame draw:style-name="gr2" draw:text-style-name="P3" draw:layer="layout" svg:width="3.154cm" svg:height="0.179cm" svg:x="13.356cm" svg:y="14.29cm">
          <draw:text-box>
            <text:p text:style-name="P2"><text:span text:style-name="T2">diárias, conf. PORT. TRT6 GP Nº 095/2024.</text:span></text:p>
          </draw:text-box>
        </draw:frame>
        <draw:frame draw:style-name="gr2" draw:text-style-name="P3" draw:layer="layout" svg:width="0.565cm" svg:height="0.179cm" svg:x="18.867cm" svg:y="14.08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4.2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4cm" svg:height="0.179cm" svg:x="20.891cm" svg:y="14.29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3cm" svg:height="0.179cm" svg:x="22.093cm" svg:y="14.29cm">
          <draw:text-box>
            <text:p text:style-name="P2"><text:span text:style-name="T2">-R$286,28</text:span></text:p>
          </draw:text-box>
        </draw:frame>
        <draw:frame draw:style-name="gr2" draw:text-style-name="P3" draw:layer="layout" svg:width="0.7cm" svg:height="0.179cm" svg:x="23.118cm" svg:y="14.29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4cm" svg:height="0.179cm" svg:x="24.049cm" svg:y="14.29cm">
          <draw:text-box>
            <text:p text:style-name="P2"><text:span text:style-name="T2">R$1.533,69</text:span></text:p>
          </draw:text-box>
        </draw:frame>
        <draw:frame draw:style-name="gr2" draw:text-style-name="P3" draw:layer="layout" svg:width="0.521cm" svg:height="0.179cm" svg:x="25.412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14.29cm">
          <draw:text-box>
            <text:p text:style-name="P2"><text:span text:style-name="T2">R$3.767,29</text:span></text:p>
          </draw:text-box>
        </draw:frame>
        <draw:frame draw:style-name="gr2" draw:text-style-name="P3" draw:layer="layout" svg:width="0.583cm" svg:height="0.179cm" svg:x="0.452cm" svg:y="14.696cm">
          <draw:text-box>
            <text:p text:style-name="P2"><text:span text:style-name="T2">97/2024</text:span></text:p>
          </draw:text-box>
        </draw:frame>
        <draw:frame draw:style-name="gr2" draw:text-style-name="P3" draw:layer="layout" svg:width="2.013cm" svg:height="0.179cm" svg:x="1.782cm" svg:y="14.696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8cm" svg:height="0.179cm" svg:x="5.414cm" svg:y="14.59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4.79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4.6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14.69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14.696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7cm" svg:height="0.179cm" svg:x="12.348cm" svg:y="14.696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592cm" svg:height="0.179cm" svg:x="13.356cm" svg:y="14.49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2cm" svg:height="0.179cm" svg:x="14.067cm" svg:y="14.49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1cm" svg:height="0.179cm" svg:x="14.803cm" svg:y="14.493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2cm" svg:height="0.179cm" svg:x="15.125cm" svg:y="14.493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512cm" svg:height="0.179cm" svg:x="16.183cm" svg:y="14.49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844cm" svg:y="14.493cm">
          <draw:text-box>
            <text:p text:style-name="P2"><text:span text:style-name="T2">p/</text:span></text:p>
          </draw:text-box>
        </draw:frame>
        <draw:frame draw:style-name="gr2" draw:text-style-name="P3" draw:layer="layout" svg:width="0.967cm" svg:height="0.179cm" svg:x="17.123cm" svg:y="14.493cm">
          <draw:text-box>
            <text:p text:style-name="P2"><text:span text:style-name="T2">Barreiros-PE,</text:span></text:p>
          </draw:text-box>
        </draw:frame>
        <draw:frame draw:style-name="gr2" draw:text-style-name="P3" draw:layer="layout" svg:width="0.217cm" svg:height="0.179cm" svg:x="18.224cm" svg:y="14.49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2cm" svg:height="0.179cm" svg:x="13.356cm" svg:y="14.696cm">
          <draw:text-box>
            <text:p text:style-name="P2"><text:span text:style-name="T2">23.02.2024,</text:span></text:p>
          </draw:text-box>
        </draw:frame>
        <draw:frame draw:style-name="gr2" draw:text-style-name="P3" draw:layer="layout" svg:width="1.281cm" svg:height="0.179cm" svg:x="14.295cm" svg:y="14.69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28cm" svg:height="0.179cm" svg:x="15.701cm" svg:y="14.696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7.589cm" svg:y="14.69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8.08cm" svg:y="14.69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6cm" svg:height="0.179cm" svg:x="13.356cm" svg:y="14.9cm">
          <draw:text-box>
            <text:p text:style-name="P2"><text:span text:style-name="T2">PORT. TRT6 DG Nº 058/2024.</text:span></text:p>
          </draw:text-box>
        </draw:frame>
        <draw:frame draw:style-name="gr2" draw:text-style-name="P3" draw:layer="layout" svg:width="0.753cm" svg:height="0.179cm" svg:x="18.791cm" svg:y="14.59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4.7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4.9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4.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4.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14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4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4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4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4.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4.9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583cm" svg:height="0.179cm" svg:x="0.452cm" svg:y="15.408cm">
          <draw:text-box>
            <text:p text:style-name="P2"><text:span text:style-name="T2">98/2024</text:span></text:p>
          </draw:text-box>
        </draw:frame>
        <draw:frame draw:style-name="gr2" draw:text-style-name="P3" draw:layer="layout" svg:width="2.085cm" svg:height="0.179cm" svg:x="1.782cm" svg:y="15.408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682cm" svg:height="0.179cm" svg:x="5.414cm" svg:y="15.40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15.4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9.91cm" svg:y="15.40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1.4cm" svg:y="15.408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7cm" svg:height="0.179cm" svg:x="12.348cm" svg:y="15.408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0.592cm" svg:height="0.179cm" svg:x="13.356cm" svg:y="15.10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12cm" svg:height="0.179cm" svg:x="14.05cm" svg:y="15.103cm">
          <draw:text-box>
            <text:p text:style-name="P2"><text:span text:style-name="T2">análise</text:span></text:p>
          </draw:text-box>
        </draw:frame>
        <draw:frame draw:style-name="gr2" draw:text-style-name="P3" draw:layer="layout" svg:width="0.646cm" svg:height="0.179cm" svg:x="14.668cm" svg:y="15.103cm">
          <draw:text-box>
            <text:p text:style-name="P2"><text:span text:style-name="T2">de riscos</text:span></text:p>
          </draw:text-box>
        </draw:frame>
        <draw:frame draw:style-name="gr2" draw:text-style-name="P3" draw:layer="layout" svg:width="0.261cm" svg:height="0.179cm" svg:x="15.515cm" svg:y="15.10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16cm" svg:height="0.179cm" svg:x="15.887cm" svg:y="15.103cm">
          <draw:text-box>
            <text:p text:style-name="P2"><text:span text:style-name="T2">respectivas</text:span></text:p>
          </draw:text-box>
        </draw:frame>
        <draw:frame draw:style-name="gr2" draw:text-style-name="P3" draw:layer="layout" svg:width="0.655cm" svg:height="0.179cm" svg:x="16.827cm" svg:y="15.103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69cm" svg:height="0.179cm" svg:x="17.589cm" svg:y="15.103cm">
          <draw:text-box>
            <text:p text:style-name="P2"><text:span text:style-name="T2">trabalhistas,</text:span></text:p>
          </draw:text-box>
        </draw:frame>
        <draw:frame draw:style-name="gr2" draw:text-style-name="P3" draw:layer="layout" svg:width="0.512cm" svg:height="0.179cm" svg:x="13.356cm" svg:y="15.3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3.974cm" svg:y="15.306cm">
          <draw:text-box>
            <text:p text:style-name="P2"><text:span text:style-name="T2">p/</text:span></text:p>
          </draw:text-box>
        </draw:frame>
        <draw:frame draw:style-name="gr2" draw:text-style-name="P3" draw:layer="layout" svg:width="1.54cm" svg:height="0.179cm" svg:x="14.202cm" svg:y="15.306cm">
          <draw:text-box>
            <text:p text:style-name="P2"><text:span text:style-name="T2">Ribeirão e Palmeiras,</text:span></text:p>
          </draw:text-box>
        </draw:frame>
        <draw:frame draw:style-name="gr2" draw:text-style-name="P3" draw:layer="layout" svg:width="1.433cm" svg:height="0.179cm" svg:x="15.921cm" svg:y="15.306cm">
          <draw:text-box>
            <text:p text:style-name="P2"><text:span text:style-name="T2">de 12 a 13.03.2024,</text:span></text:p>
          </draw:text-box>
        </draw:frame>
        <draw:frame draw:style-name="gr2" draw:text-style-name="P3" draw:layer="layout" svg:width="0.78cm" svg:height="0.179cm" svg:x="17.606cm" svg:y="15.306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5.085cm" svg:height="0.179cm" svg:x="13.356cm" svg:y="15.509cm">
          <draw:text-box>
            <text:p text:style-name="P2"><text:span text:style-name="T2">oficial, fazendo jus a 1,5 (uma e meia) diária, conf. PORT. TRT6 DG Nº</text:span></text:p>
          </draw:text-box>
        </draw:frame>
        <draw:frame draw:style-name="gr2" draw:text-style-name="P3" draw:layer="layout" svg:width="0.718cm" svg:height="0.179cm" svg:x="13.356cm" svg:y="15.712cm">
          <draw:text-box>
            <text:p text:style-name="P2"><text:span text:style-name="T2">057/2024.</text:span></text:p>
          </draw:text-box>
        </draw:frame>
        <draw:frame draw:style-name="gr2" draw:text-style-name="P3" draw:layer="layout" svg:width="0.753cm" svg:height="0.179cm" svg:x="18.791cm" svg:y="15.3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5.5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5.71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6cm" svg:y="15.712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3cm" svg:height="0.179cm" svg:x="22.093cm" svg:y="15.71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5.712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583cm" svg:height="0.179cm" svg:x="0.452cm" svg:y="16.119cm">
          <draw:text-box>
            <text:p text:style-name="P2"><text:span text:style-name="T2">99/2024</text:span></text:p>
          </draw:text-box>
        </draw:frame>
        <draw:frame draw:style-name="gr2" draw:text-style-name="P3" draw:layer="layout" svg:width="2.701cm" svg:height="0.179cm" svg:x="1.782cm" svg:y="16.11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16.11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16.1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16.11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16.119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7cm" svg:height="0.179cm" svg:x="12.348cm" svg:y="16.119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5.054cm" svg:height="0.179cm" svg:x="13.356cm" svg:y="15.916cm">
          <draw:text-box>
            <text:p text:style-name="P2"><text:span text:style-name="T2">Realizar serviços de manutenção, desloc. p/ Barreiros, dia 23.02.2024,</text:span></text:p>
          </draw:text-box>
        </draw:frame>
        <draw:frame draw:style-name="gr2" draw:text-style-name="P3" draw:layer="layout" svg:width="4.91cm" svg:height="0.179cm" svg:x="13.356cm" svg:y="16.119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223cm" svg:height="0.179cm" svg:x="13.356cm" svg:y="16.322cm">
          <draw:text-box>
            <text:p text:style-name="P2"><text:span text:style-name="T2">DG Nº 061/2024.</text:span></text:p>
          </draw:text-box>
        </draw:frame>
        <draw:frame draw:style-name="gr2" draw:text-style-name="P3" draw:layer="layout" svg:width="0.753cm" svg:height="0.179cm" svg:x="18.791cm" svg:y="16.01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6.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6.322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6.32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6.32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6.322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718cm" svg:height="0.179cm" svg:x="0.452cm" svg:y="16.627cm">
          <draw:text-box>
            <text:p text:style-name="P2"><text:span text:style-name="T2">100/2024 </text:span></text:p>
          </draw:text-box>
        </draw:frame>
        <draw:frame draw:style-name="gr2" draw:text-style-name="P3" draw:layer="layout" svg:width="1.039cm" svg:height="0.179cm" svg:x="0.452cm" svg:y="16.8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6cm" svg:height="0.179cm" svg:x="1.782cm" svg:y="16.72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8cm" svg:height="0.179cm" svg:x="5.414cm" svg:y="16.62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6.8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6.7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16.72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16.728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7cm" svg:height="0.179cm" svg:x="12.348cm" svg:y="16.728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5.054cm" svg:height="0.179cm" svg:x="13.356cm" svg:y="16.525cm">
          <draw:text-box>
            <text:p text:style-name="P2"><text:span text:style-name="T2">Realizar serviços de manutenção, desloc. p/ Barreiros, dia 23.02.2024,</text:span></text:p>
          </draw:text-box>
        </draw:frame>
        <draw:frame draw:style-name="gr2" draw:text-style-name="P3" draw:layer="layout" svg:width="4.91cm" svg:height="0.179cm" svg:x="13.356cm" svg:y="16.728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223cm" svg:height="0.179cm" svg:x="13.356cm" svg:y="16.932cm">
          <draw:text-box>
            <text:p text:style-name="P2"><text:span text:style-name="T2">DG Nº 060/2024.</text:span></text:p>
          </draw:text-box>
        </draw:frame>
        <draw:frame draw:style-name="gr2" draw:text-style-name="P3" draw:layer="layout" svg:width="0.753cm" svg:height="0.179cm" svg:x="18.791cm" svg:y="16.6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6.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6.932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6cm" svg:y="16.93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6cm" svg:y="16.93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16.932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718cm" svg:height="0.179cm" svg:x="0.452cm" svg:y="17.44cm">
          <draw:text-box>
            <text:p text:style-name="P2"><text:span text:style-name="T2">102/2024 </text:span></text:p>
          </draw:text-box>
        </draw:frame>
        <draw:frame draw:style-name="gr2" draw:text-style-name="P3" draw:layer="layout" svg:width="1.039cm" svg:height="0.179cm" svg:x="0.452cm" svg:y="17.64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6cm" svg:height="0.179cm" svg:x="1.782cm" svg:y="17.54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8cm" svg:height="0.179cm" svg:x="5.414cm" svg:y="17.4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46cm" svg:height="0.179cm" svg:x="5.414cm" svg:y="17.64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7cm" svg:height="0.179cm" svg:x="8.792cm" svg:y="17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5cm" svg:height="0.179cm" svg:x="9.91cm" svg:y="17.541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7cm" svg:height="0.179cm" svg:x="11.4cm" svg:y="17.541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7cm" svg:height="0.179cm" svg:x="12.348cm" svg:y="17.541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592cm" svg:height="0.179cm" svg:x="13.356cm" svg:y="17.23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2cm" svg:height="0.179cm" svg:x="14.041cm" svg:y="17.23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6cm" svg:height="0.179cm" svg:x="14.753cm" svg:y="17.236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2cm" svg:height="0.179cm" svg:x="16.082cm" svg:y="17.23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17cm" svg:y="17.23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cm" svg:height="0.179cm" svg:x="16.971cm" svg:y="17.236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181cm" svg:height="0.179cm" svg:x="17.75cm" svg:y="17.236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17.236cm">
          <draw:text-box>
            <text:p text:style-name="P2"><text:span text:style-name="T2">26 a</text:span></text:p>
          </draw:text-box>
        </draw:frame>
        <draw:frame draw:style-name="gr2" draw:text-style-name="P3" draw:layer="layout" svg:width="1.567cm" svg:height="0.179cm" svg:x="13.356cm" svg:y="17.44cm">
          <draw:text-box>
            <text:p text:style-name="P2"><text:span text:style-name="T2">27.02.2024 (pernoites</text:span></text:p>
          </draw:text-box>
        </draw:frame>
        <draw:frame draw:style-name="gr2" draw:text-style-name="P3" draw:layer="layout" svg:width="0.476cm" svg:height="0.179cm" svg:x="15.108cm" svg:y="17.44cm">
          <draw:text-box>
            <text:p text:style-name="P2"><text:span text:style-name="T2">nestes</text:span></text:p>
          </draw:text-box>
        </draw:frame>
        <draw:frame draw:style-name="gr2" draw:text-style-name="P3" draw:layer="layout" svg:width="0.395cm" svg:height="0.179cm" svg:x="15.692cm" svg:y="17.44cm">
          <draw:text-box>
            <text:p text:style-name="P2"><text:span text:style-name="T2">dias),</text:span></text:p>
          </draw:text-box>
        </draw:frame>
        <draw:frame draw:style-name="gr2" draw:text-style-name="P3" draw:layer="layout" svg:width="0.816cm" svg:height="0.179cm" svg:x="16.183cm" svg:y="17.44cm">
          <draw:text-box>
            <text:p text:style-name="P2"><text:span text:style-name="T2">e Petrolina,</text:span></text:p>
          </draw:text-box>
        </draw:frame>
        <draw:frame draw:style-name="gr2" draw:text-style-name="P3" draw:layer="layout" svg:width="1.165cm" svg:height="0.179cm" svg:x="17.14cm" svg:y="17.44cm">
          <draw:text-box>
            <text:p text:style-name="P2"><text:span text:style-name="T2">de 28.02.2024 a</text:span></text:p>
          </draw:text-box>
        </draw:frame>
        <draw:frame draw:style-name="gr2" draw:text-style-name="P3" draw:layer="layout" svg:width="5.001cm" svg:height="0.179cm" svg:x="13.356cm" svg:y="17.643cm">
          <draw:text-box>
            <text:p text:style-name="P2"><text:span text:style-name="T2">01.03.2024 (pernoites dias 28 e 29.02), em veículo oficial, fazendo jus</text:span></text:p>
          </draw:text-box>
        </draw:frame>
        <draw:frame draw:style-name="gr2" draw:text-style-name="P3" draw:layer="layout" svg:width="4.701cm" svg:height="0.179cm" svg:x="13.356cm" svg:y="17.846cm">
          <draw:text-box>
            <text:p text:style-name="P2"><text:span text:style-name="T2">a 4,5 (quatro e meia) diárias, conf. PORT. TRT6 DG Nº 063/2024.</text:span></text:p>
          </draw:text-box>
        </draw:frame>
        <draw:frame draw:style-name="gr2" draw:text-style-name="P3" draw:layer="layout" svg:width="0.753cm" svg:height="0.179cm" svg:x="18.791cm" svg:y="17.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17.6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7.94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4cm" svg:height="0.179cm" svg:x="20.891cm" svg:y="17.948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3cm" svg:height="0.179cm" svg:x="22.093cm" svg:y="17.948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21cm" svg:height="0.179cm" svg:x="23.304cm" svg:y="17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7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7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7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7.948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8cm" svg:height="15.646cm" svg:x="1.748cm" svg:y="2.489cm" svg:viewBox="0 0 9 15647" draw:points="0,0 0,15647 9,15647 9,0">
          <text:p/>
        </draw:polygon>
        <draw:polygon draw:style-name="gr4" draw:text-style-name="P5" draw:layer="layout" svg:width="0.008cm" svg:height="15.646cm" svg:x="5.38cm" svg:y="2.489cm" svg:viewBox="0 0 9 15647" draw:points="0,0 0,15647 9,15647 9,0">
          <text:p/>
        </draw:polygon>
        <draw:polygon draw:style-name="gr4" draw:text-style-name="P5" draw:layer="layout" svg:width="0.008cm" svg:height="15.646cm" svg:x="8.758cm" svg:y="2.489cm" svg:viewBox="0 0 9 15647" draw:points="0,0 0,15647 9,15647 9,0">
          <text:p/>
        </draw:polygon>
        <draw:polygon draw:style-name="gr4" draw:text-style-name="P5" draw:layer="layout" svg:width="0.008cm" svg:height="15.646cm" svg:x="9.876cm" svg:y="2.489cm" svg:viewBox="0 0 9 15647" draw:points="0,0 0,15647 9,15647 9,0">
          <text:p/>
        </draw:polygon>
        <draw:polygon draw:style-name="gr4" draw:text-style-name="P5" draw:layer="layout" svg:width="0.008cm" svg:height="15.646cm" svg:x="11.366cm" svg:y="2.489cm" svg:viewBox="0 0 9 15647" draw:points="0,0 0,15647 9,15647 9,0">
          <text:p/>
        </draw:polygon>
        <draw:polygon draw:style-name="gr4" draw:text-style-name="P5" draw:layer="layout" svg:width="0.008cm" svg:height="15.646cm" svg:x="12.314cm" svg:y="2.489cm" svg:viewBox="0 0 9 15647" draw:points="0,0 0,15647 9,15647 9,0">
          <text:p/>
        </draw:polygon>
        <draw:polygon draw:style-name="gr4" draw:text-style-name="P5" draw:layer="layout" svg:width="0.009cm" svg:height="15.646cm" svg:x="13.321cm" svg:y="2.489cm" svg:viewBox="0 0 10 15647" draw:points="0,0 0,15647 10,15647 10,0">
          <text:p/>
        </draw:polygon>
        <draw:polygon draw:style-name="gr4" draw:text-style-name="P5" draw:layer="layout" svg:width="0.008cm" svg:height="15.646cm" svg:x="18.461cm" svg:y="2.489cm" svg:viewBox="0 0 9 15647" draw:points="0,0 0,15647 9,15647 9,0">
          <text:p/>
        </draw:polygon>
        <draw:polygon draw:style-name="gr4" draw:text-style-name="P5" draw:layer="layout" svg:width="0.008cm" svg:height="15.646cm" svg:x="19.841cm" svg:y="2.489cm" svg:viewBox="0 0 9 15647" draw:points="0,0 0,15647 9,15647 9,0">
          <text:p/>
        </draw:polygon>
        <draw:polygon draw:style-name="gr4" draw:text-style-name="P5" draw:layer="layout" svg:width="0.009cm" svg:height="15.646cm" svg:x="20.704cm" svg:y="2.489cm" svg:viewBox="0 0 10 15647" draw:points="0,0 0,15647 10,15647 10,0">
          <text:p/>
        </draw:polygon>
        <draw:polygon draw:style-name="gr4" draw:text-style-name="P5" draw:layer="layout" svg:width="0.01cm" svg:height="15.646cm" svg:x="21.771cm" svg:y="2.489cm" svg:viewBox="0 0 11 15647" draw:points="0,0 0,15647 11,15647 11,0">
          <text:p/>
        </draw:polygon>
        <draw:polygon draw:style-name="gr4" draw:text-style-name="P5" draw:layer="layout" svg:width="0.008cm" svg:height="15.646cm" svg:x="22.889cm" svg:y="2.489cm" svg:viewBox="0 0 9 15647" draw:points="0,0 0,15647 9,15647 9,0">
          <text:p/>
        </draw:polygon>
        <draw:polygon draw:style-name="gr4" draw:text-style-name="P5" draw:layer="layout" svg:width="0.009cm" svg:height="15.646cm" svg:x="23.862cm" svg:y="2.489cm" svg:viewBox="0 0 10 15647" draw:points="0,0 0,15647 10,15647 10,0">
          <text:p/>
        </draw:polygon>
        <draw:polygon draw:style-name="gr4" draw:text-style-name="P5" draw:layer="layout" svg:width="0.009cm" svg:height="15.646cm" svg:x="24.929cm" svg:y="2.489cm" svg:viewBox="0 0 10 15647" draw:points="0,0 0,15647 10,15647 10,0">
          <text:p/>
        </draw:polygon>
        <draw:polygon draw:style-name="gr4" draw:text-style-name="P5" draw:layer="layout" svg:width="0.008cm" svg:height="15.646cm" svg:x="25.971cm" svg:y="2.489cm" svg:viewBox="0 0 9 15647" draw:points="0,0 0,15647 9,15647 9,0">
          <text:p/>
        </draw:polygon>
        <draw:polygon draw:style-name="gr4" draw:text-style-name="P5" draw:layer="layout" svg:width="0.009cm" svg:height="15.646cm" svg:x="26.741cm" svg:y="2.489cm" svg:viewBox="0 0 10 15647" draw:points="0,0 0,15647 10,15647 10,0">
          <text:p/>
        </draw:polygon>
        <draw:polygon draw:style-name="gr4" draw:text-style-name="P5" draw:layer="layout" svg:width="0.01cm" svg:height="15.646cm" svg:x="27.723cm" svg:y="2.489cm" svg:viewBox="0 0 11 15647" draw:points="0,0 0,15647 11,15647 11,0">
          <text:p/>
        </draw:polygon>
        <draw:polygon draw:style-name="gr4" draw:text-style-name="P5" draw:layer="layout" svg:width="0.008cm" svg:height="15.646cm" svg:x="28.697cm" svg:y="2.489cm" svg:viewBox="0 0 9 15647" draw:points="0,0 0,15647 9,15647 9,0">
          <text:p/>
        </draw:polygon>
        <draw:polygon draw:style-name="gr4" draw:text-style-name="P5" draw:layer="layout" svg:width="28.278cm" svg:height="0.008cm" svg:x="0.427cm" svg:y="3.09cm" svg:viewBox="0 0 28279 9" draw:points="0,0 0,9 28279,9 28279,0">
          <text:p/>
        </draw:polygon>
        <draw:polygon draw:style-name="gr4" draw:text-style-name="P5" draw:layer="layout" svg:width="28.278cm" svg:height="0.01cm" svg:x="0.427cm" svg:y="3.699cm" svg:viewBox="0 0 28279 11" draw:points="0,0 0,11 28279,11 28279,0">
          <text:p/>
        </draw:polygon>
        <draw:polygon draw:style-name="gr4" draw:text-style-name="P5" draw:layer="layout" svg:width="28.278cm" svg:height="0.009cm" svg:x="0.427cm" svg:y="4.512cm" svg:viewBox="0 0 28279 10" draw:points="0,0 0,10 28279,10 28279,0">
          <text:p/>
        </draw:polygon>
        <draw:polygon draw:style-name="gr4" draw:text-style-name="P5" draw:layer="layout" svg:width="28.278cm" svg:height="0.008cm" svg:x="0.427cm" svg:y="5.325cm" svg:viewBox="0 0 28279 9" draw:points="0,0 0,9 28279,9 28279,0">
          <text:p/>
        </draw:polygon>
        <draw:polygon draw:style-name="gr4" draw:text-style-name="P5" draw:layer="layout" svg:width="28.278cm" svg:height="0.008cm" svg:x="0.427cm" svg:y="5.935cm" svg:viewBox="0 0 28279 9" draw:points="0,0 0,9 28279,9 28279,0">
          <text:p/>
        </draw:polygon>
        <draw:polygon draw:style-name="gr4" draw:text-style-name="P5" draw:layer="layout" svg:width="28.278cm" svg:height="0.009cm" svg:x="0.427cm" svg:y="6.544cm" svg:viewBox="0 0 28279 10" draw:points="0,0 0,10 28279,10 28279,0">
          <text:p/>
        </draw:polygon>
        <draw:polygon draw:style-name="gr4" draw:text-style-name="P5" draw:layer="layout" svg:width="28.278cm" svg:height="0.008cm" svg:x="0.427cm" svg:y="7.357cm" svg:viewBox="0 0 28279 9" draw:points="0,0 0,9 28279,9 28279,0">
          <text:p/>
        </draw:polygon>
        <draw:polygon draw:style-name="gr4" draw:text-style-name="P5" draw:layer="layout" svg:width="28.278cm" svg:height="0.008cm" svg:x="0.427cm" svg:y="8.17cm" svg:viewBox="0 0 28279 9" draw:points="0,0 0,9 28279,9 28279,0">
          <text:p/>
        </draw:polygon>
        <draw:polygon draw:style-name="gr4" draw:text-style-name="P5" draw:layer="layout" svg:width="28.278cm" svg:height="0.008cm" svg:x="0.427cm" svg:y="8.983cm" svg:viewBox="0 0 28279 9" draw:points="0,0 0,9 28279,9 28279,0">
          <text:p/>
        </draw:polygon>
        <draw:polygon draw:style-name="gr4" draw:text-style-name="P5" draw:layer="layout" svg:width="28.278cm" svg:height="0.009cm" svg:x="0.427cm" svg:y="9.592cm" svg:viewBox="0 0 28279 10" draw:points="0,0 0,10 28279,10 28279,0">
          <text:p/>
        </draw:polygon>
        <draw:polygon draw:style-name="gr4" draw:text-style-name="P5" draw:layer="layout" svg:width="28.278cm" svg:height="0.008cm" svg:x="0.427cm" svg:y="10.202cm" svg:viewBox="0 0 28279 9" draw:points="0,0 0,9 28279,9 28279,0">
          <text:p/>
        </draw:polygon>
        <draw:polygon draw:style-name="gr4" draw:text-style-name="P5" draw:layer="layout" svg:width="28.278cm" svg:height="0.01cm" svg:x="0.427cm" svg:y="10.811cm" svg:viewBox="0 0 28279 11" draw:points="0,0 0,11 28279,11 28279,0">
          <text:p/>
        </draw:polygon>
        <draw:polygon draw:style-name="gr4" draw:text-style-name="P5" draw:layer="layout" svg:width="28.278cm" svg:height="0.009cm" svg:x="0.427cm" svg:y="11.624cm" svg:viewBox="0 0 28279 10" draw:points="0,0 0,10 28279,10 28279,0">
          <text:p/>
        </draw:polygon>
        <draw:polygon draw:style-name="gr4" draw:text-style-name="P5" draw:layer="layout" svg:width="28.278cm" svg:height="0.008cm" svg:x="0.427cm" svg:y="12.234cm" svg:viewBox="0 0 28279 9" draw:points="0,0 0,9 28279,9 28279,0">
          <text:p/>
        </draw:polygon>
        <draw:polygon draw:style-name="gr4" draw:text-style-name="P5" draw:layer="layout" svg:width="28.278cm" svg:height="0.008cm" svg:x="0.427cm" svg:y="13.047cm" svg:viewBox="0 0 28279 9" draw:points="0,0 0,9 28279,9 28279,0">
          <text:p/>
        </draw:polygon>
        <draw:polygon draw:style-name="gr4" draw:text-style-name="P5" draw:layer="layout" svg:width="28.278cm" svg:height="0.01cm" svg:x="0.427cm" svg:y="13.859cm" svg:viewBox="0 0 28279 11" draw:points="0,0 0,11 28279,11 28279,0">
          <text:p/>
        </draw:polygon>
        <draw:polygon draw:style-name="gr4" draw:text-style-name="P5" draw:layer="layout" svg:width="28.278cm" svg:height="0.008cm" svg:x="0.427cm" svg:y="14.469cm" svg:viewBox="0 0 28279 9" draw:points="0,0 0,9 28279,9 28279,0">
          <text:p/>
        </draw:polygon>
        <draw:polygon draw:style-name="gr4" draw:text-style-name="P5" draw:layer="layout" svg:width="28.278cm" svg:height="0.008cm" svg:x="0.427cm" svg:y="15.079cm" svg:viewBox="0 0 28279 9" draw:points="0,0 0,9 28279,9 28279,0">
          <text:p/>
        </draw:polygon>
        <draw:polygon draw:style-name="gr4" draw:text-style-name="P5" draw:layer="layout" svg:width="28.278cm" svg:height="0.01cm" svg:x="0.427cm" svg:y="15.891cm" svg:viewBox="0 0 28279 11" draw:points="0,0 0,11 28279,11 28279,0">
          <text:p/>
        </draw:polygon>
        <draw:polygon draw:style-name="gr4" draw:text-style-name="P5" draw:layer="layout" svg:width="28.278cm" svg:height="0.009cm" svg:x="0.427cm" svg:y="16.501cm" svg:viewBox="0 0 28279 10" draw:points="0,0 0,10 28279,10 28279,0">
          <text:p/>
        </draw:polygon>
        <draw:polygon draw:style-name="gr4" draw:text-style-name="P5" draw:layer="layout" svg:width="28.278cm" svg:height="0.008cm" svg:x="0.427cm" svg:y="17.111cm" svg:viewBox="0 0 28279 9" draw:points="0,0 0,9 28279,9 28279,0">
          <text:p/>
        </draw:polygon>
        <draw:polygon draw:style-name="gr4" draw:text-style-name="P5" draw:layer="layout" svg:width="28.278cm" svg:height="0.008cm" svg:x="0.427cm" svg:y="18.127cm" svg:viewBox="0 0 28279 9" draw:points="0,0 0,9 28279,9 28279,0">
          <text:p/>
        </draw:polygon>
        <draw:polygon draw:style-name="gr4" draw:text-style-name="P5" draw:layer="layout" svg:width="28.287cm" svg:height="0.009cm" svg:x="0.418cm" svg:y="2.48cm" svg:viewBox="0 0 28288 10" draw:points="0,0 0,10 28288,10 28288,0">
          <text:p/>
        </draw:polygon>
        <draw:polygon draw:style-name="gr4" draw:text-style-name="P5" draw:layer="layout" svg:width="0.009cm" svg:height="15.655cm" svg:x="0.418cm" svg:y="2.48cm" svg:viewBox="0 0 10 15656" draw:points="0,0 0,15656 10,15656 10,0">
          <text:p/>
        </draw:polygon>
        <draw:polygon draw:style-name="gr4" draw:text-style-name="P5" draw:layer="layout" svg:width="28.287cm" svg:height="0.008cm" svg:x="0.418cm" svg:y="18.127cm" svg:viewBox="0 0 28288 9" draw:points="0,0 0,9 28288,9 28288,0">
          <text:p/>
        </draw:polygon>
        <draw:polygon draw:style-name="gr4" draw:text-style-name="P5" draw:layer="layout" svg:width="0.008cm" svg:height="15.655cm" svg:x="28.697cm" svg:y="2.48cm" svg:viewBox="0 0 9 15656" draw:points="0,0 0,15656 9,15656 9,0">
          <text:p/>
        </draw:polygon>
        <draw:frame draw:style-name="gr2" draw:text-style-name="P3" draw:layer="layout" svg:width="0.834cm" svg:height="0.179cm" svg:x="27.817cm" svg:y="17.948cm">
          <draw:text-box>
            <text:p text:style-name="P2"><text:span text:style-name="T2">R$1.432,72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718cm" svg:height="0.179cm" svg:x="0.453cm" svg:y="2.809cm">
          <draw:text-box>
            <text:p text:style-name="P2"><text:span text:style-name="T2">103/2024 </text:span></text:p>
          </draw:text-box>
        </draw:frame>
        <draw:frame draw:style-name="gr2" draw:text-style-name="P3" draw:layer="layout" svg:width="1.039cm" svg:height="0.179cm" svg:x="0.453cm" svg:y="3.01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21cm" svg:height="0.179cm" svg:x="1.782cm" svg:y="2.911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682cm" svg:height="0.179cm" svg:x="5.414cm" svg:y="2.91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2.9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5cm" svg:height="0.179cm" svg:x="9.91cm" svg:y="2.911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7cm" svg:height="0.179cm" svg:x="11.4cm" svg:y="2.911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7cm" svg:height="0.179cm" svg:x="12.348cm" svg:y="2.911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646cm" svg:height="0.179cm" svg:x="13.356cm" svg:y="2.60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89cm" svg:height="0.179cm" svg:x="14.118cm" svg:y="2.606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512cm" svg:height="0.179cm" svg:x="15.041cm" svg:y="2.6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693cm" svg:y="2.60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cm" svg:height="0.179cm" svg:x="15.955cm" svg:y="2.606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181cm" svg:height="0.179cm" svg:x="16.759cm" svg:y="2.606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7.073cm" svg:y="2.606cm">
          <draw:text-box>
            <text:p text:style-name="P2"><text:span text:style-name="T2">26</text:span></text:p>
          </draw:text-box>
        </draw:frame>
        <draw:frame draw:style-name="gr2" draw:text-style-name="P3" draw:layer="layout" svg:width="0.16cm" svg:height="0.179cm" svg:x="17.394cm" svg:y="2.606cm">
          <draw:text-box>
            <text:p text:style-name="P2"><text:span text:style-name="T2">a</text:span></text:p>
          </draw:text-box>
        </draw:frame>
        <draw:frame draw:style-name="gr2" draw:text-style-name="P3" draw:layer="layout" svg:width="0.807cm" svg:height="0.179cm" svg:x="17.606cm" svg:y="2.606cm">
          <draw:text-box>
            <text:p text:style-name="P2"><text:span text:style-name="T2">27.02.2024</text:span></text:p>
          </draw:text-box>
        </draw:frame>
        <draw:frame draw:style-name="gr2" draw:text-style-name="P3" draw:layer="layout" svg:width="0.717cm" svg:height="0.179cm" svg:x="13.356cm" svg:y="2.809cm">
          <draw:text-box>
            <text:p text:style-name="P2"><text:span text:style-name="T2">(pernoites</text:span></text:p>
          </draw:text-box>
        </draw:frame>
        <draw:frame draw:style-name="gr2" draw:text-style-name="P3" draw:layer="layout" svg:width="0.476cm" svg:height="0.179cm" svg:x="14.177cm" svg:y="2.809cm">
          <draw:text-box>
            <text:p text:style-name="P2"><text:span text:style-name="T2">nestes</text:span></text:p>
          </draw:text-box>
        </draw:frame>
        <draw:frame draw:style-name="gr2" draw:text-style-name="P3" draw:layer="layout" svg:width="0.395cm" svg:height="0.179cm" svg:x="14.761cm" svg:y="2.809cm">
          <draw:text-box>
            <text:p text:style-name="P2"><text:span text:style-name="T2">dias),</text:span></text:p>
          </draw:text-box>
        </draw:frame>
        <draw:frame draw:style-name="gr2" draw:text-style-name="P3" draw:layer="layout" svg:width="0.816cm" svg:height="0.179cm" svg:x="15.252cm" svg:y="2.809cm">
          <draw:text-box>
            <text:p text:style-name="P2"><text:span text:style-name="T2">e Petrolina,</text:span></text:p>
          </draw:text-box>
        </draw:frame>
        <draw:frame draw:style-name="gr2" draw:text-style-name="P3" draw:layer="layout" svg:width="2.015cm" svg:height="0.179cm" svg:x="16.218cm" svg:y="2.809cm">
          <draw:text-box>
            <text:p text:style-name="P2"><text:span text:style-name="T2">de 28.02.2024 a 01.03.2024</text:span></text:p>
          </draw:text-box>
        </draw:frame>
        <draw:frame draw:style-name="gr2" draw:text-style-name="P3" draw:layer="layout" svg:width="4.902cm" svg:height="0.179cm" svg:x="13.356cm" svg:y="3.012cm">
          <draw:text-box>
            <text:p text:style-name="P2"><text:span text:style-name="T2">(pernoites 28 e 29/02), em veículo oficial, fazendo jus a 4,5 (quatro e</text:span></text:p>
          </draw:text-box>
        </draw:frame>
        <draw:frame draw:style-name="gr2" draw:text-style-name="P3" draw:layer="layout" svg:width="3.61cm" svg:height="0.179cm" svg:x="13.356cm" svg:y="3.216cm">
          <draw:text-box>
            <text:p text:style-name="P2"><text:span text:style-name="T2">meia) diárias, conf. PORT. TRT6 DG Nº 067/2024.</text:span></text:p>
          </draw:text-box>
        </draw:frame>
        <draw:frame draw:style-name="gr2" draw:text-style-name="P3" draw:layer="layout" svg:width="0.753cm" svg:height="0.179cm" svg:x="18.791cm" svg:y="2.8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3.0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3.31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4cm" svg:height="0.179cm" svg:x="20.891cm" svg:y="3.317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3cm" svg:height="0.179cm" svg:x="22.093cm" svg:y="3.317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21cm" svg:height="0.179cm" svg:x="23.304cm" svg:y="3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3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3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3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3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3.317cm">
          <draw:text-box>
            <text:p text:style-name="P2"><text:span text:style-name="T2">R$1.432,72</text:span></text:p>
          </draw:text-box>
        </draw:frame>
        <draw:frame draw:style-name="gr2" draw:text-style-name="P3" draw:layer="layout" svg:width="0.718cm" svg:height="0.179cm" svg:x="0.453cm" svg:y="3.622cm">
          <draw:text-box>
            <text:p text:style-name="P2"><text:span text:style-name="T2">104/2024 </text:span></text:p>
          </draw:text-box>
        </draw:frame>
        <draw:frame draw:style-name="gr2" draw:text-style-name="P3" draw:layer="layout" svg:width="1.039cm" svg:height="0.179cm" svg:x="0.453cm" svg:y="3.82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22cm" svg:height="0.179cm" svg:x="1.782cm" svg:y="3.724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423cm" svg:height="0.179cm" svg:x="5.414cm" svg:y="3.724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17cm" svg:height="0.179cm" svg:x="8.792cm" svg:y="3.7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9.91cm" svg:y="3.72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3.724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0.807cm" svg:height="0.179cm" svg:x="12.348cm" svg:y="3.724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5.054cm" svg:height="0.179cm" svg:x="13.356cm" svg:y="3.52cm">
          <draw:text-box>
            <text:p text:style-name="P2"><text:span text:style-name="T2">Realizar serviços de manutenção no Fórum trabalhista de Caruaru, dia</text:span></text:p>
          </draw:text-box>
        </draw:frame>
        <draw:frame draw:style-name="gr2" draw:text-style-name="P3" draw:layer="layout" svg:width="0.852cm" svg:height="0.179cm" svg:x="13.356cm" svg:y="3.724cm">
          <draw:text-box>
            <text:p text:style-name="P2"><text:span text:style-name="T2">27.02.2024,</text:span></text:p>
          </draw:text-box>
        </draw:frame>
        <draw:frame draw:style-name="gr2" draw:text-style-name="P3" draw:layer="layout" svg:width="0.61cm" svg:height="0.179cm" svg:x="14.313cm" svg:y="3.72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5.058cm" svg:y="3.72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28cm" svg:height="0.179cm" svg:x="15.599cm" svg:y="3.724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7.572cm" svg:y="3.724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8.08cm" svg:y="3.72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6cm" svg:height="0.179cm" svg:x="13.356cm" svg:y="3.927cm">
          <draw:text-box>
            <text:p text:style-name="P2"><text:span text:style-name="T2">PORT. TRT6 DG Nº 066/2024.</text:span></text:p>
          </draw:text-box>
        </draw:frame>
        <draw:frame draw:style-name="gr2" draw:text-style-name="P3" draw:layer="layout" svg:width="0.753cm" svg:height="0.179cm" svg:x="18.791cm" svg:y="3.6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3.8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3.927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3.92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3.92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3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3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3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3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3.9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3.927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718cm" svg:height="0.179cm" svg:x="0.453cm" svg:y="4.435cm">
          <draw:text-box>
            <text:p text:style-name="P2"><text:span text:style-name="T2">105/2024 </text:span></text:p>
          </draw:text-box>
        </draw:frame>
        <draw:frame draw:style-name="gr2" draw:text-style-name="P3" draw:layer="layout" svg:width="1.039cm" svg:height="0.179cm" svg:x="0.453cm" svg:y="4.63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01cm" svg:height="0.179cm" svg:x="1.782cm" svg:y="4.53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808cm" svg:height="0.179cm" svg:x="5.414cm" svg:y="4.53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8.792cm" svg:y="4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5cm" svg:height="0.179cm" svg:x="9.91cm" svg:y="4.53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7cm" svg:height="0.179cm" svg:x="11.4cm" svg:y="4.536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7cm" svg:height="0.179cm" svg:x="12.348cm" svg:y="4.536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592cm" svg:height="0.179cm" svg:x="13.356cm" svg:y="4.23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2cm" svg:height="0.179cm" svg:x="14.042cm" svg:y="4.23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6cm" svg:height="0.179cm" svg:x="14.753cm" svg:y="4.232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2cm" svg:height="0.179cm" svg:x="16.082cm" svg:y="4.2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17cm" svg:y="4.23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cm" svg:height="0.179cm" svg:x="16.971cm" svg:y="4.232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181cm" svg:height="0.179cm" svg:x="17.75cm" svg:y="4.232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4.232cm">
          <draw:text-box>
            <text:p text:style-name="P2"><text:span text:style-name="T2">26 a</text:span></text:p>
          </draw:text-box>
        </draw:frame>
        <draw:frame draw:style-name="gr2" draw:text-style-name="P3" draw:layer="layout" svg:width="1.567cm" svg:height="0.179cm" svg:x="13.356cm" svg:y="4.435cm">
          <draw:text-box>
            <text:p text:style-name="P2"><text:span text:style-name="T2">27.02.2024 (pernoites</text:span></text:p>
          </draw:text-box>
        </draw:frame>
        <draw:frame draw:style-name="gr2" draw:text-style-name="P3" draw:layer="layout" svg:width="0.476cm" svg:height="0.179cm" svg:x="15.108cm" svg:y="4.435cm">
          <draw:text-box>
            <text:p text:style-name="P2"><text:span text:style-name="T2">nestes</text:span></text:p>
          </draw:text-box>
        </draw:frame>
        <draw:frame draw:style-name="gr2" draw:text-style-name="P3" draw:layer="layout" svg:width="0.395cm" svg:height="0.179cm" svg:x="15.693cm" svg:y="4.435cm">
          <draw:text-box>
            <text:p text:style-name="P2"><text:span text:style-name="T2">dias),</text:span></text:p>
          </draw:text-box>
        </draw:frame>
        <draw:frame draw:style-name="gr2" draw:text-style-name="P3" draw:layer="layout" svg:width="0.816cm" svg:height="0.179cm" svg:x="16.184cm" svg:y="4.435cm">
          <draw:text-box>
            <text:p text:style-name="P2"><text:span text:style-name="T2">e Petrolina,</text:span></text:p>
          </draw:text-box>
        </draw:frame>
        <draw:frame draw:style-name="gr2" draw:text-style-name="P3" draw:layer="layout" svg:width="1.165cm" svg:height="0.179cm" svg:x="17.14cm" svg:y="4.435cm">
          <draw:text-box>
            <text:p text:style-name="P2"><text:span text:style-name="T2">de 28.02.2024 a</text:span></text:p>
          </draw:text-box>
        </draw:frame>
        <draw:frame draw:style-name="gr2" draw:text-style-name="P3" draw:layer="layout" svg:width="2.47cm" svg:height="0.179cm" svg:x="13.356cm" svg:y="4.638cm">
          <draw:text-box>
            <text:p text:style-name="P2"><text:span text:style-name="T2">01.03.2024 (pernoites 28 e 29/02),</text:span></text:p>
          </draw:text-box>
        </draw:frame>
        <draw:frame draw:style-name="gr2" draw:text-style-name="P3" draw:layer="layout" svg:width="1.281cm" svg:height="0.179cm" svg:x="16.031cm" svg:y="4.63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959cm" svg:height="0.179cm" svg:x="17.437cm" svg:y="4.638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4.567cm" svg:height="0.179cm" svg:x="13.356cm" svg:y="4.841cm">
          <draw:text-box>
            <text:p text:style-name="P2"><text:span text:style-name="T2">4,5 (quatro e meia) diárias, conf. PORT. TRT6 DG Nº 064/2024.</text:span></text:p>
          </draw:text-box>
        </draw:frame>
        <draw:frame draw:style-name="gr2" draw:text-style-name="P3" draw:layer="layout" svg:width="0.753cm" svg:height="0.179cm" svg:x="18.791cm" svg:y="4.43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4.6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4.94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4cm" svg:height="0.179cm" svg:x="20.891cm" svg:y="4.943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3cm" svg:height="0.179cm" svg:x="22.093cm" svg:y="4.943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21cm" svg:height="0.179cm" svg:x="23.304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4.943cm">
          <draw:text-box>
            <text:p text:style-name="P2"><text:span text:style-name="T2">R$1.432,72</text:span></text:p>
          </draw:text-box>
        </draw:frame>
        <draw:frame draw:style-name="gr2" draw:text-style-name="P3" draw:layer="layout" svg:width="0.718cm" svg:height="0.179cm" svg:x="0.453cm" svg:y="5.248cm">
          <draw:text-box>
            <text:p text:style-name="P2"><text:span text:style-name="T2">106/2024 </text:span></text:p>
          </draw:text-box>
        </draw:frame>
        <draw:frame draw:style-name="gr2" draw:text-style-name="P3" draw:layer="layout" svg:width="1.039cm" svg:height="0.179cm" svg:x="0.453cm" svg:y="5.45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53cm" svg:height="0.179cm" svg:x="1.782cm" svg:y="5.349cm">
          <draw:text-box>
            <text:p text:style-name="P2"><text:span text:style-name="T2">MATHEUS PAIVA DE QUEIROZ</text:span></text:p>
          </draw:text-box>
        </draw:frame>
        <draw:frame draw:style-name="gr2" draw:text-style-name="P3" draw:layer="layout" svg:width="1.736cm" svg:height="0.179cm" svg:x="5.414cm" svg:y="5.34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44cm" svg:height="0.179cm" svg:x="8.792cm" svg:y="5.248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43cm" svg:height="0.179cm" svg:x="8.792cm" svg:y="5.451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42cm" svg:height="0.179cm" svg:x="9.91cm" svg:y="5.34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5.349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7cm" svg:height="0.179cm" svg:x="12.348cm" svg:y="5.349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681cm" svg:height="0.179cm" svg:x="13.356cm" svg:y="5.1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4cm" svg:height="0.179cm" svg:x="14.118cm" svg:y="5.146cm">
          <draw:text-box>
            <text:p text:style-name="P2"><text:span text:style-name="T2">do curso,</text:span></text:p>
          </draw:text-box>
        </draw:frame>
        <draw:frame draw:style-name="gr2" draw:text-style-name="P3" draw:layer="layout" svg:width="0.512cm" svg:height="0.179cm" svg:x="14.939cm" svg:y="5.1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57cm" svg:y="5.14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8cm" svg:height="0.179cm" svg:x="15.794cm" svg:y="5.146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433cm" svg:height="0.179cm" svg:x="16.488cm" svg:y="5.146cm">
          <draw:text-box>
            <text:p text:style-name="P2"><text:span text:style-name="T2">de 28 a 29.02.2024,</text:span></text:p>
          </draw:text-box>
        </draw:frame>
        <draw:frame draw:style-name="gr2" draw:text-style-name="P3" draw:layer="layout" svg:width="0.225cm" svg:height="0.179cm" svg:x="18.207cm" svg:y="5.146cm">
          <draw:text-box>
            <text:p text:style-name="P2"><text:span text:style-name="T2">em</text:span></text:p>
          </draw:text-box>
        </draw:frame>
        <draw:frame draw:style-name="gr2" draw:text-style-name="P3" draw:layer="layout" svg:width="1.102cm" svg:height="0.179cm" svg:x="13.356cm" svg:y="5.349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2.13cm" svg:height="0.179cm" svg:x="14.583cm" svg:y="5.349cm">
          <draw:text-box>
            <text:p text:style-name="P2"><text:span text:style-name="T2">fazendo jus a 1,5 (um e meia)</text:span></text:p>
          </draw:text-box>
        </draw:frame>
        <draw:frame draw:style-name="gr2" draw:text-style-name="P3" draw:layer="layout" svg:width="0.44cm" svg:height="0.179cm" svg:x="16.996cm" svg:y="5.34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7.504cm" svg:y="5.34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7.936cm" svg:y="5.34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7cm" svg:height="0.179cm" svg:x="13.356cm" svg:y="5.552cm">
          <draw:text-box>
            <text:p text:style-name="P2"><text:span text:style-name="T2">TRT6 DG Nº 068/2024.</text:span></text:p>
          </draw:text-box>
        </draw:frame>
        <draw:frame draw:style-name="gr2" draw:text-style-name="P3" draw:layer="layout" svg:width="0.753cm" svg:height="0.179cm" svg:x="18.791cm" svg:y="5.24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5.45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5.55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7cm" svg:y="5.552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3cm" svg:height="0.179cm" svg:x="22.093cm" svg:y="5.55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5.552cm">
          <draw:text-box>
            <text:p text:style-name="P2"><text:span text:style-name="T2">R$581,41</text:span></text:p>
          </draw:text-box>
        </draw:frame>
        <draw:frame draw:style-name="gr2" draw:text-style-name="P3" draw:layer="layout" svg:width="0.718cm" svg:height="0.179cm" svg:x="0.453cm" svg:y="5.857cm">
          <draw:text-box>
            <text:p text:style-name="P2"><text:span text:style-name="T2">107/2024 </text:span></text:p>
          </draw:text-box>
        </draw:frame>
        <draw:frame draw:style-name="gr2" draw:text-style-name="P3" draw:layer="layout" svg:width="1.039cm" svg:height="0.179cm" svg:x="0.453cm" svg:y="6.0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095cm" svg:height="0.179cm" svg:x="1.782cm" svg:y="5.959cm">
          <draw:text-box>
            <text:p text:style-name="P2"><text:span text:style-name="T2">BRUNO LEONARDO CABRAL DE SOUSA</text:span></text:p>
          </draw:text-box>
        </draw:frame>
        <draw:frame draw:style-name="gr2" draw:text-style-name="P3" draw:layer="layout" svg:width="1.736cm" svg:height="0.179cm" svg:x="5.414cm" svg:y="5.95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41cm" svg:height="0.179cm" svg:x="8.792cm" svg:y="5.95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17cm" svg:height="0.179cm" svg:x="9.91cm" svg:y="5.9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1.4cm" svg:y="5.959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7cm" svg:height="0.179cm" svg:x="12.348cm" svg:y="5.959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681cm" svg:height="0.179cm" svg:x="13.356cm" svg:y="5.75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4cm" svg:height="0.179cm" svg:x="14.109cm" svg:y="5.756cm">
          <draw:text-box>
            <text:p text:style-name="P2"><text:span text:style-name="T2">de curso,</text:span></text:p>
          </draw:text-box>
        </draw:frame>
        <draw:frame draw:style-name="gr2" draw:text-style-name="P3" draw:layer="layout" svg:width="0.512cm" svg:height="0.179cm" svg:x="14.905cm" svg:y="5.7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15cm" svg:y="5.75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3cm" svg:height="0.179cm" svg:x="15.735cm" svg:y="5.756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111cm" svg:height="0.179cm" svg:x="16.344cm" svg:y="5.756cm">
          <draw:text-box>
            <text:p text:style-name="P2"><text:span text:style-name="T2">dia 28.02.2024,</text:span></text:p>
          </draw:text-box>
        </draw:frame>
        <draw:frame draw:style-name="gr2" draw:text-style-name="P3" draw:layer="layout" svg:width="0.78cm" svg:height="0.179cm" svg:x="17.606cm" svg:y="5.756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8cm" svg:height="0.179cm" svg:x="13.356cm" svg:y="5.95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28cm" svg:height="0.179cm" svg:x="13.898cm" svg:y="5.959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5.887cm" svg:y="5.95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6.395cm" svg:y="5.9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6.844cm" svg:y="5.95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cm" svg:height="0.179cm" svg:x="17.428cm" svg:y="5.959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8cm" svg:height="0.179cm" svg:x="13.356cm" svg:y="6.162cm">
          <draw:text-box>
            <text:p text:style-name="P2"><text:span text:style-name="T2">062/2024.</text:span></text:p>
          </draw:text-box>
        </draw:frame>
        <draw:frame draw:style-name="gr2" draw:text-style-name="P3" draw:layer="layout" svg:width="0.753cm" svg:height="0.179cm" svg:x="18.791cm" svg:y="5.8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cm" svg:y="6.0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6.162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6.162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4cm" svg:height="0.179cm" svg:x="22.186cm" svg:y="6.16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6.162cm">
          <draw:text-box>
            <text:p text:style-name="P2"><text:span text:style-name="T2">R$172,70</text:span></text:p>
          </draw:text-box>
        </draw:frame>
        <draw:frame draw:style-name="gr2" draw:text-style-name="P3" draw:layer="layout" svg:width="0.673cm" svg:height="0.179cm" svg:x="0.453cm" svg:y="6.568cm">
          <draw:text-box>
            <text:p text:style-name="P2"><text:span text:style-name="T2">108/2024</text:span></text:p>
          </draw:text-box>
        </draw:frame>
        <draw:frame draw:style-name="gr2" draw:text-style-name="P3" draw:layer="layout" svg:width="1.951cm" svg:height="0.179cm" svg:x="1.782cm" svg:y="6.568cm">
          <draw:text-box>
            <text:p text:style-name="P2"><text:span text:style-name="T2">FABIO DE LUCENA MELO</text:span></text:p>
          </draw:text-box>
        </draw:frame>
        <draw:frame draw:style-name="gr2" draw:text-style-name="P3" draw:layer="layout" svg:width="1.736cm" svg:height="0.179cm" svg:x="5.414cm" svg:y="6.56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44cm" svg:height="0.179cm" svg:x="8.792cm" svg:y="6.467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43cm" svg:height="0.179cm" svg:x="8.792cm" svg:y="6.67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42cm" svg:height="0.179cm" svg:x="9.91cm" svg:y="6.5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1.4cm" svg:y="6.568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7cm" svg:height="0.179cm" svg:x="12.348cm" svg:y="6.568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681cm" svg:height="0.179cm" svg:x="13.356cm" svg:y="6.36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4cm" svg:height="0.179cm" svg:x="14.118cm" svg:y="6.365cm">
          <draw:text-box>
            <text:p text:style-name="P2"><text:span text:style-name="T2">do curso,</text:span></text:p>
          </draw:text-box>
        </draw:frame>
        <draw:frame draw:style-name="gr2" draw:text-style-name="P3" draw:layer="layout" svg:width="0.512cm" svg:height="0.179cm" svg:x="14.939cm" svg:y="6.3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57cm" svg:y="6.365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8cm" svg:height="0.179cm" svg:x="15.794cm" svg:y="6.365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433cm" svg:height="0.179cm" svg:x="16.488cm" svg:y="6.365cm">
          <draw:text-box>
            <text:p text:style-name="P2"><text:span text:style-name="T2">de 28 a 29.02.2024,</text:span></text:p>
          </draw:text-box>
        </draw:frame>
        <draw:frame draw:style-name="gr2" draw:text-style-name="P3" draw:layer="layout" svg:width="0.225cm" svg:height="0.179cm" svg:x="18.207cm" svg:y="6.365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2cm" svg:height="0.179cm" svg:x="13.356cm" svg:y="6.56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2cm" svg:height="0.179cm" svg:x="14.499cm" svg:y="6.56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4cm" svg:height="0.179cm" svg:x="16.996cm" svg:y="6.568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7.504cm" svg:y="6.5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7.936cm" svg:y="6.56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7cm" svg:height="0.179cm" svg:x="13.356cm" svg:y="6.772cm">
          <draw:text-box>
            <text:p text:style-name="P2"><text:span text:style-name="T2">TRT6 DG Nº 065/2024.</text:span></text:p>
          </draw:text-box>
        </draw:frame>
        <draw:frame draw:style-name="gr2" draw:text-style-name="P3" draw:layer="layout" svg:width="0.753cm" svg:height="0.179cm" svg:x="18.791cm" svg:y="6.4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cm" svg:y="6.6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6.77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7cm" svg:y="6.772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3cm" svg:height="0.179cm" svg:x="22.093cm" svg:y="6.77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6.772cm">
          <draw:text-box>
            <text:p text:style-name="P2"><text:span text:style-name="T2">R$581,41</text:span></text:p>
          </draw:text-box>
        </draw:frame>
        <draw:frame draw:style-name="gr2" draw:text-style-name="P3" draw:layer="layout" svg:width="0.673cm" svg:height="0.179cm" svg:x="0.453cm" svg:y="7.28cm">
          <draw:text-box>
            <text:p text:style-name="P2"><text:span text:style-name="T2">109/2024</text:span></text:p>
          </draw:text-box>
        </draw:frame>
        <draw:frame draw:style-name="gr2" draw:text-style-name="P3" draw:layer="layout" svg:width="1.415cm" svg:height="0.179cm" svg:x="1.782cm" svg:y="7.28cm">
          <draw:text-box>
            <text:p text:style-name="P2"><text:span text:style-name="T2">Nivaldo Dóro Júnior</text:span></text:p>
          </draw:text-box>
        </draw:frame>
        <draw:frame draw:style-name="gr2" draw:text-style-name="P3" draw:layer="layout" svg:width="1.406cm" svg:height="0.179cm" svg:x="5.414cm" svg:y="7.28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98cm" svg:height="0.179cm" svg:x="8.792cm" svg:y="7.2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7cm" svg:height="0.179cm" svg:x="9.91cm" svg:y="7.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1.4cm" svg:y="7.28cm">
          <draw:text-box>
            <text:p text:style-name="P2"><text:span text:style-name="T2">04/03/2024</text:span></text:p>
          </draw:text-box>
        </draw:frame>
        <draw:frame draw:style-name="gr2" draw:text-style-name="P3" draw:layer="layout" svg:width="0.807cm" svg:height="0.179cm" svg:x="12.348cm" svg:y="7.28cm">
          <draw:text-box>
            <text:p text:style-name="P2"><text:span text:style-name="T2">06/03/2024</text:span></text:p>
          </draw:text-box>
        </draw:frame>
        <draw:frame draw:style-name="gr2" draw:text-style-name="P3" draw:layer="layout" svg:width="4.884cm" svg:height="0.179cm" svg:x="13.356cm" svg:y="6.975cm">
          <draw:text-box>
            <text:p text:style-name="P2"><text:span text:style-name="T2">Ministrar o curso Linguagem Simples no Poder Judiciário Brasileiro -</text:span></text:p>
          </draw:text-box>
        </draw:frame>
        <draw:frame draw:style-name="gr2" draw:text-style-name="P3" draw:layer="layout" svg:width="5.064cm" svg:height="0.179cm" svg:x="13.356cm" svg:y="7.178cm">
          <draw:text-box>
            <text:p text:style-name="P2"><text:span text:style-name="T2">Recomendação CNJ n. 144/2023, de 04 a 06.03.24, desloc. P/ Recife, </text:span></text:p>
          </draw:text-box>
        </draw:frame>
        <draw:frame draw:style-name="gr2" draw:text-style-name="P3" draw:layer="layout" svg:width="5.054cm" svg:height="0.179cm" svg:x="13.356cm" svg:y="7.381cm">
          <draw:text-box>
            <text:p text:style-name="P2"><text:span text:style-name="T2">em transp. aéreo, fazendo jus a 2,5 (duas e meia) diárias, conf. PORT.</text:span></text:p>
          </draw:text-box>
        </draw:frame>
        <draw:frame draw:style-name="gr2" draw:text-style-name="P3" draw:layer="layout" svg:width="1.361cm" svg:height="0.179cm" svg:x="13.356cm" svg:y="7.584cm">
          <draw:text-box>
            <text:p text:style-name="P2"><text:span text:style-name="T2">TRT6 DG 26/2024.</text:span></text:p>
          </draw:text-box>
        </draw:frame>
        <draw:frame draw:style-name="gr2" draw:text-style-name="P3" draw:layer="layout" svg:width="0.565cm" svg:height="0.179cm" svg:x="18.868cm" svg:y="7.2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7.58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4cm" svg:height="0.179cm" svg:x="20.891cm" svg:y="7.584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3cm" svg:height="0.179cm" svg:x="22.093cm" svg:y="7.58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4.049cm" svg:y="7.584cm">
          <draw:text-box>
            <text:p text:style-name="P2"><text:span text:style-name="T2">R$1.925,73</text:span></text:p>
          </draw:text-box>
        </draw:frame>
        <draw:frame draw:style-name="gr2" draw:text-style-name="P3" draw:layer="layout" svg:width="0.521cm" svg:height="0.179cm" svg:x="25.412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7.584cm">
          <draw:text-box>
            <text:p text:style-name="P2"><text:span text:style-name="T2">R$3.708,08</text:span></text:p>
          </draw:text-box>
        </draw:frame>
        <draw:frame draw:style-name="gr2" draw:text-style-name="P3" draw:layer="layout" svg:width="0.673cm" svg:height="0.179cm" svg:x="0.453cm" svg:y="7.991cm">
          <draw:text-box>
            <text:p text:style-name="P2"><text:span text:style-name="T2">110/2024</text:span></text:p>
          </draw:text-box>
        </draw:frame>
        <draw:frame draw:style-name="gr2" draw:text-style-name="P3" draw:layer="layout" svg:width="1.459cm" svg:height="0.179cm" svg:x="1.782cm" svg:y="7.991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405cm" svg:height="0.179cm" svg:x="5.414cm" svg:y="7.99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8.792cm" svg:y="7.9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7.99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7.991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7cm" svg:height="0.179cm" svg:x="12.348cm" svg:y="7.991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556cm" svg:height="0.179cm" svg:x="13.356cm" svg:y="7.78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25cm" svg:y="7.788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68cm" svg:height="0.179cm" svg:x="14.711cm" svg:y="7.788cm">
          <draw:text-box>
            <text:p text:style-name="P2"><text:span text:style-name="T2">jurisdicionais,</text:span></text:p>
          </draw:text-box>
        </draw:frame>
        <draw:frame draw:style-name="gr2" draw:text-style-name="P3" draw:layer="layout" svg:width="0.512cm" svg:height="0.179cm" svg:x="15.786cm" svg:y="7.7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421cm" svg:y="7.788cm">
          <draw:text-box>
            <text:p text:style-name="P2"><text:span text:style-name="T2">p/</text:span></text:p>
          </draw:text-box>
        </draw:frame>
        <draw:frame draw:style-name="gr2" draw:text-style-name="P3" draw:layer="layout" svg:width="0.967cm" svg:height="0.179cm" svg:x="16.675cm" svg:y="7.788cm">
          <draw:text-box>
            <text:p text:style-name="P2"><text:span text:style-name="T2">Barreiros-PE,</text:span></text:p>
          </draw:text-box>
        </draw:frame>
        <draw:frame draw:style-name="gr2" draw:text-style-name="P3" draw:layer="layout" svg:width="0.181cm" svg:height="0.179cm" svg:x="17.75cm" svg:y="7.7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7.788cm">
          <draw:text-box>
            <text:p text:style-name="P2"><text:span text:style-name="T2">26 a</text:span></text:p>
          </draw:text-box>
        </draw:frame>
        <draw:frame draw:style-name="gr2" draw:text-style-name="P3" draw:layer="layout" svg:width="4.938cm" svg:height="0.179cm" svg:x="13.356cm" svg:y="7.991cm">
          <draw:text-box>
            <text:p text:style-name="P2"><text:span text:style-name="T2">28.02.2024, em veículo próprio, fazendo jus a 3 (meias) diárias, conf.</text:span></text:p>
          </draw:text-box>
        </draw:frame>
        <draw:frame draw:style-name="gr2" draw:text-style-name="P3" draw:layer="layout" svg:width="2.278cm" svg:height="0.179cm" svg:x="13.356cm" svg:y="8.194cm">
          <draw:text-box>
            <text:p text:style-name="P2"><text:span text:style-name="T2">PORT. TRT6 GCR Nº 039/2024</text:span></text:p>
          </draw:text-box>
        </draw:frame>
        <draw:frame draw:style-name="gr2" draw:text-style-name="P3" draw:layer="layout" svg:width="0.753cm" svg:height="0.179cm" svg:x="18.791cm" svg:y="7.88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8.09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8.194cm">
          <draw:text-box>
            <text:p text:style-name="P2"><text:span text:style-name="T2">3</text:span></text:p>
          </draw:text-box>
        </draw:frame>
        <draw:frame draw:style-name="gr2" draw:text-style-name="P3" draw:layer="layout" svg:width="0.834cm" svg:height="0.179cm" svg:x="20.891cm" svg:y="8.19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3cm" svg:height="0.179cm" svg:x="22.093cm" svg:y="8.194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21cm" svg:height="0.179cm" svg:x="23.304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8.194cm">
          <draw:text-box>
            <text:p text:style-name="P2"><text:span text:style-name="T2">R$872,13</text:span></text:p>
          </draw:text-box>
        </draw:frame>
        <draw:frame draw:style-name="gr2" draw:text-style-name="P3" draw:layer="layout" svg:width="0.673cm" svg:height="0.179cm" svg:x="0.453cm" svg:y="8.6cm">
          <draw:text-box>
            <text:p text:style-name="P2"><text:span text:style-name="T2">111/2024</text:span></text:p>
          </draw:text-box>
        </draw:frame>
        <draw:frame draw:style-name="gr2" draw:text-style-name="P3" draw:layer="layout" svg:width="2.103cm" svg:height="0.179cm" svg:x="1.782cm" svg:y="8.6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82cm" svg:height="0.179cm" svg:x="5.414cm" svg:y="8.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8.792cm" svg:y="8.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9.91cm" svg:y="8.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1.4cm" svg:y="8.6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7cm" svg:height="0.179cm" svg:x="12.348cm" svg:y="8.6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4.929cm" svg:height="0.179cm" svg:x="13.356cm" svg:y="8.397cm">
          <draw:text-box>
            <text:p text:style-name="P2"><text:span text:style-name="T2">Conduzir servidores, desloc. p/ Barreiros, dia 23/02/2024, em veículo</text:span></text:p>
          </draw:text-box>
        </draw:frame>
        <draw:frame draw:style-name="gr2" draw:text-style-name="P3" draw:layer="layout" svg:width="0.458cm" svg:height="0.179cm" svg:x="13.356cm" svg:y="8.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28cm" svg:height="0.179cm" svg:x="13.898cm" svg:y="8.6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4cm" svg:height="0.179cm" svg:x="15.887cm" svg:y="8.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1cm" svg:height="0.179cm" svg:x="16.395cm" svg:y="8.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4cm" svg:height="0.179cm" svg:x="16.844cm" svg:y="8.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cm" svg:height="0.179cm" svg:x="17.428cm" svg:y="8.6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8cm" svg:height="0.179cm" svg:x="13.356cm" svg:y="8.804cm">
          <draw:text-box>
            <text:p text:style-name="P2"><text:span text:style-name="T2">069/2024.</text:span></text:p>
          </draw:text-box>
        </draw:frame>
        <draw:frame draw:style-name="gr2" draw:text-style-name="P3" draw:layer="layout" svg:width="0.753cm" svg:height="0.179cm" svg:x="18.791cm" svg:y="8.49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8cm" svg:height="0.179cm" svg:x="18.825cm" svg:y="8.7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8.804cm">
          <draw:text-box>
            <text:p text:style-name="P2"><text:span text:style-name="T2">1</text:span></text:p>
          </draw:text-box>
        </draw:frame>
        <draw:frame draw:style-name="gr2" draw:text-style-name="P3" draw:layer="layout" svg:width="0.7cm" svg:height="0.179cm" svg:x="21.027cm" svg:y="8.80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4cm" svg:height="0.179cm" svg:x="22.187cm" svg:y="8.80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21cm" svg:height="0.179cm" svg:x="23.304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8.8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cm" svg:height="0.179cm" svg:x="27.952cm" svg:y="8.804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3cm" svg:height="0.179cm" svg:x="0.453cm" svg:y="9.312cm">
          <draw:text-box>
            <text:p text:style-name="P2"><text:span text:style-name="T2">112/2024</text:span></text:p>
          </draw:text-box>
        </draw:frame>
        <draw:frame draw:style-name="gr2" draw:text-style-name="P3" draw:layer="layout" svg:width="2.702cm" svg:height="0.179cm" svg:x="1.782cm" svg:y="9.312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2.38cm" svg:height="0.179cm" svg:x="5.414cm" svg:y="9.108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657cm" svg:height="0.179cm" svg:x="5.414cm" svg:y="9.312cm">
          <draw:text-box>
            <text:p text:style-name="P2"><text:span text:style-name="T2">TECNOLOGIA DA INFORMAÇÃO E </text:span></text:p>
          </draw:text-box>
        </draw:frame>
        <draw:frame draw:style-name="gr2" draw:text-style-name="P3" draw:layer="layout" svg:width="1.638cm" svg:height="0.179cm" svg:x="5.414cm" svg:y="9.515cm">
          <draw:text-box>
            <text:p text:style-name="P2"><text:span text:style-name="T2">COMUNICAÇÃO/STIC</text:span></text:p>
          </draw:text-box>
        </draw:frame>
        <draw:frame draw:style-name="gr2" draw:text-style-name="P3" draw:layer="layout" svg:width="0.717cm" svg:height="0.179cm" svg:x="8.792cm" svg:y="9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9.91cm" svg:y="9.31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1.4cm" svg:y="9.312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0.807cm" svg:height="0.179cm" svg:x="12.348cm" svg:y="9.312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4.983cm" svg:height="0.179cm" svg:x="13.356cm" svg:y="9.007cm">
          <draw:text-box>
            <text:p text:style-name="P2"><text:span text:style-name="T2">Participar da primeira reunião de 2024 de dirigentes de Tecnologia da</text:span></text:p>
          </draw:text-box>
        </draw:frame>
        <draw:frame draw:style-name="gr2" draw:text-style-name="P3" draw:layer="layout" svg:width="1.593cm" svg:height="0.179cm" svg:x="13.356cm" svg:y="9.21cm">
          <draw:text-box>
            <text:p text:style-name="P2"><text:span text:style-name="T2">Informação dos TRTs,</text:span></text:p>
          </draw:text-box>
        </draw:frame>
        <draw:frame draw:style-name="gr2" draw:text-style-name="P3" draw:layer="layout" svg:width="0.512cm" svg:height="0.179cm" svg:x="15.117cm" svg:y="9.2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718cm" svg:y="9.21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5.93cm" svg:y="9.21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433cm" svg:height="0.179cm" svg:x="16.582cm" svg:y="9.21cm">
          <draw:text-box>
            <text:p text:style-name="P2"><text:span text:style-name="T2">de 27 a 29.02.2024,</text:span></text:p>
          </draw:text-box>
        </draw:frame>
        <draw:frame draw:style-name="gr2" draw:text-style-name="P3" draw:layer="layout" svg:width="0.225cm" svg:height="0.179cm" svg:x="18.207cm" svg:y="9.21cm">
          <draw:text-box>
            <text:p text:style-name="P2"><text:span text:style-name="T2">em</text:span></text:p>
          </draw:text-box>
        </draw:frame>
        <draw:frame draw:style-name="gr2" draw:text-style-name="P3" draw:layer="layout" svg:width="0.494cm" svg:height="0.179cm" svg:x="13.356cm" svg:y="9.41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58cm" svg:height="0.179cm" svg:x="13.906cm" svg:y="9.41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3.355cm" svg:height="0.179cm" svg:x="14.431cm" svg:y="9.413cm">
          <draw:text-box>
            <text:p text:style-name="P2"><text:span text:style-name="T2">fazendo jus a 2,5 (duas e meia) diárias e 1 AD,</text:span></text:p>
          </draw:text-box>
        </draw:frame>
        <draw:frame draw:style-name="gr2" draw:text-style-name="P3" draw:layer="layout" svg:width="0.351cm" svg:height="0.179cm" svg:x="18.08cm" svg:y="9.41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171cm" svg:height="0.179cm" svg:x="13.356cm" svg:y="9.616cm">
          <draw:text-box>
            <text:p text:style-name="P2"><text:span text:style-name="T2">PORT. TRT6 GP nº 080/2024.</text:span></text:p>
          </draw:text-box>
        </draw:frame>
        <draw:frame draw:style-name="gr2" draw:text-style-name="P3" draw:layer="layout" svg:width="0.565cm" svg:height="0.179cm" svg:x="18.868cm" svg:y="9.31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9.61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4cm" svg:height="0.179cm" svg:x="20.891cm" svg:y="9.616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3cm" svg:height="0.179cm" svg:x="22.093cm" svg:y="9.616cm">
          <draw:text-box>
            <text:p text:style-name="P2"><text:span text:style-name="T2">-R$286,28</text:span></text:p>
          </draw:text-box>
        </draw:frame>
        <draw:frame draw:style-name="gr2" draw:text-style-name="P3" draw:layer="layout" svg:width="0.7cm" svg:height="0.179cm" svg:x="23.118cm" svg:y="9.61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4cm" svg:height="0.179cm" svg:x="24.049cm" svg:y="9.616cm">
          <draw:text-box>
            <text:p text:style-name="P2"><text:span text:style-name="T2">R$2.069,02</text:span></text:p>
          </draw:text-box>
        </draw:frame>
        <draw:frame draw:style-name="gr2" draw:text-style-name="P3" draw:layer="layout" svg:width="0.521cm" svg:height="0.179cm" svg:x="25.412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4cm" svg:height="0.179cm" svg:x="27.817cm" svg:y="9.616cm">
          <draw:text-box>
            <text:p text:style-name="P2"><text:span text:style-name="T2">R$4.302,62</text:span></text:p>
          </draw:text-box>
        </draw:frame>
        <draw:frame draw:style-name="gr2" draw:text-style-name="P3" draw:layer="layout" svg:width="0.673cm" svg:height="0.179cm" svg:x="0.453cm" svg:y="10.023cm">
          <draw:text-box>
            <text:p text:style-name="P2"><text:span text:style-name="T2">113/2024</text:span></text:p>
          </draw:text-box>
        </draw:frame>
        <draw:frame draw:style-name="gr2" draw:text-style-name="P3" draw:layer="layout" svg:width="2.63cm" svg:height="0.179cm" svg:x="1.782cm" svg:y="10.023cm">
          <draw:text-box>
            <text:p text:style-name="P2"><text:span text:style-name="T2">JOSE FLAVIO ARAUJO DE FARIAS</text:span></text:p>
          </draw:text-box>
        </draw:frame>
        <draw:frame draw:style-name="gr2" draw:text-style-name="P3" draw:layer="layout" svg:width="2.361cm" svg:height="0.179cm" svg:x="5.414cm" svg:y="10.023cm">
          <draw:text-box>
            <text:p text:style-name="P2"><text:span text:style-name="T2">DIRETOR DE CONHECIMENTO</text:span></text:p>
          </draw:text-box>
        </draw:frame>
        <draw:frame draw:style-name="gr2" draw:text-style-name="P3" draw:layer="layout" svg:width="0.842cm" svg:height="0.179cm" svg:x="8.792cm" svg:y="10.0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7cm" svg:height="0.179cm" svg:x="9.91cm" svg:y="10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1.4cm" svg:y="10.023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7cm" svg:height="0.179cm" svg:x="12.348cm" svg:y="10.02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5.028cm" svg:height="0.179cm" svg:x="13.356cm" svg:y="9.82cm">
          <draw:text-box>
            <text:p text:style-name="P2"><text:span text:style-name="T2">Participar de reunião, na Sala de Sessões do Tribunal Pleno do TRT6,</text:span></text:p>
          </draw:text-box>
        </draw:frame>
        <draw:frame draw:style-name="gr2" draw:text-style-name="P3" draw:layer="layout" svg:width="1.433cm" svg:height="0.179cm" svg:x="13.356cm" svg:y="10.023cm">
          <draw:text-box>
            <text:p text:style-name="P2"><text:span text:style-name="T2">de 06 a 07.02.2024,</text:span></text:p>
          </draw:text-box>
        </draw:frame>
        <draw:frame draw:style-name="gr2" draw:text-style-name="P3" draw:layer="layout" svg:width="1.37cm" svg:height="0.179cm" svg:x="14.99cm" svg:y="10.023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773cm" svg:height="0.179cm" svg:x="16.514cm" svg:y="10.023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503cm" svg:height="0.179cm" svg:x="13.356cm" svg:y="10.226cm">
          <draw:text-box>
            <text:p text:style-name="P2"><text:span text:style-name="T2">meia) diária, conf. PORT. TRT6 DG nº 036/2024.</text:span></text:p>
          </draw:text-box>
        </draw:frame>
        <draw:frame draw:style-name="gr2" draw:text-style-name="P3" draw:layer="layout" svg:width="0.753cm" svg:height="0.179cm" svg:x="18.791cm" svg:y="9.9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8.631cm" svg:y="10.12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10.22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cm" svg:height="0.179cm" svg:x="21.027cm" svg:y="10.226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3cm" svg:height="0.179cm" svg:x="22.093cm" svg:y="10.22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21cm" svg:height="0.179cm" svg:x="23.304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4.371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5.412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6.183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21cm" svg:height="0.179cm" svg:x="27.165cm" svg:y="10.226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8cm" svg:height="7.924cm" svg:x="1.748cm" svg:y="2.489cm" svg:viewBox="0 0 9 7925" draw:points="0,0 0,7925 9,7925 9,0">
          <text:p/>
        </draw:polygon>
        <draw:polygon draw:style-name="gr4" draw:text-style-name="P5" draw:layer="layout" svg:width="0.008cm" svg:height="7.924cm" svg:x="5.38cm" svg:y="2.489cm" svg:viewBox="0 0 9 7925" draw:points="0,0 0,7925 9,7925 9,0">
          <text:p/>
        </draw:polygon>
        <draw:polygon draw:style-name="gr4" draw:text-style-name="P5" draw:layer="layout" svg:width="0.008cm" svg:height="7.924cm" svg:x="8.758cm" svg:y="2.489cm" svg:viewBox="0 0 9 7925" draw:points="0,0 0,7925 9,7925 9,0">
          <text:p/>
        </draw:polygon>
        <draw:polygon draw:style-name="gr4" draw:text-style-name="P5" draw:layer="layout" svg:width="0.008cm" svg:height="7.924cm" svg:x="9.876cm" svg:y="2.489cm" svg:viewBox="0 0 9 7925" draw:points="0,0 0,7925 9,7925 9,0">
          <text:p/>
        </draw:polygon>
        <draw:polygon draw:style-name="gr4" draw:text-style-name="P5" draw:layer="layout" svg:width="0.008cm" svg:height="7.924cm" svg:x="11.366cm" svg:y="2.489cm" svg:viewBox="0 0 9 7925" draw:points="0,0 0,7925 9,7925 9,0">
          <text:p/>
        </draw:polygon>
        <draw:polygon draw:style-name="gr4" draw:text-style-name="P5" draw:layer="layout" svg:width="0.008cm" svg:height="7.924cm" svg:x="12.314cm" svg:y="2.489cm" svg:viewBox="0 0 9 7925" draw:points="0,0 0,7925 9,7925 9,0">
          <text:p/>
        </draw:polygon>
        <draw:polygon draw:style-name="gr4" draw:text-style-name="P5" draw:layer="layout" svg:width="0.009cm" svg:height="7.924cm" svg:x="13.321cm" svg:y="2.489cm" svg:viewBox="0 0 10 7925" draw:points="0,0 0,7925 10,7925 10,0">
          <text:p/>
        </draw:polygon>
        <draw:polygon draw:style-name="gr4" draw:text-style-name="P5" draw:layer="layout" svg:width="0.008cm" svg:height="7.924cm" svg:x="18.461cm" svg:y="2.489cm" svg:viewBox="0 0 9 7925" draw:points="0,0 0,7925 9,7925 9,0">
          <text:p/>
        </draw:polygon>
        <draw:polygon draw:style-name="gr4" draw:text-style-name="P5" draw:layer="layout" svg:width="0.008cm" svg:height="7.924cm" svg:x="19.841cm" svg:y="2.489cm" svg:viewBox="0 0 9 7925" draw:points="0,0 0,7925 9,7925 9,0">
          <text:p/>
        </draw:polygon>
        <draw:polygon draw:style-name="gr4" draw:text-style-name="P5" draw:layer="layout" svg:width="0.009cm" svg:height="7.924cm" svg:x="20.704cm" svg:y="2.489cm" svg:viewBox="0 0 10 7925" draw:points="0,0 0,7925 10,7925 10,0">
          <text:p/>
        </draw:polygon>
        <draw:polygon draw:style-name="gr4" draw:text-style-name="P5" draw:layer="layout" svg:width="0.01cm" svg:height="7.924cm" svg:x="21.771cm" svg:y="2.489cm" svg:viewBox="0 0 11 7925" draw:points="0,0 0,7925 11,7925 11,0">
          <text:p/>
        </draw:polygon>
        <draw:polygon draw:style-name="gr4" draw:text-style-name="P5" draw:layer="layout" svg:width="0.008cm" svg:height="7.924cm" svg:x="22.889cm" svg:y="2.489cm" svg:viewBox="0 0 9 7925" draw:points="0,0 0,7925 9,7925 9,0">
          <text:p/>
        </draw:polygon>
        <draw:polygon draw:style-name="gr4" draw:text-style-name="P5" draw:layer="layout" svg:width="0.009cm" svg:height="7.924cm" svg:x="23.862cm" svg:y="2.489cm" svg:viewBox="0 0 10 7925" draw:points="0,0 0,7925 10,7925 10,0">
          <text:p/>
        </draw:polygon>
        <draw:polygon draw:style-name="gr4" draw:text-style-name="P5" draw:layer="layout" svg:width="0.009cm" svg:height="7.924cm" svg:x="24.929cm" svg:y="2.489cm" svg:viewBox="0 0 10 7925" draw:points="0,0 0,7925 10,7925 10,0">
          <text:p/>
        </draw:polygon>
        <draw:polygon draw:style-name="gr4" draw:text-style-name="P5" draw:layer="layout" svg:width="0.008cm" svg:height="7.924cm" svg:x="25.971cm" svg:y="2.489cm" svg:viewBox="0 0 9 7925" draw:points="0,0 0,7925 9,7925 9,0">
          <text:p/>
        </draw:polygon>
        <draw:polygon draw:style-name="gr4" draw:text-style-name="P5" draw:layer="layout" svg:width="0.009cm" svg:height="7.924cm" svg:x="26.741cm" svg:y="2.489cm" svg:viewBox="0 0 10 7925" draw:points="0,0 0,7925 10,7925 10,0">
          <text:p/>
        </draw:polygon>
        <draw:polygon draw:style-name="gr4" draw:text-style-name="P5" draw:layer="layout" svg:width="0.01cm" svg:height="7.924cm" svg:x="27.723cm" svg:y="2.489cm" svg:viewBox="0 0 11 7925" draw:points="0,0 0,7925 11,7925 11,0">
          <text:p/>
        </draw:polygon>
        <draw:polygon draw:style-name="gr4" draw:text-style-name="P5" draw:layer="layout" svg:width="0.008cm" svg:height="7.924cm" svg:x="28.697cm" svg:y="2.489cm" svg:viewBox="0 0 9 7925" draw:points="0,0 0,7925 9,7925 9,0">
          <text:p/>
        </draw:polygon>
        <draw:polygon draw:style-name="gr4" draw:text-style-name="P5" draw:layer="layout" svg:width="28.278cm" svg:height="0.009cm" svg:x="0.427cm" svg:y="3.496cm" svg:viewBox="0 0 28279 10" draw:points="0,0 0,10 28279,10 28279,0">
          <text:p/>
        </draw:polygon>
        <draw:polygon draw:style-name="gr4" draw:text-style-name="P5" draw:layer="layout" svg:width="28.278cm" svg:height="0.008cm" svg:x="0.427cm" svg:y="4.106cm" svg:viewBox="0 0 28279 9" draw:points="0,0 0,9 28279,9 28279,0">
          <text:p/>
        </draw:polygon>
        <draw:polygon draw:style-name="gr4" draw:text-style-name="P5" draw:layer="layout" svg:width="28.278cm" svg:height="0.008cm" svg:x="0.427cm" svg:y="5.122cm" svg:viewBox="0 0 28279 9" draw:points="0,0 0,9 28279,9 28279,0">
          <text:p/>
        </draw:polygon>
        <draw:polygon draw:style-name="gr4" draw:text-style-name="P5" draw:layer="layout" svg:width="28.278cm" svg:height="0.01cm" svg:x="0.427cm" svg:y="5.731cm" svg:viewBox="0 0 28279 11" draw:points="0,0 0,11 28279,11 28279,0">
          <text:p/>
        </draw:polygon>
        <draw:polygon draw:style-name="gr4" draw:text-style-name="P5" draw:layer="layout" svg:width="28.278cm" svg:height="0.008cm" svg:x="0.427cm" svg:y="6.341cm" svg:viewBox="0 0 28279 9" draw:points="0,0 0,9 28279,9 28279,0">
          <text:p/>
        </draw:polygon>
        <draw:polygon draw:style-name="gr4" draw:text-style-name="P5" draw:layer="layout" svg:width="28.278cm" svg:height="0.008cm" svg:x="0.427cm" svg:y="6.951cm" svg:viewBox="0 0 28279 9" draw:points="0,0 0,9 28279,9 28279,0">
          <text:p/>
        </draw:polygon>
        <draw:polygon draw:style-name="gr4" draw:text-style-name="P5" draw:layer="layout" svg:width="28.278cm" svg:height="0.01cm" svg:x="0.427cm" svg:y="7.763cm" svg:viewBox="0 0 28279 11" draw:points="0,0 0,11 28279,11 28279,0">
          <text:p/>
        </draw:polygon>
        <draw:polygon draw:style-name="gr4" draw:text-style-name="P5" draw:layer="layout" svg:width="28.278cm" svg:height="0.009cm" svg:x="0.427cm" svg:y="8.373cm" svg:viewBox="0 0 28279 10" draw:points="0,0 0,10 28279,10 28279,0">
          <text:p/>
        </draw:polygon>
        <draw:polygon draw:style-name="gr4" draw:text-style-name="P5" draw:layer="layout" svg:width="28.278cm" svg:height="0.008cm" svg:x="0.427cm" svg:y="8.983cm" svg:viewBox="0 0 28279 9" draw:points="0,0 0,9 28279,9 28279,0">
          <text:p/>
        </draw:polygon>
        <draw:polygon draw:style-name="gr4" draw:text-style-name="P5" draw:layer="layout" svg:width="28.278cm" svg:height="0.01cm" svg:x="0.427cm" svg:y="9.795cm" svg:viewBox="0 0 28279 11" draw:points="0,0 0,11 28279,11 28279,0">
          <text:p/>
        </draw:polygon>
        <draw:polygon draw:style-name="gr4" draw:text-style-name="P5" draw:layer="layout" svg:width="28.278cm" svg:height="0.008cm" svg:x="0.427cm" svg:y="10.405cm" svg:viewBox="0 0 28279 9" draw:points="0,0 0,9 28279,9 28279,0">
          <text:p/>
        </draw:polygon>
        <draw:polygon draw:style-name="gr4" draw:text-style-name="P5" draw:layer="layout" svg:width="28.287cm" svg:height="0.009cm" svg:x="0.418cm" svg:y="2.48cm" svg:viewBox="0 0 28288 10" draw:points="0,0 0,10 28288,10 28288,0">
          <text:p/>
        </draw:polygon>
        <draw:polygon draw:style-name="gr4" draw:text-style-name="P5" draw:layer="layout" svg:width="0.009cm" svg:height="7.933cm" svg:x="0.418cm" svg:y="2.48cm" svg:viewBox="0 0 10 7934" draw:points="0,0 0,7934 10,7934 10,0">
          <text:p/>
        </draw:polygon>
        <draw:polygon draw:style-name="gr4" draw:text-style-name="P5" draw:layer="layout" svg:width="28.287cm" svg:height="0.008cm" svg:x="0.418cm" svg:y="10.405cm" svg:viewBox="0 0 28288 9" draw:points="0,0 0,9 28288,9 28288,0">
          <text:p/>
        </draw:polygon>
        <draw:polygon draw:style-name="gr4" draw:text-style-name="P5" draw:layer="layout" svg:width="0.008cm" svg:height="7.933cm" svg:x="28.697cm" svg:y="2.48cm" svg:viewBox="0 0 9 7934" draw:points="0,0 0,7934 9,7934 9,0">
          <text:p/>
        </draw:polygon>
        <draw:frame draw:style-name="gr2" draw:text-style-name="P3" draw:layer="layout" svg:width="0.7cm" svg:height="0.179cm" svg:x="27.952cm" svg:y="10.226cm">
          <draw:text-box>
            <text:p text:style-name="P2"><text:span text:style-name="T2">R$581,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67"/>
    <meta:generator>LibreOffice/24.8.3.1$Windows_X86_64 LibreOffice_project/65412f067af443213e726c93f137ccc85c9a1e06</meta:generator>
  </office:meta>
</office:document-meta>
</file>