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0100000001982CA90F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Sans Serif" svg:font-family="'Microsoft Sans Serif'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0c0c0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6cm" fo:min-width="0.16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151cm" fo:min-width="0.151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bitmap" draw:fill-color="#000000" draw:fill-image-name="fill-image7" draw:fill-image-width="0.076cm" draw:fill-image-height="0.076cm" loext:decorative="false"/>
    </style:style>
    <style:style style:name="gr5" style:family="graphic" style:parent-style-name="standard">
      <style:graphic-properties draw:stroke="none" draw:fill="solid" draw:fill-color="#000000" loext:decorative="fals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134cm" fo:min-width="0.134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solid" draw:fill-color="#c0c0c0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59999990463257pt" style:font-size-asian="4.59999990463257pt" style:font-size-complex="4.59999990463257pt"/>
    </style:style>
    <style:style style:name="P4" style:family="paragraph">
      <loext:graphic-properties draw:fill="none"/>
      <style:text-properties fo:font-size="4.30000019073486pt" style:font-size-asian="4.30000019073486pt" style:font-size-complex="4.30000019073486pt"/>
    </style:style>
    <style:style style:name="P5" style:family="paragraph">
      <loext:graphic-properties draw:fill="bitmap" draw:fill-color="#000000" draw:fill-image-name="fill-image7" draw:fill-image-width="0.076cm" draw:fill-image-height="0.076cm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none"/>
      <style:text-properties fo:font-size="3.90000009536743pt" style:font-size-asian="3.90000009536743pt" style:font-size-complex="3.90000009536743pt"/>
    </style:style>
    <style:style style:name="T1" style:family="text">
      <style:text-properties fo:color="#000000" loext:opacity="100%" style:font-name="Helvetica" fo:font-size="4.59999990463257pt" fo:font-weight="bold" style:font-name-asian="Helvetica" style:font-size-asian="4.59999990463257pt" style:font-weight-asian="bold" style:font-name-complex="Helvetica" style:font-size-complex="4.59999990463257pt" style:font-weight-complex="bold"/>
    </style:style>
    <style:style style:name="T2" style:family="text">
      <style:text-properties fo:color="#000000" loext:opacity="100%" style:font-name="Helvetica" fo:font-size="4.59999990463257pt" fo:font-weight="normal" style:font-name-asian="Helvetica" style:font-size-asian="4.59999990463257pt" style:font-weight-asian="normal" style:font-name-complex="Helvetica" style:font-size-complex="4.59999990463257pt" style:font-weight-complex="normal"/>
    </style:style>
    <style:style style:name="T3" style:family="text">
      <style:text-properties fo:color="#000000" loext:opacity="100%" style:font-name="Helvetica" fo:font-size="4.30000019073486pt" fo:font-weight="normal" style:font-name-asian="Helvetica" style:font-size-asian="4.30000019073486pt" style:font-weight-asian="normal" style:font-name-complex="Helvetica" style:font-size-complex="4.30000019073486pt" style:font-weight-complex="normal"/>
    </style:style>
    <style:style style:name="T4" style:family="text">
      <style:text-properties fo:color="#000000" loext:opacity="100%" style:font-name="Microsoft Sans Serif" fo:font-size="3.90000009536743pt" fo:font-weight="normal" style:font-name-asian="Microsoft Sans Serif" style:font-size-asian="3.90000009536743pt" style:font-weight-asian="normal" style:font-name-complex="Microsoft Sans Serif" style:font-size-complex="3.90000009536743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8.617cm" svg:height="0.415cm" svg:x="0.503cm" svg:y="2.971cm" svg:viewBox="0 0 28618 416" draw:points="0,0 0,416 28618,416 28618,0">
          <text:p/>
        </draw:polygon>
        <draw:frame draw:style-name="gr2" draw:text-style-name="P3" draw:layer="layout" svg:width="0.946cm" svg:height="0.179cm" svg:x="0.961cm" svg:y="3.097cm">
          <draw:text-box>
            <text:p text:style-name="P2"><text:span text:style-name="T1">Nº Processo</text:span></text:p>
          </draw:text-box>
        </draw:frame>
        <draw:frame draw:style-name="gr2" draw:text-style-name="P3" draw:layer="layout" svg:width="0.449cm" svg:height="0.179cm" svg:x="4.313cm" svg:y="3.097cm">
          <draw:text-box>
            <text:p text:style-name="P2"><text:span text:style-name="T1">Nome</text:span></text:p>
          </draw:text-box>
        </draw:frame>
        <draw:frame draw:style-name="gr2" draw:text-style-name="P3" draw:layer="layout" svg:width="0.467cm" svg:height="0.179cm" svg:x="8.428cm" svg:y="3.097cm">
          <draw:text-box>
            <text:p text:style-name="P2"><text:span text:style-name="T1">Cargo</text:span></text:p>
          </draw:text-box>
        </draw:frame>
        <draw:frame draw:style-name="gr2" draw:text-style-name="P3" draw:layer="layout" svg:width="0.565cm" svg:height="0.179cm" svg:x="10.833cm" svg:y="3.097cm">
          <draw:text-box>
            <text:p text:style-name="P2"><text:span text:style-name="T1">Origem</text:span></text:p>
          </draw:text-box>
        </draw:frame>
        <draw:frame draw:style-name="gr2" draw:text-style-name="P3" draw:layer="layout" svg:width="0.592cm" svg:height="0.179cm" svg:x="11.993cm" svg:y="3.097cm">
          <draw:text-box>
            <text:p text:style-name="P2"><text:span text:style-name="T1">Destino</text:span></text:p>
          </draw:text-box>
        </draw:frame>
        <draw:frame draw:style-name="gr2" draw:text-style-name="P3" draw:layer="layout" svg:width="0.637cm" svg:height="0.179cm" svg:x="13.153cm" svg:y="3.097cm">
          <draw:text-box>
            <text:p text:style-name="P2"><text:span text:style-name="T1">Dt Início</text:span></text:p>
          </draw:text-box>
        </draw:frame>
        <draw:frame draw:style-name="gr2" draw:text-style-name="P3" draw:layer="layout" svg:width="0.502cm" svg:height="0.179cm" svg:x="14.186cm" svg:y="3.097cm">
          <draw:text-box>
            <text:p text:style-name="P2"><text:span text:style-name="T1">Dt Fim</text:span></text:p>
          </draw:text-box>
        </draw:frame>
        <draw:frame draw:style-name="gr2" draw:text-style-name="P3" draw:layer="layout" svg:width="0.52cm" svg:height="0.179cm" svg:x="16.726cm" svg:y="3.097cm">
          <draw:text-box>
            <text:p text:style-name="P2"><text:span text:style-name="T1">Motivo</text:span></text:p>
          </draw:text-box>
        </draw:frame>
        <draw:frame draw:style-name="gr2" draw:text-style-name="P3" draw:layer="layout" svg:width="1.226cm" svg:height="0.179cm" svg:x="19.206cm" svg:y="3.097cm">
          <draw:text-box>
            <text:p text:style-name="P2"><text:span text:style-name="T1">Tipo Transporte</text:span></text:p>
          </draw:text-box>
        </draw:frame>
        <draw:frame draw:style-name="gr2" draw:text-style-name="P3" draw:layer="layout" svg:width="0.222cm" svg:height="0.179cm" svg:x="20.883cm" svg:y="2.996cm">
          <draw:text-box>
            <text:p text:style-name="P2"><text:span text:style-name="T1">Nº </text:span></text:p>
          </draw:text-box>
        </draw:frame>
        <draw:frame draw:style-name="gr2" draw:text-style-name="P3" draw:layer="layout" svg:width="0.539cm" svg:height="0.179cm" svg:x="20.688cm" svg:y="3.199cm">
          <draw:text-box>
            <text:p text:style-name="P2"><text:span text:style-name="T1">Diárias</text:span></text:p>
          </draw:text-box>
        </draw:frame>
        <draw:frame draw:style-name="gr2" draw:text-style-name="P3" draw:layer="layout" svg:width="0.431cm" svg:height="0.179cm" svg:x="21.611cm" svg:y="2.996cm">
          <draw:text-box>
            <text:p text:style-name="P2"><text:span text:style-name="T1">Total </text:span></text:p>
          </draw:text-box>
        </draw:frame>
        <draw:frame draw:style-name="gr2" draw:text-style-name="P3" draw:layer="layout" svg:width="0.539cm" svg:height="0.179cm" svg:x="21.535cm" svg:y="3.199cm">
          <draw:text-box>
            <text:p text:style-name="P2"><text:span text:style-name="T1">Diárias</text:span></text:p>
          </draw:text-box>
        </draw:frame>
        <draw:frame draw:style-name="gr2" draw:text-style-name="P3" draw:layer="layout" svg:width="0.824cm" svg:height="0.179cm" svg:x="22.441cm" svg:y="3.097cm">
          <draw:text-box>
            <text:p text:style-name="P2"><text:span text:style-name="T1">Descontos</text:span></text:p>
          </draw:text-box>
        </draw:frame>
        <draw:frame draw:style-name="gr2" draw:text-style-name="P3" draw:layer="layout" svg:width="0.395cm" svg:height="0.179cm" svg:x="23.668cm" svg:y="2.996cm">
          <draw:text-box>
            <text:p text:style-name="P2"><text:span text:style-name="T1">Adic </text:span></text:p>
          </draw:text-box>
        </draw:frame>
        <draw:frame draw:style-name="gr2" draw:text-style-name="P3" draw:layer="layout" svg:width="0.53cm" svg:height="0.179cm" svg:x="23.567cm" svg:y="3.199cm">
          <draw:text-box>
            <text:p text:style-name="P2"><text:span text:style-name="T1">Desloc</text:span></text:p>
          </draw:text-box>
        </draw:frame>
        <draw:frame draw:style-name="gr2" draw:text-style-name="P3" draw:layer="layout" svg:width="0.798cm" svg:height="0.179cm" svg:x="24.379cm" svg:y="3.097cm">
          <draw:text-box>
            <text:p text:style-name="P2"><text:span text:style-name="T1">Passagem</text:span></text:p>
          </draw:text-box>
        </draw:frame>
        <draw:frame draw:style-name="gr2" draw:text-style-name="P3" draw:layer="layout" svg:width="0.914cm" svg:height="0.179cm" svg:x="25.387cm" svg:y="2.996cm">
          <draw:text-box>
            <text:p text:style-name="P2"><text:span text:style-name="T1">Reembolso </text:span></text:p>
          </draw:text-box>
        </draw:frame>
        <draw:frame draw:style-name="gr2" draw:text-style-name="P3" draw:layer="layout" svg:width="0.538cm" svg:height="0.179cm" svg:x="25.548cm" svg:y="3.199cm">
          <draw:text-box>
            <text:p text:style-name="P2"><text:span text:style-name="T1">Transp</text:span></text:p>
          </draw:text-box>
        </draw:frame>
        <draw:frame draw:style-name="gr2" draw:text-style-name="P3" draw:layer="layout" svg:width="0.547cm" svg:height="0.179cm" svg:x="26.479cm" svg:y="2.996cm">
          <draw:text-box>
            <text:p text:style-name="P2"><text:span text:style-name="T1">Débito </text:span></text:p>
          </draw:text-box>
        </draw:frame>
        <draw:frame draw:style-name="gr2" draw:text-style-name="P3" draw:layer="layout" svg:width="0.628cm" svg:height="0.179cm" svg:x="26.411cm" svg:y="3.199cm">
          <draw:text-box>
            <text:p text:style-name="P2"><text:span text:style-name="T1">Anterior</text:span></text:p>
          </draw:text-box>
        </draw:frame>
        <draw:frame draw:style-name="gr2" draw:text-style-name="P3" draw:layer="layout" svg:width="0.449cm" svg:height="0.179cm" svg:x="27.402cm" svg:y="2.996cm">
          <draw:text-box>
            <text:p text:style-name="P2"><text:span text:style-name="T1">Valor </text:span></text:p>
          </draw:text-box>
        </draw:frame>
        <draw:frame draw:style-name="gr2" draw:text-style-name="P3" draw:layer="layout" svg:width="0.816cm" svg:height="0.179cm" svg:x="27.19cm" svg:y="3.199cm">
          <draw:text-box>
            <text:p text:style-name="P2"><text:span text:style-name="T1">Devolução</text:span></text:p>
          </draw:text-box>
        </draw:frame>
        <draw:frame draw:style-name="gr2" draw:text-style-name="P3" draw:layer="layout" svg:width="0.431cm" svg:height="0.179cm" svg:x="28.41cm" svg:y="2.996cm">
          <draw:text-box>
            <text:p text:style-name="P2"><text:span text:style-name="T1">Total </text:span></text:p>
          </draw:text-box>
        </draw:frame>
        <draw:frame draw:style-name="gr2" draw:text-style-name="P3" draw:layer="layout" svg:width="0.664cm" svg:height="0.179cm" svg:x="28.266cm" svg:y="3.199cm">
          <draw:text-box>
            <text:p text:style-name="P2"><text:span text:style-name="T1">Despesa</text:span></text:p>
          </draw:text-box>
        </draw:frame>
        <draw:frame draw:style-name="gr2" draw:text-style-name="P3" draw:layer="layout" svg:width="0.494cm" svg:height="0.179cm" svg:x="0.529cm" svg:y="3.707cm">
          <draw:text-box>
            <text:p text:style-name="P2"><text:span text:style-name="T2">7/2025</text:span></text:p>
          </draw:text-box>
        </draw:frame>
        <draw:frame draw:style-name="gr2" draw:text-style-name="P3" draw:layer="layout" svg:width="2.308cm" svg:height="0.179cm" svg:x="2.417cm" svg:y="3.707cm">
          <draw:text-box>
            <text:p text:style-name="P2"><text:span text:style-name="T2">ANTONIO DO PASSO CABRAL</text:span></text:p>
          </draw:text-box>
        </draw:frame>
        <draw:frame draw:style-name="gr2" draw:text-style-name="P3" draw:layer="layout" svg:width="3.462cm" svg:height="0.179cm" svg:x="6.726cm" svg:y="3.707cm">
          <draw:text-box>
            <text:p text:style-name="P2"><text:span text:style-name="T2">Colaborador(a) de Outro Órgão da Adm. Pública</text:span></text:p>
          </draw:text-box>
        </draw:frame>
        <draw:frame draw:style-name="gr2" draw:text-style-name="P3" draw:layer="layout" svg:width="0.243cm" svg:height="0.179cm" svg:x="10.68cm" svg:y="3.605cm">
          <draw:text-box>
            <text:p text:style-name="P2"><text:span text:style-name="T2">Rio</text:span></text:p>
          </draw:text-box>
        </draw:frame>
        <draw:frame draw:style-name="gr2" draw:text-style-name="P3" draw:layer="layout" svg:width="0.181cm" svg:height="0.179cm" svg:x="11.383cm" svg:y="3.605cm">
          <draw:text-box>
            <text:p text:style-name="P2"><text:span text:style-name="T2">de</text:span></text:p>
          </draw:text-box>
        </draw:frame>
        <draw:frame draw:style-name="gr2" draw:text-style-name="P3" draw:layer="layout" svg:width="0.771cm" svg:height="0.179cm" svg:x="10.68cm" svg:y="3.808cm">
          <draw:text-box>
            <text:p text:style-name="P2"><text:span text:style-name="T2">Janeiro/RJ</text:span></text:p>
          </draw:text-box>
        </draw:frame>
        <draw:frame draw:style-name="gr2" draw:text-style-name="P3" draw:layer="layout" svg:width="0.717cm" svg:height="0.179cm" svg:x="11.629cm" svg:y="3.70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7cm" svg:height="0.179cm" svg:x="13.026cm" svg:y="3.707cm">
          <draw:text-box>
            <text:p text:style-name="P2"><text:span text:style-name="T2">20/02/2025</text:span></text:p>
          </draw:text-box>
        </draw:frame>
        <draw:frame draw:style-name="gr2" draw:text-style-name="P3" draw:layer="layout" svg:width="0.807cm" svg:height="0.179cm" svg:x="13.974cm" svg:y="3.707cm">
          <draw:text-box>
            <text:p text:style-name="P2"><text:span text:style-name="T2">21/02/2025</text:span></text:p>
          </draw:text-box>
        </draw:frame>
        <draw:frame draw:style-name="gr2" draw:text-style-name="P3" draw:layer="layout" svg:width="0.619cm" svg:height="0.179cm" svg:x="14.956cm" svg:y="3.402cm">
          <draw:text-box>
            <text:p text:style-name="P2"><text:span text:style-name="T2">Ministrar</text:span></text:p>
          </draw:text-box>
        </draw:frame>
        <draw:frame draw:style-name="gr2" draw:text-style-name="P3" draw:layer="layout" svg:width="1.174cm" svg:height="0.179cm" svg:x="15.659cm" svg:y="3.402cm">
          <draw:text-box>
            <text:p text:style-name="P2"><text:span text:style-name="T2">a Aula Inaugural</text:span></text:p>
          </draw:text-box>
        </draw:frame>
        <draw:frame draw:style-name="gr2" draw:text-style-name="P3" draw:layer="layout" svg:width="1.764cm" svg:height="0.179cm" svg:x="17.022cm" svg:y="3.402cm">
          <draw:text-box>
            <text:p text:style-name="P2"><text:span text:style-name="T2">do Ano Letivo da Ejud-6,</text:span></text:p>
          </draw:text-box>
        </draw:frame>
        <draw:frame draw:style-name="gr2" draw:text-style-name="P3" draw:layer="layout" svg:width="3.973cm" svg:height="0.179cm" svg:x="14.956cm" svg:y="3.605cm">
          <draw:text-box>
            <text:p text:style-name="P2"><text:span text:style-name="T2">deslocamento do Rio de Janeiro, no dia 20/02 e retorno</text:span></text:p>
          </draw:text-box>
        </draw:frame>
        <draw:frame draw:style-name="gr2" draw:text-style-name="P3" draw:layer="layout" svg:width="3.991cm" svg:height="0.179cm" svg:x="14.956cm" svg:y="3.808cm">
          <draw:text-box>
            <text:p text:style-name="P2"><text:span text:style-name="T2">no dia 21/02, em transp. aéreo, fazendo jus a 1,5 diária,</text:span></text:p>
          </draw:text-box>
        </draw:frame>
        <draw:frame draw:style-name="gr2" draw:text-style-name="P3" draw:layer="layout" svg:width="2.421cm" svg:height="0.179cm" svg:x="14.956cm" svg:y="4.012cm">
          <draw:text-box>
            <text:p text:style-name="P2"><text:span text:style-name="T2">conf. Port. TRT6 DG nº 001/2025.</text:span></text:p>
          </draw:text-box>
        </draw:frame>
        <draw:frame draw:style-name="gr2" draw:text-style-name="P3" draw:layer="layout" svg:width="0.565cm" svg:height="0.179cm" svg:x="19.553cm" svg:y="3.707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14cm" svg:height="0.175cm" svg:x="20.857cm" svg:y="3.706cm">
          <draw:text-box>
            <text:p text:style-name="P2"><text:span text:style-name="T3">1,5</text:span></text:p>
          </draw:text-box>
        </draw:frame>
        <draw:frame draw:style-name="gr3" draw:text-style-name="P4" draw:layer="layout" svg:width="0.832cm" svg:height="0.175cm" svg:x="21.399cm" svg:y="3.706cm">
          <draw:text-box>
            <text:p text:style-name="P2"><text:span text:style-name="T3">R$ 2.090,40</text:span></text:p>
          </draw:text-box>
        </draw:frame>
        <draw:frame draw:style-name="gr3" draw:text-style-name="P4" draw:layer="layout" svg:width="0.756cm" svg:height="0.175cm" svg:x="22.491cm" svg:y="3.706cm">
          <draw:text-box>
            <text:p text:style-name="P2"><text:span text:style-name="T3">-R$ 431,10</text:span></text:p>
          </draw:text-box>
        </draw:frame>
        <draw:frame draw:style-name="gr3" draw:text-style-name="P4" draw:layer="layout" svg:width="0.536cm" svg:height="0.175cm" svg:x="23.575cm" svg:y="3.706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832cm" svg:height="0.175cm" svg:x="24.379cm" svg:y="3.706cm">
          <draw:text-box>
            <text:p text:style-name="P2"><text:span text:style-name="T3">R$ 1.559,79</text:span></text:p>
          </draw:text-box>
        </draw:frame>
        <draw:frame draw:style-name="gr3" draw:text-style-name="P4" draw:layer="layout" svg:width="0.536cm" svg:height="0.175cm" svg:x="25.565cm" svg:y="3.706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6.471cm" svg:y="3.706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7.343cm" svg:y="3.706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832cm" svg:height="0.175cm" svg:x="28.198cm" svg:y="3.706cm">
          <draw:text-box>
            <text:p text:style-name="P2"><text:span text:style-name="T3">R$ 3.219,09</text:span></text:p>
          </draw:text-box>
        </draw:frame>
        <draw:frame draw:style-name="gr2" draw:text-style-name="P3" draw:layer="layout" svg:width="0.494cm" svg:height="0.179cm" svg:x="0.529cm" svg:y="4.621cm">
          <draw:text-box>
            <text:p text:style-name="P2"><text:span text:style-name="T2">8/2025</text:span></text:p>
          </draw:text-box>
        </draw:frame>
        <draw:frame draw:style-name="gr2" draw:text-style-name="P3" draw:layer="layout" svg:width="0.342cm" svg:height="0.179cm" svg:x="2.417cm" svg:y="4.52cm">
          <draw:text-box>
            <text:p text:style-name="P2"><text:span text:style-name="T2">RUY</text:span></text:p>
          </draw:text-box>
        </draw:frame>
        <draw:frame draw:style-name="gr2" draw:text-style-name="P3" draw:layer="layout" svg:width="0.869cm" svg:height="0.179cm" svg:x="2.925cm" svg:y="4.52cm">
          <draw:text-box>
            <text:p text:style-name="P2"><text:span text:style-name="T2">SALATHIEL</text:span></text:p>
          </draw:text-box>
        </draw:frame>
        <draw:frame draw:style-name="gr2" draw:text-style-name="P3" draw:layer="layout" svg:width="0.225cm" svg:height="0.179cm" svg:x="4cm" svg:y="4.52cm">
          <draw:text-box>
            <text:p text:style-name="P2"><text:span text:style-name="T2">DE</text:span></text:p>
          </draw:text-box>
        </draw:frame>
        <draw:frame draw:style-name="gr2" draw:text-style-name="P3" draw:layer="layout" svg:width="1.236cm" svg:height="0.179cm" svg:x="4.407cm" svg:y="4.52cm">
          <draw:text-box>
            <text:p text:style-name="P2"><text:span text:style-name="T2">ALBUQUERQUE</text:span></text:p>
          </draw:text-box>
        </draw:frame>
        <draw:frame draw:style-name="gr2" draw:text-style-name="P3" draw:layer="layout" svg:width="0.16cm" svg:height="0.179cm" svg:x="5.829cm" svg:y="4.52cm">
          <draw:text-box>
            <text:p text:style-name="P2"><text:span text:style-name="T2">E</text:span></text:p>
          </draw:text-box>
        </draw:frame>
        <draw:frame draw:style-name="gr2" draw:text-style-name="P3" draw:layer="layout" svg:width="0.547cm" svg:height="0.179cm" svg:x="6.117cm" svg:y="4.52cm">
          <draw:text-box>
            <text:p text:style-name="P2"><text:span text:style-name="T2">MELLO</text:span></text:p>
          </draw:text-box>
        </draw:frame>
        <draw:frame draw:style-name="gr2" draw:text-style-name="P3" draw:layer="layout" svg:width="0.771cm" svg:height="0.179cm" svg:x="2.417cm" svg:y="4.723cm">
          <draw:text-box>
            <text:p text:style-name="P2"><text:span text:style-name="T2">VENTURA</text:span></text:p>
          </draw:text-box>
        </draw:frame>
        <draw:frame draw:style-name="gr2" draw:text-style-name="P3" draw:layer="layout" svg:width="2.281cm" svg:height="0.179cm" svg:x="6.726cm" svg:y="4.621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717cm" svg:height="0.179cm" svg:x="10.68cm" svg:y="4.62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98cm" svg:height="0.179cm" svg:x="11.629cm" svg:y="4.621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07cm" svg:height="0.179cm" svg:x="13.026cm" svg:y="4.621cm">
          <draw:text-box>
            <text:p text:style-name="P2"><text:span text:style-name="T2">17/02/2025</text:span></text:p>
          </draw:text-box>
        </draw:frame>
        <draw:frame draw:style-name="gr2" draw:text-style-name="P3" draw:layer="layout" svg:width="0.807cm" svg:height="0.179cm" svg:x="13.974cm" svg:y="4.621cm">
          <draw:text-box>
            <text:p text:style-name="P2"><text:span text:style-name="T2">19/02/2025</text:span></text:p>
          </draw:text-box>
        </draw:frame>
        <draw:frame draw:style-name="gr2" draw:text-style-name="P3" draw:layer="layout" svg:width="4.079cm" svg:height="0.179cm" svg:x="14.956cm" svg:y="4.316cm">
          <draw:text-box>
            <text:p text:style-name="P2"><text:span text:style-name="T2">Participar da reunião do COLEPRECOR, em Brasília/DF,</text:span></text:p>
          </draw:text-box>
        </draw:frame>
        <draw:frame draw:style-name="gr2" draw:text-style-name="P3" draw:layer="layout" svg:width="1.808cm" svg:height="0.179cm" svg:x="14.956cm" svg:y="4.52cm">
          <draw:text-box>
            <text:p text:style-name="P2"><text:span text:style-name="T2">deslocamento em transp.</text:span></text:p>
          </draw:text-box>
        </draw:frame>
        <draw:frame draw:style-name="gr2" draw:text-style-name="P3" draw:layer="layout" svg:width="0.458cm" svg:height="0.179cm" svg:x="17.013cm" svg:y="4.52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1.254cm" svg:height="0.179cm" svg:x="17.581cm" svg:y="4.52cm">
          <draw:text-box>
            <text:p text:style-name="P2"><text:span text:style-name="T2">de 17/02 a 19/02,</text:span></text:p>
          </draw:text-box>
        </draw:frame>
        <draw:frame draw:style-name="gr2" draw:text-style-name="P3" draw:layer="layout" svg:width="2.533cm" svg:height="0.179cm" svg:x="14.956cm" svg:y="4.723cm">
          <draw:text-box>
            <text:p text:style-name="P2"><text:span text:style-name="T2">fazendo jus a 2,5 diárias e 1/2 adic.</text:span></text:p>
          </draw:text-box>
        </draw:frame>
        <draw:frame draw:style-name="gr2" draw:text-style-name="P3" draw:layer="layout" svg:width="0.735cm" svg:height="0.179cm" svg:x="17.852cm" svg:y="4.723cm">
          <draw:text-box>
            <text:p text:style-name="P2"><text:span text:style-name="T2">de desloc.</text:span></text:p>
          </draw:text-box>
        </draw:frame>
        <draw:frame draw:style-name="gr2" draw:text-style-name="P3" draw:layer="layout" svg:width="0.306cm" svg:height="0.179cm" svg:x="18.732cm" svg:y="4.723cm">
          <draw:text-box>
            <text:p text:style-name="P2"><text:span text:style-name="T2">(loc.</text:span></text:p>
          </draw:text-box>
        </draw:frame>
        <draw:frame draw:style-name="gr2" draw:text-style-name="P3" draw:layer="layout" svg:width="2.985cm" svg:height="0.179cm" svg:x="14.956cm" svg:y="4.926cm">
          <draw:text-box>
            <text:p text:style-name="P2"><text:span text:style-name="T2">destino), conf. Port. TRT6 GP nº 10/2025.</text:span></text:p>
          </draw:text-box>
        </draw:frame>
        <draw:frame draw:style-name="gr2" draw:text-style-name="P3" draw:layer="layout" svg:width="0.565cm" svg:height="0.179cm" svg:x="19.553cm" svg:y="4.621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14cm" svg:height="0.175cm" svg:x="20.857cm" svg:y="4.62cm">
          <draw:text-box>
            <text:p text:style-name="P2"><text:span text:style-name="T3">2,5</text:span></text:p>
          </draw:text-box>
        </draw:frame>
        <draw:frame draw:style-name="gr3" draw:text-style-name="P4" draw:layer="layout" svg:width="0.832cm" svg:height="0.175cm" svg:x="21.399cm" svg:y="4.62cm">
          <draw:text-box>
            <text:p text:style-name="P2"><text:span text:style-name="T3">R$ 3.484,00</text:span></text:p>
          </draw:text-box>
        </draw:frame>
        <draw:frame draw:style-name="gr3" draw:text-style-name="P4" draw:layer="layout" svg:width="0.883cm" svg:height="0.175cm" svg:x="22.424cm" svg:y="4.62cm">
          <draw:text-box>
            <text:p text:style-name="P2"><text:span text:style-name="T3">-R$ 1.041,23</text:span></text:p>
          </draw:text-box>
        </draw:frame>
        <draw:frame draw:style-name="gr3" draw:text-style-name="P4" draw:layer="layout" svg:width="0.705cm" svg:height="0.175cm" svg:x="23.49cm" svg:y="4.62cm">
          <draw:text-box>
            <text:p text:style-name="P2"><text:span text:style-name="T3">R$ 322,73</text:span></text:p>
          </draw:text-box>
        </draw:frame>
        <draw:frame draw:style-name="gr3" draw:text-style-name="P4" draw:layer="layout" svg:width="0.832cm" svg:height="0.175cm" svg:x="24.379cm" svg:y="4.62cm">
          <draw:text-box>
            <text:p text:style-name="P2"><text:span text:style-name="T3">R$ 2.561,14</text:span></text:p>
          </draw:text-box>
        </draw:frame>
        <draw:frame draw:style-name="gr3" draw:text-style-name="P4" draw:layer="layout" svg:width="0.536cm" svg:height="0.175cm" svg:x="25.565cm" svg:y="4.62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6.47cm" svg:y="4.62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7.343cm" svg:y="4.62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832cm" svg:height="0.175cm" svg:x="28.198cm" svg:y="4.62cm">
          <draw:text-box>
            <text:p text:style-name="P2"><text:span text:style-name="T3">R$ 5.326,64</text:span></text:p>
          </draw:text-box>
        </draw:frame>
        <draw:frame draw:style-name="gr2" draw:text-style-name="P3" draw:layer="layout" svg:width="0.494cm" svg:height="0.179cm" svg:x="0.529cm" svg:y="5.637cm">
          <draw:text-box>
            <text:p text:style-name="P2"><text:span text:style-name="T2">9/2025</text:span></text:p>
          </draw:text-box>
        </draw:frame>
        <draw:frame draw:style-name="gr2" draw:text-style-name="P3" draw:layer="layout" svg:width="3.587cm" svg:height="0.179cm" svg:x="2.417cm" svg:y="5.637cm">
          <draw:text-box>
            <text:p text:style-name="P2"><text:span text:style-name="T2">MARISA LOPES DOURADO CAVALCANTI LYRA</text:span></text:p>
          </draw:text-box>
        </draw:frame>
        <draw:frame draw:style-name="gr2" draw:text-style-name="P3" draw:layer="layout" svg:width="1.486cm" svg:height="0.179cm" svg:x="6.726cm" svg:y="5.637cm">
          <draw:text-box>
            <text:p text:style-name="P2"><text:span text:style-name="T2">ASSESSOR-CHEFE</text:span></text:p>
          </draw:text-box>
        </draw:frame>
        <draw:frame draw:style-name="gr2" draw:text-style-name="P3" draw:layer="layout" svg:width="0.717cm" svg:height="0.179cm" svg:x="10.68cm" svg:y="5.63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98cm" svg:height="0.179cm" svg:x="11.629cm" svg:y="5.637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07cm" svg:height="0.179cm" svg:x="13.026cm" svg:y="5.637cm">
          <draw:text-box>
            <text:p text:style-name="P2"><text:span text:style-name="T2">17/02/2025</text:span></text:p>
          </draw:text-box>
        </draw:frame>
        <draw:frame draw:style-name="gr2" draw:text-style-name="P3" draw:layer="layout" svg:width="0.807cm" svg:height="0.179cm" svg:x="13.974cm" svg:y="5.637cm">
          <draw:text-box>
            <text:p text:style-name="P2"><text:span text:style-name="T2">19/02/2025</text:span></text:p>
          </draw:text-box>
        </draw:frame>
        <draw:frame draw:style-name="gr2" draw:text-style-name="P3" draw:layer="layout" svg:width="3.935cm" svg:height="0.179cm" svg:x="14.956cm" svg:y="5.231cm">
          <draw:text-box>
            <text:p text:style-name="P2"><text:span text:style-name="T2">Participar da REUNIÃO DOS SECRETARIOS-GERAIS</text:span></text:p>
          </draw:text-box>
        </draw:frame>
        <draw:frame draw:style-name="gr2" draw:text-style-name="P3" draw:layer="layout" svg:width="2.451cm" svg:height="0.179cm" svg:x="14.956cm" svg:y="5.434cm">
          <draw:text-box>
            <text:p text:style-name="P2"><text:span text:style-name="T2">DAS PRESIDÊNCIAS DOS TRTs,</text:span></text:p>
          </draw:text-box>
        </draw:frame>
        <draw:frame draw:style-name="gr2" draw:text-style-name="P3" draw:layer="layout" svg:width="1.11cm" svg:height="0.179cm" svg:x="17.843cm" svg:y="5.434cm">
          <draw:text-box>
            <text:p text:style-name="P2"><text:span text:style-name="T2">em Brasília/DF,</text:span></text:p>
          </draw:text-box>
        </draw:frame>
        <draw:frame draw:style-name="gr2" draw:text-style-name="P3" draw:layer="layout" svg:width="1.808cm" svg:height="0.179cm" svg:x="14.956cm" svg:y="5.637cm">
          <draw:text-box>
            <text:p text:style-name="P2"><text:span text:style-name="T2">deslocamento em transp.</text:span></text:p>
          </draw:text-box>
        </draw:frame>
        <draw:frame draw:style-name="gr2" draw:text-style-name="P3" draw:layer="layout" svg:width="0.458cm" svg:height="0.179cm" svg:x="17.013cm" svg:y="5.637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1.254cm" svg:height="0.179cm" svg:x="17.581cm" svg:y="5.637cm">
          <draw:text-box>
            <text:p text:style-name="P2"><text:span text:style-name="T2">de 17/02 a 19/02,</text:span></text:p>
          </draw:text-box>
        </draw:frame>
        <draw:frame draw:style-name="gr2" draw:text-style-name="P3" draw:layer="layout" svg:width="2.533cm" svg:height="0.179cm" svg:x="14.956cm" svg:y="5.84cm">
          <draw:text-box>
            <text:p text:style-name="P2"><text:span text:style-name="T2">fazendo jus a 2,5 diárias e 3/4 adic.</text:span></text:p>
          </draw:text-box>
        </draw:frame>
        <draw:frame draw:style-name="gr2" draw:text-style-name="P3" draw:layer="layout" svg:width="0.78cm" svg:height="0.179cm" svg:x="17.784cm" svg:y="5.84cm">
          <draw:text-box>
            <text:p text:style-name="P2"><text:span text:style-name="T2">de desloc.,</text:span></text:p>
          </draw:text-box>
        </draw:frame>
        <draw:frame draw:style-name="gr2" draw:text-style-name="P3" draw:layer="layout" svg:width="0.351cm" svg:height="0.179cm" svg:x="18.681cm" svg:y="5.84cm">
          <draw:text-box>
            <text:p text:style-name="P2"><text:span text:style-name="T2">conf.</text:span></text:p>
          </draw:text-box>
        </draw:frame>
        <draw:frame draw:style-name="gr2" draw:text-style-name="P3" draw:layer="layout" svg:width="1.84cm" svg:height="0.179cm" svg:x="14.956cm" svg:y="6.044cm">
          <draw:text-box>
            <text:p text:style-name="P2"><text:span text:style-name="T2">Port. TRT6 GP nº 8/2025.</text:span></text:p>
          </draw:text-box>
        </draw:frame>
        <draw:frame draw:style-name="gr2" draw:text-style-name="P3" draw:layer="layout" svg:width="0.565cm" svg:height="0.179cm" svg:x="19.553cm" svg:y="5.637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14cm" svg:height="0.175cm" svg:x="20.857cm" svg:y="5.636cm">
          <draw:text-box>
            <text:p text:style-name="P2"><text:span text:style-name="T3">2,5</text:span></text:p>
          </draw:text-box>
        </draw:frame>
        <draw:frame draw:style-name="gr3" draw:text-style-name="P4" draw:layer="layout" svg:width="0.832cm" svg:height="0.175cm" svg:x="21.399cm" svg:y="5.636cm">
          <draw:text-box>
            <text:p text:style-name="P2"><text:span text:style-name="T3">R$ 2.017,05</text:span></text:p>
          </draw:text-box>
        </draw:frame>
        <draw:frame draw:style-name="gr3" draw:text-style-name="P4" draw:layer="layout" svg:width="0.756cm" svg:height="0.175cm" svg:x="22.491cm" svg:y="5.636cm">
          <draw:text-box>
            <text:p text:style-name="P2"><text:span text:style-name="T3">-R$ 299,69</text:span></text:p>
          </draw:text-box>
        </draw:frame>
        <draw:frame draw:style-name="gr3" draw:text-style-name="P4" draw:layer="layout" svg:width="0.705cm" svg:height="0.175cm" svg:x="23.49cm" svg:y="5.636cm">
          <draw:text-box>
            <text:p text:style-name="P2"><text:span text:style-name="T3">R$ 484,10</text:span></text:p>
          </draw:text-box>
        </draw:frame>
        <draw:frame draw:style-name="gr3" draw:text-style-name="P4" draw:layer="layout" svg:width="0.832cm" svg:height="0.175cm" svg:x="24.379cm" svg:y="5.636cm">
          <draw:text-box>
            <text:p text:style-name="P2"><text:span text:style-name="T3">R$ 2.561,14</text:span></text:p>
          </draw:text-box>
        </draw:frame>
        <draw:frame draw:style-name="gr3" draw:text-style-name="P4" draw:layer="layout" svg:width="0.536cm" svg:height="0.175cm" svg:x="25.565cm" svg:y="5.636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6.47cm" svg:y="5.636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7.343cm" svg:y="5.636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832cm" svg:height="0.175cm" svg:x="28.198cm" svg:y="5.636cm">
          <draw:text-box>
            <text:p text:style-name="P2"><text:span text:style-name="T3">R$ 4.762,60</text:span></text:p>
          </draw:text-box>
        </draw:frame>
        <draw:frame draw:style-name="gr2" draw:text-style-name="P3" draw:layer="layout" svg:width="0.583cm" svg:height="0.179cm" svg:x="0.529cm" svg:y="6.653cm">
          <draw:text-box>
            <text:p text:style-name="P2"><text:span text:style-name="T2">10/2025</text:span></text:p>
          </draw:text-box>
        </draw:frame>
        <draw:frame draw:style-name="gr2" draw:text-style-name="P3" draw:layer="layout" svg:width="2.844cm" svg:height="0.179cm" svg:x="2.417cm" svg:y="6.653cm">
          <draw:text-box>
            <text:p text:style-name="P2"><text:span text:style-name="T2">CRISTIANE MACHADO NASCIMENTO</text:span></text:p>
          </draw:text-box>
        </draw:frame>
        <draw:frame draw:style-name="gr2" draw:text-style-name="P3" draw:layer="layout" svg:width="0.887cm" svg:height="0.179cm" svg:x="6.726cm" svg:y="6.653cm">
          <draw:text-box>
            <text:p text:style-name="P2"><text:span text:style-name="T2">ASSESSOR</text:span></text:p>
          </draw:text-box>
        </draw:frame>
        <draw:frame draw:style-name="gr2" draw:text-style-name="P3" draw:layer="layout" svg:width="0.717cm" svg:height="0.179cm" svg:x="10.68cm" svg:y="6.65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98cm" svg:height="0.179cm" svg:x="11.629cm" svg:y="6.653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07cm" svg:height="0.179cm" svg:x="13.026cm" svg:y="6.653cm">
          <draw:text-box>
            <text:p text:style-name="P2"><text:span text:style-name="T2">17/02/2025</text:span></text:p>
          </draw:text-box>
        </draw:frame>
        <draw:frame draw:style-name="gr2" draw:text-style-name="P3" draw:layer="layout" svg:width="0.807cm" svg:height="0.179cm" svg:x="13.974cm" svg:y="6.653cm">
          <draw:text-box>
            <text:p text:style-name="P2"><text:span text:style-name="T2">19/02/2025</text:span></text:p>
          </draw:text-box>
        </draw:frame>
        <draw:frame draw:style-name="gr2" draw:text-style-name="P3" draw:layer="layout" svg:width="3.935cm" svg:height="0.179cm" svg:x="14.956cm" svg:y="6.247cm">
          <draw:text-box>
            <text:p text:style-name="P2"><text:span text:style-name="T2">Participar da REUNIÃO DOS SECRETARIOS-GERAIS</text:span></text:p>
          </draw:text-box>
        </draw:frame>
        <draw:frame draw:style-name="gr2" draw:text-style-name="P3" draw:layer="layout" svg:width="1.021cm" svg:height="0.179cm" svg:x="14.956cm" svg:y="6.45cm">
          <draw:text-box>
            <text:p text:style-name="P2"><text:span text:style-name="T2">JUDICIÁRIOS</text:span></text:p>
          </draw:text-box>
        </draw:frame>
        <draw:frame draw:style-name="gr2" draw:text-style-name="P3" draw:layer="layout" svg:width="0.351cm" svg:height="0.179cm" svg:x="16.294cm" svg:y="6.45cm">
          <draw:text-box>
            <text:p text:style-name="P2"><text:span text:style-name="T2">DOS</text:span></text:p>
          </draw:text-box>
        </draw:frame>
        <draw:frame draw:style-name="gr2" draw:text-style-name="P3" draw:layer="layout" svg:width="0.44cm" svg:height="0.179cm" svg:x="16.937cm" svg:y="6.45cm">
          <draw:text-box>
            <text:p text:style-name="P2"><text:span text:style-name="T2">TRTs,</text:span></text:p>
          </draw:text-box>
        </draw:frame>
        <draw:frame draw:style-name="gr2" draw:text-style-name="P3" draw:layer="layout" svg:width="0.225cm" svg:height="0.179cm" svg:x="17.682cm" svg:y="6.45cm">
          <draw:text-box>
            <text:p text:style-name="P2"><text:span text:style-name="T2">em</text:span></text:p>
          </draw:text-box>
        </draw:frame>
        <draw:frame draw:style-name="gr2" draw:text-style-name="P3" draw:layer="layout" svg:width="0.842cm" svg:height="0.179cm" svg:x="18.199cm" svg:y="6.45cm">
          <draw:text-box>
            <text:p text:style-name="P2"><text:span text:style-name="T2">Brasília/DF,</text:span></text:p>
          </draw:text-box>
        </draw:frame>
        <draw:frame draw:style-name="gr2" draw:text-style-name="P3" draw:layer="layout" svg:width="1.808cm" svg:height="0.179cm" svg:x="14.956cm" svg:y="6.653cm">
          <draw:text-box>
            <text:p text:style-name="P2"><text:span text:style-name="T2">deslocamento em transp.</text:span></text:p>
          </draw:text-box>
        </draw:frame>
        <draw:frame draw:style-name="gr2" draw:text-style-name="P3" draw:layer="layout" svg:width="0.458cm" svg:height="0.179cm" svg:x="17.013cm" svg:y="6.653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1.254cm" svg:height="0.179cm" svg:x="17.581cm" svg:y="6.653cm">
          <draw:text-box>
            <text:p text:style-name="P2"><text:span text:style-name="T2">de 17/02 a 19/02,</text:span></text:p>
          </draw:text-box>
        </draw:frame>
        <draw:frame draw:style-name="gr2" draw:text-style-name="P3" draw:layer="layout" svg:width="2.533cm" svg:height="0.179cm" svg:x="14.956cm" svg:y="6.856cm">
          <draw:text-box>
            <text:p text:style-name="P2"><text:span text:style-name="T2">fazendo jus a 2,5 diárias e 3/4 adic.</text:span></text:p>
          </draw:text-box>
        </draw:frame>
        <draw:frame draw:style-name="gr2" draw:text-style-name="P3" draw:layer="layout" svg:width="0.78cm" svg:height="0.179cm" svg:x="17.784cm" svg:y="6.856cm">
          <draw:text-box>
            <text:p text:style-name="P2"><text:span text:style-name="T2">de desloc.,</text:span></text:p>
          </draw:text-box>
        </draw:frame>
        <draw:frame draw:style-name="gr2" draw:text-style-name="P3" draw:layer="layout" svg:width="0.351cm" svg:height="0.179cm" svg:x="18.681cm" svg:y="6.856cm">
          <draw:text-box>
            <text:p text:style-name="P2"><text:span text:style-name="T2">conf.</text:span></text:p>
          </draw:text-box>
        </draw:frame>
        <draw:frame draw:style-name="gr2" draw:text-style-name="P3" draw:layer="layout" svg:width="1.84cm" svg:height="0.179cm" svg:x="14.956cm" svg:y="7.06cm">
          <draw:text-box>
            <text:p text:style-name="P2"><text:span text:style-name="T2">Port. TRT6 GP nº 9/2025.</text:span></text:p>
          </draw:text-box>
        </draw:frame>
        <draw:frame draw:style-name="gr2" draw:text-style-name="P3" draw:layer="layout" svg:width="0.565cm" svg:height="0.179cm" svg:x="19.553cm" svg:y="6.653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14cm" svg:height="0.175cm" svg:x="20.857cm" svg:y="6.652cm">
          <draw:text-box>
            <text:p text:style-name="P2"><text:span text:style-name="T3">2,5</text:span></text:p>
          </draw:text-box>
        </draw:frame>
        <draw:frame draw:style-name="gr3" draw:text-style-name="P4" draw:layer="layout" svg:width="0.832cm" svg:height="0.175cm" svg:x="21.399cm" svg:y="6.652cm">
          <draw:text-box>
            <text:p text:style-name="P2"><text:span text:style-name="T3">R$ 2.017,05</text:span></text:p>
          </draw:text-box>
        </draw:frame>
        <draw:frame draw:style-name="gr3" draw:text-style-name="P4" draw:layer="layout" svg:width="0.756cm" svg:height="0.175cm" svg:x="22.491cm" svg:y="6.652cm">
          <draw:text-box>
            <text:p text:style-name="P2"><text:span text:style-name="T3">-R$ 299,69</text:span></text:p>
          </draw:text-box>
        </draw:frame>
        <draw:frame draw:style-name="gr3" draw:text-style-name="P4" draw:layer="layout" svg:width="0.705cm" svg:height="0.175cm" svg:x="23.49cm" svg:y="6.652cm">
          <draw:text-box>
            <text:p text:style-name="P2"><text:span text:style-name="T3">R$ 484,10</text:span></text:p>
          </draw:text-box>
        </draw:frame>
        <draw:frame draw:style-name="gr3" draw:text-style-name="P4" draw:layer="layout" svg:width="0.832cm" svg:height="0.175cm" svg:x="24.379cm" svg:y="6.652cm">
          <draw:text-box>
            <text:p text:style-name="P2"><text:span text:style-name="T3">R$ 2.561,14</text:span></text:p>
          </draw:text-box>
        </draw:frame>
        <draw:frame draw:style-name="gr3" draw:text-style-name="P4" draw:layer="layout" svg:width="0.536cm" svg:height="0.175cm" svg:x="25.565cm" svg:y="6.652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6.47cm" svg:y="6.652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7.343cm" svg:y="6.652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832cm" svg:height="0.175cm" svg:x="28.198cm" svg:y="6.652cm">
          <draw:text-box>
            <text:p text:style-name="P2"><text:span text:style-name="T3">R$ 4.762,60</text:span></text:p>
          </draw:text-box>
        </draw:frame>
        <draw:frame draw:style-name="gr2" draw:text-style-name="P3" draw:layer="layout" svg:width="0.583cm" svg:height="0.179cm" svg:x="0.529cm" svg:y="7.669cm">
          <draw:text-box>
            <text:p text:style-name="P2"><text:span text:style-name="T2">15/2025</text:span></text:p>
          </draw:text-box>
        </draw:frame>
        <draw:frame draw:style-name="gr2" draw:text-style-name="P3" draw:layer="layout" svg:width="2.675cm" svg:height="0.179cm" svg:x="2.417cm" svg:y="7.669cm">
          <draw:text-box>
            <text:p text:style-name="P2"><text:span text:style-name="T2">LUCIANO JOSE FALCAO LACERDA</text:span></text:p>
          </draw:text-box>
        </draw:frame>
        <draw:frame draw:style-name="gr2" draw:text-style-name="P3" draw:layer="layout" svg:width="1.486cm" svg:height="0.179cm" svg:x="6.726cm" svg:y="7.669cm">
          <draw:text-box>
            <text:p text:style-name="P2"><text:span text:style-name="T2">ASSESSOR-CHEFE</text:span></text:p>
          </draw:text-box>
        </draw:frame>
        <draw:frame draw:style-name="gr2" draw:text-style-name="P3" draw:layer="layout" svg:width="0.717cm" svg:height="0.179cm" svg:x="10.68cm" svg:y="7.66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98cm" svg:height="0.179cm" svg:x="11.629cm" svg:y="7.669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07cm" svg:height="0.179cm" svg:x="13.026cm" svg:y="7.669cm">
          <draw:text-box>
            <text:p text:style-name="P2"><text:span text:style-name="T2">17/02/2025</text:span></text:p>
          </draw:text-box>
        </draw:frame>
        <draw:frame draw:style-name="gr2" draw:text-style-name="P3" draw:layer="layout" svg:width="0.807cm" svg:height="0.179cm" svg:x="13.974cm" svg:y="7.669cm">
          <draw:text-box>
            <text:p text:style-name="P2"><text:span text:style-name="T2">19/02/2025</text:span></text:p>
          </draw:text-box>
        </draw:frame>
        <draw:frame draw:style-name="gr2" draw:text-style-name="P3" draw:layer="layout" svg:width="0.681cm" svg:height="0.179cm" svg:x="14.956cm" svg:y="7.364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0.181cm" svg:height="0.179cm" svg:x="15.752cm" svg:y="7.364cm">
          <draw:text-box>
            <text:p text:style-name="P2"><text:span text:style-name="T2">da</text:span></text:p>
          </draw:text-box>
        </draw:frame>
        <draw:frame draw:style-name="gr2" draw:text-style-name="P3" draw:layer="layout" svg:width="2.773cm" svg:height="0.179cm" svg:x="16.057cm" svg:y="7.364cm">
          <draw:text-box>
            <text:p text:style-name="P2"><text:span text:style-name="T2">REUNIÃO DOS DIRETORES-GERAIS</text:span></text:p>
          </draw:text-box>
        </draw:frame>
        <draw:frame draw:style-name="gr2" draw:text-style-name="P3" draw:layer="layout" svg:width="0.833cm" svg:height="0.179cm" svg:x="14.956cm" svg:y="7.568cm">
          <draw:text-box>
            <text:p text:style-name="P2"><text:span text:style-name="T2">DOS TRTs,</text:span></text:p>
          </draw:text-box>
        </draw:frame>
        <draw:frame draw:style-name="gr2" draw:text-style-name="P3" draw:layer="layout" svg:width="1.11cm" svg:height="0.179cm" svg:x="15.921cm" svg:y="7.568cm">
          <draw:text-box>
            <text:p text:style-name="P2"><text:span text:style-name="T2">em Brasília/DF,</text:span></text:p>
          </draw:text-box>
        </draw:frame>
        <draw:frame draw:style-name="gr2" draw:text-style-name="P3" draw:layer="layout" svg:width="1.808cm" svg:height="0.179cm" svg:x="17.149cm" svg:y="7.568cm">
          <draw:text-box>
            <text:p text:style-name="P2"><text:span text:style-name="T2">deslocamento em transp.</text:span></text:p>
          </draw:text-box>
        </draw:frame>
        <draw:frame draw:style-name="gr2" draw:text-style-name="P3" draw:layer="layout" svg:width="0.458cm" svg:height="0.179cm" svg:x="14.956cm" svg:y="7.771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1.254cm" svg:height="0.179cm" svg:x="15.481cm" svg:y="7.771cm">
          <draw:text-box>
            <text:p text:style-name="P2"><text:span text:style-name="T2">de 17/02 a 19/02,</text:span></text:p>
          </draw:text-box>
        </draw:frame>
        <draw:frame draw:style-name="gr2" draw:text-style-name="P3" draw:layer="layout" svg:width="2.014cm" svg:height="0.179cm" svg:x="16.895cm" svg:y="7.771cm">
          <draw:text-box>
            <text:p text:style-name="P2"><text:span text:style-name="T2">fazendo jus a 2,5 diárias e 1</text:span></text:p>
          </draw:text-box>
        </draw:frame>
        <draw:frame draw:style-name="gr2" draw:text-style-name="P3" draw:layer="layout" svg:width="3.53cm" svg:height="0.179cm" svg:x="14.956cm" svg:y="7.974cm">
          <draw:text-box>
            <text:p text:style-name="P2"><text:span text:style-name="T2">adic. de desloc., conf. Port. TRT6 GP nº 20/2025.</text:span></text:p>
          </draw:text-box>
        </draw:frame>
        <draw:frame draw:style-name="gr2" draw:text-style-name="P3" draw:layer="layout" svg:width="0.565cm" svg:height="0.179cm" svg:x="19.553cm" svg:y="7.669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14cm" svg:height="0.175cm" svg:x="20.857cm" svg:y="7.668cm">
          <draw:text-box>
            <text:p text:style-name="P2"><text:span text:style-name="T3">2,5</text:span></text:p>
          </draw:text-box>
        </draw:frame>
        <draw:frame draw:style-name="gr3" draw:text-style-name="P4" draw:layer="layout" svg:width="0.832cm" svg:height="0.175cm" svg:x="21.399cm" svg:y="7.668cm">
          <draw:text-box>
            <text:p text:style-name="P2"><text:span text:style-name="T3">R$ 2.017,05</text:span></text:p>
          </draw:text-box>
        </draw:frame>
        <draw:frame draw:style-name="gr3" draw:text-style-name="P4" draw:layer="layout" svg:width="0.756cm" svg:height="0.175cm" svg:x="22.491cm" svg:y="7.668cm">
          <draw:text-box>
            <text:p text:style-name="P2"><text:span text:style-name="T3">-R$ 299,69</text:span></text:p>
          </draw:text-box>
        </draw:frame>
        <draw:frame draw:style-name="gr3" draw:text-style-name="P4" draw:layer="layout" svg:width="0.705cm" svg:height="0.175cm" svg:x="23.49cm" svg:y="7.668cm">
          <draw:text-box>
            <text:p text:style-name="P2"><text:span text:style-name="T3">R$ 645,46</text:span></text:p>
          </draw:text-box>
        </draw:frame>
        <draw:frame draw:style-name="gr3" draw:text-style-name="P4" draw:layer="layout" svg:width="0.832cm" svg:height="0.175cm" svg:x="24.379cm" svg:y="7.668cm">
          <draw:text-box>
            <text:p text:style-name="P2"><text:span text:style-name="T3">R$ 1.972,97</text:span></text:p>
          </draw:text-box>
        </draw:frame>
        <draw:frame draw:style-name="gr3" draw:text-style-name="P4" draw:layer="layout" svg:width="0.536cm" svg:height="0.175cm" svg:x="25.565cm" svg:y="7.668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6.47cm" svg:y="7.668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7.343cm" svg:y="7.668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832cm" svg:height="0.175cm" svg:x="28.198cm" svg:y="7.668cm">
          <draw:text-box>
            <text:p text:style-name="P2"><text:span text:style-name="T3">R$ 4.335,79</text:span></text:p>
          </draw:text-box>
        </draw:frame>
        <draw:frame draw:style-name="gr2" draw:text-style-name="P3" draw:layer="layout" svg:width="0.583cm" svg:height="0.179cm" svg:x="0.529cm" svg:y="8.685cm">
          <draw:text-box>
            <text:p text:style-name="P2"><text:span text:style-name="T2">18/2025</text:span></text:p>
          </draw:text-box>
        </draw:frame>
        <draw:frame draw:style-name="gr2" draw:text-style-name="P3" draw:layer="layout" svg:width="3.578cm" svg:height="0.179cm" svg:x="2.417cm" svg:y="8.685cm">
          <draw:text-box>
            <text:p text:style-name="P2"><text:span text:style-name="T2">RENATA MARIA PESSOA MARANHAO DE LIMA</text:span></text:p>
          </draw:text-box>
        </draw:frame>
        <draw:frame draw:style-name="gr2" draw:text-style-name="P3" draw:layer="layout" svg:width="3.56cm" svg:height="0.179cm" svg:x="6.726cm" svg:y="8.685cm">
          <draw:text-box>
            <text:p text:style-name="P2"><text:span text:style-name="T2">SECRETARIO DA CORREGEDORIA REGIONAL</text:span></text:p>
          </draw:text-box>
        </draw:frame>
        <draw:frame draw:style-name="gr2" draw:text-style-name="P3" draw:layer="layout" svg:width="0.717cm" svg:height="0.179cm" svg:x="10.68cm" svg:y="8.68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98cm" svg:height="0.179cm" svg:x="11.629cm" svg:y="8.685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07cm" svg:height="0.179cm" svg:x="13.026cm" svg:y="8.685cm">
          <draw:text-box>
            <text:p text:style-name="P2"><text:span text:style-name="T2">17/02/2025</text:span></text:p>
          </draw:text-box>
        </draw:frame>
        <draw:frame draw:style-name="gr2" draw:text-style-name="P3" draw:layer="layout" svg:width="0.807cm" svg:height="0.179cm" svg:x="13.974cm" svg:y="8.685cm">
          <draw:text-box>
            <text:p text:style-name="P2"><text:span text:style-name="T2">19/02/2025</text:span></text:p>
          </draw:text-box>
        </draw:frame>
        <draw:frame draw:style-name="gr2" draw:text-style-name="P3" draw:layer="layout" svg:width="0.681cm" svg:height="0.179cm" svg:x="14.956cm" svg:y="8.279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0.181cm" svg:height="0.179cm" svg:x="15.752cm" svg:y="8.279cm">
          <draw:text-box>
            <text:p text:style-name="P2"><text:span text:style-name="T2">da</text:span></text:p>
          </draw:text-box>
        </draw:frame>
        <draw:frame draw:style-name="gr2" draw:text-style-name="P3" draw:layer="layout" svg:width="2.701cm" svg:height="0.179cm" svg:x="16.057cm" svg:y="8.279cm">
          <draw:text-box>
            <text:p text:style-name="P2"><text:span text:style-name="T2">REUNIÃO DOS SECRETÁRIOS DAS</text:span></text:p>
          </draw:text-box>
        </draw:frame>
        <draw:frame draw:style-name="gr2" draw:text-style-name="P3" draw:layer="layout" svg:width="4.015cm" svg:height="0.179cm" svg:x="14.956cm" svg:y="8.482cm">
          <draw:text-box>
            <text:p text:style-name="P2"><text:span text:style-name="T2">CORREGEDORIAS DOS TRTs, em Brasília/DF, desloc.</text:span></text:p>
          </draw:text-box>
        </draw:frame>
        <draw:frame draw:style-name="gr2" draw:text-style-name="P3" draw:layer="layout" svg:width="4.009cm" svg:height="0.179cm" svg:x="14.956cm" svg:y="8.685cm">
          <draw:text-box>
            <text:p text:style-name="P2"><text:span text:style-name="T2">de 17 a 19/02/2025, em transp. aéreo, fazendo jus a 2,5</text:span></text:p>
          </draw:text-box>
        </draw:frame>
        <draw:frame draw:style-name="gr2" draw:text-style-name="P3" draw:layer="layout" svg:width="1.129cm" svg:height="0.179cm" svg:x="14.956cm" svg:y="8.888cm">
          <draw:text-box>
            <text:p text:style-name="P2"><text:span text:style-name="T2">diárias e 1 adic.</text:span></text:p>
          </draw:text-box>
        </draw:frame>
        <draw:frame draw:style-name="gr2" draw:text-style-name="P3" draw:layer="layout" svg:width="0.78cm" svg:height="0.179cm" svg:x="16.285cm" svg:y="8.888cm">
          <draw:text-box>
            <text:p text:style-name="P2"><text:span text:style-name="T2">de desloc.,</text:span></text:p>
          </draw:text-box>
        </draw:frame>
        <draw:frame draw:style-name="gr2" draw:text-style-name="P3" draw:layer="layout" svg:width="0.351cm" svg:height="0.179cm" svg:x="17.208cm" svg:y="8.888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342cm" svg:height="0.179cm" svg:x="17.648cm" svg:y="8.888cm">
          <draw:text-box>
            <text:p text:style-name="P2"><text:span text:style-name="T2">Port.</text:span></text:p>
          </draw:text-box>
        </draw:frame>
        <draw:frame draw:style-name="gr2" draw:text-style-name="P3" draw:layer="layout" svg:width="0.874cm" svg:height="0.179cm" svg:x="18.072cm" svg:y="8.888cm">
          <draw:text-box>
            <text:p text:style-name="P2"><text:span text:style-name="T2">TRT6 GP nº</text:span></text:p>
          </draw:text-box>
        </draw:frame>
        <draw:frame draw:style-name="gr2" draw:text-style-name="P3" draw:layer="layout" svg:width="0.628cm" svg:height="0.179cm" svg:x="14.956cm" svg:y="9.092cm">
          <draw:text-box>
            <text:p text:style-name="P2"><text:span text:style-name="T2">17/2025.</text:span></text:p>
          </draw:text-box>
        </draw:frame>
        <draw:frame draw:style-name="gr2" draw:text-style-name="P3" draw:layer="layout" svg:width="0.565cm" svg:height="0.179cm" svg:x="19.553cm" svg:y="8.685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14cm" svg:height="0.175cm" svg:x="20.857cm" svg:y="8.684cm">
          <draw:text-box>
            <text:p text:style-name="P2"><text:span text:style-name="T3">2,5</text:span></text:p>
          </draw:text-box>
        </draw:frame>
        <draw:frame draw:style-name="gr3" draw:text-style-name="P4" draw:layer="layout" svg:width="0.832cm" svg:height="0.175cm" svg:x="21.399cm" svg:y="8.684cm">
          <draw:text-box>
            <text:p text:style-name="P2"><text:span text:style-name="T3">R$ 2.017,05</text:span></text:p>
          </draw:text-box>
        </draw:frame>
        <draw:frame draw:style-name="gr3" draw:text-style-name="P4" draw:layer="layout" svg:width="0.756cm" svg:height="0.175cm" svg:x="22.491cm" svg:y="8.684cm">
          <draw:text-box>
            <text:p text:style-name="P2"><text:span text:style-name="T3">-R$ 299,69</text:span></text:p>
          </draw:text-box>
        </draw:frame>
        <draw:frame draw:style-name="gr3" draw:text-style-name="P4" draw:layer="layout" svg:width="0.705cm" svg:height="0.175cm" svg:x="23.49cm" svg:y="8.684cm">
          <draw:text-box>
            <text:p text:style-name="P2"><text:span text:style-name="T3">R$ 645,46</text:span></text:p>
          </draw:text-box>
        </draw:frame>
        <draw:frame draw:style-name="gr3" draw:text-style-name="P4" draw:layer="layout" svg:width="0.832cm" svg:height="0.175cm" svg:x="24.379cm" svg:y="8.684cm">
          <draw:text-box>
            <text:p text:style-name="P2"><text:span text:style-name="T3">R$ 2.326,63</text:span></text:p>
          </draw:text-box>
        </draw:frame>
        <draw:frame draw:style-name="gr3" draw:text-style-name="P4" draw:layer="layout" svg:width="0.536cm" svg:height="0.175cm" svg:x="25.565cm" svg:y="8.684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6.47cm" svg:y="8.684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7.343cm" svg:y="8.684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832cm" svg:height="0.175cm" svg:x="28.198cm" svg:y="8.684cm">
          <draw:text-box>
            <text:p text:style-name="P2"><text:span text:style-name="T3">R$ 4.689,45</text:span></text:p>
          </draw:text-box>
        </draw:frame>
        <draw:frame draw:style-name="gr2" draw:text-style-name="P3" draw:layer="layout" svg:width="0.583cm" svg:height="0.179cm" svg:x="0.529cm" svg:y="9.904cm">
          <draw:text-box>
            <text:p text:style-name="P2"><text:span text:style-name="T2">19/2025</text:span></text:p>
          </draw:text-box>
        </draw:frame>
        <draw:frame draw:style-name="gr2" draw:text-style-name="P3" draw:layer="layout" svg:width="2.246cm" svg:height="0.179cm" svg:x="2.417cm" svg:y="9.904cm">
          <draw:text-box>
            <text:p text:style-name="P2"><text:span text:style-name="T2">PAULO DIAS DE ALCANTARA</text:span></text:p>
          </draw:text-box>
        </draw:frame>
        <draw:frame draw:style-name="gr2" draw:text-style-name="P3" draw:layer="layout" svg:width="2.281cm" svg:height="0.179cm" svg:x="6.726cm" svg:y="9.904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717cm" svg:height="0.179cm" svg:x="10.68cm" svg:y="9.90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98cm" svg:height="0.179cm" svg:x="11.629cm" svg:y="9.904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07cm" svg:height="0.179cm" svg:x="13.026cm" svg:y="9.904cm">
          <draw:text-box>
            <text:p text:style-name="P2"><text:span text:style-name="T2">17/02/2025</text:span></text:p>
          </draw:text-box>
        </draw:frame>
        <draw:frame draw:style-name="gr2" draw:text-style-name="P3" draw:layer="layout" svg:width="0.807cm" svg:height="0.179cm" svg:x="13.974cm" svg:y="9.904cm">
          <draw:text-box>
            <text:p text:style-name="P2"><text:span text:style-name="T2">20/02/2025</text:span></text:p>
          </draw:text-box>
        </draw:frame>
        <draw:frame draw:style-name="gr2" draw:text-style-name="P3" draw:layer="layout" svg:width="4.008cm" svg:height="0.179cm" svg:x="14.956cm" svg:y="9.396cm">
          <draw:text-box>
            <text:p text:style-name="P2"><text:span text:style-name="T2">Participar da Reunião do COLEPRECOR, bem como da</text:span></text:p>
          </draw:text-box>
        </draw:frame>
        <draw:frame draw:style-name="gr2" draw:text-style-name="P3" draw:layer="layout" svg:width="0.449cm" svg:height="0.179cm" svg:x="14.956cm" svg:y="9.6cm">
          <draw:text-box>
            <text:p text:style-name="P2"><text:span text:style-name="T2">coord.</text:span></text:p>
          </draw:text-box>
        </draw:frame>
        <draw:frame draw:style-name="gr2" draw:text-style-name="P3" draw:layer="layout" svg:width="3.168cm" svg:height="0.179cm" svg:x="15.506cm" svg:y="9.6cm">
          <draw:text-box>
            <text:p text:style-name="P2"><text:span text:style-name="T2">de apoio diretivo do Grupo de Trabalho para</text:span></text:p>
          </draw:text-box>
        </draw:frame>
        <draw:frame draw:style-name="gr2" draw:text-style-name="P3" draw:layer="layout" svg:width="3.087cm" svg:height="0.179cm" svg:x="14.956cm" svg:y="9.803cm">
          <draw:text-box>
            <text:p text:style-name="P2"><text:span text:style-name="T2">elaboração da doutrina técnico-operacional</text:span></text:p>
          </draw:text-box>
        </draw:frame>
        <draw:frame draw:style-name="gr2" draw:text-style-name="P3" draw:layer="layout" svg:width="0.708cm" svg:height="0.179cm" svg:x="18.275cm" svg:y="9.803cm">
          <draw:text-box>
            <text:p text:style-name="P2"><text:span text:style-name="T2">da Polícia</text:span></text:p>
          </draw:text-box>
        </draw:frame>
        <draw:frame draw:style-name="gr2" draw:text-style-name="P3" draw:layer="layout" svg:width="3.99cm" svg:height="0.179cm" svg:x="14.956cm" svg:y="10.006cm">
          <draw:text-box>
            <text:p text:style-name="P2"><text:span text:style-name="T2">Judicial, em Brasília/DF, desloc. de 17/02 a 20/02/2025,</text:span></text:p>
          </draw:text-box>
        </draw:frame>
        <draw:frame draw:style-name="gr2" draw:text-style-name="P3" draw:layer="layout" svg:width="3.972cm" svg:height="0.179cm" svg:x="14.956cm" svg:y="10.209cm">
          <draw:text-box>
            <text:p text:style-name="P2"><text:span text:style-name="T2">em transp. aéreo, fazendo jus a 3,5 diárias e ½ adic. de</text:span></text:p>
          </draw:text-box>
        </draw:frame>
        <draw:frame draw:style-name="gr2" draw:text-style-name="P3" draw:layer="layout" svg:width="3.888cm" svg:height="0.179cm" svg:x="14.956cm" svg:y="10.412cm">
          <draw:text-box>
            <text:p text:style-name="P2"><text:span text:style-name="T2">desloc. (loc. destino), conf. Port. TRT6 GP nº 18/2025.</text:span></text:p>
          </draw:text-box>
        </draw:frame>
        <draw:frame draw:style-name="gr2" draw:text-style-name="P3" draw:layer="layout" svg:width="0.565cm" svg:height="0.179cm" svg:x="19.553cm" svg:y="9.904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14cm" svg:height="0.175cm" svg:x="20.857cm" svg:y="9.904cm">
          <draw:text-box>
            <text:p text:style-name="P2"><text:span text:style-name="T3">3,5</text:span></text:p>
          </draw:text-box>
        </draw:frame>
        <draw:frame draw:style-name="gr3" draw:text-style-name="P4" draw:layer="layout" svg:width="0.832cm" svg:height="0.175cm" svg:x="21.399cm" svg:y="9.904cm">
          <draw:text-box>
            <text:p text:style-name="P2"><text:span text:style-name="T3">R$ 4.877,60</text:span></text:p>
          </draw:text-box>
        </draw:frame>
        <draw:frame draw:style-name="gr3" draw:text-style-name="P4" draw:layer="layout" svg:width="0.883cm" svg:height="0.175cm" svg:x="22.424cm" svg:y="9.904cm">
          <draw:text-box>
            <text:p text:style-name="P2"><text:span text:style-name="T3">-R$ 1.328,63</text:span></text:p>
          </draw:text-box>
        </draw:frame>
        <draw:frame draw:style-name="gr3" draw:text-style-name="P4" draw:layer="layout" svg:width="0.705cm" svg:height="0.175cm" svg:x="23.49cm" svg:y="9.904cm">
          <draw:text-box>
            <text:p text:style-name="P2"><text:span text:style-name="T3">R$ 322,73</text:span></text:p>
          </draw:text-box>
        </draw:frame>
        <draw:frame draw:style-name="gr3" draw:text-style-name="P4" draw:layer="layout" svg:width="0.832cm" svg:height="0.175cm" svg:x="24.379cm" svg:y="9.904cm">
          <draw:text-box>
            <text:p text:style-name="P2"><text:span text:style-name="T3">R$ 1.927,01</text:span></text:p>
          </draw:text-box>
        </draw:frame>
        <draw:frame draw:style-name="gr3" draw:text-style-name="P4" draw:layer="layout" svg:width="0.536cm" svg:height="0.175cm" svg:x="25.565cm" svg:y="9.904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6.47cm" svg:y="9.904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7.343cm" svg:y="9.904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832cm" svg:height="0.175cm" svg:x="28.198cm" svg:y="9.904cm">
          <draw:text-box>
            <text:p text:style-name="P2"><text:span text:style-name="T3">R$ 5.798,71</text:span></text:p>
          </draw:text-box>
        </draw:frame>
        <draw:frame draw:style-name="gr2" draw:text-style-name="P3" draw:layer="layout" svg:width="0.727cm" svg:height="0.179cm" svg:x="0.529cm" svg:y="10.819cm">
          <draw:text-box>
            <text:p text:style-name="P2"><text:span text:style-name="T2">29/2025-2</text:span></text:p>
          </draw:text-box>
        </draw:frame>
        <draw:frame draw:style-name="gr2" draw:text-style-name="P3" draw:layer="layout" svg:width="2.862cm" svg:height="0.179cm" svg:x="2.417cm" svg:y="10.819cm">
          <draw:text-box>
            <text:p text:style-name="P2"><text:span text:style-name="T2">OTAVIO LUCAS DE ARAUJO RANGEL</text:span></text:p>
          </draw:text-box>
        </draw:frame>
        <draw:frame draw:style-name="gr2" draw:text-style-name="P3" draw:layer="layout" svg:width="1.405cm" svg:height="0.179cm" svg:x="6.726cm" svg:y="10.819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7cm" svg:height="0.179cm" svg:x="10.68cm" svg:y="10.81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11cm" svg:height="0.179cm" svg:x="11.629cm" svg:y="10.819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807cm" svg:height="0.179cm" svg:x="13.026cm" svg:y="10.819cm">
          <draw:text-box>
            <text:p text:style-name="P2"><text:span text:style-name="T2">29/01/2025</text:span></text:p>
          </draw:text-box>
        </draw:frame>
        <draw:frame draw:style-name="gr2" draw:text-style-name="P3" draw:layer="layout" svg:width="0.807cm" svg:height="0.179cm" svg:x="13.974cm" svg:y="10.819cm">
          <draw:text-box>
            <text:p text:style-name="P2"><text:span text:style-name="T2">30/01/2025</text:span></text:p>
          </draw:text-box>
        </draw:frame>
        <draw:frame draw:style-name="gr2" draw:text-style-name="P3" draw:layer="layout" svg:width="1.424cm" svg:height="0.179cm" svg:x="14.956cm" svg:y="10.819cm">
          <draw:text-box>
            <text:p text:style-name="P2"><text:span text:style-name="T2">Devolução de diária</text:span></text:p>
          </draw:text-box>
        </draw:frame>
        <draw:frame draw:style-name="gr2" draw:text-style-name="P3" draw:layer="layout" svg:width="0.753cm" svg:height="0.179cm" svg:x="19.486cm" svg:y="10.717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21cm" svg:height="0.179cm" svg:x="19.325cm" svg:y="10.92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151cm" svg:height="0.175cm" svg:x="20.925cm" svg:y="10.818cm">
          <draw:text-box>
            <text:p text:style-name="P2"><text:span text:style-name="T3">2</text:span></text:p>
          </draw:text-box>
        </draw:frame>
        <draw:frame draw:style-name="gr3" draw:text-style-name="P4" draw:layer="layout" svg:width="0.756cm" svg:height="0.175cm" svg:x="21.442cm" svg:y="10.818cm">
          <draw:text-box>
            <text:p text:style-name="P2"><text:span text:style-name="T3">-R$ 748,14</text:span></text:p>
          </draw:text-box>
        </draw:frame>
        <draw:frame draw:style-name="gr3" draw:text-style-name="P4" draw:layer="layout" svg:width="0.705cm" svg:height="0.175cm" svg:x="22.517cm" svg:y="10.818cm">
          <draw:text-box>
            <text:p text:style-name="P2"><text:span text:style-name="T3">R$ 126,65</text:span></text:p>
          </draw:text-box>
        </draw:frame>
        <draw:frame draw:style-name="gr3" draw:text-style-name="P4" draw:layer="layout" svg:width="0.536cm" svg:height="0.175cm" svg:x="23.575cm" svg:y="10.818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4.532cm" svg:y="10.818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5.565cm" svg:y="10.818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6.471cm" svg:y="10.818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705cm" svg:height="0.175cm" svg:x="27.258cm" svg:y="10.818cm">
          <draw:text-box>
            <text:p text:style-name="P2"><text:span text:style-name="T3">R$ 621,50</text:span></text:p>
          </draw:text-box>
        </draw:frame>
        <draw:frame draw:style-name="gr3" draw:text-style-name="P4" draw:layer="layout" svg:width="0.756cm" svg:height="0.175cm" svg:x="28.24cm" svg:y="10.818cm">
          <draw:text-box>
            <text:p text:style-name="P2"><text:span text:style-name="T3">-R$ 621,50</text:span></text:p>
          </draw:text-box>
        </draw:frame>
        <draw:frame draw:style-name="gr2" draw:text-style-name="P3" draw:layer="layout" svg:width="0.583cm" svg:height="0.179cm" svg:x="0.529cm" svg:y="11.53cm">
          <draw:text-box>
            <text:p text:style-name="P2"><text:span text:style-name="T2">31/2025</text:span></text:p>
          </draw:text-box>
        </draw:frame>
        <draw:frame draw:style-name="gr2" draw:text-style-name="P3" draw:layer="layout" svg:width="3.667cm" svg:height="0.179cm" svg:x="2.417cm" svg:y="11.53cm">
          <draw:text-box>
            <text:p text:style-name="P2"><text:span text:style-name="T2">CYNTHIA RAFAELLA SANTOS ALVES BARBOSA</text:span></text:p>
          </draw:text-box>
        </draw:frame>
        <draw:frame draw:style-name="gr2" draw:text-style-name="P3" draw:layer="layout" svg:width="3.729cm" svg:height="0.179cm" svg:x="6.726cm" svg:y="11.428cm">
          <draw:text-box>
            <text:p text:style-name="P2"><text:span text:style-name="T2">CHEFE DA SEÇÃO ADMINISTRAÇÃO DO FÓRUM</text:span></text:p>
          </draw:text-box>
        </draw:frame>
        <draw:frame draw:style-name="gr2" draw:text-style-name="P3" draw:layer="layout" svg:width="3.184cm" svg:height="0.179cm" svg:x="6.726cm" svg:y="11.632cm">
          <draw:text-box>
            <text:p text:style-name="P2"><text:span text:style-name="T2">ADVOGADO JOSÉ BARBOSA DE ARAÚJO</text:span></text:p>
          </draw:text-box>
        </draw:frame>
        <draw:frame draw:style-name="gr2" draw:text-style-name="P3" draw:layer="layout" svg:width="0.717cm" svg:height="0.179cm" svg:x="10.68cm" svg:y="11.5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77cm" svg:height="0.179cm" svg:x="11.629cm" svg:y="11.53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807cm" svg:height="0.179cm" svg:x="13.026cm" svg:y="11.53cm">
          <draw:text-box>
            <text:p text:style-name="P2"><text:span text:style-name="T2">27/01/2025</text:span></text:p>
          </draw:text-box>
        </draw:frame>
        <draw:frame draw:style-name="gr2" draw:text-style-name="P3" draw:layer="layout" svg:width="0.807cm" svg:height="0.179cm" svg:x="13.974cm" svg:y="11.53cm">
          <draw:text-box>
            <text:p text:style-name="P2"><text:span text:style-name="T2">27/01/2025</text:span></text:p>
          </draw:text-box>
        </draw:frame>
        <draw:frame draw:style-name="gr2" draw:text-style-name="P3" draw:layer="layout" svg:width="3.955cm" svg:height="0.179cm" svg:x="14.956cm" svg:y="11.225cm">
          <draw:text-box>
            <text:p text:style-name="P2"><text:span text:style-name="T2">Executar atividades constantes do Proad n. 1368/2025,</text:span></text:p>
          </draw:text-box>
        </draw:frame>
        <draw:frame draw:style-name="gr2" draw:text-style-name="P3" draw:layer="layout" svg:width="0.61cm" svg:height="0.179cm" svg:x="14.956cm" svg:y="11.428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58cm" svg:height="0.179cm" svg:x="15.769cm" svg:y="11.428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0.297cm" svg:height="0.179cm" svg:x="16.345cm" svg:y="11.428cm">
          <draw:text-box>
            <text:p text:style-name="P2"><text:span text:style-name="T2">dias</text:span></text:p>
          </draw:text-box>
        </draw:frame>
        <draw:frame draw:style-name="gr2" draw:text-style-name="P3" draw:layer="layout" svg:width="0.181cm" svg:height="0.179cm" svg:x="16.759cm" svg:y="11.428cm">
          <draw:text-box>
            <text:p text:style-name="P2"><text:span text:style-name="T2">24</text:span></text:p>
          </draw:text-box>
        </draw:frame>
        <draw:frame draw:style-name="gr2" draw:text-style-name="P3" draw:layer="layout" svg:width="0.16cm" svg:height="0.179cm" svg:x="17.064cm" svg:y="11.428cm">
          <draw:text-box>
            <text:p text:style-name="P2"><text:span text:style-name="T2">e</text:span></text:p>
          </draw:text-box>
        </draw:frame>
        <draw:frame draw:style-name="gr2" draw:text-style-name="P3" draw:layer="layout" svg:width="0.852cm" svg:height="0.179cm" svg:x="17.276cm" svg:y="11.428cm">
          <draw:text-box>
            <text:p text:style-name="P2"><text:span text:style-name="T2">27/01/2025,</text:span></text:p>
          </draw:text-box>
        </draw:frame>
        <draw:frame draw:style-name="gr2" draw:text-style-name="P3" draw:layer="layout" svg:width="0.512cm" svg:height="0.179cm" svg:x="18.267cm" svg:y="11.428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8.902cm" svg:y="11.428cm">
          <draw:text-box>
            <text:p text:style-name="P2"><text:span text:style-name="T2">p/</text:span></text:p>
          </draw:text-box>
        </draw:frame>
        <draw:frame draw:style-name="gr2" draw:text-style-name="P3" draw:layer="layout" svg:width="4.044cm" svg:height="0.179cm" svg:x="14.956cm" svg:y="11.632cm">
          <draw:text-box>
            <text:p text:style-name="P2"><text:span text:style-name="T2">cidades descritas no respectivo PROAD, fazendo jus a 2</text:span></text:p>
          </draw:text-box>
        </draw:frame>
        <draw:frame draw:style-name="gr2" draw:text-style-name="P3" draw:layer="layout" svg:width="3.87cm" svg:height="0.179cm" svg:x="14.956cm" svg:y="11.835cm">
          <draw:text-box>
            <text:p text:style-name="P2"><text:span text:style-name="T2">(duas) meias diárias, conf. Port. TRT6 DG nº 14/2025.</text:span></text:p>
          </draw:text-box>
        </draw:frame>
        <draw:frame draw:style-name="gr2" draw:text-style-name="P3" draw:layer="layout" svg:width="1.379cm" svg:height="0.179cm" svg:x="19.139cm" svg:y="11.53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51cm" svg:height="0.175cm" svg:x="20.925cm" svg:y="11.529cm">
          <draw:text-box>
            <text:p text:style-name="P2"><text:span text:style-name="T3">1</text:span></text:p>
          </draw:text-box>
        </draw:frame>
        <draw:frame draw:style-name="gr3" draw:text-style-name="P4" draw:layer="layout" svg:width="0.705cm" svg:height="0.175cm" svg:x="21.467cm" svg:y="11.529cm">
          <draw:text-box>
            <text:p text:style-name="P2"><text:span text:style-name="T3">R$ 205,37</text:span></text:p>
          </draw:text-box>
        </draw:frame>
        <draw:frame draw:style-name="gr3" draw:text-style-name="P4" draw:layer="layout" svg:width="0.671cm" svg:height="0.175cm" svg:x="22.534cm" svg:y="11.529cm">
          <draw:text-box>
            <text:p text:style-name="P2"><text:span text:style-name="T3">-R$ 63,32</text:span></text:p>
          </draw:text-box>
        </draw:frame>
        <draw:frame draw:style-name="gr3" draw:text-style-name="P4" draw:layer="layout" svg:width="0.536cm" svg:height="0.175cm" svg:x="23.575cm" svg:y="11.529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4.532cm" svg:y="11.529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5.565cm" svg:y="11.529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6.471cm" svg:y="11.529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7.343cm" svg:y="11.529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705cm" svg:height="0.175cm" svg:x="28.265cm" svg:y="11.529cm">
          <draw:text-box>
            <text:p text:style-name="P2"><text:span text:style-name="T3">R$ 142,05</text:span></text:p>
          </draw:text-box>
        </draw:frame>
        <draw:frame draw:style-name="gr2" draw:text-style-name="P3" draw:layer="layout" svg:width="0.583cm" svg:height="0.179cm" svg:x="0.529cm" svg:y="12.546cm">
          <draw:text-box>
            <text:p text:style-name="P2"><text:span text:style-name="T2">31/2025</text:span></text:p>
          </draw:text-box>
        </draw:frame>
        <draw:frame draw:style-name="gr2" draw:text-style-name="P3" draw:layer="layout" svg:width="3.667cm" svg:height="0.179cm" svg:x="2.417cm" svg:y="12.546cm">
          <draw:text-box>
            <text:p text:style-name="P2"><text:span text:style-name="T2">CYNTHIA RAFAELLA SANTOS ALVES BARBOSA</text:span></text:p>
          </draw:text-box>
        </draw:frame>
        <draw:frame draw:style-name="gr2" draw:text-style-name="P3" draw:layer="layout" svg:width="3.729cm" svg:height="0.179cm" svg:x="6.726cm" svg:y="12.444cm">
          <draw:text-box>
            <text:p text:style-name="P2"><text:span text:style-name="T2">CHEFE DA SEÇÃO ADMINISTRAÇÃO DO FÓRUM</text:span></text:p>
          </draw:text-box>
        </draw:frame>
        <draw:frame draw:style-name="gr2" draw:text-style-name="P3" draw:layer="layout" svg:width="3.184cm" svg:height="0.179cm" svg:x="6.726cm" svg:y="12.648cm">
          <draw:text-box>
            <text:p text:style-name="P2"><text:span text:style-name="T2">ADVOGADO JOSÉ BARBOSA DE ARAÚJO</text:span></text:p>
          </draw:text-box>
        </draw:frame>
        <draw:frame draw:style-name="gr2" draw:text-style-name="P3" draw:layer="layout" svg:width="0.717cm" svg:height="0.179cm" svg:x="10.68cm" svg:y="12.54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78cm" svg:height="0.179cm" svg:x="11.629cm" svg:y="12.546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807cm" svg:height="0.179cm" svg:x="13.026cm" svg:y="12.546cm">
          <draw:text-box>
            <text:p text:style-name="P2"><text:span text:style-name="T2">24/01/2025</text:span></text:p>
          </draw:text-box>
        </draw:frame>
        <draw:frame draw:style-name="gr2" draw:text-style-name="P3" draw:layer="layout" svg:width="0.807cm" svg:height="0.179cm" svg:x="13.974cm" svg:y="12.546cm">
          <draw:text-box>
            <text:p text:style-name="P2"><text:span text:style-name="T2">24/01/2025</text:span></text:p>
          </draw:text-box>
        </draw:frame>
        <draw:frame draw:style-name="gr2" draw:text-style-name="P3" draw:layer="layout" svg:width="3.955cm" svg:height="0.179cm" svg:x="14.956cm" svg:y="12.241cm">
          <draw:text-box>
            <text:p text:style-name="P2"><text:span text:style-name="T2">Executar atividades constantes do Proad n. 1368/2025,</text:span></text:p>
          </draw:text-box>
        </draw:frame>
        <draw:frame draw:style-name="gr2" draw:text-style-name="P3" draw:layer="layout" svg:width="0.61cm" svg:height="0.179cm" svg:x="14.956cm" svg:y="12.444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58cm" svg:height="0.179cm" svg:x="15.769cm" svg:y="12.444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0.297cm" svg:height="0.179cm" svg:x="16.345cm" svg:y="12.444cm">
          <draw:text-box>
            <text:p text:style-name="P2"><text:span text:style-name="T2">dias</text:span></text:p>
          </draw:text-box>
        </draw:frame>
        <draw:frame draw:style-name="gr2" draw:text-style-name="P3" draw:layer="layout" svg:width="0.181cm" svg:height="0.179cm" svg:x="16.759cm" svg:y="12.444cm">
          <draw:text-box>
            <text:p text:style-name="P2"><text:span text:style-name="T2">24</text:span></text:p>
          </draw:text-box>
        </draw:frame>
        <draw:frame draw:style-name="gr2" draw:text-style-name="P3" draw:layer="layout" svg:width="0.16cm" svg:height="0.179cm" svg:x="17.064cm" svg:y="12.444cm">
          <draw:text-box>
            <text:p text:style-name="P2"><text:span text:style-name="T2">e</text:span></text:p>
          </draw:text-box>
        </draw:frame>
        <draw:frame draw:style-name="gr2" draw:text-style-name="P3" draw:layer="layout" svg:width="0.852cm" svg:height="0.179cm" svg:x="17.276cm" svg:y="12.444cm">
          <draw:text-box>
            <text:p text:style-name="P2"><text:span text:style-name="T2">27/01/2025,</text:span></text:p>
          </draw:text-box>
        </draw:frame>
        <draw:frame draw:style-name="gr2" draw:text-style-name="P3" draw:layer="layout" svg:width="0.512cm" svg:height="0.179cm" svg:x="18.267cm" svg:y="12.444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8.902cm" svg:y="12.444cm">
          <draw:text-box>
            <text:p text:style-name="P2"><text:span text:style-name="T2">p/</text:span></text:p>
          </draw:text-box>
        </draw:frame>
        <draw:frame draw:style-name="gr2" draw:text-style-name="P3" draw:layer="layout" svg:width="4.044cm" svg:height="0.179cm" svg:x="14.956cm" svg:y="12.648cm">
          <draw:text-box>
            <text:p text:style-name="P2"><text:span text:style-name="T2">cidades descritas no respectivo PROAD, fazendo jus a 2</text:span></text:p>
          </draw:text-box>
        </draw:frame>
        <draw:frame draw:style-name="gr2" draw:text-style-name="P3" draw:layer="layout" svg:width="3.87cm" svg:height="0.179cm" svg:x="14.956cm" svg:y="12.851cm">
          <draw:text-box>
            <text:p text:style-name="P2"><text:span text:style-name="T2">(duas) meias diárias, conf. Port. TRT6 DG nº 14/2025.</text:span></text:p>
          </draw:text-box>
        </draw:frame>
        <draw:frame draw:style-name="gr2" draw:text-style-name="P3" draw:layer="layout" svg:width="1.379cm" svg:height="0.179cm" svg:x="19.139cm" svg:y="12.546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51cm" svg:height="0.175cm" svg:x="20.925cm" svg:y="12.545cm">
          <draw:text-box>
            <text:p text:style-name="P2"><text:span text:style-name="T3">1</text:span></text:p>
          </draw:text-box>
        </draw:frame>
        <draw:frame draw:style-name="gr3" draw:text-style-name="P4" draw:layer="layout" svg:width="0.705cm" svg:height="0.175cm" svg:x="21.467cm" svg:y="12.545cm">
          <draw:text-box>
            <text:p text:style-name="P2"><text:span text:style-name="T3">R$ 205,37</text:span></text:p>
          </draw:text-box>
        </draw:frame>
        <draw:frame draw:style-name="gr3" draw:text-style-name="P4" draw:layer="layout" svg:width="0.671cm" svg:height="0.175cm" svg:x="22.534cm" svg:y="12.545cm">
          <draw:text-box>
            <text:p text:style-name="P2"><text:span text:style-name="T3">-R$ 63,32</text:span></text:p>
          </draw:text-box>
        </draw:frame>
        <draw:frame draw:style-name="gr3" draw:text-style-name="P4" draw:layer="layout" svg:width="0.536cm" svg:height="0.175cm" svg:x="23.575cm" svg:y="12.545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4.532cm" svg:y="12.545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5.565cm" svg:y="12.545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6.471cm" svg:y="12.545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7.343cm" svg:y="12.545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705cm" svg:height="0.175cm" svg:x="28.265cm" svg:y="12.545cm">
          <draw:text-box>
            <text:p text:style-name="P2"><text:span text:style-name="T3">R$ 142,05</text:span></text:p>
          </draw:text-box>
        </draw:frame>
        <draw:frame draw:style-name="gr2" draw:text-style-name="P3" draw:layer="layout" svg:width="1.665cm" svg:height="0.179cm" svg:x="0.529cm" svg:y="13.562cm">
          <draw:text-box>
            <text:p text:style-name="P2"><text:span text:style-name="T2">34/2025 (Retificação 1)</text:span></text:p>
          </draw:text-box>
        </draw:frame>
        <draw:frame draw:style-name="gr2" draw:text-style-name="P3" draw:layer="layout" svg:width="2.702cm" svg:height="0.179cm" svg:x="2.417cm" svg:y="13.562cm">
          <draw:text-box>
            <text:p text:style-name="P2"><text:span text:style-name="T2">ALESSANDRO ALCIDES DE SOUZA</text:span></text:p>
          </draw:text-box>
        </draw:frame>
        <draw:frame draw:style-name="gr2" draw:text-style-name="P3" draw:layer="layout" svg:width="1.048cm" svg:height="0.179cm" svg:x="6.726cm" svg:y="13.46cm">
          <draw:text-box>
            <text:p text:style-name="P2"><text:span text:style-name="T2">SECRETARIO</text:span></text:p>
          </draw:text-box>
        </draw:frame>
        <draw:frame draw:style-name="gr2" draw:text-style-name="P3" draw:layer="layout" svg:width="0.547cm" svg:height="0.179cm" svg:x="7.988cm" svg:y="13.46cm">
          <draw:text-box>
            <text:p text:style-name="P2"><text:span text:style-name="T2">GERAL</text:span></text:p>
          </draw:text-box>
        </draw:frame>
        <draw:frame draw:style-name="gr2" draw:text-style-name="P3" draw:layer="layout" svg:width="0.225cm" svg:height="0.179cm" svg:x="8.725cm" svg:y="13.46cm">
          <draw:text-box>
            <text:p text:style-name="P2"><text:span text:style-name="T2">DE</text:span></text:p>
          </draw:text-box>
        </draw:frame>
        <draw:frame draw:style-name="gr2" draw:text-style-name="P3" draw:layer="layout" svg:width="1.057cm" svg:height="0.179cm" svg:x="9.139cm" svg:y="13.46cm">
          <draw:text-box>
            <text:p text:style-name="P2"><text:span text:style-name="T2">TECNOLOGIA</text:span></text:p>
          </draw:text-box>
        </draw:frame>
        <draw:frame draw:style-name="gr2" draw:text-style-name="P3" draw:layer="layout" svg:width="0.225cm" svg:height="0.179cm" svg:x="10.393cm" svg:y="13.46cm">
          <draw:text-box>
            <text:p text:style-name="P2"><text:span text:style-name="T2">DA</text:span></text:p>
          </draw:text-box>
        </draw:frame>
        <draw:frame draw:style-name="gr2" draw:text-style-name="P3" draw:layer="layout" svg:width="2.513cm" svg:height="0.179cm" svg:x="6.726cm" svg:y="13.664cm">
          <draw:text-box>
            <text:p text:style-name="P2"><text:span text:style-name="T2">INFORMACAO E COMUNICACAO</text:span></text:p>
          </draw:text-box>
        </draw:frame>
        <draw:frame draw:style-name="gr2" draw:text-style-name="P3" draw:layer="layout" svg:width="0.717cm" svg:height="0.179cm" svg:x="10.68cm" svg:y="13.56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98cm" svg:height="0.179cm" svg:x="11.629cm" svg:y="13.562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07cm" svg:height="0.179cm" svg:x="13.026cm" svg:y="13.562cm">
          <draw:text-box>
            <text:p text:style-name="P2"><text:span text:style-name="T2">17/02/2025</text:span></text:p>
          </draw:text-box>
        </draw:frame>
        <draw:frame draw:style-name="gr2" draw:text-style-name="P3" draw:layer="layout" svg:width="0.807cm" svg:height="0.179cm" svg:x="13.974cm" svg:y="13.562cm">
          <draw:text-box>
            <text:p text:style-name="P2"><text:span text:style-name="T2">19/02/2025</text:span></text:p>
          </draw:text-box>
        </draw:frame>
        <draw:frame draw:style-name="gr2" draw:text-style-name="P3" draw:layer="layout" svg:width="0.681cm" svg:height="0.179cm" svg:x="14.956cm" svg:y="13.257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3.105cm" svg:height="0.179cm" svg:x="15.701cm" svg:y="13.257cm">
          <draw:text-box>
            <text:p text:style-name="P2"><text:span text:style-name="T2">da Reunião dos Diretores de Tecnologia da</text:span></text:p>
          </draw:text-box>
        </draw:frame>
        <draw:frame draw:style-name="gr2" draw:text-style-name="P3" draw:layer="layout" svg:width="0.851cm" svg:height="0.179cm" svg:x="14.956cm" svg:y="13.46cm">
          <draw:text-box>
            <text:p text:style-name="P2"><text:span text:style-name="T2">Informação,</text:span></text:p>
          </draw:text-box>
        </draw:frame>
        <draw:frame draw:style-name="gr2" draw:text-style-name="P3" draw:layer="layout" svg:width="1.433cm" svg:height="0.179cm" svg:x="15.879cm" svg:y="13.46cm">
          <draw:text-box>
            <text:p text:style-name="P2"><text:span text:style-name="T2">de 17 a 19/02/2025,</text:span></text:p>
          </draw:text-box>
        </draw:frame>
        <draw:frame draw:style-name="gr2" draw:text-style-name="P3" draw:layer="layout" svg:width="0.512cm" svg:height="0.179cm" svg:x="17.479cm" svg:y="13.46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95cm" svg:height="0.179cm" svg:x="18.08cm" svg:y="13.46cm">
          <draw:text-box>
            <text:p text:style-name="P2"><text:span text:style-name="T2">para Brasília,</text:span></text:p>
          </draw:text-box>
        </draw:frame>
        <draw:frame draw:style-name="gr2" draw:text-style-name="P3" draw:layer="layout" svg:width="4.169cm" svg:height="0.179cm" svg:x="14.956cm" svg:y="13.664cm">
          <draw:text-box>
            <text:p text:style-name="P2"><text:span text:style-name="T2">em transp. aéreo, fazendo jus a 2,5 (duas e meia) diárias, </text:span></text:p>
          </draw:text-box>
        </draw:frame>
        <draw:frame draw:style-name="gr2" draw:text-style-name="P3" draw:layer="layout" svg:width="3.566cm" svg:height="0.179cm" svg:x="14.956cm" svg:y="13.867cm">
          <draw:text-box>
            <text:p text:style-name="P2"><text:span text:style-name="T2">bem como 1 AD, conf. Port. TRT6 GP nº 39/2025.</text:span></text:p>
          </draw:text-box>
        </draw:frame>
        <draw:frame draw:style-name="gr2" draw:text-style-name="P3" draw:layer="layout" svg:width="0.565cm" svg:height="0.179cm" svg:x="19.553cm" svg:y="13.562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14cm" svg:height="0.175cm" svg:x="20.857cm" svg:y="13.561cm">
          <draw:text-box>
            <text:p text:style-name="P2"><text:span text:style-name="T3">2,5</text:span></text:p>
          </draw:text-box>
        </draw:frame>
        <draw:frame draw:style-name="gr3" draw:text-style-name="P4" draw:layer="layout" svg:width="0.832cm" svg:height="0.175cm" svg:x="21.399cm" svg:y="13.561cm">
          <draw:text-box>
            <text:p text:style-name="P2"><text:span text:style-name="T3">R$ 2.017,05</text:span></text:p>
          </draw:text-box>
        </draw:frame>
        <draw:frame draw:style-name="gr3" draw:text-style-name="P4" draw:layer="layout" svg:width="0.756cm" svg:height="0.175cm" svg:x="22.491cm" svg:y="13.561cm">
          <draw:text-box>
            <text:p text:style-name="P2"><text:span text:style-name="T3">-R$ 299,69</text:span></text:p>
          </draw:text-box>
        </draw:frame>
        <draw:frame draw:style-name="gr3" draw:text-style-name="P4" draw:layer="layout" svg:width="0.705cm" svg:height="0.175cm" svg:x="23.49cm" svg:y="13.561cm">
          <draw:text-box>
            <text:p text:style-name="P2"><text:span text:style-name="T3">R$ 645,46</text:span></text:p>
          </draw:text-box>
        </draw:frame>
        <draw:frame draw:style-name="gr3" draw:text-style-name="P4" draw:layer="layout" svg:width="0.832cm" svg:height="0.175cm" svg:x="24.379cm" svg:y="13.561cm">
          <draw:text-box>
            <text:p text:style-name="P2"><text:span text:style-name="T3">R$ 1.936,15</text:span></text:p>
          </draw:text-box>
        </draw:frame>
        <draw:frame draw:style-name="gr3" draw:text-style-name="P4" draw:layer="layout" svg:width="0.536cm" svg:height="0.175cm" svg:x="25.565cm" svg:y="13.561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6.47cm" svg:y="13.561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7.343cm" svg:y="13.561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832cm" svg:height="0.175cm" svg:x="28.198cm" svg:y="13.561cm">
          <draw:text-box>
            <text:p text:style-name="P2"><text:span text:style-name="T3">R$ 4.298,97</text:span></text:p>
          </draw:text-box>
        </draw:frame>
        <draw:frame draw:style-name="gr2" draw:text-style-name="P3" draw:layer="layout" svg:width="0.583cm" svg:height="0.179cm" svg:x="0.529cm" svg:y="14.476cm">
          <draw:text-box>
            <text:p text:style-name="P2"><text:span text:style-name="T2">35/2025</text:span></text:p>
          </draw:text-box>
        </draw:frame>
        <draw:frame draw:style-name="gr2" draw:text-style-name="P3" draw:layer="layout" svg:width="2.728cm" svg:height="0.179cm" svg:x="2.417cm" svg:y="14.476cm">
          <draw:text-box>
            <text:p text:style-name="P2"><text:span text:style-name="T2">CLAUDIO NORBERTO DE MIRANDA</text:span></text:p>
          </draw:text-box>
        </draw:frame>
        <draw:frame draw:style-name="gr2" draw:text-style-name="P3" draw:layer="layout" svg:width="1.682cm" svg:height="0.179cm" svg:x="6.726cm" svg:y="14.476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7cm" svg:height="0.179cm" svg:x="10.68cm" svg:y="14.47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96cm" svg:height="0.179cm" svg:x="11.629cm" svg:y="14.476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807cm" svg:height="0.179cm" svg:x="13.026cm" svg:y="14.476cm">
          <draw:text-box>
            <text:p text:style-name="P2"><text:span text:style-name="T2">27/01/2025</text:span></text:p>
          </draw:text-box>
        </draw:frame>
        <draw:frame draw:style-name="gr2" draw:text-style-name="P3" draw:layer="layout" svg:width="0.807cm" svg:height="0.179cm" svg:x="13.974cm" svg:y="14.476cm">
          <draw:text-box>
            <text:p text:style-name="P2"><text:span text:style-name="T2">30/01/2025</text:span></text:p>
          </draw:text-box>
        </draw:frame>
        <draw:frame draw:style-name="gr2" draw:text-style-name="P3" draw:layer="layout" svg:width="1.477cm" svg:height="0.179cm" svg:x="14.956cm" svg:y="14.273cm">
          <draw:text-box>
            <text:p text:style-name="P2"><text:span text:style-name="T2">Conduzir servidores,</text:span></text:p>
          </draw:text-box>
        </draw:frame>
        <draw:frame draw:style-name="gr2" draw:text-style-name="P3" draw:layer="layout" svg:width="1.433cm" svg:height="0.179cm" svg:x="16.522cm" svg:y="14.273cm">
          <draw:text-box>
            <text:p text:style-name="P2"><text:span text:style-name="T2">de 27 a 30/01/2025,</text:span></text:p>
          </draw:text-box>
        </draw:frame>
        <draw:frame draw:style-name="gr2" draw:text-style-name="P3" draw:layer="layout" svg:width="0.512cm" svg:height="0.179cm" svg:x="18.131cm" svg:y="14.273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324cm" svg:height="0.179cm" svg:x="18.724cm" svg:y="14.273cm">
          <draw:text-box>
            <text:p text:style-name="P2"><text:span text:style-name="T2">para</text:span></text:p>
          </draw:text-box>
        </draw:frame>
        <draw:frame draw:style-name="gr2" draw:text-style-name="P3" draw:layer="layout" svg:width="0.941cm" svg:height="0.179cm" svg:x="14.956cm" svg:y="14.476cm">
          <draw:text-box>
            <text:p text:style-name="P2"><text:span text:style-name="T2">Petrolina/PE,</text:span></text:p>
          </draw:text-box>
        </draw:frame>
        <draw:frame draw:style-name="gr2" draw:text-style-name="P3" draw:layer="layout" svg:width="0.61cm" svg:height="0.179cm" svg:x="15.955cm" svg:y="14.476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58cm" svg:height="0.179cm" svg:x="16.666cm" svg:y="14.476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1.728cm" svg:height="0.179cm" svg:x="17.191cm" svg:y="14.476cm">
          <draw:text-box>
            <text:p text:style-name="P2"><text:span text:style-name="T2">fazendo jus a 3,5 (três e</text:span></text:p>
          </draw:text-box>
        </draw:frame>
        <draw:frame draw:style-name="gr2" draw:text-style-name="P3" draw:layer="layout" svg:width="3.342cm" svg:height="0.179cm" svg:x="14.956cm" svg:y="14.68cm">
          <draw:text-box>
            <text:p text:style-name="P2"><text:span text:style-name="T2">meia) diárias, conf. Port. TRT6 DG nº 17/2025.</text:span></text:p>
          </draw:text-box>
        </draw:frame>
        <draw:frame draw:style-name="gr2" draw:text-style-name="P3" draw:layer="layout" svg:width="1.379cm" svg:height="0.179cm" svg:x="19.139cm" svg:y="14.476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14cm" svg:height="0.175cm" svg:x="20.857cm" svg:y="14.476cm">
          <draw:text-box>
            <text:p text:style-name="P2"><text:span text:style-name="T3">3,5</text:span></text:p>
          </draw:text-box>
        </draw:frame>
        <draw:frame draw:style-name="gr3" draw:text-style-name="P4" draw:layer="layout" svg:width="0.832cm" svg:height="0.175cm" svg:x="21.399cm" svg:y="14.476cm">
          <draw:text-box>
            <text:p text:style-name="P2"><text:span text:style-name="T3">R$ 1.437,62</text:span></text:p>
          </draw:text-box>
        </draw:frame>
        <draw:frame draw:style-name="gr3" draw:text-style-name="P4" draw:layer="layout" svg:width="0.756cm" svg:height="0.175cm" svg:x="22.491cm" svg:y="14.476cm">
          <draw:text-box>
            <text:p text:style-name="P2"><text:span text:style-name="T3">-R$ 253,29</text:span></text:p>
          </draw:text-box>
        </draw:frame>
        <draw:frame draw:style-name="gr3" draw:text-style-name="P4" draw:layer="layout" svg:width="0.536cm" svg:height="0.175cm" svg:x="23.575cm" svg:y="14.476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4.532cm" svg:y="14.476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5.565cm" svg:y="14.476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6.471cm" svg:y="14.476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7.343cm" svg:y="14.476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832cm" svg:height="0.175cm" svg:x="28.198cm" svg:y="14.476cm">
          <draw:text-box>
            <text:p text:style-name="P2"><text:span text:style-name="T3">R$ 1.184,33</text:span></text:p>
          </draw:text-box>
        </draw:frame>
        <draw:frame draw:style-name="gr2" draw:text-style-name="P3" draw:layer="layout" svg:width="0.583cm" svg:height="0.179cm" svg:x="0.529cm" svg:y="15.492cm">
          <draw:text-box>
            <text:p text:style-name="P2"><text:span text:style-name="T2">36/2025</text:span></text:p>
          </draw:text-box>
        </draw:frame>
        <draw:frame draw:style-name="gr2" draw:text-style-name="P3" draw:layer="layout" svg:width="3.399cm" svg:height="0.179cm" svg:x="2.417cm" svg:y="15.492cm">
          <draw:text-box>
            <text:p text:style-name="P2"><text:span text:style-name="T2">PAULO HENRIQUE DE MIRANDA SA JUNIOR</text:span></text:p>
          </draw:text-box>
        </draw:frame>
        <draw:frame draw:style-name="gr2" draw:text-style-name="P3" draw:layer="layout" svg:width="2.415cm" svg:height="0.179cm" svg:x="6.726cm" svg:y="15.492cm">
          <draw:text-box>
            <text:p text:style-name="P2"><text:span text:style-name="T2">ASSISTENTE ADMINISTRATIVO</text:span></text:p>
          </draw:text-box>
        </draw:frame>
        <draw:frame draw:style-name="gr2" draw:text-style-name="P3" draw:layer="layout" svg:width="0.717cm" svg:height="0.179cm" svg:x="10.68cm" svg:y="15.49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57cm" svg:height="0.179cm" svg:x="11.629cm" svg:y="15.492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0.807cm" svg:height="0.179cm" svg:x="13.026cm" svg:y="15.492cm">
          <draw:text-box>
            <text:p text:style-name="P2"><text:span text:style-name="T2">29/01/2025</text:span></text:p>
          </draw:text-box>
        </draw:frame>
        <draw:frame draw:style-name="gr2" draw:text-style-name="P3" draw:layer="layout" svg:width="0.807cm" svg:height="0.179cm" svg:x="13.974cm" svg:y="15.492cm">
          <draw:text-box>
            <text:p text:style-name="P2"><text:span text:style-name="T2">30/01/2025</text:span></text:p>
          </draw:text-box>
        </draw:frame>
        <draw:frame draw:style-name="gr2" draw:text-style-name="P3" draw:layer="layout" svg:width="0.914cm" svg:height="0.179cm" svg:x="14.956cm" svg:y="14.984cm">
          <draw:text-box>
            <text:p text:style-name="P2"><text:span text:style-name="T2">Acompanhar</text:span></text:p>
          </draw:text-box>
        </draw:frame>
        <draw:frame draw:style-name="gr2" draw:text-style-name="P3" draw:layer="layout" svg:width="0.16cm" svg:height="0.179cm" svg:x="15.981cm" svg:y="14.984cm">
          <draw:text-box>
            <text:p text:style-name="P2"><text:span text:style-name="T2">e</text:span></text:p>
          </draw:text-box>
        </draw:frame>
        <draw:frame draw:style-name="gr2" draw:text-style-name="P3" draw:layer="layout" svg:width="0.628cm" svg:height="0.179cm" svg:x="16.192cm" svg:y="14.984cm">
          <draw:text-box>
            <text:p text:style-name="P2"><text:span text:style-name="T2">fiscalizar</text:span></text:p>
          </draw:text-box>
        </draw:frame>
        <draw:frame draw:style-name="gr2" draw:text-style-name="P3" draw:layer="layout" svg:width="0.172cm" svg:height="0.179cm" svg:x="16.937cm" svg:y="14.984cm">
          <draw:text-box>
            <text:p text:style-name="P2"><text:span text:style-name="T2">os</text:span></text:p>
          </draw:text-box>
        </draw:frame>
        <draw:frame draw:style-name="gr2" draw:text-style-name="P3" draw:layer="layout" svg:width="0.592cm" svg:height="0.179cm" svg:x="17.234cm" svg:y="14.984cm">
          <draw:text-box>
            <text:p text:style-name="P2"><text:span text:style-name="T2">serviços</text:span></text:p>
          </draw:text-box>
        </draw:frame>
        <draw:frame draw:style-name="gr2" draw:text-style-name="P3" draw:layer="layout" svg:width="0.181cm" svg:height="0.179cm" svg:x="17.962cm" svg:y="14.984cm">
          <draw:text-box>
            <text:p text:style-name="P2"><text:span text:style-name="T2">de</text:span></text:p>
          </draw:text-box>
        </draw:frame>
        <draw:frame draw:style-name="gr2" draw:text-style-name="P3" draw:layer="layout" svg:width="0.78cm" svg:height="0.179cm" svg:x="18.267cm" svg:y="14.984cm">
          <draw:text-box>
            <text:p text:style-name="P2"><text:span text:style-name="T2">capinação,</text:span></text:p>
          </draw:text-box>
        </draw:frame>
        <draw:frame draw:style-name="gr2" draw:text-style-name="P3" draw:layer="layout" svg:width="0.556cm" svg:height="0.179cm" svg:x="14.956cm" svg:y="15.188cm">
          <draw:text-box>
            <text:p text:style-name="P2"><text:span text:style-name="T2">limpeza</text:span></text:p>
          </draw:text-box>
        </draw:frame>
        <draw:frame draw:style-name="gr2" draw:text-style-name="P3" draw:layer="layout" svg:width="0.181cm" svg:height="0.179cm" svg:x="15.633cm" svg:y="15.188cm">
          <draw:text-box>
            <text:p text:style-name="P2"><text:span text:style-name="T2">de</text:span></text:p>
          </draw:text-box>
        </draw:frame>
        <draw:frame draw:style-name="gr2" draw:text-style-name="P3" draw:layer="layout" svg:width="0.467cm" svg:height="0.179cm" svg:x="15.947cm" svg:y="15.188cm">
          <draw:text-box>
            <text:p text:style-name="P2"><text:span text:style-name="T2">calhas</text:span></text:p>
          </draw:text-box>
        </draw:frame>
        <draw:frame draw:style-name="gr2" draw:text-style-name="P3" draw:layer="layout" svg:width="0.16cm" svg:height="0.179cm" svg:x="16.531cm" svg:y="15.188cm">
          <draw:text-box>
            <text:p text:style-name="P2"><text:span text:style-name="T2">e</text:span></text:p>
          </draw:text-box>
        </draw:frame>
        <draw:frame draw:style-name="gr2" draw:text-style-name="P3" draw:layer="layout" svg:width="0.619cm" svg:height="0.179cm" svg:x="16.751cm" svg:y="15.188cm">
          <draw:text-box>
            <text:p text:style-name="P2"><text:span text:style-name="T2">podação</text:span></text:p>
          </draw:text-box>
        </draw:frame>
        <draw:frame draw:style-name="gr2" draw:text-style-name="P3" draw:layer="layout" svg:width="0.181cm" svg:height="0.179cm" svg:x="17.505cm" svg:y="15.188cm">
          <draw:text-box>
            <text:p text:style-name="P2"><text:span text:style-name="T2">de</text:span></text:p>
          </draw:text-box>
        </draw:frame>
        <draw:frame draw:style-name="gr2" draw:text-style-name="P3" draw:layer="layout" svg:width="0.395cm" svg:height="0.179cm" svg:x="17.818cm" svg:y="15.188cm">
          <draw:text-box>
            <text:p text:style-name="P2"><text:span text:style-name="T2">cerca</text:span></text:p>
          </draw:text-box>
        </draw:frame>
        <draw:frame draw:style-name="gr2" draw:text-style-name="P3" draw:layer="layout" svg:width="0.637cm" svg:height="0.179cm" svg:x="18.343cm" svg:y="15.188cm">
          <draw:text-box>
            <text:p text:style-name="P2"><text:span text:style-name="T2">viva pela</text:span></text:p>
          </draw:text-box>
        </draw:frame>
        <draw:frame draw:style-name="gr2" draw:text-style-name="P3" draw:layer="layout" svg:width="2.425cm" svg:height="0.179cm" svg:x="14.956cm" svg:y="15.391cm">
          <draw:text-box>
            <text:p text:style-name="P2"><text:span text:style-name="T2">empresa WFS Construções Eireli,</text:span></text:p>
          </draw:text-box>
        </draw:frame>
        <draw:frame draw:style-name="gr2" draw:text-style-name="P3" draw:layer="layout" svg:width="1.433cm" svg:height="0.179cm" svg:x="17.521cm" svg:y="15.391cm">
          <draw:text-box>
            <text:p text:style-name="P2"><text:span text:style-name="T2">de 29 a 30/01/2025,</text:span></text:p>
          </draw:text-box>
        </draw:frame>
        <draw:frame draw:style-name="gr2" draw:text-style-name="P3" draw:layer="layout" svg:width="0.512cm" svg:height="0.179cm" svg:x="14.956cm" svg:y="15.594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324cm" svg:height="0.179cm" svg:x="15.608cm" svg:y="15.594cm">
          <draw:text-box>
            <text:p text:style-name="P2"><text:span text:style-name="T2">para</text:span></text:p>
          </draw:text-box>
        </draw:frame>
        <draw:frame draw:style-name="gr2" draw:text-style-name="P3" draw:layer="layout" svg:width="1.468cm" svg:height="0.179cm" svg:x="16.048cm" svg:y="15.594cm">
          <draw:text-box>
            <text:p text:style-name="P2"><text:span text:style-name="T2">Caruaru/Garanhuns,</text:span></text:p>
          </draw:text-box>
        </draw:frame>
        <draw:frame draw:style-name="gr2" draw:text-style-name="P3" draw:layer="layout" svg:width="0.78cm" svg:height="0.179cm" svg:x="17.589cm" svg:y="15.594cm">
          <draw:text-box>
            <text:p text:style-name="P2"><text:span text:style-name="T2">em veículo</text:span></text:p>
          </draw:text-box>
        </draw:frame>
        <draw:frame draw:style-name="gr2" draw:text-style-name="P3" draw:layer="layout" svg:width="0.458cm" svg:height="0.179cm" svg:x="18.58cm" svg:y="15.594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3.096cm" svg:height="0.179cm" svg:x="14.956cm" svg:y="15.797cm">
          <draw:text-box>
            <text:p text:style-name="P2"><text:span text:style-name="T2">fazendo jus a 1,5 (uma e meia) diária, conf.</text:span></text:p>
          </draw:text-box>
        </draw:frame>
        <draw:frame draw:style-name="gr2" draw:text-style-name="P3" draw:layer="layout" svg:width="0.789cm" svg:height="0.179cm" svg:x="18.224cm" svg:y="15.797cm">
          <draw:text-box>
            <text:p text:style-name="P2"><text:span text:style-name="T2">Port. TRT6</text:span></text:p>
          </draw:text-box>
        </draw:frame>
        <draw:frame draw:style-name="gr2" draw:text-style-name="P3" draw:layer="layout" svg:width="1.107cm" svg:height="0.179cm" svg:x="14.956cm" svg:y="16cm">
          <draw:text-box>
            <text:p text:style-name="P2"><text:span text:style-name="T2">DG nº 18/2025.</text:span></text:p>
          </draw:text-box>
        </draw:frame>
        <draw:frame draw:style-name="gr2" draw:text-style-name="P3" draw:layer="layout" svg:width="1.379cm" svg:height="0.179cm" svg:x="19.139cm" svg:y="15.492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14cm" svg:height="0.175cm" svg:x="20.857cm" svg:y="15.492cm">
          <draw:text-box>
            <text:p text:style-name="P2"><text:span text:style-name="T3">1,5</text:span></text:p>
          </draw:text-box>
        </draw:frame>
        <draw:frame draw:style-name="gr3" draw:text-style-name="P4" draw:layer="layout" svg:width="0.705cm" svg:height="0.175cm" svg:x="21.467cm" svg:y="15.492cm">
          <draw:text-box>
            <text:p text:style-name="P2"><text:span text:style-name="T3">R$ 616,12</text:span></text:p>
          </draw:text-box>
        </draw:frame>
        <draw:frame draw:style-name="gr3" draw:text-style-name="P4" draw:layer="layout" svg:width="0.756cm" svg:height="0.175cm" svg:x="22.491cm" svg:y="15.492cm">
          <draw:text-box>
            <text:p text:style-name="P2"><text:span text:style-name="T3">-R$ 126,65</text:span></text:p>
          </draw:text-box>
        </draw:frame>
        <draw:frame draw:style-name="gr3" draw:text-style-name="P4" draw:layer="layout" svg:width="0.536cm" svg:height="0.175cm" svg:x="23.575cm" svg:y="15.492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4.532cm" svg:y="15.492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5.565cm" svg:y="15.492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6.471cm" svg:y="15.492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7.343cm" svg:y="15.492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705cm" svg:height="0.175cm" svg:x="28.265cm" svg:y="15.492cm">
          <draw:text-box>
            <text:p text:style-name="P2"><text:span text:style-name="T3">R$ 489,47</text:span></text:p>
          </draw:text-box>
        </draw:frame>
        <draw:frame draw:style-name="gr2" draw:text-style-name="P3" draw:layer="layout" svg:width="0.583cm" svg:height="0.179cm" svg:x="0.529cm" svg:y="16.61cm">
          <draw:text-box>
            <text:p text:style-name="P2"><text:span text:style-name="T2">37/2025</text:span></text:p>
          </draw:text-box>
        </draw:frame>
        <draw:frame draw:style-name="gr2" draw:text-style-name="P3" draw:layer="layout" svg:width="2.335cm" svg:height="0.179cm" svg:x="2.417cm" svg:y="16.61cm">
          <draw:text-box>
            <text:p text:style-name="P2"><text:span text:style-name="T2">ADENILTON GOMES DA SILVA</text:span></text:p>
          </draw:text-box>
        </draw:frame>
        <draw:frame draw:style-name="gr2" draw:text-style-name="P3" draw:layer="layout" svg:width="1.003cm" svg:height="0.179cm" svg:x="6.726cm" svg:y="16.508cm">
          <draw:text-box>
            <text:p text:style-name="P2"><text:span text:style-name="T2">ASSISTENTE</text:span></text:p>
          </draw:text-box>
        </draw:frame>
        <draw:frame draw:style-name="gr2" draw:text-style-name="P3" draw:layer="layout" svg:width="1.369cm" svg:height="0.179cm" svg:x="7.971cm" svg:y="16.508cm">
          <draw:text-box>
            <text:p text:style-name="P2"><text:span text:style-name="T2">ADMINISTRATIVO</text:span></text:p>
          </draw:text-box>
        </draw:frame>
        <draw:frame draw:style-name="gr2" draw:text-style-name="P3" draw:layer="layout" svg:width="0.565cm" svg:height="0.179cm" svg:x="9.597cm" svg:y="16.508cm">
          <draw:text-box>
            <text:p text:style-name="P2"><text:span text:style-name="T2">SEÇÃO</text:span></text:p>
          </draw:text-box>
        </draw:frame>
        <draw:frame draw:style-name="gr2" draw:text-style-name="P3" draw:layer="layout" svg:width="0.225cm" svg:height="0.179cm" svg:x="10.392cm" svg:y="16.508cm">
          <draw:text-box>
            <text:p text:style-name="P2"><text:span text:style-name="T2">DE</text:span></text:p>
          </draw:text-box>
        </draw:frame>
        <draw:frame draw:style-name="gr2" draw:text-style-name="P3" draw:layer="layout" svg:width="1.772cm" svg:height="0.179cm" svg:x="6.726cm" svg:y="16.712cm">
          <draw:text-box>
            <text:p text:style-name="P2"><text:span text:style-name="T2">SISTEMAS ELETRICOS</text:span></text:p>
          </draw:text-box>
        </draw:frame>
        <draw:frame draw:style-name="gr2" draw:text-style-name="P3" draw:layer="layout" svg:width="0.717cm" svg:height="0.179cm" svg:x="10.68cm" svg:y="16.6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2cm" svg:height="0.179cm" svg:x="11.629cm" svg:y="16.61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807cm" svg:height="0.179cm" svg:x="13.026cm" svg:y="16.61cm">
          <draw:text-box>
            <text:p text:style-name="P2"><text:span text:style-name="T2">31/01/2025</text:span></text:p>
          </draw:text-box>
        </draw:frame>
        <draw:frame draw:style-name="gr2" draw:text-style-name="P3" draw:layer="layout" svg:width="0.807cm" svg:height="0.179cm" svg:x="13.974cm" svg:y="16.61cm">
          <draw:text-box>
            <text:p text:style-name="P2"><text:span text:style-name="T2">31/01/2025</text:span></text:p>
          </draw:text-box>
        </draw:frame>
        <draw:frame draw:style-name="gr2" draw:text-style-name="P3" draw:layer="layout" svg:width="3.909cm" svg:height="0.179cm" svg:x="14.956cm" svg:y="16.305cm">
          <draw:text-box>
            <text:p text:style-name="P2"><text:span text:style-name="T2">Realizar a substituição do microfone e do amplificador,</text:span></text:p>
          </draw:text-box>
        </draw:frame>
        <draw:frame draw:style-name="gr2" draw:text-style-name="P3" draw:layer="layout" svg:width="2.747cm" svg:height="0.179cm" svg:x="14.956cm" svg:y="16.508cm">
          <draw:text-box>
            <text:p text:style-name="P2"><text:span text:style-name="T2">utilizados para pregão das audiências,</text:span></text:p>
          </draw:text-box>
        </draw:frame>
        <draw:frame draw:style-name="gr2" draw:text-style-name="P3" draw:layer="layout" svg:width="1.111cm" svg:height="0.179cm" svg:x="17.886cm" svg:y="16.508cm">
          <draw:text-box>
            <text:p text:style-name="P2"><text:span text:style-name="T2">dia 31.01.2025,</text:span></text:p>
          </draw:text-box>
        </draw:frame>
        <draw:frame draw:style-name="gr2" draw:text-style-name="P3" draw:layer="layout" svg:width="0.512cm" svg:height="0.179cm" svg:x="14.956cm" svg:y="16.712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995cm" svg:height="0.179cm" svg:x="15.557cm" svg:y="16.712cm">
          <draw:text-box>
            <text:p text:style-name="P2"><text:span text:style-name="T2">para Caruaru,</text:span></text:p>
          </draw:text-box>
        </draw:frame>
        <draw:frame draw:style-name="gr2" draw:text-style-name="P3" draw:layer="layout" svg:width="1.281cm" svg:height="0.179cm" svg:x="16.616cm" svg:y="16.712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0.959cm" svg:height="0.179cm" svg:x="18.029cm" svg:y="16.712cm">
          <draw:text-box>
            <text:p text:style-name="P2"><text:span text:style-name="T2">fazendo jus a</text:span></text:p>
          </draw:text-box>
        </draw:frame>
        <draw:frame draw:style-name="gr2" draw:text-style-name="P3" draw:layer="layout" svg:width="3.583cm" svg:height="0.179cm" svg:x="14.956cm" svg:y="16.915cm">
          <draw:text-box>
            <text:p text:style-name="P2"><text:span text:style-name="T2">1/2 (meia) diária, conf. Port. TRT6 DG nº 19/2025.</text:span></text:p>
          </draw:text-box>
        </draw:frame>
        <draw:frame draw:style-name="gr2" draw:text-style-name="P3" draw:layer="layout" svg:width="1.379cm" svg:height="0.179cm" svg:x="19.139cm" svg:y="16.61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51cm" svg:height="0.175cm" svg:x="20.925cm" svg:y="16.609cm">
          <draw:text-box>
            <text:p text:style-name="P2"><text:span text:style-name="T3">1</text:span></text:p>
          </draw:text-box>
        </draw:frame>
        <draw:frame draw:style-name="gr3" draw:text-style-name="P4" draw:layer="layout" svg:width="0.705cm" svg:height="0.175cm" svg:x="21.467cm" svg:y="16.609cm">
          <draw:text-box>
            <text:p text:style-name="P2"><text:span text:style-name="T3">R$ 205,37</text:span></text:p>
          </draw:text-box>
        </draw:frame>
        <draw:frame draw:style-name="gr3" draw:text-style-name="P4" draw:layer="layout" svg:width="0.671cm" svg:height="0.175cm" svg:x="22.534cm" svg:y="16.609cm">
          <draw:text-box>
            <text:p text:style-name="P2"><text:span text:style-name="T3">-R$ 63,32</text:span></text:p>
          </draw:text-box>
        </draw:frame>
        <draw:frame draw:style-name="gr3" draw:text-style-name="P4" draw:layer="layout" svg:width="0.536cm" svg:height="0.175cm" svg:x="23.575cm" svg:y="16.609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4.532cm" svg:y="16.609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5.565cm" svg:y="16.609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6.471cm" svg:y="16.609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7.343cm" svg:y="16.609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705cm" svg:height="0.175cm" svg:x="28.265cm" svg:y="16.609cm">
          <draw:text-box>
            <text:p text:style-name="P2"><text:span text:style-name="T3">R$ 142,05</text:span></text:p>
          </draw:text-box>
        </draw:frame>
        <draw:frame draw:style-name="gr2" draw:text-style-name="P3" draw:layer="layout" svg:width="0.583cm" svg:height="0.179cm" svg:x="0.529cm" svg:y="17.626cm">
          <draw:text-box>
            <text:p text:style-name="P2"><text:span text:style-name="T2">38/2025</text:span></text:p>
          </draw:text-box>
        </draw:frame>
        <draw:frame draw:style-name="gr2" draw:text-style-name="P3" draw:layer="layout" svg:width="3.077cm" svg:height="0.179cm" svg:x="2.417cm" svg:y="17.626cm">
          <draw:text-box>
            <text:p text:style-name="P2"><text:span text:style-name="T2">FLAVIA MENDONCA DE VASCONCELOS</text:span></text:p>
          </draw:text-box>
        </draw:frame>
        <draw:frame draw:style-name="gr2" draw:text-style-name="P3" draw:layer="layout" svg:width="1.513cm" svg:height="0.179cm" svg:x="6.726cm" svg:y="17.626cm">
          <draw:text-box>
            <text:p text:style-name="P2"><text:span text:style-name="T2">CHEFE DE DIVISAO</text:span></text:p>
          </draw:text-box>
        </draw:frame>
        <draw:frame draw:style-name="gr2" draw:text-style-name="P3" draw:layer="layout" svg:width="0.717cm" svg:height="0.179cm" svg:x="10.68cm" svg:y="17.62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96cm" svg:height="0.179cm" svg:x="11.629cm" svg:y="17.626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807cm" svg:height="0.179cm" svg:x="13.026cm" svg:y="17.626cm">
          <draw:text-box>
            <text:p text:style-name="P2"><text:span text:style-name="T2">04/02/2025</text:span></text:p>
          </draw:text-box>
        </draw:frame>
        <draw:frame draw:style-name="gr2" draw:text-style-name="P3" draw:layer="layout" svg:width="0.807cm" svg:height="0.179cm" svg:x="13.974cm" svg:y="17.626cm">
          <draw:text-box>
            <text:p text:style-name="P2"><text:span text:style-name="T2">07/02/2025</text:span></text:p>
          </draw:text-box>
        </draw:frame>
        <draw:frame draw:style-name="gr2" draw:text-style-name="P3" draw:layer="layout" svg:width="3.963cm" svg:height="0.179cm" svg:x="14.956cm" svg:y="17.321cm">
          <draw:text-box>
            <text:p text:style-name="P2"><text:span text:style-name="T2">Realizar atividades descritas no PROAD 1817/2025, de</text:span></text:p>
          </draw:text-box>
        </draw:frame>
        <draw:frame draw:style-name="gr2" draw:text-style-name="P3" draw:layer="layout" svg:width="1.21cm" svg:height="0.179cm" svg:x="14.956cm" svg:y="17.524cm">
          <draw:text-box>
            <text:p text:style-name="P2"><text:span text:style-name="T2">04 a 07.02.2025,</text:span></text:p>
          </draw:text-box>
        </draw:frame>
        <draw:frame draw:style-name="gr2" draw:text-style-name="P3" draw:layer="layout" svg:width="2.613cm" svg:height="0.179cm" svg:x="16.302cm" svg:y="17.524cm">
          <draw:text-box>
            <text:p text:style-name="P2"><text:span text:style-name="T2">para cidades descritas no respectivo</text:span></text:p>
          </draw:text-box>
        </draw:frame>
        <draw:frame draw:style-name="gr2" draw:text-style-name="P3" draw:layer="layout" svg:width="0.619cm" svg:height="0.179cm" svg:x="14.956cm" svg:y="17.728cm">
          <draw:text-box>
            <text:p text:style-name="P2"><text:span text:style-name="T2">PROAD,</text:span></text:p>
          </draw:text-box>
        </draw:frame>
        <draw:frame draw:style-name="gr2" draw:text-style-name="P3" draw:layer="layout" svg:width="1.281cm" svg:height="0.179cm" svg:x="15.667cm" svg:y="17.728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1.728cm" svg:height="0.179cm" svg:x="17.124cm" svg:y="17.728cm">
          <draw:text-box>
            <text:p text:style-name="P2"><text:span text:style-name="T2">fazendo jus a 3,5 (três e</text:span></text:p>
          </draw:text-box>
        </draw:frame>
        <draw:frame draw:style-name="gr2" draw:text-style-name="P3" draw:layer="layout" svg:width="3.342cm" svg:height="0.179cm" svg:x="14.956cm" svg:y="17.931cm">
          <draw:text-box>
            <text:p text:style-name="P2"><text:span text:style-name="T2">meia) diárias, conf. Port. TRT6 DG nº 20/2025.</text:span></text:p>
          </draw:text-box>
        </draw:frame>
        <draw:frame draw:style-name="gr2" draw:text-style-name="P3" draw:layer="layout" svg:width="1.379cm" svg:height="0.179cm" svg:x="19.139cm" svg:y="17.626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14cm" svg:height="0.175cm" svg:x="20.857cm" svg:y="17.625cm">
          <draw:text-box>
            <text:p text:style-name="P2"><text:span text:style-name="T3">3,5</text:span></text:p>
          </draw:text-box>
        </draw:frame>
        <draw:frame draw:style-name="gr3" draw:text-style-name="P4" draw:layer="layout" svg:width="0.832cm" svg:height="0.175cm" svg:x="21.399cm" svg:y="17.625cm">
          <draw:text-box>
            <text:p text:style-name="P2"><text:span text:style-name="T3">R$ 1.745,66</text:span></text:p>
          </draw:text-box>
        </draw:frame>
        <draw:frame draw:style-name="gr3" draw:text-style-name="P4" draw:layer="layout" svg:width="0.756cm" svg:height="0.175cm" svg:x="22.491cm" svg:y="17.625cm">
          <draw:text-box>
            <text:p text:style-name="P2"><text:span text:style-name="T3">-R$ 253,29</text:span></text:p>
          </draw:text-box>
        </draw:frame>
        <draw:frame draw:style-name="gr3" draw:text-style-name="P4" draw:layer="layout" svg:width="0.536cm" svg:height="0.175cm" svg:x="23.575cm" svg:y="17.625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4.532cm" svg:y="17.625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5.565cm" svg:y="17.625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6.471cm" svg:y="17.625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7.343cm" svg:y="17.625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832cm" svg:height="0.175cm" svg:x="28.198cm" svg:y="17.625cm">
          <draw:text-box>
            <text:p text:style-name="P2"><text:span text:style-name="T3">R$ 1.492,37</text:span></text:p>
          </draw:text-box>
        </draw:frame>
        <draw:polygon draw:style-name="gr4" draw:text-style-name="P5" draw:layer="layout" svg:width="0.009cm" svg:height="0.482cm" svg:x="29.12cm" svg:y="2.489cm" svg:viewBox="0 0 10 483" draw:points="0,0 10,0 10,483 0,483">
          <text:p/>
        </draw:polygon>
        <draw:polygon draw:style-name="gr5" draw:text-style-name="P6" draw:layer="layout" svg:width="0.008cm" svg:height="15.241cm" svg:x="2.383cm" svg:y="2.98cm" svg:viewBox="0 0 9 15242" draw:points="0,0 0,15242 9,15242 9,0">
          <text:p/>
        </draw:polygon>
        <draw:polygon draw:style-name="gr5" draw:text-style-name="P6" draw:layer="layout" svg:width="0.009cm" svg:height="15.241cm" svg:x="6.692cm" svg:y="2.98cm" svg:viewBox="0 0 10 15242" draw:points="0,0 0,15242 10,15242 10,0">
          <text:p/>
        </draw:polygon>
        <draw:polygon draw:style-name="gr5" draw:text-style-name="P6" draw:layer="layout" svg:width="0.008cm" svg:height="15.241cm" svg:x="10.646cm" svg:y="2.98cm" svg:viewBox="0 0 9 15242" draw:points="0,0 0,15242 9,15242 9,0">
          <text:p/>
        </draw:polygon>
        <draw:polygon draw:style-name="gr5" draw:text-style-name="P6" draw:layer="layout" svg:width="0.009cm" svg:height="15.241cm" svg:x="11.594cm" svg:y="2.98cm" svg:viewBox="0 0 10 15242" draw:points="0,0 0,15242 10,15242 10,0">
          <text:p/>
        </draw:polygon>
        <draw:polygon draw:style-name="gr5" draw:text-style-name="P6" draw:layer="layout" svg:width="0.009cm" svg:height="15.241cm" svg:x="12.991cm" svg:y="2.98cm" svg:viewBox="0 0 10 15242" draw:points="0,0 0,15242 10,15242 10,0">
          <text:p/>
        </draw:polygon>
        <draw:polygon draw:style-name="gr5" draw:text-style-name="P6" draw:layer="layout" svg:width="0.008cm" svg:height="15.241cm" svg:x="13.94cm" svg:y="2.98cm" svg:viewBox="0 0 9 15242" draw:points="0,0 0,15242 9,15242 9,0">
          <text:p/>
        </draw:polygon>
        <draw:polygon draw:style-name="gr5" draw:text-style-name="P6" draw:layer="layout" svg:width="0.008cm" svg:height="15.241cm" svg:x="14.922cm" svg:y="2.98cm" svg:viewBox="0 0 9 15242" draw:points="0,0 0,15242 9,15242 9,0">
          <text:p/>
        </draw:polygon>
        <draw:polygon draw:style-name="gr5" draw:text-style-name="P6" draw:layer="layout" svg:width="0.008cm" svg:height="15.241cm" svg:x="19.062cm" svg:y="2.98cm" svg:viewBox="0 0 9 15242" draw:points="0,0 0,15242 9,15242 9,0">
          <text:p/>
        </draw:polygon>
        <draw:polygon draw:style-name="gr5" draw:text-style-name="P6" draw:layer="layout" svg:width="0.008cm" svg:height="15.241cm" svg:x="20.62cm" svg:y="2.98cm" svg:viewBox="0 0 9 15242" draw:points="0,0 0,15242 9,15242 9,0">
          <text:p/>
        </draw:polygon>
        <draw:polygon draw:style-name="gr5" draw:text-style-name="P6" draw:layer="layout" svg:width="0.009cm" svg:height="15.241cm" svg:x="21.297cm" svg:y="2.98cm" svg:viewBox="0 0 10 15242" draw:points="0,0 0,15242 10,15242 10,0">
          <text:p/>
        </draw:polygon>
        <draw:polygon draw:style-name="gr5" draw:text-style-name="P6" draw:layer="layout" svg:width="0.008cm" svg:height="15.241cm" svg:x="22.322cm" svg:y="2.98cm" svg:viewBox="0 0 9 15242" draw:points="0,0 0,15242 9,15242 9,0">
          <text:p/>
        </draw:polygon>
        <draw:polygon draw:style-name="gr5" draw:text-style-name="P6" draw:layer="layout" svg:width="0.008cm" svg:height="15.241cm" svg:x="23.397cm" svg:y="2.98cm" svg:viewBox="0 0 9 15242" draw:points="0,0 0,15242 9,15242 9,0">
          <text:p/>
        </draw:polygon>
        <draw:polygon draw:style-name="gr5" draw:text-style-name="P6" draw:layer="layout" svg:width="0.009cm" svg:height="15.241cm" svg:x="24.277cm" svg:y="2.98cm" svg:viewBox="0 0 10 15242" draw:points="0,0 0,15242 10,15242 10,0">
          <text:p/>
        </draw:polygon>
        <draw:polygon draw:style-name="gr5" draw:text-style-name="P6" draw:layer="layout" svg:width="0.008cm" svg:height="15.241cm" svg:x="25.302cm" svg:y="2.98cm" svg:viewBox="0 0 9 15242" draw:points="0,0 0,15242 9,15242 9,0">
          <text:p/>
        </draw:polygon>
        <draw:polygon draw:style-name="gr5" draw:text-style-name="P6" draw:layer="layout" svg:width="0.009cm" svg:height="15.241cm" svg:x="26.343cm" svg:y="2.98cm" svg:viewBox="0 0 10 15242" draw:points="0,0 0,15242 10,15242 10,0">
          <text:p/>
        </draw:polygon>
        <draw:polygon draw:style-name="gr5" draw:text-style-name="P6" draw:layer="layout" svg:width="0.008cm" svg:height="15.241cm" svg:x="27.114cm" svg:y="2.98cm" svg:viewBox="0 0 9 15242" draw:points="0,0 0,15242 9,15242 9,0">
          <text:p/>
        </draw:polygon>
        <draw:polygon draw:style-name="gr5" draw:text-style-name="P6" draw:layer="layout" svg:width="0.008cm" svg:height="15.241cm" svg:x="28.096cm" svg:y="2.98cm" svg:viewBox="0 0 9 15242" draw:points="0,0 0,15242 9,15242 9,0">
          <text:p/>
        </draw:polygon>
        <draw:polygon draw:style-name="gr5" draw:text-style-name="P6" draw:layer="layout" svg:width="0.009cm" svg:height="15.241cm" svg:x="29.12cm" svg:y="2.98cm" svg:viewBox="0 0 10 15242" draw:points="0,0 0,15242 10,15242 10,0">
          <text:p/>
        </draw:polygon>
        <draw:polygon draw:style-name="gr5" draw:text-style-name="P6" draw:layer="layout" svg:width="28.626cm" svg:height="0.01cm" svg:x="0.503cm" svg:y="2.971cm" svg:viewBox="0 0 28627 11" draw:points="0,0 0,11 28627,11 28627,0">
          <text:p/>
        </draw:polygon>
        <draw:polygon draw:style-name="gr5" draw:text-style-name="P6" draw:layer="layout" svg:width="28.626cm" svg:height="0.008cm" svg:x="0.503cm" svg:y="3.378cm" svg:viewBox="0 0 28627 9" draw:points="0,0 0,9 28627,9 28627,0">
          <text:p/>
        </draw:polygon>
        <draw:polygon draw:style-name="gr5" draw:text-style-name="P6" draw:layer="layout" svg:width="28.626cm" svg:height="0.008cm" svg:x="0.503cm" svg:y="4.191cm" svg:viewBox="0 0 28627 9" draw:points="0,0 0,9 28627,9 28627,0">
          <text:p/>
        </draw:polygon>
        <draw:polygon draw:style-name="gr5" draw:text-style-name="P6" draw:layer="layout" svg:width="28.626cm" svg:height="0.009cm" svg:x="0.503cm" svg:y="5.207cm" svg:viewBox="0 0 28627 10" draw:points="0,0 0,10 28627,10 28627,0">
          <text:p/>
        </draw:polygon>
        <draw:polygon draw:style-name="gr5" draw:text-style-name="P6" draw:layer="layout" svg:width="28.626cm" svg:height="0.009cm" svg:x="0.503cm" svg:y="6.223cm" svg:viewBox="0 0 28627 10" draw:points="0,0 0,10 28627,10 28627,0">
          <text:p/>
        </draw:polygon>
        <draw:polygon draw:style-name="gr5" draw:text-style-name="P6" draw:layer="layout" svg:width="28.626cm" svg:height="0.009cm" svg:x="0.503cm" svg:y="7.239cm" svg:viewBox="0 0 28627 10" draw:points="0,0 0,10 28627,10 28627,0">
          <text:p/>
        </draw:polygon>
        <draw:polygon draw:style-name="gr5" draw:text-style-name="P6" draw:layer="layout" svg:width="28.626cm" svg:height="0.008cm" svg:x="0.503cm" svg:y="8.255cm" svg:viewBox="0 0 28627 9" draw:points="0,0 0,9 28627,9 28627,0">
          <text:p/>
        </draw:polygon>
        <draw:polygon draw:style-name="gr5" draw:text-style-name="P6" draw:layer="layout" svg:width="28.626cm" svg:height="0.008cm" svg:x="0.503cm" svg:y="9.271cm" svg:viewBox="0 0 28627 9" draw:points="0,0 0,9 28627,9 28627,0">
          <text:p/>
        </draw:polygon>
        <draw:polygon draw:style-name="gr5" draw:text-style-name="P6" draw:layer="layout" svg:width="28.626cm" svg:height="0.008cm" svg:x="0.503cm" svg:y="10.693cm" svg:viewBox="0 0 28627 9" draw:points="0,0 0,9 28627,9 28627,0">
          <text:p/>
        </draw:polygon>
        <draw:polygon draw:style-name="gr5" draw:text-style-name="P6" draw:layer="layout" svg:width="28.626cm" svg:height="0.01cm" svg:x="0.503cm" svg:y="11.099cm" svg:viewBox="0 0 28627 11" draw:points="0,0 0,11 28627,11 28627,0">
          <text:p/>
        </draw:polygon>
        <draw:polygon draw:style-name="gr5" draw:text-style-name="P6" draw:layer="layout" svg:width="28.626cm" svg:height="0.01cm" svg:x="0.503cm" svg:y="12.115cm" svg:viewBox="0 0 28627 11" draw:points="0,0 0,11 28627,11 28627,0">
          <text:p/>
        </draw:polygon>
        <draw:polygon draw:style-name="gr5" draw:text-style-name="P6" draw:layer="layout" svg:width="28.626cm" svg:height="0.01cm" svg:x="0.503cm" svg:y="13.131cm" svg:viewBox="0 0 28627 11" draw:points="0,0 0,11 28627,11 28627,0">
          <text:p/>
        </draw:polygon>
        <draw:polygon draw:style-name="gr5" draw:text-style-name="P6" draw:layer="layout" svg:width="28.626cm" svg:height="0.01cm" svg:x="0.503cm" svg:y="14.147cm" svg:viewBox="0 0 28627 11" draw:points="0,0 0,11 28627,11 28627,0">
          <text:p/>
        </draw:polygon>
        <draw:polygon draw:style-name="gr5" draw:text-style-name="P6" draw:layer="layout" svg:width="28.626cm" svg:height="0.009cm" svg:x="0.503cm" svg:y="14.96cm" svg:viewBox="0 0 28627 10" draw:points="0,0 0,10 28627,10 28627,0">
          <text:p/>
        </draw:polygon>
        <draw:polygon draw:style-name="gr5" draw:text-style-name="P6" draw:layer="layout" svg:width="28.626cm" svg:height="0.01cm" svg:x="0.503cm" svg:y="16.179cm" svg:viewBox="0 0 28627 11" draw:points="0,0 0,11 28627,11 28627,0">
          <text:p/>
        </draw:polygon>
        <draw:polygon draw:style-name="gr5" draw:text-style-name="P6" draw:layer="layout" svg:width="28.626cm" svg:height="0.01cm" svg:x="0.503cm" svg:y="17.195cm" svg:viewBox="0 0 28627 11" draw:points="0,0 0,11 28627,11 28627,0">
          <text:p/>
        </draw:polygon>
        <draw:polygon draw:style-name="gr5" draw:text-style-name="P6" draw:layer="layout" svg:width="28.626cm" svg:height="0.01cm" svg:x="0.503cm" svg:y="18.211cm" svg:viewBox="0 0 28627 11" draw:points="0,0 0,11 28627,11 28627,0">
          <text:p/>
        </draw:polygon>
        <draw:polygon draw:style-name="gr5" draw:text-style-name="P6" draw:layer="layout" svg:width="28.635cm" svg:height="0.009cm" svg:x="0.494cm" svg:y="2.48cm" svg:viewBox="0 0 28636 10" draw:points="0,0 0,10 28636,10 28636,0">
          <text:p/>
        </draw:polygon>
        <draw:polygon draw:style-name="gr5" draw:text-style-name="P6" draw:layer="layout" svg:width="0.009cm" svg:height="15.74cm" svg:x="0.494cm" svg:y="2.48cm" svg:viewBox="0 0 10 15741" draw:points="0,0 0,15741 10,15741 10,0">
          <text:p/>
        </draw:polygon>
        <draw:polygon draw:style-name="gr5" draw:text-style-name="P6" draw:layer="layout" svg:width="28.635cm" svg:height="0.01cm" svg:x="0.494cm" svg:y="18.211cm" svg:viewBox="0 0 28636 11" draw:points="0,0 0,11 28636,11 28636,0">
          <text:p/>
        </draw:polygon>
        <draw:polygon draw:style-name="gr5" draw:text-style-name="P6" draw:layer="layout" svg:width="0.009cm" svg:height="15.74cm" svg:x="29.12cm" svg:y="2.48cm" svg:viewBox="0 0 10 15741" draw:points="0,0 0,15741 10,15741 10,0">
          <text:p/>
        </draw:polygon>
        <draw:frame draw:style-name="gr2" draw:text-style-name="P3" draw:layer="layout" svg:width="7.587cm" svg:height="0.179cm" svg:x="11.053cm" svg:y="2.64cm">
          <draw:text-box>
            <text:p text:style-name="P2"><text:span text:style-name="T1">TRIBUNAL REGIONAL DO TRABALHO DA 6ª REGIÃO - DIÁRIAS E PASSAGENS - FEVEREIRO/2025</text:span></text:p>
          </draw:text-box>
        </draw:frame>
      </draw:page>
      <draw:page draw:name="page2" draw:style-name="dp1" draw:master-page-name="master-page3">
        <draw:frame draw:style-name="gr2" draw:text-style-name="P3" draw:layer="layout" svg:width="0.583cm" svg:height="0.179cm" svg:x="0.529cm" svg:y="2.911cm">
          <draw:text-box>
            <text:p text:style-name="P2"><text:span text:style-name="T2">39/2025</text:span></text:p>
          </draw:text-box>
        </draw:frame>
        <draw:frame draw:style-name="gr2" draw:text-style-name="P3" draw:layer="layout" svg:width="2.612cm" svg:height="0.179cm" svg:x="2.417cm" svg:y="2.911cm">
          <draw:text-box>
            <text:p text:style-name="P2"><text:span text:style-name="T2">DOUGLAS ALENCAR RODRIGUES</text:span></text:p>
          </draw:text-box>
        </draw:frame>
        <draw:frame draw:style-name="gr2" draw:text-style-name="P3" draw:layer="layout" svg:width="1.406cm" svg:height="0.179cm" svg:x="6.726cm" svg:y="2.911cm">
          <draw:text-box>
            <text:p text:style-name="P2"><text:span text:style-name="T2">Justiça do Trabalho</text:span></text:p>
          </draw:text-box>
        </draw:frame>
        <draw:frame draw:style-name="gr2" draw:text-style-name="P3" draw:layer="layout" svg:width="0.798cm" svg:height="0.179cm" svg:x="10.68cm" svg:y="2.911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717cm" svg:height="0.179cm" svg:x="11.629cm" svg:y="2.91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7cm" svg:height="0.179cm" svg:x="13.026cm" svg:y="2.911cm">
          <draw:text-box>
            <text:p text:style-name="P2"><text:span text:style-name="T2">13/02/2025</text:span></text:p>
          </draw:text-box>
        </draw:frame>
        <draw:frame draw:style-name="gr2" draw:text-style-name="P3" draw:layer="layout" svg:width="0.807cm" svg:height="0.179cm" svg:x="13.974cm" svg:y="2.911cm">
          <draw:text-box>
            <text:p text:style-name="P2"><text:span text:style-name="T2">15/02/2025</text:span></text:p>
          </draw:text-box>
        </draw:frame>
        <draw:frame draw:style-name="gr2" draw:text-style-name="P3" draw:layer="layout" svg:width="0.386cm" svg:height="0.179cm" svg:x="14.956cm" svg:y="2.504cm">
          <draw:text-box>
            <text:p text:style-name="P2"><text:span text:style-name="T2">Atuar</text:span></text:p>
          </draw:text-box>
        </draw:frame>
        <draw:frame draw:style-name="gr2" draw:text-style-name="P3" draw:layer="layout" svg:width="0.395cm" svg:height="0.179cm" svg:x="15.481cm" svg:y="2.504cm">
          <draw:text-box>
            <text:p text:style-name="P2"><text:span text:style-name="T2">como</text:span></text:p>
          </draw:text-box>
        </draw:frame>
        <draw:frame draw:style-name="gr2" draw:text-style-name="P3" draw:layer="layout" svg:width="0.843cm" svg:height="0.179cm" svg:x="16.04cm" svg:y="2.504cm">
          <draw:text-box>
            <text:p text:style-name="P2"><text:span text:style-name="T2">palestrante,</text:span></text:p>
          </draw:text-box>
        </draw:frame>
        <draw:frame draw:style-name="gr2" draw:text-style-name="P3" draw:layer="layout" svg:width="0.753cm" svg:height="0.179cm" svg:x="17.022cm" svg:y="2.504cm">
          <draw:text-box>
            <text:p text:style-name="P2"><text:span text:style-name="T2">bem como</text:span></text:p>
          </draw:text-box>
        </draw:frame>
        <draw:frame draw:style-name="gr2" draw:text-style-name="P3" draw:layer="layout" svg:width="0.664cm" svg:height="0.179cm" svg:x="18.055cm" svg:y="2.504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0.181cm" svg:height="0.179cm" svg:x="18.859cm" svg:y="2.504cm">
          <draw:text-box>
            <text:p text:style-name="P2"><text:span text:style-name="T2">da</text:span></text:p>
          </draw:text-box>
        </draw:frame>
        <draw:frame draw:style-name="gr2" draw:text-style-name="P3" draw:layer="layout" svg:width="3.811cm" svg:height="0.179cm" svg:x="14.956cm" svg:y="2.708cm">
          <draw:text-box>
            <text:p text:style-name="P2"><text:span text:style-name="T2">Solenidade de Posse dos Novos Dirigentes do TRT6,</text:span></text:p>
          </draw:text-box>
        </draw:frame>
        <draw:frame draw:style-name="gr2" draw:text-style-name="P3" draw:layer="layout" svg:width="1.433cm" svg:height="0.179cm" svg:x="14.956cm" svg:y="2.911cm">
          <draw:text-box>
            <text:p text:style-name="P2"><text:span text:style-name="T2">de 13 a 15.02.2025,</text:span></text:p>
          </draw:text-box>
        </draw:frame>
        <draw:frame draw:style-name="gr2" draw:text-style-name="P3" draw:layer="layout" svg:width="0.512cm" svg:height="0.179cm" svg:x="16.624cm" svg:y="2.911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869cm" svg:height="0.179cm" svg:x="17.234cm" svg:y="2.911cm">
          <draw:text-box>
            <text:p text:style-name="P2"><text:span text:style-name="T2">para Recife,</text:span></text:p>
          </draw:text-box>
        </draw:frame>
        <draw:frame draw:style-name="gr2" draw:text-style-name="P3" draw:layer="layout" svg:width="0.762cm" svg:height="0.179cm" svg:x="18.241cm" svg:y="2.911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4.097cm" svg:height="0.179cm" svg:x="14.956cm" svg:y="3.114cm">
          <draw:text-box>
            <text:p text:style-name="P2"><text:span text:style-name="T2">aéreo, fazendo jus a 2,5 (duas e meia) diárias, conf. Port.</text:span></text:p>
          </draw:text-box>
        </draw:frame>
        <draw:frame draw:style-name="gr2" draw:text-style-name="P3" draw:layer="layout" svg:width="1.495cm" svg:height="0.179cm" svg:x="14.956cm" svg:y="3.317cm">
          <draw:text-box>
            <text:p text:style-name="P2"><text:span text:style-name="T2">TRT6 DG n 22/2025.</text:span></text:p>
          </draw:text-box>
        </draw:frame>
        <draw:frame draw:style-name="gr2" draw:text-style-name="P3" draw:layer="layout" svg:width="0.565cm" svg:height="0.179cm" svg:x="19.553cm" svg:y="2.911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14cm" svg:height="0.175cm" svg:x="20.857cm" svg:y="2.91cm">
          <draw:text-box>
            <text:p text:style-name="P2"><text:span text:style-name="T3">2,5</text:span></text:p>
          </draw:text-box>
        </draw:frame>
        <draw:frame draw:style-name="gr3" draw:text-style-name="P4" draw:layer="layout" svg:width="0.832cm" svg:height="0.175cm" svg:x="21.399cm" svg:y="2.91cm">
          <draw:text-box>
            <text:p text:style-name="P2"><text:span text:style-name="T3">R$ 3.484,00</text:span></text:p>
          </draw:text-box>
        </draw:frame>
        <draw:frame draw:style-name="gr3" draw:text-style-name="P4" draw:layer="layout" svg:width="0.756cm" svg:height="0.175cm" svg:x="22.491cm" svg:y="2.91cm">
          <draw:text-box>
            <text:p text:style-name="P2"><text:span text:style-name="T3">-R$ 718,50</text:span></text:p>
          </draw:text-box>
        </draw:frame>
        <draw:frame draw:style-name="gr3" draw:text-style-name="P4" draw:layer="layout" svg:width="0.536cm" svg:height="0.175cm" svg:x="23.575cm" svg:y="2.91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832cm" svg:height="0.175cm" svg:x="24.379cm" svg:y="2.91cm">
          <draw:text-box>
            <text:p text:style-name="P2"><text:span text:style-name="T3">R$ 3.480,54</text:span></text:p>
          </draw:text-box>
        </draw:frame>
        <draw:frame draw:style-name="gr3" draw:text-style-name="P4" draw:layer="layout" svg:width="0.536cm" svg:height="0.175cm" svg:x="25.565cm" svg:y="2.91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6.471cm" svg:y="2.91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7.343cm" svg:y="2.91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832cm" svg:height="0.175cm" svg:x="28.198cm" svg:y="2.91cm">
          <draw:text-box>
            <text:p text:style-name="P2"><text:span text:style-name="T3">R$ 6.246,04</text:span></text:p>
          </draw:text-box>
        </draw:frame>
        <draw:frame draw:style-name="gr2" draw:text-style-name="P3" draw:layer="layout" svg:width="0.583cm" svg:height="0.179cm" svg:x="0.529cm" svg:y="3.825cm">
          <draw:text-box>
            <text:p text:style-name="P2"><text:span text:style-name="T2">41/2025</text:span></text:p>
          </draw:text-box>
        </draw:frame>
        <draw:frame draw:style-name="gr2" draw:text-style-name="P3" draw:layer="layout" svg:width="2.568cm" svg:height="0.179cm" svg:x="2.417cm" svg:y="3.825cm">
          <draw:text-box>
            <text:p text:style-name="P2"><text:span text:style-name="T2">GLEIDSON DOS SANTOS XAVIER</text:span></text:p>
          </draw:text-box>
        </draw:frame>
        <draw:frame draw:style-name="gr2" draw:text-style-name="P3" draw:layer="layout" svg:width="1.53cm" svg:height="0.179cm" svg:x="6.726cm" svg:y="3.825cm">
          <draw:text-box>
            <text:p text:style-name="P2"><text:span text:style-name="T2">CHEFE DE NUCLEO</text:span></text:p>
          </draw:text-box>
        </draw:frame>
        <draw:frame draw:style-name="gr2" draw:text-style-name="P3" draw:layer="layout" svg:width="0.717cm" svg:height="0.179cm" svg:x="10.68cm" svg:y="3.82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96cm" svg:height="0.179cm" svg:x="11.629cm" svg:y="3.825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807cm" svg:height="0.179cm" svg:x="13.026cm" svg:y="3.825cm">
          <draw:text-box>
            <text:p text:style-name="P2"><text:span text:style-name="T2">24/02/2025</text:span></text:p>
          </draw:text-box>
        </draw:frame>
        <draw:frame draw:style-name="gr2" draw:text-style-name="P3" draw:layer="layout" svg:width="0.807cm" svg:height="0.179cm" svg:x="13.974cm" svg:y="3.825cm">
          <draw:text-box>
            <text:p text:style-name="P2"><text:span text:style-name="T2">25/02/2025</text:span></text:p>
          </draw:text-box>
        </draw:frame>
        <draw:frame draw:style-name="gr2" draw:text-style-name="P3" draw:layer="layout" svg:width="0.592cm" svg:height="0.179cm" svg:x="14.956cm" svg:y="3.52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0.726cm" svg:height="0.179cm" svg:x="15.65cm" svg:y="3.52cm">
          <draw:text-box>
            <text:p text:style-name="P2"><text:span text:style-name="T2">atividades</text:span></text:p>
          </draw:text-box>
        </draw:frame>
        <draw:frame draw:style-name="gr2" draw:text-style-name="P3" draw:layer="layout" svg:width="0.771cm" svg:height="0.179cm" svg:x="16.489cm" svg:y="3.52cm">
          <draw:text-box>
            <text:p text:style-name="P2"><text:span text:style-name="T2">funcionais,</text:span></text:p>
          </draw:text-box>
        </draw:frame>
        <draw:frame draw:style-name="gr2" draw:text-style-name="P3" draw:layer="layout" svg:width="0.405cm" svg:height="0.179cm" svg:x="17.369cm" svg:y="3.52cm">
          <draw:text-box>
            <text:p text:style-name="P2"><text:span text:style-name="T2">de 24</text:span></text:p>
          </draw:text-box>
        </draw:frame>
        <draw:frame draw:style-name="gr2" draw:text-style-name="P3" draw:layer="layout" svg:width="0.986cm" svg:height="0.179cm" svg:x="17.97cm" svg:y="3.52cm">
          <draw:text-box>
            <text:p text:style-name="P2"><text:span text:style-name="T2">a 25.02.2025,</text:span></text:p>
          </draw:text-box>
        </draw:frame>
        <draw:frame draw:style-name="gr2" draw:text-style-name="P3" draw:layer="layout" svg:width="4.035cm" svg:height="0.179cm" svg:x="14.956cm" svg:y="3.724cm">
          <draw:text-box>
            <text:p text:style-name="P2"><text:span text:style-name="T2">desloc. para Petrolina/PE, em transp. aéreo, fazendo jus</text:span></text:p>
          </draw:text-box>
        </draw:frame>
        <draw:frame draw:style-name="gr2" draw:text-style-name="P3" draw:layer="layout" svg:width="1.835cm" svg:height="0.179cm" svg:x="14.956cm" svg:y="3.927cm">
          <draw:text-box>
            <text:p text:style-name="P2"><text:span text:style-name="T2">a 1,5 (uma e meia) diária,</text:span></text:p>
          </draw:text-box>
        </draw:frame>
        <draw:frame draw:style-name="gr2" draw:text-style-name="P3" draw:layer="layout" svg:width="1.2cm" svg:height="0.179cm" svg:x="16.937cm" svg:y="3.927cm">
          <draw:text-box>
            <text:p text:style-name="P2"><text:span text:style-name="T2">bem como 1 AD,</text:span></text:p>
          </draw:text-box>
        </draw:frame>
        <draw:frame draw:style-name="gr2" draw:text-style-name="P3" draw:layer="layout" svg:width="0.735cm" svg:height="0.179cm" svg:x="18.283cm" svg:y="3.927cm">
          <draw:text-box>
            <text:p text:style-name="P2"><text:span text:style-name="T2">conf. Port.</text:span></text:p>
          </draw:text-box>
        </draw:frame>
        <draw:frame draw:style-name="gr2" draw:text-style-name="P3" draw:layer="layout" svg:width="1.486cm" svg:height="0.179cm" svg:x="14.956cm" svg:y="4.13cm">
          <draw:text-box>
            <text:p text:style-name="P2"><text:span text:style-name="T2">TRT6 GP n 49/2025.</text:span></text:p>
          </draw:text-box>
        </draw:frame>
        <draw:frame draw:style-name="gr2" draw:text-style-name="P3" draw:layer="layout" svg:width="0.565cm" svg:height="0.179cm" svg:x="19.553cm" svg:y="3.825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14cm" svg:height="0.175cm" svg:x="20.857cm" svg:y="3.824cm">
          <draw:text-box>
            <text:p text:style-name="P2"><text:span text:style-name="T3">1,5</text:span></text:p>
          </draw:text-box>
        </draw:frame>
        <draw:frame draw:style-name="gr3" draw:text-style-name="P4" draw:layer="layout" svg:width="0.705cm" svg:height="0.175cm" svg:x="21.467cm" svg:y="3.824cm">
          <draw:text-box>
            <text:p text:style-name="P2"><text:span text:style-name="T3">R$ 616,12</text:span></text:p>
          </draw:text-box>
        </draw:frame>
        <draw:frame draw:style-name="gr3" draw:text-style-name="P4" draw:layer="layout" svg:width="0.756cm" svg:height="0.175cm" svg:x="22.491cm" svg:y="3.824cm">
          <draw:text-box>
            <text:p text:style-name="P2"><text:span text:style-name="T3">-R$ 126,65</text:span></text:p>
          </draw:text-box>
        </draw:frame>
        <draw:frame draw:style-name="gr3" draw:text-style-name="P4" draw:layer="layout" svg:width="0.705cm" svg:height="0.175cm" svg:x="23.49cm" svg:y="3.824cm">
          <draw:text-box>
            <text:p text:style-name="P2"><text:span text:style-name="T3">R$ 399,01</text:span></text:p>
          </draw:text-box>
        </draw:frame>
        <draw:frame draw:style-name="gr3" draw:text-style-name="P4" draw:layer="layout" svg:width="0.832cm" svg:height="0.175cm" svg:x="24.379cm" svg:y="3.824cm">
          <draw:text-box>
            <text:p text:style-name="P2"><text:span text:style-name="T3">R$ 1.346,80</text:span></text:p>
          </draw:text-box>
        </draw:frame>
        <draw:frame draw:style-name="gr3" draw:text-style-name="P4" draw:layer="layout" svg:width="0.536cm" svg:height="0.175cm" svg:x="25.565cm" svg:y="3.824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6.471cm" svg:y="3.824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7.343cm" svg:y="3.824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832cm" svg:height="0.175cm" svg:x="28.198cm" svg:y="3.824cm">
          <draw:text-box>
            <text:p text:style-name="P2"><text:span text:style-name="T3">R$ 2.235,28</text:span></text:p>
          </draw:text-box>
        </draw:frame>
        <draw:frame draw:style-name="gr2" draw:text-style-name="P3" draw:layer="layout" svg:width="0.583cm" svg:height="0.179cm" svg:x="0.529cm" svg:y="4.74cm">
          <draw:text-box>
            <text:p text:style-name="P2"><text:span text:style-name="T2">42/2025</text:span></text:p>
          </draw:text-box>
        </draw:frame>
        <draw:frame draw:style-name="gr2" draw:text-style-name="P3" draw:layer="layout" svg:width="2.889cm" svg:height="0.179cm" svg:x="2.417cm" svg:y="4.74cm">
          <draw:text-box>
            <text:p text:style-name="P2"><text:span text:style-name="T2">WIVIANE MARIA OLIVEIRA DE SOUZA</text:span></text:p>
          </draw:text-box>
        </draw:frame>
        <draw:frame draw:style-name="gr2" draw:text-style-name="P3" draw:layer="layout" svg:width="1.405cm" svg:height="0.179cm" svg:x="6.726cm" svg:y="4.74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7cm" svg:height="0.179cm" svg:x="10.68cm" svg:y="4.7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55cm" svg:height="0.179cm" svg:x="11.629cm" svg:y="4.74cm">
          <draw:text-box>
            <text:p text:style-name="P2"><text:span text:style-name="T2">Natal/RN</text:span></text:p>
          </draw:text-box>
        </draw:frame>
        <draw:frame draw:style-name="gr2" draw:text-style-name="P3" draw:layer="layout" svg:width="0.807cm" svg:height="0.179cm" svg:x="13.026cm" svg:y="4.74cm">
          <draw:text-box>
            <text:p text:style-name="P2"><text:span text:style-name="T2">26/03/2025</text:span></text:p>
          </draw:text-box>
        </draw:frame>
        <draw:frame draw:style-name="gr2" draw:text-style-name="P3" draw:layer="layout" svg:width="0.807cm" svg:height="0.179cm" svg:x="13.974cm" svg:y="4.74cm">
          <draw:text-box>
            <text:p text:style-name="P2"><text:span text:style-name="T2">28/03/2025</text:span></text:p>
          </draw:text-box>
        </draw:frame>
        <draw:frame draw:style-name="gr2" draw:text-style-name="P3" draw:layer="layout" svg:width="4.157cm" svg:height="0.179cm" svg:x="14.956cm" svg:y="4.333cm">
          <draw:text-box>
            <text:p text:style-name="P2"><text:span text:style-name="T2">Participar da 80ª Assembleia Extraordinária e Reunião de </text:span></text:p>
          </draw:text-box>
        </draw:frame>
        <draw:frame draw:style-name="gr2" draw:text-style-name="P3" draw:layer="layout" svg:width="4.008cm" svg:height="0.179cm" svg:x="14.956cm" svg:y="4.536cm">
          <draw:text-box>
            <text:p text:style-name="P2"><text:span text:style-name="T2">Trabalho do CONAMATRA, de 26 a 28.03.2025, desloc.</text:span></text:p>
          </draw:text-box>
        </draw:frame>
        <draw:frame draw:style-name="gr2" draw:text-style-name="P3" draw:layer="layout" svg:width="2.094cm" svg:height="0.179cm" svg:x="14.956cm" svg:y="4.74cm">
          <draw:text-box>
            <text:p text:style-name="P2"><text:span text:style-name="T2">para Natal, em transp. aéreo,</text:span></text:p>
          </draw:text-box>
        </draw:frame>
        <draw:frame draw:style-name="gr2" draw:text-style-name="P3" draw:layer="layout" svg:width="1.809cm" svg:height="0.179cm" svg:x="17.14cm" svg:y="4.74cm">
          <draw:text-box>
            <text:p text:style-name="P2"><text:span text:style-name="T2">fazendo jus a 2,5 (duas e</text:span></text:p>
          </draw:text-box>
        </draw:frame>
        <draw:frame draw:style-name="gr2" draw:text-style-name="P3" draw:layer="layout" svg:width="0.404cm" svg:height="0.179cm" svg:x="14.956cm" svg:y="4.943cm">
          <draw:text-box>
            <text:p text:style-name="P2"><text:span text:style-name="T2">meia)</text:span></text:p>
          </draw:text-box>
        </draw:frame>
        <draw:frame draw:style-name="gr2" draw:text-style-name="P3" draw:layer="layout" svg:width="0.521cm" svg:height="0.179cm" svg:x="15.43cm" svg:y="4.943cm">
          <draw:text-box>
            <text:p text:style-name="P2"><text:span text:style-name="T2">diárias,</text:span></text:p>
          </draw:text-box>
        </draw:frame>
        <draw:frame draw:style-name="gr2" draw:text-style-name="P3" draw:layer="layout" svg:width="1.111cm" svg:height="0.179cm" svg:x="16.014cm" svg:y="4.943cm">
          <draw:text-box>
            <text:p text:style-name="P2"><text:span text:style-name="T2">bem com 1 AD,</text:span></text:p>
          </draw:text-box>
        </draw:frame>
        <draw:frame draw:style-name="gr2" draw:text-style-name="P3" draw:layer="layout" svg:width="0.351cm" svg:height="0.179cm" svg:x="17.31cm" svg:y="4.943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342cm" svg:height="0.179cm" svg:x="17.742cm" svg:y="4.943cm">
          <draw:text-box>
            <text:p text:style-name="P2"><text:span text:style-name="T2">Port.</text:span></text:p>
          </draw:text-box>
        </draw:frame>
        <draw:frame draw:style-name="gr2" draw:text-style-name="P3" draw:layer="layout" svg:width="0.824cm" svg:height="0.179cm" svg:x="18.148cm" svg:y="4.943cm">
          <draw:text-box>
            <text:p text:style-name="P2"><text:span text:style-name="T2">TRT6 DG n</text:span></text:p>
          </draw:text-box>
        </draw:frame>
        <draw:frame draw:style-name="gr2" draw:text-style-name="P3" draw:layer="layout" svg:width="0.628cm" svg:height="0.179cm" svg:x="14.956cm" svg:y="5.146cm">
          <draw:text-box>
            <text:p text:style-name="P2"><text:span text:style-name="T2">23/2025.</text:span></text:p>
          </draw:text-box>
        </draw:frame>
        <draw:frame draw:style-name="gr2" draw:text-style-name="P3" draw:layer="layout" svg:width="0.565cm" svg:height="0.179cm" svg:x="19.553cm" svg:y="4.74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14cm" svg:height="0.175cm" svg:x="20.857cm" svg:y="4.739cm">
          <draw:text-box>
            <text:p text:style-name="P2"><text:span text:style-name="T3">2,5</text:span></text:p>
          </draw:text-box>
        </draw:frame>
        <draw:frame draw:style-name="gr3" draw:text-style-name="P4" draw:layer="layout" svg:width="0.832cm" svg:height="0.175cm" svg:x="21.399cm" svg:y="4.739cm">
          <draw:text-box>
            <text:p text:style-name="P2"><text:span text:style-name="T3">R$ 3.300,65</text:span></text:p>
          </draw:text-box>
        </draw:frame>
        <draw:frame draw:style-name="gr3" draw:text-style-name="P4" draw:layer="layout" svg:width="0.883cm" svg:height="0.175cm" svg:x="22.424cm" svg:y="4.739cm">
          <draw:text-box>
            <text:p text:style-name="P2"><text:span text:style-name="T3">-R$ 1.180,61</text:span></text:p>
          </draw:text-box>
        </draw:frame>
        <draw:frame draw:style-name="gr3" draw:text-style-name="P4" draw:layer="layout" svg:width="0.705cm" svg:height="0.175cm" svg:x="23.49cm" svg:y="4.739cm">
          <draw:text-box>
            <text:p text:style-name="P2"><text:span text:style-name="T3">R$ 645,46</text:span></text:p>
          </draw:text-box>
        </draw:frame>
        <draw:frame draw:style-name="gr3" draw:text-style-name="P4" draw:layer="layout" svg:width="0.832cm" svg:height="0.175cm" svg:x="24.379cm" svg:y="4.739cm">
          <draw:text-box>
            <text:p text:style-name="P2"><text:span text:style-name="T3">R$ 2.143,89</text:span></text:p>
          </draw:text-box>
        </draw:frame>
        <draw:frame draw:style-name="gr3" draw:text-style-name="P4" draw:layer="layout" svg:width="0.536cm" svg:height="0.175cm" svg:x="25.565cm" svg:y="4.739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6.47cm" svg:y="4.739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7.343cm" svg:y="4.739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832cm" svg:height="0.175cm" svg:x="28.198cm" svg:y="4.739cm">
          <draw:text-box>
            <text:p text:style-name="P2"><text:span text:style-name="T3">R$ 4.909,39</text:span></text:p>
          </draw:text-box>
        </draw:frame>
        <draw:frame draw:style-name="gr2" draw:text-style-name="P3" draw:layer="layout" svg:width="0.583cm" svg:height="0.179cm" svg:x="0.529cm" svg:y="5.654cm">
          <draw:text-box>
            <text:p text:style-name="P2"><text:span text:style-name="T2">43/2025</text:span></text:p>
          </draw:text-box>
        </draw:frame>
        <draw:frame draw:style-name="gr2" draw:text-style-name="P3" draw:layer="layout" svg:width="2.317cm" svg:height="0.179cm" svg:x="2.417cm" svg:y="5.654cm">
          <draw:text-box>
            <text:p text:style-name="P2"><text:span text:style-name="T2">LEVI SILVA MENELAU JUNIOR</text:span></text:p>
          </draw:text-box>
        </draw:frame>
        <draw:frame draw:style-name="gr2" draw:text-style-name="P3" draw:layer="layout" svg:width="0.547cm" svg:height="0.179cm" svg:x="6.726cm" svg:y="5.552cm">
          <draw:text-box>
            <text:p text:style-name="P2"><text:span text:style-name="T2">CHEFE</text:span></text:p>
          </draw:text-box>
        </draw:frame>
        <draw:frame draw:style-name="gr2" draw:text-style-name="P3" draw:layer="layout" svg:width="0.225cm" svg:height="0.179cm" svg:x="7.421cm" svg:y="5.552cm">
          <draw:text-box>
            <text:p text:style-name="P2"><text:span text:style-name="T2">DE</text:span></text:p>
          </draw:text-box>
        </draw:frame>
        <draw:frame draw:style-name="gr2" draw:text-style-name="P3" draw:layer="layout" svg:width="0.923cm" svg:height="0.179cm" svg:x="7.793cm" svg:y="5.552cm">
          <draw:text-box>
            <text:p text:style-name="P2"><text:span text:style-name="T2">DIVISAO DE</text:span></text:p>
          </draw:text-box>
        </draw:frame>
        <draw:frame draw:style-name="gr2" draw:text-style-name="P3" draw:layer="layout" svg:width="1.423cm" svg:height="0.179cm" svg:x="8.987cm" svg:y="5.552cm">
          <draw:text-box>
            <text:p text:style-name="P2"><text:span text:style-name="T2">GESTAO DE BENS</text:span></text:p>
          </draw:text-box>
        </draw:frame>
        <draw:frame draw:style-name="gr2" draw:text-style-name="P3" draw:layer="layout" svg:width="0.672cm" svg:height="0.179cm" svg:x="6.726cm" svg:y="5.756cm">
          <draw:text-box>
            <text:p text:style-name="P2"><text:span text:style-name="T2">IMOVEIS</text:span></text:p>
          </draw:text-box>
        </draw:frame>
        <draw:frame draw:style-name="gr2" draw:text-style-name="P3" draw:layer="layout" svg:width="0.717cm" svg:height="0.179cm" svg:x="10.68cm" svg:y="5.65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96cm" svg:height="0.179cm" svg:x="11.629cm" svg:y="5.654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807cm" svg:height="0.179cm" svg:x="13.026cm" svg:y="5.654cm">
          <draw:text-box>
            <text:p text:style-name="P2"><text:span text:style-name="T2">24/02/2025</text:span></text:p>
          </draw:text-box>
        </draw:frame>
        <draw:frame draw:style-name="gr2" draw:text-style-name="P3" draw:layer="layout" svg:width="0.807cm" svg:height="0.179cm" svg:x="13.974cm" svg:y="5.654cm">
          <draw:text-box>
            <text:p text:style-name="P2"><text:span text:style-name="T2">25/02/2025</text:span></text:p>
          </draw:text-box>
        </draw:frame>
        <draw:frame draw:style-name="gr2" draw:text-style-name="P3" draw:layer="layout" svg:width="0.592cm" svg:height="0.179cm" svg:x="14.956cm" svg:y="5.349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0.726cm" svg:height="0.179cm" svg:x="15.65cm" svg:y="5.349cm">
          <draw:text-box>
            <text:p text:style-name="P2"><text:span text:style-name="T2">atividades</text:span></text:p>
          </draw:text-box>
        </draw:frame>
        <draw:frame draw:style-name="gr2" draw:text-style-name="P3" draw:layer="layout" svg:width="0.771cm" svg:height="0.179cm" svg:x="16.489cm" svg:y="5.349cm">
          <draw:text-box>
            <text:p text:style-name="P2"><text:span text:style-name="T2">funcionais,</text:span></text:p>
          </draw:text-box>
        </draw:frame>
        <draw:frame draw:style-name="gr2" draw:text-style-name="P3" draw:layer="layout" svg:width="0.405cm" svg:height="0.179cm" svg:x="17.369cm" svg:y="5.349cm">
          <draw:text-box>
            <text:p text:style-name="P2"><text:span text:style-name="T2">de 24</text:span></text:p>
          </draw:text-box>
        </draw:frame>
        <draw:frame draw:style-name="gr2" draw:text-style-name="P3" draw:layer="layout" svg:width="0.986cm" svg:height="0.179cm" svg:x="17.97cm" svg:y="5.349cm">
          <draw:text-box>
            <text:p text:style-name="P2"><text:span text:style-name="T2">a 25.02.2025,</text:span></text:p>
          </draw:text-box>
        </draw:frame>
        <draw:frame draw:style-name="gr2" draw:text-style-name="P3" draw:layer="layout" svg:width="0.512cm" svg:height="0.179cm" svg:x="14.956cm" svg:y="5.552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1.048cm" svg:height="0.179cm" svg:x="15.549cm" svg:y="5.552cm">
          <draw:text-box>
            <text:p text:style-name="P2"><text:span text:style-name="T2">para Petrolina,</text:span></text:p>
          </draw:text-box>
        </draw:frame>
        <draw:frame draw:style-name="gr2" draw:text-style-name="P3" draw:layer="layout" svg:width="0.762cm" svg:height="0.179cm" svg:x="16.666cm" svg:y="5.552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58cm" svg:height="0.179cm" svg:x="17.513cm" svg:y="5.552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0.959cm" svg:height="0.179cm" svg:x="18.038cm" svg:y="5.552cm">
          <draw:text-box>
            <text:p text:style-name="P2"><text:span text:style-name="T2">fazendo jus a</text:span></text:p>
          </draw:text-box>
        </draw:frame>
        <draw:frame draw:style-name="gr2" draw:text-style-name="P3" draw:layer="layout" svg:width="1.218cm" svg:height="0.179cm" svg:x="14.956cm" svg:y="5.756cm">
          <draw:text-box>
            <text:p text:style-name="P2"><text:span text:style-name="T2">1,5 (uma e meia)</text:span></text:p>
          </draw:text-box>
        </draw:frame>
        <draw:frame draw:style-name="gr2" draw:text-style-name="P3" draw:layer="layout" svg:width="0.44cm" svg:height="0.179cm" svg:x="16.345cm" svg:y="5.756cm">
          <draw:text-box>
            <text:p text:style-name="P2"><text:span text:style-name="T2">diária,</text:span></text:p>
          </draw:text-box>
        </draw:frame>
        <draw:frame draw:style-name="gr2" draw:text-style-name="P3" draw:layer="layout" svg:width="1.2cm" svg:height="0.179cm" svg:x="16.853cm" svg:y="5.756cm">
          <draw:text-box>
            <text:p text:style-name="P2"><text:span text:style-name="T2">bem como 1 AD,</text:span></text:p>
          </draw:text-box>
        </draw:frame>
        <draw:frame draw:style-name="gr2" draw:text-style-name="P3" draw:layer="layout" svg:width="0.351cm" svg:height="0.179cm" svg:x="18.267cm" svg:y="5.756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342cm" svg:height="0.179cm" svg:x="18.698cm" svg:y="5.756cm">
          <draw:text-box>
            <text:p text:style-name="P2"><text:span text:style-name="T2">Port.</text:span></text:p>
          </draw:text-box>
        </draw:frame>
        <draw:frame draw:style-name="gr2" draw:text-style-name="P3" draw:layer="layout" svg:width="1.486cm" svg:height="0.179cm" svg:x="14.956cm" svg:y="5.959cm">
          <draw:text-box>
            <text:p text:style-name="P2"><text:span text:style-name="T2">TRT6 GP n 53/2025.</text:span></text:p>
          </draw:text-box>
        </draw:frame>
        <draw:frame draw:style-name="gr2" draw:text-style-name="P3" draw:layer="layout" svg:width="0.565cm" svg:height="0.179cm" svg:x="19.553cm" svg:y="5.654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14cm" svg:height="0.175cm" svg:x="20.857cm" svg:y="5.653cm">
          <draw:text-box>
            <text:p text:style-name="P2"><text:span text:style-name="T3">1,5</text:span></text:p>
          </draw:text-box>
        </draw:frame>
        <draw:frame draw:style-name="gr3" draw:text-style-name="P4" draw:layer="layout" svg:width="0.705cm" svg:height="0.175cm" svg:x="21.467cm" svg:y="5.653cm">
          <draw:text-box>
            <text:p text:style-name="P2"><text:span text:style-name="T3">R$ 748,14</text:span></text:p>
          </draw:text-box>
        </draw:frame>
        <draw:frame draw:style-name="gr3" draw:text-style-name="P4" draw:layer="layout" svg:width="0.756cm" svg:height="0.175cm" svg:x="22.491cm" svg:y="5.653cm">
          <draw:text-box>
            <text:p text:style-name="P2"><text:span text:style-name="T3">-R$ 126,65</text:span></text:p>
          </draw:text-box>
        </draw:frame>
        <draw:frame draw:style-name="gr3" draw:text-style-name="P4" draw:layer="layout" svg:width="0.705cm" svg:height="0.175cm" svg:x="23.49cm" svg:y="5.653cm">
          <draw:text-box>
            <text:p text:style-name="P2"><text:span text:style-name="T3">R$ 399,01</text:span></text:p>
          </draw:text-box>
        </draw:frame>
        <draw:frame draw:style-name="gr3" draw:text-style-name="P4" draw:layer="layout" svg:width="0.832cm" svg:height="0.175cm" svg:x="24.379cm" svg:y="5.653cm">
          <draw:text-box>
            <text:p text:style-name="P2"><text:span text:style-name="T3">R$ 1.375,37</text:span></text:p>
          </draw:text-box>
        </draw:frame>
        <draw:frame draw:style-name="gr3" draw:text-style-name="P4" draw:layer="layout" svg:width="0.536cm" svg:height="0.175cm" svg:x="25.565cm" svg:y="5.653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6.471cm" svg:y="5.653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7.343cm" svg:y="5.653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832cm" svg:height="0.175cm" svg:x="28.198cm" svg:y="5.653cm">
          <draw:text-box>
            <text:p text:style-name="P2"><text:span text:style-name="T3">R$ 2.395,87</text:span></text:p>
          </draw:text-box>
        </draw:frame>
        <draw:frame draw:style-name="gr2" draw:text-style-name="P3" draw:layer="layout" svg:width="0.583cm" svg:height="0.179cm" svg:x="0.529cm" svg:y="6.568cm">
          <draw:text-box>
            <text:p text:style-name="P2"><text:span text:style-name="T2">44/2025</text:span></text:p>
          </draw:text-box>
        </draw:frame>
        <draw:frame draw:style-name="gr2" draw:text-style-name="P3" draw:layer="layout" svg:width="2.747cm" svg:height="0.179cm" svg:x="2.417cm" svg:y="6.568cm">
          <draw:text-box>
            <text:p text:style-name="P2"><text:span text:style-name="T2">VALDIR JOSE SILVA DE CARVALHO</text:span></text:p>
          </draw:text-box>
        </draw:frame>
        <draw:frame draw:style-name="gr2" draw:text-style-name="P3" draw:layer="layout" svg:width="2.281cm" svg:height="0.179cm" svg:x="6.726cm" svg:y="6.568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717cm" svg:height="0.179cm" svg:x="10.68cm" svg:y="6.56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98cm" svg:height="0.179cm" svg:x="11.629cm" svg:y="6.568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07cm" svg:height="0.179cm" svg:x="13.026cm" svg:y="6.568cm">
          <draw:text-box>
            <text:p text:style-name="P2"><text:span text:style-name="T2">17/03/2025</text:span></text:p>
          </draw:text-box>
        </draw:frame>
        <draw:frame draw:style-name="gr2" draw:text-style-name="P3" draw:layer="layout" svg:width="0.807cm" svg:height="0.179cm" svg:x="13.974cm" svg:y="6.568cm">
          <draw:text-box>
            <text:p text:style-name="P2"><text:span text:style-name="T2">19/03/2025</text:span></text:p>
          </draw:text-box>
        </draw:frame>
        <draw:frame draw:style-name="gr2" draw:text-style-name="P3" draw:layer="layout" svg:width="0.681cm" svg:height="0.179cm" svg:x="14.956cm" svg:y="6.162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0.464cm" svg:height="0.179cm" svg:x="15.743cm" svg:y="6.162cm">
          <draw:text-box>
            <text:p text:style-name="P2"><text:span text:style-name="T2">da 42ª</text:span></text:p>
          </draw:text-box>
        </draw:frame>
        <draw:frame draw:style-name="gr2" draw:text-style-name="P3" draw:layer="layout" svg:width="0.601cm" svg:height="0.179cm" svg:x="16.404cm" svg:y="6.162cm">
          <draw:text-box>
            <text:p text:style-name="P2"><text:span text:style-name="T2">Reunião</text:span></text:p>
          </draw:text-box>
        </draw:frame>
        <draw:frame draw:style-name="gr2" draw:text-style-name="P3" draw:layer="layout" svg:width="0.887cm" svg:height="0.179cm" svg:x="17.115cm" svg:y="6.162cm">
          <draw:text-box>
            <text:p text:style-name="P2"><text:span text:style-name="T2">Ordinária do</text:span></text:p>
          </draw:text-box>
        </draw:frame>
        <draw:frame draw:style-name="gr2" draw:text-style-name="P3" draw:layer="layout" svg:width="0.771cm" svg:height="0.179cm" svg:x="18.182cm" svg:y="6.162cm">
          <draw:text-box>
            <text:p text:style-name="P2"><text:span text:style-name="T2">Colégio de</text:span></text:p>
          </draw:text-box>
        </draw:frame>
        <draw:frame draw:style-name="gr2" draw:text-style-name="P3" draw:layer="layout" svg:width="3.928cm" svg:height="0.179cm" svg:x="14.956cm" svg:y="6.365cm">
          <draw:text-box>
            <text:p text:style-name="P2"><text:span text:style-name="T2">Ouvidores da Justiça do Trabalho, de 17 a 19.03.2025,</text:span></text:p>
          </draw:text-box>
        </draw:frame>
        <draw:frame draw:style-name="gr2" draw:text-style-name="P3" draw:layer="layout" svg:width="0.512cm" svg:height="0.179cm" svg:x="14.956cm" svg:y="6.568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95cm" svg:height="0.179cm" svg:x="15.557cm" svg:y="6.568cm">
          <draw:text-box>
            <text:p text:style-name="P2"><text:span text:style-name="T2">para Brasília,</text:span></text:p>
          </draw:text-box>
        </draw:frame>
        <draw:frame draw:style-name="gr2" draw:text-style-name="P3" draw:layer="layout" svg:width="0.762cm" svg:height="0.179cm" svg:x="16.641cm" svg:y="6.568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58cm" svg:height="0.179cm" svg:x="17.505cm" svg:y="6.568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0.959cm" svg:height="0.179cm" svg:x="18.029cm" svg:y="6.568cm">
          <draw:text-box>
            <text:p text:style-name="P2"><text:span text:style-name="T2">fazendo jus a</text:span></text:p>
          </draw:text-box>
        </draw:frame>
        <draw:frame draw:style-name="gr2" draw:text-style-name="P3" draw:layer="layout" svg:width="1.817cm" svg:height="0.179cm" svg:x="14.956cm" svg:y="6.772cm">
          <draw:text-box>
            <text:p text:style-name="P2"><text:span text:style-name="T2">2,5 (duas e meia) diárias,</text:span></text:p>
          </draw:text-box>
        </draw:frame>
        <draw:frame draw:style-name="gr2" draw:text-style-name="P3" draw:layer="layout" svg:width="1.245cm" svg:height="0.179cm" svg:x="16.895cm" svg:y="6.772cm">
          <draw:text-box>
            <text:p text:style-name="P2"><text:span text:style-name="T2">bem como ½ AD,</text:span></text:p>
          </draw:text-box>
        </draw:frame>
        <draw:frame draw:style-name="gr2" draw:text-style-name="P3" draw:layer="layout" svg:width="0.735cm" svg:height="0.179cm" svg:x="18.283cm" svg:y="6.772cm">
          <draw:text-box>
            <text:p text:style-name="P2"><text:span text:style-name="T2">conf. Port.</text:span></text:p>
          </draw:text-box>
        </draw:frame>
        <draw:frame draw:style-name="gr2" draw:text-style-name="P3" draw:layer="layout" svg:width="1.486cm" svg:height="0.179cm" svg:x="14.956cm" svg:y="6.975cm">
          <draw:text-box>
            <text:p text:style-name="P2"><text:span text:style-name="T2">TRT6 GP n 54/2025.</text:span></text:p>
          </draw:text-box>
        </draw:frame>
        <draw:frame draw:style-name="gr2" draw:text-style-name="P3" draw:layer="layout" svg:width="0.565cm" svg:height="0.179cm" svg:x="19.553cm" svg:y="6.568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14cm" svg:height="0.175cm" svg:x="20.857cm" svg:y="6.568cm">
          <draw:text-box>
            <text:p text:style-name="P2"><text:span text:style-name="T3">2,5</text:span></text:p>
          </draw:text-box>
        </draw:frame>
        <draw:frame draw:style-name="gr3" draw:text-style-name="P4" draw:layer="layout" svg:width="0.832cm" svg:height="0.175cm" svg:x="21.399cm" svg:y="6.568cm">
          <draw:text-box>
            <text:p text:style-name="P2"><text:span text:style-name="T3">R$ 3.484,00</text:span></text:p>
          </draw:text-box>
        </draw:frame>
        <draw:frame draw:style-name="gr3" draw:text-style-name="P4" draw:layer="layout" svg:width="0.883cm" svg:height="0.175cm" svg:x="22.424cm" svg:y="6.568cm">
          <draw:text-box>
            <text:p text:style-name="P2"><text:span text:style-name="T3">-R$ 1.041,23</text:span></text:p>
          </draw:text-box>
        </draw:frame>
        <draw:frame draw:style-name="gr3" draw:text-style-name="P4" draw:layer="layout" svg:width="0.705cm" svg:height="0.175cm" svg:x="23.49cm" svg:y="6.568cm">
          <draw:text-box>
            <text:p text:style-name="P2"><text:span text:style-name="T3">R$ 322,73</text:span></text:p>
          </draw:text-box>
        </draw:frame>
        <draw:frame draw:style-name="gr3" draw:text-style-name="P4" draw:layer="layout" svg:width="0.705cm" svg:height="0.175cm" svg:x="24.447cm" svg:y="6.568cm">
          <draw:text-box>
            <text:p text:style-name="P2"><text:span text:style-name="T3">R$ 883,32</text:span></text:p>
          </draw:text-box>
        </draw:frame>
        <draw:frame draw:style-name="gr3" draw:text-style-name="P4" draw:layer="layout" svg:width="0.536cm" svg:height="0.175cm" svg:x="25.565cm" svg:y="6.568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6.47cm" svg:y="6.568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7.343cm" svg:y="6.568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832cm" svg:height="0.175cm" svg:x="28.198cm" svg:y="6.568cm">
          <draw:text-box>
            <text:p text:style-name="P2"><text:span text:style-name="T3">R$ 3.648,82</text:span></text:p>
          </draw:text-box>
        </draw:frame>
        <draw:frame draw:style-name="gr2" draw:text-style-name="P3" draw:layer="layout" svg:width="1.665cm" svg:height="0.179cm" svg:x="0.529cm" svg:y="7.483cm">
          <draw:text-box>
            <text:p text:style-name="P2"><text:span text:style-name="T2">45/2025 (Retificação 1)</text:span></text:p>
          </draw:text-box>
        </draw:frame>
        <draw:frame draw:style-name="gr2" draw:text-style-name="P3" draw:layer="layout" svg:width="2.853cm" svg:height="0.179cm" svg:x="2.417cm" svg:y="7.483cm">
          <draw:text-box>
            <text:p text:style-name="P2"><text:span text:style-name="T2">BRUNO ARRUDA DE ALBUQUERQUE</text:span></text:p>
          </draw:text-box>
        </draw:frame>
        <draw:frame draw:style-name="gr2" draw:text-style-name="P3" draw:layer="layout" svg:width="1.736cm" svg:height="0.179cm" svg:x="6.726cm" svg:y="7.483cm">
          <draw:text-box>
            <text:p text:style-name="P2"><text:span text:style-name="T2">ANALISTA JUDICIARIO</text:span></text:p>
          </draw:text-box>
        </draw:frame>
        <draw:frame draw:style-name="gr2" draw:text-style-name="P3" draw:layer="layout" svg:width="0.717cm" svg:height="0.179cm" svg:x="10.68cm" svg:y="7.48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96cm" svg:height="0.179cm" svg:x="11.629cm" svg:y="7.483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807cm" svg:height="0.179cm" svg:x="13.026cm" svg:y="7.483cm">
          <draw:text-box>
            <text:p text:style-name="P2"><text:span text:style-name="T2">24/02/2025</text:span></text:p>
          </draw:text-box>
        </draw:frame>
        <draw:frame draw:style-name="gr2" draw:text-style-name="P3" draw:layer="layout" svg:width="0.807cm" svg:height="0.179cm" svg:x="13.974cm" svg:y="7.483cm">
          <draw:text-box>
            <text:p text:style-name="P2"><text:span text:style-name="T2">25/02/2025</text:span></text:p>
          </draw:text-box>
        </draw:frame>
        <draw:frame draw:style-name="gr2" draw:text-style-name="P3" draw:layer="layout" svg:width="0.592cm" svg:height="0.179cm" svg:x="14.956cm" svg:y="7.178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0.726cm" svg:height="0.179cm" svg:x="15.65cm" svg:y="7.178cm">
          <draw:text-box>
            <text:p text:style-name="P2"><text:span text:style-name="T2">atividades</text:span></text:p>
          </draw:text-box>
        </draw:frame>
        <draw:frame draw:style-name="gr2" draw:text-style-name="P3" draw:layer="layout" svg:width="0.771cm" svg:height="0.179cm" svg:x="16.489cm" svg:y="7.178cm">
          <draw:text-box>
            <text:p text:style-name="P2"><text:span text:style-name="T2">funcionais,</text:span></text:p>
          </draw:text-box>
        </draw:frame>
        <draw:frame draw:style-name="gr2" draw:text-style-name="P3" draw:layer="layout" svg:width="0.405cm" svg:height="0.179cm" svg:x="17.369cm" svg:y="7.178cm">
          <draw:text-box>
            <text:p text:style-name="P2"><text:span text:style-name="T2">de 24</text:span></text:p>
          </draw:text-box>
        </draw:frame>
        <draw:frame draw:style-name="gr2" draw:text-style-name="P3" draw:layer="layout" svg:width="0.986cm" svg:height="0.179cm" svg:x="17.97cm" svg:y="7.178cm">
          <draw:text-box>
            <text:p text:style-name="P2"><text:span text:style-name="T2">a 25.02.2025,</text:span></text:p>
          </draw:text-box>
        </draw:frame>
        <draw:frame draw:style-name="gr2" draw:text-style-name="P3" draw:layer="layout" svg:width="0.512cm" svg:height="0.179cm" svg:x="14.956cm" svg:y="7.381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1.048cm" svg:height="0.179cm" svg:x="15.549cm" svg:y="7.381cm">
          <draw:text-box>
            <text:p text:style-name="P2"><text:span text:style-name="T2">para Petrolina,</text:span></text:p>
          </draw:text-box>
        </draw:frame>
        <draw:frame draw:style-name="gr2" draw:text-style-name="P3" draw:layer="layout" svg:width="0.762cm" svg:height="0.179cm" svg:x="16.666cm" svg:y="7.381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58cm" svg:height="0.179cm" svg:x="17.513cm" svg:y="7.381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0.959cm" svg:height="0.179cm" svg:x="18.038cm" svg:y="7.381cm">
          <draw:text-box>
            <text:p text:style-name="P2"><text:span text:style-name="T2">fazendo jus a</text:span></text:p>
          </draw:text-box>
        </draw:frame>
        <draw:frame draw:style-name="gr2" draw:text-style-name="P3" draw:layer="layout" svg:width="1.218cm" svg:height="0.179cm" svg:x="14.956cm" svg:y="7.584cm">
          <draw:text-box>
            <text:p text:style-name="P2"><text:span text:style-name="T2">1,5 (uma e meia)</text:span></text:p>
          </draw:text-box>
        </draw:frame>
        <draw:frame draw:style-name="gr2" draw:text-style-name="P3" draw:layer="layout" svg:width="0.44cm" svg:height="0.179cm" svg:x="16.345cm" svg:y="7.584cm">
          <draw:text-box>
            <text:p text:style-name="P2"><text:span text:style-name="T2">diária,</text:span></text:p>
          </draw:text-box>
        </draw:frame>
        <draw:frame draw:style-name="gr2" draw:text-style-name="P3" draw:layer="layout" svg:width="1.2cm" svg:height="0.179cm" svg:x="16.853cm" svg:y="7.584cm">
          <draw:text-box>
            <text:p text:style-name="P2"><text:span text:style-name="T2">bem como 1 AD,</text:span></text:p>
          </draw:text-box>
        </draw:frame>
        <draw:frame draw:style-name="gr2" draw:text-style-name="P3" draw:layer="layout" svg:width="0.351cm" svg:height="0.179cm" svg:x="18.267cm" svg:y="7.584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342cm" svg:height="0.179cm" svg:x="18.698cm" svg:y="7.584cm">
          <draw:text-box>
            <text:p text:style-name="P2"><text:span text:style-name="T2">Port.</text:span></text:p>
          </draw:text-box>
        </draw:frame>
        <draw:frame draw:style-name="gr2" draw:text-style-name="P3" draw:layer="layout" svg:width="1.486cm" svg:height="0.179cm" svg:x="14.956cm" svg:y="7.788cm">
          <draw:text-box>
            <text:p text:style-name="P2"><text:span text:style-name="T2">TRT6 GP n 58/2025.</text:span></text:p>
          </draw:text-box>
        </draw:frame>
        <draw:frame draw:style-name="gr2" draw:text-style-name="P3" draw:layer="layout" svg:width="0.565cm" svg:height="0.179cm" svg:x="19.553cm" svg:y="7.483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14cm" svg:height="0.175cm" svg:x="20.857cm" svg:y="7.482cm">
          <draw:text-box>
            <text:p text:style-name="P2"><text:span text:style-name="T3">1,5</text:span></text:p>
          </draw:text-box>
        </draw:frame>
        <draw:frame draw:style-name="gr3" draw:text-style-name="P4" draw:layer="layout" svg:width="0.705cm" svg:height="0.175cm" svg:x="21.467cm" svg:y="7.482cm">
          <draw:text-box>
            <text:p text:style-name="P2"><text:span text:style-name="T3">R$ 748,14</text:span></text:p>
          </draw:text-box>
        </draw:frame>
        <draw:frame draw:style-name="gr3" draw:text-style-name="P4" draw:layer="layout" svg:width="0.756cm" svg:height="0.175cm" svg:x="22.491cm" svg:y="7.482cm">
          <draw:text-box>
            <text:p text:style-name="P2"><text:span text:style-name="T3">-R$ 126,65</text:span></text:p>
          </draw:text-box>
        </draw:frame>
        <draw:frame draw:style-name="gr3" draw:text-style-name="P4" draw:layer="layout" svg:width="0.705cm" svg:height="0.175cm" svg:x="23.49cm" svg:y="7.482cm">
          <draw:text-box>
            <text:p text:style-name="P2"><text:span text:style-name="T3">R$ 399,01</text:span></text:p>
          </draw:text-box>
        </draw:frame>
        <draw:frame draw:style-name="gr3" draw:text-style-name="P4" draw:layer="layout" svg:width="0.832cm" svg:height="0.175cm" svg:x="24.379cm" svg:y="7.482cm">
          <draw:text-box>
            <text:p text:style-name="P2"><text:span text:style-name="T3">R$ 1.375,37</text:span></text:p>
          </draw:text-box>
        </draw:frame>
        <draw:frame draw:style-name="gr3" draw:text-style-name="P4" draw:layer="layout" svg:width="0.536cm" svg:height="0.175cm" svg:x="25.565cm" svg:y="7.482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6.471cm" svg:y="7.482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7.343cm" svg:y="7.482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832cm" svg:height="0.175cm" svg:x="28.198cm" svg:y="7.482cm">
          <draw:text-box>
            <text:p text:style-name="P2"><text:span text:style-name="T3">R$ 2.395,87</text:span></text:p>
          </draw:text-box>
        </draw:frame>
        <draw:frame draw:style-name="gr2" draw:text-style-name="P3" draw:layer="layout" svg:width="0.583cm" svg:height="0.179cm" svg:x="0.529cm" svg:y="8.397cm">
          <draw:text-box>
            <text:p text:style-name="P2"><text:span text:style-name="T2">46/2025</text:span></text:p>
          </draw:text-box>
        </draw:frame>
        <draw:frame draw:style-name="gr2" draw:text-style-name="P3" draw:layer="layout" svg:width="2.719cm" svg:height="0.179cm" svg:x="2.417cm" svg:y="8.397cm">
          <draw:text-box>
            <text:p text:style-name="P2"><text:span text:style-name="T2">ALLAN TORRES BELFORT SANTOS</text:span></text:p>
          </draw:text-box>
        </draw:frame>
        <draw:frame draw:style-name="gr2" draw:text-style-name="P3" draw:layer="layout" svg:width="1.405cm" svg:height="0.179cm" svg:x="6.726cm" svg:y="8.397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7cm" svg:height="0.179cm" svg:x="10.68cm" svg:y="8.39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41cm" svg:height="0.179cm" svg:x="11.629cm" svg:y="8.397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807cm" svg:height="0.179cm" svg:x="13.026cm" svg:y="8.397cm">
          <draw:text-box>
            <text:p text:style-name="P2"><text:span text:style-name="T2">24/02/2025</text:span></text:p>
          </draw:text-box>
        </draw:frame>
        <draw:frame draw:style-name="gr2" draw:text-style-name="P3" draw:layer="layout" svg:width="0.807cm" svg:height="0.179cm" svg:x="13.974cm" svg:y="8.397cm">
          <draw:text-box>
            <text:p text:style-name="P2"><text:span text:style-name="T2">27/02/2025</text:span></text:p>
          </draw:text-box>
        </draw:frame>
        <draw:frame draw:style-name="gr2" draw:text-style-name="P3" draw:layer="layout" svg:width="4.044cm" svg:height="0.179cm" svg:x="14.956cm" svg:y="7.991cm">
          <draw:text-box>
            <text:p text:style-name="P2"><text:span text:style-name="T2">Exercer funções jurisdicionais na VT de Salgueiro, de 02</text:span></text:p>
          </draw:text-box>
        </draw:frame>
        <draw:frame draw:style-name="gr2" draw:text-style-name="P3" draw:layer="layout" svg:width="0.36cm" svg:height="0.179cm" svg:x="14.956cm" svg:y="8.194cm">
          <draw:text-box>
            <text:p text:style-name="P2"><text:span text:style-name="T2">a 06,</text:span></text:p>
          </draw:text-box>
        </draw:frame>
        <draw:frame draw:style-name="gr2" draw:text-style-name="P3" draw:layer="layout" svg:width="1.21cm" svg:height="0.179cm" svg:x="15.396cm" svg:y="8.194cm">
          <draw:text-box>
            <text:p text:style-name="P2"><text:span text:style-name="T2">09 a 13, 17 a 20,</text:span></text:p>
          </draw:text-box>
        </draw:frame>
        <draw:frame draw:style-name="gr2" draw:text-style-name="P3" draw:layer="layout" svg:width="1.344cm" svg:height="0.179cm" svg:x="16.776cm" svg:y="8.194cm">
          <draw:text-box>
            <text:p text:style-name="P2"><text:span text:style-name="T2">e 24 a 27.02.2025,</text:span></text:p>
          </draw:text-box>
        </draw:frame>
        <draw:frame draw:style-name="gr2" draw:text-style-name="P3" draw:layer="layout" svg:width="0.762cm" svg:height="0.179cm" svg:x="18.267cm" svg:y="8.194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4.115cm" svg:height="0.179cm" svg:x="14.956cm" svg:y="8.397cm">
          <draw:text-box>
            <text:p text:style-name="P2"><text:span text:style-name="T2">aéreo, fazendo jus a 14 (quatorze) diárias int. e 4 (quatro)</text:span></text:p>
          </draw:text-box>
        </draw:frame>
        <draw:frame draw:style-name="gr2" draw:text-style-name="P3" draw:layer="layout" svg:width="4.114cm" svg:height="0.179cm" svg:x="14.956cm" svg:y="8.6cm">
          <draw:text-box>
            <text:p text:style-name="P2"><text:span text:style-name="T2">meias diárias, bem como 1 AD, conf. Port. TRT6 GCR N. </text:span></text:p>
          </draw:text-box>
        </draw:frame>
        <draw:frame draw:style-name="gr2" draw:text-style-name="P3" draw:layer="layout" svg:width="0.673cm" svg:height="0.179cm" svg:x="14.956cm" svg:y="8.804cm">
          <draw:text-box>
            <text:p text:style-name="P2"><text:span text:style-name="T2">23/ 2025.</text:span></text:p>
          </draw:text-box>
        </draw:frame>
        <draw:frame draw:style-name="gr2" draw:text-style-name="P3" draw:layer="layout" svg:width="0.565cm" svg:height="0.179cm" svg:x="19.553cm" svg:y="8.397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14cm" svg:height="0.175cm" svg:x="20.857cm" svg:y="8.396cm">
          <draw:text-box>
            <text:p text:style-name="P2"><text:span text:style-name="T3">3,5</text:span></text:p>
          </draw:text-box>
        </draw:frame>
        <draw:frame draw:style-name="gr3" draw:text-style-name="P4" draw:layer="layout" svg:width="0.832cm" svg:height="0.175cm" svg:x="21.399cm" svg:y="8.396cm">
          <draw:text-box>
            <text:p text:style-name="P2"><text:span text:style-name="T3">R$ 2.618,49</text:span></text:p>
          </draw:text-box>
        </draw:frame>
        <draw:frame draw:style-name="gr3" draw:text-style-name="P4" draw:layer="layout" svg:width="0.756cm" svg:height="0.175cm" svg:x="22.491cm" svg:y="8.396cm">
          <draw:text-box>
            <text:p text:style-name="P2"><text:span text:style-name="T3">-R$ 253,29</text:span></text:p>
          </draw:text-box>
        </draw:frame>
        <draw:frame draw:style-name="gr3" draw:text-style-name="P4" draw:layer="layout" svg:width="0.536cm" svg:height="0.175cm" svg:x="23.575cm" svg:y="8.396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705cm" svg:height="0.175cm" svg:x="24.447cm" svg:y="8.396cm">
          <draw:text-box>
            <text:p text:style-name="P2"><text:span text:style-name="T3">R$ 346,63</text:span></text:p>
          </draw:text-box>
        </draw:frame>
        <draw:frame draw:style-name="gr3" draw:text-style-name="P4" draw:layer="layout" svg:width="0.536cm" svg:height="0.175cm" svg:x="25.565cm" svg:y="8.396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6.471cm" svg:y="8.396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7.343cm" svg:y="8.396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832cm" svg:height="0.175cm" svg:x="28.198cm" svg:y="8.396cm">
          <draw:text-box>
            <text:p text:style-name="P2"><text:span text:style-name="T3">R$ 2.711,83</text:span></text:p>
          </draw:text-box>
        </draw:frame>
        <draw:frame draw:style-name="gr2" draw:text-style-name="P3" draw:layer="layout" svg:width="0.583cm" svg:height="0.179cm" svg:x="0.529cm" svg:y="9.413cm">
          <draw:text-box>
            <text:p text:style-name="P2"><text:span text:style-name="T2">46/2025</text:span></text:p>
          </draw:text-box>
        </draw:frame>
        <draw:frame draw:style-name="gr2" draw:text-style-name="P3" draw:layer="layout" svg:width="2.719cm" svg:height="0.179cm" svg:x="2.417cm" svg:y="9.413cm">
          <draw:text-box>
            <text:p text:style-name="P2"><text:span text:style-name="T2">ALLAN TORRES BELFORT SANTOS</text:span></text:p>
          </draw:text-box>
        </draw:frame>
        <draw:frame draw:style-name="gr2" draw:text-style-name="P3" draw:layer="layout" svg:width="1.405cm" svg:height="0.179cm" svg:x="6.726cm" svg:y="9.413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7cm" svg:height="0.179cm" svg:x="10.68cm" svg:y="9.41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41cm" svg:height="0.179cm" svg:x="11.629cm" svg:y="9.413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807cm" svg:height="0.179cm" svg:x="13.026cm" svg:y="9.413cm">
          <draw:text-box>
            <text:p text:style-name="P2"><text:span text:style-name="T2">09/02/2025</text:span></text:p>
          </draw:text-box>
        </draw:frame>
        <draw:frame draw:style-name="gr2" draw:text-style-name="P3" draw:layer="layout" svg:width="0.807cm" svg:height="0.179cm" svg:x="13.974cm" svg:y="9.413cm">
          <draw:text-box>
            <text:p text:style-name="P2"><text:span text:style-name="T2">13/02/2025</text:span></text:p>
          </draw:text-box>
        </draw:frame>
        <draw:frame draw:style-name="gr2" draw:text-style-name="P3" draw:layer="layout" svg:width="4.044cm" svg:height="0.179cm" svg:x="14.956cm" svg:y="9.007cm">
          <draw:text-box>
            <text:p text:style-name="P2"><text:span text:style-name="T2">Exercer funções jurisdicionais na VT de Salgueiro, de 02</text:span></text:p>
          </draw:text-box>
        </draw:frame>
        <draw:frame draw:style-name="gr2" draw:text-style-name="P3" draw:layer="layout" svg:width="0.36cm" svg:height="0.179cm" svg:x="14.956cm" svg:y="9.21cm">
          <draw:text-box>
            <text:p text:style-name="P2"><text:span text:style-name="T2">a 06,</text:span></text:p>
          </draw:text-box>
        </draw:frame>
        <draw:frame draw:style-name="gr2" draw:text-style-name="P3" draw:layer="layout" svg:width="1.21cm" svg:height="0.179cm" svg:x="15.396cm" svg:y="9.21cm">
          <draw:text-box>
            <text:p text:style-name="P2"><text:span text:style-name="T2">09 a 13, 17 a 20,</text:span></text:p>
          </draw:text-box>
        </draw:frame>
        <draw:frame draw:style-name="gr2" draw:text-style-name="P3" draw:layer="layout" svg:width="1.344cm" svg:height="0.179cm" svg:x="16.776cm" svg:y="9.21cm">
          <draw:text-box>
            <text:p text:style-name="P2"><text:span text:style-name="T2">e 24 a 27.02.2025,</text:span></text:p>
          </draw:text-box>
        </draw:frame>
        <draw:frame draw:style-name="gr2" draw:text-style-name="P3" draw:layer="layout" svg:width="0.762cm" svg:height="0.179cm" svg:x="18.267cm" svg:y="9.21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4.115cm" svg:height="0.179cm" svg:x="14.956cm" svg:y="9.413cm">
          <draw:text-box>
            <text:p text:style-name="P2"><text:span text:style-name="T2">aéreo, fazendo jus a 14 (quatorze) diárias int. e 4 (quatro)</text:span></text:p>
          </draw:text-box>
        </draw:frame>
        <draw:frame draw:style-name="gr2" draw:text-style-name="P3" draw:layer="layout" svg:width="4.114cm" svg:height="0.179cm" svg:x="14.956cm" svg:y="9.616cm">
          <draw:text-box>
            <text:p text:style-name="P2"><text:span text:style-name="T2">meias diárias, bem como 1 AD, conf. Port. TRT6 GCR N. </text:span></text:p>
          </draw:text-box>
        </draw:frame>
        <draw:frame draw:style-name="gr2" draw:text-style-name="P3" draw:layer="layout" svg:width="0.673cm" svg:height="0.179cm" svg:x="14.956cm" svg:y="9.82cm">
          <draw:text-box>
            <text:p text:style-name="P2"><text:span text:style-name="T2">23/ 2025.</text:span></text:p>
          </draw:text-box>
        </draw:frame>
        <draw:frame draw:style-name="gr2" draw:text-style-name="P3" draw:layer="layout" svg:width="0.565cm" svg:height="0.179cm" svg:x="19.553cm" svg:y="9.413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14cm" svg:height="0.175cm" svg:x="20.857cm" svg:y="9.412cm">
          <draw:text-box>
            <text:p text:style-name="P2"><text:span text:style-name="T3">4,5</text:span></text:p>
          </draw:text-box>
        </draw:frame>
        <draw:frame draw:style-name="gr3" draw:text-style-name="P4" draw:layer="layout" svg:width="0.832cm" svg:height="0.175cm" svg:x="21.399cm" svg:y="9.412cm">
          <draw:text-box>
            <text:p text:style-name="P2"><text:span text:style-name="T3">R$ 3.366,63</text:span></text:p>
          </draw:text-box>
        </draw:frame>
        <draw:frame draw:style-name="gr3" draw:text-style-name="P4" draw:layer="layout" svg:width="0.756cm" svg:height="0.175cm" svg:x="22.491cm" svg:y="9.412cm">
          <draw:text-box>
            <text:p text:style-name="P2"><text:span text:style-name="T3">-R$ 253,29</text:span></text:p>
          </draw:text-box>
        </draw:frame>
        <draw:frame draw:style-name="gr3" draw:text-style-name="P4" draw:layer="layout" svg:width="0.536cm" svg:height="0.175cm" svg:x="23.575cm" svg:y="9.412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4.532cm" svg:y="9.412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5.565cm" svg:y="9.412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6.471cm" svg:y="9.412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7.343cm" svg:y="9.412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832cm" svg:height="0.175cm" svg:x="28.198cm" svg:y="9.412cm">
          <draw:text-box>
            <text:p text:style-name="P2"><text:span text:style-name="T3">R$ 3.113,34</text:span></text:p>
          </draw:text-box>
        </draw:frame>
        <draw:frame draw:style-name="gr2" draw:text-style-name="P3" draw:layer="layout" svg:width="0.583cm" svg:height="0.179cm" svg:x="0.529cm" svg:y="10.429cm">
          <draw:text-box>
            <text:p text:style-name="P2"><text:span text:style-name="T2">46/2025</text:span></text:p>
          </draw:text-box>
        </draw:frame>
        <draw:frame draw:style-name="gr2" draw:text-style-name="P3" draw:layer="layout" svg:width="2.719cm" svg:height="0.179cm" svg:x="2.417cm" svg:y="10.429cm">
          <draw:text-box>
            <text:p text:style-name="P2"><text:span text:style-name="T2">ALLAN TORRES BELFORT SANTOS</text:span></text:p>
          </draw:text-box>
        </draw:frame>
        <draw:frame draw:style-name="gr2" draw:text-style-name="P3" draw:layer="layout" svg:width="1.405cm" svg:height="0.179cm" svg:x="6.726cm" svg:y="10.429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7cm" svg:height="0.179cm" svg:x="10.68cm" svg:y="10.42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41cm" svg:height="0.179cm" svg:x="11.629cm" svg:y="10.429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807cm" svg:height="0.179cm" svg:x="13.026cm" svg:y="10.429cm">
          <draw:text-box>
            <text:p text:style-name="P2"><text:span text:style-name="T2">17/02/2025</text:span></text:p>
          </draw:text-box>
        </draw:frame>
        <draw:frame draw:style-name="gr2" draw:text-style-name="P3" draw:layer="layout" svg:width="0.807cm" svg:height="0.179cm" svg:x="13.974cm" svg:y="10.429cm">
          <draw:text-box>
            <text:p text:style-name="P2"><text:span text:style-name="T2">20/02/2025</text:span></text:p>
          </draw:text-box>
        </draw:frame>
        <draw:frame draw:style-name="gr2" draw:text-style-name="P3" draw:layer="layout" svg:width="4.044cm" svg:height="0.179cm" svg:x="14.956cm" svg:y="10.023cm">
          <draw:text-box>
            <text:p text:style-name="P2"><text:span text:style-name="T2">Exercer funções jurisdicionais na VT de Salgueiro, de 02</text:span></text:p>
          </draw:text-box>
        </draw:frame>
        <draw:frame draw:style-name="gr2" draw:text-style-name="P3" draw:layer="layout" svg:width="0.36cm" svg:height="0.179cm" svg:x="14.956cm" svg:y="10.226cm">
          <draw:text-box>
            <text:p text:style-name="P2"><text:span text:style-name="T2">a 06,</text:span></text:p>
          </draw:text-box>
        </draw:frame>
        <draw:frame draw:style-name="gr2" draw:text-style-name="P3" draw:layer="layout" svg:width="1.21cm" svg:height="0.179cm" svg:x="15.396cm" svg:y="10.226cm">
          <draw:text-box>
            <text:p text:style-name="P2"><text:span text:style-name="T2">09 a 13, 17 a 20,</text:span></text:p>
          </draw:text-box>
        </draw:frame>
        <draw:frame draw:style-name="gr2" draw:text-style-name="P3" draw:layer="layout" svg:width="1.344cm" svg:height="0.179cm" svg:x="16.776cm" svg:y="10.226cm">
          <draw:text-box>
            <text:p text:style-name="P2"><text:span text:style-name="T2">e 24 a 27.02.2025,</text:span></text:p>
          </draw:text-box>
        </draw:frame>
        <draw:frame draw:style-name="gr2" draw:text-style-name="P3" draw:layer="layout" svg:width="0.762cm" svg:height="0.179cm" svg:x="18.267cm" svg:y="10.226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4.115cm" svg:height="0.179cm" svg:x="14.956cm" svg:y="10.429cm">
          <draw:text-box>
            <text:p text:style-name="P2"><text:span text:style-name="T2">aéreo, fazendo jus a 14 (quatorze) diárias int. e 4 (quatro)</text:span></text:p>
          </draw:text-box>
        </draw:frame>
        <draw:frame draw:style-name="gr2" draw:text-style-name="P3" draw:layer="layout" svg:width="4.114cm" svg:height="0.179cm" svg:x="14.956cm" svg:y="10.632cm">
          <draw:text-box>
            <text:p text:style-name="P2"><text:span text:style-name="T2">meias diárias, bem como 1 AD, conf. Port. TRT6 GCR N. </text:span></text:p>
          </draw:text-box>
        </draw:frame>
        <draw:frame draw:style-name="gr2" draw:text-style-name="P3" draw:layer="layout" svg:width="0.673cm" svg:height="0.179cm" svg:x="14.956cm" svg:y="10.836cm">
          <draw:text-box>
            <text:p text:style-name="P2"><text:span text:style-name="T2">23/ 2025.</text:span></text:p>
          </draw:text-box>
        </draw:frame>
        <draw:frame draw:style-name="gr2" draw:text-style-name="P3" draw:layer="layout" svg:width="0.565cm" svg:height="0.179cm" svg:x="19.553cm" svg:y="10.429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14cm" svg:height="0.175cm" svg:x="20.857cm" svg:y="10.428cm">
          <draw:text-box>
            <text:p text:style-name="P2"><text:span text:style-name="T3">3,5</text:span></text:p>
          </draw:text-box>
        </draw:frame>
        <draw:frame draw:style-name="gr3" draw:text-style-name="P4" draw:layer="layout" svg:width="0.832cm" svg:height="0.175cm" svg:x="21.399cm" svg:y="10.428cm">
          <draw:text-box>
            <text:p text:style-name="P2"><text:span text:style-name="T3">R$ 2.618,49</text:span></text:p>
          </draw:text-box>
        </draw:frame>
        <draw:frame draw:style-name="gr3" draw:text-style-name="P4" draw:layer="layout" svg:width="0.756cm" svg:height="0.175cm" svg:x="22.491cm" svg:y="10.428cm">
          <draw:text-box>
            <text:p text:style-name="P2"><text:span text:style-name="T3">-R$ 253,29</text:span></text:p>
          </draw:text-box>
        </draw:frame>
        <draw:frame draw:style-name="gr3" draw:text-style-name="P4" draw:layer="layout" svg:width="0.705cm" svg:height="0.175cm" svg:x="23.49cm" svg:y="10.428cm">
          <draw:text-box>
            <text:p text:style-name="P2"><text:span text:style-name="T3">R$ 399,01</text:span></text:p>
          </draw:text-box>
        </draw:frame>
        <draw:frame draw:style-name="gr3" draw:text-style-name="P4" draw:layer="layout" svg:width="0.705cm" svg:height="0.175cm" svg:x="24.447cm" svg:y="10.428cm">
          <draw:text-box>
            <text:p text:style-name="P2"><text:span text:style-name="T3">R$ 346,63</text:span></text:p>
          </draw:text-box>
        </draw:frame>
        <draw:frame draw:style-name="gr3" draw:text-style-name="P4" draw:layer="layout" svg:width="0.536cm" svg:height="0.175cm" svg:x="25.565cm" svg:y="10.428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6.471cm" svg:y="10.428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7.343cm" svg:y="10.428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832cm" svg:height="0.175cm" svg:x="28.198cm" svg:y="10.428cm">
          <draw:text-box>
            <text:p text:style-name="P2"><text:span text:style-name="T3">R$ 3.110,84</text:span></text:p>
          </draw:text-box>
        </draw:frame>
        <draw:frame draw:style-name="gr2" draw:text-style-name="P3" draw:layer="layout" svg:width="0.583cm" svg:height="0.179cm" svg:x="0.529cm" svg:y="11.445cm">
          <draw:text-box>
            <text:p text:style-name="P2"><text:span text:style-name="T2">46/2025</text:span></text:p>
          </draw:text-box>
        </draw:frame>
        <draw:frame draw:style-name="gr2" draw:text-style-name="P3" draw:layer="layout" svg:width="2.719cm" svg:height="0.179cm" svg:x="2.417cm" svg:y="11.445cm">
          <draw:text-box>
            <text:p text:style-name="P2"><text:span text:style-name="T2">ALLAN TORRES BELFORT SANTOS</text:span></text:p>
          </draw:text-box>
        </draw:frame>
        <draw:frame draw:style-name="gr2" draw:text-style-name="P3" draw:layer="layout" svg:width="1.405cm" svg:height="0.179cm" svg:x="6.726cm" svg:y="11.445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7cm" svg:height="0.179cm" svg:x="10.68cm" svg:y="11.44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41cm" svg:height="0.179cm" svg:x="11.629cm" svg:y="11.445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807cm" svg:height="0.179cm" svg:x="13.026cm" svg:y="11.445cm">
          <draw:text-box>
            <text:p text:style-name="P2"><text:span text:style-name="T2">02/02/2025</text:span></text:p>
          </draw:text-box>
        </draw:frame>
        <draw:frame draw:style-name="gr2" draw:text-style-name="P3" draw:layer="layout" svg:width="0.807cm" svg:height="0.179cm" svg:x="13.974cm" svg:y="11.445cm">
          <draw:text-box>
            <text:p text:style-name="P2"><text:span text:style-name="T2">06/02/2025</text:span></text:p>
          </draw:text-box>
        </draw:frame>
        <draw:frame draw:style-name="gr2" draw:text-style-name="P3" draw:layer="layout" svg:width="4.044cm" svg:height="0.179cm" svg:x="14.956cm" svg:y="11.039cm">
          <draw:text-box>
            <text:p text:style-name="P2"><text:span text:style-name="T2">Exercer funções jurisdicionais na VT de Salgueiro, de 02</text:span></text:p>
          </draw:text-box>
        </draw:frame>
        <draw:frame draw:style-name="gr2" draw:text-style-name="P3" draw:layer="layout" svg:width="0.36cm" svg:height="0.179cm" svg:x="14.956cm" svg:y="11.242cm">
          <draw:text-box>
            <text:p text:style-name="P2"><text:span text:style-name="T2">a 06,</text:span></text:p>
          </draw:text-box>
        </draw:frame>
        <draw:frame draw:style-name="gr2" draw:text-style-name="P3" draw:layer="layout" svg:width="1.21cm" svg:height="0.179cm" svg:x="15.396cm" svg:y="11.242cm">
          <draw:text-box>
            <text:p text:style-name="P2"><text:span text:style-name="T2">09 a 13, 17 a 20,</text:span></text:p>
          </draw:text-box>
        </draw:frame>
        <draw:frame draw:style-name="gr2" draw:text-style-name="P3" draw:layer="layout" svg:width="1.344cm" svg:height="0.179cm" svg:x="16.776cm" svg:y="11.242cm">
          <draw:text-box>
            <text:p text:style-name="P2"><text:span text:style-name="T2">e 24 a 27.02.2025,</text:span></text:p>
          </draw:text-box>
        </draw:frame>
        <draw:frame draw:style-name="gr2" draw:text-style-name="P3" draw:layer="layout" svg:width="0.762cm" svg:height="0.179cm" svg:x="18.267cm" svg:y="11.242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4.115cm" svg:height="0.179cm" svg:x="14.956cm" svg:y="11.445cm">
          <draw:text-box>
            <text:p text:style-name="P2"><text:span text:style-name="T2">aéreo, fazendo jus a 14 (quatorze) diárias int. e 4 (quatro)</text:span></text:p>
          </draw:text-box>
        </draw:frame>
        <draw:frame draw:style-name="gr2" draw:text-style-name="P3" draw:layer="layout" svg:width="4.114cm" svg:height="0.179cm" svg:x="14.956cm" svg:y="11.648cm">
          <draw:text-box>
            <text:p text:style-name="P2"><text:span text:style-name="T2">meias diárias, bem como 1 AD, conf. Port. TRT6 GCR N. </text:span></text:p>
          </draw:text-box>
        </draw:frame>
        <draw:frame draw:style-name="gr2" draw:text-style-name="P3" draw:layer="layout" svg:width="0.673cm" svg:height="0.179cm" svg:x="14.956cm" svg:y="11.852cm">
          <draw:text-box>
            <text:p text:style-name="P2"><text:span text:style-name="T2">23/ 2025.</text:span></text:p>
          </draw:text-box>
        </draw:frame>
        <draw:frame draw:style-name="gr2" draw:text-style-name="P3" draw:layer="layout" svg:width="0.565cm" svg:height="0.179cm" svg:x="19.553cm" svg:y="11.445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14cm" svg:height="0.175cm" svg:x="20.857cm" svg:y="11.444cm">
          <draw:text-box>
            <text:p text:style-name="P2"><text:span text:style-name="T3">4,5</text:span></text:p>
          </draw:text-box>
        </draw:frame>
        <draw:frame draw:style-name="gr3" draw:text-style-name="P4" draw:layer="layout" svg:width="0.832cm" svg:height="0.175cm" svg:x="21.399cm" svg:y="11.444cm">
          <draw:text-box>
            <text:p text:style-name="P2"><text:span text:style-name="T3">R$ 3.366,63</text:span></text:p>
          </draw:text-box>
        </draw:frame>
        <draw:frame draw:style-name="gr3" draw:text-style-name="P4" draw:layer="layout" svg:width="0.756cm" svg:height="0.175cm" svg:x="22.491cm" svg:y="11.444cm">
          <draw:text-box>
            <text:p text:style-name="P2"><text:span text:style-name="T3">-R$ 253,29</text:span></text:p>
          </draw:text-box>
        </draw:frame>
        <draw:frame draw:style-name="gr3" draw:text-style-name="P4" draw:layer="layout" svg:width="0.536cm" svg:height="0.175cm" svg:x="23.575cm" svg:y="11.444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4.532cm" svg:y="11.444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5.565cm" svg:y="11.444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6.471cm" svg:y="11.444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7.343cm" svg:y="11.444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832cm" svg:height="0.175cm" svg:x="28.198cm" svg:y="11.444cm">
          <draw:text-box>
            <text:p text:style-name="P2"><text:span text:style-name="T3">R$ 3.113,34</text:span></text:p>
          </draw:text-box>
        </draw:frame>
        <draw:frame draw:style-name="gr2" draw:text-style-name="P3" draw:layer="layout" svg:width="0.583cm" svg:height="0.179cm" svg:x="0.529cm" svg:y="12.461cm">
          <draw:text-box>
            <text:p text:style-name="P2"><text:span text:style-name="T2">47/2025</text:span></text:p>
          </draw:text-box>
        </draw:frame>
        <draw:frame draw:style-name="gr2" draw:text-style-name="P3" draw:layer="layout" svg:width="2.728cm" svg:height="0.179cm" svg:x="2.417cm" svg:y="12.461cm">
          <draw:text-box>
            <text:p text:style-name="P2"><text:span text:style-name="T2">JACKSON ISZCZUK ALMEIDA BRYK</text:span></text:p>
          </draw:text-box>
        </draw:frame>
        <draw:frame draw:style-name="gr2" draw:text-style-name="P3" draw:layer="layout" svg:width="1.405cm" svg:height="0.179cm" svg:x="6.726cm" svg:y="12.461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7cm" svg:height="0.179cm" svg:x="10.68cm" svg:y="12.46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96cm" svg:height="0.179cm" svg:x="11.629cm" svg:y="12.461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807cm" svg:height="0.179cm" svg:x="13.026cm" svg:y="12.461cm">
          <draw:text-box>
            <text:p text:style-name="P2"><text:span text:style-name="T2">24/02/2025</text:span></text:p>
          </draw:text-box>
        </draw:frame>
        <draw:frame draw:style-name="gr2" draw:text-style-name="P3" draw:layer="layout" svg:width="0.807cm" svg:height="0.179cm" svg:x="13.974cm" svg:y="12.461cm">
          <draw:text-box>
            <text:p text:style-name="P2"><text:span text:style-name="T2">27/02/2025</text:span></text:p>
          </draw:text-box>
        </draw:frame>
        <draw:frame draw:style-name="gr2" draw:text-style-name="P3" draw:layer="layout" svg:width="4.097cm" svg:height="0.179cm" svg:x="14.956cm" svg:y="12.156cm">
          <draw:text-box>
            <text:p text:style-name="P2"><text:span text:style-name="T2">Exercer funções jurisdicionais na Vara Única do Trabalho</text:span></text:p>
          </draw:text-box>
        </draw:frame>
        <draw:frame draw:style-name="gr2" draw:text-style-name="P3" draw:layer="layout" svg:width="3.991cm" svg:height="0.179cm" svg:x="14.956cm" svg:y="12.36cm">
          <draw:text-box>
            <text:p text:style-name="P2"><text:span text:style-name="T2">de Petrolina-PE, de 10 a 13, 17 a 20 e 24 a 27.02.2025,</text:span></text:p>
          </draw:text-box>
        </draw:frame>
        <draw:frame draw:style-name="gr2" draw:text-style-name="P3" draw:layer="layout" svg:width="4.026cm" svg:height="0.179cm" svg:x="14.956cm" svg:y="12.563cm">
          <draw:text-box>
            <text:p text:style-name="P2"><text:span text:style-name="T2">em transp. aéreo, fazendo jus a 12 (doze) meias diárias,</text:span></text:p>
          </draw:text-box>
        </draw:frame>
        <draw:frame draw:style-name="gr2" draw:text-style-name="P3" draw:layer="layout" svg:width="3.748cm" svg:height="0.179cm" svg:x="14.956cm" svg:y="12.766cm">
          <draw:text-box>
            <text:p text:style-name="P2"><text:span text:style-name="T2">bem como 3 AD, conf. Port. TRT6 GCR N. 21/ 2025.</text:span></text:p>
          </draw:text-box>
        </draw:frame>
        <draw:frame draw:style-name="gr2" draw:text-style-name="P3" draw:layer="layout" svg:width="0.565cm" svg:height="0.179cm" svg:x="19.553cm" svg:y="12.461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151cm" svg:height="0.175cm" svg:x="20.925cm" svg:y="12.46cm">
          <draw:text-box>
            <text:p text:style-name="P2"><text:span text:style-name="T3">4</text:span></text:p>
          </draw:text-box>
        </draw:frame>
        <draw:frame draw:style-name="gr3" draw:text-style-name="P4" draw:layer="layout" svg:width="0.832cm" svg:height="0.175cm" svg:x="21.399cm" svg:y="12.46cm">
          <draw:text-box>
            <text:p text:style-name="P2"><text:span text:style-name="T3">R$ 1.496,28</text:span></text:p>
          </draw:text-box>
        </draw:frame>
        <draw:frame draw:style-name="gr3" draw:text-style-name="P4" draw:layer="layout" svg:width="0.756cm" svg:height="0.175cm" svg:x="22.491cm" svg:y="12.46cm">
          <draw:text-box>
            <text:p text:style-name="P2"><text:span text:style-name="T3">-R$ 253,29</text:span></text:p>
          </draw:text-box>
        </draw:frame>
        <draw:frame draw:style-name="gr3" draw:text-style-name="P4" draw:layer="layout" svg:width="0.705cm" svg:height="0.175cm" svg:x="23.49cm" svg:y="12.46cm">
          <draw:text-box>
            <text:p text:style-name="P2"><text:span text:style-name="T3">R$ 399,01</text:span></text:p>
          </draw:text-box>
        </draw:frame>
        <draw:frame draw:style-name="gr3" draw:text-style-name="P4" draw:layer="layout" svg:width="0.832cm" svg:height="0.175cm" svg:x="24.379cm" svg:y="12.46cm">
          <draw:text-box>
            <text:p text:style-name="P2"><text:span text:style-name="T3">R$ 1.654,76</text:span></text:p>
          </draw:text-box>
        </draw:frame>
        <draw:frame draw:style-name="gr3" draw:text-style-name="P4" draw:layer="layout" svg:width="0.536cm" svg:height="0.175cm" svg:x="25.565cm" svg:y="12.46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6.471cm" svg:y="12.46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7.343cm" svg:y="12.46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832cm" svg:height="0.175cm" svg:x="28.198cm" svg:y="12.46cm">
          <draw:text-box>
            <text:p text:style-name="P2"><text:span text:style-name="T3">R$ 3.296,76</text:span></text:p>
          </draw:text-box>
        </draw:frame>
        <draw:frame draw:style-name="gr2" draw:text-style-name="P3" draw:layer="layout" svg:width="0.583cm" svg:height="0.179cm" svg:x="0.529cm" svg:y="13.477cm">
          <draw:text-box>
            <text:p text:style-name="P2"><text:span text:style-name="T2">47/2025</text:span></text:p>
          </draw:text-box>
        </draw:frame>
        <draw:frame draw:style-name="gr2" draw:text-style-name="P3" draw:layer="layout" svg:width="2.728cm" svg:height="0.179cm" svg:x="2.417cm" svg:y="13.477cm">
          <draw:text-box>
            <text:p text:style-name="P2"><text:span text:style-name="T2">JACKSON ISZCZUK ALMEIDA BRYK</text:span></text:p>
          </draw:text-box>
        </draw:frame>
        <draw:frame draw:style-name="gr2" draw:text-style-name="P3" draw:layer="layout" svg:width="1.405cm" svg:height="0.179cm" svg:x="6.726cm" svg:y="13.477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7cm" svg:height="0.179cm" svg:x="10.68cm" svg:y="13.47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96cm" svg:height="0.179cm" svg:x="11.629cm" svg:y="13.477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807cm" svg:height="0.179cm" svg:x="13.026cm" svg:y="13.477cm">
          <draw:text-box>
            <text:p text:style-name="P2"><text:span text:style-name="T2">17/02/2025</text:span></text:p>
          </draw:text-box>
        </draw:frame>
        <draw:frame draw:style-name="gr2" draw:text-style-name="P3" draw:layer="layout" svg:width="0.807cm" svg:height="0.179cm" svg:x="13.974cm" svg:y="13.477cm">
          <draw:text-box>
            <text:p text:style-name="P2"><text:span text:style-name="T2">20/02/2025</text:span></text:p>
          </draw:text-box>
        </draw:frame>
        <draw:frame draw:style-name="gr2" draw:text-style-name="P3" draw:layer="layout" svg:width="4.097cm" svg:height="0.179cm" svg:x="14.956cm" svg:y="13.172cm">
          <draw:text-box>
            <text:p text:style-name="P2"><text:span text:style-name="T2">Exercer funções jurisdicionais na Vara Única do Trabalho</text:span></text:p>
          </draw:text-box>
        </draw:frame>
        <draw:frame draw:style-name="gr2" draw:text-style-name="P3" draw:layer="layout" svg:width="3.991cm" svg:height="0.179cm" svg:x="14.956cm" svg:y="13.376cm">
          <draw:text-box>
            <text:p text:style-name="P2"><text:span text:style-name="T2">de Petrolina-PE, de 10 a 13, 17 a 20 e 24 a 27.02.2025,</text:span></text:p>
          </draw:text-box>
        </draw:frame>
        <draw:frame draw:style-name="gr2" draw:text-style-name="P3" draw:layer="layout" svg:width="4.026cm" svg:height="0.179cm" svg:x="14.956cm" svg:y="13.579cm">
          <draw:text-box>
            <text:p text:style-name="P2"><text:span text:style-name="T2">em transp. aéreo, fazendo jus a 12 (doze) meias diárias,</text:span></text:p>
          </draw:text-box>
        </draw:frame>
        <draw:frame draw:style-name="gr2" draw:text-style-name="P3" draw:layer="layout" svg:width="3.748cm" svg:height="0.179cm" svg:x="14.956cm" svg:y="13.782cm">
          <draw:text-box>
            <text:p text:style-name="P2"><text:span text:style-name="T2">bem como 3 AD, conf. Port. TRT6 GCR N. 21/ 2025.</text:span></text:p>
          </draw:text-box>
        </draw:frame>
        <draw:frame draw:style-name="gr2" draw:text-style-name="P3" draw:layer="layout" svg:width="0.565cm" svg:height="0.179cm" svg:x="19.553cm" svg:y="13.477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151cm" svg:height="0.175cm" svg:x="20.925cm" svg:y="13.476cm">
          <draw:text-box>
            <text:p text:style-name="P2"><text:span text:style-name="T3">4</text:span></text:p>
          </draw:text-box>
        </draw:frame>
        <draw:frame draw:style-name="gr3" draw:text-style-name="P4" draw:layer="layout" svg:width="0.832cm" svg:height="0.175cm" svg:x="21.399cm" svg:y="13.476cm">
          <draw:text-box>
            <text:p text:style-name="P2"><text:span text:style-name="T3">R$ 1.496,28</text:span></text:p>
          </draw:text-box>
        </draw:frame>
        <draw:frame draw:style-name="gr3" draw:text-style-name="P4" draw:layer="layout" svg:width="0.756cm" svg:height="0.175cm" svg:x="22.491cm" svg:y="13.476cm">
          <draw:text-box>
            <text:p text:style-name="P2"><text:span text:style-name="T3">-R$ 253,29</text:span></text:p>
          </draw:text-box>
        </draw:frame>
        <draw:frame draw:style-name="gr3" draw:text-style-name="P4" draw:layer="layout" svg:width="0.705cm" svg:height="0.175cm" svg:x="23.49cm" svg:y="13.476cm">
          <draw:text-box>
            <text:p text:style-name="P2"><text:span text:style-name="T3">R$ 399,01</text:span></text:p>
          </draw:text-box>
        </draw:frame>
        <draw:frame draw:style-name="gr3" draw:text-style-name="P4" draw:layer="layout" svg:width="0.832cm" svg:height="0.175cm" svg:x="24.379cm" svg:y="13.476cm">
          <draw:text-box>
            <text:p text:style-name="P2"><text:span text:style-name="T3">R$ 1.484,76</text:span></text:p>
          </draw:text-box>
        </draw:frame>
        <draw:frame draw:style-name="gr3" draw:text-style-name="P4" draw:layer="layout" svg:width="0.536cm" svg:height="0.175cm" svg:x="25.565cm" svg:y="13.476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6.471cm" svg:y="13.476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7.343cm" svg:y="13.476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832cm" svg:height="0.175cm" svg:x="28.198cm" svg:y="13.476cm">
          <draw:text-box>
            <text:p text:style-name="P2"><text:span text:style-name="T3">R$ 3.126,76</text:span></text:p>
          </draw:text-box>
        </draw:frame>
        <draw:frame draw:style-name="gr2" draw:text-style-name="P3" draw:layer="layout" svg:width="0.583cm" svg:height="0.179cm" svg:x="0.529cm" svg:y="14.493cm">
          <draw:text-box>
            <text:p text:style-name="P2"><text:span text:style-name="T2">47/2025</text:span></text:p>
          </draw:text-box>
        </draw:frame>
        <draw:frame draw:style-name="gr2" draw:text-style-name="P3" draw:layer="layout" svg:width="2.728cm" svg:height="0.179cm" svg:x="2.417cm" svg:y="14.493cm">
          <draw:text-box>
            <text:p text:style-name="P2"><text:span text:style-name="T2">JACKSON ISZCZUK ALMEIDA BRYK</text:span></text:p>
          </draw:text-box>
        </draw:frame>
        <draw:frame draw:style-name="gr2" draw:text-style-name="P3" draw:layer="layout" svg:width="1.405cm" svg:height="0.179cm" svg:x="6.726cm" svg:y="14.493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7cm" svg:height="0.179cm" svg:x="10.68cm" svg:y="14.49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96cm" svg:height="0.179cm" svg:x="11.629cm" svg:y="14.493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807cm" svg:height="0.179cm" svg:x="13.026cm" svg:y="14.493cm">
          <draw:text-box>
            <text:p text:style-name="P2"><text:span text:style-name="T2">10/02/2025</text:span></text:p>
          </draw:text-box>
        </draw:frame>
        <draw:frame draw:style-name="gr2" draw:text-style-name="P3" draw:layer="layout" svg:width="0.807cm" svg:height="0.179cm" svg:x="13.974cm" svg:y="14.493cm">
          <draw:text-box>
            <text:p text:style-name="P2"><text:span text:style-name="T2">13/02/2025</text:span></text:p>
          </draw:text-box>
        </draw:frame>
        <draw:frame draw:style-name="gr2" draw:text-style-name="P3" draw:layer="layout" svg:width="4.097cm" svg:height="0.179cm" svg:x="14.956cm" svg:y="14.188cm">
          <draw:text-box>
            <text:p text:style-name="P2"><text:span text:style-name="T2">Exercer funções jurisdicionais na Vara Única do Trabalho</text:span></text:p>
          </draw:text-box>
        </draw:frame>
        <draw:frame draw:style-name="gr2" draw:text-style-name="P3" draw:layer="layout" svg:width="4.036cm" svg:height="0.179cm" svg:x="14.956cm" svg:y="14.392cm">
          <draw:text-box>
            <text:p text:style-name="P2"><text:span text:style-name="T2">de Petrolina- PE, de 10 a 13, 17 a 20 e 24 a 27.02.2025,</text:span></text:p>
          </draw:text-box>
        </draw:frame>
        <draw:frame draw:style-name="gr2" draw:text-style-name="P3" draw:layer="layout" svg:width="4.026cm" svg:height="0.179cm" svg:x="14.956cm" svg:y="14.595cm">
          <draw:text-box>
            <text:p text:style-name="P2"><text:span text:style-name="T2">em transp. aéreo, fazendo jus a 12 (doze) meias diárias,</text:span></text:p>
          </draw:text-box>
        </draw:frame>
        <draw:frame draw:style-name="gr2" draw:text-style-name="P3" draw:layer="layout" svg:width="3.748cm" svg:height="0.179cm" svg:x="14.956cm" svg:y="14.798cm">
          <draw:text-box>
            <text:p text:style-name="P2"><text:span text:style-name="T2">bem como 3 AD, conf. Port. TRT6 GCR N. 21/ 2025.</text:span></text:p>
          </draw:text-box>
        </draw:frame>
        <draw:frame draw:style-name="gr2" draw:text-style-name="P3" draw:layer="layout" svg:width="0.565cm" svg:height="0.179cm" svg:x="19.553cm" svg:y="14.493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151cm" svg:height="0.175cm" svg:x="20.925cm" svg:y="14.492cm">
          <draw:text-box>
            <text:p text:style-name="P2"><text:span text:style-name="T3">4</text:span></text:p>
          </draw:text-box>
        </draw:frame>
        <draw:frame draw:style-name="gr3" draw:text-style-name="P4" draw:layer="layout" svg:width="0.832cm" svg:height="0.175cm" svg:x="21.399cm" svg:y="14.492cm">
          <draw:text-box>
            <text:p text:style-name="P2"><text:span text:style-name="T3">R$ 1.496,28</text:span></text:p>
          </draw:text-box>
        </draw:frame>
        <draw:frame draw:style-name="gr3" draw:text-style-name="P4" draw:layer="layout" svg:width="0.756cm" svg:height="0.175cm" svg:x="22.491cm" svg:y="14.492cm">
          <draw:text-box>
            <text:p text:style-name="P2"><text:span text:style-name="T3">-R$ 253,29</text:span></text:p>
          </draw:text-box>
        </draw:frame>
        <draw:frame draw:style-name="gr3" draw:text-style-name="P4" draw:layer="layout" svg:width="0.705cm" svg:height="0.175cm" svg:x="23.49cm" svg:y="14.492cm">
          <draw:text-box>
            <text:p text:style-name="P2"><text:span text:style-name="T3">R$ 399,01</text:span></text:p>
          </draw:text-box>
        </draw:frame>
        <draw:frame draw:style-name="gr3" draw:text-style-name="P4" draw:layer="layout" svg:width="0.832cm" svg:height="0.175cm" svg:x="24.379cm" svg:y="14.492cm">
          <draw:text-box>
            <text:p text:style-name="P2"><text:span text:style-name="T3">R$ 1.589,76</text:span></text:p>
          </draw:text-box>
        </draw:frame>
        <draw:frame draw:style-name="gr3" draw:text-style-name="P4" draw:layer="layout" svg:width="0.536cm" svg:height="0.175cm" svg:x="25.565cm" svg:y="14.492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6.471cm" svg:y="14.492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7.343cm" svg:y="14.492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832cm" svg:height="0.175cm" svg:x="28.198cm" svg:y="14.492cm">
          <draw:text-box>
            <text:p text:style-name="P2"><text:span text:style-name="T3">R$ 3.231,76</text:span></text:p>
          </draw:text-box>
        </draw:frame>
        <draw:frame draw:style-name="gr2" draw:text-style-name="P3" draw:layer="layout" svg:width="1.665cm" svg:height="0.179cm" svg:x="0.529cm" svg:y="15.509cm">
          <draw:text-box>
            <text:p text:style-name="P2"><text:span text:style-name="T2">48/2025 (Retificação 1)</text:span></text:p>
          </draw:text-box>
        </draw:frame>
        <draw:frame draw:style-name="gr2" draw:text-style-name="P3" draw:layer="layout" svg:width="2.398cm" svg:height="0.179cm" svg:x="2.417cm" svg:y="15.509cm">
          <draw:text-box>
            <text:p text:style-name="P2"><text:span text:style-name="T2">ALBERTO BASTOS BALAZEIRO</text:span></text:p>
          </draw:text-box>
        </draw:frame>
        <draw:frame draw:style-name="gr2" draw:text-style-name="P3" draw:layer="layout" svg:width="1.406cm" svg:height="0.179cm" svg:x="6.726cm" svg:y="15.509cm">
          <draw:text-box>
            <text:p text:style-name="P2"><text:span text:style-name="T2">Justiça do Trabalho</text:span></text:p>
          </draw:text-box>
        </draw:frame>
        <draw:frame draw:style-name="gr2" draw:text-style-name="P3" draw:layer="layout" svg:width="0.798cm" svg:height="0.179cm" svg:x="10.68cm" svg:y="15.509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717cm" svg:height="0.179cm" svg:x="11.629cm" svg:y="15.50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7cm" svg:height="0.179cm" svg:x="13.026cm" svg:y="15.509cm">
          <draw:text-box>
            <text:p text:style-name="P2"><text:span text:style-name="T2">13/02/2025</text:span></text:p>
          </draw:text-box>
        </draw:frame>
        <draw:frame draw:style-name="gr2" draw:text-style-name="P3" draw:layer="layout" svg:width="0.807cm" svg:height="0.179cm" svg:x="13.974cm" svg:y="15.509cm">
          <draw:text-box>
            <text:p text:style-name="P2"><text:span text:style-name="T2">15/02/2025</text:span></text:p>
          </draw:text-box>
        </draw:frame>
        <draw:frame draw:style-name="gr2" draw:text-style-name="P3" draw:layer="layout" svg:width="0.386cm" svg:height="0.179cm" svg:x="14.956cm" svg:y="15.103cm">
          <draw:text-box>
            <text:p text:style-name="P2"><text:span text:style-name="T2">Atuar</text:span></text:p>
          </draw:text-box>
        </draw:frame>
        <draw:frame draw:style-name="gr2" draw:text-style-name="P3" draw:layer="layout" svg:width="0.395cm" svg:height="0.179cm" svg:x="15.481cm" svg:y="15.103cm">
          <draw:text-box>
            <text:p text:style-name="P2"><text:span text:style-name="T2">como</text:span></text:p>
          </draw:text-box>
        </draw:frame>
        <draw:frame draw:style-name="gr2" draw:text-style-name="P3" draw:layer="layout" svg:width="0.843cm" svg:height="0.179cm" svg:x="16.04cm" svg:y="15.103cm">
          <draw:text-box>
            <text:p text:style-name="P2"><text:span text:style-name="T2">palestrante,</text:span></text:p>
          </draw:text-box>
        </draw:frame>
        <draw:frame draw:style-name="gr2" draw:text-style-name="P3" draw:layer="layout" svg:width="0.753cm" svg:height="0.179cm" svg:x="17.022cm" svg:y="15.103cm">
          <draw:text-box>
            <text:p text:style-name="P2"><text:span text:style-name="T2">bem como</text:span></text:p>
          </draw:text-box>
        </draw:frame>
        <draw:frame draw:style-name="gr2" draw:text-style-name="P3" draw:layer="layout" svg:width="0.664cm" svg:height="0.179cm" svg:x="18.055cm" svg:y="15.103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0.181cm" svg:height="0.179cm" svg:x="18.859cm" svg:y="15.103cm">
          <draw:text-box>
            <text:p text:style-name="P2"><text:span text:style-name="T2">da</text:span></text:p>
          </draw:text-box>
        </draw:frame>
        <draw:frame draw:style-name="gr2" draw:text-style-name="P3" draw:layer="layout" svg:width="3.811cm" svg:height="0.179cm" svg:x="14.956cm" svg:y="15.306cm">
          <draw:text-box>
            <text:p text:style-name="P2"><text:span text:style-name="T2">Solenidade de Posse dos Novos Dirigentes do TRT6,</text:span></text:p>
          </draw:text-box>
        </draw:frame>
        <draw:frame draw:style-name="gr2" draw:text-style-name="P3" draw:layer="layout" svg:width="1.433cm" svg:height="0.179cm" svg:x="14.956cm" svg:y="15.509cm">
          <draw:text-box>
            <text:p text:style-name="P2"><text:span text:style-name="T2">de 13 a 15.02.2025,</text:span></text:p>
          </draw:text-box>
        </draw:frame>
        <draw:frame draw:style-name="gr2" draw:text-style-name="P3" draw:layer="layout" svg:width="0.512cm" svg:height="0.179cm" svg:x="16.624cm" svg:y="15.509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869cm" svg:height="0.179cm" svg:x="17.234cm" svg:y="15.509cm">
          <draw:text-box>
            <text:p text:style-name="P2"><text:span text:style-name="T2">para Recife,</text:span></text:p>
          </draw:text-box>
        </draw:frame>
        <draw:frame draw:style-name="gr2" draw:text-style-name="P3" draw:layer="layout" svg:width="0.762cm" svg:height="0.179cm" svg:x="18.241cm" svg:y="15.509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4.097cm" svg:height="0.179cm" svg:x="14.956cm" svg:y="15.712cm">
          <draw:text-box>
            <text:p text:style-name="P2"><text:span text:style-name="T2">aéreo, fazendo jus a 2,5 (duas e meia) diárias, conf. Port.</text:span></text:p>
          </draw:text-box>
        </draw:frame>
        <draw:frame draw:style-name="gr2" draw:text-style-name="P3" draw:layer="layout" svg:width="1.495cm" svg:height="0.179cm" svg:x="14.956cm" svg:y="15.916cm">
          <draw:text-box>
            <text:p text:style-name="P2"><text:span text:style-name="T2">TRT6 DG n 24/2025.</text:span></text:p>
          </draw:text-box>
        </draw:frame>
        <draw:frame draw:style-name="gr2" draw:text-style-name="P3" draw:layer="layout" svg:width="0.565cm" svg:height="0.179cm" svg:x="19.553cm" svg:y="15.509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14cm" svg:height="0.175cm" svg:x="20.857cm" svg:y="15.508cm">
          <draw:text-box>
            <text:p text:style-name="P2"><text:span text:style-name="T3">2,5</text:span></text:p>
          </draw:text-box>
        </draw:frame>
        <draw:frame draw:style-name="gr3" draw:text-style-name="P4" draw:layer="layout" svg:width="0.832cm" svg:height="0.175cm" svg:x="21.399cm" svg:y="15.508cm">
          <draw:text-box>
            <text:p text:style-name="P2"><text:span text:style-name="T3">R$ 3.484,00</text:span></text:p>
          </draw:text-box>
        </draw:frame>
        <draw:frame draw:style-name="gr3" draw:text-style-name="P4" draw:layer="layout" svg:width="0.756cm" svg:height="0.175cm" svg:x="22.491cm" svg:y="15.508cm">
          <draw:text-box>
            <text:p text:style-name="P2"><text:span text:style-name="T3">-R$ 718,50</text:span></text:p>
          </draw:text-box>
        </draw:frame>
        <draw:frame draw:style-name="gr3" draw:text-style-name="P4" draw:layer="layout" svg:width="0.536cm" svg:height="0.175cm" svg:x="23.575cm" svg:y="15.508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832cm" svg:height="0.175cm" svg:x="24.379cm" svg:y="15.508cm">
          <draw:text-box>
            <text:p text:style-name="P2"><text:span text:style-name="T3">R$ 3.426,64</text:span></text:p>
          </draw:text-box>
        </draw:frame>
        <draw:frame draw:style-name="gr3" draw:text-style-name="P4" draw:layer="layout" svg:width="0.536cm" svg:height="0.175cm" svg:x="25.565cm" svg:y="15.508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6.471cm" svg:y="15.508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7.343cm" svg:y="15.508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832cm" svg:height="0.175cm" svg:x="28.198cm" svg:y="15.508cm">
          <draw:text-box>
            <text:p text:style-name="P2"><text:span text:style-name="T3">R$ 6.192,14</text:span></text:p>
          </draw:text-box>
        </draw:frame>
        <draw:frame draw:style-name="gr2" draw:text-style-name="P3" draw:layer="layout" svg:width="0.583cm" svg:height="0.179cm" svg:x="0.529cm" svg:y="16.424cm">
          <draw:text-box>
            <text:p text:style-name="P2"><text:span text:style-name="T2">50/2025</text:span></text:p>
          </draw:text-box>
        </draw:frame>
        <draw:frame draw:style-name="gr2" draw:text-style-name="P3" draw:layer="layout" svg:width="3.336cm" svg:height="0.179cm" svg:x="2.417cm" svg:y="16.424cm">
          <draw:text-box>
            <text:p text:style-name="P2"><text:span text:style-name="T2">SUELLEN SAMPAIO DE ANDRADE COELHO</text:span></text:p>
          </draw:text-box>
        </draw:frame>
        <draw:frame draw:style-name="gr2" draw:text-style-name="P3" draw:layer="layout" svg:width="1.405cm" svg:height="0.179cm" svg:x="6.726cm" svg:y="16.424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7cm" svg:height="0.179cm" svg:x="10.68cm" svg:y="16.42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13cm" svg:height="0.179cm" svg:x="11.629cm" svg:y="16.424cm">
          <draw:text-box>
            <text:p text:style-name="P2"><text:span text:style-name="T2">Serra Talhada/PE 17/02/2025</text:span></text:p>
          </draw:text-box>
        </draw:frame>
        <draw:frame draw:style-name="gr2" draw:text-style-name="P3" draw:layer="layout" svg:width="0.807cm" svg:height="0.179cm" svg:x="13.974cm" svg:y="16.424cm">
          <draw:text-box>
            <text:p text:style-name="P2"><text:span text:style-name="T2">19/02/2025</text:span></text:p>
          </draw:text-box>
        </draw:frame>
        <draw:frame draw:style-name="gr2" draw:text-style-name="P3" draw:layer="layout" svg:width="3.936cm" svg:height="0.179cm" svg:x="14.956cm" svg:y="16.119cm">
          <draw:text-box>
            <text:p text:style-name="P2"><text:span text:style-name="T2">Exercer funções jurisdicionais na VT de Serra Talhada,</text:span></text:p>
          </draw:text-box>
        </draw:frame>
        <draw:frame draw:style-name="gr2" draw:text-style-name="P3" draw:layer="layout" svg:width="0.807cm" svg:height="0.179cm" svg:x="14.956cm" svg:y="16.322cm">
          <draw:text-box>
            <text:p text:style-name="P2"><text:span text:style-name="T2">de 10 a 12,</text:span></text:p>
          </draw:text-box>
        </draw:frame>
        <draw:frame draw:style-name="gr2" draw:text-style-name="P3" draw:layer="layout" svg:width="0.583cm" svg:height="0.179cm" svg:x="15.947cm" svg:y="16.322cm">
          <draw:text-box>
            <text:p text:style-name="P2"><text:span text:style-name="T2">17 a 19,</text:span></text:p>
          </draw:text-box>
        </draw:frame>
        <draw:frame draw:style-name="gr2" draw:text-style-name="P3" draw:layer="layout" svg:width="1.344cm" svg:height="0.179cm" svg:x="16.675cm" svg:y="16.322cm">
          <draw:text-box>
            <text:p text:style-name="P2"><text:span text:style-name="T2">e 24 a 26.02.2025,</text:span></text:p>
          </draw:text-box>
        </draw:frame>
        <draw:frame draw:style-name="gr2" draw:text-style-name="P3" draw:layer="layout" svg:width="0.78cm" svg:height="0.179cm" svg:x="18.216cm" svg:y="16.322cm">
          <draw:text-box>
            <text:p text:style-name="P2"><text:span text:style-name="T2">em veículo</text:span></text:p>
          </draw:text-box>
        </draw:frame>
        <draw:frame draw:style-name="gr2" draw:text-style-name="P3" draw:layer="layout" svg:width="3.999cm" svg:height="0.179cm" svg:x="14.956cm" svg:y="16.525cm">
          <draw:text-box>
            <text:p text:style-name="P2"><text:span text:style-name="T2">próprio, fazendo jus a 9 (nove) meias diárias, conf. Port.</text:span></text:p>
          </draw:text-box>
        </draw:frame>
        <draw:frame draw:style-name="gr2" draw:text-style-name="P3" draw:layer="layout" svg:width="1.727cm" svg:height="0.179cm" svg:x="14.956cm" svg:y="16.728cm">
          <draw:text-box>
            <text:p text:style-name="P2"><text:span text:style-name="T2">TRT6 GCR N. 29/ 2025.</text:span></text:p>
          </draw:text-box>
        </draw:frame>
        <draw:frame draw:style-name="gr2" draw:text-style-name="P3" draw:layer="layout" svg:width="0.753cm" svg:height="0.179cm" svg:x="19.486cm" svg:y="16.322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21cm" svg:height="0.179cm" svg:x="19.325cm" svg:y="16.525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151cm" svg:height="0.175cm" svg:x="20.925cm" svg:y="16.423cm">
          <draw:text-box>
            <text:p text:style-name="P2"><text:span text:style-name="T3">3</text:span></text:p>
          </draw:text-box>
        </draw:frame>
        <draw:frame draw:style-name="gr3" draw:text-style-name="P4" draw:layer="layout" svg:width="0.832cm" svg:height="0.175cm" svg:x="21.399cm" svg:y="16.423cm">
          <draw:text-box>
            <text:p text:style-name="P2"><text:span text:style-name="T3">R$ 1.122,21</text:span></text:p>
          </draw:text-box>
        </draw:frame>
        <draw:frame draw:style-name="gr3" draw:text-style-name="P4" draw:layer="layout" svg:width="0.756cm" svg:height="0.175cm" svg:x="22.491cm" svg:y="16.423cm">
          <draw:text-box>
            <text:p text:style-name="P2"><text:span text:style-name="T3">-R$ 189,97</text:span></text:p>
          </draw:text-box>
        </draw:frame>
        <draw:frame draw:style-name="gr3" draw:text-style-name="P4" draw:layer="layout" svg:width="0.536cm" svg:height="0.175cm" svg:x="23.575cm" svg:y="16.423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4.532cm" svg:y="16.423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5.565cm" svg:y="16.423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6.471cm" svg:y="16.423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7.343cm" svg:y="16.423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705cm" svg:height="0.175cm" svg:x="28.265cm" svg:y="16.423cm">
          <draw:text-box>
            <text:p text:style-name="P2"><text:span text:style-name="T3">R$ 932,24</text:span></text:p>
          </draw:text-box>
        </draw:frame>
        <draw:frame draw:style-name="gr2" draw:text-style-name="P3" draw:layer="layout" svg:width="0.583cm" svg:height="0.179cm" svg:x="0.529cm" svg:y="17.236cm">
          <draw:text-box>
            <text:p text:style-name="P2"><text:span text:style-name="T2">50/2025</text:span></text:p>
          </draw:text-box>
        </draw:frame>
        <draw:frame draw:style-name="gr2" draw:text-style-name="P3" draw:layer="layout" svg:width="3.336cm" svg:height="0.179cm" svg:x="2.417cm" svg:y="17.236cm">
          <draw:text-box>
            <text:p text:style-name="P2"><text:span text:style-name="T2">SUELLEN SAMPAIO DE ANDRADE COELHO</text:span></text:p>
          </draw:text-box>
        </draw:frame>
        <draw:frame draw:style-name="gr2" draw:text-style-name="P3" draw:layer="layout" svg:width="1.405cm" svg:height="0.179cm" svg:x="6.726cm" svg:y="17.236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7cm" svg:height="0.179cm" svg:x="10.68cm" svg:y="17.23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13cm" svg:height="0.179cm" svg:x="11.629cm" svg:y="17.236cm">
          <draw:text-box>
            <text:p text:style-name="P2"><text:span text:style-name="T2">Serra Talhada/PE 10/02/2025</text:span></text:p>
          </draw:text-box>
        </draw:frame>
        <draw:frame draw:style-name="gr2" draw:text-style-name="P3" draw:layer="layout" svg:width="0.807cm" svg:height="0.179cm" svg:x="13.974cm" svg:y="17.236cm">
          <draw:text-box>
            <text:p text:style-name="P2"><text:span text:style-name="T2">12/02/2025</text:span></text:p>
          </draw:text-box>
        </draw:frame>
        <draw:frame draw:style-name="gr2" draw:text-style-name="P3" draw:layer="layout" svg:width="3.936cm" svg:height="0.179cm" svg:x="14.956cm" svg:y="16.932cm">
          <draw:text-box>
            <text:p text:style-name="P2"><text:span text:style-name="T2">Exercer funções jurisdicionais na VT de Serra Talhada,</text:span></text:p>
          </draw:text-box>
        </draw:frame>
        <draw:frame draw:style-name="gr2" draw:text-style-name="P3" draw:layer="layout" svg:width="0.807cm" svg:height="0.179cm" svg:x="14.956cm" svg:y="17.135cm">
          <draw:text-box>
            <text:p text:style-name="P2"><text:span text:style-name="T2">de 10 a 12,</text:span></text:p>
          </draw:text-box>
        </draw:frame>
        <draw:frame draw:style-name="gr2" draw:text-style-name="P3" draw:layer="layout" svg:width="0.583cm" svg:height="0.179cm" svg:x="15.947cm" svg:y="17.135cm">
          <draw:text-box>
            <text:p text:style-name="P2"><text:span text:style-name="T2">17 a 19,</text:span></text:p>
          </draw:text-box>
        </draw:frame>
        <draw:frame draw:style-name="gr2" draw:text-style-name="P3" draw:layer="layout" svg:width="1.344cm" svg:height="0.179cm" svg:x="16.675cm" svg:y="17.135cm">
          <draw:text-box>
            <text:p text:style-name="P2"><text:span text:style-name="T2">e 24 a 26.02.2025,</text:span></text:p>
          </draw:text-box>
        </draw:frame>
        <draw:frame draw:style-name="gr2" draw:text-style-name="P3" draw:layer="layout" svg:width="0.78cm" svg:height="0.179cm" svg:x="18.216cm" svg:y="17.135cm">
          <draw:text-box>
            <text:p text:style-name="P2"><text:span text:style-name="T2">em veículo</text:span></text:p>
          </draw:text-box>
        </draw:frame>
        <draw:frame draw:style-name="gr2" draw:text-style-name="P3" draw:layer="layout" svg:width="3.999cm" svg:height="0.179cm" svg:x="14.956cm" svg:y="17.338cm">
          <draw:text-box>
            <text:p text:style-name="P2"><text:span text:style-name="T2">próprio, fazendo jus a 9 (nove) meias diárias, conf. Port.</text:span></text:p>
          </draw:text-box>
        </draw:frame>
        <draw:frame draw:style-name="gr2" draw:text-style-name="P3" draw:layer="layout" svg:width="1.727cm" svg:height="0.179cm" svg:x="14.956cm" svg:y="17.541cm">
          <draw:text-box>
            <text:p text:style-name="P2"><text:span text:style-name="T2">TRT6 GCR N. 29/ 2025.</text:span></text:p>
          </draw:text-box>
        </draw:frame>
        <draw:frame draw:style-name="gr2" draw:text-style-name="P3" draw:layer="layout" svg:width="0.753cm" svg:height="0.179cm" svg:x="19.486cm" svg:y="17.135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21cm" svg:height="0.179cm" svg:x="19.325cm" svg:y="17.338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151cm" svg:height="0.175cm" svg:x="20.925cm" svg:y="17.236cm">
          <draw:text-box>
            <text:p text:style-name="P2"><text:span text:style-name="T3">3</text:span></text:p>
          </draw:text-box>
        </draw:frame>
        <draw:frame draw:style-name="gr3" draw:text-style-name="P4" draw:layer="layout" svg:width="0.832cm" svg:height="0.175cm" svg:x="21.399cm" svg:y="17.236cm">
          <draw:text-box>
            <text:p text:style-name="P2"><text:span text:style-name="T3">R$ 1.122,21</text:span></text:p>
          </draw:text-box>
        </draw:frame>
        <draw:frame draw:style-name="gr3" draw:text-style-name="P4" draw:layer="layout" svg:width="0.756cm" svg:height="0.175cm" svg:x="22.491cm" svg:y="17.236cm">
          <draw:text-box>
            <text:p text:style-name="P2"><text:span text:style-name="T3">-R$ 189,97</text:span></text:p>
          </draw:text-box>
        </draw:frame>
        <draw:frame draw:style-name="gr3" draw:text-style-name="P4" draw:layer="layout" svg:width="0.536cm" svg:height="0.175cm" svg:x="23.575cm" svg:y="17.236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4.532cm" svg:y="17.236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5.565cm" svg:y="17.236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6.471cm" svg:y="17.236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7.343cm" svg:y="17.236cm">
          <draw:text-box>
            <text:p text:style-name="P2"><text:span text:style-name="T3">R$ 0,00</text:span></text:p>
          </draw:text-box>
        </draw:frame>
        <draw:polygon draw:style-name="gr5" draw:text-style-name="P6" draw:layer="layout" svg:width="0.008cm" svg:height="15.241cm" svg:x="2.383cm" svg:y="2.489cm" svg:viewBox="0 0 9 15242" draw:points="0,0 0,15242 9,15242 9,0">
          <text:p/>
        </draw:polygon>
        <draw:polygon draw:style-name="gr5" draw:text-style-name="P6" draw:layer="layout" svg:width="0.009cm" svg:height="15.241cm" svg:x="6.692cm" svg:y="2.489cm" svg:viewBox="0 0 10 15242" draw:points="0,0 0,15242 10,15242 10,0">
          <text:p/>
        </draw:polygon>
        <draw:polygon draw:style-name="gr5" draw:text-style-name="P6" draw:layer="layout" svg:width="0.008cm" svg:height="15.241cm" svg:x="10.646cm" svg:y="2.489cm" svg:viewBox="0 0 9 15242" draw:points="0,0 0,15242 9,15242 9,0">
          <text:p/>
        </draw:polygon>
        <draw:polygon draw:style-name="gr5" draw:text-style-name="P6" draw:layer="layout" svg:width="0.009cm" svg:height="15.241cm" svg:x="11.594cm" svg:y="2.489cm" svg:viewBox="0 0 10 15242" draw:points="0,0 0,15242 10,15242 10,0">
          <text:p/>
        </draw:polygon>
        <draw:polygon draw:style-name="gr5" draw:text-style-name="P6" draw:layer="layout" svg:width="0.009cm" svg:height="15.241cm" svg:x="12.991cm" svg:y="2.489cm" svg:viewBox="0 0 10 15242" draw:points="0,0 0,15242 10,15242 10,0">
          <text:p/>
        </draw:polygon>
        <draw:polygon draw:style-name="gr5" draw:text-style-name="P6" draw:layer="layout" svg:width="0.008cm" svg:height="15.241cm" svg:x="13.94cm" svg:y="2.489cm" svg:viewBox="0 0 9 15242" draw:points="0,0 0,15242 9,15242 9,0">
          <text:p/>
        </draw:polygon>
        <draw:polygon draw:style-name="gr5" draw:text-style-name="P6" draw:layer="layout" svg:width="0.008cm" svg:height="15.241cm" svg:x="14.922cm" svg:y="2.489cm" svg:viewBox="0 0 9 15242" draw:points="0,0 0,15242 9,15242 9,0">
          <text:p/>
        </draw:polygon>
        <draw:polygon draw:style-name="gr5" draw:text-style-name="P6" draw:layer="layout" svg:width="0.008cm" svg:height="15.241cm" svg:x="19.062cm" svg:y="2.489cm" svg:viewBox="0 0 9 15242" draw:points="0,0 0,15242 9,15242 9,0">
          <text:p/>
        </draw:polygon>
        <draw:polygon draw:style-name="gr5" draw:text-style-name="P6" draw:layer="layout" svg:width="0.008cm" svg:height="15.241cm" svg:x="20.62cm" svg:y="2.489cm" svg:viewBox="0 0 9 15242" draw:points="0,0 0,15242 9,15242 9,0">
          <text:p/>
        </draw:polygon>
        <draw:polygon draw:style-name="gr5" draw:text-style-name="P6" draw:layer="layout" svg:width="0.009cm" svg:height="15.241cm" svg:x="21.297cm" svg:y="2.489cm" svg:viewBox="0 0 10 15242" draw:points="0,0 0,15242 10,15242 10,0">
          <text:p/>
        </draw:polygon>
        <draw:polygon draw:style-name="gr5" draw:text-style-name="P6" draw:layer="layout" svg:width="0.008cm" svg:height="15.241cm" svg:x="22.322cm" svg:y="2.489cm" svg:viewBox="0 0 9 15242" draw:points="0,0 0,15242 9,15242 9,0">
          <text:p/>
        </draw:polygon>
        <draw:polygon draw:style-name="gr5" draw:text-style-name="P6" draw:layer="layout" svg:width="0.008cm" svg:height="15.241cm" svg:x="23.397cm" svg:y="2.489cm" svg:viewBox="0 0 9 15242" draw:points="0,0 0,15242 9,15242 9,0">
          <text:p/>
        </draw:polygon>
        <draw:polygon draw:style-name="gr5" draw:text-style-name="P6" draw:layer="layout" svg:width="0.009cm" svg:height="15.241cm" svg:x="24.277cm" svg:y="2.489cm" svg:viewBox="0 0 10 15242" draw:points="0,0 0,15242 10,15242 10,0">
          <text:p/>
        </draw:polygon>
        <draw:polygon draw:style-name="gr5" draw:text-style-name="P6" draw:layer="layout" svg:width="0.008cm" svg:height="15.241cm" svg:x="25.302cm" svg:y="2.489cm" svg:viewBox="0 0 9 15242" draw:points="0,0 0,15242 9,15242 9,0">
          <text:p/>
        </draw:polygon>
        <draw:polygon draw:style-name="gr5" draw:text-style-name="P6" draw:layer="layout" svg:width="0.009cm" svg:height="15.241cm" svg:x="26.343cm" svg:y="2.489cm" svg:viewBox="0 0 10 15242" draw:points="0,0 0,15242 10,15242 10,0">
          <text:p/>
        </draw:polygon>
        <draw:polygon draw:style-name="gr5" draw:text-style-name="P6" draw:layer="layout" svg:width="0.008cm" svg:height="15.241cm" svg:x="27.114cm" svg:y="2.489cm" svg:viewBox="0 0 9 15242" draw:points="0,0 0,15242 9,15242 9,0">
          <text:p/>
        </draw:polygon>
        <draw:polygon draw:style-name="gr5" draw:text-style-name="P6" draw:layer="layout" svg:width="0.008cm" svg:height="15.241cm" svg:x="28.096cm" svg:y="2.489cm" svg:viewBox="0 0 9 15242" draw:points="0,0 0,15242 9,15242 9,0">
          <text:p/>
        </draw:polygon>
        <draw:polygon draw:style-name="gr5" draw:text-style-name="P6" draw:layer="layout" svg:width="0.009cm" svg:height="15.241cm" svg:x="29.12cm" svg:y="2.489cm" svg:viewBox="0 0 10 15242" draw:points="0,0 0,15242 10,15242 10,0">
          <text:p/>
        </draw:polygon>
        <draw:polygon draw:style-name="gr5" draw:text-style-name="P6" draw:layer="layout" svg:width="28.626cm" svg:height="0.009cm" svg:x="0.503cm" svg:y="3.496cm" svg:viewBox="0 0 28627 10" draw:points="0,0 0,10 28627,10 28627,0">
          <text:p/>
        </draw:polygon>
        <draw:polygon draw:style-name="gr5" draw:text-style-name="P6" draw:layer="layout" svg:width="28.626cm" svg:height="0.009cm" svg:x="0.503cm" svg:y="4.309cm" svg:viewBox="0 0 28627 10" draw:points="0,0 0,10 28627,10 28627,0">
          <text:p/>
        </draw:polygon>
        <draw:polygon draw:style-name="gr5" draw:text-style-name="P6" draw:layer="layout" svg:width="28.626cm" svg:height="0.008cm" svg:x="0.503cm" svg:y="5.325cm" svg:viewBox="0 0 28627 9" draw:points="0,0 0,9 28627,9 28627,0">
          <text:p/>
        </draw:polygon>
        <draw:polygon draw:style-name="gr5" draw:text-style-name="P6" draw:layer="layout" svg:width="28.626cm" svg:height="0.008cm" svg:x="0.503cm" svg:y="6.138cm" svg:viewBox="0 0 28627 9" draw:points="0,0 0,9 28627,9 28627,0">
          <text:p/>
        </draw:polygon>
        <draw:polygon draw:style-name="gr5" draw:text-style-name="P6" draw:layer="layout" svg:width="28.626cm" svg:height="0.008cm" svg:x="0.503cm" svg:y="7.154cm" svg:viewBox="0 0 28627 9" draw:points="0,0 0,9 28627,9 28627,0">
          <text:p/>
        </draw:polygon>
        <draw:polygon draw:style-name="gr5" draw:text-style-name="P6" draw:layer="layout" svg:width="28.626cm" svg:height="0.008cm" svg:x="0.503cm" svg:y="7.967cm" svg:viewBox="0 0 28627 9" draw:points="0,0 0,9 28627,9 28627,0">
          <text:p/>
        </draw:polygon>
        <draw:polygon draw:style-name="gr5" draw:text-style-name="P6" draw:layer="layout" svg:width="28.626cm" svg:height="0.008cm" svg:x="0.503cm" svg:y="8.983cm" svg:viewBox="0 0 28627 9" draw:points="0,0 0,9 28627,9 28627,0">
          <text:p/>
        </draw:polygon>
        <draw:polygon draw:style-name="gr5" draw:text-style-name="P6" draw:layer="layout" svg:width="28.626cm" svg:height="0.008cm" svg:x="0.503cm" svg:y="9.999cm" svg:viewBox="0 0 28627 9" draw:points="0,0 0,9 28627,9 28627,0">
          <text:p/>
        </draw:polygon>
        <draw:polygon draw:style-name="gr5" draw:text-style-name="P6" draw:layer="layout" svg:width="28.626cm" svg:height="0.008cm" svg:x="0.503cm" svg:y="11.015cm" svg:viewBox="0 0 28627 9" draw:points="0,0 0,9 28627,9 28627,0">
          <text:p/>
        </draw:polygon>
        <draw:polygon draw:style-name="gr5" draw:text-style-name="P6" draw:layer="layout" svg:width="28.626cm" svg:height="0.008cm" svg:x="0.503cm" svg:y="12.031cm" svg:viewBox="0 0 28627 9" draw:points="0,0 0,9 28627,9 28627,0">
          <text:p/>
        </draw:polygon>
        <draw:polygon draw:style-name="gr5" draw:text-style-name="P6" draw:layer="layout" svg:width="28.626cm" svg:height="0.008cm" svg:x="0.503cm" svg:y="13.047cm" svg:viewBox="0 0 28627 9" draw:points="0,0 0,9 28627,9 28627,0">
          <text:p/>
        </draw:polygon>
        <draw:polygon draw:style-name="gr5" draw:text-style-name="P6" draw:layer="layout" svg:width="28.626cm" svg:height="0.008cm" svg:x="0.503cm" svg:y="14.063cm" svg:viewBox="0 0 28627 9" draw:points="0,0 0,9 28627,9 28627,0">
          <text:p/>
        </draw:polygon>
        <draw:polygon draw:style-name="gr5" draw:text-style-name="P6" draw:layer="layout" svg:width="28.626cm" svg:height="0.008cm" svg:x="0.503cm" svg:y="15.079cm" svg:viewBox="0 0 28627 9" draw:points="0,0 0,9 28627,9 28627,0">
          <text:p/>
        </draw:polygon>
        <draw:polygon draw:style-name="gr5" draw:text-style-name="P6" draw:layer="layout" svg:width="28.626cm" svg:height="0.008cm" svg:x="0.503cm" svg:y="16.095cm" svg:viewBox="0 0 28627 9" draw:points="0,0 0,9 28627,9 28627,0">
          <text:p/>
        </draw:polygon>
        <draw:polygon draw:style-name="gr5" draw:text-style-name="P6" draw:layer="layout" svg:width="28.626cm" svg:height="0.01cm" svg:x="0.503cm" svg:y="16.907cm" svg:viewBox="0 0 28627 11" draw:points="0,0 0,11 28627,11 28627,0">
          <text:p/>
        </draw:polygon>
        <draw:polygon draw:style-name="gr5" draw:text-style-name="P6" draw:layer="layout" svg:width="28.626cm" svg:height="0.009cm" svg:x="0.503cm" svg:y="17.72cm" svg:viewBox="0 0 28627 10" draw:points="0,0 0,10 28627,10 28627,0">
          <text:p/>
        </draw:polygon>
        <draw:polygon draw:style-name="gr5" draw:text-style-name="P6" draw:layer="layout" svg:width="28.635cm" svg:height="0.009cm" svg:x="0.494cm" svg:y="2.48cm" svg:viewBox="0 0 28636 10" draw:points="0,0 0,10 28636,10 28636,0">
          <text:p/>
        </draw:polygon>
        <draw:polygon draw:style-name="gr5" draw:text-style-name="P6" draw:layer="layout" svg:width="0.009cm" svg:height="15.249cm" svg:x="0.494cm" svg:y="2.48cm" svg:viewBox="0 0 10 15250" draw:points="0,0 0,15250 10,15250 10,0">
          <text:p/>
        </draw:polygon>
        <draw:polygon draw:style-name="gr5" draw:text-style-name="P6" draw:layer="layout" svg:width="28.635cm" svg:height="0.009cm" svg:x="0.494cm" svg:y="17.72cm" svg:viewBox="0 0 28636 10" draw:points="0,0 0,10 28636,10 28636,0">
          <text:p/>
        </draw:polygon>
        <draw:polygon draw:style-name="gr5" draw:text-style-name="P6" draw:layer="layout" svg:width="0.009cm" svg:height="15.249cm" svg:x="29.12cm" svg:y="2.48cm" svg:viewBox="0 0 10 15250" draw:points="0,0 0,15250 10,15250 10,0">
          <text:p/>
        </draw:polygon>
        <draw:frame draw:style-name="gr3" draw:text-style-name="P4" draw:layer="layout" svg:width="0.705cm" svg:height="0.175cm" svg:x="28.265cm" svg:y="17.236cm">
          <draw:text-box>
            <text:p text:style-name="P2"><text:span text:style-name="T3">R$ 932,24</text:span></text:p>
          </draw:text-box>
        </draw:frame>
      </draw:page>
      <draw:page draw:name="page3" draw:style-name="dp1" draw:master-page-name="master-page3">
        <draw:frame draw:style-name="gr2" draw:text-style-name="P3" draw:layer="layout" svg:width="0.583cm" svg:height="0.179cm" svg:x="0.529cm" svg:y="2.809cm">
          <draw:text-box>
            <text:p text:style-name="P2"><text:span text:style-name="T2">50/2025</text:span></text:p>
          </draw:text-box>
        </draw:frame>
        <draw:frame draw:style-name="gr2" draw:text-style-name="P3" draw:layer="layout" svg:width="3.336cm" svg:height="0.179cm" svg:x="2.417cm" svg:y="2.809cm">
          <draw:text-box>
            <text:p text:style-name="P2"><text:span text:style-name="T2">SUELLEN SAMPAIO DE ANDRADE COELHO</text:span></text:p>
          </draw:text-box>
        </draw:frame>
        <draw:frame draw:style-name="gr2" draw:text-style-name="P3" draw:layer="layout" svg:width="1.405cm" svg:height="0.179cm" svg:x="6.726cm" svg:y="2.809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7cm" svg:height="0.179cm" svg:x="10.68cm" svg:y="2.80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13cm" svg:height="0.179cm" svg:x="11.629cm" svg:y="2.809cm">
          <draw:text-box>
            <text:p text:style-name="P2"><text:span text:style-name="T2">Serra Talhada/PE 24/02/2025</text:span></text:p>
          </draw:text-box>
        </draw:frame>
        <draw:frame draw:style-name="gr2" draw:text-style-name="P3" draw:layer="layout" svg:width="0.807cm" svg:height="0.179cm" svg:x="13.974cm" svg:y="2.809cm">
          <draw:text-box>
            <text:p text:style-name="P2"><text:span text:style-name="T2">26/02/2025</text:span></text:p>
          </draw:text-box>
        </draw:frame>
        <draw:frame draw:style-name="gr2" draw:text-style-name="P3" draw:layer="layout" svg:width="3.936cm" svg:height="0.179cm" svg:x="14.956cm" svg:y="2.504cm">
          <draw:text-box>
            <text:p text:style-name="P2"><text:span text:style-name="T2">Exercer funções jurisdicionais na VT de Serra Talhada,</text:span></text:p>
          </draw:text-box>
        </draw:frame>
        <draw:frame draw:style-name="gr2" draw:text-style-name="P3" draw:layer="layout" svg:width="0.807cm" svg:height="0.179cm" svg:x="14.956cm" svg:y="2.708cm">
          <draw:text-box>
            <text:p text:style-name="P2"><text:span text:style-name="T2">de 10 a 12,</text:span></text:p>
          </draw:text-box>
        </draw:frame>
        <draw:frame draw:style-name="gr2" draw:text-style-name="P3" draw:layer="layout" svg:width="0.583cm" svg:height="0.179cm" svg:x="15.947cm" svg:y="2.708cm">
          <draw:text-box>
            <text:p text:style-name="P2"><text:span text:style-name="T2">17 a 19,</text:span></text:p>
          </draw:text-box>
        </draw:frame>
        <draw:frame draw:style-name="gr2" draw:text-style-name="P3" draw:layer="layout" svg:width="1.344cm" svg:height="0.179cm" svg:x="16.675cm" svg:y="2.708cm">
          <draw:text-box>
            <text:p text:style-name="P2"><text:span text:style-name="T2">e 24 a 26.02.2025,</text:span></text:p>
          </draw:text-box>
        </draw:frame>
        <draw:frame draw:style-name="gr2" draw:text-style-name="P3" draw:layer="layout" svg:width="0.78cm" svg:height="0.179cm" svg:x="18.216cm" svg:y="2.708cm">
          <draw:text-box>
            <text:p text:style-name="P2"><text:span text:style-name="T2">em veículo</text:span></text:p>
          </draw:text-box>
        </draw:frame>
        <draw:frame draw:style-name="gr2" draw:text-style-name="P3" draw:layer="layout" svg:width="3.999cm" svg:height="0.179cm" svg:x="14.956cm" svg:y="2.911cm">
          <draw:text-box>
            <text:p text:style-name="P2"><text:span text:style-name="T2">próprio, fazendo jus a 9 (nove) meias diárias, conf. Port.</text:span></text:p>
          </draw:text-box>
        </draw:frame>
        <draw:frame draw:style-name="gr2" draw:text-style-name="P3" draw:layer="layout" svg:width="1.727cm" svg:height="0.179cm" svg:x="14.956cm" svg:y="3.114cm">
          <draw:text-box>
            <text:p text:style-name="P2"><text:span text:style-name="T2">TRT6 GCR N. 29/ 2025.</text:span></text:p>
          </draw:text-box>
        </draw:frame>
        <draw:frame draw:style-name="gr2" draw:text-style-name="P3" draw:layer="layout" svg:width="0.753cm" svg:height="0.179cm" svg:x="19.486cm" svg:y="2.708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21cm" svg:height="0.179cm" svg:x="19.325cm" svg:y="2.911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151cm" svg:height="0.175cm" svg:x="20.925cm" svg:y="2.808cm">
          <draw:text-box>
            <text:p text:style-name="P2"><text:span text:style-name="T3">3</text:span></text:p>
          </draw:text-box>
        </draw:frame>
        <draw:frame draw:style-name="gr3" draw:text-style-name="P4" draw:layer="layout" svg:width="0.832cm" svg:height="0.175cm" svg:x="21.399cm" svg:y="2.808cm">
          <draw:text-box>
            <text:p text:style-name="P2"><text:span text:style-name="T3">R$ 1.122,21</text:span></text:p>
          </draw:text-box>
        </draw:frame>
        <draw:frame draw:style-name="gr3" draw:text-style-name="P4" draw:layer="layout" svg:width="0.756cm" svg:height="0.175cm" svg:x="22.491cm" svg:y="2.808cm">
          <draw:text-box>
            <text:p text:style-name="P2"><text:span text:style-name="T3">-R$ 189,97</text:span></text:p>
          </draw:text-box>
        </draw:frame>
        <draw:frame draw:style-name="gr3" draw:text-style-name="P4" draw:layer="layout" svg:width="0.536cm" svg:height="0.175cm" svg:x="23.575cm" svg:y="2.808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4.532cm" svg:y="2.808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5.565cm" svg:y="2.808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6.471cm" svg:y="2.808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7.343cm" svg:y="2.808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705cm" svg:height="0.175cm" svg:x="28.265cm" svg:y="2.808cm">
          <draw:text-box>
            <text:p text:style-name="P2"><text:span text:style-name="T3">R$ 932,24</text:span></text:p>
          </draw:text-box>
        </draw:frame>
        <draw:frame draw:style-name="gr2" draw:text-style-name="P3" draw:layer="layout" svg:width="0.583cm" svg:height="0.179cm" svg:x="0.529cm" svg:y="3.724cm">
          <draw:text-box>
            <text:p text:style-name="P2"><text:span text:style-name="T2">51/2025</text:span></text:p>
          </draw:text-box>
        </draw:frame>
        <draw:frame draw:style-name="gr2" draw:text-style-name="P3" draw:layer="layout" svg:width="2.406cm" svg:height="0.179cm" svg:x="2.417cm" svg:y="3.724cm">
          <draw:text-box>
            <text:p text:style-name="P2"><text:span text:style-name="T2">ANTONIO CARLOS DE ARAUJO</text:span></text:p>
          </draw:text-box>
        </draw:frame>
        <draw:frame draw:style-name="gr2" draw:text-style-name="P3" draw:layer="layout" svg:width="2.094cm" svg:height="0.179cm" svg:x="6.726cm" svg:y="3.724cm">
          <draw:text-box>
            <text:p text:style-name="P2"><text:span text:style-name="T2">ASSISTENTE SECRETARIO</text:span></text:p>
          </draw:text-box>
        </draw:frame>
        <draw:frame draw:style-name="gr2" draw:text-style-name="P3" draw:layer="layout" svg:width="0.717cm" svg:height="0.179cm" svg:x="10.68cm" svg:y="3.72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14cm" svg:height="0.179cm" svg:x="11.629cm" svg:y="3.724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807cm" svg:height="0.179cm" svg:x="13.026cm" svg:y="3.724cm">
          <draw:text-box>
            <text:p text:style-name="P2"><text:span text:style-name="T2">12/02/2025</text:span></text:p>
          </draw:text-box>
        </draw:frame>
        <draw:frame draw:style-name="gr2" draw:text-style-name="P3" draw:layer="layout" svg:width="0.807cm" svg:height="0.179cm" svg:x="13.974cm" svg:y="3.724cm">
          <draw:text-box>
            <text:p text:style-name="P2"><text:span text:style-name="T2">13/02/2025</text:span></text:p>
          </draw:text-box>
        </draw:frame>
        <draw:frame draw:style-name="gr2" draw:text-style-name="P3" draw:layer="layout" svg:width="3.963cm" svg:height="0.179cm" svg:x="14.956cm" svg:y="3.419cm">
          <draw:text-box>
            <text:p text:style-name="P2"><text:span text:style-name="T2">Realizar atividades descritas no PROAD 2545/2025, de</text:span></text:p>
          </draw:text-box>
        </draw:frame>
        <draw:frame draw:style-name="gr2" draw:text-style-name="P3" draw:layer="layout" svg:width="1.21cm" svg:height="0.179cm" svg:x="14.956cm" svg:y="3.622cm">
          <draw:text-box>
            <text:p text:style-name="P2"><text:span text:style-name="T2">12 a 13.02.2025,</text:span></text:p>
          </draw:text-box>
        </draw:frame>
        <draw:frame draw:style-name="gr2" draw:text-style-name="P3" draw:layer="layout" svg:width="0.512cm" svg:height="0.179cm" svg:x="16.328cm" svg:y="3.622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6.92cm" svg:y="3.622cm">
          <draw:text-box>
            <text:p text:style-name="P2"><text:span text:style-name="T2">p/</text:span></text:p>
          </draw:text-box>
        </draw:frame>
        <draw:frame draw:style-name="gr2" draw:text-style-name="P3" draw:layer="layout" svg:width="1.558cm" svg:height="0.179cm" svg:x="17.132cm" svg:y="3.622cm">
          <draw:text-box>
            <text:p text:style-name="P2"><text:span text:style-name="T2">Barreiros e Palmares,</text:span></text:p>
          </draw:text-box>
        </draw:frame>
        <draw:frame draw:style-name="gr2" draw:text-style-name="P3" draw:layer="layout" svg:width="0.225cm" svg:height="0.179cm" svg:x="18.808cm" svg:y="3.622cm">
          <draw:text-box>
            <text:p text:style-name="P2"><text:span text:style-name="T2">em</text:span></text:p>
          </draw:text-box>
        </draw:frame>
        <draw:frame draw:style-name="gr2" draw:text-style-name="P3" draw:layer="layout" svg:width="1.012cm" svg:height="0.179cm" svg:x="14.956cm" svg:y="3.825cm">
          <draw:text-box>
            <text:p text:style-name="P2"><text:span text:style-name="T2">veículo oficial,</text:span></text:p>
          </draw:text-box>
        </draw:frame>
        <draw:frame draw:style-name="gr2" draw:text-style-name="P3" draw:layer="layout" svg:width="2.22cm" svg:height="0.179cm" svg:x="16.099cm" svg:y="3.825cm">
          <draw:text-box>
            <text:p text:style-name="P2"><text:span text:style-name="T2">fazendo jus a 1,5 (uma e meia)</text:span></text:p>
          </draw:text-box>
        </draw:frame>
        <draw:frame draw:style-name="gr2" draw:text-style-name="P3" draw:layer="layout" svg:width="0.44cm" svg:height="0.179cm" svg:x="18.614cm" svg:y="3.825cm">
          <draw:text-box>
            <text:p text:style-name="P2"><text:span text:style-name="T2">diária,</text:span></text:p>
          </draw:text-box>
        </draw:frame>
        <draw:frame draw:style-name="gr2" draw:text-style-name="P3" draw:layer="layout" svg:width="2.389cm" svg:height="0.179cm" svg:x="14.956cm" svg:y="4.028cm">
          <draw:text-box>
            <text:p text:style-name="P2"><text:span text:style-name="T2">conf. Port. TRT6 DG N. 25/ 2025.</text:span></text:p>
          </draw:text-box>
        </draw:frame>
        <draw:frame draw:style-name="gr2" draw:text-style-name="P3" draw:layer="layout" svg:width="1.379cm" svg:height="0.179cm" svg:x="19.139cm" svg:y="3.724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14cm" svg:height="0.175cm" svg:x="20.857cm" svg:y="3.723cm">
          <draw:text-box>
            <text:p text:style-name="P2"><text:span text:style-name="T3">1,5</text:span></text:p>
          </draw:text-box>
        </draw:frame>
        <draw:frame draw:style-name="gr3" draw:text-style-name="P4" draw:layer="layout" svg:width="0.705cm" svg:height="0.175cm" svg:x="21.467cm" svg:y="3.723cm">
          <draw:text-box>
            <text:p text:style-name="P2"><text:span text:style-name="T3">R$ 616,12</text:span></text:p>
          </draw:text-box>
        </draw:frame>
        <draw:frame draw:style-name="gr3" draw:text-style-name="P4" draw:layer="layout" svg:width="0.756cm" svg:height="0.175cm" svg:x="22.491cm" svg:y="3.723cm">
          <draw:text-box>
            <text:p text:style-name="P2"><text:span text:style-name="T3">-R$ 126,65</text:span></text:p>
          </draw:text-box>
        </draw:frame>
        <draw:frame draw:style-name="gr3" draw:text-style-name="P4" draw:layer="layout" svg:width="0.536cm" svg:height="0.175cm" svg:x="23.575cm" svg:y="3.723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4.532cm" svg:y="3.723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5.565cm" svg:y="3.723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6.471cm" svg:y="3.723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7.343cm" svg:y="3.723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705cm" svg:height="0.175cm" svg:x="28.265cm" svg:y="3.723cm">
          <draw:text-box>
            <text:p text:style-name="P2"><text:span text:style-name="T3">R$ 489,47</text:span></text:p>
          </draw:text-box>
        </draw:frame>
        <draw:frame draw:style-name="gr2" draw:text-style-name="P3" draw:layer="layout" svg:width="0.583cm" svg:height="0.179cm" svg:x="0.529cm" svg:y="4.74cm">
          <draw:text-box>
            <text:p text:style-name="P2"><text:span text:style-name="T2">52/2025</text:span></text:p>
          </draw:text-box>
        </draw:frame>
        <draw:frame draw:style-name="gr2" draw:text-style-name="P3" draw:layer="layout" svg:width="1.996cm" svg:height="0.179cm" svg:x="2.417cm" svg:y="4.74cm">
          <draw:text-box>
            <text:p text:style-name="P2"><text:span text:style-name="T2">VALDIR GOMES DA SILVA</text:span></text:p>
          </draw:text-box>
        </draw:frame>
        <draw:frame draw:style-name="gr2" draw:text-style-name="P3" draw:layer="layout" svg:width="3.702cm" svg:height="0.179cm" svg:x="6.726cm" svg:y="4.74cm">
          <draw:text-box>
            <text:p text:style-name="P2"><text:span text:style-name="T2">ASSISTENTE ADMINISTRATIVO - MANUTENCAO</text:span></text:p>
          </draw:text-box>
        </draw:frame>
        <draw:frame draw:style-name="gr2" draw:text-style-name="P3" draw:layer="layout" svg:width="0.717cm" svg:height="0.179cm" svg:x="10.68cm" svg:y="4.7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14cm" svg:height="0.179cm" svg:x="11.629cm" svg:y="4.74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807cm" svg:height="0.179cm" svg:x="13.026cm" svg:y="4.74cm">
          <draw:text-box>
            <text:p text:style-name="P2"><text:span text:style-name="T2">12/02/2025</text:span></text:p>
          </draw:text-box>
        </draw:frame>
        <draw:frame draw:style-name="gr2" draw:text-style-name="P3" draw:layer="layout" svg:width="0.807cm" svg:height="0.179cm" svg:x="13.974cm" svg:y="4.74cm">
          <draw:text-box>
            <text:p text:style-name="P2"><text:span text:style-name="T2">13/02/2025</text:span></text:p>
          </draw:text-box>
        </draw:frame>
        <draw:frame draw:style-name="gr2" draw:text-style-name="P3" draw:layer="layout" svg:width="3.963cm" svg:height="0.179cm" svg:x="14.956cm" svg:y="4.435cm">
          <draw:text-box>
            <text:p text:style-name="P2"><text:span text:style-name="T2">Realizar atividades descritas no PROAD 2549/2025, de</text:span></text:p>
          </draw:text-box>
        </draw:frame>
        <draw:frame draw:style-name="gr2" draw:text-style-name="P3" draw:layer="layout" svg:width="1.21cm" svg:height="0.179cm" svg:x="14.956cm" svg:y="4.638cm">
          <draw:text-box>
            <text:p text:style-name="P2"><text:span text:style-name="T2">12 a 13.02.2025,</text:span></text:p>
          </draw:text-box>
        </draw:frame>
        <draw:frame draw:style-name="gr2" draw:text-style-name="P3" draw:layer="layout" svg:width="0.512cm" svg:height="0.179cm" svg:x="16.328cm" svg:y="4.638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6.92cm" svg:y="4.638cm">
          <draw:text-box>
            <text:p text:style-name="P2"><text:span text:style-name="T2">p/</text:span></text:p>
          </draw:text-box>
        </draw:frame>
        <draw:frame draw:style-name="gr2" draw:text-style-name="P3" draw:layer="layout" svg:width="1.558cm" svg:height="0.179cm" svg:x="17.132cm" svg:y="4.638cm">
          <draw:text-box>
            <text:p text:style-name="P2"><text:span text:style-name="T2">Barreiros e Palmares,</text:span></text:p>
          </draw:text-box>
        </draw:frame>
        <draw:frame draw:style-name="gr2" draw:text-style-name="P3" draw:layer="layout" svg:width="0.225cm" svg:height="0.179cm" svg:x="18.808cm" svg:y="4.638cm">
          <draw:text-box>
            <text:p text:style-name="P2"><text:span text:style-name="T2">em</text:span></text:p>
          </draw:text-box>
        </draw:frame>
        <draw:frame draw:style-name="gr2" draw:text-style-name="P3" draw:layer="layout" svg:width="1.012cm" svg:height="0.179cm" svg:x="14.956cm" svg:y="4.841cm">
          <draw:text-box>
            <text:p text:style-name="P2"><text:span text:style-name="T2">veículo oficial,</text:span></text:p>
          </draw:text-box>
        </draw:frame>
        <draw:frame draw:style-name="gr2" draw:text-style-name="P3" draw:layer="layout" svg:width="2.22cm" svg:height="0.179cm" svg:x="16.099cm" svg:y="4.841cm">
          <draw:text-box>
            <text:p text:style-name="P2"><text:span text:style-name="T2">fazendo jus a 1,5 (uma e meia)</text:span></text:p>
          </draw:text-box>
        </draw:frame>
        <draw:frame draw:style-name="gr2" draw:text-style-name="P3" draw:layer="layout" svg:width="0.44cm" svg:height="0.179cm" svg:x="18.614cm" svg:y="4.841cm">
          <draw:text-box>
            <text:p text:style-name="P2"><text:span text:style-name="T2">diária,</text:span></text:p>
          </draw:text-box>
        </draw:frame>
        <draw:frame draw:style-name="gr2" draw:text-style-name="P3" draw:layer="layout" svg:width="2.389cm" svg:height="0.179cm" svg:x="14.956cm" svg:y="5.044cm">
          <draw:text-box>
            <text:p text:style-name="P2"><text:span text:style-name="T2">conf. Port. TRT6 DG N. 27/ 2025.</text:span></text:p>
          </draw:text-box>
        </draw:frame>
        <draw:frame draw:style-name="gr2" draw:text-style-name="P3" draw:layer="layout" svg:width="1.379cm" svg:height="0.179cm" svg:x="19.139cm" svg:y="4.74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14cm" svg:height="0.175cm" svg:x="20.857cm" svg:y="4.739cm">
          <draw:text-box>
            <text:p text:style-name="P2"><text:span text:style-name="T3">1,5</text:span></text:p>
          </draw:text-box>
        </draw:frame>
        <draw:frame draw:style-name="gr3" draw:text-style-name="P4" draw:layer="layout" svg:width="0.705cm" svg:height="0.175cm" svg:x="21.467cm" svg:y="4.739cm">
          <draw:text-box>
            <text:p text:style-name="P2"><text:span text:style-name="T3">R$ 616,12</text:span></text:p>
          </draw:text-box>
        </draw:frame>
        <draw:frame draw:style-name="gr3" draw:text-style-name="P4" draw:layer="layout" svg:width="0.756cm" svg:height="0.175cm" svg:x="22.491cm" svg:y="4.739cm">
          <draw:text-box>
            <text:p text:style-name="P2"><text:span text:style-name="T3">-R$ 126,65</text:span></text:p>
          </draw:text-box>
        </draw:frame>
        <draw:frame draw:style-name="gr3" draw:text-style-name="P4" draw:layer="layout" svg:width="0.536cm" svg:height="0.175cm" svg:x="23.575cm" svg:y="4.739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4.532cm" svg:y="4.739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5.565cm" svg:y="4.739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6.471cm" svg:y="4.739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7.343cm" svg:y="4.739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705cm" svg:height="0.175cm" svg:x="28.265cm" svg:y="4.739cm">
          <draw:text-box>
            <text:p text:style-name="P2"><text:span text:style-name="T3">R$ 489,47</text:span></text:p>
          </draw:text-box>
        </draw:frame>
        <draw:frame draw:style-name="gr2" draw:text-style-name="P3" draw:layer="layout" svg:width="0.583cm" svg:height="0.179cm" svg:x="0.529cm" svg:y="5.756cm">
          <draw:text-box>
            <text:p text:style-name="P2"><text:span text:style-name="T2">53/2025</text:span></text:p>
          </draw:text-box>
        </draw:frame>
        <draw:frame draw:style-name="gr2" draw:text-style-name="P3" draw:layer="layout" svg:width="2.97cm" svg:height="0.179cm" svg:x="2.417cm" svg:y="5.756cm">
          <draw:text-box>
            <text:p text:style-name="P2"><text:span text:style-name="T2">VALTER HUGO DA NOBREGA ARAUJO</text:span></text:p>
          </draw:text-box>
        </draw:frame>
        <draw:frame draw:style-name="gr2" draw:text-style-name="P3" draw:layer="layout" svg:width="1.405cm" svg:height="0.179cm" svg:x="6.726cm" svg:y="5.756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7cm" svg:height="0.179cm" svg:x="10.68cm" svg:y="5.75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14cm" svg:height="0.179cm" svg:x="11.629cm" svg:y="5.756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807cm" svg:height="0.179cm" svg:x="13.026cm" svg:y="5.756cm">
          <draw:text-box>
            <text:p text:style-name="P2"><text:span text:style-name="T2">25/02/2025</text:span></text:p>
          </draw:text-box>
        </draw:frame>
        <draw:frame draw:style-name="gr2" draw:text-style-name="P3" draw:layer="layout" svg:width="0.807cm" svg:height="0.179cm" svg:x="13.974cm" svg:y="5.756cm">
          <draw:text-box>
            <text:p text:style-name="P2"><text:span text:style-name="T2">27/02/2025</text:span></text:p>
          </draw:text-box>
        </draw:frame>
        <draw:frame draw:style-name="gr2" draw:text-style-name="P3" draw:layer="layout" svg:width="0.556cm" svg:height="0.179cm" svg:x="14.956cm" svg:y="5.349cm">
          <draw:text-box>
            <text:p text:style-name="P2"><text:span text:style-name="T2">Exercer</text:span></text:p>
          </draw:text-box>
        </draw:frame>
        <draw:frame draw:style-name="gr2" draw:text-style-name="P3" draw:layer="layout" svg:width="3.266cm" svg:height="0.179cm" svg:x="15.6cm" svg:y="5.349cm">
          <draw:text-box>
            <text:p text:style-name="P2"><text:span text:style-name="T2">funções jurisdicionais de forma compartilhada</text:span></text:p>
          </draw:text-box>
        </draw:frame>
        <draw:frame draw:style-name="gr2" draw:text-style-name="P3" draw:layer="layout" svg:width="4.071cm" svg:height="0.179cm" svg:x="14.956cm" svg:y="5.552cm">
          <draw:text-box>
            <text:p text:style-name="P2"><text:span text:style-name="T2">nas Varas do Trabalho de Barreiros, de 04 a 06, 11 a 13,</text:span></text:p>
          </draw:text-box>
        </draw:frame>
        <draw:frame draw:style-name="gr2" draw:text-style-name="P3" draw:layer="layout" svg:width="1.925cm" svg:height="0.179cm" svg:x="14.956cm" svg:y="5.756cm">
          <draw:text-box>
            <text:p text:style-name="P2"><text:span text:style-name="T2">18 a 20 e 25 a 27.02.2025,</text:span></text:p>
          </draw:text-box>
        </draw:frame>
        <draw:frame draw:style-name="gr2" draw:text-style-name="P3" draw:layer="layout" svg:width="1.531cm" svg:height="0.179cm" svg:x="17.394cm" svg:y="5.756cm">
          <draw:text-box>
            <text:p text:style-name="P2"><text:span text:style-name="T2">em veículo particular,</text:span></text:p>
          </draw:text-box>
        </draw:frame>
        <draw:frame draw:style-name="gr2" draw:text-style-name="P3" draw:layer="layout" svg:width="3.945cm" svg:height="0.179cm" svg:x="14.956cm" svg:y="5.959cm">
          <draw:text-box>
            <text:p text:style-name="P2"><text:span text:style-name="T2">fazendo jus a 12 (doze meias) diárias, conf. Port. TRT6</text:span></text:p>
          </draw:text-box>
        </draw:frame>
        <draw:frame draw:style-name="gr2" draw:text-style-name="P3" draw:layer="layout" svg:width="1.147cm" svg:height="0.179cm" svg:x="14.956cm" svg:y="6.162cm">
          <draw:text-box>
            <text:p text:style-name="P2"><text:span text:style-name="T2">GCR N 30/2025</text:span></text:p>
          </draw:text-box>
        </draw:frame>
        <draw:frame draw:style-name="gr2" draw:text-style-name="P3" draw:layer="layout" svg:width="0.753cm" svg:height="0.179cm" svg:x="19.486cm" svg:y="5.654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21cm" svg:height="0.179cm" svg:x="19.325cm" svg:y="5.857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151cm" svg:height="0.175cm" svg:x="20.925cm" svg:y="5.755cm">
          <draw:text-box>
            <text:p text:style-name="P2"><text:span text:style-name="T3">3</text:span></text:p>
          </draw:text-box>
        </draw:frame>
        <draw:frame draw:style-name="gr3" draw:text-style-name="P4" draw:layer="layout" svg:width="0.832cm" svg:height="0.175cm" svg:x="21.399cm" svg:y="5.755cm">
          <draw:text-box>
            <text:p text:style-name="P2"><text:span text:style-name="T3">R$ 1.122,21</text:span></text:p>
          </draw:text-box>
        </draw:frame>
        <draw:frame draw:style-name="gr3" draw:text-style-name="P4" draw:layer="layout" svg:width="0.756cm" svg:height="0.175cm" svg:x="22.491cm" svg:y="5.755cm">
          <draw:text-box>
            <text:p text:style-name="P2"><text:span text:style-name="T3">-R$ 189,97</text:span></text:p>
          </draw:text-box>
        </draw:frame>
        <draw:frame draw:style-name="gr3" draw:text-style-name="P4" draw:layer="layout" svg:width="0.536cm" svg:height="0.175cm" svg:x="23.575cm" svg:y="5.755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4.532cm" svg:y="5.755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5.565cm" svg:y="5.755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6.471cm" svg:y="5.755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7.343cm" svg:y="5.755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705cm" svg:height="0.175cm" svg:x="28.265cm" svg:y="5.755cm">
          <draw:text-box>
            <text:p text:style-name="P2"><text:span text:style-name="T3">R$ 932,24</text:span></text:p>
          </draw:text-box>
        </draw:frame>
        <draw:frame draw:style-name="gr2" draw:text-style-name="P3" draw:layer="layout" svg:width="0.583cm" svg:height="0.179cm" svg:x="0.529cm" svg:y="6.772cm">
          <draw:text-box>
            <text:p text:style-name="P2"><text:span text:style-name="T2">53/2025</text:span></text:p>
          </draw:text-box>
        </draw:frame>
        <draw:frame draw:style-name="gr2" draw:text-style-name="P3" draw:layer="layout" svg:width="2.97cm" svg:height="0.179cm" svg:x="2.417cm" svg:y="6.772cm">
          <draw:text-box>
            <text:p text:style-name="P2"><text:span text:style-name="T2">VALTER HUGO DA NOBREGA ARAUJO</text:span></text:p>
          </draw:text-box>
        </draw:frame>
        <draw:frame draw:style-name="gr2" draw:text-style-name="P3" draw:layer="layout" svg:width="1.405cm" svg:height="0.179cm" svg:x="6.726cm" svg:y="6.772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7cm" svg:height="0.179cm" svg:x="10.68cm" svg:y="6.77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14cm" svg:height="0.179cm" svg:x="11.629cm" svg:y="6.772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807cm" svg:height="0.179cm" svg:x="13.026cm" svg:y="6.772cm">
          <draw:text-box>
            <text:p text:style-name="P2"><text:span text:style-name="T2">18/02/2025</text:span></text:p>
          </draw:text-box>
        </draw:frame>
        <draw:frame draw:style-name="gr2" draw:text-style-name="P3" draw:layer="layout" svg:width="0.807cm" svg:height="0.179cm" svg:x="13.974cm" svg:y="6.772cm">
          <draw:text-box>
            <text:p text:style-name="P2"><text:span text:style-name="T2">20/02/2025</text:span></text:p>
          </draw:text-box>
        </draw:frame>
        <draw:frame draw:style-name="gr2" draw:text-style-name="P3" draw:layer="layout" svg:width="0.556cm" svg:height="0.179cm" svg:x="14.956cm" svg:y="6.365cm">
          <draw:text-box>
            <text:p text:style-name="P2"><text:span text:style-name="T2">Exercer</text:span></text:p>
          </draw:text-box>
        </draw:frame>
        <draw:frame draw:style-name="gr2" draw:text-style-name="P3" draw:layer="layout" svg:width="3.266cm" svg:height="0.179cm" svg:x="15.6cm" svg:y="6.365cm">
          <draw:text-box>
            <text:p text:style-name="P2"><text:span text:style-name="T2">funções jurisdicionais de forma compartilhada</text:span></text:p>
          </draw:text-box>
        </draw:frame>
        <draw:frame draw:style-name="gr2" draw:text-style-name="P3" draw:layer="layout" svg:width="4.071cm" svg:height="0.179cm" svg:x="14.956cm" svg:y="6.568cm">
          <draw:text-box>
            <text:p text:style-name="P2"><text:span text:style-name="T2">nas Varas do Trabalho de Barreiros, de 04 a 06, 11 a 13,</text:span></text:p>
          </draw:text-box>
        </draw:frame>
        <draw:frame draw:style-name="gr2" draw:text-style-name="P3" draw:layer="layout" svg:width="1.925cm" svg:height="0.179cm" svg:x="14.956cm" svg:y="6.772cm">
          <draw:text-box>
            <text:p text:style-name="P2"><text:span text:style-name="T2">18 a 20 e 25 a 27.02.2025,</text:span></text:p>
          </draw:text-box>
        </draw:frame>
        <draw:frame draw:style-name="gr2" draw:text-style-name="P3" draw:layer="layout" svg:width="1.531cm" svg:height="0.179cm" svg:x="17.394cm" svg:y="6.772cm">
          <draw:text-box>
            <text:p text:style-name="P2"><text:span text:style-name="T2">em veículo particular,</text:span></text:p>
          </draw:text-box>
        </draw:frame>
        <draw:frame draw:style-name="gr2" draw:text-style-name="P3" draw:layer="layout" svg:width="3.945cm" svg:height="0.179cm" svg:x="14.956cm" svg:y="6.975cm">
          <draw:text-box>
            <text:p text:style-name="P2"><text:span text:style-name="T2">fazendo jus a 12 (doze meias) diárias, conf. Port. TRT6</text:span></text:p>
          </draw:text-box>
        </draw:frame>
        <draw:frame draw:style-name="gr2" draw:text-style-name="P3" draw:layer="layout" svg:width="1.147cm" svg:height="0.179cm" svg:x="14.956cm" svg:y="7.178cm">
          <draw:text-box>
            <text:p text:style-name="P2"><text:span text:style-name="T2">GCR N 30/2025</text:span></text:p>
          </draw:text-box>
        </draw:frame>
        <draw:frame draw:style-name="gr2" draw:text-style-name="P3" draw:layer="layout" svg:width="0.753cm" svg:height="0.179cm" svg:x="19.486cm" svg:y="6.67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21cm" svg:height="0.179cm" svg:x="19.325cm" svg:y="6.873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151cm" svg:height="0.175cm" svg:x="20.925cm" svg:y="6.771cm">
          <draw:text-box>
            <text:p text:style-name="P2"><text:span text:style-name="T3">3</text:span></text:p>
          </draw:text-box>
        </draw:frame>
        <draw:frame draw:style-name="gr3" draw:text-style-name="P4" draw:layer="layout" svg:width="0.832cm" svg:height="0.175cm" svg:x="21.399cm" svg:y="6.771cm">
          <draw:text-box>
            <text:p text:style-name="P2"><text:span text:style-name="T3">R$ 1.122,21</text:span></text:p>
          </draw:text-box>
        </draw:frame>
        <draw:frame draw:style-name="gr3" draw:text-style-name="P4" draw:layer="layout" svg:width="0.756cm" svg:height="0.175cm" svg:x="22.491cm" svg:y="6.771cm">
          <draw:text-box>
            <text:p text:style-name="P2"><text:span text:style-name="T3">-R$ 189,97</text:span></text:p>
          </draw:text-box>
        </draw:frame>
        <draw:frame draw:style-name="gr3" draw:text-style-name="P4" draw:layer="layout" svg:width="0.536cm" svg:height="0.175cm" svg:x="23.575cm" svg:y="6.771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4.532cm" svg:y="6.771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5.565cm" svg:y="6.771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6.471cm" svg:y="6.771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7.343cm" svg:y="6.771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705cm" svg:height="0.175cm" svg:x="28.265cm" svg:y="6.771cm">
          <draw:text-box>
            <text:p text:style-name="P2"><text:span text:style-name="T3">R$ 932,24</text:span></text:p>
          </draw:text-box>
        </draw:frame>
        <draw:frame draw:style-name="gr2" draw:text-style-name="P3" draw:layer="layout" svg:width="0.583cm" svg:height="0.179cm" svg:x="0.529cm" svg:y="7.788cm">
          <draw:text-box>
            <text:p text:style-name="P2"><text:span text:style-name="T2">53/2025</text:span></text:p>
          </draw:text-box>
        </draw:frame>
        <draw:frame draw:style-name="gr2" draw:text-style-name="P3" draw:layer="layout" svg:width="2.97cm" svg:height="0.179cm" svg:x="2.417cm" svg:y="7.788cm">
          <draw:text-box>
            <text:p text:style-name="P2"><text:span text:style-name="T2">VALTER HUGO DA NOBREGA ARAUJO</text:span></text:p>
          </draw:text-box>
        </draw:frame>
        <draw:frame draw:style-name="gr2" draw:text-style-name="P3" draw:layer="layout" svg:width="1.405cm" svg:height="0.179cm" svg:x="6.726cm" svg:y="7.788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7cm" svg:height="0.179cm" svg:x="10.68cm" svg:y="7.78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14cm" svg:height="0.179cm" svg:x="11.629cm" svg:y="7.788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807cm" svg:height="0.179cm" svg:x="13.026cm" svg:y="7.788cm">
          <draw:text-box>
            <text:p text:style-name="P2"><text:span text:style-name="T2">04/02/2025</text:span></text:p>
          </draw:text-box>
        </draw:frame>
        <draw:frame draw:style-name="gr2" draw:text-style-name="P3" draw:layer="layout" svg:width="0.807cm" svg:height="0.179cm" svg:x="13.974cm" svg:y="7.788cm">
          <draw:text-box>
            <text:p text:style-name="P2"><text:span text:style-name="T2">06/02/2025</text:span></text:p>
          </draw:text-box>
        </draw:frame>
        <draw:frame draw:style-name="gr2" draw:text-style-name="P3" draw:layer="layout" svg:width="0.556cm" svg:height="0.179cm" svg:x="14.956cm" svg:y="7.381cm">
          <draw:text-box>
            <text:p text:style-name="P2"><text:span text:style-name="T2">Exercer</text:span></text:p>
          </draw:text-box>
        </draw:frame>
        <draw:frame draw:style-name="gr2" draw:text-style-name="P3" draw:layer="layout" svg:width="3.266cm" svg:height="0.179cm" svg:x="15.6cm" svg:y="7.381cm">
          <draw:text-box>
            <text:p text:style-name="P2"><text:span text:style-name="T2">funções jurisdicionais de forma compartilhada</text:span></text:p>
          </draw:text-box>
        </draw:frame>
        <draw:frame draw:style-name="gr2" draw:text-style-name="P3" draw:layer="layout" svg:width="4.071cm" svg:height="0.179cm" svg:x="14.956cm" svg:y="7.584cm">
          <draw:text-box>
            <text:p text:style-name="P2"><text:span text:style-name="T2">nas Varas do Trabalho de Barreiros, de 04 a 06, 11 a 13,</text:span></text:p>
          </draw:text-box>
        </draw:frame>
        <draw:frame draw:style-name="gr2" draw:text-style-name="P3" draw:layer="layout" svg:width="1.925cm" svg:height="0.179cm" svg:x="14.956cm" svg:y="7.788cm">
          <draw:text-box>
            <text:p text:style-name="P2"><text:span text:style-name="T2">18 a 20 e 25 a 27.02.2025,</text:span></text:p>
          </draw:text-box>
        </draw:frame>
        <draw:frame draw:style-name="gr2" draw:text-style-name="P3" draw:layer="layout" svg:width="1.531cm" svg:height="0.179cm" svg:x="17.394cm" svg:y="7.788cm">
          <draw:text-box>
            <text:p text:style-name="P2"><text:span text:style-name="T2">em veículo particular,</text:span></text:p>
          </draw:text-box>
        </draw:frame>
        <draw:frame draw:style-name="gr2" draw:text-style-name="P3" draw:layer="layout" svg:width="3.945cm" svg:height="0.179cm" svg:x="14.956cm" svg:y="7.991cm">
          <draw:text-box>
            <text:p text:style-name="P2"><text:span text:style-name="T2">fazendo jus a 12 (doze meias) diárias, conf. Port. TRT6</text:span></text:p>
          </draw:text-box>
        </draw:frame>
        <draw:frame draw:style-name="gr2" draw:text-style-name="P3" draw:layer="layout" svg:width="1.147cm" svg:height="0.179cm" svg:x="14.956cm" svg:y="8.194cm">
          <draw:text-box>
            <text:p text:style-name="P2"><text:span text:style-name="T2">GCR N 30/2025</text:span></text:p>
          </draw:text-box>
        </draw:frame>
        <draw:frame draw:style-name="gr2" draw:text-style-name="P3" draw:layer="layout" svg:width="0.753cm" svg:height="0.179cm" svg:x="19.486cm" svg:y="7.686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21cm" svg:height="0.179cm" svg:x="19.325cm" svg:y="7.889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151cm" svg:height="0.175cm" svg:x="20.925cm" svg:y="7.787cm">
          <draw:text-box>
            <text:p text:style-name="P2"><text:span text:style-name="T3">3</text:span></text:p>
          </draw:text-box>
        </draw:frame>
        <draw:frame draw:style-name="gr3" draw:text-style-name="P4" draw:layer="layout" svg:width="0.832cm" svg:height="0.175cm" svg:x="21.399cm" svg:y="7.787cm">
          <draw:text-box>
            <text:p text:style-name="P2"><text:span text:style-name="T3">R$ 1.122,21</text:span></text:p>
          </draw:text-box>
        </draw:frame>
        <draw:frame draw:style-name="gr3" draw:text-style-name="P4" draw:layer="layout" svg:width="0.756cm" svg:height="0.175cm" svg:x="22.491cm" svg:y="7.787cm">
          <draw:text-box>
            <text:p text:style-name="P2"><text:span text:style-name="T3">-R$ 189,97</text:span></text:p>
          </draw:text-box>
        </draw:frame>
        <draw:frame draw:style-name="gr3" draw:text-style-name="P4" draw:layer="layout" svg:width="0.536cm" svg:height="0.175cm" svg:x="23.575cm" svg:y="7.787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4.532cm" svg:y="7.787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5.565cm" svg:y="7.787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6.471cm" svg:y="7.787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7.343cm" svg:y="7.787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705cm" svg:height="0.175cm" svg:x="28.265cm" svg:y="7.787cm">
          <draw:text-box>
            <text:p text:style-name="P2"><text:span text:style-name="T3">R$ 932,24</text:span></text:p>
          </draw:text-box>
        </draw:frame>
        <draw:frame draw:style-name="gr2" draw:text-style-name="P3" draw:layer="layout" svg:width="0.583cm" svg:height="0.179cm" svg:x="0.529cm" svg:y="8.804cm">
          <draw:text-box>
            <text:p text:style-name="P2"><text:span text:style-name="T2">53/2025</text:span></text:p>
          </draw:text-box>
        </draw:frame>
        <draw:frame draw:style-name="gr2" draw:text-style-name="P3" draw:layer="layout" svg:width="2.97cm" svg:height="0.179cm" svg:x="2.417cm" svg:y="8.804cm">
          <draw:text-box>
            <text:p text:style-name="P2"><text:span text:style-name="T2">VALTER HUGO DA NOBREGA ARAUJO</text:span></text:p>
          </draw:text-box>
        </draw:frame>
        <draw:frame draw:style-name="gr2" draw:text-style-name="P3" draw:layer="layout" svg:width="1.405cm" svg:height="0.179cm" svg:x="6.726cm" svg:y="8.804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7cm" svg:height="0.179cm" svg:x="10.68cm" svg:y="8.80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14cm" svg:height="0.179cm" svg:x="11.629cm" svg:y="8.804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807cm" svg:height="0.179cm" svg:x="13.026cm" svg:y="8.804cm">
          <draw:text-box>
            <text:p text:style-name="P2"><text:span text:style-name="T2">11/02/2025</text:span></text:p>
          </draw:text-box>
        </draw:frame>
        <draw:frame draw:style-name="gr2" draw:text-style-name="P3" draw:layer="layout" svg:width="0.807cm" svg:height="0.179cm" svg:x="13.974cm" svg:y="8.804cm">
          <draw:text-box>
            <text:p text:style-name="P2"><text:span text:style-name="T2">13/02/2025</text:span></text:p>
          </draw:text-box>
        </draw:frame>
        <draw:frame draw:style-name="gr2" draw:text-style-name="P3" draw:layer="layout" svg:width="0.556cm" svg:height="0.179cm" svg:x="14.956cm" svg:y="8.397cm">
          <draw:text-box>
            <text:p text:style-name="P2"><text:span text:style-name="T2">Exercer</text:span></text:p>
          </draw:text-box>
        </draw:frame>
        <draw:frame draw:style-name="gr2" draw:text-style-name="P3" draw:layer="layout" svg:width="3.266cm" svg:height="0.179cm" svg:x="15.6cm" svg:y="8.397cm">
          <draw:text-box>
            <text:p text:style-name="P2"><text:span text:style-name="T2">funções jurisdicionais de forma compartilhada</text:span></text:p>
          </draw:text-box>
        </draw:frame>
        <draw:frame draw:style-name="gr2" draw:text-style-name="P3" draw:layer="layout" svg:width="4.071cm" svg:height="0.179cm" svg:x="14.956cm" svg:y="8.6cm">
          <draw:text-box>
            <text:p text:style-name="P2"><text:span text:style-name="T2">nas Varas do Trabalho de Barreiros, de 04 a 06, 11 a 13,</text:span></text:p>
          </draw:text-box>
        </draw:frame>
        <draw:frame draw:style-name="gr2" draw:text-style-name="P3" draw:layer="layout" svg:width="1.925cm" svg:height="0.179cm" svg:x="14.956cm" svg:y="8.804cm">
          <draw:text-box>
            <text:p text:style-name="P2"><text:span text:style-name="T2">18 a 20 e 25 a 27.02.2025,</text:span></text:p>
          </draw:text-box>
        </draw:frame>
        <draw:frame draw:style-name="gr2" draw:text-style-name="P3" draw:layer="layout" svg:width="1.531cm" svg:height="0.179cm" svg:x="17.394cm" svg:y="8.804cm">
          <draw:text-box>
            <text:p text:style-name="P2"><text:span text:style-name="T2">em veículo particular,</text:span></text:p>
          </draw:text-box>
        </draw:frame>
        <draw:frame draw:style-name="gr2" draw:text-style-name="P3" draw:layer="layout" svg:width="3.945cm" svg:height="0.179cm" svg:x="14.956cm" svg:y="9.007cm">
          <draw:text-box>
            <text:p text:style-name="P2"><text:span text:style-name="T2">fazendo jus a 12 (doze meias) diárias, conf. Port. TRT6</text:span></text:p>
          </draw:text-box>
        </draw:frame>
        <draw:frame draw:style-name="gr2" draw:text-style-name="P3" draw:layer="layout" svg:width="1.147cm" svg:height="0.179cm" svg:x="14.956cm" svg:y="9.21cm">
          <draw:text-box>
            <text:p text:style-name="P2"><text:span text:style-name="T2">GCR N 30/2025</text:span></text:p>
          </draw:text-box>
        </draw:frame>
        <draw:frame draw:style-name="gr2" draw:text-style-name="P3" draw:layer="layout" svg:width="0.753cm" svg:height="0.179cm" svg:x="19.486cm" svg:y="8.702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21cm" svg:height="0.179cm" svg:x="19.325cm" svg:y="8.905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151cm" svg:height="0.175cm" svg:x="20.925cm" svg:y="8.803cm">
          <draw:text-box>
            <text:p text:style-name="P2"><text:span text:style-name="T3">3</text:span></text:p>
          </draw:text-box>
        </draw:frame>
        <draw:frame draw:style-name="gr3" draw:text-style-name="P4" draw:layer="layout" svg:width="0.832cm" svg:height="0.175cm" svg:x="21.399cm" svg:y="8.803cm">
          <draw:text-box>
            <text:p text:style-name="P2"><text:span text:style-name="T3">R$ 1.122,21</text:span></text:p>
          </draw:text-box>
        </draw:frame>
        <draw:frame draw:style-name="gr3" draw:text-style-name="P4" draw:layer="layout" svg:width="0.756cm" svg:height="0.175cm" svg:x="22.491cm" svg:y="8.803cm">
          <draw:text-box>
            <text:p text:style-name="P2"><text:span text:style-name="T3">-R$ 189,97</text:span></text:p>
          </draw:text-box>
        </draw:frame>
        <draw:frame draw:style-name="gr3" draw:text-style-name="P4" draw:layer="layout" svg:width="0.536cm" svg:height="0.175cm" svg:x="23.575cm" svg:y="8.803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4.532cm" svg:y="8.803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5.565cm" svg:y="8.803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6.471cm" svg:y="8.803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7.343cm" svg:y="8.803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705cm" svg:height="0.175cm" svg:x="28.265cm" svg:y="8.803cm">
          <draw:text-box>
            <text:p text:style-name="P2"><text:span text:style-name="T3">R$ 932,24</text:span></text:p>
          </draw:text-box>
        </draw:frame>
        <draw:frame draw:style-name="gr2" draw:text-style-name="P3" draw:layer="layout" svg:width="0.583cm" svg:height="0.179cm" svg:x="0.529cm" svg:y="9.82cm">
          <draw:text-box>
            <text:p text:style-name="P2"><text:span text:style-name="T2">54/2025</text:span></text:p>
          </draw:text-box>
        </draw:frame>
        <draw:frame draw:style-name="gr2" draw:text-style-name="P3" draw:layer="layout" svg:width="3.426cm" svg:height="0.179cm" svg:x="2.417cm" svg:y="9.82cm">
          <draw:text-box>
            <text:p text:style-name="P2"><text:span text:style-name="T2">IZABELA LUQUET LINS E SILVA GUIMARAES</text:span></text:p>
          </draw:text-box>
        </draw:frame>
        <draw:frame draw:style-name="gr2" draw:text-style-name="P3" draw:layer="layout" svg:width="2.291cm" svg:height="0.179cm" svg:x="6.726cm" svg:y="9.82cm">
          <draw:text-box>
            <text:p text:style-name="P2"><text:span text:style-name="T2">ASSESSOR DA PRESIDENCIA</text:span></text:p>
          </draw:text-box>
        </draw:frame>
        <draw:frame draw:style-name="gr2" draw:text-style-name="P3" draw:layer="layout" svg:width="0.717cm" svg:height="0.179cm" svg:x="10.68cm" svg:y="9.8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98cm" svg:height="0.179cm" svg:x="11.629cm" svg:y="9.82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07cm" svg:height="0.179cm" svg:x="13.026cm" svg:y="9.82cm">
          <draw:text-box>
            <text:p text:style-name="P2"><text:span text:style-name="T2">17/03/2025</text:span></text:p>
          </draw:text-box>
        </draw:frame>
        <draw:frame draw:style-name="gr2" draw:text-style-name="P3" draw:layer="layout" svg:width="0.807cm" svg:height="0.179cm" svg:x="13.974cm" svg:y="9.82cm">
          <draw:text-box>
            <text:p text:style-name="P2"><text:span text:style-name="T2">21/03/2025</text:span></text:p>
          </draw:text-box>
        </draw:frame>
        <draw:frame draw:style-name="gr2" draw:text-style-name="P3" draw:layer="layout" svg:width="4.005cm" svg:height="0.179cm" svg:x="14.956cm" svg:y="9.413cm">
          <draw:text-box>
            <text:p text:style-name="P2"><text:span text:style-name="T2">Partic. da 42ª Reunião Ord. do Colégio de Ouvidores da</text:span></text:p>
          </draw:text-box>
        </draw:frame>
        <draw:frame draw:style-name="gr2" draw:text-style-name="P3" draw:layer="layout" svg:width="3.946cm" svg:height="0.179cm" svg:x="14.956cm" svg:y="9.616cm">
          <draw:text-box>
            <text:p text:style-name="P2"><text:span text:style-name="T2">JT e do curso Sistema Proad-Ouv, de 17 a 21.03.2025,</text:span></text:p>
          </draw:text-box>
        </draw:frame>
        <draw:frame draw:style-name="gr2" draw:text-style-name="P3" draw:layer="layout" svg:width="0.512cm" svg:height="0.179cm" svg:x="14.956cm" svg:y="9.82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5.549cm" svg:y="9.82cm">
          <draw:text-box>
            <text:p text:style-name="P2"><text:span text:style-name="T2">p/</text:span></text:p>
          </draw:text-box>
        </draw:frame>
        <draw:frame draw:style-name="gr2" draw:text-style-name="P3" draw:layer="layout" svg:width="0.583cm" svg:height="0.179cm" svg:x="15.752cm" svg:y="9.82cm">
          <draw:text-box>
            <text:p text:style-name="P2"><text:span text:style-name="T2">Brasília,</text:span></text:p>
          </draw:text-box>
        </draw:frame>
        <draw:frame draw:style-name="gr2" draw:text-style-name="P3" draw:layer="layout" svg:width="1.263cm" svg:height="0.179cm" svg:x="16.395cm" svg:y="9.82cm">
          <draw:text-box>
            <text:p text:style-name="P2"><text:span text:style-name="T2">em transp. aéreo,</text:span></text:p>
          </draw:text-box>
        </draw:frame>
        <draw:frame draw:style-name="gr2" draw:text-style-name="P3" draw:layer="layout" svg:width="1.227cm" svg:height="0.179cm" svg:x="17.759cm" svg:y="9.82cm">
          <draw:text-box>
            <text:p text:style-name="P2"><text:span text:style-name="T2">fazendo jus a 4,5</text:span></text:p>
          </draw:text-box>
        </draw:frame>
        <draw:frame draw:style-name="gr2" draw:text-style-name="P3" draw:layer="layout" svg:width="4.124cm" svg:height="0.179cm" svg:x="14.956cm" svg:y="10.023cm">
          <draw:text-box>
            <text:p text:style-name="P2"><text:span text:style-name="T2">(quatro e meia) diárias, bem como 1 AD, conf. Port.TRT6 </text:span></text:p>
          </draw:text-box>
        </draw:frame>
        <draw:frame draw:style-name="gr2" draw:text-style-name="P3" draw:layer="layout" svg:width="0.905cm" svg:height="0.179cm" svg:x="14.956cm" svg:y="10.226cm">
          <draw:text-box>
            <text:p text:style-name="P2"><text:span text:style-name="T2">GP 61/2025.</text:span></text:p>
          </draw:text-box>
        </draw:frame>
        <draw:frame draw:style-name="gr2" draw:text-style-name="P3" draw:layer="layout" svg:width="0.565cm" svg:height="0.179cm" svg:x="19.553cm" svg:y="9.82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14cm" svg:height="0.175cm" svg:x="20.857cm" svg:y="9.819cm">
          <draw:text-box>
            <text:p text:style-name="P2"><text:span text:style-name="T3">4,5</text:span></text:p>
          </draw:text-box>
        </draw:frame>
        <draw:frame draw:style-name="gr3" draw:text-style-name="P4" draw:layer="layout" svg:width="0.832cm" svg:height="0.175cm" svg:x="21.399cm" svg:y="9.819cm">
          <draw:text-box>
            <text:p text:style-name="P2"><text:span text:style-name="T3">R$ 3.630,69</text:span></text:p>
          </draw:text-box>
        </draw:frame>
        <draw:frame draw:style-name="gr3" draw:text-style-name="P4" draw:layer="layout" svg:width="0.756cm" svg:height="0.175cm" svg:x="22.491cm" svg:y="9.819cm">
          <draw:text-box>
            <text:p text:style-name="P2"><text:span text:style-name="T3">-R$ 426,33</text:span></text:p>
          </draw:text-box>
        </draw:frame>
        <draw:frame draw:style-name="gr3" draw:text-style-name="P4" draw:layer="layout" svg:width="0.705cm" svg:height="0.175cm" svg:x="23.49cm" svg:y="9.819cm">
          <draw:text-box>
            <text:p text:style-name="P2"><text:span text:style-name="T3">R$ 645,46</text:span></text:p>
          </draw:text-box>
        </draw:frame>
        <draw:frame draw:style-name="gr3" draw:text-style-name="P4" draw:layer="layout" svg:width="0.832cm" svg:height="0.175cm" svg:x="24.379cm" svg:y="9.819cm">
          <draw:text-box>
            <text:p text:style-name="P2"><text:span text:style-name="T3">R$ 1.263,07</text:span></text:p>
          </draw:text-box>
        </draw:frame>
        <draw:frame draw:style-name="gr3" draw:text-style-name="P4" draw:layer="layout" svg:width="0.536cm" svg:height="0.175cm" svg:x="25.565cm" svg:y="9.819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6.47cm" svg:y="9.819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7.343cm" svg:y="9.819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832cm" svg:height="0.175cm" svg:x="28.198cm" svg:y="9.819cm">
          <draw:text-box>
            <text:p text:style-name="P2"><text:span text:style-name="T3">R$ 5.112,89</text:span></text:p>
          </draw:text-box>
        </draw:frame>
        <draw:frame draw:style-name="gr2" draw:text-style-name="P3" draw:layer="layout" svg:width="0.583cm" svg:height="0.179cm" svg:x="0.529cm" svg:y="10.836cm">
          <draw:text-box>
            <text:p text:style-name="P2"><text:span text:style-name="T2">55/2025</text:span></text:p>
          </draw:text-box>
        </draw:frame>
        <draw:frame draw:style-name="gr2" draw:text-style-name="P3" draw:layer="layout" svg:width="2.085cm" svg:height="0.179cm" svg:x="2.417cm" svg:y="10.836cm">
          <draw:text-box>
            <text:p text:style-name="P2"><text:span text:style-name="T2">GENIEL MANOEL DA SILVA</text:span></text:p>
          </draw:text-box>
        </draw:frame>
        <draw:frame draw:style-name="gr2" draw:text-style-name="P3" draw:layer="layout" svg:width="3.702cm" svg:height="0.179cm" svg:x="6.726cm" svg:y="10.836cm">
          <draw:text-box>
            <text:p text:style-name="P2"><text:span text:style-name="T2">ASSISTENTE ADMINISTRATIVO - MANUTENCAO</text:span></text:p>
          </draw:text-box>
        </draw:frame>
        <draw:frame draw:style-name="gr2" draw:text-style-name="P3" draw:layer="layout" svg:width="0.717cm" svg:height="0.179cm" svg:x="10.68cm" svg:y="10.83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14cm" svg:height="0.179cm" svg:x="11.629cm" svg:y="10.836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807cm" svg:height="0.179cm" svg:x="13.026cm" svg:y="10.836cm">
          <draw:text-box>
            <text:p text:style-name="P2"><text:span text:style-name="T2">12/02/2025</text:span></text:p>
          </draw:text-box>
        </draw:frame>
        <draw:frame draw:style-name="gr2" draw:text-style-name="P3" draw:layer="layout" svg:width="0.807cm" svg:height="0.179cm" svg:x="13.974cm" svg:y="10.836cm">
          <draw:text-box>
            <text:p text:style-name="P2"><text:span text:style-name="T2">13/02/2025</text:span></text:p>
          </draw:text-box>
        </draw:frame>
        <draw:frame draw:style-name="gr2" draw:text-style-name="P3" draw:layer="layout" svg:width="3.963cm" svg:height="0.179cm" svg:x="14.956cm" svg:y="10.531cm">
          <draw:text-box>
            <text:p text:style-name="P2"><text:span text:style-name="T2">Realizar atividades descritas no PROAD 2548/2025, de</text:span></text:p>
          </draw:text-box>
        </draw:frame>
        <draw:frame draw:style-name="gr2" draw:text-style-name="P3" draw:layer="layout" svg:width="1.21cm" svg:height="0.179cm" svg:x="14.956cm" svg:y="10.734cm">
          <draw:text-box>
            <text:p text:style-name="P2"><text:span text:style-name="T2">12 a 13.02.2025,</text:span></text:p>
          </draw:text-box>
        </draw:frame>
        <draw:frame draw:style-name="gr2" draw:text-style-name="P3" draw:layer="layout" svg:width="0.512cm" svg:height="0.179cm" svg:x="16.328cm" svg:y="10.734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6.92cm" svg:y="10.734cm">
          <draw:text-box>
            <text:p text:style-name="P2"><text:span text:style-name="T2">p/</text:span></text:p>
          </draw:text-box>
        </draw:frame>
        <draw:frame draw:style-name="gr2" draw:text-style-name="P3" draw:layer="layout" svg:width="1.558cm" svg:height="0.179cm" svg:x="17.132cm" svg:y="10.734cm">
          <draw:text-box>
            <text:p text:style-name="P2"><text:span text:style-name="T2">Barreiros e Palmares,</text:span></text:p>
          </draw:text-box>
        </draw:frame>
        <draw:frame draw:style-name="gr2" draw:text-style-name="P3" draw:layer="layout" svg:width="0.225cm" svg:height="0.179cm" svg:x="18.808cm" svg:y="10.734cm">
          <draw:text-box>
            <text:p text:style-name="P2"><text:span text:style-name="T2">em</text:span></text:p>
          </draw:text-box>
        </draw:frame>
        <draw:frame draw:style-name="gr2" draw:text-style-name="P3" draw:layer="layout" svg:width="1.012cm" svg:height="0.179cm" svg:x="14.956cm" svg:y="10.937cm">
          <draw:text-box>
            <text:p text:style-name="P2"><text:span text:style-name="T2">veículo oficial,</text:span></text:p>
          </draw:text-box>
        </draw:frame>
        <draw:frame draw:style-name="gr2" draw:text-style-name="P3" draw:layer="layout" svg:width="2.22cm" svg:height="0.179cm" svg:x="16.099cm" svg:y="10.937cm">
          <draw:text-box>
            <text:p text:style-name="P2"><text:span text:style-name="T2">fazendo jus a 1,5 (uma e meia)</text:span></text:p>
          </draw:text-box>
        </draw:frame>
        <draw:frame draw:style-name="gr2" draw:text-style-name="P3" draw:layer="layout" svg:width="0.44cm" svg:height="0.179cm" svg:x="18.614cm" svg:y="10.937cm">
          <draw:text-box>
            <text:p text:style-name="P2"><text:span text:style-name="T2">diária,</text:span></text:p>
          </draw:text-box>
        </draw:frame>
        <draw:frame draw:style-name="gr2" draw:text-style-name="P3" draw:layer="layout" svg:width="2.255cm" svg:height="0.179cm" svg:x="14.956cm" svg:y="11.14cm">
          <draw:text-box>
            <text:p text:style-name="P2"><text:span text:style-name="T2">conf. Port. TRT6 DG N 26/2025</text:span></text:p>
          </draw:text-box>
        </draw:frame>
        <draw:frame draw:style-name="gr2" draw:text-style-name="P3" draw:layer="layout" svg:width="1.379cm" svg:height="0.179cm" svg:x="19.139cm" svg:y="10.836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14cm" svg:height="0.175cm" svg:x="20.857cm" svg:y="10.835cm">
          <draw:text-box>
            <text:p text:style-name="P2"><text:span text:style-name="T3">1,5</text:span></text:p>
          </draw:text-box>
        </draw:frame>
        <draw:frame draw:style-name="gr3" draw:text-style-name="P4" draw:layer="layout" svg:width="0.705cm" svg:height="0.175cm" svg:x="21.467cm" svg:y="10.835cm">
          <draw:text-box>
            <text:p text:style-name="P2"><text:span text:style-name="T3">R$ 616,12</text:span></text:p>
          </draw:text-box>
        </draw:frame>
        <draw:frame draw:style-name="gr3" draw:text-style-name="P4" draw:layer="layout" svg:width="0.756cm" svg:height="0.175cm" svg:x="22.491cm" svg:y="10.835cm">
          <draw:text-box>
            <text:p text:style-name="P2"><text:span text:style-name="T3">-R$ 126,65</text:span></text:p>
          </draw:text-box>
        </draw:frame>
        <draw:frame draw:style-name="gr3" draw:text-style-name="P4" draw:layer="layout" svg:width="0.536cm" svg:height="0.175cm" svg:x="23.575cm" svg:y="10.835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4.532cm" svg:y="10.835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5.565cm" svg:y="10.835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6.471cm" svg:y="10.835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7.343cm" svg:y="10.835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705cm" svg:height="0.175cm" svg:x="28.265cm" svg:y="10.835cm">
          <draw:text-box>
            <text:p text:style-name="P2"><text:span text:style-name="T3">R$ 489,47</text:span></text:p>
          </draw:text-box>
        </draw:frame>
        <draw:frame draw:style-name="gr2" draw:text-style-name="P3" draw:layer="layout" svg:width="1.665cm" svg:height="0.179cm" svg:x="0.529cm" svg:y="11.852cm">
          <draw:text-box>
            <text:p text:style-name="P2"><text:span text:style-name="T2">56/2025 (Retificação 1)</text:span></text:p>
          </draw:text-box>
        </draw:frame>
        <draw:frame draw:style-name="gr2" draw:text-style-name="P3" draw:layer="layout" svg:width="2.478cm" svg:height="0.179cm" svg:x="2.417cm" svg:y="11.852cm">
          <draw:text-box>
            <text:p text:style-name="P2"><text:span text:style-name="T2">JOSE PAULO GOMES BARBOSA</text:span></text:p>
          </draw:text-box>
        </draw:frame>
        <draw:frame draw:style-name="gr2" draw:text-style-name="P3" draw:layer="layout" svg:width="1.808cm" svg:height="0.179cm" svg:x="6.726cm" svg:y="11.852cm">
          <draw:text-box>
            <text:p text:style-name="P2"><text:span text:style-name="T2">ASSISTENTE ADJUNTO</text:span></text:p>
          </draw:text-box>
        </draw:frame>
        <draw:frame draw:style-name="gr2" draw:text-style-name="P3" draw:layer="layout" svg:width="0.717cm" svg:height="0.179cm" svg:x="10.68cm" svg:y="11.85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6cm" svg:height="0.179cm" svg:x="11.629cm" svg:y="11.852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807cm" svg:height="0.179cm" svg:x="13.026cm" svg:y="11.852cm">
          <draw:text-box>
            <text:p text:style-name="P2"><text:span text:style-name="T2">19/02/2025</text:span></text:p>
          </draw:text-box>
        </draw:frame>
        <draw:frame draw:style-name="gr2" draw:text-style-name="P3" draw:layer="layout" svg:width="0.807cm" svg:height="0.179cm" svg:x="13.974cm" svg:y="11.852cm">
          <draw:text-box>
            <text:p text:style-name="P2"><text:span text:style-name="T2">19/02/2025</text:span></text:p>
          </draw:text-box>
        </draw:frame>
        <draw:frame draw:style-name="gr2" draw:text-style-name="P3" draw:layer="layout" svg:width="0.646cm" svg:height="0.179cm" svg:x="14.956cm" svg:y="11.547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896cm" svg:height="0.179cm" svg:x="15.794cm" svg:y="11.547cm">
          <draw:text-box>
            <text:p text:style-name="P2"><text:span text:style-name="T2">profissionais</text:span></text:p>
          </draw:text-box>
        </draw:frame>
        <draw:frame draw:style-name="gr2" draw:text-style-name="P3" draw:layer="layout" svg:width="0.959cm" svg:height="0.179cm" svg:x="16.903cm" svg:y="11.547cm">
          <draw:text-box>
            <text:p text:style-name="P2"><text:span text:style-name="T2">terceirizados,</text:span></text:p>
          </draw:text-box>
        </draw:frame>
        <draw:frame draw:style-name="gr2" draw:text-style-name="P3" draw:layer="layout" svg:width="0.297cm" svg:height="0.179cm" svg:x="18.063cm" svg:y="11.547cm">
          <draw:text-box>
            <text:p text:style-name="P2"><text:span text:style-name="T2">dias</text:span></text:p>
          </draw:text-box>
        </draw:frame>
        <draw:frame draw:style-name="gr2" draw:text-style-name="P3" draw:layer="layout" svg:width="0.181cm" svg:height="0.179cm" svg:x="18.563cm" svg:y="11.547cm">
          <draw:text-box>
            <text:p text:style-name="P2"><text:span text:style-name="T2">18</text:span></text:p>
          </draw:text-box>
        </draw:frame>
        <draw:frame draw:style-name="gr2" draw:text-style-name="P3" draw:layer="layout" svg:width="0.16cm" svg:height="0.179cm" svg:x="18.944cm" svg:y="11.547cm">
          <draw:text-box>
            <text:p text:style-name="P2"><text:span text:style-name="T2">e</text:span></text:p>
          </draw:text-box>
        </draw:frame>
        <draw:frame draw:style-name="gr2" draw:text-style-name="P3" draw:layer="layout" svg:width="0.852cm" svg:height="0.179cm" svg:x="14.956cm" svg:y="11.75cm">
          <draw:text-box>
            <text:p text:style-name="P2"><text:span text:style-name="T2">19.02.2025,</text:span></text:p>
          </draw:text-box>
        </draw:frame>
        <draw:frame draw:style-name="gr2" draw:text-style-name="P3" draw:layer="layout" svg:width="0.512cm" svg:height="0.179cm" svg:x="15.921cm" svg:y="11.75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6.539cm" svg:y="11.75cm">
          <draw:text-box>
            <text:p text:style-name="P2"><text:span text:style-name="T2">p/</text:span></text:p>
          </draw:text-box>
        </draw:frame>
        <draw:frame draw:style-name="gr2" draw:text-style-name="P3" draw:layer="layout" svg:width="1.245cm" svg:height="0.179cm" svg:x="16.768cm" svg:y="11.75cm">
          <draw:text-box>
            <text:p text:style-name="P2"><text:span text:style-name="T2">cidades descritas</text:span></text:p>
          </draw:text-box>
        </draw:frame>
        <draw:frame draw:style-name="gr2" draw:text-style-name="P3" draw:layer="layout" svg:width="0.798cm" svg:height="0.179cm" svg:x="18.182cm" svg:y="11.75cm">
          <draw:text-box>
            <text:p text:style-name="P2"><text:span text:style-name="T2">no PROAD</text:span></text:p>
          </draw:text-box>
        </draw:frame>
        <draw:frame draw:style-name="gr2" draw:text-style-name="P3" draw:layer="layout" svg:width="0.897cm" svg:height="0.179cm" svg:x="14.956cm" svg:y="11.953cm">
          <draw:text-box>
            <text:p text:style-name="P2"><text:span text:style-name="T2">2769/20205,</text:span></text:p>
          </draw:text-box>
        </draw:frame>
        <draw:frame draw:style-name="gr2" draw:text-style-name="P3" draw:layer="layout" svg:width="1.281cm" svg:height="0.179cm" svg:x="15.955cm" svg:y="11.953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1.54cm" svg:height="0.179cm" svg:x="17.386cm" svg:y="11.953cm">
          <draw:text-box>
            <text:p text:style-name="P2"><text:span text:style-name="T2">fazendo jus a 2 (duas</text:span></text:p>
          </draw:text-box>
        </draw:frame>
        <draw:frame draw:style-name="gr2" draw:text-style-name="P3" draw:layer="layout" svg:width="3.346cm" svg:height="0.179cm" svg:x="14.956cm" svg:y="12.156cm">
          <draw:text-box>
            <text:p text:style-name="P2"><text:span text:style-name="T2">meias) diárias, conf. Port. TRT6 DG N 28/2025</text:span></text:p>
          </draw:text-box>
        </draw:frame>
        <draw:frame draw:style-name="gr2" draw:text-style-name="P3" draw:layer="layout" svg:width="1.379cm" svg:height="0.179cm" svg:x="19.139cm" svg:y="11.852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51cm" svg:height="0.175cm" svg:x="20.925cm" svg:y="11.851cm">
          <draw:text-box>
            <text:p text:style-name="P2"><text:span text:style-name="T3">1</text:span></text:p>
          </draw:text-box>
        </draw:frame>
        <draw:frame draw:style-name="gr3" draw:text-style-name="P4" draw:layer="layout" svg:width="0.705cm" svg:height="0.175cm" svg:x="21.467cm" svg:y="11.851cm">
          <draw:text-box>
            <text:p text:style-name="P2"><text:span text:style-name="T3">R$ 205,37</text:span></text:p>
          </draw:text-box>
        </draw:frame>
        <draw:frame draw:style-name="gr3" draw:text-style-name="P4" draw:layer="layout" svg:width="0.671cm" svg:height="0.175cm" svg:x="22.534cm" svg:y="11.851cm">
          <draw:text-box>
            <text:p text:style-name="P2"><text:span text:style-name="T3">-R$ 63,32</text:span></text:p>
          </draw:text-box>
        </draw:frame>
        <draw:frame draw:style-name="gr3" draw:text-style-name="P4" draw:layer="layout" svg:width="0.536cm" svg:height="0.175cm" svg:x="23.575cm" svg:y="11.851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4.532cm" svg:y="11.851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5.565cm" svg:y="11.851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6.471cm" svg:y="11.851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7.343cm" svg:y="11.851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705cm" svg:height="0.175cm" svg:x="28.265cm" svg:y="11.851cm">
          <draw:text-box>
            <text:p text:style-name="P2"><text:span text:style-name="T3">R$ 142,05</text:span></text:p>
          </draw:text-box>
        </draw:frame>
        <draw:frame draw:style-name="gr2" draw:text-style-name="P3" draw:layer="layout" svg:width="1.665cm" svg:height="0.179cm" svg:x="0.529cm" svg:y="12.868cm">
          <draw:text-box>
            <text:p text:style-name="P2"><text:span text:style-name="T2">56/2025 (Retificação 1)</text:span></text:p>
          </draw:text-box>
        </draw:frame>
        <draw:frame draw:style-name="gr2" draw:text-style-name="P3" draw:layer="layout" svg:width="2.478cm" svg:height="0.179cm" svg:x="2.417cm" svg:y="12.868cm">
          <draw:text-box>
            <text:p text:style-name="P2"><text:span text:style-name="T2">JOSE PAULO GOMES BARBOSA</text:span></text:p>
          </draw:text-box>
        </draw:frame>
        <draw:frame draw:style-name="gr2" draw:text-style-name="P3" draw:layer="layout" svg:width="1.808cm" svg:height="0.179cm" svg:x="6.726cm" svg:y="12.868cm">
          <draw:text-box>
            <text:p text:style-name="P2"><text:span text:style-name="T2">ASSISTENTE ADJUNTO</text:span></text:p>
          </draw:text-box>
        </draw:frame>
        <draw:frame draw:style-name="gr2" draw:text-style-name="P3" draw:layer="layout" svg:width="0.717cm" svg:height="0.179cm" svg:x="10.68cm" svg:y="12.86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78cm" svg:height="0.179cm" svg:x="11.629cm" svg:y="12.868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807cm" svg:height="0.179cm" svg:x="13.026cm" svg:y="12.868cm">
          <draw:text-box>
            <text:p text:style-name="P2"><text:span text:style-name="T2">18/02/2025</text:span></text:p>
          </draw:text-box>
        </draw:frame>
        <draw:frame draw:style-name="gr2" draw:text-style-name="P3" draw:layer="layout" svg:width="0.807cm" svg:height="0.179cm" svg:x="13.974cm" svg:y="12.868cm">
          <draw:text-box>
            <text:p text:style-name="P2"><text:span text:style-name="T2">18/02/2025</text:span></text:p>
          </draw:text-box>
        </draw:frame>
        <draw:frame draw:style-name="gr2" draw:text-style-name="P3" draw:layer="layout" svg:width="0.646cm" svg:height="0.179cm" svg:x="14.956cm" svg:y="12.563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896cm" svg:height="0.179cm" svg:x="15.794cm" svg:y="12.563cm">
          <draw:text-box>
            <text:p text:style-name="P2"><text:span text:style-name="T2">profissionais</text:span></text:p>
          </draw:text-box>
        </draw:frame>
        <draw:frame draw:style-name="gr2" draw:text-style-name="P3" draw:layer="layout" svg:width="0.959cm" svg:height="0.179cm" svg:x="16.903cm" svg:y="12.563cm">
          <draw:text-box>
            <text:p text:style-name="P2"><text:span text:style-name="T2">terceirizados,</text:span></text:p>
          </draw:text-box>
        </draw:frame>
        <draw:frame draw:style-name="gr2" draw:text-style-name="P3" draw:layer="layout" svg:width="0.297cm" svg:height="0.179cm" svg:x="18.063cm" svg:y="12.563cm">
          <draw:text-box>
            <text:p text:style-name="P2"><text:span text:style-name="T2">dias</text:span></text:p>
          </draw:text-box>
        </draw:frame>
        <draw:frame draw:style-name="gr2" draw:text-style-name="P3" draw:layer="layout" svg:width="0.181cm" svg:height="0.179cm" svg:x="18.563cm" svg:y="12.563cm">
          <draw:text-box>
            <text:p text:style-name="P2"><text:span text:style-name="T2">18</text:span></text:p>
          </draw:text-box>
        </draw:frame>
        <draw:frame draw:style-name="gr2" draw:text-style-name="P3" draw:layer="layout" svg:width="0.16cm" svg:height="0.179cm" svg:x="18.944cm" svg:y="12.563cm">
          <draw:text-box>
            <text:p text:style-name="P2"><text:span text:style-name="T2">e</text:span></text:p>
          </draw:text-box>
        </draw:frame>
        <draw:frame draw:style-name="gr2" draw:text-style-name="P3" draw:layer="layout" svg:width="0.852cm" svg:height="0.179cm" svg:x="14.956cm" svg:y="12.766cm">
          <draw:text-box>
            <text:p text:style-name="P2"><text:span text:style-name="T2">19.02.2025,</text:span></text:p>
          </draw:text-box>
        </draw:frame>
        <draw:frame draw:style-name="gr2" draw:text-style-name="P3" draw:layer="layout" svg:width="0.512cm" svg:height="0.179cm" svg:x="15.921cm" svg:y="12.766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6.539cm" svg:y="12.766cm">
          <draw:text-box>
            <text:p text:style-name="P2"><text:span text:style-name="T2">p/</text:span></text:p>
          </draw:text-box>
        </draw:frame>
        <draw:frame draw:style-name="gr2" draw:text-style-name="P3" draw:layer="layout" svg:width="1.245cm" svg:height="0.179cm" svg:x="16.768cm" svg:y="12.766cm">
          <draw:text-box>
            <text:p text:style-name="P2"><text:span text:style-name="T2">cidades descritas</text:span></text:p>
          </draw:text-box>
        </draw:frame>
        <draw:frame draw:style-name="gr2" draw:text-style-name="P3" draw:layer="layout" svg:width="0.798cm" svg:height="0.179cm" svg:x="18.182cm" svg:y="12.766cm">
          <draw:text-box>
            <text:p text:style-name="P2"><text:span text:style-name="T2">no PROAD</text:span></text:p>
          </draw:text-box>
        </draw:frame>
        <draw:frame draw:style-name="gr2" draw:text-style-name="P3" draw:layer="layout" svg:width="0.897cm" svg:height="0.179cm" svg:x="14.956cm" svg:y="12.969cm">
          <draw:text-box>
            <text:p text:style-name="P2"><text:span text:style-name="T2">2769/20205,</text:span></text:p>
          </draw:text-box>
        </draw:frame>
        <draw:frame draw:style-name="gr2" draw:text-style-name="P3" draw:layer="layout" svg:width="1.281cm" svg:height="0.179cm" svg:x="15.955cm" svg:y="12.969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1.54cm" svg:height="0.179cm" svg:x="17.386cm" svg:y="12.969cm">
          <draw:text-box>
            <text:p text:style-name="P2"><text:span text:style-name="T2">fazendo jus a 2 (duas</text:span></text:p>
          </draw:text-box>
        </draw:frame>
        <draw:frame draw:style-name="gr2" draw:text-style-name="P3" draw:layer="layout" svg:width="3.346cm" svg:height="0.179cm" svg:x="14.956cm" svg:y="13.172cm">
          <draw:text-box>
            <text:p text:style-name="P2"><text:span text:style-name="T2">meias) diárias, conf. Port. TRT6 DG N 28/2025</text:span></text:p>
          </draw:text-box>
        </draw:frame>
        <draw:frame draw:style-name="gr2" draw:text-style-name="P3" draw:layer="layout" svg:width="1.379cm" svg:height="0.179cm" svg:x="19.139cm" svg:y="12.868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51cm" svg:height="0.175cm" svg:x="20.925cm" svg:y="12.867cm">
          <draw:text-box>
            <text:p text:style-name="P2"><text:span text:style-name="T3">1</text:span></text:p>
          </draw:text-box>
        </draw:frame>
        <draw:frame draw:style-name="gr3" draw:text-style-name="P4" draw:layer="layout" svg:width="0.705cm" svg:height="0.175cm" svg:x="21.467cm" svg:y="12.867cm">
          <draw:text-box>
            <text:p text:style-name="P2"><text:span text:style-name="T3">R$ 205,37</text:span></text:p>
          </draw:text-box>
        </draw:frame>
        <draw:frame draw:style-name="gr3" draw:text-style-name="P4" draw:layer="layout" svg:width="0.671cm" svg:height="0.175cm" svg:x="22.534cm" svg:y="12.867cm">
          <draw:text-box>
            <text:p text:style-name="P2"><text:span text:style-name="T3">-R$ 63,32</text:span></text:p>
          </draw:text-box>
        </draw:frame>
        <draw:frame draw:style-name="gr3" draw:text-style-name="P4" draw:layer="layout" svg:width="0.536cm" svg:height="0.175cm" svg:x="23.575cm" svg:y="12.867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4.532cm" svg:y="12.867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5.565cm" svg:y="12.867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6.471cm" svg:y="12.867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7.343cm" svg:y="12.867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705cm" svg:height="0.175cm" svg:x="28.265cm" svg:y="12.867cm">
          <draw:text-box>
            <text:p text:style-name="P2"><text:span text:style-name="T3">R$ 142,05</text:span></text:p>
          </draw:text-box>
        </draw:frame>
        <draw:frame draw:style-name="gr2" draw:text-style-name="P3" draw:layer="layout" svg:width="0.583cm" svg:height="0.179cm" svg:x="0.529cm" svg:y="13.985cm">
          <draw:text-box>
            <text:p text:style-name="P2"><text:span text:style-name="T2">57/2025</text:span></text:p>
          </draw:text-box>
        </draw:frame>
        <draw:frame draw:style-name="gr2" draw:text-style-name="P3" draw:layer="layout" svg:width="2.38cm" svg:height="0.179cm" svg:x="2.417cm" svg:y="13.985cm">
          <draw:text-box>
            <text:p text:style-name="P2"><text:span text:style-name="T2">TATIANA CORREA DE ARAUJO</text:span></text:p>
          </draw:text-box>
        </draw:frame>
        <draw:frame draw:style-name="gr2" draw:text-style-name="P3" draw:layer="layout" svg:width="1.682cm" svg:height="0.179cm" svg:x="6.726cm" svg:y="13.985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7cm" svg:height="0.179cm" svg:x="10.68cm" svg:y="13.98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91cm" svg:height="0.179cm" svg:x="11.629cm" svg:y="13.985cm">
          <draw:text-box>
            <text:p text:style-name="P2"><text:span text:style-name="T2">João Pessoa/PB</text:span></text:p>
          </draw:text-box>
        </draw:frame>
        <draw:frame draw:style-name="gr2" draw:text-style-name="P3" draw:layer="layout" svg:width="0.807cm" svg:height="0.179cm" svg:x="13.026cm" svg:y="13.985cm">
          <draw:text-box>
            <text:p text:style-name="P2"><text:span text:style-name="T2">13/02/2025</text:span></text:p>
          </draw:text-box>
        </draw:frame>
        <draw:frame draw:style-name="gr2" draw:text-style-name="P3" draw:layer="layout" svg:width="0.807cm" svg:height="0.179cm" svg:x="13.974cm" svg:y="13.985cm">
          <draw:text-box>
            <text:p text:style-name="P2"><text:span text:style-name="T2">15/02/2025</text:span></text:p>
          </draw:text-box>
        </draw:frame>
        <draw:frame draw:style-name="gr2" draw:text-style-name="P3" draw:layer="layout" svg:width="0.413cm" svg:height="0.179cm" svg:x="14.956cm" svg:y="13.579cm">
          <draw:text-box>
            <text:p text:style-name="P2"><text:span text:style-name="T2">Fazer</text:span></text:p>
          </draw:text-box>
        </draw:frame>
        <draw:frame draw:style-name="gr2" draw:text-style-name="P3" draw:layer="layout" svg:width="0.16cm" svg:height="0.179cm" svg:x="15.498cm" svg:y="13.579cm">
          <draw:text-box>
            <text:p text:style-name="P2"><text:span text:style-name="T2">a</text:span></text:p>
          </draw:text-box>
        </draw:frame>
        <draw:frame draw:style-name="gr2" draw:text-style-name="P3" draw:layer="layout" svg:width="0.556cm" svg:height="0.179cm" svg:x="15.718cm" svg:y="13.579cm">
          <draw:text-box>
            <text:p text:style-name="P2"><text:span text:style-name="T2">escolta,</text:span></text:p>
          </draw:text-box>
        </draw:frame>
        <draw:frame draw:style-name="gr2" draw:text-style-name="P3" draw:layer="layout" svg:width="0.396cm" svg:height="0.179cm" svg:x="16.404cm" svg:y="13.579cm">
          <draw:text-box>
            <text:p text:style-name="P2"><text:span text:style-name="T2">apoio</text:span></text:p>
          </draw:text-box>
        </draw:frame>
        <draw:frame draw:style-name="gr2" draw:text-style-name="P3" draw:layer="layout" svg:width="0.592cm" svg:height="0.179cm" svg:x="16.937cm" svg:y="13.579cm">
          <draw:text-box>
            <text:p text:style-name="P2"><text:span text:style-name="T2">logístico</text:span></text:p>
          </draw:text-box>
        </draw:frame>
        <draw:frame draw:style-name="gr2" draw:text-style-name="P3" draw:layer="layout" svg:width="0.16cm" svg:height="0.179cm" svg:x="17.674cm" svg:y="13.579cm">
          <draw:text-box>
            <text:p text:style-name="P2"><text:span text:style-name="T2">e</text:span></text:p>
          </draw:text-box>
        </draw:frame>
        <draw:frame draw:style-name="gr2" draw:text-style-name="P3" draw:layer="layout" svg:width="0.834cm" svg:height="0.179cm" svg:x="17.902cm" svg:y="13.579cm">
          <draw:text-box>
            <text:p text:style-name="P2"><text:span text:style-name="T2">operacional</text:span></text:p>
          </draw:text-box>
        </draw:frame>
        <draw:frame draw:style-name="gr2" draw:text-style-name="P3" draw:layer="layout" svg:width="0.181cm" svg:height="0.179cm" svg:x="18.859cm" svg:y="13.579cm">
          <draw:text-box>
            <text:p text:style-name="P2"><text:span text:style-name="T2">da</text:span></text:p>
          </draw:text-box>
        </draw:frame>
        <draw:frame draw:style-name="gr2" draw:text-style-name="P3" draw:layer="layout" svg:width="2.496cm" svg:height="0.179cm" svg:x="14.956cm" svg:y="13.782cm">
          <draw:text-box>
            <text:p text:style-name="P2"><text:span text:style-name="T2">SPJ/TRT6 ao Conselheiro do CNJ,</text:span></text:p>
          </draw:text-box>
        </draw:frame>
        <draw:frame draw:style-name="gr2" draw:text-style-name="P3" draw:layer="layout" svg:width="0.216cm" svg:height="0.179cm" svg:x="17.852cm" svg:y="13.782cm">
          <draw:text-box>
            <text:p text:style-name="P2"><text:span text:style-name="T2">Dr.</text:span></text:p>
          </draw:text-box>
        </draw:frame>
        <draw:frame draw:style-name="gr2" draw:text-style-name="P3" draw:layer="layout" svg:width="0.807cm" svg:height="0.179cm" svg:x="18.173cm" svg:y="13.782cm">
          <draw:text-box>
            <text:p text:style-name="P2"><text:span text:style-name="T2">João Paulo</text:span></text:p>
          </draw:text-box>
        </draw:frame>
        <draw:frame draw:style-name="gr2" draw:text-style-name="P3" draw:layer="layout" svg:width="0.637cm" svg:height="0.179cm" svg:x="14.956cm" svg:y="13.985cm">
          <draw:text-box>
            <text:p text:style-name="P2"><text:span text:style-name="T2">Shoucair</text:span></text:p>
          </draw:text-box>
        </draw:frame>
        <draw:frame draw:style-name="gr2" draw:text-style-name="P3" draw:layer="layout" svg:width="0.493cm" svg:height="0.179cm" svg:x="15.659cm" svg:y="13.985cm">
          <draw:text-box>
            <text:p text:style-name="P2"><text:span text:style-name="T2">(MPF),</text:span></text:p>
          </draw:text-box>
        </draw:frame>
        <draw:frame draw:style-name="gr2" draw:text-style-name="P3" draw:layer="layout" svg:width="1.433cm" svg:height="0.179cm" svg:x="16.218cm" svg:y="13.985cm">
          <draw:text-box>
            <text:p text:style-name="P2"><text:span text:style-name="T2">de 13 a 15.02.2025,</text:span></text:p>
          </draw:text-box>
        </draw:frame>
        <draw:frame draw:style-name="gr2" draw:text-style-name="P3" draw:layer="layout" svg:width="0.512cm" svg:height="0.179cm" svg:x="17.86cm" svg:y="13.985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8.47cm" svg:y="13.985cm">
          <draw:text-box>
            <text:p text:style-name="P2"><text:span text:style-name="T2">p/</text:span></text:p>
          </draw:text-box>
        </draw:frame>
        <draw:frame draw:style-name="gr2" draw:text-style-name="P3" draw:layer="layout" svg:width="0.351cm" svg:height="0.179cm" svg:x="18.681cm" svg:y="13.985cm">
          <draw:text-box>
            <text:p text:style-name="P2"><text:span text:style-name="T2">João</text:span></text:p>
          </draw:text-box>
        </draw:frame>
        <draw:frame draw:style-name="gr2" draw:text-style-name="P3" draw:layer="layout" svg:width="0.843cm" svg:height="0.179cm" svg:x="14.956cm" svg:y="14.188cm">
          <draw:text-box>
            <text:p text:style-name="P2"><text:span text:style-name="T2">Pessoa/PB,</text:span></text:p>
          </draw:text-box>
        </draw:frame>
        <draw:frame draw:style-name="gr2" draw:text-style-name="P3" draw:layer="layout" svg:width="0.61cm" svg:height="0.179cm" svg:x="15.879cm" svg:y="14.188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58cm" svg:height="0.179cm" svg:x="16.59cm" svg:y="14.188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1.809cm" svg:height="0.179cm" svg:x="17.115cm" svg:y="14.188cm">
          <draw:text-box>
            <text:p text:style-name="P2"><text:span text:style-name="T2">fazendo jus a 2,5 (duas e</text:span></text:p>
          </draw:text-box>
        </draw:frame>
        <draw:frame draw:style-name="gr2" draw:text-style-name="P3" draw:layer="layout" svg:width="3.096cm" svg:height="0.179cm" svg:x="14.956cm" svg:y="14.392cm">
          <draw:text-box>
            <text:p text:style-name="P2"><text:span text:style-name="T2">meia) diárias, conf. Port.TRT6 GP 67/2025.</text:span></text:p>
          </draw:text-box>
        </draw:frame>
        <draw:frame draw:style-name="gr2" draw:text-style-name="P3" draw:layer="layout" svg:width="1.379cm" svg:height="0.179cm" svg:x="19.139cm" svg:y="13.985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14cm" svg:height="0.175cm" svg:x="20.857cm" svg:y="13.984cm">
          <draw:text-box>
            <text:p text:style-name="P2"><text:span text:style-name="T3">2,5</text:span></text:p>
          </draw:text-box>
        </draw:frame>
        <draw:frame draw:style-name="gr3" draw:text-style-name="P4" draw:layer="layout" svg:width="0.832cm" svg:height="0.175cm" svg:x="21.399cm" svg:y="13.984cm">
          <draw:text-box>
            <text:p text:style-name="P2"><text:span text:style-name="T3">R$ 2.787,20</text:span></text:p>
          </draw:text-box>
        </draw:frame>
        <draw:frame draw:style-name="gr3" draw:text-style-name="P4" draw:layer="layout" svg:width="0.756cm" svg:height="0.175cm" svg:x="22.491cm" svg:y="13.984cm">
          <draw:text-box>
            <text:p text:style-name="P2"><text:span text:style-name="T3">-R$ 130,99</text:span></text:p>
          </draw:text-box>
        </draw:frame>
        <draw:frame draw:style-name="gr3" draw:text-style-name="P4" draw:layer="layout" svg:width="0.536cm" svg:height="0.175cm" svg:x="23.575cm" svg:y="13.984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4.532cm" svg:y="13.984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5.565cm" svg:y="13.984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6.471cm" svg:y="13.984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7.343cm" svg:y="13.984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832cm" svg:height="0.175cm" svg:x="28.198cm" svg:y="13.984cm">
          <draw:text-box>
            <text:p text:style-name="P2"><text:span text:style-name="T3">R$ 2.656,21</text:span></text:p>
          </draw:text-box>
        </draw:frame>
        <draw:frame draw:style-name="gr2" draw:text-style-name="P3" draw:layer="layout" svg:width="0.583cm" svg:height="0.179cm" svg:x="0.529cm" svg:y="15.204cm">
          <draw:text-box>
            <text:p text:style-name="P2"><text:span text:style-name="T2">58/2025</text:span></text:p>
          </draw:text-box>
        </draw:frame>
        <draw:frame draw:style-name="gr2" draw:text-style-name="P3" draw:layer="layout" svg:width="2.63cm" svg:height="0.179cm" svg:x="2.417cm" svg:y="15.204cm">
          <draw:text-box>
            <text:p text:style-name="P2"><text:span text:style-name="T2">VANDERSON DE ARAUJO GOMES</text:span></text:p>
          </draw:text-box>
        </draw:frame>
        <draw:frame draw:style-name="gr2" draw:text-style-name="P3" draw:layer="layout" svg:width="1.682cm" svg:height="0.179cm" svg:x="6.726cm" svg:y="15.204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7cm" svg:height="0.179cm" svg:x="10.68cm" svg:y="15.20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91cm" svg:height="0.179cm" svg:x="11.629cm" svg:y="15.204cm">
          <draw:text-box>
            <text:p text:style-name="P2"><text:span text:style-name="T2">João Pessoa/PB</text:span></text:p>
          </draw:text-box>
        </draw:frame>
        <draw:frame draw:style-name="gr2" draw:text-style-name="P3" draw:layer="layout" svg:width="0.807cm" svg:height="0.179cm" svg:x="13.026cm" svg:y="15.204cm">
          <draw:text-box>
            <text:p text:style-name="P2"><text:span text:style-name="T2">13/02/2025</text:span></text:p>
          </draw:text-box>
        </draw:frame>
        <draw:frame draw:style-name="gr2" draw:text-style-name="P3" draw:layer="layout" svg:width="0.807cm" svg:height="0.179cm" svg:x="13.974cm" svg:y="15.204cm">
          <draw:text-box>
            <text:p text:style-name="P2"><text:span text:style-name="T2">15/02/2025</text:span></text:p>
          </draw:text-box>
        </draw:frame>
        <draw:frame draw:style-name="gr2" draw:text-style-name="P3" draw:layer="layout" svg:width="0.413cm" svg:height="0.179cm" svg:x="14.956cm" svg:y="14.798cm">
          <draw:text-box>
            <text:p text:style-name="P2"><text:span text:style-name="T2">Fazer</text:span></text:p>
          </draw:text-box>
        </draw:frame>
        <draw:frame draw:style-name="gr2" draw:text-style-name="P3" draw:layer="layout" svg:width="0.16cm" svg:height="0.179cm" svg:x="15.498cm" svg:y="14.798cm">
          <draw:text-box>
            <text:p text:style-name="P2"><text:span text:style-name="T2">a</text:span></text:p>
          </draw:text-box>
        </draw:frame>
        <draw:frame draw:style-name="gr2" draw:text-style-name="P3" draw:layer="layout" svg:width="0.556cm" svg:height="0.179cm" svg:x="15.718cm" svg:y="14.798cm">
          <draw:text-box>
            <text:p text:style-name="P2"><text:span text:style-name="T2">escolta,</text:span></text:p>
          </draw:text-box>
        </draw:frame>
        <draw:frame draw:style-name="gr2" draw:text-style-name="P3" draw:layer="layout" svg:width="0.396cm" svg:height="0.179cm" svg:x="16.404cm" svg:y="14.798cm">
          <draw:text-box>
            <text:p text:style-name="P2"><text:span text:style-name="T2">apoio</text:span></text:p>
          </draw:text-box>
        </draw:frame>
        <draw:frame draw:style-name="gr2" draw:text-style-name="P3" draw:layer="layout" svg:width="0.592cm" svg:height="0.179cm" svg:x="16.937cm" svg:y="14.798cm">
          <draw:text-box>
            <text:p text:style-name="P2"><text:span text:style-name="T2">logístico</text:span></text:p>
          </draw:text-box>
        </draw:frame>
        <draw:frame draw:style-name="gr2" draw:text-style-name="P3" draw:layer="layout" svg:width="0.16cm" svg:height="0.179cm" svg:x="17.674cm" svg:y="14.798cm">
          <draw:text-box>
            <text:p text:style-name="P2"><text:span text:style-name="T2">e</text:span></text:p>
          </draw:text-box>
        </draw:frame>
        <draw:frame draw:style-name="gr2" draw:text-style-name="P3" draw:layer="layout" svg:width="0.834cm" svg:height="0.179cm" svg:x="17.902cm" svg:y="14.798cm">
          <draw:text-box>
            <text:p text:style-name="P2"><text:span text:style-name="T2">operacional</text:span></text:p>
          </draw:text-box>
        </draw:frame>
        <draw:frame draw:style-name="gr2" draw:text-style-name="P3" draw:layer="layout" svg:width="0.181cm" svg:height="0.179cm" svg:x="18.859cm" svg:y="14.798cm">
          <draw:text-box>
            <text:p text:style-name="P2"><text:span text:style-name="T2">da</text:span></text:p>
          </draw:text-box>
        </draw:frame>
        <draw:frame draw:style-name="gr2" draw:text-style-name="P3" draw:layer="layout" svg:width="2.496cm" svg:height="0.179cm" svg:x="14.956cm" svg:y="15.001cm">
          <draw:text-box>
            <text:p text:style-name="P2"><text:span text:style-name="T2">SPJ/TRT6 ao Conselheiro do CNJ,</text:span></text:p>
          </draw:text-box>
        </draw:frame>
        <draw:frame draw:style-name="gr2" draw:text-style-name="P3" draw:layer="layout" svg:width="0.216cm" svg:height="0.179cm" svg:x="17.852cm" svg:y="15.001cm">
          <draw:text-box>
            <text:p text:style-name="P2"><text:span text:style-name="T2">Dr.</text:span></text:p>
          </draw:text-box>
        </draw:frame>
        <draw:frame draw:style-name="gr2" draw:text-style-name="P3" draw:layer="layout" svg:width="0.807cm" svg:height="0.179cm" svg:x="18.173cm" svg:y="15.001cm">
          <draw:text-box>
            <text:p text:style-name="P2"><text:span text:style-name="T2">João Paulo</text:span></text:p>
          </draw:text-box>
        </draw:frame>
        <draw:frame draw:style-name="gr2" draw:text-style-name="P3" draw:layer="layout" svg:width="0.637cm" svg:height="0.179cm" svg:x="14.956cm" svg:y="15.204cm">
          <draw:text-box>
            <text:p text:style-name="P2"><text:span text:style-name="T2">Shoucair</text:span></text:p>
          </draw:text-box>
        </draw:frame>
        <draw:frame draw:style-name="gr2" draw:text-style-name="P3" draw:layer="layout" svg:width="0.493cm" svg:height="0.179cm" svg:x="15.659cm" svg:y="15.204cm">
          <draw:text-box>
            <text:p text:style-name="P2"><text:span text:style-name="T2">(MPF),</text:span></text:p>
          </draw:text-box>
        </draw:frame>
        <draw:frame draw:style-name="gr2" draw:text-style-name="P3" draw:layer="layout" svg:width="1.433cm" svg:height="0.179cm" svg:x="16.218cm" svg:y="15.204cm">
          <draw:text-box>
            <text:p text:style-name="P2"><text:span text:style-name="T2">de 13 a 15.02.2025,</text:span></text:p>
          </draw:text-box>
        </draw:frame>
        <draw:frame draw:style-name="gr2" draw:text-style-name="P3" draw:layer="layout" svg:width="0.512cm" svg:height="0.179cm" svg:x="17.86cm" svg:y="15.204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8.47cm" svg:y="15.204cm">
          <draw:text-box>
            <text:p text:style-name="P2"><text:span text:style-name="T2">p/</text:span></text:p>
          </draw:text-box>
        </draw:frame>
        <draw:frame draw:style-name="gr2" draw:text-style-name="P3" draw:layer="layout" svg:width="0.351cm" svg:height="0.179cm" svg:x="18.681cm" svg:y="15.204cm">
          <draw:text-box>
            <text:p text:style-name="P2"><text:span text:style-name="T2">João</text:span></text:p>
          </draw:text-box>
        </draw:frame>
        <draw:frame draw:style-name="gr2" draw:text-style-name="P3" draw:layer="layout" svg:width="0.843cm" svg:height="0.179cm" svg:x="14.956cm" svg:y="15.408cm">
          <draw:text-box>
            <text:p text:style-name="P2"><text:span text:style-name="T2">Pessoa/PB,</text:span></text:p>
          </draw:text-box>
        </draw:frame>
        <draw:frame draw:style-name="gr2" draw:text-style-name="P3" draw:layer="layout" svg:width="0.61cm" svg:height="0.179cm" svg:x="15.879cm" svg:y="15.408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58cm" svg:height="0.179cm" svg:x="16.59cm" svg:y="15.408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1.809cm" svg:height="0.179cm" svg:x="17.115cm" svg:y="15.408cm">
          <draw:text-box>
            <text:p text:style-name="P2"><text:span text:style-name="T2">fazendo jus a 2,5 (duas e</text:span></text:p>
          </draw:text-box>
        </draw:frame>
        <draw:frame draw:style-name="gr2" draw:text-style-name="P3" draw:layer="layout" svg:width="3.096cm" svg:height="0.179cm" svg:x="14.956cm" svg:y="15.611cm">
          <draw:text-box>
            <text:p text:style-name="P2"><text:span text:style-name="T2">meia) diárias, conf. Port.TRT6 GP 66/2025.</text:span></text:p>
          </draw:text-box>
        </draw:frame>
        <draw:frame draw:style-name="gr2" draw:text-style-name="P3" draw:layer="layout" svg:width="1.379cm" svg:height="0.179cm" svg:x="19.139cm" svg:y="15.204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14cm" svg:height="0.175cm" svg:x="20.857cm" svg:y="15.204cm">
          <draw:text-box>
            <text:p text:style-name="P2"><text:span text:style-name="T3">2,5</text:span></text:p>
          </draw:text-box>
        </draw:frame>
        <draw:frame draw:style-name="gr3" draw:text-style-name="P4" draw:layer="layout" svg:width="0.832cm" svg:height="0.175cm" svg:x="21.399cm" svg:y="15.204cm">
          <draw:text-box>
            <text:p text:style-name="P2"><text:span text:style-name="T3">R$ 2.787,20</text:span></text:p>
          </draw:text-box>
        </draw:frame>
        <draw:frame draw:style-name="gr3" draw:text-style-name="P4" draw:layer="layout" svg:width="0.756cm" svg:height="0.175cm" svg:x="22.491cm" svg:y="15.204cm">
          <draw:text-box>
            <text:p text:style-name="P2"><text:span text:style-name="T3">-R$ 130,99</text:span></text:p>
          </draw:text-box>
        </draw:frame>
        <draw:frame draw:style-name="gr3" draw:text-style-name="P4" draw:layer="layout" svg:width="0.536cm" svg:height="0.175cm" svg:x="23.575cm" svg:y="15.204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4.532cm" svg:y="15.204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5.565cm" svg:y="15.204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6.471cm" svg:y="15.204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7.343cm" svg:y="15.204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832cm" svg:height="0.175cm" svg:x="28.198cm" svg:y="15.204cm">
          <draw:text-box>
            <text:p text:style-name="P2"><text:span text:style-name="T3">R$ 2.656,21</text:span></text:p>
          </draw:text-box>
        </draw:frame>
        <draw:frame draw:style-name="gr2" draw:text-style-name="P3" draw:layer="layout" svg:width="0.583cm" svg:height="0.179cm" svg:x="0.529cm" svg:y="16.424cm">
          <draw:text-box>
            <text:p text:style-name="P2"><text:span text:style-name="T2">59/2025</text:span></text:p>
          </draw:text-box>
        </draw:frame>
        <draw:frame draw:style-name="gr2" draw:text-style-name="P3" draw:layer="layout" svg:width="2.576cm" svg:height="0.179cm" svg:x="2.417cm" svg:y="16.424cm">
          <draw:text-box>
            <text:p text:style-name="P2"><text:span text:style-name="T2">GASPAR DE BRITO DOS SANTOS</text:span></text:p>
          </draw:text-box>
        </draw:frame>
        <draw:frame draw:style-name="gr2" draw:text-style-name="P3" draw:layer="layout" svg:width="1.682cm" svg:height="0.179cm" svg:x="6.726cm" svg:y="16.424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7cm" svg:height="0.179cm" svg:x="10.68cm" svg:y="16.42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91cm" svg:height="0.179cm" svg:x="11.629cm" svg:y="16.424cm">
          <draw:text-box>
            <text:p text:style-name="P2"><text:span text:style-name="T2">João Pessoa/PB</text:span></text:p>
          </draw:text-box>
        </draw:frame>
        <draw:frame draw:style-name="gr2" draw:text-style-name="P3" draw:layer="layout" svg:width="0.807cm" svg:height="0.179cm" svg:x="13.026cm" svg:y="16.424cm">
          <draw:text-box>
            <text:p text:style-name="P2"><text:span text:style-name="T2">13/02/2025</text:span></text:p>
          </draw:text-box>
        </draw:frame>
        <draw:frame draw:style-name="gr2" draw:text-style-name="P3" draw:layer="layout" svg:width="0.807cm" svg:height="0.179cm" svg:x="13.974cm" svg:y="16.424cm">
          <draw:text-box>
            <text:p text:style-name="P2"><text:span text:style-name="T2">15/02/2025</text:span></text:p>
          </draw:text-box>
        </draw:frame>
        <draw:frame draw:style-name="gr2" draw:text-style-name="P3" draw:layer="layout" svg:width="0.413cm" svg:height="0.179cm" svg:x="14.956cm" svg:y="16.017cm">
          <draw:text-box>
            <text:p text:style-name="P2"><text:span text:style-name="T2">Fazer</text:span></text:p>
          </draw:text-box>
        </draw:frame>
        <draw:frame draw:style-name="gr2" draw:text-style-name="P3" draw:layer="layout" svg:width="0.16cm" svg:height="0.179cm" svg:x="15.498cm" svg:y="16.017cm">
          <draw:text-box>
            <text:p text:style-name="P2"><text:span text:style-name="T2">a</text:span></text:p>
          </draw:text-box>
        </draw:frame>
        <draw:frame draw:style-name="gr2" draw:text-style-name="P3" draw:layer="layout" svg:width="0.556cm" svg:height="0.179cm" svg:x="15.718cm" svg:y="16.017cm">
          <draw:text-box>
            <text:p text:style-name="P2"><text:span text:style-name="T2">escolta,</text:span></text:p>
          </draw:text-box>
        </draw:frame>
        <draw:frame draw:style-name="gr2" draw:text-style-name="P3" draw:layer="layout" svg:width="0.396cm" svg:height="0.179cm" svg:x="16.404cm" svg:y="16.017cm">
          <draw:text-box>
            <text:p text:style-name="P2"><text:span text:style-name="T2">apoio</text:span></text:p>
          </draw:text-box>
        </draw:frame>
        <draw:frame draw:style-name="gr2" draw:text-style-name="P3" draw:layer="layout" svg:width="0.592cm" svg:height="0.179cm" svg:x="16.937cm" svg:y="16.017cm">
          <draw:text-box>
            <text:p text:style-name="P2"><text:span text:style-name="T2">logístico</text:span></text:p>
          </draw:text-box>
        </draw:frame>
        <draw:frame draw:style-name="gr2" draw:text-style-name="P3" draw:layer="layout" svg:width="0.16cm" svg:height="0.179cm" svg:x="17.674cm" svg:y="16.017cm">
          <draw:text-box>
            <text:p text:style-name="P2"><text:span text:style-name="T2">e</text:span></text:p>
          </draw:text-box>
        </draw:frame>
        <draw:frame draw:style-name="gr2" draw:text-style-name="P3" draw:layer="layout" svg:width="0.834cm" svg:height="0.179cm" svg:x="17.902cm" svg:y="16.017cm">
          <draw:text-box>
            <text:p text:style-name="P2"><text:span text:style-name="T2">operacional</text:span></text:p>
          </draw:text-box>
        </draw:frame>
        <draw:frame draw:style-name="gr2" draw:text-style-name="P3" draw:layer="layout" svg:width="0.181cm" svg:height="0.179cm" svg:x="18.859cm" svg:y="16.017cm">
          <draw:text-box>
            <text:p text:style-name="P2"><text:span text:style-name="T2">da</text:span></text:p>
          </draw:text-box>
        </draw:frame>
        <draw:frame draw:style-name="gr2" draw:text-style-name="P3" draw:layer="layout" svg:width="2.496cm" svg:height="0.179cm" svg:x="14.956cm" svg:y="16.22cm">
          <draw:text-box>
            <text:p text:style-name="P2"><text:span text:style-name="T2">SPJ/TRT6 ao Conselheiro do CNJ,</text:span></text:p>
          </draw:text-box>
        </draw:frame>
        <draw:frame draw:style-name="gr2" draw:text-style-name="P3" draw:layer="layout" svg:width="0.216cm" svg:height="0.179cm" svg:x="17.852cm" svg:y="16.22cm">
          <draw:text-box>
            <text:p text:style-name="P2"><text:span text:style-name="T2">Dr.</text:span></text:p>
          </draw:text-box>
        </draw:frame>
        <draw:frame draw:style-name="gr2" draw:text-style-name="P3" draw:layer="layout" svg:width="0.807cm" svg:height="0.179cm" svg:x="18.173cm" svg:y="16.22cm">
          <draw:text-box>
            <text:p text:style-name="P2"><text:span text:style-name="T2">João Paulo</text:span></text:p>
          </draw:text-box>
        </draw:frame>
        <draw:frame draw:style-name="gr2" draw:text-style-name="P3" draw:layer="layout" svg:width="0.637cm" svg:height="0.179cm" svg:x="14.956cm" svg:y="16.424cm">
          <draw:text-box>
            <text:p text:style-name="P2"><text:span text:style-name="T2">Shoucair</text:span></text:p>
          </draw:text-box>
        </draw:frame>
        <draw:frame draw:style-name="gr2" draw:text-style-name="P3" draw:layer="layout" svg:width="0.493cm" svg:height="0.179cm" svg:x="15.659cm" svg:y="16.424cm">
          <draw:text-box>
            <text:p text:style-name="P2"><text:span text:style-name="T2">(MPF),</text:span></text:p>
          </draw:text-box>
        </draw:frame>
        <draw:frame draw:style-name="gr2" draw:text-style-name="P3" draw:layer="layout" svg:width="1.433cm" svg:height="0.179cm" svg:x="16.218cm" svg:y="16.424cm">
          <draw:text-box>
            <text:p text:style-name="P2"><text:span text:style-name="T2">de 13 a 15.02.2025,</text:span></text:p>
          </draw:text-box>
        </draw:frame>
        <draw:frame draw:style-name="gr2" draw:text-style-name="P3" draw:layer="layout" svg:width="0.512cm" svg:height="0.179cm" svg:x="17.86cm" svg:y="16.424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8.47cm" svg:y="16.424cm">
          <draw:text-box>
            <text:p text:style-name="P2"><text:span text:style-name="T2">p/</text:span></text:p>
          </draw:text-box>
        </draw:frame>
        <draw:frame draw:style-name="gr2" draw:text-style-name="P3" draw:layer="layout" svg:width="0.351cm" svg:height="0.179cm" svg:x="18.681cm" svg:y="16.424cm">
          <draw:text-box>
            <text:p text:style-name="P2"><text:span text:style-name="T2">João</text:span></text:p>
          </draw:text-box>
        </draw:frame>
        <draw:frame draw:style-name="gr2" draw:text-style-name="P3" draw:layer="layout" svg:width="0.843cm" svg:height="0.179cm" svg:x="14.956cm" svg:y="16.627cm">
          <draw:text-box>
            <text:p text:style-name="P2"><text:span text:style-name="T2">Pessoa/PB,</text:span></text:p>
          </draw:text-box>
        </draw:frame>
        <draw:frame draw:style-name="gr2" draw:text-style-name="P3" draw:layer="layout" svg:width="0.61cm" svg:height="0.179cm" svg:x="15.879cm" svg:y="16.627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58cm" svg:height="0.179cm" svg:x="16.59cm" svg:y="16.627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1.809cm" svg:height="0.179cm" svg:x="17.115cm" svg:y="16.627cm">
          <draw:text-box>
            <text:p text:style-name="P2"><text:span text:style-name="T2">fazendo jus a 2,5 (duas e</text:span></text:p>
          </draw:text-box>
        </draw:frame>
        <draw:frame draw:style-name="gr2" draw:text-style-name="P3" draw:layer="layout" svg:width="3.096cm" svg:height="0.179cm" svg:x="14.956cm" svg:y="16.83cm">
          <draw:text-box>
            <text:p text:style-name="P2"><text:span text:style-name="T2">meia) diárias, conf. Port.TRT6 GP 65/2025.</text:span></text:p>
          </draw:text-box>
        </draw:frame>
        <draw:frame draw:style-name="gr2" draw:text-style-name="P3" draw:layer="layout" svg:width="1.379cm" svg:height="0.179cm" svg:x="19.139cm" svg:y="16.424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14cm" svg:height="0.175cm" svg:x="20.857cm" svg:y="16.423cm">
          <draw:text-box>
            <text:p text:style-name="P2"><text:span text:style-name="T3">2,5</text:span></text:p>
          </draw:text-box>
        </draw:frame>
        <draw:frame draw:style-name="gr3" draw:text-style-name="P4" draw:layer="layout" svg:width="0.832cm" svg:height="0.175cm" svg:x="21.399cm" svg:y="16.423cm">
          <draw:text-box>
            <text:p text:style-name="P2"><text:span text:style-name="T3">R$ 2.787,20</text:span></text:p>
          </draw:text-box>
        </draw:frame>
        <draw:frame draw:style-name="gr3" draw:text-style-name="P4" draw:layer="layout" svg:width="0.756cm" svg:height="0.175cm" svg:x="22.491cm" svg:y="16.423cm">
          <draw:text-box>
            <text:p text:style-name="P2"><text:span text:style-name="T3">-R$ 130,99</text:span></text:p>
          </draw:text-box>
        </draw:frame>
        <draw:frame draw:style-name="gr3" draw:text-style-name="P4" draw:layer="layout" svg:width="0.536cm" svg:height="0.175cm" svg:x="23.575cm" svg:y="16.423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4.532cm" svg:y="16.423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5.565cm" svg:y="16.423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6.471cm" svg:y="16.423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7.343cm" svg:y="16.423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832cm" svg:height="0.175cm" svg:x="28.198cm" svg:y="16.423cm">
          <draw:text-box>
            <text:p text:style-name="P2"><text:span text:style-name="T3">R$ 2.656,21</text:span></text:p>
          </draw:text-box>
        </draw:frame>
        <draw:frame draw:style-name="gr2" draw:text-style-name="P3" draw:layer="layout" svg:width="0.583cm" svg:height="0.179cm" svg:x="0.529cm" svg:y="17.643cm">
          <draw:text-box>
            <text:p text:style-name="P2"><text:span text:style-name="T2">60/2025</text:span></text:p>
          </draw:text-box>
        </draw:frame>
        <draw:frame draw:style-name="gr2" draw:text-style-name="P3" draw:layer="layout" svg:width="2.568cm" svg:height="0.179cm" svg:x="2.417cm" svg:y="17.643cm">
          <draw:text-box>
            <text:p text:style-name="P2"><text:span text:style-name="T2">GLEIDSON DOS SANTOS XAVIER</text:span></text:p>
          </draw:text-box>
        </draw:frame>
        <draw:frame draw:style-name="gr2" draw:text-style-name="P3" draw:layer="layout" svg:width="1.53cm" svg:height="0.179cm" svg:x="6.726cm" svg:y="17.643cm">
          <draw:text-box>
            <text:p text:style-name="P2"><text:span text:style-name="T2">CHEFE DE NUCLEO</text:span></text:p>
          </draw:text-box>
        </draw:frame>
        <draw:frame draw:style-name="gr2" draw:text-style-name="P3" draw:layer="layout" svg:width="0.717cm" svg:height="0.179cm" svg:x="10.68cm" svg:y="17.64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91cm" svg:height="0.179cm" svg:x="11.629cm" svg:y="17.643cm">
          <draw:text-box>
            <text:p text:style-name="P2"><text:span text:style-name="T2">João Pessoa/PB</text:span></text:p>
          </draw:text-box>
        </draw:frame>
        <draw:frame draw:style-name="gr2" draw:text-style-name="P3" draw:layer="layout" svg:width="0.807cm" svg:height="0.179cm" svg:x="13.026cm" svg:y="17.643cm">
          <draw:text-box>
            <text:p text:style-name="P2"><text:span text:style-name="T2">13/02/2025</text:span></text:p>
          </draw:text-box>
        </draw:frame>
        <draw:frame draw:style-name="gr2" draw:text-style-name="P3" draw:layer="layout" svg:width="0.807cm" svg:height="0.179cm" svg:x="13.974cm" svg:y="17.643cm">
          <draw:text-box>
            <text:p text:style-name="P2"><text:span text:style-name="T2">15/02/2025</text:span></text:p>
          </draw:text-box>
        </draw:frame>
        <draw:frame draw:style-name="gr2" draw:text-style-name="P3" draw:layer="layout" svg:width="0.413cm" svg:height="0.179cm" svg:x="14.956cm" svg:y="17.236cm">
          <draw:text-box>
            <text:p text:style-name="P2"><text:span text:style-name="T2">Fazer</text:span></text:p>
          </draw:text-box>
        </draw:frame>
        <draw:frame draw:style-name="gr2" draw:text-style-name="P3" draw:layer="layout" svg:width="0.16cm" svg:height="0.179cm" svg:x="15.498cm" svg:y="17.236cm">
          <draw:text-box>
            <text:p text:style-name="P2"><text:span text:style-name="T2">a</text:span></text:p>
          </draw:text-box>
        </draw:frame>
        <draw:frame draw:style-name="gr2" draw:text-style-name="P3" draw:layer="layout" svg:width="0.556cm" svg:height="0.179cm" svg:x="15.718cm" svg:y="17.236cm">
          <draw:text-box>
            <text:p text:style-name="P2"><text:span text:style-name="T2">escolta,</text:span></text:p>
          </draw:text-box>
        </draw:frame>
        <draw:frame draw:style-name="gr2" draw:text-style-name="P3" draw:layer="layout" svg:width="0.396cm" svg:height="0.179cm" svg:x="16.404cm" svg:y="17.236cm">
          <draw:text-box>
            <text:p text:style-name="P2"><text:span text:style-name="T2">apoio</text:span></text:p>
          </draw:text-box>
        </draw:frame>
        <draw:frame draw:style-name="gr2" draw:text-style-name="P3" draw:layer="layout" svg:width="0.592cm" svg:height="0.179cm" svg:x="16.937cm" svg:y="17.236cm">
          <draw:text-box>
            <text:p text:style-name="P2"><text:span text:style-name="T2">logístico</text:span></text:p>
          </draw:text-box>
        </draw:frame>
        <draw:frame draw:style-name="gr2" draw:text-style-name="P3" draw:layer="layout" svg:width="0.16cm" svg:height="0.179cm" svg:x="17.674cm" svg:y="17.236cm">
          <draw:text-box>
            <text:p text:style-name="P2"><text:span text:style-name="T2">e</text:span></text:p>
          </draw:text-box>
        </draw:frame>
        <draw:frame draw:style-name="gr2" draw:text-style-name="P3" draw:layer="layout" svg:width="0.834cm" svg:height="0.179cm" svg:x="17.902cm" svg:y="17.236cm">
          <draw:text-box>
            <text:p text:style-name="P2"><text:span text:style-name="T2">operacional</text:span></text:p>
          </draw:text-box>
        </draw:frame>
        <draw:frame draw:style-name="gr2" draw:text-style-name="P3" draw:layer="layout" svg:width="0.181cm" svg:height="0.179cm" svg:x="18.859cm" svg:y="17.236cm">
          <draw:text-box>
            <text:p text:style-name="P2"><text:span text:style-name="T2">da</text:span></text:p>
          </draw:text-box>
        </draw:frame>
        <draw:frame draw:style-name="gr2" draw:text-style-name="P3" draw:layer="layout" svg:width="2.496cm" svg:height="0.179cm" svg:x="14.956cm" svg:y="17.44cm">
          <draw:text-box>
            <text:p text:style-name="P2"><text:span text:style-name="T2">SPJ/TRT6 ao Conselheiro do CNJ,</text:span></text:p>
          </draw:text-box>
        </draw:frame>
        <draw:frame draw:style-name="gr2" draw:text-style-name="P3" draw:layer="layout" svg:width="0.216cm" svg:height="0.179cm" svg:x="17.852cm" svg:y="17.44cm">
          <draw:text-box>
            <text:p text:style-name="P2"><text:span text:style-name="T2">Dr.</text:span></text:p>
          </draw:text-box>
        </draw:frame>
        <draw:frame draw:style-name="gr2" draw:text-style-name="P3" draw:layer="layout" svg:width="0.807cm" svg:height="0.179cm" svg:x="18.173cm" svg:y="17.44cm">
          <draw:text-box>
            <text:p text:style-name="P2"><text:span text:style-name="T2">João Paulo</text:span></text:p>
          </draw:text-box>
        </draw:frame>
        <draw:frame draw:style-name="gr2" draw:text-style-name="P3" draw:layer="layout" svg:width="0.637cm" svg:height="0.179cm" svg:x="14.956cm" svg:y="17.643cm">
          <draw:text-box>
            <text:p text:style-name="P2"><text:span text:style-name="T2">Shoucair</text:span></text:p>
          </draw:text-box>
        </draw:frame>
        <draw:frame draw:style-name="gr2" draw:text-style-name="P3" draw:layer="layout" svg:width="0.493cm" svg:height="0.179cm" svg:x="15.659cm" svg:y="17.643cm">
          <draw:text-box>
            <text:p text:style-name="P2"><text:span text:style-name="T2">(MPF),</text:span></text:p>
          </draw:text-box>
        </draw:frame>
        <draw:frame draw:style-name="gr2" draw:text-style-name="P3" draw:layer="layout" svg:width="1.433cm" svg:height="0.179cm" svg:x="16.218cm" svg:y="17.643cm">
          <draw:text-box>
            <text:p text:style-name="P2"><text:span text:style-name="T2">de 13 a 15.02.2025,</text:span></text:p>
          </draw:text-box>
        </draw:frame>
        <draw:frame draw:style-name="gr2" draw:text-style-name="P3" draw:layer="layout" svg:width="0.512cm" svg:height="0.179cm" svg:x="17.86cm" svg:y="17.643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8.47cm" svg:y="17.643cm">
          <draw:text-box>
            <text:p text:style-name="P2"><text:span text:style-name="T2">p/</text:span></text:p>
          </draw:text-box>
        </draw:frame>
        <draw:frame draw:style-name="gr2" draw:text-style-name="P3" draw:layer="layout" svg:width="0.351cm" svg:height="0.179cm" svg:x="18.681cm" svg:y="17.643cm">
          <draw:text-box>
            <text:p text:style-name="P2"><text:span text:style-name="T2">João</text:span></text:p>
          </draw:text-box>
        </draw:frame>
        <draw:frame draw:style-name="gr2" draw:text-style-name="P3" draw:layer="layout" svg:width="0.843cm" svg:height="0.179cm" svg:x="14.956cm" svg:y="17.846cm">
          <draw:text-box>
            <text:p text:style-name="P2"><text:span text:style-name="T2">Pessoa/PB,</text:span></text:p>
          </draw:text-box>
        </draw:frame>
        <draw:frame draw:style-name="gr2" draw:text-style-name="P3" draw:layer="layout" svg:width="0.61cm" svg:height="0.179cm" svg:x="15.879cm" svg:y="17.846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58cm" svg:height="0.179cm" svg:x="16.59cm" svg:y="17.846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1.809cm" svg:height="0.179cm" svg:x="17.115cm" svg:y="17.846cm">
          <draw:text-box>
            <text:p text:style-name="P2"><text:span text:style-name="T2">fazendo jus a 2,5 (duas e</text:span></text:p>
          </draw:text-box>
        </draw:frame>
        <draw:frame draw:style-name="gr2" draw:text-style-name="P3" draw:layer="layout" svg:width="3.096cm" svg:height="0.179cm" svg:x="14.956cm" svg:y="18.049cm">
          <draw:text-box>
            <text:p text:style-name="P2"><text:span text:style-name="T2">meia) diárias, conf. Port.TRT6 GP 64/2025.</text:span></text:p>
          </draw:text-box>
        </draw:frame>
        <draw:frame draw:style-name="gr2" draw:text-style-name="P3" draw:layer="layout" svg:width="1.379cm" svg:height="0.179cm" svg:x="19.139cm" svg:y="17.643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14cm" svg:height="0.175cm" svg:x="20.857cm" svg:y="17.642cm">
          <draw:text-box>
            <text:p text:style-name="P2"><text:span text:style-name="T3">2,5</text:span></text:p>
          </draw:text-box>
        </draw:frame>
        <draw:frame draw:style-name="gr3" draw:text-style-name="P4" draw:layer="layout" svg:width="0.832cm" svg:height="0.175cm" svg:x="21.399cm" svg:y="17.642cm">
          <draw:text-box>
            <text:p text:style-name="P2"><text:span text:style-name="T3">R$ 2.787,20</text:span></text:p>
          </draw:text-box>
        </draw:frame>
        <draw:frame draw:style-name="gr3" draw:text-style-name="P4" draw:layer="layout" svg:width="0.756cm" svg:height="0.175cm" svg:x="22.491cm" svg:y="17.642cm">
          <draw:text-box>
            <text:p text:style-name="P2"><text:span text:style-name="T3">-R$ 130,99</text:span></text:p>
          </draw:text-box>
        </draw:frame>
        <draw:frame draw:style-name="gr3" draw:text-style-name="P4" draw:layer="layout" svg:width="0.536cm" svg:height="0.175cm" svg:x="23.575cm" svg:y="17.642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4.532cm" svg:y="17.642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5.565cm" svg:y="17.642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6.471cm" svg:y="17.642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7.343cm" svg:y="17.642cm">
          <draw:text-box>
            <text:p text:style-name="P2"><text:span text:style-name="T3">R$ 0,00</text:span></text:p>
          </draw:text-box>
        </draw:frame>
        <draw:polygon draw:style-name="gr5" draw:text-style-name="P6" draw:layer="layout" svg:width="0.008cm" svg:height="15.849cm" svg:x="2.383cm" svg:y="2.489cm" svg:viewBox="0 0 9 15850" draw:points="0,0 0,15850 9,15850 9,0">
          <text:p/>
        </draw:polygon>
        <draw:polygon draw:style-name="gr5" draw:text-style-name="P6" draw:layer="layout" svg:width="0.009cm" svg:height="15.849cm" svg:x="6.692cm" svg:y="2.489cm" svg:viewBox="0 0 10 15850" draw:points="0,0 0,15850 10,15850 10,0">
          <text:p/>
        </draw:polygon>
        <draw:polygon draw:style-name="gr5" draw:text-style-name="P6" draw:layer="layout" svg:width="0.008cm" svg:height="15.849cm" svg:x="10.646cm" svg:y="2.489cm" svg:viewBox="0 0 9 15850" draw:points="0,0 0,15850 9,15850 9,0">
          <text:p/>
        </draw:polygon>
        <draw:polygon draw:style-name="gr5" draw:text-style-name="P6" draw:layer="layout" svg:width="0.009cm" svg:height="15.849cm" svg:x="11.594cm" svg:y="2.489cm" svg:viewBox="0 0 10 15850" draw:points="0,0 0,15850 10,15850 10,0">
          <text:p/>
        </draw:polygon>
        <draw:polygon draw:style-name="gr5" draw:text-style-name="P6" draw:layer="layout" svg:width="0.009cm" svg:height="15.849cm" svg:x="12.991cm" svg:y="2.489cm" svg:viewBox="0 0 10 15850" draw:points="0,0 0,15850 10,15850 10,0">
          <text:p/>
        </draw:polygon>
        <draw:polygon draw:style-name="gr5" draw:text-style-name="P6" draw:layer="layout" svg:width="0.008cm" svg:height="15.849cm" svg:x="13.94cm" svg:y="2.489cm" svg:viewBox="0 0 9 15850" draw:points="0,0 0,15850 9,15850 9,0">
          <text:p/>
        </draw:polygon>
        <draw:polygon draw:style-name="gr5" draw:text-style-name="P6" draw:layer="layout" svg:width="0.008cm" svg:height="15.849cm" svg:x="14.922cm" svg:y="2.489cm" svg:viewBox="0 0 9 15850" draw:points="0,0 0,15850 9,15850 9,0">
          <text:p/>
        </draw:polygon>
        <draw:polygon draw:style-name="gr5" draw:text-style-name="P6" draw:layer="layout" svg:width="0.008cm" svg:height="15.849cm" svg:x="19.062cm" svg:y="2.489cm" svg:viewBox="0 0 9 15850" draw:points="0,0 0,15850 9,15850 9,0">
          <text:p/>
        </draw:polygon>
        <draw:polygon draw:style-name="gr5" draw:text-style-name="P6" draw:layer="layout" svg:width="0.008cm" svg:height="15.849cm" svg:x="20.62cm" svg:y="2.489cm" svg:viewBox="0 0 9 15850" draw:points="0,0 0,15850 9,15850 9,0">
          <text:p/>
        </draw:polygon>
        <draw:polygon draw:style-name="gr5" draw:text-style-name="P6" draw:layer="layout" svg:width="0.009cm" svg:height="15.849cm" svg:x="21.297cm" svg:y="2.489cm" svg:viewBox="0 0 10 15850" draw:points="0,0 0,15850 10,15850 10,0">
          <text:p/>
        </draw:polygon>
        <draw:polygon draw:style-name="gr5" draw:text-style-name="P6" draw:layer="layout" svg:width="0.008cm" svg:height="15.849cm" svg:x="22.322cm" svg:y="2.489cm" svg:viewBox="0 0 9 15850" draw:points="0,0 0,15850 9,15850 9,0">
          <text:p/>
        </draw:polygon>
        <draw:polygon draw:style-name="gr5" draw:text-style-name="P6" draw:layer="layout" svg:width="0.008cm" svg:height="15.849cm" svg:x="23.397cm" svg:y="2.489cm" svg:viewBox="0 0 9 15850" draw:points="0,0 0,15850 9,15850 9,0">
          <text:p/>
        </draw:polygon>
        <draw:polygon draw:style-name="gr5" draw:text-style-name="P6" draw:layer="layout" svg:width="0.009cm" svg:height="15.849cm" svg:x="24.277cm" svg:y="2.489cm" svg:viewBox="0 0 10 15850" draw:points="0,0 0,15850 10,15850 10,0">
          <text:p/>
        </draw:polygon>
        <draw:polygon draw:style-name="gr5" draw:text-style-name="P6" draw:layer="layout" svg:width="0.008cm" svg:height="15.849cm" svg:x="25.302cm" svg:y="2.489cm" svg:viewBox="0 0 9 15850" draw:points="0,0 0,15850 9,15850 9,0">
          <text:p/>
        </draw:polygon>
        <draw:polygon draw:style-name="gr5" draw:text-style-name="P6" draw:layer="layout" svg:width="0.009cm" svg:height="15.849cm" svg:x="26.343cm" svg:y="2.489cm" svg:viewBox="0 0 10 15850" draw:points="0,0 0,15850 10,15850 10,0">
          <text:p/>
        </draw:polygon>
        <draw:polygon draw:style-name="gr5" draw:text-style-name="P6" draw:layer="layout" svg:width="0.008cm" svg:height="15.849cm" svg:x="27.114cm" svg:y="2.489cm" svg:viewBox="0 0 9 15850" draw:points="0,0 0,15850 9,15850 9,0">
          <text:p/>
        </draw:polygon>
        <draw:polygon draw:style-name="gr5" draw:text-style-name="P6" draw:layer="layout" svg:width="0.008cm" svg:height="15.849cm" svg:x="28.096cm" svg:y="2.489cm" svg:viewBox="0 0 9 15850" draw:points="0,0 0,15850 9,15850 9,0">
          <text:p/>
        </draw:polygon>
        <draw:polygon draw:style-name="gr5" draw:text-style-name="P6" draw:layer="layout" svg:width="0.009cm" svg:height="15.849cm" svg:x="29.12cm" svg:y="2.489cm" svg:viewBox="0 0 10 15850" draw:points="0,0 0,15850 10,15850 10,0">
          <text:p/>
        </draw:polygon>
        <draw:polygon draw:style-name="gr5" draw:text-style-name="P6" draw:layer="layout" svg:width="28.626cm" svg:height="0.008cm" svg:x="0.503cm" svg:y="3.293cm" svg:viewBox="0 0 28627 9" draw:points="0,0 0,9 28627,9 28627,0">
          <text:p/>
        </draw:polygon>
        <draw:polygon draw:style-name="gr5" draw:text-style-name="P6" draw:layer="layout" svg:width="28.626cm" svg:height="0.009cm" svg:x="0.503cm" svg:y="4.309cm" svg:viewBox="0 0 28627 10" draw:points="0,0 0,10 28627,10 28627,0">
          <text:p/>
        </draw:polygon>
        <draw:polygon draw:style-name="gr5" draw:text-style-name="P6" draw:layer="layout" svg:width="28.626cm" svg:height="0.008cm" svg:x="0.503cm" svg:y="5.325cm" svg:viewBox="0 0 28627 9" draw:points="0,0 0,9 28627,9 28627,0">
          <text:p/>
        </draw:polygon>
        <draw:polygon draw:style-name="gr5" draw:text-style-name="P6" draw:layer="layout" svg:width="28.626cm" svg:height="0.008cm" svg:x="0.503cm" svg:y="6.341cm" svg:viewBox="0 0 28627 9" draw:points="0,0 0,9 28627,9 28627,0">
          <text:p/>
        </draw:polygon>
        <draw:polygon draw:style-name="gr5" draw:text-style-name="P6" draw:layer="layout" svg:width="28.626cm" svg:height="0.008cm" svg:x="0.503cm" svg:y="7.357cm" svg:viewBox="0 0 28627 9" draw:points="0,0 0,9 28627,9 28627,0">
          <text:p/>
        </draw:polygon>
        <draw:polygon draw:style-name="gr5" draw:text-style-name="P6" draw:layer="layout" svg:width="28.626cm" svg:height="0.009cm" svg:x="0.503cm" svg:y="8.373cm" svg:viewBox="0 0 28627 10" draw:points="0,0 0,10 28627,10 28627,0">
          <text:p/>
        </draw:polygon>
        <draw:polygon draw:style-name="gr5" draw:text-style-name="P6" draw:layer="layout" svg:width="28.626cm" svg:height="0.009cm" svg:x="0.503cm" svg:y="9.389cm" svg:viewBox="0 0 28627 10" draw:points="0,0 0,10 28627,10 28627,0">
          <text:p/>
        </draw:polygon>
        <draw:polygon draw:style-name="gr5" draw:text-style-name="P6" draw:layer="layout" svg:width="28.626cm" svg:height="0.008cm" svg:x="0.503cm" svg:y="10.405cm" svg:viewBox="0 0 28627 9" draw:points="0,0 0,9 28627,9 28627,0">
          <text:p/>
        </draw:polygon>
        <draw:polygon draw:style-name="gr5" draw:text-style-name="P6" draw:layer="layout" svg:width="28.626cm" svg:height="0.008cm" svg:x="0.503cm" svg:y="11.421cm" svg:viewBox="0 0 28627 9" draw:points="0,0 0,9 28627,9 28627,0">
          <text:p/>
        </draw:polygon>
        <draw:polygon draw:style-name="gr5" draw:text-style-name="P6" draw:layer="layout" svg:width="28.626cm" svg:height="0.008cm" svg:x="0.503cm" svg:y="12.437cm" svg:viewBox="0 0 28627 9" draw:points="0,0 0,9 28627,9 28627,0">
          <text:p/>
        </draw:polygon>
        <draw:polygon draw:style-name="gr5" draw:text-style-name="P6" draw:layer="layout" svg:width="28.626cm" svg:height="0.008cm" svg:x="0.503cm" svg:y="13.453cm" svg:viewBox="0 0 28627 9" draw:points="0,0 0,9 28627,9 28627,0">
          <text:p/>
        </draw:polygon>
        <draw:polygon draw:style-name="gr5" draw:text-style-name="P6" draw:layer="layout" svg:width="28.626cm" svg:height="0.009cm" svg:x="0.503cm" svg:y="14.672cm" svg:viewBox="0 0 28627 10" draw:points="0,0 0,10 28627,10 28627,0">
          <text:p/>
        </draw:polygon>
        <draw:polygon draw:style-name="gr5" draw:text-style-name="P6" draw:layer="layout" svg:width="28.626cm" svg:height="0.01cm" svg:x="0.503cm" svg:y="15.891cm" svg:viewBox="0 0 28627 11" draw:points="0,0 0,11 28627,11 28627,0">
          <text:p/>
        </draw:polygon>
        <draw:polygon draw:style-name="gr5" draw:text-style-name="P6" draw:layer="layout" svg:width="28.626cm" svg:height="0.008cm" svg:x="0.503cm" svg:y="17.111cm" svg:viewBox="0 0 28627 9" draw:points="0,0 0,9 28627,9 28627,0">
          <text:p/>
        </draw:polygon>
        <draw:polygon draw:style-name="gr5" draw:text-style-name="P6" draw:layer="layout" svg:width="28.626cm" svg:height="0.008cm" svg:x="0.503cm" svg:y="18.33cm" svg:viewBox="0 0 28627 9" draw:points="0,0 0,9 28627,9 28627,0">
          <text:p/>
        </draw:polygon>
        <draw:polygon draw:style-name="gr5" draw:text-style-name="P6" draw:layer="layout" svg:width="28.635cm" svg:height="0.009cm" svg:x="0.494cm" svg:y="2.48cm" svg:viewBox="0 0 28636 10" draw:points="0,0 0,10 28636,10 28636,0">
          <text:p/>
        </draw:polygon>
        <draw:polygon draw:style-name="gr5" draw:text-style-name="P6" draw:layer="layout" svg:width="0.009cm" svg:height="15.858cm" svg:x="0.494cm" svg:y="2.48cm" svg:viewBox="0 0 10 15859" draw:points="0,0 0,15859 10,15859 10,0">
          <text:p/>
        </draw:polygon>
        <draw:polygon draw:style-name="gr5" draw:text-style-name="P6" draw:layer="layout" svg:width="28.635cm" svg:height="0.008cm" svg:x="0.494cm" svg:y="18.33cm" svg:viewBox="0 0 28636 9" draw:points="0,0 0,9 28636,9 28636,0">
          <text:p/>
        </draw:polygon>
        <draw:polygon draw:style-name="gr5" draw:text-style-name="P6" draw:layer="layout" svg:width="0.009cm" svg:height="15.858cm" svg:x="29.12cm" svg:y="2.48cm" svg:viewBox="0 0 10 15859" draw:points="0,0 0,15859 10,15859 10,0">
          <text:p/>
        </draw:polygon>
        <draw:frame draw:style-name="gr3" draw:text-style-name="P4" draw:layer="layout" svg:width="0.832cm" svg:height="0.175cm" svg:x="28.198cm" svg:y="17.642cm">
          <draw:text-box>
            <text:p text:style-name="P2"><text:span text:style-name="T3">R$ 2.656,21</text:span></text:p>
          </draw:text-box>
        </draw:frame>
      </draw:page>
      <draw:page draw:name="page4" draw:style-name="dp1" draw:master-page-name="master-page3">
        <draw:frame draw:style-name="gr2" draw:text-style-name="P3" draw:layer="layout" svg:width="0.583cm" svg:height="0.179cm" svg:x="0.529cm" svg:y="2.809cm">
          <draw:text-box>
            <text:p text:style-name="P2"><text:span text:style-name="T2">61/2025</text:span></text:p>
          </draw:text-box>
        </draw:frame>
        <draw:frame draw:style-name="gr2" draw:text-style-name="P3" draw:layer="layout" svg:width="2.013cm" svg:height="0.179cm" svg:x="2.417cm" svg:y="2.809cm">
          <draw:text-box>
            <text:p text:style-name="P2"><text:span text:style-name="T2">EDNO ANTONIO DA SILVA</text:span></text:p>
          </draw:text-box>
        </draw:frame>
        <draw:frame draw:style-name="gr2" draw:text-style-name="P3" draw:layer="layout" svg:width="3.702cm" svg:height="0.179cm" svg:x="6.726cm" svg:y="2.809cm">
          <draw:text-box>
            <text:p text:style-name="P2"><text:span text:style-name="T2">ASSISTENTE ADMINISTRATIVO - MANUTENCAO</text:span></text:p>
          </draw:text-box>
        </draw:frame>
        <draw:frame draw:style-name="gr2" draw:text-style-name="P3" draw:layer="layout" svg:width="0.717cm" svg:height="0.179cm" svg:x="10.68cm" svg:y="2.80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6cm" svg:height="0.179cm" svg:x="11.629cm" svg:y="2.809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807cm" svg:height="0.179cm" svg:x="13.026cm" svg:y="2.809cm">
          <draw:text-box>
            <text:p text:style-name="P2"><text:span text:style-name="T2">17/02/2025</text:span></text:p>
          </draw:text-box>
        </draw:frame>
        <draw:frame draw:style-name="gr2" draw:text-style-name="P3" draw:layer="layout" svg:width="0.807cm" svg:height="0.179cm" svg:x="13.974cm" svg:y="2.809cm">
          <draw:text-box>
            <text:p text:style-name="P2"><text:span text:style-name="T2">17/02/2025</text:span></text:p>
          </draw:text-box>
        </draw:frame>
        <draw:frame draw:style-name="gr2" draw:text-style-name="P3" draw:layer="layout" svg:width="3.999cm" svg:height="0.179cm" svg:x="14.956cm" svg:y="2.606cm">
          <draw:text-box>
            <text:p text:style-name="P2"><text:span text:style-name="T2">Realizar atividades descritas no PROAD 2960/2025, dia</text:span></text:p>
          </draw:text-box>
        </draw:frame>
        <draw:frame draw:style-name="gr2" draw:text-style-name="P3" draw:layer="layout" svg:width="4.089cm" svg:height="0.179cm" svg:x="14.956cm" svg:y="2.809cm">
          <draw:text-box>
            <text:p text:style-name="P2"><text:span text:style-name="T2">17.02.2025, desloc. p/ Ribeirão, em veíc. oficial, fazendo </text:span></text:p>
          </draw:text-box>
        </draw:frame>
        <draw:frame draw:style-name="gr2" draw:text-style-name="P3" draw:layer="layout" svg:width="3.73cm" svg:height="0.179cm" svg:x="14.956cm" svg:y="3.012cm">
          <draw:text-box>
            <text:p text:style-name="P2"><text:span text:style-name="T2">jus a 1/2 (meia) diária, conf. Port.TRT6 DG 30/2025.</text:span></text:p>
          </draw:text-box>
        </draw:frame>
        <draw:frame draw:style-name="gr2" draw:text-style-name="P3" draw:layer="layout" svg:width="1.379cm" svg:height="0.179cm" svg:x="19.139cm" svg:y="2.809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51cm" svg:height="0.175cm" svg:x="20.925cm" svg:y="2.808cm">
          <draw:text-box>
            <text:p text:style-name="P2"><text:span text:style-name="T3">1</text:span></text:p>
          </draw:text-box>
        </draw:frame>
        <draw:frame draw:style-name="gr3" draw:text-style-name="P4" draw:layer="layout" svg:width="0.705cm" svg:height="0.175cm" svg:x="21.467cm" svg:y="2.808cm">
          <draw:text-box>
            <text:p text:style-name="P2"><text:span text:style-name="T3">R$ 205,37</text:span></text:p>
          </draw:text-box>
        </draw:frame>
        <draw:frame draw:style-name="gr3" draw:text-style-name="P4" draw:layer="layout" svg:width="0.671cm" svg:height="0.175cm" svg:x="22.534cm" svg:y="2.808cm">
          <draw:text-box>
            <text:p text:style-name="P2"><text:span text:style-name="T3">-R$ 63,32</text:span></text:p>
          </draw:text-box>
        </draw:frame>
        <draw:frame draw:style-name="gr3" draw:text-style-name="P4" draw:layer="layout" svg:width="0.536cm" svg:height="0.175cm" svg:x="23.575cm" svg:y="2.808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4.532cm" svg:y="2.808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5.565cm" svg:y="2.808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6.471cm" svg:y="2.808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7.343cm" svg:y="2.808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705cm" svg:height="0.175cm" svg:x="28.265cm" svg:y="2.808cm">
          <draw:text-box>
            <text:p text:style-name="P2"><text:span text:style-name="T3">R$ 142,05</text:span></text:p>
          </draw:text-box>
        </draw:frame>
        <draw:frame draw:style-name="gr2" draw:text-style-name="P3" draw:layer="layout" svg:width="0.583cm" svg:height="0.179cm" svg:x="0.529cm" svg:y="3.622cm">
          <draw:text-box>
            <text:p text:style-name="P2"><text:span text:style-name="T2">62/2025</text:span></text:p>
          </draw:text-box>
        </draw:frame>
        <draw:frame draw:style-name="gr2" draw:text-style-name="P3" draw:layer="layout" svg:width="1.933cm" svg:height="0.179cm" svg:x="2.417cm" svg:y="3.622cm">
          <draw:text-box>
            <text:p text:style-name="P2"><text:span text:style-name="T2">ALCIDES SOARES ROMA</text:span></text:p>
          </draw:text-box>
        </draw:frame>
        <draw:frame draw:style-name="gr2" draw:text-style-name="P3" draw:layer="layout" svg:width="1.53cm" svg:height="0.179cm" svg:x="6.726cm" svg:y="3.622cm">
          <draw:text-box>
            <text:p text:style-name="P2"><text:span text:style-name="T2">CHEFE DE NUCLEO</text:span></text:p>
          </draw:text-box>
        </draw:frame>
        <draw:frame draw:style-name="gr2" draw:text-style-name="P3" draw:layer="layout" svg:width="0.717cm" svg:height="0.179cm" svg:x="10.68cm" svg:y="3.62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6cm" svg:height="0.179cm" svg:x="11.629cm" svg:y="3.622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807cm" svg:height="0.179cm" svg:x="13.026cm" svg:y="3.622cm">
          <draw:text-box>
            <text:p text:style-name="P2"><text:span text:style-name="T2">17/02/2025</text:span></text:p>
          </draw:text-box>
        </draw:frame>
        <draw:frame draw:style-name="gr2" draw:text-style-name="P3" draw:layer="layout" svg:width="0.807cm" svg:height="0.179cm" svg:x="13.974cm" svg:y="3.622cm">
          <draw:text-box>
            <text:p text:style-name="P2"><text:span text:style-name="T2">17/02/2025</text:span></text:p>
          </draw:text-box>
        </draw:frame>
        <draw:frame draw:style-name="gr2" draw:text-style-name="P3" draw:layer="layout" svg:width="3.999cm" svg:height="0.179cm" svg:x="14.956cm" svg:y="3.419cm">
          <draw:text-box>
            <text:p text:style-name="P2"><text:span text:style-name="T2">Realizar atividades descritas no PROAD 2939/2025, dia</text:span></text:p>
          </draw:text-box>
        </draw:frame>
        <draw:frame draw:style-name="gr2" draw:text-style-name="P3" draw:layer="layout" svg:width="4.089cm" svg:height="0.179cm" svg:x="14.956cm" svg:y="3.622cm">
          <draw:text-box>
            <text:p text:style-name="P2"><text:span text:style-name="T2">17.02.2025, desloc. p/ Ribeirão, em veíc. oficial, fazendo </text:span></text:p>
          </draw:text-box>
        </draw:frame>
        <draw:frame draw:style-name="gr2" draw:text-style-name="P3" draw:layer="layout" svg:width="3.73cm" svg:height="0.179cm" svg:x="14.956cm" svg:y="3.825cm">
          <draw:text-box>
            <text:p text:style-name="P2"><text:span text:style-name="T2">jus a 1/2 (meia) diária, conf. Port.TRT6 DG 29/2025.</text:span></text:p>
          </draw:text-box>
        </draw:frame>
        <draw:frame draw:style-name="gr2" draw:text-style-name="P3" draw:layer="layout" svg:width="1.379cm" svg:height="0.179cm" svg:x="19.139cm" svg:y="3.622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51cm" svg:height="0.175cm" svg:x="20.925cm" svg:y="3.621cm">
          <draw:text-box>
            <text:p text:style-name="P2"><text:span text:style-name="T3">1</text:span></text:p>
          </draw:text-box>
        </draw:frame>
        <draw:frame draw:style-name="gr3" draw:text-style-name="P4" draw:layer="layout" svg:width="0.705cm" svg:height="0.175cm" svg:x="21.467cm" svg:y="3.621cm">
          <draw:text-box>
            <text:p text:style-name="P2"><text:span text:style-name="T3">R$ 205,37</text:span></text:p>
          </draw:text-box>
        </draw:frame>
        <draw:frame draw:style-name="gr3" draw:text-style-name="P4" draw:layer="layout" svg:width="0.671cm" svg:height="0.175cm" svg:x="22.534cm" svg:y="3.621cm">
          <draw:text-box>
            <text:p text:style-name="P2"><text:span text:style-name="T3">-R$ 63,32</text:span></text:p>
          </draw:text-box>
        </draw:frame>
        <draw:frame draw:style-name="gr3" draw:text-style-name="P4" draw:layer="layout" svg:width="0.536cm" svg:height="0.175cm" svg:x="23.575cm" svg:y="3.621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4.532cm" svg:y="3.621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5.565cm" svg:y="3.621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6.471cm" svg:y="3.621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7.343cm" svg:y="3.621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705cm" svg:height="0.175cm" svg:x="28.265cm" svg:y="3.621cm">
          <draw:text-box>
            <text:p text:style-name="P2"><text:span text:style-name="T3">R$ 142,05</text:span></text:p>
          </draw:text-box>
        </draw:frame>
        <draw:frame draw:style-name="gr2" draw:text-style-name="P3" draw:layer="layout" svg:width="0.583cm" svg:height="0.179cm" svg:x="0.529cm" svg:y="4.536cm">
          <draw:text-box>
            <text:p text:style-name="P2"><text:span text:style-name="T2">66/2025</text:span></text:p>
          </draw:text-box>
        </draw:frame>
        <draw:frame draw:style-name="gr2" draw:text-style-name="P3" draw:layer="layout" svg:width="2.228cm" svg:height="0.179cm" svg:x="2.417cm" svg:y="4.536cm">
          <draw:text-box>
            <text:p text:style-name="P2"><text:span text:style-name="T2">ARTHUR DA COSTA CABRAL</text:span></text:p>
          </draw:text-box>
        </draw:frame>
        <draw:frame draw:style-name="gr2" draw:text-style-name="P3" draw:layer="layout" svg:width="1.53cm" svg:height="0.179cm" svg:x="6.726cm" svg:y="4.536cm">
          <draw:text-box>
            <text:p text:style-name="P2"><text:span text:style-name="T2">CHEFE DE NUCLEO</text:span></text:p>
          </draw:text-box>
        </draw:frame>
        <draw:frame draw:style-name="gr2" draw:text-style-name="P3" draw:layer="layout" svg:width="0.717cm" svg:height="0.179cm" svg:x="10.68cm" svg:y="4.53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98cm" svg:height="0.179cm" svg:x="11.629cm" svg:y="4.536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07cm" svg:height="0.179cm" svg:x="13.026cm" svg:y="4.536cm">
          <draw:text-box>
            <text:p text:style-name="P2"><text:span text:style-name="T2">23/02/2025</text:span></text:p>
          </draw:text-box>
        </draw:frame>
        <draw:frame draw:style-name="gr2" draw:text-style-name="P3" draw:layer="layout" svg:width="0.807cm" svg:height="0.179cm" svg:x="13.974cm" svg:y="4.536cm">
          <draw:text-box>
            <text:p text:style-name="P2"><text:span text:style-name="T2">25/02/2025</text:span></text:p>
          </draw:text-box>
        </draw:frame>
        <draw:frame draw:style-name="gr2" draw:text-style-name="P3" draw:layer="layout" svg:width="3.981cm" svg:height="0.179cm" svg:x="14.956cm" svg:y="4.13cm">
          <draw:text-box>
            <text:p text:style-name="P2"><text:span text:style-name="T2">Participar das Oficinas de Design da Política da Pessoa</text:span></text:p>
          </draw:text-box>
        </draw:frame>
        <draw:frame draw:style-name="gr2" draw:text-style-name="P3" draw:layer="layout" svg:width="1.137cm" svg:height="0.179cm" svg:x="14.956cm" svg:y="4.333cm">
          <draw:text-box>
            <text:p text:style-name="P2"><text:span text:style-name="T2">com Deficiência</text:span></text:p>
          </draw:text-box>
        </draw:frame>
        <draw:frame draw:style-name="gr2" draw:text-style-name="P3" draw:layer="layout" svg:width="0.771cm" svg:height="0.179cm" svg:x="16.404cm" svg:y="4.333cm">
          <draw:text-box>
            <text:p text:style-name="P2"><text:span text:style-name="T2">em Âmbito</text:span></text:p>
          </draw:text-box>
        </draw:frame>
        <draw:frame draw:style-name="gr2" draw:text-style-name="P3" draw:layer="layout" svg:width="0.583cm" svg:height="0.179cm" svg:x="17.488cm" svg:y="4.333cm">
          <draw:text-box>
            <text:p text:style-name="P2"><text:span text:style-name="T2">Judicial,</text:span></text:p>
          </draw:text-box>
        </draw:frame>
        <draw:frame draw:style-name="gr2" draw:text-style-name="P3" draw:layer="layout" svg:width="0.181cm" svg:height="0.179cm" svg:x="18.233cm" svg:y="4.333cm">
          <draw:text-box>
            <text:p text:style-name="P2"><text:span text:style-name="T2">de</text:span></text:p>
          </draw:text-box>
        </draw:frame>
        <draw:frame draw:style-name="gr2" draw:text-style-name="P3" draw:layer="layout" svg:width="0.181cm" svg:height="0.179cm" svg:x="18.597cm" svg:y="4.333cm">
          <draw:text-box>
            <text:p text:style-name="P2"><text:span text:style-name="T2">23</text:span></text:p>
          </draw:text-box>
        </draw:frame>
        <draw:frame draw:style-name="gr2" draw:text-style-name="P3" draw:layer="layout" svg:width="0.16cm" svg:height="0.179cm" svg:x="18.952cm" svg:y="4.333cm">
          <draw:text-box>
            <text:p text:style-name="P2"><text:span text:style-name="T2">a</text:span></text:p>
          </draw:text-box>
        </draw:frame>
        <draw:frame draw:style-name="gr2" draw:text-style-name="P3" draw:layer="layout" svg:width="0.852cm" svg:height="0.179cm" svg:x="14.956cm" svg:y="4.536cm">
          <draw:text-box>
            <text:p text:style-name="P2"><text:span text:style-name="T2">25.02.2025,</text:span></text:p>
          </draw:text-box>
        </draw:frame>
        <draw:frame draw:style-name="gr2" draw:text-style-name="P3" draw:layer="layout" svg:width="0.512cm" svg:height="0.179cm" svg:x="15.964cm" svg:y="4.536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6.624cm" svg:y="4.536cm">
          <draw:text-box>
            <text:p text:style-name="P2"><text:span text:style-name="T2">p/</text:span></text:p>
          </draw:text-box>
        </draw:frame>
        <draw:frame draw:style-name="gr2" draw:text-style-name="P3" draw:layer="layout" svg:width="0.583cm" svg:height="0.179cm" svg:x="16.895cm" svg:y="4.536cm">
          <draw:text-box>
            <text:p text:style-name="P2"><text:span text:style-name="T2">Brasília,</text:span></text:p>
          </draw:text-box>
        </draw:frame>
        <draw:frame draw:style-name="gr2" draw:text-style-name="P3" draw:layer="layout" svg:width="0.762cm" svg:height="0.179cm" svg:x="17.606cm" svg:y="4.536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58cm" svg:height="0.179cm" svg:x="18.58cm" svg:y="4.536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4.061cm" svg:height="0.179cm" svg:x="14.956cm" svg:y="4.74cm">
          <draw:text-box>
            <text:p text:style-name="P2"><text:span text:style-name="T2">fazendo jus a 2,5 (duas e meia) diárias, bem como 1 AD,</text:span></text:p>
          </draw:text-box>
        </draw:frame>
        <draw:frame draw:style-name="gr2" draw:text-style-name="P3" draw:layer="layout" svg:width="2.085cm" svg:height="0.179cm" svg:x="14.956cm" svg:y="4.943cm">
          <draw:text-box>
            <text:p text:style-name="P2"><text:span text:style-name="T2">conf. Port.TRT6 GP 88/2025.</text:span></text:p>
          </draw:text-box>
        </draw:frame>
        <draw:frame draw:style-name="gr2" draw:text-style-name="P3" draw:layer="layout" svg:width="0.565cm" svg:height="0.179cm" svg:x="19.553cm" svg:y="4.536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14cm" svg:height="0.175cm" svg:x="20.857cm" svg:y="4.536cm">
          <draw:text-box>
            <text:p text:style-name="P2"><text:span text:style-name="T3">2,5</text:span></text:p>
          </draw:text-box>
        </draw:frame>
        <draw:frame draw:style-name="gr3" draw:text-style-name="P4" draw:layer="layout" svg:width="0.832cm" svg:height="0.175cm" svg:x="21.399cm" svg:y="4.536cm">
          <draw:text-box>
            <text:p text:style-name="P2"><text:span text:style-name="T3">R$ 1.650,32</text:span></text:p>
          </draw:text-box>
        </draw:frame>
        <draw:frame draw:style-name="gr3" draw:text-style-name="P4" draw:layer="layout" svg:width="0.756cm" svg:height="0.175cm" svg:x="22.491cm" svg:y="4.536cm">
          <draw:text-box>
            <text:p text:style-name="P2"><text:span text:style-name="T3">-R$ 163,02</text:span></text:p>
          </draw:text-box>
        </draw:frame>
        <draw:frame draw:style-name="gr3" draw:text-style-name="P4" draw:layer="layout" svg:width="0.705cm" svg:height="0.175cm" svg:x="23.49cm" svg:y="4.536cm">
          <draw:text-box>
            <text:p text:style-name="P2"><text:span text:style-name="T3">R$ 645,46</text:span></text:p>
          </draw:text-box>
        </draw:frame>
        <draw:frame draw:style-name="gr3" draw:text-style-name="P4" draw:layer="layout" svg:width="0.832cm" svg:height="0.175cm" svg:x="24.379cm" svg:y="4.536cm">
          <draw:text-box>
            <text:p text:style-name="P2"><text:span text:style-name="T3">R$ 5.464,97</text:span></text:p>
          </draw:text-box>
        </draw:frame>
        <draw:frame draw:style-name="gr3" draw:text-style-name="P4" draw:layer="layout" svg:width="0.536cm" svg:height="0.175cm" svg:x="25.565cm" svg:y="4.536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6.47cm" svg:y="4.536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7.343cm" svg:y="4.536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832cm" svg:height="0.175cm" svg:x="28.198cm" svg:y="4.536cm">
          <draw:text-box>
            <text:p text:style-name="P2"><text:span text:style-name="T3">R$ 7.597,73</text:span></text:p>
          </draw:text-box>
        </draw:frame>
        <draw:frame draw:style-name="gr2" draw:text-style-name="P3" draw:layer="layout" svg:width="0.583cm" svg:height="0.179cm" svg:x="0.529cm" svg:y="5.552cm">
          <draw:text-box>
            <text:p text:style-name="P2"><text:span text:style-name="T2">67/2025</text:span></text:p>
          </draw:text-box>
        </draw:frame>
        <draw:frame draw:style-name="gr2" draw:text-style-name="P3" draw:layer="layout" svg:width="2.317cm" svg:height="0.179cm" svg:x="2.417cm" svg:y="5.552cm">
          <draw:text-box>
            <text:p text:style-name="P2"><text:span text:style-name="T2">LEVI SILVA MENELAU JUNIOR</text:span></text:p>
          </draw:text-box>
        </draw:frame>
        <draw:frame draw:style-name="gr2" draw:text-style-name="P3" draw:layer="layout" svg:width="0.547cm" svg:height="0.179cm" svg:x="6.726cm" svg:y="5.451cm">
          <draw:text-box>
            <text:p text:style-name="P2"><text:span text:style-name="T2">CHEFE</text:span></text:p>
          </draw:text-box>
        </draw:frame>
        <draw:frame draw:style-name="gr2" draw:text-style-name="P3" draw:layer="layout" svg:width="0.225cm" svg:height="0.179cm" svg:x="7.421cm" svg:y="5.451cm">
          <draw:text-box>
            <text:p text:style-name="P2"><text:span text:style-name="T2">DE</text:span></text:p>
          </draw:text-box>
        </draw:frame>
        <draw:frame draw:style-name="gr2" draw:text-style-name="P3" draw:layer="layout" svg:width="0.923cm" svg:height="0.179cm" svg:x="7.793cm" svg:y="5.451cm">
          <draw:text-box>
            <text:p text:style-name="P2"><text:span text:style-name="T2">DIVISAO DE</text:span></text:p>
          </draw:text-box>
        </draw:frame>
        <draw:frame draw:style-name="gr2" draw:text-style-name="P3" draw:layer="layout" svg:width="1.423cm" svg:height="0.179cm" svg:x="8.987cm" svg:y="5.451cm">
          <draw:text-box>
            <text:p text:style-name="P2"><text:span text:style-name="T2">GESTAO DE BENS</text:span></text:p>
          </draw:text-box>
        </draw:frame>
        <draw:frame draw:style-name="gr2" draw:text-style-name="P3" draw:layer="layout" svg:width="0.672cm" svg:height="0.179cm" svg:x="6.726cm" svg:y="5.654cm">
          <draw:text-box>
            <text:p text:style-name="P2"><text:span text:style-name="T2">IMOVEIS</text:span></text:p>
          </draw:text-box>
        </draw:frame>
        <draw:frame draw:style-name="gr2" draw:text-style-name="P3" draw:layer="layout" svg:width="0.717cm" svg:height="0.179cm" svg:x="10.68cm" svg:y="5.55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57cm" svg:height="0.179cm" svg:x="11.629cm" svg:y="5.552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0.807cm" svg:height="0.179cm" svg:x="13.026cm" svg:y="5.552cm">
          <draw:text-box>
            <text:p text:style-name="P2"><text:span text:style-name="T2">19/02/2025</text:span></text:p>
          </draw:text-box>
        </draw:frame>
        <draw:frame draw:style-name="gr2" draw:text-style-name="P3" draw:layer="layout" svg:width="0.807cm" svg:height="0.179cm" svg:x="13.974cm" svg:y="5.552cm">
          <draw:text-box>
            <text:p text:style-name="P2"><text:span text:style-name="T2">21/02/2025</text:span></text:p>
          </draw:text-box>
        </draw:frame>
        <draw:frame draw:style-name="gr2" draw:text-style-name="P3" draw:layer="layout" svg:width="3.928cm" svg:height="0.179cm" svg:x="14.956cm" svg:y="5.248cm">
          <draw:text-box>
            <text:p text:style-name="P2"><text:span text:style-name="T2">Exercer atividades descritas no PROAD 3114/2025, de</text:span></text:p>
          </draw:text-box>
        </draw:frame>
        <draw:frame draw:style-name="gr2" draw:text-style-name="P3" draw:layer="layout" svg:width="0.181cm" svg:height="0.179cm" svg:x="14.956cm" svg:y="5.451cm">
          <draw:text-box>
            <text:p text:style-name="P2"><text:span text:style-name="T2">19</text:span></text:p>
          </draw:text-box>
        </draw:frame>
        <draw:frame draw:style-name="gr2" draw:text-style-name="P3" draw:layer="layout" svg:width="0.16cm" svg:height="0.179cm" svg:x="15.269cm" svg:y="5.451cm">
          <draw:text-box>
            <text:p text:style-name="P2"><text:span text:style-name="T2">a</text:span></text:p>
          </draw:text-box>
        </draw:frame>
        <draw:frame draw:style-name="gr2" draw:text-style-name="P3" draw:layer="layout" svg:width="0.852cm" svg:height="0.179cm" svg:x="15.481cm" svg:y="5.451cm">
          <draw:text-box>
            <text:p text:style-name="P2"><text:span text:style-name="T2">21.02.2025,</text:span></text:p>
          </draw:text-box>
        </draw:frame>
        <draw:frame draw:style-name="gr2" draw:text-style-name="P3" draw:layer="layout" svg:width="0.512cm" svg:height="0.179cm" svg:x="16.48cm" svg:y="5.451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7.132cm" svg:y="5.451cm">
          <draw:text-box>
            <text:p text:style-name="P2"><text:span text:style-name="T2">p/</text:span></text:p>
          </draw:text-box>
        </draw:frame>
        <draw:frame draw:style-name="gr2" draw:text-style-name="P3" draw:layer="layout" svg:width="0.556cm" svg:height="0.179cm" svg:x="17.394cm" svg:y="5.451cm">
          <draw:text-box>
            <text:p text:style-name="P2"><text:span text:style-name="T2">cidades</text:span></text:p>
          </draw:text-box>
        </draw:frame>
        <draw:frame draw:style-name="gr2" draw:text-style-name="P3" draw:layer="layout" svg:width="0.646cm" svg:height="0.179cm" svg:x="18.089cm" svg:y="5.451cm">
          <draw:text-box>
            <text:p text:style-name="P2"><text:span text:style-name="T2">descritas</text:span></text:p>
          </draw:text-box>
        </draw:frame>
        <draw:frame draw:style-name="gr2" draw:text-style-name="P3" draw:layer="layout" svg:width="0.181cm" svg:height="0.179cm" svg:x="18.859cm" svg:y="5.451cm">
          <draw:text-box>
            <text:p text:style-name="P2"><text:span text:style-name="T2">no</text:span></text:p>
          </draw:text-box>
        </draw:frame>
        <draw:frame draw:style-name="gr2" draw:text-style-name="P3" draw:layer="layout" svg:width="1.397cm" svg:height="0.179cm" svg:x="14.956cm" svg:y="5.654cm">
          <draw:text-box>
            <text:p text:style-name="P2"><text:span text:style-name="T2">respectivo PROAD,</text:span></text:p>
          </draw:text-box>
        </draw:frame>
        <draw:frame draw:style-name="gr2" draw:text-style-name="P3" draw:layer="layout" svg:width="0.61cm" svg:height="0.179cm" svg:x="16.48cm" svg:y="5.654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58cm" svg:height="0.179cm" svg:x="17.2cm" svg:y="5.654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1.227cm" svg:height="0.179cm" svg:x="17.733cm" svg:y="5.654cm">
          <draw:text-box>
            <text:p text:style-name="P2"><text:span text:style-name="T2">fazendo jus a 2,5</text:span></text:p>
          </draw:text-box>
        </draw:frame>
        <draw:frame draw:style-name="gr2" draw:text-style-name="P3" draw:layer="layout" svg:width="3.641cm" svg:height="0.179cm" svg:x="14.956cm" svg:y="5.857cm">
          <draw:text-box>
            <text:p text:style-name="P2"><text:span text:style-name="T2">(duas e meia) diárias, conf. Port.TRT6 DG 31/2025</text:span></text:p>
          </draw:text-box>
        </draw:frame>
        <draw:frame draw:style-name="gr2" draw:text-style-name="P3" draw:layer="layout" svg:width="1.379cm" svg:height="0.179cm" svg:x="19.139cm" svg:y="5.552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14cm" svg:height="0.175cm" svg:x="20.857cm" svg:y="5.552cm">
          <draw:text-box>
            <text:p text:style-name="P2"><text:span text:style-name="T3">2,5</text:span></text:p>
          </draw:text-box>
        </draw:frame>
        <draw:frame draw:style-name="gr3" draw:text-style-name="P4" draw:layer="layout" svg:width="0.832cm" svg:height="0.175cm" svg:x="21.399cm" svg:y="5.552cm">
          <draw:text-box>
            <text:p text:style-name="P2"><text:span text:style-name="T3">R$ 1.246,90</text:span></text:p>
          </draw:text-box>
        </draw:frame>
        <draw:frame draw:style-name="gr3" draw:text-style-name="P4" draw:layer="layout" svg:width="0.756cm" svg:height="0.175cm" svg:x="22.491cm" svg:y="5.552cm">
          <draw:text-box>
            <text:p text:style-name="P2"><text:span text:style-name="T3">-R$ 189,97</text:span></text:p>
          </draw:text-box>
        </draw:frame>
        <draw:frame draw:style-name="gr3" draw:text-style-name="P4" draw:layer="layout" svg:width="0.536cm" svg:height="0.175cm" svg:x="23.575cm" svg:y="5.552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4.532cm" svg:y="5.552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5.565cm" svg:y="5.552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6.471cm" svg:y="5.552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7.343cm" svg:y="5.552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832cm" svg:height="0.175cm" svg:x="28.198cm" svg:y="5.552cm">
          <draw:text-box>
            <text:p text:style-name="P2"><text:span text:style-name="T3">R$ 1.056,93</text:span></text:p>
          </draw:text-box>
        </draw:frame>
        <draw:frame draw:style-name="gr2" draw:text-style-name="P3" draw:layer="layout" svg:width="0.583cm" svg:height="0.179cm" svg:x="0.529cm" svg:y="6.568cm">
          <draw:text-box>
            <text:p text:style-name="P2"><text:span text:style-name="T2">68/2025</text:span></text:p>
          </draw:text-box>
        </draw:frame>
        <draw:frame draw:style-name="gr2" draw:text-style-name="P3" draw:layer="layout" svg:width="1.933cm" svg:height="0.179cm" svg:x="2.417cm" svg:y="6.568cm">
          <draw:text-box>
            <text:p text:style-name="P2"><text:span text:style-name="T2">ALCIDES SOARES ROMA</text:span></text:p>
          </draw:text-box>
        </draw:frame>
        <draw:frame draw:style-name="gr2" draw:text-style-name="P3" draw:layer="layout" svg:width="1.53cm" svg:height="0.179cm" svg:x="6.726cm" svg:y="6.568cm">
          <draw:text-box>
            <text:p text:style-name="P2"><text:span text:style-name="T2">CHEFE DE NUCLEO</text:span></text:p>
          </draw:text-box>
        </draw:frame>
        <draw:frame draw:style-name="gr2" draw:text-style-name="P3" draw:layer="layout" svg:width="0.717cm" svg:height="0.179cm" svg:x="10.68cm" svg:y="6.56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2cm" svg:height="0.179cm" svg:x="11.629cm" svg:y="6.568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807cm" svg:height="0.179cm" svg:x="13.026cm" svg:y="6.568cm">
          <draw:text-box>
            <text:p text:style-name="P2"><text:span text:style-name="T2">19/02/2025</text:span></text:p>
          </draw:text-box>
        </draw:frame>
        <draw:frame draw:style-name="gr2" draw:text-style-name="P3" draw:layer="layout" svg:width="0.807cm" svg:height="0.179cm" svg:x="13.974cm" svg:y="6.568cm">
          <draw:text-box>
            <text:p text:style-name="P2"><text:span text:style-name="T2">21/02/2025</text:span></text:p>
          </draw:text-box>
        </draw:frame>
        <draw:frame draw:style-name="gr2" draw:text-style-name="P3" draw:layer="layout" svg:width="3.928cm" svg:height="0.179cm" svg:x="14.956cm" svg:y="6.264cm">
          <draw:text-box>
            <text:p text:style-name="P2"><text:span text:style-name="T2">Exercer atividades descritas no PROAD 3105/2025, de</text:span></text:p>
          </draw:text-box>
        </draw:frame>
        <draw:frame draw:style-name="gr2" draw:text-style-name="P3" draw:layer="layout" svg:width="0.181cm" svg:height="0.179cm" svg:x="14.956cm" svg:y="6.467cm">
          <draw:text-box>
            <text:p text:style-name="P2"><text:span text:style-name="T2">19</text:span></text:p>
          </draw:text-box>
        </draw:frame>
        <draw:frame draw:style-name="gr2" draw:text-style-name="P3" draw:layer="layout" svg:width="0.16cm" svg:height="0.179cm" svg:x="15.269cm" svg:y="6.467cm">
          <draw:text-box>
            <text:p text:style-name="P2"><text:span text:style-name="T2">a</text:span></text:p>
          </draw:text-box>
        </draw:frame>
        <draw:frame draw:style-name="gr2" draw:text-style-name="P3" draw:layer="layout" svg:width="0.852cm" svg:height="0.179cm" svg:x="15.481cm" svg:y="6.467cm">
          <draw:text-box>
            <text:p text:style-name="P2"><text:span text:style-name="T2">21.02.2025,</text:span></text:p>
          </draw:text-box>
        </draw:frame>
        <draw:frame draw:style-name="gr2" draw:text-style-name="P3" draw:layer="layout" svg:width="0.512cm" svg:height="0.179cm" svg:x="16.48cm" svg:y="6.467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7.132cm" svg:y="6.467cm">
          <draw:text-box>
            <text:p text:style-name="P2"><text:span text:style-name="T2">p/</text:span></text:p>
          </draw:text-box>
        </draw:frame>
        <draw:frame draw:style-name="gr2" draw:text-style-name="P3" draw:layer="layout" svg:width="0.556cm" svg:height="0.179cm" svg:x="17.394cm" svg:y="6.467cm">
          <draw:text-box>
            <text:p text:style-name="P2"><text:span text:style-name="T2">cidades</text:span></text:p>
          </draw:text-box>
        </draw:frame>
        <draw:frame draw:style-name="gr2" draw:text-style-name="P3" draw:layer="layout" svg:width="0.646cm" svg:height="0.179cm" svg:x="18.089cm" svg:y="6.467cm">
          <draw:text-box>
            <text:p text:style-name="P2"><text:span text:style-name="T2">descritas</text:span></text:p>
          </draw:text-box>
        </draw:frame>
        <draw:frame draw:style-name="gr2" draw:text-style-name="P3" draw:layer="layout" svg:width="0.181cm" svg:height="0.179cm" svg:x="18.859cm" svg:y="6.467cm">
          <draw:text-box>
            <text:p text:style-name="P2"><text:span text:style-name="T2">no</text:span></text:p>
          </draw:text-box>
        </draw:frame>
        <draw:frame draw:style-name="gr2" draw:text-style-name="P3" draw:layer="layout" svg:width="1.397cm" svg:height="0.179cm" svg:x="14.956cm" svg:y="6.67cm">
          <draw:text-box>
            <text:p text:style-name="P2"><text:span text:style-name="T2">respectivo PROAD,</text:span></text:p>
          </draw:text-box>
        </draw:frame>
        <draw:frame draw:style-name="gr2" draw:text-style-name="P3" draw:layer="layout" svg:width="0.61cm" svg:height="0.179cm" svg:x="16.48cm" svg:y="6.67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58cm" svg:height="0.179cm" svg:x="17.2cm" svg:y="6.67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1.227cm" svg:height="0.179cm" svg:x="17.733cm" svg:y="6.67cm">
          <draw:text-box>
            <text:p text:style-name="P2"><text:span text:style-name="T2">fazendo jus a 2,5</text:span></text:p>
          </draw:text-box>
        </draw:frame>
        <draw:frame draw:style-name="gr2" draw:text-style-name="P3" draw:layer="layout" svg:width="3.686cm" svg:height="0.179cm" svg:x="14.956cm" svg:y="6.873cm">
          <draw:text-box>
            <text:p text:style-name="P2"><text:span text:style-name="T2">(duas e meia) diárias, conf. Port.TRT6 DG 34/2025.</text:span></text:p>
          </draw:text-box>
        </draw:frame>
        <draw:frame draw:style-name="gr2" draw:text-style-name="P3" draw:layer="layout" svg:width="1.379cm" svg:height="0.179cm" svg:x="19.139cm" svg:y="6.568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14cm" svg:height="0.175cm" svg:x="20.857cm" svg:y="6.568cm">
          <draw:text-box>
            <text:p text:style-name="P2"><text:span text:style-name="T3">2,5</text:span></text:p>
          </draw:text-box>
        </draw:frame>
        <draw:frame draw:style-name="gr3" draw:text-style-name="P4" draw:layer="layout" svg:width="0.832cm" svg:height="0.175cm" svg:x="21.399cm" svg:y="6.568cm">
          <draw:text-box>
            <text:p text:style-name="P2"><text:span text:style-name="T3">R$ 1.026,87</text:span></text:p>
          </draw:text-box>
        </draw:frame>
        <draw:frame draw:style-name="gr3" draw:text-style-name="P4" draw:layer="layout" svg:width="0.756cm" svg:height="0.175cm" svg:x="22.491cm" svg:y="6.568cm">
          <draw:text-box>
            <text:p text:style-name="P2"><text:span text:style-name="T3">-R$ 189,97</text:span></text:p>
          </draw:text-box>
        </draw:frame>
        <draw:frame draw:style-name="gr3" draw:text-style-name="P4" draw:layer="layout" svg:width="0.536cm" svg:height="0.175cm" svg:x="23.575cm" svg:y="6.568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4.532cm" svg:y="6.568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5.565cm" svg:y="6.568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6.471cm" svg:y="6.568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7.343cm" svg:y="6.568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705cm" svg:height="0.175cm" svg:x="28.265cm" svg:y="6.568cm">
          <draw:text-box>
            <text:p text:style-name="P2"><text:span text:style-name="T3">R$ 836,90</text:span></text:p>
          </draw:text-box>
        </draw:frame>
        <draw:frame draw:style-name="gr2" draw:text-style-name="P3" draw:layer="layout" svg:width="0.583cm" svg:height="0.179cm" svg:x="0.529cm" svg:y="7.889cm">
          <draw:text-box>
            <text:p text:style-name="P2"><text:span text:style-name="T2">69/2025</text:span></text:p>
          </draw:text-box>
        </draw:frame>
        <draw:frame draw:style-name="gr2" draw:text-style-name="P3" draw:layer="layout" svg:width="1.933cm" svg:height="0.179cm" svg:x="2.417cm" svg:y="7.889cm">
          <draw:text-box>
            <text:p text:style-name="P2"><text:span text:style-name="T2">ALCIDES SOARES ROMA</text:span></text:p>
          </draw:text-box>
        </draw:frame>
        <draw:frame draw:style-name="gr2" draw:text-style-name="P3" draw:layer="layout" svg:width="1.53cm" svg:height="0.179cm" svg:x="6.726cm" svg:y="7.889cm">
          <draw:text-box>
            <text:p text:style-name="P2"><text:span text:style-name="T2">CHEFE DE NUCLEO</text:span></text:p>
          </draw:text-box>
        </draw:frame>
        <draw:frame draw:style-name="gr2" draw:text-style-name="P3" draw:layer="layout" svg:width="0.717cm" svg:height="0.179cm" svg:x="10.68cm" svg:y="7.88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6cm" svg:height="0.179cm" svg:x="11.629cm" svg:y="7.889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807cm" svg:height="0.179cm" svg:x="13.026cm" svg:y="7.889cm">
          <draw:text-box>
            <text:p text:style-name="P2"><text:span text:style-name="T2">24/02/2025</text:span></text:p>
          </draw:text-box>
        </draw:frame>
        <draw:frame draw:style-name="gr2" draw:text-style-name="P3" draw:layer="layout" svg:width="0.807cm" svg:height="0.179cm" svg:x="13.974cm" svg:y="7.889cm">
          <draw:text-box>
            <text:p text:style-name="P2"><text:span text:style-name="T2">25/02/2025</text:span></text:p>
          </draw:text-box>
        </draw:frame>
        <draw:frame draw:style-name="gr2" draw:text-style-name="P3" draw:layer="layout" svg:width="3.946cm" svg:height="0.179cm" svg:x="14.956cm" svg:y="7.178cm">
          <draw:text-box>
            <text:p text:style-name="P2"><text:span text:style-name="T2">Pagamento de complemento da diária número 69, para</text:span></text:p>
          </draw:text-box>
        </draw:frame>
        <draw:frame draw:style-name="gr2" draw:text-style-name="P3" draw:layer="layout" svg:width="3.946cm" svg:height="0.179cm" svg:x="14.956cm" svg:y="7.381cm">
          <draw:text-box>
            <text:p text:style-name="P2"><text:span text:style-name="T2">fazer constar o seu pernoite, em 25/02/2025, na cidade</text:span></text:p>
          </draw:text-box>
        </draw:frame>
        <draw:frame draw:style-name="gr2" draw:text-style-name="P3" draw:layer="layout" svg:width="4.044cm" svg:height="0.179cm" svg:x="14.956cm" svg:y="7.584cm">
          <draw:text-box>
            <text:p text:style-name="P2"><text:span text:style-name="T2">de Palmares, em virtude da constatação de problema na</text:span></text:p>
          </draw:text-box>
        </draw:frame>
        <draw:frame draw:style-name="gr2" draw:text-style-name="P3" draw:layer="layout" svg:width="1.272cm" svg:height="0.179cm" svg:x="14.956cm" svg:y="7.788cm">
          <draw:text-box>
            <text:p text:style-name="P2"><text:span text:style-name="T2">coberta do imóvel</text:span></text:p>
          </draw:text-box>
        </draw:frame>
        <draw:frame draw:style-name="gr2" draw:text-style-name="P3" draw:layer="layout" svg:width="2.345cm" svg:height="0.179cm" svg:x="16.455cm" svg:y="7.788cm">
          <draw:text-box>
            <text:p text:style-name="P2"><text:span text:style-name="T2">que abriga a Vara Trabalhista da</text:span></text:p>
          </draw:text-box>
        </draw:frame>
        <draw:frame draw:style-name="gr2" draw:text-style-name="P3" draw:layer="layout" svg:width="3.963cm" svg:height="0.179cm" svg:x="14.956cm" svg:y="7.991cm">
          <draw:text-box>
            <text:p text:style-name="P2"><text:span text:style-name="T2">referida cidade, bem como modificar seu retorno para o</text:span></text:p>
          </draw:text-box>
        </draw:frame>
        <draw:frame draw:style-name="gr2" draw:text-style-name="P3" draw:layer="layout" svg:width="1.111cm" svg:height="0.179cm" svg:x="14.956cm" svg:y="8.194cm">
          <draw:text-box>
            <text:p text:style-name="P2"><text:span text:style-name="T2">dia 26/02/2025,</text:span></text:p>
          </draw:text-box>
        </draw:frame>
        <draw:frame draw:style-name="gr2" draw:text-style-name="P3" draw:layer="layout" svg:width="0.673cm" svg:height="0.179cm" svg:x="16.277cm" svg:y="8.194cm">
          <draw:text-box>
            <text:p text:style-name="P2"><text:span text:style-name="T2">conforme</text:span></text:p>
          </draw:text-box>
        </draw:frame>
        <draw:frame draw:style-name="gr2" draw:text-style-name="P3" draw:layer="layout" svg:width="1.271cm" svg:height="0.179cm" svg:x="17.081cm" svg:y="8.194cm">
          <draw:text-box>
            <text:p text:style-name="P2"><text:span text:style-name="T2">PORTARIA TRT6</text:span></text:p>
          </draw:text-box>
        </draw:frame>
        <draw:frame draw:style-name="gr2" draw:text-style-name="P3" draw:layer="layout" svg:width="0.16cm" svg:height="0.179cm" svg:x="18.58cm" svg:y="8.194cm">
          <draw:text-box>
            <text:p text:style-name="P2"><text:span text:style-name="T2">-</text:span></text:p>
          </draw:text-box>
        </draw:frame>
        <draw:frame draw:style-name="gr2" draw:text-style-name="P3" draw:layer="layout" svg:width="0.297cm" svg:height="0.179cm" svg:x="18.741cm" svg:y="8.194cm">
          <draw:text-box>
            <text:p text:style-name="P2"><text:span text:style-name="T2">DG-</text:span></text:p>
          </draw:text-box>
        </draw:frame>
        <draw:frame draw:style-name="gr6" draw:text-style-name="P7" draw:layer="layout" svg:width="0.134cm" svg:height="0.158cm" svg:x="15.693cm" svg:y="8.41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718cm" svg:height="0.179cm" svg:x="14.956cm" svg:y="8.397cm">
          <draw:text-box>
            <text:p text:style-name="P2"><text:span text:style-name="T2">057/2025.</text:span></text:p>
          </draw:text-box>
        </draw:frame>
        <draw:frame draw:style-name="gr2" draw:text-style-name="P3" draw:layer="layout" svg:width="1.379cm" svg:height="0.179cm" svg:x="19.139cm" svg:y="7.889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14cm" svg:height="0.175cm" svg:x="20.857cm" svg:y="7.888cm">
          <draw:text-box>
            <text:p text:style-name="P2"><text:span text:style-name="T3">1,5</text:span></text:p>
          </draw:text-box>
        </draw:frame>
        <draw:frame draw:style-name="gr3" draw:text-style-name="P4" draw:layer="layout" svg:width="0.705cm" svg:height="0.175cm" svg:x="21.467cm" svg:y="7.888cm">
          <draw:text-box>
            <text:p text:style-name="P2"><text:span text:style-name="T3">R$ 616,12</text:span></text:p>
          </draw:text-box>
        </draw:frame>
        <draw:frame draw:style-name="gr3" draw:text-style-name="P4" draw:layer="layout" svg:width="0.756cm" svg:height="0.175cm" svg:x="22.491cm" svg:y="7.888cm">
          <draw:text-box>
            <text:p text:style-name="P2"><text:span text:style-name="T3">-R$ 126,65</text:span></text:p>
          </draw:text-box>
        </draw:frame>
        <draw:frame draw:style-name="gr3" draw:text-style-name="P4" draw:layer="layout" svg:width="0.536cm" svg:height="0.175cm" svg:x="23.575cm" svg:y="7.888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4.532cm" svg:y="7.888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5.565cm" svg:y="7.888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6.471cm" svg:y="7.888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7.343cm" svg:y="7.888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705cm" svg:height="0.175cm" svg:x="28.265cm" svg:y="7.888cm">
          <draw:text-box>
            <text:p text:style-name="P2"><text:span text:style-name="T3">R$ 489,47</text:span></text:p>
          </draw:text-box>
        </draw:frame>
        <draw:frame draw:style-name="gr2" draw:text-style-name="P3" draw:layer="layout" svg:width="0.727cm" svg:height="0.179cm" svg:x="0.529cm" svg:y="8.804cm">
          <draw:text-box>
            <text:p text:style-name="P2"><text:span text:style-name="T2">69/2025-2</text:span></text:p>
          </draw:text-box>
        </draw:frame>
        <draw:frame draw:style-name="gr2" draw:text-style-name="P3" draw:layer="layout" svg:width="1.933cm" svg:height="0.179cm" svg:x="2.417cm" svg:y="8.804cm">
          <draw:text-box>
            <text:p text:style-name="P2"><text:span text:style-name="T2">ALCIDES SOARES ROMA</text:span></text:p>
          </draw:text-box>
        </draw:frame>
        <draw:frame draw:style-name="gr2" draw:text-style-name="P3" draw:layer="layout" svg:width="1.53cm" svg:height="0.179cm" svg:x="6.726cm" svg:y="8.804cm">
          <draw:text-box>
            <text:p text:style-name="P2"><text:span text:style-name="T2">CHEFE DE NUCLEO</text:span></text:p>
          </draw:text-box>
        </draw:frame>
        <draw:frame draw:style-name="gr2" draw:text-style-name="P3" draw:layer="layout" svg:width="0.717cm" svg:height="0.179cm" svg:x="10.68cm" svg:y="8.80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6cm" svg:height="0.179cm" svg:x="11.629cm" svg:y="8.804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807cm" svg:height="0.179cm" svg:x="13.026cm" svg:y="8.804cm">
          <draw:text-box>
            <text:p text:style-name="P2"><text:span text:style-name="T2">24/02/2025</text:span></text:p>
          </draw:text-box>
        </draw:frame>
        <draw:frame draw:style-name="gr2" draw:text-style-name="P3" draw:layer="layout" svg:width="0.807cm" svg:height="0.179cm" svg:x="13.974cm" svg:y="8.804cm">
          <draw:text-box>
            <text:p text:style-name="P2"><text:span text:style-name="T2">25/02/2025</text:span></text:p>
          </draw:text-box>
        </draw:frame>
        <draw:frame draw:style-name="gr2" draw:text-style-name="P3" draw:layer="layout" svg:width="1.665cm" svg:height="0.179cm" svg:x="14.956cm" svg:y="8.804cm">
          <draw:text-box>
            <text:p text:style-name="P2"><text:span text:style-name="T2">Complemento de diária</text:span></text:p>
          </draw:text-box>
        </draw:frame>
        <draw:frame draw:style-name="gr2" draw:text-style-name="P3" draw:layer="layout" svg:width="1.379cm" svg:height="0.179cm" svg:x="19.139cm" svg:y="8.804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51cm" svg:height="0.175cm" svg:x="20.925cm" svg:y="8.803cm">
          <draw:text-box>
            <text:p text:style-name="P2"><text:span text:style-name="T3">1</text:span></text:p>
          </draw:text-box>
        </draw:frame>
        <draw:frame draw:style-name="gr3" draw:text-style-name="P4" draw:layer="layout" svg:width="0.705cm" svg:height="0.175cm" svg:x="21.467cm" svg:y="8.803cm">
          <draw:text-box>
            <text:p text:style-name="P2"><text:span text:style-name="T3">R$ 410,75</text:span></text:p>
          </draw:text-box>
        </draw:frame>
        <draw:frame draw:style-name="gr3" draw:text-style-name="P4" draw:layer="layout" svg:width="0.671cm" svg:height="0.175cm" svg:x="22.534cm" svg:y="8.803cm">
          <draw:text-box>
            <text:p text:style-name="P2"><text:span text:style-name="T3">-R$ 72,50</text:span></text:p>
          </draw:text-box>
        </draw:frame>
        <draw:frame draw:style-name="gr3" draw:text-style-name="P4" draw:layer="layout" svg:width="0.536cm" svg:height="0.175cm" svg:x="23.575cm" svg:y="8.803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4.532cm" svg:y="8.803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5.565cm" svg:y="8.803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6.471cm" svg:y="8.803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7.343cm" svg:y="8.803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705cm" svg:height="0.175cm" svg:x="28.265cm" svg:y="8.803cm">
          <draw:text-box>
            <text:p text:style-name="P2"><text:span text:style-name="T3">R$ 338,25</text:span></text:p>
          </draw:text-box>
        </draw:frame>
        <draw:frame draw:style-name="gr2" draw:text-style-name="P3" draw:layer="layout" svg:width="0.583cm" svg:height="0.179cm" svg:x="0.529cm" svg:y="9.718cm">
          <draw:text-box>
            <text:p text:style-name="P2"><text:span text:style-name="T2">70/2025</text:span></text:p>
          </draw:text-box>
        </draw:frame>
        <draw:frame draw:style-name="gr2" draw:text-style-name="P3" draw:layer="layout" svg:width="2.139cm" svg:height="0.179cm" svg:x="2.417cm" svg:y="9.718cm">
          <draw:text-box>
            <text:p text:style-name="P2"><text:span text:style-name="T2">ROXANA ISLE WANDERLEY</text:span></text:p>
          </draw:text-box>
        </draw:frame>
        <draw:frame draw:style-name="gr2" draw:text-style-name="P3" draw:layer="layout" svg:width="1.513cm" svg:height="0.179cm" svg:x="6.726cm" svg:y="9.718cm">
          <draw:text-box>
            <text:p text:style-name="P2"><text:span text:style-name="T2">CHEFE DE DIVISAO</text:span></text:p>
          </draw:text-box>
        </draw:frame>
        <draw:frame draw:style-name="gr2" draw:text-style-name="P3" draw:layer="layout" svg:width="0.717cm" svg:height="0.179cm" svg:x="10.68cm" svg:y="9.71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6cm" svg:height="0.179cm" svg:x="11.629cm" svg:y="9.718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807cm" svg:height="0.179cm" svg:x="13.026cm" svg:y="9.718cm">
          <draw:text-box>
            <text:p text:style-name="P2"><text:span text:style-name="T2">24/02/2025</text:span></text:p>
          </draw:text-box>
        </draw:frame>
        <draw:frame draw:style-name="gr2" draw:text-style-name="P3" draw:layer="layout" svg:width="0.807cm" svg:height="0.179cm" svg:x="13.974cm" svg:y="9.718cm">
          <draw:text-box>
            <text:p text:style-name="P2"><text:span text:style-name="T2">25/02/2025</text:span></text:p>
          </draw:text-box>
        </draw:frame>
        <draw:frame draw:style-name="gr2" draw:text-style-name="P3" draw:layer="layout" svg:width="3.946cm" svg:height="0.179cm" svg:x="14.956cm" svg:y="9.007cm">
          <draw:text-box>
            <text:p text:style-name="P2"><text:span text:style-name="T2">Pagamento de complemento da diária número 70, para</text:span></text:p>
          </draw:text-box>
        </draw:frame>
        <draw:frame draw:style-name="gr2" draw:text-style-name="P3" draw:layer="layout" svg:width="3.946cm" svg:height="0.179cm" svg:x="14.956cm" svg:y="9.21cm">
          <draw:text-box>
            <text:p text:style-name="P2"><text:span text:style-name="T2">fazer constar o seu pernoite, em 25/02/2025, na cidade</text:span></text:p>
          </draw:text-box>
        </draw:frame>
        <draw:frame draw:style-name="gr2" draw:text-style-name="P3" draw:layer="layout" svg:width="4.044cm" svg:height="0.179cm" svg:x="14.956cm" svg:y="9.413cm">
          <draw:text-box>
            <text:p text:style-name="P2"><text:span text:style-name="T2">de Palmares, em virtude da constatação de problema na</text:span></text:p>
          </draw:text-box>
        </draw:frame>
        <draw:frame draw:style-name="gr2" draw:text-style-name="P3" draw:layer="layout" svg:width="1.272cm" svg:height="0.179cm" svg:x="14.956cm" svg:y="9.616cm">
          <draw:text-box>
            <text:p text:style-name="P2"><text:span text:style-name="T2">coberta do imóvel</text:span></text:p>
          </draw:text-box>
        </draw:frame>
        <draw:frame draw:style-name="gr2" draw:text-style-name="P3" draw:layer="layout" svg:width="2.345cm" svg:height="0.179cm" svg:x="16.455cm" svg:y="9.616cm">
          <draw:text-box>
            <text:p text:style-name="P2"><text:span text:style-name="T2">que abriga a Vara Trabalhista da</text:span></text:p>
          </draw:text-box>
        </draw:frame>
        <draw:frame draw:style-name="gr2" draw:text-style-name="P3" draw:layer="layout" svg:width="3.963cm" svg:height="0.179cm" svg:x="14.956cm" svg:y="9.82cm">
          <draw:text-box>
            <text:p text:style-name="P2"><text:span text:style-name="T2">referida cidade, bem como modificar seu retorno para o</text:span></text:p>
          </draw:text-box>
        </draw:frame>
        <draw:frame draw:style-name="gr2" draw:text-style-name="P3" draw:layer="layout" svg:width="1.111cm" svg:height="0.179cm" svg:x="14.956cm" svg:y="10.023cm">
          <draw:text-box>
            <text:p text:style-name="P2"><text:span text:style-name="T2">dia 26/02/2025,</text:span></text:p>
          </draw:text-box>
        </draw:frame>
        <draw:frame draw:style-name="gr2" draw:text-style-name="P3" draw:layer="layout" svg:width="0.673cm" svg:height="0.179cm" svg:x="16.277cm" svg:y="10.023cm">
          <draw:text-box>
            <text:p text:style-name="P2"><text:span text:style-name="T2">conforme</text:span></text:p>
          </draw:text-box>
        </draw:frame>
        <draw:frame draw:style-name="gr2" draw:text-style-name="P3" draw:layer="layout" svg:width="1.271cm" svg:height="0.179cm" svg:x="17.081cm" svg:y="10.023cm">
          <draw:text-box>
            <text:p text:style-name="P2"><text:span text:style-name="T2">PORTARIA TRT6</text:span></text:p>
          </draw:text-box>
        </draw:frame>
        <draw:frame draw:style-name="gr2" draw:text-style-name="P3" draw:layer="layout" svg:width="0.16cm" svg:height="0.179cm" svg:x="18.58cm" svg:y="10.023cm">
          <draw:text-box>
            <text:p text:style-name="P2"><text:span text:style-name="T2">-</text:span></text:p>
          </draw:text-box>
        </draw:frame>
        <draw:frame draw:style-name="gr2" draw:text-style-name="P3" draw:layer="layout" svg:width="0.297cm" svg:height="0.179cm" svg:x="18.741cm" svg:y="10.023cm">
          <draw:text-box>
            <text:p text:style-name="P2"><text:span text:style-name="T2">DG-</text:span></text:p>
          </draw:text-box>
        </draw:frame>
        <draw:frame draw:style-name="gr6" draw:text-style-name="P7" draw:layer="layout" svg:width="0.134cm" svg:height="0.158cm" svg:x="15.693cm" svg:y="10.238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718cm" svg:height="0.179cm" svg:x="14.956cm" svg:y="10.226cm">
          <draw:text-box>
            <text:p text:style-name="P2"><text:span text:style-name="T2">056/2025.</text:span></text:p>
          </draw:text-box>
        </draw:frame>
        <draw:frame draw:style-name="gr2" draw:text-style-name="P3" draw:layer="layout" svg:width="1.379cm" svg:height="0.179cm" svg:x="19.139cm" svg:y="9.718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14cm" svg:height="0.175cm" svg:x="20.857cm" svg:y="9.717cm">
          <draw:text-box>
            <text:p text:style-name="P2"><text:span text:style-name="T3">1,5</text:span></text:p>
          </draw:text-box>
        </draw:frame>
        <draw:frame draw:style-name="gr3" draw:text-style-name="P4" draw:layer="layout" svg:width="0.705cm" svg:height="0.175cm" svg:x="21.467cm" svg:y="9.717cm">
          <draw:text-box>
            <text:p text:style-name="P2"><text:span text:style-name="T3">R$ 748,14</text:span></text:p>
          </draw:text-box>
        </draw:frame>
        <draw:frame draw:style-name="gr3" draw:text-style-name="P4" draw:layer="layout" svg:width="0.756cm" svg:height="0.175cm" svg:x="22.491cm" svg:y="9.717cm">
          <draw:text-box>
            <text:p text:style-name="P2"><text:span text:style-name="T3">-R$ 126,65</text:span></text:p>
          </draw:text-box>
        </draw:frame>
        <draw:frame draw:style-name="gr3" draw:text-style-name="P4" draw:layer="layout" svg:width="0.536cm" svg:height="0.175cm" svg:x="23.575cm" svg:y="9.717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4.532cm" svg:y="9.717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5.565cm" svg:y="9.717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6.471cm" svg:y="9.717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7.343cm" svg:y="9.717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705cm" svg:height="0.175cm" svg:x="28.265cm" svg:y="9.717cm">
          <draw:text-box>
            <text:p text:style-name="P2"><text:span text:style-name="T3">R$ 621,49</text:span></text:p>
          </draw:text-box>
        </draw:frame>
        <draw:frame draw:style-name="gr2" draw:text-style-name="P3" draw:layer="layout" svg:width="0.727cm" svg:height="0.179cm" svg:x="0.529cm" svg:y="10.751cm">
          <draw:text-box>
            <text:p text:style-name="P2"><text:span text:style-name="T2">70/2025-2</text:span></text:p>
          </draw:text-box>
        </draw:frame>
        <draw:frame draw:style-name="gr2" draw:text-style-name="P3" draw:layer="layout" svg:width="2.139cm" svg:height="0.179cm" svg:x="2.417cm" svg:y="10.751cm">
          <draw:text-box>
            <text:p text:style-name="P2"><text:span text:style-name="T2">ROXANA ISLE WANDERLEY</text:span></text:p>
          </draw:text-box>
        </draw:frame>
        <draw:frame draw:style-name="gr2" draw:text-style-name="P3" draw:layer="layout" svg:width="1.513cm" svg:height="0.179cm" svg:x="6.726cm" svg:y="10.751cm">
          <draw:text-box>
            <text:p text:style-name="P2"><text:span text:style-name="T2">CHEFE DE DIVISAO</text:span></text:p>
          </draw:text-box>
        </draw:frame>
        <draw:frame draw:style-name="gr2" draw:text-style-name="P3" draw:layer="layout" svg:width="0.717cm" svg:height="0.179cm" svg:x="10.68cm" svg:y="10.75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6cm" svg:height="0.179cm" svg:x="11.629cm" svg:y="10.751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807cm" svg:height="0.179cm" svg:x="13.026cm" svg:y="10.751cm">
          <draw:text-box>
            <text:p text:style-name="P2"><text:span text:style-name="T2">24/02/2025</text:span></text:p>
          </draw:text-box>
        </draw:frame>
        <draw:frame draw:style-name="gr2" draw:text-style-name="P3" draw:layer="layout" svg:width="0.807cm" svg:height="0.179cm" svg:x="13.974cm" svg:y="10.751cm">
          <draw:text-box>
            <text:p text:style-name="P2"><text:span text:style-name="T2">25/02/2025</text:span></text:p>
          </draw:text-box>
        </draw:frame>
        <draw:frame draw:style-name="gr2" draw:text-style-name="P3" draw:layer="layout" svg:width="1.665cm" svg:height="0.179cm" svg:x="14.956cm" svg:y="10.751cm">
          <draw:text-box>
            <text:p text:style-name="P2"><text:span text:style-name="T2">Complemento de diária</text:span></text:p>
          </draw:text-box>
        </draw:frame>
        <draw:frame draw:style-name="gr2" draw:text-style-name="P3" draw:layer="layout" svg:width="1.379cm" svg:height="0.179cm" svg:x="19.139cm" svg:y="10.751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51cm" svg:height="0.175cm" svg:x="20.925cm" svg:y="10.759cm">
          <draw:text-box>
            <text:p text:style-name="P2"><text:span text:style-name="T3">1</text:span></text:p>
          </draw:text-box>
        </draw:frame>
        <draw:frame draw:style-name="gr3" draw:text-style-name="P4" draw:layer="layout" svg:width="0.705cm" svg:height="0.175cm" svg:x="21.467cm" svg:y="10.759cm">
          <draw:text-box>
            <text:p text:style-name="P2"><text:span text:style-name="T3">R$ 498,76</text:span></text:p>
          </draw:text-box>
        </draw:frame>
        <draw:frame draw:style-name="gr3" draw:text-style-name="P4" draw:layer="layout" svg:width="0.671cm" svg:height="0.175cm" svg:x="22.534cm" svg:y="10.759cm">
          <draw:text-box>
            <text:p text:style-name="P2"><text:span text:style-name="T3">-R$ 72,50</text:span></text:p>
          </draw:text-box>
        </draw:frame>
        <draw:frame draw:style-name="gr3" draw:text-style-name="P4" draw:layer="layout" svg:width="0.536cm" svg:height="0.175cm" svg:x="23.575cm" svg:y="10.759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4.532cm" svg:y="10.759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5.565cm" svg:y="10.759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6.471cm" svg:y="10.759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7.343cm" svg:y="10.759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705cm" svg:height="0.175cm" svg:x="28.265cm" svg:y="10.759cm">
          <draw:text-box>
            <text:p text:style-name="P2"><text:span text:style-name="T3">R$ 426,26</text:span></text:p>
          </draw:text-box>
        </draw:frame>
        <draw:frame draw:style-name="gr2" draw:text-style-name="P3" draw:layer="layout" svg:width="1.665cm" svg:height="0.179cm" svg:x="0.529cm" svg:y="11.488cm">
          <draw:text-box>
            <text:p text:style-name="P2"><text:span text:style-name="T2">71/2025 (Retificação 1)</text:span></text:p>
          </draw:text-box>
        </draw:frame>
        <draw:frame draw:style-name="gr2" draw:text-style-name="P3" draw:layer="layout" svg:width="2.139cm" svg:height="0.179cm" svg:x="2.417cm" svg:y="11.488cm">
          <draw:text-box>
            <text:p text:style-name="P2"><text:span text:style-name="T2">ROXANA ISLE WANDERLEY</text:span></text:p>
          </draw:text-box>
        </draw:frame>
        <draw:frame draw:style-name="gr2" draw:text-style-name="P3" draw:layer="layout" svg:width="1.513cm" svg:height="0.179cm" svg:x="6.726cm" svg:y="11.488cm">
          <draw:text-box>
            <text:p text:style-name="P2"><text:span text:style-name="T2">CHEFE DE DIVISAO</text:span></text:p>
          </draw:text-box>
        </draw:frame>
        <draw:frame draw:style-name="gr2" draw:text-style-name="P3" draw:layer="layout" svg:width="0.717cm" svg:height="0.179cm" svg:x="10.68cm" svg:y="11.48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57cm" svg:height="0.179cm" svg:x="11.629cm" svg:y="11.488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0.807cm" svg:height="0.179cm" svg:x="13.026cm" svg:y="11.488cm">
          <draw:text-box>
            <text:p text:style-name="P2"><text:span text:style-name="T2">19/02/2025</text:span></text:p>
          </draw:text-box>
        </draw:frame>
        <draw:frame draw:style-name="gr2" draw:text-style-name="P3" draw:layer="layout" svg:width="0.807cm" svg:height="0.179cm" svg:x="13.974cm" svg:y="11.488cm">
          <draw:text-box>
            <text:p text:style-name="P2"><text:span text:style-name="T2">21/02/2025</text:span></text:p>
          </draw:text-box>
        </draw:frame>
        <draw:frame draw:style-name="gr2" draw:text-style-name="P3" draw:layer="layout" svg:width="3.928cm" svg:height="0.179cm" svg:x="14.956cm" svg:y="11.183cm">
          <draw:text-box>
            <text:p text:style-name="P2"><text:span text:style-name="T2">Exercer atividades descritas no PROAD 3106/2025, de</text:span></text:p>
          </draw:text-box>
        </draw:frame>
        <draw:frame draw:style-name="gr2" draw:text-style-name="P3" draw:layer="layout" svg:width="0.181cm" svg:height="0.179cm" svg:x="14.956cm" svg:y="11.386cm">
          <draw:text-box>
            <text:p text:style-name="P2"><text:span text:style-name="T2">19</text:span></text:p>
          </draw:text-box>
        </draw:frame>
        <draw:frame draw:style-name="gr2" draw:text-style-name="P3" draw:layer="layout" svg:width="0.16cm" svg:height="0.179cm" svg:x="15.269cm" svg:y="11.386cm">
          <draw:text-box>
            <text:p text:style-name="P2"><text:span text:style-name="T2">a</text:span></text:p>
          </draw:text-box>
        </draw:frame>
        <draw:frame draw:style-name="gr2" draw:text-style-name="P3" draw:layer="layout" svg:width="0.852cm" svg:height="0.179cm" svg:x="15.481cm" svg:y="11.386cm">
          <draw:text-box>
            <text:p text:style-name="P2"><text:span text:style-name="T2">21.02.2025,</text:span></text:p>
          </draw:text-box>
        </draw:frame>
        <draw:frame draw:style-name="gr2" draw:text-style-name="P3" draw:layer="layout" svg:width="0.512cm" svg:height="0.179cm" svg:x="16.48cm" svg:y="11.386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7.132cm" svg:y="11.386cm">
          <draw:text-box>
            <text:p text:style-name="P2"><text:span text:style-name="T2">p/</text:span></text:p>
          </draw:text-box>
        </draw:frame>
        <draw:frame draw:style-name="gr2" draw:text-style-name="P3" draw:layer="layout" svg:width="0.556cm" svg:height="0.179cm" svg:x="17.394cm" svg:y="11.386cm">
          <draw:text-box>
            <text:p text:style-name="P2"><text:span text:style-name="T2">cidades</text:span></text:p>
          </draw:text-box>
        </draw:frame>
        <draw:frame draw:style-name="gr2" draw:text-style-name="P3" draw:layer="layout" svg:width="0.646cm" svg:height="0.179cm" svg:x="18.089cm" svg:y="11.386cm">
          <draw:text-box>
            <text:p text:style-name="P2"><text:span text:style-name="T2">descritas</text:span></text:p>
          </draw:text-box>
        </draw:frame>
        <draw:frame draw:style-name="gr2" draw:text-style-name="P3" draw:layer="layout" svg:width="0.181cm" svg:height="0.179cm" svg:x="18.859cm" svg:y="11.386cm">
          <draw:text-box>
            <text:p text:style-name="P2"><text:span text:style-name="T2">no</text:span></text:p>
          </draw:text-box>
        </draw:frame>
        <draw:frame draw:style-name="gr2" draw:text-style-name="P3" draw:layer="layout" svg:width="1.397cm" svg:height="0.179cm" svg:x="14.956cm" svg:y="11.589cm">
          <draw:text-box>
            <text:p text:style-name="P2"><text:span text:style-name="T2">respectivo PROAD,</text:span></text:p>
          </draw:text-box>
        </draw:frame>
        <draw:frame draw:style-name="gr2" draw:text-style-name="P3" draw:layer="layout" svg:width="0.61cm" svg:height="0.179cm" svg:x="16.48cm" svg:y="11.589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58cm" svg:height="0.179cm" svg:x="17.2cm" svg:y="11.589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1.227cm" svg:height="0.179cm" svg:x="17.733cm" svg:y="11.589cm">
          <draw:text-box>
            <text:p text:style-name="P2"><text:span text:style-name="T2">fazendo jus a 2,5</text:span></text:p>
          </draw:text-box>
        </draw:frame>
        <draw:frame draw:style-name="gr2" draw:text-style-name="P3" draw:layer="layout" svg:width="3.641cm" svg:height="0.179cm" svg:x="14.956cm" svg:y="11.792cm">
          <draw:text-box>
            <text:p text:style-name="P2"><text:span text:style-name="T2">(duas e meia) diárias, conf. Port.TRT6 DG 32/2025</text:span></text:p>
          </draw:text-box>
        </draw:frame>
        <draw:frame draw:style-name="gr2" draw:text-style-name="P3" draw:layer="layout" svg:width="1.379cm" svg:height="0.179cm" svg:x="19.139cm" svg:y="11.488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14cm" svg:height="0.175cm" svg:x="20.857cm" svg:y="11.487cm">
          <draw:text-box>
            <text:p text:style-name="P2"><text:span text:style-name="T3">2,5</text:span></text:p>
          </draw:text-box>
        </draw:frame>
        <draw:frame draw:style-name="gr3" draw:text-style-name="P4" draw:layer="layout" svg:width="0.832cm" svg:height="0.175cm" svg:x="21.399cm" svg:y="11.487cm">
          <draw:text-box>
            <text:p text:style-name="P2"><text:span text:style-name="T3">R$ 1.246,90</text:span></text:p>
          </draw:text-box>
        </draw:frame>
        <draw:frame draw:style-name="gr3" draw:text-style-name="P4" draw:layer="layout" svg:width="0.756cm" svg:height="0.175cm" svg:x="22.491cm" svg:y="11.487cm">
          <draw:text-box>
            <text:p text:style-name="P2"><text:span text:style-name="T3">-R$ 189,97</text:span></text:p>
          </draw:text-box>
        </draw:frame>
        <draw:frame draw:style-name="gr3" draw:text-style-name="P4" draw:layer="layout" svg:width="0.536cm" svg:height="0.175cm" svg:x="23.575cm" svg:y="11.487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4.532cm" svg:y="11.487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5.565cm" svg:y="11.487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6.471cm" svg:y="11.487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7.343cm" svg:y="11.487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832cm" svg:height="0.175cm" svg:x="28.198cm" svg:y="11.487cm">
          <draw:text-box>
            <text:p text:style-name="P2"><text:span text:style-name="T3">R$ 1.056,93</text:span></text:p>
          </draw:text-box>
        </draw:frame>
        <draw:frame draw:style-name="gr2" draw:text-style-name="P3" draw:layer="layout" svg:width="0.583cm" svg:height="0.179cm" svg:x="0.529cm" svg:y="12.504cm">
          <draw:text-box>
            <text:p text:style-name="P2"><text:span text:style-name="T2">72/2025</text:span></text:p>
          </draw:text-box>
        </draw:frame>
        <draw:frame draw:style-name="gr2" draw:text-style-name="P3" draw:layer="layout" svg:width="3.015cm" svg:height="0.179cm" svg:x="2.417cm" svg:y="12.504cm">
          <draw:text-box>
            <text:p text:style-name="P2"><text:span text:style-name="T2">MARIA ISABEL DOS SANTOS KAEHLER</text:span></text:p>
          </draw:text-box>
        </draw:frame>
        <draw:frame draw:style-name="gr2" draw:text-style-name="P3" draw:layer="layout" svg:width="1.53cm" svg:height="0.179cm" svg:x="6.726cm" svg:y="12.504cm">
          <draw:text-box>
            <text:p text:style-name="P2"><text:span text:style-name="T2">CHEFE DE NUCLEO</text:span></text:p>
          </draw:text-box>
        </draw:frame>
        <draw:frame draw:style-name="gr2" draw:text-style-name="P3" draw:layer="layout" svg:width="0.717cm" svg:height="0.179cm" svg:x="10.68cm" svg:y="12.50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57cm" svg:height="0.179cm" svg:x="11.629cm" svg:y="12.504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0.807cm" svg:height="0.179cm" svg:x="13.026cm" svg:y="12.504cm">
          <draw:text-box>
            <text:p text:style-name="P2"><text:span text:style-name="T2">19/02/2025</text:span></text:p>
          </draw:text-box>
        </draw:frame>
        <draw:frame draw:style-name="gr2" draw:text-style-name="P3" draw:layer="layout" svg:width="0.807cm" svg:height="0.179cm" svg:x="13.974cm" svg:y="12.504cm">
          <draw:text-box>
            <text:p text:style-name="P2"><text:span text:style-name="T2">21/02/2025</text:span></text:p>
          </draw:text-box>
        </draw:frame>
        <draw:frame draw:style-name="gr2" draw:text-style-name="P3" draw:layer="layout" svg:width="3.928cm" svg:height="0.179cm" svg:x="14.956cm" svg:y="12.199cm">
          <draw:text-box>
            <text:p text:style-name="P2"><text:span text:style-name="T2">Exercer atividades descritas no PROAD 3266/2025, de</text:span></text:p>
          </draw:text-box>
        </draw:frame>
        <draw:frame draw:style-name="gr2" draw:text-style-name="P3" draw:layer="layout" svg:width="0.181cm" svg:height="0.179cm" svg:x="14.956cm" svg:y="12.402cm">
          <draw:text-box>
            <text:p text:style-name="P2"><text:span text:style-name="T2">19</text:span></text:p>
          </draw:text-box>
        </draw:frame>
        <draw:frame draw:style-name="gr2" draw:text-style-name="P3" draw:layer="layout" svg:width="0.16cm" svg:height="0.179cm" svg:x="15.269cm" svg:y="12.402cm">
          <draw:text-box>
            <text:p text:style-name="P2"><text:span text:style-name="T2">a</text:span></text:p>
          </draw:text-box>
        </draw:frame>
        <draw:frame draw:style-name="gr2" draw:text-style-name="P3" draw:layer="layout" svg:width="0.852cm" svg:height="0.179cm" svg:x="15.481cm" svg:y="12.402cm">
          <draw:text-box>
            <text:p text:style-name="P2"><text:span text:style-name="T2">21.02.2025,</text:span></text:p>
          </draw:text-box>
        </draw:frame>
        <draw:frame draw:style-name="gr2" draw:text-style-name="P3" draw:layer="layout" svg:width="0.512cm" svg:height="0.179cm" svg:x="16.48cm" svg:y="12.402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7.132cm" svg:y="12.402cm">
          <draw:text-box>
            <text:p text:style-name="P2"><text:span text:style-name="T2">p/</text:span></text:p>
          </draw:text-box>
        </draw:frame>
        <draw:frame draw:style-name="gr2" draw:text-style-name="P3" draw:layer="layout" svg:width="0.556cm" svg:height="0.179cm" svg:x="17.394cm" svg:y="12.402cm">
          <draw:text-box>
            <text:p text:style-name="P2"><text:span text:style-name="T2">cidades</text:span></text:p>
          </draw:text-box>
        </draw:frame>
        <draw:frame draw:style-name="gr2" draw:text-style-name="P3" draw:layer="layout" svg:width="0.646cm" svg:height="0.179cm" svg:x="18.089cm" svg:y="12.402cm">
          <draw:text-box>
            <text:p text:style-name="P2"><text:span text:style-name="T2">descritas</text:span></text:p>
          </draw:text-box>
        </draw:frame>
        <draw:frame draw:style-name="gr2" draw:text-style-name="P3" draw:layer="layout" svg:width="0.181cm" svg:height="0.179cm" svg:x="18.859cm" svg:y="12.402cm">
          <draw:text-box>
            <text:p text:style-name="P2"><text:span text:style-name="T2">no</text:span></text:p>
          </draw:text-box>
        </draw:frame>
        <draw:frame draw:style-name="gr2" draw:text-style-name="P3" draw:layer="layout" svg:width="1.397cm" svg:height="0.179cm" svg:x="14.956cm" svg:y="12.605cm">
          <draw:text-box>
            <text:p text:style-name="P2"><text:span text:style-name="T2">respectivo PROAD,</text:span></text:p>
          </draw:text-box>
        </draw:frame>
        <draw:frame draw:style-name="gr2" draw:text-style-name="P3" draw:layer="layout" svg:width="0.61cm" svg:height="0.179cm" svg:x="16.48cm" svg:y="12.605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58cm" svg:height="0.179cm" svg:x="17.2cm" svg:y="12.605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1.227cm" svg:height="0.179cm" svg:x="17.733cm" svg:y="12.605cm">
          <draw:text-box>
            <text:p text:style-name="P2"><text:span text:style-name="T2">fazendo jus a 2,5</text:span></text:p>
          </draw:text-box>
        </draw:frame>
        <draw:frame draw:style-name="gr2" draw:text-style-name="P3" draw:layer="layout" svg:width="3.641cm" svg:height="0.179cm" svg:x="14.956cm" svg:y="12.808cm">
          <draw:text-box>
            <text:p text:style-name="P2"><text:span text:style-name="T2">(duas e meia) diárias, conf. Port.TRT6 DG 39/2025</text:span></text:p>
          </draw:text-box>
        </draw:frame>
        <draw:frame draw:style-name="gr2" draw:text-style-name="P3" draw:layer="layout" svg:width="1.379cm" svg:height="0.179cm" svg:x="19.139cm" svg:y="12.504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214cm" svg:height="0.175cm" svg:x="20.857cm" svg:y="12.503cm">
          <draw:text-box>
            <text:p text:style-name="P2"><text:span text:style-name="T3">2,5</text:span></text:p>
          </draw:text-box>
        </draw:frame>
        <draw:frame draw:style-name="gr3" draw:text-style-name="P4" draw:layer="layout" svg:width="0.832cm" svg:height="0.175cm" svg:x="21.399cm" svg:y="12.503cm">
          <draw:text-box>
            <text:p text:style-name="P2"><text:span text:style-name="T3">R$ 1.026,87</text:span></text:p>
          </draw:text-box>
        </draw:frame>
        <draw:frame draw:style-name="gr3" draw:text-style-name="P4" draw:layer="layout" svg:width="0.756cm" svg:height="0.175cm" svg:x="22.491cm" svg:y="12.503cm">
          <draw:text-box>
            <text:p text:style-name="P2"><text:span text:style-name="T3">-R$ 189,97</text:span></text:p>
          </draw:text-box>
        </draw:frame>
        <draw:frame draw:style-name="gr3" draw:text-style-name="P4" draw:layer="layout" svg:width="0.536cm" svg:height="0.175cm" svg:x="23.575cm" svg:y="12.503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4.532cm" svg:y="12.503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5.565cm" svg:y="12.503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6.471cm" svg:y="12.503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7.343cm" svg:y="12.503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705cm" svg:height="0.175cm" svg:x="28.265cm" svg:y="12.503cm">
          <draw:text-box>
            <text:p text:style-name="P2"><text:span text:style-name="T3">R$ 836,90</text:span></text:p>
          </draw:text-box>
        </draw:frame>
        <draw:frame draw:style-name="gr2" draw:text-style-name="P3" draw:layer="layout" svg:width="0.583cm" svg:height="0.179cm" svg:x="0.529cm" svg:y="13.52cm">
          <draw:text-box>
            <text:p text:style-name="P2"><text:span text:style-name="T2">73/2025</text:span></text:p>
          </draw:text-box>
        </draw:frame>
        <draw:frame draw:style-name="gr2" draw:text-style-name="P3" draw:layer="layout" svg:width="2.952cm" svg:height="0.179cm" svg:x="2.417cm" svg:y="13.52cm">
          <draw:text-box>
            <text:p text:style-name="P2"><text:span text:style-name="T2">MARIA DAS GRACAS SALES GOUVEIA</text:span></text:p>
          </draw:text-box>
        </draw:frame>
        <draw:frame draw:style-name="gr2" draw:text-style-name="P3" draw:layer="layout" svg:width="2.094cm" svg:height="0.179cm" svg:x="6.726cm" svg:y="13.52cm">
          <draw:text-box>
            <text:p text:style-name="P2"><text:span text:style-name="T2">ASSISTENTE SECRETÁRIO</text:span></text:p>
          </draw:text-box>
        </draw:frame>
        <draw:frame draw:style-name="gr2" draw:text-style-name="P3" draw:layer="layout" svg:width="0.717cm" svg:height="0.179cm" svg:x="10.68cm" svg:y="13.5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98cm" svg:height="0.179cm" svg:x="11.629cm" svg:y="13.52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07cm" svg:height="0.179cm" svg:x="13.026cm" svg:y="13.52cm">
          <draw:text-box>
            <text:p text:style-name="P2"><text:span text:style-name="T2">19/03/2025</text:span></text:p>
          </draw:text-box>
        </draw:frame>
        <draw:frame draw:style-name="gr2" draw:text-style-name="P3" draw:layer="layout" svg:width="0.807cm" svg:height="0.179cm" svg:x="13.974cm" svg:y="13.52cm">
          <draw:text-box>
            <text:p text:style-name="P2"><text:span text:style-name="T2">21/03/2025</text:span></text:p>
          </draw:text-box>
        </draw:frame>
        <draw:frame draw:style-name="gr2" draw:text-style-name="P3" draw:layer="layout" svg:width="4.115cm" svg:height="0.179cm" svg:x="14.956cm" svg:y="13.113cm">
          <draw:text-box>
            <text:p text:style-name="P2"><text:span text:style-name="T2">Participar do Curso Funcionalidades do Sistema PROAD-</text:span></text:p>
          </draw:text-box>
        </draw:frame>
        <draw:frame draw:style-name="gr2" draw:text-style-name="P3" draw:layer="layout" svg:width="4.008cm" svg:height="0.179cm" svg:x="14.956cm" svg:y="13.316cm">
          <draw:text-box>
            <text:p text:style-name="P2"><text:span text:style-name="T2">OUV - Módulo Ouvidoria, de 19 a 21.03.2025, desloc. p/</text:span></text:p>
          </draw:text-box>
        </draw:frame>
        <draw:frame draw:style-name="gr2" draw:text-style-name="P3" draw:layer="layout" svg:width="0.583cm" svg:height="0.179cm" svg:x="14.956cm" svg:y="13.52cm">
          <draw:text-box>
            <text:p text:style-name="P2"><text:span text:style-name="T2">Brasília,</text:span></text:p>
          </draw:text-box>
        </draw:frame>
        <draw:frame draw:style-name="gr2" draw:text-style-name="P3" draw:layer="layout" svg:width="0.762cm" svg:height="0.179cm" svg:x="15.616cm" svg:y="13.52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58cm" svg:height="0.179cm" svg:x="16.497cm" svg:y="13.52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1.809cm" svg:height="0.179cm" svg:x="17.039cm" svg:y="13.52cm">
          <draw:text-box>
            <text:p text:style-name="P2"><text:span text:style-name="T2">fazendo jus a 2,5 (duas e</text:span></text:p>
          </draw:text-box>
        </draw:frame>
        <draw:frame draw:style-name="gr2" draw:text-style-name="P3" draw:layer="layout" svg:width="0.404cm" svg:height="0.179cm" svg:x="14.956cm" svg:y="13.723cm">
          <draw:text-box>
            <text:p text:style-name="P2"><text:span text:style-name="T2">meia)</text:span></text:p>
          </draw:text-box>
        </draw:frame>
        <draw:frame draw:style-name="gr2" draw:text-style-name="P3" draw:layer="layout" svg:width="0.521cm" svg:height="0.179cm" svg:x="15.447cm" svg:y="13.723cm">
          <draw:text-box>
            <text:p text:style-name="P2"><text:span text:style-name="T2">diárias,</text:span></text:p>
          </draw:text-box>
        </draw:frame>
        <draw:frame draw:style-name="gr2" draw:text-style-name="P3" draw:layer="layout" svg:width="1.2cm" svg:height="0.179cm" svg:x="16.048cm" svg:y="13.723cm">
          <draw:text-box>
            <text:p text:style-name="P2"><text:span text:style-name="T2">bem como 1 AD,</text:span></text:p>
          </draw:text-box>
        </draw:frame>
        <draw:frame draw:style-name="gr2" draw:text-style-name="P3" draw:layer="layout" svg:width="0.351cm" svg:height="0.179cm" svg:x="17.513cm" svg:y="13.723cm">
          <draw:text-box>
            <text:p text:style-name="P2"><text:span text:style-name="T2">conf.</text:span></text:p>
          </draw:text-box>
        </draw:frame>
        <draw:frame draw:style-name="gr2" draw:text-style-name="P3" draw:layer="layout" svg:width="1.021cm" svg:height="0.179cm" svg:x="17.962cm" svg:y="13.723cm">
          <draw:text-box>
            <text:p text:style-name="P2"><text:span text:style-name="T2">Port.TRT6 GP</text:span></text:p>
          </draw:text-box>
        </draw:frame>
        <draw:frame draw:style-name="gr2" draw:text-style-name="P3" draw:layer="layout" svg:width="0.628cm" svg:height="0.179cm" svg:x="14.956cm" svg:y="13.926cm">
          <draw:text-box>
            <text:p text:style-name="P2"><text:span text:style-name="T2">70/2025.</text:span></text:p>
          </draw:text-box>
        </draw:frame>
        <draw:frame draw:style-name="gr2" draw:text-style-name="P3" draw:layer="layout" svg:width="0.565cm" svg:height="0.179cm" svg:x="19.553cm" svg:y="13.52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14cm" svg:height="0.175cm" svg:x="20.857cm" svg:y="13.519cm">
          <draw:text-box>
            <text:p text:style-name="P2"><text:span text:style-name="T3">2,5</text:span></text:p>
          </draw:text-box>
        </draw:frame>
        <draw:frame draw:style-name="gr3" draw:text-style-name="P4" draw:layer="layout" svg:width="0.832cm" svg:height="0.175cm" svg:x="21.399cm" svg:y="13.519cm">
          <draw:text-box>
            <text:p text:style-name="P2"><text:span text:style-name="T3">R$ 1.650,32</text:span></text:p>
          </draw:text-box>
        </draw:frame>
        <draw:frame draw:style-name="gr3" draw:text-style-name="P4" draw:layer="layout" svg:width="0.756cm" svg:height="0.175cm" svg:x="22.491cm" svg:y="13.519cm">
          <draw:text-box>
            <text:p text:style-name="P2"><text:span text:style-name="T3">-R$ 232,46</text:span></text:p>
          </draw:text-box>
        </draw:frame>
        <draw:frame draw:style-name="gr3" draw:text-style-name="P4" draw:layer="layout" svg:width="0.705cm" svg:height="0.175cm" svg:x="23.49cm" svg:y="13.519cm">
          <draw:text-box>
            <text:p text:style-name="P2"><text:span text:style-name="T3">R$ 645,46</text:span></text:p>
          </draw:text-box>
        </draw:frame>
        <draw:frame draw:style-name="gr3" draw:text-style-name="P4" draw:layer="layout" svg:width="0.832cm" svg:height="0.175cm" svg:x="24.379cm" svg:y="13.519cm">
          <draw:text-box>
            <text:p text:style-name="P2"><text:span text:style-name="T3">R$ 1.243,84</text:span></text:p>
          </draw:text-box>
        </draw:frame>
        <draw:frame draw:style-name="gr3" draw:text-style-name="P4" draw:layer="layout" svg:width="0.536cm" svg:height="0.175cm" svg:x="25.565cm" svg:y="13.519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6.47cm" svg:y="13.519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7.343cm" svg:y="13.519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832cm" svg:height="0.175cm" svg:x="28.198cm" svg:y="13.519cm">
          <draw:text-box>
            <text:p text:style-name="P2"><text:span text:style-name="T3">R$ 3.307,16</text:span></text:p>
          </draw:text-box>
        </draw:frame>
        <draw:frame draw:style-name="gr2" draw:text-style-name="P3" draw:layer="layout" svg:width="0.583cm" svg:height="0.179cm" svg:x="0.529cm" svg:y="14.536cm">
          <draw:text-box>
            <text:p text:style-name="P2"><text:span text:style-name="T2">75/2025</text:span></text:p>
          </draw:text-box>
        </draw:frame>
        <draw:frame draw:style-name="gr2" draw:text-style-name="P3" draw:layer="layout" svg:width="2.63cm" svg:height="0.179cm" svg:x="2.417cm" svg:y="14.536cm">
          <draw:text-box>
            <text:p text:style-name="P2"><text:span text:style-name="T2">VANDERSON DE ARAUJO GOMES</text:span></text:p>
          </draw:text-box>
        </draw:frame>
        <draw:frame draw:style-name="gr2" draw:text-style-name="P3" draw:layer="layout" svg:width="1.682cm" svg:height="0.179cm" svg:x="6.726cm" svg:y="14.536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7cm" svg:height="0.179cm" svg:x="10.68cm" svg:y="14.53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6cm" svg:height="0.179cm" svg:x="11.629cm" svg:y="14.536cm">
          <draw:text-box>
            <text:p text:style-name="P2"><text:span text:style-name="T2">Palmas/TO</text:span></text:p>
          </draw:text-box>
        </draw:frame>
        <draw:frame draw:style-name="gr2" draw:text-style-name="P3" draw:layer="layout" svg:width="0.807cm" svg:height="0.179cm" svg:x="13.026cm" svg:y="14.536cm">
          <draw:text-box>
            <text:p text:style-name="P2"><text:span text:style-name="T2">25/03/2025</text:span></text:p>
          </draw:text-box>
        </draw:frame>
        <draw:frame draw:style-name="gr2" draw:text-style-name="P3" draw:layer="layout" svg:width="0.807cm" svg:height="0.179cm" svg:x="13.974cm" svg:y="14.536cm">
          <draw:text-box>
            <text:p text:style-name="P2"><text:span text:style-name="T2">28/03/2025</text:span></text:p>
          </draw:text-box>
        </draw:frame>
        <draw:frame draw:style-name="gr2" draw:text-style-name="P3" draw:layer="layout" svg:width="0.681cm" svg:height="0.179cm" svg:x="14.956cm" svg:y="14.129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0.181cm" svg:height="0.179cm" svg:x="15.845cm" svg:y="14.129cm">
          <draw:text-box>
            <text:p text:style-name="P2"><text:span text:style-name="T2">do</text:span></text:p>
          </draw:text-box>
        </draw:frame>
        <draw:frame draw:style-name="gr2" draw:text-style-name="P3" draw:layer="layout" svg:width="0.16cm" svg:height="0.179cm" svg:x="16.251cm" svg:y="14.129cm">
          <draw:text-box>
            <text:p text:style-name="P2"><text:span text:style-name="T2">VI</text:span></text:p>
          </draw:text-box>
        </draw:frame>
        <draw:frame draw:style-name="gr2" draw:text-style-name="P3" draw:layer="layout" svg:width="0.923cm" svg:height="0.179cm" svg:x="16.624cm" svg:y="14.129cm">
          <draw:text-box>
            <text:p text:style-name="P2"><text:span text:style-name="T2">ENCONTRO</text:span></text:p>
          </draw:text-box>
        </draw:frame>
        <draw:frame draw:style-name="gr2" draw:text-style-name="P3" draw:layer="layout" svg:width="0.824cm" svg:height="0.179cm" svg:x="17.767cm" svg:y="14.129cm">
          <draw:text-box>
            <text:p text:style-name="P2"><text:span text:style-name="T2">NACIONAL</text:span></text:p>
          </draw:text-box>
        </draw:frame>
        <draw:frame draw:style-name="gr2" draw:text-style-name="P3" draw:layer="layout" svg:width="0.225cm" svg:height="0.179cm" svg:x="18.808cm" svg:y="14.129cm">
          <draw:text-box>
            <text:p text:style-name="P2"><text:span text:style-name="T2">DE</text:span></text:p>
          </draw:text-box>
        </draw:frame>
        <draw:frame draw:style-name="gr2" draw:text-style-name="P3" draw:layer="layout" svg:width="3.631cm" svg:height="0.179cm" svg:x="14.956cm" svg:y="14.332cm">
          <draw:text-box>
            <text:p text:style-name="P2"><text:span text:style-name="T2">INTELIGÊNCIA DO PODER JUDICIÁRIO (ENIPJ),</text:span></text:p>
          </draw:text-box>
        </draw:frame>
        <draw:frame draw:style-name="gr2" draw:text-style-name="P3" draw:layer="layout" svg:width="0.181cm" svg:height="0.179cm" svg:x="18.851cm" svg:y="14.332cm">
          <draw:text-box>
            <text:p text:style-name="P2"><text:span text:style-name="T2">de</text:span></text:p>
          </draw:text-box>
        </draw:frame>
        <draw:frame draw:style-name="gr2" draw:text-style-name="P3" draw:layer="layout" svg:width="1.21cm" svg:height="0.179cm" svg:x="14.956cm" svg:y="14.536cm">
          <draw:text-box>
            <text:p text:style-name="P2"><text:span text:style-name="T2">25 a 28.03.2025,</text:span></text:p>
          </draw:text-box>
        </draw:frame>
        <draw:frame draw:style-name="gr2" draw:text-style-name="P3" draw:layer="layout" svg:width="0.512cm" svg:height="0.179cm" svg:x="16.302cm" svg:y="14.536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6.895cm" svg:y="14.536cm">
          <draw:text-box>
            <text:p text:style-name="P2"><text:span text:style-name="T2">p/</text:span></text:p>
          </draw:text-box>
        </draw:frame>
        <draw:frame draw:style-name="gr2" draw:text-style-name="P3" draw:layer="layout" svg:width="0.583cm" svg:height="0.179cm" svg:x="17.098cm" svg:y="14.536cm">
          <draw:text-box>
            <text:p text:style-name="P2"><text:span text:style-name="T2">Palmas,</text:span></text:p>
          </draw:text-box>
        </draw:frame>
        <draw:frame draw:style-name="gr2" draw:text-style-name="P3" draw:layer="layout" svg:width="1.263cm" svg:height="0.179cm" svg:x="17.742cm" svg:y="14.536cm">
          <draw:text-box>
            <text:p text:style-name="P2"><text:span text:style-name="T2">em transp. aéreo,</text:span></text:p>
          </draw:text-box>
        </draw:frame>
        <draw:frame draw:style-name="gr2" draw:text-style-name="P3" draw:layer="layout" svg:width="3.981cm" svg:height="0.179cm" svg:x="14.956cm" svg:y="14.739cm">
          <draw:text-box>
            <text:p text:style-name="P2"><text:span text:style-name="T2">fazendo jus a 3,5 (três e meia) diárias, bem como 1 AD,</text:span></text:p>
          </draw:text-box>
        </draw:frame>
        <draw:frame draw:style-name="gr2" draw:text-style-name="P3" draw:layer="layout" svg:width="2.13cm" svg:height="0.179cm" svg:x="14.956cm" svg:y="14.942cm">
          <draw:text-box>
            <text:p text:style-name="P2"><text:span text:style-name="T2">conf. Port.TRT6 GP 071/2025</text:span></text:p>
          </draw:text-box>
        </draw:frame>
        <draw:frame draw:style-name="gr2" draw:text-style-name="P3" draw:layer="layout" svg:width="0.565cm" svg:height="0.179cm" svg:x="19.553cm" svg:y="14.536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14cm" svg:height="0.175cm" svg:x="20.857cm" svg:y="14.535cm">
          <draw:text-box>
            <text:p text:style-name="P2"><text:span text:style-name="T3">3,5</text:span></text:p>
          </draw:text-box>
        </draw:frame>
        <draw:frame draw:style-name="gr3" draw:text-style-name="P4" draw:layer="layout" svg:width="0.832cm" svg:height="0.175cm" svg:x="21.399cm" svg:y="14.535cm">
          <draw:text-box>
            <text:p text:style-name="P2"><text:span text:style-name="T3">R$ 1.848,35</text:span></text:p>
          </draw:text-box>
        </draw:frame>
        <draw:frame draw:style-name="gr3" draw:text-style-name="P4" draw:layer="layout" svg:width="0.756cm" svg:height="0.175cm" svg:x="22.491cm" svg:y="14.535cm">
          <draw:text-box>
            <text:p text:style-name="P2"><text:span text:style-name="T3">-R$ 265,53</text:span></text:p>
          </draw:text-box>
        </draw:frame>
        <draw:frame draw:style-name="gr3" draw:text-style-name="P4" draw:layer="layout" svg:width="0.705cm" svg:height="0.175cm" svg:x="23.49cm" svg:y="14.535cm">
          <draw:text-box>
            <text:p text:style-name="P2"><text:span text:style-name="T3">R$ 516,37</text:span></text:p>
          </draw:text-box>
        </draw:frame>
        <draw:frame draw:style-name="gr3" draw:text-style-name="P4" draw:layer="layout" svg:width="0.832cm" svg:height="0.175cm" svg:x="24.379cm" svg:y="14.535cm">
          <draw:text-box>
            <text:p text:style-name="P2"><text:span text:style-name="T3">R$ 2.825,40</text:span></text:p>
          </draw:text-box>
        </draw:frame>
        <draw:frame draw:style-name="gr3" draw:text-style-name="P4" draw:layer="layout" svg:width="0.536cm" svg:height="0.175cm" svg:x="25.565cm" svg:y="14.535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6.47cm" svg:y="14.535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7.343cm" svg:y="14.535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832cm" svg:height="0.175cm" svg:x="28.198cm" svg:y="14.535cm">
          <draw:text-box>
            <text:p text:style-name="P2"><text:span text:style-name="T3">R$ 4.924,59</text:span></text:p>
          </draw:text-box>
        </draw:frame>
        <draw:frame draw:style-name="gr2" draw:text-style-name="P3" draw:layer="layout" svg:width="0.583cm" svg:height="0.179cm" svg:x="0.529cm" svg:y="15.552cm">
          <draw:text-box>
            <text:p text:style-name="P2"><text:span text:style-name="T2">76/2025</text:span></text:p>
          </draw:text-box>
        </draw:frame>
        <draw:frame draw:style-name="gr2" draw:text-style-name="P3" draw:layer="layout" svg:width="2.246cm" svg:height="0.179cm" svg:x="2.417cm" svg:y="15.552cm">
          <draw:text-box>
            <text:p text:style-name="P2"><text:span text:style-name="T2">PAULO DIAS DE ALCANTARA</text:span></text:p>
          </draw:text-box>
        </draw:frame>
        <draw:frame draw:style-name="gr2" draw:text-style-name="P3" draw:layer="layout" svg:width="2.281cm" svg:height="0.179cm" svg:x="6.726cm" svg:y="15.552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717cm" svg:height="0.179cm" svg:x="10.68cm" svg:y="15.55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6cm" svg:height="0.179cm" svg:x="11.629cm" svg:y="15.552cm">
          <draw:text-box>
            <text:p text:style-name="P2"><text:span text:style-name="T2">Palmas/TO</text:span></text:p>
          </draw:text-box>
        </draw:frame>
        <draw:frame draw:style-name="gr2" draw:text-style-name="P3" draw:layer="layout" svg:width="0.807cm" svg:height="0.179cm" svg:x="13.026cm" svg:y="15.552cm">
          <draw:text-box>
            <text:p text:style-name="P2"><text:span text:style-name="T2">24/03/2025</text:span></text:p>
          </draw:text-box>
        </draw:frame>
        <draw:frame draw:style-name="gr2" draw:text-style-name="P3" draw:layer="layout" svg:width="0.807cm" svg:height="0.179cm" svg:x="13.974cm" svg:y="15.552cm">
          <draw:text-box>
            <text:p text:style-name="P2"><text:span text:style-name="T2">28/03/2025</text:span></text:p>
          </draw:text-box>
        </draw:frame>
        <draw:frame draw:style-name="gr2" draw:text-style-name="P3" draw:layer="layout" svg:width="3.095cm" svg:height="0.179cm" svg:x="14.956cm" svg:y="15.247cm">
          <draw:text-box>
            <text:p text:style-name="P2"><text:span text:style-name="T2">Participar dos eventos COLEPRECOR e VI</text:span></text:p>
          </draw:text-box>
        </draw:frame>
        <draw:frame draw:style-name="gr2" draw:text-style-name="P3" draw:layer="layout" svg:width="0.503cm" svg:height="0.179cm" svg:x="18.275cm" svg:y="15.247cm">
          <draw:text-box>
            <text:p text:style-name="P2"><text:span text:style-name="T2">ENIPJ,</text:span></text:p>
          </draw:text-box>
        </draw:frame>
        <draw:frame draw:style-name="gr2" draw:text-style-name="P3" draw:layer="layout" svg:width="0.181cm" svg:height="0.179cm" svg:x="18.851cm" svg:y="15.247cm">
          <draw:text-box>
            <text:p text:style-name="P2"><text:span text:style-name="T2">de</text:span></text:p>
          </draw:text-box>
        </draw:frame>
        <draw:frame draw:style-name="gr2" draw:text-style-name="P3" draw:layer="layout" svg:width="1.21cm" svg:height="0.179cm" svg:x="14.956cm" svg:y="15.45cm">
          <draw:text-box>
            <text:p text:style-name="P2"><text:span text:style-name="T2">24 a 28.03.2025,</text:span></text:p>
          </draw:text-box>
        </draw:frame>
        <draw:frame draw:style-name="gr2" draw:text-style-name="P3" draw:layer="layout" svg:width="0.512cm" svg:height="0.179cm" svg:x="16.421cm" svg:y="15.45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7.047cm" svg:y="15.45cm">
          <draw:text-box>
            <text:p text:style-name="P2"><text:span text:style-name="T2">p/</text:span></text:p>
          </draw:text-box>
        </draw:frame>
        <draw:frame draw:style-name="gr2" draw:text-style-name="P3" draw:layer="layout" svg:width="1.298cm" svg:height="0.179cm" svg:x="17.293cm" svg:y="15.45cm">
          <draw:text-box>
            <text:p text:style-name="P2"><text:span text:style-name="T2">Brasília e Palmas,</text:span></text:p>
          </draw:text-box>
        </draw:frame>
        <draw:frame draw:style-name="gr2" draw:text-style-name="P3" draw:layer="layout" svg:width="0.225cm" svg:height="0.179cm" svg:x="18.808cm" svg:y="15.45cm">
          <draw:text-box>
            <text:p text:style-name="P2"><text:span text:style-name="T2">em</text:span></text:p>
          </draw:text-box>
        </draw:frame>
        <draw:frame draw:style-name="gr2" draw:text-style-name="P3" draw:layer="layout" svg:width="3.963cm" svg:height="0.179cm" svg:x="14.956cm" svg:y="15.653cm">
          <draw:text-box>
            <text:p text:style-name="P2"><text:span text:style-name="T2">transp. aéreo, fazendo jus a 4,5 (quatro e meia) diárias,</text:span></text:p>
          </draw:text-box>
        </draw:frame>
        <draw:frame draw:style-name="gr2" draw:text-style-name="P3" draw:layer="layout" svg:width="3.552cm" svg:height="0.179cm" svg:x="14.956cm" svg:y="15.856cm">
          <draw:text-box>
            <text:p text:style-name="P2"><text:span text:style-name="T2">bem como 3/4 AD, conf. Port.TRT6 GP 087/2025.</text:span></text:p>
          </draw:text-box>
        </draw:frame>
        <draw:frame draw:style-name="gr2" draw:text-style-name="P3" draw:layer="layout" svg:width="0.565cm" svg:height="0.179cm" svg:x="19.553cm" svg:y="15.552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14cm" svg:height="0.175cm" svg:x="20.857cm" svg:y="15.551cm">
          <draw:text-box>
            <text:p text:style-name="P2"><text:span text:style-name="T3">4,5</text:span></text:p>
          </draw:text-box>
        </draw:frame>
        <draw:frame draw:style-name="gr3" draw:text-style-name="P4" draw:layer="layout" svg:width="0.832cm" svg:height="0.175cm" svg:x="21.399cm" svg:y="15.551cm">
          <draw:text-box>
            <text:p text:style-name="P2"><text:span text:style-name="T3">R$ 5.016,96</text:span></text:p>
          </draw:text-box>
        </draw:frame>
        <draw:frame draw:style-name="gr3" draw:text-style-name="P4" draw:layer="layout" svg:width="0.756cm" svg:height="0.175cm" svg:x="22.491cm" svg:y="15.551cm">
          <draw:text-box>
            <text:p text:style-name="P2"><text:span text:style-name="T3">-R$ 599,44</text:span></text:p>
          </draw:text-box>
        </draw:frame>
        <draw:frame draw:style-name="gr3" draw:text-style-name="P4" draw:layer="layout" svg:width="0.705cm" svg:height="0.175cm" svg:x="23.49cm" svg:y="15.551cm">
          <draw:text-box>
            <text:p text:style-name="P2"><text:span text:style-name="T3">R$ 387,28</text:span></text:p>
          </draw:text-box>
        </draw:frame>
        <draw:frame draw:style-name="gr3" draw:text-style-name="P4" draw:layer="layout" svg:width="0.832cm" svg:height="0.175cm" svg:x="24.379cm" svg:y="15.551cm">
          <draw:text-box>
            <text:p text:style-name="P2"><text:span text:style-name="T3">R$ 3.134,95</text:span></text:p>
          </draw:text-box>
        </draw:frame>
        <draw:frame draw:style-name="gr3" draw:text-style-name="P4" draw:layer="layout" svg:width="0.536cm" svg:height="0.175cm" svg:x="25.565cm" svg:y="15.551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6.47cm" svg:y="15.551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7.343cm" svg:y="15.551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832cm" svg:height="0.175cm" svg:x="28.198cm" svg:y="15.551cm">
          <draw:text-box>
            <text:p text:style-name="P2"><text:span text:style-name="T3">R$ 7.939,75</text:span></text:p>
          </draw:text-box>
        </draw:frame>
        <draw:frame draw:style-name="gr2" draw:text-style-name="P3" draw:layer="layout" svg:width="0.583cm" svg:height="0.179cm" svg:x="0.529cm" svg:y="16.568cm">
          <draw:text-box>
            <text:p text:style-name="P2"><text:span text:style-name="T2">77/2025</text:span></text:p>
          </draw:text-box>
        </draw:frame>
        <draw:frame draw:style-name="gr2" draw:text-style-name="P3" draw:layer="layout" svg:width="2.728cm" svg:height="0.179cm" svg:x="2.417cm" svg:y="16.568cm">
          <draw:text-box>
            <text:p text:style-name="P2"><text:span text:style-name="T2">JACKSON ISZCZUK ALMEIDA BRYK</text:span></text:p>
          </draw:text-box>
        </draw:frame>
        <draw:frame draw:style-name="gr2" draw:text-style-name="P3" draw:layer="layout" svg:width="1.405cm" svg:height="0.179cm" svg:x="6.726cm" svg:y="16.568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7cm" svg:height="0.179cm" svg:x="10.68cm" svg:y="16.56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41cm" svg:height="0.179cm" svg:x="11.629cm" svg:y="16.568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807cm" svg:height="0.179cm" svg:x="13.026cm" svg:y="16.568cm">
          <draw:text-box>
            <text:p text:style-name="P2"><text:span text:style-name="T2">24/03/2025</text:span></text:p>
          </draw:text-box>
        </draw:frame>
        <draw:frame draw:style-name="gr2" draw:text-style-name="P3" draw:layer="layout" svg:width="0.807cm" svg:height="0.179cm" svg:x="13.974cm" svg:y="16.568cm">
          <draw:text-box>
            <text:p text:style-name="P2"><text:span text:style-name="T2">27/03/2025</text:span></text:p>
          </draw:text-box>
        </draw:frame>
        <draw:frame draw:style-name="gr2" draw:text-style-name="P3" draw:layer="layout" svg:width="4.097cm" svg:height="0.179cm" svg:x="14.956cm" svg:y="16.161cm">
          <draw:text-box>
            <text:p text:style-name="P2"><text:span text:style-name="T2">Exercer funções jurisdicionais na Vara Única do Trabalho</text:span></text:p>
          </draw:text-box>
        </draw:frame>
        <draw:frame draw:style-name="gr2" draw:text-style-name="P3" draw:layer="layout" svg:width="1.218cm" svg:height="0.179cm" svg:x="14.956cm" svg:y="16.364cm">
          <draw:text-box>
            <text:p text:style-name="P2"><text:span text:style-name="T2">de Salgueiro-PE,</text:span></text:p>
          </draw:text-box>
        </draw:frame>
        <draw:frame draw:style-name="gr2" draw:text-style-name="P3" draw:layer="layout" svg:width="2.372cm" svg:height="0.179cm" svg:x="16.311cm" svg:y="16.364cm">
          <draw:text-box>
            <text:p text:style-name="P2"><text:span text:style-name="T2">de 24 a 27 e 31.03 a 03.04.2025,</text:span></text:p>
          </draw:text-box>
        </draw:frame>
        <draw:frame draw:style-name="gr2" draw:text-style-name="P3" draw:layer="layout" svg:width="0.512cm" svg:height="0.179cm" svg:x="14.956cm" svg:y="16.568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5.557cm" svg:y="16.568cm">
          <draw:text-box>
            <text:p text:style-name="P2"><text:span text:style-name="T2">p/</text:span></text:p>
          </draw:text-box>
        </draw:frame>
        <draw:frame draw:style-name="gr2" draw:text-style-name="P3" draw:layer="layout" svg:width="0.726cm" svg:height="0.179cm" svg:x="15.769cm" svg:y="16.568cm">
          <draw:text-box>
            <text:p text:style-name="P2"><text:span text:style-name="T2">Salgueiro,</text:span></text:p>
          </draw:text-box>
        </draw:frame>
        <draw:frame draw:style-name="gr2" draw:text-style-name="P3" draw:layer="layout" svg:width="0.61cm" svg:height="0.179cm" svg:x="16.565cm" svg:y="16.568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1.173cm" svg:height="0.179cm" svg:x="17.284cm" svg:y="16.568cm">
          <draw:text-box>
            <text:p text:style-name="P2"><text:span text:style-name="T2">próprio e transp.</text:span></text:p>
          </draw:text-box>
        </draw:frame>
        <draw:frame draw:style-name="gr2" draw:text-style-name="P3" draw:layer="layout" svg:width="0.458cm" svg:height="0.179cm" svg:x="18.58cm" svg:y="16.568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1.549cm" svg:height="0.179cm" svg:x="14.956cm" svg:y="16.771cm">
          <draw:text-box>
            <text:p text:style-name="P2"><text:span text:style-name="T2">fazendo jus a 7 (sete)</text:span></text:p>
          </draw:text-box>
        </draw:frame>
        <draw:frame draw:style-name="gr2" draw:text-style-name="P3" draw:layer="layout" svg:width="0.521cm" svg:height="0.179cm" svg:x="16.709cm" svg:y="16.771cm">
          <draw:text-box>
            <text:p text:style-name="P2"><text:span text:style-name="T2">diárias,</text:span></text:p>
          </draw:text-box>
        </draw:frame>
        <draw:frame draw:style-name="gr2" draw:text-style-name="P3" draw:layer="layout" svg:width="1.2cm" svg:height="0.179cm" svg:x="17.293cm" svg:y="16.771cm">
          <draw:text-box>
            <text:p text:style-name="P2"><text:span text:style-name="T2">bem como 1 AD,</text:span></text:p>
          </draw:text-box>
        </draw:frame>
        <draw:frame draw:style-name="gr2" draw:text-style-name="P3" draw:layer="layout" svg:width="0.351cm" svg:height="0.179cm" svg:x="18.681cm" svg:y="16.771cm">
          <draw:text-box>
            <text:p text:style-name="P2"><text:span text:style-name="T2">conf.</text:span></text:p>
          </draw:text-box>
        </draw:frame>
        <draw:frame draw:style-name="gr2" draw:text-style-name="P3" draw:layer="layout" svg:width="2.192cm" svg:height="0.179cm" svg:x="14.956cm" svg:y="16.974cm">
          <draw:text-box>
            <text:p text:style-name="P2"><text:span text:style-name="T2">PORTARIA GCR N. 53 / 2025.</text:span></text:p>
          </draw:text-box>
        </draw:frame>
        <draw:frame draw:style-name="gr2" draw:text-style-name="P3" draw:layer="layout" svg:width="0.565cm" svg:height="0.179cm" svg:x="19.553cm" svg:y="16.568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14cm" svg:height="0.175cm" svg:x="20.857cm" svg:y="16.567cm">
          <draw:text-box>
            <text:p text:style-name="P2"><text:span text:style-name="T3">3,5</text:span></text:p>
          </draw:text-box>
        </draw:frame>
        <draw:frame draw:style-name="gr3" draw:text-style-name="P4" draw:layer="layout" svg:width="0.832cm" svg:height="0.175cm" svg:x="21.399cm" svg:y="16.567cm">
          <draw:text-box>
            <text:p text:style-name="P2"><text:span text:style-name="T3">R$ 2.618,49</text:span></text:p>
          </draw:text-box>
        </draw:frame>
        <draw:frame draw:style-name="gr3" draw:text-style-name="P4" draw:layer="layout" svg:width="0.756cm" svg:height="0.175cm" svg:x="22.491cm" svg:y="16.567cm">
          <draw:text-box>
            <text:p text:style-name="P2"><text:span text:style-name="T3">-R$ 265,53</text:span></text:p>
          </draw:text-box>
        </draw:frame>
        <draw:frame draw:style-name="gr3" draw:text-style-name="P4" draw:layer="layout" svg:width="0.705cm" svg:height="0.175cm" svg:x="23.49cm" svg:y="16.567cm">
          <draw:text-box>
            <text:p text:style-name="P2"><text:span text:style-name="T3">R$ 199,50</text:span></text:p>
          </draw:text-box>
        </draw:frame>
        <draw:frame draw:style-name="gr3" draw:text-style-name="P4" draw:layer="layout" svg:width="0.705cm" svg:height="0.175cm" svg:x="24.447cm" svg:y="16.567cm">
          <draw:text-box>
            <text:p text:style-name="P2"><text:span text:style-name="T3">R$ 392,74</text:span></text:p>
          </draw:text-box>
        </draw:frame>
        <draw:frame draw:style-name="gr3" draw:text-style-name="P4" draw:layer="layout" svg:width="0.536cm" svg:height="0.175cm" svg:x="25.565cm" svg:y="16.567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6.471cm" svg:y="16.567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7.343cm" svg:y="16.567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832cm" svg:height="0.175cm" svg:x="28.198cm" svg:y="16.567cm">
          <draw:text-box>
            <text:p text:style-name="P2"><text:span text:style-name="T3">R$ 2.945,20</text:span></text:p>
          </draw:text-box>
        </draw:frame>
        <draw:frame draw:style-name="gr2" draw:text-style-name="P3" draw:layer="layout" svg:width="0.583cm" svg:height="0.179cm" svg:x="0.529cm" svg:y="17.584cm">
          <draw:text-box>
            <text:p text:style-name="P2"><text:span text:style-name="T2">77/2025</text:span></text:p>
          </draw:text-box>
        </draw:frame>
        <draw:frame draw:style-name="gr2" draw:text-style-name="P3" draw:layer="layout" svg:width="2.728cm" svg:height="0.179cm" svg:x="2.417cm" svg:y="17.584cm">
          <draw:text-box>
            <text:p text:style-name="P2"><text:span text:style-name="T2">JACKSON ISZCZUK ALMEIDA BRYK</text:span></text:p>
          </draw:text-box>
        </draw:frame>
        <draw:frame draw:style-name="gr2" draw:text-style-name="P3" draw:layer="layout" svg:width="1.405cm" svg:height="0.179cm" svg:x="6.726cm" svg:y="17.584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7cm" svg:height="0.179cm" svg:x="10.68cm" svg:y="17.58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41cm" svg:height="0.179cm" svg:x="11.629cm" svg:y="17.584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807cm" svg:height="0.179cm" svg:x="13.026cm" svg:y="17.584cm">
          <draw:text-box>
            <text:p text:style-name="P2"><text:span text:style-name="T2">31/03/2025</text:span></text:p>
          </draw:text-box>
        </draw:frame>
        <draw:frame draw:style-name="gr2" draw:text-style-name="P3" draw:layer="layout" svg:width="0.807cm" svg:height="0.179cm" svg:x="13.974cm" svg:y="17.584cm">
          <draw:text-box>
            <text:p text:style-name="P2"><text:span text:style-name="T2">03/04/2025</text:span></text:p>
          </draw:text-box>
        </draw:frame>
        <draw:frame draw:style-name="gr2" draw:text-style-name="P3" draw:layer="layout" svg:width="4.097cm" svg:height="0.179cm" svg:x="14.956cm" svg:y="17.177cm">
          <draw:text-box>
            <text:p text:style-name="P2"><text:span text:style-name="T2">Exercer funções jurisdicionais na Vara Única do Trabalho</text:span></text:p>
          </draw:text-box>
        </draw:frame>
        <draw:frame draw:style-name="gr2" draw:text-style-name="P3" draw:layer="layout" svg:width="1.218cm" svg:height="0.179cm" svg:x="14.956cm" svg:y="17.38cm">
          <draw:text-box>
            <text:p text:style-name="P2"><text:span text:style-name="T2">de Salgueiro-PE,</text:span></text:p>
          </draw:text-box>
        </draw:frame>
        <draw:frame draw:style-name="gr2" draw:text-style-name="P3" draw:layer="layout" svg:width="2.372cm" svg:height="0.179cm" svg:x="16.311cm" svg:y="17.38cm">
          <draw:text-box>
            <text:p text:style-name="P2"><text:span text:style-name="T2">de 24 a 27 e 31.03 a 03.04.2025,</text:span></text:p>
          </draw:text-box>
        </draw:frame>
        <draw:frame draw:style-name="gr2" draw:text-style-name="P3" draw:layer="layout" svg:width="0.512cm" svg:height="0.179cm" svg:x="14.956cm" svg:y="17.584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5.557cm" svg:y="17.584cm">
          <draw:text-box>
            <text:p text:style-name="P2"><text:span text:style-name="T2">p/</text:span></text:p>
          </draw:text-box>
        </draw:frame>
        <draw:frame draw:style-name="gr2" draw:text-style-name="P3" draw:layer="layout" svg:width="0.726cm" svg:height="0.179cm" svg:x="15.769cm" svg:y="17.584cm">
          <draw:text-box>
            <text:p text:style-name="P2"><text:span text:style-name="T2">Salgueiro,</text:span></text:p>
          </draw:text-box>
        </draw:frame>
        <draw:frame draw:style-name="gr2" draw:text-style-name="P3" draw:layer="layout" svg:width="0.61cm" svg:height="0.179cm" svg:x="16.565cm" svg:y="17.584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1.173cm" svg:height="0.179cm" svg:x="17.284cm" svg:y="17.584cm">
          <draw:text-box>
            <text:p text:style-name="P2"><text:span text:style-name="T2">próprio e transp.</text:span></text:p>
          </draw:text-box>
        </draw:frame>
        <draw:frame draw:style-name="gr2" draw:text-style-name="P3" draw:layer="layout" svg:width="0.458cm" svg:height="0.179cm" svg:x="18.58cm" svg:y="17.584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1.549cm" svg:height="0.179cm" svg:x="14.956cm" svg:y="17.787cm">
          <draw:text-box>
            <text:p text:style-name="P2"><text:span text:style-name="T2">fazendo jus a 7 (sete)</text:span></text:p>
          </draw:text-box>
        </draw:frame>
        <draw:frame draw:style-name="gr2" draw:text-style-name="P3" draw:layer="layout" svg:width="0.521cm" svg:height="0.179cm" svg:x="16.709cm" svg:y="17.787cm">
          <draw:text-box>
            <text:p text:style-name="P2"><text:span text:style-name="T2">diárias,</text:span></text:p>
          </draw:text-box>
        </draw:frame>
        <draw:frame draw:style-name="gr2" draw:text-style-name="P3" draw:layer="layout" svg:width="1.2cm" svg:height="0.179cm" svg:x="17.293cm" svg:y="17.787cm">
          <draw:text-box>
            <text:p text:style-name="P2"><text:span text:style-name="T2">bem como 1 AD,</text:span></text:p>
          </draw:text-box>
        </draw:frame>
        <draw:frame draw:style-name="gr2" draw:text-style-name="P3" draw:layer="layout" svg:width="0.351cm" svg:height="0.179cm" svg:x="18.681cm" svg:y="17.787cm">
          <draw:text-box>
            <text:p text:style-name="P2"><text:span text:style-name="T2">conf.</text:span></text:p>
          </draw:text-box>
        </draw:frame>
        <draw:frame draw:style-name="gr2" draw:text-style-name="P3" draw:layer="layout" svg:width="2.192cm" svg:height="0.179cm" svg:x="14.956cm" svg:y="17.99cm">
          <draw:text-box>
            <text:p text:style-name="P2"><text:span text:style-name="T2">PORTARIA GCR N. 53 / 2025.</text:span></text:p>
          </draw:text-box>
        </draw:frame>
        <draw:frame draw:style-name="gr2" draw:text-style-name="P3" draw:layer="layout" svg:width="0.565cm" svg:height="0.179cm" svg:x="19.553cm" svg:y="17.584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214cm" svg:height="0.175cm" svg:x="20.857cm" svg:y="17.583cm">
          <draw:text-box>
            <text:p text:style-name="P2"><text:span text:style-name="T3">3,5</text:span></text:p>
          </draw:text-box>
        </draw:frame>
        <draw:frame draw:style-name="gr3" draw:text-style-name="P4" draw:layer="layout" svg:width="0.832cm" svg:height="0.175cm" svg:x="21.399cm" svg:y="17.583cm">
          <draw:text-box>
            <text:p text:style-name="P2"><text:span text:style-name="T3">R$ 2.618,49</text:span></text:p>
          </draw:text-box>
        </draw:frame>
        <draw:frame draw:style-name="gr3" draw:text-style-name="P4" draw:layer="layout" svg:width="0.756cm" svg:height="0.175cm" svg:x="22.491cm" svg:y="17.583cm">
          <draw:text-box>
            <text:p text:style-name="P2"><text:span text:style-name="T3">-R$ 265,53</text:span></text:p>
          </draw:text-box>
        </draw:frame>
        <draw:frame draw:style-name="gr3" draw:text-style-name="P4" draw:layer="layout" svg:width="0.705cm" svg:height="0.175cm" svg:x="23.49cm" svg:y="17.583cm">
          <draw:text-box>
            <text:p text:style-name="P2"><text:span text:style-name="T3">R$ 199,50</text:span></text:p>
          </draw:text-box>
        </draw:frame>
        <draw:frame draw:style-name="gr3" draw:text-style-name="P4" draw:layer="layout" svg:width="0.705cm" svg:height="0.175cm" svg:x="24.447cm" svg:y="17.583cm">
          <draw:text-box>
            <text:p text:style-name="P2"><text:span text:style-name="T3">R$ 346,63</text:span></text:p>
          </draw:text-box>
        </draw:frame>
        <draw:frame draw:style-name="gr3" draw:text-style-name="P4" draw:layer="layout" svg:width="0.536cm" svg:height="0.175cm" svg:x="25.565cm" svg:y="17.583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6.471cm" svg:y="17.583cm">
          <draw:text-box>
            <text:p text:style-name="P2"><text:span text:style-name="T3">R$ 0,00</text:span></text:p>
          </draw:text-box>
        </draw:frame>
        <draw:frame draw:style-name="gr3" draw:text-style-name="P4" draw:layer="layout" svg:width="0.536cm" svg:height="0.175cm" svg:x="27.343cm" svg:y="17.583cm">
          <draw:text-box>
            <text:p text:style-name="P2"><text:span text:style-name="T3">R$ 0,00</text:span></text:p>
          </draw:text-box>
        </draw:frame>
        <draw:polygon draw:style-name="gr5" draw:text-style-name="P6" draw:layer="layout" svg:width="0.008cm" svg:height="15.688cm" svg:x="2.383cm" svg:y="2.489cm" svg:viewBox="0 0 9 15689" draw:points="0,0 0,15689 9,15689 9,0">
          <text:p/>
        </draw:polygon>
        <draw:polygon draw:style-name="gr5" draw:text-style-name="P6" draw:layer="layout" svg:width="0.009cm" svg:height="15.688cm" svg:x="6.692cm" svg:y="2.489cm" svg:viewBox="0 0 10 15689" draw:points="0,0 0,15689 10,15689 10,0">
          <text:p/>
        </draw:polygon>
        <draw:polygon draw:style-name="gr5" draw:text-style-name="P6" draw:layer="layout" svg:width="0.008cm" svg:height="15.688cm" svg:x="10.646cm" svg:y="2.489cm" svg:viewBox="0 0 9 15689" draw:points="0,0 0,15689 9,15689 9,0">
          <text:p/>
        </draw:polygon>
        <draw:polygon draw:style-name="gr5" draw:text-style-name="P6" draw:layer="layout" svg:width="0.009cm" svg:height="15.688cm" svg:x="11.594cm" svg:y="2.489cm" svg:viewBox="0 0 10 15689" draw:points="0,0 0,15689 10,15689 10,0">
          <text:p/>
        </draw:polygon>
        <draw:polygon draw:style-name="gr5" draw:text-style-name="P6" draw:layer="layout" svg:width="0.009cm" svg:height="15.688cm" svg:x="12.991cm" svg:y="2.489cm" svg:viewBox="0 0 10 15689" draw:points="0,0 0,15689 10,15689 10,0">
          <text:p/>
        </draw:polygon>
        <draw:polygon draw:style-name="gr5" draw:text-style-name="P6" draw:layer="layout" svg:width="0.008cm" svg:height="15.688cm" svg:x="13.94cm" svg:y="2.489cm" svg:viewBox="0 0 9 15689" draw:points="0,0 0,15689 9,15689 9,0">
          <text:p/>
        </draw:polygon>
        <draw:polygon draw:style-name="gr5" draw:text-style-name="P6" draw:layer="layout" svg:width="0.008cm" svg:height="15.688cm" svg:x="14.922cm" svg:y="2.489cm" svg:viewBox="0 0 9 15689" draw:points="0,0 0,15689 9,15689 9,0">
          <text:p/>
        </draw:polygon>
        <draw:polygon draw:style-name="gr5" draw:text-style-name="P6" draw:layer="layout" svg:width="0.008cm" svg:height="15.688cm" svg:x="19.062cm" svg:y="2.489cm" svg:viewBox="0 0 9 15689" draw:points="0,0 0,15689 9,15689 9,0">
          <text:p/>
        </draw:polygon>
        <draw:polygon draw:style-name="gr5" draw:text-style-name="P6" draw:layer="layout" svg:width="0.008cm" svg:height="15.688cm" svg:x="20.62cm" svg:y="2.489cm" svg:viewBox="0 0 9 15689" draw:points="0,0 0,15689 9,15689 9,0">
          <text:p/>
        </draw:polygon>
        <draw:polygon draw:style-name="gr5" draw:text-style-name="P6" draw:layer="layout" svg:width="0.009cm" svg:height="15.688cm" svg:x="21.297cm" svg:y="2.489cm" svg:viewBox="0 0 10 15689" draw:points="0,0 0,15689 10,15689 10,0">
          <text:p/>
        </draw:polygon>
        <draw:polygon draw:style-name="gr5" draw:text-style-name="P6" draw:layer="layout" svg:width="0.008cm" svg:height="15.688cm" svg:x="22.322cm" svg:y="2.489cm" svg:viewBox="0 0 9 15689" draw:points="0,0 0,15689 9,15689 9,0">
          <text:p/>
        </draw:polygon>
        <draw:polygon draw:style-name="gr5" draw:text-style-name="P6" draw:layer="layout" svg:width="0.008cm" svg:height="15.688cm" svg:x="23.397cm" svg:y="2.489cm" svg:viewBox="0 0 9 15689" draw:points="0,0 0,15689 9,15689 9,0">
          <text:p/>
        </draw:polygon>
        <draw:polygon draw:style-name="gr5" draw:text-style-name="P6" draw:layer="layout" svg:width="0.009cm" svg:height="15.688cm" svg:x="24.277cm" svg:y="2.489cm" svg:viewBox="0 0 10 15689" draw:points="0,0 0,15689 10,15689 10,0">
          <text:p/>
        </draw:polygon>
        <draw:polygon draw:style-name="gr5" draw:text-style-name="P6" draw:layer="layout" svg:width="0.008cm" svg:height="15.688cm" svg:x="25.302cm" svg:y="2.489cm" svg:viewBox="0 0 9 15689" draw:points="0,0 0,15689 9,15689 9,0">
          <text:p/>
        </draw:polygon>
        <draw:polygon draw:style-name="gr5" draw:text-style-name="P6" draw:layer="layout" svg:width="0.009cm" svg:height="15.688cm" svg:x="26.343cm" svg:y="2.489cm" svg:viewBox="0 0 10 15689" draw:points="0,0 0,15689 10,15689 10,0">
          <text:p/>
        </draw:polygon>
        <draw:polygon draw:style-name="gr5" draw:text-style-name="P6" draw:layer="layout" svg:width="0.008cm" svg:height="15.688cm" svg:x="27.114cm" svg:y="2.489cm" svg:viewBox="0 0 9 15689" draw:points="0,0 0,15689 9,15689 9,0">
          <text:p/>
        </draw:polygon>
        <draw:polygon draw:style-name="gr5" draw:text-style-name="P6" draw:layer="layout" svg:width="0.008cm" svg:height="15.688cm" svg:x="28.096cm" svg:y="2.489cm" svg:viewBox="0 0 9 15689" draw:points="0,0 0,15689 9,15689 9,0">
          <text:p/>
        </draw:polygon>
        <draw:polygon draw:style-name="gr5" draw:text-style-name="P6" draw:layer="layout" svg:width="0.009cm" svg:height="15.688cm" svg:x="29.12cm" svg:y="2.489cm" svg:viewBox="0 0 10 15689" draw:points="0,0 0,15689 10,15689 10,0">
          <text:p/>
        </draw:polygon>
        <draw:polygon draw:style-name="gr5" draw:text-style-name="P6" draw:layer="layout" svg:width="28.626cm" svg:height="0.008cm" svg:x="0.503cm" svg:y="3.293cm" svg:viewBox="0 0 28627 9" draw:points="0,0 0,9 28627,9 28627,0">
          <text:p/>
        </draw:polygon>
        <draw:polygon draw:style-name="gr5" draw:text-style-name="P6" draw:layer="layout" svg:width="28.626cm" svg:height="0.008cm" svg:x="0.503cm" svg:y="4.106cm" svg:viewBox="0 0 28627 9" draw:points="0,0 0,9 28627,9 28627,0">
          <text:p/>
        </draw:polygon>
        <draw:polygon draw:style-name="gr5" draw:text-style-name="P6" draw:layer="layout" svg:width="28.626cm" svg:height="0.008cm" svg:x="0.503cm" svg:y="5.122cm" svg:viewBox="0 0 28627 9" draw:points="0,0 0,9 28627,9 28627,0">
          <text:p/>
        </draw:polygon>
        <draw:polygon draw:style-name="gr5" draw:text-style-name="P6" draw:layer="layout" svg:width="28.626cm" svg:height="0.008cm" svg:x="0.503cm" svg:y="6.138cm" svg:viewBox="0 0 28627 9" draw:points="0,0 0,9 28627,9 28627,0">
          <text:p/>
        </draw:polygon>
        <draw:polygon draw:style-name="gr5" draw:text-style-name="P6" draw:layer="layout" svg:width="28.626cm" svg:height="0.008cm" svg:x="0.503cm" svg:y="7.154cm" svg:viewBox="0 0 28627 9" draw:points="0,0 0,9 28627,9 28627,0">
          <text:p/>
        </draw:polygon>
        <draw:polygon draw:style-name="gr5" draw:text-style-name="P6" draw:layer="layout" svg:width="28.626cm" svg:height="0.01cm" svg:x="0.503cm" svg:y="8.779cm" svg:viewBox="0 0 28627 11" draw:points="0,0 0,11 28627,11 28627,0">
          <text:p/>
        </draw:polygon>
        <draw:polygon draw:style-name="gr5" draw:text-style-name="P6" draw:layer="layout" svg:width="28.626cm" svg:height="0.008cm" svg:x="0.503cm" svg:y="8.983cm" svg:viewBox="0 0 28627 9" draw:points="0,0 0,9 28627,9 28627,0">
          <text:p/>
        </draw:polygon>
        <draw:polygon draw:style-name="gr5" draw:text-style-name="P6" draw:layer="layout" svg:width="28.626cm" svg:height="0.009cm" svg:x="0.503cm" svg:y="10.608cm" svg:viewBox="0 0 28627 10" draw:points="0,0 0,10 28627,10 28627,0">
          <text:p/>
        </draw:polygon>
        <draw:polygon draw:style-name="gr5" draw:text-style-name="P6" draw:layer="layout" svg:width="28.626cm" svg:height="0.008cm" svg:x="0.503cm" svg:y="11.057cm" svg:viewBox="0 0 28627 9" draw:points="0,0 0,9 28627,9 28627,0">
          <text:p/>
        </draw:polygon>
        <draw:polygon draw:style-name="gr5" draw:text-style-name="P6" draw:layer="layout" svg:width="28.626cm" svg:height="0.008cm" svg:x="0.503cm" svg:y="12.073cm" svg:viewBox="0 0 28627 9" draw:points="0,0 0,9 28627,9 28627,0">
          <text:p/>
        </draw:polygon>
        <draw:polygon draw:style-name="gr5" draw:text-style-name="P6" draw:layer="layout" svg:width="28.626cm" svg:height="0.008cm" svg:x="0.503cm" svg:y="13.089cm" svg:viewBox="0 0 28627 9" draw:points="0,0 0,9 28627,9 28627,0">
          <text:p/>
        </draw:polygon>
        <draw:polygon draw:style-name="gr5" draw:text-style-name="P6" draw:layer="layout" svg:width="28.626cm" svg:height="0.008cm" svg:x="0.503cm" svg:y="14.105cm" svg:viewBox="0 0 28627 9" draw:points="0,0 0,9 28627,9 28627,0">
          <text:p/>
        </draw:polygon>
        <draw:polygon draw:style-name="gr5" draw:text-style-name="P6" draw:layer="layout" svg:width="28.626cm" svg:height="0.008cm" svg:x="0.503cm" svg:y="15.121cm" svg:viewBox="0 0 28627 9" draw:points="0,0 0,9 28627,9 28627,0">
          <text:p/>
        </draw:polygon>
        <draw:polygon draw:style-name="gr5" draw:text-style-name="P6" draw:layer="layout" svg:width="28.626cm" svg:height="0.008cm" svg:x="0.503cm" svg:y="16.137cm" svg:viewBox="0 0 28627 9" draw:points="0,0 0,9 28627,9 28627,0">
          <text:p/>
        </draw:polygon>
        <draw:polygon draw:style-name="gr5" draw:text-style-name="P6" draw:layer="layout" svg:width="28.626cm" svg:height="0.008cm" svg:x="0.503cm" svg:y="17.153cm" svg:viewBox="0 0 28627 9" draw:points="0,0 0,9 28627,9 28627,0">
          <text:p/>
        </draw:polygon>
        <draw:polygon draw:style-name="gr5" draw:text-style-name="P6" draw:layer="layout" svg:width="28.626cm" svg:height="0.008cm" svg:x="0.503cm" svg:y="18.169cm" svg:viewBox="0 0 28627 9" draw:points="0,0 0,9 28627,9 28627,0">
          <text:p/>
        </draw:polygon>
        <draw:polygon draw:style-name="gr5" draw:text-style-name="P6" draw:layer="layout" svg:width="28.635cm" svg:height="0.009cm" svg:x="0.494cm" svg:y="2.48cm" svg:viewBox="0 0 28636 10" draw:points="0,0 0,10 28636,10 28636,0">
          <text:p/>
        </draw:polygon>
        <draw:polygon draw:style-name="gr5" draw:text-style-name="P6" draw:layer="layout" svg:width="0.009cm" svg:height="15.697cm" svg:x="0.494cm" svg:y="2.48cm" svg:viewBox="0 0 10 15698" draw:points="0,0 0,15698 10,15698 10,0">
          <text:p/>
        </draw:polygon>
        <draw:polygon draw:style-name="gr5" draw:text-style-name="P6" draw:layer="layout" svg:width="28.635cm" svg:height="0.008cm" svg:x="0.494cm" svg:y="18.169cm" svg:viewBox="0 0 28636 9" draw:points="0,0 0,9 28636,9 28636,0">
          <text:p/>
        </draw:polygon>
        <draw:polygon draw:style-name="gr5" draw:text-style-name="P6" draw:layer="layout" svg:width="0.009cm" svg:height="15.697cm" svg:x="29.12cm" svg:y="2.48cm" svg:viewBox="0 0 10 15698" draw:points="0,0 0,15698 10,15698 10,0">
          <text:p/>
        </draw:polygon>
        <draw:frame draw:style-name="gr3" draw:text-style-name="P4" draw:layer="layout" svg:width="0.832cm" svg:height="0.175cm" svg:x="28.198cm" svg:y="17.583cm">
          <draw:text-box>
            <text:p text:style-name="P2"><text:span text:style-name="T3">R$ 2.899,09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Sans Serif" svg:font-family="'Microsoft Sans Serif'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fill-image draw:name="fill-image7" xlink:href="Pictures/100000010000000100000001982CA90F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4cm" fo:margin-bottom="1cm" fo:margin-left="0.4cm" fo:margin-right="0.4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926"/>
    <meta:generator>LibreOffice/24.8.4.2$Windows_X86_64 LibreOffice_project/bb3cfa12c7b1bf994ecc5649a80400d06cd71002</meta:generator>
  </office:meta>
</office:document-meta>
</file>