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fbfb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bfbfb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80000019073486pt" fo:font-weight="bold" style:font-name-asian="Helvetica" style:font-size-asian="4.80000019073486pt" style:font-weight-asian="bold" style:font-name-complex="Helvetica" style:font-size-complex="4.80000019073486pt" style:font-weight-complex="bold"/>
    </style:style>
    <style:style style:name="T2" style:family="text">
      <style:text-properties fo:color="#000000" loext:opacity="100%" style:font-name="Helvetica" fo:font-size="4.80000019073486pt" fo:font-weight="normal" style:font-name-asian="Helvetica" style:font-size-asian="4.80000019073486pt" style:font-weight-asian="normal" style:font-name-complex="Helvetica" style:font-size-complex="4.8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5.645cm" svg:height="0.44cm" svg:x="1.519cm" svg:y="1.007cm" svg:viewBox="0 0 25646 441" draw:points="0,0 25646,0 25646,441 0,441">
          <text:p/>
        </draw:polygon>
        <draw:frame draw:style-name="gr2" draw:text-style-name="P3" draw:layer="layout" svg:width="0.996cm" svg:height="0.187cm" svg:x="1.697cm" svg:y="1.125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72cm" svg:height="0.187cm" svg:x="4.212cm" svg:y="1.125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91cm" svg:height="0.187cm" svg:x="7.04cm" svg:y="1.125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95cm" svg:height="0.187cm" svg:x="8.835cm" svg:y="1.125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623cm" svg:height="0.187cm" svg:x="10.045cm" svg:y="1.125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7cm" svg:height="0.187cm" svg:x="11.163cm" svg:y="1.125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29cm" svg:height="0.187cm" svg:x="12.213cm" svg:y="1.125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48cm" svg:height="0.187cm" svg:x="15.117cm" svg:y="1.125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0.406cm" svg:height="0.187cm" svg:x="18.207cm" svg:y="1.015cm">
          <draw:text-box>
            <text:p text:style-name="P2"><text:span text:style-name="T1">Tipo </text:span></text:p>
          </draw:text-box>
        </draw:frame>
        <draw:frame draw:style-name="gr2" draw:text-style-name="P3" draw:layer="layout" svg:width="0.886cm" svg:height="0.187cm" svg:x="17.936cm" svg:y="1.244cm">
          <draw:text-box>
            <text:p text:style-name="P2"><text:span text:style-name="T1">Transporte</text:span></text:p>
          </draw:text-box>
        </draw:frame>
        <draw:frame draw:style-name="gr2" draw:text-style-name="P3" draw:layer="layout" svg:width="0.233cm" svg:height="0.187cm" svg:x="19.198cm" svg:y="1.015cm">
          <draw:text-box>
            <text:p text:style-name="P2"><text:span text:style-name="T1">Nº </text:span></text:p>
          </draw:text-box>
        </draw:frame>
        <draw:frame draw:style-name="gr2" draw:text-style-name="P3" draw:layer="layout" svg:width="0.567cm" svg:height="0.187cm" svg:x="19.012cm" svg:y="1.244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1.018cm" svg:height="0.187cm" svg:x="19.689cm" svg:y="1.125cm">
          <draw:text-box>
            <text:p text:style-name="P2"><text:span text:style-name="T1">Total Diárias</text:span></text:p>
          </draw:text-box>
        </draw:frame>
        <draw:frame draw:style-name="gr2" draw:text-style-name="P3" draw:layer="layout" svg:width="0.868cm" svg:height="0.187cm" svg:x="21.018cm" svg:y="1.125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971cm" svg:height="0.187cm" svg:x="22.204cm" svg:y="1.125cm">
          <draw:text-box>
            <text:p text:style-name="P2"><text:span text:style-name="T1">Adic Desloc</text:span></text:p>
          </draw:text-box>
        </draw:frame>
        <draw:frame draw:style-name="gr2" draw:text-style-name="P3" draw:layer="layout" svg:width="0.84cm" svg:height="0.187cm" svg:x="23.321cm" svg:y="1.125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576cm" svg:height="0.187cm" svg:x="24.388cm" svg:y="1.015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61cm" svg:height="0.187cm" svg:x="24.32cm" svg:y="1.244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73cm" svg:height="0.187cm" svg:x="25.328cm" svg:y="1.015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58cm" svg:height="0.187cm" svg:x="25.116cm" svg:y="1.244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454cm" svg:height="0.187cm" svg:x="26.403cm" svg:y="1.015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699cm" svg:height="0.187cm" svg:x="26.259cm" svg:y="1.244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0.52cm" svg:height="0.187cm" svg:x="1.545cm" svg:y="1.794cm">
          <draw:text-box>
            <text:p text:style-name="P2"><text:span text:style-name="T2">2/2026</text:span></text:p>
          </draw:text-box>
        </draw:frame>
        <draw:frame draw:style-name="gr2" draw:text-style-name="P3" draw:layer="layout" svg:width="2.637cm" svg:height="0.187cm" svg:x="2.9cm" svg:y="1.794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401cm" svg:height="0.187cm" svg:x="6.049cm" svg:y="1.794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55cm" svg:height="0.187cm" svg:x="8.589cm" svg:y="1.7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87cm" svg:x="9.732cm" svg:y="1.794cm">
          <draw:text-box>
            <text:p text:style-name="P2"><text:span text:style-name="T2">Palmas/TO</text:span></text:p>
          </draw:text-box>
        </draw:frame>
        <draw:frame draw:style-name="gr2" draw:text-style-name="P3" draw:layer="layout" svg:width="0.849cm" svg:height="0.187cm" svg:x="11.036cm" svg:y="1.794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0.849cm" svg:height="0.187cm" svg:x="12.018cm" svg:y="1.794cm">
          <draw:text-box>
            <text:p text:style-name="P2"><text:span text:style-name="T2">14/03/2026</text:span></text:p>
          </draw:text-box>
        </draw:frame>
        <draw:frame draw:style-name="gr2" draw:text-style-name="P3" draw:layer="layout" svg:width="0.717cm" svg:height="0.187cm" svg:x="13cm" svg:y="1.46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9cm" svg:height="0.187cm" svg:x="13.838cm" svg:y="1.464cm">
          <draw:text-box>
            <text:p text:style-name="P2"><text:span text:style-name="T2">da</text:span></text:p>
          </draw:text-box>
        </draw:frame>
        <draw:frame draw:style-name="gr2" draw:text-style-name="P3" draw:layer="layout" svg:width="0.253cm" svg:height="0.187cm" svg:x="14.152cm" svg:y="1.464cm">
          <draw:text-box>
            <text:p text:style-name="P2"><text:span text:style-name="T2">84ª</text:span></text:p>
          </draw:text-box>
        </draw:frame>
        <draw:frame draw:style-name="gr2" draw:text-style-name="P3" draw:layer="layout" svg:width="0.877cm" svg:height="0.187cm" svg:x="14.516cm" svg:y="1.464cm">
          <draw:text-box>
            <text:p text:style-name="P2"><text:span text:style-name="T2">Assembleia</text:span></text:p>
          </draw:text-box>
        </draw:frame>
        <draw:frame draw:style-name="gr2" draw:text-style-name="P3" draw:layer="layout" svg:width="1.197cm" svg:height="0.187cm" svg:x="15.498cm" svg:y="1.464cm">
          <draw:text-box>
            <text:p text:style-name="P2"><text:span text:style-name="T2">Extraordinária e</text:span></text:p>
          </draw:text-box>
        </draw:frame>
        <draw:frame draw:style-name="gr2" draw:text-style-name="P3" draw:layer="layout" svg:width="0.868cm" svg:height="0.187cm" svg:x="16.869cm" svg:y="1.464cm">
          <draw:text-box>
            <text:p text:style-name="P2"><text:span text:style-name="T2">Reunião de</text:span></text:p>
          </draw:text-box>
        </draw:frame>
        <draw:frame draw:style-name="gr2" draw:text-style-name="P3" draw:layer="layout" svg:width="2.082cm" svg:height="0.187cm" svg:x="13cm" svg:y="1.684cm">
          <draw:text-box>
            <text:p text:style-name="P2"><text:span text:style-name="T2">Trabalho do CONEMATRA,</text:span></text:p>
          </draw:text-box>
        </draw:frame>
        <draw:frame draw:style-name="gr2" draw:text-style-name="P3" draw:layer="layout" svg:width="1.509cm" svg:height="0.187cm" svg:x="15.252cm" svg:y="1.684cm">
          <draw:text-box>
            <text:p text:style-name="P2"><text:span text:style-name="T2">de 11 a 14.03.2026,</text:span></text:p>
          </draw:text-box>
        </draw:frame>
        <draw:frame draw:style-name="gr2" draw:text-style-name="P3" draw:layer="layout" svg:width="0.539cm" svg:height="0.187cm" svg:x="17.005cm" svg:y="1.68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7.631cm" svg:y="1.684cm">
          <draw:text-box>
            <text:p text:style-name="P2"><text:span text:style-name="T2">p/</text:span></text:p>
          </draw:text-box>
        </draw:frame>
        <draw:frame draw:style-name="gr2" draw:text-style-name="P3" draw:layer="layout" svg:width="0.614cm" svg:height="0.187cm" svg:x="13cm" svg:y="1.904cm">
          <draw:text-box>
            <text:p text:style-name="P2"><text:span text:style-name="T2">Palmas,</text:span></text:p>
          </draw:text-box>
        </draw:frame>
        <draw:frame draw:style-name="gr2" draw:text-style-name="P3" draw:layer="layout" svg:width="0.802cm" svg:height="0.187cm" svg:x="13.678cm" svg:y="1.90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4.575cm" svg:y="1.90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5.134cm" svg:y="1.90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35cm" svg:height="0.187cm" svg:x="15.481cm" svg:y="1.904cm">
          <draw:text-box>
            <text:p text:style-name="P2"><text:span text:style-name="T2">jus a 3,5 diárias,</text:span></text:p>
          </draw:text-box>
        </draw:frame>
        <draw:frame draw:style-name="gr2" draw:text-style-name="P3" draw:layer="layout" svg:width="0.369cm" svg:height="0.187cm" svg:x="16.869cm" svg:y="1.90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72cm" svg:height="0.187cm" svg:x="17.31cm" svg:y="1.904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288cm" svg:height="0.187cm" svg:x="13cm" svg:y="2.124cm">
          <draw:text-box>
            <text:p text:style-name="P2"><text:span text:style-name="T2">DG Nº 631/2025.</text:span></text:p>
          </draw:text-box>
        </draw:frame>
        <draw:frame draw:style-name="gr2" draw:text-style-name="P3" draw:layer="layout" svg:width="0.595cm" svg:height="0.187cm" svg:x="18.089cm" svg:y="1.79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1.794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9.807cm" svg:y="1.794cm">
          <draw:text-box>
            <text:p text:style-name="P2"><text:span text:style-name="T2">R$ 4.111,10</text:span></text:p>
          </draw:text-box>
        </draw:frame>
        <draw:frame draw:style-name="gr2" draw:text-style-name="P3" draw:layer="layout" svg:width="0.84cm" svg:height="0.187cm" svg:x="21.264cm" svg:y="1.794cm">
          <draw:text-box>
            <text:p text:style-name="P2"><text:span text:style-name="T2">-R$ 264,32</text:span></text:p>
          </draw:text-box>
        </draw:frame>
        <draw:frame draw:style-name="gr2" draw:text-style-name="P3" draw:layer="layout" svg:width="1.565cm" svg:height="0.187cm" svg:x="22.584cm" svg:y="1.794cm">
          <draw:text-box>
            <text:p text:style-name="P2"><text:span text:style-name="T2">R$ 0,00 R$ 2.690,26</text:span></text:p>
          </draw:text-box>
        </draw:frame>
        <draw:frame draw:style-name="gr2" draw:text-style-name="P3" draw:layer="layout" svg:width="0.595cm" svg:height="0.187cm" svg:x="24.413cm" svg:y="1.79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.79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1.794cm">
          <draw:text-box>
            <text:p text:style-name="P2"><text:span text:style-name="T2">R$ 6.537,04</text:span></text:p>
          </draw:text-box>
        </draw:frame>
        <draw:frame draw:style-name="gr2" draw:text-style-name="P3" draw:layer="layout" svg:width="0.52cm" svg:height="0.187cm" svg:x="1.545cm" svg:y="2.675cm">
          <draw:text-box>
            <text:p text:style-name="P2"><text:span text:style-name="T2">4/2026</text:span></text:p>
          </draw:text-box>
        </draw:frame>
        <draw:frame draw:style-name="gr2" draw:text-style-name="P3" draw:layer="layout" svg:width="4.565cm" svg:height="0.187cm" svg:x="2.899cm" svg:y="2.675cm">
          <draw:text-box>
            <text:p text:style-name="P2"><text:span text:style-name="T2">WIVIANE MARIA OLIVEIRA DE SOUZA JUIZ SUBSTITUTO</text:span></text:p>
          </draw:text-box>
        </draw:frame>
        <draw:frame draw:style-name="gr2" draw:text-style-name="P3" draw:layer="layout" svg:width="0.755cm" svg:height="0.187cm" svg:x="8.589cm" svg:y="2.6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87cm" svg:x="9.732cm" svg:y="2.675cm">
          <draw:text-box>
            <text:p text:style-name="P2"><text:span text:style-name="T2">Palmas/TO</text:span></text:p>
          </draw:text-box>
        </draw:frame>
        <draw:frame draw:style-name="gr2" draw:text-style-name="P3" draw:layer="layout" svg:width="0.849cm" svg:height="0.187cm" svg:x="11.036cm" svg:y="2.675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0.849cm" svg:height="0.187cm" svg:x="12.018cm" svg:y="2.675cm">
          <draw:text-box>
            <text:p text:style-name="P2"><text:span text:style-name="T2">14/03/2026</text:span></text:p>
          </draw:text-box>
        </draw:frame>
        <draw:frame draw:style-name="gr2" draw:text-style-name="P3" draw:layer="layout" svg:width="0.717cm" svg:height="0.187cm" svg:x="13cm" svg:y="2.34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9cm" svg:height="0.187cm" svg:x="13.838cm" svg:y="2.344cm">
          <draw:text-box>
            <text:p text:style-name="P2"><text:span text:style-name="T2">da</text:span></text:p>
          </draw:text-box>
        </draw:frame>
        <draw:frame draw:style-name="gr2" draw:text-style-name="P3" draw:layer="layout" svg:width="0.253cm" svg:height="0.187cm" svg:x="14.152cm" svg:y="2.344cm">
          <draw:text-box>
            <text:p text:style-name="P2"><text:span text:style-name="T2">84ª</text:span></text:p>
          </draw:text-box>
        </draw:frame>
        <draw:frame draw:style-name="gr2" draw:text-style-name="P3" draw:layer="layout" svg:width="0.877cm" svg:height="0.187cm" svg:x="14.516cm" svg:y="2.344cm">
          <draw:text-box>
            <text:p text:style-name="P2"><text:span text:style-name="T2">Assembleia</text:span></text:p>
          </draw:text-box>
        </draw:frame>
        <draw:frame draw:style-name="gr2" draw:text-style-name="P3" draw:layer="layout" svg:width="1.197cm" svg:height="0.187cm" svg:x="15.498cm" svg:y="2.344cm">
          <draw:text-box>
            <text:p text:style-name="P2"><text:span text:style-name="T2">Extraordinária e</text:span></text:p>
          </draw:text-box>
        </draw:frame>
        <draw:frame draw:style-name="gr2" draw:text-style-name="P3" draw:layer="layout" svg:width="0.868cm" svg:height="0.187cm" svg:x="16.869cm" svg:y="2.344cm">
          <draw:text-box>
            <text:p text:style-name="P2"><text:span text:style-name="T2">Reunião de</text:span></text:p>
          </draw:text-box>
        </draw:frame>
        <draw:frame draw:style-name="gr2" draw:text-style-name="P3" draw:layer="layout" svg:width="2.082cm" svg:height="0.187cm" svg:x="13cm" svg:y="2.565cm">
          <draw:text-box>
            <text:p text:style-name="P2"><text:span text:style-name="T2">Trabalho do CONEMATRA,</text:span></text:p>
          </draw:text-box>
        </draw:frame>
        <draw:frame draw:style-name="gr2" draw:text-style-name="P3" draw:layer="layout" svg:width="1.509cm" svg:height="0.187cm" svg:x="15.252cm" svg:y="2.565cm">
          <draw:text-box>
            <text:p text:style-name="P2"><text:span text:style-name="T2">de 11 a 14.03.2026,</text:span></text:p>
          </draw:text-box>
        </draw:frame>
        <draw:frame draw:style-name="gr2" draw:text-style-name="P3" draw:layer="layout" svg:width="0.539cm" svg:height="0.187cm" svg:x="17.005cm" svg:y="2.56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7.631cm" svg:y="2.565cm">
          <draw:text-box>
            <text:p text:style-name="P2"><text:span text:style-name="T2">p/</text:span></text:p>
          </draw:text-box>
        </draw:frame>
        <draw:frame draw:style-name="gr2" draw:text-style-name="P3" draw:layer="layout" svg:width="0.614cm" svg:height="0.187cm" svg:x="13cm" svg:y="2.785cm">
          <draw:text-box>
            <text:p text:style-name="P2"><text:span text:style-name="T2">Palmas,</text:span></text:p>
          </draw:text-box>
        </draw:frame>
        <draw:frame draw:style-name="gr2" draw:text-style-name="P3" draw:layer="layout" svg:width="0.802cm" svg:height="0.187cm" svg:x="13.686cm" svg:y="2.785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4.6cm" svg:y="2.785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5.168cm" svg:y="2.785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35cm" svg:height="0.187cm" svg:x="15.532cm" svg:y="2.785cm">
          <draw:text-box>
            <text:p text:style-name="P2"><text:span text:style-name="T2">jus a 3,5 diárias,</text:span></text:p>
          </draw:text-box>
        </draw:frame>
        <draw:frame draw:style-name="gr2" draw:text-style-name="P3" draw:layer="layout" svg:width="0.793cm" svg:height="0.187cm" svg:x="16.963cm" svg:y="2.785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2.596cm" svg:height="0.187cm" svg:x="13cm" svg:y="3.005cm">
          <draw:text-box>
            <text:p text:style-name="P2"><text:span text:style-name="T2">1AD, conf. PORT DG Nº 639/2025</text:span></text:p>
          </draw:text-box>
        </draw:frame>
        <draw:frame draw:style-name="gr2" draw:text-style-name="P3" draw:layer="layout" svg:width="0.595cm" svg:height="0.187cm" svg:x="18.089cm" svg:y="2.67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2.675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9.807cm" svg:y="2.675cm">
          <draw:text-box>
            <text:p text:style-name="P2"><text:span text:style-name="T2">R$ 3.894,73</text:span></text:p>
          </draw:text-box>
        </draw:frame>
        <draw:frame draw:style-name="gr2" draw:text-style-name="P3" draw:layer="layout" svg:width="0.84cm" svg:height="0.187cm" svg:x="21.264cm" svg:y="2.675cm">
          <draw:text-box>
            <text:p text:style-name="P2"><text:span text:style-name="T2">-R$ 652,28</text:span></text:p>
          </draw:text-box>
        </draw:frame>
        <draw:frame draw:style-name="gr2" draw:text-style-name="P3" draw:layer="layout" svg:width="1.753cm" svg:height="0.187cm" svg:x="22.398cm" svg:y="2.675cm">
          <draw:text-box>
            <text:p text:style-name="P2"><text:span text:style-name="T2">R$ 544,03 R$ 2.378,79</text:span></text:p>
          </draw:text-box>
        </draw:frame>
        <draw:frame draw:style-name="gr2" draw:text-style-name="P3" draw:layer="layout" svg:width="0.595cm" svg:height="0.187cm" svg:x="24.413cm" svg:y="2.67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2.67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2.675cm">
          <draw:text-box>
            <text:p text:style-name="P2"><text:span text:style-name="T2">R$ 6.165,27</text:span></text:p>
          </draw:text-box>
        </draw:frame>
        <draw:frame draw:style-name="gr2" draw:text-style-name="P3" draw:layer="layout" svg:width="0.52cm" svg:height="0.187cm" svg:x="1.545cm" svg:y="3.555cm">
          <draw:text-box>
            <text:p text:style-name="P2"><text:span text:style-name="T2">5/2026</text:span></text:p>
          </draw:text-box>
        </draw:frame>
        <draw:frame draw:style-name="gr2" draw:text-style-name="P3" draw:layer="layout" svg:width="2.891cm" svg:height="0.187cm" svg:x="2.899cm" svg:y="3.445cm">
          <draw:text-box>
            <text:p text:style-name="P2"><text:span text:style-name="T2">ANTIOGENES CARNEIRO PEREIRA </text:span></text:p>
          </draw:text-box>
        </draw:frame>
        <draw:frame draw:style-name="gr2" draw:text-style-name="P3" draw:layer="layout" svg:width="0.501cm" svg:height="0.187cm" svg:x="2.899cm" svg:y="3.665cm">
          <draw:text-box>
            <text:p text:style-name="P2"><text:span text:style-name="T2">FILHO</text:span></text:p>
          </draw:text-box>
        </draw:frame>
        <draw:frame draw:style-name="gr2" draw:text-style-name="P3" draw:layer="layout" svg:width="2.222cm" svg:height="0.187cm" svg:x="6.049cm" svg:y="3.445cm">
          <draw:text-box>
            <text:p text:style-name="P2"><text:span text:style-name="T2">DIRETOR DA SECRETARIA </text:span></text:p>
          </draw:text-box>
        </draw:frame>
        <draw:frame draw:style-name="gr2" draw:text-style-name="P3" draw:layer="layout" svg:width="2.044cm" svg:height="0.187cm" svg:x="6.049cm" svg:y="3.665cm">
          <draw:text-box>
            <text:p text:style-name="P2"><text:span text:style-name="T2">ACADÊMICO-EXECUTIVA</text:span></text:p>
          </draw:text-box>
        </draw:frame>
        <draw:frame draw:style-name="gr2" draw:text-style-name="P3" draw:layer="layout" svg:width="0.755cm" svg:height="0.187cm" svg:x="8.589cm" svg:y="3.5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87cm" svg:x="9.732cm" svg:y="3.555cm">
          <draw:text-box>
            <text:p text:style-name="P2"><text:span text:style-name="T2">Palmas/TO</text:span></text:p>
          </draw:text-box>
        </draw:frame>
        <draw:frame draw:style-name="gr2" draw:text-style-name="P3" draw:layer="layout" svg:width="0.849cm" svg:height="0.187cm" svg:x="11.036cm" svg:y="3.555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0.849cm" svg:height="0.187cm" svg:x="12.018cm" svg:y="3.555cm">
          <draw:text-box>
            <text:p text:style-name="P2"><text:span text:style-name="T2">14/03/2026</text:span></text:p>
          </draw:text-box>
        </draw:frame>
        <draw:frame draw:style-name="gr2" draw:text-style-name="P3" draw:layer="layout" svg:width="0.717cm" svg:height="0.187cm" svg:x="13cm" svg:y="3.22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9cm" svg:height="0.187cm" svg:x="13.838cm" svg:y="3.225cm">
          <draw:text-box>
            <text:p text:style-name="P2"><text:span text:style-name="T2">da</text:span></text:p>
          </draw:text-box>
        </draw:frame>
        <draw:frame draw:style-name="gr2" draw:text-style-name="P3" draw:layer="layout" svg:width="0.253cm" svg:height="0.187cm" svg:x="14.152cm" svg:y="3.225cm">
          <draw:text-box>
            <text:p text:style-name="P2"><text:span text:style-name="T2">84ª</text:span></text:p>
          </draw:text-box>
        </draw:frame>
        <draw:frame draw:style-name="gr2" draw:text-style-name="P3" draw:layer="layout" svg:width="0.877cm" svg:height="0.187cm" svg:x="14.516cm" svg:y="3.225cm">
          <draw:text-box>
            <text:p text:style-name="P2"><text:span text:style-name="T2">Assembleia</text:span></text:p>
          </draw:text-box>
        </draw:frame>
        <draw:frame draw:style-name="gr2" draw:text-style-name="P3" draw:layer="layout" svg:width="1.197cm" svg:height="0.187cm" svg:x="15.498cm" svg:y="3.225cm">
          <draw:text-box>
            <text:p text:style-name="P2"><text:span text:style-name="T2">Extraordinária e</text:span></text:p>
          </draw:text-box>
        </draw:frame>
        <draw:frame draw:style-name="gr2" draw:text-style-name="P3" draw:layer="layout" svg:width="0.868cm" svg:height="0.187cm" svg:x="16.869cm" svg:y="3.225cm">
          <draw:text-box>
            <text:p text:style-name="P2"><text:span text:style-name="T2">Reunião de</text:span></text:p>
          </draw:text-box>
        </draw:frame>
        <draw:frame draw:style-name="gr2" draw:text-style-name="P3" draw:layer="layout" svg:width="2.082cm" svg:height="0.187cm" svg:x="13cm" svg:y="3.445cm">
          <draw:text-box>
            <text:p text:style-name="P2"><text:span text:style-name="T2">Trabalho do CONEMATRA,</text:span></text:p>
          </draw:text-box>
        </draw:frame>
        <draw:frame draw:style-name="gr2" draw:text-style-name="P3" draw:layer="layout" svg:width="1.509cm" svg:height="0.187cm" svg:x="15.252cm" svg:y="3.445cm">
          <draw:text-box>
            <text:p text:style-name="P2"><text:span text:style-name="T2">de 11 a 14.03.2026,</text:span></text:p>
          </draw:text-box>
        </draw:frame>
        <draw:frame draw:style-name="gr2" draw:text-style-name="P3" draw:layer="layout" svg:width="0.539cm" svg:height="0.187cm" svg:x="17.005cm" svg:y="3.44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7.631cm" svg:y="3.445cm">
          <draw:text-box>
            <text:p text:style-name="P2"><text:span text:style-name="T2">p/</text:span></text:p>
          </draw:text-box>
        </draw:frame>
        <draw:frame draw:style-name="gr2" draw:text-style-name="P3" draw:layer="layout" svg:width="0.614cm" svg:height="0.187cm" svg:x="13cm" svg:y="3.665cm">
          <draw:text-box>
            <text:p text:style-name="P2"><text:span text:style-name="T2">Palmas,</text:span></text:p>
          </draw:text-box>
        </draw:frame>
        <draw:frame draw:style-name="gr2" draw:text-style-name="P3" draw:layer="layout" svg:width="0.802cm" svg:height="0.187cm" svg:x="13.678cm" svg:y="3.665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4.575cm" svg:y="3.665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5.142cm" svg:y="3.665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35cm" svg:height="0.187cm" svg:x="15.489cm" svg:y="3.665cm">
          <draw:text-box>
            <text:p text:style-name="P2"><text:span text:style-name="T2">jus a 3,5 diárias,</text:span></text:p>
          </draw:text-box>
        </draw:frame>
        <draw:frame draw:style-name="gr2" draw:text-style-name="P3" draw:layer="layout" svg:width="0.84cm" svg:height="0.187cm" svg:x="16.886cm" svg:y="3.665cm">
          <draw:text-box>
            <text:p text:style-name="P2"><text:span text:style-name="T2">bem com 1</text:span></text:p>
          </draw:text-box>
        </draw:frame>
        <draw:frame draw:style-name="gr2" draw:text-style-name="P3" draw:layer="layout" svg:width="2.501cm" svg:height="0.187cm" svg:x="13cm" svg:y="3.885cm">
          <draw:text-box>
            <text:p text:style-name="P2"><text:span text:style-name="T2">AD, conf. PORT DG Nº 638/2025</text:span></text:p>
          </draw:text-box>
        </draw:frame>
        <draw:frame draw:style-name="gr2" draw:text-style-name="P3" draw:layer="layout" svg:width="0.595cm" svg:height="0.187cm" svg:x="18.089cm" svg:y="3.55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3.555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9.807cm" svg:y="3.555cm">
          <draw:text-box>
            <text:p text:style-name="P2"><text:span text:style-name="T2">R$ 2.380,10</text:span></text:p>
          </draw:text-box>
        </draw:frame>
        <draw:frame draw:style-name="gr2" draw:text-style-name="P3" draw:layer="layout" svg:width="0.84cm" svg:height="0.187cm" svg:x="21.264cm" svg:y="3.555cm">
          <draw:text-box>
            <text:p text:style-name="P2"><text:span text:style-name="T2">-R$ 289,05</text:span></text:p>
          </draw:text-box>
        </draw:frame>
        <draw:frame draw:style-name="gr2" draw:text-style-name="P3" draw:layer="layout" svg:width="1.753cm" svg:height="0.187cm" svg:x="22.398cm" svg:y="3.555cm">
          <draw:text-box>
            <text:p text:style-name="P2"><text:span text:style-name="T2">R$ 544,03 R$ 2.690,26</text:span></text:p>
          </draw:text-box>
        </draw:frame>
        <draw:frame draw:style-name="gr2" draw:text-style-name="P3" draw:layer="layout" svg:width="0.595cm" svg:height="0.187cm" svg:x="24.413cm" svg:y="3.5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3.5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3.555cm">
          <draw:text-box>
            <text:p text:style-name="P2"><text:span text:style-name="T2">R$ 5.325,34</text:span></text:p>
          </draw:text-box>
        </draw:frame>
        <draw:frame draw:style-name="gr2" draw:text-style-name="P3" draw:layer="layout" svg:width="0.614cm" svg:height="0.187cm" svg:x="1.545cm" svg:y="4.436cm">
          <draw:text-box>
            <text:p text:style-name="P2"><text:span text:style-name="T2">18/2026</text:span></text:p>
          </draw:text-box>
        </draw:frame>
        <draw:frame draw:style-name="gr2" draw:text-style-name="P3" draw:layer="layout" svg:width="3.088cm" svg:height="0.187cm" svg:x="2.899cm" svg:y="4.326cm">
          <draw:text-box>
            <text:p text:style-name="P2"><text:span text:style-name="T2">RENATA MARIA PESSOA MARANHAO </text:span></text:p>
          </draw:text-box>
        </draw:frame>
        <draw:frame draw:style-name="gr2" draw:text-style-name="P3" draw:layer="layout" svg:width="0.679cm" svg:height="0.187cm" svg:x="2.899cm" svg:y="4.546cm">
          <draw:text-box>
            <text:p text:style-name="P2"><text:span text:style-name="T2">DE LIMA</text:span></text:p>
          </draw:text-box>
        </draw:frame>
        <draw:frame draw:style-name="gr2" draw:text-style-name="P3" draw:layer="layout" svg:width="1.432cm" svg:height="0.187cm" svg:x="6.049cm" svg:y="4.326cm">
          <draw:text-box>
            <text:p text:style-name="P2"><text:span text:style-name="T2">SECRETARIO DA </text:span></text:p>
          </draw:text-box>
        </draw:frame>
        <draw:frame draw:style-name="gr2" draw:text-style-name="P3" draw:layer="layout" svg:width="2.317cm" svg:height="0.187cm" svg:x="6.049cm" svg:y="4.546cm">
          <draw:text-box>
            <text:p text:style-name="P2"><text:span text:style-name="T2">CORREGEDORIA REGIONAL</text:span></text:p>
          </draw:text-box>
        </draw:frame>
        <draw:frame draw:style-name="gr2" draw:text-style-name="P3" draw:layer="layout" svg:width="0.755cm" svg:height="0.187cm" svg:x="8.589cm" svg:y="4.4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4.43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4.436cm">
          <draw:text-box>
            <text:p text:style-name="P2"><text:span text:style-name="T2">23/02/2026</text:span></text:p>
          </draw:text-box>
        </draw:frame>
        <draw:frame draw:style-name="gr2" draw:text-style-name="P3" draw:layer="layout" svg:width="0.849cm" svg:height="0.187cm" svg:x="12.018cm" svg:y="4.436cm">
          <draw:text-box>
            <text:p text:style-name="P2"><text:span text:style-name="T2">25/02/2026</text:span></text:p>
          </draw:text-box>
        </draw:frame>
        <draw:frame draw:style-name="gr2" draw:text-style-name="P3" draw:layer="layout" svg:width="0.717cm" svg:height="0.187cm" svg:x="13cm" svg:y="4.10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9cm" svg:height="0.187cm" svg:x="13.957cm" svg:y="4.105cm">
          <draw:text-box>
            <text:p text:style-name="P2"><text:span text:style-name="T2">da</text:span></text:p>
          </draw:text-box>
        </draw:frame>
        <draw:frame draw:style-name="gr2" draw:text-style-name="P3" draw:layer="layout" svg:width="0.774cm" svg:height="0.187cm" svg:x="14.389cm" svg:y="4.105cm">
          <draw:text-box>
            <text:p text:style-name="P2"><text:span text:style-name="T2">REUNIÃO</text:span></text:p>
          </draw:text-box>
        </draw:frame>
        <draw:frame draw:style-name="gr2" draw:text-style-name="P3" draw:layer="layout" svg:width="0.369cm" svg:height="0.187cm" svg:x="15.379cm" svg:y="4.105cm">
          <draw:text-box>
            <text:p text:style-name="P2"><text:span text:style-name="T2">DOS</text:span></text:p>
          </draw:text-box>
        </draw:frame>
        <draw:frame draw:style-name="gr2" draw:text-style-name="P3" draw:layer="layout" svg:width="1.216cm" svg:height="0.187cm" svg:x="15.997cm" svg:y="4.105cm">
          <draw:text-box>
            <text:p text:style-name="P2"><text:span text:style-name="T2">SECRETÁRIOS</text:span></text:p>
          </draw:text-box>
        </draw:frame>
        <draw:frame draw:style-name="gr2" draw:text-style-name="P3" draw:layer="layout" svg:width="0.35cm" svg:height="0.187cm" svg:x="17.437cm" svg:y="4.105cm">
          <draw:text-box>
            <text:p text:style-name="P2"><text:span text:style-name="T2">DAS</text:span></text:p>
          </draw:text-box>
        </draw:frame>
        <draw:frame draw:style-name="gr2" draw:text-style-name="P3" draw:layer="layout" svg:width="2.429cm" svg:height="0.187cm" svg:x="13cm" svg:y="4.326cm">
          <draw:text-box>
            <text:p text:style-name="P2"><text:span text:style-name="T2">CORREGEDORIAS DOS TRTs,</text:span></text:p>
          </draw:text-box>
        </draw:frame>
        <draw:frame draw:style-name="gr2" draw:text-style-name="P3" draw:layer="layout" svg:width="0.539cm" svg:height="0.187cm" svg:x="15.583cm" svg:y="4.32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6.201cm" svg:y="4.326cm">
          <draw:text-box>
            <text:p text:style-name="P2"><text:span text:style-name="T2">p/</text:span></text:p>
          </draw:text-box>
        </draw:frame>
        <draw:frame draw:style-name="gr2" draw:text-style-name="P3" draw:layer="layout" svg:width="0.614cm" svg:height="0.187cm" svg:x="16.438cm" svg:y="4.326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567cm" svg:height="0.187cm" svg:x="17.132cm" svg:y="4.326cm">
          <draw:text-box>
            <text:p text:style-name="P2"><text:span text:style-name="T2">de 23 a</text:span></text:p>
          </draw:text-box>
        </draw:frame>
        <draw:frame draw:style-name="gr2" draw:text-style-name="P3" draw:layer="layout" svg:width="0.897cm" svg:height="0.187cm" svg:x="13cm" svg:y="4.546cm">
          <draw:text-box>
            <text:p text:style-name="P2"><text:span text:style-name="T2">25.02.2026,</text:span></text:p>
          </draw:text-box>
        </draw:frame>
        <draw:frame draw:style-name="gr2" draw:text-style-name="P3" draw:layer="layout" svg:width="0.802cm" svg:height="0.187cm" svg:x="13.957cm" svg:y="4.54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4.821cm" svg:y="4.54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5.362cm" svg:y="4.546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35cm" svg:height="0.187cm" svg:x="15.693cm" svg:y="4.546cm">
          <draw:text-box>
            <text:p text:style-name="P2"><text:span text:style-name="T2">jus a 2,5 diárias,</text:span></text:p>
          </draw:text-box>
        </draw:frame>
        <draw:frame draw:style-name="gr2" draw:text-style-name="P3" draw:layer="layout" svg:width="0.793cm" svg:height="0.187cm" svg:x="16.996cm" svg:y="4.546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2.68cm" svg:height="0.187cm" svg:x="13cm" svg:y="4.766cm">
          <draw:text-box>
            <text:p text:style-name="P2"><text:span text:style-name="T2">1 AD, conf. PORT GP N.º 013/2026</text:span></text:p>
          </draw:text-box>
        </draw:frame>
        <draw:frame draw:style-name="gr2" draw:text-style-name="P3" draw:layer="layout" svg:width="0.595cm" svg:height="0.187cm" svg:x="18.089cm" svg:y="4.43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4.436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925cm" svg:height="0.187cm" svg:x="19.807cm" svg:y="4.436cm">
          <draw:text-box>
            <text:p text:style-name="P2"><text:span text:style-name="T2">R$ 2.125,10</text:span></text:p>
          </draw:text-box>
        </draw:frame>
        <draw:frame draw:style-name="gr2" draw:text-style-name="P3" draw:layer="layout" svg:width="0.84cm" svg:height="0.187cm" svg:x="21.264cm" svg:y="4.436cm">
          <draw:text-box>
            <text:p text:style-name="P2"><text:span text:style-name="T2">-R$ 350,56</text:span></text:p>
          </draw:text-box>
        </draw:frame>
        <draw:frame draw:style-name="gr2" draw:text-style-name="P3" draw:layer="layout" svg:width="0.783cm" svg:height="0.187cm" svg:x="22.398cm" svg:y="4.436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783cm" svg:height="0.187cm" svg:x="23.44cm" svg:y="4.436cm">
          <draw:text-box>
            <text:p text:style-name="P2"><text:span text:style-name="T2">R$ 672,62</text:span></text:p>
          </draw:text-box>
        </draw:frame>
        <draw:frame draw:style-name="gr2" draw:text-style-name="P3" draw:layer="layout" svg:width="0.595cm" svg:height="0.187cm" svg:x="24.413cm" svg:y="4.4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4.4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4.436cm">
          <draw:text-box>
            <text:p text:style-name="P2"><text:span text:style-name="T2">R$ 3.127,19</text:span></text:p>
          </draw:text-box>
        </draw:frame>
        <draw:frame draw:style-name="gr2" draw:text-style-name="P3" draw:layer="layout" svg:width="0.614cm" svg:height="0.187cm" svg:x="1.545cm" svg:y="5.316cm">
          <draw:text-box>
            <text:p text:style-name="P2"><text:span text:style-name="T2">23/2026</text:span></text:p>
          </draw:text-box>
        </draw:frame>
        <draw:frame draw:style-name="gr2" draw:text-style-name="P3" draw:layer="layout" svg:width="2.364cm" svg:height="0.187cm" svg:x="2.899cm" svg:y="5.316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401cm" svg:height="0.187cm" svg:x="6.049cm" svg:y="5.316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55cm" svg:height="0.187cm" svg:x="8.589cm" svg:y="5.3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5.31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5.316cm">
          <draw:text-box>
            <text:p text:style-name="P2"><text:span text:style-name="T2">23/02/2026</text:span></text:p>
          </draw:text-box>
        </draw:frame>
        <draw:frame draw:style-name="gr2" draw:text-style-name="P3" draw:layer="layout" svg:width="0.849cm" svg:height="0.187cm" svg:x="12.018cm" svg:y="5.316cm">
          <draw:text-box>
            <text:p text:style-name="P2"><text:span text:style-name="T2">26/02/2026</text:span></text:p>
          </draw:text-box>
        </draw:frame>
        <draw:frame draw:style-name="gr2" draw:text-style-name="P3" draw:layer="layout" svg:width="0.717cm" svg:height="0.187cm" svg:x="13cm" svg:y="4.98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69cm" svg:height="0.187cm" svg:x="13.821cm" svg:y="4.986cm">
          <draw:text-box>
            <text:p text:style-name="P2"><text:span text:style-name="T2">da REUNIÃO ORDINÁRIA DO COLEPRECOR E</text:span></text:p>
          </draw:text-box>
        </draw:frame>
        <draw:frame draw:style-name="gr2" draw:text-style-name="P3" draw:layer="layout" svg:width="2.157cm" svg:height="0.187cm" svg:x="13cm" svg:y="5.206cm">
          <draw:text-box>
            <text:p text:style-name="P2"><text:span text:style-name="T2">REUNIÃO INSTITUCIONAL,</text:span></text:p>
          </draw:text-box>
        </draw:frame>
        <draw:frame draw:style-name="gr2" draw:text-style-name="P3" draw:layer="layout" svg:width="0.539cm" svg:height="0.187cm" svg:x="15.252cm" svg:y="5.20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5.887cm" svg:y="5.206cm">
          <draw:text-box>
            <text:p text:style-name="P2"><text:span text:style-name="T2">p/</text:span></text:p>
          </draw:text-box>
        </draw:frame>
        <draw:frame draw:style-name="gr2" draw:text-style-name="P3" draw:layer="layout" svg:width="0.886cm" svg:height="0.187cm" svg:x="16.133cm" svg:y="5.206cm">
          <draw:text-box>
            <text:p text:style-name="P2"><text:span text:style-name="T2">Brasília/DF,</text:span></text:p>
          </draw:text-box>
        </draw:frame>
        <draw:frame draw:style-name="gr2" draw:text-style-name="P3" draw:layer="layout" svg:width="0.567cm" svg:height="0.187cm" svg:x="17.115cm" svg:y="5.206cm">
          <draw:text-box>
            <text:p text:style-name="P2"><text:span text:style-name="T2">de 23 a</text:span></text:p>
          </draw:text-box>
        </draw:frame>
        <draw:frame draw:style-name="gr2" draw:text-style-name="P3" draw:layer="layout" svg:width="0.897cm" svg:height="0.187cm" svg:x="13cm" svg:y="5.426cm">
          <draw:text-box>
            <text:p text:style-name="P2"><text:span text:style-name="T2">26.02.2026,</text:span></text:p>
          </draw:text-box>
        </draw:frame>
        <draw:frame draw:style-name="gr2" draw:text-style-name="P3" draw:layer="layout" svg:width="0.802cm" svg:height="0.187cm" svg:x="13.999cm" svg:y="5.42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4.948cm" svg:y="5.42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5.54cm" svg:y="5.426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218cm" svg:height="0.187cm" svg:x="15.913cm" svg:y="5.426cm">
          <draw:text-box>
            <text:p text:style-name="P2"><text:span text:style-name="T2">jus</text:span></text:p>
          </draw:text-box>
        </draw:frame>
        <draw:frame draw:style-name="gr2" draw:text-style-name="P3" draw:layer="layout" svg:width="0.972cm" svg:height="0.187cm" svg:x="16.226cm" svg:y="5.426cm">
          <draw:text-box>
            <text:p text:style-name="P2"><text:span text:style-name="T2">a 3,5 diárias,</text:span></text:p>
          </draw:text-box>
        </draw:frame>
        <draw:frame draw:style-name="gr2" draw:text-style-name="P3" draw:layer="layout" svg:width="0.369cm" svg:height="0.187cm" svg:x="17.411cm" svg:y="5.42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96cm" svg:height="0.187cm" svg:x="13cm" svg:y="5.646cm">
          <draw:text-box>
            <text:p text:style-name="P2"><text:span text:style-name="T2">PORT GP N.º 014/2026</text:span></text:p>
          </draw:text-box>
        </draw:frame>
        <draw:frame draw:style-name="gr2" draw:text-style-name="P3" draw:layer="layout" svg:width="0.595cm" svg:height="0.187cm" svg:x="18.089cm" svg:y="5.31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5.316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9.807cm" svg:y="5.316cm">
          <draw:text-box>
            <text:p text:style-name="P2"><text:span text:style-name="T2">R$ 5.138,87</text:span></text:p>
          </draw:text-box>
        </draw:frame>
        <draw:frame draw:style-name="gr2" draw:text-style-name="P3" draw:layer="layout" svg:width="0.981cm" svg:height="0.187cm" svg:x="21.12cm" svg:y="5.316cm">
          <draw:text-box>
            <text:p text:style-name="P2"><text:span text:style-name="T2">-R$ 1.102,07</text:span></text:p>
          </draw:text-box>
        </draw:frame>
        <draw:frame draw:style-name="gr2" draw:text-style-name="P3" draw:layer="layout" svg:width="1.565cm" svg:height="0.187cm" svg:x="22.584cm" svg:y="5.316cm">
          <draw:text-box>
            <text:p text:style-name="P2"><text:span text:style-name="T2">R$ 0,00 R$ 1.808,46</text:span></text:p>
          </draw:text-box>
        </draw:frame>
        <draw:frame draw:style-name="gr2" draw:text-style-name="P3" draw:layer="layout" svg:width="0.595cm" svg:height="0.187cm" svg:x="24.413cm" svg:y="5.3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5.31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5.316cm">
          <draw:text-box>
            <text:p text:style-name="P2"><text:span text:style-name="T2">R$ 5.845,26</text:span></text:p>
          </draw:text-box>
        </draw:frame>
        <draw:frame draw:style-name="gr2" draw:text-style-name="P3" draw:layer="layout" svg:width="0.614cm" svg:height="0.187cm" svg:x="1.545cm" svg:y="6.307cm">
          <draw:text-box>
            <text:p text:style-name="P2"><text:span text:style-name="T2">24/2026</text:span></text:p>
          </draw:text-box>
        </draw:frame>
        <draw:frame draw:style-name="gr2" draw:text-style-name="P3" draw:layer="layout" svg:width="2.891cm" svg:height="0.187cm" svg:x="2.899cm" svg:y="6.197cm">
          <draw:text-box>
            <text:p text:style-name="P2"><text:span text:style-name="T2">ANTIOGENES CARNEIRO PEREIRA </text:span></text:p>
          </draw:text-box>
        </draw:frame>
        <draw:frame draw:style-name="gr2" draw:text-style-name="P3" draw:layer="layout" svg:width="0.501cm" svg:height="0.187cm" svg:x="2.899cm" svg:y="6.417cm">
          <draw:text-box>
            <text:p text:style-name="P2"><text:span text:style-name="T2">FILHO</text:span></text:p>
          </draw:text-box>
        </draw:frame>
        <draw:frame draw:style-name="gr2" draw:text-style-name="P3" draw:layer="layout" svg:width="2.222cm" svg:height="0.187cm" svg:x="6.049cm" svg:y="6.197cm">
          <draw:text-box>
            <text:p text:style-name="P2"><text:span text:style-name="T2">DIRETOR DA SECRETARIA </text:span></text:p>
          </draw:text-box>
        </draw:frame>
        <draw:frame draw:style-name="gr2" draw:text-style-name="P3" draw:layer="layout" svg:width="2.044cm" svg:height="0.187cm" svg:x="6.049cm" svg:y="6.417cm">
          <draw:text-box>
            <text:p text:style-name="P2"><text:span text:style-name="T2">ACADÊMICO-EXECUTIVA</text:span></text:p>
          </draw:text-box>
        </draw:frame>
        <draw:frame draw:style-name="gr2" draw:text-style-name="P3" draw:layer="layout" svg:width="0.755cm" svg:height="0.187cm" svg:x="8.589cm" svg:y="6.3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6.30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6.307cm">
          <draw:text-box>
            <text:p text:style-name="P2"><text:span text:style-name="T2">01/03/2026</text:span></text:p>
          </draw:text-box>
        </draw:frame>
        <draw:frame draw:style-name="gr2" draw:text-style-name="P3" draw:layer="layout" svg:width="0.849cm" svg:height="0.187cm" svg:x="12.018cm" svg:y="6.307cm">
          <draw:text-box>
            <text:p text:style-name="P2"><text:span text:style-name="T2">04/03/2026</text:span></text:p>
          </draw:text-box>
        </draw:frame>
        <draw:frame draw:style-name="gr2" draw:text-style-name="P3" draw:layer="layout" svg:width="0.717cm" svg:height="0.187cm" svg:x="13cm" svg:y="5.86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79cm" svg:height="0.187cm" svg:x="13.805cm" svg:y="5.867cm">
          <draw:text-box>
            <text:p text:style-name="P2"><text:span text:style-name="T2">da III</text:span></text:p>
          </draw:text-box>
        </draw:frame>
        <draw:frame draw:style-name="gr2" draw:text-style-name="P3" draw:layer="layout" svg:width="3.296cm" svg:height="0.187cm" svg:x="14.338cm" svg:y="5.867cm">
          <draw:text-box>
            <text:p text:style-name="P2"><text:span text:style-name="T2">Reunião do SINFOMAT (biênio 2025/2027),</text:span></text:p>
          </draw:text-box>
        </draw:frame>
        <draw:frame draw:style-name="gr2" draw:text-style-name="P3" draw:layer="layout" svg:width="4.859cm" svg:height="0.187cm" svg:x="13cm" svg:y="6.087cm">
          <draw:text-box>
            <text:p text:style-name="P2"><text:span text:style-name="T2">bem como do Congresso Intern. Diálogos Internac.- relações de </text:span></text:p>
          </draw:text-box>
        </draw:frame>
        <draw:frame draw:style-name="gr2" draw:text-style-name="P3" draw:layer="layout" svg:width="0.614cm" svg:height="0.187cm" svg:x="13cm" svg:y="6.307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19cm" svg:height="0.187cm" svg:x="13.728cm" svg:y="6.307cm">
          <draw:text-box>
            <text:p text:style-name="P2"><text:span text:style-name="T2">na</text:span></text:p>
          </draw:text-box>
        </draw:frame>
        <draw:frame draw:style-name="gr2" draw:text-style-name="P3" draw:layer="layout" svg:width="0.774cm" svg:height="0.187cm" svg:x="14.033cm" svg:y="6.307cm">
          <draw:text-box>
            <text:p text:style-name="P2"><text:span text:style-name="T2">sociedade</text:span></text:p>
          </draw:text-box>
        </draw:frame>
        <draw:frame draw:style-name="gr2" draw:text-style-name="P3" draw:layer="layout" svg:width="1.226cm" svg:height="0.187cm" svg:x="14.922cm" svg:y="6.307cm">
          <draw:text-box>
            <text:p text:style-name="P2"><text:span text:style-name="T2">contemporânea,</text:span></text:p>
          </draw:text-box>
        </draw:frame>
        <draw:frame draw:style-name="gr2" draw:text-style-name="P3" draw:layer="layout" svg:width="0.539cm" svg:height="0.187cm" svg:x="16.251cm" svg:y="6.30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02cm" svg:height="0.187cm" svg:x="16.912cm" svg:y="6.30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3cm" svg:y="6.52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261cm" svg:height="0.187cm" svg:x="13.542cm" svg:y="6.527cm">
          <draw:text-box>
            <text:p text:style-name="P2"><text:span text:style-name="T2">p/Brasília de 01 a 04/03/2026,</text:span></text:p>
          </draw:text-box>
        </draw:frame>
        <draw:frame draw:style-name="gr2" draw:text-style-name="P3" draw:layer="layout" svg:width="1.838cm" svg:height="0.187cm" svg:x="15.913cm" svg:y="6.527cm">
          <draw:text-box>
            <text:p text:style-name="P2"><text:span text:style-name="T2">fazendo jus a 3,5 diárias</text:span></text:p>
          </draw:text-box>
        </draw:frame>
        <draw:frame draw:style-name="gr2" draw:text-style-name="P3" draw:layer="layout" svg:width="3.193cm" svg:height="0.187cm" svg:x="13cm" svg:y="6.747cm">
          <draw:text-box>
            <text:p text:style-name="P2"><text:span text:style-name="T2">e 1 adic. desloc., conf. Port. DG n. 7/2026.</text:span></text:p>
          </draw:text-box>
        </draw:frame>
        <draw:frame draw:style-name="gr2" draw:text-style-name="P3" draw:layer="layout" svg:width="0.595cm" svg:height="0.187cm" svg:x="18.089cm" svg:y="6.30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6.307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9.807cm" svg:y="6.307cm">
          <draw:text-box>
            <text:p text:style-name="P2"><text:span text:style-name="T2">R$ 2.975,14</text:span></text:p>
          </draw:text-box>
        </draw:frame>
        <draw:frame draw:style-name="gr2" draw:text-style-name="P3" draw:layer="layout" svg:width="0.84cm" svg:height="0.187cm" svg:x="21.264cm" svg:y="6.307cm">
          <draw:text-box>
            <text:p text:style-name="P2"><text:span text:style-name="T2">-R$ 394,17</text:span></text:p>
          </draw:text-box>
        </draw:frame>
        <draw:frame draw:style-name="gr2" draw:text-style-name="P3" draw:layer="layout" svg:width="1.753cm" svg:height="0.187cm" svg:x="22.398cm" svg:y="6.307cm">
          <draw:text-box>
            <text:p text:style-name="P2"><text:span text:style-name="T2">R$ 680,03 R$ 1.314,96</text:span></text:p>
          </draw:text-box>
        </draw:frame>
        <draw:frame draw:style-name="gr2" draw:text-style-name="P3" draw:layer="layout" svg:width="0.595cm" svg:height="0.187cm" svg:x="24.413cm" svg:y="6.30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6.30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6.307cm">
          <draw:text-box>
            <text:p text:style-name="P2"><text:span text:style-name="T2">R$ 4.575,96</text:span></text:p>
          </draw:text-box>
        </draw:frame>
        <draw:frame draw:style-name="gr2" draw:text-style-name="P3" draw:layer="layout" svg:width="0.614cm" svg:height="0.187cm" svg:x="1.545cm" svg:y="7.407cm">
          <draw:text-box>
            <text:p text:style-name="P2"><text:span text:style-name="T2">32/2026</text:span></text:p>
          </draw:text-box>
        </draw:frame>
        <draw:frame draw:style-name="gr2" draw:text-style-name="P3" draw:layer="layout" svg:width="3.154cm" svg:height="0.187cm" svg:x="2.9cm" svg:y="7.297cm">
          <draw:text-box>
            <text:p text:style-name="P2"><text:span text:style-name="T2">RUY SALATHIEL DE ALBUQUERQUE E </text:span></text:p>
          </draw:text-box>
        </draw:frame>
        <draw:frame draw:style-name="gr2" draw:text-style-name="P3" draw:layer="layout" svg:width="1.432cm" svg:height="0.187cm" svg:x="2.9cm" svg:y="7.518cm">
          <draw:text-box>
            <text:p text:style-name="P2"><text:span text:style-name="T2">MELLO VENTURA</text:span></text:p>
          </draw:text-box>
        </draw:frame>
        <draw:frame draw:style-name="gr2" draw:text-style-name="P3" draw:layer="layout" svg:width="2.401cm" svg:height="0.187cm" svg:x="6.049cm" svg:y="7.407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55cm" svg:height="0.187cm" svg:x="8.589cm" svg:y="7.4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7.40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7.407cm">
          <draw:text-box>
            <text:p text:style-name="P2"><text:span text:style-name="T2">23/02/2026</text:span></text:p>
          </draw:text-box>
        </draw:frame>
        <draw:frame draw:style-name="gr2" draw:text-style-name="P3" draw:layer="layout" svg:width="0.849cm" svg:height="0.187cm" svg:x="12.018cm" svg:y="7.407cm">
          <draw:text-box>
            <text:p text:style-name="P2"><text:span text:style-name="T2">25/02/2026</text:span></text:p>
          </draw:text-box>
        </draw:frame>
        <draw:frame draw:style-name="gr2" draw:text-style-name="P3" draw:layer="layout" svg:width="0.717cm" svg:height="0.187cm" svg:x="13cm" svg:y="6.96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94cm" svg:height="0.187cm" svg:x="13.813cm" svg:y="6.967cm">
          <draw:text-box>
            <text:p text:style-name="P2"><text:span text:style-name="T2">da 1ª</text:span></text:p>
          </draw:text-box>
        </draw:frame>
        <draw:frame draw:style-name="gr2" draw:text-style-name="P3" draw:layer="layout" svg:width="3.342cm" svg:height="0.187cm" svg:x="14.346cm" svg:y="6.967cm">
          <draw:text-box>
            <text:p text:style-name="P2"><text:span text:style-name="T2">REUNIÃO ORDINÁRIA DO COLEPRECOR,</text:span></text:p>
          </draw:text-box>
        </draw:frame>
        <draw:frame draw:style-name="gr2" draw:text-style-name="P3" draw:layer="layout" svg:width="0.539cm" svg:height="0.187cm" svg:x="13cm" svg:y="7.18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02cm" svg:height="0.187cm" svg:x="13.703cm" svg:y="7.18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4.787cm" svg:y="7.18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341cm" svg:height="0.187cm" svg:x="15.43cm" svg:y="7.187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886cm" svg:height="0.187cm" svg:x="15.938cm" svg:y="7.187cm">
          <draw:text-box>
            <text:p text:style-name="P2"><text:span text:style-name="T2">Brasília/DF,</text:span></text:p>
          </draw:text-box>
        </draw:frame>
        <draw:frame draw:style-name="gr2" draw:text-style-name="P3" draw:layer="layout" svg:width="0.19cm" svg:height="0.187cm" svg:x="16.98cm" svg:y="7.187cm">
          <draw:text-box>
            <text:p text:style-name="P2"><text:span text:style-name="T2">de</text:span></text:p>
          </draw:text-box>
        </draw:frame>
        <draw:frame draw:style-name="gr2" draw:text-style-name="P3" draw:layer="layout" svg:width="0.19cm" svg:height="0.187cm" svg:x="17.335cm" svg:y="7.187cm">
          <draw:text-box>
            <text:p text:style-name="P2"><text:span text:style-name="T2">23</text:span></text:p>
          </draw:text-box>
        </draw:frame>
        <draw:frame draw:style-name="gr2" draw:text-style-name="P3" draw:layer="layout" svg:width="0.168cm" svg:height="0.187cm" svg:x="17.682cm" svg:y="7.187cm">
          <draw:text-box>
            <text:p text:style-name="P2"><text:span text:style-name="T2">a</text:span></text:p>
          </draw:text-box>
        </draw:frame>
        <draw:frame draw:style-name="gr2" draw:text-style-name="P3" draw:layer="layout" svg:width="0.897cm" svg:height="0.187cm" svg:x="13cm" svg:y="7.407cm">
          <draw:text-box>
            <text:p text:style-name="P2"><text:span text:style-name="T2">25/02/2026,</text:span></text:p>
          </draw:text-box>
        </draw:frame>
        <draw:frame draw:style-name="gr2" draw:text-style-name="P3" draw:layer="layout" svg:width="2.572cm" svg:height="0.187cm" svg:x="13.982cm" svg:y="7.407cm">
          <draw:text-box>
            <text:p text:style-name="P2"><text:span text:style-name="T2">fazendo jus a 2,5 diárias e ¾ adic.</text:span></text:p>
          </draw:text-box>
        </draw:frame>
        <draw:frame draw:style-name="gr2" draw:text-style-name="P3" draw:layer="layout" svg:width="0.539cm" svg:height="0.187cm" svg:x="16.844cm" svg:y="7.40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322cm" svg:height="0.187cm" svg:x="17.454cm" svg:y="7.407cm">
          <draw:text-box>
            <text:p text:style-name="P2"><text:span text:style-name="T2">(loc.</text:span></text:p>
          </draw:text-box>
        </draw:frame>
        <draw:frame draw:style-name="gr2" draw:text-style-name="P3" draw:layer="layout" svg:width="1.452cm" svg:height="0.187cm" svg:x="13cm" svg:y="7.628cm">
          <draw:text-box>
            <text:p text:style-name="P2"><text:span text:style-name="T2">origem no desemb.</text:span></text:p>
          </draw:text-box>
        </draw:frame>
        <draw:frame draw:style-name="gr2" draw:text-style-name="P3" draw:layer="layout" svg:width="0.736cm" svg:height="0.187cm" svg:x="14.533cm" svg:y="7.628cm">
          <draw:text-box>
            <text:p text:style-name="P2"><text:span text:style-name="T2">e destino,</text:span></text:p>
          </draw:text-box>
        </draw:frame>
        <draw:frame draw:style-name="gr2" draw:text-style-name="P3" draw:layer="layout" svg:width="0.614cm" svg:height="0.187cm" svg:x="15.346cm" svg:y="7.628cm">
          <draw:text-box>
            <text:p text:style-name="P2"><text:span text:style-name="T2">no emb.</text:span></text:p>
          </draw:text-box>
        </draw:frame>
        <draw:frame draw:style-name="gr2" draw:text-style-name="P3" draw:layer="layout" svg:width="0.849cm" svg:height="0.187cm" svg:x="16.04cm" svg:y="7.628cm">
          <draw:text-box>
            <text:p text:style-name="P2"><text:span text:style-name="T2">e desemb),</text:span></text:p>
          </draw:text-box>
        </draw:frame>
        <draw:frame draw:style-name="gr2" draw:text-style-name="P3" draw:layer="layout" svg:width="0.369cm" svg:height="0.187cm" svg:x="16.98cm" svg:y="7.62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7.411cm" svg:y="7.62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611cm" svg:height="0.187cm" svg:x="13cm" svg:y="7.848cm">
          <draw:text-box>
            <text:p text:style-name="P2"><text:span text:style-name="T2">TRT6 GP n. 33/2026.</text:span></text:p>
          </draw:text-box>
        </draw:frame>
        <draw:frame draw:style-name="gr2" draw:text-style-name="P3" draw:layer="layout" svg:width="0.595cm" svg:height="0.187cm" svg:x="18.089cm" svg:y="7.40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7.407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925cm" svg:height="0.187cm" svg:x="19.807cm" svg:y="7.407cm">
          <draw:text-box>
            <text:p text:style-name="P2"><text:span text:style-name="T2">R$ 3.670,62</text:span></text:p>
          </draw:text-box>
        </draw:frame>
        <draw:frame draw:style-name="gr2" draw:text-style-name="P3" draw:layer="layout" svg:width="0.981cm" svg:height="0.187cm" svg:x="21.12cm" svg:y="7.407cm">
          <draw:text-box>
            <text:p text:style-name="P2"><text:span text:style-name="T2">-R$ 1.297,22</text:span></text:p>
          </draw:text-box>
        </draw:frame>
        <draw:frame draw:style-name="gr2" draw:text-style-name="P3" draw:layer="layout" svg:width="1.753cm" svg:height="0.187cm" svg:x="22.398cm" svg:y="7.407cm">
          <draw:text-box>
            <text:p text:style-name="P2"><text:span text:style-name="T2">R$ 510,02 R$ 2.691,52</text:span></text:p>
          </draw:text-box>
        </draw:frame>
        <draw:frame draw:style-name="gr2" draw:text-style-name="P3" draw:layer="layout" svg:width="0.595cm" svg:height="0.187cm" svg:x="24.413cm" svg:y="7.40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7.40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7.407cm">
          <draw:text-box>
            <text:p text:style-name="P2"><text:span text:style-name="T2">R$ 5.574,94</text:span></text:p>
          </draw:text-box>
        </draw:frame>
        <draw:frame draw:style-name="gr2" draw:text-style-name="P3" draw:layer="layout" svg:width="0.614cm" svg:height="0.187cm" svg:x="1.545cm" svg:y="8.508cm">
          <draw:text-box>
            <text:p text:style-name="P2"><text:span text:style-name="T2">33/2026</text:span></text:p>
          </draw:text-box>
        </draw:frame>
        <draw:frame draw:style-name="gr2" draw:text-style-name="P3" draw:layer="layout" svg:width="2.016cm" svg:height="0.187cm" svg:x="2.9cm" svg:y="8.508cm">
          <draw:text-box>
            <text:p text:style-name="P2"><text:span text:style-name="T2">LUCIANA VON SOHSTEN</text:span></text:p>
          </draw:text-box>
        </draw:frame>
        <draw:frame draw:style-name="gr2" draw:text-style-name="P3" draw:layer="layout" svg:width="1.592cm" svg:height="0.187cm" svg:x="6.049cm" svg:y="8.508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55cm" svg:height="0.187cm" svg:x="8.589cm" svg:y="8.5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87cm" svg:x="9.732cm" svg:y="8.508cm">
          <draw:text-box>
            <text:p text:style-name="P2"><text:span text:style-name="T2">Goiânia/GO</text:span></text:p>
          </draw:text-box>
        </draw:frame>
        <draw:frame draw:style-name="gr2" draw:text-style-name="P3" draw:layer="layout" svg:width="0.849cm" svg:height="0.187cm" svg:x="11.036cm" svg:y="8.508cm">
          <draw:text-box>
            <text:p text:style-name="P2"><text:span text:style-name="T2">10/03/2026</text:span></text:p>
          </draw:text-box>
        </draw:frame>
        <draw:frame draw:style-name="gr2" draw:text-style-name="P3" draw:layer="layout" svg:width="0.849cm" svg:height="0.187cm" svg:x="12.018cm" svg:y="8.508cm">
          <draw:text-box>
            <text:p text:style-name="P2"><text:span text:style-name="T2">13/03/2026</text:span></text:p>
          </draw:text-box>
        </draw:frame>
        <draw:frame draw:style-name="gr2" draw:text-style-name="P3" draw:layer="layout" svg:width="0.717cm" svg:height="0.187cm" svg:x="13cm" svg:y="8.06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793cm" svg:height="0.187cm" svg:x="13.822cm" svg:y="8.068cm">
          <draw:text-box>
            <text:p text:style-name="P2"><text:span text:style-name="T2">do evento:</text:span></text:p>
          </draw:text-box>
        </draw:frame>
        <draw:frame draw:style-name="gr2" draw:text-style-name="P3" draw:layer="layout" svg:width="0.168cm" svg:height="0.187cm" svg:x="14.77cm" svg:y="8.068cm">
          <draw:text-box>
            <text:p text:style-name="P2"><text:span text:style-name="T2">4ª</text:span></text:p>
          </draw:text-box>
        </draw:frame>
        <draw:frame draw:style-name="gr2" draw:text-style-name="P3" draw:layer="layout" svg:width="1.894cm" svg:height="0.187cm" svg:x="15.032cm" svg:y="8.068cm">
          <draw:text-box>
            <text:p text:style-name="P2"><text:span text:style-name="T2">Edição do Convergência,</text:span></text:p>
          </draw:text-box>
        </draw:frame>
        <draw:frame draw:style-name="gr2" draw:text-style-name="P3" draw:layer="layout" svg:width="0.689cm" svg:height="0.187cm" svg:x="17.107cm" svg:y="8.068cm">
          <draw:text-box>
            <text:p text:style-name="P2"><text:span text:style-name="T2">Inovação</text:span></text:p>
          </draw:text-box>
        </draw:frame>
        <draw:frame draw:style-name="gr2" draw:text-style-name="P3" draw:layer="layout" svg:width="0.604cm" svg:height="0.187cm" svg:x="13cm" svg:y="8.288cm">
          <draw:text-box>
            <text:p text:style-name="P2"><text:span text:style-name="T2">Pública,</text:span></text:p>
          </draw:text-box>
        </draw:frame>
        <draw:frame draw:style-name="gr2" draw:text-style-name="P3" draw:layer="layout" svg:width="1.207cm" svg:height="0.187cm" svg:x="13.72cm" svg:y="8.288cm">
          <draw:text-box>
            <text:p text:style-name="P2"><text:span text:style-name="T2">organizado pela</text:span></text:p>
          </draw:text-box>
        </draw:frame>
        <draw:frame draw:style-name="gr2" draw:text-style-name="P3" draw:layer="layout" svg:width="1.226cm" svg:height="0.187cm" svg:x="15.092cm" svg:y="8.288cm">
          <draw:text-box>
            <text:p text:style-name="P2"><text:span text:style-name="T2">Rede InovaGov,</text:span></text:p>
          </draw:text-box>
        </draw:frame>
        <draw:frame draw:style-name="gr2" draw:text-style-name="P3" draw:layer="layout" svg:width="1.225cm" svg:height="0.187cm" svg:x="16.489cm" svg:y="8.288cm">
          <draw:text-box>
            <text:p text:style-name="P2"><text:span text:style-name="T2">em Goiânia/GO,</text:span></text:p>
          </draw:text-box>
        </draw:frame>
        <draw:frame draw:style-name="gr2" draw:text-style-name="P3" draw:layer="layout" svg:width="0.539cm" svg:height="0.187cm" svg:x="13cm" svg:y="8.50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02cm" svg:height="0.187cm" svg:x="13.61cm" svg:y="8.508cm">
          <draw:text-box>
            <text:p text:style-name="P2"><text:span text:style-name="T2">em trasnp.</text:span></text:p>
          </draw:text-box>
        </draw:frame>
        <draw:frame draw:style-name="gr2" draw:text-style-name="P3" draw:layer="layout" svg:width="0.482cm" svg:height="0.187cm" svg:x="14.507cm" svg:y="8.50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509cm" svg:height="0.187cm" svg:x="15.066cm" svg:y="8.508cm">
          <draw:text-box>
            <text:p text:style-name="P2"><text:span text:style-name="T2">de 10 a 13/03/2026,</text:span></text:p>
          </draw:text-box>
        </draw:frame>
        <draw:frame draw:style-name="gr2" draw:text-style-name="P3" draw:layer="layout" svg:width="1.009cm" svg:height="0.187cm" svg:x="16.734cm" svg:y="8.508cm">
          <draw:text-box>
            <text:p text:style-name="P2"><text:span text:style-name="T2">fazendo jus a</text:span></text:p>
          </draw:text-box>
        </draw:frame>
        <draw:frame draw:style-name="gr2" draw:text-style-name="P3" draw:layer="layout" svg:width="0.783cm" svg:height="0.187cm" svg:x="13cm" svg:y="8.728cm">
          <draw:text-box>
            <text:p text:style-name="P2"><text:span text:style-name="T2">3,5 diárias</text:span></text:p>
          </draw:text-box>
        </draw:frame>
        <draw:frame draw:style-name="gr2" draw:text-style-name="P3" draw:layer="layout" svg:width="0.642cm" svg:height="0.187cm" svg:x="13.949cm" svg:y="8.728cm">
          <draw:text-box>
            <text:p text:style-name="P2"><text:span text:style-name="T2">e 1 adic.</text:span></text:p>
          </draw:text-box>
        </draw:frame>
        <draw:frame draw:style-name="gr2" draw:text-style-name="P3" draw:layer="layout" svg:width="0.821cm" svg:height="0.187cm" svg:x="14.821cm" svg:y="8.728cm">
          <draw:text-box>
            <text:p text:style-name="P2"><text:span text:style-name="T2">de desloc.,</text:span></text:p>
          </draw:text-box>
        </draw:frame>
        <draw:frame draw:style-name="gr2" draw:text-style-name="P3" draw:layer="layout" svg:width="0.369cm" svg:height="0.187cm" svg:x="15.811cm" svg:y="8.72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6.285cm" svg:y="8.72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15cm" svg:height="0.187cm" svg:x="16.759cm" svg:y="8.728cm">
          <draw:text-box>
            <text:p text:style-name="P2"><text:span text:style-name="T2">TRT6 DG n.</text:span></text:p>
          </draw:text-box>
        </draw:frame>
        <draw:frame draw:style-name="gr2" draw:text-style-name="P3" draw:layer="layout" svg:width="0.661cm" svg:height="0.187cm" svg:x="13cm" svg:y="8.948cm">
          <draw:text-box>
            <text:p text:style-name="P2"><text:span text:style-name="T2">21/2026.</text:span></text:p>
          </draw:text-box>
        </draw:frame>
        <draw:frame draw:style-name="gr2" draw:text-style-name="P3" draw:layer="layout" svg:width="0.595cm" svg:height="0.187cm" svg:x="18.089cm" svg:y="8.50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8.508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9.807cm" svg:y="8.508cm">
          <draw:text-box>
            <text:p text:style-name="P2"><text:span text:style-name="T2">R$ 2.975,14</text:span></text:p>
          </draw:text-box>
        </draw:frame>
        <draw:frame draw:style-name="gr2" draw:text-style-name="P3" draw:layer="layout" svg:width="0.84cm" svg:height="0.187cm" svg:x="21.264cm" svg:y="8.508cm">
          <draw:text-box>
            <text:p text:style-name="P2"><text:span text:style-name="T2">-R$ 442,05</text:span></text:p>
          </draw:text-box>
        </draw:frame>
        <draw:frame draw:style-name="gr2" draw:text-style-name="P3" draw:layer="layout" svg:width="1.753cm" svg:height="0.187cm" svg:x="22.398cm" svg:y="8.508cm">
          <draw:text-box>
            <text:p text:style-name="P2"><text:span text:style-name="T2">R$ 680,03 R$ 1.575,51</text:span></text:p>
          </draw:text-box>
        </draw:frame>
        <draw:frame draw:style-name="gr2" draw:text-style-name="P3" draw:layer="layout" svg:width="0.595cm" svg:height="0.187cm" svg:x="24.413cm" svg:y="8.50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8.50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8.508cm">
          <draw:text-box>
            <text:p text:style-name="P2"><text:span text:style-name="T2">R$ 4.788,63</text:span></text:p>
          </draw:text-box>
        </draw:frame>
        <draw:frame draw:style-name="gr2" draw:text-style-name="P3" draw:layer="layout" svg:width="0.614cm" svg:height="0.187cm" svg:x="1.545cm" svg:y="9.609cm">
          <draw:text-box>
            <text:p text:style-name="P2"><text:span text:style-name="T2">34/2026</text:span></text:p>
          </draw:text-box>
        </draw:frame>
        <draw:frame draw:style-name="gr2" draw:text-style-name="P3" draw:layer="layout" svg:width="5.262cm" svg:height="0.187cm" svg:x="2.9cm" svg:y="9.609cm">
          <draw:text-box>
            <text:p text:style-name="P2"><text:span text:style-name="T2">FILIPE GUSTAVO CIOLFI GUERRERO ASSISTENTE SECRETÁRIO</text:span></text:p>
          </draw:text-box>
        </draw:frame>
        <draw:frame draw:style-name="gr2" draw:text-style-name="P3" draw:layer="layout" svg:width="0.755cm" svg:height="0.187cm" svg:x="8.589cm" svg:y="9.6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87cm" svg:x="9.732cm" svg:y="9.609cm">
          <draw:text-box>
            <text:p text:style-name="P2"><text:span text:style-name="T2">Goiânia/GO</text:span></text:p>
          </draw:text-box>
        </draw:frame>
        <draw:frame draw:style-name="gr2" draw:text-style-name="P3" draw:layer="layout" svg:width="0.849cm" svg:height="0.187cm" svg:x="11.036cm" svg:y="9.609cm">
          <draw:text-box>
            <text:p text:style-name="P2"><text:span text:style-name="T2">10/03/2026</text:span></text:p>
          </draw:text-box>
        </draw:frame>
        <draw:frame draw:style-name="gr2" draw:text-style-name="P3" draw:layer="layout" svg:width="0.849cm" svg:height="0.187cm" svg:x="12.018cm" svg:y="9.609cm">
          <draw:text-box>
            <text:p text:style-name="P2"><text:span text:style-name="T2">13/03/2026</text:span></text:p>
          </draw:text-box>
        </draw:frame>
        <draw:frame draw:style-name="gr2" draw:text-style-name="P3" draw:layer="layout" svg:width="0.717cm" svg:height="0.187cm" svg:x="13cm" svg:y="9.16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793cm" svg:height="0.187cm" svg:x="13.822cm" svg:y="9.169cm">
          <draw:text-box>
            <text:p text:style-name="P2"><text:span text:style-name="T2">do evento:</text:span></text:p>
          </draw:text-box>
        </draw:frame>
        <draw:frame draw:style-name="gr2" draw:text-style-name="P3" draw:layer="layout" svg:width="0.168cm" svg:height="0.187cm" svg:x="14.77cm" svg:y="9.169cm">
          <draw:text-box>
            <text:p text:style-name="P2"><text:span text:style-name="T2">4ª</text:span></text:p>
          </draw:text-box>
        </draw:frame>
        <draw:frame draw:style-name="gr2" draw:text-style-name="P3" draw:layer="layout" svg:width="1.894cm" svg:height="0.187cm" svg:x="15.032cm" svg:y="9.169cm">
          <draw:text-box>
            <text:p text:style-name="P2"><text:span text:style-name="T2">Edição do Convergência,</text:span></text:p>
          </draw:text-box>
        </draw:frame>
        <draw:frame draw:style-name="gr2" draw:text-style-name="P3" draw:layer="layout" svg:width="0.689cm" svg:height="0.187cm" svg:x="17.107cm" svg:y="9.169cm">
          <draw:text-box>
            <text:p text:style-name="P2"><text:span text:style-name="T2">Inovação</text:span></text:p>
          </draw:text-box>
        </draw:frame>
        <draw:frame draw:style-name="gr2" draw:text-style-name="P3" draw:layer="layout" svg:width="0.604cm" svg:height="0.187cm" svg:x="13cm" svg:y="9.389cm">
          <draw:text-box>
            <text:p text:style-name="P2"><text:span text:style-name="T2">Pública,</text:span></text:p>
          </draw:text-box>
        </draw:frame>
        <draw:frame draw:style-name="gr2" draw:text-style-name="P3" draw:layer="layout" svg:width="1.207cm" svg:height="0.187cm" svg:x="13.72cm" svg:y="9.389cm">
          <draw:text-box>
            <text:p text:style-name="P2"><text:span text:style-name="T2">organizado pela</text:span></text:p>
          </draw:text-box>
        </draw:frame>
        <draw:frame draw:style-name="gr2" draw:text-style-name="P3" draw:layer="layout" svg:width="1.226cm" svg:height="0.187cm" svg:x="15.092cm" svg:y="9.389cm">
          <draw:text-box>
            <text:p text:style-name="P2"><text:span text:style-name="T2">Rede InovaGov,</text:span></text:p>
          </draw:text-box>
        </draw:frame>
        <draw:frame draw:style-name="gr2" draw:text-style-name="P3" draw:layer="layout" svg:width="1.225cm" svg:height="0.187cm" svg:x="16.489cm" svg:y="9.389cm">
          <draw:text-box>
            <text:p text:style-name="P2"><text:span text:style-name="T2">em Goiânia/GO,</text:span></text:p>
          </draw:text-box>
        </draw:frame>
        <draw:frame draw:style-name="gr2" draw:text-style-name="P3" draw:layer="layout" svg:width="0.539cm" svg:height="0.187cm" svg:x="13cm" svg:y="9.60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02cm" svg:height="0.187cm" svg:x="13.61cm" svg:y="9.609cm">
          <draw:text-box>
            <text:p text:style-name="P2"><text:span text:style-name="T2">em trasnp.</text:span></text:p>
          </draw:text-box>
        </draw:frame>
        <draw:frame draw:style-name="gr2" draw:text-style-name="P3" draw:layer="layout" svg:width="0.482cm" svg:height="0.187cm" svg:x="14.507cm" svg:y="9.60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509cm" svg:height="0.187cm" svg:x="15.066cm" svg:y="9.609cm">
          <draw:text-box>
            <text:p text:style-name="P2"><text:span text:style-name="T2">de 10 a 13/03/2026,</text:span></text:p>
          </draw:text-box>
        </draw:frame>
        <draw:frame draw:style-name="gr2" draw:text-style-name="P3" draw:layer="layout" svg:width="1.009cm" svg:height="0.187cm" svg:x="16.734cm" svg:y="9.609cm">
          <draw:text-box>
            <text:p text:style-name="P2"><text:span text:style-name="T2">fazendo jus a</text:span></text:p>
          </draw:text-box>
        </draw:frame>
        <draw:frame draw:style-name="gr2" draw:text-style-name="P3" draw:layer="layout" svg:width="0.783cm" svg:height="0.187cm" svg:x="13cm" svg:y="9.829cm">
          <draw:text-box>
            <text:p text:style-name="P2"><text:span text:style-name="T2">3,5 diárias</text:span></text:p>
          </draw:text-box>
        </draw:frame>
        <draw:frame draw:style-name="gr2" draw:text-style-name="P3" draw:layer="layout" svg:width="0.642cm" svg:height="0.187cm" svg:x="13.949cm" svg:y="9.829cm">
          <draw:text-box>
            <text:p text:style-name="P2"><text:span text:style-name="T2">e 1 adic.</text:span></text:p>
          </draw:text-box>
        </draw:frame>
        <draw:frame draw:style-name="gr2" draw:text-style-name="P3" draw:layer="layout" svg:width="0.821cm" svg:height="0.187cm" svg:x="14.821cm" svg:y="9.829cm">
          <draw:text-box>
            <text:p text:style-name="P2"><text:span text:style-name="T2">de desloc.,</text:span></text:p>
          </draw:text-box>
        </draw:frame>
        <draw:frame draw:style-name="gr2" draw:text-style-name="P3" draw:layer="layout" svg:width="0.369cm" svg:height="0.187cm" svg:x="15.811cm" svg:y="9.82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6.285cm" svg:y="9.829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15cm" svg:height="0.187cm" svg:x="16.759cm" svg:y="9.829cm">
          <draw:text-box>
            <text:p text:style-name="P2"><text:span text:style-name="T2">TRT6 DG n.</text:span></text:p>
          </draw:text-box>
        </draw:frame>
        <draw:frame draw:style-name="gr2" draw:text-style-name="P3" draw:layer="layout" svg:width="0.661cm" svg:height="0.187cm" svg:x="13cm" svg:y="10.049cm">
          <draw:text-box>
            <text:p text:style-name="P2"><text:span text:style-name="T2">22/2026.</text:span></text:p>
          </draw:text-box>
        </draw:frame>
        <draw:frame draw:style-name="gr2" draw:text-style-name="P3" draw:layer="layout" svg:width="0.595cm" svg:height="0.187cm" svg:x="18.089cm" svg:y="9.60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9.609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9.807cm" svg:y="9.609cm">
          <draw:text-box>
            <text:p text:style-name="P2"><text:span text:style-name="T2">R$ 2.434,21</text:span></text:p>
          </draw:text-box>
        </draw:frame>
        <draw:frame draw:style-name="gr2" draw:text-style-name="P3" draw:layer="layout" svg:width="0.84cm" svg:height="0.187cm" svg:x="21.264cm" svg:y="9.609cm">
          <draw:text-box>
            <text:p text:style-name="P2"><text:span text:style-name="T2">-R$ 364,78</text:span></text:p>
          </draw:text-box>
        </draw:frame>
        <draw:frame draw:style-name="gr2" draw:text-style-name="P3" draw:layer="layout" svg:width="1.753cm" svg:height="0.187cm" svg:x="22.398cm" svg:y="9.609cm">
          <draw:text-box>
            <text:p text:style-name="P2"><text:span text:style-name="T2">R$ 680,03 R$ 1.575,51</text:span></text:p>
          </draw:text-box>
        </draw:frame>
        <draw:frame draw:style-name="gr2" draw:text-style-name="P3" draw:layer="layout" svg:width="0.595cm" svg:height="0.187cm" svg:x="24.413cm" svg:y="9.6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9.6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9.609cm">
          <draw:text-box>
            <text:p text:style-name="P2"><text:span text:style-name="T2">R$ 4.324,97</text:span></text:p>
          </draw:text-box>
        </draw:frame>
        <draw:frame draw:style-name="gr2" draw:text-style-name="P3" draw:layer="layout" svg:width="0.614cm" svg:height="0.187cm" svg:x="1.545cm" svg:y="10.709cm">
          <draw:text-box>
            <text:p text:style-name="P2"><text:span text:style-name="T2">41/2026</text:span></text:p>
          </draw:text-box>
        </draw:frame>
        <draw:frame draw:style-name="gr2" draw:text-style-name="P3" draw:layer="layout" svg:width="5.516cm" svg:height="0.187cm" svg:x="2.9cm" svg:y="10.709cm">
          <draw:text-box>
            <text:p text:style-name="P2"><text:span text:style-name="T2">ANA CLAUDIA PETRUCCELLI DE LIMA DESEMBARGADOR FEDERAL</text:span></text:p>
          </draw:text-box>
        </draw:frame>
        <draw:frame draw:style-name="gr2" draw:text-style-name="P3" draw:layer="layout" svg:width="0.755cm" svg:height="0.187cm" svg:x="8.589cm" svg:y="10.7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10.70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10.709cm">
          <draw:text-box>
            <text:p text:style-name="P2"><text:span text:style-name="T2">24/03/2026</text:span></text:p>
          </draw:text-box>
        </draw:frame>
        <draw:frame draw:style-name="gr2" draw:text-style-name="P3" draw:layer="layout" svg:width="0.849cm" svg:height="0.187cm" svg:x="12.018cm" svg:y="10.709cm">
          <draw:text-box>
            <text:p text:style-name="P2"><text:span text:style-name="T2">27/03/2026</text:span></text:p>
          </draw:text-box>
        </draw:frame>
        <draw:frame draw:style-name="gr2" draw:text-style-name="P3" draw:layer="layout" svg:width="4.701cm" svg:height="0.187cm" svg:x="13cm" svg:y="10.269cm">
          <draw:text-box>
            <text:p text:style-name="P2"><text:span text:style-name="T2">Participar do 46° Encontro do Colégio de Ouvidores da Justiça</text:span></text:p>
          </draw:text-box>
        </draw:frame>
        <draw:frame draw:style-name="gr2" draw:text-style-name="P3" draw:layer="layout" svg:width="2.75cm" svg:height="0.187cm" svg:x="13cm" svg:y="10.489cm">
          <draw:text-box>
            <text:p text:style-name="P2"><text:span text:style-name="T2">do Trabalho, em Brasília/DF, desloc.</text:span></text:p>
          </draw:text-box>
        </draw:frame>
        <draw:frame draw:style-name="gr2" draw:text-style-name="P3" draw:layer="layout" svg:width="0.802cm" svg:height="0.187cm" svg:x="15.811cm" svg:y="10.48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1.094cm" svg:height="0.187cm" svg:x="16.666cm" svg:y="10.489cm">
          <draw:text-box>
            <text:p text:style-name="P2"><text:span text:style-name="T2">aéreo, de 24 a</text:span></text:p>
          </draw:text-box>
        </draw:frame>
        <draw:frame draw:style-name="gr2" draw:text-style-name="P3" draw:layer="layout" svg:width="0.897cm" svg:height="0.187cm" svg:x="13cm" svg:y="10.709cm">
          <draw:text-box>
            <text:p text:style-name="P2"><text:span text:style-name="T2">27/03/2026,</text:span></text:p>
          </draw:text-box>
        </draw:frame>
        <draw:frame draw:style-name="gr2" draw:text-style-name="P3" draw:layer="layout" svg:width="2.572cm" svg:height="0.187cm" svg:x="13.991cm" svg:y="10.709cm">
          <draw:text-box>
            <text:p text:style-name="P2"><text:span text:style-name="T2">fazendo jus a 3,5 diárias e ¾ adic.</text:span></text:p>
          </draw:text-box>
        </draw:frame>
        <draw:frame draw:style-name="gr2" draw:text-style-name="P3" draw:layer="layout" svg:width="0.539cm" svg:height="0.187cm" svg:x="16.92cm" svg:y="10.70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47cm" svg:height="0.187cm" svg:x="17.538cm" svg:y="10.709cm">
          <draw:text-box>
            <text:p text:style-name="P2"><text:span text:style-name="T2">(na</text:span></text:p>
          </draw:text-box>
        </draw:frame>
        <draw:frame draw:style-name="gr2" draw:text-style-name="P3" draw:layer="layout" svg:width="0.567cm" svg:height="0.187cm" svg:x="13cm" svg:y="10.93cm">
          <draw:text-box>
            <text:p text:style-name="P2"><text:span text:style-name="T2">origem,</text:span></text:p>
          </draw:text-box>
        </draw:frame>
        <draw:frame draw:style-name="gr2" draw:text-style-name="P3" draw:layer="layout" svg:width="0.887cm" svg:height="0.187cm" svg:x="13.635cm" svg:y="10.93cm">
          <draw:text-box>
            <text:p text:style-name="P2"><text:span text:style-name="T2">no desemb.</text:span></text:p>
          </draw:text-box>
        </draw:frame>
        <draw:frame draw:style-name="gr2" draw:text-style-name="P3" draw:layer="layout" svg:width="0.972cm" svg:height="0.187cm" svg:x="14.609cm" svg:y="10.93cm">
          <draw:text-box>
            <text:p text:style-name="P2"><text:span text:style-name="T2">e no destino,</text:span></text:p>
          </draw:text-box>
        </draw:frame>
        <draw:frame draw:style-name="gr2" draw:text-style-name="P3" draw:layer="layout" svg:width="0.614cm" svg:height="0.187cm" svg:x="15.693cm" svg:y="10.93cm">
          <draw:text-box>
            <text:p text:style-name="P2"><text:span text:style-name="T2">no emb.</text:span></text:p>
          </draw:text-box>
        </draw:frame>
        <draw:frame draw:style-name="gr2" draw:text-style-name="P3" draw:layer="layout" svg:width="0.896cm" svg:height="0.187cm" svg:x="16.404cm" svg:y="10.93cm">
          <draw:text-box>
            <text:p text:style-name="P2"><text:span text:style-name="T2">e desemb.),</text:span></text:p>
          </draw:text-box>
        </draw:frame>
        <draw:frame draw:style-name="gr2" draw:text-style-name="P3" draw:layer="layout" svg:width="0.369cm" svg:height="0.187cm" svg:x="17.411cm" svg:y="10.9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016cm" svg:height="0.187cm" svg:x="13cm" svg:y="11.15cm">
          <draw:text-box>
            <text:p text:style-name="P2"><text:span text:style-name="T2">Port. TRT6 GP n. 41/2026.</text:span></text:p>
          </draw:text-box>
        </draw:frame>
        <draw:frame draw:style-name="gr2" draw:text-style-name="P3" draw:layer="layout" svg:width="0.595cm" svg:height="0.187cm" svg:x="18.089cm" svg:y="10.70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10.709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9.807cm" svg:y="10.709cm">
          <draw:text-box>
            <text:p text:style-name="P2"><text:span text:style-name="T2">R$ 5.138,87</text:span></text:p>
          </draw:text-box>
        </draw:frame>
        <draw:frame draw:style-name="gr2" draw:text-style-name="P3" draw:layer="layout" svg:width="0.981cm" svg:height="0.187cm" svg:x="21.12cm" svg:y="10.709cm">
          <draw:text-box>
            <text:p text:style-name="P2"><text:span text:style-name="T2">-R$ 1.612,10</text:span></text:p>
          </draw:text-box>
        </draw:frame>
        <draw:frame draw:style-name="gr2" draw:text-style-name="P3" draw:layer="layout" svg:width="1.753cm" svg:height="0.187cm" svg:x="22.398cm" svg:y="10.709cm">
          <draw:text-box>
            <text:p text:style-name="P2"><text:span text:style-name="T2">R$ 510,02 R$ 1.181,81</text:span></text:p>
          </draw:text-box>
        </draw:frame>
        <draw:frame draw:style-name="gr2" draw:text-style-name="P3" draw:layer="layout" svg:width="0.595cm" svg:height="0.187cm" svg:x="24.413cm" svg:y="10.7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0.7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10.709cm">
          <draw:text-box>
            <text:p text:style-name="P2"><text:span text:style-name="T2">R$ 5.218,60</text:span></text:p>
          </draw:text-box>
        </draw:frame>
        <draw:frame draw:style-name="gr2" draw:text-style-name="P3" draw:layer="layout" svg:width="0.614cm" svg:height="0.187cm" svg:x="1.545cm" svg:y="11.7cm">
          <draw:text-box>
            <text:p text:style-name="P2"><text:span text:style-name="T2">42/2026</text:span></text:p>
          </draw:text-box>
        </draw:frame>
        <draw:frame draw:style-name="gr2" draw:text-style-name="P3" draw:layer="layout" svg:width="2.59cm" svg:height="0.187cm" svg:x="2.9cm" svg:y="11.59cm">
          <draw:text-box>
            <text:p text:style-name="P2"><text:span text:style-name="T2">IZABELA LUQUET LINS E SILVA </text:span></text:p>
          </draw:text-box>
        </draw:frame>
        <draw:frame draw:style-name="gr2" draw:text-style-name="P3" draw:layer="layout" svg:width="1.018cm" svg:height="0.187cm" svg:x="2.9cm" svg:y="11.81cm">
          <draw:text-box>
            <text:p text:style-name="P2"><text:span text:style-name="T2">GUIMARAES</text:span></text:p>
          </draw:text-box>
        </draw:frame>
        <draw:frame draw:style-name="gr2" draw:text-style-name="P3" draw:layer="layout" svg:width="2.382cm" svg:height="0.187cm" svg:x="6.049cm" svg:y="11.7cm">
          <draw:text-box>
            <text:p text:style-name="P2"><text:span text:style-name="T2">SECRETARIO DA OUVIDORIA</text:span></text:p>
          </draw:text-box>
        </draw:frame>
        <draw:frame draw:style-name="gr2" draw:text-style-name="P3" draw:layer="layout" svg:width="0.755cm" svg:height="0.187cm" svg:x="8.589cm" svg:y="11.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11.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11.7cm">
          <draw:text-box>
            <text:p text:style-name="P2"><text:span text:style-name="T2">24/03/2026</text:span></text:p>
          </draw:text-box>
        </draw:frame>
        <draw:frame draw:style-name="gr2" draw:text-style-name="P3" draw:layer="layout" svg:width="0.849cm" svg:height="0.187cm" svg:x="12.018cm" svg:y="11.7cm">
          <draw:text-box>
            <text:p text:style-name="P2"><text:span text:style-name="T2">27/03/2026</text:span></text:p>
          </draw:text-box>
        </draw:frame>
        <draw:frame draw:style-name="gr2" draw:text-style-name="P3" draw:layer="layout" svg:width="4.701cm" svg:height="0.187cm" svg:x="13cm" svg:y="11.37cm">
          <draw:text-box>
            <text:p text:style-name="P2"><text:span text:style-name="T2">Participar do 46° Encontro do Colégio de Ouvidores da Justiça</text:span></text:p>
          </draw:text-box>
        </draw:frame>
        <draw:frame draw:style-name="gr2" draw:text-style-name="P3" draw:layer="layout" svg:width="2.75cm" svg:height="0.187cm" svg:x="13cm" svg:y="11.59cm">
          <draw:text-box>
            <text:p text:style-name="P2"><text:span text:style-name="T2">do Trabalho, em Brasília/DF, desloc.</text:span></text:p>
          </draw:text-box>
        </draw:frame>
        <draw:frame draw:style-name="gr2" draw:text-style-name="P3" draw:layer="layout" svg:width="0.802cm" svg:height="0.187cm" svg:x="15.811cm" svg:y="11.5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1.094cm" svg:height="0.187cm" svg:x="16.666cm" svg:y="11.59cm">
          <draw:text-box>
            <text:p text:style-name="P2"><text:span text:style-name="T2">aéreo, de 24 a</text:span></text:p>
          </draw:text-box>
        </draw:frame>
        <draw:frame draw:style-name="gr2" draw:text-style-name="P3" draw:layer="layout" svg:width="0.897cm" svg:height="0.187cm" svg:x="13cm" svg:y="11.81cm">
          <draw:text-box>
            <text:p text:style-name="P2"><text:span text:style-name="T2">27/03/2026,</text:span></text:p>
          </draw:text-box>
        </draw:frame>
        <draw:frame draw:style-name="gr2" draw:text-style-name="P3" draw:layer="layout" svg:width="2.525cm" svg:height="0.187cm" svg:x="13.974cm" svg:y="11.81cm">
          <draw:text-box>
            <text:p text:style-name="P2"><text:span text:style-name="T2">fazendo jus a 3,5 diárias e 1 adic.</text:span></text:p>
          </draw:text-box>
        </draw:frame>
        <draw:frame draw:style-name="gr2" draw:text-style-name="P3" draw:layer="layout" svg:width="0.586cm" svg:height="0.187cm" svg:x="16.751cm" svg:y="11.81cm">
          <draw:text-box>
            <text:p text:style-name="P2"><text:span text:style-name="T2">desloc.,</text:span></text:p>
          </draw:text-box>
        </draw:frame>
        <draw:frame draw:style-name="gr2" draw:text-style-name="P3" draw:layer="layout" svg:width="0.369cm" svg:height="0.187cm" svg:x="17.411cm" svg:y="11.8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016cm" svg:height="0.187cm" svg:x="13cm" svg:y="12.03cm">
          <draw:text-box>
            <text:p text:style-name="P2"><text:span text:style-name="T2">Port. TRT6 GP n. 44/2026.</text:span></text:p>
          </draw:text-box>
        </draw:frame>
        <draw:frame draw:style-name="gr2" draw:text-style-name="P3" draw:layer="layout" svg:width="0.595cm" svg:height="0.187cm" svg:x="18.089cm" svg:y="11.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11.7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9.807cm" svg:y="11.7cm">
          <draw:text-box>
            <text:p text:style-name="P2"><text:span text:style-name="T2">R$ 2.975,14</text:span></text:p>
          </draw:text-box>
        </draw:frame>
        <draw:frame draw:style-name="gr2" draw:text-style-name="P3" draw:layer="layout" svg:width="0.84cm" svg:height="0.187cm" svg:x="21.264cm" svg:y="11.7cm">
          <draw:text-box>
            <text:p text:style-name="P2"><text:span text:style-name="T2">-R$ 442,05</text:span></text:p>
          </draw:text-box>
        </draw:frame>
        <draw:frame draw:style-name="gr2" draw:text-style-name="P3" draw:layer="layout" svg:width="1.753cm" svg:height="0.187cm" svg:x="22.398cm" svg:y="11.7cm">
          <draw:text-box>
            <text:p text:style-name="P2"><text:span text:style-name="T2">R$ 680,03 R$ 1.181,81</text:span></text:p>
          </draw:text-box>
        </draw:frame>
        <draw:frame draw:style-name="gr2" draw:text-style-name="P3" draw:layer="layout" svg:width="0.595cm" svg:height="0.187cm" svg:x="24.413cm" svg:y="11.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1.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11.7cm">
          <draw:text-box>
            <text:p text:style-name="P2"><text:span text:style-name="T2">R$ 4.394,93</text:span></text:p>
          </draw:text-box>
        </draw:frame>
        <draw:frame draw:style-name="gr2" draw:text-style-name="P3" draw:layer="layout" svg:width="0.614cm" svg:height="0.187cm" svg:x="1.545cm" svg:y="12.691cm">
          <draw:text-box>
            <text:p text:style-name="P2"><text:span text:style-name="T2">45/2026</text:span></text:p>
          </draw:text-box>
        </draw:frame>
        <draw:frame draw:style-name="gr2" draw:text-style-name="P3" draw:layer="layout" svg:width="2.891cm" svg:height="0.187cm" svg:x="2.899cm" svg:y="12.691cm">
          <draw:text-box>
            <text:p text:style-name="P2"><text:span text:style-name="T2">VALDIR JOSE SILVA DE CARVALHO</text:span></text:p>
          </draw:text-box>
        </draw:frame>
        <draw:frame draw:style-name="gr2" draw:text-style-name="P3" draw:layer="layout" svg:width="2.401cm" svg:height="0.187cm" svg:x="6.049cm" svg:y="12.69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55cm" svg:height="0.187cm" svg:x="8.589cm" svg:y="12.6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12.69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12.691cm">
          <draw:text-box>
            <text:p text:style-name="P2"><text:span text:style-name="T2">24/03/2026</text:span></text:p>
          </draw:text-box>
        </draw:frame>
        <draw:frame draw:style-name="gr2" draw:text-style-name="P3" draw:layer="layout" svg:width="0.849cm" svg:height="0.187cm" svg:x="12.018cm" svg:y="12.691cm">
          <draw:text-box>
            <text:p text:style-name="P2"><text:span text:style-name="T2">27/03/2026</text:span></text:p>
          </draw:text-box>
        </draw:frame>
        <draw:frame draw:style-name="gr2" draw:text-style-name="P3" draw:layer="layout" svg:width="4.701cm" svg:height="0.187cm" svg:x="13cm" svg:y="12.25cm">
          <draw:text-box>
            <text:p text:style-name="P2"><text:span text:style-name="T2">Participar do 46° Encontro do Colégio de Ouvidores da Justiça</text:span></text:p>
          </draw:text-box>
        </draw:frame>
        <draw:frame draw:style-name="gr2" draw:text-style-name="P3" draw:layer="layout" svg:width="2.75cm" svg:height="0.187cm" svg:x="13cm" svg:y="12.471cm">
          <draw:text-box>
            <text:p text:style-name="P2"><text:span text:style-name="T2">do Trabalho, em Brasília/DF, desloc.</text:span></text:p>
          </draw:text-box>
        </draw:frame>
        <draw:frame draw:style-name="gr2" draw:text-style-name="P3" draw:layer="layout" svg:width="0.802cm" svg:height="0.187cm" svg:x="15.811cm" svg:y="12.47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1.094cm" svg:height="0.187cm" svg:x="16.666cm" svg:y="12.471cm">
          <draw:text-box>
            <text:p text:style-name="P2"><text:span text:style-name="T2">aéreo, de 24 a</text:span></text:p>
          </draw:text-box>
        </draw:frame>
        <draw:frame draw:style-name="gr2" draw:text-style-name="P3" draw:layer="layout" svg:width="0.897cm" svg:height="0.187cm" svg:x="13cm" svg:y="12.691cm">
          <draw:text-box>
            <text:p text:style-name="P2"><text:span text:style-name="T2">27/03/2026,</text:span></text:p>
          </draw:text-box>
        </draw:frame>
        <draw:frame draw:style-name="gr2" draw:text-style-name="P3" draw:layer="layout" svg:width="2.572cm" svg:height="0.187cm" svg:x="13.991cm" svg:y="12.691cm">
          <draw:text-box>
            <text:p text:style-name="P2"><text:span text:style-name="T2">fazendo jus a 3,5 diárias e ¾ adic.</text:span></text:p>
          </draw:text-box>
        </draw:frame>
        <draw:frame draw:style-name="gr2" draw:text-style-name="P3" draw:layer="layout" svg:width="0.539cm" svg:height="0.187cm" svg:x="16.92cm" svg:y="12.69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47cm" svg:height="0.187cm" svg:x="17.538cm" svg:y="12.691cm">
          <draw:text-box>
            <text:p text:style-name="P2"><text:span text:style-name="T2">(na</text:span></text:p>
          </draw:text-box>
        </draw:frame>
        <draw:frame draw:style-name="gr2" draw:text-style-name="P3" draw:layer="layout" svg:width="0.567cm" svg:height="0.187cm" svg:x="13cm" svg:y="12.911cm">
          <draw:text-box>
            <text:p text:style-name="P2"><text:span text:style-name="T2">origem,</text:span></text:p>
          </draw:text-box>
        </draw:frame>
        <draw:frame draw:style-name="gr2" draw:text-style-name="P3" draw:layer="layout" svg:width="0.887cm" svg:height="0.187cm" svg:x="13.635cm" svg:y="12.911cm">
          <draw:text-box>
            <text:p text:style-name="P2"><text:span text:style-name="T2">no desemb.</text:span></text:p>
          </draw:text-box>
        </draw:frame>
        <draw:frame draw:style-name="gr2" draw:text-style-name="P3" draw:layer="layout" svg:width="0.972cm" svg:height="0.187cm" svg:x="14.609cm" svg:y="12.911cm">
          <draw:text-box>
            <text:p text:style-name="P2"><text:span text:style-name="T2">e no destino,</text:span></text:p>
          </draw:text-box>
        </draw:frame>
        <draw:frame draw:style-name="gr2" draw:text-style-name="P3" draw:layer="layout" svg:width="0.614cm" svg:height="0.187cm" svg:x="15.693cm" svg:y="12.911cm">
          <draw:text-box>
            <text:p text:style-name="P2"><text:span text:style-name="T2">no emb.</text:span></text:p>
          </draw:text-box>
        </draw:frame>
        <draw:frame draw:style-name="gr2" draw:text-style-name="P3" draw:layer="layout" svg:width="0.896cm" svg:height="0.187cm" svg:x="16.404cm" svg:y="12.911cm">
          <draw:text-box>
            <text:p text:style-name="P2"><text:span text:style-name="T2">e desemb.),</text:span></text:p>
          </draw:text-box>
        </draw:frame>
        <draw:frame draw:style-name="gr2" draw:text-style-name="P3" draw:layer="layout" svg:width="0.369cm" svg:height="0.187cm" svg:x="17.411cm" svg:y="12.91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016cm" svg:height="0.187cm" svg:x="13cm" svg:y="13.131cm">
          <draw:text-box>
            <text:p text:style-name="P2"><text:span text:style-name="T2">Port. TRT6 GP n. 46/2026.</text:span></text:p>
          </draw:text-box>
        </draw:frame>
        <draw:frame draw:style-name="gr2" draw:text-style-name="P3" draw:layer="layout" svg:width="0.595cm" svg:height="0.187cm" svg:x="18.089cm" svg:y="12.69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12.691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9.807cm" svg:y="12.691cm">
          <draw:text-box>
            <text:p text:style-name="P2"><text:span text:style-name="T2">R$ 5.138,87</text:span></text:p>
          </draw:text-box>
        </draw:frame>
        <draw:frame draw:style-name="gr2" draw:text-style-name="P3" draw:layer="layout" svg:width="0.981cm" svg:height="0.187cm" svg:x="21.12cm" svg:y="12.691cm">
          <draw:text-box>
            <text:p text:style-name="P2"><text:span text:style-name="T2">-R$ 1.612,10</text:span></text:p>
          </draw:text-box>
        </draw:frame>
        <draw:frame draw:style-name="gr2" draw:text-style-name="P3" draw:layer="layout" svg:width="1.753cm" svg:height="0.187cm" svg:x="22.398cm" svg:y="12.691cm">
          <draw:text-box>
            <text:p text:style-name="P2"><text:span text:style-name="T2">R$ 510,02 R$ 1.181,81</text:span></text:p>
          </draw:text-box>
        </draw:frame>
        <draw:frame draw:style-name="gr2" draw:text-style-name="P3" draw:layer="layout" svg:width="0.595cm" svg:height="0.187cm" svg:x="24.413cm" svg:y="12.69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2.69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12.691cm">
          <draw:text-box>
            <text:p text:style-name="P2"><text:span text:style-name="T2">R$ 5.218,60</text:span></text:p>
          </draw:text-box>
        </draw:frame>
        <draw:frame draw:style-name="gr2" draw:text-style-name="P3" draw:layer="layout" svg:width="0.614cm" svg:height="0.187cm" svg:x="1.545cm" svg:y="13.681cm">
          <draw:text-box>
            <text:p text:style-name="P2"><text:span text:style-name="T2">47/2026</text:span></text:p>
          </draw:text-box>
        </draw:frame>
        <draw:frame draw:style-name="gr2" draw:text-style-name="P3" draw:layer="layout" svg:width="2.844cm" svg:height="0.187cm" svg:x="2.899cm" svg:y="13.681cm">
          <draw:text-box>
            <text:p text:style-name="P2"><text:span text:style-name="T2">ALESSANDRO ALCIDES DE SOUZA</text:span></text:p>
          </draw:text-box>
        </draw:frame>
        <draw:frame draw:style-name="gr2" draw:text-style-name="P3" draw:layer="layout" svg:width="2.053cm" svg:height="0.187cm" svg:x="6.049cm" svg:y="13.351cm">
          <draw:text-box>
            <text:p text:style-name="P2"><text:span text:style-name="T2">SECRETARIO GERAL DE </text:span></text:p>
          </draw:text-box>
        </draw:frame>
        <draw:frame draw:style-name="gr2" draw:text-style-name="P3" draw:layer="layout" svg:width="1.442cm" svg:height="0.187cm" svg:x="6.049cm" svg:y="13.571cm">
          <draw:text-box>
            <text:p text:style-name="P2"><text:span text:style-name="T2">TECNOLOGIA DA </text:span></text:p>
          </draw:text-box>
        </draw:frame>
        <draw:frame draw:style-name="gr2" draw:text-style-name="P3" draw:layer="layout" svg:width="1.357cm" svg:height="0.187cm" svg:x="6.049cm" svg:y="13.791cm">
          <draw:text-box>
            <text:p text:style-name="P2"><text:span text:style-name="T2">INFORMACAO E </text:span></text:p>
          </draw:text-box>
        </draw:frame>
        <draw:frame draw:style-name="gr2" draw:text-style-name="P3" draw:layer="layout" svg:width="1.291cm" svg:height="0.187cm" svg:x="6.049cm" svg:y="14.011cm">
          <draw:text-box>
            <text:p text:style-name="P2"><text:span text:style-name="T2">COMUNICACAO</text:span></text:p>
          </draw:text-box>
        </draw:frame>
        <draw:frame draw:style-name="gr2" draw:text-style-name="P3" draw:layer="layout" svg:width="0.755cm" svg:height="0.187cm" svg:x="8.589cm" svg:y="13.6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13.68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13.681cm">
          <draw:text-box>
            <text:p text:style-name="P2"><text:span text:style-name="T2">23/02/2026</text:span></text:p>
          </draw:text-box>
        </draw:frame>
        <draw:frame draw:style-name="gr2" draw:text-style-name="P3" draw:layer="layout" svg:width="0.849cm" svg:height="0.187cm" svg:x="12.018cm" svg:y="13.681cm">
          <draw:text-box>
            <text:p text:style-name="P2"><text:span text:style-name="T2">25/02/2026</text:span></text:p>
          </draw:text-box>
        </draw:frame>
        <draw:frame draw:style-name="gr2" draw:text-style-name="P3" draw:layer="layout" svg:width="0.717cm" svg:height="0.187cm" svg:x="13cm" svg:y="13.35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9cm" svg:height="0.187cm" svg:x="13.872cm" svg:y="13.351cm">
          <draw:text-box>
            <text:p text:style-name="P2"><text:span text:style-name="T2">da</text:span></text:p>
          </draw:text-box>
        </draw:frame>
        <draw:frame draw:style-name="gr2" draw:text-style-name="P3" draw:layer="layout" svg:width="0.168cm" svg:height="0.187cm" svg:x="14.219cm" svg:y="13.351cm">
          <draw:text-box>
            <text:p text:style-name="P2"><text:span text:style-name="T2">1ª</text:span></text:p>
          </draw:text-box>
        </draw:frame>
        <draw:frame draw:style-name="gr2" draw:text-style-name="P3" draw:layer="layout" svg:width="0.633cm" svg:height="0.187cm" svg:x="14.533cm" svg:y="13.351cm">
          <draw:text-box>
            <text:p text:style-name="P2"><text:span text:style-name="T2">Reunião</text:span></text:p>
          </draw:text-box>
        </draw:frame>
        <draw:frame draw:style-name="gr2" draw:text-style-name="P3" draw:layer="layout" svg:width="0.19cm" svg:height="0.187cm" svg:x="15.295cm" svg:y="13.351cm">
          <draw:text-box>
            <text:p text:style-name="P2"><text:span text:style-name="T2">do</text:span></text:p>
          </draw:text-box>
        </draw:frame>
        <draw:frame draw:style-name="gr2" draw:text-style-name="P3" draw:layer="layout" svg:width="1.658cm" svg:height="0.187cm" svg:x="15.642cm" svg:y="13.351cm">
          <draw:text-box>
            <text:p text:style-name="P2"><text:span text:style-name="T2">COLEPRECOR 2026,</text:span></text:p>
          </draw:text-box>
        </draw:frame>
        <draw:frame draw:style-name="gr2" draw:text-style-name="P3" draw:layer="layout" svg:width="0.237cm" svg:height="0.187cm" svg:x="17.547cm" svg:y="13.351cm">
          <draw:text-box>
            <text:p text:style-name="P2"><text:span text:style-name="T2">em</text:span></text:p>
          </draw:text-box>
        </draw:frame>
        <draw:frame draw:style-name="gr2" draw:text-style-name="P3" draw:layer="layout" svg:width="0.886cm" svg:height="0.187cm" svg:x="13cm" svg:y="13.571cm">
          <draw:text-box>
            <text:p text:style-name="P2"><text:span text:style-name="T2">Brasília/DF,</text:span></text:p>
          </draw:text-box>
        </draw:frame>
        <draw:frame draw:style-name="gr2" draw:text-style-name="P3" draw:layer="layout" svg:width="0.539cm" svg:height="0.187cm" svg:x="13.974cm" svg:y="13.57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02cm" svg:height="0.187cm" svg:x="14.6cm" svg:y="13.57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5.54cm" svg:y="13.57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509cm" svg:height="0.187cm" svg:x="16.124cm" svg:y="13.571cm">
          <draw:text-box>
            <text:p text:style-name="P2"><text:span text:style-name="T2">de 23 a 25/02/2026,</text:span></text:p>
          </draw:text-box>
        </draw:frame>
        <draw:frame draw:style-name="gr2" draw:text-style-name="P3" draw:layer="layout" svg:width="3.155cm" svg:height="0.187cm" svg:x="13cm" svg:y="13.791cm">
          <draw:text-box>
            <text:p text:style-name="P2"><text:span text:style-name="T2">fazendo jus a 2,5 diárias e 1 adic. desloc.,</text:span></text:p>
          </draw:text-box>
        </draw:frame>
        <draw:frame draw:style-name="gr2" draw:text-style-name="P3" draw:layer="layout" svg:width="0.774cm" svg:height="0.187cm" svg:x="16.226cm" svg:y="13.791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0.717cm" svg:height="0.187cm" svg:x="17.064cm" svg:y="13.791cm">
          <draw:text-box>
            <text:p text:style-name="P2"><text:span text:style-name="T2">TRT6 GP</text:span></text:p>
          </draw:text-box>
        </draw:frame>
        <draw:frame draw:style-name="gr2" draw:text-style-name="P3" draw:layer="layout" svg:width="0.849cm" svg:height="0.187cm" svg:x="13cm" svg:y="14.011cm">
          <draw:text-box>
            <text:p text:style-name="P2"><text:span text:style-name="T2">n. 52/2026.</text:span></text:p>
          </draw:text-box>
        </draw:frame>
        <draw:frame draw:style-name="gr2" draw:text-style-name="P3" draw:layer="layout" svg:width="0.595cm" svg:height="0.187cm" svg:x="18.089cm" svg:y="13.68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13.681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925cm" svg:height="0.187cm" svg:x="19.807cm" svg:y="13.681cm">
          <draw:text-box>
            <text:p text:style-name="P2"><text:span text:style-name="T2">R$ 2.125,10</text:span></text:p>
          </draw:text-box>
        </draw:frame>
        <draw:frame draw:style-name="gr2" draw:text-style-name="P3" draw:layer="layout" svg:width="0.84cm" svg:height="0.187cm" svg:x="21.264cm" svg:y="13.681cm">
          <draw:text-box>
            <text:p text:style-name="P2"><text:span text:style-name="T2">-R$ 350,56</text:span></text:p>
          </draw:text-box>
        </draw:frame>
        <draw:frame draw:style-name="gr2" draw:text-style-name="P3" draw:layer="layout" svg:width="1.753cm" svg:height="0.187cm" svg:x="22.398cm" svg:y="13.681cm">
          <draw:text-box>
            <text:p text:style-name="P2"><text:span text:style-name="T2">R$ 680,03 R$ 1.260,40</text:span></text:p>
          </draw:text-box>
        </draw:frame>
        <draw:frame draw:style-name="gr2" draw:text-style-name="P3" draw:layer="layout" svg:width="0.595cm" svg:height="0.187cm" svg:x="24.413cm" svg:y="13.68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3.68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13.681cm">
          <draw:text-box>
            <text:p text:style-name="P2"><text:span text:style-name="T2">R$ 3.714,97</text:span></text:p>
          </draw:text-box>
        </draw:frame>
        <draw:frame draw:style-name="gr2" draw:text-style-name="P3" draw:layer="layout" svg:width="0.614cm" svg:height="0.187cm" svg:x="1.545cm" svg:y="14.782cm">
          <draw:text-box>
            <text:p text:style-name="P2"><text:span text:style-name="T2">48/2026</text:span></text:p>
          </draw:text-box>
        </draw:frame>
        <draw:frame draw:style-name="gr2" draw:text-style-name="P3" draw:layer="layout" svg:width="3.154cm" svg:height="0.187cm" svg:x="2.899cm" svg:y="14.672cm">
          <draw:text-box>
            <text:p text:style-name="P2"><text:span text:style-name="T2">RUY SALATHIEL DE ALBUQUERQUE E </text:span></text:p>
          </draw:text-box>
        </draw:frame>
        <draw:frame draw:style-name="gr2" draw:text-style-name="P3" draw:layer="layout" svg:width="1.432cm" svg:height="0.187cm" svg:x="2.899cm" svg:y="14.892cm">
          <draw:text-box>
            <text:p text:style-name="P2"><text:span text:style-name="T2">MELLO VENTURA</text:span></text:p>
          </draw:text-box>
        </draw:frame>
        <draw:frame draw:style-name="gr2" draw:text-style-name="P3" draw:layer="layout" svg:width="2.401cm" svg:height="0.187cm" svg:x="6.049cm" svg:y="14.78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55cm" svg:height="0.187cm" svg:x="8.589cm" svg:y="14.7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14.78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14.782cm">
          <draw:text-box>
            <text:p text:style-name="P2"><text:span text:style-name="T2">09/03/2026</text:span></text:p>
          </draw:text-box>
        </draw:frame>
        <draw:frame draw:style-name="gr2" draw:text-style-name="P3" draw:layer="layout" svg:width="0.849cm" svg:height="0.187cm" svg:x="12.018cm" svg:y="14.782cm">
          <draw:text-box>
            <text:p text:style-name="P2"><text:span text:style-name="T2">10/03/2026</text:span></text:p>
          </draw:text-box>
        </draw:frame>
        <draw:frame draw:style-name="gr2" draw:text-style-name="P3" draw:layer="layout" svg:width="0.717cm" svg:height="0.187cm" svg:x="13cm" svg:y="14.23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9cm" svg:height="0.187cm" svg:x="13.838cm" svg:y="14.232cm">
          <draw:text-box>
            <text:p text:style-name="P2"><text:span text:style-name="T2">da</text:span></text:p>
          </draw:text-box>
        </draw:frame>
        <draw:frame draw:style-name="gr2" draw:text-style-name="P3" draw:layer="layout" svg:width="0.693cm" svg:height="0.187cm" svg:x="14.152cm" svg:y="14.232cm">
          <draw:text-box>
            <text:p text:style-name="P2"><text:span text:style-name="T2">"Reunião</text:span></text:p>
          </draw:text-box>
        </draw:frame>
        <draw:frame draw:style-name="gr2" draw:text-style-name="P3" draw:layer="layout" svg:width="0.548cm" svg:height="0.187cm" svg:x="14.939cm" svg:y="14.232cm">
          <draw:text-box>
            <text:p text:style-name="P2"><text:span text:style-name="T2">com os</text:span></text:p>
          </draw:text-box>
        </draw:frame>
        <draw:frame draw:style-name="gr2" draw:text-style-name="P3" draw:layer="layout" svg:width="0.896cm" svg:height="0.187cm" svg:x="15.693cm" svg:y="14.232cm">
          <draw:text-box>
            <text:p text:style-name="P2"><text:span text:style-name="T2">Presidentes</text:span></text:p>
          </draw:text-box>
        </draw:frame>
        <draw:frame draw:style-name="gr2" draw:text-style-name="P3" draw:layer="layout" svg:width="0.275cm" svg:height="0.187cm" svg:x="16.709cm" svg:y="14.232cm">
          <draw:text-box>
            <text:p text:style-name="P2"><text:span text:style-name="T2">dos</text:span></text:p>
          </draw:text-box>
        </draw:frame>
        <draw:frame draw:style-name="gr2" draw:text-style-name="P3" draw:layer="layout" svg:width="0.698cm" svg:height="0.187cm" svg:x="17.107cm" svg:y="14.232cm">
          <draw:text-box>
            <text:p text:style-name="P2"><text:span text:style-name="T2">Tribunais</text:span></text:p>
          </draw:text-box>
        </draw:frame>
        <draw:frame draw:style-name="gr2" draw:text-style-name="P3" draw:layer="layout" svg:width="3.498cm" svg:height="0.187cm" svg:x="13cm" svg:y="14.503cm">
          <draw:text-box>
            <text:p text:style-name="P2"><text:span text:style-name="T2">Superiores e Tribunais de Segunda Instância",</text:span></text:p>
          </draw:text-box>
        </draw:frame>
        <draw:frame draw:style-name="gr2" draw:text-style-name="P3" draw:layer="layout" svg:width="1.169cm" svg:height="0.187cm" svg:x="16.599cm" svg:y="14.503cm">
          <draw:text-box>
            <text:p text:style-name="P2"><text:span text:style-name="T2">em Brasília/DF,</text:span></text:p>
          </draw:text-box>
        </draw:frame>
        <draw:frame draw:style-name="gr2" draw:text-style-name="P3" draw:layer="layout" svg:width="0.539cm" svg:height="0.187cm" svg:x="13cm" svg:y="14.77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02cm" svg:height="0.187cm" svg:x="13.61cm" svg:y="14.77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4.507cm" svg:y="14.77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509cm" svg:height="0.187cm" svg:x="15.066cm" svg:y="14.773cm">
          <draw:text-box>
            <text:p text:style-name="P2"><text:span text:style-name="T2">de 09 a 10/03/2026,</text:span></text:p>
          </draw:text-box>
        </draw:frame>
        <draw:frame draw:style-name="gr2" draw:text-style-name="P3" draw:layer="layout" svg:width="1.009cm" svg:height="0.187cm" svg:x="16.734cm" svg:y="14.773cm">
          <draw:text-box>
            <text:p text:style-name="P2"><text:span text:style-name="T2">fazendo jus a</text:span></text:p>
          </draw:text-box>
        </draw:frame>
        <draw:frame draw:style-name="gr2" draw:text-style-name="P3" draw:layer="layout" svg:width="1.433cm" svg:height="0.187cm" svg:x="13cm" svg:y="15.053cm">
          <draw:text-box>
            <text:p text:style-name="P2"><text:span text:style-name="T2">1,5 diária e ¾ adic.</text:span></text:p>
          </draw:text-box>
        </draw:frame>
        <draw:frame draw:style-name="gr2" draw:text-style-name="P3" draw:layer="layout" svg:width="0.539cm" svg:height="0.187cm" svg:x="14.744cm" svg:y="15.05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58cm" svg:height="0.187cm" svg:x="15.379cm" svg:y="15.053cm">
          <draw:text-box>
            <text:p text:style-name="P2"><text:span text:style-name="T2">(na origem,</text:span></text:p>
          </draw:text-box>
        </draw:frame>
        <draw:frame draw:style-name="gr2" draw:text-style-name="P3" draw:layer="layout" svg:width="0.887cm" svg:height="0.187cm" svg:x="16.378cm" svg:y="15.053cm">
          <draw:text-box>
            <text:p text:style-name="P2"><text:span text:style-name="T2">no desemb.</text:span></text:p>
          </draw:text-box>
        </draw:frame>
        <draw:frame draw:style-name="gr2" draw:text-style-name="P3" draw:layer="layout" svg:width="0.332cm" svg:height="0.187cm" svg:x="17.403cm" svg:y="15.053cm">
          <draw:text-box>
            <text:p text:style-name="P2"><text:span text:style-name="T2">e no</text:span></text:p>
          </draw:text-box>
        </draw:frame>
        <draw:frame draw:style-name="gr2" draw:text-style-name="P3" draw:layer="layout" svg:width="4.67cm" svg:height="0.187cm" svg:x="13cm" svg:y="15.332cm">
          <draw:text-box>
            <text:p text:style-name="P2"><text:span text:style-name="T2">destino, no emb. e desemb.), conf. Port. TRT6 GP n. 53/2026.</text:span></text:p>
          </draw:text-box>
        </draw:frame>
        <draw:frame draw:style-name="gr2" draw:text-style-name="P3" draw:layer="layout" svg:width="0.595cm" svg:height="0.187cm" svg:x="18.089cm" svg:y="14.78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14.782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925cm" svg:height="0.187cm" svg:x="19.807cm" svg:y="14.782cm">
          <draw:text-box>
            <text:p text:style-name="P2"><text:span text:style-name="T2">R$ 2.202,37</text:span></text:p>
          </draw:text-box>
        </draw:frame>
        <draw:frame draw:style-name="gr2" draw:text-style-name="P3" draw:layer="layout" svg:width="0.84cm" svg:height="0.187cm" svg:x="21.264cm" svg:y="14.782cm">
          <draw:text-box>
            <text:p text:style-name="P2"><text:span text:style-name="T2">-R$ 982,34</text:span></text:p>
          </draw:text-box>
        </draw:frame>
        <draw:frame draw:style-name="gr2" draw:text-style-name="P3" draw:layer="layout" svg:width="1.753cm" svg:height="0.187cm" svg:x="22.398cm" svg:y="14.782cm">
          <draw:text-box>
            <text:p text:style-name="P2"><text:span text:style-name="T2">R$ 510,02 R$ 2.031,21</text:span></text:p>
          </draw:text-box>
        </draw:frame>
        <draw:frame draw:style-name="gr2" draw:text-style-name="P3" draw:layer="layout" svg:width="0.595cm" svg:height="0.187cm" svg:x="24.413cm" svg:y="14.7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4.7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14.782cm">
          <draw:text-box>
            <text:p text:style-name="P2"><text:span text:style-name="T2">R$ 3.761,26</text:span></text:p>
          </draw:text-box>
        </draw:frame>
        <draw:frame draw:style-name="gr2" draw:text-style-name="P3" draw:layer="layout" svg:width="0.661cm" svg:height="0.187cm" svg:x="1.545cm" svg:y="16.103cm">
          <draw:text-box>
            <text:p text:style-name="P2"><text:span text:style-name="T2">49/2026 </text:span></text:p>
          </draw:text-box>
        </draw:frame>
        <draw:frame draw:style-name="gr2" draw:text-style-name="P3" draw:layer="layout" svg:width="1.094cm" svg:height="0.187cm" svg:x="1.545cm" svg:y="16.32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154cm" svg:height="0.187cm" svg:x="2.899cm" svg:y="16.103cm">
          <draw:text-box>
            <text:p text:style-name="P2"><text:span text:style-name="T2">RUY SALATHIEL DE ALBUQUERQUE E </text:span></text:p>
          </draw:text-box>
        </draw:frame>
        <draw:frame draw:style-name="gr2" draw:text-style-name="P3" draw:layer="layout" svg:width="1.432cm" svg:height="0.187cm" svg:x="2.899cm" svg:y="16.323cm">
          <draw:text-box>
            <text:p text:style-name="P2"><text:span text:style-name="T2">MELLO VENTURA</text:span></text:p>
          </draw:text-box>
        </draw:frame>
        <draw:frame draw:style-name="gr2" draw:text-style-name="P3" draw:layer="layout" svg:width="2.401cm" svg:height="0.187cm" svg:x="6.049cm" svg:y="16.213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55cm" svg:height="0.187cm" svg:x="8.589cm" svg:y="16.2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37cm" svg:height="0.187cm" svg:x="9.732cm" svg:y="16.213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0.849cm" svg:height="0.187cm" svg:x="11.036cm" svg:y="16.213cm">
          <draw:text-box>
            <text:p text:style-name="P2"><text:span text:style-name="T2">05/03/2026</text:span></text:p>
          </draw:text-box>
        </draw:frame>
        <draw:frame draw:style-name="gr2" draw:text-style-name="P3" draw:layer="layout" svg:width="0.849cm" svg:height="0.187cm" svg:x="12.018cm" svg:y="16.213cm">
          <draw:text-box>
            <text:p text:style-name="P2"><text:span text:style-name="T2">06/03/2026</text:span></text:p>
          </draw:text-box>
        </draw:frame>
        <draw:frame draw:style-name="gr2" draw:text-style-name="P3" draw:layer="layout" svg:width="0.717cm" svg:height="0.187cm" svg:x="13cm" svg:y="15.55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23cm" svg:height="0.187cm" svg:x="13.83cm" svg:y="15.552cm">
          <draw:text-box>
            <text:p text:style-name="P2"><text:span text:style-name="T2">da Sessão Solene de Outorga de Comenda do</text:span></text:p>
          </draw:text-box>
        </draw:frame>
        <draw:frame draw:style-name="gr2" draw:text-style-name="P3" draw:layer="layout" svg:width="0.567cm" svg:height="0.187cm" svg:x="13cm" svg:y="15.773cm">
          <draw:text-box>
            <text:p text:style-name="P2"><text:span text:style-name="T2">TRT15,</text:span></text:p>
          </draw:text-box>
        </draw:frame>
        <draw:frame draw:style-name="gr2" draw:text-style-name="P3" draw:layer="layout" svg:width="0.558cm" svg:height="0.187cm" svg:x="13.661cm" svg:y="15.773cm">
          <draw:text-box>
            <text:p text:style-name="P2"><text:span text:style-name="T2">na qual</text:span></text:p>
          </draw:text-box>
        </draw:frame>
        <draw:frame draw:style-name="gr2" draw:text-style-name="P3" draw:layer="layout" svg:width="2.929cm" svg:height="0.187cm" svg:x="14.346cm" svg:y="15.773cm">
          <draw:text-box>
            <text:p text:style-name="P2"><text:span text:style-name="T2">será condecorado com o Grande Colar</text:span></text:p>
          </draw:text-box>
        </draw:frame>
        <draw:frame draw:style-name="gr2" draw:text-style-name="P3" draw:layer="layout" svg:width="0.19cm" svg:height="0.187cm" svg:x="17.589cm" svg:y="15.773cm">
          <draw:text-box>
            <text:p text:style-name="P2"><text:span text:style-name="T2">do</text:span></text:p>
          </draw:text-box>
        </draw:frame>
        <draw:frame draw:style-name="gr2" draw:text-style-name="P3" draw:layer="layout" svg:width="3.528cm" svg:height="0.187cm" svg:x="13cm" svg:y="15.993cm">
          <draw:text-box>
            <text:p text:style-name="P2"><text:span text:style-name="T2">Mérito Judiciário da Justiça do Trabalho da 15ª</text:span></text:p>
          </draw:text-box>
        </draw:frame>
        <draw:frame draw:style-name="gr2" draw:text-style-name="P3" draw:layer="layout" svg:width="0.586cm" svg:height="0.187cm" svg:x="16.886cm" svg:y="15.993cm">
          <draw:text-box>
            <text:p text:style-name="P2"><text:span text:style-name="T2">Região,</text:span></text:p>
          </draw:text-box>
        </draw:frame>
        <draw:frame draw:style-name="gr2" draw:text-style-name="P3" draw:layer="layout" svg:width="0.237cm" svg:height="0.187cm" svg:x="17.547cm" svg:y="15.993cm">
          <draw:text-box>
            <text:p text:style-name="P2"><text:span text:style-name="T2">em</text:span></text:p>
          </draw:text-box>
        </draw:frame>
        <draw:frame draw:style-name="gr2" draw:text-style-name="P3" draw:layer="layout" svg:width="1.084cm" svg:height="0.187cm" svg:x="13cm" svg:y="16.213cm">
          <draw:text-box>
            <text:p text:style-name="P2"><text:span text:style-name="T2">Campinas/SP,</text:span></text:p>
          </draw:text-box>
        </draw:frame>
        <draw:frame draw:style-name="gr2" draw:text-style-name="P3" draw:layer="layout" svg:width="0.539cm" svg:height="0.187cm" svg:x="14.135cm" svg:y="16.21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02cm" svg:height="0.187cm" svg:x="14.744cm" svg:y="16.21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5.642cm" svg:y="16.21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509cm" svg:height="0.187cm" svg:x="16.201cm" svg:y="16.213cm">
          <draw:text-box>
            <text:p text:style-name="P2"><text:span text:style-name="T2">de 05 a 06/03/2026,</text:span></text:p>
          </draw:text-box>
        </draw:frame>
        <draw:frame draw:style-name="gr2" draw:text-style-name="P3" draw:layer="layout" svg:width="2.487cm" svg:height="0.187cm" svg:x="13cm" svg:y="16.433cm">
          <draw:text-box>
            <text:p text:style-name="P2"><text:span text:style-name="T2">fazendo jus a 1,5 diária e ¾ adic.</text:span></text:p>
          </draw:text-box>
        </draw:frame>
        <draw:frame draw:style-name="gr2" draw:text-style-name="P3" draw:layer="layout" svg:width="0.539cm" svg:height="0.187cm" svg:x="15.955cm" svg:y="16.43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58cm" svg:height="0.187cm" svg:x="16.59cm" svg:y="16.433cm">
          <draw:text-box>
            <text:p text:style-name="P2"><text:span text:style-name="T2">(na origem,</text:span></text:p>
          </draw:text-box>
        </draw:frame>
        <draw:frame draw:style-name="gr2" draw:text-style-name="P3" draw:layer="layout" svg:width="0.19cm" svg:height="0.187cm" svg:x="17.598cm" svg:y="16.433cm">
          <draw:text-box>
            <text:p text:style-name="P2"><text:span text:style-name="T2">no</text:span></text:p>
          </draw:text-box>
        </draw:frame>
        <draw:frame draw:style-name="gr2" draw:text-style-name="P3" draw:layer="layout" svg:width="0.651cm" svg:height="0.187cm" svg:x="13cm" svg:y="16.653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972cm" svg:height="0.187cm" svg:x="13.72cm" svg:y="16.653cm">
          <draw:text-box>
            <text:p text:style-name="P2"><text:span text:style-name="T2">e no destino,</text:span></text:p>
          </draw:text-box>
        </draw:frame>
        <draw:frame draw:style-name="gr2" draw:text-style-name="P3" draw:layer="layout" svg:width="0.614cm" svg:height="0.187cm" svg:x="14.804cm" svg:y="16.653cm">
          <draw:text-box>
            <text:p text:style-name="P2"><text:span text:style-name="T2">no emb.</text:span></text:p>
          </draw:text-box>
        </draw:frame>
        <draw:frame draw:style-name="gr2" draw:text-style-name="P3" draw:layer="layout" svg:width="0.896cm" svg:height="0.187cm" svg:x="15.498cm" svg:y="16.653cm">
          <draw:text-box>
            <text:p text:style-name="P2"><text:span text:style-name="T2">e desemb.),</text:span></text:p>
          </draw:text-box>
        </draw:frame>
        <draw:frame draw:style-name="gr2" draw:text-style-name="P3" draw:layer="layout" svg:width="0.369cm" svg:height="0.187cm" svg:x="16.489cm" svg:y="16.65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6.929cm" svg:y="16.653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425cm" svg:height="0.187cm" svg:x="17.361cm" svg:y="16.653cm">
          <draw:text-box>
            <text:p text:style-name="P2"><text:span text:style-name="T2">TRT6</text:span></text:p>
          </draw:text-box>
        </draw:frame>
        <draw:frame draw:style-name="gr2" draw:text-style-name="P3" draw:layer="layout" svg:width="1.141cm" svg:height="0.187cm" svg:x="13cm" svg:y="16.873cm">
          <draw:text-box>
            <text:p text:style-name="P2"><text:span text:style-name="T2">GP n. 47/2026.</text:span></text:p>
          </draw:text-box>
        </draw:frame>
        <draw:frame draw:style-name="gr2" draw:text-style-name="P3" draw:layer="layout" svg:width="0.595cm" svg:height="0.187cm" svg:x="18.089cm" svg:y="16.21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16.213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925cm" svg:height="0.187cm" svg:x="19.807cm" svg:y="16.213cm">
          <draw:text-box>
            <text:p text:style-name="P2"><text:span text:style-name="T2">R$ 2.202,37</text:span></text:p>
          </draw:text-box>
        </draw:frame>
        <draw:frame draw:style-name="gr2" draw:text-style-name="P3" draw:layer="layout" svg:width="0.84cm" svg:height="0.187cm" svg:x="21.264cm" svg:y="16.213cm">
          <draw:text-box>
            <text:p text:style-name="P2"><text:span text:style-name="T2">-R$ 982,34</text:span></text:p>
          </draw:text-box>
        </draw:frame>
        <draw:frame draw:style-name="gr2" draw:text-style-name="P3" draw:layer="layout" svg:width="1.753cm" svg:height="0.187cm" svg:x="22.398cm" svg:y="16.213cm">
          <draw:text-box>
            <text:p text:style-name="P2"><text:span text:style-name="T2">R$ 510,02 R$ 1.171,04</text:span></text:p>
          </draw:text-box>
        </draw:frame>
        <draw:frame draw:style-name="gr2" draw:text-style-name="P3" draw:layer="layout" svg:width="0.595cm" svg:height="0.187cm" svg:x="24.413cm" svg:y="16.21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6.21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16.213cm">
          <draw:text-box>
            <text:p text:style-name="P2"><text:span text:style-name="T2">R$ 2.901,09</text:span></text:p>
          </draw:text-box>
        </draw:frame>
        <draw:frame draw:style-name="gr2" draw:text-style-name="P3" draw:layer="layout" svg:width="0.614cm" svg:height="0.187cm" svg:x="1.545cm" svg:y="17.424cm">
          <draw:text-box>
            <text:p text:style-name="P2"><text:span text:style-name="T2">50/2026</text:span></text:p>
          </draw:text-box>
        </draw:frame>
        <draw:frame draw:style-name="gr2" draw:text-style-name="P3" draw:layer="layout" svg:width="2.843cm" svg:height="0.187cm" svg:x="2.899cm" svg:y="17.424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103cm" svg:height="0.187cm" svg:x="6.049cm" svg:y="17.314cm">
          <draw:text-box>
            <text:p text:style-name="P2"><text:span text:style-name="T2">ASSISTENTE </text:span></text:p>
          </draw:text-box>
        </draw:frame>
        <draw:frame draw:style-name="gr2" draw:text-style-name="P3" draw:layer="layout" svg:width="1.441cm" svg:height="0.187cm" svg:x="6.049cm" svg:y="17.534cm">
          <draw:text-box>
            <text:p text:style-name="P2"><text:span text:style-name="T2">ADMINISTRATIVO</text:span></text:p>
          </draw:text-box>
        </draw:frame>
        <draw:frame draw:style-name="gr2" draw:text-style-name="P3" draw:layer="layout" svg:width="0.755cm" svg:height="0.187cm" svg:x="8.589cm" svg:y="17.4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3cm" svg:height="0.187cm" svg:x="9.732cm" svg:y="17.42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49cm" svg:height="0.187cm" svg:x="11.036cm" svg:y="17.424cm">
          <draw:text-box>
            <text:p text:style-name="P2"><text:span text:style-name="T2">09/02/2026</text:span></text:p>
          </draw:text-box>
        </draw:frame>
        <draw:frame draw:style-name="gr2" draw:text-style-name="P3" draw:layer="layout" svg:width="0.849cm" svg:height="0.187cm" svg:x="12.018cm" svg:y="17.424cm">
          <draw:text-box>
            <text:p text:style-name="P2"><text:span text:style-name="T2">12/02/2026</text:span></text:p>
          </draw:text-box>
        </draw:frame>
        <draw:frame draw:style-name="gr2" draw:text-style-name="P3" draw:layer="layout" svg:width="0.557cm" svg:height="0.187cm" svg:x="13cm" svg:y="17.093cm">
          <draw:text-box>
            <text:p text:style-name="P2"><text:span text:style-name="T2">Auxiliar</text:span></text:p>
          </draw:text-box>
        </draw:frame>
        <draw:frame draw:style-name="gr2" draw:text-style-name="P3" draw:layer="layout" svg:width="0.19cm" svg:height="0.187cm" svg:x="13.669cm" svg:y="17.093cm">
          <draw:text-box>
            <text:p text:style-name="P2"><text:span text:style-name="T2">na</text:span></text:p>
          </draw:text-box>
        </draw:frame>
        <draw:frame draw:style-name="gr2" draw:text-style-name="P3" draw:layer="layout" svg:width="0.727cm" svg:height="0.187cm" svg:x="13.991cm" svg:y="17.093cm">
          <draw:text-box>
            <text:p text:style-name="P2"><text:span text:style-name="T2">execução</text:span></text:p>
          </draw:text-box>
        </draw:frame>
        <draw:frame draw:style-name="gr2" draw:text-style-name="P3" draw:layer="layout" svg:width="0.19cm" svg:height="0.187cm" svg:x="14.837cm" svg:y="17.093cm">
          <draw:text-box>
            <text:p text:style-name="P2"><text:span text:style-name="T2">do</text:span></text:p>
          </draw:text-box>
        </draw:frame>
        <draw:frame draw:style-name="gr2" draw:text-style-name="P3" draw:layer="layout" svg:width="0.538cm" svg:height="0.187cm" svg:x="15.168cm" svg:y="17.093cm">
          <draw:text-box>
            <text:p text:style-name="P2"><text:span text:style-name="T2">serviço</text:span></text:p>
          </draw:text-box>
        </draw:frame>
        <draw:frame draw:style-name="gr2" draw:text-style-name="P3" draw:layer="layout" svg:width="0.595cm" svg:height="0.187cm" svg:x="15.837cm" svg:y="17.093cm">
          <draw:text-box>
            <text:p text:style-name="P2"><text:span text:style-name="T2">descrito</text:span></text:p>
          </draw:text-box>
        </draw:frame>
        <draw:frame draw:style-name="gr2" draw:text-style-name="P3" draw:layer="layout" svg:width="0.19cm" svg:height="0.187cm" svg:x="16.573cm" svg:y="17.093cm">
          <draw:text-box>
            <text:p text:style-name="P2"><text:span text:style-name="T2">no</text:span></text:p>
          </draw:text-box>
        </draw:frame>
        <draw:frame draw:style-name="gr2" draw:text-style-name="P3" draw:layer="layout" svg:width="0.792cm" svg:height="0.187cm" svg:x="16.903cm" svg:y="17.093cm">
          <draw:text-box>
            <text:p text:style-name="P2"><text:span text:style-name="T2">PROAD n.</text:span></text:p>
          </draw:text-box>
        </draw:frame>
        <draw:frame draw:style-name="gr2" draw:text-style-name="P3" draw:layer="layout" svg:width="0.849cm" svg:height="0.187cm" svg:x="13cm" svg:y="17.314cm">
          <draw:text-box>
            <text:p text:style-name="P2"><text:span text:style-name="T2">1811/2026,</text:span></text:p>
          </draw:text-box>
        </draw:frame>
        <draw:frame draw:style-name="gr2" draw:text-style-name="P3" draw:layer="layout" svg:width="1.655cm" svg:height="0.187cm" svg:x="13.923cm" svg:y="17.314cm">
          <draw:text-box>
            <text:p text:style-name="P2"><text:span text:style-name="T2">na 2ª VT de Petrolina,</text:span></text:p>
          </draw:text-box>
        </draw:frame>
        <draw:frame draw:style-name="gr2" draw:text-style-name="P3" draw:layer="layout" svg:width="0.539cm" svg:height="0.187cm" svg:x="15.71cm" svg:y="17.31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42cm" svg:height="0.187cm" svg:x="16.319cm" svg:y="17.31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7.047cm" svg:y="17.31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19cm" svg:height="0.187cm" svg:x="17.589cm" svg:y="17.314cm">
          <draw:text-box>
            <text:p text:style-name="P2"><text:span text:style-name="T2">de</text:span></text:p>
          </draw:text-box>
        </draw:frame>
        <draw:frame draw:style-name="gr2" draw:text-style-name="P3" draw:layer="layout" svg:width="1.273cm" svg:height="0.187cm" svg:x="13cm" svg:y="17.534cm">
          <draw:text-box>
            <text:p text:style-name="P2"><text:span text:style-name="T2">09 a 12/02/2026,</text:span></text:p>
          </draw:text-box>
        </draw:frame>
        <draw:frame draw:style-name="gr2" draw:text-style-name="P3" draw:layer="layout" svg:width="1.885cm" svg:height="0.187cm" svg:x="14.414cm" svg:y="17.534cm">
          <draw:text-box>
            <text:p text:style-name="P2"><text:span text:style-name="T2">fazendo jus a 3,5 diárias,</text:span></text:p>
          </draw:text-box>
        </draw:frame>
        <draw:frame draw:style-name="gr2" draw:text-style-name="P3" draw:layer="layout" svg:width="0.369cm" svg:height="0.187cm" svg:x="16.472cm" svg:y="17.53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6.92cm" svg:y="17.534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425cm" svg:height="0.187cm" svg:x="17.361cm" svg:y="17.534cm">
          <draw:text-box>
            <text:p text:style-name="P2"><text:span text:style-name="T2">TRT6</text:span></text:p>
          </draw:text-box>
        </draw:frame>
        <draw:frame draw:style-name="gr2" draw:text-style-name="P3" draw:layer="layout" svg:width="1.15cm" svg:height="0.187cm" svg:x="13cm" svg:y="17.754cm">
          <draw:text-box>
            <text:p text:style-name="P2"><text:span text:style-name="T2">DG n. 34/2026.</text:span></text:p>
          </draw:text-box>
        </draw:frame>
        <draw:frame draw:style-name="gr2" draw:text-style-name="P3" draw:layer="layout" svg:width="0.792cm" svg:height="0.187cm" svg:x="18.013cm" svg:y="17.31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8.046cm" svg:y="17.53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9.122cm" svg:y="17.424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9.807cm" svg:y="17.424cm">
          <draw:text-box>
            <text:p text:style-name="P2"><text:span text:style-name="T2">R$ 1.514,62</text:span></text:p>
          </draw:text-box>
        </draw:frame>
        <draw:frame draw:style-name="gr2" draw:text-style-name="P3" draw:layer="layout" svg:width="0.84cm" svg:height="0.187cm" svg:x="21.264cm" svg:y="17.424cm">
          <draw:text-box>
            <text:p text:style-name="P2"><text:span text:style-name="T2">-R$ 324,44</text:span></text:p>
          </draw:text-box>
        </draw:frame>
        <draw:frame draw:style-name="gr2" draw:text-style-name="P3" draw:layer="layout" svg:width="0.595cm" svg:height="0.187cm" svg:x="22.585cm" svg:y="17.42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626cm" svg:y="17.42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413cm" svg:y="17.42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7.42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17.424cm">
          <draw:text-box>
            <text:p text:style-name="P2"><text:span text:style-name="T2">R$ 1.190,18</text:span></text:p>
          </draw:text-box>
        </draw:frame>
        <draw:frame draw:style-name="gr2" draw:text-style-name="P3" draw:layer="layout" svg:width="0.614cm" svg:height="0.187cm" svg:x="1.545cm" svg:y="18.304cm">
          <draw:text-box>
            <text:p text:style-name="P2"><text:span text:style-name="T2">51/2026</text:span></text:p>
          </draw:text-box>
        </draw:frame>
        <draw:frame draw:style-name="gr2" draw:text-style-name="P3" draw:layer="layout" svg:width="2.195cm" svg:height="0.187cm" svg:x="2.9cm" svg:y="18.304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1.103cm" svg:height="0.187cm" svg:x="6.049cm" svg:y="18.084cm">
          <draw:text-box>
            <text:p text:style-name="P2"><text:span text:style-name="T2">ASSISTENTE </text:span></text:p>
          </draw:text-box>
        </draw:frame>
        <draw:frame draw:style-name="gr2" draw:text-style-name="P3" draw:layer="layout" svg:width="1.592cm" svg:height="0.187cm" svg:x="6.049cm" svg:y="18.304cm">
          <draw:text-box>
            <text:p text:style-name="P2"><text:span text:style-name="T2">ADMINISTRATIVO - </text:span></text:p>
          </draw:text-box>
        </draw:frame>
        <draw:frame draw:style-name="gr2" draw:text-style-name="P3" draw:layer="layout" svg:width="1.206cm" svg:height="0.187cm" svg:x="6.049cm" svg:y="18.524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55cm" svg:height="0.187cm" svg:x="8.589cm" svg:y="18.3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3cm" svg:height="0.187cm" svg:x="9.732cm" svg:y="18.30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49cm" svg:height="0.187cm" svg:x="11.036cm" svg:y="18.304cm">
          <draw:text-box>
            <text:p text:style-name="P2"><text:span text:style-name="T2">09/02/2026</text:span></text:p>
          </draw:text-box>
        </draw:frame>
        <draw:frame draw:style-name="gr2" draw:text-style-name="P3" draw:layer="layout" svg:width="0.849cm" svg:height="0.187cm" svg:x="12.018cm" svg:y="18.304cm">
          <draw:text-box>
            <text:p text:style-name="P2"><text:span text:style-name="T2">12/02/2026</text:span></text:p>
          </draw:text-box>
        </draw:frame>
        <draw:frame draw:style-name="gr2" draw:text-style-name="P3" draw:layer="layout" svg:width="0.557cm" svg:height="0.187cm" svg:x="13cm" svg:y="17.974cm">
          <draw:text-box>
            <text:p text:style-name="P2"><text:span text:style-name="T2">Auxiliar</text:span></text:p>
          </draw:text-box>
        </draw:frame>
        <draw:frame draw:style-name="gr2" draw:text-style-name="P3" draw:layer="layout" svg:width="0.19cm" svg:height="0.187cm" svg:x="13.669cm" svg:y="17.974cm">
          <draw:text-box>
            <text:p text:style-name="P2"><text:span text:style-name="T2">na</text:span></text:p>
          </draw:text-box>
        </draw:frame>
        <draw:frame draw:style-name="gr2" draw:text-style-name="P3" draw:layer="layout" svg:width="0.727cm" svg:height="0.187cm" svg:x="13.991cm" svg:y="17.974cm">
          <draw:text-box>
            <text:p text:style-name="P2"><text:span text:style-name="T2">execução</text:span></text:p>
          </draw:text-box>
        </draw:frame>
        <draw:frame draw:style-name="gr2" draw:text-style-name="P3" draw:layer="layout" svg:width="0.19cm" svg:height="0.187cm" svg:x="14.838cm" svg:y="17.974cm">
          <draw:text-box>
            <text:p text:style-name="P2"><text:span text:style-name="T2">do</text:span></text:p>
          </draw:text-box>
        </draw:frame>
        <draw:frame draw:style-name="gr2" draw:text-style-name="P3" draw:layer="layout" svg:width="0.538cm" svg:height="0.187cm" svg:x="15.168cm" svg:y="17.974cm">
          <draw:text-box>
            <text:p text:style-name="P2"><text:span text:style-name="T2">serviço</text:span></text:p>
          </draw:text-box>
        </draw:frame>
        <draw:frame draw:style-name="gr2" draw:text-style-name="P3" draw:layer="layout" svg:width="0.595cm" svg:height="0.187cm" svg:x="15.837cm" svg:y="17.974cm">
          <draw:text-box>
            <text:p text:style-name="P2"><text:span text:style-name="T2">descrito</text:span></text:p>
          </draw:text-box>
        </draw:frame>
        <draw:frame draw:style-name="gr2" draw:text-style-name="P3" draw:layer="layout" svg:width="0.19cm" svg:height="0.187cm" svg:x="16.573cm" svg:y="17.974cm">
          <draw:text-box>
            <text:p text:style-name="P2"><text:span text:style-name="T2">no</text:span></text:p>
          </draw:text-box>
        </draw:frame>
        <draw:frame draw:style-name="gr2" draw:text-style-name="P3" draw:layer="layout" svg:width="0.792cm" svg:height="0.187cm" svg:x="16.903cm" svg:y="17.974cm">
          <draw:text-box>
            <text:p text:style-name="P2"><text:span text:style-name="T2">PROAD n.</text:span></text:p>
          </draw:text-box>
        </draw:frame>
        <draw:frame draw:style-name="gr2" draw:text-style-name="P3" draw:layer="layout" svg:width="4.313cm" svg:height="0.187cm" svg:x="13cm" svg:y="18.194cm">
          <draw:text-box>
            <text:p text:style-name="P2"><text:span text:style-name="T2">1939/2026, nas VTs de Petrolina, desloc. em veíc. oficial,</text:span></text:p>
          </draw:text-box>
        </draw:frame>
        <draw:frame draw:style-name="gr2" draw:text-style-name="P3" draw:layer="layout" svg:width="0.426cm" svg:height="0.187cm" svg:x="17.352cm" svg:y="18.194cm">
          <draw:text-box>
            <text:p text:style-name="P2"><text:span text:style-name="T2">de 09</text:span></text:p>
          </draw:text-box>
        </draw:frame>
        <draw:frame draw:style-name="gr2" draw:text-style-name="P3" draw:layer="layout" svg:width="3.382cm" svg:height="0.187cm" svg:x="13cm" svg:y="18.414cm">
          <draw:text-box>
            <text:p text:style-name="P2"><text:span text:style-name="T2">a 12/02/2026, fazendo jus a 3,5 diárias, conf.</text:span></text:p>
          </draw:text-box>
        </draw:frame>
        <draw:frame draw:style-name="gr2" draw:text-style-name="P3" draw:layer="layout" svg:width="1.319cm" svg:height="0.187cm" svg:x="16.446cm" svg:y="18.414cm">
          <draw:text-box>
            <text:p text:style-name="P2"><text:span text:style-name="T2">Port. TRT6 DG n.</text:span></text:p>
          </draw:text-box>
        </draw:frame>
        <draw:frame draw:style-name="gr2" draw:text-style-name="P3" draw:layer="layout" svg:width="0.661cm" svg:height="0.187cm" svg:x="13cm" svg:y="18.634cm">
          <draw:text-box>
            <text:p text:style-name="P2"><text:span text:style-name="T2">36/2026.</text:span></text:p>
          </draw:text-box>
        </draw:frame>
        <draw:frame draw:style-name="gr2" draw:text-style-name="P3" draw:layer="layout" svg:width="0.792cm" svg:height="0.187cm" svg:x="18.013cm" svg:y="18.19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8.046cm" svg:y="18.41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9.122cm" svg:y="18.304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9.807cm" svg:y="18.304cm">
          <draw:text-box>
            <text:p text:style-name="P2"><text:span text:style-name="T2">R$ 1.514,62</text:span></text:p>
          </draw:text-box>
        </draw:frame>
        <draw:frame draw:style-name="gr2" draw:text-style-name="P3" draw:layer="layout" svg:width="0.84cm" svg:height="0.187cm" svg:x="21.264cm" svg:y="18.304cm">
          <draw:text-box>
            <text:p text:style-name="P2"><text:span text:style-name="T2">-R$ 324,44</text:span></text:p>
          </draw:text-box>
        </draw:frame>
        <draw:frame draw:style-name="gr2" draw:text-style-name="P3" draw:layer="layout" svg:width="0.595cm" svg:height="0.187cm" svg:x="22.585cm" svg:y="18.30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626cm" svg:y="18.30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413cm" svg:y="18.30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8.30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18.304cm">
          <draw:text-box>
            <text:p text:style-name="P2"><text:span text:style-name="T2">R$ 1.190,18</text:span></text:p>
          </draw:text-box>
        </draw:frame>
        <draw:frame draw:style-name="gr2" draw:text-style-name="P3" draw:layer="layout" svg:width="0.614cm" svg:height="0.187cm" svg:x="1.545cm" svg:y="19.295cm">
          <draw:text-box>
            <text:p text:style-name="P2"><text:span text:style-name="T2">52/2026</text:span></text:p>
          </draw:text-box>
        </draw:frame>
        <draw:frame draw:style-name="gr2" draw:text-style-name="P3" draw:layer="layout" svg:width="2.1cm" svg:height="0.187cm" svg:x="2.9cm" svg:y="19.295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1.103cm" svg:height="0.187cm" svg:x="6.049cm" svg:y="19.075cm">
          <draw:text-box>
            <text:p text:style-name="P2"><text:span text:style-name="T2">ASSISTENTE </text:span></text:p>
          </draw:text-box>
        </draw:frame>
        <draw:frame draw:style-name="gr2" draw:text-style-name="P3" draw:layer="layout" svg:width="1.592cm" svg:height="0.187cm" svg:x="6.049cm" svg:y="19.295cm">
          <draw:text-box>
            <text:p text:style-name="P2"><text:span text:style-name="T2">ADMINISTRATIVO - </text:span></text:p>
          </draw:text-box>
        </draw:frame>
        <draw:frame draw:style-name="gr2" draw:text-style-name="P3" draw:layer="layout" svg:width="1.206cm" svg:height="0.187cm" svg:x="6.049cm" svg:y="19.515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55cm" svg:height="0.187cm" svg:x="8.589cm" svg:y="19.2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9cm" svg:height="0.187cm" svg:x="9.732cm" svg:y="19.29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49cm" svg:height="0.187cm" svg:x="11.036cm" svg:y="19.295cm">
          <draw:text-box>
            <text:p text:style-name="P2"><text:span text:style-name="T2">03/02/2026</text:span></text:p>
          </draw:text-box>
        </draw:frame>
        <draw:frame draw:style-name="gr2" draw:text-style-name="P3" draw:layer="layout" svg:width="0.849cm" svg:height="0.187cm" svg:x="12.018cm" svg:y="19.295cm">
          <draw:text-box>
            <text:p text:style-name="P2"><text:span text:style-name="T2">06/02/2026</text:span></text:p>
          </draw:text-box>
        </draw:frame>
        <draw:frame draw:style-name="gr2" draw:text-style-name="P3" draw:layer="layout" svg:width="0.623cm" svg:height="0.187cm" svg:x="13cm" svg:y="18.854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282cm" svg:height="0.187cm" svg:x="13.678cm" svg:y="18.854cm">
          <draw:text-box>
            <text:p text:style-name="P2"><text:span text:style-name="T2">inspeção predial,</text:span></text:p>
          </draw:text-box>
        </draw:frame>
        <draw:frame draw:style-name="gr2" draw:text-style-name="P3" draw:layer="layout" svg:width="1.498cm" svg:height="0.187cm" svg:x="15.041cm" svg:y="18.854cm">
          <draw:text-box>
            <text:p text:style-name="P2"><text:span text:style-name="T2">bem como fiscalizar</text:span></text:p>
          </draw:text-box>
        </draw:frame>
        <draw:frame draw:style-name="gr2" draw:text-style-name="P3" draw:layer="layout" svg:width="0.369cm" svg:height="0.187cm" svg:x="16.658cm" svg:y="18.854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8cm" svg:height="0.187cm" svg:x="17.098cm" svg:y="18.854cm">
          <draw:text-box>
            <text:p text:style-name="P2"><text:span text:style-name="T2">descritos</text:span></text:p>
          </draw:text-box>
        </draw:frame>
        <draw:frame draw:style-name="gr2" draw:text-style-name="P3" draw:layer="layout" svg:width="0.19cm" svg:height="0.187cm" svg:x="13cm" svg:y="19.075cm">
          <draw:text-box>
            <text:p text:style-name="P2"><text:span text:style-name="T2">no</text:span></text:p>
          </draw:text-box>
        </draw:frame>
        <draw:frame draw:style-name="gr2" draw:text-style-name="P3" draw:layer="layout" svg:width="0.792cm" svg:height="0.187cm" svg:x="13.322cm" svg:y="19.075cm">
          <draw:text-box>
            <text:p text:style-name="P2"><text:span text:style-name="T2">PROAD n.</text:span></text:p>
          </draw:text-box>
        </draw:frame>
        <draw:frame draw:style-name="gr2" draw:text-style-name="P3" draw:layer="layout" svg:width="1.123cm" svg:height="0.187cm" svg:x="14.33cm" svg:y="19.075cm">
          <draw:text-box>
            <text:p text:style-name="P2"><text:span text:style-name="T2">1967/2026,nas</text:span></text:p>
          </draw:text-box>
        </draw:frame>
        <draw:frame draw:style-name="gr2" draw:text-style-name="P3" draw:layer="layout" svg:width="0.369cm" svg:height="0.187cm" svg:x="15.574cm" svg:y="19.075cm">
          <draw:text-box>
            <text:p text:style-name="P2"><text:span text:style-name="T2">unid.</text:span></text:p>
          </draw:text-box>
        </draw:frame>
        <draw:frame draw:style-name="gr2" draw:text-style-name="P3" draw:layer="layout" svg:width="0.397cm" svg:height="0.187cm" svg:x="16.065cm" svg:y="19.075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19cm" svg:height="0.187cm" svg:x="16.599cm" svg:y="19.075cm">
          <draw:text-box>
            <text:p text:style-name="P2"><text:span text:style-name="T2">de</text:span></text:p>
          </draw:text-box>
        </draw:frame>
        <draw:frame draw:style-name="gr2" draw:text-style-name="P3" draw:layer="layout" svg:width="0.168cm" svg:height="0.187cm" svg:x="16.929cm" svg:y="19.075cm">
          <draw:text-box>
            <text:p text:style-name="P2"><text:span text:style-name="T2">B.</text:span></text:p>
          </draw:text-box>
        </draw:frame>
        <draw:frame draw:style-name="gr2" draw:text-style-name="P3" draw:layer="layout" svg:width="0.557cm" svg:height="0.187cm" svg:x="17.225cm" svg:y="19.075cm">
          <draw:text-box>
            <text:p text:style-name="P2"><text:span text:style-name="T2">Jardim,</text:span></text:p>
          </draw:text-box>
        </draw:frame>
        <draw:frame draw:style-name="gr2" draw:text-style-name="P3" draw:layer="layout" svg:width="0.887cm" svg:height="0.187cm" svg:x="13cm" svg:y="19.295cm">
          <draw:text-box>
            <text:p text:style-name="P2"><text:span text:style-name="T2">Garanhuns,</text:span></text:p>
          </draw:text-box>
        </draw:frame>
        <draw:frame draw:style-name="gr2" draw:text-style-name="P3" draw:layer="layout" svg:width="1.612cm" svg:height="0.187cm" svg:x="13.923cm" svg:y="19.295cm">
          <draw:text-box>
            <text:p text:style-name="P2"><text:span text:style-name="T2">Pesqueira e Caruaru,</text:span></text:p>
          </draw:text-box>
        </draw:frame>
        <draw:frame draw:style-name="gr2" draw:text-style-name="P3" draw:layer="layout" svg:width="1.509cm" svg:height="0.187cm" svg:x="15.608cm" svg:y="19.295cm">
          <draw:text-box>
            <text:p text:style-name="P2"><text:span text:style-name="T2">de 03 a 06/02/2026,</text:span></text:p>
          </draw:text-box>
        </draw:frame>
        <draw:frame draw:style-name="gr2" draw:text-style-name="P3" draw:layer="layout" svg:width="0.539cm" svg:height="0.187cm" svg:x="17.242cm" svg:y="19.29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42cm" svg:height="0.187cm" svg:x="13cm" svg:y="19.51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3.703cm" svg:y="19.51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885cm" svg:height="0.187cm" svg:x="14.236cm" svg:y="19.515cm">
          <draw:text-box>
            <text:p text:style-name="P2"><text:span text:style-name="T2">fazendo jus a 3,5 diárias,</text:span></text:p>
          </draw:text-box>
        </draw:frame>
        <draw:frame draw:style-name="gr2" draw:text-style-name="P3" draw:layer="layout" svg:width="0.369cm" svg:height="0.187cm" svg:x="16.192cm" svg:y="19.51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6.616cm" svg:y="19.515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726cm" svg:height="0.187cm" svg:x="17.047cm" svg:y="19.515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849cm" svg:height="0.187cm" svg:x="13cm" svg:y="19.735cm">
          <draw:text-box>
            <text:p text:style-name="P2"><text:span text:style-name="T2">n. 37/2026.</text:span></text:p>
          </draw:text-box>
        </draw:frame>
        <draw:frame draw:style-name="gr2" draw:text-style-name="P3" draw:layer="layout" svg:width="0.792cm" svg:height="0.187cm" svg:x="18.013cm" svg:y="19.18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8.046cm" svg:y="19.40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9.122cm" svg:y="19.295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9.808cm" svg:y="19.295cm">
          <draw:text-box>
            <text:p text:style-name="P2"><text:span text:style-name="T2">R$ 1.514,62</text:span></text:p>
          </draw:text-box>
        </draw:frame>
        <draw:frame draw:style-name="gr2" draw:text-style-name="P3" draw:layer="layout" svg:width="0.84cm" svg:height="0.187cm" svg:x="21.264cm" svg:y="19.295cm">
          <draw:text-box>
            <text:p text:style-name="P2"><text:span text:style-name="T2">-R$ 324,44</text:span></text:p>
          </draw:text-box>
        </draw:frame>
        <draw:frame draw:style-name="gr2" draw:text-style-name="P3" draw:layer="layout" svg:width="0.595cm" svg:height="0.187cm" svg:x="22.585cm" svg:y="19.29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626cm" svg:y="19.29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413cm" svg:y="19.29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9.295cm">
          <draw:text-box>
            <text:p text:style-name="P2"><text:span text:style-name="T2">R$ 0,00</text:span></text:p>
          </draw:text-box>
        </draw:frame>
        <draw:polygon draw:style-name="gr3" draw:text-style-name="P4" draw:layer="layout" svg:width="0.017cm" svg:height="18.932cm" svg:x="2.857cm" svg:y="1.007cm" svg:viewBox="0 0 18 18933" draw:points="0,0 18,0 18,18933 0,18933">
          <text:p/>
        </draw:polygon>
        <draw:polygon draw:style-name="gr3" draw:text-style-name="P4" draw:layer="layout" svg:width="0.017cm" svg:height="18.932cm" svg:x="6.006cm" svg:y="1.007cm" svg:viewBox="0 0 18 18933" draw:points="0,0 18,0 18,18933 0,18933">
          <text:p/>
        </draw:polygon>
        <draw:polygon draw:style-name="gr3" draw:text-style-name="P4" draw:layer="layout" svg:width="0.017cm" svg:height="18.932cm" svg:x="8.546cm" svg:y="1.007cm" svg:viewBox="0 0 18 18933" draw:points="0,0 18,0 18,18933 0,18933">
          <text:p/>
        </draw:polygon>
        <draw:polygon draw:style-name="gr3" draw:text-style-name="P4" draw:layer="layout" svg:width="0.017cm" svg:height="18.932cm" svg:x="9.689cm" svg:y="1.007cm" svg:viewBox="0 0 18 18933" draw:points="0,0 18,0 18,18933 0,18933">
          <text:p/>
        </draw:polygon>
        <draw:polygon draw:style-name="gr3" draw:text-style-name="P4" draw:layer="layout" svg:width="0.017cm" svg:height="18.932cm" svg:x="10.993cm" svg:y="1.007cm" svg:viewBox="0 0 18 18933" draw:points="0,0 18,0 18,18933 0,18933">
          <text:p/>
        </draw:polygon>
        <draw:polygon draw:style-name="gr3" draw:text-style-name="P4" draw:layer="layout" svg:width="0.018cm" svg:height="18.932cm" svg:x="11.975cm" svg:y="1.007cm" svg:viewBox="0 0 19 18933" draw:points="0,0 19,0 19,18933 0,18933">
          <text:p/>
        </draw:polygon>
        <draw:polygon draw:style-name="gr3" draw:text-style-name="P4" draw:layer="layout" svg:width="0.017cm" svg:height="18.932cm" svg:x="12.957cm" svg:y="1.007cm" svg:viewBox="0 0 18 18933" draw:points="0,0 18,0 18,18933 0,18933">
          <text:p/>
        </draw:polygon>
        <draw:polygon draw:style-name="gr3" draw:text-style-name="P4" draw:layer="layout" svg:width="0.017cm" svg:height="18.932cm" svg:x="17.8cm" svg:y="1.007cm" svg:viewBox="0 0 18 18933" draw:points="0,0 18,0 18,18933 0,18933">
          <text:p/>
        </draw:polygon>
        <draw:polygon draw:style-name="gr3" draw:text-style-name="P4" draw:layer="layout" svg:width="0.017cm" svg:height="18.932cm" svg:x="18.943cm" svg:y="1.007cm" svg:viewBox="0 0 18 18933" draw:points="0,0 18,0 18,18933 0,18933">
          <text:p/>
        </draw:polygon>
        <draw:polygon draw:style-name="gr3" draw:text-style-name="P4" draw:layer="layout" svg:width="0.017cm" svg:height="18.932cm" svg:x="19.621cm" svg:y="1.007cm" svg:viewBox="0 0 18 18933" draw:points="0,0 18,0 18,18933 0,18933">
          <text:p/>
        </draw:polygon>
        <draw:polygon draw:style-name="gr3" draw:text-style-name="P4" draw:layer="layout" svg:width="0.017cm" svg:height="18.932cm" svg:x="20.755cm" svg:y="1.007cm" svg:viewBox="0 0 18 18933" draw:points="0,0 18,0 18,18933 0,18933">
          <text:p/>
        </draw:polygon>
        <draw:polygon draw:style-name="gr3" draw:text-style-name="P4" draw:layer="layout" svg:width="0.017cm" svg:height="18.932cm" svg:x="22.127cm" svg:y="1.007cm" svg:viewBox="0 0 18 18933" draw:points="0,0 18,0 18,18933 0,18933">
          <text:p/>
        </draw:polygon>
        <draw:polygon draw:style-name="gr3" draw:text-style-name="P4" draw:layer="layout" svg:width="0.017cm" svg:height="18.932cm" svg:x="23.202cm" svg:y="1.007cm" svg:viewBox="0 0 18 18933" draw:points="0,0 18,0 18,18933 0,18933">
          <text:p/>
        </draw:polygon>
        <draw:polygon draw:style-name="gr3" draw:text-style-name="P4" draw:layer="layout" svg:width="0.017cm" svg:height="18.932cm" svg:x="24.243cm" svg:y="1.007cm" svg:viewBox="0 0 18 18933" draw:points="0,0 18,0 18,18933 0,18933">
          <text:p/>
        </draw:polygon>
        <draw:polygon draw:style-name="gr3" draw:text-style-name="P4" draw:layer="layout" svg:width="0.018cm" svg:height="18.932cm" svg:x="25.031cm" svg:y="1.007cm" svg:viewBox="0 0 19 18933" draw:points="0,0 19,0 19,18933 0,18933">
          <text:p/>
        </draw:polygon>
        <draw:polygon draw:style-name="gr3" draw:text-style-name="P4" draw:layer="layout" svg:width="0.017cm" svg:height="18.932cm" svg:x="26.03cm" svg:y="1.007cm" svg:viewBox="0 0 18 18933" draw:points="0,0 18,0 18,18933 0,18933">
          <text:p/>
        </draw:polygon>
        <draw:polygon draw:style-name="gr3" draw:text-style-name="P4" draw:layer="layout" svg:width="0.017cm" svg:height="18.932cm" svg:x="27.164cm" svg:y="1.007cm" svg:viewBox="0 0 18 18933" draw:points="0,0 18,0 18,18933 0,18933">
          <text:p/>
        </draw:polygon>
        <draw:polygon draw:style-name="gr3" draw:text-style-name="P4" draw:layer="layout" svg:width="25.662cm" svg:height="0.017cm" svg:x="1.519cm" svg:y="1.43cm" svg:viewBox="0 0 25663 18" draw:points="0,0 25663,0 25663,18 0,18">
          <text:p/>
        </draw:polygon>
        <draw:polygon draw:style-name="gr3" draw:text-style-name="P4" draw:layer="layout" svg:width="25.662cm" svg:height="0.018cm" svg:x="1.519cm" svg:y="2.311cm" svg:viewBox="0 0 25663 19" draw:points="0,0 25663,0 25663,19 0,19">
          <text:p/>
        </draw:polygon>
        <draw:polygon draw:style-name="gr3" draw:text-style-name="P4" draw:layer="layout" svg:width="25.662cm" svg:height="0.018cm" svg:x="1.519cm" svg:y="3.191cm" svg:viewBox="0 0 25663 19" draw:points="0,0 25663,0 25663,19 0,19">
          <text:p/>
        </draw:polygon>
        <draw:polygon draw:style-name="gr3" draw:text-style-name="P4" draw:layer="layout" svg:width="25.662cm" svg:height="0.017cm" svg:x="1.519cm" svg:y="4.072cm" svg:viewBox="0 0 25663 18" draw:points="0,0 25663,0 25663,18 0,18">
          <text:p/>
        </draw:polygon>
        <draw:polygon draw:style-name="gr3" draw:text-style-name="P4" draw:layer="layout" svg:width="25.662cm" svg:height="0.016cm" svg:x="1.519cm" svg:y="4.953cm" svg:viewBox="0 0 25663 17" draw:points="0,0 25663,0 25663,17 0,17">
          <text:p/>
        </draw:polygon>
        <draw:polygon draw:style-name="gr3" draw:text-style-name="P4" draw:layer="layout" svg:width="25.662cm" svg:height="0.017cm" svg:x="1.519cm" svg:y="5.833cm" svg:viewBox="0 0 25663 18" draw:points="0,0 25663,0 25663,18 0,18">
          <text:p/>
        </draw:polygon>
        <draw:polygon draw:style-name="gr3" draw:text-style-name="P4" draw:layer="layout" svg:width="25.662cm" svg:height="0.017cm" svg:x="1.519cm" svg:y="6.934cm" svg:viewBox="0 0 25663 18" draw:points="0,0 25663,0 25663,18 0,18">
          <text:p/>
        </draw:polygon>
        <draw:polygon draw:style-name="gr3" draw:text-style-name="P4" draw:layer="layout" svg:width="25.662cm" svg:height="0.017cm" svg:x="1.519cm" svg:y="8.034cm" svg:viewBox="0 0 25663 18" draw:points="0,0 25663,0 25663,18 0,18">
          <text:p/>
        </draw:polygon>
        <draw:polygon draw:style-name="gr3" draw:text-style-name="P4" draw:layer="layout" svg:width="25.662cm" svg:height="0.017cm" svg:x="1.519cm" svg:y="9.135cm" svg:viewBox="0 0 25663 18" draw:points="0,0 25663,0 25663,18 0,18">
          <text:p/>
        </draw:polygon>
        <draw:polygon draw:style-name="gr3" draw:text-style-name="P4" draw:layer="layout" svg:width="25.662cm" svg:height="0.017cm" svg:x="1.519cm" svg:y="10.236cm" svg:viewBox="0 0 25663 18" draw:points="0,0 25663,0 25663,18 0,18">
          <text:p/>
        </draw:polygon>
        <draw:polygon draw:style-name="gr3" draw:text-style-name="P4" draw:layer="layout" svg:width="25.662cm" svg:height="0.017cm" svg:x="1.519cm" svg:y="11.336cm" svg:viewBox="0 0 25663 18" draw:points="0,0 25663,0 25663,18 0,18">
          <text:p/>
        </draw:polygon>
        <draw:polygon draw:style-name="gr3" draw:text-style-name="P4" draw:layer="layout" svg:width="25.662cm" svg:height="0.017cm" svg:x="1.519cm" svg:y="12.217cm" svg:viewBox="0 0 25663 18" draw:points="0,0 25663,0 25663,18 0,18">
          <text:p/>
        </draw:polygon>
        <draw:polygon draw:style-name="gr3" draw:text-style-name="P4" draw:layer="layout" svg:width="25.662cm" svg:height="0.016cm" svg:x="1.519cm" svg:y="13.318cm" svg:viewBox="0 0 25663 17" draw:points="0,0 25663,0 25663,17 0,17">
          <text:p/>
        </draw:polygon>
        <draw:polygon draw:style-name="gr3" draw:text-style-name="P4" draw:layer="layout" svg:width="25.662cm" svg:height="0.017cm" svg:x="1.519cm" svg:y="14.198cm" svg:viewBox="0 0 25663 18" draw:points="0,0 25663,0 25663,18 0,18">
          <text:p/>
        </draw:polygon>
        <draw:polygon draw:style-name="gr3" draw:text-style-name="P4" draw:layer="layout" svg:width="25.662cm" svg:height="0.017cm" svg:x="1.519cm" svg:y="15.519cm" svg:viewBox="0 0 25663 18" draw:points="0,0 25663,0 25663,18 0,18">
          <text:p/>
        </draw:polygon>
        <draw:polygon draw:style-name="gr3" draw:text-style-name="P4" draw:layer="layout" svg:width="25.662cm" svg:height="0.017cm" svg:x="1.519cm" svg:y="17.06cm" svg:viewBox="0 0 25663 18" draw:points="0,0 25663,0 25663,18 0,18">
          <text:p/>
        </draw:polygon>
        <draw:polygon draw:style-name="gr3" draw:text-style-name="P4" draw:layer="layout" svg:width="25.662cm" svg:height="0.017cm" svg:x="1.519cm" svg:y="17.94cm" svg:viewBox="0 0 25663 18" draw:points="0,0 25663,0 25663,18 0,18">
          <text:p/>
        </draw:polygon>
        <draw:polygon draw:style-name="gr3" draw:text-style-name="P4" draw:layer="layout" svg:width="25.662cm" svg:height="0.017cm" svg:x="1.519cm" svg:y="18.821cm" svg:viewBox="0 0 25663 18" draw:points="0,0 25663,0 25663,18 0,18">
          <text:p/>
        </draw:polygon>
        <draw:polygon draw:style-name="gr3" draw:text-style-name="P4" draw:layer="layout" svg:width="25.662cm" svg:height="0.017cm" svg:x="1.519cm" svg:y="19.922cm" svg:viewBox="0 0 25663 18" draw:points="0,0 25663,0 25663,18 0,18">
          <text:p/>
        </draw:polygon>
        <draw:polygon draw:style-name="gr3" draw:text-style-name="P4" draw:layer="layout" svg:width="25.679cm" svg:height="0.017cm" svg:x="1.502cm" svg:y="0.99cm" svg:viewBox="0 0 25680 18" draw:points="0,0 25680,0 25680,18 0,18">
          <text:p/>
        </draw:polygon>
        <draw:polygon draw:style-name="gr3" draw:text-style-name="P4" draw:layer="layout" svg:width="0.017cm" svg:height="18.949cm" svg:x="1.502cm" svg:y="0.99cm" svg:viewBox="0 0 18 18950" draw:points="0,0 18,0 18,18950 0,18950">
          <text:p/>
        </draw:polygon>
        <draw:polygon draw:style-name="gr3" draw:text-style-name="P4" draw:layer="layout" svg:width="25.679cm" svg:height="0.017cm" svg:x="1.502cm" svg:y="19.922cm" svg:viewBox="0 0 25680 18" draw:points="0,0 25680,0 25680,18 0,18">
          <text:p/>
        </draw:polygon>
        <draw:polygon draw:style-name="gr3" draw:text-style-name="P4" draw:layer="layout" svg:width="0.017cm" svg:height="18.949cm" svg:x="27.164cm" svg:y="0.99cm" svg:viewBox="0 0 18 18950" draw:points="0,0 18,0 18,18950 0,18950">
          <text:p/>
        </draw:polygon>
        <draw:frame draw:style-name="gr2" draw:text-style-name="P3" draw:layer="layout" svg:width="0.925cm" svg:height="0.187cm" svg:x="26.217cm" svg:y="19.295cm">
          <draw:text-box>
            <text:p text:style-name="P2"><text:span text:style-name="T2">R$ 1.190,18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614cm" svg:height="0.187cm" svg:x="1.545cm" svg:y="1.244cm">
          <draw:text-box>
            <text:p text:style-name="P2"><text:span text:style-name="T2">53/2026</text:span></text:p>
          </draw:text-box>
        </draw:frame>
        <draw:frame draw:style-name="gr2" draw:text-style-name="P3" draw:layer="layout" svg:width="2.825cm" svg:height="0.187cm" svg:x="2.9cm" svg:y="1.244cm">
          <draw:text-box>
            <text:p text:style-name="P2"><text:span text:style-name="T2">RAMAYANO FRANCISCO DA SILVA</text:span></text:p>
          </draw:text-box>
        </draw:frame>
        <draw:frame draw:style-name="gr2" draw:text-style-name="P3" draw:layer="layout" svg:width="1.498cm" svg:height="0.187cm" svg:x="6.049cm" svg:y="1.244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55cm" svg:height="0.187cm" svg:x="8.589cm" svg:y="1.2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463cm" svg:height="0.187cm" svg:x="9.732cm" svg:y="1.134cm">
          <draw:text-box>
            <text:p text:style-name="P2"><text:span text:style-name="T2">Serra </text:span></text:p>
          </draw:text-box>
        </draw:frame>
        <draw:frame draw:style-name="gr2" draw:text-style-name="P3" draw:layer="layout" svg:width="0.887cm" svg:height="0.187cm" svg:x="9.732cm" svg:y="1.354cm">
          <draw:text-box>
            <text:p text:style-name="P2"><text:span text:style-name="T2">Talhada/PE</text:span></text:p>
          </draw:text-box>
        </draw:frame>
        <draw:frame draw:style-name="gr2" draw:text-style-name="P3" draw:layer="layout" svg:width="0.849cm" svg:height="0.187cm" svg:x="11.036cm" svg:y="1.244cm">
          <draw:text-box>
            <text:p text:style-name="P2"><text:span text:style-name="T2">05/02/2026</text:span></text:p>
          </draw:text-box>
        </draw:frame>
        <draw:frame draw:style-name="gr2" draw:text-style-name="P3" draw:layer="layout" svg:width="0.849cm" svg:height="0.187cm" svg:x="12.018cm" svg:y="1.244cm">
          <draw:text-box>
            <text:p text:style-name="P2"><text:span text:style-name="T2">06/02/2026</text:span></text:p>
          </draw:text-box>
        </draw:frame>
        <draw:frame draw:style-name="gr2" draw:text-style-name="P3" draw:layer="layout" svg:width="0.67cm" svg:height="0.187cm" svg:x="13cm" svg:y="1.024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3.268cm" svg:height="0.187cm" svg:x="13.728cm" svg:y="1.024cm">
          <draw:text-box>
            <text:p text:style-name="P2"><text:span text:style-name="T2">atividades descritas no PROAD 2236/2026,</text:span></text:p>
          </draw:text-box>
        </draw:frame>
        <draw:frame draw:style-name="gr2" draw:text-style-name="P3" draw:layer="layout" svg:width="0.168cm" svg:height="0.187cm" svg:x="17.149cm" svg:y="1.024cm">
          <draw:text-box>
            <text:p text:style-name="P2"><text:span text:style-name="T2">p/</text:span></text:p>
          </draw:text-box>
        </draw:frame>
        <draw:frame draw:style-name="gr2" draw:text-style-name="P3" draw:layer="layout" svg:width="0.416cm" svg:height="0.187cm" svg:x="17.361cm" svg:y="1.024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61cm" svg:height="0.187cm" svg:x="13cm" svg:y="1.244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1.509cm" svg:height="0.187cm" svg:x="13.728cm" svg:y="1.244cm">
          <draw:text-box>
            <text:p text:style-name="P2"><text:span text:style-name="T2">de 05 a 06.02.2026,</text:span></text:p>
          </draw:text-box>
        </draw:frame>
        <draw:frame draw:style-name="gr2" draw:text-style-name="P3" draw:layer="layout" svg:width="0.642cm" svg:height="0.187cm" svg:x="15.43cm" svg:y="1.24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6.175cm" svg:y="1.24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75cm" svg:height="0.187cm" svg:x="16.734cm" svg:y="1.244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42cm" svg:height="0.187cm" svg:x="17.081cm" svg:y="1.244cm">
          <draw:text-box>
            <text:p text:style-name="P2"><text:span text:style-name="T2">jus a 1,5</text:span></text:p>
          </draw:text-box>
        </draw:frame>
        <draw:frame draw:style-name="gr2" draw:text-style-name="P3" draw:layer="layout" svg:width="2.765cm" svg:height="0.187cm" svg:x="13cm" svg:y="1.464cm">
          <draw:text-box>
            <text:p text:style-name="P2"><text:span text:style-name="T2">diárias, conf. PORT DG Nº 039/2026</text:span></text:p>
          </draw:text-box>
        </draw:frame>
        <draw:frame draw:style-name="gr2" draw:text-style-name="P3" draw:layer="layout" svg:width="0.792cm" svg:height="0.187cm" svg:x="18.013cm" svg:y="1.13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8.046cm" svg:y="1.35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9.122cm" svg:y="1.244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783cm" svg:height="0.187cm" svg:x="19.951cm" svg:y="1.244cm">
          <draw:text-box>
            <text:p text:style-name="P2"><text:span text:style-name="T2">R$ 649,12</text:span></text:p>
          </draw:text-box>
        </draw:frame>
        <draw:frame draw:style-name="gr2" draw:text-style-name="P3" draw:layer="layout" svg:width="0.84cm" svg:height="0.187cm" svg:x="21.264cm" svg:y="1.244cm">
          <draw:text-box>
            <text:p text:style-name="P2"><text:span text:style-name="T2">-R$ 162,22</text:span></text:p>
          </draw:text-box>
        </draw:frame>
        <draw:frame draw:style-name="gr2" draw:text-style-name="P3" draw:layer="layout" svg:width="0.595cm" svg:height="0.187cm" svg:x="22.585cm" svg:y="1.2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626cm" svg:y="1.2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413cm" svg:y="1.2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.2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361cm" svg:y="1.244cm">
          <draw:text-box>
            <text:p text:style-name="P2"><text:span text:style-name="T2">R$ 486,90</text:span></text:p>
          </draw:text-box>
        </draw:frame>
        <draw:frame draw:style-name="gr2" draw:text-style-name="P3" draw:layer="layout" svg:width="0.614cm" svg:height="0.187cm" svg:x="1.545cm" svg:y="2.124cm">
          <draw:text-box>
            <text:p text:style-name="P2"><text:span text:style-name="T2">57/2026</text:span></text:p>
          </draw:text-box>
        </draw:frame>
        <draw:frame draw:style-name="gr2" draw:text-style-name="P3" draw:layer="layout" svg:width="2.816cm" svg:height="0.187cm" svg:x="2.9cm" svg:y="2.124cm">
          <draw:text-box>
            <text:p text:style-name="P2"><text:span text:style-name="T2">LUCIANO JOSE FALCAO LACERDA</text:span></text:p>
          </draw:text-box>
        </draw:frame>
        <draw:frame draw:style-name="gr2" draw:text-style-name="P3" draw:layer="layout" svg:width="1.733cm" svg:height="0.187cm" svg:x="6.049cm" svg:y="2.014cm">
          <draw:text-box>
            <text:p text:style-name="P2"><text:span text:style-name="T2">DIRETOR GERAL DO </text:span></text:p>
          </draw:text-box>
        </draw:frame>
        <draw:frame draw:style-name="gr2" draw:text-style-name="P3" draw:layer="layout" svg:width="0.839cm" svg:height="0.187cm" svg:x="6.049cm" svg:y="2.234cm">
          <draw:text-box>
            <text:p text:style-name="P2"><text:span text:style-name="T2">TRIBUNAL</text:span></text:p>
          </draw:text-box>
        </draw:frame>
        <draw:frame draw:style-name="gr2" draw:text-style-name="P3" draw:layer="layout" svg:width="0.755cm" svg:height="0.187cm" svg:x="8.589cm" svg:y="2.1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2.12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2.124cm">
          <draw:text-box>
            <text:p text:style-name="P2"><text:span text:style-name="T2">23/02/2026</text:span></text:p>
          </draw:text-box>
        </draw:frame>
        <draw:frame draw:style-name="gr2" draw:text-style-name="P3" draw:layer="layout" svg:width="0.849cm" svg:height="0.187cm" svg:x="12.018cm" svg:y="2.124cm">
          <draw:text-box>
            <text:p text:style-name="P2"><text:span text:style-name="T2">25/02/2026</text:span></text:p>
          </draw:text-box>
        </draw:frame>
        <draw:frame draw:style-name="gr2" draw:text-style-name="P3" draw:layer="layout" svg:width="0.717cm" svg:height="0.187cm" svg:x="13cm" svg:y="1.68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9cm" svg:height="0.187cm" svg:x="13.991cm" svg:y="1.684cm">
          <draw:text-box>
            <text:p text:style-name="P2"><text:span text:style-name="T2">da</text:span></text:p>
          </draw:text-box>
        </draw:frame>
        <draw:frame draw:style-name="gr2" draw:text-style-name="P3" draw:layer="layout" svg:width="0.774cm" svg:height="0.187cm" svg:x="14.448cm" svg:y="1.684cm">
          <draw:text-box>
            <text:p text:style-name="P2"><text:span text:style-name="T2">REUNIÃO</text:span></text:p>
          </draw:text-box>
        </draw:frame>
        <draw:frame draw:style-name="gr2" draw:text-style-name="P3" draw:layer="layout" svg:width="0.369cm" svg:height="0.187cm" svg:x="15.473cm" svg:y="1.684cm">
          <draw:text-box>
            <text:p text:style-name="P2"><text:span text:style-name="T2">DOS</text:span></text:p>
          </draw:text-box>
        </draw:frame>
        <draw:frame draw:style-name="gr2" draw:text-style-name="P3" draw:layer="layout" svg:width="1.686cm" svg:height="0.187cm" svg:x="16.108cm" svg:y="1.684cm">
          <draw:text-box>
            <text:p text:style-name="P2"><text:span text:style-name="T2">DIRETORES-GERAIS</text:span></text:p>
          </draw:text-box>
        </draw:frame>
        <draw:frame draw:style-name="gr2" draw:text-style-name="P3" draw:layer="layout" svg:width="4.735cm" svg:height="0.187cm" svg:x="13cm" svg:y="1.972cm">
          <draw:text-box>
            <text:p text:style-name="P2"><text:span text:style-name="T2">JUDICIÁRIOS DOS TRIBUNAIS REGIONAIS DO TRABALHO,</text:span></text:p>
          </draw:text-box>
        </draw:frame>
        <draw:frame draw:style-name="gr2" draw:text-style-name="P3" draw:layer="layout" svg:width="0.539cm" svg:height="0.187cm" svg:x="13cm" svg:y="2.26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3.593cm" svg:y="2.268cm">
          <draw:text-box>
            <text:p text:style-name="P2"><text:span text:style-name="T2">p/</text:span></text:p>
          </draw:text-box>
        </draw:frame>
        <draw:frame draw:style-name="gr2" draw:text-style-name="P3" draw:layer="layout" svg:width="0.614cm" svg:height="0.187cm" svg:x="13.796cm" svg:y="2.268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509cm" svg:height="0.187cm" svg:x="14.473cm" svg:y="2.268cm">
          <draw:text-box>
            <text:p text:style-name="P2"><text:span text:style-name="T2">de 23 a 25.02.2026,</text:span></text:p>
          </draw:text-box>
        </draw:frame>
        <draw:frame draw:style-name="gr2" draw:text-style-name="P3" draw:layer="layout" svg:width="0.802cm" svg:height="0.187cm" svg:x="16.091cm" svg:y="2.26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6.963cm" svg:y="2.26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7.505cm" svg:y="2.268cm">
          <draw:text-box>
            <text:p text:style-name="P2"><text:span text:style-name="T2">faz.</text:span></text:p>
          </draw:text-box>
        </draw:frame>
        <draw:frame draw:style-name="gr2" draw:text-style-name="P3" draw:layer="layout" svg:width="4.751cm" svg:height="0.187cm" svg:x="13cm" svg:y="2.565cm">
          <draw:text-box>
            <text:p text:style-name="P2"><text:span text:style-name="T2">jus a 2,5 diárias, bem como 1 AD, conf. PORT GP Nº 058/2026</text:span></text:p>
          </draw:text-box>
        </draw:frame>
        <draw:frame draw:style-name="gr2" draw:text-style-name="P3" draw:layer="layout" svg:width="0.595cm" svg:height="0.187cm" svg:x="18.089cm" svg:y="2.12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2.124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925cm" svg:height="0.187cm" svg:x="19.807cm" svg:y="2.124cm">
          <draw:text-box>
            <text:p text:style-name="P2"><text:span text:style-name="T2">R$ 2.125,10</text:span></text:p>
          </draw:text-box>
        </draw:frame>
        <draw:frame draw:style-name="gr2" draw:text-style-name="P3" draw:layer="layout" svg:width="0.84cm" svg:height="0.187cm" svg:x="21.264cm" svg:y="2.124cm">
          <draw:text-box>
            <text:p text:style-name="P2"><text:span text:style-name="T2">-R$ 357,48</text:span></text:p>
          </draw:text-box>
        </draw:frame>
        <draw:frame draw:style-name="gr2" draw:text-style-name="P3" draw:layer="layout" svg:width="1.753cm" svg:height="0.187cm" svg:x="22.398cm" svg:y="2.124cm">
          <draw:text-box>
            <text:p text:style-name="P2"><text:span text:style-name="T2">R$ 680,03 R$ 2.691,52</text:span></text:p>
          </draw:text-box>
        </draw:frame>
        <draw:frame draw:style-name="gr2" draw:text-style-name="P3" draw:layer="layout" svg:width="0.595cm" svg:height="0.187cm" svg:x="24.413cm" svg:y="2.12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2.12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2.124cm">
          <draw:text-box>
            <text:p text:style-name="P2"><text:span text:style-name="T2">R$ 5.139,17</text:span></text:p>
          </draw:text-box>
        </draw:frame>
        <draw:frame draw:style-name="gr2" draw:text-style-name="P3" draw:layer="layout" svg:width="0.614cm" svg:height="0.187cm" svg:x="1.545cm" svg:y="3.005cm">
          <draw:text-box>
            <text:p text:style-name="P2"><text:span text:style-name="T2">58/2026</text:span></text:p>
          </draw:text-box>
        </draw:frame>
        <draw:frame draw:style-name="gr2" draw:text-style-name="P3" draw:layer="layout" svg:width="2.034cm" svg:height="0.187cm" svg:x="2.9cm" svg:y="3.005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611cm" svg:height="0.187cm" svg:x="6.049cm" svg:y="3.005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55cm" svg:height="0.187cm" svg:x="8.589cm" svg:y="3.0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463cm" svg:height="0.187cm" svg:x="9.732cm" svg:y="2.895cm">
          <draw:text-box>
            <text:p text:style-name="P2"><text:span text:style-name="T2">Serra </text:span></text:p>
          </draw:text-box>
        </draw:frame>
        <draw:frame draw:style-name="gr2" draw:text-style-name="P3" draw:layer="layout" svg:width="0.887cm" svg:height="0.187cm" svg:x="9.732cm" svg:y="3.115cm">
          <draw:text-box>
            <text:p text:style-name="P2"><text:span text:style-name="T2">Talhada/PE</text:span></text:p>
          </draw:text-box>
        </draw:frame>
        <draw:frame draw:style-name="gr2" draw:text-style-name="P3" draw:layer="layout" svg:width="0.849cm" svg:height="0.187cm" svg:x="11.036cm" svg:y="3.005cm">
          <draw:text-box>
            <text:p text:style-name="P2"><text:span text:style-name="T2">05/02/2026</text:span></text:p>
          </draw:text-box>
        </draw:frame>
        <draw:frame draw:style-name="gr2" draw:text-style-name="P3" draw:layer="layout" svg:width="0.849cm" svg:height="0.187cm" svg:x="12.018cm" svg:y="3.005cm">
          <draw:text-box>
            <text:p text:style-name="P2"><text:span text:style-name="T2">06/02/2026</text:span></text:p>
          </draw:text-box>
        </draw:frame>
        <draw:frame draw:style-name="gr2" draw:text-style-name="P3" draw:layer="layout" svg:width="0.67cm" svg:height="0.187cm" svg:x="13cm" svg:y="2.785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3.268cm" svg:height="0.187cm" svg:x="13.728cm" svg:y="2.785cm">
          <draw:text-box>
            <text:p text:style-name="P2"><text:span text:style-name="T2">atividades descritas no PROAD 2235/2026,</text:span></text:p>
          </draw:text-box>
        </draw:frame>
        <draw:frame draw:style-name="gr2" draw:text-style-name="P3" draw:layer="layout" svg:width="0.168cm" svg:height="0.187cm" svg:x="17.149cm" svg:y="2.785cm">
          <draw:text-box>
            <text:p text:style-name="P2"><text:span text:style-name="T2">p/</text:span></text:p>
          </draw:text-box>
        </draw:frame>
        <draw:frame draw:style-name="gr2" draw:text-style-name="P3" draw:layer="layout" svg:width="0.416cm" svg:height="0.187cm" svg:x="17.361cm" svg:y="2.785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61cm" svg:height="0.187cm" svg:x="13cm" svg:y="3.005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1.509cm" svg:height="0.187cm" svg:x="13.728cm" svg:y="3.005cm">
          <draw:text-box>
            <text:p text:style-name="P2"><text:span text:style-name="T2">de 05 a 06.02.2026,</text:span></text:p>
          </draw:text-box>
        </draw:frame>
        <draw:frame draw:style-name="gr2" draw:text-style-name="P3" draw:layer="layout" svg:width="0.642cm" svg:height="0.187cm" svg:x="15.43cm" svg:y="3.00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6.175cm" svg:y="3.00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75cm" svg:height="0.187cm" svg:x="16.734cm" svg:y="3.005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42cm" svg:height="0.187cm" svg:x="17.081cm" svg:y="3.005cm">
          <draw:text-box>
            <text:p text:style-name="P2"><text:span text:style-name="T2">jus a 1,5</text:span></text:p>
          </draw:text-box>
        </draw:frame>
        <draw:frame draw:style-name="gr2" draw:text-style-name="P3" draw:layer="layout" svg:width="2.765cm" svg:height="0.187cm" svg:x="13cm" svg:y="3.225cm">
          <draw:text-box>
            <text:p text:style-name="P2"><text:span text:style-name="T2">diárias, conf. PORT DG Nº 038/2026</text:span></text:p>
          </draw:text-box>
        </draw:frame>
        <draw:frame draw:style-name="gr2" draw:text-style-name="P3" draw:layer="layout" svg:width="0.792cm" svg:height="0.187cm" svg:x="18.013cm" svg:y="2.89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8.046cm" svg:y="3.11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9.122cm" svg:y="3.005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783cm" svg:height="0.187cm" svg:x="19.951cm" svg:y="3.005cm">
          <draw:text-box>
            <text:p text:style-name="P2"><text:span text:style-name="T2">R$ 649,12</text:span></text:p>
          </draw:text-box>
        </draw:frame>
        <draw:frame draw:style-name="gr2" draw:text-style-name="P3" draw:layer="layout" svg:width="0.84cm" svg:height="0.187cm" svg:x="21.264cm" svg:y="3.005cm">
          <draw:text-box>
            <text:p text:style-name="P2"><text:span text:style-name="T2">-R$ 162,22</text:span></text:p>
          </draw:text-box>
        </draw:frame>
        <draw:frame draw:style-name="gr2" draw:text-style-name="P3" draw:layer="layout" svg:width="0.595cm" svg:height="0.187cm" svg:x="22.585cm" svg:y="3.00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626cm" svg:y="3.00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413cm" svg:y="3.00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3.00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361cm" svg:y="3.005cm">
          <draw:text-box>
            <text:p text:style-name="P2"><text:span text:style-name="T2">R$ 486,90</text:span></text:p>
          </draw:text-box>
        </draw:frame>
        <draw:frame draw:style-name="gr2" draw:text-style-name="P3" draw:layer="layout" svg:width="0.614cm" svg:height="0.187cm" svg:x="1.545cm" svg:y="3.775cm">
          <draw:text-box>
            <text:p text:style-name="P2"><text:span text:style-name="T2">59/2026</text:span></text:p>
          </draw:text-box>
        </draw:frame>
        <draw:frame draw:style-name="gr2" draw:text-style-name="P3" draw:layer="layout" svg:width="3.041cm" svg:height="0.187cm" svg:x="2.9cm" svg:y="3.775cm">
          <draw:text-box>
            <text:p text:style-name="P2"><text:span text:style-name="T2">ANDREA KEUST BANDEIRA DE MELO</text:span></text:p>
          </draw:text-box>
        </draw:frame>
        <draw:frame draw:style-name="gr2" draw:text-style-name="P3" draw:layer="layout" svg:width="1.903cm" svg:height="0.187cm" svg:x="6.049cm" svg:y="3.775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55cm" svg:height="0.187cm" svg:x="8.589cm" svg:y="3.7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3cm" svg:height="0.187cm" svg:x="9.732cm" svg:y="3.775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0.849cm" svg:height="0.187cm" svg:x="11.036cm" svg:y="3.775cm">
          <draw:text-box>
            <text:p text:style-name="P2"><text:span text:style-name="T2">17/03/2026</text:span></text:p>
          </draw:text-box>
        </draw:frame>
        <draw:frame draw:style-name="gr2" draw:text-style-name="P3" draw:layer="layout" svg:width="0.849cm" svg:height="0.187cm" svg:x="12.018cm" svg:y="3.775cm">
          <draw:text-box>
            <text:p text:style-name="P2"><text:span text:style-name="T2">21/03/2026</text:span></text:p>
          </draw:text-box>
        </draw:frame>
        <draw:frame draw:style-name="gr2" draw:text-style-name="P3" draw:layer="layout" svg:width="0.717cm" svg:height="0.187cm" svg:x="13cm" svg:y="3.44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31cm" svg:height="0.187cm" svg:x="13.805cm" svg:y="3.445cm">
          <draw:text-box>
            <text:p text:style-name="P2"><text:span text:style-name="T2">do II</text:span></text:p>
          </draw:text-box>
        </draw:frame>
        <draw:frame draw:style-name="gr2" draw:text-style-name="P3" draw:layer="layout" svg:width="3.436cm" svg:height="0.187cm" svg:x="14.279cm" svg:y="3.445cm">
          <draw:text-box>
            <text:p text:style-name="P2"><text:span text:style-name="T2">ENCONTRO NACIONAL DE MULHERES DA</text:span></text:p>
          </draw:text-box>
        </draw:frame>
        <draw:frame draw:style-name="gr2" draw:text-style-name="P3" draw:layer="layout" svg:width="2.1cm" svg:height="0.187cm" svg:x="13cm" svg:y="3.665cm">
          <draw:text-box>
            <text:p text:style-name="P2"><text:span text:style-name="T2">JUSTIÇA RESTAURATIVA,</text:span></text:p>
          </draw:text-box>
        </draw:frame>
        <draw:frame draw:style-name="gr2" draw:text-style-name="P3" draw:layer="layout" svg:width="0.168cm" svg:height="0.187cm" svg:x="15.168cm" svg:y="3.665cm">
          <draw:text-box>
            <text:p text:style-name="P2"><text:span text:style-name="T2">p/</text:span></text:p>
          </draw:text-box>
        </draw:frame>
        <draw:frame draw:style-name="gr2" draw:text-style-name="P3" draw:layer="layout" svg:width="0.717cm" svg:height="0.187cm" svg:x="15.388cm" svg:y="3.665cm">
          <draw:text-box>
            <text:p text:style-name="P2"><text:span text:style-name="T2">Salvador,</text:span></text:p>
          </draw:text-box>
        </draw:frame>
        <draw:frame draw:style-name="gr2" draw:text-style-name="P3" draw:layer="layout" svg:width="1.509cm" svg:height="0.187cm" svg:x="16.175cm" svg:y="3.665cm">
          <draw:text-box>
            <text:p text:style-name="P2"><text:span text:style-name="T2">de 17 a 21.03.2026,</text:span></text:p>
          </draw:text-box>
        </draw:frame>
        <draw:frame draw:style-name="gr2" draw:text-style-name="P3" draw:layer="layout" svg:width="0.802cm" svg:height="0.187cm" svg:x="13cm" svg:y="3.885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3.864cm" svg:y="3.885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4.406cm" svg:y="3.885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543cm" svg:height="0.187cm" svg:x="14.736cm" svg:y="3.885cm">
          <draw:text-box>
            <text:p text:style-name="P2"><text:span text:style-name="T2">jus a 4,5 diárias, bem como 1 AD,</text:span></text:p>
          </draw:text-box>
        </draw:frame>
        <draw:frame draw:style-name="gr2" draw:text-style-name="P3" draw:layer="layout" svg:width="0.369cm" svg:height="0.187cm" svg:x="17.411cm" svg:y="3.88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49cm" svg:height="0.187cm" svg:x="13cm" svg:y="4.105cm">
          <draw:text-box>
            <text:p text:style-name="P2"><text:span text:style-name="T2">PORT GP Nº 062/2026</text:span></text:p>
          </draw:text-box>
        </draw:frame>
        <draw:frame draw:style-name="gr2" draw:text-style-name="P3" draw:layer="layout" svg:width="0.595cm" svg:height="0.187cm" svg:x="18.089cm" svg:y="3.77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3.775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925cm" svg:height="0.187cm" svg:x="19.807cm" svg:y="3.775cm">
          <draw:text-box>
            <text:p text:style-name="P2"><text:span text:style-name="T2">R$ 6.259,41</text:span></text:p>
          </draw:text-box>
        </draw:frame>
        <draw:frame draw:style-name="gr2" draw:text-style-name="P3" draw:layer="layout" svg:width="0.981cm" svg:height="0.187cm" svg:x="21.12cm" svg:y="3.775cm">
          <draw:text-box>
            <text:p text:style-name="P2"><text:span text:style-name="T2">-R$ 1.749,27</text:span></text:p>
          </draw:text-box>
        </draw:frame>
        <draw:frame draw:style-name="gr2" draw:text-style-name="P3" draw:layer="layout" svg:width="0.783cm" svg:height="0.187cm" svg:x="22.398cm" svg:y="3.775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783cm" svg:height="0.187cm" svg:x="23.44cm" svg:y="3.775cm">
          <draw:text-box>
            <text:p text:style-name="P2"><text:span text:style-name="T2">R$ 810,06</text:span></text:p>
          </draw:text-box>
        </draw:frame>
        <draw:frame draw:style-name="gr2" draw:text-style-name="P3" draw:layer="layout" svg:width="0.595cm" svg:height="0.187cm" svg:x="24.413cm" svg:y="3.77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3.77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3.775cm">
          <draw:text-box>
            <text:p text:style-name="P2"><text:span text:style-name="T2">R$ 6.000,23</text:span></text:p>
          </draw:text-box>
        </draw:frame>
        <draw:frame draw:style-name="gr2" draw:text-style-name="P3" draw:layer="layout" svg:width="0.614cm" svg:height="0.187cm" svg:x="1.545cm" svg:y="4.656cm">
          <draw:text-box>
            <text:p text:style-name="P2"><text:span text:style-name="T2">60/2026</text:span></text:p>
          </draw:text-box>
        </draw:frame>
        <draw:frame draw:style-name="gr2" draw:text-style-name="P3" draw:layer="layout" svg:width="2.458cm" svg:height="0.187cm" svg:x="2.899cm" svg:y="4.656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1.103cm" svg:height="0.187cm" svg:x="6.049cm" svg:y="4.436cm">
          <draw:text-box>
            <text:p text:style-name="P2"><text:span text:style-name="T2">ASSISTENTE </text:span></text:p>
          </draw:text-box>
        </draw:frame>
        <draw:frame draw:style-name="gr2" draw:text-style-name="P3" draw:layer="layout" svg:width="2.411cm" svg:height="0.187cm" svg:x="6.049cm" svg:y="4.656cm">
          <draw:text-box>
            <text:p text:style-name="P2"><text:span text:style-name="T2">ADMINISTRATIVO SEÇÃO DE </text:span></text:p>
          </draw:text-box>
        </draw:frame>
        <draw:frame draw:style-name="gr2" draw:text-style-name="P3" draw:layer="layout" svg:width="1.865cm" svg:height="0.187cm" svg:x="6.049cm" svg:y="4.876cm">
          <draw:text-box>
            <text:p text:style-name="P2"><text:span text:style-name="T2">SISTEMAS ELETRICOS</text:span></text:p>
          </draw:text-box>
        </draw:frame>
        <draw:frame draw:style-name="gr2" draw:text-style-name="P3" draw:layer="layout" svg:width="0.755cm" svg:height="0.187cm" svg:x="8.589cm" svg:y="4.6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3cm" svg:height="0.187cm" svg:x="9.732cm" svg:y="4.65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49cm" svg:height="0.187cm" svg:x="11.036cm" svg:y="4.656cm">
          <draw:text-box>
            <text:p text:style-name="P2"><text:span text:style-name="T2">09/02/2026</text:span></text:p>
          </draw:text-box>
        </draw:frame>
        <draw:frame draw:style-name="gr2" draw:text-style-name="P3" draw:layer="layout" svg:width="0.849cm" svg:height="0.187cm" svg:x="12.018cm" svg:y="4.656cm">
          <draw:text-box>
            <text:p text:style-name="P2"><text:span text:style-name="T2">12/02/2026</text:span></text:p>
          </draw:text-box>
        </draw:frame>
        <draw:frame draw:style-name="gr2" draw:text-style-name="P3" draw:layer="layout" svg:width="4.68cm" svg:height="0.187cm" svg:x="13cm" svg:y="4.326cm">
          <draw:text-box>
            <text:p text:style-name="P2"><text:span text:style-name="T2">Inspecionar a infraestrutura de rede lógica e elétrica do Fórum</text:span></text:p>
          </draw:text-box>
        </draw:frame>
        <draw:frame draw:style-name="gr2" draw:text-style-name="P3" draw:layer="layout" svg:width="2.712cm" svg:height="0.187cm" svg:x="13cm" svg:y="4.546cm">
          <draw:text-box>
            <text:p text:style-name="P2"><text:span text:style-name="T2">Trabalhista de Petrolina (PROAD N.</text:span></text:p>
          </draw:text-box>
        </draw:frame>
        <draw:frame draw:style-name="gr2" draw:text-style-name="P3" draw:layer="layout" svg:width="0.906cm" svg:height="0.187cm" svg:x="15.93cm" svg:y="4.546cm">
          <draw:text-box>
            <text:p text:style-name="P2"><text:span text:style-name="T2">1820/2026),</text:span></text:p>
          </draw:text-box>
        </draw:frame>
        <draw:frame draw:style-name="gr2" draw:text-style-name="P3" draw:layer="layout" svg:width="0.539cm" svg:height="0.187cm" svg:x="16.929cm" svg:y="4.54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37cm" svg:height="0.187cm" svg:x="17.547cm" svg:y="4.546cm">
          <draw:text-box>
            <text:p text:style-name="P2"><text:span text:style-name="T2">em</text:span></text:p>
          </draw:text-box>
        </draw:frame>
        <draw:frame draw:style-name="gr2" draw:text-style-name="P3" draw:layer="layout" svg:width="4.831cm" svg:height="0.187cm" svg:x="13cm" svg:y="4.766cm">
          <draw:text-box>
            <text:p text:style-name="P2"><text:span text:style-name="T2">veíc. oficial, de 09 a 12/02/2026, fazendo jus a 3,5 diárias, conf. </text:span></text:p>
          </draw:text-box>
        </draw:frame>
        <draw:frame draw:style-name="gr2" draw:text-style-name="P3" draw:layer="layout" svg:width="2.025cm" svg:height="0.187cm" svg:x="13cm" svg:y="4.986cm">
          <draw:text-box>
            <text:p text:style-name="P2"><text:span text:style-name="T2">Port. TRT6 DG n. 35/2026.</text:span></text:p>
          </draw:text-box>
        </draw:frame>
        <draw:frame draw:style-name="gr2" draw:text-style-name="P3" draw:layer="layout" svg:width="0.792cm" svg:height="0.187cm" svg:x="18.013cm" svg:y="4.54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8.046cm" svg:y="4.76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9.122cm" svg:y="4.656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9.807cm" svg:y="4.656cm">
          <draw:text-box>
            <text:p text:style-name="P2"><text:span text:style-name="T2">R$ 1.514,62</text:span></text:p>
          </draw:text-box>
        </draw:frame>
        <draw:frame draw:style-name="gr2" draw:text-style-name="P3" draw:layer="layout" svg:width="0.84cm" svg:height="0.187cm" svg:x="21.264cm" svg:y="4.656cm">
          <draw:text-box>
            <text:p text:style-name="P2"><text:span text:style-name="T2">-R$ 324,44</text:span></text:p>
          </draw:text-box>
        </draw:frame>
        <draw:frame draw:style-name="gr2" draw:text-style-name="P3" draw:layer="layout" svg:width="0.595cm" svg:height="0.187cm" svg:x="22.585cm" svg:y="4.65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626cm" svg:y="4.65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413cm" svg:y="4.65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4.65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4.656cm">
          <draw:text-box>
            <text:p text:style-name="P2"><text:span text:style-name="T2">R$ 1.190,18</text:span></text:p>
          </draw:text-box>
        </draw:frame>
        <draw:frame draw:style-name="gr2" draw:text-style-name="P3" draw:layer="layout" svg:width="0.614cm" svg:height="0.187cm" svg:x="1.545cm" svg:y="5.426cm">
          <draw:text-box>
            <text:p text:style-name="P2"><text:span text:style-name="T2">61/2026</text:span></text:p>
          </draw:text-box>
        </draw:frame>
        <draw:frame draw:style-name="gr2" draw:text-style-name="P3" draw:layer="layout" svg:width="1.95cm" svg:height="0.187cm" svg:x="2.9cm" svg:y="5.316cm">
          <draw:text-box>
            <text:p text:style-name="P2"><text:span text:style-name="T2">FLAVIA MENDONCA DE </text:span></text:p>
          </draw:text-box>
        </draw:frame>
        <draw:frame draw:style-name="gr2" draw:text-style-name="P3" draw:layer="layout" svg:width="1.291cm" svg:height="0.187cm" svg:x="2.9cm" svg:y="5.536cm">
          <draw:text-box>
            <text:p text:style-name="P2"><text:span text:style-name="T2">VASCONCELOS</text:span></text:p>
          </draw:text-box>
        </draw:frame>
        <draw:frame draw:style-name="gr2" draw:text-style-name="P3" draw:layer="layout" svg:width="1.592cm" svg:height="0.187cm" svg:x="6.049cm" svg:y="5.426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55cm" svg:height="0.187cm" svg:x="8.589cm" svg:y="5.4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24cm" svg:height="0.187cm" svg:x="9.732cm" svg:y="5.42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49cm" svg:height="0.187cm" svg:x="11.036cm" svg:y="5.426cm">
          <draw:text-box>
            <text:p text:style-name="P2"><text:span text:style-name="T2">10/02/2026</text:span></text:p>
          </draw:text-box>
        </draw:frame>
        <draw:frame draw:style-name="gr2" draw:text-style-name="P3" draw:layer="layout" svg:width="0.849cm" svg:height="0.187cm" svg:x="12.018cm" svg:y="5.426cm">
          <draw:text-box>
            <text:p text:style-name="P2"><text:span text:style-name="T2">10/02/2026</text:span></text:p>
          </draw:text-box>
        </draw:frame>
        <draw:frame draw:style-name="gr2" draw:text-style-name="P3" draw:layer="layout" svg:width="3.936cm" svg:height="0.187cm" svg:x="13cm" svg:y="5.206cm">
          <draw:text-box>
            <text:p text:style-name="P2"><text:span text:style-name="T2">Realizar atividades descritas no PROAD 3715/2026,</text:span></text:p>
          </draw:text-box>
        </draw:frame>
        <draw:frame draw:style-name="gr2" draw:text-style-name="P3" draw:layer="layout" svg:width="0.539cm" svg:height="0.187cm" svg:x="17.039cm" svg:y="5.20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7.632cm" svg:y="5.206cm">
          <draw:text-box>
            <text:p text:style-name="P2"><text:span text:style-name="T2">p/</text:span></text:p>
          </draw:text-box>
        </draw:frame>
        <draw:frame draw:style-name="gr2" draw:text-style-name="P3" draw:layer="layout" svg:width="0.698cm" svg:height="0.187cm" svg:x="13cm" svg:y="5.426cm">
          <draw:text-box>
            <text:p text:style-name="P2"><text:span text:style-name="T2">Limoeiro,</text:span></text:p>
          </draw:text-box>
        </draw:frame>
        <draw:frame draw:style-name="gr2" draw:text-style-name="P3" draw:layer="layout" svg:width="1.17cm" svg:height="0.187cm" svg:x="13.754cm" svg:y="5.426cm">
          <draw:text-box>
            <text:p text:style-name="P2"><text:span text:style-name="T2">dia 10.02.2026,</text:span></text:p>
          </draw:text-box>
        </draw:frame>
        <draw:frame draw:style-name="gr2" draw:text-style-name="P3" draw:layer="layout" svg:width="0.642cm" svg:height="0.187cm" svg:x="15.007cm" svg:y="5.42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5.727cm" svg:y="5.42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75cm" svg:height="0.187cm" svg:x="16.26cm" svg:y="5.426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15cm" svg:height="0.187cm" svg:x="16.599cm" svg:y="5.426cm">
          <draw:text-box>
            <text:p text:style-name="P2"><text:span text:style-name="T2">jus a 1/2 diária,</text:span></text:p>
          </draw:text-box>
        </draw:frame>
        <draw:frame draw:style-name="gr2" draw:text-style-name="P3" draw:layer="layout" svg:width="2.172cm" svg:height="0.187cm" svg:x="13cm" svg:y="5.646cm">
          <draw:text-box>
            <text:p text:style-name="P2"><text:span text:style-name="T2">conf. PORT DG Nº 047/2026</text:span></text:p>
          </draw:text-box>
        </draw:frame>
        <draw:frame draw:style-name="gr2" draw:text-style-name="P3" draw:layer="layout" svg:width="0.792cm" svg:height="0.187cm" svg:x="18.013cm" svg:y="5.31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8.046cm" svg:y="5.53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9.122cm" svg:y="5.426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951cm" svg:y="5.426cm">
          <draw:text-box>
            <text:p text:style-name="P2"><text:span text:style-name="T2">R$ 262,74</text:span></text:p>
          </draw:text-box>
        </draw:frame>
        <draw:frame draw:style-name="gr2" draw:text-style-name="P3" draw:layer="layout" svg:width="0.746cm" svg:height="0.187cm" svg:x="21.357cm" svg:y="5.426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95cm" svg:height="0.187cm" svg:x="22.585cm" svg:y="5.4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626cm" svg:y="5.4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413cm" svg:y="5.4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5.4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361cm" svg:y="5.426cm">
          <draw:text-box>
            <text:p text:style-name="P2"><text:span text:style-name="T2">R$ 178,17</text:span></text:p>
          </draw:text-box>
        </draw:frame>
        <draw:frame draw:style-name="gr2" draw:text-style-name="P3" draw:layer="layout" svg:width="0.614cm" svg:height="0.187cm" svg:x="1.545cm" svg:y="6.307cm">
          <draw:text-box>
            <text:p text:style-name="P2"><text:span text:style-name="T2">62/2026</text:span></text:p>
          </draw:text-box>
        </draw:frame>
        <draw:frame draw:style-name="gr2" draw:text-style-name="P3" draw:layer="layout" svg:width="2.524cm" svg:height="0.187cm" svg:x="2.9cm" svg:y="6.307cm">
          <draw:text-box>
            <text:p text:style-name="P2"><text:span text:style-name="T2">HUMBERTO GALVAO DA SILVA</text:span></text:p>
          </draw:text-box>
        </draw:frame>
        <draw:frame draw:style-name="gr2" draw:text-style-name="P3" draw:layer="layout" svg:width="0.934cm" svg:height="0.187cm" svg:x="6.049cm" svg:y="6.307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755cm" svg:height="0.187cm" svg:x="8.589cm" svg:y="6.3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6.30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6.307cm">
          <draw:text-box>
            <text:p text:style-name="P2"><text:span text:style-name="T2">16/03/2026</text:span></text:p>
          </draw:text-box>
        </draw:frame>
        <draw:frame draw:style-name="gr2" draw:text-style-name="P3" draw:layer="layout" svg:width="0.849cm" svg:height="0.187cm" svg:x="12.018cm" svg:y="6.307cm">
          <draw:text-box>
            <text:p text:style-name="P2"><text:span text:style-name="T2">19/03/2026</text:span></text:p>
          </draw:text-box>
        </draw:frame>
        <draw:frame draw:style-name="gr2" draw:text-style-name="P3" draw:layer="layout" svg:width="0.717cm" svg:height="0.187cm" svg:x="13cm" svg:y="5.86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852cm" svg:height="0.187cm" svg:x="13.788cm" svg:y="5.867cm">
          <draw:text-box>
            <text:p text:style-name="P2"><text:span text:style-name="T2">do Curso de Formação de Formadores relacionado</text:span></text:p>
          </draw:text-box>
        </draw:frame>
        <draw:frame draw:style-name="gr2" draw:text-style-name="P3" draw:layer="layout" svg:width="3.663cm" svg:height="0.187cm" svg:x="13cm" svg:y="6.087cm">
          <draw:text-box>
            <text:p text:style-name="P2"><text:span text:style-name="T2">ao Projeto Justiça Itinerante com Inclusão Digital</text:span></text:p>
          </draw:text-box>
        </draw:frame>
        <draw:frame draw:style-name="gr2" draw:text-style-name="P3" draw:layer="layout" svg:width="1cm" svg:height="0.187cm" svg:x="16.768cm" svg:y="6.087cm">
          <draw:text-box>
            <text:p text:style-name="P2"><text:span text:style-name="T2">na Justiça do</text:span></text:p>
          </draw:text-box>
        </draw:frame>
        <draw:frame draw:style-name="gr2" draw:text-style-name="P3" draw:layer="layout" svg:width="0.717cm" svg:height="0.187cm" svg:x="13cm" svg:y="6.307cm">
          <draw:text-box>
            <text:p text:style-name="P2"><text:span text:style-name="T2">Trabalho,</text:span></text:p>
          </draw:text-box>
        </draw:frame>
        <draw:frame draw:style-name="gr2" draw:text-style-name="P3" draw:layer="layout" svg:width="0.539cm" svg:height="0.187cm" svg:x="13.779cm" svg:y="6.30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4.389cm" svg:y="6.307cm">
          <draw:text-box>
            <text:p text:style-name="P2"><text:span text:style-name="T2">p/</text:span></text:p>
          </draw:text-box>
        </draw:frame>
        <draw:frame draw:style-name="gr2" draw:text-style-name="P3" draw:layer="layout" svg:width="0.614cm" svg:height="0.187cm" svg:x="14.609cm" svg:y="6.307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509cm" svg:height="0.187cm" svg:x="15.295cm" svg:y="6.307cm">
          <draw:text-box>
            <text:p text:style-name="P2"><text:span text:style-name="T2">de 16 a 19.03.2026,</text:span></text:p>
          </draw:text-box>
        </draw:frame>
        <draw:frame draw:style-name="gr2" draw:text-style-name="P3" draw:layer="layout" svg:width="0.802cm" svg:height="0.187cm" svg:x="16.963cm" svg:y="6.30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3cm" svg:y="6.52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3.542cm" svg:y="6.527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35cm" svg:height="0.187cm" svg:x="13.872cm" svg:y="6.527cm">
          <draw:text-box>
            <text:p text:style-name="P2"><text:span text:style-name="T2">jus a 3,5 diárias,</text:span></text:p>
          </draw:text-box>
        </draw:frame>
        <draw:frame draw:style-name="gr2" draw:text-style-name="P3" draw:layer="layout" svg:width="1.263cm" svg:height="0.187cm" svg:x="15.185cm" svg:y="6.527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69cm" svg:height="0.187cm" svg:x="16.573cm" svg:y="6.52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773cm" svg:height="0.187cm" svg:x="16.997cm" svg:y="6.527cm">
          <draw:text-box>
            <text:p text:style-name="P2"><text:span text:style-name="T2">PORT DG</text:span></text:p>
          </draw:text-box>
        </draw:frame>
        <draw:frame draw:style-name="gr2" draw:text-style-name="P3" draw:layer="layout" svg:width="0.939cm" svg:height="0.187cm" svg:x="13cm" svg:y="6.747cm">
          <draw:text-box>
            <text:p text:style-name="P2"><text:span text:style-name="T2">Nº 043/2026</text:span></text:p>
          </draw:text-box>
        </draw:frame>
        <draw:frame draw:style-name="gr2" draw:text-style-name="P3" draw:layer="layout" svg:width="0.595cm" svg:height="0.187cm" svg:x="18.089cm" svg:y="6.30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6.307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9.808cm" svg:y="6.307cm">
          <draw:text-box>
            <text:p text:style-name="P2"><text:span text:style-name="T2">R$ 2.975,14</text:span></text:p>
          </draw:text-box>
        </draw:frame>
        <draw:frame draw:style-name="gr2" draw:text-style-name="P3" draw:layer="layout" svg:width="0.84cm" svg:height="0.187cm" svg:x="21.264cm" svg:y="6.307cm">
          <draw:text-box>
            <text:p text:style-name="P2"><text:span text:style-name="T2">-R$ 442,05</text:span></text:p>
          </draw:text-box>
        </draw:frame>
        <draw:frame draw:style-name="gr2" draw:text-style-name="P3" draw:layer="layout" svg:width="1.753cm" svg:height="0.187cm" svg:x="22.398cm" svg:y="6.307cm">
          <draw:text-box>
            <text:p text:style-name="P2"><text:span text:style-name="T2">R$ 680,03 R$ 1.849,70</text:span></text:p>
          </draw:text-box>
        </draw:frame>
        <draw:frame draw:style-name="gr2" draw:text-style-name="P3" draw:layer="layout" svg:width="0.595cm" svg:height="0.187cm" svg:x="24.413cm" svg:y="6.30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6.30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6.307cm">
          <draw:text-box>
            <text:p text:style-name="P2"><text:span text:style-name="T2">R$ 5.062,82</text:span></text:p>
          </draw:text-box>
        </draw:frame>
        <draw:frame draw:style-name="gr2" draw:text-style-name="P3" draw:layer="layout" svg:width="0.661cm" svg:height="0.187cm" svg:x="1.545cm" svg:y="7.297cm">
          <draw:text-box>
            <text:p text:style-name="P2"><text:span text:style-name="T2">63/2026 </text:span></text:p>
          </draw:text-box>
        </draw:frame>
        <draw:frame draw:style-name="gr2" draw:text-style-name="P3" draw:layer="layout" svg:width="1.094cm" svg:height="0.187cm" svg:x="1.545cm" svg:y="7.51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041cm" svg:height="0.187cm" svg:x="2.9cm" svg:y="7.407cm">
          <draw:text-box>
            <text:p text:style-name="P2"><text:span text:style-name="T2">ANDREA KEUST BANDEIRA DE MELO</text:span></text:p>
          </draw:text-box>
        </draw:frame>
        <draw:frame draw:style-name="gr2" draw:text-style-name="P3" draw:layer="layout" svg:width="1.903cm" svg:height="0.187cm" svg:x="6.049cm" svg:y="7.407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55cm" svg:height="0.187cm" svg:x="8.589cm" svg:y="7.4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7.40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7.407cm">
          <draw:text-box>
            <text:p text:style-name="P2"><text:span text:style-name="T2">02/03/2026</text:span></text:p>
          </draw:text-box>
        </draw:frame>
        <draw:frame draw:style-name="gr2" draw:text-style-name="P3" draw:layer="layout" svg:width="0.849cm" svg:height="0.187cm" svg:x="12.018cm" svg:y="7.407cm">
          <draw:text-box>
            <text:p text:style-name="P2"><text:span text:style-name="T2">04/03/2026</text:span></text:p>
          </draw:text-box>
        </draw:frame>
        <draw:frame draw:style-name="gr2" draw:text-style-name="P3" draw:layer="layout" svg:width="0.717cm" svg:height="0.187cm" svg:x="13cm" svg:y="6.96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803cm" svg:height="0.187cm" svg:x="13.83cm" svg:y="6.967cm">
          <draw:text-box>
            <text:p text:style-name="P2"><text:span text:style-name="T2">do CONGRESSO DIÁLOGOS INTERNACIONAIS:</text:span></text:p>
          </draw:text-box>
        </draw:frame>
        <draw:frame draw:style-name="gr2" draw:text-style-name="P3" draw:layer="layout" svg:width="0.924cm" svg:height="0.187cm" svg:x="13cm" svg:y="7.187cm">
          <draw:text-box>
            <text:p text:style-name="P2"><text:span text:style-name="T2">RELAÇÕES</text:span></text:p>
          </draw:text-box>
        </draw:frame>
        <draw:frame draw:style-name="gr2" draw:text-style-name="P3" draw:layer="layout" svg:width="0.237cm" svg:height="0.187cm" svg:x="14.296cm" svg:y="7.187cm">
          <draw:text-box>
            <text:p text:style-name="P2"><text:span text:style-name="T2">DE</text:span></text:p>
          </draw:text-box>
        </draw:frame>
        <draw:frame draw:style-name="gr2" draw:text-style-name="P3" draw:layer="layout" svg:width="0.915cm" svg:height="0.187cm" svg:x="14.914cm" svg:y="7.187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237cm" svg:height="0.187cm" svg:x="16.192cm" svg:y="7.187cm">
          <draw:text-box>
            <text:p text:style-name="P2"><text:span text:style-name="T2">NA</text:span></text:p>
          </draw:text-box>
        </draw:frame>
        <draw:frame draw:style-name="gr2" draw:text-style-name="P3" draw:layer="layout" svg:width="0.999cm" svg:height="0.187cm" svg:x="16.793cm" svg:y="7.187cm">
          <draw:text-box>
            <text:p text:style-name="P2"><text:span text:style-name="T2">SOCIEDADE</text:span></text:p>
          </draw:text-box>
        </draw:frame>
        <draw:frame draw:style-name="gr2" draw:text-style-name="P3" draw:layer="layout" svg:width="1.611cm" svg:height="0.187cm" svg:x="13cm" svg:y="7.407cm">
          <draw:text-box>
            <text:p text:style-name="P2"><text:span text:style-name="T2">CONTEMPORÂNEA,</text:span></text:p>
          </draw:text-box>
        </draw:frame>
        <draw:frame draw:style-name="gr2" draw:text-style-name="P3" draw:layer="layout" svg:width="0.539cm" svg:height="0.187cm" svg:x="14.651cm" svg:y="7.40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5.261cm" svg:y="7.407cm">
          <draw:text-box>
            <text:p text:style-name="P2"><text:span text:style-name="T2">p/</text:span></text:p>
          </draw:text-box>
        </draw:frame>
        <draw:frame draw:style-name="gr2" draw:text-style-name="P3" draw:layer="layout" svg:width="0.614cm" svg:height="0.187cm" svg:x="15.481cm" svg:y="7.407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509cm" svg:height="0.187cm" svg:x="16.175cm" svg:y="7.407cm">
          <draw:text-box>
            <text:p text:style-name="P2"><text:span text:style-name="T2">de 02 a 04.03.2026,</text:span></text:p>
          </draw:text-box>
        </draw:frame>
        <draw:frame draw:style-name="gr2" draw:text-style-name="P3" draw:layer="layout" svg:width="0.802cm" svg:height="0.187cm" svg:x="13cm" svg:y="7.62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3.864cm" svg:y="7.62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4.406cm" svg:y="7.628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543cm" svg:height="0.187cm" svg:x="14.736cm" svg:y="7.628cm">
          <draw:text-box>
            <text:p text:style-name="P2"><text:span text:style-name="T2">jus a 2,5 diárias, bem como 1 AD,</text:span></text:p>
          </draw:text-box>
        </draw:frame>
        <draw:frame draw:style-name="gr2" draw:text-style-name="P3" draw:layer="layout" svg:width="0.369cm" svg:height="0.187cm" svg:x="17.411cm" svg:y="7.62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49cm" svg:height="0.187cm" svg:x="13cm" svg:y="7.848cm">
          <draw:text-box>
            <text:p text:style-name="P2"><text:span text:style-name="T2">PORT GP Nº 077/2026</text:span></text:p>
          </draw:text-box>
        </draw:frame>
        <draw:frame draw:style-name="gr2" draw:text-style-name="P3" draw:layer="layout" svg:width="0.595cm" svg:height="0.187cm" svg:x="18.089cm" svg:y="7.40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7.407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925cm" svg:height="0.187cm" svg:x="19.808cm" svg:y="7.407cm">
          <draw:text-box>
            <text:p text:style-name="P2"><text:span text:style-name="T2">R$ 3.477,45</text:span></text:p>
          </draw:text-box>
        </draw:frame>
        <draw:frame draw:style-name="gr2" draw:text-style-name="P3" draw:layer="layout" svg:width="0.981cm" svg:height="0.187cm" svg:x="21.12cm" svg:y="7.407cm">
          <draw:text-box>
            <text:p text:style-name="P2"><text:span text:style-name="T2">-R$ 1.274,05</text:span></text:p>
          </draw:text-box>
        </draw:frame>
        <draw:frame draw:style-name="gr2" draw:text-style-name="P3" draw:layer="layout" svg:width="1.753cm" svg:height="0.187cm" svg:x="22.398cm" svg:y="7.407cm">
          <draw:text-box>
            <text:p text:style-name="P2"><text:span text:style-name="T2">R$ 680,03 R$ 2.936,00</text:span></text:p>
          </draw:text-box>
        </draw:frame>
        <draw:frame draw:style-name="gr2" draw:text-style-name="P3" draw:layer="layout" svg:width="0.595cm" svg:height="0.187cm" svg:x="24.413cm" svg:y="7.40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7.40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7.407cm">
          <draw:text-box>
            <text:p text:style-name="P2"><text:span text:style-name="T2">R$ 5.819,43</text:span></text:p>
          </draw:text-box>
        </draw:frame>
        <draw:frame draw:style-name="gr2" draw:text-style-name="P3" draw:layer="layout" svg:width="0.614cm" svg:height="0.187cm" svg:x="1.545cm" svg:y="8.288cm">
          <draw:text-box>
            <text:p text:style-name="P2"><text:span text:style-name="T2">64/2026</text:span></text:p>
          </draw:text-box>
        </draw:frame>
        <draw:frame draw:style-name="gr2" draw:text-style-name="P3" draw:layer="layout" svg:width="2.458cm" svg:height="0.187cm" svg:x="2.9cm" svg:y="8.288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1.103cm" svg:height="0.187cm" svg:x="6.049cm" svg:y="8.068cm">
          <draw:text-box>
            <text:p text:style-name="P2"><text:span text:style-name="T2">ASSISTENTE </text:span></text:p>
          </draw:text-box>
        </draw:frame>
        <draw:frame draw:style-name="gr2" draw:text-style-name="P3" draw:layer="layout" svg:width="2.411cm" svg:height="0.187cm" svg:x="6.049cm" svg:y="8.288cm">
          <draw:text-box>
            <text:p text:style-name="P2"><text:span text:style-name="T2">ADMINISTRATIVO SEÇÃO DE </text:span></text:p>
          </draw:text-box>
        </draw:frame>
        <draw:frame draw:style-name="gr2" draw:text-style-name="P3" draw:layer="layout" svg:width="1.865cm" svg:height="0.187cm" svg:x="6.049cm" svg:y="8.508cm">
          <draw:text-box>
            <text:p text:style-name="P2"><text:span text:style-name="T2">SISTEMAS ELETRICOS</text:span></text:p>
          </draw:text-box>
        </draw:frame>
        <draw:frame draw:style-name="gr2" draw:text-style-name="P3" draw:layer="layout" svg:width="0.755cm" svg:height="0.187cm" svg:x="8.589cm" svg:y="8.2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87cm" svg:x="9.732cm" svg:y="8.28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49cm" svg:height="0.187cm" svg:x="11.036cm" svg:y="8.288cm">
          <draw:text-box>
            <text:p text:style-name="P2"><text:span text:style-name="T2">19/02/2026</text:span></text:p>
          </draw:text-box>
        </draw:frame>
        <draw:frame draw:style-name="gr2" draw:text-style-name="P3" draw:layer="layout" svg:width="0.849cm" svg:height="0.187cm" svg:x="12.018cm" svg:y="8.288cm">
          <draw:text-box>
            <text:p text:style-name="P2"><text:span text:style-name="T2">20/02/2026</text:span></text:p>
          </draw:text-box>
        </draw:frame>
        <draw:frame draw:style-name="gr2" draw:text-style-name="P3" draw:layer="layout" svg:width="0.67cm" svg:height="0.187cm" svg:x="13cm" svg:y="8.068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3.08cm" svg:height="0.187cm" svg:x="13.737cm" svg:y="8.068cm">
          <draw:text-box>
            <text:p text:style-name="P2"><text:span text:style-name="T2">atividades descritas no PROAD 4203/26,</text:span></text:p>
          </draw:text-box>
        </draw:frame>
        <draw:frame draw:style-name="gr2" draw:text-style-name="P3" draw:layer="layout" svg:width="0.539cm" svg:height="0.187cm" svg:x="17.014cm" svg:y="8.06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7.632cm" svg:y="8.068cm">
          <draw:text-box>
            <text:p text:style-name="P2"><text:span text:style-name="T2">p/</text:span></text:p>
          </draw:text-box>
        </draw:frame>
        <draw:frame draw:style-name="gr2" draw:text-style-name="P3" draw:layer="layout" svg:width="0.661cm" svg:height="0.187cm" svg:x="13cm" svg:y="8.288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1.509cm" svg:height="0.187cm" svg:x="13.728cm" svg:y="8.288cm">
          <draw:text-box>
            <text:p text:style-name="P2"><text:span text:style-name="T2">de 19 a 20.02.2026,</text:span></text:p>
          </draw:text-box>
        </draw:frame>
        <draw:frame draw:style-name="gr2" draw:text-style-name="P3" draw:layer="layout" svg:width="0.642cm" svg:height="0.187cm" svg:x="15.43cm" svg:y="8.28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6.175cm" svg:y="8.28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75cm" svg:height="0.187cm" svg:x="16.734cm" svg:y="8.288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42cm" svg:height="0.187cm" svg:x="17.081cm" svg:y="8.288cm">
          <draw:text-box>
            <text:p text:style-name="P2"><text:span text:style-name="T2">jus a 1,5</text:span></text:p>
          </draw:text-box>
        </draw:frame>
        <draw:frame draw:style-name="gr2" draw:text-style-name="P3" draw:layer="layout" svg:width="2.68cm" svg:height="0.187cm" svg:x="13cm" svg:y="8.508cm">
          <draw:text-box>
            <text:p text:style-name="P2"><text:span text:style-name="T2">diária, conf. PORT DG Nº 052/2026</text:span></text:p>
          </draw:text-box>
        </draw:frame>
        <draw:frame draw:style-name="gr2" draw:text-style-name="P3" draw:layer="layout" svg:width="0.792cm" svg:height="0.187cm" svg:x="18.013cm" svg:y="8.17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8.046cm" svg:y="8.39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9.122cm" svg:y="8.288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783cm" svg:height="0.187cm" svg:x="19.951cm" svg:y="8.288cm">
          <draw:text-box>
            <text:p text:style-name="P2"><text:span text:style-name="T2">R$ 649,12</text:span></text:p>
          </draw:text-box>
        </draw:frame>
        <draw:frame draw:style-name="gr2" draw:text-style-name="P3" draw:layer="layout" svg:width="0.84cm" svg:height="0.187cm" svg:x="21.264cm" svg:y="8.288cm">
          <draw:text-box>
            <text:p text:style-name="P2"><text:span text:style-name="T2">-R$ 169,14</text:span></text:p>
          </draw:text-box>
        </draw:frame>
        <draw:frame draw:style-name="gr2" draw:text-style-name="P3" draw:layer="layout" svg:width="0.595cm" svg:height="0.187cm" svg:x="22.585cm" svg:y="8.2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626cm" svg:y="8.2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413cm" svg:y="8.2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8.2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361cm" svg:y="8.288cm">
          <draw:text-box>
            <text:p text:style-name="P2"><text:span text:style-name="T2">R$ 479,98</text:span></text:p>
          </draw:text-box>
        </draw:frame>
        <draw:frame draw:style-name="gr2" draw:text-style-name="P3" draw:layer="layout" svg:width="0.614cm" svg:height="0.187cm" svg:x="1.545cm" svg:y="8.948cm">
          <draw:text-box>
            <text:p text:style-name="P2"><text:span text:style-name="T2">65/2026</text:span></text:p>
          </draw:text-box>
        </draw:frame>
        <draw:frame draw:style-name="gr2" draw:text-style-name="P3" draw:layer="layout" svg:width="2.58cm" svg:height="0.187cm" svg:x="2.9cm" svg:y="8.948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552cm" svg:height="0.187cm" svg:x="6.049cm" svg:y="8.838cm">
          <draw:text-box>
            <text:p text:style-name="P2"><text:span text:style-name="T2">CHEFE DE SECAO - SISTEMAS </text:span></text:p>
          </draw:text-box>
        </draw:frame>
        <draw:frame draw:style-name="gr2" draw:text-style-name="P3" draw:layer="layout" svg:width="0.962cm" svg:height="0.187cm" svg:x="6.049cm" svg:y="9.058cm">
          <draw:text-box>
            <text:p text:style-name="P2"><text:span text:style-name="T2">ELETRICOS</text:span></text:p>
          </draw:text-box>
        </draw:frame>
        <draw:frame draw:style-name="gr2" draw:text-style-name="P3" draw:layer="layout" svg:width="0.755cm" svg:height="0.187cm" svg:x="8.589cm" svg:y="8.9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87cm" svg:x="9.732cm" svg:y="8.94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49cm" svg:height="0.187cm" svg:x="11.036cm" svg:y="8.948cm">
          <draw:text-box>
            <text:p text:style-name="P2"><text:span text:style-name="T2">19/02/2026</text:span></text:p>
          </draw:text-box>
        </draw:frame>
        <draw:frame draw:style-name="gr2" draw:text-style-name="P3" draw:layer="layout" svg:width="0.849cm" svg:height="0.187cm" svg:x="12.018cm" svg:y="8.948cm">
          <draw:text-box>
            <text:p text:style-name="P2"><text:span text:style-name="T2">20/02/2026</text:span></text:p>
          </draw:text-box>
        </draw:frame>
        <draw:frame draw:style-name="gr2" draw:text-style-name="P3" draw:layer="layout" svg:width="0.67cm" svg:height="0.187cm" svg:x="13cm" svg:y="8.728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3.08cm" svg:height="0.187cm" svg:x="13.737cm" svg:y="8.728cm">
          <draw:text-box>
            <text:p text:style-name="P2"><text:span text:style-name="T2">atividades descritas no PROAD 4244/26,</text:span></text:p>
          </draw:text-box>
        </draw:frame>
        <draw:frame draw:style-name="gr2" draw:text-style-name="P3" draw:layer="layout" svg:width="0.539cm" svg:height="0.187cm" svg:x="17.013cm" svg:y="8.72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7.632cm" svg:y="8.728cm">
          <draw:text-box>
            <text:p text:style-name="P2"><text:span text:style-name="T2">p/</text:span></text:p>
          </draw:text-box>
        </draw:frame>
        <draw:frame draw:style-name="gr2" draw:text-style-name="P3" draw:layer="layout" svg:width="0.661cm" svg:height="0.187cm" svg:x="13cm" svg:y="8.948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1.509cm" svg:height="0.187cm" svg:x="13.728cm" svg:y="8.948cm">
          <draw:text-box>
            <text:p text:style-name="P2"><text:span text:style-name="T2">de 19 a 20.02.2026,</text:span></text:p>
          </draw:text-box>
        </draw:frame>
        <draw:frame draw:style-name="gr2" draw:text-style-name="P3" draw:layer="layout" svg:width="0.642cm" svg:height="0.187cm" svg:x="15.43cm" svg:y="8.94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6.175cm" svg:y="8.94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75cm" svg:height="0.187cm" svg:x="16.734cm" svg:y="8.948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42cm" svg:height="0.187cm" svg:x="17.081cm" svg:y="8.948cm">
          <draw:text-box>
            <text:p text:style-name="P2"><text:span text:style-name="T2">jus a 1,5</text:span></text:p>
          </draw:text-box>
        </draw:frame>
        <draw:frame draw:style-name="gr2" draw:text-style-name="P3" draw:layer="layout" svg:width="2.68cm" svg:height="0.187cm" svg:x="13cm" svg:y="9.169cm">
          <draw:text-box>
            <text:p text:style-name="P2"><text:span text:style-name="T2">diária, conf. PORT DG Nº 053/2026</text:span></text:p>
          </draw:text-box>
        </draw:frame>
        <draw:frame draw:style-name="gr2" draw:text-style-name="P3" draw:layer="layout" svg:width="0.792cm" svg:height="0.187cm" svg:x="18.013cm" svg:y="8.83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8.046cm" svg:y="9.05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9.122cm" svg:y="8.948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783cm" svg:height="0.187cm" svg:x="19.951cm" svg:y="8.948cm">
          <draw:text-box>
            <text:p text:style-name="P2"><text:span text:style-name="T2">R$ 649,12</text:span></text:p>
          </draw:text-box>
        </draw:frame>
        <draw:frame draw:style-name="gr2" draw:text-style-name="P3" draw:layer="layout" svg:width="0.84cm" svg:height="0.187cm" svg:x="21.264cm" svg:y="8.948cm">
          <draw:text-box>
            <text:p text:style-name="P2"><text:span text:style-name="T2">-R$ 169,14</text:span></text:p>
          </draw:text-box>
        </draw:frame>
        <draw:frame draw:style-name="gr2" draw:text-style-name="P3" draw:layer="layout" svg:width="0.595cm" svg:height="0.187cm" svg:x="22.585cm" svg:y="8.94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626cm" svg:y="8.94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413cm" svg:y="8.94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8.94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361cm" svg:y="8.948cm">
          <draw:text-box>
            <text:p text:style-name="P2"><text:span text:style-name="T2">R$ 479,98</text:span></text:p>
          </draw:text-box>
        </draw:frame>
        <draw:frame draw:style-name="gr2" draw:text-style-name="P3" draw:layer="layout" svg:width="0.614cm" svg:height="0.187cm" svg:x="1.545cm" svg:y="9.829cm">
          <draw:text-box>
            <text:p text:style-name="P2"><text:span text:style-name="T2">66/2026</text:span></text:p>
          </draw:text-box>
        </draw:frame>
        <draw:frame draw:style-name="gr2" draw:text-style-name="P3" draw:layer="layout" svg:width="2.853cm" svg:height="0.187cm" svg:x="2.9cm" svg:y="9.829cm">
          <draw:text-box>
            <text:p text:style-name="P2"><text:span text:style-name="T2">MARIA ODETE FREIRE DE ARAUJO</text:span></text:p>
          </draw:text-box>
        </draw:frame>
        <draw:frame draw:style-name="gr2" draw:text-style-name="P3" draw:layer="layout" svg:width="1.479cm" svg:height="0.187cm" svg:x="6.049cm" svg:y="9.82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5cm" svg:height="0.187cm" svg:x="8.589cm" svg:y="9.8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9.82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9.829cm">
          <draw:text-box>
            <text:p text:style-name="P2"><text:span text:style-name="T2">02/03/2026</text:span></text:p>
          </draw:text-box>
        </draw:frame>
        <draw:frame draw:style-name="gr2" draw:text-style-name="P3" draw:layer="layout" svg:width="0.849cm" svg:height="0.187cm" svg:x="12.018cm" svg:y="9.829cm">
          <draw:text-box>
            <text:p text:style-name="P2"><text:span text:style-name="T2">04/03/2026</text:span></text:p>
          </draw:text-box>
        </draw:frame>
        <draw:frame draw:style-name="gr2" draw:text-style-name="P3" draw:layer="layout" svg:width="0.717cm" svg:height="0.187cm" svg:x="13cm" svg:y="9.38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073cm" svg:height="0.187cm" svg:x="13.796cm" svg:y="9.389cm">
          <draw:text-box>
            <text:p text:style-name="P2"><text:span text:style-name="T2">do Congresso Internacional</text:span></text:p>
          </draw:text-box>
        </draw:frame>
        <draw:frame draw:style-name="gr2" draw:text-style-name="P3" draw:layer="layout" svg:width="1.809cm" svg:height="0.187cm" svg:x="15.981cm" svg:y="9.389cm">
          <draw:text-box>
            <text:p text:style-name="P2"><text:span text:style-name="T2">Diálogos Internacionais:</text:span></text:p>
          </draw:text-box>
        </draw:frame>
        <draw:frame draw:style-name="gr2" draw:text-style-name="P3" draw:layer="layout" svg:width="4.05cm" svg:height="0.187cm" svg:x="13cm" svg:y="9.677cm">
          <draw:text-box>
            <text:p text:style-name="P2"><text:span text:style-name="T2">Relações de Trabalho na Sociedade Contemporânea,</text:span></text:p>
          </draw:text-box>
        </draw:frame>
        <draw:frame draw:style-name="gr2" draw:text-style-name="P3" draw:layer="layout" svg:width="0.727cm" svg:height="0.187cm" svg:x="17.047cm" svg:y="9.677cm">
          <draw:text-box>
            <text:p text:style-name="P2"><text:span text:style-name="T2">desloc. p/</text:span></text:p>
          </draw:text-box>
        </draw:frame>
        <draw:frame draw:style-name="gr2" draw:text-style-name="P3" draw:layer="layout" svg:width="0.614cm" svg:height="0.187cm" svg:x="13cm" svg:y="9.973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509cm" svg:height="0.187cm" svg:x="13.678cm" svg:y="9.973cm">
          <draw:text-box>
            <text:p text:style-name="P2"><text:span text:style-name="T2">de 02 a 04.03.2026,</text:span></text:p>
          </draw:text-box>
        </draw:frame>
        <draw:frame draw:style-name="gr2" draw:text-style-name="P3" draw:layer="layout" svg:width="0.802cm" svg:height="0.187cm" svg:x="15.312cm" svg:y="9.97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6.201cm" svg:y="9.97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6.759cm" svg:y="9.973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42cm" svg:height="0.187cm" svg:x="17.098cm" svg:y="9.973cm">
          <draw:text-box>
            <text:p text:style-name="P2"><text:span text:style-name="T2">jus a 2,5</text:span></text:p>
          </draw:text-box>
        </draw:frame>
        <draw:frame draw:style-name="gr2" draw:text-style-name="P3" draw:layer="layout" svg:width="3.795cm" svg:height="0.187cm" svg:x="13cm" svg:y="10.269cm">
          <draw:text-box>
            <text:p text:style-name="P2"><text:span text:style-name="T2">diárias, bem como 1 AD, <text:s/>conf. PORT DG 48/2026</text:span></text:p>
          </draw:text-box>
        </draw:frame>
        <draw:frame draw:style-name="gr2" draw:text-style-name="P3" draw:layer="layout" svg:width="0.595cm" svg:height="0.187cm" svg:x="18.089cm" svg:y="9.82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9.829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925cm" svg:height="0.187cm" svg:x="19.807cm" svg:y="9.829cm">
          <draw:text-box>
            <text:p text:style-name="P2"><text:span text:style-name="T2">R$ 3.477,45</text:span></text:p>
          </draw:text-box>
        </draw:frame>
        <draw:frame draw:style-name="gr2" draw:text-style-name="P3" draw:layer="layout" svg:width="0.981cm" svg:height="0.187cm" svg:x="21.12cm" svg:y="9.829cm">
          <draw:text-box>
            <text:p text:style-name="P2"><text:span text:style-name="T2">-R$ 1.274,05</text:span></text:p>
          </draw:text-box>
        </draw:frame>
        <draw:frame draw:style-name="gr2" draw:text-style-name="P3" draw:layer="layout" svg:width="1.753cm" svg:height="0.187cm" svg:x="22.398cm" svg:y="9.829cm">
          <draw:text-box>
            <text:p text:style-name="P2"><text:span text:style-name="T2">R$ 680,03 R$ 3.821,00</text:span></text:p>
          </draw:text-box>
        </draw:frame>
        <draw:frame draw:style-name="gr2" draw:text-style-name="P3" draw:layer="layout" svg:width="0.595cm" svg:height="0.187cm" svg:x="24.413cm" svg:y="9.8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9.8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9.829cm">
          <draw:text-box>
            <text:p text:style-name="P2"><text:span text:style-name="T2">R$ 6.704,43</text:span></text:p>
          </draw:text-box>
        </draw:frame>
        <draw:frame draw:style-name="gr2" draw:text-style-name="P3" draw:layer="layout" svg:width="0.614cm" svg:height="0.187cm" svg:x="1.545cm" svg:y="10.93cm">
          <draw:text-box>
            <text:p text:style-name="P2"><text:span text:style-name="T2">67/2026</text:span></text:p>
          </draw:text-box>
        </draw:frame>
        <draw:frame draw:style-name="gr2" draw:text-style-name="P3" draw:layer="layout" svg:width="2.458cm" svg:height="0.187cm" svg:x="2.9cm" svg:y="10.82cm">
          <draw:text-box>
            <text:p text:style-name="P2"><text:span text:style-name="T2">CASSIA BARATA DE MORAES </text:span></text:p>
          </draw:text-box>
        </draw:frame>
        <draw:frame draw:style-name="gr2" draw:text-style-name="P3" draw:layer="layout" svg:width="0.698cm" svg:height="0.187cm" svg:x="2.9cm" svg:y="11.04cm">
          <draw:text-box>
            <text:p text:style-name="P2"><text:span text:style-name="T2">SANTOS</text:span></text:p>
          </draw:text-box>
        </draw:frame>
        <draw:frame draw:style-name="gr2" draw:text-style-name="P3" draw:layer="layout" svg:width="1.903cm" svg:height="0.187cm" svg:x="6.049cm" svg:y="10.93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55cm" svg:height="0.187cm" svg:x="8.589cm" svg:y="10.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10.9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10.93cm">
          <draw:text-box>
            <text:p text:style-name="P2"><text:span text:style-name="T2">02/03/2026</text:span></text:p>
          </draw:text-box>
        </draw:frame>
        <draw:frame draw:style-name="gr2" draw:text-style-name="P3" draw:layer="layout" svg:width="0.849cm" svg:height="0.187cm" svg:x="12.018cm" svg:y="10.93cm">
          <draw:text-box>
            <text:p text:style-name="P2"><text:span text:style-name="T2">05/03/2026</text:span></text:p>
          </draw:text-box>
        </draw:frame>
        <draw:frame draw:style-name="gr2" draw:text-style-name="P3" draw:layer="layout" svg:width="0.717cm" svg:height="0.187cm" svg:x="13cm" svg:y="10.48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073cm" svg:height="0.187cm" svg:x="13.796cm" svg:y="10.489cm">
          <draw:text-box>
            <text:p text:style-name="P2"><text:span text:style-name="T2">do Congresso Internacional</text:span></text:p>
          </draw:text-box>
        </draw:frame>
        <draw:frame draw:style-name="gr2" draw:text-style-name="P3" draw:layer="layout" svg:width="1.809cm" svg:height="0.187cm" svg:x="15.981cm" svg:y="10.489cm">
          <draw:text-box>
            <text:p text:style-name="P2"><text:span text:style-name="T2">Diálogos Internacionais:</text:span></text:p>
          </draw:text-box>
        </draw:frame>
        <draw:frame draw:style-name="gr2" draw:text-style-name="P3" draw:layer="layout" svg:width="4.05cm" svg:height="0.187cm" svg:x="13cm" svg:y="10.777cm">
          <draw:text-box>
            <text:p text:style-name="P2"><text:span text:style-name="T2">Relações de Trabalho na Sociedade Contemporânea,</text:span></text:p>
          </draw:text-box>
        </draw:frame>
        <draw:frame draw:style-name="gr2" draw:text-style-name="P3" draw:layer="layout" svg:width="0.727cm" svg:height="0.187cm" svg:x="17.047cm" svg:y="10.777cm">
          <draw:text-box>
            <text:p text:style-name="P2"><text:span text:style-name="T2">desloc. p/</text:span></text:p>
          </draw:text-box>
        </draw:frame>
        <draw:frame draw:style-name="gr2" draw:text-style-name="P3" draw:layer="layout" svg:width="0.614cm" svg:height="0.187cm" svg:x="13cm" svg:y="11.074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509cm" svg:height="0.187cm" svg:x="13.678cm" svg:y="11.074cm">
          <draw:text-box>
            <text:p text:style-name="P2"><text:span text:style-name="T2">de 02 a 05.03.2026,</text:span></text:p>
          </draw:text-box>
        </draw:frame>
        <draw:frame draw:style-name="gr2" draw:text-style-name="P3" draw:layer="layout" svg:width="0.802cm" svg:height="0.187cm" svg:x="15.312cm" svg:y="11.07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6.201cm" svg:y="11.07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6.759cm" svg:y="11.074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42cm" svg:height="0.187cm" svg:x="17.098cm" svg:y="11.074cm">
          <draw:text-box>
            <text:p text:style-name="P2"><text:span text:style-name="T2">jus a 3,5</text:span></text:p>
          </draw:text-box>
        </draw:frame>
        <draw:frame draw:style-name="gr2" draw:text-style-name="P3" draw:layer="layout" svg:width="3.795cm" svg:height="0.187cm" svg:x="13cm" svg:y="11.37cm">
          <draw:text-box>
            <text:p text:style-name="P2"><text:span text:style-name="T2">diárias, bem como 1 AD, <text:s/>conf. PORT DG 51/2026</text:span></text:p>
          </draw:text-box>
        </draw:frame>
        <draw:frame draw:style-name="gr2" draw:text-style-name="P3" draw:layer="layout" svg:width="0.595cm" svg:height="0.187cm" svg:x="18.089cm" svg:y="10.9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10.93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925cm" svg:height="0.187cm" svg:x="19.807cm" svg:y="10.93cm">
          <draw:text-box>
            <text:p text:style-name="P2"><text:span text:style-name="T2">R$ 4.868,43</text:span></text:p>
          </draw:text-box>
        </draw:frame>
        <draw:frame draw:style-name="gr2" draw:text-style-name="P3" draw:layer="layout" svg:width="0.981cm" svg:height="0.187cm" svg:x="21.12cm" svg:y="10.93cm">
          <draw:text-box>
            <text:p text:style-name="P2"><text:span text:style-name="T2">-R$ 1.511,66</text:span></text:p>
          </draw:text-box>
        </draw:frame>
        <draw:frame draw:style-name="gr2" draw:text-style-name="P3" draw:layer="layout" svg:width="1.753cm" svg:height="0.187cm" svg:x="22.398cm" svg:y="10.93cm">
          <draw:text-box>
            <text:p text:style-name="P2"><text:span text:style-name="T2">R$ 680,03 R$ 3.874,08</text:span></text:p>
          </draw:text-box>
        </draw:frame>
        <draw:frame draw:style-name="gr2" draw:text-style-name="P3" draw:layer="layout" svg:width="0.595cm" svg:height="0.187cm" svg:x="24.413cm" svg:y="10.9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0.9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10.93cm">
          <draw:text-box>
            <text:p text:style-name="P2"><text:span text:style-name="T2">R$ 7.910,88</text:span></text:p>
          </draw:text-box>
        </draw:frame>
        <draw:frame draw:style-name="gr2" draw:text-style-name="P3" draw:layer="layout" svg:width="0.614cm" svg:height="0.187cm" svg:x="1.545cm" svg:y="11.81cm">
          <draw:text-box>
            <text:p text:style-name="P2"><text:span text:style-name="T2">68/2026</text:span></text:p>
          </draw:text-box>
        </draw:frame>
        <draw:frame draw:style-name="gr2" draw:text-style-name="P3" draw:layer="layout" svg:width="2.609cm" svg:height="0.187cm" svg:x="2.9cm" svg:y="11.81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1.903cm" svg:height="0.187cm" svg:x="6.049cm" svg:y="11.81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55cm" svg:height="0.187cm" svg:x="8.589cm" svg:y="11.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87cm" svg:x="9.732cm" svg:y="11.8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49cm" svg:height="0.187cm" svg:x="11.036cm" svg:y="11.81cm">
          <draw:text-box>
            <text:p text:style-name="P2"><text:span text:style-name="T2">12/02/2026</text:span></text:p>
          </draw:text-box>
        </draw:frame>
        <draw:frame draw:style-name="gr2" draw:text-style-name="P3" draw:layer="layout" svg:width="0.849cm" svg:height="0.187cm" svg:x="12.018cm" svg:y="11.81cm">
          <draw:text-box>
            <text:p text:style-name="P2"><text:span text:style-name="T2">12/02/2026</text:span></text:p>
          </draw:text-box>
        </draw:frame>
        <draw:frame draw:style-name="gr2" draw:text-style-name="P3" draw:layer="layout" svg:width="0.68cm" svg:height="0.187cm" svg:x="13cm" svg:y="11.59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2.553cm" svg:height="0.187cm" svg:x="13.745cm" svg:y="11.59cm">
          <draw:text-box>
            <text:p text:style-name="P2"><text:span text:style-name="T2">equipe de prestadores de serviço,</text:span></text:p>
          </draw:text-box>
        </draw:frame>
        <draw:frame draw:style-name="gr2" draw:text-style-name="P3" draw:layer="layout" svg:width="0.168cm" svg:height="0.187cm" svg:x="16.573cm" svg:y="11.59cm">
          <draw:text-box>
            <text:p text:style-name="P2"><text:span text:style-name="T2">p/</text:span></text:p>
          </draw:text-box>
        </draw:frame>
        <draw:frame draw:style-name="gr2" draw:text-style-name="P3" draw:layer="layout" svg:width="0.661cm" svg:height="0.187cm" svg:x="16.819cm" svg:y="11.59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228cm" svg:height="0.187cm" svg:x="17.555cm" svg:y="11.59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97cm" svg:height="0.187cm" svg:x="13cm" svg:y="11.81cm">
          <draw:text-box>
            <text:p text:style-name="P2"><text:span text:style-name="T2">12.02.2026,</text:span></text:p>
          </draw:text-box>
        </draw:frame>
        <draw:frame draw:style-name="gr2" draw:text-style-name="P3" draw:layer="layout" svg:width="0.642cm" svg:height="0.187cm" svg:x="13.974cm" svg:y="11.8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4.711cm" svg:y="11.8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75cm" svg:height="0.187cm" svg:x="15.252cm" svg:y="11.81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15cm" svg:height="0.187cm" svg:x="15.6cm" svg:y="11.81cm">
          <draw:text-box>
            <text:p text:style-name="P2"><text:span text:style-name="T2">jus a 1/2 diária,</text:span></text:p>
          </draw:text-box>
        </draw:frame>
        <draw:frame draw:style-name="gr2" draw:text-style-name="P3" draw:layer="layout" svg:width="0.369cm" svg:height="0.187cm" svg:x="16.878cm" svg:y="11.8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72cm" svg:height="0.187cm" svg:x="17.31cm" svg:y="11.81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24cm" svg:height="0.187cm" svg:x="13cm" svg:y="12.03cm">
          <draw:text-box>
            <text:p text:style-name="P2"><text:span text:style-name="T2">DG Nº 042/2026</text:span></text:p>
          </draw:text-box>
        </draw:frame>
        <draw:frame draw:style-name="gr2" draw:text-style-name="P3" draw:layer="layout" svg:width="0.792cm" svg:height="0.187cm" svg:x="18.013cm" svg:y="11.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8.046cm" svg:y="11.9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9.122cm" svg:y="11.81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951cm" svg:y="11.81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1.357cm" svg:y="11.81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95cm" svg:height="0.187cm" svg:x="22.585cm" svg:y="11.8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626cm" svg:y="11.8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413cm" svg:y="11.8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1.8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361cm" svg:y="11.81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614cm" svg:height="0.187cm" svg:x="1.545cm" svg:y="12.691cm">
          <draw:text-box>
            <text:p text:style-name="P2"><text:span text:style-name="T2">70/2026</text:span></text:p>
          </draw:text-box>
        </draw:frame>
        <draw:frame draw:style-name="gr2" draw:text-style-name="P3" draw:layer="layout" svg:width="2.843cm" svg:height="0.187cm" svg:x="2.9cm" svg:y="12.691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103cm" svg:height="0.187cm" svg:x="6.049cm" svg:y="12.581cm">
          <draw:text-box>
            <text:p text:style-name="P2"><text:span text:style-name="T2">ASSISTENTE </text:span></text:p>
          </draw:text-box>
        </draw:frame>
        <draw:frame draw:style-name="gr2" draw:text-style-name="P3" draw:layer="layout" svg:width="1.441cm" svg:height="0.187cm" svg:x="6.049cm" svg:y="12.801cm">
          <draw:text-box>
            <text:p text:style-name="P2"><text:span text:style-name="T2">ADMINISTRATIVO</text:span></text:p>
          </draw:text-box>
        </draw:frame>
        <draw:frame draw:style-name="gr2" draw:text-style-name="P3" draw:layer="layout" svg:width="0.755cm" svg:height="0.187cm" svg:x="8.589cm" svg:y="12.6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24cm" svg:height="0.187cm" svg:x="9.732cm" svg:y="12.69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49cm" svg:height="0.187cm" svg:x="11.036cm" svg:y="12.691cm">
          <draw:text-box>
            <text:p text:style-name="P2"><text:span text:style-name="T2">25/02/2026</text:span></text:p>
          </draw:text-box>
        </draw:frame>
        <draw:frame draw:style-name="gr2" draw:text-style-name="P3" draw:layer="layout" svg:width="0.849cm" svg:height="0.187cm" svg:x="12.018cm" svg:y="12.691cm">
          <draw:text-box>
            <text:p text:style-name="P2"><text:span text:style-name="T2">27/02/2026</text:span></text:p>
          </draw:text-box>
        </draw:frame>
        <draw:frame draw:style-name="gr2" draw:text-style-name="P3" draw:layer="layout" svg:width="0.623cm" svg:height="0.187cm" svg:x="13cm" svg:y="12.2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68cm" svg:height="0.187cm" svg:x="13.788cm" svg:y="12.25cm">
          <draw:text-box>
            <text:p text:style-name="P2"><text:span text:style-name="T2">inspeção</text:span></text:p>
          </draw:text-box>
        </draw:frame>
        <draw:frame draw:style-name="gr2" draw:text-style-name="P3" draw:layer="layout" svg:width="0.51cm" svg:height="0.187cm" svg:x="14.634cm" svg:y="12.25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168cm" svg:height="0.187cm" svg:x="15.32cm" svg:y="12.25cm">
          <draw:text-box>
            <text:p text:style-name="P2"><text:span text:style-name="T2">e</text:span></text:p>
          </draw:text-box>
        </draw:frame>
        <draw:frame draw:style-name="gr2" draw:text-style-name="P3" draw:layer="layout" svg:width="0.661cm" svg:height="0.187cm" svg:x="15.6cm" svg:y="12.25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0.181cm" svg:height="0.187cm" svg:x="16.429cm" svg:y="12.25cm">
          <draw:text-box>
            <text:p text:style-name="P2"><text:span text:style-name="T2">os</text:span></text:p>
          </draw:text-box>
        </draw:frame>
        <draw:frame draw:style-name="gr2" draw:text-style-name="P3" draw:layer="layout" svg:width="0.623cm" svg:height="0.187cm" svg:x="16.793cm" svg:y="12.25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9cm" svg:height="0.187cm" svg:x="17.589cm" svg:y="12.25cm">
          <draw:text-box>
            <text:p text:style-name="P2"><text:span text:style-name="T2">de</text:span></text:p>
          </draw:text-box>
        </draw:frame>
        <draw:frame draw:style-name="gr2" draw:text-style-name="P3" draw:layer="layout" svg:width="2.638cm" svg:height="0.187cm" svg:x="13cm" svg:y="12.471cm">
          <draw:text-box>
            <text:p text:style-name="P2"><text:span text:style-name="T2">conservação e manutenção predial</text:span></text:p>
          </draw:text-box>
        </draw:frame>
        <draw:frame draw:style-name="gr2" draw:text-style-name="P3" draw:layer="layout" svg:width="1.16cm" svg:height="0.187cm" svg:x="15.837cm" svg:y="12.471cm">
          <draw:text-box>
            <text:p text:style-name="P2"><text:span text:style-name="T2">executados por</text:span></text:p>
          </draw:text-box>
        </draw:frame>
        <draw:frame draw:style-name="gr2" draw:text-style-name="P3" draw:layer="layout" svg:width="0.661cm" svg:height="0.187cm" svg:x="17.124cm" svg:y="12.471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0.849cm" svg:height="0.187cm" svg:x="13cm" svg:y="12.691cm">
          <draw:text-box>
            <text:p text:style-name="P2"><text:span text:style-name="T2">contratada,</text:span></text:p>
          </draw:text-box>
        </draw:frame>
        <draw:frame draw:style-name="gr2" draw:text-style-name="P3" draw:layer="layout" svg:width="0.539cm" svg:height="0.187cm" svg:x="13.923cm" svg:y="12.69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4.533cm" svg:y="12.691cm">
          <draw:text-box>
            <text:p text:style-name="P2"><text:span text:style-name="T2">p/</text:span></text:p>
          </draw:text-box>
        </draw:frame>
        <draw:frame draw:style-name="gr2" draw:text-style-name="P3" draw:layer="layout" svg:width="2.666cm" svg:height="0.187cm" svg:x="14.753cm" svg:y="12.691cm">
          <draw:text-box>
            <text:p text:style-name="P2"><text:span text:style-name="T2">cidades descritas no PROAD 4251,</text:span></text:p>
          </draw:text-box>
        </draw:frame>
        <draw:frame draw:style-name="gr2" draw:text-style-name="P3" draw:layer="layout" svg:width="0.19cm" svg:height="0.187cm" svg:x="17.589cm" svg:y="12.691cm">
          <draw:text-box>
            <text:p text:style-name="P2"><text:span text:style-name="T2">de</text:span></text:p>
          </draw:text-box>
        </draw:frame>
        <draw:frame draw:style-name="gr2" draw:text-style-name="P3" draw:layer="layout" svg:width="1.273cm" svg:height="0.187cm" svg:x="13cm" svg:y="12.911cm">
          <draw:text-box>
            <text:p text:style-name="P2"><text:span text:style-name="T2">25 a 27.02.2026,</text:span></text:p>
          </draw:text-box>
        </draw:frame>
        <draw:frame draw:style-name="gr2" draw:text-style-name="P3" draw:layer="layout" svg:width="0.642cm" svg:height="0.187cm" svg:x="14.406cm" svg:y="12.91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2cm" svg:height="0.187cm" svg:x="15.142cm" svg:y="12.91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75cm" svg:height="0.187cm" svg:x="15.693cm" svg:y="12.911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35cm" svg:height="0.187cm" svg:x="16.04cm" svg:y="12.911cm">
          <draw:text-box>
            <text:p text:style-name="P2"><text:span text:style-name="T2">jus a 2,5 diárias,</text:span></text:p>
          </draw:text-box>
        </draw:frame>
        <draw:frame draw:style-name="gr2" draw:text-style-name="P3" draw:layer="layout" svg:width="0.369cm" svg:height="0.187cm" svg:x="17.411cm" svg:y="12.91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58cm" svg:height="0.187cm" svg:x="13cm" svg:y="13.131cm">
          <draw:text-box>
            <text:p text:style-name="P2"><text:span text:style-name="T2">PORT DG Nº 054/2026</text:span></text:p>
          </draw:text-box>
        </draw:frame>
        <draw:frame draw:style-name="gr2" draw:text-style-name="P3" draw:layer="layout" svg:width="0.792cm" svg:height="0.187cm" svg:x="18.013cm" svg:y="12.58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8.046cm" svg:y="12.8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9.122cm" svg:y="12.691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925cm" svg:height="0.187cm" svg:x="19.807cm" svg:y="12.691cm">
          <draw:text-box>
            <text:p text:style-name="P2"><text:span text:style-name="T2">R$ 1.081,87</text:span></text:p>
          </draw:text-box>
        </draw:frame>
        <draw:frame draw:style-name="gr2" draw:text-style-name="P3" draw:layer="layout" svg:width="0.84cm" svg:height="0.187cm" svg:x="21.264cm" svg:y="12.691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595cm" svg:height="0.187cm" svg:x="22.585cm" svg:y="12.69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626cm" svg:y="12.69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413cm" svg:y="12.69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2.69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361cm" svg:y="12.691cm">
          <draw:text-box>
            <text:p text:style-name="P2"><text:span text:style-name="T2">R$ 828,16</text:span></text:p>
          </draw:text-box>
        </draw:frame>
        <draw:frame draw:style-name="gr2" draw:text-style-name="P3" draw:layer="layout" svg:width="0.614cm" svg:height="0.187cm" svg:x="1.545cm" svg:y="13.681cm">
          <draw:text-box>
            <text:p text:style-name="P2"><text:span text:style-name="T2">71/2026</text:span></text:p>
          </draw:text-box>
        </draw:frame>
        <draw:frame draw:style-name="gr2" draw:text-style-name="P3" draw:layer="layout" svg:width="2.195cm" svg:height="0.187cm" svg:x="2.9cm" svg:y="13.681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1.103cm" svg:height="0.187cm" svg:x="6.049cm" svg:y="13.461cm">
          <draw:text-box>
            <text:p text:style-name="P2"><text:span text:style-name="T2">ASSISTENTE </text:span></text:p>
          </draw:text-box>
        </draw:frame>
        <draw:frame draw:style-name="gr2" draw:text-style-name="P3" draw:layer="layout" svg:width="1.592cm" svg:height="0.187cm" svg:x="6.049cm" svg:y="13.681cm">
          <draw:text-box>
            <text:p text:style-name="P2"><text:span text:style-name="T2">ADMINISTRATIVO - </text:span></text:p>
          </draw:text-box>
        </draw:frame>
        <draw:frame draw:style-name="gr2" draw:text-style-name="P3" draw:layer="layout" svg:width="1.206cm" svg:height="0.187cm" svg:x="6.049cm" svg:y="13.901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55cm" svg:height="0.187cm" svg:x="8.589cm" svg:y="13.6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6cm" svg:height="0.187cm" svg:x="9.732cm" svg:y="13.68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49cm" svg:height="0.187cm" svg:x="11.036cm" svg:y="13.681cm">
          <draw:text-box>
            <text:p text:style-name="P2"><text:span text:style-name="T2">19/02/2026</text:span></text:p>
          </draw:text-box>
        </draw:frame>
        <draw:frame draw:style-name="gr2" draw:text-style-name="P3" draw:layer="layout" svg:width="0.849cm" svg:height="0.187cm" svg:x="12.018cm" svg:y="13.681cm">
          <draw:text-box>
            <text:p text:style-name="P2"><text:span text:style-name="T2">19/02/2026</text:span></text:p>
          </draw:text-box>
        </draw:frame>
        <draw:frame draw:style-name="gr2" draw:text-style-name="P3" draw:layer="layout" svg:width="4.85cm" svg:height="0.187cm" svg:x="13cm" svg:y="13.351cm">
          <draw:text-box>
            <text:p text:style-name="P2"><text:span text:style-name="T2">Realizar conserto emergencial da bomba de água do imóvel que</text:span></text:p>
          </draw:text-box>
        </draw:frame>
        <draw:frame draw:style-name="gr2" draw:text-style-name="P3" draw:layer="layout" svg:width="2.863cm" svg:height="0.187cm" svg:x="13cm" svg:y="13.681cm">
          <draw:text-box>
            <text:p text:style-name="P2"><text:span text:style-name="T2">abriga a Vara Trabalhista de Ribeirão,</text:span></text:p>
          </draw:text-box>
        </draw:frame>
        <draw:frame draw:style-name="gr2" draw:text-style-name="P3" draw:layer="layout" svg:width="1.17cm" svg:height="0.187cm" svg:x="15.913cm" svg:y="13.681cm">
          <draw:text-box>
            <text:p text:style-name="P2"><text:span text:style-name="T2">dia 19.02.2026,</text:span></text:p>
          </draw:text-box>
        </draw:frame>
        <draw:frame draw:style-name="gr2" draw:text-style-name="P3" draw:layer="layout" svg:width="0.642cm" svg:height="0.187cm" svg:x="17.141cm" svg:y="13.68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4.214cm" svg:height="0.187cm" svg:x="13cm" svg:y="14.011cm">
          <draw:text-box>
            <text:p text:style-name="P2"><text:span text:style-name="T2">oficial, faz. jus a 1/2 diária, conf. PORT DG Nº 055/2026</text:span></text:p>
          </draw:text-box>
        </draw:frame>
        <draw:frame draw:style-name="gr2" draw:text-style-name="P3" draw:layer="layout" svg:width="0.792cm" svg:height="0.187cm" svg:x="18.013cm" svg:y="13.57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61cm" svg:height="0.187cm" svg:x="18.046cm" svg:y="13.79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332cm" svg:height="0.187cm" svg:x="19.122cm" svg:y="13.681cm">
          <draw:text-box>
            <text:p text:style-name="P2"><text:span text:style-name="T2">1,00</text:span></text:p>
          </draw:text-box>
        </draw:frame>
        <draw:frame draw:style-name="gr2" draw:text-style-name="P3" draw:layer="layout" svg:width="0.783cm" svg:height="0.187cm" svg:x="19.951cm" svg:y="13.681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46cm" svg:height="0.187cm" svg:x="21.357cm" svg:y="13.681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95cm" svg:height="0.187cm" svg:x="22.585cm" svg:y="13.68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3.626cm" svg:y="13.68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4.413cm" svg:y="13.68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3.68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83cm" svg:height="0.187cm" svg:x="26.361cm" svg:y="13.681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614cm" svg:height="0.187cm" svg:x="1.545cm" svg:y="14.562cm">
          <draw:text-box>
            <text:p text:style-name="P2"><text:span text:style-name="T2">72/2026</text:span></text:p>
          </draw:text-box>
        </draw:frame>
        <draw:frame draw:style-name="gr2" draw:text-style-name="P3" draw:layer="layout" svg:width="3.098cm" svg:height="0.187cm" svg:x="2.9cm" svg:y="14.562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2.401cm" svg:height="0.187cm" svg:x="6.049cm" svg:y="14.56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55cm" svg:height="0.187cm" svg:x="8.589cm" svg:y="14.5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14.56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14.562cm">
          <draw:text-box>
            <text:p text:style-name="P2"><text:span text:style-name="T2">13/04/2026</text:span></text:p>
          </draw:text-box>
        </draw:frame>
        <draw:frame draw:style-name="gr2" draw:text-style-name="P3" draw:layer="layout" svg:width="0.849cm" svg:height="0.187cm" svg:x="12.018cm" svg:y="14.562cm">
          <draw:text-box>
            <text:p text:style-name="P2"><text:span text:style-name="T2">15/04/2026</text:span></text:p>
          </draw:text-box>
        </draw:frame>
        <draw:frame draw:style-name="gr2" draw:text-style-name="P3" draw:layer="layout" svg:width="0.717cm" svg:height="0.187cm" svg:x="13cm" svg:y="14.23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93cm" svg:height="0.187cm" svg:x="13.796cm" svg:y="14.232cm">
          <draw:text-box>
            <text:p text:style-name="P2"><text:span text:style-name="T2">no 2º</text:span></text:p>
          </draw:text-box>
        </draw:frame>
        <draw:frame draw:style-name="gr2" draw:text-style-name="P3" draw:layer="layout" svg:width="2.464cm" svg:height="0.187cm" svg:x="14.296cm" svg:y="14.232cm">
          <draw:text-box>
            <text:p text:style-name="P2"><text:span text:style-name="T2">Fórum da Nova RN 137 e no 17º</text:span></text:p>
          </draw:text-box>
        </draw:frame>
        <draw:frame draw:style-name="gr2" draw:text-style-name="P3" draw:layer="layout" svg:width="0.764cm" svg:height="0.187cm" svg:x="17.039cm" svg:y="14.232cm">
          <draw:text-box>
            <text:p text:style-name="P2"><text:span text:style-name="T2">Seminário</text:span></text:p>
          </draw:text-box>
        </draw:frame>
        <draw:frame draw:style-name="gr2" draw:text-style-name="P3" draw:layer="layout" svg:width="0.689cm" svg:height="0.187cm" svg:x="13cm" svg:y="14.562cm">
          <draw:text-box>
            <text:p text:style-name="P2"><text:span text:style-name="T2">UNIDAS,</text:span></text:p>
          </draw:text-box>
        </draw:frame>
        <draw:frame draw:style-name="gr2" draw:text-style-name="P3" draw:layer="layout" svg:width="0.539cm" svg:height="0.187cm" svg:x="13.737cm" svg:y="14.56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4.355cm" svg:y="14.562cm">
          <draw:text-box>
            <text:p text:style-name="P2"><text:span text:style-name="T2">p/</text:span></text:p>
          </draw:text-box>
        </draw:frame>
        <draw:frame draw:style-name="gr2" draw:text-style-name="P3" draw:layer="layout" svg:width="0.614cm" svg:height="0.187cm" svg:x="14.575cm" svg:y="14.562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509cm" svg:height="0.187cm" svg:x="15.269cm" svg:y="14.562cm">
          <draw:text-box>
            <text:p text:style-name="P2"><text:span text:style-name="T2">de 13 a 15.04.2026,</text:span></text:p>
          </draw:text-box>
        </draw:frame>
        <draw:frame draw:style-name="gr2" draw:text-style-name="P3" draw:layer="layout" svg:width="0.802cm" svg:height="0.187cm" svg:x="16.954cm" svg:y="14.56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4.29cm" svg:height="0.187cm" svg:x="13cm" svg:y="14.892cm">
          <draw:text-box>
            <text:p text:style-name="P2"><text:span text:style-name="T2">aéreo, faz. jus a 2,5 diárias, conf. PORT GP Nº 090/2026</text:span></text:p>
          </draw:text-box>
        </draw:frame>
        <draw:frame draw:style-name="gr2" draw:text-style-name="P3" draw:layer="layout" svg:width="0.595cm" svg:height="0.187cm" svg:x="18.089cm" svg:y="14.56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14.562cm">
          <draw:text-box>
            <text:p text:style-name="P2"><text:span text:style-name="T2">2,50</text:span></text:p>
          </draw:text-box>
        </draw:frame>
        <draw:frame draw:style-name="gr2" draw:text-style-name="P3" draw:layer="layout" svg:width="1.019cm" svg:height="0.187cm" svg:x="19.757cm" svg:y="14.562cm">
          <draw:text-box>
            <text:p text:style-name="P2"><text:span text:style-name="T2"><text:s/>R$ 3.670,62 </text:span></text:p>
          </draw:text-box>
        </draw:frame>
        <draw:frame draw:style-name="gr2" draw:text-style-name="P3" draw:layer="layout" svg:width="1.263cm" svg:height="0.187cm" svg:x="20.857cm" svg:y="14.562cm">
          <draw:text-box>
            <text:p text:style-name="P2"><text:span text:style-name="T2">-R$ <text:s text:c="8"/>787,19 </text:span></text:p>
          </draw:text-box>
        </draw:frame>
        <draw:frame draw:style-name="gr2" draw:text-style-name="P3" draw:layer="layout" svg:width="1.565cm" svg:height="0.187cm" svg:x="22.585cm" svg:y="14.562cm">
          <draw:text-box>
            <text:p text:style-name="P2"><text:span text:style-name="T2">R$ 0,00 R$ 2.074,21</text:span></text:p>
          </draw:text-box>
        </draw:frame>
        <draw:frame draw:style-name="gr2" draw:text-style-name="P3" draw:layer="layout" svg:width="0.595cm" svg:height="0.187cm" svg:x="24.413cm" svg:y="14.5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4.5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14.562cm">
          <draw:text-box>
            <text:p text:style-name="P2"><text:span text:style-name="T2">R$ 4.957,64</text:span></text:p>
          </draw:text-box>
        </draw:frame>
        <draw:frame draw:style-name="gr2" draw:text-style-name="P3" draw:layer="layout" svg:width="0.614cm" svg:height="0.187cm" svg:x="1.545cm" svg:y="15.552cm">
          <draw:text-box>
            <text:p text:style-name="P2"><text:span text:style-name="T2">73/2026</text:span></text:p>
          </draw:text-box>
        </draw:frame>
        <draw:frame draw:style-name="gr2" draw:text-style-name="P3" draw:layer="layout" svg:width="2.853cm" svg:height="0.187cm" svg:x="2.9cm" svg:y="15.552cm">
          <draw:text-box>
            <text:p text:style-name="P2"><text:span text:style-name="T2">CAROLINA DE OLIVEIRA PEDROSA</text:span></text:p>
          </draw:text-box>
        </draw:frame>
        <draw:frame draw:style-name="gr2" draw:text-style-name="P3" draw:layer="layout" svg:width="1.479cm" svg:height="0.187cm" svg:x="6.049cm" svg:y="15.55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5cm" svg:height="0.187cm" svg:x="8.589cm" svg:y="15.5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15.55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15.552cm">
          <draw:text-box>
            <text:p text:style-name="P2"><text:span text:style-name="T2">16/03/2026</text:span></text:p>
          </draw:text-box>
        </draw:frame>
        <draw:frame draw:style-name="gr2" draw:text-style-name="P3" draw:layer="layout" svg:width="0.849cm" svg:height="0.187cm" svg:x="12.018cm" svg:y="15.552cm">
          <draw:text-box>
            <text:p text:style-name="P2"><text:span text:style-name="T2">16/03/2026</text:span></text:p>
          </draw:text-box>
        </draw:frame>
        <draw:frame draw:style-name="gr2" draw:text-style-name="P3" draw:layer="layout" svg:width="0.717cm" svg:height="0.187cm" svg:x="13cm" svg:y="15.11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9cm" svg:height="0.187cm" svg:x="13.855cm" svg:y="15.112cm">
          <draw:text-box>
            <text:p text:style-name="P2"><text:span text:style-name="T2">do</text:span></text:p>
          </draw:text-box>
        </draw:frame>
        <draw:frame draw:style-name="gr2" draw:text-style-name="P3" draw:layer="layout" svg:width="0.51cm" svg:height="0.187cm" svg:x="14.186cm" svg:y="15.112cm">
          <draw:text-box>
            <text:p text:style-name="P2"><text:span text:style-name="T2">evento</text:span></text:p>
          </draw:text-box>
        </draw:frame>
        <draw:frame draw:style-name="gr2" draw:text-style-name="P3" draw:layer="layout" svg:width="0.557cm" svg:height="0.187cm" svg:x="14.812cm" svg:y="15.112cm">
          <draw:text-box>
            <text:p text:style-name="P2"><text:span text:style-name="T2">Política</text:span></text:p>
          </draw:text-box>
        </draw:frame>
        <draw:frame draw:style-name="gr2" draw:text-style-name="P3" draw:layer="layout" svg:width="0.19cm" svg:height="0.187cm" svg:x="15.506cm" svg:y="15.112cm">
          <draw:text-box>
            <text:p text:style-name="P2"><text:span text:style-name="T2">de</text:span></text:p>
          </draw:text-box>
        </draw:frame>
        <draw:frame draw:style-name="gr2" draw:text-style-name="P3" draw:layer="layout" svg:width="0.68cm" svg:height="0.187cm" svg:x="15.828cm" svg:y="15.112cm">
          <draw:text-box>
            <text:p text:style-name="P2"><text:span text:style-name="T2">Incentivo</text:span></text:p>
          </draw:text-box>
        </draw:frame>
        <draw:frame draw:style-name="gr2" draw:text-style-name="P3" draw:layer="layout" svg:width="0.168cm" svg:height="0.187cm" svg:x="16.624cm" svg:y="15.112cm">
          <draw:text-box>
            <text:p text:style-name="P2"><text:span text:style-name="T2">à</text:span></text:p>
          </draw:text-box>
        </draw:frame>
        <draw:frame draw:style-name="gr2" draw:text-style-name="P3" draw:layer="layout" svg:width="0.934cm" svg:height="0.187cm" svg:x="16.853cm" svg:y="15.112cm">
          <draw:text-box>
            <text:p text:style-name="P2"><text:span text:style-name="T2">Participação</text:span></text:p>
          </draw:text-box>
        </draw:frame>
        <draw:frame draw:style-name="gr2" draw:text-style-name="P3" draw:layer="layout" svg:width="1.433cm" svg:height="0.187cm" svg:x="13cm" svg:y="15.4cm">
          <draw:text-box>
            <text:p text:style-name="P2"><text:span text:style-name="T2">Feminina no Poder</text:span></text:p>
          </draw:text-box>
        </draw:frame>
        <draw:frame draw:style-name="gr2" draw:text-style-name="P3" draw:layer="layout" svg:width="2.2cm" svg:height="0.187cm" svg:x="14.584cm" svg:y="15.4cm">
          <draw:text-box>
            <text:p text:style-name="P2"><text:span text:style-name="T2">Judiciário (Resolução CNJ nº</text:span></text:p>
          </draw:text-box>
        </draw:frame>
        <draw:frame draw:style-name="gr2" draw:text-style-name="P3" draw:layer="layout" svg:width="0.812cm" svg:height="0.187cm" svg:x="16.963cm" svg:y="15.4cm">
          <draw:text-box>
            <text:p text:style-name="P2"><text:span text:style-name="T2">255/2018),</text:span></text:p>
          </draw:text-box>
        </draw:frame>
        <draw:frame draw:style-name="gr2" draw:text-style-name="P3" draw:layer="layout" svg:width="0.539cm" svg:height="0.187cm" svg:x="13cm" svg:y="15.69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3.593cm" svg:y="15.696cm">
          <draw:text-box>
            <text:p text:style-name="P2"><text:span text:style-name="T2">p/</text:span></text:p>
          </draw:text-box>
        </draw:frame>
        <draw:frame draw:style-name="gr2" draw:text-style-name="P3" draw:layer="layout" svg:width="0.614cm" svg:height="0.187cm" svg:x="13.796cm" svg:y="15.696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17cm" svg:height="0.187cm" svg:x="14.465cm" svg:y="15.696cm">
          <draw:text-box>
            <text:p text:style-name="P2"><text:span text:style-name="T2">dia 16.03.2026,</text:span></text:p>
          </draw:text-box>
        </draw:frame>
        <draw:frame draw:style-name="gr2" draw:text-style-name="P3" draw:layer="layout" svg:width="0.802cm" svg:height="0.187cm" svg:x="15.701cm" svg:y="15.69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802cm" svg:height="0.187cm" svg:x="16.565cm" svg:y="15.696cm">
          <draw:text-box>
            <text:p text:style-name="P2"><text:span text:style-name="T2">aéreo, faz.</text:span></text:p>
          </draw:text-box>
        </draw:frame>
        <draw:frame draw:style-name="gr2" draw:text-style-name="P3" draw:layer="layout" svg:width="0.36cm" svg:height="0.187cm" svg:x="17.428cm" svg:y="15.696cm">
          <draw:text-box>
            <text:p text:style-name="P2"><text:span text:style-name="T2">jus a</text:span></text:p>
          </draw:text-box>
        </draw:frame>
        <draw:frame draw:style-name="gr2" draw:text-style-name="P3" draw:layer="layout" svg:width="4.262cm" svg:height="0.187cm" svg:x="13cm" svg:y="15.993cm">
          <draw:text-box>
            <text:p text:style-name="P2"><text:span text:style-name="T2">1/2 diária, bem como 1 AD, conf. PORT GP Nº 091/2026</text:span></text:p>
          </draw:text-box>
        </draw:frame>
        <draw:frame draw:style-name="gr2" draw:text-style-name="P3" draw:layer="layout" svg:width="0.595cm" svg:height="0.187cm" svg:x="18.089cm" svg:y="15.55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15.552cm">
          <draw:text-box>
            <text:p text:style-name="P2"><text:span text:style-name="T2">1,00</text:span></text:p>
          </draw:text-box>
        </draw:frame>
        <draw:frame draw:style-name="gr2" draw:text-style-name="P3" draw:layer="layout" svg:width="1.019cm" svg:height="0.187cm" svg:x="19.748cm" svg:y="15.552cm">
          <draw:text-box>
            <text:p text:style-name="P2"><text:span text:style-name="T2"><text:s/>R$ <text:s text:c="3"/>695,49 </text:span></text:p>
          </draw:text-box>
        </draw:frame>
        <draw:frame draw:style-name="gr2" draw:text-style-name="P3" draw:layer="layout" svg:width="1.263cm" svg:height="0.187cm" svg:x="20.857cm" svg:y="15.552cm">
          <draw:text-box>
            <text:p text:style-name="P2"><text:span text:style-name="T2">-R$ <text:s text:c="8"/>798,83 </text:span></text:p>
          </draw:text-box>
        </draw:frame>
        <draw:frame draw:style-name="gr2" draw:text-style-name="P3" draw:layer="layout" svg:width="0.972cm" svg:height="0.187cm" svg:x="22.246cm" svg:y="15.552cm">
          <draw:text-box>
            <text:p text:style-name="P2"><text:span text:style-name="T2"><text:s/>R$ <text:s text:c="2"/>680,03 </text:span></text:p>
          </draw:text-box>
        </draw:frame>
        <draw:frame draw:style-name="gr2" draw:text-style-name="P3" draw:layer="layout" svg:width="0.925cm" svg:height="0.187cm" svg:x="23.296cm" svg:y="15.552cm">
          <draw:text-box>
            <text:p text:style-name="P2"><text:span text:style-name="T2">R$ 2.660,21</text:span></text:p>
          </draw:text-box>
        </draw:frame>
        <draw:frame draw:style-name="gr2" draw:text-style-name="P3" draw:layer="layout" svg:width="0.595cm" svg:height="0.187cm" svg:x="24.413cm" svg:y="15.55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5.55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15.552cm">
          <draw:text-box>
            <text:p text:style-name="P2"><text:span text:style-name="T2">R$ 3.236,90</text:span></text:p>
          </draw:text-box>
        </draw:frame>
        <draw:frame draw:style-name="gr2" draw:text-style-name="P3" draw:layer="layout" svg:width="0.614cm" svg:height="0.187cm" svg:x="1.545cm" svg:y="16.653cm">
          <draw:text-box>
            <text:p text:style-name="P2"><text:span text:style-name="T2">74/2026</text:span></text:p>
          </draw:text-box>
        </draw:frame>
        <draw:frame draw:style-name="gr2" draw:text-style-name="P3" draw:layer="layout" svg:width="2.853cm" svg:height="0.187cm" svg:x="2.9cm" svg:y="16.653cm">
          <draw:text-box>
            <text:p text:style-name="P2"><text:span text:style-name="T2">CAROLINA DE OLIVEIRA PEDROSA</text:span></text:p>
          </draw:text-box>
        </draw:frame>
        <draw:frame draw:style-name="gr2" draw:text-style-name="P3" draw:layer="layout" svg:width="1.479cm" svg:height="0.187cm" svg:x="6.049cm" svg:y="16.65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55cm" svg:height="0.187cm" svg:x="8.589cm" svg:y="16.6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16.65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16.653cm">
          <draw:text-box>
            <text:p text:style-name="P2"><text:span text:style-name="T2">02/03/2026</text:span></text:p>
          </draw:text-box>
        </draw:frame>
        <draw:frame draw:style-name="gr2" draw:text-style-name="P3" draw:layer="layout" svg:width="0.849cm" svg:height="0.187cm" svg:x="12.018cm" svg:y="16.653cm">
          <draw:text-box>
            <text:p text:style-name="P2"><text:span text:style-name="T2">05/03/2026</text:span></text:p>
          </draw:text-box>
        </draw:frame>
        <draw:frame draw:style-name="gr2" draw:text-style-name="P3" draw:layer="layout" svg:width="0.717cm" svg:height="0.187cm" svg:x="13cm" svg:y="16.21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073cm" svg:height="0.187cm" svg:x="13.796cm" svg:y="16.213cm">
          <draw:text-box>
            <text:p text:style-name="P2"><text:span text:style-name="T2">do Congresso Internacional</text:span></text:p>
          </draw:text-box>
        </draw:frame>
        <draw:frame draw:style-name="gr2" draw:text-style-name="P3" draw:layer="layout" svg:width="1.809cm" svg:height="0.187cm" svg:x="15.981cm" svg:y="16.213cm">
          <draw:text-box>
            <text:p text:style-name="P2"><text:span text:style-name="T2">Diálogos Internacionais:</text:span></text:p>
          </draw:text-box>
        </draw:frame>
        <draw:frame draw:style-name="gr2" draw:text-style-name="P3" draw:layer="layout" svg:width="3.862cm" svg:height="0.187cm" svg:x="13cm" svg:y="16.501cm">
          <draw:text-box>
            <text:p text:style-name="P2"><text:span text:style-name="T2">relações de trabalho na sociedade contemporânea,</text:span></text:p>
          </draw:text-box>
        </draw:frame>
        <draw:frame draw:style-name="gr2" draw:text-style-name="P3" draw:layer="layout" svg:width="0.539cm" svg:height="0.187cm" svg:x="17.022cm" svg:y="16.50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8cm" svg:height="0.187cm" svg:x="17.632cm" svg:y="16.501cm">
          <draw:text-box>
            <text:p text:style-name="P2"><text:span text:style-name="T2">p/</text:span></text:p>
          </draw:text-box>
        </draw:frame>
        <draw:frame draw:style-name="gr2" draw:text-style-name="P3" draw:layer="layout" svg:width="0.614cm" svg:height="0.187cm" svg:x="13cm" svg:y="16.797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509cm" svg:height="0.187cm" svg:x="13.678cm" svg:y="16.797cm">
          <draw:text-box>
            <text:p text:style-name="P2"><text:span text:style-name="T2">de 02 a 05.03.2026,</text:span></text:p>
          </draw:text-box>
        </draw:frame>
        <draw:frame draw:style-name="gr2" draw:text-style-name="P3" draw:layer="layout" svg:width="0.802cm" svg:height="0.187cm" svg:x="15.312cm" svg:y="16.79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6.201cm" svg:y="16.79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75cm" svg:height="0.187cm" svg:x="16.76cm" svg:y="16.797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42cm" svg:height="0.187cm" svg:x="17.098cm" svg:y="16.797cm">
          <draw:text-box>
            <text:p text:style-name="P2"><text:span text:style-name="T2">jus a 3,5</text:span></text:p>
          </draw:text-box>
        </draw:frame>
        <draw:frame draw:style-name="gr2" draw:text-style-name="P3" draw:layer="layout" svg:width="4.073cm" svg:height="0.187cm" svg:x="13cm" svg:y="17.093cm">
          <draw:text-box>
            <text:p text:style-name="P2"><text:span text:style-name="T2">diárias, bem como 1 AD, conf. PORT DG Nº 058/2026</text:span></text:p>
          </draw:text-box>
        </draw:frame>
        <draw:frame draw:style-name="gr2" draw:text-style-name="P3" draw:layer="layout" svg:width="0.595cm" svg:height="0.187cm" svg:x="18.089cm" svg:y="16.65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332cm" svg:height="0.187cm" svg:x="19.122cm" svg:y="16.653cm">
          <draw:text-box>
            <text:p text:style-name="P2"><text:span text:style-name="T2">3,50</text:span></text:p>
          </draw:text-box>
        </draw:frame>
        <draw:frame draw:style-name="gr2" draw:text-style-name="P3" draw:layer="layout" svg:width="1.019cm" svg:height="0.187cm" svg:x="19.757cm" svg:y="16.653cm">
          <draw:text-box>
            <text:p text:style-name="P2"><text:span text:style-name="T2"><text:s/>R$ 4.868,43 </text:span></text:p>
          </draw:text-box>
        </draw:frame>
        <draw:frame draw:style-name="gr2" draw:text-style-name="P3" draw:layer="layout" svg:width="1.263cm" svg:height="0.187cm" svg:x="20.866cm" svg:y="16.653cm">
          <draw:text-box>
            <text:p text:style-name="P2"><text:span text:style-name="T2">-R$ <text:s text:c="5"/>1.511,66 </text:span></text:p>
          </draw:text-box>
        </draw:frame>
        <draw:frame draw:style-name="gr2" draw:text-style-name="P3" draw:layer="layout" svg:width="0.972cm" svg:height="0.187cm" svg:x="22.246cm" svg:y="16.653cm">
          <draw:text-box>
            <text:p text:style-name="P2"><text:span text:style-name="T2"><text:s/>R$ <text:s text:c="2"/>680,03 </text:span></text:p>
          </draw:text-box>
        </draw:frame>
        <draw:frame draw:style-name="gr2" draw:text-style-name="P3" draw:layer="layout" svg:width="0.925cm" svg:height="0.187cm" svg:x="23.296cm" svg:y="16.653cm">
          <draw:text-box>
            <text:p text:style-name="P2"><text:span text:style-name="T2">R$ 3.714,06</text:span></text:p>
          </draw:text-box>
        </draw:frame>
        <draw:frame draw:style-name="gr2" draw:text-style-name="P3" draw:layer="layout" svg:width="0.595cm" svg:height="0.187cm" svg:x="24.413cm" svg:y="16.65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6.65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25cm" svg:height="0.187cm" svg:x="26.217cm" svg:y="16.653cm">
          <draw:text-box>
            <text:p text:style-name="P2"><text:span text:style-name="T2">R$ 7.750,86</text:span></text:p>
          </draw:text-box>
        </draw:frame>
        <draw:frame draw:style-name="gr2" draw:text-style-name="P3" draw:layer="layout" svg:width="0.614cm" svg:height="0.187cm" svg:x="1.545cm" svg:y="17.644cm">
          <draw:text-box>
            <text:p text:style-name="P2"><text:span text:style-name="T2">88/2026</text:span></text:p>
          </draw:text-box>
        </draw:frame>
        <draw:frame draw:style-name="gr2" draw:text-style-name="P3" draw:layer="layout" svg:width="2.223cm" svg:height="0.187cm" svg:x="2.9cm" svg:y="17.534cm">
          <draw:text-box>
            <text:p text:style-name="P2"><text:span text:style-name="T2">MARISA LOPES DOURADO </text:span></text:p>
          </draw:text-box>
        </draw:frame>
        <draw:frame draw:style-name="gr2" draw:text-style-name="P3" draw:layer="layout" svg:width="1.555cm" svg:height="0.187cm" svg:x="2.9cm" svg:y="17.754cm">
          <draw:text-box>
            <text:p text:style-name="P2"><text:span text:style-name="T2">CAVALCANTI LYRA</text:span></text:p>
          </draw:text-box>
        </draw:frame>
        <draw:frame draw:style-name="gr2" draw:text-style-name="P3" draw:layer="layout" svg:width="2.053cm" svg:height="0.187cm" svg:x="6.049cm" svg:y="17.534cm">
          <draw:text-box>
            <text:p text:style-name="P2"><text:span text:style-name="T2">SECRETARIO GERAL DA </text:span></text:p>
          </draw:text-box>
        </draw:frame>
        <draw:frame draw:style-name="gr2" draw:text-style-name="P3" draw:layer="layout" svg:width="1.15cm" svg:height="0.187cm" svg:x="6.049cm" svg:y="17.754cm">
          <draw:text-box>
            <text:p text:style-name="P2"><text:span text:style-name="T2">PRESIDENCIA</text:span></text:p>
          </draw:text-box>
        </draw:frame>
        <draw:frame draw:style-name="gr2" draw:text-style-name="P3" draw:layer="layout" svg:width="0.755cm" svg:height="0.187cm" svg:x="8.589cm" svg:y="17.6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9cm" svg:height="0.187cm" svg:x="9.732cm" svg:y="17.64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49cm" svg:height="0.187cm" svg:x="11.036cm" svg:y="17.644cm">
          <draw:text-box>
            <text:p text:style-name="P2"><text:span text:style-name="T2">09/03/2026</text:span></text:p>
          </draw:text-box>
        </draw:frame>
        <draw:frame draw:style-name="gr2" draw:text-style-name="P3" draw:layer="layout" svg:width="0.849cm" svg:height="0.187cm" svg:x="12.018cm" svg:y="17.644cm">
          <draw:text-box>
            <text:p text:style-name="P2"><text:span text:style-name="T2">10/03/2026</text:span></text:p>
          </draw:text-box>
        </draw:frame>
        <draw:frame draw:style-name="gr2" draw:text-style-name="P3" draw:layer="layout" svg:width="4.661cm" svg:height="0.187cm" svg:x="13cm" svg:y="17.314cm">
          <draw:text-box>
            <text:p text:style-name="P2"><text:span text:style-name="T2">Participar do Encontro dos Secretários Gerais da Presidência,</text:span></text:p>
          </draw:text-box>
        </draw:frame>
        <draw:frame draw:style-name="gr2" draw:text-style-name="P3" draw:layer="layout" svg:width="1.169cm" svg:height="0.187cm" svg:x="13cm" svg:y="17.534cm">
          <draw:text-box>
            <text:p text:style-name="P2"><text:span text:style-name="T2">em Brasília/DF,</text:span></text:p>
          </draw:text-box>
        </draw:frame>
        <draw:frame draw:style-name="gr2" draw:text-style-name="P3" draw:layer="layout" svg:width="0.539cm" svg:height="0.187cm" svg:x="14.228cm" svg:y="17.53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02cm" svg:height="0.187cm" svg:x="14.821cm" svg:y="17.53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82cm" svg:height="0.187cm" svg:x="15.684cm" svg:y="17.53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509cm" svg:height="0.187cm" svg:x="16.226cm" svg:y="17.534cm">
          <draw:text-box>
            <text:p text:style-name="P2"><text:span text:style-name="T2">de 09 a 10/03/2026,</text:span></text:p>
          </draw:text-box>
        </draw:frame>
        <draw:frame draw:style-name="gr2" draw:text-style-name="P3" draw:layer="layout" svg:width="2.44cm" svg:height="0.187cm" svg:x="13cm" svg:y="17.754cm">
          <draw:text-box>
            <text:p text:style-name="P2"><text:span text:style-name="T2">fazendo jus a 1,5 diária e 1 adic.</text:span></text:p>
          </draw:text-box>
        </draw:frame>
        <draw:frame draw:style-name="gr2" draw:text-style-name="P3" draw:layer="layout" svg:width="0.586cm" svg:height="0.187cm" svg:x="15.549cm" svg:y="17.754cm">
          <draw:text-box>
            <text:p text:style-name="P2"><text:span text:style-name="T2">desloc.,</text:span></text:p>
          </draw:text-box>
        </draw:frame>
        <draw:frame draw:style-name="gr2" draw:text-style-name="P3" draw:layer="layout" svg:width="0.369cm" svg:height="0.187cm" svg:x="16.201cm" svg:y="17.75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6cm" svg:height="0.187cm" svg:x="16.624cm" svg:y="17.754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717cm" svg:height="0.187cm" svg:x="17.056cm" svg:y="17.754cm">
          <draw:text-box>
            <text:p text:style-name="P2"><text:span text:style-name="T2">TRT6 GP</text:span></text:p>
          </draw:text-box>
        </draw:frame>
        <draw:frame draw:style-name="gr2" draw:text-style-name="P3" draw:layer="layout" svg:width="0.849cm" svg:height="0.187cm" svg:x="13cm" svg:y="17.974cm">
          <draw:text-box>
            <text:p text:style-name="P2"><text:span text:style-name="T2">n. 55/2026.</text:span></text:p>
          </draw:text-box>
        </draw:frame>
        <draw:frame draw:style-name="gr2" draw:text-style-name="P3" draw:layer="layout" svg:width="0.595cm" svg:height="0.187cm" svg:x="18.089cm" svg:y="17.64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7cm" svg:height="0.187cm" svg:x="19.173cm" svg:y="17.644cm">
          <draw:text-box>
            <text:p text:style-name="P2"><text:span text:style-name="T2">1,5</text:span></text:p>
          </draw:text-box>
        </draw:frame>
        <draw:frame draw:style-name="gr2" draw:text-style-name="P3" draw:layer="layout" svg:width="1.019cm" svg:height="0.187cm" svg:x="19.757cm" svg:y="17.644cm">
          <draw:text-box>
            <text:p text:style-name="P2"><text:span text:style-name="T2"><text:s/>R$ 1.275,06 </text:span></text:p>
          </draw:text-box>
        </draw:frame>
        <draw:frame draw:style-name="gr2" draw:text-style-name="P3" draw:layer="layout" svg:width="1.263cm" svg:height="0.187cm" svg:x="20.857cm" svg:y="17.644cm">
          <draw:text-box>
            <text:p text:style-name="P2"><text:span text:style-name="T2">-R$ <text:s text:c="8"/>272,91 </text:span></text:p>
          </draw:text-box>
        </draw:frame>
        <draw:frame draw:style-name="gr2" draw:text-style-name="P3" draw:layer="layout" svg:width="0.972cm" svg:height="0.187cm" svg:x="22.246cm" svg:y="17.644cm">
          <draw:text-box>
            <text:p text:style-name="P2"><text:span text:style-name="T2"><text:s/>R$ <text:s text:c="2"/>680,03 </text:span></text:p>
          </draw:text-box>
        </draw:frame>
        <draw:frame draw:style-name="gr2" draw:text-style-name="P3" draw:layer="layout" svg:width="0.925cm" svg:height="0.187cm" svg:x="23.296cm" svg:y="17.644cm">
          <draw:text-box>
            <text:p text:style-name="P2"><text:span text:style-name="T2">R$ 2.410,62</text:span></text:p>
          </draw:text-box>
        </draw:frame>
        <draw:frame draw:style-name="gr2" draw:text-style-name="P3" draw:layer="layout" svg:width="0.595cm" svg:height="0.187cm" svg:x="24.413cm" svg:y="17.6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95cm" svg:height="0.187cm" svg:x="25.412cm" svg:y="17.644cm">
          <draw:text-box>
            <text:p text:style-name="P2"><text:span text:style-name="T2">R$ 0,00</text:span></text:p>
          </draw:text-box>
        </draw:frame>
        <draw:polygon draw:style-name="gr3" draw:text-style-name="P4" draw:layer="layout" svg:width="0.017cm" svg:height="17.17cm" svg:x="2.857cm" svg:y="1.007cm" svg:viewBox="0 0 18 17171" draw:points="0,0 18,0 18,17171 0,17171">
          <text:p/>
        </draw:polygon>
        <draw:polygon draw:style-name="gr3" draw:text-style-name="P4" draw:layer="layout" svg:width="0.017cm" svg:height="17.17cm" svg:x="6.006cm" svg:y="1.007cm" svg:viewBox="0 0 18 17171" draw:points="0,0 18,0 18,17171 0,17171">
          <text:p/>
        </draw:polygon>
        <draw:polygon draw:style-name="gr3" draw:text-style-name="P4" draw:layer="layout" svg:width="0.017cm" svg:height="17.17cm" svg:x="8.546cm" svg:y="1.007cm" svg:viewBox="0 0 18 17171" draw:points="0,0 18,0 18,17171 0,17171">
          <text:p/>
        </draw:polygon>
        <draw:polygon draw:style-name="gr3" draw:text-style-name="P4" draw:layer="layout" svg:width="0.017cm" svg:height="17.17cm" svg:x="9.689cm" svg:y="1.007cm" svg:viewBox="0 0 18 17171" draw:points="0,0 18,0 18,17171 0,17171">
          <text:p/>
        </draw:polygon>
        <draw:polygon draw:style-name="gr3" draw:text-style-name="P4" draw:layer="layout" svg:width="0.017cm" svg:height="17.17cm" svg:x="10.993cm" svg:y="1.007cm" svg:viewBox="0 0 18 17171" draw:points="0,0 18,0 18,17171 0,17171">
          <text:p/>
        </draw:polygon>
        <draw:polygon draw:style-name="gr3" draw:text-style-name="P4" draw:layer="layout" svg:width="0.018cm" svg:height="17.17cm" svg:x="11.975cm" svg:y="1.007cm" svg:viewBox="0 0 19 17171" draw:points="0,0 19,0 19,17171 0,17171">
          <text:p/>
        </draw:polygon>
        <draw:polygon draw:style-name="gr3" draw:text-style-name="P4" draw:layer="layout" svg:width="0.017cm" svg:height="17.17cm" svg:x="12.957cm" svg:y="1.007cm" svg:viewBox="0 0 18 17171" draw:points="0,0 18,0 18,17171 0,17171">
          <text:p/>
        </draw:polygon>
        <draw:polygon draw:style-name="gr3" draw:text-style-name="P4" draw:layer="layout" svg:width="0.017cm" svg:height="17.17cm" svg:x="17.8cm" svg:y="1.007cm" svg:viewBox="0 0 18 17171" draw:points="0,0 18,0 18,17171 0,17171">
          <text:p/>
        </draw:polygon>
        <draw:polygon draw:style-name="gr3" draw:text-style-name="P4" draw:layer="layout" svg:width="0.017cm" svg:height="17.17cm" svg:x="18.943cm" svg:y="1.007cm" svg:viewBox="0 0 18 17171" draw:points="0,0 18,0 18,17171 0,17171">
          <text:p/>
        </draw:polygon>
        <draw:polygon draw:style-name="gr3" draw:text-style-name="P4" draw:layer="layout" svg:width="0.017cm" svg:height="17.17cm" svg:x="19.621cm" svg:y="1.007cm" svg:viewBox="0 0 18 17171" draw:points="0,0 18,0 18,17171 0,17171">
          <text:p/>
        </draw:polygon>
        <draw:polygon draw:style-name="gr3" draw:text-style-name="P4" draw:layer="layout" svg:width="0.017cm" svg:height="17.17cm" svg:x="20.755cm" svg:y="1.007cm" svg:viewBox="0 0 18 17171" draw:points="0,0 18,0 18,17171 0,17171">
          <text:p/>
        </draw:polygon>
        <draw:polygon draw:style-name="gr3" draw:text-style-name="P4" draw:layer="layout" svg:width="0.017cm" svg:height="17.17cm" svg:x="22.127cm" svg:y="1.007cm" svg:viewBox="0 0 18 17171" draw:points="0,0 18,0 18,17171 0,17171">
          <text:p/>
        </draw:polygon>
        <draw:polygon draw:style-name="gr3" draw:text-style-name="P4" draw:layer="layout" svg:width="0.017cm" svg:height="17.17cm" svg:x="23.202cm" svg:y="1.007cm" svg:viewBox="0 0 18 17171" draw:points="0,0 18,0 18,17171 0,17171">
          <text:p/>
        </draw:polygon>
        <draw:polygon draw:style-name="gr3" draw:text-style-name="P4" draw:layer="layout" svg:width="0.017cm" svg:height="17.17cm" svg:x="24.243cm" svg:y="1.007cm" svg:viewBox="0 0 18 17171" draw:points="0,0 18,0 18,17171 0,17171">
          <text:p/>
        </draw:polygon>
        <draw:polygon draw:style-name="gr3" draw:text-style-name="P4" draw:layer="layout" svg:width="0.018cm" svg:height="17.17cm" svg:x="25.031cm" svg:y="1.007cm" svg:viewBox="0 0 19 17171" draw:points="0,0 19,0 19,17171 0,17171">
          <text:p/>
        </draw:polygon>
        <draw:polygon draw:style-name="gr3" draw:text-style-name="P4" draw:layer="layout" svg:width="0.017cm" svg:height="17.17cm" svg:x="26.03cm" svg:y="1.007cm" svg:viewBox="0 0 18 17171" draw:points="0,0 18,0 18,17171 0,17171">
          <text:p/>
        </draw:polygon>
        <draw:polygon draw:style-name="gr3" draw:text-style-name="P4" draw:layer="layout" svg:width="0.017cm" svg:height="17.17cm" svg:x="27.164cm" svg:y="1.007cm" svg:viewBox="0 0 18 17171" draw:points="0,0 18,0 18,17171 0,17171">
          <text:p/>
        </draw:polygon>
        <draw:polygon draw:style-name="gr3" draw:text-style-name="P4" draw:layer="layout" svg:width="25.662cm" svg:height="0.017cm" svg:x="1.519cm" svg:y="1.651cm" svg:viewBox="0 0 25663 18" draw:points="0,0 25663,0 25663,18 0,18">
          <text:p/>
        </draw:polygon>
        <draw:polygon draw:style-name="gr3" draw:text-style-name="P4" draw:layer="layout" svg:width="25.662cm" svg:height="0.017cm" svg:x="1.519cm" svg:y="2.751cm" svg:viewBox="0 0 25663 18" draw:points="0,0 25663,0 25663,18 0,18">
          <text:p/>
        </draw:polygon>
        <draw:polygon draw:style-name="gr3" draw:text-style-name="P4" draw:layer="layout" svg:width="25.662cm" svg:height="0.016cm" svg:x="1.519cm" svg:y="3.412cm" svg:viewBox="0 0 25663 17" draw:points="0,0 25663,0 25663,17 0,17">
          <text:p/>
        </draw:polygon>
        <draw:polygon draw:style-name="gr3" draw:text-style-name="P4" draw:layer="layout" svg:width="25.662cm" svg:height="0.017cm" svg:x="1.519cm" svg:y="4.292cm" svg:viewBox="0 0 25663 18" draw:points="0,0 25663,0 25663,18 0,18">
          <text:p/>
        </draw:polygon>
        <draw:polygon draw:style-name="gr3" draw:text-style-name="P4" draw:layer="layout" svg:width="25.662cm" svg:height="0.017cm" svg:x="1.519cm" svg:y="5.173cm" svg:viewBox="0 0 25663 18" draw:points="0,0 25663,0 25663,18 0,18">
          <text:p/>
        </draw:polygon>
        <draw:polygon draw:style-name="gr3" draw:text-style-name="P4" draw:layer="layout" svg:width="25.662cm" svg:height="0.017cm" svg:x="1.519cm" svg:y="5.833cm" svg:viewBox="0 0 25663 18" draw:points="0,0 25663,0 25663,18 0,18">
          <text:p/>
        </draw:polygon>
        <draw:polygon draw:style-name="gr3" draw:text-style-name="P4" draw:layer="layout" svg:width="25.662cm" svg:height="0.017cm" svg:x="1.519cm" svg:y="6.934cm" svg:viewBox="0 0 25663 18" draw:points="0,0 25663,0 25663,18 0,18">
          <text:p/>
        </draw:polygon>
        <draw:polygon draw:style-name="gr3" draw:text-style-name="P4" draw:layer="layout" svg:width="25.662cm" svg:height="0.017cm" svg:x="1.519cm" svg:y="8.034cm" svg:viewBox="0 0 25663 18" draw:points="0,0 25663,0 25663,18 0,18">
          <text:p/>
        </draw:polygon>
        <draw:polygon draw:style-name="gr3" draw:text-style-name="P4" draw:layer="layout" svg:width="25.662cm" svg:height="0.018cm" svg:x="1.519cm" svg:y="8.695cm" svg:viewBox="0 0 25663 19" draw:points="0,0 25663,0 25663,19 0,19">
          <text:p/>
        </draw:polygon>
        <draw:polygon draw:style-name="gr3" draw:text-style-name="P4" draw:layer="layout" svg:width="25.662cm" svg:height="0.017cm" svg:x="1.519cm" svg:y="9.355cm" svg:viewBox="0 0 25663 18" draw:points="0,0 25663,0 25663,18 0,18">
          <text:p/>
        </draw:polygon>
        <draw:polygon draw:style-name="gr3" draw:text-style-name="P4" draw:layer="layout" svg:width="25.662cm" svg:height="0.017cm" svg:x="1.519cm" svg:y="10.456cm" svg:viewBox="0 0 25663 18" draw:points="0,0 25663,0 25663,18 0,18">
          <text:p/>
        </draw:polygon>
        <draw:polygon draw:style-name="gr3" draw:text-style-name="P4" draw:layer="layout" svg:width="25.662cm" svg:height="0.017cm" svg:x="1.519cm" svg:y="11.557cm" svg:viewBox="0 0 25663 18" draw:points="0,0 25663,0 25663,18 0,18">
          <text:p/>
        </draw:polygon>
        <draw:polygon draw:style-name="gr3" draw:text-style-name="P4" draw:layer="layout" svg:width="25.662cm" svg:height="0.017cm" svg:x="1.519cm" svg:y="12.217cm" svg:viewBox="0 0 25663 18" draw:points="0,0 25663,0 25663,18 0,18">
          <text:p/>
        </draw:polygon>
        <draw:polygon draw:style-name="gr3" draw:text-style-name="P4" draw:layer="layout" svg:width="25.662cm" svg:height="0.016cm" svg:x="1.519cm" svg:y="13.318cm" svg:viewBox="0 0 25663 17" draw:points="0,0 25663,0 25663,17 0,17">
          <text:p/>
        </draw:polygon>
        <draw:polygon draw:style-name="gr3" draw:text-style-name="P4" draw:layer="layout" svg:width="25.662cm" svg:height="0.017cm" svg:x="1.519cm" svg:y="14.198cm" svg:viewBox="0 0 25663 18" draw:points="0,0 25663,0 25663,18 0,18">
          <text:p/>
        </draw:polygon>
        <draw:polygon draw:style-name="gr3" draw:text-style-name="P4" draw:layer="layout" svg:width="25.662cm" svg:height="0.018cm" svg:x="1.519cm" svg:y="15.079cm" svg:viewBox="0 0 25663 19" draw:points="0,0 25663,0 25663,19 0,19">
          <text:p/>
        </draw:polygon>
        <draw:polygon draw:style-name="gr3" draw:text-style-name="P4" draw:layer="layout" svg:width="25.662cm" svg:height="0.017cm" svg:x="1.519cm" svg:y="16.179cm" svg:viewBox="0 0 25663 18" draw:points="0,0 25663,0 25663,18 0,18">
          <text:p/>
        </draw:polygon>
        <draw:polygon draw:style-name="gr3" draw:text-style-name="P4" draw:layer="layout" svg:width="25.662cm" svg:height="0.017cm" svg:x="1.519cm" svg:y="17.28cm" svg:viewBox="0 0 25663 18" draw:points="0,0 25663,0 25663,18 0,18">
          <text:p/>
        </draw:polygon>
        <draw:polygon draw:style-name="gr3" draw:text-style-name="P4" draw:layer="layout" svg:width="25.662cm" svg:height="0.016cm" svg:x="1.519cm" svg:y="18.161cm" svg:viewBox="0 0 25663 17" draw:points="0,0 25663,0 25663,17 0,17">
          <text:p/>
        </draw:polygon>
        <draw:polygon draw:style-name="gr3" draw:text-style-name="P4" draw:layer="layout" svg:width="25.679cm" svg:height="0.017cm" svg:x="1.502cm" svg:y="0.99cm" svg:viewBox="0 0 25680 18" draw:points="0,0 25680,0 25680,18 0,18">
          <text:p/>
        </draw:polygon>
        <draw:polygon draw:style-name="gr3" draw:text-style-name="P4" draw:layer="layout" svg:width="0.017cm" svg:height="17.187cm" svg:x="1.502cm" svg:y="0.99cm" svg:viewBox="0 0 18 17188" draw:points="0,0 18,0 18,17188 0,17188">
          <text:p/>
        </draw:polygon>
        <draw:polygon draw:style-name="gr3" draw:text-style-name="P4" draw:layer="layout" svg:width="25.679cm" svg:height="0.016cm" svg:x="1.502cm" svg:y="18.161cm" svg:viewBox="0 0 25680 17" draw:points="0,0 25680,0 25680,17 0,17">
          <text:p/>
        </draw:polygon>
        <draw:polygon draw:style-name="gr3" draw:text-style-name="P4" draw:layer="layout" svg:width="0.017cm" svg:height="17.187cm" svg:x="27.164cm" svg:y="0.99cm" svg:viewBox="0 0 18 17188" draw:points="0,0 18,0 18,17188 0,17188">
          <text:p/>
        </draw:polygon>
        <draw:frame draw:style-name="gr2" draw:text-style-name="P3" draw:layer="layout" svg:width="0.925cm" svg:height="0.187cm" svg:x="26.217cm" svg:y="17.644cm">
          <draw:text-box>
            <text:p text:style-name="P2"><text:span text:style-name="T2">R$ 4.092,8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5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283"/>
    <meta:generator>LibreOffice/25.2.7.2$Windows_X86_64 LibreOffice_project/5cbfd1ab6520636bb5f7b99185aa69bd7456825d</meta:generator>
  </office:meta>
</office:document-meta>
</file>