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8500000001B0349B6837FCE76D.png" manifest:media-type="image/png"/>
  <manifest:file-entry manifest:full-path="Pictures/100000000000008E00000001866B080AD139A864.png" manifest:media-type="image/png"/>
  <manifest:file-entry manifest:full-path="Pictures/100000000000005B00000001DBCBDB81E89B543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600000000185183199361D3B78.png" manifest:media-type="image/png"/>
  <manifest:file-entry manifest:full-path="Pictures/100000000000000300000001AED039A06B09C132.png" manifest:media-type="image/png"/>
  <manifest:file-entry manifest:full-path="Pictures/100000000000007600000001E6229661D264342E.png" manifest:media-type="image/png"/>
  <manifest:file-entry manifest:full-path="Pictures/100000000000000700000001166DF9CF62A8AD5A.png" manifest:media-type="image/png"/>
  <manifest:file-entry manifest:full-path="Pictures/100000000000000500000001035EA93B8893931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700000001A1A9727C06394FAD.png" manifest:media-type="image/png"/>
  <manifest:file-entry manifest:full-path="Pictures/100000000000006B00000001B70E060EFF3DF597.png" manifest:media-type="image/png"/>
  <manifest:file-entry manifest:full-path="Pictures/100000000000000100000001E95304285F259B18.png" manifest:media-type="image/png"/>
  <manifest:file-entry manifest:full-path="Pictures/1000000000000007000000014539D542A89122DE.png" manifest:media-type="image/png"/>
  <manifest:file-entry manifest:full-path="Pictures/100000000000000400000001283484A0DD9134FF.png" manifest:media-type="image/png"/>
  <manifest:file-entry manifest:full-path="Pictures/10000000000000990000000104A75BBE6614D3BA.png" manifest:media-type="image/png"/>
  <manifest:file-entry manifest:full-path="Pictures/1000000000000006000000017BA7F61A0C37C80E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96000000010A903F62D9A26608.png" manifest:media-type="image/png"/>
  <manifest:file-entry manifest:full-path="Pictures/1000000000000002000000010379FEAEFC74F68D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5600000001329916F9F71B6189.png" manifest:media-type="image/png"/>
  <manifest:file-entry manifest:full-path="Pictures/100000000000005500000001489C930903A8B4AD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64000000013A746581B2A79CA7.png" manifest:media-type="image/png"/>
  <manifest:file-entry manifest:full-path="Pictures/100000000000000100000001089B47D25E5D71C2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98000000014A7D0C7FCCB6DCC1.png" manifest:media-type="image/png"/>
  <manifest:file-entry manifest:full-path="Pictures/100000000000007500000001FD4BB19E6E391827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A00000001CF73FE15C0F8B6AC.png" manifest:media-type="image/png"/>
  <manifest:file-entry manifest:full-path="Pictures/100000000000001D000000012096F8A6E3F8CEF3.png" manifest:media-type="image/png"/>
  <manifest:file-entry manifest:full-path="Pictures/1000000000000004000000014E38378E4694286D.png" manifest:media-type="image/png"/>
  <manifest:file-entry manifest:full-path="Pictures/100000000000000B00000001B31F72BCC31CA64A.png" manifest:media-type="image/png"/>
  <manifest:file-entry manifest:full-path="Pictures/1000000000000001000000011C16EDAFD139625E.png" manifest:media-type="image/png"/>
  <manifest:file-entry manifest:full-path="Pictures/100000000000000B000000014D7EDAB975DFE510.png" manifest:media-type="image/png"/>
  <manifest:file-entry manifest:full-path="Pictures/100000000000009900000001AE78DFE3840E62A0.png" manifest:media-type="image/png"/>
  <manifest:file-entry manifest:full-path="Pictures/1000000000000060000000017AFB7F76984447C4.png" manifest:media-type="image/png"/>
  <manifest:file-entry manifest:full-path="Pictures/100000000000000700000001CCD75C67646699A1.png" manifest:media-type="image/png"/>
  <manifest:file-entry manifest:full-path="Pictures/100000000000000B000000012771A4504EF8AC1B.png" manifest:media-type="image/png"/>
  <manifest:file-entry manifest:full-path="Pictures/100000000000006800000001E5E56F631EBD7274.png" manifest:media-type="image/png"/>
  <manifest:file-entry manifest:full-path="Pictures/1000000000000008000000017B9DE11A9484B086.png" manifest:media-type="image/png"/>
  <manifest:file-entry manifest:full-path="Pictures/100000000000000600000001C3D77E49DCD53561.png" manifest:media-type="image/png"/>
  <manifest:file-entry manifest:full-path="Pictures/10000000000000020000000175111AEBA45543AE.png" manifest:media-type="image/png"/>
  <manifest:file-entry manifest:full-path="Pictures/1000000000000035000000010C10289D87E9EE52.png" manifest:media-type="image/png"/>
  <manifest:file-entry manifest:full-path="Pictures/100000000000000200000001D313F46D85D6170A.png" manifest:media-type="image/png"/>
  <manifest:file-entry manifest:full-path="Pictures/10000000000000030000000187879401E351D08D.png" manifest:media-type="image/png"/>
  <manifest:file-entry manifest:full-path="Pictures/100000000000000F00000001AF8AB03FE0EC03F2.png" manifest:media-type="image/png"/>
  <manifest:file-entry manifest:full-path="Pictures/1000000000000005000000013F0D07034471E7CF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0200000001DF635A9AC63C21C4.png" manifest:media-type="image/png"/>
  <manifest:file-entry manifest:full-path="Pictures/100000000000000700000001DFB088F2B56F53AC.png" manifest:media-type="image/png"/>
  <manifest:file-entry manifest:full-path="Pictures/100000000000000900000001DD08D49C7AA8CB26.png" manifest:media-type="image/png"/>
  <manifest:file-entry manifest:full-path="Pictures/1000000000000078000000012AD9DBDB14D0E13F.png" manifest:media-type="image/png"/>
  <manifest:file-entry manifest:full-path="Pictures/100000000000000300000001B5EB17D56615356A.png" manifest:media-type="image/png"/>
  <manifest:file-entry manifest:full-path="Pictures/100000000000000900000001CEDEDE9B48AC9C95.png" manifest:media-type="image/png"/>
  <manifest:file-entry manifest:full-path="Pictures/100000000000000200000001833F70B0C86169E7.png" manifest:media-type="image/png"/>
  <manifest:file-entry manifest:full-path="Pictures/100000000000000700000001419429343C90BC4A.png" manifest:media-type="image/png"/>
  <manifest:file-entry manifest:full-path="Pictures/10000000000000760000000154A1E1D81D02A29C.png" manifest:media-type="image/png"/>
  <manifest:file-entry manifest:full-path="Pictures/1000000000000089000000010C9A83E96A999586.png" manifest:media-type="image/png"/>
  <manifest:file-entry manifest:full-path="Pictures/1000000000000060000000013EA5E94156B89188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9C000000018CC3E477498E9D63.png" manifest:media-type="image/png"/>
  <manifest:file-entry manifest:full-path="Pictures/100000000000006200000001E84426473C52DA82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990000000191418D857AD2CFAB.png" manifest:media-type="image/png"/>
  <manifest:file-entry manifest:full-path="Pictures/100000000000003500000001EE99AC10E09BADE1.png" manifest:media-type="image/png"/>
  <manifest:file-entry manifest:full-path="Pictures/1000000000000008000000017F6CE7F1C6BB79A7.png" manifest:media-type="image/png"/>
  <manifest:file-entry manifest:full-path="Pictures/100000000000000700000001531E0C573D6F91D1.png" manifest:media-type="image/png"/>
  <manifest:file-entry manifest:full-path="Pictures/100000000000000700000001CD08F31B687DE7B9.png" manifest:media-type="image/png"/>
  <manifest:file-entry manifest:full-path="Pictures/100000000000000B0000000180F427F921884FCB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5534831A1FDDF6EF.png" manifest:media-type="image/png"/>
  <manifest:file-entry manifest:full-path="Pictures/100000000000003500000001429792D928BF15ED.png" manifest:media-type="image/png"/>
  <manifest:file-entry manifest:full-path="Pictures/100000000000000400000001986D10539FA7D11F.png" manifest:media-type="image/png"/>
  <manifest:file-entry manifest:full-path="Pictures/1000000000000006000000015117A94C9F0FAAB9.png" manifest:media-type="image/png"/>
  <manifest:file-entry manifest:full-path="Pictures/100000000000000300000001CD39D0BA1A3DF22C.png" manifest:media-type="image/png"/>
  <manifest:file-entry manifest:full-path="Pictures/100000000000000300000001C637CEC2F01AD862.png" manifest:media-type="image/png"/>
  <manifest:file-entry manifest:full-path="Pictures/100000000000003500000001B8B8BFA437CA2604.png" manifest:media-type="image/png"/>
  <manifest:file-entry manifest:full-path="Pictures/10000000000000840000000166A9718FE0A21D1B.png" manifest:media-type="image/png"/>
  <manifest:file-entry manifest:full-path="Pictures/100000000000000800000001CA9A51335A568D45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300000001DBDD7C3FD6B164B4.png" manifest:media-type="image/png"/>
  <manifest:file-entry manifest:full-path="Pictures/10000000000000020000000155A9C79B97D46F75.png" manifest:media-type="image/png"/>
  <manifest:file-entry manifest:full-path="Pictures/100000000000009500000001A0FF164883859929.png" manifest:media-type="image/png"/>
  <manifest:file-entry manifest:full-path="Pictures/1000000000000002000000016267364A659981B2.png" manifest:media-type="image/png"/>
  <manifest:file-entry manifest:full-path="Pictures/100000000000000F00000001529C3E338D3A2C07.png" manifest:media-type="image/png"/>
  <manifest:file-entry manifest:full-path="Pictures/100000000000000400000001759347C1365BD048.png" manifest:media-type="image/png"/>
  <manifest:file-entry manifest:full-path="Pictures/10000000000000350000000157B995FD2BC36F4F.png" manifest:media-type="image/png"/>
  <manifest:file-entry manifest:full-path="Pictures/10000000000000090000000157D08607BAB9E2D8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300000001C467F5CB3A389632.png" manifest:media-type="image/png"/>
  <manifest:file-entry manifest:full-path="Pictures/10000000000000540000000182A7F52B8FD3B015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990000000163075AE769393265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15000000017114FC7C88D577E1.png" manifest:media-type="image/png"/>
  <manifest:file-entry manifest:full-path="Pictures/1000000000000073000000013599AFCE1E7CFF13.png" manifest:media-type="image/png"/>
  <manifest:file-entry manifest:full-path="Pictures/100000000000009B0000000121532B6AB78C071B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370000000118B1461511758185.png" manifest:media-type="image/png"/>
  <manifest:file-entry manifest:full-path="Pictures/10000000000000020000000189F5D70FBFFF46CB.png" manifest:media-type="image/png"/>
  <manifest:file-entry manifest:full-path="Pictures/100000000000009800000001E67743B33B97477A.png" manifest:media-type="image/png"/>
  <manifest:file-entry manifest:full-path="Pictures/10000000000000030000000152FE43C1BAD692E1.png" manifest:media-type="image/png"/>
  <manifest:file-entry manifest:full-path="Pictures/100000000000009300000001CBB4F51CFFDC0E79.png" manifest:media-type="image/png"/>
  <manifest:file-entry manifest:full-path="Pictures/10000000000000020000000146BDB231DD338DE9.png" manifest:media-type="image/png"/>
  <manifest:file-entry manifest:full-path="Pictures/100000000000000500000001BB2AB802F4F6426D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8C00000001917172418EE3D24C.png" manifest:media-type="image/png"/>
  <manifest:file-entry manifest:full-path="Pictures/10000000000000040000000120C4DBDA842D68E8.png" manifest:media-type="image/png"/>
  <manifest:file-entry manifest:full-path="Pictures/100000000000000200000001CAB1179D90D606CC.png" manifest:media-type="image/png"/>
  <manifest:file-entry manifest:full-path="Pictures/100000000000003700000001AC652F58F722D307.png" manifest:media-type="image/png"/>
  <manifest:file-entry manifest:full-path="Pictures/1000000000000003000000010F33ADD882717C72.png" manifest:media-type="image/png"/>
  <manifest:file-entry manifest:full-path="Pictures/100000000000006C00000001CE7B25A8DCEB22D9.png" manifest:media-type="image/png"/>
  <manifest:file-entry manifest:full-path="Pictures/100000000000000D00000001E486C57773A68A4A.png" manifest:media-type="image/png"/>
  <manifest:file-entry manifest:full-path="Pictures/1000000000000004000000017532F56F663E945F.png" manifest:media-type="image/png"/>
  <manifest:file-entry manifest:full-path="Pictures/100000000000000200000001C8F5B6FDF80CAC10.png" manifest:media-type="image/png"/>
  <manifest:file-entry manifest:full-path="Pictures/100000000000008C00000001DB75179B570E5AAD.png" manifest:media-type="image/png"/>
  <manifest:file-entry manifest:full-path="Pictures/100000000000000300000001539A5F5C050EC59B.png" manifest:media-type="image/png"/>
  <manifest:file-entry manifest:full-path="Pictures/100000000000000D00000001D8549B1156046D8F.png" manifest:media-type="image/png"/>
  <manifest:file-entry manifest:full-path="Pictures/100000000000000200000001A2AB5874D2B38FAD.png" manifest:media-type="image/png"/>
  <manifest:file-entry manifest:full-path="Pictures/100000000000006200000001D125B615607D7AB9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9C00000001D8F233B5EE477D5D.png" manifest:media-type="image/png"/>
  <manifest:file-entry manifest:full-path="Pictures/100000000000009C000000012A1AB7BB08DBE5A3.png" manifest:media-type="image/png"/>
  <manifest:file-entry manifest:full-path="Pictures/1000000000000007000000019AB19177DBEDFDF7.png" manifest:media-type="image/png"/>
  <manifest:file-entry manifest:full-path="Pictures/1000000000000002000000017014060C4F5AE73C.png" manifest:media-type="image/png"/>
  <manifest:file-entry manifest:full-path="Pictures/100000000000008A000000013E9DCF20AFA38CED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9C00000001E36EAC6D303332DA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1A00000001EDFEE0989190100D.png" manifest:media-type="image/png"/>
  <manifest:file-entry manifest:full-path="Pictures/100000000000000500000001764AA2857578D770.png" manifest:media-type="image/png"/>
  <manifest:file-entry manifest:full-path="Pictures/1000000000000002000000017020273EC3425DAD.png" manifest:media-type="image/png"/>
  <manifest:file-entry manifest:full-path="Pictures/100000000000003600000001A9A042FCAB34627F.png" manifest:media-type="image/png"/>
  <manifest:file-entry manifest:full-path="Pictures/100000000000000200000001B2C49955114E4DEE.png" manifest:media-type="image/png"/>
  <manifest:file-entry manifest:full-path="Pictures/1000000000000004000000010EB1911EF4096BB1.png" manifest:media-type="image/png"/>
  <manifest:file-entry manifest:full-path="Pictures/10000000000000590000000130204A9323078EE0.png" manifest:media-type="image/png"/>
  <manifest:file-entry manifest:full-path="Pictures/100000000000000300000001303A8E486DCFE744.png" manifest:media-type="image/png"/>
  <manifest:file-entry manifest:full-path="Pictures/100000000000000A00000001B90CA1C40D7996D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99000000010F542D18025CF915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3500000001B65CB57060F0E2C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4000000011B1C2DD2BA4ED01C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190000000105538AE3E45EF464.png" manifest:media-type="image/png"/>
  <manifest:file-entry manifest:full-path="Pictures/100000000000009C00000001C2117287D3110C2F.png" manifest:media-type="image/png"/>
  <manifest:file-entry manifest:full-path="Pictures/100000000000008800000001C1F5FB5CC38316A7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5E000000013C8F5B13A8B08BAF.png" manifest:media-type="image/png"/>
  <manifest:file-entry manifest:full-path="Pictures/10000000000000590000000168940855E6C4AFED.png" manifest:media-type="image/png"/>
  <manifest:file-entry manifest:full-path="Pictures/100000000000000400000001B435D1A60135D3B5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8C000000015C7986C804BF3243.png" manifest:media-type="image/png"/>
  <manifest:file-entry manifest:full-path="Pictures/1000000000000016000000010EDC54C958C7CE51.png" manifest:media-type="image/png"/>
  <manifest:file-entry manifest:full-path="Pictures/10000000000000020000000135A91D8C5F7FD382.png" manifest:media-type="image/png"/>
  <manifest:file-entry manifest:full-path="Pictures/100000000000008B0000000196765A9094B16903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A68852D28547A794.png" manifest:media-type="image/png"/>
  <manifest:file-entry manifest:full-path="Pictures/100000000000007F000000014481B55F81EE1461.png" manifest:media-type="image/png"/>
  <manifest:file-entry manifest:full-path="Pictures/10000000000000020000000112A211FE433DB338.png" manifest:media-type="image/png"/>
  <manifest:file-entry manifest:full-path="Pictures/100000000000000D00000001B5CD256416C56236.png" manifest:media-type="image/png"/>
  <manifest:file-entry manifest:full-path="Pictures/100000000000009B00000001A8B5C2B398567AEA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2000000017F631F7737E30346.png" manifest:media-type="image/png"/>
  <manifest:file-entry manifest:full-path="Pictures/10000000000000370000000155489DA2D7FB8D14.png" manifest:media-type="image/png"/>
  <manifest:file-entry manifest:full-path="Pictures/100000000000006900000001BA9F7E4445FBD54E.png" manifest:media-type="image/png"/>
  <manifest:file-entry manifest:full-path="Pictures/100000000000000300000001086116E08DCE57CC.png" manifest:media-type="image/png"/>
  <manifest:file-entry manifest:full-path="Pictures/1000000000000003000000012F37F83B29431F94.png" manifest:media-type="image/png"/>
  <manifest:file-entry manifest:full-path="Pictures/100000000000000100000001FC2B89A40A1D7369.png" manifest:media-type="image/png"/>
  <manifest:file-entry manifest:full-path="Pictures/10000000000000080000000151BC5F066548B213.png" manifest:media-type="image/png"/>
  <manifest:file-entry manifest:full-path="Pictures/10000000000000040000000170982F3C4BC3798E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700000001EAF0BC123989AF36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690000000186BE2183EE858F39.png" manifest:media-type="image/png"/>
  <manifest:file-entry manifest:full-path="Pictures/1000000000000035000000011C40048DD8C0B589.png" manifest:media-type="image/png"/>
  <manifest:file-entry manifest:full-path="Pictures/100000000000000200000001D38A89A2DD98C3DF.png" manifest:media-type="image/png"/>
  <manifest:file-entry manifest:full-path="Pictures/100000000000006500000001049CD180D23089D5.png" manifest:media-type="image/png"/>
  <manifest:file-entry manifest:full-path="Pictures/1000000000000004000000014073EF535AF22038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37000000010BB940C256276BBF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610000000170DDBAB744867F83.png" manifest:media-type="image/png"/>
  <manifest:file-entry manifest:full-path="Pictures/10000000000000080000000143FF3AFC5E142438.png" manifest:media-type="image/png"/>
  <manifest:file-entry manifest:full-path="Pictures/100000000000000200000001248FD0A62C0F2D0F.png" manifest:media-type="image/png"/>
  <manifest:file-entry manifest:full-path="Pictures/1000000000000061000000010ED3370D1D5346D4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19000000011695598CC996A3AD.png" manifest:media-type="image/png"/>
  <manifest:file-entry manifest:full-path="Pictures/100000000000000A00000001408023C5F5EE05C4.png" manifest:media-type="image/png"/>
  <manifest:file-entry manifest:full-path="Pictures/100000000000000B00000001719831DDA67A7A3B.png" manifest:media-type="image/png"/>
  <manifest:file-entry manifest:full-path="Pictures/100000000000001400000001B30F2C9637AAA783.png" manifest:media-type="image/png"/>
  <manifest:file-entry manifest:full-path="Pictures/1000000000000003000000019374FB3607EC00B0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670000000163A817986219ED6E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5500000001F998F5B6F5BB3AD5.png" manifest:media-type="image/png"/>
  <manifest:file-entry manifest:full-path="Pictures/100000000000000200000001D43F572E21BFA7B6.png" manifest:media-type="image/png"/>
  <manifest:file-entry manifest:full-path="Pictures/100000000000000E00000001CA1B19133CF606B5.png" manifest:media-type="image/png"/>
  <manifest:file-entry manifest:full-path="Pictures/100000000000009600000001FE397290E6F5D10E.png" manifest:media-type="image/png"/>
  <manifest:file-entry manifest:full-path="Pictures/10000000000000020000000141B1739A07D2DFB5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020000000125EC5356A0F78EB9.png" manifest:media-type="image/png"/>
  <manifest:file-entry manifest:full-path="Pictures/100000000000009C000000013857AE45EC9ABA5B.png" manifest:media-type="image/png"/>
  <manifest:file-entry manifest:full-path="Pictures/100000000000003500000001D69D6FB0944500BA.png" manifest:media-type="image/png"/>
  <manifest:file-entry manifest:full-path="Pictures/100000000000000200000001D96B9A79FBDA636D.png" manifest:media-type="image/png"/>
  <manifest:file-entry manifest:full-path="Pictures/100000000000000A0000000188A3A2E3F916808C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D4527524968BA820.png" manifest:media-type="image/png"/>
  <manifest:file-entry manifest:full-path="Pictures/10000000000000030000000106CEDF16852F8ED1.png" manifest:media-type="image/png"/>
  <manifest:file-entry manifest:full-path="Pictures/1000000000000002000000011D888F1DF8CD8D8B.png" manifest:media-type="image/png"/>
  <manifest:file-entry manifest:full-path="Pictures/10000000000000040000000178AC8A047A588DCE.png" manifest:media-type="image/png"/>
  <manifest:file-entry manifest:full-path="Pictures/100000000000000B000000015397B637CEC19192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980000000184C908F46CC86E90.png" manifest:media-type="image/png"/>
  <manifest:file-entry manifest:full-path="Pictures/100000000000000B00000001EC10C7A9B7AB15D6.png" manifest:media-type="image/png"/>
  <manifest:file-entry manifest:full-path="Pictures/100000000000000200000001B85851C0122A965A.png" manifest:media-type="image/png"/>
  <manifest:file-entry manifest:full-path="Pictures/100000000000000300000001E0922A4FEA1F1BD5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36000000010278AFA2C76FC290.png" manifest:media-type="image/png"/>
  <manifest:file-entry manifest:full-path="Pictures/10000000000000020000000103C243A302233F12.png" manifest:media-type="image/png"/>
  <manifest:file-entry manifest:full-path="Pictures/1000000000000094000000013E48BA98E3A09C86.png" manifest:media-type="image/png"/>
  <manifest:file-entry manifest:full-path="Pictures/100000000000000300000001E040CD1155B17DF9.png" manifest:media-type="image/png"/>
  <manifest:file-entry manifest:full-path="Pictures/10000000000000040000000175D9D84F97306709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20000000194D28ABC4C42CEBA.png" manifest:media-type="image/png"/>
  <manifest:file-entry manifest:full-path="Pictures/10000000000000690000000179B79073F1FCCA72.png" manifest:media-type="image/png"/>
  <manifest:file-entry manifest:full-path="Pictures/1000000000000002000000019A90F565140ACDD0.png" manifest:media-type="image/png"/>
  <manifest:file-entry manifest:full-path="Pictures/1000000000000095000000018048069FA33108D8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20000000178A38729B6D4A80D.png" manifest:media-type="image/png"/>
  <manifest:file-entry manifest:full-path="Pictures/100000000000009C00000001B0ED2963F0B9A38D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400000001118D7C5EDE54C6B9.png" manifest:media-type="image/png"/>
  <manifest:file-entry manifest:full-path="Pictures/100000000000006C00000001B930F88554E89D47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80000000015905575607C3F03B.png" manifest:media-type="image/png"/>
  <manifest:file-entry manifest:full-path="Pictures/1000000000000011000000012966A5D9215C4218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5F7CA843B59D60D2.png" manifest:media-type="image/png"/>
  <manifest:file-entry manifest:full-path="Pictures/1000000000000002000000011F31CDABDA546188.png" manifest:media-type="image/png"/>
  <manifest:file-entry manifest:full-path="Pictures/1000000000000060000000012E8B747ED7DB230D.png" manifest:media-type="image/png"/>
  <manifest:file-entry manifest:full-path="Pictures/100000000000006D0000000163C0B5DF12C0A1E0.png" manifest:media-type="image/png"/>
  <manifest:file-entry manifest:full-path="Pictures/100000000000009A00000001A0093BC54664EDAA.png" manifest:media-type="image/png"/>
  <manifest:file-entry manifest:full-path="Pictures/1000000000000003000000012AC091BD5B3D1ED3.png" manifest:media-type="image/png"/>
  <manifest:file-entry manifest:full-path="Pictures/100000000000000300000001361EA6932C8698D7.png" manifest:media-type="image/png"/>
  <manifest:file-entry manifest:full-path="Pictures/100000000000009A000000012BDA4E4FAD558BA0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4000000013E7E2E4902888C4A.png" manifest:media-type="image/png"/>
  <manifest:file-entry manifest:full-path="Pictures/100000000000000200000001D19885CD576C903B.png" manifest:media-type="image/png"/>
  <manifest:file-entry manifest:full-path="Pictures/100000000000000D000000013F05A0AA65A66B35.png" manifest:media-type="image/png"/>
  <manifest:file-entry manifest:full-path="Pictures/1000000000000096000000011272B1E4D4246E16.png" manifest:media-type="image/png"/>
  <manifest:file-entry manifest:full-path="Pictures/100000000000000300000001A679170D42292860.png" manifest:media-type="image/png"/>
  <manifest:file-entry manifest:full-path="Pictures/10000000000000570000000105948B07175BB829.png" manifest:media-type="image/png"/>
  <manifest:file-entry manifest:full-path="Pictures/100000000000000200000001163680D9EB736AC0.png" manifest:media-type="image/png"/>
  <manifest:file-entry manifest:full-path="Pictures/1000000000000085000000019BC5CE97DD96A707.png" manifest:media-type="image/png"/>
  <manifest:file-entry manifest:full-path="Pictures/10000000000000020000000127EA2172FC918EF9.png" manifest:media-type="image/png"/>
  <manifest:file-entry manifest:full-path="Pictures/100000000000003600000001962360EF8865566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8C000000017DA4FD58EDDBEA8E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400000001911972E76BA8DE5B.png" manifest:media-type="image/png"/>
  <manifest:file-entry manifest:full-path="Pictures/100000000000000200000001BDB981435CF0E9F0.png" manifest:media-type="image/png"/>
  <manifest:file-entry manifest:full-path="Pictures/1000000000000017000000013B5FDBA18823EB7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8C00000001D1B9AFBE514B96BC.png" manifest:media-type="image/png"/>
  <manifest:file-entry manifest:full-path="Pictures/1000000000000002000000016329E51263B2092B.png" manifest:media-type="image/png"/>
  <manifest:file-entry manifest:full-path="Pictures/100000000000000300000001DAAA356A09D5EC68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9800000001885BCC6F26CB009A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36000000017AFFD6BB44DD20FA.png" manifest:media-type="image/png"/>
  <manifest:file-entry manifest:full-path="Pictures/100000000000009A0000000191F546FDB94FAB12.png" manifest:media-type="image/png"/>
  <manifest:file-entry manifest:full-path="Pictures/1000000000000001000000013E071AB2C6B72CA0.png" manifest:media-type="image/png"/>
  <manifest:file-entry manifest:full-path="Pictures/10000000000000020000000110AA6BCCBBE3D5F8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40000000140958EE98FEDB67E.png" manifest:media-type="image/png"/>
  <manifest:file-entry manifest:full-path="Pictures/100000000000000D00000001C788F69DCC804C2B.png" manifest:media-type="image/png"/>
  <manifest:file-entry manifest:full-path="Pictures/1000000000000002000000012A2A9B3B60FA8567.png" manifest:media-type="image/png"/>
  <manifest:file-entry manifest:full-path="Pictures/100000000000000E0000000199D83648A51DF303.png" manifest:media-type="image/png"/>
  <manifest:file-entry manifest:full-path="Pictures/10000000000000050000000143FEA14AC93A94F2.png" manifest:media-type="image/png"/>
  <manifest:file-entry manifest:full-path="Pictures/10000000000000030000000120ED2C0C8921C402.png" manifest:media-type="image/png"/>
  <manifest:file-entry manifest:full-path="Pictures/100000000000006500000001732E9A51E55BF4AC.png" manifest:media-type="image/png"/>
  <manifest:file-entry manifest:full-path="Pictures/100000000000005500000001D4888B53663DBAD9.png" manifest:media-type="image/png"/>
  <manifest:file-entry manifest:full-path="Pictures/100000000000000200000001D4FFA18BB771D45C.png" manifest:media-type="image/png"/>
  <manifest:file-entry manifest:full-path="Pictures/100000000000009B000000010247F62BFE673444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2000000011EC5C91FD7DAFD03.png" manifest:media-type="image/png"/>
  <manifest:file-entry manifest:full-path="Pictures/100000000000003600000001D06ED1CD5C6B1DF9.png" manifest:media-type="image/png"/>
  <manifest:file-entry manifest:full-path="Pictures/100000000000000200000001D3BB7229DCC50620.png" manifest:media-type="image/png"/>
  <manifest:file-entry manifest:full-path="Pictures/100000000000009B0000000190F17D18E31B7C49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9B0000000193D1A81B5B619DBB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A91E6102235E6AB2.png" manifest:media-type="image/png"/>
  <manifest:file-entry manifest:full-path="Pictures/100000000000009900000001861C10B927B32A40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20000000182520BD4BAD2430D.png" manifest:media-type="image/png"/>
  <manifest:file-entry manifest:full-path="Pictures/10000000000000020000000107DE72C364AFFEDE.png" manifest:media-type="image/png"/>
  <manifest:file-entry manifest:full-path="Pictures/1000000000000002000000019883CE79E66456F2.png" manifest:media-type="image/png"/>
  <manifest:file-entry manifest:full-path="Pictures/100000000000000600000001940B5645C8D39562.png" manifest:media-type="image/png"/>
  <manifest:file-entry manifest:full-path="Pictures/100000000000007B000000010DFF86F7145E0909.png" manifest:media-type="image/png"/>
  <manifest:file-entry manifest:full-path="Pictures/10000000000000580000000167617F32D0A5396F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55000000011FC915A72AD934C9.png" manifest:media-type="image/png"/>
  <manifest:file-entry manifest:full-path="Pictures/10000000000000180000000109F4657F6FCFFBA0.png" manifest:media-type="image/png"/>
  <manifest:file-entry manifest:full-path="Pictures/1000000000000005000000016E49785537C0F0C2.png" manifest:media-type="image/png"/>
  <manifest:file-entry manifest:full-path="Pictures/1000000000000068000000016DB5019BC09C2622.png" manifest:media-type="image/png"/>
  <manifest:file-entry manifest:full-path="Pictures/100000000000000E00000001929CA8CAF2349243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200000001A7F8032A553AB3B4.png" manifest:media-type="image/png"/>
  <manifest:file-entry manifest:full-path="Pictures/100000000000000200000001DD9B8A0E0EDE0B05.png" manifest:media-type="image/png"/>
  <manifest:file-entry manifest:full-path="Pictures/10000000000000360000000148A1A815A8C01625.png" manifest:media-type="image/png"/>
  <manifest:file-entry manifest:full-path="Pictures/100000000000000200000001205D5E76F807C4CE.png" manifest:media-type="image/png"/>
  <manifest:file-entry manifest:full-path="Pictures/10000000000000030000000129AE691B9368D37F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5000000013C1F6ED342CF06D1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20000000167A61A0978FBD667.png" manifest:media-type="image/png"/>
  <manifest:file-entry manifest:full-path="Pictures/100000000000000800000001E601065525FBCDF7.png" manifest:media-type="image/png"/>
  <manifest:file-entry manifest:full-path="Pictures/100000000000000500000001271362CC11526DF2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99000000019C69B5DD278F8773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4000000010200A90D814507FE.png" manifest:media-type="image/png"/>
  <manifest:file-entry manifest:full-path="Pictures/100000000000000600000001A55F56D340B0F4DC.png" manifest:media-type="image/png"/>
  <manifest:file-entry manifest:full-path="Pictures/100000000000009800000001ACD2F7D67917C195.png" manifest:media-type="image/png"/>
  <manifest:file-entry manifest:full-path="Pictures/100000000000000300000001AEBF2C64BF438FBA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400000001328502E196F4BD33.png" manifest:media-type="image/png"/>
  <manifest:file-entry manifest:full-path="Pictures/100000000000000200000001A128A309D953E5F0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86000000012CDE5DAF887D2EE5.png" manifest:media-type="image/png"/>
  <manifest:file-entry manifest:full-path="Pictures/100000000000000900000001D41B7C8B3F6CFA78.png" manifest:media-type="image/png"/>
  <manifest:file-entry manifest:full-path="Pictures/100000000000009B00000001DA7FAEDA0C5C4F9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400000001EBE1AAD0CA4A736E.png" manifest:media-type="image/png"/>
  <manifest:file-entry manifest:full-path="Pictures/10000000000000020000000195CDD11B7F348221.png" manifest:media-type="image/png"/>
  <manifest:file-entry manifest:full-path="Pictures/100000000000000500000001673032DC405C8CCA.png" manifest:media-type="image/png"/>
  <manifest:file-entry manifest:full-path="Pictures/1000000000000005000000018D7C2E1976B77C88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2000000012CF59EA09A0ACA60.png" manifest:media-type="image/png"/>
  <manifest:file-entry manifest:full-path="Pictures/100000000000000700000001B297CF52A60117A1.png" manifest:media-type="image/png"/>
  <manifest:file-entry manifest:full-path="Pictures/100000000000009B000000016ED3518F0A57891E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700000001C67DAD7D4B4EAF56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8E0000000100E4C9D3F0A4E845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7A000000018AECF15DA6670895.png" manifest:media-type="image/png"/>
  <manifest:file-entry manifest:full-path="Pictures/100000000000000A00000001EA1E73CD87B41FCB.png" manifest:media-type="image/png"/>
  <manifest:file-entry manifest:full-path="Pictures/100000000000005C00000001BC726CD58F1576A5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98000000014D9D87706D799E73.png" manifest:media-type="image/png"/>
  <manifest:file-entry manifest:full-path="Pictures/100000000000008C00000001DBE6E4F36570E751.png" manifest:media-type="image/png"/>
  <manifest:file-entry manifest:full-path="Pictures/100000000000009A00000001698691CFA6D7A24F.png" manifest:media-type="image/png"/>
  <manifest:file-entry manifest:full-path="Pictures/100000000000000200000001B0AAE1BA9B901CF4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3600000001905EC31FBCC62391.png" manifest:media-type="image/png"/>
  <manifest:file-entry manifest:full-path="Pictures/100000000000000B00000001B132CE41D8ECE60D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4000000019FBCF64FF6073A8B.png" manifest:media-type="image/png"/>
  <manifest:file-entry manifest:full-path="Pictures/100000000000009600000001EFA6D6E767342845.png" manifest:media-type="image/png"/>
  <manifest:file-entry manifest:full-path="Pictures/10000000000000180000000129557736CC916A55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63000000017B51486127784371.png" manifest:media-type="image/png"/>
  <manifest:file-entry manifest:full-path="Pictures/100000000000003600000001F8D67C887340C183.png" manifest:media-type="image/png"/>
  <manifest:file-entry manifest:full-path="Pictures/10000000000000040000000139B53F2292B3F411.png" manifest:media-type="image/png"/>
  <manifest:file-entry manifest:full-path="Pictures/100000000000003500000001FA639D26F9CAD7A4.png" manifest:media-type="image/png"/>
  <manifest:file-entry manifest:full-path="Pictures/1000000000000003000000016DAD3B0CE8D814B6.png" manifest:media-type="image/png"/>
  <manifest:file-entry manifest:full-path="Pictures/1000000000000002000000011D06B8A68B5ADEAE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5400000001927D76BF39ACF5F4.png" manifest:media-type="image/png"/>
  <manifest:file-entry manifest:full-path="Pictures/100000000000009B000000011E41EEF885FA86F7.png" manifest:media-type="image/png"/>
  <manifest:file-entry manifest:full-path="Pictures/100000000000008C000000018B2B8CF5D5055F41.png" manifest:media-type="image/png"/>
  <manifest:file-entry manifest:full-path="Pictures/1000000000000003000000015E5189884F56602D.png" manifest:media-type="image/png"/>
  <manifest:file-entry manifest:full-path="Pictures/100000000000000300000001966C81B451614136.png" manifest:media-type="image/png"/>
  <manifest:file-entry manifest:full-path="Pictures/100000000000000900000001B297B86C3BEE4A93.png" manifest:media-type="image/png"/>
  <manifest:file-entry manifest:full-path="Pictures/1000000000000076000000014C3B43153CD57826.png" manifest:media-type="image/png"/>
  <manifest:file-entry manifest:full-path="Pictures/100000000000000200000001B93EC6D00146E877.png" manifest:media-type="image/png"/>
  <manifest:file-entry manifest:full-path="Pictures/1000000000000004000000013026C23510B7A1C2.png" manifest:media-type="image/png"/>
  <manifest:file-entry manifest:full-path="Pictures/100000000000000A00000001BA988C87F05C1A15.png" manifest:media-type="image/png"/>
  <manifest:file-entry manifest:full-path="Pictures/100000000000006C00000001413E5F106FCF628F.png" manifest:media-type="image/png"/>
  <manifest:file-entry manifest:full-path="Pictures/10000000000000050000000117BC1ABA549984EF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640000000151D2EED7BA3F5597.png" manifest:media-type="image/png"/>
  <manifest:file-entry manifest:full-path="Pictures/1000000000000096000000011D3348161662453E.png" manifest:media-type="image/png"/>
  <manifest:file-entry manifest:full-path="Pictures/100000000000006400000001287E9EAC86484A1C.png" manifest:media-type="image/png"/>
  <manifest:file-entry manifest:full-path="Pictures/100000000000000300000001586876DC9D70B959.png" manifest:media-type="image/png"/>
  <manifest:file-entry manifest:full-path="Pictures/100000000000000F0000000138FE0A5ADA2AAE11.png" manifest:media-type="image/png"/>
  <manifest:file-entry manifest:full-path="Pictures/10000000000000790000000179AA6AC8CDDD052D.png" manifest:media-type="image/png"/>
  <manifest:file-entry manifest:full-path="Pictures/100000000000000200000001BD20AAADCB1ABEBA.png" manifest:media-type="image/png"/>
  <manifest:file-entry manifest:full-path="Pictures/100000000000000A00000001BAB48C2B8811880F.png" manifest:media-type="image/png"/>
  <manifest:file-entry manifest:full-path="Pictures/100000000000009800000001131808DCF88F871D.png" manifest:media-type="image/png"/>
  <manifest:file-entry manifest:full-path="Pictures/10000000000000040000000185EE629214AAF660.png" manifest:media-type="image/png"/>
  <manifest:file-entry manifest:full-path="Pictures/100000000000006200000001EFBE8C0C293BCE6E.png" manifest:media-type="image/png"/>
  <manifest:file-entry manifest:full-path="Pictures/1000000000000005000000012B49ED1B8BB1461F.png" manifest:media-type="image/png"/>
  <manifest:file-entry manifest:full-path="Pictures/100000000000000300000001E84D9D40BB304F16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3700000001B4CA668821C98A72.png" manifest:media-type="image/png"/>
  <manifest:file-entry manifest:full-path="Pictures/100000000000007100000001C2A44F9FCC021377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5800000001A591C2F04159730A.png" manifest:media-type="image/png"/>
  <manifest:file-entry manifest:full-path="Pictures/10000000000000020000000164BA324932D65EFC.png" manifest:media-type="image/png"/>
  <manifest:file-entry manifest:full-path="Pictures/100000000000008E00000001451F7FBC36664C2F.png" manifest:media-type="image/png"/>
  <manifest:file-entry manifest:full-path="Pictures/100000000000000300000001735EC9BF1C19327A.png" manifest:media-type="image/png"/>
  <manifest:file-entry manifest:full-path="Pictures/1000000000000002000000014CA2195D630AFB67.png" manifest:media-type="image/png"/>
  <manifest:file-entry manifest:full-path="Pictures/100000000000006F00000001D68F6EBA8B08C038.png" manifest:media-type="image/png"/>
  <manifest:file-entry manifest:full-path="Pictures/1000000000000006000000017CDDA2CEF2A8E375.png" manifest:media-type="image/png"/>
  <manifest:file-entry manifest:full-path="Pictures/1000000000000003000000012243A0C1065FEBE4.png" manifest:media-type="image/png"/>
  <manifest:file-entry manifest:full-path="Pictures/1000000000000036000000011E922DDE52A72051.png" manifest:media-type="image/png"/>
  <manifest:file-entry manifest:full-path="Pictures/100000000000000200000001021510213E9B49A5.png" manifest:media-type="image/png"/>
  <manifest:file-entry manifest:full-path="Pictures/10000000000000020000000105D577E46F77B6F6.png" manifest:media-type="image/png"/>
  <manifest:file-entry manifest:full-path="Pictures/1000000000000098000000011927E96D28EF1079.png" manifest:media-type="image/png"/>
  <manifest:file-entry manifest:full-path="Pictures/10000000000000030000000187265D2442642F5D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9500000001A9A254311AB279A5.png" manifest:media-type="image/png"/>
  <manifest:file-entry manifest:full-path="Pictures/100000000000000300000001899835E218840995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300000001351604BE128EA043.png" manifest:media-type="image/png"/>
  <manifest:file-entry manifest:full-path="Pictures/1000000000000002000000011EC0D4A5B8293022.png" manifest:media-type="image/png"/>
  <manifest:file-entry manifest:full-path="Pictures/100000000000008000000001B2A07474F5D14901.png" manifest:media-type="image/png"/>
  <manifest:file-entry manifest:full-path="Pictures/10000000000000040000000117878DCA159039F9.png" manifest:media-type="image/png"/>
  <manifest:file-entry manifest:full-path="Pictures/100000000000000300000001A3B06217FCA39829.png" manifest:media-type="image/png"/>
  <manifest:file-entry manifest:full-path="Pictures/1000000000000002000000012F5B17E1B84984BD.png" manifest:media-type="image/png"/>
  <manifest:file-entry manifest:full-path="Pictures/100000000000000300000001DFF4729AC807B465.png" manifest:media-type="image/png"/>
  <manifest:file-entry manifest:full-path="Pictures/100000000000000300000001CE966274FE2B4058.png" manifest:media-type="image/png"/>
  <manifest:file-entry manifest:full-path="Pictures/1000000000000068000000019219196ADBC02FE7.png" manifest:media-type="image/png"/>
  <manifest:file-entry manifest:full-path="Pictures/100000000000000300000001486E61F505FD790F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B00000001FBC7E05083F554D4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45000000014C973F1D31D175ED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1500000001F1EEFE52A0541F4F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C759235A1619725E.png" manifest:media-type="image/png"/>
  <manifest:file-entry manifest:full-path="Pictures/100000000000001B000000014D288E557873C313.png" manifest:media-type="image/png"/>
  <manifest:file-entry manifest:full-path="Pictures/10000000000000360000000199389AB3BB91F265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35000000010117122C1BABC383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0200000001F8DAB6A14C6025C7.png" manifest:media-type="image/png"/>
  <manifest:file-entry manifest:full-path="Pictures/100000000000009B0000000150F4C578B787BA3B.png" manifest:media-type="image/png"/>
  <manifest:file-entry manifest:full-path="Pictures/100000000000000800000001D494318341B56A5E.png" manifest:media-type="image/png"/>
  <manifest:file-entry manifest:full-path="Pictures/1000000000000003000000012CC65A8CE497444F.png" manifest:media-type="image/png"/>
  <manifest:file-entry manifest:full-path="Pictures/100000000000003800000001DBEFE06F09DA87BE.png" manifest:media-type="image/png"/>
  <manifest:file-entry manifest:full-path="Pictures/100000000000001200000001CC083BBF28596B87.png" manifest:media-type="image/png"/>
  <manifest:file-entry manifest:full-path="Pictures/100000000000003700000001B07ECD49694E7132.png" manifest:media-type="image/png"/>
  <manifest:file-entry manifest:full-path="Pictures/1000000000000009000000016BCBEFD730411AD3.png" manifest:media-type="image/png"/>
  <manifest:file-entry manifest:full-path="Pictures/100000000000000200000001415B6B161DD8C97F.png" manifest:media-type="image/png"/>
  <manifest:file-entry manifest:full-path="Pictures/100000000000009900000001D4213DB4DC03D43C.png" manifest:media-type="image/png"/>
  <manifest:file-entry manifest:full-path="Pictures/1000000000000002000000017AC58A93D01FC8F7.png" manifest:media-type="image/png"/>
  <manifest:file-entry manifest:full-path="Pictures/100000000000000300000001B786206B55CD7802.png" manifest:media-type="image/png"/>
  <manifest:file-entry manifest:full-path="Pictures/100000000000009B000000019AD6C5FB68432ABE.png" manifest:media-type="image/png"/>
  <manifest:file-entry manifest:full-path="Pictures/100000000000000900000001B3808AF39471210F.png" manifest:media-type="image/png"/>
  <manifest:file-entry manifest:full-path="Pictures/1000000000000001000000016610B278C9869E0E.png" manifest:media-type="image/png"/>
  <manifest:file-entry manifest:full-path="Pictures/100000000000000500000001C938F1B8167ED27A.png" manifest:media-type="image/png"/>
  <manifest:file-entry manifest:full-path="Pictures/100000000000003A0000000181BFC64213757427.png" manifest:media-type="image/png"/>
  <manifest:file-entry manifest:full-path="Pictures/100000000000000500000001DFC866F23AF33E3F.png" manifest:media-type="image/png"/>
  <manifest:file-entry manifest:full-path="Pictures/1000000000000037000000010BF2B219A9E9213A.png" manifest:media-type="image/png"/>
  <manifest:file-entry manifest:full-path="Pictures/1000000000000002000000012F9AC9BE59176C4C.png" manifest:media-type="image/png"/>
  <manifest:file-entry manifest:full-path="Pictures/100000000000000200000001EC302939F9687287.png" manifest:media-type="image/png"/>
  <manifest:file-entry manifest:full-path="Pictures/1000000000000082000000016CCE0D22DF475F30.png" manifest:media-type="image/png"/>
  <manifest:file-entry manifest:full-path="Pictures/100000000000003F00000001BA0F7C213E8F15AB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F00000001A85892DD688B0145.png" manifest:media-type="image/png"/>
  <manifest:file-entry manifest:full-path="Pictures/100000000000000600000001D5F908BA7A65F3B2.png" manifest:media-type="image/png"/>
  <manifest:file-entry manifest:full-path="Pictures/10000000000000020000000140C99566C32BEB82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20000000133BB18BE46FD7430.png" manifest:media-type="image/png"/>
  <manifest:file-entry manifest:full-path="Pictures/10000000000000960000000161FE4619B6FA94C2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600000001E1BF7D0995604568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5800000001025E5B7CD5BBD7CB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5000000010ABB55280D425AB1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95ADF1E208300327.png" manifest:media-type="image/png"/>
  <manifest:file-entry manifest:full-path="Pictures/100000000000000400000001278AA6389781F108.png" manifest:media-type="image/png"/>
  <manifest:file-entry manifest:full-path="Pictures/100000000000001200000001604E85C48E050A34.png" manifest:media-type="image/png"/>
  <manifest:file-entry manifest:full-path="Pictures/1000000000000005000000018064E42AECB2728E.png" manifest:media-type="image/png"/>
  <manifest:file-entry manifest:full-path="Pictures/100000000000000800000001E4C1AD7465CADD52.png" manifest:media-type="image/png"/>
  <manifest:file-entry manifest:full-path="Pictures/100000000000000400000001B666EA2FD4327D76.png" manifest:media-type="image/png"/>
  <manifest:file-entry manifest:full-path="Pictures/10000000000000050000000185555C57AF6DEA69.png" manifest:media-type="image/png"/>
  <manifest:file-entry manifest:full-path="Pictures/1000000000000036000000010B2108D3CBCBB4C2.png" manifest:media-type="image/png"/>
  <manifest:file-entry manifest:full-path="Pictures/100000000000009C00000001BD1DC07C422FFB49.png" manifest:media-type="image/png"/>
  <manifest:file-entry manifest:full-path="Pictures/1000000000000001000000010087FD2ACB53C92C.png" manifest:media-type="image/png"/>
  <manifest:file-entry manifest:full-path="Pictures/100000000000000400000001F79EF2B39F9CF34E.png" manifest:media-type="image/png"/>
  <manifest:file-entry manifest:full-path="Pictures/100000000000000600000001EB8897FCC9605272.png" manifest:media-type="image/png"/>
  <manifest:file-entry manifest:full-path="Pictures/100000000000002A000000010CCFD3E98E550C3E.png" manifest:media-type="image/png"/>
  <manifest:file-entry manifest:full-path="Pictures/1000000000000092000000018256D5E3E5818F66.png" manifest:media-type="image/png"/>
  <manifest:file-entry manifest:full-path="Pictures/1000000000000005000000011C38F7B74795C3D1.png" manifest:media-type="image/png"/>
  <manifest:file-entry manifest:full-path="Pictures/100000000000006400000001B952CB84507214DF.png" manifest:media-type="image/png"/>
  <manifest:file-entry manifest:full-path="Pictures/100000000000003600000001E5DECD663648AD59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9B000000011DEF045314288462.png" manifest:media-type="image/png"/>
  <manifest:file-entry manifest:full-path="Pictures/100000000000005900000001DBDEF6575360AA81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F000000018267C3E7F6DD673E.png" manifest:media-type="image/png"/>
  <manifest:file-entry manifest:full-path="Pictures/100000000000000100000001A5999924A1DB1AED.png" manifest:media-type="image/png"/>
  <manifest:file-entry manifest:full-path="Pictures/1000000000000005000000011EB6BD3FE8004678.png" manifest:media-type="image/png"/>
  <manifest:file-entry manifest:full-path="Pictures/100000000000009800000001C52320AB118AA719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990000000101829341FD33D1D5.png" manifest:media-type="image/png"/>
  <manifest:file-entry manifest:full-path="Pictures/100000000000000200000001CFDAC16B931730E8.png" manifest:media-type="image/png"/>
  <manifest:file-entry manifest:full-path="Pictures/1000000000000007000000019431DD6221DD15EB.png" manifest:media-type="image/png"/>
  <manifest:file-entry manifest:full-path="Pictures/100000000000000200000001C087F98AF19C1E9B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C678CCAA158204F5.png" manifest:media-type="image/png"/>
  <manifest:file-entry manifest:full-path="Pictures/1000000000000002000000013BD0E670D9E44D8E.png" manifest:media-type="image/png"/>
  <manifest:file-entry manifest:full-path="Pictures/10000000000000830000000121ED0C13D157DB5F.png" manifest:media-type="image/png"/>
  <manifest:file-entry manifest:full-path="Pictures/100000000000000200000001AF1BB50C224BD97A.png" manifest:media-type="image/png"/>
  <manifest:file-entry manifest:full-path="Pictures/1000000000000002000000015877E3BF62B548BE.png" manifest:media-type="image/png"/>
  <manifest:file-entry manifest:full-path="Pictures/10000000000000010000000179F51057E0145079.png" manifest:media-type="image/png"/>
  <manifest:file-entry manifest:full-path="Pictures/100000000000003700000001134406E001FB906D.png" manifest:media-type="image/png"/>
  <manifest:file-entry manifest:full-path="Pictures/1000000000000005000000011AE65A37EBCBF9D4.png" manifest:media-type="image/png"/>
  <manifest:file-entry manifest:full-path="Pictures/100000000000001C00000001E52782B9A5513678.png" manifest:media-type="image/png"/>
  <manifest:file-entry manifest:full-path="Pictures/100000000000000200000001D211ECF7DF57FFF5.png" manifest:media-type="image/png"/>
  <manifest:file-entry manifest:full-path="Pictures/100000000000000200000001B2AAA1D6B9F305E5.png" manifest:media-type="image/png"/>
  <manifest:file-entry manifest:full-path="Pictures/100000000000007F00000001EA8C366444EE9E0F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8400000001C844D24171D8E6D2.png" manifest:media-type="image/png"/>
  <manifest:file-entry manifest:full-path="Pictures/100000000000000200000001AF56C532B9C37DCC.png" manifest:media-type="image/png"/>
  <manifest:file-entry manifest:full-path="Pictures/100000000000008800000001D66E57BDF4D84275.png" manifest:media-type="image/png"/>
  <manifest:file-entry manifest:full-path="Pictures/100000000000005B000000012D5559FBBF6A4B14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3700000001251E42C1A7FB5C6B.png" manifest:media-type="image/png"/>
  <manifest:file-entry manifest:full-path="Pictures/10000000000000020000000159E90C0D56319E07.png" manifest:media-type="image/png"/>
  <manifest:file-entry manifest:full-path="Pictures/1000000000000004000000018CC2E1F6880697B3.png" manifest:media-type="image/png"/>
  <manifest:file-entry manifest:full-path="Pictures/1000000000000060000000017674598B093BBFDE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3E00000001ED9ABF40C28811F5.png" manifest:media-type="image/png"/>
  <manifest:file-entry manifest:full-path="Pictures/10000000000000050000000170069218F2789542.png" manifest:media-type="image/png"/>
  <manifest:file-entry manifest:full-path="Pictures/100000000000000500000001330A9BD360C61339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4C0000000199EBC5BEC9C3ABB1.png" manifest:media-type="image/png"/>
  <manifest:file-entry manifest:full-path="Pictures/100000000000000200000001ECE785C895720F52.png" manifest:media-type="image/png"/>
  <manifest:file-entry manifest:full-path="Pictures/100000000000006F00000001F40361C793EEA609.png" manifest:media-type="image/png"/>
  <manifest:file-entry manifest:full-path="Pictures/1000000000000003000000010B26CEF26BB05A96.png" manifest:media-type="image/png"/>
  <manifest:file-entry manifest:full-path="Pictures/100000000000008700000001EB7080EABD574451.png" manifest:media-type="image/png"/>
  <manifest:file-entry manifest:full-path="Pictures/10000000000000110000000164FDC77C67A35D7D.png" manifest:media-type="image/png"/>
  <manifest:file-entry manifest:full-path="Pictures/1000000000000010000000019C7E772C86D640D7.png" manifest:media-type="image/png"/>
  <manifest:file-entry manifest:full-path="Pictures/100000000000002300000001EAADC77B573E57ED.png" manifest:media-type="image/png"/>
  <manifest:file-entry manifest:full-path="Pictures/100000000000002400000001A40E7A75D9A0AE6E.png" manifest:media-type="image/png"/>
  <manifest:file-entry manifest:full-path="Pictures/100000000000002C0000000126D7A21A6E058388.png" manifest:media-type="image/png"/>
  <manifest:file-entry manifest:full-path="Pictures/100000000000009B00000001C2EC45DDD5ECFF59.png" manifest:media-type="image/png"/>
  <manifest:file-entry manifest:full-path="Pictures/1000000000000019000000011FA0579325DE3FB3.png" manifest:media-type="image/png"/>
  <manifest:file-entry manifest:full-path="Pictures/1000000000000098000000018569A67FEC73F597.png" manifest:media-type="image/png"/>
  <manifest:file-entry manifest:full-path="Pictures/1000000000000031000000010EFB7ED5CF584ACF.png" manifest:media-type="image/png"/>
  <manifest:file-entry manifest:full-path="Pictures/100000000000003000000001F9B78252E199AA62.png" manifest:media-type="image/png"/>
  <manifest:file-entry manifest:full-path="Pictures/10000000000000380000000122EEE8777B514920.png" manifest:media-type="image/png"/>
  <manifest:file-entry manifest:full-path="Pictures/1000000000000039000000019677B355488CA9F5.png" manifest:media-type="image/png"/>
  <manifest:file-entry manifest:full-path="Pictures/100000000000001500000001BF54C5FED9C6D836.png" manifest:media-type="image/png"/>
  <manifest:file-entry manifest:full-path="Pictures/100000000000004200000001C8735281B343BBDF.png" manifest:media-type="image/png"/>
  <manifest:file-entry manifest:full-path="Pictures/1000000000000040000000019F4AC007ACEC7034.png" manifest:media-type="image/png"/>
  <manifest:file-entry manifest:full-path="Pictures/100000000000000C0000000185B6B390EDDB168D.png" manifest:media-type="image/png"/>
  <manifest:file-entry manifest:full-path="Pictures/1000000000000045000000019021B42AE30B32AC.png" manifest:media-type="image/png"/>
  <manifest:file-entry manifest:full-path="Pictures/100000000000004900000001F3FBDC77C8ECB1A8.png" manifest:media-type="image/png"/>
  <manifest:file-entry manifest:full-path="Pictures/1000000000000049000000013CCC7091FCBB34C0.png" manifest:media-type="image/png"/>
  <manifest:file-entry manifest:full-path="Pictures/100000000000004C0000000146EF109B7FC489FD.png" manifest:media-type="image/png"/>
  <manifest:file-entry manifest:full-path="Pictures/100000000000008C00000001DFDB3C5CFF149F46.png" manifest:media-type="image/png"/>
  <manifest:file-entry manifest:full-path="Pictures/100000000000005100000001D927843C4246B8B0.png" manifest:media-type="image/png"/>
  <manifest:file-entry manifest:full-path="Pictures/100000000000009A000000012DA8BA0B406EA1F1.png" manifest:media-type="image/png"/>
  <manifest:file-entry manifest:full-path="Pictures/100000000000005200000001CC88237701259DD4.png" manifest:media-type="image/png"/>
  <manifest:file-entry manifest:full-path="Pictures/100000000000001000000001E0F937B5B1DBA536.png" manifest:media-type="image/png"/>
  <manifest:file-entry manifest:full-path="Pictures/100000000000005500000001F6E376A5974B198A.png" manifest:media-type="image/png"/>
  <manifest:file-entry manifest:full-path="Pictures/100000000000005600000001F164792C5F497D88.png" manifest:media-type="image/png"/>
  <manifest:file-entry manifest:full-path="Pictures/1000000000000056000000012F5C7C954120D35C.png" manifest:media-type="image/png"/>
  <manifest:file-entry manifest:full-path="Pictures/100000000000005900000001BBC730C48E4C2523.png" manifest:media-type="image/png"/>
  <manifest:file-entry manifest:full-path="Pictures/1000000000000059000000016917A663A7E5B3AC.png" manifest:media-type="image/png"/>
  <manifest:file-entry manifest:full-path="Pictures/1000000000000058000000010152781B91B6EACB.png" manifest:media-type="image/png"/>
  <manifest:file-entry manifest:full-path="Pictures/100000000000005B000000015FBC07DA8F5B165D.png" manifest:media-type="image/png"/>
  <manifest:file-entry manifest:full-path="Pictures/100000000000005C00000001B14AC65EB1324E01.png" manifest:media-type="image/png"/>
  <manifest:file-entry manifest:full-path="Pictures/100000000000001400000001AF5167BB533F9C07.png" manifest:media-type="image/png"/>
  <manifest:file-entry manifest:full-path="Pictures/10000000000000610000000109FFBBC253441489.png" manifest:media-type="image/png"/>
  <manifest:file-entry manifest:full-path="Pictures/1000000000000062000000014898E56EBB7F9A8F.png" manifest:media-type="image/png"/>
  <manifest:file-entry manifest:full-path="Pictures/100000000000006200000001C7ED2D3D76447D16.png" manifest:media-type="image/png"/>
  <manifest:file-entry manifest:full-path="Pictures/100000000000006400000001C02963C807CF0E19.png" manifest:media-type="image/png"/>
  <manifest:file-entry manifest:full-path="Pictures/100000000000007600000001A64A187DE667B81A.png" manifest:media-type="image/png"/>
  <manifest:file-entry manifest:full-path="Pictures/100000000000001200000001751C533AA526DBF0.png" manifest:media-type="image/png"/>
  <manifest:file-entry manifest:full-path="Pictures/100000000000006600000001162594952ACAA5B9.png" manifest:media-type="image/png"/>
  <manifest:file-entry manifest:full-path="Pictures/1000000000000068000000011FA11EA64060CE73.png" manifest:media-type="image/png"/>
  <manifest:file-entry manifest:full-path="Pictures/100000000000008000000001BB449DBC546E2B20.png" manifest:media-type="image/png"/>
  <manifest:file-entry manifest:full-path="Pictures/100000000000006C00000001FA743B119A6DC235.png" manifest:media-type="image/png"/>
  <manifest:file-entry manifest:full-path="Pictures/100000000000006C00000001B22C543212A03335.png" manifest:media-type="image/png"/>
  <manifest:file-entry manifest:full-path="Pictures/10000000000000350000000174B469A4840B518A.png" manifest:media-type="image/png"/>
  <manifest:file-entry manifest:full-path="Pictures/100000000000009C0000000139CE04E123BD377D.png" manifest:media-type="image/png"/>
  <manifest:file-entry manifest:full-path="Pictures/100000000000003600000001599D41EE923389DA.png" manifest:media-type="image/png"/>
  <manifest:file-entry manifest:full-path="Pictures/100000000000006E00000001EB5D2B49913D1EED.png" manifest:media-type="image/png"/>
  <manifest:file-entry manifest:full-path="Pictures/100000000000003600000001A9ADD37409ACC7F1.png" manifest:media-type="image/png"/>
  <manifest:file-entry manifest:full-path="Pictures/100000000000006F00000001FBE2A9458E39521E.png" manifest:media-type="image/png"/>
  <manifest:file-entry manifest:full-path="Pictures/100000000000009C00000001F2B91FB871A641D8.png" manifest:media-type="image/png"/>
  <manifest:file-entry manifest:full-path="Pictures/1000000000000071000000013A84F41084554136.png" manifest:media-type="image/png"/>
  <manifest:file-entry manifest:full-path="Pictures/100000000000007300000001D4494E48FBB5086D.png" manifest:media-type="image/png"/>
  <manifest:file-entry manifest:full-path="Pictures/100000000000007400000001931A125992D8B067.png" manifest:media-type="image/png"/>
  <manifest:file-entry manifest:full-path="Pictures/100000000000007600000001F8354C190F2D26B8.png" manifest:media-type="image/png"/>
  <manifest:file-entry manifest:full-path="Pictures/1000000000000078000000015AE4C7CACD4751B1.png" manifest:media-type="image/png"/>
  <manifest:file-entry manifest:full-path="Pictures/100000000000007800000001A415FDFA2122008A.png" manifest:media-type="image/png"/>
  <manifest:file-entry manifest:full-path="Pictures/100000000000007A00000001AB89D35B22B2C133.png" manifest:media-type="image/png"/>
  <manifest:file-entry manifest:full-path="Pictures/100000000000007B000000013F9D2117290A1A86.png" manifest:media-type="image/png"/>
  <manifest:file-entry manifest:full-path="Pictures/100000000000007C000000018E3C9FDE948E612C.png" manifest:media-type="image/png"/>
  <manifest:file-entry manifest:full-path="Pictures/100000000000007D00000001366612E4C45EB6AB.png" manifest:media-type="image/png"/>
  <manifest:file-entry manifest:full-path="Pictures/100000000000006200000001FEB90638AE10A9E3.png" manifest:media-type="image/png"/>
  <manifest:file-entry manifest:full-path="Pictures/100000000000007C00000001D498AA8E9442444B.png" manifest:media-type="image/png"/>
  <manifest:file-entry manifest:full-path="Pictures/100000000000003600000001C93F9E622EBAD5DC.png" manifest:media-type="image/png"/>
  <manifest:file-entry manifest:full-path="Pictures/1000000000000080000000010CADD0AB18A1F527.png" manifest:media-type="image/png"/>
  <manifest:file-entry manifest:full-path="Pictures/100000000000008200000001AA14260CBBB790F2.png" manifest:media-type="image/png"/>
  <manifest:file-entry manifest:full-path="Pictures/100000000000008E0000000189BC16B96DFB009B.png" manifest:media-type="image/png"/>
  <manifest:file-entry manifest:full-path="Pictures/100000000000008100000001866B0836D6113E95.png" manifest:media-type="image/png"/>
  <manifest:file-entry manifest:full-path="Pictures/1000000000000082000000011E191EFDBB743195.png" manifest:media-type="image/png"/>
  <manifest:file-entry manifest:full-path="Pictures/100000000000008300000001220718B5F64EABD8.png" manifest:media-type="image/png"/>
  <manifest:file-entry manifest:full-path="Pictures/100000000000008400000001BFFA47A4BEAE8A6A.png" manifest:media-type="image/png"/>
  <manifest:file-entry manifest:full-path="Pictures/100000000000008500000001D1F7298D8CCA23D4.png" manifest:media-type="image/png"/>
  <manifest:file-entry manifest:full-path="Pictures/10000000000000870000000152DE41E0744E67E7.png" manifest:media-type="image/png"/>
  <manifest:file-entry manifest:full-path="Pictures/10000000000000870000000154A6F3C5D4B8371E.png" manifest:media-type="image/png"/>
  <manifest:file-entry manifest:full-path="Pictures/1000000000000098000000017F0E0C7BEEE6BD62.png" manifest:media-type="image/png"/>
  <manifest:file-entry manifest:full-path="Pictures/100000000000008300000001E9A4E22AC9E5DC49.png" manifest:media-type="image/png"/>
  <manifest:file-entry manifest:full-path="Pictures/100000000000008900000001ED4533ACDC88152E.png" manifest:media-type="image/png"/>
  <manifest:file-entry manifest:full-path="Pictures/1000000000000037000000019D765C6D5475DC9B.png" manifest:media-type="image/png"/>
  <manifest:file-entry manifest:full-path="Pictures/100000000000008A000000015444A2A6CDE861D9.png" manifest:media-type="image/png"/>
  <manifest:file-entry manifest:full-path="Pictures/100000000000008A00000001AB1C5BD2AF794756.png" manifest:media-type="image/png"/>
  <manifest:file-entry manifest:full-path="Pictures/100000000000008C0000000155B5CA6F46435813.png" manifest:media-type="image/png"/>
  <manifest:file-entry manifest:full-path="Pictures/100000000000008E0000000190E5DA0773BE20DE.png" manifest:media-type="image/png"/>
  <manifest:file-entry manifest:full-path="Pictures/100000000000008F00000001FE63E7EDD5869A6A.png" manifest:media-type="image/png"/>
  <manifest:file-entry manifest:full-path="Pictures/100000000000006C000000019A5E51EED0CBD0E4.png" manifest:media-type="image/png"/>
  <manifest:file-entry manifest:full-path="Pictures/10000000000000900000000130D7D9470A78B87C.png" manifest:media-type="image/png"/>
  <manifest:file-entry manifest:full-path="Pictures/1000000000000091000000010AB4712FA49566CD.png" manifest:media-type="image/png"/>
  <manifest:file-entry manifest:full-path="Pictures/1000000000000091000000018876D69CEC84B97D.png" manifest:media-type="image/png"/>
  <manifest:file-entry manifest:full-path="Pictures/10000000000000910000000153C4C439BB6E3F0F.png" manifest:media-type="image/png"/>
  <manifest:file-entry manifest:full-path="Pictures/10000000000000910000000168844CC914C89986.png" manifest:media-type="image/png"/>
  <manifest:file-entry manifest:full-path="Pictures/1000000000000092000000014195DAC8D34E8FDD.png" manifest:media-type="image/png"/>
  <manifest:file-entry manifest:full-path="Pictures/100000000000009300000001E4C0BA45E51D5CD6.png" manifest:media-type="image/png"/>
  <manifest:file-entry manifest:full-path="Pictures/100000000000009400000001D310D5949C4C2DDA.png" manifest:media-type="image/png"/>
  <manifest:file-entry manifest:full-path="Pictures/100000000000009300000001FCF5F9CA6B9AB84F.png" manifest:media-type="image/png"/>
  <manifest:file-entry manifest:full-path="Pictures/100000000000009A00000001C22ACDD999823EA8.png" manifest:media-type="image/png"/>
  <manifest:file-entry manifest:full-path="Pictures/100000000000009400000001D2C9F20F9BD236BB.png" manifest:media-type="image/png"/>
  <manifest:file-entry manifest:full-path="Pictures/1000000000000082000000015D9A421DB17626F3.png" manifest:media-type="image/png"/>
  <manifest:file-entry manifest:full-path="Pictures/10000000000000960000000103FD0561A6B5ADEA.png" manifest:media-type="image/png"/>
  <manifest:file-entry manifest:full-path="Pictures/100000000000009600000001B47CE6937DC78028.png" manifest:media-type="image/png"/>
  <manifest:file-entry manifest:full-path="Pictures/100000000000005C000000017FCFA57539A17260.png" manifest:media-type="image/png"/>
  <manifest:file-entry manifest:full-path="Pictures/1000000000000096000000019417E2FB0A73E828.png" manifest:media-type="image/png"/>
  <manifest:file-entry manifest:full-path="Pictures/10000000000000980000000157FAD243B44CFFEB.png" manifest:media-type="image/png"/>
  <manifest:file-entry manifest:full-path="Pictures/1000000000000098000000010ECABBD46BA44C41.png" manifest:media-type="image/png"/>
  <manifest:file-entry manifest:full-path="Pictures/100000000000009800000001623CB33D74CF23B4.png" manifest:media-type="image/png"/>
  <manifest:file-entry manifest:full-path="Pictures/100000000000008B0000000138A5BDA67EDB29F3.png" manifest:media-type="image/png"/>
  <manifest:file-entry manifest:full-path="Pictures/100000000000009800000001B5BF454D626F7813.png" manifest:media-type="image/png"/>
  <manifest:file-entry manifest:full-path="Pictures/100000000000009A00000001190DDB1668D1063C.png" manifest:media-type="image/png"/>
  <manifest:file-entry manifest:full-path="Pictures/100000000000005F00000001758C1423BED97458.png" manifest:media-type="image/png"/>
  <manifest:file-entry manifest:full-path="Pictures/10000000000000990000000104875344F3EC9E55.png" manifest:media-type="image/png"/>
  <manifest:file-entry manifest:full-path="Pictures/100000000000009B00000001B12D9275A40BC123.png" manifest:media-type="image/png"/>
  <manifest:file-entry manifest:full-path="Pictures/100000000000009B00000001CA0198CC88B0F13C.png" manifest:media-type="image/png"/>
  <manifest:file-entry manifest:full-path="Pictures/100000000000009C00000001B582297B5A547242.png" manifest:media-type="image/png"/>
  <manifest:file-entry manifest:full-path="Pictures/100000000000009C0000000150865FA9EDDC807B.png" manifest:media-type="image/png"/>
  <manifest:file-entry manifest:full-path="Pictures/100000000000009B000000016B2D619B921BCAE7.png" manifest:media-type="image/png"/>
  <manifest:file-entry manifest:full-path="Pictures/100000000000001B00000001F5B3C6E87A6CA0C3.png" manifest:media-type="image/png"/>
  <manifest:file-entry manifest:full-path="Pictures/1000000000000057000000015C3E1024E36C97C6.png" manifest:media-type="image/png"/>
  <manifest:file-entry manifest:full-path="Pictures/100000000000009C000000017B63570AB731BD12.png" manifest:media-type="image/png"/>
  <manifest:file-entry manifest:full-path="Pictures/10000000000000110000000115D8648A5AF0C07D.png" manifest:media-type="image/png"/>
  <manifest:file-entry manifest:full-path="Pictures/100000000000009B00000001A92CF903A5DA0F6B.png" manifest:media-type="image/png"/>
  <manifest:file-entry manifest:full-path="Pictures/100000000000009C000000011CAF8845BAF411AC.png" manifest:media-type="image/png"/>
  <manifest:file-entry manifest:full-path="Pictures/100000000000009D000000018EC79630EFEA1998.png" manifest:media-type="image/png"/>
  <manifest:file-entry manifest:full-path="Pictures/1000000000000009000000019F2F13847AB47BD3.png" manifest:media-type="image/png"/>
  <manifest:file-entry manifest:full-path="Pictures/100000000000009B0000000137A300A3ABD2D9B5.png" manifest:media-type="image/png"/>
  <manifest:file-entry manifest:full-path="Pictures/100000000000000500000001B25D5B62AE3B7160.png" manifest:media-type="image/png"/>
  <manifest:file-entry manifest:full-path="Pictures/100000000000009D00000001A0EA25F8517529A4.png" manifest:media-type="image/png"/>
  <manifest:file-entry manifest:full-path="Pictures/100000000000009D0000000155FE744ED8FDFB1A.png" manifest:media-type="image/png"/>
  <manifest:file-entry manifest:full-path="Pictures/100000000000009B0000000107090C80B35225CE.png" manifest:media-type="image/png"/>
  <manifest:file-entry manifest:full-path="Pictures/100000000000009D00000001931B001BB7C02D0E.png" manifest:media-type="image/png"/>
  <manifest:file-entry manifest:full-path="Pictures/1000000000000007000000010263B16D60D13A08.png" manifest:media-type="image/png"/>
  <manifest:file-entry manifest:full-path="Pictures/100000000000009D0000000185990F493C086CC9.png" manifest:media-type="image/png"/>
  <manifest:file-entry manifest:full-path="Pictures/100000000000009D00000001A990C9414ED56A39.png" manifest:media-type="image/png"/>
  <manifest:file-entry manifest:full-path="Pictures/100000000000009B000000017BB7488A2FD5BBEC.png" manifest:media-type="image/png"/>
  <manifest:file-entry manifest:full-path="Pictures/100000000000009B0000000121D870FD2A2A1667.png" manifest:media-type="image/png"/>
  <manifest:file-entry manifest:full-path="Pictures/1000000000000062000000016A4ECD42DA2A9029.png" manifest:media-type="image/png"/>
  <manifest:file-entry manifest:full-path="Pictures/100000000000009C00000001E3CFBDB08C0C8785.png" manifest:media-type="image/png"/>
  <manifest:file-entry manifest:full-path="Pictures/100000000000009B000000014DC80014618F1EA9.png" manifest:media-type="image/png"/>
  <manifest:file-entry manifest:full-path="Pictures/100000000000009B0000000172EDBB627B5B2ED9.png" manifest:media-type="image/png"/>
  <manifest:file-entry manifest:full-path="Pictures/100000000000009C00000001A85FAE25BE92B91E.png" manifest:media-type="image/png"/>
  <manifest:file-entry manifest:full-path="Pictures/1000000000000099000000018BD273E4E2C59C3F.png" manifest:media-type="image/png"/>
  <manifest:file-entry manifest:full-path="Pictures/1000000000000092000000012E3D96D96E7A7015.png" manifest:media-type="image/png"/>
  <manifest:file-entry manifest:full-path="Pictures/1000000000000096000000013F1591B8EAD7E54F.png" manifest:media-type="image/png"/>
  <manifest:file-entry manifest:full-path="Pictures/100000000000009A00000001054F3C3531513B8A.png" manifest:media-type="image/png"/>
  <manifest:file-entry manifest:full-path="Pictures/1000000000000017000000019D1EC9125F212295.png" manifest:media-type="image/png"/>
  <manifest:file-entry manifest:full-path="Pictures/100000000000009A000000015C039A9E616BC4B5.png" manifest:media-type="image/png"/>
  <manifest:file-entry manifest:full-path="Pictures/10000000000000980000000198369803A08D0F0E.png" manifest:media-type="image/png"/>
  <manifest:file-entry manifest:full-path="Pictures/100000000000006800000001BE39D61E9B155C12.png" manifest:media-type="image/png"/>
  <manifest:file-entry manifest:full-path="Pictures/1000000000000098000000011EBF484C976A57C9.png" manifest:media-type="image/png"/>
  <manifest:file-entry manifest:full-path="Pictures/10000000000000980000000100037490B72D6389.png" manifest:media-type="image/png"/>
  <manifest:file-entry manifest:full-path="Pictures/1000000000000096000000017E0B8F3B0CD9DF31.png" manifest:media-type="image/png"/>
  <manifest:file-entry manifest:full-path="Pictures/100000000000000A0000000109278BFC28FB0217.png" manifest:media-type="image/png"/>
  <manifest:file-entry manifest:full-path="Pictures/10000000000000980000000112B321C494BBCA7F.png" manifest:media-type="image/png"/>
  <manifest:file-entry manifest:full-path="Pictures/1000000000000096000000014907B14FBA7C0EDC.png" manifest:media-type="image/png"/>
  <manifest:file-entry manifest:full-path="Pictures/100000000000009800000001479CBCB7D132A9E9.png" manifest:media-type="image/png"/>
  <manifest:file-entry manifest:full-path="Pictures/100000000000009500000001D092F8334A664267.png" manifest:media-type="image/png"/>
  <manifest:file-entry manifest:full-path="Pictures/1000000000000015000000010287DC3B5ADAAC07.png" manifest:media-type="image/png"/>
  <manifest:file-entry manifest:full-path="Pictures/100000000000009500000001EFE1322EC9E76BAD.png" manifest:media-type="image/png"/>
  <manifest:file-entry manifest:full-path="Pictures/100000000000001100000001F429AF36A7306BF0.png" manifest:media-type="image/png"/>
  <manifest:file-entry manifest:full-path="Pictures/100000000000009300000001FE6AA9ADD0BD9480.png" manifest:media-type="image/png"/>
  <manifest:file-entry manifest:full-path="Pictures/1000000000000093000000018F39AE13106ED71B.png" manifest:media-type="image/png"/>
  <manifest:file-entry manifest:full-path="Pictures/100000000000009400000001A61345E18FAB2E0C.png" manifest:media-type="image/png"/>
  <manifest:file-entry manifest:full-path="Pictures/100000000000006A000000011AE9636973F80C44.png" manifest:media-type="image/png"/>
  <manifest:file-entry manifest:full-path="Pictures/100000000000000D000000019567274A4DF1AF43.png" manifest:media-type="image/png"/>
  <manifest:file-entry manifest:full-path="Pictures/100000000000009100000001242DA2ABEFB25C8C.png" manifest:media-type="image/png"/>
  <manifest:file-entry manifest:full-path="Pictures/10000000000000580000000137D164920AC9A99A.png" manifest:media-type="image/png"/>
  <manifest:file-entry manifest:full-path="Pictures/100000000000008F00000001D1F32A5E6E3FC606.png" manifest:media-type="image/png"/>
  <manifest:file-entry manifest:full-path="Pictures/100000000000003500000001FCF774DC538CCE2C.png" manifest:media-type="image/png"/>
  <manifest:file-entry manifest:full-path="Pictures/100000000000009200000001BE42CEC80C11FFAA.png" manifest:media-type="image/png"/>
  <manifest:file-entry manifest:full-path="Pictures/100000000000008F00000001CABE47174A2C0F60.png" manifest:media-type="image/png"/>
  <manifest:file-entry manifest:full-path="Pictures/1000000000000004000000013C3BD99FBA7F828F.png" manifest:media-type="image/png"/>
  <manifest:file-entry manifest:full-path="Pictures/10000000000000910000000161BEFAA168723BE5.png" manifest:media-type="image/png"/>
  <manifest:file-entry manifest:full-path="Pictures/1000000000000064000000014F005BFC31FE9BDE.png" manifest:media-type="image/png"/>
  <manifest:file-entry manifest:full-path="Pictures/100000000000008F00000001C959A77C2A951F89.png" manifest:media-type="image/png"/>
  <manifest:file-entry manifest:full-path="Pictures/100000000000009000000001AD654C6EF88FC6CF.png" manifest:media-type="image/png"/>
  <manifest:file-entry manifest:full-path="Pictures/1000000000000090000000018D7F1C140813CF78.png" manifest:media-type="image/png"/>
  <manifest:file-entry manifest:full-path="Pictures/100000000000008C0000000129819850AAB7403E.png" manifest:media-type="image/png"/>
  <manifest:file-entry manifest:full-path="Pictures/100000000000008E00000001317CB1A30BC662EF.png" manifest:media-type="image/png"/>
  <manifest:file-entry manifest:full-path="Pictures/100000000000008B000000017BC91B4506A8B121.png" manifest:media-type="image/png"/>
  <manifest:file-entry manifest:full-path="Pictures/100000000000006100000001D3C6DC98E5CD679F.png" manifest:media-type="image/png"/>
  <manifest:file-entry manifest:full-path="Pictures/10000000000000350000000176D3FB02F82A5D7A.png" manifest:media-type="image/png"/>
  <manifest:file-entry manifest:full-path="Pictures/1000000000000037000000016A8646386C30A7BC.png" manifest:media-type="image/png"/>
  <manifest:file-entry manifest:full-path="Pictures/100000000000008900000001A216864B61B7F2DB.png" manifest:media-type="image/png"/>
  <manifest:file-entry manifest:full-path="Pictures/100000000000008C00000001CBAB801A77F20AB2.png" manifest:media-type="image/png"/>
  <manifest:file-entry manifest:full-path="Pictures/100000000000008900000001BE16C2C355B86B3F.png" manifest:media-type="image/png"/>
  <manifest:file-entry manifest:full-path="Pictures/100000000000008700000001A076CC808DC9D2F7.png" manifest:media-type="image/png"/>
  <manifest:file-entry manifest:full-path="Pictures/100000000000008600000001F85FB70380C3BB66.png" manifest:media-type="image/png"/>
  <manifest:file-entry manifest:full-path="Pictures/100000000000008200000001D6B072DAFBE0D4C5.png" manifest:media-type="image/png"/>
  <manifest:file-entry manifest:full-path="Pictures/10000000000000820000000199B20090738B3154.png" manifest:media-type="image/png"/>
  <manifest:file-entry manifest:full-path="Pictures/100000000000007D000000016C60B8EFEE8506BC.png" manifest:media-type="image/png"/>
  <manifest:file-entry manifest:full-path="Pictures/100000000000008000000001BE91DEDE5DA0E38B.png" manifest:media-type="image/png"/>
  <manifest:file-entry manifest:full-path="Pictures/100000000000007E0000000122F906337A69B9F8.png" manifest:media-type="image/png"/>
  <manifest:file-entry manifest:full-path="Pictures/100000000000007B000000016320CAB8DB3EC0D9.png" manifest:media-type="image/png"/>
  <manifest:file-entry manifest:full-path="Pictures/100000000000001400000001D616F7EBB282401C.png" manifest:media-type="image/png"/>
  <manifest:file-entry manifest:full-path="Pictures/100000000000000F000000013CCB2A138A6A658A.png" manifest:media-type="image/png"/>
  <manifest:file-entry manifest:full-path="Pictures/100000000000007C000000011C1D0179F44C56B0.png" manifest:media-type="image/png"/>
  <manifest:file-entry manifest:full-path="Pictures/100000000000007800000001F1999BDD5EF6B932.png" manifest:media-type="image/png"/>
  <manifest:file-entry manifest:full-path="Pictures/100000000000005C0000000143B6498AE71F8390.png" manifest:media-type="image/png"/>
  <manifest:file-entry manifest:full-path="Pictures/1000000000000075000000016AF13E4FC852A7B8.png" manifest:media-type="image/png"/>
  <manifest:file-entry manifest:full-path="Pictures/10000000000000730000000136FD4B1B915F2FAD.png" manifest:media-type="image/png"/>
  <manifest:file-entry manifest:full-path="Pictures/100000000000007100000001DA8F4AA2A83FEE58.png" manifest:media-type="image/png"/>
  <manifest:file-entry manifest:full-path="Pictures/1000000000000074000000019EE7960D80F6C488.png" manifest:media-type="image/png"/>
  <manifest:file-entry manifest:full-path="Pictures/100000000000006F00000001FAC10693E8064292.png" manifest:media-type="image/png"/>
  <manifest:file-entry manifest:full-path="Pictures/10000000000000730000000142EBD2C0C42F60E6.png" manifest:media-type="image/png"/>
  <manifest:file-entry manifest:full-path="Pictures/100000000000006C000000017B781C7D69E0AF52.png" manifest:media-type="image/png"/>
  <manifest:file-entry manifest:full-path="Pictures/100000000000006D000000019D7BC64BCFC1B252.png" manifest:media-type="image/png"/>
  <manifest:file-entry manifest:full-path="Pictures/100000000000006900000001A77295F826BB2E29.png" manifest:media-type="image/png"/>
  <manifest:file-entry manifest:full-path="Pictures/1000000000000067000000015DD326F9163A05C1.png" manifest:media-type="image/png"/>
  <manifest:file-entry manifest:full-path="Pictures/100000000000006B00000001F1EC3D3A7AF07573.png" manifest:media-type="image/png"/>
  <manifest:file-entry manifest:full-path="Pictures/100000000000005F000000012BBA62BACBBBD6D1.png" manifest:media-type="image/png"/>
  <manifest:file-entry manifest:full-path="Pictures/100000000000005D00000001059147C13ABED2B3.png" manifest:media-type="image/png"/>
  <manifest:file-entry manifest:full-path="Pictures/100000000000006100000001786694996FB9DD52.png" manifest:media-type="image/png"/>
  <manifest:file-entry manifest:full-path="Pictures/1000000000000035000000014DFC3F7CF798F329.png" manifest:media-type="image/png"/>
  <manifest:file-entry manifest:full-path="Pictures/100000000000005E000000019CF7B878A01E4964.png" manifest:media-type="image/png"/>
  <manifest:file-entry manifest:full-path="Pictures/1000000000000056000000019368E85C40C7AF85.png" manifest:media-type="image/png"/>
  <manifest:file-entry manifest:full-path="Pictures/100000000000005400000001371433F4FD9D7BEB.png" manifest:media-type="image/png"/>
  <manifest:file-entry manifest:full-path="Pictures/1000000000000057000000016FE611DFC64FA580.png" manifest:media-type="image/png"/>
  <manifest:file-entry manifest:full-path="Pictures/1000000000000057000000018F1BD8FD0933F0F1.png" manifest:media-type="image/png"/>
  <manifest:file-entry manifest:full-path="Pictures/1000000000000058000000012875A75CBDED7B11.png" manifest:media-type="image/png"/>
  <manifest:file-entry manifest:full-path="Pictures/100000000000005900000001821C215E50A79ADA.png" manifest:media-type="image/png"/>
  <manifest:file-entry manifest:full-path="Pictures/100000000000005B000000011F23C74AD15E86E7.png" manifest:media-type="image/png"/>
  <manifest:file-entry manifest:full-path="Pictures/100000000000005B000000015AA58144F9504846.png" manifest:media-type="image/png"/>
  <manifest:file-entry manifest:full-path="Pictures/100000000000006B000000019CD9BF5137F483F7.png" manifest:media-type="image/png"/>
  <manifest:file-entry manifest:full-path="Pictures/100000000000005C00000001CBA0AC85100B9817.png" manifest:media-type="image/png"/>
  <manifest:file-entry manifest:full-path="Pictures/100000000000005C00000001CCAB8EE6346F50C6.png" manifest:media-type="image/png"/>
  <manifest:file-entry manifest:full-path="Pictures/100000000000005D00000001609D2565AD416A24.png" manifest:media-type="image/png"/>
  <manifest:file-entry manifest:full-path="Pictures/10000000000000050000000111DB925360AFC638.png" manifest:media-type="image/png"/>
  <manifest:file-entry manifest:full-path="Pictures/100000000000005D00000001D91EEEEB346374FD.png" manifest:media-type="image/png"/>
  <manifest:file-entry manifest:full-path="Pictures/100000000000005D00000001708E440962CD728D.png" manifest:media-type="image/png"/>
  <manifest:file-entry manifest:full-path="Pictures/100000000000005E00000001AD57BE23A4332894.png" manifest:media-type="image/png"/>
  <manifest:file-entry manifest:full-path="Pictures/1000000000000037000000019265F33C0B11D123.png" manifest:media-type="image/png"/>
  <manifest:file-entry manifest:full-path="Pictures/10000000000000600000000190D42224DA5ACB80.png" manifest:media-type="image/png"/>
  <manifest:file-entry manifest:full-path="Pictures/1000000000000063000000010E3625DA8DCDD399.png" manifest:media-type="image/png"/>
  <manifest:file-entry manifest:full-path="Pictures/10000000000000640000000158354CD76937633E.png" manifest:media-type="image/png"/>
  <manifest:file-entry manifest:full-path="Pictures/10000000000000650000000161F650CC687C86D0.png" manifest:media-type="image/png"/>
  <manifest:file-entry manifest:full-path="Pictures/10000000000000650000000151ADD13C06DB5421.png" manifest:media-type="image/png"/>
  <manifest:file-entry manifest:full-path="Pictures/1000000000000013000000012DF4813F58E70204.png" manifest:media-type="image/png"/>
  <manifest:file-entry manifest:full-path="Pictures/100000000000006500000001AE1F361B63B76AB6.png" manifest:media-type="image/png"/>
  <manifest:file-entry manifest:full-path="Pictures/100000000000006700000001F54C4BB6A029D500.png" manifest:media-type="image/png"/>
  <manifest:file-entry manifest:full-path="Pictures/10000000000000050000000132A6CFBEDB70600B.png" manifest:media-type="image/png"/>
  <manifest:file-entry manifest:full-path="Pictures/1000000000000066000000015C7159B5D8DC78A7.png" manifest:media-type="image/png"/>
  <manifest:file-entry manifest:full-path="Pictures/100000000000006900000001A71E030E3038779E.png" manifest:media-type="image/png"/>
  <manifest:file-entry manifest:full-path="Pictures/1000000000000013000000017E4D4E62DD2573CB.png" manifest:media-type="image/png"/>
  <manifest:file-entry manifest:full-path="Pictures/1000000000000037000000018985E92CB40393D7.png" manifest:media-type="image/png"/>
  <manifest:file-entry manifest:full-path="Pictures/100000000000006A000000015EB4A6C831527F2E.png" manifest:media-type="image/png"/>
  <manifest:file-entry manifest:full-path="Pictures/100000000000006B0000000168106928C11B9F5D.png" manifest:media-type="image/png"/>
  <manifest:file-entry manifest:full-path="Pictures/100000000000006B00000001238B4220DA4668ED.png" manifest:media-type="image/png"/>
  <manifest:file-entry manifest:full-path="Pictures/100000000000006C00000001CDC237D2B098A1FA.png" manifest:media-type="image/png"/>
  <manifest:file-entry manifest:full-path="Pictures/100000000000001700000001BC5EC3525E882C86.png" manifest:media-type="image/png"/>
  <manifest:file-entry manifest:full-path="Pictures/100000000000003600000001267D1CD7B0FE7433.png" manifest:media-type="image/png"/>
  <manifest:file-entry manifest:full-path="Pictures/1000000000000036000000013EFA3F90E990D10D.png" manifest:media-type="image/png"/>
  <manifest:file-entry manifest:full-path="Pictures/100000000000006D0000000125D485FF99695073.png" manifest:media-type="image/png"/>
  <manifest:file-entry manifest:full-path="Pictures/100000000000003500000001920FCD4473EEAD62.png" manifest:media-type="image/png"/>
  <manifest:file-entry manifest:full-path="Pictures/100000000000001B000000011C4E85897693BA4C.png" manifest:media-type="image/png"/>
  <manifest:file-entry manifest:full-path="Pictures/1000000000000036000000010119640C5FBD6DA9.png" manifest:media-type="image/png"/>
  <manifest:file-entry manifest:full-path="Pictures/100000000000003500000001D6324491BA1A4A5A.png" manifest:media-type="image/png"/>
  <manifest:file-entry manifest:full-path="Pictures/100000000000003700000001FBE38DCE47B15D27.png" manifest:media-type="image/png"/>
  <manifest:file-entry manifest:full-path="Pictures/1000000000000035000000012A084FCD76CC4EDF.png" manifest:media-type="image/png"/>
  <manifest:file-entry manifest:full-path="Pictures/100000000000003700000001389284F7A7A8D8B6.png" manifest:media-type="image/png"/>
  <manifest:file-entry manifest:full-path="Pictures/100000000000003500000001D31BD021F2F55B96.png" manifest:media-type="image/png"/>
  <manifest:file-entry manifest:full-path="Pictures/100000000000003800000001E6AE400A99B80D63.png" manifest:media-type="image/png"/>
  <manifest:file-entry manifest:full-path="Pictures/1000000000000019000000015E827DD65821F9A0.png" manifest:media-type="image/png"/>
  <manifest:file-entry manifest:full-path="Pictures/1000000000000035000000015E871E1374A6DDCC.png" manifest:media-type="image/png"/>
  <manifest:file-entry manifest:full-path="Pictures/100000000000003600000001400C59A5F9DFECB8.png" manifest:media-type="image/png"/>
  <manifest:file-entry manifest:full-path="Pictures/100000000000003500000001CFEB772D24254EFF.png" manifest:media-type="image/png"/>
  <manifest:file-entry manifest:full-path="Pictures/100000000000003600000001B016F6D17011BB26.png" manifest:media-type="image/png"/>
  <manifest:file-entry manifest:full-path="Pictures/100000000000003500000001FCBFF41876D80779.png" manifest:media-type="image/png"/>
  <manifest:file-entry manifest:full-path="Pictures/1000000000000035000000019D9BAB469E7AFD24.png" manifest:media-type="image/png"/>
  <manifest:file-entry manifest:full-path="Pictures/10000000000000370000000120B65AD5F86D475E.png" manifest:media-type="image/png"/>
  <manifest:file-entry manifest:full-path="Pictures/100000000000003500000001ADA4FAC37F3749FA.png" manifest:media-type="image/png"/>
  <manifest:file-entry manifest:full-path="Pictures/100000000000001800000001A3DCFE9A43C89A6F.png" manifest:media-type="image/png"/>
  <manifest:file-entry manifest:full-path="Pictures/100000000000003600000001C2A0C6C8DE923608.png" manifest:media-type="image/png"/>
  <manifest:file-entry manifest:full-path="Pictures/100000000000003700000001C6D475D07B8A641E.png" manifest:media-type="image/png"/>
  <manifest:file-entry manifest:full-path="Pictures/100000000000003500000001FF3E7EA7CD092A7B.png" manifest:media-type="image/png"/>
  <manifest:file-entry manifest:full-path="Pictures/100000000000001C000000010F7A830723F48C1F.png" manifest:media-type="image/png"/>
  <manifest:file-entry manifest:full-path="Pictures/100000000000001B00000001D67D8BC2AB0020E3.png" manifest:media-type="image/png"/>
  <manifest:file-entry manifest:full-path="Pictures/10000000000000120000000146AA03BDDB3D1E2C.png" manifest:media-type="image/png"/>
  <manifest:file-entry manifest:full-path="Pictures/100000000000003600000001E29C388F9F92403E.png" manifest:media-type="image/png"/>
  <manifest:file-entry manifest:full-path="Pictures/100000000000000D000000010DA1AA7990468B5F.png" manifest:media-type="image/png"/>
  <manifest:file-entry manifest:full-path="Pictures/10000000000000160000000103382A1C10498E39.png" manifest:media-type="image/png"/>
  <manifest:file-entry manifest:full-path="Pictures/1000000000000018000000014DC172D64440EECD.png" manifest:media-type="image/png"/>
  <manifest:file-entry manifest:full-path="Pictures/100000000000003500000001B1807360631CDF9E.png" manifest:media-type="image/png"/>
  <manifest:file-entry manifest:full-path="Pictures/1000000000000017000000018ADE7A8F7A7539CB.png" manifest:media-type="image/png"/>
  <manifest:file-entry manifest:full-path="Pictures/100000000000003500000001ECC39B56DBFA80B3.png" manifest:media-type="image/png"/>
  <manifest:file-entry manifest:full-path="Pictures/10000000000000350000000164A50239AE4C260F.png" manifest:media-type="image/png"/>
  <manifest:file-entry manifest:full-path="Pictures/100000000000001400000001E53C0DBFDCC82B3E.png" manifest:media-type="image/png"/>
  <manifest:file-entry manifest:full-path="Pictures/100000000000003500000001127E05E02415AB95.png" manifest:media-type="image/png"/>
  <manifest:file-entry manifest:full-path="Pictures/1000000000000035000000012332FCDB0594C766.png" manifest:media-type="image/png"/>
  <manifest:file-entry manifest:full-path="Pictures/10000000000000350000000123691EEDEFA71053.png" manifest:media-type="image/png"/>
  <manifest:file-entry manifest:full-path="Pictures/100000000000003600000001E5E8ED046E40DF93.png" manifest:media-type="image/png"/>
  <manifest:file-entry manifest:full-path="Pictures/100000000000003600000001C53766E3BE536545.png" manifest:media-type="image/png"/>
  <manifest:file-entry manifest:full-path="Pictures/100000000000000D00000001085A289F313B5316.png" manifest:media-type="image/png"/>
  <manifest:file-entry manifest:full-path="Pictures/10000000000000360000000194DB9B3A817AF3E8.png" manifest:media-type="image/png"/>
  <manifest:file-entry manifest:full-path="Pictures/100000000000001600000001FA04DAA42C6BBCA6.png" manifest:media-type="image/png"/>
  <manifest:file-entry manifest:full-path="Pictures/100000000000000B000000014261E674E5D3139F.png" manifest:media-type="image/png"/>
  <manifest:file-entry manifest:full-path="Pictures/1000000000000012000000014F9132313AF82069.png" manifest:media-type="image/png"/>
  <manifest:file-entry manifest:full-path="Pictures/100000000000000A00000001A05E5E2B16B0DC14.png" manifest:media-type="image/png"/>
  <manifest:file-entry manifest:full-path="Pictures/1000000000000019000000015F55E40D6DF14A3C.png" manifest:media-type="image/png"/>
  <manifest:file-entry manifest:full-path="Pictures/100000000000000C00000001A38132EDE1468DB3.png" manifest:media-type="image/png"/>
  <manifest:file-entry manifest:full-path="Pictures/10000000000000180000000125B10D5CBDF5A59B.png" manifest:media-type="image/png"/>
  <manifest:file-entry manifest:full-path="Pictures/100000000000000B00000001E00470305BF7A84B.png" manifest:media-type="image/png"/>
  <manifest:file-entry manifest:full-path="Pictures/1000000000000014000000011C4A171D0CAA3554.png" manifest:media-type="image/png"/>
  <manifest:file-entry manifest:full-path="Pictures/100000000000000A00000001159EE7C25046FE2F.png" manifest:media-type="image/png"/>
  <manifest:file-entry manifest:full-path="Pictures/1000000000000007000000010297EB368500DE4E.png" manifest:media-type="image/png"/>
  <manifest:file-entry manifest:full-path="Pictures/100000000000000A00000001B9C37996B1DACB18.png" manifest:media-type="image/png"/>
  <manifest:file-entry manifest:full-path="Pictures/100000000000000900000001B07D3BF93BFD2D54.png" manifest:media-type="image/png"/>
  <manifest:file-entry manifest:full-path="Pictures/100000000000001300000001B7E6E5DB8AD89A5F.png" manifest:media-type="image/png"/>
  <manifest:file-entry manifest:full-path="Pictures/100000000000000600000001E16520B7AB9D8446.png" manifest:media-type="image/png"/>
  <manifest:file-entry manifest:full-path="Pictures/10000000000000140000000108D239DC25D16E6D.png" manifest:media-type="image/png"/>
  <manifest:file-entry manifest:full-path="Pictures/10000000000000080000000107BF3C02DCC467F9.png" manifest:media-type="image/png"/>
  <manifest:file-entry manifest:full-path="Pictures/100000000000000F00000001F3D4FDD8D370B5A5.png" manifest:media-type="image/png"/>
  <manifest:file-entry manifest:full-path="Pictures/10000000000000110000000148225E569CEF3995.png" manifest:media-type="image/png"/>
  <manifest:file-entry manifest:full-path="Pictures/10000000000000010000000108DE573FBA7CE978.png" manifest:media-type="image/png"/>
  <manifest:file-entry manifest:full-path="Pictures/100000000000000E000000017043722B6B9F06FC.png" manifest:media-type="image/png"/>
  <manifest:file-entry manifest:full-path="Pictures/1000000000000003000000019F422F17223C2410.png" manifest:media-type="image/png"/>
  <manifest:file-entry manifest:full-path="Pictures/100000000000000900000001FC2DAB601D98EC90.png" manifest:media-type="image/png"/>
  <manifest:file-entry manifest:full-path="Pictures/100000000000000800000001A922E5FC38365765.png" manifest:media-type="image/png"/>
  <manifest:file-entry manifest:full-path="Pictures/100000000000000B0000000102B05EB2AEC772AC.png" manifest:media-type="image/png"/>
  <manifest:file-entry manifest:full-path="Pictures/1000000000000009000000010119D376EF7318CF.png" manifest:media-type="image/png"/>
  <manifest:file-entry manifest:full-path="Pictures/100000000000000700000001D7C68CA5486EFE9B.png" manifest:media-type="image/png"/>
  <manifest:file-entry manifest:full-path="Pictures/100000000000000800000001749C045A852E083A.png" manifest:media-type="image/png"/>
  <manifest:file-entry manifest:full-path="Pictures/100000000000000600000001206BBC199E257559.png" manifest:media-type="image/png"/>
  <manifest:file-entry manifest:full-path="Pictures/1000000000000007000000018BDB41B49FD2AAEA.png" manifest:media-type="image/png"/>
  <manifest:file-entry manifest:full-path="Pictures/10000000000000040000000154B22A8225EE42C1.png" manifest:media-type="image/png"/>
  <manifest:file-entry manifest:full-path="Pictures/1000000000000005000000017FF9CF7E833EB65F.png" manifest:media-type="image/png"/>
  <manifest:file-entry manifest:full-path="Pictures/1000000000000002000000015C420230A87DC3A4.png" manifest:media-type="image/png"/>
  <manifest:file-entry manifest:full-path="Pictures/10000000000000050000000159A219C373001D4E.png" manifest:media-type="image/png"/>
  <manifest:file-entry manifest:full-path="Pictures/100000000000000300000001DB1620F68397FA04.png" manifest:media-type="image/png"/>
  <manifest:file-entry manifest:full-path="Pictures/1000000000000002000000016F57731D338618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c0c0c0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4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8.10000038146973pt" style:font-size-asian="8.10000038146973pt" style:font-name-complex="Helvetica1" style:font-size-complex="8.10000038146973pt"/>
    </style:style>
    <style:style style:name="T6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9.631cm" svg:y="3.052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082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9.601cm" svg:y="3.082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601cm" svg:y="3.111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9.601cm" svg:y="3.111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69cm" svg:y="3.111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601cm" svg:y="3.141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9.601cm" svg:y="3.141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69cm" svg:y="3.141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571cm" svg:y="3.171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571cm" svg:y="3.2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6.223cm" svg:y="3.2cm">
          <draw:image xlink:href="Pictures/100000000000000B00000001B31F72BCC31CA64A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608cm" svg:y="3.2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6.934cm" svg:y="3.2cm">
          <draw:image xlink:href="Pictures/100000000000000B000000012771A4504EF8AC1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586cm" svg:y="3.2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42cm" svg:y="3.2cm">
          <draw:image xlink:href="Pictures/1000000000000005000000013F0D07034471E7C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8.327cm" svg:y="3.2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683cm" svg:y="3.2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9.068cm" svg:y="3.2cm">
          <draw:image xlink:href="Pictures/100000000000000700000001419429343C90BC4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2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9.631cm" svg:y="3.2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9.986cm" svg:y="3.2cm">
          <draw:image xlink:href="Pictures/1000000000000007000000014539D542A89122D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571cm" svg:y="3.23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6.223cm" svg:y="3.23cm">
          <draw:image xlink:href="Pictures/100000000000000B0000000180F427F921884FC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23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6.934cm" svg:y="3.23cm">
          <draw:image xlink:href="Pictures/100000000000000B000000014D7EDAB975DFE51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557cm" svg:y="3.23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912cm" svg:y="3.23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01cm" svg:y="3.23cm">
          <draw:image xlink:href="Pictures/100000000000000300000001C637CEC2F01AD86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327cm" svg:y="3.23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683cm" svg:y="3.23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9.038cm" svg:y="3.23cm">
          <draw:image xlink:href="Pictures/100000000000000900000001CEDEDE9B48AC9C9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23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9.631cm" svg:y="3.23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9.957cm" svg:y="3.23cm">
          <draw:image xlink:href="Pictures/10000000000000090000000157D08607BAB9E2D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601cm" svg:y="3.26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26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6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56cm" svg:y="3.26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082cm" svg:y="3.26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57cm" svg:y="3.26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34cm" svg:y="3.26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912cm" svg:y="3.26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6cm" svg:y="3.26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27cm" svg:y="3.26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475cm" svg:y="3.26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683cm" svg:y="3.26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009cm" svg:y="3.26cm">
          <draw:image xlink:href="Pictures/100000000000000500000001BB2AB802F4F642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16cm" svg:y="3.26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26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631cm" svg:y="3.26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9.927cm" svg:y="3.26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05cm" svg:y="3.26cm">
          <draw:image xlink:href="Pictures/10000000000000040000000120C4DBDA842D68E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601cm" svg:y="3.289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289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89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786cm" svg:y="3.289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289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289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34cm" svg:y="3.289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912cm" svg:y="3.289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6cm" svg:y="3.289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289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289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289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9.009cm" svg:y="3.289cm">
          <draw:image xlink:href="Pictures/1000000000000004000000017532F56F663E945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289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289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631cm" svg:y="3.289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927cm" svg:y="3.289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289cm">
          <draw:image xlink:href="Pictures/1000000000000004000000010EB1911EF4096B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319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319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319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319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319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319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6cm" svg:y="3.319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319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319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319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319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319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319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631cm" svg:y="3.319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319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319cm">
          <draw:image xlink:href="Pictures/100000000000000400000001B435D1A60135D3B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349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349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349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349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349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349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912cm" svg:y="3.349cm">
          <draw:image xlink:href="Pictures/100000000000000700000001EAF0BC123989AF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349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349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349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349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349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349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601cm" svg:y="3.349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72cm" svg:y="3.349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349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349cm">
          <draw:image xlink:href="Pictures/100000000000000400000001986D10539FA7D11F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304cm" svg:y="3.378cm">
          <draw:image xlink:href="Pictures/100000000000000A00000001408023C5F5EE05C4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779cm" svg:y="3.378cm">
          <draw:image xlink:href="Pictures/100000000000000B00000001719831DDA67A7A3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378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378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378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378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378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912cm" svg:y="3.378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6cm" svg:y="3.378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378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378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378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378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378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378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601cm" svg:y="3.378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72cm" svg:y="3.378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378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378cm">
          <draw:image xlink:href="Pictures/10000000000000040000000178AC8A047A588DC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304cm" svg:y="3.408cm">
          <draw:image xlink:href="Pictures/100000000000000B000000015397B637CEC1919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779cm" svg:y="3.408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408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08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408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408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408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82cm" svg:y="3.408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6cm" svg:y="3.408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408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408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408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408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408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601cm" svg:y="3.408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2cm" svg:y="3.408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408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408cm">
          <draw:image xlink:href="Pictures/1000000000000004000000013E7E2E4902888C4A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5.304cm" svg:y="3.437cm">
          <draw:image xlink:href="Pictures/100000000000000D000000013F05A0AA65A66B35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779cm" svg:y="3.437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437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37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437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437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437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45cm" svg:y="3.437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82cm" svg:y="3.437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6cm" svg:y="3.437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437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437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437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437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437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601cm" svg:y="3.437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2cm" svg:y="3.437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437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437cm">
          <draw:image xlink:href="Pictures/10000000000000040000000140958EE98FEDB67E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5.304cm" svg:y="3.467cm">
          <draw:image xlink:href="Pictures/100000000000000E0000000199D83648A51DF303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5.779cm" svg:y="3.467cm">
          <draw:image xlink:href="Pictures/100000000000000B00000001EC10C7A9B7AB15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467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67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786cm" svg:y="3.467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467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527cm" svg:y="3.467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82cm" svg:y="3.467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001cm" svg:y="3.467cm">
          <draw:image xlink:href="Pictures/10000000000000040000000175D9D84F9730670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467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05cm" svg:y="3.467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683cm" svg:y="3.467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467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467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601cm" svg:y="3.467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2cm" svg:y="3.467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467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467cm">
          <draw:image xlink:href="Pictures/1000000000000004000000011B1C2DD2BA4ED01C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5.334cm" svg:y="3.497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779cm" svg:y="3.497cm">
          <draw:image xlink:href="Pictures/100000000000000A00000001B90CA1C40D7996D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497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497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497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29cm" svg:y="3.497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27cm" svg:y="3.497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705cm" svg:y="3.497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912cm" svg:y="3.497cm">
          <draw:image xlink:href="Pictures/100000000000000700000001166DF9CF62A8AD5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327cm" svg:y="3.497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83cm" svg:y="3.497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497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186cm" svg:y="3.497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497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572cm" svg:y="3.497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749cm" svg:y="3.497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497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497cm">
          <draw:image xlink:href="Pictures/100000000000000400000001D4527524968BA82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541cm" svg:y="3.526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526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608cm" svg:y="3.526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526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29cm" svg:y="3.526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526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34cm" svg:y="3.526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942cm" svg:y="3.526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327cm" svg:y="3.526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83cm" svg:y="3.526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526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186cm" svg:y="3.526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526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572cm" svg:y="3.526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749cm" svg:y="3.526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526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526cm">
          <draw:image xlink:href="Pictures/100000000000000400000001118D7C5EDE54C6B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571cm" svg:y="3.556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556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556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556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556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556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327cm" svg:y="3.556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683cm" svg:y="3.556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556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556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556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572cm" svg:y="3.556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749cm" svg:y="3.556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556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556cm">
          <draw:image xlink:href="Pictures/100000000000000400000001EBE1AAD0CA4A736E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245cm" svg:y="3.586cm">
          <draw:image xlink:href="Pictures/100000000000000A00000001CF73FE15C0F8B6A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01cm" svg:y="3.586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586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86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786cm" svg:y="3.586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586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586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586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882cm" svg:y="3.586cm">
          <draw:image xlink:href="Pictures/100000000000000700000001B297CF52A60117A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586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05cm" svg:y="3.586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586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586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586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586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572cm" svg:y="3.586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49cm" svg:y="3.586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586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586cm">
          <draw:image xlink:href="Pictures/100000000000000400000001328502E196F4BD3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245cm" svg:y="3.615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601cm" svg:y="3.615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615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615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615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615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615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615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882cm" svg:y="3.615cm">
          <draw:image xlink:href="Pictures/100000000000000700000001531E0C573D6F91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615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615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615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615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615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615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572cm" svg:y="3.615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49cm" svg:y="3.615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615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615cm">
          <draw:image xlink:href="Pictures/1000000000000004000000019FBCF64FF6073A8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245cm" svg:y="3.645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601cm" svg:y="3.645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645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645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645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645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645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64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64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645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645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645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645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645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9.572cm" svg:y="3.645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645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645cm">
          <draw:image xlink:href="Pictures/1000000000000004000000013026C23510B7A1C2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245cm" svg:y="3.675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675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675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675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675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675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675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675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675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675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675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675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675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675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9.542cm" svg:y="3.675cm">
          <draw:image xlink:href="Pictures/100000000000000A00000001BAB48C2B881188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675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675cm">
          <draw:image xlink:href="Pictures/10000000000000040000000185EE629214AAF66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245cm" svg:y="3.704cm">
          <draw:image xlink:href="Pictures/100000000000000A00000001BA988C87F05C1A1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704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704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04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704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704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704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64cm" svg:y="3.704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704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704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704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009cm" svg:y="3.704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704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704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542cm" svg:y="3.704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49cm" svg:y="3.704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927cm" svg:y="3.704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704cm">
          <draw:image xlink:href="Pictures/1000000000000004000000014073EF535AF2203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734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734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34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734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734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734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34cm" svg:y="3.734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734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34cm" svg:y="3.734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683cm" svg:y="3.734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9.009cm" svg:y="3.734cm">
          <draw:image xlink:href="Pictures/10000000000000040000000117878DCA159039F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46cm" svg:y="3.734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734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542cm" svg:y="3.734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79cm" svg:y="3.734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927cm" svg:y="3.734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35cm" svg:y="3.734cm">
          <draw:image xlink:href="Pictures/10000000000000040000000170982F3C4BC3798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763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763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63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763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763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57cm" svg:y="3.763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705cm" svg:y="3.763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763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34cm" svg:y="3.763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683cm" svg:y="3.763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009cm" svg:y="3.763cm">
          <draw:image xlink:href="Pictures/1000000000000005000000013C1F6ED342CF06D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216cm" svg:y="3.763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763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542cm" svg:y="3.763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79cm" svg:y="3.763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9.927cm" svg:y="3.763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10.105cm" svg:y="3.763cm">
          <draw:image xlink:href="Pictures/100000000000000400000001C759235A1619725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79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342cm" svg:y="3.79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9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3.79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79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557cm" svg:y="3.793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79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34cm" svg:y="3.79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683cm" svg:y="3.79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9.038cm" svg:y="3.793cm">
          <draw:image xlink:href="Pictures/1000000000000009000000016BCBEFD730411A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79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542cm" svg:y="3.79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779cm" svg:y="3.79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9.957cm" svg:y="3.793cm">
          <draw:image xlink:href="Pictures/100000000000000900000001B3808AF39471210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3.823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823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3.823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823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816cm" svg:y="3.823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823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16cm" svg:y="3.823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823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34cm" svg:y="3.823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683cm" svg:y="3.823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9.068cm" svg:y="3.823cm">
          <draw:image xlink:href="Pictures/100000000000000600000001D5F908BA7A65F3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823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512cm" svg:y="3.823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809cm" svg:y="3.823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986cm" svg:y="3.823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3.852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852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71cm" svg:y="3.852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852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816cm" svg:y="3.852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082cm" svg:y="3.852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616cm" svg:y="3.852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27cm" svg:y="3.852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34cm" svg:y="3.852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8.683cm" svg:y="3.852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9.068cm" svg:y="3.852cm">
          <draw:image xlink:href="Pictures/100000000000000600000001D5F908BA7A65F3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394cm" svg:y="3.852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9.512cm" svg:y="3.852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9.809cm" svg:y="3.852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9.986cm" svg:y="3.852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3.882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882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3.912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912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3.941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941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3.971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3.971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4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4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4.03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3cm" svg:y="4.03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23cm" svg:y="4.03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4.03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393cm" svg:y="4.06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4.06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42cm" svg:y="4.06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4.06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364cm" svg:y="4.089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4.089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42cm" svg:y="4.089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46cm" svg:y="4.089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38cm" svg:y="4.089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786cm" svg:y="4.089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023cm" svg:y="4.089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201cm" svg:y="4.089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79cm" svg:y="4.089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27cm" svg:y="4.089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734cm" svg:y="4.089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853cm" svg:y="4.089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971cm" svg:y="4.089cm">
          <draw:image xlink:href="Pictures/100000000000000400000001F79EF2B39F9CF34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149cm" svg:y="4.089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334cm" svg:y="4.119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4.119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42cm" svg:y="4.119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43cm" svg:y="4.119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38cm" svg:y="4.119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786cm" svg:y="4.119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23cm" svg:y="4.119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201cm" svg:y="4.119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27cm" svg:y="4.119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4.119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853cm" svg:y="4.119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42cm" svg:y="4.119cm">
          <draw:image xlink:href="Pictures/1000000000000005000000011EB6BD3FE800467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12cm" svg:y="4.119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304cm" svg:y="4.149cm">
          <draw:image xlink:href="Pictures/1000000000000007000000019431DD6221DD15E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223cm" svg:y="4.149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4.149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4.149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38cm" svg:y="4.149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86cm" svg:y="4.149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905cm" svg:y="4.14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053cm" svg:y="4.149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01cm" svg:y="4.149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4.149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08cm" svg:y="4.149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4.149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4.149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4.149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853cm" svg:y="4.14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912cm" svg:y="4.149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2cm" svg:y="4.149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4.149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4.178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223cm" svg:y="4.178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43cm" svg:y="4.178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38cm" svg:y="4.178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86cm" svg:y="4.178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905cm" svg:y="4.178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23cm" svg:y="4.178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01cm" svg:y="4.178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4.178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08cm" svg:y="4.178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4.178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4.178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4.178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853cm" svg:y="4.178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912cm" svg:y="4.178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2cm" svg:y="4.178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4.178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45cm" svg:y="4.208cm">
          <draw:image xlink:href="Pictures/1000000000000008000000017B9DE11A9484B08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4.208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4.208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38cm" svg:y="4.208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86cm" svg:y="4.208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905cm" svg:y="4.208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023cm" svg:y="4.208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12cm" svg:y="4.208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01cm" svg:y="4.208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4.208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08cm" svg:y="4.208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4.208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16cm" svg:y="4.208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4.208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23cm" svg:y="4.208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942cm" svg:y="4.208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2cm" svg:y="4.208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4.208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45cm" svg:y="4.238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4.238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46cm" svg:y="4.238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38cm" svg:y="4.238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86cm" svg:y="4.238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905cm" svg:y="4.238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23cm" svg:y="4.238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01cm" svg:y="4.238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19cm" svg:y="4.238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08cm" svg:y="4.238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27cm" svg:y="4.238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734cm" svg:y="4.238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42cm" svg:y="4.238cm">
          <draw:image xlink:href="Pictures/100000000000000500000001330A9BD360C6133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149cm" svg:y="4.238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245cm" svg:y="4.267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253cm" svg:y="4.267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9cm" svg:y="4.267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638cm" svg:y="4.267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786cm" svg:y="4.267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905cm" svg:y="4.267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053cm" svg:y="4.267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231cm" svg:y="4.267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319cm" svg:y="4.267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438cm" svg:y="4.267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57cm" svg:y="4.267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94cm" svg:y="4.267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01cm" svg:y="4.267cm">
          <draw:image xlink:href="Pictures/1000000000000003000000010B26CEF26BB05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267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245cm" svg:y="4.297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143cm" svg:height="0.007cm" svg:x="14.732cm" svg:y="2.379cm">
          <draw:image xlink:href="Pictures/10000000000000110000000164FDC77C67A35D7D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6.281cm" svg:y="2.379cm">
          <draw:image xlink:href="Pictures/1000000000000010000000019C7E772C86D640D7.png" xlink:type="simple" xlink:show="embed" xlink:actuate="onLoad" draw:mime-type="image/png">
            <text:p/>
          </draw:image>
        </draw:frame>
        <draw:frame draw:style-name="gr3" draw:text-style-name="P4" draw:layer="layout" svg:width="0.245cm" svg:height="0.007cm" svg:x="14.681cm" svg:y="2.388cm">
          <draw:image xlink:href="Pictures/100000000000001D000000012096F8A6E3F8CEF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6.231cm" svg:y="2.388cm">
          <draw:image xlink:href="Pictures/100000000000001C00000001E52782B9A5513678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07cm" svg:x="14.656cm" svg:y="2.396cm">
          <draw:image xlink:href="Pictures/100000000000002300000001EAADC77B573E57ED.png" xlink:type="simple" xlink:show="embed" xlink:actuate="onLoad" draw:mime-type="image/png">
            <text:p/>
          </draw:image>
        </draw:frame>
        <draw:frame draw:style-name="gr3" draw:text-style-name="P4" draw:layer="layout" svg:width="0.304cm" svg:height="0.007cm" svg:x="16.197cm" svg:y="2.396cm">
          <draw:image xlink:href="Pictures/100000000000002400000001A40E7A75D9A0AE6E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07cm" svg:x="14.622cm" svg:y="2.405cm">
          <draw:image xlink:href="Pictures/100000000000002A000000010CCFD3E98E550C3E.png" xlink:type="simple" xlink:show="embed" xlink:actuate="onLoad" draw:mime-type="image/png">
            <text:p/>
          </draw:image>
        </draw:frame>
        <draw:frame draw:style-name="gr3" draw:text-style-name="P4" draw:layer="layout" svg:width="0.372cm" svg:height="0.007cm" svg:x="16.163cm" svg:y="2.405cm">
          <draw:image xlink:href="Pictures/100000000000002C0000000126D7A21A6E058388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07cm" svg:x="14.597cm" svg:y="2.413cm">
          <draw:image xlink:href="Pictures/1000000000000031000000010EFB7ED5CF584ACF.png" xlink:type="simple" xlink:show="embed" xlink:actuate="onLoad" draw:mime-type="image/png">
            <text:p/>
          </draw:image>
        </draw:frame>
        <draw:frame draw:style-name="gr3" draw:text-style-name="P4" draw:layer="layout" svg:width="0.405cm" svg:height="0.007cm" svg:x="16.146cm" svg:y="2.413cm">
          <draw:image xlink:href="Pictures/100000000000003000000001F9B78252E199AA62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4.563cm" svg:y="2.421cm">
          <draw:image xlink:href="Pictures/1000000000000039000000019677B355488CA9F5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6.104cm" svg:y="2.421cm">
          <draw:image xlink:href="Pictures/100000000000003A0000000181BFC64213757427.png" xlink:type="simple" xlink:show="embed" xlink:actuate="onLoad" draw:mime-type="image/png">
            <text:p/>
          </draw:image>
        </draw:frame>
        <draw:frame draw:style-name="gr3" draw:text-style-name="P4" draw:layer="layout" svg:width="0.532cm" svg:height="0.007cm" svg:x="14.537cm" svg:y="2.43cm">
          <draw:image xlink:href="Pictures/100000000000003F00000001BA0F7C213E8F15AB.png" xlink:type="simple" xlink:show="embed" xlink:actuate="onLoad" draw:mime-type="image/png">
            <text:p/>
          </draw:image>
        </draw:frame>
        <draw:frame draw:style-name="gr3" draw:text-style-name="P4" draw:layer="layout" svg:width="0.524cm" svg:height="0.007cm" svg:x="16.087cm" svg:y="2.43cm">
          <draw:image xlink:href="Pictures/100000000000003E00000001ED9ABF40C28811F5.png" xlink:type="simple" xlink:show="embed" xlink:actuate="onLoad" draw:mime-type="image/png">
            <text:p/>
          </draw:image>
        </draw:frame>
        <draw:frame draw:style-name="gr3" draw:text-style-name="P4" draw:layer="layout" svg:width="0.558cm" svg:height="0.007cm" svg:x="14.52cm" svg:y="2.438cm">
          <draw:image xlink:href="Pictures/100000000000004200000001C8735281B343BBDF.png" xlink:type="simple" xlink:show="embed" xlink:actuate="onLoad" draw:mime-type="image/png">
            <text:p/>
          </draw:image>
        </draw:frame>
        <draw:frame draw:style-name="gr3" draw:text-style-name="P4" draw:layer="layout" svg:width="0.541cm" svg:height="0.007cm" svg:x="16.078cm" svg:y="2.438cm">
          <draw:image xlink:href="Pictures/1000000000000040000000019F4AC007ACEC7034.png" xlink:type="simple" xlink:show="embed" xlink:actuate="onLoad" draw:mime-type="image/png">
            <text:p/>
          </draw:image>
        </draw:frame>
        <draw:frame draw:style-name="gr3" draw:text-style-name="P4" draw:layer="layout" svg:width="0.583cm" svg:height="0.007cm" svg:x="14.512cm" svg:y="2.447cm">
          <draw:image xlink:href="Pictures/1000000000000045000000014C973F1D31D175ED.png" xlink:type="simple" xlink:show="embed" xlink:actuate="onLoad" draw:mime-type="image/png">
            <text:p/>
          </draw:image>
        </draw:frame>
        <draw:frame draw:style-name="gr3" draw:text-style-name="P4" draw:layer="layout" svg:width="0.583cm" svg:height="0.007cm" svg:x="16.053cm" svg:y="2.447cm">
          <draw:image xlink:href="Pictures/1000000000000045000000019021B42AE30B32AC.png" xlink:type="simple" xlink:show="embed" xlink:actuate="onLoad" draw:mime-type="image/png">
            <text:p/>
          </draw:image>
        </draw:frame>
        <draw:frame draw:style-name="gr3" draw:text-style-name="P4" draw:layer="layout" svg:width="0.617cm" svg:height="0.007cm" svg:x="14.495cm" svg:y="2.455cm">
          <draw:image xlink:href="Pictures/100000000000004900000001F3FBDC77C8ECB1A8.png" xlink:type="simple" xlink:show="embed" xlink:actuate="onLoad" draw:mime-type="image/png">
            <text:p/>
          </draw:image>
        </draw:frame>
        <draw:frame draw:style-name="gr3" draw:text-style-name="P4" draw:layer="layout" svg:width="0.617cm" svg:height="0.007cm" svg:x="16.036cm" svg:y="2.455cm">
          <draw:image xlink:href="Pictures/1000000000000049000000013CCC7091FCBB34C0.png" xlink:type="simple" xlink:show="embed" xlink:actuate="onLoad" draw:mime-type="image/png">
            <text:p/>
          </draw:image>
        </draw:frame>
        <draw:frame draw:style-name="gr3" draw:text-style-name="P4" draw:layer="layout" svg:width="0.642cm" svg:height="0.007cm" svg:x="14.478cm" svg:y="2.464cm">
          <draw:image xlink:href="Pictures/100000000000004C0000000199EBC5BEC9C3ABB1.png" xlink:type="simple" xlink:show="embed" xlink:actuate="onLoad" draw:mime-type="image/png">
            <text:p/>
          </draw:image>
        </draw:frame>
        <draw:frame draw:style-name="gr3" draw:text-style-name="P4" draw:layer="layout" svg:width="0.642cm" svg:height="0.007cm" svg:x="16.027cm" svg:y="2.464cm">
          <draw:image xlink:href="Pictures/100000000000004C0000000146EF109B7FC489FD.png" xlink:type="simple" xlink:show="embed" xlink:actuate="onLoad" draw:mime-type="image/png">
            <text:p/>
          </draw:image>
        </draw:frame>
        <draw:frame draw:style-name="gr3" draw:text-style-name="P4" draw:layer="layout" svg:width="0.685cm" svg:height="0.007cm" svg:x="14.461cm" svg:y="2.472cm">
          <draw:image xlink:href="Pictures/100000000000005100000001D927843C4246B8B0.png" xlink:type="simple" xlink:show="embed" xlink:actuate="onLoad" draw:mime-type="image/png">
            <text:p/>
          </draw:image>
        </draw:frame>
        <draw:frame draw:style-name="gr3" draw:text-style-name="P4" draw:layer="layout" svg:width="0.693cm" svg:height="0.007cm" svg:x="16.002cm" svg:y="2.472cm">
          <draw:image xlink:href="Pictures/100000000000005200000001CC88237701259DD4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4.444cm" svg:y="2.481cm">
          <draw:image xlink:href="Pictures/100000000000005500000001F6E376A5974B198A.png" xlink:type="simple" xlink:show="embed" xlink:actuate="onLoad" draw:mime-type="image/png">
            <text:p/>
          </draw:image>
        </draw:frame>
        <draw:frame draw:style-name="gr3" draw:text-style-name="P4" draw:layer="layout" svg:width="0.71cm" svg:height="0.007cm" svg:x="15.994cm" svg:y="2.481cm">
          <draw:image xlink:href="Pictures/100000000000005400000001927D76BF39ACF5F4.png" xlink:type="simple" xlink:show="embed" xlink:actuate="onLoad" draw:mime-type="image/png">
            <text:p/>
          </draw:image>
        </draw:frame>
        <draw:frame draw:style-name="gr3" draw:text-style-name="P4" draw:layer="layout" svg:width="0.727cm" svg:height="0.007cm" svg:x="14.436cm" svg:y="2.489cm">
          <draw:image xlink:href="Pictures/100000000000005600000001F164792C5F497D88.png" xlink:type="simple" xlink:show="embed" xlink:actuate="onLoad" draw:mime-type="image/png">
            <text:p/>
          </draw:image>
        </draw:frame>
        <draw:frame draw:style-name="gr3" draw:text-style-name="P4" draw:layer="layout" svg:width="0.727cm" svg:height="0.007cm" svg:x="15.985cm" svg:y="2.489cm">
          <draw:image xlink:href="Pictures/1000000000000056000000012F5C7C954120D35C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4.427cm" svg:y="2.498cm">
          <draw:image xlink:href="Pictures/100000000000005900000001BBC730C48E4C2523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5.977cm" svg:y="2.498cm">
          <draw:image xlink:href="Pictures/1000000000000058000000010152781B91B6EACB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4.419cm" svg:y="2.506cm">
          <draw:image xlink:href="Pictures/100000000000005B000000015FBC07DA8F5B165D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5.96cm" svg:y="2.506cm">
          <draw:image xlink:href="Pictures/100000000000005C00000001B14AC65EB1324E01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4.393cm" svg:y="2.515cm">
          <draw:image xlink:href="Pictures/10000000000000600000000185183199361D3B78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5.934cm" svg:y="2.515cm">
          <draw:image xlink:href="Pictures/10000000000000610000000109FFBBC253441489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4.385cm" svg:y="2.523cm">
          <draw:image xlink:href="Pictures/1000000000000062000000014898E56EBB7F9A8F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5.934cm" svg:y="2.523cm">
          <draw:image xlink:href="Pictures/100000000000006200000001C7ED2D3D76447D16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4.385cm" svg:y="2.532cm">
          <draw:image xlink:href="Pictures/1000000000000063000000017B51486127784371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5.926cm" svg:y="2.532cm">
          <draw:image xlink:href="Pictures/100000000000006400000001C02963C807CF0E19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4.376cm" svg:y="2.54cm">
          <draw:image xlink:href="Pictures/100000000000006500000001049CD180D23089D5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5.917cm" svg:y="2.54cm">
          <draw:image xlink:href="Pictures/100000000000006600000001162594952ACAA5B9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4.359cm" svg:y="2.548cm">
          <draw:image xlink:href="Pictures/10000000000000690000000179B79073F1FCCA72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5.909cm" svg:y="2.548cm">
          <draw:image xlink:href="Pictures/1000000000000068000000011FA11EA64060CE73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4.343cm" svg:y="2.557cm">
          <draw:image xlink:href="Pictures/100000000000006C00000001FA743B119A6DC235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5.892cm" svg:y="2.557cm">
          <draw:image xlink:href="Pictures/100000000000006C00000001B22C543212A03335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4.334cm" svg:y="2.565cm">
          <draw:image xlink:href="Pictures/100000000000006E00000001EB5D2B49913D1EED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5.883cm" svg:y="2.565cm">
          <draw:image xlink:href="Pictures/100000000000006D0000000163C0B5DF12C0A1E0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4.334cm" svg:y="2.574cm">
          <draw:image xlink:href="Pictures/100000000000006F00000001FBE2A9458E39521E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5.875cm" svg:y="2.574cm">
          <draw:image xlink:href="Pictures/100000000000006F00000001D68F6EBA8B08C038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4.326cm" svg:y="2.582cm">
          <draw:image xlink:href="Pictures/100000000000007100000001C2A44F9FCC021377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5.867cm" svg:y="2.582cm">
          <draw:image xlink:href="Pictures/1000000000000071000000013A84F41084554136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4.317cm" svg:y="2.591cm">
          <draw:image xlink:href="Pictures/1000000000000073000000013599AFCE1E7CFF13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5.858cm" svg:y="2.591cm">
          <draw:image xlink:href="Pictures/100000000000007300000001D4494E48FBB5086D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4.309cm" svg:y="2.599cm">
          <draw:image xlink:href="Pictures/100000000000007500000001FD4BB19E6E391827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5.858cm" svg:y="2.599cm">
          <draw:image xlink:href="Pictures/100000000000007400000001931A125992D8B067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4.3cm" svg:y="2.608cm">
          <draw:image xlink:href="Pictures/100000000000007600000001F8354C190F2D26B8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5.85cm" svg:y="2.608cm">
          <draw:image xlink:href="Pictures/10000000000000760000000154A1E1D81D02A29C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4.292cm" svg:y="2.616cm">
          <draw:image xlink:href="Pictures/1000000000000078000000015AE4C7CACD4751B1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5.841cm" svg:y="2.616cm">
          <draw:image xlink:href="Pictures/100000000000007800000001A415FDFA2122008A.png" xlink:type="simple" xlink:show="embed" xlink:actuate="onLoad" draw:mime-type="image/png">
            <text:p/>
          </draw:image>
        </draw:frame>
        <draw:frame draw:style-name="gr3" draw:text-style-name="P4" draw:layer="layout" svg:width="1.023cm" svg:height="0.007cm" svg:x="14.292cm" svg:y="2.625cm">
          <draw:image xlink:href="Pictures/10000000000000790000000179AA6AC8CDDD052D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5.833cm" svg:y="2.625cm">
          <draw:image xlink:href="Pictures/100000000000007A00000001AB89D35B22B2C133.png" xlink:type="simple" xlink:show="embed" xlink:actuate="onLoad" draw:mime-type="image/png">
            <text:p/>
          </draw:image>
        </draw:frame>
        <draw:frame draw:style-name="gr3" draw:text-style-name="P4" draw:layer="layout" svg:width="1.04cm" svg:height="0.007cm" svg:x="14.283cm" svg:y="2.633cm">
          <draw:image xlink:href="Pictures/100000000000007B000000013F9D2117290A1A86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5.824cm" svg:y="2.633cm">
          <draw:image xlink:href="Pictures/100000000000007C000000018E3C9FDE948E612C.png" xlink:type="simple" xlink:show="embed" xlink:actuate="onLoad" draw:mime-type="image/png">
            <text:p/>
          </draw:image>
        </draw:frame>
        <draw:frame draw:style-name="gr3" draw:text-style-name="P4" draw:layer="layout" svg:width="1.057cm" svg:height="0.007cm" svg:x="14.275cm" svg:y="2.642cm">
          <draw:image xlink:href="Pictures/100000000000007D00000001366612E4C45EB6AB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5.824cm" svg:y="2.642cm">
          <draw:image xlink:href="Pictures/100000000000007C00000001D498AA8E9442444B.png" xlink:type="simple" xlink:show="embed" xlink:actuate="onLoad" draw:mime-type="image/png">
            <text:p/>
          </draw:image>
        </draw:frame>
        <draw:frame draw:style-name="gr3" draw:text-style-name="P4" draw:layer="layout" svg:width="1.074cm" svg:height="0.007cm" svg:x="14.266cm" svg:y="2.65cm">
          <draw:image xlink:href="Pictures/100000000000007F000000014481B55F81EE1461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5.807cm" svg:y="2.65cm">
          <draw:image xlink:href="Pictures/1000000000000080000000010CADD0AB18A1F527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4.258cm" svg:y="2.659cm">
          <draw:image xlink:href="Pictures/1000000000000080000000015905575607C3F03B.png" xlink:type="simple" xlink:show="embed" xlink:actuate="onLoad" draw:mime-type="image/png">
            <text:p/>
          </draw:image>
        </draw:frame>
        <draw:frame draw:style-name="gr3" draw:text-style-name="P4" draw:layer="layout" svg:width="1.091cm" svg:height="0.007cm" svg:x="15.799cm" svg:y="2.659cm">
          <draw:image xlink:href="Pictures/100000000000008100000001866B0836D6113E95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4.258cm" svg:y="2.667cm">
          <draw:image xlink:href="Pictures/100000000000008000000001BB449DBC546E2B20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5.799cm" svg:y="2.667cm">
          <draw:image xlink:href="Pictures/1000000000000082000000011E191EFDBB743195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4.249cm" svg:y="2.675cm">
          <draw:image xlink:href="Pictures/100000000000008200000001AA14260CBBB790F2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5.799cm" svg:y="2.675cm">
          <draw:image xlink:href="Pictures/1000000000000082000000016CCE0D22DF475F30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4.249cm" svg:y="2.684cm">
          <draw:image xlink:href="Pictures/100000000000008300000001220718B5F64EABD8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5.79cm" svg:y="2.684cm">
          <draw:image xlink:href="Pictures/100000000000008400000001BFFA47A4BEAE8A6A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4.241cm" svg:y="2.692cm">
          <draw:image xlink:href="Pictures/100000000000008500000001D1F7298D8CCA23D4.png" xlink:type="simple" xlink:show="embed" xlink:actuate="onLoad" draw:mime-type="image/png">
            <text:p/>
          </draw:image>
        </draw:frame>
        <draw:frame draw:style-name="gr3" draw:text-style-name="P4" draw:layer="layout" svg:width="1.134cm" svg:height="0.007cm" svg:x="15.782cm" svg:y="2.692cm">
          <draw:image xlink:href="Pictures/1000000000000086000000012CDE5DAF887D2EE5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4.232cm" svg:y="2.701cm">
          <draw:image xlink:href="Pictures/10000000000000870000000152DE41E0744E67E7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5.773cm" svg:y="2.701cm">
          <draw:image xlink:href="Pictures/100000000000008700000001EB7080EABD574451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4.232cm" svg:y="2.709cm">
          <draw:image xlink:href="Pictures/10000000000000870000000154A6F3C5D4B8371E.png" xlink:type="simple" xlink:show="embed" xlink:actuate="onLoad" draw:mime-type="image/png">
            <text:p/>
          </draw:image>
        </draw:frame>
        <draw:frame draw:style-name="gr3" draw:text-style-name="P4" draw:layer="layout" svg:width="1.15cm" svg:height="0.007cm" svg:x="15.773cm" svg:y="2.709cm">
          <draw:image xlink:href="Pictures/100000000000008800000001D66E57BDF4D84275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4.224cm" svg:y="2.718cm">
          <draw:image xlink:href="Pictures/100000000000008900000001ED4533ACDC88152E.png" xlink:type="simple" xlink:show="embed" xlink:actuate="onLoad" draw:mime-type="image/png">
            <text:p/>
          </draw:image>
        </draw:frame>
        <draw:frame draw:style-name="gr3" draw:text-style-name="P4" draw:layer="layout" svg:width="1.167cm" svg:height="0.007cm" svg:x="15.765cm" svg:y="2.718cm">
          <draw:image xlink:href="Pictures/100000000000008A000000015444A2A6CDE861D9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4.224cm" svg:y="2.726cm">
          <draw:image xlink:href="Pictures/1000000000000089000000010C9A83E96A999586.png" xlink:type="simple" xlink:show="embed" xlink:actuate="onLoad" draw:mime-type="image/png">
            <text:p/>
          </draw:image>
        </draw:frame>
        <draw:frame draw:style-name="gr3" draw:text-style-name="P4" draw:layer="layout" svg:width="1.167cm" svg:height="0.007cm" svg:x="15.765cm" svg:y="2.726cm">
          <draw:image xlink:href="Pictures/100000000000008A00000001AB1C5BD2AF794756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4.216cm" svg:y="2.735cm">
          <draw:image xlink:href="Pictures/100000000000008B0000000196765A9094B16903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2.735cm">
          <draw:image xlink:href="Pictures/100000000000008C00000001D1B9AFBE514B96BC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4.207cm" svg:y="2.743cm">
          <draw:image xlink:href="Pictures/100000000000008C00000001DBE6E4F36570E751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2.743cm">
          <draw:image xlink:href="Pictures/100000000000008C00000001DB75179B570E5AAD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4.207cm" svg:y="2.752cm">
          <draw:image xlink:href="Pictures/100000000000008C0000000155B5CA6F46435813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2.752cm">
          <draw:image xlink:href="Pictures/100000000000008C00000001917172418EE3D24C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4.199cm" svg:y="2.76cm">
          <draw:image xlink:href="Pictures/100000000000008E00000001866B080AD139A864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5.748cm" svg:y="2.76cm">
          <draw:image xlink:href="Pictures/100000000000008E0000000190E5DA0773BE20DE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4.199cm" svg:y="2.769cm">
          <draw:image xlink:href="Pictures/100000000000008E0000000100E4C9D3F0A4E845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5.748cm" svg:y="2.769cm">
          <draw:image xlink:href="Pictures/100000000000008E0000000189BC16B96DFB009B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4.199cm" svg:y="2.777cm">
          <draw:image xlink:href="Pictures/100000000000008F00000001FE63E7EDD5869A6A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5.74cm" svg:y="2.777cm">
          <draw:image xlink:href="Pictures/10000000000000900000000130D7D9470A78B87C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4.19cm" svg:y="2.786cm">
          <draw:image xlink:href="Pictures/1000000000000091000000010AB4712FA49566CD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5.731cm" svg:y="2.786cm">
          <draw:image xlink:href="Pictures/1000000000000091000000018876D69CEC84B97D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4.19cm" svg:y="2.794cm">
          <draw:image xlink:href="Pictures/10000000000000910000000153C4C439BB6E3F0F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5.731cm" svg:y="2.794cm">
          <draw:image xlink:href="Pictures/1000000000000092000000018256D5E3E5818F66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4.19cm" svg:y="2.802cm">
          <draw:image xlink:href="Pictures/10000000000000910000000168844CC914C89986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5.731cm" svg:y="2.802cm">
          <draw:image xlink:href="Pictures/1000000000000092000000014195DAC8D34E8FDD.png" xlink:type="simple" xlink:show="embed" xlink:actuate="onLoad" draw:mime-type="image/png">
            <text:p/>
          </draw:image>
        </draw:frame>
        <draw:frame draw:style-name="gr3" draw:text-style-name="P4" draw:layer="layout" svg:width="1.244cm" svg:height="0.007cm" svg:x="14.182cm" svg:y="2.811cm">
          <draw:image xlink:href="Pictures/100000000000009300000001E4C0BA45E51D5CD6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5.723cm" svg:y="2.811cm">
          <draw:image xlink:href="Pictures/100000000000009400000001D310D5949C4C2DDA.png" xlink:type="simple" xlink:show="embed" xlink:actuate="onLoad" draw:mime-type="image/png">
            <text:p/>
          </draw:image>
        </draw:frame>
        <draw:frame draw:style-name="gr3" draw:text-style-name="P4" draw:layer="layout" svg:width="1.244cm" svg:height="0.007cm" svg:x="14.182cm" svg:y="2.819cm">
          <draw:image xlink:href="Pictures/100000000000009300000001FCF5F9CA6B9AB84F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5.723cm" svg:y="2.819cm">
          <draw:image xlink:href="Pictures/100000000000009400000001D2C9F20F9BD236BB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4.173cm" svg:y="2.828cm">
          <draw:image xlink:href="Pictures/100000000000009500000001A0FF164883859929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5.714cm" svg:y="2.828cm">
          <draw:image xlink:href="Pictures/10000000000000960000000103FD0561A6B5ADEA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4.173cm" svg:y="2.836cm">
          <draw:image xlink:href="Pictures/1000000000000095000000018048069FA33108D8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5.714cm" svg:y="2.836cm">
          <draw:image xlink:href="Pictures/100000000000009600000001B47CE6937DC78028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4.173cm" svg:y="2.845cm">
          <draw:image xlink:href="Pictures/100000000000009500000001A9A254311AB279A5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5.714cm" svg:y="2.845cm">
          <draw:image xlink:href="Pictures/1000000000000096000000019417E2FB0A73E828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4.165cm" svg:y="2.853cm">
          <draw:image xlink:href="Pictures/1000000000000096000000011272B1E4D4246E16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2.853cm">
          <draw:image xlink:href="Pictures/10000000000000980000000157FAD243B44CFFEB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4.165cm" svg:y="2.862cm">
          <draw:image xlink:href="Pictures/100000000000009600000001EFA6D6E767342845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2.862cm">
          <draw:image xlink:href="Pictures/1000000000000098000000017F0E0C7BEEE6BD62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2.87cm">
          <draw:image xlink:href="Pictures/100000000000009800000001131808DCF88F871D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2.87cm">
          <draw:image xlink:href="Pictures/1000000000000098000000010ECABBD46BA44C41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2.879cm">
          <draw:image xlink:href="Pictures/10000000000000980000000184C908F46CC86E90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2.879cm">
          <draw:image xlink:href="Pictures/100000000000009800000001623CB33D74CF23B4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2.887cm">
          <draw:image xlink:href="Pictures/1000000000000098000000014D9D87706D799E73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2.887cm">
          <draw:image xlink:href="Pictures/100000000000009800000001ACD2F7D67917C195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2.896cm">
          <draw:image xlink:href="Pictures/1000000000000098000000011927E96D28EF1079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2.896cm">
          <draw:image xlink:href="Pictures/100000000000009800000001C52320AB118AA719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2.904cm">
          <draw:image xlink:href="Pictures/100000000000009800000001B5BF454D626F7813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5.697cm" svg:y="2.904cm">
          <draw:image xlink:href="Pictures/10000000000000990000000104A75BBE6614D3BA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2.913cm">
          <draw:image xlink:href="Pictures/1000000000000099000000019C69B5DD278F8773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2.913cm">
          <draw:image xlink:href="Pictures/100000000000009A00000001C22ACDD999823EA8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2.921cm">
          <draw:image xlink:href="Pictures/10000000000000990000000163075AE769393265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2.921cm">
          <draw:image xlink:href="Pictures/100000000000009A00000001190DDB1668D1063C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2.929cm">
          <draw:image xlink:href="Pictures/10000000000000990000000104875344F3EC9E55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2.929cm">
          <draw:image xlink:href="Pictures/100000000000009A0000000191F546FDB94FAB12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2.938cm">
          <draw:image xlink:href="Pictures/10000000000000990000000191418D857AD2CFAB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2.938cm">
          <draw:image xlink:href="Pictures/100000000000009A00000001698691CFA6D7A24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2.946cm">
          <draw:image xlink:href="Pictures/10000000000000990000000101829341FD33D1D5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5.689cm" svg:y="2.946cm">
          <draw:image xlink:href="Pictures/100000000000009B00000001B12D9275A40BC123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2.955cm">
          <draw:image xlink:href="Pictures/100000000000009B00000001DA7FAEDA0C5C4F9F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2.955cm">
          <draw:image xlink:href="Pictures/100000000000009C00000001E36EAC6D303332DA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2.963cm">
          <draw:image xlink:href="Pictures/100000000000009B00000001CA0198CC88B0F13C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2.963cm">
          <draw:image xlink:href="Pictures/100000000000009C00000001B582297B5A547242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2.972cm">
          <draw:image xlink:href="Pictures/100000000000009B000000011E41EEF885FA86F7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2.972cm">
          <draw:image xlink:href="Pictures/100000000000009C0000000150865FA9EDDC807B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2.98cm">
          <draw:image xlink:href="Pictures/100000000000009B000000016B2D619B921BCAE7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2.98cm">
          <draw:image xlink:href="Pictures/100000000000009C0000000139CE04E123BD377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2.989cm">
          <draw:image xlink:href="Pictures/100000000000009B0000000190F17D18E31B7C49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2.989cm">
          <draw:image xlink:href="Pictures/100000000000009C000000017B63570AB731BD12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2.997cm">
          <draw:image xlink:href="Pictures/100000000000009B000000019AD6C5FB68432ABE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2.997cm">
          <draw:image xlink:href="Pictures/100000000000009C00000001B0ED2963F0B9A38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06cm">
          <draw:image xlink:href="Pictures/100000000000009B00000001A92CF903A5DA0F6B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006cm">
          <draw:image xlink:href="Pictures/100000000000009C000000011CAF8845BAF411AC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14cm">
          <draw:image xlink:href="Pictures/100000000000009B000000011DEF045314288462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014cm">
          <draw:image xlink:href="Pictures/100000000000009C00000001D8F233B5EE477D5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23cm">
          <draw:image xlink:href="Pictures/100000000000009B000000016ED3518F0A57891E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5.68cm" svg:y="3.023cm">
          <draw:image xlink:href="Pictures/100000000000009D000000018EC79630EFEA1998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31cm">
          <draw:image xlink:href="Pictures/100000000000009B0000000137A300A3ABD2D9B5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5.68cm" svg:y="3.031cm">
          <draw:image xlink:href="Pictures/100000000000009D00000001A0EA25F8517529A4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4cm">
          <draw:image xlink:href="Pictures/100000000000009B000000010247F62BFE673444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5.68cm" svg:y="3.04cm">
          <draw:image xlink:href="Pictures/100000000000009D0000000155FE744ED8FDFB1A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48cm">
          <draw:image xlink:href="Pictures/100000000000009B0000000107090C80B35225CE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5.68cm" svg:y="3.048cm">
          <draw:image xlink:href="Pictures/100000000000009D00000001931B001BB7C02D0E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56cm">
          <draw:image xlink:href="Pictures/100000000000009B0000000193D1A81B5B619DBB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5.68cm" svg:y="3.056cm">
          <draw:image xlink:href="Pictures/100000000000009D0000000185990F493C086CC9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65cm">
          <draw:image xlink:href="Pictures/100000000000009B0000000150F4C578B787BA3B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5.68cm" svg:y="3.065cm">
          <draw:image xlink:href="Pictures/100000000000009D00000001A990C9414ED56A39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73cm">
          <draw:image xlink:href="Pictures/100000000000009B000000017BB7488A2FD5BBEC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073cm">
          <draw:image xlink:href="Pictures/100000000000009C000000013857AE45EC9ABA5B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82cm">
          <draw:image xlink:href="Pictures/100000000000009B0000000121D870FD2A2A1667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082cm">
          <draw:image xlink:href="Pictures/100000000000009C00000001BD1DC07C422FFB49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9cm">
          <draw:image xlink:href="Pictures/100000000000009B00000001A8B5C2B398567AEA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09cm">
          <draw:image xlink:href="Pictures/100000000000009C00000001E3CFBDB08C0C8785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099cm">
          <draw:image xlink:href="Pictures/100000000000009B000000014DC80014618F1EA9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099cm">
          <draw:image xlink:href="Pictures/100000000000009C00000001F2B91FB871A641D8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107cm">
          <draw:image xlink:href="Pictures/100000000000009B0000000172EDBB627B5B2ED9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107cm">
          <draw:image xlink:href="Pictures/100000000000009C00000001C2117287D3110C2F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116cm">
          <draw:image xlink:href="Pictures/100000000000009B0000000121532B6AB78C071B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116cm">
          <draw:image xlink:href="Pictures/100000000000009C000000018CC3E477498E9D63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4.148cm" svg:y="3.124cm">
          <draw:image xlink:href="Pictures/100000000000009B00000001C2EC45DDD5ECFF59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124cm">
          <draw:image xlink:href="Pictures/100000000000009C00000001A85FAE25BE92B91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3.133cm">
          <draw:image xlink:href="Pictures/100000000000009900000001861C10B927B32A40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5.689cm" svg:y="3.133cm">
          <draw:image xlink:href="Pictures/100000000000009C000000012A1AB7BB08DBE5A3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3.141cm">
          <draw:image xlink:href="Pictures/1000000000000099000000018BD273E4E2C59C3F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3.141cm">
          <draw:image xlink:href="Pictures/100000000000009A00000001054F3C3531513B8A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3.15cm">
          <draw:image xlink:href="Pictures/100000000000009900000001AE78DFE3840E62A0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3.15cm">
          <draw:image xlink:href="Pictures/100000000000009A00000001A0093BC54664EDAA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3.158cm">
          <draw:image xlink:href="Pictures/1000000000000099000000010F542D18025CF915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3.158cm">
          <draw:image xlink:href="Pictures/100000000000009A000000015C039A9E616BC4B5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4.156cm" svg:y="3.167cm">
          <draw:image xlink:href="Pictures/100000000000009900000001D4213DB4DC03D43C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3.167cm">
          <draw:image xlink:href="Pictures/100000000000009A000000012DA8BA0B406EA1F1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3.175cm">
          <draw:image xlink:href="Pictures/100000000000009800000001E67743B33B97477A.png" xlink:type="simple" xlink:show="embed" xlink:actuate="onLoad" draw:mime-type="image/png">
            <text:p/>
          </draw:image>
        </draw:frame>
        <draw:frame draw:style-name="gr3" draw:text-style-name="P4" draw:layer="layout" svg:width="1.303cm" svg:height="0.007cm" svg:x="15.697cm" svg:y="3.175cm">
          <draw:image xlink:href="Pictures/100000000000009A000000012BDA4E4FAD558BA0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3.183cm">
          <draw:image xlink:href="Pictures/10000000000000980000000198369803A08D0F0E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3.183cm">
          <draw:image xlink:href="Pictures/1000000000000098000000011EBF484C976A57C9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4.156cm" svg:y="3.192cm">
          <draw:image xlink:href="Pictures/10000000000000980000000100037490B72D6389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3.192cm">
          <draw:image xlink:href="Pictures/1000000000000098000000018569A67FEC73F597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4.165cm" svg:y="3.2cm">
          <draw:image xlink:href="Pictures/1000000000000096000000010A903F62D9A26608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3.2cm">
          <draw:image xlink:href="Pictures/1000000000000098000000014A7D0C7FCCB6DCC1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4.165cm" svg:y="3.209cm">
          <draw:image xlink:href="Pictures/1000000000000096000000017E0B8F3B0CD9DF31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3.209cm">
          <draw:image xlink:href="Pictures/10000000000000980000000112B321C494BBCA7F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4.165cm" svg:y="3.217cm">
          <draw:image xlink:href="Pictures/1000000000000096000000013F1591B8EAD7E54F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3.217cm">
          <draw:image xlink:href="Pictures/100000000000009800000001885BCC6F26CB009A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4.165cm" svg:y="3.226cm">
          <draw:image xlink:href="Pictures/1000000000000096000000014907B14FBA7C0EDC.png" xlink:type="simple" xlink:show="embed" xlink:actuate="onLoad" draw:mime-type="image/png">
            <text:p/>
          </draw:image>
        </draw:frame>
        <draw:frame draw:style-name="gr3" draw:text-style-name="P4" draw:layer="layout" svg:width="1.286cm" svg:height="0.007cm" svg:x="15.706cm" svg:y="3.226cm">
          <draw:image xlink:href="Pictures/100000000000009800000001479CBCB7D132A9E9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4.173cm" svg:y="3.234cm">
          <draw:image xlink:href="Pictures/100000000000009500000001D092F8334A664267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5.714cm" svg:y="3.234cm">
          <draw:image xlink:href="Pictures/10000000000000960000000161FE4619B6FA94C2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4.173cm" svg:y="3.243cm">
          <draw:image xlink:href="Pictures/100000000000009500000001EFE1322EC9E76BAD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5.714cm" svg:y="3.243cm">
          <draw:image xlink:href="Pictures/100000000000009600000001FE397290E6F5D10E.png" xlink:type="simple" xlink:show="embed" xlink:actuate="onLoad" draw:mime-type="image/png">
            <text:p/>
          </draw:image>
        </draw:frame>
        <draw:frame draw:style-name="gr3" draw:text-style-name="P4" draw:layer="layout" svg:width="1.244cm" svg:height="0.007cm" svg:x="14.182cm" svg:y="3.251cm">
          <draw:image xlink:href="Pictures/100000000000009300000001CBB4F51CFFDC0E79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5.714cm" svg:y="3.251cm">
          <draw:image xlink:href="Pictures/1000000000000096000000011D3348161662453E.png" xlink:type="simple" xlink:show="embed" xlink:actuate="onLoad" draw:mime-type="image/png">
            <text:p/>
          </draw:image>
        </draw:frame>
        <draw:frame draw:style-name="gr3" draw:text-style-name="P4" draw:layer="layout" svg:width="1.244cm" svg:height="0.007cm" svg:x="14.182cm" svg:y="3.26cm">
          <draw:image xlink:href="Pictures/100000000000009300000001FE6AA9ADD0BD9480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5.723cm" svg:y="3.26cm">
          <draw:image xlink:href="Pictures/1000000000000094000000013E48BA98E3A09C86.png" xlink:type="simple" xlink:show="embed" xlink:actuate="onLoad" draw:mime-type="image/png">
            <text:p/>
          </draw:image>
        </draw:frame>
        <draw:frame draw:style-name="gr3" draw:text-style-name="P4" draw:layer="layout" svg:width="1.244cm" svg:height="0.007cm" svg:x="14.182cm" svg:y="3.268cm">
          <draw:image xlink:href="Pictures/1000000000000093000000018F39AE13106ED71B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5.723cm" svg:y="3.268cm">
          <draw:image xlink:href="Pictures/100000000000009400000001A61345E18FAB2E0C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4.19cm" svg:y="3.277cm">
          <draw:image xlink:href="Pictures/100000000000009100000001242DA2ABEFB25C8C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5.731cm" svg:y="3.277cm">
          <draw:image xlink:href="Pictures/1000000000000092000000012E3D96D96E7A7015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4.199cm" svg:y="3.285cm">
          <draw:image xlink:href="Pictures/100000000000008F00000001D1F32A5E6E3FC606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5.731cm" svg:y="3.285cm">
          <draw:image xlink:href="Pictures/100000000000009200000001BE42CEC80C11FFAA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4.199cm" svg:y="3.294cm">
          <draw:image xlink:href="Pictures/100000000000008F00000001CABE47174A2C0F60.png" xlink:type="simple" xlink:show="embed" xlink:actuate="onLoad" draw:mime-type="image/png">
            <text:p/>
          </draw:image>
        </draw:frame>
        <draw:frame draw:style-name="gr3" draw:text-style-name="P4" draw:layer="layout" svg:width="1.227cm" svg:height="0.007cm" svg:x="15.731cm" svg:y="3.294cm">
          <draw:image xlink:href="Pictures/10000000000000910000000161BEFAA168723BE5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4.199cm" svg:y="3.302cm">
          <draw:image xlink:href="Pictures/100000000000008F00000001C959A77C2A951F89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5.74cm" svg:y="3.302cm">
          <draw:image xlink:href="Pictures/100000000000009000000001AD654C6EF88FC6CF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4.199cm" svg:y="3.31cm">
          <draw:image xlink:href="Pictures/100000000000008E00000001451F7FBC36664C2F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5.74cm" svg:y="3.31cm">
          <draw:image xlink:href="Pictures/1000000000000090000000018D7F1C140813CF78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4.207cm" svg:y="3.319cm">
          <draw:image xlink:href="Pictures/100000000000008C0000000129819850AAB7403E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5.748cm" svg:y="3.319cm">
          <draw:image xlink:href="Pictures/100000000000008E00000001317CB1A30BC662EF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4.207cm" svg:y="3.327cm">
          <draw:image xlink:href="Pictures/100000000000008C000000017DA4FD58EDDBEA8E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3.327cm">
          <draw:image xlink:href="Pictures/100000000000008C000000018B2B8CF5D5055F41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4.216cm" svg:y="3.336cm">
          <draw:image xlink:href="Pictures/100000000000008B0000000138A5BDA67EDB29F3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3.336cm">
          <draw:image xlink:href="Pictures/100000000000008C000000015C7986C804BF3243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4.216cm" svg:y="3.344cm">
          <draw:image xlink:href="Pictures/100000000000008B000000017BC91B4506A8B121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3.344cm">
          <draw:image xlink:href="Pictures/100000000000008C00000001DFDB3C5CFF149F46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4.224cm" svg:y="3.353cm">
          <draw:image xlink:href="Pictures/100000000000008900000001A216864B61B7F2DB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5.756cm" svg:y="3.353cm">
          <draw:image xlink:href="Pictures/100000000000008C00000001CBAB801A77F20AB2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4.224cm" svg:y="3.361cm">
          <draw:image xlink:href="Pictures/100000000000008900000001BE16C2C355B86B3F.png" xlink:type="simple" xlink:show="embed" xlink:actuate="onLoad" draw:mime-type="image/png">
            <text:p/>
          </draw:image>
        </draw:frame>
        <draw:frame draw:style-name="gr3" draw:text-style-name="P4" draw:layer="layout" svg:width="1.167cm" svg:height="0.007cm" svg:x="15.765cm" svg:y="3.361cm">
          <draw:image xlink:href="Pictures/100000000000008A000000013E9DCF20AFA38CED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4.241cm" svg:y="3.37cm">
          <draw:image xlink:href="Pictures/1000000000000085000000019BC5CE97DD96A707.png" xlink:type="simple" xlink:show="embed" xlink:actuate="onLoad" draw:mime-type="image/png">
            <text:p/>
          </draw:image>
        </draw:frame>
        <draw:frame draw:style-name="gr3" draw:text-style-name="P4" draw:layer="layout" svg:width="1.15cm" svg:height="0.007cm" svg:x="15.773cm" svg:y="3.37cm">
          <draw:image xlink:href="Pictures/100000000000008800000001C1F5FB5CC38316A7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4.241cm" svg:y="3.378cm">
          <draw:image xlink:href="Pictures/100000000000008500000001B0349B6837FCE76D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5.773cm" svg:y="3.378cm">
          <draw:image xlink:href="Pictures/100000000000008700000001A076CC808DC9D2F7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4.249cm" svg:y="3.387cm">
          <draw:image xlink:href="Pictures/10000000000000830000000121ED0C13D157DB5F.png" xlink:type="simple" xlink:show="embed" xlink:actuate="onLoad" draw:mime-type="image/png">
            <text:p/>
          </draw:image>
        </draw:frame>
        <draw:frame draw:style-name="gr3" draw:text-style-name="P4" draw:layer="layout" svg:width="1.134cm" svg:height="0.007cm" svg:x="15.782cm" svg:y="3.387cm">
          <draw:image xlink:href="Pictures/100000000000008600000001F85FB70380C3BB66.png" xlink:type="simple" xlink:show="embed" xlink:actuate="onLoad" draw:mime-type="image/png">
            <text:p/>
          </draw:image>
        </draw:frame>
        <draw:frame draw:style-name="gr3" draw:text-style-name="P4" draw:layer="layout" svg:width="1.108cm" svg:height="0.007cm" svg:x="14.249cm" svg:y="3.395cm">
          <draw:image xlink:href="Pictures/100000000000008300000001E9A4E22AC9E5DC49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5.79cm" svg:y="3.395cm">
          <draw:image xlink:href="Pictures/100000000000008400000001C844D24171D8E6D2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4.249cm" svg:y="3.404cm">
          <draw:image xlink:href="Pictures/100000000000008200000001D6B072DAFBE0D4C5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5.79cm" svg:y="3.404cm">
          <draw:image xlink:href="Pictures/10000000000000840000000166A9718FE0A21D1B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4.258cm" svg:y="3.412cm">
          <draw:image xlink:href="Pictures/100000000000008000000001B2A07474F5D14901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5.799cm" svg:y="3.412cm">
          <draw:image xlink:href="Pictures/10000000000000820000000199B20090738B3154.png" xlink:type="simple" xlink:show="embed" xlink:actuate="onLoad" draw:mime-type="image/png">
            <text:p/>
          </draw:image>
        </draw:frame>
        <draw:frame draw:style-name="gr3" draw:text-style-name="P4" draw:layer="layout" svg:width="1.074cm" svg:height="0.007cm" svg:x="14.266cm" svg:y="3.421cm">
          <draw:image xlink:href="Pictures/100000000000007F00000001EA8C366444EE9E0F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5.799cm" svg:y="3.421cm">
          <draw:image xlink:href="Pictures/1000000000000082000000015D9A421DB17626F3.png" xlink:type="simple" xlink:show="embed" xlink:actuate="onLoad" draw:mime-type="image/png">
            <text:p/>
          </draw:image>
        </draw:frame>
        <draw:frame draw:style-name="gr3" draw:text-style-name="P4" draw:layer="layout" svg:width="1.057cm" svg:height="0.007cm" svg:x="14.275cm" svg:y="3.429cm">
          <draw:image xlink:href="Pictures/100000000000007D000000016C60B8EFEE8506BC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5.807cm" svg:y="3.429cm">
          <draw:image xlink:href="Pictures/100000000000008000000001BE91DEDE5DA0E38B.png" xlink:type="simple" xlink:show="embed" xlink:actuate="onLoad" draw:mime-type="image/png">
            <text:p/>
          </draw:image>
        </draw:frame>
        <draw:frame draw:style-name="gr3" draw:text-style-name="P4" draw:layer="layout" svg:width="1.04cm" svg:height="0.007cm" svg:x="14.283cm" svg:y="3.437cm">
          <draw:image xlink:href="Pictures/100000000000007B000000010DFF86F7145E0909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5.816cm" svg:y="3.437cm">
          <draw:image xlink:href="Pictures/100000000000007E0000000122F906337A69B9F8.png" xlink:type="simple" xlink:show="embed" xlink:actuate="onLoad" draw:mime-type="image/png">
            <text:p/>
          </draw:image>
        </draw:frame>
        <draw:frame draw:style-name="gr3" draw:text-style-name="P4" draw:layer="layout" svg:width="1.04cm" svg:height="0.007cm" svg:x="14.283cm" svg:y="3.446cm">
          <draw:image xlink:href="Pictures/100000000000007B000000016320CAB8DB3EC0D9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5.824cm" svg:y="3.446cm">
          <draw:image xlink:href="Pictures/100000000000007C000000011C1D0179F44C56B0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4.292cm" svg:y="3.454cm">
          <draw:image xlink:href="Pictures/1000000000000078000000012AD9DBDB14D0E13F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5.833cm" svg:y="3.454cm">
          <draw:image xlink:href="Pictures/100000000000007A000000018AECF15DA6670895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4.3cm" svg:y="3.463cm">
          <draw:image xlink:href="Pictures/100000000000007600000001A64A187DE667B81A.png" xlink:type="simple" xlink:show="embed" xlink:actuate="onLoad" draw:mime-type="image/png">
            <text:p/>
          </draw:image>
        </draw:frame>
        <draw:frame draw:style-name="gr3" draw:text-style-name="P4" draw:layer="layout" svg:width="1.015cm" svg:height="0.007cm" svg:x="15.841cm" svg:y="3.463cm">
          <draw:image xlink:href="Pictures/100000000000007800000001F1999BDD5EF6B93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4.309cm" svg:y="3.471cm">
          <draw:image xlink:href="Pictures/1000000000000075000000016AF13E4FC852A7B8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5.85cm" svg:y="3.471cm">
          <draw:image xlink:href="Pictures/1000000000000076000000014C3B43153CD57826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4.317cm" svg:y="3.48cm">
          <draw:image xlink:href="Pictures/10000000000000730000000136FD4B1B915F2FAD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5.85cm" svg:y="3.48cm">
          <draw:image xlink:href="Pictures/100000000000007600000001E6229661D264342E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4.326cm" svg:y="3.488cm">
          <draw:image xlink:href="Pictures/100000000000007100000001DA8F4AA2A83FEE58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5.858cm" svg:y="3.488cm">
          <draw:image xlink:href="Pictures/1000000000000074000000019EE7960D80F6C488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4.334cm" svg:y="3.497cm">
          <draw:image xlink:href="Pictures/100000000000006F00000001FAC10693E8064292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5.858cm" svg:y="3.497cm">
          <draw:image xlink:href="Pictures/10000000000000730000000142EBD2C0C42F60E6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4.343cm" svg:y="3.505cm">
          <draw:image xlink:href="Pictures/100000000000006C000000017B781C7D69E0AF52.png" xlink:type="simple" xlink:show="embed" xlink:actuate="onLoad" draw:mime-type="image/png">
            <text:p/>
          </draw:image>
        </draw:frame>
        <draw:frame draw:style-name="gr3" draw:text-style-name="P4" draw:layer="layout" svg:width="0.939cm" svg:height="0.007cm" svg:x="15.875cm" svg:y="3.505cm">
          <draw:image xlink:href="Pictures/100000000000006F00000001F40361C793EEA609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4.351cm" svg:y="3.514cm">
          <draw:image xlink:href="Pictures/100000000000006A000000011AE9636973F80C44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5.883cm" svg:y="3.514cm">
          <draw:image xlink:href="Pictures/100000000000006D000000019D7BC64BCFC1B252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4.359cm" svg:y="3.522cm">
          <draw:image xlink:href="Pictures/100000000000006900000001A77295F826BB2E29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5.892cm" svg:y="3.522cm">
          <draw:image xlink:href="Pictures/100000000000006C00000001413E5F106FCF628F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4.368cm" svg:y="3.531cm">
          <draw:image xlink:href="Pictures/1000000000000067000000015DD326F9163A05C1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5.892cm" svg:y="3.531cm">
          <draw:image xlink:href="Pictures/100000000000006B00000001F1EC3D3A7AF07573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4.376cm" svg:y="3.539cm">
          <draw:image xlink:href="Pictures/100000000000006500000001732E9A51E55BF4AC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5.909cm" svg:y="3.539cm">
          <draw:image xlink:href="Pictures/1000000000000068000000019219196ADBC02FE7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4.385cm" svg:y="3.548cm">
          <draw:image xlink:href="Pictures/100000000000006200000001D125B615607D7AB9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5.926cm" svg:y="3.548cm">
          <draw:image xlink:href="Pictures/100000000000006400000001287E9EAC86484A1C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4.402cm" svg:y="3.556cm">
          <draw:image xlink:href="Pictures/100000000000005F000000012BBA62BACBBBD6D1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5.934cm" svg:y="3.556cm">
          <draw:image xlink:href="Pictures/100000000000006200000001FEB90638AE10A9E3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4.41cm" svg:y="3.564cm">
          <draw:image xlink:href="Pictures/100000000000005D00000001059147C13ABED2B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5.934cm" svg:y="3.564cm">
          <draw:image xlink:href="Pictures/100000000000006100000001786694996FB9DD52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4.419cm" svg:y="3.573cm">
          <draw:image xlink:href="Pictures/100000000000005B000000012D5559FBBF6A4B14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5.951cm" svg:y="3.573cm">
          <draw:image xlink:href="Pictures/100000000000005E000000019CF7B878A01E4964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4.427cm" svg:y="3.581cm">
          <draw:image xlink:href="Pictures/100000000000005800000001025E5B7CD5BBD7CB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5.96cm" svg:y="3.581cm">
          <draw:image xlink:href="Pictures/100000000000005C0000000143B6498AE71F8390.png" xlink:type="simple" xlink:show="embed" xlink:actuate="onLoad" draw:mime-type="image/png">
            <text:p/>
          </draw:image>
        </draw:frame>
        <draw:frame draw:style-name="gr3" draw:text-style-name="P4" draw:layer="layout" svg:width="0.727cm" svg:height="0.007cm" svg:x="14.453cm" svg:y="3.59cm">
          <draw:image xlink:href="Pictures/1000000000000056000000019368E85C40C7AF85.png" xlink:type="simple" xlink:show="embed" xlink:actuate="onLoad" draw:mime-type="image/png">
            <text:p/>
          </draw:image>
        </draw:frame>
        <draw:frame draw:style-name="gr3" draw:text-style-name="P4" draw:layer="layout" svg:width="0.736cm" svg:height="0.007cm" svg:x="15.985cm" svg:y="3.59cm">
          <draw:image xlink:href="Pictures/1000000000000057000000015C3E1024E36C97C6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4.461cm" svg:y="3.598cm">
          <draw:image xlink:href="Pictures/1000000000000055000000011FC915A72AD934C9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5.985cm" svg:y="3.598cm">
          <draw:image xlink:href="Pictures/100000000000005800000001A591C2F04159730A.png" xlink:type="simple" xlink:show="embed" xlink:actuate="onLoad" draw:mime-type="image/png">
            <text:p/>
          </draw:image>
        </draw:frame>
        <draw:frame draw:style-name="gr3" draw:text-style-name="P4" draw:layer="layout" svg:width="0.71cm" svg:height="0.007cm" svg:x="14.478cm" svg:y="3.607cm">
          <draw:image xlink:href="Pictures/100000000000005400000001371433F4FD9D7BEB.png" xlink:type="simple" xlink:show="embed" xlink:actuate="onLoad" draw:mime-type="image/png">
            <text:p/>
          </draw:image>
        </draw:frame>
        <draw:frame draw:style-name="gr3" draw:text-style-name="P4" draw:layer="layout" svg:width="0.727cm" svg:height="0.007cm" svg:x="16.002cm" svg:y="3.607cm">
          <draw:image xlink:href="Pictures/100000000000005600000001329916F9F71B6189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4.47cm" svg:y="3.615cm">
          <draw:image xlink:href="Pictures/100000000000005500000001F998F5B6F5BB3AD5.png" xlink:type="simple" xlink:show="embed" xlink:actuate="onLoad" draw:mime-type="image/png">
            <text:p/>
          </draw:image>
        </draw:frame>
        <draw:frame draw:style-name="gr3" draw:text-style-name="P4" draw:layer="layout" svg:width="0.71cm" svg:height="0.007cm" svg:x="16.019cm" svg:y="3.615cm">
          <draw:image xlink:href="Pictures/10000000000000540000000182A7F52B8FD3B015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4.47cm" svg:y="3.624cm">
          <draw:image xlink:href="Pictures/100000000000005500000001D4888B53663DBAD9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6.019cm" svg:y="3.624cm">
          <draw:image xlink:href="Pictures/100000000000005500000001489C930903A8B4AD.png" xlink:type="simple" xlink:show="embed" xlink:actuate="onLoad" draw:mime-type="image/png">
            <text:p/>
          </draw:image>
        </draw:frame>
        <draw:frame draw:style-name="gr3" draw:text-style-name="P4" draw:layer="layout" svg:width="0.736cm" svg:height="0.007cm" svg:x="14.461cm" svg:y="3.632cm">
          <draw:image xlink:href="Pictures/1000000000000057000000016FE611DFC64FA580.png" xlink:type="simple" xlink:show="embed" xlink:actuate="onLoad" draw:mime-type="image/png">
            <text:p/>
          </draw:image>
        </draw:frame>
        <draw:frame draw:style-name="gr3" draw:text-style-name="P4" draw:layer="layout" svg:width="0.736cm" svg:height="0.007cm" svg:x="16.01cm" svg:y="3.632cm">
          <draw:image xlink:href="Pictures/10000000000000570000000105948B07175BB829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4.461cm" svg:y="3.641cm">
          <draw:image xlink:href="Pictures/10000000000000580000000167617F32D0A5396F.png" xlink:type="simple" xlink:show="embed" xlink:actuate="onLoad" draw:mime-type="image/png">
            <text:p/>
          </draw:image>
        </draw:frame>
        <draw:frame draw:style-name="gr3" draw:text-style-name="P4" draw:layer="layout" svg:width="0.736cm" svg:height="0.007cm" svg:x="16.01cm" svg:y="3.641cm">
          <draw:image xlink:href="Pictures/1000000000000057000000018F1BD8FD0933F0F1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4.461cm" svg:y="3.649cm">
          <draw:image xlink:href="Pictures/1000000000000058000000012875A75CBDED7B11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6.002cm" svg:y="3.649cm">
          <draw:image xlink:href="Pictures/10000000000000580000000137D164920AC9A99A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4.453cm" svg:y="3.658cm">
          <draw:image xlink:href="Pictures/100000000000005900000001DBDEF6575360AA81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6.002cm" svg:y="3.658cm">
          <draw:image xlink:href="Pictures/100000000000005900000001821C215E50A79ADA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4.453cm" svg:y="3.666cm">
          <draw:image xlink:href="Pictures/1000000000000059000000016917A663A7E5B3AC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6.002cm" svg:y="3.666cm">
          <draw:image xlink:href="Pictures/10000000000000590000000130204A9323078EE0.png" xlink:type="simple" xlink:show="embed" xlink:actuate="onLoad" draw:mime-type="image/png">
            <text:p/>
          </draw:image>
        </draw:frame>
        <draw:frame draw:style-name="gr3" draw:text-style-name="P4" draw:layer="layout" svg:width="0.753cm" svg:height="0.007cm" svg:x="14.453cm" svg:y="3.675cm">
          <draw:image xlink:href="Pictures/10000000000000590000000168940855E6C4AFED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5.994cm" svg:y="3.675cm">
          <draw:image xlink:href="Pictures/100000000000005B000000011F23C74AD15E86E7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4.444cm" svg:y="3.683cm">
          <draw:image xlink:href="Pictures/100000000000005B000000015AA58144F9504846.png" xlink:type="simple" xlink:show="embed" xlink:actuate="onLoad" draw:mime-type="image/png">
            <text:p/>
          </draw:image>
        </draw:frame>
        <draw:frame draw:style-name="gr3" draw:text-style-name="P4" draw:layer="layout" svg:width="0.769cm" svg:height="0.007cm" svg:x="15.994cm" svg:y="3.683cm">
          <draw:image xlink:href="Pictures/100000000000005B00000001DBCBDB81E89B543C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4.444cm" svg:y="3.691cm">
          <draw:image xlink:href="Pictures/100000000000005C00000001CBA0AC85100B9817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5.985cm" svg:y="3.691cm">
          <draw:image xlink:href="Pictures/100000000000005C000000017FCFA57539A17260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4.444cm" svg:y="3.7cm">
          <draw:image xlink:href="Pictures/100000000000005C00000001BC726CD58F1576A5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5.985cm" svg:y="3.7cm">
          <draw:image xlink:href="Pictures/100000000000005C00000001CCAB8EE6346F50C6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4.436cm" svg:y="3.708cm">
          <draw:image xlink:href="Pictures/100000000000005D00000001609D2565AD416A24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5.985cm" svg:y="3.708cm">
          <draw:image xlink:href="Pictures/100000000000005D00000001708E440962CD728D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4.436cm" svg:y="3.717cm">
          <draw:image xlink:href="Pictures/100000000000005E00000001AD57BE23A4332894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5.985cm" svg:y="3.717cm">
          <draw:image xlink:href="Pictures/100000000000005D00000001D91EEEEB346374FD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4.427cm" svg:y="3.725cm">
          <draw:image xlink:href="Pictures/1000000000000060000000017674598B093BBFDE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5.985cm" svg:y="3.725cm">
          <draw:image xlink:href="Pictures/100000000000005E000000013C8F5B13A8B08BAF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4.427cm" svg:y="3.734cm">
          <draw:image xlink:href="Pictures/1000000000000060000000013EA5E94156B89188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5.977cm" svg:y="3.734cm">
          <draw:image xlink:href="Pictures/100000000000005F00000001758C1423BED97458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4.427cm" svg:y="3.742cm">
          <draw:image xlink:href="Pictures/1000000000000060000000012E8B747ED7DB230D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5.977cm" svg:y="3.742cm">
          <draw:image xlink:href="Pictures/10000000000000600000000190D42224DA5ACB80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4.427cm" svg:y="3.751cm">
          <draw:image xlink:href="Pictures/100000000000006100000001D3C6DC98E5CD679F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5.977cm" svg:y="3.751cm">
          <draw:image xlink:href="Pictures/1000000000000060000000017AFB7F76984447C4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4.427cm" svg:y="3.759cm">
          <draw:image xlink:href="Pictures/10000000000000610000000170DDBAB744867F8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5.968cm" svg:y="3.759cm">
          <draw:image xlink:href="Pictures/1000000000000061000000010ED3370D1D5346D4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4.419cm" svg:y="3.768cm">
          <draw:image xlink:href="Pictures/100000000000006200000001EFBE8C0C293BCE6E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5.968cm" svg:y="3.768cm">
          <draw:image xlink:href="Pictures/100000000000006200000001E84426473C52DA82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4.419cm" svg:y="3.776cm">
          <draw:image xlink:href="Pictures/1000000000000062000000016A4ECD42DA2A9029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5.96cm" svg:y="3.776cm">
          <draw:image xlink:href="Pictures/1000000000000064000000014F005BFC31FE9BDE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4.419cm" svg:y="3.785cm">
          <draw:image xlink:href="Pictures/1000000000000063000000010E3625DA8DCDD399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5.96cm" svg:y="3.785cm">
          <draw:image xlink:href="Pictures/10000000000000640000000158354CD76937633E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4.41cm" svg:y="3.793cm">
          <draw:image xlink:href="Pictures/10000000000000640000000151D2EED7BA3F5597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5.96cm" svg:y="3.793cm">
          <draw:image xlink:href="Pictures/1000000000000064000000013A746581B2A79CA7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4.41cm" svg:y="3.802cm">
          <draw:image xlink:href="Pictures/10000000000000650000000161F650CC687C86D0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5.96cm" svg:y="3.802cm">
          <draw:image xlink:href="Pictures/100000000000006400000001B952CB84507214DF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4.41cm" svg:y="3.81cm">
          <draw:image xlink:href="Pictures/10000000000000650000000151ADD13C06DB5421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5.951cm" svg:y="3.81cm">
          <draw:image xlink:href="Pictures/100000000000006500000001AE1F361B63B76AB6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4.402cm" svg:y="3.818cm">
          <draw:image xlink:href="Pictures/100000000000006700000001F54C4BB6A029D500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5.951cm" svg:y="3.818cm">
          <draw:image xlink:href="Pictures/1000000000000066000000015C7159B5D8DC78A7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4.402cm" svg:y="3.827cm">
          <draw:image xlink:href="Pictures/10000000000000670000000163A817986219ED6E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5.943cm" svg:y="3.827cm">
          <draw:image xlink:href="Pictures/100000000000006800000001E5E56F631EBD7274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4.393cm" svg:y="3.835cm">
          <draw:image xlink:href="Pictures/100000000000006900000001A71E030E3038779E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5.943cm" svg:y="3.835cm">
          <draw:image xlink:href="Pictures/1000000000000068000000016DB5019BC09C2622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4.393cm" svg:y="3.844cm">
          <draw:image xlink:href="Pictures/10000000000000690000000186BE2183EE858F39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5.943cm" svg:y="3.844cm">
          <draw:image xlink:href="Pictures/100000000000006800000001BE39D61E9B155C12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4.393cm" svg:y="3.852cm">
          <draw:image xlink:href="Pictures/100000000000006900000001BA9F7E4445FBD54E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5.934cm" svg:y="3.852cm">
          <draw:image xlink:href="Pictures/100000000000006A000000015EB4A6C831527F2E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4.385cm" svg:y="3.861cm">
          <draw:image xlink:href="Pictures/100000000000006B000000019CD9BF5137F483F7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5.934cm" svg:y="3.861cm">
          <draw:image xlink:href="Pictures/100000000000006B0000000168106928C11B9F5D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4.385cm" svg:y="3.869cm">
          <draw:image xlink:href="Pictures/100000000000006C00000001B930F88554E89D47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5.934cm" svg:y="3.869cm">
          <draw:image xlink:href="Pictures/100000000000006B00000001238B4220DA4668ED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4.385cm" svg:y="3.878cm">
          <draw:image xlink:href="Pictures/100000000000006C00000001CDC237D2B098A1FA.png" xlink:type="simple" xlink:show="embed" xlink:actuate="onLoad" draw:mime-type="image/png">
            <text:p/>
          </draw:image>
        </draw:frame>
        <draw:frame draw:style-name="gr3" draw:text-style-name="P4" draw:layer="layout" svg:width="0.905cm" svg:height="0.007cm" svg:x="15.934cm" svg:y="3.878cm">
          <draw:image xlink:href="Pictures/100000000000006B00000001B70E060EFF3DF597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4.385cm" svg:y="3.886cm">
          <draw:image xlink:href="Pictures/100000000000006C000000019A5E51EED0CBD0E4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5.934cm" svg:y="3.886cm">
          <draw:image xlink:href="Pictures/100000000000006C00000001CE7B25A8DCEB22D9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85cm" svg:y="3.895cm">
          <draw:image xlink:href="Pictures/100000000000003500000001FCF774DC538CCE2C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842cm" svg:y="3.895cm">
          <draw:image xlink:href="Pictures/1000000000000036000000013EFA3F90E990D10D.png" xlink:type="simple" xlink:show="embed" xlink:actuate="onLoad" draw:mime-type="image/png">
            <text:p/>
          </draw:image>
        </draw:frame>
        <draw:frame draw:style-name="gr3" draw:text-style-name="P4" draw:layer="layout" svg:width="0.922cm" svg:height="0.007cm" svg:x="15.926cm" svg:y="3.895cm">
          <draw:image xlink:href="Pictures/100000000000006D0000000125D485FF99695073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76cm" svg:y="3.903cm">
          <draw:image xlink:href="Pictures/100000000000003500000001920FCD4473EEAD62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42cm" svg:y="3.903cm">
          <draw:image xlink:href="Pictures/1000000000000037000000010BF2B219A9E9213A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926cm" svg:y="3.903cm">
          <draw:image xlink:href="Pictures/1000000000000035000000010117122C1BABC383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6.391cm" svg:y="3.903cm">
          <draw:image xlink:href="Pictures/1000000000000036000000010119640C5FBD6DA9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76cm" svg:y="3.912cm">
          <draw:image xlink:href="Pictures/100000000000003500000001EE99AC10E09BADE1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42cm" svg:y="3.912cm">
          <draw:image xlink:href="Pictures/100000000000003700000001134406E001FB906D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917cm" svg:y="3.912cm">
          <draw:image xlink:href="Pictures/100000000000003600000001F8D67C887340C183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6.391cm" svg:y="3.912cm">
          <draw:image xlink:href="Pictures/10000000000000360000000199389AB3BB91F265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76cm" svg:y="3.92cm">
          <draw:image xlink:href="Pictures/100000000000003500000001D6324491BA1A4A5A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851cm" svg:y="3.92cm">
          <draw:image xlink:href="Pictures/100000000000003600000001E5DECD663648AD59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917cm" svg:y="3.92cm">
          <draw:image xlink:href="Pictures/100000000000003600000001A9ADD37409ACC7F1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391cm" svg:y="3.92cm">
          <draw:image xlink:href="Pictures/100000000000003700000001FBE38DCE47B15D27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68cm" svg:y="3.929cm">
          <draw:image xlink:href="Pictures/1000000000000035000000012A084FCD76CC4EDF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51cm" svg:y="3.929cm">
          <draw:image xlink:href="Pictures/100000000000003700000001389284F7A7A8D8B6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917cm" svg:y="3.929cm">
          <draw:image xlink:href="Pictures/100000000000003500000001D31BD021F2F55B96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391cm" svg:y="3.929cm">
          <draw:image xlink:href="Pictures/1000000000000037000000019265F33C0B11D123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68cm" svg:y="3.937cm">
          <draw:image xlink:href="Pictures/100000000000003500000001FA639D26F9CAD7A4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51cm" svg:y="3.937cm">
          <draw:image xlink:href="Pictures/100000000000003700000001B07ECD49694E7132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909cm" svg:y="3.937cm">
          <draw:image xlink:href="Pictures/100000000000003600000001962360EF88655669.png" xlink:type="simple" xlink:show="embed" xlink:actuate="onLoad" draw:mime-type="image/png">
            <text:p/>
          </draw:image>
        </draw:frame>
        <draw:frame draw:style-name="gr3" draw:text-style-name="P4" draw:layer="layout" svg:width="0.473cm" svg:height="0.007cm" svg:x="16.391cm" svg:y="3.937cm">
          <draw:image xlink:href="Pictures/100000000000003800000001E6AE400A99B80D63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68cm" svg:y="3.945cm">
          <draw:image xlink:href="Pictures/10000000000000350000000157B995FD2BC36F4F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59cm" svg:y="3.945cm">
          <draw:image xlink:href="Pictures/100000000000003700000001251E42C1A7FB5C6B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909cm" svg:y="3.945cm">
          <draw:image xlink:href="Pictures/1000000000000036000000017AFFD6BB44DD20FA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4cm" svg:y="3.945cm">
          <draw:image xlink:href="Pictures/1000000000000037000000018985E92CB40393D7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59cm" svg:y="3.954cm">
          <draw:image xlink:href="Pictures/1000000000000035000000015E871E1374A6DDCC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67cm" svg:y="3.954cm">
          <draw:image xlink:href="Pictures/1000000000000037000000019D765C6D5475DC9B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9cm" svg:y="3.954cm">
          <draw:image xlink:href="Pictures/100000000000003600000001400C59A5F9DFECB8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408cm" svg:y="3.954cm">
          <draw:image xlink:href="Pictures/1000000000000037000000016A8646386C30A7BC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59cm" svg:y="3.962cm">
          <draw:image xlink:href="Pictures/100000000000003500000001CFEB772D24254EFF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67cm" svg:y="3.962cm">
          <draw:image xlink:href="Pictures/10000000000000370000000155489DA2D7FB8D14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9cm" svg:y="3.962cm">
          <draw:image xlink:href="Pictures/100000000000003600000001B016F6D17011BB26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408cm" svg:y="3.962cm">
          <draw:image xlink:href="Pictures/1000000000000037000000010BB940C256276BBF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51cm" svg:y="3.971cm">
          <draw:image xlink:href="Pictures/100000000000003500000001FCBFF41876D80779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876cm" svg:y="3.971cm">
          <draw:image xlink:href="Pictures/100000000000003600000001267D1CD7B0FE7433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9cm" svg:y="3.971cm">
          <draw:image xlink:href="Pictures/1000000000000035000000019D9BAB469E7AFD24.png" xlink:type="simple" xlink:show="embed" xlink:actuate="onLoad" draw:mime-type="image/png">
            <text:p/>
          </draw:image>
        </draw:frame>
        <draw:frame draw:style-name="gr3" draw:text-style-name="P4" draw:layer="layout" svg:width="0.473cm" svg:height="0.007cm" svg:x="16.408cm" svg:y="3.971cm">
          <draw:image xlink:href="Pictures/10000000000000380000000122EEE8777B514920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51cm" svg:y="3.979cm">
          <draw:image xlink:href="Pictures/100000000000003500000001429792D928BF15ED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76cm" svg:y="3.979cm">
          <draw:image xlink:href="Pictures/100000000000003700000001AC652F58F722D307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92cm" svg:y="3.979cm">
          <draw:image xlink:href="Pictures/1000000000000036000000010278AFA2C76FC290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417cm" svg:y="3.979cm">
          <draw:image xlink:href="Pictures/10000000000000370000000120B65AD5F86D475E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51cm" svg:y="3.988cm">
          <draw:image xlink:href="Pictures/100000000000003500000001ADA4FAC37F3749FA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4.876cm" svg:y="3.988cm">
          <draw:image xlink:href="Pictures/100000000000003700000001B4CA668821C98A72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92cm" svg:y="3.988cm">
          <draw:image xlink:href="Pictures/100000000000003600000001905EC31FBCC62391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417cm" svg:y="3.988cm">
          <draw:image xlink:href="Pictures/10000000000000370000000118B1461511758185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43cm" svg:y="3.996cm">
          <draw:image xlink:href="Pictures/100000000000003500000001D69D6FB0944500BA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4.884cm" svg:y="3.996cm">
          <draw:image xlink:href="Pictures/100000000000001B00000001F5B3C6E87A6CA0C3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5.138cm" svg:y="3.996cm">
          <draw:image xlink:href="Pictures/100000000000001800000001A3DCFE9A43C89A6F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92cm" svg:y="3.996cm">
          <draw:image xlink:href="Pictures/100000000000003600000001C2A0C6C8DE923608.png" xlink:type="simple" xlink:show="embed" xlink:actuate="onLoad" draw:mime-type="image/png">
            <text:p/>
          </draw:image>
        </draw:frame>
        <draw:frame draw:style-name="gr3" draw:text-style-name="P4" draw:layer="layout" svg:width="0.465cm" svg:height="0.007cm" svg:x="16.425cm" svg:y="3.996cm">
          <draw:image xlink:href="Pictures/100000000000003700000001C6D475D07B8A641E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43cm" svg:y="4.005cm">
          <draw:image xlink:href="Pictures/100000000000003500000001FF3E7EA7CD092A7B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4.884cm" svg:y="4.005cm">
          <draw:image xlink:href="Pictures/100000000000001B000000014D288E557873C313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5.181cm" svg:y="4.005cm">
          <draw:image xlink:href="Pictures/1000000000000013000000012DF4813F58E70204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92cm" svg:y="4.005cm">
          <draw:image xlink:href="Pictures/100000000000003600000001A9A042FCAB34627F.png" xlink:type="simple" xlink:show="embed" xlink:actuate="onLoad" draw:mime-type="image/png">
            <text:p/>
          </draw:image>
        </draw:frame>
        <draw:frame draw:style-name="gr3" draw:text-style-name="P4" draw:layer="layout" svg:width="0.473cm" svg:height="0.007cm" svg:x="16.425cm" svg:y="4.005cm">
          <draw:image xlink:href="Pictures/100000000000003800000001DBEFE06F09DA87BE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334cm" svg:y="4.013cm">
          <draw:image xlink:href="Pictures/100000000000003600000001599D41EE923389DA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4.884cm" svg:y="4.013cm">
          <draw:image xlink:href="Pictures/100000000000001B000000011C4E85897693BA4C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5.223cm" svg:y="4.013cm">
          <draw:image xlink:href="Pictures/100000000000000F00000001529C3E338D3A2C07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92cm" svg:y="4.013cm">
          <draw:image xlink:href="Pictures/100000000000003500000001B8B8BFA437CA2604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6.434cm" svg:y="4.013cm">
          <draw:image xlink:href="Pictures/100000000000001C000000010F7A830723F48C1F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6.705cm" svg:y="4.013cm">
          <draw:image xlink:href="Pictures/1000000000000017000000019D1EC9125F212295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334cm" svg:y="4.022cm">
          <draw:image xlink:href="Pictures/10000000000000360000000148A1A815A8C01625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4.884cm" svg:y="4.022cm">
          <draw:image xlink:href="Pictures/100000000000001A00000001EDFEE0989190100D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5.265cm" svg:y="4.022cm">
          <draw:image xlink:href="Pictures/100000000000000A0000000109278BFC28FB0217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92cm" svg:y="4.022cm">
          <draw:image xlink:href="Pictures/100000000000003500000001B65CB57060F0E2CA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6.434cm" svg:y="4.022cm">
          <draw:image xlink:href="Pictures/100000000000001B00000001D67D8BC2AB0020E3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6.747cm" svg:y="4.022cm">
          <draw:image xlink:href="Pictures/10000000000000120000000146AA03BDDB3D1E2C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334cm" svg:y="4.03cm">
          <draw:image xlink:href="Pictures/100000000000003600000001D06ED1CD5C6B1DF9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4.893cm" svg:y="4.03cm">
          <draw:image xlink:href="Pictures/10000000000000180000000109F4657F6FCFFBA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5.299cm" svg:y="4.03cm">
          <draw:image xlink:href="Pictures/100000000000000700000001CD08F31B687DE7B9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83cm" svg:y="4.03cm">
          <draw:image xlink:href="Pictures/100000000000003600000001E29C388F9F92403E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6.442cm" svg:y="4.03cm">
          <draw:image xlink:href="Pictures/1000000000000019000000011FA0579325DE3FB3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6.789cm" svg:y="4.03cm">
          <draw:image xlink:href="Pictures/100000000000000D000000010DA1AA7990468B5F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34cm" svg:y="4.039cm">
          <draw:image xlink:href="Pictures/10000000000000350000000174B469A4840B518A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4.901cm" svg:y="4.039cm">
          <draw:image xlink:href="Pictures/10000000000000160000000103382A1C10498E39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83cm" svg:y="4.039cm">
          <draw:image xlink:href="Pictures/1000000000000035000000014DFC3F7CF798F329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6.442cm" svg:y="4.039cm">
          <draw:image xlink:href="Pictures/1000000000000018000000014DC172D64440EECD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6.866cm" svg:y="4.039cm">
          <draw:image xlink:href="Pictures/100000000000000500000001B25D5B62AE3B7160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34cm" svg:y="4.047cm">
          <draw:image xlink:href="Pictures/100000000000003500000001B1807360631CDF9E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4.901cm" svg:y="4.047cm">
          <draw:image xlink:href="Pictures/1000000000000015000000017114FC7C88D577E1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75cm" svg:y="4.047cm">
          <draw:image xlink:href="Pictures/100000000000003600000001C93F9E622EBAD5DC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6.442cm" svg:y="4.047cm">
          <draw:image xlink:href="Pictures/1000000000000017000000018ADE7A8F7A7539CB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326cm" svg:y="4.056cm">
          <draw:image xlink:href="Pictures/100000000000003600000001E1BF7D0995604568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4.901cm" svg:y="4.056cm">
          <draw:image xlink:href="Pictures/100000000000001400000001B30F2C9637AAA783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75cm" svg:y="4.056cm">
          <draw:image xlink:href="Pictures/1000000000000035000000011C40048DD8C0B589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6.442cm" svg:y="4.056cm">
          <draw:image xlink:href="Pictures/1000000000000016000000010EDC54C958C7CE51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26cm" svg:y="4.064cm">
          <draw:image xlink:href="Pictures/100000000000003500000001ECC39B56DBFA80B3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4.91cm" svg:y="4.064cm">
          <draw:image xlink:href="Pictures/1000000000000013000000017E4D4E62DD2573CB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75cm" svg:y="4.064cm">
          <draw:image xlink:href="Pictures/10000000000000350000000164A50239AE4C260F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6.451cm" svg:y="4.064cm">
          <draw:image xlink:href="Pictures/100000000000001400000001E53C0DBFDCC82B3E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26cm" svg:y="4.072cm">
          <draw:image xlink:href="Pictures/100000000000003500000001127E05E02415AB95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4.91cm" svg:y="4.072cm">
          <draw:image xlink:href="Pictures/100000000000001200000001604E85C48E050A34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67cm" svg:y="4.072cm">
          <draw:image xlink:href="Pictures/1000000000000036000000011E922DDE52A72051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6.451cm" svg:y="4.072cm">
          <draw:image xlink:href="Pictures/100000000000001400000001AF5167BB533F9C07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17cm" svg:y="4.081cm">
          <draw:image xlink:href="Pictures/1000000000000035000000010C10289D87E9EE5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4.918cm" svg:y="4.081cm">
          <draw:image xlink:href="Pictures/100000000000001000000001E0F937B5B1DBA536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67cm" svg:y="4.081cm">
          <draw:image xlink:href="Pictures/1000000000000035000000012332FCDB0594C766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6.459cm" svg:y="4.081cm">
          <draw:image xlink:href="Pictures/100000000000001200000001751C533AA526DBF0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4.317cm" svg:y="4.089cm">
          <draw:image xlink:href="Pictures/10000000000000350000000123691EEDEFA71053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4.918cm" svg:y="4.089cm">
          <draw:image xlink:href="Pictures/100000000000000F00000001A85892DD688B0145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58cm" svg:y="4.089cm">
          <draw:image xlink:href="Pictures/100000000000003600000001E5E8ED046E40DF93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6.459cm" svg:y="4.089cm">
          <draw:image xlink:href="Pictures/1000000000000011000000012966A5D9215C4218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4.309cm" svg:y="4.098cm">
          <draw:image xlink:href="Pictures/100000000000003600000001C53766E3BE536545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4.927cm" svg:y="4.098cm">
          <draw:image xlink:href="Pictures/100000000000000D00000001085A289F313B5316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58cm" svg:y="4.098cm">
          <draw:image xlink:href="Pictures/10000000000000360000000194DB9B3A817AF3E8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6.468cm" svg:y="4.098cm">
          <draw:image xlink:href="Pictures/100000000000000F00000001AF8AB03FE0EC03F2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4.309cm" svg:y="4.106cm">
          <draw:image xlink:href="Pictures/1000000000000019000000015E827DD65821F9A0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4.546cm" svg:y="4.106cm">
          <draw:image xlink:href="Pictures/10000000000000190000000105538AE3E45EF464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4.927cm" svg:y="4.106cm">
          <draw:image xlink:href="Pictures/100000000000000D00000001D8549B1156046D8F.png" xlink:type="simple" xlink:show="embed" xlink:actuate="onLoad" draw:mime-type="image/png">
            <text:p/>
          </draw:image>
        </draw:frame>
        <draw:frame draw:style-name="gr3" draw:text-style-name="P4" draw:layer="layout" svg:width="0.448cm" svg:height="0.007cm" svg:x="15.858cm" svg:y="4.106cm">
          <draw:image xlink:href="Pictures/10000000000000350000000176D3FB02F82A5D7A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6.468cm" svg:y="4.106cm">
          <draw:image xlink:href="Pictures/100000000000000F0000000138FE0A5ADA2AAE1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4.309cm" svg:y="4.115cm">
          <draw:image xlink:href="Pictures/100000000000001600000001FA04DAA42C6BBCA6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4.554cm" svg:y="4.115cm">
          <draw:image xlink:href="Pictures/10000000000000180000000129557736CC916A55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4.935cm" svg:y="4.115cm">
          <draw:image xlink:href="Pictures/100000000000000B000000014261E674E5D3139F.png" xlink:type="simple" xlink:show="embed" xlink:actuate="onLoad" draw:mime-type="image/png">
            <text:p/>
          </draw:image>
        </draw:frame>
        <draw:frame draw:style-name="gr3" draw:text-style-name="P4" draw:layer="layout" svg:width="0.456cm" svg:height="0.007cm" svg:x="15.85cm" svg:y="4.115cm">
          <draw:image xlink:href="Pictures/1000000000000036000000010B2108D3CBCBB4C2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6.476cm" svg:y="4.115cm">
          <draw:image xlink:href="Pictures/100000000000000D00000001E486C57773A68A4A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4.309cm" svg:y="4.123cm">
          <draw:image xlink:href="Pictures/1000000000000012000000014F9132313AF82069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4.563cm" svg:y="4.123cm">
          <draw:image xlink:href="Pictures/1000000000000017000000013B5FDBA18823EB7B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4.935cm" svg:y="4.123cm">
          <draw:image xlink:href="Pictures/100000000000000A00000001A05E5E2B16B0DC14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5.85cm" svg:y="4.123cm">
          <draw:image xlink:href="Pictures/1000000000000019000000011695598CC996A3AD.png" xlink:type="simple" xlink:show="embed" xlink:actuate="onLoad" draw:mime-type="image/png">
            <text:p/>
          </draw:image>
        </draw:frame>
        <draw:frame draw:style-name="gr3" draw:text-style-name="P4" draw:layer="layout" svg:width="0.211cm" svg:height="0.007cm" svg:x="16.095cm" svg:y="4.123cm">
          <draw:image xlink:href="Pictures/1000000000000019000000015F55E40D6DF14A3C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6.476cm" svg:y="4.123cm">
          <draw:image xlink:href="Pictures/100000000000000C00000001A38132EDE1468DB3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4.3cm" svg:y="4.132cm">
          <draw:image xlink:href="Pictures/100000000000000B00000001FBC7E05083F554D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4.571cm" svg:y="4.132cm">
          <draw:image xlink:href="Pictures/100000000000001500000001BF54C5FED9C6D83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4.935cm" svg:y="4.132cm">
          <draw:image xlink:href="Pictures/100000000000000A0000000188A3A2E3F916808C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5.85cm" svg:y="4.132cm">
          <draw:image xlink:href="Pictures/10000000000000110000000115D8648A5AF0C07D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6.104cm" svg:y="4.132cm">
          <draw:image xlink:href="Pictures/10000000000000180000000125B10D5CBDF5A59B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6.485cm" svg:y="4.132cm">
          <draw:image xlink:href="Pictures/100000000000000B00000001E00470305BF7A84B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4.3cm" svg:y="4.14cm">
          <draw:image xlink:href="Pictures/10000000000000080000000151BC5F066548B213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4.58cm" svg:y="4.14cm">
          <draw:image xlink:href="Pictures/1000000000000014000000011C4A171D0CAA3554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4.935cm" svg:y="4.14cm">
          <draw:image xlink:href="Pictures/1000000000000009000000019F2F13847AB47BD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5.85cm" svg:y="4.14cm">
          <draw:image xlink:href="Pictures/100000000000000E00000001929CA8CAF2349243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6.112cm" svg:y="4.14cm">
          <draw:image xlink:href="Pictures/100000000000001700000001BC5EC3525E882C86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6.485cm" svg:y="4.14cm">
          <draw:image xlink:href="Pictures/100000000000000A00000001159EE7C25046FE2F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4.292cm" svg:y="4.149cm">
          <draw:image xlink:href="Pictures/10000000000000050000000111DB925360AFC638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4.58cm" svg:y="4.149cm">
          <draw:image xlink:href="Pictures/100000000000001400000001D616F7EBB28240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4.944cm" svg:y="4.149cm">
          <draw:image xlink:href="Pictures/1000000000000007000000010297EB368500DE4E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5.85cm" svg:y="4.149cm">
          <draw:image xlink:href="Pictures/100000000000000A00000001B9C37996B1DACB1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6.121cm" svg:y="4.149cm">
          <draw:image xlink:href="Pictures/100000000000001500000001F1EEFE52A0541F4F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6.485cm" svg:y="4.149cm">
          <draw:image xlink:href="Pictures/100000000000000900000001B07D3BF93BFD2D54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4.292cm" svg:y="4.157cm">
          <draw:image xlink:href="Pictures/100000000000000100000001E95304285F259B18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4.588cm" svg:y="4.157cm">
          <draw:image xlink:href="Pictures/100000000000001300000001B7E6E5DB8AD89A5F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4.944cm" svg:y="4.157cm">
          <draw:image xlink:href="Pictures/100000000000000600000001E16520B7AB9D84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5.841cm" svg:y="4.157cm">
          <draw:image xlink:href="Pictures/1000000000000007000000010263B16D60D13A0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6.121cm" svg:y="4.157cm">
          <draw:image xlink:href="Pictures/1000000000000015000000010287DC3B5ADAAC07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6.485cm" svg:y="4.157cm">
          <draw:image xlink:href="Pictures/10000000000000080000000143FF3AFC5E142438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4.597cm" svg:y="4.166cm">
          <draw:image xlink:href="Pictures/100000000000001200000001CC083BBF28596B87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4.952cm" svg:y="4.166cm">
          <draw:image xlink:href="Pictures/10000000000000050000000132A6CFBEDB70600B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5.841cm" svg:y="4.166cm">
          <draw:image xlink:href="Pictures/100000000000000300000001CD39D0BA1A3DF22C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6.129cm" svg:y="4.166cm">
          <draw:image xlink:href="Pictures/10000000000000140000000108D239DC25D16E6D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6.485cm" svg:y="4.166cm">
          <draw:image xlink:href="Pictures/10000000000000080000000107BF3C02DCC467F9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4.613cm" svg:y="4.174cm">
          <draw:image xlink:href="Pictures/100000000000000F000000018267C3E7F6DD673E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4.952cm" svg:y="4.174cm">
          <draw:image xlink:href="Pictures/100000000000000300000001DAAA356A09D5EC68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6.146cm" svg:y="4.174cm">
          <draw:image xlink:href="Pictures/100000000000001100000001F429AF36A7306BF0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6.493cm" svg:y="4.174cm">
          <draw:image xlink:href="Pictures/100000000000000500000001764AA2857578D770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4.613cm" svg:y="4.183cm">
          <draw:image xlink:href="Pictures/100000000000000F00000001F3D4FDD8D370B5A5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4.961cm" svg:y="4.183cm">
          <draw:image xlink:href="Pictures/100000000000000200000001C087F98AF19C1E9B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6.146cm" svg:y="4.183cm">
          <draw:image xlink:href="Pictures/10000000000000110000000148225E569CEF3995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6.502cm" svg:y="4.183cm">
          <draw:image xlink:href="Pictures/1000000000000004000000013C3BD99FBA7F828F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4.622cm" svg:y="4.191cm">
          <draw:image xlink:href="Pictures/100000000000000D000000019567274A4DF1AF43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4.961cm" svg:y="4.191cm">
          <draw:image xlink:href="Pictures/10000000000000010000000108DE573FBA7CE978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6.154cm" svg:y="4.191cm">
          <draw:image xlink:href="Pictures/100000000000000F000000013CCB2A138A6A658A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6.502cm" svg:y="4.191cm">
          <draw:image xlink:href="Pictures/100000000000000300000001351604BE128EA043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4.622cm" svg:y="4.199cm">
          <draw:image xlink:href="Pictures/100000000000000D00000001C788F69DCC804C2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6.163cm" svg:y="4.199cm">
          <draw:image xlink:href="Pictures/100000000000000E000000017043722B6B9F06FC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6.502cm" svg:y="4.199cm">
          <draw:image xlink:href="Pictures/1000000000000003000000019F422F17223C2410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4.63cm" svg:y="4.208cm">
          <draw:image xlink:href="Pictures/100000000000000C0000000185B6B390EDDB16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6.163cm" svg:y="4.208cm">
          <draw:image xlink:href="Pictures/100000000000000E00000001CA1B19133CF606B5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6.51cm" svg:y="4.208cm">
          <draw:image xlink:href="Pictures/1000000000000001000000013E071AB2C6B72CA0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4.647cm" svg:y="4.216cm">
          <draw:image xlink:href="Pictures/100000000000000900000001FC2DAB601D98EC9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6.18cm" svg:y="4.216cm">
          <draw:image xlink:href="Pictures/100000000000000B00000001B132CE41D8ECE60D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4.656cm" svg:y="4.225cm">
          <draw:image xlink:href="Pictures/100000000000000800000001A922E5FC38365765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6.18cm" svg:y="4.225cm">
          <draw:image xlink:href="Pictures/100000000000000B0000000102B05EB2AEC772A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4.656cm" svg:y="4.233cm">
          <draw:image xlink:href="Pictures/100000000000000700000001C67DAD7D4B4EAF56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6.188cm" svg:y="4.233cm">
          <draw:image xlink:href="Pictures/1000000000000009000000010119D376EF7318C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4.656cm" svg:y="4.242cm">
          <draw:image xlink:href="Pictures/100000000000000700000001D7C68CA5486EFE9B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6.197cm" svg:y="4.242cm">
          <draw:image xlink:href="Pictures/100000000000000800000001749C045A852E083A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4.664cm" svg:y="4.25cm">
          <draw:image xlink:href="Pictures/100000000000000600000001206BBC199E2575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6.205cm" svg:y="4.25cm">
          <draw:image xlink:href="Pictures/1000000000000007000000018BDB41B49FD2AAEA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4.673cm" svg:y="4.259cm">
          <draw:image xlink:href="Pictures/10000000000000040000000154B22A8225EE42C1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6.214cm" svg:y="4.259cm">
          <draw:image xlink:href="Pictures/1000000000000005000000017FF9CF7E833EB65F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4.69cm" svg:y="4.267cm">
          <draw:image xlink:href="Pictures/1000000000000002000000015C420230A87DC3A4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6.214cm" svg:y="4.267cm">
          <draw:image xlink:href="Pictures/10000000000000050000000159A219C373001D4E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4.698cm" svg:y="4.276cm">
          <draw:image xlink:href="Pictures/100000000000000100000001089B47D25E5D71C2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6.222cm" svg:y="4.276cm">
          <draw:image xlink:href="Pictures/1000000000000004000000010200A90D814507FE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6.231cm" svg:y="4.284cm">
          <draw:image xlink:href="Pictures/100000000000000300000001DB1620F68397FA04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6.239cm" svg:y="4.293cm">
          <draw:image xlink:href="Pictures/1000000000000002000000016F57731D33861878.png" xlink:type="simple" xlink:show="embed" xlink:actuate="onLoad" draw:mime-type="image/png">
            <text:p/>
          </draw:image>
        </draw:frame>
        <draw:frame draw:style-name="gr4" draw:text-style-name="P5" draw:layer="layout" svg:width="3.647cm" svg:height="0.357cm" svg:x="10.228cm" svg:y="4.031cm">
          <draw:text-box>
            <text:p text:style-name="P2"><text:span text:style-name="T2"><text:s text:c="41"/></text:span></text:p>
          </draw:text-box>
        </draw:frame>
        <draw:frame draw:style-name="gr4" draw:text-style-name="P5" draw:layer="layout" svg:width="4.625cm" svg:height="0.357cm" svg:x="17.022cm" svg:y="4.031cm">
          <draw:text-box>
            <text:p text:style-name="P2"><text:span text:style-name="T2"><text:s text:c="52"/></text:span></text:p>
          </draw:text-box>
        </draw:frame>
        <draw:frame draw:style-name="gr4" draw:text-style-name="P5" draw:layer="layout" svg:width="0.316cm" svg:height="0.357cm" svg:x="3.001cm" svg:y="4.3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25cm" svg:y="4.907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894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90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894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907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894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90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89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90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894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907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894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9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8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9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8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90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894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90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894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9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8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90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89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90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894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9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8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90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894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90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89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90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894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90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894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907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894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5.27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5.263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5.27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5.263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5.27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5.263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5.27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5.263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5.275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5.263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5.27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5.263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5.27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5.263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5.27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5.263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5.2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5.2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5.27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5.263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5.27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5.263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5.27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5.263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5.27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5.263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5.27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5.263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5.27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5.263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5.27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5.263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5.27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5.263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5.2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5.2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5.27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5.263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5.27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5.263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5.2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5.2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5.27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5.263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5.27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5.263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5.27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5.263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5.27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5.263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5.27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5.263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5.27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5.263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5.275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5.263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5.27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5.263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5.2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5.2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5.27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5.263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5.27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5.263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5.2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5.2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5.275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5.263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5.275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5.263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5.27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5.2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5.27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5.263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5.27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5.263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5.27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5.263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5.27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5.263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5.275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5.263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5.275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5.263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627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9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3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7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7.087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451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815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184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27cm" svg:height="0.357cm" svg:x="2.752cm" svg:y="8.548cm">
          <draw:text-box>
            <text:p text:style-name="P2"><text:span text:style-name="T4">FONTE: DIVISÃ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912cm">
          <draw:text-box>
            <text:p text:style-name="P2"><text:span text:style-name="T4">DATA DA PUBLICAÇÃO: 17.03.2023 </text:span></text:p>
          </draw:text-box>
        </draw:frame>
        <draw:frame draw:style-name="gr4" draw:text-style-name="P5" draw:layer="layout" svg:width="0.316cm" svg:height="0.357cm" svg:x="2.752cm" svg:y="9.2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6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0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372cm">
          <draw:text-box>
            <text:p text:style-name="P2"><text:span text:style-name="T4">ANO: 2023 </text:span></text:p>
          </draw:text-box>
        </draw:frame>
        <draw:frame draw:style-name="gr4" draw:text-style-name="P5" draw:layer="layout" svg:width="0.316cm" svg:height="0.357cm" svg:x="5.499cm" svg:y="10.37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48cm" svg:y="10.37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7.997cm" svg:y="10.37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804cm" svg:height="0.357cm" svg:x="9.246cm" svg:y="10.372cm">
          <draw:text-box>
            <text:p text:style-name="P2"><text:span text:style-name="T4">MÊS: FEVEREIRO </text:span></text:p>
          </draw:text-box>
        </draw:frame>
        <draw:frame draw:style-name="gr4" draw:text-style-name="P5" draw:layer="layout" svg:width="0.316cm" svg:height="0.357cm" svg:x="2.752cm" svg:y="10.73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2.752cm" svg:y="11.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3.001cm" svg:y="11.4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4.504cm" svg:y="11.84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2.517cm" svg:viewBox="0 0 13264 35" draw:points="0,35 13264,35 13264,0 0,0">
          <text:p/>
        </draw:polygon>
        <draw:frame draw:style-name="gr4" draw:text-style-name="P5" draw:layer="layout" svg:width="13.426cm" svg:height="0.357cm" svg:x="4.369cm" svg:y="12.197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9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3.30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978cm" svg:viewBox="0 0 3214 35" draw:points="0,35 3214,35 3214,0 0,0">
          <text:p/>
        </draw:polygon>
        <draw:frame draw:style-name="gr4" draw:text-style-name="P5" draw:layer="layout" svg:width="3.368cm" svg:height="0.357cm" svg:x="9.394cm" svg:y="13.657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4.03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4cm" svg:x="2.645cm" svg:y="14.77cm" svg:viewBox="0 0 2253 365" draw:points="0,365 2253,365 2253,0 0,0">
          <text:p/>
        </draw:polygon>
        <draw:polygon draw:style-name="gr6" draw:text-style-name="P7" draw:layer="layout" svg:width="1.888cm" svg:height="0.364cm" svg:x="2.827cm" svg:y="14.77cm" svg:viewBox="0 0 1889 365" draw:points="0,365 1889,365 1889,0 0,0">
          <text:p/>
        </draw:polygon>
        <draw:frame draw:style-name="gr4" draw:text-style-name="P5" draw:layer="layout" svg:width="0.316cm" svg:height="0.357cm" svg:x="2.752cm" svg:y="14.39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4cm" svg:x="4.914cm" svg:y="14.77cm" svg:viewBox="0 0 5331 365" draw:points="0,365 5331,365 5331,0 0,0">
          <text:p/>
        </draw:polygon>
        <draw:polygon draw:style-name="gr6" draw:text-style-name="P7" draw:layer="layout" svg:width="4.966cm" svg:height="0.364cm" svg:x="5.096cm" svg:y="14.77cm" svg:viewBox="0 0 4967 365" draw:points="0,365 4967,365 4967,0 0,0">
          <text:p/>
        </draw:polygon>
        <draw:frame draw:style-name="gr4" draw:text-style-name="P5" draw:layer="layout" svg:width="1.526cm" svg:height="0.357cm" svg:x="3.052cm" svg:y="14.771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77cm" svg:viewBox="0 0 8734 365" draw:points="0,365 8734,365 8734,0 0,0">
          <text:p/>
        </draw:polygon>
        <draw:polygon draw:style-name="gr6" draw:text-style-name="P7" draw:layer="layout" svg:width="8.369cm" svg:height="0.364cm" svg:x="10.443cm" svg:y="14.77cm" svg:viewBox="0 0 8370 365" draw:points="0,365 8370,365 8370,0 0,0">
          <text:p/>
        </draw:polygon>
        <draw:frame draw:style-name="gr4" draw:text-style-name="P5" draw:layer="layout" svg:width="2.343cm" svg:height="0.357cm" svg:x="5.097cm" svg:y="14.771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753cm" svg:viewBox="0 0 18 18" draw:points="0,18 18,18 18,0 0,0">
          <text:p/>
        </draw:polygon>
        <draw:polygon draw:style-name="gr5" draw:text-style-name="P6" draw:layer="layout" svg:width="0.017cm" svg:height="0.017cm" svg:x="2.628cm" svg:y="14.753cm" svg:viewBox="0 0 18 18" draw:points="0,18 18,18 18,0 0,0">
          <text:p/>
        </draw:polygon>
        <draw:polygon draw:style-name="gr5" draw:text-style-name="P6" draw:layer="layout" svg:width="2.252cm" svg:height="0.017cm" svg:x="2.645cm" svg:y="14.753cm" svg:viewBox="0 0 2253 18" draw:points="0,18 2253,18 2253,0 0,0">
          <text:p/>
        </draw:polygon>
        <draw:polygon draw:style-name="gr5" draw:text-style-name="P6" draw:layer="layout" svg:width="0.017cm" svg:height="0.017cm" svg:x="4.897cm" svg:y="14.753cm" svg:viewBox="0 0 18 18" draw:points="0,18 18,18 18,0 0,0">
          <text:p/>
        </draw:polygon>
        <draw:polygon draw:style-name="gr5" draw:text-style-name="P6" draw:layer="layout" svg:width="5.33cm" svg:height="0.017cm" svg:x="4.914cm" svg:y="14.753cm" svg:viewBox="0 0 5331 18" draw:points="0,18 5331,18 5331,0 0,0">
          <text:p/>
        </draw:polygon>
        <draw:polygon draw:style-name="gr5" draw:text-style-name="P6" draw:layer="layout" svg:width="0.017cm" svg:height="0.017cm" svg:x="10.244cm" svg:y="14.753cm" svg:viewBox="0 0 18 18" draw:points="0,18 18,18 18,0 0,0">
          <text:p/>
        </draw:polygon>
        <draw:polygon draw:style-name="gr5" draw:text-style-name="P6" draw:layer="layout" svg:width="8.733cm" svg:height="0.017cm" svg:x="10.261cm" svg:y="14.753cm" svg:viewBox="0 0 8734 18" draw:points="0,18 8734,18 8734,0 0,0">
          <text:p/>
        </draw:polygon>
        <draw:polygon draw:style-name="gr5" draw:text-style-name="P6" draw:layer="layout" svg:width="0.017cm" svg:height="0.017cm" svg:x="18.994cm" svg:y="14.753cm" svg:viewBox="0 0 18 18" draw:points="0,18 18,18 18,0 0,0">
          <text:p/>
        </draw:polygon>
        <draw:polygon draw:style-name="gr5" draw:text-style-name="P6" draw:layer="layout" svg:width="0.017cm" svg:height="0.017cm" svg:x="18.994cm" svg:y="14.753cm" svg:viewBox="0 0 18 18" draw:points="0,18 18,18 18,0 0,0">
          <text:p/>
        </draw:polygon>
        <draw:polygon draw:style-name="gr5" draw:text-style-name="P6" draw:layer="layout" svg:width="0.017cm" svg:height="0.364cm" svg:x="2.628cm" svg:y="14.77cm" svg:viewBox="0 0 18 365" draw:points="0,365 18,365 18,0 0,0">
          <text:p/>
        </draw:polygon>
        <draw:polygon draw:style-name="gr5" draw:text-style-name="P6" draw:layer="layout" svg:width="0.017cm" svg:height="0.364cm" svg:x="4.897cm" svg:y="14.77cm" svg:viewBox="0 0 18 365" draw:points="0,365 18,365 18,0 0,0">
          <text:p/>
        </draw:polygon>
        <draw:polygon draw:style-name="gr5" draw:text-style-name="P6" draw:layer="layout" svg:width="0.017cm" svg:height="0.364cm" svg:x="10.244cm" svg:y="14.77cm" svg:viewBox="0 0 18 365" draw:points="0,365 18,365 18,0 0,0">
          <text:p/>
        </draw:polygon>
        <draw:polygon draw:style-name="gr5" draw:text-style-name="P6" draw:layer="layout" svg:width="0.017cm" svg:height="0.364cm" svg:x="18.994cm" svg:y="14.77cm" svg:viewBox="0 0 18 365" draw:points="0,365 18,365 18,0 0,0">
          <text:p/>
        </draw:polygon>
        <draw:frame draw:style-name="gr4" draw:text-style-name="P5" draw:layer="layout" svg:width="1.395cm" svg:height="0.357cm" svg:x="10.444cm" svg:y="14.771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05cm" svg:height="0.357cm" svg:x="2.828cm" svg:y="15.1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9cm" svg:y="15.528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8cm" svg:y="15.8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9cm" svg:y="16.257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1.64cm" svg:height="0.357cm" svg:x="5.097cm" svg:y="15.16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5.16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5.528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5.52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5.528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5.528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5.892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6.25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0.316cm" svg:height="0.357cm" svg:x="5.097cm" svg:y="16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15.16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5.528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5.134cm" svg:viewBox="0 0 18 18" draw:points="0,18 18,18 18,0 0,0">
          <text:p/>
        </draw:polygon>
        <draw:polygon draw:style-name="gr5" draw:text-style-name="P6" draw:layer="layout" svg:width="2.252cm" svg:height="0.017cm" svg:x="2.645cm" svg:y="15.134cm" svg:viewBox="0 0 2253 18" draw:points="0,18 2253,18 2253,0 0,0">
          <text:p/>
        </draw:polygon>
        <draw:polygon draw:style-name="gr5" draw:text-style-name="P6" draw:layer="layout" svg:width="0.017cm" svg:height="0.017cm" svg:x="4.897cm" svg:y="15.134cm" svg:viewBox="0 0 18 18" draw:points="0,18 18,18 18,0 0,0">
          <text:p/>
        </draw:polygon>
        <draw:polygon draw:style-name="gr5" draw:text-style-name="P6" draw:layer="layout" svg:width="5.33cm" svg:height="0.017cm" svg:x="4.914cm" svg:y="15.134cm" svg:viewBox="0 0 5331 18" draw:points="0,18 5331,18 5331,0 0,0">
          <text:p/>
        </draw:polygon>
        <draw:polygon draw:style-name="gr5" draw:text-style-name="P6" draw:layer="layout" svg:width="0.017cm" svg:height="0.017cm" svg:x="10.244cm" svg:y="15.134cm" svg:viewBox="0 0 18 18" draw:points="0,18 18,18 18,0 0,0">
          <text:p/>
        </draw:polygon>
        <draw:polygon draw:style-name="gr5" draw:text-style-name="P6" draw:layer="layout" svg:width="8.733cm" svg:height="0.017cm" svg:x="10.261cm" svg:y="15.134cm" svg:viewBox="0 0 8734 18" draw:points="0,18 8734,18 8734,0 0,0">
          <text:p/>
        </draw:polygon>
        <draw:polygon draw:style-name="gr5" draw:text-style-name="P6" draw:layer="layout" svg:width="0.017cm" svg:height="0.017cm" svg:x="18.994cm" svg:y="15.134cm" svg:viewBox="0 0 18 18" draw:points="0,18 18,18 18,0 0,0">
          <text:p/>
        </draw:polygon>
        <draw:polygon draw:style-name="gr5" draw:text-style-name="P6" draw:layer="layout" svg:width="0.017cm" svg:height="1.828cm" svg:x="2.628cm" svg:y="15.151cm" svg:viewBox="0 0 18 1829" draw:points="0,1829 18,1829 18,0 0,0">
          <text:p/>
        </draw:polygon>
        <draw:polygon draw:style-name="gr5" draw:text-style-name="P6" draw:layer="layout" svg:width="0.017cm" svg:height="1.828cm" svg:x="4.897cm" svg:y="15.151cm" svg:viewBox="0 0 18 1829" draw:points="0,1829 18,1829 18,0 0,0">
          <text:p/>
        </draw:polygon>
        <draw:polygon draw:style-name="gr5" draw:text-style-name="P6" draw:layer="layout" svg:width="0.017cm" svg:height="1.828cm" svg:x="10.244cm" svg:y="15.151cm" svg:viewBox="0 0 18 1829" draw:points="0,1829 18,1829 18,0 0,0">
          <text:p/>
        </draw:polygon>
        <draw:polygon draw:style-name="gr5" draw:text-style-name="P6" draw:layer="layout" svg:width="0.017cm" svg:height="1.828cm" svg:x="18.994cm" svg:y="15.151cm" svg:viewBox="0 0 18 1829" draw:points="0,1829 18,1829 18,0 0,0">
          <text:p/>
        </draw:polygon>
        <draw:frame draw:style-name="gr4" draw:text-style-name="P5" draw:layer="layout" svg:width="2.33cm" svg:height="0.357cm" svg:x="10.444cm" svg:y="15.892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17.00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7.37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8cm" svg:y="17.7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8.098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17.006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79cm" svg:height="0.357cm" svg:x="5.097cm" svg:y="17.3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17.734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18.0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7.006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7.3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7.3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7.3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7.3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7.3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7.3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7.734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frame draw:style-name="gr4" draw:text-style-name="P5" draw:layer="layout" svg:width="4.388cm" svg:height="0.357cm" svg:x="10.444cm" svg:y="18.098cm">
          <draw:text-box>
            <text:p text:style-name="P2"><text:span text:style-name="T2">Jaboatão dos Guararapes/PE. </text:span></text:p>
          </draw:text-box>
        </draw:frame>
        <draw:polygon draw:style-name="gr5" draw:text-style-name="P6" draw:layer="layout" svg:width="0.017cm" svg:height="0.017cm" svg:x="2.628cm" svg:y="16.979cm" svg:viewBox="0 0 18 18" draw:points="0,18 18,18 18,0 0,0">
          <text:p/>
        </draw:polygon>
        <draw:polygon draw:style-name="gr5" draw:text-style-name="P6" draw:layer="layout" svg:width="2.252cm" svg:height="0.017cm" svg:x="2.645cm" svg:y="16.979cm" svg:viewBox="0 0 2253 18" draw:points="0,18 2253,18 2253,0 0,0">
          <text:p/>
        </draw:polygon>
        <draw:polygon draw:style-name="gr5" draw:text-style-name="P6" draw:layer="layout" svg:width="0.017cm" svg:height="0.017cm" svg:x="4.897cm" svg:y="16.979cm" svg:viewBox="0 0 18 18" draw:points="0,18 18,18 18,0 0,0">
          <text:p/>
        </draw:polygon>
        <draw:polygon draw:style-name="gr5" draw:text-style-name="P6" draw:layer="layout" svg:width="5.33cm" svg:height="0.017cm" svg:x="4.914cm" svg:y="16.979cm" svg:viewBox="0 0 5331 18" draw:points="0,18 5331,18 5331,0 0,0">
          <text:p/>
        </draw:polygon>
        <draw:polygon draw:style-name="gr5" draw:text-style-name="P6" draw:layer="layout" svg:width="0.017cm" svg:height="0.017cm" svg:x="10.244cm" svg:y="16.979cm" svg:viewBox="0 0 18 18" draw:points="0,18 18,18 18,0 0,0">
          <text:p/>
        </draw:polygon>
        <draw:polygon draw:style-name="gr5" draw:text-style-name="P6" draw:layer="layout" svg:width="8.733cm" svg:height="0.017cm" svg:x="10.261cm" svg:y="16.979cm" svg:viewBox="0 0 8734 18" draw:points="0,18 8734,18 8734,0 0,0">
          <text:p/>
        </draw:polygon>
        <draw:polygon draw:style-name="gr5" draw:text-style-name="P6" draw:layer="layout" svg:width="0.017cm" svg:height="0.017cm" svg:x="18.994cm" svg:y="16.979cm" svg:viewBox="0 0 18 18" draw:points="0,18 18,18 18,0 0,0">
          <text:p/>
        </draw:polygon>
        <draw:polygon draw:style-name="gr5" draw:text-style-name="P6" draw:layer="layout" svg:width="0.017cm" svg:height="1.825cm" svg:x="2.628cm" svg:y="16.996cm" svg:viewBox="0 0 18 1826" draw:points="0,1826 18,1826 18,0 0,0">
          <text:p/>
        </draw:polygon>
        <draw:polygon draw:style-name="gr5" draw:text-style-name="P6" draw:layer="layout" svg:width="0.017cm" svg:height="1.825cm" svg:x="4.897cm" svg:y="16.996cm" svg:viewBox="0 0 18 1826" draw:points="0,1826 18,1826 18,0 0,0">
          <text:p/>
        </draw:polygon>
        <draw:polygon draw:style-name="gr5" draw:text-style-name="P6" draw:layer="layout" svg:width="0.017cm" svg:height="1.825cm" svg:x="10.244cm" svg:y="16.996cm" svg:viewBox="0 0 18 1826" draw:points="0,1826 18,1826 18,0 0,0">
          <text:p/>
        </draw:polygon>
        <draw:polygon draw:style-name="gr5" draw:text-style-name="P6" draw:layer="layout" svg:width="0.017cm" svg:height="1.825cm" svg:x="18.994cm" svg:y="16.996cm" svg:viewBox="0 0 18 1826" draw:points="0,1826 18,1826 18,0 0,0">
          <text:p/>
        </draw:polygon>
        <draw:frame draw:style-name="gr4" draw:text-style-name="P5" draw:layer="layout" svg:width="0.316cm" svg:height="0.357cm" svg:x="10.444cm" svg:y="18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8.84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9.211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8cm" svg:y="19.5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9.944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8cm" svg:y="20.308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0.67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1.04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0.316cm" svg:height="0.357cm" svg:x="2.828cm" svg:y="21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24cm" svg:height="0.357cm" svg:x="5.097cm" svg:y="18.847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19.211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19.211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19.58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19.944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20.3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8.847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18.8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18.84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18.8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18.847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18.847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18.847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19.203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19.58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19.944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0.308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0.3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0.308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0.308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0.308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0.308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0.30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8.821cm" svg:viewBox="0 0 18 18" draw:points="0,18 18,18 18,0 0,0">
          <text:p/>
        </draw:polygon>
        <draw:polygon draw:style-name="gr5" draw:text-style-name="P6" draw:layer="layout" svg:width="2.252cm" svg:height="0.017cm" svg:x="2.645cm" svg:y="18.821cm" svg:viewBox="0 0 2253 18" draw:points="0,18 2253,18 2253,0 0,0">
          <text:p/>
        </draw:polygon>
        <draw:polygon draw:style-name="gr5" draw:text-style-name="P6" draw:layer="layout" svg:width="0.017cm" svg:height="0.017cm" svg:x="4.897cm" svg:y="18.821cm" svg:viewBox="0 0 18 18" draw:points="0,18 18,18 18,0 0,0">
          <text:p/>
        </draw:polygon>
        <draw:polygon draw:style-name="gr5" draw:text-style-name="P6" draw:layer="layout" svg:width="5.33cm" svg:height="0.017cm" svg:x="4.914cm" svg:y="18.821cm" svg:viewBox="0 0 5331 18" draw:points="0,18 5331,18 5331,0 0,0">
          <text:p/>
        </draw:polygon>
        <draw:polygon draw:style-name="gr5" draw:text-style-name="P6" draw:layer="layout" svg:width="0.017cm" svg:height="0.017cm" svg:x="10.244cm" svg:y="18.821cm" svg:viewBox="0 0 18 18" draw:points="0,18 18,18 18,0 0,0">
          <text:p/>
        </draw:polygon>
        <draw:polygon draw:style-name="gr5" draw:text-style-name="P6" draw:layer="layout" svg:width="8.733cm" svg:height="0.017cm" svg:x="10.261cm" svg:y="18.821cm" svg:viewBox="0 0 8734 18" draw:points="0,18 8734,18 8734,0 0,0">
          <text:p/>
        </draw:polygon>
        <draw:polygon draw:style-name="gr5" draw:text-style-name="P6" draw:layer="layout" svg:width="0.017cm" svg:height="0.017cm" svg:x="18.994cm" svg:y="18.821cm" svg:viewBox="0 0 18 18" draw:points="0,18 18,18 18,0 0,0">
          <text:p/>
        </draw:polygon>
        <draw:polygon draw:style-name="gr5" draw:text-style-name="P6" draw:layer="layout" svg:width="0.017cm" svg:height="2.921cm" svg:x="2.628cm" svg:y="18.838cm" svg:viewBox="0 0 18 2922" draw:points="0,2922 18,2922 18,0 0,0">
          <text:p/>
        </draw:polygon>
        <draw:polygon draw:style-name="gr5" draw:text-style-name="P6" draw:layer="layout" svg:width="0.017cm" svg:height="2.921cm" svg:x="4.897cm" svg:y="18.838cm" svg:viewBox="0 0 18 2922" draw:points="0,2922 18,2922 18,0 0,0">
          <text:p/>
        </draw:polygon>
        <draw:polygon draw:style-name="gr5" draw:text-style-name="P6" draw:layer="layout" svg:width="0.017cm" svg:height="2.921cm" svg:x="10.244cm" svg:y="18.838cm" svg:viewBox="0 0 18 2922" draw:points="0,2922 18,2922 18,0 0,0">
          <text:p/>
        </draw:polygon>
        <draw:polygon draw:style-name="gr5" draw:text-style-name="P6" draw:layer="layout" svg:width="0.017cm" svg:height="2.921cm" svg:x="18.994cm" svg:y="18.838cm" svg:viewBox="0 0 18 2922" draw:points="0,2922 18,2922 18,0 0,0">
          <text:p/>
        </draw:polygon>
        <draw:frame draw:style-name="gr4" draw:text-style-name="P5" draw:layer="layout" svg:width="7.829cm" svg:height="0.357cm" svg:x="10.444cm" svg:y="20.672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21.78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2.149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8cm" svg:y="22.5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2.882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3.478cm" svg:height="0.357cm" svg:x="5.097cm" svg:y="21.785cm">
          <draw:text-box>
            <text:p text:style-name="P2"><text:span text:style-name="T2">RAQUEL DE OLIVEIRA </text:span></text:p>
          </draw:text-box>
        </draw:frame>
        <draw:frame draw:style-name="gr4" draw:text-style-name="P5" draw:layer="layout" svg:width="3.16cm" svg:height="0.357cm" svg:x="5.097cm" svg:y="22.149cm">
          <draw:text-box>
            <text:p text:style-name="P2"><text:span text:style-name="T2">CAVALCANTI BIONE </text:span></text:p>
          </draw:text-box>
        </draw:frame>
        <draw:frame draw:style-name="gr4" draw:text-style-name="P5" draw:layer="layout" svg:width="0.316cm" svg:height="0.357cm" svg:x="5.097cm" svg:y="22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1.777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2.149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2.518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2.882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3.246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3.2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3.246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3.2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3.246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3.246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3.246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7cm" svg:x="2.628cm" svg:y="21.759cm" svg:viewBox="0 0 18 18" draw:points="0,18 18,18 18,0 0,0">
          <text:p/>
        </draw:polygon>
        <draw:polygon draw:style-name="gr5" draw:text-style-name="P6" draw:layer="layout" svg:width="2.252cm" svg:height="0.017cm" svg:x="2.645cm" svg:y="21.759cm" svg:viewBox="0 0 2253 18" draw:points="0,18 2253,18 2253,0 0,0">
          <text:p/>
        </draw:polygon>
        <draw:polygon draw:style-name="gr5" draw:text-style-name="P6" draw:layer="layout" svg:width="0.017cm" svg:height="0.017cm" svg:x="4.897cm" svg:y="21.759cm" svg:viewBox="0 0 18 18" draw:points="0,18 18,18 18,0 0,0">
          <text:p/>
        </draw:polygon>
        <draw:polygon draw:style-name="gr5" draw:text-style-name="P6" draw:layer="layout" svg:width="5.33cm" svg:height="0.017cm" svg:x="4.914cm" svg:y="21.759cm" svg:viewBox="0 0 5331 18" draw:points="0,18 5331,18 5331,0 0,0">
          <text:p/>
        </draw:polygon>
        <draw:polygon draw:style-name="gr5" draw:text-style-name="P6" draw:layer="layout" svg:width="0.017cm" svg:height="0.017cm" svg:x="10.244cm" svg:y="21.759cm" svg:viewBox="0 0 18 18" draw:points="0,18 18,18 18,0 0,0">
          <text:p/>
        </draw:polygon>
        <draw:polygon draw:style-name="gr5" draw:text-style-name="P6" draw:layer="layout" svg:width="8.733cm" svg:height="0.017cm" svg:x="10.261cm" svg:y="21.759cm" svg:viewBox="0 0 8734 18" draw:points="0,18 8734,18 8734,0 0,0">
          <text:p/>
        </draw:polygon>
        <draw:polygon draw:style-name="gr5" draw:text-style-name="P6" draw:layer="layout" svg:width="0.017cm" svg:height="0.017cm" svg:x="18.994cm" svg:y="21.759cm" svg:viewBox="0 0 18 18" draw:points="0,18 18,18 18,0 0,0">
          <text:p/>
        </draw:polygon>
        <draw:polygon draw:style-name="gr5" draw:text-style-name="P6" draw:layer="layout" svg:width="0.017cm" svg:height="2.193cm" svg:x="2.628cm" svg:y="21.776cm" svg:viewBox="0 0 18 2194" draw:points="0,2194 18,2194 18,0 0,0">
          <text:p/>
        </draw:polygon>
        <draw:polygon draw:style-name="gr5" draw:text-style-name="P6" draw:layer="layout" svg:width="0.017cm" svg:height="2.193cm" svg:x="4.897cm" svg:y="21.776cm" svg:viewBox="0 0 18 2194" draw:points="0,2194 18,2194 18,0 0,0">
          <text:p/>
        </draw:polygon>
        <draw:polygon draw:style-name="gr5" draw:text-style-name="P6" draw:layer="layout" svg:width="0.017cm" svg:height="2.193cm" svg:x="10.244cm" svg:y="21.776cm" svg:viewBox="0 0 18 2194" draw:points="0,2194 18,2194 18,0 0,0">
          <text:p/>
        </draw:polygon>
        <draw:polygon draw:style-name="gr5" draw:text-style-name="P6" draw:layer="layout" svg:width="0.017cm" svg:height="2.193cm" svg:x="18.994cm" svg:y="21.776cm" svg:viewBox="0 0 18 2194" draw:points="0,2194 18,2194 18,0 0,0">
          <text:p/>
        </draw:polygon>
        <draw:frame draw:style-name="gr4" draw:text-style-name="P5" draw:layer="layout" svg:width="1.441cm" svg:height="0.357cm" svg:x="10.444cm" svg:y="23.61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05cm" svg:height="0.357cm" svg:x="2.828cm" svg:y="23.99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359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8cm" svg:y="24.7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5.091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3.825cm" svg:height="0.357cm" svg:x="5.097cm" svg:y="23.995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24.359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24.7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3.99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3.9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23.995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23.9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23.995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23.9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23.995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23.9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23.995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23.969cm" svg:viewBox="0 0 18 18" draw:points="0,18 18,18 18,0 0,0">
          <text:p/>
        </draw:polygon>
        <draw:polygon draw:style-name="gr5" draw:text-style-name="P6" draw:layer="layout" svg:width="2.252cm" svg:height="0.017cm" svg:x="2.645cm" svg:y="23.969cm" svg:viewBox="0 0 2253 18" draw:points="0,18 2253,18 2253,0 0,0">
          <text:p/>
        </draw:polygon>
        <draw:polygon draw:style-name="gr5" draw:text-style-name="P6" draw:layer="layout" svg:width="0.017cm" svg:height="0.017cm" svg:x="4.897cm" svg:y="23.969cm" svg:viewBox="0 0 18 18" draw:points="0,18 18,18 18,0 0,0">
          <text:p/>
        </draw:polygon>
        <draw:polygon draw:style-name="gr5" draw:text-style-name="P6" draw:layer="layout" svg:width="5.33cm" svg:height="0.017cm" svg:x="4.914cm" svg:y="23.969cm" svg:viewBox="0 0 5331 18" draw:points="0,18 5331,18 5331,0 0,0">
          <text:p/>
        </draw:polygon>
        <draw:polygon draw:style-name="gr5" draw:text-style-name="P6" draw:layer="layout" svg:width="0.017cm" svg:height="0.017cm" svg:x="10.244cm" svg:y="23.969cm" svg:viewBox="0 0 18 18" draw:points="0,18 18,18 18,0 0,0">
          <text:p/>
        </draw:polygon>
        <draw:polygon draw:style-name="gr5" draw:text-style-name="P6" draw:layer="layout" svg:width="8.733cm" svg:height="0.017cm" svg:x="10.261cm" svg:y="23.969cm" svg:viewBox="0 0 8734 18" draw:points="0,18 8734,18 8734,0 0,0">
          <text:p/>
        </draw:polygon>
        <draw:polygon draw:style-name="gr5" draw:text-style-name="P6" draw:layer="layout" svg:width="0.017cm" svg:height="0.017cm" svg:x="18.994cm" svg:y="23.969cm" svg:viewBox="0 0 18 18" draw:points="0,18 18,18 18,0 0,0">
          <text:p/>
        </draw:polygon>
        <draw:polygon draw:style-name="gr5" draw:text-style-name="P6" draw:layer="layout" svg:width="0.017cm" svg:height="1.46cm" svg:x="2.628cm" svg:y="23.986cm" svg:viewBox="0 0 18 1461" draw:points="0,1461 18,1461 18,0 0,0">
          <text:p/>
        </draw:polygon>
        <draw:polygon draw:style-name="gr5" draw:text-style-name="P6" draw:layer="layout" svg:width="0.017cm" svg:height="1.46cm" svg:x="4.897cm" svg:y="23.986cm" svg:viewBox="0 0 18 1461" draw:points="0,1461 18,1461 18,0 0,0">
          <text:p/>
        </draw:polygon>
        <draw:polygon draw:style-name="gr5" draw:text-style-name="P6" draw:layer="layout" svg:width="0.017cm" svg:height="1.46cm" svg:x="10.244cm" svg:y="23.986cm" svg:viewBox="0 0 18 1461" draw:points="0,1461 18,1461 18,0 0,0">
          <text:p/>
        </draw:polygon>
        <draw:polygon draw:style-name="gr5" draw:text-style-name="P6" draw:layer="layout" svg:width="0.017cm" svg:height="1.46cm" svg:x="18.994cm" svg:y="23.986cm" svg:viewBox="0 0 18 1461" draw:points="0,1461 18,1461 18,0 0,0">
          <text:p/>
        </draw:polygon>
        <draw:frame draw:style-name="gr4" draw:text-style-name="P5" draw:layer="layout" svg:width="1.336cm" svg:height="0.357cm" svg:x="10.444cm" svg:y="24.359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5.4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5.837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25.47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25.8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25.47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5.837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6.201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6.20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6.201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6.2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26.201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6.20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6.201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6.569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26.933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25.446cm" svg:viewBox="0 0 18 18" draw:points="0,18 18,18 18,0 0,0">
          <text:p/>
        </draw:polygon>
        <draw:polygon draw:style-name="gr5" draw:text-style-name="P6" draw:layer="layout" svg:width="2.252cm" svg:height="0.017cm" svg:x="2.645cm" svg:y="25.446cm" svg:viewBox="0 0 2253 18" draw:points="0,18 2253,18 2253,0 0,0">
          <text:p/>
        </draw:polygon>
        <draw:polygon draw:style-name="gr5" draw:text-style-name="P6" draw:layer="layout" svg:width="0.017cm" svg:height="0.017cm" svg:x="4.897cm" svg:y="25.446cm" svg:viewBox="0 0 18 18" draw:points="0,18 18,18 18,0 0,0">
          <text:p/>
        </draw:polygon>
        <draw:polygon draw:style-name="gr5" draw:text-style-name="P6" draw:layer="layout" svg:width="5.33cm" svg:height="0.017cm" svg:x="4.914cm" svg:y="25.446cm" svg:viewBox="0 0 5331 18" draw:points="0,18 5331,18 5331,0 0,0">
          <text:p/>
        </draw:polygon>
        <draw:polygon draw:style-name="gr5" draw:text-style-name="P6" draw:layer="layout" svg:width="0.017cm" svg:height="0.017cm" svg:x="10.244cm" svg:y="25.446cm" svg:viewBox="0 0 18 18" draw:points="0,18 18,18 18,0 0,0">
          <text:p/>
        </draw:polygon>
        <draw:polygon draw:style-name="gr5" draw:text-style-name="P6" draw:layer="layout" svg:width="8.733cm" svg:height="0.017cm" svg:x="10.261cm" svg:y="25.446cm" svg:viewBox="0 0 8734 18" draw:points="0,18 8734,18 8734,0 0,0">
          <text:p/>
        </draw:polygon>
        <draw:polygon draw:style-name="gr5" draw:text-style-name="P6" draw:layer="layout" svg:width="0.017cm" svg:height="0.017cm" svg:x="18.994cm" svg:y="25.446cm" svg:viewBox="0 0 18 18" draw:points="0,18 18,18 18,0 0,0">
          <text:p/>
        </draw:polygon>
        <draw:polygon draw:style-name="gr5" draw:text-style-name="P6" draw:layer="layout" svg:width="0.017cm" svg:height="2.193cm" svg:x="2.628cm" svg:y="25.463cm" svg:viewBox="0 0 18 2194" draw:points="0,2194 18,2194 18,0 0,0">
          <text:p/>
        </draw:polygon>
        <draw:polygon draw:style-name="gr5" draw:text-style-name="P6" draw:layer="layout" svg:width="0.017cm" svg:height="0.017cm" svg:x="2.628cm" svg:y="27.656cm" svg:viewBox="0 0 18 18" draw:points="0,18 18,18 18,0 0,0">
          <text:p/>
        </draw:polygon>
        <draw:polygon draw:style-name="gr5" draw:text-style-name="P6" draw:layer="layout" svg:width="0.017cm" svg:height="0.017cm" svg:x="2.628cm" svg:y="27.656cm" svg:viewBox="0 0 18 18" draw:points="0,18 18,18 18,0 0,0">
          <text:p/>
        </draw:polygon>
        <draw:polygon draw:style-name="gr5" draw:text-style-name="P6" draw:layer="layout" svg:width="2.252cm" svg:height="0.017cm" svg:x="2.645cm" svg:y="27.656cm" svg:viewBox="0 0 2253 18" draw:points="0,18 2253,18 2253,0 0,0">
          <text:p/>
        </draw:polygon>
        <draw:polygon draw:style-name="gr5" draw:text-style-name="P6" draw:layer="layout" svg:width="0.017cm" svg:height="2.193cm" svg:x="4.897cm" svg:y="25.463cm" svg:viewBox="0 0 18 2194" draw:points="0,2194 18,2194 18,0 0,0">
          <text:p/>
        </draw:polygon>
        <draw:polygon draw:style-name="gr5" draw:text-style-name="P6" draw:layer="layout" svg:width="0.017cm" svg:height="0.017cm" svg:x="4.897cm" svg:y="27.656cm" svg:viewBox="0 0 18 18" draw:points="0,18 18,18 18,0 0,0">
          <text:p/>
        </draw:polygon>
        <draw:polygon draw:style-name="gr5" draw:text-style-name="P6" draw:layer="layout" svg:width="5.33cm" svg:height="0.017cm" svg:x="4.914cm" svg:y="27.656cm" svg:viewBox="0 0 5331 18" draw:points="0,18 5331,18 5331,0 0,0">
          <text:p/>
        </draw:polygon>
        <draw:polygon draw:style-name="gr5" draw:text-style-name="P6" draw:layer="layout" svg:width="0.017cm" svg:height="2.193cm" svg:x="10.244cm" svg:y="25.463cm" svg:viewBox="0 0 18 2194" draw:points="0,2194 18,2194 18,0 0,0">
          <text:p/>
        </draw:polygon>
        <draw:polygon draw:style-name="gr5" draw:text-style-name="P6" draw:layer="layout" svg:width="0.017cm" svg:height="0.017cm" svg:x="10.244cm" svg:y="27.656cm" svg:viewBox="0 0 18 18" draw:points="0,18 18,18 18,0 0,0">
          <text:p/>
        </draw:polygon>
        <draw:polygon draw:style-name="gr5" draw:text-style-name="P6" draw:layer="layout" svg:width="8.733cm" svg:height="0.017cm" svg:x="10.261cm" svg:y="27.656cm" svg:viewBox="0 0 8734 18" draw:points="0,18 8734,18 8734,0 0,0">
          <text:p/>
        </draw:polygon>
        <draw:polygon draw:style-name="gr5" draw:text-style-name="P6" draw:layer="layout" svg:width="0.017cm" svg:height="2.193cm" svg:x="18.994cm" svg:y="25.463cm" svg:viewBox="0 0 18 2194" draw:points="0,2194 18,2194 18,0 0,0">
          <text:p/>
        </draw:polygon>
        <draw:polygon draw:style-name="gr5" draw:text-style-name="P6" draw:layer="layout" svg:width="0.017cm" svg:height="0.017cm" svg:x="18.994cm" svg:y="27.656cm" svg:viewBox="0 0 18 18" draw:points="0,18 18,18 18,0 0,0">
          <text:p/>
        </draw:polygon>
        <draw:polygon draw:style-name="gr5" draw:text-style-name="P6" draw:layer="layout" svg:width="0.017cm" svg:height="0.017cm" svg:x="18.994cm" svg:y="27.656cm" svg:viewBox="0 0 18 18" draw:points="0,18 18,18 18,0 0,0">
          <text:p/>
        </draw:polygon>
        <draw:frame draw:style-name="gr4" draw:text-style-name="P5" draw:layer="layout" svg:width="0.316cm" svg:height="0.357cm" svg:x="10.444cm" svg:y="27.297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2.02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.02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.392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.75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.75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2.75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.75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3.121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3.485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4.234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4.598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4.234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4.598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897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11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5.347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5.347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5.71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5.711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6.08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6.444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5.347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897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1.357cm" svg:height="0.357cm" svg:x="10.444cm" svg:y="5.711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189cm">
          <draw:text-box>
            <text:p text:style-name="P2"><text:span text:style-name="T2">13.720/2020 </text:span></text:p>
          </draw:text-box>
        </draw:frame>
        <draw:frame draw:style-name="gr4" draw:text-style-name="P5" draw:layer="layout" svg:width="3.245cm" svg:height="0.357cm" svg:x="5.097cm" svg:y="6.825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6.825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7.189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7.557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7.921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35cm" svg:height="0.357cm" svg:x="10.444cm" svg:y="8.285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193cm" svg:x="2.628cm" svg:y="6.815cm" svg:viewBox="0 0 18 2194" draw:points="0,2194 18,2194 18,0 0,0">
          <text:p/>
        </draw:polygon>
        <draw:polygon draw:style-name="gr5" draw:text-style-name="P6" draw:layer="layout" svg:width="0.017cm" svg:height="2.193cm" svg:x="4.897cm" svg:y="6.815cm" svg:viewBox="0 0 18 2194" draw:points="0,2194 18,2194 18,0 0,0">
          <text:p/>
        </draw:polygon>
        <draw:polygon draw:style-name="gr5" draw:text-style-name="P6" draw:layer="layout" svg:width="0.017cm" svg:height="2.193cm" svg:x="10.244cm" svg:y="6.815cm" svg:viewBox="0 0 18 2194" draw:points="0,2194 18,2194 18,0 0,0">
          <text:p/>
        </draw:polygon>
        <draw:polygon draw:style-name="gr5" draw:text-style-name="P6" draw:layer="layout" svg:width="0.017cm" svg:height="2.193cm" svg:x="18.994cm" svg:y="6.815cm" svg:viewBox="0 0 18 2194" draw:points="0,2194 18,2194 18,0 0,0">
          <text:p/>
        </draw:polygon>
        <draw:frame draw:style-name="gr4" draw:text-style-name="P5" draw:layer="layout" svg:width="0.316cm" svg:height="0.357cm" svg:x="10.444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9.03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9.399cm">
          <draw:text-box>
            <text:p text:style-name="P2"><text:span text:style-name="T2">10.584/2021 </text:span></text:p>
          </draw:text-box>
        </draw:frame>
        <draw:frame draw:style-name="gr4" draw:text-style-name="P5" draw:layer="layout" svg:width="0.358cm" svg:height="0.357cm" svg:x="2.828cm" svg:y="9.763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0.131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85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1.22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1.587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5.097cm" svg:y="9.034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9.034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252cm" svg:height="0.017cm" svg:x="2.645cm" svg:y="9.008cm" svg:viewBox="0 0 2253 18" draw:points="0,18 2253,18 2253,0 0,0">
          <text:p/>
        </draw:polygon>
        <draw:polygon draw:style-name="gr5" draw:text-style-name="P6" draw:layer="layout" svg:width="0.017cm" svg:height="0.017cm" svg:x="4.897cm" svg:y="9.008cm" svg:viewBox="0 0 18 18" draw:points="0,18 18,18 18,0 0,0">
          <text:p/>
        </draw:polygon>
        <draw:polygon draw:style-name="gr5" draw:text-style-name="P6" draw:layer="layout" svg:width="5.33cm" svg:height="0.017cm" svg:x="4.914cm" svg:y="9.008cm" svg:viewBox="0 0 5331 18" draw:points="0,18 5331,18 5331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921cm" svg:x="2.628cm" svg:y="9.025cm" svg:viewBox="0 0 18 2922" draw:points="0,2922 18,2922 18,0 0,0">
          <text:p/>
        </draw:polygon>
        <draw:polygon draw:style-name="gr5" draw:text-style-name="P6" draw:layer="layout" svg:width="0.017cm" svg:height="2.921cm" svg:x="4.897cm" svg:y="9.025cm" svg:viewBox="0 0 18 2922" draw:points="0,2922 18,2922 18,0 0,0">
          <text:p/>
        </draw:polygon>
        <draw:polygon draw:style-name="gr5" draw:text-style-name="P6" draw:layer="layout" svg:width="0.017cm" svg:height="2.921cm" svg:x="10.244cm" svg:y="9.025cm" svg:viewBox="0 0 18 2922" draw:points="0,2922 18,2922 18,0 0,0">
          <text:p/>
        </draw:polygon>
        <draw:polygon draw:style-name="gr5" draw:text-style-name="P6" draw:layer="layout" svg:width="0.017cm" svg:height="2.921cm" svg:x="18.994cm" svg:y="9.025cm" svg:viewBox="0 0 18 2922" draw:points="0,2922 18,2922 18,0 0,0">
          <text:p/>
        </draw:polygon>
        <draw:frame draw:style-name="gr4" draw:text-style-name="P5" draw:layer="layout" svg:width="4.638cm" svg:height="0.357cm" svg:x="10.444cm" svg:y="9.399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378cm" svg:height="0.357cm" svg:x="2.828cm" svg:y="11.9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2.33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86cm" svg:height="0.357cm" svg:x="2.828cm" svg:y="12.701cm">
          <draw:text-box>
            <text:p text:style-name="P2"><text:span text:style-name="T2">25.201/2022(</text:span></text:p>
          </draw:text-box>
        </draw:frame>
        <draw:frame draw:style-name="gr4" draw:text-style-name="P5" draw:layer="layout" svg:width="1.704cm" svg:height="0.357cm" svg:x="2.828cm" svg:y="13.0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348cm" svg:height="0.357cm" svg:x="2.828cm" svg:y="13.433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86cm" svg:height="0.357cm" svg:x="2.828cm" svg:y="13.797cm">
          <draw:text-box>
            <text:p text:style-name="P2"><text:span text:style-name="T2">21.519/2022(</text:span></text:p>
          </draw:text-box>
        </draw:frame>
        <draw:frame draw:style-name="gr4" draw:text-style-name="P5" draw:layer="layout" svg:width="1.386cm" svg:height="0.357cm" svg:x="2.828cm" svg:y="14.161cm">
          <draw:text-box>
            <text:p text:style-name="P2"><text:span text:style-name="T2">Original), </text:span></text:p>
          </draw:text-box>
        </draw:frame>
        <draw:frame draw:style-name="gr4" draw:text-style-name="P5" draw:layer="layout" svg:width="1.247cm" svg:height="0.357cm" svg:x="2.828cm" svg:y="14.5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4.89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717cm" svg:height="0.357cm" svg:x="2.828cm" svg:y="15.257cm">
          <draw:text-box>
            <text:p text:style-name="P2"><text:span text:style-name="T2">n.º.57/2022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7" draw:text-style-name="P8" draw:layer="layout" svg:width="1.581cm" svg:height="0.319cm" svg:x="5.097cm" svg:y="11.965cm">
          <draw:text-box>
            <text:p text:style-name="P2"><text:span text:style-name="T5">INSTITUTO </text:span></text:p>
          </draw:text-box>
        </draw:frame>
        <draw:frame draw:style-name="gr7" draw:text-style-name="P8" draw:layer="layout" svg:width="1.788cm" svg:height="0.319cm" svg:x="6.854cm" svg:y="11.965cm">
          <draw:text-box>
            <text:p text:style-name="P2"><text:span text:style-name="T5">BRASILEIRO </text:span></text:p>
          </draw:text-box>
        </draw:frame>
        <draw:frame draw:style-name="gr7" draw:text-style-name="P8" draw:layer="layout" svg:width="0.857cm" svg:height="0.319cm" svg:x="8.814cm" svg:y="11.965cm">
          <draw:text-box>
            <text:p text:style-name="P2"><text:span text:style-name="T5">PARA </text:span></text:p>
          </draw:text-box>
        </draw:frame>
        <draw:frame draw:style-name="gr7" draw:text-style-name="P8" draw:layer="layout" svg:width="0.303cm" svg:height="0.319cm" svg:x="9.847cm" svg:y="11.965cm">
          <draw:text-box>
            <text:p text:style-name="P2"><text:span text:style-name="T5">O </text:span></text:p>
          </draw:text-box>
        </draw:frame>
        <draw:frame draw:style-name="gr7" draw:text-style-name="P8" draw:layer="layout" svg:width="5.057cm" svg:height="0.319cm" svg:x="5.097cm" svg:y="12.291cm">
          <draw:text-box>
            <text:p text:style-name="P2"><text:span text:style-name="T5">DESENVOLVIMENTO SUSTENTÁVEL </text:span></text:p>
          </draw:text-box>
        </draw:frame>
        <draw:frame draw:style-name="gr7" draw:text-style-name="P8" draw:layer="layout" svg:width="1.835cm" svg:height="0.319cm" svg:x="5.097cm" svg:y="12.613cm">
          <draw:text-box>
            <text:p text:style-name="P2"><text:span text:style-name="T5">– </text:span><text:span text:style-name="T5">SUSTENTE </text:span></text:p>
          </draw:text-box>
        </draw:frame>
        <draw:frame draw:style-name="gr4" draw:text-style-name="P5" draw:layer="layout" svg:width="8.426cm" svg:height="0.357cm" svg:x="10.444cm" svg:y="11.972cm">
          <draw:text-box>
            <text:p text:style-name="P2"><text:span text:style-name="T2">Contratação <text:s/>de <text:s/>empresa <text:s/>para <text:s/>a <text:s/>prestação <text:s/>de <text:s/>serviços </text:span></text:p>
          </draw:text-box>
        </draw:frame>
        <draw:frame draw:style-name="gr4" draw:text-style-name="P5" draw:layer="layout" svg:width="8.105cm" svg:height="0.357cm" svg:x="10.444cm" svg:y="12.336cm">
          <draw:text-box>
            <text:p text:style-name="P2"><text:span text:style-name="T2">técnicos <text:s/>especializados <text:s/>no <text:s/>processo <text:s/>de <text:s/>organização, </text:span></text:p>
          </draw:text-box>
        </draw:frame>
        <draw:frame draw:style-name="gr4" draw:text-style-name="P5" draw:layer="layout" svg:width="2.009cm" svg:height="0.357cm" svg:x="10.444cm" svg:y="12.701cm">
          <draw:text-box>
            <text:p text:style-name="P2"><text:span text:style-name="T2">planejamento </text:span></text:p>
          </draw:text-box>
        </draw:frame>
        <draw:frame draw:style-name="gr4" draw:text-style-name="P5" draw:layer="layout" svg:width="0.316cm" svg:height="0.357cm" svg:x="12.62cm" svg:y="12.7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51cm" svg:height="0.357cm" svg:x="13.064cm" svg:y="12.701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4.779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5.401cm" svg:y="12.701cm">
          <draw:text-box>
            <text:p text:style-name="P2"><text:span text:style-name="T2">seleção </text:span></text:p>
          </draw:text-box>
        </draw:frame>
        <draw:frame draw:style-name="gr4" draw:text-style-name="P5" draw:layer="layout" svg:width="1.196cm" svg:height="0.357cm" svg:x="16.768cm" svg:y="12.701cm">
          <draw:text-box>
            <text:p text:style-name="P2"><text:span text:style-name="T2">pública, </text:span></text:p>
          </draw:text-box>
        </draw:frame>
        <draw:frame draw:style-name="gr4" draw:text-style-name="P5" draw:layer="layout" svg:width="0.447cm" svg:height="0.357cm" svg:x="18.131cm" svg:y="12.701cm">
          <draw:text-box>
            <text:p text:style-name="P2"><text:span text:style-name="T2">na </text:span></text:p>
          </draw:text-box>
        </draw:frame>
        <draw:frame draw:style-name="gr4" draw:text-style-name="P5" draw:layer="layout" svg:width="8.181cm" svg:height="0.357cm" svg:x="10.444cm" svg:y="13.069cm">
          <draw:text-box>
            <text:p text:style-name="P2"><text:span text:style-name="T2">modalidade <text:s/>on <text:s/>line, <text:s/>para <text:s/>o <text:s/>quadro <text:s/>de <text:s/>estagiários <text:s/>do </text:span></text:p>
          </draw:text-box>
        </draw:frame>
        <draw:frame draw:style-name="gr4" draw:text-style-name="P5" draw:layer="layout" svg:width="8.181cm" svg:height="0.357cm" svg:x="10.444cm" svg:y="13.433cm">
          <draw:text-box>
            <text:p text:style-name="P2"><text:span text:style-name="T2">ensino <text:s/>superior <text:s/>do <text:s/>Tribunal <text:s/>Regional <text:s/>do <text:s/>Trabalho <text:s/>da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252cm" svg:height="0.017cm" svg:x="2.645cm" svg:y="11.946cm" svg:viewBox="0 0 2253 18" draw:points="0,18 2253,18 2253,0 0,0">
          <text:p/>
        </draw:polygon>
        <draw:polygon draw:style-name="gr5" draw:text-style-name="P6" draw:layer="layout" svg:width="0.017cm" svg:height="0.017cm" svg:x="4.897cm" svg:y="11.946cm" svg:viewBox="0 0 18 18" draw:points="0,18 18,18 18,0 0,0">
          <text:p/>
        </draw:polygon>
        <draw:polygon draw:style-name="gr5" draw:text-style-name="P6" draw:layer="layout" svg:width="5.33cm" svg:height="0.017cm" svg:x="4.914cm" svg:y="11.946cm" svg:viewBox="0 0 5331 18" draw:points="0,18 5331,18 5331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4.017cm" svg:x="2.628cm" svg:y="11.963cm" svg:viewBox="0 0 18 4018" draw:points="0,4018 18,4018 18,0 0,0">
          <text:p/>
        </draw:polygon>
        <draw:polygon draw:style-name="gr5" draw:text-style-name="P6" draw:layer="layout" svg:width="0.017cm" svg:height="4.017cm" svg:x="4.897cm" svg:y="11.963cm" svg:viewBox="0 0 18 4018" draw:points="0,4018 18,4018 18,0 0,0">
          <text:p/>
        </draw:polygon>
        <draw:polygon draw:style-name="gr5" draw:text-style-name="P6" draw:layer="layout" svg:width="0.017cm" svg:height="4.017cm" svg:x="10.244cm" svg:y="11.963cm" svg:viewBox="0 0 18 4018" draw:points="0,4018 18,4018 18,0 0,0">
          <text:p/>
        </draw:polygon>
        <draw:polygon draw:style-name="gr5" draw:text-style-name="P6" draw:layer="layout" svg:width="0.017cm" svg:height="4.017cm" svg:x="18.994cm" svg:y="11.963cm" svg:viewBox="0 0 18 4018" draw:points="0,4018 18,4018 18,0 0,0">
          <text:p/>
        </draw:polygon>
        <draw:frame draw:style-name="gr4" draw:text-style-name="P5" draw:layer="layout" svg:width="2.098cm" svg:height="0.357cm" svg:x="10.444cm" svg:y="13.797cm">
          <draw:text-box>
            <text:p text:style-name="P2"><text:span text:style-name="T2">Sexta Região. </text:span></text:p>
          </draw:text-box>
        </draw:frame>
        <draw:frame draw:style-name="gr4" draw:text-style-name="P5" draw:layer="layout" svg:width="1.598cm" svg:height="0.357cm" svg:x="2.828cm" svg:y="16.00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2.047cm" svg:height="0.357cm" svg:x="2.828cm" svg:y="16.371cm">
          <draw:text-box>
            <text:p text:style-name="P2"><text:span text:style-name="T2">20.589/2022, <text:s/></text:span></text:p>
          </draw:text-box>
        </draw:frame>
        <draw:frame draw:style-name="gr4" draw:text-style-name="P5" draw:layer="layout" svg:width="1.247cm" svg:height="0.357cm" svg:x="2.828cm" svg:y="16.73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7.09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336cm" svg:height="0.357cm" svg:x="2.828cm" svg:y="17.467cm">
          <draw:text-box>
            <text:p text:style-name="P2"><text:span text:style-name="T2">01/2023. </text:span></text:p>
          </draw:text-box>
        </draw:frame>
        <draw:frame draw:style-name="gr7" draw:text-style-name="P8" draw:layer="layout" svg:width="0.904cm" svg:height="0.319cm" svg:x="5.097cm" svg:y="15.999cm">
          <draw:text-box>
            <text:p text:style-name="P2"><text:span text:style-name="T5">R.R.F. </text:span></text:p>
          </draw:text-box>
        </draw:frame>
        <draw:frame draw:style-name="gr7" draw:text-style-name="P8" draw:layer="layout" svg:width="1.788cm" svg:height="0.319cm" svg:x="6.181cm" svg:y="15.999cm">
          <draw:text-box>
            <text:p text:style-name="P2"><text:span text:style-name="T5">GUIMARÃES </text:span></text:p>
          </draw:text-box>
        </draw:frame>
        <draw:frame draw:style-name="gr7" draw:text-style-name="P8" draw:layer="layout" svg:width="1.361cm" svg:height="0.319cm" svg:x="8.136cm" svg:y="15.999cm">
          <draw:text-box>
            <text:p text:style-name="P2"><text:span text:style-name="T5">AGÊNCIA </text:span></text:p>
          </draw:text-box>
        </draw:frame>
        <draw:frame draw:style-name="gr7" draw:text-style-name="P8" draw:layer="layout" svg:width="0.476cm" svg:height="0.319cm" svg:x="9.673cm" svg:y="15.999cm">
          <draw:text-box>
            <text:p text:style-name="P2"><text:span text:style-name="T5">DE </text:span></text:p>
          </draw:text-box>
        </draw:frame>
        <draw:frame draw:style-name="gr7" draw:text-style-name="P8" draw:layer="layout" svg:width="2.153cm" svg:height="0.319cm" svg:x="5.097cm" svg:y="16.321cm">
          <draw:text-box>
            <text:p text:style-name="P2"><text:span text:style-name="T5">VIAGENS LTDA </text:span></text:p>
          </draw:text-box>
        </draw:frame>
        <draw:frame draw:style-name="gr4" draw:text-style-name="P5" draw:layer="layout" svg:width="8.397cm" svg:height="0.357cm" svg:x="10.444cm" svg:y="16.007cm">
          <draw:text-box>
            <text:p text:style-name="P2"><text:span text:style-name="T2">Prestação <text:s/>de <text:s/>serviços <text:s/>de <text:s/>agenciamento <text:s/>de <text:s/>passagens </text:span></text:p>
          </draw:text-box>
        </draw:frame>
        <draw:frame draw:style-name="gr4" draw:text-style-name="P5" draw:layer="layout" svg:width="1.069cm" svg:height="0.357cm" svg:x="10.444cm" svg:y="16.371cm">
          <draw:text-box>
            <text:p text:style-name="P2"><text:span text:style-name="T2">aéreas </text:span></text:p>
          </draw:text-box>
        </draw:frame>
        <draw:frame draw:style-name="gr4" draw:text-style-name="P5" draw:layer="layout" svg:width="0.73cm" svg:height="0.357cm" svg:x="11.714cm" svg:y="16.37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725cm" svg:height="0.357cm" svg:x="12.649cm" svg:y="16.371cm">
          <draw:text-box>
            <text:p text:style-name="P2"><text:span text:style-name="T2">locomoção, </text:span></text:p>
          </draw:text-box>
        </draw:frame>
        <draw:frame draw:style-name="gr4" draw:text-style-name="P5" draw:layer="layout" svg:width="0.531cm" svg:height="0.357cm" svg:x="14.571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48cm" svg:height="0.357cm" svg:x="15.308cm" svg:y="16.371cm">
          <draw:text-box>
            <text:p text:style-name="P2"><text:span text:style-name="T2">âmbito </text:span></text:p>
          </draw:text-box>
        </draw:frame>
        <draw:frame draw:style-name="gr4" draw:text-style-name="P5" draw:layer="layout" svg:width="1.374cm" svg:height="0.357cm" svg:x="16.561cm" svg:y="16.371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447cm" svg:height="0.357cm" svg:x="18.131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0.444cm" svg:y="16.735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2.577cm" svg:y="16.73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4.359cm" svg:y="16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4.846cm" svg:y="16.735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7.264cm" svg:y="16.735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8.185cm" svg:height="0.357cm" svg:x="10.444cm" svg:y="17.099cm">
          <draw:text-box>
            <text:p text:style-name="P2"><text:span text:style-name="T2">eventuais, a serviço deste Tribunal Regional do Trabalho </text:span></text:p>
          </draw:text-box>
        </draw:frame>
        <draw:frame draw:style-name="gr4" draw:text-style-name="P5" draw:layer="layout" svg:width="2.542cm" svg:height="0.357cm" svg:x="10.444cm" svg:y="17.467cm">
          <draw:text-box>
            <text:p text:style-name="P2"><text:span text:style-name="T2">da Sexta Região.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252cm" svg:height="0.017cm" svg:x="2.645cm" svg:y="15.98cm" svg:viewBox="0 0 2253 18" draw:points="0,18 2253,18 2253,0 0,0">
          <text:p/>
        </draw:polygon>
        <draw:polygon draw:style-name="gr5" draw:text-style-name="P6" draw:layer="layout" svg:width="0.017cm" svg:height="0.017cm" svg:x="4.897cm" svg:y="15.98cm" svg:viewBox="0 0 18 18" draw:points="0,18 18,18 18,0 0,0">
          <text:p/>
        </draw:polygon>
        <draw:polygon draw:style-name="gr5" draw:text-style-name="P6" draw:layer="layout" svg:width="5.33cm" svg:height="0.017cm" svg:x="4.914cm" svg:y="15.98cm" svg:viewBox="0 0 5331 18" draw:points="0,18 5331,18 5331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189cm" svg:x="2.628cm" svg:y="15.997cm" svg:viewBox="0 0 18 2190" draw:points="0,2190 18,2190 18,0 0,0">
          <text:p/>
        </draw:polygon>
        <draw:polygon draw:style-name="gr5" draw:text-style-name="P6" draw:layer="layout" svg:width="0.017cm" svg:height="2.189cm" svg:x="4.897cm" svg:y="15.997cm" svg:viewBox="0 0 18 2190" draw:points="0,2190 18,2190 18,0 0,0">
          <text:p/>
        </draw:polygon>
        <draw:polygon draw:style-name="gr5" draw:text-style-name="P6" draw:layer="layout" svg:width="0.017cm" svg:height="2.189cm" svg:x="10.244cm" svg:y="15.997cm" svg:viewBox="0 0 18 2190" draw:points="0,2190 18,2190 18,0 0,0">
          <text:p/>
        </draw:polygon>
        <draw:polygon draw:style-name="gr5" draw:text-style-name="P6" draw:layer="layout" svg:width="0.017cm" svg:height="2.189cm" svg:x="18.994cm" svg:y="15.997cm" svg:viewBox="0 0 18 2190" draw:points="0,2190 18,2190 18,0 0,0">
          <text:p/>
        </draw:polygon>
        <draw:frame draw:style-name="gr4" draw:text-style-name="P5" draw:layer="layout" svg:width="0.316cm" svg:height="0.357cm" svg:x="10.444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8.21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958cm" svg:height="0.357cm" svg:x="2.828cm" svg:y="18.581cm">
          <draw:text-box>
            <text:p text:style-name="P2"><text:span text:style-name="T2">21.948/2022, </text:span></text:p>
          </draw:text-box>
        </draw:frame>
        <draw:frame draw:style-name="gr4" draw:text-style-name="P5" draw:layer="layout" svg:width="1.247cm" svg:height="0.357cm" svg:x="2.828cm" svg:y="18.9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9.30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9.673cm">
          <draw:text-box>
            <text:p text:style-name="P2"><text:span text:style-name="T2">006/2023 </text:span></text:p>
          </draw:text-box>
        </draw:frame>
        <draw:frame draw:style-name="gr7" draw:text-style-name="P8" draw:layer="layout" svg:width="3.876cm" svg:height="0.319cm" svg:x="5.097cm" svg:y="18.205cm">
          <draw:text-box>
            <text:p text:style-name="P2"><text:span text:style-name="T5">NORDEX EXPRESS - EIRELI </text:span></text:p>
          </draw:text-box>
        </draw:frame>
        <draw:frame draw:style-name="gr4" draw:text-style-name="P5" draw:layer="layout" svg:width="8.515cm" svg:height="0.357cm" svg:x="10.444cm" svg:y="18.212cm">
          <draw:text-box>
            <text:p text:style-name="P2"><text:span text:style-name="T2">Aquisição <text:s/>de <text:s/>água <text:s/>mineral <text:s/>em <text:s/>garrafões <text:s/>de <text:s/>vinte <text:s/>litros 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252cm" svg:height="0.017cm" svg:x="2.645cm" svg:y="18.186cm" svg:viewBox="0 0 2253 18" draw:points="0,18 2253,18 2253,0 0,0">
          <text:p/>
        </draw:polygon>
        <draw:polygon draw:style-name="gr5" draw:text-style-name="P6" draw:layer="layout" svg:width="0.017cm" svg:height="0.017cm" svg:x="4.897cm" svg:y="18.186cm" svg:viewBox="0 0 18 18" draw:points="0,18 18,18 18,0 0,0">
          <text:p/>
        </draw:polygon>
        <draw:polygon draw:style-name="gr5" draw:text-style-name="P6" draw:layer="layout" svg:width="5.33cm" svg:height="0.017cm" svg:x="4.914cm" svg:y="18.186cm" svg:viewBox="0 0 5331 18" draw:points="0,18 5331,18 5331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1.829cm" svg:x="2.628cm" svg:y="18.203cm" svg:viewBox="0 0 18 1830" draw:points="0,1830 18,1830 18,0 0,0">
          <text:p/>
        </draw:polygon>
        <draw:polygon draw:style-name="gr5" draw:text-style-name="P6" draw:layer="layout" svg:width="0.017cm" svg:height="1.829cm" svg:x="4.897cm" svg:y="18.203cm" svg:viewBox="0 0 18 1830" draw:points="0,1830 18,1830 18,0 0,0">
          <text:p/>
        </draw:polygon>
        <draw:polygon draw:style-name="gr5" draw:text-style-name="P6" draw:layer="layout" svg:width="0.017cm" svg:height="1.829cm" svg:x="10.244cm" svg:y="18.203cm" svg:viewBox="0 0 18 1830" draw:points="0,1830 18,1830 18,0 0,0">
          <text:p/>
        </draw:polygon>
        <draw:polygon draw:style-name="gr5" draw:text-style-name="P6" draw:layer="layout" svg:width="0.017cm" svg:height="1.829cm" svg:x="18.994cm" svg:y="18.203cm" svg:viewBox="0 0 18 1830" draw:points="0,1830 18,1830 18,0 0,0">
          <text:p/>
        </draw:polygon>
        <draw:frame draw:style-name="gr4" draw:text-style-name="P5" draw:layer="layout" svg:width="5.205cm" svg:height="0.357cm" svg:x="10.444cm" svg:y="18.581cm">
          <draw:text-box>
            <text:p text:style-name="P2"><text:span text:style-name="T2">para as unidades do TRT6. Item 01. </text:span></text:p>
          </draw:text-box>
        </draw:frame>
        <draw:frame draw:style-name="gr4" draw:text-style-name="P5" draw:layer="layout" svg:width="1.217cm" svg:height="0.357cm" svg:x="2.828cm" svg:y="20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57cm" svg:height="0.357cm" svg:x="2.828cm" svg:y="20.42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958cm" svg:height="0.357cm" svg:x="2.828cm" svg:y="20.786cm">
          <draw:text-box>
            <text:p text:style-name="P2"><text:span text:style-name="T2">23.760/2022. </text:span></text:p>
          </draw:text-box>
        </draw:frame>
        <draw:frame draw:style-name="gr4" draw:text-style-name="P5" draw:layer="layout" svg:width="1.314cm" svg:height="0.357cm" svg:x="2.828cm" svg:y="21.1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1.51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513cm" svg:height="0.357cm" svg:x="2.828cm" svg:y="21.883cm">
          <draw:text-box>
            <text:p text:style-name="P2"><text:span text:style-name="T2">007/2023. </text:span></text:p>
          </draw:text-box>
        </draw:frame>
        <draw:frame draw:style-name="gr7" draw:text-style-name="P8" draw:layer="layout" svg:width="5.124cm" svg:height="0.319cm" svg:x="5.097cm" svg:y="20.051cm">
          <draw:text-box>
            <text:p text:style-name="P2"><text:span text:style-name="T5">MARIA <text:s/>RAFAELA ALVES <text:s/>CORDEIRO </text:span></text:p>
          </draw:text-box>
        </draw:frame>
        <draw:frame draw:style-name="gr7" draw:text-style-name="P8" draw:layer="layout" svg:width="4.693cm" svg:height="0.319cm" svg:x="5.097cm" svg:y="20.372cm">
          <draw:text-box>
            <text:p text:style-name="P2"><text:span text:style-name="T5">DA SILVA (RAFA DISTRIBUIDORA) </text:span></text:p>
          </draw:text-box>
        </draw:frame>
        <draw:frame draw:style-name="gr4" draw:text-style-name="P5" draw:layer="layout" svg:width="8.359cm" svg:height="0.357cm" svg:x="10.444cm" svg:y="20.058cm">
          <draw:text-box>
            <text:p text:style-name="P2"><text:span text:style-name="T2">Contratação <text:s/>de <text:s/>empresa <text:s/>especializada <text:s/>para <text:s/>confecção </text:span></text:p>
          </draw:text-box>
        </draw:frame>
        <draw:frame draw:style-name="gr4" draw:text-style-name="P5" draw:layer="layout" svg:width="7.859cm" svg:height="0.357cm" svg:x="10.444cm" svg:y="20.422cm">
          <draw:text-box>
            <text:p text:style-name="P2"><text:span text:style-name="T2">de carimbos de borracha ou resina e auto - entintados, </text:span></text:p>
          </draw:text-box>
        </draw:frame>
        <draw:polygon draw:style-name="gr5" draw:text-style-name="P6" draw:layer="layout" svg:width="0.017cm" svg:height="0.017cm" svg:x="2.628cm" svg:y="20.032cm" svg:viewBox="0 0 18 18" draw:points="0,18 18,18 18,0 0,0">
          <text:p/>
        </draw:polygon>
        <draw:polygon draw:style-name="gr5" draw:text-style-name="P6" draw:layer="layout" svg:width="2.252cm" svg:height="0.017cm" svg:x="2.645cm" svg:y="20.032cm" svg:viewBox="0 0 2253 18" draw:points="0,18 2253,18 2253,0 0,0">
          <text:p/>
        </draw:polygon>
        <draw:polygon draw:style-name="gr5" draw:text-style-name="P6" draw:layer="layout" svg:width="0.017cm" svg:height="0.017cm" svg:x="4.897cm" svg:y="20.032cm" svg:viewBox="0 0 18 18" draw:points="0,18 18,18 18,0 0,0">
          <text:p/>
        </draw:polygon>
        <draw:polygon draw:style-name="gr5" draw:text-style-name="P6" draw:layer="layout" svg:width="5.33cm" svg:height="0.017cm" svg:x="4.914cm" svg:y="20.032cm" svg:viewBox="0 0 5331 18" draw:points="0,18 5331,18 5331,0 0,0">
          <text:p/>
        </draw:polygon>
        <draw:polygon draw:style-name="gr5" draw:text-style-name="P6" draw:layer="layout" svg:width="0.017cm" svg:height="0.017cm" svg:x="10.244cm" svg:y="20.032cm" svg:viewBox="0 0 18 18" draw:points="0,18 18,18 18,0 0,0">
          <text:p/>
        </draw:polygon>
        <draw:polygon draw:style-name="gr5" draw:text-style-name="P6" draw:layer="layout" svg:width="8.733cm" svg:height="0.017cm" svg:x="10.261cm" svg:y="20.032cm" svg:viewBox="0 0 8734 18" draw:points="0,18 8734,18 8734,0 0,0">
          <text:p/>
        </draw:polygon>
        <draw:polygon draw:style-name="gr5" draw:text-style-name="P6" draw:layer="layout" svg:width="0.017cm" svg:height="0.017cm" svg:x="18.994cm" svg:y="20.032cm" svg:viewBox="0 0 18 18" draw:points="0,18 18,18 18,0 0,0">
          <text:p/>
        </draw:polygon>
        <draw:polygon draw:style-name="gr5" draw:text-style-name="P6" draw:layer="layout" svg:width="0.017cm" svg:height="2.188cm" svg:x="2.628cm" svg:y="20.049cm" svg:viewBox="0 0 18 2189" draw:points="0,2189 18,2189 18,0 0,0">
          <text:p/>
        </draw:polygon>
        <draw:polygon draw:style-name="gr5" draw:text-style-name="P6" draw:layer="layout" svg:width="0.017cm" svg:height="2.188cm" svg:x="4.897cm" svg:y="20.049cm" svg:viewBox="0 0 18 2189" draw:points="0,2189 18,2189 18,0 0,0">
          <text:p/>
        </draw:polygon>
        <draw:polygon draw:style-name="gr5" draw:text-style-name="P6" draw:layer="layout" svg:width="0.017cm" svg:height="2.188cm" svg:x="10.244cm" svg:y="20.049cm" svg:viewBox="0 0 18 2189" draw:points="0,2189 18,2189 18,0 0,0">
          <text:p/>
        </draw:polygon>
        <draw:polygon draw:style-name="gr5" draw:text-style-name="P6" draw:layer="layout" svg:width="0.017cm" svg:height="2.188cm" svg:x="18.994cm" svg:y="20.049cm" svg:viewBox="0 0 18 2189" draw:points="0,2189 18,2189 18,0 0,0">
          <text:p/>
        </draw:polygon>
        <draw:frame draw:style-name="gr4" draw:text-style-name="P5" draw:layer="layout" svg:width="5.67cm" svg:height="0.357cm" svg:x="10.444cm" svg:y="20.786cm">
          <draw:text-box>
            <text:p text:style-name="P2"><text:span text:style-name="T2">para o TRT6, durante o exercício 2023. </text:span></text:p>
          </draw:text-box>
        </draw:frame>
        <draw:frame draw:style-name="gr4" draw:text-style-name="P5" draw:layer="layout" svg:width="1.378cm" svg:height="0.357cm" svg:x="2.828cm" svg:y="22.26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2.632cm">
          <draw:text-box>
            <text:p text:style-name="P2"><text:span text:style-name="T2">10.668/2019 </text:span></text:p>
          </draw:text-box>
        </draw:frame>
        <draw:frame draw:style-name="gr4" draw:text-style-name="P5" draw:layer="layout" svg:width="0.358cm" svg:height="0.357cm" svg:x="2.828cm" svg:y="22.99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691cm" svg:height="0.357cm" svg:x="2.828cm" svg:y="23.36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2.86cm" svg:height="0.357cm" svg:x="5.097cm" svg:y="22.264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22.632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22.996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22.264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2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2.26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2.264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22.26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2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2.63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2.632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2.632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2.632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2.63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237cm" svg:viewBox="0 0 18 18" draw:points="0,18 18,18 18,0 0,0">
          <text:p/>
        </draw:polygon>
        <draw:polygon draw:style-name="gr5" draw:text-style-name="P6" draw:layer="layout" svg:width="2.252cm" svg:height="0.017cm" svg:x="2.645cm" svg:y="22.237cm" svg:viewBox="0 0 2253 18" draw:points="0,18 2253,18 2253,0 0,0">
          <text:p/>
        </draw:polygon>
        <draw:polygon draw:style-name="gr5" draw:text-style-name="P6" draw:layer="layout" svg:width="0.017cm" svg:height="0.017cm" svg:x="4.897cm" svg:y="22.237cm" svg:viewBox="0 0 18 18" draw:points="0,18 18,18 18,0 0,0">
          <text:p/>
        </draw:polygon>
        <draw:polygon draw:style-name="gr5" draw:text-style-name="P6" draw:layer="layout" svg:width="5.33cm" svg:height="0.017cm" svg:x="4.914cm" svg:y="22.237cm" svg:viewBox="0 0 5331 18" draw:points="0,18 5331,18 5331,0 0,0">
          <text:p/>
        </draw:polygon>
        <draw:polygon draw:style-name="gr5" draw:text-style-name="P6" draw:layer="layout" svg:width="0.017cm" svg:height="0.017cm" svg:x="10.244cm" svg:y="22.237cm" svg:viewBox="0 0 18 18" draw:points="0,18 18,18 18,0 0,0">
          <text:p/>
        </draw:polygon>
        <draw:polygon draw:style-name="gr5" draw:text-style-name="P6" draw:layer="layout" svg:width="8.733cm" svg:height="0.017cm" svg:x="10.261cm" svg:y="22.237cm" svg:viewBox="0 0 8734 18" draw:points="0,18 8734,18 8734,0 0,0">
          <text:p/>
        </draw:polygon>
        <draw:polygon draw:style-name="gr5" draw:text-style-name="P6" draw:layer="layout" svg:width="0.017cm" svg:height="0.017cm" svg:x="18.994cm" svg:y="22.237cm" svg:viewBox="0 0 18 18" draw:points="0,18 18,18 18,0 0,0">
          <text:p/>
        </draw:polygon>
        <draw:polygon draw:style-name="gr5" draw:text-style-name="P6" draw:layer="layout" svg:width="0.017cm" svg:height="1.461cm" svg:x="2.628cm" svg:y="22.254cm" svg:viewBox="0 0 18 1462" draw:points="0,1462 18,1462 18,0 0,0">
          <text:p/>
        </draw:polygon>
        <draw:polygon draw:style-name="gr5" draw:text-style-name="P6" draw:layer="layout" svg:width="0.017cm" svg:height="1.461cm" svg:x="4.897cm" svg:y="22.254cm" svg:viewBox="0 0 18 1462" draw:points="0,1462 18,1462 18,0 0,0">
          <text:p/>
        </draw:polygon>
        <draw:polygon draw:style-name="gr5" draw:text-style-name="P6" draw:layer="layout" svg:width="0.017cm" svg:height="1.461cm" svg:x="10.244cm" svg:y="22.254cm" svg:viewBox="0 0 18 1462" draw:points="0,1462 18,1462 18,0 0,0">
          <text:p/>
        </draw:polygon>
        <draw:polygon draw:style-name="gr5" draw:text-style-name="P6" draw:layer="layout" svg:width="0.017cm" svg:height="1.461cm" svg:x="18.994cm" svg:y="22.254cm" svg:viewBox="0 0 18 1462" draw:points="0,1462 18,1462 18,0 0,0">
          <text:p/>
        </draw:polygon>
        <draw:frame draw:style-name="gr4" draw:text-style-name="P5" draw:layer="layout" svg:width="6.598cm" svg:height="0.357cm" svg:x="10.444cm" svg:y="22.996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23.7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4.109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23.741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24.109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24.473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23.741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24.109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24.473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24.837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25.20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25.20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25.20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25.20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25.20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25.202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7cm" svg:x="2.628cm" svg:y="23.715cm" svg:viewBox="0 0 18 18" draw:points="0,18 18,18 18,0 0,0">
          <text:p/>
        </draw:polygon>
        <draw:polygon draw:style-name="gr5" draw:text-style-name="P6" draw:layer="layout" svg:width="2.252cm" svg:height="0.017cm" svg:x="2.645cm" svg:y="23.715cm" svg:viewBox="0 0 2253 18" draw:points="0,18 2253,18 2253,0 0,0">
          <text:p/>
        </draw:polygon>
        <draw:polygon draw:style-name="gr5" draw:text-style-name="P6" draw:layer="layout" svg:width="0.017cm" svg:height="0.017cm" svg:x="4.897cm" svg:y="23.715cm" svg:viewBox="0 0 18 18" draw:points="0,18 18,18 18,0 0,0">
          <text:p/>
        </draw:polygon>
        <draw:polygon draw:style-name="gr5" draw:text-style-name="P6" draw:layer="layout" svg:width="5.33cm" svg:height="0.017cm" svg:x="4.914cm" svg:y="23.715cm" svg:viewBox="0 0 5331 18" draw:points="0,18 5331,18 5331,0 0,0">
          <text:p/>
        </draw:polygon>
        <draw:polygon draw:style-name="gr5" draw:text-style-name="P6" draw:layer="layout" svg:width="0.017cm" svg:height="0.017cm" svg:x="10.244cm" svg:y="23.715cm" svg:viewBox="0 0 18 18" draw:points="0,18 18,18 18,0 0,0">
          <text:p/>
        </draw:polygon>
        <draw:polygon draw:style-name="gr5" draw:text-style-name="P6" draw:layer="layout" svg:width="8.733cm" svg:height="0.017cm" svg:x="10.261cm" svg:y="23.715cm" svg:viewBox="0 0 8734 18" draw:points="0,18 8734,18 8734,0 0,0">
          <text:p/>
        </draw:polygon>
        <draw:polygon draw:style-name="gr5" draw:text-style-name="P6" draw:layer="layout" svg:width="0.017cm" svg:height="0.017cm" svg:x="18.994cm" svg:y="23.715cm" svg:viewBox="0 0 18 18" draw:points="0,18 18,18 18,0 0,0">
          <text:p/>
        </draw:polygon>
        <draw:polygon draw:style-name="gr5" draw:text-style-name="P6" draw:layer="layout" svg:width="0.017cm" svg:height="2.192cm" svg:x="2.628cm" svg:y="23.732cm" svg:viewBox="0 0 18 2193" draw:points="0,2193 18,2193 18,0 0,0">
          <text:p/>
        </draw:polygon>
        <draw:polygon draw:style-name="gr5" draw:text-style-name="P6" draw:layer="layout" svg:width="0.017cm" svg:height="2.192cm" svg:x="4.897cm" svg:y="23.732cm" svg:viewBox="0 0 18 2193" draw:points="0,2193 18,2193 18,0 0,0">
          <text:p/>
        </draw:polygon>
        <draw:polygon draw:style-name="gr5" draw:text-style-name="P6" draw:layer="layout" svg:width="0.017cm" svg:height="2.192cm" svg:x="10.244cm" svg:y="23.732cm" svg:viewBox="0 0 18 2193" draw:points="0,2193 18,2193 18,0 0,0">
          <text:p/>
        </draw:polygon>
        <draw:polygon draw:style-name="gr5" draw:text-style-name="P6" draw:layer="layout" svg:width="0.017cm" svg:height="2.192cm" svg:x="18.994cm" svg:y="23.732cm" svg:viewBox="0 0 18 2193" draw:points="0,2193 18,2193 18,0 0,0">
          <text:p/>
        </draw:polygon>
        <draw:frame draw:style-name="gr4" draw:text-style-name="P5" draw:layer="layout" svg:width="3.524cm" svg:height="0.357cm" svg:x="10.444cm" svg:y="25.57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6.315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25.951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26.315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25.951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26.315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26.683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27.047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252cm" svg:height="0.017cm" svg:x="2.645cm" svg:y="25.924cm" svg:viewBox="0 0 2253 18" draw:points="0,18 2253,18 2253,0 0,0">
          <text:p/>
        </draw:polygon>
        <draw:polygon draw:style-name="gr5" draw:text-style-name="P6" draw:layer="layout" svg:width="0.017cm" svg:height="0.017cm" svg:x="4.897cm" svg:y="25.924cm" svg:viewBox="0 0 18 18" draw:points="0,18 18,18 18,0 0,0">
          <text:p/>
        </draw:polygon>
        <draw:polygon draw:style-name="gr5" draw:text-style-name="P6" draw:layer="layout" svg:width="5.33cm" svg:height="0.017cm" svg:x="4.914cm" svg:y="25.924cm" svg:viewBox="0 0 5331 18" draw:points="0,18 5331,18 5331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1.829cm" svg:x="4.897cm" svg:y="25.941cm" svg:viewBox="0 0 18 1830" draw:points="0,1830 18,1830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2.024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2.392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2.756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5.33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8cm" svg:y="5.69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6.058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6.791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1.416cm" svg:height="0.357cm" svg:x="5.097cm" svg:y="4.966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5.33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4.966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5.33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188cm" svg:x="2.628cm" svg:y="4.957cm" svg:viewBox="0 0 18 2189" draw:points="0,2189 18,2189 18,0 0,0">
          <text:p/>
        </draw:polygon>
        <draw:polygon draw:style-name="gr5" draw:text-style-name="P6" draw:layer="layout" svg:width="0.017cm" svg:height="2.188cm" svg:x="4.897cm" svg:y="4.957cm" svg:viewBox="0 0 18 2189" draw:points="0,2189 18,2189 18,0 0,0">
          <text:p/>
        </draw:polygon>
        <draw:polygon draw:style-name="gr5" draw:text-style-name="P6" draw:layer="layout" svg:width="0.017cm" svg:height="2.188cm" svg:x="10.244cm" svg:y="4.957cm" svg:viewBox="0 0 18 2189" draw:points="0,2189 18,2189 18,0 0,0">
          <text:p/>
        </draw:polygon>
        <draw:polygon draw:style-name="gr5" draw:text-style-name="P6" draw:layer="layout" svg:width="0.017cm" svg:height="2.188cm" svg:x="18.994cm" svg:y="4.957cm" svg:viewBox="0 0 18 2189" draw:points="0,2189 18,2189 18,0 0,0">
          <text:p/>
        </draw:polygon>
        <draw:frame draw:style-name="gr4" draw:text-style-name="P5" draw:layer="layout" svg:width="3.71cm" svg:height="0.357cm" svg:x="10.444cm" svg:y="5.694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7.536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8.26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8.6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8.996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7.172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7.536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8.63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8.99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8.99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8.99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8.99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8.99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8.99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8.996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9.365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921cm" svg:x="2.628cm" svg:y="7.162cm" svg:viewBox="0 0 18 2922" draw:points="0,2922 18,2922 18,0 0,0">
          <text:p/>
        </draw:polygon>
        <draw:polygon draw:style-name="gr5" draw:text-style-name="P6" draw:layer="layout" svg:width="0.017cm" svg:height="2.921cm" svg:x="4.897cm" svg:y="7.162cm" svg:viewBox="0 0 18 2922" draw:points="0,2922 18,2922 18,0 0,0">
          <text:p/>
        </draw:polygon>
        <draw:polygon draw:style-name="gr5" draw:text-style-name="P6" draw:layer="layout" svg:width="0.017cm" svg:height="2.921cm" svg:x="10.244cm" svg:y="7.162cm" svg:viewBox="0 0 18 2922" draw:points="0,2922 18,2922 18,0 0,0">
          <text:p/>
        </draw:polygon>
        <draw:polygon draw:style-name="gr5" draw:text-style-name="P6" draw:layer="layout" svg:width="0.017cm" svg:height="2.921cm" svg:x="18.994cm" svg:y="7.162cm" svg:viewBox="0 0 18 2922" draw:points="0,2922 18,2922 18,0 0,0">
          <text:p/>
        </draw:polygon>
        <draw:frame draw:style-name="gr4" draw:text-style-name="P5" draw:layer="layout" svg:width="0.316cm" svg:height="0.357cm" svg:x="10.444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0.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0.478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1.939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5.097cm" svg:y="10.11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10.1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10.478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10.11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0.478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193cm" svg:x="2.628cm" svg:y="10.1cm" svg:viewBox="0 0 18 2194" draw:points="0,2194 18,2194 18,0 0,0">
          <text:p/>
        </draw:polygon>
        <draw:polygon draw:style-name="gr5" draw:text-style-name="P6" draw:layer="layout" svg:width="0.017cm" svg:height="2.193cm" svg:x="4.897cm" svg:y="10.1cm" svg:viewBox="0 0 18 2194" draw:points="0,2194 18,2194 18,0 0,0">
          <text:p/>
        </draw:polygon>
        <draw:polygon draw:style-name="gr5" draw:text-style-name="P6" draw:layer="layout" svg:width="0.017cm" svg:height="2.193cm" svg:x="10.244cm" svg:y="10.1cm" svg:viewBox="0 0 18 2194" draw:points="0,2194 18,2194 18,0 0,0">
          <text:p/>
        </draw:polygon>
        <draw:polygon draw:style-name="gr5" draw:text-style-name="P6" draw:layer="layout" svg:width="0.017cm" svg:height="2.193cm" svg:x="18.994cm" svg:y="10.1cm" svg:viewBox="0 0 18 2194" draw:points="0,2194 18,2194 18,0 0,0">
          <text:p/>
        </draw:polygon>
        <draw:frame draw:style-name="gr4" draw:text-style-name="P5" draw:layer="layout" svg:width="7.36cm" svg:height="0.357cm" svg:x="10.444cm" svg:y="10.842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378cm" svg:height="0.357cm" svg:x="2.828cm" svg:y="12.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2.684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4.144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12.32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12.32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12.684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13.048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2.3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2.68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2.68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2.68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2.68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3.04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3.04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41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41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41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41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41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3.78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4.14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4.144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4.14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4.144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4.144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4.144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4.144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4.709cm" svg:height="0.357cm" svg:x="10.444cm" svg:y="14.508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378cm" svg:height="0.357cm" svg:x="2.828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0.092/20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6.718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14.893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14.893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4.893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15.257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4.89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5.25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5.25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5.25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5.2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5.62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5.62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9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99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9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9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6.354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6.71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6.718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6.71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6.718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6.718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6.718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6.718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7.082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921cm" svg:x="2.628cm" svg:y="14.884cm" svg:viewBox="0 0 18 2922" draw:points="0,2922 18,2922 18,0 0,0">
          <text:p/>
        </draw:polygon>
        <draw:polygon draw:style-name="gr5" draw:text-style-name="P6" draw:layer="layout" svg:width="0.017cm" svg:height="2.921cm" svg:x="4.897cm" svg:y="14.884cm" svg:viewBox="0 0 18 2922" draw:points="0,2922 18,2922 18,0 0,0">
          <text:p/>
        </draw:polygon>
        <draw:polygon draw:style-name="gr5" draw:text-style-name="P6" draw:layer="layout" svg:width="0.017cm" svg:height="2.921cm" svg:x="10.244cm" svg:y="14.884cm" svg:viewBox="0 0 18 2922" draw:points="0,2922 18,2922 18,0 0,0">
          <text:p/>
        </draw:polygon>
        <draw:polygon draw:style-name="gr5" draw:text-style-name="P6" draw:layer="layout" svg:width="0.017cm" svg:height="2.921cm" svg:x="18.994cm" svg:y="14.884cm" svg:viewBox="0 0 18 2922" draw:points="0,2922 18,2922 18,0 0,0">
          <text:p/>
        </draw:polygon>
        <draw:frame draw:style-name="gr4" draw:text-style-name="P5" draw:layer="layout" svg:width="0.316cm" svg:height="0.357cm" svg:x="10.444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7.83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18.195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8cm" svg:y="18.55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92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6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7.831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17.831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17.831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17.831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18.1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7.83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8.19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8.19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8.19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8.19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8.19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55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55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92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92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92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92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92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557cm" svg:x="2.628cm" svg:y="17.822cm" svg:viewBox="0 0 18 2558" draw:points="0,2558 18,2558 18,0 0,0">
          <text:p/>
        </draw:polygon>
        <draw:polygon draw:style-name="gr5" draw:text-style-name="P6" draw:layer="layout" svg:width="0.017cm" svg:height="2.557cm" svg:x="4.897cm" svg:y="17.822cm" svg:viewBox="0 0 18 2558" draw:points="0,2558 18,2558 18,0 0,0">
          <text:p/>
        </draw:polygon>
        <draw:polygon draw:style-name="gr5" draw:text-style-name="P6" draw:layer="layout" svg:width="0.017cm" svg:height="2.557cm" svg:x="10.244cm" svg:y="17.822cm" svg:viewBox="0 0 18 2558" draw:points="0,2558 18,2558 18,0 0,0">
          <text:p/>
        </draw:polygon>
        <draw:polygon draw:style-name="gr5" draw:text-style-name="P6" draw:layer="layout" svg:width="0.017cm" svg:height="2.557cm" svg:x="18.994cm" svg:y="17.822cm" svg:viewBox="0 0 18 2558" draw:points="0,2558 18,2558 18,0 0,0">
          <text:p/>
        </draw:polygon>
        <draw:frame draw:style-name="gr4" draw:text-style-name="P5" draw:layer="layout" svg:width="1.369cm" svg:height="0.357cm" svg:x="10.444cm" svg:y="19.29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20.40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20.769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2.5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5.097cm" svg:y="20.405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20.4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20.769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20.7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20.769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21.133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21.133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21.50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0.40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0.76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0.7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0.76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0.7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0.76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0.76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0.7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1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1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50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50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50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50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50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557cm" svg:x="2.628cm" svg:y="20.396cm" svg:viewBox="0 0 18 2558" draw:points="0,2558 18,2558 18,0 0,0">
          <text:p/>
        </draw:polygon>
        <draw:polygon draw:style-name="gr5" draw:text-style-name="P6" draw:layer="layout" svg:width="0.017cm" svg:height="2.557cm" svg:x="4.897cm" svg:y="20.396cm" svg:viewBox="0 0 18 2558" draw:points="0,2558 18,2558 18,0 0,0">
          <text:p/>
        </draw:polygon>
        <draw:polygon draw:style-name="gr5" draw:text-style-name="P6" draw:layer="layout" svg:width="0.017cm" svg:height="2.557cm" svg:x="10.244cm" svg:y="20.396cm" svg:viewBox="0 0 18 2558" draw:points="0,2558 18,2558 18,0 0,0">
          <text:p/>
        </draw:polygon>
        <draw:polygon draw:style-name="gr5" draw:text-style-name="P6" draw:layer="layout" svg:width="0.017cm" svg:height="2.557cm" svg:x="18.994cm" svg:y="20.396cm" svg:viewBox="0 0 18 2558" draw:points="0,2558 18,2558 18,0 0,0">
          <text:p/>
        </draw:polygon>
        <draw:frame draw:style-name="gr4" draw:text-style-name="P5" draw:layer="layout" svg:width="1.369cm" svg:height="0.357cm" svg:x="10.444cm" svg:y="21.86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22.97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23.343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8cm" svg:y="23.7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0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5.1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5.097cm" svg:y="22.979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22.979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23.343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23.707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4.07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22.97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3.34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3.34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3.34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3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3.34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3.34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3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70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7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7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7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7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7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70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4.07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4.07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4.07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4.07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4.07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2.953cm" svg:viewBox="0 0 18 18" draw:points="0,18 18,18 18,0 0,0">
          <text:p/>
        </draw:polygon>
        <draw:polygon draw:style-name="gr5" draw:text-style-name="P6" draw:layer="layout" svg:width="2.252cm" svg:height="0.017cm" svg:x="2.645cm" svg:y="22.953cm" svg:viewBox="0 0 2253 18" draw:points="0,18 2253,18 2253,0 0,0">
          <text:p/>
        </draw:polygon>
        <draw:polygon draw:style-name="gr5" draw:text-style-name="P6" draw:layer="layout" svg:width="0.017cm" svg:height="0.017cm" svg:x="4.897cm" svg:y="22.953cm" svg:viewBox="0 0 18 18" draw:points="0,18 18,18 18,0 0,0">
          <text:p/>
        </draw:polygon>
        <draw:polygon draw:style-name="gr5" draw:text-style-name="P6" draw:layer="layout" svg:width="5.33cm" svg:height="0.017cm" svg:x="4.914cm" svg:y="22.953cm" svg:viewBox="0 0 5331 18" draw:points="0,18 5331,18 5331,0 0,0">
          <text:p/>
        </draw:polygon>
        <draw:polygon draw:style-name="gr5" draw:text-style-name="P6" draw:layer="layout" svg:width="0.017cm" svg:height="0.017cm" svg:x="10.244cm" svg:y="22.953cm" svg:viewBox="0 0 18 18" draw:points="0,18 18,18 18,0 0,0">
          <text:p/>
        </draw:polygon>
        <draw:polygon draw:style-name="gr5" draw:text-style-name="P6" draw:layer="layout" svg:width="8.733cm" svg:height="0.017cm" svg:x="10.261cm" svg:y="22.953cm" svg:viewBox="0 0 8734 18" draw:points="0,18 8734,18 8734,0 0,0">
          <text:p/>
        </draw:polygon>
        <draw:polygon draw:style-name="gr5" draw:text-style-name="P6" draw:layer="layout" svg:width="0.017cm" svg:height="0.017cm" svg:x="18.994cm" svg:y="22.953cm" svg:viewBox="0 0 18 18" draw:points="0,18 18,18 18,0 0,0">
          <text:p/>
        </draw:polygon>
        <draw:polygon draw:style-name="gr5" draw:text-style-name="P6" draw:layer="layout" svg:width="0.017cm" svg:height="2.556cm" svg:x="2.628cm" svg:y="22.97cm" svg:viewBox="0 0 18 2557" draw:points="0,2557 18,2557 18,0 0,0">
          <text:p/>
        </draw:polygon>
        <draw:polygon draw:style-name="gr5" draw:text-style-name="P6" draw:layer="layout" svg:width="0.017cm" svg:height="2.556cm" svg:x="4.897cm" svg:y="22.97cm" svg:viewBox="0 0 18 2557" draw:points="0,2557 18,2557 18,0 0,0">
          <text:p/>
        </draw:polygon>
        <draw:polygon draw:style-name="gr5" draw:text-style-name="P6" draw:layer="layout" svg:width="0.017cm" svg:height="2.556cm" svg:x="10.244cm" svg:y="22.97cm" svg:viewBox="0 0 18 2557" draw:points="0,2557 18,2557 18,0 0,0">
          <text:p/>
        </draw:polygon>
        <draw:polygon draw:style-name="gr5" draw:text-style-name="P6" draw:layer="layout" svg:width="0.017cm" svg:height="2.556cm" svg:x="18.994cm" svg:y="22.97cm" svg:viewBox="0 0 18 2557" draw:points="0,2557 18,2557 18,0 0,0">
          <text:p/>
        </draw:polygon>
        <draw:frame draw:style-name="gr4" draw:text-style-name="P5" draw:layer="layout" svg:width="1.369cm" svg:height="0.357cm" svg:x="10.444cm" svg:y="24.4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25.55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25.917cm">
          <draw:text-box>
            <text:p text:style-name="P2"><text:span text:style-name="T2">10163/2020 </text:span></text:p>
          </draw:text-box>
        </draw:frame>
        <draw:frame draw:style-name="gr4" draw:text-style-name="P5" draw:layer="layout" svg:width="1.704cm" svg:height="0.357cm" svg:x="2.828cm" svg:y="26.28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64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7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37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25.553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25.553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25.55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25.917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25.9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25.917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26.281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25.55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91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91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91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91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91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91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91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6.28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6.2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6.28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6.28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6.28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6.28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6.28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64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64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64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64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6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645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5.526cm" svg:viewBox="0 0 18 18" draw:points="0,18 18,18 18,0 0,0">
          <text:p/>
        </draw:polygon>
        <draw:polygon draw:style-name="gr5" draw:text-style-name="P6" draw:layer="layout" svg:width="2.252cm" svg:height="0.017cm" svg:x="2.645cm" svg:y="25.526cm" svg:viewBox="0 0 2253 18" draw:points="0,18 2253,18 2253,0 0,0">
          <text:p/>
        </draw:polygon>
        <draw:polygon draw:style-name="gr5" draw:text-style-name="P6" draw:layer="layout" svg:width="0.017cm" svg:height="0.017cm" svg:x="4.897cm" svg:y="25.526cm" svg:viewBox="0 0 18 18" draw:points="0,18 18,18 18,0 0,0">
          <text:p/>
        </draw:polygon>
        <draw:polygon draw:style-name="gr5" draw:text-style-name="P6" draw:layer="layout" svg:width="5.33cm" svg:height="0.017cm" svg:x="4.914cm" svg:y="25.526cm" svg:viewBox="0 0 5331 18" draw:points="0,18 5331,18 5331,0 0,0">
          <text:p/>
        </draw:polygon>
        <draw:polygon draw:style-name="gr5" draw:text-style-name="P6" draw:layer="layout" svg:width="0.017cm" svg:height="0.017cm" svg:x="10.244cm" svg:y="25.526cm" svg:viewBox="0 0 18 18" draw:points="0,18 18,18 18,0 0,0">
          <text:p/>
        </draw:polygon>
        <draw:polygon draw:style-name="gr5" draw:text-style-name="P6" draw:layer="layout" svg:width="8.733cm" svg:height="0.017cm" svg:x="10.261cm" svg:y="25.526cm" svg:viewBox="0 0 8734 18" draw:points="0,18 8734,18 8734,0 0,0">
          <text:p/>
        </draw:polygon>
        <draw:polygon draw:style-name="gr5" draw:text-style-name="P6" draw:layer="layout" svg:width="0.017cm" svg:height="0.017cm" svg:x="18.994cm" svg:y="25.526cm" svg:viewBox="0 0 18 18" draw:points="0,18 18,18 18,0 0,0">
          <text:p/>
        </draw:polygon>
        <draw:polygon draw:style-name="gr5" draw:text-style-name="P6" draw:layer="layout" svg:width="0.017cm" svg:height="2.189cm" svg:x="2.628cm" svg:y="25.543cm" svg:viewBox="0 0 18 2190" draw:points="0,2190 18,2190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189cm" svg:x="4.897cm" svg:y="25.543cm" svg:viewBox="0 0 18 2190" draw:points="0,2190 18,2190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189cm" svg:x="10.244cm" svg:y="25.543cm" svg:viewBox="0 0 18 2190" draw:points="0,2190 18,2190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189cm" svg:x="18.994cm" svg:y="25.543cm" svg:viewBox="0 0 18 2190" draw:points="0,2190 18,2190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7.013cm">
          <draw:text-box>
            <text:p text:style-name="P2"><text:span text:style-name="T2">médicos. 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2.392cm">
          <draw:text-box>
            <text:p text:style-name="P2"><text:span text:style-name="T2">5.506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2.024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2.024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2.392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2.756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4.2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4.598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4.2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4.234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4.598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4.23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59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59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59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59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4.96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4.96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3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3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3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897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1.369cm" svg:height="0.357cm" svg:x="10.444cm" svg:y="5.69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6.80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6.80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6.808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7.172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6.80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17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17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1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17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53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53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90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90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9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9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90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897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1.369cm" svg:height="0.357cm" svg:x="10.444cm" svg:y="8.26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9.3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9.746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22cm" svg:y="10.1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0.478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5.097cm" svg:y="9.382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9.746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10.11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9.746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0.1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557cm" svg:x="2.628cm" svg:y="9.372cm" svg:viewBox="0 0 18 2558" draw:points="0,2558 18,2558 18,0 0,0">
          <text:p/>
        </draw:polygon>
        <draw:polygon draw:style-name="gr5" draw:text-style-name="P6" draw:layer="layout" svg:width="0.017cm" svg:height="2.557cm" svg:x="4.897cm" svg:y="9.372cm" svg:viewBox="0 0 18 2558" draw:points="0,2558 18,2558 18,0 0,0">
          <text:p/>
        </draw:polygon>
        <draw:polygon draw:style-name="gr5" draw:text-style-name="P6" draw:layer="layout" svg:width="0.017cm" svg:height="2.557cm" svg:x="10.244cm" svg:y="9.372cm" svg:viewBox="0 0 18 2558" draw:points="0,2558 18,2558 18,0 0,0">
          <text:p/>
        </draw:polygon>
        <draw:polygon draw:style-name="gr5" draw:text-style-name="P6" draw:layer="layout" svg:width="0.017cm" svg:height="2.557cm" svg:x="18.994cm" svg:y="9.372cm" svg:viewBox="0 0 18 2558" draw:points="0,2558 18,2558 18,0 0,0">
          <text:p/>
        </draw:polygon>
        <draw:frame draw:style-name="gr4" draw:text-style-name="P5" draw:layer="layout" svg:width="5.019cm" svg:height="0.357cm" svg:x="10.444cm" svg:y="10.478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378cm" svg:height="0.357cm" svg:x="2.828cm" svg:y="11.95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12.32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22cm" svg:y="12.684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3.048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11.955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12.32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2.32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2.684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557cm" svg:x="2.628cm" svg:y="11.946cm" svg:viewBox="0 0 18 2558" draw:points="0,2558 18,2558 18,0 0,0">
          <text:p/>
        </draw:polygon>
        <draw:polygon draw:style-name="gr5" draw:text-style-name="P6" draw:layer="layout" svg:width="0.017cm" svg:height="2.557cm" svg:x="4.897cm" svg:y="11.946cm" svg:viewBox="0 0 18 2558" draw:points="0,2558 18,2558 18,0 0,0">
          <text:p/>
        </draw:polygon>
        <draw:polygon draw:style-name="gr5" draw:text-style-name="P6" draw:layer="layout" svg:width="0.017cm" svg:height="2.557cm" svg:x="10.244cm" svg:y="11.946cm" svg:viewBox="0 0 18 2558" draw:points="0,2558 18,2558 18,0 0,0">
          <text:p/>
        </draw:polygon>
        <draw:polygon draw:style-name="gr5" draw:text-style-name="P6" draw:layer="layout" svg:width="0.017cm" svg:height="2.557cm" svg:x="18.994cm" svg:y="11.946cm" svg:viewBox="0 0 18 2558" draw:points="0,2558 18,2558 18,0 0,0">
          <text:p/>
        </draw:polygon>
        <draw:frame draw:style-name="gr4" draw:text-style-name="P5" draw:layer="layout" svg:width="5.019cm" svg:height="0.357cm" svg:x="10.444cm" svg:y="13.048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378cm" svg:height="0.357cm" svg:x="2.828cm" svg:y="14.52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4.893cm">
          <draw:text-box>
            <text:p text:style-name="P2"><text:span text:style-name="T2">5.480/2020 </text:span></text:p>
          </draw:text-box>
        </draw:frame>
        <draw:frame draw:style-name="gr4" draw:text-style-name="P5" draw:layer="layout" svg:width="1.704cm" svg:height="0.357cm" svg:x="2.828cm" svg:y="15.25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62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35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14.529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14.893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14.893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15.257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14.52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52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52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89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2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2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2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2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2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2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25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5.62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5.622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5.622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5.62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5.622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5.99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5.9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5.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5.99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5.99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5.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6.354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6.354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6.354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6.35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6.354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6.354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6.35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6.718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252cm" svg:height="0.018cm" svg:x="2.645cm" svg:y="14.503cm" svg:viewBox="0 0 2253 19" draw:points="0,19 2253,19 2253,0 0,0">
          <text:p/>
        </draw:polygon>
        <draw:polygon draw:style-name="gr5" draw:text-style-name="P6" draw:layer="layout" svg:width="0.017cm" svg:height="0.018cm" svg:x="4.897cm" svg:y="14.503cm" svg:viewBox="0 0 18 19" draw:points="0,19 18,19 18,0 0,0">
          <text:p/>
        </draw:polygon>
        <draw:polygon draw:style-name="gr5" draw:text-style-name="P6" draw:layer="layout" svg:width="5.33cm" svg:height="0.018cm" svg:x="4.914cm" svg:y="14.503cm" svg:viewBox="0 0 5331 19" draw:points="0,19 5331,19 5331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2.921cm" svg:x="2.628cm" svg:y="14.52cm" svg:viewBox="0 0 18 2922" draw:points="0,2922 18,2922 18,0 0,0">
          <text:p/>
        </draw:polygon>
        <draw:polygon draw:style-name="gr5" draw:text-style-name="P6" draw:layer="layout" svg:width="0.017cm" svg:height="2.921cm" svg:x="4.897cm" svg:y="14.52cm" svg:viewBox="0 0 18 2922" draw:points="0,2922 18,2922 18,0 0,0">
          <text:p/>
        </draw:polygon>
        <draw:polygon draw:style-name="gr5" draw:text-style-name="P6" draw:layer="layout" svg:width="0.017cm" svg:height="2.921cm" svg:x="10.244cm" svg:y="14.52cm" svg:viewBox="0 0 18 2922" draw:points="0,2922 18,2922 18,0 0,0">
          <text:p/>
        </draw:polygon>
        <draw:polygon draw:style-name="gr5" draw:text-style-name="P6" draw:layer="layout" svg:width="0.017cm" svg:height="2.921cm" svg:x="18.994cm" svg:y="14.52cm" svg:viewBox="0 0 18 2922" draw:points="0,2922 18,2922 18,0 0,0">
          <text:p/>
        </draw:polygon>
        <draw:frame draw:style-name="gr4" draw:text-style-name="P5" draw:layer="layout" svg:width="0.316cm" svg:height="0.357cm" svg:x="10.444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7.46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17.467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17.831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8.55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8.559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8.559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8.55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8.559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8.928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8.928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8.9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8.928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8.928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8.9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9.292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9.2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9.292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9.29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9.292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9.29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9.29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9.656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921cm" svg:x="2.628cm" svg:y="17.458cm" svg:viewBox="0 0 18 2922" draw:points="0,2922 18,2922 18,0 0,0">
          <text:p/>
        </draw:polygon>
        <draw:polygon draw:style-name="gr5" draw:text-style-name="P6" draw:layer="layout" svg:width="0.017cm" svg:height="2.921cm" svg:x="4.897cm" svg:y="17.458cm" svg:viewBox="0 0 18 2922" draw:points="0,2922 18,2922 18,0 0,0">
          <text:p/>
        </draw:polygon>
        <draw:polygon draw:style-name="gr5" draw:text-style-name="P6" draw:layer="layout" svg:width="0.017cm" svg:height="2.921cm" svg:x="10.244cm" svg:y="17.458cm" svg:viewBox="0 0 18 2922" draw:points="0,2922 18,2922 18,0 0,0">
          <text:p/>
        </draw:polygon>
        <draw:polygon draw:style-name="gr5" draw:text-style-name="P6" draw:layer="layout" svg:width="0.017cm" svg:height="2.921cm" svg:x="18.994cm" svg:y="17.458cm" svg:viewBox="0 0 18 2922" draw:points="0,2922 18,2922 18,0 0,0">
          <text:p/>
        </draw:polygon>
        <draw:frame draw:style-name="gr4" draw:text-style-name="P5" draw:layer="layout" svg:width="0.316cm" svg:height="0.357cm" svg:x="10.444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40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0.769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5.097cm" svg:y="20.405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20.405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20.405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20.769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20.769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20.7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21.1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21.1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21.13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1.50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0.4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1.133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21.50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21.502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21.502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21.502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21.866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188cm" svg:x="2.628cm" svg:y="20.396cm" svg:viewBox="0 0 18 2189" draw:points="0,2189 18,2189 18,0 0,0">
          <text:p/>
        </draw:polygon>
        <draw:polygon draw:style-name="gr5" draw:text-style-name="P6" draw:layer="layout" svg:width="0.017cm" svg:height="2.188cm" svg:x="4.897cm" svg:y="20.396cm" svg:viewBox="0 0 18 2189" draw:points="0,2189 18,2189 18,0 0,0">
          <text:p/>
        </draw:polygon>
        <draw:polygon draw:style-name="gr5" draw:text-style-name="P6" draw:layer="layout" svg:width="0.017cm" svg:height="2.188cm" svg:x="10.244cm" svg:y="20.396cm" svg:viewBox="0 0 18 2189" draw:points="0,2189 18,2189 18,0 0,0">
          <text:p/>
        </draw:polygon>
        <draw:polygon draw:style-name="gr5" draw:text-style-name="P6" draw:layer="layout" svg:width="0.017cm" svg:height="2.188cm" svg:x="18.994cm" svg:y="20.396cm" svg:viewBox="0 0 18 2189" draw:points="0,2189 18,2189 18,0 0,0">
          <text:p/>
        </draw:polygon>
        <draw:frame draw:style-name="gr4" draw:text-style-name="P5" draw:layer="layout" svg:width="0.316cm" svg:height="0.357cm" svg:x="10.444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2.6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22.979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2.611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2.61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2.61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22.979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23.343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23.707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1.369cm" svg:height="0.357cm" svg:x="10.444cm" svg:y="24.07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25.185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6.28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6.2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6.28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6.28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6.64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2.024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2.392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3.12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3.12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3.48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4.598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4.59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4.966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4.966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5.33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7.536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22cm" svg:y="7.904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8.268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7.172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7.172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7.536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5.097cm" svg:y="9.746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9.746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10.11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10.478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1.95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5.097cm" svg:y="11.955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11.955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12.32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2.68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2.68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13.04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44cm" svg:y="13.0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509cm" svg:y="13.0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21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75cm" svg:y="13.0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3.048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3.416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075cm" svg:height="0.357cm" svg:x="10.444cm" svg:y="13.78cm">
          <draw:text-box>
            <text:p text:style-name="P2"><text:span text:style-name="T2">tenha como atividde econômica principal o código 86.10-</text:span></text:p>
          </draw:text-box>
        </draw:frame>
        <draw:frame draw:style-name="gr4" draw:text-style-name="P5" draw:layer="layout" svg:width="2.771cm" svg:height="0.357cm" svg:x="10.444cm" svg:y="14.144cm">
          <draw:text-box>
            <text:p text:style-name="P2"><text:span text:style-name="T2">1 da classe CNAE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921cm" svg:x="2.628cm" svg:y="11.946cm" svg:viewBox="0 0 18 2922" draw:points="0,2922 18,2922 18,0 0,0">
          <text:p/>
        </draw:polygon>
        <draw:polygon draw:style-name="gr5" draw:text-style-name="P6" draw:layer="layout" svg:width="0.017cm" svg:height="2.921cm" svg:x="4.897cm" svg:y="11.946cm" svg:viewBox="0 0 18 2922" draw:points="0,2922 18,2922 18,0 0,0">
          <text:p/>
        </draw:polygon>
        <draw:polygon draw:style-name="gr5" draw:text-style-name="P6" draw:layer="layout" svg:width="0.017cm" svg:height="2.921cm" svg:x="10.244cm" svg:y="11.946cm" svg:viewBox="0 0 18 2922" draw:points="0,2922 18,2922 18,0 0,0">
          <text:p/>
        </draw:polygon>
        <draw:polygon draw:style-name="gr5" draw:text-style-name="P6" draw:layer="layout" svg:width="0.017cm" svg:height="2.921cm" svg:x="18.994cm" svg:y="11.946cm" svg:viewBox="0 0 18 2922" draw:points="0,2922 18,2922 18,0 0,0">
          <text:p/>
        </draw:polygon>
        <draw:frame draw:style-name="gr4" draw:text-style-name="P5" draw:layer="layout" svg:width="0.316cm" svg:height="0.357cm" svg:x="10.444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14.893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14.893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15.257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5.9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897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0.316cm" svg:height="0.357cm" svg:x="10.44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7.46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17.467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17.467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17.467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17.8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17.83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18.195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18.195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18.559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18.928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55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19.29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0.316cm" svg:height="0.357cm" svg:x="10.444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0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0.405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8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21.866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20.041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20.041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20.041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20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20.405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20.041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20.405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0.316cm" svg:height="0.357cm" svg:x="10.444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2.6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2.611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22.979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22.979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23.343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7.051cm" svg:height="0.357cm" svg:x="10.444cm" svg:y="23.70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228cm" svg:height="0.357cm" svg:x="5.097cm" svg:y="25.185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25.185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25.553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25.553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25.917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8cm" svg:height="0.357cm" svg:x="5.097cm" svg:y="2.024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2.392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5.097cm" svg:y="4.598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4.59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4.59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4.966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5.097cm" svg:y="7.172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7.17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7.17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7.536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7.536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7.904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7.904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7.904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8.26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8.268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8.268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8.632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9.746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9.746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0.11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95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63cm" svg:height="0.357cm" svg:x="5.097cm" svg:y="11.955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11.955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2.3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12.3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12.684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8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8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557cm" svg:x="2.628cm" svg:y="11.946cm" svg:viewBox="0 0 18 2558" draw:points="0,2558 18,2558 18,0 0,0">
          <text:p/>
        </draw:polygon>
        <draw:polygon draw:style-name="gr5" draw:text-style-name="P6" draw:layer="layout" svg:width="0.017cm" svg:height="2.557cm" svg:x="4.897cm" svg:y="11.946cm" svg:viewBox="0 0 18 2558" draw:points="0,2558 18,2558 18,0 0,0">
          <text:p/>
        </draw:polygon>
        <draw:polygon draw:style-name="gr5" draw:text-style-name="P6" draw:layer="layout" svg:width="0.017cm" svg:height="2.557cm" svg:x="10.244cm" svg:y="11.946cm" svg:viewBox="0 0 18 2558" draw:points="0,2558 18,2558 18,0 0,0">
          <text:p/>
        </draw:polygon>
        <draw:polygon draw:style-name="gr5" draw:text-style-name="P6" draw:layer="layout" svg:width="0.017cm" svg:height="2.557cm" svg:x="18.994cm" svg:y="11.946cm" svg:viewBox="0 0 18 2558" draw:points="0,2558 18,2558 18,0 0,0">
          <text:p/>
        </draw:polygon>
        <draw:frame draw:style-name="gr4" draw:text-style-name="P5" draw:layer="layout" svg:width="7.051cm" svg:height="0.357cm" svg:x="10.444cm" svg:y="13.04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4.52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4.893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8cm" svg:y="15.25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62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35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14.529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14.529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14.893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14.52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52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52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89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2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2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2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2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2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2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25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252cm" svg:height="0.018cm" svg:x="2.645cm" svg:y="14.503cm" svg:viewBox="0 0 2253 19" draw:points="0,19 2253,19 2253,0 0,0">
          <text:p/>
        </draw:polygon>
        <draw:polygon draw:style-name="gr5" draw:text-style-name="P6" draw:layer="layout" svg:width="0.017cm" svg:height="0.018cm" svg:x="4.897cm" svg:y="14.503cm" svg:viewBox="0 0 18 19" draw:points="0,19 18,19 18,0 0,0">
          <text:p/>
        </draw:polygon>
        <draw:polygon draw:style-name="gr5" draw:text-style-name="P6" draw:layer="layout" svg:width="5.33cm" svg:height="0.018cm" svg:x="4.914cm" svg:y="14.503cm" svg:viewBox="0 0 5331 19" draw:points="0,19 5331,19 5331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2.553cm" svg:x="2.628cm" svg:y="14.52cm" svg:viewBox="0 0 18 2554" draw:points="0,2554 18,2554 18,0 0,0">
          <text:p/>
        </draw:polygon>
        <draw:polygon draw:style-name="gr5" draw:text-style-name="P6" draw:layer="layout" svg:width="0.017cm" svg:height="2.553cm" svg:x="4.897cm" svg:y="14.52cm" svg:viewBox="0 0 18 2554" draw:points="0,2554 18,2554 18,0 0,0">
          <text:p/>
        </draw:polygon>
        <draw:polygon draw:style-name="gr5" draw:text-style-name="P6" draw:layer="layout" svg:width="0.017cm" svg:height="2.553cm" svg:x="10.244cm" svg:y="14.52cm" svg:viewBox="0 0 18 2554" draw:points="0,2554 18,2554 18,0 0,0">
          <text:p/>
        </draw:polygon>
        <draw:polygon draw:style-name="gr5" draw:text-style-name="P6" draw:layer="layout" svg:width="0.017cm" svg:height="2.553cm" svg:x="18.994cm" svg:y="14.52cm" svg:viewBox="0 0 18 2554" draw:points="0,2554 18,2554 18,0 0,0">
          <text:p/>
        </draw:polygon>
        <draw:frame draw:style-name="gr4" draw:text-style-name="P5" draw:layer="layout" svg:width="7.051cm" svg:height="0.357cm" svg:x="10.444cm" svg:y="15.62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7.099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17.467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19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559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17.099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17.09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7.099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17.467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17.831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17.09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0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09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09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17.46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17.46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17.46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17.46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17.467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17.46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17.831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2.193cm" svg:x="2.628cm" svg:y="17.089cm" svg:viewBox="0 0 18 2194" draw:points="0,2194 18,2194 18,0 0,0">
          <text:p/>
        </draw:polygon>
        <draw:polygon draw:style-name="gr5" draw:text-style-name="P6" draw:layer="layout" svg:width="0.017cm" svg:height="2.193cm" svg:x="4.897cm" svg:y="17.089cm" svg:viewBox="0 0 18 2194" draw:points="0,2194 18,2194 18,0 0,0">
          <text:p/>
        </draw:polygon>
        <draw:polygon draw:style-name="gr5" draw:text-style-name="P6" draw:layer="layout" svg:width="0.017cm" svg:height="2.193cm" svg:x="10.244cm" svg:y="17.089cm" svg:viewBox="0 0 18 2194" draw:points="0,2194 18,2194 18,0 0,0">
          <text:p/>
        </draw:polygon>
        <draw:polygon draw:style-name="gr5" draw:text-style-name="P6" draw:layer="layout" svg:width="0.017cm" svg:height="2.193cm" svg:x="18.994cm" svg:y="17.089cm" svg:viewBox="0 0 18 2194" draw:points="0,2194 18,2194 18,0 0,0">
          <text:p/>
        </draw:polygon>
        <draw:frame draw:style-name="gr4" draw:text-style-name="P5" draw:layer="layout" svg:width="3.732cm" svg:height="0.357cm" svg:x="10.444cm" svg:y="18.195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467cm" svg:height="0.357cm" svg:x="2.828cm" svg:y="19.309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9.673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40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769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0.316cm" svg:height="0.357cm" svg:x="2.828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5.097cm" svg:y="19.309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19.309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19.673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7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4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193cm" svg:x="2.628cm" svg:y="19.299cm" svg:viewBox="0 0 18 2194" draw:points="0,2194 18,2194 18,0 0,0">
          <text:p/>
        </draw:polygon>
        <draw:polygon draw:style-name="gr5" draw:text-style-name="P6" draw:layer="layout" svg:width="0.017cm" svg:height="2.193cm" svg:x="4.897cm" svg:y="19.299cm" svg:viewBox="0 0 18 2194" draw:points="0,2194 18,2194 18,0 0,0">
          <text:p/>
        </draw:polygon>
        <draw:polygon draw:style-name="gr5" draw:text-style-name="P6" draw:layer="layout" svg:width="0.017cm" svg:height="2.193cm" svg:x="10.244cm" svg:y="19.299cm" svg:viewBox="0 0 18 2194" draw:points="0,2194 18,2194 18,0 0,0">
          <text:p/>
        </draw:polygon>
        <draw:polygon draw:style-name="gr5" draw:text-style-name="P6" draw:layer="layout" svg:width="0.017cm" svg:height="2.193cm" svg:x="18.994cm" svg:y="19.299cm" svg:viewBox="0 0 18 2194" draw:points="0,2194 18,2194 18,0 0,0">
          <text:p/>
        </draw:polygon>
        <draw:frame draw:style-name="gr4" draw:text-style-name="P5" draw:layer="layout" svg:width="7.051cm" svg:height="0.357cm" svg:x="10.444cm" svg:y="20.40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1.519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2.047cm" svg:height="0.357cm" svg:x="2.828cm" svg:y="21.883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2.61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2.979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0.316cm" svg:height="0.357cm" svg:x="2.828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21.519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21.519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21.883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21.5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4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252cm" svg:height="0.017cm" svg:x="2.645cm" svg:y="21.492cm" svg:viewBox="0 0 2253 18" draw:points="0,18 2253,18 2253,0 0,0">
          <text:p/>
        </draw:polygon>
        <draw:polygon draw:style-name="gr5" draw:text-style-name="P6" draw:layer="layout" svg:width="0.017cm" svg:height="0.017cm" svg:x="4.897cm" svg:y="21.492cm" svg:viewBox="0 0 18 18" draw:points="0,18 18,18 18,0 0,0">
          <text:p/>
        </draw:polygon>
        <draw:polygon draw:style-name="gr5" draw:text-style-name="P6" draw:layer="layout" svg:width="5.33cm" svg:height="0.017cm" svg:x="4.914cm" svg:y="21.492cm" svg:viewBox="0 0 5331 18" draw:points="0,18 5331,18 5331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2.189cm" svg:x="2.628cm" svg:y="21.509cm" svg:viewBox="0 0 18 2190" draw:points="0,2190 18,2190 18,0 0,0">
          <text:p/>
        </draw:polygon>
        <draw:polygon draw:style-name="gr5" draw:text-style-name="P6" draw:layer="layout" svg:width="0.017cm" svg:height="2.189cm" svg:x="4.897cm" svg:y="21.509cm" svg:viewBox="0 0 18 2190" draw:points="0,2190 18,2190 18,0 0,0">
          <text:p/>
        </draw:polygon>
        <draw:polygon draw:style-name="gr5" draw:text-style-name="P6" draw:layer="layout" svg:width="0.017cm" svg:height="2.189cm" svg:x="10.244cm" svg:y="21.509cm" svg:viewBox="0 0 18 2190" draw:points="0,2190 18,2190 18,0 0,0">
          <text:p/>
        </draw:polygon>
        <draw:polygon draw:style-name="gr5" draw:text-style-name="P6" draw:layer="layout" svg:width="0.017cm" svg:height="2.189cm" svg:x="18.994cm" svg:y="21.509cm" svg:viewBox="0 0 18 2190" draw:points="0,2190 18,2190 18,0 0,0">
          <text:p/>
        </draw:polygon>
        <draw:frame draw:style-name="gr4" draw:text-style-name="P5" draw:layer="layout" svg:width="7.051cm" svg:height="0.357cm" svg:x="10.444cm" svg:y="22.6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23.7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4.092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8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5.185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1.382cm" svg:height="0.357cm" svg:x="5.097cm" svg:y="23.724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23.724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23.7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24.092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23.7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7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7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7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7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0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4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4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4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4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4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4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4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3.698cm" svg:viewBox="0 0 18 18" draw:points="0,18 18,18 18,0 0,0">
          <text:p/>
        </draw:polygon>
        <draw:polygon draw:style-name="gr5" draw:text-style-name="P6" draw:layer="layout" svg:width="2.252cm" svg:height="0.017cm" svg:x="2.645cm" svg:y="23.698cm" svg:viewBox="0 0 2253 18" draw:points="0,18 2253,18 2253,0 0,0">
          <text:p/>
        </draw:polygon>
        <draw:polygon draw:style-name="gr5" draw:text-style-name="P6" draw:layer="layout" svg:width="0.017cm" svg:height="0.017cm" svg:x="4.897cm" svg:y="23.698cm" svg:viewBox="0 0 18 18" draw:points="0,18 18,18 18,0 0,0">
          <text:p/>
        </draw:polygon>
        <draw:polygon draw:style-name="gr5" draw:text-style-name="P6" draw:layer="layout" svg:width="5.33cm" svg:height="0.017cm" svg:x="4.914cm" svg:y="23.698cm" svg:viewBox="0 0 5331 18" draw:points="0,18 5331,18 5331,0 0,0">
          <text:p/>
        </draw:polygon>
        <draw:polygon draw:style-name="gr5" draw:text-style-name="P6" draw:layer="layout" svg:width="0.017cm" svg:height="0.017cm" svg:x="10.244cm" svg:y="23.698cm" svg:viewBox="0 0 18 18" draw:points="0,18 18,18 18,0 0,0">
          <text:p/>
        </draw:polygon>
        <draw:polygon draw:style-name="gr5" draw:text-style-name="P6" draw:layer="layout" svg:width="8.733cm" svg:height="0.017cm" svg:x="10.261cm" svg:y="23.698cm" svg:viewBox="0 0 8734 18" draw:points="0,18 8734,18 8734,0 0,0">
          <text:p/>
        </draw:polygon>
        <draw:polygon draw:style-name="gr5" draw:text-style-name="P6" draw:layer="layout" svg:width="0.017cm" svg:height="0.017cm" svg:x="18.994cm" svg:y="23.698cm" svg:viewBox="0 0 18 18" draw:points="0,18 18,18 18,0 0,0">
          <text:p/>
        </draw:polygon>
        <draw:polygon draw:style-name="gr5" draw:text-style-name="P6" draw:layer="layout" svg:width="0.017cm" svg:height="1.828cm" svg:x="2.628cm" svg:y="23.715cm" svg:viewBox="0 0 18 1829" draw:points="0,1829 18,1829 18,0 0,0">
          <text:p/>
        </draw:polygon>
        <draw:polygon draw:style-name="gr5" draw:text-style-name="P6" draw:layer="layout" svg:width="0.017cm" svg:height="1.828cm" svg:x="4.897cm" svg:y="23.715cm" svg:viewBox="0 0 18 1829" draw:points="0,1829 18,1829 18,0 0,0">
          <text:p/>
        </draw:polygon>
        <draw:polygon draw:style-name="gr5" draw:text-style-name="P6" draw:layer="layout" svg:width="0.017cm" svg:height="1.828cm" svg:x="10.244cm" svg:y="23.715cm" svg:viewBox="0 0 18 1829" draw:points="0,1829 18,1829 18,0 0,0">
          <text:p/>
        </draw:polygon>
        <draw:polygon draw:style-name="gr5" draw:text-style-name="P6" draw:layer="layout" svg:width="0.017cm" svg:height="1.828cm" svg:x="18.994cm" svg:y="23.715cm" svg:viewBox="0 0 18 1829" draw:points="0,1829 18,1829 18,0 0,0">
          <text:p/>
        </draw:polygon>
        <draw:frame draw:style-name="gr4" draw:text-style-name="P5" draw:layer="layout" svg:width="7.051cm" svg:height="0.357cm" svg:x="10.444cm" svg:y="24.8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34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66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3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37cm" svg:height="0.357cm" svg:x="5.097cm" svg:y="25.57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25.57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25.934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25.9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25.934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26.29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662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2.024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2.392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2.392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2.75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2.756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3.121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4.966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69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6.058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4.59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4.598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4.966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7.172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9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8.268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6.808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6.808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7.172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7.90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7.9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7.9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7.90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7.904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8.268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8.632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8.996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921cm" svg:x="2.628cm" svg:y="6.798cm" svg:viewBox="0 0 18 2922" draw:points="0,2922 18,2922 18,0 0,0">
          <text:p/>
        </draw:polygon>
        <draw:polygon draw:style-name="gr5" draw:text-style-name="P6" draw:layer="layout" svg:width="0.017cm" svg:height="2.921cm" svg:x="4.897cm" svg:y="6.798cm" svg:viewBox="0 0 18 2922" draw:points="0,2922 18,2922 18,0 0,0">
          <text:p/>
        </draw:polygon>
        <draw:polygon draw:style-name="gr5" draw:text-style-name="P6" draw:layer="layout" svg:width="0.017cm" svg:height="2.921cm" svg:x="10.244cm" svg:y="6.798cm" svg:viewBox="0 0 18 2922" draw:points="0,2922 18,2922 18,0 0,0">
          <text:p/>
        </draw:polygon>
        <draw:polygon draw:style-name="gr5" draw:text-style-name="P6" draw:layer="layout" svg:width="0.017cm" svg:height="2.921cm" svg:x="18.994cm" svg:y="6.798cm" svg:viewBox="0 0 18 2922" draw:points="0,2922 18,2922 18,0 0,0">
          <text:p/>
        </draw:polygon>
        <draw:frame draw:style-name="gr4" draw:text-style-name="P5" draw:layer="layout" svg:width="0.316cm" svg:height="0.357cm" svg:x="10.444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9.74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10.11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8cm" svg:y="10.478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1.20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1.57cm">
          <draw:text-box>
            <text:p text:style-name="P2"><text:span text:style-name="T2">23/2021 </text:span></text:p>
          </draw:text-box>
        </draw:frame>
        <draw:frame draw:style-name="gr4" draw:text-style-name="P5" draw:layer="layout" svg:width="1.661cm" svg:height="0.357cm" svg:x="5.097cm" svg:y="9.746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9.746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10.11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0.84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0.84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0.842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1.206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1.57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11.939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921cm" svg:x="2.628cm" svg:y="9.736cm" svg:viewBox="0 0 18 2922" draw:points="0,2922 18,2922 18,0 0,0">
          <text:p/>
        </draw:polygon>
        <draw:polygon draw:style-name="gr5" draw:text-style-name="P6" draw:layer="layout" svg:width="0.017cm" svg:height="2.921cm" svg:x="4.897cm" svg:y="9.736cm" svg:viewBox="0 0 18 2922" draw:points="0,2922 18,2922 18,0 0,0">
          <text:p/>
        </draw:polygon>
        <draw:polygon draw:style-name="gr5" draw:text-style-name="P6" draw:layer="layout" svg:width="0.017cm" svg:height="2.921cm" svg:x="10.244cm" svg:y="9.736cm" svg:viewBox="0 0 18 2922" draw:points="0,2922 18,2922 18,0 0,0">
          <text:p/>
        </draw:polygon>
        <draw:polygon draw:style-name="gr5" draw:text-style-name="P6" draw:layer="layout" svg:width="0.017cm" svg:height="2.921cm" svg:x="18.994cm" svg:y="9.736cm" svg:viewBox="0 0 18 2922" draw:points="0,2922 18,2922 18,0 0,0">
          <text:p/>
        </draw:polygon>
        <draw:frame draw:style-name="gr4" draw:text-style-name="P5" draw:layer="layout" svg:width="0.316cm" svg:height="0.357cm" svg:x="10.444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2.68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1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50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876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2cm" svg:height="0.357cm" svg:x="5.097cm" svg:y="12.684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13.04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13.04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3.04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13.416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3.7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12.6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6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6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4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4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41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252cm" svg:height="0.017cm" svg:x="2.645cm" svg:y="12.657cm" svg:viewBox="0 0 2253 18" draw:points="0,18 2253,18 2253,0 0,0">
          <text:p/>
        </draw:polygon>
        <draw:polygon draw:style-name="gr5" draw:text-style-name="P6" draw:layer="layout" svg:width="0.017cm" svg:height="0.017cm" svg:x="4.897cm" svg:y="12.657cm" svg:viewBox="0 0 18 18" draw:points="0,18 18,18 18,0 0,0">
          <text:p/>
        </draw:polygon>
        <draw:polygon draw:style-name="gr5" draw:text-style-name="P6" draw:layer="layout" svg:width="5.33cm" svg:height="0.017cm" svg:x="4.914cm" svg:y="12.657cm" svg:viewBox="0 0 5331 18" draw:points="0,18 5331,18 5331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921cm" svg:x="2.628cm" svg:y="12.674cm" svg:viewBox="0 0 18 2922" draw:points="0,2922 18,2922 18,0 0,0">
          <text:p/>
        </draw:polygon>
        <draw:polygon draw:style-name="gr5" draw:text-style-name="P6" draw:layer="layout" svg:width="0.017cm" svg:height="2.921cm" svg:x="4.897cm" svg:y="12.674cm" svg:viewBox="0 0 18 2922" draw:points="0,2922 18,2922 18,0 0,0">
          <text:p/>
        </draw:polygon>
        <draw:polygon draw:style-name="gr5" draw:text-style-name="P6" draw:layer="layout" svg:width="0.017cm" svg:height="2.921cm" svg:x="10.244cm" svg:y="12.674cm" svg:viewBox="0 0 18 2922" draw:points="0,2922 18,2922 18,0 0,0">
          <text:p/>
        </draw:polygon>
        <draw:polygon draw:style-name="gr5" draw:text-style-name="P6" draw:layer="layout" svg:width="0.017cm" svg:height="2.921cm" svg:x="18.994cm" svg:y="12.674cm" svg:viewBox="0 0 18 2922" draw:points="0,2922 18,2922 18,0 0,0">
          <text:p/>
        </draw:polygon>
        <draw:frame draw:style-name="gr4" draw:text-style-name="P5" draw:layer="layout" svg:width="7.051cm" svg:height="0.357cm" svg:x="10.444cm" svg:y="13.7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5.62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99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6.718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81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178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2.28cm" svg:height="0.357cm" svg:x="5.097cm" svg:y="15.622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15.622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15.99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15.6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6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6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6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6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35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35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35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35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35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35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35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6.71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6.71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6.71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6.71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6.718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7.082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7.45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5.595cm" svg:viewBox="0 0 18 18" draw:points="0,18 18,18 18,0 0,0">
          <text:p/>
        </draw:polygon>
        <draw:polygon draw:style-name="gr5" draw:text-style-name="P6" draw:layer="layout" svg:width="2.252cm" svg:height="0.017cm" svg:x="2.645cm" svg:y="15.595cm" svg:viewBox="0 0 2253 18" draw:points="0,18 2253,18 2253,0 0,0">
          <text:p/>
        </draw:polygon>
        <draw:polygon draw:style-name="gr5" draw:text-style-name="P6" draw:layer="layout" svg:width="0.017cm" svg:height="0.017cm" svg:x="4.897cm" svg:y="15.595cm" svg:viewBox="0 0 18 18" draw:points="0,18 18,18 18,0 0,0">
          <text:p/>
        </draw:polygon>
        <draw:polygon draw:style-name="gr5" draw:text-style-name="P6" draw:layer="layout" svg:width="5.33cm" svg:height="0.017cm" svg:x="4.914cm" svg:y="15.595cm" svg:viewBox="0 0 5331 18" draw:points="0,18 5331,18 5331,0 0,0">
          <text:p/>
        </draw:polygon>
        <draw:polygon draw:style-name="gr5" draw:text-style-name="P6" draw:layer="layout" svg:width="0.017cm" svg:height="0.017cm" svg:x="10.244cm" svg:y="15.595cm" svg:viewBox="0 0 18 18" draw:points="0,18 18,18 18,0 0,0">
          <text:p/>
        </draw:polygon>
        <draw:polygon draw:style-name="gr5" draw:text-style-name="P6" draw:layer="layout" svg:width="8.733cm" svg:height="0.017cm" svg:x="10.261cm" svg:y="15.595cm" svg:viewBox="0 0 8734 18" draw:points="0,18 8734,18 8734,0 0,0">
          <text:p/>
        </draw:polygon>
        <draw:polygon draw:style-name="gr5" draw:text-style-name="P6" draw:layer="layout" svg:width="0.017cm" svg:height="0.017cm" svg:x="18.994cm" svg:y="15.595cm" svg:viewBox="0 0 18 18" draw:points="0,18 18,18 18,0 0,0">
          <text:p/>
        </draw:polygon>
        <draw:polygon draw:style-name="gr5" draw:text-style-name="P6" draw:layer="layout" svg:width="0.017cm" svg:height="2.921cm" svg:x="2.628cm" svg:y="15.612cm" svg:viewBox="0 0 18 2922" draw:points="0,2922 18,2922 18,0 0,0">
          <text:p/>
        </draw:polygon>
        <draw:polygon draw:style-name="gr5" draw:text-style-name="P6" draw:layer="layout" svg:width="0.017cm" svg:height="2.921cm" svg:x="4.897cm" svg:y="15.612cm" svg:viewBox="0 0 18 2922" draw:points="0,2922 18,2922 18,0 0,0">
          <text:p/>
        </draw:polygon>
        <draw:polygon draw:style-name="gr5" draw:text-style-name="P6" draw:layer="layout" svg:width="0.017cm" svg:height="2.921cm" svg:x="10.244cm" svg:y="15.612cm" svg:viewBox="0 0 18 2922" draw:points="0,2922 18,2922 18,0 0,0">
          <text:p/>
        </draw:polygon>
        <draw:polygon draw:style-name="gr5" draw:text-style-name="P6" draw:layer="layout" svg:width="0.017cm" svg:height="2.921cm" svg:x="18.994cm" svg:y="15.612cm" svg:viewBox="0 0 18 2922" draw:points="0,2922 18,2922 18,0 0,0">
          <text:p/>
        </draw:polygon>
        <draw:frame draw:style-name="gr4" draw:text-style-name="P5" draw:layer="layout" svg:width="3.744cm" svg:height="0.357cm" svg:x="10.444cm" svg:y="17.814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18.55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8.928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8cm" svg:y="19.292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0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38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752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0.316cm" svg:height="0.357cm" svg:x="2.828cm" svg:y="21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8.55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18.559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18.559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18.928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18.5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2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2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2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2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2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2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2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29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33cm" svg:viewBox="0 0 18 18" draw:points="0,18 18,18 18,0 0,0">
          <text:p/>
        </draw:polygon>
        <draw:polygon draw:style-name="gr5" draw:text-style-name="P6" draw:layer="layout" svg:width="2.252cm" svg:height="0.017cm" svg:x="2.645cm" svg:y="18.533cm" svg:viewBox="0 0 2253 18" draw:points="0,18 2253,18 2253,0 0,0">
          <text:p/>
        </draw:polygon>
        <draw:polygon draw:style-name="gr5" draw:text-style-name="P6" draw:layer="layout" svg:width="0.017cm" svg:height="0.017cm" svg:x="4.897cm" svg:y="18.533cm" svg:viewBox="0 0 18 18" draw:points="0,18 18,18 18,0 0,0">
          <text:p/>
        </draw:polygon>
        <draw:polygon draw:style-name="gr5" draw:text-style-name="P6" draw:layer="layout" svg:width="5.33cm" svg:height="0.017cm" svg:x="4.914cm" svg:y="18.533cm" svg:viewBox="0 0 5331 18" draw:points="0,18 5331,18 5331,0 0,0">
          <text:p/>
        </draw:polygon>
        <draw:polygon draw:style-name="gr5" draw:text-style-name="P6" draw:layer="layout" svg:width="0.017cm" svg:height="0.017cm" svg:x="10.244cm" svg:y="18.533cm" svg:viewBox="0 0 18 18" draw:points="0,18 18,18 18,0 0,0">
          <text:p/>
        </draw:polygon>
        <draw:polygon draw:style-name="gr5" draw:text-style-name="P6" draw:layer="layout" svg:width="8.733cm" svg:height="0.017cm" svg:x="10.261cm" svg:y="18.533cm" svg:viewBox="0 0 8734 18" draw:points="0,18 8734,18 8734,0 0,0">
          <text:p/>
        </draw:polygon>
        <draw:polygon draw:style-name="gr5" draw:text-style-name="P6" draw:layer="layout" svg:width="0.017cm" svg:height="0.017cm" svg:x="18.994cm" svg:y="18.533cm" svg:viewBox="0 0 18 18" draw:points="0,18 18,18 18,0 0,0">
          <text:p/>
        </draw:polygon>
        <draw:polygon draw:style-name="gr5" draw:text-style-name="P6" draw:layer="layout" svg:width="0.017cm" svg:height="2.925cm" svg:x="2.628cm" svg:y="18.55cm" svg:viewBox="0 0 18 2926" draw:points="0,2926 18,2926 18,0 0,0">
          <text:p/>
        </draw:polygon>
        <draw:polygon draw:style-name="gr5" draw:text-style-name="P6" draw:layer="layout" svg:width="0.017cm" svg:height="2.925cm" svg:x="4.897cm" svg:y="18.55cm" svg:viewBox="0 0 18 2926" draw:points="0,2926 18,2926 18,0 0,0">
          <text:p/>
        </draw:polygon>
        <draw:polygon draw:style-name="gr5" draw:text-style-name="P6" draw:layer="layout" svg:width="0.017cm" svg:height="2.925cm" svg:x="10.244cm" svg:y="18.55cm" svg:viewBox="0 0 18 2926" draw:points="0,2926 18,2926 18,0 0,0">
          <text:p/>
        </draw:polygon>
        <draw:polygon draw:style-name="gr5" draw:text-style-name="P6" draw:layer="layout" svg:width="0.017cm" svg:height="2.925cm" svg:x="18.994cm" svg:y="18.55cm" svg:viewBox="0 0 18 2926" draw:points="0,2926 18,2926 18,0 0,0">
          <text:p/>
        </draw:polygon>
        <draw:frame draw:style-name="gr4" draw:text-style-name="P5" draw:layer="layout" svg:width="7.051cm" svg:height="0.357cm" svg:x="10.444cm" svg:y="19.65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50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1.86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22.23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8cm" svg:y="22.594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2.9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32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054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24.4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5.097cm" svg:y="21.502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21.50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21.502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21.86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1.5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475cm" svg:viewBox="0 0 18 18" draw:points="0,18 18,18 18,0 0,0">
          <text:p/>
        </draw:polygon>
        <draw:polygon draw:style-name="gr5" draw:text-style-name="P6" draw:layer="layout" svg:width="2.252cm" svg:height="0.017cm" svg:x="2.645cm" svg:y="21.475cm" svg:viewBox="0 0 2253 18" draw:points="0,18 2253,18 2253,0 0,0">
          <text:p/>
        </draw:polygon>
        <draw:polygon draw:style-name="gr5" draw:text-style-name="P6" draw:layer="layout" svg:width="0.017cm" svg:height="0.017cm" svg:x="4.897cm" svg:y="21.475cm" svg:viewBox="0 0 18 18" draw:points="0,18 18,18 18,0 0,0">
          <text:p/>
        </draw:polygon>
        <draw:polygon draw:style-name="gr5" draw:text-style-name="P6" draw:layer="layout" svg:width="5.33cm" svg:height="0.017cm" svg:x="4.914cm" svg:y="21.475cm" svg:viewBox="0 0 5331 18" draw:points="0,18 5331,18 5331,0 0,0">
          <text:p/>
        </draw:polygon>
        <draw:polygon draw:style-name="gr5" draw:text-style-name="P6" draw:layer="layout" svg:width="0.017cm" svg:height="0.017cm" svg:x="10.244cm" svg:y="21.475cm" svg:viewBox="0 0 18 18" draw:points="0,18 18,18 18,0 0,0">
          <text:p/>
        </draw:polygon>
        <draw:polygon draw:style-name="gr5" draw:text-style-name="P6" draw:layer="layout" svg:width="8.733cm" svg:height="0.017cm" svg:x="10.261cm" svg:y="21.475cm" svg:viewBox="0 0 8734 18" draw:points="0,18 8734,18 8734,0 0,0">
          <text:p/>
        </draw:polygon>
        <draw:polygon draw:style-name="gr5" draw:text-style-name="P6" draw:layer="layout" svg:width="0.017cm" svg:height="0.017cm" svg:x="18.994cm" svg:y="21.475cm" svg:viewBox="0 0 18 18" draw:points="0,18 18,18 18,0 0,0">
          <text:p/>
        </draw:polygon>
        <draw:polygon draw:style-name="gr5" draw:text-style-name="P6" draw:layer="layout" svg:width="0.017cm" svg:height="3.285cm" svg:x="2.628cm" svg:y="21.492cm" svg:viewBox="0 0 18 3286" draw:points="0,3286 18,3286 18,0 0,0">
          <text:p/>
        </draw:polygon>
        <draw:polygon draw:style-name="gr5" draw:text-style-name="P6" draw:layer="layout" svg:width="0.017cm" svg:height="3.285cm" svg:x="4.897cm" svg:y="21.492cm" svg:viewBox="0 0 18 3286" draw:points="0,3286 18,3286 18,0 0,0">
          <text:p/>
        </draw:polygon>
        <draw:polygon draw:style-name="gr5" draw:text-style-name="P6" draw:layer="layout" svg:width="0.017cm" svg:height="3.285cm" svg:x="10.244cm" svg:y="21.492cm" svg:viewBox="0 0 18 3286" draw:points="0,3286 18,3286 18,0 0,0">
          <text:p/>
        </draw:polygon>
        <draw:polygon draw:style-name="gr5" draw:text-style-name="P6" draw:layer="layout" svg:width="0.017cm" svg:height="3.285cm" svg:x="18.994cm" svg:y="21.492cm" svg:viewBox="0 0 18 3286" draw:points="0,3286 18,3286 18,0 0,0">
          <text:p/>
        </draw:polygon>
        <draw:frame draw:style-name="gr4" draw:text-style-name="P5" draw:layer="layout" svg:width="7.051cm" svg:height="0.357cm" svg:x="10.444cm" svg:y="22.5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4.80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25.168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8cm" svg:y="25.532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5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92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4.80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24.804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24.804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25.168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24.8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77cm" svg:viewBox="0 0 18 18" draw:points="0,18 18,18 18,0 0,0">
          <text:p/>
        </draw:polygon>
        <draw:polygon draw:style-name="gr5" draw:text-style-name="P6" draw:layer="layout" svg:width="2.252cm" svg:height="0.017cm" svg:x="2.645cm" svg:y="24.777cm" svg:viewBox="0 0 2253 18" draw:points="0,18 2253,18 2253,0 0,0">
          <text:p/>
        </draw:polygon>
        <draw:polygon draw:style-name="gr5" draw:text-style-name="P6" draw:layer="layout" svg:width="0.017cm" svg:height="0.017cm" svg:x="4.897cm" svg:y="24.777cm" svg:viewBox="0 0 18 18" draw:points="0,18 18,18 18,0 0,0">
          <text:p/>
        </draw:polygon>
        <draw:polygon draw:style-name="gr5" draw:text-style-name="P6" draw:layer="layout" svg:width="5.33cm" svg:height="0.017cm" svg:x="4.914cm" svg:y="24.777cm" svg:viewBox="0 0 5331 18" draw:points="0,18 5331,18 5331,0 0,0">
          <text:p/>
        </draw:polygon>
        <draw:polygon draw:style-name="gr5" draw:text-style-name="P6" draw:layer="layout" svg:width="0.017cm" svg:height="0.017cm" svg:x="10.244cm" svg:y="24.777cm" svg:viewBox="0 0 18 18" draw:points="0,18 18,18 18,0 0,0">
          <text:p/>
        </draw:polygon>
        <draw:polygon draw:style-name="gr5" draw:text-style-name="P6" draw:layer="layout" svg:width="8.733cm" svg:height="0.017cm" svg:x="10.261cm" svg:y="24.777cm" svg:viewBox="0 0 8734 18" draw:points="0,18 8734,18 8734,0 0,0">
          <text:p/>
        </draw:polygon>
        <draw:polygon draw:style-name="gr5" draw:text-style-name="P6" draw:layer="layout" svg:width="0.017cm" svg:height="0.017cm" svg:x="18.994cm" svg:y="24.777cm" svg:viewBox="0 0 18 18" draw:points="0,18 18,18 18,0 0,0">
          <text:p/>
        </draw:polygon>
        <draw:polygon draw:style-name="gr5" draw:text-style-name="P6" draw:layer="layout" svg:width="0.017cm" svg:height="2.921cm" svg:x="2.628cm" svg:y="24.794cm" svg:viewBox="0 0 18 2922" draw:points="0,2922 18,2922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921cm" svg:x="4.897cm" svg:y="24.794cm" svg:viewBox="0 0 18 2922" draw:points="0,2922 18,2922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921cm" svg:x="10.244cm" svg:y="24.794cm" svg:viewBox="0 0 18 2922" draw:points="0,2922 18,2922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921cm" svg:x="18.994cm" svg:y="24.794cm" svg:viewBox="0 0 18 2922" draw:points="0,2922 18,2922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051cm" svg:height="0.357cm" svg:x="10.444cm" svg:y="25.9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8cm" svg:y="2.756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3.853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2.024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2.392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2.756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5.694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6.427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1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51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887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0.316cm" svg:height="0.357cm" svg:x="2.828cm" svg:y="8.2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4.966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5.3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6.05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6.05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6.0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6.058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6.427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6.791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3.649cm" svg:x="2.628cm" svg:y="4.957cm" svg:viewBox="0 0 18 3650" draw:points="0,3650 18,3650 18,0 0,0">
          <text:p/>
        </draw:polygon>
        <draw:polygon draw:style-name="gr5" draw:text-style-name="P6" draw:layer="layout" svg:width="0.017cm" svg:height="3.649cm" svg:x="4.897cm" svg:y="4.957cm" svg:viewBox="0 0 18 3650" draw:points="0,3650 18,3650 18,0 0,0">
          <text:p/>
        </draw:polygon>
        <draw:polygon draw:style-name="gr5" draw:text-style-name="P6" draw:layer="layout" svg:width="0.017cm" svg:height="3.649cm" svg:x="10.244cm" svg:y="4.957cm" svg:viewBox="0 0 18 3650" draw:points="0,3650 18,3650 18,0 0,0">
          <text:p/>
        </draw:polygon>
        <draw:polygon draw:style-name="gr5" draw:text-style-name="P6" draw:layer="layout" svg:width="0.017cm" svg:height="3.649cm" svg:x="18.994cm" svg:y="4.957cm" svg:viewBox="0 0 18 3650" draw:points="0,3650 18,3650 18,0 0,0">
          <text:p/>
        </draw:polygon>
        <draw:frame draw:style-name="gr4" draw:text-style-name="P5" draw:layer="layout" svg:width="3.744cm" svg:height="0.357cm" svg:x="10.444cm" svg:y="7.155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467cm" svg:height="0.357cm" svg:x="2.828cm" svg:y="8.63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8.996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8cm" svg:y="9.365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0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45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825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0.316cm" svg:height="0.357cm" svg:x="2.828cm" svg:y="11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033cm" svg:height="0.357cm" svg:x="5.097cm" svg:y="8.632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8.632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8.99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8.6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99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6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6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6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6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6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6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06cm" svg:viewBox="0 0 18 18" draw:points="0,18 18,18 18,0 0,0">
          <text:p/>
        </draw:polygon>
        <draw:polygon draw:style-name="gr5" draw:text-style-name="P6" draw:layer="layout" svg:width="2.252cm" svg:height="0.017cm" svg:x="2.645cm" svg:y="8.606cm" svg:viewBox="0 0 2253 18" draw:points="0,18 2253,18 2253,0 0,0">
          <text:p/>
        </draw:polygon>
        <draw:polygon draw:style-name="gr5" draw:text-style-name="P6" draw:layer="layout" svg:width="0.017cm" svg:height="0.017cm" svg:x="4.897cm" svg:y="8.606cm" svg:viewBox="0 0 18 18" draw:points="0,18 18,18 18,0 0,0">
          <text:p/>
        </draw:polygon>
        <draw:polygon draw:style-name="gr5" draw:text-style-name="P6" draw:layer="layout" svg:width="5.33cm" svg:height="0.017cm" svg:x="4.914cm" svg:y="8.606cm" svg:viewBox="0 0 5331 18" draw:points="0,18 5331,18 5331,0 0,0">
          <text:p/>
        </draw:polygon>
        <draw:polygon draw:style-name="gr5" draw:text-style-name="P6" draw:layer="layout" svg:width="0.017cm" svg:height="0.017cm" svg:x="10.244cm" svg:y="8.606cm" svg:viewBox="0 0 18 18" draw:points="0,18 18,18 18,0 0,0">
          <text:p/>
        </draw:polygon>
        <draw:polygon draw:style-name="gr5" draw:text-style-name="P6" draw:layer="layout" svg:width="8.733cm" svg:height="0.017cm" svg:x="10.261cm" svg:y="8.606cm" svg:viewBox="0 0 8734 18" draw:points="0,18 8734,18 8734,0 0,0">
          <text:p/>
        </draw:polygon>
        <draw:polygon draw:style-name="gr5" draw:text-style-name="P6" draw:layer="layout" svg:width="0.017cm" svg:height="0.017cm" svg:x="18.994cm" svg:y="8.606cm" svg:viewBox="0 0 18 18" draw:points="0,18 18,18 18,0 0,0">
          <text:p/>
        </draw:polygon>
        <draw:polygon draw:style-name="gr5" draw:text-style-name="P6" draw:layer="layout" svg:width="0.017cm" svg:height="2.921cm" svg:x="2.628cm" svg:y="8.623cm" svg:viewBox="0 0 18 2922" draw:points="0,2922 18,2922 18,0 0,0">
          <text:p/>
        </draw:polygon>
        <draw:polygon draw:style-name="gr5" draw:text-style-name="P6" draw:layer="layout" svg:width="0.017cm" svg:height="2.921cm" svg:x="4.897cm" svg:y="8.623cm" svg:viewBox="0 0 18 2922" draw:points="0,2922 18,2922 18,0 0,0">
          <text:p/>
        </draw:polygon>
        <draw:polygon draw:style-name="gr5" draw:text-style-name="P6" draw:layer="layout" svg:width="0.017cm" svg:height="2.921cm" svg:x="10.244cm" svg:y="8.623cm" svg:viewBox="0 0 18 2922" draw:points="0,2922 18,2922 18,0 0,0">
          <text:p/>
        </draw:polygon>
        <draw:polygon draw:style-name="gr5" draw:text-style-name="P6" draw:layer="layout" svg:width="0.017cm" svg:height="2.921cm" svg:x="18.994cm" svg:y="8.623cm" svg:viewBox="0 0 18 2922" draw:points="0,2922 18,2922 18,0 0,0">
          <text:p/>
        </draw:polygon>
        <draw:frame draw:style-name="gr4" draw:text-style-name="P5" draw:layer="layout" svg:width="7.051cm" svg:height="0.357cm" svg:x="10.444cm" svg:y="9.72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1.57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1.939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8cm" svg:y="12.303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12.6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03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399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0.316cm" svg:height="0.357cm" svg:x="2.828cm" svg:y="13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11.57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11.57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11.939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11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3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0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0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0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0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0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0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0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544cm" svg:viewBox="0 0 18 18" draw:points="0,18 18,18 18,0 0,0">
          <text:p/>
        </draw:polygon>
        <draw:polygon draw:style-name="gr5" draw:text-style-name="P6" draw:layer="layout" svg:width="2.252cm" svg:height="0.017cm" svg:x="2.645cm" svg:y="11.544cm" svg:viewBox="0 0 2253 18" draw:points="0,18 2253,18 2253,0 0,0">
          <text:p/>
        </draw:polygon>
        <draw:polygon draw:style-name="gr5" draw:text-style-name="P6" draw:layer="layout" svg:width="0.017cm" svg:height="0.017cm" svg:x="4.897cm" svg:y="11.544cm" svg:viewBox="0 0 18 18" draw:points="0,18 18,18 18,0 0,0">
          <text:p/>
        </draw:polygon>
        <draw:polygon draw:style-name="gr5" draw:text-style-name="P6" draw:layer="layout" svg:width="5.33cm" svg:height="0.017cm" svg:x="4.914cm" svg:y="11.544cm" svg:viewBox="0 0 5331 18" draw:points="0,18 5331,18 5331,0 0,0">
          <text:p/>
        </draw:polygon>
        <draw:polygon draw:style-name="gr5" draw:text-style-name="P6" draw:layer="layout" svg:width="0.017cm" svg:height="0.017cm" svg:x="10.244cm" svg:y="11.544cm" svg:viewBox="0 0 18 18" draw:points="0,18 18,18 18,0 0,0">
          <text:p/>
        </draw:polygon>
        <draw:polygon draw:style-name="gr5" draw:text-style-name="P6" draw:layer="layout" svg:width="8.733cm" svg:height="0.017cm" svg:x="10.261cm" svg:y="11.544cm" svg:viewBox="0 0 8734 18" draw:points="0,18 8734,18 8734,0 0,0">
          <text:p/>
        </draw:polygon>
        <draw:polygon draw:style-name="gr5" draw:text-style-name="P6" draw:layer="layout" svg:width="0.017cm" svg:height="0.017cm" svg:x="18.994cm" svg:y="11.544cm" svg:viewBox="0 0 18 18" draw:points="0,18 18,18 18,0 0,0">
          <text:p/>
        </draw:polygon>
        <draw:polygon draw:style-name="gr5" draw:text-style-name="P6" draw:layer="layout" svg:width="0.017cm" svg:height="2.557cm" svg:x="2.628cm" svg:y="11.561cm" svg:viewBox="0 0 18 2558" draw:points="0,2558 18,2558 18,0 0,0">
          <text:p/>
        </draw:polygon>
        <draw:polygon draw:style-name="gr5" draw:text-style-name="P6" draw:layer="layout" svg:width="0.017cm" svg:height="2.557cm" svg:x="4.897cm" svg:y="11.561cm" svg:viewBox="0 0 18 2558" draw:points="0,2558 18,2558 18,0 0,0">
          <text:p/>
        </draw:polygon>
        <draw:polygon draw:style-name="gr5" draw:text-style-name="P6" draw:layer="layout" svg:width="0.017cm" svg:height="2.557cm" svg:x="10.244cm" svg:y="11.561cm" svg:viewBox="0 0 18 2558" draw:points="0,2558 18,2558 18,0 0,0">
          <text:p/>
        </draw:polygon>
        <draw:polygon draw:style-name="gr5" draw:text-style-name="P6" draw:layer="layout" svg:width="0.017cm" svg:height="2.557cm" svg:x="18.994cm" svg:y="11.561cm" svg:viewBox="0 0 18 2558" draw:points="0,2558 18,2558 18,0 0,0">
          <text:p/>
        </draw:polygon>
        <draw:frame draw:style-name="gr4" draw:text-style-name="P5" draw:layer="layout" svg:width="7.051cm" svg:height="0.357cm" svg:x="10.444cm" svg:y="12.66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4.14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4.508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869cm" svg:height="0.357cm" svg:x="2.828cm" svg:y="14.876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60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9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337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0.316cm" svg:height="0.357cm" svg:x="2.828cm" svg:y="16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42cm" svg:height="0.357cm" svg:x="5.097cm" svg:y="14.144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14.144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14.50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4.1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1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1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1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1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5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87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87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87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87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87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87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87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118cm" svg:viewBox="0 0 18 18" draw:points="0,18 18,18 18,0 0,0">
          <text:p/>
        </draw:polygon>
        <draw:polygon draw:style-name="gr5" draw:text-style-name="P6" draw:layer="layout" svg:width="2.252cm" svg:height="0.017cm" svg:x="2.645cm" svg:y="14.118cm" svg:viewBox="0 0 2253 18" draw:points="0,18 2253,18 2253,0 0,0">
          <text:p/>
        </draw:polygon>
        <draw:polygon draw:style-name="gr5" draw:text-style-name="P6" draw:layer="layout" svg:width="0.017cm" svg:height="0.017cm" svg:x="4.897cm" svg:y="14.118cm" svg:viewBox="0 0 18 18" draw:points="0,18 18,18 18,0 0,0">
          <text:p/>
        </draw:polygon>
        <draw:polygon draw:style-name="gr5" draw:text-style-name="P6" draw:layer="layout" svg:width="5.33cm" svg:height="0.017cm" svg:x="4.914cm" svg:y="14.118cm" svg:viewBox="0 0 5331 18" draw:points="0,18 5331,18 5331,0 0,0">
          <text:p/>
        </draw:polygon>
        <draw:polygon draw:style-name="gr5" draw:text-style-name="P6" draw:layer="layout" svg:width="0.017cm" svg:height="0.017cm" svg:x="10.244cm" svg:y="14.118cm" svg:viewBox="0 0 18 18" draw:points="0,18 18,18 18,0 0,0">
          <text:p/>
        </draw:polygon>
        <draw:polygon draw:style-name="gr5" draw:text-style-name="P6" draw:layer="layout" svg:width="8.733cm" svg:height="0.017cm" svg:x="10.261cm" svg:y="14.118cm" svg:viewBox="0 0 8734 18" draw:points="0,18 8734,18 8734,0 0,0">
          <text:p/>
        </draw:polygon>
        <draw:polygon draw:style-name="gr5" draw:text-style-name="P6" draw:layer="layout" svg:width="0.017cm" svg:height="0.017cm" svg:x="18.994cm" svg:y="14.118cm" svg:viewBox="0 0 18 18" draw:points="0,18 18,18 18,0 0,0">
          <text:p/>
        </draw:polygon>
        <draw:polygon draw:style-name="gr5" draw:text-style-name="P6" draw:layer="layout" svg:width="0.017cm" svg:height="2.921cm" svg:x="2.628cm" svg:y="14.135cm" svg:viewBox="0 0 18 2922" draw:points="0,2922 18,2922 18,0 0,0">
          <text:p/>
        </draw:polygon>
        <draw:polygon draw:style-name="gr5" draw:text-style-name="P6" draw:layer="layout" svg:width="0.017cm" svg:height="2.921cm" svg:x="4.897cm" svg:y="14.135cm" svg:viewBox="0 0 18 2922" draw:points="0,2922 18,2922 18,0 0,0">
          <text:p/>
        </draw:polygon>
        <draw:polygon draw:style-name="gr5" draw:text-style-name="P6" draw:layer="layout" svg:width="0.017cm" svg:height="2.921cm" svg:x="10.244cm" svg:y="14.135cm" svg:viewBox="0 0 18 2922" draw:points="0,2922 18,2922 18,0 0,0">
          <text:p/>
        </draw:polygon>
        <draw:polygon draw:style-name="gr5" draw:text-style-name="P6" draw:layer="layout" svg:width="0.017cm" svg:height="2.921cm" svg:x="18.994cm" svg:y="14.135cm" svg:viewBox="0 0 18 2922" draw:points="0,2922 18,2922 18,0 0,0">
          <text:p/>
        </draw:polygon>
        <draw:frame draw:style-name="gr4" draw:text-style-name="P5" draw:layer="layout" svg:width="7.051cm" svg:height="0.357cm" svg:x="10.444cm" svg:y="15.2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7.08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17.45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17.814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18.1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54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907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3.423cm" svg:height="0.357cm" svg:x="5.097cm" svg:y="17.082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17.0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0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0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0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0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81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81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81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81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81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81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81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056cm" svg:viewBox="0 0 18 18" draw:points="0,18 18,18 18,0 0,0">
          <text:p/>
        </draw:polygon>
        <draw:polygon draw:style-name="gr5" draw:text-style-name="P6" draw:layer="layout" svg:width="2.252cm" svg:height="0.017cm" svg:x="2.645cm" svg:y="17.056cm" svg:viewBox="0 0 2253 18" draw:points="0,18 2253,18 2253,0 0,0">
          <text:p/>
        </draw:polygon>
        <draw:polygon draw:style-name="gr5" draw:text-style-name="P6" draw:layer="layout" svg:width="0.017cm" svg:height="0.017cm" svg:x="4.897cm" svg:y="17.056cm" svg:viewBox="0 0 18 18" draw:points="0,18 18,18 18,0 0,0">
          <text:p/>
        </draw:polygon>
        <draw:polygon draw:style-name="gr5" draw:text-style-name="P6" draw:layer="layout" svg:width="5.33cm" svg:height="0.017cm" svg:x="4.914cm" svg:y="17.056cm" svg:viewBox="0 0 5331 18" draw:points="0,18 5331,18 5331,0 0,0">
          <text:p/>
        </draw:polygon>
        <draw:polygon draw:style-name="gr5" draw:text-style-name="P6" draw:layer="layout" svg:width="0.017cm" svg:height="0.017cm" svg:x="10.244cm" svg:y="17.056cm" svg:viewBox="0 0 18 18" draw:points="0,18 18,18 18,0 0,0">
          <text:p/>
        </draw:polygon>
        <draw:polygon draw:style-name="gr5" draw:text-style-name="P6" draw:layer="layout" svg:width="8.733cm" svg:height="0.017cm" svg:x="10.261cm" svg:y="17.056cm" svg:viewBox="0 0 8734 18" draw:points="0,18 8734,18 8734,0 0,0">
          <text:p/>
        </draw:polygon>
        <draw:polygon draw:style-name="gr5" draw:text-style-name="P6" draw:layer="layout" svg:width="0.017cm" svg:height="0.017cm" svg:x="18.994cm" svg:y="17.056cm" svg:viewBox="0 0 18 18" draw:points="0,18 18,18 18,0 0,0">
          <text:p/>
        </draw:polygon>
        <draw:polygon draw:style-name="gr5" draw:text-style-name="P6" draw:layer="layout" svg:width="0.017cm" svg:height="2.192cm" svg:x="2.628cm" svg:y="17.073cm" svg:viewBox="0 0 18 2193" draw:points="0,2193 18,2193 18,0 0,0">
          <text:p/>
        </draw:polygon>
        <draw:polygon draw:style-name="gr5" draw:text-style-name="P6" draw:layer="layout" svg:width="0.017cm" svg:height="2.192cm" svg:x="4.897cm" svg:y="17.073cm" svg:viewBox="0 0 18 2193" draw:points="0,2193 18,2193 18,0 0,0">
          <text:p/>
        </draw:polygon>
        <draw:polygon draw:style-name="gr5" draw:text-style-name="P6" draw:layer="layout" svg:width="0.017cm" svg:height="2.192cm" svg:x="10.244cm" svg:y="17.073cm" svg:viewBox="0 0 18 2193" draw:points="0,2193 18,2193 18,0 0,0">
          <text:p/>
        </draw:polygon>
        <draw:polygon draw:style-name="gr5" draw:text-style-name="P6" draw:layer="layout" svg:width="0.017cm" svg:height="2.192cm" svg:x="18.994cm" svg:y="17.073cm" svg:viewBox="0 0 18 2193" draw:points="0,2193 18,2193 18,0 0,0">
          <text:p/>
        </draw:polygon>
        <draw:frame draw:style-name="gr4" draw:text-style-name="P5" draw:layer="layout" svg:width="7.051cm" svg:height="0.357cm" svg:x="10.444cm" svg:y="18.17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9.29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19.656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20.02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0.316cm" svg:height="0.357cm" svg:x="2.828cm" svg:y="20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75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11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48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21.8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19.292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19.29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2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29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2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19.29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5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265cm" svg:viewBox="0 0 18 18" draw:points="0,18 18,18 18,0 0,0">
          <text:p/>
        </draw:polygon>
        <draw:polygon draw:style-name="gr5" draw:text-style-name="P6" draw:layer="layout" svg:width="2.252cm" svg:height="0.017cm" svg:x="2.645cm" svg:y="19.265cm" svg:viewBox="0 0 2253 18" draw:points="0,18 2253,18 2253,0 0,0">
          <text:p/>
        </draw:polygon>
        <draw:polygon draw:style-name="gr5" draw:text-style-name="P6" draw:layer="layout" svg:width="0.017cm" svg:height="0.017cm" svg:x="4.897cm" svg:y="19.265cm" svg:viewBox="0 0 18 18" draw:points="0,18 18,18 18,0 0,0">
          <text:p/>
        </draw:polygon>
        <draw:polygon draw:style-name="gr5" draw:text-style-name="P6" draw:layer="layout" svg:width="5.33cm" svg:height="0.017cm" svg:x="4.914cm" svg:y="19.265cm" svg:viewBox="0 0 5331 18" draw:points="0,18 5331,18 5331,0 0,0">
          <text:p/>
        </draw:polygon>
        <draw:polygon draw:style-name="gr5" draw:text-style-name="P6" draw:layer="layout" svg:width="0.017cm" svg:height="0.017cm" svg:x="10.244cm" svg:y="19.265cm" svg:viewBox="0 0 18 18" draw:points="0,18 18,18 18,0 0,0">
          <text:p/>
        </draw:polygon>
        <draw:polygon draw:style-name="gr5" draw:text-style-name="P6" draw:layer="layout" svg:width="8.733cm" svg:height="0.017cm" svg:x="10.261cm" svg:y="19.265cm" svg:viewBox="0 0 8734 18" draw:points="0,18 8734,18 8734,0 0,0">
          <text:p/>
        </draw:polygon>
        <draw:polygon draw:style-name="gr5" draw:text-style-name="P6" draw:layer="layout" svg:width="0.017cm" svg:height="0.017cm" svg:x="18.994cm" svg:y="19.265cm" svg:viewBox="0 0 18 18" draw:points="0,18 18,18 18,0 0,0">
          <text:p/>
        </draw:polygon>
        <draw:polygon draw:style-name="gr5" draw:text-style-name="P6" draw:layer="layout" svg:width="0.017cm" svg:height="2.921cm" svg:x="2.628cm" svg:y="19.282cm" svg:viewBox="0 0 18 2922" draw:points="0,2922 18,2922 18,0 0,0">
          <text:p/>
        </draw:polygon>
        <draw:polygon draw:style-name="gr5" draw:text-style-name="P6" draw:layer="layout" svg:width="0.017cm" svg:height="2.921cm" svg:x="4.897cm" svg:y="19.282cm" svg:viewBox="0 0 18 2922" draw:points="0,2922 18,2922 18,0 0,0">
          <text:p/>
        </draw:polygon>
        <draw:polygon draw:style-name="gr5" draw:text-style-name="P6" draw:layer="layout" svg:width="0.017cm" svg:height="2.921cm" svg:x="10.244cm" svg:y="19.282cm" svg:viewBox="0 0 18 2922" draw:points="0,2922 18,2922 18,0 0,0">
          <text:p/>
        </draw:polygon>
        <draw:polygon draw:style-name="gr5" draw:text-style-name="P6" draw:layer="layout" svg:width="0.017cm" svg:height="2.921cm" svg:x="18.994cm" svg:y="19.282cm" svg:viewBox="0 0 18 2922" draw:points="0,2922 18,2922 18,0 0,0">
          <text:p/>
        </draw:polygon>
        <draw:frame draw:style-name="gr4" draw:text-style-name="P5" draw:layer="layout" svg:width="7.051cm" svg:height="0.357cm" svg:x="10.444cm" svg:y="20.38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2.23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2.594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8cm" svg:y="22.958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23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5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18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24.7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22.23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22.23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22.23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22.594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22.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59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9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95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9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9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9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9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95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95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203cm" svg:viewBox="0 0 18 18" draw:points="0,18 18,18 18,0 0,0">
          <text:p/>
        </draw:polygon>
        <draw:polygon draw:style-name="gr5" draw:text-style-name="P6" draw:layer="layout" svg:width="2.252cm" svg:height="0.017cm" svg:x="2.645cm" svg:y="22.203cm" svg:viewBox="0 0 2253 18" draw:points="0,18 2253,18 2253,0 0,0">
          <text:p/>
        </draw:polygon>
        <draw:polygon draw:style-name="gr5" draw:text-style-name="P6" draw:layer="layout" svg:width="0.017cm" svg:height="0.017cm" svg:x="4.897cm" svg:y="22.203cm" svg:viewBox="0 0 18 18" draw:points="0,18 18,18 18,0 0,0">
          <text:p/>
        </draw:polygon>
        <draw:polygon draw:style-name="gr5" draw:text-style-name="P6" draw:layer="layout" svg:width="5.33cm" svg:height="0.017cm" svg:x="4.914cm" svg:y="22.203cm" svg:viewBox="0 0 5331 18" draw:points="0,18 5331,18 5331,0 0,0">
          <text:p/>
        </draw:polygon>
        <draw:polygon draw:style-name="gr5" draw:text-style-name="P6" draw:layer="layout" svg:width="0.017cm" svg:height="0.017cm" svg:x="10.244cm" svg:y="22.203cm" svg:viewBox="0 0 18 18" draw:points="0,18 18,18 18,0 0,0">
          <text:p/>
        </draw:polygon>
        <draw:polygon draw:style-name="gr5" draw:text-style-name="P6" draw:layer="layout" svg:width="8.733cm" svg:height="0.017cm" svg:x="10.261cm" svg:y="22.203cm" svg:viewBox="0 0 8734 18" draw:points="0,18 8734,18 8734,0 0,0">
          <text:p/>
        </draw:polygon>
        <draw:polygon draw:style-name="gr5" draw:text-style-name="P6" draw:layer="layout" svg:width="0.017cm" svg:height="0.017cm" svg:x="18.994cm" svg:y="22.203cm" svg:viewBox="0 0 18 18" draw:points="0,18 18,18 18,0 0,0">
          <text:p/>
        </draw:polygon>
        <draw:polygon draw:style-name="gr5" draw:text-style-name="P6" draw:layer="layout" svg:width="0.017cm" svg:height="2.921cm" svg:x="2.628cm" svg:y="22.22cm" svg:viewBox="0 0 18 2922" draw:points="0,2922 18,2922 18,0 0,0">
          <text:p/>
        </draw:polygon>
        <draw:polygon draw:style-name="gr5" draw:text-style-name="P6" draw:layer="layout" svg:width="0.017cm" svg:height="2.921cm" svg:x="4.897cm" svg:y="22.22cm" svg:viewBox="0 0 18 2922" draw:points="0,2922 18,2922 18,0 0,0">
          <text:p/>
        </draw:polygon>
        <draw:polygon draw:style-name="gr5" draw:text-style-name="P6" draw:layer="layout" svg:width="0.017cm" svg:height="2.921cm" svg:x="10.244cm" svg:y="22.22cm" svg:viewBox="0 0 18 2922" draw:points="0,2922 18,2922 18,0 0,0">
          <text:p/>
        </draw:polygon>
        <draw:polygon draw:style-name="gr5" draw:text-style-name="P6" draw:layer="layout" svg:width="0.017cm" svg:height="2.921cm" svg:x="18.994cm" svg:y="22.22cm" svg:viewBox="0 0 18 2922" draw:points="0,2922 18,2922 18,0 0,0">
          <text:p/>
        </draw:polygon>
        <draw:frame draw:style-name="gr4" draw:text-style-name="P5" draw:layer="layout" svg:width="7.051cm" svg:height="0.357cm" svg:x="10.444cm" svg:y="23.32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25.16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958cm" svg:height="0.357cm" svg:x="2.828cm" svg:y="25.532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0.316cm" svg:height="0.357cm" svg:x="2.828cm" svg:y="25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92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25.168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25.168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25.168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25.532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25.168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25.532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25.9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26.264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26.628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26.992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25.141cm" svg:viewBox="0 0 18 18" draw:points="0,18 18,18 18,0 0,0">
          <text:p/>
        </draw:polygon>
        <draw:polygon draw:style-name="gr5" draw:text-style-name="P6" draw:layer="layout" svg:width="2.252cm" svg:height="0.017cm" svg:x="2.645cm" svg:y="25.141cm" svg:viewBox="0 0 2253 18" draw:points="0,18 2253,18 2253,0 0,0">
          <text:p/>
        </draw:polygon>
        <draw:polygon draw:style-name="gr5" draw:text-style-name="P6" draw:layer="layout" svg:width="0.017cm" svg:height="0.017cm" svg:x="4.897cm" svg:y="25.141cm" svg:viewBox="0 0 18 18" draw:points="0,18 18,18 18,0 0,0">
          <text:p/>
        </draw:polygon>
        <draw:polygon draw:style-name="gr5" draw:text-style-name="P6" draw:layer="layout" svg:width="5.33cm" svg:height="0.017cm" svg:x="4.914cm" svg:y="25.141cm" svg:viewBox="0 0 5331 18" draw:points="0,18 5331,18 5331,0 0,0">
          <text:p/>
        </draw:polygon>
        <draw:polygon draw:style-name="gr5" draw:text-style-name="P6" draw:layer="layout" svg:width="0.017cm" svg:height="0.017cm" svg:x="10.244cm" svg:y="25.141cm" svg:viewBox="0 0 18 18" draw:points="0,18 18,18 18,0 0,0">
          <text:p/>
        </draw:polygon>
        <draw:polygon draw:style-name="gr5" draw:text-style-name="P6" draw:layer="layout" svg:width="8.733cm" svg:height="0.017cm" svg:x="10.261cm" svg:y="25.141cm" svg:viewBox="0 0 8734 18" draw:points="0,18 8734,18 8734,0 0,0">
          <text:p/>
        </draw:polygon>
        <draw:polygon draw:style-name="gr5" draw:text-style-name="P6" draw:layer="layout" svg:width="0.017cm" svg:height="0.017cm" svg:x="18.994cm" svg:y="25.141cm" svg:viewBox="0 0 18 18" draw:points="0,18 18,18 18,0 0,0">
          <text:p/>
        </draw:polygon>
        <draw:polygon draw:style-name="gr5" draw:text-style-name="P6" draw:layer="layout" svg:width="0.017cm" svg:height="2.557cm" svg:x="2.628cm" svg:y="25.158cm" svg:viewBox="0 0 18 2558" draw:points="0,2558 18,255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557cm" svg:x="4.897cm" svg:y="25.158cm" svg:viewBox="0 0 18 2558" draw:points="0,2558 18,2558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557cm" svg:x="10.244cm" svg:y="25.158cm" svg:viewBox="0 0 18 2558" draw:points="0,2558 18,2558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557cm" svg:x="18.994cm" svg:y="25.158cm" svg:viewBox="0 0 18 2558" draw:points="0,2558 18,255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1.475cm" svg:height="0.357cm" svg:x="10.444cm" svg:y="27.361cm">
          <draw:text-box>
            <text:p text:style-name="P2"><text:span text:style-name="T2">metódica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602cm" svg:height="0.357cm" svg:x="2.828cm" svg:y="2.392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8cm" svg:y="2.756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48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971cm" svg:height="0.357cm" svg:x="5.097cm" svg:y="2.024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2.02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2.392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2.756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.756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211cm" svg:height="0.357cm" svg:x="10.444cm" svg:y="3.121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4.2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8cm" svg:y="4.966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69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6.058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1.149cm" svg:height="0.357cm" svg:x="5.097cm" svg:y="4.234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4.2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4.23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4.59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4.598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4.966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69cm" svg:height="0.357cm" svg:x="10.444cm" svg:y="5.33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6.44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8cm" svg:y="7.172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8cm" svg:y="7.5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90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268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5.137cm" svg:height="0.357cm" svg:x="5.097cm" svg:y="6.444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6.808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7.17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7.172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897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211cm" svg:height="0.357cm" svg:x="10.444cm" svg:y="7.536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687cm" svg:height="0.357cm" svg:x="2.828cm" svg:y="8.64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9.018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7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1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1.412cm" svg:height="0.357cm" svg:x="5.097cm" svg:y="8.649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8.649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9.018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897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4.269cm" svg:height="0.357cm" svg:x="10.444cm" svg:y="8.649cm">
          <draw:text-box>
            <text:p text:style-name="P2"><text:span text:style-name="T2">Serviço de vigilância armada. </text:span></text:p>
          </draw:text-box>
        </draw:frame>
        <draw:frame draw:style-name="gr4" draw:text-style-name="P5" draw:layer="layout" svg:width="1.7cm" svg:height="0.357cm" svg:x="2.828cm" svg:y="10.859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11.223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9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684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1.429cm" svg:height="0.357cm" svg:x="5.097cm" svg:y="10.85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10.859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11.223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10.859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11.223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11.587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897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5.019cm" svg:height="0.357cm" svg:x="10.444cm" svg:y="11.955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8cm" svg:y="13.069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13.433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16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5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893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4.498cm" svg:height="0.357cm" svg:x="5.097cm" svg:y="13.069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13.06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6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9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13.797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13.79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13.79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13.797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13.79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9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897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7.051cm" svg:height="0.357cm" svg:x="10.444cm" svg:y="14.16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7cm" svg:height="0.357cm" svg:x="2.828cm" svg:y="15.274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78cm" svg:height="0.357cm" svg:x="2.828cm" svg:y="15.638cm">
          <draw:text-box>
            <text:p text:style-name="P2"><text:span text:style-name="T2">13566/2021 </text:span></text:p>
          </draw:text-box>
        </draw:frame>
        <draw:frame draw:style-name="gr4" draw:text-style-name="P5" draw:layer="layout" svg:width="0.316cm" svg:height="0.357cm" svg:x="2.828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7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16.735cm">
          <draw:text-box>
            <text:p text:style-name="P2"><text:span text:style-name="T2">61/2021 </text:span></text:p>
          </draw:text-box>
        </draw:frame>
        <draw:frame draw:style-name="gr4" draw:text-style-name="P5" draw:layer="layout" svg:width="1.429cm" svg:height="0.357cm" svg:x="5.097cm" svg:y="15.27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169cm" svg:height="0.357cm" svg:x="7.104cm" svg:y="15.274cm">
          <draw:text-box>
            <text:p text:style-name="P2"><text:span text:style-name="T2">DESPORTIVO </text:span></text:p>
          </draw:text-box>
        </draw:frame>
        <draw:frame draw:style-name="gr4" draw:text-style-name="P5" draw:layer="layout" svg:width="0.316cm" svg:height="0.357cm" svg:x="9.851cm" svg:y="15.274cm">
          <draw:text-box>
            <text:p text:style-name="P2"><text:span text:style-name="T2">E </text:span></text:p>
          </draw:text-box>
        </draw:frame>
        <draw:frame draw:style-name="gr4" draw:text-style-name="P5" draw:layer="layout" svg:width="4.079cm" svg:height="0.357cm" svg:x="5.097cm" svg:y="15.638cm">
          <draw:text-box>
            <text:p text:style-name="P2"><text:span text:style-name="T2">FISIOTERAPEUTICO LTDA </text:span></text:p>
          </draw:text-box>
        </draw:frame>
        <draw:frame draw:style-name="gr4" draw:text-style-name="P5" draw:layer="layout" svg:width="8.092cm" svg:height="0.357cm" svg:x="10.444cm" svg:y="15.274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15.638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16.007cm">
          <draw:text-box>
            <text:p text:style-name="P2"><text:span text:style-name="T2">Região (TRT6 Saúde), de pessoa jurídica especializada </text:span></text:p>
          </draw:text-box>
        </draw:frame>
        <draw:frame draw:style-name="gr4" draw:text-style-name="P5" draw:layer="layout" svg:width="5.569cm" svg:height="0.357cm" svg:x="10.444cm" svg:y="16.371cm">
          <draw:text-box>
            <text:p text:style-name="P2"><text:span text:style-name="T2">na prestação de serviços paramédicos </text:span></text:p>
          </draw:text-box>
        </draw:frame>
        <draw:frame draw:style-name="gr4" draw:text-style-name="P5" draw:layer="layout" svg:width="0.316cm" svg:height="0.357cm" svg:x="10.444cm" svg:y="16.73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252cm" svg:height="0.017cm" svg:x="2.645cm" svg:y="15.248cm" svg:viewBox="0 0 2253 18" draw:points="0,18 2253,18 2253,0 0,0">
          <text:p/>
        </draw:polygon>
        <draw:polygon draw:style-name="gr5" draw:text-style-name="P6" draw:layer="layout" svg:width="0.017cm" svg:height="0.017cm" svg:x="4.897cm" svg:y="15.248cm" svg:viewBox="0 0 18 18" draw:points="0,18 18,18 18,0 0,0">
          <text:p/>
        </draw:polygon>
        <draw:polygon draw:style-name="gr5" draw:text-style-name="P6" draw:layer="layout" svg:width="5.33cm" svg:height="0.017cm" svg:x="4.914cm" svg:y="15.248cm" svg:viewBox="0 0 5331 18" draw:points="0,18 5331,18 5331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1.829cm" svg:x="2.628cm" svg:y="15.265cm" svg:viewBox="0 0 18 1830" draw:points="0,1830 18,1830 18,0 0,0">
          <text:p/>
        </draw:polygon>
        <draw:polygon draw:style-name="gr5" draw:text-style-name="P6" draw:layer="layout" svg:width="0.017cm" svg:height="1.829cm" svg:x="4.897cm" svg:y="15.265cm" svg:viewBox="0 0 18 1830" draw:points="0,1830 18,1830 18,0 0,0">
          <text:p/>
        </draw:polygon>
        <draw:polygon draw:style-name="gr5" draw:text-style-name="P6" draw:layer="layout" svg:width="0.017cm" svg:height="1.829cm" svg:x="10.244cm" svg:y="15.265cm" svg:viewBox="0 0 18 1830" draw:points="0,1830 18,1830 18,0 0,0">
          <text:p/>
        </draw:polygon>
        <draw:polygon draw:style-name="gr5" draw:text-style-name="P6" draw:layer="layout" svg:width="0.017cm" svg:height="1.829cm" svg:x="18.994cm" svg:y="15.265cm" svg:viewBox="0 0 18 1830" draw:points="0,1830 18,1830 18,0 0,0">
          <text:p/>
        </draw:polygon>
        <draw:frame draw:style-name="gr4" draw:text-style-name="P5" draw:layer="layout" svg:width="0.316cm" svg:height="0.357cm" svg:x="12.26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484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21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8.58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18.945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2.381cm" svg:height="0.357cm" svg:x="5.097cm" svg:y="17.12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17.1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17.48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17.484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17.848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17.1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1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1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1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4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8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17.848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7.8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7.8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7.8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7.848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252cm" svg:height="0.017cm" svg:x="2.645cm" svg:y="17.094cm" svg:viewBox="0 0 2253 18" draw:points="0,18 2253,18 2253,0 0,0">
          <text:p/>
        </draw:polygon>
        <draw:polygon draw:style-name="gr5" draw:text-style-name="P6" draw:layer="layout" svg:width="0.017cm" svg:height="0.017cm" svg:x="4.897cm" svg:y="17.094cm" svg:viewBox="0 0 18 18" draw:points="0,18 18,18 18,0 0,0">
          <text:p/>
        </draw:polygon>
        <draw:polygon draw:style-name="gr5" draw:text-style-name="P6" draw:layer="layout" svg:width="5.33cm" svg:height="0.017cm" svg:x="4.914cm" svg:y="17.094cm" svg:viewBox="0 0 5331 18" draw:points="0,18 5331,18 5331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2.188cm" svg:x="2.628cm" svg:y="17.111cm" svg:viewBox="0 0 18 2189" draw:points="0,2189 18,2189 18,0 0,0">
          <text:p/>
        </draw:polygon>
        <draw:polygon draw:style-name="gr5" draw:text-style-name="P6" draw:layer="layout" svg:width="0.017cm" svg:height="2.188cm" svg:x="4.897cm" svg:y="17.111cm" svg:viewBox="0 0 18 2189" draw:points="0,2189 18,2189 18,0 0,0">
          <text:p/>
        </draw:polygon>
        <draw:polygon draw:style-name="gr5" draw:text-style-name="P6" draw:layer="layout" svg:width="0.017cm" svg:height="2.188cm" svg:x="10.244cm" svg:y="17.111cm" svg:viewBox="0 0 18 2189" draw:points="0,2189 18,2189 18,0 0,0">
          <text:p/>
        </draw:polygon>
        <draw:polygon draw:style-name="gr5" draw:text-style-name="P6" draw:layer="layout" svg:width="0.017cm" svg:height="2.188cm" svg:x="18.994cm" svg:y="17.111cm" svg:viewBox="0 0 18 2189" draw:points="0,2189 18,2189 18,0 0,0">
          <text:p/>
        </draw:polygon>
        <draw:frame draw:style-name="gr4" draw:text-style-name="P5" draw:layer="layout" svg:width="7.652cm" svg:height="0.357cm" svg:x="10.444cm" svg:y="18.212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19.3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19.69cm">
          <draw:text-box>
            <text:p text:style-name="P2"><text:span text:style-name="T2">12.510/2021 <text:s/></text:span></text:p>
          </draw:text-box>
        </draw:frame>
        <draw:frame draw:style-name="gr4" draw:text-style-name="P5" draw:layer="layout" svg:width="0.316cm" svg:height="0.357cm" svg:x="2.722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0.42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0.78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20.78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1.15cm">
          <draw:text-box>
            <text:p text:style-name="P2"><text:span text:style-name="T2">02/2022 </text:span></text:p>
          </draw:text-box>
        </draw:frame>
        <draw:frame draw:style-name="gr4" draw:text-style-name="P5" draw:layer="layout" svg:width="1.429cm" svg:height="0.357cm" svg:x="5.097cm" svg:y="19.32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8cm" svg:height="0.357cm" svg:x="6.667cm" svg:y="19.326cm">
          <draw:text-box>
            <text:p text:style-name="P2"><text:span text:style-name="T2">PERNAMBUCANO </text:span></text:p>
          </draw:text-box>
        </draw:frame>
        <draw:frame draw:style-name="gr4" draw:text-style-name="P5" draw:layer="layout" svg:width="0.531cm" svg:height="0.357cm" svg:x="9.622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9cm" svg:height="0.357cm" svg:x="5.097cm" svg:y="19.69cm">
          <draw:text-box>
            <text:p text:style-name="P2"><text:span text:style-name="T2">ONCOLOGIA S.A. </text:span></text:p>
          </draw:text-box>
        </draw:frame>
        <draw:frame draw:style-name="gr4" draw:text-style-name="P5" draw:layer="layout" svg:width="0.316cm" svg:height="0.357cm" svg:x="5.097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9.32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32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32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32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32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20.058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0.0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0.0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0.0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0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0.058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252cm" svg:height="0.017cm" svg:x="2.645cm" svg:y="19.299cm" svg:viewBox="0 0 2253 18" draw:points="0,18 2253,18 2253,0 0,0">
          <text:p/>
        </draw:polygon>
        <draw:polygon draw:style-name="gr5" draw:text-style-name="P6" draw:layer="layout" svg:width="0.017cm" svg:height="0.017cm" svg:x="4.897cm" svg:y="19.299cm" svg:viewBox="0 0 18 18" draw:points="0,18 18,18 18,0 0,0">
          <text:p/>
        </draw:polygon>
        <draw:polygon draw:style-name="gr5" draw:text-style-name="P6" draw:layer="layout" svg:width="5.33cm" svg:height="0.017cm" svg:x="4.914cm" svg:y="19.299cm" svg:viewBox="0 0 5331 18" draw:points="0,18 5331,18 5331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2.193cm" svg:x="2.628cm" svg:y="19.316cm" svg:viewBox="0 0 18 2194" draw:points="0,2194 18,2194 18,0 0,0">
          <text:p/>
        </draw:polygon>
        <draw:polygon draw:style-name="gr5" draw:text-style-name="P6" draw:layer="layout" svg:width="0.017cm" svg:height="2.193cm" svg:x="4.897cm" svg:y="19.316cm" svg:viewBox="0 0 18 2194" draw:points="0,2194 18,2194 18,0 0,0">
          <text:p/>
        </draw:polygon>
        <draw:polygon draw:style-name="gr5" draw:text-style-name="P6" draw:layer="layout" svg:width="0.017cm" svg:height="2.193cm" svg:x="10.244cm" svg:y="19.316cm" svg:viewBox="0 0 18 2194" draw:points="0,2194 18,2194 18,0 0,0">
          <text:p/>
        </draw:polygon>
        <draw:polygon draw:style-name="gr5" draw:text-style-name="P6" draw:layer="layout" svg:width="0.017cm" svg:height="2.193cm" svg:x="18.994cm" svg:y="19.316cm" svg:viewBox="0 0 18 2194" draw:points="0,2194 18,2194 18,0 0,0">
          <text:p/>
        </draw:polygon>
        <draw:frame draw:style-name="gr4" draw:text-style-name="P5" draw:layer="layout" svg:width="7.652cm" svg:height="0.357cm" svg:x="10.444cm" svg:y="20.422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21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21.9cm">
          <draw:text-box>
            <text:p text:style-name="P2"><text:span text:style-name="T2">18.073/2021 <text:s/></text:span></text:p>
          </draw:text-box>
        </draw:frame>
        <draw:frame draw:style-name="gr4" draw:text-style-name="P5" draw:layer="layout" svg:width="0.316cm" svg:height="0.357cm" svg:x="2.722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2.6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2.99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22.99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3.36cm">
          <draw:text-box>
            <text:p text:style-name="P2"><text:span text:style-name="T2">01/2022 </text:span></text:p>
          </draw:text-box>
        </draw:frame>
        <draw:frame draw:style-name="gr4" draw:text-style-name="P5" draw:layer="layout" svg:width="0.637cm" svg:height="0.357cm" svg:x="5.097cm" svg:y="21.535cm">
          <draw:text-box>
            <text:p text:style-name="P2"><text:span text:style-name="T2">CIU </text:span></text:p>
          </draw:text-box>
        </draw:frame>
        <draw:frame draw:style-name="gr4" draw:text-style-name="P5" draw:layer="layout" svg:width="0.316cm" svg:height="0.357cm" svg:x="6.6cm" svg:y="21.535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415cm" svg:height="0.357cm" svg:x="7.734cm" svg:y="21.535cm">
          <draw:text-box>
            <text:p text:style-name="P2"><text:span text:style-name="T2">CONSULTORIO </text:span></text:p>
          </draw:text-box>
        </draw:frame>
        <draw:frame draw:style-name="gr4" draw:text-style-name="P5" draw:layer="layout" svg:width="1.975cm" svg:height="0.357cm" svg:x="5.097cm" svg:y="21.9cm">
          <draw:text-box>
            <text:p text:style-name="P2"><text:span text:style-name="T2">INTEGRADO </text:span></text:p>
          </draw:text-box>
        </draw:frame>
        <draw:frame draw:style-name="gr4" draw:text-style-name="P5" draw:layer="layout" svg:width="0.531cm" svg:height="0.357cm" svg:x="7.463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8.382cm" svg:y="21.9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0.904cm" svg:height="0.357cm" svg:x="5.097cm" svg:y="22.26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1.5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6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22.26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2.26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2.26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2.26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2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2.264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252cm" svg:height="0.017cm" svg:x="2.645cm" svg:y="21.509cm" svg:viewBox="0 0 2253 18" draw:points="0,18 2253,18 2253,0 0,0">
          <text:p/>
        </draw:polygon>
        <draw:polygon draw:style-name="gr5" draw:text-style-name="P6" draw:layer="layout" svg:width="0.017cm" svg:height="0.017cm" svg:x="4.897cm" svg:y="21.509cm" svg:viewBox="0 0 18 18" draw:points="0,18 18,18 18,0 0,0">
          <text:p/>
        </draw:polygon>
        <draw:polygon draw:style-name="gr5" draw:text-style-name="P6" draw:layer="layout" svg:width="5.33cm" svg:height="0.017cm" svg:x="4.914cm" svg:y="21.509cm" svg:viewBox="0 0 5331 18" draw:points="0,18 5331,18 5331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2.189cm" svg:x="2.628cm" svg:y="21.526cm" svg:viewBox="0 0 18 2190" draw:points="0,2190 18,2190 18,0 0,0">
          <text:p/>
        </draw:polygon>
        <draw:polygon draw:style-name="gr5" draw:text-style-name="P6" draw:layer="layout" svg:width="0.017cm" svg:height="2.189cm" svg:x="4.897cm" svg:y="21.526cm" svg:viewBox="0 0 18 2190" draw:points="0,2190 18,2190 18,0 0,0">
          <text:p/>
        </draw:polygon>
        <draw:polygon draw:style-name="gr5" draw:text-style-name="P6" draw:layer="layout" svg:width="0.017cm" svg:height="2.189cm" svg:x="10.244cm" svg:y="21.526cm" svg:viewBox="0 0 18 2190" draw:points="0,2190 18,2190 18,0 0,0">
          <text:p/>
        </draw:polygon>
        <draw:polygon draw:style-name="gr5" draw:text-style-name="P6" draw:layer="layout" svg:width="0.017cm" svg:height="2.189cm" svg:x="18.994cm" svg:y="21.526cm" svg:viewBox="0 0 18 2190" draw:points="0,2190 18,2190 18,0 0,0">
          <text:p/>
        </draw:polygon>
        <draw:frame draw:style-name="gr4" draw:text-style-name="P5" draw:layer="layout" svg:width="7.652cm" svg:height="0.357cm" svg:x="10.444cm" svg:y="22.632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23.7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24.109cm">
          <draw:text-box>
            <text:p text:style-name="P2"><text:span text:style-name="T2">21.149/2021 </text:span></text:p>
          </draw:text-box>
        </draw:frame>
        <draw:frame draw:style-name="gr4" draw:text-style-name="P5" draw:layer="layout" svg:width="0.316cm" svg:height="0.357cm" svg:x="2.722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4.83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5.20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25.202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25.57cm">
          <draw:text-box>
            <text:p text:style-name="P2"><text:span text:style-name="T2">003/2022 </text:span></text:p>
          </draw:text-box>
        </draw:frame>
        <draw:frame draw:style-name="gr4" draw:text-style-name="P5" draw:layer="layout" svg:width="0.391cm" svg:height="0.357cm" svg:x="5.097cm" svg:y="23.741cm">
          <draw:text-box>
            <text:p text:style-name="P2"><text:span text:style-name="T2">A. </text:span></text:p>
          </draw:text-box>
        </draw:frame>
        <draw:frame draw:style-name="gr4" draw:text-style-name="P5" draw:layer="layout" svg:width="0.531cm" svg:height="0.357cm" svg:x="6.041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33cm" svg:height="0.357cm" svg:x="7.125cm" svg:y="23.741cm">
          <draw:text-box>
            <text:p text:style-name="P2"><text:span text:style-name="T2">FREITAS </text:span></text:p>
          </draw:text-box>
        </draw:frame>
        <draw:frame draw:style-name="gr4" draw:text-style-name="P5" draw:layer="layout" svg:width="1.043cm" svg:height="0.357cm" svg:x="9.106cm" svg:y="23.741cm">
          <draw:text-box>
            <text:p text:style-name="P2"><text:span text:style-name="T2">VIANA </text:span></text:p>
          </draw:text-box>
        </draw:frame>
        <draw:frame draw:style-name="gr4" draw:text-style-name="P5" draw:layer="layout" svg:width="3.372cm" svg:height="0.357cm" svg:x="5.097cm" svg:y="24.109cm">
          <draw:text-box>
            <text:p text:style-name="P2"><text:span text:style-name="T2">CONSULTORIA LTDA. </text:span></text:p>
          </draw:text-box>
        </draw:frame>
        <draw:frame draw:style-name="gr4" draw:text-style-name="P5" draw:layer="layout" svg:width="0.316cm" svg:height="0.357cm" svg:x="5.097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3.74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55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594cm" svg:y="23.74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3cm" svg:height="0.357cm" svg:x="14.402cm" svg:y="23.741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2cm" svg:y="23.7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43cm" svg:y="23.741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23.741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24.109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9cm" svg:y="24.109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56cm" svg:y="24.109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18cm" svg:y="24.109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45cm" svg:y="24.1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85cm" svg:y="24.1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10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3.715cm" svg:viewBox="0 0 18 18" draw:points="0,18 18,18 18,0 0,0">
          <text:p/>
        </draw:polygon>
        <draw:polygon draw:style-name="gr5" draw:text-style-name="P6" draw:layer="layout" svg:width="2.252cm" svg:height="0.017cm" svg:x="2.645cm" svg:y="23.715cm" svg:viewBox="0 0 2253 18" draw:points="0,18 2253,18 2253,0 0,0">
          <text:p/>
        </draw:polygon>
        <draw:polygon draw:style-name="gr5" draw:text-style-name="P6" draw:layer="layout" svg:width="0.017cm" svg:height="0.017cm" svg:x="4.897cm" svg:y="23.715cm" svg:viewBox="0 0 18 18" draw:points="0,18 18,18 18,0 0,0">
          <text:p/>
        </draw:polygon>
        <draw:polygon draw:style-name="gr5" draw:text-style-name="P6" draw:layer="layout" svg:width="5.33cm" svg:height="0.017cm" svg:x="4.914cm" svg:y="23.715cm" svg:viewBox="0 0 5331 18" draw:points="0,18 5331,18 5331,0 0,0">
          <text:p/>
        </draw:polygon>
        <draw:polygon draw:style-name="gr5" draw:text-style-name="P6" draw:layer="layout" svg:width="0.017cm" svg:height="0.017cm" svg:x="10.244cm" svg:y="23.715cm" svg:viewBox="0 0 18 18" draw:points="0,18 18,18 18,0 0,0">
          <text:p/>
        </draw:polygon>
        <draw:polygon draw:style-name="gr5" draw:text-style-name="P6" draw:layer="layout" svg:width="8.733cm" svg:height="0.017cm" svg:x="10.261cm" svg:y="23.715cm" svg:viewBox="0 0 8734 18" draw:points="0,18 8734,18 8734,0 0,0">
          <text:p/>
        </draw:polygon>
        <draw:polygon draw:style-name="gr5" draw:text-style-name="P6" draw:layer="layout" svg:width="0.017cm" svg:height="0.017cm" svg:x="18.994cm" svg:y="23.715cm" svg:viewBox="0 0 18 18" draw:points="0,18 18,18 18,0 0,0">
          <text:p/>
        </draw:polygon>
        <draw:polygon draw:style-name="gr5" draw:text-style-name="P6" draw:layer="layout" svg:width="0.017cm" svg:height="2.192cm" svg:x="2.628cm" svg:y="23.732cm" svg:viewBox="0 0 18 2193" draw:points="0,2193 18,2193 18,0 0,0">
          <text:p/>
        </draw:polygon>
        <draw:polygon draw:style-name="gr5" draw:text-style-name="P6" draw:layer="layout" svg:width="0.017cm" svg:height="2.192cm" svg:x="4.897cm" svg:y="23.732cm" svg:viewBox="0 0 18 2193" draw:points="0,2193 18,2193 18,0 0,0">
          <text:p/>
        </draw:polygon>
        <draw:polygon draw:style-name="gr5" draw:text-style-name="P6" draw:layer="layout" svg:width="0.017cm" svg:height="2.192cm" svg:x="10.244cm" svg:y="23.732cm" svg:viewBox="0 0 18 2193" draw:points="0,2193 18,2193 18,0 0,0">
          <text:p/>
        </draw:polygon>
        <draw:polygon draw:style-name="gr5" draw:text-style-name="P6" draw:layer="layout" svg:width="0.017cm" svg:height="2.192cm" svg:x="18.994cm" svg:y="23.732cm" svg:viewBox="0 0 18 2193" draw:points="0,2193 18,2193 18,0 0,0">
          <text:p/>
        </draw:polygon>
        <draw:frame draw:style-name="gr4" draw:text-style-name="P5" draw:layer="layout" svg:width="5.505cm" svg:height="0.357cm" svg:x="10.444cm" svg:y="24.473cm">
          <draw:text-box>
            <text:p text:style-name="P2"><text:span text:style-name="T2">autogestão em saúde do TRT6 Saúde </text:span></text:p>
          </draw:text-box>
        </draw:frame>
        <draw:frame draw:style-name="gr4" draw:text-style-name="P5" draw:layer="layout" svg:width="1.217cm" svg:height="0.357cm" svg:x="2.722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26.315cm">
          <draw:text-box>
            <text:p text:style-name="P2"><text:span text:style-name="T2">17.247/21 </text:span></text:p>
          </draw:text-box>
        </draw:frame>
        <draw:frame draw:style-name="gr4" draw:text-style-name="P5" draw:layer="layout" svg:width="0.316cm" svg:height="0.357cm" svg:x="4.542cm" svg:y="26.3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069cm" svg:height="0.357cm" svg:x="2.722cm" svg:y="26.683cm">
          <draw:text-box>
            <text:p text:style-name="P2"><text:span text:style-name="T2">742/20 </text:span></text:p>
          </draw:text-box>
        </draw:frame>
        <draw:frame draw:style-name="gr4" draw:text-style-name="P5" draw:layer="layout" svg:width="1.314cm" svg:height="0.357cm" svg:x="2.722cm" svg:y="27.0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722cm" svg:y="27.411cm">
          <draw:text-box>
            <text:p text:style-name="P2"><text:span text:style-name="T2">08/2022 </text:span></text:p>
          </draw:text-box>
        </draw:frame>
        <draw:frame draw:style-name="gr4" draw:text-style-name="P5" draw:layer="layout" svg:width="4.904cm" svg:height="0.357cm" svg:x="5.097cm" svg:y="25.951cm">
          <draw:text-box>
            <text:p text:style-name="P2"><text:span text:style-name="T2">ROUTE CENTRO DE TERAPIA E </text:span></text:p>
          </draw:text-box>
        </draw:frame>
        <draw:frame draw:style-name="gr4" draw:text-style-name="P5" draw:layer="layout" svg:width="2.597cm" svg:height="0.357cm" svg:x="5.097cm" svg:y="26.315cm">
          <draw:text-box>
            <text:p text:style-name="P2"><text:span text:style-name="T2">APOIO INFANTIL </text:span></text:p>
          </draw:text-box>
        </draw:frame>
        <draw:frame draw:style-name="gr4" draw:text-style-name="P5" draw:layer="layout" svg:width="2.521cm" svg:height="0.357cm" svg:x="10.444cm" svg:y="25.95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95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95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95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95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6.31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68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26.68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26.68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26.68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26.68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26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26.68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26.68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252cm" svg:height="0.017cm" svg:x="2.645cm" svg:y="25.924cm" svg:viewBox="0 0 2253 18" draw:points="0,18 2253,18 2253,0 0,0">
          <text:p/>
        </draw:polygon>
        <draw:polygon draw:style-name="gr5" draw:text-style-name="P6" draw:layer="layout" svg:width="0.017cm" svg:height="0.017cm" svg:x="4.897cm" svg:y="25.924cm" svg:viewBox="0 0 18 18" draw:points="0,18 18,18 18,0 0,0">
          <text:p/>
        </draw:polygon>
        <draw:polygon draw:style-name="gr5" draw:text-style-name="P6" draw:layer="layout" svg:width="5.33cm" svg:height="0.017cm" svg:x="4.914cm" svg:y="25.924cm" svg:viewBox="0 0 5331 18" draw:points="0,18 5331,18 5331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1.829cm" svg:x="4.897cm" svg:y="25.941cm" svg:viewBox="0 0 18 1830" draw:points="0,1830 18,1830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7.69cm" svg:height="0.357cm" svg:x="10.444cm" svg:y="27.047cm">
          <draw:text-box>
            <text:p text:style-name="P2"><text:span text:style-name="T2">especializada na prestação de serviços paramédicos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378cm" svg:height="0.357cm" svg:x="2.722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722cm" svg:y="2.392cm">
          <draw:text-box>
            <text:p text:style-name="P2"><text:span text:style-name="T2">17.107/21 </text:span></text:p>
          </draw:text-box>
        </draw:frame>
        <draw:frame draw:style-name="gr4" draw:text-style-name="P5" draw:layer="layout" svg:width="0.316cm" svg:height="0.357cm" svg:x="4.542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2.756cm">
          <draw:text-box>
            <text:p text:style-name="P2"><text:span text:style-name="T2">12.818/19 <text:s/></text:span></text:p>
          </draw:text-box>
        </draw:frame>
        <draw:frame draw:style-name="gr4" draw:text-style-name="P5" draw:layer="layout" svg:width="0.316cm" svg:height="0.357cm" svg:x="2.722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3.48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3.853cm">
          <draw:text-box>
            <text:p text:style-name="P2"><text:span text:style-name="T2">013/2022 </text:span></text:p>
          </draw:text-box>
        </draw:frame>
        <draw:frame draw:style-name="gr4" draw:text-style-name="P5" draw:layer="layout" svg:width="2.313cm" svg:height="0.357cm" svg:x="5.097cm" svg:y="2.024cm">
          <draw:text-box>
            <text:p text:style-name="P2"><text:span text:style-name="T2">TERAPÊUTICA </text:span></text:p>
          </draw:text-box>
        </draw:frame>
        <draw:frame draw:style-name="gr4" draw:text-style-name="P5" draw:layer="layout" svg:width="1.429cm" svg:height="0.357cm" svg:x="8.716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3.249cm" svg:height="0.357cm" svg:x="5.097cm" svg:y="2.392cm">
          <draw:text-box>
            <text:p text:style-name="P2"><text:span text:style-name="T2">TERAPÊUTICO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65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4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79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1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41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1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748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297cm" svg:height="0.357cm" svg:x="17.192cm" svg:y="3.121cm">
          <draw:text-box>
            <text:p text:style-name="P2"><text:span text:style-name="T2">médicos-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3.85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4.217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722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722cm" svg:y="5.33cm">
          <draw:text-box>
            <text:p text:style-name="P2"><text:span text:style-name="T2">19.851/2020 </text:span></text:p>
          </draw:text-box>
        </draw:frame>
        <draw:frame draw:style-name="gr4" draw:text-style-name="P5" draw:layer="layout" svg:width="1.78cm" svg:height="0.357cm" svg:x="2.722cm" svg:y="5.694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722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6.79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6.79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336cm" svg:height="0.357cm" svg:x="2.722cm" svg:y="7.155cm">
          <draw:text-box>
            <text:p text:style-name="P2"><text:span text:style-name="T2">14/2022. </text:span></text:p>
          </draw:text-box>
        </draw:frame>
        <draw:frame draw:style-name="gr4" draw:text-style-name="P5" draw:layer="layout" svg:width="3.037cm" svg:height="0.357cm" svg:x="5.097cm" svg:y="4.966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3.088cm" svg:height="0.357cm" svg:x="5.097cm" svg:y="5.33cm">
          <draw:text-box>
            <text:p text:style-name="P2"><text:span text:style-name="T2">ASSOCIADOS LTDA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897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7.69cm" svg:height="0.357cm" svg:x="10.444cm" svg:y="6.058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7.53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722cm" svg:y="7.904cm">
          <draw:text-box>
            <text:p text:style-name="P2"><text:span text:style-name="T2">3.228/2022 </text:span></text:p>
          </draw:text-box>
        </draw:frame>
        <draw:frame draw:style-name="gr4" draw:text-style-name="P5" draw:layer="layout" svg:width="0.316cm" svg:height="0.357cm" svg:x="4.542cm" svg:y="7.9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8.268cm">
          <draw:text-box>
            <text:p text:style-name="P2"><text:span text:style-name="T2">742/2020, <text:s/></text:span></text:p>
          </draw:text-box>
        </draw:frame>
        <draw:frame draw:style-name="gr4" draw:text-style-name="P5" draw:layer="layout" svg:width="0.316cm" svg:height="0.357cm" svg:x="2.722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8.99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8.99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9.365cm">
          <draw:text-box>
            <text:p text:style-name="P2"><text:span text:style-name="T2">015/2022 </text:span></text:p>
          </draw:text-box>
        </draw:frame>
        <draw:frame draw:style-name="gr4" draw:text-style-name="P5" draw:layer="layout" svg:width="1.378cm" svg:height="0.357cm" svg:x="5.097cm" svg:y="7.536cm">
          <draw:text-box>
            <text:p text:style-name="P2"><text:span text:style-name="T2">CADETE </text:span></text:p>
          </draw:text-box>
        </draw:frame>
        <draw:frame draw:style-name="gr4" draw:text-style-name="P5" draw:layer="layout" svg:width="0.316cm" svg:height="0.357cm" svg:x="6.608cm" svg:y="7.536cm">
          <draw:text-box>
            <text:p text:style-name="P2"><text:span text:style-name="T2">&amp; </text:span></text:p>
          </draw:text-box>
        </draw:frame>
        <draw:frame draw:style-name="gr4" draw:text-style-name="P5" draw:layer="layout" svg:width="1.678cm" svg:height="0.357cm" svg:x="7.044cm" svg:y="7.536cm">
          <draw:text-box>
            <text:p text:style-name="P2"><text:span text:style-name="T2">LINHARES </text:span></text:p>
          </draw:text-box>
        </draw:frame>
        <draw:frame draw:style-name="gr4" draw:text-style-name="P5" draw:layer="layout" svg:width="1.289cm" svg:height="0.357cm" svg:x="8.86cm" svg:y="7.536cm">
          <draw:text-box>
            <text:p text:style-name="P2"><text:span text:style-name="T2">EQUIPE </text:span></text:p>
          </draw:text-box>
        </draw:frame>
        <draw:frame draw:style-name="gr4" draw:text-style-name="P5" draw:layer="layout" svg:width="4.887cm" svg:height="0.357cm" svg:x="5.097cm" svg:y="7.904cm">
          <draw:text-box>
            <text:p text:style-name="P2"><text:span text:style-name="T2">DE TERAPIA DA CRIANÇA E DO </text:span></text:p>
          </draw:text-box>
        </draw:frame>
        <draw:frame draw:style-name="gr4" draw:text-style-name="P5" draw:layer="layout" svg:width="3.444cm" svg:height="0.357cm" svg:x="5.097cm" svg:y="8.268cm">
          <draw:text-box>
            <text:p text:style-name="P2"><text:span text:style-name="T2">ADOLESCENTE LTDA. </text:span></text:p>
          </draw:text-box>
        </draw:frame>
        <draw:frame draw:style-name="gr4" draw:text-style-name="P5" draw:layer="layout" svg:width="0.316cm" svg:height="0.357cm" svg:x="5.097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8.556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8.2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8.2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8.2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8.2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8.26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8.26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193cm" svg:x="2.628cm" svg:y="7.526cm" svg:viewBox="0 0 18 2194" draw:points="0,2194 18,2194 18,0 0,0">
          <text:p/>
        </draw:polygon>
        <draw:polygon draw:style-name="gr5" draw:text-style-name="P6" draw:layer="layout" svg:width="0.017cm" svg:height="2.193cm" svg:x="4.897cm" svg:y="7.526cm" svg:viewBox="0 0 18 2194" draw:points="0,2194 18,2194 18,0 0,0">
          <text:p/>
        </draw:polygon>
        <draw:polygon draw:style-name="gr5" draw:text-style-name="P6" draw:layer="layout" svg:width="0.017cm" svg:height="2.193cm" svg:x="10.244cm" svg:y="7.526cm" svg:viewBox="0 0 18 2194" draw:points="0,2194 18,2194 18,0 0,0">
          <text:p/>
        </draw:polygon>
        <draw:polygon draw:style-name="gr5" draw:text-style-name="P6" draw:layer="layout" svg:width="0.017cm" svg:height="2.193cm" svg:x="18.994cm" svg:y="7.526cm" svg:viewBox="0 0 18 2194" draw:points="0,2194 18,2194 18,0 0,0">
          <text:p/>
        </draw:polygon>
        <draw:frame draw:style-name="gr4" draw:text-style-name="P5" draw:layer="layout" svg:width="7.69cm" svg:height="0.357cm" svg:x="10.444cm" svg:y="8.632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06cm" svg:height="0.357cm" svg:x="2.828cm" svg:y="9.74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1.888/2022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84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1.20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1cm" svg:y="11.20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8cm" svg:y="11.57cm">
          <draw:text-box>
            <text:p text:style-name="P2"><text:span text:style-name="T2">22/2022 </text:span></text:p>
          </draw:text-box>
        </draw:frame>
        <draw:frame draw:style-name="gr4" draw:text-style-name="P5" draw:layer="layout" svg:width="1.59cm" svg:height="0.357cm" svg:x="5.097cm" svg:y="9.746cm">
          <draw:text-box>
            <text:p text:style-name="P2"><text:span text:style-name="T2">CLAREAR </text:span></text:p>
          </draw:text-box>
        </draw:frame>
        <draw:frame draw:style-name="gr4" draw:text-style-name="P5" draw:layer="layout" svg:width="1.831cm" svg:height="0.357cm" svg:x="7.349cm" svg:y="9.74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5.01cm" svg:height="0.357cm" svg:x="5.097cm" svg:y="10.11cm">
          <draw:text-box>
            <text:p text:style-name="P2"><text:span text:style-name="T2">SERVIÇO <text:s/>DE <text:s/>MÃO <text:s/>DE <text:s/>OBRA <text:s/>- </text:span></text:p>
          </draw:text-box>
        </draw:frame>
        <draw:frame draw:style-name="gr4" draw:text-style-name="P5" draw:layer="layout" svg:width="1.098cm" svg:height="0.357cm" svg:x="5.097cm" svg:y="10.478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7.901cm" svg:height="0.357cm" svg:x="10.444cm" svg:y="9.746cm">
          <draw:text-box>
            <text:p text:style-name="P2"><text:span text:style-name="T2">Prestação de serviços continuados em postos de vigia, </text:span></text:p>
          </draw:text-box>
        </draw:frame>
        <draw:frame draw:style-name="gr4" draw:text-style-name="P5" draw:layer="layout" svg:width="8.371cm" svg:height="0.357cm" svg:x="10.444cm" svg:y="10.11cm">
          <draw:text-box>
            <text:p text:style-name="P2"><text:span text:style-name="T2">nas <text:s/>unidades <text:s/>do <text:s/>Tribunal <text:s/>Regional <text:s/>do <text:s/>Trabalho <text:s/>da <text:s/>6ª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1.192cm" svg:height="0.357cm" svg:x="10.444cm" svg:y="10.478cm">
          <draw:text-box>
            <text:p text:style-name="P2"><text:span text:style-name="T2">Região. </text:span></text:p>
          </draw:text-box>
        </draw:frame>
        <draw:frame draw:style-name="gr4" draw:text-style-name="P5" draw:layer="layout" svg:width="1.306cm" svg:height="0.357cm" svg:x="2.828cm" svg:y="11.95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691cm" svg:height="0.357cm" svg:x="2.828cm" svg:y="12.32cm">
          <draw:text-box>
            <text:p text:style-name="P2"><text:span text:style-name="T2">8.202/2022 </text:span></text:p>
          </draw:text-box>
        </draw:frame>
        <draw:frame draw:style-name="gr4" draw:text-style-name="P5" draw:layer="layout" svg:width="0.316cm" svg:height="0.357cm" svg:x="2.828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0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41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3.78cm">
          <draw:text-box>
            <text:p text:style-name="P2"><text:span text:style-name="T2">21/2022, </text:span></text:p>
          </draw:text-box>
        </draw:frame>
        <draw:frame draw:style-name="gr4" draw:text-style-name="P5" draw:layer="layout" svg:width="0.408cm" svg:height="0.357cm" svg:x="5.097cm" svg:y="11.955cm">
          <draw:text-box>
            <text:p text:style-name="P2"><text:span text:style-name="T2">C. </text:span></text:p>
          </draw:text-box>
        </draw:frame>
        <draw:frame draw:style-name="gr4" draw:text-style-name="P5" draw:layer="layout" svg:width="1.691cm" svg:height="0.357cm" svg:x="5.838cm" svg:y="11.955cm">
          <draw:text-box>
            <text:p text:style-name="P2"><text:span text:style-name="T2">CARDOSO </text:span></text:p>
          </draw:text-box>
        </draw:frame>
        <draw:frame draw:style-name="gr4" draw:text-style-name="P5" draw:layer="layout" svg:width="1.661cm" svg:height="0.357cm" svg:x="7.857cm" svg:y="11.955cm">
          <draw:text-box>
            <text:p text:style-name="P2"><text:span text:style-name="T2">TERAPIAS </text:span></text:p>
          </draw:text-box>
        </draw:frame>
        <draw:frame draw:style-name="gr4" draw:text-style-name="P5" draw:layer="layout" svg:width="0.316cm" svg:height="0.357cm" svg:x="9.851cm" svg:y="1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3.262cm" svg:height="0.357cm" svg:x="5.097cm" svg:y="12.32cm">
          <draw:text-box>
            <text:p text:style-name="P2"><text:span text:style-name="T2">DESENVOLVIMENTO </text:span></text:p>
          </draw:text-box>
        </draw:frame>
        <draw:frame draw:style-name="gr4" draw:text-style-name="P5" draw:layer="layout" svg:width="0.904cm" svg:height="0.357cm" svg:x="8.674cm" svg:y="12.3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5cm" svg:y="12.3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22cm" svg:height="0.357cm" svg:x="5.097cm" svg:y="12.684cm">
          <draw:text-box>
            <text:p text:style-name="P2"><text:span text:style-name="T2">NUNO </text:span></text:p>
          </draw:text-box>
        </draw:frame>
        <draw:frame draw:style-name="gr4" draw:text-style-name="P5" draw:layer="layout" svg:width="1.412cm" svg:height="0.357cm" svg:x="7.163cm" svg:y="12.68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94cm" svg:height="0.357cm" svg:x="5.097cm" svg:y="13.048cm">
          <draw:text-box>
            <text:p text:style-name="P2"><text:span text:style-name="T2">NEURODESENVOLVIMENTO.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8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8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897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7.69cm" svg:height="0.357cm" svg:x="10.444cm" svg:y="13.048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11.928/2022 </text:span></text:p>
          </draw:text-box>
        </draw:frame>
        <draw:frame draw:style-name="gr4" draw:text-style-name="P5" draw:layer="layout" svg:width="0.316cm" svg:height="0.357cm" svg:x="2.828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2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62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99cm">
          <draw:text-box>
            <text:p text:style-name="P2"><text:span text:style-name="T2">18/2022 </text:span></text:p>
          </draw:text-box>
        </draw:frame>
        <draw:frame draw:style-name="gr4" draw:text-style-name="P5" draw:layer="layout" svg:width="4.447cm" svg:height="0.357cm" svg:x="5.097cm" svg:y="14.161cm">
          <draw:text-box>
            <text:p text:style-name="P2"><text:span text:style-name="T2">WFS CONSTRUÇÕES EIRELI </text:span></text:p>
          </draw:text-box>
        </draw:frame>
        <draw:frame draw:style-name="gr4" draw:text-style-name="P5" draw:layer="layout" svg:width="1.53cm" svg:height="0.357cm" svg:x="10.444cm" svg:y="14.16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38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62cm" svg:y="14.16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495cm" svg:y="14.161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578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297cm" svg:y="14.161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1.996cm" svg:height="0.357cm" svg:x="10.444cm" svg:y="14.529cm">
          <draw:text-box>
            <text:p text:style-name="P2"><text:span text:style-name="T2">conservação, </text:span></text:p>
          </draw:text-box>
        </draw:frame>
        <draw:frame draw:style-name="gr4" draw:text-style-name="P5" draw:layer="layout" svg:width="2.229cm" svg:height="0.357cm" svg:x="12.539cm" svg:y="14.529cm">
          <draw:text-box>
            <text:p text:style-name="P2"><text:span text:style-name="T2">higienização <text:s/>e </text:span></text:p>
          </draw:text-box>
        </draw:frame>
        <draw:frame draw:style-name="gr4" draw:text-style-name="P5" draw:layer="layout" svg:width="1.242cm" svg:height="0.357cm" svg:x="14.88cm" svg:y="14.529cm">
          <draw:text-box>
            <text:p text:style-name="P2"><text:span text:style-name="T2">garçom, </text:span></text:p>
          </draw:text-box>
        </draw:frame>
        <draw:frame draw:style-name="gr4" draw:text-style-name="P5" draw:layer="layout" svg:width="0.692cm" svg:height="0.357cm" svg:x="16.231cm" svg:y="14.52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7.035cm" svg:y="14.529cm">
          <draw:text-box>
            <text:p text:style-name="P2"><text:span text:style-name="T2">dedicação </text:span></text:p>
          </draw:text-box>
        </draw:frame>
        <draw:frame draw:style-name="gr4" draw:text-style-name="P5" draw:layer="layout" svg:width="8.126cm" svg:height="0.357cm" svg:x="10.444cm" svg:y="14.893cm">
          <draw:text-box>
            <text:p text:style-name="P2"><text:span text:style-name="T2">exclusiva de mão de obra e de fornecimento de todos os </text:span></text:p>
          </draw:text-box>
        </draw:frame>
        <draw:frame draw:style-name="gr4" draw:text-style-name="P5" draw:layer="layout" svg:width="1.386cm" svg:height="0.357cm" svg:x="10.444cm" svg:y="15.257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316cm" svg:height="0.357cm" svg:x="12.082cm" svg:y="1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2.607cm" svg:y="15.25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89cm" svg:height="0.357cm" svg:x="14.939cm" svg:y="15.257cm">
          <draw:text-box>
            <text:p text:style-name="P2"><text:span text:style-name="T2">necessários, </text:span></text:p>
          </draw:text-box>
        </draw:frame>
        <draw:frame draw:style-name="gr4" draw:text-style-name="P5" draw:layer="layout" svg:width="0.316cm" svg:height="0.357cm" svg:x="17.073cm" svg:y="15.257cm">
          <draw:text-box>
            <text:p text:style-name="P2"><text:span text:style-name="T2">a </text:span></text:p>
          </draw:text-box>
        </draw:frame>
        <draw:frame draw:style-name="gr4" draw:text-style-name="P5" draw:layer="layout" svg:width="0.976cm" svg:height="0.357cm" svg:x="17.598cm" svg:y="15.257cm">
          <draw:text-box>
            <text:p text:style-name="P2"><text:span text:style-name="T2">serem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192cm" svg:x="2.628cm" svg:y="14.152cm" svg:viewBox="0 0 18 2193" draw:points="0,2193 18,2193 18,0 0,0">
          <text:p/>
        </draw:polygon>
        <draw:polygon draw:style-name="gr5" draw:text-style-name="P6" draw:layer="layout" svg:width="0.017cm" svg:height="2.192cm" svg:x="4.897cm" svg:y="14.152cm" svg:viewBox="0 0 18 2193" draw:points="0,2193 18,2193 18,0 0,0">
          <text:p/>
        </draw:polygon>
        <draw:polygon draw:style-name="gr5" draw:text-style-name="P6" draw:layer="layout" svg:width="0.017cm" svg:height="2.192cm" svg:x="10.244cm" svg:y="14.152cm" svg:viewBox="0 0 18 2193" draw:points="0,2193 18,2193 18,0 0,0">
          <text:p/>
        </draw:polygon>
        <draw:polygon draw:style-name="gr5" draw:text-style-name="P6" draw:layer="layout" svg:width="0.017cm" svg:height="2.192cm" svg:x="18.994cm" svg:y="14.152cm" svg:viewBox="0 0 18 2193" draw:points="0,2193 18,2193 18,0 0,0">
          <text:p/>
        </draw:polygon>
        <draw:frame draw:style-name="gr4" draw:text-style-name="P5" draw:layer="layout" svg:width="7.44cm" svg:height="0.357cm" svg:x="10.444cm" svg:y="15.622cm">
          <draw:text-box>
            <text:p text:style-name="P2"><text:span text:style-name="T2">executados nas instalações das unidades do TRT6. </text:span></text:p>
          </draw:text-box>
        </draw:frame>
        <draw:frame draw:style-name="gr4" draw:text-style-name="P5" draw:layer="layout" svg:width="1.687cm" svg:height="0.357cm" svg:x="2.828cm" svg:y="16.37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6.735cm">
          <draw:text-box>
            <text:p text:style-name="P2"><text:span text:style-name="T2">12.192/2022 <text:s/>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4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83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8.195cm">
          <draw:text-box>
            <text:p text:style-name="P2"><text:span text:style-name="T2">23/2022.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95cm" svg:height="0.357cm" svg:x="5.097cm" svg:y="16.371cm">
          <draw:text-box>
            <text:p text:style-name="P2"><text:span text:style-name="T2">TOPPUS </text:span></text:p>
          </draw:text-box>
        </draw:frame>
        <draw:frame draw:style-name="gr4" draw:text-style-name="P5" draw:layer="layout" svg:width="1.729cm" svg:height="0.357cm" svg:x="8.424cm" svg:y="16.37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85cm" svg:height="0.357cm" svg:x="5.097cm" svg:y="16.735cm">
          <draw:text-box>
            <text:p text:style-name="P2"><text:span text:style-name="T2">TERCEIRIZADOS EIRELI. </text:span></text:p>
          </draw:text-box>
        </draw:frame>
        <draw:frame draw:style-name="gr4" draw:text-style-name="P5" draw:layer="layout" svg:width="1.53cm" svg:height="0.357cm" svg:x="10.444cm" svg:y="16.37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16.37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16.371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16.371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557cm" svg:x="2.628cm" svg:y="16.361cm" svg:viewBox="0 0 18 2558" draw:points="0,2558 18,2558 18,0 0,0">
          <text:p/>
        </draw:polygon>
        <draw:polygon draw:style-name="gr5" draw:text-style-name="P6" draw:layer="layout" svg:width="0.017cm" svg:height="2.557cm" svg:x="4.897cm" svg:y="16.361cm" svg:viewBox="0 0 18 2558" draw:points="0,2558 18,2558 18,0 0,0">
          <text:p/>
        </draw:polygon>
        <draw:polygon draw:style-name="gr5" draw:text-style-name="P6" draw:layer="layout" svg:width="0.017cm" svg:height="2.557cm" svg:x="10.244cm" svg:y="16.361cm" svg:viewBox="0 0 18 2558" draw:points="0,2558 18,2558 18,0 0,0">
          <text:p/>
        </draw:polygon>
        <draw:polygon draw:style-name="gr5" draw:text-style-name="P6" draw:layer="layout" svg:width="0.017cm" svg:height="2.557cm" svg:x="18.994cm" svg:y="16.361cm" svg:viewBox="0 0 18 2558" draw:points="0,2558 18,2558 18,0 0,0">
          <text:p/>
        </draw:polygon>
        <draw:frame draw:style-name="gr4" draw:text-style-name="P5" draw:layer="layout" svg:width="6.987cm" svg:height="0.357cm" svg:x="10.444cm" svg:y="16.735cm">
          <draw:text-box>
            <text:p text:style-name="P2"><text:span text:style-name="T2">execução indireta, com alocação e mão de obra. </text:span></text:p>
          </draw:text-box>
        </draw:frame>
        <draw:frame draw:style-name="gr4" draw:text-style-name="P5" draw:layer="layout" svg:width="1.378cm" svg:height="0.357cm" svg:x="2.828cm" svg:y="18.94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6cm" svg:height="0.357cm" svg:x="2.828cm" svg:y="19.309cm">
          <draw:text-box>
            <text:p text:style-name="P2"><text:span text:style-name="T2">TRT6 n.ºs <text:s/></text:span></text:p>
          </draw:text-box>
        </draw:frame>
        <draw:frame draw:style-name="gr4" draw:text-style-name="P5" draw:layer="layout" svg:width="1.869cm" svg:height="0.357cm" svg:x="2.828cm" svg:y="19.673cm">
          <draw:text-box>
            <text:p text:style-name="P2"><text:span text:style-name="T2">18.961/2022 </text:span></text:p>
          </draw:text-box>
        </draw:frame>
        <draw:frame draw:style-name="gr4" draw:text-style-name="P5" draw:layer="layout" svg:width="1.958cm" svg:height="0.357cm" svg:x="2.828cm" svg:y="20.041cm">
          <draw:text-box>
            <text:p text:style-name="P2"><text:span text:style-name="T2">e 9.436/2022 </text:span></text:p>
          </draw:text-box>
        </draw:frame>
        <draw:frame draw:style-name="gr4" draw:text-style-name="P5" draw:layer="layout" svg:width="5.019cm" svg:height="0.357cm" svg:x="5.097cm" svg:y="18.945cm">
          <draw:text-box>
            <text:p text:style-name="P2"><text:span text:style-name="T2">CONSERG EMPREENDIMENTOS </text:span></text:p>
          </draw:text-box>
        </draw:frame>
        <draw:frame draw:style-name="gr4" draw:text-style-name="P5" draw:layer="layout" svg:width="4.041cm" svg:height="0.357cm" svg:x="5.097cm" svg:y="19.309cm">
          <draw:text-box>
            <text:p text:style-name="P2"><text:span text:style-name="T2">&amp; SERVIÇOS AMBIENTAIS </text:span></text:p>
          </draw:text-box>
        </draw:frame>
        <draw:frame draw:style-name="gr4" draw:text-style-name="P5" draw:layer="layout" svg:width="1.53cm" svg:height="0.357cm" svg:x="10.444cm" svg:y="18.94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18.9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18.945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18.945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1.461cm" svg:x="2.628cm" svg:y="18.935cm" svg:viewBox="0 0 18 1462" draw:points="0,1462 18,1462 18,0 0,0">
          <text:p/>
        </draw:polygon>
        <draw:polygon draw:style-name="gr5" draw:text-style-name="P6" draw:layer="layout" svg:width="0.017cm" svg:height="1.461cm" svg:x="4.897cm" svg:y="18.935cm" svg:viewBox="0 0 18 1462" draw:points="0,1462 18,1462 18,0 0,0">
          <text:p/>
        </draw:polygon>
        <draw:polygon draw:style-name="gr5" draw:text-style-name="P6" draw:layer="layout" svg:width="0.017cm" svg:height="1.461cm" svg:x="10.244cm" svg:y="18.935cm" svg:viewBox="0 0 18 1462" draw:points="0,1462 18,1462 18,0 0,0">
          <text:p/>
        </draw:polygon>
        <draw:polygon draw:style-name="gr5" draw:text-style-name="P6" draw:layer="layout" svg:width="0.017cm" svg:height="1.461cm" svg:x="18.994cm" svg:y="18.935cm" svg:viewBox="0 0 18 1462" draw:points="0,1462 18,1462 18,0 0,0">
          <text:p/>
        </draw:polygon>
        <draw:frame draw:style-name="gr4" draw:text-style-name="P5" draw:layer="layout" svg:width="6.987cm" svg:height="0.357cm" svg:x="10.444cm" svg:y="19.309cm">
          <draw:text-box>
            <text:p text:style-name="P2"><text:span text:style-name="T2">execução indireta, com alocação e mão de obra. </text:span></text:p>
          </draw:text-box>
        </draw:frame>
        <draw:frame draw:style-name="gr4" draw:text-style-name="P5" draw:layer="layout" svg:width="1.378cm" svg:height="0.357cm" svg:x="2.828cm" svg:y="20.42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20.786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828cm" svg:y="21.15cm">
          <draw:text-box>
            <text:p text:style-name="P2"><text:span text:style-name="T2">20.636/2021 </text:span></text:p>
          </draw:text-box>
        </draw:frame>
        <draw:frame draw:style-name="gr4" draw:text-style-name="P5" draw:layer="layout" svg:width="1.78cm" svg:height="0.357cm" svg:x="2.828cm" svg:y="21.519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1.8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24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22.611cm">
          <draw:text-box>
            <text:p text:style-name="P2"><text:span text:style-name="T2">028/2022 </text:span></text:p>
          </draw:text-box>
        </draw:frame>
        <draw:frame draw:style-name="gr4" draw:text-style-name="P5" draw:layer="layout" svg:width="1.412cm" svg:height="0.357cm" svg:x="5.097cm" svg:y="20.422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6.769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47cm" svg:height="0.357cm" svg:x="7.561cm" svg:y="20.422cm">
          <draw:text-box>
            <text:p text:style-name="P2"><text:span text:style-name="T2">PSICOLOGIA </text:span></text:p>
          </draw:text-box>
        </draw:frame>
        <draw:frame draw:style-name="gr4" draw:text-style-name="P5" draw:layer="layout" svg:width="0.316cm" svg:height="0.357cm" svg:x="9.855cm" svg:y="20.422cm">
          <draw:text-box>
            <text:p text:style-name="P2"><text:span text:style-name="T2">E </text:span></text:p>
          </draw:text-box>
        </draw:frame>
        <draw:frame draw:style-name="gr4" draw:text-style-name="P5" draw:layer="layout" svg:width="2.381cm" svg:height="0.357cm" svg:x="5.097cm" svg:y="20.786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531cm" svg:height="0.357cm" svg:x="7.582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86cm" svg:height="0.357cm" svg:x="8.263cm" svg:y="20.786cm">
          <draw:text-box>
            <text:p text:style-name="P2"><text:span text:style-name="T2">RECURSOS </text:span></text:p>
          </draw:text-box>
        </draw:frame>
        <draw:frame draw:style-name="gr4" draw:text-style-name="P5" draw:layer="layout" svg:width="2.699cm" svg:height="0.357cm" svg:x="5.097cm" svg:y="21.15cm">
          <draw:text-box>
            <text:p text:style-name="P2"><text:span text:style-name="T2">HUMANOS LTDA. </text:span></text:p>
          </draw:text-box>
        </draw:frame>
        <draw:frame draw:style-name="gr4" draw:text-style-name="P5" draw:layer="layout" svg:width="2.521cm" svg:height="0.357cm" svg:x="10.444cm" svg:y="20.4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8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134cm" svg:height="0.357cm" svg:x="10.444cm" svg:y="21.519cm">
          <draw:text-box>
            <text:p text:style-name="P2"><text:span text:style-name="T2">especializada <text:s/>na <text:s/>prestação <text:s/>de <text:s/>serviços <text:s/>paramédicos. </text:span></text:p>
          </draw:text-box>
        </draw:frame>
        <draw:frame draw:style-name="gr4" draw:text-style-name="P5" draw:layer="layout" svg:width="8.519cm" svg:height="0.357cm" svg:x="10.444cm" svg:y="21.883cm">
          <draw:text-box>
            <text:p text:style-name="P2"><text:span text:style-name="T2">Validos <text:s/>por <text:s/>60 <text:s/>meses, <text:s/>contados <text:s/>da <text:s/>data <text:s/>de <text:s/>assinatura </text:span></text:p>
          </draw:text-box>
        </draw:frame>
        <draw:polygon draw:style-name="gr5" draw:text-style-name="P6" draw:layer="layout" svg:width="0.017cm" svg:height="0.017cm" svg:x="2.628cm" svg:y="20.396cm" svg:viewBox="0 0 18 18" draw:points="0,18 18,18 18,0 0,0">
          <text:p/>
        </draw:polygon>
        <draw:polygon draw:style-name="gr5" draw:text-style-name="P6" draw:layer="layout" svg:width="2.252cm" svg:height="0.017cm" svg:x="2.645cm" svg:y="20.396cm" svg:viewBox="0 0 2253 18" draw:points="0,18 2253,18 2253,0 0,0">
          <text:p/>
        </draw:polygon>
        <draw:polygon draw:style-name="gr5" draw:text-style-name="P6" draw:layer="layout" svg:width="0.017cm" svg:height="0.017cm" svg:x="4.897cm" svg:y="20.396cm" svg:viewBox="0 0 18 18" draw:points="0,18 18,18 18,0 0,0">
          <text:p/>
        </draw:polygon>
        <draw:polygon draw:style-name="gr5" draw:text-style-name="P6" draw:layer="layout" svg:width="5.33cm" svg:height="0.017cm" svg:x="4.914cm" svg:y="20.396cm" svg:viewBox="0 0 5331 18" draw:points="0,18 5331,18 5331,0 0,0">
          <text:p/>
        </draw:polygon>
        <draw:polygon draw:style-name="gr5" draw:text-style-name="P6" draw:layer="layout" svg:width="0.017cm" svg:height="0.017cm" svg:x="10.244cm" svg:y="20.396cm" svg:viewBox="0 0 18 18" draw:points="0,18 18,18 18,0 0,0">
          <text:p/>
        </draw:polygon>
        <draw:polygon draw:style-name="gr5" draw:text-style-name="P6" draw:layer="layout" svg:width="8.733cm" svg:height="0.017cm" svg:x="10.261cm" svg:y="20.396cm" svg:viewBox="0 0 8734 18" draw:points="0,18 8734,18 8734,0 0,0">
          <text:p/>
        </draw:polygon>
        <draw:polygon draw:style-name="gr5" draw:text-style-name="P6" draw:layer="layout" svg:width="0.017cm" svg:height="0.017cm" svg:x="18.994cm" svg:y="20.396cm" svg:viewBox="0 0 18 18" draw:points="0,18 18,18 18,0 0,0">
          <text:p/>
        </draw:polygon>
        <draw:polygon draw:style-name="gr5" draw:text-style-name="P6" draw:layer="layout" svg:width="0.017cm" svg:height="2.557cm" svg:x="2.628cm" svg:y="20.413cm" svg:viewBox="0 0 18 2558" draw:points="0,2558 18,2558 18,0 0,0">
          <text:p/>
        </draw:polygon>
        <draw:polygon draw:style-name="gr5" draw:text-style-name="P6" draw:layer="layout" svg:width="0.017cm" svg:height="2.557cm" svg:x="4.897cm" svg:y="20.413cm" svg:viewBox="0 0 18 2558" draw:points="0,2558 18,2558 18,0 0,0">
          <text:p/>
        </draw:polygon>
        <draw:polygon draw:style-name="gr5" draw:text-style-name="P6" draw:layer="layout" svg:width="0.017cm" svg:height="2.557cm" svg:x="10.244cm" svg:y="20.413cm" svg:viewBox="0 0 18 2558" draw:points="0,2558 18,2558 18,0 0,0">
          <text:p/>
        </draw:polygon>
        <draw:polygon draw:style-name="gr5" draw:text-style-name="P6" draw:layer="layout" svg:width="0.017cm" svg:height="2.557cm" svg:x="18.994cm" svg:y="20.413cm" svg:viewBox="0 0 18 2558" draw:points="0,2558 18,2558 18,0 0,0">
          <text:p/>
        </draw:polygon>
        <draw:frame draw:style-name="gr4" draw:text-style-name="P5" draw:layer="layout" svg:width="1.78cm" svg:height="0.357cm" svg:x="10.444cm" svg:y="22.247cm">
          <draw:text-box>
            <text:p text:style-name="P2"><text:span text:style-name="T2">do contrato. </text:span></text:p>
          </draw:text-box>
        </draw:frame>
        <draw:frame draw:style-name="gr4" draw:text-style-name="P5" draw:layer="layout" svg:width="1.378cm" svg:height="0.357cm" svg:x="2.828cm" svg:y="22.99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23.36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958cm" svg:height="0.357cm" svg:x="2.828cm" svg:y="23.724cm">
          <draw:text-box>
            <text:p text:style-name="P2"><text:span text:style-name="T2">9.854/2022 e </text:span></text:p>
          </draw:text-box>
        </draw:frame>
        <draw:frame draw:style-name="gr4" draw:text-style-name="P5" draw:layer="layout" svg:width="1.513cm" svg:height="0.357cm" svg:x="2.828cm" svg:y="24.092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24.45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82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25.185cm">
          <draw:text-box>
            <text:p text:style-name="P2"><text:span text:style-name="T2">037/2022 </text:span></text:p>
          </draw:text-box>
        </draw:frame>
        <draw:frame draw:style-name="gr4" draw:text-style-name="P5" draw:layer="layout" svg:width="4.345cm" svg:height="0.357cm" svg:x="5.097cm" svg:y="22.996cm">
          <draw:text-box>
            <text:p text:style-name="P2"><text:span text:style-name="T2">CLÍNICA AVP FISIOTERAPIA </text:span></text:p>
          </draw:text-box>
        </draw:frame>
        <draw:frame draw:style-name="gr4" draw:text-style-name="P5" draw:layer="layout" svg:width="3.571cm" svg:height="0.357cm" svg:x="5.097cm" svg:y="23.36cm">
          <draw:text-box>
            <text:p text:style-name="P2"><text:span text:style-name="T2">ESPECIALIZADA LTDA. </text:span></text:p>
          </draw:text-box>
        </draw:frame>
        <draw:frame draw:style-name="gr4" draw:text-style-name="P5" draw:layer="layout" svg:width="8.016cm" svg:height="0.357cm" svg:x="10.444cm" svg:y="22.996cm">
          <draw:text-box>
            <text:p text:style-name="P2"><text:span text:style-name="T2">Prestação de serviços de telefonista (CBO N.° 4222-05) </text:span></text:p>
          </draw:text-box>
        </draw:frame>
        <draw:frame draw:style-name="gr4" draw:text-style-name="P5" draw:layer="layout" svg:width="8.122cm" svg:height="0.357cm" svg:x="10.444cm" svg:y="23.36cm">
          <draw:text-box>
            <text:p text:style-name="P2"><text:span text:style-name="T2">Para <text:s/>o <text:s/>contratante, <text:s/>mediante <text:s/>execução <text:s/>indireta, <text:s/>com </text:span></text:p>
          </draw:text-box>
        </draw:frame>
        <draw:frame draw:style-name="gr4" draw:text-style-name="P5" draw:layer="layout" svg:width="7.986cm" svg:height="0.357cm" svg:x="10.444cm" svg:y="23.724cm">
          <draw:text-box>
            <text:p text:style-name="P2"><text:span text:style-name="T2">alocação de mão de obra especializada (operadores de </text:span></text:p>
          </draw:text-box>
        </draw:frame>
        <draw:frame draw:style-name="gr4" draw:text-style-name="P5" draw:layer="layout" svg:width="7.995cm" svg:height="0.357cm" svg:x="10.444cm" svg:y="24.092cm">
          <draw:text-box>
            <text:p text:style-name="P2"><text:span text:style-name="T2">telefonia) por um periodo de mais 60 (sessenta) meses,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557cm" svg:x="2.628cm" svg:y="22.986cm" svg:viewBox="0 0 18 2558" draw:points="0,2558 18,2558 18,0 0,0">
          <text:p/>
        </draw:polygon>
        <draw:polygon draw:style-name="gr5" draw:text-style-name="P6" draw:layer="layout" svg:width="0.017cm" svg:height="2.557cm" svg:x="4.897cm" svg:y="22.986cm" svg:viewBox="0 0 18 2558" draw:points="0,2558 18,2558 18,0 0,0">
          <text:p/>
        </draw:polygon>
        <draw:polygon draw:style-name="gr5" draw:text-style-name="P6" draw:layer="layout" svg:width="0.017cm" svg:height="2.557cm" svg:x="10.244cm" svg:y="22.986cm" svg:viewBox="0 0 18 2558" draw:points="0,2558 18,2558 18,0 0,0">
          <text:p/>
        </draw:polygon>
        <draw:polygon draw:style-name="gr5" draw:text-style-name="P6" draw:layer="layout" svg:width="0.017cm" svg:height="2.557cm" svg:x="18.994cm" svg:y="22.986cm" svg:viewBox="0 0 18 2558" draw:points="0,2558 18,2558 18,0 0,0">
          <text:p/>
        </draw:polygon>
        <draw:frame draw:style-name="gr4" draw:text-style-name="P5" draw:layer="layout" svg:width="6.335cm" svg:height="0.357cm" svg:x="10.444cm" svg:y="24.456cm">
          <draw:text-box>
            <text:p text:style-name="P2"><text:span text:style-name="T2">contados da data de assinatura do contrato. </text:span></text:p>
          </draw:text-box>
        </draw:frame>
        <draw:frame draw:style-name="gr4" draw:text-style-name="P5" draw:layer="layout" svg:width="1.979cm" svg:height="0.357cm" svg:x="2.828cm" svg:y="25.57cm">
          <draw:text-box>
            <text:p text:style-name="P2"><text:span text:style-name="T2">PROAD's nºs </text:span></text:p>
          </draw:text-box>
        </draw:frame>
        <draw:frame draw:style-name="gr4" draw:text-style-name="P5" draw:layer="layout" svg:width="1.869cm" svg:height="0.357cm" svg:x="2.828cm" svg:y="25.934cm">
          <draw:text-box>
            <text:p text:style-name="P2"><text:span text:style-name="T2">14.910/2020 </text:span></text:p>
          </draw:text-box>
        </draw:frame>
        <draw:frame draw:style-name="gr4" draw:text-style-name="P5" draw:layer="layout" svg:width="1.78cm" svg:height="0.357cm" svg:x="2.828cm" svg:y="26.298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6.66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7.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27.394cm">
          <draw:text-box>
            <text:p text:style-name="P2"><text:span text:style-name="T2">034/2022 </text:span></text:p>
          </draw:text-box>
        </draw:frame>
        <draw:frame draw:style-name="gr4" draw:text-style-name="P5" draw:layer="layout" svg:width="2.453cm" svg:height="0.357cm" svg:x="5.097cm" svg:y="25.57cm">
          <draw:text-box>
            <text:p text:style-name="P2"><text:span text:style-name="T2">RADIOTERAPIA </text:span></text:p>
          </draw:text-box>
        </draw:frame>
        <draw:frame draw:style-name="gr4" draw:text-style-name="P5" draw:layer="layout" svg:width="2.504cm" svg:height="0.357cm" svg:x="7.645cm" svg:y="25.57cm">
          <draw:text-box>
            <text:p text:style-name="P2"><text:span text:style-name="T2">ONCOCLÍNICAS </text:span></text:p>
          </draw:text-box>
        </draw:frame>
        <draw:frame draw:style-name="gr4" draw:text-style-name="P5" draw:layer="layout" svg:width="1.945cm" svg:height="0.357cm" svg:x="5.097cm" svg:y="25.934cm">
          <draw:text-box>
            <text:p text:style-name="P2"><text:span text:style-name="T2">RECIFE S.A.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662cm">
          <draw:text-box>
            <text:p text:style-name="P2"><text:span text:style-name="T2">especializada na prestação de serviços médicos. 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2.392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9.565/2022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3.485cm">
          <draw:text-box>
            <text:p text:style-name="P2"><text:span text:style-name="T2">14.286/2022, </text:span></text:p>
          </draw:text-box>
        </draw:frame>
        <draw:frame draw:style-name="gr4" draw:text-style-name="P5" draw:layer="layout" svg:width="1.869cm" svg:height="0.357cm" svg:x="2.828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894cm" svg:height="0.357cm" svg:x="2.828cm" svg:y="4.217cm">
          <draw:text-box>
            <text:p text:style-name="P2"><text:span text:style-name="T2">n.º 039/2022 </text:span></text:p>
          </draw:text-box>
        </draw:frame>
        <draw:frame draw:style-name="gr4" draw:text-style-name="P5" draw:layer="layout" svg:width="1.695cm" svg:height="0.357cm" svg:x="5.097cm" svg:y="2.024cm">
          <draw:text-box>
            <text:p text:style-name="P2"><text:span text:style-name="T2">SURICATE </text:span></text:p>
          </draw:text-box>
        </draw:frame>
        <draw:frame draw:style-name="gr4" draw:text-style-name="P5" draw:layer="layout" svg:width="1.729cm" svg:height="0.357cm" svg:x="8.42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55cm" svg:height="0.357cm" svg:x="5.097cm" svg:y="2.392cm">
          <draw:text-box>
            <text:p text:style-name="P2"><text:span text:style-name="T2">TERCEIRIZADOS LTDA. 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86cm" svg:y="2.024cm">
          <draw:text-box>
            <text:p text:style-name="P2"><text:span text:style-name="T2">na </text:span></text:p>
          </draw:text-box>
        </draw:frame>
        <draw:frame draw:style-name="gr4" draw:text-style-name="P5" draw:layer="layout" svg:width="0.73cm" svg:height="0.357cm" svg:x="14.804cm" svg:y="2.024cm">
          <draw:text-box>
            <text:p text:style-name="P2"><text:span text:style-name="T2">área </text:span></text:p>
          </draw:text-box>
        </draw:frame>
        <draw:frame draw:style-name="gr4" draw:text-style-name="P5" draw:layer="layout" svg:width="0.447cm" svg:height="0.357cm" svg:x="15.70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311cm" svg:y="2.024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72cm" svg:height="0.357cm" svg:x="10.444cm" svg:y="2.392cm">
          <draw:text-box>
            <text:p text:style-name="P2"><text:span text:style-name="T2">Comunicação Social, na categoria designer gráfico, CB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2624-10. </text:span></text:p>
          </draw:text-box>
        </draw:frame>
        <draw:frame draw:style-name="gr4" draw:text-style-name="P5" draw:layer="layout" svg:width="1.831cm" svg:height="0.357cm" svg:x="11.976cm" svg:y="2.75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3.978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4.605cm" svg:y="2.756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1.835cm" svg:height="0.357cm" svg:x="16.121cm" svg:y="2.756cm">
          <draw:text-box>
            <text:p text:style-name="P2"><text:span text:style-name="T2">terceirizada,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na </text:span></text:p>
          </draw:text-box>
        </draw:frame>
        <draw:frame draw:style-name="gr4" draw:text-style-name="P5" draw:layer="layout" svg:width="7.897cm" svg:height="0.357cm" svg:x="10.444cm" svg:y="3.121cm">
          <draw:text-box>
            <text:p text:style-name="P2"><text:span text:style-name="T2">modalidade de dispensa de licitação, com fulcro no art. </text:span></text:p>
          </draw:text-box>
        </draw:frame>
        <draw:frame draw:style-name="gr4" draw:text-style-name="P5" draw:layer="layout" svg:width="0.535cm" svg:height="0.357cm" svg:x="10.444cm" svg:y="3.485cm">
          <draw:text-box>
            <text:p text:style-name="P2"><text:span text:style-name="T2">24, </text:span></text:p>
          </draw:text-box>
        </draw:frame>
        <draw:frame draw:style-name="gr4" draw:text-style-name="P5" draw:layer="layout" svg:width="0.48cm" svg:height="0.357cm" svg:x="11.108cm" svg:y="3.485cm">
          <draw:text-box>
            <text:p text:style-name="P2"><text:span text:style-name="T2">XI, </text:span></text:p>
          </draw:text-box>
        </draw:frame>
        <draw:frame draw:style-name="gr4" draw:text-style-name="P5" draw:layer="layout" svg:width="0.447cm" svg:height="0.357cm" svg:x="11.714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518cm" svg:height="0.357cm" svg:x="12.285cm" svg:y="3.485cm">
          <draw:text-box>
            <text:p text:style-name="P2"><text:span text:style-name="T2">Lei </text:span></text:p>
          </draw:text-box>
        </draw:frame>
        <draw:frame draw:style-name="gr4" draw:text-style-name="P5" draw:layer="layout" svg:width="1.691cm" svg:height="0.357cm" svg:x="12.924cm" svg:y="3.485cm">
          <draw:text-box>
            <text:p text:style-name="P2"><text:span text:style-name="T2">8.666/1993 </text:span></text:p>
          </draw:text-box>
        </draw:frame>
        <draw:frame draw:style-name="gr4" draw:text-style-name="P5" draw:layer="layout" svg:width="0.502cm" svg:height="0.357cm" svg:x="14.728cm" svg:y="3.485cm">
          <draw:text-box>
            <text:p text:style-name="P2"><text:span text:style-name="T2">c/c </text:span></text:p>
          </draw:text-box>
        </draw:frame>
        <draw:frame draw:style-name="gr4" draw:text-style-name="P5" draw:layer="layout" svg:width="0.552cm" svg:height="0.357cm" svg:x="15.354cm" svg:y="3.485cm">
          <draw:text-box>
            <text:p text:style-name="P2"><text:span text:style-name="T2">art. </text:span></text:p>
          </draw:text-box>
        </draw:frame>
        <draw:frame draw:style-name="gr4" draw:text-style-name="P5" draw:layer="layout" svg:width="0.447cm" svg:height="0.357cm" svg:x="16.032cm" svg:y="3.485cm">
          <draw:text-box>
            <text:p text:style-name="P2"><text:span text:style-name="T2">60 </text:span></text:p>
          </draw:text-box>
        </draw:frame>
        <draw:frame draw:style-name="gr4" draw:text-style-name="P5" draw:layer="layout" svg:width="0.447cm" svg:height="0.357cm" svg:x="16.603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407cm" svg:height="0.357cm" svg:x="17.175cm" svg:y="3.485cm">
          <draw:text-box>
            <text:p text:style-name="P2"><text:span text:style-name="T2">Instrução </text:span></text:p>
          </draw:text-box>
        </draw:frame>
        <draw:frame draw:style-name="gr4" draw:text-style-name="P5" draw:layer="layout" svg:width="8.024cm" svg:height="0.357cm" svg:x="10.444cm" svg:y="3.853cm">
          <draw:text-box>
            <text:p text:style-name="P2"><text:span text:style-name="T2">Normativa n.º 5/2017 da SEGES/MP, para prestação de </text:span></text:p>
          </draw:text-box>
        </draw:frame>
        <draw:frame draw:style-name="gr4" draw:text-style-name="P5" draw:layer="layout" svg:width="8.075cm" svg:height="0.357cm" svg:x="10.444cm" svg:y="4.217cm">
          <draw:text-box>
            <text:p text:style-name="P2"><text:span text:style-name="T2">serviços na área de Assessoria de Comunicação Social, </text:span></text:p>
          </draw:text-box>
        </draw:frame>
        <draw:frame draw:style-name="gr4" draw:text-style-name="P5" draw:layer="layout" svg:width="7.876cm" svg:height="0.357cm" svg:x="10.444cm" svg:y="4.581cm">
          <draw:text-box>
            <text:p text:style-name="P2"><text:span text:style-name="T2">na categoria designer gráfico, CBO 262410, pelo saldo </text:span></text:p>
          </draw:text-box>
        </draw:frame>
        <draw:frame draw:style-name="gr4" draw:text-style-name="P5" draw:layer="layout" svg:width="7.982cm" svg:height="0.357cm" svg:x="10.444cm" svg:y="4.945cm">
          <draw:text-box>
            <text:p text:style-name="P2"><text:span text:style-name="T2">remanescente do contrato, mediante execução indireta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653cm" svg:x="2.628cm" svg:y="2.015cm" svg:viewBox="0 0 18 3654" draw:points="0,3654 18,3654 18,0 0,0">
          <text:p/>
        </draw:polygon>
        <draw:polygon draw:style-name="gr5" draw:text-style-name="P6" draw:layer="layout" svg:width="0.017cm" svg:height="3.653cm" svg:x="4.897cm" svg:y="2.015cm" svg:viewBox="0 0 18 3654" draw:points="0,3654 18,3654 18,0 0,0">
          <text:p/>
        </draw:polygon>
        <draw:polygon draw:style-name="gr5" draw:text-style-name="P6" draw:layer="layout" svg:width="0.017cm" svg:height="3.653cm" svg:x="10.244cm" svg:y="2.015cm" svg:viewBox="0 0 18 3654" draw:points="0,3654 18,3654 18,0 0,0">
          <text:p/>
        </draw:polygon>
        <draw:polygon draw:style-name="gr5" draw:text-style-name="P6" draw:layer="layout" svg:width="0.017cm" svg:height="3.653cm" svg:x="18.994cm" svg:y="2.015cm" svg:viewBox="0 0 18 3654" draw:points="0,3654 18,3654 18,0 0,0">
          <text:p/>
        </draw:polygon>
        <draw:frame draw:style-name="gr4" draw:text-style-name="P5" draw:layer="layout" svg:width="0.316cm" svg:height="0.357cm" svg:x="10.444cm" svg:y="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27cm" svg:height="0.357cm" svg:x="2.828cm" svg:y="5.694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828cm" svg:y="6.05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78cm" svg:height="0.357cm" svg:x="2.828cm" svg:y="6.427cm">
          <draw:text-box>
            <text:p text:style-name="P2"><text:span text:style-name="T2">14.005/2022</text:span></text:p>
          </draw:text-box>
        </draw:frame>
        <draw:frame draw:style-name="gr4" draw:text-style-name="P5" draw:layer="layout" svg:width="1.314cm" svg:height="0.357cm" svg:x="2.828cm" svg:y="6.79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7.155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7.519cm">
          <draw:text-box>
            <text:p text:style-name="P2"><text:span text:style-name="T2">051/2022 </text:span></text:p>
          </draw:text-box>
        </draw:frame>
        <draw:frame draw:style-name="gr4" draw:text-style-name="P5" draw:layer="layout" svg:width="1.183cm" svg:height="0.357cm" svg:x="5.097cm" svg:y="5.69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47cm" svg:height="0.357cm" svg:x="7.705cm" svg:y="5.694cm">
          <draw:text-box>
            <text:p text:style-name="P2"><text:span text:style-name="T2">SUPLEMENTAR </text:span></text:p>
          </draw:text-box>
        </draw:frame>
        <draw:frame draw:style-name="gr4" draw:text-style-name="P5" draw:layer="layout" svg:width="2.415cm" svg:height="0.357cm" svg:x="5.097cm" svg:y="6.058cm">
          <draw:text-box>
            <text:p text:style-name="P2"><text:span text:style-name="T2">SOLUÇÕES EM </text:span></text:p>
          </draw:text-box>
        </draw:frame>
        <draw:frame draw:style-name="gr4" draw:text-style-name="P5" draw:layer="layout" svg:width="1.412cm" svg:height="0.357cm" svg:x="5.097cm" svg:y="6.427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531cm" svg:height="0.357cm" svg:x="6.663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81cm" svg:height="0.357cm" svg:x="7.353cm" svg:y="6.427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6.427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6.791cm">
          <draw:text-box>
            <text:p text:style-name="P2"><text:span text:style-name="T2">TREINAMENTO LTDA </text:span></text:p>
          </draw:text-box>
        </draw:frame>
        <draw:frame draw:style-name="gr4" draw:text-style-name="P5" draw:layer="layout" svg:width="1.319cm" svg:height="0.357cm" svg:x="10.444cm" svg:y="5.6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19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03cm" svg:height="0.357cm" svg:x="13.073cm" svg:y="5.694cm">
          <draw:text-box>
            <text:p text:style-name="P2"><text:span text:style-name="T2">implantação, </text:span></text:p>
          </draw:text-box>
        </draw:frame>
        <draw:frame draw:style-name="gr4" draw:text-style-name="P5" draw:layer="layout" svg:width="2.491cm" svg:height="0.357cm" svg:x="15.397cm" svg:y="5.694cm">
          <draw:text-box>
            <text:p text:style-name="P2"><text:span text:style-name="T2">desenvolvimento </text:span></text:p>
          </draw:text-box>
        </draw:frame>
        <draw:frame draw:style-name="gr4" draw:text-style-name="P5" draw:layer="layout" svg:width="0.316cm" svg:height="0.357cm" svg:x="18.305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8.105cm" svg:height="0.357cm" svg:x="10.444cm" svg:y="6.058cm">
          <draw:text-box>
            <text:p text:style-name="P2"><text:span text:style-name="T2">acompanhamento de Atenção Primária à Saúde (APS) e </text:span></text:p>
          </draw:text-box>
        </draw:frame>
        <draw:frame draw:style-name="gr4" draw:text-style-name="P5" draw:layer="layout" svg:width="8.143cm" svg:height="0.357cm" svg:x="10.444cm" svg:y="6.427cm">
          <draw:text-box>
            <text:p text:style-name="P2"><text:span text:style-name="T2">de Central de Tele atendimento, para os beneficiários do </text:span></text:p>
          </draw:text-box>
        </draw:frame>
        <draw:frame draw:style-name="gr4" draw:text-style-name="P5" draw:layer="layout" svg:width="1.488cm" svg:height="0.357cm" svg:x="10.444cm" svg:y="6.79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15cm" svg:y="6.7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2.797cm" svg:y="6.79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4.707cm" svg:y="6.79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5.46cm" svg:y="6.79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6.688cm" svg:y="6.79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7.344cm" svg:y="6.791cm">
          <draw:text-box>
            <text:p text:style-name="P2"><text:span text:style-name="T2">Tribunal </text:span></text:p>
          </draw:text-box>
        </draw:frame>
        <draw:polygon draw:style-name="gr5" draw:text-style-name="P6" draw:layer="layout" svg:width="0.017cm" svg:height="0.017cm" svg:x="2.628cm" svg:y="5.668cm" svg:viewBox="0 0 18 18" draw:points="0,18 18,18 18,0 0,0">
          <text:p/>
        </draw:polygon>
        <draw:polygon draw:style-name="gr5" draw:text-style-name="P6" draw:layer="layout" svg:width="2.252cm" svg:height="0.017cm" svg:x="2.645cm" svg:y="5.668cm" svg:viewBox="0 0 2253 18" draw:points="0,18 2253,18 2253,0 0,0">
          <text:p/>
        </draw:polygon>
        <draw:polygon draw:style-name="gr5" draw:text-style-name="P6" draw:layer="layout" svg:width="0.017cm" svg:height="0.017cm" svg:x="4.897cm" svg:y="5.668cm" svg:viewBox="0 0 18 18" draw:points="0,18 18,18 18,0 0,0">
          <text:p/>
        </draw:polygon>
        <draw:polygon draw:style-name="gr5" draw:text-style-name="P6" draw:layer="layout" svg:width="5.33cm" svg:height="0.017cm" svg:x="4.914cm" svg:y="5.668cm" svg:viewBox="0 0 5331 18" draw:points="0,18 5331,18 5331,0 0,0">
          <text:p/>
        </draw:polygon>
        <draw:polygon draw:style-name="gr5" draw:text-style-name="P6" draw:layer="layout" svg:width="0.017cm" svg:height="0.017cm" svg:x="10.244cm" svg:y="5.668cm" svg:viewBox="0 0 18 18" draw:points="0,18 18,18 18,0 0,0">
          <text:p/>
        </draw:polygon>
        <draw:polygon draw:style-name="gr5" draw:text-style-name="P6" draw:layer="layout" svg:width="8.733cm" svg:height="0.017cm" svg:x="10.261cm" svg:y="5.668cm" svg:viewBox="0 0 8734 18" draw:points="0,18 8734,18 8734,0 0,0">
          <text:p/>
        </draw:polygon>
        <draw:polygon draw:style-name="gr5" draw:text-style-name="P6" draw:layer="layout" svg:width="0.017cm" svg:height="0.017cm" svg:x="18.994cm" svg:y="5.668cm" svg:viewBox="0 0 18 18" draw:points="0,18 18,18 18,0 0,0">
          <text:p/>
        </draw:polygon>
        <draw:polygon draw:style-name="gr5" draw:text-style-name="P6" draw:layer="layout" svg:width="0.017cm" svg:height="2.193cm" svg:x="2.628cm" svg:y="5.685cm" svg:viewBox="0 0 18 2194" draw:points="0,2194 18,2194 18,0 0,0">
          <text:p/>
        </draw:polygon>
        <draw:polygon draw:style-name="gr5" draw:text-style-name="P6" draw:layer="layout" svg:width="0.017cm" svg:height="2.193cm" svg:x="4.897cm" svg:y="5.685cm" svg:viewBox="0 0 18 2194" draw:points="0,2194 18,2194 18,0 0,0">
          <text:p/>
        </draw:polygon>
        <draw:polygon draw:style-name="gr5" draw:text-style-name="P6" draw:layer="layout" svg:width="0.017cm" svg:height="2.193cm" svg:x="10.244cm" svg:y="5.685cm" svg:viewBox="0 0 18 2194" draw:points="0,2194 18,2194 18,0 0,0">
          <text:p/>
        </draw:polygon>
        <draw:polygon draw:style-name="gr5" draw:text-style-name="P6" draw:layer="layout" svg:width="0.017cm" svg:height="2.193cm" svg:x="18.994cm" svg:y="5.685cm" svg:viewBox="0 0 18 2194" draw:points="0,2194 18,2194 18,0 0,0">
          <text:p/>
        </draw:polygon>
        <draw:frame draw:style-name="gr4" draw:text-style-name="P5" draw:layer="layout" svg:width="6.246cm" svg:height="0.357cm" svg:x="10.444cm" svg:y="7.155cm">
          <draw:text-box>
            <text:p text:style-name="P2"><text:span text:style-name="T2">Regional do Trabalho da 6ª Região - TRT6. </text:span></text:p>
          </draw:text-box>
        </draw:frame>
        <draw:frame draw:style-name="gr4" draw:text-style-name="P5" draw:layer="layout" svg:width="1.827cm" svg:height="0.357cm" svg:x="2.828cm" svg:y="7.904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8.632cm">
          <draw:text-box>
            <text:p text:style-name="P2"><text:span text:style-name="T2">10.098/2020 </text:span></text:p>
          </draw:text-box>
        </draw:frame>
        <draw:frame draw:style-name="gr4" draw:text-style-name="P5" draw:layer="layout" svg:width="1.78cm" svg:height="0.357cm" svg:x="2.828cm" svg:y="8.996cm">
          <draw:text-box>
            <text:p text:style-name="P2"><text:span text:style-name="T2">e 742/2022, </text:span></text:p>
          </draw:text-box>
        </draw:frame>
        <draw:frame draw:style-name="gr4" draw:text-style-name="P5" draw:layer="layout" svg:width="1.247cm" svg:height="0.357cm" svg:x="2.828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9.72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10.093cm">
          <draw:text-box>
            <text:p text:style-name="P2"><text:span text:style-name="T2">49/2022 </text:span></text:p>
          </draw:text-box>
        </draw:frame>
        <draw:frame draw:style-name="gr4" draw:text-style-name="P5" draw:layer="layout" svg:width="1.958cm" svg:height="0.357cm" svg:x="5.097cm" svg:y="7.904cm">
          <draw:text-box>
            <text:p text:style-name="P2"><text:span text:style-name="T2">COOPECLIN </text:span></text:p>
          </draw:text-box>
        </draw:frame>
        <draw:frame draw:style-name="gr4" draw:text-style-name="P5" draw:layer="layout" svg:width="0.316cm" svg:height="0.357cm" svg:x="7.307cm" svg:y="7.904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7.90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5.097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8.26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8.26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8.26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86cm" svg:height="0.357cm" svg:x="5.097cm" svg:y="8.632cm">
          <draw:text-box>
            <text:p text:style-name="P2"><text:span text:style-name="T2">DE <text:s/>ESPECIALIDADES <text:s/>CLÍNICAS </text:span></text:p>
          </draw:text-box>
        </draw:frame>
        <draw:frame draw:style-name="gr4" draw:text-style-name="P5" draw:layer="layout" svg:width="3.88cm" svg:height="0.357cm" svg:x="5.097cm" svg:y="8.996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8.011cm" svg:height="0.357cm" svg:x="10.444cm" svg:y="8.632cm">
          <draw:text-box>
            <text:p text:style-name="P2"><text:span text:style-name="T2">da 6ª Região (TRT6 Saúde), de associação/cooperativa </text:span></text:p>
          </draw:text-box>
        </draw:frame>
        <draw:frame draw:style-name="gr4" draw:text-style-name="P5" draw:layer="layout" svg:width="8.075cm" svg:height="0.357cm" svg:x="10.444cm" svg:y="8.996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557cm" svg:x="2.628cm" svg:y="7.895cm" svg:viewBox="0 0 18 2558" draw:points="0,2558 18,2558 18,0 0,0">
          <text:p/>
        </draw:polygon>
        <draw:polygon draw:style-name="gr5" draw:text-style-name="P6" draw:layer="layout" svg:width="0.017cm" svg:height="2.557cm" svg:x="4.897cm" svg:y="7.895cm" svg:viewBox="0 0 18 2558" draw:points="0,2558 18,2558 18,0 0,0">
          <text:p/>
        </draw:polygon>
        <draw:polygon draw:style-name="gr5" draw:text-style-name="P6" draw:layer="layout" svg:width="0.017cm" svg:height="2.557cm" svg:x="10.244cm" svg:y="7.895cm" svg:viewBox="0 0 18 2558" draw:points="0,2558 18,2558 18,0 0,0">
          <text:p/>
        </draw:polygon>
        <draw:polygon draw:style-name="gr5" draw:text-style-name="P6" draw:layer="layout" svg:width="0.017cm" svg:height="2.557cm" svg:x="18.994cm" svg:y="7.895cm" svg:viewBox="0 0 18 2558" draw:points="0,2558 18,2558 18,0 0,0">
          <text:p/>
        </draw:polygon>
        <draw:frame draw:style-name="gr4" draw:text-style-name="P5" draw:layer="layout" svg:width="1.28cm" svg:height="0.357cm" svg:x="10.444cm" svg:y="9.36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1.437cm" svg:height="0.357cm" svg:x="2.828cm" svg:y="10.478cm">
          <draw:text-box>
            <text:p text:style-name="P2"><text:span text:style-name="T2">PROAD's </text:span></text:p>
          </draw:text-box>
        </draw:frame>
        <draw:frame draw:style-name="gr4" draw:text-style-name="P5" draw:layer="layout" svg:width="1.518cm" svg:height="0.357cm" svg:x="2.828cm" svg:y="10.842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11.206cm">
          <draw:text-box>
            <text:p text:style-name="P2"><text:span text:style-name="T2">15.397/2022 </text:span></text:p>
          </draw:text-box>
        </draw:frame>
        <draw:frame draw:style-name="gr4" draw:text-style-name="P5" draw:layer="layout" svg:width="1.78cm" svg:height="0.357cm" svg:x="2.828cm" svg:y="11.57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11.93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12.667cm">
          <draw:text-box>
            <text:p text:style-name="P2"><text:span text:style-name="T2">048/2022 </text:span></text:p>
          </draw:text-box>
        </draw:frame>
        <draw:frame draw:style-name="gr4" draw:text-style-name="P5" draw:layer="layout" svg:width="0.316cm" svg:height="0.357cm" svg:x="2.828cm" svg:y="13.0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92cm" svg:height="0.357cm" svg:x="5.097cm" svg:y="10.478cm">
          <draw:text-box>
            <text:p text:style-name="P2"><text:span text:style-name="T2">PETRUS ALVES DA SILVA COSTA </text:span></text:p>
          </draw:text-box>
        </draw:frame>
        <draw:frame draw:style-name="gr4" draw:text-style-name="P5" draw:layer="layout" svg:width="1.187cm" svg:height="0.357cm" svg:x="5.097cm" svg:y="10.842cm">
          <draw:text-box>
            <text:p text:style-name="P2"><text:span text:style-name="T2">EIRELI. </text:span></text:p>
          </draw:text-box>
        </draw:frame>
        <draw:frame draw:style-name="gr4" draw:text-style-name="P5" draw:layer="layout" svg:width="2.521cm" svg:height="0.357cm" svg:x="10.444cm" svg:y="10.47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47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47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47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84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20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20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20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20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20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20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20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452cm" svg:viewBox="0 0 18 18" draw:points="0,18 18,18 18,0 0,0">
          <text:p/>
        </draw:polygon>
        <draw:polygon draw:style-name="gr5" draw:text-style-name="P6" draw:layer="layout" svg:width="2.252cm" svg:height="0.017cm" svg:x="2.645cm" svg:y="10.452cm" svg:viewBox="0 0 2253 18" draw:points="0,18 2253,18 2253,0 0,0">
          <text:p/>
        </draw:polygon>
        <draw:polygon draw:style-name="gr5" draw:text-style-name="P6" draw:layer="layout" svg:width="0.017cm" svg:height="0.017cm" svg:x="4.897cm" svg:y="10.452cm" svg:viewBox="0 0 18 18" draw:points="0,18 18,18 18,0 0,0">
          <text:p/>
        </draw:polygon>
        <draw:polygon draw:style-name="gr5" draw:text-style-name="P6" draw:layer="layout" svg:width="5.33cm" svg:height="0.017cm" svg:x="4.914cm" svg:y="10.452cm" svg:viewBox="0 0 5331 18" draw:points="0,18 5331,18 5331,0 0,0">
          <text:p/>
        </draw:polygon>
        <draw:polygon draw:style-name="gr5" draw:text-style-name="P6" draw:layer="layout" svg:width="0.017cm" svg:height="0.017cm" svg:x="10.244cm" svg:y="10.452cm" svg:viewBox="0 0 18 18" draw:points="0,18 18,18 18,0 0,0">
          <text:p/>
        </draw:polygon>
        <draw:polygon draw:style-name="gr5" draw:text-style-name="P6" draw:layer="layout" svg:width="8.733cm" svg:height="0.017cm" svg:x="10.261cm" svg:y="10.452cm" svg:viewBox="0 0 8734 18" draw:points="0,18 8734,18 8734,0 0,0">
          <text:p/>
        </draw:polygon>
        <draw:polygon draw:style-name="gr5" draw:text-style-name="P6" draw:layer="layout" svg:width="0.017cm" svg:height="0.017cm" svg:x="18.994cm" svg:y="10.452cm" svg:viewBox="0 0 18 18" draw:points="0,18 18,18 18,0 0,0">
          <text:p/>
        </draw:polygon>
        <draw:polygon draw:style-name="gr5" draw:text-style-name="P6" draw:layer="layout" svg:width="0.017cm" svg:height="2.921cm" svg:x="2.628cm" svg:y="10.469cm" svg:viewBox="0 0 18 2922" draw:points="0,2922 18,2922 18,0 0,0">
          <text:p/>
        </draw:polygon>
        <draw:polygon draw:style-name="gr5" draw:text-style-name="P6" draw:layer="layout" svg:width="0.017cm" svg:height="2.921cm" svg:x="4.897cm" svg:y="10.469cm" svg:viewBox="0 0 18 2922" draw:points="0,2922 18,2922 18,0 0,0">
          <text:p/>
        </draw:polygon>
        <draw:polygon draw:style-name="gr5" draw:text-style-name="P6" draw:layer="layout" svg:width="0.017cm" svg:height="2.921cm" svg:x="10.244cm" svg:y="10.469cm" svg:viewBox="0 0 18 2922" draw:points="0,2922 18,2922 18,0 0,0">
          <text:p/>
        </draw:polygon>
        <draw:polygon draw:style-name="gr5" draw:text-style-name="P6" draw:layer="layout" svg:width="0.017cm" svg:height="2.921cm" svg:x="18.994cm" svg:y="10.469cm" svg:viewBox="0 0 18 2922" draw:points="0,2922 18,2922 18,0 0,0">
          <text:p/>
        </draw:polygon>
        <draw:frame draw:style-name="gr4" draw:text-style-name="P5" draw:layer="layout" svg:width="7.051cm" svg:height="0.357cm" svg:x="10.444cm" svg:y="11.5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41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3.78cm">
          <draw:text-box>
            <text:p text:style-name="P2"><text:span text:style-name="T2">14.905/2020 </text:span></text:p>
          </draw:text-box>
        </draw:frame>
        <draw:frame draw:style-name="gr4" draw:text-style-name="P5" draw:layer="layout" svg:width="1.691cm" svg:height="0.357cm" svg:x="2.828cm" svg:y="14.144cm">
          <draw:text-box>
            <text:p text:style-name="P2"><text:span text:style-name="T2">e 742/2022 </text:span></text:p>
          </draw:text-box>
        </draw:frame>
        <draw:frame draw:style-name="gr4" draw:text-style-name="P5" draw:layer="layout" svg:width="1.314cm" svg:height="0.357cm" svg:x="2.828cm" svg:y="14.50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14.876cm">
          <draw:text-box>
            <text:p text:style-name="P2"><text:span text:style-name="T2">56/2022 </text:span></text:p>
          </draw:text-box>
        </draw:frame>
        <draw:frame draw:style-name="gr4" draw:text-style-name="P5" draw:layer="layout" svg:width="1.992cm" svg:height="0.357cm" svg:x="5.097cm" svg:y="13.416cm">
          <draw:text-box>
            <text:p text:style-name="P2"><text:span text:style-name="T2">MULTIHEMO </text:span></text:p>
          </draw:text-box>
        </draw:frame>
        <draw:frame draw:style-name="gr4" draw:text-style-name="P5" draw:layer="layout" svg:width="1.729cm" svg:height="0.357cm" svg:x="8.424cm" svg:y="13.41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2.258cm" svg:height="0.357cm" svg:x="5.097cm" svg:y="13.78cm">
          <draw:text-box>
            <text:p text:style-name="P2"><text:span text:style-name="T2">MÉDICOS S.A. </text:span></text:p>
          </draw:text-box>
        </draw:frame>
        <draw:frame draw:style-name="gr4" draw:text-style-name="P5" draw:layer="layout" svg:width="2.521cm" svg:height="0.357cm" svg:x="10.444cm" svg:y="13.41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41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41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41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41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7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14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14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14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14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14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14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14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3.39cm" svg:viewBox="0 0 18 17" draw:points="0,17 18,17 18,0 0,0">
          <text:p/>
        </draw:polygon>
        <draw:polygon draw:style-name="gr5" draw:text-style-name="P6" draw:layer="layout" svg:width="2.252cm" svg:height="0.016cm" svg:x="2.645cm" svg:y="13.39cm" svg:viewBox="0 0 2253 17" draw:points="0,17 2253,17 2253,0 0,0">
          <text:p/>
        </draw:polygon>
        <draw:polygon draw:style-name="gr5" draw:text-style-name="P6" draw:layer="layout" svg:width="0.017cm" svg:height="0.016cm" svg:x="4.897cm" svg:y="13.39cm" svg:viewBox="0 0 18 17" draw:points="0,17 18,17 18,0 0,0">
          <text:p/>
        </draw:polygon>
        <draw:polygon draw:style-name="gr5" draw:text-style-name="P6" draw:layer="layout" svg:width="5.33cm" svg:height="0.016cm" svg:x="4.914cm" svg:y="13.39cm" svg:viewBox="0 0 5331 17" draw:points="0,17 5331,17 5331,0 0,0">
          <text:p/>
        </draw:polygon>
        <draw:polygon draw:style-name="gr5" draw:text-style-name="P6" draw:layer="layout" svg:width="0.017cm" svg:height="0.016cm" svg:x="10.244cm" svg:y="13.39cm" svg:viewBox="0 0 18 17" draw:points="0,17 18,17 18,0 0,0">
          <text:p/>
        </draw:polygon>
        <draw:polygon draw:style-name="gr5" draw:text-style-name="P6" draw:layer="layout" svg:width="8.733cm" svg:height="0.016cm" svg:x="10.261cm" svg:y="13.39cm" svg:viewBox="0 0 8734 17" draw:points="0,17 8734,17 8734,0 0,0">
          <text:p/>
        </draw:polygon>
        <draw:polygon draw:style-name="gr5" draw:text-style-name="P6" draw:layer="layout" svg:width="0.017cm" svg:height="0.016cm" svg:x="18.994cm" svg:y="13.39cm" svg:viewBox="0 0 18 17" draw:points="0,17 18,17 18,0 0,0">
          <text:p/>
        </draw:polygon>
        <draw:polygon draw:style-name="gr5" draw:text-style-name="P6" draw:layer="layout" svg:width="0.017cm" svg:height="1.825cm" svg:x="2.628cm" svg:y="13.406cm" svg:viewBox="0 0 18 1826" draw:points="0,1826 18,1826 18,0 0,0">
          <text:p/>
        </draw:polygon>
        <draw:polygon draw:style-name="gr5" draw:text-style-name="P6" draw:layer="layout" svg:width="0.017cm" svg:height="1.825cm" svg:x="4.897cm" svg:y="13.406cm" svg:viewBox="0 0 18 1826" draw:points="0,1826 18,1826 18,0 0,0">
          <text:p/>
        </draw:polygon>
        <draw:polygon draw:style-name="gr5" draw:text-style-name="P6" draw:layer="layout" svg:width="0.017cm" svg:height="1.825cm" svg:x="10.244cm" svg:y="13.406cm" svg:viewBox="0 0 18 1826" draw:points="0,1826 18,1826 18,0 0,0">
          <text:p/>
        </draw:polygon>
        <draw:polygon draw:style-name="gr5" draw:text-style-name="P6" draw:layer="layout" svg:width="0.017cm" svg:height="1.825cm" svg:x="18.994cm" svg:y="13.406cm" svg:viewBox="0 0 18 1826" draw:points="0,1826 18,1826 18,0 0,0">
          <text:p/>
        </draw:polygon>
        <draw:frame draw:style-name="gr4" draw:text-style-name="P5" draw:layer="layout" svg:width="7.051cm" svg:height="0.357cm" svg:x="10.444cm" svg:y="14.50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979cm" svg:height="0.357cm" svg:x="2.828cm" svg:y="15.257cm">
          <draw:text-box>
            <text:p text:style-name="P2"><text:span text:style-name="T2">PROAD's nºs </text:span></text:p>
          </draw:text-box>
        </draw:frame>
        <draw:frame draw:style-name="gr4" draw:text-style-name="P5" draw:layer="layout" svg:width="1.691cm" svg:height="0.357cm" svg:x="2.828cm" svg:y="15.622cm">
          <draw:text-box>
            <text:p text:style-name="P2"><text:span text:style-name="T2">9.603/2022 </text:span></text:p>
          </draw:text-box>
        </draw:frame>
        <draw:frame draw:style-name="gr4" draw:text-style-name="P5" draw:layer="layout" svg:width="1.776cm" svg:height="0.357cm" svg:x="2.828cm" svg:y="15.9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259cm" svg:height="0.357cm" svg:x="2.828cm" svg:y="16.354cm">
          <draw:text-box>
            <text:p text:style-name="P2"><text:span text:style-name="T2">mento) . </text:span></text:p>
          </draw:text-box>
        </draw:frame>
        <draw:frame draw:style-name="gr4" draw:text-style-name="P5" draw:layer="layout" svg:width="1.784cm" svg:height="0.357cm" svg:x="2.828cm" svg:y="16.71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513cm" svg:height="0.357cm" svg:x="2.828cm" svg:y="17.082cm">
          <draw:text-box>
            <text:p text:style-name="P2"><text:span text:style-name="T2">04/2023. <text:s text:c="2"/></text:span></text:p>
          </draw:text-box>
        </draw:frame>
        <draw:frame draw:style-name="gr4" draw:text-style-name="P5" draw:layer="layout" svg:width="2.03cm" svg:height="0.357cm" svg:x="5.097cm" svg:y="15.257cm">
          <draw:text-box>
            <text:p text:style-name="P2"><text:span text:style-name="T2">DESPERTAR </text:span></text:p>
          </draw:text-box>
        </draw:frame>
        <draw:frame draw:style-name="gr4" draw:text-style-name="P5" draw:layer="layout" svg:width="1.661cm" svg:height="0.357cm" svg:x="8.492cm" svg:y="15.257cm">
          <draw:text-box>
            <text:p text:style-name="P2"><text:span text:style-name="T2">TERAPIAS </text:span></text:p>
          </draw:text-box>
        </draw:frame>
        <draw:frame draw:style-name="gr4" draw:text-style-name="P5" draw:layer="layout" svg:width="3.037cm" svg:height="0.357cm" svg:x="5.097cm" svg:y="15.622cm">
          <draw:text-box>
            <text:p text:style-name="P2"><text:span text:style-name="T2">AVANÇADAS LTDA. </text:span></text:p>
          </draw:text-box>
        </draw:frame>
        <draw:frame draw:style-name="gr4" draw:text-style-name="P5" draw:layer="layout" svg:width="2.521cm" svg:height="0.357cm" svg:x="10.444cm" svg:y="15.2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2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9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193cm" svg:x="2.628cm" svg:y="15.248cm" svg:viewBox="0 0 18 2194" draw:points="0,2194 18,2194 18,0 0,0">
          <text:p/>
        </draw:polygon>
        <draw:polygon draw:style-name="gr5" draw:text-style-name="P6" draw:layer="layout" svg:width="0.017cm" svg:height="2.193cm" svg:x="4.897cm" svg:y="15.248cm" svg:viewBox="0 0 18 2194" draw:points="0,2194 18,2194 18,0 0,0">
          <text:p/>
        </draw:polygon>
        <draw:polygon draw:style-name="gr5" draw:text-style-name="P6" draw:layer="layout" svg:width="0.017cm" svg:height="2.193cm" svg:x="10.244cm" svg:y="15.248cm" svg:viewBox="0 0 18 2194" draw:points="0,2194 18,2194 18,0 0,0">
          <text:p/>
        </draw:polygon>
        <draw:polygon draw:style-name="gr5" draw:text-style-name="P6" draw:layer="layout" svg:width="0.017cm" svg:height="2.193cm" svg:x="18.994cm" svg:y="15.248cm" svg:viewBox="0 0 18 2194" draw:points="0,2194 18,2194 18,0 0,0">
          <text:p/>
        </draw:polygon>
        <draw:frame draw:style-name="gr4" draw:text-style-name="P5" draw:layer="layout" svg:width="7.69cm" svg:height="0.357cm" svg:x="10.444cm" svg:y="16.354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217cm" svg:height="0.357cm" svg:x="2.828cm" svg:y="17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55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8.928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007/2020 </text:span></text:p>
          </draw:text-box>
        </draw:frame>
        <draw:frame draw:style-name="gr4" draw:text-style-name="P5" draw:layer="layout" svg:width="4.13cm" svg:height="0.357cm" svg:x="5.097cm" svg:y="17.46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17.83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17.46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17.46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17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17.467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17.467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17.467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188cm" svg:x="2.628cm" svg:y="17.458cm" svg:viewBox="0 0 18 2189" draw:points="0,2189 18,2189 18,0 0,0">
          <text:p/>
        </draw:polygon>
        <draw:polygon draw:style-name="gr5" draw:text-style-name="P6" draw:layer="layout" svg:width="0.017cm" svg:height="2.188cm" svg:x="4.897cm" svg:y="17.458cm" svg:viewBox="0 0 18 2189" draw:points="0,2189 18,2189 18,0 0,0">
          <text:p/>
        </draw:polygon>
        <draw:polygon draw:style-name="gr5" draw:text-style-name="P6" draw:layer="layout" svg:width="0.017cm" svg:height="2.188cm" svg:x="10.244cm" svg:y="17.458cm" svg:viewBox="0 0 18 2189" draw:points="0,2189 18,2189 18,0 0,0">
          <text:p/>
        </draw:polygon>
        <draw:polygon draw:style-name="gr5" draw:text-style-name="P6" draw:layer="layout" svg:width="0.017cm" svg:height="2.188cm" svg:x="18.994cm" svg:y="17.458cm" svg:viewBox="0 0 18 2189" draw:points="0,2189 18,2189 18,0 0,0">
          <text:p/>
        </draw:polygon>
        <draw:frame draw:style-name="gr4" draw:text-style-name="P5" draw:layer="layout" svg:width="6.538cm" svg:height="0.357cm" svg:x="10.444cm" svg:y="17.831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19.6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041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19.67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20.04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5.097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1cm" svg:height="0.357cm" svg:x="10.444cm" svg:y="19.673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19.646cm" svg:viewBox="0 0 18 18" draw:points="0,18 18,18 18,0 0,0">
          <text:p/>
        </draw:polygon>
        <draw:polygon draw:style-name="gr5" draw:text-style-name="P6" draw:layer="layout" svg:width="2.252cm" svg:height="0.017cm" svg:x="2.645cm" svg:y="19.646cm" svg:viewBox="0 0 2253 18" draw:points="0,18 2253,18 2253,0 0,0">
          <text:p/>
        </draw:polygon>
        <draw:polygon draw:style-name="gr5" draw:text-style-name="P6" draw:layer="layout" svg:width="0.017cm" svg:height="0.017cm" svg:x="4.897cm" svg:y="19.646cm" svg:viewBox="0 0 18 18" draw:points="0,18 18,18 18,0 0,0">
          <text:p/>
        </draw:polygon>
        <draw:polygon draw:style-name="gr5" draw:text-style-name="P6" draw:layer="layout" svg:width="5.33cm" svg:height="0.017cm" svg:x="4.914cm" svg:y="19.646cm" svg:viewBox="0 0 5331 18" draw:points="0,18 5331,18 5331,0 0,0">
          <text:p/>
        </draw:polygon>
        <draw:polygon draw:style-name="gr5" draw:text-style-name="P6" draw:layer="layout" svg:width="0.017cm" svg:height="0.017cm" svg:x="10.244cm" svg:y="19.646cm" svg:viewBox="0 0 18 18" draw:points="0,18 18,18 18,0 0,0">
          <text:p/>
        </draw:polygon>
        <draw:polygon draw:style-name="gr5" draw:text-style-name="P6" draw:layer="layout" svg:width="8.733cm" svg:height="0.017cm" svg:x="10.261cm" svg:y="19.646cm" svg:viewBox="0 0 8734 18" draw:points="0,18 8734,18 8734,0 0,0">
          <text:p/>
        </draw:polygon>
        <draw:polygon draw:style-name="gr5" draw:text-style-name="P6" draw:layer="layout" svg:width="0.017cm" svg:height="0.017cm" svg:x="18.994cm" svg:y="19.646cm" svg:viewBox="0 0 18 18" draw:points="0,18 18,18 18,0 0,0">
          <text:p/>
        </draw:polygon>
        <draw:polygon draw:style-name="gr5" draw:text-style-name="P6" draw:layer="layout" svg:width="0.017cm" svg:height="1.097cm" svg:x="2.628cm" svg:y="19.663cm" svg:viewBox="0 0 18 1098" draw:points="0,1098 18,1098 18,0 0,0">
          <text:p/>
        </draw:polygon>
        <draw:polygon draw:style-name="gr5" draw:text-style-name="P6" draw:layer="layout" svg:width="0.017cm" svg:height="1.097cm" svg:x="4.897cm" svg:y="19.663cm" svg:viewBox="0 0 18 1098" draw:points="0,1098 18,1098 18,0 0,0">
          <text:p/>
        </draw:polygon>
        <draw:polygon draw:style-name="gr5" draw:text-style-name="P6" draw:layer="layout" svg:width="0.017cm" svg:height="1.097cm" svg:x="10.244cm" svg:y="19.663cm" svg:viewBox="0 0 18 1098" draw:points="0,1098 18,1098 18,0 0,0">
          <text:p/>
        </draw:polygon>
        <draw:polygon draw:style-name="gr5" draw:text-style-name="P6" draw:layer="layout" svg:width="0.017cm" svg:height="1.097cm" svg:x="18.994cm" svg:y="19.663cm" svg:viewBox="0 0 18 1098" draw:points="0,1098 18,1098 18,0 0,0">
          <text:p/>
        </draw:polygon>
        <draw:frame draw:style-name="gr4" draw:text-style-name="P5" draw:layer="layout" svg:width="3.372cm" svg:height="0.357cm" svg:x="10.444cm" svg:y="20.041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15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20.786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21.15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0.78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0.78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0.78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0.7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0.78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0.78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1.15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1.519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1.883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1.88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1.883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1.883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1.883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1.883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22.247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0.316cm" svg:height="0.357cm" svg:x="10.444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22.99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3.36cm">
          <draw:text-box>
            <text:p text:style-name="P2"><text:span text:style-name="T2">19.575/2018 </text:span></text:p>
          </draw:text-box>
        </draw:frame>
        <draw:frame draw:style-name="gr4" draw:text-style-name="P5" draw:layer="layout" svg:width="1.81cm" svg:height="0.357cm" svg:x="2.828cm" svg:y="23.72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4.09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4.456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22.996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23.36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2.99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3.36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3.724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3.724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3.72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3.72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23.724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3.724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4.092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4.092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4.09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4.092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4.092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4.092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4.456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24.821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557cm" svg:x="2.628cm" svg:y="22.986cm" svg:viewBox="0 0 18 2558" draw:points="0,2558 18,2558 18,0 0,0">
          <text:p/>
        </draw:polygon>
        <draw:polygon draw:style-name="gr5" draw:text-style-name="P6" draw:layer="layout" svg:width="0.017cm" svg:height="2.557cm" svg:x="4.897cm" svg:y="22.986cm" svg:viewBox="0 0 18 2558" draw:points="0,2558 18,2558 18,0 0,0">
          <text:p/>
        </draw:polygon>
        <draw:polygon draw:style-name="gr5" draw:text-style-name="P6" draw:layer="layout" svg:width="0.017cm" svg:height="2.557cm" svg:x="10.244cm" svg:y="22.986cm" svg:viewBox="0 0 18 2558" draw:points="0,2558 18,2558 18,0 0,0">
          <text:p/>
        </draw:polygon>
        <draw:polygon draw:style-name="gr5" draw:text-style-name="P6" draw:layer="layout" svg:width="0.017cm" svg:height="2.557cm" svg:x="18.994cm" svg:y="22.986cm" svg:viewBox="0 0 18 2558" draw:points="0,2558 18,2558 18,0 0,0">
          <text:p/>
        </draw:polygon>
        <draw:frame draw:style-name="gr4" draw:text-style-name="P5" draw:layer="layout" svg:width="0.316cm" svg:height="0.357cm" svg:x="10.444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25.57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25.934cm">
          <draw:text-box>
            <text:p text:style-name="P2"><text:span text:style-name="T2">4.133/2019 e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6.662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0.316cm" svg:height="0.357cm" svg:x="2.828cm" svg:y="27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25.57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25.934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5.5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5.57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5.57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5.57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5.57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5.934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6.298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26.662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1.825cm" svg:x="2.628cm" svg:y="25.56cm" svg:viewBox="0 0 18 1826" draw:points="0,1826 18,1826 18,0 0,0">
          <text:p/>
        </draw:polygon>
        <draw:polygon draw:style-name="gr5" draw:text-style-name="P6" draw:layer="layout" svg:width="0.017cm" svg:height="0.017cm" svg:x="2.628cm" svg:y="27.385cm" svg:viewBox="0 0 18 18" draw:points="0,18 18,18 18,0 0,0">
          <text:p/>
        </draw:polygon>
        <draw:polygon draw:style-name="gr5" draw:text-style-name="P6" draw:layer="layout" svg:width="0.017cm" svg:height="0.017cm" svg:x="2.628cm" svg:y="27.385cm" svg:viewBox="0 0 18 18" draw:points="0,18 18,18 18,0 0,0">
          <text:p/>
        </draw:polygon>
        <draw:polygon draw:style-name="gr5" draw:text-style-name="P6" draw:layer="layout" svg:width="2.252cm" svg:height="0.017cm" svg:x="2.645cm" svg:y="27.385cm" svg:viewBox="0 0 2253 18" draw:points="0,18 2253,18 2253,0 0,0">
          <text:p/>
        </draw:polygon>
        <draw:polygon draw:style-name="gr5" draw:text-style-name="P6" draw:layer="layout" svg:width="0.017cm" svg:height="1.825cm" svg:x="4.897cm" svg:y="25.56cm" svg:viewBox="0 0 18 1826" draw:points="0,1826 18,1826 18,0 0,0">
          <text:p/>
        </draw:polygon>
        <draw:polygon draw:style-name="gr5" draw:text-style-name="P6" draw:layer="layout" svg:width="0.017cm" svg:height="0.017cm" svg:x="4.897cm" svg:y="27.385cm" svg:viewBox="0 0 18 18" draw:points="0,18 18,18 18,0 0,0">
          <text:p/>
        </draw:polygon>
        <draw:polygon draw:style-name="gr5" draw:text-style-name="P6" draw:layer="layout" svg:width="5.33cm" svg:height="0.017cm" svg:x="4.914cm" svg:y="27.385cm" svg:viewBox="0 0 5331 18" draw:points="0,18 5331,18 5331,0 0,0">
          <text:p/>
        </draw:polygon>
        <draw:polygon draw:style-name="gr5" draw:text-style-name="P6" draw:layer="layout" svg:width="0.017cm" svg:height="1.825cm" svg:x="10.244cm" svg:y="25.56cm" svg:viewBox="0 0 18 1826" draw:points="0,1826 18,1826 18,0 0,0">
          <text:p/>
        </draw:polygon>
        <draw:polygon draw:style-name="gr5" draw:text-style-name="P6" draw:layer="layout" svg:width="0.017cm" svg:height="0.017cm" svg:x="10.244cm" svg:y="27.385cm" svg:viewBox="0 0 18 18" draw:points="0,18 18,18 18,0 0,0">
          <text:p/>
        </draw:polygon>
        <draw:polygon draw:style-name="gr5" draw:text-style-name="P6" draw:layer="layout" svg:width="8.733cm" svg:height="0.017cm" svg:x="10.261cm" svg:y="27.385cm" svg:viewBox="0 0 8734 18" draw:points="0,18 8734,18 8734,0 0,0">
          <text:p/>
        </draw:polygon>
        <draw:polygon draw:style-name="gr5" draw:text-style-name="P6" draw:layer="layout" svg:width="0.017cm" svg:height="1.825cm" svg:x="18.994cm" svg:y="25.56cm" svg:viewBox="0 0 18 1826" draw:points="0,1826 18,1826 18,0 0,0">
          <text:p/>
        </draw:polygon>
        <draw:polygon draw:style-name="gr5" draw:text-style-name="P6" draw:layer="layout" svg:width="0.017cm" svg:height="0.017cm" svg:x="18.994cm" svg:y="27.385cm" svg:viewBox="0 0 18 18" draw:points="0,18 18,18 18,0 0,0">
          <text:p/>
        </draw:polygon>
        <draw:polygon draw:style-name="gr5" draw:text-style-name="P6" draw:layer="layout" svg:width="0.017cm" svg:height="0.017cm" svg:x="18.994cm" svg:y="27.385cm" svg:viewBox="0 0 18 18" draw:points="0,18 18,18 18,0 0,0">
          <text:p/>
        </draw:polygon>
        <draw:frame draw:style-name="gr4" draw:text-style-name="P5" draw:layer="layout" svg:width="0.316cm" svg:height="0.357cm" svg:x="10.444cm" svg:y="27.03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30/2019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2cm" svg:height="0.357cm" svg:x="5.097cm" svg:y="2.024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2.392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.392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.392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.3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.392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.392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2.756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25.353/2019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6.427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4.598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4.966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5.33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7.364cm" svg:height="0.357cm" svg:x="10.444cm" svg:y="4.598cm">
          <draw:text-box>
            <text:p text:style-name="P2"><text:span text:style-name="T2">Prestação de serviços de manutenção preventiva e </text:span></text:p>
          </draw:text-box>
        </draw:frame>
        <draw:frame draw:style-name="gr4" draw:text-style-name="P5" draw:layer="layout" svg:width="8.033cm" svg:height="0.357cm" svg:x="10.444cm" svg:y="4.966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6.763cm" svg:height="0.357cm" svg:x="10.444cm" svg:y="5.33cm">
          <draw:text-box>
            <text:p text:style-name="P2"><text:span text:style-name="T2">com desinstalação e reinstalação de aparelhos </text:span></text:p>
          </draw:text-box>
        </draw:frame>
        <draw:frame draw:style-name="gr4" draw:text-style-name="P5" draw:layer="layout" svg:width="8.13cm" svg:height="0.357cm" svg:x="10.444cm" svg:y="5.694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6.058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7.172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8cm" svg:y="7.53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7.90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8.268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6.808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7.172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7.536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6.80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7.172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7.536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7.53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7.53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7.536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7.5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7.536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7.904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8.268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8.632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897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0.316cm" svg:height="0.357cm" svg:x="10.444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8cm" svg:y="10.1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0.478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0.842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9.382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9.382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9.74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9.74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9.74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9.746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0.11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10.11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10.11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10.11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10.11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10.478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10.842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8cm" svg:y="12.3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2.68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3.867cm" svg:height="0.357cm" svg:x="5.097cm" svg:y="11.587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11.587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1.955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1.95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1.95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1.955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2.32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12.32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12.32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12.32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12.3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2.3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5.84cm" svg:height="0.357cm" svg:x="10.444cm" svg:y="12.684cm">
          <draw:text-box>
            <text:p text:style-name="P2"><text:span text:style-name="T2">instalado no Fórum de Caruaru. Item 02.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1.828cm" svg:x="2.628cm" svg:y="11.578cm" svg:viewBox="0 0 18 1829" draw:points="0,1829 18,1829 18,0 0,0">
          <text:p/>
        </draw:polygon>
        <draw:polygon draw:style-name="gr5" draw:text-style-name="P6" draw:layer="layout" svg:width="0.017cm" svg:height="1.828cm" svg:x="4.897cm" svg:y="11.578cm" svg:viewBox="0 0 18 1829" draw:points="0,1829 18,1829 18,0 0,0">
          <text:p/>
        </draw:polygon>
        <draw:polygon draw:style-name="gr5" draw:text-style-name="P6" draw:layer="layout" svg:width="0.017cm" svg:height="1.828cm" svg:x="10.244cm" svg:y="11.578cm" svg:viewBox="0 0 18 1829" draw:points="0,1829 18,1829 18,0 0,0">
          <text:p/>
        </draw:polygon>
        <draw:polygon draw:style-name="gr5" draw:text-style-name="P6" draw:layer="layout" svg:width="0.017cm" svg:height="1.828cm" svg:x="18.994cm" svg:y="11.578cm" svg:viewBox="0 0 18 1829" draw:points="0,1829 18,1829 18,0 0,0">
          <text:p/>
        </draw:polygon>
        <draw:frame draw:style-name="gr4" draw:text-style-name="P5" draw:layer="layout" svg:width="0.316cm" svg:height="0.357cm" svg:x="10.444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3.43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3.797cm">
          <draw:text-box>
            <text:p text:style-name="P2"><text:span text:style-name="T2">12.656/2021 </text:span></text:p>
          </draw:text-box>
        </draw:frame>
        <draw:frame draw:style-name="gr4" draw:text-style-name="P5" draw:layer="layout" svg:width="0.447cm" svg:height="0.357cm" svg:x="2.828cm" svg:y="14.161cm">
          <draw:text-box>
            <text:p text:style-name="P2"><text:span text:style-name="T2">e <text:s text:c="2"/></text:span></text:p>
          </draw:text-box>
        </draw:frame>
        <draw:frame draw:style-name="gr4" draw:text-style-name="P5" draw:layer="layout" svg:width="1.691cm" svg:height="0.357cm" svg:x="2.828cm" svg:y="14.529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8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2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62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99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1.255cm" svg:height="0.357cm" svg:x="5.097cm" svg:y="13.433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13.433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13.7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13.797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13.797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14.161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3.433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3.797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14.161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252cm" svg:height="0.017cm" svg:x="2.645cm" svg:y="13.406cm" svg:viewBox="0 0 2253 18" draw:points="0,18 2253,18 2253,0 0,0">
          <text:p/>
        </draw:polygon>
        <draw:polygon draw:style-name="gr5" draw:text-style-name="P6" draw:layer="layout" svg:width="0.017cm" svg:height="0.017cm" svg:x="4.897cm" svg:y="13.406cm" svg:viewBox="0 0 18 18" draw:points="0,18 18,18 18,0 0,0">
          <text:p/>
        </draw:polygon>
        <draw:polygon draw:style-name="gr5" draw:text-style-name="P6" draw:layer="layout" svg:width="5.33cm" svg:height="0.017cm" svg:x="4.914cm" svg:y="13.406cm" svg:viewBox="0 0 5331 18" draw:points="0,18 5331,18 5331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921cm" svg:x="2.628cm" svg:y="13.423cm" svg:viewBox="0 0 18 2922" draw:points="0,2922 18,2922 18,0 0,0">
          <text:p/>
        </draw:polygon>
        <draw:polygon draw:style-name="gr5" draw:text-style-name="P6" draw:layer="layout" svg:width="0.017cm" svg:height="2.921cm" svg:x="4.897cm" svg:y="13.423cm" svg:viewBox="0 0 18 2922" draw:points="0,2922 18,2922 18,0 0,0">
          <text:p/>
        </draw:polygon>
        <draw:polygon draw:style-name="gr5" draw:text-style-name="P6" draw:layer="layout" svg:width="0.017cm" svg:height="2.921cm" svg:x="10.244cm" svg:y="13.423cm" svg:viewBox="0 0 18 2922" draw:points="0,2922 18,2922 18,0 0,0">
          <text:p/>
        </draw:polygon>
        <draw:polygon draw:style-name="gr5" draw:text-style-name="P6" draw:layer="layout" svg:width="0.017cm" svg:height="2.921cm" svg:x="18.994cm" svg:y="13.423cm" svg:viewBox="0 0 18 2922" draw:points="0,2922 18,2922 18,0 0,0">
          <text:p/>
        </draw:polygon>
        <draw:frame draw:style-name="gr4" draw:text-style-name="P5" draw:layer="layout" svg:width="1.23cm" svg:height="0.357cm" svg:x="10.444cm" svg:y="14.529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8cm" svg:y="16.3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735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4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83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195cm">
          <draw:text-box>
            <text:p text:style-name="P2"><text:span text:style-name="T2">52/2021 </text:span></text:p>
          </draw:text-box>
        </draw:frame>
        <draw:frame draw:style-name="gr4" draw:text-style-name="P5" draw:layer="layout" svg:width="3.423cm" svg:height="0.357cm" svg:x="5.097cm" svg:y="16.371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16.37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6.735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17.099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17.099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17.099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17.099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17.0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17.099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17.09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17.467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193cm" svg:x="2.628cm" svg:y="16.361cm" svg:viewBox="0 0 18 2194" draw:points="0,2194 18,2194 18,0 0,0">
          <text:p/>
        </draw:polygon>
        <draw:polygon draw:style-name="gr5" draw:text-style-name="P6" draw:layer="layout" svg:width="0.017cm" svg:height="2.193cm" svg:x="4.897cm" svg:y="16.361cm" svg:viewBox="0 0 18 2194" draw:points="0,2194 18,2194 18,0 0,0">
          <text:p/>
        </draw:polygon>
        <draw:polygon draw:style-name="gr5" draw:text-style-name="P6" draw:layer="layout" svg:width="0.017cm" svg:height="2.193cm" svg:x="10.244cm" svg:y="16.361cm" svg:viewBox="0 0 18 2194" draw:points="0,2194 18,2194 18,0 0,0">
          <text:p/>
        </draw:polygon>
        <draw:polygon draw:style-name="gr5" draw:text-style-name="P6" draw:layer="layout" svg:width="0.017cm" svg:height="2.193cm" svg:x="18.994cm" svg:y="16.361cm" svg:viewBox="0 0 18 2194" draw:points="0,2194 18,2194 18,0 0,0">
          <text:p/>
        </draw:polygon>
        <draw:frame draw:style-name="gr4" draw:text-style-name="P5" draw:layer="layout" svg:width="4.731cm" svg:height="0.357cm" svg:x="10.444cm" svg:y="17.831cm">
          <draw:text-box>
            <text:p text:style-name="P2"><text:span text:style-name="T2">(Item 02 do Pregão n.º 22/2021). 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8.945cm">
          <draw:text-box>
            <text:p text:style-name="P2"><text:span text:style-name="T2">14.740/2021 <text:s/>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6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04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405cm">
          <draw:text-box>
            <text:p text:style-name="P2"><text:span text:style-name="T2">51/2021 </text:span></text:p>
          </draw:text-box>
        </draw:frame>
        <draw:frame draw:style-name="gr4" draw:text-style-name="P5" draw:layer="layout" svg:width="3.423cm" svg:height="0.357cm" svg:x="5.097cm" svg:y="18.581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18.58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8.945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19.309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19.309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19.30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19.309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19.309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19.309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19.309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19.673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897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1.441cm" svg:height="0.357cm" svg:x="10.444cm" svg:y="20.041cm">
          <draw:text-box>
            <text:p text:style-name="P2"><text:span text:style-name="T2">22/2021). 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1.15cm">
          <draw:text-box>
            <text:p text:style-name="P2"><text:span text:style-name="T2">8.885/2022 </text:span></text:p>
          </draw:text-box>
        </draw:frame>
        <draw:frame draw:style-name="gr4" draw:text-style-name="P5" draw:layer="layout" svg:width="0.316cm" svg:height="0.357cm" svg:x="2.828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1.88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2.247cm">
          <draw:text-box>
            <text:p text:style-name="P2"><text:span text:style-name="T2">17/2022 </text:span></text:p>
          </draw:text-box>
        </draw:frame>
        <draw:frame draw:style-name="gr4" draw:text-style-name="P5" draw:layer="layout" svg:width="3.384cm" svg:height="0.357cm" svg:x="5.097cm" svg:y="20.786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358cm" svg:height="0.357cm" svg:x="5.097cm" svg:y="21.15cm">
          <draw:text-box>
            <text:p text:style-name="P2"><text:span text:style-name="T2">SERVIÇOS TÉCNICOS LTDA </text:span></text:p>
          </draw:text-box>
        </draw:frame>
        <draw:frame draw:style-name="gr4" draw:text-style-name="P5" draw:layer="layout" svg:width="1.53cm" svg:height="0.357cm" svg:x="10.444cm" svg:y="20.78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28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34cm" svg:y="20.78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156cm" svg:y="20.786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125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6.734cm" svg:y="20.78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0.444cm" svg:y="21.1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2.158cm" svg:y="21.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2.581cm" svg:y="21.15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4.135cm" svg:y="21.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4.982cm" svg:y="21.15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6.607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9cm" svg:y="21.1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1.15cm">
          <draw:text-box>
            <text:p text:style-name="P2"><text:span text:style-name="T2">e </text:span></text:p>
          </draw:text-box>
        </draw:frame>
        <draw:frame draw:style-name="gr4" draw:text-style-name="P5" draw:layer="layout" svg:width="8.354cm" svg:height="0.357cm" svg:x="10.444cm" svg:y="21.519cm">
          <draw:text-box>
            <text:p text:style-name="P2"><text:span text:style-name="T2">componentes <text:s/>genuínos <text:s/>do <text:s/>fabricante, <text:s/>em <text:s/>01 <text:s/>elevador, </text:span></text:p>
          </draw:text-box>
        </draw:frame>
        <draw:frame draw:style-name="gr4" draw:text-style-name="P5" draw:layer="layout" svg:width="0.607cm" svg:height="0.357cm" svg:x="10.444cm" svg:y="21.88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1.201cm" svg:y="21.88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3.077cm" svg:y="21.883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4.584cm" svg:y="21.88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57cm" svg:x="15.177cm" svg:y="21.883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21.883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2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5.12cm" svg:height="0.357cm" svg:x="10.444cm" svg:y="22.247cm">
          <draw:text-box>
            <text:p text:style-name="P2"><text:span text:style-name="T2">Olinda. Fabricante Alfa Elevadores.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0.316cm" svg:height="0.357cm" svg:x="10.444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2.99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828cm" svg:y="23.36cm">
          <draw:text-box>
            <text:p text:style-name="P2"><text:span text:style-name="T2">16.936/22 </text:span></text:p>
          </draw:text-box>
        </draw:frame>
        <draw:frame draw:style-name="gr4" draw:text-style-name="P5" draw:layer="layout" svg:width="0.316cm" svg:height="0.357cm" svg:x="2.828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09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45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821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4.972cm" svg:height="0.357cm" svg:x="5.097cm" svg:y="22.996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0.904cm" svg:height="0.357cm" svg:x="5.097cm" svg:y="23.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cm" svg:height="0.357cm" svg:x="10.444cm" svg:y="22.996cm">
          <draw:text-box>
            <text:p text:style-name="P2"><text:span text:style-name="T2">Serviços de manutenção preventiva trimestral e corretiva </text:span></text:p>
          </draw:text-box>
        </draw:frame>
        <draw:frame draw:style-name="gr4" draw:text-style-name="P5" draw:layer="layout" svg:width="8.168cm" svg:height="0.357cm" svg:x="10.444cm" svg:y="23.36cm">
          <draw:text-box>
            <text:p text:style-name="P2"><text:span text:style-name="T2">(sob demanda), de 04 scanners de raios-x da marca VMI </text:span></text:p>
          </draw:text-box>
        </draw:frame>
        <draw:frame draw:style-name="gr4" draw:text-style-name="P5" draw:layer="layout" svg:width="1.784cm" svg:height="0.357cm" svg:x="10.444cm" svg:y="23.724cm">
          <draw:text-box>
            <text:p text:style-name="P2"><text:span text:style-name="T2">SECURITY, </text:span></text:p>
          </draw:text-box>
        </draw:frame>
        <draw:frame draw:style-name="gr4" draw:text-style-name="P5" draw:layer="layout" svg:width="1.357cm" svg:height="0.357cm" svg:x="12.632cm" svg:y="23.724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84cm" svg:height="0.357cm" svg:x="14.436cm" svg:y="23.724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6.65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7.547cm" svg:y="23.724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2.009cm" svg:height="0.357cm" svg:x="10.444cm" svg:y="24.0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316cm" svg:height="0.357cm" svg:x="12.882cm" svg:y="24.0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23cm" svg:height="0.357cm" svg:x="13.589cm" svg:y="24.092cm">
          <draw:text-box>
            <text:p text:style-name="P2"><text:span text:style-name="T2">acessórios </text:span></text:p>
          </draw:text-box>
        </draw:frame>
        <draw:frame draw:style-name="gr4" draw:text-style-name="P5" draw:layer="layout" svg:width="1.907cm" svg:height="0.357cm" svg:x="15.638cm" svg:y="24.092cm">
          <draw:text-box>
            <text:p text:style-name="P2"><text:span text:style-name="T2">relacionados </text:span></text:p>
          </draw:text-box>
        </draw:frame>
        <draw:frame draw:style-name="gr4" draw:text-style-name="P5" draw:layer="layout" svg:width="0.607cm" svg:height="0.357cm" svg:x="17.971cm" svg:y="24.092cm">
          <draw:text-box>
            <text:p text:style-name="P2"><text:span text:style-name="T2">aos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2.098cm" svg:height="0.357cm" svg:x="10.444cm" svg:y="24.45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7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25.202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25.202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25.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25.57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25.57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25.57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25.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25.57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25.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25.934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26.29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26.298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26.298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26.298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26.662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26.662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26.66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26.66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26.66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26.662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27.03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2.024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2.392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2.024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2.024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2.024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2.024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2.392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2.756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3.121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3.121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3.121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3.121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3.485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3.485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3.485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3.485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3.485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3.4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3.853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4.217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6.05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4.413cm" svg:height="0.357cm" svg:x="5.097cm" svg:y="4.966cm">
          <draw:text-box>
            <text:p text:style-name="P2"><text:span text:style-name="T2">GREEN4T SOLUÇÕES TI S.A </text:span></text:p>
          </draw:text-box>
        </draw:frame>
        <draw:frame draw:style-name="gr4" draw:text-style-name="P5" draw:layer="layout" svg:width="4.307cm" svg:height="0.357cm" svg:x="5.097cm" svg:y="5.33cm">
          <draw:text-box>
            <text:p text:style-name="P2"><text:span text:style-name="T2">(substituta da ACECO TI S/A) </text:span></text:p>
          </draw:text-box>
        </draw:frame>
        <draw:frame draw:style-name="gr4" draw:text-style-name="P5" draw:layer="layout" svg:width="0.316cm" svg:height="0.357cm" svg:x="5.097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4.96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4.966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4.9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4.96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4.96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5.3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5.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5.3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5.33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5.3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5.694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6.058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6.427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188cm" svg:x="2.628cm" svg:y="4.957cm" svg:viewBox="0 0 18 2189" draw:points="0,2189 18,2189 18,0 0,0">
          <text:p/>
        </draw:polygon>
        <draw:polygon draw:style-name="gr5" draw:text-style-name="P6" draw:layer="layout" svg:width="0.017cm" svg:height="2.188cm" svg:x="4.897cm" svg:y="4.957cm" svg:viewBox="0 0 18 2189" draw:points="0,2189 18,2189 18,0 0,0">
          <text:p/>
        </draw:polygon>
        <draw:polygon draw:style-name="gr5" draw:text-style-name="P6" draw:layer="layout" svg:width="0.017cm" svg:height="2.188cm" svg:x="10.244cm" svg:y="4.957cm" svg:viewBox="0 0 18 2189" draw:points="0,2189 18,2189 18,0 0,0">
          <text:p/>
        </draw:polygon>
        <draw:polygon draw:style-name="gr5" draw:text-style-name="P6" draw:layer="layout" svg:width="0.017cm" svg:height="2.188cm" svg:x="18.994cm" svg:y="4.957cm" svg:viewBox="0 0 18 2189" draw:points="0,2189 18,2189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4.836cm" svg:height="0.357cm" svg:x="5.097cm" svg:y="7.172cm">
          <draw:text-box>
            <text:p text:style-name="P2"><text:span text:style-name="T2">SCHNEIDER ELECTRIC BRASIL </text:span></text:p>
          </draw:text-box>
        </draw:frame>
        <draw:frame draw:style-name="gr4" draw:text-style-name="P5" draw:layer="layout" svg:width="0.904cm" svg:height="0.357cm" svg:x="5.097cm" svg:y="7.5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7.172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7.536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7.90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7.904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7.90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7.90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8.264cm">
          <draw:text-box>
            <text:p text:style-name="P2"><text:span text:style-name="T2">preventiva <text:s/>e <text:s/>corretiva <text:s/>para </text:span><text:span text:style-name="T6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8.632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8.996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9.365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921cm" svg:x="2.628cm" svg:y="7.162cm" svg:viewBox="0 0 18 2922" draw:points="0,2922 18,2922 18,0 0,0">
          <text:p/>
        </draw:polygon>
        <draw:polygon draw:style-name="gr5" draw:text-style-name="P6" draw:layer="layout" svg:width="0.017cm" svg:height="2.921cm" svg:x="4.897cm" svg:y="7.162cm" svg:viewBox="0 0 18 2922" draw:points="0,2922 18,2922 18,0 0,0">
          <text:p/>
        </draw:polygon>
        <draw:polygon draw:style-name="gr5" draw:text-style-name="P6" draw:layer="layout" svg:width="0.017cm" svg:height="2.921cm" svg:x="10.244cm" svg:y="7.162cm" svg:viewBox="0 0 18 2922" draw:points="0,2922 18,2922 18,0 0,0">
          <text:p/>
        </draw:polygon>
        <draw:polygon draw:style-name="gr5" draw:text-style-name="P6" draw:layer="layout" svg:width="0.017cm" svg:height="2.921cm" svg:x="18.994cm" svg:y="7.162cm" svg:viewBox="0 0 18 2922" draw:points="0,2922 18,2922 18,0 0,0">
          <text:p/>
        </draw:polygon>
        <draw:frame draw:style-name="gr4" draw:text-style-name="P5" draw:layer="layout" svg:width="0.316cm" svg:height="0.357cm" svg:x="10.444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0.1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0.478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10.11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0.11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0.478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0.478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0.47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0.478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0.47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0.478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10.478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0.842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0.842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0.84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0.84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0.842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1.206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1.829cm" svg:x="2.628cm" svg:y="10.1cm" svg:viewBox="0 0 18 1830" draw:points="0,1830 18,1830 18,0 0,0">
          <text:p/>
        </draw:polygon>
        <draw:polygon draw:style-name="gr5" draw:text-style-name="P6" draw:layer="layout" svg:width="0.017cm" svg:height="1.829cm" svg:x="4.897cm" svg:y="10.1cm" svg:viewBox="0 0 18 1830" draw:points="0,1830 18,1830 18,0 0,0">
          <text:p/>
        </draw:polygon>
        <draw:polygon draw:style-name="gr5" draw:text-style-name="P6" draw:layer="layout" svg:width="0.017cm" svg:height="1.829cm" svg:x="10.244cm" svg:y="10.1cm" svg:viewBox="0 0 18 1830" draw:points="0,1830 18,1830 18,0 0,0">
          <text:p/>
        </draw:polygon>
        <draw:polygon draw:style-name="gr5" draw:text-style-name="P6" draw:layer="layout" svg:width="0.017cm" svg:height="1.829cm" svg:x="18.994cm" svg:y="10.1cm" svg:viewBox="0 0 18 1830" draw:points="0,1830 18,1830 18,0 0,0">
          <text:p/>
        </draw:polygon>
        <draw:frame draw:style-name="gr4" draw:text-style-name="P5" draw:layer="layout" svg:width="1.581cm" svg:height="0.357cm" svg:x="10.444cm" svg:y="11.57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11.955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5.097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1.95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1.955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1.95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1.955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2.315cm">
          <draw:text-box>
            <text:p text:style-name="P2"><text:span text:style-name="T6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2.31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2.3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2.31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2.315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2.3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2.315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2.684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2.684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2.684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12.684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2.684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2.684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13.048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1.825cm" svg:x="2.628cm" svg:y="11.946cm" svg:viewBox="0 0 18 1826" draw:points="0,1826 18,1826 18,0 0,0">
          <text:p/>
        </draw:polygon>
        <draw:polygon draw:style-name="gr5" draw:text-style-name="P6" draw:layer="layout" svg:width="0.017cm" svg:height="1.825cm" svg:x="4.897cm" svg:y="11.946cm" svg:viewBox="0 0 18 1826" draw:points="0,1826 18,1826 18,0 0,0">
          <text:p/>
        </draw:polygon>
        <draw:polygon draw:style-name="gr5" draw:text-style-name="P6" draw:layer="layout" svg:width="0.017cm" svg:height="1.825cm" svg:x="10.244cm" svg:y="11.946cm" svg:viewBox="0 0 18 1826" draw:points="0,1826 18,1826 18,0 0,0">
          <text:p/>
        </draw:polygon>
        <draw:polygon draw:style-name="gr5" draw:text-style-name="P6" draw:layer="layout" svg:width="0.017cm" svg:height="1.825cm" svg:x="18.994cm" svg:y="11.946cm" svg:viewBox="0 0 18 1826" draw:points="0,1826 18,1826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161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13.797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14.161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3.797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4.161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4.529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4.893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4.893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4.89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4.89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4.893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5.257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5.622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15.99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921cm" svg:x="2.628cm" svg:y="13.787cm" svg:viewBox="0 0 18 2922" draw:points="0,2922 18,2922 18,0 0,0">
          <text:p/>
        </draw:polygon>
        <draw:polygon draw:style-name="gr5" draw:text-style-name="P6" draw:layer="layout" svg:width="0.017cm" svg:height="2.921cm" svg:x="4.897cm" svg:y="13.787cm" svg:viewBox="0 0 18 2922" draw:points="0,2922 18,2922 18,0 0,0">
          <text:p/>
        </draw:polygon>
        <draw:polygon draw:style-name="gr5" draw:text-style-name="P6" draw:layer="layout" svg:width="0.017cm" svg:height="2.921cm" svg:x="10.244cm" svg:y="13.787cm" svg:viewBox="0 0 18 2922" draw:points="0,2922 18,2922 18,0 0,0">
          <text:p/>
        </draw:polygon>
        <draw:polygon draw:style-name="gr5" draw:text-style-name="P6" draw:layer="layout" svg:width="0.017cm" svg:height="2.921cm" svg:x="18.994cm" svg:y="13.787cm" svg:viewBox="0 0 18 2922" draw:points="0,2922 18,2922 18,0 0,0">
          <text:p/>
        </draw:polygon>
        <draw:frame draw:style-name="gr4" draw:text-style-name="P5" draw:layer="layout" svg:width="0.316cm" svg:height="0.357cm" svg:x="10.44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6.73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099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1.869cm" svg:height="0.357cm" svg:x="2.828cm" svg:y="17.467cm">
          <draw:text-box>
            <text:p text:style-name="P2"><text:span text:style-name="T2">e 8427/2019 </text:span></text:p>
          </draw:text-box>
        </draw:frame>
        <draw:frame draw:style-name="gr4" draw:text-style-name="P5" draw:layer="layout" svg:width="3.528cm" svg:height="0.357cm" svg:x="5.097cm" svg:y="16.735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17.099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17.46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16.735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7.099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7.099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17.099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7.099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7.09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7.09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7.09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7.467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frame draw:style-name="gr4" draw:text-style-name="P5" draw:layer="layout" svg:width="4.379cm" svg:height="0.357cm" svg:x="10.444cm" svg:y="17.831cm">
          <draw:text-box>
            <text:p text:style-name="P2"><text:span text:style-name="T2">(LOTE 01, ITENS 01,02 e 03).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1.829cm" svg:x="2.628cm" svg:y="16.725cm" svg:viewBox="0 0 18 1830" draw:points="0,1830 18,1830 18,0 0,0">
          <text:p/>
        </draw:polygon>
        <draw:polygon draw:style-name="gr5" draw:text-style-name="P6" draw:layer="layout" svg:width="0.017cm" svg:height="1.829cm" svg:x="4.897cm" svg:y="16.725cm" svg:viewBox="0 0 18 1830" draw:points="0,1830 18,1830 18,0 0,0">
          <text:p/>
        </draw:polygon>
        <draw:polygon draw:style-name="gr5" draw:text-style-name="P6" draw:layer="layout" svg:width="0.017cm" svg:height="1.829cm" svg:x="10.244cm" svg:y="16.725cm" svg:viewBox="0 0 18 1830" draw:points="0,1830 18,1830 18,0 0,0">
          <text:p/>
        </draw:polygon>
        <draw:polygon draw:style-name="gr5" draw:text-style-name="P6" draw:layer="layout" svg:width="0.017cm" svg:height="1.829cm" svg:x="18.994cm" svg:y="16.725cm" svg:viewBox="0 0 18 1830" draw:points="0,1830 18,1830 18,0 0,0">
          <text:p/>
        </draw:polygon>
        <draw:frame draw:style-name="gr4" draw:text-style-name="P5" draw:layer="layout" svg:width="0.316cm" svg:height="0.357cm" svg:x="10.444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945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8.581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18.94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8.581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8.945cm">
          <draw:text-box>
            <text:p text:style-name="P2"><text:span text:style-name="T2">de reuniões da Presidência e do Centro de Informática </text:span></text:p>
          </draw:text-box>
        </draw:frame>
        <draw:frame draw:style-name="gr4" draw:text-style-name="P5" draw:layer="layout" svg:width="1.42cm" svg:height="0.357cm" svg:x="10.444cm" svg:y="19.309cm">
          <draw:text-box>
            <text:p text:style-name="P2"><text:span text:style-name="T2">do TRT6.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1.461cm" svg:x="2.628cm" svg:y="18.571cm" svg:viewBox="0 0 18 1462" draw:points="0,1462 18,1462 18,0 0,0">
          <text:p/>
        </draw:polygon>
        <draw:polygon draw:style-name="gr5" draw:text-style-name="P6" draw:layer="layout" svg:width="0.017cm" svg:height="1.461cm" svg:x="4.897cm" svg:y="18.571cm" svg:viewBox="0 0 18 1462" draw:points="0,1462 18,1462 18,0 0,0">
          <text:p/>
        </draw:polygon>
        <draw:polygon draw:style-name="gr5" draw:text-style-name="P6" draw:layer="layout" svg:width="0.017cm" svg:height="1.461cm" svg:x="10.244cm" svg:y="18.571cm" svg:viewBox="0 0 18 1462" draw:points="0,1462 18,1462 18,0 0,0">
          <text:p/>
        </draw:polygon>
        <draw:polygon draw:style-name="gr5" draw:text-style-name="P6" draw:layer="layout" svg:width="0.017cm" svg:height="1.461cm" svg:x="18.994cm" svg:y="18.571cm" svg:viewBox="0 0 18 1462" draw:points="0,1462 18,1462 18,0 0,0">
          <text:p/>
        </draw:polygon>
        <draw:frame draw:style-name="gr4" draw:text-style-name="P5" draw:layer="layout" svg:width="0.316cm" svg:height="0.357cm" svg:x="10.444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05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0.422cm">
          <draw:text-box>
            <text:p text:style-name="P2"><text:span text:style-name="T2">16.241/2019 </text:span></text:p>
          </draw:text-box>
        </draw:frame>
        <draw:frame draw:style-name="gr4" draw:text-style-name="P5" draw:layer="layout" svg:width="0.316cm" svg:height="0.357cm" svg:x="2.828cm" svg:y="20.7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91cm" svg:height="0.357cm" svg:x="2.828cm" svg:y="21.15cm">
          <draw:text-box>
            <text:p text:style-name="P2"><text:span text:style-name="T2">8.427/2019 </text:span></text:p>
          </draw:text-box>
        </draw:frame>
        <draw:frame draw:style-name="gr4" draw:text-style-name="P5" draw:layer="layout" svg:width="3.067cm" svg:height="0.357cm" svg:x="5.097cm" svg:y="20.058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20.42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20.058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0.422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0.422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20.422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0.422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0.42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0.42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0.42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0.786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frame draw:style-name="gr4" draw:text-style-name="P5" draw:layer="layout" svg:width="3.046cm" svg:height="0.357cm" svg:x="10.444cm" svg:y="21.15cm">
          <draw:text-box>
            <text:p text:style-name="P2"><text:span text:style-name="T2">(LOTE 01, ITEM 04). </text:span></text:p>
          </draw:text-box>
        </draw:frame>
        <draw:polygon draw:style-name="gr5" draw:text-style-name="P6" draw:layer="layout" svg:width="0.017cm" svg:height="0.017cm" svg:x="2.628cm" svg:y="20.032cm" svg:viewBox="0 0 18 18" draw:points="0,18 18,18 18,0 0,0">
          <text:p/>
        </draw:polygon>
        <draw:polygon draw:style-name="gr5" draw:text-style-name="P6" draw:layer="layout" svg:width="2.252cm" svg:height="0.017cm" svg:x="2.645cm" svg:y="20.032cm" svg:viewBox="0 0 2253 18" draw:points="0,18 2253,18 2253,0 0,0">
          <text:p/>
        </draw:polygon>
        <draw:polygon draw:style-name="gr5" draw:text-style-name="P6" draw:layer="layout" svg:width="0.017cm" svg:height="0.017cm" svg:x="4.897cm" svg:y="20.032cm" svg:viewBox="0 0 18 18" draw:points="0,18 18,18 18,0 0,0">
          <text:p/>
        </draw:polygon>
        <draw:polygon draw:style-name="gr5" draw:text-style-name="P6" draw:layer="layout" svg:width="5.33cm" svg:height="0.017cm" svg:x="4.914cm" svg:y="20.032cm" svg:viewBox="0 0 5331 18" draw:points="0,18 5331,18 5331,0 0,0">
          <text:p/>
        </draw:polygon>
        <draw:polygon draw:style-name="gr5" draw:text-style-name="P6" draw:layer="layout" svg:width="0.017cm" svg:height="0.017cm" svg:x="10.244cm" svg:y="20.032cm" svg:viewBox="0 0 18 18" draw:points="0,18 18,18 18,0 0,0">
          <text:p/>
        </draw:polygon>
        <draw:polygon draw:style-name="gr5" draw:text-style-name="P6" draw:layer="layout" svg:width="8.733cm" svg:height="0.017cm" svg:x="10.261cm" svg:y="20.032cm" svg:viewBox="0 0 8734 18" draw:points="0,18 8734,18 8734,0 0,0">
          <text:p/>
        </draw:polygon>
        <draw:polygon draw:style-name="gr5" draw:text-style-name="P6" draw:layer="layout" svg:width="0.017cm" svg:height="0.017cm" svg:x="18.994cm" svg:y="20.032cm" svg:viewBox="0 0 18 18" draw:points="0,18 18,18 18,0 0,0">
          <text:p/>
        </draw:polygon>
        <draw:polygon draw:style-name="gr5" draw:text-style-name="P6" draw:layer="layout" svg:width="0.017cm" svg:height="1.824cm" svg:x="2.628cm" svg:y="20.049cm" svg:viewBox="0 0 18 1825" draw:points="0,1825 18,1825 18,0 0,0">
          <text:p/>
        </draw:polygon>
        <draw:polygon draw:style-name="gr5" draw:text-style-name="P6" draw:layer="layout" svg:width="0.017cm" svg:height="1.824cm" svg:x="4.897cm" svg:y="20.049cm" svg:viewBox="0 0 18 1825" draw:points="0,1825 18,1825 18,0 0,0">
          <text:p/>
        </draw:polygon>
        <draw:polygon draw:style-name="gr5" draw:text-style-name="P6" draw:layer="layout" svg:width="0.017cm" svg:height="1.824cm" svg:x="10.244cm" svg:y="20.049cm" svg:viewBox="0 0 18 1825" draw:points="0,1825 18,1825 18,0 0,0">
          <text:p/>
        </draw:polygon>
        <draw:polygon draw:style-name="gr5" draw:text-style-name="P6" draw:layer="layout" svg:width="0.017cm" svg:height="1.824cm" svg:x="18.994cm" svg:y="20.049cm" svg:viewBox="0 0 18 1825" draw:points="0,1825 18,1825 18,0 0,0">
          <text:p/>
        </draw:polygon>
        <draw:frame draw:style-name="gr4" draw:text-style-name="P5" draw:layer="layout" svg:width="0.316cm" svg:height="0.357cm" svg:x="10.444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264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8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2.99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3.36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23.724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0.316cm" svg:height="0.357cm" svg:x="2.828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87cm" svg:height="0.357cm" svg:x="5.097cm" svg:y="21.9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22.26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21.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21.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21.9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21.9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21.9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22.264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21.873cm" svg:viewBox="0 0 18 18" draw:points="0,18 18,18 18,0 0,0">
          <text:p/>
        </draw:polygon>
        <draw:polygon draw:style-name="gr5" draw:text-style-name="P6" draw:layer="layout" svg:width="2.252cm" svg:height="0.017cm" svg:x="2.645cm" svg:y="21.873cm" svg:viewBox="0 0 2253 18" draw:points="0,18 2253,18 2253,0 0,0">
          <text:p/>
        </draw:polygon>
        <draw:polygon draw:style-name="gr5" draw:text-style-name="P6" draw:layer="layout" svg:width="0.017cm" svg:height="0.017cm" svg:x="4.897cm" svg:y="21.873cm" svg:viewBox="0 0 18 18" draw:points="0,18 18,18 18,0 0,0">
          <text:p/>
        </draw:polygon>
        <draw:polygon draw:style-name="gr5" draw:text-style-name="P6" draw:layer="layout" svg:width="5.33cm" svg:height="0.017cm" svg:x="4.914cm" svg:y="21.873cm" svg:viewBox="0 0 5331 18" draw:points="0,18 5331,18 5331,0 0,0">
          <text:p/>
        </draw:polygon>
        <draw:polygon draw:style-name="gr5" draw:text-style-name="P6" draw:layer="layout" svg:width="0.017cm" svg:height="0.017cm" svg:x="10.244cm" svg:y="21.873cm" svg:viewBox="0 0 18 18" draw:points="0,18 18,18 18,0 0,0">
          <text:p/>
        </draw:polygon>
        <draw:polygon draw:style-name="gr5" draw:text-style-name="P6" draw:layer="layout" svg:width="8.733cm" svg:height="0.017cm" svg:x="10.261cm" svg:y="21.873cm" svg:viewBox="0 0 8734 18" draw:points="0,18 8734,18 8734,0 0,0">
          <text:p/>
        </draw:polygon>
        <draw:polygon draw:style-name="gr5" draw:text-style-name="P6" draw:layer="layout" svg:width="0.017cm" svg:height="0.017cm" svg:x="18.994cm" svg:y="21.873cm" svg:viewBox="0 0 18 18" draw:points="0,18 18,18 18,0 0,0">
          <text:p/>
        </draw:polygon>
        <draw:polygon draw:style-name="gr5" draw:text-style-name="P6" draw:layer="layout" svg:width="0.017cm" svg:height="2.557cm" svg:x="2.628cm" svg:y="21.89cm" svg:viewBox="0 0 18 2558" draw:points="0,2558 18,2558 18,0 0,0">
          <text:p/>
        </draw:polygon>
        <draw:polygon draw:style-name="gr5" draw:text-style-name="P6" draw:layer="layout" svg:width="0.017cm" svg:height="2.557cm" svg:x="4.897cm" svg:y="21.89cm" svg:viewBox="0 0 18 2558" draw:points="0,2558 18,2558 18,0 0,0">
          <text:p/>
        </draw:polygon>
        <draw:polygon draw:style-name="gr5" draw:text-style-name="P6" draw:layer="layout" svg:width="0.017cm" svg:height="2.557cm" svg:x="10.244cm" svg:y="21.89cm" svg:viewBox="0 0 18 2558" draw:points="0,2558 18,2558 18,0 0,0">
          <text:p/>
        </draw:polygon>
        <draw:polygon draw:style-name="gr5" draw:text-style-name="P6" draw:layer="layout" svg:width="0.017cm" svg:height="2.557cm" svg:x="18.994cm" svg:y="21.89cm" svg:viewBox="0 0 18 2558" draw:points="0,2558 18,2558 18,0 0,0">
          <text:p/>
        </draw:polygon>
        <draw:frame draw:style-name="gr4" draw:text-style-name="P5" draw:layer="layout" svg:width="0.976cm" svg:height="0.357cm" svg:x="10.444cm" svg:y="22.632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24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722cm" svg:y="24.837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25.2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25.57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25.934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58cm" svg:height="0.357cm" svg:x="5.097cm" svg:y="24.473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24.473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24.447cm" svg:viewBox="0 0 18 18" draw:points="0,18 18,18 18,0 0,0">
          <text:p/>
        </draw:polygon>
        <draw:polygon draw:style-name="gr5" draw:text-style-name="P6" draw:layer="layout" svg:width="2.252cm" svg:height="0.017cm" svg:x="2.645cm" svg:y="24.447cm" svg:viewBox="0 0 2253 18" draw:points="0,18 2253,18 2253,0 0,0">
          <text:p/>
        </draw:polygon>
        <draw:polygon draw:style-name="gr5" draw:text-style-name="P6" draw:layer="layout" svg:width="0.017cm" svg:height="0.017cm" svg:x="4.897cm" svg:y="24.447cm" svg:viewBox="0 0 18 18" draw:points="0,18 18,18 18,0 0,0">
          <text:p/>
        </draw:polygon>
        <draw:polygon draw:style-name="gr5" draw:text-style-name="P6" draw:layer="layout" svg:width="5.33cm" svg:height="0.017cm" svg:x="4.914cm" svg:y="24.447cm" svg:viewBox="0 0 5331 18" draw:points="0,18 5331,18 5331,0 0,0">
          <text:p/>
        </draw:polygon>
        <draw:polygon draw:style-name="gr5" draw:text-style-name="P6" draw:layer="layout" svg:width="0.017cm" svg:height="0.017cm" svg:x="10.244cm" svg:y="24.447cm" svg:viewBox="0 0 18 18" draw:points="0,18 18,18 18,0 0,0">
          <text:p/>
        </draw:polygon>
        <draw:polygon draw:style-name="gr5" draw:text-style-name="P6" draw:layer="layout" svg:width="8.733cm" svg:height="0.017cm" svg:x="10.261cm" svg:y="24.447cm" svg:viewBox="0 0 8734 18" draw:points="0,18 8734,18 8734,0 0,0">
          <text:p/>
        </draw:polygon>
        <draw:polygon draw:style-name="gr5" draw:text-style-name="P6" draw:layer="layout" svg:width="0.017cm" svg:height="0.017cm" svg:x="18.994cm" svg:y="24.447cm" svg:viewBox="0 0 18 18" draw:points="0,18 18,18 18,0 0,0">
          <text:p/>
        </draw:polygon>
        <draw:polygon draw:style-name="gr5" draw:text-style-name="P6" draw:layer="layout" svg:width="0.017cm" svg:height="2.193cm" svg:x="2.628cm" svg:y="24.464cm" svg:viewBox="0 0 18 2194" draw:points="0,2194 18,2194 18,0 0,0">
          <text:p/>
        </draw:polygon>
        <draw:polygon draw:style-name="gr5" draw:text-style-name="P6" draw:layer="layout" svg:width="0.017cm" svg:height="0.017cm" svg:x="2.628cm" svg:y="26.657cm" svg:viewBox="0 0 18 18" draw:points="0,18 18,18 18,0 0,0">
          <text:p/>
        </draw:polygon>
        <draw:polygon draw:style-name="gr5" draw:text-style-name="P6" draw:layer="layout" svg:width="0.017cm" svg:height="0.017cm" svg:x="2.628cm" svg:y="26.657cm" svg:viewBox="0 0 18 18" draw:points="0,18 18,18 18,0 0,0">
          <text:p/>
        </draw:polygon>
        <draw:polygon draw:style-name="gr5" draw:text-style-name="P6" draw:layer="layout" svg:width="2.252cm" svg:height="0.017cm" svg:x="2.645cm" svg:y="26.657cm" svg:viewBox="0 0 2253 18" draw:points="0,18 2253,18 2253,0 0,0">
          <text:p/>
        </draw:polygon>
        <draw:polygon draw:style-name="gr5" draw:text-style-name="P6" draw:layer="layout" svg:width="0.017cm" svg:height="2.193cm" svg:x="4.897cm" svg:y="24.464cm" svg:viewBox="0 0 18 2194" draw:points="0,2194 18,2194 18,0 0,0">
          <text:p/>
        </draw:polygon>
        <draw:polygon draw:style-name="gr5" draw:text-style-name="P6" draw:layer="layout" svg:width="0.017cm" svg:height="0.017cm" svg:x="4.897cm" svg:y="26.657cm" svg:viewBox="0 0 18 18" draw:points="0,18 18,18 18,0 0,0">
          <text:p/>
        </draw:polygon>
        <draw:polygon draw:style-name="gr5" draw:text-style-name="P6" draw:layer="layout" svg:width="5.33cm" svg:height="0.017cm" svg:x="4.914cm" svg:y="26.657cm" svg:viewBox="0 0 5331 18" draw:points="0,18 5331,18 5331,0 0,0">
          <text:p/>
        </draw:polygon>
        <draw:polygon draw:style-name="gr5" draw:text-style-name="P6" draw:layer="layout" svg:width="0.017cm" svg:height="2.193cm" svg:x="10.244cm" svg:y="24.464cm" svg:viewBox="0 0 18 2194" draw:points="0,2194 18,2194 18,0 0,0">
          <text:p/>
        </draw:polygon>
        <draw:polygon draw:style-name="gr5" draw:text-style-name="P6" draw:layer="layout" svg:width="0.017cm" svg:height="0.017cm" svg:x="10.244cm" svg:y="26.657cm" svg:viewBox="0 0 18 18" draw:points="0,18 18,18 18,0 0,0">
          <text:p/>
        </draw:polygon>
        <draw:polygon draw:style-name="gr5" draw:text-style-name="P6" draw:layer="layout" svg:width="8.733cm" svg:height="0.017cm" svg:x="10.261cm" svg:y="26.657cm" svg:viewBox="0 0 8734 18" draw:points="0,18 8734,18 8734,0 0,0">
          <text:p/>
        </draw:polygon>
        <draw:polygon draw:style-name="gr5" draw:text-style-name="P6" draw:layer="layout" svg:width="0.017cm" svg:height="2.193cm" svg:x="18.994cm" svg:y="24.464cm" svg:viewBox="0 0 18 2194" draw:points="0,2194 18,2194 18,0 0,0">
          <text:p/>
        </draw:polygon>
        <draw:polygon draw:style-name="gr5" draw:text-style-name="P6" draw:layer="layout" svg:width="0.017cm" svg:height="0.017cm" svg:x="18.994cm" svg:y="26.657cm" svg:viewBox="0 0 18 18" draw:points="0,18 18,18 18,0 0,0">
          <text:p/>
        </draw:polygon>
        <draw:polygon draw:style-name="gr5" draw:text-style-name="P6" draw:layer="layout" svg:width="0.017cm" svg:height="0.017cm" svg:x="18.994cm" svg:y="26.657cm" svg:viewBox="0 0 18 18" draw:points="0,18 18,18 18,0 0,0">
          <text:p/>
        </draw:polygon>
        <draw:frame draw:style-name="gr4" draw:text-style-name="P5" draw:layer="layout" svg:width="3.901cm" svg:height="0.357cm" svg:x="10.444cm" svg:y="24.837cm">
          <draw:text-box>
            <text:p text:style-name="P2"><text:span text:style-name="T2">serviço de suporte técnico. </text:span></text:p>
          </draw:text-box>
        </draw:frame>
      </draw:page>
      <draw:page draw:name="page1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722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2.392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22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3.12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3.485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2.024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2.392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2.75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2.024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2.392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2.756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41cm" svg:height="0.357cm" svg:x="10.444cm" svg:y="3.121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4.598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4.234cm">
          <draw:text-box>
            <text:p text:style-name="P2"><text:span text:style-name="T2">ISH TECNOLOGIA S/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372cm" svg:x="2.628cm" svg:y="4.224cm" svg:viewBox="0 0 18 1373" draw:points="0,1373 18,1373 18,0 0,0">
          <text:p/>
        </draw:polygon>
        <draw:polygon draw:style-name="gr5" draw:text-style-name="P6" draw:layer="layout" svg:width="0.017cm" svg:height="1.372cm" svg:x="4.897cm" svg:y="4.224cm" svg:viewBox="0 0 18 1373" draw:points="0,1373 18,1373 18,0 0,0">
          <text:p/>
        </draw:polygon>
        <draw:polygon draw:style-name="gr5" draw:text-style-name="P6" draw:layer="layout" svg:width="0.017cm" svg:height="1.372cm" svg:x="10.244cm" svg:y="4.224cm" svg:viewBox="0 0 18 1373" draw:points="0,1373 18,1373 18,0 0,0">
          <text:p/>
        </draw:polygon>
        <draw:polygon draw:style-name="gr5" draw:text-style-name="P6" draw:layer="layout" svg:width="0.017cm" svg:height="1.372cm" svg:x="18.994cm" svg:y="4.224cm" svg:viewBox="0 0 18 1373" draw:points="0,1373 18,1373 18,0 0,0">
          <text:p/>
        </draw:polygon>
        <draw:frame draw:style-name="gr4" draw:text-style-name="P5" draw:layer="layout" svg:width="6.746cm" svg:height="0.357cm" svg:x="10.444cm" svg:y="4.234cm">
          <draw:text-box>
            <text:p text:style-name="P2"><text:span text:style-name="T2">Aquisição de solução de segurança Endpoints. </text:span></text:p>
          </draw:text-box>
        </draw:frame>
        <draw:frame draw:style-name="gr4" draw:text-style-name="P5" draw:layer="layout" svg:width="1.217cm" svg:height="0.357cm" svg:x="2.722cm" svg:y="5.6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5.622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22cm" svg:y="5.991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22cm" svg:y="6.3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6.71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6.71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7.083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0.316cm" svg:height="0.357cm" svg:x="2.722cm" svg:y="7.4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4cm" svg:height="0.357cm" svg:x="5.097cm" svg:y="5.622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5.62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5.62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5.62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5.622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5.622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5.991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6.355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6.35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6.355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6.35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6.355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6.355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6.719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7cm" svg:x="2.628cm" svg:y="5.596cm" svg:viewBox="0 0 18 18" draw:points="0,18 18,18 18,0 0,0">
          <text:p/>
        </draw:polygon>
        <draw:polygon draw:style-name="gr5" draw:text-style-name="P6" draw:layer="layout" svg:width="2.252cm" svg:height="0.017cm" svg:x="2.645cm" svg:y="5.596cm" svg:viewBox="0 0 2253 18" draw:points="0,18 2253,18 2253,0 0,0">
          <text:p/>
        </draw:polygon>
        <draw:polygon draw:style-name="gr5" draw:text-style-name="P6" draw:layer="layout" svg:width="0.017cm" svg:height="0.017cm" svg:x="4.897cm" svg:y="5.596cm" svg:viewBox="0 0 18 18" draw:points="0,18 18,18 18,0 0,0">
          <text:p/>
        </draw:polygon>
        <draw:polygon draw:style-name="gr5" draw:text-style-name="P6" draw:layer="layout" svg:width="5.33cm" svg:height="0.017cm" svg:x="4.914cm" svg:y="5.596cm" svg:viewBox="0 0 5331 18" draw:points="0,18 5331,18 5331,0 0,0">
          <text:p/>
        </draw:polygon>
        <draw:polygon draw:style-name="gr5" draw:text-style-name="P6" draw:layer="layout" svg:width="0.017cm" svg:height="0.017cm" svg:x="10.244cm" svg:y="5.596cm" svg:viewBox="0 0 18 18" draw:points="0,18 18,18 18,0 0,0">
          <text:p/>
        </draw:polygon>
        <draw:polygon draw:style-name="gr5" draw:text-style-name="P6" draw:layer="layout" svg:width="8.733cm" svg:height="0.017cm" svg:x="10.261cm" svg:y="5.596cm" svg:viewBox="0 0 8734 18" draw:points="0,18 8734,18 8734,0 0,0">
          <text:p/>
        </draw:polygon>
        <draw:polygon draw:style-name="gr5" draw:text-style-name="P6" draw:layer="layout" svg:width="0.017cm" svg:height="0.017cm" svg:x="18.994cm" svg:y="5.596cm" svg:viewBox="0 0 18 18" draw:points="0,18 18,18 18,0 0,0">
          <text:p/>
        </draw:polygon>
        <draw:polygon draw:style-name="gr5" draw:text-style-name="P6" draw:layer="layout" svg:width="0.017cm" svg:height="2.193cm" svg:x="2.628cm" svg:y="5.613cm" svg:viewBox="0 0 18 2194" draw:points="0,2194 18,2194 18,0 0,0">
          <text:p/>
        </draw:polygon>
        <draw:polygon draw:style-name="gr5" draw:text-style-name="P6" draw:layer="layout" svg:width="0.017cm" svg:height="2.193cm" svg:x="4.897cm" svg:y="5.613cm" svg:viewBox="0 0 18 2194" draw:points="0,2194 18,2194 18,0 0,0">
          <text:p/>
        </draw:polygon>
        <draw:polygon draw:style-name="gr5" draw:text-style-name="P6" draw:layer="layout" svg:width="0.017cm" svg:height="2.193cm" svg:x="10.244cm" svg:y="5.613cm" svg:viewBox="0 0 18 2194" draw:points="0,2194 18,2194 18,0 0,0">
          <text:p/>
        </draw:polygon>
        <draw:polygon draw:style-name="gr5" draw:text-style-name="P6" draw:layer="layout" svg:width="0.017cm" svg:height="2.193cm" svg:x="18.994cm" svg:y="5.613cm" svg:viewBox="0 0 18 2194" draw:points="0,2194 18,2194 18,0 0,0">
          <text:p/>
        </draw:polygon>
        <draw:frame draw:style-name="gr4" draw:text-style-name="P5" draw:layer="layout" svg:width="0.316cm" svg:height="0.357cm" svg:x="10.444cm" svg:y="7.0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722cm" svg:y="7.83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722cm" svg:y="8.196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7.832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8.19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7.832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7cm" svg:x="2.628cm" svg:y="7.806cm" svg:viewBox="0 0 18 18" draw:points="0,18 18,18 18,0 0,0">
          <text:p/>
        </draw:polygon>
        <draw:polygon draw:style-name="gr5" draw:text-style-name="P6" draw:layer="layout" svg:width="2.252cm" svg:height="0.017cm" svg:x="2.645cm" svg:y="7.806cm" svg:viewBox="0 0 2253 18" draw:points="0,18 2253,18 2253,0 0,0">
          <text:p/>
        </draw:polygon>
        <draw:polygon draw:style-name="gr5" draw:text-style-name="P6" draw:layer="layout" svg:width="0.017cm" svg:height="0.017cm" svg:x="4.897cm" svg:y="7.806cm" svg:viewBox="0 0 18 18" draw:points="0,18 18,18 18,0 0,0">
          <text:p/>
        </draw:polygon>
        <draw:polygon draw:style-name="gr5" draw:text-style-name="P6" draw:layer="layout" svg:width="5.33cm" svg:height="0.017cm" svg:x="4.914cm" svg:y="7.806cm" svg:viewBox="0 0 5331 18" draw:points="0,18 5331,18 5331,0 0,0">
          <text:p/>
        </draw:polygon>
        <draw:polygon draw:style-name="gr5" draw:text-style-name="P6" draw:layer="layout" svg:width="0.017cm" svg:height="0.017cm" svg:x="10.244cm" svg:y="7.806cm" svg:viewBox="0 0 18 18" draw:points="0,18 18,18 18,0 0,0">
          <text:p/>
        </draw:polygon>
        <draw:polygon draw:style-name="gr5" draw:text-style-name="P6" draw:layer="layout" svg:width="8.733cm" svg:height="0.017cm" svg:x="10.261cm" svg:y="7.806cm" svg:viewBox="0 0 8734 18" draw:points="0,18 8734,18 8734,0 0,0">
          <text:p/>
        </draw:polygon>
        <draw:polygon draw:style-name="gr5" draw:text-style-name="P6" draw:layer="layout" svg:width="0.017cm" svg:height="0.017cm" svg:x="18.994cm" svg:y="7.806cm" svg:viewBox="0 0 18 18" draw:points="0,18 18,18 18,0 0,0">
          <text:p/>
        </draw:polygon>
        <draw:polygon draw:style-name="gr5" draw:text-style-name="P6" draw:layer="layout" svg:width="0.017cm" svg:height="1.371cm" svg:x="2.628cm" svg:y="7.823cm" svg:viewBox="0 0 18 1372" draw:points="0,1372 18,1372 18,0 0,0">
          <text:p/>
        </draw:polygon>
        <draw:polygon draw:style-name="gr5" draw:text-style-name="P6" draw:layer="layout" svg:width="0.017cm" svg:height="1.371cm" svg:x="4.897cm" svg:y="7.823cm" svg:viewBox="0 0 18 1372" draw:points="0,1372 18,1372 18,0 0,0">
          <text:p/>
        </draw:polygon>
        <draw:polygon draw:style-name="gr5" draw:text-style-name="P6" draw:layer="layout" svg:width="0.017cm" svg:height="1.371cm" svg:x="10.244cm" svg:y="7.823cm" svg:viewBox="0 0 18 1372" draw:points="0,1372 18,1372 18,0 0,0">
          <text:p/>
        </draw:polygon>
        <draw:polygon draw:style-name="gr5" draw:text-style-name="P6" draw:layer="layout" svg:width="0.017cm" svg:height="1.371cm" svg:x="18.994cm" svg:y="7.823cm" svg:viewBox="0 0 18 1372" draw:points="0,1372 18,1372 18,0 0,0">
          <text:p/>
        </draw:polygon>
        <draw:frame draw:style-name="gr4" draw:text-style-name="P5" draw:layer="layout" svg:width="1.949cm" svg:height="0.357cm" svg:x="10.444cm" svg:y="8.196cm">
          <draw:text-box>
            <text:p text:style-name="P2"><text:span text:style-name="T2">Power Bi Pro </text:span></text:p>
          </draw:text-box>
        </draw:frame>
        <draw:frame draw:style-name="gr4" draw:text-style-name="P5" draw:layer="layout" svg:width="1.395cm" svg:height="0.357cm" svg:x="2.722cm" svg:y="9.221cm">
          <draw:text-box>
            <text:p text:style-name="P2"><text:span text:style-name="T2">PROAD <text:s text:c="2"/></text:span></text:p>
          </draw:text-box>
        </draw:frame>
        <draw:frame draw:style-name="gr4" draw:text-style-name="P5" draw:layer="layout" svg:width="1.691cm" svg:height="0.357cm" svg:x="2.722cm" svg:y="9.589cm">
          <draw:text-box>
            <text:p text:style-name="P2"><text:span text:style-name="T2">8.523/2022 </text:span></text:p>
          </draw:text-box>
        </draw:frame>
        <draw:frame draw:style-name="gr4" draw:text-style-name="P5" draw:layer="layout" svg:width="4.633cm" svg:height="0.357cm" svg:x="5.097cm" svg:y="9.221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876cm" svg:height="0.357cm" svg:x="5.097cm" svg:y="9.589cm">
          <draw:text-box>
            <text:p text:style-name="P2"><text:span text:style-name="T2">ENGENHARIA S.A. </text:span></text:p>
          </draw:text-box>
        </draw:frame>
        <draw:frame draw:style-name="gr4" draw:text-style-name="P5" draw:layer="layout" svg:width="1.53cm" svg:height="0.357cm" svg:x="10.444cm" svg:y="9.2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16cm" svg:y="9.2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17cm" svg:y="9.2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27cm" svg:y="9.2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724cm" svg:y="9.22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6.544cm" svg:y="9.221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7.882cm" svg:y="9.2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0.444cm" svg:y="9.58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1cm" svg:y="9.58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3.089cm" svg:y="9.58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161cm" svg:y="9.58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4.563cm" svg:y="9.58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6.785cm" svg:y="9.589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8.075cm" svg:height="0.357cm" svg:x="10.444cm" svg:y="9.953cm">
          <draw:text-box>
            <text:p text:style-name="P2"><text:span text:style-name="T2">manutenção <text:s/>preditiva, <text:s/>preventiva <text:s/>e <text:s/>corretiva <text:s/>para <text:s/>os </text:span></text:p>
          </draw:text-box>
        </draw:frame>
        <draw:frame draw:style-name="gr4" draw:text-style-name="P5" draw:layer="layout" svg:width="7.474cm" svg:height="0.357cm" svg:x="10.444cm" svg:y="10.317cm">
          <draw:text-box>
            <text:p text:style-name="P2"><text:span text:style-name="T2">racks de segurança modular Safe LMS 9.3 do TRT9 </text:span></text:p>
          </draw:text-box>
        </draw:frame>
        <draw:polygon draw:style-name="gr5" draw:text-style-name="P6" draw:layer="layout" svg:width="0.017cm" svg:height="0.017cm" svg:x="2.628cm" svg:y="9.194cm" svg:viewBox="0 0 18 18" draw:points="0,18 18,18 18,0 0,0">
          <text:p/>
        </draw:polygon>
        <draw:polygon draw:style-name="gr5" draw:text-style-name="P6" draw:layer="layout" svg:width="2.252cm" svg:height="0.017cm" svg:x="2.645cm" svg:y="9.194cm" svg:viewBox="0 0 2253 18" draw:points="0,18 2253,18 2253,0 0,0">
          <text:p/>
        </draw:polygon>
        <draw:polygon draw:style-name="gr5" draw:text-style-name="P6" draw:layer="layout" svg:width="0.017cm" svg:height="0.017cm" svg:x="4.897cm" svg:y="9.194cm" svg:viewBox="0 0 18 18" draw:points="0,18 18,18 18,0 0,0">
          <text:p/>
        </draw:polygon>
        <draw:polygon draw:style-name="gr5" draw:text-style-name="P6" draw:layer="layout" svg:width="5.33cm" svg:height="0.017cm" svg:x="4.914cm" svg:y="9.194cm" svg:viewBox="0 0 5331 18" draw:points="0,18 5331,18 5331,0 0,0">
          <text:p/>
        </draw:polygon>
        <draw:polygon draw:style-name="gr5" draw:text-style-name="P6" draw:layer="layout" svg:width="0.017cm" svg:height="0.017cm" svg:x="10.244cm" svg:y="9.194cm" svg:viewBox="0 0 18 18" draw:points="0,18 18,18 18,0 0,0">
          <text:p/>
        </draw:polygon>
        <draw:polygon draw:style-name="gr5" draw:text-style-name="P6" draw:layer="layout" svg:width="8.733cm" svg:height="0.017cm" svg:x="10.261cm" svg:y="9.194cm" svg:viewBox="0 0 8734 18" draw:points="0,18 8734,18 8734,0 0,0">
          <text:p/>
        </draw:polygon>
        <draw:polygon draw:style-name="gr5" draw:text-style-name="P6" draw:layer="layout" svg:width="0.017cm" svg:height="0.017cm" svg:x="18.994cm" svg:y="9.194cm" svg:viewBox="0 0 18 18" draw:points="0,18 18,18 18,0 0,0">
          <text:p/>
        </draw:polygon>
        <draw:polygon draw:style-name="gr5" draw:text-style-name="P6" draw:layer="layout" svg:width="0.017cm" svg:height="1.829cm" svg:x="2.628cm" svg:y="9.211cm" svg:viewBox="0 0 18 1830" draw:points="0,1830 18,1830 18,0 0,0">
          <text:p/>
        </draw:polygon>
        <draw:polygon draw:style-name="gr5" draw:text-style-name="P6" draw:layer="layout" svg:width="0.017cm" svg:height="1.829cm" svg:x="4.897cm" svg:y="9.211cm" svg:viewBox="0 0 18 1830" draw:points="0,1830 18,1830 18,0 0,0">
          <text:p/>
        </draw:polygon>
        <draw:polygon draw:style-name="gr5" draw:text-style-name="P6" draw:layer="layout" svg:width="0.017cm" svg:height="1.829cm" svg:x="10.244cm" svg:y="9.211cm" svg:viewBox="0 0 18 1830" draw:points="0,1830 18,1830 18,0 0,0">
          <text:p/>
        </draw:polygon>
        <draw:polygon draw:style-name="gr5" draw:text-style-name="P6" draw:layer="layout" svg:width="0.017cm" svg:height="1.829cm" svg:x="18.994cm" svg:y="9.211cm" svg:viewBox="0 0 18 1830" draw:points="0,1830 18,1830 18,0 0,0">
          <text:p/>
        </draw:polygon>
        <draw:frame draw:style-name="gr4" draw:text-style-name="P5" draw:layer="layout" svg:width="0.316cm" svg:height="0.357cm" svg:x="10.444cm" svg:y="10.6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22cm" svg:y="11.0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11.431cm">
          <draw:text-box>
            <text:p text:style-name="P2"><text:span text:style-name="T2">12.708/22 </text:span></text:p>
          </draw:text-box>
        </draw:frame>
        <draw:frame draw:style-name="gr4" draw:text-style-name="P5" draw:layer="layout" svg:width="0.316cm" svg:height="0.357cm" svg:x="2.722cm" svg:y="11.7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2.16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2.163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12.527cm">
          <draw:text-box>
            <text:p text:style-name="P2"><text:span text:style-name="T2">024/2022 </text:span></text:p>
          </draw:text-box>
        </draw:frame>
        <draw:frame draw:style-name="gr4" draw:text-style-name="P5" draw:layer="layout" svg:width="0.316cm" svg:height="0.357cm" svg:x="2.722cm" svg:y="12.8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811cm" svg:height="0.357cm" svg:x="5.097cm" svg:y="11.066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11.06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11.066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11.431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53cm" svg:height="0.357cm" svg:x="10.444cm" svg:y="11.06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17cm" svg:y="11.0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16cm" svg:y="11.0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427cm" svg:y="11.0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5.126cm" svg:y="11.06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531cm" svg:y="11.06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692cm" svg:height="0.357cm" svg:x="17.882cm" svg:y="11.0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7.978cm" svg:height="0.357cm" svg:x="10.444cm" svg:y="11.431cm">
          <draw:text-box>
            <text:p text:style-name="P2"><text:span text:style-name="T2">atualização tecnológica da solução integrada de gestão </text:span></text:p>
          </draw:text-box>
        </draw:frame>
        <draw:polygon draw:style-name="gr5" draw:text-style-name="P6" draw:layer="layout" svg:width="0.017cm" svg:height="0.017cm" svg:x="2.628cm" svg:y="11.04cm" svg:viewBox="0 0 18 18" draw:points="0,18 18,18 18,0 0,0">
          <text:p/>
        </draw:polygon>
        <draw:polygon draw:style-name="gr5" draw:text-style-name="P6" draw:layer="layout" svg:width="2.252cm" svg:height="0.017cm" svg:x="2.645cm" svg:y="11.04cm" svg:viewBox="0 0 2253 18" draw:points="0,18 2253,18 2253,0 0,0">
          <text:p/>
        </draw:polygon>
        <draw:polygon draw:style-name="gr5" draw:text-style-name="P6" draw:layer="layout" svg:width="0.017cm" svg:height="0.017cm" svg:x="4.897cm" svg:y="11.04cm" svg:viewBox="0 0 18 18" draw:points="0,18 18,18 18,0 0,0">
          <text:p/>
        </draw:polygon>
        <draw:polygon draw:style-name="gr5" draw:text-style-name="P6" draw:layer="layout" svg:width="5.33cm" svg:height="0.017cm" svg:x="4.914cm" svg:y="11.04cm" svg:viewBox="0 0 5331 18" draw:points="0,18 5331,18 5331,0 0,0">
          <text:p/>
        </draw:polygon>
        <draw:polygon draw:style-name="gr5" draw:text-style-name="P6" draw:layer="layout" svg:width="0.017cm" svg:height="0.017cm" svg:x="10.244cm" svg:y="11.04cm" svg:viewBox="0 0 18 18" draw:points="0,18 18,18 18,0 0,0">
          <text:p/>
        </draw:polygon>
        <draw:polygon draw:style-name="gr5" draw:text-style-name="P6" draw:layer="layout" svg:width="8.733cm" svg:height="0.017cm" svg:x="10.261cm" svg:y="11.04cm" svg:viewBox="0 0 8734 18" draw:points="0,18 8734,18 8734,0 0,0">
          <text:p/>
        </draw:polygon>
        <draw:polygon draw:style-name="gr5" draw:text-style-name="P6" draw:layer="layout" svg:width="0.017cm" svg:height="0.017cm" svg:x="18.994cm" svg:y="11.04cm" svg:viewBox="0 0 18 18" draw:points="0,18 18,18 18,0 0,0">
          <text:p/>
        </draw:polygon>
        <draw:polygon draw:style-name="gr5" draw:text-style-name="P6" draw:layer="layout" svg:width="0.017cm" svg:height="2.189cm" svg:x="2.628cm" svg:y="11.057cm" svg:viewBox="0 0 18 2190" draw:points="0,2190 18,2190 18,0 0,0">
          <text:p/>
        </draw:polygon>
        <draw:polygon draw:style-name="gr5" draw:text-style-name="P6" draw:layer="layout" svg:width="0.017cm" svg:height="2.189cm" svg:x="4.897cm" svg:y="11.057cm" svg:viewBox="0 0 18 2190" draw:points="0,2190 18,2190 18,0 0,0">
          <text:p/>
        </draw:polygon>
        <draw:polygon draw:style-name="gr5" draw:text-style-name="P6" draw:layer="layout" svg:width="0.017cm" svg:height="2.189cm" svg:x="10.244cm" svg:y="11.057cm" svg:viewBox="0 0 18 2190" draw:points="0,2190 18,2190 18,0 0,0">
          <text:p/>
        </draw:polygon>
        <draw:polygon draw:style-name="gr5" draw:text-style-name="P6" draw:layer="layout" svg:width="0.017cm" svg:height="2.189cm" svg:x="18.994cm" svg:y="11.057cm" svg:viewBox="0 0 18 2190" draw:points="0,2190 18,2190 18,0 0,0">
          <text:p/>
        </draw:polygon>
        <draw:frame draw:style-name="gr4" draw:text-style-name="P5" draw:layer="layout" svg:width="5.251cm" svg:height="0.357cm" svg:x="10.444cm" svg:y="11.795cm">
          <draw:text-box>
            <text:p text:style-name="P2"><text:span text:style-name="T2">de serviços Axios Assyst Enterprise. </text:span></text:p>
          </draw:text-box>
        </draw:frame>
        <draw:frame draw:style-name="gr4" draw:text-style-name="P5" draw:layer="layout" svg:width="2.076cm" svg:height="0.357cm" svg:x="2.722cm" svg:y="13.272cm">
          <draw:text-box>
            <text:p text:style-name="P2"><text:span text:style-name="T2">Proads <text:s/>TRT6 </text:span></text:p>
          </draw:text-box>
        </draw:frame>
        <draw:frame draw:style-name="gr4" draw:text-style-name="P5" draw:layer="layout" svg:width="0.633cm" svg:height="0.357cm" svg:x="2.722cm" svg:y="13.6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22cm" svg:y="14.004cm">
          <draw:text-box>
            <text:p text:style-name="P2"><text:span text:style-name="T2">22.754/2022 </text:span></text:p>
          </draw:text-box>
        </draw:frame>
        <draw:frame draw:style-name="gr4" draw:text-style-name="P5" draw:layer="layout" svg:width="1.81cm" svg:height="0.357cm" svg:x="2.722cm" svg:y="14.36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22cm" svg:y="14.733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4.542cm" svg:y="14.7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722cm" svg:y="15.101cm">
          <draw:text-box>
            <text:p text:style-name="P2"><text:span text:style-name="T2">20.221/2022 </text:span></text:p>
          </draw:text-box>
        </draw:frame>
        <draw:frame draw:style-name="gr4" draw:text-style-name="P5" draw:layer="layout" svg:width="1.42cm" svg:height="0.357cm" svg:x="2.722cm" svg:y="15.465cm">
          <draw:text-box>
            <text:p text:style-name="P2"><text:span text:style-name="T2">(Pregão), </text:span></text:p>
          </draw:text-box>
        </draw:frame>
        <draw:frame draw:style-name="gr4" draw:text-style-name="P5" draw:layer="layout" svg:width="1.314cm" svg:height="0.357cm" svg:x="2.722cm" svg:y="15.8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6.19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16.193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513cm" svg:height="0.357cm" svg:x="2.722cm" svg:y="16.561cm">
          <draw:text-box>
            <text:p text:style-name="P2"><text:span text:style-name="T2">047/2022. </text:span></text:p>
          </draw:text-box>
        </draw:frame>
        <draw:frame draw:style-name="gr4" draw:text-style-name="P5" draw:layer="layout" svg:width="0.316cm" svg:height="0.357cm" svg:x="2.722cm" svg:y="16.9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09cm" svg:height="0.357cm" svg:x="5.097cm" svg:y="13.272cm">
          <draw:text-box>
            <text:p text:style-name="P2"><text:span text:style-name="T2">RJR </text:span></text:p>
          </draw:text-box>
        </draw:frame>
        <draw:frame draw:style-name="gr4" draw:text-style-name="P5" draw:layer="layout" svg:width="1.831cm" svg:height="0.357cm" svg:x="5.965cm" svg:y="13.27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7.959cm" svg:y="13.2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8.424cm" svg:y="13.2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795cm" svg:height="0.357cm" svg:x="5.097cm" svg:y="13.64cm">
          <draw:text-box>
            <text:p text:style-name="P2"><text:span text:style-name="T2">DE INFORMÁTICA LTDA. </text:span></text:p>
          </draw:text-box>
        </draw:frame>
        <draw:frame draw:style-name="gr4" draw:text-style-name="P5" draw:layer="layout" svg:width="8.435cm" svg:height="0.357cm" svg:x="10.444cm" svg:y="13.272cm">
          <draw:text-box>
            <text:p text:style-name="P2"><text:span text:style-name="T2">Contratação <text:s/>de <text:s/>serviço <text:s/>de <text:s/>acesso <text:s/>à <text:s/>solução <text:s/>integrada </text:span></text:p>
          </draw:text-box>
        </draw:frame>
        <draw:polygon draw:style-name="gr5" draw:text-style-name="P6" draw:layer="layout" svg:width="0.017cm" svg:height="0.017cm" svg:x="2.628cm" svg:y="13.246cm" svg:viewBox="0 0 18 18" draw:points="0,18 18,18 18,0 0,0">
          <text:p/>
        </draw:polygon>
        <draw:polygon draw:style-name="gr5" draw:text-style-name="P6" draw:layer="layout" svg:width="2.252cm" svg:height="0.017cm" svg:x="2.645cm" svg:y="13.246cm" svg:viewBox="0 0 2253 18" draw:points="0,18 2253,18 2253,0 0,0">
          <text:p/>
        </draw:polygon>
        <draw:polygon draw:style-name="gr5" draw:text-style-name="P6" draw:layer="layout" svg:width="0.017cm" svg:height="0.017cm" svg:x="4.897cm" svg:y="13.246cm" svg:viewBox="0 0 18 18" draw:points="0,18 18,18 18,0 0,0">
          <text:p/>
        </draw:polygon>
        <draw:polygon draw:style-name="gr5" draw:text-style-name="P6" draw:layer="layout" svg:width="5.33cm" svg:height="0.017cm" svg:x="4.914cm" svg:y="13.246cm" svg:viewBox="0 0 5331 18" draw:points="0,18 5331,18 5331,0 0,0">
          <text:p/>
        </draw:polygon>
        <draw:polygon draw:style-name="gr5" draw:text-style-name="P6" draw:layer="layout" svg:width="0.017cm" svg:height="0.017cm" svg:x="10.244cm" svg:y="13.246cm" svg:viewBox="0 0 18 18" draw:points="0,18 18,18 18,0 0,0">
          <text:p/>
        </draw:polygon>
        <draw:polygon draw:style-name="gr5" draw:text-style-name="P6" draw:layer="layout" svg:width="8.733cm" svg:height="0.017cm" svg:x="10.261cm" svg:y="13.246cm" svg:viewBox="0 0 8734 18" draw:points="0,18 8734,18 8734,0 0,0">
          <text:p/>
        </draw:polygon>
        <draw:polygon draw:style-name="gr5" draw:text-style-name="P6" draw:layer="layout" svg:width="0.017cm" svg:height="0.017cm" svg:x="18.994cm" svg:y="13.246cm" svg:viewBox="0 0 18 18" draw:points="0,18 18,18 18,0 0,0">
          <text:p/>
        </draw:polygon>
        <draw:polygon draw:style-name="gr5" draw:text-style-name="P6" draw:layer="layout" svg:width="0.017cm" svg:height="4.017cm" svg:x="2.628cm" svg:y="13.263cm" svg:viewBox="0 0 18 4018" draw:points="0,4018 18,4018 18,0 0,0">
          <text:p/>
        </draw:polygon>
        <draw:polygon draw:style-name="gr5" draw:text-style-name="P6" draw:layer="layout" svg:width="0.017cm" svg:height="4.017cm" svg:x="4.897cm" svg:y="13.263cm" svg:viewBox="0 0 18 4018" draw:points="0,4018 18,4018 18,0 0,0">
          <text:p/>
        </draw:polygon>
        <draw:polygon draw:style-name="gr5" draw:text-style-name="P6" draw:layer="layout" svg:width="0.017cm" svg:height="4.017cm" svg:x="10.244cm" svg:y="13.263cm" svg:viewBox="0 0 18 4018" draw:points="0,4018 18,4018 18,0 0,0">
          <text:p/>
        </draw:polygon>
        <draw:polygon draw:style-name="gr5" draw:text-style-name="P6" draw:layer="layout" svg:width="0.017cm" svg:height="4.017cm" svg:x="18.994cm" svg:y="13.263cm" svg:viewBox="0 0 18 4018" draw:points="0,4018 18,4018 18,0 0,0">
          <text:p/>
        </draw:polygon>
        <draw:frame draw:style-name="gr4" draw:text-style-name="P5" draw:layer="layout" svg:width="6.28cm" svg:height="0.357cm" svg:x="10.444cm" svg:y="13.64cm">
          <draw:text-box>
            <text:p text:style-name="P2"><text:span text:style-name="T2">de colaboração e comunicação corporativa. </text:span></text:p>
          </draw:text-box>
        </draw:frame>
        <draw:frame draw:style-name="gr4" draw:text-style-name="P5" draw:layer="layout" svg:width="1.217cm" svg:height="0.357cm" svg:x="2.722cm" svg:y="17.3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57cm" svg:x="2.722cm" svg:y="17.6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7.6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2.047cm" svg:height="0.357cm" svg:x="2.722cm" svg:y="18.039cm">
          <draw:text-box>
            <text:p text:style-name="P2"><text:span text:style-name="T2">13.580/2022, <text:s/></text:span></text:p>
          </draw:text-box>
        </draw:frame>
        <draw:frame draw:style-name="gr4" draw:text-style-name="P5" draw:layer="layout" svg:width="1.314cm" svg:height="0.357cm" svg:x="2.722cm" svg:y="18.4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8.76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8.76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19.131cm">
          <draw:text-box>
            <text:p text:style-name="P2"><text:span text:style-name="T2">046/2022 </text:span></text:p>
          </draw:text-box>
        </draw:frame>
        <draw:frame draw:style-name="gr4" draw:text-style-name="P5" draw:layer="layout" svg:width="0.316cm" svg:height="0.357cm" svg:x="2.722cm" svg:y="19.4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19cm" svg:height="0.357cm" svg:x="5.097cm" svg:y="17.306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1.831cm" svg:height="0.357cm" svg:x="7.611cm" svg:y="17.306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17.306cm">
          <draw:text-box>
            <text:p text:style-name="P2"><text:span text:style-name="T2">E </text:span></text:p>
          </draw:text-box>
        </draw:frame>
        <draw:frame draw:style-name="gr4" draw:text-style-name="P5" draw:layer="layout" svg:width="3.778cm" svg:height="0.357cm" svg:x="5.097cm" svg:y="17.67cm">
          <draw:text-box>
            <text:p text:style-name="P2"><text:span text:style-name="T2">SOLUCOES EM TI LTDA. </text:span></text:p>
          </draw:text-box>
        </draw:frame>
        <draw:frame draw:style-name="gr4" draw:text-style-name="P5" draw:layer="layout" svg:width="1.479cm" svg:height="0.357cm" svg:x="10.444cm" svg:y="17.3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7.3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7.30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7.30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7.306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7.3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7.306cm">
          <draw:text-box>
            <text:p text:style-name="P2"><text:span text:style-name="T2">dados </text:span></text:p>
          </draw:text-box>
        </draw:frame>
        <draw:polygon draw:style-name="gr5" draw:text-style-name="P6" draw:layer="layout" svg:width="0.017cm" svg:height="0.017cm" svg:x="2.628cm" svg:y="17.28cm" svg:viewBox="0 0 18 18" draw:points="0,18 18,18 18,0 0,0">
          <text:p/>
        </draw:polygon>
        <draw:polygon draw:style-name="gr5" draw:text-style-name="P6" draw:layer="layout" svg:width="2.252cm" svg:height="0.017cm" svg:x="2.645cm" svg:y="17.28cm" svg:viewBox="0 0 2253 18" draw:points="0,18 2253,18 2253,0 0,0">
          <text:p/>
        </draw:polygon>
        <draw:polygon draw:style-name="gr5" draw:text-style-name="P6" draw:layer="layout" svg:width="0.017cm" svg:height="0.017cm" svg:x="4.897cm" svg:y="17.28cm" svg:viewBox="0 0 18 18" draw:points="0,18 18,18 18,0 0,0">
          <text:p/>
        </draw:polygon>
        <draw:polygon draw:style-name="gr5" draw:text-style-name="P6" draw:layer="layout" svg:width="5.33cm" svg:height="0.017cm" svg:x="4.914cm" svg:y="17.28cm" svg:viewBox="0 0 5331 18" draw:points="0,18 5331,18 5331,0 0,0">
          <text:p/>
        </draw:polygon>
        <draw:polygon draw:style-name="gr5" draw:text-style-name="P6" draw:layer="layout" svg:width="0.017cm" svg:height="0.017cm" svg:x="10.244cm" svg:y="17.28cm" svg:viewBox="0 0 18 18" draw:points="0,18 18,18 18,0 0,0">
          <text:p/>
        </draw:polygon>
        <draw:polygon draw:style-name="gr5" draw:text-style-name="P6" draw:layer="layout" svg:width="8.733cm" svg:height="0.017cm" svg:x="10.261cm" svg:y="17.28cm" svg:viewBox="0 0 8734 18" draw:points="0,18 8734,18 8734,0 0,0">
          <text:p/>
        </draw:polygon>
        <draw:polygon draw:style-name="gr5" draw:text-style-name="P6" draw:layer="layout" svg:width="0.017cm" svg:height="0.017cm" svg:x="18.994cm" svg:y="17.28cm" svg:viewBox="0 0 18 18" draw:points="0,18 18,18 18,0 0,0">
          <text:p/>
        </draw:polygon>
        <draw:polygon draw:style-name="gr5" draw:text-style-name="P6" draw:layer="layout" svg:width="0.017cm" svg:height="2.557cm" svg:x="2.628cm" svg:y="17.297cm" svg:viewBox="0 0 18 2558" draw:points="0,2558 18,2558 18,0 0,0">
          <text:p/>
        </draw:polygon>
        <draw:polygon draw:style-name="gr5" draw:text-style-name="P6" draw:layer="layout" svg:width="0.017cm" svg:height="2.557cm" svg:x="4.897cm" svg:y="17.297cm" svg:viewBox="0 0 18 2558" draw:points="0,2558 18,2558 18,0 0,0">
          <text:p/>
        </draw:polygon>
        <draw:polygon draw:style-name="gr5" draw:text-style-name="P6" draw:layer="layout" svg:width="0.017cm" svg:height="2.557cm" svg:x="10.244cm" svg:y="17.297cm" svg:viewBox="0 0 18 2558" draw:points="0,2558 18,2558 18,0 0,0">
          <text:p/>
        </draw:polygon>
        <draw:polygon draw:style-name="gr5" draw:text-style-name="P6" draw:layer="layout" svg:width="0.017cm" svg:height="2.557cm" svg:x="18.994cm" svg:y="17.297cm" svg:viewBox="0 0 18 2558" draw:points="0,2558 18,2558 18,0 0,0">
          <text:p/>
        </draw:polygon>
        <draw:frame draw:style-name="gr4" draw:text-style-name="P5" draw:layer="layout" svg:width="7.914cm" svg:height="0.357cm" svg:x="10.444cm" svg:y="17.67cm">
          <draw:text-box>
            <text:p text:style-name="P2"><text:span text:style-name="T2">composta por servidores de rack padrão 19 polegadas. </text:span></text:p>
          </draw:text-box>
        </draw:frame>
        <draw:frame draw:style-name="gr4" draw:text-style-name="P5" draw:layer="layout" svg:width="0.942cm" svg:height="0.357cm" svg:x="2.722cm" svg:y="19.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57cm" svg:x="3.929cm" svg:y="19.8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2.722cm" svg:y="20.24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958cm" svg:height="0.357cm" svg:x="2.722cm" svg:y="20.613cm">
          <draw:text-box>
            <text:p text:style-name="P2"><text:span text:style-name="T2">17.796/2022, </text:span></text:p>
          </draw:text-box>
        </draw:frame>
        <draw:frame draw:style-name="gr4" draw:text-style-name="P5" draw:layer="layout" svg:width="1.247cm" svg:height="0.357cm" svg:x="2.722cm" svg:y="20.97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1.34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21.341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21.705cm">
          <draw:text-box>
            <text:p text:style-name="P2"><text:span text:style-name="T2">045/2022 </text:span></text:p>
          </draw:text-box>
        </draw:frame>
        <draw:frame draw:style-name="gr4" draw:text-style-name="P5" draw:layer="layout" svg:width="0.316cm" svg:height="0.357cm" svg:x="2.722cm" svg:y="22.0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1cm" svg:height="0.357cm" svg:x="5.097cm" svg:y="19.88cm">
          <draw:text-box>
            <text:p text:style-name="P2"><text:span text:style-name="T2">SHOWCASE <text:s/>PRO <text:s/>TECNOLOGIA </text:span></text:p>
          </draw:text-box>
        </draw:frame>
        <draw:frame draw:style-name="gr4" draw:text-style-name="P5" draw:layer="layout" svg:width="0.993cm" svg:height="0.357cm" svg:x="5.097cm" svg:y="20.24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28cm" svg:height="0.357cm" svg:x="10.444cm" svg:y="19.88cm">
          <draw:text-box>
            <text:p text:style-name="P2"><text:span text:style-name="T2">Contratação da prestação de serviços de acessibilidade </text:span></text:p>
          </draw:text-box>
        </draw:frame>
        <draw:frame draw:style-name="gr4" draw:text-style-name="P5" draw:layer="layout" svg:width="8.232cm" svg:height="0.357cm" svg:x="10.444cm" svg:y="20.244cm">
          <draw:text-box>
            <text:p text:style-name="P2"><text:span text:style-name="T2">à <text:s/>informação <text:s/>e <text:s/>à <text:s/>comunicação, <text:s/>com <text:s/>possibilidade <text:s/>de </text:span></text:p>
          </draw:text-box>
        </draw:frame>
        <draw:frame draw:style-name="gr4" draw:text-style-name="P5" draw:layer="layout" svg:width="1.018cm" svg:height="0.357cm" svg:x="10.444cm" svg:y="20.613cm">
          <draw:text-box>
            <text:p text:style-name="P2"><text:span text:style-name="T2">auxílio </text:span></text:p>
          </draw:text-box>
        </draw:frame>
        <draw:frame draw:style-name="gr4" draw:text-style-name="P5" draw:layer="layout" svg:width="0.447cm" svg:height="0.357cm" svg:x="11.777cm" svg:y="20.6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12.548cm" svg:y="20.61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1.323cm" svg:height="0.357cm" svg:x="14.41cm" svg:y="20.613cm">
          <draw:text-box>
            <text:p text:style-name="P2"><text:span text:style-name="T2">assistiva </text:span></text:p>
          </draw:text-box>
        </draw:frame>
        <draw:frame draw:style-name="gr4" draw:text-style-name="P5" draw:layer="layout" svg:width="0.447cm" svg:height="0.357cm" svg:x="16.044cm" svg:y="20.613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19cm" svg:height="0.357cm" svg:x="16.815cm" svg:y="20.613cm">
          <draw:text-box>
            <text:p text:style-name="P2"><text:span text:style-name="T2">outra </text:span></text:p>
          </draw:text-box>
        </draw:frame>
        <draw:frame draw:style-name="gr4" draw:text-style-name="P5" draw:layer="layout" svg:width="0.624cm" svg:height="0.357cm" svg:x="17.954cm" svg:y="20.613cm">
          <draw:text-box>
            <text:p text:style-name="P2"><text:span text:style-name="T2">que </text:span></text:p>
          </draw:text-box>
        </draw:frame>
        <draw:frame draw:style-name="gr4" draw:text-style-name="P5" draw:layer="layout" svg:width="8.092cm" svg:height="0.357cm" svg:x="10.444cm" svg:y="20.977cm">
          <draw:text-box>
            <text:p text:style-name="P2"><text:span text:style-name="T2">complemente <text:s/>as <text:s/>necessidades <text:s/>individuais, <text:s/>no <text:s/>âmbito </text:span></text:p>
          </draw:text-box>
        </draw:frame>
        <draw:polygon draw:style-name="gr5" draw:text-style-name="P6" draw:layer="layout" svg:width="0.017cm" svg:height="0.017cm" svg:x="2.628cm" svg:y="19.854cm" svg:viewBox="0 0 18 18" draw:points="0,18 18,18 18,0 0,0">
          <text:p/>
        </draw:polygon>
        <draw:polygon draw:style-name="gr5" draw:text-style-name="P6" draw:layer="layout" svg:width="2.252cm" svg:height="0.017cm" svg:x="2.645cm" svg:y="19.854cm" svg:viewBox="0 0 2253 18" draw:points="0,18 2253,18 2253,0 0,0">
          <text:p/>
        </draw:polygon>
        <draw:polygon draw:style-name="gr5" draw:text-style-name="P6" draw:layer="layout" svg:width="0.017cm" svg:height="0.017cm" svg:x="4.897cm" svg:y="19.854cm" svg:viewBox="0 0 18 18" draw:points="0,18 18,18 18,0 0,0">
          <text:p/>
        </draw:polygon>
        <draw:polygon draw:style-name="gr5" draw:text-style-name="P6" draw:layer="layout" svg:width="5.33cm" svg:height="0.017cm" svg:x="4.914cm" svg:y="19.854cm" svg:viewBox="0 0 5331 18" draw:points="0,18 5331,18 5331,0 0,0">
          <text:p/>
        </draw:polygon>
        <draw:polygon draw:style-name="gr5" draw:text-style-name="P6" draw:layer="layout" svg:width="0.017cm" svg:height="0.017cm" svg:x="10.244cm" svg:y="19.854cm" svg:viewBox="0 0 18 18" draw:points="0,18 18,18 18,0 0,0">
          <text:p/>
        </draw:polygon>
        <draw:polygon draw:style-name="gr5" draw:text-style-name="P6" draw:layer="layout" svg:width="8.733cm" svg:height="0.017cm" svg:x="10.261cm" svg:y="19.854cm" svg:viewBox="0 0 8734 18" draw:points="0,18 8734,18 8734,0 0,0">
          <text:p/>
        </draw:polygon>
        <draw:polygon draw:style-name="gr5" draw:text-style-name="P6" draw:layer="layout" svg:width="0.017cm" svg:height="0.017cm" svg:x="18.994cm" svg:y="19.854cm" svg:viewBox="0 0 18 18" draw:points="0,18 18,18 18,0 0,0">
          <text:p/>
        </draw:polygon>
        <draw:polygon draw:style-name="gr5" draw:text-style-name="P6" draw:layer="layout" svg:width="0.017cm" svg:height="2.557cm" svg:x="2.628cm" svg:y="19.871cm" svg:viewBox="0 0 18 2558" draw:points="0,2558 18,2558 18,0 0,0">
          <text:p/>
        </draw:polygon>
        <draw:polygon draw:style-name="gr5" draw:text-style-name="P6" draw:layer="layout" svg:width="0.017cm" svg:height="2.557cm" svg:x="4.897cm" svg:y="19.871cm" svg:viewBox="0 0 18 2558" draw:points="0,2558 18,2558 18,0 0,0">
          <text:p/>
        </draw:polygon>
        <draw:polygon draw:style-name="gr5" draw:text-style-name="P6" draw:layer="layout" svg:width="0.017cm" svg:height="2.557cm" svg:x="10.244cm" svg:y="19.871cm" svg:viewBox="0 0 18 2558" draw:points="0,2558 18,2558 18,0 0,0">
          <text:p/>
        </draw:polygon>
        <draw:polygon draw:style-name="gr5" draw:text-style-name="P6" draw:layer="layout" svg:width="0.017cm" svg:height="2.557cm" svg:x="18.994cm" svg:y="19.871cm" svg:viewBox="0 0 18 2558" draw:points="0,2558 18,2558 18,0 0,0">
          <text:p/>
        </draw:polygon>
        <draw:frame draw:style-name="gr4" draw:text-style-name="P5" draw:layer="layout" svg:width="7.804cm" svg:height="0.357cm" svg:x="10.444cm" svg:y="21.341cm">
          <draw:text-box>
            <text:p text:style-name="P2"><text:span text:style-name="T2">deste Tribunal Regional do Trabalho da Sexta Região. </text:span></text:p>
          </draw:text-box>
        </draw:frame>
        <draw:frame draw:style-name="gr4" draw:text-style-name="P5" draw:layer="layout" svg:width="2.076cm" svg:height="0.357cm" svg:x="2.722cm" svg:y="22.454cm">
          <draw:text-box>
            <text:p text:style-name="P2"><text:span text:style-name="T2">Proads <text:s/>TRT6 </text:span></text:p>
          </draw:text-box>
        </draw:frame>
        <draw:frame draw:style-name="gr4" draw:text-style-name="P5" draw:layer="layout" svg:width="0.633cm" svg:height="0.357cm" svg:x="2.722cm" svg:y="22.81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22cm" svg:y="23.182cm">
          <draw:text-box>
            <text:p text:style-name="P2"><text:span text:style-name="T2">23.435/2022 </text:span></text:p>
          </draw:text-box>
        </draw:frame>
        <draw:frame draw:style-name="gr4" draw:text-style-name="P5" draw:layer="layout" svg:width="1.776cm" svg:height="0.357cm" svg:x="2.722cm" svg:y="23.55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22cm" svg:y="23.915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4.542cm" svg:y="23.9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86cm" svg:height="0.357cm" svg:x="2.722cm" svg:y="24.279cm">
          <draw:text-box>
            <text:p text:style-name="P2"><text:span text:style-name="T2">17.796/2022(</text:span></text:p>
          </draw:text-box>
        </draw:frame>
        <draw:frame draw:style-name="gr4" draw:text-style-name="P5" draw:layer="layout" svg:width="1.602cm" svg:height="0.357cm" svg:x="2.722cm" svg:y="24.643cm">
          <draw:text-box>
            <text:p text:style-name="P2"><text:span text:style-name="T2">originário), </text:span></text:p>
          </draw:text-box>
        </draw:frame>
        <draw:frame draw:style-name="gr4" draw:text-style-name="P5" draw:layer="layout" svg:width="1.247cm" svg:height="0.357cm" svg:x="2.722cm" svg:y="25.0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5.37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25.37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25.739cm">
          <draw:text-box>
            <text:p text:style-name="P2"><text:span text:style-name="T2">052/2022 </text:span></text:p>
          </draw:text-box>
        </draw:frame>
        <draw:frame draw:style-name="gr4" draw:text-style-name="P5" draw:layer="layout" svg:width="0.316cm" svg:height="0.357cm" svg:x="2.722cm" svg:y="26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22cm" svg:y="26.4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22cm" svg:height="0.357cm" svg:x="5.097cm" svg:y="22.454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7.997cm" svg:y="22.45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3.478cm" svg:height="0.357cm" svg:x="5.097cm" svg:y="22.818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1.479cm" svg:height="0.357cm" svg:x="10.444cm" svg:y="22.45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2.45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586cm" svg:y="22.45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908cm" svg:height="0.357cm" svg:x="14.774cm" svg:y="22.454cm">
          <draw:text-box>
            <text:p text:style-name="P2"><text:span text:style-name="T2">de <text:s/>TI </text:span></text:p>
          </draw:text-box>
        </draw:frame>
        <draw:frame draw:style-name="gr4" draw:text-style-name="P5" draw:layer="layout" svg:width="0.73cm" svg:height="0.357cm" svg:x="15.811cm" svg:y="22.45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65cm" svg:y="22.454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316cm" svg:height="0.357cm" svg:x="18.305cm" svg:y="22.454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7cm" svg:height="0.357cm" svg:x="10.444cm" svg:y="22.818cm">
          <draw:text-box>
            <text:p text:style-name="P2"><text:span text:style-name="T2">gravação <text:s/>de <text:s/>audiências, <text:s/>para <text:s/>backup <text:s/>e <text:s/>migração <text:s/>de </text:span></text:p>
          </draw:text-box>
        </draw:frame>
        <draw:frame draw:style-name="gr4" draw:text-style-name="P5" draw:layer="layout" svg:width="8.287cm" svg:height="0.357cm" svg:x="10.444cm" svg:y="23.182cm">
          <draw:text-box>
            <text:p text:style-name="P2"><text:span text:style-name="T2">dados <text:s/>entre <text:s/>dispositivos <text:s/>de <text:s/>TI <text:s/>e <text:s/>de <text:s/>ferramentas <text:s/>para </text:span></text:p>
          </draw:text-box>
        </draw:frame>
        <draw:frame draw:style-name="gr4" draw:text-style-name="P5" draw:layer="layout" svg:width="8.13cm" svg:height="0.357cm" svg:x="10.444cm" svg:y="23.551cm">
          <draw:text-box>
            <text:p text:style-name="P2"><text:span text:style-name="T2">manutenção de equipamentos de TI (Item 1 - Microfones </text:span></text:p>
          </draw:text-box>
        </draw:frame>
        <draw:polygon draw:style-name="gr5" draw:text-style-name="P6" draw:layer="layout" svg:width="0.017cm" svg:height="0.017cm" svg:x="2.628cm" svg:y="22.428cm" svg:viewBox="0 0 18 18" draw:points="0,18 18,18 18,0 0,0">
          <text:p/>
        </draw:polygon>
        <draw:polygon draw:style-name="gr5" draw:text-style-name="P6" draw:layer="layout" svg:width="2.252cm" svg:height="0.017cm" svg:x="2.645cm" svg:y="22.428cm" svg:viewBox="0 0 2253 18" draw:points="0,18 2253,18 2253,0 0,0">
          <text:p/>
        </draw:polygon>
        <draw:polygon draw:style-name="gr5" draw:text-style-name="P6" draw:layer="layout" svg:width="0.017cm" svg:height="0.017cm" svg:x="4.897cm" svg:y="22.428cm" svg:viewBox="0 0 18 18" draw:points="0,18 18,18 18,0 0,0">
          <text:p/>
        </draw:polygon>
        <draw:polygon draw:style-name="gr5" draw:text-style-name="P6" draw:layer="layout" svg:width="5.33cm" svg:height="0.017cm" svg:x="4.914cm" svg:y="22.428cm" svg:viewBox="0 0 5331 18" draw:points="0,18 5331,18 5331,0 0,0">
          <text:p/>
        </draw:polygon>
        <draw:polygon draw:style-name="gr5" draw:text-style-name="P6" draw:layer="layout" svg:width="0.017cm" svg:height="0.017cm" svg:x="10.244cm" svg:y="22.428cm" svg:viewBox="0 0 18 18" draw:points="0,18 18,18 18,0 0,0">
          <text:p/>
        </draw:polygon>
        <draw:polygon draw:style-name="gr5" draw:text-style-name="P6" draw:layer="layout" svg:width="8.733cm" svg:height="0.017cm" svg:x="10.261cm" svg:y="22.428cm" svg:viewBox="0 0 8734 18" draw:points="0,18 8734,18 8734,0 0,0">
          <text:p/>
        </draw:polygon>
        <draw:polygon draw:style-name="gr5" draw:text-style-name="P6" draw:layer="layout" svg:width="0.017cm" svg:height="0.017cm" svg:x="18.994cm" svg:y="22.428cm" svg:viewBox="0 0 18 18" draw:points="0,18 18,18 18,0 0,0">
          <text:p/>
        </draw:polygon>
        <draw:polygon draw:style-name="gr5" draw:text-style-name="P6" draw:layer="layout" svg:width="0.017cm" svg:height="4.381cm" svg:x="2.628cm" svg:y="22.445cm" svg:viewBox="0 0 18 4382" draw:points="0,4382 18,4382 18,0 0,0">
          <text:p/>
        </draw:polygon>
        <draw:polygon draw:style-name="gr5" draw:text-style-name="P6" draw:layer="layout" svg:width="0.017cm" svg:height="0.017cm" svg:x="2.628cm" svg:y="26.826cm" svg:viewBox="0 0 18 18" draw:points="0,18 18,18 18,0 0,0">
          <text:p/>
        </draw:polygon>
        <draw:polygon draw:style-name="gr5" draw:text-style-name="P6" draw:layer="layout" svg:width="0.017cm" svg:height="0.017cm" svg:x="2.628cm" svg:y="26.826cm" svg:viewBox="0 0 18 18" draw:points="0,18 18,18 18,0 0,0">
          <text:p/>
        </draw:polygon>
        <draw:polygon draw:style-name="gr5" draw:text-style-name="P6" draw:layer="layout" svg:width="2.252cm" svg:height="0.017cm" svg:x="2.645cm" svg:y="26.826cm" svg:viewBox="0 0 2253 18" draw:points="0,18 2253,18 2253,0 0,0">
          <text:p/>
        </draw:polygon>
        <draw:polygon draw:style-name="gr5" draw:text-style-name="P6" draw:layer="layout" svg:width="0.017cm" svg:height="4.381cm" svg:x="4.897cm" svg:y="22.445cm" svg:viewBox="0 0 18 4382" draw:points="0,4382 18,4382 18,0 0,0">
          <text:p/>
        </draw:polygon>
        <draw:polygon draw:style-name="gr5" draw:text-style-name="P6" draw:layer="layout" svg:width="0.017cm" svg:height="0.017cm" svg:x="4.897cm" svg:y="26.826cm" svg:viewBox="0 0 18 18" draw:points="0,18 18,18 18,0 0,0">
          <text:p/>
        </draw:polygon>
        <draw:polygon draw:style-name="gr5" draw:text-style-name="P6" draw:layer="layout" svg:width="5.33cm" svg:height="0.017cm" svg:x="4.914cm" svg:y="26.826cm" svg:viewBox="0 0 5331 18" draw:points="0,18 5331,18 5331,0 0,0">
          <text:p/>
        </draw:polygon>
        <draw:polygon draw:style-name="gr5" draw:text-style-name="P6" draw:layer="layout" svg:width="0.017cm" svg:height="4.381cm" svg:x="10.244cm" svg:y="22.445cm" svg:viewBox="0 0 18 4382" draw:points="0,4382 18,4382 18,0 0,0">
          <text:p/>
        </draw:polygon>
        <draw:polygon draw:style-name="gr5" draw:text-style-name="P6" draw:layer="layout" svg:width="0.017cm" svg:height="0.017cm" svg:x="10.244cm" svg:y="26.826cm" svg:viewBox="0 0 18 18" draw:points="0,18 18,18 18,0 0,0">
          <text:p/>
        </draw:polygon>
        <draw:polygon draw:style-name="gr5" draw:text-style-name="P6" draw:layer="layout" svg:width="8.733cm" svg:height="0.017cm" svg:x="10.261cm" svg:y="26.826cm" svg:viewBox="0 0 8734 18" draw:points="0,18 8734,18 8734,0 0,0">
          <text:p/>
        </draw:polygon>
        <draw:polygon draw:style-name="gr5" draw:text-style-name="P6" draw:layer="layout" svg:width="0.017cm" svg:height="4.381cm" svg:x="18.994cm" svg:y="22.445cm" svg:viewBox="0 0 18 4382" draw:points="0,4382 18,4382 18,0 0,0">
          <text:p/>
        </draw:polygon>
        <draw:polygon draw:style-name="gr5" draw:text-style-name="P6" draw:layer="layout" svg:width="0.017cm" svg:height="0.017cm" svg:x="18.994cm" svg:y="26.826cm" svg:viewBox="0 0 18 18" draw:points="0,18 18,18 18,0 0,0">
          <text:p/>
        </draw:polygon>
        <draw:polygon draw:style-name="gr5" draw:text-style-name="P6" draw:layer="layout" svg:width="0.017cm" svg:height="0.017cm" svg:x="18.994cm" svg:y="26.826cm" svg:viewBox="0 0 18 18" draw:points="0,18 18,18 18,0 0,0">
          <text:p/>
        </draw:polygon>
        <draw:frame draw:style-name="gr4" draw:text-style-name="P5" draw:layer="layout" svg:width="2.25cm" svg:height="0.357cm" svg:x="10.444cm" svg:y="23.915cm">
          <draw:text-box>
            <text:p text:style-name="P2"><text:span text:style-name="T2">de mesa USB). </text:span></text:p>
          </draw:text-box>
        </draw:frame>
      </draw:page>
      <draw:page draw:name="page1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2.076cm" svg:height="0.357cm" svg:x="2.722cm" svg:y="2.024cm">
          <draw:text-box>
            <text:p text:style-name="P2"><text:span text:style-name="T2">Proads <text:s/>TRT6 </text:span></text:p>
          </draw:text-box>
        </draw:frame>
        <draw:frame draw:style-name="gr4" draw:text-style-name="P5" draw:layer="layout" svg:width="0.633cm" svg:height="0.357cm" svg:x="2.722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22cm" svg:y="2.756cm">
          <draw:text-box>
            <text:p text:style-name="P2"><text:span text:style-name="T2">23.600/2022 </text:span></text:p>
          </draw:text-box>
        </draw:frame>
        <draw:frame draw:style-name="gr4" draw:text-style-name="P5" draw:layer="layout" svg:width="1.81cm" svg:height="0.357cm" svg:x="2.722cm" svg:y="3.12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22cm" svg:y="3.485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4.542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86cm" svg:height="0.357cm" svg:x="2.722cm" svg:y="3.853cm">
          <draw:text-box>
            <text:p text:style-name="P2"><text:span text:style-name="T2">17.687/2022(</text:span></text:p>
          </draw:text-box>
        </draw:frame>
        <draw:frame draw:style-name="gr4" draw:text-style-name="P5" draw:layer="layout" svg:width="1.67cm" svg:height="0.357cm" svg:x="2.722cm" svg:y="4.217cm">
          <draw:text-box>
            <text:p text:style-name="P2"><text:span text:style-name="T2">Originário). </text:span></text:p>
          </draw:text-box>
        </draw:frame>
        <draw:frame draw:style-name="gr4" draw:text-style-name="P5" draw:layer="layout" svg:width="1.314cm" svg:height="0.357cm" svg:x="2.722cm" svg:y="4.5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4.94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4.94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513cm" svg:height="0.357cm" svg:x="2.722cm" svg:y="5.313cm">
          <draw:text-box>
            <text:p text:style-name="P2"><text:span text:style-name="T2">054/2022. </text:span></text:p>
          </draw:text-box>
        </draw:frame>
        <draw:frame draw:style-name="gr4" draw:text-style-name="P5" draw:layer="layout" svg:width="0.316cm" svg:height="0.357cm" svg:x="2.722cm" svg:y="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22cm" svg:height="0.357cm" svg:x="5.097cm" svg:y="2.024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7.997cm" svg:y="2.02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3.478cm" svg:height="0.357cm" svg:x="5.097cm" svg:y="2.392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586cm" svg:y="2.02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908cm" svg:height="0.357cm" svg:x="14.774cm" svg:y="2.024cm">
          <draw:text-box>
            <text:p text:style-name="P2"><text:span text:style-name="T2">de <text:s/>TI </text:span></text:p>
          </draw:text-box>
        </draw:frame>
        <draw:frame draw:style-name="gr4" draw:text-style-name="P5" draw:layer="layout" svg:width="0.73cm" svg:height="0.357cm" svg:x="15.811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65cm" svg:y="2.024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316cm" svg:height="0.357cm" svg:x="18.30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7cm" svg:height="0.357cm" svg:x="10.444cm" svg:y="2.392cm">
          <draw:text-box>
            <text:p text:style-name="P2"><text:span text:style-name="T2">gravação <text:s/>de <text:s/>audiências, <text:s/>para <text:s/>backup <text:s/>e <text:s/>migração <text:s/>de </text:span></text:p>
          </draw:text-box>
        </draw:frame>
        <draw:frame draw:style-name="gr4" draw:text-style-name="P5" draw:layer="layout" svg:width="8.287cm" svg:height="0.357cm" svg:x="10.444cm" svg:y="2.756cm">
          <draw:text-box>
            <text:p text:style-name="P2"><text:span text:style-name="T2">dados <text:s/>entre <text:s/>dispositivos <text:s/>de <text:s/>TI <text:s/>e <text:s/>de <text:s/>ferramentas <text:s/>para </text:span></text:p>
          </draw:text-box>
        </draw:frame>
        <draw:frame draw:style-name="gr4" draw:text-style-name="P5" draw:layer="layout" svg:width="1.848cm" svg:height="0.357cm" svg:x="10.444cm" svg:y="3.12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0.447cm" svg:height="0.357cm" svg:x="12.404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967cm" svg:y="3.12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5.164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375cm" svg:height="0.357cm" svg:x="15.723cm" svg:y="3.121cm">
          <draw:text-box>
            <text:p text:style-name="P2"><text:span text:style-name="T2">TI </text:span></text:p>
          </draw:text-box>
        </draw:frame>
        <draw:frame draw:style-name="gr4" draw:text-style-name="P5" draw:layer="layout" svg:width="0.891cm" svg:height="0.357cm" svg:x="16.209cm" svg:y="3.121cm">
          <draw:text-box>
            <text:p text:style-name="P2"><text:span text:style-name="T2">(Itens </text:span></text:p>
          </draw:text-box>
        </draw:frame>
        <draw:frame draw:style-name="gr4" draw:text-style-name="P5" draw:layer="layout" svg:width="0.316cm" svg:height="0.357cm" svg:x="17.217cm" svg:y="3.121cm">
          <draw:text-box>
            <text:p text:style-name="P2"><text:span text:style-name="T2">1 </text:span></text:p>
          </draw:text-box>
        </draw:frame>
        <draw:frame draw:style-name="gr4" draw:text-style-name="P5" draw:layer="layout" svg:width="0.316cm" svg:height="0.357cm" svg:x="17.602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7.987cm" svg:y="3.121cm">
          <draw:text-box>
            <text:p text:style-name="P2"><text:span text:style-name="T2">2 </text:span></text:p>
          </draw:text-box>
        </draw:frame>
        <draw:frame draw:style-name="gr4" draw:text-style-name="P5" draw:layer="layout" svg:width="0.316cm" svg:height="0.357cm" svg:x="18.373cm" svg:y="3.121cm">
          <draw:text-box>
            <text:p text:style-name="P2"><text:span text:style-name="T2">- </text:span></text:p>
          </draw:text-box>
        </draw:frame>
        <draw:frame draw:style-name="gr4" draw:text-style-name="P5" draw:layer="layout" svg:width="8.35cm" svg:height="0.357cm" svg:x="10.444cm" svg:y="3.485cm">
          <draw:text-box>
            <text:p text:style-name="P2"><text:span text:style-name="T2">Microfones <text:s/>de <text:s/>mesa <text:s/>USB <text:s/>e <text:s/>Wecam <text:s/>USB <text:s/>câmeras <text:s/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4.017cm" svg:x="2.628cm" svg:y="2.015cm" svg:viewBox="0 0 18 4018" draw:points="0,4018 18,4018 18,0 0,0">
          <text:p/>
        </draw:polygon>
        <draw:polygon draw:style-name="gr5" draw:text-style-name="P6" draw:layer="layout" svg:width="0.017cm" svg:height="4.017cm" svg:x="4.897cm" svg:y="2.015cm" svg:viewBox="0 0 18 4018" draw:points="0,4018 18,4018 18,0 0,0">
          <text:p/>
        </draw:polygon>
        <draw:polygon draw:style-name="gr5" draw:text-style-name="P6" draw:layer="layout" svg:width="0.017cm" svg:height="4.017cm" svg:x="10.244cm" svg:y="2.015cm" svg:viewBox="0 0 18 4018" draw:points="0,4018 18,4018 18,0 0,0">
          <text:p/>
        </draw:polygon>
        <draw:polygon draw:style-name="gr5" draw:text-style-name="P6" draw:layer="layout" svg:width="0.017cm" svg:height="4.017cm" svg:x="18.994cm" svg:y="2.015cm" svg:viewBox="0 0 18 4018" draw:points="0,4018 18,4018 18,0 0,0">
          <text:p/>
        </draw:polygon>
        <draw:frame draw:style-name="gr4" draw:text-style-name="P5" draw:layer="layout" svg:width="2.919cm" svg:height="0.357cm" svg:x="10.444cm" svg:y="3.853cm">
          <draw:text-box>
            <text:p text:style-name="P2"><text:span text:style-name="T2">gravação de vídeo). </text:span></text:p>
          </draw:text-box>
        </draw:frame>
        <draw:frame draw:style-name="gr4" draw:text-style-name="P5" draw:layer="layout" svg:width="1.598cm" svg:height="0.357cm" svg:x="2.828cm" svg:y="6.05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6.427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6.05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6.427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6.05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6.058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6.058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6.058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6.427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6.032cm" svg:viewBox="0 0 18 18" draw:points="0,18 18,18 18,0 0,0">
          <text:p/>
        </draw:polygon>
        <draw:polygon draw:style-name="gr5" draw:text-style-name="P6" draw:layer="layout" svg:width="2.252cm" svg:height="0.017cm" svg:x="2.645cm" svg:y="6.032cm" svg:viewBox="0 0 2253 18" draw:points="0,18 2253,18 2253,0 0,0">
          <text:p/>
        </draw:polygon>
        <draw:polygon draw:style-name="gr5" draw:text-style-name="P6" draw:layer="layout" svg:width="0.017cm" svg:height="0.017cm" svg:x="4.897cm" svg:y="6.032cm" svg:viewBox="0 0 18 18" draw:points="0,18 18,18 18,0 0,0">
          <text:p/>
        </draw:polygon>
        <draw:polygon draw:style-name="gr5" draw:text-style-name="P6" draw:layer="layout" svg:width="5.33cm" svg:height="0.017cm" svg:x="4.914cm" svg:y="6.032cm" svg:viewBox="0 0 5331 18" draw:points="0,18 5331,18 5331,0 0,0">
          <text:p/>
        </draw:polygon>
        <draw:polygon draw:style-name="gr5" draw:text-style-name="P6" draw:layer="layout" svg:width="0.017cm" svg:height="0.017cm" svg:x="10.244cm" svg:y="6.032cm" svg:viewBox="0 0 18 18" draw:points="0,18 18,18 18,0 0,0">
          <text:p/>
        </draw:polygon>
        <draw:polygon draw:style-name="gr5" draw:text-style-name="P6" draw:layer="layout" svg:width="8.733cm" svg:height="0.017cm" svg:x="10.261cm" svg:y="6.032cm" svg:viewBox="0 0 8734 18" draw:points="0,18 8734,18 8734,0 0,0">
          <text:p/>
        </draw:polygon>
        <draw:polygon draw:style-name="gr5" draw:text-style-name="P6" draw:layer="layout" svg:width="0.017cm" svg:height="0.017cm" svg:x="18.994cm" svg:y="6.032cm" svg:viewBox="0 0 18 18" draw:points="0,18 18,18 18,0 0,0">
          <text:p/>
        </draw:polygon>
        <draw:polygon draw:style-name="gr5" draw:text-style-name="P6" draw:layer="layout" svg:width="0.017cm" svg:height="1.096cm" svg:x="2.628cm" svg:y="6.049cm" svg:viewBox="0 0 18 1097" draw:points="0,1097 18,1097 18,0 0,0">
          <text:p/>
        </draw:polygon>
        <draw:polygon draw:style-name="gr5" draw:text-style-name="P6" draw:layer="layout" svg:width="0.017cm" svg:height="1.096cm" svg:x="4.897cm" svg:y="6.049cm" svg:viewBox="0 0 18 1097" draw:points="0,1097 18,1097 18,0 0,0">
          <text:p/>
        </draw:polygon>
        <draw:polygon draw:style-name="gr5" draw:text-style-name="P6" draw:layer="layout" svg:width="0.017cm" svg:height="1.096cm" svg:x="10.244cm" svg:y="6.049cm" svg:viewBox="0 0 18 1097" draw:points="0,1097 18,1097 18,0 0,0">
          <text:p/>
        </draw:polygon>
        <draw:polygon draw:style-name="gr5" draw:text-style-name="P6" draw:layer="layout" svg:width="0.017cm" svg:height="1.096cm" svg:x="18.994cm" svg:y="6.049cm" svg:viewBox="0 0 18 1097" draw:points="0,1097 18,1097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7.172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7.536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7.172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7.536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097cm" svg:x="2.628cm" svg:y="7.162cm" svg:viewBox="0 0 18 1098" draw:points="0,1098 18,1098 18,0 0,0">
          <text:p/>
        </draw:polygon>
        <draw:polygon draw:style-name="gr5" draw:text-style-name="P6" draw:layer="layout" svg:width="0.017cm" svg:height="1.097cm" svg:x="4.897cm" svg:y="7.162cm" svg:viewBox="0 0 18 1098" draw:points="0,1098 18,1098 18,0 0,0">
          <text:p/>
        </draw:polygon>
        <draw:polygon draw:style-name="gr5" draw:text-style-name="P6" draw:layer="layout" svg:width="0.017cm" svg:height="1.097cm" svg:x="10.244cm" svg:y="7.162cm" svg:viewBox="0 0 18 1098" draw:points="0,1098 18,1098 18,0 0,0">
          <text:p/>
        </draw:polygon>
        <draw:polygon draw:style-name="gr5" draw:text-style-name="P6" draw:layer="layout" svg:width="0.017cm" svg:height="1.097cm" svg:x="18.994cm" svg:y="7.162cm" svg:viewBox="0 0 18 1098" draw:points="0,1098 18,1098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8.649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8.285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8.28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8.28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8.28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8.285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8.285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8.649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8.64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8.64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8.64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9.018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9.382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9.746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193cm" svg:x="2.628cm" svg:y="8.276cm" svg:viewBox="0 0 18 2194" draw:points="0,2194 18,2194 18,0 0,0">
          <text:p/>
        </draw:polygon>
        <draw:polygon draw:style-name="gr5" draw:text-style-name="P6" draw:layer="layout" svg:width="0.017cm" svg:height="2.193cm" svg:x="4.897cm" svg:y="8.276cm" svg:viewBox="0 0 18 2194" draw:points="0,2194 18,2194 18,0 0,0">
          <text:p/>
        </draw:polygon>
        <draw:polygon draw:style-name="gr5" draw:text-style-name="P6" draw:layer="layout" svg:width="0.017cm" svg:height="2.193cm" svg:x="10.244cm" svg:y="8.276cm" svg:viewBox="0 0 18 2194" draw:points="0,2194 18,2194 18,0 0,0">
          <text:p/>
        </draw:polygon>
        <draw:polygon draw:style-name="gr5" draw:text-style-name="P6" draw:layer="layout" svg:width="0.017cm" svg:height="2.193cm" svg:x="18.994cm" svg:y="8.276cm" svg:viewBox="0 0 18 2194" draw:points="0,2194 18,2194 18,0 0,0">
          <text:p/>
        </draw:polygon>
        <draw:frame draw:style-name="gr4" draw:text-style-name="P5" draw:layer="layout" svg:width="1.441cm" svg:height="0.357cm" svg:x="10.444cm" svg:y="10.11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306cm" svg:height="0.357cm" svg:x="2.828cm" svg:y="10.49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0.859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10.495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0.495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0.855cm">
          <draw:text-box>
            <text:p text:style-name="P2"><text:span text:style-name="T2">(</text:span><text:span text:style-name="T6">wireless) </text:span><text:span text:style-name="T2"><text:s/>composta <text:s/>por </text:span><text:span text:style-name="T6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1.21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1.219cm">
          <draw:text-box>
            <text:p text:style-name="P2"><text:span text:style-name="T6">wireless </text:span></text:p>
          </draw:text-box>
        </draw:frame>
        <draw:frame draw:style-name="gr4" draw:text-style-name="P5" draw:layer="layout" svg:width="1.801cm" svg:height="0.357cm" svg:x="12.806cm" svg:y="11.219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1.21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1.21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1.21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1.587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1.587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1.587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1.951cm">
          <draw:text-box>
            <text:p text:style-name="P2"><text:span text:style-name="T2">técnico </text:span><text:span text:style-name="T6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2.32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12.684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252cm" svg:height="0.016cm" svg:x="2.645cm" svg:y="10.469cm" svg:viewBox="0 0 2253 17" draw:points="0,17 2253,17 2253,0 0,0">
          <text:p/>
        </draw:polygon>
        <draw:polygon draw:style-name="gr5" draw:text-style-name="P6" draw:layer="layout" svg:width="0.017cm" svg:height="0.016cm" svg:x="4.897cm" svg:y="10.469cm" svg:viewBox="0 0 18 17" draw:points="0,17 18,17 18,0 0,0">
          <text:p/>
        </draw:polygon>
        <draw:polygon draw:style-name="gr5" draw:text-style-name="P6" draw:layer="layout" svg:width="5.33cm" svg:height="0.016cm" svg:x="4.914cm" svg:y="10.469cm" svg:viewBox="0 0 5331 17" draw:points="0,17 5331,17 5331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2.921cm" svg:x="2.628cm" svg:y="10.485cm" svg:viewBox="0 0 18 2922" draw:points="0,2922 18,2922 18,0 0,0">
          <text:p/>
        </draw:polygon>
        <draw:polygon draw:style-name="gr5" draw:text-style-name="P6" draw:layer="layout" svg:width="0.017cm" svg:height="2.921cm" svg:x="4.897cm" svg:y="10.485cm" svg:viewBox="0 0 18 2922" draw:points="0,2922 18,2922 18,0 0,0">
          <text:p/>
        </draw:polygon>
        <draw:polygon draw:style-name="gr5" draw:text-style-name="P6" draw:layer="layout" svg:width="0.017cm" svg:height="2.921cm" svg:x="10.244cm" svg:y="10.485cm" svg:viewBox="0 0 18 2922" draw:points="0,2922 18,2922 18,0 0,0">
          <text:p/>
        </draw:polygon>
        <draw:polygon draw:style-name="gr5" draw:text-style-name="P6" draw:layer="layout" svg:width="0.017cm" svg:height="2.921cm" svg:x="18.994cm" svg:y="10.485cm" svg:viewBox="0 0 18 2922" draw:points="0,2922 18,2922 18,0 0,0">
          <text:p/>
        </draw:polygon>
        <draw:frame draw:style-name="gr4" draw:text-style-name="P5" draw:layer="layout" svg:width="0.316cm" svg:height="0.357cm" svg:x="10.444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797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13.433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3.43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3.43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3.43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3.433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3.433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3.797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3.79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3.79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3.79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4.16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4.529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4.529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4.529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4.52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4.529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4.529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4.529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4.5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14.893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252cm" svg:height="0.017cm" svg:x="2.645cm" svg:y="13.406cm" svg:viewBox="0 0 2253 18" draw:points="0,18 2253,18 2253,0 0,0">
          <text:p/>
        </draw:polygon>
        <draw:polygon draw:style-name="gr5" draw:text-style-name="P6" draw:layer="layout" svg:width="0.017cm" svg:height="0.017cm" svg:x="4.897cm" svg:y="13.406cm" svg:viewBox="0 0 18 18" draw:points="0,18 18,18 18,0 0,0">
          <text:p/>
        </draw:polygon>
        <draw:polygon draw:style-name="gr5" draw:text-style-name="P6" draw:layer="layout" svg:width="5.33cm" svg:height="0.017cm" svg:x="4.914cm" svg:y="13.406cm" svg:viewBox="0 0 5331 18" draw:points="0,18 5331,18 5331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189cm" svg:x="2.628cm" svg:y="13.423cm" svg:viewBox="0 0 18 2190" draw:points="0,2190 18,2190 18,0 0,0">
          <text:p/>
        </draw:polygon>
        <draw:polygon draw:style-name="gr5" draw:text-style-name="P6" draw:layer="layout" svg:width="0.017cm" svg:height="2.189cm" svg:x="4.897cm" svg:y="13.423cm" svg:viewBox="0 0 18 2190" draw:points="0,2190 18,2190 18,0 0,0">
          <text:p/>
        </draw:polygon>
        <draw:polygon draw:style-name="gr5" draw:text-style-name="P6" draw:layer="layout" svg:width="0.017cm" svg:height="2.189cm" svg:x="10.244cm" svg:y="13.423cm" svg:viewBox="0 0 18 2190" draw:points="0,2190 18,2190 18,0 0,0">
          <text:p/>
        </draw:polygon>
        <draw:polygon draw:style-name="gr5" draw:text-style-name="P6" draw:layer="layout" svg:width="0.017cm" svg:height="2.189cm" svg:x="18.994cm" svg:y="13.423cm" svg:viewBox="0 0 18 2190" draw:points="0,2190 18,2190 18,0 0,0">
          <text:p/>
        </draw:polygon>
        <draw:frame draw:style-name="gr4" draw:text-style-name="P5" draw:layer="layout" svg:width="0.316cm" svg:height="0.357cm" svg:x="10.444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07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15.638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16.00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5.638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6.00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6.0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6.007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6.007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6.007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6.00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6.00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6.37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6.37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6.37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6.371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6.3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6.37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6.371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6.735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7.099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252cm" svg:height="0.017cm" svg:x="2.645cm" svg:y="15.612cm" svg:viewBox="0 0 2253 18" draw:points="0,18 2253,18 2253,0 0,0">
          <text:p/>
        </draw:polygon>
        <draw:polygon draw:style-name="gr5" draw:text-style-name="P6" draw:layer="layout" svg:width="0.017cm" svg:height="0.017cm" svg:x="4.897cm" svg:y="15.612cm" svg:viewBox="0 0 18 18" draw:points="0,18 18,18 18,0 0,0">
          <text:p/>
        </draw:polygon>
        <draw:polygon draw:style-name="gr5" draw:text-style-name="P6" draw:layer="layout" svg:width="5.33cm" svg:height="0.017cm" svg:x="4.914cm" svg:y="15.612cm" svg:viewBox="0 0 5331 18" draw:points="0,18 5331,18 5331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2.193cm" svg:x="2.628cm" svg:y="15.629cm" svg:viewBox="0 0 18 2194" draw:points="0,2194 18,2194 18,0 0,0">
          <text:p/>
        </draw:polygon>
        <draw:polygon draw:style-name="gr5" draw:text-style-name="P6" draw:layer="layout" svg:width="0.017cm" svg:height="2.193cm" svg:x="4.897cm" svg:y="15.629cm" svg:viewBox="0 0 18 2194" draw:points="0,2194 18,2194 18,0 0,0">
          <text:p/>
        </draw:polygon>
        <draw:polygon draw:style-name="gr5" draw:text-style-name="P6" draw:layer="layout" svg:width="0.017cm" svg:height="2.193cm" svg:x="10.244cm" svg:y="15.629cm" svg:viewBox="0 0 18 2194" draw:points="0,2194 18,2194 18,0 0,0">
          <text:p/>
        </draw:polygon>
        <draw:polygon draw:style-name="gr5" draw:text-style-name="P6" draw:layer="layout" svg:width="0.017cm" svg:height="2.193cm" svg:x="18.994cm" svg:y="15.629cm" svg:viewBox="0 0 18 2194" draw:points="0,2194 18,2194 18,0 0,0">
          <text:p/>
        </draw:polygon>
        <draw:frame draw:style-name="gr4" draw:text-style-name="P5" draw:layer="layout" svg:width="0.316cm" svg:height="0.357cm" svg:x="10.444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12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17.848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18.212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7.848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8.21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8.21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8.21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8.2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8.21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8.21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8.21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8.581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8.58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8.58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8.581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8.581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8.5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8.58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8.945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9.309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252cm" svg:height="0.017cm" svg:x="2.645cm" svg:y="17.822cm" svg:viewBox="0 0 2253 18" draw:points="0,18 2253,18 2253,0 0,0">
          <text:p/>
        </draw:polygon>
        <draw:polygon draw:style-name="gr5" draw:text-style-name="P6" draw:layer="layout" svg:width="0.017cm" svg:height="0.017cm" svg:x="4.897cm" svg:y="17.822cm" svg:viewBox="0 0 18 18" draw:points="0,18 18,18 18,0 0,0">
          <text:p/>
        </draw:polygon>
        <draw:polygon draw:style-name="gr5" draw:text-style-name="P6" draw:layer="layout" svg:width="5.33cm" svg:height="0.017cm" svg:x="4.914cm" svg:y="17.822cm" svg:viewBox="0 0 5331 18" draw:points="0,18 5331,18 5331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2.193cm" svg:x="2.628cm" svg:y="17.839cm" svg:viewBox="0 0 18 2194" draw:points="0,2194 18,2194 18,0 0,0">
          <text:p/>
        </draw:polygon>
        <draw:polygon draw:style-name="gr5" draw:text-style-name="P6" draw:layer="layout" svg:width="0.017cm" svg:height="2.193cm" svg:x="4.897cm" svg:y="17.839cm" svg:viewBox="0 0 18 2194" draw:points="0,2194 18,2194 18,0 0,0">
          <text:p/>
        </draw:polygon>
        <draw:polygon draw:style-name="gr5" draw:text-style-name="P6" draw:layer="layout" svg:width="0.017cm" svg:height="2.193cm" svg:x="10.244cm" svg:y="17.839cm" svg:viewBox="0 0 18 2194" draw:points="0,2194 18,2194 18,0 0,0">
          <text:p/>
        </draw:polygon>
        <draw:polygon draw:style-name="gr5" draw:text-style-name="P6" draw:layer="layout" svg:width="0.017cm" svg:height="2.193cm" svg:x="18.994cm" svg:y="17.839cm" svg:viewBox="0 0 18 2194" draw:points="0,2194 18,2194 18,0 0,0">
          <text:p/>
        </draw:polygon>
        <draw:frame draw:style-name="gr4" draw:text-style-name="P5" draw:layer="layout" svg:width="0.316cm" svg:height="0.357cm" svg:x="10.444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422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20.058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20.422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20.058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0.42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0.42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0.42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0.42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0.42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0.42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20.42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0.78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0.7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0.78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0.78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0.78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0.78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0.78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1.15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20.032cm" svg:viewBox="0 0 18 18" draw:points="0,18 18,18 18,0 0,0">
          <text:p/>
        </draw:polygon>
        <draw:polygon draw:style-name="gr5" draw:text-style-name="P6" draw:layer="layout" svg:width="2.252cm" svg:height="0.017cm" svg:x="2.645cm" svg:y="20.032cm" svg:viewBox="0 0 2253 18" draw:points="0,18 2253,18 2253,0 0,0">
          <text:p/>
        </draw:polygon>
        <draw:polygon draw:style-name="gr5" draw:text-style-name="P6" draw:layer="layout" svg:width="0.017cm" svg:height="0.017cm" svg:x="4.897cm" svg:y="20.032cm" svg:viewBox="0 0 18 18" draw:points="0,18 18,18 18,0 0,0">
          <text:p/>
        </draw:polygon>
        <draw:polygon draw:style-name="gr5" draw:text-style-name="P6" draw:layer="layout" svg:width="5.33cm" svg:height="0.017cm" svg:x="4.914cm" svg:y="20.032cm" svg:viewBox="0 0 5331 18" draw:points="0,18 5331,18 5331,0 0,0">
          <text:p/>
        </draw:polygon>
        <draw:polygon draw:style-name="gr5" draw:text-style-name="P6" draw:layer="layout" svg:width="0.017cm" svg:height="0.017cm" svg:x="10.244cm" svg:y="20.032cm" svg:viewBox="0 0 18 18" draw:points="0,18 18,18 18,0 0,0">
          <text:p/>
        </draw:polygon>
        <draw:polygon draw:style-name="gr5" draw:text-style-name="P6" draw:layer="layout" svg:width="8.733cm" svg:height="0.017cm" svg:x="10.261cm" svg:y="20.032cm" svg:viewBox="0 0 8734 18" draw:points="0,18 8734,18 8734,0 0,0">
          <text:p/>
        </draw:polygon>
        <draw:polygon draw:style-name="gr5" draw:text-style-name="P6" draw:layer="layout" svg:width="0.017cm" svg:height="0.017cm" svg:x="18.994cm" svg:y="20.032cm" svg:viewBox="0 0 18 18" draw:points="0,18 18,18 18,0 0,0">
          <text:p/>
        </draw:polygon>
        <draw:polygon draw:style-name="gr5" draw:text-style-name="P6" draw:layer="layout" svg:width="0.017cm" svg:height="1.824cm" svg:x="2.628cm" svg:y="20.049cm" svg:viewBox="0 0 18 1825" draw:points="0,1825 18,1825 18,0 0,0">
          <text:p/>
        </draw:polygon>
        <draw:polygon draw:style-name="gr5" draw:text-style-name="P6" draw:layer="layout" svg:width="0.017cm" svg:height="1.824cm" svg:x="4.897cm" svg:y="20.049cm" svg:viewBox="0 0 18 1825" draw:points="0,1825 18,1825 18,0 0,0">
          <text:p/>
        </draw:polygon>
        <draw:polygon draw:style-name="gr5" draw:text-style-name="P6" draw:layer="layout" svg:width="0.017cm" svg:height="1.824cm" svg:x="10.244cm" svg:y="20.049cm" svg:viewBox="0 0 18 1825" draw:points="0,1825 18,1825 18,0 0,0">
          <text:p/>
        </draw:polygon>
        <draw:polygon draw:style-name="gr5" draw:text-style-name="P6" draw:layer="layout" svg:width="0.017cm" svg:height="1.824cm" svg:x="18.994cm" svg:y="20.049cm" svg:viewBox="0 0 18 1825" draw:points="0,1825 18,1825 18,0 0,0">
          <text:p/>
        </draw:polygon>
        <draw:frame draw:style-name="gr4" draw:text-style-name="P5" draw:layer="layout" svg:width="2.97cm" svg:height="0.357cm" svg:x="10.444cm" svg:y="21.519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21.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264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21.9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1.9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21.873cm" svg:viewBox="0 0 18 18" draw:points="0,18 18,18 18,0 0,0">
          <text:p/>
        </draw:polygon>
        <draw:polygon draw:style-name="gr5" draw:text-style-name="P6" draw:layer="layout" svg:width="2.252cm" svg:height="0.017cm" svg:x="2.645cm" svg:y="21.873cm" svg:viewBox="0 0 2253 18" draw:points="0,18 2253,18 2253,0 0,0">
          <text:p/>
        </draw:polygon>
        <draw:polygon draw:style-name="gr5" draw:text-style-name="P6" draw:layer="layout" svg:width="0.017cm" svg:height="0.017cm" svg:x="4.897cm" svg:y="21.873cm" svg:viewBox="0 0 18 18" draw:points="0,18 18,18 18,0 0,0">
          <text:p/>
        </draw:polygon>
        <draw:polygon draw:style-name="gr5" draw:text-style-name="P6" draw:layer="layout" svg:width="5.33cm" svg:height="0.017cm" svg:x="4.914cm" svg:y="21.873cm" svg:viewBox="0 0 5331 18" draw:points="0,18 5331,18 5331,0 0,0">
          <text:p/>
        </draw:polygon>
        <draw:polygon draw:style-name="gr5" draw:text-style-name="P6" draw:layer="layout" svg:width="0.017cm" svg:height="0.017cm" svg:x="10.244cm" svg:y="21.873cm" svg:viewBox="0 0 18 18" draw:points="0,18 18,18 18,0 0,0">
          <text:p/>
        </draw:polygon>
        <draw:polygon draw:style-name="gr5" draw:text-style-name="P6" draw:layer="layout" svg:width="8.733cm" svg:height="0.017cm" svg:x="10.261cm" svg:y="21.873cm" svg:viewBox="0 0 8734 18" draw:points="0,18 8734,18 8734,0 0,0">
          <text:p/>
        </draw:polygon>
        <draw:polygon draw:style-name="gr5" draw:text-style-name="P6" draw:layer="layout" svg:width="0.017cm" svg:height="0.017cm" svg:x="18.994cm" svg:y="21.873cm" svg:viewBox="0 0 18 18" draw:points="0,18 18,18 18,0 0,0">
          <text:p/>
        </draw:polygon>
        <draw:polygon draw:style-name="gr5" draw:text-style-name="P6" draw:layer="layout" svg:width="0.017cm" svg:height="0.732cm" svg:x="2.628cm" svg:y="21.89cm" svg:viewBox="0 0 18 733" draw:points="0,733 18,733 18,0 0,0">
          <text:p/>
        </draw:polygon>
        <draw:polygon draw:style-name="gr5" draw:text-style-name="P6" draw:layer="layout" svg:width="0.017cm" svg:height="0.732cm" svg:x="4.897cm" svg:y="21.89cm" svg:viewBox="0 0 18 733" draw:points="0,733 18,733 18,0 0,0">
          <text:p/>
        </draw:polygon>
        <draw:polygon draw:style-name="gr5" draw:text-style-name="P6" draw:layer="layout" svg:width="0.017cm" svg:height="0.732cm" svg:x="10.244cm" svg:y="21.89cm" svg:viewBox="0 0 18 733" draw:points="0,733 18,733 18,0 0,0">
          <text:p/>
        </draw:polygon>
        <draw:polygon draw:style-name="gr5" draw:text-style-name="P6" draw:layer="layout" svg:width="0.017cm" svg:height="0.732cm" svg:x="18.994cm" svg:y="21.89cm" svg:viewBox="0 0 18 733" draw:points="0,733 18,733 18,0 0,0">
          <text:p/>
        </draw:polygon>
        <draw:frame draw:style-name="gr4" draw:text-style-name="P5" draw:layer="layout" svg:width="7.22cm" svg:height="0.357cm" svg:x="10.444cm" svg:y="22.264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22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013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2.699cm" svg:height="0.357cm" svg:x="5.097cm" svg:y="22.649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252cm" svg:height="0.017cm" svg:x="2.645cm" svg:y="22.622cm" svg:viewBox="0 0 2253 18" draw:points="0,18 2253,18 2253,0 0,0">
          <text:p/>
        </draw:polygon>
        <draw:polygon draw:style-name="gr5" draw:text-style-name="P6" draw:layer="layout" svg:width="0.017cm" svg:height="0.017cm" svg:x="4.897cm" svg:y="22.622cm" svg:viewBox="0 0 18 18" draw:points="0,18 18,18 18,0 0,0">
          <text:p/>
        </draw:polygon>
        <draw:polygon draw:style-name="gr5" draw:text-style-name="P6" draw:layer="layout" svg:width="5.33cm" svg:height="0.017cm" svg:x="4.914cm" svg:y="22.622cm" svg:viewBox="0 0 5331 18" draw:points="0,18 5331,18 5331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0.728cm" svg:x="2.628cm" svg:y="22.639cm" svg:viewBox="0 0 18 729" draw:points="0,729 18,729 18,0 0,0">
          <text:p/>
        </draw:polygon>
        <draw:polygon draw:style-name="gr5" draw:text-style-name="P6" draw:layer="layout" svg:width="0.017cm" svg:height="0.728cm" svg:x="4.897cm" svg:y="22.639cm" svg:viewBox="0 0 18 729" draw:points="0,729 18,729 18,0 0,0">
          <text:p/>
        </draw:polygon>
        <draw:polygon draw:style-name="gr5" draw:text-style-name="P6" draw:layer="layout" svg:width="0.017cm" svg:height="0.728cm" svg:x="10.244cm" svg:y="22.639cm" svg:viewBox="0 0 18 729" draw:points="0,729 18,729 18,0 0,0">
          <text:p/>
        </draw:polygon>
        <draw:polygon draw:style-name="gr5" draw:text-style-name="P6" draw:layer="layout" svg:width="0.017cm" svg:height="0.728cm" svg:x="18.994cm" svg:y="22.639cm" svg:viewBox="0 0 18 729" draw:points="0,729 18,729 18,0 0,0">
          <text:p/>
        </draw:polygon>
        <draw:frame draw:style-name="gr4" draw:text-style-name="P5" draw:layer="layout" svg:width="7.897cm" svg:height="0.357cm" svg:x="10.444cm" svg:y="22.649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23.3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762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5.082cm" svg:height="0.357cm" svg:x="5.097cm" svg:y="23.39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3.394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252cm" svg:height="0.018cm" svg:x="2.645cm" svg:y="23.367cm" svg:viewBox="0 0 2253 19" draw:points="0,19 2253,19 2253,0 0,0">
          <text:p/>
        </draw:polygon>
        <draw:polygon draw:style-name="gr5" draw:text-style-name="P6" draw:layer="layout" svg:width="0.017cm" svg:height="0.018cm" svg:x="4.897cm" svg:y="23.367cm" svg:viewBox="0 0 18 19" draw:points="0,19 18,19 18,0 0,0">
          <text:p/>
        </draw:polygon>
        <draw:polygon draw:style-name="gr5" draw:text-style-name="P6" draw:layer="layout" svg:width="5.33cm" svg:height="0.018cm" svg:x="4.914cm" svg:y="23.367cm" svg:viewBox="0 0 5331 19" draw:points="0,19 5331,19 5331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0.733cm" svg:x="2.628cm" svg:y="23.384cm" svg:viewBox="0 0 18 734" draw:points="0,734 18,734 18,0 0,0">
          <text:p/>
        </draw:polygon>
        <draw:polygon draw:style-name="gr5" draw:text-style-name="P6" draw:layer="layout" svg:width="0.017cm" svg:height="0.733cm" svg:x="4.897cm" svg:y="23.384cm" svg:viewBox="0 0 18 734" draw:points="0,734 18,734 18,0 0,0">
          <text:p/>
        </draw:polygon>
        <draw:polygon draw:style-name="gr5" draw:text-style-name="P6" draw:layer="layout" svg:width="0.017cm" svg:height="0.733cm" svg:x="10.244cm" svg:y="23.384cm" svg:viewBox="0 0 18 734" draw:points="0,734 18,734 18,0 0,0">
          <text:p/>
        </draw:polygon>
        <draw:polygon draw:style-name="gr5" draw:text-style-name="P6" draw:layer="layout" svg:width="0.017cm" svg:height="0.733cm" svg:x="18.994cm" svg:y="23.384cm" svg:viewBox="0 0 18 734" draw:points="0,734 18,734 18,0 0,0">
          <text:p/>
        </draw:polygon>
        <draw:frame draw:style-name="gr4" draw:text-style-name="P5" draw:layer="layout" svg:width="0.679cm" svg:height="0.357cm" svg:x="10.444cm" svg:y="23.762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507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24.14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24.507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252cm" svg:height="0.017cm" svg:x="2.645cm" svg:y="24.117cm" svg:viewBox="0 0 2253 18" draw:points="0,18 2253,18 2253,0 0,0">
          <text:p/>
        </draw:polygon>
        <draw:polygon draw:style-name="gr5" draw:text-style-name="P6" draw:layer="layout" svg:width="0.017cm" svg:height="0.017cm" svg:x="4.897cm" svg:y="24.117cm" svg:viewBox="0 0 18 18" draw:points="0,18 18,18 18,0 0,0">
          <text:p/>
        </draw:polygon>
        <draw:polygon draw:style-name="gr5" draw:text-style-name="P6" draw:layer="layout" svg:width="5.33cm" svg:height="0.017cm" svg:x="4.914cm" svg:y="24.117cm" svg:viewBox="0 0 5331 18" draw:points="0,18 5331,18 5331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0.732cm" svg:x="2.628cm" svg:y="24.134cm" svg:viewBox="0 0 18 733" draw:points="0,733 18,733 18,0 0,0">
          <text:p/>
        </draw:polygon>
        <draw:polygon draw:style-name="gr5" draw:text-style-name="P6" draw:layer="layout" svg:width="0.017cm" svg:height="0.732cm" svg:x="4.897cm" svg:y="24.134cm" svg:viewBox="0 0 18 733" draw:points="0,733 18,733 18,0 0,0">
          <text:p/>
        </draw:polygon>
        <draw:polygon draw:style-name="gr5" draw:text-style-name="P6" draw:layer="layout" svg:width="0.017cm" svg:height="0.732cm" svg:x="10.244cm" svg:y="24.134cm" svg:viewBox="0 0 18 733" draw:points="0,733 18,733 18,0 0,0">
          <text:p/>
        </draw:polygon>
        <draw:polygon draw:style-name="gr5" draw:text-style-name="P6" draw:layer="layout" svg:width="0.017cm" svg:height="0.732cm" svg:x="18.994cm" svg:y="24.134cm" svg:viewBox="0 0 18 733" draw:points="0,733 18,733 18,0 0,0">
          <text:p/>
        </draw:polygon>
        <draw:frame draw:style-name="gr4" draw:text-style-name="P5" draw:layer="layout" svg:width="5.709cm" svg:height="0.357cm" svg:x="10.444cm" svg:y="24.143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869cm" svg:height="0.357cm" svg:x="2.828cm" svg:y="24.893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8cm" svg:y="25.25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5.62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5.985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24.893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4.89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4.893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4.893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4.893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5.257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5.621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5.62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5.621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5.621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5.621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25.985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polygon draw:style-name="gr5" draw:text-style-name="P6" draw:layer="layout" svg:width="0.017cm" svg:height="0.017cm" svg:x="2.628cm" svg:y="24.866cm" svg:viewBox="0 0 18 18" draw:points="0,18 18,18 18,0 0,0">
          <text:p/>
        </draw:polygon>
        <draw:polygon draw:style-name="gr5" draw:text-style-name="P6" draw:layer="layout" svg:width="2.252cm" svg:height="0.017cm" svg:x="2.645cm" svg:y="24.866cm" svg:viewBox="0 0 2253 18" draw:points="0,18 2253,18 2253,0 0,0">
          <text:p/>
        </draw:polygon>
        <draw:polygon draw:style-name="gr5" draw:text-style-name="P6" draw:layer="layout" svg:width="0.017cm" svg:height="0.017cm" svg:x="4.897cm" svg:y="24.866cm" svg:viewBox="0 0 18 18" draw:points="0,18 18,18 18,0 0,0">
          <text:p/>
        </draw:polygon>
        <draw:polygon draw:style-name="gr5" draw:text-style-name="P6" draw:layer="layout" svg:width="5.33cm" svg:height="0.017cm" svg:x="4.914cm" svg:y="24.866cm" svg:viewBox="0 0 5331 18" draw:points="0,18 5331,18 5331,0 0,0">
          <text:p/>
        </draw:polygon>
        <draw:polygon draw:style-name="gr5" draw:text-style-name="P6" draw:layer="layout" svg:width="0.017cm" svg:height="0.017cm" svg:x="10.244cm" svg:y="24.866cm" svg:viewBox="0 0 18 18" draw:points="0,18 18,18 18,0 0,0">
          <text:p/>
        </draw:polygon>
        <draw:polygon draw:style-name="gr5" draw:text-style-name="P6" draw:layer="layout" svg:width="8.733cm" svg:height="0.017cm" svg:x="10.261cm" svg:y="24.866cm" svg:viewBox="0 0 8734 18" draw:points="0,18 8734,18 8734,0 0,0">
          <text:p/>
        </draw:polygon>
        <draw:polygon draw:style-name="gr5" draw:text-style-name="P6" draw:layer="layout" svg:width="0.017cm" svg:height="0.017cm" svg:x="18.994cm" svg:y="24.866cm" svg:viewBox="0 0 18 18" draw:points="0,18 18,18 18,0 0,0">
          <text:p/>
        </draw:polygon>
        <draw:polygon draw:style-name="gr5" draw:text-style-name="P6" draw:layer="layout" svg:width="0.017cm" svg:height="1.825cm" svg:x="2.628cm" svg:y="24.883cm" svg:viewBox="0 0 18 1826" draw:points="0,1826 18,1826 18,0 0,0">
          <text:p/>
        </draw:polygon>
        <draw:polygon draw:style-name="gr5" draw:text-style-name="P6" draw:layer="layout" svg:width="0.017cm" svg:height="1.825cm" svg:x="4.897cm" svg:y="24.883cm" svg:viewBox="0 0 18 1826" draw:points="0,1826 18,1826 18,0 0,0">
          <text:p/>
        </draw:polygon>
        <draw:polygon draw:style-name="gr5" draw:text-style-name="P6" draw:layer="layout" svg:width="0.017cm" svg:height="1.825cm" svg:x="10.244cm" svg:y="24.883cm" svg:viewBox="0 0 18 1826" draw:points="0,1826 18,1826 18,0 0,0">
          <text:p/>
        </draw:polygon>
        <draw:polygon draw:style-name="gr5" draw:text-style-name="P6" draw:layer="layout" svg:width="0.017cm" svg:height="1.825cm" svg:x="18.994cm" svg:y="24.883cm" svg:viewBox="0 0 18 1826" draw:points="0,1826 18,1826 18,0 0,0">
          <text:p/>
        </draw:polygon>
        <draw:frame draw:style-name="gr4" draw:text-style-name="P5" draw:layer="layout" svg:width="2.639cm" svg:height="0.357cm" svg:x="10.444cm" svg:y="26.353cm">
          <draw:text-box>
            <text:p text:style-name="P2"><text:span text:style-name="T2">ITEM 09 - TRT18. </text:span></text:p>
          </draw:text-box>
        </draw:frame>
        <draw:frame draw:style-name="gr4" draw:text-style-name="P5" draw:layer="layout" svg:width="1.217cm" svg:height="0.357cm" svg:x="2.828cm" svg:y="26.7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7.098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6.734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6.7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6.73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6.734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7.098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26.734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27.098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252cm" svg:height="0.017cm" svg:x="2.645cm" svg:y="26.708cm" svg:viewBox="0 0 2253 18" draw:points="0,18 2253,18 2253,0 0,0">
          <text:p/>
        </draw:polygon>
        <draw:polygon draw:style-name="gr5" draw:text-style-name="P6" draw:layer="layout" svg:width="0.017cm" svg:height="0.017cm" svg:x="4.897cm" svg:y="26.708cm" svg:viewBox="0 0 18 18" draw:points="0,18 18,18 18,0 0,0">
          <text:p/>
        </draw:polygon>
        <draw:polygon draw:style-name="gr5" draw:text-style-name="P6" draw:layer="layout" svg:width="5.33cm" svg:height="0.017cm" svg:x="4.914cm" svg:y="26.708cm" svg:viewBox="0 0 5331 18" draw:points="0,18 5331,18 5331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252cm" svg:height="0.017cm" svg:x="2.645cm" svg:y="27.821cm" svg:viewBox="0 0 2253 18" draw:points="0,18 2253,18 2253,0 0,0">
          <text:p/>
        </draw:polygon>
        <draw:polygon draw:style-name="gr5" draw:text-style-name="P6" draw:layer="layout" svg:width="0.017cm" svg:height="1.096cm" svg:x="4.897cm" svg:y="26.725cm" svg:viewBox="0 0 18 1097" draw:points="0,1097 18,1097 18,0 0,0">
          <text:p/>
        </draw:polygon>
        <draw:polygon draw:style-name="gr5" draw:text-style-name="P6" draw:layer="layout" svg:width="0.017cm" svg:height="0.017cm" svg:x="4.897cm" svg:y="27.821cm" svg:viewBox="0 0 18 18" draw:points="0,18 18,18 18,0 0,0">
          <text:p/>
        </draw:polygon>
        <draw:polygon draw:style-name="gr5" draw:text-style-name="P6" draw:layer="layout" svg:width="5.33cm" svg:height="0.017cm" svg:x="4.914cm" svg:y="27.821cm" svg:viewBox="0 0 5331 18" draw:points="0,18 5331,18 5331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.392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2.024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2.024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2.392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2.024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833cm" svg:height="0.357cm" svg:x="10.444cm" svg:y="2.392cm">
          <draw:text-box>
            <text:p text:style-name="P2"><text:span text:style-name="T2">AC-JUS A3 e 400 Token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3.506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0.316cm" svg:height="0.357cm" svg:x="2.828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3.137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3.13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3.1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3.13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3.13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3.506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3.87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4.234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4.598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4.598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4.598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4.598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4.598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4.598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48cm" svg:height="0.357cm" svg:x="10.444cm" svg:y="4.966cm">
          <draw:text-box>
            <text:p text:style-name="P2"><text:span text:style-name="T2">036/2019-C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557cm" svg:x="2.628cm" svg:y="3.128cm" svg:viewBox="0 0 18 2558" draw:points="0,2558 18,2558 18,0 0,0">
          <text:p/>
        </draw:polygon>
        <draw:polygon draw:style-name="gr5" draw:text-style-name="P6" draw:layer="layout" svg:width="0.017cm" svg:height="2.557cm" svg:x="4.897cm" svg:y="3.128cm" svg:viewBox="0 0 18 2558" draw:points="0,2558 18,2558 18,0 0,0">
          <text:p/>
        </draw:polygon>
        <draw:polygon draw:style-name="gr5" draw:text-style-name="P6" draw:layer="layout" svg:width="0.017cm" svg:height="2.557cm" svg:x="10.244cm" svg:y="3.128cm" svg:viewBox="0 0 18 2558" draw:points="0,2558 18,2558 18,0 0,0">
          <text:p/>
        </draw:polygon>
        <draw:polygon draw:style-name="gr5" draw:text-style-name="P6" draw:layer="layout" svg:width="0.017cm" svg:height="2.557cm" svg:x="18.994cm" svg:y="3.128cm" svg:viewBox="0 0 18 2558" draw:points="0,2558 18,2558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5.7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6.08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0.316cm" svg:height="0.357cm" svg:x="2.828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5.711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5.711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6.08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5.711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829cm" svg:x="2.628cm" svg:y="5.702cm" svg:viewBox="0 0 18 1830" draw:points="0,1830 18,1830 18,0 0,0">
          <text:p/>
        </draw:polygon>
        <draw:polygon draw:style-name="gr5" draw:text-style-name="P6" draw:layer="layout" svg:width="0.017cm" svg:height="1.829cm" svg:x="4.897cm" svg:y="5.702cm" svg:viewBox="0 0 18 1830" draw:points="0,1830 18,1830 18,0 0,0">
          <text:p/>
        </draw:polygon>
        <draw:polygon draw:style-name="gr5" draw:text-style-name="P6" draw:layer="layout" svg:width="0.017cm" svg:height="1.829cm" svg:x="10.244cm" svg:y="5.702cm" svg:viewBox="0 0 18 1830" draw:points="0,1830 18,1830 18,0 0,0">
          <text:p/>
        </draw:polygon>
        <draw:polygon draw:style-name="gr5" draw:text-style-name="P6" draw:layer="layout" svg:width="0.017cm" svg:height="1.829cm" svg:x="18.994cm" svg:y="5.702cm" svg:viewBox="0 0 18 1830" draw:points="0,1830 18,1830 18,0 0,0">
          <text:p/>
        </draw:polygon>
        <draw:frame draw:style-name="gr4" draw:text-style-name="P5" draw:layer="layout" svg:width="4.041cm" svg:height="0.357cm" svg:x="10.444cm" svg:y="6.08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467cm" svg:height="0.357cm" svg:x="2.828cm" svg:y="7.557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7.921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0.316cm" svg:height="0.357cm" svg:x="2.828cm" svg:y="8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8.649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7.557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7.5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7.5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7.55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7.557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7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7.557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7.557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824cm" svg:x="2.628cm" svg:y="7.548cm" svg:viewBox="0 0 18 1825" draw:points="0,1825 18,1825 18,0 0,0">
          <text:p/>
        </draw:polygon>
        <draw:polygon draw:style-name="gr5" draw:text-style-name="P6" draw:layer="layout" svg:width="0.017cm" svg:height="1.824cm" svg:x="4.897cm" svg:y="7.548cm" svg:viewBox="0 0 18 1825" draw:points="0,1825 18,1825 18,0 0,0">
          <text:p/>
        </draw:polygon>
        <draw:polygon draw:style-name="gr5" draw:text-style-name="P6" draw:layer="layout" svg:width="0.017cm" svg:height="1.824cm" svg:x="10.244cm" svg:y="7.548cm" svg:viewBox="0 0 18 1825" draw:points="0,1825 18,1825 18,0 0,0">
          <text:p/>
        </draw:polygon>
        <draw:polygon draw:style-name="gr5" draw:text-style-name="P6" draw:layer="layout" svg:width="0.017cm" svg:height="1.824cm" svg:x="18.994cm" svg:y="7.548cm" svg:viewBox="0 0 18 1825" draw:points="0,1825 18,1825 18,0 0,0">
          <text:p/>
        </draw:polygon>
        <draw:frame draw:style-name="gr4" draw:text-style-name="P5" draw:layer="layout" svg:width="2.796cm" svg:height="0.357cm" svg:x="10.444cm" svg:y="7.921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0.904cm" svg:height="0.357cm" svg:x="5.097cm" svg:y="9.399cm">
          <draw:text-box>
            <text:p text:style-name="P2"><text:span text:style-name="T2">SEAL </text:span></text:p>
          </draw:text-box>
        </draw:frame>
        <draw:frame draw:style-name="gr4" draw:text-style-name="P5" draw:layer="layout" svg:width="1.623cm" svg:height="0.357cm" svg:x="6.117cm" svg:y="9.399cm">
          <draw:text-box>
            <text:p text:style-name="P2"><text:span text:style-name="T2">TELECOM </text:span></text:p>
          </draw:text-box>
        </draw:frame>
        <draw:frame draw:style-name="gr4" draw:text-style-name="P5" draw:layer="layout" svg:width="1.831cm" svg:height="0.357cm" svg:x="7.874cm" svg:y="9.39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47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9.76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09cm" svg:height="0.357cm" svg:x="5.097cm" svg:y="10.13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518cm" svg:height="0.357cm" svg:x="10.444cm" svg:y="9.39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12.387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32cm" svg:height="0.357cm" svg:x="13.352cm" svg:y="9.399cm">
          <draw:text-box>
            <text:p text:style-name="P2"><text:span text:style-name="T2">MANUTENÇÃO, </text:span></text:p>
          </draw:text-box>
        </draw:frame>
        <draw:frame draw:style-name="gr4" draw:text-style-name="P5" draw:layer="layout" svg:width="1.623cm" svg:height="0.357cm" svg:x="16.214cm" svg:y="9.39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262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8.24cm" svg:height="0.357cm" svg:x="10.444cm" svg:y="9.763cm">
          <draw:text-box>
            <text:p text:style-name="P2"><text:span text:style-name="T2">ATUALIZAÇÃO DA SOLUÇÃO MULTIMÍDIA INSTALADA </text:span></text:p>
          </draw:text-box>
        </draw:frame>
        <draw:frame draw:style-name="gr4" draw:text-style-name="P5" draw:layer="layout" svg:width="0.743cm" svg:height="0.357cm" svg:x="10.444cm" svg:y="10.131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115cm" svg:height="0.357cm" svg:x="11.341cm" svg:y="10.131cm">
          <draw:text-box>
            <text:p text:style-name="P2"><text:span text:style-name="T2">SALAS </text:span></text:p>
          </draw:text-box>
        </draw:frame>
        <draw:frame draw:style-name="gr4" draw:text-style-name="P5" draw:layer="layout" svg:width="0.531cm" svg:height="0.357cm" svg:x="12.611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06cm" svg:height="0.357cm" svg:x="13.297cm" svg:y="10.131cm">
          <draw:text-box>
            <text:p text:style-name="P2"><text:span text:style-name="T2">SESSÕES </text:span></text:p>
          </draw:text-box>
        </draw:frame>
        <draw:frame draw:style-name="gr4" draw:text-style-name="P5" draw:layer="layout" svg:width="0.743cm" svg:height="0.357cm" svg:x="15.062cm" svg:y="10.131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429cm" svg:height="0.357cm" svg:x="15.955cm" svg:y="10.131cm">
          <draw:text-box>
            <text:p text:style-name="P2"><text:span text:style-name="T2">TURMAS </text:span></text:p>
          </draw:text-box>
        </draw:frame>
        <draw:frame draw:style-name="gr4" draw:text-style-name="P5" draw:layer="layout" svg:width="0.316cm" svg:height="0.357cm" svg:x="17.538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0.565cm" svg:height="0.357cm" svg:x="17.996cm" svg:y="10.13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703cm" svg:height="0.357cm" svg:x="10.444cm" svg:y="10.495cm">
          <draw:text-box>
            <text:p text:style-name="P2"><text:span text:style-name="T2">PLENO DO TRT6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825cm" svg:x="2.628cm" svg:y="9.389cm" svg:viewBox="0 0 18 1826" draw:points="0,1826 18,1826 18,0 0,0">
          <text:p/>
        </draw:polygon>
        <draw:polygon draw:style-name="gr5" draw:text-style-name="P6" draw:layer="layout" svg:width="0.017cm" svg:height="1.825cm" svg:x="4.897cm" svg:y="9.389cm" svg:viewBox="0 0 18 1826" draw:points="0,1826 18,1826 18,0 0,0">
          <text:p/>
        </draw:polygon>
        <draw:polygon draw:style-name="gr5" draw:text-style-name="P6" draw:layer="layout" svg:width="0.017cm" svg:height="1.825cm" svg:x="10.244cm" svg:y="9.389cm" svg:viewBox="0 0 18 1826" draw:points="0,1826 18,1826 18,0 0,0">
          <text:p/>
        </draw:polygon>
        <draw:polygon draw:style-name="gr5" draw:text-style-name="P6" draw:layer="layout" svg:width="0.017cm" svg:height="1.825cm" svg:x="18.994cm" svg:y="9.389cm" svg:viewBox="0 0 18 1826" draw:points="0,1826 18,1826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1.24cm">
          <draw:text-box>
            <text:p text:style-name="P2"><text:span text:style-name="T2">PROAD s </text:span></text:p>
          </draw:text-box>
        </draw:frame>
        <draw:frame draw:style-name="gr4" draw:text-style-name="P5" draw:layer="layout" svg:width="1.869cm" svg:height="0.357cm" svg:x="2.828cm" svg:y="11.608cm">
          <draw:text-box>
            <text:p text:style-name="P2"><text:span text:style-name="T2">18.803/2020 </text:span></text:p>
          </draw:text-box>
        </draw:frame>
        <draw:frame draw:style-name="gr4" draw:text-style-name="P5" draw:layer="layout" svg:width="1.784cm" svg:height="0.357cm" svg:x="2.828cm" svg:y="11.97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2.336cm">
          <draw:text-box>
            <text:p text:style-name="P2"><text:span text:style-name="T2">61/2020 </text:span></text:p>
          </draw:text-box>
        </draw:frame>
        <draw:frame draw:style-name="gr4" draw:text-style-name="P5" draw:layer="layout" svg:width="4.536cm" svg:height="0.357cm" svg:x="5.097cm" svg:y="11.24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1.479cm" svg:height="0.357cm" svg:x="10.444cm" svg:y="11.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2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28cm" svg:y="11.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53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53cm" svg:height="0.357cm" svg:x="14.533cm" svg:y="11.2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743cm" svg:height="0.357cm" svg:x="15.519cm" svg:y="11.24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6.4cm" svg:y="11.24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7.81cm" svg:y="11.24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0.444cm" svg:y="11.608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357cm" svg:height="0.357cm" svg:x="12.264cm" svg:y="11.608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3.978cm" svg:y="11.6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04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6.417cm" svg:y="11.60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11.608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252cm" svg:height="0.017cm" svg:x="2.645cm" svg:y="11.214cm" svg:viewBox="0 0 2253 18" draw:points="0,18 2253,18 2253,0 0,0">
          <text:p/>
        </draw:polygon>
        <draw:polygon draw:style-name="gr5" draw:text-style-name="P6" draw:layer="layout" svg:width="0.017cm" svg:height="0.017cm" svg:x="4.897cm" svg:y="11.214cm" svg:viewBox="0 0 18 18" draw:points="0,18 18,18 18,0 0,0">
          <text:p/>
        </draw:polygon>
        <draw:polygon draw:style-name="gr5" draw:text-style-name="P6" draw:layer="layout" svg:width="5.33cm" svg:height="0.017cm" svg:x="4.914cm" svg:y="11.214cm" svg:viewBox="0 0 5331 18" draw:points="0,18 5331,18 5331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464cm" svg:x="2.628cm" svg:y="11.231cm" svg:viewBox="0 0 18 1465" draw:points="0,1465 18,1465 18,0 0,0">
          <text:p/>
        </draw:polygon>
        <draw:polygon draw:style-name="gr5" draw:text-style-name="P6" draw:layer="layout" svg:width="0.017cm" svg:height="1.464cm" svg:x="4.897cm" svg:y="11.231cm" svg:viewBox="0 0 18 1465" draw:points="0,1465 18,1465 18,0 0,0">
          <text:p/>
        </draw:polygon>
        <draw:polygon draw:style-name="gr5" draw:text-style-name="P6" draw:layer="layout" svg:width="0.017cm" svg:height="1.464cm" svg:x="10.244cm" svg:y="11.231cm" svg:viewBox="0 0 18 1465" draw:points="0,1465 18,1465 18,0 0,0">
          <text:p/>
        </draw:polygon>
        <draw:polygon draw:style-name="gr5" draw:text-style-name="P6" draw:layer="layout" svg:width="0.017cm" svg:height="1.464cm" svg:x="18.994cm" svg:y="11.231cm" svg:viewBox="0 0 18 1465" draw:points="0,1465 18,1465 18,0 0,0">
          <text:p/>
        </draw:polygon>
        <draw:frame draw:style-name="gr4" draw:text-style-name="P5" draw:layer="layout" svg:width="2.013cm" svg:height="0.357cm" svg:x="10.444cm" svg:y="11.972cm">
          <draw:text-box>
            <text:p text:style-name="P2"><text:span text:style-name="T2">configuração. </text:span></text:p>
          </draw:text-box>
        </draw:frame>
        <draw:frame draw:style-name="gr4" draw:text-style-name="P5" draw:layer="layout" svg:width="1.378cm" svg:height="0.357cm" svg:x="2.828cm" svg:y="12.72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3.086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8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13.814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0.316cm" svg:height="0.357cm" svg:x="2.828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54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91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12.722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12.722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12.722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3.086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13.086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13.4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12.72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12.72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12.72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12.722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12.7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13.08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13.08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13.0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13.086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13.08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13.08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13.45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13.814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252cm" svg:height="0.018cm" svg:x="2.645cm" svg:y="12.695cm" svg:viewBox="0 0 2253 19" draw:points="0,19 2253,19 2253,0 0,0">
          <text:p/>
        </draw:polygon>
        <draw:polygon draw:style-name="gr5" draw:text-style-name="P6" draw:layer="layout" svg:width="0.017cm" svg:height="0.018cm" svg:x="4.897cm" svg:y="12.695cm" svg:viewBox="0 0 18 19" draw:points="0,19 18,19 18,0 0,0">
          <text:p/>
        </draw:polygon>
        <draw:polygon draw:style-name="gr5" draw:text-style-name="P6" draw:layer="layout" svg:width="5.33cm" svg:height="0.018cm" svg:x="4.914cm" svg:y="12.695cm" svg:viewBox="0 0 5331 19" draw:points="0,19 5331,19 5331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921cm" svg:x="2.628cm" svg:y="12.712cm" svg:viewBox="0 0 18 2922" draw:points="0,2922 18,2922 18,0 0,0">
          <text:p/>
        </draw:polygon>
        <draw:polygon draw:style-name="gr5" draw:text-style-name="P6" draw:layer="layout" svg:width="0.017cm" svg:height="2.921cm" svg:x="4.897cm" svg:y="12.712cm" svg:viewBox="0 0 18 2922" draw:points="0,2922 18,2922 18,0 0,0">
          <text:p/>
        </draw:polygon>
        <draw:polygon draw:style-name="gr5" draw:text-style-name="P6" draw:layer="layout" svg:width="0.017cm" svg:height="2.921cm" svg:x="10.244cm" svg:y="12.712cm" svg:viewBox="0 0 18 2922" draw:points="0,2922 18,2922 18,0 0,0">
          <text:p/>
        </draw:polygon>
        <draw:polygon draw:style-name="gr5" draw:text-style-name="P6" draw:layer="layout" svg:width="0.017cm" svg:height="2.921cm" svg:x="18.994cm" svg:y="12.712cm" svg:viewBox="0 0 18 2922" draw:points="0,2922 18,2922 18,0 0,0">
          <text:p/>
        </draw:polygon>
        <draw:frame draw:style-name="gr4" draw:text-style-name="P5" draw:layer="layout" svg:width="7.381cm" svg:height="0.357cm" svg:x="10.444cm" svg:y="14.182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217cm" svg:height="0.357cm" svg:x="2.828cm" svg:y="15.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024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75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1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484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5.103cm" svg:height="0.357cm" svg:x="5.097cm" svg:y="15.66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6.024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15.6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15.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15.66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15.66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16.024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16.388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252cm" svg:height="0.017cm" svg:x="2.645cm" svg:y="15.633cm" svg:viewBox="0 0 2253 18" draw:points="0,18 2253,18 2253,0 0,0">
          <text:p/>
        </draw:polygon>
        <draw:polygon draw:style-name="gr5" draw:text-style-name="P6" draw:layer="layout" svg:width="0.017cm" svg:height="0.017cm" svg:x="4.897cm" svg:y="15.633cm" svg:viewBox="0 0 18 18" draw:points="0,18 18,18 18,0 0,0">
          <text:p/>
        </draw:polygon>
        <draw:polygon draw:style-name="gr5" draw:text-style-name="P6" draw:layer="layout" svg:width="5.33cm" svg:height="0.017cm" svg:x="4.914cm" svg:y="15.633cm" svg:viewBox="0 0 5331 18" draw:points="0,18 5331,18 5331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2.189cm" svg:x="2.628cm" svg:y="15.65cm" svg:viewBox="0 0 18 2190" draw:points="0,2190 18,2190 18,0 0,0">
          <text:p/>
        </draw:polygon>
        <draw:polygon draw:style-name="gr5" draw:text-style-name="P6" draw:layer="layout" svg:width="0.017cm" svg:height="2.189cm" svg:x="4.897cm" svg:y="15.65cm" svg:viewBox="0 0 18 2190" draw:points="0,2190 18,2190 18,0 0,0">
          <text:p/>
        </draw:polygon>
        <draw:polygon draw:style-name="gr5" draw:text-style-name="P6" draw:layer="layout" svg:width="0.017cm" svg:height="2.189cm" svg:x="10.244cm" svg:y="15.65cm" svg:viewBox="0 0 18 2190" draw:points="0,2190 18,2190 18,0 0,0">
          <text:p/>
        </draw:polygon>
        <draw:polygon draw:style-name="gr5" draw:text-style-name="P6" draw:layer="layout" svg:width="0.017cm" svg:height="2.189cm" svg:x="18.994cm" svg:y="15.65cm" svg:viewBox="0 0 18 2190" draw:points="0,2190 18,2190 18,0 0,0">
          <text:p/>
        </draw:polygon>
        <draw:frame draw:style-name="gr4" draw:text-style-name="P5" draw:layer="layout" svg:width="6.661cm" svg:height="0.357cm" svg:x="10.444cm" svg:y="16.752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234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96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9.32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69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0.316cm" svg:height="0.357cm" svg:x="2.828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87cm" svg:height="0.357cm" svg:x="5.097cm" svg:y="17.865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17.865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18.234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18.598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252cm" svg:height="0.017cm" svg:x="2.645cm" svg:y="17.839cm" svg:viewBox="0 0 2253 18" draw:points="0,18 2253,18 2253,0 0,0">
          <text:p/>
        </draw:polygon>
        <draw:polygon draw:style-name="gr5" draw:text-style-name="P6" draw:layer="layout" svg:width="0.017cm" svg:height="0.017cm" svg:x="4.897cm" svg:y="17.839cm" svg:viewBox="0 0 18 18" draw:points="0,18 18,18 18,0 0,0">
          <text:p/>
        </draw:polygon>
        <draw:polygon draw:style-name="gr5" draw:text-style-name="P6" draw:layer="layout" svg:width="5.33cm" svg:height="0.017cm" svg:x="4.914cm" svg:y="17.839cm" svg:viewBox="0 0 5331 18" draw:points="0,18 5331,18 5331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2.557cm" svg:x="2.628cm" svg:y="17.856cm" svg:viewBox="0 0 18 2558" draw:points="0,2558 18,2558 18,0 0,0">
          <text:p/>
        </draw:polygon>
        <draw:polygon draw:style-name="gr5" draw:text-style-name="P6" draw:layer="layout" svg:width="0.017cm" svg:height="2.557cm" svg:x="4.897cm" svg:y="17.856cm" svg:viewBox="0 0 18 2558" draw:points="0,2558 18,2558 18,0 0,0">
          <text:p/>
        </draw:polygon>
        <draw:polygon draw:style-name="gr5" draw:text-style-name="P6" draw:layer="layout" svg:width="0.017cm" svg:height="2.557cm" svg:x="10.244cm" svg:y="17.856cm" svg:viewBox="0 0 18 2558" draw:points="0,2558 18,2558 18,0 0,0">
          <text:p/>
        </draw:polygon>
        <draw:polygon draw:style-name="gr5" draw:text-style-name="P6" draw:layer="layout" svg:width="0.017cm" svg:height="2.557cm" svg:x="18.994cm" svg:y="17.856cm" svg:viewBox="0 0 18 2558" draw:points="0,2558 18,2558 18,0 0,0">
          <text:p/>
        </draw:polygon>
        <draw:frame draw:style-name="gr4" draw:text-style-name="P5" draw:layer="layout" svg:width="3.058cm" svg:height="0.357cm" svg:x="10.444cm" svg:y="18.962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20.4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803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53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1.9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22.264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0.316cm" svg:height="0.357cm" svg:x="2.828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69cm" svg:height="0.357cm" svg:x="5.097cm" svg:y="20.439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20.43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0.439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20.803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20.439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20.803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7cm" svg:x="2.628cm" svg:y="20.413cm" svg:viewBox="0 0 18 18" draw:points="0,18 18,18 18,0 0,0">
          <text:p/>
        </draw:polygon>
        <draw:polygon draw:style-name="gr5" draw:text-style-name="P6" draw:layer="layout" svg:width="2.252cm" svg:height="0.017cm" svg:x="2.645cm" svg:y="20.413cm" svg:viewBox="0 0 2253 18" draw:points="0,18 2253,18 2253,0 0,0">
          <text:p/>
        </draw:polygon>
        <draw:polygon draw:style-name="gr5" draw:text-style-name="P6" draw:layer="layout" svg:width="0.017cm" svg:height="0.017cm" svg:x="4.897cm" svg:y="20.413cm" svg:viewBox="0 0 18 18" draw:points="0,18 18,18 18,0 0,0">
          <text:p/>
        </draw:polygon>
        <draw:polygon draw:style-name="gr5" draw:text-style-name="P6" draw:layer="layout" svg:width="5.33cm" svg:height="0.017cm" svg:x="4.914cm" svg:y="20.413cm" svg:viewBox="0 0 5331 18" draw:points="0,18 5331,18 5331,0 0,0">
          <text:p/>
        </draw:polygon>
        <draw:polygon draw:style-name="gr5" draw:text-style-name="P6" draw:layer="layout" svg:width="0.017cm" svg:height="0.017cm" svg:x="10.244cm" svg:y="20.413cm" svg:viewBox="0 0 18 18" draw:points="0,18 18,18 18,0 0,0">
          <text:p/>
        </draw:polygon>
        <draw:polygon draw:style-name="gr5" draw:text-style-name="P6" draw:layer="layout" svg:width="8.733cm" svg:height="0.017cm" svg:x="10.261cm" svg:y="20.413cm" svg:viewBox="0 0 8734 18" draw:points="0,18 8734,18 8734,0 0,0">
          <text:p/>
        </draw:polygon>
        <draw:polygon draw:style-name="gr5" draw:text-style-name="P6" draw:layer="layout" svg:width="0.017cm" svg:height="0.017cm" svg:x="18.994cm" svg:y="20.413cm" svg:viewBox="0 0 18 18" draw:points="0,18 18,18 18,0 0,0">
          <text:p/>
        </draw:polygon>
        <draw:polygon draw:style-name="gr5" draw:text-style-name="P6" draw:layer="layout" svg:width="0.017cm" svg:height="2.556cm" svg:x="2.628cm" svg:y="20.43cm" svg:viewBox="0 0 18 2557" draw:points="0,2557 18,2557 18,0 0,0">
          <text:p/>
        </draw:polygon>
        <draw:polygon draw:style-name="gr5" draw:text-style-name="P6" draw:layer="layout" svg:width="0.017cm" svg:height="2.556cm" svg:x="4.897cm" svg:y="20.43cm" svg:viewBox="0 0 18 2557" draw:points="0,2557 18,2557 18,0 0,0">
          <text:p/>
        </draw:polygon>
        <draw:polygon draw:style-name="gr5" draw:text-style-name="P6" draw:layer="layout" svg:width="0.017cm" svg:height="2.556cm" svg:x="10.244cm" svg:y="20.43cm" svg:viewBox="0 0 18 2557" draw:points="0,2557 18,2557 18,0 0,0">
          <text:p/>
        </draw:polygon>
        <draw:polygon draw:style-name="gr5" draw:text-style-name="P6" draw:layer="layout" svg:width="0.017cm" svg:height="2.556cm" svg:x="18.994cm" svg:y="20.43cm" svg:viewBox="0 0 18 2557" draw:points="0,2557 18,2557 18,0 0,0">
          <text:p/>
        </draw:polygon>
        <draw:frame draw:style-name="gr4" draw:text-style-name="P5" draw:layer="layout" svg:width="1.12cm" svg:height="0.357cm" svg:x="10.444cm" svg:y="21.171cm">
          <draw:text-box>
            <text:p text:style-name="P2"><text:span text:style-name="T2">meses. </text:span></text:p>
          </draw:text-box>
        </draw:frame>
        <draw:frame draw:style-name="gr4" draw:text-style-name="P5" draw:layer="layout" svg:width="1.217cm" svg:height="0.357cm" svg:x="2.828cm" svg:y="23.0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3.377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10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47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837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5.116cm" svg:height="0.357cm" svg:x="5.097cm" svg:y="23.013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23.377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3.013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23.377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23.377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23.377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23.377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23.377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23.377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23.741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24.109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252cm" svg:height="0.017cm" svg:x="2.645cm" svg:y="22.986cm" svg:viewBox="0 0 2253 18" draw:points="0,18 2253,18 2253,0 0,0">
          <text:p/>
        </draw:polygon>
        <draw:polygon draw:style-name="gr5" draw:text-style-name="P6" draw:layer="layout" svg:width="0.017cm" svg:height="0.017cm" svg:x="4.897cm" svg:y="22.986cm" svg:viewBox="0 0 18 18" draw:points="0,18 18,18 18,0 0,0">
          <text:p/>
        </draw:polygon>
        <draw:polygon draw:style-name="gr5" draw:text-style-name="P6" draw:layer="layout" svg:width="5.33cm" svg:height="0.017cm" svg:x="4.914cm" svg:y="22.986cm" svg:viewBox="0 0 5331 18" draw:points="0,18 5331,18 5331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193cm" svg:x="2.628cm" svg:y="23.003cm" svg:viewBox="0 0 18 2194" draw:points="0,2194 18,2194 18,0 0,0">
          <text:p/>
        </draw:polygon>
        <draw:polygon draw:style-name="gr5" draw:text-style-name="P6" draw:layer="layout" svg:width="0.017cm" svg:height="2.193cm" svg:x="4.897cm" svg:y="23.003cm" svg:viewBox="0 0 18 2194" draw:points="0,2194 18,2194 18,0 0,0">
          <text:p/>
        </draw:polygon>
        <draw:polygon draw:style-name="gr5" draw:text-style-name="P6" draw:layer="layout" svg:width="0.017cm" svg:height="2.193cm" svg:x="10.244cm" svg:y="23.003cm" svg:viewBox="0 0 18 2194" draw:points="0,2194 18,2194 18,0 0,0">
          <text:p/>
        </draw:polygon>
        <draw:polygon draw:style-name="gr5" draw:text-style-name="P6" draw:layer="layout" svg:width="0.017cm" svg:height="2.193cm" svg:x="18.994cm" svg:y="23.003cm" svg:viewBox="0 0 18 2194" draw:points="0,2194 18,2194 18,0 0,0">
          <text:p/>
        </draw:polygon>
        <draw:frame draw:style-name="gr4" draw:text-style-name="P5" draw:layer="layout" svg:width="0.316cm" svg:height="0.357cm" svg:x="10.444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5.22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587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25.951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26.315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26.6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7.04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7.411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1.513cm" svg:height="0.357cm" svg:x="5.097cm" svg:y="25.223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25.223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25.587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25.22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25.22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25.2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25.22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25.223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5.587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25.951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26.315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25.196cm" svg:viewBox="0 0 18 18" draw:points="0,18 18,18 18,0 0,0">
          <text:p/>
        </draw:polygon>
        <draw:polygon draw:style-name="gr5" draw:text-style-name="P6" draw:layer="layout" svg:width="2.252cm" svg:height="0.017cm" svg:x="2.645cm" svg:y="25.196cm" svg:viewBox="0 0 2253 18" draw:points="0,18 2253,18 2253,0 0,0">
          <text:p/>
        </draw:polygon>
        <draw:polygon draw:style-name="gr5" draw:text-style-name="P6" draw:layer="layout" svg:width="0.017cm" svg:height="0.017cm" svg:x="4.897cm" svg:y="25.196cm" svg:viewBox="0 0 18 18" draw:points="0,18 18,18 18,0 0,0">
          <text:p/>
        </draw:polygon>
        <draw:polygon draw:style-name="gr5" draw:text-style-name="P6" draw:layer="layout" svg:width="5.33cm" svg:height="0.017cm" svg:x="4.914cm" svg:y="25.196cm" svg:viewBox="0 0 5331 18" draw:points="0,18 5331,18 5331,0 0,0">
          <text:p/>
        </draw:polygon>
        <draw:polygon draw:style-name="gr5" draw:text-style-name="P6" draw:layer="layout" svg:width="0.017cm" svg:height="0.017cm" svg:x="10.244cm" svg:y="25.196cm" svg:viewBox="0 0 18 18" draw:points="0,18 18,18 18,0 0,0">
          <text:p/>
        </draw:polygon>
        <draw:polygon draw:style-name="gr5" draw:text-style-name="P6" draw:layer="layout" svg:width="8.733cm" svg:height="0.017cm" svg:x="10.261cm" svg:y="25.196cm" svg:viewBox="0 0 8734 18" draw:points="0,18 8734,18 8734,0 0,0">
          <text:p/>
        </draw:polygon>
        <draw:polygon draw:style-name="gr5" draw:text-style-name="P6" draw:layer="layout" svg:width="0.017cm" svg:height="0.017cm" svg:x="18.994cm" svg:y="25.196cm" svg:viewBox="0 0 18 18" draw:points="0,18 18,18 18,0 0,0">
          <text:p/>
        </draw:polygon>
        <draw:polygon draw:style-name="gr5" draw:text-style-name="P6" draw:layer="layout" svg:width="0.017cm" svg:height="2.557cm" svg:x="2.628cm" svg:y="25.213cm" svg:viewBox="0 0 18 2558" draw:points="0,2558 18,255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557cm" svg:x="4.897cm" svg:y="25.213cm" svg:viewBox="0 0 18 2558" draw:points="0,2558 18,2558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557cm" svg:x="10.244cm" svg:y="25.213cm" svg:viewBox="0 0 18 2558" draw:points="0,2558 18,2558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557cm" svg:x="18.994cm" svg:y="25.213cm" svg:viewBox="0 0 18 2558" draw:points="0,2558 18,255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6.683cm">
          <draw:text-box>
            <text:p text:style-name="P2"><text:span text:style-name="T2"><text:s/></text:span></text:p>
          </draw:text-box>
        </draw:frame>
      </draw:page>
      <draw:page draw:name="page1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2.75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3.12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3.853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4.5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9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5.313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4.709cm" svg:height="0.357cm" svg:x="5.097cm" svg:y="2.024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2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2.02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2.02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2.024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.392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2.756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653cm" svg:x="2.628cm" svg:y="2.015cm" svg:viewBox="0 0 18 3654" draw:points="0,3654 18,3654 18,0 0,0">
          <text:p/>
        </draw:polygon>
        <draw:polygon draw:style-name="gr5" draw:text-style-name="P6" draw:layer="layout" svg:width="0.017cm" svg:height="3.653cm" svg:x="4.897cm" svg:y="2.015cm" svg:viewBox="0 0 18 3654" draw:points="0,3654 18,3654 18,0 0,0">
          <text:p/>
        </draw:polygon>
        <draw:polygon draw:style-name="gr5" draw:text-style-name="P6" draw:layer="layout" svg:width="0.017cm" svg:height="3.653cm" svg:x="10.244cm" svg:y="2.015cm" svg:viewBox="0 0 18 3654" draw:points="0,3654 18,3654 18,0 0,0">
          <text:p/>
        </draw:polygon>
        <draw:polygon draw:style-name="gr5" draw:text-style-name="P6" draw:layer="layout" svg:width="0.017cm" svg:height="3.653cm" svg:x="18.994cm" svg:y="2.015cm" svg:viewBox="0 0 18 3654" draw:points="0,3654 18,3654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5cm" svg:y="5.6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6.058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6.79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7.15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705cm" svg:y="7.519cm">
          <draw:text-box>
            <text:p text:style-name="P2"><text:span text:style-name="T2">04/2022. <text:s/></text:span></text:p>
          </draw:text-box>
        </draw:frame>
        <draw:frame draw:style-name="gr4" draw:text-style-name="P5" draw:layer="layout" svg:width="0.316cm" svg:height="0.357cm" svg:x="2.705cm" svg:y="7.8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531cm" svg:height="0.357cm" svg:x="5.097cm" svg:y="5.694cm">
          <draw:text-box>
            <text:p text:style-name="P2"><text:span text:style-name="T2">AR </text:span></text:p>
          </draw:text-box>
        </draw:frame>
        <draw:frame draw:style-name="gr4" draw:text-style-name="P5" draw:layer="layout" svg:width="0.531cm" svg:height="0.357cm" svg:x="5.77cm" svg:y="5.694cm">
          <draw:text-box>
            <text:p text:style-name="P2"><text:span text:style-name="T2">RP </text:span></text:p>
          </draw:text-box>
        </draw:frame>
        <draw:frame draw:style-name="gr4" draw:text-style-name="P5" draw:layer="layout" svg:width="2.241cm" svg:height="0.357cm" svg:x="6.443cm" svg:y="5.694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1.327cm" svg:height="0.357cm" svg:x="8.822cm" svg:y="5.694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1.276cm" svg:height="0.357cm" svg:x="5.097cm" svg:y="6.058cm">
          <draw:text-box>
            <text:p text:style-name="P2"><text:span text:style-name="T2">EIRELLI </text:span></text:p>
          </draw:text-box>
        </draw:frame>
        <draw:frame draw:style-name="gr4" draw:text-style-name="P5" draw:layer="layout" svg:width="0.316cm" svg:height="0.357cm" svg:x="5.097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5.694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6.058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6.058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6.05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6.05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6.058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6.058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6.05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6.427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6.427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6.427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6.42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6.427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6.427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7.487cm" svg:height="0.357cm" svg:x="10.444cm" svg:y="6.791cm">
          <draw:text-box>
            <text:p text:style-name="P2"><text:span text:style-name="T2">para emissão dos certificados digitais. (2º PEDIDO). </text:span></text:p>
          </draw:text-box>
        </draw:frame>
        <draw:frame draw:style-name="gr4" draw:text-style-name="P5" draw:layer="layout" svg:width="0.316cm" svg:height="0.357cm" svg:x="10.444cm" svg:y="7.15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5.668cm" svg:viewBox="0 0 18 18" draw:points="0,18 18,18 18,0 0,0">
          <text:p/>
        </draw:polygon>
        <draw:polygon draw:style-name="gr5" draw:text-style-name="P6" draw:layer="layout" svg:width="2.252cm" svg:height="0.017cm" svg:x="2.645cm" svg:y="5.668cm" svg:viewBox="0 0 2253 18" draw:points="0,18 2253,18 2253,0 0,0">
          <text:p/>
        </draw:polygon>
        <draw:polygon draw:style-name="gr5" draw:text-style-name="P6" draw:layer="layout" svg:width="0.017cm" svg:height="0.017cm" svg:x="4.897cm" svg:y="5.668cm" svg:viewBox="0 0 18 18" draw:points="0,18 18,18 18,0 0,0">
          <text:p/>
        </draw:polygon>
        <draw:polygon draw:style-name="gr5" draw:text-style-name="P6" draw:layer="layout" svg:width="5.33cm" svg:height="0.017cm" svg:x="4.914cm" svg:y="5.668cm" svg:viewBox="0 0 5331 18" draw:points="0,18 5331,18 5331,0 0,0">
          <text:p/>
        </draw:polygon>
        <draw:polygon draw:style-name="gr5" draw:text-style-name="P6" draw:layer="layout" svg:width="0.017cm" svg:height="0.017cm" svg:x="10.244cm" svg:y="5.668cm" svg:viewBox="0 0 18 18" draw:points="0,18 18,18 18,0 0,0">
          <text:p/>
        </draw:polygon>
        <draw:polygon draw:style-name="gr5" draw:text-style-name="P6" draw:layer="layout" svg:width="8.733cm" svg:height="0.017cm" svg:x="10.261cm" svg:y="5.668cm" svg:viewBox="0 0 8734 18" draw:points="0,18 8734,18 8734,0 0,0">
          <text:p/>
        </draw:polygon>
        <draw:polygon draw:style-name="gr5" draw:text-style-name="P6" draw:layer="layout" svg:width="0.017cm" svg:height="0.017cm" svg:x="18.994cm" svg:y="5.668cm" svg:viewBox="0 0 18 18" draw:points="0,18 18,18 18,0 0,0">
          <text:p/>
        </draw:polygon>
        <draw:polygon draw:style-name="gr5" draw:text-style-name="P6" draw:layer="layout" svg:width="0.017cm" svg:height="2.557cm" svg:x="2.628cm" svg:y="5.685cm" svg:viewBox="0 0 18 2558" draw:points="0,2558 18,2558 18,0 0,0">
          <text:p/>
        </draw:polygon>
        <draw:polygon draw:style-name="gr5" draw:text-style-name="P6" draw:layer="layout" svg:width="0.017cm" svg:height="2.557cm" svg:x="4.897cm" svg:y="5.685cm" svg:viewBox="0 0 18 2558" draw:points="0,2558 18,2558 18,0 0,0">
          <text:p/>
        </draw:polygon>
        <draw:polygon draw:style-name="gr5" draw:text-style-name="P6" draw:layer="layout" svg:width="0.017cm" svg:height="2.557cm" svg:x="10.244cm" svg:y="5.685cm" svg:viewBox="0 0 18 2558" draw:points="0,2558 18,2558 18,0 0,0">
          <text:p/>
        </draw:polygon>
        <draw:polygon draw:style-name="gr5" draw:text-style-name="P6" draw:layer="layout" svg:width="0.017cm" svg:height="2.557cm" svg:x="18.994cm" svg:y="5.685cm" svg:viewBox="0 0 18 2558" draw:points="0,2558 18,2558 18,0 0,0">
          <text:p/>
        </draw:polygon>
        <draw:frame draw:style-name="gr4" draw:text-style-name="P5" draw:layer="layout" svg:width="0.316cm" svg:height="0.357cm" svg:x="10.444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5cm" svg:y="8.2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8.632cm">
          <draw:text-box>
            <text:p text:style-name="P2"><text:span text:style-name="T2">3.165/2020. <text:s/></text:span></text:p>
          </draw:text-box>
        </draw:frame>
        <draw:frame draw:style-name="gr4" draw:text-style-name="P5" draw:layer="layout" svg:width="0.316cm" svg:height="0.357cm" svg:x="2.705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705cm" svg:y="10.093cm">
          <draw:text-box>
            <text:p text:style-name="P2"><text:span text:style-name="T2">11/2022. </text:span></text:p>
          </draw:text-box>
        </draw:frame>
        <draw:frame draw:style-name="gr4" draw:text-style-name="P5" draw:layer="layout" svg:width="0.316cm" svg:height="0.357cm" svg:x="2.705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95cm" svg:height="0.357cm" svg:x="5.097cm" svg:y="8.268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696cm" svg:y="8.268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8.632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0.316cm" svg:height="0.357cm" svg:x="5.097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8.268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8.632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8.632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8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8.63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8.632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8.632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8.6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8.99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8.996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8.99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8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8.996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8.996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8.242cm" svg:viewBox="0 0 18 18" draw:points="0,18 18,18 18,0 0,0">
          <text:p/>
        </draw:polygon>
        <draw:polygon draw:style-name="gr5" draw:text-style-name="P6" draw:layer="layout" svg:width="2.252cm" svg:height="0.017cm" svg:x="2.645cm" svg:y="8.242cm" svg:viewBox="0 0 2253 18" draw:points="0,18 2253,18 2253,0 0,0">
          <text:p/>
        </draw:polygon>
        <draw:polygon draw:style-name="gr5" draw:text-style-name="P6" draw:layer="layout" svg:width="0.017cm" svg:height="0.017cm" svg:x="4.897cm" svg:y="8.242cm" svg:viewBox="0 0 18 18" draw:points="0,18 18,18 18,0 0,0">
          <text:p/>
        </draw:polygon>
        <draw:polygon draw:style-name="gr5" draw:text-style-name="P6" draw:layer="layout" svg:width="5.33cm" svg:height="0.017cm" svg:x="4.914cm" svg:y="8.242cm" svg:viewBox="0 0 5331 18" draw:points="0,18 5331,18 5331,0 0,0">
          <text:p/>
        </draw:polygon>
        <draw:polygon draw:style-name="gr5" draw:text-style-name="P6" draw:layer="layout" svg:width="0.017cm" svg:height="0.017cm" svg:x="10.244cm" svg:y="8.242cm" svg:viewBox="0 0 18 18" draw:points="0,18 18,18 18,0 0,0">
          <text:p/>
        </draw:polygon>
        <draw:polygon draw:style-name="gr5" draw:text-style-name="P6" draw:layer="layout" svg:width="8.733cm" svg:height="0.017cm" svg:x="10.261cm" svg:y="8.242cm" svg:viewBox="0 0 8734 18" draw:points="0,18 8734,18 8734,0 0,0">
          <text:p/>
        </draw:polygon>
        <draw:polygon draw:style-name="gr5" draw:text-style-name="P6" draw:layer="layout" svg:width="0.017cm" svg:height="0.017cm" svg:x="18.994cm" svg:y="8.242cm" svg:viewBox="0 0 18 18" draw:points="0,18 18,18 18,0 0,0">
          <text:p/>
        </draw:polygon>
        <draw:polygon draw:style-name="gr5" draw:text-style-name="P6" draw:layer="layout" svg:width="0.017cm" svg:height="2.557cm" svg:x="2.628cm" svg:y="8.259cm" svg:viewBox="0 0 18 2558" draw:points="0,2558 18,2558 18,0 0,0">
          <text:p/>
        </draw:polygon>
        <draw:polygon draw:style-name="gr5" draw:text-style-name="P6" draw:layer="layout" svg:width="0.017cm" svg:height="2.557cm" svg:x="4.897cm" svg:y="8.259cm" svg:viewBox="0 0 18 2558" draw:points="0,2558 18,2558 18,0 0,0">
          <text:p/>
        </draw:polygon>
        <draw:polygon draw:style-name="gr5" draw:text-style-name="P6" draw:layer="layout" svg:width="0.017cm" svg:height="2.557cm" svg:x="10.244cm" svg:y="8.259cm" svg:viewBox="0 0 18 2558" draw:points="0,2558 18,2558 18,0 0,0">
          <text:p/>
        </draw:polygon>
        <draw:polygon draw:style-name="gr5" draw:text-style-name="P6" draw:layer="layout" svg:width="0.017cm" svg:height="2.557cm" svg:x="18.994cm" svg:y="8.259cm" svg:viewBox="0 0 18 2558" draw:points="0,2558 18,2558 18,0 0,0">
          <text:p/>
        </draw:polygon>
        <draw:frame draw:style-name="gr4" draw:text-style-name="P5" draw:layer="layout" svg:width="7.398cm" svg:height="0.357cm" svg:x="10.444cm" svg:y="9.365cm">
          <draw:text-box>
            <text:p text:style-name="P2"><text:span text:style-name="T2">para emissão dos certificados digitais. (2º PEDIDO) </text:span></text:p>
          </draw:text-box>
        </draw:frame>
        <draw:frame draw:style-name="gr4" draw:text-style-name="P5" draw:layer="layout" svg:width="1.378cm" svg:height="0.357cm" svg:x="2.705cm" svg:y="10.84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958cm" svg:height="0.357cm" svg:x="2.705cm" svg:y="11.206cm">
          <draw:text-box>
            <text:p text:style-name="P2"><text:span text:style-name="T2">4.915/2022 e </text:span></text:p>
          </draw:text-box>
        </draw:frame>
        <draw:frame draw:style-name="gr4" draw:text-style-name="P5" draw:layer="layout" svg:width="1.513cm" svg:height="0.357cm" svg:x="2.705cm" svg:y="11.57cm">
          <draw:text-box>
            <text:p text:style-name="P2"><text:span text:style-name="T2">623/2022 <text:s/></text:span></text:p>
          </draw:text-box>
        </draw:frame>
        <draw:frame draw:style-name="gr4" draw:text-style-name="P5" draw:layer="layout" svg:width="0.316cm" svg:height="0.357cm" svg:x="2.705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2.3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2.66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13.031cm">
          <draw:text-box>
            <text:p text:style-name="P2"><text:span text:style-name="T2">10/2022 </text:span></text:p>
          </draw:text-box>
        </draw:frame>
        <draw:frame draw:style-name="gr4" draw:text-style-name="P5" draw:layer="layout" svg:width="0.811cm" svg:height="0.357cm" svg:x="5.097cm" svg:y="10.842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10.84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10.842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11.206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831cm" svg:height="0.357cm" svg:x="10.444cm" svg:y="10.84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98cm" svg:y="10.842cm">
          <draw:text-box>
            <text:p text:style-name="P2"><text:span text:style-name="T2">06 </text:span></text:p>
          </draw:text-box>
        </draw:frame>
        <draw:frame draw:style-name="gr4" draw:text-style-name="P5" draw:layer="layout" svg:width="0.874cm" svg:height="0.357cm" svg:x="13.737cm" svg:y="10.842cm">
          <draw:text-box>
            <text:p text:style-name="P2"><text:span text:style-name="T2">(seis) </text:span></text:p>
          </draw:text-box>
        </draw:frame>
        <draw:frame draw:style-name="gr4" draw:text-style-name="P5" draw:layer="layout" svg:width="1.251cm" svg:height="0.357cm" svg:x="14.796cm" svg:y="10.84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231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6.87cm" svg:y="10.84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7.666cm" svg:y="10.84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8.305cm" svg:y="10.84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693cm" svg:height="0.357cm" svg:x="10.444cm" svg:y="11.206cm">
          <draw:text-box>
            <text:p text:style-name="P2"><text:span text:style-name="T2">subscrição, <text:s/>da <text:s/>suíte <text:s/>Adobe <text:s/>Creative <text:s/>Cloud <text:s/>for <text:s/>teams <text:s/>all 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252cm" svg:height="0.017cm" svg:x="2.645cm" svg:y="10.816cm" svg:viewBox="0 0 2253 18" draw:points="0,18 2253,18 2253,0 0,0">
          <text:p/>
        </draw:polygon>
        <draw:polygon draw:style-name="gr5" draw:text-style-name="P6" draw:layer="layout" svg:width="0.017cm" svg:height="0.017cm" svg:x="4.897cm" svg:y="10.816cm" svg:viewBox="0 0 18 18" draw:points="0,18 18,18 18,0 0,0">
          <text:p/>
        </draw:polygon>
        <draw:polygon draw:style-name="gr5" draw:text-style-name="P6" draw:layer="layout" svg:width="5.33cm" svg:height="0.017cm" svg:x="4.914cm" svg:y="10.816cm" svg:viewBox="0 0 5331 18" draw:points="0,18 5331,18 5331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2.557cm" svg:x="2.628cm" svg:y="10.833cm" svg:viewBox="0 0 18 2558" draw:points="0,2558 18,2558 18,0 0,0">
          <text:p/>
        </draw:polygon>
        <draw:polygon draw:style-name="gr5" draw:text-style-name="P6" draw:layer="layout" svg:width="0.017cm" svg:height="2.557cm" svg:x="4.897cm" svg:y="10.833cm" svg:viewBox="0 0 18 2558" draw:points="0,2558 18,2558 18,0 0,0">
          <text:p/>
        </draw:polygon>
        <draw:polygon draw:style-name="gr5" draw:text-style-name="P6" draw:layer="layout" svg:width="0.017cm" svg:height="2.557cm" svg:x="10.244cm" svg:y="10.833cm" svg:viewBox="0 0 18 2558" draw:points="0,2558 18,2558 18,0 0,0">
          <text:p/>
        </draw:polygon>
        <draw:polygon draw:style-name="gr5" draw:text-style-name="P6" draw:layer="layout" svg:width="0.017cm" svg:height="2.557cm" svg:x="18.994cm" svg:y="10.833cm" svg:viewBox="0 0 18 2558" draw:points="0,2558 18,2558 18,0 0,0">
          <text:p/>
        </draw:polygon>
        <draw:frame draw:style-name="gr4" draw:text-style-name="P5" draw:layer="layout" svg:width="0.874cm" svg:height="0.357cm" svg:x="10.444cm" svg:y="11.57cm">
          <draw:text-box>
            <text:p text:style-name="P2"><text:span text:style-name="T2">apps. </text:span></text:p>
          </draw:text-box>
        </draw:frame>
        <draw:frame draw:style-name="gr4" draw:text-style-name="P5" draw:layer="layout" svg:width="1.217cm" svg:height="0.357cm" svg:x="2.705cm" svg:y="13.4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13.78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4.50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4.87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15.241cm">
          <draw:text-box>
            <text:p text:style-name="P2"><text:span text:style-name="T2">19/2022 </text:span></text:p>
          </draw:text-box>
        </draw:frame>
        <draw:frame draw:style-name="gr4" draw:text-style-name="P5" draw:layer="layout" svg:width="0.316cm" svg:height="0.357cm" svg:x="2.705cm" svg:y="15.6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15.9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13.416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3.78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8.757cm" svg:height="0.357cm" svg:x="10.444cm" svg:y="13.416cm">
          <draw:text-box>
            <text:p text:style-name="P2"><text:span text:style-name="T2">Prestação <text:s/>de <text:s/>serviço <text:s/>de <text:s/>emissão <text:s/>de <text:s/>certificados <text:s/>digitais, </text:span></text:p>
          </draw:text-box>
        </draw:frame>
        <draw:frame draw:style-name="gr4" draw:text-style-name="P5" draw:layer="layout" svg:width="8.337cm" svg:height="0.357cm" svg:x="10.444cm" svg:y="13.78cm">
          <draw:text-box>
            <text:p text:style-name="P2"><text:span text:style-name="T2">fornecimento de mídia criptográfica do tipo token usb para </text:span></text:p>
          </draw:text-box>
        </draw:frame>
        <draw:frame draw:style-name="gr4" draw:text-style-name="P5" draw:layer="layout" svg:width="2.394cm" svg:height="0.357cm" svg:x="10.444cm" svg:y="14.144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4.144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4.144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4.144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4.144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4.144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6cm" svg:x="2.628cm" svg:y="13.39cm" svg:viewBox="0 0 18 17" draw:points="0,17 18,17 18,0 0,0">
          <text:p/>
        </draw:polygon>
        <draw:polygon draw:style-name="gr5" draw:text-style-name="P6" draw:layer="layout" svg:width="2.252cm" svg:height="0.016cm" svg:x="2.645cm" svg:y="13.39cm" svg:viewBox="0 0 2253 17" draw:points="0,17 2253,17 2253,0 0,0">
          <text:p/>
        </draw:polygon>
        <draw:polygon draw:style-name="gr5" draw:text-style-name="P6" draw:layer="layout" svg:width="0.017cm" svg:height="0.016cm" svg:x="4.897cm" svg:y="13.39cm" svg:viewBox="0 0 18 17" draw:points="0,17 18,17 18,0 0,0">
          <text:p/>
        </draw:polygon>
        <draw:polygon draw:style-name="gr5" draw:text-style-name="P6" draw:layer="layout" svg:width="5.33cm" svg:height="0.016cm" svg:x="4.914cm" svg:y="13.39cm" svg:viewBox="0 0 5331 17" draw:points="0,17 5331,17 5331,0 0,0">
          <text:p/>
        </draw:polygon>
        <draw:polygon draw:style-name="gr5" draw:text-style-name="P6" draw:layer="layout" svg:width="0.017cm" svg:height="0.016cm" svg:x="10.244cm" svg:y="13.39cm" svg:viewBox="0 0 18 17" draw:points="0,17 18,17 18,0 0,0">
          <text:p/>
        </draw:polygon>
        <draw:polygon draw:style-name="gr5" draw:text-style-name="P6" draw:layer="layout" svg:width="8.733cm" svg:height="0.016cm" svg:x="10.261cm" svg:y="13.39cm" svg:viewBox="0 0 8734 17" draw:points="0,17 8734,17 8734,0 0,0">
          <text:p/>
        </draw:polygon>
        <draw:polygon draw:style-name="gr5" draw:text-style-name="P6" draw:layer="layout" svg:width="0.017cm" svg:height="0.016cm" svg:x="18.994cm" svg:y="13.39cm" svg:viewBox="0 0 18 17" draw:points="0,17 18,17 18,0 0,0">
          <text:p/>
        </draw:polygon>
        <draw:polygon draw:style-name="gr5" draw:text-style-name="P6" draw:layer="layout" svg:width="0.017cm" svg:height="2.921cm" svg:x="2.628cm" svg:y="13.406cm" svg:viewBox="0 0 18 2922" draw:points="0,2922 18,2922 18,0 0,0">
          <text:p/>
        </draw:polygon>
        <draw:polygon draw:style-name="gr5" draw:text-style-name="P6" draw:layer="layout" svg:width="0.017cm" svg:height="2.921cm" svg:x="4.897cm" svg:y="13.406cm" svg:viewBox="0 0 18 2922" draw:points="0,2922 18,2922 18,0 0,0">
          <text:p/>
        </draw:polygon>
        <draw:polygon draw:style-name="gr5" draw:text-style-name="P6" draw:layer="layout" svg:width="0.017cm" svg:height="2.921cm" svg:x="10.244cm" svg:y="13.406cm" svg:viewBox="0 0 18 2922" draw:points="0,2922 18,2922 18,0 0,0">
          <text:p/>
        </draw:polygon>
        <draw:polygon draw:style-name="gr5" draw:text-style-name="P6" draw:layer="layout" svg:width="0.017cm" svg:height="2.921cm" svg:x="18.994cm" svg:y="13.406cm" svg:viewBox="0 0 18 2922" draw:points="0,2922 18,2922 18,0 0,0">
          <text:p/>
        </draw:polygon>
        <draw:frame draw:style-name="gr4" draw:text-style-name="P5" draw:layer="layout" svg:width="7.398cm" svg:height="0.357cm" svg:x="10.444cm" svg:y="14.508cm">
          <draw:text-box>
            <text:p text:style-name="P2"><text:span text:style-name="T2">para emissão dos certificados digitais. (3º PEDIDO) </text:span></text:p>
          </draw:text-box>
        </draw:frame>
        <draw:frame draw:style-name="gr4" draw:text-style-name="P5" draw:layer="layout" svg:width="2.102cm" svg:height="0.357cm" svg:x="2.705cm" svg:y="16.354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16.71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17.082cm">
          <draw:text-box>
            <text:p text:style-name="P2"><text:span text:style-name="T2">14.352/2022 </text:span></text:p>
          </draw:text-box>
        </draw:frame>
        <draw:frame draw:style-name="gr4" draw:text-style-name="P5" draw:layer="layout" svg:width="1.81cm" svg:height="0.357cm" svg:x="2.705cm" svg:y="17.45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17cm" svg:height="0.357cm" svg:x="2.705cm" svg:y="17.814cm">
          <draw:text-box>
            <text:p text:style-name="P2"><text:span text:style-name="T2">mento), </text:span></text:p>
          </draw:text-box>
        </draw:frame>
        <draw:frame draw:style-name="gr4" draw:text-style-name="P5" draw:layer="layout" svg:width="1.717cm" svg:height="0.357cm" svg:x="2.705cm" svg:y="18.17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705cm" svg:y="18.543cm">
          <draw:text-box>
            <text:p text:style-name="P2"><text:span text:style-name="T2">30/2022 </text:span></text:p>
          </draw:text-box>
        </draw:frame>
        <draw:frame draw:style-name="gr4" draw:text-style-name="P5" draw:layer="layout" svg:width="0.316cm" svg:height="0.357cm" svg:x="2.705cm" svg:y="18.9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19.2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6.354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88cm" svg:y="16.354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16.354cm">
          <draw:text-box>
            <text:p text:style-name="P2"><text:span text:style-name="T2">E </text:span></text:p>
          </draw:text-box>
        </draw:frame>
        <draw:frame draw:style-name="gr4" draw:text-style-name="P5" draw:layer="layout" svg:width="3.99cm" svg:height="0.357cm" svg:x="5.097cm" svg:y="16.718cm">
          <draw:text-box>
            <text:p text:style-name="P2"><text:span text:style-name="T2">DISTRIBUIÇÃO LIMITADA. </text:span></text:p>
          </draw:text-box>
        </draw:frame>
        <draw:frame draw:style-name="gr4" draw:text-style-name="P5" draw:layer="layout" svg:width="1.479cm" svg:height="0.357cm" svg:x="10.444cm" svg:y="16.35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2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55cm" svg:height="0.357cm" svg:x="12.755cm" svg:y="16.354cm">
          <draw:text-box>
            <text:p text:style-name="P2"><text:span text:style-name="T2">Microcomputador </text:span></text:p>
          </draw:text-box>
        </draw:frame>
        <draw:frame draw:style-name="gr4" draw:text-style-name="P5" draw:layer="layout" svg:width="1.264cm" svg:height="0.357cm" svg:x="15.494cm" svg:y="16.354cm">
          <draw:text-box>
            <text:p text:style-name="P2"><text:span text:style-name="T2">Desktop </text:span></text:p>
          </draw:text-box>
        </draw:frame>
        <draw:frame draw:style-name="gr4" draw:text-style-name="P5" draw:layer="layout" svg:width="0.607cm" svg:height="0.357cm" svg:x="16.95cm" svg:y="16.35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7.75cm" svg:y="16.354cm">
          <draw:text-box>
            <text:p text:style-name="P2"><text:span text:style-name="T2">2 </text:span></text:p>
          </draw:text-box>
        </draw:frame>
        <draw:frame draw:style-name="gr4" draw:text-style-name="P5" draw:layer="layout" svg:width="0.692cm" svg:height="0.357cm" svg:x="18.216cm" svg:y="16.35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0.444cm" svg:y="16.71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1.807cm" svg:y="16.7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196cm" svg:y="16.71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47cm" svg:y="16.71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1.12cm" svg:height="0.357cm" svg:x="14.685cm" svg:y="16.718cm">
          <draw:text-box>
            <text:p text:style-name="P2"><text:span text:style-name="T2">On-site </text:span></text:p>
          </draw:text-box>
        </draw:frame>
        <draw:frame draw:style-name="gr4" draw:text-style-name="P5" draw:layer="layout" svg:width="0.447cm" svg:height="0.357cm" svg:x="15.926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6.493cm" svg:y="16.718cm">
          <draw:text-box>
            <text:p text:style-name="P2"><text:span text:style-name="T2">60 </text:span></text:p>
          </draw:text-box>
        </draw:frame>
        <draw:frame draw:style-name="gr4" draw:text-style-name="P5" draw:layer="layout" svg:width="1.031cm" svg:height="0.357cm" svg:x="17.056cm" svg:y="16.718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20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89cm" svg:height="0.357cm" svg:x="18.419cm" svg:y="16.718cm">
          <draw:text-box>
            <text:p text:style-name="P2"><text:span text:style-name="T2">(1º </text:span></text:p>
          </draw:text-box>
        </draw:frame>
        <draw:polygon draw:style-name="gr5" draw:text-style-name="P6" draw:layer="layout" svg:width="0.017cm" svg:height="0.018cm" svg:x="2.628cm" svg:y="16.327cm" svg:viewBox="0 0 18 19" draw:points="0,19 18,19 18,0 0,0">
          <text:p/>
        </draw:polygon>
        <draw:polygon draw:style-name="gr5" draw:text-style-name="P6" draw:layer="layout" svg:width="2.252cm" svg:height="0.018cm" svg:x="2.645cm" svg:y="16.327cm" svg:viewBox="0 0 2253 19" draw:points="0,19 2253,19 2253,0 0,0">
          <text:p/>
        </draw:polygon>
        <draw:polygon draw:style-name="gr5" draw:text-style-name="P6" draw:layer="layout" svg:width="0.017cm" svg:height="0.018cm" svg:x="4.897cm" svg:y="16.327cm" svg:viewBox="0 0 18 19" draw:points="0,19 18,19 18,0 0,0">
          <text:p/>
        </draw:polygon>
        <draw:polygon draw:style-name="gr5" draw:text-style-name="P6" draw:layer="layout" svg:width="5.33cm" svg:height="0.018cm" svg:x="4.914cm" svg:y="16.327cm" svg:viewBox="0 0 5331 19" draw:points="0,19 5331,19 5331,0 0,0">
          <text:p/>
        </draw:polygon>
        <draw:polygon draw:style-name="gr5" draw:text-style-name="P6" draw:layer="layout" svg:width="0.017cm" svg:height="0.018cm" svg:x="10.244cm" svg:y="16.327cm" svg:viewBox="0 0 18 19" draw:points="0,19 18,19 18,0 0,0">
          <text:p/>
        </draw:polygon>
        <draw:polygon draw:style-name="gr5" draw:text-style-name="P6" draw:layer="layout" svg:width="8.733cm" svg:height="0.018cm" svg:x="10.261cm" svg:y="16.327cm" svg:viewBox="0 0 8734 19" draw:points="0,19 8734,19 8734,0 0,0">
          <text:p/>
        </draw:polygon>
        <draw:polygon draw:style-name="gr5" draw:text-style-name="P6" draw:layer="layout" svg:width="0.017cm" svg:height="0.018cm" svg:x="18.994cm" svg:y="16.327cm" svg:viewBox="0 0 18 19" draw:points="0,19 18,19 18,0 0,0">
          <text:p/>
        </draw:polygon>
        <draw:polygon draw:style-name="gr5" draw:text-style-name="P6" draw:layer="layout" svg:width="0.017cm" svg:height="3.285cm" svg:x="2.628cm" svg:y="16.344cm" svg:viewBox="0 0 18 3286" draw:points="0,3286 18,3286 18,0 0,0">
          <text:p/>
        </draw:polygon>
        <draw:polygon draw:style-name="gr5" draw:text-style-name="P6" draw:layer="layout" svg:width="0.017cm" svg:height="3.285cm" svg:x="4.897cm" svg:y="16.344cm" svg:viewBox="0 0 18 3286" draw:points="0,3286 18,3286 18,0 0,0">
          <text:p/>
        </draw:polygon>
        <draw:polygon draw:style-name="gr5" draw:text-style-name="P6" draw:layer="layout" svg:width="0.017cm" svg:height="3.285cm" svg:x="10.244cm" svg:y="16.344cm" svg:viewBox="0 0 18 3286" draw:points="0,3286 18,3286 18,0 0,0">
          <text:p/>
        </draw:polygon>
        <draw:polygon draw:style-name="gr5" draw:text-style-name="P6" draw:layer="layout" svg:width="0.017cm" svg:height="3.285cm" svg:x="18.994cm" svg:y="16.344cm" svg:viewBox="0 0 18 3286" draw:points="0,3286 18,3286 18,0 0,0">
          <text:p/>
        </draw:polygon>
        <draw:frame draw:style-name="gr4" draw:text-style-name="P5" draw:layer="layout" svg:width="1.192cm" svg:height="0.357cm" svg:x="10.444cm" svg:y="17.082cm">
          <draw:text-box>
            <text:p text:style-name="P2"><text:span text:style-name="T2">Pedido) </text:span></text:p>
          </draw:text-box>
        </draw:frame>
        <draw:frame draw:style-name="gr4" draw:text-style-name="P5" draw:layer="layout" svg:width="2.102cm" svg:height="0.357cm" svg:x="2.705cm" svg:y="19.656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20.0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20.388cm">
          <draw:text-box>
            <text:p text:style-name="P2"><text:span text:style-name="T2">14.352/2022 </text:span></text:p>
          </draw:text-box>
        </draw:frame>
        <draw:frame draw:style-name="gr4" draw:text-style-name="P5" draw:layer="layout" svg:width="1.81cm" svg:height="0.357cm" svg:x="2.705cm" svg:y="20.75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17cm" svg:height="0.357cm" svg:x="2.705cm" svg:y="21.116cm">
          <draw:text-box>
            <text:p text:style-name="P2"><text:span text:style-name="T2">mento). </text:span></text:p>
          </draw:text-box>
        </draw:frame>
        <draw:frame draw:style-name="gr4" draw:text-style-name="P5" draw:layer="layout" svg:width="1.784cm" svg:height="0.357cm" svg:x="2.705cm" svg:y="21.4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336cm" svg:height="0.357cm" svg:x="2.705cm" svg:y="21.849cm">
          <draw:text-box>
            <text:p text:style-name="P2"><text:span text:style-name="T2">33/2022, </text:span></text:p>
          </draw:text-box>
        </draw:frame>
        <draw:frame draw:style-name="gr4" draw:text-style-name="P5" draw:layer="layout" svg:width="0.316cm" svg:height="0.357cm" svg:x="2.705cm" svg:y="22.2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1cm" svg:height="0.357cm" svg:x="5.097cm" svg:y="19.656cm">
          <draw:text-box>
            <text:p text:style-name="P2"><text:span text:style-name="T2">LENOVO TECNOLOGIA (BRASIL) </text:span></text:p>
          </draw:text-box>
        </draw:frame>
        <draw:frame draw:style-name="gr4" draw:text-style-name="P5" draw:layer="layout" svg:width="1.556cm" svg:height="0.357cm" svg:x="5.097cm" svg:y="20.02cm">
          <draw:text-box>
            <text:p text:style-name="P2"><text:span text:style-name="T2">LIMITADA </text:span></text:p>
          </draw:text-box>
        </draw:frame>
        <draw:frame draw:style-name="gr4" draw:text-style-name="P5" draw:layer="layout" svg:width="1.479cm" svg:height="0.357cm" svg:x="10.444cm" svg:y="19.65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2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55cm" svg:height="0.357cm" svg:x="12.755cm" svg:y="19.656cm">
          <draw:text-box>
            <text:p text:style-name="P2"><text:span text:style-name="T2">microcomputador </text:span></text:p>
          </draw:text-box>
        </draw:frame>
        <draw:frame draw:style-name="gr4" draw:text-style-name="P5" draw:layer="layout" svg:width="1.264cm" svg:height="0.357cm" svg:x="15.494cm" svg:y="19.656cm">
          <draw:text-box>
            <text:p text:style-name="P2"><text:span text:style-name="T2">Desktop </text:span></text:p>
          </draw:text-box>
        </draw:frame>
        <draw:frame draw:style-name="gr4" draw:text-style-name="P5" draw:layer="layout" svg:width="0.607cm" svg:height="0.357cm" svg:x="16.95cm" svg:y="19.6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7.75cm" svg:y="19.656cm">
          <draw:text-box>
            <text:p text:style-name="P2"><text:span text:style-name="T2">1 </text:span></text:p>
          </draw:text-box>
        </draw:frame>
        <draw:frame draw:style-name="gr4" draw:text-style-name="P5" draw:layer="layout" svg:width="0.692cm" svg:height="0.357cm" svg:x="18.216cm" svg:y="19.6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0.444cm" svg:y="20.0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1.858cm" svg:y="20.0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302cm" svg:y="20.0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627cm" svg:y="20.0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1.052cm" svg:height="0.357cm" svg:x="14.897cm" svg:y="20.02cm">
          <draw:text-box>
            <text:p text:style-name="P2"><text:span text:style-name="T2">on-site </text:span></text:p>
          </draw:text-box>
        </draw:frame>
        <draw:frame draw:style-name="gr4" draw:text-style-name="P5" draw:layer="layout" svg:width="0.447cm" svg:height="0.357cm" svg:x="16.116cm" svg:y="20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6.734cm" svg:y="20.02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7.352cm" svg:y="20.02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316cm" svg:height="0.357cm" svg:x="18.639cm" svg:y="20.02cm">
          <draw:text-box>
            <text:p text:style-name="P2"><text:span text:style-name="T2">e </text:span></text:p>
          </draw:text-box>
        </draw:frame>
        <draw:frame draw:style-name="gr4" draw:text-style-name="P5" draw:layer="layout" svg:width="8.46cm" svg:height="0.357cm" svg:x="10.444cm" svg:y="20.388cm">
          <draw:text-box>
            <text:p text:style-name="P2"><text:span text:style-name="T2">aquisição de microcomputador desktop tipo 2 com garantia </text:span></text:p>
          </draw:text-box>
        </draw:frame>
        <draw:polygon draw:style-name="gr5" draw:text-style-name="P6" draw:layer="layout" svg:width="0.017cm" svg:height="0.017cm" svg:x="2.628cm" svg:y="19.629cm" svg:viewBox="0 0 18 18" draw:points="0,18 18,18 18,0 0,0">
          <text:p/>
        </draw:polygon>
        <draw:polygon draw:style-name="gr5" draw:text-style-name="P6" draw:layer="layout" svg:width="2.252cm" svg:height="0.017cm" svg:x="2.645cm" svg:y="19.629cm" svg:viewBox="0 0 2253 18" draw:points="0,18 2253,18 2253,0 0,0">
          <text:p/>
        </draw:polygon>
        <draw:polygon draw:style-name="gr5" draw:text-style-name="P6" draw:layer="layout" svg:width="0.017cm" svg:height="0.017cm" svg:x="4.897cm" svg:y="19.629cm" svg:viewBox="0 0 18 18" draw:points="0,18 18,18 18,0 0,0">
          <text:p/>
        </draw:polygon>
        <draw:polygon draw:style-name="gr5" draw:text-style-name="P6" draw:layer="layout" svg:width="5.33cm" svg:height="0.017cm" svg:x="4.914cm" svg:y="19.629cm" svg:viewBox="0 0 5331 18" draw:points="0,18 5331,18 5331,0 0,0">
          <text:p/>
        </draw:polygon>
        <draw:polygon draw:style-name="gr5" draw:text-style-name="P6" draw:layer="layout" svg:width="0.017cm" svg:height="0.017cm" svg:x="10.244cm" svg:y="19.629cm" svg:viewBox="0 0 18 18" draw:points="0,18 18,18 18,0 0,0">
          <text:p/>
        </draw:polygon>
        <draw:polygon draw:style-name="gr5" draw:text-style-name="P6" draw:layer="layout" svg:width="8.733cm" svg:height="0.017cm" svg:x="10.261cm" svg:y="19.629cm" svg:viewBox="0 0 8734 18" draw:points="0,18 8734,18 8734,0 0,0">
          <text:p/>
        </draw:polygon>
        <draw:polygon draw:style-name="gr5" draw:text-style-name="P6" draw:layer="layout" svg:width="0.017cm" svg:height="0.017cm" svg:x="18.994cm" svg:y="19.629cm" svg:viewBox="0 0 18 18" draw:points="0,18 18,18 18,0 0,0">
          <text:p/>
        </draw:polygon>
        <draw:polygon draw:style-name="gr5" draw:text-style-name="P6" draw:layer="layout" svg:width="0.017cm" svg:height="2.921cm" svg:x="2.628cm" svg:y="19.646cm" svg:viewBox="0 0 18 2922" draw:points="0,2922 18,2922 18,0 0,0">
          <text:p/>
        </draw:polygon>
        <draw:polygon draw:style-name="gr5" draw:text-style-name="P6" draw:layer="layout" svg:width="0.017cm" svg:height="2.921cm" svg:x="4.897cm" svg:y="19.646cm" svg:viewBox="0 0 18 2922" draw:points="0,2922 18,2922 18,0 0,0">
          <text:p/>
        </draw:polygon>
        <draw:polygon draw:style-name="gr5" draw:text-style-name="P6" draw:layer="layout" svg:width="0.017cm" svg:height="2.921cm" svg:x="10.244cm" svg:y="19.646cm" svg:viewBox="0 0 18 2922" draw:points="0,2922 18,2922 18,0 0,0">
          <text:p/>
        </draw:polygon>
        <draw:polygon draw:style-name="gr5" draw:text-style-name="P6" draw:layer="layout" svg:width="0.017cm" svg:height="2.921cm" svg:x="18.994cm" svg:y="19.646cm" svg:viewBox="0 0 18 2922" draw:points="0,2922 18,2922 18,0 0,0">
          <text:p/>
        </draw:polygon>
        <draw:frame draw:style-name="gr4" draw:text-style-name="P5" draw:layer="layout" svg:width="7.262cm" svg:height="0.357cm" svg:x="10.444cm" svg:y="20.752cm">
          <draw:text-box>
            <text:p text:style-name="P2"><text:span text:style-name="T2">e suporte técnico on-site de 60 meses. (2º Pedido) </text:span></text:p>
          </draw:text-box>
        </draw:frame>
        <draw:frame draw:style-name="gr4" draw:text-style-name="P5" draw:layer="layout" svg:width="1.378cm" svg:height="0.357cm" svg:x="2.705cm" svg:y="22.59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705cm" svg:y="22.958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705cm" svg:y="23.326cm">
          <draw:text-box>
            <text:p text:style-name="P2"><text:span text:style-name="T2">16.567/2021 </text:span></text:p>
          </draw:text-box>
        </draw:frame>
        <draw:frame draw:style-name="gr4" draw:text-style-name="P5" draw:layer="layout" svg:width="2.047cm" svg:height="0.357cm" svg:x="2.705cm" svg:y="23.69cm">
          <draw:text-box>
            <text:p text:style-name="P2"><text:span text:style-name="T2">e 7.848/2021. </text:span></text:p>
          </draw:text-box>
        </draw:frame>
        <draw:frame draw:style-name="gr4" draw:text-style-name="P5" draw:layer="layout" svg:width="1.314cm" svg:height="0.357cm" svg:x="2.705cm" svg:y="24.05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446cm" svg:height="0.357cm" svg:x="2.705cm" svg:y="24.418cm">
          <draw:text-box>
            <text:p text:style-name="P2"><text:span text:style-name="T2">TRT6 n.º <text:s/></text:span></text:p>
          </draw:text-box>
        </draw:frame>
        <draw:frame draw:style-name="gr4" draw:text-style-name="P5" draw:layer="layout" svg:width="1.424cm" svg:height="0.357cm" svg:x="2.705cm" svg:y="24.787cm">
          <draw:text-box>
            <text:p text:style-name="P2"><text:span text:style-name="T2">038/2022 </text:span></text:p>
          </draw:text-box>
        </draw:frame>
        <draw:frame draw:style-name="gr4" draw:text-style-name="P5" draw:layer="layout" svg:width="0.316cm" svg:height="0.357cm" svg:x="2.705cm" svg:y="25.1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25.5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4cm" svg:height="0.357cm" svg:x="5.097cm" svg:y="22.594cm">
          <draw:text-box>
            <text:p text:style-name="P2"><text:span text:style-name="T2">RIO <text:s/>MADEIRA <text:s/>CERTIFICADORA </text:span></text:p>
          </draw:text-box>
        </draw:frame>
        <draw:frame draw:style-name="gr4" draw:text-style-name="P5" draw:layer="layout" svg:width="1.187cm" svg:height="0.357cm" svg:x="5.097cm" svg:y="22.958cm">
          <draw:text-box>
            <text:p text:style-name="P2"><text:span text:style-name="T2">EIRELI. </text:span></text:p>
          </draw:text-box>
        </draw:frame>
        <draw:frame draw:style-name="gr4" draw:text-style-name="P5" draw:layer="layout" svg:width="8.295cm" svg:height="0.357cm" svg:x="10.444cm" svg:y="22.594cm">
          <draw:text-box>
            <text:p text:style-name="P2"><text:span text:style-name="T2">Prestação de serviços de emissão de certificados digitais, </text:span></text:p>
          </draw:text-box>
        </draw:frame>
        <draw:frame draw:style-name="gr4" draw:text-style-name="P5" draw:layer="layout" svg:width="8.397cm" svg:height="0.357cm" svg:x="10.444cm" svg:y="22.958cm">
          <draw:text-box>
            <text:p text:style-name="P2"><text:span text:style-name="T2">bem <text:s/>como <text:s/>fornecimento <text:s/>de <text:s/>mídia <text:s/>Criptografica <text:s/>do <text:s/>tipo </text:span></text:p>
          </draw:text-box>
        </draw:frame>
        <draw:frame draw:style-name="gr4" draw:text-style-name="P5" draw:layer="layout" svg:width="8.439cm" svg:height="0.357cm" svg:x="10.444cm" svg:y="23.326cm">
          <draw:text-box>
            <text:p text:style-name="P2"><text:span text:style-name="T2">token <text:s/>USB <text:s/>para <text:s/>armazenamento <text:s/>de <text:s/>certificados <text:s/>digital, </text:span></text:p>
          </draw:text-box>
        </draw:frame>
        <draw:frame draw:style-name="gr4" draw:text-style-name="P5" draw:layer="layout" svg:width="8.304cm" svg:height="0.357cm" svg:x="10.444cm" svg:y="23.69cm">
          <draw:text-box>
            <text:p text:style-name="P2"><text:span text:style-name="T2">com capacidade minima de memória de 72KB e suporte e </text:span></text:p>
          </draw:text-box>
        </draw:frame>
        <draw:frame draw:style-name="gr4" draw:text-style-name="P5" draw:layer="layout" svg:width="0.946cm" svg:height="0.357cm" svg:x="10.444cm" svg:y="24.054cm">
          <draw:text-box>
            <text:p text:style-name="P2"><text:span text:style-name="T2">chave </text:span></text:p>
          </draw:text-box>
        </draw:frame>
        <draw:frame draw:style-name="gr4" draw:text-style-name="P5" draw:layer="layout" svg:width="0.447cm" svg:height="0.357cm" svg:x="11.536cm" svg:y="24.05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2.133cm" svg:y="24.054cm">
          <draw:text-box>
            <text:p text:style-name="P2"><text:span text:style-name="T2">2048 </text:span></text:p>
          </draw:text-box>
        </draw:frame>
        <draw:frame draw:style-name="gr4" draw:text-style-name="P5" draw:layer="layout" svg:width="0.679cm" svg:height="0.357cm" svg:x="13.081cm" svg:y="24.054cm">
          <draw:text-box>
            <text:p text:style-name="P2"><text:span text:style-name="T2">bits, </text:span></text:p>
          </draw:text-box>
        </draw:frame>
        <draw:frame draw:style-name="gr4" draw:text-style-name="P5" draw:layer="layout" svg:width="0.781cm" svg:height="0.357cm" svg:x="13.907cm" svg:y="24.05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4.834cm" svg:y="24.0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15.431cm" svg:y="24.05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7.336cm" svg:y="24.05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4cm" svg:height="0.357cm" svg:x="17.932cm" svg:y="24.054cm">
          <draw:text-box>
            <text:p text:style-name="P2"><text:span text:style-name="T2">visitas </text:span></text:p>
          </draw:text-box>
        </draw:frame>
        <draw:polygon draw:style-name="gr5" draw:text-style-name="P6" draw:layer="layout" svg:width="0.017cm" svg:height="0.018cm" svg:x="2.628cm" svg:y="22.567cm" svg:viewBox="0 0 18 19" draw:points="0,19 18,19 18,0 0,0">
          <text:p/>
        </draw:polygon>
        <draw:polygon draw:style-name="gr5" draw:text-style-name="P6" draw:layer="layout" svg:width="2.252cm" svg:height="0.018cm" svg:x="2.645cm" svg:y="22.567cm" svg:viewBox="0 0 2253 19" draw:points="0,19 2253,19 2253,0 0,0">
          <text:p/>
        </draw:polygon>
        <draw:polygon draw:style-name="gr5" draw:text-style-name="P6" draw:layer="layout" svg:width="0.017cm" svg:height="0.018cm" svg:x="4.897cm" svg:y="22.567cm" svg:viewBox="0 0 18 19" draw:points="0,19 18,19 18,0 0,0">
          <text:p/>
        </draw:polygon>
        <draw:polygon draw:style-name="gr5" draw:text-style-name="P6" draw:layer="layout" svg:width="5.33cm" svg:height="0.018cm" svg:x="4.914cm" svg:y="22.567cm" svg:viewBox="0 0 5331 19" draw:points="0,19 5331,19 5331,0 0,0">
          <text:p/>
        </draw:polygon>
        <draw:polygon draw:style-name="gr5" draw:text-style-name="P6" draw:layer="layout" svg:width="0.017cm" svg:height="0.018cm" svg:x="10.244cm" svg:y="22.567cm" svg:viewBox="0 0 18 19" draw:points="0,19 18,19 18,0 0,0">
          <text:p/>
        </draw:polygon>
        <draw:polygon draw:style-name="gr5" draw:text-style-name="P6" draw:layer="layout" svg:width="8.733cm" svg:height="0.018cm" svg:x="10.261cm" svg:y="22.567cm" svg:viewBox="0 0 8734 19" draw:points="0,19 8734,19 8734,0 0,0">
          <text:p/>
        </draw:polygon>
        <draw:polygon draw:style-name="gr5" draw:text-style-name="P6" draw:layer="layout" svg:width="0.017cm" svg:height="0.018cm" svg:x="18.994cm" svg:y="22.567cm" svg:viewBox="0 0 18 19" draw:points="0,19 18,19 18,0 0,0">
          <text:p/>
        </draw:polygon>
        <draw:polygon draw:style-name="gr5" draw:text-style-name="P6" draw:layer="layout" svg:width="0.017cm" svg:height="3.29cm" svg:x="2.628cm" svg:y="22.584cm" svg:viewBox="0 0 18 3291" draw:points="0,3291 18,3291 18,0 0,0">
          <text:p/>
        </draw:polygon>
        <draw:polygon draw:style-name="gr5" draw:text-style-name="P6" draw:layer="layout" svg:width="0.017cm" svg:height="3.29cm" svg:x="4.897cm" svg:y="22.584cm" svg:viewBox="0 0 18 3291" draw:points="0,3291 18,3291 18,0 0,0">
          <text:p/>
        </draw:polygon>
        <draw:polygon draw:style-name="gr5" draw:text-style-name="P6" draw:layer="layout" svg:width="0.017cm" svg:height="3.29cm" svg:x="10.244cm" svg:y="22.584cm" svg:viewBox="0 0 18 3291" draw:points="0,3291 18,3291 18,0 0,0">
          <text:p/>
        </draw:polygon>
        <draw:polygon draw:style-name="gr5" draw:text-style-name="P6" draw:layer="layout" svg:width="0.017cm" svg:height="3.29cm" svg:x="18.994cm" svg:y="22.584cm" svg:viewBox="0 0 18 3291" draw:points="0,3291 18,3291 18,0 0,0">
          <text:p/>
        </draw:polygon>
        <draw:frame draw:style-name="gr4" draw:text-style-name="P5" draw:layer="layout" svg:width="6.945cm" svg:height="0.357cm" svg:x="10.444cm" svg:y="24.418cm">
          <draw:text-box>
            <text:p text:style-name="P2"><text:span text:style-name="T2">técnicas para a emissão dos certificados digitais </text:span></text:p>
          </draw:text-box>
        </draw:frame>
        <draw:frame draw:style-name="gr4" draw:text-style-name="P5" draw:layer="layout" svg:width="1.217cm" svg:height="0.357cm" svg:x="2.705cm" svg:y="25.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26.264cm">
          <draw:text-box>
            <text:p text:style-name="P2"><text:span text:style-name="T2">18.962/2021 </text:span></text:p>
          </draw:text-box>
        </draw:frame>
        <draw:frame draw:style-name="gr4" draw:text-style-name="P5" draw:layer="layout" svg:width="1.784cm" svg:height="0.357cm" svg:x="2.705cm" svg:y="26.62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705cm" svg:y="26.992cm">
          <draw:text-box>
            <text:p text:style-name="P2"><text:span text:style-name="T2">40/2022 </text:span></text:p>
          </draw:text-box>
        </draw:frame>
        <draw:frame draw:style-name="gr4" draw:text-style-name="P5" draw:layer="layout" svg:width="0.316cm" svg:height="0.357cm" svg:x="2.705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87cm" svg:height="0.357cm" svg:x="5.097cm" svg:y="25.9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714cm" svg:height="0.357cm" svg:x="10.444cm" svg:y="25.9cm">
          <draw:text-box>
            <text:p text:style-name="P2"><text:span text:style-name="T2">Aquisição <text:s/>de <text:s/>computadores <text:s/>portáteis <text:s/>(notebooks) <text:s/>de <text:s/>uso </text:span></text:p>
          </draw:text-box>
        </draw:frame>
        <draw:frame draw:style-name="gr4" draw:text-style-name="P5" draw:layer="layout" svg:width="8.685cm" svg:height="0.357cm" svg:x="10.444cm" svg:y="26.264cm">
          <draw:text-box>
            <text:p text:style-name="P2"><text:span text:style-name="T2">corporativo, <text:s/>pelo <text:s/>Sistema <text:s/>de <text:s/>Registro <text:s/>de <text:s/>Preços <text:s/>- <text:s/>SRP, </text:span></text:p>
          </draw:text-box>
        </draw:frame>
        <draw:frame draw:style-name="gr4" draw:text-style-name="P5" draw:layer="layout" svg:width="8.155cm" svg:height="0.357cm" svg:x="10.444cm" svg:y="26.628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25.874cm" svg:viewBox="0 0 18 18" draw:points="0,18 18,18 18,0 0,0">
          <text:p/>
        </draw:polygon>
        <draw:polygon draw:style-name="gr5" draw:text-style-name="P6" draw:layer="layout" svg:width="2.252cm" svg:height="0.017cm" svg:x="2.645cm" svg:y="25.874cm" svg:viewBox="0 0 2253 18" draw:points="0,18 2253,18 2253,0 0,0">
          <text:p/>
        </draw:polygon>
        <draw:polygon draw:style-name="gr5" draw:text-style-name="P6" draw:layer="layout" svg:width="0.017cm" svg:height="0.017cm" svg:x="4.897cm" svg:y="25.874cm" svg:viewBox="0 0 18 18" draw:points="0,18 18,18 18,0 0,0">
          <text:p/>
        </draw:polygon>
        <draw:polygon draw:style-name="gr5" draw:text-style-name="P6" draw:layer="layout" svg:width="5.33cm" svg:height="0.017cm" svg:x="4.914cm" svg:y="25.874cm" svg:viewBox="0 0 5331 18" draw:points="0,18 5331,18 5331,0 0,0">
          <text:p/>
        </draw:polygon>
        <draw:polygon draw:style-name="gr5" draw:text-style-name="P6" draw:layer="layout" svg:width="0.017cm" svg:height="0.017cm" svg:x="10.244cm" svg:y="25.874cm" svg:viewBox="0 0 18 18" draw:points="0,18 18,18 18,0 0,0">
          <text:p/>
        </draw:polygon>
        <draw:polygon draw:style-name="gr5" draw:text-style-name="P6" draw:layer="layout" svg:width="8.733cm" svg:height="0.017cm" svg:x="10.261cm" svg:y="25.874cm" svg:viewBox="0 0 8734 18" draw:points="0,18 8734,18 8734,0 0,0">
          <text:p/>
        </draw:polygon>
        <draw:polygon draw:style-name="gr5" draw:text-style-name="P6" draw:layer="layout" svg:width="0.017cm" svg:height="0.017cm" svg:x="18.994cm" svg:y="25.874cm" svg:viewBox="0 0 18 18" draw:points="0,18 18,18 18,0 0,0">
          <text:p/>
        </draw:polygon>
        <draw:polygon draw:style-name="gr5" draw:text-style-name="P6" draw:layer="layout" svg:width="0.017cm" svg:height="1.824cm" svg:x="2.628cm" svg:y="25.891cm" svg:viewBox="0 0 18 1825" draw:points="0,1825 18,1825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1.824cm" svg:x="4.897cm" svg:y="25.891cm" svg:viewBox="0 0 18 1825" draw:points="0,1825 18,1825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1.824cm" svg:x="10.244cm" svg:y="25.891cm" svg:viewBox="0 0 18 1825" draw:points="0,1825 18,1825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1.824cm" svg:x="18.994cm" svg:y="25.891cm" svg:viewBox="0 0 18 1825" draw:points="0,1825 18,1825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5.044cm" svg:height="0.357cm" svg:x="10.444cm" svg:y="26.992cm">
          <draw:text-box>
            <text:p text:style-name="P2"><text:span text:style-name="T2">(trinta e seis) meses. (2º <text:s/>PEDIDO) </text:span></text:p>
          </draw:text-box>
        </draw:frame>
      </draw:page>
      <draw:page draw:name="page1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2.009cm" svg:height="0.357cm" svg:x="2.705cm" svg:y="2.024cm">
          <draw:text-box>
            <text:p text:style-name="P2"><text:span text:style-name="T2">PROADs n.ºs </text:span></text:p>
          </draw:text-box>
        </draw:frame>
        <draw:frame draw:style-name="gr4" draw:text-style-name="P5" draw:layer="layout" svg:width="1.573cm" svg:height="0.357cm" svg:x="2.705cm" svg:y="2.392cm">
          <draw:text-box>
            <text:p text:style-name="P2"><text:span text:style-name="T2">PROAD n. </text:span></text:p>
          </draw:text-box>
        </draw:frame>
        <draw:frame draw:style-name="gr4" draw:text-style-name="P5" draw:layer="layout" svg:width="1.958cm" svg:height="0.357cm" svg:x="2.705cm" svg:y="2.756cm">
          <draw:text-box>
            <text:p text:style-name="P2"><text:span text:style-name="T2">21.335/2022 <text:s/></text:span></text:p>
          </draw:text-box>
        </draw:frame>
        <draw:frame draw:style-name="gr4" draw:text-style-name="P5" draw:layer="layout" svg:width="0.358cm" svg:height="0.357cm" svg:x="2.705cm" svg:y="3.121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78cm" svg:height="0.357cm" svg:x="2.705cm" svg:y="3.485cm">
          <draw:text-box>
            <text:p text:style-name="P2"><text:span text:style-name="T2">9.010/2022. </text:span></text:p>
          </draw:text-box>
        </draw:frame>
        <draw:frame draw:style-name="gr4" draw:text-style-name="P5" draw:layer="layout" svg:width="1.314cm" svg:height="0.357cm" svg:x="2.705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4.21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4.581cm">
          <draw:text-box>
            <text:p text:style-name="P2"><text:span text:style-name="T2">42/2022 </text:span></text:p>
          </draw:text-box>
        </draw:frame>
        <draw:frame draw:style-name="gr4" draw:text-style-name="P5" draw:layer="layout" svg:width="0.316cm" svg:height="0.357cm" svg:x="2.705cm" svg:y="4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02cm" svg:height="0.357cm" svg:x="5.097cm" svg:y="2.024cm">
          <draw:text-box>
            <text:p text:style-name="P2"><text:span text:style-name="T2">GREEN4T SOLUÇÕES TI S/A. </text:span></text:p>
          </draw:text-box>
        </draw:frame>
        <draw:frame draw:style-name="gr4" draw:text-style-name="P5" draw:layer="layout" svg:width="8.304cm" svg:height="0.357cm" svg:x="10.444cm" svg:y="2.024cm">
          <draw:text-box>
            <text:p text:style-name="P2"><text:span text:style-name="T2">Contratação de empresa especializada para prestação de </text:span></text:p>
          </draw:text-box>
        </draw:frame>
        <draw:frame draw:style-name="gr4" draw:text-style-name="P5" draw:layer="layout" svg:width="8.723cm" svg:height="0.357cm" svg:x="10.444cm" svg:y="2.392cm">
          <draw:text-box>
            <text:p text:style-name="P2"><text:span text:style-name="T2">serviços <text:s/>técnicos <text:s/>especializados <text:s/>de <text:s/>manutenção <text:s/>de <text:s/>Sala </text:span></text:p>
          </draw:text-box>
        </draw:frame>
        <draw:frame draw:style-name="gr4" draw:text-style-name="P5" draw:layer="layout" svg:width="8.426cm" svg:height="0.357cm" svg:x="10.444cm" svg:y="2.756cm">
          <draw:text-box>
            <text:p text:style-name="P2"><text:span text:style-name="T2">Cofre de 28m2, modelo Lampertz/Rittal Classe S60 D-Tipo </text:span></text:p>
          </draw:text-box>
        </draw:frame>
        <draw:frame draw:style-name="gr4" draw:text-style-name="P5" draw:layer="layout" svg:width="8.765cm" svg:height="0.357cm" svg:x="10.444cm" svg:y="3.121cm">
          <draw:text-box>
            <text:p text:style-name="P2"><text:span text:style-name="T2">B, <text:s/>certificada <text:s/>pela <text:s/>ABNT <text:s/>de <text:s/>acordo <text:s/>com <text:s/>a <text:s/>norma <text:s/>ABNT </text:span></text:p>
          </draw:text-box>
        </draw:frame>
        <draw:frame draw:style-name="gr4" draw:text-style-name="P5" draw:layer="layout" svg:width="8.371cm" svg:height="0.357cm" svg:x="10.444cm" svg:y="3.485cm">
          <draw:text-box>
            <text:p text:style-name="P2"><text:span text:style-name="T2">NBR <text:s/>15247 <text:s/>e <text:s/>requisitos <text:s/>adicionais <text:s/>do <text:s/>PE-047, <text:s/>para <text:s/>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653cm" svg:x="2.628cm" svg:y="2.015cm" svg:viewBox="0 0 18 3654" draw:points="0,3654 18,3654 18,0 0,0">
          <text:p/>
        </draw:polygon>
        <draw:polygon draw:style-name="gr5" draw:text-style-name="P6" draw:layer="layout" svg:width="0.017cm" svg:height="3.653cm" svg:x="4.897cm" svg:y="2.015cm" svg:viewBox="0 0 18 3654" draw:points="0,3654 18,3654 18,0 0,0">
          <text:p/>
        </draw:polygon>
        <draw:polygon draw:style-name="gr5" draw:text-style-name="P6" draw:layer="layout" svg:width="0.017cm" svg:height="3.653cm" svg:x="10.244cm" svg:y="2.015cm" svg:viewBox="0 0 18 3654" draw:points="0,3654 18,3654 18,0 0,0">
          <text:p/>
        </draw:polygon>
        <draw:polygon draw:style-name="gr5" draw:text-style-name="P6" draw:layer="layout" svg:width="0.017cm" svg:height="3.653cm" svg:x="18.994cm" svg:y="2.015cm" svg:viewBox="0 0 18 3654" draw:points="0,3654 18,3654 18,0 0,0">
          <text:p/>
        </draw:polygon>
        <draw:frame draw:style-name="gr4" draw:text-style-name="P5" draw:layer="layout" svg:width="6.932cm" svg:height="0.357cm" svg:x="10.444cm" svg:y="3.853cm">
          <draw:text-box>
            <text:p text:style-name="P2"><text:span text:style-name="T2">Tribunal Regional do Trabalho da Sexta Região. </text:span></text:p>
          </draw:text-box>
        </draw:frame>
        <draw:frame draw:style-name="gr4" draw:text-style-name="P5" draw:layer="layout" svg:width="2.076cm" svg:height="0.357cm" svg:x="2.705cm" svg:y="5.694cm">
          <draw:text-box>
            <text:p text:style-name="P2"><text:span text:style-name="T2">Proads. TRT6 </text:span></text:p>
          </draw:text-box>
        </draw:frame>
        <draw:frame draw:style-name="gr4" draw:text-style-name="P5" draw:layer="layout" svg:width="0.633cm" svg:height="0.357cm" svg:x="2.705cm" svg:y="6.05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05cm" svg:y="6.427cm">
          <draw:text-box>
            <text:p text:style-name="P2"><text:span text:style-name="T2">21.710/2022 </text:span></text:p>
          </draw:text-box>
        </draw:frame>
        <draw:frame draw:style-name="gr4" draw:text-style-name="P5" draw:layer="layout" svg:width="1.81cm" svg:height="0.357cm" svg:x="2.705cm" svg:y="6.79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437cm" svg:height="0.357cm" svg:x="2.705cm" svg:y="7.155cm">
          <draw:text-box>
            <text:p text:style-name="P2"><text:span text:style-name="T2">mento) e <text:s/></text:span></text:p>
          </draw:text-box>
        </draw:frame>
        <draw:frame draw:style-name="gr4" draw:text-style-name="P5" draw:layer="layout" svg:width="1.869cm" svg:height="0.357cm" svg:x="2.705cm" svg:y="7.519cm">
          <draw:text-box>
            <text:p text:style-name="P2"><text:span text:style-name="T2">20.414/2022 </text:span></text:p>
          </draw:text-box>
        </draw:frame>
        <draw:frame draw:style-name="gr4" draw:text-style-name="P5" draw:layer="layout" svg:width="1.67cm" svg:height="0.357cm" svg:x="2.705cm" svg:y="7.887cm">
          <draw:text-box>
            <text:p text:style-name="P2"><text:span text:style-name="T2">(Gestão de </text:span></text:p>
          </draw:text-box>
        </draw:frame>
        <draw:frame draw:style-name="gr4" draw:text-style-name="P5" draw:layer="layout" svg:width="1.014cm" svg:height="0.357cm" svg:x="2.705cm" svg:y="8.251cm">
          <draw:text-box>
            <text:p text:style-name="P2"><text:span text:style-name="T2">Ata de </text:span></text:p>
          </draw:text-box>
        </draw:frame>
        <draw:frame draw:style-name="gr4" draw:text-style-name="P5" draw:layer="layout" svg:width="1.725cm" svg:height="0.357cm" svg:x="2.705cm" svg:y="8.615cm">
          <draw:text-box>
            <text:p text:style-name="P2"><text:span text:style-name="T2">Registro de </text:span></text:p>
          </draw:text-box>
        </draw:frame>
        <draw:frame draw:style-name="gr4" draw:text-style-name="P5" draw:layer="layout" svg:width="0.925cm" svg:height="0.357cm" svg:x="2.705cm" svg:y="8.979cm">
          <draw:text-box>
            <text:p text:style-name="P2"><text:span text:style-name="T2">Preço </text:span></text:p>
          </draw:text-box>
        </draw:frame>
        <draw:frame draw:style-name="gr4" draw:text-style-name="P5" draw:layer="layout" svg:width="1.966cm" svg:height="0.357cm" svg:x="2.705cm" svg:y="9.348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1.175cm" svg:height="0.357cm" svg:x="2.705cm" svg:y="9.712cm">
          <draw:text-box>
            <text:p text:style-name="P2"><text:span text:style-name="T2">ento) e <text:s/></text:span></text:p>
          </draw:text-box>
        </draw:frame>
        <draw:frame draw:style-name="gr4" draw:text-style-name="P5" draw:layer="layout" svg:width="1.691cm" svg:height="0.357cm" svg:x="2.705cm" svg:y="10.076cm">
          <draw:text-box>
            <text:p text:style-name="P2"><text:span text:style-name="T2">8.508/2022 </text:span></text:p>
          </draw:text-box>
        </draw:frame>
        <draw:frame draw:style-name="gr4" draw:text-style-name="P5" draw:layer="layout" svg:width="1.42cm" svg:height="0.357cm" svg:x="2.705cm" svg:y="10.44cm">
          <draw:text-box>
            <text:p text:style-name="P2"><text:span text:style-name="T2">(Pregão), </text:span></text:p>
          </draw:text-box>
        </draw:frame>
        <draw:frame draw:style-name="gr4" draw:text-style-name="P5" draw:layer="layout" svg:width="1.247cm" svg:height="0.357cm" svg:x="2.705cm" svg:y="10.8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11.172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705cm" svg:y="11.536cm">
          <draw:text-box>
            <text:p text:style-name="P2"><text:span text:style-name="T2">043/2022 </text:span></text:p>
          </draw:text-box>
        </draw:frame>
        <draw:frame draw:style-name="gr4" draw:text-style-name="P5" draw:layer="layout" svg:width="0.316cm" svg:height="0.357cm" svg:x="2.705cm" svg:y="1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12.2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81cm" svg:height="0.357cm" svg:x="5.097cm" svg:y="5.694cm">
          <draw:text-box>
            <text:p text:style-name="P2"><text:span text:style-name="T2">LOGMASTER </text:span></text:p>
          </draw:text-box>
        </draw:frame>
        <draw:frame draw:style-name="gr4" draw:text-style-name="P5" draw:layer="layout" svg:width="2.169cm" svg:height="0.357cm" svg:x="7.98cm" svg:y="5.69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93cm" svg:height="0.357cm" svg:x="5.097cm" svg:y="6.05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388cm" svg:height="0.357cm" svg:x="10.444cm" svg:y="5.694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376cm" svg:height="0.357cm" svg:x="10.444cm" svg:y="6.058cm">
          <draw:text-box>
            <text:p text:style-name="P2"><text:span text:style-name="T2">kVA, com tecnologia de dupla conversão, true online, para </text:span></text:p>
          </draw:text-box>
        </draw:frame>
        <draw:polygon draw:style-name="gr5" draw:text-style-name="P6" draw:layer="layout" svg:width="0.017cm" svg:height="0.017cm" svg:x="2.628cm" svg:y="5.668cm" svg:viewBox="0 0 18 18" draw:points="0,18 18,18 18,0 0,0">
          <text:p/>
        </draw:polygon>
        <draw:polygon draw:style-name="gr5" draw:text-style-name="P6" draw:layer="layout" svg:width="2.252cm" svg:height="0.017cm" svg:x="2.645cm" svg:y="5.668cm" svg:viewBox="0 0 2253 18" draw:points="0,18 2253,18 2253,0 0,0">
          <text:p/>
        </draw:polygon>
        <draw:polygon draw:style-name="gr5" draw:text-style-name="P6" draw:layer="layout" svg:width="0.017cm" svg:height="0.017cm" svg:x="4.897cm" svg:y="5.668cm" svg:viewBox="0 0 18 18" draw:points="0,18 18,18 18,0 0,0">
          <text:p/>
        </draw:polygon>
        <draw:polygon draw:style-name="gr5" draw:text-style-name="P6" draw:layer="layout" svg:width="5.33cm" svg:height="0.017cm" svg:x="4.914cm" svg:y="5.668cm" svg:viewBox="0 0 5331 18" draw:points="0,18 5331,18 5331,0 0,0">
          <text:p/>
        </draw:polygon>
        <draw:polygon draw:style-name="gr5" draw:text-style-name="P6" draw:layer="layout" svg:width="0.017cm" svg:height="0.017cm" svg:x="10.244cm" svg:y="5.668cm" svg:viewBox="0 0 18 18" draw:points="0,18 18,18 18,0 0,0">
          <text:p/>
        </draw:polygon>
        <draw:polygon draw:style-name="gr5" draw:text-style-name="P6" draw:layer="layout" svg:width="8.733cm" svg:height="0.017cm" svg:x="10.261cm" svg:y="5.668cm" svg:viewBox="0 0 8734 18" draw:points="0,18 8734,18 8734,0 0,0">
          <text:p/>
        </draw:polygon>
        <draw:polygon draw:style-name="gr5" draw:text-style-name="P6" draw:layer="layout" svg:width="0.017cm" svg:height="0.017cm" svg:x="18.994cm" svg:y="5.668cm" svg:viewBox="0 0 18 18" draw:points="0,18 18,18 18,0 0,0">
          <text:p/>
        </draw:polygon>
        <draw:polygon draw:style-name="gr5" draw:text-style-name="P6" draw:layer="layout" svg:width="0.017cm" svg:height="6.938cm" svg:x="2.628cm" svg:y="5.685cm" svg:viewBox="0 0 18 6939" draw:points="0,6939 18,6939 18,0 0,0">
          <text:p/>
        </draw:polygon>
        <draw:polygon draw:style-name="gr5" draw:text-style-name="P6" draw:layer="layout" svg:width="0.017cm" svg:height="6.938cm" svg:x="4.897cm" svg:y="5.685cm" svg:viewBox="0 0 18 6939" draw:points="0,6939 18,6939 18,0 0,0">
          <text:p/>
        </draw:polygon>
        <draw:polygon draw:style-name="gr5" draw:text-style-name="P6" draw:layer="layout" svg:width="0.017cm" svg:height="6.938cm" svg:x="10.244cm" svg:y="5.685cm" svg:viewBox="0 0 18 6939" draw:points="0,6939 18,6939 18,0 0,0">
          <text:p/>
        </draw:polygon>
        <draw:polygon draw:style-name="gr5" draw:text-style-name="P6" draw:layer="layout" svg:width="0.017cm" svg:height="6.938cm" svg:x="18.994cm" svg:y="5.685cm" svg:viewBox="0 0 18 6939" draw:points="0,6939 18,6939 18,0 0,0">
          <text:p/>
        </draw:polygon>
        <draw:frame draw:style-name="gr4" draw:text-style-name="P5" draw:layer="layout" svg:width="7.427cm" svg:height="0.357cm" svg:x="10.444cm" svg:y="6.427cm">
          <draw:text-box>
            <text:p text:style-name="P2"><text:span text:style-name="T2">os sistemas das edificações que compõem o TRT6. </text:span></text:p>
          </draw:text-box>
        </draw:frame>
        <draw:frame draw:style-name="gr4" draw:text-style-name="P5" draw:layer="layout" svg:width="2.076cm" svg:height="0.357cm" svg:x="2.705cm" svg:y="12.65cm">
          <draw:text-box>
            <text:p text:style-name="P2"><text:span text:style-name="T2">Proads. TRT6 </text:span></text:p>
          </draw:text-box>
        </draw:frame>
        <draw:frame draw:style-name="gr4" draw:text-style-name="P5" draw:layer="layout" svg:width="0.633cm" svg:height="0.357cm" svg:x="2.705cm" svg:y="13.01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05cm" svg:y="13.378cm">
          <draw:text-box>
            <text:p text:style-name="P2"><text:span text:style-name="T2">21.932/2022 </text:span></text:p>
          </draw:text-box>
        </draw:frame>
        <draw:frame draw:style-name="gr4" draw:text-style-name="P5" draw:layer="layout" svg:width="1.776cm" svg:height="0.357cm" svg:x="2.705cm" svg:y="13.74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14.11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14.474cm">
          <draw:text-box>
            <text:p text:style-name="P2"><text:span text:style-name="T2">19.286/2022 </text:span></text:p>
          </draw:text-box>
        </draw:frame>
        <draw:frame draw:style-name="gr4" draw:text-style-name="P5" draw:layer="layout" svg:width="1.12cm" svg:height="0.357cm" svg:x="2.705cm" svg:y="14.838cm">
          <draw:text-box>
            <text:p text:style-name="P2"><text:span text:style-name="T2">(Ata de </text:span></text:p>
          </draw:text-box>
        </draw:frame>
        <draw:frame draw:style-name="gr4" draw:text-style-name="P5" draw:layer="layout" svg:width="1.725cm" svg:height="0.357cm" svg:x="2.705cm" svg:y="15.207cm">
          <draw:text-box>
            <text:p text:style-name="P2"><text:span text:style-name="T2">Registro de </text:span></text:p>
          </draw:text-box>
        </draw:frame>
        <draw:frame draw:style-name="gr4" draw:text-style-name="P5" draw:layer="layout" svg:width="1.12cm" svg:height="0.357cm" svg:x="2.705cm" svg:y="15.571cm">
          <draw:text-box>
            <text:p text:style-name="P2"><text:span text:style-name="T2">Preço - </text:span></text:p>
          </draw:text-box>
        </draw:frame>
        <draw:frame draw:style-name="gr4" draw:text-style-name="P5" draw:layer="layout" svg:width="1.958cm" svg:height="0.357cm" svg:x="2.705cm" svg:y="15.935cm">
          <draw:text-box>
            <text:p text:style-name="P2"><text:span text:style-name="T2">Participação) </text:span></text:p>
          </draw:text-box>
        </draw:frame>
        <draw:frame draw:style-name="gr4" draw:text-style-name="P5" draw:layer="layout" svg:width="0.316cm" svg:height="0.357cm" svg:x="2.705cm" svg:y="16.2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6.6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17.031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705cm" svg:y="17.395cm">
          <draw:text-box>
            <text:p text:style-name="P2"><text:span text:style-name="T2">044/2022 </text:span></text:p>
          </draw:text-box>
        </draw:frame>
        <draw:frame draw:style-name="gr4" draw:text-style-name="P5" draw:layer="layout" svg:width="0.316cm" svg:height="0.357cm" svg:x="2.705cm" svg:y="17.7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18.1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18.4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75cm" svg:height="0.357cm" svg:x="5.097cm" svg:y="12.65cm">
          <draw:text-box>
            <text:p text:style-name="P2"><text:span text:style-name="T2">IT </text:span></text:p>
          </draw:text-box>
        </draw:frame>
        <draw:frame draw:style-name="gr4" draw:text-style-name="P5" draw:layer="layout" svg:width="1.606cm" svg:height="0.357cm" svg:x="5.736cm" svg:y="12.65cm">
          <draw:text-box>
            <text:p text:style-name="P2"><text:span text:style-name="T2">PROTECT </text:span></text:p>
          </draw:text-box>
        </draw:frame>
        <draw:frame draw:style-name="gr4" draw:text-style-name="P5" draw:layer="layout" svg:width="1.729cm" svg:height="0.357cm" svg:x="7.616cm" svg:y="12.6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18cm" svg:y="12.6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81cm" svg:height="0.357cm" svg:x="5.097cm" svg:y="13.014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565cm" svg:height="0.357cm" svg:x="9.588cm" svg:y="13.014cm">
          <draw:text-box>
            <text:p text:style-name="P2"><text:span text:style-name="T2">EM </text:span></text:p>
          </draw:text-box>
        </draw:frame>
        <draw:frame draw:style-name="gr4" draw:text-style-name="P5" draw:layer="layout" svg:width="3.461cm" svg:height="0.357cm" svg:x="5.097cm" svg:y="13.378cm">
          <draw:text-box>
            <text:p text:style-name="P2"><text:span text:style-name="T2">INFORMÁTICA EIRELI. </text:span></text:p>
          </draw:text-box>
        </draw:frame>
        <draw:frame draw:style-name="gr4" draw:text-style-name="P5" draw:layer="layout" svg:width="1.831cm" svg:height="0.357cm" svg:x="10.444cm" svg:y="12.6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25cm" svg:y="12.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03cm" svg:y="12.6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624cm" svg:height="0.357cm" svg:x="14.372cm" svg:y="12.6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001cm" svg:height="0.357cm" svg:x="15.151cm" svg:y="12.65cm">
          <draw:text-box>
            <text:p text:style-name="P2"><text:span text:style-name="T2">auxilie </text:span></text:p>
          </draw:text-box>
        </draw:frame>
        <draw:frame draw:style-name="gr4" draw:text-style-name="P5" draw:layer="layout" svg:width="0.447cm" svg:height="0.357cm" svg:x="16.303cm" svg:y="12.6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585cm" svg:height="0.357cm" svg:x="16.908cm" svg:y="12.65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316cm" svg:height="0.357cm" svg:x="18.639cm" svg:y="12.65cm">
          <draw:text-box>
            <text:p text:style-name="P2"><text:span text:style-name="T2">e </text:span></text:p>
          </draw:text-box>
        </draw:frame>
        <draw:frame draw:style-name="gr4" draw:text-style-name="P5" draw:layer="layout" svg:width="8.329cm" svg:height="0.357cm" svg:x="10.444cm" svg:y="13.014cm">
          <draw:text-box>
            <text:p text:style-name="P2"><text:span text:style-name="T2">limitação da extensão de ataques cibernéticos, através do </text:span></text:p>
          </draw:text-box>
        </draw:frame>
        <draw:frame draw:style-name="gr4" draw:text-style-name="P5" draw:layer="layout" svg:width="8.448cm" svg:height="0.357cm" svg:x="10.444cm" svg:y="13.378cm">
          <draw:text-box>
            <text:p text:style-name="P2"><text:span text:style-name="T2">gerenciamento de vulnerabilidades, baseada em risco, dos </text:span></text:p>
          </draw:text-box>
        </draw:frame>
        <draw:frame draw:style-name="gr4" draw:text-style-name="P5" draw:layer="layout" svg:width="8.503cm" svg:height="0.357cm" svg:x="10.444cm" svg:y="13.746cm">
          <draw:text-box>
            <text:p text:style-name="P2"><text:span text:style-name="T2">ativos de tecnologia da informação, com análise contínua e </text:span></text:p>
          </draw:text-box>
        </draw:frame>
        <draw:frame draw:style-name="gr4" draw:text-style-name="P5" draw:layer="layout" svg:width="1.479cm" svg:height="0.357cm" svg:x="10.444cm" svg:y="14.11cm">
          <draw:text-box>
            <text:p text:style-name="P2"><text:span text:style-name="T2">adaptável </text:span></text:p>
          </draw:text-box>
        </draw:frame>
        <draw:frame draw:style-name="gr4" draw:text-style-name="P5" draw:layer="layout" svg:width="0.447cm" svg:height="0.357cm" svg:x="12.052cm" svg:y="14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2.637cm" svg:y="14.11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0.316cm" svg:height="0.357cm" svg:x="13.695cm" svg:y="14.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51cm" svg:height="0.357cm" svg:x="14.101cm" svg:y="14.11cm">
          <draw:text-box>
            <text:p text:style-name="P2"><text:span text:style-name="T2">confiança, </text:span></text:p>
          </draw:text-box>
        </draw:frame>
        <draw:frame draw:style-name="gr4" draw:text-style-name="P5" draw:layer="layout" svg:width="0.316cm" svg:height="0.357cm" svg:x="15.778cm" svg:y="14.11cm">
          <draw:text-box>
            <text:p text:style-name="P2"><text:span text:style-name="T2">a </text:span></text:p>
          </draw:text-box>
        </draw:frame>
        <draw:frame draw:style-name="gr4" draw:text-style-name="P5" draw:layer="layout" svg:width="0.514cm" svg:height="0.357cm" svg:x="16.184cm" svg:y="14.11cm">
          <draw:text-box>
            <text:p text:style-name="P2"><text:span text:style-name="T2">fim </text:span></text:p>
          </draw:text-box>
        </draw:frame>
        <draw:frame draw:style-name="gr4" draw:text-style-name="P5" draw:layer="layout" svg:width="0.447cm" svg:height="0.357cm" svg:x="16.84cm" svg:y="14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82cm" svg:height="0.357cm" svg:x="17.42cm" svg:y="14.11cm">
          <draw:text-box>
            <text:p text:style-name="P2"><text:span text:style-name="T2">manter </text:span></text:p>
          </draw:text-box>
        </draw:frame>
        <draw:frame draw:style-name="gr4" draw:text-style-name="P5" draw:layer="layout" svg:width="0.316cm" svg:height="0.357cm" svg:x="18.639cm" svg:y="14.11cm">
          <draw:text-box>
            <text:p text:style-name="P2"><text:span text:style-name="T2">a </text:span></text:p>
          </draw:text-box>
        </draw:frame>
        <draw:frame draw:style-name="gr4" draw:text-style-name="P5" draw:layer="layout" svg:width="8.477cm" svg:height="0.357cm" svg:x="10.444cm" svg:y="14.474cm">
          <draw:text-box>
            <text:p text:style-name="P2"><text:span text:style-name="T2">confidencialidade, <text:s/>a <text:s/>disponibilidade <text:s/>e <text:s/>a <text:s/>integridade <text:s/>das </text:span></text:p>
          </draw:text-box>
        </draw:frame>
        <draw:polygon draw:style-name="gr5" draw:text-style-name="P6" draw:layer="layout" svg:width="0.017cm" svg:height="0.017cm" svg:x="2.628cm" svg:y="12.623cm" svg:viewBox="0 0 18 18" draw:points="0,18 18,18 18,0 0,0">
          <text:p/>
        </draw:polygon>
        <draw:polygon draw:style-name="gr5" draw:text-style-name="P6" draw:layer="layout" svg:width="2.252cm" svg:height="0.017cm" svg:x="2.645cm" svg:y="12.623cm" svg:viewBox="0 0 2253 18" draw:points="0,18 2253,18 2253,0 0,0">
          <text:p/>
        </draw:polygon>
        <draw:polygon draw:style-name="gr5" draw:text-style-name="P6" draw:layer="layout" svg:width="0.017cm" svg:height="0.017cm" svg:x="4.897cm" svg:y="12.623cm" svg:viewBox="0 0 18 18" draw:points="0,18 18,18 18,0 0,0">
          <text:p/>
        </draw:polygon>
        <draw:polygon draw:style-name="gr5" draw:text-style-name="P6" draw:layer="layout" svg:width="5.33cm" svg:height="0.017cm" svg:x="4.914cm" svg:y="12.623cm" svg:viewBox="0 0 5331 18" draw:points="0,18 5331,18 5331,0 0,0">
          <text:p/>
        </draw:polygon>
        <draw:polygon draw:style-name="gr5" draw:text-style-name="P6" draw:layer="layout" svg:width="0.017cm" svg:height="0.017cm" svg:x="10.244cm" svg:y="12.623cm" svg:viewBox="0 0 18 18" draw:points="0,18 18,18 18,0 0,0">
          <text:p/>
        </draw:polygon>
        <draw:polygon draw:style-name="gr5" draw:text-style-name="P6" draw:layer="layout" svg:width="8.733cm" svg:height="0.017cm" svg:x="10.261cm" svg:y="12.623cm" svg:viewBox="0 0 8734 18" draw:points="0,18 8734,18 8734,0 0,0">
          <text:p/>
        </draw:polygon>
        <draw:polygon draw:style-name="gr5" draw:text-style-name="P6" draw:layer="layout" svg:width="0.017cm" svg:height="0.017cm" svg:x="18.994cm" svg:y="12.623cm" svg:viewBox="0 0 18 18" draw:points="0,18 18,18 18,0 0,0">
          <text:p/>
        </draw:polygon>
        <draw:polygon draw:style-name="gr5" draw:text-style-name="P6" draw:layer="layout" svg:width="0.017cm" svg:height="6.206cm" svg:x="2.628cm" svg:y="12.64cm" svg:viewBox="0 0 18 6207" draw:points="0,6207 18,6207 18,0 0,0">
          <text:p/>
        </draw:polygon>
        <draw:polygon draw:style-name="gr5" draw:text-style-name="P6" draw:layer="layout" svg:width="0.017cm" svg:height="6.206cm" svg:x="4.897cm" svg:y="12.64cm" svg:viewBox="0 0 18 6207" draw:points="0,6207 18,6207 18,0 0,0">
          <text:p/>
        </draw:polygon>
        <draw:polygon draw:style-name="gr5" draw:text-style-name="P6" draw:layer="layout" svg:width="0.017cm" svg:height="6.206cm" svg:x="10.244cm" svg:y="12.64cm" svg:viewBox="0 0 18 6207" draw:points="0,6207 18,6207 18,0 0,0">
          <text:p/>
        </draw:polygon>
        <draw:polygon draw:style-name="gr5" draw:text-style-name="P6" draw:layer="layout" svg:width="0.017cm" svg:height="6.206cm" svg:x="18.994cm" svg:y="12.64cm" svg:viewBox="0 0 18 6207" draw:points="0,6207 18,6207 18,0 0,0">
          <text:p/>
        </draw:polygon>
        <draw:frame draw:style-name="gr4" draw:text-style-name="P5" draw:layer="layout" svg:width="1.92cm" svg:height="0.357cm" svg:x="10.444cm" svg:y="14.838cm">
          <draw:text-box>
            <text:p text:style-name="P2"><text:span text:style-name="T2">informações. </text:span></text:p>
          </draw:text-box>
        </draw:frame>
        <draw:frame draw:style-name="gr4" draw:text-style-name="P5" draw:layer="layout" svg:width="1.437cm" svg:height="0.357cm" svg:x="2.705cm" svg:y="18.873cm">
          <draw:text-box>
            <text:p text:style-name="P2"><text:span text:style-name="T2">PROAD's </text:span></text:p>
          </draw:text-box>
        </draw:frame>
        <draw:frame draw:style-name="gr4" draw:text-style-name="P5" draw:layer="layout" svg:width="1.518cm" svg:height="0.357cm" svg:x="2.705cm" svg:y="19.237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705cm" svg:y="19.605cm">
          <draw:text-box>
            <text:p text:style-name="P2"><text:span text:style-name="T2">24.423/2022 </text:span></text:p>
          </draw:text-box>
        </draw:frame>
        <draw:frame draw:style-name="gr4" draw:text-style-name="P5" draw:layer="layout" svg:width="1.776cm" svg:height="0.357cm" svg:x="2.705cm" svg:y="19.96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20.333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20.697cm">
          <draw:text-box>
            <text:p text:style-name="P2"><text:span text:style-name="T2">17.687/2022 </text:span></text:p>
          </draw:text-box>
        </draw:frame>
        <draw:frame draw:style-name="gr4" draw:text-style-name="P5" draw:layer="layout" svg:width="1.42cm" svg:height="0.357cm" svg:x="2.705cm" svg:y="21.066cm">
          <draw:text-box>
            <text:p text:style-name="P2"><text:span text:style-name="T2">(Pregão). </text:span></text:p>
          </draw:text-box>
        </draw:frame>
        <draw:frame draw:style-name="gr4" draw:text-style-name="P5" draw:layer="layout" svg:width="1.314cm" svg:height="0.357cm" svg:x="2.705cm" svg:y="21.4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21.794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705cm" svg:y="22.158cm">
          <draw:text-box>
            <text:p text:style-name="P2"><text:span text:style-name="T2">53/2022 </text:span></text:p>
          </draw:text-box>
        </draw:frame>
        <draw:frame draw:style-name="gr4" draw:text-style-name="P5" draw:layer="layout" svg:width="0.316cm" svg:height="0.357cm" svg:x="2.705cm" svg:y="22.5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22.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92cm" svg:height="0.357cm" svg:x="5.097cm" svg:y="18.873cm">
          <draw:text-box>
            <text:p text:style-name="P2"><text:span text:style-name="T2">TECHRIBOM </text:span></text:p>
          </draw:text-box>
        </draw:frame>
        <draw:frame draw:style-name="gr4" draw:text-style-name="P5" draw:layer="layout" svg:width="2.415cm" svg:height="0.357cm" svg:x="7.256cm" svg:y="18.873cm">
          <draw:text-box>
            <text:p text:style-name="P2"><text:span text:style-name="T2">SUPRIMENTOS </text:span></text:p>
          </draw:text-box>
        </draw:frame>
        <draw:frame draw:style-name="gr4" draw:text-style-name="P5" draw:layer="layout" svg:width="0.316cm" svg:height="0.357cm" svg:x="9.851cm" svg:y="18.873cm">
          <draw:text-box>
            <text:p text:style-name="P2"><text:span text:style-name="T2">E </text:span></text:p>
          </draw:text-box>
        </draw:frame>
        <draw:frame draw:style-name="gr4" draw:text-style-name="P5" draw:layer="layout" svg:width="3.401cm" svg:height="0.357cm" svg:x="5.097cm" svg:y="19.237cm">
          <draw:text-box>
            <text:p text:style-name="P2"><text:span text:style-name="T2">COMUNICAÇÃO LTDA </text:span></text:p>
          </draw:text-box>
        </draw:frame>
        <draw:frame draw:style-name="gr4" draw:text-style-name="P5" draw:layer="layout" svg:width="1.479cm" svg:height="0.357cm" svg:x="10.444cm" svg:y="18.8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18.87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79cm" svg:y="18.87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4.918cm" svg:y="18.8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375cm" svg:height="0.357cm" svg:x="15.524cm" svg:y="18.873cm">
          <draw:text-box>
            <text:p text:style-name="P2"><text:span text:style-name="T2">TI </text:span></text:p>
          </draw:text-box>
        </draw:frame>
        <draw:frame draw:style-name="gr4" draw:text-style-name="P5" draw:layer="layout" svg:width="0.73cm" svg:height="0.357cm" svg:x="16.053cm" svg:y="18.87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942cm" svg:y="18.873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316cm" svg:height="0.357cm" svg:x="18.639cm" svg:y="18.873cm">
          <draw:text-box>
            <text:p text:style-name="P2"><text:span text:style-name="T2">e </text:span></text:p>
          </draw:text-box>
        </draw:frame>
        <draw:frame draw:style-name="gr4" draw:text-style-name="P5" draw:layer="layout" svg:width="8.486cm" svg:height="0.357cm" svg:x="10.444cm" svg:y="19.237cm">
          <draw:text-box>
            <text:p text:style-name="P2"><text:span text:style-name="T2">gravação de audiências, para backup e migração de dados </text:span></text:p>
          </draw:text-box>
        </draw:frame>
        <draw:frame draw:style-name="gr4" draw:text-style-name="P5" draw:layer="layout" svg:width="8.46cm" svg:height="0.357cm" svg:x="10.444cm" svg:y="19.605cm">
          <draw:text-box>
            <text:p text:style-name="P2"><text:span text:style-name="T2">entre dispositivos de TI e de ferramentas para manutenção </text:span></text:p>
          </draw:text-box>
        </draw:frame>
        <draw:polygon draw:style-name="gr5" draw:text-style-name="P6" draw:layer="layout" svg:width="0.017cm" svg:height="0.017cm" svg:x="2.628cm" svg:y="18.846cm" svg:viewBox="0 0 18 18" draw:points="0,18 18,18 18,0 0,0">
          <text:p/>
        </draw:polygon>
        <draw:polygon draw:style-name="gr5" draw:text-style-name="P6" draw:layer="layout" svg:width="2.252cm" svg:height="0.017cm" svg:x="2.645cm" svg:y="18.846cm" svg:viewBox="0 0 2253 18" draw:points="0,18 2253,18 2253,0 0,0">
          <text:p/>
        </draw:polygon>
        <draw:polygon draw:style-name="gr5" draw:text-style-name="P6" draw:layer="layout" svg:width="0.017cm" svg:height="0.017cm" svg:x="4.897cm" svg:y="18.846cm" svg:viewBox="0 0 18 18" draw:points="0,18 18,18 18,0 0,0">
          <text:p/>
        </draw:polygon>
        <draw:polygon draw:style-name="gr5" draw:text-style-name="P6" draw:layer="layout" svg:width="5.33cm" svg:height="0.017cm" svg:x="4.914cm" svg:y="18.846cm" svg:viewBox="0 0 5331 18" draw:points="0,18 5331,18 5331,0 0,0">
          <text:p/>
        </draw:polygon>
        <draw:polygon draw:style-name="gr5" draw:text-style-name="P6" draw:layer="layout" svg:width="0.017cm" svg:height="0.017cm" svg:x="10.244cm" svg:y="18.846cm" svg:viewBox="0 0 18 18" draw:points="0,18 18,18 18,0 0,0">
          <text:p/>
        </draw:polygon>
        <draw:polygon draw:style-name="gr5" draw:text-style-name="P6" draw:layer="layout" svg:width="8.733cm" svg:height="0.017cm" svg:x="10.261cm" svg:y="18.846cm" svg:viewBox="0 0 8734 18" draw:points="0,18 8734,18 8734,0 0,0">
          <text:p/>
        </draw:polygon>
        <draw:polygon draw:style-name="gr5" draw:text-style-name="P6" draw:layer="layout" svg:width="0.017cm" svg:height="0.017cm" svg:x="18.994cm" svg:y="18.846cm" svg:viewBox="0 0 18 18" draw:points="0,18 18,18 18,0 0,0">
          <text:p/>
        </draw:polygon>
        <draw:polygon draw:style-name="gr5" draw:text-style-name="P6" draw:layer="layout" svg:width="0.017cm" svg:height="4.382cm" svg:x="2.628cm" svg:y="18.863cm" svg:viewBox="0 0 18 4383" draw:points="0,4383 18,4383 18,0 0,0">
          <text:p/>
        </draw:polygon>
        <draw:polygon draw:style-name="gr5" draw:text-style-name="P6" draw:layer="layout" svg:width="0.017cm" svg:height="4.382cm" svg:x="4.897cm" svg:y="18.863cm" svg:viewBox="0 0 18 4383" draw:points="0,4383 18,4383 18,0 0,0">
          <text:p/>
        </draw:polygon>
        <draw:polygon draw:style-name="gr5" draw:text-style-name="P6" draw:layer="layout" svg:width="0.017cm" svg:height="4.382cm" svg:x="10.244cm" svg:y="18.863cm" svg:viewBox="0 0 18 4383" draw:points="0,4383 18,4383 18,0 0,0">
          <text:p/>
        </draw:polygon>
        <draw:polygon draw:style-name="gr5" draw:text-style-name="P6" draw:layer="layout" svg:width="0.017cm" svg:height="4.382cm" svg:x="18.994cm" svg:y="18.863cm" svg:viewBox="0 0 18 4383" draw:points="0,4383 18,4383 18,0 0,0">
          <text:p/>
        </draw:polygon>
        <draw:frame draw:style-name="gr4" draw:text-style-name="P5" draw:layer="layout" svg:width="7.093cm" svg:height="0.357cm" svg:x="10.444cm" svg:y="19.969cm">
          <draw:text-box>
            <text:p text:style-name="P2"><text:span text:style-name="T2">de equipamentos de TI (Item 3 - HUB USB ativo). </text:span></text:p>
          </draw:text-box>
        </draw:frame>
        <draw:frame draw:style-name="gr4" draw:text-style-name="P5" draw:layer="layout" svg:width="2.009cm" svg:height="0.357cm" svg:x="2.705cm" svg:y="23.271cm">
          <draw:text-box>
            <text:p text:style-name="P2"><text:span text:style-name="T2">PROADs n.ºs </text:span></text:p>
          </draw:text-box>
        </draw:frame>
        <draw:frame draw:style-name="gr4" draw:text-style-name="P5" draw:layer="layout" svg:width="1.869cm" svg:height="0.357cm" svg:x="2.705cm" svg:y="23.635cm">
          <draw:text-box>
            <text:p text:style-name="P2"><text:span text:style-name="T2">22.933/2022 </text:span></text:p>
          </draw:text-box>
        </draw:frame>
        <draw:frame draw:style-name="gr4" draw:text-style-name="P5" draw:layer="layout" svg:width="1.81cm" svg:height="0.357cm" svg:x="2.705cm" svg:y="24.00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24.368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24.732cm">
          <draw:text-box>
            <text:p text:style-name="P2"><text:span text:style-name="T2">15.394/2022 </text:span></text:p>
          </draw:text-box>
        </draw:frame>
        <draw:frame draw:style-name="gr4" draw:text-style-name="P5" draw:layer="layout" svg:width="1.42cm" svg:height="0.357cm" svg:x="2.705cm" svg:y="25.096cm">
          <draw:text-box>
            <text:p text:style-name="P2"><text:span text:style-name="T2">(Pregão), </text:span></text:p>
          </draw:text-box>
        </draw:frame>
        <draw:frame draw:style-name="gr4" draw:text-style-name="P5" draw:layer="layout" svg:width="1.314cm" svg:height="0.357cm" svg:x="2.705cm" svg:y="25.4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25.828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336cm" svg:height="0.357cm" svg:x="2.705cm" svg:y="26.192cm">
          <draw:text-box>
            <text:p text:style-name="P2"><text:span text:style-name="T2">55/2022. </text:span></text:p>
          </draw:text-box>
        </draw:frame>
        <draw:frame draw:style-name="gr4" draw:text-style-name="P5" draw:layer="layout" svg:width="0.316cm" svg:height="0.357cm" svg:x="2.705cm" svg:y="26.5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26.9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27.2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4cm" svg:height="0.357cm" svg:x="5.097cm" svg:y="23.271cm">
          <draw:text-box>
            <text:p text:style-name="P2"><text:span text:style-name="T2">RIO <text:s/>MADEIRA <text:s/>CERTIFICADORA </text:span></text:p>
          </draw:text-box>
        </draw:frame>
        <draw:frame draw:style-name="gr4" draw:text-style-name="P5" draw:layer="layout" svg:width="2.423cm" svg:height="0.357cm" svg:x="5.097cm" svg:y="23.635cm">
          <draw:text-box>
            <text:p text:style-name="P2"><text:span text:style-name="T2">DIGITAL EIRELI </text:span></text:p>
          </draw:text-box>
        </draw:frame>
        <draw:frame draw:style-name="gr4" draw:text-style-name="P5" draw:layer="layout" svg:width="1.479cm" svg:height="0.357cm" svg:x="10.444cm" svg:y="23.27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5cm" svg:y="23.2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2.594cm" svg:y="23.271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1.09cm" svg:height="0.357cm" svg:x="14.41cm" svg:y="23.271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607cm" svg:height="0.357cm" svg:x="15.608cm" svg:y="23.271cm">
          <draw:text-box>
            <text:p text:style-name="P2"><text:span text:style-name="T2">dos </text:span></text:p>
          </draw:text-box>
        </draw:frame>
        <draw:frame draw:style-name="gr4" draw:text-style-name="P5" draw:layer="layout" svg:width="0.768cm" svg:height="0.357cm" svg:x="16.332cm" svg:y="23.271cm">
          <draw:text-box>
            <text:p text:style-name="P2"><text:span text:style-name="T2">tipos </text:span></text:p>
          </draw:text-box>
        </draw:frame>
        <draw:frame draw:style-name="gr4" draw:text-style-name="P5" draw:layer="layout" svg:width="0.48cm" svg:height="0.357cm" svg:x="17.213cm" svg:y="23.271cm">
          <draw:text-box>
            <text:p text:style-name="P2"><text:span text:style-name="T2">A3 </text:span></text:p>
          </draw:text-box>
        </draw:frame>
        <draw:frame draw:style-name="gr4" draw:text-style-name="P5" draw:layer="layout" svg:width="1.098cm" svg:height="0.357cm" svg:x="17.81cm" svg:y="23.271cm">
          <draw:text-box>
            <text:p text:style-name="P2"><text:span text:style-name="T2">e-CPF, </text:span></text:p>
          </draw:text-box>
        </draw:frame>
        <draw:frame draw:style-name="gr4" draw:text-style-name="P5" draw:layer="layout" svg:width="8.422cm" svg:height="0.357cm" svg:x="10.444cm" svg:y="23.635cm">
          <draw:text-box>
            <text:p text:style-name="P2"><text:span text:style-name="T2">homologados <text:s/>e <text:s/>testados <text:s/>pela <text:s/>ICP <text:s/>Brasil, <text:s/>com <text:s/>garantia </text:span></text:p>
          </draw:text-box>
        </draw:frame>
        <draw:polygon draw:style-name="gr5" draw:text-style-name="P6" draw:layer="layout" svg:width="0.017cm" svg:height="0.017cm" svg:x="2.628cm" svg:y="23.245cm" svg:viewBox="0 0 18 18" draw:points="0,18 18,18 18,0 0,0">
          <text:p/>
        </draw:polygon>
        <draw:polygon draw:style-name="gr5" draw:text-style-name="P6" draw:layer="layout" svg:width="2.252cm" svg:height="0.017cm" svg:x="2.645cm" svg:y="23.245cm" svg:viewBox="0 0 2253 18" draw:points="0,18 2253,18 2253,0 0,0">
          <text:p/>
        </draw:polygon>
        <draw:polygon draw:style-name="gr5" draw:text-style-name="P6" draw:layer="layout" svg:width="0.017cm" svg:height="0.017cm" svg:x="4.897cm" svg:y="23.245cm" svg:viewBox="0 0 18 18" draw:points="0,18 18,18 18,0 0,0">
          <text:p/>
        </draw:polygon>
        <draw:polygon draw:style-name="gr5" draw:text-style-name="P6" draw:layer="layout" svg:width="5.33cm" svg:height="0.017cm" svg:x="4.914cm" svg:y="23.245cm" svg:viewBox="0 0 5331 18" draw:points="0,18 5331,18 5331,0 0,0">
          <text:p/>
        </draw:polygon>
        <draw:polygon draw:style-name="gr5" draw:text-style-name="P6" draw:layer="layout" svg:width="0.017cm" svg:height="0.017cm" svg:x="10.244cm" svg:y="23.245cm" svg:viewBox="0 0 18 18" draw:points="0,18 18,18 18,0 0,0">
          <text:p/>
        </draw:polygon>
        <draw:polygon draw:style-name="gr5" draw:text-style-name="P6" draw:layer="layout" svg:width="8.733cm" svg:height="0.017cm" svg:x="10.261cm" svg:y="23.245cm" svg:viewBox="0 0 8734 18" draw:points="0,18 8734,18 8734,0 0,0">
          <text:p/>
        </draw:polygon>
        <draw:polygon draw:style-name="gr5" draw:text-style-name="P6" draw:layer="layout" svg:width="0.017cm" svg:height="0.017cm" svg:x="18.994cm" svg:y="23.245cm" svg:viewBox="0 0 18 18" draw:points="0,18 18,18 18,0 0,0">
          <text:p/>
        </draw:polygon>
        <draw:polygon draw:style-name="gr5" draw:text-style-name="P6" draw:layer="layout" svg:width="0.017cm" svg:height="4.381cm" svg:x="2.628cm" svg:y="23.262cm" svg:viewBox="0 0 18 4382" draw:points="0,4382 18,4382 18,0 0,0">
          <text:p/>
        </draw:polygon>
        <draw:polygon draw:style-name="gr5" draw:text-style-name="P6" draw:layer="layout" svg:width="0.017cm" svg:height="0.017cm" svg:x="2.628cm" svg:y="27.643cm" svg:viewBox="0 0 18 18" draw:points="0,18 18,18 18,0 0,0">
          <text:p/>
        </draw:polygon>
        <draw:polygon draw:style-name="gr5" draw:text-style-name="P6" draw:layer="layout" svg:width="0.017cm" svg:height="0.017cm" svg:x="2.628cm" svg:y="27.643cm" svg:viewBox="0 0 18 18" draw:points="0,18 18,18 18,0 0,0">
          <text:p/>
        </draw:polygon>
        <draw:polygon draw:style-name="gr5" draw:text-style-name="P6" draw:layer="layout" svg:width="2.252cm" svg:height="0.017cm" svg:x="2.645cm" svg:y="27.643cm" svg:viewBox="0 0 2253 18" draw:points="0,18 2253,18 2253,0 0,0">
          <text:p/>
        </draw:polygon>
        <draw:polygon draw:style-name="gr5" draw:text-style-name="P6" draw:layer="layout" svg:width="0.017cm" svg:height="4.381cm" svg:x="4.897cm" svg:y="23.262cm" svg:viewBox="0 0 18 4382" draw:points="0,4382 18,4382 18,0 0,0">
          <text:p/>
        </draw:polygon>
        <draw:polygon draw:style-name="gr5" draw:text-style-name="P6" draw:layer="layout" svg:width="0.017cm" svg:height="0.017cm" svg:x="4.897cm" svg:y="27.643cm" svg:viewBox="0 0 18 18" draw:points="0,18 18,18 18,0 0,0">
          <text:p/>
        </draw:polygon>
        <draw:polygon draw:style-name="gr5" draw:text-style-name="P6" draw:layer="layout" svg:width="5.33cm" svg:height="0.017cm" svg:x="4.914cm" svg:y="27.643cm" svg:viewBox="0 0 5331 18" draw:points="0,18 5331,18 5331,0 0,0">
          <text:p/>
        </draw:polygon>
        <draw:polygon draw:style-name="gr5" draw:text-style-name="P6" draw:layer="layout" svg:width="0.017cm" svg:height="4.381cm" svg:x="10.244cm" svg:y="23.262cm" svg:viewBox="0 0 18 4382" draw:points="0,4382 18,4382 18,0 0,0">
          <text:p/>
        </draw:polygon>
        <draw:polygon draw:style-name="gr5" draw:text-style-name="P6" draw:layer="layout" svg:width="0.017cm" svg:height="0.017cm" svg:x="10.244cm" svg:y="27.643cm" svg:viewBox="0 0 18 18" draw:points="0,18 18,18 18,0 0,0">
          <text:p/>
        </draw:polygon>
        <draw:polygon draw:style-name="gr5" draw:text-style-name="P6" draw:layer="layout" svg:width="8.733cm" svg:height="0.017cm" svg:x="10.261cm" svg:y="27.643cm" svg:viewBox="0 0 8734 18" draw:points="0,18 8734,18 8734,0 0,0">
          <text:p/>
        </draw:polygon>
        <draw:polygon draw:style-name="gr5" draw:text-style-name="P6" draw:layer="layout" svg:width="0.017cm" svg:height="4.381cm" svg:x="18.994cm" svg:y="23.262cm" svg:viewBox="0 0 18 4382" draw:points="0,4382 18,4382 18,0 0,0">
          <text:p/>
        </draw:polygon>
        <draw:polygon draw:style-name="gr5" draw:text-style-name="P6" draw:layer="layout" svg:width="0.017cm" svg:height="0.017cm" svg:x="18.994cm" svg:y="27.643cm" svg:viewBox="0 0 18 18" draw:points="0,18 18,18 18,0 0,0">
          <text:p/>
        </draw:polygon>
        <draw:polygon draw:style-name="gr5" draw:text-style-name="P6" draw:layer="layout" svg:width="0.017cm" svg:height="0.017cm" svg:x="18.994cm" svg:y="27.643cm" svg:viewBox="0 0 18 18" draw:points="0,18 18,18 18,0 0,0">
          <text:p/>
        </draw:polygon>
        <draw:frame draw:style-name="gr4" draw:text-style-name="P5" draw:layer="layout" svg:width="3.139cm" svg:height="0.357cm" svg:x="10.444cm" svg:y="24.004cm">
          <draw:text-box>
            <text:p text:style-name="P2"><text:span text:style-name="T2">mínima de 36 meses. </text:span></text:p>
          </draw:text-box>
        </draw:frame>
      </draw:page>
      <draw:page draw:name="page1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9 </text:span></text:p>
          </draw:text-box>
        </draw:frame>
        <draw:frame draw:style-name="gr4" draw:text-style-name="P5" draw:layer="layout" svg:width="2.102cm" svg:height="0.357cm" svg:x="2.705cm" svg:y="2.024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2.39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2.756cm">
          <draw:text-box>
            <text:p text:style-name="P2"><text:span text:style-name="T2">25.148/2022 </text:span></text:p>
          </draw:text-box>
        </draw:frame>
        <draw:frame draw:style-name="gr4" draw:text-style-name="P5" draw:layer="layout" svg:width="1.81cm" svg:height="0.357cm" svg:x="2.705cm" svg:y="3.12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05cm" svg:y="3.485cm">
          <draw:text-box>
            <text:p text:style-name="P2"><text:span text:style-name="T2">metno) </text:span></text:p>
          </draw:text-box>
        </draw:frame>
        <draw:frame draw:style-name="gr4" draw:text-style-name="P5" draw:layer="layout" svg:width="1.784cm" svg:height="0.357cm" svg:x="2.705cm" svg:y="3.85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513cm" svg:height="0.357cm" svg:x="2.705cm" svg:y="4.217cm">
          <draw:text-box>
            <text:p text:style-name="P2"><text:span text:style-name="T2">058/2022. </text:span></text:p>
          </draw:text-box>
        </draw:frame>
        <draw:frame draw:style-name="gr4" draw:text-style-name="P5" draw:layer="layout" svg:width="0.316cm" svg:height="0.357cm" svg:x="2.705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05cm" svg:y="4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63cm" svg:height="0.357cm" svg:x="5.097cm" svg:y="2.024cm">
          <draw:text-box>
            <text:p text:style-name="P2"><text:span text:style-name="T2">ERRELE LTDA </text:span></text:p>
          </draw:text-box>
        </draw:frame>
        <draw:frame draw:style-name="gr4" draw:text-style-name="P5" draw:layer="layout" svg:width="8.38cm" svg:height="0.357cm" svg:x="10.444cm" svg:y="2.024cm">
          <draw:text-box>
            <text:p text:style-name="P2"><text:span text:style-name="T2">Aquisição de impressoras multifuncionais coloridas jato de </text:span></text:p>
          </draw:text-box>
        </draw:frame>
        <draw:frame draw:style-name="gr4" draw:text-style-name="P5" draw:layer="layout" svg:width="8.498cm" svg:height="0.357cm" svg:x="10.444cm" svg:y="2.392cm">
          <draw:text-box>
            <text:p text:style-name="P2"><text:span text:style-name="T2">tinta (tanque de tinta) e impressoras coloridas laser, amb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897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6.195cm" svg:height="0.357cm" svg:x="10.444cm" svg:y="2.756cm">
          <draw:text-box>
            <text:p text:style-name="P2"><text:span text:style-name="T2">com recurso de impressão no tamanho A3. </text:span></text:p>
          </draw:text-box>
        </draw:frame>
        <draw:frame draw:style-name="gr4" draw:text-style-name="P5" draw:layer="layout" svg:width="2.102cm" svg:height="0.357cm" svg:x="2.705cm" svg:y="5.33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5.69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6.058cm">
          <draw:text-box>
            <text:p text:style-name="P2"><text:span text:style-name="T2">25.351/2022 </text:span></text:p>
          </draw:text-box>
        </draw:frame>
        <draw:frame draw:style-name="gr4" draw:text-style-name="P5" draw:layer="layout" svg:width="1.81cm" svg:height="0.357cm" svg:x="2.705cm" svg:y="6.42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05cm" svg:y="6.79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784cm" svg:height="0.357cm" svg:x="2.705cm" svg:y="7.15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513cm" svg:height="0.357cm" svg:x="2.705cm" svg:y="7.519cm">
          <draw:text-box>
            <text:p text:style-name="P2"><text:span text:style-name="T2">059/2022. </text:span></text:p>
          </draw:text-box>
        </draw:frame>
        <draw:frame draw:style-name="gr4" draw:text-style-name="P5" draw:layer="layout" svg:width="3.058cm" svg:height="0.357cm" svg:x="5.097cm" svg:y="5.33cm">
          <draw:text-box>
            <text:p text:style-name="P2"><text:span text:style-name="T2">OFFICE TOTAL S.A. </text:span></text:p>
          </draw:text-box>
        </draw:frame>
        <draw:frame draw:style-name="gr4" draw:text-style-name="P5" draw:layer="layout" svg:width="8.38cm" svg:height="0.357cm" svg:x="10.444cm" svg:y="5.33cm">
          <draw:text-box>
            <text:p text:style-name="P2"><text:span text:style-name="T2">Aquisição de impressoras multifuncionais coloridas jato de </text:span></text:p>
          </draw:text-box>
        </draw:frame>
        <draw:frame draw:style-name="gr4" draw:text-style-name="P5" draw:layer="layout" svg:width="8.498cm" svg:height="0.357cm" svg:x="10.444cm" svg:y="5.694cm">
          <draw:text-box>
            <text:p text:style-name="P2"><text:span text:style-name="T2">tinta (tanque de tinta) e impressoras coloridas laser, ambas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252cm" svg:height="0.017cm" svg:x="2.645cm" svg:y="5.304cm" svg:viewBox="0 0 2253 18" draw:points="0,18 2253,18 2253,0 0,0">
          <text:p/>
        </draw:polygon>
        <draw:polygon draw:style-name="gr5" draw:text-style-name="P6" draw:layer="layout" svg:width="0.017cm" svg:height="0.017cm" svg:x="4.897cm" svg:y="5.304cm" svg:viewBox="0 0 18 18" draw:points="0,18 18,18 18,0 0,0">
          <text:p/>
        </draw:polygon>
        <draw:polygon draw:style-name="gr5" draw:text-style-name="P6" draw:layer="layout" svg:width="5.33cm" svg:height="0.017cm" svg:x="4.914cm" svg:y="5.304cm" svg:viewBox="0 0 5331 18" draw:points="0,18 5331,18 5331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2.557cm" svg:x="2.628cm" svg:y="5.321cm" svg:viewBox="0 0 18 2558" draw:points="0,2558 18,2558 18,0 0,0">
          <text:p/>
        </draw:polygon>
        <draw:polygon draw:style-name="gr5" draw:text-style-name="P6" draw:layer="layout" svg:width="0.017cm" svg:height="2.557cm" svg:x="4.897cm" svg:y="5.321cm" svg:viewBox="0 0 18 2558" draw:points="0,2558 18,2558 18,0 0,0">
          <text:p/>
        </draw:polygon>
        <draw:polygon draw:style-name="gr5" draw:text-style-name="P6" draw:layer="layout" svg:width="0.017cm" svg:height="2.557cm" svg:x="10.244cm" svg:y="5.321cm" svg:viewBox="0 0 18 2558" draw:points="0,2558 18,2558 18,0 0,0">
          <text:p/>
        </draw:polygon>
        <draw:polygon draw:style-name="gr5" draw:text-style-name="P6" draw:layer="layout" svg:width="0.017cm" svg:height="2.557cm" svg:x="18.994cm" svg:y="5.321cm" svg:viewBox="0 0 18 2558" draw:points="0,2558 18,2558 18,0 0,0">
          <text:p/>
        </draw:polygon>
        <draw:frame draw:style-name="gr4" draw:text-style-name="P5" draw:layer="layout" svg:width="6.195cm" svg:height="0.357cm" svg:x="10.444cm" svg:y="6.058cm">
          <draw:text-box>
            <text:p text:style-name="P2"><text:span text:style-name="T2">com recurso de impressão no tamanho A3. </text:span></text:p>
          </draw:text-box>
        </draw:frame>
        <draw:frame draw:style-name="gr4" draw:text-style-name="P5" draw:layer="layout" svg:width="1.7cm" svg:height="0.357cm" svg:x="2.705cm" svg:y="7.904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247cm" svg:height="0.357cm" svg:x="2.705cm" svg:y="8.268cm">
          <draw:text-box>
            <text:p text:style-name="P2"><text:span text:style-name="T2">66/2023 </text:span></text:p>
          </draw:text-box>
        </draw:frame>
        <draw:frame draw:style-name="gr4" draw:text-style-name="P5" draw:layer="layout" svg:width="1.81cm" svg:height="0.357cm" svg:x="2.705cm" svg:y="8.63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05cm" svg:y="8.996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784cm" svg:height="0.357cm" svg:x="2.705cm" svg:y="9.36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424cm" svg:height="0.357cm" svg:x="2.705cm" svg:y="9.729cm">
          <draw:text-box>
            <text:p text:style-name="P2"><text:span text:style-name="T2">061/2022 </text:span></text:p>
          </draw:text-box>
        </draw:frame>
        <draw:frame draw:style-name="gr4" draw:text-style-name="P5" draw:layer="layout" svg:width="4.587cm" svg:height="0.357cm" svg:x="5.097cm" svg:y="7.904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604cm" svg:height="0.357cm" svg:x="10.444cm" svg:y="7.904cm">
          <draw:text-box>
            <text:p text:style-name="P2"><text:span text:style-name="T2">Aquisição <text:s/>de <text:s/>monitores <text:s/>de <text:s/>vídeo <text:s/>tipo <text:s/>1 <text:s/>com <text:s/>garantia <text:s/>e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188cm" svg:x="2.628cm" svg:y="7.895cm" svg:viewBox="0 0 18 2189" draw:points="0,2189 18,2189 18,0 0,0">
          <text:p/>
        </draw:polygon>
        <draw:polygon draw:style-name="gr5" draw:text-style-name="P6" draw:layer="layout" svg:width="0.017cm" svg:height="2.188cm" svg:x="4.897cm" svg:y="7.895cm" svg:viewBox="0 0 18 2189" draw:points="0,2189 18,2189 18,0 0,0">
          <text:p/>
        </draw:polygon>
        <draw:polygon draw:style-name="gr5" draw:text-style-name="P6" draw:layer="layout" svg:width="0.017cm" svg:height="2.188cm" svg:x="10.244cm" svg:y="7.895cm" svg:viewBox="0 0 18 2189" draw:points="0,2189 18,2189 18,0 0,0">
          <text:p/>
        </draw:polygon>
        <draw:polygon draw:style-name="gr5" draw:text-style-name="P6" draw:layer="layout" svg:width="0.017cm" svg:height="2.188cm" svg:x="18.994cm" svg:y="7.895cm" svg:viewBox="0 0 18 2189" draw:points="0,2189 18,2189 18,0 0,0">
          <text:p/>
        </draw:polygon>
        <draw:frame draw:style-name="gr4" draw:text-style-name="P5" draw:layer="layout" svg:width="5.319cm" svg:height="0.357cm" svg:x="10.444cm" svg:y="8.268cm">
          <draw:text-box>
            <text:p text:style-name="P2"><text:span text:style-name="T2">suporte técnico on-site de 36 meses. </text:span></text:p>
          </draw:text-box>
        </draw:frame>
        <draw:frame draw:style-name="gr4" draw:text-style-name="P5" draw:layer="layout" svg:width="2.102cm" svg:height="0.357cm" svg:x="2.705cm" svg:y="10.11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10.47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10.842cm">
          <draw:text-box>
            <text:p text:style-name="P2"><text:span text:style-name="T2">22.933/2022 </text:span></text:p>
          </draw:text-box>
        </draw:frame>
        <draw:frame draw:style-name="gr4" draw:text-style-name="P5" draw:layer="layout" svg:width="1.81cm" svg:height="0.357cm" svg:x="2.705cm" svg:y="11.20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05cm" svg:y="11.57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314cm" svg:height="0.357cm" svg:x="2.705cm" svg:y="11.93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12.303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705cm" svg:y="12.667cm">
          <draw:text-box>
            <text:p text:style-name="P2"><text:span text:style-name="T2">03/2023 </text:span></text:p>
          </draw:text-box>
        </draw:frame>
        <draw:frame draw:style-name="gr4" draw:text-style-name="P5" draw:layer="layout" svg:width="5.044cm" svg:height="0.357cm" svg:x="5.097cm" svg:y="10.11cm">
          <draw:text-box>
            <text:p text:style-name="P2"><text:span text:style-name="T2">RIO <text:s/>MADEIRA <text:s/>CERTIFICADORA </text:span></text:p>
          </draw:text-box>
        </draw:frame>
        <draw:frame draw:style-name="gr4" draw:text-style-name="P5" draw:layer="layout" svg:width="1.098cm" svg:height="0.357cm" svg:x="5.097cm" svg:y="10.478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8.409cm" svg:height="0.357cm" svg:x="10.444cm" svg:y="10.11cm">
          <draw:text-box>
            <text:p text:style-name="P2"><text:span text:style-name="T2">Aquisição <text:s/>de <text:s/>Certificados <text:s/>Digitais <text:s/>dos <text:s/>tipos <text:s/>A3 <text:s/>e-CPF, </text:span></text:p>
          </draw:text-box>
        </draw:frame>
        <draw:frame draw:style-name="gr4" draw:text-style-name="P5" draw:layer="layout" svg:width="8.422cm" svg:height="0.357cm" svg:x="10.444cm" svg:y="10.478cm">
          <draw:text-box>
            <text:p text:style-name="P2"><text:span text:style-name="T2">homologados <text:s/>e <text:s/>testados <text:s/>pela <text:s/>ICP <text:s/>Brasil, <text:s/>com <text:s/>garantia </text:span></text:p>
          </draw:text-box>
        </draw:frame>
        <draw:frame draw:style-name="gr4" draw:text-style-name="P5" draw:layer="layout" svg:width="3.139cm" svg:height="0.357cm" svg:x="10.444cm" svg:y="10.842cm">
          <draw:text-box>
            <text:p text:style-name="P2"><text:span text:style-name="T2">mínima de 36 meses.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921cm" svg:x="2.628cm" svg:y="10.1cm" svg:viewBox="0 0 18 2922" draw:points="0,2922 18,2922 18,0 0,0">
          <text:p/>
        </draw:polygon>
        <draw:polygon draw:style-name="gr5" draw:text-style-name="P6" draw:layer="layout" svg:width="0.017cm" svg:height="2.921cm" svg:x="4.897cm" svg:y="10.1cm" svg:viewBox="0 0 18 2922" draw:points="0,2922 18,2922 18,0 0,0">
          <text:p/>
        </draw:polygon>
        <draw:polygon draw:style-name="gr5" draw:text-style-name="P6" draw:layer="layout" svg:width="0.017cm" svg:height="2.921cm" svg:x="10.244cm" svg:y="10.1cm" svg:viewBox="0 0 18 2922" draw:points="0,2922 18,2922 18,0 0,0">
          <text:p/>
        </draw:polygon>
        <draw:polygon draw:style-name="gr5" draw:text-style-name="P6" draw:layer="layout" svg:width="0.017cm" svg:height="2.921cm" svg:x="18.994cm" svg:y="10.1cm" svg:viewBox="0 0 18 2922" draw:points="0,2922 18,2922 18,0 0,0">
          <text:p/>
        </draw:polygon>
        <draw:frame draw:style-name="gr4" draw:text-style-name="P5" draw:layer="layout" svg:width="3.964cm" svg:height="0.357cm" svg:x="10.444cm" svg:y="11.206cm">
          <draw:text-box>
            <text:p text:style-name="P2"><text:span text:style-name="T2">Pregão Eletrônico: 38/2022 </text:span></text:p>
          </draw:text-box>
        </draw:frame>
        <draw:frame draw:style-name="gr4" draw:text-style-name="P5" draw:layer="layout" svg:width="2.102cm" svg:height="0.357cm" svg:x="2.705cm" svg:y="13.048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1.894cm" svg:height="0.357cm" svg:x="2.705cm" svg:y="13.416cm">
          <draw:text-box>
            <text:p text:style-name="P2"><text:span text:style-name="T2">n.º 993/2023 </text:span></text:p>
          </draw:text-box>
        </draw:frame>
        <draw:frame draw:style-name="gr4" draw:text-style-name="P5" draw:layer="layout" svg:width="1.67cm" svg:height="0.357cm" svg:x="2.705cm" svg:y="13.78cm">
          <draw:text-box>
            <text:p text:style-name="P2"><text:span text:style-name="T2">(Gestão de </text:span></text:p>
          </draw:text-box>
        </draw:frame>
        <draw:frame draw:style-name="gr4" draw:text-style-name="P5" draw:layer="layout" svg:width="1.742cm" svg:height="0.357cm" svg:x="2.705cm" svg:y="14.144cm">
          <draw:text-box>
            <text:p text:style-name="P2"><text:span text:style-name="T2">Contratos – </text:span></text:p>
          </draw:text-box>
        </draw:frame>
        <draw:frame draw:style-name="gr4" draw:text-style-name="P5" draw:layer="layout" svg:width="1.966cm" svg:height="0.357cm" svg:x="2.705cm" svg:y="14.508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908cm" svg:height="0.357cm" svg:x="2.705cm" svg:y="14.876cm">
          <draw:text-box>
            <text:p text:style-name="P2"><text:span text:style-name="T2">ento), </text:span></text:p>
          </draw:text-box>
        </draw:frame>
        <draw:frame draw:style-name="gr4" draw:text-style-name="P5" draw:layer="layout" svg:width="1.314cm" svg:height="0.357cm" svg:x="2.705cm" svg:y="15.24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15.605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705cm" svg:y="15.969cm">
          <draw:text-box>
            <text:p text:style-name="P2"><text:span text:style-name="T2">02/2023 </text:span></text:p>
          </draw:text-box>
        </draw:frame>
        <draw:frame draw:style-name="gr4" draw:text-style-name="P5" draw:layer="layout" svg:width="2.081cm" svg:height="0.357cm" svg:x="5.097cm" svg:y="13.048cm">
          <draw:text-box>
            <text:p text:style-name="P2"><text:span text:style-name="T2">LOGMASTER </text:span></text:p>
          </draw:text-box>
        </draw:frame>
        <draw:frame draw:style-name="gr4" draw:text-style-name="P5" draw:layer="layout" svg:width="2.169cm" svg:height="0.357cm" svg:x="7.98cm" svg:y="13.048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93cm" svg:height="0.357cm" svg:x="5.097cm" svg:y="13.416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88cm" svg:height="0.357cm" svg:x="10.444cm" svg:y="13.048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376cm" svg:height="0.357cm" svg:x="10.444cm" svg:y="13.416cm">
          <draw:text-box>
            <text:p text:style-name="P2"><text:span text:style-name="T2">kVA, com tecnologia de dupla conversão, true online, para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252cm" svg:height="0.017cm" svg:x="2.645cm" svg:y="13.021cm" svg:viewBox="0 0 2253 18" draw:points="0,18 2253,18 2253,0 0,0">
          <text:p/>
        </draw:polygon>
        <draw:polygon draw:style-name="gr5" draw:text-style-name="P6" draw:layer="layout" svg:width="0.017cm" svg:height="0.017cm" svg:x="4.897cm" svg:y="13.021cm" svg:viewBox="0 0 18 18" draw:points="0,18 18,18 18,0 0,0">
          <text:p/>
        </draw:polygon>
        <draw:polygon draw:style-name="gr5" draw:text-style-name="P6" draw:layer="layout" svg:width="5.33cm" svg:height="0.017cm" svg:x="4.914cm" svg:y="13.021cm" svg:viewBox="0 0 5331 18" draw:points="0,18 5331,18 5331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3.289cm" svg:x="2.628cm" svg:y="13.038cm" svg:viewBox="0 0 18 3290" draw:points="0,3290 18,3290 18,0 0,0">
          <text:p/>
        </draw:polygon>
        <draw:polygon draw:style-name="gr5" draw:text-style-name="P6" draw:layer="layout" svg:width="0.017cm" svg:height="3.289cm" svg:x="4.897cm" svg:y="13.038cm" svg:viewBox="0 0 18 3290" draw:points="0,3290 18,3290 18,0 0,0">
          <text:p/>
        </draw:polygon>
        <draw:polygon draw:style-name="gr5" draw:text-style-name="P6" draw:layer="layout" svg:width="0.017cm" svg:height="3.289cm" svg:x="10.244cm" svg:y="13.038cm" svg:viewBox="0 0 18 3290" draw:points="0,3290 18,3290 18,0 0,0">
          <text:p/>
        </draw:polygon>
        <draw:polygon draw:style-name="gr5" draw:text-style-name="P6" draw:layer="layout" svg:width="0.017cm" svg:height="3.289cm" svg:x="18.994cm" svg:y="13.038cm" svg:viewBox="0 0 18 3290" draw:points="0,3290 18,3290 18,0 0,0">
          <text:p/>
        </draw:polygon>
        <draw:frame draw:style-name="gr4" draw:text-style-name="P5" draw:layer="layout" svg:width="7.427cm" svg:height="0.357cm" svg:x="10.444cm" svg:y="13.78cm">
          <draw:text-box>
            <text:p text:style-name="P2"><text:span text:style-name="T2">os sistemas das edificações que compõem o TRT6. </text:span></text:p>
          </draw:text-box>
        </draw:frame>
        <draw:frame draw:style-name="gr4" draw:text-style-name="P5" draw:layer="layout" svg:width="2.102cm" svg:height="0.357cm" svg:x="2.705cm" svg:y="16.354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16.71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691cm" svg:height="0.357cm" svg:x="2.705cm" svg:y="17.082cm">
          <draw:text-box>
            <text:p text:style-name="P2"><text:span text:style-name="T2">1.625/2023 </text:span></text:p>
          </draw:text-box>
        </draw:frame>
        <draw:frame draw:style-name="gr4" draw:text-style-name="P5" draw:layer="layout" svg:width="1.67cm" svg:height="0.357cm" svg:x="2.705cm" svg:y="17.45cm">
          <draw:text-box>
            <text:p text:style-name="P2"><text:span text:style-name="T2">(Gestão de </text:span></text:p>
          </draw:text-box>
        </draw:frame>
        <draw:frame draw:style-name="gr4" draw:text-style-name="P5" draw:layer="layout" svg:width="1.742cm" svg:height="0.357cm" svg:x="2.705cm" svg:y="17.814cm">
          <draw:text-box>
            <text:p text:style-name="P2"><text:span text:style-name="T2">Contratos – </text:span></text:p>
          </draw:text-box>
        </draw:frame>
        <draw:frame draw:style-name="gr4" draw:text-style-name="P5" draw:layer="layout" svg:width="1.966cm" svg:height="0.357cm" svg:x="2.705cm" svg:y="18.178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802cm" svg:height="0.357cm" svg:x="2.705cm" svg:y="18.543cm">
          <draw:text-box>
            <text:p text:style-name="P2"><text:span text:style-name="T2">ento. </text:span></text:p>
          </draw:text-box>
        </draw:frame>
        <draw:frame draw:style-name="gr4" draw:text-style-name="P5" draw:layer="layout" svg:width="1.314cm" svg:height="0.357cm" svg:x="2.705cm" svg:y="18.90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19.275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705cm" svg:y="19.639cm">
          <draw:text-box>
            <text:p text:style-name="P2"><text:span text:style-name="T2">05/2023 </text:span></text:p>
          </draw:text-box>
        </draw:frame>
        <draw:frame draw:style-name="gr4" draw:text-style-name="P5" draw:layer="layout" svg:width="2.081cm" svg:height="0.357cm" svg:x="5.097cm" svg:y="16.354cm">
          <draw:text-box>
            <text:p text:style-name="P2"><text:span text:style-name="T2">LOGMASTER </text:span></text:p>
          </draw:text-box>
        </draw:frame>
        <draw:frame draw:style-name="gr4" draw:text-style-name="P5" draw:layer="layout" svg:width="2.169cm" svg:height="0.357cm" svg:x="7.98cm" svg:y="16.35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04cm" svg:height="0.357cm" svg:x="5.097cm" svg:y="16.71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88cm" svg:height="0.357cm" svg:x="10.444cm" svg:y="16.354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376cm" svg:height="0.357cm" svg:x="10.444cm" svg:y="16.718cm">
          <draw:text-box>
            <text:p text:style-name="P2"><text:span text:style-name="T2">kVA, com tecnologia de dupla conversão, true online, para </text:span></text:p>
          </draw:text-box>
        </draw:frame>
        <draw:polygon draw:style-name="gr5" draw:text-style-name="P6" draw:layer="layout" svg:width="0.017cm" svg:height="0.018cm" svg:x="2.628cm" svg:y="16.327cm" svg:viewBox="0 0 18 19" draw:points="0,19 18,19 18,0 0,0">
          <text:p/>
        </draw:polygon>
        <draw:polygon draw:style-name="gr5" draw:text-style-name="P6" draw:layer="layout" svg:width="2.252cm" svg:height="0.018cm" svg:x="2.645cm" svg:y="16.327cm" svg:viewBox="0 0 2253 19" draw:points="0,19 2253,19 2253,0 0,0">
          <text:p/>
        </draw:polygon>
        <draw:polygon draw:style-name="gr5" draw:text-style-name="P6" draw:layer="layout" svg:width="0.017cm" svg:height="0.018cm" svg:x="4.897cm" svg:y="16.327cm" svg:viewBox="0 0 18 19" draw:points="0,19 18,19 18,0 0,0">
          <text:p/>
        </draw:polygon>
        <draw:polygon draw:style-name="gr5" draw:text-style-name="P6" draw:layer="layout" svg:width="5.33cm" svg:height="0.018cm" svg:x="4.914cm" svg:y="16.327cm" svg:viewBox="0 0 5331 19" draw:points="0,19 5331,19 5331,0 0,0">
          <text:p/>
        </draw:polygon>
        <draw:polygon draw:style-name="gr5" draw:text-style-name="P6" draw:layer="layout" svg:width="0.017cm" svg:height="0.018cm" svg:x="10.244cm" svg:y="16.327cm" svg:viewBox="0 0 18 19" draw:points="0,19 18,19 18,0 0,0">
          <text:p/>
        </draw:polygon>
        <draw:polygon draw:style-name="gr5" draw:text-style-name="P6" draw:layer="layout" svg:width="8.733cm" svg:height="0.018cm" svg:x="10.261cm" svg:y="16.327cm" svg:viewBox="0 0 8734 19" draw:points="0,19 8734,19 8734,0 0,0">
          <text:p/>
        </draw:polygon>
        <draw:polygon draw:style-name="gr5" draw:text-style-name="P6" draw:layer="layout" svg:width="0.017cm" svg:height="0.018cm" svg:x="18.994cm" svg:y="16.327cm" svg:viewBox="0 0 18 19" draw:points="0,19 18,19 18,0 0,0">
          <text:p/>
        </draw:polygon>
        <draw:polygon draw:style-name="gr5" draw:text-style-name="P6" draw:layer="layout" svg:width="0.017cm" svg:height="3.65cm" svg:x="2.628cm" svg:y="16.344cm" svg:viewBox="0 0 18 3651" draw:points="0,3651 18,3651 18,0 0,0">
          <text:p/>
        </draw:polygon>
        <draw:polygon draw:style-name="gr5" draw:text-style-name="P6" draw:layer="layout" svg:width="0.017cm" svg:height="3.65cm" svg:x="4.897cm" svg:y="16.344cm" svg:viewBox="0 0 18 3651" draw:points="0,3651 18,3651 18,0 0,0">
          <text:p/>
        </draw:polygon>
        <draw:polygon draw:style-name="gr5" draw:text-style-name="P6" draw:layer="layout" svg:width="0.017cm" svg:height="3.65cm" svg:x="10.244cm" svg:y="16.344cm" svg:viewBox="0 0 18 3651" draw:points="0,3651 18,3651 18,0 0,0">
          <text:p/>
        </draw:polygon>
        <draw:polygon draw:style-name="gr5" draw:text-style-name="P6" draw:layer="layout" svg:width="0.017cm" svg:height="3.65cm" svg:x="18.994cm" svg:y="16.344cm" svg:viewBox="0 0 18 3651" draw:points="0,3651 18,3651 18,0 0,0">
          <text:p/>
        </draw:polygon>
        <draw:frame draw:style-name="gr4" draw:text-style-name="P5" draw:layer="layout" svg:width="7.427cm" svg:height="0.357cm" svg:x="10.444cm" svg:y="17.082cm">
          <draw:text-box>
            <text:p text:style-name="P2"><text:span text:style-name="T2">os sistemas das edificações que compõem o TRT6. </text:span></text:p>
          </draw:text-box>
        </draw:frame>
        <draw:frame draw:style-name="gr4" draw:text-style-name="P5" draw:layer="layout" svg:width="1.217cm" svg:height="0.357cm" svg:x="2.828cm" svg:y="20.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388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8cm" svg:y="20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1.116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20.02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20.0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20.388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20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20.388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20.752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20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20.752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21.11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1.4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19.994cm" svg:viewBox="0 0 18 17" draw:points="0,17 18,17 18,0 0,0">
          <text:p/>
        </draw:polygon>
        <draw:polygon draw:style-name="gr5" draw:text-style-name="P6" draw:layer="layout" svg:width="2.252cm" svg:height="0.016cm" svg:x="2.645cm" svg:y="19.994cm" svg:viewBox="0 0 2253 17" draw:points="0,17 2253,17 2253,0 0,0">
          <text:p/>
        </draw:polygon>
        <draw:polygon draw:style-name="gr5" draw:text-style-name="P6" draw:layer="layout" svg:width="0.017cm" svg:height="0.016cm" svg:x="4.897cm" svg:y="19.994cm" svg:viewBox="0 0 18 17" draw:points="0,17 18,17 18,0 0,0">
          <text:p/>
        </draw:polygon>
        <draw:polygon draw:style-name="gr5" draw:text-style-name="P6" draw:layer="layout" svg:width="5.33cm" svg:height="0.016cm" svg:x="4.914cm" svg:y="19.994cm" svg:viewBox="0 0 5331 17" draw:points="0,17 5331,17 5331,0 0,0">
          <text:p/>
        </draw:polygon>
        <draw:polygon draw:style-name="gr5" draw:text-style-name="P6" draw:layer="layout" svg:width="0.017cm" svg:height="0.016cm" svg:x="10.244cm" svg:y="19.994cm" svg:viewBox="0 0 18 17" draw:points="0,17 18,17 18,0 0,0">
          <text:p/>
        </draw:polygon>
        <draw:polygon draw:style-name="gr5" draw:text-style-name="P6" draw:layer="layout" svg:width="8.733cm" svg:height="0.016cm" svg:x="10.261cm" svg:y="19.994cm" svg:viewBox="0 0 8734 17" draw:points="0,17 8734,17 8734,0 0,0">
          <text:p/>
        </draw:polygon>
        <draw:polygon draw:style-name="gr5" draw:text-style-name="P6" draw:layer="layout" svg:width="0.017cm" svg:height="0.016cm" svg:x="18.994cm" svg:y="19.994cm" svg:viewBox="0 0 18 17" draw:points="0,17 18,17 18,0 0,0">
          <text:p/>
        </draw:polygon>
        <draw:polygon draw:style-name="gr5" draw:text-style-name="P6" draw:layer="layout" svg:width="0.017cm" svg:height="1.829cm" svg:x="2.628cm" svg:y="20.01cm" svg:viewBox="0 0 18 1830" draw:points="0,1830 18,1830 18,0 0,0">
          <text:p/>
        </draw:polygon>
        <draw:polygon draw:style-name="gr5" draw:text-style-name="P6" draw:layer="layout" svg:width="0.017cm" svg:height="1.829cm" svg:x="4.897cm" svg:y="20.01cm" svg:viewBox="0 0 18 1830" draw:points="0,1830 18,1830 18,0 0,0">
          <text:p/>
        </draw:polygon>
        <draw:polygon draw:style-name="gr5" draw:text-style-name="P6" draw:layer="layout" svg:width="0.017cm" svg:height="1.829cm" svg:x="10.244cm" svg:y="20.01cm" svg:viewBox="0 0 18 1830" draw:points="0,1830 18,1830 18,0 0,0">
          <text:p/>
        </draw:polygon>
        <draw:polygon draw:style-name="gr5" draw:text-style-name="P6" draw:layer="layout" svg:width="0.017cm" svg:height="1.829cm" svg:x="18.994cm" svg:y="20.01cm" svg:viewBox="0 0 18 1830" draw:points="0,1830 18,1830 18,0 0,0">
          <text:p/>
        </draw:polygon>
        <draw:frame draw:style-name="gr4" draw:text-style-name="P5" draw:layer="layout" svg:width="7.914cm" svg:height="0.357cm" svg:x="10.444cm" svg:y="20.02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21.8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8cm" svg:y="22.59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22.958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23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1.866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21.86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1.866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22.23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22.5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22.9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21.866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21.839cm" svg:viewBox="0 0 18 18" draw:points="0,18 18,18 18,0 0,0">
          <text:p/>
        </draw:polygon>
        <draw:polygon draw:style-name="gr5" draw:text-style-name="P6" draw:layer="layout" svg:width="2.252cm" svg:height="0.017cm" svg:x="2.645cm" svg:y="21.839cm" svg:viewBox="0 0 2253 18" draw:points="0,18 2253,18 2253,0 0,0">
          <text:p/>
        </draw:polygon>
        <draw:polygon draw:style-name="gr5" draw:text-style-name="P6" draw:layer="layout" svg:width="0.017cm" svg:height="0.017cm" svg:x="4.897cm" svg:y="21.839cm" svg:viewBox="0 0 18 18" draw:points="0,18 18,18 18,0 0,0">
          <text:p/>
        </draw:polygon>
        <draw:polygon draw:style-name="gr5" draw:text-style-name="P6" draw:layer="layout" svg:width="5.33cm" svg:height="0.017cm" svg:x="4.914cm" svg:y="21.839cm" svg:viewBox="0 0 5331 18" draw:points="0,18 5331,18 5331,0 0,0">
          <text:p/>
        </draw:polygon>
        <draw:polygon draw:style-name="gr5" draw:text-style-name="P6" draw:layer="layout" svg:width="0.017cm" svg:height="0.017cm" svg:x="10.244cm" svg:y="21.839cm" svg:viewBox="0 0 18 18" draw:points="0,18 18,18 18,0 0,0">
          <text:p/>
        </draw:polygon>
        <draw:polygon draw:style-name="gr5" draw:text-style-name="P6" draw:layer="layout" svg:width="8.733cm" svg:height="0.017cm" svg:x="10.261cm" svg:y="21.839cm" svg:viewBox="0 0 8734 18" draw:points="0,18 8734,18 8734,0 0,0">
          <text:p/>
        </draw:polygon>
        <draw:polygon draw:style-name="gr5" draw:text-style-name="P6" draw:layer="layout" svg:width="0.017cm" svg:height="0.017cm" svg:x="18.994cm" svg:y="21.839cm" svg:viewBox="0 0 18 18" draw:points="0,18 18,18 18,0 0,0">
          <text:p/>
        </draw:polygon>
        <draw:polygon draw:style-name="gr5" draw:text-style-name="P6" draw:layer="layout" svg:width="0.017cm" svg:height="1.825cm" svg:x="2.628cm" svg:y="21.856cm" svg:viewBox="0 0 18 1826" draw:points="0,1826 18,1826 18,0 0,0">
          <text:p/>
        </draw:polygon>
        <draw:polygon draw:style-name="gr5" draw:text-style-name="P6" draw:layer="layout" svg:width="0.017cm" svg:height="1.825cm" svg:x="4.897cm" svg:y="21.856cm" svg:viewBox="0 0 18 1826" draw:points="0,1826 18,1826 18,0 0,0">
          <text:p/>
        </draw:polygon>
        <draw:polygon draw:style-name="gr5" draw:text-style-name="P6" draw:layer="layout" svg:width="0.017cm" svg:height="1.825cm" svg:x="10.244cm" svg:y="21.856cm" svg:viewBox="0 0 18 1826" draw:points="0,1826 18,1826 18,0 0,0">
          <text:p/>
        </draw:polygon>
        <draw:polygon draw:style-name="gr5" draw:text-style-name="P6" draw:layer="layout" svg:width="0.017cm" svg:height="1.825cm" svg:x="18.994cm" svg:y="21.856cm" svg:viewBox="0 0 18 1826" draw:points="0,1826 18,1826 18,0 0,0">
          <text:p/>
        </draw:polygon>
        <draw:frame draw:style-name="gr4" draw:text-style-name="P5" draw:layer="layout" svg:width="0.463cm" svg:height="0.357cm" svg:x="10.444cm" svg:y="22.23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23.7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4.071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58cm" svg:height="0.357cm" svg:x="2.828cm" svg:y="24.4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24.804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4.13cm" svg:height="0.357cm" svg:x="5.097cm" svg:y="23.70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24.071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3.707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3.681cm" svg:viewBox="0 0 18 18" draw:points="0,18 18,18 18,0 0,0">
          <text:p/>
        </draw:polygon>
        <draw:polygon draw:style-name="gr5" draw:text-style-name="P6" draw:layer="layout" svg:width="2.252cm" svg:height="0.017cm" svg:x="2.645cm" svg:y="23.681cm" svg:viewBox="0 0 2253 18" draw:points="0,18 2253,18 2253,0 0,0">
          <text:p/>
        </draw:polygon>
        <draw:polygon draw:style-name="gr5" draw:text-style-name="P6" draw:layer="layout" svg:width="0.017cm" svg:height="0.017cm" svg:x="4.897cm" svg:y="23.681cm" svg:viewBox="0 0 18 18" draw:points="0,18 18,18 18,0 0,0">
          <text:p/>
        </draw:polygon>
        <draw:polygon draw:style-name="gr5" draw:text-style-name="P6" draw:layer="layout" svg:width="5.33cm" svg:height="0.017cm" svg:x="4.914cm" svg:y="23.681cm" svg:viewBox="0 0 5331 18" draw:points="0,18 5331,18 5331,0 0,0">
          <text:p/>
        </draw:polygon>
        <draw:polygon draw:style-name="gr5" draw:text-style-name="P6" draw:layer="layout" svg:width="0.017cm" svg:height="0.017cm" svg:x="10.244cm" svg:y="23.681cm" svg:viewBox="0 0 18 18" draw:points="0,18 18,18 18,0 0,0">
          <text:p/>
        </draw:polygon>
        <draw:polygon draw:style-name="gr5" draw:text-style-name="P6" draw:layer="layout" svg:width="8.733cm" svg:height="0.017cm" svg:x="10.261cm" svg:y="23.681cm" svg:viewBox="0 0 8734 18" draw:points="0,18 8734,18 8734,0 0,0">
          <text:p/>
        </draw:polygon>
        <draw:polygon draw:style-name="gr5" draw:text-style-name="P6" draw:layer="layout" svg:width="0.017cm" svg:height="0.017cm" svg:x="18.994cm" svg:y="23.681cm" svg:viewBox="0 0 18 18" draw:points="0,18 18,18 18,0 0,0">
          <text:p/>
        </draw:polygon>
        <draw:polygon draw:style-name="gr5" draw:text-style-name="P6" draw:layer="layout" svg:width="0.017cm" svg:height="1.46cm" svg:x="2.628cm" svg:y="23.698cm" svg:viewBox="0 0 18 1461" draw:points="0,1461 18,1461 18,0 0,0">
          <text:p/>
        </draw:polygon>
        <draw:polygon draw:style-name="gr5" draw:text-style-name="P6" draw:layer="layout" svg:width="0.017cm" svg:height="1.46cm" svg:x="4.897cm" svg:y="23.698cm" svg:viewBox="0 0 18 1461" draw:points="0,1461 18,1461 18,0 0,0">
          <text:p/>
        </draw:polygon>
        <draw:polygon draw:style-name="gr5" draw:text-style-name="P6" draw:layer="layout" svg:width="0.017cm" svg:height="1.46cm" svg:x="10.244cm" svg:y="23.698cm" svg:viewBox="0 0 18 1461" draw:points="0,1461 18,1461 18,0 0,0">
          <text:p/>
        </draw:polygon>
        <draw:polygon draw:style-name="gr5" draw:text-style-name="P6" draw:layer="layout" svg:width="0.017cm" svg:height="1.46cm" svg:x="18.994cm" svg:y="23.698cm" svg:viewBox="0 0 18 1461" draw:points="0,1461 18,1461 18,0 0,0">
          <text:p/>
        </draw:polygon>
        <draw:frame draw:style-name="gr4" draw:text-style-name="P5" draw:layer="layout" svg:width="0.908cm" svg:height="0.357cm" svg:x="10.444cm" svg:y="24.071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25.185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5.185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5.553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1.097cm" svg:x="2.628cm" svg:y="25.175cm" svg:viewBox="0 0 18 1098" draw:points="0,1098 18,1098 18,0 0,0">
          <text:p/>
        </draw:polygon>
        <draw:polygon draw:style-name="gr5" draw:text-style-name="P6" draw:layer="layout" svg:width="0.017cm" svg:height="1.097cm" svg:x="4.897cm" svg:y="25.175cm" svg:viewBox="0 0 18 1098" draw:points="0,1098 18,1098 18,0 0,0">
          <text:p/>
        </draw:polygon>
        <draw:polygon draw:style-name="gr5" draw:text-style-name="P6" draw:layer="layout" svg:width="0.017cm" svg:height="1.097cm" svg:x="10.244cm" svg:y="25.175cm" svg:viewBox="0 0 18 1098" draw:points="0,1098 18,1098 18,0 0,0">
          <text:p/>
        </draw:polygon>
        <draw:polygon draw:style-name="gr5" draw:text-style-name="P6" draw:layer="layout" svg:width="0.017cm" svg:height="1.097cm" svg:x="18.994cm" svg:y="25.175cm" svg:viewBox="0 0 18 1098" draw:points="0,1098 18,1098 18,0 0,0">
          <text:p/>
        </draw:polygon>
        <draw:frame draw:style-name="gr4" draw:text-style-name="P5" draw:layer="layout" svg:width="0.316cm" svg:height="0.357cm" svg:x="14.474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2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6.662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8cm" svg:y="27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6.298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6.298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26.66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26.66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6.66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27.03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26.29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6cm" svg:x="2.628cm" svg:y="26.272cm" svg:viewBox="0 0 18 17" draw:points="0,17 18,17 18,0 0,0">
          <text:p/>
        </draw:polygon>
        <draw:polygon draw:style-name="gr5" draw:text-style-name="P6" draw:layer="layout" svg:width="2.252cm" svg:height="0.016cm" svg:x="2.645cm" svg:y="26.272cm" svg:viewBox="0 0 2253 17" draw:points="0,17 2253,17 2253,0 0,0">
          <text:p/>
        </draw:polygon>
        <draw:polygon draw:style-name="gr5" draw:text-style-name="P6" draw:layer="layout" svg:width="0.017cm" svg:height="0.016cm" svg:x="4.897cm" svg:y="26.272cm" svg:viewBox="0 0 18 17" draw:points="0,17 18,17 18,0 0,0">
          <text:p/>
        </draw:polygon>
        <draw:polygon draw:style-name="gr5" draw:text-style-name="P6" draw:layer="layout" svg:width="5.33cm" svg:height="0.016cm" svg:x="4.914cm" svg:y="26.272cm" svg:viewBox="0 0 5331 17" draw:points="0,17 5331,17 5331,0 0,0">
          <text:p/>
        </draw:polygon>
        <draw:polygon draw:style-name="gr5" draw:text-style-name="P6" draw:layer="layout" svg:width="0.017cm" svg:height="0.016cm" svg:x="10.244cm" svg:y="26.272cm" svg:viewBox="0 0 18 17" draw:points="0,17 18,17 18,0 0,0">
          <text:p/>
        </draw:polygon>
        <draw:polygon draw:style-name="gr5" draw:text-style-name="P6" draw:layer="layout" svg:width="8.733cm" svg:height="0.016cm" svg:x="10.261cm" svg:y="26.272cm" svg:viewBox="0 0 8734 17" draw:points="0,17 8734,17 8734,0 0,0">
          <text:p/>
        </draw:polygon>
        <draw:polygon draw:style-name="gr5" draw:text-style-name="P6" draw:layer="layout" svg:width="0.017cm" svg:height="0.016cm" svg:x="18.994cm" svg:y="26.272cm" svg:viewBox="0 0 18 17" draw:points="0,17 18,17 18,0 0,0">
          <text:p/>
        </draw:polygon>
        <draw:polygon draw:style-name="gr5" draw:text-style-name="P6" draw:layer="layout" svg:width="0.017cm" svg:height="1.461cm" svg:x="2.628cm" svg:y="26.288cm" svg:viewBox="0 0 18 1462" draw:points="0,1462 18,1462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1.461cm" svg:x="4.897cm" svg:y="26.288cm" svg:viewBox="0 0 18 1462" draw:points="0,1462 18,1462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1.461cm" svg:x="10.244cm" svg:y="26.288cm" svg:viewBox="0 0 18 1462" draw:points="0,1462 18,1462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1.461cm" svg:x="18.994cm" svg:y="26.288cm" svg:viewBox="0 0 18 1462" draw:points="0,1462 18,1462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3.897cm" svg:height="0.357cm" svg:x="10.444cm" svg:y="26.662cm">
          <draw:text-box>
            <text:p text:style-name="P2"><text:span text:style-name="T2">14/19-02, itens 01.02 e 03. </text:span></text:p>
          </draw:text-box>
        </draw:frame>
      </draw:page>
      <draw:page draw:name="page2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20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2.024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2.02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.392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3.506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8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3.137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3.137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3.506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3.87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3.13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897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2.665cm" svg:height="0.357cm" svg:x="10.444cm" svg:y="3.506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619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4.251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4.251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4.619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4.983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252cm" svg:height="0.017cm" svg:x="2.645cm" svg:y="4.224cm" svg:viewBox="0 0 2253 18" draw:points="0,18 2253,18 2253,0 0,0">
          <text:p/>
        </draw:polygon>
        <draw:polygon draw:style-name="gr5" draw:text-style-name="P6" draw:layer="layout" svg:width="0.017cm" svg:height="0.017cm" svg:x="4.897cm" svg:y="4.224cm" svg:viewBox="0 0 18 18" draw:points="0,18 18,18 18,0 0,0">
          <text:p/>
        </draw:polygon>
        <draw:polygon draw:style-name="gr5" draw:text-style-name="P6" draw:layer="layout" svg:width="5.33cm" svg:height="0.017cm" svg:x="4.914cm" svg:y="4.224cm" svg:viewBox="0 0 5331 18" draw:points="0,18 5331,18 5331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461cm" svg:x="2.628cm" svg:y="4.241cm" svg:viewBox="0 0 18 1462" draw:points="0,1462 18,1462 18,0 0,0">
          <text:p/>
        </draw:polygon>
        <draw:polygon draw:style-name="gr5" draw:text-style-name="P6" draw:layer="layout" svg:width="0.017cm" svg:height="1.461cm" svg:x="4.897cm" svg:y="4.241cm" svg:viewBox="0 0 18 1462" draw:points="0,1462 18,1462 18,0 0,0">
          <text:p/>
        </draw:polygon>
        <draw:polygon draw:style-name="gr5" draw:text-style-name="P6" draw:layer="layout" svg:width="0.017cm" svg:height="1.461cm" svg:x="10.244cm" svg:y="4.241cm" svg:viewBox="0 0 18 1462" draw:points="0,1462 18,1462 18,0 0,0">
          <text:p/>
        </draw:polygon>
        <draw:polygon draw:style-name="gr5" draw:text-style-name="P6" draw:layer="layout" svg:width="0.017cm" svg:height="1.461cm" svg:x="18.994cm" svg:y="4.241cm" svg:viewBox="0 0 18 1462" draw:points="0,1462 18,1462 18,0 0,0">
          <text:p/>
        </draw:polygon>
        <draw:frame draw:style-name="gr4" draw:text-style-name="P5" draw:layer="layout" svg:width="0.316cm" svg:height="0.357cm" svg:x="10.444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097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5.728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6.097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5.72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5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5.72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5.7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5.728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5.72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5.728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6.09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6.461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252cm" svg:height="0.017cm" svg:x="2.645cm" svg:y="5.702cm" svg:viewBox="0 0 2253 18" draw:points="0,18 2253,18 2253,0 0,0">
          <text:p/>
        </draw:polygon>
        <draw:polygon draw:style-name="gr5" draw:text-style-name="P6" draw:layer="layout" svg:width="0.017cm" svg:height="0.017cm" svg:x="4.897cm" svg:y="5.702cm" svg:viewBox="0 0 18 18" draw:points="0,18 18,18 18,0 0,0">
          <text:p/>
        </draw:polygon>
        <draw:polygon draw:style-name="gr5" draw:text-style-name="P6" draw:layer="layout" svg:width="5.33cm" svg:height="0.017cm" svg:x="4.914cm" svg:y="5.702cm" svg:viewBox="0 0 5331 18" draw:points="0,18 5331,18 5331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1.464cm" svg:x="2.628cm" svg:y="5.719cm" svg:viewBox="0 0 18 1465" draw:points="0,1465 18,1465 18,0 0,0">
          <text:p/>
        </draw:polygon>
        <draw:polygon draw:style-name="gr5" draw:text-style-name="P6" draw:layer="layout" svg:width="0.017cm" svg:height="1.464cm" svg:x="4.897cm" svg:y="5.719cm" svg:viewBox="0 0 18 1465" draw:points="0,1465 18,1465 18,0 0,0">
          <text:p/>
        </draw:polygon>
        <draw:polygon draw:style-name="gr5" draw:text-style-name="P6" draw:layer="layout" svg:width="0.017cm" svg:height="1.464cm" svg:x="10.244cm" svg:y="5.719cm" svg:viewBox="0 0 18 1465" draw:points="0,1465 18,1465 18,0 0,0">
          <text:p/>
        </draw:polygon>
        <draw:polygon draw:style-name="gr5" draw:text-style-name="P6" draw:layer="layout" svg:width="0.017cm" svg:height="1.464cm" svg:x="18.994cm" svg:y="5.719cm" svg:viewBox="0 0 18 1465" draw:points="0,1465 18,1465 18,0 0,0">
          <text:p/>
        </draw:polygon>
        <draw:frame draw:style-name="gr4" draw:text-style-name="P5" draw:layer="layout" svg:width="0.316cm" svg:height="0.357cm" svg:x="10.444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7.2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7.574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1.01cm" svg:height="0.357cm" svg:x="5.097cm" svg:y="7.21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7.2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7.2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7.2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7.574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7.2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7.2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7.2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7.2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7.2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7.2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7.574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252cm" svg:height="0.017cm" svg:x="2.645cm" svg:y="7.183cm" svg:viewBox="0 0 2253 18" draw:points="0,18 2253,18 2253,0 0,0">
          <text:p/>
        </draw:polygon>
        <draw:polygon draw:style-name="gr5" draw:text-style-name="P6" draw:layer="layout" svg:width="0.017cm" svg:height="0.017cm" svg:x="4.897cm" svg:y="7.183cm" svg:viewBox="0 0 18 18" draw:points="0,18 18,18 18,0 0,0">
          <text:p/>
        </draw:polygon>
        <draw:polygon draw:style-name="gr5" draw:text-style-name="P6" draw:layer="layout" svg:width="5.33cm" svg:height="0.017cm" svg:x="4.914cm" svg:y="7.183cm" svg:viewBox="0 0 5331 18" draw:points="0,18 5331,18 5331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1.093cm" svg:x="2.628cm" svg:y="7.2cm" svg:viewBox="0 0 18 1094" draw:points="0,1094 18,1094 18,0 0,0">
          <text:p/>
        </draw:polygon>
        <draw:polygon draw:style-name="gr5" draw:text-style-name="P6" draw:layer="layout" svg:width="0.017cm" svg:height="1.093cm" svg:x="4.897cm" svg:y="7.2cm" svg:viewBox="0 0 18 1094" draw:points="0,1094 18,1094 18,0 0,0">
          <text:p/>
        </draw:polygon>
        <draw:polygon draw:style-name="gr5" draw:text-style-name="P6" draw:layer="layout" svg:width="0.017cm" svg:height="1.093cm" svg:x="10.244cm" svg:y="7.2cm" svg:viewBox="0 0 18 1094" draw:points="0,1094 18,1094 18,0 0,0">
          <text:p/>
        </draw:polygon>
        <draw:polygon draw:style-name="gr5" draw:text-style-name="P6" draw:layer="layout" svg:width="0.017cm" svg:height="1.093cm" svg:x="18.994cm" svg:y="7.2cm" svg:viewBox="0 0 18 1094" draw:points="0,1094 18,1094 18,0 0,0">
          <text:p/>
        </draw:polygon>
        <draw:frame draw:style-name="gr4" draw:text-style-name="P5" draw:layer="layout" svg:width="2.47cm" svg:height="0.357cm" svg:x="10.444cm" svg:y="7.938cm">
          <draw:text-box>
            <text:p text:style-name="P2"><text:span text:style-name="T2">Lote 03, item 11. </text:span></text:p>
          </draw:text-box>
        </draw:frame>
        <draw:frame draw:style-name="gr4" draw:text-style-name="P5" draw:layer="layout" svg:width="1.378cm" svg:height="0.357cm" svg:x="2.828cm" svg:y="8.31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8.687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0.316cm" svg:height="0.357cm" svg:x="2.828cm" svg:y="9.05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9.415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9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8.319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8.31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8.319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8.68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8.6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8.68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9.051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8.31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8.319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8.31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8.319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8.31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8.31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8.293cm" svg:viewBox="0 0 18 18" draw:points="0,18 18,18 18,0 0,0">
          <text:p/>
        </draw:polygon>
        <draw:polygon draw:style-name="gr5" draw:text-style-name="P6" draw:layer="layout" svg:width="2.252cm" svg:height="0.017cm" svg:x="2.645cm" svg:y="8.293cm" svg:viewBox="0 0 2253 18" draw:points="0,18 2253,18 2253,0 0,0">
          <text:p/>
        </draw:polygon>
        <draw:polygon draw:style-name="gr5" draw:text-style-name="P6" draw:layer="layout" svg:width="0.017cm" svg:height="0.017cm" svg:x="4.897cm" svg:y="8.293cm" svg:viewBox="0 0 18 18" draw:points="0,18 18,18 18,0 0,0">
          <text:p/>
        </draw:polygon>
        <draw:polygon draw:style-name="gr5" draw:text-style-name="P6" draw:layer="layout" svg:width="5.33cm" svg:height="0.017cm" svg:x="4.914cm" svg:y="8.293cm" svg:viewBox="0 0 5331 18" draw:points="0,18 5331,18 5331,0 0,0">
          <text:p/>
        </draw:polygon>
        <draw:polygon draw:style-name="gr5" draw:text-style-name="P6" draw:layer="layout" svg:width="0.017cm" svg:height="0.017cm" svg:x="10.244cm" svg:y="8.293cm" svg:viewBox="0 0 18 18" draw:points="0,18 18,18 18,0 0,0">
          <text:p/>
        </draw:polygon>
        <draw:polygon draw:style-name="gr5" draw:text-style-name="P6" draw:layer="layout" svg:width="8.733cm" svg:height="0.017cm" svg:x="10.261cm" svg:y="8.293cm" svg:viewBox="0 0 8734 18" draw:points="0,18 8734,18 8734,0 0,0">
          <text:p/>
        </draw:polygon>
        <draw:polygon draw:style-name="gr5" draw:text-style-name="P6" draw:layer="layout" svg:width="0.017cm" svg:height="0.017cm" svg:x="18.994cm" svg:y="8.293cm" svg:viewBox="0 0 18 18" draw:points="0,18 18,18 18,0 0,0">
          <text:p/>
        </draw:polygon>
        <draw:polygon draw:style-name="gr5" draw:text-style-name="P6" draw:layer="layout" svg:width="0.017cm" svg:height="1.828cm" svg:x="2.628cm" svg:y="8.31cm" svg:viewBox="0 0 18 1829" draw:points="0,1829 18,1829 18,0 0,0">
          <text:p/>
        </draw:polygon>
        <draw:polygon draw:style-name="gr5" draw:text-style-name="P6" draw:layer="layout" svg:width="0.017cm" svg:height="1.828cm" svg:x="4.897cm" svg:y="8.31cm" svg:viewBox="0 0 18 1829" draw:points="0,1829 18,1829 18,0 0,0">
          <text:p/>
        </draw:polygon>
        <draw:polygon draw:style-name="gr5" draw:text-style-name="P6" draw:layer="layout" svg:width="0.017cm" svg:height="1.828cm" svg:x="10.244cm" svg:y="8.31cm" svg:viewBox="0 0 18 1829" draw:points="0,1829 18,1829 18,0 0,0">
          <text:p/>
        </draw:polygon>
        <draw:polygon draw:style-name="gr5" draw:text-style-name="P6" draw:layer="layout" svg:width="0.017cm" svg:height="1.828cm" svg:x="18.994cm" svg:y="8.31cm" svg:viewBox="0 0 18 1829" draw:points="0,1829 18,1829 18,0 0,0">
          <text:p/>
        </draw:polygon>
        <draw:frame draw:style-name="gr4" draw:text-style-name="P5" draw:layer="layout" svg:width="7.398cm" svg:height="0.357cm" svg:x="10.444cm" svg:y="8.687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378cm" svg:height="0.357cm" svg:x="2.828cm" svg:y="10.16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4cm" svg:height="0.357cm" svg:x="2.828cm" svg:y="10.529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0.316cm" svg:height="0.357cm" svg:x="2.828cm" svg:y="10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1.261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5.095cm" svg:height="0.357cm" svg:x="5.097cm" svg:y="10.165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10.529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10.1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0.165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0.1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10.165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0.16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0.165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252cm" svg:height="0.017cm" svg:x="2.645cm" svg:y="10.138cm" svg:viewBox="0 0 2253 18" draw:points="0,18 2253,18 2253,0 0,0">
          <text:p/>
        </draw:polygon>
        <draw:polygon draw:style-name="gr5" draw:text-style-name="P6" draw:layer="layout" svg:width="0.017cm" svg:height="0.017cm" svg:x="4.897cm" svg:y="10.138cm" svg:viewBox="0 0 18 18" draw:points="0,18 18,18 18,0 0,0">
          <text:p/>
        </draw:polygon>
        <draw:polygon draw:style-name="gr5" draw:text-style-name="P6" draw:layer="layout" svg:width="5.33cm" svg:height="0.017cm" svg:x="4.914cm" svg:y="10.138cm" svg:viewBox="0 0 5331 18" draw:points="0,18 5331,18 5331,0 0,0">
          <text:p/>
        </draw:polygon>
        <draw:polygon draw:style-name="gr5" draw:text-style-name="P6" draw:layer="layout" svg:width="0.017cm" svg:height="0.017cm" svg:x="10.244cm" svg:y="10.138cm" svg:viewBox="0 0 18 18" draw:points="0,18 18,18 18,0 0,0">
          <text:p/>
        </draw:polygon>
        <draw:polygon draw:style-name="gr5" draw:text-style-name="P6" draw:layer="layout" svg:width="8.733cm" svg:height="0.017cm" svg:x="10.261cm" svg:y="10.138cm" svg:viewBox="0 0 8734 18" draw:points="0,18 8734,18 8734,0 0,0">
          <text:p/>
        </draw:polygon>
        <draw:polygon draw:style-name="gr5" draw:text-style-name="P6" draw:layer="layout" svg:width="0.017cm" svg:height="0.017cm" svg:x="18.994cm" svg:y="10.138cm" svg:viewBox="0 0 18 18" draw:points="0,18 18,18 18,0 0,0">
          <text:p/>
        </draw:polygon>
        <draw:polygon draw:style-name="gr5" draw:text-style-name="P6" draw:layer="layout" svg:width="0.017cm" svg:height="1.461cm" svg:x="2.628cm" svg:y="10.155cm" svg:viewBox="0 0 18 1462" draw:points="0,1462 18,1462 18,0 0,0">
          <text:p/>
        </draw:polygon>
        <draw:polygon draw:style-name="gr5" draw:text-style-name="P6" draw:layer="layout" svg:width="0.017cm" svg:height="1.461cm" svg:x="4.897cm" svg:y="10.155cm" svg:viewBox="0 0 18 1462" draw:points="0,1462 18,1462 18,0 0,0">
          <text:p/>
        </draw:polygon>
        <draw:polygon draw:style-name="gr5" draw:text-style-name="P6" draw:layer="layout" svg:width="0.017cm" svg:height="1.461cm" svg:x="10.244cm" svg:y="10.155cm" svg:viewBox="0 0 18 1462" draw:points="0,1462 18,1462 18,0 0,0">
          <text:p/>
        </draw:polygon>
        <draw:polygon draw:style-name="gr5" draw:text-style-name="P6" draw:layer="layout" svg:width="0.017cm" svg:height="1.461cm" svg:x="18.994cm" svg:y="10.155cm" svg:viewBox="0 0 18 1462" draw:points="0,1462 18,1462 18,0 0,0">
          <text:p/>
        </draw:polygon>
        <draw:frame draw:style-name="gr4" draw:text-style-name="P5" draw:layer="layout" svg:width="8.109cm" svg:height="0.357cm" svg:x="10.444cm" svg:y="10.529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11.6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006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0.316cm" svg:height="0.357cm" svg:x="2.828cm" svg:y="12.3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12.739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8cm" svg:y="13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11.642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11.642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11.642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12.006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11.64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1.642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1.64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11.642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1.64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1.64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1.616cm" svg:viewBox="0 0 18 18" draw:points="0,18 18,18 18,0 0,0">
          <text:p/>
        </draw:polygon>
        <draw:polygon draw:style-name="gr5" draw:text-style-name="P6" draw:layer="layout" svg:width="2.252cm" svg:height="0.017cm" svg:x="2.645cm" svg:y="11.616cm" svg:viewBox="0 0 2253 18" draw:points="0,18 2253,18 2253,0 0,0">
          <text:p/>
        </draw:polygon>
        <draw:polygon draw:style-name="gr5" draw:text-style-name="P6" draw:layer="layout" svg:width="0.017cm" svg:height="0.017cm" svg:x="4.897cm" svg:y="11.616cm" svg:viewBox="0 0 18 18" draw:points="0,18 18,18 18,0 0,0">
          <text:p/>
        </draw:polygon>
        <draw:polygon draw:style-name="gr5" draw:text-style-name="P6" draw:layer="layout" svg:width="5.33cm" svg:height="0.017cm" svg:x="4.914cm" svg:y="11.616cm" svg:viewBox="0 0 5331 18" draw:points="0,18 5331,18 5331,0 0,0">
          <text:p/>
        </draw:polygon>
        <draw:polygon draw:style-name="gr5" draw:text-style-name="P6" draw:layer="layout" svg:width="0.017cm" svg:height="0.017cm" svg:x="10.244cm" svg:y="11.616cm" svg:viewBox="0 0 18 18" draw:points="0,18 18,18 18,0 0,0">
          <text:p/>
        </draw:polygon>
        <draw:polygon draw:style-name="gr5" draw:text-style-name="P6" draw:layer="layout" svg:width="8.733cm" svg:height="0.017cm" svg:x="10.261cm" svg:y="11.616cm" svg:viewBox="0 0 8734 18" draw:points="0,18 8734,18 8734,0 0,0">
          <text:p/>
        </draw:polygon>
        <draw:polygon draw:style-name="gr5" draw:text-style-name="P6" draw:layer="layout" svg:width="0.017cm" svg:height="0.017cm" svg:x="18.994cm" svg:y="11.616cm" svg:viewBox="0 0 18 18" draw:points="0,18 18,18 18,0 0,0">
          <text:p/>
        </draw:polygon>
        <draw:polygon draw:style-name="gr5" draw:text-style-name="P6" draw:layer="layout" svg:width="0.017cm" svg:height="1.824cm" svg:x="2.628cm" svg:y="11.633cm" svg:viewBox="0 0 18 1825" draw:points="0,1825 18,1825 18,0 0,0">
          <text:p/>
        </draw:polygon>
        <draw:polygon draw:style-name="gr5" draw:text-style-name="P6" draw:layer="layout" svg:width="0.017cm" svg:height="1.824cm" svg:x="4.897cm" svg:y="11.633cm" svg:viewBox="0 0 18 1825" draw:points="0,1825 18,1825 18,0 0,0">
          <text:p/>
        </draw:polygon>
        <draw:polygon draw:style-name="gr5" draw:text-style-name="P6" draw:layer="layout" svg:width="0.017cm" svg:height="1.824cm" svg:x="10.244cm" svg:y="11.633cm" svg:viewBox="0 0 18 1825" draw:points="0,1825 18,1825 18,0 0,0">
          <text:p/>
        </draw:polygon>
        <draw:polygon draw:style-name="gr5" draw:text-style-name="P6" draw:layer="layout" svg:width="0.017cm" svg:height="1.824cm" svg:x="18.994cm" svg:y="11.633cm" svg:viewBox="0 0 18 1825" draw:points="0,1825 18,1825 18,0 0,0">
          <text:p/>
        </draw:polygon>
        <draw:frame draw:style-name="gr4" draw:text-style-name="P5" draw:layer="layout" svg:width="7.398cm" svg:height="0.357cm" svg:x="10.444cm" svg:y="12.006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2.102cm" svg:height="0.357cm" svg:x="2.828cm" svg:y="13.484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828cm" svg:y="13.85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828cm" svg:y="14.216cm">
          <draw:text-box>
            <text:p text:style-name="P2"><text:span text:style-name="T2">15.783/2022 </text:span></text:p>
          </draw:text-box>
        </draw:frame>
        <draw:frame draw:style-name="gr4" draw:text-style-name="P5" draw:layer="layout" svg:width="0.316cm" svg:height="0.357cm" svg:x="2.828cm" svg:y="14.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9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424cm" svg:height="0.357cm" svg:x="2.828cm" svg:y="15.313cm">
          <draw:text-box>
            <text:p text:style-name="P2"><text:span text:style-name="T2">041/2022 </text:span></text:p>
          </draw:text-box>
        </draw:frame>
        <draw:frame draw:style-name="gr4" draw:text-style-name="P5" draw:layer="layout" svg:width="1.712cm" svg:height="0.357cm" svg:x="5.097cm" svg:y="13.484cm">
          <draw:text-box>
            <text:p text:style-name="P2"><text:span text:style-name="T2">LENDARIO </text:span></text:p>
          </draw:text-box>
        </draw:frame>
        <draw:frame draw:style-name="gr4" draw:text-style-name="P5" draw:layer="layout" svg:width="2.085cm" svg:height="0.357cm" svg:x="8.153cm" svg:y="13.484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13.852cm">
          <draw:text-box>
            <text:p text:style-name="P2"><text:span text:style-name="T2">COMERCIO DE EQUIPAMENTOS </text:span></text:p>
          </draw:text-box>
        </draw:frame>
        <draw:frame draw:style-name="gr4" draw:text-style-name="P5" draw:layer="layout" svg:width="1.89cm" svg:height="0.357cm" svg:x="5.097cm" svg:y="14.216cm">
          <draw:text-box>
            <text:p text:style-name="P2"><text:span text:style-name="T2">ELETRICOS </text:span></text:p>
          </draw:text-box>
        </draw:frame>
        <draw:frame draw:style-name="gr4" draw:text-style-name="P5" draw:layer="layout" svg:width="8.49cm" svg:height="0.357cm" svg:x="10.444cm" svg:y="13.484cm">
          <draw:text-box>
            <text:p text:style-name="P2"><text:span text:style-name="T2">Aquisição <text:s/>de condicionadores <text:s/>de <text:s/>ar, <text:s/>tipo <text:s/>janela <text:s/>Split, <text:s/>a </text:span></text:p>
          </draw:text-box>
        </draw:frame>
        <draw:frame draw:style-name="gr4" draw:text-style-name="P5" draw:layer="layout" svg:width="8.244cm" svg:height="0.357cm" svg:x="10.444cm" svg:y="13.852cm">
          <draw:text-box>
            <text:p text:style-name="P2"><text:span text:style-name="T2">fim <text:s/>de <text:s/>atender <text:s/>à <text:s/>demanda <text:s/>desses <text:s/>equipamentos <text:s/>nas </text:span></text:p>
          </draw:text-box>
        </draw:frame>
        <draw:polygon draw:style-name="gr5" draw:text-style-name="P6" draw:layer="layout" svg:width="0.017cm" svg:height="0.017cm" svg:x="2.628cm" svg:y="13.457cm" svg:viewBox="0 0 18 18" draw:points="0,18 18,18 18,0 0,0">
          <text:p/>
        </draw:polygon>
        <draw:polygon draw:style-name="gr5" draw:text-style-name="P6" draw:layer="layout" svg:width="2.252cm" svg:height="0.017cm" svg:x="2.645cm" svg:y="13.457cm" svg:viewBox="0 0 2253 18" draw:points="0,18 2253,18 2253,0 0,0">
          <text:p/>
        </draw:polygon>
        <draw:polygon draw:style-name="gr5" draw:text-style-name="P6" draw:layer="layout" svg:width="0.017cm" svg:height="0.017cm" svg:x="4.897cm" svg:y="13.457cm" svg:viewBox="0 0 18 18" draw:points="0,18 18,18 18,0 0,0">
          <text:p/>
        </draw:polygon>
        <draw:polygon draw:style-name="gr5" draw:text-style-name="P6" draw:layer="layout" svg:width="5.33cm" svg:height="0.017cm" svg:x="4.914cm" svg:y="13.457cm" svg:viewBox="0 0 5331 18" draw:points="0,18 5331,18 5331,0 0,0">
          <text:p/>
        </draw:polygon>
        <draw:polygon draw:style-name="gr5" draw:text-style-name="P6" draw:layer="layout" svg:width="0.017cm" svg:height="0.017cm" svg:x="10.244cm" svg:y="13.457cm" svg:viewBox="0 0 18 18" draw:points="0,18 18,18 18,0 0,0">
          <text:p/>
        </draw:polygon>
        <draw:polygon draw:style-name="gr5" draw:text-style-name="P6" draw:layer="layout" svg:width="8.733cm" svg:height="0.017cm" svg:x="10.261cm" svg:y="13.457cm" svg:viewBox="0 0 8734 18" draw:points="0,18 8734,18 8734,0 0,0">
          <text:p/>
        </draw:polygon>
        <draw:polygon draw:style-name="gr5" draw:text-style-name="P6" draw:layer="layout" svg:width="0.017cm" svg:height="0.017cm" svg:x="18.994cm" svg:y="13.457cm" svg:viewBox="0 0 18 18" draw:points="0,18 18,18 18,0 0,0">
          <text:p/>
        </draw:polygon>
        <draw:polygon draw:style-name="gr5" draw:text-style-name="P6" draw:layer="layout" svg:width="0.017cm" svg:height="2.193cm" svg:x="2.628cm" svg:y="13.474cm" svg:viewBox="0 0 18 2194" draw:points="0,2194 18,2194 18,0 0,0">
          <text:p/>
        </draw:polygon>
        <draw:polygon draw:style-name="gr5" draw:text-style-name="P6" draw:layer="layout" svg:width="0.017cm" svg:height="2.193cm" svg:x="4.897cm" svg:y="13.474cm" svg:viewBox="0 0 18 2194" draw:points="0,2194 18,2194 18,0 0,0">
          <text:p/>
        </draw:polygon>
        <draw:polygon draw:style-name="gr5" draw:text-style-name="P6" draw:layer="layout" svg:width="0.017cm" svg:height="2.193cm" svg:x="10.244cm" svg:y="13.474cm" svg:viewBox="0 0 18 2194" draw:points="0,2194 18,2194 18,0 0,0">
          <text:p/>
        </draw:polygon>
        <draw:polygon draw:style-name="gr5" draw:text-style-name="P6" draw:layer="layout" svg:width="0.017cm" svg:height="2.193cm" svg:x="18.994cm" svg:y="13.474cm" svg:viewBox="0 0 18 2194" draw:points="0,2194 18,2194 18,0 0,0">
          <text:p/>
        </draw:polygon>
        <draw:frame draw:style-name="gr4" draw:text-style-name="P5" draw:layer="layout" svg:width="2.809cm" svg:height="0.357cm" svg:x="10.444cm" svg:y="14.216cm">
          <draw:text-box>
            <text:p text:style-name="P2"><text:span text:style-name="T2">unidades do TRT6. </text:span></text:p>
          </draw:text-box>
        </draw:frame>
        <draw:frame draw:style-name="gr4" draw:text-style-name="P5" draw:layer="layout" svg:width="2.191cm" svg:height="0.357cm" svg:x="2.828cm" svg:y="15.694cm">
          <draw:text-box>
            <text:p text:style-name="P2"><text:span text:style-name="T2">PROAD <text:s/>TRT6 </text:span></text:p>
          </draw:text-box>
        </draw:frame>
        <draw:frame draw:style-name="gr4" draw:text-style-name="P5" draw:layer="layout" svg:width="0.472cm" svg:height="0.357cm" svg:x="2.828cm" svg:y="16.05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958cm" svg:height="0.357cm" svg:x="2.828cm" svg:y="16.422cm">
          <draw:text-box>
            <text:p text:style-name="P2"><text:span text:style-name="T2">15.786/2022. </text:span></text:p>
          </draw:text-box>
        </draw:frame>
        <draw:frame draw:style-name="gr4" draw:text-style-name="P5" draw:layer="layout" svg:width="1.314cm" svg:height="0.357cm" svg:x="2.828cm" svg:y="16.7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547cm" svg:y="16.7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828cm" svg:y="17.154cm">
          <draw:text-box>
            <text:p text:style-name="P2"><text:span text:style-name="T2">050/2022 </text:span></text:p>
          </draw:text-box>
        </draw:frame>
        <draw:frame draw:style-name="gr4" draw:text-style-name="P5" draw:layer="layout" svg:width="0.548cm" svg:height="0.357cm" svg:x="5.097cm" svg:y="15.694cm">
          <draw:text-box>
            <text:p text:style-name="P2"><text:span text:style-name="T2">CH </text:span></text:p>
          </draw:text-box>
        </draw:frame>
        <draw:frame draw:style-name="gr4" draw:text-style-name="P5" draw:layer="layout" svg:width="1.831cm" svg:height="0.357cm" svg:x="6.1cm" svg:y="15.694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1.822cm" svg:height="0.357cm" svg:x="8.395cm" svg:y="15.694cm">
          <draw:text-box>
            <text:p text:style-name="P2"><text:span text:style-name="T2">VAREJISTA </text:span></text:p>
          </draw:text-box>
        </draw:frame>
        <draw:frame draw:style-name="gr4" draw:text-style-name="P5" draw:layer="layout" svg:width="0.993cm" svg:height="0.357cm" svg:x="5.097cm" svg:y="16.05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7.978cm" svg:height="0.357cm" svg:x="10.444cm" svg:y="15.694cm">
          <draw:text-box>
            <text:p text:style-name="P2"><text:span text:style-name="T2">Aquisição de condicionadores de ar, tipos janela e split, </text:span></text:p>
          </draw:text-box>
        </draw:frame>
        <draw:frame draw:style-name="gr4" draw:text-style-name="P5" draw:layer="layout" svg:width="7.889cm" svg:height="0.357cm" svg:x="10.444cm" svg:y="16.058cm">
          <draw:text-box>
            <text:p text:style-name="P2"><text:span text:style-name="T2">a fim de atender à demanda desses equipamentos nas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252cm" svg:height="0.017cm" svg:x="2.645cm" svg:y="15.667cm" svg:viewBox="0 0 2253 18" draw:points="0,18 2253,18 2253,0 0,0">
          <text:p/>
        </draw:polygon>
        <draw:polygon draw:style-name="gr5" draw:text-style-name="P6" draw:layer="layout" svg:width="0.017cm" svg:height="0.017cm" svg:x="4.897cm" svg:y="15.667cm" svg:viewBox="0 0 18 18" draw:points="0,18 18,18 18,0 0,0">
          <text:p/>
        </draw:polygon>
        <draw:polygon draw:style-name="gr5" draw:text-style-name="P6" draw:layer="layout" svg:width="5.33cm" svg:height="0.017cm" svg:x="4.914cm" svg:y="15.667cm" svg:viewBox="0 0 5331 18" draw:points="0,18 5331,18 5331,0 0,0">
          <text:p/>
        </draw:polygon>
        <draw:polygon draw:style-name="gr5" draw:text-style-name="P6" draw:layer="layout" svg:width="0.017cm" svg:height="0.017cm" svg:x="10.244cm" svg:y="15.667cm" svg:viewBox="0 0 18 18" draw:points="0,18 18,18 18,0 0,0">
          <text:p/>
        </draw:polygon>
        <draw:polygon draw:style-name="gr5" draw:text-style-name="P6" draw:layer="layout" svg:width="8.733cm" svg:height="0.017cm" svg:x="10.261cm" svg:y="15.667cm" svg:viewBox="0 0 8734 18" draw:points="0,18 8734,18 8734,0 0,0">
          <text:p/>
        </draw:polygon>
        <draw:polygon draw:style-name="gr5" draw:text-style-name="P6" draw:layer="layout" svg:width="0.017cm" svg:height="0.017cm" svg:x="18.994cm" svg:y="15.667cm" svg:viewBox="0 0 18 18" draw:points="0,18 18,18 18,0 0,0">
          <text:p/>
        </draw:polygon>
        <draw:polygon draw:style-name="gr5" draw:text-style-name="P6" draw:layer="layout" svg:width="0.017cm" svg:height="1.825cm" svg:x="2.628cm" svg:y="15.684cm" svg:viewBox="0 0 18 1826" draw:points="0,1826 18,1826 18,0 0,0">
          <text:p/>
        </draw:polygon>
        <draw:polygon draw:style-name="gr5" draw:text-style-name="P6" draw:layer="layout" svg:width="0.017cm" svg:height="1.825cm" svg:x="4.897cm" svg:y="15.684cm" svg:viewBox="0 0 18 1826" draw:points="0,1826 18,1826 18,0 0,0">
          <text:p/>
        </draw:polygon>
        <draw:polygon draw:style-name="gr5" draw:text-style-name="P6" draw:layer="layout" svg:width="0.017cm" svg:height="1.825cm" svg:x="10.244cm" svg:y="15.684cm" svg:viewBox="0 0 18 1826" draw:points="0,1826 18,1826 18,0 0,0">
          <text:p/>
        </draw:polygon>
        <draw:polygon draw:style-name="gr5" draw:text-style-name="P6" draw:layer="layout" svg:width="0.017cm" svg:height="1.825cm" svg:x="18.994cm" svg:y="15.684cm" svg:viewBox="0 0 18 1826" draw:points="0,1826 18,1826 18,0 0,0">
          <text:p/>
        </draw:polygon>
        <draw:frame draw:style-name="gr4" draw:text-style-name="P5" draw:layer="layout" svg:width="2.809cm" svg:height="0.357cm" svg:x="10.444cm" svg:y="16.422cm">
          <draw:text-box>
            <text:p text:style-name="P2"><text:span text:style-name="T2">unidades do TRT6. </text:span></text:p>
          </draw:text-box>
        </draw:frame>
        <draw:frame draw:style-name="gr4" draw:text-style-name="P5" draw:layer="layout" svg:width="1.378cm" svg:height="0.357cm" svg:x="2.828cm" svg:y="17.53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887cm" svg:height="0.357cm" svg:x="2.828cm" svg:y="17.90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633cm" svg:height="0.357cm" svg:x="4.381cm" svg:y="17.90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91cm" svg:height="0.357cm" svg:x="2.828cm" svg:y="18.267cm">
          <draw:text-box>
            <text:p text:style-name="P2"><text:span text:style-name="T2">1.912/2023 </text:span></text:p>
          </draw:text-box>
        </draw:frame>
        <draw:frame draw:style-name="gr4" draw:text-style-name="P5" draw:layer="layout" svg:width="2.072cm" svg:height="0.357cm" svg:x="2.828cm" svg:y="18.631cm">
          <draw:text-box>
            <text:p text:style-name="P2"><text:span text:style-name="T2">(Acompanham</text:span></text:p>
          </draw:text-box>
        </draw:frame>
        <draw:frame draw:style-name="gr4" draw:text-style-name="P5" draw:layer="layout" svg:width="0.819cm" svg:height="0.357cm" svg:x="2.828cm" svg:y="18.996cm">
          <draw:text-box>
            <text:p text:style-name="P2"><text:span text:style-name="T2">ento) </text:span></text:p>
          </draw:text-box>
        </draw:frame>
        <draw:frame draw:style-name="gr4" draw:text-style-name="P5" draw:layer="layout" svg:width="0.316cm" svg:height="0.357cm" svg:x="4.75cm" svg:y="18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9.364cm">
          <draw:text-box>
            <text:p text:style-name="P2"><text:span text:style-name="T2">20.843/2022 </text:span></text:p>
          </draw:text-box>
        </draw:frame>
        <draw:frame draw:style-name="gr4" draw:text-style-name="P5" draw:layer="layout" svg:width="0.781cm" svg:height="0.357cm" svg:x="2.828cm" svg:y="19.728cm">
          <draw:text-box>
            <text:p text:style-name="P2"><text:span text:style-name="T2">(Ata) </text:span></text:p>
          </draw:text-box>
        </draw:frame>
        <draw:frame draw:style-name="gr4" draw:text-style-name="P5" draw:layer="layout" svg:width="0.316cm" svg:height="0.357cm" svg:x="4.75cm" svg:y="19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4cm" svg:height="0.357cm" svg:x="2.828cm" svg:y="20.09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547cm" svg:y="20.09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513cm" svg:height="0.357cm" svg:x="2.828cm" svg:y="20.456cm">
          <draw:text-box>
            <text:p text:style-name="P2"><text:span text:style-name="T2">060/2022. </text:span></text:p>
          </draw:text-box>
        </draw:frame>
        <draw:frame draw:style-name="gr4" draw:text-style-name="P5" draw:layer="layout" svg:width="1.657cm" svg:height="0.357cm" svg:x="5.097cm" svg:y="17.535cm">
          <draw:text-box>
            <text:p text:style-name="P2"><text:span text:style-name="T2">HIMOINSA </text:span></text:p>
          </draw:text-box>
        </draw:frame>
        <draw:frame draw:style-name="gr4" draw:text-style-name="P5" draw:layer="layout" svg:width="0.565cm" svg:height="0.357cm" svg:x="7.556cm" svg:y="17.5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21cm" svg:height="0.357cm" svg:x="8.941cm" svg:y="17.535cm">
          <draw:text-box>
            <text:p text:style-name="P2"><text:span text:style-name="T2">BRASIL </text:span></text:p>
          </draw:text-box>
        </draw:frame>
        <draw:frame draw:style-name="gr4" draw:text-style-name="P5" draw:layer="layout" svg:width="1.801cm" svg:height="0.357cm" svg:x="5.097cm" svg:y="17.90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7.078cm" svg:y="17.9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31cm" svg:height="0.357cm" svg:x="7.582cm" svg:y="17.90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9.622cm" svg:y="17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3.016cm" svg:height="0.357cm" svg:x="5.097cm" svg:y="18.267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0.316cm" svg:height="0.357cm" svg:x="5.097cm" svg:y="18.6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37cm" svg:height="0.357cm" svg:x="10.444cm" svg:y="17.535cm">
          <draw:text-box>
            <text:p text:style-name="P2"><text:span text:style-name="T2">Aquisição <text:s/>de <text:s/>03 <text:s/>(três) <text:s/>grupos <text:s/>geradores <text:s/>motor <text:s/>diesel, </text:span></text:p>
          </draw:text-box>
        </draw:frame>
        <draw:frame draw:style-name="gr4" draw:text-style-name="P5" draw:layer="layout" svg:width="8.058cm" svg:height="0.357cm" svg:x="10.444cm" svg:y="17.903cm">
          <draw:text-box>
            <text:p text:style-name="P2"><text:span text:style-name="T2">para os edifícios da Sede e da Secretaria de Tecnologia </text:span></text:p>
          </draw:text-box>
        </draw:frame>
        <draw:polygon draw:style-name="gr5" draw:text-style-name="P6" draw:layer="layout" svg:width="0.017cm" svg:height="0.016cm" svg:x="2.628cm" svg:y="17.509cm" svg:viewBox="0 0 18 17" draw:points="0,17 18,17 18,0 0,0">
          <text:p/>
        </draw:polygon>
        <draw:polygon draw:style-name="gr5" draw:text-style-name="P6" draw:layer="layout" svg:width="2.252cm" svg:height="0.016cm" svg:x="2.645cm" svg:y="17.509cm" svg:viewBox="0 0 2253 17" draw:points="0,17 2253,17 2253,0 0,0">
          <text:p/>
        </draw:polygon>
        <draw:polygon draw:style-name="gr5" draw:text-style-name="P6" draw:layer="layout" svg:width="0.017cm" svg:height="0.016cm" svg:x="4.897cm" svg:y="17.509cm" svg:viewBox="0 0 18 17" draw:points="0,17 18,17 18,0 0,0">
          <text:p/>
        </draw:polygon>
        <draw:polygon draw:style-name="gr5" draw:text-style-name="P6" draw:layer="layout" svg:width="5.33cm" svg:height="0.016cm" svg:x="4.914cm" svg:y="17.509cm" svg:viewBox="0 0 5331 17" draw:points="0,17 5331,17 5331,0 0,0">
          <text:p/>
        </draw:polygon>
        <draw:polygon draw:style-name="gr5" draw:text-style-name="P6" draw:layer="layout" svg:width="0.017cm" svg:height="0.016cm" svg:x="10.244cm" svg:y="17.509cm" svg:viewBox="0 0 18 17" draw:points="0,17 18,17 18,0 0,0">
          <text:p/>
        </draw:polygon>
        <draw:polygon draw:style-name="gr5" draw:text-style-name="P6" draw:layer="layout" svg:width="8.733cm" svg:height="0.016cm" svg:x="10.261cm" svg:y="17.509cm" svg:viewBox="0 0 8734 17" draw:points="0,17 8734,17 8734,0 0,0">
          <text:p/>
        </draw:polygon>
        <draw:polygon draw:style-name="gr5" draw:text-style-name="P6" draw:layer="layout" svg:width="0.017cm" svg:height="0.016cm" svg:x="18.994cm" svg:y="17.509cm" svg:viewBox="0 0 18 17" draw:points="0,17 18,17 18,0 0,0">
          <text:p/>
        </draw:polygon>
        <draw:polygon draw:style-name="gr5" draw:text-style-name="P6" draw:layer="layout" svg:width="0.017cm" svg:height="3.29cm" svg:x="2.628cm" svg:y="17.525cm" svg:viewBox="0 0 18 3291" draw:points="0,3291 18,3291 18,0 0,0">
          <text:p/>
        </draw:polygon>
        <draw:polygon draw:style-name="gr5" draw:text-style-name="P6" draw:layer="layout" svg:width="0.017cm" svg:height="3.29cm" svg:x="4.897cm" svg:y="17.525cm" svg:viewBox="0 0 18 3291" draw:points="0,3291 18,3291 18,0 0,0">
          <text:p/>
        </draw:polygon>
        <draw:polygon draw:style-name="gr5" draw:text-style-name="P6" draw:layer="layout" svg:width="0.017cm" svg:height="3.29cm" svg:x="10.244cm" svg:y="17.525cm" svg:viewBox="0 0 18 3291" draw:points="0,3291 18,3291 18,0 0,0">
          <text:p/>
        </draw:polygon>
        <draw:polygon draw:style-name="gr5" draw:text-style-name="P6" draw:layer="layout" svg:width="0.017cm" svg:height="3.29cm" svg:x="18.994cm" svg:y="17.525cm" svg:viewBox="0 0 18 3291" draw:points="0,3291 18,3291 18,0 0,0">
          <text:p/>
        </draw:polygon>
        <draw:frame draw:style-name="gr4" draw:text-style-name="P5" draw:layer="layout" svg:width="5.857cm" svg:height="0.357cm" svg:x="10.444cm" svg:y="18.267cm">
          <draw:text-box>
            <text:p text:style-name="P2"><text:span text:style-name="T2">da Informação e Comunicação do TRT6. </text:span></text:p>
          </draw:text-box>
        </draw:frame>
        <draw:frame draw:style-name="gr4" draw:text-style-name="P5" draw:layer="layout" svg:width="1.217cm" svg:height="0.357cm" svg:x="2.828cm" svg:y="20.8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205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0.316cm" svg:height="0.357cm" svg:x="2.828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1.933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5.023cm" svg:height="0.357cm" svg:x="5.097cm" svg:y="20.841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21.205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20.841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21.205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21.205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21.205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21.205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21.205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21.20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21.20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21.20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21.569cm">
          <draw:text-box>
            <text:p text:style-name="P2"><text:span text:style-name="T2">Ongrid, nos Edifícios das Varas do Trabalho de Araripina </text:span></text:p>
          </draw:text-box>
        </draw:frame>
        <draw:frame draw:style-name="gr4" draw:text-style-name="P5" draw:layer="layout" svg:width="6.339cm" svg:height="0.357cm" svg:x="10.444cm" svg:y="21.933cm">
          <draw:text-box>
            <text:p text:style-name="P2"><text:span text:style-name="T2">e Serra Talhada da 6ª Região. Itens 01 e 03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252cm" svg:height="0.017cm" svg:x="2.645cm" svg:y="20.815cm" svg:viewBox="0 0 2253 18" draw:points="0,18 2253,18 2253,0 0,0">
          <text:p/>
        </draw:polygon>
        <draw:polygon draw:style-name="gr5" draw:text-style-name="P6" draw:layer="layout" svg:width="0.017cm" svg:height="0.017cm" svg:x="4.897cm" svg:y="20.815cm" svg:viewBox="0 0 18 18" draw:points="0,18 18,18 18,0 0,0">
          <text:p/>
        </draw:polygon>
        <draw:polygon draw:style-name="gr5" draw:text-style-name="P6" draw:layer="layout" svg:width="5.33cm" svg:height="0.017cm" svg:x="4.914cm" svg:y="20.815cm" svg:viewBox="0 0 5331 18" draw:points="0,18 5331,18 5331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824cm" svg:x="2.628cm" svg:y="20.832cm" svg:viewBox="0 0 18 1825" draw:points="0,1825 18,1825 18,0 0,0">
          <text:p/>
        </draw:polygon>
        <draw:polygon draw:style-name="gr5" draw:text-style-name="P6" draw:layer="layout" svg:width="0.017cm" svg:height="1.824cm" svg:x="4.897cm" svg:y="20.832cm" svg:viewBox="0 0 18 1825" draw:points="0,1825 18,1825 18,0 0,0">
          <text:p/>
        </draw:polygon>
        <draw:polygon draw:style-name="gr5" draw:text-style-name="P6" draw:layer="layout" svg:width="0.017cm" svg:height="1.824cm" svg:x="10.244cm" svg:y="20.832cm" svg:viewBox="0 0 18 1825" draw:points="0,1825 18,1825 18,0 0,0">
          <text:p/>
        </draw:polygon>
        <draw:polygon draw:style-name="gr5" draw:text-style-name="P6" draw:layer="layout" svg:width="0.017cm" svg:height="1.824cm" svg:x="18.994cm" svg:y="20.832cm" svg:viewBox="0 0 18 1825" draw:points="0,1825 18,1825 18,0 0,0">
          <text:p/>
        </draw:polygon>
        <draw:frame draw:style-name="gr4" draw:text-style-name="P5" draw:layer="layout" svg:width="0.316cm" svg:height="0.357cm" svg:x="10.444cm" svg:y="22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2.68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3.047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23.779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24.143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0.777cm" svg:height="0.357cm" svg:x="5.097cm" svg:y="22.683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22.683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22.683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23.047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22.68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22.683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22.68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22.6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22.683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23.047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23.415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23.779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24.143cm">
          <draw:text-box>
            <text:p text:style-name="P2"><text:span text:style-name="T2">Trabalho de Garanhuns, 1°, 2° e 3° Varas do Trabalho de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252cm" svg:height="0.017cm" svg:x="2.645cm" svg:y="22.656cm" svg:viewBox="0 0 2253 18" draw:points="0,18 2253,18 2253,0 0,0">
          <text:p/>
        </draw:polygon>
        <draw:polygon draw:style-name="gr5" draw:text-style-name="P6" draw:layer="layout" svg:width="0.017cm" svg:height="0.017cm" svg:x="4.897cm" svg:y="22.656cm" svg:viewBox="0 0 18 18" draw:points="0,18 18,18 18,0 0,0">
          <text:p/>
        </draw:polygon>
        <draw:polygon draw:style-name="gr5" draw:text-style-name="P6" draw:layer="layout" svg:width="5.33cm" svg:height="0.017cm" svg:x="4.914cm" svg:y="22.656cm" svg:viewBox="0 0 5331 18" draw:points="0,18 5331,18 5331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2.193cm" svg:x="2.628cm" svg:y="22.673cm" svg:viewBox="0 0 18 2194" draw:points="0,2194 18,2194 18,0 0,0">
          <text:p/>
        </draw:polygon>
        <draw:polygon draw:style-name="gr5" draw:text-style-name="P6" draw:layer="layout" svg:width="0.017cm" svg:height="2.193cm" svg:x="4.897cm" svg:y="22.673cm" svg:viewBox="0 0 18 2194" draw:points="0,2194 18,2194 18,0 0,0">
          <text:p/>
        </draw:polygon>
        <draw:polygon draw:style-name="gr5" draw:text-style-name="P6" draw:layer="layout" svg:width="0.017cm" svg:height="2.193cm" svg:x="10.244cm" svg:y="22.673cm" svg:viewBox="0 0 18 2194" draw:points="0,2194 18,2194 18,0 0,0">
          <text:p/>
        </draw:polygon>
        <draw:polygon draw:style-name="gr5" draw:text-style-name="P6" draw:layer="layout" svg:width="0.017cm" svg:height="2.193cm" svg:x="18.994cm" svg:y="22.673cm" svg:viewBox="0 0 18 2194" draw:points="0,2194 18,2194 18,0 0,0">
          <text:p/>
        </draw:polygon>
        <draw:frame draw:style-name="gr4" draw:text-style-name="P5" draw:layer="layout" svg:width="1.441cm" svg:height="0.357cm" svg:x="10.444cm" svg:y="24.507cm">
          <draw:text-box>
            <text:p text:style-name="P2"><text:span text:style-name="T2">Petrolina. </text:span></text:p>
          </draw:text-box>
        </draw:frame>
        <draw:frame draw:style-name="gr4" draw:text-style-name="P5" draw:layer="layout" svg:width="1.217cm" svg:height="0.357cm" svg:x="2.828cm" svg:y="2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257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25.985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26.353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0.777cm" svg:height="0.357cm" svg:x="5.097cm" svg:y="24.893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24.893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24.893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25.257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24.89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2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24.893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2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24.89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24.8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24.893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25.257cm">
          <draw:text-box>
            <text:p text:style-name="P2"><text:span text:style-name="T2">fornecimento e à instalação de sistemas de geração de </text:span></text:p>
          </draw:text-box>
        </draw:frame>
        <draw:frame draw:style-name="gr4" draw:text-style-name="P5" draw:layer="layout" svg:width="2.03cm" svg:height="0.357cm" svg:x="10.444cm" svg:y="25.621cm">
          <draw:text-box>
            <text:p text:style-name="P2"><text:span text:style-name="T2">energia <text:s/>solar </text:span></text:p>
          </draw:text-box>
        </draw:frame>
        <draw:frame draw:style-name="gr4" draw:text-style-name="P5" draw:layer="layout" svg:width="1.712cm" svg:height="0.357cm" svg:x="12.598cm" svg:y="25.621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729cm" svg:height="0.357cm" svg:x="14.402cm" svg:y="25.621cm">
          <draw:text-box>
            <text:p text:style-name="P2"><text:span text:style-name="T2">conectados </text:span></text:p>
          </draw:text-box>
        </draw:frame>
        <draw:frame draw:style-name="gr4" draw:text-style-name="P5" draw:layer="layout" svg:width="0.316cm" svg:height="0.357cm" svg:x="16.226cm" svg:y="25.621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64cm" svg:height="0.357cm" svg:x="16.607cm" svg:y="25.621cm">
          <draw:text-box>
            <text:p text:style-name="P2"><text:span text:style-name="T2">rede <text:s/>do </text:span></text:p>
          </draw:text-box>
        </draw:frame>
        <draw:frame draw:style-name="gr4" draw:text-style-name="P5" draw:layer="layout" svg:width="0.607cm" svg:height="0.357cm" svg:x="18cm" svg:y="25.62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69cm" svg:height="0.357cm" svg:x="10.444cm" svg:y="25.985cm">
          <draw:text-box>
            <text:p text:style-name="P2"><text:span text:style-name="T2">ongrid, </text:span></text:p>
          </draw:text-box>
        </draw:frame>
        <draw:frame draw:style-name="gr4" draw:text-style-name="P5" draw:layer="layout" svg:width="0.531cm" svg:height="0.357cm" svg:x="11.764cm" svg:y="25.9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2.552cm" svg:y="25.985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3.74cm" svg:height="0.357cm" svg:x="14.19cm" svg:y="25.985cm">
          <draw:text-box>
            <text:p text:style-name="P2"><text:span text:style-name="T2">judiciárias/administrativas </text:span></text:p>
          </draw:text-box>
        </draw:frame>
        <draw:frame draw:style-name="gr4" draw:text-style-name="P5" draw:layer="layout" svg:width="0.447cm" svg:height="0.357cm" svg:x="18.157cm" svg:y="25.9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0.444cm" svg:y="26.35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87cm" svg:y="26.35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445cm" svg:y="26.3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.097cm" svg:y="26.35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646cm" svg:y="26.35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6.303cm" svg:y="26.353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92cm" svg:height="0.357cm" svg:x="17.412cm" svg:y="26.353cm">
          <draw:text-box>
            <text:p text:style-name="P2"><text:span text:style-name="T2">Região. </text:span></text:p>
          </draw:text-box>
        </draw:frame>
        <draw:frame draw:style-name="gr4" draw:text-style-name="P5" draw:layer="layout" svg:width="7.084cm" svg:height="0.357cm" svg:x="10.444cm" svg:y="26.717cm">
          <draw:text-box>
            <text:p text:style-name="P2"><text:span text:style-name="T2">Limoeiro, Arquivo Geral e Vitória de Santo Antão. </text:span></text:p>
          </draw:text-box>
        </draw:frame>
        <draw:frame draw:style-name="gr4" draw:text-style-name="P5" draw:layer="layout" svg:width="0.316cm" svg:height="0.357cm" svg:x="10.444cm" svg:y="27.08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866cm" svg:viewBox="0 0 18 18" draw:points="0,18 18,18 18,0 0,0">
          <text:p/>
        </draw:polygon>
        <draw:polygon draw:style-name="gr5" draw:text-style-name="P6" draw:layer="layout" svg:width="2.252cm" svg:height="0.017cm" svg:x="2.645cm" svg:y="24.866cm" svg:viewBox="0 0 2253 18" draw:points="0,18 2253,18 2253,0 0,0">
          <text:p/>
        </draw:polygon>
        <draw:polygon draw:style-name="gr5" draw:text-style-name="P6" draw:layer="layout" svg:width="0.017cm" svg:height="0.017cm" svg:x="4.897cm" svg:y="24.866cm" svg:viewBox="0 0 18 18" draw:points="0,18 18,18 18,0 0,0">
          <text:p/>
        </draw:polygon>
        <draw:polygon draw:style-name="gr5" draw:text-style-name="P6" draw:layer="layout" svg:width="5.33cm" svg:height="0.017cm" svg:x="4.914cm" svg:y="24.866cm" svg:viewBox="0 0 5331 18" draw:points="0,18 5331,18 5331,0 0,0">
          <text:p/>
        </draw:polygon>
        <draw:polygon draw:style-name="gr5" draw:text-style-name="P6" draw:layer="layout" svg:width="0.017cm" svg:height="0.017cm" svg:x="10.244cm" svg:y="24.866cm" svg:viewBox="0 0 18 18" draw:points="0,18 18,18 18,0 0,0">
          <text:p/>
        </draw:polygon>
        <draw:polygon draw:style-name="gr5" draw:text-style-name="P6" draw:layer="layout" svg:width="8.733cm" svg:height="0.017cm" svg:x="10.261cm" svg:y="24.866cm" svg:viewBox="0 0 8734 18" draw:points="0,18 8734,18 8734,0 0,0">
          <text:p/>
        </draw:polygon>
        <draw:polygon draw:style-name="gr5" draw:text-style-name="P6" draw:layer="layout" svg:width="0.017cm" svg:height="0.017cm" svg:x="18.994cm" svg:y="24.866cm" svg:viewBox="0 0 18 18" draw:points="0,18 18,18 18,0 0,0">
          <text:p/>
        </draw:polygon>
        <draw:polygon draw:style-name="gr5" draw:text-style-name="P6" draw:layer="layout" svg:width="0.017cm" svg:height="2.921cm" svg:x="2.628cm" svg:y="24.883cm" svg:viewBox="0 0 18 2922" draw:points="0,2922 18,2922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252cm" svg:height="0.017cm" svg:x="2.645cm" svg:y="27.804cm" svg:viewBox="0 0 2253 18" draw:points="0,18 2253,18 2253,0 0,0">
          <text:p/>
        </draw:polygon>
        <draw:polygon draw:style-name="gr5" draw:text-style-name="P6" draw:layer="layout" svg:width="0.017cm" svg:height="2.921cm" svg:x="4.897cm" svg:y="24.883cm" svg:viewBox="0 0 18 2922" draw:points="0,2922 18,2922 18,0 0,0">
          <text:p/>
        </draw:polygon>
        <draw:polygon draw:style-name="gr5" draw:text-style-name="P6" draw:layer="layout" svg:width="0.017cm" svg:height="0.017cm" svg:x="4.897cm" svg:y="27.804cm" svg:viewBox="0 0 18 18" draw:points="0,18 18,18 18,0 0,0">
          <text:p/>
        </draw:polygon>
        <draw:polygon draw:style-name="gr5" draw:text-style-name="P6" draw:layer="layout" svg:width="5.33cm" svg:height="0.017cm" svg:x="4.914cm" svg:y="27.804cm" svg:viewBox="0 0 5331 18" draw:points="0,18 5331,18 5331,0 0,0">
          <text:p/>
        </draw:polygon>
        <draw:polygon draw:style-name="gr5" draw:text-style-name="P6" draw:layer="layout" svg:width="0.017cm" svg:height="2.921cm" svg:x="10.244cm" svg:y="24.883cm" svg:viewBox="0 0 18 2922" draw:points="0,2922 18,2922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921cm" svg:x="18.994cm" svg:y="24.883cm" svg:viewBox="0 0 18 2922" draw:points="0,2922 18,2922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2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2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.392cm">
          <draw:text-box>
            <text:p text:style-name="P2"><text:span text:style-name="T2">4.769/2022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3.121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3.485cm">
          <draw:text-box>
            <text:p text:style-name="P2"><text:span text:style-name="T2">n.º 12/2022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77cm" svg:height="0.357cm" svg:x="5.097cm" svg:y="2.024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2.024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2.024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2.392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748cm" svg:height="0.357cm" svg:x="10.444cm" svg:y="2.024cm">
          <draw:text-box>
            <text:p text:style-name="P2"><text:span text:style-name="T2">Fornecimento <text:s/>e <text:s/>à <text:s/>instalação <text:s/>de <text:s/>sistemas <text:s/>de <text:s/>geração <text:s/>de </text:span></text:p>
          </draw:text-box>
        </draw:frame>
        <draw:frame draw:style-name="gr4" draw:text-style-name="P5" draw:layer="layout" svg:width="8.596cm" svg:height="0.357cm" svg:x="10.444cm" svg:y="2.392cm">
          <draw:text-box>
            <text:p text:style-name="P2"><text:span text:style-name="T2">energia <text:s/>solar <text:s/>fotovoltaica <text:s/>conectados <text:s/>à <text:s/>rede <text:s/>do <text:s/>tipo <text:s/>on-</text:span></text:p>
          </draw:text-box>
        </draw:frame>
        <draw:frame draw:style-name="gr4" draw:text-style-name="P5" draw:layer="layout" svg:width="8.439cm" svg:height="0.357cm" svg:x="10.444cm" svg:y="2.756cm">
          <draw:text-box>
            <text:p text:style-name="P2"><text:span text:style-name="T2">grid, em unidades judiciárias/administrativas do TRT6. 1ª e </text:span></text:p>
          </draw:text-box>
        </draw:frame>
        <draw:frame draw:style-name="gr4" draw:text-style-name="P5" draw:layer="layout" svg:width="8.773cm" svg:height="0.357cm" svg:x="10.444cm" svg:y="3.121cm">
          <draw:text-box>
            <text:p text:style-name="P2"><text:span text:style-name="T2">2ª <text:s/>varas <text:s/>do <text:s/>Trabalho <text:s/>de <text:s/>Barreiros, <text:s/>Vara <text:s/>do <text:s/>Trabalho <text:s/>de </text:span></text:p>
          </draw:text-box>
        </draw:frame>
        <draw:frame draw:style-name="gr4" draw:text-style-name="P5" draw:layer="layout" svg:width="8.452cm" svg:height="0.357cm" svg:x="10.444cm" svg:y="3.485cm">
          <draw:text-box>
            <text:p text:style-name="P2"><text:span text:style-name="T2">Carpina, 1ª Vara do Trabalho de Ipojuca, Vara do Trabalho </text:span></text:p>
          </draw:text-box>
        </draw:frame>
        <draw:frame draw:style-name="gr4" draw:text-style-name="P5" draw:layer="layout" svg:width="8.761cm" svg:height="0.357cm" svg:x="10.444cm" svg:y="3.853cm">
          <draw:text-box>
            <text:p text:style-name="P2"><text:span text:style-name="T2">de <text:s/>Palmares, <text:s/>1ª <text:s/>e <text:s/>2ª <text:s/>Varas <text:s/>do <text:s/>Trabalho <text:s/>de <text:s/>Paulista, <text:s/>1ª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8.384cm" svg:height="0.357cm" svg:x="10.444cm" svg:y="4.217cm">
          <draw:text-box>
            <text:p text:style-name="P2"><text:span text:style-name="T2">Vara do Trabalho de Ribeirão e no Edifício Sede do TRT6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4.966cm">
          <draw:text-box>
            <text:p text:style-name="P2"><text:span text:style-name="T2">12.892/2022 <text:s/>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5.694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6.058cm">
          <draw:text-box>
            <text:p text:style-name="P2"><text:span text:style-name="T2">n.º 27/2022 </text:span></text:p>
          </draw:text-box>
        </draw:frame>
        <draw:frame draw:style-name="gr4" draw:text-style-name="P5" draw:layer="layout" svg:width="0.777cm" svg:height="0.357cm" svg:x="5.097cm" svg:y="4.598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4.598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4.598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4.966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748cm" svg:height="0.357cm" svg:x="10.444cm" svg:y="4.598cm">
          <draw:text-box>
            <text:p text:style-name="P2"><text:span text:style-name="T2">Fornecimento <text:s/>e <text:s/>a <text:s/>instalação <text:s/>de <text:s/>sistemas <text:s/>de <text:s/>geração <text:s/>de </text:span></text:p>
          </draw:text-box>
        </draw:frame>
        <draw:frame draw:style-name="gr4" draw:text-style-name="P5" draw:layer="layout" svg:width="8.13cm" svg:height="0.357cm" svg:x="10.444cm" svg:y="4.966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354cm" svg:height="0.357cm" svg:x="10.444cm" svg:y="5.33cm">
          <draw:text-box>
            <text:p text:style-name="P2"><text:span text:style-name="T2">Grid, para as 1ª e 2ª Varas do Trabalho do Cabo de Santo </text:span></text:p>
          </draw:text-box>
        </draw:frame>
        <draw:frame draw:style-name="gr4" draw:text-style-name="P5" draw:layer="layout" svg:width="8.185cm" svg:height="0.357cm" svg:x="10.444cm" svg:y="5.694cm">
          <draw:text-box>
            <text:p text:style-name="P2"><text:span text:style-name="T2">Agostinho; 1ª e 2ª Vara do Trabalho de Igarassu; Divisão </text:span></text:p>
          </draw:text-box>
        </draw:frame>
        <draw:frame draw:style-name="gr4" draw:text-style-name="P5" draw:layer="layout" svg:width="0.447cm" svg:height="0.357cm" svg:x="10.444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25cm" svg:height="0.357cm" svg:x="11.041cm" svg:y="6.058cm">
          <draw:text-box>
            <text:p text:style-name="P2"><text:span text:style-name="T2">Material </text:span></text:p>
          </draw:text-box>
        </draw:frame>
        <draw:frame draw:style-name="gr4" draw:text-style-name="P5" draw:layer="layout" svg:width="0.316cm" svg:height="0.357cm" svg:x="12.412cm" svg:y="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63cm" svg:height="0.357cm" svg:x="12.831cm" svg:y="6.058cm">
          <draw:text-box>
            <text:p text:style-name="P2"><text:span text:style-name="T2">Logística; </text:span></text:p>
          </draw:text-box>
        </draw:frame>
        <draw:frame draw:style-name="gr4" draw:text-style-name="P5" draw:layer="layout" svg:width="1.547cm" svg:height="0.357cm" svg:x="14.431cm" svg:y="6.058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6.116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705cm" svg:y="6.058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462cm" svg:y="6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8.316cm" svg:height="0.357cm" svg:x="10.444cm" svg:y="6.427cm">
          <draw:text-box>
            <text:p text:style-name="P2"><text:span text:style-name="T2">Informação e Comunicação (Prédio de Afogados); 1ª, 2ª e </text:span></text:p>
          </draw:text-box>
        </draw:frame>
        <draw:frame draw:style-name="gr4" draw:text-style-name="P5" draw:layer="layout" svg:width="8.613cm" svg:height="0.357cm" svg:x="10.444cm" svg:y="6.791cm">
          <draw:text-box>
            <text:p text:style-name="P2"><text:span text:style-name="T2">3ª <text:s/>Varas <text:s/>do <text:s/>Trabalho <text:s/>de <text:s/>Goiana; <text:s/>1ª, <text:s/>2ª <text:s/>e <text:s/>3ª <text:s/>Varas <text:s/>do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6cm" svg:x="2.628cm" svg:y="4.588cm" svg:viewBox="0 0 18 2927" draw:points="0,2927 18,2927 18,0 0,0">
          <text:p/>
        </draw:polygon>
        <draw:polygon draw:style-name="gr5" draw:text-style-name="P6" draw:layer="layout" svg:width="0.017cm" svg:height="0.017cm" svg:x="2.628cm" svg:y="7.514cm" svg:viewBox="0 0 18 18" draw:points="0,18 18,18 18,0 0,0">
          <text:p/>
        </draw:polygon>
        <draw:polygon draw:style-name="gr5" draw:text-style-name="P6" draw:layer="layout" svg:width="0.017cm" svg:height="0.017cm" svg:x="2.628cm" svg:y="7.514cm" svg:viewBox="0 0 18 18" draw:points="0,18 18,18 18,0 0,0">
          <text:p/>
        </draw:polygon>
        <draw:polygon draw:style-name="gr5" draw:text-style-name="P6" draw:layer="layout" svg:width="2.252cm" svg:height="0.017cm" svg:x="2.645cm" svg:y="7.514cm" svg:viewBox="0 0 2253 18" draw:points="0,18 2253,18 2253,0 0,0">
          <text:p/>
        </draw:polygon>
        <draw:polygon draw:style-name="gr5" draw:text-style-name="P6" draw:layer="layout" svg:width="0.017cm" svg:height="2.926cm" svg:x="4.897cm" svg:y="4.588cm" svg:viewBox="0 0 18 2927" draw:points="0,2927 18,2927 18,0 0,0">
          <text:p/>
        </draw:polygon>
        <draw:polygon draw:style-name="gr5" draw:text-style-name="P6" draw:layer="layout" svg:width="0.017cm" svg:height="0.017cm" svg:x="4.897cm" svg:y="7.514cm" svg:viewBox="0 0 18 18" draw:points="0,18 18,18 18,0 0,0">
          <text:p/>
        </draw:polygon>
        <draw:polygon draw:style-name="gr5" draw:text-style-name="P6" draw:layer="layout" svg:width="5.33cm" svg:height="0.017cm" svg:x="4.914cm" svg:y="7.514cm" svg:viewBox="0 0 5331 18" draw:points="0,18 5331,18 5331,0 0,0">
          <text:p/>
        </draw:polygon>
        <draw:polygon draw:style-name="gr5" draw:text-style-name="P6" draw:layer="layout" svg:width="0.017cm" svg:height="2.926cm" svg:x="10.244cm" svg:y="4.588cm" svg:viewBox="0 0 18 2927" draw:points="0,2927 18,2927 18,0 0,0">
          <text:p/>
        </draw:polygon>
        <draw:polygon draw:style-name="gr5" draw:text-style-name="P6" draw:layer="layout" svg:width="0.017cm" svg:height="0.017cm" svg:x="10.244cm" svg:y="7.514cm" svg:viewBox="0 0 18 18" draw:points="0,18 18,18 18,0 0,0">
          <text:p/>
        </draw:polygon>
        <draw:polygon draw:style-name="gr5" draw:text-style-name="P6" draw:layer="layout" svg:width="8.733cm" svg:height="0.017cm" svg:x="10.261cm" svg:y="7.514cm" svg:viewBox="0 0 8734 18" draw:points="0,18 8734,18 8734,0 0,0">
          <text:p/>
        </draw:polygon>
        <draw:polygon draw:style-name="gr5" draw:text-style-name="P6" draw:layer="layout" svg:width="0.017cm" svg:height="2.926cm" svg:x="18.994cm" svg:y="4.588cm" svg:viewBox="0 0 18 2927" draw:points="0,2927 18,2927 18,0 0,0">
          <text:p/>
        </draw:polygon>
        <draw:polygon draw:style-name="gr5" draw:text-style-name="P6" draw:layer="layout" svg:width="0.017cm" svg:height="0.017cm" svg:x="18.994cm" svg:y="7.514cm" svg:viewBox="0 0 18 18" draw:points="0,18 18,18 18,0 0,0">
          <text:p/>
        </draw:polygon>
        <draw:polygon draw:style-name="gr5" draw:text-style-name="P6" draw:layer="layout" svg:width="0.017cm" svg:height="0.017cm" svg:x="18.994cm" svg:y="7.514cm" svg:viewBox="0 0 18 18" draw:points="0,18 18,18 18,0 0,0">
          <text:p/>
        </draw:polygon>
        <draw:frame draw:style-name="gr4" draw:text-style-name="P5" draw:layer="layout" svg:width="5.374cm" svg:height="0.357cm" svg:x="10.444cm" svg:y="7.155cm">
          <draw:text-box>
            <text:p text:style-name="P2"><text:span text:style-name="T2">Trabalho de Olinda e Escola Judicial. </text:span></text:p>
          </draw:text-box>
        </draw:frame>
        <draw:frame draw:style-name="gr4" draw:text-style-name="P5" draw:layer="layout" svg:width="0.316cm" svg:height="0.357cm" svg:x="11.002cm" svg:y="7.53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7.89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8.2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8.62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8.99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9.356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11.938cm" svg:height="0.034cm" svg:x="5.033cm" svg:y="10.041cm" svg:viewBox="0 0 11939 35" draw:points="0,35 11939,35 11939,0 0,0">
          <text:p/>
        </draw:polygon>
        <draw:frame draw:style-name="gr4" draw:text-style-name="P5" draw:layer="layout" svg:width="12.067cm" svg:height="0.357cm" svg:x="5.033cm" svg:y="9.72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10.08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02cm" svg:y="10.453cm">
          <draw:text-box>
            <text:p text:style-name="P2"><text:span text:style-name="T4"><text:s/></text:span></text:p>
          </draw:text-box>
        </draw:frame>
        <draw:polygon draw:style-name="gr8" draw:text-style-name="P9" draw:layer="layout" svg:width="2.273cm" svg:height="0.364cm" svg:x="2.722cm" svg:y="11.197cm" svg:viewBox="0 0 2274 365" draw:points="0,365 2274,365 2274,0 0,0">
          <text:p/>
        </draw:polygon>
        <draw:polygon draw:style-name="gr8" draw:text-style-name="P9" draw:layer="layout" svg:width="1.905cm" svg:height="0.364cm" svg:x="2.904cm" svg:y="11.197cm" svg:viewBox="0 0 1906 365" draw:points="0,365 1906,365 1906,0 0,0">
          <text:p/>
        </draw:polygon>
        <draw:frame draw:style-name="gr4" draw:text-style-name="P5" draw:layer="layout" svg:width="0.316cm" svg:height="0.357cm" svg:x="2.752cm" svg:y="10.825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5.465cm" svg:height="0.364cm" svg:x="5.012cm" svg:y="11.197cm" svg:viewBox="0 0 5466 365" draw:points="0,365 5466,365 5466,0 0,0">
          <text:p/>
        </draw:polygon>
        <draw:polygon draw:style-name="gr8" draw:text-style-name="P9" draw:layer="layout" svg:width="5.101cm" svg:height="0.364cm" svg:x="5.194cm" svg:y="11.197cm" svg:viewBox="0 0 5102 365" draw:points="0,365 5102,365 5102,0 0,0">
          <text:p/>
        </draw:polygon>
        <draw:frame draw:style-name="gr4" draw:text-style-name="P5" draw:layer="layout" svg:width="1.526cm" svg:height="0.357cm" svg:x="3.137cm" svg:y="11.198cm">
          <draw:text-box>
            <text:p text:style-name="P2"><text:span text:style-name="T4">Nº PROC.</text:span><text:span text:style-name="T2"> </text:span></text:p>
          </draw:text-box>
        </draw:frame>
        <draw:polygon draw:style-name="gr8" draw:text-style-name="P9" draw:layer="layout" svg:width="6.011cm" svg:height="0.364cm" svg:x="10.494cm" svg:y="11.197cm" svg:viewBox="0 0 6012 365" draw:points="0,365 6012,365 6012,0 0,0">
          <text:p/>
        </draw:polygon>
        <draw:polygon draw:style-name="gr8" draw:text-style-name="P9" draw:layer="layout" svg:width="5.647cm" svg:height="0.364cm" svg:x="10.676cm" svg:y="11.197cm" svg:viewBox="0 0 5648 365" draw:points="0,365 5648,365 5648,0 0,0">
          <text:p/>
        </draw:polygon>
        <draw:frame draw:style-name="gr4" draw:text-style-name="P5" draw:layer="layout" svg:width="3.943cm" svg:height="0.357cm" svg:x="5.838cm" svg:y="11.198cm">
          <draw:text-box>
            <text:p text:style-name="P2"><text:span text:style-name="T4">NOME DO CONTRATADO</text:span><text:span text:style-name="T2"> </text:span></text:p>
          </draw:text-box>
        </draw:frame>
        <draw:polygon draw:style-name="gr8" draw:text-style-name="P9" draw:layer="layout" svg:width="3.014cm" svg:height="0.364cm" svg:x="16.522cm" svg:y="11.197cm" svg:viewBox="0 0 3015 365" draw:points="0,365 3015,365 3015,0 0,0">
          <text:p/>
        </draw:polygon>
        <draw:polygon draw:style-name="gr8" draw:text-style-name="P9" draw:layer="layout" svg:width="2.65cm" svg:height="0.364cm" svg:x="16.704cm" svg:y="11.197cm" svg:viewBox="0 0 2651 365" draw:points="0,365 2651,365 2651,0 0,0">
          <text:p/>
        </draw:polygon>
        <draw:frame draw:style-name="gr4" draw:text-style-name="P5" draw:layer="layout" svg:width="1.395cm" svg:height="0.357cm" svg:x="12.852cm" svg:y="11.198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11.18cm" svg:viewBox="0 0 18 18" draw:points="0,18 18,18 18,0 0,0">
          <text:p/>
        </draw:polygon>
        <draw:polygon draw:style-name="gr5" draw:text-style-name="P6" draw:layer="layout" svg:width="0.017cm" svg:height="0.017cm" svg:x="2.705cm" svg:y="11.18cm" svg:viewBox="0 0 18 18" draw:points="0,18 18,18 18,0 0,0">
          <text:p/>
        </draw:polygon>
        <draw:polygon draw:style-name="gr5" draw:text-style-name="P6" draw:layer="layout" svg:width="2.273cm" svg:height="0.017cm" svg:x="2.722cm" svg:y="11.18cm" svg:viewBox="0 0 2274 18" draw:points="0,18 2274,18 2274,0 0,0">
          <text:p/>
        </draw:polygon>
        <draw:polygon draw:style-name="gr5" draw:text-style-name="P6" draw:layer="layout" svg:width="0.017cm" svg:height="0.017cm" svg:x="4.995cm" svg:y="11.18cm" svg:viewBox="0 0 18 18" draw:points="0,18 18,18 18,0 0,0">
          <text:p/>
        </draw:polygon>
        <draw:polygon draw:style-name="gr5" draw:text-style-name="P6" draw:layer="layout" svg:width="5.465cm" svg:height="0.017cm" svg:x="5.012cm" svg:y="11.18cm" svg:viewBox="0 0 5466 18" draw:points="0,18 5466,18 5466,0 0,0">
          <text:p/>
        </draw:polygon>
        <draw:polygon draw:style-name="gr5" draw:text-style-name="P6" draw:layer="layout" svg:width="0.017cm" svg:height="0.017cm" svg:x="10.477cm" svg:y="11.18cm" svg:viewBox="0 0 18 18" draw:points="0,18 18,18 18,0 0,0">
          <text:p/>
        </draw:polygon>
        <draw:polygon draw:style-name="gr5" draw:text-style-name="P6" draw:layer="layout" svg:width="6.011cm" svg:height="0.017cm" svg:x="10.494cm" svg:y="11.18cm" svg:viewBox="0 0 6012 18" draw:points="0,18 6012,18 6012,0 0,0">
          <text:p/>
        </draw:polygon>
        <draw:polygon draw:style-name="gr5" draw:text-style-name="P6" draw:layer="layout" svg:width="0.017cm" svg:height="0.017cm" svg:x="16.505cm" svg:y="11.18cm" svg:viewBox="0 0 18 18" draw:points="0,18 18,18 18,0 0,0">
          <text:p/>
        </draw:polygon>
        <draw:polygon draw:style-name="gr5" draw:text-style-name="P6" draw:layer="layout" svg:width="3.014cm" svg:height="0.017cm" svg:x="16.522cm" svg:y="11.18cm" svg:viewBox="0 0 3015 18" draw:points="0,18 3015,18 3015,0 0,0">
          <text:p/>
        </draw:polygon>
        <draw:polygon draw:style-name="gr5" draw:text-style-name="P6" draw:layer="layout" svg:width="0.017cm" svg:height="0.017cm" svg:x="19.536cm" svg:y="11.18cm" svg:viewBox="0 0 18 18" draw:points="0,18 18,18 18,0 0,0">
          <text:p/>
        </draw:polygon>
        <draw:polygon draw:style-name="gr5" draw:text-style-name="P6" draw:layer="layout" svg:width="0.017cm" svg:height="0.017cm" svg:x="19.536cm" svg:y="11.18cm" svg:viewBox="0 0 18 18" draw:points="0,18 18,18 18,0 0,0">
          <text:p/>
        </draw:polygon>
        <draw:polygon draw:style-name="gr5" draw:text-style-name="P6" draw:layer="layout" svg:width="0.017cm" svg:height="0.364cm" svg:x="2.705cm" svg:y="11.197cm" svg:viewBox="0 0 18 365" draw:points="0,365 18,365 18,0 0,0">
          <text:p/>
        </draw:polygon>
        <draw:polygon draw:style-name="gr5" draw:text-style-name="P6" draw:layer="layout" svg:width="0.017cm" svg:height="0.364cm" svg:x="4.995cm" svg:y="11.197cm" svg:viewBox="0 0 18 365" draw:points="0,365 18,365 18,0 0,0">
          <text:p/>
        </draw:polygon>
        <draw:polygon draw:style-name="gr5" draw:text-style-name="P6" draw:layer="layout" svg:width="0.017cm" svg:height="0.364cm" svg:x="10.477cm" svg:y="11.197cm" svg:viewBox="0 0 18 365" draw:points="0,365 18,365 18,0 0,0">
          <text:p/>
        </draw:polygon>
        <draw:polygon draw:style-name="gr5" draw:text-style-name="P6" draw:layer="layout" svg:width="0.017cm" svg:height="0.364cm" svg:x="16.505cm" svg:y="11.197cm" svg:viewBox="0 0 18 365" draw:points="0,365 18,365 18,0 0,0">
          <text:p/>
        </draw:polygon>
        <draw:polygon draw:style-name="gr5" draw:text-style-name="P6" draw:layer="layout" svg:width="0.017cm" svg:height="0.364cm" svg:x="19.536cm" svg:y="11.197cm" svg:viewBox="0 0 18 365" draw:points="0,365 18,365 18,0 0,0">
          <text:p/>
        </draw:polygon>
        <draw:frame draw:style-name="gr4" draw:text-style-name="P5" draw:layer="layout" svg:width="1.746cm" svg:height="0.357cm" svg:x="17.09cm" svg:y="11.198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904cm" svg:y="11.955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194cm" svg:y="11.587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194cm" svg:y="11.95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5.37cm" svg:height="0.357cm" svg:x="10.676cm" svg:y="11.587cm">
          <draw:text-box>
            <text:p text:style-name="P2"><text:span text:style-name="T2">Contração de empresa especializada </text:span></text:p>
          </draw:text-box>
        </draw:frame>
        <draw:frame draw:style-name="gr4" draw:text-style-name="P5" draw:layer="layout" svg:width="0.531cm" svg:height="0.357cm" svg:x="10.676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268cm" svg:height="0.357cm" svg:x="11.371cm" svg:y="11.95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789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3.394cm" svg:y="11.955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5.642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96cm" svg:height="0.357cm" svg:x="10.676cm" svg:y="12.32cm">
          <draw:text-box>
            <text:p text:style-name="P2"><text:span text:style-name="T2">passagens aéreas. </text:span></text:p>
          </draw:text-box>
        </draw:frame>
        <draw:frame draw:style-name="gr4" draw:text-style-name="P5" draw:layer="layout" svg:width="0.316cm" svg:height="0.357cm" svg:x="10.676cm" svg:y="12.68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1.561cm" svg:viewBox="0 0 18 18" draw:points="0,18 18,18 18,0 0,0">
          <text:p/>
        </draw:polygon>
        <draw:polygon draw:style-name="gr5" draw:text-style-name="P6" draw:layer="layout" svg:width="2.273cm" svg:height="0.017cm" svg:x="2.722cm" svg:y="11.561cm" svg:viewBox="0 0 2274 18" draw:points="0,18 2274,18 2274,0 0,0">
          <text:p/>
        </draw:polygon>
        <draw:polygon draw:style-name="gr5" draw:text-style-name="P6" draw:layer="layout" svg:width="0.017cm" svg:height="0.017cm" svg:x="4.995cm" svg:y="11.561cm" svg:viewBox="0 0 18 18" draw:points="0,18 18,18 18,0 0,0">
          <text:p/>
        </draw:polygon>
        <draw:polygon draw:style-name="gr5" draw:text-style-name="P6" draw:layer="layout" svg:width="5.465cm" svg:height="0.017cm" svg:x="5.012cm" svg:y="11.561cm" svg:viewBox="0 0 5466 18" draw:points="0,18 5466,18 5466,0 0,0">
          <text:p/>
        </draw:polygon>
        <draw:polygon draw:style-name="gr5" draw:text-style-name="P6" draw:layer="layout" svg:width="0.017cm" svg:height="0.017cm" svg:x="10.477cm" svg:y="11.561cm" svg:viewBox="0 0 18 18" draw:points="0,18 18,18 18,0 0,0">
          <text:p/>
        </draw:polygon>
        <draw:polygon draw:style-name="gr5" draw:text-style-name="P6" draw:layer="layout" svg:width="6.011cm" svg:height="0.017cm" svg:x="10.494cm" svg:y="11.561cm" svg:viewBox="0 0 6012 18" draw:points="0,18 6012,18 6012,0 0,0">
          <text:p/>
        </draw:polygon>
        <draw:polygon draw:style-name="gr5" draw:text-style-name="P6" draw:layer="layout" svg:width="0.017cm" svg:height="0.017cm" svg:x="16.505cm" svg:y="11.561cm" svg:viewBox="0 0 18 18" draw:points="0,18 18,18 18,0 0,0">
          <text:p/>
        </draw:polygon>
        <draw:polygon draw:style-name="gr5" draw:text-style-name="P6" draw:layer="layout" svg:width="3.014cm" svg:height="0.017cm" svg:x="16.522cm" svg:y="11.561cm" svg:viewBox="0 0 3015 18" draw:points="0,18 3015,18 3015,0 0,0">
          <text:p/>
        </draw:polygon>
        <draw:polygon draw:style-name="gr5" draw:text-style-name="P6" draw:layer="layout" svg:width="0.017cm" svg:height="0.017cm" svg:x="19.536cm" svg:y="11.561cm" svg:viewBox="0 0 18 18" draw:points="0,18 18,18 18,0 0,0">
          <text:p/>
        </draw:polygon>
        <draw:polygon draw:style-name="gr5" draw:text-style-name="P6" draw:layer="layout" svg:width="0.017cm" svg:height="1.464cm" svg:x="2.705cm" svg:y="11.578cm" svg:viewBox="0 0 18 1465" draw:points="0,1465 18,1465 18,0 0,0">
          <text:p/>
        </draw:polygon>
        <draw:polygon draw:style-name="gr5" draw:text-style-name="P6" draw:layer="layout" svg:width="0.017cm" svg:height="1.464cm" svg:x="4.995cm" svg:y="11.578cm" svg:viewBox="0 0 18 1465" draw:points="0,1465 18,1465 18,0 0,0">
          <text:p/>
        </draw:polygon>
        <draw:polygon draw:style-name="gr5" draw:text-style-name="P6" draw:layer="layout" svg:width="0.017cm" svg:height="1.464cm" svg:x="10.477cm" svg:y="11.578cm" svg:viewBox="0 0 18 1465" draw:points="0,1465 18,1465 18,0 0,0">
          <text:p/>
        </draw:polygon>
        <draw:polygon draw:style-name="gr5" draw:text-style-name="P6" draw:layer="layout" svg:width="0.017cm" svg:height="1.464cm" svg:x="16.505cm" svg:y="11.578cm" svg:viewBox="0 0 18 1465" draw:points="0,1465 18,1465 18,0 0,0">
          <text:p/>
        </draw:polygon>
        <draw:polygon draw:style-name="gr5" draw:text-style-name="P6" draw:layer="layout" svg:width="0.017cm" svg:height="1.464cm" svg:x="19.536cm" svg:y="11.578cm" svg:viewBox="0 0 18 1465" draw:points="0,1465 18,1465 18,0 0,0">
          <text:p/>
        </draw:polygon>
        <draw:frame draw:style-name="gr4" draw:text-style-name="P5" draw:layer="layout" svg:width="1.992cm" svg:height="0.357cm" svg:x="16.912cm" svg:y="11.58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598cm" svg:height="0.357cm" svg:x="2.904cm" svg:y="13.06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904cm" svg:y="13.433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194cm" svg:y="13.069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194cm" svg:y="13.433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676cm" svg:y="13.06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493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91cm" svg:height="0.357cm" svg:x="13.284cm" svg:y="13.069cm">
          <draw:text-box>
            <text:p text:style-name="P2"><text:span text:style-name="T2">1.540 </text:span></text:p>
          </draw:text-box>
        </draw:frame>
        <draw:frame draw:style-name="gr4" draw:text-style-name="P5" draw:layer="layout" svg:width="0.637cm" svg:height="0.357cm" svg:x="14.516cm" svg:y="13.069cm">
          <draw:text-box>
            <text:p text:style-name="P2"><text:span text:style-name="T2">(um </text:span></text:p>
          </draw:text-box>
        </draw:frame>
        <draw:frame draw:style-name="gr4" draw:text-style-name="P5" draw:layer="layout" svg:width="0.586cm" svg:height="0.357cm" svg:x="15.498cm" svg:y="13.069cm">
          <draw:text-box>
            <text:p text:style-name="P2"><text:span text:style-name="T2">mil, </text:span></text:p>
          </draw:text-box>
        </draw:frame>
        <draw:frame draw:style-name="gr4" draw:text-style-name="P5" draw:layer="layout" svg:width="1.657cm" svg:height="0.357cm" svg:x="10.676cm" svg:y="13.433cm">
          <draw:text-box>
            <text:p text:style-name="P2"><text:span text:style-name="T2">quinhentos </text:span></text:p>
          </draw:text-box>
        </draw:frame>
        <draw:frame draw:style-name="gr4" draw:text-style-name="P5" draw:layer="layout" svg:width="0.316cm" svg:height="0.357cm" svg:x="13.348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58cm" svg:height="0.357cm" svg:x="14.639cm" svg:y="13.433cm">
          <draw:text-box>
            <text:p text:style-name="P2"><text:span text:style-name="T2">quarenta) </text:span></text:p>
          </draw:text-box>
        </draw:frame>
        <draw:frame draw:style-name="gr4" draw:text-style-name="P5" draw:layer="layout" svg:width="2.893cm" svg:height="0.357cm" svg:x="10.676cm" svg:y="13.797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3.754cm" svg:y="13.797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713cm" svg:height="0.357cm" svg:x="14.918cm" svg:y="13.79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5.816cm" svg:y="13.797cm">
          <draw:text-box>
            <text:p text:style-name="P2"><text:span text:style-name="T2">1 </text:span></text:p>
          </draw:text-box>
        </draw:frame>
        <draw:frame draw:style-name="gr4" draw:text-style-name="P5" draw:layer="layout" svg:width="1.259cm" svg:height="0.357cm" svg:x="10.676cm" svg:y="14.161cm">
          <draw:text-box>
            <text:p text:style-name="P2"><text:span text:style-name="T2">(item 1). </text:span></text:p>
          </draw:text-box>
        </draw:frame>
        <draw:frame draw:style-name="gr4" draw:text-style-name="P5" draw:layer="layout" svg:width="0.316cm" svg:height="0.357cm" svg:x="10.676cm" svg:y="14.52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3.042cm" svg:viewBox="0 0 18 18" draw:points="0,18 18,18 18,0 0,0">
          <text:p/>
        </draw:polygon>
        <draw:polygon draw:style-name="gr5" draw:text-style-name="P6" draw:layer="layout" svg:width="2.273cm" svg:height="0.017cm" svg:x="2.722cm" svg:y="13.042cm" svg:viewBox="0 0 2274 18" draw:points="0,18 2274,18 2274,0 0,0">
          <text:p/>
        </draw:polygon>
        <draw:polygon draw:style-name="gr5" draw:text-style-name="P6" draw:layer="layout" svg:width="0.017cm" svg:height="0.017cm" svg:x="4.995cm" svg:y="13.042cm" svg:viewBox="0 0 18 18" draw:points="0,18 18,18 18,0 0,0">
          <text:p/>
        </draw:polygon>
        <draw:polygon draw:style-name="gr5" draw:text-style-name="P6" draw:layer="layout" svg:width="5.465cm" svg:height="0.017cm" svg:x="5.012cm" svg:y="13.042cm" svg:viewBox="0 0 5466 18" draw:points="0,18 5466,18 5466,0 0,0">
          <text:p/>
        </draw:polygon>
        <draw:polygon draw:style-name="gr5" draw:text-style-name="P6" draw:layer="layout" svg:width="0.017cm" svg:height="0.017cm" svg:x="10.477cm" svg:y="13.042cm" svg:viewBox="0 0 18 18" draw:points="0,18 18,18 18,0 0,0">
          <text:p/>
        </draw:polygon>
        <draw:polygon draw:style-name="gr5" draw:text-style-name="P6" draw:layer="layout" svg:width="6.011cm" svg:height="0.017cm" svg:x="10.494cm" svg:y="13.042cm" svg:viewBox="0 0 6012 18" draw:points="0,18 6012,18 6012,0 0,0">
          <text:p/>
        </draw:polygon>
        <draw:polygon draw:style-name="gr5" draw:text-style-name="P6" draw:layer="layout" svg:width="0.017cm" svg:height="0.017cm" svg:x="16.505cm" svg:y="13.042cm" svg:viewBox="0 0 18 18" draw:points="0,18 18,18 18,0 0,0">
          <text:p/>
        </draw:polygon>
        <draw:polygon draw:style-name="gr5" draw:text-style-name="P6" draw:layer="layout" svg:width="3.014cm" svg:height="0.017cm" svg:x="16.522cm" svg:y="13.042cm" svg:viewBox="0 0 3015 18" draw:points="0,18 3015,18 3015,0 0,0">
          <text:p/>
        </draw:polygon>
        <draw:polygon draw:style-name="gr5" draw:text-style-name="P6" draw:layer="layout" svg:width="0.017cm" svg:height="0.017cm" svg:x="19.536cm" svg:y="13.042cm" svg:viewBox="0 0 18 18" draw:points="0,18 18,18 18,0 0,0">
          <text:p/>
        </draw:polygon>
        <draw:polygon draw:style-name="gr5" draw:text-style-name="P6" draw:layer="layout" svg:width="0.017cm" svg:height="1.825cm" svg:x="2.705cm" svg:y="13.059cm" svg:viewBox="0 0 18 1826" draw:points="0,1826 18,1826 18,0 0,0">
          <text:p/>
        </draw:polygon>
        <draw:polygon draw:style-name="gr5" draw:text-style-name="P6" draw:layer="layout" svg:width="0.017cm" svg:height="0.017cm" svg:x="2.705cm" svg:y="14.884cm" svg:viewBox="0 0 18 18" draw:points="0,18 18,18 18,0 0,0">
          <text:p/>
        </draw:polygon>
        <draw:polygon draw:style-name="gr5" draw:text-style-name="P6" draw:layer="layout" svg:width="0.017cm" svg:height="0.017cm" svg:x="2.705cm" svg:y="14.884cm" svg:viewBox="0 0 18 18" draw:points="0,18 18,18 18,0 0,0">
          <text:p/>
        </draw:polygon>
        <draw:polygon draw:style-name="gr5" draw:text-style-name="P6" draw:layer="layout" svg:width="2.273cm" svg:height="0.017cm" svg:x="2.722cm" svg:y="14.884cm" svg:viewBox="0 0 2274 18" draw:points="0,18 2274,18 2274,0 0,0">
          <text:p/>
        </draw:polygon>
        <draw:polygon draw:style-name="gr5" draw:text-style-name="P6" draw:layer="layout" svg:width="0.017cm" svg:height="1.825cm" svg:x="4.995cm" svg:y="13.059cm" svg:viewBox="0 0 18 1826" draw:points="0,1826 18,1826 18,0 0,0">
          <text:p/>
        </draw:polygon>
        <draw:polygon draw:style-name="gr5" draw:text-style-name="P6" draw:layer="layout" svg:width="0.017cm" svg:height="0.017cm" svg:x="4.995cm" svg:y="14.884cm" svg:viewBox="0 0 18 18" draw:points="0,18 18,18 18,0 0,0">
          <text:p/>
        </draw:polygon>
        <draw:polygon draw:style-name="gr5" draw:text-style-name="P6" draw:layer="layout" svg:width="5.465cm" svg:height="0.017cm" svg:x="5.012cm" svg:y="14.884cm" svg:viewBox="0 0 5466 18" draw:points="0,18 5466,18 5466,0 0,0">
          <text:p/>
        </draw:polygon>
        <draw:polygon draw:style-name="gr5" draw:text-style-name="P6" draw:layer="layout" svg:width="0.017cm" svg:height="1.825cm" svg:x="10.477cm" svg:y="13.059cm" svg:viewBox="0 0 18 1826" draw:points="0,1826 18,1826 18,0 0,0">
          <text:p/>
        </draw:polygon>
        <draw:polygon draw:style-name="gr5" draw:text-style-name="P6" draw:layer="layout" svg:width="0.017cm" svg:height="0.017cm" svg:x="10.477cm" svg:y="14.884cm" svg:viewBox="0 0 18 18" draw:points="0,18 18,18 18,0 0,0">
          <text:p/>
        </draw:polygon>
        <draw:polygon draw:style-name="gr5" draw:text-style-name="P6" draw:layer="layout" svg:width="6.011cm" svg:height="0.017cm" svg:x="10.494cm" svg:y="14.884cm" svg:viewBox="0 0 6012 18" draw:points="0,18 6012,18 6012,0 0,0">
          <text:p/>
        </draw:polygon>
        <draw:polygon draw:style-name="gr5" draw:text-style-name="P6" draw:layer="layout" svg:width="0.017cm" svg:height="1.825cm" svg:x="16.505cm" svg:y="13.059cm" svg:viewBox="0 0 18 1826" draw:points="0,1826 18,1826 18,0 0,0">
          <text:p/>
        </draw:polygon>
        <draw:polygon draw:style-name="gr5" draw:text-style-name="P6" draw:layer="layout" svg:width="0.017cm" svg:height="0.017cm" svg:x="16.505cm" svg:y="14.884cm" svg:viewBox="0 0 18 18" draw:points="0,18 18,18 18,0 0,0">
          <text:p/>
        </draw:polygon>
        <draw:polygon draw:style-name="gr5" draw:text-style-name="P6" draw:layer="layout" svg:width="3.014cm" svg:height="0.017cm" svg:x="16.522cm" svg:y="14.884cm" svg:viewBox="0 0 3015 18" draw:points="0,18 3015,18 3015,0 0,0">
          <text:p/>
        </draw:polygon>
        <draw:polygon draw:style-name="gr5" draw:text-style-name="P6" draw:layer="layout" svg:width="0.017cm" svg:height="1.825cm" svg:x="19.536cm" svg:y="13.059cm" svg:viewBox="0 0 18 1826" draw:points="0,1826 18,1826 18,0 0,0">
          <text:p/>
        </draw:polygon>
        <draw:polygon draw:style-name="gr5" draw:text-style-name="P6" draw:layer="layout" svg:width="0.017cm" svg:height="0.017cm" svg:x="19.536cm" svg:y="14.884cm" svg:viewBox="0 0 18 18" draw:points="0,18 18,18 18,0 0,0">
          <text:p/>
        </draw:polygon>
        <draw:polygon draw:style-name="gr5" draw:text-style-name="P6" draw:layer="layout" svg:width="0.017cm" svg:height="0.017cm" svg:x="19.536cm" svg:y="14.884cm" svg:viewBox="0 0 18 18" draw:points="0,18 18,18 18,0 0,0">
          <text:p/>
        </draw:polygon>
        <draw:frame draw:style-name="gr4" draw:text-style-name="P5" draw:layer="layout" svg:width="1.992cm" svg:height="0.357cm" svg:x="16.705cm" svg:y="13.06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3.001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15.634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750"/>
    <meta:generator>LibreOffice/7.1.0.3$Windows_X86_64 LibreOffice_project/f6099ecf3d29644b5008cc8f48f42f4a40986e4c</meta:generator>
  </office:meta>
</office:document-meta>
</file>