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a00"/>
    </style:style>
    <style:style style:name="gr2" style:family="graphic" style:parent-style-name="standard">
      <style:graphic-properties draw:stroke="none" draw:fill="solid" draw:fill-color="#ffcc9a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a00"/>
    </style:style>
    <style:style style:name="P2" style:family="paragraph">
      <loext:graphic-properties draw:fill="solid" draw:fill-color="#ffcc9a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5pt" fo:font-weight="bold" style:font-size-asian="7.5pt" style:font-name-complex="Helvetica" style:font-size-complex="7.5pt" style:font-weight-complex="bold"/>
    </style:style>
    <style:style style:name="T2" style:family="text">
      <style:text-properties fo:color="#000000" style:font-name="Helvetica" fo:font-size="7.5pt" style:font-size-asian="7.5pt" style:font-name-complex="Helvetica" style:font-size-complex="7.5pt"/>
    </style:style>
    <style:style style:name="T3" style:family="text">
      <style:text-properties fo:color="#000000" style:font-name="Helvetica" fo:font-size="6pt" style:font-size-asian="6pt" style:font-name-complex="Helvetica" style:font-size-complex="6pt"/>
    </style:style>
    <style:style style:name="T4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5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6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7" style:family="text">
      <style:text-properties fo:color="#0000ff" style:font-name="Helvetica" fo:font-size="7.5pt" fo:font-weight="bold" style:font-size-asian="7.5pt" style:font-name-complex="Helvetica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138cm" svg:height="0.296cm" svg:x="2.569cm" svg:y="7.518cm" svg:viewBox="0 0 15139 297" draw:points="0,0 0,297 15139,297 15139,0">
          <text:p/>
        </draw:polygon>
        <draw:polygon draw:style-name="gr2" draw:text-style-name="P2" draw:layer="layout" svg:width="9.499cm" svg:height="0.296cm" svg:x="17.699cm" svg:y="7.518cm" svg:viewBox="0 0 9500 297" draw:points="0,0 0,297 9500,297 9500,0">
          <text:p/>
        </draw:polygon>
        <draw:polygon draw:style-name="gr2" draw:text-style-name="P2" draw:layer="layout" svg:width="9.499cm" svg:height="0.296cm" svg:x="17.699cm" svg:y="7.806cm" svg:viewBox="0 0 9500 297" draw:points="0,0 0,297 9500,297 9500,0">
          <text:p/>
        </draw:polygon>
        <draw:frame draw:style-name="gr3" draw:text-style-name="P4" draw:layer="layout" svg:width="6.691cm" svg:height="0.293cm" svg:x="2.07cm" svg:y="2.523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531cm" svg:height="0.293cm" svg:x="2.07cm" svg:y="2.853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491cm" svg:height="0.293cm" svg:x="2.07cm" svg:y="3.183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375cm" svg:height="0.293cm" svg:x="2.07cm" svg:y="3.513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511cm" svg:height="0.239cm" svg:x="2.061cm" svg:y="3.889cm">
          <draw:text-box>
            <text:p text:style-name="P3"><text:span text:style-name="T3">DATA DE PAGAMENTO: 25/02/2021</text:span></text:p>
          </draw:text-box>
        </draw:frame>
        <draw:frame draw:style-name="gr4" draw:text-style-name="P5" draw:layer="layout" svg:width="0.231cm" svg:height="0.239cm" svg:x="2.188cm" svg:y="4.829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11cm" svg:height="0.239cm" svg:x="2.908cm" svg:y="4.829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09cm" svg:height="0.239cm" svg:x="4.754cm" svg:y="4.685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696cm" svg:height="0.239cm" svg:x="5.008cm" svg:y="4.973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2.597cm" svg:height="0.239cm" svg:x="6.786cm" svg:y="4.685cm">
          <draw:text-box>
            <text:p text:style-name="P3"><text:span text:style-name="T4">Perito Credor/Reclamada </text:span></text:p>
          </draw:text-box>
        </draw:frame>
        <draw:frame draw:style-name="gr4" draw:text-style-name="P5" draw:layer="layout" svg:width="1.137cm" svg:height="0.239cm" svg:x="7.48cm" svg:y="4.973cm">
          <draw:text-box>
            <text:p text:style-name="P3"><text:span text:style-name="T4">Ressarcida</text:span></text:p>
          </draw:text-box>
        </draw:frame>
        <draw:frame draw:style-name="gr4" draw:text-style-name="P5" draw:layer="layout" svg:width="0.959cm" svg:height="0.239cm" svg:x="10.79cm" svg:y="4.829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742cm" svg:height="0.239cm" svg:x="13.068cm" svg:y="4.829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54cm" svg:height="0.239cm" svg:x="15.473cm" svg:y="4.829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32cm" svg:height="0.239cm" svg:x="16.582cm" svg:y="4.829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67cm" svg:height="0.239cm" svg:x="18.554cm" svg:y="4.685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887cm" svg:height="0.239cm" svg:x="18.41cm" svg:y="4.973cm">
          <draw:text-box>
            <text:p text:style-name="P3"><text:span text:style-name="T4">Corrente</text:span></text:p>
          </draw:text-box>
        </draw:frame>
        <draw:frame draw:style-name="gr3" draw:text-style-name="P4" draw:layer="layout" svg:width="0.684cm" svg:height="0.293cm" svg:x="20.527cm" svg:y="4.631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86cm" svg:height="0.293cm" svg:x="20.612cm" svg:y="4.961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52cm" svg:height="0.268cm" svg:x="22.153cm" svg:y="4.815cm">
          <draw:text-box>
            <text:p text:style-name="P3"><text:span text:style-name="T5">INSS</text:span></text:p>
          </draw:text-box>
        </draw:frame>
        <draw:frame draw:style-name="gr5" draw:text-style-name="P6" draw:layer="layout" svg:width="0.95cm" svg:height="0.268cm" svg:x="23.313cm" svg:y="4.815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383cm" svg:height="0.268cm" svg:x="24.904cm" svg:y="4.815cm">
          <draw:text-box>
            <text:p text:style-name="P3"><text:span text:style-name="T5">ISS</text:span></text:p>
          </draw:text-box>
        </draw:frame>
        <draw:frame draw:style-name="gr5" draw:text-style-name="P6" draw:layer="layout" svg:width="0.662cm" svg:height="0.268cm" svg:x="26.174cm" svg:y="4.654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57cm" svg:height="0.268cm" svg:x="26.047cm" svg:y="4.967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1cm" svg:height="0.239cm" svg:x="2.248cm" svg:y="5.43cm">
          <draw:text-box>
            <text:p text:style-name="P3"><text:span text:style-name="T3">1</text:span></text:p>
          </draw:text-box>
        </draw:frame>
        <draw:frame draw:style-name="gr4" draw:text-style-name="P5" draw:layer="layout" svg:width="1.01cm" svg:height="0.239cm" svg:x="2.959cm" svg:y="5.43cm">
          <draw:text-box>
            <text:p text:style-name="P3"><text:span text:style-name="T3">2233/2022</text:span></text:p>
          </draw:text-box>
        </draw:frame>
        <draw:frame draw:style-name="gr4" draw:text-style-name="P5" draw:layer="layout" svg:width="1.28cm" svg:height="0.239cm" svg:x="4.711cm" svg:y="5.43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631cm" svg:height="0.239cm" svg:x="6.735cm" svg:y="5.43cm">
          <draw:text-box>
            <text:p text:style-name="P3"><text:span text:style-name="T3">MARCONI REGO BARROS</text:span></text:p>
          </draw:text-box>
        </draw:frame>
        <draw:frame draw:style-name="gr4" draw:text-style-name="P5" draw:layer="layout" svg:width="2.682cm" svg:height="0.239cm" svg:x="9.935cm" svg:y="5.43cm">
          <draw:text-box>
            <text:p text:style-name="P3"><text:span text:style-name="T3">0000650-59.2013.5.06.0144</text:span></text:p>
          </draw:text-box>
        </draw:frame>
        <draw:frame draw:style-name="gr4" draw:text-style-name="P5" draw:layer="layout" svg:width="1.467cm" svg:height="0.239cm" svg:x="13.203cm" svg:y="5.43cm">
          <draw:text-box>
            <text:p text:style-name="P3"><text:span text:style-name="T3">4ª VT Jaboatão</text:span></text:p>
          </draw:text-box>
        </draw:frame>
        <draw:frame draw:style-name="gr4" draw:text-style-name="P5" draw:layer="layout" svg:width="0.358cm" svg:height="0.239cm" svg:x="15.616cm" svg:y="5.43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582cm" svg:y="5.43cm">
          <draw:text-box>
            <text:p text:style-name="P3"><text:span text:style-name="T3">2265</text:span></text:p>
          </draw:text-box>
        </draw:frame>
        <draw:frame draw:style-name="gr4" draw:text-style-name="P5" draw:layer="layout" svg:width="0.942cm" svg:height="0.239cm" svg:x="18.385cm" svg:y="5.43cm">
          <draw:text-box>
            <text:p text:style-name="P3"><text:span text:style-name="T3">JUDICIAL</text:span></text:p>
          </draw:text-box>
        </draw:frame>
        <draw:frame draw:style-name="gr3" draw:text-style-name="P4" draw:layer="layout" svg:width="1.586cm" svg:height="0.293cm" svg:x="20.087cm" svg:y="5.401cm">
          <draw:text-box>
            <text:p text:style-name="P3"><text:span text:style-name="T2"><text:s text:c="7"/></text:span><text:span text:style-name="T2">1.000,00 </text:span></text:p>
          </draw:text-box>
        </draw:frame>
        <draw:frame draw:style-name="gr5" draw:text-style-name="P6" draw:layer="layout" svg:width="0.726cm" svg:height="0.268cm" svg:x="22.06cm" svg:y="5.41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55cm" svg:y="5.41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63cm" svg:height="0.268cm" svg:x="24.862cm" svg:y="5.41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26cm" svg:height="0.268cm" svg:x="26.107cm" svg:y="5.416cm">
          <draw:text-box>
            <text:p text:style-name="P3"><text:span text:style-name="T6">890,00</text:span></text:p>
          </draw:text-box>
        </draw:frame>
        <draw:frame draw:style-name="gr4" draw:text-style-name="P5" draw:layer="layout" svg:width="0.211cm" svg:height="0.239cm" svg:x="2.248cm" svg:y="5.888cm">
          <draw:text-box>
            <text:p text:style-name="P3"><text:span text:style-name="T3">2</text:span></text:p>
          </draw:text-box>
        </draw:frame>
        <draw:frame draw:style-name="gr4" draw:text-style-name="P5" draw:layer="layout" svg:width="1.01cm" svg:height="0.239cm" svg:x="2.959cm" svg:y="5.888cm">
          <draw:text-box>
            <text:p text:style-name="P3"><text:span text:style-name="T3">2115/2022</text:span></text:p>
          </draw:text-box>
        </draw:frame>
        <draw:frame draw:style-name="gr4" draw:text-style-name="P5" draw:layer="layout" svg:width="1.28cm" svg:height="0.239cm" svg:x="4.711cm" svg:y="5.888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745cm" svg:height="0.239cm" svg:x="6.701cm" svg:y="5.752cm">
          <draw:text-box>
            <text:p text:style-name="P3"><text:span text:style-name="T3">RENATO SIEBURGUER DE </text:span></text:p>
          </draw:text-box>
        </draw:frame>
        <draw:frame draw:style-name="gr4" draw:text-style-name="P5" draw:layer="layout" svg:width="0.823cm" svg:height="0.239cm" svg:x="7.632cm" svg:y="6.023cm">
          <draw:text-box>
            <text:p text:style-name="P3"><text:span text:style-name="T3">MEDINA</text:span></text:p>
          </draw:text-box>
        </draw:frame>
        <draw:frame draw:style-name="gr4" draw:text-style-name="P5" draw:layer="layout" svg:width="2.504cm" svg:height="0.239cm" svg:x="10.02cm" svg:y="5.888cm">
          <draw:text-box>
            <text:p text:style-name="P3"><text:span text:style-name="T3">0000364-60.2015.06.0193</text:span></text:p>
          </draw:text-box>
        </draw:frame>
        <draw:frame draw:style-name="gr4" draw:text-style-name="P5" draw:layer="layout" svg:width="1.276cm" svg:height="0.239cm" svg:x="13.305cm" svg:y="5.888cm">
          <draw:text-box>
            <text:p text:style-name="P3"><text:span text:style-name="T3">1ª VT Ipojuca</text:span></text:p>
          </draw:text-box>
        </draw:frame>
        <draw:frame draw:style-name="gr4" draw:text-style-name="P5" draw:layer="layout" svg:width="0.4cm" svg:height="0.239cm" svg:x="15.6cm" svg:y="5.888cm">
          <draw:text-box>
            <text:p text:style-name="P3"><text:span text:style-name="T3">041'</text:span></text:p>
          </draw:text-box>
        </draw:frame>
        <draw:frame draw:style-name="gr4" draw:text-style-name="P5" draw:layer="layout" svg:width="0.518cm" svg:height="0.239cm" svg:x="16.582cm" svg:y="5.888cm">
          <draw:text-box>
            <text:p text:style-name="P3"><text:span text:style-name="T3">0470'</text:span></text:p>
          </draw:text-box>
        </draw:frame>
        <draw:frame draw:style-name="gr4" draw:text-style-name="P5" draw:layer="layout" svg:width="1.259cm" svg:height="0.239cm" svg:x="18.224cm" svg:y="5.888cm">
          <draw:text-box>
            <text:p text:style-name="P3"><text:span text:style-name="T3">350139240-1</text:span></text:p>
          </draw:text-box>
        </draw:frame>
        <draw:frame draw:style-name="gr3" draw:text-style-name="P4" draw:layer="layout" svg:width="1.586cm" svg:height="0.293cm" svg:x="20.087cm" svg:y="5.85cm">
          <draw:text-box>
            <text:p text:style-name="P3"><text:span text:style-name="T2"><text:s text:c="10"/></text:span><text:span text:style-name="T2">900,00 </text:span></text:p>
          </draw:text-box>
        </draw:frame>
        <draw:frame draw:style-name="gr5" draw:text-style-name="P6" draw:layer="layout" svg:width="0.595cm" svg:height="0.268cm" svg:x="22.127cm" svg:y="5.873cm">
          <draw:text-box>
            <text:p text:style-name="P3"><text:span text:style-name="T6">99,00</text:span></text:p>
          </draw:text-box>
        </draw:frame>
        <draw:frame draw:style-name="gr5" draw:text-style-name="P6" draw:layer="layout" svg:width="0.463cm" svg:height="0.268cm" svg:x="23.55cm" svg:y="5.87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63cm" svg:height="0.268cm" svg:x="24.862cm" svg:y="5.87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26cm" svg:height="0.268cm" svg:x="26.107cm" svg:y="5.873cm">
          <draw:text-box>
            <text:p text:style-name="P3"><text:span text:style-name="T6">801,00</text:span></text:p>
          </draw:text-box>
        </draw:frame>
        <draw:frame draw:style-name="gr4" draw:text-style-name="P5" draw:layer="layout" svg:width="0.211cm" svg:height="0.239cm" svg:x="2.248cm" svg:y="6.336cm">
          <draw:text-box>
            <text:p text:style-name="P3"><text:span text:style-name="T3">3</text:span></text:p>
          </draw:text-box>
        </draw:frame>
        <draw:frame draw:style-name="gr4" draw:text-style-name="P5" draw:layer="layout" svg:width="1.01cm" svg:height="0.239cm" svg:x="2.959cm" svg:y="6.336cm">
          <draw:text-box>
            <text:p text:style-name="P3"><text:span text:style-name="T3">2454/2022</text:span></text:p>
          </draw:text-box>
        </draw:frame>
        <draw:frame draw:style-name="gr4" draw:text-style-name="P5" draw:layer="layout" svg:width="0.688cm" svg:height="0.239cm" svg:x="5.008cm" svg:y="6.336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682cm" svg:height="0.239cm" svg:x="6.684cm" svg:y="6.336cm">
          <draw:text-box>
            <text:p text:style-name="P3"><text:span text:style-name="T3">JESSÉ DE VASCONCELOS</text:span></text:p>
          </draw:text-box>
        </draw:frame>
        <draw:frame draw:style-name="gr4" draw:text-style-name="P5" draw:layer="layout" svg:width="2.682cm" svg:height="0.239cm" svg:x="9.935cm" svg:y="6.336cm">
          <draw:text-box>
            <text:p text:style-name="P3"><text:span text:style-name="T3">0001542-03.2015.5.06.0142</text:span></text:p>
          </draw:text-box>
        </draw:frame>
        <draw:frame draw:style-name="gr4" draw:text-style-name="P5" draw:layer="layout" svg:width="1.467cm" svg:height="0.239cm" svg:x="13.203cm" svg:y="6.336cm">
          <draw:text-box>
            <text:p text:style-name="P3"><text:span text:style-name="T3">2ª VT Jaboatão</text:span></text:p>
          </draw:text-box>
        </draw:frame>
        <draw:frame draw:style-name="gr4" draw:text-style-name="P5" draw:layer="layout" svg:width="0.358cm" svg:height="0.239cm" svg:x="15.616cm" svg:y="6.336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582cm" svg:y="6.336cm">
          <draw:text-box>
            <text:p text:style-name="P3"><text:span text:style-name="T3">2265</text:span></text:p>
          </draw:text-box>
        </draw:frame>
        <draw:frame draw:style-name="gr4" draw:text-style-name="P5" draw:layer="layout" svg:width="1.259cm" svg:height="0.239cm" svg:x="18.224cm" svg:y="6.336cm">
          <draw:text-box>
            <text:p text:style-name="P3"><text:span text:style-name="T3">804101686-1</text:span></text:p>
          </draw:text-box>
        </draw:frame>
        <draw:frame draw:style-name="gr3" draw:text-style-name="P4" draw:layer="layout" svg:width="1.586cm" svg:height="0.293cm" svg:x="20.087cm" svg:y="6.307cm">
          <draw:text-box>
            <text:p text:style-name="P3"><text:span text:style-name="T2"><text:s text:c="7"/></text:span><text:span text:style-name="T2">1.000,00 </text:span></text:p>
          </draw:text-box>
        </draw:frame>
        <draw:frame draw:style-name="gr5" draw:text-style-name="P6" draw:layer="layout" svg:width="0.726cm" svg:height="0.268cm" svg:x="22.06cm" svg:y="6.322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55cm" svg:y="6.32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4.794cm" svg:y="6.322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107cm" svg:y="6.322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48cm" svg:y="6.666cm">
          <draw:text-box>
            <text:p text:style-name="P3"><text:span text:style-name="T3">4</text:span></text:p>
          </draw:text-box>
        </draw:frame>
        <draw:frame draw:style-name="gr4" draw:text-style-name="P5" draw:layer="layout" svg:width="1.01cm" svg:height="0.239cm" svg:x="2.959cm" svg:y="6.666cm">
          <draw:text-box>
            <text:p text:style-name="P3"><text:span text:style-name="T3">1631/2022</text:span></text:p>
          </draw:text-box>
        </draw:frame>
        <draw:frame draw:style-name="gr4" draw:text-style-name="P5" draw:layer="layout" svg:width="0.688cm" svg:height="0.239cm" svg:x="5.008cm" svg:y="6.666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673cm" svg:height="0.239cm" svg:x="6.701cm" svg:y="6.666cm">
          <draw:text-box>
            <text:p text:style-name="P3"><text:span text:style-name="T3">FABIANA LOPES DA SILVA</text:span></text:p>
          </draw:text-box>
        </draw:frame>
        <draw:frame draw:style-name="gr4" draw:text-style-name="P5" draw:layer="layout" svg:width="2.682cm" svg:height="0.239cm" svg:x="9.935cm" svg:y="6.666cm">
          <draw:text-box>
            <text:p text:style-name="P3"><text:span text:style-name="T3">0000867-36.2015.5.06.0014</text:span></text:p>
          </draw:text-box>
        </draw:frame>
        <draw:frame draw:style-name="gr4" draw:text-style-name="P5" draw:layer="layout" svg:width="1.31cm" svg:height="0.239cm" svg:x="13.28cm" svg:y="6.666cm">
          <draw:text-box>
            <text:p text:style-name="P3"><text:span text:style-name="T3">14ª VT Recife</text:span></text:p>
          </draw:text-box>
        </draw:frame>
        <draw:frame draw:style-name="gr4" draw:text-style-name="P5" draw:layer="layout" svg:width="0.358cm" svg:height="0.239cm" svg:x="15.616cm" svg:y="6.666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582cm" svg:y="6.666cm">
          <draw:text-box>
            <text:p text:style-name="P3"><text:span text:style-name="T3">3228</text:span></text:p>
          </draw:text-box>
        </draw:frame>
        <draw:frame draw:style-name="gr4" draw:text-style-name="P5" draw:layer="layout" svg:width="0.942cm" svg:height="0.239cm" svg:x="18.385cm" svg:y="6.666cm">
          <draw:text-box>
            <text:p text:style-name="P3"><text:span text:style-name="T3">JUDICIAL</text:span></text:p>
          </draw:text-box>
        </draw:frame>
        <draw:frame draw:style-name="gr3" draw:text-style-name="P4" draw:layer="layout" svg:width="1.586cm" svg:height="0.293cm" svg:x="20.087cm" svg:y="6.637cm">
          <draw:text-box>
            <text:p text:style-name="P3"><text:span text:style-name="T2"><text:s text:c="7"/></text:span><text:span text:style-name="T2">1.000,00 </text:span></text:p>
          </draw:text-box>
        </draw:frame>
        <draw:frame draw:style-name="gr5" draw:text-style-name="P6" draw:layer="layout" svg:width="0.726cm" svg:height="0.268cm" svg:x="22.06cm" svg:y="6.652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55cm" svg:y="6.65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4.794cm" svg:y="6.652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107cm" svg:y="6.652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48cm" svg:y="7.124cm">
          <draw:text-box>
            <text:p text:style-name="P3"><text:span text:style-name="T3">5</text:span></text:p>
          </draw:text-box>
        </draw:frame>
        <draw:frame draw:style-name="gr4" draw:text-style-name="P5" draw:layer="layout" svg:width="1.01cm" svg:height="0.239cm" svg:x="2.959cm" svg:y="7.124cm">
          <draw:text-box>
            <text:p text:style-name="P3"><text:span text:style-name="T3">2911/2022</text:span></text:p>
          </draw:text-box>
        </draw:frame>
        <draw:frame draw:style-name="gr4" draw:text-style-name="P5" draw:layer="layout" svg:width="1.28cm" svg:height="0.239cm" svg:x="4.711cm" svg:y="7.124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3.219cm" svg:height="0.239cm" svg:x="6.439cm" svg:y="7.124cm">
          <draw:text-box>
            <text:p text:style-name="P3"><text:span text:style-name="T3">RAIMUNDO CARLOS DE SOUZA</text:span></text:p>
          </draw:text-box>
        </draw:frame>
        <draw:frame draw:style-name="gr4" draw:text-style-name="P5" draw:layer="layout" svg:width="2.682cm" svg:height="0.239cm" svg:x="9.935cm" svg:y="7.124cm">
          <draw:text-box>
            <text:p text:style-name="P3"><text:span text:style-name="T3">0001635-55.2015.5.06.0371</text:span></text:p>
          </draw:text-box>
        </draw:frame>
        <draw:frame draw:style-name="gr4" draw:text-style-name="P5" draw:layer="layout" svg:width="1.289cm" svg:height="0.239cm" svg:x="13.288cm" svg:y="7.124cm">
          <draw:text-box>
            <text:p text:style-name="P3"><text:span text:style-name="T3">VT Pesqueira</text:span></text:p>
          </draw:text-box>
        </draw:frame>
        <draw:frame draw:style-name="gr4" draw:text-style-name="P5" draw:layer="layout" svg:width="0.4cm" svg:height="0.239cm" svg:x="15.6cm" svg:y="7.124cm">
          <draw:text-box>
            <text:p text:style-name="P3"><text:span text:style-name="T3">001'</text:span></text:p>
          </draw:text-box>
        </draw:frame>
        <draw:frame draw:style-name="gr4" draw:text-style-name="P5" draw:layer="layout" svg:width="0.476cm" svg:height="0.239cm" svg:x="16.582cm" svg:y="7.124cm">
          <draw:text-box>
            <text:p text:style-name="P3"><text:span text:style-name="T3">5749</text:span></text:p>
          </draw:text-box>
        </draw:frame>
        <draw:frame draw:style-name="gr4" draw:text-style-name="P5" draw:layer="layout" svg:width="0.806cm" svg:height="0.239cm" svg:x="18.444cm" svg:y="7.124cm">
          <draw:text-box>
            <text:p text:style-name="P3"><text:span text:style-name="T3">63882-X</text:span></text:p>
          </draw:text-box>
        </draw:frame>
        <draw:frame draw:style-name="gr3" draw:text-style-name="P4" draw:layer="layout" svg:width="1.586cm" svg:height="0.293cm" svg:x="20.087cm" svg:y="7.086cm">
          <draw:text-box>
            <text:p text:style-name="P3"><text:span text:style-name="T2"><text:s text:c="7"/></text:span><text:span text:style-name="T2">1.000,00 </text:span></text:p>
          </draw:text-box>
        </draw:frame>
        <draw:frame draw:style-name="gr5" draw:text-style-name="P6" draw:layer="layout" svg:width="0.726cm" svg:height="0.268cm" svg:x="22.06cm" svg:y="7.10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55cm" svg:y="7.10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63cm" svg:height="0.268cm" svg:x="24.862cm" svg:y="7.10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26cm" svg:height="0.268cm" svg:x="26.107cm" svg:y="7.109cm">
          <draw:text-box>
            <text:p text:style-name="P3"><text:span text:style-name="T6">890,00</text:span></text:p>
          </draw:text-box>
        </draw:frame>
        <draw:frame draw:style-name="gr3" draw:text-style-name="P4" draw:layer="layout" svg:width="0.878cm" svg:height="0.293cm" svg:x="18.419cm" svg:y="7.493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cm" svg:height="0.293cm" svg:x="20.578cm" svg:y="7.493cm">
          <draw:text-box>
            <text:p text:style-name="P3"><text:span text:style-name="T7">4.900,00</text:span></text:p>
          </draw:text-box>
        </draw:frame>
        <draw:frame draw:style-name="gr3" draw:text-style-name="P4" draw:layer="layout" svg:width="0.506cm" svg:height="0.293cm" svg:x="20.138cm" svg:y="7.493cm">
          <draw:text-box>
            <text:p text:style-name="P3"><text:span text:style-name="T7"><text:s text:c="7"/></text:span></text:p>
          </draw:text-box>
        </draw:frame>
        <draw:frame draw:style-name="gr3" draw:text-style-name="P4" draw:layer="layout" svg:width="0.794cm" svg:height="0.293cm" svg:x="22.28cm" svg:y="7.493cm">
          <draw:text-box>
            <text:p text:style-name="P3"><text:span text:style-name="T7">539,00</text:span></text:p>
          </draw:text-box>
        </draw:frame>
        <draw:frame draw:style-name="gr3" draw:text-style-name="P4" draw:layer="layout" svg:width="0.506cm" svg:height="0.293cm" svg:x="23.541cm" svg:y="7.4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794cm" svg:height="0.293cm" svg:x="24.71cm" svg:y="7.493cm">
          <draw:text-box>
            <text:p text:style-name="P3"><text:span text:style-name="T7">100,00</text:span></text:p>
          </draw:text-box>
        </draw:frame>
        <draw:frame draw:style-name="gr3" draw:text-style-name="P4" draw:layer="layout" svg:width="1.01cm" svg:height="0.293cm" svg:x="25.98cm" svg:y="7.493cm">
          <draw:text-box>
            <text:p text:style-name="P3"><text:span text:style-name="T7">4.261,00</text:span></text:p>
          </draw:text-box>
        </draw:frame>
        <draw:frame draw:style-name="gr3" draw:text-style-name="P4" draw:layer="layout" svg:width="2.144cm" svg:height="0.293cm" svg:x="17.801cm" svg:y="7.78cm">
          <draw:text-box>
            <text:p text:style-name="P3"><text:span text:style-name="T7">INSS PATRONAL</text:span></text:p>
          </draw:text-box>
        </draw:frame>
        <draw:polygon draw:style-name="gr6" draw:text-style-name="P7" draw:layer="layout" svg:width="0.05cm" svg:height="0.915cm" svg:x="1.985cm" svg:y="4.478cm" svg:viewBox="0 0 51 916" draw:points="0,0 0,916 51,916 51,0">
          <text:p/>
        </draw:polygon>
        <draw:polygon draw:style-name="gr6" draw:text-style-name="P7" draw:layer="layout" svg:width="0.026cm" svg:height="0.838cm" svg:x="2.56cm" svg:y="4.529cm" svg:viewBox="0 0 27 839" draw:points="0,0 0,839 27,839 27,0">
          <text:p/>
        </draw:polygon>
        <draw:polygon draw:style-name="gr6" draw:text-style-name="P7" draw:layer="layout" svg:width="0.025cm" svg:height="0.838cm" svg:x="4.33cm" svg:y="4.529cm" svg:viewBox="0 0 26 839" draw:points="0,0 0,839 26,839 26,0">
          <text:p/>
        </draw:polygon>
        <draw:polygon draw:style-name="gr6" draw:text-style-name="P7" draw:layer="layout" svg:width="0.025cm" svg:height="0.838cm" svg:x="6.345cm" svg:y="4.529cm" svg:viewBox="0 0 26 839" draw:points="0,0 0,839 26,839 26,0">
          <text:p/>
        </draw:polygon>
        <draw:polygon draw:style-name="gr6" draw:text-style-name="P7" draw:layer="layout" svg:width="0.025cm" svg:height="0.838cm" svg:x="9.715cm" svg:y="4.529cm" svg:viewBox="0 0 26 839" draw:points="0,0 0,839 26,839 26,0">
          <text:p/>
        </draw:polygon>
        <draw:polygon draw:style-name="gr6" draw:text-style-name="P7" draw:layer="layout" svg:width="0.025cm" svg:height="0.838cm" svg:x="12.797cm" svg:y="4.529cm" svg:viewBox="0 0 26 839" draw:points="0,0 0,839 26,839 26,0">
          <text:p/>
        </draw:polygon>
        <draw:polygon draw:style-name="gr6" draw:text-style-name="P7" draw:layer="layout" svg:width="0.026cm" svg:height="0.838cm" svg:x="15.04cm" svg:y="4.529cm" svg:viewBox="0 0 27 839" draw:points="0,0 0,839 27,839 27,0">
          <text:p/>
        </draw:polygon>
        <draw:polygon draw:style-name="gr6" draw:text-style-name="P7" draw:layer="layout" svg:width="0.025cm" svg:height="0.838cm" svg:x="16.522cm" svg:y="4.529cm" svg:viewBox="0 0 26 839" draw:points="0,0 0,839 26,839 26,0">
          <text:p/>
        </draw:polygon>
        <draw:polygon draw:style-name="gr6" draw:text-style-name="P7" draw:layer="layout" svg:width="0.026cm" svg:height="0.838cm" svg:x="17.69cm" svg:y="4.529cm" svg:viewBox="0 0 27 839" draw:points="0,0 0,839 27,839 27,0">
          <text:p/>
        </draw:polygon>
        <draw:polygon draw:style-name="gr6" draw:text-style-name="P7" draw:layer="layout" svg:width="0.026cm" svg:height="0.838cm" svg:x="19.976cm" svg:y="4.529cm" svg:viewBox="0 0 27 839" draw:points="0,0 0,839 27,839 27,0">
          <text:p/>
        </draw:polygon>
        <draw:polygon draw:style-name="gr6" draw:text-style-name="P7" draw:layer="layout" svg:width="0.026cm" svg:height="0.838cm" svg:x="21.72cm" svg:y="4.529cm" svg:viewBox="0 0 27 839" draw:points="0,0 0,839 27,839 27,0">
          <text:p/>
        </draw:polygon>
        <draw:polygon draw:style-name="gr6" draw:text-style-name="P7" draw:layer="layout" svg:width="0.026cm" svg:height="0.838cm" svg:x="23.117cm" svg:y="4.529cm" svg:viewBox="0 0 27 839" draw:points="0,0 0,839 27,839 27,0">
          <text:p/>
        </draw:polygon>
        <draw:polygon draw:style-name="gr6" draw:text-style-name="P7" draw:layer="layout" svg:width="0.025cm" svg:height="0.838cm" svg:x="24.43cm" svg:y="4.529cm" svg:viewBox="0 0 26 839" draw:points="0,0 0,839 26,839 26,0">
          <text:p/>
        </draw:polygon>
        <draw:polygon draw:style-name="gr6" draw:text-style-name="P7" draw:layer="layout" svg:width="0.025cm" svg:height="0.838cm" svg:x="25.742cm" svg:y="4.529cm" svg:viewBox="0 0 26 839" draw:points="0,0 0,839 26,839 26,0">
          <text:p/>
        </draw:polygon>
        <draw:polygon draw:style-name="gr6" draw:text-style-name="P7" draw:layer="layout" svg:width="0.051cm" svg:height="0.864cm" svg:x="27.164cm" svg:y="4.529cm" svg:viewBox="0 0 52 865" draw:points="0,0 0,865 52,865 52,0">
          <text:p/>
        </draw:polygon>
        <draw:polygon draw:style-name="gr6" draw:text-style-name="P7" draw:layer="layout" svg:width="0.025cm" svg:height="2.142cm" svg:x="2.002cm" svg:y="5.393cm" svg:viewBox="0 0 26 2143" draw:points="0,0 0,2143 26,2143 26,0">
          <text:p/>
        </draw:polygon>
        <draw:polygon draw:style-name="gr6" draw:text-style-name="P7" draw:layer="layout" svg:width="0.026cm" svg:height="2.142cm" svg:x="2.56cm" svg:y="5.393cm" svg:viewBox="0 0 27 2143" draw:points="0,0 0,2143 27,2143 27,0">
          <text:p/>
        </draw:polygon>
        <draw:polygon draw:style-name="gr6" draw:text-style-name="P7" draw:layer="layout" svg:width="0.025cm" svg:height="2.142cm" svg:x="4.33cm" svg:y="5.393cm" svg:viewBox="0 0 26 2143" draw:points="0,0 0,2143 26,2143 26,0">
          <text:p/>
        </draw:polygon>
        <draw:polygon draw:style-name="gr6" draw:text-style-name="P7" draw:layer="layout" svg:width="0.025cm" svg:height="2.142cm" svg:x="6.345cm" svg:y="5.393cm" svg:viewBox="0 0 26 2143" draw:points="0,0 0,2143 26,2143 26,0">
          <text:p/>
        </draw:polygon>
        <draw:polygon draw:style-name="gr6" draw:text-style-name="P7" draw:layer="layout" svg:width="0.025cm" svg:height="2.142cm" svg:x="9.715cm" svg:y="5.393cm" svg:viewBox="0 0 26 2143" draw:points="0,0 0,2143 26,2143 26,0">
          <text:p/>
        </draw:polygon>
        <draw:polygon draw:style-name="gr6" draw:text-style-name="P7" draw:layer="layout" svg:width="0.025cm" svg:height="2.142cm" svg:x="12.797cm" svg:y="5.393cm" svg:viewBox="0 0 26 2143" draw:points="0,0 0,2143 26,2143 26,0">
          <text:p/>
        </draw:polygon>
        <draw:polygon draw:style-name="gr6" draw:text-style-name="P7" draw:layer="layout" svg:width="0.026cm" svg:height="2.142cm" svg:x="15.04cm" svg:y="5.393cm" svg:viewBox="0 0 27 2143" draw:points="0,0 0,2143 27,2143 27,0">
          <text:p/>
        </draw:polygon>
        <draw:polygon draw:style-name="gr6" draw:text-style-name="P7" draw:layer="layout" svg:width="0.025cm" svg:height="2.142cm" svg:x="16.522cm" svg:y="5.393cm" svg:viewBox="0 0 26 2143" draw:points="0,0 0,2143 26,2143 26,0">
          <text:p/>
        </draw:polygon>
        <draw:polygon draw:style-name="gr6" draw:text-style-name="P7" draw:layer="layout" svg:width="0.026cm" svg:height="2.142cm" svg:x="17.69cm" svg:y="5.393cm" svg:viewBox="0 0 27 2143" draw:points="0,0 0,2143 27,2143 27,0">
          <text:p/>
        </draw:polygon>
        <draw:polygon draw:style-name="gr6" draw:text-style-name="P7" draw:layer="layout" svg:width="0.026cm" svg:height="2.142cm" svg:x="19.976cm" svg:y="5.393cm" svg:viewBox="0 0 27 2143" draw:points="0,0 0,2143 27,2143 27,0">
          <text:p/>
        </draw:polygon>
        <draw:polygon draw:style-name="gr6" draw:text-style-name="P7" draw:layer="layout" svg:width="0.026cm" svg:height="2.142cm" svg:x="21.72cm" svg:y="5.393cm" svg:viewBox="0 0 27 2143" draw:points="0,0 0,2143 27,2143 27,0">
          <text:p/>
        </draw:polygon>
        <draw:polygon draw:style-name="gr6" draw:text-style-name="P7" draw:layer="layout" svg:width="0.026cm" svg:height="2.142cm" svg:x="23.117cm" svg:y="5.393cm" svg:viewBox="0 0 27 2143" draw:points="0,0 0,2143 27,2143 27,0">
          <text:p/>
        </draw:polygon>
        <draw:polygon draw:style-name="gr6" draw:text-style-name="P7" draw:layer="layout" svg:width="0.025cm" svg:height="2.142cm" svg:x="24.43cm" svg:y="5.393cm" svg:viewBox="0 0 26 2143" draw:points="0,0 0,2143 26,2143 26,0">
          <text:p/>
        </draw:polygon>
        <draw:polygon draw:style-name="gr6" draw:text-style-name="P7" draw:layer="layout" svg:width="0.025cm" svg:height="2.142cm" svg:x="25.742cm" svg:y="5.393cm" svg:viewBox="0 0 26 2143" draw:points="0,0 0,2143 26,2143 26,0">
          <text:p/>
        </draw:polygon>
        <draw:polygon draw:style-name="gr6" draw:text-style-name="P7" draw:layer="layout" svg:width="0.026cm" svg:height="2.116cm" svg:x="27.181cm" svg:y="5.393cm" svg:viewBox="0 0 27 2117" draw:points="0,0 0,2117 27,2117 27,0">
          <text:p/>
        </draw:polygon>
        <draw:polygon draw:style-name="gr6" draw:text-style-name="P7" draw:layer="layout" svg:width="0.025cm" svg:height="0.576cm" svg:x="2.002cm" svg:y="7.535cm" svg:viewBox="0 0 26 577" draw:points="0,0 0,577 26,577 26,0">
          <text:p/>
        </draw:polygon>
        <draw:polygon draw:style-name="gr6" draw:text-style-name="P7" draw:layer="layout" svg:width="0.026cm" svg:height="0.576cm" svg:x="2.56cm" svg:y="7.535cm" svg:viewBox="0 0 27 577" draw:points="0,0 0,577 27,577 27,0">
          <text:p/>
        </draw:polygon>
        <draw:polygon draw:style-name="gr6" draw:text-style-name="P7" draw:layer="layout" svg:width="0.025cm" svg:height="0.576cm" svg:x="4.33cm" svg:y="7.535cm" svg:viewBox="0 0 26 577" draw:points="0,0 0,577 26,577 26,0">
          <text:p/>
        </draw:polygon>
        <draw:polygon draw:style-name="gr6" draw:text-style-name="P7" draw:layer="layout" svg:width="0.025cm" svg:height="0.576cm" svg:x="6.345cm" svg:y="7.535cm" svg:viewBox="0 0 26 577" draw:points="0,0 0,577 26,577 26,0">
          <text:p/>
        </draw:polygon>
        <draw:polygon draw:style-name="gr6" draw:text-style-name="P7" draw:layer="layout" svg:width="0.025cm" svg:height="0.576cm" svg:x="9.715cm" svg:y="7.535cm" svg:viewBox="0 0 26 577" draw:points="0,0 0,577 26,577 26,0">
          <text:p/>
        </draw:polygon>
        <draw:polygon draw:style-name="gr6" draw:text-style-name="P7" draw:layer="layout" svg:width="0.025cm" svg:height="0.576cm" svg:x="12.797cm" svg:y="7.535cm" svg:viewBox="0 0 26 577" draw:points="0,0 0,577 26,577 26,0">
          <text:p/>
        </draw:polygon>
        <draw:polygon draw:style-name="gr6" draw:text-style-name="P7" draw:layer="layout" svg:width="0.026cm" svg:height="0.576cm" svg:x="15.04cm" svg:y="7.535cm" svg:viewBox="0 0 27 577" draw:points="0,0 0,577 27,577 27,0">
          <text:p/>
        </draw:polygon>
        <draw:polygon draw:style-name="gr6" draw:text-style-name="P7" draw:layer="layout" svg:width="0.025cm" svg:height="0.576cm" svg:x="16.522cm" svg:y="7.535cm" svg:viewBox="0 0 26 577" draw:points="0,0 0,577 26,577 26,0">
          <text:p/>
        </draw:polygon>
        <draw:polygon draw:style-name="gr6" draw:text-style-name="P7" draw:layer="layout" svg:width="0.026cm" svg:height="0.576cm" svg:x="17.69cm" svg:y="7.535cm" svg:viewBox="0 0 27 577" draw:points="0,0 0,577 27,577 27,0">
          <text:p/>
        </draw:polygon>
        <draw:polygon draw:style-name="gr6" draw:text-style-name="P7" draw:layer="layout" svg:width="0.026cm" svg:height="0.576cm" svg:x="19.976cm" svg:y="7.535cm" svg:viewBox="0 0 27 577" draw:points="0,0 0,577 27,577 27,0">
          <text:p/>
        </draw:polygon>
        <draw:polygon draw:style-name="gr6" draw:text-style-name="P7" draw:layer="layout" svg:width="0.026cm" svg:height="0.576cm" svg:x="21.72cm" svg:y="7.535cm" svg:viewBox="0 0 27 577" draw:points="0,0 0,577 27,577 27,0">
          <text:p/>
        </draw:polygon>
        <draw:polygon draw:style-name="gr6" draw:text-style-name="P7" draw:layer="layout" svg:width="0.026cm" svg:height="0.576cm" svg:x="23.117cm" svg:y="7.535cm" svg:viewBox="0 0 27 577" draw:points="0,0 0,577 27,577 27,0">
          <text:p/>
        </draw:polygon>
        <draw:polygon draw:style-name="gr6" draw:text-style-name="P7" draw:layer="layout" svg:width="0.025cm" svg:height="0.576cm" svg:x="24.43cm" svg:y="7.535cm" svg:viewBox="0 0 26 577" draw:points="0,0 0,577 26,577 26,0">
          <text:p/>
        </draw:polygon>
        <draw:polygon draw:style-name="gr6" draw:text-style-name="P7" draw:layer="layout" svg:width="0.025cm" svg:height="0.576cm" svg:x="25.742cm" svg:y="7.535cm" svg:viewBox="0 0 26 577" draw:points="0,0 0,577 26,577 26,0">
          <text:p/>
        </draw:polygon>
        <draw:polygon draw:style-name="gr6" draw:text-style-name="P7" draw:layer="layout" svg:width="0.026cm" svg:height="0.602cm" svg:x="27.181cm" svg:y="7.509cm" svg:viewBox="0 0 27 603" draw:points="0,0 0,603 27,603 27,0">
          <text:p/>
        </draw:polygon>
        <draw:polygon draw:style-name="gr6" draw:text-style-name="P7" draw:layer="layout" svg:width="25.18cm" svg:height="0.051cm" svg:x="2.035cm" svg:y="4.478cm" svg:viewBox="0 0 25181 52" draw:points="0,0 0,52 25181,52 25181,0">
          <text:p/>
        </draw:polygon>
        <draw:polygon draw:style-name="gr6" draw:text-style-name="P7" draw:layer="layout" svg:width="25.129cm" svg:height="0.026cm" svg:x="2.035cm" svg:y="5.367cm" svg:viewBox="0 0 25130 27" draw:points="0,0 0,27 25130,27 25130,0">
          <text:p/>
        </draw:polygon>
        <draw:polygon draw:style-name="gr6" draw:text-style-name="P7" draw:layer="layout" svg:width="25.18cm" svg:height="0.025cm" svg:x="2.027cm" svg:y="5.698cm" svg:viewBox="0 0 25181 26" draw:points="0,0 0,26 25181,26 25181,0">
          <text:p/>
        </draw:polygon>
        <draw:polygon draw:style-name="gr6" draw:text-style-name="P7" draw:layer="layout" svg:width="25.18cm" svg:height="0.026cm" svg:x="2.027cm" svg:y="6.273cm" svg:viewBox="0 0 25181 27" draw:points="0,0 0,27 25181,27 25181,0">
          <text:p/>
        </draw:polygon>
        <draw:polygon draw:style-name="gr6" draw:text-style-name="P7" draw:layer="layout" svg:width="25.18cm" svg:height="0.025cm" svg:x="2.027cm" svg:y="6.604cm" svg:viewBox="0 0 25181 26" draw:points="0,0 0,26 25181,26 25181,0">
          <text:p/>
        </draw:polygon>
        <draw:polygon draw:style-name="gr6" draw:text-style-name="P7" draw:layer="layout" svg:width="25.18cm" svg:height="0.025cm" svg:x="2.027cm" svg:y="6.934cm" svg:viewBox="0 0 25181 26" draw:points="0,0 0,26 25181,26 25181,0">
          <text:p/>
        </draw:polygon>
        <draw:polygon draw:style-name="gr6" draw:text-style-name="P7" draw:layer="layout" svg:width="25.154cm" svg:height="0.026cm" svg:x="2.027cm" svg:y="7.509cm" svg:viewBox="0 0 25155 27" draw:points="0,0 0,27 25155,27 25155,0">
          <text:p/>
        </draw:polygon>
        <draw:polygon draw:style-name="gr6" draw:text-style-name="P7" draw:layer="layout" svg:width="25.18cm" svg:height="0.026cm" svg:x="2.027cm" svg:y="7.797cm" svg:viewBox="0 0 25181 27" draw:points="0,0 0,27 25181,27 25181,0">
          <text:p/>
        </draw:polygon>
        <draw:polygon draw:style-name="gr6" draw:text-style-name="P7" draw:layer="layout" svg:width="25.18cm" svg:height="0.026cm" svg:x="2.027cm" svg:y="8.085cm" svg:viewBox="0 0 25181 27" draw:points="0,0 0,27 25181,27 25181,0">
          <text:p/>
        </draw:polygon>
        <draw:frame draw:style-name="gr3" draw:text-style-name="P4" draw:layer="layout" svg:width="0.794cm" svg:height="0.293cm" svg:x="22.28cm" svg:y="7.78cm">
          <draw:text-box>
            <text:p text:style-name="P3"><text:span text:style-name="T7">98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8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1"/>
    <meta:generator>LibreOffice/6.0.1.1$Windows_X86_64 LibreOffice_project/60bfb1526849283ce2491346ed2aa51c465abfe6</meta:generator>
  </office:meta>
</office:document-meta>
</file>