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9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0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6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2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5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2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7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605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69262023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9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2,2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605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99122022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6,8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0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0,9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790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7616202450602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1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6,3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9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99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82,82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9,11</text:span></text:p>
          </draw:text-box>
        </draw:frame>
        <draw:frame draw:style-name="gr27" draw:text-style-name="P2" draw:layer="layout" svg:width="0.802cm" svg:height="0.357cm" svg:x="14.594cm" svg:y="8.193cm">
          <draw:text-box>
            <text:p text:style-name="P1"><text:span text:style-name="T6">36,33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4,14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53,24</text:span></text:p>
          </draw:text-box>
        </draw:frame>
        <draw:frame draw:style-name="gr28" draw:text-style-name="P2" draw:layer="layout" svg:width="4.426cm" svg:height="0.357cm" svg:x="1.8cm" svg:y="9.35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1329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33042019506000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64,4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7,0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3,2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94,1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1026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84342024506018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2.068,96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27,58</text:span></text:p>
          </draw:text-box>
        </draw:frame>
        <draw:frame draw:style-name="gr29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03,45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1.737,93</text:span></text:p>
          </draw:text-box>
        </draw:frame>
        <draw:frame draw:style-name="gr30" draw:text-style-name="P2" draw:layer="layout" svg:width="6.784cm" svg:height="0.357cm" svg:x="1.8cm" svg:y="12.109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952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4876202450600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1882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5492202450600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1016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717720235060004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93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2,77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21,9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1761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213220235060008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7,13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32,36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62,0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1882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58153202250600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7,1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05,17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89,24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1886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521852019506000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328,42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46,1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321,47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66,42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94,4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13270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2907320245060004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93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49,03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05,6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1392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86632024506012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1,10</text:span></text:p>
          </draw:text-box>
        </draw:frame>
        <draw:frame draw:style-name="gr23" draw:text-style-name="P5" draw:layer="layout" svg:width="0.709cm" svg:height="0.319cm" svg:x="12.882cm" svg:y="16.339cm">
          <draw:text-box>
            <text:p text:style-name="P1"><text:span text:style-name="T5">71,76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55,57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23,71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1881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48252022506000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61,80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91,99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16,74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9.567,73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401cm">
          <draw:text-box>
            <text:p text:style-name="P1"><text:span text:style-name="T6">1.488,36</text:span></text:p>
          </draw:text-box>
        </draw:frame>
        <draw:frame draw:style-name="gr26" draw:text-style-name="P2" draw:layer="layout" svg:width="0.98cm" svg:height="0.357cm" svg:x="16.217cm" svg:y="17.401cm">
          <draw:text-box>
            <text:p text:style-name="P1"><text:span text:style-name="T6">478,39</text:span></text:p>
          </draw:text-box>
        </draw:frame>
        <draw:frame draw:style-name="gr25" draw:text-style-name="P2" draw:layer="layout" svg:width="1.247cm" svg:height="0.357cm" svg:x="17.753cm" svg:y="17.401cm">
          <draw:text-box>
            <text:p text:style-name="P1"><text:span text:style-name="T6">6.703,67</text:span></text:p>
          </draw:text-box>
        </draw:frame>
        <draw:frame draw:style-name="gr31" draw:text-style-name="P2" draw:layer="layout" svg:width="6.094cm" svg:height="0.357cm" svg:x="1.8cm" svg:y="18.565cm">
          <draw:text-box>
            <text:p text:style-name="P1"><text:span text:style-name="T4">ALLAN RODRIGO NASCIMENTO SOUZA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0032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1028920185060016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965,38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1.016,19</text:span></text:p>
          </draw:text-box>
        </draw:frame>
        <draw:frame draw:style-name="gr29" draw:text-style-name="P2" draw:layer="layout" svg:width="0.624cm" svg:height="0.357cm" svg:x="12.97cm" svg:y="19.62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9.623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19.623cm">
          <draw:text-box>
            <text:p text:style-name="P1"><text:span text:style-name="T6">965,38</text:span></text:p>
          </draw:text-box>
        </draw:frame>
        <draw:frame draw:style-name="gr32" draw:text-style-name="P2" draw:layer="layout" svg:width="4.79cm" svg:height="0.357cm" svg:x="1.8cm" svg:y="20.788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07134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81952022506000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11041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997120225060024</text:span></text:p>
          </draw:text-box>
        </draw:frame>
        <draw:frame draw:style-name="gr21" draw:text-style-name="P5" draw:layer="layout" svg:width="0.866cm" svg:height="0.319cm" svg:x="10.925cm" svg:y="21.843cm">
          <draw:text-box>
            <text:p text:style-name="P1"><text:span text:style-name="T5">305,25</text:span></text:p>
          </draw:text-box>
        </draw:frame>
        <draw:frame draw:style-name="gr23" draw:text-style-name="P5" draw:layer="layout" svg:width="0.709cm" svg:height="0.319cm" svg:x="12.882cm" svg:y="21.843cm">
          <draw:text-box>
            <text:p text:style-name="P1"><text:span text:style-name="T5">33,58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15,2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256,4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1613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0807520225060009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2.332,25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256,54</text:span></text:p>
          </draw:text-box>
        </draw:frame>
        <draw:frame draw:style-name="gr29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904cm">
          <draw:text-box>
            <text:p text:style-name="P1"><text:span text:style-name="T6">116,61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1.959,10</text:span></text:p>
          </draw:text-box>
        </draw:frame>
        <draw:frame draw:style-name="gr33" draw:text-style-name="P2" draw:layer="layout" svg:width="4.561cm" svg:height="0.357cm" svg:x="1.8cm" svg:y="24.068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0989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12812024506023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1913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573502024506018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1862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195942021506002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25.653cm">
          <draw:text-box>
            <text:p text:style-name="P1"><text:span text:style-name="T5">33,05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20,55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0639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64352024506031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49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124,59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19,21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4.037,98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444,17</text:span></text:p>
          </draw:text-box>
        </draw:frame>
        <draw:frame draw:style-name="gr26" draw:text-style-name="P2" draw:layer="layout" svg:width="0.98cm" svg:height="0.357cm" svg:x="14.417cm" svg:y="26.714cm">
          <draw:text-box>
            <text:p text:style-name="P1"><text:span text:style-name="T6">157,63</text:span></text:p>
          </draw:text-box>
        </draw:frame>
        <draw:frame draw:style-name="gr26" draw:text-style-name="P2" draw:layer="layout" svg:width="0.98cm" svg:height="0.357cm" svg:x="16.217cm" svg:y="26.714cm">
          <draw:text-box>
            <text:p text:style-name="P1"><text:span text:style-name="T6">201,9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3.234,2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882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7162023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7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830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520202350600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4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7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52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53922023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5,2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9,16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66,64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7,33</text:span></text:p>
          </draw:text-box>
        </draw:frame>
        <draw:frame draw:style-name="gr27" draw:text-style-name="P2" draw:layer="layout" svg:width="0.802cm" svg:height="0.357cm" svg:x="14.594cm" svg:y="8.193cm">
          <draw:text-box>
            <text:p text:style-name="P1"><text:span text:style-name="T6">35,25</text:span></text:p>
          </draw:text-box>
        </draw:frame>
        <draw:frame draw:style-name="gr29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94,06</text:span></text:p>
          </draw:text-box>
        </draw:frame>
        <draw:frame draw:style-name="gr36" draw:text-style-name="P2" draw:layer="layout" svg:width="5.67cm" svg:height="0.357cm" svg:x="1.8cm" svg:y="9.358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0167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48722024506000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7,51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17,5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1864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1316202350600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413cm">
          <draw:text-box>
            <text:p text:style-name="P1"><text:span text:style-name="T5">1.004,5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1863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36412022506002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74,29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41,9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1324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9950520235060005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75,17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1,02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4.054,39</text:span></text:p>
          </draw:text-box>
        </draw:frame>
        <draw:frame draw:style-name="gr29" draw:text-style-name="P2" draw:layer="layout" svg:width="0.624cm" svg:height="0.357cm" svg:x="12.9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249,46</text:span></text:p>
          </draw:text-box>
        </draw:frame>
        <draw:frame draw:style-name="gr29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3.804,93</text:span></text:p>
          </draw:text-box>
        </draw:frame>
        <draw:frame draw:style-name="gr37" draw:text-style-name="P2" draw:layer="layout" svg:width="5.709cm" svg:height="0.357cm" svg:x="1.8cm" svg:y="13.168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0892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5684120245060015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10,49</text:span></text:p>
          </draw:text-box>
        </draw:frame>
        <draw:frame draw:style-name="gr29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4.226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4.226cm">
          <draw:text-box>
            <text:p text:style-name="P1"><text:span text:style-name="T6">843,78</text:span></text:p>
          </draw:text-box>
        </draw:frame>
        <draw:frame draw:style-name="gr38" draw:text-style-name="P2" draw:layer="layout" svg:width="4.439cm" svg:height="0.357cm" svg:x="1.8cm" svg:y="15.39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1087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168812024506019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1,10</text:span></text:p>
          </draw:text-box>
        </draw:frame>
        <draw:frame draw:style-name="gr23" draw:text-style-name="P5" draw:layer="layout" svg:width="0.709cm" svg:height="0.319cm" svg:x="12.882cm" svg:y="15.916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10,19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1,10</text:span></text:p>
          </draw:text-box>
        </draw:frame>
        <draw:frame draw:style-name="gr27" draw:text-style-name="P2" draw:layer="layout" svg:width="0.802cm" svg:height="0.357cm" svg:x="12.794cm" svg:y="16.448cm">
          <draw:text-box>
            <text:p text:style-name="P1"><text:span text:style-name="T6">40,85</text:span></text:p>
          </draw:text-box>
        </draw:frame>
        <draw:frame draw:style-name="gr29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6.448cm">
          <draw:text-box>
            <text:p text:style-name="P1"><text:span text:style-name="T6">50,06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910,19</text:span></text:p>
          </draw:text-box>
        </draw:frame>
        <draw:frame draw:style-name="gr39" draw:text-style-name="P2" draw:layer="layout" svg:width="6.035cm" svg:height="0.357cm" svg:x="1.8cm" svg:y="17.613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1925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5808420215060007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16125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9265820235060009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11050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647112023506019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2,47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4,47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24,44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06066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870352022506001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2,4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28,42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30,49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5637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43492024506002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91,99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51,78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1091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409552024506019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37,93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02,9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0185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815382023506031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2,14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49,51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06,82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1091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94272024506019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45,02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595,91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8.103,52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891,38</text:span></text:p>
          </draw:text-box>
        </draw:frame>
        <draw:frame draw:style-name="gr25" draw:text-style-name="P2" draw:layer="layout" svg:width="1.247cm" svg:height="0.357cm" svg:x="14.153cm" svg:y="22.375cm">
          <draw:text-box>
            <text:p text:style-name="P1"><text:span text:style-name="T6">1.087,34</text:span></text:p>
          </draw:text-box>
        </draw:frame>
        <draw:frame draw:style-name="gr26" draw:text-style-name="P2" draw:layer="layout" svg:width="0.98cm" svg:height="0.357cm" svg:x="16.217cm" svg:y="22.375cm">
          <draw:text-box>
            <text:p text:style-name="P1"><text:span text:style-name="T6">405,18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5.719,63</text:span></text:p>
          </draw:text-box>
        </draw:frame>
        <draw:frame draw:style-name="gr40" draw:text-style-name="P2" draw:layer="layout" svg:width="4.121cm" svg:height="0.357cm" svg:x="1.8cm" svg:y="23.539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0780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02042024506016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0,9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1925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5923020235060007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99,5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13185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30972024506000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25.123cm">
          <draw:text-box>
            <text:p text:style-name="P1"><text:span text:style-name="T5">31,9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62,1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1321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213420235060005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77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125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79,42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4.032,52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443,57</text:span></text:p>
          </draw:text-box>
        </draw:frame>
        <draw:frame draw:style-name="gr26" draw:text-style-name="P2" draw:layer="layout" svg:width="0.98cm" svg:height="0.357cm" svg:x="14.417cm" svg:y="26.185cm">
          <draw:text-box>
            <text:p text:style-name="P1"><text:span text:style-name="T6">156,90</text:span></text:p>
          </draw:text-box>
        </draw:frame>
        <draw:frame draw:style-name="gr29" draw:text-style-name="P2" draw:layer="layout" svg:width="0.624cm" svg:height="0.357cm" svg:x="16.57cm" svg:y="26.18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3.432,0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1" draw:text-style-name="P2" draw:layer="layout" svg:width="6.064cm" svg:height="0.357cm" svg:x="1.8cm" svg:y="6.07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203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90762022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8,7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0,8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4,9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2,9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864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03372022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4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5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6,0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65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9505202350600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5,9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8,3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6,5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8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7,3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205,79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52,63</text:span></text:p>
          </draw:text-box>
        </draw:frame>
        <draw:frame draw:style-name="gr27" draw:text-style-name="P2" draw:layer="layout" svg:width="0.802cm" svg:height="0.357cm" svg:x="14.594cm" svg:y="8.193cm">
          <draw:text-box>
            <text:p text:style-name="P1"><text:span text:style-name="T6">46,53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60,29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46,34</text:span></text:p>
          </draw:text-box>
        </draw:frame>
        <draw:frame draw:style-name="gr42" draw:text-style-name="P2" draw:layer="layout" svg:width="4.883cm" svg:height="0.357cm" svg:x="1.8cm" svg:y="9.35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0666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109820195060009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9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62,26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26,49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2,91</text:span></text:p>
          </draw:text-box>
        </draw:frame>
        <draw:frame draw:style-name="gr29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0.416cm">
          <draw:text-box>
            <text:p text:style-name="P1"><text:span text:style-name="T6">51,32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62,26</text:span></text:p>
          </draw:text-box>
        </draw:frame>
        <draw:frame draw:style-name="gr43" draw:text-style-name="P2" draw:layer="layout" svg:width="5.776cm" svg:height="0.357cm" svg:x="1.8cm" svg:y="11.58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0338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67342024506034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4,4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0583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4511202350602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91,6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20,08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71,56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2.107,83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231,86</text:span></text:p>
          </draw:text-box>
        </draw:frame>
        <draw:frame draw:style-name="gr29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875,97</text:span></text:p>
          </draw:text-box>
        </draw:frame>
        <draw:frame draw:style-name="gr44" draw:text-style-name="P2" draw:layer="layout" svg:width="4.65cm" svg:height="0.357cm" svg:x="1.8cm" svg:y="14.332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01142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711612023506001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93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20,35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85,23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00084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763332023506002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14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20,39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86,91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1400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704820245060005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11</text:span></text:p>
          </draw:text-box>
        </draw:frame>
        <draw:frame draw:style-name="gr23" draw:text-style-name="P5" draw:layer="layout" svg:width="0.709cm" svg:height="0.319cm" svg:x="14.682cm" svg:y="15.916cm">
          <draw:text-box>
            <text:p text:style-name="P1"><text:span text:style-name="T5">33,35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20,02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37,62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3.038,05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334,18</text:span></text:p>
          </draw:text-box>
        </draw:frame>
        <draw:frame draw:style-name="gr27" draw:text-style-name="P2" draw:layer="layout" svg:width="0.802cm" svg:height="0.357cm" svg:x="14.594cm" svg:y="16.448cm">
          <draw:text-box>
            <text:p text:style-name="P1"><text:span text:style-name="T6">33,35</text:span></text:p>
          </draw:text-box>
        </draw:frame>
        <draw:frame draw:style-name="gr27" draw:text-style-name="P2" draw:layer="layout" svg:width="0.802cm" svg:height="0.357cm" svg:x="16.394cm" svg:y="16.448cm">
          <draw:text-box>
            <text:p text:style-name="P1"><text:span text:style-name="T6">60,76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2.609,76</text:span></text:p>
          </draw:text-box>
        </draw:frame>
        <draw:frame draw:style-name="gr45" draw:text-style-name="P2" draw:layer="layout" svg:width="5.268cm" svg:height="0.357cm" svg:x="1.8cm" svg:y="17.613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1427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277512024506014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0641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59822024506014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0608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1802920235060192</text:span></text:p>
          </draw:text-box>
        </draw:frame>
        <draw:frame draw:style-name="gr21" draw:text-style-name="P5" draw:layer="layout" svg:width="0.866cm" svg:height="0.319cm" svg:x="10.925cm" svg:y="19.197cm">
          <draw:text-box>
            <text:p text:style-name="P1"><text:span text:style-name="T5">370,34</text:span></text:p>
          </draw:text-box>
        </draw:frame>
        <draw:frame draw:style-name="gr23" draw:text-style-name="P5" draw:layer="layout" svg:width="0.709cm" svg:height="0.319cm" svg:x="12.882cm" svg:y="19.197cm">
          <draw:text-box>
            <text:p text:style-name="P1"><text:span text:style-name="T5">40,74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18,52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311,08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0608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672552022506019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61,8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6,79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77,49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3,08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14,44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3.437,74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378,15</text:span></text:p>
          </draw:text-box>
        </draw:frame>
        <draw:frame draw:style-name="gr27" draw:text-style-name="P2" draw:layer="layout" svg:width="0.802cm" svg:height="0.357cm" svg:x="14.594cm" svg:y="20.258cm">
          <draw:text-box>
            <text:p text:style-name="P1"><text:span text:style-name="T6">77,49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171,89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2.810,21</text:span></text:p>
          </draw:text-box>
        </draw:frame>
        <draw:frame draw:style-name="gr46" draw:text-style-name="P2" draw:layer="layout" svg:width="6.449cm" svg:height="0.357cm" svg:x="1.8cm" svg:y="21.423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1629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184512023506000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2,14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56,3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13201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17022024506023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1,17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9,02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2.030,17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223,31</text:span></text:p>
          </draw:text-box>
        </draw:frame>
        <draw:frame draw:style-name="gr29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01cm">
          <draw:text-box>
            <text:p text:style-name="P1"><text:span text:style-name="T6">101,51</text:span></text:p>
          </draw:text-box>
        </draw:frame>
        <draw:frame draw:style-name="gr25" draw:text-style-name="P2" draw:layer="layout" svg:width="1.247cm" svg:height="0.357cm" svg:x="17.753cm" svg:y="23.01cm">
          <draw:text-box>
            <text:p text:style-name="P1"><text:span text:style-name="T6">1.705,35</text:span></text:p>
          </draw:text-box>
        </draw:frame>
        <draw:frame draw:style-name="gr47" draw:text-style-name="P2" draw:layer="layout" svg:width="7.067cm" svg:height="0.357cm" svg:x="1.8cm" svg:y="24.174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00510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1557920245060192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18902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445532024506014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2.033,23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223,65</text:span></text:p>
          </draw:text-box>
        </draw:frame>
        <draw:frame draw:style-name="gr29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762cm">
          <draw:text-box>
            <text:p text:style-name="P1"><text:span text:style-name="T6">101,66</text:span></text:p>
          </draw:text-box>
        </draw:frame>
        <draw:frame draw:style-name="gr25" draw:text-style-name="P2" draw:layer="layout" svg:width="1.247cm" svg:height="0.357cm" svg:x="17.753cm" svg:y="25.762cm">
          <draw:text-box>
            <text:p text:style-name="P1"><text:span text:style-name="T6">1.707,9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8" draw:text-style-name="P2" draw:layer="layout" svg:width="6.305cm" svg:height="0.357cm" svg:x="1.8cm" svg:y="6.077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119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96132023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831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3085202350604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6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7,8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855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6457202450604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1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06,9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855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9239202450604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1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6,7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850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0177202450604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9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5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8,6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1850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3170202350604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6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8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2,9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1180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8670202450604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9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0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5,68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112,54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82,37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44,81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55,63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129,73</text:span></text:p>
          </draw:text-box>
        </draw:frame>
        <draw:frame draw:style-name="gr49" draw:text-style-name="P2" draw:layer="layout" svg:width="6.555cm" svg:height="0.357cm" svg:x="1.8cm" svg:y="11.474cm">
          <draw:text-box>
            <text:p text:style-name="P1"><text:span text:style-name="T4">CICERO HYTTALLO CARNEIRO BALDUIN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120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76702020506001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325,93</text:span></text:p>
          </draw:text-box>
        </draw:frame>
        <draw:frame draw:style-name="gr22" draw:text-style-name="P5" draw:layer="layout" svg:width="0.552cm" svg:height="0.319cm" svg:x="13.0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cm">
          <draw:text-box>
            <text:p text:style-name="P1"><text:span text:style-name="T5">1.325,93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1.325,93</text:span></text:p>
          </draw:text-box>
        </draw:frame>
        <draw:frame draw:style-name="gr29" draw:text-style-name="P2" draw:layer="layout" svg:width="0.624cm" svg:height="0.357cm" svg:x="12.97cm" svg:y="12.53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1.325,93</text:span></text:p>
          </draw:text-box>
        </draw:frame>
        <draw:frame draw:style-name="gr50" draw:text-style-name="P2" draw:layer="layout" svg:width="5.306cm" svg:height="0.357cm" svg:x="1.8cm" svg:y="13.697cm">
          <draw:text-box>
            <text:p text:style-name="P1"><text:span text:style-name="T4">CLAUDINE SALES BESSA AGUIAR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1604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030592017506017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337,85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47,16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223cm">
          <draw:text-box>
            <text:p text:style-name="P1"><text:span text:style-name="T5">1.190,69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337,85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47,16</text:span></text:p>
          </draw:text-box>
        </draw:frame>
        <draw:frame draw:style-name="gr29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4.7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190,69</text:span></text:p>
          </draw:text-box>
        </draw:frame>
        <draw:frame draw:style-name="gr51" draw:text-style-name="P2" draw:layer="layout" svg:width="5.569cm" svg:height="0.357cm" svg:x="1.8cm" svg:y="15.919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1489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821620245060003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0,00</text:span></text:p>
          </draw:text-box>
        </draw:frame>
        <draw:frame draw:style-name="gr29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6.97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40,00</text:span></text:p>
          </draw:text-box>
        </draw:frame>
        <draw:frame draw:style-name="gr52" draw:text-style-name="P2" draw:layer="layout" svg:width="6.344cm" svg:height="0.357cm" svg:x="1.8cm" svg:y="18.142cm">
          <draw:text-box>
            <text:p text:style-name="P1"><text:span text:style-name="T4">CLAUDIO DA CUNHA CAVALCANTI NET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1011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1039320255060145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486,2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63,49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74,31</text:span></text:p>
          </draw:text-box>
        </draw:frame>
        <draw:frame draw:style-name="gr20" draw:text-style-name="P5" draw:layer="layout" svg:width="1.103cm" svg:height="0.319cm" svg:x="17.89cm" svg:y="18.668cm">
          <draw:text-box>
            <text:p text:style-name="P1"><text:span text:style-name="T5">1.248,49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486,29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63,49</text:span></text:p>
          </draw:text-box>
        </draw:frame>
        <draw:frame draw:style-name="gr29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9.2cm">
          <draw:text-box>
            <text:p text:style-name="P1"><text:span text:style-name="T6">74,31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1.248,49</text:span></text:p>
          </draw:text-box>
        </draw:frame>
        <draw:frame draw:style-name="gr53" draw:text-style-name="P2" draw:layer="layout" svg:width="4.849cm" svg:height="0.357cm" svg:x="1.8cm" svg:y="20.364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1874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673282023506041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1828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58042024506041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1410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686212023506041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3,41</text:span></text:p>
          </draw:text-box>
        </draw:frame>
        <draw:frame draw:style-name="gr23" draw:text-style-name="P5" draw:layer="layout" svg:width="0.709cm" svg:height="0.319cm" svg:x="14.682cm" svg:y="21.948cm">
          <draw:text-box>
            <text:p text:style-name="P1"><text:span text:style-name="T5">34,45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1,55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31,60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3.054,61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336,00</text:span></text:p>
          </draw:text-box>
        </draw:frame>
        <draw:frame draw:style-name="gr27" draw:text-style-name="P2" draw:layer="layout" svg:width="0.802cm" svg:height="0.357cm" svg:x="14.594cm" svg:y="22.481cm">
          <draw:text-box>
            <text:p text:style-name="P1"><text:span text:style-name="T6">34,45</text:span></text:p>
          </draw:text-box>
        </draw:frame>
        <draw:frame draw:style-name="gr26" draw:text-style-name="P2" draw:layer="layout" svg:width="0.98cm" svg:height="0.357cm" svg:x="16.217cm" svg:y="22.481cm">
          <draw:text-box>
            <text:p text:style-name="P1"><text:span text:style-name="T6">152,73</text:span></text:p>
          </draw:text-box>
        </draw:frame>
        <draw:frame draw:style-name="gr25" draw:text-style-name="P2" draw:layer="layout" svg:width="1.247cm" svg:height="0.357cm" svg:x="17.753cm" svg:y="22.481cm">
          <draw:text-box>
            <text:p text:style-name="P1"><text:span text:style-name="T6">2.531,43</text:span></text:p>
          </draw:text-box>
        </draw:frame>
        <draw:frame draw:style-name="gr54" draw:text-style-name="P2" draw:layer="layout" svg:width="6.661cm" svg:height="0.357cm" svg:x="1.8cm" svg:y="23.645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10635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8484420215060006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7,12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94,42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64,78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7,12</text:span></text:p>
          </draw:text-box>
        </draw:frame>
        <draw:frame draw:style-name="gr29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4.703cm">
          <draw:text-box>
            <text:p text:style-name="P1"><text:span text:style-name="T6">53,24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94,4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6.386cm" svg:height="0.357cm" svg:x="1.8cm" svg:y="6.077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028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85902024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9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4,7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027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69562023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9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4,7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718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11732022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2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3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775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43232023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6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5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8,29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84,38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9,28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63,82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4,22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67,06</text:span></text:p>
          </draw:text-box>
        </draw:frame>
        <draw:frame draw:style-name="gr56" draw:text-style-name="P2" draw:layer="layout" svg:width="6.233cm" svg:height="0.357cm" svg:x="1.8cm" svg:y="9.887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1088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257220225060016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2,91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62,2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1414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66322022506001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1403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840820225060016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12</text:span></text:p>
          </draw:text-box>
        </draw:frame>
        <draw:frame draw:style-name="gr23" draw:text-style-name="P5" draw:layer="layout" svg:width="0.709cm" svg:height="0.319cm" svg:x="14.682cm" svg:y="11.471cm">
          <draw:text-box>
            <text:p text:style-name="P1"><text:span text:style-name="T5">32,95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07,97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399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60592021506001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124,04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05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716,89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4.033,19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443,65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156,99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201,66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3.230,89</text:span></text:p>
          </draw:text-box>
        </draw:frame>
        <draw:frame draw:style-name="gr57" draw:text-style-name="P2" draw:layer="layout" svg:width="4.832cm" svg:height="0.357cm" svg:x="1.8cm" svg:y="13.697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1394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89382024506002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0,92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01,1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0,12</text:span></text:p>
          </draw:text-box>
        </draw:frame>
        <draw:frame draw:style-name="gr29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4.755cm">
          <draw:text-box>
            <text:p text:style-name="P1"><text:span text:style-name="T6">50,06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40,92</text:span></text:p>
          </draw:text-box>
        </draw:frame>
        <draw:frame draw:style-name="gr58" draw:text-style-name="P2" draw:layer="layout" svg:width="4.985cm" svg:height="0.357cm" svg:x="1.8cm" svg:y="15.919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05157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377202024506020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6,89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4,06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22,83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0517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61662024506020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36,89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4,06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22,8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1057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3616720235060018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1,18</text:span></text:p>
          </draw:text-box>
        </draw:frame>
        <draw:frame draw:style-name="gr23" draw:text-style-name="P5" draw:layer="layout" svg:width="0.709cm" svg:height="0.319cm" svg:x="14.682cm" svg:y="17.503cm">
          <draw:text-box>
            <text:p text:style-name="P1"><text:span text:style-name="T5">36,45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63,1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10289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93332024506029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44,98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133,4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96,63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09805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362220245060015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78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97,81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06,6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0575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141892024506029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4,98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4,94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51,5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78,54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6.190,66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680,97</text:span></text:p>
          </draw:text-box>
        </draw:frame>
        <draw:frame draw:style-name="gr26" draw:text-style-name="P2" draw:layer="layout" svg:width="0.98cm" svg:height="0.357cm" svg:x="14.417cm" svg:y="19.623cm">
          <draw:text-box>
            <text:p text:style-name="P1"><text:span text:style-name="T6">619,16</text:span></text:p>
          </draw:text-box>
        </draw:frame>
        <draw:frame draw:style-name="gr29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4.890,53</text:span></text:p>
          </draw:text-box>
        </draw:frame>
        <draw:frame draw:style-name="gr59" draw:text-style-name="P2" draw:layer="layout" svg:width="3.969cm" svg:height="0.357cm" svg:x="1.8cm" svg:y="20.788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1404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540220215060005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0,00</text:span></text:p>
          </draw:text-box>
        </draw:frame>
        <draw:frame draw:style-name="gr29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1.846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40,00</text:span></text:p>
          </draw:text-box>
        </draw:frame>
        <draw:frame draw:style-name="gr49" draw:text-style-name="P2" draw:layer="layout" svg:width="6.555cm" svg:height="0.357cm" svg:x="1.8cm" svg:y="23.01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1979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48512024506018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110,00</text:span></text:p>
          </draw:text-box>
        </draw:frame>
        <draw:frame draw:style-name="gr29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068cm">
          <draw:text-box>
            <text:p text:style-name="P1"><text:span text:style-name="T6">890,00</text:span></text:p>
          </draw:text-box>
        </draw:frame>
        <draw:frame draw:style-name="gr60" draw:text-style-name="P2" draw:layer="layout" svg:width="5.48cm" svg:height="0.357cm" svg:x="1.8cm" svg:y="25.233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1428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593642024506014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15602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2317320245060008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36,89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4,06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2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922,83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19112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4255620245060143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6.817cm">
          <draw:text-box>
            <text:p text:style-name="P1"><text:span text:style-name="T5">33,57</text:span></text:p>
          </draw:text-box>
        </draw:frame>
        <draw:frame draw:style-name="gr22" draw:text-style-name="P5" draw:layer="layout" svg:width="0.552cm" svg:height="0.319cm" svg:x="16.639cm" svg:y="26.8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856,43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11602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100325420135060022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715,45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88,70</text:span></text:p>
          </draw:text-box>
        </draw:frame>
        <draw:frame draw:style-name="gr21" draw:text-style-name="P5" draw:layer="layout" svg:width="0.866cm" svg:height="0.319cm" svg:x="14.525cm" svg:y="27.346cm">
          <draw:text-box>
            <text:p text:style-name="P1"><text:span text:style-name="T5">256,22</text:span></text:p>
          </draw:text-box>
        </draw:frame>
        <draw:frame draw:style-name="gr22" draw:text-style-name="P5" draw:layer="layout" svg:width="0.552cm" svg:height="0.319cm" svg:x="16.639cm" svg:y="27.3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7.346cm">
          <draw:text-box>
            <text:p text:style-name="P1"><text:span text:style-name="T5">1.270,53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018924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4662920245060141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1,77</text:span></text:p>
          </draw:text-box>
        </draw:frame>
        <draw:frame draw:style-name="gr21" draw:text-style-name="P5" draw:layer="layout" svg:width="0.866cm" svg:height="0.319cm" svg:x="14.525cm" svg:y="27.875cm">
          <draw:text-box>
            <text:p text:style-name="P1"><text:span text:style-name="T5">227,16</text:span></text:p>
          </draw:text-box>
        </draw:frame>
        <draw:frame draw:style-name="gr22" draw:text-style-name="P5" draw:layer="layout" svg:width="0.552cm" svg:height="0.319cm" svg:x="16.639cm" svg:y="27.8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677,26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5.773,03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635,03</text:span></text:p>
          </draw:text-box>
        </draw:frame>
        <draw:frame draw:style-name="gr26" draw:text-style-name="P2" draw:layer="layout" svg:width="0.98cm" svg:height="0.357cm" svg:x="14.417cm" svg:y="28.408cm">
          <draw:text-box>
            <text:p text:style-name="P1"><text:span text:style-name="T6">516,95</text:span></text:p>
          </draw:text-box>
        </draw:frame>
        <draw:frame draw:style-name="gr29" draw:text-style-name="P2" draw:layer="layout" svg:width="0.624cm" svg:height="0.357cm" svg:x="16.57cm" svg:y="28.4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4.621,0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1" draw:text-style-name="P2" draw:layer="layout" svg:width="5.4cm" svg:height="0.357cm" svg:x="1.8cm" svg:y="6.606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50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007202350600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4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563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9552202350600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91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3,5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826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65512023506000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4,7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9,6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612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26582023506000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7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7,84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76,5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1612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16562024506000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7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4,1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10,2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0779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16042023506001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0,7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8,8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1861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7028201950600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33,6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24,7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7,4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31,4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0605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06272020506000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10,98</text:span></text:p>
          </draw:text-box>
        </draw:frame>
        <draw:frame draw:style-name="gr21" draw:text-style-name="P5" draw:layer="layout" svg:width="0.866cm" svg:height="0.319cm" svg:x="12.725cm" svg:y="10.836cm">
          <draw:text-box>
            <text:p text:style-name="P1"><text:span text:style-name="T5">101,4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6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1,9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0614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09792022506017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64,03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92,61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71,4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1603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27552022506017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9,44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0,3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9,09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0563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72092023506000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2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8,25</text:span></text:p>
          </draw:text-box>
        </draw:frame>
        <draw:frame draw:style-name="gr24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62" draw:text-style-name="P2" draw:layer="layout" svg:width="1.424cm" svg:height="0.357cm" svg:x="10.376cm" svg:y="12.956cm">
          <draw:text-box>
            <text:p text:style-name="P1"><text:span text:style-name="T6">11.434,55</text:span></text:p>
          </draw:text-box>
        </draw:frame>
        <draw:frame draw:style-name="gr26" draw:text-style-name="P2" draw:layer="layout" svg:width="0.98cm" svg:height="0.357cm" svg:x="12.617cm" svg:y="12.95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956cm">
          <draw:text-box>
            <text:p text:style-name="P1"><text:span text:style-name="T6">2.001,74</text:span></text:p>
          </draw:text-box>
        </draw:frame>
        <draw:frame draw:style-name="gr29" draw:text-style-name="P2" draw:layer="layout" svg:width="0.624cm" svg:height="0.357cm" svg:x="16.57cm" svg:y="12.9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956cm">
          <draw:text-box>
            <text:p text:style-name="P1"><text:span text:style-name="T6">8.535,50</text:span></text:p>
          </draw:text-box>
        </draw:frame>
        <draw:frame draw:style-name="gr63" draw:text-style-name="P2" draw:layer="layout" svg:width="4.582cm" svg:height="0.357cm" svg:x="1.8cm" svg:y="14.12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1891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660782017506030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331,67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46,48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185,19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1889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389062016506030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473,74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62,11</text:span></text:p>
          </draw:text-box>
        </draw:frame>
        <draw:frame draw:style-name="gr23" draw:text-style-name="P5" draw:layer="layout" svg:width="0.709cm" svg:height="0.319cm" svg:x="14.682cm" svg:y="15.175cm">
          <draw:text-box>
            <text:p text:style-name="P1"><text:span text:style-name="T5">17,82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175cm">
          <draw:text-box>
            <text:p text:style-name="P1"><text:span text:style-name="T5">1.293,81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0052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68242023506030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69,89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7,69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118,09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34,11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4725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77092021506030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255,89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28,41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31,03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96,45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11216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286142024506017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70,89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30,21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4728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286232021506030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213,09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333,6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79,49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151432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62922021506030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223,89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336,57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87,32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353cm">
          <draw:text-box>
            <text:p text:style-name="P1"><text:span text:style-name="T6">8.569,27</text:span></text:p>
          </draw:text-box>
        </draw:frame>
        <draw:frame draw:style-name="gr26" draw:text-style-name="P2" draw:layer="layout" svg:width="0.98cm" svg:height="0.357cm" svg:x="12.617cm" svg:y="18.353cm">
          <draw:text-box>
            <text:p text:style-name="P1"><text:span text:style-name="T6">554,69</text:span></text:p>
          </draw:text-box>
        </draw:frame>
        <draw:frame draw:style-name="gr25" draw:text-style-name="P2" draw:layer="layout" svg:width="1.247cm" svg:height="0.357cm" svg:x="14.153cm" svg:y="18.353cm">
          <draw:text-box>
            <text:p text:style-name="P1"><text:span text:style-name="T6">1.308,00</text:span></text:p>
          </draw:text-box>
        </draw:frame>
        <draw:frame draw:style-name="gr29" draw:text-style-name="P2" draw:layer="layout" svg:width="0.624cm" svg:height="0.357cm" svg:x="16.57cm" svg:y="18.3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353cm">
          <draw:text-box>
            <text:p text:style-name="P1"><text:span text:style-name="T6">6.706,58</text:span></text:p>
          </draw:text-box>
        </draw:frame>
        <draw:frame draw:style-name="gr64" draw:text-style-name="P2" draw:layer="layout" svg:width="4.968cm" svg:height="0.357cm" svg:x="1.8cm" svg:y="19.518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0719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497420215060006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3,64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67,87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1.033,17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113,64</text:span></text:p>
          </draw:text-box>
        </draw:frame>
        <draw:frame draw:style-name="gr29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0.576cm">
          <draw:text-box>
            <text:p text:style-name="P1"><text:span text:style-name="T6">51,66</text:span></text:p>
          </draw:text-box>
        </draw:frame>
        <draw:frame draw:style-name="gr26" draw:text-style-name="P2" draw:layer="layout" svg:width="0.98cm" svg:height="0.357cm" svg:x="18.017cm" svg:y="20.576cm">
          <draw:text-box>
            <text:p text:style-name="P1"><text:span text:style-name="T6">867,87</text:span></text:p>
          </draw:text-box>
        </draw:frame>
        <draw:frame draw:style-name="gr65" draw:text-style-name="P2" draw:layer="layout" svg:width="5.781cm" svg:height="0.357cm" svg:x="1.8cm" svg:y="21.74cm">
          <draw:text-box>
            <text:p text:style-name="P1"><text:span text:style-name="T4">FERNANDO RODRIGUES DE FREITAS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14012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1742720215060019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2,13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56,34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1.019,44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112,13</text:span></text:p>
          </draw:text-box>
        </draw:frame>
        <draw:frame draw:style-name="gr29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2.798cm">
          <draw:text-box>
            <text:p text:style-name="P1"><text:span text:style-name="T6">50,97</text:span></text:p>
          </draw:text-box>
        </draw:frame>
        <draw:frame draw:style-name="gr26" draw:text-style-name="P2" draw:layer="layout" svg:width="0.98cm" svg:height="0.357cm" svg:x="18.017cm" svg:y="22.798cm">
          <draw:text-box>
            <text:p text:style-name="P1"><text:span text:style-name="T6">856,34</text:span></text:p>
          </draw:text-box>
        </draw:frame>
        <draw:frame draw:style-name="gr66" draw:text-style-name="P2" draw:layer="layout" svg:width="4.748cm" svg:height="0.357cm" svg:x="1.8cm" svg:y="23.963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1865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78532024506002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10517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010422024506002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0114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7116120235060016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1,93</text:span></text:p>
          </draw:text-box>
        </draw:frame>
        <draw:frame draw:style-name="gr23" draw:text-style-name="P5" draw:layer="layout" svg:width="0.709cm" svg:height="0.319cm" svg:x="14.682cm" svg:y="25.547cm">
          <draw:text-box>
            <text:p text:style-name="P1"><text:span text:style-name="T5">33,78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20,92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10928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091722024506019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2,47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127,72</text:span></text:p>
          </draw:text-box>
        </draw:frame>
        <draw:frame draw:style-name="gr23" draw:text-style-name="P5" draw:layer="layout" svg:width="0.709cm" svg:height="0.319cm" svg:x="16.482cm" svg:y="26.076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31,19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11236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2974320245060173</text:span></text:p>
          </draw:text-box>
        </draw:frame>
        <draw:frame draw:style-name="gr21" draw:text-style-name="P5" draw:layer="layout" svg:width="0.866cm" svg:height="0.319cm" svg:x="10.925cm" svg:y="26.605cm">
          <draw:text-box>
            <text:p text:style-name="P1"><text:span text:style-name="T5">500,55</text:span></text:p>
          </draw:text-box>
        </draw:frame>
        <draw:frame draw:style-name="gr23" draw:text-style-name="P5" draw:layer="layout" svg:width="0.709cm" svg:height="0.319cm" svg:x="12.882cm" svg:y="26.605cm">
          <draw:text-box>
            <text:p text:style-name="P1"><text:span text:style-name="T5">55,06</text:span></text:p>
          </draw:text-box>
        </draw:frame>
        <draw:frame draw:style-name="gr23" draw:text-style-name="P5" draw:layer="layout" svg:width="0.709cm" svg:height="0.319cm" svg:x="14.682cm" svg:y="26.605cm">
          <draw:text-box>
            <text:p text:style-name="P1"><text:span text:style-name="T5">90,36</text:span></text:p>
          </draw:text-box>
        </draw:frame>
        <draw:frame draw:style-name="gr23" draw:text-style-name="P5" draw:layer="layout" svg:width="0.709cm" svg:height="0.319cm" svg:x="16.482cm" svg:y="26.605cm">
          <draw:text-box>
            <text:p text:style-name="P1"><text:span text:style-name="T5">25,02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330,11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4.567,48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502,42</text:span></text:p>
          </draw:text-box>
        </draw:frame>
        <draw:frame draw:style-name="gr26" draw:text-style-name="P2" draw:layer="layout" svg:width="0.98cm" svg:height="0.357cm" svg:x="14.417cm" svg:y="27.138cm">
          <draw:text-box>
            <text:p text:style-name="P1"><text:span text:style-name="T6">251,86</text:span></text:p>
          </draw:text-box>
        </draw:frame>
        <draw:frame draw:style-name="gr26" draw:text-style-name="P2" draw:layer="layout" svg:width="0.98cm" svg:height="0.357cm" svg:x="16.217cm" svg:y="27.138cm">
          <draw:text-box>
            <text:p text:style-name="P1"><text:span text:style-name="T6">228,37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3.584,8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7" draw:text-style-name="P2" draw:layer="layout" svg:width="8.812cm" svg:height="0.357cm" svg:x="1.8cm" svg:y="6.077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784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3373202450604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7.135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3,60</text:span></text:p>
          </draw:text-box>
        </draw:frame>
        <draw:frame draw:style-name="gr68" draw:text-style-name="P2" draw:layer="layout" svg:width="5.196cm" svg:height="0.357cm" svg:x="1.8cm" svg:y="8.299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1849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91542024506000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79,34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1,18</text:span></text:p>
          </draw:text-box>
        </draw:frame>
        <draw:frame draw:style-name="gr29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9.358cm">
          <draw:text-box>
            <text:p text:style-name="P1"><text:span text:style-name="T6">20,21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79,34</text:span></text:p>
          </draw:text-box>
        </draw:frame>
        <draw:frame draw:style-name="gr69" draw:text-style-name="P2" draw:layer="layout" svg:width="4.248cm" svg:height="0.357cm" svg:x="1.8cm" svg:y="10.522cm">
          <draw:text-box>
            <text:p text:style-name="P1"><text:span text:style-name="T4">HELENIR CRISPIM MENDE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09097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336520205060016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0,92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01,10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0,12</text:span></text:p>
          </draw:text-box>
        </draw:frame>
        <draw:frame draw:style-name="gr29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1.58cm">
          <draw:text-box>
            <text:p text:style-name="P1"><text:span text:style-name="T6">50,06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40,92</text:span></text:p>
          </draw:text-box>
        </draw:frame>
        <draw:frame draw:style-name="gr70" draw:text-style-name="P2" draw:layer="layout" svg:width="7.148cm" svg:height="0.357cm" svg:x="1.8cm" svg:y="12.744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00146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11037720245060141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06872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1425112023506018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2,91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62,26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07633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1734020245060018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12</text:span></text:p>
          </draw:text-box>
        </draw:frame>
        <draw:frame draw:style-name="gr23" draw:text-style-name="P5" draw:layer="layout" svg:width="0.709cm" svg:height="0.319cm" svg:x="14.682cm" svg:y="14.328cm">
          <draw:text-box>
            <text:p text:style-name="P1"><text:span text:style-name="T5">32,95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07,97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0447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1093320245060017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14.858cm">
          <draw:text-box>
            <text:p text:style-name="P1"><text:span text:style-name="T5">124,49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719,28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1891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084712024506014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188,58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652,34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06889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76572024506018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49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236,8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21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607,0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6.042,19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664,64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582,82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302,11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4.492,62</text:span></text:p>
          </draw:text-box>
        </draw:frame>
        <draw:frame draw:style-name="gr71" draw:text-style-name="P2" draw:layer="layout" svg:width="4.9cm" svg:height="0.357cm" svg:x="1.8cm" svg:y="17.613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1533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122522024506017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51,04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1006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674720245060145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60,1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18585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266042018506002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71,01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83,2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10816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087852023506012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7,51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73,84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92,79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1894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02092024506017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46,41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13,78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01020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66862017506010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387,98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381,69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69,4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36,8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0745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15082024506017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5,3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75,7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1413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77852022506017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3,17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84,12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97,3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16292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84512023506000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9,44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80,35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88,1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03007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129092023506014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2,50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1,19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90,1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0299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358312023506014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1,01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83,53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1,55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95,93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1881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98212024506017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75,3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75,74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15453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361902023506017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33,17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84,12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97,39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1154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709302023506000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7,51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9,81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86,85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62" draw:text-style-name="P2" draw:layer="layout" svg:width="1.424cm" svg:height="0.357cm" svg:x="10.376cm" svg:y="25.55cm">
          <draw:text-box>
            <text:p text:style-name="P1"><text:span text:style-name="T6">14.591,55</text:span></text:p>
          </draw:text-box>
        </draw:frame>
        <draw:frame draw:style-name="gr29" draw:text-style-name="P2" draw:layer="layout" svg:width="0.624cm" svg:height="0.357cm" svg:x="12.97cm" svg:y="25.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5.55cm">
          <draw:text-box>
            <text:p text:style-name="P1"><text:span text:style-name="T6">3.116,67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729,58</text:span></text:p>
          </draw:text-box>
        </draw:frame>
        <draw:frame draw:style-name="gr62" draw:text-style-name="P2" draw:layer="layout" svg:width="1.424cm" svg:height="0.357cm" svg:x="17.576cm" svg:y="25.55cm">
          <draw:text-box>
            <text:p text:style-name="P1"><text:span text:style-name="T6">10.745,30</text:span></text:p>
          </draw:text-box>
        </draw:frame>
        <draw:frame draw:style-name="gr72" draw:text-style-name="P2" draw:layer="layout" svg:width="4.862cm" svg:height="0.357cm" svg:x="1.8cm" svg:y="26.714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18896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274722019506014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307,70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43,84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65,39</text:span></text:p>
          </draw:text-box>
        </draw:frame>
        <draw:frame draw:style-name="gr20" draw:text-style-name="P5" draw:layer="layout" svg:width="1.103cm" svg:height="0.319cm" svg:x="17.89cm" svg:y="27.24cm">
          <draw:text-box>
            <text:p text:style-name="P1"><text:span text:style-name="T5">1.098,47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307,70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43,84</text:span></text:p>
          </draw:text-box>
        </draw:frame>
        <draw:frame draw:style-name="gr29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7.773cm">
          <draw:text-box>
            <text:p text:style-name="P1"><text:span text:style-name="T6">65,39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1.098,47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5.484cm" svg:height="0.357cm" svg:x="1.8cm" svg:y="6.077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11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1292024506023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9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1,1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12</text:span></text:p>
          </draw:text-box>
        </draw:frame>
        <draw:frame draw:style-name="gr29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7.135cm">
          <draw:text-box>
            <text:p text:style-name="P1"><text:span text:style-name="T6">50,06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0,92</text:span></text:p>
          </draw:text-box>
        </draw:frame>
        <draw:frame draw:style-name="gr74" draw:text-style-name="P2" draw:layer="layout" svg:width="4.214cm" svg:height="0.357cm" svg:x="1.8cm" svg:y="8.299cm">
          <draw:text-box>
            <text:p text:style-name="P1"><text:span text:style-name="T4">JOSE AVELINO DE AGUIA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0162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385262015506001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69,89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7,6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3,49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8,72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69,89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7,68</text:span></text:p>
          </draw:text-box>
        </draw:frame>
        <draw:frame draw:style-name="gr29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9.358cm">
          <draw:text-box>
            <text:p text:style-name="P1"><text:span text:style-name="T6">53,49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98,72</text:span></text:p>
          </draw:text-box>
        </draw:frame>
        <draw:frame draw:style-name="gr75" draw:text-style-name="P2" draw:layer="layout" svg:width="4.091cm" svg:height="0.357cm" svg:x="1.8cm" svg:y="10.522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1907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8623320235060014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0,00</text:span></text:p>
          </draw:text-box>
        </draw:frame>
        <draw:frame draw:style-name="gr29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1.5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40,00</text:span></text:p>
          </draw:text-box>
        </draw:frame>
        <draw:frame draw:style-name="gr76" draw:text-style-name="P2" draw:layer="layout" svg:width="6.868cm" svg:height="0.357cm" svg:x="1.8cm" svg:y="12.744cm">
          <draw:text-box>
            <text:p text:style-name="P1"><text:span text:style-name="T4">JOSE GUSTAVO DE ALBUQUERQUE GOMES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07214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2309220245060233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13.8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803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13.803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13.8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3.803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13.803cm">
          <draw:text-box>
            <text:p text:style-name="P1"><text:span text:style-name="T6">853,60</text:span></text:p>
          </draw:text-box>
        </draw:frame>
        <draw:frame draw:style-name="gr77" draw:text-style-name="P2" draw:layer="layout" svg:width="6.047cm" svg:height="0.357cm" svg:x="1.8cm" svg:y="14.96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5.49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493cm">
          <draw:text-box>
            <text:p text:style-name="P1"><text:span text:style-name="T5">20250300019110</text:span></text:p>
          </draw:text-box>
        </draw:frame>
        <draw:frame draw:style-name="gr19" draw:text-style-name="P5" draw:layer="layout" svg:width="3.135cm" svg:height="0.319cm" svg:x="6.85cm" svg:y="15.493cm">
          <draw:text-box>
            <text:p text:style-name="P1"><text:span text:style-name="T5">00004255620245060143</text:span></text:p>
          </draw:text-box>
        </draw:frame>
        <draw:frame draw:style-name="gr20" draw:text-style-name="P5" draw:layer="layout" svg:width="1.103cm" svg:height="0.319cm" svg:x="10.69cm" svg:y="15.49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49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4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49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49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06632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0072420225060003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7,13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94,41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12463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533782021506034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16.551cm">
          <draw:text-box>
            <text:p text:style-name="P1"><text:span text:style-name="T5">36,21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17,39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18917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9451520215060145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64,46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7,09</text:span></text:p>
          </draw:text-box>
        </draw:frame>
        <draw:frame draw:style-name="gr21" draw:text-style-name="P5" draw:layer="layout" svg:width="0.866cm" svg:height="0.319cm" svg:x="14.525cm" svg:y="17.08cm">
          <draw:text-box>
            <text:p text:style-name="P1"><text:span text:style-name="T5">135,76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3,22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758,39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0573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0236420215060018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4,98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204,64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673,14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0972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70502024506027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93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246,77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607,93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0999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0239720235060146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78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248,71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604,8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07039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2768620225060104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02,65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54,06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18,4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1004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0755920245060146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78,03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9.255,10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258cm">
          <draw:text-box>
            <text:p text:style-name="P1"><text:span text:style-name="T6">1.402,39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462,76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6.492,64</text:span></text:p>
          </draw:text-box>
        </draw:frame>
        <draw:frame draw:style-name="gr78" draw:text-style-name="P2" draw:layer="layout" svg:width="5.378cm" svg:height="0.357cm" svg:x="1.8cm" svg:y="21.423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1305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486502023506001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64,46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7,09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47,37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1.064,46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7,09</text:span></text:p>
          </draw:text-box>
        </draw:frame>
        <draw:frame draw:style-name="gr29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947,37</text:span></text:p>
          </draw:text-box>
        </draw:frame>
        <draw:frame draw:style-name="gr79" draw:text-style-name="P2" draw:layer="layout" svg:width="4.938cm" svg:height="0.357cm" svg:x="1.8cm" svg:y="23.645cm">
          <draw:text-box>
            <text:p text:style-name="P1"><text:span text:style-name="T4">JUNIOR BATISTA CAVALCANTE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08097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807202022506014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90,98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01,10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0,12</text:span></text:p>
          </draw:text-box>
        </draw:frame>
        <draw:frame draw:style-name="gr29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90,9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0" draw:text-style-name="P2" draw:layer="layout" svg:width="6.416cm" svg:height="0.357cm" svg:x="1.8cm" svg:y="6.07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39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23452023506001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16,1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00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61222022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9,89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69,8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003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59452023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4,98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88,2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56,7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409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39262024506001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8,7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2,3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0589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02932023506001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49,6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54,8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677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04172017506001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325,5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64,51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60,9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1488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14562019506001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255,89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45,37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910,52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718,05</text:span></text:p>
          </draw:text-box>
        </draw:frame>
        <draw:frame draw:style-name="gr29" draw:text-style-name="P2" draw:layer="layout" svg:width="0.624cm" svg:height="0.357cm" svg:x="12.9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0.31cm">
          <draw:text-box>
            <text:p text:style-name="P1"><text:span text:style-name="T6">1.226,46</text:span></text:p>
          </draw:text-box>
        </draw:frame>
        <draw:frame draw:style-name="gr29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6.491,59</text:span></text:p>
          </draw:text-box>
        </draw:frame>
        <draw:frame draw:style-name="gr81" draw:text-style-name="P2" draw:layer="layout" svg:width="6.695cm" svg:height="0.357cm" svg:x="1.8cm" svg:y="11.474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910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587852023506014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0698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489172021506016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75,99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8,36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57,63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1331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369820245060007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4.058,46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446,43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605,4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3.006,63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11717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49692024506010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49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5,85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48,16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7.138,95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785,28</text:span></text:p>
          </draw:text-box>
        </draw:frame>
        <draw:frame draw:style-name="gr26" draw:text-style-name="P2" draw:layer="layout" svg:width="0.98cm" svg:height="0.357cm" svg:x="14.417cm" svg:y="14.12cm">
          <draw:text-box>
            <text:p text:style-name="P1"><text:span text:style-name="T6">851,25</text:span></text:p>
          </draw:text-box>
        </draw:frame>
        <draw:frame draw:style-name="gr29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5.502,42</text:span></text:p>
          </draw:text-box>
        </draw:frame>
        <draw:frame draw:style-name="gr82" draw:text-style-name="P2" draw:layer="layout" svg:width="4.286cm" svg:height="0.357cm" svg:x="1.8cm" svg:y="15.284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1407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2892202350600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75,99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8,36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57,6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1606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85172023506017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2,14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07,3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0662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144820235060003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16.868cm">
          <draw:text-box>
            <text:p text:style-name="P1"><text:span text:style-name="T5">37,48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56,5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1613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515020235060009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2,9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131,95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81,64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4.126,42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453,90</text:span></text:p>
          </draw:text-box>
        </draw:frame>
        <draw:frame draw:style-name="gr26" draw:text-style-name="P2" draw:layer="layout" svg:width="0.98cm" svg:height="0.357cm" svg:x="14.417cm" svg:y="17.93cm">
          <draw:text-box>
            <text:p text:style-name="P1"><text:span text:style-name="T6">169,43</text:span></text:p>
          </draw:text-box>
        </draw:frame>
        <draw:frame draw:style-name="gr29" draw:text-style-name="P2" draw:layer="layout" svg:width="0.624cm" svg:height="0.357cm" svg:x="16.57cm" svg:y="17.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3.503,09</text:span></text:p>
          </draw:text-box>
        </draw:frame>
        <draw:frame draw:style-name="gr83" draw:text-style-name="P2" draw:layer="layout" svg:width="4.756cm" svg:height="0.357cm" svg:x="1.8cm" svg:y="19.094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1314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007592023506012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20,32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84,09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10016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2574520245060146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20,33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84,08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2.032,38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223,56</text:span></text:p>
          </draw:text-box>
        </draw:frame>
        <draw:frame draw:style-name="gr29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0.682cm">
          <draw:text-box>
            <text:p text:style-name="P1"><text:span text:style-name="T6">40,65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1.768,17</text:span></text:p>
          </draw:text-box>
        </draw:frame>
        <draw:frame draw:style-name="gr84" draw:text-style-name="P2" draw:layer="layout" svg:width="5.954cm" svg:height="0.357cm" svg:x="1.8cm" svg:y="21.846cm">
          <draw:text-box>
            <text:p text:style-name="P1"><text:span text:style-name="T4">MAGNUM AURELIO SANTOS DA SILV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1833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91802023506041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41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917,6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0338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30302022506034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1,92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05,59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2.048,52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225,33</text:span></text:p>
          </draw:text-box>
        </draw:frame>
        <draw:frame draw:style-name="gr29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1.823,1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5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907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802520205060016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79,03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96,6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3,9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38,3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333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5057201550602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39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54412020506001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33,6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4,7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7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6,6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9,5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410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21202020506001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14,3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2,5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8,9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5,7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7,1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0912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89212019506001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5,7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5,2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185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1538202350603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1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1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1,1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1096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55482022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8,2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5,3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6,5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3,9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1412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38112020506001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1,8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4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3,3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3,0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1,3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1404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658120215060016</text:span></text:p>
          </draw:text-box>
        </draw:frame>
        <draw:frame draw:style-name="gr21" draw:text-style-name="P5" draw:layer="layout" svg:width="0.866cm" svg:height="0.319cm" svg:x="10.925cm" svg:y="10.836cm">
          <draw:text-box>
            <text:p text:style-name="P1"><text:span text:style-name="T5">553,43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152,1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27,6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373,5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0016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3657202050601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10,9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5,5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5,55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49,9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0902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72142021506001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10,9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305,52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5,55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49,9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0035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652820195060016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171,4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22,17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8,57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90,75</text:span></text:p>
          </draw:text-box>
        </draw:frame>
        <draw:frame draw:style-name="gr24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62" draw:text-style-name="P2" draw:layer="layout" svg:width="1.424cm" svg:height="0.357cm" svg:x="10.376cm" svg:y="12.956cm">
          <draw:text-box>
            <text:p text:style-name="P1"><text:span text:style-name="T6">12.220,62</text:span></text:p>
          </draw:text-box>
        </draw:frame>
        <draw:frame draw:style-name="gr26" draw:text-style-name="P2" draw:layer="layout" svg:width="0.98cm" svg:height="0.357cm" svg:x="12.617cm" svg:y="12.95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956cm">
          <draw:text-box>
            <text:p text:style-name="P1"><text:span text:style-name="T6">2.217,91</text:span></text:p>
          </draw:text-box>
        </draw:frame>
        <draw:frame draw:style-name="gr26" draw:text-style-name="P2" draw:layer="layout" svg:width="0.98cm" svg:height="0.357cm" svg:x="16.217cm" svg:y="12.956cm">
          <draw:text-box>
            <text:p text:style-name="P1"><text:span text:style-name="T6">611,03</text:span></text:p>
          </draw:text-box>
        </draw:frame>
        <draw:frame draw:style-name="gr25" draw:text-style-name="P2" draw:layer="layout" svg:width="1.247cm" svg:height="0.357cm" svg:x="17.753cm" svg:y="12.956cm">
          <draw:text-box>
            <text:p text:style-name="P1"><text:span text:style-name="T6">8.494,37</text:span></text:p>
          </draw:text-box>
        </draw:frame>
        <draw:frame draw:style-name="gr86" draw:text-style-name="P2" draw:layer="layout" svg:width="5.62cm" svg:height="0.357cm" svg:x="1.8cm" svg:y="14.12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1809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742952024506029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0580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03982024506029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1,12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1030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550022023506029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52,41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5,77</text:span></text:p>
          </draw:text-box>
        </draw:frame>
        <draw:frame draw:style-name="gr23" draw:text-style-name="P5" draw:layer="layout" svg:width="0.709cm" svg:height="0.319cm" svg:x="14.682cm" svg:y="15.704cm">
          <draw:text-box>
            <text:p text:style-name="P1"><text:span text:style-name="T5">37,31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2,62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46,71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10295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02162024506029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2,48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131,25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1,14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27,63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4.119,91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453,19</text:span></text:p>
          </draw:text-box>
        </draw:frame>
        <draw:frame draw:style-name="gr26" draw:text-style-name="P2" draw:layer="layout" svg:width="0.98cm" svg:height="0.357cm" svg:x="14.417cm" svg:y="16.766cm">
          <draw:text-box>
            <text:p text:style-name="P1"><text:span text:style-name="T6">168,56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206,00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3.292,16</text:span></text:p>
          </draw:text-box>
        </draw:frame>
        <draw:frame draw:style-name="gr87" draw:text-style-name="P2" draw:layer="layout" svg:width="4.671cm" svg:height="0.357cm" svg:x="1.8cm" svg:y="17.93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0875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16642023506000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1323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0776420245060005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3,79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2.020,69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222,27</text:span></text:p>
          </draw:text-box>
        </draw:frame>
        <draw:frame draw:style-name="gr29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518cm">
          <draw:text-box>
            <text:p text:style-name="P1"><text:span text:style-name="T6">101,03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1.697,39</text:span></text:p>
          </draw:text-box>
        </draw:frame>
        <draw:frame draw:style-name="gr88" draw:text-style-name="P2" draw:layer="layout" svg:width="4.913cm" svg:height="0.357cm" svg:x="1.8cm" svg:y="20.682cm">
          <draw:text-box>
            <text:p text:style-name="P1"><text:span text:style-name="T4">MARTA MOREIRA DOS SANTOS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016054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17322017506017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356,23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49,18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67,81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1.139,24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1.356,23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149,18</text:span></text:p>
          </draw:text-box>
        </draw:frame>
        <draw:frame draw:style-name="gr29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1.74cm">
          <draw:text-box>
            <text:p text:style-name="P1"><text:span text:style-name="T6">67,81</text:span></text:p>
          </draw:text-box>
        </draw:frame>
        <draw:frame draw:style-name="gr25" draw:text-style-name="P2" draw:layer="layout" svg:width="1.247cm" svg:height="0.357cm" svg:x="17.753cm" svg:y="21.74cm">
          <draw:text-box>
            <text:p text:style-name="P1"><text:span text:style-name="T6">1.139,24</text:span></text:p>
          </draw:text-box>
        </draw:frame>
        <draw:frame draw:style-name="gr89" draw:text-style-name="P2" draw:layer="layout" svg:width="4.527cm" svg:height="0.357cm" svg:x="1.8cm" svg:y="22.904cm">
          <draw:text-box>
            <text:p text:style-name="P1"><text:span text:style-name="T4">MAYARA DE BARROS ALVES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0231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015032017506010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332,97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46,62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66,65</text:span></text:p>
          </draw:text-box>
        </draw:frame>
        <draw:frame draw:style-name="gr20" draw:text-style-name="P5" draw:layer="layout" svg:width="1.103cm" svg:height="0.319cm" svg:x="17.89cm" svg:y="23.43cm">
          <draw:text-box>
            <text:p text:style-name="P1"><text:span text:style-name="T5">1.119,70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1.332,97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146,62</text:span></text:p>
          </draw:text-box>
        </draw:frame>
        <draw:frame draw:style-name="gr29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3.963cm">
          <draw:text-box>
            <text:p text:style-name="P1"><text:span text:style-name="T6">66,65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1.119,70</text:span></text:p>
          </draw:text-box>
        </draw:frame>
        <draw:frame draw:style-name="gr90" draw:text-style-name="P2" draw:layer="layout" svg:width="5.785cm" svg:height="0.357cm" svg:x="1.8cm" svg:y="25.127cm">
          <draw:text-box>
            <text:p text:style-name="P1"><text:span text:style-name="T4">MICHELL FIGUEIREDO DE SA LEITAO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1859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765462022506002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6.185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26.185cm">
          <draw:text-box>
            <text:p text:style-name="P1"><text:span text:style-name="T6">853,60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2" draw:text-style-name="P2" draw:layer="layout" svg:width="4.125cm" svg:height="0.357cm" svg:x="1.8cm" svg:y="6.077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234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97402016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16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33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60,81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21,5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287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86982016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438,2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58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7,74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71,91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200,4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654,42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91,98</text:span></text:p>
          </draw:text-box>
        </draw:frame>
        <draw:frame draw:style-name="gr29" draw:text-style-name="P2" draw:layer="layout" svg:width="0.624cm" svg:height="0.357cm" svg:x="14.77cm" svg:y="7.664cm">
          <draw:text-box>
            <text:p text:style-name="P1"><text:span text:style-name="T6">7,74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32,72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2.221,98</text:span></text:p>
          </draw:text-box>
        </draw:frame>
        <draw:frame draw:style-name="gr93" draw:text-style-name="P2" draw:layer="layout" svg:width="7.453cm" svg:height="0.357cm" svg:x="1.8cm" svg:y="8.828cm">
          <draw:text-box>
            <text:p text:style-name="P1"><text:span text:style-name="T4">NISE DUARTE DE MENDONCA AZEVEDO MELL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0513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0655720165060008</text:span></text:p>
          </draw:text-box>
        </draw:frame>
        <draw:frame draw:style-name="gr21" draw:text-style-name="P5" draw:layer="layout" svg:width="0.866cm" svg:height="0.319cm" svg:x="10.925cm" svg:y="9.354cm">
          <draw:text-box>
            <text:p text:style-name="P1"><text:span text:style-name="T5">948,03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04,2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3,75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887cm">
          <draw:text-box>
            <text:p text:style-name="P1"><text:span text:style-name="T6">948,03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04,28</text:span></text:p>
          </draw:text-box>
        </draw:frame>
        <draw:frame draw:style-name="gr29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3,75</text:span></text:p>
          </draw:text-box>
        </draw:frame>
        <draw:frame draw:style-name="gr94" draw:text-style-name="P2" draw:layer="layout" svg:width="3.998cm" svg:height="0.357cm" svg:x="1.8cm" svg:y="11.051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1081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214862024506012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5556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81042023506010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9,55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0223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2320720215060103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106,87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21,76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8,96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46,1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0801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58242024506010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31,33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68,2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5699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75582021506010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144,3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25,88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25,3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93,21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0688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82642024506018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5,86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48,16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6.281,72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690,98</text:span></text:p>
          </draw:text-box>
        </draw:frame>
        <draw:frame draw:style-name="gr26" draw:text-style-name="P2" draw:layer="layout" svg:width="0.98cm" svg:height="0.357cm" svg:x="14.417cm" svg:y="14.755cm">
          <draw:text-box>
            <text:p text:style-name="P1"><text:span text:style-name="T6">641,45</text:span></text:p>
          </draw:text-box>
        </draw:frame>
        <draw:frame draw:style-name="gr29" draw:text-style-name="P2" draw:layer="layout" svg:width="0.624cm" svg:height="0.357cm" svg:x="16.57cm" svg:y="14.7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4.949,29</text:span></text:p>
          </draw:text-box>
        </draw:frame>
        <draw:frame draw:style-name="gr95" draw:text-style-name="P2" draw:layer="layout" svg:width="7.122cm" svg:height="0.357cm" svg:x="1.8cm" svg:y="15.919cm">
          <draw:text-box>
            <text:p text:style-name="P1"><text:span text:style-name="T4">OTAVIO HENRIQUE VASCO DOS REIS E SILV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1895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002092024506017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9,55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1,18</text:span></text:p>
          </draw:text-box>
        </draw:frame>
        <draw:frame draw:style-name="gr29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6.9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99,55</text:span></text:p>
          </draw:text-box>
        </draw:frame>
        <draw:frame draw:style-name="gr28" draw:text-style-name="P2" draw:layer="layout" svg:width="4.426cm" svg:height="0.357cm" svg:x="1.8cm" svg:y="18.142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07215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230922024506023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9.2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853,60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6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722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1252024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312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9042024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9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5,5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430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02872024506001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1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3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8,6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448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17242016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33,2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68,6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17,2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147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0605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50752023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5,3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8,6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000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04562024506001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8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8,1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1122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68382024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7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71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5,7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1487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08212019506000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273,65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63,3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32,8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77,4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1606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73242023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1629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53042024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5546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21172023506001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1373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52912023506024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1444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27102023506001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75,99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5,9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80,0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1094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834520235060017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9,45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6,7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1856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565902023506012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0838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89622024506017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6,19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9,45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36,7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0608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148920235060017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7,51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9,82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37,69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0745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015082024506017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009788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495202023506017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018743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762892023506017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01858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537252023506012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016063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275882024506017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013815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761072023506017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19,44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80,35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39,09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00004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2126820235060019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19,44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80,35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39,09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0978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41092023506017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11229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24782024506017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1,1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5,3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5,8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1857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574522023506012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22,50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81,2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41,30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62" draw:text-style-name="P2" draw:layer="layout" svg:width="1.424cm" svg:height="0.357cm" svg:x="10.376cm" svg:y="20.893cm">
          <draw:text-box>
            <text:p text:style-name="P1"><text:span text:style-name="T6">28.084,04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893cm">
          <draw:text-box>
            <text:p text:style-name="P1"><text:span text:style-name="T6">6.580,35</text:span></text:p>
          </draw:text-box>
        </draw:frame>
        <draw:frame draw:style-name="gr29" draw:text-style-name="P2" draw:layer="layout" svg:width="0.624cm" svg:height="0.357cm" svg:x="16.57cm" svg:y="20.893cm">
          <draw:text-box>
            <text:p text:style-name="P1"><text:span text:style-name="T6">0,00</text:span></text:p>
          </draw:text-box>
        </draw:frame>
        <draw:frame draw:style-name="gr62" draw:text-style-name="P2" draw:layer="layout" svg:width="1.424cm" svg:height="0.357cm" svg:x="17.576cm" svg:y="20.893cm">
          <draw:text-box>
            <text:p text:style-name="P1"><text:span text:style-name="T6">20.606,38</text:span></text:p>
          </draw:text-box>
        </draw:frame>
        <draw:frame draw:style-name="gr97" draw:text-style-name="P2" draw:layer="layout" svg:width="7.178cm" svg:height="0.357cm" svg:x="1.8cm" svg:y="22.058cm">
          <draw:text-box>
            <text:p text:style-name="P1"><text:span text:style-name="T4">PAULO EDVALDO SILVERIO DA SILVA JUNIOR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12476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652722022506035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55,8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6,14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2,79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86,95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1.055,88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116,14</text:span></text:p>
          </draw:text-box>
        </draw:frame>
        <draw:frame draw:style-name="gr29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3.116cm">
          <draw:text-box>
            <text:p text:style-name="P1"><text:span text:style-name="T6">52,79</text:span></text:p>
          </draw:text-box>
        </draw:frame>
        <draw:frame draw:style-name="gr26" draw:text-style-name="P2" draw:layer="layout" svg:width="0.98cm" svg:height="0.357cm" svg:x="18.017cm" svg:y="23.116cm">
          <draw:text-box>
            <text:p text:style-name="P1"><text:span text:style-name="T6">886,95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063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48442021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1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4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719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148720225060006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824,80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90,7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41,2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692,8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043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44292023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9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6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0,0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052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64472022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7,1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2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0,2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206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00762023506000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9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7,55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7,1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1050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76132023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4,9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55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3,2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0719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12102023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6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2,8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4,9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104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58272023506000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3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1,69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078,26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88,60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081,15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403,91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704,60</text:span></text:p>
          </draw:text-box>
        </draw:frame>
        <draw:frame draw:style-name="gr99" draw:text-style-name="P2" draw:layer="layout" svg:width="6.61cm" svg:height="0.357cm" svg:x="1.8cm" svg:y="12.003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0562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560682024506014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1164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824542024506002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90,9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0805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443772024506014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11</text:span></text:p>
          </draw:text-box>
        </draw:frame>
        <draw:frame draw:style-name="gr23" draw:text-style-name="P5" draw:layer="layout" svg:width="0.709cm" svg:height="0.319cm" svg:x="14.682cm" svg:y="13.588cm">
          <draw:text-box>
            <text:p text:style-name="P1"><text:span text:style-name="T5">31,25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59,74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3.006,70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330,73</text:span></text:p>
          </draw:text-box>
        </draw:frame>
        <draw:frame draw:style-name="gr27" draw:text-style-name="P2" draw:layer="layout" svg:width="0.802cm" svg:height="0.357cm" svg:x="14.594cm" svg:y="14.12cm">
          <draw:text-box>
            <text:p text:style-name="P1"><text:span text:style-name="T6">31,25</text:span></text:p>
          </draw:text-box>
        </draw:frame>
        <draw:frame draw:style-name="gr29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2.644,72</text:span></text:p>
          </draw:text-box>
        </draw:frame>
        <draw:frame draw:style-name="gr100" draw:text-style-name="P2" draw:layer="layout" svg:width="4.32cm" svg:height="0.357cm" svg:x="1.8cm" svg:y="15.284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1861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2165202250600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2,47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10,03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1.022,50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112,47</text:span></text:p>
          </draw:text-box>
        </draw:frame>
        <draw:frame draw:style-name="gr29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343cm">
          <draw:text-box>
            <text:p text:style-name="P1"><text:span text:style-name="T6">910,03</text:span></text:p>
          </draw:text-box>
        </draw:frame>
        <draw:frame draw:style-name="gr101" draw:text-style-name="P2" draw:layer="layout" svg:width="5.624cm" svg:height="0.357cm" svg:x="1.8cm" svg:y="17.507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0663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38742024506031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8.565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53,60</text:span></text:p>
          </draw:text-box>
        </draw:frame>
        <draw:frame draw:style-name="gr102" draw:text-style-name="P2" draw:layer="layout" svg:width="5.975cm" svg:height="0.357cm" svg:x="1.8cm" svg:y="19.729cm">
          <draw:text-box>
            <text:p text:style-name="P1"><text:span text:style-name="T4">ROBERTA VASCONCELOS LINS AIRE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0522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5596420175060014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58,1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6,39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2,91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88,80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58,10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6,39</text:span></text:p>
          </draw:text-box>
        </draw:frame>
        <draw:frame draw:style-name="gr29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20.788cm">
          <draw:text-box>
            <text:p text:style-name="P1"><text:span text:style-name="T6">52,91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888,80</text:span></text:p>
          </draw:text-box>
        </draw:frame>
        <draw:frame draw:style-name="gr103" draw:text-style-name="P2" draw:layer="layout" svg:width="5.023cm" svg:height="0.357cm" svg:x="1.8cm" svg:y="21.952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1089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94272024506019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14710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392192024506019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0613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20602017506017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64,03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7,04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36,23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3,2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57,56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3.081,32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338,94</text:span></text:p>
          </draw:text-box>
        </draw:frame>
        <draw:frame draw:style-name="gr27" draw:text-style-name="P2" draw:layer="layout" svg:width="0.802cm" svg:height="0.357cm" svg:x="14.594cm" svg:y="24.068cm">
          <draw:text-box>
            <text:p text:style-name="P1"><text:span text:style-name="T6">36,23</text:span></text:p>
          </draw:text-box>
        </draw:frame>
        <draw:frame draw:style-name="gr26" draw:text-style-name="P2" draw:layer="layout" svg:width="0.98cm" svg:height="0.357cm" svg:x="16.217cm" svg:y="24.068cm">
          <draw:text-box>
            <text:p text:style-name="P1"><text:span text:style-name="T6">154,07</text:span></text:p>
          </draw:text-box>
        </draw:frame>
        <draw:frame draw:style-name="gr25" draw:text-style-name="P2" draw:layer="layout" svg:width="1.247cm" svg:height="0.357cm" svg:x="17.753cm" svg:y="24.068cm">
          <draw:text-box>
            <text:p text:style-name="P1"><text:span text:style-name="T6">2.552,08</text:span></text:p>
          </draw:text-box>
        </draw:frame>
        <draw:frame draw:style-name="gr104" draw:text-style-name="P2" draw:layer="layout" svg:width="5.069cm" svg:height="0.357cm" svg:x="1.8cm" svg:y="25.233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16056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775282022506017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1,92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905,59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017,51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11,92</text:span></text:p>
          </draw:text-box>
        </draw:frame>
        <draw:frame draw:style-name="gr29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291cm">
          <draw:text-box>
            <text:p text:style-name="P1"><text:span text:style-name="T6">905,59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5" draw:text-style-name="P2" draw:layer="layout" svg:width="3.981cm" svg:height="0.357cm" svg:x="1.8cm" svg:y="6.07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111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2212024506023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4,4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423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74022023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5,9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8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7,6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424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94592023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7,1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1,2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6,3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11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21292024506023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2,3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58,6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600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45642024506023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6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4,2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605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43492023506000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9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3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0,2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0424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0271202450602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4,9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5,7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4,2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0423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2554202250602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07,81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2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6,3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28,55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329,46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147,84</text:span></text:p>
          </draw:text-box>
        </draw:frame>
        <draw:frame draw:style-name="gr29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6.284,31</text:span></text:p>
          </draw:text-box>
        </draw:frame>
        <draw:frame draw:style-name="gr106" draw:text-style-name="P2" draw:layer="layout" svg:width="6.276cm" svg:height="0.357cm" svg:x="1.8cm" svg:y="12.003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0898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5425020185060016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83,4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9,18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4,17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10,06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06049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204620215060009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9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1,33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62,26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2.109,90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232,08</text:span></text:p>
          </draw:text-box>
        </draw:frame>
        <draw:frame draw:style-name="gr29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591cm">
          <draw:text-box>
            <text:p text:style-name="P1"><text:span text:style-name="T6">105,50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1.772,32</text:span></text:p>
          </draw:text-box>
        </draw:frame>
        <draw:frame draw:style-name="gr96" draw:text-style-name="P2" draw:layer="layout" svg:width="5.742cm" svg:height="0.357cm" svg:x="1.8cm" svg:y="14.755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1259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91202021506002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64,78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7,13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47,65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0497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568962023506000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40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17,61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2.095,79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230,53</text:span></text:p>
          </draw:text-box>
        </draw:frame>
        <draw:frame draw:style-name="gr29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1.865,26</text:span></text:p>
          </draw:text-box>
        </draw:frame>
        <draw:frame draw:style-name="gr107" draw:text-style-name="P2" draw:layer="layout" svg:width="6.924cm" svg:height="0.357cm" svg:x="1.8cm" svg:y="17.507cm">
          <draw:text-box>
            <text:p text:style-name="P1"><text:span text:style-name="T4">SAMANTA PORTELA RODRIGUES DE SOUZ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0713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414672021506000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155,7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27,1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7,79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970,81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155,72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27,12</text:span></text:p>
          </draw:text-box>
        </draw:frame>
        <draw:frame draw:style-name="gr29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8.565cm">
          <draw:text-box>
            <text:p text:style-name="P1"><text:span text:style-name="T6">57,79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970,81</text:span></text:p>
          </draw:text-box>
        </draw:frame>
        <draw:frame draw:style-name="gr54" draw:text-style-name="P2" draw:layer="layout" svg:width="6.661cm" svg:height="0.357cm" svg:x="1.8cm" svg:y="19.72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1812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39332023506012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41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17,60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0975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545720245060015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0685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863822023506012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3,65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35,39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84,13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1645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4901820225060015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61,8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6,8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34,59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10,4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0791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244932023506012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1,93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98,14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07,44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1811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18572023506012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6,49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2,91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7,09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66,4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0685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944312023506012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2,14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49,51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57,79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1812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88812023506012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1,0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05,97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54,39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70,67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8.224,93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492cm">
          <draw:text-box>
            <text:p text:style-name="P1"><text:span text:style-name="T6">1.119,09</text:span></text:p>
          </draw:text-box>
        </draw:frame>
        <draw:frame draw:style-name="gr29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6.208,53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8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721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02202024506023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3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624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4511202350602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1,6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0,0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5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6,9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864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90202021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8,2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3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1,2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9,2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971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43392023506018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6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6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6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1,2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320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1702202450602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7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8,3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521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87652016506025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4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0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9,78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204,45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82,48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22,54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10,22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89,21</text:span></text:p>
          </draw:text-box>
        </draw:frame>
        <draw:frame draw:style-name="gr52" draw:text-style-name="P2" draw:layer="layout" svg:width="6.344cm" svg:height="0.357cm" svg:x="1.8cm" svg:y="10.945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0901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55322023506018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9,4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14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6,3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314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116872023506018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0438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792942023506018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92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33,99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20,73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3.047,68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335,24</text:span></text:p>
          </draw:text-box>
        </draw:frame>
        <draw:frame draw:style-name="gr27" draw:text-style-name="P2" draw:layer="layout" svg:width="0.802cm" svg:height="0.357cm" svg:x="14.594cm" svg:y="13.062cm">
          <draw:text-box>
            <text:p text:style-name="P1"><text:span text:style-name="T6">33,99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152,38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2.526,07</text:span></text:p>
          </draw:text-box>
        </draw:frame>
        <draw:frame draw:style-name="gr109" draw:text-style-name="P2" draw:layer="layout" svg:width="5.768cm" svg:height="0.357cm" svg:x="1.8cm" svg:y="14.226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1819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3428202450604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92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54,71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17,51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1,92</text:span></text:p>
          </draw:text-box>
        </draw:frame>
        <draw:frame draw:style-name="gr29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5.284cm">
          <draw:text-box>
            <text:p text:style-name="P1"><text:span text:style-name="T6">50,88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854,71</text:span></text:p>
          </draw:text-box>
        </draw:frame>
        <draw:frame draw:style-name="gr110" draw:text-style-name="P2" draw:layer="layout" svg:width="6.327cm" svg:height="0.357cm" svg:x="1.8cm" svg:y="16.448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1525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2342920235060019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1,78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81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3,60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16,19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1,78</text:span></text:p>
          </draw:text-box>
        </draw:frame>
        <draw:frame draw:style-name="gr29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17.507cm">
          <draw:text-box>
            <text:p text:style-name="P1"><text:span text:style-name="T6">50,81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53,60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1" draw:text-style-name="P2" draw:layer="layout" svg:width="7.33cm" svg:height="0.357cm" svg:x="1.8cm" svg:y="6.077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62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71632022506010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5,8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1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39,7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928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7382023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3,1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6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9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515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71122023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1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7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7,8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6,5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925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07532016506010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10,9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2,2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3,6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5,0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394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60762023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2,4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7,1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105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15132022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8,2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3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5,9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7,0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0626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37962023506001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2,5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4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2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9,7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5170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84962021506001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248,4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4,5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17,3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36,5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0629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73752023506010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5,8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90,37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65,5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0626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62462022506001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48,2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8,2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59,9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14072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411620225060017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48,2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8,26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59,9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1469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447220225060018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2,41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9,41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3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0630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2564202350601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55,88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0,37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65,5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0626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15452023506001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2,5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1,19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41,3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0625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983662020506001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33,1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4,1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49,0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0630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713642023506010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36,89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5,14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51,75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0629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216502023506010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69,89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94,22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75,67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0762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559420225060018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64,7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92,81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71,97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53916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924132022506001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03,36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03,42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99,94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00630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701502023506010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3,17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4,12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49,0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000957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5258120225060013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100,22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302,58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97,64</text:span></text:p>
          </draw:text-box>
        </draw:frame>
        <draw:frame draw:style-name="gr24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62" draw:text-style-name="P2" draw:layer="layout" svg:width="1.424cm" svg:height="0.357cm" svg:x="10.376cm" svg:y="17.718cm">
          <draw:text-box>
            <text:p text:style-name="P1"><text:span text:style-name="T6">22.270,66</text:span></text:p>
          </draw:text-box>
        </draw:frame>
        <draw:frame draw:style-name="gr26" draw:text-style-name="P2" draw:layer="layout" svg:width="0.98cm" svg:height="0.357cm" svg:x="12.617cm" svg:y="17.71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718cm">
          <draw:text-box>
            <text:p text:style-name="P1"><text:span text:style-name="T6">4.981,67</text:span></text:p>
          </draw:text-box>
        </draw:frame>
        <draw:frame draw:style-name="gr29" draw:text-style-name="P2" draw:layer="layout" svg:width="0.624cm" svg:height="0.357cm" svg:x="16.57cm" svg:y="17.718cm">
          <draw:text-box>
            <text:p text:style-name="P1"><text:span text:style-name="T6">0,00</text:span></text:p>
          </draw:text-box>
        </draw:frame>
        <draw:frame draw:style-name="gr62" draw:text-style-name="P2" draw:layer="layout" svg:width="1.424cm" svg:height="0.357cm" svg:x="17.576cm" svg:y="17.718cm">
          <draw:text-box>
            <text:p text:style-name="P1"><text:span text:style-name="T6">16.391,68</text:span></text:p>
          </draw:text-box>
        </draw:frame>
        <draw:frame draw:style-name="gr112" draw:text-style-name="P2" draw:layer="layout" svg:width="4.811cm" svg:height="0.357cm" svg:x="1.8cm" svg:y="18.883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015329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5053020245060172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010080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786672024506014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19.9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93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014299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8006320245060141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1,18</text:span></text:p>
          </draw:text-box>
        </draw:frame>
        <draw:frame draw:style-name="gr23" draw:text-style-name="P5" draw:layer="layout" svg:width="0.709cm" svg:height="0.319cm" svg:x="14.682cm" svg:y="20.467cm">
          <draw:text-box>
            <text:p text:style-name="P1"><text:span text:style-name="T5">31,67</text:span></text:p>
          </draw:text-box>
        </draw:frame>
        <draw:frame draw:style-name="gr23" draw:text-style-name="P5" draw:layer="layout" svg:width="0.709cm" svg:height="0.319cm" svg:x="16.482cm" svg:y="20.467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17,34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018934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7954120245060141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124,05</text:span></text:p>
          </draw:text-box>
        </draw:frame>
        <draw:frame draw:style-name="gr23" draw:text-style-name="P5" draw:layer="layout" svg:width="0.709cm" svg:height="0.319cm" svg:x="16.482cm" svg:y="20.996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24,96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014291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303492024506014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189,65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659,36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010094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7563220245060145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12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35,82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605,10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06414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874202024506014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45,85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597,92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1424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91852020506017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7,51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1,92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49,03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605,71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8.057,50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886,32</text:span></text:p>
          </draw:text-box>
        </draw:frame>
        <draw:frame draw:style-name="gr25" draw:text-style-name="P2" draw:layer="layout" svg:width="1.247cm" svg:height="0.357cm" svg:x="14.153cm" svg:y="23.645cm">
          <draw:text-box>
            <text:p text:style-name="P1"><text:span text:style-name="T6">1.076,07</text:span></text:p>
          </draw:text-box>
        </draw:frame>
        <draw:frame draw:style-name="gr26" draw:text-style-name="P2" draw:layer="layout" svg:width="0.98cm" svg:height="0.357cm" svg:x="16.217cm" svg:y="23.645cm">
          <draw:text-box>
            <text:p text:style-name="P1"><text:span text:style-name="T6">402,88</text:span></text:p>
          </draw:text-box>
        </draw:frame>
        <draw:frame draw:style-name="gr25" draw:text-style-name="P2" draw:layer="layout" svg:width="1.247cm" svg:height="0.357cm" svg:x="17.753cm" svg:y="23.645cm">
          <draw:text-box>
            <text:p text:style-name="P1"><text:span text:style-name="T6">5.692,23</text:span></text:p>
          </draw:text-box>
        </draw:frame>
        <draw:frame draw:style-name="gr113" draw:text-style-name="P2" draw:layer="layout" svg:width="5.34cm" svg:height="0.357cm" svg:x="1.8cm" svg:y="24.809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03000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9026720245060147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1,1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12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40,92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06144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295262017506017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223,89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34,62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61,19</text:span></text:p>
          </draw:text-box>
        </draw:frame>
        <draw:frame draw:style-name="gr20" draw:text-style-name="P5" draw:layer="layout" svg:width="1.103cm" svg:height="0.319cm" svg:x="17.89cm" svg:y="25.864cm">
          <draw:text-box>
            <text:p text:style-name="P1"><text:span text:style-name="T5">1.028,08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397cm">
          <draw:text-box>
            <text:p text:style-name="P1"><text:span text:style-name="T6">2.224,99</text:span></text:p>
          </draw:text-box>
        </draw:frame>
        <draw:frame draw:style-name="gr26" draw:text-style-name="P2" draw:layer="layout" svg:width="0.98cm" svg:height="0.357cm" svg:x="12.617cm" svg:y="26.397cm">
          <draw:text-box>
            <text:p text:style-name="P1"><text:span text:style-name="T6">244,74</text:span></text:p>
          </draw:text-box>
        </draw:frame>
        <draw:frame draw:style-name="gr29" draw:text-style-name="P2" draw:layer="layout" svg:width="0.624cm" svg:height="0.357cm" svg:x="14.77cm" svg:y="26.3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397cm">
          <draw:text-box>
            <text:p text:style-name="P1"><text:span text:style-name="T6">111,25</text:span></text:p>
          </draw:text-box>
        </draw:frame>
        <draw:frame draw:style-name="gr25" draw:text-style-name="P2" draw:layer="layout" svg:width="1.247cm" svg:height="0.357cm" svg:x="17.753cm" svg:y="26.397cm">
          <draw:text-box>
            <text:p text:style-name="P1"><text:span text:style-name="T6">1.869,00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4" draw:text-style-name="P2" draw:layer="layout" svg:width="5.184cm" svg:height="0.357cm" svg:x="1.8cm" svg:y="6.07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607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3852023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18</text:span></text:p>
          </draw:text-box>
        </draw:frame>
        <draw:frame draw:style-name="gr29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802cm" svg:height="0.357cm" svg:x="16.394cm" svg:y="7.135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9,01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2-27T14:34:18.19</dc:date>
    <meta:editing-duration>PT1H16M24S</meta:editing-duration>
    <meta:editing-cycles>1</meta:editing-cycles>
    <meta:document-statistic meta:object-count="3471"/>
  </office:meta>
</office:document-meta>
</file>