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19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9162025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4.866cm" svg:height="0.319cm" svg:x="2.081cm" svg:y="7.032cm">
          <draw:text-box>
            <text:p text:style-name="P2"><text:span text:style-name="T5">ALAN AUGUSTO FIRMINO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91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0532025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1,73</text:span></text:p>
          </draw:text-box>
        </draw:frame>
        <draw:frame draw:style-name="gr6" draw:text-style-name="P6" draw:layer="layout" svg:width="8.371cm" svg:height="0.319cm" svg:x="2.081cm" svg:y="7.561cm">
          <draw:text-box>
            <text:p text:style-name="P2"><text:span text:style-name="T5">CRISTHIANE COELY VIANA BEZERRA DA COSTA MAIA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91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5842025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00</text:span></text:p>
          </draw:text-box>
        </draw:frame>
        <draw:frame draw:style-name="gr6" draw:text-style-name="P6" draw:layer="layout" svg:width="5.831cm" svg:height="0.319cm" svg:x="2.081cm" svg:y="8.09cm">
          <draw:text-box>
            <text:p text:style-name="P2"><text:span text:style-name="T5">ELISSON JORGE DOS SANTOS MEDEIR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09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40262025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01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41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20022011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965,7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216,2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749,5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6.004,9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660,53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1,0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5.243,3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66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6752016506019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41,53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81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9,96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66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9182025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03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66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9542023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66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9542023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5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2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90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668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86262024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9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831,4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20,9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76,2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4,5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29,7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18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6032015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655,4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55,2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00,23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50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8412025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00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78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5832025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89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51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9082025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00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01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80842025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43,3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4,8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7,96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50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41142024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654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50182025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3.681cm" svg:height="0.319cm" svg:x="2.081cm" svg:y="10.207cm">
          <draw:text-box>
            <text:p text:style-name="P2"><text:span text:style-name="T5">LUCIENE SODR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691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04292025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5,47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0784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80222020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48,2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6,3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2,9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99,00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0653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17072025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7,42</text:span></text:p>
          </draw:text-box>
        </draw:frame>
        <draw:frame draw:style-name="gr6" draw:text-style-name="P6" draw:layer="layout" svg:width="4.282cm" svg:height="0.319cm" svg:x="2.081cm" svg:y="11.794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0653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7524202550601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3.848,6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423,36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4.995cm" svg:y="11.794cm">
          <draw:text-box>
            <text:p text:style-name="P2"><text:span text:style-name="T5">192,43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3.232,90</text:span></text:p>
          </draw:text-box>
        </draw:frame>
        <draw:frame draw:style-name="gr6" draw:text-style-name="P6" draw:layer="layout" svg:width="4.282cm" svg:height="0.319cm" svg:x="2.081cm" svg:y="12.323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7691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04292025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5,4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5.729,88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59,15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720,12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18,10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3.232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3.431cm" svg:height="0.319cm" svg:x="2.081cm" svg:y="6.503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89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4362025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5.996cm" svg:height="0.319cm" svg:x="2.081cm" svg:y="7.032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22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0262025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0,0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2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4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47,4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66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3762025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LEXANDRE VOLKMANN ULTRAMAR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66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6062023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3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8,80</text:span></text:p>
          </draw:text-box>
        </draw:frame>
        <draw:frame draw:style-name="gr6" draw:text-style-name="P6" draw:layer="layout" svg:width="4.384cm" svg:height="0.319cm" svg:x="2.081cm" svg:y="7.561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66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2662022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53,0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6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7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8,57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66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6932023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2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7,26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663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4032017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19,7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6,1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3,5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0,99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29,07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66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34902024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6,4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4,0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677,6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34,53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89,9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31,6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621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6.432cm" svg:height="0.319cm" svg:x="2.081cm" svg:y="6.50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25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6332024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3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8,79</text:span></text:p>
          </draw:text-box>
        </draw:frame>
        <draw:frame draw:style-name="gr6" draw:text-style-name="P6" draw:layer="layout" svg:width="6.432cm" svg:height="0.319cm" svg:x="2.081cm" svg:y="7.03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20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71592024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1,79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31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5062024506000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104,5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11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8,1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7.152cm" svg:y="7.561cm">
          <draw:text-box>
            <text:p text:style-name="P2"><text:span text:style-name="T5">84,89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25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41602024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4,1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9,9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147,8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46,2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66,22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635,3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29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5152024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9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67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6922025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3,8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3,14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66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2702025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6,4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8,6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1,8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99,4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0,8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76,5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245cm" svg:height="0.319cm" svg:x="2.081cm" svg:y="6.503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44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68392024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73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59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8582025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7,9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7,49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44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8392024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5,9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5,14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43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26902023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5,0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9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7,84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21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61542024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1,0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91,0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0,0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143,9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3,8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83,2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384cm" svg:height="0.319cm" svg:x="2.081cm" svg:y="6.503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66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855202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47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53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9782025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42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72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2122021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1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3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4,06</text:span></text:p>
          </draw:text-box>
        </draw:frame>
        <draw:frame draw:style-name="gr6" draw:text-style-name="P6" draw:layer="layout" svg:width="4.705cm" svg:height="0.319cm" svg:x="2.081cm" svg:y="8.0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12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4872025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4.705cm" svg:height="0.319cm" svg:x="2.081cm" svg:y="8.61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38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5592025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0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39,6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5,34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6,5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67,7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56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6272025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60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9172025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69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75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8702025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7,41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56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8982024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5,5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1,87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569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01742024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2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04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566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5842024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8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5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42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56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40392023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8,5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1,5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1,3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8,12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57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12792025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8,26</text:span></text:p>
          </draw:text-box>
        </draw:frame>
        <draw:frame draw:style-name="gr6" draw:text-style-name="P6" draw:layer="layout" svg:width="5.857cm" svg:height="0.319cm" svg:x="2.081cm" svg:y="10.73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567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38802024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1,7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29,8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2,86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20,60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42,0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184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93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1712024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69</text:span></text:p>
          </draw:text-box>
        </draw:frame>
        <draw:frame draw:style-name="gr6" draw:text-style-name="P6" draw:layer="layout" svg:width="3.863cm" svg:height="0.319cm" svg:x="2.081cm" svg:y="7.032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08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4262024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69</text:span></text:p>
          </draw:text-box>
        </draw:frame>
        <draw:frame draw:style-name="gr6" draw:text-style-name="P6" draw:layer="layout" svg:width="6.018cm" svg:height="0.319cm" svg:x="2.081cm" svg:y="7.561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69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21372025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2,69</text:span></text:p>
          </draw:text-box>
        </draw:frame>
        <draw:frame draw:style-name="gr6" draw:text-style-name="P6" draw:layer="layout" svg:width="3.571cm" svg:height="0.319cm" svg:x="2.081cm" svg:y="8.09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33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5422025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5.061cm" svg:height="0.319cm" svg:x="2.081cm" svg:y="8.619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16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3552025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0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58,1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6,35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2,9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48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62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7632024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99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46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3342025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6,45</text:span></text:p>
          </draw:text-box>
        </draw:frame>
        <draw:frame draw:style-name="gr6" draw:text-style-name="P6" draw:layer="layout" svg:width="3.935cm" svg:height="0.319cm" svg:x="2.081cm" svg:y="7.561cm">
          <draw:text-box>
            <text:p text:style-name="P2"><text:span text:style-name="T5">THAIS MARI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62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7632024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00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46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9652024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3,5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6,49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33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4382025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9,3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7,64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26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57302025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8,4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4,2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42,0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4,4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36,8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2,0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398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04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73542019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2,2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32,21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04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0932015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17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5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70,87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90,54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04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3432024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9,0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6,6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567,2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67,8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9,0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0,8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979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39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4332025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6.081cm" svg:height="0.319cm" svg:x="2.081cm" svg:y="7.032cm">
          <draw:text-box>
            <text:p text:style-name="P2"><text:span text:style-name="T5">JOSE GUSTAVO DE ALBUQUERQUE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99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1172024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8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59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73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0932024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1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8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0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32,5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4,57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6,6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31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07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0422021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66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2016342016506014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96,64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8,6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9,1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8,8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92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71782021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2.995cm" svg:height="0.319cm" svg:x="2.081cm" svg:y="8.0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66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2016342016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79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51,7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7,59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00,12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92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71782021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1,6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8,32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74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08312025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80,5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90,87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70,8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77,5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41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637cm" svg:height="0.319cm" svg:x="2.081cm" svg:y="6.503cm">
          <draw:text-box>
            <text:p text:style-name="P2"><text:span text:style-name="T5">FELIPE EMMANUELL FRANCO DE ABREU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18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3162025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8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5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21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2042015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48,4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25,8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22,62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99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2802025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20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6052025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99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9362024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8.371cm" svg:height="0.319cm" svg:x="2.081cm" svg:y="8.619cm">
          <draw:text-box>
            <text:p text:style-name="P2"><text:span text:style-name="T5">CRISTHIANE COELY VIANA BEZERRA DA COSTA MAIA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20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0402025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4.231cm" svg:height="0.319cm" svg:x="2.081cm" svg:y="9.14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90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2942025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3.562cm" svg:height="0.319cm" svg:x="2.081cm" svg:y="9.678cm">
          <draw:text-box>
            <text:p text:style-name="P2"><text:span text:style-name="T5">ISA OLIVEIRA DE ARAUJ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204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20942024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7,00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901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55452021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6,2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6,4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50,86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204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20942024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06,0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2,75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1644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57392021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11,9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2,3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0,7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5,6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3,32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1204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2117202550600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5.861cm" svg:height="0.319cm" svg:x="2.081cm" svg:y="12.32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0995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87422025506000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4.781cm" svg:height="0.319cm" svg:x="2.081cm" svg:y="12.853cm">
          <draw:text-box>
            <text:p text:style-name="P2"><text:span text:style-name="T5">MAISA ARAUJO ROSAS DE FARIA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1204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02772025506000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4.892cm" svg:height="0.319cm" svg:x="2.081cm" svg:y="13.38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1210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705462014506000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4.892cm" svg:height="0.319cm" svg:x="2.081cm" svg:y="13.91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1205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639952016506000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464,9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61,13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23,51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73,2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07,03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6.277,28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509,66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362,53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585,67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819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5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1572024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8,61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41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6272023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8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3,1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6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71,0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38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06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0832015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56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71,1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7,2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337,8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76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0172025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1,2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6,14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05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4432025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6,54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74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869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2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7,7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8,50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74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9612025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4,55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693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0532024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2,0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3,69</text:span></text:p>
          </draw:text-box>
        </draw:frame>
        <draw:frame draw:style-name="gr6" draw:text-style-name="P6" draw:layer="layout" svg:width="7.038cm" svg:height="0.319cm" svg:x="2.081cm" svg:y="9.678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353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5952025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7,25</text:span></text:p>
          </draw:text-box>
        </draw:frame>
        <draw:frame draw:style-name="gr6" draw:text-style-name="P6" draw:layer="layout" svg:width="4.587cm" svg:height="0.319cm" svg:x="2.081cm" svg:y="10.207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692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70552025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1,74</text:span></text:p>
          </draw:text-box>
        </draw:frame>
        <draw:frame draw:style-name="gr6" draw:text-style-name="P6" draw:layer="layout" svg:width="6.521cm" svg:height="0.319cm" svg:x="2.081cm" svg:y="10.736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457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95782024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4,8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679,7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25,40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282,12</text:span></text:p>
          </draw:text-box>
        </draw:frame>
        <draw:frame draw:style-name="gr2" draw:text-style-name="P3" draw:layer="layout" svg:width="0.802cm" svg:height="0.357cm" svg:x="25.064cm" svg:y="11.268cm">
          <draw:text-box>
            <text:p text:style-name="P2"><text:span text:style-name="T6">91,1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581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05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1579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0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8,0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97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0927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2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6,46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20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4772025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06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15792024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9,8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1,2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1,5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4,5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88,1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2,0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06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85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68032015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90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5,1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75,5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9,9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86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3192015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560,2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29,0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31,17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73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5512025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03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24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9882024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4,0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3,22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06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4672024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5,3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0,1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39,28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20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48082025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1,79</text:span></text:p>
          </draw:text-box>
        </draw:frame>
        <draw:frame draw:style-name="gr6" draw:text-style-name="P6" draw:layer="layout" svg:width="4.307cm" svg:height="0.319cm" svg:x="2.081cm" svg:y="9.678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51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59092025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3,7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8.085,3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62,08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535,0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40,9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47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66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288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48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67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561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99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23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8932023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70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45932023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79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93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55652024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99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23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45872025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93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78352024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5,4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57</text:span></text:p>
          </draw:text-box>
        </draw:frame>
        <draw:frame draw:style-name="gr6" draw:text-style-name="P6" draw:layer="layout" svg:width="6.318cm" svg:height="0.319cm" svg:x="2.081cm" svg:y="10.20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670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90112024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1,4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9,64</text:span></text:p>
          </draw:text-box>
        </draw:frame>
        <draw:frame draw:style-name="gr6" draw:text-style-name="P6" draw:layer="layout" svg:width="6.318cm" svg:height="0.319cm" svg:x="2.081cm" svg:y="10.736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670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25612024506014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6,7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00,20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0267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79932024506014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1222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93532025506014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7,2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6,76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0267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21482024506014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4.417cm" svg:height="0.319cm" svg:x="2.081cm" svg:y="12.85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0267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47082024506014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5,0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77,85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153,06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446,82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690,96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607,44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407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70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5692025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75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7692024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9,2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3,42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70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6912025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6,99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69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61482017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6,54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69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48092025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702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11132025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7,4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37,7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4,15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84,5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1,2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37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85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1352025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6,3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3,4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4,4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85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21572024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2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6,4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9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56,8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90,78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4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60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341cm" svg:height="0.319cm" svg:x="2.081cm" svg:y="6.503cm">
          <draw:text-box>
            <text:p text:style-name="P2"><text:span text:style-name="T5">ANA PAULA PEDROSA COE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60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926020245060010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04,5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5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9,33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60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8832024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91</text:span></text:p>
          </draw:text-box>
        </draw:frame>
        <draw:frame draw:style-name="gr6" draw:text-style-name="P6" draw:layer="layout" svg:width="2.944cm" svg:height="0.319cm" svg:x="2.081cm" svg:y="7.561cm">
          <draw:text-box>
            <text:p text:style-name="P2"><text:span text:style-name="T5">GALDINO LEONAR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71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6922025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80</text:span></text:p>
          </draw:text-box>
        </draw:frame>
        <draw:frame draw:style-name="gr6" draw:text-style-name="P6" draw:layer="layout" svg:width="5.285cm" svg:height="0.319cm" svg:x="2.081cm" svg:y="8.09cm">
          <draw:text-box>
            <text:p text:style-name="P2"><text:span text:style-name="T5">SOLON LIRA DE VASCONCELOS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71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0472024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2,95</text:span></text:p>
          </draw:text-box>
        </draw:frame>
        <draw:frame draw:style-name="gr6" draw:text-style-name="P6" draw:layer="layout" svg:width="8.062cm" svg:height="0.319cm" svg:x="2.081cm" svg:y="8.619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66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7262024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66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2882026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5,5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4,4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754,5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5,4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35,5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86,1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77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61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5552025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9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3,75</text:span></text:p>
          </draw:text-box>
        </draw:frame>
        <draw:frame draw:style-name="gr6" draw:text-style-name="P6" draw:layer="layout" svg:width="5.002cm" svg:height="0.319cm" svg:x="2.081cm" svg:y="7.032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58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4182025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48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83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87462025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6,44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44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1842025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3,89</text:span></text:p>
          </draw:text-box>
        </draw:frame>
        <draw:frame draw:style-name="gr6" draw:text-style-name="P6" draw:layer="layout" svg:width="5.569cm" svg:height="0.319cm" svg:x="2.081cm" svg:y="8.61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06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29292025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4.168cm" svg:height="0.319cm" svg:x="2.081cm" svg:y="9.148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056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8162024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1,07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617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41572025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318cm" svg:height="0.319cm" svg:x="2.081cm" svg:y="10.20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0611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9492024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37,90</text:span></text:p>
          </draw:text-box>
        </draw:frame>
        <draw:frame draw:style-name="gr6" draw:text-style-name="P6" draw:layer="layout" svg:width="6.318cm" svg:height="0.319cm" svg:x="2.081cm" svg:y="10.736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689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72072024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38,5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08,44</text:span></text:p>
          </draw:text-box>
        </draw:frame>
        <draw:frame draw:style-name="gr6" draw:text-style-name="P6" draw:layer="layout" svg:width="6.318cm" svg:height="0.319cm" svg:x="2.081cm" svg:y="11.265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1049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47832024506001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6,7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00,20</text:span></text:p>
          </draw:text-box>
        </draw:frame>
        <draw:frame draw:style-name="gr6" draw:text-style-name="P6" draw:layer="layout" svg:width="3.63cm" svg:height="0.319cm" svg:x="2.081cm" svg:y="11.794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0611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29492024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1,82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36,15</text:span></text:p>
          </draw:text-box>
        </draw:frame>
        <draw:frame draw:style-name="gr6" draw:text-style-name="P6" draw:layer="layout" svg:width="3.63cm" svg:height="0.319cm" svg:x="2.081cm" svg:y="12.323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1582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84182025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44,9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00,56</text:span></text:p>
          </draw:text-box>
        </draw:frame>
        <draw:frame draw:style-name="gr6" draw:text-style-name="P6" draw:layer="layout" svg:width="3.63cm" svg:height="0.319cm" svg:x="2.081cm" svg:y="12.853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0838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87462025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89,8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51,89</text:span></text:p>
          </draw:text-box>
        </draw:frame>
        <draw:frame draw:style-name="gr6" draw:text-style-name="P6" draw:layer="layout" svg:width="5.785cm" svg:height="0.319cm" svg:x="2.081cm" svg:y="13.382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0715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6179202550600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7,42</text:span></text:p>
          </draw:text-box>
        </draw:frame>
        <draw:frame draw:style-name="gr6" draw:text-style-name="P6" draw:layer="layout" svg:width="3.905cm" svg:height="0.319cm" svg:x="2.081cm" svg:y="13.911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1040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36796202450600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94,01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1537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17849202550600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14,57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4,22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22,96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153,72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568,72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707,98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605,80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271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51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2842024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24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48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891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5,7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6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2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2,0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51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1562024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2,8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4,17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51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43132024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3,6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15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511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989202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5,7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57,8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7,3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56,45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92,7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41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60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79972024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2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56,26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46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29532023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9,8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99,8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46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4832025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46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305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9,6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2,0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2,09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30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95272014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910,7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210,1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700,57</text:span></text:p>
          </draw:text-box>
        </draw:frame>
        <draw:frame draw:style-name="gr6" draw:text-style-name="P6" draw:layer="layout" svg:width="3.63cm" svg:height="0.319cm" svg:x="2.081cm" svg:y="9.148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73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1832025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7,97</text:span></text:p>
          </draw:text-box>
        </draw:frame>
        <draw:frame draw:style-name="gr6" draw:text-style-name="P6" draw:layer="layout" svg:width="4.693cm" svg:height="0.319cm" svg:x="2.081cm" svg:y="9.67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726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6782023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24,4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3,6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00,76</text:span></text:p>
          </draw:text-box>
        </draw:frame>
        <draw:frame draw:style-name="gr6" draw:text-style-name="P6" draw:layer="layout" svg:width="4.693cm" svg:height="0.319cm" svg:x="2.081cm" svg:y="10.207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374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68620235060013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01,17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99,1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17,8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4,19</text:span></text:p>
          </draw:text-box>
        </draw:frame>
        <draw:frame draw:style-name="gr6" draw:text-style-name="P6" draw:layer="layout" svg:width="4.693cm" svg:height="0.319cm" svg:x="2.081cm" svg:y="10.736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046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2307202250600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64,5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8,1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21,5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14,87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0316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3321202450600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95,4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0,5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74,94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1662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1842202450600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61,9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6,8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5,7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9,41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0602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7331202450600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5,3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60,75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7,42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1467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73762024506001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68,5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61,5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89,49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1504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21912025506001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0,88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0,51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1657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80302024506001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61,96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92,04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69,92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1099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27842025506001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32,35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83,9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48,45</text:span></text:p>
          </draw:text-box>
        </draw:frame>
        <draw:frame draw:style-name="gr6" draw:text-style-name="P6" draw:layer="layout" svg:width="6.432cm" svg:height="0.319cm" svg:x="2.081cm" svg:y="14.96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0724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3228620245060013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49,75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5,47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34,28</text:span></text:p>
          </draw:text-box>
        </draw:frame>
        <draw:frame draw:style-name="gr6" draw:text-style-name="P6" draw:layer="layout" svg:width="6.432cm" svg:height="0.319cm" svg:x="2.081cm" svg:y="15.49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1374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2506920215060013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312,46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44,37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319,28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48,81</text:span></text:p>
          </draw:text-box>
        </draw:frame>
        <draw:frame draw:style-name="gr6" draw:text-style-name="P6" draw:layer="layout" svg:width="6.432cm" svg:height="0.319cm" svg:x="2.081cm" svg:y="16.02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14658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0979420255060013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45,05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04,25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58,72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82,08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21.228,07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631,65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2.552,25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106,55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6.937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002cm" svg:height="0.319cm" svg:x="2.081cm" svg:y="6.503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11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6932025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5.002cm" svg:height="0.319cm" svg:x="2.081cm" svg:y="7.032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32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0142025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30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2282025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4,3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7,30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72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77282025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725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7509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3,4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34,2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3,77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14,3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0,9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65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45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7502024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45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4082024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4.29cm" svg:height="0.319cm" svg:x="2.081cm" svg:y="7.561cm">
          <draw:text-box>
            <text:p text:style-name="P2"><text:span text:style-name="T5">ISABELA DE ARAUJO ALVA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99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2562020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8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45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9782022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9,1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0,8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06,0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0,6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99,1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2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66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91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0782024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0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0,10</text:span></text:p>
          </draw:text-box>
        </draw:frame>
        <draw:frame draw:style-name="gr6" draw:text-style-name="P6" draw:layer="layout" svg:width="4.604cm" svg:height="0.319cm" svg:x="2.081cm" svg:y="7.032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55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6682017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3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8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67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2,90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43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68632024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4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05,0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63,54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2,9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28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67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412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9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9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3,8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39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5622024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8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8,23</text:span></text:p>
          </draw:text-box>
        </draw:frame>
        <draw:frame draw:style-name="gr6" draw:text-style-name="P6" draw:layer="layout" svg:width="3.63cm" svg:height="0.319cm" svg:x="2.081cm" svg:y="7.561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40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2112025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5.281cm" svg:height="0.319cm" svg:x="2.081cm" svg:y="8.09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85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9732024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5.281cm" svg:height="0.319cm" svg:x="2.081cm" svg:y="8.619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67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8335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9,7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1,81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38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0782023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9,7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4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6,2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1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7,06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273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19842023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6,2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45,3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1,1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3,56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27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34572024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5,00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0724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10852025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7,41</text:span></text:p>
          </draw:text-box>
        </draw:frame>
        <draw:frame draw:style-name="gr6" draw:text-style-name="P6" draw:layer="layout" svg:width="6.039cm" svg:height="0.319cm" svg:x="2.081cm" svg:y="11.265cm">
          <draw:text-box>
            <text:p text:style-name="P2"><text:span text:style-name="T5">RENATA KELLY DA COSTA LOPES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1647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56912024506001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7,0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98,24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22,80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485,36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71,3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418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74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7222022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74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6982025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9,0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4,69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43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7442015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19,7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6,1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63,57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59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8642018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64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61,1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3,6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70,08</text:span></text:p>
          </draw:text-box>
        </draw:frame>
        <draw:frame draw:style-name="gr6" draw:text-style-name="P6" draw:layer="layout" svg:width="3.884cm" svg:height="0.319cm" svg:x="2.081cm" svg:y="8.61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43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243720175060019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92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1,4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5,6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4,92</text:span></text:p>
          </draw:text-box>
        </draw:frame>
        <draw:frame draw:style-name="gr6" draw:text-style-name="P6" draw:layer="layout" svg:width="3.884cm" svg:height="0.319cm" svg:x="2.081cm" svg:y="9.14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71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060520165060019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38,32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84,0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4,9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9,37</text:span></text:p>
          </draw:text-box>
        </draw:frame>
        <draw:frame draw:style-name="gr6" draw:text-style-name="P6" draw:layer="layout" svg:width="5.192cm" svg:height="0.319cm" svg:x="2.081cm" svg:y="9.67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74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07502018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4.693cm" svg:height="0.319cm" svg:x="2.081cm" svg:y="10.207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516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79792024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41</text:span></text:p>
          </draw:text-box>
        </draw:frame>
        <draw:frame draw:style-name="gr6" draw:text-style-name="P6" draw:layer="layout" svg:width="4.693cm" svg:height="0.319cm" svg:x="2.081cm" svg:y="10.736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742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16372025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7,3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8,40</text:span></text:p>
          </draw:text-box>
        </draw:frame>
        <draw:frame draw:style-name="gr6" draw:text-style-name="P6" draw:layer="layout" svg:width="4.693cm" svg:height="0.319cm" svg:x="2.081cm" svg:y="11.265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0270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39972024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9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5,1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2,25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1741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41982024506001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OTAVIO HENRIQUE VASCO DOS REIS E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1743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67222022506001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5,78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1599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629220255060019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96,34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97,66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7577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972020245060019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8,26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7734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517220235060019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2,09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43,69</text:span></text:p>
          </draw:text-box>
        </draw:frame>
        <draw:frame draw:style-name="gr6" draw:text-style-name="P6" draw:layer="layout" svg:width="5.565cm" svg:height="0.319cm" svg:x="2.081cm" svg:y="14.44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7576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460220245060019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9,75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5,47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2,49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81,79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912,71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394,99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740,61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102,72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3.674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214cm" svg:height="0.319cm" svg:x="2.081cm" svg:y="6.503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37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36982017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50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0842024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9,04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59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7782024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2,95</text:span></text:p>
          </draw:text-box>
        </draw:frame>
        <draw:frame draw:style-name="gr6" draw:text-style-name="P6" draw:layer="layout" svg:width="4.604cm" svg:height="0.319cm" svg:x="2.081cm" svg:y="8.0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09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8122025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1,06</text:span></text:p>
          </draw:text-box>
        </draw:frame>
        <draw:frame draw:style-name="gr6" draw:text-style-name="P6" draw:layer="layout" svg:width="4.604cm" svg:height="0.319cm" svg:x="2.081cm" svg:y="8.61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24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23932024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4.604cm" svg:height="0.319cm" svg:x="2.081cm" svg:y="9.148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89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14652024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2,68</text:span></text:p>
          </draw:text-box>
        </draw:frame>
        <draw:frame draw:style-name="gr6" draw:text-style-name="P6" draw:layer="layout" svg:width="5.306cm" svg:height="0.319cm" svg:x="2.081cm" svg:y="9.67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93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53892018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51,90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50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37692023506002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1,72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037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16082020506002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61,0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7,7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4,1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3,2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5,93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67,87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09,23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284,1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75,5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798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81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30752024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9,8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0,05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04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8402025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39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69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8922023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6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14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64922025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72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04942024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7,4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6,0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2,6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65,3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0,7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67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78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9662025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8,03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17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7852025506014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79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84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24962025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01</text:span></text:p>
          </draw:text-box>
        </draw:frame>
        <draw:frame draw:style-name="gr6" draw:text-style-name="P6" draw:layer="layout" svg:width="2.995cm" svg:height="0.319cm" svg:x="2.081cm" svg:y="8.0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17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6862024506014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7,25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22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6637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1,5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11,11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579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173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46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134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17072025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3.774cm" svg:height="0.319cm" svg:x="2.081cm" svg:y="10.20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17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92412025506014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3.774cm" svg:height="0.319cm" svg:x="2.081cm" svg:y="10.736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171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582522024506014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5,8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56,44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85,69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517,8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21,7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31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53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1662024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2,9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5,7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8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12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22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0472025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2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6,44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26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9932024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93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27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4222025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03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96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4822024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8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6,96</text:span></text:p>
          </draw:text-box>
        </draw:frame>
        <draw:frame draw:style-name="gr6" draw:text-style-name="P6" draw:layer="layout" svg:width="3.884cm" svg:height="0.319cm" svg:x="2.081cm" svg:y="8.61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96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4822018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4,9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6,81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96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482202450603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4,89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96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6508202550603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1,0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68,8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43,84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04,5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03,3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017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94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7782025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24</text:span></text:p>
          </draw:text-box>
        </draw:frame>
        <draw:frame draw:style-name="gr6" draw:text-style-name="P6" draw:layer="layout" svg:width="5.81cm" svg:height="0.319cm" svg:x="2.081cm" svg:y="7.032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69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1512023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32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2432024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3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7,1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7,1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5,20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1,7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40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88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4382025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01</text:span></text:p>
          </draw:text-box>
        </draw:frame>
        <draw:frame draw:style-name="gr6" draw:text-style-name="P6" draw:layer="layout" svg:width="6.111cm" svg:height="0.319cm" svg:x="2.081cm" svg:y="7.032cm">
          <draw:text-box>
            <text:p text:style-name="P2"><text:span text:style-name="T5">SAMANTA PORTELA RODRIGUE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58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6852025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4,5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49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34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47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7082025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52,9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8,7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5,7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84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52,9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2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08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84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4732025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7,5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9,5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8,3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90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57,5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4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89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80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8022025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4.79cm" svg:height="0.319cm" svg:x="2.081cm" svg:y="7.032cm">
          <draw:text-box>
            <text:p text:style-name="P2"><text:span text:style-name="T5">PAULO MIGUEL DA SILVA PAGO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30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4882025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5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0,10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46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6482025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7,9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70,9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7,79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3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31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8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85752023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7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5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9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4,9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66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07542024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2,4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3,3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66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99322024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1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5,9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0,2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30,4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35,60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44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31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0032492014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4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7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5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84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53862024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83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4932024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2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1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5,2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10</text:span></text:p>
          </draw:text-box>
        </draw:frame>
        <draw:frame draw:style-name="gr6" draw:text-style-name="P6" draw:layer="layout" svg:width="5.476cm" svg:height="0.319cm" svg:x="2.081cm" svg:y="7.561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62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6952025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9,04</text:span></text:p>
          </draw:text-box>
        </draw:frame>
        <draw:frame draw:style-name="gr6" draw:text-style-name="P6" draw:layer="layout" svg:width="5.476cm" svg:height="0.319cm" svg:x="2.081cm" svg:y="8.0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62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02302024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9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4,28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839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33052025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1,12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83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32202025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1,1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60,0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78,11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25,22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54,6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602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554"/>
    <meta:generator>LibreOffice/6.3.2.2$Linux_X86_64 LibreOffice_project/98b30e735bda24bc04ab42594c85f7fd8be07b9c</meta:generator>
  </office:meta>
</office:document-meta>
</file>