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6.138cm"/>
        </style:tab-stops>
      </style:paragraph-properties>
      <style:text-properties style:font-name="Verdana"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-2.731cm" fo:text-align="center" style:justify-single-word="false" fo:text-indent="0cm" style:auto-text-indent="false"/>
      <style:text-properties style:font-name="Verdana" fo:font-size="9pt" fo:text-shadow="1pt 1pt" fo:font-weight="bold" style:font-size-asian="9pt" style:font-weight-asian="bold" style:font-size-complex="9pt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style:font-name="Verdana" fo:font-size="10pt" fo:font-weight="bold" style:font-size-asian="10pt" style:font-weight-asian="bold"/>
    </style:style>
    <style:style style:name="P11" style:family="paragraph" style:parent-style-name="Standard" style:master-page-name="Standard">
      <style:paragraph-properties fo:margin-left="0cm" fo:margin-right="-2.731cm" fo:text-align="center" style:justify-single-word="false" fo:text-indent="0cm" style:auto-text-indent="false" style:page-number="auto"/>
      <style:text-properties style:font-name="Verdana" fo:font-size="9pt" style:font-size-asian="9pt" style:font-name-complex="Garamond" style:font-size-complex="9pt"/>
    </style:style>
    <style:style style:name="P12" style:family="paragraph" style:parent-style-name="Standard">
      <style:paragraph-properties fo:margin-left="0cm" fo:margin-right="-2.731cm" fo:text-align="center" style:justify-single-word="false" fo:text-indent="0cm" style:auto-text-indent="false"/>
      <style:text-properties style:font-name="Verdana" fo:font-size="9pt" fo:text-shadow="1pt 1pt" fo:font-weight="bold" style:font-size-asian="9pt" style:font-weight-asian="bold" style:font-size-complex="9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6.138cm"/>
        </style:tab-stops>
      </style:paragraph-properties>
      <style:text-properties style:font-name="Verdana" fo:font-size="10pt" style:font-size-asian="10pt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Verdana" fo:font-size="10pt" style:font-size-asian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fo:font-weight="bold" style:font-size-asian="10pt" style:font-weight-asian="bold"/>
    </style:style>
    <style:style style:name="T6" style:family="text">
      <style:text-properties style:font-name="Verdana" fo:font-size="10pt" fo:font-weight="bold" style:font-size-asian="10pt" style:font-weight-asian="bold" style:font-size-complex="11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1.637cm" svg:height="1.797cm" draw:z-index="0"><draw:image xlink:href="Pictures/10000000000002620000029A66650EED.jpg" xlink:type="simple" xlink:show="embed" xlink:actuate="onLoad"/></draw:frame></text:p>
      <text:p text:style-name="P9">PODER JUDICIÁRIO</text:p>
      <text:p text:style-name="P9">JUSTIÇA DO TRABALHO</text:p>
      <text:p text:style-name="P9">TRIBUNAL REGIONAL DO TRABALHO DA 6ª REGIÃO</text:p>
      <text:p text:style-name="P9">SECRETARIA DE GESTÃO DE PESSOAS</text:p>
      <text:p text:style-name="P9">Coordenadoria de Administração de Pessoal</text:p>
      <text:p text:style-name="Text_20_body"/>
      <text:p text:style-name="Text_20_body"/>
      <text:p text:style-name="Standard"><text:span text:style-name="T1"><text:s text:c="8"/></text:span><text:span text:style-name="T2">DECLARAÇÃO DE PARTICIPAÇÃO EM GERÊNCIA</text:span></text:p>
      <text:p text:style-name="P1"><text:s text:c="30"/></text:p>
      <text:p text:style-name="P8"><text:span text:style-name="T3"><text:tab/> <text:tab/>Eu, </text:span><text:span text:style-name="T6">______________________________</text:span><text:span text:style-name="T3">, </text:span><text:span text:style-name="T4">candidato(a) nomeado(a) por concurso público, para exercer o cargo efetivo de _______________ Judiciário, Área ______________________, <text:s/>Especialidade ______________________, do Quadro de Pessoal do Tribunal Regional do Trabalho da 6ª Região</text:span><text:span text:style-name="T3">, </text:span><text:span text:style-name="T5">DECLARO</text:span><text:span text:style-name="T3">, sob as penas da lei, que </text:span><text:span text:style-name="T7">____________________</text:span><text:span text:style-name="T5"> (PARTICIPO ou NÃO PARTICIPO)</text:span><text:span text:style-name="T3"> <text:s/></text:span><text:span text:style-name="T5">de gerência ou</text:span><text:span text:style-name="T3"> </text:span><text:span text:style-name="T5">administração</text:span><text:span text:style-name="T3"> de sociedade privada, personificada ou não personificada, e não exerço o comércio, exceto na qualidade de acionista, cotista ou comanditário de empresa privada, de sociedade civil, estando ciente desta proibição, na condição de servidor público civil, efetivo ou comissionado, conforme estabelece o artigo 117, inciso X, da Lei nº 8.112/90.</text:span></text:p>
      <text:p text:style-name="P3"/>
      <text:p text:style-name="P3"><text:s text:c="39"/>Recife (PE), <text:s text:c="11"/>de <text:s text:c="28"/>de <text:s text:c="8"/>. <text:s text:c="6"/></text:p>
      <text:p text:style-name="P2"/>
      <text:p text:style-name="P2"><text:s/></text:p>
      <text:p text:style-name="P4">_____________________________</text:p>
      <text:p text:style-name="P10"><text:s text:c="44"/>ASSINATURA</text:p>
      <text:p text:style-name="P10"/>
      <text:p text:style-name="P10"/>
      <text:p text:style-name="P6">LEI Nº 8.112/90</text:p>
      <text:p text:style-name="P5"><text:bookmark-start text:name="art117"/>Art. 117.  Ao servidor é proibido: <text:bookmark-end text:name="art117"/></text:p>
      <text:p text:style-name="P7"><text:bookmark-start text:name="art117x...."/><text:span text:style-name="T4">X - participar de gerência ou administração de sociedade privada, personificada ou não personificada, exercer o comércio, exceto na qualidade de acionista, cotista ou comanditário; </text:span><text:bookmark-end text:name="art117x...."/><text:a xlink:type="simple" xlink:href="http://www.planalto.gov.br/ccivil_03/_Ato2007-2010/2008/Lei/L11784.htm#art172"><text:span text:style-name="T4">(Redação dada pela Lei nº 11.784, de 2008</text:span></text:a><text:span text:style-name="T4">)</text:span></text:p>
      <text:p text:style-name="P7"><text:bookmark-start text:name="art117p."/><text:span text:style-name="T4">Parágrafo único.  A vedação de que trata o inciso X do caput deste artigo não se aplica nos seguintes casos: </text:span><text:bookmark-end text:name="art117p."/><text:a xlink:type="simple" xlink:href="http://www.planalto.gov.br/ccivil_03/_Ato2007-2010/2008/Lei/L11784.htm#art172"><text:span text:style-name="T4">(Incluído pela Lei nº 11.784, de 2008</text:span></text:a><text:span text:style-name="T4">) </text:span></text:p>
      <text:p text:style-name="P7"><text:span text:style-name="T4">I - participação nos conselhos de administração e fiscal de empresas ou entidades em que a União detenha, direta ou indiretamente, participação no capital social ou em sociedade cooperativa constituída para prestar serviços a seus membros; e </text:span><text:a xlink:type="simple" xlink:href="http://www.planalto.gov.br/ccivil_03/_Ato2007-2010/2008/Lei/L11784.htm#art172"><text:span text:style-name="T4">(Incluído pela Lei nº 11.784, de 2008</text:span></text:a><text:span text:style-name="T4">)</text:span></text:p>
      <text:p text:style-name="P7"><text:span text:style-name="T4">II - gozo de licença para o trato de interesses particulares, na forma do art. 91 desta Lei, observada a legislação sobre conflito de interesses. </text:span><text:a xlink:type="simple" xlink:href="http://www.planalto.gov.br/ccivil_03/_Ato2007-2010/2008/Lei/L11784.htm#art172"><text:span text:style-name="T4">(Incluído pela Lei nº 11.784, de 2008</text:span></text:a><text:span text:style-name="T4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12" style:display-name="Fonte parág. padrão1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9" style:display-name="Fonte parág. padrão9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8" style:display-name="Fonte parág. padrão8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7" style:display-name="Fonte parág. padrão7" style:family="text"/>
    <style:style style:name="WW-Absatz-Standardschriftart111111111111111111111111111111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17cm" fo:margin-right="3.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RT-SECRETARIA DE INFORMÁTICA</meta:initial-creator>
    <meta:creation-date>2020-05-06T14:23:00</meta:creation-date>
    <dc:creator>Isidio Neto</dc:creator>
    <dc:date>2020-05-20T13:03:51.17</dc:date>
    <meta:print-date>2018-10-25T14:22:00</meta:print-date>
    <meta:editing-cycles>10</meta:editing-cycles>
    <meta:editing-duration>PT00H08M27S</meta:editing-duration>
    <meta:generator>BrOffice.org/3.2$Win32 OpenOffice.org_project/320m18$Build-9502</meta:generator>
    <meta:document-statistic meta:table-count="0" meta:image-count="1" meta:object-count="0" meta:page-count="1" meta:paragraph-count="19" meta:word-count="276" meta:character-count="2043"/>
  </office:meta>
</office:document-meta>
</file>