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1238000000A7F247B359.jpg" manifest:media-type=""/>
  <manifest:file-entry manifest:full-path="Pictures/1000000000001238000000A622364D6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5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1.67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1.07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0.35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2.69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2.28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53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72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99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62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5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00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3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3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2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99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5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99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40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9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3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3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92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17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6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86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31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34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3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8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30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37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3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0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41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42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5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8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7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0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6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0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15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17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4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94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3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97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18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96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7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2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5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5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2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3.84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3.48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.23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3.517cm" fo:padding-top="0cm" fo:padding-bottom="0cm" fo:padding-left="0cm" fo:padding-right="0cm"/>
    </style:style>
    <style:style style:name="gr76" style:family="graphic" style:parent-style-name="standard">
      <style:graphic-properties draw:stroke="none" draw:fill="solid" draw:fill-color="#000000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.3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.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47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0.3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1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5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3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86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42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26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43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7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36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2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3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9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3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8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0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99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342cm" fo:padding-top="0cm" fo:padding-bottom="0cm" fo:padding-left="0cm" fo:padding-right="0cm"/>
    </style:style>
    <style:style style:name="gr98" style:family="graphic" style:parent-style-name="standard">
      <style:graphic-properties draw:stroke="solid" svg:stroke-width="0.004cm" svg:stroke-color="#000000" draw:fill="solid" draw:fill-color="#000000" fo:padding-top="0.002cm" fo:padding-bottom="0.002cm" fo:padding-left="0.002cm" fo:padding-right="0.002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59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84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4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2.99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6.71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16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25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08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429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89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65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414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13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95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5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2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74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50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40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82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50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5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7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2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4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37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5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5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1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21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43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1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52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64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43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497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909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12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644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524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4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242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342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093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58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06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15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64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58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12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448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39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636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24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61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986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091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746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566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104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13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63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256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05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319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868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8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47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024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11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76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48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475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752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672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36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32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83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926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17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387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057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54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934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149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554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782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912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02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323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56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335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974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465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254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94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44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74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5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95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72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93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91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37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42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06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51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79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16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32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72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28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14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26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06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361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167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362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399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174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404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55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21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89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24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043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53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28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797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131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09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04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63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37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595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74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48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46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69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27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914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213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85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972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74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21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8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11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11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44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198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067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426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56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77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15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74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22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9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85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06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356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88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69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04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307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32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3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402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09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86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79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355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43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177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1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705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50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99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58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221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745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2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6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96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04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9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74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32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098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443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879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111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451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634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617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04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63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78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022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63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398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614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405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39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375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84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13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17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91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104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181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961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801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472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69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879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267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914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735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92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936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728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17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37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75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02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968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887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76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528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41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68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36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42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1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71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73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58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388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7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38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46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54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855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376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483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31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544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408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618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811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51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15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53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18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03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86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312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677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643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372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394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969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351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62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068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872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582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39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33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68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89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6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42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12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43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37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95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23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302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375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072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182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838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81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353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255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09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521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778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739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08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231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574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54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343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92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45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69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572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914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065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116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491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716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594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297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398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85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539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2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84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229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825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97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89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636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259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003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32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36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4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04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98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3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37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263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92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858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786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736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22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256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84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555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691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63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23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1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822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161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707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807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504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527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373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607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051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572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537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346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11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11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728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374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06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186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46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531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41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28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8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406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455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964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383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046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791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39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696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77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21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97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25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06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15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19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743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14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516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26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642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26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04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42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365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606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931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02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11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742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164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66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505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19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484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21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87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27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27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07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596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9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3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62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94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567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491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684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291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752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41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28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16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215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176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794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532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776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786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038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94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8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78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09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82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36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165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68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349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07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896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85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19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108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233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85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38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88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744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843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16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94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81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9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95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27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29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961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456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777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94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92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65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41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32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12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28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73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41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57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75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039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64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59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62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23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885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389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226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56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565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373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713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741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762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72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851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424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377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604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23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47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11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788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721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93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24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913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396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04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666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347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894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655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882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011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73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1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148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305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39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67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3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53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16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23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341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81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778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68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624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81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74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509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006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603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65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501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397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084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954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209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332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35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86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58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173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953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997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734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58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124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922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682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42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91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58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39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27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533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958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32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11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949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661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755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447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18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2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7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24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95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77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954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148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979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323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14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98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293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96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374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016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23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461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488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58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525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022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534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219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645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83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726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612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88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18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13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8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73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9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864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594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763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696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17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299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396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369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916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768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869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529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095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49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87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52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1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178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556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693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74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688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48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01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08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675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772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904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96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677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785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666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66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381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62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102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44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687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43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908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01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587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37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571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94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189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13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58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74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93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232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98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831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814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105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097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273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16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59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79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8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47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844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507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503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787cm" fo:padding-top="0cm" fo:padding-bottom="0cm" fo:padding-left="0cm" fo:padding-right="0cm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872cm" fo:padding-top="0cm" fo:padding-bottom="0cm" fo:padding-left="0cm" fo:padding-right="0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986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208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965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38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623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472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836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187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06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27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09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238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095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546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322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035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39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57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59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737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05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36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69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3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18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17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75cm" fo:padding-top="0cm" fo:padding-bottom="0cm" fo:padding-left="0cm" fo:padding-right="0cm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64cm" fo:padding-top="0cm" fo:padding-bottom="0cm" fo:padding-left="0cm" fo:padding-right="0cm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31cm" fo:padding-top="0cm" fo:padding-bottom="0cm" fo:padding-left="0cm" fo:padding-right="0cm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51cm" fo:padding-top="0cm" fo:padding-bottom="0cm" fo:padding-left="0cm" fo:padding-right="0cm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6cm" fo:padding-top="0cm" fo:padding-bottom="0cm" fo:padding-left="0cm" fo:padding-right="0cm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509cm" fo:padding-top="0cm" fo:padding-bottom="0cm" fo:padding-left="0cm" fo:padding-right="0cm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659cm" fo:padding-top="0cm" fo:padding-bottom="0cm" fo:padding-left="0cm" fo:padding-right="0cm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447cm" fo:padding-top="0cm" fo:padding-bottom="0cm" fo:padding-left="0cm" fo:padding-right="0cm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925cm" fo:padding-top="0cm" fo:padding-bottom="0cm" fo:padding-left="0cm" fo:padding-right="0cm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202cm" fo:padding-top="0cm" fo:padding-bottom="0cm" fo:padding-left="0cm" fo:padding-right="0cm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994cm" fo:padding-top="0cm" fo:padding-bottom="0cm" fo:padding-left="0cm" fo:padding-right="0cm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927cm" fo:padding-top="0cm" fo:padding-bottom="0cm" fo:padding-left="0cm" fo:padding-right="0cm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026cm" fo:padding-top="0cm" fo:padding-bottom="0cm" fo:padding-left="0cm" fo:padding-right="0cm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83cm" fo:padding-top="0cm" fo:padding-bottom="0cm" fo:padding-left="0cm" fo:padding-right="0cm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115cm" fo:padding-top="0cm" fo:padding-bottom="0cm" fo:padding-left="0cm" fo:padding-right="0cm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67cm" fo:padding-top="0cm" fo:padding-bottom="0cm" fo:padding-left="0cm" fo:padding-right="0cm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222cm" fo:padding-top="0cm" fo:padding-bottom="0cm" fo:padding-left="0cm" fo:padding-right="0cm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17cm" fo:padding-top="0cm" fo:padding-bottom="0cm" fo:padding-left="0cm" fo:padding-right="0cm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9cm" fo:padding-top="0cm" fo:padding-bottom="0cm" fo:padding-left="0cm" fo:padding-right="0cm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65cm" fo:padding-top="0cm" fo:padding-bottom="0cm" fo:padding-left="0cm" fo:padding-right="0cm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347cm" fo:padding-top="0cm" fo:padding-bottom="0cm" fo:padding-left="0cm" fo:padding-right="0cm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032cm" fo:padding-top="0cm" fo:padding-bottom="0cm" fo:padding-left="0cm" fo:padding-right="0cm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929cm" fo:padding-top="0cm" fo:padding-bottom="0cm" fo:padding-left="0cm" fo:padding-right="0cm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587cm" fo:padding-top="0cm" fo:padding-bottom="0cm" fo:padding-left="0cm" fo:padding-right="0cm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08cm" fo:padding-top="0cm" fo:padding-bottom="0cm" fo:padding-left="0cm" fo:padding-right="0cm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81cm" fo:padding-top="0cm" fo:padding-bottom="0cm" fo:padding-left="0cm" fo:padding-right="0cm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146cm" fo:padding-top="0cm" fo:padding-bottom="0cm" fo:padding-left="0cm" fo:padding-right="0cm"/>
    </style:style>
    <style:style style:name="gr8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715cm" fo:padding-top="0cm" fo:padding-bottom="0cm" fo:padding-left="0cm" fo:padding-right="0cm"/>
    </style:style>
    <style:style style:name="gr8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95cm" fo:padding-top="0cm" fo:padding-bottom="0cm" fo:padding-left="0cm" fo:padding-right="0cm"/>
    </style:style>
    <style:style style:name="gr8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41cm" fo:padding-top="0cm" fo:padding-bottom="0cm" fo:padding-left="0cm" fo:padding-right="0cm"/>
    </style:style>
    <style:style style:name="gr8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7cm" fo:padding-top="0cm" fo:padding-bottom="0cm" fo:padding-left="0cm" fo:padding-right="0cm"/>
    </style:style>
    <style:style style:name="gr8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718cm" fo:padding-top="0cm" fo:padding-bottom="0cm" fo:padding-left="0cm" fo:padding-right="0cm"/>
    </style:style>
    <style:style style:name="gr8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615cm" fo:padding-top="0cm" fo:padding-bottom="0cm" fo:padding-left="0cm" fo:padding-right="0cm"/>
    </style:style>
    <style:style style:name="gr8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105cm" fo:padding-top="0cm" fo:padding-bottom="0cm" fo:padding-left="0cm" fo:padding-right="0cm"/>
    </style:style>
    <style:style style:name="gr8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738cm" fo:padding-top="0cm" fo:padding-bottom="0cm" fo:padding-left="0cm" fo:padding-right="0cm"/>
    </style:style>
    <style:style style:name="gr8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18cm" fo:padding-top="0cm" fo:padding-bottom="0cm" fo:padding-left="0cm" fo:padding-right="0cm"/>
    </style:style>
    <style:style style:name="gr8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233cm" fo:padding-top="0cm" fo:padding-bottom="0cm" fo:padding-left="0cm" fo:padding-right="0cm"/>
    </style:style>
    <style:style style:name="gr8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313cm" fo:padding-top="0cm" fo:padding-bottom="0cm" fo:padding-left="0cm" fo:padding-right="0cm"/>
    </style:style>
    <style:style style:name="gr8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336cm" fo:padding-top="0cm" fo:padding-bottom="0cm" fo:padding-left="0cm" fo:padding-right="0cm"/>
    </style:style>
    <style:style style:name="gr8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138cm" fo:padding-top="0cm" fo:padding-bottom="0cm" fo:padding-left="0cm" fo:padding-right="0cm"/>
    </style:style>
    <style:style style:name="gr8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22cm" fo:padding-top="0cm" fo:padding-bottom="0cm" fo:padding-left="0cm" fo:padding-right="0cm"/>
    </style:style>
    <style:style style:name="gr8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338cm" fo:padding-top="0cm" fo:padding-bottom="0cm" fo:padding-left="0cm" fo:padding-right="0cm"/>
    </style:style>
    <style:style style:name="gr8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403cm" fo:padding-top="0cm" fo:padding-bottom="0cm" fo:padding-left="0cm" fo:padding-right="0cm"/>
    </style:style>
    <style:style style:name="gr8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144cm" fo:padding-top="0cm" fo:padding-bottom="0cm" fo:padding-left="0cm" fo:padding-right="0cm"/>
    </style:style>
    <style:style style:name="gr8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01cm" fo:padding-top="0cm" fo:padding-bottom="0cm" fo:padding-left="0cm" fo:padding-right="0cm"/>
    </style:style>
    <style:style style:name="gr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5cm" fo:padding-top="0cm" fo:padding-bottom="0cm" fo:padding-left="0cm" fo:padding-right="0cm"/>
    </style:style>
    <style:style style:name="gr8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22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'Arial Narrow'" fo:font-size="12pt" style:font-size-asian="12pt" style:font-family-complex="'Arial Narrow'" style:font-size-complex="12pt"/>
    </style:style>
    <style:style style:name="T2" style:family="text">
      <style:text-properties fo:color="#000000" fo:font-family="'Arial Narrow', Bo" fo:font-size="12pt" style:font-size-asian="12pt" style:font-family-complex="'Arial Narrow', Bo" style:font-size-complex="12pt"/>
    </style:style>
    <style:style style:name="T3" style:family="text">
      <style:text-properties fo:color="#000000" fo:font-family="'Arial Narrow', Bo" fo:font-size="11.1000003814697pt" style:font-size-asian="11.1000003814697pt" style:font-family-complex="'Arial Narrow', Bo" style:font-size-complex="11.1000003814697pt"/>
    </style:style>
    <style:style style:name="T4" style:family="text">
      <style:text-properties fo:color="#000000" fo:font-family="'Arial Narrow'" fo:font-size="11.1000003814697pt" style:font-size-asian="11.1000003814697pt" style:font-family-complex="'Arial Narrow'" style:font-size-complex="11.1000003814697pt"/>
    </style:style>
    <style:style style:name="T5" style:family="text">
      <style:text-properties fo:color="#000000" fo:font-family="Helvetica" fo:font-size="12pt" style:font-size-asian="12pt" style:font-family-complex="Helvetica" style:font-size-complex="12pt"/>
    </style:style>
    <style:style style:name="T6" style:family="text">
      <style:text-properties fo:color="#000000" fo:font-family="Helvetica" fo:font-size="10pt" style:font-size-asian="10pt" style:font-family-complex="Helvetica" style:font-size-complex="10pt"/>
    </style:style>
    <style:style style:name="T7" style:family="text">
      <style:text-properties fo:color="#000000" fo:font-family="Helvetica" fo:font-size="11.1000003814697pt" fo:font-weight="bold" style:font-size-asian="11.1000003814697pt" style:font-family-complex="Helvetica" style:font-size-complex="11.1000003814697pt" style:font-weight-complex="bold"/>
    </style:style>
    <style:style style:name="T8" style:family="text">
      <style:text-properties fo:color="#000000" fo:font-family="Arial" fo:font-size="30pt" style:font-size-asian="30pt" style:font-family-complex="Arial" style:font-size-complex="30pt"/>
    </style:style>
    <style:style style:name="T9" style:family="text">
      <style:text-properties fo:color="#000000" fo:font-family="Helvetica" fo:font-size="30pt" fo:font-weight="bold" style:font-size-asian="30pt" style:font-family-complex="Helvetica" style:font-size-complex="30pt" style:font-weight-complex="bold"/>
    </style:style>
    <style:style style:name="T10" style:family="text">
      <style:text-properties fo:color="#000000" fo:font-family="Helvetica" fo:font-size="20.1000003814697pt" fo:font-weight="bold" style:font-size-asian="20.1000003814697pt" style:font-family-complex="Helvetica" style:font-size-complex="20.1000003814697pt" style:font-weight-complex="bold"/>
    </style:style>
    <style:style style:name="T11" style:family="text">
      <style:text-properties fo:color="#000000" fo:font-family="Helvetica" fo:font-size="16pt" fo:font-weight="bold" style:font-size-asian="16pt" style:font-family-complex="Helvetica" style:font-size-complex="16pt" style:font-weight-complex="bold"/>
    </style:style>
    <style:style style:name="T12" style:family="text">
      <style:text-properties fo:color="#000000" fo:font-family="'Calibri Light'" fo:font-size="20.1000003814697pt" style:font-size-asian="20.1000003814697pt" style:font-family-complex="'Calibri Light'" style:font-size-complex="20.1000003814697pt"/>
    </style:style>
    <style:style style:name="T13" style:family="text">
      <style:text-properties fo:color="#000000" fo:font-family="'Calibri Light'" fo:font-size="12pt" style:font-size-asian="12pt" style:font-family-complex="'Calibri Light'" style:font-size-complex="12pt"/>
    </style:style>
    <style:style style:name="T14" style:family="text">
      <style:text-properties fo:color="#2e73b5" fo:font-family="Helvetica" fo:font-size="14.1000003814697pt" fo:font-weight="bold" style:font-size-asian="14.1000003814697pt" style:font-family-complex="Helvetica" style:font-size-complex="14.1000003814697pt" style:font-weight-complex="bold"/>
    </style:style>
    <style:style style:name="T15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16" style:family="text">
      <style:text-properties fo:color="#000000" fo:font-family="Calibri" fo:font-size="11.1000003814697pt" style:font-size-asian="11.1000003814697pt" style:font-family-complex="Calibri" style:font-size-complex="11.1000003814697pt"/>
    </style:style>
    <style:style style:name="T17" style:family="text">
      <style:text-properties fo:color="#000000" fo:font-family="Helvetica" fo:font-size="8.10000038146973pt" style:font-size-asian="8.10000038146973pt" style:font-family-complex="Helvetica" style:font-size-complex="8.10000038146973pt"/>
    </style:style>
    <style:style style:name="T18" style:family="text">
      <style:text-properties fo:color="#000000" fo:font-family="Helvetica" fo:font-size="13pt" fo:font-weight="bold" style:font-size-asian="13pt" style:font-family-complex="Helvetica" style:font-size-complex="13pt" style:font-weight-complex="bold"/>
    </style:style>
    <style:style style:name="T19" style:family="text">
      <style:text-properties fo:color="#0070c0" fo:font-family="Helvetica" fo:font-size="14.1000003814697pt" fo:font-weight="bold" style:font-size-asian="14.1000003814697pt" style:font-family-complex="Helvetica" style:font-size-complex="14.1000003814697pt" style:font-weight-complex="bold"/>
    </style:style>
    <style:style style:name="T20" style:family="text">
      <style:text-properties fo:color="#000000" fo:font-family="Helvetica" fo:font-size="11.1000003814697pt" style:font-size-asian="11.1000003814697pt" style:font-family-complex="Helvetica" style:font-size-complex="11.1000003814697pt"/>
    </style:style>
    <style:style style:name="T21" style:family="text">
      <style:text-properties fo:color="#000000" fo:font-family="Symbol" fo:font-size="11.1000003814697pt" style:font-size-asian="11.1000003814697pt" style:font-family-complex="Symbol" style:font-size-complex="11.1000003814697pt"/>
    </style:style>
    <style:style style:name="T22" style:family="text">
      <style:text-properties fo:color="#000000" fo:font-family="Courier" fo:font-size="11.1000003814697pt" style:font-size-asian="11.1000003814697pt" style:font-family-complex="Courier" style:font-size-complex="11.1000003814697pt"/>
    </style:style>
    <style:style style:name="T23" style:family="text">
      <style:text-properties fo:color="#333333" fo:font-family="Helvetica" fo:font-size="10.6000003814697pt" style:font-size-asian="10.6000003814697pt" style:font-family-complex="Helvetica" style:font-size-complex="10.6000003814697pt"/>
    </style:style>
    <style:style style:name="T24" style:family="text">
      <style:text-properties fo:color="#3281c8" fo:font-family="Helvetica" fo:font-size="12pt" fo:font-weight="bold" style:font-size-asian="12pt" style:font-family-complex="Helvetica" style:font-size-complex="12pt" style:font-weight-complex="bold"/>
    </style:style>
    <style:style style:name="T25" style:family="text">
      <style:text-properties fo:color="#0070c0" fo:font-family="Helvetica" fo:font-size="12pt" fo:font-weight="bold" style:font-size-asian="12pt" style:font-family-complex="Helvetica" style:font-size-complex="12pt" style:font-weight-complex="bold"/>
    </style:style>
    <style:style style:name="T26" style:family="text">
      <style:text-properties fo:color="#000000" fo:font-family="'Cambria Math'" fo:font-size="14.1000003814697pt" style:font-size-asian="14.1000003814697pt" style:font-family-complex="'Cambria Math'" style:font-size-complex="14.1000003814697pt"/>
    </style:style>
    <style:style style:name="T27" style:family="text">
      <style:text-properties fo:color="#000000" fo:font-family="Helvetica" fo:font-size="7pt" style:font-size-asian="7pt" style:font-family-complex="Helvetica" style:font-size-complex="7pt"/>
    </style:style>
    <style:style style:name="T28" style:family="text">
      <style:text-properties fo:color="#000000" fo:font-family="Helvetica" fo:font-size="7pt" fo:font-weight="bold" style:font-size-asian="7pt" style:font-family-complex="Helvetica" style:font-size-complex="7pt" style:font-weight-complex="bold"/>
    </style:style>
    <style:style style:name="T29" style:family="text">
      <style:text-properties fo:color="#000000" fo:font-family="Helvetica" fo:font-size="14.1000003814697pt" fo:font-weight="bold" style:font-size-asian="14.1000003814697pt" style:font-family-complex="Helvetica" style:font-size-complex="14.1000003814697pt" style:font-weight-complex="bold"/>
    </style:style>
    <style:style style:name="T30" style:family="text">
      <style:text-properties fo:color="#000000" fo:font-family="Helvetica" fo:font-size="14.1000003814697pt" style:font-size-asian="14.1000003814697pt" style:font-family-complex="Helvetica" style:font-size-complex="14.1000003814697pt"/>
    </style:style>
    <style:style style:name="T31" style:family="text">
      <style:text-properties fo:color="#0070c0" fo:font-family="Helvetica" fo:font-size="11.1000003814697pt" fo:font-weight="bold" style:font-size-asian="11.1000003814697pt" style:font-family-complex="Helvetica" style:font-size-complex="11.1000003814697pt" style:font-weight-complex="bold"/>
    </style:style>
    <style:style style:name="T32" style:family="text">
      <style:text-properties fo:color="#000000" fo:font-family="Symbol" fo:font-size="12pt" style:font-size-asian="12pt" style:font-family-complex="Symbol" style:font-size-complex="12pt"/>
    </style:style>
    <style:style style:name="T33" style:family="text">
      <style:text-properties fo:color="#000000" fo:font-family="HelveticaOblique" fo:font-size="11.1000003814697pt" style:font-size-asian="11.1000003814697pt" style:font-family-complex="HelveticaOblique" style:font-size-complex="11.1000003814697pt"/>
    </style:style>
    <style:style style:name="T34" style:family="text">
      <style:text-properties fo:color="#000000" fo:font-family="'Cambria Math'" fo:font-size="10pt" style:font-size-asian="10pt" style:font-family-complex="'Cambria Math'" style:font-size-complex="10pt"/>
    </style:style>
    <style:style style:name="T35" style:family="text">
      <style:text-properties fo:color="#0070c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36" style:family="text">
      <style:text-properties fo:color="#000000" fo:font-family="'Cambria Math'" fo:font-size="8.10000038146973pt" style:font-size-asian="8.10000038146973pt" style:font-family-complex="'Cambria Math'" style:font-size-complex="8.10000038146973pt"/>
    </style:style>
    <style:style style:name="T37" style:family="text">
      <style:text-properties fo:color="#000000" fo:font-family="'Cambria Math'" fo:font-size="11.1000003814697pt" style:font-size-asian="11.1000003814697pt" style:font-family-complex="'Cambria Math'" style:font-size-complex="11.1000003814697pt"/>
    </style:style>
    <style:style style:name="T38" style:family="text">
      <style:text-properties fo:color="#000000" fo:font-family="HelveticaB" fo:font-size="11.1000003814697pt" fo:font-weight="bold" style:font-size-asian="11.1000003814697pt" style:font-family-complex="HelveticaB" style:font-size-complex="11.100000381469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4" draw:layer="layout" svg:width="0.197cm" svg:height="0.407cm" svg:x="18.563cm" svg:y="27.636cm">
          <draw:text-box>
            <text:p text:style-name="P1"><text:span text:style-name="T6">1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7" draw:layer="layout" svg:width="0.112cm" svg:height="0.463cm" svg:x="10.507cm" svg:y="3.729cm">
          <draw:text-box>
            <text:p text:style-name="P1"><text:span text:style-name="T7"><text:s/></text:span></text:p>
          </draw:text-box>
        </draw:frame>
        <draw:frame draw:style-name="gr7" draw:layer="layout" svg:width="0.112cm" svg:height="0.463cm" svg:x="10.507cm" svg:y="4.178cm">
          <draw:text-box>
            <text:p text:style-name="P1"><text:span text:style-name="T7"><text:s/></text:span></text:p>
          </draw:text-box>
        </draw:frame>
        <draw:frame draw:style-name="gr7" draw:layer="layout" svg:width="0.112cm" svg:height="0.463cm" svg:x="10.507cm" svg:y="4.622cm">
          <draw:text-box>
            <text:p text:style-name="P1"><text:span text:style-name="T7"><text:s/></text:span></text:p>
          </draw:text-box>
        </draw:frame>
        <draw:frame draw:style-name="gr1" draw:layer="layout" svg:width="0.121cm" svg:height="0.492cm" svg:x="4.415cm" svg:y="5.432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4.415cm" svg:y="5.919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4.415cm" svg:y="6.405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4.415cm" svg:y="6.892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4.415cm" svg:y="7.379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4.415cm" svg:y="7.866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4.415cm" svg:y="8.353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4.415cm" svg:y="8.84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4.415cm" svg:y="9.331cm">
          <draw:text-box>
            <text:p text:style-name="P1"><text:span text:style-name="T5"><text:s/></text:span></text:p>
          </draw:text-box>
        </draw:frame>
        <draw:frame draw:style-name="gr7" draw:layer="layout" svg:width="0.112cm" svg:height="0.463cm" svg:x="10.507cm" svg:y="10.155cm">
          <draw:text-box>
            <text:p text:style-name="P1"><text:span text:style-name="T7"><text:s/></text:span></text:p>
          </draw:text-box>
        </draw:frame>
        <draw:frame draw:style-name="gr8" draw:layer="layout" svg:width="11.671cm" svg:height="1.178cm" svg:x="4.669cm" svg:y="10.744cm">
          <draw:text-box>
            <text:p text:style-name="P1"><text:span text:style-name="T8">Glossário do Anexo I da </text:span></text:p>
          </draw:text-box>
        </draw:frame>
        <draw:frame draw:style-name="gr9" draw:layer="layout" svg:width="11.267cm" svg:height="1.178cm" svg:x="4.969cm" svg:y="11.959cm">
          <draw:text-box>
            <text:p text:style-name="P1"><text:span text:style-name="T8">Resolução CNJ nº 201, </text:span></text:p>
          </draw:text-box>
        </draw:frame>
        <draw:frame draw:style-name="gr10" draw:layer="layout" svg:width="0.294cm" svg:height="1.258cm" svg:x="16.319cm" svg:y="11.969cm">
          <draw:text-box>
            <text:p text:style-name="P1"><text:span text:style-name="T9"><text:s/></text:span></text:p>
          </draw:text-box>
        </draw:frame>
        <draw:frame draw:style-name="gr11" draw:layer="layout" svg:width="10.873cm" svg:height="1.178cm" svg:x="5.041cm" svg:y="13.178cm">
          <draw:text-box>
            <text:p text:style-name="P1"><text:span text:style-name="T8">de 3 de março de 2015</text:span></text:p>
          </draw:text-box>
        </draw:frame>
        <draw:frame draw:style-name="gr10" draw:layer="layout" svg:width="0.294cm" svg:height="1.258cm" svg:x="15.968cm" svg:y="13.188cm">
          <draw:text-box>
            <text:p text:style-name="P1"><text:span text:style-name="T9"><text:s/></text:span></text:p>
          </draw:text-box>
        </draw:frame>
        <draw:frame draw:style-name="gr10" draw:layer="layout" svg:width="0.294cm" svg:height="1.178cm" svg:x="10.507cm" svg:y="14.393cm">
          <draw:text-box>
            <text:p text:style-name="P1"><text:span text:style-name="T8"><text:s/></text:span></text:p>
          </draw:text-box>
        </draw:frame>
        <draw:frame draw:style-name="gr10" draw:layer="layout" svg:width="0.294cm" svg:height="1.258cm" svg:x="10.782cm" svg:y="14.403cm">
          <draw:text-box>
            <text:p text:style-name="P1"><text:span text:style-name="T9"><text:s/></text:span></text:p>
          </draw:text-box>
        </draw:frame>
        <draw:frame draw:style-name="gr1" draw:layer="layout" svg:width="0.121cm" svg:height="0.492cm" svg:x="4.415cm" svg:y="15.833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4.415cm" svg:y="16.324cm">
          <draw:text-box>
            <text:p text:style-name="P1"><text:span text:style-name="T5"><text:s/></text:span></text:p>
          </draw:text-box>
        </draw:frame>
        <draw:frame draw:style-name="gr12" draw:layer="layout" svg:width="0.197cm" svg:height="0.844cm" svg:x="4.059cm" svg:y="17.221cm">
          <draw:text-box>
            <text:p text:style-name="P1"><text:span text:style-name="T10">I</text:span></text:p>
          </draw:text-box>
        </draw:frame>
        <draw:frame draw:style-name="gr13" draw:layer="layout" svg:width="12.825cm" svg:height="0.67cm" svg:x="4.254cm" svg:y="17.324cm">
          <draw:text-box>
            <text:p text:style-name="P1"><text:span text:style-name="T11">NDICADORES MÍNIMOS PARA AVALIAÇÃO DO </text:span></text:p>
          </draw:text-box>
        </draw:frame>
        <draw:frame draw:style-name="gr14" draw:layer="layout" svg:width="12.702cm" svg:height="0.67cm" svg:x="4.14cm" svg:y="18.137cm">
          <draw:text-box>
            <text:p text:style-name="P1"><text:span text:style-name="T11">DESEMPENHO AMBIENTAL E ECONÔMICO DO</text:span></text:p>
          </draw:text-box>
        </draw:frame>
        <draw:frame draw:style-name="gr12" draw:layer="layout" svg:width="0.197cm" svg:height="0.844cm" svg:x="16.869cm" svg:y="18.034cm">
          <draw:text-box>
            <text:p text:style-name="P1"><text:span text:style-name="T10"><text:s/></text:span></text:p>
          </draw:text-box>
        </draw:frame>
        <draw:frame draw:style-name="gr12" draw:layer="layout" svg:width="0.472cm" svg:height="0.844cm" svg:x="5.147cm" svg:y="18.842cm">
          <draw:text-box>
            <text:p text:style-name="P1"><text:span text:style-name="T10">P</text:span></text:p>
          </draw:text-box>
        </draw:frame>
        <draw:frame draw:style-name="gr15" draw:layer="layout" svg:width="2.69cm" svg:height="0.67cm" svg:x="5.617cm" svg:y="18.946cm">
          <draw:text-box>
            <text:p text:style-name="P1"><text:span text:style-name="T11">LANO DE </text:span></text:p>
          </draw:text-box>
        </draw:frame>
        <draw:frame draw:style-name="gr12" draw:layer="layout" svg:width="0.434cm" svg:height="0.844cm" svg:x="8.31cm" svg:y="18.842cm">
          <draw:text-box>
            <text:p text:style-name="P1"><text:span text:style-name="T10">L</text:span></text:p>
          </draw:text-box>
        </draw:frame>
        <draw:frame draw:style-name="gr16" draw:layer="layout" svg:width="2.876cm" svg:height="0.67cm" svg:x="8.746cm" svg:y="18.946cm">
          <draw:text-box>
            <text:p text:style-name="P1"><text:span text:style-name="T11">OGÍSTICA </text:span></text:p>
          </draw:text-box>
        </draw:frame>
        <draw:frame draw:style-name="gr12" draw:layer="layout" svg:width="0.472cm" svg:height="0.844cm" svg:x="11.628cm" svg:y="18.842cm">
          <draw:text-box>
            <text:p text:style-name="P1"><text:span text:style-name="T10">S</text:span></text:p>
          </draw:text-box>
        </draw:frame>
        <draw:frame draw:style-name="gr17" draw:layer="layout" svg:width="3.757cm" svg:height="0.67cm" svg:x="12.098cm" svg:y="18.946cm">
          <draw:text-box>
            <text:p text:style-name="P1"><text:span text:style-name="T11">USTENTÁVEL</text:span></text:p>
          </draw:text-box>
        </draw:frame>
        <draw:frame draw:style-name="gr12" draw:layer="layout" svg:width="0.197cm" svg:height="0.844cm" svg:x="15.866cm" svg:y="18.842cm">
          <draw:text-box>
            <text:p text:style-name="P1"><text:span text:style-name="T10"><text:s/></text:span></text:p>
          </draw:text-box>
        </draw:frame>
        <draw:frame draw:style-name="gr18" draw:layer="layout" svg:width="1.158cm" svg:height="0.67cm" svg:x="7.124cm" svg:y="19.759cm">
          <draw:text-box>
            <text:p text:style-name="P1"><text:span text:style-name="T11"><text:s/></text:span><text:span text:style-name="T11">DO </text:span></text:p>
          </draw:text-box>
        </draw:frame>
        <draw:frame draw:style-name="gr12" draw:layer="layout" svg:width="0.472cm" svg:height="0.844cm" svg:x="8.28cm" svg:y="19.655cm">
          <draw:text-box>
            <text:p text:style-name="P1"><text:span text:style-name="T10">P</text:span></text:p>
          </draw:text-box>
        </draw:frame>
        <draw:frame draw:style-name="gr19" draw:layer="layout" svg:width="1.784cm" svg:height="0.67cm" svg:x="8.754cm" svg:y="19.759cm">
          <draw:text-box>
            <text:p text:style-name="P1"><text:span text:style-name="T11">ODER </text:span></text:p>
          </draw:text-box>
        </draw:frame>
        <draw:frame draw:style-name="gr12" draw:layer="layout" svg:width="0.396cm" svg:height="0.844cm" svg:x="10.54cm" svg:y="19.655cm">
          <draw:text-box>
            <text:p text:style-name="P1"><text:span text:style-name="T10">J</text:span></text:p>
          </draw:text-box>
        </draw:frame>
        <draw:frame draw:style-name="gr20" draw:layer="layout" svg:width="2.94cm" svg:height="0.67cm" svg:x="10.934cm" svg:y="19.759cm">
          <draw:text-box>
            <text:p text:style-name="P1"><text:span text:style-name="T11">UDICIÁRIO</text:span></text:p>
          </draw:text-box>
        </draw:frame>
        <draw:frame draw:style-name="gr12" draw:layer="layout" svg:width="0.163cm" svg:height="0.865cm" svg:x="13.893cm" svg:y="19.717cm">
          <draw:text-box>
            <text:p text:style-name="P1"><text:span text:style-name="T12"><text:s/></text:span></text:p>
          </draw:text-box>
        </draw:frame>
        <draw:frame draw:style-name="gr21" draw:layer="layout" svg:width="0.324cm" svg:height="0.865cm" svg:x="13.885cm" svg:y="19.725cm">
          <draw:text-box>
            <text:p text:style-name="P1"><text:span text:style-name="T12"><text:s text:c="2"/></text:span></text:p>
          </draw:text-box>
        </draw:frame>
        <draw:frame draw:style-name="gr12" draw:layer="layout" svg:width="0.163cm" svg:height="0.865cm" svg:x="13.885cm" svg:y="19.717cm">
          <draw:text-box>
            <text:p text:style-name="P1"><text:span text:style-name="T12"><text:s/></text:span></text:p>
          </draw:text-box>
        </draw:frame>
        <draw:frame draw:style-name="gr12" draw:layer="layout" svg:width="0.163cm" svg:height="0.865cm" svg:x="18.973cm" svg:y="19.717cm">
          <draw:text-box>
            <text:p text:style-name="P1"><text:span text:style-name="T12"><text:s/></text:span></text:p>
          </draw:text-box>
        </draw:frame>
        <draw:frame draw:style-name="gr21" draw:layer="layout" svg:width="0.324cm" svg:height="0.865cm" svg:x="18.965cm" svg:y="19.725cm">
          <draw:text-box>
            <text:p text:style-name="P1"><text:span text:style-name="T12"><text:s text:c="2"/></text:span></text:p>
          </draw:text-box>
        </draw:frame>
        <draw:frame draw:style-name="gr12" draw:layer="layout" svg:width="0.163cm" svg:height="0.865cm" svg:x="18.965cm" svg:y="19.717cm">
          <draw:text-box>
            <text:p text:style-name="P1"><text:span text:style-name="T12"><text:s/></text:span></text:p>
          </draw:text-box>
        </draw:frame>
      </draw:page>
      <draw:page draw:name="page2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4" draw:layer="layout" svg:width="0.197cm" svg:height="0.407cm" svg:x="18.563cm" svg:y="27.636cm">
          <draw:text-box>
            <text:p text:style-name="P1"><text:span text:style-name="T6">2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" draw:layer="layout" svg:width="0.099cm" svg:height="0.517cm" svg:x="2.256cm" svg:y="3.788cm">
          <draw:text-box>
            <text:p text:style-name="P1"><text:span text:style-name="T13"><text:s/></text:span></text:p>
          </draw:text-box>
        </draw:frame>
        <draw:frame draw:style-name="gr22" draw:layer="layout" svg:width="2.474cm" svg:height="0.594cm" svg:x="2.256cm" svg:y="4.732cm">
          <draw:text-box>
            <text:p text:style-name="P1"><text:span text:style-name="T14">SUMÁRIO </text:span></text:p>
          </draw:text-box>
        </draw:frame>
        <draw:frame draw:style-name="gr1" draw:layer="layout" svg:width="0.121cm" svg:height="0.492cm" svg:x="4.415cm" svg:y="5.334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4.415cm" svg:y="5.821cm">
          <draw:text-box>
            <text:p text:style-name="P1"><text:span text:style-name="T5"><text:s/></text:span></text:p>
          </draw:text-box>
        </draw:frame>
        <draw:frame draw:style-name="gr23" draw:layer="layout" svg:width="0.358cm" svg:height="0.505cm" svg:x="2.256cm" svg:y="6.38cm">
          <draw:text-box>
            <text:p text:style-name="P1"><text:span text:style-name="T15">1.</text:span></text:p>
          </draw:text-box>
        </draw:frame>
        <draw:frame draw:style-name="gr7" draw:layer="layout" svg:width="0.091cm" svg:height="0.48cm" svg:x="2.607cm" svg:y="6.438cm">
          <draw:text-box>
            <text:p text:style-name="P1"><text:span text:style-name="T16"><text:s/></text:span></text:p>
          </draw:text-box>
        </draw:frame>
        <draw:frame draw:style-name="gr24" draw:layer="layout" svg:width="15.767cm" svg:height="0.505cm" svg:x="3.103cm" svg:y="6.38cm">
          <draw:text-box>
            <text:p text:style-name="P1"><text:span text:style-name="T15">VARIÁVEIS GERAIS ............................................................................................... 7</text:span></text:p>
          </draw:text-box>
        </draw:frame>
        <draw:frame draw:style-name="gr7" draw:layer="layout" svg:width="0.091cm" svg:height="0.48cm" svg:x="18.74cm" svg:y="6.438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6.867cm">
          <draw:text-box>
            <text:p text:style-name="P1"><text:span text:style-name="T5">1.1. <text:s/></text:span></text:p>
          </draw:text-box>
        </draw:frame>
        <draw:frame draw:style-name="gr26" draw:layer="layout" svg:width="14.476cm" svg:height="0.492cm" svg:x="4.508cm" svg:y="6.867cm">
          <draw:text-box>
            <text:p text:style-name="P1"><text:span text:style-name="T5">MagP – Total de cargos de magistrados providos ........................................ 7</text:span></text:p>
          </draw:text-box>
        </draw:frame>
        <draw:frame draw:style-name="gr7" draw:layer="layout" svg:width="0.091cm" svg:height="0.48cm" svg:x="18.74cm" svg:y="6.925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7.354cm">
          <draw:text-box>
            <text:p text:style-name="P1"><text:span text:style-name="T5">1.2. <text:s/></text:span></text:p>
          </draw:text-box>
        </draw:frame>
        <draw:frame draw:style-name="gr26" draw:layer="layout" svg:width="14.488cm" svg:height="0.492cm" svg:x="4.508cm" svg:y="7.354cm">
          <draw:text-box>
            <text:p text:style-name="P1"><text:span text:style-name="T5">TPEfet - Total de pessoal do quadro efetivo ................................................. 7</text:span></text:p>
          </draw:text-box>
        </draw:frame>
        <draw:frame draw:style-name="gr7" draw:layer="layout" svg:width="0.091cm" svg:height="0.48cm" svg:x="18.74cm" svg:y="7.412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7.84cm">
          <draw:text-box>
            <text:p text:style-name="P1"><text:span text:style-name="T5">1.3. <text:s/></text:span></text:p>
          </draw:text-box>
        </draw:frame>
        <draw:frame draw:style-name="gr26" draw:layer="layout" svg:width="14.4cm" svg:height="0.492cm" svg:x="4.508cm" svg:y="7.84cm">
          <draw:text-box>
            <text:p text:style-name="P1"><text:span text:style-name="T5">TPI - Total de pessoal que ingressou por cessão ou requisição .................. 7</text:span></text:p>
          </draw:text-box>
        </draw:frame>
        <draw:frame draw:style-name="gr7" draw:layer="layout" svg:width="0.091cm" svg:height="0.48cm" svg:x="18.74cm" svg:y="7.899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8.323cm">
          <draw:text-box>
            <text:p text:style-name="P1"><text:span text:style-name="T5">1.4. <text:s/></text:span></text:p>
          </draw:text-box>
        </draw:frame>
        <draw:frame draw:style-name="gr26" draw:layer="layout" svg:width="14.395cm" svg:height="0.492cm" svg:x="4.508cm" svg:y="8.323cm">
          <draw:text-box>
            <text:p text:style-name="P1"><text:span text:style-name="T5">TPSV - Total de pessoal comissionado sem vínculo efetivo ........................ 8</text:span></text:p>
          </draw:text-box>
        </draw:frame>
        <draw:frame draw:style-name="gr7" draw:layer="layout" svg:width="0.091cm" svg:height="0.48cm" svg:x="18.74cm" svg:y="8.381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8.81cm">
          <draw:text-box>
            <text:p text:style-name="P1"><text:span text:style-name="T5">1.5. <text:s/></text:span></text:p>
          </draw:text-box>
        </draw:frame>
        <draw:frame draw:style-name="gr26" draw:layer="layout" svg:width="14.442cm" svg:height="0.492cm" svg:x="4.508cm" svg:y="8.81cm">
          <draw:text-box>
            <text:p text:style-name="P1"><text:span text:style-name="T5">Serv – Total de servidores ............................................................................ 8</text:span></text:p>
          </draw:text-box>
        </draw:frame>
        <draw:frame draw:style-name="gr7" draw:layer="layout" svg:width="0.091cm" svg:height="0.48cm" svg:x="18.74cm" svg:y="8.868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9.297cm">
          <draw:text-box>
            <text:p text:style-name="P1"><text:span text:style-name="T5">1.6. <text:s/></text:span></text:p>
          </draw:text-box>
        </draw:frame>
        <draw:frame draw:style-name="gr26" draw:layer="layout" svg:width="14.45cm" svg:height="0.492cm" svg:x="4.508cm" svg:y="9.297cm">
          <draw:text-box>
            <text:p text:style-name="P1"><text:span text:style-name="T5">TFAuxT – Total de trabalhadores terceirizados ............................................ 8</text:span></text:p>
          </draw:text-box>
        </draw:frame>
        <draw:frame draw:style-name="gr7" draw:layer="layout" svg:width="0.091cm" svg:height="0.48cm" svg:x="18.74cm" svg:y="9.355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9.784cm">
          <draw:text-box>
            <text:p text:style-name="P1"><text:span text:style-name="T5">1.7. <text:s/></text:span></text:p>
          </draw:text-box>
        </draw:frame>
        <draw:frame draw:style-name="gr26" draw:layer="layout" svg:width="14.37cm" svg:height="0.492cm" svg:x="4.508cm" svg:y="9.784cm">
          <draw:text-box>
            <text:p text:style-name="P1"><text:span text:style-name="T5">TFAuxE – Total de estagiários ..................................................................... 8</text:span></text:p>
          </draw:text-box>
        </draw:frame>
        <draw:frame draw:style-name="gr7" draw:layer="layout" svg:width="0.091cm" svg:height="0.48cm" svg:x="18.74cm" svg:y="9.842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0.27cm">
          <draw:text-box>
            <text:p text:style-name="P1"><text:span text:style-name="T5">1.8. <text:s/></text:span></text:p>
          </draw:text-box>
        </draw:frame>
        <draw:frame draw:style-name="gr26" draw:layer="layout" svg:width="14.463cm" svg:height="0.492cm" svg:x="4.508cm" svg:y="10.27cm">
          <draw:text-box>
            <text:p text:style-name="P1"><text:span text:style-name="T5">TFAuxJL – Total de juízes leigos .................................................................. 9</text:span></text:p>
          </draw:text-box>
        </draw:frame>
        <draw:frame draw:style-name="gr7" draw:layer="layout" svg:width="0.091cm" svg:height="0.48cm" svg:x="18.74cm" svg:y="10.329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0.757cm">
          <draw:text-box>
            <text:p text:style-name="P1"><text:span text:style-name="T5">1.9. <text:s/></text:span></text:p>
          </draw:text-box>
        </draw:frame>
        <draw:frame draw:style-name="gr26" draw:layer="layout" svg:width="14.459cm" svg:height="0.492cm" svg:x="4.508cm" svg:y="10.757cm">
          <draw:text-box>
            <text:p text:style-name="P1"><text:span text:style-name="T5">TFAuxC – Total de conciliadores .................................................................. 9</text:span></text:p>
          </draw:text-box>
        </draw:frame>
        <draw:frame draw:style-name="gr7" draw:layer="layout" svg:width="0.091cm" svg:height="0.48cm" svg:x="18.74cm" svg:y="10.815cm">
          <draw:text-box>
            <text:p text:style-name="P1"><text:span text:style-name="T16"><text:s/></text:span></text:p>
          </draw:text-box>
        </draw:frame>
        <draw:frame draw:style-name="gr27" draw:layer="layout" svg:width="1.187cm" svg:height="0.492cm" svg:x="3.103cm" svg:y="11.244cm">
          <draw:text-box>
            <text:p text:style-name="P1"><text:span text:style-name="T5">1.10. <text:s/></text:span></text:p>
          </draw:text-box>
        </draw:frame>
        <draw:frame draw:style-name="gr26" draw:layer="layout" svg:width="14.37cm" svg:height="0.492cm" svg:x="4.508cm" svg:y="11.244cm">
          <draw:text-box>
            <text:p text:style-name="P1"><text:span text:style-name="T5">TFAuxV – Total de voluntários ..................................................................... 9</text:span></text:p>
          </draw:text-box>
        </draw:frame>
        <draw:frame draw:style-name="gr7" draw:layer="layout" svg:width="0.091cm" svg:height="0.48cm" svg:x="18.74cm" svg:y="11.302cm">
          <draw:text-box>
            <text:p text:style-name="P1"><text:span text:style-name="T16"><text:s/></text:span></text:p>
          </draw:text-box>
        </draw:frame>
        <draw:frame draw:style-name="gr27" draw:layer="layout" svg:width="1.187cm" svg:height="0.492cm" svg:x="3.103cm" svg:y="11.731cm">
          <draw:text-box>
            <text:p text:style-name="P1"><text:span text:style-name="T5">1.11. <text:s/></text:span></text:p>
          </draw:text-box>
        </draw:frame>
        <draw:frame draw:style-name="gr26" draw:layer="layout" svg:width="14.387cm" svg:height="0.492cm" svg:x="4.508cm" svg:y="11.731cm">
          <draw:text-box>
            <text:p text:style-name="P1"><text:span text:style-name="T5">TFaux – Total da força de trabalho auxiliar .................................................. 9</text:span></text:p>
          </draw:text-box>
        </draw:frame>
        <draw:frame draw:style-name="gr7" draw:layer="layout" svg:width="0.091cm" svg:height="0.48cm" svg:x="18.74cm" svg:y="11.789cm">
          <draw:text-box>
            <text:p text:style-name="P1"><text:span text:style-name="T16"><text:s/></text:span></text:p>
          </draw:text-box>
        </draw:frame>
        <draw:frame draw:style-name="gr27" draw:layer="layout" svg:width="1.187cm" svg:height="0.492cm" svg:x="3.103cm" svg:y="12.218cm">
          <draw:text-box>
            <text:p text:style-name="P1"><text:span text:style-name="T5">1.12. <text:s/></text:span></text:p>
          </draw:text-box>
        </draw:frame>
        <draw:frame draw:style-name="gr28" draw:layer="layout" svg:width="14.408cm" svg:height="0.492cm" svg:x="4.508cm" svg:y="12.218cm">
          <draw:text-box>
            <text:p text:style-name="P1"><text:span text:style-name="T5">FTT – Força de trabalho total de magistrados, servidores e <text:s text:c="4"/>auxiliares .. 10</text:span></text:p>
          </draw:text-box>
        </draw:frame>
        <draw:frame draw:style-name="gr7" draw:layer="layout" svg:width="0.091cm" svg:height="0.48cm" svg:x="18.74cm" svg:y="12.276cm">
          <draw:text-box>
            <text:p text:style-name="P1"><text:span text:style-name="T16"><text:s/></text:span></text:p>
          </draw:text-box>
        </draw:frame>
        <draw:frame draw:style-name="gr27" draw:layer="layout" svg:width="1.187cm" svg:height="0.492cm" svg:x="3.103cm" svg:y="12.705cm">
          <draw:text-box>
            <text:p text:style-name="P1"><text:span text:style-name="T5">1.13. <text:s/></text:span></text:p>
          </draw:text-box>
        </draw:frame>
        <draw:frame draw:style-name="gr28" draw:layer="layout" svg:width="14.383cm" svg:height="0.492cm" svg:x="4.508cm" svg:y="12.705cm">
          <draw:text-box>
            <text:p text:style-name="P1"><text:span text:style-name="T5">m²Total – Área total em metros quadrados ................................................ 10</text:span></text:p>
          </draw:text-box>
        </draw:frame>
        <draw:frame draw:style-name="gr7" draw:layer="layout" svg:width="0.091cm" svg:height="0.48cm" svg:x="18.74cm" svg:y="12.763cm">
          <draw:text-box>
            <text:p text:style-name="P1"><text:span text:style-name="T16"><text:s/></text:span></text:p>
          </draw:text-box>
        </draw:frame>
        <draw:frame draw:style-name="gr23" draw:layer="layout" svg:width="0.358cm" svg:height="0.505cm" svg:x="2.256cm" svg:y="13.369cm">
          <draw:text-box>
            <text:p text:style-name="P1"><text:span text:style-name="T15">2.</text:span></text:p>
          </draw:text-box>
        </draw:frame>
        <draw:frame draw:style-name="gr7" draw:layer="layout" svg:width="0.091cm" svg:height="0.48cm" svg:x="2.607cm" svg:y="13.427cm">
          <draw:text-box>
            <text:p text:style-name="P1"><text:span text:style-name="T16"><text:s/></text:span></text:p>
          </draw:text-box>
        </draw:frame>
        <draw:frame draw:style-name="gr29" draw:layer="layout" svg:width="15.758cm" svg:height="0.505cm" svg:x="3.103cm" svg:y="13.369cm">
          <draw:text-box>
            <text:p text:style-name="P1"><text:span text:style-name="T15">PAPEL ................................................................................................................... 11</text:span></text:p>
          </draw:text-box>
        </draw:frame>
        <draw:frame draw:style-name="gr7" draw:layer="layout" svg:width="0.091cm" svg:height="0.48cm" svg:x="18.74cm" svg:y="13.427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3.856cm">
          <draw:text-box>
            <text:p text:style-name="P1"><text:span text:style-name="T5">2.1.</text:span></text:p>
          </draw:text-box>
        </draw:frame>
        <draw:frame draw:style-name="gr7" draw:layer="layout" svg:width="0.091cm" svg:height="0.48cm" svg:x="3.809cm" svg:y="13.914cm">
          <draw:text-box>
            <text:p text:style-name="P1"><text:span text:style-name="T16"><text:s/></text:span></text:p>
          </draw:text-box>
        </draw:frame>
        <draw:frame draw:style-name="gr28" draw:layer="layout" svg:width="14.374cm" svg:height="0.492cm" svg:x="4.508cm" svg:y="13.856cm">
          <draw:text-box>
            <text:p text:style-name="P1"><text:span text:style-name="T5">CPNRP – Consumo de papel não-reciclado próprio................................... 11</text:span></text:p>
          </draw:text-box>
        </draw:frame>
        <draw:frame draw:style-name="gr7" draw:layer="layout" svg:width="0.091cm" svg:height="0.48cm" svg:x="18.74cm" svg:y="13.914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4.343cm">
          <draw:text-box>
            <text:p text:style-name="P1"><text:span text:style-name="T5">2.2.</text:span></text:p>
          </draw:text-box>
        </draw:frame>
        <draw:frame draw:style-name="gr7" draw:layer="layout" svg:width="0.091cm" svg:height="0.48cm" svg:x="3.809cm" svg:y="14.401cm">
          <draw:text-box>
            <text:p text:style-name="P1"><text:span text:style-name="T16"><text:s/></text:span></text:p>
          </draw:text-box>
        </draw:frame>
        <draw:frame draw:style-name="gr28" draw:layer="layout" svg:width="14.404cm" svg:height="0.492cm" svg:x="4.508cm" svg:y="14.343cm">
          <draw:text-box>
            <text:p text:style-name="P1"><text:span text:style-name="T5">CPRP – Consumo de papel reciclado próprio ............................................ 11</text:span></text:p>
          </draw:text-box>
        </draw:frame>
        <draw:frame draw:style-name="gr7" draw:layer="layout" svg:width="0.091cm" svg:height="0.48cm" svg:x="18.74cm" svg:y="14.401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4.83cm">
          <draw:text-box>
            <text:p text:style-name="P1"><text:span text:style-name="T5">2.3.</text:span></text:p>
          </draw:text-box>
        </draw:frame>
        <draw:frame draw:style-name="gr7" draw:layer="layout" svg:width="0.091cm" svg:height="0.48cm" svg:x="3.809cm" svg:y="14.888cm">
          <draw:text-box>
            <text:p text:style-name="P1"><text:span text:style-name="T16"><text:s/></text:span></text:p>
          </draw:text-box>
        </draw:frame>
        <draw:frame draw:style-name="gr28" draw:layer="layout" svg:width="14.417cm" svg:height="0.492cm" svg:x="4.508cm" svg:y="14.83cm">
          <draw:text-box>
            <text:p text:style-name="P1"><text:span text:style-name="T5">CPP – Consumo de papel próprio .............................................................. 11</text:span></text:p>
          </draw:text-box>
        </draw:frame>
        <draw:frame draw:style-name="gr7" draw:layer="layout" svg:width="0.091cm" svg:height="0.48cm" svg:x="18.74cm" svg:y="14.888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5.317cm">
          <draw:text-box>
            <text:p text:style-name="P1"><text:span text:style-name="T5">2.4.</text:span></text:p>
          </draw:text-box>
        </draw:frame>
        <draw:frame draw:style-name="gr7" draw:layer="layout" svg:width="0.091cm" svg:height="0.48cm" svg:x="3.809cm" svg:y="15.375cm">
          <draw:text-box>
            <text:p text:style-name="P1"><text:span text:style-name="T16"><text:s/></text:span></text:p>
          </draw:text-box>
        </draw:frame>
        <draw:frame draw:style-name="gr28" draw:layer="layout" svg:width="14.493cm" svg:height="0.492cm" svg:x="4.508cm" svg:y="15.317cm">
          <draw:text-box>
            <text:p text:style-name="P1"><text:span text:style-name="T5">CPNRC – Consumo de papel não-reciclado contratado ............................. 11</text:span></text:p>
          </draw:text-box>
        </draw:frame>
        <draw:frame draw:style-name="gr7" draw:layer="layout" svg:width="0.091cm" svg:height="0.48cm" svg:x="18.74cm" svg:y="15.375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5.803cm">
          <draw:text-box>
            <text:p text:style-name="P1"><text:span text:style-name="T5">2.5.</text:span></text:p>
          </draw:text-box>
        </draw:frame>
        <draw:frame draw:style-name="gr7" draw:layer="layout" svg:width="0.091cm" svg:height="0.48cm" svg:x="3.809cm" svg:y="15.862cm">
          <draw:text-box>
            <text:p text:style-name="P1"><text:span text:style-name="T16"><text:s/></text:span></text:p>
          </draw:text-box>
        </draw:frame>
        <draw:frame draw:style-name="gr28" draw:layer="layout" svg:width="14.404cm" svg:height="0.492cm" svg:x="4.508cm" svg:y="15.803cm">
          <draw:text-box>
            <text:p text:style-name="P1"><text:span text:style-name="T5">CPRC – Consumo de papel reciclado contratado ...................................... 12</text:span></text:p>
          </draw:text-box>
        </draw:frame>
        <draw:frame draw:style-name="gr7" draw:layer="layout" svg:width="0.091cm" svg:height="0.48cm" svg:x="18.74cm" svg:y="15.862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6.29cm">
          <draw:text-box>
            <text:p text:style-name="P1"><text:span text:style-name="T5">2.6.</text:span></text:p>
          </draw:text-box>
        </draw:frame>
        <draw:frame draw:style-name="gr7" draw:layer="layout" svg:width="0.091cm" svg:height="0.48cm" svg:x="3.809cm" svg:y="16.348cm">
          <draw:text-box>
            <text:p text:style-name="P1"><text:span text:style-name="T16"><text:s/></text:span></text:p>
          </draw:text-box>
        </draw:frame>
        <draw:frame draw:style-name="gr28" draw:layer="layout" svg:width="14.417cm" svg:height="0.492cm" svg:x="4.508cm" svg:y="16.29cm">
          <draw:text-box>
            <text:p text:style-name="P1"><text:span text:style-name="T5">CPC – Consumo de papel contratado ........................................................ 12</text:span></text:p>
          </draw:text-box>
        </draw:frame>
        <draw:frame draw:style-name="gr7" draw:layer="layout" svg:width="0.091cm" svg:height="0.48cm" svg:x="18.74cm" svg:y="16.348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6.777cm">
          <draw:text-box>
            <text:p text:style-name="P1"><text:span text:style-name="T5">2.7.</text:span></text:p>
          </draw:text-box>
        </draw:frame>
        <draw:frame draw:style-name="gr7" draw:layer="layout" svg:width="0.091cm" svg:height="0.48cm" svg:x="3.809cm" svg:y="16.835cm">
          <draw:text-box>
            <text:p text:style-name="P1"><text:span text:style-name="T16"><text:s/></text:span></text:p>
          </draw:text-box>
        </draw:frame>
        <draw:frame draw:style-name="gr28" draw:layer="layout" svg:width="14.467cm" svg:height="0.492cm" svg:x="4.508cm" svg:y="16.777cm">
          <draw:text-box>
            <text:p text:style-name="P1"><text:span text:style-name="T5">CPT – Consumo de papel total ................................................................... 12</text:span></text:p>
          </draw:text-box>
        </draw:frame>
        <draw:frame draw:style-name="gr7" draw:layer="layout" svg:width="0.091cm" svg:height="0.48cm" svg:x="18.74cm" svg:y="16.835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7.264cm">
          <draw:text-box>
            <text:p text:style-name="P1"><text:span text:style-name="T5">2.8.</text:span></text:p>
          </draw:text-box>
        </draw:frame>
        <draw:frame draw:style-name="gr7" draw:layer="layout" svg:width="0.091cm" svg:height="0.48cm" svg:x="3.809cm" svg:y="17.322cm">
          <draw:text-box>
            <text:p text:style-name="P1"><text:span text:style-name="T16"><text:s/></text:span></text:p>
          </draw:text-box>
        </draw:frame>
        <draw:frame draw:style-name="gr28" draw:layer="layout" svg:width="14.4cm" svg:height="0.492cm" svg:x="4.508cm" svg:y="17.264cm">
          <draw:text-box>
            <text:p text:style-name="P1"><text:span text:style-name="T5">GPNRP – Gasto com papel não-reciclado próprio ..................................... 12</text:span></text:p>
          </draw:text-box>
        </draw:frame>
        <draw:frame draw:style-name="gr7" draw:layer="layout" svg:width="0.091cm" svg:height="0.48cm" svg:x="18.74cm" svg:y="17.322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7.751cm">
          <draw:text-box>
            <text:p text:style-name="P1"><text:span text:style-name="T5">2.9.</text:span></text:p>
          </draw:text-box>
        </draw:frame>
        <draw:frame draw:style-name="gr7" draw:layer="layout" svg:width="0.091cm" svg:height="0.48cm" svg:x="3.809cm" svg:y="17.809cm">
          <draw:text-box>
            <text:p text:style-name="P1"><text:span text:style-name="T16"><text:s/></text:span></text:p>
          </draw:text-box>
        </draw:frame>
        <draw:frame draw:style-name="gr28" draw:layer="layout" svg:width="14.429cm" svg:height="0.492cm" svg:x="4.508cm" svg:y="17.751cm">
          <draw:text-box>
            <text:p text:style-name="P1"><text:span text:style-name="T5">GPRP – Gasto com papel reciclado próprio ............................................... 13</text:span></text:p>
          </draw:text-box>
        </draw:frame>
        <draw:frame draw:style-name="gr7" draw:layer="layout" svg:width="0.091cm" svg:height="0.48cm" svg:x="18.74cm" svg:y="17.809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8.238cm">
          <draw:text-box>
            <text:p text:style-name="P1"><text:span text:style-name="T5">2.10.</text:span></text:p>
          </draw:text-box>
        </draw:frame>
        <draw:frame draw:style-name="gr7" draw:layer="layout" svg:width="0.091cm" svg:height="0.48cm" svg:x="4.042cm" svg:y="18.296cm">
          <draw:text-box>
            <text:p text:style-name="P1"><text:span text:style-name="T16"><text:s/></text:span></text:p>
          </draw:text-box>
        </draw:frame>
        <draw:frame draw:style-name="gr28" draw:layer="layout" svg:width="14.442cm" svg:height="0.492cm" svg:x="4.508cm" svg:y="18.238cm">
          <draw:text-box>
            <text:p text:style-name="P1"><text:span text:style-name="T5">GPP – Gasto com papel próprio ................................................................. 13</text:span></text:p>
          </draw:text-box>
        </draw:frame>
        <draw:frame draw:style-name="gr7" draw:layer="layout" svg:width="0.091cm" svg:height="0.48cm" svg:x="18.74cm" svg:y="18.296cm">
          <draw:text-box>
            <text:p text:style-name="P1"><text:span text:style-name="T16"><text:s/></text:span></text:p>
          </draw:text-box>
        </draw:frame>
        <draw:frame draw:style-name="gr23" draw:layer="layout" svg:width="0.358cm" svg:height="0.505cm" svg:x="2.256cm" svg:y="18.902cm">
          <draw:text-box>
            <text:p text:style-name="P1"><text:span text:style-name="T15">3.</text:span></text:p>
          </draw:text-box>
        </draw:frame>
        <draw:frame draw:style-name="gr7" draw:layer="layout" svg:width="0.091cm" svg:height="0.48cm" svg:x="2.607cm" svg:y="18.96cm">
          <draw:text-box>
            <text:p text:style-name="P1"><text:span text:style-name="T16"><text:s/></text:span></text:p>
          </draw:text-box>
        </draw:frame>
        <draw:frame draw:style-name="gr29" draw:layer="layout" svg:width="15.758cm" svg:height="0.505cm" svg:x="3.103cm" svg:y="18.902cm">
          <draw:text-box>
            <text:p text:style-name="P1"><text:span text:style-name="T15">COPOS DESCARTÁVEIS...................................................................................... 14</text:span></text:p>
          </draw:text-box>
        </draw:frame>
        <draw:frame draw:style-name="gr7" draw:layer="layout" svg:width="0.091cm" svg:height="0.48cm" svg:x="18.74cm" svg:y="18.96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9.389cm">
          <draw:text-box>
            <text:p text:style-name="P1"><text:span text:style-name="T5">3.1.</text:span></text:p>
          </draw:text-box>
        </draw:frame>
        <draw:frame draw:style-name="gr7" draw:layer="layout" svg:width="0.091cm" svg:height="0.48cm" svg:x="3.809cm" svg:y="19.447cm">
          <draw:text-box>
            <text:p text:style-name="P1"><text:span text:style-name="T16"><text:s/></text:span></text:p>
          </draw:text-box>
        </draw:frame>
        <draw:frame draw:style-name="gr28" draw:layer="layout" svg:width="14.429cm" svg:height="0.492cm" svg:x="4.508cm" svg:y="19.389cm">
          <draw:text-box>
            <text:p text:style-name="P1"><text:span text:style-name="T5">CCA – Consumo de copos descartáveis para água ................................... 14</text:span></text:p>
          </draw:text-box>
        </draw:frame>
        <draw:frame draw:style-name="gr7" draw:layer="layout" svg:width="0.091cm" svg:height="0.48cm" svg:x="18.74cm" svg:y="19.447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9.876cm">
          <draw:text-box>
            <text:p text:style-name="P1"><text:span text:style-name="T5">3.2.</text:span></text:p>
          </draw:text-box>
        </draw:frame>
        <draw:frame draw:style-name="gr7" draw:layer="layout" svg:width="0.091cm" svg:height="0.48cm" svg:x="3.809cm" svg:y="19.934cm">
          <draw:text-box>
            <text:p text:style-name="P1"><text:span text:style-name="T16"><text:s/></text:span></text:p>
          </draw:text-box>
        </draw:frame>
        <draw:frame draw:style-name="gr28" draw:layer="layout" svg:width="14.425cm" svg:height="0.492cm" svg:x="4.508cm" svg:y="19.876cm">
          <draw:text-box>
            <text:p text:style-name="P1"><text:span text:style-name="T5">CCC – Consumo de copos descartáveis para café .................................... 14</text:span></text:p>
          </draw:text-box>
        </draw:frame>
        <draw:frame draw:style-name="gr7" draw:layer="layout" svg:width="0.091cm" svg:height="0.48cm" svg:x="18.74cm" svg:y="19.934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20.363cm">
          <draw:text-box>
            <text:p text:style-name="P1"><text:span text:style-name="T5">3.3.</text:span></text:p>
          </draw:text-box>
        </draw:frame>
        <draw:frame draw:style-name="gr7" draw:layer="layout" svg:width="0.091cm" svg:height="0.48cm" svg:x="3.809cm" svg:y="20.421cm">
          <draw:text-box>
            <text:p text:style-name="P1"><text:span text:style-name="T16"><text:s/></text:span></text:p>
          </draw:text-box>
        </draw:frame>
        <draw:frame draw:style-name="gr28" draw:layer="layout" svg:width="14.476cm" svg:height="0.492cm" svg:x="4.508cm" svg:y="20.363cm">
          <draw:text-box>
            <text:p text:style-name="P1"><text:span text:style-name="T5">CCT – Consumo de copos descartáveis total ............................................. 14</text:span></text:p>
          </draw:text-box>
        </draw:frame>
        <draw:frame draw:style-name="gr7" draw:layer="layout" svg:width="0.091cm" svg:height="0.48cm" svg:x="18.74cm" svg:y="20.421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20.85cm">
          <draw:text-box>
            <text:p text:style-name="P1"><text:span text:style-name="T5">3.4.</text:span></text:p>
          </draw:text-box>
        </draw:frame>
        <draw:frame draw:style-name="gr7" draw:layer="layout" svg:width="0.091cm" svg:height="0.48cm" svg:x="3.809cm" svg:y="20.908cm">
          <draw:text-box>
            <text:p text:style-name="P1"><text:span text:style-name="T16"><text:s/></text:span></text:p>
          </draw:text-box>
        </draw:frame>
        <draw:frame draw:style-name="gr28" draw:layer="layout" svg:width="14.455cm" svg:height="0.492cm" svg:x="4.508cm" svg:y="20.85cm">
          <draw:text-box>
            <text:p text:style-name="P1"><text:span text:style-name="T5">GCA – Gasto com copos descartáveis para água ...................................... 14</text:span></text:p>
          </draw:text-box>
        </draw:frame>
        <draw:frame draw:style-name="gr7" draw:layer="layout" svg:width="0.091cm" svg:height="0.48cm" svg:x="18.74cm" svg:y="20.908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21.336cm">
          <draw:text-box>
            <text:p text:style-name="P1"><text:span text:style-name="T5">3.5.</text:span></text:p>
          </draw:text-box>
        </draw:frame>
        <draw:frame draw:style-name="gr7" draw:layer="layout" svg:width="0.091cm" svg:height="0.48cm" svg:x="3.809cm" svg:y="21.395cm">
          <draw:text-box>
            <text:p text:style-name="P1"><text:span text:style-name="T16"><text:s/></text:span></text:p>
          </draw:text-box>
        </draw:frame>
        <draw:frame draw:style-name="gr28" draw:layer="layout" svg:width="14.45cm" svg:height="0.492cm" svg:x="4.508cm" svg:y="21.336cm">
          <draw:text-box>
            <text:p text:style-name="P1"><text:span text:style-name="T5">GCC – Gasto com copos descartáveis para café ....................................... 15</text:span></text:p>
          </draw:text-box>
        </draw:frame>
        <draw:frame draw:style-name="gr7" draw:layer="layout" svg:width="0.091cm" svg:height="0.48cm" svg:x="18.74cm" svg:y="21.395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21.823cm">
          <draw:text-box>
            <text:p text:style-name="P1"><text:span text:style-name="T5">3.6.</text:span></text:p>
          </draw:text-box>
        </draw:frame>
        <draw:frame draw:style-name="gr7" draw:layer="layout" svg:width="0.091cm" svg:height="0.48cm" svg:x="3.809cm" svg:y="21.881cm">
          <draw:text-box>
            <text:p text:style-name="P1"><text:span text:style-name="T16"><text:s/></text:span></text:p>
          </draw:text-box>
        </draw:frame>
        <draw:frame draw:style-name="gr28" draw:layer="layout" svg:width="14.383cm" svg:height="0.492cm" svg:x="4.508cm" svg:y="21.823cm">
          <draw:text-box>
            <text:p text:style-name="P1"><text:span text:style-name="T5">GCT – Gasto com copos descartáveis total ............................................... 15</text:span></text:p>
          </draw:text-box>
        </draw:frame>
        <draw:frame draw:style-name="gr7" draw:layer="layout" svg:width="0.091cm" svg:height="0.48cm" svg:x="18.74cm" svg:y="21.881cm">
          <draw:text-box>
            <text:p text:style-name="P1"><text:span text:style-name="T16"><text:s/></text:span></text:p>
          </draw:text-box>
        </draw:frame>
        <draw:frame draw:style-name="gr23" draw:layer="layout" svg:width="0.358cm" svg:height="0.505cm" svg:x="2.256cm" svg:y="22.484cm">
          <draw:text-box>
            <text:p text:style-name="P1"><text:span text:style-name="T15">4.</text:span></text:p>
          </draw:text-box>
        </draw:frame>
        <draw:frame draw:style-name="gr7" draw:layer="layout" svg:width="0.091cm" svg:height="0.48cm" svg:x="2.607cm" svg:y="22.542cm">
          <draw:text-box>
            <text:p text:style-name="P1"><text:span text:style-name="T16"><text:s/></text:span></text:p>
          </draw:text-box>
        </draw:frame>
        <draw:frame draw:style-name="gr29" draw:layer="layout" svg:width="15.784cm" svg:height="0.505cm" svg:x="3.103cm" svg:y="22.484cm">
          <draw:text-box>
            <text:p text:style-name="P1"><text:span text:style-name="T15">ÁGUA ENVASADA EM EMBALAGEM PLÁSTICA .............................................. 16</text:span></text:p>
          </draw:text-box>
        </draw:frame>
        <draw:frame draw:style-name="gr7" draw:layer="layout" svg:width="0.091cm" svg:height="0.48cm" svg:x="18.74cm" svg:y="22.542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22.97cm">
          <draw:text-box>
            <text:p text:style-name="P1"><text:span text:style-name="T5">4.1.</text:span></text:p>
          </draw:text-box>
        </draw:frame>
        <draw:frame draw:style-name="gr7" draw:layer="layout" svg:width="0.091cm" svg:height="0.48cm" svg:x="3.809cm" svg:y="23.029cm">
          <draw:text-box>
            <text:p text:style-name="P1"><text:span text:style-name="T16"><text:s/></text:span></text:p>
          </draw:text-box>
        </draw:frame>
        <draw:frame draw:style-name="gr28" draw:layer="layout" svg:width="14.391cm" svg:height="0.492cm" svg:x="4.508cm" svg:y="22.97cm">
          <draw:text-box>
            <text:p text:style-name="P1"><text:span text:style-name="T5">CED – Consumo de embalagens descartáveis para água mineral ............ 16</text:span></text:p>
          </draw:text-box>
        </draw:frame>
        <draw:frame draw:style-name="gr7" draw:layer="layout" svg:width="0.091cm" svg:height="0.48cm" svg:x="18.74cm" svg:y="23.029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23.457cm">
          <draw:text-box>
            <text:p text:style-name="P1"><text:span text:style-name="T5">4.2.</text:span></text:p>
          </draw:text-box>
        </draw:frame>
        <draw:frame draw:style-name="gr7" draw:layer="layout" svg:width="0.091cm" svg:height="0.48cm" svg:x="3.809cm" svg:y="23.515cm">
          <draw:text-box>
            <text:p text:style-name="P1"><text:span text:style-name="T16"><text:s/></text:span></text:p>
          </draw:text-box>
        </draw:frame>
        <draw:frame draw:style-name="gr28" draw:layer="layout" svg:width="14.463cm" svg:height="0.492cm" svg:x="4.508cm" svg:y="23.457cm">
          <draw:text-box>
            <text:p text:style-name="P1"><text:span text:style-name="T5">CER – Consumo de embalagens retornáveis para água mineral ............... 16</text:span></text:p>
          </draw:text-box>
        </draw:frame>
        <draw:frame draw:style-name="gr7" draw:layer="layout" svg:width="0.091cm" svg:height="0.48cm" svg:x="18.74cm" svg:y="23.515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23.944cm">
          <draw:text-box>
            <text:p text:style-name="P1"><text:span text:style-name="T5">4.3.</text:span></text:p>
          </draw:text-box>
        </draw:frame>
        <draw:frame draw:style-name="gr7" draw:layer="layout" svg:width="0.091cm" svg:height="0.48cm" svg:x="3.809cm" svg:y="24.002cm">
          <draw:text-box>
            <text:p text:style-name="P1"><text:span text:style-name="T16"><text:s/></text:span></text:p>
          </draw:text-box>
        </draw:frame>
        <draw:frame draw:style-name="gr28" draw:layer="layout" svg:width="14.438cm" svg:height="0.492cm" svg:x="4.508cm" svg:y="23.944cm">
          <draw:text-box>
            <text:p text:style-name="P1"><text:span text:style-name="T5">GAED – Gasto com água mineral em embalagens descartáveis ............... 16</text:span></text:p>
          </draw:text-box>
        </draw:frame>
        <draw:frame draw:style-name="gr7" draw:layer="layout" svg:width="0.091cm" svg:height="0.48cm" svg:x="18.74cm" svg:y="24.002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24.431cm">
          <draw:text-box>
            <text:p text:style-name="P1"><text:span text:style-name="T5">4.4.</text:span></text:p>
          </draw:text-box>
        </draw:frame>
        <draw:frame draw:style-name="gr7" draw:layer="layout" svg:width="0.091cm" svg:height="0.48cm" svg:x="3.809cm" svg:y="24.489cm">
          <draw:text-box>
            <text:p text:style-name="P1"><text:span text:style-name="T16"><text:s/></text:span></text:p>
          </draw:text-box>
        </draw:frame>
        <draw:frame draw:style-name="gr28" draw:layer="layout" svg:width="14.391cm" svg:height="0.492cm" svg:x="4.508cm" svg:y="24.431cm">
          <draw:text-box>
            <text:p text:style-name="P1"><text:span text:style-name="T5">GAER – Gasto com água mineral em embalagens retornáveis ................. 16</text:span></text:p>
          </draw:text-box>
        </draw:frame>
        <draw:frame draw:style-name="gr7" draw:layer="layout" svg:width="0.091cm" svg:height="0.48cm" svg:x="18.74cm" svg:y="24.489cm">
          <draw:text-box>
            <text:p text:style-name="P1"><text:span text:style-name="T16"><text:s/></text:span></text:p>
          </draw:text-box>
        </draw:frame>
        <draw:frame draw:style-name="gr23" draw:layer="layout" svg:width="0.358cm" svg:height="0.505cm" svg:x="2.256cm" svg:y="25.096cm">
          <draw:text-box>
            <text:p text:style-name="P1"><text:span text:style-name="T15">5.</text:span></text:p>
          </draw:text-box>
        </draw:frame>
        <draw:frame draw:style-name="gr7" draw:layer="layout" svg:width="0.091cm" svg:height="0.48cm" svg:x="2.607cm" svg:y="25.154cm">
          <draw:text-box>
            <text:p text:style-name="P1"><text:span text:style-name="T16"><text:s/></text:span></text:p>
          </draw:text-box>
        </draw:frame>
        <draw:frame draw:style-name="gr29" draw:layer="layout" svg:width="15.822cm" svg:height="0.505cm" svg:x="3.103cm" svg:y="25.096cm">
          <draw:text-box>
            <text:p text:style-name="P1"><text:span text:style-name="T15">IMPRESSÃO .......................................................................................................... 17</text:span></text:p>
          </draw:text-box>
        </draw:frame>
        <draw:frame draw:style-name="gr7" draw:layer="layout" svg:width="0.091cm" svg:height="0.48cm" svg:x="18.74cm" svg:y="25.154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25.582cm">
          <draw:text-box>
            <text:p text:style-name="P1"><text:span text:style-name="T5">5.1.</text:span></text:p>
          </draw:text-box>
        </draw:frame>
        <draw:frame draw:style-name="gr7" draw:layer="layout" svg:width="0.091cm" svg:height="0.48cm" svg:x="3.809cm" svg:y="25.641cm">
          <draw:text-box>
            <text:p text:style-name="P1"><text:span text:style-name="T16"><text:s/></text:span></text:p>
          </draw:text-box>
        </draw:frame>
        <draw:frame draw:style-name="gr28" draw:layer="layout" svg:width="14.421cm" svg:height="0.492cm" svg:x="4.508cm" svg:y="25.582cm">
          <draw:text-box>
            <text:p text:style-name="P1"><text:span text:style-name="T5">QI – Quantidade de impressões ................................................................. 17</text:span></text:p>
          </draw:text-box>
        </draw:frame>
        <draw:frame draw:style-name="gr7" draw:layer="layout" svg:width="0.091cm" svg:height="0.48cm" svg:x="18.74cm" svg:y="25.641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26.069cm">
          <draw:text-box>
            <text:p text:style-name="P1"><text:span text:style-name="T5">5.2.</text:span></text:p>
          </draw:text-box>
        </draw:frame>
        <draw:frame draw:style-name="gr7" draw:layer="layout" svg:width="0.091cm" svg:height="0.48cm" svg:x="3.809cm" svg:y="26.127cm">
          <draw:text-box>
            <text:p text:style-name="P1"><text:span text:style-name="T16"><text:s/></text:span></text:p>
          </draw:text-box>
        </draw:frame>
        <draw:frame draw:style-name="gr28" draw:layer="layout" svg:width="14.438cm" svg:height="0.492cm" svg:x="4.508cm" svg:y="26.069cm">
          <draw:text-box>
            <text:p text:style-name="P1"><text:span text:style-name="T5">QEI – Quantidade de equipamentos de impressão .................................... 17</text:span></text:p>
          </draw:text-box>
        </draw:frame>
        <draw:frame draw:style-name="gr7" draw:layer="layout" svg:width="0.091cm" svg:height="0.48cm" svg:x="18.74cm" svg:y="26.127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26.556cm">
          <draw:text-box>
            <text:p text:style-name="P1"><text:span text:style-name="T5">5.3.</text:span></text:p>
          </draw:text-box>
        </draw:frame>
        <draw:frame draw:style-name="gr7" draw:layer="layout" svg:width="0.091cm" svg:height="0.48cm" svg:x="3.809cm" svg:y="26.614cm">
          <draw:text-box>
            <text:p text:style-name="P1"><text:span text:style-name="T16"><text:s/></text:span></text:p>
          </draw:text-box>
        </draw:frame>
        <draw:frame draw:style-name="gr28" draw:layer="layout" svg:width="14.433cm" svg:height="0.492cm" svg:x="4.508cm" svg:y="26.556cm">
          <draw:text-box>
            <text:p text:style-name="P1"><text:span text:style-name="T5">PEI – Performance dos equipamentos instalados ...................................... 17</text:span></text:p>
          </draw:text-box>
        </draw:frame>
        <draw:frame draw:style-name="gr7" draw:layer="layout" svg:width="0.091cm" svg:height="0.48cm" svg:x="18.74cm" svg:y="26.614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27.043cm">
          <draw:text-box>
            <text:p text:style-name="P1"><text:span text:style-name="T5">5.4.</text:span></text:p>
          </draw:text-box>
        </draw:frame>
        <draw:frame draw:style-name="gr7" draw:layer="layout" svg:width="0.091cm" svg:height="0.48cm" svg:x="3.809cm" svg:y="27.101cm">
          <draw:text-box>
            <text:p text:style-name="P1"><text:span text:style-name="T16"><text:s/></text:span></text:p>
          </draw:text-box>
        </draw:frame>
        <draw:frame draw:style-name="gr28" draw:layer="layout" svg:width="14.383cm" svg:height="0.492cm" svg:x="4.508cm" svg:y="27.043cm">
          <draw:text-box>
            <text:p text:style-name="P1"><text:span text:style-name="T5">GAS – Gasto com aquisições de suprimentos ........................................... 18</text:span></text:p>
          </draw:text-box>
        </draw:frame>
        <draw:frame draw:style-name="gr7" draw:layer="layout" svg:width="0.091cm" svg:height="0.48cm" svg:x="18.74cm" svg:y="27.101cm">
          <draw:text-box>
            <text:p text:style-name="P1"><text:span text:style-name="T16"><text:s/></text:span></text:p>
          </draw:text-box>
        </draw:frame>
      </draw:page>
      <draw:page draw:name="page3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4" draw:layer="layout" svg:width="0.197cm" svg:height="0.407cm" svg:x="18.563cm" svg:y="27.636cm">
          <draw:text-box>
            <text:p text:style-name="P1"><text:span text:style-name="T6">3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30" draw:layer="layout" svg:width="0.713cm" svg:height="0.492cm" svg:x="3.103cm" svg:y="3.738cm">
          <draw:text-box>
            <text:p text:style-name="P1"><text:span text:style-name="T5">5.5.</text:span></text:p>
          </draw:text-box>
        </draw:frame>
        <draw:frame draw:style-name="gr7" draw:layer="layout" svg:width="0.091cm" svg:height="0.48cm" svg:x="3.809cm" svg:y="3.797cm">
          <draw:text-box>
            <text:p text:style-name="P1"><text:span text:style-name="T16"><text:s/></text:span></text:p>
          </draw:text-box>
        </draw:frame>
        <draw:frame draw:style-name="gr28" draw:layer="layout" svg:width="14.476cm" svg:height="0.492cm" svg:x="4.508cm" svg:y="3.738cm">
          <draw:text-box>
            <text:p text:style-name="P1"><text:span text:style-name="T5">GAI – Gasto com aquisição de impressoras ............................................... 18</text:span></text:p>
          </draw:text-box>
        </draw:frame>
        <draw:frame draw:style-name="gr7" draw:layer="layout" svg:width="0.091cm" svg:height="0.48cm" svg:x="18.74cm" svg:y="3.797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4.225cm">
          <draw:text-box>
            <text:p text:style-name="P1"><text:span text:style-name="T5">5.6.</text:span></text:p>
          </draw:text-box>
        </draw:frame>
        <draw:frame draw:style-name="gr7" draw:layer="layout" svg:width="0.091cm" svg:height="0.48cm" svg:x="3.809cm" svg:y="4.283cm">
          <draw:text-box>
            <text:p text:style-name="P1"><text:span text:style-name="T16"><text:s/></text:span></text:p>
          </draw:text-box>
        </draw:frame>
        <draw:frame draw:style-name="gr28" draw:layer="layout" svg:width="14.463cm" svg:height="0.492cm" svg:x="4.508cm" svg:y="4.225cm">
          <draw:text-box>
            <text:p text:style-name="P1"><text:span text:style-name="T5">GCO – Gasto com contratos de terceirização de impressão ...................... 18</text:span></text:p>
          </draw:text-box>
        </draw:frame>
        <draw:frame draw:style-name="gr7" draw:layer="layout" svg:width="0.091cm" svg:height="0.48cm" svg:x="18.74cm" svg:y="4.283cm">
          <draw:text-box>
            <text:p text:style-name="P1"><text:span text:style-name="T16"><text:s/></text:span></text:p>
          </draw:text-box>
        </draw:frame>
        <draw:frame draw:style-name="gr23" draw:layer="layout" svg:width="0.358cm" svg:height="0.505cm" svg:x="2.256cm" svg:y="4.89cm">
          <draw:text-box>
            <text:p text:style-name="P1"><text:span text:style-name="T15">6.</text:span></text:p>
          </draw:text-box>
        </draw:frame>
        <draw:frame draw:style-name="gr7" draw:layer="layout" svg:width="0.091cm" svg:height="0.48cm" svg:x="2.607cm" svg:y="4.948cm">
          <draw:text-box>
            <text:p text:style-name="P1"><text:span text:style-name="T16"><text:s/></text:span></text:p>
          </draw:text-box>
        </draw:frame>
        <draw:frame draw:style-name="gr29" draw:layer="layout" svg:width="15.797cm" svg:height="0.505cm" svg:x="3.103cm" svg:y="4.89cm">
          <draw:text-box>
            <text:p text:style-name="P1"><text:span text:style-name="T15">TELEFONIA ........................................................................................................... 19</text:span></text:p>
          </draw:text-box>
        </draw:frame>
        <draw:frame draw:style-name="gr7" draw:layer="layout" svg:width="0.091cm" svg:height="0.48cm" svg:x="18.74cm" svg:y="4.948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5.377cm">
          <draw:text-box>
            <text:p text:style-name="P1"><text:span text:style-name="T5">6.1.</text:span></text:p>
          </draw:text-box>
        </draw:frame>
        <draw:frame draw:style-name="gr7" draw:layer="layout" svg:width="0.091cm" svg:height="0.48cm" svg:x="3.809cm" svg:y="5.435cm">
          <draw:text-box>
            <text:p text:style-name="P1"><text:span text:style-name="T16"><text:s/></text:span></text:p>
          </draw:text-box>
        </draw:frame>
        <draw:frame draw:style-name="gr28" draw:layer="layout" svg:width="14.417cm" svg:height="0.492cm" svg:x="4.508cm" svg:y="5.377cm">
          <draw:text-box>
            <text:p text:style-name="P1"><text:span text:style-name="T5">GTF – Gasto com telefonia fixa .................................................................. 19</text:span></text:p>
          </draw:text-box>
        </draw:frame>
        <draw:frame draw:style-name="gr7" draw:layer="layout" svg:width="0.091cm" svg:height="0.48cm" svg:x="18.74cm" svg:y="5.435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5.864cm">
          <draw:text-box>
            <text:p text:style-name="P1"><text:span text:style-name="T5">6.2.</text:span></text:p>
          </draw:text-box>
        </draw:frame>
        <draw:frame draw:style-name="gr7" draw:layer="layout" svg:width="0.091cm" svg:height="0.48cm" svg:x="3.809cm" svg:y="5.922cm">
          <draw:text-box>
            <text:p text:style-name="P1"><text:span text:style-name="T16"><text:s/></text:span></text:p>
          </draw:text-box>
        </draw:frame>
        <draw:frame draw:style-name="gr23" draw:layer="layout" svg:width="0.497cm" svg:height="0.492cm" svg:x="4.508cm" svg:y="5.864cm">
          <draw:text-box>
            <text:p text:style-name="P1"><text:span text:style-name="T5">LT</text:span></text:p>
          </draw:text-box>
        </draw:frame>
        <draw:frame draw:style-name="gr31" draw:layer="layout" svg:width="0.176cm" svg:height="0.327cm" svg:x="5.003cm" svg:y="6.019cm">
          <draw:text-box>
            <text:p text:style-name="P1"><text:span text:style-name="T17">F</text:span></text:p>
          </draw:text-box>
        </draw:frame>
        <draw:frame draw:style-name="gr32" draw:layer="layout" svg:width="13.706cm" svg:height="0.492cm" svg:x="5.177cm" svg:y="5.864cm">
          <draw:text-box>
            <text:p text:style-name="P1"><text:span text:style-name="T5"><text:s/></text:span><text:span text:style-name="T5">- Linhas Telefônicas Fixas ................................................................... 19</text:span></text:p>
          </draw:text-box>
        </draw:frame>
        <draw:frame draw:style-name="gr7" draw:layer="layout" svg:width="0.091cm" svg:height="0.48cm" svg:x="18.74cm" svg:y="5.922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6.35cm">
          <draw:text-box>
            <text:p text:style-name="P1"><text:span text:style-name="T5">6.3.</text:span></text:p>
          </draw:text-box>
        </draw:frame>
        <draw:frame draw:style-name="gr7" draw:layer="layout" svg:width="0.091cm" svg:height="0.48cm" svg:x="3.809cm" svg:y="6.409cm">
          <draw:text-box>
            <text:p text:style-name="P1"><text:span text:style-name="T16"><text:s/></text:span></text:p>
          </draw:text-box>
        </draw:frame>
        <draw:frame draw:style-name="gr33" draw:layer="layout" svg:width="0.895cm" svg:height="0.492cm" svg:x="4.508cm" svg:y="6.35cm">
          <draw:text-box>
            <text:p text:style-name="P1"><text:span text:style-name="T5">GRT</text:span></text:p>
          </draw:text-box>
        </draw:frame>
        <draw:frame draw:style-name="gr31" draw:layer="layout" svg:width="0.176cm" svg:height="0.327cm" svg:x="5.405cm" svg:y="6.506cm">
          <draw:text-box>
            <text:p text:style-name="P1"><text:span text:style-name="T17">F</text:span></text:p>
          </draw:text-box>
        </draw:frame>
        <draw:frame draw:style-name="gr34" draw:layer="layout" svg:width="13.396cm" svg:height="0.492cm" svg:x="5.579cm" svg:y="6.35cm">
          <draw:text-box>
            <text:p text:style-name="P1"><text:span text:style-name="T5"><text:s/>– </text:span><text:span text:style-name="T5">Gasto relativo com telefonia fixa .................................................... 19</text:span></text:p>
          </draw:text-box>
        </draw:frame>
        <draw:frame draw:style-name="gr7" draw:layer="layout" svg:width="0.091cm" svg:height="0.48cm" svg:x="18.74cm" svg:y="6.409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6.837cm">
          <draw:text-box>
            <text:p text:style-name="P1"><text:span text:style-name="T5">6.4.</text:span></text:p>
          </draw:text-box>
        </draw:frame>
        <draw:frame draw:style-name="gr7" draw:layer="layout" svg:width="0.091cm" svg:height="0.48cm" svg:x="3.809cm" svg:y="6.895cm">
          <draw:text-box>
            <text:p text:style-name="P1"><text:span text:style-name="T16"><text:s/></text:span></text:p>
          </draw:text-box>
        </draw:frame>
        <draw:frame draw:style-name="gr35" draw:layer="layout" svg:width="0.59cm" svg:height="0.492cm" svg:x="4.508cm" svg:y="6.837cm">
          <draw:text-box>
            <text:p text:style-name="P1"><text:span text:style-name="T5">GT</text:span></text:p>
          </draw:text-box>
        </draw:frame>
        <draw:frame draw:style-name="gr31" draw:layer="layout" svg:width="0.239cm" svg:height="0.327cm" svg:x="5.101cm" svg:y="6.993cm">
          <draw:text-box>
            <text:p text:style-name="P1"><text:span text:style-name="T17">M</text:span></text:p>
          </draw:text-box>
        </draw:frame>
        <draw:frame draw:style-name="gr36" draw:layer="layout" svg:width="13.565cm" svg:height="0.492cm" svg:x="5.333cm" svg:y="6.837cm">
          <draw:text-box>
            <text:p text:style-name="P1"><text:span text:style-name="T5"><text:s/>– </text:span><text:span text:style-name="T5">Gasto com telefonia móvel .............................................................. 19</text:span></text:p>
          </draw:text-box>
        </draw:frame>
        <draw:frame draw:style-name="gr7" draw:layer="layout" svg:width="0.091cm" svg:height="0.48cm" svg:x="18.74cm" svg:y="6.895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7.324cm">
          <draw:text-box>
            <text:p text:style-name="P1"><text:span text:style-name="T5">6.5.</text:span></text:p>
          </draw:text-box>
        </draw:frame>
        <draw:frame draw:style-name="gr7" draw:layer="layout" svg:width="0.091cm" svg:height="0.48cm" svg:x="3.809cm" svg:y="7.382cm">
          <draw:text-box>
            <text:p text:style-name="P1"><text:span text:style-name="T16"><text:s/></text:span></text:p>
          </draw:text-box>
        </draw:frame>
        <draw:frame draw:style-name="gr23" draw:layer="layout" svg:width="0.497cm" svg:height="0.492cm" svg:x="4.508cm" svg:y="7.324cm">
          <draw:text-box>
            <text:p text:style-name="P1"><text:span text:style-name="T5">LT</text:span></text:p>
          </draw:text-box>
        </draw:frame>
        <draw:frame draw:style-name="gr31" draw:layer="layout" svg:width="0.239cm" svg:height="0.327cm" svg:x="5.008cm" svg:y="7.479cm">
          <draw:text-box>
            <text:p text:style-name="P1"><text:span text:style-name="T17">M</text:span></text:p>
          </draw:text-box>
        </draw:frame>
        <draw:frame draw:style-name="gr37" draw:layer="layout" svg:width="13.68cm" svg:height="0.492cm" svg:x="5.24cm" svg:y="7.324cm">
          <draw:text-box>
            <text:p text:style-name="P1"><text:span text:style-name="T5"><text:s/></text:span><text:span text:style-name="T5">- Linhas Telefônicas Móveis ................................................................ 20</text:span></text:p>
          </draw:text-box>
        </draw:frame>
        <draw:frame draw:style-name="gr7" draw:layer="layout" svg:width="0.091cm" svg:height="0.48cm" svg:x="18.74cm" svg:y="7.382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7.811cm">
          <draw:text-box>
            <text:p text:style-name="P1"><text:span text:style-name="T5">6.6.</text:span></text:p>
          </draw:text-box>
        </draw:frame>
        <draw:frame draw:style-name="gr7" draw:layer="layout" svg:width="0.091cm" svg:height="0.48cm" svg:x="3.809cm" svg:y="7.869cm">
          <draw:text-box>
            <text:p text:style-name="P1"><text:span text:style-name="T16"><text:s/></text:span></text:p>
          </draw:text-box>
        </draw:frame>
        <draw:frame draw:style-name="gr33" draw:layer="layout" svg:width="0.895cm" svg:height="0.492cm" svg:x="4.508cm" svg:y="7.811cm">
          <draw:text-box>
            <text:p text:style-name="P1"><text:span text:style-name="T5">GRT</text:span></text:p>
          </draw:text-box>
        </draw:frame>
        <draw:frame draw:style-name="gr31" draw:layer="layout" svg:width="0.239cm" svg:height="0.327cm" svg:x="5.405cm" svg:y="7.966cm">
          <draw:text-box>
            <text:p text:style-name="P1"><text:span text:style-name="T17">M</text:span></text:p>
          </draw:text-box>
        </draw:frame>
        <draw:frame draw:style-name="gr38" draw:layer="layout" svg:width="13.273cm" svg:height="0.492cm" svg:x="5.638cm" svg:y="7.811cm">
          <draw:text-box>
            <text:p text:style-name="P1"><text:span text:style-name="T5"><text:s/>– </text:span><text:span text:style-name="T5">Gasto relativo com telefonia móvel ............................................... 20</text:span></text:p>
          </draw:text-box>
        </draw:frame>
        <draw:frame draw:style-name="gr7" draw:layer="layout" svg:width="0.091cm" svg:height="0.48cm" svg:x="18.74cm" svg:y="7.869cm">
          <draw:text-box>
            <text:p text:style-name="P1"><text:span text:style-name="T16"><text:s/></text:span></text:p>
          </draw:text-box>
        </draw:frame>
        <draw:frame draw:style-name="gr23" draw:layer="layout" svg:width="0.358cm" svg:height="0.505cm" svg:x="2.256cm" svg:y="8.475cm">
          <draw:text-box>
            <text:p text:style-name="P1"><text:span text:style-name="T15">7.</text:span></text:p>
          </draw:text-box>
        </draw:frame>
        <draw:frame draw:style-name="gr7" draw:layer="layout" svg:width="0.091cm" svg:height="0.48cm" svg:x="2.607cm" svg:y="8.534cm">
          <draw:text-box>
            <text:p text:style-name="P1"><text:span text:style-name="T16"><text:s/></text:span></text:p>
          </draw:text-box>
        </draw:frame>
        <draw:frame draw:style-name="gr29" draw:layer="layout" svg:width="15.784cm" svg:height="0.505cm" svg:x="3.103cm" svg:y="8.475cm">
          <draw:text-box>
            <text:p text:style-name="P1"><text:span text:style-name="T15">ENERGIA ELÉTRICA ............................................................................................ 21</text:span></text:p>
          </draw:text-box>
        </draw:frame>
        <draw:frame draw:style-name="gr7" draw:layer="layout" svg:width="0.091cm" svg:height="0.48cm" svg:x="18.74cm" svg:y="8.534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8.962cm">
          <draw:text-box>
            <text:p text:style-name="P1"><text:span text:style-name="T5">7.1.</text:span></text:p>
          </draw:text-box>
        </draw:frame>
        <draw:frame draw:style-name="gr7" draw:layer="layout" svg:width="0.091cm" svg:height="0.48cm" svg:x="3.809cm" svg:y="9.021cm">
          <draw:text-box>
            <text:p text:style-name="P1"><text:span text:style-name="T16"><text:s/></text:span></text:p>
          </draw:text-box>
        </draw:frame>
        <draw:frame draw:style-name="gr28" draw:layer="layout" svg:width="14.438cm" svg:height="0.492cm" svg:x="4.508cm" svg:y="8.962cm">
          <draw:text-box>
            <text:p text:style-name="P1"><text:span text:style-name="T5">CE – Consumo de energia elétrica ............................................................. 21</text:span></text:p>
          </draw:text-box>
        </draw:frame>
        <draw:frame draw:style-name="gr7" draw:layer="layout" svg:width="0.091cm" svg:height="0.48cm" svg:x="18.74cm" svg:y="9.021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9.449cm">
          <draw:text-box>
            <text:p text:style-name="P1"><text:span text:style-name="T5">7.2.</text:span></text:p>
          </draw:text-box>
        </draw:frame>
        <draw:frame draw:style-name="gr7" draw:layer="layout" svg:width="0.091cm" svg:height="0.48cm" svg:x="3.809cm" svg:y="9.507cm">
          <draw:text-box>
            <text:p text:style-name="P1"><text:span text:style-name="T16"><text:s/></text:span></text:p>
          </draw:text-box>
        </draw:frame>
        <draw:frame draw:style-name="gr28" draw:layer="layout" svg:width="14.45cm" svg:height="0.492cm" svg:x="4.508cm" svg:y="9.449cm">
          <draw:text-box>
            <text:p text:style-name="P1"><text:span text:style-name="T5">CRE – Consumo relativo de energia elétrica .............................................. 21</text:span></text:p>
          </draw:text-box>
        </draw:frame>
        <draw:frame draw:style-name="gr7" draw:layer="layout" svg:width="0.091cm" svg:height="0.48cm" svg:x="18.74cm" svg:y="9.507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9.936cm">
          <draw:text-box>
            <text:p text:style-name="P1"><text:span text:style-name="T5">7.3.</text:span></text:p>
          </draw:text-box>
        </draw:frame>
        <draw:frame draw:style-name="gr7" draw:layer="layout" svg:width="0.091cm" svg:height="0.48cm" svg:x="3.809cm" svg:y="9.994cm">
          <draw:text-box>
            <text:p text:style-name="P1"><text:span text:style-name="T16"><text:s/></text:span></text:p>
          </draw:text-box>
        </draw:frame>
        <draw:frame draw:style-name="gr28" draw:layer="layout" svg:width="14.463cm" svg:height="0.492cm" svg:x="4.508cm" svg:y="9.936cm">
          <draw:text-box>
            <text:p text:style-name="P1"><text:span text:style-name="T5">GE – Gasto com energia elétrica ................................................................ 21</text:span></text:p>
          </draw:text-box>
        </draw:frame>
        <draw:frame draw:style-name="gr7" draw:layer="layout" svg:width="0.091cm" svg:height="0.48cm" svg:x="18.74cm" svg:y="9.994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0.423cm">
          <draw:text-box>
            <text:p text:style-name="P1"><text:span text:style-name="T5">7.4.</text:span></text:p>
          </draw:text-box>
        </draw:frame>
        <draw:frame draw:style-name="gr7" draw:layer="layout" svg:width="0.091cm" svg:height="0.48cm" svg:x="3.809cm" svg:y="10.481cm">
          <draw:text-box>
            <text:p text:style-name="P1"><text:span text:style-name="T16"><text:s/></text:span></text:p>
          </draw:text-box>
        </draw:frame>
        <draw:frame draw:style-name="gr28" draw:layer="layout" svg:width="14.476cm" svg:height="0.492cm" svg:x="4.508cm" svg:y="10.423cm">
          <draw:text-box>
            <text:p text:style-name="P1"><text:span text:style-name="T5">GRE – Gasto relativo com energia elétrica ................................................. 21</text:span></text:p>
          </draw:text-box>
        </draw:frame>
        <draw:frame draw:style-name="gr7" draw:layer="layout" svg:width="0.091cm" svg:height="0.48cm" svg:x="18.74cm" svg:y="10.481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0.91cm">
          <draw:text-box>
            <text:p text:style-name="P1"><text:span text:style-name="T5">7.5.</text:span></text:p>
          </draw:text-box>
        </draw:frame>
        <draw:frame draw:style-name="gr7" draw:layer="layout" svg:width="0.091cm" svg:height="0.48cm" svg:x="3.809cm" svg:y="10.968cm">
          <draw:text-box>
            <text:p text:style-name="P1"><text:span text:style-name="T16"><text:s/></text:span></text:p>
          </draw:text-box>
        </draw:frame>
        <draw:frame draw:style-name="gr28" draw:layer="layout" svg:width="14.417cm" svg:height="0.492cm" svg:x="4.508cm" svg:y="10.91cm">
          <draw:text-box>
            <text:p text:style-name="P1"><text:span text:style-name="T5">NT – Negociação tarifária ........................................................................... 22</text:span></text:p>
          </draw:text-box>
        </draw:frame>
        <draw:frame draw:style-name="gr7" draw:layer="layout" svg:width="0.091cm" svg:height="0.48cm" svg:x="18.74cm" svg:y="10.968cm">
          <draw:text-box>
            <text:p text:style-name="P1"><text:span text:style-name="T16"><text:s/></text:span></text:p>
          </draw:text-box>
        </draw:frame>
        <draw:frame draw:style-name="gr23" draw:layer="layout" svg:width="0.358cm" svg:height="0.505cm" svg:x="2.256cm" svg:y="11.57cm">
          <draw:text-box>
            <text:p text:style-name="P1"><text:span text:style-name="T15">8.</text:span></text:p>
          </draw:text-box>
        </draw:frame>
        <draw:frame draw:style-name="gr7" draw:layer="layout" svg:width="0.091cm" svg:height="0.48cm" svg:x="2.607cm" svg:y="11.628cm">
          <draw:text-box>
            <text:p text:style-name="P1"><text:span text:style-name="T16"><text:s/></text:span></text:p>
          </draw:text-box>
        </draw:frame>
        <draw:frame draw:style-name="gr29" draw:layer="layout" svg:width="15.792cm" svg:height="0.505cm" svg:x="3.103cm" svg:y="11.57cm">
          <draw:text-box>
            <text:p text:style-name="P1"><text:span text:style-name="T15">ÁGUA E ESGOTO ................................................................................................. 23</text:span></text:p>
          </draw:text-box>
        </draw:frame>
        <draw:frame draw:style-name="gr7" draw:layer="layout" svg:width="0.091cm" svg:height="0.48cm" svg:x="18.74cm" svg:y="11.628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2.057cm">
          <draw:text-box>
            <text:p text:style-name="P1"><text:span text:style-name="T5">8.1.</text:span></text:p>
          </draw:text-box>
        </draw:frame>
        <draw:frame draw:style-name="gr7" draw:layer="layout" svg:width="0.091cm" svg:height="0.48cm" svg:x="3.809cm" svg:y="12.115cm">
          <draw:text-box>
            <text:p text:style-name="P1"><text:span text:style-name="T16"><text:s/></text:span></text:p>
          </draw:text-box>
        </draw:frame>
        <draw:frame draw:style-name="gr28" draw:layer="layout" svg:width="14.378cm" svg:height="0.492cm" svg:x="4.508cm" svg:y="12.057cm">
          <draw:text-box>
            <text:p text:style-name="P1"><text:span text:style-name="T5">CA – Consumo de água ............................................................................. 23</text:span></text:p>
          </draw:text-box>
        </draw:frame>
        <draw:frame draw:style-name="gr7" draw:layer="layout" svg:width="0.091cm" svg:height="0.48cm" svg:x="18.74cm" svg:y="12.115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2.544cm">
          <draw:text-box>
            <text:p text:style-name="P1"><text:span text:style-name="T5">8.2.</text:span></text:p>
          </draw:text-box>
        </draw:frame>
        <draw:frame draw:style-name="gr7" draw:layer="layout" svg:width="0.091cm" svg:height="0.48cm" svg:x="3.809cm" svg:y="12.602cm">
          <draw:text-box>
            <text:p text:style-name="P1"><text:span text:style-name="T16"><text:s/></text:span></text:p>
          </draw:text-box>
        </draw:frame>
        <draw:frame draw:style-name="gr28" draw:layer="layout" svg:width="14.391cm" svg:height="0.492cm" svg:x="4.508cm" svg:y="12.544cm">
          <draw:text-box>
            <text:p text:style-name="P1"><text:span text:style-name="T5">CRA – Consumo relativo de água .............................................................. 23</text:span></text:p>
          </draw:text-box>
        </draw:frame>
        <draw:frame draw:style-name="gr7" draw:layer="layout" svg:width="0.091cm" svg:height="0.48cm" svg:x="18.74cm" svg:y="12.602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3.031cm">
          <draw:text-box>
            <text:p text:style-name="P1"><text:span text:style-name="T5">8.3.</text:span></text:p>
          </draw:text-box>
        </draw:frame>
        <draw:frame draw:style-name="gr7" draw:layer="layout" svg:width="0.091cm" svg:height="0.48cm" svg:x="3.809cm" svg:y="13.089cm">
          <draw:text-box>
            <text:p text:style-name="P1"><text:span text:style-name="T16"><text:s/></text:span></text:p>
          </draw:text-box>
        </draw:frame>
        <draw:frame draw:style-name="gr28" draw:layer="layout" svg:width="14.404cm" svg:height="0.492cm" svg:x="4.508cm" svg:y="13.031cm">
          <draw:text-box>
            <text:p text:style-name="P1"><text:span text:style-name="T5">GA – Gasto com água ................................................................................ 23</text:span></text:p>
          </draw:text-box>
        </draw:frame>
        <draw:frame draw:style-name="gr7" draw:layer="layout" svg:width="0.091cm" svg:height="0.48cm" svg:x="18.74cm" svg:y="13.089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3.517cm">
          <draw:text-box>
            <text:p text:style-name="P1"><text:span text:style-name="T5">8.4.</text:span></text:p>
          </draw:text-box>
        </draw:frame>
        <draw:frame draw:style-name="gr7" draw:layer="layout" svg:width="0.091cm" svg:height="0.48cm" svg:x="3.809cm" svg:y="13.576cm">
          <draw:text-box>
            <text:p text:style-name="P1"><text:span text:style-name="T16"><text:s/></text:span></text:p>
          </draw:text-box>
        </draw:frame>
        <draw:frame draw:style-name="gr28" draw:layer="layout" svg:width="14.417cm" svg:height="0.492cm" svg:x="4.508cm" svg:y="13.517cm">
          <draw:text-box>
            <text:p text:style-name="P1"><text:span text:style-name="T5">GRA – Gasto relativo com água ................................................................. 23</text:span></text:p>
          </draw:text-box>
        </draw:frame>
        <draw:frame draw:style-name="gr7" draw:layer="layout" svg:width="0.091cm" svg:height="0.48cm" svg:x="18.74cm" svg:y="13.576cm">
          <draw:text-box>
            <text:p text:style-name="P1"><text:span text:style-name="T16"><text:s/></text:span></text:p>
          </draw:text-box>
        </draw:frame>
        <draw:frame draw:style-name="gr23" draw:layer="layout" svg:width="0.358cm" svg:height="0.505cm" svg:x="2.256cm" svg:y="14.182cm">
          <draw:text-box>
            <text:p text:style-name="P1"><text:span text:style-name="T15">9.</text:span></text:p>
          </draw:text-box>
        </draw:frame>
        <draw:frame draw:style-name="gr7" draw:layer="layout" svg:width="0.091cm" svg:height="0.48cm" svg:x="2.607cm" svg:y="14.24cm">
          <draw:text-box>
            <text:p text:style-name="P1"><text:span text:style-name="T16"><text:s/></text:span></text:p>
          </draw:text-box>
        </draw:frame>
        <draw:frame draw:style-name="gr29" draw:layer="layout" svg:width="15.856cm" svg:height="0.505cm" svg:x="3.103cm" svg:y="14.182cm">
          <draw:text-box>
            <text:p text:style-name="P1"><text:span text:style-name="T15">GESTÃO DE RESÍDUOS ....................................................................................... 24</text:span></text:p>
          </draw:text-box>
        </draw:frame>
        <draw:frame draw:style-name="gr7" draw:layer="layout" svg:width="0.091cm" svg:height="0.48cm" svg:x="18.74cm" svg:y="14.24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4.669cm">
          <draw:text-box>
            <text:p text:style-name="P1"><text:span text:style-name="T5">9.1.</text:span></text:p>
          </draw:text-box>
        </draw:frame>
        <draw:frame draw:style-name="gr7" draw:layer="layout" svg:width="0.091cm" svg:height="0.48cm" svg:x="3.809cm" svg:y="14.727cm">
          <draw:text-box>
            <text:p text:style-name="P1"><text:span text:style-name="T16"><text:s/></text:span></text:p>
          </draw:text-box>
        </draw:frame>
        <draw:frame draw:style-name="gr1" draw:layer="layout" svg:width="0.307cm" svg:height="0.492cm" svg:x="4.508cm" svg:y="14.669cm">
          <draw:text-box>
            <text:p text:style-name="P1"><text:span text:style-name="T5">D</text:span></text:p>
          </draw:text-box>
        </draw:frame>
        <draw:frame draw:style-name="gr39" draw:layer="layout" svg:width="0.383cm" svg:height="0.327cm" svg:x="4.813cm" svg:y="14.824cm">
          <draw:text-box>
            <text:p text:style-name="P1"><text:span text:style-name="T17">PA</text:span></text:p>
          </draw:text-box>
        </draw:frame>
        <draw:frame draw:style-name="gr40" draw:layer="layout" svg:width="13.718cm" svg:height="0.492cm" svg:x="5.194cm" svg:y="14.669cm">
          <draw:text-box>
            <text:p text:style-name="P1"><text:span text:style-name="T5"><text:s/>– </text:span><text:span text:style-name="T5">Destinação de papel ......................................................................... 24</text:span></text:p>
          </draw:text-box>
        </draw:frame>
        <draw:frame draw:style-name="gr7" draw:layer="layout" svg:width="0.091cm" svg:height="0.48cm" svg:x="18.74cm" svg:y="14.727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5.156cm">
          <draw:text-box>
            <text:p text:style-name="P1"><text:span text:style-name="T5">9.2.</text:span></text:p>
          </draw:text-box>
        </draw:frame>
        <draw:frame draw:style-name="gr7" draw:layer="layout" svg:width="0.091cm" svg:height="0.48cm" svg:x="3.809cm" svg:y="15.214cm">
          <draw:text-box>
            <text:p text:style-name="P1"><text:span text:style-name="T16"><text:s/></text:span></text:p>
          </draw:text-box>
        </draw:frame>
        <draw:frame draw:style-name="gr1" draw:layer="layout" svg:width="0.307cm" svg:height="0.492cm" svg:x="4.508cm" svg:y="15.156cm">
          <draw:text-box>
            <text:p text:style-name="P1"><text:span text:style-name="T5">D</text:span></text:p>
          </draw:text-box>
        </draw:frame>
        <draw:frame draw:style-name="gr39" draw:layer="layout" svg:width="0.349cm" svg:height="0.327cm" svg:x="4.813cm" svg:y="15.311cm">
          <draw:text-box>
            <text:p text:style-name="P1"><text:span text:style-name="T17">PL</text:span></text:p>
          </draw:text-box>
        </draw:frame>
        <draw:frame draw:style-name="gr41" draw:layer="layout" svg:width="13.735cm" svg:height="0.492cm" svg:x="5.16cm" svg:y="15.156cm">
          <draw:text-box>
            <text:p text:style-name="P1"><text:span text:style-name="T5"><text:s/>– </text:span><text:span text:style-name="T5">Destinação de plásticos .................................................................... 24</text:span></text:p>
          </draw:text-box>
        </draw:frame>
        <draw:frame draw:style-name="gr7" draw:layer="layout" svg:width="0.091cm" svg:height="0.48cm" svg:x="18.74cm" svg:y="15.214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5.643cm">
          <draw:text-box>
            <text:p text:style-name="P1"><text:span text:style-name="T5">9.3.</text:span></text:p>
          </draw:text-box>
        </draw:frame>
        <draw:frame draw:style-name="gr7" draw:layer="layout" svg:width="0.091cm" svg:height="0.48cm" svg:x="3.809cm" svg:y="15.701cm">
          <draw:text-box>
            <text:p text:style-name="P1"><text:span text:style-name="T16"><text:s/></text:span></text:p>
          </draw:text-box>
        </draw:frame>
        <draw:frame draw:style-name="gr1" draw:layer="layout" svg:width="0.307cm" svg:height="0.492cm" svg:x="4.508cm" svg:y="15.643cm">
          <draw:text-box>
            <text:p text:style-name="P1"><text:span text:style-name="T5">D</text:span></text:p>
          </draw:text-box>
        </draw:frame>
        <draw:frame draw:style-name="gr42" draw:layer="layout" svg:width="0.413cm" svg:height="0.327cm" svg:x="4.813cm" svg:y="15.798cm">
          <draw:text-box>
            <text:p text:style-name="P1"><text:span text:style-name="T17">MT</text:span></text:p>
          </draw:text-box>
        </draw:frame>
        <draw:frame draw:style-name="gr43" draw:layer="layout" svg:width="13.688cm" svg:height="0.492cm" svg:x="5.219cm" svg:y="15.643cm">
          <draw:text-box>
            <text:p text:style-name="P1"><text:span text:style-name="T5"><text:s/>– </text:span><text:span text:style-name="T5">Destinação de metais ....................................................................... 24</text:span></text:p>
          </draw:text-box>
        </draw:frame>
        <draw:frame draw:style-name="gr7" draw:layer="layout" svg:width="0.091cm" svg:height="0.48cm" svg:x="18.74cm" svg:y="15.701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6.129cm">
          <draw:text-box>
            <text:p text:style-name="P1"><text:span text:style-name="T5">9.4.</text:span></text:p>
          </draw:text-box>
        </draw:frame>
        <draw:frame draw:style-name="gr7" draw:layer="layout" svg:width="0.091cm" svg:height="0.48cm" svg:x="3.809cm" svg:y="16.188cm">
          <draw:text-box>
            <text:p text:style-name="P1"><text:span text:style-name="T16"><text:s/></text:span></text:p>
          </draw:text-box>
        </draw:frame>
        <draw:frame draw:style-name="gr1" draw:layer="layout" svg:width="0.307cm" svg:height="0.492cm" svg:x="4.508cm" svg:y="16.129cm">
          <draw:text-box>
            <text:p text:style-name="P1"><text:span text:style-name="T5">D</text:span></text:p>
          </draw:text-box>
        </draw:frame>
        <draw:frame draw:style-name="gr39" draw:layer="layout" svg:width="0.396cm" svg:height="0.327cm" svg:x="4.813cm" svg:y="16.285cm">
          <draw:text-box>
            <text:p text:style-name="P1"><text:span text:style-name="T17">VD</text:span></text:p>
          </draw:text-box>
        </draw:frame>
        <draw:frame draw:style-name="gr44" draw:layer="layout" svg:width="13.688cm" svg:height="0.492cm" svg:x="5.206cm" svg:y="16.129cm">
          <draw:text-box>
            <text:p text:style-name="P1"><text:span text:style-name="T5"><text:s/>– </text:span><text:span text:style-name="T5">Destinação de vidros ........................................................................ 24</text:span></text:p>
          </draw:text-box>
        </draw:frame>
        <draw:frame draw:style-name="gr7" draw:layer="layout" svg:width="0.091cm" svg:height="0.48cm" svg:x="18.74cm" svg:y="16.188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6.616cm">
          <draw:text-box>
            <text:p text:style-name="P1"><text:span text:style-name="T5">9.5.</text:span></text:p>
          </draw:text-box>
        </draw:frame>
        <draw:frame draw:style-name="gr7" draw:layer="layout" svg:width="0.091cm" svg:height="0.48cm" svg:x="3.809cm" svg:y="16.674cm">
          <draw:text-box>
            <text:p text:style-name="P1"><text:span text:style-name="T16"><text:s/></text:span></text:p>
          </draw:text-box>
        </draw:frame>
        <draw:frame draw:style-name="gr1" draw:layer="layout" svg:width="0.307cm" svg:height="0.492cm" svg:x="4.508cm" svg:y="16.616cm">
          <draw:text-box>
            <text:p text:style-name="P1"><text:span text:style-name="T5">C</text:span></text:p>
          </draw:text-box>
        </draw:frame>
        <draw:frame draw:style-name="gr45" draw:layer="layout" svg:width="0.459cm" svg:height="0.327cm" svg:x="4.813cm" svg:y="16.772cm">
          <draw:text-box>
            <text:p text:style-name="P1"><text:span text:style-name="T17">Ge </text:span></text:p>
          </draw:text-box>
        </draw:frame>
        <draw:frame draw:style-name="gr46" draw:layer="layout" svg:width="13.672cm" svg:height="0.492cm" svg:x="5.27cm" svg:y="16.616cm">
          <draw:text-box>
            <text:p text:style-name="P1"><text:span text:style-name="T5">– </text:span><text:span text:style-name="T5">Coleta geral: ...................................................................................... 25</text:span></text:p>
          </draw:text-box>
        </draw:frame>
        <draw:frame draw:style-name="gr7" draw:layer="layout" svg:width="0.091cm" svg:height="0.48cm" svg:x="18.74cm" svg:y="16.674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7.103cm">
          <draw:text-box>
            <text:p text:style-name="P1"><text:span text:style-name="T5">9.6.</text:span></text:p>
          </draw:text-box>
        </draw:frame>
        <draw:frame draw:style-name="gr7" draw:layer="layout" svg:width="0.091cm" svg:height="0.48cm" svg:x="3.809cm" svg:y="17.161cm">
          <draw:text-box>
            <text:p text:style-name="P1"><text:span text:style-name="T16"><text:s/></text:span></text:p>
          </draw:text-box>
        </draw:frame>
        <draw:frame draw:style-name="gr28" draw:layer="layout" svg:width="14.442cm" svg:height="0.492cm" svg:x="4.508cm" svg:y="17.103cm">
          <draw:text-box>
            <text:p text:style-name="P1"><text:span text:style-name="T5">TMR – Total de materiais destinados à reciclagem .................................... 25</text:span></text:p>
          </draw:text-box>
        </draw:frame>
        <draw:frame draw:style-name="gr7" draw:layer="layout" svg:width="0.091cm" svg:height="0.48cm" svg:x="18.74cm" svg:y="17.161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7.59cm">
          <draw:text-box>
            <text:p text:style-name="P1"><text:span text:style-name="T5">9.7.</text:span></text:p>
          </draw:text-box>
        </draw:frame>
        <draw:frame draw:style-name="gr7" draw:layer="layout" svg:width="0.091cm" svg:height="0.48cm" svg:x="3.809cm" svg:y="17.648cm">
          <draw:text-box>
            <text:p text:style-name="P1"><text:span text:style-name="T16"><text:s/></text:span></text:p>
          </draw:text-box>
        </draw:frame>
        <draw:frame draw:style-name="gr1" draw:layer="layout" svg:width="0.307cm" svg:height="0.492cm" svg:x="4.508cm" svg:y="17.59cm">
          <draw:text-box>
            <text:p text:style-name="P1"><text:span text:style-name="T5">D</text:span></text:p>
          </draw:text-box>
        </draw:frame>
        <draw:frame draw:style-name="gr47" draw:layer="layout" svg:width="0.286cm" svg:height="0.327cm" svg:x="4.813cm" svg:y="17.745cm">
          <draw:text-box>
            <text:p text:style-name="P1"><text:span text:style-name="T17">RI</text:span></text:p>
          </draw:text-box>
        </draw:frame>
        <draw:frame draw:style-name="gr48" draw:layer="layout" svg:width="13.891cm" svg:height="0.492cm" svg:x="5.096cm" svg:y="17.59cm">
          <draw:text-box>
            <text:p text:style-name="P1"><text:span text:style-name="T5"><text:s/>– </text:span><text:span text:style-name="T5">Destinação de resíduos de informática .............................................. 25</text:span></text:p>
          </draw:text-box>
        </draw:frame>
        <draw:frame draw:style-name="gr7" draw:layer="layout" svg:width="0.091cm" svg:height="0.48cm" svg:x="18.74cm" svg:y="17.648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8.077cm">
          <draw:text-box>
            <text:p text:style-name="P1"><text:span text:style-name="T5">9.8.</text:span></text:p>
          </draw:text-box>
        </draw:frame>
        <draw:frame draw:style-name="gr7" draw:layer="layout" svg:width="0.091cm" svg:height="0.48cm" svg:x="3.809cm" svg:y="18.135cm">
          <draw:text-box>
            <text:p text:style-name="P1"><text:span text:style-name="T16"><text:s/></text:span></text:p>
          </draw:text-box>
        </draw:frame>
        <draw:frame draw:style-name="gr1" draw:layer="layout" svg:width="0.307cm" svg:height="0.492cm" svg:x="4.508cm" svg:y="18.077cm">
          <draw:text-box>
            <text:p text:style-name="P1"><text:span text:style-name="T5">D</text:span></text:p>
          </draw:text-box>
        </draw:frame>
        <draw:frame draw:style-name="gr39" draw:layer="layout" svg:width="0.273cm" svg:height="0.327cm" svg:x="4.813cm" svg:y="18.232cm">
          <draw:text-box>
            <text:p text:style-name="P1"><text:span text:style-name="T17">SI</text:span></text:p>
          </draw:text-box>
        </draw:frame>
        <draw:frame draw:style-name="gr49" draw:layer="layout" svg:width="13.862cm" svg:height="0.492cm" svg:x="5.084cm" svg:y="18.077cm">
          <draw:text-box>
            <text:p text:style-name="P1"><text:span text:style-name="T5"><text:s/>– </text:span><text:span text:style-name="T5">Destinação de suprimentos de impressão ......................................... 25</text:span></text:p>
          </draw:text-box>
        </draw:frame>
        <draw:frame draw:style-name="gr7" draw:layer="layout" svg:width="0.091cm" svg:height="0.48cm" svg:x="18.74cm" svg:y="18.135cm">
          <draw:text-box>
            <text:p text:style-name="P1"><text:span text:style-name="T16"><text:s/></text:span></text:p>
          </draw:text-box>
        </draw:frame>
        <draw:frame draw:style-name="gr30" draw:layer="layout" svg:width="0.713cm" svg:height="0.492cm" svg:x="3.103cm" svg:y="18.564cm">
          <draw:text-box>
            <text:p text:style-name="P1"><text:span text:style-name="T5">9.9.</text:span></text:p>
          </draw:text-box>
        </draw:frame>
        <draw:frame draw:style-name="gr7" draw:layer="layout" svg:width="0.091cm" svg:height="0.48cm" svg:x="3.809cm" svg:y="18.622cm">
          <draw:text-box>
            <text:p text:style-name="P1"><text:span text:style-name="T16"><text:s/></text:span></text:p>
          </draw:text-box>
        </draw:frame>
        <draw:frame draw:style-name="gr1" draw:layer="layout" svg:width="0.307cm" svg:height="0.492cm" svg:x="4.508cm" svg:y="18.564cm">
          <draw:text-box>
            <text:p text:style-name="P1"><text:span text:style-name="T5">D</text:span></text:p>
          </draw:text-box>
        </draw:frame>
        <draw:frame draw:style-name="gr39" draw:layer="layout" svg:width="0.383cm" svg:height="0.327cm" svg:x="4.813cm" svg:y="18.719cm">
          <draw:text-box>
            <text:p text:style-name="P1"><text:span text:style-name="T17">PB</text:span></text:p>
          </draw:text-box>
        </draw:frame>
        <draw:frame draw:style-name="gr40" draw:layer="layout" svg:width="13.756cm" svg:height="0.492cm" svg:x="5.194cm" svg:y="18.564cm">
          <draw:text-box>
            <text:p text:style-name="P1"><text:span text:style-name="T5"><text:s/>– </text:span><text:span text:style-name="T5">Destinação de pilhas e baterias ........................................................ 26</text:span></text:p>
          </draw:text-box>
        </draw:frame>
        <draw:frame draw:style-name="gr7" draw:layer="layout" svg:width="0.091cm" svg:height="0.48cm" svg:x="18.74cm" svg:y="18.622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9.05cm">
          <draw:text-box>
            <text:p text:style-name="P1"><text:span text:style-name="T5">9.10.</text:span></text:p>
          </draw:text-box>
        </draw:frame>
        <draw:frame draw:style-name="gr7" draw:layer="layout" svg:width="0.091cm" svg:height="0.48cm" svg:x="4.042cm" svg:y="19.109cm">
          <draw:text-box>
            <text:p text:style-name="P1"><text:span text:style-name="T16"><text:s/></text:span></text:p>
          </draw:text-box>
        </draw:frame>
        <draw:frame draw:style-name="gr1" draw:layer="layout" svg:width="0.307cm" svg:height="0.492cm" svg:x="4.508cm" svg:y="19.05cm">
          <draw:text-box>
            <text:p text:style-name="P1"><text:span text:style-name="T5">D</text:span></text:p>
          </draw:text-box>
        </draw:frame>
        <draw:frame draw:style-name="gr50" draw:layer="layout" svg:width="0.349cm" svg:height="0.327cm" svg:x="4.813cm" svg:y="19.206cm">
          <draw:text-box>
            <text:p text:style-name="P1"><text:span text:style-name="T17">LP</text:span></text:p>
          </draw:text-box>
        </draw:frame>
        <draw:frame draw:style-name="gr41" draw:layer="layout" svg:width="13.807cm" svg:height="0.492cm" svg:x="5.16cm" svg:y="19.05cm">
          <draw:text-box>
            <text:p text:style-name="P1"><text:span text:style-name="T5"><text:s/>– </text:span><text:span text:style-name="T5">Destinação de lâmpadas ................................................................... 26</text:span></text:p>
          </draw:text-box>
        </draw:frame>
        <draw:frame draw:style-name="gr7" draw:layer="layout" svg:width="0.091cm" svg:height="0.48cm" svg:x="18.74cm" svg:y="19.109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9.537cm">
          <draw:text-box>
            <text:p text:style-name="P1"><text:span text:style-name="T5">9.11.</text:span></text:p>
          </draw:text-box>
        </draw:frame>
        <draw:frame draw:style-name="gr7" draw:layer="layout" svg:width="0.091cm" svg:height="0.48cm" svg:x="4.042cm" svg:y="19.595cm">
          <draw:text-box>
            <text:p text:style-name="P1"><text:span text:style-name="T16"><text:s/></text:span></text:p>
          </draw:text-box>
        </draw:frame>
        <draw:frame draw:style-name="gr1" draw:layer="layout" svg:width="0.307cm" svg:height="0.492cm" svg:x="4.508cm" svg:y="19.537cm">
          <draw:text-box>
            <text:p text:style-name="P1"><text:span text:style-name="T5">D</text:span></text:p>
          </draw:text-box>
        </draw:frame>
        <draw:frame draw:style-name="gr47" draw:layer="layout" svg:width="0.396cm" svg:height="0.327cm" svg:x="4.813cm" svg:y="19.693cm">
          <draw:text-box>
            <text:p text:style-name="P1"><text:span text:style-name="T17">RS</text:span></text:p>
          </draw:text-box>
        </draw:frame>
        <draw:frame draw:style-name="gr44" draw:layer="layout" svg:width="13.688cm" svg:height="0.492cm" svg:x="5.206cm" svg:y="19.537cm">
          <draw:text-box>
            <text:p text:style-name="P1"><text:span text:style-name="T5"><text:s/>– </text:span><text:span text:style-name="T5">Destinação de resíduos de saúde .................................................... 26</text:span></text:p>
          </draw:text-box>
        </draw:frame>
        <draw:frame draw:style-name="gr7" draw:layer="layout" svg:width="0.091cm" svg:height="0.48cm" svg:x="18.74cm" svg:y="19.595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0.024cm">
          <draw:text-box>
            <text:p text:style-name="P1"><text:span text:style-name="T5">9.12.</text:span></text:p>
          </draw:text-box>
        </draw:frame>
        <draw:frame draw:style-name="gr7" draw:layer="layout" svg:width="0.091cm" svg:height="0.48cm" svg:x="4.042cm" svg:y="20.082cm">
          <draw:text-box>
            <text:p text:style-name="P1"><text:span text:style-name="T16"><text:s/></text:span></text:p>
          </draw:text-box>
        </draw:frame>
        <draw:frame draw:style-name="gr1" draw:layer="layout" svg:width="0.307cm" svg:height="0.492cm" svg:x="4.508cm" svg:y="20.024cm">
          <draw:text-box>
            <text:p text:style-name="P1"><text:span text:style-name="T5">D</text:span></text:p>
          </draw:text-box>
        </draw:frame>
        <draw:frame draw:style-name="gr51" draw:layer="layout" svg:width="0.413cm" svg:height="0.327cm" svg:x="4.813cm" svg:y="20.179cm">
          <draw:text-box>
            <text:p text:style-name="P1"><text:span text:style-name="T17">OB</text:span></text:p>
          </draw:text-box>
        </draw:frame>
        <draw:frame draw:style-name="gr52" draw:layer="layout" svg:width="13.722cm" svg:height="0.492cm" svg:x="5.223cm" svg:y="20.024cm">
          <draw:text-box>
            <text:p text:style-name="P1"><text:span text:style-name="T5"><text:s/>– </text:span><text:span text:style-name="T5">Destinação de resíduos de obras e reformas ................................... 26</text:span></text:p>
          </draw:text-box>
        </draw:frame>
        <draw:frame draw:style-name="gr7" draw:layer="layout" svg:width="0.091cm" svg:height="0.48cm" svg:x="18.74cm" svg:y="20.082cm">
          <draw:text-box>
            <text:p text:style-name="P1"><text:span text:style-name="T16"><text:s/></text:span></text:p>
          </draw:text-box>
        </draw:frame>
        <draw:frame draw:style-name="gr53" draw:layer="layout" svg:width="0.595cm" svg:height="0.505cm" svg:x="2.256cm" svg:y="20.684cm">
          <draw:text-box>
            <text:p text:style-name="P1"><text:span text:style-name="T15">10.</text:span></text:p>
          </draw:text-box>
        </draw:frame>
        <draw:frame draw:style-name="gr7" draw:layer="layout" svg:width="0.091cm" svg:height="0.48cm" svg:x="2.844cm" svg:y="20.743cm">
          <draw:text-box>
            <text:p text:style-name="P1"><text:span text:style-name="T16"><text:s/></text:span></text:p>
          </draw:text-box>
        </draw:frame>
        <draw:frame draw:style-name="gr29" draw:layer="layout" svg:width="15.818cm" svg:height="0.505cm" svg:x="3.103cm" svg:y="20.684cm">
          <draw:text-box>
            <text:p text:style-name="P1"><text:span text:style-name="T15">REFORMAS ........................................................................................................... 27</text:span></text:p>
          </draw:text-box>
        </draw:frame>
        <draw:frame draw:style-name="gr7" draw:layer="layout" svg:width="0.091cm" svg:height="0.48cm" svg:x="18.74cm" svg:y="20.743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1.171cm">
          <draw:text-box>
            <text:p text:style-name="P1"><text:span text:style-name="T5">10.1.</text:span></text:p>
          </draw:text-box>
        </draw:frame>
        <draw:frame draw:style-name="gr7" draw:layer="layout" svg:width="0.091cm" svg:height="0.48cm" svg:x="4.042cm" svg:y="21.229cm">
          <draw:text-box>
            <text:p text:style-name="P1"><text:span text:style-name="T16"><text:s/></text:span></text:p>
          </draw:text-box>
        </draw:frame>
        <draw:frame draw:style-name="gr35" draw:layer="layout" svg:width="0.637cm" svg:height="0.492cm" svg:x="4.508cm" svg:y="21.171cm">
          <draw:text-box>
            <text:p text:style-name="P1"><text:span text:style-name="T5">GR</text:span></text:p>
          </draw:text-box>
        </draw:frame>
        <draw:frame draw:style-name="gr31" draw:layer="layout" svg:width="0.193cm" svg:height="0.327cm" svg:x="5.143cm" svg:y="21.327cm">
          <draw:text-box>
            <text:p text:style-name="P1"><text:span text:style-name="T17">B</text:span></text:p>
          </draw:text-box>
        </draw:frame>
        <draw:frame draw:style-name="gr36" draw:layer="layout" svg:width="13.557cm" svg:height="0.492cm" svg:x="5.333cm" svg:y="21.171cm">
          <draw:text-box>
            <text:p text:style-name="P1"><text:span text:style-name="T5"><text:s/>– </text:span><text:span text:style-name="T5">Gastos com reformas no período-base ........................................... 27</text:span></text:p>
          </draw:text-box>
        </draw:frame>
        <draw:frame draw:style-name="gr7" draw:layer="layout" svg:width="0.091cm" svg:height="0.48cm" svg:x="18.74cm" svg:y="21.229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1.658cm">
          <draw:text-box>
            <text:p text:style-name="P1"><text:span text:style-name="T5">10.2.</text:span></text:p>
          </draw:text-box>
        </draw:frame>
        <draw:frame draw:style-name="gr7" draw:layer="layout" svg:width="0.091cm" svg:height="0.48cm" svg:x="4.042cm" svg:y="21.716cm">
          <draw:text-box>
            <text:p text:style-name="P1"><text:span text:style-name="T16"><text:s/></text:span></text:p>
          </draw:text-box>
        </draw:frame>
        <draw:frame draw:style-name="gr35" draw:layer="layout" svg:width="0.637cm" svg:height="0.492cm" svg:x="4.508cm" svg:y="21.658cm">
          <draw:text-box>
            <text:p text:style-name="P1"><text:span text:style-name="T5">GR</text:span></text:p>
          </draw:text-box>
        </draw:frame>
        <draw:frame draw:style-name="gr47" draw:layer="layout" svg:width="0.286cm" svg:height="0.327cm" svg:x="5.143cm" svg:y="21.813cm">
          <draw:text-box>
            <text:p text:style-name="P1"><text:span text:style-name="T17">R </text:span></text:p>
          </draw:text-box>
        </draw:frame>
        <draw:frame draw:style-name="gr54" draw:layer="layout" svg:width="13.553cm" svg:height="0.492cm" svg:x="5.427cm" svg:y="21.658cm">
          <draw:text-box>
            <text:p text:style-name="P1"><text:span text:style-name="T5">– </text:span><text:span text:style-name="T5">Gastos com reformas no período de referência ............................... 27</text:span></text:p>
          </draw:text-box>
        </draw:frame>
        <draw:frame draw:style-name="gr7" draw:layer="layout" svg:width="0.091cm" svg:height="0.48cm" svg:x="18.74cm" svg:y="21.716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2.145cm">
          <draw:text-box>
            <text:p text:style-name="P1"><text:span text:style-name="T5">10.3.</text:span></text:p>
          </draw:text-box>
        </draw:frame>
        <draw:frame draw:style-name="gr7" draw:layer="layout" svg:width="0.091cm" svg:height="0.48cm" svg:x="4.042cm" svg:y="22.203cm">
          <draw:text-box>
            <text:p text:style-name="P1"><text:span text:style-name="T16"><text:s/></text:span></text:p>
          </draw:text-box>
        </draw:frame>
        <draw:frame draw:style-name="gr28" draw:layer="layout" svg:width="14.476cm" svg:height="0.492cm" svg:x="4.508cm" svg:y="22.145cm">
          <draw:text-box>
            <text:p text:style-name="P1"><text:span text:style-name="T5">VGR – Variação dos gastos com reformas ................................................. 27</text:span></text:p>
          </draw:text-box>
        </draw:frame>
        <draw:frame draw:style-name="gr7" draw:layer="layout" svg:width="0.091cm" svg:height="0.48cm" svg:x="18.74cm" svg:y="22.203cm">
          <draw:text-box>
            <text:p text:style-name="P1"><text:span text:style-name="T16"><text:s/></text:span></text:p>
          </draw:text-box>
        </draw:frame>
        <draw:frame draw:style-name="gr53" draw:layer="layout" svg:width="0.595cm" svg:height="0.505cm" svg:x="2.256cm" svg:y="22.81cm">
          <draw:text-box>
            <text:p text:style-name="P1"><text:span text:style-name="T15">11.</text:span></text:p>
          </draw:text-box>
        </draw:frame>
        <draw:frame draw:style-name="gr7" draw:layer="layout" svg:width="0.091cm" svg:height="0.48cm" svg:x="2.844cm" svg:y="22.868cm">
          <draw:text-box>
            <text:p text:style-name="P1"><text:span text:style-name="T16"><text:s/></text:span></text:p>
          </draw:text-box>
        </draw:frame>
        <draw:frame draw:style-name="gr29" draw:layer="layout" svg:width="15.847cm" svg:height="0.505cm" svg:x="3.103cm" svg:y="22.81cm">
          <draw:text-box>
            <text:p text:style-name="P1"><text:span text:style-name="T15">LIMPEZA ................................................................................................................ 28</text:span></text:p>
          </draw:text-box>
        </draw:frame>
        <draw:frame draw:style-name="gr7" draw:layer="layout" svg:width="0.091cm" svg:height="0.48cm" svg:x="18.74cm" svg:y="22.868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3.296cm">
          <draw:text-box>
            <text:p text:style-name="P1"><text:span text:style-name="T5">11.1.</text:span></text:p>
          </draw:text-box>
        </draw:frame>
        <draw:frame draw:style-name="gr7" draw:layer="layout" svg:width="0.091cm" svg:height="0.48cm" svg:x="4.042cm" svg:y="23.355cm">
          <draw:text-box>
            <text:p text:style-name="P1"><text:span text:style-name="T16"><text:s/></text:span></text:p>
          </draw:text-box>
        </draw:frame>
        <draw:frame draw:style-name="gr28" draw:layer="layout" svg:width="14.404cm" svg:height="0.492cm" svg:x="4.508cm" svg:y="23.296cm">
          <draw:text-box>
            <text:p text:style-name="P1"><text:span text:style-name="T5">GLB – Gastos com contratos limpeza no período-base ............................. 28</text:span></text:p>
          </draw:text-box>
        </draw:frame>
        <draw:frame draw:style-name="gr7" draw:layer="layout" svg:width="0.091cm" svg:height="0.48cm" svg:x="18.74cm" svg:y="23.355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3.783cm">
          <draw:text-box>
            <text:p text:style-name="P1"><text:span text:style-name="T5">11.2.</text:span></text:p>
          </draw:text-box>
        </draw:frame>
        <draw:frame draw:style-name="gr7" draw:layer="layout" svg:width="0.091cm" svg:height="0.48cm" svg:x="4.042cm" svg:y="23.841cm">
          <draw:text-box>
            <text:p text:style-name="P1"><text:span text:style-name="T16"><text:s/></text:span></text:p>
          </draw:text-box>
        </draw:frame>
        <draw:frame draw:style-name="gr28" draw:layer="layout" svg:width="14.374cm" svg:height="0.492cm" svg:x="4.508cm" svg:y="23.783cm">
          <draw:text-box>
            <text:p text:style-name="P1"><text:span text:style-name="T5">m² Cont – Área contratada ......................................................................... 28</text:span></text:p>
          </draw:text-box>
        </draw:frame>
        <draw:frame draw:style-name="gr7" draw:layer="layout" svg:width="0.091cm" svg:height="0.48cm" svg:x="18.74cm" svg:y="23.841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4.27cm">
          <draw:text-box>
            <text:p text:style-name="P1"><text:span text:style-name="T5">11.3.</text:span></text:p>
          </draw:text-box>
        </draw:frame>
        <draw:frame draw:style-name="gr7" draw:layer="layout" svg:width="0.091cm" svg:height="0.48cm" svg:x="4.042cm" svg:y="24.328cm">
          <draw:text-box>
            <text:p text:style-name="P1"><text:span text:style-name="T16"><text:s/></text:span></text:p>
          </draw:text-box>
        </draw:frame>
        <draw:frame draw:style-name="gr28" draw:layer="layout" svg:width="14.378cm" svg:height="0.492cm" svg:x="4.508cm" svg:y="24.27cm">
          <draw:text-box>
            <text:p text:style-name="P1"><text:span text:style-name="T5">GRL – Gasto relativo com contratos limpeza ............................................. 28</text:span></text:p>
          </draw:text-box>
        </draw:frame>
        <draw:frame draw:style-name="gr7" draw:layer="layout" svg:width="0.091cm" svg:height="0.48cm" svg:x="18.74cm" svg:y="24.328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4.757cm">
          <draw:text-box>
            <text:p text:style-name="P1"><text:span text:style-name="T5">11.4.</text:span></text:p>
          </draw:text-box>
        </draw:frame>
        <draw:frame draw:style-name="gr7" draw:layer="layout" svg:width="0.091cm" svg:height="0.48cm" svg:x="4.042cm" svg:y="24.815cm">
          <draw:text-box>
            <text:p text:style-name="P1"><text:span text:style-name="T16"><text:s/></text:span></text:p>
          </draw:text-box>
        </draw:frame>
        <draw:frame draw:style-name="gr28" draw:layer="layout" svg:width="14.421cm" svg:height="0.492cm" svg:x="4.508cm" svg:y="24.757cm">
          <draw:text-box>
            <text:p text:style-name="P1"><text:span text:style-name="T5">GLR – Gastos com contratos de limpeza no período de referência ........... 29</text:span></text:p>
          </draw:text-box>
        </draw:frame>
        <draw:frame draw:style-name="gr7" draw:layer="layout" svg:width="0.091cm" svg:height="0.48cm" svg:x="18.74cm" svg:y="24.815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5.244cm">
          <draw:text-box>
            <text:p text:style-name="P1"><text:span text:style-name="T5">11.5.</text:span></text:p>
          </draw:text-box>
        </draw:frame>
        <draw:frame draw:style-name="gr7" draw:layer="layout" svg:width="0.091cm" svg:height="0.48cm" svg:x="4.042cm" svg:y="25.302cm">
          <draw:text-box>
            <text:p text:style-name="P1"><text:span text:style-name="T16"><text:s/></text:span></text:p>
          </draw:text-box>
        </draw:frame>
        <draw:frame draw:style-name="gr28" draw:layer="layout" svg:width="14.404cm" svg:height="0.492cm" svg:x="4.508cm" svg:y="25.244cm">
          <draw:text-box>
            <text:p text:style-name="P1"><text:span text:style-name="T5">VGL – Variação dos gastos com contratos de limpeza .............................. 29</text:span></text:p>
          </draw:text-box>
        </draw:frame>
        <draw:frame draw:style-name="gr7" draw:layer="layout" svg:width="0.091cm" svg:height="0.48cm" svg:x="18.74cm" svg:y="25.302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5.731cm">
          <draw:text-box>
            <text:p text:style-name="P1"><text:span text:style-name="T5">11.6.</text:span></text:p>
          </draw:text-box>
        </draw:frame>
        <draw:frame draw:style-name="gr7" draw:layer="layout" svg:width="0.091cm" svg:height="0.48cm" svg:x="4.042cm" svg:y="25.789cm">
          <draw:text-box>
            <text:p text:style-name="P1"><text:span text:style-name="T16"><text:s/></text:span></text:p>
          </draw:text-box>
        </draw:frame>
        <draw:frame draw:style-name="gr28" draw:layer="layout" svg:width="14.476cm" svg:height="0.492cm" svg:x="4.508cm" svg:y="25.731cm">
          <draw:text-box>
            <text:p text:style-name="P1"><text:span text:style-name="T5">GML – Gasto com material de limpeza ....................................................... 29</text:span></text:p>
          </draw:text-box>
        </draw:frame>
        <draw:frame draw:style-name="gr7" draw:layer="layout" svg:width="0.091cm" svg:height="0.48cm" svg:x="18.74cm" svg:y="25.789cm">
          <draw:text-box>
            <text:p text:style-name="P1"><text:span text:style-name="T16"><text:s/></text:span></text:p>
          </draw:text-box>
        </draw:frame>
        <draw:frame draw:style-name="gr53" draw:layer="layout" svg:width="0.595cm" svg:height="0.505cm" svg:x="2.256cm" svg:y="26.395cm">
          <draw:text-box>
            <text:p text:style-name="P1"><text:span text:style-name="T15">12.</text:span></text:p>
          </draw:text-box>
        </draw:frame>
        <draw:frame draw:style-name="gr7" draw:layer="layout" svg:width="0.091cm" svg:height="0.48cm" svg:x="2.844cm" svg:y="26.453cm">
          <draw:text-box>
            <text:p text:style-name="P1"><text:span text:style-name="T16"><text:s/></text:span></text:p>
          </draw:text-box>
        </draw:frame>
        <draw:frame draw:style-name="gr29" draw:layer="layout" svg:width="15.843cm" svg:height="0.505cm" svg:x="3.103cm" svg:y="26.395cm">
          <draw:text-box>
            <text:p text:style-name="P1"><text:span text:style-name="T15">VIGILÂNCIA ........................................................................................................... 30</text:span></text:p>
          </draw:text-box>
        </draw:frame>
        <draw:frame draw:style-name="gr7" draw:layer="layout" svg:width="0.091cm" svg:height="0.48cm" svg:x="18.74cm" svg:y="26.453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6.882cm">
          <draw:text-box>
            <text:p text:style-name="P1"><text:span text:style-name="T5">12.1.</text:span></text:p>
          </draw:text-box>
        </draw:frame>
        <draw:frame draw:style-name="gr7" draw:layer="layout" svg:width="0.091cm" svg:height="0.48cm" svg:x="4.042cm" svg:y="26.94cm">
          <draw:text-box>
            <text:p text:style-name="P1"><text:span text:style-name="T16"><text:s/></text:span></text:p>
          </draw:text-box>
        </draw:frame>
        <draw:frame draw:style-name="gr28" draw:layer="layout" svg:width="14.442cm" svg:height="0.492cm" svg:x="4.508cm" svg:y="26.882cm">
          <draw:text-box>
            <text:p text:style-name="P1"><text:span text:style-name="T5">GVAB – Gastos com contratos de vigilância armada no período-base ...... 30</text:span></text:p>
          </draw:text-box>
        </draw:frame>
        <draw:frame draw:style-name="gr7" draw:layer="layout" svg:width="0.091cm" svg:height="0.48cm" svg:x="18.74cm" svg:y="26.94cm">
          <draw:text-box>
            <text:p text:style-name="P1"><text:span text:style-name="T16"><text:s/></text:span></text:p>
          </draw:text-box>
        </draw:frame>
      </draw:page>
      <draw:page draw:name="page4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4" draw:layer="layout" svg:width="0.197cm" svg:height="0.407cm" svg:x="18.563cm" svg:y="27.636cm">
          <draw:text-box>
            <text:p text:style-name="P1"><text:span text:style-name="T6">4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25" draw:layer="layout" svg:width="0.95cm" svg:height="0.492cm" svg:x="3.103cm" svg:y="3.738cm">
          <draw:text-box>
            <text:p text:style-name="P1"><text:span text:style-name="T5">12.2.</text:span></text:p>
          </draw:text-box>
        </draw:frame>
        <draw:frame draw:style-name="gr7" draw:layer="layout" svg:width="0.091cm" svg:height="0.48cm" svg:x="4.042cm" svg:y="3.797cm">
          <draw:text-box>
            <text:p text:style-name="P1"><text:span text:style-name="T16"><text:s/></text:span></text:p>
          </draw:text-box>
        </draw:frame>
        <draw:frame draw:style-name="gr28" draw:layer="layout" svg:width="14.459cm" svg:height="0.492cm" svg:x="4.508cm" svg:y="3.738cm">
          <draw:text-box>
            <text:p text:style-name="P1"><text:span text:style-name="T5">QVAB – Quantidade de postos de vigilância armada ................................. 30</text:span></text:p>
          </draw:text-box>
        </draw:frame>
        <draw:frame draw:style-name="gr7" draw:layer="layout" svg:width="0.091cm" svg:height="0.48cm" svg:x="18.74cm" svg:y="3.797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4.225cm">
          <draw:text-box>
            <text:p text:style-name="P1"><text:span text:style-name="T5">12.3.</text:span></text:p>
          </draw:text-box>
        </draw:frame>
        <draw:frame draw:style-name="gr7" draw:layer="layout" svg:width="0.091cm" svg:height="0.48cm" svg:x="4.042cm" svg:y="4.283cm">
          <draw:text-box>
            <text:p text:style-name="P1"><text:span text:style-name="T16"><text:s/></text:span></text:p>
          </draw:text-box>
        </draw:frame>
        <draw:frame draw:style-name="gr28" draw:layer="layout" svg:width="14.446cm" svg:height="0.492cm" svg:x="4.508cm" svg:y="4.225cm">
          <draw:text-box>
            <text:p text:style-name="P1"><text:span text:style-name="T5">GRVA – Gasto relativo com vigilância armada ........................................... 30</text:span></text:p>
          </draw:text-box>
        </draw:frame>
        <draw:frame draw:style-name="gr7" draw:layer="layout" svg:width="0.091cm" svg:height="0.48cm" svg:x="18.74cm" svg:y="4.283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4.712cm">
          <draw:text-box>
            <text:p text:style-name="P1"><text:span text:style-name="T5">12.4.</text:span></text:p>
          </draw:text-box>
        </draw:frame>
        <draw:frame draw:style-name="gr7" draw:layer="layout" svg:width="0.091cm" svg:height="0.48cm" svg:x="4.042cm" svg:y="4.77cm">
          <draw:text-box>
            <text:p text:style-name="P1"><text:span text:style-name="T16"><text:s/></text:span></text:p>
          </draw:text-box>
        </draw:frame>
        <draw:frame draw:style-name="gr28" draw:layer="layout" svg:width="14.319cm" svg:height="0.492cm" svg:x="4.508cm" svg:y="4.712cm">
          <draw:text-box>
            <text:p text:style-name="P1"><text:span text:style-name="T5">GVDB – Gastos com contratos de vigilância desarmada no período-base 31</text:span></text:p>
          </draw:text-box>
        </draw:frame>
        <draw:frame draw:style-name="gr7" draw:layer="layout" svg:width="0.091cm" svg:height="0.48cm" svg:x="18.74cm" svg:y="4.77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5.199cm">
          <draw:text-box>
            <text:p text:style-name="P1"><text:span text:style-name="T5">12.5.</text:span></text:p>
          </draw:text-box>
        </draw:frame>
        <draw:frame draw:style-name="gr7" draw:layer="layout" svg:width="0.091cm" svg:height="0.48cm" svg:x="4.042cm" svg:y="5.257cm">
          <draw:text-box>
            <text:p text:style-name="P1"><text:span text:style-name="T16"><text:s/></text:span></text:p>
          </draw:text-box>
        </draw:frame>
        <draw:frame draw:style-name="gr28" draw:layer="layout" svg:width="14.408cm" svg:height="0.492cm" svg:x="4.508cm" svg:y="5.199cm">
          <draw:text-box>
            <text:p text:style-name="P1"><text:span text:style-name="T5">QVD – Quantidade de postos de vigilância desarmada ............................. 31</text:span></text:p>
          </draw:text-box>
        </draw:frame>
        <draw:frame draw:style-name="gr7" draw:layer="layout" svg:width="0.091cm" svg:height="0.48cm" svg:x="18.74cm" svg:y="5.257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5.686cm">
          <draw:text-box>
            <text:p text:style-name="P1"><text:span text:style-name="T5">12.6.</text:span></text:p>
          </draw:text-box>
        </draw:frame>
        <draw:frame draw:style-name="gr7" draw:layer="layout" svg:width="0.091cm" svg:height="0.48cm" svg:x="4.042cm" svg:y="5.744cm">
          <draw:text-box>
            <text:p text:style-name="P1"><text:span text:style-name="T16"><text:s/></text:span></text:p>
          </draw:text-box>
        </draw:frame>
        <draw:frame draw:style-name="gr28" draw:layer="layout" svg:width="14.442cm" svg:height="0.492cm" svg:x="4.508cm" svg:y="5.686cm">
          <draw:text-box>
            <text:p text:style-name="P1"><text:span text:style-name="T5">GRVD – Gasto relativo com vigilância desarmada ..................................... 31</text:span></text:p>
          </draw:text-box>
        </draw:frame>
        <draw:frame draw:style-name="gr7" draw:layer="layout" svg:width="0.091cm" svg:height="0.48cm" svg:x="18.74cm" svg:y="5.744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6.173cm">
          <draw:text-box>
            <text:p text:style-name="P1"><text:span text:style-name="T5">12.7.</text:span></text:p>
          </draw:text-box>
        </draw:frame>
        <draw:frame draw:style-name="gr7" draw:layer="layout" svg:width="0.091cm" svg:height="0.48cm" svg:x="4.042cm" svg:y="6.231cm">
          <draw:text-box>
            <text:p text:style-name="P1"><text:span text:style-name="T16"><text:s/></text:span></text:p>
          </draw:text-box>
        </draw:frame>
        <draw:frame draw:style-name="gr28" draw:layer="layout" svg:width="14.438cm" svg:height="0.492cm" svg:x="4.508cm" svg:y="6.173cm">
          <draw:text-box>
            <text:p text:style-name="P1"><text:span text:style-name="T5">GVTR- Gasto total com contratos de vigilância no período de referência .. 31</text:span></text:p>
          </draw:text-box>
        </draw:frame>
        <draw:frame draw:style-name="gr7" draw:layer="layout" svg:width="0.091cm" svg:height="0.48cm" svg:x="18.74cm" svg:y="6.231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6.659cm">
          <draw:text-box>
            <text:p text:style-name="P1"><text:span text:style-name="T5">12.8.</text:span></text:p>
          </draw:text-box>
        </draw:frame>
        <draw:frame draw:style-name="gr7" draw:layer="layout" svg:width="0.091cm" svg:height="0.48cm" svg:x="4.042cm" svg:y="6.718cm">
          <draw:text-box>
            <text:p text:style-name="P1"><text:span text:style-name="T16"><text:s/></text:span></text:p>
          </draw:text-box>
        </draw:frame>
        <draw:frame draw:style-name="gr28" draw:layer="layout" svg:width="14.497cm" svg:height="0.492cm" svg:x="4.508cm" svg:y="6.659cm">
          <draw:text-box>
            <text:p text:style-name="P1"><text:span text:style-name="T5">VGV – Variação dos gastos com contratos de vigilância ............................ 32</text:span></text:p>
          </draw:text-box>
        </draw:frame>
        <draw:frame draw:style-name="gr7" draw:layer="layout" svg:width="0.091cm" svg:height="0.48cm" svg:x="18.74cm" svg:y="6.718cm">
          <draw:text-box>
            <text:p text:style-name="P1"><text:span text:style-name="T16"><text:s/></text:span></text:p>
          </draw:text-box>
        </draw:frame>
        <draw:frame draw:style-name="gr53" draw:layer="layout" svg:width="0.595cm" svg:height="0.505cm" svg:x="2.256cm" svg:y="7.324cm">
          <draw:text-box>
            <text:p text:style-name="P1"><text:span text:style-name="T15">13.</text:span></text:p>
          </draw:text-box>
        </draw:frame>
        <draw:frame draw:style-name="gr7" draw:layer="layout" svg:width="0.091cm" svg:height="0.48cm" svg:x="2.844cm" svg:y="7.382cm">
          <draw:text-box>
            <text:p text:style-name="P1"><text:span text:style-name="T16"><text:s/></text:span></text:p>
          </draw:text-box>
        </draw:frame>
        <draw:frame draw:style-name="gr29" draw:layer="layout" svg:width="15.801cm" svg:height="0.505cm" svg:x="3.103cm" svg:y="7.324cm">
          <draw:text-box>
            <text:p text:style-name="P1"><text:span text:style-name="T15">VEÍCULOS ............................................................................................................. 33</text:span></text:p>
          </draw:text-box>
        </draw:frame>
        <draw:frame draw:style-name="gr7" draw:layer="layout" svg:width="0.091cm" svg:height="0.48cm" svg:x="18.74cm" svg:y="7.382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7.811cm">
          <draw:text-box>
            <text:p text:style-name="P1"><text:span text:style-name="T5">13.1.</text:span></text:p>
          </draw:text-box>
        </draw:frame>
        <draw:frame draw:style-name="gr7" draw:layer="layout" svg:width="0.091cm" svg:height="0.48cm" svg:x="4.042cm" svg:y="7.869cm">
          <draw:text-box>
            <text:p text:style-name="P1"><text:span text:style-name="T16"><text:s/></text:span></text:p>
          </draw:text-box>
        </draw:frame>
        <draw:frame draw:style-name="gr28" draw:layer="layout" svg:width="14.442cm" svg:height="0.492cm" svg:x="4.508cm" svg:y="7.811cm">
          <draw:text-box>
            <text:p text:style-name="P1"><text:span text:style-name="T5">Km – Quilometragem .................................................................................. 33</text:span></text:p>
          </draw:text-box>
        </draw:frame>
        <draw:frame draw:style-name="gr7" draw:layer="layout" svg:width="0.091cm" svg:height="0.48cm" svg:x="18.74cm" svg:y="7.869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8.298cm">
          <draw:text-box>
            <text:p text:style-name="P1"><text:span text:style-name="T5">13.2.</text:span></text:p>
          </draw:text-box>
        </draw:frame>
        <draw:frame draw:style-name="gr7" draw:layer="layout" svg:width="0.091cm" svg:height="0.48cm" svg:x="4.042cm" svg:y="8.356cm">
          <draw:text-box>
            <text:p text:style-name="P1"><text:span text:style-name="T16"><text:s/></text:span></text:p>
          </draw:text-box>
        </draw:frame>
        <draw:frame draw:style-name="gr28" draw:layer="layout" svg:width="14.493cm" svg:height="0.492cm" svg:x="4.508cm" svg:y="8.298cm">
          <draw:text-box>
            <text:p text:style-name="P1"><text:span text:style-name="T5">VG – Quantidade de veículos a gasolina .................................................... 33</text:span></text:p>
          </draw:text-box>
        </draw:frame>
        <draw:frame draw:style-name="gr7" draw:layer="layout" svg:width="0.091cm" svg:height="0.48cm" svg:x="18.74cm" svg:y="8.356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8.785cm">
          <draw:text-box>
            <text:p text:style-name="P1"><text:span text:style-name="T5">13.3.</text:span></text:p>
          </draw:text-box>
        </draw:frame>
        <draw:frame draw:style-name="gr7" draw:layer="layout" svg:width="0.091cm" svg:height="0.48cm" svg:x="4.042cm" svg:y="8.843cm">
          <draw:text-box>
            <text:p text:style-name="P1"><text:span text:style-name="T16"><text:s/></text:span></text:p>
          </draw:text-box>
        </draw:frame>
        <draw:frame draw:style-name="gr28" draw:layer="layout" svg:width="14.497cm" svg:height="0.492cm" svg:x="4.508cm" svg:y="8.785cm">
          <draw:text-box>
            <text:p text:style-name="P1"><text:span text:style-name="T5">VEt – Quantidade de veículos a etanol ....................................................... 33</text:span></text:p>
          </draw:text-box>
        </draw:frame>
        <draw:frame draw:style-name="gr7" draw:layer="layout" svg:width="0.091cm" svg:height="0.48cm" svg:x="18.74cm" svg:y="8.843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9.271cm">
          <draw:text-box>
            <text:p text:style-name="P1"><text:span text:style-name="T5">13.4.</text:span></text:p>
          </draw:text-box>
        </draw:frame>
        <draw:frame draw:style-name="gr7" draw:layer="layout" svg:width="0.091cm" svg:height="0.48cm" svg:x="4.042cm" svg:y="9.33cm">
          <draw:text-box>
            <text:p text:style-name="P1"><text:span text:style-name="T16"><text:s/></text:span></text:p>
          </draw:text-box>
        </draw:frame>
        <draw:frame draw:style-name="gr28" draw:layer="layout" svg:width="14.446cm" svg:height="0.492cm" svg:x="4.508cm" svg:y="9.271cm">
          <draw:text-box>
            <text:p text:style-name="P1"><text:span text:style-name="T5">VF – Quantidade de veículos flex ............................................................... 33</text:span></text:p>
          </draw:text-box>
        </draw:frame>
        <draw:frame draw:style-name="gr7" draw:layer="layout" svg:width="0.091cm" svg:height="0.48cm" svg:x="18.74cm" svg:y="9.33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9.758cm">
          <draw:text-box>
            <text:p text:style-name="P1"><text:span text:style-name="T5">13.5.</text:span></text:p>
          </draw:text-box>
        </draw:frame>
        <draw:frame draw:style-name="gr7" draw:layer="layout" svg:width="0.091cm" svg:height="0.48cm" svg:x="4.042cm" svg:y="9.816cm">
          <draw:text-box>
            <text:p text:style-name="P1"><text:span text:style-name="T16"><text:s/></text:span></text:p>
          </draw:text-box>
        </draw:frame>
        <draw:frame draw:style-name="gr28" draw:layer="layout" svg:width="14.467cm" svg:height="0.492cm" svg:x="4.508cm" svg:y="9.758cm">
          <draw:text-box>
            <text:p text:style-name="P1"><text:span text:style-name="T5">VD – Quantidade de veículos a diesel ........................................................ 34</text:span></text:p>
          </draw:text-box>
        </draw:frame>
        <draw:frame draw:style-name="gr7" draw:layer="layout" svg:width="0.091cm" svg:height="0.48cm" svg:x="18.74cm" svg:y="9.816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0.245cm">
          <draw:text-box>
            <text:p text:style-name="P1"><text:span text:style-name="T5">13.6.</text:span></text:p>
          </draw:text-box>
        </draw:frame>
        <draw:frame draw:style-name="gr7" draw:layer="layout" svg:width="0.091cm" svg:height="0.48cm" svg:x="4.042cm" svg:y="10.303cm">
          <draw:text-box>
            <text:p text:style-name="P1"><text:span text:style-name="T16"><text:s/></text:span></text:p>
          </draw:text-box>
        </draw:frame>
        <draw:frame draw:style-name="gr28" draw:layer="layout" svg:width="14.488cm" svg:height="0.492cm" svg:x="4.508cm" svg:y="10.245cm">
          <draw:text-box>
            <text:p text:style-name="P1"><text:span text:style-name="T5">VGN – Quantidade de veículos a gás natural ............................................. 34</text:span></text:p>
          </draw:text-box>
        </draw:frame>
        <draw:frame draw:style-name="gr7" draw:layer="layout" svg:width="0.091cm" svg:height="0.48cm" svg:x="18.74cm" svg:y="10.303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0.732cm">
          <draw:text-box>
            <text:p text:style-name="P1"><text:span text:style-name="T5">13.7.</text:span></text:p>
          </draw:text-box>
        </draw:frame>
        <draw:frame draw:style-name="gr7" draw:layer="layout" svg:width="0.091cm" svg:height="0.48cm" svg:x="4.042cm" svg:y="10.79cm">
          <draw:text-box>
            <text:p text:style-name="P1"><text:span text:style-name="T16"><text:s/></text:span></text:p>
          </draw:text-box>
        </draw:frame>
        <draw:frame draw:style-name="gr28" draw:layer="layout" svg:width="14.395cm" svg:height="0.492cm" svg:x="4.508cm" svg:y="10.732cm">
          <draw:text-box>
            <text:p text:style-name="P1"><text:span text:style-name="T5">VH – Quantidade de veículos híbridos ....................................................... 34</text:span></text:p>
          </draw:text-box>
        </draw:frame>
        <draw:frame draw:style-name="gr7" draw:layer="layout" svg:width="0.091cm" svg:height="0.48cm" svg:x="18.74cm" svg:y="10.79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1.219cm">
          <draw:text-box>
            <text:p text:style-name="P1"><text:span text:style-name="T5">13.8.</text:span></text:p>
          </draw:text-box>
        </draw:frame>
        <draw:frame draw:style-name="gr7" draw:layer="layout" svg:width="0.091cm" svg:height="0.48cm" svg:x="4.042cm" svg:y="11.277cm">
          <draw:text-box>
            <text:p text:style-name="P1"><text:span text:style-name="T16"><text:s/></text:span></text:p>
          </draw:text-box>
        </draw:frame>
        <draw:frame draw:style-name="gr28" draw:layer="layout" svg:width="14.417cm" svg:height="0.492cm" svg:x="4.508cm" svg:y="11.219cm">
          <draw:text-box>
            <text:p text:style-name="P1"><text:span text:style-name="T5">VEl – Quantidade de veículos elétricos ...................................................... 34</text:span></text:p>
          </draw:text-box>
        </draw:frame>
        <draw:frame draw:style-name="gr7" draw:layer="layout" svg:width="0.091cm" svg:height="0.48cm" svg:x="18.74cm" svg:y="11.277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1.706cm">
          <draw:text-box>
            <text:p text:style-name="P1"><text:span text:style-name="T5">13.9.</text:span></text:p>
          </draw:text-box>
        </draw:frame>
        <draw:frame draw:style-name="gr7" draw:layer="layout" svg:width="0.091cm" svg:height="0.48cm" svg:x="4.042cm" svg:y="11.764cm">
          <draw:text-box>
            <text:p text:style-name="P1"><text:span text:style-name="T16"><text:s/></text:span></text:p>
          </draw:text-box>
        </draw:frame>
        <draw:frame draw:style-name="gr28" draw:layer="layout" svg:width="14.404cm" svg:height="0.492cm" svg:x="4.508cm" svg:y="11.706cm">
          <draw:text-box>
            <text:p text:style-name="P1"><text:span text:style-name="T5">QVe – Quantidade de Veículos .................................................................. 34</text:span></text:p>
          </draw:text-box>
        </draw:frame>
        <draw:frame draw:style-name="gr7" draw:layer="layout" svg:width="0.091cm" svg:height="0.48cm" svg:x="18.74cm" svg:y="11.764cm">
          <draw:text-box>
            <text:p text:style-name="P1"><text:span text:style-name="T16"><text:s/></text:span></text:p>
          </draw:text-box>
        </draw:frame>
        <draw:frame draw:style-name="gr55" draw:layer="layout" svg:width="1.187cm" svg:height="0.492cm" svg:x="3.103cm" svg:y="12.192cm">
          <draw:text-box>
            <text:p text:style-name="P1"><text:span text:style-name="T5">13.10.</text:span></text:p>
          </draw:text-box>
        </draw:frame>
        <draw:frame draw:style-name="gr7" draw:layer="layout" svg:width="0.091cm" svg:height="0.48cm" svg:x="4.279cm" svg:y="12.251cm">
          <draw:text-box>
            <text:p text:style-name="P1"><text:span text:style-name="T16"><text:s/></text:span></text:p>
          </draw:text-box>
        </draw:frame>
        <draw:frame draw:style-name="gr28" draw:layer="layout" svg:width="14.463cm" svg:height="0.492cm" svg:x="4.508cm" svg:y="12.192cm">
          <draw:text-box>
            <text:p text:style-name="P1"><text:span text:style-name="T5">QVs – Quantidade de veículos de serviço .................................................. 35</text:span></text:p>
          </draw:text-box>
        </draw:frame>
        <draw:frame draw:style-name="gr7" draw:layer="layout" svg:width="0.091cm" svg:height="0.48cm" svg:x="18.74cm" svg:y="12.251cm">
          <draw:text-box>
            <text:p text:style-name="P1"><text:span text:style-name="T16"><text:s/></text:span></text:p>
          </draw:text-box>
        </draw:frame>
        <draw:frame draw:style-name="gr55" draw:layer="layout" svg:width="1.187cm" svg:height="0.492cm" svg:x="3.103cm" svg:y="12.679cm">
          <draw:text-box>
            <text:p text:style-name="P1"><text:span text:style-name="T5">13.11.</text:span></text:p>
          </draw:text-box>
        </draw:frame>
        <draw:frame draw:style-name="gr7" draw:layer="layout" svg:width="0.091cm" svg:height="0.48cm" svg:x="4.279cm" svg:y="12.737cm">
          <draw:text-box>
            <text:p text:style-name="P1"><text:span text:style-name="T16"><text:s/></text:span></text:p>
          </draw:text-box>
        </draw:frame>
        <draw:frame draw:style-name="gr56" draw:layer="layout" svg:width="0.59cm" svg:height="0.492cm" svg:x="4.508cm" svg:y="12.679cm">
          <draw:text-box>
            <text:p text:style-name="P1"><text:span text:style-name="T5">UV</text:span></text:p>
          </draw:text-box>
        </draw:frame>
        <draw:frame draw:style-name="gr31" draw:layer="layout" svg:width="0.193cm" svg:height="0.327cm" svg:x="5.096cm" svg:y="12.835cm">
          <draw:text-box>
            <text:p text:style-name="P1"><text:span text:style-name="T17">S</text:span></text:p>
          </draw:text-box>
        </draw:frame>
        <draw:frame draw:style-name="gr57" draw:layer="layout" svg:width="13.629cm" svg:height="0.492cm" svg:x="5.287cm" svg:y="12.679cm">
          <draw:text-box>
            <text:p text:style-name="P1"><text:span text:style-name="T5"><text:s/>– </text:span><text:span text:style-name="T5">Usuários por veículo de serviço ....................................................... 35</text:span></text:p>
          </draw:text-box>
        </draw:frame>
        <draw:frame draw:style-name="gr7" draw:layer="layout" svg:width="0.091cm" svg:height="0.48cm" svg:x="18.74cm" svg:y="12.737cm">
          <draw:text-box>
            <text:p text:style-name="P1"><text:span text:style-name="T16"><text:s/></text:span></text:p>
          </draw:text-box>
        </draw:frame>
        <draw:frame draw:style-name="gr55" draw:layer="layout" svg:width="1.187cm" svg:height="0.492cm" svg:x="3.103cm" svg:y="13.166cm">
          <draw:text-box>
            <text:p text:style-name="P1"><text:span text:style-name="T5">13.12.</text:span></text:p>
          </draw:text-box>
        </draw:frame>
        <draw:frame draw:style-name="gr7" draw:layer="layout" svg:width="0.091cm" svg:height="0.48cm" svg:x="4.279cm" svg:y="13.224cm">
          <draw:text-box>
            <text:p text:style-name="P1"><text:span text:style-name="T16"><text:s/></text:span></text:p>
          </draw:text-box>
        </draw:frame>
        <draw:frame draw:style-name="gr35" draw:layer="layout" svg:width="0.616cm" svg:height="0.492cm" svg:x="4.508cm" svg:y="13.166cm">
          <draw:text-box>
            <text:p text:style-name="P1"><text:span text:style-name="T5">QV</text:span></text:p>
          </draw:text-box>
        </draw:frame>
        <draw:frame draw:style-name="gr31" draw:layer="layout" svg:width="0.239cm" svg:height="0.327cm" svg:x="5.122cm" svg:y="13.321cm">
          <draw:text-box>
            <text:p text:style-name="P1"><text:span text:style-name="T17">M</text:span></text:p>
          </draw:text-box>
        </draw:frame>
        <draw:frame draw:style-name="gr58" draw:layer="layout" svg:width="13.578cm" svg:height="0.492cm" svg:x="5.355cm" svg:y="13.166cm">
          <draw:text-box>
            <text:p text:style-name="P1"><text:span text:style-name="T5"><text:s/>– </text:span><text:span text:style-name="T5">Quantidade de veículos para transporte de magistrados ................ 35</text:span></text:p>
          </draw:text-box>
        </draw:frame>
        <draw:frame draw:style-name="gr7" draw:layer="layout" svg:width="0.091cm" svg:height="0.48cm" svg:x="18.74cm" svg:y="13.224cm">
          <draw:text-box>
            <text:p text:style-name="P1"><text:span text:style-name="T16"><text:s/></text:span></text:p>
          </draw:text-box>
        </draw:frame>
        <draw:frame draw:style-name="gr55" draw:layer="layout" svg:width="1.187cm" svg:height="0.492cm" svg:x="3.103cm" svg:y="13.653cm">
          <draw:text-box>
            <text:p text:style-name="P1"><text:span text:style-name="T5">13.13.</text:span></text:p>
          </draw:text-box>
        </draw:frame>
        <draw:frame draw:style-name="gr7" draw:layer="layout" svg:width="0.091cm" svg:height="0.48cm" svg:x="4.279cm" svg:y="13.711cm">
          <draw:text-box>
            <text:p text:style-name="P1"><text:span text:style-name="T16"><text:s/></text:span></text:p>
          </draw:text-box>
        </draw:frame>
        <draw:frame draw:style-name="gr56" draw:layer="layout" svg:width="0.59cm" svg:height="0.492cm" svg:x="4.508cm" svg:y="13.653cm">
          <draw:text-box>
            <text:p text:style-name="P1"><text:span text:style-name="T5">UV</text:span></text:p>
          </draw:text-box>
        </draw:frame>
        <draw:frame draw:style-name="gr31" draw:layer="layout" svg:width="0.239cm" svg:height="0.327cm" svg:x="5.096cm" svg:y="13.808cm">
          <draw:text-box>
            <text:p text:style-name="P1"><text:span text:style-name="T17">M</text:span></text:p>
          </draw:text-box>
        </draw:frame>
        <draw:frame draw:style-name="gr59" draw:layer="layout" svg:width="13.557cm" svg:height="0.492cm" svg:x="5.329cm" svg:y="13.653cm">
          <draw:text-box>
            <text:p text:style-name="P1"><text:span text:style-name="T5"><text:s/>– </text:span><text:span text:style-name="T5">Usuários por veículo de magistrado ................................................ 36</text:span></text:p>
          </draw:text-box>
        </draw:frame>
        <draw:frame draw:style-name="gr7" draw:layer="layout" svg:width="0.091cm" svg:height="0.48cm" svg:x="18.74cm" svg:y="13.711cm">
          <draw:text-box>
            <text:p text:style-name="P1"><text:span text:style-name="T16"><text:s/></text:span></text:p>
          </draw:text-box>
        </draw:frame>
        <draw:frame draw:style-name="gr55" draw:layer="layout" svg:width="1.187cm" svg:height="0.492cm" svg:x="3.103cm" svg:y="14.14cm">
          <draw:text-box>
            <text:p text:style-name="P1"><text:span text:style-name="T5">13.14.</text:span></text:p>
          </draw:text-box>
        </draw:frame>
        <draw:frame draw:style-name="gr7" draw:layer="layout" svg:width="0.091cm" svg:height="0.48cm" svg:x="4.279cm" svg:y="14.198cm">
          <draw:text-box>
            <text:p text:style-name="P1"><text:span text:style-name="T16"><text:s/></text:span></text:p>
          </draw:text-box>
        </draw:frame>
        <draw:frame draw:style-name="gr1" draw:layer="layout" svg:width="0.332cm" svg:height="0.492cm" svg:x="4.508cm" svg:y="14.14cm">
          <draw:text-box>
            <text:p text:style-name="P1"><text:span text:style-name="T5">G</text:span></text:p>
          </draw:text-box>
        </draw:frame>
        <draw:frame draw:style-name="gr42" draw:layer="layout" svg:width="0.43cm" svg:height="0.327cm" svg:x="4.838cm" svg:y="14.295cm">
          <draw:text-box>
            <text:p text:style-name="P1"><text:span text:style-name="T17">MV</text:span></text:p>
          </draw:text-box>
        </draw:frame>
        <draw:frame draw:style-name="gr60" draw:layer="layout" svg:width="13.659cm" svg:height="0.492cm" svg:x="5.262cm" svg:y="14.14cm">
          <draw:text-box>
            <text:p text:style-name="P1"><text:span text:style-name="T5"><text:s/>– </text:span><text:span text:style-name="T5">Gasto com manutenção de veículos ................................................ 36</text:span></text:p>
          </draw:text-box>
        </draw:frame>
        <draw:frame draw:style-name="gr7" draw:layer="layout" svg:width="0.091cm" svg:height="0.48cm" svg:x="18.74cm" svg:y="14.198cm">
          <draw:text-box>
            <text:p text:style-name="P1"><text:span text:style-name="T16"><text:s/></text:span></text:p>
          </draw:text-box>
        </draw:frame>
        <draw:frame draw:style-name="gr55" draw:layer="layout" svg:width="1.187cm" svg:height="0.492cm" svg:x="3.103cm" svg:y="14.627cm">
          <draw:text-box>
            <text:p text:style-name="P1"><text:span text:style-name="T5">13.15.</text:span></text:p>
          </draw:text-box>
        </draw:frame>
        <draw:frame draw:style-name="gr7" draw:layer="layout" svg:width="0.091cm" svg:height="0.48cm" svg:x="4.279cm" svg:y="14.685cm">
          <draw:text-box>
            <text:p text:style-name="P1"><text:span text:style-name="T16"><text:s/></text:span></text:p>
          </draw:text-box>
        </draw:frame>
        <draw:frame draw:style-name="gr35" draw:layer="layout" svg:width="0.637cm" svg:height="0.492cm" svg:x="4.508cm" svg:y="14.627cm">
          <draw:text-box>
            <text:p text:style-name="P1"><text:span text:style-name="T5">GR</text:span></text:p>
          </draw:text-box>
        </draw:frame>
        <draw:frame draw:style-name="gr42" draw:layer="layout" svg:width="0.43cm" svg:height="0.327cm" svg:x="5.143cm" svg:y="14.782cm">
          <draw:text-box>
            <text:p text:style-name="P1"><text:span text:style-name="T17">MV</text:span></text:p>
          </draw:text-box>
        </draw:frame>
        <draw:frame draw:style-name="gr61" draw:layer="layout" svg:width="13.341cm" svg:height="0.492cm" svg:x="5.566cm" svg:y="14.627cm">
          <draw:text-box>
            <text:p text:style-name="P1"><text:span text:style-name="T5"><text:s/>– </text:span><text:span text:style-name="T5">Gasto relativo com manutenção dos veículos ............................... 36</text:span></text:p>
          </draw:text-box>
        </draw:frame>
        <draw:frame draw:style-name="gr7" draw:layer="layout" svg:width="0.091cm" svg:height="0.48cm" svg:x="18.74cm" svg:y="14.685cm">
          <draw:text-box>
            <text:p text:style-name="P1"><text:span text:style-name="T16"><text:s/></text:span></text:p>
          </draw:text-box>
        </draw:frame>
        <draw:frame draw:style-name="gr55" draw:layer="layout" svg:width="1.187cm" svg:height="0.492cm" svg:x="3.103cm" svg:y="15.113cm">
          <draw:text-box>
            <text:p text:style-name="P1"><text:span text:style-name="T5">13.16.</text:span></text:p>
          </draw:text-box>
        </draw:frame>
        <draw:frame draw:style-name="gr7" draw:layer="layout" svg:width="0.091cm" svg:height="0.48cm" svg:x="4.279cm" svg:y="15.172cm">
          <draw:text-box>
            <text:p text:style-name="P1"><text:span text:style-name="T16"><text:s/></text:span></text:p>
          </draw:text-box>
        </draw:frame>
        <draw:frame draw:style-name="gr1" draw:layer="layout" svg:width="0.332cm" svg:height="0.492cm" svg:x="4.508cm" svg:y="15.113cm">
          <draw:text-box>
            <text:p text:style-name="P1"><text:span text:style-name="T5">G</text:span></text:p>
          </draw:text-box>
        </draw:frame>
        <draw:frame draw:style-name="gr47" draw:layer="layout" svg:width="0.442cm" svg:height="0.327cm" svg:x="4.838cm" svg:y="15.269cm">
          <draw:text-box>
            <text:p text:style-name="P1"><text:span text:style-name="T17">CM</text:span></text:p>
          </draw:text-box>
        </draw:frame>
        <draw:frame draw:style-name="gr62" draw:layer="layout" svg:width="13.676cm" svg:height="0.492cm" svg:x="5.274cm" svg:y="15.113cm">
          <draw:text-box>
            <text:p text:style-name="P1"><text:span text:style-name="T5"><text:s/>– </text:span><text:span text:style-name="T5">Gastos com contratos de motoristas ................................................ 36</text:span></text:p>
          </draw:text-box>
        </draw:frame>
        <draw:frame draw:style-name="gr7" draw:layer="layout" svg:width="0.091cm" svg:height="0.48cm" svg:x="18.74cm" svg:y="15.172cm">
          <draw:text-box>
            <text:p text:style-name="P1"><text:span text:style-name="T16"><text:s/></text:span></text:p>
          </draw:text-box>
        </draw:frame>
        <draw:frame draw:style-name="gr55" draw:layer="layout" svg:width="1.187cm" svg:height="0.492cm" svg:x="3.103cm" svg:y="15.6cm">
          <draw:text-box>
            <text:p text:style-name="P1"><text:span text:style-name="T5">13.17.</text:span></text:p>
          </draw:text-box>
        </draw:frame>
        <draw:frame draw:style-name="gr7" draw:layer="layout" svg:width="0.091cm" svg:height="0.48cm" svg:x="4.279cm" svg:y="15.658cm">
          <draw:text-box>
            <text:p text:style-name="P1"><text:span text:style-name="T16"><text:s/></text:span></text:p>
          </draw:text-box>
        </draw:frame>
        <draw:frame draw:style-name="gr35" draw:layer="layout" svg:width="0.637cm" svg:height="0.492cm" svg:x="4.508cm" svg:y="15.6cm">
          <draw:text-box>
            <text:p text:style-name="P1"><text:span text:style-name="T5">GR</text:span></text:p>
          </draw:text-box>
        </draw:frame>
        <draw:frame draw:style-name="gr47" draw:layer="layout" svg:width="0.442cm" svg:height="0.327cm" svg:x="5.143cm" svg:y="15.756cm">
          <draw:text-box>
            <text:p text:style-name="P1"><text:span text:style-name="T17">CM</text:span></text:p>
          </draw:text-box>
        </draw:frame>
        <draw:frame draw:style-name="gr34" draw:layer="layout" svg:width="13.316cm" svg:height="0.492cm" svg:x="5.579cm" svg:y="15.6cm">
          <draw:text-box>
            <text:p text:style-name="P1"><text:span text:style-name="T5"><text:s/>– </text:span><text:span text:style-name="T5">Gasto relativo com contrato de motoristas .................................... 37</text:span></text:p>
          </draw:text-box>
        </draw:frame>
        <draw:frame draw:style-name="gr7" draw:layer="layout" svg:width="0.091cm" svg:height="0.48cm" svg:x="18.74cm" svg:y="15.658cm">
          <draw:text-box>
            <text:p text:style-name="P1"><text:span text:style-name="T16"><text:s/></text:span></text:p>
          </draw:text-box>
        </draw:frame>
        <draw:frame draw:style-name="gr53" draw:layer="layout" svg:width="0.595cm" svg:height="0.505cm" svg:x="2.256cm" svg:y="16.261cm">
          <draw:text-box>
            <text:p text:style-name="P1"><text:span text:style-name="T15">14.</text:span></text:p>
          </draw:text-box>
        </draw:frame>
        <draw:frame draw:style-name="gr7" draw:layer="layout" svg:width="0.091cm" svg:height="0.48cm" svg:x="2.844cm" svg:y="16.319cm">
          <draw:text-box>
            <text:p text:style-name="P1"><text:span text:style-name="T16"><text:s/></text:span></text:p>
          </draw:text-box>
        </draw:frame>
        <draw:frame draw:style-name="gr29" draw:layer="layout" svg:width="15.767cm" svg:height="0.505cm" svg:x="3.103cm" svg:y="16.261cm">
          <draw:text-box>
            <text:p text:style-name="P1"><text:span text:style-name="T15">COMBUSTÍVEL ..................................................................................................... 38</text:span></text:p>
          </draw:text-box>
        </draw:frame>
        <draw:frame draw:style-name="gr7" draw:layer="layout" svg:width="0.091cm" svg:height="0.48cm" svg:x="18.74cm" svg:y="16.319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6.747cm">
          <draw:text-box>
            <text:p text:style-name="P1"><text:span text:style-name="T5">14.1.</text:span></text:p>
          </draw:text-box>
        </draw:frame>
        <draw:frame draw:style-name="gr7" draw:layer="layout" svg:width="0.091cm" svg:height="0.48cm" svg:x="4.042cm" svg:y="16.806cm">
          <draw:text-box>
            <text:p text:style-name="P1"><text:span text:style-name="T16"><text:s/></text:span></text:p>
          </draw:text-box>
        </draw:frame>
        <draw:frame draw:style-name="gr28" draw:layer="layout" svg:width="14.467cm" svg:height="0.492cm" svg:x="4.508cm" svg:y="16.747cm">
          <draw:text-box>
            <text:p text:style-name="P1"><text:span text:style-name="T5">CG – Consumo de gasolina ........................................................................ 38</text:span></text:p>
          </draw:text-box>
        </draw:frame>
        <draw:frame draw:style-name="gr7" draw:layer="layout" svg:width="0.091cm" svg:height="0.48cm" svg:x="18.74cm" svg:y="16.806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7.234cm">
          <draw:text-box>
            <text:p text:style-name="P1"><text:span text:style-name="T5">14.2.</text:span></text:p>
          </draw:text-box>
        </draw:frame>
        <draw:frame draw:style-name="gr7" draw:layer="layout" svg:width="0.091cm" svg:height="0.48cm" svg:x="4.042cm" svg:y="17.292cm">
          <draw:text-box>
            <text:p text:style-name="P1"><text:span text:style-name="T16"><text:s/></text:span></text:p>
          </draw:text-box>
        </draw:frame>
        <draw:frame draw:style-name="gr28" draw:layer="layout" svg:width="14.472cm" svg:height="0.492cm" svg:x="4.508cm" svg:y="17.234cm">
          <draw:text-box>
            <text:p text:style-name="P1"><text:span text:style-name="T5">CE – Consumo de etanol ............................................................................ 38</text:span></text:p>
          </draw:text-box>
        </draw:frame>
        <draw:frame draw:style-name="gr7" draw:layer="layout" svg:width="0.091cm" svg:height="0.48cm" svg:x="18.74cm" svg:y="17.292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7.721cm">
          <draw:text-box>
            <text:p text:style-name="P1"><text:span text:style-name="T5">14.3.</text:span></text:p>
          </draw:text-box>
        </draw:frame>
        <draw:frame draw:style-name="gr7" draw:layer="layout" svg:width="0.091cm" svg:height="0.48cm" svg:x="4.042cm" svg:y="17.779cm">
          <draw:text-box>
            <text:p text:style-name="P1"><text:span text:style-name="T16"><text:s/></text:span></text:p>
          </draw:text-box>
        </draw:frame>
        <draw:frame draw:style-name="gr28" draw:layer="layout" svg:width="14.442cm" svg:height="0.492cm" svg:x="4.508cm" svg:y="17.721cm">
          <draw:text-box>
            <text:p text:style-name="P1"><text:span text:style-name="T5">CD – Consumo de diesel ............................................................................ 38</text:span></text:p>
          </draw:text-box>
        </draw:frame>
        <draw:frame draw:style-name="gr7" draw:layer="layout" svg:width="0.091cm" svg:height="0.48cm" svg:x="18.74cm" svg:y="17.779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8.208cm">
          <draw:text-box>
            <text:p text:style-name="P1"><text:span text:style-name="T5">14.4.</text:span></text:p>
          </draw:text-box>
        </draw:frame>
        <draw:frame draw:style-name="gr7" draw:layer="layout" svg:width="0.091cm" svg:height="0.48cm" svg:x="4.042cm" svg:y="18.266cm">
          <draw:text-box>
            <text:p text:style-name="P1"><text:span text:style-name="T16"><text:s/></text:span></text:p>
          </draw:text-box>
        </draw:frame>
        <draw:frame draw:style-name="gr28" draw:layer="layout" svg:width="14.463cm" svg:height="0.492cm" svg:x="4.508cm" svg:y="18.208cm">
          <draw:text-box>
            <text:p text:style-name="P1"><text:span text:style-name="T5">CGN – Consumo de gás natural ................................................................. 38</text:span></text:p>
          </draw:text-box>
        </draw:frame>
        <draw:frame draw:style-name="gr7" draw:layer="layout" svg:width="0.091cm" svg:height="0.48cm" svg:x="18.74cm" svg:y="18.266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8.695cm">
          <draw:text-box>
            <text:p text:style-name="P1"><text:span text:style-name="T5">14.5.</text:span></text:p>
          </draw:text-box>
        </draw:frame>
        <draw:frame draw:style-name="gr7" draw:layer="layout" svg:width="0.091cm" svg:height="0.48cm" svg:x="4.042cm" svg:y="18.753cm">
          <draw:text-box>
            <text:p text:style-name="P1"><text:span text:style-name="T16"><text:s/></text:span></text:p>
          </draw:text-box>
        </draw:frame>
        <draw:frame draw:style-name="gr56" draw:layer="layout" svg:width="0.612cm" svg:height="0.492cm" svg:x="4.508cm" svg:y="18.695cm">
          <draw:text-box>
            <text:p text:style-name="P1"><text:span text:style-name="T5">CR</text:span></text:p>
          </draw:text-box>
        </draw:frame>
        <draw:frame draw:style-name="gr39" draw:layer="layout" svg:width="0.413cm" svg:height="0.327cm" svg:x="5.118cm" svg:y="18.85cm">
          <draw:text-box>
            <text:p text:style-name="P1"><text:span text:style-name="T17">AG</text:span></text:p>
          </draw:text-box>
        </draw:frame>
        <draw:frame draw:style-name="gr63" draw:layer="layout" svg:width="13.464cm" svg:height="0.492cm" svg:x="5.528cm" svg:y="18.695cm">
          <draw:text-box>
            <text:p text:style-name="P1"><text:span text:style-name="T5"><text:s/>– </text:span><text:span text:style-name="T5">Consumo relativo de álcool e gasolina ........................................... 39</text:span></text:p>
          </draw:text-box>
        </draw:frame>
        <draw:frame draw:style-name="gr7" draw:layer="layout" svg:width="0.091cm" svg:height="0.48cm" svg:x="18.74cm" svg:y="18.753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9.182cm">
          <draw:text-box>
            <text:p text:style-name="P1"><text:span text:style-name="T5">14.6.</text:span></text:p>
          </draw:text-box>
        </draw:frame>
        <draw:frame draw:style-name="gr7" draw:layer="layout" svg:width="0.091cm" svg:height="0.48cm" svg:x="4.042cm" svg:y="19.24cm">
          <draw:text-box>
            <text:p text:style-name="P1"><text:span text:style-name="T16"><text:s/></text:span></text:p>
          </draw:text-box>
        </draw:frame>
        <draw:frame draw:style-name="gr56" draw:layer="layout" svg:width="0.612cm" svg:height="0.492cm" svg:x="4.508cm" svg:y="19.182cm">
          <draw:text-box>
            <text:p text:style-name="P1"><text:span text:style-name="T5">CR</text:span></text:p>
          </draw:text-box>
        </draw:frame>
        <draw:frame draw:style-name="gr31" draw:layer="layout" svg:width="0.205cm" svg:height="0.327cm" svg:x="5.118cm" svg:y="19.337cm">
          <draw:text-box>
            <text:p text:style-name="P1"><text:span text:style-name="T17">D</text:span></text:p>
          </draw:text-box>
        </draw:frame>
        <draw:frame draw:style-name="gr64" draw:layer="layout" svg:width="13.659cm" svg:height="0.492cm" svg:x="5.321cm" svg:y="19.182cm">
          <draw:text-box>
            <text:p text:style-name="P1"><text:span text:style-name="T5"><text:s/>– </text:span><text:span text:style-name="T5">Consumo relativo de diesel .............................................................. 39</text:span></text:p>
          </draw:text-box>
        </draw:frame>
        <draw:frame draw:style-name="gr7" draw:layer="layout" svg:width="0.091cm" svg:height="0.48cm" svg:x="18.74cm" svg:y="19.24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19.668cm">
          <draw:text-box>
            <text:p text:style-name="P1"><text:span text:style-name="T5">14.7.</text:span></text:p>
          </draw:text-box>
        </draw:frame>
        <draw:frame draw:style-name="gr7" draw:layer="layout" svg:width="0.091cm" svg:height="0.48cm" svg:x="4.042cm" svg:y="19.727cm">
          <draw:text-box>
            <text:p text:style-name="P1"><text:span text:style-name="T16"><text:s/></text:span></text:p>
          </draw:text-box>
        </draw:frame>
        <draw:frame draw:style-name="gr56" draw:layer="layout" svg:width="0.612cm" svg:height="0.492cm" svg:x="4.508cm" svg:y="19.668cm">
          <draw:text-box>
            <text:p text:style-name="P1"><text:span text:style-name="T5">CR</text:span></text:p>
          </draw:text-box>
        </draw:frame>
        <draw:frame draw:style-name="gr51" draw:layer="layout" svg:width="0.425cm" svg:height="0.327cm" svg:x="5.118cm" svg:y="19.824cm">
          <draw:text-box>
            <text:p text:style-name="P1"><text:span text:style-name="T17">GN</text:span></text:p>
          </draw:text-box>
        </draw:frame>
        <draw:frame draw:style-name="gr65" draw:layer="layout" svg:width="13.35cm" svg:height="0.492cm" svg:x="5.541cm" svg:y="19.668cm">
          <draw:text-box>
            <text:p text:style-name="P1"><text:span text:style-name="T5"><text:s/>– </text:span><text:span text:style-name="T5">Consumo relativo de gás natural ................................................... 39</text:span></text:p>
          </draw:text-box>
        </draw:frame>
        <draw:frame draw:style-name="gr7" draw:layer="layout" svg:width="0.091cm" svg:height="0.48cm" svg:x="18.74cm" svg:y="19.727cm">
          <draw:text-box>
            <text:p text:style-name="P1"><text:span text:style-name="T16"><text:s/></text:span></text:p>
          </draw:text-box>
        </draw:frame>
        <draw:frame draw:style-name="gr53" draw:layer="layout" svg:width="0.595cm" svg:height="0.505cm" svg:x="2.256cm" svg:y="20.333cm">
          <draw:text-box>
            <text:p text:style-name="P1"><text:span text:style-name="T15">15.</text:span></text:p>
          </draw:text-box>
        </draw:frame>
        <draw:frame draw:style-name="gr7" draw:layer="layout" svg:width="0.091cm" svg:height="0.48cm" svg:x="2.844cm" svg:y="20.391cm">
          <draw:text-box>
            <text:p text:style-name="P1"><text:span text:style-name="T16"><text:s/></text:span></text:p>
          </draw:text-box>
        </draw:frame>
        <draw:frame draw:style-name="gr29" draw:layer="layout" svg:width="15.852cm" svg:height="0.505cm" svg:x="3.103cm" svg:y="20.333cm">
          <draw:text-box>
            <text:p text:style-name="P1"><text:span text:style-name="T15">QUALIDADE DE VIDA ........................................................................................... 40</text:span></text:p>
          </draw:text-box>
        </draw:frame>
        <draw:frame draw:style-name="gr7" draw:layer="layout" svg:width="0.091cm" svg:height="0.48cm" svg:x="18.74cm" svg:y="20.391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0.82cm">
          <draw:text-box>
            <text:p text:style-name="P1"><text:span text:style-name="T5">15.1.</text:span></text:p>
          </draw:text-box>
        </draw:frame>
        <draw:frame draw:style-name="gr7" draw:layer="layout" svg:width="0.091cm" svg:height="0.48cm" svg:x="4.042cm" svg:y="20.878cm">
          <draw:text-box>
            <text:p text:style-name="P1"><text:span text:style-name="T16"><text:s/></text:span></text:p>
          </draw:text-box>
        </draw:frame>
        <draw:frame draw:style-name="gr28" draw:layer="layout" svg:width="14.433cm" svg:height="0.492cm" svg:x="4.508cm" svg:y="20.82cm">
          <draw:text-box>
            <text:p text:style-name="P1"><text:span text:style-name="T5">PQV – Participações em ações de qualidade de vida ................................ 40</text:span></text:p>
          </draw:text-box>
        </draw:frame>
        <draw:frame draw:style-name="gr7" draw:layer="layout" svg:width="0.091cm" svg:height="0.48cm" svg:x="18.74cm" svg:y="20.878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1.307cm">
          <draw:text-box>
            <text:p text:style-name="P1"><text:span text:style-name="T5">15.2.</text:span></text:p>
          </draw:text-box>
        </draw:frame>
        <draw:frame draw:style-name="gr7" draw:layer="layout" svg:width="0.091cm" svg:height="0.48cm" svg:x="4.042cm" svg:y="21.365cm">
          <draw:text-box>
            <text:p text:style-name="P1"><text:span text:style-name="T16"><text:s/></text:span></text:p>
          </draw:text-box>
        </draw:frame>
        <draw:frame draw:style-name="gr28" draw:layer="layout" svg:width="14.446cm" svg:height="0.492cm" svg:x="4.508cm" svg:y="21.307cm">
          <draw:text-box>
            <text:p text:style-name="P1"><text:span text:style-name="T5">AQV – Quantidade de ações de qualidade de vida .................................... 40</text:span></text:p>
          </draw:text-box>
        </draw:frame>
        <draw:frame draw:style-name="gr7" draw:layer="layout" svg:width="0.091cm" svg:height="0.48cm" svg:x="18.74cm" svg:y="21.365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1.794cm">
          <draw:text-box>
            <text:p text:style-name="P1"><text:span text:style-name="T5">15.3.</text:span></text:p>
          </draw:text-box>
        </draw:frame>
        <draw:frame draw:style-name="gr7" draw:layer="layout" svg:width="0.091cm" svg:height="0.48cm" svg:x="4.042cm" svg:y="21.852cm">
          <draw:text-box>
            <text:p text:style-name="P1"><text:span text:style-name="T16"><text:s/></text:span></text:p>
          </draw:text-box>
        </draw:frame>
        <draw:frame draw:style-name="gr28" draw:layer="layout" svg:width="14.472cm" svg:height="0.492cm" svg:x="4.508cm" svg:y="21.794cm">
          <draw:text-box>
            <text:p text:style-name="P1"><text:span text:style-name="T5">PRQV – Participação relativa em ações de qualidade de vida ................... 41</text:span></text:p>
          </draw:text-box>
        </draw:frame>
        <draw:frame draw:style-name="gr7" draw:layer="layout" svg:width="0.091cm" svg:height="0.48cm" svg:x="18.74cm" svg:y="21.852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2.28cm">
          <draw:text-box>
            <text:p text:style-name="P1"><text:span text:style-name="T5">15.4.</text:span></text:p>
          </draw:text-box>
        </draw:frame>
        <draw:frame draw:style-name="gr7" draw:layer="layout" svg:width="0.091cm" svg:height="0.48cm" svg:x="4.042cm" svg:y="22.339cm">
          <draw:text-box>
            <text:p text:style-name="P1"><text:span text:style-name="T16"><text:s/></text:span></text:p>
          </draw:text-box>
        </draw:frame>
        <draw:frame draw:style-name="gr28" draw:layer="layout" svg:width="14.455cm" svg:height="0.492cm" svg:x="4.508cm" svg:y="22.28cm">
          <draw:text-box>
            <text:p text:style-name="P1"><text:span text:style-name="T5">PS – Participações em ações solidárias ..................................................... 41</text:span></text:p>
          </draw:text-box>
        </draw:frame>
        <draw:frame draw:style-name="gr7" draw:layer="layout" svg:width="0.091cm" svg:height="0.48cm" svg:x="18.74cm" svg:y="22.339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2.767cm">
          <draw:text-box>
            <text:p text:style-name="P1"><text:span text:style-name="T5">15.5.</text:span></text:p>
          </draw:text-box>
        </draw:frame>
        <draw:frame draw:style-name="gr7" draw:layer="layout" svg:width="0.091cm" svg:height="0.48cm" svg:x="4.042cm" svg:y="22.825cm">
          <draw:text-box>
            <text:p text:style-name="P1"><text:span text:style-name="T16"><text:s/></text:span></text:p>
          </draw:text-box>
        </draw:frame>
        <draw:frame draw:style-name="gr28" draw:layer="layout" svg:width="14.467cm" svg:height="0.492cm" svg:x="4.508cm" svg:y="22.767cm">
          <draw:text-box>
            <text:p text:style-name="P1"><text:span text:style-name="T5">AS – Quantidade de ações solidárias ......................................................... 41</text:span></text:p>
          </draw:text-box>
        </draw:frame>
        <draw:frame draw:style-name="gr7" draw:layer="layout" svg:width="0.091cm" svg:height="0.48cm" svg:x="18.74cm" svg:y="22.825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3.254cm">
          <draw:text-box>
            <text:p text:style-name="P1"><text:span text:style-name="T5">15.6.</text:span></text:p>
          </draw:text-box>
        </draw:frame>
        <draw:frame draw:style-name="gr7" draw:layer="layout" svg:width="0.091cm" svg:height="0.48cm" svg:x="4.042cm" svg:y="23.312cm">
          <draw:text-box>
            <text:p text:style-name="P1"><text:span text:style-name="T16"><text:s/></text:span></text:p>
          </draw:text-box>
        </draw:frame>
        <draw:frame draw:style-name="gr28" draw:layer="layout" svg:width="14.374cm" svg:height="0.492cm" svg:x="4.508cm" svg:y="23.254cm">
          <draw:text-box>
            <text:p text:style-name="P1"><text:span text:style-name="T5">PRS – Participação relativa em ações solidárias ....................................... 41</text:span></text:p>
          </draw:text-box>
        </draw:frame>
        <draw:frame draw:style-name="gr7" draw:layer="layout" svg:width="0.091cm" svg:height="0.48cm" svg:x="18.74cm" svg:y="23.312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3.741cm">
          <draw:text-box>
            <text:p text:style-name="P1"><text:span text:style-name="T5">15.7.</text:span></text:p>
          </draw:text-box>
        </draw:frame>
        <draw:frame draw:style-name="gr7" draw:layer="layout" svg:width="0.091cm" svg:height="0.48cm" svg:x="4.042cm" svg:y="23.799cm">
          <draw:text-box>
            <text:p text:style-name="P1"><text:span text:style-name="T16"><text:s/></text:span></text:p>
          </draw:text-box>
        </draw:frame>
        <draw:frame draw:style-name="gr28" draw:layer="layout" svg:width="14.378cm" svg:height="0.492cm" svg:x="4.508cm" svg:y="23.741cm">
          <draw:text-box>
            <text:p text:style-name="P1"><text:span text:style-name="T5">AInc – Ações de inclusão ........................................................................... 42</text:span></text:p>
          </draw:text-box>
        </draw:frame>
        <draw:frame draw:style-name="gr7" draw:layer="layout" svg:width="0.091cm" svg:height="0.48cm" svg:x="18.74cm" svg:y="23.799cm">
          <draw:text-box>
            <text:p text:style-name="P1"><text:span text:style-name="T16"><text:s/></text:span></text:p>
          </draw:text-box>
        </draw:frame>
        <draw:frame draw:style-name="gr53" draw:layer="layout" svg:width="0.595cm" svg:height="0.505cm" svg:x="2.256cm" svg:y="24.406cm">
          <draw:text-box>
            <text:p text:style-name="P1"><text:span text:style-name="T15">16.</text:span></text:p>
          </draw:text-box>
        </draw:frame>
        <draw:frame draw:style-name="gr7" draw:layer="layout" svg:width="0.091cm" svg:height="0.48cm" svg:x="2.844cm" svg:y="24.464cm">
          <draw:text-box>
            <text:p text:style-name="P1"><text:span text:style-name="T16"><text:s/></text:span></text:p>
          </draw:text-box>
        </draw:frame>
        <draw:frame draw:style-name="gr29" draw:layer="layout" svg:width="15.754cm" svg:height="0.505cm" svg:x="3.103cm" svg:y="24.406cm">
          <draw:text-box>
            <text:p text:style-name="P1"><text:span text:style-name="T15">CAPACITAÇÃO SOCIOAMBIENTAL ................................................................... 43</text:span></text:p>
          </draw:text-box>
        </draw:frame>
        <draw:frame draw:style-name="gr7" draw:layer="layout" svg:width="0.091cm" svg:height="0.48cm" svg:x="18.74cm" svg:y="24.464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4.892cm">
          <draw:text-box>
            <text:p text:style-name="P1"><text:span text:style-name="T5">16.1.</text:span></text:p>
          </draw:text-box>
        </draw:frame>
        <draw:frame draw:style-name="gr7" draw:layer="layout" svg:width="0.091cm" svg:height="0.48cm" svg:x="4.042cm" svg:y="24.951cm">
          <draw:text-box>
            <text:p text:style-name="P1"><text:span text:style-name="T16"><text:s/></text:span></text:p>
          </draw:text-box>
        </draw:frame>
        <draw:frame draw:style-name="gr28" draw:layer="layout" svg:width="14.387cm" svg:height="0.492cm" svg:x="4.508cm" svg:y="24.892cm">
          <draw:text-box>
            <text:p text:style-name="P1"><text:span text:style-name="T5">ACap – Ações de capacitação e sensibilização ......................................... 43</text:span></text:p>
          </draw:text-box>
        </draw:frame>
        <draw:frame draw:style-name="gr7" draw:layer="layout" svg:width="0.091cm" svg:height="0.48cm" svg:x="18.74cm" svg:y="24.951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5.379cm">
          <draw:text-box>
            <text:p text:style-name="P1"><text:span text:style-name="T5">16.2.</text:span></text:p>
          </draw:text-box>
        </draw:frame>
        <draw:frame draw:style-name="gr7" draw:layer="layout" svg:width="0.091cm" svg:height="0.48cm" svg:x="4.042cm" svg:y="25.437cm">
          <draw:text-box>
            <text:p text:style-name="P1"><text:span text:style-name="T16"><text:s/></text:span></text:p>
          </draw:text-box>
        </draw:frame>
        <draw:frame draw:style-name="gr28" draw:layer="layout" svg:width="14.467cm" svg:height="0.492cm" svg:x="4.508cm" svg:y="25.379cm">
          <draw:text-box>
            <text:p text:style-name="P1"><text:span text:style-name="T5">PSC – Participação em ações de sensibilização e capacitação ................. 43</text:span></text:p>
          </draw:text-box>
        </draw:frame>
        <draw:frame draw:style-name="gr7" draw:layer="layout" svg:width="0.091cm" svg:height="0.48cm" svg:x="18.74cm" svg:y="25.437cm">
          <draw:text-box>
            <text:p text:style-name="P1"><text:span text:style-name="T16"><text:s/></text:span></text:p>
          </draw:text-box>
        </draw:frame>
        <draw:frame draw:style-name="gr25" draw:layer="layout" svg:width="0.95cm" svg:height="0.492cm" svg:x="3.103cm" svg:y="25.866cm">
          <draw:text-box>
            <text:p text:style-name="P1"><text:span text:style-name="T5">16.3.</text:span></text:p>
          </draw:text-box>
        </draw:frame>
        <draw:frame draw:style-name="gr7" draw:layer="layout" svg:width="0.091cm" svg:height="0.48cm" svg:x="4.042cm" svg:y="25.924cm">
          <draw:text-box>
            <text:p text:style-name="P1"><text:span text:style-name="T16"><text:s/></text:span></text:p>
          </draw:text-box>
        </draw:frame>
        <draw:frame draw:style-name="gr66" draw:layer="layout" svg:width="1.297cm" svg:height="0.492cm" svg:x="4.508cm" svg:y="25.866cm">
          <draw:text-box>
            <text:p text:style-name="P1"><text:span text:style-name="T5">PRSC </text:span></text:p>
          </draw:text-box>
        </draw:frame>
        <draw:frame draw:style-name="gr23" draw:layer="layout" svg:width="0.358cm" svg:height="0.492cm" svg:x="6.176cm" svg:y="25.866cm">
          <draw:text-box>
            <text:p text:style-name="P1"><text:span text:style-name="T5">– </text:span></text:p>
          </draw:text-box>
        </draw:frame>
        <draw:frame draw:style-name="gr67" draw:layer="layout" svg:width="2.457cm" svg:height="0.492cm" svg:x="6.904cm" svg:y="25.866cm">
          <draw:text-box>
            <text:p text:style-name="P1"><text:span text:style-name="T5">Participação </text:span></text:p>
          </draw:text-box>
        </draw:frame>
        <draw:frame draw:style-name="gr68" draw:layer="layout" svg:width="1.488cm" svg:height="0.492cm" svg:x="9.723cm" svg:y="25.866cm">
          <draw:text-box>
            <text:p text:style-name="P1"><text:span text:style-name="T5">relativa </text:span></text:p>
          </draw:text-box>
        </draw:frame>
        <draw:frame draw:style-name="gr30" draw:layer="layout" svg:width="0.709cm" svg:height="0.492cm" svg:x="11.573cm" svg:y="25.866cm">
          <draw:text-box>
            <text:p text:style-name="P1"><text:span text:style-name="T5">em </text:span></text:p>
          </draw:text-box>
        </draw:frame>
        <draw:frame draw:style-name="gr69" draw:layer="layout" svg:width="2.39cm" svg:height="0.492cm" svg:x="12.657cm" svg:y="25.866cm">
          <draw:text-box>
            <text:p text:style-name="P1"><text:span text:style-name="T5">capacitação </text:span></text:p>
          </draw:text-box>
        </draw:frame>
        <draw:frame draw:style-name="gr23" draw:layer="layout" svg:width="0.358cm" svg:height="0.492cm" svg:x="15.405cm" svg:y="25.866cm">
          <draw:text-box>
            <text:p text:style-name="P1"><text:span text:style-name="T5">e </text:span></text:p>
          </draw:text-box>
        </draw:frame>
        <draw:frame draw:style-name="gr70" draw:layer="layout" svg:width="2.762cm" svg:height="0.492cm" svg:x="16.133cm" svg:y="25.866cm">
          <draw:text-box>
            <text:p text:style-name="P1"><text:span text:style-name="T5">sensibilização </text:span></text:p>
          </draw:text-box>
        </draw:frame>
        <draw:frame draw:style-name="gr29" draw:layer="layout" svg:width="15.873cm" svg:height="0.492cm" svg:x="3.103cm" svg:y="26.353cm">
          <draw:text-box>
            <text:p text:style-name="P1"><text:span text:style-name="T5">socioambiental ........................................................................................................ 43</text:span></text:p>
          </draw:text-box>
        </draw:frame>
        <draw:frame draw:style-name="gr7" draw:layer="layout" svg:width="0.091cm" svg:height="0.48cm" svg:x="18.74cm" svg:y="26.411cm">
          <draw:text-box>
            <text:p text:style-name="P1"><text:span text:style-name="T16"><text:s/></text:span></text:p>
          </draw:text-box>
        </draw:frame>
        <draw:frame draw:style-name="gr1" draw:layer="layout" svg:width="0.121cm" svg:height="0.492cm" svg:x="2.679cm" svg:y="27.013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4" draw:layer="layout" svg:width="0.197cm" svg:height="0.407cm" svg:x="18.563cm" svg:y="27.636cm">
          <draw:text-box>
            <text:p text:style-name="P1"><text:span text:style-name="T6">5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71" draw:layer="layout" svg:width="0.159cm" svg:height="0.67cm" svg:x="2.256cm" svg:y="3.769cm">
          <draw:text-box>
            <text:p text:style-name="P1"><text:span text:style-name="T11">I</text:span></text:p>
          </draw:text-box>
        </draw:frame>
        <draw:frame draw:style-name="gr72" draw:layer="layout" svg:width="3.964cm" svg:height="0.547cm" svg:x="2.412cm" svg:y="3.845cm">
          <draw:text-box>
            <text:p text:style-name="P1"><text:span text:style-name="T18">NDICADORES DE </text:span></text:p>
          </draw:text-box>
        </draw:frame>
        <draw:frame draw:style-name="gr71" draw:layer="layout" svg:width="0.379cm" svg:height="0.67cm" svg:x="6.388cm" svg:y="3.769cm">
          <draw:text-box>
            <text:p text:style-name="P1"><text:span text:style-name="T11">P</text:span></text:p>
          </draw:text-box>
        </draw:frame>
        <draw:frame draw:style-name="gr73" draw:layer="layout" svg:width="3.609cm" svg:height="0.547cm" svg:x="6.764cm" svg:y="3.845cm">
          <draw:text-box>
            <text:p text:style-name="P1"><text:span text:style-name="T18">LANEJAMENTO </text:span></text:p>
          </draw:text-box>
        </draw:frame>
        <draw:frame draw:style-name="gr71" draw:layer="layout" svg:width="0.345cm" svg:height="0.67cm" svg:x="10.384cm" svg:y="3.769cm">
          <draw:text-box>
            <text:p text:style-name="P1"><text:span text:style-name="T11">L</text:span></text:p>
          </draw:text-box>
        </draw:frame>
        <draw:frame draw:style-name="gr74" draw:layer="layout" svg:width="2.364cm" svg:height="0.547cm" svg:x="10.727cm" svg:y="3.845cm">
          <draw:text-box>
            <text:p text:style-name="P1"><text:span text:style-name="T18">OGÍSTICO </text:span></text:p>
          </draw:text-box>
        </draw:frame>
        <draw:frame draw:style-name="gr71" draw:layer="layout" svg:width="0.379cm" svg:height="0.67cm" svg:x="13.093cm" svg:y="3.769cm">
          <draw:text-box>
            <text:p text:style-name="P1"><text:span text:style-name="T11">S</text:span></text:p>
          </draw:text-box>
        </draw:frame>
        <draw:frame draw:style-name="gr75" draw:layer="layout" svg:width="3.863cm" svg:height="0.547cm" svg:x="13.47cm" svg:y="3.845cm">
          <draw:text-box>
            <text:p text:style-name="P1"><text:span text:style-name="T18">USTENTÁVEL DO</text:span></text:p>
          </draw:text-box>
        </draw:frame>
        <draw:polygon draw:style-name="gr76" draw:layer="layout" svg:width="15.091cm" svg:height="0.058cm" svg:x="2.256cm" svg:y="4.233cm" svg:viewBox="0 0 15092 59" draw:points="0,59 15092,59 15092,0 0,0">
          <text:p/>
        </draw:polygon>
        <draw:frame draw:style-name="gr71" draw:layer="layout" svg:width="0.159cm" svg:height="0.67cm" svg:x="17.348cm" svg:y="3.769cm">
          <draw:text-box>
            <text:p text:style-name="P1"><text:span text:style-name="T11"><text:s/></text:span></text:p>
          </draw:text-box>
        </draw:frame>
        <draw:frame draw:style-name="gr71" draw:layer="layout" svg:width="0.379cm" svg:height="0.67cm" svg:x="6.853cm" svg:y="4.756cm">
          <draw:text-box>
            <text:p text:style-name="P1"><text:span text:style-name="T11">P</text:span></text:p>
          </draw:text-box>
        </draw:frame>
        <draw:frame draw:style-name="gr77" draw:layer="layout" svg:width="1.45cm" svg:height="0.547cm" svg:x="7.23cm" svg:y="4.832cm">
          <draw:text-box>
            <text:p text:style-name="P1"><text:span text:style-name="T18">ODER </text:span></text:p>
          </draw:text-box>
        </draw:frame>
        <draw:frame draw:style-name="gr71" draw:layer="layout" svg:width="0.315cm" svg:height="0.67cm" svg:x="8.678cm" svg:y="4.756cm">
          <draw:text-box>
            <text:p text:style-name="P1"><text:span text:style-name="T11">J</text:span></text:p>
          </draw:text-box>
        </draw:frame>
        <draw:frame draw:style-name="gr78" draw:layer="layout" svg:width="2.517cm" svg:height="0.547cm" svg:x="8.991cm" svg:y="4.832cm">
          <draw:text-box>
            <text:p text:style-name="P1"><text:span text:style-name="T18">UDICIÁRIO </text:span></text:p>
          </draw:text-box>
        </draw:frame>
        <draw:frame draw:style-name="gr79" draw:layer="layout" svg:width="1.784cm" svg:height="0.67cm" svg:x="11.518cm" svg:y="4.756cm">
          <draw:text-box>
            <text:p text:style-name="P1"><text:span text:style-name="T11">(PLS-J</text:span></text:p>
          </draw:text-box>
        </draw:frame>
        <draw:frame draw:style-name="gr80" draw:layer="layout" svg:width="0.662cm" svg:height="0.547cm" svg:x="13.305cm" svg:y="4.832cm">
          <draw:text-box>
            <text:p text:style-name="P1"><text:span text:style-name="T18">UD</text:span></text:p>
          </draw:text-box>
        </draw:frame>
        <draw:polygon draw:style-name="gr76" draw:layer="layout" svg:width="7.306cm" svg:height="0.058cm" svg:x="6.853cm" svg:y="5.219cm" svg:viewBox="0 0 7307 59" draw:points="0,59 7307,59 7307,0 0,0">
          <text:p/>
        </draw:polygon>
        <draw:frame draw:style-name="gr81" draw:layer="layout" svg:width="0.345cm" svg:height="0.67cm" svg:x="13.969cm" svg:y="4.756cm">
          <draw:text-box>
            <text:p text:style-name="P1"><text:span text:style-name="T11">) </text:span></text:p>
          </draw:text-box>
        </draw:frame>
        <draw:frame draw:style-name="gr1" draw:layer="layout" svg:width="0.121cm" svg:height="0.492cm" svg:x="2.256cm" svg:y="5.584cm">
          <draw:text-box>
            <text:p text:style-name="P1"><text:span text:style-name="T5"><text:s/></text:span></text:p>
          </draw:text-box>
        </draw:frame>
        <draw:frame draw:style-name="gr82" draw:layer="layout" svg:width="5.675cm" svg:height="0.594cm" svg:x="2.256cm" svg:y="6.087cm">
          <draw:text-box>
            <text:p text:style-name="P1"><text:span text:style-name="T19">Considerações Gerais: <text:s/></text:span></text:p>
          </draw:text-box>
        </draw:frame>
        <draw:frame draw:style-name="gr7" draw:layer="layout" svg:width="0.112cm" svg:height="0.454cm" svg:x="2.256cm" svg:y="6.633cm">
          <draw:text-box>
            <text:p text:style-name="P1"><text:span text:style-name="T20"><text:s/></text:span></text:p>
          </draw:text-box>
        </draw:frame>
        <draw:frame draw:style-name="gr7" draw:layer="layout" svg:width="0.112cm" svg:height="0.454cm" svg:x="2.256cm" svg:y="7.077cm">
          <draw:text-box>
            <text:p text:style-name="P1"><text:span text:style-name="T20"><text:s/></text:span></text:p>
          </draw:text-box>
        </draw:frame>
        <draw:frame draw:style-name="gr83" draw:layer="layout" svg:width="15.488cm" svg:height="0.454cm" svg:x="3.505cm" svg:y="7.077cm">
          <draw:text-box>
            <text:p text:style-name="P1"><text:span text:style-name="T20">Os conceitos abaixo deverão ser observados para análise e interpretação do glossário. <text:s text:c="3"/></text:span></text:p>
          </draw:text-box>
        </draw:frame>
        <draw:frame draw:style-name="gr7" draw:layer="layout" svg:width="0.159cm" svg:height="0.475cm" svg:x="2.256cm" svg:y="8.00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2.434cm" svg:y="8.123cm">
          <draw:text-box>
            <text:p text:style-name="P1"><text:span text:style-name="T20"><text:s/></text:span></text:p>
          </draw:text-box>
        </draw:frame>
        <draw:frame draw:style-name="gr84" draw:layer="layout" svg:width="15.866cm" svg:height="0.463cm" svg:x="2.891cm" svg:y="8.123cm">
          <draw:text-box>
            <text:p text:style-name="P1"><text:span text:style-name="T7">Despesas realizadas: </text:span><text:span text:style-name="T20">é a despesa, em reais, calculada pelo regime de competência na </text:span></text:p>
          </draw:text-box>
        </draw:frame>
        <draw:frame draw:style-name="gr84" draw:layer="layout" svg:width="15.866cm" svg:height="0.454cm" svg:x="2.891cm" svg:y="8.796cm">
          <draw:text-box>
            <text:p text:style-name="P1"><text:span text:style-name="T20">data do fato gerador que teve ocorrência no período-base, podendo já ter sido liquidada ou </text:span></text:p>
          </draw:text-box>
        </draw:frame>
        <draw:frame draw:style-name="gr84" draw:layer="layout" svg:width="15.866cm" svg:height="0.454cm" svg:x="2.891cm" svg:y="9.465cm">
          <draw:text-box>
            <text:p text:style-name="P1"><text:span text:style-name="T20">não. Este conceito é o que deverá ser considerado no preenchimento das variáveis </text:span></text:p>
          </draw:text-box>
        </draw:frame>
        <draw:frame draw:style-name="gr85" draw:layer="layout" svg:width="3.562cm" svg:height="0.454cm" svg:x="2.891cm" svg:y="10.134cm">
          <draw:text-box>
            <text:p text:style-name="P1"><text:span text:style-name="T20">referentes a gastos. </text:span></text:p>
          </draw:text-box>
        </draw:frame>
        <draw:frame draw:style-name="gr7" draw:layer="layout" svg:width="0.159cm" svg:height="0.475cm" svg:x="2.256cm" svg:y="11.066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2.434cm" svg:y="11.18cm">
          <draw:text-box>
            <text:p text:style-name="P1"><text:span text:style-name="T20"><text:s/></text:span></text:p>
          </draw:text-box>
        </draw:frame>
        <draw:frame draw:style-name="gr86" draw:layer="layout" svg:width="15.441cm" svg:height="0.463cm" svg:x="2.891cm" svg:y="11.18cm">
          <draw:text-box>
            <text:p text:style-name="P1"><text:span text:style-name="T7">Período-base: </text:span><text:span text:style-name="T20">compreendem os meses de janeiro a dezembro do ano-base em análise. </text:span></text:p>
          </draw:text-box>
        </draw:frame>
        <draw:frame draw:style-name="gr7" draw:layer="layout" svg:width="0.159cm" svg:height="0.475cm" svg:x="2.256cm" svg:y="12.11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2.434cm" svg:y="12.225cm">
          <draw:text-box>
            <text:p text:style-name="P1"><text:span text:style-name="T20"><text:s/></text:span></text:p>
          </draw:text-box>
        </draw:frame>
        <draw:frame draw:style-name="gr84" draw:layer="layout" svg:width="15.866cm" svg:height="0.463cm" svg:x="2.891cm" svg:y="12.225cm">
          <draw:text-box>
            <text:p text:style-name="P1"><text:span text:style-name="T7">Período de referência: </text:span><text:span text:style-name="T20">compreende os meses de janeiro a dezembro do ano anterior ao </text:span></text:p>
          </draw:text-box>
        </draw:frame>
        <draw:frame draw:style-name="gr84" draw:layer="layout" svg:width="15.979cm" svg:height="0.454cm" svg:x="2.891cm" svg:y="12.902cm">
          <draw:text-box>
            <text:p text:style-name="P1"><text:span text:style-name="T20">ano em análise (período-base), ressalvando-se as situações específicas da Justiça Eleitoral </text:span></text:p>
          </draw:text-box>
        </draw:frame>
        <draw:frame draw:style-name="gr87" draw:layer="layout" svg:width="8.579cm" svg:height="0.454cm" svg:x="2.891cm" svg:y="13.571cm">
          <draw:text-box>
            <text:p text:style-name="P1"><text:span text:style-name="T20">conforme art. 25 da Resolução TSE 23474/2016. </text:span></text:p>
          </draw:text-box>
        </draw:frame>
        <draw:frame draw:style-name="gr7" draw:layer="layout" svg:width="0.159cm" svg:height="0.475cm" svg:x="2.256cm" svg:y="14.49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2.434cm" svg:y="14.613cm">
          <draw:text-box>
            <text:p text:style-name="P1"><text:span text:style-name="T20"><text:s/></text:span></text:p>
          </draw:text-box>
        </draw:frame>
        <draw:frame draw:style-name="gr88" draw:layer="layout" svg:width="1.391cm" svg:height="0.463cm" svg:x="2.891cm" svg:y="14.613cm">
          <draw:text-box>
            <text:p text:style-name="P1"><text:span text:style-name="T7">Órgão: </text:span></text:p>
          </draw:text-box>
        </draw:frame>
        <draw:frame draw:style-name="gr3" draw:layer="layout" svg:width="3.352cm" svg:height="0.454cm" svg:x="4.415cm" svg:y="14.613cm">
          <draw:text-box>
            <text:p text:style-name="P1"><text:span text:style-name="T20">compreende todos </text:span></text:p>
          </draw:text-box>
        </draw:frame>
        <draw:frame draw:style-name="gr89" draw:layer="layout" svg:width="2.366cm" svg:height="0.454cm" svg:x="8.017cm" svg:y="14.613cm">
          <draw:text-box>
            <text:p text:style-name="P1"><text:span text:style-name="T20">os Tribunais, </text:span></text:p>
          </draw:text-box>
        </draw:frame>
        <draw:frame draw:style-name="gr90" draw:layer="layout" svg:width="1.945cm" svg:height="0.454cm" svg:x="10.634cm" svg:y="14.613cm">
          <draw:text-box>
            <text:p text:style-name="P1"><text:span text:style-name="T20">Conselhos </text:span></text:p>
          </draw:text-box>
        </draw:frame>
        <draw:frame draw:style-name="gr91" draw:layer="layout" svg:width="0.544cm" svg:height="0.454cm" svg:x="12.712cm" svg:y="14.613cm">
          <draw:text-box>
            <text:p text:style-name="P1"><text:span text:style-name="T20">ou </text:span></text:p>
          </draw:text-box>
        </draw:frame>
        <draw:frame draw:style-name="gr92" draw:layer="layout" svg:width="1.407cm" svg:height="0.454cm" svg:x="13.394cm" svg:y="14.613cm">
          <draw:text-box>
            <text:p text:style-name="P1"><text:span text:style-name="T20">Seções </text:span></text:p>
          </draw:text-box>
        </draw:frame>
        <draw:frame draw:style-name="gr93" draw:layer="layout" svg:width="1.945cm" svg:height="0.454cm" svg:x="14.939cm" svg:y="14.613cm">
          <draw:text-box>
            <text:p text:style-name="P1"><text:span text:style-name="T20">Judiciárias </text:span></text:p>
          </draw:text-box>
        </draw:frame>
        <draw:frame draw:style-name="gr94" draw:layer="layout" svg:width="1.196cm" svg:height="0.454cm" svg:x="17.022cm" svg:y="14.613cm">
          <draw:text-box>
            <text:p text:style-name="P1"><text:span text:style-name="T20">(todas </text:span></text:p>
          </draw:text-box>
        </draw:frame>
        <draw:frame draw:style-name="gr95" draw:layer="layout" svg:width="0.523cm" svg:height="0.454cm" svg:x="18.355cm" svg:y="14.613cm">
          <draw:text-box>
            <text:p text:style-name="P1"><text:span text:style-name="T20">as </text:span></text:p>
          </draw:text-box>
        </draw:frame>
        <draw:frame draw:style-name="gr96" draw:layer="layout" svg:width="14.154cm" svg:height="0.463cm" svg:x="2.891cm" svg:y="15.286cm">
          <draw:text-box>
            <text:p text:style-name="P1"><text:span text:style-name="T20">edificações e terrenos, próprios ou não), incluindo anexos e unidades vinculadas</text:span><text:span text:style-name="T7">. </text:span></text:p>
          </draw:text-box>
        </draw:frame>
        <draw:frame draw:style-name="gr7" draw:layer="layout" svg:width="0.159cm" svg:height="0.475cm" svg:x="2.256cm" svg:y="16.218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2.434cm" svg:y="16.331cm">
          <draw:text-box>
            <text:p text:style-name="P1"><text:span text:style-name="T20"><text:s/></text:span></text:p>
          </draw:text-box>
        </draw:frame>
        <draw:frame draw:style-name="gr84" draw:layer="layout" svg:width="15.866cm" svg:height="0.463cm" svg:x="2.891cm" svg:y="16.331cm">
          <draw:text-box>
            <text:p text:style-name="P1"><text:span text:style-name="T7"><text:s/></text:span><text:span text:style-name="T7">Orientações para Justiça Federal: </text:span><text:span text:style-name="T20">neste segmento de justiça, as informações serão </text:span></text:p>
          </draw:text-box>
        </draw:frame>
        <draw:frame draw:style-name="gr84" draw:layer="layout" svg:width="15.866cm" svg:height="0.454cm" svg:x="2.891cm" svg:y="17.005cm">
          <draw:text-box>
            <text:p text:style-name="P1"><text:span text:style-name="T20">informadas no sistema PLS-Jud separadamente por cada seção judiciária e por cada TRF. </text:span></text:p>
          </draw:text-box>
        </draw:frame>
        <draw:frame draw:style-name="gr97" draw:layer="layout" svg:width="9.497cm" svg:height="0.454cm" svg:x="2.891cm" svg:y="17.673cm">
          <draw:text-box>
            <text:p text:style-name="P1"><text:span text:style-name="T20">Dessa forma, devem-se observar as seguintes regras: </text:span></text:p>
          </draw:text-box>
        </draw:frame>
        <draw:frame draw:style-name="gr7" draw:layer="layout" svg:width="0.235cm" svg:height="0.446cm" svg:x="3.526cm" svg:y="18.733cm">
          <draw:text-box>
            <text:p text:style-name="P1"><text:span text:style-name="T22">o</text:span></text:p>
          </draw:text-box>
        </draw:frame>
        <draw:frame draw:style-name="gr7" draw:layer="layout" svg:width="0.112cm" svg:height="0.454cm" svg:x="3.759cm" svg:y="18.698cm">
          <draw:text-box>
            <text:p text:style-name="P1"><text:span text:style-name="T20"><text:s/></text:span></text:p>
          </draw:text-box>
        </draw:frame>
        <draw:polygon draw:style-name="gr98" draw:layer="layout" svg:width="2.42cm" svg:height="0.028cm" svg:x="4.161cm" svg:y="19.02cm" svg:viewBox="0 0 2421 29" draw:points="0,29 2421,29 2421,0 0,0">
          <text:p/>
        </draw:polygon>
        <draw:frame draw:style-name="gr99" draw:layer="layout" svg:width="14.62cm" svg:height="0.454cm" svg:x="4.161cm" svg:y="18.698cm">
          <draw:text-box>
            <text:p text:style-name="P1"><text:span text:style-name="T20">Para os TRFs: informar apenas os dados relativos ao próprio tribunal (2º grau), sem </text:span></text:p>
          </draw:text-box>
        </draw:frame>
        <draw:frame draw:style-name="gr100" draw:layer="layout" svg:width="10.996cm" svg:height="0.454cm" svg:x="4.161cm" svg:y="19.367cm">
          <draw:text-box>
            <text:p text:style-name="P1"><text:span text:style-name="T20">considerar as informações das seções e subseções judiciárias. </text:span></text:p>
          </draw:text-box>
        </draw:frame>
        <draw:frame draw:style-name="gr7" draw:layer="layout" svg:width="0.235cm" svg:height="0.446cm" svg:x="3.526cm" svg:y="20.422cm">
          <draw:text-box>
            <text:p text:style-name="P1"><text:span text:style-name="T22">o</text:span></text:p>
          </draw:text-box>
        </draw:frame>
        <draw:frame draw:style-name="gr7" draw:layer="layout" svg:width="0.112cm" svg:height="0.454cm" svg:x="3.759cm" svg:y="20.387cm">
          <draw:text-box>
            <text:p text:style-name="P1"><text:span text:style-name="T20"><text:s/></text:span></text:p>
          </draw:text-box>
        </draw:frame>
        <draw:polygon draw:style-name="gr98" draw:layer="layout" svg:width="4.732cm" svg:height="0.029cm" svg:x="4.161cm" svg:y="20.709cm" svg:viewBox="0 0 4733 30" draw:points="0,30 4733,30 4733,0 0,0">
          <text:p/>
        </draw:polygon>
        <draw:polygon draw:style-name="gr5" draw:layer="layout" svg:width="2.992cm" svg:height="0.448cm" svg:x="15.764cm" svg:y="20.971cm" svg:viewBox="0 0 2993 449" draw:points="0,449 2993,449 2993,0 0,0">
          <text:p/>
        </draw:polygon>
        <draw:frame draw:style-name="gr99" draw:layer="layout" svg:width="14.596cm" svg:height="0.454cm" svg:x="4.161cm" svg:y="20.387cm">
          <draw:text-box>
            <text:p text:style-name="P1"><text:span text:style-name="T20">Para as Seções Judiciárias: informar os dados de 1º grau. Estão compreendidos no </text:span></text:p>
          </draw:text-box>
        </draw:frame>
        <draw:frame draw:style-name="gr101" draw:layer="layout" svg:width="11.483cm" svg:height="0.454cm" svg:x="4.161cm" svg:y="21.056cm">
          <draw:text-box>
            <text:p text:style-name="P1"><text:span text:style-name="T20">1º grau os dados das seções e subseções judiciárias, inclusive as </text:span></text:p>
          </draw:text-box>
        </draw:frame>
        <draw:polygon draw:style-name="gr5" draw:layer="layout" svg:width="6.815cm" svg:height="0.43cm" svg:x="4.161cm" svg:y="21.645cm" svg:viewBox="0 0 6816 431" draw:points="0,431 6816,431 6816,0 0,0">
          <text:p/>
        </draw:polygon>
        <draw:frame draw:style-name="gr102" draw:layer="layout" svg:width="3.084cm" svg:height="0.433cm" svg:x="15.764cm" svg:y="21.068cm">
          <draw:text-box>
            <text:p text:style-name="P1"><text:span text:style-name="T23">varas, os juizados </text:span></text:p>
          </draw:text-box>
        </draw:frame>
        <draw:frame draw:style-name="gr103" draw:layer="layout" svg:width="6.843cm" svg:height="0.433cm" svg:x="4.161cm" svg:y="21.724cm">
          <draw:text-box>
            <text:p text:style-name="P1"><text:span text:style-name="T23">especiais federais e as turmas recursais. </text:span></text:p>
          </draw:text-box>
        </draw:frame>
        <draw:frame draw:style-name="gr7" draw:layer="layout" svg:width="0.112cm" svg:height="0.463cm" svg:x="10.977cm" svg:y="21.712cm">
          <draw:text-box>
            <text:p text:style-name="P1"><text:span text:style-name="T7"><text:s/></text:span></text:p>
          </draw:text-box>
        </draw:frame>
        <draw:frame draw:style-name="gr7" draw:layer="layout" svg:width="0.159cm" svg:height="0.475cm" svg:x="2.256cm" svg:y="22.62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2.434cm" svg:y="22.741cm">
          <draw:text-box>
            <text:p text:style-name="P1"><text:span text:style-name="T20"><text:s/></text:span></text:p>
          </draw:text-box>
        </draw:frame>
        <draw:frame draw:style-name="gr104" draw:layer="layout" svg:width="7.305cm" svg:height="0.463cm" svg:x="2.891cm" svg:y="22.741cm">
          <draw:text-box>
            <text:p text:style-name="P1"><text:span text:style-name="T7">Orientações Gerais de Preenchimento: </text:span></text:p>
          </draw:text-box>
        </draw:frame>
        <draw:frame draw:style-name="gr105" draw:layer="layout" svg:width="15.252cm" svg:height="0.454cm" svg:x="3.505cm" svg:y="23.765cm">
          <draw:text-box>
            <text:p text:style-name="P1"><text:span text:style-name="T20">A seguir são apresentados os temas do PLS com respectivos objetivos gerais e </text:span></text:p>
          </draw:text-box>
        </draw:frame>
        <draw:frame draw:style-name="gr106" draw:layer="layout" svg:width="12.241cm" svg:height="0.454cm" svg:x="2.256cm" svg:y="24.438cm">
          <draw:text-box>
            <text:p text:style-name="P1"><text:span text:style-name="T20">indicadores, para os quais devem ser definidas metas, no que couber. </text:span></text:p>
          </draw:text-box>
        </draw:frame>
        <draw:frame draw:style-name="gr105" draw:layer="layout" svg:width="15.252cm" svg:height="0.454cm" svg:x="3.505cm" svg:y="25.459cm">
          <draw:text-box>
            <text:p text:style-name="P1"><text:span text:style-name="T20">Os indicadores apresentam definição, unidade de medida, periodicidade e necessidade </text:span></text:p>
          </draw:text-box>
        </draw:frame>
        <draw:frame draw:style-name="gr107" draw:layer="layout" svg:width="12.592cm" svg:height="0.454cm" svg:x="2.256cm" svg:y="26.127cm">
          <draw:text-box>
            <text:p text:style-name="P1"><text:span text:style-name="T20">ou não de preenchimento no sistema PLS-Jud, conforme três situações: </text:span></text:p>
          </draw:text-box>
        </draw:frame>
        <draw:frame draw:style-name="gr7" draw:layer="layout" svg:width="0.159cm" svg:height="0.475cm" svg:x="4.254cm" svg:y="26.92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7.033cm">
          <draw:text-box>
            <text:p text:style-name="P1"><text:span text:style-name="T20"><text:s/></text:span></text:p>
          </draw:text-box>
        </draw:frame>
        <draw:frame draw:style-name="gr108" draw:layer="layout" svg:width="5.023cm" svg:height="0.454cm" svg:x="4.885cm" svg:y="27.033cm">
          <draw:text-box>
            <text:p text:style-name="P1"><text:span text:style-name="T20">preenchimento do indicador; </text:span></text:p>
          </draw:text-box>
        </draw:frame>
      </draw:page>
      <draw:page draw:name="page6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4" draw:layer="layout" svg:width="0.197cm" svg:height="0.407cm" svg:x="18.563cm" svg:y="27.636cm">
          <draw:text-box>
            <text:p text:style-name="P1"><text:span text:style-name="T6">6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7" draw:layer="layout" svg:width="0.159cm" svg:height="0.475cm" svg:x="4.254cm" svg:y="3.64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3.758cm">
          <draw:text-box>
            <text:p text:style-name="P1"><text:span text:style-name="T20"><text:s/></text:span></text:p>
          </draw:text-box>
        </draw:frame>
        <draw:frame draw:style-name="gr109" draw:layer="layout" svg:width="13.811cm" svg:height="0.454cm" svg:x="4.885cm" svg:y="3.758cm">
          <draw:text-box>
            <text:p text:style-name="P1"><text:span text:style-name="T20">cálculo automático pelo sistema PLS-Jud, sem necessidade de preenchimento. </text:span></text:p>
          </draw:text-box>
        </draw:frame>
        <draw:frame draw:style-name="gr7" draw:layer="layout" svg:width="0.112cm" svg:height="0.454cm" svg:x="4.775cm" svg:y="4.432cm">
          <draw:text-box>
            <text:p text:style-name="P1"><text:span text:style-name="T20"><text:s/></text:span></text:p>
          </draw:text-box>
        </draw:frame>
        <draw:frame draw:style-name="gr105" draw:layer="layout" svg:width="15.252cm" svg:height="0.454cm" svg:x="3.505cm" svg:y="5.1cm">
          <draw:text-box>
            <text:p text:style-name="P1"><text:span text:style-name="T20">Os dados serão preenchidos no sistema PLS-Jud mensalmente ou anualmente, de </text:span></text:p>
          </draw:text-box>
        </draw:frame>
        <draw:frame draw:style-name="gr110" draw:layer="layout" svg:width="5.552cm" svg:height="0.454cm" svg:x="2.256cm" svg:y="5.769cm">
          <draw:text-box>
            <text:p text:style-name="P1"><text:span text:style-name="T20">acordo com os prazos a seguir: </text:span></text:p>
          </draw:text-box>
        </draw:frame>
        <draw:frame draw:style-name="gr7" draw:layer="layout" svg:width="0.159cm" svg:height="0.475cm" svg:x="4.254cm" svg:y="6.70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6.815cm">
          <draw:text-box>
            <text:p text:style-name="P1"><text:span text:style-name="T20"><text:s/></text:span></text:p>
          </draw:text-box>
        </draw:frame>
        <draw:frame draw:style-name="gr111" draw:layer="layout" svg:width="8.278cm" svg:height="0.454cm" svg:x="4.754cm" svg:y="6.815cm">
          <draw:text-box>
            <text:p text:style-name="P1"><text:span text:style-name="T20">dados mensais – até o dia 20 do mês seguinte; </text:span></text:p>
          </draw:text-box>
        </draw:frame>
        <draw:frame draw:style-name="gr7" draw:layer="layout" svg:width="0.159cm" svg:height="0.475cm" svg:x="4.254cm" svg:y="7.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7.513cm">
          <draw:text-box>
            <text:p text:style-name="P1"><text:span text:style-name="T20"><text:s/></text:span></text:p>
          </draw:text-box>
        </draw:frame>
        <draw:frame draw:style-name="gr112" draw:layer="layout" svg:width="9.099cm" svg:height="0.454cm" svg:x="4.754cm" svg:y="7.513cm">
          <draw:text-box>
            <text:p text:style-name="P1"><text:span text:style-name="T20">dados anuais – até 28 de fevereiro do ano seguinte. </text:span></text:p>
          </draw:text-box>
        </draw:frame>
        <draw:frame draw:style-name="gr7" draw:layer="layout" svg:width="0.112cm" svg:height="0.463cm" svg:x="2.256cm" svg:y="8.178cm">
          <draw:text-box>
            <text:p text:style-name="P1"><text:span text:style-name="T7"><text:s/></text:span></text:p>
          </draw:text-box>
        </draw:frame>
        <draw:frame draw:style-name="gr7" draw:layer="layout" svg:width="0.112cm" svg:height="0.463cm" svg:x="7.336cm" svg:y="8.178cm">
          <draw:text-box>
            <text:p text:style-name="P1"><text:span text:style-name="T7"><text:s/></text:span></text:p>
          </draw:text-box>
        </draw:frame>
      </draw:page>
      <draw:page draw:name="page7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4" draw:layer="layout" svg:width="0.197cm" svg:height="0.407cm" svg:x="18.563cm" svg:y="27.636cm">
          <draw:text-box>
            <text:p text:style-name="P1"><text:span text:style-name="T6">7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13" draw:layer="layout" svg:width="0.476cm" svg:height="0.505cm" svg:x="2.256cm" svg:y="3.743cm">
          <draw:text-box>
            <text:p text:style-name="P1"><text:span text:style-name="T24">1. </text:span></text:p>
          </draw:text-box>
        </draw:frame>
        <draw:frame draw:style-name="gr114" draw:layer="layout" svg:width="4.151cm" svg:height="0.505cm" svg:x="2.891cm" svg:y="3.743cm">
          <draw:text-box>
            <text:p text:style-name="P1"><text:span text:style-name="T24">VARIÁVEIS GERAIS </text:span></text:p>
          </draw:text-box>
        </draw:frame>
        <draw:frame draw:style-name="gr115" draw:layer="layout" svg:width="13.749cm" svg:height="0.454cm" svg:x="5.008cm" svg:y="4.576cm">
          <draw:text-box>
            <text:p text:style-name="P1"><text:span text:style-name="T20">As variáveis gerais são aquelas utilizadas nos cálculos das fórmulas dos </text:span></text:p>
          </draw:text-box>
        </draw:frame>
        <draw:frame draw:style-name="gr116" draw:layer="layout" svg:width="15.502cm" svg:height="0.454cm" svg:x="3.255cm" svg:y="5.244cm">
          <draw:text-box>
            <text:p text:style-name="P1"><text:span text:style-name="T20">indicadores e não precisarão ser informadas pelos Tribunais, pois serão aferidas pelo </text:span></text:p>
          </draw:text-box>
        </draw:frame>
        <draw:frame draw:style-name="gr116" draw:layer="layout" svg:width="15.547cm" svg:height="0.454cm" svg:x="3.255cm" svg:y="5.913cm">
          <draw:text-box>
            <text:p text:style-name="P1"><text:span text:style-name="T20">Conselho Nacional de Justiça, com base nos dados constantes no Sistema de Estatística </text:span></text:p>
          </draw:text-box>
        </draw:frame>
        <draw:frame draw:style-name="gr116" draw:layer="layout" svg:width="15.502cm" svg:height="0.454cm" svg:x="3.255cm" svg:y="6.582cm">
          <draw:text-box>
            <text:p text:style-name="P1"><text:span text:style-name="T20">do Poder Judiciário – SIESPJ (Resolução CNJ nº 76 de 12 de maio de 2009). Contudo </text:span></text:p>
          </draw:text-box>
        </draw:frame>
        <draw:frame draw:style-name="gr116" draw:layer="layout" svg:width="15.502cm" svg:height="0.454cm" svg:x="3.255cm" svg:y="7.251cm">
          <draw:text-box>
            <text:p text:style-name="P1"><text:span text:style-name="T20">essas variáveis deverão ser informadas pelos Conselhos, Tribunais Regionais Federais </text:span></text:p>
          </draw:text-box>
        </draw:frame>
        <draw:frame draw:style-name="gr117" draw:layer="layout" svg:width="12.558cm" svg:height="0.454cm" svg:x="3.255cm" svg:y="7.92cm">
          <draw:text-box>
            <text:p text:style-name="P1"><text:span text:style-name="T20">(TRFs) e Seções Judiciárias por seus dados não constarem no SIESPJ. </text:span></text:p>
          </draw:text-box>
        </draw:frame>
        <draw:frame draw:style-name="gr118" draw:layer="layout" svg:width="10.975cm" svg:height="0.505cm" svg:x="4.254cm" svg:y="9.233cm">
          <draw:text-box>
            <text:p text:style-name="P1"><text:span text:style-name="T25">1.1. MagP – Total de cargos de magistrados providos <text:s/></text:span></text:p>
          </draw:text-box>
        </draw:frame>
        <draw:frame draw:style-name="gr119" draw:layer="layout" svg:width="14.503cm" svg:height="0.463cm" svg:x="4.254cm" svg:y="10.13cm">
          <draw:text-box>
            <text:p text:style-name="P1"><text:span text:style-name="T7">Definição: </text:span><text:span text:style-name="T20">número total de cargos de magistrados providos no órgão ao final do </text:span></text:p>
          </draw:text-box>
        </draw:frame>
        <draw:frame draw:style-name="gr119" draw:layer="layout" svg:width="14.503cm" svg:height="0.454cm" svg:x="4.254cm" svg:y="10.583cm">
          <draw:text-box>
            <text:p text:style-name="P1"><text:span text:style-name="T20">período-base, somando-se todos os graus de jurisdição, conforme fórmulas e </text:span></text:p>
          </draw:text-box>
        </draw:frame>
        <draw:frame draw:style-name="gr120" draw:layer="layout" svg:width="1.86cm" svg:height="0.454cm" svg:x="4.254cm" svg:y="11.027cm">
          <draw:text-box>
            <text:p text:style-name="P1"><text:span text:style-name="T20">glossários </text:span></text:p>
          </draw:text-box>
        </draw:frame>
        <draw:frame draw:style-name="gr121" draw:layer="layout" svg:width="1.996cm" svg:height="0.454cm" svg:x="6.294cm" svg:y="11.027cm">
          <draw:text-box>
            <text:p text:style-name="P1"><text:span text:style-name="T20">constantes </text:span></text:p>
          </draw:text-box>
        </draw:frame>
        <draw:frame draw:style-name="gr122" draw:layer="layout" svg:width="0.739cm" svg:height="0.454cm" svg:x="8.453cm" svg:y="11.027cm">
          <draw:text-box>
            <text:p text:style-name="P1"><text:span text:style-name="T20">nos </text:span></text:p>
          </draw:text-box>
        </draw:frame>
        <draw:frame draw:style-name="gr123" draw:layer="layout" svg:width="1.365cm" svg:height="0.454cm" svg:x="9.368cm" svg:y="11.027cm">
          <draw:text-box>
            <text:p text:style-name="P1"><text:span text:style-name="T20">anexos </text:span></text:p>
          </draw:text-box>
        </draw:frame>
        <draw:frame draw:style-name="gr91" draw:layer="layout" svg:width="0.544cm" svg:height="0.454cm" svg:x="10.905cm" svg:y="11.027cm">
          <draw:text-box>
            <text:p text:style-name="P1"><text:span text:style-name="T20">da </text:span></text:p>
          </draw:text-box>
        </draw:frame>
        <draw:frame draw:style-name="gr124" draw:layer="layout" svg:width="1.945cm" svg:height="0.454cm" svg:x="11.624cm" svg:y="11.027cm">
          <draw:text-box>
            <text:p text:style-name="P1"><text:span text:style-name="T20">Resolução </text:span></text:p>
          </draw:text-box>
        </draw:frame>
        <draw:frame draw:style-name="gr125" draw:layer="layout" svg:width="0.866cm" svg:height="0.454cm" svg:x="13.749cm" svg:y="11.027cm">
          <draw:text-box>
            <text:p text:style-name="P1"><text:span text:style-name="T20">CNJ </text:span></text:p>
          </draw:text-box>
        </draw:frame>
        <draw:frame draw:style-name="gr126" draw:layer="layout" svg:width="0.472cm" svg:height="0.454cm" svg:x="14.791cm" svg:y="11.027cm">
          <draw:text-box>
            <text:p text:style-name="P1"><text:span text:style-name="T20">nº </text:span></text:p>
          </draw:text-box>
        </draw:frame>
        <draw:frame draw:style-name="gr127" draw:layer="layout" svg:width="1.628cm" svg:height="0.454cm" svg:x="15.438cm" svg:y="11.027cm">
          <draw:text-box>
            <text:p text:style-name="P1"><text:span text:style-name="T20">76/2009. </text:span></text:p>
          </draw:text-box>
        </draw:frame>
        <draw:frame draw:style-name="gr128" draw:layer="layout" svg:width="0.933cm" svg:height="0.454cm" svg:x="17.238cm" svg:y="11.027cm">
          <draw:text-box>
            <text:p text:style-name="P1"><text:span text:style-name="T20">Para </text:span></text:p>
          </draw:text-box>
        </draw:frame>
        <draw:frame draw:style-name="gr129" draw:layer="layout" svg:width="0.523cm" svg:height="0.454cm" svg:x="18.347cm" svg:y="11.027cm">
          <draw:text-box>
            <text:p text:style-name="P1"><text:span text:style-name="T20">os </text:span></text:p>
          </draw:text-box>
        </draw:frame>
        <draw:frame draw:style-name="gr130" draw:layer="layout" svg:width="2.055cm" svg:height="0.454cm" svg:x="4.254cm" svg:y="11.476cm">
          <draw:text-box>
            <text:p text:style-name="P1"><text:span text:style-name="T20">Conselhos, </text:span></text:p>
          </draw:text-box>
        </draw:frame>
        <draw:frame draw:style-name="gr131" draw:layer="layout" svg:width="1.928cm" svg:height="0.454cm" svg:x="6.73cm" svg:y="11.476cm">
          <draw:text-box>
            <text:p text:style-name="P1"><text:span text:style-name="T20">considerar </text:span></text:p>
          </draw:text-box>
        </draw:frame>
        <draw:frame draw:style-name="gr132" draw:layer="layout" svg:width="1.065cm" svg:height="0.454cm" svg:x="9.076cm" svg:y="11.476cm">
          <draw:text-box>
            <text:p text:style-name="P1"><text:span text:style-name="T20">todos </text:span></text:p>
          </draw:text-box>
        </draw:frame>
        <draw:frame draw:style-name="gr129" draw:layer="layout" svg:width="0.523cm" svg:height="0.454cm" svg:x="10.562cm" svg:y="11.476cm">
          <draw:text-box>
            <text:p text:style-name="P1"><text:span text:style-name="T20">os </text:span></text:p>
          </draw:text-box>
        </draw:frame>
        <draw:frame draw:style-name="gr133" draw:layer="layout" svg:width="2.377cm" svg:height="0.454cm" svg:x="11.506cm" svg:y="11.476cm">
          <draw:text-box>
            <text:p text:style-name="P1"><text:span text:style-name="T20">Conselheiros </text:span></text:p>
          </draw:text-box>
        </draw:frame>
        <draw:frame draw:style-name="gr91" draw:layer="layout" svg:width="0.544cm" svg:height="0.454cm" svg:x="14.304cm" svg:y="11.476cm">
          <draw:text-box>
            <text:p text:style-name="P1"><text:span text:style-name="T20">na </text:span></text:p>
          </draw:text-box>
        </draw:frame>
        <draw:frame draw:style-name="gr127" draw:layer="layout" svg:width="1.628cm" svg:height="0.454cm" svg:x="15.269cm" svg:y="11.476cm">
          <draw:text-box>
            <text:p text:style-name="P1"><text:span text:style-name="T20">presente </text:span></text:p>
          </draw:text-box>
        </draw:frame>
        <draw:frame draw:style-name="gr134" draw:layer="layout" svg:width="1.56cm" svg:height="0.454cm" svg:x="17.314cm" svg:y="11.476cm">
          <draw:text-box>
            <text:p text:style-name="P1"><text:span text:style-name="T20">variável, </text:span></text:p>
          </draw:text-box>
        </draw:frame>
        <draw:frame draw:style-name="gr135" draw:layer="layout" svg:width="11.661cm" svg:height="0.454cm" svg:x="4.254cm" svg:y="11.92cm">
          <draw:text-box>
            <text:p text:style-name="P1"><text:span text:style-name="T20">independentemente de serem ou não pertencentes à magistratura. </text:span></text:p>
          </draw:text-box>
        </draw:frame>
        <draw:frame draw:style-name="gr136" draw:layer="layout" svg:width="6.043cm" svg:height="0.463cm" svg:x="4.254cm" svg:y="12.716cm">
          <draw:text-box>
            <text:p text:style-name="P1"><text:span text:style-name="T7">Unidade de medida: </text:span><text:span text:style-name="T20">magistrados </text:span></text:p>
          </draw:text-box>
        </draw:frame>
        <draw:frame draw:style-name="gr137" draw:layer="layout" svg:width="6.254cm" svg:height="0.463cm" svg:x="4.254cm" svg:y="13.161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19" draw:layer="layout" svg:width="14.503cm" svg:height="0.463cm" svg:x="4.254cm" svg:y="13.609cm">
          <draw:text-box>
            <text:p text:style-name="P1"><text:span text:style-name="T7">PLS-Jud: </text:span><text:span text:style-name="T20">Conselhos devem preencher. Demais órgãos serão utilizados dados do </text:span></text:p>
          </draw:text-box>
        </draw:frame>
        <draw:frame draw:style-name="gr138" draw:layer="layout" svg:width="3.774cm" svg:height="0.454cm" svg:x="4.254cm" svg:y="14.058cm">
          <draw:text-box>
            <text:p text:style-name="P1"><text:span text:style-name="T20">Justiça em Números. </text:span></text:p>
          </draw:text-box>
        </draw:frame>
        <draw:frame draw:style-name="gr139" draw:layer="layout" svg:width="9.671cm" svg:height="0.505cm" svg:x="4.254cm" svg:y="15.147cm">
          <draw:text-box>
            <text:p text:style-name="P1"><text:span text:style-name="T25">1.2. TPEfet - Total de pessoal do quadro efetivo </text:span></text:p>
          </draw:text-box>
        </draw:frame>
        <draw:frame draw:style-name="gr140" draw:layer="layout" svg:width="1.886cm" svg:height="0.463cm" svg:x="4.415cm" svg:y="16.044cm">
          <draw:text-box>
            <text:p text:style-name="P1"><text:span text:style-name="T7">Definição:</text:span></text:p>
          </draw:text-box>
        </draw:frame>
        <draw:frame draw:style-name="gr1" draw:layer="layout" svg:width="0.121cm" svg:height="0.492cm" svg:x="6.294cm" svg:y="16.019cm">
          <draw:text-box>
            <text:p text:style-name="P1"><text:span text:style-name="T5"><text:s/></text:span></text:p>
          </draw:text-box>
        </draw:frame>
        <draw:frame draw:style-name="gr141" draw:layer="layout" svg:width="12.242cm" svg:height="0.454cm" svg:x="6.515cm" svg:y="16.044cm">
          <draw:text-box>
            <text:p text:style-name="P1"><text:span text:style-name="T20">total de pessoal do quadro efetivo do órgão, conforme fórmulas e </text:span></text:p>
          </draw:text-box>
        </draw:frame>
        <draw:frame draw:style-name="gr142" draw:layer="layout" svg:width="14.342cm" svg:height="0.454cm" svg:x="4.415cm" svg:y="16.497cm">
          <draw:text-box>
            <text:p text:style-name="P1"><text:span text:style-name="T20">glossários constantes nos anexos da Resolução CNJ nº 76/2009, somando-se os </text:span></text:p>
          </draw:text-box>
        </draw:frame>
        <draw:frame draw:style-name="gr143" draw:layer="layout" svg:width="13.257cm" svg:height="0.454cm" svg:x="4.415cm" svg:y="16.941cm">
          <draw:text-box>
            <text:p text:style-name="P1"><text:span text:style-name="T20">servidores lotados em todos os graus de jurisdição e na área administrativa. </text:span></text:p>
          </draw:text-box>
        </draw:frame>
        <draw:frame draw:style-name="gr7" draw:layer="layout" svg:width="0.112cm" svg:height="0.454cm" svg:x="4.415cm" svg:y="17.39cm">
          <draw:text-box>
            <text:p text:style-name="P1"><text:span text:style-name="T20"><text:s/></text:span></text:p>
          </draw:text-box>
        </draw:frame>
        <draw:frame draw:style-name="gr144" draw:layer="layout" svg:width="5.717cm" svg:height="0.463cm" svg:x="4.415cm" svg:y="17.83cm">
          <draw:text-box>
            <text:p text:style-name="P1"><text:span text:style-name="T7">Unidade de medida: </text:span><text:span text:style-name="T20">servidores </text:span></text:p>
          </draw:text-box>
        </draw:frame>
        <draw:frame draw:style-name="gr137" draw:layer="layout" svg:width="6.254cm" svg:height="0.463cm" svg:x="4.415cm" svg:y="18.275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45" draw:layer="layout" svg:width="1.818cm" svg:height="0.463cm" svg:x="4.415cm" svg:y="18.723cm">
          <draw:text-box>
            <text:p text:style-name="P1"><text:span text:style-name="T7">PLS-Jud: </text:span></text:p>
          </draw:text-box>
        </draw:frame>
        <draw:frame draw:style-name="gr130" draw:layer="layout" svg:width="2.055cm" svg:height="0.454cm" svg:x="6.379cm" svg:y="18.723cm">
          <draw:text-box>
            <text:p text:style-name="P1"><text:span text:style-name="T20">Conselhos, </text:span></text:p>
          </draw:text-box>
        </draw:frame>
        <draw:frame draw:style-name="gr132" draw:layer="layout" svg:width="1.06cm" svg:height="0.454cm" svg:x="8.576cm" svg:y="18.723cm">
          <draw:text-box>
            <text:p text:style-name="P1"><text:span text:style-name="T20">TRFs </text:span></text:p>
          </draw:text-box>
        </draw:frame>
        <draw:frame draw:style-name="gr146" draw:layer="layout" svg:width="0.328cm" svg:height="0.454cm" svg:x="9.787cm" svg:y="18.723cm">
          <draw:text-box>
            <text:p text:style-name="P1"><text:span text:style-name="T20">e </text:span></text:p>
          </draw:text-box>
        </draw:frame>
        <draw:frame draw:style-name="gr92" draw:layer="layout" svg:width="1.407cm" svg:height="0.454cm" svg:x="10.261cm" svg:y="18.723cm">
          <draw:text-box>
            <text:p text:style-name="P1"><text:span text:style-name="T20">Seções </text:span></text:p>
          </draw:text-box>
        </draw:frame>
        <draw:frame draw:style-name="gr93" draw:layer="layout" svg:width="1.945cm" svg:height="0.454cm" svg:x="11.815cm" svg:y="18.723cm">
          <draw:text-box>
            <text:p text:style-name="P1"><text:span text:style-name="T20">Judiciárias </text:span></text:p>
          </draw:text-box>
        </draw:frame>
        <draw:frame draw:style-name="gr147" draw:layer="layout" svg:width="1.28cm" svg:height="0.454cm" svg:x="13.906cm" svg:y="18.723cm">
          <draw:text-box>
            <text:p text:style-name="P1"><text:span text:style-name="T20">devem </text:span></text:p>
          </draw:text-box>
        </draw:frame>
        <draw:frame draw:style-name="gr148" draw:layer="layout" svg:width="1.975cm" svg:height="0.454cm" svg:x="15.328cm" svg:y="18.723cm">
          <draw:text-box>
            <text:p text:style-name="P1"><text:span text:style-name="T20">preencher. </text:span></text:p>
          </draw:text-box>
        </draw:frame>
        <draw:frame draw:style-name="gr149" draw:layer="layout" svg:width="1.429cm" svg:height="0.454cm" svg:x="17.445cm" svg:y="18.723cm">
          <draw:text-box>
            <text:p text:style-name="P1"><text:span text:style-name="T20">Demais </text:span></text:p>
          </draw:text-box>
        </draw:frame>
        <draw:frame draw:style-name="gr150" draw:layer="layout" svg:width="9.595cm" svg:height="0.454cm" svg:x="4.415cm" svg:y="19.172cm">
          <draw:text-box>
            <text:p text:style-name="P1"><text:span text:style-name="T20">órgãos serão utilizados dados do Justiça em Números. </text:span></text:p>
          </draw:text-box>
        </draw:frame>
        <draw:frame draw:style-name="gr48" draw:layer="layout" svg:width="13.574cm" svg:height="0.505cm" svg:x="4.254cm" svg:y="20.261cm">
          <draw:text-box>
            <text:p text:style-name="P1"><text:span text:style-name="T25">1.3. TPI - Total de pessoal que ingressou por cessão ou requisição </text:span></text:p>
          </draw:text-box>
        </draw:frame>
        <draw:frame draw:style-name="gr142" draw:layer="layout" svg:width="14.342cm" svg:height="0.463cm" svg:x="4.415cm" svg:y="21.162cm">
          <draw:text-box>
            <text:p text:style-name="P1"><text:span text:style-name="T7">Definição: </text:span><text:span text:style-name="T20">total de pessoal que ingressou por cessão ou requisição, conforme </text:span></text:p>
          </draw:text-box>
        </draw:frame>
        <draw:frame draw:style-name="gr142" draw:layer="layout" svg:width="14.342cm" svg:height="0.454cm" svg:x="4.415cm" svg:y="21.61cm">
          <draw:text-box>
            <text:p text:style-name="P1"><text:span text:style-name="T20">fórmulas e glossários constantes nos anexos da Resolução CNJ nº 76/2009, </text:span></text:p>
          </draw:text-box>
        </draw:frame>
        <draw:frame draw:style-name="gr142" draw:layer="layout" svg:width="14.342cm" svg:height="0.454cm" svg:x="4.415cm" svg:y="22.055cm">
          <draw:text-box>
            <text:p text:style-name="P1"><text:span text:style-name="T20">somando-se os servidores lotados em todos os graus de jurisdição e na área </text:span></text:p>
          </draw:text-box>
        </draw:frame>
        <draw:frame draw:style-name="gr151" draw:layer="layout" svg:width="2.512cm" svg:height="0.454cm" svg:x="4.415cm" svg:y="22.504cm">
          <draw:text-box>
            <text:p text:style-name="P1"><text:span text:style-name="T20">administrativa.</text:span></text:p>
          </draw:text-box>
        </draw:frame>
        <draw:frame draw:style-name="gr1" draw:layer="layout" svg:width="0.121cm" svg:height="0.492cm" svg:x="6.917cm" svg:y="22.479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505cm" svg:x="4.415cm" svg:y="22.953cm">
          <draw:text-box>
            <text:p text:style-name="P1"><text:span text:style-name="T15"><text:s/></text:span></text:p>
          </draw:text-box>
        </draw:frame>
        <draw:frame draw:style-name="gr144" draw:layer="layout" svg:width="5.717cm" svg:height="0.463cm" svg:x="4.415cm" svg:y="23.431cm">
          <draw:text-box>
            <text:p text:style-name="P1"><text:span text:style-name="T7">Unidade de medida: </text:span><text:span text:style-name="T20">servidores </text:span></text:p>
          </draw:text-box>
        </draw:frame>
        <draw:frame draw:style-name="gr137" draw:layer="layout" svg:width="6.254cm" svg:height="0.463cm" svg:x="4.415cm" svg:y="23.879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45" draw:layer="layout" svg:width="1.818cm" svg:height="0.463cm" svg:x="4.415cm" svg:y="24.324cm">
          <draw:text-box>
            <text:p text:style-name="P1"><text:span text:style-name="T7">PLS-Jud: </text:span></text:p>
          </draw:text-box>
        </draw:frame>
        <draw:frame draw:style-name="gr130" draw:layer="layout" svg:width="2.055cm" svg:height="0.454cm" svg:x="6.379cm" svg:y="24.324cm">
          <draw:text-box>
            <text:p text:style-name="P1"><text:span text:style-name="T20">Conselhos, </text:span></text:p>
          </draw:text-box>
        </draw:frame>
        <draw:frame draw:style-name="gr132" draw:layer="layout" svg:width="1.06cm" svg:height="0.454cm" svg:x="8.576cm" svg:y="24.324cm">
          <draw:text-box>
            <text:p text:style-name="P1"><text:span text:style-name="T20">TRFs </text:span></text:p>
          </draw:text-box>
        </draw:frame>
        <draw:frame draw:style-name="gr146" draw:layer="layout" svg:width="0.328cm" svg:height="0.454cm" svg:x="9.787cm" svg:y="24.324cm">
          <draw:text-box>
            <text:p text:style-name="P1"><text:span text:style-name="T20">e </text:span></text:p>
          </draw:text-box>
        </draw:frame>
        <draw:frame draw:style-name="gr92" draw:layer="layout" svg:width="1.407cm" svg:height="0.454cm" svg:x="10.261cm" svg:y="24.324cm">
          <draw:text-box>
            <text:p text:style-name="P1"><text:span text:style-name="T20">Seções </text:span></text:p>
          </draw:text-box>
        </draw:frame>
        <draw:frame draw:style-name="gr93" draw:layer="layout" svg:width="1.945cm" svg:height="0.454cm" svg:x="11.815cm" svg:y="24.324cm">
          <draw:text-box>
            <text:p text:style-name="P1"><text:span text:style-name="T20">Judiciárias </text:span></text:p>
          </draw:text-box>
        </draw:frame>
        <draw:frame draw:style-name="gr147" draw:layer="layout" svg:width="1.28cm" svg:height="0.454cm" svg:x="13.906cm" svg:y="24.324cm">
          <draw:text-box>
            <text:p text:style-name="P1"><text:span text:style-name="T20">devem </text:span></text:p>
          </draw:text-box>
        </draw:frame>
        <draw:frame draw:style-name="gr148" draw:layer="layout" svg:width="1.975cm" svg:height="0.454cm" svg:x="15.328cm" svg:y="24.324cm">
          <draw:text-box>
            <text:p text:style-name="P1"><text:span text:style-name="T20">preencher. </text:span></text:p>
          </draw:text-box>
        </draw:frame>
        <draw:frame draw:style-name="gr149" draw:layer="layout" svg:width="1.429cm" svg:height="0.454cm" svg:x="17.445cm" svg:y="24.324cm">
          <draw:text-box>
            <text:p text:style-name="P1"><text:span text:style-name="T20">Demais </text:span></text:p>
          </draw:text-box>
        </draw:frame>
        <draw:frame draw:style-name="gr150" draw:layer="layout" svg:width="9.595cm" svg:height="0.454cm" svg:x="4.415cm" svg:y="24.773cm">
          <draw:text-box>
            <text:p text:style-name="P1"><text:span text:style-name="T20">órgãos serão utilizados dados do Justiça em Números. </text:span></text:p>
          </draw:text-box>
        </draw:frame>
        <draw:frame draw:style-name="gr7" draw:layer="layout" svg:width="0.112cm" svg:height="0.454cm" svg:x="4.254cm" svg:y="25.221cm">
          <draw:text-box>
            <text:p text:style-name="P1"><text:span text:style-name="T20"><text:s/></text:span></text:p>
          </draw:text-box>
        </draw:frame>
      </draw:page>
      <draw:page draw:name="page8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4" draw:layer="layout" svg:width="0.197cm" svg:height="0.407cm" svg:x="18.563cm" svg:y="27.636cm">
          <draw:text-box>
            <text:p text:style-name="P1"><text:span text:style-name="T6">8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52" draw:layer="layout" svg:width="12.795cm" svg:height="0.505cm" svg:x="4.254cm" svg:y="3.743cm">
          <draw:text-box>
            <text:p text:style-name="P1"><text:span text:style-name="T25">1.4. TPSV - Total de pessoal comissionado sem vínculo efetivo </text:span></text:p>
          </draw:text-box>
        </draw:frame>
        <draw:frame draw:style-name="gr153" draw:layer="layout" svg:width="14.249cm" svg:height="0.463cm" svg:x="4.508cm" svg:y="4.639cm">
          <draw:text-box>
            <text:p text:style-name="P1"><text:span text:style-name="T7">Definição: </text:span><text:span text:style-name="T20">total de pessoal comissionado sem vínculo efetivo, conforme fórmulas </text:span></text:p>
          </draw:text-box>
        </draw:frame>
        <draw:frame draw:style-name="gr153" draw:layer="layout" svg:width="14.249cm" svg:height="0.454cm" svg:x="4.508cm" svg:y="5.092cm">
          <draw:text-box>
            <text:p text:style-name="P1"><text:span text:style-name="T20">e glossários constantes nos anexos da Resolução CNJ nº 76/2009, somando-se </text:span></text:p>
          </draw:text-box>
        </draw:frame>
        <draw:frame draw:style-name="gr154" draw:layer="layout" svg:width="13.777cm" svg:height="0.454cm" svg:x="4.508cm" svg:y="5.536cm">
          <draw:text-box>
            <text:p text:style-name="P1"><text:span text:style-name="T20">os servidores lotados em todos os graus de jurisdição e na área administrativa. </text:span></text:p>
          </draw:text-box>
        </draw:frame>
        <draw:frame draw:style-name="gr144" draw:layer="layout" svg:width="5.717cm" svg:height="0.463cm" svg:x="4.508cm" svg:y="6.332cm">
          <draw:text-box>
            <text:p text:style-name="P1"><text:span text:style-name="T7">Unidade de medida: </text:span><text:span text:style-name="T20">servidores </text:span></text:p>
          </draw:text-box>
        </draw:frame>
        <draw:frame draw:style-name="gr137" draw:layer="layout" svg:width="6.254cm" svg:height="0.463cm" svg:x="4.508cm" svg:y="6.777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53" draw:layer="layout" svg:width="14.249cm" svg:height="0.463cm" svg:x="4.508cm" svg:y="7.226cm">
          <draw:text-box>
            <text:p text:style-name="P1"><text:span text:style-name="T7">PLS-Jud: </text:span><text:span text:style-name="T20">Conselhos, TRFs e Seções Judiciárias devem preencher. Demais </text:span></text:p>
          </draw:text-box>
        </draw:frame>
        <draw:frame draw:style-name="gr155" draw:layer="layout" svg:width="10.145cm" svg:height="0.454cm" svg:x="4.508cm" svg:y="7.674cm">
          <draw:text-box>
            <text:p text:style-name="P1"><text:span text:style-name="T20">órgãos <text:s text:c="5"/>serão utilizados dados do Justiça em Números. </text:span></text:p>
          </draw:text-box>
        </draw:frame>
        <draw:frame draw:style-name="gr156" draw:layer="layout" svg:width="6.242cm" svg:height="0.505cm" svg:x="4.254cm" svg:y="8.763cm">
          <draw:text-box>
            <text:p text:style-name="P1"><text:span text:style-name="T25">1.5. Serv – Total de servidores </text:span></text:p>
          </draw:text-box>
        </draw:frame>
        <draw:frame draw:style-name="gr153" draw:layer="layout" svg:width="14.249cm" svg:height="0.463cm" svg:x="4.508cm" svg:y="9.664cm">
          <draw:text-box>
            <text:p text:style-name="P1"><text:span text:style-name="T7">Definição: </text:span><text:span text:style-name="T20">número dos servidores do quadro efetivo, dos que se encontram </text:span></text:p>
          </draw:text-box>
        </draw:frame>
        <draw:frame draw:style-name="gr153" draw:layer="layout" svg:width="14.249cm" svg:height="0.454cm" svg:x="4.508cm" svg:y="10.113cm">
          <draw:text-box>
            <text:p text:style-name="P1"><text:span text:style-name="T20">cedidos ou requisitados e dos comissionados sem vínculo do órgão. Não são </text:span></text:p>
          </draw:text-box>
        </draw:frame>
        <draw:frame draw:style-name="gr157" draw:layer="layout" svg:width="12.914cm" svg:height="0.454cm" svg:x="4.508cm" svg:y="10.557cm">
          <draw:text-box>
            <text:p text:style-name="P1"><text:span text:style-name="T20">computados os servidores que saíram do órgão por cessão ou requisição. </text:span></text:p>
          </draw:text-box>
        </draw:frame>
        <draw:frame draw:style-name="gr158" draw:layer="layout" svg:width="5.696cm" svg:height="0.463cm" svg:x="4.508cm" svg:y="11.353cm">
          <draw:text-box>
            <text:p text:style-name="P1"><text:span text:style-name="T7">Unidade de medida</text:span><text:span text:style-name="T20">: servidores </text:span></text:p>
          </draw:text-box>
        </draw:frame>
        <draw:frame draw:style-name="gr159" draw:layer="layout" svg:width="6.233cm" svg:height="0.463cm" svg:x="4.508cm" svg:y="11.802cm">
          <draw:text-box>
            <text:p text:style-name="P1"><text:span text:style-name="T7">Periodicidade da apuração</text:span><text:span text:style-name="T20">: anual </text:span></text:p>
          </draw:text-box>
        </draw:frame>
        <draw:frame draw:style-name="gr160" draw:layer="layout" svg:width="5.26cm" svg:height="0.463cm" svg:x="4.508cm" svg:y="12.246cm">
          <draw:text-box>
            <text:p text:style-name="P1"><text:span text:style-name="T7">PLS-Jud: </text:span><text:span text:style-name="T20">cálculo automático <text:s/></text:span></text:p>
          </draw:text-box>
        </draw:frame>
        <draw:frame draw:style-name="gr7" draw:layer="layout" svg:width="0.112cm" svg:height="0.454cm" svg:x="4.415cm" svg:y="12.695cm">
          <draw:text-box>
            <text:p text:style-name="P1"><text:span text:style-name="T20"><text:s/></text:span></text:p>
          </draw:text-box>
        </draw:frame>
        <draw:frame draw:style-name="gr161" draw:layer="layout" svg:width="1.78cm" svg:height="0.463cm" svg:x="7.332cm" svg:y="13.605cm">
          <draw:text-box>
            <text:p text:style-name="P1"><text:span text:style-name="T7">Fórmula: </text:span></text:p>
          </draw:text-box>
        </draw:frame>
        <draw:frame draw:style-name="gr162" draw:layer="layout" svg:width="6.256cm" svg:height="2.765cm" svg:x="9.101cm" svg:y="13.536cm">
          <draw:text-box>
            <text:p text:style-name="P1"><text:span text:style-name="T26"><text:tab/></text:span></text:p>
          </draw:text-box>
        </draw:frame>
        <draw:frame draw:style-name="gr163" draw:layer="layout" svg:width="0.222cm" svg:height="0.454cm" svg:x="15.676cm" svg:y="13.605cm">
          <draw:text-box>
            <text:p text:style-name="P1"><text:span text:style-name="T20"><text:s text:c="2"/></text:span></text:p>
          </draw:text-box>
        </draw:frame>
        <draw:frame draw:style-name="gr7" draw:layer="layout" svg:width="0.159cm" svg:height="0.475cm" svg:x="4.254cm" svg:y="14.33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4.448cm">
          <draw:text-box>
            <text:p text:style-name="P1"><text:span text:style-name="T20"><text:s/></text:span></text:p>
          </draw:text-box>
        </draw:frame>
        <draw:frame draw:style-name="gr164" draw:layer="layout" svg:width="11.491cm" svg:height="0.463cm" svg:x="4.889cm" svg:y="14.448cm">
          <draw:text-box>
            <text:p text:style-name="P1"><text:span text:style-name="T7">TPEfet: Total de pessoal do quadro efetivo: </text:span><text:span text:style-name="T20">conforme item 1.2. </text:span></text:p>
          </draw:text-box>
        </draw:frame>
        <draw:frame draw:style-name="gr7" draw:layer="layout" svg:width="0.159cm" svg:height="0.475cm" svg:x="4.254cm" svg:y="14.808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4.922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63cm" svg:x="4.889cm" svg:y="14.922cm">
          <draw:text-box>
            <text:p text:style-name="P1"><text:span text:style-name="T7">TPI: Total de pessoal que ingressou por cessão ou requisição: </text:span><text:span text:style-name="T20">conforme </text:span></text:p>
          </draw:text-box>
        </draw:frame>
        <draw:frame draw:style-name="gr166" draw:layer="layout" svg:width="1.501cm" svg:height="0.454cm" svg:x="4.889cm" svg:y="15.371cm">
          <draw:text-box>
            <text:p text:style-name="P1"><text:span text:style-name="T20">item 1.3 </text:span></text:p>
          </draw:text-box>
        </draw:frame>
        <draw:frame draw:style-name="gr7" draw:layer="layout" svg:width="0.159cm" svg:height="0.475cm" svg:x="4.254cm" svg:y="15.72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5.84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63cm" svg:x="4.889cm" svg:y="15.84cm">
          <draw:text-box>
            <text:p text:style-name="P1"><text:span text:style-name="T7">TPSV: Total de pessoal comissionado sem vínculo efetivo: </text:span><text:span text:style-name="T20">conforme item </text:span></text:p>
          </draw:text-box>
        </draw:frame>
        <draw:frame draw:style-name="gr167" draw:layer="layout" svg:width="0.764cm" svg:height="0.454cm" svg:x="4.889cm" svg:y="16.289cm">
          <draw:text-box>
            <text:p text:style-name="P1"><text:span text:style-name="T20">1.4. </text:span></text:p>
          </draw:text-box>
        </draw:frame>
        <draw:frame draw:style-name="gr168" draw:layer="layout" svg:width="10.17cm" svg:height="0.505cm" svg:x="4.254cm" svg:y="17.378cm">
          <draw:text-box>
            <text:p text:style-name="P1"><text:span text:style-name="T25">1.6.TFAuxT – Total de trabalhadores terceirizados </text:span></text:p>
          </draw:text-box>
        </draw:frame>
        <draw:frame draw:style-name="gr169" draw:layer="layout" svg:width="14.118cm" svg:height="0.463cm" svg:x="4.508cm" svg:y="18.279cm">
          <draw:text-box>
            <text:p text:style-name="P1"><text:span text:style-name="T7">Definição: </text:span><text:span text:style-name="T20">número total de terceirizados lotados no órgão ao final do período-</text:span></text:p>
          </draw:text-box>
        </draw:frame>
        <draw:frame draw:style-name="gr153" draw:layer="layout" svg:width="14.249cm" svg:height="0.454cm" svg:x="4.508cm" svg:y="18.728cm">
          <draw:text-box>
            <text:p text:style-name="P1"><text:span text:style-name="T20">base, aferido com base nos glossários constantes nos anexos da Resolução CNJ </text:span></text:p>
          </draw:text-box>
        </draw:frame>
        <draw:frame draw:style-name="gr170" draw:layer="layout" svg:width="2.098cm" svg:height="0.454cm" svg:x="4.508cm" svg:y="19.176cm">
          <draw:text-box>
            <text:p text:style-name="P1"><text:span text:style-name="T20">nº 76/2009. </text:span></text:p>
          </draw:text-box>
        </draw:frame>
        <draw:frame draw:style-name="gr171" draw:layer="layout" svg:width="2.203cm" svg:height="0.463cm" svg:x="4.508cm" svg:y="19.617cm">
          <draw:text-box>
            <text:p text:style-name="P1"><text:span text:style-name="T7"><text:s text:c="20"/></text:span></text:p>
          </draw:text-box>
        </draw:frame>
        <draw:frame draw:style-name="gr172" draw:layer="layout" svg:width="8.617cm" svg:height="0.463cm" svg:x="4.508cm" svg:y="20.061cm">
          <draw:text-box>
            <text:p text:style-name="P1"><text:span text:style-name="T7">Unidade de medida: </text:span><text:span text:style-name="T20">trabalhadores terceirizados </text:span></text:p>
          </draw:text-box>
        </draw:frame>
        <draw:frame draw:style-name="gr137" draw:layer="layout" svg:width="6.254cm" svg:height="0.463cm" svg:x="4.508cm" svg:y="20.51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53" draw:layer="layout" svg:width="14.249cm" svg:height="0.463cm" svg:x="4.508cm" svg:y="20.954cm">
          <draw:text-box>
            <text:p text:style-name="P1"><text:span text:style-name="T7">PLS-Jud: </text:span><text:span text:style-name="T20">Conselhos, TRFs e Seções Judiciárias devem preencher. Demais </text:span></text:p>
          </draw:text-box>
        </draw:frame>
        <draw:frame draw:style-name="gr150" draw:layer="layout" svg:width="9.595cm" svg:height="0.454cm" svg:x="4.508cm" svg:y="21.407cm">
          <draw:text-box>
            <text:p text:style-name="P1"><text:span text:style-name="T20">órgãos serão utilizados dados do Justiça em Números. </text:span></text:p>
          </draw:text-box>
        </draw:frame>
        <draw:frame draw:style-name="gr173" draw:layer="layout" svg:width="6.894cm" svg:height="0.505cm" svg:x="4.254cm" svg:y="22.492cm">
          <draw:text-box>
            <text:p text:style-name="P1"><text:span text:style-name="T25">1.7.TFAuxE – Total de estagiários </text:span></text:p>
          </draw:text-box>
        </draw:frame>
        <draw:frame draw:style-name="gr142" draw:layer="layout" svg:width="14.345cm" svg:height="0.463cm" svg:x="4.415cm" svg:y="23.393cm">
          <draw:text-box>
            <text:p text:style-name="P1"><text:span text:style-name="T7">Definição: <text:s/></text:span><text:span text:style-name="T20">número total de estagiários lotados no órgão ao final do período-base, </text:span></text:p>
          </draw:text-box>
        </draw:frame>
        <draw:frame draw:style-name="gr142" draw:layer="layout" svg:width="14.342cm" svg:height="0.454cm" svg:x="4.415cm" svg:y="23.841cm">
          <draw:text-box>
            <text:p text:style-name="P1"><text:span text:style-name="T20">aferido com base nos glossários constantes nos anexos da Resolução CNJ nº </text:span></text:p>
          </draw:text-box>
        </draw:frame>
        <draw:frame draw:style-name="gr127" draw:layer="layout" svg:width="1.628cm" svg:height="0.454cm" svg:x="4.415cm" svg:y="24.29cm">
          <draw:text-box>
            <text:p text:style-name="P1"><text:span text:style-name="T20">76/2009. </text:span></text:p>
          </draw:text-box>
        </draw:frame>
        <draw:frame draw:style-name="gr7" draw:layer="layout" svg:width="0.112cm" svg:height="0.463cm" svg:x="4.415cm" svg:y="24.73cm">
          <draw:text-box>
            <text:p text:style-name="P1"><text:span text:style-name="T7"><text:s/></text:span></text:p>
          </draw:text-box>
        </draw:frame>
        <draw:frame draw:style-name="gr174" draw:layer="layout" svg:width="5.802cm" svg:height="0.463cm" svg:x="4.415cm" svg:y="25.179cm">
          <draw:text-box>
            <text:p text:style-name="P1"><text:span text:style-name="T7">Unidade de medida: </text:span><text:span text:style-name="T20">estagiários </text:span></text:p>
          </draw:text-box>
        </draw:frame>
        <draw:frame draw:style-name="gr137" draw:layer="layout" svg:width="6.254cm" svg:height="0.463cm" svg:x="4.415cm" svg:y="25.624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45" draw:layer="layout" svg:width="1.818cm" svg:height="0.463cm" svg:x="4.415cm" svg:y="26.068cm">
          <draw:text-box>
            <text:p text:style-name="P1"><text:span text:style-name="T7">PLS-Jud: </text:span></text:p>
          </draw:text-box>
        </draw:frame>
        <draw:frame draw:style-name="gr130" draw:layer="layout" svg:width="2.055cm" svg:height="0.454cm" svg:x="6.379cm" svg:y="26.068cm">
          <draw:text-box>
            <text:p text:style-name="P1"><text:span text:style-name="T20">Conselhos, </text:span></text:p>
          </draw:text-box>
        </draw:frame>
        <draw:frame draw:style-name="gr132" draw:layer="layout" svg:width="1.06cm" svg:height="0.454cm" svg:x="8.576cm" svg:y="26.068cm">
          <draw:text-box>
            <text:p text:style-name="P1"><text:span text:style-name="T20">TRFs </text:span></text:p>
          </draw:text-box>
        </draw:frame>
        <draw:frame draw:style-name="gr146" draw:layer="layout" svg:width="0.328cm" svg:height="0.454cm" svg:x="9.787cm" svg:y="26.068cm">
          <draw:text-box>
            <text:p text:style-name="P1"><text:span text:style-name="T20">e </text:span></text:p>
          </draw:text-box>
        </draw:frame>
        <draw:frame draw:style-name="gr92" draw:layer="layout" svg:width="1.407cm" svg:height="0.454cm" svg:x="10.261cm" svg:y="26.068cm">
          <draw:text-box>
            <text:p text:style-name="P1"><text:span text:style-name="T20">Seções </text:span></text:p>
          </draw:text-box>
        </draw:frame>
        <draw:frame draw:style-name="gr93" draw:layer="layout" svg:width="1.945cm" svg:height="0.454cm" svg:x="11.815cm" svg:y="26.068cm">
          <draw:text-box>
            <text:p text:style-name="P1"><text:span text:style-name="T20">Judiciárias </text:span></text:p>
          </draw:text-box>
        </draw:frame>
        <draw:frame draw:style-name="gr147" draw:layer="layout" svg:width="1.28cm" svg:height="0.454cm" svg:x="13.906cm" svg:y="26.068cm">
          <draw:text-box>
            <text:p text:style-name="P1"><text:span text:style-name="T20">devem </text:span></text:p>
          </draw:text-box>
        </draw:frame>
        <draw:frame draw:style-name="gr148" draw:layer="layout" svg:width="1.975cm" svg:height="0.454cm" svg:x="15.328cm" svg:y="26.068cm">
          <draw:text-box>
            <text:p text:style-name="P1"><text:span text:style-name="T20">preencher. </text:span></text:p>
          </draw:text-box>
        </draw:frame>
        <draw:frame draw:style-name="gr149" draw:layer="layout" svg:width="1.429cm" svg:height="0.454cm" svg:x="17.445cm" svg:y="26.068cm">
          <draw:text-box>
            <text:p text:style-name="P1"><text:span text:style-name="T20">Demais </text:span></text:p>
          </draw:text-box>
        </draw:frame>
        <draw:frame draw:style-name="gr150" draw:layer="layout" svg:width="9.595cm" svg:height="0.454cm" svg:x="4.415cm" svg:y="26.521cm">
          <draw:text-box>
            <text:p text:style-name="P1"><text:span text:style-name="T20">órgãos serão utilizados dados do Justiça em Números. </text:span></text:p>
          </draw:text-box>
        </draw:frame>
      </draw:page>
      <draw:page draw:name="page9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4" draw:layer="layout" svg:width="0.197cm" svg:height="0.407cm" svg:x="18.563cm" svg:y="27.636cm">
          <draw:text-box>
            <text:p text:style-name="P1"><text:span text:style-name="T6">9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75" draw:layer="layout" svg:width="7.508cm" svg:height="0.505cm" svg:x="4.254cm" svg:y="3.743cm">
          <draw:text-box>
            <text:p text:style-name="P1"><text:span text:style-name="T25">1.8. TFAuxJL – Total de juízes leigos </text:span></text:p>
          </draw:text-box>
        </draw:frame>
        <draw:frame draw:style-name="gr169" draw:layer="layout" svg:width="14.118cm" svg:height="0.463cm" svg:x="4.508cm" svg:y="4.639cm">
          <draw:text-box>
            <text:p text:style-name="P1"><text:span text:style-name="T7">Definição</text:span><text:span text:style-name="T20">: número total de juízes leigos lotados no órgão ao final do período-</text:span></text:p>
          </draw:text-box>
        </draw:frame>
        <draw:frame draw:style-name="gr153" draw:layer="layout" svg:width="14.249cm" svg:height="0.454cm" svg:x="4.508cm" svg:y="5.092cm">
          <draw:text-box>
            <text:p text:style-name="P1"><text:span text:style-name="T20">base, aferido com base nos glossários constantes no anexo da Justiça Estadual </text:span></text:p>
          </draw:text-box>
        </draw:frame>
        <draw:frame draw:style-name="gr176" draw:layer="layout" svg:width="5.446cm" svg:height="0.454cm" svg:x="4.508cm" svg:y="5.536cm">
          <draw:text-box>
            <text:p text:style-name="P1"><text:span text:style-name="T20">da Resolução CNJ nº 76/2009. </text:span></text:p>
          </draw:text-box>
        </draw:frame>
        <draw:frame draw:style-name="gr177" draw:layer="layout" svg:width="2.017cm" svg:height="0.505cm" svg:x="2.506cm" svg:y="6.308cm">
          <draw:text-box>
            <text:p text:style-name="P1"><text:span text:style-name="T15"><text:s text:c="17"/></text:span></text:p>
          </draw:text-box>
        </draw:frame>
        <draw:frame draw:style-name="gr178" draw:layer="layout" svg:width="6.06cm" svg:height="0.463cm" svg:x="4.508cm" svg:y="6.332cm">
          <draw:text-box>
            <text:p text:style-name="P1"><text:span text:style-name="T7">Unidade de medida: </text:span><text:span text:style-name="T20">juízes leigos </text:span></text:p>
          </draw:text-box>
        </draw:frame>
        <draw:frame draw:style-name="gr137" draw:layer="layout" svg:width="6.254cm" svg:height="0.463cm" svg:x="4.508cm" svg:y="6.777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53" draw:layer="layout" svg:width="14.249cm" svg:height="0.463cm" svg:x="4.508cm" svg:y="7.226cm">
          <draw:text-box>
            <text:p text:style-name="P1"><text:span text:style-name="T7">PLS-Jud: </text:span><text:span text:style-name="T20">Serão utilizados dados do Justiça em Números. Específico da Justiça </text:span></text:p>
          </draw:text-box>
        </draw:frame>
        <draw:frame draw:style-name="gr179" draw:layer="layout" svg:width="1.733cm" svg:height="0.454cm" svg:x="4.508cm" svg:y="7.674cm">
          <draw:text-box>
            <text:p text:style-name="P1"><text:span text:style-name="T20">Estadual. </text:span></text:p>
          </draw:text-box>
        </draw:frame>
        <draw:frame draw:style-name="gr180" draw:layer="layout" svg:width="7.529cm" svg:height="0.505cm" svg:x="4.254cm" svg:y="8.763cm">
          <draw:text-box>
            <text:p text:style-name="P1"><text:span text:style-name="T25">1.9. TFAuxC – Total de conciliadores </text:span></text:p>
          </draw:text-box>
        </draw:frame>
        <draw:frame draw:style-name="gr169" draw:layer="layout" svg:width="14.118cm" svg:height="0.463cm" svg:x="4.508cm" svg:y="9.664cm">
          <draw:text-box>
            <text:p text:style-name="P1"><text:span text:style-name="T7">Definição: </text:span><text:span text:style-name="T20">número total de conciliadores lotados no órgão ao final do período-</text:span></text:p>
          </draw:text-box>
        </draw:frame>
        <draw:frame draw:style-name="gr153" draw:layer="layout" svg:width="14.249cm" svg:height="0.454cm" svg:x="4.508cm" svg:y="10.113cm">
          <draw:text-box>
            <text:p text:style-name="P1"><text:span text:style-name="T20">base, aferido com base nos glossários constantes no anexo da Justiça Estadual </text:span></text:p>
          </draw:text-box>
        </draw:frame>
        <draw:frame draw:style-name="gr176" draw:layer="layout" svg:width="5.446cm" svg:height="0.454cm" svg:x="4.508cm" svg:y="10.557cm">
          <draw:text-box>
            <text:p text:style-name="P1"><text:span text:style-name="T20">da Resolução CNJ nº 76/2009. </text:span></text:p>
          </draw:text-box>
        </draw:frame>
        <draw:frame draw:style-name="gr181" draw:layer="layout" svg:width="6.187cm" svg:height="0.463cm" svg:x="4.508cm" svg:y="11.353cm">
          <draw:text-box>
            <text:p text:style-name="P1"><text:span text:style-name="T7">Unidade de medida: </text:span><text:span text:style-name="T20">conciliadores </text:span></text:p>
          </draw:text-box>
        </draw:frame>
        <draw:frame draw:style-name="gr137" draw:layer="layout" svg:width="6.254cm" svg:height="0.463cm" svg:x="4.508cm" svg:y="11.80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53" draw:layer="layout" svg:width="14.249cm" svg:height="0.463cm" svg:x="4.508cm" svg:y="12.246cm">
          <draw:text-box>
            <text:p text:style-name="P1"><text:span text:style-name="T7">PLS-Jud: </text:span><text:span text:style-name="T20">Serão utilizados dados do Justiça em Números. Específico da Justiça </text:span></text:p>
          </draw:text-box>
        </draw:frame>
        <draw:frame draw:style-name="gr179" draw:layer="layout" svg:width="1.733cm" svg:height="0.454cm" svg:x="4.508cm" svg:y="12.695cm">
          <draw:text-box>
            <text:p text:style-name="P1"><text:span text:style-name="T20">Estadual. </text:span></text:p>
          </draw:text-box>
        </draw:frame>
        <draw:frame draw:style-name="gr182" draw:layer="layout" svg:width="7.292cm" svg:height="0.505cm" svg:x="4.254cm" svg:y="13.784cm">
          <draw:text-box>
            <text:p text:style-name="P1"><text:span text:style-name="T25">1.10. TFAuxV – Total de voluntários </text:span></text:p>
          </draw:text-box>
        </draw:frame>
        <draw:frame draw:style-name="gr153" draw:layer="layout" svg:width="14.249cm" svg:height="0.463cm" svg:x="4.508cm" svg:y="14.685cm">
          <draw:text-box>
            <text:p text:style-name="P1"><text:span text:style-name="T7">Definição: </text:span><text:span text:style-name="T20">número total de trabalhadores voluntários lotados no órgão ao final do </text:span></text:p>
          </draw:text-box>
        </draw:frame>
        <draw:frame draw:style-name="gr153" draw:layer="layout" svg:width="14.249cm" svg:height="0.454cm" svg:x="4.508cm" svg:y="15.133cm">
          <draw:text-box>
            <text:p text:style-name="P1"><text:span text:style-name="T20">período-base, aferido com base nos glossários constantes no anexo da Justiça </text:span></text:p>
          </draw:text-box>
        </draw:frame>
        <draw:frame draw:style-name="gr183" draw:layer="layout" svg:width="7.067cm" svg:height="0.454cm" svg:x="4.508cm" svg:y="15.582cm">
          <draw:text-box>
            <text:p text:style-name="P1"><text:span text:style-name="T20">Estadual da Resolução CNJ nº 76/2009. </text:span></text:p>
          </draw:text-box>
        </draw:frame>
        <draw:frame draw:style-name="gr184" draw:layer="layout" svg:width="8.291cm" svg:height="0.463cm" svg:x="4.508cm" svg:y="16.374cm">
          <draw:text-box>
            <text:p text:style-name="P1"><text:span text:style-name="T7">Unidade de medida: </text:span><text:span text:style-name="T20">trabalhadores voluntários </text:span></text:p>
          </draw:text-box>
        </draw:frame>
        <draw:frame draw:style-name="gr137" draw:layer="layout" svg:width="6.254cm" svg:height="0.463cm" svg:x="4.508cm" svg:y="16.823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53" draw:layer="layout" svg:width="14.249cm" svg:height="0.463cm" svg:x="4.508cm" svg:y="17.267cm">
          <draw:text-box>
            <text:p text:style-name="P1"><text:span text:style-name="T7">PLS-Jud: </text:span><text:span text:style-name="T20">Serão utilizados dados do Justiça em Números. Específico da Justiça </text:span></text:p>
          </draw:text-box>
        </draw:frame>
        <draw:frame draw:style-name="gr179" draw:layer="layout" svg:width="1.733cm" svg:height="0.454cm" svg:x="4.508cm" svg:y="17.72cm">
          <draw:text-box>
            <text:p text:style-name="P1"><text:span text:style-name="T20">Estadual. </text:span></text:p>
          </draw:text-box>
        </draw:frame>
        <draw:frame draw:style-name="gr185" draw:layer="layout" svg:width="9.705cm" svg:height="0.505cm" svg:x="4.254cm" svg:y="18.805cm">
          <draw:text-box>
            <text:p text:style-name="P1"><text:span text:style-name="T25">1.11.TFaux – Total da força de trabalho auxiliar <text:s/></text:span></text:p>
          </draw:text-box>
        </draw:frame>
        <draw:frame draw:style-name="gr169" draw:layer="layout" svg:width="14.118cm" svg:height="0.463cm" svg:x="4.508cm" svg:y="19.705cm">
          <draw:text-box>
            <text:p text:style-name="P1"><text:span text:style-name="T7">Definição: </text:span><text:span text:style-name="T20">total de trabalhadores auxiliares lotados no órgão ao final do período-</text:span></text:p>
          </draw:text-box>
        </draw:frame>
        <draw:frame draw:style-name="gr153" draw:layer="layout" svg:width="14.249cm" svg:height="0.454cm" svg:x="4.508cm" svg:y="20.154cm">
          <draw:text-box>
            <text:p text:style-name="P1"><text:span text:style-name="T20">base, aferido com base nos glossários constantes nos anexos da Resolução CNJ </text:span></text:p>
          </draw:text-box>
        </draw:frame>
        <draw:frame draw:style-name="gr153" draw:layer="layout" svg:width="14.249cm" svg:height="0.454cm" svg:x="4.508cm" svg:y="20.603cm">
          <draw:text-box>
            <text:p text:style-name="P1"><text:span text:style-name="T20">nº 76/2009. Consideram-se os terceirizados, os estagiários, e no caso da Justiça </text:span></text:p>
          </draw:text-box>
        </draw:frame>
        <draw:frame draw:style-name="gr186" draw:layer="layout" svg:width="10.932cm" svg:height="0.454cm" svg:x="4.508cm" svg:y="21.047cm">
          <draw:text-box>
            <text:p text:style-name="P1"><text:span text:style-name="T20">Estadual, também os juízes leigos, conciliadores e voluntários; </text:span></text:p>
          </draw:text-box>
        </draw:frame>
        <draw:frame draw:style-name="gr187" draw:layer="layout" svg:width="8.05cm" svg:height="0.463cm" svg:x="4.508cm" svg:y="21.843cm">
          <draw:text-box>
            <text:p text:style-name="P1"><text:span text:style-name="T7">Unidade de medida: </text:span><text:span text:style-name="T20">trabalhadores auxiliares </text:span></text:p>
          </draw:text-box>
        </draw:frame>
        <draw:frame draw:style-name="gr137" draw:layer="layout" svg:width="6.254cm" svg:height="0.463cm" svg:x="4.508cm" svg:y="22.288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508cm" svg:y="22.736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4.77cm" svg:y="23.642cm">
          <draw:text-box>
            <text:p text:style-name="P1"><text:span text:style-name="T7">Fórmula: </text:span></text:p>
          </draw:text-box>
        </draw:frame>
        <draw:frame draw:style-name="gr189" draw:layer="layout" svg:width="11.323cm" svg:height="2.765cm" svg:x="6.54cm" svg:y="23.573cm">
          <draw:text-box>
            <text:p text:style-name="P1"><text:span text:style-name="T26"><text:tab/></text:span></text:p>
          </draw:text-box>
        </draw:frame>
        <draw:frame draw:style-name="gr190" draw:layer="layout" svg:width="1.456cm" svg:height="0.954cm" svg:x="10.617cm" svg:y="24.157cm">
          <draw:text-box>
            <text:p/>
          </draw:text-box>
        </draw:frame>
        <draw:frame draw:style-name="gr163" draw:layer="layout" svg:width="0.222cm" svg:height="0.454cm" svg:x="12.395cm" svg:y="24.227cm">
          <draw:text-box>
            <text:p text:style-name="P1"><text:span text:style-name="T20"><text:s text:c="2"/></text:span></text:p>
          </draw:text-box>
        </draw:frame>
        <draw:frame draw:style-name="gr7" draw:layer="layout" svg:width="0.159cm" svg:height="0.475cm" svg:x="4.254cm" svg:y="24.95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5.069cm">
          <draw:text-box>
            <text:p text:style-name="P1"><text:span text:style-name="T20"><text:s/></text:span></text:p>
          </draw:text-box>
        </draw:frame>
        <draw:frame draw:style-name="gr191" draw:layer="layout" svg:width="12.507cm" svg:height="0.463cm" svg:x="4.758cm" svg:y="25.069cm">
          <draw:text-box>
            <text:p text:style-name="P1"><text:span text:style-name="T7"><text:s/></text:span><text:span text:style-name="T7">TFAuxT – Total de trabalhadores terceirizados: conforme item 1.6; </text:span></text:p>
          </draw:text-box>
        </draw:frame>
        <draw:frame draw:style-name="gr7" draw:layer="layout" svg:width="0.159cm" svg:height="0.475cm" svg:x="4.254cm" svg:y="25.42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5.543cm">
          <draw:text-box>
            <text:p text:style-name="P1"><text:span text:style-name="T20"><text:s/></text:span></text:p>
          </draw:text-box>
        </draw:frame>
        <draw:frame draw:style-name="gr192" draw:layer="layout" svg:width="9.129cm" svg:height="0.463cm" svg:x="4.889cm" svg:y="25.543cm">
          <draw:text-box>
            <text:p text:style-name="P1"><text:span text:style-name="T7">TFAuxE – Total de estagiários</text:span><text:span text:style-name="T20">: conforme item 1.7; </text:span></text:p>
          </draw:text-box>
        </draw:frame>
        <draw:frame draw:style-name="gr7" draw:layer="layout" svg:width="0.159cm" svg:height="0.475cm" svg:x="4.254cm" svg:y="25.89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6.013cm">
          <draw:text-box>
            <text:p text:style-name="P1"><text:span text:style-name="T20"><text:s/></text:span></text:p>
          </draw:text-box>
        </draw:frame>
        <draw:frame draw:style-name="gr150" draw:layer="layout" svg:width="9.607cm" svg:height="0.463cm" svg:x="4.889cm" svg:y="26.013cm">
          <draw:text-box>
            <text:p text:style-name="P1"><text:span text:style-name="T7">TFAuxJL – Total de juízes leigos: </text:span><text:span text:style-name="T20">conforme item 1.8; </text:span></text:p>
          </draw:text-box>
        </draw:frame>
        <draw:frame draw:style-name="gr7" draw:layer="layout" svg:width="0.159cm" svg:height="0.475cm" svg:x="4.254cm" svg:y="26.37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6.487cm">
          <draw:text-box>
            <text:p text:style-name="P1"><text:span text:style-name="T20"><text:s/></text:span></text:p>
          </draw:text-box>
        </draw:frame>
        <draw:frame draw:style-name="gr193" draw:layer="layout" svg:width="9.624cm" svg:height="0.463cm" svg:x="4.889cm" svg:y="26.487cm">
          <draw:text-box>
            <text:p text:style-name="P1"><text:span text:style-name="T7">TFAuxC – Total de conciliadores: </text:span><text:span text:style-name="T20">conforme item 1.9; </text:span></text:p>
          </draw:text-box>
        </draw:frame>
        <draw:frame draw:style-name="gr7" draw:layer="layout" svg:width="0.159cm" svg:height="0.475cm" svg:x="4.254cm" svg:y="26.848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6.961cm">
          <draw:text-box>
            <text:p text:style-name="P1"><text:span text:style-name="T20"><text:s/></text:span></text:p>
          </draw:text-box>
        </draw:frame>
        <draw:frame draw:style-name="gr194" draw:layer="layout" svg:width="9.408cm" svg:height="0.463cm" svg:x="4.889cm" svg:y="26.961cm">
          <draw:text-box>
            <text:p text:style-name="P1"><text:span text:style-name="T7">TFAuxV – Total de voluntários: </text:span><text:span text:style-name="T20">conforme item 1.10. </text:span></text:p>
          </draw:text-box>
        </draw:frame>
      </draw:page>
      <draw:page draw:name="page10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10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96" draw:layer="layout" svg:width="1.069cm" svg:height="0.505cm" svg:x="4.254cm" svg:y="3.743cm">
          <draw:text-box>
            <text:p text:style-name="P1"><text:span text:style-name="T25">1.12. </text:span></text:p>
          </draw:text-box>
        </draw:frame>
        <draw:frame draw:style-name="gr197" draw:layer="layout" svg:width="0.895cm" svg:height="0.505cm" svg:x="5.482cm" svg:y="3.743cm">
          <draw:text-box>
            <text:p text:style-name="P1"><text:span text:style-name="T25">FTT </text:span></text:p>
          </draw:text-box>
        </draw:frame>
        <draw:frame draw:style-name="gr23" draw:layer="layout" svg:width="0.358cm" svg:height="0.505cm" svg:x="6.54cm" svg:y="3.743cm">
          <draw:text-box>
            <text:p text:style-name="P1"><text:span text:style-name="T25">– </text:span></text:p>
          </draw:text-box>
        </draw:frame>
        <draw:frame draw:style-name="gr198" draw:layer="layout" svg:width="1.276cm" svg:height="0.505cm" svg:x="7.061cm" svg:y="3.743cm">
          <draw:text-box>
            <text:p text:style-name="P1"><text:span text:style-name="T25">Força </text:span></text:p>
          </draw:text-box>
        </draw:frame>
        <draw:frame draw:style-name="gr199" draw:layer="layout" svg:width="0.616cm" svg:height="0.505cm" svg:x="8.492cm" svg:y="3.743cm">
          <draw:text-box>
            <text:p text:style-name="P1"><text:span text:style-name="T25">de </text:span></text:p>
          </draw:text-box>
        </draw:frame>
        <draw:frame draw:style-name="gr200" draw:layer="layout" svg:width="1.793cm" svg:height="0.505cm" svg:x="9.27cm" svg:y="3.743cm">
          <draw:text-box>
            <text:p text:style-name="P1"><text:span text:style-name="T25">trabalho </text:span></text:p>
          </draw:text-box>
        </draw:frame>
        <draw:frame draw:style-name="gr201" draw:layer="layout" svg:width="1.014cm" svg:height="0.505cm" svg:x="11.226cm" svg:y="3.743cm">
          <draw:text-box>
            <text:p text:style-name="P1"><text:span text:style-name="T25">total </text:span></text:p>
          </draw:text-box>
        </draw:frame>
        <draw:frame draw:style-name="gr202" draw:layer="layout" svg:width="0.616cm" svg:height="0.505cm" svg:x="12.403cm" svg:y="3.743cm">
          <draw:text-box>
            <text:p text:style-name="P1"><text:span text:style-name="T25">de </text:span></text:p>
          </draw:text-box>
        </draw:frame>
        <draw:frame draw:style-name="gr203" draw:layer="layout" svg:width="2.762cm" svg:height="0.505cm" svg:x="13.178cm" svg:y="3.743cm">
          <draw:text-box>
            <text:p text:style-name="P1"><text:span text:style-name="T25">magistrados, </text:span></text:p>
          </draw:text-box>
        </draw:frame>
        <draw:frame draw:style-name="gr204" draw:layer="layout" svg:width="2.271cm" svg:height="0.505cm" svg:x="16.099cm" svg:y="3.743cm">
          <draw:text-box>
            <text:p text:style-name="P1"><text:span text:style-name="T25">servidores </text:span></text:p>
          </draw:text-box>
        </draw:frame>
        <draw:frame draw:style-name="gr205" draw:layer="layout" svg:width="0.832cm" svg:height="0.505cm" svg:x="18.525cm" svg:y="3.743cm">
          <draw:text-box>
            <text:p text:style-name="P1"><text:span text:style-name="T25">e <text:s text:c="4"/></text:span></text:p>
          </draw:text-box>
        </draw:frame>
        <draw:frame draw:style-name="gr206" draw:layer="layout" svg:width="2.085cm" svg:height="0.505cm" svg:x="4.254cm" svg:y="4.225cm">
          <draw:text-box>
            <text:p text:style-name="P1"><text:span text:style-name="T25">auxiliares </text:span></text:p>
          </draw:text-box>
        </draw:frame>
        <draw:frame draw:style-name="gr207" draw:layer="layout" svg:width="1.996cm" svg:height="0.463cm" svg:x="4.508cm" svg:y="5.126cm">
          <draw:text-box>
            <text:p text:style-name="P1"><text:span text:style-name="T7">Definição: </text:span></text:p>
          </draw:text-box>
        </draw:frame>
        <draw:frame draw:style-name="gr208" draw:layer="layout" svg:width="1.433cm" svg:height="0.454cm" svg:x="6.637cm" svg:y="5.126cm">
          <draw:text-box>
            <text:p text:style-name="P1"><text:span text:style-name="T20">número </text:span></text:p>
          </draw:text-box>
        </draw:frame>
        <draw:frame draw:style-name="gr209" draw:layer="layout" svg:width="0.849cm" svg:height="0.454cm" svg:x="8.204cm" svg:y="5.126cm">
          <draw:text-box>
            <text:p text:style-name="P1"><text:span text:style-name="T20">total </text:span></text:p>
          </draw:text-box>
        </draw:frame>
        <draw:frame draw:style-name="gr91" draw:layer="layout" svg:width="0.544cm" svg:height="0.454cm" svg:x="9.186cm" svg:y="5.126cm">
          <draw:text-box>
            <text:p text:style-name="P1"><text:span text:style-name="T20">da </text:span></text:p>
          </draw:text-box>
        </draw:frame>
        <draw:frame draw:style-name="gr210" draw:layer="layout" svg:width="0.98cm" svg:height="0.454cm" svg:x="9.867cm" svg:y="5.126cm">
          <draw:text-box>
            <text:p text:style-name="P1"><text:span text:style-name="T20">força </text:span></text:p>
          </draw:text-box>
        </draw:frame>
        <draw:frame draw:style-name="gr91" draw:layer="layout" svg:width="0.544cm" svg:height="0.454cm" svg:x="10.989cm" svg:y="5.126cm">
          <draw:text-box>
            <text:p text:style-name="P1"><text:span text:style-name="T20">de </text:span></text:p>
          </draw:text-box>
        </draw:frame>
        <draw:frame draw:style-name="gr127" draw:layer="layout" svg:width="1.628cm" svg:height="0.454cm" svg:x="11.671cm" svg:y="5.126cm">
          <draw:text-box>
            <text:p text:style-name="P1"><text:span text:style-name="T20">trabalho, </text:span></text:p>
          </draw:text-box>
        </draw:frame>
        <draw:frame draw:style-name="gr211" draw:layer="layout" svg:width="1.64cm" svg:height="0.454cm" svg:x="13.432cm" svg:y="5.126cm">
          <draw:text-box>
            <text:p text:style-name="P1"><text:span text:style-name="T20">incluindo </text:span></text:p>
          </draw:text-box>
        </draw:frame>
        <draw:frame draw:style-name="gr212" draw:layer="layout" svg:width="0.523cm" svg:height="0.454cm" svg:x="15.21cm" svg:y="5.126cm">
          <draw:text-box>
            <text:p text:style-name="P1"><text:span text:style-name="T20">os </text:span></text:p>
          </draw:text-box>
        </draw:frame>
        <draw:frame draw:style-name="gr213" draw:layer="layout" svg:width="2.343cm" svg:height="0.454cm" svg:x="15.874cm" svg:y="5.126cm">
          <draw:text-box>
            <text:p text:style-name="P1"><text:span text:style-name="T20">magistrados, </text:span></text:p>
          </draw:text-box>
        </draw:frame>
        <draw:frame draw:style-name="gr214" draw:layer="layout" svg:width="0.523cm" svg:height="0.454cm" svg:x="18.351cm" svg:y="5.126cm">
          <draw:text-box>
            <text:p text:style-name="P1"><text:span text:style-name="T20">os </text:span></text:p>
          </draw:text-box>
        </draw:frame>
        <draw:frame draw:style-name="gr215" draw:layer="layout" svg:width="12.52cm" svg:height="0.454cm" svg:x="4.508cm" svg:y="5.579cm">
          <draw:text-box>
            <text:p text:style-name="P1"><text:span text:style-name="T20">servidores e a força de trabalho auxiliar no órgão, ao final do ano–base. </text:span></text:p>
          </draw:text-box>
        </draw:frame>
        <draw:frame draw:style-name="gr216" draw:layer="layout" svg:width="6.301cm" svg:height="0.463cm" svg:x="4.508cm" svg:y="6.375cm">
          <draw:text-box>
            <text:p text:style-name="P1"><text:span text:style-name="T7">Unidade de medida: </text:span><text:span text:style-name="T20">trabalhadores </text:span></text:p>
          </draw:text-box>
        </draw:frame>
        <draw:frame draw:style-name="gr137" draw:layer="layout" svg:width="6.254cm" svg:height="0.463cm" svg:x="4.508cm" svg:y="6.819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508cm" svg:y="7.264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7.302cm" svg:y="8.178cm">
          <draw:text-box>
            <text:p text:style-name="P1"><text:span text:style-name="T7">Fórmula: </text:span></text:p>
          </draw:text-box>
        </draw:frame>
        <draw:frame draw:style-name="gr217" draw:layer="layout" svg:width="6.362cm" svg:height="2.765cm" svg:x="9.072cm" svg:y="8.109cm">
          <draw:text-box>
            <text:p text:style-name="P1"><text:span text:style-name="T26"><text:tab/></text:span></text:p>
          </draw:text-box>
        </draw:frame>
        <draw:frame draw:style-name="gr163" draw:layer="layout" svg:width="0.222cm" svg:height="0.454cm" svg:x="15.709cm" svg:y="8.178cm">
          <draw:text-box>
            <text:p text:style-name="P1"><text:span text:style-name="T20"><text:s text:c="2"/></text:span></text:p>
          </draw:text-box>
        </draw:frame>
        <draw:frame draw:style-name="gr7" draw:layer="layout" svg:width="0.159cm" svg:height="0.475cm" svg:x="4.254cm" svg:y="8.90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9.021cm">
          <draw:text-box>
            <text:p text:style-name="P1"><text:span text:style-name="T20"><text:s/></text:span></text:p>
          </draw:text-box>
        </draw:frame>
        <draw:frame draw:style-name="gr218" draw:layer="layout" svg:width="12.575cm" svg:height="0.463cm" svg:x="4.889cm" svg:y="9.021cm">
          <draw:text-box>
            <text:p text:style-name="P1"><text:span text:style-name="T7">MagP – total de cargos de magistrados providos: </text:span><text:span text:style-name="T20">conforme item 1.1; </text:span></text:p>
          </draw:text-box>
        </draw:frame>
        <draw:frame draw:style-name="gr7" draw:layer="layout" svg:width="0.159cm" svg:height="0.475cm" svg:x="4.254cm" svg:y="9.38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9.495cm">
          <draw:text-box>
            <text:p text:style-name="P1"><text:span text:style-name="T20"><text:s/></text:span></text:p>
          </draw:text-box>
        </draw:frame>
        <draw:frame draw:style-name="gr219" draw:layer="layout" svg:width="8.333cm" svg:height="0.463cm" svg:x="4.889cm" svg:y="9.495cm">
          <draw:text-box>
            <text:p text:style-name="P1"><text:span text:style-name="T7">Serv – total de servidores: </text:span><text:span text:style-name="T20">conforme item 1.5; </text:span></text:p>
          </draw:text-box>
        </draw:frame>
        <draw:frame draw:style-name="gr7" draw:layer="layout" svg:width="0.159cm" svg:height="0.475cm" svg:x="4.254cm" svg:y="9.85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9.965cm">
          <draw:text-box>
            <text:p text:style-name="P1"><text:span text:style-name="T20"><text:s/></text:span></text:p>
          </draw:text-box>
        </draw:frame>
        <draw:frame draw:style-name="gr220" draw:layer="layout" svg:width="11.584cm" svg:height="0.463cm" svg:x="4.889cm" svg:y="9.965cm">
          <draw:text-box>
            <text:p text:style-name="P1"><text:span text:style-name="T7">TFAux – total da força de trabalho auxiliar: </text:span><text:span text:style-name="T20">conforme item 1.11. </text:span></text:p>
          </draw:text-box>
        </draw:frame>
        <draw:frame draw:style-name="gr221" draw:layer="layout" svg:width="9.696cm" svg:height="0.505cm" svg:x="4.254cm" svg:y="11.058cm">
          <draw:text-box>
            <text:p text:style-name="P1"><text:span text:style-name="T25">1.13. m²Total – Área total em metros quadrados </text:span></text:p>
          </draw:text-box>
        </draw:frame>
        <draw:frame draw:style-name="gr153" draw:layer="layout" svg:width="14.249cm" svg:height="0.463cm" svg:x="4.508cm" svg:y="11.958cm">
          <draw:text-box>
            <text:p text:style-name="P1"><text:span text:style-name="T7">Definição: </text:span><text:span text:style-name="T20">a área total de todos os prédios (próprios ou não) das unidades </text:span></text:p>
          </draw:text-box>
        </draw:frame>
        <draw:frame draw:style-name="gr222" draw:layer="layout" svg:width="2.038cm" svg:height="0.454cm" svg:x="4.508cm" svg:y="12.407cm">
          <draw:text-box>
            <text:p text:style-name="P1"><text:span text:style-name="T20">integrantes </text:span></text:p>
          </draw:text-box>
        </draw:frame>
        <draw:frame draw:style-name="gr91" draw:layer="layout" svg:width="0.544cm" svg:height="0.454cm" svg:x="6.705cm" svg:y="12.407cm">
          <draw:text-box>
            <text:p text:style-name="P1"><text:span text:style-name="T20">da </text:span></text:p>
          </draw:text-box>
        </draw:frame>
        <draw:frame draw:style-name="gr211" draw:layer="layout" svg:width="1.653cm" svg:height="0.454cm" svg:x="7.412cm" svg:y="12.407cm">
          <draw:text-box>
            <text:p text:style-name="P1"><text:span text:style-name="T20">estrutura </text:span></text:p>
          </draw:text-box>
        </draw:frame>
        <draw:frame draw:style-name="gr91" draw:layer="layout" svg:width="0.544cm" svg:height="0.454cm" svg:x="9.215cm" svg:y="12.407cm">
          <draw:text-box>
            <text:p text:style-name="P1"><text:span text:style-name="T20">do </text:span></text:p>
          </draw:text-box>
        </draw:frame>
        <draw:frame draw:style-name="gr223" draw:layer="layout" svg:width="1.306cm" svg:height="0.454cm" svg:x="9.922cm" svg:y="12.407cm">
          <draw:text-box>
            <text:p text:style-name="P1"><text:span text:style-name="T20">Órgão, </text:span></text:p>
          </draw:text-box>
        </draw:frame>
        <draw:frame draw:style-name="gr224" draw:layer="layout" svg:width="1.64cm" svg:height="0.454cm" svg:x="11.387cm" svg:y="12.407cm">
          <draw:text-box>
            <text:p text:style-name="P1"><text:span text:style-name="T20">incluindo </text:span></text:p>
          </draw:text-box>
        </draw:frame>
        <draw:frame draw:style-name="gr225" draw:layer="layout" svg:width="3.164cm" svg:height="0.454cm" svg:x="13.186cm" svg:y="12.407cm">
          <draw:text-box>
            <text:p text:style-name="P1"><text:span text:style-name="T20">estacionamentos, </text:span></text:p>
          </draw:text-box>
        </draw:frame>
        <draw:frame draw:style-name="gr226" draw:layer="layout" svg:width="1.365cm" svg:height="0.454cm" svg:x="16.501cm" svg:y="12.407cm">
          <draw:text-box>
            <text:p text:style-name="P1"><text:span text:style-name="T20">jardins, </text:span></text:p>
          </draw:text-box>
        </draw:frame>
        <draw:frame draw:style-name="gr227" draw:layer="layout" svg:width="0.853cm" svg:height="0.454cm" svg:x="18.029cm" svg:y="12.407cm">
          <draw:text-box>
            <text:p text:style-name="P1"><text:span text:style-name="T20">etc., </text:span></text:p>
          </draw:text-box>
        </draw:frame>
        <draw:frame draw:style-name="gr153" draw:layer="layout" svg:width="14.249cm" svg:height="0.454cm" svg:x="4.508cm" svg:y="12.856cm">
          <draw:text-box>
            <text:p text:style-name="P1"><text:span text:style-name="T20">existente no final do período-base, conforme glossário constante nos anexos da </text:span></text:p>
          </draw:text-box>
        </draw:frame>
        <draw:frame draw:style-name="gr153" draw:layer="layout" svg:width="14.249cm" svg:height="0.454cm" svg:x="4.508cm" svg:y="13.3cm">
          <draw:text-box>
            <text:p text:style-name="P1"><text:span text:style-name="T20">Resolução CNJ nº 76/2009. Essa variável é a que será utilizada em todos os </text:span></text:p>
          </draw:text-box>
        </draw:frame>
        <draw:frame draw:style-name="gr87" draw:layer="layout" svg:width="8.57cm" svg:height="0.454cm" svg:x="4.508cm" svg:y="13.749cm">
          <draw:text-box>
            <text:p text:style-name="P1"><text:span text:style-name="T20">indicadores que envolverem área de edificações. </text:span></text:p>
          </draw:text-box>
        </draw:frame>
        <draw:frame draw:style-name="gr228" draw:layer="layout" svg:width="4.138cm" svg:height="0.463cm" svg:x="4.508cm" svg:y="14.541cm">
          <draw:text-box>
            <text:p text:style-name="P1"><text:span text:style-name="T7">Unidade de medida: </text:span><text:span text:style-name="T20">m</text:span></text:p>
          </draw:text-box>
        </draw:frame>
        <draw:frame draw:style-name="gr229" draw:layer="layout" svg:width="0.205cm" svg:height="0.285cm" svg:x="8.631cm" svg:y="14.466cm">
          <draw:text-box>
            <text:p text:style-name="P1"><text:span text:style-name="T27">2 </text:span></text:p>
          </draw:text-box>
        </draw:frame>
        <draw:frame draw:style-name="gr137" draw:layer="layout" svg:width="6.254cm" svg:height="0.463cm" svg:x="4.508cm" svg:y="14.99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53" draw:layer="layout" svg:width="14.249cm" svg:height="0.463cm" svg:x="4.508cm" svg:y="15.434cm">
          <draw:text-box>
            <text:p text:style-name="P1"><text:span text:style-name="T7">PLS-Jud: </text:span><text:span text:style-name="T20">Conselhos, TRFs e Seções Judiciárias devem preencher. Demais </text:span></text:p>
          </draw:text-box>
        </draw:frame>
        <draw:frame draw:style-name="gr150" draw:layer="layout" svg:width="9.595cm" svg:height="0.454cm" svg:x="4.508cm" svg:y="15.887cm">
          <draw:text-box>
            <text:p text:style-name="P1"><text:span text:style-name="T20">órgãos serão utilizados dados do Justiça em Números. </text:span></text:p>
          </draw:text-box>
        </draw:frame>
        <draw:frame draw:style-name="gr7" draw:layer="layout" svg:width="0.112cm" svg:height="0.454cm" svg:x="4.889cm" svg:y="16.683cm">
          <draw:text-box>
            <text:p text:style-name="P1"><text:span text:style-name="T20"><text:s/></text:span></text:p>
          </draw:text-box>
        </draw:frame>
        <draw:frame draw:style-name="gr7" draw:layer="layout" svg:width="0.112cm" svg:height="0.454cm" svg:x="5.05cm" svg:y="17.132cm">
          <draw:text-box>
            <text:p text:style-name="P1"><text:span text:style-name="T20"><text:s/></text:span></text:p>
          </draw:text-box>
        </draw:frame>
        <draw:frame draw:style-name="gr7" draw:layer="layout" svg:width="0.112cm" svg:height="0.454cm" svg:x="10.13cm" svg:y="17.132cm">
          <draw:text-box>
            <text:p text:style-name="P1"><text:span text:style-name="T20"><text:s/></text:span></text:p>
          </draw:text-box>
        </draw:frame>
      </draw:page>
      <draw:page draw:name="page11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11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13" draw:layer="layout" svg:width="0.476cm" svg:height="0.505cm" svg:x="2.256cm" svg:y="3.743cm">
          <draw:text-box>
            <text:p text:style-name="P1"><text:span text:style-name="T24">2. </text:span></text:p>
          </draw:text-box>
        </draw:frame>
        <draw:frame draw:style-name="gr230" draw:layer="layout" svg:width="1.534cm" svg:height="0.505cm" svg:x="2.891cm" svg:y="3.743cm">
          <draw:text-box>
            <text:p text:style-name="P1"><text:span text:style-name="T24">PAPEL </text:span></text:p>
          </draw:text-box>
        </draw:frame>
        <draw:frame draw:style-name="gr7" draw:layer="layout" svg:width="0.159cm" svg:height="0.475cm" svg:x="3.208cm" svg:y="4.48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3.386cm" svg:y="4.601cm">
          <draw:text-box>
            <text:p text:style-name="P1"><text:span text:style-name="T20"><text:s/></text:span></text:p>
          </draw:text-box>
        </draw:frame>
        <draw:frame draw:style-name="gr231" draw:layer="layout" svg:width="0.417cm" svg:height="0.454cm" svg:x="3.843cm" svg:y="4.601cm">
          <draw:text-box>
            <text:p text:style-name="P1"><text:span text:style-name="T20">O </text:span></text:p>
          </draw:text-box>
        </draw:frame>
        <draw:frame draw:style-name="gr232" draw:layer="layout" svg:width="0.98cm" svg:height="0.454cm" svg:x="4.432cm" svg:y="4.601cm">
          <draw:text-box>
            <text:p text:style-name="P1"><text:span text:style-name="T20">tema </text:span></text:p>
          </draw:text-box>
        </draw:frame>
        <draw:frame draw:style-name="gr233" draw:layer="layout" svg:width="1.45cm" svg:height="0.454cm" svg:x="5.579cm" svg:y="4.601cm">
          <draw:text-box>
            <text:p text:style-name="P1"><text:span text:style-name="T20">objetiva </text:span></text:p>
          </draw:text-box>
        </draw:frame>
        <draw:frame draw:style-name="gr146" draw:layer="layout" svg:width="0.328cm" svg:height="0.454cm" svg:x="7.2cm" svg:y="4.601cm">
          <draw:text-box>
            <text:p text:style-name="P1"><text:span text:style-name="T20">o </text:span></text:p>
          </draw:text-box>
        </draw:frame>
        <draw:frame draw:style-name="gr234" draw:layer="layout" svg:width="2.711cm" svg:height="0.454cm" svg:x="7.7cm" svg:y="4.601cm">
          <draw:text-box>
            <text:p text:style-name="P1"><text:span text:style-name="T20">monitoramento </text:span></text:p>
          </draw:text-box>
        </draw:frame>
        <draw:frame draw:style-name="gr91" draw:layer="layout" svg:width="0.544cm" svg:height="0.454cm" svg:x="10.579cm" svg:y="4.601cm">
          <draw:text-box>
            <text:p text:style-name="P1"><text:span text:style-name="T20">do </text:span></text:p>
          </draw:text-box>
        </draw:frame>
        <draw:frame draw:style-name="gr235" draw:layer="layout" svg:width="1.691cm" svg:height="0.454cm" svg:x="11.294cm" svg:y="4.601cm">
          <draw:text-box>
            <text:p text:style-name="P1"><text:span text:style-name="T20">consumo </text:span></text:p>
          </draw:text-box>
        </draw:frame>
        <draw:frame draw:style-name="gr232" draw:layer="layout" svg:width="0.976cm" svg:height="0.454cm" svg:x="13.152cm" svg:y="4.601cm">
          <draw:text-box>
            <text:p text:style-name="P1"><text:span text:style-name="T20">geral </text:span></text:p>
          </draw:text-box>
        </draw:frame>
        <draw:frame draw:style-name="gr91" draw:layer="layout" svg:width="0.544cm" svg:height="0.454cm" svg:x="14.3cm" svg:y="4.601cm">
          <draw:text-box>
            <text:p text:style-name="P1"><text:span text:style-name="T20">de </text:span></text:p>
          </draw:text-box>
        </draw:frame>
        <draw:frame draw:style-name="gr236" draw:layer="layout" svg:width="1.06cm" svg:height="0.454cm" svg:x="15.015cm" svg:y="4.601cm">
          <draw:text-box>
            <text:p text:style-name="P1"><text:span text:style-name="T20">papel </text:span></text:p>
          </draw:text-box>
        </draw:frame>
        <draw:frame draw:style-name="gr237" draw:layer="layout" svg:width="0.654cm" svg:height="0.454cm" svg:x="16.247cm" svg:y="4.601cm">
          <draw:text-box>
            <text:p text:style-name="P1"><text:span text:style-name="T20">em </text:span></text:p>
          </draw:text-box>
        </draw:frame>
        <draw:frame draw:style-name="gr238" draw:layer="layout" svg:width="1.086cm" svg:height="0.454cm" svg:x="17.077cm" svg:y="4.601cm">
          <draw:text-box>
            <text:p text:style-name="P1"><text:span text:style-name="T20">razão </text:span></text:p>
          </draw:text-box>
        </draw:frame>
        <draw:frame draw:style-name="gr239" draw:layer="layout" svg:width="0.544cm" svg:height="0.454cm" svg:x="18.33cm" svg:y="4.601cm">
          <draw:text-box>
            <text:p text:style-name="P1"><text:span text:style-name="T20">da </text:span></text:p>
          </draw:text-box>
        </draw:frame>
        <draw:frame draw:style-name="gr240" draw:layer="layout" svg:width="14.914cm" svg:height="0.454cm" svg:x="3.843cm" svg:y="5.045cm">
          <draw:text-box>
            <text:p text:style-name="P1"><text:span text:style-name="T20">implantação do Processo Judicial Eletrônico (Lei n. 11419/2006 e Resolução CNJ n. </text:span></text:p>
          </draw:text-box>
        </draw:frame>
        <draw:frame draw:style-name="gr241" draw:layer="layout" svg:width="12.363cm" svg:height="0.454cm" svg:x="3.843cm" svg:y="5.494cm">
          <draw:text-box>
            <text:p text:style-name="P1"><text:span text:style-name="T20">185/2013) e da implantação dos processos administrativos eletrônicos. </text:span></text:p>
          </draw:text-box>
        </draw:frame>
        <draw:frame draw:style-name="gr7" draw:layer="layout" svg:width="0.159cm" svg:height="0.475cm" svg:x="3.208cm" svg:y="5.8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3.386cm" svg:y="5.964cm">
          <draw:text-box>
            <text:p text:style-name="P1"><text:span text:style-name="T20"><text:s/></text:span></text:p>
          </draw:text-box>
        </draw:frame>
        <draw:frame draw:style-name="gr240" draw:layer="layout" svg:width="14.914cm" svg:height="0.454cm" svg:x="3.843cm" svg:y="5.964cm">
          <draw:text-box>
            <text:p text:style-name="P1"><text:span text:style-name="T20">Devem ser adquiridos produtos com certificação como: CEFLOR, ETC, FSC, entre </text:span></text:p>
          </draw:text-box>
        </draw:frame>
        <draw:frame draw:style-name="gr242" draw:layer="layout" svg:width="1.306cm" svg:height="0.454cm" svg:x="3.843cm" svg:y="6.413cm">
          <draw:text-box>
            <text:p text:style-name="P1"><text:span text:style-name="T20">outras. </text:span></text:p>
          </draw:text-box>
        </draw:frame>
        <draw:frame draw:style-name="gr243" draw:layer="layout" svg:width="11.178cm" svg:height="0.505cm" svg:x="4.758cm" svg:y="7.498cm">
          <draw:text-box>
            <text:p text:style-name="P1"><text:span text:style-name="T25">2.1. CPNRP – Consumo de papel não-reciclado próprio </text:span></text:p>
          </draw:text-box>
        </draw:frame>
        <draw:frame draw:style-name="gr96" draw:layer="layout" svg:width="13.999cm" svg:height="0.463cm" svg:x="4.758cm" svg:y="8.398cm">
          <draw:text-box>
            <text:p text:style-name="P1"><text:span text:style-name="T7">Definição: </text:span><text:span text:style-name="T20">quantidade consumida de resmas de papel não-reciclado, tamanho </text:span></text:p>
          </draw:text-box>
        </draw:frame>
        <draw:frame draw:style-name="gr244" draw:layer="layout" svg:width="0.586cm" svg:height="0.454cm" svg:x="4.758cm" svg:y="8.847cm">
          <draw:text-box>
            <text:p text:style-name="P1"><text:span text:style-name="T20">A4 </text:span></text:p>
          </draw:text-box>
        </draw:frame>
        <draw:frame draw:style-name="gr146" draw:layer="layout" svg:width="0.328cm" svg:height="0.454cm" svg:x="5.494cm" svg:y="8.847cm">
          <draw:text-box>
            <text:p text:style-name="P1"><text:span text:style-name="T20">e </text:span></text:p>
          </draw:text-box>
        </draw:frame>
        <draw:frame draw:style-name="gr245" draw:layer="layout" svg:width="1.242cm" svg:height="0.454cm" svg:x="5.973cm" svg:y="8.847cm">
          <draw:text-box>
            <text:p text:style-name="P1"><text:span text:style-name="T20">Ofício, </text:span></text:p>
          </draw:text-box>
        </draw:frame>
        <draw:frame draw:style-name="gr246" draw:layer="layout" svg:width="1.903cm" svg:height="0.454cm" svg:x="7.357cm" svg:y="8.847cm">
          <draw:text-box>
            <text:p text:style-name="P1"><text:span text:style-name="T20">adquiridas </text:span></text:p>
          </draw:text-box>
        </draw:frame>
        <draw:frame draw:style-name="gr209" draw:layer="layout" svg:width="0.844cm" svg:height="0.454cm" svg:x="9.406cm" svg:y="8.847cm">
          <draw:text-box>
            <text:p text:style-name="P1"><text:span text:style-name="T20">pelo </text:span></text:p>
          </draw:text-box>
        </draw:frame>
        <draw:frame draw:style-name="gr247" draw:layer="layout" svg:width="1.217cm" svg:height="0.454cm" svg:x="10.401cm" svg:y="8.847cm">
          <draw:text-box>
            <text:p text:style-name="P1"><text:span text:style-name="T20">órgão. </text:span></text:p>
          </draw:text-box>
        </draw:frame>
        <draw:frame draw:style-name="gr248" draw:layer="layout" svg:width="0.823cm" svg:height="0.454cm" svg:x="11.764cm" svg:y="8.847cm">
          <draw:text-box>
            <text:p text:style-name="P1"><text:span text:style-name="T20">Não </text:span></text:p>
          </draw:text-box>
        </draw:frame>
        <draw:frame draw:style-name="gr131" draw:layer="layout" svg:width="1.928cm" svg:height="0.454cm" svg:x="12.738cm" svg:y="8.847cm">
          <draw:text-box>
            <text:p text:style-name="P1"><text:span text:style-name="T20">considerar </text:span></text:p>
          </draw:text-box>
        </draw:frame>
        <draw:frame draw:style-name="gr249" draw:layer="layout" svg:width="0.328cm" svg:height="0.454cm" svg:x="14.812cm" svg:y="8.847cm">
          <draw:text-box>
            <text:p text:style-name="P1"><text:span text:style-name="T20">o </text:span></text:p>
          </draw:text-box>
        </draw:frame>
        <draw:frame draw:style-name="gr235" draw:layer="layout" svg:width="1.691cm" svg:height="0.454cm" svg:x="15.286cm" svg:y="8.847cm">
          <draw:text-box>
            <text:p text:style-name="P1"><text:span text:style-name="T20">consumo </text:span></text:p>
          </draw:text-box>
        </draw:frame>
        <draw:frame draw:style-name="gr239" draw:layer="layout" svg:width="0.544cm" svg:height="0.454cm" svg:x="17.123cm" svg:y="8.847cm">
          <draw:text-box>
            <text:p text:style-name="P1"><text:span text:style-name="T20">de </text:span></text:p>
          </draw:text-box>
        </draw:frame>
        <draw:frame draw:style-name="gr250" draw:layer="layout" svg:width="1.06cm" svg:height="0.454cm" svg:x="17.813cm" svg:y="8.847cm">
          <draw:text-box>
            <text:p text:style-name="P1"><text:span text:style-name="T20">papel </text:span></text:p>
          </draw:text-box>
        </draw:frame>
        <draw:frame draw:style-name="gr96" draw:layer="layout" svg:width="14.086cm" svg:height="0.454cm" svg:x="4.758cm" svg:y="9.296cm">
          <draw:text-box>
            <text:p text:style-name="P1"><text:span text:style-name="T20">fornecido por empresa contratada para serviços de impressão e reprografia, pois </text:span></text:p>
          </draw:text-box>
        </draw:frame>
        <draw:frame draw:style-name="gr251" draw:layer="layout" svg:width="5.336cm" svg:height="0.454cm" svg:x="4.758cm" svg:y="9.74cm">
          <draw:text-box>
            <text:p text:style-name="P1"><text:span text:style-name="T20">está contemplado no item 2.4. </text:span></text:p>
          </draw:text-box>
        </draw:frame>
        <draw:frame draw:style-name="gr252" draw:layer="layout" svg:width="5.201cm" svg:height="0.463cm" svg:x="4.758cm" svg:y="10.536cm">
          <draw:text-box>
            <text:p text:style-name="P1"><text:span text:style-name="T7">Unidade de medida: </text:span><text:span text:style-name="T20">resmas </text:span></text:p>
          </draw:text-box>
        </draw:frame>
        <draw:frame draw:style-name="gr253" draw:layer="layout" svg:width="6.559cm" svg:height="0.463cm" svg:x="4.758cm" svg:y="10.981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11.429cm">
          <draw:text-box>
            <text:p text:style-name="P1"><text:span text:style-name="T7">PLS-Jud: </text:span><text:span text:style-name="T20">preencher </text:span></text:p>
          </draw:text-box>
        </draw:frame>
        <draw:frame draw:style-name="gr255" draw:layer="layout" svg:width="9.98cm" svg:height="0.505cm" svg:x="4.758cm" svg:y="12.523cm">
          <draw:text-box>
            <text:p text:style-name="P1"><text:span text:style-name="T25">2.2. CPRP – Consumo de papel reciclado próprio </text:span></text:p>
          </draw:text-box>
        </draw:frame>
        <draw:frame draw:style-name="gr96" draw:layer="layout" svg:width="13.999cm" svg:height="0.463cm" svg:x="4.758cm" svg:y="13.419cm">
          <draw:text-box>
            <text:p text:style-name="P1"><text:span text:style-name="T7">Definição: </text:span><text:span text:style-name="T20">quantidade consumida de resmas de papel reciclado, tamanho A4 e </text:span></text:p>
          </draw:text-box>
        </draw:frame>
        <draw:frame draw:style-name="gr96" draw:layer="layout" svg:width="13.999cm" svg:height="0.454cm" svg:x="4.758cm" svg:y="13.872cm">
          <draw:text-box>
            <text:p text:style-name="P1"><text:span text:style-name="T20">Ofício, adquiridas pelo órgão. Não considerar o consumo de papel fornecido por </text:span></text:p>
          </draw:text-box>
        </draw:frame>
        <draw:frame draw:style-name="gr256" draw:layer="layout" svg:width="1.628cm" svg:height="0.454cm" svg:x="4.758cm" svg:y="14.316cm">
          <draw:text-box>
            <text:p text:style-name="P1"><text:span text:style-name="T20">empresa </text:span></text:p>
          </draw:text-box>
        </draw:frame>
        <draw:frame draw:style-name="gr93" draw:layer="layout" svg:width="1.954cm" svg:height="0.454cm" svg:x="6.561cm" svg:y="14.316cm">
          <draw:text-box>
            <text:p text:style-name="P1"><text:span text:style-name="T20">contratada </text:span></text:p>
          </draw:text-box>
        </draw:frame>
        <draw:frame draw:style-name="gr257" draw:layer="layout" svg:width="0.891cm" svg:height="0.454cm" svg:x="8.682cm" svg:y="14.316cm">
          <draw:text-box>
            <text:p text:style-name="P1"><text:span text:style-name="T20">para </text:span></text:p>
          </draw:text-box>
        </draw:frame>
        <draw:frame draw:style-name="gr258" draw:layer="layout" svg:width="1.539cm" svg:height="0.454cm" svg:x="9.745cm" svg:y="14.316cm">
          <draw:text-box>
            <text:p text:style-name="P1"><text:span text:style-name="T20">serviços </text:span></text:p>
          </draw:text-box>
        </draw:frame>
        <draw:frame draw:style-name="gr91" draw:layer="layout" svg:width="0.544cm" svg:height="0.454cm" svg:x="11.455cm" svg:y="14.316cm">
          <draw:text-box>
            <text:p text:style-name="P1"><text:span text:style-name="T20">de </text:span></text:p>
          </draw:text-box>
        </draw:frame>
        <draw:frame draw:style-name="gr259" draw:layer="layout" svg:width="1.907cm" svg:height="0.454cm" svg:x="12.175cm" svg:y="14.316cm">
          <draw:text-box>
            <text:p text:style-name="P1"><text:span text:style-name="T20">impressão </text:span></text:p>
          </draw:text-box>
        </draw:frame>
        <draw:frame draw:style-name="gr146" draw:layer="layout" svg:width="0.328cm" svg:height="0.454cm" svg:x="14.253cm" svg:y="14.316cm">
          <draw:text-box>
            <text:p text:style-name="P1"><text:span text:style-name="T20">e </text:span></text:p>
          </draw:text-box>
        </draw:frame>
        <draw:frame draw:style-name="gr260" draw:layer="layout" svg:width="2.106cm" svg:height="0.454cm" svg:x="14.757cm" svg:y="14.316cm">
          <draw:text-box>
            <text:p text:style-name="P1"><text:span text:style-name="T20">reprografia, </text:span></text:p>
          </draw:text-box>
        </draw:frame>
        <draw:frame draw:style-name="gr261" draw:layer="layout" svg:width="0.823cm" svg:height="0.454cm" svg:x="17.03cm" svg:y="14.316cm">
          <draw:text-box>
            <text:p text:style-name="P1"><text:span text:style-name="T20">pois </text:span></text:p>
          </draw:text-box>
        </draw:frame>
        <draw:frame draw:style-name="gr209" draw:layer="layout" svg:width="0.849cm" svg:height="0.454cm" svg:x="18.025cm" svg:y="14.316cm">
          <draw:text-box>
            <text:p text:style-name="P1"><text:span text:style-name="T20">está </text:span></text:p>
          </draw:text-box>
        </draw:frame>
        <draw:frame draw:style-name="gr262" draw:layer="layout" svg:width="4.489cm" svg:height="0.454cm" svg:x="4.758cm" svg:y="14.761cm">
          <draw:text-box>
            <text:p text:style-name="P1"><text:span text:style-name="T20">contemplado no item 2.5. </text:span></text:p>
          </draw:text-box>
        </draw:frame>
        <draw:frame draw:style-name="gr252" draw:layer="layout" svg:width="5.201cm" svg:height="0.463cm" svg:x="4.758cm" svg:y="15.557cm">
          <draw:text-box>
            <text:p text:style-name="P1"><text:span text:style-name="T7">Unidade de medida: </text:span><text:span text:style-name="T20">resmas </text:span></text:p>
          </draw:text-box>
        </draw:frame>
        <draw:frame draw:style-name="gr253" draw:layer="layout" svg:width="6.559cm" svg:height="0.463cm" svg:x="4.758cm" svg:y="16.006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16.45cm">
          <draw:text-box>
            <text:p text:style-name="P1"><text:span text:style-name="T7">PLS-Jud: </text:span><text:span text:style-name="T20">preencher </text:span></text:p>
          </draw:text-box>
        </draw:frame>
        <draw:frame draw:style-name="gr263" draw:layer="layout" svg:width="7.69cm" svg:height="0.505cm" svg:x="4.758cm" svg:y="17.543cm">
          <draw:text-box>
            <text:p text:style-name="P1"><text:span text:style-name="T25">2.3. CPP – Consumo de papel próprio </text:span></text:p>
          </draw:text-box>
        </draw:frame>
        <draw:frame draw:style-name="gr96" draw:layer="layout" svg:width="13.999cm" svg:height="0.463cm" svg:x="4.758cm" svg:y="18.44cm">
          <draw:text-box>
            <text:p text:style-name="P1"><text:span text:style-name="T7">Definição: </text:span><text:span text:style-name="T20">quantidade total consumida de resmas de papel não-reciclado e </text:span></text:p>
          </draw:text-box>
        </draw:frame>
        <draw:frame draw:style-name="gr161" draw:layer="layout" svg:width="1.776cm" svg:height="0.454cm" svg:x="4.758cm" svg:y="18.893cm">
          <draw:text-box>
            <text:p text:style-name="P1"><text:span text:style-name="T20">reciclado, </text:span></text:p>
          </draw:text-box>
        </draw:frame>
        <draw:frame draw:style-name="gr127" draw:layer="layout" svg:width="1.628cm" svg:height="0.454cm" svg:x="6.688cm" svg:y="18.893cm">
          <draw:text-box>
            <text:p text:style-name="P1"><text:span text:style-name="T20">tamanho </text:span></text:p>
          </draw:text-box>
        </draw:frame>
        <draw:frame draw:style-name="gr264" draw:layer="layout" svg:width="0.586cm" svg:height="0.454cm" svg:x="8.466cm" svg:y="18.893cm">
          <draw:text-box>
            <text:p text:style-name="P1"><text:span text:style-name="T20">A4 </text:span></text:p>
          </draw:text-box>
        </draw:frame>
        <draw:frame draw:style-name="gr146" draw:layer="layout" svg:width="0.328cm" svg:height="0.454cm" svg:x="9.203cm" svg:y="18.893cm">
          <draw:text-box>
            <text:p text:style-name="P1"><text:span text:style-name="T20">e </text:span></text:p>
          </draw:text-box>
        </draw:frame>
        <draw:frame draw:style-name="gr245" draw:layer="layout" svg:width="1.242cm" svg:height="0.454cm" svg:x="9.685cm" svg:y="18.893cm">
          <draw:text-box>
            <text:p text:style-name="P1"><text:span text:style-name="T20">Ofício, </text:span></text:p>
          </draw:text-box>
        </draw:frame>
        <draw:frame draw:style-name="gr259" draw:layer="layout" svg:width="1.903cm" svg:height="0.454cm" svg:x="11.074cm" svg:y="18.893cm">
          <draw:text-box>
            <text:p text:style-name="P1"><text:span text:style-name="T20">adquiridas </text:span></text:p>
          </draw:text-box>
        </draw:frame>
        <draw:frame draw:style-name="gr209" draw:layer="layout" svg:width="0.844cm" svg:height="0.454cm" svg:x="13.127cm" svg:y="18.893cm">
          <draw:text-box>
            <text:p text:style-name="P1"><text:span text:style-name="T20">pelo </text:span></text:p>
          </draw:text-box>
        </draw:frame>
        <draw:frame draw:style-name="gr265" draw:layer="layout" svg:width="1.217cm" svg:height="0.454cm" svg:x="14.126cm" svg:y="18.893cm">
          <draw:text-box>
            <text:p text:style-name="P1"><text:span text:style-name="T20">órgão. </text:span></text:p>
          </draw:text-box>
        </draw:frame>
        <draw:frame draw:style-name="gr248" draw:layer="layout" svg:width="0.823cm" svg:height="0.454cm" svg:x="15.498cm" svg:y="18.893cm">
          <draw:text-box>
            <text:p text:style-name="P1"><text:span text:style-name="T20">Não </text:span></text:p>
          </draw:text-box>
        </draw:frame>
        <draw:frame draw:style-name="gr131" draw:layer="layout" svg:width="1.928cm" svg:height="0.454cm" svg:x="16.471cm" svg:y="18.893cm">
          <draw:text-box>
            <text:p text:style-name="P1"><text:span text:style-name="T20">considerar </text:span></text:p>
          </draw:text-box>
        </draw:frame>
        <draw:frame draw:style-name="gr249" draw:layer="layout" svg:width="0.328cm" svg:height="0.454cm" svg:x="18.546cm" svg:y="18.893cm">
          <draw:text-box>
            <text:p text:style-name="P1"><text:span text:style-name="T20">o </text:span></text:p>
          </draw:text-box>
        </draw:frame>
        <draw:frame draw:style-name="gr96" draw:layer="layout" svg:width="14.124cm" svg:height="0.454cm" svg:x="4.758cm" svg:y="19.337cm">
          <draw:text-box>
            <text:p text:style-name="P1"><text:span text:style-name="T20">consumo de papel fornecido por empresa contratada para serviços de impressão </text:span></text:p>
          </draw:text-box>
        </draw:frame>
        <draw:frame draw:style-name="gr266" draw:layer="layout" svg:width="2.432cm" svg:height="0.454cm" svg:x="4.758cm" svg:y="19.786cm">
          <draw:text-box>
            <text:p text:style-name="P1"><text:span text:style-name="T20">e reprografia. </text:span></text:p>
          </draw:text-box>
        </draw:frame>
        <draw:frame draw:style-name="gr252" draw:layer="layout" svg:width="5.201cm" svg:height="0.463cm" svg:x="4.758cm" svg:y="20.577cm">
          <draw:text-box>
            <text:p text:style-name="P1"><text:span text:style-name="T7">Unidade de medida: </text:span><text:span text:style-name="T20">resmas </text:span></text:p>
          </draw:text-box>
        </draw:frame>
        <draw:frame draw:style-name="gr253" draw:layer="layout" svg:width="6.559cm" svg:height="0.463cm" svg:x="4.758cm" svg:y="21.026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188" draw:layer="layout" svg:width="5.15cm" svg:height="0.463cm" svg:x="4.758cm" svg:y="21.471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8.889cm" svg:y="22.279cm">
          <draw:text-box>
            <text:p text:style-name="P1"><text:span text:style-name="T7">Fórmula: </text:span></text:p>
          </draw:text-box>
        </draw:frame>
        <draw:frame draw:style-name="gr267" draw:layer="layout" svg:width="0.232cm" svg:height="0.954cm" svg:x="10.659cm" svg:y="22.284cm">
          <draw:text-box>
            <text:p/>
          </draw:text-box>
        </draw:frame>
        <draw:frame draw:style-name="gr268" draw:layer="layout" svg:width="0.002cm" svg:height="0.954cm" svg:x="11.091cm" svg:y="22.439cm">
          <draw:text-box>
            <text:p/>
          </draw:text-box>
        </draw:frame>
        <draw:frame draw:style-name="gr269" draw:layer="layout" svg:width="0.63cm" svg:height="0.954cm" svg:x="11.404cm" svg:y="22.284cm">
          <draw:text-box>
            <text:p/>
          </draw:text-box>
        </draw:frame>
        <draw:frame draw:style-name="gr270" draw:layer="layout" svg:width="0.402cm" svg:height="0.954cm" svg:x="12.234cm" svg:y="22.439cm">
          <draw:text-box>
            <text:p/>
          </draw:text-box>
        </draw:frame>
        <draw:frame draw:style-name="gr271" draw:layer="layout" svg:width="0.609cm" svg:height="0.954cm" svg:x="12.92cm" svg:y="22.284cm">
          <draw:text-box>
            <text:p/>
          </draw:text-box>
        </draw:frame>
        <draw:frame draw:style-name="gr272" draw:layer="layout" svg:width="0.186cm" svg:height="0.954cm" svg:x="13.728cm" svg:y="22.439cm">
          <draw:text-box>
            <text:p/>
          </draw:text-box>
        </draw:frame>
        <draw:frame draw:style-name="gr7" draw:layer="layout" svg:width="0.112cm" svg:height="0.454cm" svg:x="14.118cm" svg:y="22.279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415cm" svg:y="22.99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23.105cm">
          <draw:text-box>
            <text:p text:style-name="P1"><text:span text:style-name="T20"><text:s/></text:span></text:p>
          </draw:text-box>
        </draw:frame>
        <draw:frame draw:style-name="gr273" draw:layer="layout" svg:width="0.54cm" svg:height="0.463cm" svg:x="5.05cm" svg:y="23.105cm">
          <draw:text-box>
            <text:p text:style-name="P1"><text:span text:style-name="T7">CP</text:span></text:p>
          </draw:text-box>
        </draw:frame>
        <draw:frame draw:style-name="gr274" draw:layer="layout" svg:width="0.523cm" svg:height="0.293cm" svg:x="5.587cm" svg:y="23.263cm">
          <draw:text-box>
            <text:p text:style-name="P1"><text:span text:style-name="T28">NRP</text:span></text:p>
          </draw:text-box>
        </draw:frame>
        <draw:frame draw:style-name="gr275" draw:layer="layout" svg:width="11.597cm" svg:height="0.463cm" svg:x="6.108cm" svg:y="23.105cm">
          <draw:text-box>
            <text:p text:style-name="P1"><text:span text:style-name="T7"><text:s/>– </text:span><text:span text:style-name="T7">Consumo de papel não-reciclado próprio</text:span><text:span text:style-name="T20">: conforme item 2.1; </text:span></text:p>
          </draw:text-box>
        </draw:frame>
        <draw:frame draw:style-name="gr7" draw:layer="layout" svg:width="0.159cm" svg:height="0.475cm" svg:x="4.415cm" svg:y="23.46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23.579cm">
          <draw:text-box>
            <text:p text:style-name="P1"><text:span text:style-name="T20"><text:s/></text:span></text:p>
          </draw:text-box>
        </draw:frame>
        <draw:frame draw:style-name="gr273" draw:layer="layout" svg:width="0.54cm" svg:height="0.454cm" svg:x="5.05cm" svg:y="23.579cm">
          <draw:text-box>
            <text:p text:style-name="P1"><text:span text:style-name="T20">CP</text:span></text:p>
          </draw:text-box>
        </draw:frame>
        <draw:frame draw:style-name="gr276" draw:layer="layout" svg:width="0.345cm" svg:height="0.285cm" svg:x="5.587cm" svg:y="23.737cm">
          <draw:text-box>
            <text:p text:style-name="P1"><text:span text:style-name="T27">RP</text:span></text:p>
          </draw:text-box>
        </draw:frame>
        <draw:frame draw:style-name="gr277" draw:layer="layout" svg:width="10.251cm" svg:height="0.454cm" svg:x="5.93cm" svg:y="23.579cm">
          <draw:text-box>
            <text:p text:style-name="P1"><text:span text:style-name="T20"><text:s/>– </text:span><text:span text:style-name="T20">Consumo de papel reciclado próprio: conforme item 2.2. </text:span></text:p>
          </draw:text-box>
        </draw:frame>
        <draw:frame draw:style-name="gr278" draw:layer="layout" svg:width="11.906cm" svg:height="0.505cm" svg:x="4.758cm" svg:y="24.668cm">
          <draw:text-box>
            <text:p text:style-name="P1"><text:span text:style-name="T25">2.4. CPNRC – Consumo de papel não-reciclado contratado </text:span></text:p>
          </draw:text-box>
        </draw:frame>
        <draw:frame draw:style-name="gr96" draw:layer="layout" svg:width="13.999cm" svg:height="0.463cm" svg:x="4.758cm" svg:y="25.569cm">
          <draw:text-box>
            <text:p text:style-name="P1"><text:span text:style-name="T7">Definição: </text:span><text:span text:style-name="T20">quantidade consumida de resmas de papel não-reciclado, tamanho </text:span></text:p>
          </draw:text-box>
        </draw:frame>
        <draw:frame draw:style-name="gr96" draw:layer="layout" svg:width="13.999cm" svg:height="0.454cm" svg:x="4.758cm" svg:y="26.017cm">
          <draw:text-box>
            <text:p text:style-name="P1"><text:span text:style-name="T20">A4 e Ofício, fornecidas por empresa contratada para serviços de impressão e </text:span></text:p>
          </draw:text-box>
        </draw:frame>
        <draw:frame draw:style-name="gr260" draw:layer="layout" svg:width="2.106cm" svg:height="0.454cm" svg:x="4.758cm" svg:y="26.466cm">
          <draw:text-box>
            <text:p text:style-name="P1"><text:span text:style-name="T20">reprografia. </text:span></text:p>
          </draw:text-box>
        </draw:frame>
      </draw:page>
      <draw:page draw:name="page12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12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252" draw:layer="layout" svg:width="5.201cm" svg:height="0.463cm" svg:x="4.758cm" svg:y="3.729cm">
          <draw:text-box>
            <text:p text:style-name="P1"><text:span text:style-name="T7">Unidade de medida: </text:span><text:span text:style-name="T20">resmas </text:span></text:p>
          </draw:text-box>
        </draw:frame>
        <draw:frame draw:style-name="gr253" draw:layer="layout" svg:width="6.559cm" svg:height="0.463cm" svg:x="4.758cm" svg:y="4.178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4.622cm">
          <draw:text-box>
            <text:p text:style-name="P1"><text:span text:style-name="T7">PLS-Jud: </text:span><text:span text:style-name="T20">preencher </text:span></text:p>
          </draw:text-box>
        </draw:frame>
        <draw:frame draw:style-name="gr279" draw:layer="layout" svg:width="10.708cm" svg:height="0.505cm" svg:x="4.758cm" svg:y="5.715cm">
          <draw:text-box>
            <text:p text:style-name="P1"><text:span text:style-name="T25">2.5. CPRC – Consumo de papel reciclado contratado </text:span></text:p>
          </draw:text-box>
        </draw:frame>
        <draw:frame draw:style-name="gr96" draw:layer="layout" svg:width="13.999cm" svg:height="0.463cm" svg:x="4.758cm" svg:y="6.616cm">
          <draw:text-box>
            <text:p text:style-name="P1"><text:span text:style-name="T7">Definição: </text:span><text:span text:style-name="T20">quantidade consumida de resmas de papel reciclado, tamanho A4 e </text:span></text:p>
          </draw:text-box>
        </draw:frame>
        <draw:frame draw:style-name="gr245" draw:layer="layout" svg:width="1.242cm" svg:height="0.454cm" svg:x="4.758cm" svg:y="7.065cm">
          <draw:text-box>
            <text:p text:style-name="P1"><text:span text:style-name="T20">Ofício, </text:span></text:p>
          </draw:text-box>
        </draw:frame>
        <draw:frame draw:style-name="gr280" draw:layer="layout" svg:width="1.907cm" svg:height="0.454cm" svg:x="6.159cm" svg:y="7.065cm">
          <draw:text-box>
            <text:p text:style-name="P1"><text:span text:style-name="T20">fornecidas </text:span></text:p>
          </draw:text-box>
        </draw:frame>
        <draw:frame draw:style-name="gr281" draw:layer="layout" svg:width="0.675cm" svg:height="0.454cm" svg:x="8.242cm" svg:y="7.065cm">
          <draw:text-box>
            <text:p text:style-name="P1"><text:span text:style-name="T20">por </text:span></text:p>
          </draw:text-box>
        </draw:frame>
        <draw:frame draw:style-name="gr256" draw:layer="layout" svg:width="1.628cm" svg:height="0.454cm" svg:x="9.08cm" svg:y="7.065cm">
          <draw:text-box>
            <text:p text:style-name="P1"><text:span text:style-name="T20">empresa </text:span></text:p>
          </draw:text-box>
        </draw:frame>
        <draw:frame draw:style-name="gr124" draw:layer="layout" svg:width="1.954cm" svg:height="0.454cm" svg:x="10.875cm" svg:y="7.065cm">
          <draw:text-box>
            <text:p text:style-name="P1"><text:span text:style-name="T20">contratada </text:span></text:p>
          </draw:text-box>
        </draw:frame>
        <draw:frame draw:style-name="gr257" draw:layer="layout" svg:width="0.891cm" svg:height="0.454cm" svg:x="12.996cm" svg:y="7.065cm">
          <draw:text-box>
            <text:p text:style-name="P1"><text:span text:style-name="T20">para </text:span></text:p>
          </draw:text-box>
        </draw:frame>
        <draw:frame draw:style-name="gr258" draw:layer="layout" svg:width="1.539cm" svg:height="0.454cm" svg:x="14.054cm" svg:y="7.065cm">
          <draw:text-box>
            <text:p text:style-name="P1"><text:span text:style-name="T20">serviços </text:span></text:p>
          </draw:text-box>
        </draw:frame>
        <draw:frame draw:style-name="gr91" draw:layer="layout" svg:width="0.544cm" svg:height="0.454cm" svg:x="15.76cm" svg:y="7.065cm">
          <draw:text-box>
            <text:p text:style-name="P1"><text:span text:style-name="T20">de </text:span></text:p>
          </draw:text-box>
        </draw:frame>
        <draw:frame draw:style-name="gr259" draw:layer="layout" svg:width="1.907cm" svg:height="0.454cm" svg:x="16.476cm" svg:y="7.065cm">
          <draw:text-box>
            <text:p text:style-name="P1"><text:span text:style-name="T20">impressão </text:span></text:p>
          </draw:text-box>
        </draw:frame>
        <draw:frame draw:style-name="gr249" draw:layer="layout" svg:width="0.328cm" svg:height="0.454cm" svg:x="18.546cm" svg:y="7.065cm">
          <draw:text-box>
            <text:p text:style-name="P1"><text:span text:style-name="T20">e </text:span></text:p>
          </draw:text-box>
        </draw:frame>
        <draw:frame draw:style-name="gr260" draw:layer="layout" svg:width="2.106cm" svg:height="0.454cm" svg:x="4.758cm" svg:y="7.509cm">
          <draw:text-box>
            <text:p text:style-name="P1"><text:span text:style-name="T20">reprografia. </text:span></text:p>
          </draw:text-box>
        </draw:frame>
        <draw:frame draw:style-name="gr252" draw:layer="layout" svg:width="5.201cm" svg:height="0.463cm" svg:x="4.758cm" svg:y="8.305cm">
          <draw:text-box>
            <text:p text:style-name="P1"><text:span text:style-name="T7">Unidade de medida: </text:span><text:span text:style-name="T20">resmas </text:span></text:p>
          </draw:text-box>
        </draw:frame>
        <draw:frame draw:style-name="gr253" draw:layer="layout" svg:width="6.559cm" svg:height="0.463cm" svg:x="4.758cm" svg:y="8.754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9.198cm">
          <draw:text-box>
            <text:p text:style-name="P1"><text:span text:style-name="T7">PLS-Jud: </text:span><text:span text:style-name="T20">preencher </text:span></text:p>
          </draw:text-box>
        </draw:frame>
        <draw:frame draw:style-name="gr282" draw:layer="layout" svg:width="8.418cm" svg:height="0.505cm" svg:x="4.758cm" svg:y="10.292cm">
          <draw:text-box>
            <text:p text:style-name="P1"><text:span text:style-name="T25">2.6. CPC – Consumo de papel contratado </text:span></text:p>
          </draw:text-box>
        </draw:frame>
        <draw:frame draw:style-name="gr96" draw:layer="layout" svg:width="13.999cm" svg:height="0.463cm" svg:x="4.758cm" svg:y="11.188cm">
          <draw:text-box>
            <text:p text:style-name="P1"><text:span text:style-name="T7">Definição: </text:span><text:span text:style-name="T20">quantidade total consumida de resmas de papel não-reciclado e </text:span></text:p>
          </draw:text-box>
        </draw:frame>
        <draw:frame draw:style-name="gr96" draw:layer="layout" svg:width="14.133cm" svg:height="0.454cm" svg:x="4.758cm" svg:y="11.641cm">
          <draw:text-box>
            <text:p text:style-name="P1"><text:span text:style-name="T20">reciclado, tamanho A4 e Ofício, fornecidas por empresa contratada para serviços </text:span></text:p>
          </draw:text-box>
        </draw:frame>
        <draw:frame draw:style-name="gr283" draw:layer="layout" svg:width="4.879cm" svg:height="0.454cm" svg:x="4.758cm" svg:y="12.085cm">
          <draw:text-box>
            <text:p text:style-name="P1"><text:span text:style-name="T20">de impressão e reprografia. </text:span></text:p>
          </draw:text-box>
        </draw:frame>
        <draw:frame draw:style-name="gr252" draw:layer="layout" svg:width="5.201cm" svg:height="0.463cm" svg:x="4.758cm" svg:y="12.881cm">
          <draw:text-box>
            <text:p text:style-name="P1"><text:span text:style-name="T7">Unidade de medida: </text:span><text:span text:style-name="T20">resmas </text:span></text:p>
          </draw:text-box>
        </draw:frame>
        <draw:frame draw:style-name="gr253" draw:layer="layout" svg:width="6.559cm" svg:height="0.463cm" svg:x="4.758cm" svg:y="13.326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188" draw:layer="layout" svg:width="5.15cm" svg:height="0.463cm" svg:x="4.758cm" svg:y="13.775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284" draw:layer="layout" svg:width="1.539cm" svg:height="0.463cm" svg:x="8.411cm" svg:y="14.685cm">
          <draw:text-box>
            <text:p text:style-name="P1"><text:span text:style-name="T7">Fórmula</text:span></text:p>
          </draw:text-box>
        </draw:frame>
        <draw:frame draw:style-name="gr285" draw:layer="layout" svg:width="0.307cm" svg:height="0.594cm" svg:x="9.948cm" svg:y="14.609cm">
          <draw:text-box>
            <text:p text:style-name="P1"><text:span text:style-name="T29">: </text:span></text:p>
          </draw:text-box>
        </draw:frame>
        <draw:frame draw:style-name="gr286" draw:layer="layout" svg:width="0.296cm" svg:height="0.954cm" svg:x="10.244cm" svg:y="14.615cm">
          <draw:text-box>
            <text:p/>
          </draw:text-box>
        </draw:frame>
        <draw:frame draw:style-name="gr287" draw:layer="layout" svg:width="0.002cm" svg:height="0.954cm" svg:x="10.794cm" svg:y="14.818cm">
          <draw:text-box>
            <text:p/>
          </draw:text-box>
        </draw:frame>
        <draw:frame draw:style-name="gr288" draw:layer="layout" svg:width="0.804cm" svg:height="0.954cm" svg:x="11.18cm" svg:y="14.615cm">
          <draw:text-box>
            <text:p/>
          </draw:text-box>
        </draw:frame>
        <draw:frame draw:style-name="gr289" draw:layer="layout" svg:width="0.499cm" svg:height="0.954cm" svg:x="12.238cm" svg:y="14.818cm">
          <draw:text-box>
            <text:p/>
          </draw:text-box>
        </draw:frame>
        <draw:frame draw:style-name="gr290" draw:layer="layout" svg:width="0.774cm" svg:height="0.954cm" svg:x="13.093cm" svg:y="14.615cm">
          <draw:text-box>
            <text:p/>
          </draw:text-box>
        </draw:frame>
        <draw:frame draw:style-name="gr291" draw:layer="layout" svg:width="0.232cm" svg:height="0.954cm" svg:x="14.122cm" svg:y="14.818cm">
          <draw:text-box>
            <text:p/>
          </draw:text-box>
        </draw:frame>
        <draw:frame draw:style-name="gr292" draw:layer="layout" svg:width="0.142cm" svg:height="0.573cm" svg:x="14.6cm" svg:y="14.609cm">
          <draw:text-box>
            <text:p text:style-name="P1"><text:span text:style-name="T30"><text:s/></text:span></text:p>
          </draw:text-box>
        </draw:frame>
        <draw:frame draw:style-name="gr7" draw:layer="layout" svg:width="0.159cm" svg:height="0.475cm" svg:x="4.254cm" svg:y="15.418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5.531cm">
          <draw:text-box>
            <text:p text:style-name="P1"><text:span text:style-name="T20"><text:s/></text:span></text:p>
          </draw:text-box>
        </draw:frame>
        <draw:frame draw:style-name="gr273" draw:layer="layout" svg:width="0.54cm" svg:height="0.463cm" svg:x="4.885cm" svg:y="15.531cm">
          <draw:text-box>
            <text:p text:style-name="P1"><text:span text:style-name="T7">CP</text:span></text:p>
          </draw:text-box>
        </draw:frame>
        <draw:frame draw:style-name="gr274" draw:layer="layout" svg:width="0.535cm" svg:height="0.293cm" svg:x="5.422cm" svg:y="15.69cm">
          <draw:text-box>
            <text:p text:style-name="P1"><text:span text:style-name="T28">NRC</text:span></text:p>
          </draw:text-box>
        </draw:frame>
        <draw:frame draw:style-name="gr293" draw:layer="layout" svg:width="12.266cm" svg:height="0.463cm" svg:x="5.956cm" svg:y="15.531cm">
          <draw:text-box>
            <text:p text:style-name="P1"><text:span text:style-name="T7"><text:s/>– </text:span><text:span text:style-name="T7">Consumo de papel não-reciclado contratado: </text:span><text:span text:style-name="T20">conforme item 2.4; </text:span></text:p>
          </draw:text-box>
        </draw:frame>
        <draw:frame draw:style-name="gr7" draw:layer="layout" svg:width="0.159cm" svg:height="0.475cm" svg:x="4.254cm" svg:y="15.888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6.001cm">
          <draw:text-box>
            <text:p text:style-name="P1"><text:span text:style-name="T20"><text:s/></text:span></text:p>
          </draw:text-box>
        </draw:frame>
        <draw:frame draw:style-name="gr273" draw:layer="layout" svg:width="0.54cm" svg:height="0.463cm" svg:x="4.885cm" svg:y="16.001cm">
          <draw:text-box>
            <text:p text:style-name="P1"><text:span text:style-name="T7">CP</text:span></text:p>
          </draw:text-box>
        </draw:frame>
        <draw:frame draw:style-name="gr276" draw:layer="layout" svg:width="0.358cm" svg:height="0.293cm" svg:x="5.422cm" svg:y="16.16cm">
          <draw:text-box>
            <text:p text:style-name="P1"><text:span text:style-name="T28">RC</text:span></text:p>
          </draw:text-box>
        </draw:frame>
        <draw:frame draw:style-name="gr294" draw:layer="layout" svg:width="10.598cm" svg:height="0.463cm" svg:x="5.778cm" svg:y="16.001cm">
          <draw:text-box>
            <text:p text:style-name="P1"><text:span text:style-name="T7"><text:s/>– </text:span><text:span text:style-name="T7">Consumo de papel reciclado contratado: </text:span><text:span text:style-name="T20">conforme 2.5. </text:span></text:p>
          </draw:text-box>
        </draw:frame>
        <draw:frame draw:style-name="gr295" draw:layer="layout" svg:width="7.076cm" svg:height="0.505cm" svg:x="4.758cm" svg:y="17.095cm">
          <draw:text-box>
            <text:p text:style-name="P1"><text:span text:style-name="T25">2.7. CPT – Consumo de papel total </text:span></text:p>
          </draw:text-box>
        </draw:frame>
        <draw:frame draw:style-name="gr96" draw:layer="layout" svg:width="13.999cm" svg:height="0.463cm" svg:x="4.758cm" svg:y="17.995cm">
          <draw:text-box>
            <text:p text:style-name="P1"><text:span text:style-name="T7">Definição: </text:span><text:span text:style-name="T20">quantidade total consumida de resmas de papel, incluindo papel </text:span></text:p>
          </draw:text-box>
        </draw:frame>
        <draw:frame draw:style-name="gr296" draw:layer="layout" svg:width="8.253cm" svg:height="0.454cm" svg:x="4.758cm" svg:y="18.444cm">
          <draw:text-box>
            <text:p text:style-name="P1"><text:span text:style-name="T20">próprio e contratado, reciclado e não-reciclado. </text:span></text:p>
          </draw:text-box>
        </draw:frame>
        <draw:frame draw:style-name="gr252" draw:layer="layout" svg:width="5.201cm" svg:height="0.463cm" svg:x="4.758cm" svg:y="19.24cm">
          <draw:text-box>
            <text:p text:style-name="P1"><text:span text:style-name="T7">Unidade de medida: </text:span><text:span text:style-name="T20">resmas </text:span></text:p>
          </draw:text-box>
        </draw:frame>
        <draw:frame draw:style-name="gr253" draw:layer="layout" svg:width="6.559cm" svg:height="0.463cm" svg:x="4.758cm" svg:y="19.684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188" draw:layer="layout" svg:width="5.15cm" svg:height="0.463cm" svg:x="4.758cm" svg:y="20.133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284" draw:layer="layout" svg:width="1.539cm" svg:height="0.463cm" svg:x="6.646cm" svg:y="21.043cm">
          <draw:text-box>
            <text:p text:style-name="P1"><text:span text:style-name="T7">Fórmula</text:span></text:p>
          </draw:text-box>
        </draw:frame>
        <draw:frame draw:style-name="gr285" draw:layer="layout" svg:width="0.307cm" svg:height="0.594cm" svg:x="8.183cm" svg:y="20.967cm">
          <draw:text-box>
            <text:p text:style-name="P1"><text:span text:style-name="T29">: </text:span></text:p>
          </draw:text-box>
        </draw:frame>
        <draw:frame draw:style-name="gr286" draw:layer="layout" svg:width="0.296cm" svg:height="0.954cm" svg:x="8.479cm" svg:y="20.974cm">
          <draw:text-box>
            <text:p/>
          </draw:text-box>
        </draw:frame>
        <draw:frame draw:style-name="gr287" draw:layer="layout" svg:width="0.002cm" svg:height="0.954cm" svg:x="9.046cm" svg:y="21.177cm">
          <draw:text-box>
            <text:p/>
          </draw:text-box>
        </draw:frame>
        <draw:frame draw:style-name="gr297" draw:layer="layout" svg:width="0.8cm" svg:height="0.954cm" svg:x="9.431cm" svg:y="20.974cm">
          <draw:text-box>
            <text:p/>
          </draw:text-box>
        </draw:frame>
        <draw:frame draw:style-name="gr289" draw:layer="layout" svg:width="0.499cm" svg:height="0.954cm" svg:x="10.485cm" svg:y="21.177cm">
          <draw:text-box>
            <text:p/>
          </draw:text-box>
        </draw:frame>
        <draw:frame draw:style-name="gr290" draw:layer="layout" svg:width="0.774cm" svg:height="0.954cm" svg:x="11.349cm" svg:y="20.974cm">
          <draw:text-box>
            <text:p/>
          </draw:text-box>
        </draw:frame>
        <draw:frame draw:style-name="gr291" draw:layer="layout" svg:width="0.232cm" svg:height="0.954cm" svg:x="12.378cm" svg:y="21.177cm">
          <draw:text-box>
            <text:p/>
          </draw:text-box>
        </draw:frame>
        <draw:frame draw:style-name="gr290" draw:layer="layout" svg:width="0.774cm" svg:height="0.954cm" svg:x="12.975cm" svg:y="20.974cm">
          <draw:text-box>
            <text:p/>
          </draw:text-box>
        </draw:frame>
        <draw:frame draw:style-name="gr289" draw:layer="layout" svg:width="0.499cm" svg:height="0.954cm" svg:x="14.003cm" svg:y="21.177cm">
          <draw:text-box>
            <text:p/>
          </draw:text-box>
        </draw:frame>
        <draw:frame draw:style-name="gr290" draw:layer="layout" svg:width="0.774cm" svg:height="0.954cm" svg:x="14.858cm" svg:y="20.974cm">
          <draw:text-box>
            <text:p/>
          </draw:text-box>
        </draw:frame>
        <draw:frame draw:style-name="gr291" draw:layer="layout" svg:width="0.232cm" svg:height="0.954cm" svg:x="15.887cm" svg:y="21.177cm">
          <draw:text-box>
            <text:p/>
          </draw:text-box>
        </draw:frame>
        <draw:frame draw:style-name="gr292" draw:layer="layout" svg:width="0.142cm" svg:height="0.573cm" svg:x="16.366cm" svg:y="20.967cm">
          <draw:text-box>
            <text:p text:style-name="P1"><text:span text:style-name="T30"><text:s/></text:span></text:p>
          </draw:text-box>
        </draw:frame>
        <draw:frame draw:style-name="gr7" draw:layer="layout" svg:width="0.159cm" svg:height="0.475cm" svg:x="4.254cm" svg:y="21.776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1.89cm">
          <draw:text-box>
            <text:p text:style-name="P1"><text:span text:style-name="T20"><text:s/></text:span></text:p>
          </draw:text-box>
        </draw:frame>
        <draw:frame draw:style-name="gr273" draw:layer="layout" svg:width="0.54cm" svg:height="0.463cm" svg:x="4.885cm" svg:y="21.89cm">
          <draw:text-box>
            <text:p text:style-name="P1"><text:span text:style-name="T7">CP</text:span></text:p>
          </draw:text-box>
        </draw:frame>
        <draw:frame draw:style-name="gr274" draw:layer="layout" svg:width="0.523cm" svg:height="0.293cm" svg:x="5.422cm" svg:y="22.048cm">
          <draw:text-box>
            <text:p text:style-name="P1"><text:span text:style-name="T28">NRP</text:span></text:p>
          </draw:text-box>
        </draw:frame>
        <draw:frame draw:style-name="gr298" draw:layer="layout" svg:width="11.618cm" svg:height="0.463cm" svg:x="5.943cm" svg:y="21.89cm">
          <draw:text-box>
            <text:p text:style-name="P1"><text:span text:style-name="T7"><text:s/>– </text:span><text:span text:style-name="T7">Consumo de papel não-reciclado próprio: </text:span><text:span text:style-name="T20">conforme item 2.1; </text:span></text:p>
          </draw:text-box>
        </draw:frame>
        <draw:frame draw:style-name="gr7" draw:layer="layout" svg:width="0.159cm" svg:height="0.475cm" svg:x="4.254cm" svg:y="22.246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2.36cm">
          <draw:text-box>
            <text:p text:style-name="P1"><text:span text:style-name="T20"><text:s/></text:span></text:p>
          </draw:text-box>
        </draw:frame>
        <draw:frame draw:style-name="gr273" draw:layer="layout" svg:width="0.54cm" svg:height="0.463cm" svg:x="4.885cm" svg:y="22.36cm">
          <draw:text-box>
            <text:p text:style-name="P1"><text:span text:style-name="T7">CP</text:span></text:p>
          </draw:text-box>
        </draw:frame>
        <draw:frame draw:style-name="gr276" draw:layer="layout" svg:width="0.345cm" svg:height="0.293cm" svg:x="5.422cm" svg:y="22.518cm">
          <draw:text-box>
            <text:p text:style-name="P1"><text:span text:style-name="T28">RP</text:span></text:p>
          </draw:text-box>
        </draw:frame>
        <draw:frame draw:style-name="gr299" draw:layer="layout" svg:width="10.797cm" svg:height="0.463cm" svg:x="5.765cm" svg:y="22.36cm">
          <draw:text-box>
            <text:p text:style-name="P1"><text:span text:style-name="T7"><text:s/>– </text:span><text:span text:style-name="T7">Consumo de papel reciclado próprio: </text:span><text:span text:style-name="T20">conforme item 2.2; </text:span></text:p>
          </draw:text-box>
        </draw:frame>
        <draw:frame draw:style-name="gr7" draw:layer="layout" svg:width="0.159cm" svg:height="0.475cm" svg:x="4.254cm" svg:y="22.72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2.834cm">
          <draw:text-box>
            <text:p text:style-name="P1"><text:span text:style-name="T20"><text:s/></text:span></text:p>
          </draw:text-box>
        </draw:frame>
        <draw:frame draw:style-name="gr273" draw:layer="layout" svg:width="0.54cm" svg:height="0.463cm" svg:x="4.885cm" svg:y="22.834cm">
          <draw:text-box>
            <text:p text:style-name="P1"><text:span text:style-name="T7">CP</text:span></text:p>
          </draw:text-box>
        </draw:frame>
        <draw:frame draw:style-name="gr274" draw:layer="layout" svg:width="0.535cm" svg:height="0.293cm" svg:x="5.422cm" svg:y="22.992cm">
          <draw:text-box>
            <text:p text:style-name="P1"><text:span text:style-name="T28">NRC</text:span></text:p>
          </draw:text-box>
        </draw:frame>
        <draw:frame draw:style-name="gr293" draw:layer="layout" svg:width="12.266cm" svg:height="0.463cm" svg:x="5.956cm" svg:y="22.834cm">
          <draw:text-box>
            <text:p text:style-name="P1"><text:span text:style-name="T7"><text:s/>– </text:span><text:span text:style-name="T7">Consumo de papel não-reciclado contratado: </text:span><text:span text:style-name="T20">conforme item 2.4; </text:span></text:p>
          </draw:text-box>
        </draw:frame>
        <draw:frame draw:style-name="gr7" draw:layer="layout" svg:width="0.159cm" svg:height="0.475cm" svg:x="4.254cm" svg:y="23.1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3.304cm">
          <draw:text-box>
            <text:p text:style-name="P1"><text:span text:style-name="T20"><text:s/></text:span></text:p>
          </draw:text-box>
        </draw:frame>
        <draw:frame draw:style-name="gr273" draw:layer="layout" svg:width="0.54cm" svg:height="0.463cm" svg:x="4.885cm" svg:y="23.304cm">
          <draw:text-box>
            <text:p text:style-name="P1"><text:span text:style-name="T7">CP</text:span></text:p>
          </draw:text-box>
        </draw:frame>
        <draw:frame draw:style-name="gr276" draw:layer="layout" svg:width="0.358cm" svg:height="0.293cm" svg:x="5.422cm" svg:y="23.462cm">
          <draw:text-box>
            <text:p text:style-name="P1"><text:span text:style-name="T28">RC</text:span></text:p>
          </draw:text-box>
        </draw:frame>
        <draw:frame draw:style-name="gr294" draw:layer="layout" svg:width="10.598cm" svg:height="0.463cm" svg:x="5.778cm" svg:y="23.304cm">
          <draw:text-box>
            <text:p text:style-name="P1"><text:span text:style-name="T7"><text:s/>– </text:span><text:span text:style-name="T7">Consumo de papel reciclado contratado: </text:span><text:span text:style-name="T20">conforme 2.5. </text:span></text:p>
          </draw:text-box>
        </draw:frame>
        <draw:frame draw:style-name="gr300" draw:layer="layout" svg:width="10.831cm" svg:height="0.505cm" svg:x="4.758cm" svg:y="24.397cm">
          <draw:text-box>
            <text:p text:style-name="P1"><text:span text:style-name="T25">2.8. GPNRP – Gasto com papel não-reciclado próprio </text:span></text:p>
          </draw:text-box>
        </draw:frame>
        <draw:frame draw:style-name="gr96" draw:layer="layout" svg:width="13.999cm" svg:height="0.463cm" svg:x="4.758cm" svg:y="25.298cm">
          <draw:text-box>
            <text:p text:style-name="P1"><text:span text:style-name="T7">Definição: </text:span><text:span text:style-name="T20">despesa realizada com a aquisição pelo órgão de resmas de papel </text:span></text:p>
          </draw:text-box>
        </draw:frame>
        <draw:frame draw:style-name="gr96" draw:layer="layout" svg:width="13.999cm" svg:height="0.454cm" svg:x="4.758cm" svg:y="25.746cm">
          <draw:text-box>
            <text:p text:style-name="P1"><text:span text:style-name="T20">não-reciclado, tamanho A4 e Ofício. Não considerar a despesa referente ao </text:span></text:p>
          </draw:text-box>
        </draw:frame>
        <draw:frame draw:style-name="gr236" draw:layer="layout" svg:width="1.06cm" svg:height="0.454cm" svg:x="4.758cm" svg:y="26.195cm">
          <draw:text-box>
            <text:p text:style-name="P1"><text:span text:style-name="T20">papel </text:span></text:p>
          </draw:text-box>
        </draw:frame>
        <draw:frame draw:style-name="gr301" draw:layer="layout" svg:width="1.712cm" svg:height="0.454cm" svg:x="6.028cm" svg:y="26.195cm">
          <draw:text-box>
            <text:p text:style-name="P1"><text:span text:style-name="T20">fornecido </text:span></text:p>
          </draw:text-box>
        </draw:frame>
        <draw:frame draw:style-name="gr302" draw:layer="layout" svg:width="0.675cm" svg:height="0.454cm" svg:x="7.954cm" svg:y="26.195cm">
          <draw:text-box>
            <text:p text:style-name="P1"><text:span text:style-name="T20">por </text:span></text:p>
          </draw:text-box>
        </draw:frame>
        <draw:frame draw:style-name="gr127" draw:layer="layout" svg:width="1.628cm" svg:height="0.454cm" svg:x="8.839cm" svg:y="26.195cm">
          <draw:text-box>
            <text:p text:style-name="P1"><text:span text:style-name="T20">empresa </text:span></text:p>
          </draw:text-box>
        </draw:frame>
        <draw:frame draw:style-name="gr93" draw:layer="layout" svg:width="1.954cm" svg:height="0.454cm" svg:x="10.672cm" svg:y="26.195cm">
          <draw:text-box>
            <text:p text:style-name="P1"><text:span text:style-name="T20">contratada </text:span></text:p>
          </draw:text-box>
        </draw:frame>
        <draw:frame draw:style-name="gr303" draw:layer="layout" svg:width="0.891cm" svg:height="0.454cm" svg:x="12.827cm" svg:y="26.195cm">
          <draw:text-box>
            <text:p text:style-name="P1"><text:span text:style-name="T20">para </text:span></text:p>
          </draw:text-box>
        </draw:frame>
        <draw:frame draw:style-name="gr258" draw:layer="layout" svg:width="1.539cm" svg:height="0.454cm" svg:x="13.927cm" svg:y="26.195cm">
          <draw:text-box>
            <text:p text:style-name="P1"><text:span text:style-name="T20">serviços </text:span></text:p>
          </draw:text-box>
        </draw:frame>
        <draw:frame draw:style-name="gr91" draw:layer="layout" svg:width="0.544cm" svg:height="0.454cm" svg:x="15.671cm" svg:y="26.195cm">
          <draw:text-box>
            <text:p text:style-name="P1"><text:span text:style-name="T20">de </text:span></text:p>
          </draw:text-box>
        </draw:frame>
        <draw:frame draw:style-name="gr259" draw:layer="layout" svg:width="1.907cm" svg:height="0.454cm" svg:x="16.429cm" svg:y="26.195cm">
          <draw:text-box>
            <text:p text:style-name="P1"><text:span text:style-name="T20">impressão </text:span></text:p>
          </draw:text-box>
        </draw:frame>
        <draw:frame draw:style-name="gr146" draw:layer="layout" svg:width="0.328cm" svg:height="0.454cm" svg:x="18.541cm" svg:y="26.195cm">
          <draw:text-box>
            <text:p text:style-name="P1"><text:span text:style-name="T20">e </text:span></text:p>
          </draw:text-box>
        </draw:frame>
        <draw:frame draw:style-name="gr96" draw:layer="layout" svg:width="13.999cm" svg:height="0.454cm" svg:x="4.758cm" svg:y="26.64cm">
          <draw:text-box>
            <text:p text:style-name="P1"><text:span text:style-name="T20">reprografia, pois está contemplada no item 5.6. Considera-se evento gerador a </text:span></text:p>
          </draw:text-box>
        </draw:frame>
        <draw:frame draw:style-name="gr304" draw:layer="layout" svg:width="8.16cm" svg:height="0.454cm" svg:x="4.758cm" svg:y="27.088cm">
          <draw:text-box>
            <text:p text:style-name="P1"><text:span text:style-name="T20">data da requisição do material pelas unidades. </text:span></text:p>
          </draw:text-box>
        </draw:frame>
      </draw:page>
      <draw:page draw:name="page13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13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305" draw:layer="layout" svg:width="4.765cm" svg:height="0.463cm" svg:x="4.758cm" svg:y="3.729cm">
          <draw:text-box>
            <text:p text:style-name="P1"><text:span text:style-name="T7">Unidade de medida: </text:span><text:span text:style-name="T20">reais </text:span></text:p>
          </draw:text-box>
        </draw:frame>
        <draw:frame draw:style-name="gr253" draw:layer="layout" svg:width="6.559cm" svg:height="0.463cm" svg:x="4.758cm" svg:y="4.178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4.622cm">
          <draw:text-box>
            <text:p text:style-name="P1"><text:span text:style-name="T7">PLS-Jud: </text:span><text:span text:style-name="T20">preencher </text:span></text:p>
          </draw:text-box>
        </draw:frame>
        <draw:frame draw:style-name="gr167" draw:layer="layout" svg:width="0.764cm" svg:height="0.463cm" svg:x="4.758cm" svg:y="5.74cm">
          <draw:text-box>
            <text:p text:style-name="P1"><text:span text:style-name="T31">2.9. </text:span></text:p>
          </draw:text-box>
        </draw:frame>
        <draw:frame draw:style-name="gr306" draw:layer="layout" svg:width="8.685cm" svg:height="0.505cm" svg:x="5.52cm" svg:y="5.715cm">
          <draw:text-box>
            <text:p text:style-name="P1"><text:span text:style-name="T25">GPRP – Gasto com papel reciclado próprio</text:span></text:p>
          </draw:text-box>
        </draw:frame>
        <draw:frame draw:style-name="gr7" draw:layer="layout" svg:width="0.112cm" svg:height="0.463cm" svg:x="14.177cm" svg:y="5.74cm">
          <draw:text-box>
            <text:p text:style-name="P1"><text:span text:style-name="T31"><text:s/></text:span></text:p>
          </draw:text-box>
        </draw:frame>
        <draw:frame draw:style-name="gr96" draw:layer="layout" svg:width="13.999cm" svg:height="0.463cm" svg:x="4.758cm" svg:y="6.616cm">
          <draw:text-box>
            <text:p text:style-name="P1"><text:span text:style-name="T7">Definição: </text:span><text:span text:style-name="T20">despesa realizada com a aquisição pelo órgão de resmas de papel </text:span></text:p>
          </draw:text-box>
        </draw:frame>
        <draw:frame draw:style-name="gr96" draw:layer="layout" svg:width="13.999cm" svg:height="0.454cm" svg:x="4.758cm" svg:y="7.065cm">
          <draw:text-box>
            <text:p text:style-name="P1"><text:span text:style-name="T20">reciclado, tamanho A4 e Ofício. Não considerar a despesa referente ao papel </text:span></text:p>
          </draw:text-box>
        </draw:frame>
        <draw:frame draw:style-name="gr96" draw:layer="layout" svg:width="14.086cm" svg:height="0.454cm" svg:x="4.758cm" svg:y="7.509cm">
          <draw:text-box>
            <text:p text:style-name="P1"><text:span text:style-name="T20">fornecido por empresa contratada para serviços de impressão e reprografia, pois </text:span></text:p>
          </draw:text-box>
        </draw:frame>
        <draw:frame draw:style-name="gr96" draw:layer="layout" svg:width="14.103cm" svg:height="0.454cm" svg:x="4.758cm" svg:y="7.958cm">
          <draw:text-box>
            <text:p text:style-name="P1"><text:span text:style-name="T20">está contemplada no item 5.6. Considera-se evento gerador a data da requisição </text:span></text:p>
          </draw:text-box>
        </draw:frame>
        <draw:frame draw:style-name="gr283" draw:layer="layout" svg:width="4.87cm" svg:height="0.454cm" svg:x="4.758cm" svg:y="8.402cm">
          <draw:text-box>
            <text:p text:style-name="P1"><text:span text:style-name="T20">do material pelas unidades. </text:span></text:p>
          </draw:text-box>
        </draw:frame>
        <draw:frame draw:style-name="gr307" draw:layer="layout" svg:width="4.744cm" svg:height="0.463cm" svg:x="4.758cm" svg:y="9.198cm">
          <draw:text-box>
            <text:p text:style-name="P1"><text:span text:style-name="T7">Unidade de medida</text:span><text:span text:style-name="T20">: reais </text:span></text:p>
          </draw:text-box>
        </draw:frame>
        <draw:frame draw:style-name="gr308" draw:layer="layout" svg:width="6.538cm" svg:height="0.463cm" svg:x="4.758cm" svg:y="9.643cm">
          <draw:text-box>
            <text:p text:style-name="P1"><text:span text:style-name="T7">Periodicidade da apuração</text:span><text:span text:style-name="T20">: mensal </text:span></text:p>
          </draw:text-box>
        </draw:frame>
        <draw:frame draw:style-name="gr254" draw:layer="layout" svg:width="3.681cm" svg:height="0.463cm" svg:x="4.758cm" svg:y="10.092cm">
          <draw:text-box>
            <text:p text:style-name="P1"><text:span text:style-name="T7">PLS-Jud: </text:span><text:span text:style-name="T20">preencher </text:span></text:p>
          </draw:text-box>
        </draw:frame>
        <draw:frame draw:style-name="gr309" draw:layer="layout" svg:width="1.069cm" svg:height="0.505cm" svg:x="4.758cm" svg:y="11.185cm">
          <draw:text-box>
            <text:p text:style-name="P1"><text:span text:style-name="T25">2.10. </text:span></text:p>
          </draw:text-box>
        </draw:frame>
        <draw:frame draw:style-name="gr310" draw:layer="layout" svg:width="6.513cm" svg:height="0.505cm" svg:x="6.002cm" svg:y="11.185cm">
          <draw:text-box>
            <text:p text:style-name="P1"><text:span text:style-name="T25">GPP – Gasto com papel próprio </text:span></text:p>
          </draw:text-box>
        </draw:frame>
        <draw:frame draw:style-name="gr96" draw:layer="layout" svg:width="13.999cm" svg:height="0.463cm" svg:x="4.758cm" svg:y="12.081cm">
          <draw:text-box>
            <text:p text:style-name="P1"><text:span text:style-name="T7">Definição: </text:span><text:span text:style-name="T20">despesa total realizada pelo órgão com a aquisição de resmas de </text:span></text:p>
          </draw:text-box>
        </draw:frame>
        <draw:frame draw:style-name="gr96" draw:layer="layout" svg:width="13.999cm" svg:height="0.454cm" svg:x="4.758cm" svg:y="12.534cm">
          <draw:text-box>
            <text:p text:style-name="P1"><text:span text:style-name="T20">papel. Não considerar a despesa referente ao papel fornecido por empresa </text:span></text:p>
          </draw:text-box>
        </draw:frame>
        <draw:frame draw:style-name="gr96" draw:layer="layout" svg:width="13.999cm" svg:height="0.454cm" svg:x="4.758cm" svg:y="12.979cm">
          <draw:text-box>
            <text:p text:style-name="P1"><text:span text:style-name="T20">contratada para serviços de impressão e reprografia, pois está contemplada no </text:span></text:p>
          </draw:text-box>
        </draw:frame>
        <draw:frame draw:style-name="gr96" draw:layer="layout" svg:width="13.999cm" svg:height="0.454cm" svg:x="4.758cm" svg:y="13.423cm">
          <draw:text-box>
            <text:p text:style-name="P1"><text:span text:style-name="T20">item 5.6. Considera-se evento gerador a data da requisição do material pelas </text:span></text:p>
          </draw:text-box>
        </draw:frame>
        <draw:frame draw:style-name="gr311" draw:layer="layout" svg:width="1.797cm" svg:height="0.454cm" svg:x="4.758cm" svg:y="13.872cm">
          <draw:text-box>
            <text:p text:style-name="P1"><text:span text:style-name="T20">unidades. </text:span></text:p>
          </draw:text-box>
        </draw:frame>
        <draw:frame draw:style-name="gr305" draw:layer="layout" svg:width="4.765cm" svg:height="0.463cm" svg:x="4.758cm" svg:y="14.668cm">
          <draw:text-box>
            <text:p text:style-name="P1"><text:span text:style-name="T7">Unidade de medida: </text:span><text:span text:style-name="T20">reais </text:span></text:p>
          </draw:text-box>
        </draw:frame>
        <draw:frame draw:style-name="gr253" draw:layer="layout" svg:width="6.559cm" svg:height="0.463cm" svg:x="4.758cm" svg:y="15.112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188" draw:layer="layout" svg:width="5.15cm" svg:height="0.463cm" svg:x="4.758cm" svg:y="15.557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284" draw:layer="layout" svg:width="1.539cm" svg:height="0.463cm" svg:x="8.377cm" svg:y="16.471cm">
          <draw:text-box>
            <text:p text:style-name="P1"><text:span text:style-name="T7">Fórmula</text:span></text:p>
          </draw:text-box>
        </draw:frame>
        <draw:frame draw:style-name="gr285" draw:layer="layout" svg:width="0.307cm" svg:height="0.594cm" svg:x="9.914cm" svg:y="16.395cm">
          <draw:text-box>
            <text:p text:style-name="P1"><text:span text:style-name="T29">: </text:span></text:p>
          </draw:text-box>
        </draw:frame>
        <draw:frame draw:style-name="gr312" draw:layer="layout" svg:width="0.313cm" svg:height="0.954cm" svg:x="10.21cm" svg:y="16.402cm">
          <draw:text-box>
            <text:p/>
          </draw:text-box>
        </draw:frame>
        <draw:frame draw:style-name="gr287" draw:layer="layout" svg:width="0.002cm" svg:height="0.954cm" svg:x="10.778cm" svg:y="16.605cm">
          <draw:text-box>
            <text:p/>
          </draw:text-box>
        </draw:frame>
        <draw:frame draw:style-name="gr313" draw:layer="layout" svg:width="0.817cm" svg:height="0.954cm" svg:x="11.171cm" svg:y="16.402cm">
          <draw:text-box>
            <text:p/>
          </draw:text-box>
        </draw:frame>
        <draw:frame draw:style-name="gr289" draw:layer="layout" svg:width="0.499cm" svg:height="0.954cm" svg:x="12.242cm" svg:y="16.605cm">
          <draw:text-box>
            <text:p/>
          </draw:text-box>
        </draw:frame>
        <draw:frame draw:style-name="gr314" draw:layer="layout" svg:width="0.791cm" svg:height="0.954cm" svg:x="13.106cm" svg:y="16.402cm">
          <draw:text-box>
            <text:p/>
          </draw:text-box>
        </draw:frame>
        <draw:frame draw:style-name="gr291" draw:layer="layout" svg:width="0.232cm" svg:height="0.954cm" svg:x="14.152cm" svg:y="16.605cm">
          <draw:text-box>
            <text:p/>
          </draw:text-box>
        </draw:frame>
        <draw:frame draw:style-name="gr292" draw:layer="layout" svg:width="0.142cm" svg:height="0.573cm" svg:x="14.634cm" svg:y="16.395cm">
          <draw:text-box>
            <text:p text:style-name="P1"><text:span text:style-name="T30"><text:s/></text:span></text:p>
          </draw:text-box>
        </draw:frame>
        <draw:frame draw:style-name="gr7" draw:layer="layout" svg:width="0.159cm" svg:height="0.475cm" svg:x="4.254cm" svg:y="17.2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7.314cm">
          <draw:text-box>
            <text:p text:style-name="P1"><text:span text:style-name="T20"><text:s/></text:span></text:p>
          </draw:text-box>
        </draw:frame>
        <draw:frame draw:style-name="gr231" draw:layer="layout" svg:width="0.565cm" svg:height="0.463cm" svg:x="4.885cm" svg:y="17.314cm">
          <draw:text-box>
            <text:p text:style-name="P1"><text:span text:style-name="T7">GP</text:span></text:p>
          </draw:text-box>
        </draw:frame>
        <draw:frame draw:style-name="gr274" draw:layer="layout" svg:width="0.523cm" svg:height="0.293cm" svg:x="5.448cm" svg:y="17.472cm">
          <draw:text-box>
            <text:p text:style-name="P1"><text:span text:style-name="T28">NRP</text:span></text:p>
          </draw:text-box>
        </draw:frame>
        <draw:frame draw:style-name="gr315" draw:layer="layout" svg:width="11.279cm" svg:height="0.463cm" svg:x="5.968cm" svg:y="17.314cm">
          <draw:text-box>
            <text:p text:style-name="P1"><text:span text:style-name="T7"><text:s/>– </text:span><text:span text:style-name="T7">Gasto com papel não-reciclado próprio: </text:span><text:span text:style-name="T20">conforme item 2.8; </text:span></text:p>
          </draw:text-box>
        </draw:frame>
        <draw:frame draw:style-name="gr1" draw:layer="layout" svg:width="0.176cm" svg:height="0.517cm" svg:x="4.254cm" svg:y="17.674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4.449cm" svg:y="17.797cm">
          <draw:text-box>
            <text:p text:style-name="P1"><text:span text:style-name="T5"><text:s/></text:span></text:p>
          </draw:text-box>
        </draw:frame>
        <draw:frame draw:style-name="gr231" draw:layer="layout" svg:width="0.565cm" svg:height="0.463cm" svg:x="4.885cm" svg:y="17.822cm">
          <draw:text-box>
            <text:p text:style-name="P1"><text:span text:style-name="T7">GP</text:span></text:p>
          </draw:text-box>
        </draw:frame>
        <draw:frame draw:style-name="gr276" draw:layer="layout" svg:width="0.345cm" svg:height="0.293cm" svg:x="5.448cm" svg:y="17.98cm">
          <draw:text-box>
            <text:p text:style-name="P1"><text:span text:style-name="T28">RP</text:span></text:p>
          </draw:text-box>
        </draw:frame>
        <draw:frame draw:style-name="gr316" draw:layer="layout" svg:width="10.348cm" svg:height="0.463cm" svg:x="5.791cm" svg:y="17.822cm">
          <draw:text-box>
            <text:p text:style-name="P1"><text:span text:style-name="T7"><text:s/>– </text:span><text:span text:style-name="T7">Gasto com papel reciclado próprio: </text:span><text:span text:style-name="T20">conforme item 2.9.</text:span></text:p>
          </draw:text-box>
        </draw:frame>
        <draw:frame draw:style-name="gr1" draw:layer="layout" svg:width="0.121cm" svg:height="0.492cm" svg:x="16.078cm" svg:y="17.797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2.256cm" svg:y="18.28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7.336cm" svg:y="18.28cm">
          <draw:text-box>
            <text:p text:style-name="P1"><text:span text:style-name="T5"><text:s/></text:span></text:p>
          </draw:text-box>
        </draw:frame>
      </draw:page>
      <draw:page draw:name="page14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14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13" draw:layer="layout" svg:width="0.476cm" svg:height="0.505cm" svg:x="2.256cm" svg:y="3.743cm">
          <draw:text-box>
            <text:p text:style-name="P1"><text:span text:style-name="T24">3. </text:span></text:p>
          </draw:text-box>
        </draw:frame>
        <draw:frame draw:style-name="gr317" draw:layer="layout" svg:width="5.09cm" svg:height="0.505cm" svg:x="2.891cm" svg:y="3.743cm">
          <draw:text-box>
            <text:p text:style-name="P1"><text:span text:style-name="T24">COPOS DESCARTÁVEIS </text:span></text:p>
          </draw:text-box>
        </draw:frame>
        <draw:frame draw:style-name="gr1" draw:layer="layout" svg:width="0.176cm" svg:height="0.517cm" svg:x="3.208cm" svg:y="4.487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3.403cm" svg:y="4.61cm">
          <draw:text-box>
            <text:p text:style-name="P1"><text:span text:style-name="T5"><text:s/></text:span></text:p>
          </draw:text-box>
        </draw:frame>
        <draw:frame draw:style-name="gr240" draw:layer="layout" svg:width="14.914cm" svg:height="0.454cm" svg:x="3.843cm" svg:y="4.635cm">
          <draw:text-box>
            <text:p text:style-name="P1"><text:span text:style-name="T20">O tema objetiva o monitoramento da geração de resíduos oriundos do consumo de </text:span></text:p>
          </draw:text-box>
        </draw:frame>
        <draw:frame draw:style-name="gr318" draw:layer="layout" svg:width="8.947cm" svg:height="0.454cm" svg:x="3.843cm" svg:y="5.084cm">
          <draw:text-box>
            <text:p text:style-name="P1"><text:span text:style-name="T20">copos descartáveis, de plástico ou outros materiais.</text:span></text:p>
          </draw:text-box>
        </draw:frame>
        <draw:frame draw:style-name="gr1" draw:layer="layout" svg:width="0.121cm" svg:height="0.492cm" svg:x="12.75cm" svg:y="5.059cm">
          <draw:text-box>
            <text:p text:style-name="P1"><text:span text:style-name="T5"><text:s/></text:span></text:p>
          </draw:text-box>
        </draw:frame>
        <draw:frame draw:style-name="gr1" draw:layer="layout" svg:width="0.176cm" svg:height="0.517cm" svg:x="3.208cm" svg:y="5.439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3.403cm" svg:y="5.563cm">
          <draw:text-box>
            <text:p text:style-name="P1"><text:span text:style-name="T5"><text:s/></text:span></text:p>
          </draw:text-box>
        </draw:frame>
        <draw:frame draw:style-name="gr240" draw:layer="layout" svg:width="14.914cm" svg:height="0.454cm" svg:x="3.843cm" svg:y="5.587cm">
          <draw:text-box>
            <text:p text:style-name="P1"><text:span text:style-name="T20">Copos descartáveis para água usualmente possuem 200 ml e copos descartáveis </text:span></text:p>
          </draw:text-box>
        </draw:frame>
        <draw:frame draw:style-name="gr319" draw:layer="layout" svg:width="6.61cm" svg:height="0.454cm" svg:x="3.843cm" svg:y="6.036cm">
          <draw:text-box>
            <text:p text:style-name="P1"><text:span text:style-name="T20">para café usualmente possuem 50 ml.</text:span></text:p>
          </draw:text-box>
        </draw:frame>
        <draw:frame draw:style-name="gr1" draw:layer="layout" svg:width="0.121cm" svg:height="0.492cm" svg:x="10.422cm" svg:y="6.012cm">
          <draw:text-box>
            <text:p text:style-name="P1"><text:span text:style-name="T5"><text:s/></text:span></text:p>
          </draw:text-box>
        </draw:frame>
        <draw:frame draw:style-name="gr1" draw:layer="layout" svg:width="0.176cm" svg:height="0.517cm" svg:x="3.208cm" svg:y="6.392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3.403cm" svg:y="6.515cm">
          <draw:text-box>
            <text:p text:style-name="P1"><text:span text:style-name="T5"><text:s/></text:span></text:p>
          </draw:text-box>
        </draw:frame>
        <draw:frame draw:style-name="gr240" draw:layer="layout" svg:width="14.914cm" svg:height="0.454cm" svg:x="3.843cm" svg:y="6.54cm">
          <draw:text-box>
            <text:p text:style-name="P1"><text:span text:style-name="T20">Os copos costumam ser fornecidos em pacotes com 100 unidades. Embalagens com </text:span></text:p>
          </draw:text-box>
        </draw:frame>
        <draw:frame draw:style-name="gr320" draw:layer="layout" svg:width="9.836cm" svg:height="0.454cm" svg:x="3.843cm" svg:y="6.989cm">
          <draw:text-box>
            <text:p text:style-name="P1"><text:span text:style-name="T20">outras quantidades deverão ser convertidas para centos.</text:span></text:p>
          </draw:text-box>
        </draw:frame>
        <draw:frame draw:style-name="gr1" draw:layer="layout" svg:width="0.121cm" svg:height="0.492cm" svg:x="13.639cm" svg:y="6.964cm">
          <draw:text-box>
            <text:p text:style-name="P1"><text:span text:style-name="T5"><text:s/></text:span></text:p>
          </draw:text-box>
        </draw:frame>
        <draw:frame draw:style-name="gr321" draw:layer="layout" svg:width="11.093cm" svg:height="0.505cm" svg:x="4.758cm" svg:y="8.078cm">
          <draw:text-box>
            <text:p text:style-name="P1"><text:span text:style-name="T25">3.1. CCA – Consumo de copos descartáveis para água </text:span></text:p>
          </draw:text-box>
        </draw:frame>
        <draw:frame draw:style-name="gr96" draw:layer="layout" svg:width="13.999cm" svg:height="0.463cm" svg:x="4.758cm" svg:y="8.978cm">
          <draw:text-box>
            <text:p text:style-name="P1"><text:span text:style-name="T7">Definição: </text:span><text:span text:style-name="T20">quantidade consumida de copos descartáveis usualmente utilizados </text:span></text:p>
          </draw:text-box>
        </draw:frame>
        <draw:frame draw:style-name="gr322" draw:layer="layout" svg:width="13.417cm" svg:height="0.454cm" svg:x="4.758cm" svg:y="9.427cm">
          <draw:text-box>
            <text:p text:style-name="P1"><text:span text:style-name="T20">para consumo de água, incluindo aqueles com capacidade distinta de 200ml. </text:span></text:p>
          </draw:text-box>
        </draw:frame>
        <draw:frame draw:style-name="gr323" draw:layer="layout" svg:width="5.048cm" svg:height="0.463cm" svg:x="4.758cm" svg:y="10.223cm">
          <draw:text-box>
            <text:p text:style-name="P1"><text:span text:style-name="T7">Unidade de medida</text:span><text:span text:style-name="T20">: centos </text:span></text:p>
          </draw:text-box>
        </draw:frame>
        <draw:frame draw:style-name="gr137" draw:layer="layout" svg:width="6.254cm" svg:height="0.463cm" svg:x="4.758cm" svg:y="10.667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11.116cm">
          <draw:text-box>
            <text:p text:style-name="P1"><text:span text:style-name="T7">PLS-Jud: </text:span><text:span text:style-name="T20">preencher </text:span></text:p>
          </draw:text-box>
        </draw:frame>
        <draw:frame draw:style-name="gr324" draw:layer="layout" svg:width="10.954cm" svg:height="0.505cm" svg:x="4.758cm" svg:y="12.209cm">
          <draw:text-box>
            <text:p text:style-name="P1"><text:span text:style-name="T25">3.2. CCC – Consumo de copos descartáveis para café </text:span></text:p>
          </draw:text-box>
        </draw:frame>
        <draw:frame draw:style-name="gr96" draw:layer="layout" svg:width="14.112cm" svg:height="0.463cm" svg:x="4.758cm" svg:y="13.106cm">
          <draw:text-box>
            <text:p text:style-name="P1"><text:span text:style-name="T7">Definição: </text:span><text:span text:style-name="T20">quantidade consumida de copos descartáveis usualmente destinados </text:span></text:p>
          </draw:text-box>
        </draw:frame>
        <draw:frame draw:style-name="gr325" draw:layer="layout" svg:width="13.075cm" svg:height="0.454cm" svg:x="4.758cm" svg:y="13.559cm">
          <draw:text-box>
            <text:p text:style-name="P1"><text:span text:style-name="T20">para consumo de café, incluindo aqueles com capacidade distinta de 50ml. </text:span></text:p>
          </draw:text-box>
        </draw:frame>
        <draw:frame draw:style-name="gr326" draw:layer="layout" svg:width="5.069cm" svg:height="0.463cm" svg:x="4.758cm" svg:y="14.35cm">
          <draw:text-box>
            <text:p text:style-name="P1"><text:span text:style-name="T7">Unidade de medida: </text:span><text:span text:style-name="T20">centos </text:span></text:p>
          </draw:text-box>
        </draw:frame>
        <draw:frame draw:style-name="gr137" draw:layer="layout" svg:width="6.254cm" svg:height="0.463cm" svg:x="4.758cm" svg:y="14.799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15.244cm">
          <draw:text-box>
            <text:p text:style-name="P1"><text:span text:style-name="T7">PLS-Jud: </text:span><text:span text:style-name="T20">preencher </text:span></text:p>
          </draw:text-box>
        </draw:frame>
        <draw:frame draw:style-name="gr327" draw:layer="layout" svg:width="9.933cm" svg:height="0.505cm" svg:x="4.758cm" svg:y="16.337cm">
          <draw:text-box>
            <text:p text:style-name="P1"><text:span text:style-name="T25">3.3. CCT – Consumo de copos descartáveis total </text:span></text:p>
          </draw:text-box>
        </draw:frame>
        <draw:frame draw:style-name="gr207" draw:layer="layout" svg:width="1.996cm" svg:height="0.463cm" svg:x="4.758cm" svg:y="17.237cm">
          <draw:text-box>
            <text:p text:style-name="P1"><text:span text:style-name="T7">Definição: </text:span></text:p>
          </draw:text-box>
        </draw:frame>
        <draw:frame draw:style-name="gr328" draw:layer="layout" svg:width="2.034cm" svg:height="0.454cm" svg:x="6.913cm" svg:y="17.237cm">
          <draw:text-box>
            <text:p text:style-name="P1"><text:span text:style-name="T20">quantidade </text:span></text:p>
          </draw:text-box>
        </draw:frame>
        <draw:frame draw:style-name="gr209" draw:layer="layout" svg:width="0.849cm" svg:height="0.454cm" svg:x="9.11cm" svg:y="17.237cm">
          <draw:text-box>
            <text:p text:style-name="P1"><text:span text:style-name="T20">total </text:span></text:p>
          </draw:text-box>
        </draw:frame>
        <draw:frame draw:style-name="gr121" draw:layer="layout" svg:width="1.992cm" svg:height="0.454cm" svg:x="10.121cm" svg:y="17.237cm">
          <draw:text-box>
            <text:p text:style-name="P1"><text:span text:style-name="T20">consumida </text:span></text:p>
          </draw:text-box>
        </draw:frame>
        <draw:frame draw:style-name="gr91" draw:layer="layout" svg:width="0.544cm" svg:height="0.454cm" svg:x="12.276cm" svg:y="17.237cm">
          <draw:text-box>
            <text:p text:style-name="P1"><text:span text:style-name="T20">de </text:span></text:p>
          </draw:text-box>
        </draw:frame>
        <draw:frame draw:style-name="gr329" draw:layer="layout" svg:width="1.149cm" svg:height="0.454cm" svg:x="12.983cm" svg:y="17.237cm">
          <draw:text-box>
            <text:p text:style-name="P1"><text:span text:style-name="T20">copos </text:span></text:p>
          </draw:text-box>
        </draw:frame>
        <draw:frame draw:style-name="gr330" draw:layer="layout" svg:width="2.296cm" svg:height="0.454cm" svg:x="14.3cm" svg:y="17.237cm">
          <draw:text-box>
            <text:p text:style-name="P1"><text:span text:style-name="T20">descartáveis </text:span></text:p>
          </draw:text-box>
        </draw:frame>
        <draw:frame draw:style-name="gr331" draw:layer="layout" svg:width="2.123cm" svg:height="0.454cm" svg:x="16.755cm" svg:y="17.237cm">
          <draw:text-box>
            <text:p text:style-name="P1"><text:span text:style-name="T20">usualmente </text:span></text:p>
          </draw:text-box>
        </draw:frame>
        <draw:frame draw:style-name="gr332" draw:layer="layout" svg:width="7.106cm" svg:height="0.454cm" svg:x="4.758cm" svg:y="17.686cm">
          <draw:text-box>
            <text:p text:style-name="P1"><text:span text:style-name="T20">utilizados para consumo de água e café. </text:span></text:p>
          </draw:text-box>
        </draw:frame>
        <draw:frame draw:style-name="gr323" draw:layer="layout" svg:width="5.048cm" svg:height="0.463cm" svg:x="4.758cm" svg:y="18.482cm">
          <draw:text-box>
            <text:p text:style-name="P1"><text:span text:style-name="T7">Unidade de medida</text:span><text:span text:style-name="T20">: centos </text:span></text:p>
          </draw:text-box>
        </draw:frame>
        <draw:frame draw:style-name="gr137" draw:layer="layout" svg:width="6.254cm" svg:height="0.463cm" svg:x="4.758cm" svg:y="18.927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19.371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284" draw:layer="layout" svg:width="1.539cm" svg:height="0.463cm" svg:x="8.758cm" svg:y="20.285cm">
          <draw:text-box>
            <text:p text:style-name="P1"><text:span text:style-name="T7">Fórmula</text:span></text:p>
          </draw:text-box>
        </draw:frame>
        <draw:frame draw:style-name="gr285" draw:layer="layout" svg:width="0.307cm" svg:height="0.594cm" svg:x="10.295cm" svg:y="20.209cm">
          <draw:text-box>
            <text:p text:style-name="P1"><text:span text:style-name="T29">: </text:span></text:p>
          </draw:text-box>
        </draw:frame>
        <draw:frame draw:style-name="gr286" draw:layer="layout" svg:width="0.296cm" svg:height="0.954cm" svg:x="10.591cm" svg:y="20.216cm">
          <draw:text-box>
            <text:p/>
          </draw:text-box>
        </draw:frame>
        <draw:frame draw:style-name="gr287" draw:layer="layout" svg:width="0.002cm" svg:height="0.954cm" svg:x="11.171cm" svg:y="20.419cm">
          <draw:text-box>
            <text:p/>
          </draw:text-box>
        </draw:frame>
        <draw:frame draw:style-name="gr297" draw:layer="layout" svg:width="0.8cm" svg:height="0.954cm" svg:x="11.556cm" svg:y="20.216cm">
          <draw:text-box>
            <text:p/>
          </draw:text-box>
        </draw:frame>
        <draw:frame draw:style-name="gr287" draw:layer="layout" svg:width="0.002cm" svg:height="0.954cm" svg:x="12.598cm" svg:y="20.419cm">
          <draw:text-box>
            <text:p/>
          </draw:text-box>
        </draw:frame>
        <draw:frame draw:style-name="gr290" draw:layer="layout" svg:width="0.774cm" svg:height="0.954cm" svg:x="12.966cm" svg:y="20.216cm">
          <draw:text-box>
            <text:p/>
          </draw:text-box>
        </draw:frame>
        <draw:frame draw:style-name="gr287" draw:layer="layout" svg:width="0.002cm" svg:height="0.954cm" svg:x="14.008cm" svg:y="20.419cm">
          <draw:text-box>
            <text:p/>
          </draw:text-box>
        </draw:frame>
        <draw:frame draw:style-name="gr292" draw:layer="layout" svg:width="0.142cm" svg:height="0.573cm" svg:x="14.253cm" svg:y="20.209cm">
          <draw:text-box>
            <text:p text:style-name="P1"><text:span text:style-name="T30"><text:s/></text:span></text:p>
          </draw:text-box>
        </draw:frame>
        <draw:frame draw:style-name="gr7" draw:layer="layout" svg:width="0.159cm" svg:height="0.475cm" svg:x="4.254cm" svg:y="21.01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1.128cm">
          <draw:text-box>
            <text:p text:style-name="P1"><text:span text:style-name="T20"><text:s/></text:span></text:p>
          </draw:text-box>
        </draw:frame>
        <draw:frame draw:style-name="gr273" draw:layer="layout" svg:width="0.561cm" svg:height="0.463cm" svg:x="4.889cm" svg:y="21.128cm">
          <draw:text-box>
            <text:p text:style-name="P1"><text:span text:style-name="T7">CC</text:span></text:p>
          </draw:text-box>
        </draw:frame>
        <draw:frame draw:style-name="gr333" draw:layer="layout" svg:width="0.18cm" svg:height="0.293cm" svg:x="5.452cm" svg:y="21.286cm">
          <draw:text-box>
            <text:p text:style-name="P1"><text:span text:style-name="T28">A</text:span></text:p>
          </draw:text-box>
        </draw:frame>
        <draw:frame draw:style-name="gr334" draw:layer="layout" svg:width="12.045cm" svg:height="0.463cm" svg:x="5.626cm" svg:y="21.128cm">
          <draw:text-box>
            <text:p text:style-name="P1"><text:span text:style-name="T7"><text:s/>– </text:span><text:span text:style-name="T7">Consumo de copos descartáveis para água: </text:span><text:span text:style-name="T20">conforme item 3.1; </text:span></text:p>
          </draw:text-box>
        </draw:frame>
        <draw:frame draw:style-name="gr7" draw:layer="layout" svg:width="0.159cm" svg:height="0.475cm" svg:x="4.254cm" svg:y="21.488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1.602cm">
          <draw:text-box>
            <text:p text:style-name="P1"><text:span text:style-name="T20"><text:s/></text:span></text:p>
          </draw:text-box>
        </draw:frame>
        <draw:frame draw:style-name="gr273" draw:layer="layout" svg:width="0.561cm" svg:height="0.463cm" svg:x="4.889cm" svg:y="21.602cm">
          <draw:text-box>
            <text:p text:style-name="P1"><text:span text:style-name="T7">CC</text:span></text:p>
          </draw:text-box>
        </draw:frame>
        <draw:frame draw:style-name="gr333" draw:layer="layout" svg:width="0.18cm" svg:height="0.293cm" svg:x="5.448cm" svg:y="21.76cm">
          <draw:text-box>
            <text:p text:style-name="P1"><text:span text:style-name="T28">C</text:span></text:p>
          </draw:text-box>
        </draw:frame>
        <draw:frame draw:style-name="gr335" draw:layer="layout" svg:width="11.918cm" svg:height="0.463cm" svg:x="5.626cm" svg:y="21.602cm">
          <draw:text-box>
            <text:p text:style-name="P1"><text:span text:style-name="T7"><text:s/>– </text:span><text:span text:style-name="T7">Consumo de copos descartáveis para café: </text:span><text:span text:style-name="T20">conforme item 3.2. </text:span></text:p>
          </draw:text-box>
        </draw:frame>
        <draw:frame draw:style-name="gr336" draw:layer="layout" svg:width="10.746cm" svg:height="0.505cm" svg:x="4.758cm" svg:y="22.695cm">
          <draw:text-box>
            <text:p text:style-name="P1"><text:span text:style-name="T25">3.4. GCA – Gasto com copos descartáveis para água </text:span></text:p>
          </draw:text-box>
        </draw:frame>
        <draw:frame draw:style-name="gr337" draw:layer="layout" svg:width="1.996cm" svg:height="0.463cm" svg:x="4.758cm" svg:y="23.596cm">
          <draw:text-box>
            <text:p text:style-name="P1"><text:span text:style-name="T7">Definição: </text:span></text:p>
          </draw:text-box>
        </draw:frame>
        <draw:frame draw:style-name="gr338" draw:layer="layout" svg:width="1.581cm" svg:height="0.454cm" svg:x="6.955cm" svg:y="23.596cm">
          <draw:text-box>
            <text:p text:style-name="P1"><text:span text:style-name="T20">despesa </text:span></text:p>
          </draw:text-box>
        </draw:frame>
        <draw:frame draw:style-name="gr235" draw:layer="layout" svg:width="1.687cm" svg:height="0.454cm" svg:x="8.784cm" svg:y="23.596cm">
          <draw:text-box>
            <text:p text:style-name="P1"><text:span text:style-name="T20">realizada </text:span></text:p>
          </draw:text-box>
        </draw:frame>
        <draw:frame draw:style-name="gr339" draw:layer="layout" svg:width="0.849cm" svg:height="0.454cm" svg:x="10.718cm" svg:y="23.596cm">
          <draw:text-box>
            <text:p text:style-name="P1"><text:span text:style-name="T20">com </text:span></text:p>
          </draw:text-box>
        </draw:frame>
        <draw:frame draw:style-name="gr146" draw:layer="layout" svg:width="0.328cm" svg:height="0.454cm" svg:x="11.815cm" svg:y="23.596cm">
          <draw:text-box>
            <text:p text:style-name="P1"><text:span text:style-name="T20">a </text:span></text:p>
          </draw:text-box>
        </draw:frame>
        <draw:frame draw:style-name="gr340" draw:layer="layout" svg:width="1.75cm" svg:height="0.454cm" svg:x="12.39cm" svg:y="23.596cm">
          <draw:text-box>
            <text:p text:style-name="P1"><text:span text:style-name="T20">aquisição </text:span></text:p>
          </draw:text-box>
        </draw:frame>
        <draw:frame draw:style-name="gr91" draw:layer="layout" svg:width="0.544cm" svg:height="0.454cm" svg:x="14.393cm" svg:y="23.596cm">
          <draw:text-box>
            <text:p text:style-name="P1"><text:span text:style-name="T20">de </text:span></text:p>
          </draw:text-box>
        </draw:frame>
        <draw:frame draw:style-name="gr329" draw:layer="layout" svg:width="1.149cm" svg:height="0.454cm" svg:x="15.184cm" svg:y="23.596cm">
          <draw:text-box>
            <text:p text:style-name="P1"><text:span text:style-name="T20">copos </text:span></text:p>
          </draw:text-box>
        </draw:frame>
        <draw:frame draw:style-name="gr330" draw:layer="layout" svg:width="2.296cm" svg:height="0.454cm" svg:x="16.581cm" svg:y="23.596cm">
          <draw:text-box>
            <text:p text:style-name="P1"><text:span text:style-name="T20">descartáveis </text:span></text:p>
          </draw:text-box>
        </draw:frame>
        <draw:frame draw:style-name="gr341" draw:layer="layout" svg:width="2.123cm" svg:height="0.454cm" svg:x="4.758cm" svg:y="24.045cm">
          <draw:text-box>
            <text:p text:style-name="P1"><text:span text:style-name="T20">usualmente </text:span></text:p>
          </draw:text-box>
        </draw:frame>
        <draw:frame draw:style-name="gr342" draw:layer="layout" svg:width="1.992cm" svg:height="0.454cm" svg:x="7.112cm" svg:y="24.045cm">
          <draw:text-box>
            <text:p text:style-name="P1"><text:span text:style-name="T20">destinados </text:span></text:p>
          </draw:text-box>
        </draw:frame>
        <draw:frame draw:style-name="gr303" draw:layer="layout" svg:width="0.891cm" svg:height="0.454cm" svg:x="9.326cm" svg:y="24.045cm">
          <draw:text-box>
            <text:p text:style-name="P1"><text:span text:style-name="T20">para </text:span></text:p>
          </draw:text-box>
        </draw:frame>
        <draw:frame draw:style-name="gr235" draw:layer="layout" svg:width="1.691cm" svg:height="0.454cm" svg:x="10.447cm" svg:y="24.045cm">
          <draw:text-box>
            <text:p text:style-name="P1"><text:span text:style-name="T20">consumo </text:span></text:p>
          </draw:text-box>
        </draw:frame>
        <draw:frame draw:style-name="gr91" draw:layer="layout" svg:width="0.544cm" svg:height="0.454cm" svg:x="12.365cm" svg:y="24.045cm">
          <draw:text-box>
            <text:p text:style-name="P1"><text:span text:style-name="T20">de </text:span></text:p>
          </draw:text-box>
        </draw:frame>
        <draw:frame draw:style-name="gr343" draw:layer="layout" svg:width="1.086cm" svg:height="0.454cm" svg:x="13.136cm" svg:y="24.045cm">
          <draw:text-box>
            <text:p text:style-name="P1"><text:span text:style-name="T20">água, </text:span></text:p>
          </draw:text-box>
        </draw:frame>
        <draw:frame draw:style-name="gr211" draw:layer="layout" svg:width="1.64cm" svg:height="0.454cm" svg:x="14.452cm" svg:y="24.045cm">
          <draw:text-box>
            <text:p text:style-name="P1"><text:span text:style-name="T20">incluindo </text:span></text:p>
          </draw:text-box>
        </draw:frame>
        <draw:frame draw:style-name="gr344" draw:layer="layout" svg:width="1.471cm" svg:height="0.454cm" svg:x="16.323cm" svg:y="24.045cm">
          <draw:text-box>
            <text:p text:style-name="P1"><text:span text:style-name="T20">aqueles </text:span></text:p>
          </draw:text-box>
        </draw:frame>
        <draw:frame draw:style-name="gr209" draw:layer="layout" svg:width="0.849cm" svg:height="0.454cm" svg:x="18.025cm" svg:y="24.045cm">
          <draw:text-box>
            <text:p text:style-name="P1"><text:span text:style-name="T20">com </text:span></text:p>
          </draw:text-box>
        </draw:frame>
        <draw:frame draw:style-name="gr96" draw:layer="layout" svg:width="14.137cm" svg:height="0.454cm" svg:x="4.758cm" svg:y="24.489cm">
          <draw:text-box>
            <text:p text:style-name="P1"><text:span text:style-name="T20">capacidade distinta de 200 ml. Considera-se evento gerador a data da requisição </text:span></text:p>
          </draw:text-box>
        </draw:frame>
        <draw:frame draw:style-name="gr283" draw:layer="layout" svg:width="4.87cm" svg:height="0.454cm" svg:x="4.758cm" svg:y="24.938cm">
          <draw:text-box>
            <text:p text:style-name="P1"><text:span text:style-name="T20">do material pelas unidades. </text:span></text:p>
          </draw:text-box>
        </draw:frame>
        <draw:frame draw:style-name="gr305" draw:layer="layout" svg:width="4.765cm" svg:height="0.463cm" svg:x="4.758cm" svg:y="25.729cm">
          <draw:text-box>
            <text:p text:style-name="P1"><text:span text:style-name="T7">Unidade de medida: </text:span><text:span text:style-name="T20">reais </text:span></text:p>
          </draw:text-box>
        </draw:frame>
        <draw:frame draw:style-name="gr137" draw:layer="layout" svg:width="6.254cm" svg:height="0.463cm" svg:x="4.758cm" svg:y="26.178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26.623cm">
          <draw:text-box>
            <text:p text:style-name="P1"><text:span text:style-name="T7">PLS-Jud: </text:span><text:span text:style-name="T20">preencher </text:span></text:p>
          </draw:text-box>
        </draw:frame>
      </draw:page>
      <draw:page draw:name="page15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15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345" draw:layer="layout" svg:width="10.607cm" svg:height="0.505cm" svg:x="4.758cm" svg:y="3.743cm">
          <draw:text-box>
            <text:p text:style-name="P1"><text:span text:style-name="T25">3.5. GCC – Gasto com copos descartáveis para café </text:span></text:p>
          </draw:text-box>
        </draw:frame>
        <draw:frame draw:style-name="gr207" draw:layer="layout" svg:width="1.996cm" svg:height="0.463cm" svg:x="4.758cm" svg:y="4.639cm">
          <draw:text-box>
            <text:p text:style-name="P1"><text:span text:style-name="T7">Definição: </text:span></text:p>
          </draw:text-box>
        </draw:frame>
        <draw:frame draw:style-name="gr338" draw:layer="layout" svg:width="1.581cm" svg:height="0.454cm" svg:x="6.993cm" svg:y="4.639cm">
          <draw:text-box>
            <text:p text:style-name="P1"><text:span text:style-name="T20">despesa </text:span></text:p>
          </draw:text-box>
        </draw:frame>
        <draw:frame draw:style-name="gr346" draw:layer="layout" svg:width="1.687cm" svg:height="0.454cm" svg:x="8.818cm" svg:y="4.639cm">
          <draw:text-box>
            <text:p text:style-name="P1"><text:span text:style-name="T20">realizada </text:span></text:p>
          </draw:text-box>
        </draw:frame>
        <draw:frame draw:style-name="gr339" draw:layer="layout" svg:width="0.849cm" svg:height="0.454cm" svg:x="10.744cm" svg:y="4.639cm">
          <draw:text-box>
            <text:p text:style-name="P1"><text:span text:style-name="T20">com </text:span></text:p>
          </draw:text-box>
        </draw:frame>
        <draw:frame draw:style-name="gr146" draw:layer="layout" svg:width="0.328cm" svg:height="0.454cm" svg:x="11.836cm" svg:y="4.639cm">
          <draw:text-box>
            <text:p text:style-name="P1"><text:span text:style-name="T20">a </text:span></text:p>
          </draw:text-box>
        </draw:frame>
        <draw:frame draw:style-name="gr347" draw:layer="layout" svg:width="1.75cm" svg:height="0.454cm" svg:x="12.407cm" svg:y="4.639cm">
          <draw:text-box>
            <text:p text:style-name="P1"><text:span text:style-name="T20">aquisição </text:span></text:p>
          </draw:text-box>
        </draw:frame>
        <draw:frame draw:style-name="gr91" draw:layer="layout" svg:width="0.544cm" svg:height="0.454cm" svg:x="14.401cm" svg:y="4.639cm">
          <draw:text-box>
            <text:p text:style-name="P1"><text:span text:style-name="T20">de </text:span></text:p>
          </draw:text-box>
        </draw:frame>
        <draw:frame draw:style-name="gr329" draw:layer="layout" svg:width="1.149cm" svg:height="0.454cm" svg:x="15.189cm" svg:y="4.639cm">
          <draw:text-box>
            <text:p text:style-name="P1"><text:span text:style-name="T20">copos </text:span></text:p>
          </draw:text-box>
        </draw:frame>
        <draw:frame draw:style-name="gr330" draw:layer="layout" svg:width="2.296cm" svg:height="0.454cm" svg:x="16.581cm" svg:y="4.639cm">
          <draw:text-box>
            <text:p text:style-name="P1"><text:span text:style-name="T20">descartáveis </text:span></text:p>
          </draw:text-box>
        </draw:frame>
        <draw:frame draw:style-name="gr341" draw:layer="layout" svg:width="2.123cm" svg:height="0.454cm" svg:x="4.758cm" svg:y="5.092cm">
          <draw:text-box>
            <text:p text:style-name="P1"><text:span text:style-name="T20">usualmente </text:span></text:p>
          </draw:text-box>
        </draw:frame>
        <draw:frame draw:style-name="gr342" draw:layer="layout" svg:width="1.992cm" svg:height="0.454cm" svg:x="7.128cm" svg:y="5.092cm">
          <draw:text-box>
            <text:p text:style-name="P1"><text:span text:style-name="T20">destinados </text:span></text:p>
          </draw:text-box>
        </draw:frame>
        <draw:frame draw:style-name="gr303" draw:layer="layout" svg:width="0.891cm" svg:height="0.454cm" svg:x="9.359cm" svg:y="5.092cm">
          <draw:text-box>
            <text:p text:style-name="P1"><text:span text:style-name="T20">para </text:span></text:p>
          </draw:text-box>
        </draw:frame>
        <draw:frame draw:style-name="gr235" draw:layer="layout" svg:width="1.691cm" svg:height="0.454cm" svg:x="10.498cm" svg:y="5.092cm">
          <draw:text-box>
            <text:p text:style-name="P1"><text:span text:style-name="T20">consumo </text:span></text:p>
          </draw:text-box>
        </draw:frame>
        <draw:frame draw:style-name="gr239" draw:layer="layout" svg:width="0.544cm" svg:height="0.454cm" svg:x="12.433cm" svg:y="5.092cm">
          <draw:text-box>
            <text:p text:style-name="P1"><text:span text:style-name="T20">de </text:span></text:p>
          </draw:text-box>
        </draw:frame>
        <draw:frame draw:style-name="gr348" draw:layer="layout" svg:width="0.959cm" svg:height="0.454cm" svg:x="13.216cm" svg:y="5.092cm">
          <draw:text-box>
            <text:p text:style-name="P1"><text:span text:style-name="T20">café, </text:span></text:p>
          </draw:text-box>
        </draw:frame>
        <draw:frame draw:style-name="gr211" draw:layer="layout" svg:width="1.64cm" svg:height="0.454cm" svg:x="14.422cm" svg:y="5.092cm">
          <draw:text-box>
            <text:p text:style-name="P1"><text:span text:style-name="T20">incluindo </text:span></text:p>
          </draw:text-box>
        </draw:frame>
        <draw:frame draw:style-name="gr349" draw:layer="layout" svg:width="1.471cm" svg:height="0.454cm" svg:x="16.311cm" svg:y="5.092cm">
          <draw:text-box>
            <text:p text:style-name="P1"><text:span text:style-name="T20">aqueles </text:span></text:p>
          </draw:text-box>
        </draw:frame>
        <draw:frame draw:style-name="gr209" draw:layer="layout" svg:width="0.849cm" svg:height="0.454cm" svg:x="18.025cm" svg:y="5.092cm">
          <draw:text-box>
            <text:p text:style-name="P1"><text:span text:style-name="T20">com </text:span></text:p>
          </draw:text-box>
        </draw:frame>
        <draw:frame draw:style-name="gr96" draw:layer="layout" svg:width="13.999cm" svg:height="0.454cm" svg:x="4.758cm" svg:y="5.536cm">
          <draw:text-box>
            <text:p text:style-name="P1"><text:span text:style-name="T20">capacidade distinta de 50 ml. Considera-se evento gerador a data da requisição </text:span></text:p>
          </draw:text-box>
        </draw:frame>
        <draw:frame draw:style-name="gr350" draw:layer="layout" svg:width="4.98cm" svg:height="0.454cm" svg:x="4.758cm" svg:y="5.985cm">
          <draw:text-box>
            <text:p text:style-name="P1"><text:span text:style-name="T20">do material pelas unidades. <text:s/></text:span></text:p>
          </draw:text-box>
        </draw:frame>
        <draw:frame draw:style-name="gr307" draw:layer="layout" svg:width="4.744cm" svg:height="0.463cm" svg:x="4.758cm" svg:y="6.777cm">
          <draw:text-box>
            <text:p text:style-name="P1"><text:span text:style-name="T7">Unidade de medida</text:span><text:span text:style-name="T20">: reais </text:span></text:p>
          </draw:text-box>
        </draw:frame>
        <draw:frame draw:style-name="gr159" draw:layer="layout" svg:width="6.233cm" svg:height="0.463cm" svg:x="4.758cm" svg:y="7.226cm">
          <draw:text-box>
            <text:p text:style-name="P1"><text:span text:style-name="T7">Periodicidade da apuração</text:span><text:span text:style-name="T20">: anual </text:span></text:p>
          </draw:text-box>
        </draw:frame>
        <draw:frame draw:style-name="gr254" draw:layer="layout" svg:width="3.681cm" svg:height="0.463cm" svg:x="4.758cm" svg:y="7.67cm">
          <draw:text-box>
            <text:p text:style-name="P1"><text:span text:style-name="T7">PLS-Jud: </text:span><text:span text:style-name="T20">preencher </text:span></text:p>
          </draw:text-box>
        </draw:frame>
        <draw:frame draw:style-name="gr351" draw:layer="layout" svg:width="9.586cm" svg:height="0.505cm" svg:x="4.758cm" svg:y="8.763cm">
          <draw:text-box>
            <text:p text:style-name="P1"><text:span text:style-name="T25">3.6. GCT – Gasto com copos descartáveis total </text:span></text:p>
          </draw:text-box>
        </draw:frame>
        <draw:frame draw:style-name="gr96" draw:layer="layout" svg:width="13.999cm" svg:height="0.463cm" svg:x="4.758cm" svg:y="9.664cm">
          <draw:text-box>
            <text:p text:style-name="P1"><text:span text:style-name="T7">Definição: </text:span><text:span text:style-name="T20">despesa total realizada com a aquisição de copos descartáveis para </text:span></text:p>
          </draw:text-box>
        </draw:frame>
        <draw:frame draw:style-name="gr96" draw:layer="layout" svg:width="13.999cm" svg:height="0.454cm" svg:x="4.758cm" svg:y="10.113cm">
          <draw:text-box>
            <text:p text:style-name="P1"><text:span text:style-name="T20">água e para café, incluindo aqueles com capacidade distinta de 50 e 200 ml. </text:span></text:p>
          </draw:text-box>
        </draw:frame>
        <draw:frame draw:style-name="gr352" draw:layer="layout" svg:width="13.638cm" svg:height="0.454cm" svg:x="4.758cm" svg:y="10.557cm">
          <draw:text-box>
            <text:p text:style-name="P1"><text:span text:style-name="T20">Considera-se evento gerador a data da requisição do material pelas unidades. </text:span></text:p>
          </draw:text-box>
        </draw:frame>
        <draw:frame draw:style-name="gr305" draw:layer="layout" svg:width="4.765cm" svg:height="0.463cm" svg:x="4.758cm" svg:y="11.353cm">
          <draw:text-box>
            <text:p text:style-name="P1"><text:span text:style-name="T7">Unidade de medida: </text:span><text:span text:style-name="T20">reais </text:span></text:p>
          </draw:text-box>
        </draw:frame>
        <draw:frame draw:style-name="gr137" draw:layer="layout" svg:width="6.254cm" svg:height="0.463cm" svg:x="4.758cm" svg:y="11.80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12.246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8.712cm" svg:y="13.161cm">
          <draw:text-box>
            <text:p text:style-name="P1"><text:span text:style-name="T7">Fórmula: </text:span></text:p>
          </draw:text-box>
        </draw:frame>
        <draw:frame draw:style-name="gr312" draw:layer="layout" svg:width="0.313cm" svg:height="0.954cm" svg:x="10.481cm" svg:y="13.091cm">
          <draw:text-box>
            <text:p/>
          </draw:text-box>
        </draw:frame>
        <draw:frame draw:style-name="gr287" draw:layer="layout" svg:width="0.002cm" svg:height="0.954cm" svg:x="11.078cm" svg:y="13.294cm">
          <draw:text-box>
            <text:p/>
          </draw:text-box>
        </draw:frame>
        <draw:frame draw:style-name="gr353" draw:layer="layout" svg:width="1.252cm" svg:height="2.765cm" svg:x="11.459cm" svg:y="13.091cm">
          <draw:text-box>
            <text:p text:style-name="P1"><text:span text:style-name="T26"><text:tab/></text:span></text:p>
          </draw:text-box>
        </draw:frame>
        <draw:frame draw:style-name="gr287" draw:layer="layout" svg:width="0.002cm" svg:height="0.954cm" svg:x="12.632cm" svg:y="13.294cm">
          <draw:text-box>
            <text:p/>
          </draw:text-box>
        </draw:frame>
        <draw:frame draw:style-name="gr314" draw:layer="layout" svg:width="0.791cm" svg:height="0.954cm" svg:x="12.996cm" svg:y="13.091cm">
          <draw:text-box>
            <text:p/>
          </draw:text-box>
        </draw:frame>
        <draw:frame draw:style-name="gr287" draw:layer="layout" svg:width="0.002cm" svg:height="0.954cm" svg:x="14.054cm" svg:y="13.294cm">
          <draw:text-box>
            <text:p/>
          </draw:text-box>
        </draw:frame>
        <draw:frame draw:style-name="gr292" draw:layer="layout" svg:width="0.142cm" svg:height="0.573cm" svg:x="14.3cm" svg:y="13.085cm">
          <draw:text-box>
            <text:p text:style-name="P1"><text:span text:style-name="T30"><text:s/></text:span></text:p>
          </draw:text-box>
        </draw:frame>
        <draw:frame draw:style-name="gr7" draw:layer="layout" svg:width="0.159cm" svg:height="0.475cm" svg:x="4.254cm" svg:y="13.88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4.003cm">
          <draw:text-box>
            <text:p text:style-name="P1"><text:span text:style-name="T20"><text:s/></text:span></text:p>
          </draw:text-box>
        </draw:frame>
        <draw:frame draw:style-name="gr231" draw:layer="layout" svg:width="0.586cm" svg:height="0.463cm" svg:x="4.885cm" svg:y="14.003cm">
          <draw:text-box>
            <text:p text:style-name="P1"><text:span text:style-name="T7">GC</text:span></text:p>
          </draw:text-box>
        </draw:frame>
        <draw:frame draw:style-name="gr333" draw:layer="layout" svg:width="0.18cm" svg:height="0.293cm" svg:x="5.469cm" svg:y="14.162cm">
          <draw:text-box>
            <text:p text:style-name="P1"><text:span text:style-name="T28">A</text:span></text:p>
          </draw:text-box>
        </draw:frame>
        <draw:frame draw:style-name="gr354" draw:layer="layout" svg:width="11.707cm" svg:height="0.463cm" svg:x="5.643cm" svg:y="14.003cm">
          <draw:text-box>
            <text:p text:style-name="P1"><text:span text:style-name="T7"><text:s/>– </text:span><text:span text:style-name="T7">Gasto com copos descartáveis para água: </text:span><text:span text:style-name="T20">conforme item 3.4; </text:span></text:p>
          </draw:text-box>
        </draw:frame>
        <draw:frame draw:style-name="gr7" draw:layer="layout" svg:width="0.159cm" svg:height="0.475cm" svg:x="4.254cm" svg:y="14.35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4.473cm">
          <draw:text-box>
            <text:p text:style-name="P1"><text:span text:style-name="T20"><text:s/></text:span></text:p>
          </draw:text-box>
        </draw:frame>
        <draw:frame draw:style-name="gr231" draw:layer="layout" svg:width="0.586cm" svg:height="0.463cm" svg:x="4.889cm" svg:y="14.473cm">
          <draw:text-box>
            <text:p text:style-name="P1"><text:span text:style-name="T7">GC</text:span></text:p>
          </draw:text-box>
        </draw:frame>
        <draw:frame draw:style-name="gr333" draw:layer="layout" svg:width="0.18cm" svg:height="0.293cm" svg:x="5.473cm" svg:y="14.631cm">
          <draw:text-box>
            <text:p text:style-name="P1"><text:span text:style-name="T28">C</text:span></text:p>
          </draw:text-box>
        </draw:frame>
        <draw:frame draw:style-name="gr355" draw:layer="layout" svg:width="11.58cm" svg:height="0.463cm" svg:x="5.651cm" svg:y="14.473cm">
          <draw:text-box>
            <text:p text:style-name="P1"><text:span text:style-name="T7"><text:s/>– </text:span><text:span text:style-name="T7">Gasto com copos descartáveis para café: </text:span><text:span text:style-name="T20">conforme item 3.5. </text:span></text:p>
          </draw:text-box>
        </draw:frame>
        <draw:frame draw:style-name="gr7" draw:layer="layout" svg:width="0.112cm" svg:height="0.454cm" svg:x="2.256cm" svg:y="15.277cm">
          <draw:text-box>
            <text:p text:style-name="P1"><text:span text:style-name="T20"><text:s/></text:span></text:p>
          </draw:text-box>
        </draw:frame>
        <draw:frame draw:style-name="gr7" draw:layer="layout" svg:width="0.112cm" svg:height="0.454cm" svg:x="7.336cm" svg:y="15.277cm">
          <draw:text-box>
            <text:p text:style-name="P1"><text:span text:style-name="T20"><text:s/></text:span></text:p>
          </draw:text-box>
        </draw:frame>
      </draw:page>
      <draw:page draw:name="page16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16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13" draw:layer="layout" svg:width="0.476cm" svg:height="0.505cm" svg:x="2.256cm" svg:y="3.743cm">
          <draw:text-box>
            <text:p text:style-name="P1"><text:span text:style-name="T24">4. </text:span></text:p>
          </draw:text-box>
        </draw:frame>
        <draw:frame draw:style-name="gr356" draw:layer="layout" svg:width="9.739cm" svg:height="0.505cm" svg:x="2.891cm" svg:y="3.743cm">
          <draw:text-box>
            <text:p text:style-name="P1"><text:span text:style-name="T24">ÁGUA ENVASADA EM EMBALAGEM PLÁSTICA </text:span></text:p>
          </draw:text-box>
        </draw:frame>
        <draw:frame draw:style-name="gr1" draw:layer="layout" svg:width="0.176cm" svg:height="0.517cm" svg:x="3.208cm" svg:y="4.487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3.403cm" svg:y="4.61cm">
          <draw:text-box>
            <text:p text:style-name="P1"><text:span text:style-name="T5"><text:s/></text:span></text:p>
          </draw:text-box>
        </draw:frame>
        <draw:frame draw:style-name="gr240" draw:layer="layout" svg:width="14.914cm" svg:height="0.454cm" svg:x="3.843cm" svg:y="4.635cm">
          <draw:text-box>
            <text:p text:style-name="P1"><text:span text:style-name="T20">O tema objetiva o monitoramento da geração de resíduos oriundos do consumo de </text:span></text:p>
          </draw:text-box>
        </draw:frame>
        <draw:frame draw:style-name="gr357" draw:layer="layout" svg:width="10.949cm" svg:height="0.454cm" svg:x="3.843cm" svg:y="5.084cm">
          <draw:text-box>
            <text:p text:style-name="P1"><text:span text:style-name="T20">água mineral envasada em embalagens plásticas descartáveis.</text:span></text:p>
          </draw:text-box>
        </draw:frame>
        <draw:frame draw:style-name="gr1" draw:layer="layout" svg:width="0.121cm" svg:height="0.492cm" svg:x="14.761cm" svg:y="5.059cm">
          <draw:text-box>
            <text:p text:style-name="P1"><text:span text:style-name="T5"><text:s/></text:span></text:p>
          </draw:text-box>
        </draw:frame>
        <draw:frame draw:style-name="gr1" draw:layer="layout" svg:width="0.176cm" svg:height="0.517cm" svg:x="3.208cm" svg:y="5.439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3.403cm" svg:y="5.563cm">
          <draw:text-box>
            <text:p text:style-name="P1"><text:span text:style-name="T5"><text:s/></text:span></text:p>
          </draw:text-box>
        </draw:frame>
        <draw:frame draw:style-name="gr329" draw:layer="layout" svg:width="1.149cm" svg:height="0.454cm" svg:x="3.843cm" svg:y="5.587cm">
          <draw:text-box>
            <text:p text:style-name="P1"><text:span text:style-name="T20">Serão </text:span></text:p>
          </draw:text-box>
        </draw:frame>
        <draw:frame draw:style-name="gr358" draw:layer="layout" svg:width="2.572cm" svg:height="0.454cm" svg:x="5.13cm" svg:y="5.587cm">
          <draw:text-box>
            <text:p text:style-name="P1"><text:span text:style-name="T20">contabilizados </text:span></text:p>
          </draw:text-box>
        </draw:frame>
        <draw:frame draw:style-name="gr359" draw:layer="layout" svg:width="0.823cm" svg:height="0.454cm" svg:x="7.831cm" svg:y="5.587cm">
          <draw:text-box>
            <text:p text:style-name="P1"><text:span text:style-name="T20">dois </text:span></text:p>
          </draw:text-box>
        </draw:frame>
        <draw:frame draw:style-name="gr360" draw:layer="layout" svg:width="1.67cm" svg:height="0.454cm" svg:x="8.796cm" svg:y="5.587cm">
          <draw:text-box>
            <text:p text:style-name="P1"><text:span text:style-name="T20">volumes: </text:span></text:p>
          </draw:text-box>
        </draw:frame>
        <draw:frame draw:style-name="gr146" draw:layer="layout" svg:width="0.328cm" svg:height="0.454cm" svg:x="10.6cm" svg:y="5.587cm">
          <draw:text-box>
            <text:p text:style-name="P1"><text:span text:style-name="T20">o </text:span></text:p>
          </draw:text-box>
        </draw:frame>
        <draw:frame draw:style-name="gr239" draw:layer="layout" svg:width="0.544cm" svg:height="0.454cm" svg:x="11.065cm" svg:y="5.587cm">
          <draw:text-box>
            <text:p text:style-name="P1"><text:span text:style-name="T20">de </text:span></text:p>
          </draw:text-box>
        </draw:frame>
        <draw:frame draw:style-name="gr235" draw:layer="layout" svg:width="1.691cm" svg:height="0.454cm" svg:x="11.743cm" svg:y="5.587cm">
          <draw:text-box>
            <text:p text:style-name="P1"><text:span text:style-name="T20">consumo </text:span></text:p>
          </draw:text-box>
        </draw:frame>
        <draw:frame draw:style-name="gr361" draw:layer="layout" svg:width="1.835cm" svg:height="0.454cm" svg:x="13.567cm" svg:y="5.587cm">
          <draw:text-box>
            <text:p text:style-name="P1"><text:span text:style-name="T20">individual, </text:span></text:p>
          </draw:text-box>
        </draw:frame>
        <draw:frame draw:style-name="gr362" draw:layer="layout" svg:width="1.303cm" svg:height="0.454cm" svg:x="15.536cm" svg:y="5.587cm">
          <draw:text-box>
            <text:p text:style-name="P1"><text:span text:style-name="T20">que se </text:span></text:p>
          </draw:text-box>
        </draw:frame>
        <draw:frame draw:style-name="gr363" draw:layer="layout" svg:width="1.103cm" svg:height="0.454cm" svg:x="17.089cm" svg:y="5.587cm">
          <draw:text-box>
            <text:p text:style-name="P1"><text:span text:style-name="T20">utiliza </text:span></text:p>
          </draw:text-box>
        </draw:frame>
        <draw:frame draw:style-name="gr91" draw:layer="layout" svg:width="0.544cm" svg:height="0.454cm" svg:x="18.326cm" svg:y="5.587cm">
          <draw:text-box>
            <text:p text:style-name="P1"><text:span text:style-name="T20">de </text:span></text:p>
          </draw:text-box>
        </draw:frame>
        <draw:frame draw:style-name="gr240" draw:layer="layout" svg:width="14.914cm" svg:height="0.454cm" svg:x="3.843cm" svg:y="6.036cm">
          <draw:text-box>
            <text:p text:style-name="P1"><text:span text:style-name="T20">embalagens descartáveis (copos e garrafas), e o de consumo coletivo, que se utiliza </text:span></text:p>
          </draw:text-box>
        </draw:frame>
        <draw:frame draw:style-name="gr364" draw:layer="layout" svg:width="10.463cm" svg:height="0.454cm" svg:x="3.843cm" svg:y="6.481cm">
          <draw:text-box>
            <text:p text:style-name="P1"><text:span text:style-name="T20">de embalagens retornáveis para bebedouros (10 e 20 litros).</text:span></text:p>
          </draw:text-box>
        </draw:frame>
        <draw:frame draw:style-name="gr1" draw:layer="layout" svg:width="0.121cm" svg:height="0.492cm" svg:x="14.262cm" svg:y="6.456cm">
          <draw:text-box>
            <text:p text:style-name="P1"><text:span text:style-name="T5"><text:s/></text:span></text:p>
          </draw:text-box>
        </draw:frame>
        <draw:frame draw:style-name="gr365" draw:layer="layout" svg:width="13.909cm" svg:height="0.505cm" svg:x="4.758cm" svg:y="7.57cm">
          <draw:text-box>
            <text:p text:style-name="P1"><text:span text:style-name="T25">4.1. CED – Consumo de embalagens descartáveis para água mineral </text:span></text:p>
          </draw:text-box>
        </draw:frame>
        <draw:frame draw:style-name="gr96" draw:layer="layout" svg:width="13.999cm" svg:height="0.463cm" svg:x="4.758cm" svg:y="8.47cm">
          <draw:text-box>
            <text:p text:style-name="P1"><text:span text:style-name="T7">Definição: </text:span><text:span text:style-name="T20">quantidade consumida de embalagens plásticas descartáveis para </text:span></text:p>
          </draw:text-box>
        </draw:frame>
        <draw:frame draw:style-name="gr366" draw:layer="layout" svg:width="9.794cm" svg:height="0.454cm" svg:x="4.758cm" svg:y="8.919cm">
          <draw:text-box>
            <text:p text:style-name="P1"><text:span text:style-name="T20">água mineral envasada, com ou sem gás, em unidades. </text:span></text:p>
          </draw:text-box>
        </draw:frame>
        <draw:frame draw:style-name="gr367" draw:layer="layout" svg:width="5.497cm" svg:height="0.463cm" svg:x="4.758cm" svg:y="9.715cm">
          <draw:text-box>
            <text:p text:style-name="P1"><text:span text:style-name="T7">Unidade de medida: </text:span><text:span text:style-name="T20">unidades </text:span></text:p>
          </draw:text-box>
        </draw:frame>
        <draw:frame draw:style-name="gr137" draw:layer="layout" svg:width="6.254cm" svg:height="0.463cm" svg:x="4.758cm" svg:y="10.159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10.608cm">
          <draw:text-box>
            <text:p text:style-name="P1"><text:span text:style-name="T7">PLS-Jud: </text:span><text:span text:style-name="T20">preencher </text:span></text:p>
          </draw:text-box>
        </draw:frame>
        <draw:frame draw:style-name="gr368" draw:layer="layout" svg:width="13.621cm" svg:height="0.505cm" svg:x="4.758cm" svg:y="11.701cm">
          <draw:text-box>
            <text:p text:style-name="P1"><text:span text:style-name="T25">4.2. CER – Consumo de embalagens retornáveis para água mineral </text:span></text:p>
          </draw:text-box>
        </draw:frame>
        <draw:frame draw:style-name="gr96" draw:layer="layout" svg:width="13.999cm" svg:height="0.463cm" svg:x="4.758cm" svg:y="12.598cm">
          <draw:text-box>
            <text:p text:style-name="P1"><text:span text:style-name="T7">Definição: </text:span><text:span text:style-name="T20">quantidade consumida de embalagens plásticas retornáveis para </text:span></text:p>
          </draw:text-box>
        </draw:frame>
        <draw:frame draw:style-name="gr369" draw:layer="layout" svg:width="10.115cm" svg:height="0.454cm" svg:x="4.758cm" svg:y="13.051cm">
          <draw:text-box>
            <text:p text:style-name="P1"><text:span text:style-name="T20">água mineral envasada (galões ou garrafões retornáveis). </text:span></text:p>
          </draw:text-box>
        </draw:frame>
        <draw:frame draw:style-name="gr367" draw:layer="layout" svg:width="5.497cm" svg:height="0.463cm" svg:x="4.758cm" svg:y="13.842cm">
          <draw:text-box>
            <text:p text:style-name="P1"><text:span text:style-name="T7">Unidade de medida: </text:span><text:span text:style-name="T20">unidades </text:span></text:p>
          </draw:text-box>
        </draw:frame>
        <draw:frame draw:style-name="gr137" draw:layer="layout" svg:width="6.254cm" svg:height="0.463cm" svg:x="4.758cm" svg:y="14.291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14.736cm">
          <draw:text-box>
            <text:p text:style-name="P1"><text:span text:style-name="T7">PLS-Jud: </text:span><text:span text:style-name="T20">preencher </text:span></text:p>
          </draw:text-box>
        </draw:frame>
        <draw:frame draw:style-name="gr370" draw:layer="layout" svg:width="13.583cm" svg:height="0.505cm" svg:x="4.758cm" svg:y="15.829cm">
          <draw:text-box>
            <text:p text:style-name="P1"><text:span text:style-name="T25">4.3. GAED – Gasto com água mineral em embalagens descartáveis </text:span></text:p>
          </draw:text-box>
        </draw:frame>
        <draw:frame draw:style-name="gr96" draw:layer="layout" svg:width="13.999cm" svg:height="0.463cm" svg:x="4.758cm" svg:y="16.729cm">
          <draw:text-box>
            <text:p text:style-name="P1"><text:span text:style-name="T7">Definição: </text:span><text:span text:style-name="T20">despesa realizada com aquisição de água mineral envasada em </text:span></text:p>
          </draw:text-box>
        </draw:frame>
        <draw:frame draw:style-name="gr96" draw:layer="layout" svg:width="13.999cm" svg:height="0.454cm" svg:x="4.758cm" svg:y="17.178cm">
          <draw:text-box>
            <text:p text:style-name="P1"><text:span text:style-name="T20">embalagens plásticas descartáveis. Considera-se evento gerador a data da </text:span></text:p>
          </draw:text-box>
        </draw:frame>
        <draw:frame draw:style-name="gr371" draw:layer="layout" svg:width="6.75cm" svg:height="0.454cm" svg:x="4.758cm" svg:y="17.623cm">
          <draw:text-box>
            <text:p text:style-name="P1"><text:span text:style-name="T20">requisição do material pelas unidades. </text:span></text:p>
          </draw:text-box>
        </draw:frame>
        <draw:frame draw:style-name="gr305" draw:layer="layout" svg:width="4.765cm" svg:height="0.463cm" svg:x="4.758cm" svg:y="18.419cm">
          <draw:text-box>
            <text:p text:style-name="P1"><text:span text:style-name="T7">Unidade de medida: </text:span><text:span text:style-name="T20">reais </text:span></text:p>
          </draw:text-box>
        </draw:frame>
        <draw:frame draw:style-name="gr137" draw:layer="layout" svg:width="6.254cm" svg:height="0.463cm" svg:x="4.758cm" svg:y="18.867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19.312cm">
          <draw:text-box>
            <text:p text:style-name="P1"><text:span text:style-name="T7">PLS-Jud: </text:span><text:span text:style-name="T20">preencher </text:span></text:p>
          </draw:text-box>
        </draw:frame>
        <draw:frame draw:style-name="gr372" draw:layer="layout" svg:width="13.295cm" svg:height="0.505cm" svg:x="4.758cm" svg:y="20.405cm">
          <draw:text-box>
            <text:p text:style-name="P1"><text:span text:style-name="T25">4.4. GAER – Gasto com água mineral em embalagens retornáveis </text:span></text:p>
          </draw:text-box>
        </draw:frame>
        <draw:frame draw:style-name="gr96" draw:layer="layout" svg:width="13.999cm" svg:height="0.463cm" svg:x="4.758cm" svg:y="21.301cm">
          <draw:text-box>
            <text:p text:style-name="P1"><text:span text:style-name="T7">Definição: </text:span><text:span text:style-name="T20">despesa realizada com aquisição de água mineral envasada em </text:span></text:p>
          </draw:text-box>
        </draw:frame>
        <draw:frame draw:style-name="gr373" draw:layer="layout" svg:width="13.872cm" svg:height="0.454cm" svg:x="4.758cm" svg:y="21.754cm">
          <draw:text-box>
            <text:p text:style-name="P1"><text:span text:style-name="T20">embalagens plásticas retornáveis (galões ou garrafões retornáveis). Considera-</text:span></text:p>
          </draw:text-box>
        </draw:frame>
        <draw:frame draw:style-name="gr374" draw:layer="layout" svg:width="11.737cm" svg:height="0.454cm" svg:x="4.758cm" svg:y="22.199cm">
          <draw:text-box>
            <text:p text:style-name="P1"><text:span text:style-name="T20">se evento gerador a data da requisição do material pelas unidades. </text:span></text:p>
          </draw:text-box>
        </draw:frame>
        <draw:frame draw:style-name="gr305" draw:layer="layout" svg:width="4.765cm" svg:height="0.463cm" svg:x="4.758cm" svg:y="22.995cm">
          <draw:text-box>
            <text:p text:style-name="P1"><text:span text:style-name="T7">Unidade de medida: </text:span><text:span text:style-name="T20">reais </text:span></text:p>
          </draw:text-box>
        </draw:frame>
        <draw:frame draw:style-name="gr137" draw:layer="layout" svg:width="6.254cm" svg:height="0.463cm" svg:x="4.758cm" svg:y="23.439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23.888cm">
          <draw:text-box>
            <text:p text:style-name="P1"><text:span text:style-name="T7">PLS-Jud: </text:span><text:span text:style-name="T20">preencher </text:span></text:p>
          </draw:text-box>
        </draw:frame>
        <draw:frame draw:style-name="gr1" draw:layer="layout" svg:width="0.121cm" svg:height="0.505cm" svg:x="2.256cm" svg:y="24.66cm">
          <draw:text-box>
            <text:p text:style-name="P1"><text:span text:style-name="T15"><text:s/></text:span></text:p>
          </draw:text-box>
        </draw:frame>
        <draw:frame draw:style-name="gr7" draw:layer="layout" svg:width="0.112cm" svg:height="0.463cm" svg:x="7.336cm" svg:y="24.684cm">
          <draw:text-box>
            <text:p text:style-name="P1"><text:span text:style-name="T7"><text:s/></text:span></text:p>
          </draw:text-box>
        </draw:frame>
      </draw:page>
      <draw:page draw:name="page17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17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13" draw:layer="layout" svg:width="0.476cm" svg:height="0.505cm" svg:x="2.256cm" svg:y="3.743cm">
          <draw:text-box>
            <text:p text:style-name="P1"><text:span text:style-name="T24">5. </text:span></text:p>
          </draw:text-box>
        </draw:frame>
        <draw:frame draw:style-name="gr375" draw:layer="layout" svg:width="2.665cm" svg:height="0.505cm" svg:x="2.891cm" svg:y="3.743cm">
          <draw:text-box>
            <text:p text:style-name="P1"><text:span text:style-name="T24">IMPRESSÃO </text:span></text:p>
          </draw:text-box>
        </draw:frame>
        <draw:frame draw:style-name="gr7" draw:layer="layout" svg:width="0.159cm" svg:height="0.475cm" svg:x="3.208cm" svg:y="4.48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3.386cm" svg:y="4.601cm">
          <draw:text-box>
            <text:p text:style-name="P1"><text:span text:style-name="T20"><text:s/></text:span></text:p>
          </draw:text-box>
        </draw:frame>
        <draw:frame draw:style-name="gr231" draw:layer="layout" svg:width="0.417cm" svg:height="0.454cm" svg:x="3.843cm" svg:y="4.601cm">
          <draw:text-box>
            <text:p text:style-name="P1"><text:span text:style-name="T20">O </text:span></text:p>
          </draw:text-box>
        </draw:frame>
        <draw:frame draw:style-name="gr232" draw:layer="layout" svg:width="0.98cm" svg:height="0.454cm" svg:x="4.47cm" svg:y="4.601cm">
          <draw:text-box>
            <text:p text:style-name="P1"><text:span text:style-name="T20">tema </text:span></text:p>
          </draw:text-box>
        </draw:frame>
        <draw:frame draw:style-name="gr376" draw:layer="layout" svg:width="1.45cm" svg:height="0.454cm" svg:x="5.655cm" svg:y="4.601cm">
          <draw:text-box>
            <text:p text:style-name="P1"><text:span text:style-name="T20">objetiva </text:span></text:p>
          </draw:text-box>
        </draw:frame>
        <draw:frame draw:style-name="gr343" draw:layer="layout" svg:width="1.086cm" svg:height="0.454cm" svg:x="7.31cm" svg:y="4.601cm">
          <draw:text-box>
            <text:p text:style-name="P1"><text:span text:style-name="T20">maior </text:span></text:p>
          </draw:text-box>
        </draw:frame>
        <draw:frame draw:style-name="gr179" draw:layer="layout" svg:width="1.729cm" svg:height="0.454cm" svg:x="8.606cm" svg:y="4.601cm">
          <draw:text-box>
            <text:p text:style-name="P1"><text:span text:style-name="T20">eficiência </text:span></text:p>
          </draw:text-box>
        </draw:frame>
        <draw:frame draw:style-name="gr91" draw:layer="layout" svg:width="0.544cm" svg:height="0.454cm" svg:x="10.545cm" svg:y="4.601cm">
          <draw:text-box>
            <text:p text:style-name="P1"><text:span text:style-name="T20">na </text:span></text:p>
          </draw:text-box>
        </draw:frame>
        <draw:frame draw:style-name="gr377" draw:layer="layout" svg:width="1.28cm" svg:height="0.454cm" svg:x="11.298cm" svg:y="4.601cm">
          <draw:text-box>
            <text:p text:style-name="P1"><text:span text:style-name="T20">gestão </text:span></text:p>
          </draw:text-box>
        </draw:frame>
        <draw:frame draw:style-name="gr122" draw:layer="layout" svg:width="0.739cm" svg:height="0.454cm" svg:x="12.788cm" svg:y="4.601cm">
          <draw:text-box>
            <text:p text:style-name="P1"><text:span text:style-name="T20">das </text:span></text:p>
          </draw:text-box>
        </draw:frame>
        <draw:frame draw:style-name="gr378" draw:layer="layout" svg:width="2.102cm" svg:height="0.454cm" svg:x="13.737cm" svg:y="4.601cm">
          <draw:text-box>
            <text:p text:style-name="P1"><text:span text:style-name="T20">impressões </text:span></text:p>
          </draw:text-box>
        </draw:frame>
        <draw:frame draw:style-name="gr379" draw:layer="layout" svg:width="2.076cm" svg:height="0.454cm" svg:x="16.048cm" svg:y="4.601cm">
          <draw:text-box>
            <text:p text:style-name="P1"><text:span text:style-name="T20">(aquisições </text:span></text:p>
          </draw:text-box>
        </draw:frame>
        <draw:frame draw:style-name="gr239" draw:layer="layout" svg:width="0.544cm" svg:height="0.454cm" svg:x="18.33cm" svg:y="4.601cm">
          <draw:text-box>
            <text:p text:style-name="P1"><text:span text:style-name="T20">de </text:span></text:p>
          </draw:text-box>
        </draw:frame>
        <draw:frame draw:style-name="gr380" draw:layer="layout" svg:width="2.555cm" svg:height="0.454cm" svg:x="3.843cm" svg:y="5.045cm">
          <draw:text-box>
            <text:p text:style-name="P1"><text:span text:style-name="T20">equipamentos </text:span></text:p>
          </draw:text-box>
        </draw:frame>
        <draw:frame draw:style-name="gr249" draw:layer="layout" svg:width="0.328cm" svg:height="0.454cm" svg:x="6.604cm" svg:y="5.045cm">
          <draw:text-box>
            <text:p text:style-name="P1"><text:span text:style-name="T20">e </text:span></text:p>
          </draw:text-box>
        </draw:frame>
        <draw:frame draw:style-name="gr381" draw:layer="layout" svg:width="2.233cm" svg:height="0.454cm" svg:x="7.133cm" svg:y="5.045cm">
          <draw:text-box>
            <text:p text:style-name="P1"><text:span text:style-name="T20">suprimentos </text:span></text:p>
          </draw:text-box>
        </draw:frame>
        <draw:frame draw:style-name="gr91" draw:layer="layout" svg:width="0.544cm" svg:height="0.454cm" svg:x="9.563cm" svg:y="5.045cm">
          <draw:text-box>
            <text:p text:style-name="P1"><text:span text:style-name="T20">ou </text:span></text:p>
          </draw:text-box>
        </draw:frame>
        <draw:frame draw:style-name="gr382" draw:layer="layout" svg:width="2.368cm" svg:height="0.454cm" svg:x="10.312cm" svg:y="5.045cm">
          <draw:text-box>
            <text:p text:style-name="P1"><text:span text:style-name="T33">outsourcing</text:span><text:span text:style-name="T20">), </text:span></text:p>
          </draw:text-box>
        </draw:frame>
        <draw:frame draw:style-name="gr343" draw:layer="layout" svg:width="1.086cm" svg:height="0.454cm" svg:x="12.869cm" svg:y="5.045cm">
          <draw:text-box>
            <text:p text:style-name="P1"><text:span text:style-name="T20">tendo </text:span></text:p>
          </draw:text-box>
        </draw:frame>
        <draw:frame draw:style-name="gr383" draw:layer="layout" svg:width="0.654cm" svg:height="0.454cm" svg:x="14.16cm" svg:y="5.045cm">
          <draw:text-box>
            <text:p text:style-name="P1"><text:span text:style-name="T20">em </text:span></text:p>
          </draw:text-box>
        </draw:frame>
        <draw:frame draw:style-name="gr384" draw:layer="layout" svg:width="0.912cm" svg:height="0.454cm" svg:x="15.015cm" svg:y="5.045cm">
          <draw:text-box>
            <text:p text:style-name="P1"><text:span text:style-name="T20">vista </text:span></text:p>
          </draw:text-box>
        </draw:frame>
        <draw:frame draw:style-name="gr249" draw:layer="layout" svg:width="0.328cm" svg:height="0.454cm" svg:x="16.129cm" svg:y="5.045cm">
          <draw:text-box>
            <text:p text:style-name="P1"><text:span text:style-name="T20">o </text:span></text:p>
          </draw:text-box>
        </draw:frame>
        <draw:frame draw:style-name="gr344" draw:layer="layout" svg:width="1.475cm" svg:height="0.454cm" svg:x="16.658cm" svg:y="5.045cm">
          <draw:text-box>
            <text:p text:style-name="P1"><text:span text:style-name="T20">impacto </text:span></text:p>
          </draw:text-box>
        </draw:frame>
        <draw:frame draw:style-name="gr385" draw:layer="layout" svg:width="0.544cm" svg:height="0.454cm" svg:x="18.334cm" svg:y="5.045cm">
          <draw:text-box>
            <text:p text:style-name="P1"><text:span text:style-name="T20">da </text:span></text:p>
          </draw:text-box>
        </draw:frame>
        <draw:frame draw:style-name="gr386" draw:layer="layout" svg:width="11.445cm" svg:height="0.454cm" svg:x="3.843cm" svg:y="5.494cm">
          <draw:text-box>
            <text:p text:style-name="P1"><text:span text:style-name="T20">implantação dos processos administrativos e judiciais eletrônicos. </text:span></text:p>
          </draw:text-box>
        </draw:frame>
        <draw:frame draw:style-name="gr7" draw:layer="layout" svg:width="0.159cm" svg:height="0.475cm" svg:x="3.208cm" svg:y="5.8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3.386cm" svg:y="5.964cm">
          <draw:text-box>
            <text:p text:style-name="P1"><text:span text:style-name="T20"><text:s/></text:span></text:p>
          </draw:text-box>
        </draw:frame>
        <draw:frame draw:style-name="gr387" draw:layer="layout" svg:width="10.526cm" svg:height="0.454cm" svg:x="3.843cm" svg:y="5.964cm">
          <draw:text-box>
            <text:p text:style-name="P1"><text:span text:style-name="T20">O monitoramento dos dados pode indicar a necessidade de: </text:span></text:p>
          </draw:text-box>
        </draw:frame>
        <draw:frame draw:style-name="gr388" draw:layer="layout" svg:width="0.002cm" svg:height="0.954cm" svg:x="4.478cm" svg:y="6.411cm">
          <draw:text-box>
            <text:p/>
          </draw:text-box>
        </draw:frame>
        <draw:frame draw:style-name="gr7" draw:layer="layout" svg:width="0.112cm" svg:height="0.454cm" svg:x="4.656cm" svg:y="6.413cm">
          <draw:text-box>
            <text:p text:style-name="P1"><text:span text:style-name="T20"><text:s/></text:span></text:p>
          </draw:text-box>
        </draw:frame>
        <draw:frame draw:style-name="gr389" draw:layer="layout" svg:width="13.223cm" svg:height="0.454cm" svg:x="5.113cm" svg:y="6.413cm">
          <draw:text-box>
            <text:p text:style-name="P1"><text:span text:style-name="T20">calcular a quantidade de impressões por usuário, buscando sua diminuição; </text:span></text:p>
          </draw:text-box>
        </draw:frame>
        <draw:frame draw:style-name="gr388" draw:layer="layout" svg:width="0.002cm" svg:height="0.954cm" svg:x="4.478cm" svg:y="6.856cm">
          <draw:text-box>
            <text:p/>
          </draw:text-box>
        </draw:frame>
        <draw:frame draw:style-name="gr7" draw:layer="layout" svg:width="0.112cm" svg:height="0.454cm" svg:x="4.656cm" svg:y="6.857cm">
          <draw:text-box>
            <text:p text:style-name="P1"><text:span text:style-name="T20"><text:s/></text:span></text:p>
          </draw:text-box>
        </draw:frame>
        <draw:frame draw:style-name="gr390" draw:layer="layout" svg:width="13.337cm" svg:height="0.454cm" svg:x="5.113cm" svg:y="6.857cm">
          <draw:text-box>
            <text:p text:style-name="P1"><text:span text:style-name="T20">calcular a quantidade de usuários por equipamento, buscando seu aumento; </text:span></text:p>
          </draw:text-box>
        </draw:frame>
        <draw:frame draw:style-name="gr388" draw:layer="layout" svg:width="0.002cm" svg:height="0.954cm" svg:x="4.478cm" svg:y="7.304cm">
          <draw:text-box>
            <text:p/>
          </draw:text-box>
        </draw:frame>
        <draw:frame draw:style-name="gr7" draw:layer="layout" svg:width="0.112cm" svg:height="0.454cm" svg:x="4.656cm" svg:y="7.306cm">
          <draw:text-box>
            <text:p text:style-name="P1"><text:span text:style-name="T20"><text:s/></text:span></text:p>
          </draw:text-box>
        </draw:frame>
        <draw:frame draw:style-name="gr391" draw:layer="layout" svg:width="9.984cm" svg:height="0.454cm" svg:x="5.113cm" svg:y="7.306cm">
          <draw:text-box>
            <text:p text:style-name="P1"><text:span text:style-name="T20">diminuir a quantidade total de impressoras e impressões. </text:span></text:p>
          </draw:text-box>
        </draw:frame>
        <draw:frame draw:style-name="gr388" draw:layer="layout" svg:width="0.002cm" svg:height="0.954cm" svg:x="4.478cm" svg:y="7.749cm">
          <draw:text-box>
            <text:p/>
          </draw:text-box>
        </draw:frame>
        <draw:frame draw:style-name="gr7" draw:layer="layout" svg:width="0.112cm" svg:height="0.454cm" svg:x="4.656cm" svg:y="7.751cm">
          <draw:text-box>
            <text:p text:style-name="P1"><text:span text:style-name="T20"><text:s/></text:span></text:p>
          </draw:text-box>
        </draw:frame>
        <draw:frame draw:style-name="gr340" draw:layer="layout" svg:width="1.759cm" svg:height="0.454cm" svg:x="5.113cm" svg:y="7.751cm">
          <draw:text-box>
            <text:p text:style-name="P1"><text:span text:style-name="T20">aumentar </text:span></text:p>
          </draw:text-box>
        </draw:frame>
        <draw:frame draw:style-name="gr249" draw:layer="layout" svg:width="0.328cm" svg:height="0.454cm" svg:x="7.018cm" svg:y="7.751cm">
          <draw:text-box>
            <text:p text:style-name="P1"><text:span text:style-name="T20">a </text:span></text:p>
          </draw:text-box>
        </draw:frame>
        <draw:frame draw:style-name="gr222" draw:layer="layout" svg:width="2.034cm" svg:height="0.454cm" svg:x="7.488cm" svg:y="7.751cm">
          <draw:text-box>
            <text:p text:style-name="P1"><text:span text:style-name="T20">quantidade </text:span></text:p>
          </draw:text-box>
        </draw:frame>
        <draw:frame draw:style-name="gr91" draw:layer="layout" svg:width="0.544cm" svg:height="0.454cm" svg:x="9.673cm" svg:y="7.751cm">
          <draw:text-box>
            <text:p text:style-name="P1"><text:span text:style-name="T20">de </text:span></text:p>
          </draw:text-box>
        </draw:frame>
        <draw:frame draw:style-name="gr392" draw:layer="layout" svg:width="2.102cm" svg:height="0.454cm" svg:x="10.367cm" svg:y="7.751cm">
          <draw:text-box>
            <text:p text:style-name="P1"><text:span text:style-name="T20">impressões </text:span></text:p>
          </draw:text-box>
        </draw:frame>
        <draw:frame draw:style-name="gr281" draw:layer="layout" svg:width="0.675cm" svg:height="0.454cm" svg:x="12.611cm" svg:y="7.751cm">
          <draw:text-box>
            <text:p text:style-name="P1"><text:span text:style-name="T20">por </text:span></text:p>
          </draw:text-box>
        </draw:frame>
        <draw:frame draw:style-name="gr393" draw:layer="layout" svg:width="2.47cm" svg:height="0.454cm" svg:x="13.432cm" svg:y="7.751cm">
          <draw:text-box>
            <text:p text:style-name="P1"><text:span text:style-name="T20">equipamento, </text:span></text:p>
          </draw:text-box>
        </draw:frame>
        <draw:frame draw:style-name="gr91" draw:layer="layout" svg:width="0.544cm" svg:height="0.454cm" svg:x="16.044cm" svg:y="7.751cm">
          <draw:text-box>
            <text:p text:style-name="P1"><text:span text:style-name="T20">ou </text:span></text:p>
          </draw:text-box>
        </draw:frame>
        <draw:frame draw:style-name="gr128" draw:layer="layout" svg:width="0.933cm" svg:height="0.454cm" svg:x="16.734cm" svg:y="7.751cm">
          <draw:text-box>
            <text:p text:style-name="P1"><text:span text:style-name="T20">seja, </text:span></text:p>
          </draw:text-box>
        </draw:frame>
        <draw:frame draw:style-name="gr250" draw:layer="layout" svg:width="1.065cm" svg:height="0.454cm" svg:x="17.813cm" svg:y="7.751cm">
          <draw:text-box>
            <text:p text:style-name="P1"><text:span text:style-name="T20">evitar </text:span></text:p>
          </draw:text-box>
        </draw:frame>
        <draw:frame draw:style-name="gr394" draw:layer="layout" svg:width="3.38cm" svg:height="0.454cm" svg:x="5.113cm" svg:y="8.195cm">
          <draw:text-box>
            <text:p text:style-name="P1"><text:span text:style-name="T20">impressora ociosa. </text:span></text:p>
          </draw:text-box>
        </draw:frame>
        <draw:frame draw:style-name="gr395" draw:layer="layout" svg:width="7.3cm" svg:height="0.505cm" svg:x="4.758cm" svg:y="9.284cm">
          <draw:text-box>
            <text:p text:style-name="P1"><text:span text:style-name="T25">5.1. QI – Quantidade de impressões </text:span></text:p>
          </draw:text-box>
        </draw:frame>
        <draw:frame draw:style-name="gr96" draw:layer="layout" svg:width="13.999cm" svg:height="0.463cm" svg:x="4.758cm" svg:y="10.185cm">
          <draw:text-box>
            <text:p text:style-name="P1"><text:span text:style-name="T7">Definição: </text:span><text:span text:style-name="T20">quantidade total de impressões realizadas nos equipamentos do </text:span></text:p>
          </draw:text-box>
        </draw:frame>
        <draw:frame draw:style-name="gr96" draw:layer="layout" svg:width="13.999cm" svg:height="0.454cm" svg:x="4.758cm" svg:y="10.633cm">
          <draw:text-box>
            <text:p text:style-name="P1"><text:span text:style-name="T20">órgão, sejam próprios ou locados. Incluem-se as impressões oriundas dos </text:span></text:p>
          </draw:text-box>
        </draw:frame>
        <draw:frame draw:style-name="gr396" draw:layer="layout" svg:width="8.672cm" svg:height="0.454cm" svg:x="4.758cm" svg:y="11.082cm">
          <draw:text-box>
            <text:p text:style-name="P1"><text:span text:style-name="T20">contratos de serviços de impressão e reprografia. </text:span></text:p>
          </draw:text-box>
        </draw:frame>
        <draw:frame draw:style-name="gr397" draw:layer="layout" svg:width="5.912cm" svg:height="0.463cm" svg:x="4.758cm" svg:y="11.874cm">
          <draw:text-box>
            <text:p text:style-name="P1"><text:span text:style-name="T7">Unidade de medida: </text:span><text:span text:style-name="T20">impressões </text:span></text:p>
          </draw:text-box>
        </draw:frame>
        <draw:frame draw:style-name="gr159" draw:layer="layout" svg:width="6.233cm" svg:height="0.463cm" svg:x="4.758cm" svg:y="12.323cm">
          <draw:text-box>
            <text:p text:style-name="P1"><text:span text:style-name="T7">Periodicidade da apuração</text:span><text:span text:style-name="T20">: anual </text:span></text:p>
          </draw:text-box>
        </draw:frame>
        <draw:frame draw:style-name="gr254" draw:layer="layout" svg:width="3.681cm" svg:height="0.463cm" svg:x="4.758cm" svg:y="12.767cm">
          <draw:text-box>
            <text:p text:style-name="P1"><text:span text:style-name="T7">PLS-Jud: </text:span><text:span text:style-name="T20">preencher </text:span></text:p>
          </draw:text-box>
        </draw:frame>
        <draw:frame draw:style-name="gr7" draw:layer="layout" svg:width="0.112cm" svg:height="0.454cm" svg:x="4.254cm" svg:y="13.216cm">
          <draw:text-box>
            <text:p text:style-name="P1"><text:span text:style-name="T20"><text:s/></text:span></text:p>
          </draw:text-box>
        </draw:frame>
        <draw:frame draw:style-name="gr398" draw:layer="layout" svg:width="10.954cm" svg:height="0.505cm" svg:x="4.758cm" svg:y="14.305cm">
          <draw:text-box>
            <text:p text:style-name="P1"><text:span text:style-name="T25">5.2. QEI – Quantidade de equipamentos de impressão </text:span></text:p>
          </draw:text-box>
        </draw:frame>
        <draw:frame draw:style-name="gr96" draw:layer="layout" svg:width="13.999cm" svg:height="0.463cm" svg:x="4.758cm" svg:y="15.205cm">
          <draw:text-box>
            <text:p text:style-name="P1"><text:span text:style-name="T7">Definição: </text:span><text:span text:style-name="T20">quantidade de equipamentos de impressão, próprios ou locados, </text:span></text:p>
          </draw:text-box>
        </draw:frame>
        <draw:frame draw:style-name="gr96" draw:layer="layout" svg:width="13.999cm" svg:height="0.454cm" svg:x="4.758cm" svg:y="15.654cm">
          <draw:text-box>
            <text:p text:style-name="P1"><text:span text:style-name="T20">instalados ao final do ano. Incluir os equipamentos utilizados nos contratos de </text:span></text:p>
          </draw:text-box>
        </draw:frame>
        <draw:frame draw:style-name="gr96" draw:layer="layout" svg:width="14.01cm" svg:height="0.454cm" svg:x="4.758cm" svg:y="16.103cm">
          <draw:text-box>
            <text:p text:style-name="P1"><text:span text:style-name="T20">serviços de impressão e reprografia. A unidade responsável pela informação é a </text:span></text:p>
          </draw:text-box>
        </draw:frame>
        <draw:frame draw:style-name="gr399" draw:layer="layout" svg:width="9.239cm" svg:height="0.454cm" svg:x="4.758cm" svg:y="16.547cm">
          <draw:text-box>
            <text:p text:style-name="P1"><text:span text:style-name="T20">executora do contrato ou a gestora das impressoras. </text:span></text:p>
          </draw:text-box>
        </draw:frame>
        <draw:frame draw:style-name="gr400" draw:layer="layout" svg:width="6.365cm" svg:height="0.463cm" svg:x="4.758cm" svg:y="17.343cm">
          <draw:text-box>
            <text:p text:style-name="P1"><text:span text:style-name="T7">Unidade de medida: </text:span><text:span text:style-name="T20">equipamentos </text:span></text:p>
          </draw:text-box>
        </draw:frame>
        <draw:frame draw:style-name="gr159" draw:layer="layout" svg:width="6.233cm" svg:height="0.463cm" svg:x="4.758cm" svg:y="17.788cm">
          <draw:text-box>
            <text:p text:style-name="P1"><text:span text:style-name="T7">Periodicidade da apuração</text:span><text:span text:style-name="T20">: anual </text:span></text:p>
          </draw:text-box>
        </draw:frame>
        <draw:frame draw:style-name="gr254" draw:layer="layout" svg:width="3.681cm" svg:height="0.463cm" svg:x="4.758cm" svg:y="18.236cm">
          <draw:text-box>
            <text:p text:style-name="P1"><text:span text:style-name="T7">PLS-Jud: </text:span><text:span text:style-name="T20">preencher </text:span></text:p>
          </draw:text-box>
        </draw:frame>
        <draw:frame draw:style-name="gr7" draw:layer="layout" svg:width="0.112cm" svg:height="0.454cm" svg:x="4.758cm" svg:y="18.685cm">
          <draw:text-box>
            <text:p text:style-name="P1"><text:span text:style-name="T20"><text:s/></text:span></text:p>
          </draw:text-box>
        </draw:frame>
        <draw:frame draw:style-name="gr401" draw:layer="layout" svg:width="10.789cm" svg:height="0.505cm" svg:x="4.758cm" svg:y="19.774cm">
          <draw:text-box>
            <text:p text:style-name="P1"><text:span text:style-name="T25">5.3. PEI – Performance dos equipamentos instalados </text:span></text:p>
          </draw:text-box>
        </draw:frame>
        <draw:frame draw:style-name="gr96" draw:layer="layout" svg:width="13.999cm" svg:height="0.463cm" svg:x="4.758cm" svg:y="20.671cm">
          <draw:text-box>
            <text:p text:style-name="P1"><text:span text:style-name="T7">Definição: </text:span><text:span text:style-name="T20">quantidade de impressões em relação ao total de equipamentos </text:span></text:p>
          </draw:text-box>
        </draw:frame>
        <draw:frame draw:style-name="gr402" draw:layer="layout" svg:width="1.971cm" svg:height="0.454cm" svg:x="4.758cm" svg:y="21.124cm">
          <draw:text-box>
            <text:p text:style-name="P1"><text:span text:style-name="T20">instalados. </text:span></text:p>
          </draw:text-box>
        </draw:frame>
        <draw:frame draw:style-name="gr403" draw:layer="layout" svg:width="8.49cm" svg:height="0.463cm" svg:x="4.758cm" svg:y="21.919cm">
          <draw:text-box>
            <text:p text:style-name="P1"><text:span text:style-name="T7">Unidade de medida: </text:span><text:span text:style-name="T20">impressões / equipamento </text:span></text:p>
          </draw:text-box>
        </draw:frame>
        <draw:frame draw:style-name="gr137" draw:layer="layout" svg:width="6.254cm" svg:height="0.463cm" svg:x="4.758cm" svg:y="22.364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22.808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9.525cm" svg:y="23.837cm">
          <draw:text-box>
            <text:p text:style-name="P1"><text:span text:style-name="T7">Fórmula: </text:span></text:p>
          </draw:text-box>
        </draw:frame>
        <draw:frame draw:style-name="gr404" draw:layer="layout" svg:width="1.392cm" svg:height="2.765cm" svg:x="11.294cm" svg:y="23.768cm">
          <draw:text-box>
            <text:p text:style-name="P1"><text:span text:style-name="T26"><text:tab/></text:span></text:p>
          </draw:text-box>
        </draw:frame>
        <draw:frame draw:style-name="gr405" draw:layer="layout" svg:width="0.245cm" svg:height="1.961cm" svg:x="12.979cm" svg:y="23.577cm">
          <draw:text-box>
            <text:p text:style-name="P1"><text:span text:style-name="T34"><text:s/></text:span><text:span text:style-name="T34">!</text:span></text:p>
          </draw:text-box>
        </draw:frame>
        <draw:polygon draw:style-name="gr98" draw:layer="layout" svg:width="0.621cm" svg:height="0.033cm" svg:x="12.865cm" svg:y="23.96cm" svg:viewBox="0 0 622 34" draw:points="0,34 622,34 622,0 0,0">
          <text:p/>
        </draw:polygon>
        <draw:frame draw:style-name="gr406" draw:layer="layout" svg:width="0.469cm" svg:height="1.961cm" svg:x="12.865cm" svg:y="24.119cm">
          <draw:text-box>
            <text:p text:style-name="P1"><text:span text:style-name="T34"><text:s/></text:span><text:span text:style-name="T34">"!</text:span></text:p>
          </draw:text-box>
        </draw:frame>
        <draw:frame draw:style-name="gr292" draw:layer="layout" svg:width="0.142cm" svg:height="0.573cm" svg:x="13.483cm" svg:y="23.761cm">
          <draw:text-box>
            <text:p text:style-name="P1"><text:span text:style-name="T30"><text:s/></text:span></text:p>
          </draw:text-box>
        </draw:frame>
        <draw:frame draw:style-name="gr7" draw:layer="layout" svg:width="0.159cm" svg:height="0.475cm" svg:x="4.254cm" svg:y="24.63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4.747cm">
          <draw:text-box>
            <text:p text:style-name="P1"><text:span text:style-name="T20"><text:s/></text:span></text:p>
          </draw:text-box>
        </draw:frame>
        <draw:frame draw:style-name="gr194" draw:layer="layout" svg:width="9.417cm" svg:height="0.463cm" svg:x="4.889cm" svg:y="24.747cm">
          <draw:text-box>
            <text:p text:style-name="P1"><text:span text:style-name="T7">QI – Quantidade de impressões: </text:span><text:span text:style-name="T20">conforme item 5.1; </text:span></text:p>
          </draw:text-box>
        </draw:frame>
        <draw:frame draw:style-name="gr7" draw:layer="layout" svg:width="0.159cm" svg:height="0.475cm" svg:x="4.254cm" svg:y="25.10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5.217cm">
          <draw:text-box>
            <text:p text:style-name="P1"><text:span text:style-name="T20"><text:s/></text:span></text:p>
          </draw:text-box>
        </draw:frame>
        <draw:frame draw:style-name="gr407" draw:layer="layout" svg:width="12.748cm" svg:height="0.463cm" svg:x="4.889cm" svg:y="25.217cm">
          <draw:text-box>
            <text:p text:style-name="P1"><text:span text:style-name="T7">QEI – Quantidade de equipamentos de impressão</text:span><text:span text:style-name="T20">: conforme item 5.2. </text:span></text:p>
          </draw:text-box>
        </draw:frame>
        <draw:frame draw:style-name="gr7" draw:layer="layout" svg:width="0.112cm" svg:height="0.463cm" svg:x="4.889cm" svg:y="25.666cm">
          <draw:text-box>
            <text:p text:style-name="P1"><text:span text:style-name="T7"><text:s/></text:span></text:p>
          </draw:text-box>
        </draw:frame>
      </draw:page>
      <draw:page draw:name="page18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18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408" draw:layer="layout" svg:width="10.128cm" svg:height="0.505cm" svg:x="4.758cm" svg:y="3.743cm">
          <draw:text-box>
            <text:p text:style-name="P1"><text:span text:style-name="T25">5.4. GAS – Gasto com aquisições de suprimentos </text:span></text:p>
          </draw:text-box>
        </draw:frame>
        <draw:frame draw:style-name="gr96" draw:layer="layout" svg:width="14.137cm" svg:height="0.463cm" svg:x="4.758cm" svg:y="4.639cm">
          <draw:text-box>
            <text:p text:style-name="P1"><text:span text:style-name="T7">Definição: </text:span><text:span text:style-name="T20">despesa realizada com aquisição de suprimentos de impressão como </text:span></text:p>
          </draw:text-box>
        </draw:frame>
        <draw:frame draw:style-name="gr96" draw:layer="layout" svg:width="13.999cm" svg:height="0.454cm" svg:x="4.758cm" svg:y="5.092cm">
          <draw:text-box>
            <text:p text:style-name="P1"><text:span text:style-name="T20">cartuchos de tinta, toners, fitas de impressão, entre outros, com exceção de </text:span></text:p>
          </draw:text-box>
        </draw:frame>
        <draw:frame draw:style-name="gr96" draw:layer="layout" svg:width="13.999cm" svg:height="0.454cm" svg:x="4.758cm" svg:y="5.536cm">
          <draw:text-box>
            <text:p text:style-name="P1"><text:span text:style-name="T20">papel adquirido pelo órgão, pois este é considerado no item 2.3. Considera-se </text:span></text:p>
          </draw:text-box>
        </draw:frame>
        <draw:frame draw:style-name="gr409" draw:layer="layout" svg:width="11.216cm" svg:height="0.454cm" svg:x="4.758cm" svg:y="5.985cm">
          <draw:text-box>
            <text:p text:style-name="P1"><text:span text:style-name="T20">evento gerador a data da requisição do material pelas unidades. </text:span></text:p>
          </draw:text-box>
        </draw:frame>
        <draw:frame draw:style-name="gr410" draw:layer="layout" svg:width="7.297cm" svg:height="0.463cm" svg:x="2.256cm" svg:y="6.777cm">
          <draw:text-box>
            <text:p text:style-name="P1"><text:span text:style-name="T7"><text:s text:c="23"/></text:span><text:span text:style-name="T7">Unidade de medida: </text:span><text:span text:style-name="T20">reais </text:span></text:p>
          </draw:text-box>
        </draw:frame>
        <draw:frame draw:style-name="gr137" draw:layer="layout" svg:width="6.254cm" svg:height="0.463cm" svg:x="4.758cm" svg:y="7.226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7.67cm">
          <draw:text-box>
            <text:p text:style-name="P1"><text:span text:style-name="T7">PLS-Jud: </text:span><text:span text:style-name="T20">preencher </text:span></text:p>
          </draw:text-box>
        </draw:frame>
        <draw:frame draw:style-name="gr411" draw:layer="layout" svg:width="9.709cm" svg:height="0.505cm" svg:x="4.758cm" svg:y="8.763cm">
          <draw:text-box>
            <text:p text:style-name="P1"><text:span text:style-name="T25">5.5. GAI – Gasto com aquisição de impressoras </text:span></text:p>
          </draw:text-box>
        </draw:frame>
        <draw:frame draw:style-name="gr96" draw:layer="layout" svg:width="13.999cm" svg:height="0.463cm" svg:x="4.758cm" svg:y="9.664cm">
          <draw:text-box>
            <text:p text:style-name="P1"><text:span text:style-name="T7">Definição: </text:span><text:span text:style-name="T20">despesa realizada com aquisição de equipamentos de impressão. </text:span></text:p>
          </draw:text-box>
        </draw:frame>
        <draw:frame draw:style-name="gr412" draw:layer="layout" svg:width="8.858cm" svg:height="0.454cm" svg:x="4.758cm" svg:y="10.113cm">
          <draw:text-box>
            <text:p text:style-name="P1"><text:span text:style-name="T20">Considera-se evento gerador a data da aquisição. <text:s/></text:span></text:p>
          </draw:text-box>
        </draw:frame>
        <draw:frame draw:style-name="gr305" draw:layer="layout" svg:width="4.765cm" svg:height="0.463cm" svg:x="4.758cm" svg:y="10.909cm">
          <draw:text-box>
            <text:p text:style-name="P1"><text:span text:style-name="T7">Unidade de medida: </text:span><text:span text:style-name="T20">reais </text:span></text:p>
          </draw:text-box>
        </draw:frame>
        <draw:frame draw:style-name="gr137" draw:layer="layout" svg:width="6.254cm" svg:height="0.463cm" svg:x="4.758cm" svg:y="11.353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11.802cm">
          <draw:text-box>
            <text:p text:style-name="P1"><text:span text:style-name="T7">PLS-Jud: </text:span><text:span text:style-name="T20">preencher </text:span></text:p>
          </draw:text-box>
        </draw:frame>
        <draw:frame draw:style-name="gr413" draw:layer="layout" svg:width="12.821cm" svg:height="0.505cm" svg:x="4.758cm" svg:y="12.891cm">
          <draw:text-box>
            <text:p text:style-name="P1"><text:span text:style-name="T25">5.6. GCO – Gasto com contratos de terceirização de impressão </text:span></text:p>
          </draw:text-box>
        </draw:frame>
        <draw:frame draw:style-name="gr96" draw:layer="layout" svg:width="13.999cm" svg:height="0.463cm" svg:x="4.758cm" svg:y="13.791cm">
          <draw:text-box>
            <text:p text:style-name="P1"><text:span text:style-name="T7">Definição: </text:span><text:span text:style-name="T20">despesa realizada com o pagamento de serviços de terceirização </text:span></text:p>
          </draw:text-box>
        </draw:frame>
        <draw:frame draw:style-name="gr96" draw:layer="layout" svg:width="13.999cm" svg:height="0.454cm" svg:x="4.758cm" svg:y="14.24cm">
          <draw:text-box>
            <text:p text:style-name="P1"><text:span text:style-name="T20">(</text:span><text:span text:style-name="T33">outsourcing) </text:span><text:span text:style-name="T20">de impressão e reprografia (inclui-se equipamento, manutenção, </text:span></text:p>
          </draw:text-box>
        </draw:frame>
        <draw:frame draw:style-name="gr96" draw:layer="layout" svg:width="13.999cm" svg:height="0.454cm" svg:x="4.758cm" svg:y="14.689cm">
          <draw:text-box>
            <text:p text:style-name="P1"><text:span text:style-name="T20">impressão por folha e suprimentos, bem como papel, conforme o contrato). </text:span></text:p>
          </draw:text-box>
        </draw:frame>
        <draw:frame draw:style-name="gr96" draw:layer="layout" svg:width="13.999cm" svg:height="0.454cm" svg:x="4.758cm" svg:y="15.133cm">
          <draw:text-box>
            <text:p text:style-name="P1"><text:span text:style-name="T20">Considera-se como evento gerador a data da assinatura ou renovação do </text:span></text:p>
          </draw:text-box>
        </draw:frame>
        <draw:frame draw:style-name="gr127" draw:layer="layout" svg:width="1.632cm" svg:height="0.454cm" svg:x="4.758cm" svg:y="15.582cm">
          <draw:text-box>
            <text:p text:style-name="P1"><text:span text:style-name="T20">contrato. </text:span></text:p>
          </draw:text-box>
        </draw:frame>
        <draw:frame draw:style-name="gr305" draw:layer="layout" svg:width="4.765cm" svg:height="0.463cm" svg:x="4.758cm" svg:y="16.374cm">
          <draw:text-box>
            <text:p text:style-name="P1"><text:span text:style-name="T7">Unidade de medida: </text:span><text:span text:style-name="T20">reais </text:span></text:p>
          </draw:text-box>
        </draw:frame>
        <draw:frame draw:style-name="gr137" draw:layer="layout" svg:width="6.254cm" svg:height="0.463cm" svg:x="4.758cm" svg:y="16.823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17.267cm">
          <draw:text-box>
            <text:p text:style-name="P1"><text:span text:style-name="T7">PLS-Jud: </text:span><text:span text:style-name="T20">preencher </text:span></text:p>
          </draw:text-box>
        </draw:frame>
        <draw:frame draw:style-name="gr7" draw:layer="layout" svg:width="0.112cm" svg:height="0.454cm" svg:x="6.756cm" svg:y="17.72cm">
          <draw:text-box>
            <text:p text:style-name="P1"><text:span text:style-name="T20"><text:s/></text:span></text:p>
          </draw:text-box>
        </draw:frame>
        <draw:frame draw:style-name="gr7" draw:layer="layout" svg:width="0.112cm" svg:height="0.454cm" svg:x="4.254cm" svg:y="18.165cm">
          <draw:text-box>
            <text:p text:style-name="P1"><text:span text:style-name="T20"><text:s/></text:span></text:p>
          </draw:text-box>
        </draw:frame>
        <draw:frame draw:style-name="gr1" draw:layer="layout" svg:width="0.121cm" svg:height="0.492cm" svg:x="2.256cm" svg:y="18.94cm">
          <draw:text-box>
            <text:p text:style-name="P1"><text:span text:style-name="T5"><text:s/></text:span></text:p>
          </draw:text-box>
        </draw:frame>
        <draw:frame draw:style-name="gr7" draw:layer="layout" svg:width="0.112cm" svg:height="0.454cm" svg:x="7.336cm" svg:y="18.965cm">
          <draw:text-box>
            <text:p text:style-name="P1"><text:span text:style-name="T20"><text:s/></text:span></text:p>
          </draw:text-box>
        </draw:frame>
      </draw:page>
      <draw:page draw:name="page19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19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4.415cm" svg:y="3.738cm">
          <draw:text-box>
            <text:p text:style-name="P1"><text:span text:style-name="T5"><text:s/></text:span></text:p>
          </draw:text-box>
        </draw:frame>
        <draw:frame draw:style-name="gr113" draw:layer="layout" svg:width="0.476cm" svg:height="0.505cm" svg:x="2.256cm" svg:y="4.229cm">
          <draw:text-box>
            <text:p text:style-name="P1"><text:span text:style-name="T24">6. </text:span></text:p>
          </draw:text-box>
        </draw:frame>
        <draw:frame draw:style-name="gr414" draw:layer="layout" svg:width="2.521cm" svg:height="0.505cm" svg:x="2.891cm" svg:y="4.229cm">
          <draw:text-box>
            <text:p text:style-name="P1"><text:span text:style-name="T24">TELEFONIA </text:span></text:p>
          </draw:text-box>
        </draw:frame>
        <draw:frame draw:style-name="gr1" draw:layer="layout" svg:width="0.176cm" svg:height="0.517cm" svg:x="3.208cm" svg:y="4.974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3.403cm" svg:y="5.097cm">
          <draw:text-box>
            <text:p text:style-name="P1"><text:span text:style-name="T5"><text:s/></text:span></text:p>
          </draw:text-box>
        </draw:frame>
        <draw:frame draw:style-name="gr240" draw:layer="layout" svg:width="14.914cm" svg:height="0.454cm" svg:x="3.843cm" svg:y="5.122cm">
          <draw:text-box>
            <text:p text:style-name="P1"><text:span text:style-name="T20">O tema objetiva o monitoramento dos consumos e gastos com serviços de telefonia </text:span></text:p>
          </draw:text-box>
        </draw:frame>
        <draw:frame draw:style-name="gr240" draw:layer="layout" svg:width="14.914cm" svg:height="0.454cm" svg:x="3.843cm" svg:y="5.57cm">
          <draw:text-box>
            <text:p text:style-name="P1"><text:span text:style-name="T20">tendo em vista outros mecanismos de comunicação com as mesmas funcionalidades </text:span></text:p>
          </draw:text-box>
        </draw:frame>
        <draw:frame draw:style-name="gr415" draw:layer="layout" svg:width="12.457cm" svg:height="0.454cm" svg:x="3.843cm" svg:y="6.015cm">
          <draw:text-box>
            <text:p text:style-name="P1"><text:span text:style-name="T20">e menores custos (VoIP, </text:span><text:span text:style-name="T33">e-mails</text:span><text:span text:style-name="T20">, aplicativos gratuitos de comunicação).</text:span></text:p>
          </draw:text-box>
        </draw:frame>
        <draw:frame draw:style-name="gr1" draw:layer="layout" svg:width="0.121cm" svg:height="0.492cm" svg:x="16.247cm" svg:y="5.991cm">
          <draw:text-box>
            <text:p text:style-name="P1"><text:span text:style-name="T5"><text:s/></text:span></text:p>
          </draw:text-box>
        </draw:frame>
        <draw:frame draw:style-name="gr1" draw:layer="layout" svg:width="0.176cm" svg:height="0.517cm" svg:x="3.208cm" svg:y="6.371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3.403cm" svg:y="6.494cm">
          <draw:text-box>
            <text:p text:style-name="P1"><text:span text:style-name="T5"><text:s/></text:span></text:p>
          </draw:text-box>
        </draw:frame>
        <draw:frame draw:style-name="gr416" draw:layer="layout" svg:width="13.557cm" svg:height="0.454cm" svg:x="3.843cm" svg:y="6.519cm">
          <draw:text-box>
            <text:p text:style-name="P1"><text:span text:style-name="T20">Devem ser considerados todos os edifícios e unidades que compõem o órgão.</text:span></text:p>
          </draw:text-box>
        </draw:frame>
        <draw:frame draw:style-name="gr1" draw:layer="layout" svg:width="0.121cm" svg:height="0.492cm" svg:x="17.348cm" svg:y="6.494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3.843cm" svg:y="6.973cm">
          <draw:text-box>
            <text:p text:style-name="P1"><text:span text:style-name="T5"><text:s/></text:span></text:p>
          </draw:text-box>
        </draw:frame>
        <draw:frame draw:style-name="gr395" draw:layer="layout" svg:width="7.296cm" svg:height="0.505cm" svg:x="4.758cm" svg:y="8.094cm">
          <draw:text-box>
            <text:p text:style-name="P1"><text:span text:style-name="T25">6.1. <text:s/>GTF – Gasto com telefonia fixa </text:span></text:p>
          </draw:text-box>
        </draw:frame>
        <draw:frame draw:style-name="gr96" draw:layer="layout" svg:width="14.065cm" svg:height="0.463cm" svg:x="4.758cm" svg:y="8.995cm">
          <draw:text-box>
            <text:p text:style-name="P1"><text:span text:style-name="T7">Definição: </text:span><text:span text:style-name="T20">despesa realizada com serviços de telefonia fixa, inclusive tecnologia </text:span></text:p>
          </draw:text-box>
        </draw:frame>
        <draw:frame draw:style-name="gr96" draw:layer="layout" svg:width="13.999cm" svg:height="0.454cm" svg:x="4.758cm" svg:y="9.448cm">
          <draw:text-box>
            <text:p text:style-name="P1"><text:span text:style-name="T20">VoIP. Considera-se evento gerador o mês de competência (ao qual a fatura </text:span></text:p>
          </draw:text-box>
        </draw:frame>
        <draw:frame draw:style-name="gr417" draw:layer="layout" svg:width="2.407cm" svg:height="0.454cm" svg:x="4.758cm" svg:y="9.893cm">
          <draw:text-box>
            <text:p text:style-name="P1"><text:span text:style-name="T20">corresponde) </text:span></text:p>
          </draw:text-box>
        </draw:frame>
        <draw:frame draw:style-name="gr305" draw:layer="layout" svg:width="4.765cm" svg:height="0.463cm" svg:x="4.758cm" svg:y="10.688cm">
          <draw:text-box>
            <text:p text:style-name="P1"><text:span text:style-name="T7">Unidade de medida: </text:span><text:span text:style-name="T20">reais </text:span></text:p>
          </draw:text-box>
        </draw:frame>
        <draw:frame draw:style-name="gr253" draw:layer="layout" svg:width="6.559cm" svg:height="0.463cm" svg:x="4.758cm" svg:y="11.133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418" draw:layer="layout" svg:width="3.66cm" svg:height="0.463cm" svg:x="4.758cm" svg:y="11.582cm">
          <draw:text-box>
            <text:p text:style-name="P1"><text:span text:style-name="T7">PLS-Jud</text:span><text:span text:style-name="T20">: preencher </text:span></text:p>
          </draw:text-box>
        </draw:frame>
        <draw:frame draw:style-name="gr419" draw:layer="layout" svg:width="1.348cm" svg:height="0.505cm" svg:x="4.758cm" svg:y="12.671cm">
          <draw:text-box>
            <text:p text:style-name="P1"><text:span text:style-name="T25">6.2. LT</text:span></text:p>
          </draw:text-box>
        </draw:frame>
        <draw:frame draw:style-name="gr31" draw:layer="layout" svg:width="0.176cm" svg:height="0.336cm" svg:x="6.036cm" svg:y="12.826cm">
          <draw:text-box>
            <text:p text:style-name="P1"><text:span text:style-name="T35">F</text:span></text:p>
          </draw:text-box>
        </draw:frame>
        <draw:frame draw:style-name="gr420" draw:layer="layout" svg:width="5.527cm" svg:height="0.505cm" svg:x="6.21cm" svg:y="12.671cm">
          <draw:text-box>
            <text:p text:style-name="P1"><text:span text:style-name="T25"><text:s/></text:span><text:span text:style-name="T25">- Linhas Telefônicas Fixas </text:span></text:p>
          </draw:text-box>
        </draw:frame>
        <draw:frame draw:style-name="gr96" draw:layer="layout" svg:width="13.999cm" svg:height="0.463cm" svg:x="4.758cm" svg:y="13.571cm">
          <draw:text-box>
            <text:p text:style-name="P1"><text:span text:style-name="T7">Definição: </text:span><text:span text:style-name="T20">quantidade total de linhas telefônicas fixas, incluindo linhas fixas, </text:span></text:p>
          </draw:text-box>
        </draw:frame>
        <draw:frame draw:style-name="gr421" draw:layer="layout" svg:width="4.358cm" svg:height="0.454cm" svg:x="4.758cm" svg:y="14.024cm">
          <draw:text-box>
            <text:p text:style-name="P1"><text:span text:style-name="T20">ramais e terminais VoIP. </text:span></text:p>
          </draw:text-box>
        </draw:frame>
        <draw:frame draw:style-name="gr7" draw:layer="layout" svg:width="0.112cm" svg:height="0.454cm" svg:x="4.758cm" svg:y="14.469cm">
          <draw:text-box>
            <text:p text:style-name="P1"><text:span text:style-name="T20"><text:s/></text:span></text:p>
          </draw:text-box>
        </draw:frame>
        <draw:frame draw:style-name="gr422" draw:layer="layout" svg:width="5.954cm" svg:height="0.463cm" svg:x="4.758cm" svg:y="14.909cm">
          <draw:text-box>
            <text:p text:style-name="P1"><text:span text:style-name="T7">Unidade de medida: <text:s/></text:span><text:span text:style-name="T20">linhas fixas </text:span></text:p>
          </draw:text-box>
        </draw:frame>
        <draw:frame draw:style-name="gr253" draw:layer="layout" svg:width="6.559cm" svg:height="0.463cm" svg:x="4.758cm" svg:y="15.358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418" draw:layer="layout" svg:width="3.66cm" svg:height="0.463cm" svg:x="4.758cm" svg:y="15.802cm">
          <draw:text-box>
            <text:p text:style-name="P1"><text:span text:style-name="T7">PLS-Jud</text:span><text:span text:style-name="T20">: preencher </text:span></text:p>
          </draw:text-box>
        </draw:frame>
        <draw:frame draw:style-name="gr7" draw:layer="layout" svg:width="0.112cm" svg:height="0.454cm" svg:x="4.758cm" svg:y="16.255cm">
          <draw:text-box>
            <text:p text:style-name="P1"><text:span text:style-name="T20"><text:s/></text:span></text:p>
          </draw:text-box>
        </draw:frame>
        <draw:frame draw:style-name="gr423" draw:layer="layout" svg:width="1.725cm" svg:height="0.505cm" svg:x="4.758cm" svg:y="17.34cm">
          <draw:text-box>
            <text:p text:style-name="P1"><text:span text:style-name="T25">6.3. GRT</text:span></text:p>
          </draw:text-box>
        </draw:frame>
        <draw:frame draw:style-name="gr31" draw:layer="layout" svg:width="0.176cm" svg:height="0.336cm" svg:x="6.413cm" svg:y="17.495cm">
          <draw:text-box>
            <text:p text:style-name="P1"><text:span text:style-name="T35">F</text:span></text:p>
          </draw:text-box>
        </draw:frame>
        <draw:frame draw:style-name="gr424" draw:layer="layout" svg:width="7.131cm" svg:height="0.505cm" svg:x="6.587cm" svg:y="17.34cm">
          <draw:text-box>
            <text:p text:style-name="P1"><text:span text:style-name="T25"><text:s/>– </text:span><text:span text:style-name="T25">Gasto relativo com telefonia fixa </text:span></text:p>
          </draw:text-box>
        </draw:frame>
        <draw:frame draw:style-name="gr96" draw:layer="layout" svg:width="14.065cm" svg:height="0.463cm" svg:x="4.758cm" svg:y="18.241cm">
          <draw:text-box>
            <text:p text:style-name="P1"><text:span text:style-name="T7">Definição: </text:span><text:span text:style-name="T20">despesa realizada com serviços de telefonia fixa, inclusive tecnologia </text:span></text:p>
          </draw:text-box>
        </draw:frame>
        <draw:frame draw:style-name="gr96" draw:layer="layout" svg:width="13.999cm" svg:height="0.454cm" svg:x="4.758cm" svg:y="18.689cm">
          <draw:text-box>
            <text:p text:style-name="P1"><text:span text:style-name="T20">VoIP, em relação ao total de linhas. Considera-se evento gerador o mês de </text:span></text:p>
          </draw:text-box>
        </draw:frame>
        <draw:frame draw:style-name="gr425" draw:layer="layout" svg:width="7.783cm" svg:height="0.454cm" svg:x="4.758cm" svg:y="19.138cm">
          <draw:text-box>
            <text:p text:style-name="P1"><text:span text:style-name="T20">competência (ao qual a fatura corresponde). </text:span></text:p>
          </draw:text-box>
        </draw:frame>
        <draw:frame draw:style-name="gr426" draw:layer="layout" svg:width="8.401cm" svg:height="0.463cm" svg:x="4.758cm" svg:y="19.934cm">
          <draw:text-box>
            <text:p text:style-name="P1"><text:span text:style-name="T7">Unidade de medida: </text:span><text:span text:style-name="T20">reais / linha telefônica fixa </text:span></text:p>
          </draw:text-box>
        </draw:frame>
        <draw:frame draw:style-name="gr253" draw:layer="layout" svg:width="6.559cm" svg:height="0.463cm" svg:x="4.758cm" svg:y="20.379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427" draw:layer="layout" svg:width="5.129cm" svg:height="0.463cm" svg:x="4.758cm" svg:y="20.823cm">
          <draw:text-box>
            <text:p text:style-name="P1"><text:span text:style-name="T7">PLS-Jud</text:span><text:span text:style-name="T20">: cálculo automático </text:span></text:p>
          </draw:text-box>
        </draw:frame>
        <draw:frame draw:style-name="gr428" draw:layer="layout" svg:width="1.67cm" svg:height="0.463cm" svg:x="9.342cm" svg:y="21.856cm">
          <draw:text-box>
            <text:p text:style-name="P1"><text:span text:style-name="T7">Fórmula:</text:span></text:p>
          </draw:text-box>
        </draw:frame>
        <draw:frame draw:style-name="gr429" draw:layer="layout" svg:width="1.557cm" svg:height="2.765cm" svg:x="11.002cm" svg:y="21.786cm">
          <draw:text-box>
            <text:p text:style-name="P1"><text:span text:style-name="T26"><text:tab/></text:span><text:span text:style-name="T26">#</text:span></text:p>
          </draw:text-box>
        </draw:frame>
        <draw:frame draw:style-name="gr4" draw:layer="layout" svg:width="0.18cm" svg:height="1.961cm" svg:x="11.98cm" svg:y="21.989cm">
          <draw:text-box>
            <text:p text:style-name="P1"><text:span text:style-name="T34">$</text:span></text:p>
          </draw:text-box>
        </draw:frame>
        <draw:frame draw:style-name="gr430" draw:layer="layout" svg:width="1.252cm" svg:height="2.765cm" svg:x="12.365cm" svg:y="21.786cm">
          <draw:text-box>
            <text:p text:style-name="P1"><text:span text:style-name="T26"><text:tab/></text:span></text:p>
          </draw:text-box>
        </draw:frame>
        <draw:frame draw:style-name="gr431" draw:layer="layout" svg:width="1.565cm" svg:height="1.961cm" svg:x="12.983cm" svg:y="21.596cm">
          <draw:text-box>
            <text:p text:style-name="P1"><text:span text:style-name="T34"><text:tab/></text:span><text:span text:style-name="T34">%</text:span></text:p>
          </draw:text-box>
        </draw:frame>
        <draw:frame draw:style-name="gr31" draw:layer="layout" svg:width="0.197cm" svg:height="1.585cm" svg:x="13.453cm" svg:y="21.716cm">
          <draw:text-box>
            <text:p text:style-name="P1"><text:span text:style-name="T36">&amp;</text:span></text:p>
          </draw:text-box>
        </draw:frame>
        <draw:frame draw:style-name="gr432" draw:layer="layout" svg:width="0.231cm" svg:height="1.961cm" svg:x="13.017cm" svg:y="22.138cm">
          <draw:text-box>
            <text:p text:style-name="P1"><text:span text:style-name="T34">'(</text:span></text:p>
          </draw:text-box>
        </draw:frame>
        <draw:polygon draw:style-name="gr98" draw:layer="layout" svg:width="0.685cm" svg:height="0.033cm" svg:x="12.983cm" svg:y="21.979cm" svg:viewBox="0 0 686 34" draw:points="0,34 686,34 686,0 0,0">
          <text:p/>
        </draw:polygon>
        <draw:frame draw:style-name="gr31" draw:layer="layout" svg:width="0.121cm" svg:height="1.585cm" svg:x="13.436cm" svg:y="22.257cm">
          <draw:text-box>
            <text:p text:style-name="P1"><text:span text:style-name="T36">)</text:span></text:p>
          </draw:text-box>
        </draw:frame>
        <draw:frame draw:style-name="gr7" draw:layer="layout" svg:width="0.112cm" svg:height="0.454cm" svg:x="13.669cm" svg:y="21.856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254cm" svg:y="22.796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2.91cm">
          <draw:text-box>
            <text:p text:style-name="P1"><text:span text:style-name="T20"><text:s/></text:span></text:p>
          </draw:text-box>
        </draw:frame>
        <draw:frame draw:style-name="gr231" draw:layer="layout" svg:width="0.544cm" svg:height="0.463cm" svg:x="4.889cm" svg:y="22.91cm">
          <draw:text-box>
            <text:p text:style-name="P1"><text:span text:style-name="T7">GT</text:span></text:p>
          </draw:text-box>
        </draw:frame>
        <draw:frame draw:style-name="gr333" draw:layer="layout" svg:width="0.15cm" svg:height="0.293cm" svg:x="5.427cm" svg:y="23.068cm">
          <draw:text-box>
            <text:p text:style-name="P1"><text:span text:style-name="T28">F</text:span></text:p>
          </draw:text-box>
        </draw:frame>
        <draw:frame draw:style-name="gr433" draw:layer="layout" svg:width="9.472cm" svg:height="0.463cm" svg:x="5.575cm" svg:y="22.91cm">
          <draw:text-box>
            <text:p text:style-name="P1"><text:span text:style-name="T7"><text:s/>– </text:span><text:span text:style-name="T7">Gasto total com telefonia fixa: </text:span><text:span text:style-name="T20">conforme item 6.1; </text:span></text:p>
          </draw:text-box>
        </draw:frame>
        <draw:frame draw:style-name="gr7" draw:layer="layout" svg:width="0.159cm" svg:height="0.475cm" svg:x="4.254cm" svg:y="23.2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3.384cm">
          <draw:text-box>
            <text:p text:style-name="P1"><text:span text:style-name="T20"><text:s/></text:span></text:p>
          </draw:text-box>
        </draw:frame>
        <draw:frame draw:style-name="gr434" draw:layer="layout" svg:width="0.476cm" svg:height="0.463cm" svg:x="4.889cm" svg:y="23.384cm">
          <draw:text-box>
            <text:p text:style-name="P1"><text:span text:style-name="T7">LT</text:span></text:p>
          </draw:text-box>
        </draw:frame>
        <draw:frame draw:style-name="gr333" draw:layer="layout" svg:width="0.15cm" svg:height="0.293cm" svg:x="5.363cm" svg:y="23.543cm">
          <draw:text-box>
            <text:p text:style-name="P1"><text:span text:style-name="T28">F</text:span></text:p>
          </draw:text-box>
        </draw:frame>
        <draw:frame draw:style-name="gr435" draw:layer="layout" svg:width="8.422cm" svg:height="0.463cm" svg:x="5.511cm" svg:y="23.384cm">
          <draw:text-box>
            <text:p text:style-name="P1"><text:span text:style-name="T7"><text:s/>– </text:span><text:span text:style-name="T7">Linhas telefônicas fixas: </text:span><text:span text:style-name="T20">conforme item 6.2. </text:span></text:p>
          </draw:text-box>
        </draw:frame>
        <draw:frame draw:style-name="gr436" draw:layer="layout" svg:width="1.42cm" svg:height="0.505cm" svg:x="4.758cm" svg:y="24.477cm">
          <draw:text-box>
            <text:p text:style-name="P1"><text:span text:style-name="T25">6.4. GT</text:span></text:p>
          </draw:text-box>
        </draw:frame>
        <draw:frame draw:style-name="gr31" draw:layer="layout" svg:width="0.239cm" svg:height="0.336cm" svg:x="6.104cm" svg:y="24.633cm">
          <draw:text-box>
            <text:p text:style-name="P1"><text:span text:style-name="T35">M</text:span></text:p>
          </draw:text-box>
        </draw:frame>
        <draw:frame draw:style-name="gr437" draw:layer="layout" svg:width="5.996cm" svg:height="0.505cm" svg:x="6.345cm" svg:y="24.477cm">
          <draw:text-box>
            <text:p text:style-name="P1"><text:span text:style-name="T25"><text:s/>– </text:span><text:span text:style-name="T25">Gasto com telefonia móvel </text:span></text:p>
          </draw:text-box>
        </draw:frame>
        <draw:frame draw:style-name="gr96" draw:layer="layout" svg:width="13.999cm" svg:height="0.463cm" svg:x="4.758cm" svg:y="25.374cm">
          <draw:text-box>
            <text:p text:style-name="P1"><text:span text:style-name="T7">Definição: </text:span><text:span text:style-name="T20">despesa realizada com pagamento das faturas de telefonia móvel. </text:span></text:p>
          </draw:text-box>
        </draw:frame>
        <draw:frame draw:style-name="gr96" draw:layer="layout" svg:width="13.999cm" svg:height="0.454cm" svg:x="4.758cm" svg:y="25.827cm">
          <draw:text-box>
            <text:p text:style-name="P1"><text:span text:style-name="T20">São contabilizados gastos com voz, dados e assinatura. Considera-se evento </text:span></text:p>
          </draw:text-box>
        </draw:frame>
        <draw:frame draw:style-name="gr438" draw:layer="layout" svg:width="10.949cm" svg:height="0.454cm" svg:x="4.758cm" svg:y="26.271cm">
          <draw:text-box>
            <text:p text:style-name="P1"><text:span text:style-name="T20">gerador o mês de competência (ao qual a fatura corresponde). </text:span></text:p>
          </draw:text-box>
        </draw:frame>
        <draw:frame draw:style-name="gr305" draw:layer="layout" svg:width="4.765cm" svg:height="0.463cm" svg:x="4.758cm" svg:y="27.067cm">
          <draw:text-box>
            <text:p text:style-name="P1"><text:span text:style-name="T7">Unidade de medida: </text:span><text:span text:style-name="T20">reais </text:span></text:p>
          </draw:text-box>
        </draw:frame>
      </draw:page>
      <draw:page draw:name="page20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20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253" draw:layer="layout" svg:width="6.559cm" svg:height="0.463cm" svg:x="4.758cm" svg:y="3.729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418" draw:layer="layout" svg:width="3.66cm" svg:height="0.463cm" svg:x="4.758cm" svg:y="4.178cm">
          <draw:text-box>
            <text:p text:style-name="P1"><text:span text:style-name="T7">PLS-Jud</text:span><text:span text:style-name="T20">: preencher </text:span></text:p>
          </draw:text-box>
        </draw:frame>
        <draw:frame draw:style-name="gr419" draw:layer="layout" svg:width="1.348cm" svg:height="0.505cm" svg:x="4.758cm" svg:y="5.271cm">
          <draw:text-box>
            <text:p text:style-name="P1"><text:span text:style-name="T25">6.5. LT</text:span></text:p>
          </draw:text-box>
        </draw:frame>
        <draw:frame draw:style-name="gr31" draw:layer="layout" svg:width="0.239cm" svg:height="0.336cm" svg:x="6.036cm" svg:y="5.426cm">
          <draw:text-box>
            <text:p text:style-name="P1"><text:span text:style-name="T35">M</text:span></text:p>
          </draw:text-box>
        </draw:frame>
        <draw:frame draw:style-name="gr439" draw:layer="layout" svg:width="5.878cm" svg:height="0.505cm" svg:x="6.278cm" svg:y="5.271cm">
          <draw:text-box>
            <text:p text:style-name="P1"><text:span text:style-name="T25"><text:s/></text:span><text:span text:style-name="T25">- Linhas Telefônicas Móveis </text:span></text:p>
          </draw:text-box>
        </draw:frame>
        <draw:frame draw:style-name="gr96" draw:layer="layout" svg:width="13.999cm" svg:height="0.463cm" svg:x="4.758cm" svg:y="6.167cm">
          <draw:text-box>
            <text:p text:style-name="P1"><text:span text:style-name="T7">Definição: </text:span><text:span text:style-name="T20">quantidade total de linhas telefônicas móveis, (celulares, dados e </text:span></text:p>
          </draw:text-box>
        </draw:frame>
        <draw:frame draw:style-name="gr440" draw:layer="layout" svg:width="2.343cm" svg:height="0.454cm" svg:x="4.758cm" svg:y="6.62cm">
          <draw:text-box>
            <text:p text:style-name="P1"><text:span text:style-name="T20">assinaturas). </text:span></text:p>
          </draw:text-box>
        </draw:frame>
        <draw:frame draw:style-name="gr7" draw:layer="layout" svg:width="0.112cm" svg:height="0.454cm" svg:x="4.758cm" svg:y="7.065cm">
          <draw:text-box>
            <text:p text:style-name="P1"><text:span text:style-name="T20"><text:s/></text:span></text:p>
          </draw:text-box>
        </draw:frame>
        <draw:frame draw:style-name="gr441" draw:layer="layout" svg:width="6.386cm" svg:height="0.463cm" svg:x="4.758cm" svg:y="7.505cm">
          <draw:text-box>
            <text:p text:style-name="P1"><text:span text:style-name="T7">Unidade de medida: <text:s/></text:span><text:span text:style-name="T20">linhas móveis </text:span></text:p>
          </draw:text-box>
        </draw:frame>
        <draw:frame draw:style-name="gr253" draw:layer="layout" svg:width="6.559cm" svg:height="0.463cm" svg:x="4.758cm" svg:y="7.954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418" draw:layer="layout" svg:width="3.66cm" svg:height="0.463cm" svg:x="4.758cm" svg:y="8.398cm">
          <draw:text-box>
            <text:p text:style-name="P1"><text:span text:style-name="T7">PLS-Jud</text:span><text:span text:style-name="T20">: preencher </text:span></text:p>
          </draw:text-box>
        </draw:frame>
        <draw:frame draw:style-name="gr423" draw:layer="layout" svg:width="1.725cm" svg:height="0.505cm" svg:x="4.758cm" svg:y="9.491cm">
          <draw:text-box>
            <text:p text:style-name="P1"><text:span text:style-name="T25">6.6. GRT</text:span></text:p>
          </draw:text-box>
        </draw:frame>
        <draw:frame draw:style-name="gr31" draw:layer="layout" svg:width="0.239cm" svg:height="0.336cm" svg:x="6.413cm" svg:y="9.647cm">
          <draw:text-box>
            <text:p text:style-name="P1"><text:span text:style-name="T35">M</text:span></text:p>
          </draw:text-box>
        </draw:frame>
        <draw:frame draw:style-name="gr442" draw:layer="layout" svg:width="7.626cm" svg:height="0.505cm" svg:x="6.65cm" svg:y="9.491cm">
          <draw:text-box>
            <text:p text:style-name="P1"><text:span text:style-name="T25"><text:s/>– </text:span><text:span text:style-name="T25">Gasto relativo com telefonia móvel </text:span></text:p>
          </draw:text-box>
        </draw:frame>
        <draw:frame draw:style-name="gr96" draw:layer="layout" svg:width="14.125cm" svg:height="0.463cm" svg:x="4.758cm" svg:y="10.392cm">
          <draw:text-box>
            <text:p text:style-name="P1"><text:span text:style-name="T7">Definição: </text:span><text:span text:style-name="T20">despesa realizada com pagamento das faturas de telefonia móvel em </text:span></text:p>
          </draw:text-box>
        </draw:frame>
        <draw:frame draw:style-name="gr96" draw:layer="layout" svg:width="13.999cm" svg:height="0.454cm" svg:x="4.758cm" svg:y="10.841cm">
          <draw:text-box>
            <text:p text:style-name="P1"><text:span text:style-name="T20">relação à quantidade de linhas móveis. São contabilizados gastos com voz, </text:span></text:p>
          </draw:text-box>
        </draw:frame>
        <draw:frame draw:style-name="gr96" draw:layer="layout" svg:width="13.999cm" svg:height="0.454cm" svg:x="4.758cm" svg:y="11.285cm">
          <draw:text-box>
            <text:p text:style-name="P1"><text:span text:style-name="T20">dados e assinatura. Considera-se evento gerador o mês de competência (ao </text:span></text:p>
          </draw:text-box>
        </draw:frame>
        <draw:frame draw:style-name="gr443" draw:layer="layout" svg:width="4.684cm" svg:height="0.454cm" svg:x="4.758cm" svg:y="11.734cm">
          <draw:text-box>
            <text:p text:style-name="P1"><text:span text:style-name="T20">qual a fatura corresponde) </text:span></text:p>
          </draw:text-box>
        </draw:frame>
        <draw:frame draw:style-name="gr444" draw:layer="layout" svg:width="8.833cm" svg:height="0.463cm" svg:x="4.758cm" svg:y="12.53cm">
          <draw:text-box>
            <text:p text:style-name="P1"><text:span text:style-name="T7">Unidade de medida: </text:span><text:span text:style-name="T20">reais / linha telefônica móvel </text:span></text:p>
          </draw:text-box>
        </draw:frame>
        <draw:frame draw:style-name="gr253" draw:layer="layout" svg:width="6.559cm" svg:height="0.463cm" svg:x="4.758cm" svg:y="12.974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427" draw:layer="layout" svg:width="5.129cm" svg:height="0.463cm" svg:x="4.758cm" svg:y="13.419cm">
          <draw:text-box>
            <text:p text:style-name="P1"><text:span text:style-name="T7">PLS-Jud</text:span><text:span text:style-name="T20">: cálculo automático </text:span></text:p>
          </draw:text-box>
        </draw:frame>
        <draw:frame draw:style-name="gr428" draw:layer="layout" svg:width="1.67cm" svg:height="0.463cm" svg:x="9.321cm" svg:y="14.388cm">
          <draw:text-box>
            <text:p text:style-name="P1"><text:span text:style-name="T7">Fórmula:</text:span></text:p>
          </draw:text-box>
        </draw:frame>
        <draw:frame draw:style-name="gr7" draw:layer="layout" svg:width="1.252cm" svg:height="2.177cm" svg:x="10.981cm" svg:y="14.393cm">
          <draw:text-box>
            <text:p text:style-name="P1"><text:span text:style-name="T37"><text:tab/></text:span></text:p>
          </draw:text-box>
        </draw:frame>
        <draw:frame draw:style-name="gr445" draw:layer="layout" svg:width="0.63cm" svg:height="2.765cm" svg:x="11.065cm" svg:y="14.319cm">
          <draw:text-box>
            <text:p text:style-name="P1"><text:span text:style-name="T26">#</text:span></text:p>
          </draw:text-box>
        </draw:frame>
        <draw:frame draw:style-name="gr287" draw:layer="layout" svg:width="0.002cm" svg:height="0.954cm" svg:x="11.988cm" svg:y="14.513cm">
          <draw:text-box>
            <text:p/>
          </draw:text-box>
        </draw:frame>
        <draw:frame draw:style-name="gr446" draw:layer="layout" svg:width="1.252cm" svg:height="2.765cm" svg:x="12.407cm" svg:y="14.319cm">
          <draw:text-box>
            <text:p text:style-name="P1"><text:span text:style-name="T26"><text:tab/></text:span></text:p>
          </draw:text-box>
        </draw:frame>
        <draw:frame draw:style-name="gr447" draw:layer="layout" svg:width="0.22cm" svg:height="0.954cm" svg:x="12.996cm" svg:y="14.187cm">
          <draw:text-box>
            <text:p/>
          </draw:text-box>
        </draw:frame>
        <draw:frame draw:style-name="gr268" draw:layer="layout" svg:width="0.002cm" svg:height="0.954cm" svg:x="13.423cm" svg:y="14.316cm">
          <draw:text-box>
            <text:p/>
          </draw:text-box>
        </draw:frame>
        <draw:frame draw:style-name="gr432" draw:layer="layout" svg:width="0.231cm" svg:height="1.961cm" svg:x="12.996cm" svg:y="14.615cm">
          <draw:text-box>
            <text:p text:style-name="P1"><text:span text:style-name="T34">'(</text:span></text:p>
          </draw:text-box>
        </draw:frame>
        <draw:polygon draw:style-name="gr98" draw:layer="layout" svg:width="0.689cm" svg:height="0.025cm" svg:x="12.996cm" svg:y="14.545cm" svg:viewBox="0 0 690 26" draw:points="0,26 690,26 690,0 0,0">
          <text:p/>
        </draw:polygon>
        <draw:frame draw:style-name="gr31" draw:layer="layout" svg:width="0.125cm" svg:height="1.585cm" svg:x="13.415cm" svg:y="14.743cm">
          <draw:text-box>
            <text:p text:style-name="P1"><text:span text:style-name="T36">*</text:span></text:p>
          </draw:text-box>
        </draw:frame>
        <draw:frame draw:style-name="gr448" draw:layer="layout" svg:width="0.222cm" svg:height="0.454cm" svg:x="13.686cm" svg:y="14.388cm">
          <draw:text-box>
            <text:p text:style-name="P1"><text:span text:style-name="T20"><text:s text:c="2"/></text:span></text:p>
          </draw:text-box>
        </draw:frame>
        <draw:frame draw:style-name="gr7" draw:layer="layout" svg:width="0.112cm" svg:height="0.454cm" svg:x="4.889cm" svg:y="15.383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254cm" svg:y="15.73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5.849cm">
          <draw:text-box>
            <text:p text:style-name="P1"><text:span text:style-name="T20"><text:s/></text:span></text:p>
          </draw:text-box>
        </draw:frame>
        <draw:frame draw:style-name="gr231" draw:layer="layout" svg:width="0.544cm" svg:height="0.463cm" svg:x="4.889cm" svg:y="15.849cm">
          <draw:text-box>
            <text:p text:style-name="P1"><text:span text:style-name="T7">GT</text:span></text:p>
          </draw:text-box>
        </draw:frame>
        <draw:frame draw:style-name="gr333" draw:layer="layout" svg:width="0.205cm" svg:height="0.293cm" svg:x="5.427cm" svg:y="16.007cm">
          <draw:text-box>
            <text:p text:style-name="P1"><text:span text:style-name="T28">M</text:span></text:p>
          </draw:text-box>
        </draw:frame>
        <draw:frame draw:style-name="gr449" draw:layer="layout" svg:width="8.989cm" svg:height="0.463cm" svg:x="5.634cm" svg:y="15.849cm">
          <draw:text-box>
            <text:p text:style-name="P1"><text:span text:style-name="T7"><text:s/>– </text:span><text:span text:style-name="T7">Gasto com telefonia móvel: </text:span><text:span text:style-name="T20">conforme item 6.4; </text:span></text:p>
          </draw:text-box>
        </draw:frame>
        <draw:frame draw:style-name="gr7" draw:layer="layout" svg:width="0.159cm" svg:height="0.475cm" svg:x="4.254cm" svg:y="16.20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6.323cm">
          <draw:text-box>
            <text:p text:style-name="P1"><text:span text:style-name="T20"><text:s/></text:span></text:p>
          </draw:text-box>
        </draw:frame>
        <draw:frame draw:style-name="gr434" draw:layer="layout" svg:width="0.476cm" svg:height="0.463cm" svg:x="4.889cm" svg:y="16.323cm">
          <draw:text-box>
            <text:p text:style-name="P1"><text:span text:style-name="T7">LT</text:span></text:p>
          </draw:text-box>
        </draw:frame>
        <draw:frame draw:style-name="gr333" draw:layer="layout" svg:width="0.205cm" svg:height="0.293cm" svg:x="5.359cm" svg:y="16.481cm">
          <draw:text-box>
            <text:p text:style-name="P1"><text:span text:style-name="T28">M</text:span></text:p>
          </draw:text-box>
        </draw:frame>
        <draw:frame draw:style-name="gr412" draw:layer="layout" svg:width="8.875cm" svg:height="0.463cm" svg:x="5.566cm" svg:y="16.323cm">
          <draw:text-box>
            <text:p text:style-name="P1"><text:span text:style-name="T7"><text:s/>– </text:span><text:span text:style-name="T7">Linhas telefônicas móveis: </text:span><text:span text:style-name="T20">conforme item 6.5. </text:span></text:p>
          </draw:text-box>
        </draw:frame>
        <draw:frame draw:style-name="gr7" draw:layer="layout" svg:width="0.112cm" svg:height="0.454cm" svg:x="2.256cm" svg:y="17.127cm">
          <draw:text-box>
            <text:p text:style-name="P1"><text:span text:style-name="T20"><text:s/></text:span></text:p>
          </draw:text-box>
        </draw:frame>
        <draw:frame draw:style-name="gr7" draw:layer="layout" svg:width="0.112cm" svg:height="0.454cm" svg:x="7.336cm" svg:y="17.127cm">
          <draw:text-box>
            <text:p text:style-name="P1"><text:span text:style-name="T20"><text:s/></text:span></text:p>
          </draw:text-box>
        </draw:frame>
      </draw:page>
      <draw:page draw:name="page21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21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7" draw:layer="layout" svg:width="0.112cm" svg:height="0.454cm" svg:x="4.889cm" svg:y="3.733cm">
          <draw:text-box>
            <text:p text:style-name="P1"><text:span text:style-name="T20"><text:s/></text:span></text:p>
          </draw:text-box>
        </draw:frame>
        <draw:frame draw:style-name="gr113" draw:layer="layout" svg:width="0.476cm" svg:height="0.505cm" svg:x="2.256cm" svg:y="4.543cm">
          <draw:text-box>
            <text:p text:style-name="P1"><text:span text:style-name="T24">7. </text:span></text:p>
          </draw:text-box>
        </draw:frame>
        <draw:frame draw:style-name="gr450" draw:layer="layout" svg:width="4.286cm" svg:height="0.505cm" svg:x="2.891cm" svg:y="4.543cm">
          <draw:text-box>
            <text:p text:style-name="P1"><text:span text:style-name="T24">ENERGIA ELÉTRICA </text:span></text:p>
          </draw:text-box>
        </draw:frame>
        <draw:frame draw:style-name="gr7" draw:layer="layout" svg:width="0.159cm" svg:height="0.475cm" svg:x="4.415cm" svg:y="5.283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5.397cm">
          <draw:text-box>
            <text:p text:style-name="P1"><text:span text:style-name="T20"><text:s/></text:span></text:p>
          </draw:text-box>
        </draw:frame>
        <draw:frame draw:style-name="gr451" draw:layer="layout" svg:width="13.707cm" svg:height="0.454cm" svg:x="5.05cm" svg:y="5.397cm">
          <draw:text-box>
            <text:p text:style-name="P1"><text:span text:style-name="T20">O tema objetiva o monitoramento do consumo e gastos com energia elétrica </text:span></text:p>
          </draw:text-box>
        </draw:frame>
        <draw:frame draw:style-name="gr451" draw:layer="layout" svg:width="13.765cm" svg:height="0.454cm" svg:x="5.05cm" svg:y="5.846cm">
          <draw:text-box>
            <text:p text:style-name="P1"><text:span text:style-name="T20">para que seja verificada a possibilidade de eventuais ajustes contratuais com a </text:span></text:p>
          </draw:text-box>
        </draw:frame>
        <draw:frame draw:style-name="gr452" draw:layer="layout" svg:width="10.949cm" svg:height="0.454cm" svg:x="5.05cm" svg:y="6.29cm">
          <draw:text-box>
            <text:p text:style-name="P1"><text:span text:style-name="T20">concessionária de energia visando à maior eficiência do gasto. </text:span></text:p>
          </draw:text-box>
        </draw:frame>
        <draw:frame draw:style-name="gr7" draw:layer="layout" svg:width="0.159cm" svg:height="0.475cm" svg:x="4.415cm" svg:y="6.6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6.764cm">
          <draw:text-box>
            <text:p text:style-name="P1"><text:span text:style-name="T20"><text:s/></text:span></text:p>
          </draw:text-box>
        </draw:frame>
        <draw:frame draw:style-name="gr453" draw:layer="layout" svg:width="13.667cm" svg:height="0.454cm" svg:x="5.05cm" svg:y="6.764cm">
          <draw:text-box>
            <text:p text:style-name="P1"><text:span text:style-name="T20">Devem ser considerados todos os edifícios e unidades que compõem o órgão. </text:span></text:p>
          </draw:text-box>
        </draw:frame>
        <draw:frame draw:style-name="gr1" draw:layer="layout" svg:width="0.176cm" svg:height="0.517cm" svg:x="4.415cm" svg:y="7.12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4.61cm" svg:y="7.244cm">
          <draw:text-box>
            <text:p text:style-name="P1"><text:span text:style-name="T5"><text:s/></text:span></text:p>
          </draw:text-box>
        </draw:frame>
        <draw:frame draw:style-name="gr454" draw:layer="layout" svg:width="2.749cm" svg:height="0.454cm" svg:x="5.05cm" svg:y="7.268cm">
          <draw:text-box>
            <text:p text:style-name="P1"><text:span text:style-name="T20">Haverá questão</text:span></text:p>
          </draw:text-box>
        </draw:frame>
        <draw:frame draw:style-name="gr455" draw:layer="layout" svg:width="8.533cm" svg:height="0.492cm" svg:x="7.793cm" svg:y="7.244cm">
          <draw:text-box>
            <text:p text:style-name="P1"><text:span text:style-name="T5"><text:s/></text:span><text:span text:style-name="T5">sobre negociação tarifária a ser preenchida. </text:span></text:p>
          </draw:text-box>
        </draw:frame>
        <draw:frame draw:style-name="gr456" draw:layer="layout" svg:width="7.817cm" svg:height="0.505cm" svg:x="4.758cm" svg:y="8.365cm">
          <draw:text-box>
            <text:p text:style-name="P1"><text:span text:style-name="T25">7.1. CE – Consumo de energia elétrica </text:span></text:p>
          </draw:text-box>
        </draw:frame>
        <draw:frame draw:style-name="gr457" draw:layer="layout" svg:width="13.206cm" svg:height="0.463cm" svg:x="4.758cm" svg:y="9.266cm">
          <draw:text-box>
            <text:p text:style-name="P1"><text:span text:style-name="T7">Definição: </text:span><text:span text:style-name="T20">consumo total de energia elétrica fornecida pela concessionária. </text:span></text:p>
          </draw:text-box>
        </draw:frame>
        <draw:frame draw:style-name="gr458" draw:layer="layout" svg:width="4.701cm" svg:height="0.463cm" svg:x="4.758cm" svg:y="10.066cm">
          <draw:text-box>
            <text:p text:style-name="P1"><text:span text:style-name="T7">Unidade de medida: </text:span><text:span text:style-name="T20">kWh </text:span></text:p>
          </draw:text-box>
        </draw:frame>
        <draw:frame draw:style-name="gr253" draw:layer="layout" svg:width="6.559cm" svg:height="0.463cm" svg:x="4.758cm" svg:y="10.511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10.959cm">
          <draw:text-box>
            <text:p text:style-name="P1"><text:span text:style-name="T7">PLS-Jud: </text:span><text:span text:style-name="T20">preencher </text:span></text:p>
          </draw:text-box>
        </draw:frame>
        <draw:frame draw:style-name="gr459" draw:layer="layout" svg:width="9.751cm" svg:height="0.505cm" svg:x="4.758cm" svg:y="12.048cm">
          <draw:text-box>
            <text:p text:style-name="P1"><text:span text:style-name="T25">7.2. CRE – Consumo relativo de energia elétrica </text:span></text:p>
          </draw:text-box>
        </draw:frame>
        <draw:frame draw:style-name="gr96" draw:layer="layout" svg:width="13.999cm" svg:height="0.463cm" svg:x="4.758cm" svg:y="12.949cm">
          <draw:text-box>
            <text:p text:style-name="P1"><text:span text:style-name="T7">Definição: </text:span><text:span text:style-name="T20">consumo total de energia elétrica fornecida pela concessionária em </text:span></text:p>
          </draw:text-box>
        </draw:frame>
        <draw:frame draw:style-name="gr252" draw:layer="layout" svg:width="5.205cm" svg:height="0.454cm" svg:x="4.758cm" svg:y="13.402cm">
          <draw:text-box>
            <text:p text:style-name="P1"><text:span text:style-name="T20">relação à área total do órgão. </text:span></text:p>
          </draw:text-box>
        </draw:frame>
        <draw:frame draw:style-name="gr460" draw:layer="layout" svg:width="5.488cm" svg:height="0.463cm" svg:x="4.758cm" svg:y="14.194cm">
          <draw:text-box>
            <text:p text:style-name="P1"><text:span text:style-name="T7">Unidade de medida: </text:span><text:span text:style-name="T20">kWh / m² </text:span></text:p>
          </draw:text-box>
        </draw:frame>
        <draw:frame draw:style-name="gr137" draw:layer="layout" svg:width="6.254cm" svg:height="0.463cm" svg:x="4.758cm" svg:y="14.64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15.087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9.046cm" svg:y="16.116cm">
          <draw:text-box>
            <text:p text:style-name="P1"><text:span text:style-name="T7">Fórmula: </text:span></text:p>
          </draw:text-box>
        </draw:frame>
        <draw:frame draw:style-name="gr461" draw:layer="layout" svg:width="1.511cm" svg:height="2.765cm" svg:x="10.816cm" svg:y="16.046cm">
          <draw:text-box>
            <text:p text:style-name="P1"><text:span text:style-name="T26">#</text:span><text:span text:style-name="T26"><text:tab/></text:span></text:p>
          </draw:text-box>
        </draw:frame>
        <draw:frame draw:style-name="gr462" draw:layer="layout" svg:width="0.211cm" svg:height="1.961cm" svg:x="13.004cm" svg:y="15.855cm">
          <draw:text-box>
            <text:p text:style-name="P1"><text:span text:style-name="T34">"</text:span></text:p>
          </draw:text-box>
        </draw:frame>
        <draw:frame draw:style-name="gr4" draw:layer="layout" svg:width="0.264cm" svg:height="1.961cm" svg:x="12.505cm" svg:y="16.397cm">
          <draw:text-box>
            <text:p text:style-name="P1"><text:span text:style-name="T34">+</text:span></text:p>
          </draw:text-box>
        </draw:frame>
        <draw:frame draw:style-name="gr31" draw:layer="layout" svg:width="0.061cm" svg:height="1.585cm" svg:x="12.839cm" svg:y="16.339cm">
          <draw:text-box>
            <text:p text:style-name="P1"><text:span text:style-name="T36">,</text:span></text:p>
          </draw:text-box>
        </draw:frame>
        <draw:polygon draw:style-name="gr98" draw:layer="layout" svg:width="1.455cm" svg:height="0.032cm" svg:x="12.505cm" svg:y="16.239cm" svg:viewBox="0 0 1456 33" draw:points="0,33 1456,33 1456,0 0,0">
          <text:p/>
        </draw:polygon>
        <draw:frame draw:style-name="gr463" draw:layer="layout" svg:width="0.8cm" svg:height="1.961cm" svg:x="13.025cm" svg:y="16.397cm">
          <draw:text-box>
            <text:p text:style-name="P1"><text:span text:style-name="T34">-./0</text:span></text:p>
          </draw:text-box>
        </draw:frame>
        <draw:frame draw:style-name="gr7" draw:layer="layout" svg:width="0.112cm" svg:height="0.454cm" svg:x="13.961cm" svg:y="16.116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254cm" svg:y="16.992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7.106cm">
          <draw:text-box>
            <text:p text:style-name="P1"><text:span text:style-name="T20"><text:s/></text:span></text:p>
          </draw:text-box>
        </draw:frame>
        <draw:frame draw:style-name="gr464" draw:layer="layout" svg:width="9.887cm" svg:height="0.463cm" svg:x="4.889cm" svg:y="17.106cm">
          <draw:text-box>
            <text:p text:style-name="P1"><text:span text:style-name="T7">CE – Consumo de energia elétrica: </text:span><text:span text:style-name="T20">conforme item 7.1; </text:span></text:p>
          </draw:text-box>
        </draw:frame>
        <draw:frame draw:style-name="gr7" draw:layer="layout" svg:width="0.159cm" svg:height="0.475cm" svg:x="4.254cm" svg:y="17.462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7.576cm">
          <draw:text-box>
            <text:p text:style-name="P1"><text:span text:style-name="T20"><text:s/></text:span></text:p>
          </draw:text-box>
        </draw:frame>
        <draw:frame draw:style-name="gr298" draw:layer="layout" svg:width="11.627cm" svg:height="0.463cm" svg:x="4.889cm" svg:y="17.576cm">
          <draw:text-box>
            <text:p text:style-name="P1"><text:span text:style-name="T7">m²Total – Área total em metros quadrados: </text:span><text:span text:style-name="T20">conforme item 1.13. </text:span></text:p>
          </draw:text-box>
        </draw:frame>
        <draw:frame draw:style-name="gr7" draw:layer="layout" svg:width="0.112cm" svg:height="0.454cm" svg:x="4.889cm" svg:y="18.029cm">
          <draw:text-box>
            <text:p text:style-name="P1"><text:span text:style-name="T20"><text:s/></text:span></text:p>
          </draw:text-box>
        </draw:frame>
        <draw:frame draw:style-name="gr7" draw:layer="layout" svg:width="0.112cm" svg:height="0.454cm" svg:x="5.761cm" svg:y="18.029cm">
          <draw:text-box>
            <text:p text:style-name="P1"><text:span text:style-name="T20"><text:s/></text:span></text:p>
          </draw:text-box>
        </draw:frame>
        <draw:frame draw:style-name="gr465" draw:layer="layout" svg:width="7.588cm" svg:height="0.505cm" svg:x="4.758cm" svg:y="19.114cm">
          <draw:text-box>
            <text:p text:style-name="P1"><text:span text:style-name="T25">7.3. GE – Gasto com energia elétrica <text:s/></text:span></text:p>
          </draw:text-box>
        </draw:frame>
        <draw:frame draw:style-name="gr96" draw:layer="layout" svg:width="13.999cm" svg:height="0.463cm" svg:x="4.758cm" svg:y="20.014cm">
          <draw:text-box>
            <text:p text:style-name="P1"><text:span text:style-name="T7">Definição: </text:span><text:span text:style-name="T20">valor da fatura de energia elétrica, em valores brutos. Considera-se </text:span></text:p>
          </draw:text-box>
        </draw:frame>
        <draw:frame draw:style-name="gr466" draw:layer="layout" svg:width="12.228cm" svg:height="0.454cm" svg:x="4.758cm" svg:y="20.467cm">
          <draw:text-box>
            <text:p text:style-name="P1"><text:span text:style-name="T20">evento gerador o mês de competência (ao qual a fatura corresponde). </text:span></text:p>
          </draw:text-box>
        </draw:frame>
        <draw:frame draw:style-name="gr305" draw:layer="layout" svg:width="4.765cm" svg:height="0.463cm" svg:x="4.758cm" svg:y="21.259cm">
          <draw:text-box>
            <text:p text:style-name="P1"><text:span text:style-name="T7">Unidade de medida: </text:span><text:span text:style-name="T20">reais </text:span></text:p>
          </draw:text-box>
        </draw:frame>
        <draw:frame draw:style-name="gr253" draw:layer="layout" svg:width="6.559cm" svg:height="0.463cm" svg:x="4.758cm" svg:y="21.708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22.152cm">
          <draw:text-box>
            <text:p text:style-name="P1"><text:span text:style-name="T7">PLS-Jud: </text:span><text:span text:style-name="T20">preencher </text:span></text:p>
          </draw:text-box>
        </draw:frame>
        <draw:frame draw:style-name="gr467" draw:layer="layout" svg:width="9.404cm" svg:height="0.505cm" svg:x="4.758cm" svg:y="23.246cm">
          <draw:text-box>
            <text:p text:style-name="P1"><text:span text:style-name="T25">7.4. GRE – Gasto relativo com energia elétrica </text:span></text:p>
          </draw:text-box>
        </draw:frame>
        <draw:frame draw:style-name="gr96" draw:layer="layout" svg:width="13.999cm" svg:height="0.463cm" svg:x="4.758cm" svg:y="24.142cm">
          <draw:text-box>
            <text:p text:style-name="P1"><text:span text:style-name="T7">Definição: </text:span><text:span text:style-name="T20">valor total das faturas de energia elétrica, em valores brutos, em </text:span></text:p>
          </draw:text-box>
        </draw:frame>
        <draw:frame draw:style-name="gr88" draw:layer="layout" svg:width="1.386cm" svg:height="0.454cm" svg:x="4.758cm" svg:y="24.595cm">
          <draw:text-box>
            <text:p text:style-name="P1"><text:span text:style-name="T20">relação </text:span></text:p>
          </draw:text-box>
        </draw:frame>
        <draw:frame draw:style-name="gr146" draw:layer="layout" svg:width="0.328cm" svg:height="0.454cm" svg:x="6.328cm" svg:y="24.595cm">
          <draw:text-box>
            <text:p text:style-name="P1"><text:span text:style-name="T20">à </text:span></text:p>
          </draw:text-box>
        </draw:frame>
        <draw:frame draw:style-name="gr303" draw:layer="layout" svg:width="0.891cm" svg:height="0.454cm" svg:x="6.841cm" svg:y="24.595cm">
          <draw:text-box>
            <text:p text:style-name="P1"><text:span text:style-name="T20">área </text:span></text:p>
          </draw:text-box>
        </draw:frame>
        <draw:frame draw:style-name="gr339" draw:layer="layout" svg:width="0.849cm" svg:height="0.454cm" svg:x="7.916cm" svg:y="24.595cm">
          <draw:text-box>
            <text:p text:style-name="P1"><text:span text:style-name="T20">total </text:span></text:p>
          </draw:text-box>
        </draw:frame>
        <draw:frame draw:style-name="gr91" draw:layer="layout" svg:width="0.544cm" svg:height="0.454cm" svg:x="8.949cm" svg:y="24.595cm">
          <draw:text-box>
            <text:p text:style-name="P1"><text:span text:style-name="T20">do </text:span></text:p>
          </draw:text-box>
        </draw:frame>
        <draw:frame draw:style-name="gr265" draw:layer="layout" svg:width="1.217cm" svg:height="0.454cm" svg:x="9.677cm" svg:y="24.595cm">
          <draw:text-box>
            <text:p text:style-name="P1"><text:span text:style-name="T20">órgão. </text:span></text:p>
          </draw:text-box>
        </draw:frame>
        <draw:frame draw:style-name="gr266" draw:layer="layout" svg:width="2.423cm" svg:height="0.454cm" svg:x="11.078cm" svg:y="24.595cm">
          <draw:text-box>
            <text:p text:style-name="P1"><text:span text:style-name="T20">Considera-se </text:span></text:p>
          </draw:text-box>
        </draw:frame>
        <draw:frame draw:style-name="gr147" draw:layer="layout" svg:width="1.28cm" svg:height="0.454cm" svg:x="13.682cm" svg:y="24.595cm">
          <draw:text-box>
            <text:p text:style-name="P1"><text:span text:style-name="T20">evento </text:span></text:p>
          </draw:text-box>
        </draw:frame>
        <draw:frame draw:style-name="gr468" draw:layer="layout" svg:width="1.454cm" svg:height="0.454cm" svg:x="15.142cm" svg:y="24.595cm">
          <draw:text-box>
            <text:p text:style-name="P1"><text:span text:style-name="T20">gerador </text:span></text:p>
          </draw:text-box>
        </draw:frame>
        <draw:frame draw:style-name="gr146" draw:layer="layout" svg:width="0.328cm" svg:height="0.454cm" svg:x="16.785cm" svg:y="24.595cm">
          <draw:text-box>
            <text:p text:style-name="P1"><text:span text:style-name="T20">o </text:span></text:p>
          </draw:text-box>
        </draw:frame>
        <draw:frame draw:style-name="gr339" draw:layer="layout" svg:width="0.849cm" svg:height="0.454cm" svg:x="17.297cm" svg:y="24.595cm">
          <draw:text-box>
            <text:p text:style-name="P1"><text:span text:style-name="T20">mês </text:span></text:p>
          </draw:text-box>
        </draw:frame>
        <draw:frame draw:style-name="gr239" draw:layer="layout" svg:width="0.544cm" svg:height="0.454cm" svg:x="18.33cm" svg:y="24.595cm">
          <draw:text-box>
            <text:p text:style-name="P1"><text:span text:style-name="T20">de </text:span></text:p>
          </draw:text-box>
        </draw:frame>
        <draw:frame draw:style-name="gr469" draw:layer="layout" svg:width="7.673cm" svg:height="0.454cm" svg:x="4.758cm" svg:y="25.039cm">
          <draw:text-box>
            <text:p text:style-name="P1"><text:span text:style-name="T20">competência (ao qual a fatura corresponde) </text:span></text:p>
          </draw:text-box>
        </draw:frame>
        <draw:frame draw:style-name="gr470" draw:layer="layout" svg:width="5.552cm" svg:height="0.463cm" svg:x="4.758cm" svg:y="25.835cm">
          <draw:text-box>
            <text:p text:style-name="P1"><text:span text:style-name="T7">Unidade de medida: </text:span><text:span text:style-name="T20">reais / m² </text:span></text:p>
          </draw:text-box>
        </draw:frame>
        <draw:frame draw:style-name="gr137" draw:layer="layout" svg:width="6.254cm" svg:height="0.463cm" svg:x="4.758cm" svg:y="26.28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26.729cm">
          <draw:text-box>
            <text:p text:style-name="P1"><text:span text:style-name="T7">PLS-Jud: </text:span><text:span text:style-name="T20">cálculo automático </text:span></text:p>
          </draw:text-box>
        </draw:frame>
      </draw:page>
      <draw:page draw:name="page22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22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61" draw:layer="layout" svg:width="1.78cm" svg:height="0.463cm" svg:x="9.038cm" svg:y="3.957cm">
          <draw:text-box>
            <text:p text:style-name="P1"><text:span text:style-name="T7">Fórmula: </text:span></text:p>
          </draw:text-box>
        </draw:frame>
        <draw:frame draw:style-name="gr471" draw:layer="layout" svg:width="1.528cm" svg:height="2.765cm" svg:x="10.807cm" svg:y="3.888cm">
          <draw:text-box>
            <text:p text:style-name="P1"><text:span text:style-name="T26">#</text:span><text:span text:style-name="T26"><text:tab/></text:span></text:p>
          </draw:text-box>
        </draw:frame>
        <draw:frame draw:style-name="gr472" draw:layer="layout" svg:width="0.455cm" svg:height="1.961cm" svg:x="13.004cm" svg:y="3.697cm">
          <draw:text-box>
            <text:p text:style-name="P1"><text:span text:style-name="T34">%"</text:span></text:p>
          </draw:text-box>
        </draw:frame>
        <draw:frame draw:style-name="gr4" draw:layer="layout" svg:width="0.264cm" svg:height="1.961cm" svg:x="12.513cm" svg:y="4.239cm">
          <draw:text-box>
            <text:p text:style-name="P1"><text:span text:style-name="T34">+</text:span></text:p>
          </draw:text-box>
        </draw:frame>
        <draw:frame draw:style-name="gr31" draw:layer="layout" svg:width="0.061cm" svg:height="1.585cm" svg:x="12.848cm" svg:y="4.181cm">
          <draw:text-box>
            <text:p text:style-name="P1"><text:span text:style-name="T36">,</text:span></text:p>
          </draw:text-box>
        </draw:frame>
        <draw:polygon draw:style-name="gr98" draw:layer="layout" svg:width="1.456cm" svg:height="0.033cm" svg:x="12.513cm" svg:y="4.08cm" svg:viewBox="0 0 1457 34" draw:points="0,34 1457,34 1457,0 0,0">
          <text:p/>
        </draw:polygon>
        <draw:frame draw:style-name="gr463" draw:layer="layout" svg:width="0.8cm" svg:height="1.961cm" svg:x="13.03cm" svg:y="4.239cm">
          <draw:text-box>
            <text:p text:style-name="P1"><text:span text:style-name="T34">-./0</text:span></text:p>
          </draw:text-box>
        </draw:frame>
        <draw:frame draw:style-name="gr7" draw:layer="layout" svg:width="0.112cm" svg:height="0.454cm" svg:x="13.969cm" svg:y="3.957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254cm" svg:y="4.83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4.948cm">
          <draw:text-box>
            <text:p text:style-name="P1"><text:span text:style-name="T20"><text:s/></text:span></text:p>
          </draw:text-box>
        </draw:frame>
        <draw:frame draw:style-name="gr473" draw:layer="layout" svg:width="9.573cm" svg:height="0.463cm" svg:x="4.889cm" svg:y="4.948cm">
          <draw:text-box>
            <text:p text:style-name="P1"><text:span text:style-name="T7">GE – Gasto com energia elétrica: </text:span><text:span text:style-name="T20">conforme item 7.3; </text:span></text:p>
          </draw:text-box>
        </draw:frame>
        <draw:frame draw:style-name="gr7" draw:layer="layout" svg:width="0.159cm" svg:height="0.475cm" svg:x="4.254cm" svg:y="5.308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5.422cm">
          <draw:text-box>
            <text:p text:style-name="P1"><text:span text:style-name="T20"><text:s/></text:span></text:p>
          </draw:text-box>
        </draw:frame>
        <draw:frame draw:style-name="gr474" draw:layer="layout" svg:width="11.627cm" svg:height="0.463cm" svg:x="4.889cm" svg:y="5.422cm">
          <draw:text-box>
            <text:p text:style-name="P1"><text:span text:style-name="T7">m² Total – Área total em metros quadrados: </text:span><text:span text:style-name="T20">conforme item 1.13 </text:span></text:p>
          </draw:text-box>
        </draw:frame>
        <draw:frame draw:style-name="gr7" draw:layer="layout" svg:width="0.112cm" svg:height="0.454cm" svg:x="4.889cm" svg:y="5.871cm">
          <draw:text-box>
            <text:p text:style-name="P1"><text:span text:style-name="T20"><text:s/></text:span></text:p>
          </draw:text-box>
        </draw:frame>
        <draw:frame draw:style-name="gr475" draw:layer="layout" svg:width="6.166cm" svg:height="0.505cm" svg:x="4.758cm" svg:y="6.96cm">
          <draw:text-box>
            <text:p text:style-name="P1"><text:span text:style-name="T25">7.5. NT – Negociação tarifária <text:s/></text:span></text:p>
          </draw:text-box>
        </draw:frame>
        <draw:frame draw:style-name="gr96" draw:layer="layout" svg:width="13.999cm" svg:height="0.463cm" svg:x="4.758cm" svg:y="7.861cm">
          <draw:text-box>
            <text:p text:style-name="P1"><text:span text:style-name="T7">Definição: </text:span><text:span text:style-name="T20">verificar se o órgão possui iniciativas de negociação de melhores </text:span></text:p>
          </draw:text-box>
        </draw:frame>
        <draw:frame draw:style-name="gr96" draw:layer="layout" svg:width="14.141cm" svg:height="0.454cm" svg:x="4.758cm" svg:y="8.309cm">
          <draw:text-box>
            <text:p text:style-name="P1"><text:span text:style-name="T20">tarifas junto à concessionária de energia elétrica ou promove ações que resultam </text:span></text:p>
          </draw:text-box>
        </draw:frame>
        <draw:frame draw:style-name="gr476" draw:layer="layout" svg:width="6.526cm" svg:height="0.454cm" svg:x="4.758cm" svg:y="8.758cm">
          <draw:text-box>
            <text:p text:style-name="P1"><text:span text:style-name="T20">em redução dos gastos com energia. </text:span></text:p>
          </draw:text-box>
        </draw:frame>
        <draw:frame draw:style-name="gr7" draw:layer="layout" svg:width="0.112cm" svg:height="0.454cm" svg:x="4.758cm" svg:y="9.203cm">
          <draw:text-box>
            <text:p text:style-name="P1"><text:span text:style-name="T20"><text:s/></text:span></text:p>
          </draw:text-box>
        </draw:frame>
        <draw:frame draw:style-name="gr137" draw:layer="layout" svg:width="6.254cm" svg:height="0.463cm" svg:x="4.758cm" svg:y="9.643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477" draw:layer="layout" svg:width="5.175cm" svg:height="0.463cm" svg:x="4.758cm" svg:y="10.092cm">
          <draw:text-box>
            <text:p text:style-name="P1"><text:span text:style-name="T7">PLS-Jud: </text:span><text:span text:style-name="T20">responder questão </text:span></text:p>
          </draw:text-box>
        </draw:frame>
        <draw:frame draw:style-name="gr7" draw:layer="layout" svg:width="0.112cm" svg:height="0.454cm" svg:x="4.415cm" svg:y="10.54cm">
          <draw:text-box>
            <text:p text:style-name="P1"><text:span text:style-name="T20"><text:s/></text:span></text:p>
          </draw:text-box>
        </draw:frame>
        <draw:frame draw:style-name="gr478" draw:layer="layout" svg:width="9.938cm" svg:height="0.454cm" svg:x="4.415cm" svg:y="10.989cm">
          <draw:text-box>
            <text:p text:style-name="P1"><text:span text:style-name="T20">Deverão ser respondidos os seguintes questionamentos: </text:span></text:p>
          </draw:text-box>
        </draw:frame>
        <draw:frame draw:style-name="gr7" draw:layer="layout" svg:width="0.112cm" svg:height="0.454cm" svg:x="5.748cm" svg:y="11.434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415cm" svg:y="11.7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11.903cm">
          <draw:text-box>
            <text:p text:style-name="P1"><text:span text:style-name="T20"><text:s/></text:span></text:p>
          </draw:text-box>
        </draw:frame>
        <draw:frame draw:style-name="gr451" draw:layer="layout" svg:width="13.707cm" svg:height="0.454cm" svg:x="5.05cm" svg:y="11.903cm">
          <draw:text-box>
            <text:p text:style-name="P1"><text:span text:style-name="T20">se o órgão possui tratativas com as concessionárias de energia, no sentido de </text:span></text:p>
          </draw:text-box>
        </draw:frame>
        <draw:frame draw:style-name="gr451" draw:layer="layout" svg:width="13.87cm" svg:height="0.454cm" svg:x="5.05cm" svg:y="12.352cm">
          <draw:text-box>
            <text:p text:style-name="P1"><text:span text:style-name="T20">utilizar tarifas com critérios de economicidade, como tarifas verdes, contratação </text:span></text:p>
          </draw:text-box>
        </draw:frame>
        <draw:frame draw:style-name="gr451" draw:layer="layout" svg:width="13.707cm" svg:height="0.454cm" svg:x="5.05cm" svg:y="12.797cm">
          <draw:text-box>
            <text:p text:style-name="P1"><text:span text:style-name="T20">com tarifa hora sazonal (Exemplos: contratação para uso em horário de </text:span></text:p>
          </draw:text-box>
        </draw:frame>
        <draw:frame draw:style-name="gr451" draw:layer="layout" svg:width="13.79cm" svg:height="0.454cm" svg:x="5.05cm" svg:y="13.245cm">
          <draw:text-box>
            <text:p text:style-name="P1"><text:span text:style-name="T20">“</text:span><text:span text:style-name="T20">ponta”, “fora de ponta”) ou outros critérios como geração de energia renovável </text:span></text:p>
          </draw:text-box>
        </draw:frame>
        <draw:frame draw:style-name="gr451" draw:layer="layout" svg:width="13.707cm" svg:height="0.454cm" svg:x="5.05cm" svg:y="13.69cm">
          <draw:text-box>
            <text:p text:style-name="P1"><text:span text:style-name="T20">(fotovoltaico, eólico). Não devem ser consideradas campanhas e práticas de </text:span></text:p>
          </draw:text-box>
        </draw:frame>
        <draw:frame draw:style-name="gr479" draw:layer="layout" svg:width="3.969cm" svg:height="0.454cm" svg:x="5.05cm" svg:y="14.139cm">
          <draw:text-box>
            <text:p text:style-name="P1"><text:span text:style-name="T20">redução de consumo; <text:s/></text:span></text:p>
          </draw:text-box>
        </draw:frame>
        <draw:frame draw:style-name="gr7" draw:layer="layout" svg:width="0.159cm" svg:height="0.475cm" svg:x="4.415cm" svg:y="14.49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14.609cm">
          <draw:text-box>
            <text:p text:style-name="P1"><text:span text:style-name="T20"><text:s/></text:span></text:p>
          </draw:text-box>
        </draw:frame>
        <draw:frame draw:style-name="gr480" draw:layer="layout" svg:width="11.855cm" svg:height="0.454cm" svg:x="5.05cm" svg:y="14.609cm">
          <draw:text-box>
            <text:p text:style-name="P1"><text:span text:style-name="T20">quais são as tratativas ou ações (preencher no campo observação). </text:span></text:p>
          </draw:text-box>
        </draw:frame>
        <draw:frame draw:style-name="gr7" draw:layer="layout" svg:width="0.112cm" svg:height="0.463cm" svg:x="2.256cm" svg:y="15.053cm">
          <draw:text-box>
            <text:p text:style-name="P1"><text:span text:style-name="T7"><text:s/></text:span></text:p>
          </draw:text-box>
        </draw:frame>
        <draw:frame draw:style-name="gr7" draw:layer="layout" svg:width="0.112cm" svg:height="0.463cm" svg:x="7.336cm" svg:y="15.053cm">
          <draw:text-box>
            <text:p text:style-name="P1"><text:span text:style-name="T7"><text:s/></text:span></text:p>
          </draw:text-box>
        </draw:frame>
      </draw:page>
      <draw:page draw:name="page23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23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13" draw:layer="layout" svg:width="0.476cm" svg:height="0.505cm" svg:x="2.256cm" svg:y="3.743cm">
          <draw:text-box>
            <text:p text:style-name="P1"><text:span text:style-name="T24">8. </text:span></text:p>
          </draw:text-box>
        </draw:frame>
        <draw:frame draw:style-name="gr481" draw:layer="layout" svg:width="3.702cm" svg:height="0.505cm" svg:x="2.891cm" svg:y="3.743cm">
          <draw:text-box>
            <text:p text:style-name="P1"><text:span text:style-name="T24">ÁGUA E ESGOTO </text:span></text:p>
          </draw:text-box>
        </draw:frame>
        <draw:frame draw:style-name="gr1" draw:layer="layout" svg:width="0.176cm" svg:height="0.517cm" svg:x="3.208cm" svg:y="4.487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3.399cm" svg:y="4.61cm">
          <draw:text-box>
            <text:p text:style-name="P1"><text:span text:style-name="T5"><text:s/></text:span></text:p>
          </draw:text-box>
        </draw:frame>
        <draw:frame draw:style-name="gr240" draw:layer="layout" svg:width="14.914cm" svg:height="0.454cm" svg:x="3.843cm" svg:y="4.635cm">
          <draw:text-box>
            <text:p text:style-name="P1"><text:span text:style-name="T20">O tema objetiva o monitoramento do consumo e gastos com água para que seja </text:span></text:p>
          </draw:text-box>
        </draw:frame>
        <draw:frame draw:style-name="gr482" draw:layer="layout" svg:width="1.776cm" svg:height="0.454cm" svg:x="3.843cm" svg:y="5.084cm">
          <draw:text-box>
            <text:p text:style-name="P1"><text:span text:style-name="T20">verificada </text:span></text:p>
          </draw:text-box>
        </draw:frame>
        <draw:frame draw:style-name="gr249" draw:layer="layout" svg:width="0.328cm" svg:height="0.454cm" svg:x="5.837cm" svg:y="5.084cm">
          <draw:text-box>
            <text:p text:style-name="P1"><text:span text:style-name="T20">a </text:span></text:p>
          </draw:text-box>
        </draw:frame>
        <draw:frame draw:style-name="gr483" draw:layer="layout" svg:width="2.352cm" svg:height="0.454cm" svg:x="6.421cm" svg:y="5.084cm">
          <draw:text-box>
            <text:p text:style-name="P1"><text:span text:style-name="T20">possibilidade </text:span></text:p>
          </draw:text-box>
        </draw:frame>
        <draw:frame draw:style-name="gr385" draw:layer="layout" svg:width="0.544cm" svg:height="0.454cm" svg:x="8.991cm" svg:y="5.084cm">
          <draw:text-box>
            <text:p text:style-name="P1"><text:span text:style-name="T20">de </text:span></text:p>
          </draw:text-box>
        </draw:frame>
        <draw:frame draw:style-name="gr484" draw:layer="layout" svg:width="1.776cm" svg:height="0.454cm" svg:x="9.787cm" svg:y="5.084cm">
          <draw:text-box>
            <text:p text:style-name="P1"><text:span text:style-name="T20">eventuais </text:span></text:p>
          </draw:text-box>
        </draw:frame>
        <draw:frame draw:style-name="gr485" draw:layer="layout" svg:width="1.344cm" svg:height="0.454cm" svg:x="11.785cm" svg:y="5.084cm">
          <draw:text-box>
            <text:p text:style-name="P1"><text:span text:style-name="T20">ajustes </text:span></text:p>
          </draw:text-box>
        </draw:frame>
        <draw:frame draw:style-name="gr249" draw:layer="layout" svg:width="0.328cm" svg:height="0.454cm" svg:x="13.364cm" svg:y="5.084cm">
          <draw:text-box>
            <text:p text:style-name="P1"><text:span text:style-name="T20">e </text:span></text:p>
          </draw:text-box>
        </draw:frame>
        <draw:frame draw:style-name="gr90" draw:layer="layout" svg:width="1.992cm" svg:height="0.454cm" svg:x="13.948cm" svg:y="5.084cm">
          <draw:text-box>
            <text:p text:style-name="P1"><text:span text:style-name="T20">efetividade </text:span></text:p>
          </draw:text-box>
        </draw:frame>
        <draw:frame draw:style-name="gr239" draw:layer="layout" svg:width="0.544cm" svg:height="0.454cm" svg:x="16.15cm" svg:y="5.084cm">
          <draw:text-box>
            <text:p text:style-name="P1"><text:span text:style-name="T20">de </text:span></text:p>
          </draw:text-box>
        </draw:frame>
        <draw:frame draw:style-name="gr486" draw:layer="layout" svg:width="1.149cm" svg:height="0.454cm" svg:x="16.95cm" svg:y="5.084cm">
          <draw:text-box>
            <text:p text:style-name="P1"><text:span text:style-name="T20">ações </text:span></text:p>
          </draw:text-box>
        </draw:frame>
        <draw:frame draw:style-name="gr487" draw:layer="layout" svg:width="0.544cm" svg:height="0.454cm" svg:x="18.338cm" svg:y="5.084cm">
          <draw:text-box>
            <text:p text:style-name="P1"><text:span text:style-name="T20">de </text:span></text:p>
          </draw:text-box>
        </draw:frame>
        <draw:frame draw:style-name="gr488" draw:layer="layout" svg:width="2.919cm" svg:height="0.454cm" svg:x="3.843cm" svg:y="5.528cm">
          <draw:text-box>
            <text:p text:style-name="P1"><text:span text:style-name="T20">sustentabilidade.</text:span></text:p>
          </draw:text-box>
        </draw:frame>
        <draw:frame draw:style-name="gr1" draw:layer="layout" svg:width="0.121cm" svg:height="0.492cm" svg:x="6.697cm" svg:y="5.504cm">
          <draw:text-box>
            <text:p text:style-name="P1"><text:span text:style-name="T5"><text:s/></text:span></text:p>
          </draw:text-box>
        </draw:frame>
        <draw:frame draw:style-name="gr1" draw:layer="layout" svg:width="0.176cm" svg:height="0.517cm" svg:x="3.208cm" svg:y="5.884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3.399cm" svg:y="6.007cm">
          <draw:text-box>
            <text:p text:style-name="P1"><text:span text:style-name="T5"><text:s/></text:span></text:p>
          </draw:text-box>
        </draw:frame>
        <draw:frame draw:style-name="gr489" draw:layer="layout" svg:width="13.557cm" svg:height="0.454cm" svg:x="3.843cm" svg:y="6.032cm">
          <draw:text-box>
            <text:p text:style-name="P1"><text:span text:style-name="T20">Devem ser considerados todos os edifícios e unidades que compõem o órgão.</text:span></text:p>
          </draw:text-box>
        </draw:frame>
        <draw:frame draw:style-name="gr1" draw:layer="layout" svg:width="0.121cm" svg:height="0.492cm" svg:x="17.089cm" svg:y="6.007cm">
          <draw:text-box>
            <text:p text:style-name="P1"><text:span text:style-name="T5"><text:s/></text:span></text:p>
          </draw:text-box>
        </draw:frame>
        <draw:frame draw:style-name="gr490" draw:layer="layout" svg:width="5.709cm" svg:height="0.505cm" svg:x="4.758cm" svg:y="7.121cm">
          <draw:text-box>
            <text:p text:style-name="P1"><text:span text:style-name="T25">8.1. CA – Consumo de água </text:span></text:p>
          </draw:text-box>
        </draw:frame>
        <draw:frame draw:style-name="gr491" draw:layer="layout" svg:width="11.411cm" svg:height="0.463cm" svg:x="4.758cm" svg:y="8.021cm">
          <draw:text-box>
            <text:p text:style-name="P1"><text:span text:style-name="T7">Definição: </text:span><text:span text:style-name="T20">consumo total de água fornecida pela concessionária. </text:span></text:p>
          </draw:text-box>
        </draw:frame>
        <draw:frame draw:style-name="gr492" draw:layer="layout" svg:width="7cm" svg:height="0.463cm" svg:x="4.758cm" svg:y="8.822cm">
          <draw:text-box>
            <text:p text:style-name="P1"><text:span text:style-name="T7">Unidade de medida: </text:span><text:span text:style-name="T20">metros cúbicos (m</text:span></text:p>
          </draw:text-box>
        </draw:frame>
        <draw:frame draw:style-name="gr333" draw:layer="layout" svg:width="0.137cm" svg:height="0.285cm" svg:x="11.726cm" svg:y="8.747cm">
          <draw:text-box>
            <text:p text:style-name="P1"><text:span text:style-name="T27">3</text:span></text:p>
          </draw:text-box>
        </draw:frame>
        <draw:frame draw:style-name="gr493" draw:layer="layout" svg:width="0.243cm" svg:height="0.454cm" svg:x="11.861cm" svg:y="8.822cm">
          <draw:text-box>
            <text:p text:style-name="P1"><text:span text:style-name="T20">) </text:span></text:p>
          </draw:text-box>
        </draw:frame>
        <draw:frame draw:style-name="gr253" draw:layer="layout" svg:width="6.559cm" svg:height="0.463cm" svg:x="4.758cm" svg:y="9.27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494" draw:layer="layout" svg:width="6.213cm" svg:height="0.463cm" svg:x="2.256cm" svg:y="9.715cm">
          <draw:text-box>
            <text:p text:style-name="P1"><text:span text:style-name="T7"><text:s text:c="23"/></text:span><text:span text:style-name="T7">PLS-Jud: </text:span><text:span text:style-name="T20">preencher </text:span></text:p>
          </draw:text-box>
        </draw:frame>
        <draw:frame draw:style-name="gr495" draw:layer="layout" svg:width="7.643cm" svg:height="0.505cm" svg:x="4.758cm" svg:y="10.808cm">
          <draw:text-box>
            <text:p text:style-name="P1"><text:span text:style-name="T25">8.2. CRA – Consumo relativo de água </text:span></text:p>
          </draw:text-box>
        </draw:frame>
        <draw:frame draw:style-name="gr96" draw:layer="layout" svg:width="13.999cm" svg:height="0.463cm" svg:x="4.758cm" svg:y="11.704cm">
          <draw:text-box>
            <text:p text:style-name="P1"><text:span text:style-name="T7">Definição: </text:span><text:span text:style-name="T20">consumo total de água fornecida pela concessionária em relação à </text:span></text:p>
          </draw:text-box>
        </draw:frame>
        <draw:frame draw:style-name="gr496" draw:layer="layout" svg:width="3.495cm" svg:height="0.454cm" svg:x="4.758cm" svg:y="12.157cm">
          <draw:text-box>
            <text:p text:style-name="P1"><text:span text:style-name="T20">área total do órgão. </text:span></text:p>
          </draw:text-box>
        </draw:frame>
        <draw:frame draw:style-name="gr497" draw:layer="layout" svg:width="8.606cm" svg:height="0.463cm" svg:x="4.758cm" svg:y="12.953cm">
          <draw:text-box>
            <text:p text:style-name="P1"><text:span text:style-name="T7">Unidade de medida: </text:span><text:span text:style-name="T20">metros cúbicos de água (m</text:span></text:p>
          </draw:text-box>
        </draw:frame>
        <draw:frame draw:style-name="gr333" draw:layer="layout" svg:width="0.137cm" svg:height="0.285cm" svg:x="13.69cm" svg:y="12.879cm">
          <draw:text-box>
            <text:p text:style-name="P1"><text:span text:style-name="T27">3</text:span></text:p>
          </draw:text-box>
        </draw:frame>
        <draw:frame draw:style-name="gr498" draw:layer="layout" svg:width="4.931cm" svg:height="0.454cm" svg:x="13.826cm" svg:y="12.953cm">
          <draw:text-box>
            <text:p text:style-name="P1"><text:span text:style-name="T20">) / metro quadrado de área </text:span></text:p>
          </draw:text-box>
        </draw:frame>
        <draw:frame draw:style-name="gr248" draw:layer="layout" svg:width="0.832cm" svg:height="0.454cm" svg:x="4.758cm" svg:y="13.402cm">
          <draw:text-box>
            <text:p text:style-name="P1"><text:span text:style-name="T20">(m²) </text:span></text:p>
          </draw:text-box>
        </draw:frame>
        <draw:frame draw:style-name="gr137" draw:layer="layout" svg:width="6.254cm" svg:height="0.463cm" svg:x="4.758cm" svg:y="13.84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6.756cm" svg:y="14.291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9.055cm" svg:y="15.32cm">
          <draw:text-box>
            <text:p text:style-name="P1"><text:span text:style-name="T7">Fórmula: </text:span></text:p>
          </draw:text-box>
        </draw:frame>
        <draw:frame draw:style-name="gr499" draw:layer="layout" svg:width="1.502cm" svg:height="2.765cm" svg:x="10.824cm" svg:y="15.25cm">
          <draw:text-box>
            <text:p text:style-name="P1"><text:span text:style-name="T26">#</text:span><text:span text:style-name="T26"><text:tab/></text:span></text:p>
          </draw:text-box>
        </draw:frame>
        <draw:frame draw:style-name="gr500" draw:layer="layout" svg:width="0.211cm" svg:height="0.954cm" svg:x="13.004cm" svg:y="15.06cm">
          <draw:text-box>
            <text:p/>
          </draw:text-box>
        </draw:frame>
        <draw:frame draw:style-name="gr4" draw:layer="layout" svg:width="0.264cm" svg:height="1.961cm" svg:x="12.505cm" svg:y="15.601cm">
          <draw:text-box>
            <text:p text:style-name="P1"><text:span text:style-name="T34">+</text:span></text:p>
          </draw:text-box>
        </draw:frame>
        <draw:frame draw:style-name="gr31" draw:layer="layout" svg:width="0.061cm" svg:height="1.585cm" svg:x="12.839cm" svg:y="15.543cm">
          <draw:text-box>
            <text:p text:style-name="P1"><text:span text:style-name="T36">,</text:span></text:p>
          </draw:text-box>
        </draw:frame>
        <draw:polygon draw:style-name="gr98" draw:layer="layout" svg:width="1.455cm" svg:height="0.033cm" svg:x="12.505cm" svg:y="15.443cm" svg:viewBox="0 0 1456 34" draw:points="0,34 1456,34 1456,0 0,0">
          <text:p/>
        </draw:polygon>
        <draw:frame draw:style-name="gr463" draw:layer="layout" svg:width="0.8cm" svg:height="1.961cm" svg:x="13.021cm" svg:y="15.601cm">
          <draw:text-box>
            <text:p text:style-name="P1"><text:span text:style-name="T34">-./0</text:span></text:p>
          </draw:text-box>
        </draw:frame>
        <draw:frame draw:style-name="gr7" draw:layer="layout" svg:width="0.112cm" svg:height="0.463cm" svg:x="13.957cm" svg:y="15.32cm">
          <draw:text-box>
            <text:p text:style-name="P1"><text:span text:style-name="T7"><text:s/></text:span></text:p>
          </draw:text-box>
        </draw:frame>
        <draw:frame draw:style-name="gr7" draw:layer="layout" svg:width="0.159cm" svg:height="0.475cm" svg:x="4.254cm" svg:y="16.192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6.306cm">
          <draw:text-box>
            <text:p text:style-name="P1"><text:span text:style-name="T20"><text:s/></text:span></text:p>
          </draw:text-box>
        </draw:frame>
        <draw:frame draw:style-name="gr501" draw:layer="layout" svg:width="7.888cm" svg:height="0.463cm" svg:x="4.889cm" svg:y="16.306cm">
          <draw:text-box>
            <text:p text:style-name="P1"><text:span text:style-name="T7">CA – consumo de água: </text:span><text:span text:style-name="T20">conforme item 8.1; </text:span></text:p>
          </draw:text-box>
        </draw:frame>
        <draw:frame draw:style-name="gr7" draw:layer="layout" svg:width="0.159cm" svg:height="0.475cm" svg:x="4.254cm" svg:y="16.666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6.78cm">
          <draw:text-box>
            <text:p text:style-name="P1"><text:span text:style-name="T20"><text:s/></text:span></text:p>
          </draw:text-box>
        </draw:frame>
        <draw:frame draw:style-name="gr298" draw:layer="layout" svg:width="11.627cm" svg:height="0.463cm" svg:x="4.889cm" svg:y="16.78cm">
          <draw:text-box>
            <text:p text:style-name="P1"><text:span text:style-name="T7">m²Total – Área total em metros quadrados: </text:span><text:span text:style-name="T20">conforme item 1.13. </text:span></text:p>
          </draw:text-box>
        </draw:frame>
        <draw:frame draw:style-name="gr502" draw:layer="layout" svg:width="5.361cm" svg:height="0.505cm" svg:x="4.758cm" svg:y="17.873cm">
          <draw:text-box>
            <text:p text:style-name="P1"><text:span text:style-name="T25">8.3. GA – Gasto com água </text:span></text:p>
          </draw:text-box>
        </draw:frame>
        <draw:frame draw:style-name="gr96" draw:layer="layout" svg:width="13.999cm" svg:height="0.463cm" svg:x="4.758cm" svg:y="18.77cm">
          <draw:text-box>
            <text:p text:style-name="P1"><text:span text:style-name="T7">Definição: </text:span><text:span text:style-name="T20">valor da fatura de água e esgoto, em valores brutos. Considera-se </text:span></text:p>
          </draw:text-box>
        </draw:frame>
        <draw:frame draw:style-name="gr466" draw:layer="layout" svg:width="12.228cm" svg:height="0.454cm" svg:x="4.758cm" svg:y="19.223cm">
          <draw:text-box>
            <text:p text:style-name="P1"><text:span text:style-name="T20">evento gerador o mês de competência (ao qual a fatura corresponde). </text:span></text:p>
          </draw:text-box>
        </draw:frame>
        <draw:frame draw:style-name="gr305" draw:layer="layout" svg:width="4.765cm" svg:height="0.463cm" svg:x="4.758cm" svg:y="20.019cm">
          <draw:text-box>
            <text:p text:style-name="P1"><text:span text:style-name="T7">Unidade de medida: </text:span><text:span text:style-name="T20">reais </text:span></text:p>
          </draw:text-box>
        </draw:frame>
        <draw:frame draw:style-name="gr253" draw:layer="layout" svg:width="6.559cm" svg:height="0.463cm" svg:x="4.758cm" svg:y="20.463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494" draw:layer="layout" svg:width="6.213cm" svg:height="0.463cm" svg:x="2.256cm" svg:y="20.908cm">
          <draw:text-box>
            <text:p text:style-name="P1"><text:span text:style-name="T7"><text:s text:c="23"/></text:span><text:span text:style-name="T7">PLS-Jud: </text:span><text:span text:style-name="T20">preencher </text:span></text:p>
          </draw:text-box>
        </draw:frame>
        <draw:frame draw:style-name="gr395" draw:layer="layout" svg:width="7.296cm" svg:height="0.505cm" svg:x="4.758cm" svg:y="22.001cm">
          <draw:text-box>
            <text:p text:style-name="P1"><text:span text:style-name="T25">8.4. GRA – Gasto relativo com água </text:span></text:p>
          </draw:text-box>
        </draw:frame>
        <draw:frame draw:style-name="gr96" draw:layer="layout" svg:width="13.999cm" svg:height="0.463cm" svg:x="4.758cm" svg:y="22.902cm">
          <draw:text-box>
            <text:p text:style-name="P1"><text:span text:style-name="T7">Definição: </text:span><text:span text:style-name="T20">valor da fatura de água e esgoto, em valores brutos, em relação à </text:span></text:p>
          </draw:text-box>
        </draw:frame>
        <draw:frame draw:style-name="gr96" draw:layer="layout" svg:width="13.999cm" svg:height="0.454cm" svg:x="4.758cm" svg:y="23.35cm">
          <draw:text-box>
            <text:p text:style-name="P1"><text:span text:style-name="T20">área total do órgão. Considera-se evento gerador o mês de competência (ao </text:span></text:p>
          </draw:text-box>
        </draw:frame>
        <draw:frame draw:style-name="gr503" draw:layer="layout" svg:width="4.794cm" svg:height="0.454cm" svg:x="4.758cm" svg:y="23.799cm">
          <draw:text-box>
            <text:p text:style-name="P1"><text:span text:style-name="T20">qual a fatura corresponde). </text:span></text:p>
          </draw:text-box>
        </draw:frame>
        <draw:frame draw:style-name="gr470" draw:layer="layout" svg:width="5.552cm" svg:height="0.463cm" svg:x="4.758cm" svg:y="24.591cm">
          <draw:text-box>
            <text:p text:style-name="P1"><text:span text:style-name="T7">Unidade de medida: </text:span><text:span text:style-name="T20">reais / m² </text:span></text:p>
          </draw:text-box>
        </draw:frame>
        <draw:frame draw:style-name="gr137" draw:layer="layout" svg:width="6.254cm" svg:height="0.463cm" svg:x="4.758cm" svg:y="25.039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504" draw:layer="layout" svg:width="7.682cm" svg:height="0.463cm" svg:x="2.256cm" svg:y="25.484cm">
          <draw:text-box>
            <text:p text:style-name="P1"><text:span text:style-name="T7"><text:s text:c="23"/></text:span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9.046cm" svg:y="26.513cm">
          <draw:text-box>
            <text:p text:style-name="P1"><text:span text:style-name="T7">Fórmula: </text:span></text:p>
          </draw:text-box>
        </draw:frame>
        <draw:frame draw:style-name="gr505" draw:layer="layout" svg:width="1.519cm" svg:height="2.765cm" svg:x="10.816cm" svg:y="26.443cm">
          <draw:text-box>
            <text:p text:style-name="P1"><text:span text:style-name="T26">#</text:span><text:span text:style-name="T26"><text:tab/></text:span></text:p>
          </draw:text-box>
        </draw:frame>
        <draw:frame draw:style-name="gr472" draw:layer="layout" svg:width="0.315cm" svg:height="1.961cm" svg:x="13.009cm" svg:y="26.252cm">
          <draw:text-box>
            <text:p text:style-name="P1"><text:span text:style-name="T34">%</text:span></text:p>
          </draw:text-box>
        </draw:frame>
        <draw:frame draw:style-name="gr4" draw:layer="layout" svg:width="0.264cm" svg:height="1.961cm" svg:x="12.513cm" svg:y="26.794cm">
          <draw:text-box>
            <text:p text:style-name="P1"><text:span text:style-name="T34">+</text:span></text:p>
          </draw:text-box>
        </draw:frame>
        <draw:frame draw:style-name="gr31" draw:layer="layout" svg:width="0.061cm" svg:height="1.585cm" svg:x="12.848cm" svg:y="26.736cm">
          <draw:text-box>
            <text:p text:style-name="P1"><text:span text:style-name="T36">,</text:span></text:p>
          </draw:text-box>
        </draw:frame>
        <draw:polygon draw:style-name="gr98" draw:layer="layout" svg:width="1.456cm" svg:height="0.032cm" svg:x="12.513cm" svg:y="26.636cm" svg:viewBox="0 0 1457 33" draw:points="0,33 1457,33 1457,0 0,0">
          <text:p/>
        </draw:polygon>
        <draw:frame draw:style-name="gr463" draw:layer="layout" svg:width="0.8cm" svg:height="1.961cm" svg:x="13.03cm" svg:y="26.794cm">
          <draw:text-box>
            <text:p text:style-name="P1"><text:span text:style-name="T34">-./0</text:span></text:p>
          </draw:text-box>
        </draw:frame>
        <draw:frame draw:style-name="gr292" draw:layer="layout" svg:width="0.142cm" svg:height="0.573cm" svg:x="13.965cm" svg:y="26.437cm">
          <draw:text-box>
            <text:p text:style-name="P1"><text:span text:style-name="T30"><text:s/></text:span></text:p>
          </draw:text-box>
        </draw:frame>
      </draw:page>
      <draw:page draw:name="page24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24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7" draw:layer="layout" svg:width="0.159cm" svg:height="0.475cm" svg:x="4.415cm" svg:y="3.64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3.754cm">
          <draw:text-box>
            <text:p text:style-name="P1"><text:span text:style-name="T20"><text:s/></text:span></text:p>
          </draw:text-box>
        </draw:frame>
        <draw:frame draw:style-name="gr506" draw:layer="layout" svg:width="7.639cm" svg:height="0.463cm" svg:x="5.05cm" svg:y="3.754cm">
          <draw:text-box>
            <text:p text:style-name="P1"><text:span text:style-name="T7">GA – Gasto com água: </text:span><text:span text:style-name="T20">conforme item 8.3; </text:span></text:p>
          </draw:text-box>
        </draw:frame>
        <draw:frame draw:style-name="gr7" draw:layer="layout" svg:width="0.159cm" svg:height="0.475cm" svg:x="4.415cm" svg:y="4.11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4.228cm">
          <draw:text-box>
            <text:p text:style-name="P1"><text:span text:style-name="T20"><text:s/></text:span></text:p>
          </draw:text-box>
        </draw:frame>
        <draw:frame draw:style-name="gr155" draw:layer="layout" svg:width="10.149cm" svg:height="0.463cm" svg:x="5.05cm" svg:y="4.228cm">
          <draw:text-box>
            <text:p text:style-name="P1"><text:span text:style-name="T7">m²Total – Total da Área Construída</text:span><text:span text:style-name="T20">: conforme item 1.13 </text:span></text:p>
          </draw:text-box>
        </draw:frame>
        <draw:frame draw:style-name="gr113" draw:layer="layout" svg:width="0.476cm" svg:height="0.505cm" svg:x="2.256cm" svg:y="4.691cm">
          <draw:text-box>
            <text:p text:style-name="P1"><text:span text:style-name="T24">9. </text:span></text:p>
          </draw:text-box>
        </draw:frame>
        <draw:frame draw:style-name="gr507" draw:layer="layout" svg:width="4.951cm" svg:height="0.505cm" svg:x="2.891cm" svg:y="4.691cm">
          <draw:text-box>
            <text:p text:style-name="P1"><text:span text:style-name="T24">GESTÃO DE RESÍDUOS </text:span></text:p>
          </draw:text-box>
        </draw:frame>
        <draw:frame draw:style-name="gr7" draw:layer="layout" svg:width="0.159cm" svg:height="0.475cm" svg:x="3.208cm" svg:y="5.43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3.386cm" svg:y="5.545cm">
          <draw:text-box>
            <text:p text:style-name="P1"><text:span text:style-name="T20"><text:s/></text:span></text:p>
          </draw:text-box>
        </draw:frame>
        <draw:frame draw:style-name="gr240" draw:layer="layout" svg:width="14.914cm" svg:height="0.454cm" svg:x="3.843cm" svg:y="5.545cm">
          <draw:text-box>
            <text:p text:style-name="P1"><text:span text:style-name="T20">O tema objetiva o monitoramento da geração de resíduos e sua destinação pelos </text:span></text:p>
          </draw:text-box>
        </draw:frame>
        <draw:frame draw:style-name="gr223" draw:layer="layout" svg:width="1.302cm" svg:height="0.454cm" svg:x="3.843cm" svg:y="5.989cm">
          <draw:text-box>
            <text:p text:style-name="P1"><text:span text:style-name="T20">órgãos </text:span></text:p>
          </draw:text-box>
        </draw:frame>
        <draw:frame draw:style-name="gr383" draw:layer="layout" svg:width="0.654cm" svg:height="0.454cm" svg:x="5.355cm" svg:y="5.989cm">
          <draw:text-box>
            <text:p text:style-name="P1"><text:span text:style-name="T20">em </text:span></text:p>
          </draw:text-box>
        </draw:frame>
        <draw:frame draw:style-name="gr508" draw:layer="layout" svg:width="2.208cm" svg:height="0.454cm" svg:x="6.214cm" svg:y="5.989cm">
          <draw:text-box>
            <text:p text:style-name="P1"><text:span text:style-name="T20">observância </text:span></text:p>
          </draw:text-box>
        </draw:frame>
        <draw:frame draw:style-name="gr146" draw:layer="layout" svg:width="0.328cm" svg:height="0.454cm" svg:x="8.623cm" svg:y="5.989cm">
          <draw:text-box>
            <text:p text:style-name="P1"><text:span text:style-name="T20">à </text:span></text:p>
          </draw:text-box>
        </draw:frame>
        <draw:frame draw:style-name="gr509" draw:layer="layout" svg:width="1.835cm" svg:height="0.454cm" svg:x="9.16cm" svg:y="5.989cm">
          <draw:text-box>
            <text:p text:style-name="P1"><text:span text:style-name="T20">legislação </text:span></text:p>
          </draw:text-box>
        </draw:frame>
        <draw:frame draw:style-name="gr146" draw:layer="layout" svg:width="0.328cm" svg:height="0.454cm" svg:x="11.209cm" svg:y="5.989cm">
          <draw:text-box>
            <text:p text:style-name="P1"><text:span text:style-name="T20">e </text:span></text:p>
          </draw:text-box>
        </draw:frame>
        <draw:frame draw:style-name="gr214" draw:layer="layout" svg:width="0.523cm" svg:height="0.454cm" svg:x="11.747cm" svg:y="5.989cm">
          <draw:text-box>
            <text:p text:style-name="P1"><text:span text:style-name="T20">às </text:span></text:p>
          </draw:text-box>
        </draw:frame>
        <draw:frame draw:style-name="gr92" draw:layer="layout" svg:width="1.412cm" svg:height="0.454cm" svg:x="12.475cm" svg:y="5.989cm">
          <draw:text-box>
            <text:p text:style-name="P1"><text:span text:style-name="T20">normas </text:span></text:p>
          </draw:text-box>
        </draw:frame>
        <draw:frame draw:style-name="gr510" draw:layer="layout" svg:width="2.148cm" svg:height="0.454cm" svg:x="14.092cm" svg:y="5.989cm">
          <draw:text-box>
            <text:p text:style-name="P1"><text:span text:style-name="T20">pertinentes, </text:span></text:p>
          </draw:text-box>
        </draw:frame>
        <draw:frame draw:style-name="gr132" draw:layer="layout" svg:width="1.065cm" svg:height="0.454cm" svg:x="16.438cm" svg:y="5.989cm">
          <draw:text-box>
            <text:p text:style-name="P1"><text:span text:style-name="T20">como </text:span></text:p>
          </draw:text-box>
        </draw:frame>
        <draw:frame draw:style-name="gr146" draw:layer="layout" svg:width="0.328cm" svg:height="0.454cm" svg:x="17.712cm" svg:y="5.989cm">
          <draw:text-box>
            <text:p text:style-name="P1"><text:span text:style-name="T20">a </text:span></text:p>
          </draw:text-box>
        </draw:frame>
        <draw:frame draw:style-name="gr511" draw:layer="layout" svg:width="0.629cm" svg:height="0.454cm" svg:x="18.249cm" svg:y="5.989cm">
          <draw:text-box>
            <text:p text:style-name="P1"><text:span text:style-name="T20">Lei </text:span></text:p>
          </draw:text-box>
        </draw:frame>
        <draw:frame draw:style-name="gr240" draw:layer="layout" svg:width="14.914cm" svg:height="0.454cm" svg:x="3.843cm" svg:y="6.438cm">
          <draw:text-box>
            <text:p text:style-name="P1"><text:span text:style-name="T20">12.305/2012, Decreto Federal 5.940/2006, Decreto Federal 7.404/2010, ABNT NBR </text:span></text:p>
          </draw:text-box>
        </draw:frame>
        <draw:frame draw:style-name="gr512" draw:layer="layout" svg:width="9.747cm" svg:height="0.454cm" svg:x="3.843cm" svg:y="6.883cm">
          <draw:text-box>
            <text:p text:style-name="P1"><text:span text:style-name="T20">10.004/2004, Resolução Anvisa 358/2005, entre outras. </text:span></text:p>
          </draw:text-box>
        </draw:frame>
        <draw:frame draw:style-name="gr7" draw:layer="layout" svg:width="0.159cm" svg:height="0.475cm" svg:x="3.208cm" svg:y="7.243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3.386cm" svg:y="7.357cm">
          <draw:text-box>
            <text:p text:style-name="P1"><text:span text:style-name="T20"><text:s/></text:span></text:p>
          </draw:text-box>
        </draw:frame>
        <draw:frame draw:style-name="gr240" draw:layer="layout" svg:width="14.914cm" svg:height="0.454cm" svg:x="3.843cm" svg:y="7.357cm">
          <draw:text-box>
            <text:p text:style-name="P1"><text:span text:style-name="T20">O objetivo deste indicador é estimular a redução da geração de resíduos e aumentar </text:span></text:p>
          </draw:text-box>
        </draw:frame>
        <draw:frame draw:style-name="gr513" draw:layer="layout" svg:width="7.042cm" svg:height="0.454cm" svg:x="3.843cm" svg:y="7.801cm">
          <draw:text-box>
            <text:p text:style-name="P1"><text:span text:style-name="T20">sua destinação ambientalmente correta. </text:span></text:p>
          </draw:text-box>
        </draw:frame>
        <draw:frame draw:style-name="gr7" draw:layer="layout" svg:width="0.159cm" svg:height="0.475cm" svg:x="3.208cm" svg:y="8.162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3.386cm" svg:y="8.275cm">
          <draw:text-box>
            <text:p text:style-name="P1"><text:span text:style-name="T20"><text:s/></text:span></text:p>
          </draw:text-box>
        </draw:frame>
        <draw:frame draw:style-name="gr514" draw:layer="layout" svg:width="14.459cm" svg:height="0.454cm" svg:x="3.843cm" svg:y="8.275cm">
          <draw:text-box>
            <text:p text:style-name="P1"><text:span text:style-name="T20">Especificidades podem ser inseridas nos campos observação do sistema PLS-Jud. </text:span></text:p>
          </draw:text-box>
        </draw:frame>
        <draw:frame draw:style-name="gr515" draw:layer="layout" svg:width="1.137cm" svg:height="0.505cm" svg:x="4.758cm" svg:y="9.36cm">
          <draw:text-box>
            <text:p text:style-name="P1"><text:span text:style-name="T25">9.1. D</text:span></text:p>
          </draw:text-box>
        </draw:frame>
        <draw:frame draw:style-name="gr516" draw:layer="layout" svg:width="0.396cm" svg:height="0.336cm" svg:x="5.825cm" svg:y="9.516cm">
          <draw:text-box>
            <text:p text:style-name="P1"><text:span text:style-name="T35">PA</text:span></text:p>
          </draw:text-box>
        </draw:frame>
        <draw:frame draw:style-name="gr517" draw:layer="layout" svg:width="4.701cm" svg:height="0.505cm" svg:x="6.214cm" svg:y="9.36cm">
          <draw:text-box>
            <text:p text:style-name="P1"><text:span text:style-name="T25"><text:s/>– </text:span><text:span text:style-name="T25">Destinação de papel </text:span></text:p>
          </draw:text-box>
        </draw:frame>
        <draw:frame draw:style-name="gr96" draw:layer="layout" svg:width="13.999cm" svg:height="0.463cm" svg:x="4.758cm" svg:y="10.261cm">
          <draw:text-box>
            <text:p text:style-name="P1"><text:span text:style-name="T7">Definição: </text:span><text:span text:style-name="T20">quantidade de papel, papelão e derivados destinados a cooperativas </text:span></text:p>
          </draw:text-box>
        </draw:frame>
        <draw:frame draw:style-name="gr96" draw:layer="layout" svg:width="13.999cm" svg:height="0.454cm" svg:x="4.758cm" svg:y="10.714cm">
          <draw:text-box>
            <text:p text:style-name="P1"><text:span text:style-name="T20">ou associações de catadores para reciclagem (Decreto Federal 5.940/2006) ou, </text:span></text:p>
          </draw:text-box>
        </draw:frame>
        <draw:frame draw:style-name="gr518" draw:layer="layout" svg:width="9.637cm" svg:height="0.454cm" svg:x="4.758cm" svg:y="11.158cm">
          <draw:text-box>
            <text:p text:style-name="P1"><text:span text:style-name="T20">na ausência de interessados, a empresas recicladoras. </text:span></text:p>
          </draw:text-box>
        </draw:frame>
        <draw:frame draw:style-name="gr519" draw:layer="layout" svg:width="6.822cm" svg:height="0.463cm" svg:x="4.758cm" svg:y="11.954cm">
          <draw:text-box>
            <text:p text:style-name="P1"><text:span text:style-name="T7">Unidade de medida: </text:span><text:span text:style-name="T20">quilogramas (kg) </text:span></text:p>
          </draw:text-box>
        </draw:frame>
        <draw:frame draw:style-name="gr253" draw:layer="layout" svg:width="6.559cm" svg:height="0.463cm" svg:x="4.758cm" svg:y="12.399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12.847cm">
          <draw:text-box>
            <text:p text:style-name="P1"><text:span text:style-name="T7">PLS-Jud: </text:span><text:span text:style-name="T20">preencher </text:span></text:p>
          </draw:text-box>
        </draw:frame>
        <draw:frame draw:style-name="gr515" draw:layer="layout" svg:width="1.137cm" svg:height="0.505cm" svg:x="4.758cm" svg:y="13.936cm">
          <draw:text-box>
            <text:p text:style-name="P1"><text:span text:style-name="T25">9.2. D</text:span></text:p>
          </draw:text-box>
        </draw:frame>
        <draw:frame draw:style-name="gr39" draw:layer="layout" svg:width="0.366cm" svg:height="0.336cm" svg:x="5.825cm" svg:y="14.092cm">
          <draw:text-box>
            <text:p text:style-name="P1"><text:span text:style-name="T35">PL</text:span></text:p>
          </draw:text-box>
        </draw:frame>
        <draw:frame draw:style-name="gr520" draw:layer="layout" svg:width="5.433cm" svg:height="0.505cm" svg:x="6.189cm" svg:y="13.936cm">
          <draw:text-box>
            <text:p text:style-name="P1"><text:span text:style-name="T25"><text:s/>– </text:span><text:span text:style-name="T25">Destinação de plásticos </text:span></text:p>
          </draw:text-box>
        </draw:frame>
        <draw:frame draw:style-name="gr96" draw:layer="layout" svg:width="14.154cm" svg:height="0.463cm" svg:x="4.758cm" svg:y="14.837cm">
          <draw:text-box>
            <text:p text:style-name="P1"><text:span text:style-name="T7">Definição: </text:span><text:span text:style-name="T20">quantidade de plásticos destinados a cooperativas ou associações de </text:span></text:p>
          </draw:text-box>
        </draw:frame>
        <draw:frame draw:style-name="gr96" draw:layer="layout" svg:width="13.999cm" svg:height="0.454cm" svg:x="4.758cm" svg:y="15.286cm">
          <draw:text-box>
            <text:p text:style-name="P1"><text:span text:style-name="T20">catadores para reciclagem (Decreto Federal 5.940/2006) ou, na ausência de </text:span></text:p>
          </draw:text-box>
        </draw:frame>
        <draw:frame draw:style-name="gr521" draw:layer="layout" svg:width="6.89cm" svg:height="0.454cm" svg:x="4.758cm" svg:y="15.735cm">
          <draw:text-box>
            <text:p text:style-name="P1"><text:span text:style-name="T20">interessados, a empresas recicladoras. </text:span></text:p>
          </draw:text-box>
        </draw:frame>
        <draw:frame draw:style-name="gr519" draw:layer="layout" svg:width="6.822cm" svg:height="0.463cm" svg:x="4.758cm" svg:y="16.53cm">
          <draw:text-box>
            <text:p text:style-name="P1"><text:span text:style-name="T7">Unidade de medida: </text:span><text:span text:style-name="T20">quilogramas (kg) </text:span></text:p>
          </draw:text-box>
        </draw:frame>
        <draw:frame draw:style-name="gr253" draw:layer="layout" svg:width="6.559cm" svg:height="0.463cm" svg:x="4.758cm" svg:y="16.975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17.419cm">
          <draw:text-box>
            <text:p text:style-name="P1"><text:span text:style-name="T7">PLS-Jud: </text:span><text:span text:style-name="T20">preencher </text:span></text:p>
          </draw:text-box>
        </draw:frame>
        <draw:frame draw:style-name="gr7" draw:layer="layout" svg:width="0.112cm" svg:height="0.454cm" svg:x="4.254cm" svg:y="17.872cm">
          <draw:text-box>
            <text:p text:style-name="P1"><text:span text:style-name="T20"><text:s/></text:span></text:p>
          </draw:text-box>
        </draw:frame>
        <draw:frame draw:style-name="gr515" draw:layer="layout" svg:width="1.137cm" svg:height="0.505cm" svg:x="4.758cm" svg:y="18.961cm">
          <draw:text-box>
            <text:p text:style-name="P1"><text:span text:style-name="T25">9.3. D</text:span></text:p>
          </draw:text-box>
        </draw:frame>
        <draw:frame draw:style-name="gr522" draw:layer="layout" svg:width="0.413cm" svg:height="0.336cm" svg:x="5.825cm" svg:y="19.117cm">
          <draw:text-box>
            <text:p text:style-name="P1"><text:span text:style-name="T35">MT</text:span></text:p>
          </draw:text-box>
        </draw:frame>
        <draw:frame draw:style-name="gr523" draw:layer="layout" svg:width="4.938cm" svg:height="0.505cm" svg:x="6.235cm" svg:y="18.961cm">
          <draw:text-box>
            <text:p text:style-name="P1"><text:span text:style-name="T25"><text:s/>– </text:span><text:span text:style-name="T25">Destinação de metais </text:span></text:p>
          </draw:text-box>
        </draw:frame>
        <draw:frame draw:style-name="gr96" draw:layer="layout" svg:width="13.999cm" svg:height="0.463cm" svg:x="4.758cm" svg:y="19.858cm">
          <draw:text-box>
            <text:p text:style-name="P1"><text:span text:style-name="T7">Definição: </text:span><text:span text:style-name="T20">quantidade de metais destinados a cooperativas ou associações de </text:span></text:p>
          </draw:text-box>
        </draw:frame>
        <draw:frame draw:style-name="gr96" draw:layer="layout" svg:width="13.999cm" svg:height="0.454cm" svg:x="4.758cm" svg:y="20.311cm">
          <draw:text-box>
            <text:p text:style-name="P1"><text:span text:style-name="T20">catadores para reciclagem (Decreto Federal 5.940/2006) ou, na ausência de </text:span></text:p>
          </draw:text-box>
        </draw:frame>
        <draw:frame draw:style-name="gr521" draw:layer="layout" svg:width="6.89cm" svg:height="0.454cm" svg:x="4.758cm" svg:y="20.755cm">
          <draw:text-box>
            <text:p text:style-name="P1"><text:span text:style-name="T20">interessados, a empresas recicladoras. </text:span></text:p>
          </draw:text-box>
        </draw:frame>
        <draw:frame draw:style-name="gr519" draw:layer="layout" svg:width="6.822cm" svg:height="0.463cm" svg:x="4.758cm" svg:y="21.551cm">
          <draw:text-box>
            <text:p text:style-name="P1"><text:span text:style-name="T7">Unidade de medida: </text:span><text:span text:style-name="T20">quilogramas (kg) </text:span></text:p>
          </draw:text-box>
        </draw:frame>
        <draw:frame draw:style-name="gr253" draw:layer="layout" svg:width="6.559cm" svg:height="0.463cm" svg:x="4.758cm" svg:y="21.996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22.444cm">
          <draw:text-box>
            <text:p text:style-name="P1"><text:span text:style-name="T7">PLS-Jud: </text:span><text:span text:style-name="T20">preencher </text:span></text:p>
          </draw:text-box>
        </draw:frame>
        <draw:frame draw:style-name="gr515" draw:layer="layout" svg:width="1.137cm" svg:height="0.505cm" svg:x="4.758cm" svg:y="23.533cm">
          <draw:text-box>
            <text:p text:style-name="P1"><text:span text:style-name="T25">9.4. D</text:span></text:p>
          </draw:text-box>
        </draw:frame>
        <draw:frame draw:style-name="gr39" draw:layer="layout" svg:width="0.396cm" svg:height="0.336cm" svg:x="5.825cm" svg:y="23.689cm">
          <draw:text-box>
            <text:p text:style-name="P1"><text:span text:style-name="T35">VD</text:span></text:p>
          </draw:text-box>
        </draw:frame>
        <draw:frame draw:style-name="gr524" draw:layer="layout" svg:width="4.866cm" svg:height="0.505cm" svg:x="6.218cm" svg:y="23.533cm">
          <draw:text-box>
            <text:p text:style-name="P1"><text:span text:style-name="T25"><text:s/>– </text:span><text:span text:style-name="T25">Destinação de vidros </text:span></text:p>
          </draw:text-box>
        </draw:frame>
        <draw:frame draw:style-name="gr96" draw:layer="layout" svg:width="13.999cm" svg:height="0.463cm" svg:x="4.758cm" svg:y="24.434cm">
          <draw:text-box>
            <text:p text:style-name="P1"><text:span text:style-name="T7">Definição: </text:span><text:span text:style-name="T20">quantidade de vidros destinados a cooperativas ou associações de </text:span></text:p>
          </draw:text-box>
        </draw:frame>
        <draw:frame draw:style-name="gr96" draw:layer="layout" svg:width="13.999cm" svg:height="0.454cm" svg:x="4.758cm" svg:y="24.883cm">
          <draw:text-box>
            <text:p text:style-name="P1"><text:span text:style-name="T20">catadores para reciclagem (Decreto Federal 5.940/2006) ou, na ausência de </text:span></text:p>
          </draw:text-box>
        </draw:frame>
        <draw:frame draw:style-name="gr521" draw:layer="layout" svg:width="6.89cm" svg:height="0.454cm" svg:x="4.758cm" svg:y="25.332cm">
          <draw:text-box>
            <text:p text:style-name="P1"><text:span text:style-name="T20">interessados, a empresas recicladoras. </text:span></text:p>
          </draw:text-box>
        </draw:frame>
        <draw:frame draw:style-name="gr519" draw:layer="layout" svg:width="6.822cm" svg:height="0.463cm" svg:x="4.758cm" svg:y="26.127cm">
          <draw:text-box>
            <text:p text:style-name="P1"><text:span text:style-name="T7">Unidade de medida: </text:span><text:span text:style-name="T20">quilogramas (kg) </text:span></text:p>
          </draw:text-box>
        </draw:frame>
        <draw:frame draw:style-name="gr253" draw:layer="layout" svg:width="6.559cm" svg:height="0.463cm" svg:x="4.758cm" svg:y="26.572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27.016cm">
          <draw:text-box>
            <text:p text:style-name="P1"><text:span text:style-name="T7">PLS-Jud: </text:span><text:span text:style-name="T20">preencher </text:span></text:p>
          </draw:text-box>
        </draw:frame>
      </draw:page>
      <draw:page draw:name="page25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25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515" draw:layer="layout" svg:width="1.137cm" svg:height="0.505cm" svg:x="4.758cm" svg:y="3.743cm">
          <draw:text-box>
            <text:p text:style-name="P1"><text:span text:style-name="T25">9.5. C</text:span></text:p>
          </draw:text-box>
        </draw:frame>
        <draw:frame draw:style-name="gr45" draw:layer="layout" svg:width="0.459cm" svg:height="0.336cm" svg:x="5.825cm" svg:y="3.898cm">
          <draw:text-box>
            <text:p text:style-name="P1"><text:span text:style-name="T35">Ge </text:span></text:p>
          </draw:text-box>
        </draw:frame>
        <draw:frame draw:style-name="gr525" draw:layer="layout" svg:width="3.046cm" svg:height="0.505cm" svg:x="6.282cm" svg:y="3.743cm">
          <draw:text-box>
            <text:p text:style-name="P1"><text:span text:style-name="T25">– </text:span><text:span text:style-name="T25">Coleta geral: </text:span></text:p>
          </draw:text-box>
        </draw:frame>
        <draw:frame draw:style-name="gr526" draw:layer="layout" svg:width="14.215cm" svg:height="0.463cm" svg:x="4.758cm" svg:y="4.639cm">
          <draw:text-box>
            <text:p text:style-name="P1"><text:span text:style-name="T7">Definição</text:span><text:span text:style-name="T20">: quantidade total de resíduos recicláveis destinados a cooperativas, <text:s text:c="2"/></text:span></text:p>
          </draw:text-box>
        </draw:frame>
        <draw:frame draw:style-name="gr96" draw:layer="layout" svg:width="13.999cm" svg:height="0.454cm" svg:x="4.758cm" svg:y="5.092cm">
          <draw:text-box>
            <text:p text:style-name="P1"><text:span text:style-name="T20">associações de catadores ou empresas recicladoras no caso de localidades </text:span></text:p>
          </draw:text-box>
        </draw:frame>
        <draw:frame draw:style-name="gr527" draw:layer="layout" svg:width="11.33cm" svg:height="0.454cm" svg:x="4.758cm" svg:y="5.536cm">
          <draw:text-box>
            <text:p text:style-name="P1"><text:span text:style-name="T20">onde não seja feita coleta seletiva com separação por materiais. <text:s/></text:span></text:p>
          </draw:text-box>
        </draw:frame>
        <draw:frame draw:style-name="gr528" draw:layer="layout" svg:width="6.932cm" svg:height="0.463cm" svg:x="4.758cm" svg:y="6.332cm">
          <draw:text-box>
            <text:p text:style-name="P1"><text:span text:style-name="T7"><text:s/></text:span><text:span text:style-name="T7">Unidade de medida: </text:span><text:span text:style-name="T20">quilogramas (kg) </text:span></text:p>
          </draw:text-box>
        </draw:frame>
        <draw:frame draw:style-name="gr529" draw:layer="layout" svg:width="6.669cm" svg:height="0.463cm" svg:x="4.758cm" svg:y="6.777cm">
          <draw:text-box>
            <text:p text:style-name="P1"><text:span text:style-name="T7"><text:s/></text:span><text:span text:style-name="T7">Periodicidade da apuração: </text:span><text:span text:style-name="T20">mensal </text:span></text:p>
          </draw:text-box>
        </draw:frame>
        <draw:frame draw:style-name="gr530" draw:layer="layout" svg:width="3.901cm" svg:height="0.463cm" svg:x="4.758cm" svg:y="7.226cm">
          <draw:text-box>
            <text:p text:style-name="P1"><text:span text:style-name="T7"><text:s text:c="2"/></text:span><text:span text:style-name="T7">PLS-Jud: </text:span><text:span text:style-name="T20">preencher </text:span></text:p>
          </draw:text-box>
        </draw:frame>
        <draw:frame draw:style-name="gr531" draw:layer="layout" svg:width="11.004cm" svg:height="0.505cm" svg:x="4.758cm" svg:y="8.315cm">
          <draw:text-box>
            <text:p text:style-name="P1"><text:span text:style-name="T25">9.6. TMR – Total de materiais destinados à reciclagem </text:span></text:p>
          </draw:text-box>
        </draw:frame>
        <draw:frame draw:style-name="gr96" draw:layer="layout" svg:width="13.999cm" svg:height="0.463cm" svg:x="4.758cm" svg:y="9.215cm">
          <draw:text-box>
            <text:p text:style-name="P1"><text:span text:style-name="T7">Definição: </text:span><text:span text:style-name="T20">quantidade total de resíduos recicláveis destinados a cooperativas, </text:span></text:p>
          </draw:text-box>
        </draw:frame>
        <draw:frame draw:style-name="gr532" draw:layer="layout" svg:width="9.184cm" svg:height="0.454cm" svg:x="4.758cm" svg:y="9.668cm">
          <draw:text-box>
            <text:p text:style-name="P1"><text:span text:style-name="T20">associações de catadores e empresas recicladoras. <text:s/></text:span></text:p>
          </draw:text-box>
        </draw:frame>
        <draw:frame draw:style-name="gr519" draw:layer="layout" svg:width="6.822cm" svg:height="0.463cm" svg:x="4.758cm" svg:y="10.46cm">
          <draw:text-box>
            <text:p text:style-name="P1"><text:span text:style-name="T7">Unidade de medida: </text:span><text:span text:style-name="T20">quilogramas (kg) </text:span></text:p>
          </draw:text-box>
        </draw:frame>
        <draw:frame draw:style-name="gr253" draw:layer="layout" svg:width="6.559cm" svg:height="0.463cm" svg:x="4.758cm" svg:y="10.909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188" draw:layer="layout" svg:width="5.15cm" svg:height="0.463cm" svg:x="4.758cm" svg:y="11.353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428" draw:layer="layout" svg:width="1.67cm" svg:height="0.463cm" svg:x="6.591cm" svg:y="12.267cm">
          <draw:text-box>
            <text:p text:style-name="P1"><text:span text:style-name="T7">Fórmula:</text:span></text:p>
          </draw:text-box>
        </draw:frame>
        <draw:frame draw:style-name="gr533" draw:layer="layout" svg:width="1.832cm" svg:height="2.765cm" svg:x="8.25cm" svg:y="12.198cm">
          <draw:text-box>
            <text:p text:style-name="P1"><text:span text:style-name="T26"><text:tab/></text:span><text:span text:style-name="T26">#1</text:span></text:p>
          </draw:text-box>
        </draw:frame>
        <draw:frame draw:style-name="gr534" draw:layer="layout" svg:width="0.228cm" svg:height="0.954cm" svg:x="10.358cm" svg:y="12.401cm">
          <draw:text-box>
            <text:p/>
          </draw:text-box>
        </draw:frame>
        <draw:frame draw:style-name="gr535" draw:layer="layout" svg:width="0.478cm" svg:height="2.765cm" svg:x="10.951cm" svg:y="12.198cm">
          <draw:text-box>
            <text:p text:style-name="P1"><text:span text:style-name="T26">1</text:span></text:p>
          </draw:text-box>
        </draw:frame>
        <draw:frame draw:style-name="gr472" draw:layer="layout" svg:width="0.228cm" svg:height="1.961cm" svg:x="11.743cm" svg:y="12.401cm">
          <draw:text-box>
            <text:p text:style-name="P1"><text:span text:style-name="T34">2</text:span></text:p>
          </draw:text-box>
        </draw:frame>
        <draw:frame draw:style-name="gr535" draw:layer="layout" svg:width="0.478cm" svg:height="2.765cm" svg:x="12.306cm" svg:y="12.198cm">
          <draw:text-box>
            <text:p text:style-name="P1"><text:span text:style-name="T26">1</text:span></text:p>
          </draw:text-box>
        </draw:frame>
        <draw:frame draw:style-name="gr536" draw:layer="layout" svg:width="0.309cm" svg:height="1.961cm" svg:x="13.097cm" svg:y="12.401cm">
          <draw:text-box>
            <text:p text:style-name="P1"><text:span text:style-name="T34">3</text:span></text:p>
          </draw:text-box>
        </draw:frame>
        <draw:frame draw:style-name="gr535" draw:layer="layout" svg:width="0.478cm" svg:height="2.765cm" svg:x="13.766cm" svg:y="12.198cm">
          <draw:text-box>
            <text:p text:style-name="P1"><text:span text:style-name="T26">1</text:span></text:p>
          </draw:text-box>
        </draw:frame>
        <draw:frame draw:style-name="gr472" draw:layer="layout" svg:width="0.391cm" svg:height="1.961cm" svg:x="14.558cm" svg:y="12.401cm">
          <draw:text-box>
            <text:p text:style-name="P1"><text:span text:style-name="T34">45</text:span></text:p>
          </draw:text-box>
        </draw:frame>
        <draw:frame draw:style-name="gr537" draw:layer="layout" svg:width="0.482cm" svg:height="2.765cm" svg:x="15.176cm" svg:y="12.198cm">
          <draw:text-box>
            <text:p text:style-name="P1"><text:span text:style-name="T26">6</text:span></text:p>
          </draw:text-box>
        </draw:frame>
        <draw:frame draw:style-name="gr538" draw:layer="layout" svg:width="0.391cm" svg:height="1.961cm" svg:x="15.968cm" svg:y="12.401cm">
          <draw:text-box>
            <text:p text:style-name="P1"><text:span text:style-name="T34">78</text:span></text:p>
          </draw:text-box>
        </draw:frame>
        <draw:frame draw:style-name="gr7" draw:layer="layout" svg:width="0.112cm" svg:height="0.454cm" svg:x="16.421cm" svg:y="12.267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254cm" svg:y="12.996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3.11cm">
          <draw:text-box>
            <text:p text:style-name="P1"><text:span text:style-name="T20"><text:s/></text:span></text:p>
          </draw:text-box>
        </draw:frame>
        <draw:frame draw:style-name="gr7" draw:layer="layout" svg:width="0.281cm" svg:height="0.463cm" svg:x="4.758cm" svg:y="13.11cm">
          <draw:text-box>
            <text:p text:style-name="P1"><text:span text:style-name="T7">D</text:span></text:p>
          </draw:text-box>
        </draw:frame>
        <draw:frame draw:style-name="gr539" draw:layer="layout" svg:width="0.345cm" svg:height="0.293cm" svg:x="5.037cm" svg:y="13.268cm">
          <draw:text-box>
            <text:p text:style-name="P1"><text:span text:style-name="T28">PA</text:span></text:p>
          </draw:text-box>
        </draw:frame>
        <draw:frame draw:style-name="gr540" draw:layer="layout" svg:width="10.843cm" svg:height="0.463cm" svg:x="5.376cm" svg:y="13.11cm">
          <draw:text-box>
            <text:p text:style-name="P1"><text:span text:style-name="T7"><text:s/>– </text:span><text:span text:style-name="T7">Destinação de papel para reciclagem</text:span><text:span text:style-name="T20">: conforme item 9.1; </text:span></text:p>
          </draw:text-box>
        </draw:frame>
        <draw:frame draw:style-name="gr7" draw:layer="layout" svg:width="0.159cm" svg:height="0.475cm" svg:x="4.254cm" svg:y="13.4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3.584cm">
          <draw:text-box>
            <text:p text:style-name="P1"><text:span text:style-name="T20"><text:s/></text:span></text:p>
          </draw:text-box>
        </draw:frame>
        <draw:frame draw:style-name="gr7" draw:layer="layout" svg:width="0.281cm" svg:height="0.463cm" svg:x="4.758cm" svg:y="13.584cm">
          <draw:text-box>
            <text:p text:style-name="P1"><text:span text:style-name="T7">D</text:span></text:p>
          </draw:text-box>
        </draw:frame>
        <draw:frame draw:style-name="gr539" draw:layer="layout" svg:width="0.315cm" svg:height="0.293cm" svg:x="5.037cm" svg:y="13.742cm">
          <draw:text-box>
            <text:p text:style-name="P1"><text:span text:style-name="T28">PL</text:span></text:p>
          </draw:text-box>
        </draw:frame>
        <draw:frame draw:style-name="gr541" draw:layer="layout" svg:width="11.516cm" svg:height="0.463cm" svg:x="5.35cm" svg:y="13.584cm">
          <draw:text-box>
            <text:p text:style-name="P1"><text:span text:style-name="T7"><text:s/>– </text:span><text:span text:style-name="T7">Destinação de plásticos para reciclagem</text:span><text:span text:style-name="T20">: conforme item 9.2; </text:span></text:p>
          </draw:text-box>
        </draw:frame>
        <draw:frame draw:style-name="gr7" draw:layer="layout" svg:width="0.159cm" svg:height="0.475cm" svg:x="4.254cm" svg:y="13.9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4.054cm">
          <draw:text-box>
            <text:p text:style-name="P1"><text:span text:style-name="T20"><text:s/></text:span></text:p>
          </draw:text-box>
        </draw:frame>
        <draw:frame draw:style-name="gr7" draw:layer="layout" svg:width="0.281cm" svg:height="0.463cm" svg:x="4.758cm" svg:y="14.054cm">
          <draw:text-box>
            <text:p text:style-name="P1"><text:span text:style-name="T7">D</text:span></text:p>
          </draw:text-box>
        </draw:frame>
        <draw:frame draw:style-name="gr542" draw:layer="layout" svg:width="0.353cm" svg:height="0.293cm" svg:x="5.037cm" svg:y="14.212cm">
          <draw:text-box>
            <text:p text:style-name="P1"><text:span text:style-name="T28">MT</text:span></text:p>
          </draw:text-box>
        </draw:frame>
        <draw:frame draw:style-name="gr543" draw:layer="layout" svg:width="11.063cm" svg:height="0.463cm" svg:x="5.393cm" svg:y="14.054cm">
          <draw:text-box>
            <text:p text:style-name="P1"><text:span text:style-name="T7"><text:s/>– </text:span><text:span text:style-name="T7">Destinação de metais para reciclagem</text:span><text:span text:style-name="T20">: conforme item 9.3; </text:span></text:p>
          </draw:text-box>
        </draw:frame>
        <draw:frame draw:style-name="gr7" draw:layer="layout" svg:width="0.159cm" svg:height="0.475cm" svg:x="4.254cm" svg:y="14.41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4.528cm">
          <draw:text-box>
            <text:p text:style-name="P1"><text:span text:style-name="T20"><text:s/></text:span></text:p>
          </draw:text-box>
        </draw:frame>
        <draw:frame draw:style-name="gr7" draw:layer="layout" svg:width="0.281cm" svg:height="0.463cm" svg:x="4.758cm" svg:y="14.528cm">
          <draw:text-box>
            <text:p text:style-name="P1"><text:span text:style-name="T7">D</text:span></text:p>
          </draw:text-box>
        </draw:frame>
        <draw:frame draw:style-name="gr539" draw:layer="layout" svg:width="0.345cm" svg:height="0.293cm" svg:x="5.037cm" svg:y="14.686cm">
          <draw:text-box>
            <text:p text:style-name="P1"><text:span text:style-name="T28">VD</text:span></text:p>
          </draw:text-box>
        </draw:frame>
        <draw:frame draw:style-name="gr544" draw:layer="layout" svg:width="11.017cm" svg:height="0.463cm" svg:x="5.38cm" svg:y="14.528cm">
          <draw:text-box>
            <text:p text:style-name="P1"><text:span text:style-name="T7"><text:s/>– </text:span><text:span text:style-name="T7">Destinação de vidros para reciclagem: </text:span><text:span text:style-name="T20">conforme item 9.4; </text:span></text:p>
          </draw:text-box>
        </draw:frame>
        <draw:frame draw:style-name="gr7" draw:layer="layout" svg:width="0.159cm" svg:height="0.475cm" svg:x="4.254cm" svg:y="14.88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4.998cm">
          <draw:text-box>
            <text:p text:style-name="P1"><text:span text:style-name="T20"><text:s/></text:span></text:p>
          </draw:text-box>
        </draw:frame>
        <draw:frame draw:style-name="gr7" draw:layer="layout" svg:width="0.281cm" svg:height="0.463cm" svg:x="4.758cm" svg:y="14.998cm">
          <draw:text-box>
            <text:p text:style-name="P1"><text:span text:style-name="T7">C</text:span></text:p>
          </draw:text-box>
        </draw:frame>
        <draw:frame draw:style-name="gr545" draw:layer="layout" svg:width="0.328cm" svg:height="0.293cm" svg:x="5.037cm" svg:y="15.156cm">
          <draw:text-box>
            <text:p text:style-name="P1"><text:span text:style-name="T28">Ge</text:span></text:p>
          </draw:text-box>
        </draw:frame>
        <draw:frame draw:style-name="gr546" draw:layer="layout" svg:width="6.254cm" svg:height="0.463cm" svg:x="5.363cm" svg:y="14.998cm">
          <draw:text-box>
            <text:p text:style-name="P1"><text:span text:style-name="T7"><text:s/>– </text:span><text:span text:style-name="T7">Coleta geral: </text:span><text:span text:style-name="T20">conforme item 9.5. </text:span></text:p>
          </draw:text-box>
        </draw:frame>
        <draw:frame draw:style-name="gr515" draw:layer="layout" svg:width="1.137cm" svg:height="0.505cm" svg:x="4.758cm" svg:y="16.091cm">
          <draw:text-box>
            <text:p text:style-name="P1"><text:span text:style-name="T25">9.7. D</text:span></text:p>
          </draw:text-box>
        </draw:frame>
        <draw:frame draw:style-name="gr47" draw:layer="layout" svg:width="0.286cm" svg:height="0.336cm" svg:x="5.825cm" svg:y="16.247cm">
          <draw:text-box>
            <text:p text:style-name="P1"><text:span text:style-name="T35">RI</text:span></text:p>
          </draw:text-box>
        </draw:frame>
        <draw:frame draw:style-name="gr547" draw:layer="layout" svg:width="8.38cm" svg:height="0.505cm" svg:x="6.108cm" svg:y="16.091cm">
          <draw:text-box>
            <text:p text:style-name="P1"><text:span text:style-name="T25"><text:s/>– </text:span><text:span text:style-name="T25">Destinação de resíduos de informática </text:span></text:p>
          </draw:text-box>
        </draw:frame>
        <draw:frame draw:style-name="gr207" draw:layer="layout" svg:width="1.996cm" svg:height="0.463cm" svg:x="4.758cm" svg:y="16.992cm">
          <draw:text-box>
            <text:p text:style-name="P1"><text:span text:style-name="T7">Definição: </text:span></text:p>
          </draw:text-box>
        </draw:frame>
        <draw:frame draw:style-name="gr222" draw:layer="layout" svg:width="2.034cm" svg:height="0.454cm" svg:x="6.959cm" svg:y="16.992cm">
          <draw:text-box>
            <text:p text:style-name="P1"><text:span text:style-name="T20">quantidade </text:span></text:p>
          </draw:text-box>
        </draw:frame>
        <draw:frame draw:style-name="gr91" draw:layer="layout" svg:width="0.544cm" svg:height="0.454cm" svg:x="9.207cm" svg:y="16.992cm">
          <draw:text-box>
            <text:p text:style-name="P1"><text:span text:style-name="T20">de </text:span></text:p>
          </draw:text-box>
        </draw:frame>
        <draw:frame draw:style-name="gr548" draw:layer="layout" svg:width="1.606cm" svg:height="0.454cm" svg:x="9.965cm" svg:y="16.992cm">
          <draw:text-box>
            <text:p text:style-name="P1"><text:span text:style-name="T20">resíduos </text:span></text:p>
          </draw:text-box>
        </draw:frame>
        <draw:frame draw:style-name="gr91" draw:layer="layout" svg:width="0.544cm" svg:height="0.454cm" svg:x="11.777cm" svg:y="16.992cm">
          <draw:text-box>
            <text:p text:style-name="P1"><text:span text:style-name="T20">de </text:span></text:p>
          </draw:text-box>
        </draw:frame>
        <draw:frame draw:style-name="gr549" draw:layer="layout" svg:width="2.017cm" svg:height="0.454cm" svg:x="12.539cm" svg:y="16.992cm">
          <draw:text-box>
            <text:p text:style-name="P1"><text:span text:style-name="T20">informática </text:span></text:p>
          </draw:text-box>
        </draw:frame>
        <draw:frame draw:style-name="gr132" draw:layer="layout" svg:width="1.069cm" svg:height="0.454cm" svg:x="14.765cm" svg:y="16.992cm">
          <draw:text-box>
            <text:p text:style-name="P1"><text:span text:style-name="T20">(fitas, </text:span></text:p>
          </draw:text-box>
        </draw:frame>
        <draw:frame draw:style-name="gr550" draw:layer="layout" svg:width="1.259cm" svg:height="0.454cm" svg:x="16.044cm" svg:y="16.992cm">
          <draw:text-box>
            <text:p text:style-name="P1"><text:span text:style-name="T20">cabos, </text:span></text:p>
          </draw:text-box>
        </draw:frame>
        <draw:frame draw:style-name="gr123" draw:layer="layout" svg:width="1.369cm" svg:height="0.454cm" svg:x="17.509cm" svg:y="16.992cm">
          <draw:text-box>
            <text:p text:style-name="P1"><text:span text:style-name="T20">mídias, </text:span></text:p>
          </draw:text-box>
        </draw:frame>
        <draw:frame draw:style-name="gr96" draw:layer="layout" svg:width="14.057cm" svg:height="0.454cm" svg:x="4.758cm" svg:y="17.441cm">
          <draw:text-box>
            <text:p text:style-name="P1"><text:span text:style-name="T20">equipamentos eletrônicos etc.) destinados à reciclagem, ao reaproveitamento ou </text:span></text:p>
          </draw:text-box>
        </draw:frame>
        <draw:frame draw:style-name="gr146" draw:layer="layout" svg:width="0.328cm" svg:height="0.454cm" svg:x="4.758cm" svg:y="17.889cm">
          <draw:text-box>
            <text:p text:style-name="P1"><text:span text:style-name="T20">a </text:span></text:p>
          </draw:text-box>
        </draw:frame>
        <draw:frame draw:style-name="gr551" draw:layer="layout" svg:width="1.001cm" svg:height="0.454cm" svg:x="5.274cm" svg:y="17.889cm">
          <draw:text-box>
            <text:p text:style-name="P1"><text:span text:style-name="T20">outra </text:span></text:p>
          </draw:text-box>
        </draw:frame>
        <draw:frame draw:style-name="gr207" draw:layer="layout" svg:width="1.992cm" svg:height="0.454cm" svg:x="6.464cm" svg:y="17.889cm">
          <draw:text-box>
            <text:p text:style-name="P1"><text:span text:style-name="T20">destinação </text:span></text:p>
          </draw:text-box>
        </draw:frame>
        <draw:frame draw:style-name="gr208" draw:layer="layout" svg:width="1.437cm" svg:height="0.454cm" svg:x="8.644cm" svg:y="17.889cm">
          <draw:text-box>
            <text:p text:style-name="P1"><text:span text:style-name="T20">correta. </text:span></text:p>
          </draw:text-box>
        </draw:frame>
        <draw:frame draw:style-name="gr510" draw:layer="layout" svg:width="2.144cm" svg:height="0.454cm" svg:x="10.261cm" svg:y="17.889cm">
          <draw:text-box>
            <text:p text:style-name="P1"><text:span text:style-name="T20">Excluem-se </text:span></text:p>
          </draw:text-box>
        </draw:frame>
        <draw:frame draw:style-name="gr129" draw:layer="layout" svg:width="0.523cm" svg:height="0.454cm" svg:x="12.589cm" svg:y="17.889cm">
          <draw:text-box>
            <text:p text:style-name="P1"><text:span text:style-name="T20">os </text:span></text:p>
          </draw:text-box>
        </draw:frame>
        <draw:frame draw:style-name="gr311" draw:layer="layout" svg:width="1.801cm" svg:height="0.454cm" svg:x="13.301cm" svg:y="17.889cm">
          <draw:text-box>
            <text:p text:style-name="P1"><text:span text:style-name="T20">cartuchos </text:span></text:p>
          </draw:text-box>
        </draw:frame>
        <draw:frame draw:style-name="gr146" draw:layer="layout" svg:width="0.328cm" svg:height="0.454cm" svg:x="15.286cm" svg:y="17.889cm">
          <draw:text-box>
            <text:p text:style-name="P1"><text:span text:style-name="T20">e </text:span></text:p>
          </draw:text-box>
        </draw:frame>
        <draw:frame draw:style-name="gr94" draw:layer="layout" svg:width="1.196cm" svg:height="0.454cm" svg:x="15.803cm" svg:y="17.889cm">
          <draw:text-box>
            <text:p text:style-name="P1"><text:span text:style-name="T20">toners </text:span></text:p>
          </draw:text-box>
        </draw:frame>
        <draw:frame draw:style-name="gr167" draw:layer="layout" svg:width="0.76cm" svg:height="0.454cm" svg:x="17.183cm" svg:y="17.889cm">
          <draw:text-box>
            <text:p text:style-name="P1"><text:span text:style-name="T20">que </text:span></text:p>
          </draw:text-box>
        </draw:frame>
        <draw:frame draw:style-name="gr122" draw:layer="layout" svg:width="0.739cm" svg:height="0.454cm" svg:x="18.131cm" svg:y="17.889cm">
          <draw:text-box>
            <text:p text:style-name="P1"><text:span text:style-name="T20">são </text:span></text:p>
          </draw:text-box>
        </draw:frame>
        <draw:frame draw:style-name="gr552" draw:layer="layout" svg:width="10.894cm" svg:height="0.454cm" svg:x="4.758cm" svg:y="18.334cm">
          <draw:text-box>
            <text:p text:style-name="P1"><text:span text:style-name="T20">específicos para impressão, já contemplados no indicador 9.8. </text:span></text:p>
          </draw:text-box>
        </draw:frame>
        <draw:frame draw:style-name="gr519" draw:layer="layout" svg:width="6.822cm" svg:height="0.463cm" svg:x="4.758cm" svg:y="19.13cm">
          <draw:text-box>
            <text:p text:style-name="P1"><text:span text:style-name="T7">Unidade de medida: </text:span><text:span text:style-name="T20">quilogramas (kg) </text:span></text:p>
          </draw:text-box>
        </draw:frame>
        <draw:frame draw:style-name="gr137" draw:layer="layout" svg:width="6.254cm" svg:height="0.463cm" svg:x="4.758cm" svg:y="19.574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20.023cm">
          <draw:text-box>
            <text:p text:style-name="P1"><text:span text:style-name="T7">PLS-Jud: </text:span><text:span text:style-name="T20">preencher </text:span></text:p>
          </draw:text-box>
        </draw:frame>
        <draw:frame draw:style-name="gr515" draw:layer="layout" svg:width="1.137cm" svg:height="0.505cm" svg:x="4.758cm" svg:y="21.112cm">
          <draw:text-box>
            <text:p text:style-name="P1"><text:span text:style-name="T25">9.8. D</text:span></text:p>
          </draw:text-box>
        </draw:frame>
        <draw:frame draw:style-name="gr39" draw:layer="layout" svg:width="0.273cm" svg:height="0.336cm" svg:x="5.825cm" svg:y="21.267cm">
          <draw:text-box>
            <text:p text:style-name="P1"><text:span text:style-name="T35">SI</text:span></text:p>
          </draw:text-box>
        </draw:frame>
        <draw:frame draw:style-name="gr553" draw:layer="layout" svg:width="8.993cm" svg:height="0.505cm" svg:x="6.095cm" svg:y="21.112cm">
          <draw:text-box>
            <text:p text:style-name="P1"><text:span text:style-name="T25"><text:s/>– </text:span><text:span text:style-name="T25">Destinação de suprimentos de impressão </text:span></text:p>
          </draw:text-box>
        </draw:frame>
        <draw:frame draw:style-name="gr207" draw:layer="layout" svg:width="1.996cm" svg:height="0.463cm" svg:x="4.758cm" svg:y="22.013cm">
          <draw:text-box>
            <text:p text:style-name="P1"><text:span text:style-name="T7">Definição: </text:span></text:p>
          </draw:text-box>
        </draw:frame>
        <draw:frame draw:style-name="gr222" draw:layer="layout" svg:width="2.034cm" svg:height="0.454cm" svg:x="6.984cm" svg:y="22.013cm">
          <draw:text-box>
            <text:p text:style-name="P1"><text:span text:style-name="T20">quantidade </text:span></text:p>
          </draw:text-box>
        </draw:frame>
        <draw:frame draw:style-name="gr91" draw:layer="layout" svg:width="0.544cm" svg:height="0.454cm" svg:x="9.258cm" svg:y="22.013cm">
          <draw:text-box>
            <text:p text:style-name="P1"><text:span text:style-name="T20">de </text:span></text:p>
          </draw:text-box>
        </draw:frame>
        <draw:frame draw:style-name="gr554" draw:layer="layout" svg:width="2.233cm" svg:height="0.454cm" svg:x="10.041cm" svg:y="22.013cm">
          <draw:text-box>
            <text:p text:style-name="P1"><text:span text:style-name="T20">suprimentos </text:span></text:p>
          </draw:text-box>
        </draw:frame>
        <draw:frame draw:style-name="gr91" draw:layer="layout" svg:width="0.544cm" svg:height="0.454cm" svg:x="12.509cm" svg:y="22.013cm">
          <draw:text-box>
            <text:p text:style-name="P1"><text:span text:style-name="T20">de </text:span></text:p>
          </draw:text-box>
        </draw:frame>
        <draw:frame draw:style-name="gr555" draw:layer="layout" svg:width="1.907cm" svg:height="0.454cm" svg:x="13.292cm" svg:y="22.013cm">
          <draw:text-box>
            <text:p text:style-name="P1"><text:span text:style-name="T20">impressão </text:span></text:p>
          </draw:text-box>
        </draw:frame>
        <draw:frame draw:style-name="gr246" draw:layer="layout" svg:width="1.911cm" svg:height="0.454cm" svg:x="15.438cm" svg:y="22.013cm">
          <draw:text-box>
            <text:p text:style-name="P1"><text:span text:style-name="T20">(carcaças, </text:span></text:p>
          </draw:text-box>
        </draw:frame>
        <draw:frame draw:style-name="gr556" draw:layer="layout" svg:width="1.306cm" svg:height="0.454cm" svg:x="17.576cm" svg:y="22.013cm">
          <draw:text-box>
            <text:p text:style-name="P1"><text:span text:style-name="T20">toners, </text:span></text:p>
          </draw:text-box>
        </draw:frame>
        <draw:frame draw:style-name="gr96" draw:layer="layout" svg:width="13.999cm" svg:height="0.454cm" svg:x="4.758cm" svg:y="22.461cm">
          <draw:text-box>
            <text:p text:style-name="P1"><text:span text:style-name="T20">cartuchos) destinados a empresas de logística reversa para reuso e reciclagem </text:span></text:p>
          </draw:text-box>
        </draw:frame>
        <draw:frame draw:style-name="gr557" draw:layer="layout" svg:width="1.606cm" svg:height="0.454cm" svg:x="4.758cm" svg:y="22.91cm">
          <draw:text-box>
            <text:p text:style-name="P1"><text:span text:style-name="T20">(Decreto </text:span></text:p>
          </draw:text-box>
        </draw:frame>
        <draw:frame draw:style-name="gr208" draw:layer="layout" svg:width="1.429cm" svg:height="0.454cm" svg:x="6.527cm" svg:y="22.91cm">
          <draw:text-box>
            <text:p text:style-name="P1"><text:span text:style-name="T20">Federal </text:span></text:p>
          </draw:text-box>
        </draw:frame>
        <draw:frame draw:style-name="gr330" draw:layer="layout" svg:width="2.301cm" svg:height="0.454cm" svg:x="8.123cm" svg:y="22.91cm">
          <draw:text-box>
            <text:p text:style-name="P1"><text:span text:style-name="T20">7.404/2010). </text:span></text:p>
          </draw:text-box>
        </draw:frame>
        <draw:frame draw:style-name="gr558" draw:layer="layout" svg:width="0.607cm" svg:height="0.454cm" svg:x="10.579cm" svg:y="22.91cm">
          <draw:text-box>
            <text:p text:style-name="P1"><text:span text:style-name="T20">Na </text:span></text:p>
          </draw:text-box>
        </draw:frame>
        <draw:frame draw:style-name="gr360" draw:layer="layout" svg:width="1.666cm" svg:height="0.454cm" svg:x="11.353cm" svg:y="22.91cm">
          <draw:text-box>
            <text:p text:style-name="P1"><text:span text:style-name="T20">ausência </text:span></text:p>
          </draw:text-box>
        </draw:frame>
        <draw:frame draw:style-name="gr559" draw:layer="layout" svg:width="1.344cm" svg:height="0.454cm" svg:x="13.186cm" svg:y="22.91cm">
          <draw:text-box>
            <text:p text:style-name="P1"><text:span text:style-name="T20">dessas </text:span></text:p>
          </draw:text-box>
        </draw:frame>
        <draw:frame draw:style-name="gr131" draw:layer="layout" svg:width="1.932cm" svg:height="0.454cm" svg:x="14.693cm" svg:y="22.91cm">
          <draw:text-box>
            <text:p text:style-name="P1"><text:span text:style-name="T20">empresas, </text:span></text:p>
          </draw:text-box>
        </draw:frame>
        <draw:frame draw:style-name="gr147" draw:layer="layout" svg:width="1.28cm" svg:height="0.454cm" svg:x="16.785cm" svg:y="22.91cm">
          <draw:text-box>
            <text:p text:style-name="P1"><text:span text:style-name="T20">devem </text:span></text:p>
          </draw:text-box>
        </draw:frame>
        <draw:frame draw:style-name="gr560" draw:layer="layout" svg:width="0.654cm" svg:height="0.454cm" svg:x="18.228cm" svg:y="22.91cm">
          <draw:text-box>
            <text:p text:style-name="P1"><text:span text:style-name="T20">ser </text:span></text:p>
          </draw:text-box>
        </draw:frame>
        <draw:frame draw:style-name="gr96" draw:layer="layout" svg:width="13.999cm" svg:height="0.454cm" svg:x="4.758cm" svg:y="23.355cm">
          <draw:text-box>
            <text:p text:style-name="P1"><text:span text:style-name="T20">doados com exigência de Manifesto de Transporte de Resíduos ou destinação </text:span></text:p>
          </draw:text-box>
        </draw:frame>
        <draw:frame draw:style-name="gr96" draw:layer="layout" svg:width="13.999cm" svg:height="0.454cm" svg:x="4.758cm" svg:y="23.803cm">
          <draw:text-box>
            <text:p text:style-name="P1"><text:span text:style-name="T20">final à logística reversa por ser classificado pela ABNT NBR 10.004/2004 como </text:span></text:p>
          </draw:text-box>
        </draw:frame>
        <draw:frame draw:style-name="gr561" draw:layer="layout" svg:width="5.09cm" svg:height="0.454cm" svg:x="4.758cm" svg:y="24.248cm">
          <draw:text-box>
            <text:p text:style-name="P1"><text:span text:style-name="T20">Resíduo Perigoso (Classe I). </text:span></text:p>
          </draw:text-box>
        </draw:frame>
        <draw:frame draw:style-name="gr562" draw:layer="layout" svg:width="5.586cm" svg:height="0.463cm" svg:x="4.758cm" svg:y="25.044cm">
          <draw:text-box>
            <text:p text:style-name="P1"><text:span text:style-name="T7">Unidade de medida</text:span><text:span text:style-name="T20">: unidades <text:s/></text:span></text:p>
          </draw:text-box>
        </draw:frame>
        <draw:frame draw:style-name="gr137" draw:layer="layout" svg:width="6.254cm" svg:height="0.463cm" svg:x="4.758cm" svg:y="25.488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25.937cm">
          <draw:text-box>
            <text:p text:style-name="P1"><text:span text:style-name="T7">PLS-Jud: </text:span><text:span text:style-name="T20">preencher </text:span></text:p>
          </draw:text-box>
        </draw:frame>
      </draw:page>
      <draw:page draw:name="page26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26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515" draw:layer="layout" svg:width="1.137cm" svg:height="0.505cm" svg:x="4.758cm" svg:y="3.743cm">
          <draw:text-box>
            <text:p text:style-name="P1"><text:span text:style-name="T25">9.9. D</text:span></text:p>
          </draw:text-box>
        </draw:frame>
        <draw:frame draw:style-name="gr39" draw:layer="layout" svg:width="0.396cm" svg:height="0.336cm" svg:x="5.825cm" svg:y="3.898cm">
          <draw:text-box>
            <text:p text:style-name="P1"><text:span text:style-name="T35">PB</text:span></text:p>
          </draw:text-box>
        </draw:frame>
        <draw:frame draw:style-name="gr563" draw:layer="layout" svg:width="6.923cm" svg:height="0.505cm" svg:x="6.218cm" svg:y="3.743cm">
          <draw:text-box>
            <text:p text:style-name="P1"><text:span text:style-name="T25"><text:s/>– </text:span><text:span text:style-name="T25">Destinação de pilhas e baterias </text:span></text:p>
          </draw:text-box>
        </draw:frame>
        <draw:frame draw:style-name="gr96" draw:layer="layout" svg:width="13.999cm" svg:height="0.463cm" svg:x="4.758cm" svg:y="4.639cm">
          <draw:text-box>
            <text:p text:style-name="P1"><text:span text:style-name="T7">Definição: </text:span><text:span text:style-name="T20">quantidade de pilhas e baterias enviadas para descontaminação e </text:span></text:p>
          </draw:text-box>
        </draw:frame>
        <draw:frame draw:style-name="gr96" draw:layer="layout" svg:width="13.999cm" svg:height="0.454cm" svg:x="4.758cm" svg:y="5.092cm">
          <draw:text-box>
            <text:p text:style-name="P1"><text:span text:style-name="T20">destinação correta, com exigência de Manifesto de Transporte de Resíduos ou </text:span></text:p>
          </draw:text-box>
        </draw:frame>
        <draw:frame draw:style-name="gr124" draw:layer="layout" svg:width="1.992cm" svg:height="0.454cm" svg:x="4.758cm" svg:y="5.536cm">
          <draw:text-box>
            <text:p text:style-name="P1"><text:span text:style-name="T20">destinação </text:span></text:p>
          </draw:text-box>
        </draw:frame>
        <draw:frame draw:style-name="gr564" draw:layer="layout" svg:width="0.823cm" svg:height="0.454cm" svg:x="6.883cm" svg:y="5.536cm">
          <draw:text-box>
            <text:p text:style-name="P1"><text:span text:style-name="T20">final </text:span></text:p>
          </draw:text-box>
        </draw:frame>
        <draw:frame draw:style-name="gr249" draw:layer="layout" svg:width="0.328cm" svg:height="0.454cm" svg:x="7.865cm" svg:y="5.536cm">
          <draw:text-box>
            <text:p text:style-name="P1"><text:span text:style-name="T20">à </text:span></text:p>
          </draw:text-box>
        </draw:frame>
        <draw:frame draw:style-name="gr565" draw:layer="layout" svg:width="1.539cm" svg:height="0.454cm" svg:x="8.369cm" svg:y="5.536cm">
          <draw:text-box>
            <text:p text:style-name="P1"><text:span text:style-name="T20">logística </text:span></text:p>
          </draw:text-box>
        </draw:frame>
        <draw:frame draw:style-name="gr566" draw:layer="layout" svg:width="1.412cm" svg:height="0.454cm" svg:x="10.049cm" svg:y="5.536cm">
          <draw:text-box>
            <text:p text:style-name="P1"><text:span text:style-name="T20">reversa </text:span></text:p>
          </draw:text-box>
        </draw:frame>
        <draw:frame draw:style-name="gr302" draw:layer="layout" svg:width="0.675cm" svg:height="0.454cm" svg:x="11.603cm" svg:y="5.536cm">
          <draw:text-box>
            <text:p text:style-name="P1"><text:span text:style-name="T20">por </text:span></text:p>
          </draw:text-box>
        </draw:frame>
        <draw:frame draw:style-name="gr567" draw:layer="layout" svg:width="0.654cm" svg:height="0.454cm" svg:x="12.458cm" svg:y="5.536cm">
          <draw:text-box>
            <text:p text:style-name="P1"><text:span text:style-name="T20">ser </text:span></text:p>
          </draw:text-box>
        </draw:frame>
        <draw:frame draw:style-name="gr341" draw:layer="layout" svg:width="2.119cm" svg:height="0.454cm" svg:x="13.292cm" svg:y="5.536cm">
          <draw:text-box>
            <text:p text:style-name="P1"><text:span text:style-name="T20">classificado </text:span></text:p>
          </draw:text-box>
        </draw:frame>
        <draw:frame draw:style-name="gr209" draw:layer="layout" svg:width="0.844cm" svg:height="0.454cm" svg:x="15.595cm" svg:y="5.536cm">
          <draw:text-box>
            <text:p text:style-name="P1"><text:span text:style-name="T20">pela </text:span></text:p>
          </draw:text-box>
        </draw:frame>
        <draw:frame draw:style-name="gr568" draw:layer="layout" svg:width="1.145cm" svg:height="0.454cm" svg:x="16.62cm" svg:y="5.536cm">
          <draw:text-box>
            <text:p text:style-name="P1"><text:span text:style-name="T20">ABNT </text:span></text:p>
          </draw:text-box>
        </draw:frame>
        <draw:frame draw:style-name="gr569" draw:layer="layout" svg:width="0.929cm" svg:height="0.454cm" svg:x="17.945cm" svg:y="5.536cm">
          <draw:text-box>
            <text:p text:style-name="P1"><text:span text:style-name="T20">NBR </text:span></text:p>
          </draw:text-box>
        </draw:frame>
        <draw:frame draw:style-name="gr570" draw:layer="layout" svg:width="8.426cm" svg:height="0.454cm" svg:x="4.758cm" svg:y="5.985cm">
          <draw:text-box>
            <text:p text:style-name="P1"><text:span text:style-name="T20">10.004/2004 como Resíduo Perigoso (Classe I). </text:span></text:p>
          </draw:text-box>
        </draw:frame>
        <draw:frame draw:style-name="gr519" draw:layer="layout" svg:width="6.822cm" svg:height="0.463cm" svg:x="4.758cm" svg:y="6.777cm">
          <draw:text-box>
            <text:p text:style-name="P1"><text:span text:style-name="T7">Unidade de medida: </text:span><text:span text:style-name="T20">quilogramas (kg) </text:span></text:p>
          </draw:text-box>
        </draw:frame>
        <draw:frame draw:style-name="gr137" draw:layer="layout" svg:width="6.254cm" svg:height="0.463cm" svg:x="4.758cm" svg:y="7.226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7.67cm">
          <draw:text-box>
            <text:p text:style-name="P1"><text:span text:style-name="T7">PLS-Jud: </text:span><text:span text:style-name="T20">preencher </text:span></text:p>
          </draw:text-box>
        </draw:frame>
        <draw:frame draw:style-name="gr309" draw:layer="layout" svg:width="1.069cm" svg:height="0.505cm" svg:x="4.758cm" svg:y="8.763cm">
          <draw:text-box>
            <text:p text:style-name="P1"><text:span text:style-name="T25">9.10. </text:span></text:p>
          </draw:text-box>
        </draw:frame>
        <draw:frame draw:style-name="gr1" draw:layer="layout" svg:width="0.307cm" svg:height="0.505cm" svg:x="6.002cm" svg:y="8.763cm">
          <draw:text-box>
            <text:p text:style-name="P1"><text:span text:style-name="T25">D</text:span></text:p>
          </draw:text-box>
        </draw:frame>
        <draw:frame draw:style-name="gr571" draw:layer="layout" svg:width="0.366cm" svg:height="0.336cm" svg:x="6.307cm" svg:y="8.919cm">
          <draw:text-box>
            <text:p text:style-name="P1"><text:span text:style-name="T35">LP</text:span></text:p>
          </draw:text-box>
        </draw:frame>
        <draw:frame draw:style-name="gr572" draw:layer="layout" svg:width="5.552cm" svg:height="0.505cm" svg:x="6.671cm" svg:y="8.763cm">
          <draw:text-box>
            <text:p text:style-name="P1"><text:span text:style-name="T25"><text:s/>– </text:span><text:span text:style-name="T25">Destinação de lâmpadas </text:span></text:p>
          </draw:text-box>
        </draw:frame>
        <draw:frame draw:style-name="gr207" draw:layer="layout" svg:width="1.996cm" svg:height="0.463cm" svg:x="4.758cm" svg:y="9.664cm">
          <draw:text-box>
            <text:p text:style-name="P1"><text:span text:style-name="T7">Definição: </text:span></text:p>
          </draw:text-box>
        </draw:frame>
        <draw:frame draw:style-name="gr328" draw:layer="layout" svg:width="2.034cm" svg:height="0.454cm" svg:x="6.993cm" svg:y="9.664cm">
          <draw:text-box>
            <text:p text:style-name="P1"><text:span text:style-name="T20">quantidade </text:span></text:p>
          </draw:text-box>
        </draw:frame>
        <draw:frame draw:style-name="gr91" draw:layer="layout" svg:width="0.544cm" svg:height="0.454cm" svg:x="9.266cm" svg:y="9.664cm">
          <draw:text-box>
            <text:p text:style-name="P1"><text:span text:style-name="T20">de </text:span></text:p>
          </draw:text-box>
        </draw:frame>
        <draw:frame draw:style-name="gr311" draw:layer="layout" svg:width="1.797cm" svg:height="0.454cm" svg:x="10.054cm" svg:y="9.664cm">
          <draw:text-box>
            <text:p text:style-name="P1"><text:span text:style-name="T20">lâmpadas </text:span></text:p>
          </draw:text-box>
        </draw:frame>
        <draw:frame draw:style-name="gr573" draw:layer="layout" svg:width="1.666cm" svg:height="0.454cm" svg:x="12.094cm" svg:y="9.664cm">
          <draw:text-box>
            <text:p text:style-name="P1"><text:span text:style-name="T20">enviadas </text:span></text:p>
          </draw:text-box>
        </draw:frame>
        <draw:frame draw:style-name="gr303" draw:layer="layout" svg:width="0.891cm" svg:height="0.454cm" svg:x="14.008cm" svg:y="9.664cm">
          <draw:text-box>
            <text:p text:style-name="P1"><text:span text:style-name="T20">para </text:span></text:p>
          </draw:text-box>
        </draw:frame>
        <draw:frame draw:style-name="gr225" draw:layer="layout" svg:width="3.16cm" svg:height="0.454cm" svg:x="15.142cm" svg:y="9.664cm">
          <draw:text-box>
            <text:p text:style-name="P1"><text:span text:style-name="T20">descontaminação </text:span></text:p>
          </draw:text-box>
        </draw:frame>
        <draw:frame draw:style-name="gr146" draw:layer="layout" svg:width="0.328cm" svg:height="0.454cm" svg:x="18.542cm" svg:y="9.664cm">
          <draw:text-box>
            <text:p text:style-name="P1"><text:span text:style-name="T20">e </text:span></text:p>
          </draw:text-box>
        </draw:frame>
        <draw:frame draw:style-name="gr96" draw:layer="layout" svg:width="13.999cm" svg:height="0.454cm" svg:x="4.758cm" svg:y="10.113cm">
          <draw:text-box>
            <text:p text:style-name="P1"><text:span text:style-name="T20">destinação correta, com exigência de Manifesto de Transporte de Resíduos ou </text:span></text:p>
          </draw:text-box>
        </draw:frame>
        <draw:frame draw:style-name="gr181" draw:layer="layout" svg:width="6.195cm" svg:height="0.454cm" svg:x="4.758cm" svg:y="10.557cm">
          <draw:text-box>
            <text:p text:style-name="P1"><text:span text:style-name="T20">destinação final à logística reversa. </text:span></text:p>
          </draw:text-box>
        </draw:frame>
        <draw:frame draw:style-name="gr367" draw:layer="layout" svg:width="5.497cm" svg:height="0.463cm" svg:x="4.758cm" svg:y="11.353cm">
          <draw:text-box>
            <text:p text:style-name="P1"><text:span text:style-name="T7">Unidade de medida: </text:span><text:span text:style-name="T20">unidades </text:span></text:p>
          </draw:text-box>
        </draw:frame>
        <draw:frame draw:style-name="gr137" draw:layer="layout" svg:width="6.254cm" svg:height="0.463cm" svg:x="4.758cm" svg:y="11.80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12.246cm">
          <draw:text-box>
            <text:p text:style-name="P1"><text:span text:style-name="T7">PLS-Jud: </text:span><text:span text:style-name="T20">preencher </text:span></text:p>
          </draw:text-box>
        </draw:frame>
        <draw:frame draw:style-name="gr7" draw:layer="layout" svg:width="0.112cm" svg:height="0.454cm" svg:x="4.254cm" svg:y="12.695cm">
          <draw:text-box>
            <text:p text:style-name="P1"><text:span text:style-name="T20"><text:s/></text:span></text:p>
          </draw:text-box>
        </draw:frame>
        <draw:frame draw:style-name="gr309" draw:layer="layout" svg:width="1.069cm" svg:height="0.505cm" svg:x="4.758cm" svg:y="13.784cm">
          <draw:text-box>
            <text:p text:style-name="P1"><text:span text:style-name="T25">9.11. </text:span></text:p>
          </draw:text-box>
        </draw:frame>
        <draw:frame draw:style-name="gr1" draw:layer="layout" svg:width="0.307cm" svg:height="0.505cm" svg:x="6.002cm" svg:y="13.784cm">
          <draw:text-box>
            <text:p text:style-name="P1"><text:span text:style-name="T25">D</text:span></text:p>
          </draw:text-box>
        </draw:frame>
        <draw:frame draw:style-name="gr47" draw:layer="layout" svg:width="0.396cm" svg:height="0.336cm" svg:x="6.307cm" svg:y="13.939cm">
          <draw:text-box>
            <text:p text:style-name="P1"><text:span text:style-name="T35">RS</text:span></text:p>
          </draw:text-box>
        </draw:frame>
        <draw:frame draw:style-name="gr574" draw:layer="layout" svg:width="7.321cm" svg:height="0.505cm" svg:x="6.701cm" svg:y="13.784cm">
          <draw:text-box>
            <text:p text:style-name="P1"><text:span text:style-name="T25"><text:s/>– </text:span><text:span text:style-name="T25">Destinação de resíduos de saúde </text:span></text:p>
          </draw:text-box>
        </draw:frame>
        <draw:frame draw:style-name="gr96" draw:layer="layout" svg:width="13.999cm" svg:height="0.463cm" svg:x="4.758cm" svg:y="14.685cm">
          <draw:text-box>
            <text:p text:style-name="P1"><text:span text:style-name="T7">Definição: </text:span><text:span text:style-name="T20">quantidade total de resíduos de serviços de saúde encaminhados </text:span></text:p>
          </draw:text-box>
        </draw:frame>
        <draw:frame draw:style-name="gr303" draw:layer="layout" svg:width="0.891cm" svg:height="0.454cm" svg:x="4.758cm" svg:y="15.133cm">
          <draw:text-box>
            <text:p text:style-name="P1"><text:span text:style-name="T20">para </text:span></text:p>
          </draw:text-box>
        </draw:frame>
        <draw:frame draw:style-name="gr575" draw:layer="layout" svg:width="3.16cm" svg:height="0.454cm" svg:x="5.88cm" svg:y="15.133cm">
          <draw:text-box>
            <text:p text:style-name="P1"><text:span text:style-name="T20">descontaminação </text:span></text:p>
          </draw:text-box>
        </draw:frame>
        <draw:frame draw:style-name="gr146" draw:layer="layout" svg:width="0.328cm" svg:height="0.454cm" svg:x="9.262cm" svg:y="15.133cm">
          <draw:text-box>
            <text:p text:style-name="P1"><text:span text:style-name="T20">e </text:span></text:p>
          </draw:text-box>
        </draw:frame>
        <draw:frame draw:style-name="gr148" draw:layer="layout" svg:width="1.979cm" svg:height="0.454cm" svg:x="9.821cm" svg:y="15.133cm">
          <draw:text-box>
            <text:p text:style-name="P1"><text:span text:style-name="T20">tratamento </text:span></text:p>
          </draw:text-box>
        </draw:frame>
        <draw:frame draw:style-name="gr576" draw:layer="layout" svg:width="2.076cm" svg:height="0.454cm" svg:x="12.018cm" svg:y="15.133cm">
          <draw:text-box>
            <text:p text:style-name="P1"><text:span text:style-name="T20">(Resolução </text:span></text:p>
          </draw:text-box>
        </draw:frame>
        <draw:frame draw:style-name="gr577" draw:layer="layout" svg:width="1.276cm" svg:height="0.454cm" svg:x="14.325cm" svg:y="15.133cm">
          <draw:text-box>
            <text:p text:style-name="P1"><text:span text:style-name="T20">Anvisa </text:span></text:p>
          </draw:text-box>
        </draw:frame>
        <draw:frame draw:style-name="gr578" draw:layer="layout" svg:width="1.975cm" svg:height="0.454cm" svg:x="15.828cm" svg:y="15.133cm">
          <draw:text-box>
            <text:p text:style-name="P1"><text:span text:style-name="T20">358/2005), </text:span></text:p>
          </draw:text-box>
        </draw:frame>
        <draw:frame draw:style-name="gr579" draw:layer="layout" svg:width="0.849cm" svg:height="0.454cm" svg:x="18.033cm" svg:y="15.133cm">
          <draw:text-box>
            <text:p text:style-name="P1"><text:span text:style-name="T20">com </text:span></text:p>
          </draw:text-box>
        </draw:frame>
        <draw:frame draw:style-name="gr580" draw:layer="layout" svg:width="9.032cm" svg:height="0.454cm" svg:x="4.758cm" svg:y="15.582cm">
          <draw:text-box>
            <text:p text:style-name="P1"><text:span text:style-name="T20">exigência de Manifesto de Transporte de Resíduos. </text:span></text:p>
          </draw:text-box>
        </draw:frame>
        <draw:frame draw:style-name="gr519" draw:layer="layout" svg:width="6.822cm" svg:height="0.463cm" svg:x="4.758cm" svg:y="16.374cm">
          <draw:text-box>
            <text:p text:style-name="P1"><text:span text:style-name="T7">Unidade de medida: </text:span><text:span text:style-name="T20">quilogramas (kg) </text:span></text:p>
          </draw:text-box>
        </draw:frame>
        <draw:frame draw:style-name="gr253" draw:layer="layout" svg:width="6.559cm" svg:height="0.463cm" svg:x="4.758cm" svg:y="16.823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17.267cm">
          <draw:text-box>
            <text:p text:style-name="P1"><text:span text:style-name="T7">PLS-Jud: </text:span><text:span text:style-name="T20">preencher </text:span></text:p>
          </draw:text-box>
        </draw:frame>
        <draw:frame draw:style-name="gr7" draw:layer="layout" svg:width="0.112cm" svg:height="0.454cm" svg:x="4.254cm" svg:y="17.72cm">
          <draw:text-box>
            <text:p text:style-name="P1"><text:span text:style-name="T20"><text:s/></text:span></text:p>
          </draw:text-box>
        </draw:frame>
        <draw:frame draw:style-name="gr309" draw:layer="layout" svg:width="1.069cm" svg:height="0.505cm" svg:x="4.758cm" svg:y="18.805cm">
          <draw:text-box>
            <text:p text:style-name="P1"><text:span text:style-name="T25">9.12. </text:span></text:p>
          </draw:text-box>
        </draw:frame>
        <draw:frame draw:style-name="gr1" draw:layer="layout" svg:width="0.307cm" svg:height="0.505cm" svg:x="6.002cm" svg:y="18.805cm">
          <draw:text-box>
            <text:p text:style-name="P1"><text:span text:style-name="T25">D</text:span></text:p>
          </draw:text-box>
        </draw:frame>
        <draw:frame draw:style-name="gr51" draw:layer="layout" svg:width="0.425cm" svg:height="0.336cm" svg:x="6.307cm" svg:y="18.96cm">
          <draw:text-box>
            <text:p text:style-name="P1"><text:span text:style-name="T35">OB</text:span></text:p>
          </draw:text-box>
        </draw:frame>
        <draw:frame draw:style-name="gr581" draw:layer="layout" svg:width="9.54cm" svg:height="0.505cm" svg:x="6.73cm" svg:y="18.805cm">
          <draw:text-box>
            <text:p text:style-name="P1"><text:span text:style-name="T25"><text:s/>– </text:span><text:span text:style-name="T25">Destinação de resíduos de obras e reformas </text:span></text:p>
          </draw:text-box>
        </draw:frame>
        <draw:frame draw:style-name="gr96" draw:layer="layout" svg:width="13.999cm" svg:height="0.463cm" svg:x="4.758cm" svg:y="19.705cm">
          <draw:text-box>
            <text:p text:style-name="P1"><text:span text:style-name="T7">Definição: </text:span><text:span text:style-name="T20">quantidade de resíduos de obra ou reformas enviados para o aterro </text:span></text:p>
          </draw:text-box>
        </draw:frame>
        <draw:frame draw:style-name="gr96" draw:layer="layout" svg:width="13.999cm" svg:height="0.454cm" svg:x="4.758cm" svg:y="20.154cm">
          <draw:text-box>
            <text:p text:style-name="P1"><text:span text:style-name="T20">de resíduos da construção civil (Lei 12.305/2012), inclusive os encaminhados </text:span></text:p>
          </draw:text-box>
        </draw:frame>
        <draw:frame draw:style-name="gr576" draw:layer="layout" svg:width="2.085cm" svg:height="0.454cm" svg:x="4.758cm" svg:y="20.603cm">
          <draw:text-box>
            <text:p text:style-name="P1"><text:span text:style-name="T20">para reuso. </text:span></text:p>
          </draw:text-box>
        </draw:frame>
        <draw:frame draw:style-name="gr582" draw:layer="layout" svg:width="7.372cm" svg:height="0.463cm" svg:x="4.758cm" svg:y="21.395cm">
          <draw:text-box>
            <text:p text:style-name="P1"><text:span text:style-name="T7">Unidade de medida: </text:span><text:span text:style-name="T20">metros cúbicos (m³) </text:span></text:p>
          </draw:text-box>
        </draw:frame>
        <draw:frame draw:style-name="gr137" draw:layer="layout" svg:width="6.254cm" svg:height="0.463cm" svg:x="4.758cm" svg:y="21.843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22.288cm">
          <draw:text-box>
            <text:p text:style-name="P1"><text:span text:style-name="T7">PLS-Jud: </text:span><text:span text:style-name="T20">preencher </text:span></text:p>
          </draw:text-box>
        </draw:frame>
        <draw:frame draw:style-name="gr7" draw:layer="layout" svg:width="0.112cm" svg:height="0.454cm" svg:x="4.758cm" svg:y="22.741cm">
          <draw:text-box>
            <text:p text:style-name="P1"><text:span text:style-name="T20"><text:s/></text:span></text:p>
          </draw:text-box>
        </draw:frame>
        <draw:frame draw:style-name="gr1" draw:layer="layout" svg:width="0.121cm" svg:height="0.492cm" svg:x="2.256cm" svg:y="23.542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7.336cm" svg:y="23.542cm">
          <draw:text-box>
            <text:p text:style-name="P1"><text:span text:style-name="T5"><text:s/></text:span></text:p>
          </draw:text-box>
        </draw:frame>
      </draw:page>
      <draw:page draw:name="page27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27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2.256cm" svg:y="3.738cm">
          <draw:text-box>
            <text:p text:style-name="P1"><text:span text:style-name="T5"><text:s/></text:span></text:p>
          </draw:text-box>
        </draw:frame>
        <draw:frame draw:style-name="gr583" draw:layer="layout" svg:width="3.253cm" svg:height="0.505cm" svg:x="2.256cm" svg:y="4.551cm">
          <draw:text-box>
            <text:p text:style-name="P1"><text:span text:style-name="T24">10. REFORMAS </text:span></text:p>
          </draw:text-box>
        </draw:frame>
        <draw:frame draw:style-name="gr1" draw:layer="layout" svg:width="0.176cm" svg:height="0.517cm" svg:x="3.208cm" svg:y="5.291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3.403cm" svg:y="5.415cm">
          <draw:text-box>
            <text:p text:style-name="P1"><text:span text:style-name="T5"><text:s/></text:span></text:p>
          </draw:text-box>
        </draw:frame>
        <draw:frame draw:style-name="gr240" draw:layer="layout" svg:width="14.914cm" svg:height="0.454cm" svg:x="3.843cm" svg:y="5.439cm">
          <draw:text-box>
            <text:p text:style-name="P1"><text:span text:style-name="T20">O tema objetiva o monitoramento dos gastos relacionados a obras para que seja </text:span></text:p>
          </draw:text-box>
        </draw:frame>
        <draw:frame draw:style-name="gr240" draw:layer="layout" svg:width="14.914cm" svg:height="0.454cm" svg:x="3.843cm" svg:y="5.888cm">
          <draw:text-box>
            <text:p text:style-name="P1"><text:span text:style-name="T20">verificada a sua real necessidade e priorização do atendimento à Resolução CNJ </text:span></text:p>
          </draw:text-box>
        </draw:frame>
        <draw:frame draw:style-name="gr482" draw:layer="layout" svg:width="1.733cm" svg:height="0.454cm" svg:x="3.843cm" svg:y="6.337cm">
          <draw:text-box>
            <text:p text:style-name="P1"><text:span text:style-name="T20">114/2010.</text:span></text:p>
          </draw:text-box>
        </draw:frame>
        <draw:frame draw:style-name="gr1" draw:layer="layout" svg:width="0.121cm" svg:height="0.492cm" svg:x="5.571cm" svg:y="6.312cm">
          <draw:text-box>
            <text:p text:style-name="P1"><text:span text:style-name="T5"><text:s/></text:span></text:p>
          </draw:text-box>
        </draw:frame>
        <draw:frame draw:style-name="gr1" draw:layer="layout" svg:width="0.176cm" svg:height="0.517cm" svg:x="3.208cm" svg:y="6.692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3.403cm" svg:y="6.816cm">
          <draw:text-box>
            <text:p text:style-name="P1"><text:span text:style-name="T5"><text:s/></text:span></text:p>
          </draw:text-box>
        </draw:frame>
        <draw:frame draw:style-name="gr240" draw:layer="layout" svg:width="14.914cm" svg:height="0.454cm" svg:x="3.843cm" svg:y="6.84cm">
          <draw:text-box>
            <text:p text:style-name="P1"><text:span text:style-name="T20">São consideradas nesse tema as obras de pequeno porte, ou seja, reformas e </text:span></text:p>
          </draw:text-box>
        </draw:frame>
        <draw:frame draw:style-name="gr240" draw:layer="layout" svg:width="14.975cm" svg:height="0.454cm" svg:x="3.843cm" svg:y="7.289cm">
          <draw:text-box>
            <text:p text:style-name="P1"><text:span text:style-name="T20">alterações de leiaute (mobiliário e divisórias). Não serão consideradas construções de </text:span></text:p>
          </draw:text-box>
        </draw:frame>
        <draw:frame draw:style-name="gr584" draw:layer="layout" svg:width="2.686cm" svg:height="0.454cm" svg:x="3.843cm" svg:y="7.738cm">
          <draw:text-box>
            <text:p text:style-name="P1"><text:span text:style-name="T20">novos edifícios.</text:span></text:p>
          </draw:text-box>
        </draw:frame>
        <draw:frame draw:style-name="gr1" draw:layer="layout" svg:width="0.121cm" svg:height="0.492cm" svg:x="6.519cm" svg:y="7.713cm">
          <draw:text-box>
            <text:p text:style-name="P1"><text:span text:style-name="T5"><text:s/></text:span></text:p>
          </draw:text-box>
        </draw:frame>
        <draw:frame draw:style-name="gr1" draw:layer="layout" svg:width="0.176cm" svg:height="0.517cm" svg:x="3.208cm" svg:y="8.094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3.403cm" svg:y="8.217cm">
          <draw:text-box>
            <text:p text:style-name="P1"><text:span text:style-name="T5"><text:s/></text:span></text:p>
          </draw:text-box>
        </draw:frame>
        <draw:frame draw:style-name="gr240" draw:layer="layout" svg:width="14.914cm" svg:height="0.454cm" svg:x="3.843cm" svg:y="8.242cm">
          <draw:text-box>
            <text:p text:style-name="P1"><text:span text:style-name="T20">O resultado irá demonstrar a comparação com o ano anterior. Resultados positivos </text:span></text:p>
          </draw:text-box>
        </draw:frame>
        <draw:frame draw:style-name="gr240" draw:layer="layout" svg:width="14.914cm" svg:height="0.454cm" svg:x="3.843cm" svg:y="8.69cm">
          <draw:text-box>
            <text:p text:style-name="P1"><text:span text:style-name="T20">demonstram que houve aumento do gasto e resultados negativos correspondem a </text:span></text:p>
          </draw:text-box>
        </draw:frame>
        <draw:frame draw:style-name="gr585" draw:layer="layout" svg:width="8.511cm" svg:height="0.454cm" svg:x="3.843cm" svg:y="9.135cm">
          <draw:text-box>
            <text:p text:style-name="P1"><text:span text:style-name="T20">economia em reformas de leiautes nas unidades.</text:span></text:p>
          </draw:text-box>
        </draw:frame>
        <draw:frame draw:style-name="gr1" draw:layer="layout" svg:width="0.121cm" svg:height="0.492cm" svg:x="12.323cm" svg:y="9.11cm">
          <draw:text-box>
            <text:p text:style-name="P1"><text:span text:style-name="T5"><text:s/></text:span></text:p>
          </draw:text-box>
        </draw:frame>
        <draw:frame draw:style-name="gr1" draw:layer="layout" svg:width="0.176cm" svg:height="0.517cm" svg:x="3.208cm" svg:y="9.495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3.403cm" svg:y="9.618cm">
          <draw:text-box>
            <text:p text:style-name="P1"><text:span text:style-name="T5"><text:s/></text:span></text:p>
          </draw:text-box>
        </draw:frame>
        <draw:frame draw:style-name="gr416" draw:layer="layout" svg:width="13.557cm" svg:height="0.454cm" svg:x="3.843cm" svg:y="9.643cm">
          <draw:text-box>
            <text:p text:style-name="P1"><text:span text:style-name="T20">Devem ser considerados todos os edifícios e unidades que compõem o órgão.</text:span></text:p>
          </draw:text-box>
        </draw:frame>
        <draw:frame draw:style-name="gr1" draw:layer="layout" svg:width="0.121cm" svg:height="0.492cm" svg:x="17.348cm" svg:y="9.618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3.843cm" svg:y="10.097cm">
          <draw:text-box>
            <text:p text:style-name="P1"><text:span text:style-name="T5"><text:s/></text:span></text:p>
          </draw:text-box>
        </draw:frame>
        <draw:frame draw:style-name="gr309" draw:layer="layout" svg:width="1.069cm" svg:height="0.505cm" svg:x="4.758cm" svg:y="11.219cm">
          <draw:text-box>
            <text:p text:style-name="P1"><text:span text:style-name="T25">10.1. </text:span></text:p>
          </draw:text-box>
        </draw:frame>
        <draw:frame draw:style-name="gr35" draw:layer="layout" svg:width="0.637cm" svg:height="0.505cm" svg:x="6.002cm" svg:y="11.219cm">
          <draw:text-box>
            <text:p text:style-name="P1"><text:span text:style-name="T25">GR</text:span></text:p>
          </draw:text-box>
        </draw:frame>
        <draw:frame draw:style-name="gr31" draw:layer="layout" svg:width="0.205cm" svg:height="0.336cm" svg:x="6.637cm" svg:y="11.374cm">
          <draw:text-box>
            <text:p text:style-name="P1"><text:span text:style-name="T35">B</text:span></text:p>
          </draw:text-box>
        </draw:frame>
        <draw:frame draw:style-name="gr547" draw:layer="layout" svg:width="8.375cm" svg:height="0.505cm" svg:x="6.841cm" svg:y="11.219cm">
          <draw:text-box>
            <text:p text:style-name="P1"><text:span text:style-name="T25"><text:s/>– </text:span><text:span text:style-name="T25">Gastos com reformas no período-base </text:span></text:p>
          </draw:text-box>
        </draw:frame>
        <draw:frame draw:style-name="gr96" draw:layer="layout" svg:width="13.999cm" svg:height="0.463cm" svg:x="4.758cm" svg:y="12.119cm">
          <draw:text-box>
            <text:p text:style-name="P1"><text:span text:style-name="T7">Definição: </text:span><text:span text:style-name="T20">corresponde à despesa realizada com reformas e mudança de </text:span></text:p>
          </draw:text-box>
        </draw:frame>
        <draw:frame draw:style-name="gr96" draw:layer="layout" svg:width="14.146cm" svg:height="0.454cm" svg:x="4.758cm" svg:y="12.568cm">
          <draw:text-box>
            <text:p text:style-name="P1"><text:span text:style-name="T20">leiaute durante o período-base. Não são considerados os gastos com construção </text:span></text:p>
          </draw:text-box>
        </draw:frame>
        <draw:frame draw:style-name="gr586" draw:layer="layout" svg:width="11.872cm" svg:height="0.454cm" svg:x="4.758cm" svg:y="13.017cm">
          <draw:text-box>
            <text:p text:style-name="P1"><text:span text:style-name="T20">de novos edifícios. Considera-se a data de realização das reformas. </text:span></text:p>
          </draw:text-box>
        </draw:frame>
        <draw:frame draw:style-name="gr7" draw:layer="layout" svg:width="0.112cm" svg:height="0.454cm" svg:x="4.758cm" svg:y="13.461cm">
          <draw:text-box>
            <text:p text:style-name="P1"><text:span text:style-name="T20"><text:s/></text:span></text:p>
          </draw:text-box>
        </draw:frame>
        <draw:frame draw:style-name="gr587" draw:layer="layout" svg:width="4.875cm" svg:height="0.463cm" svg:x="4.758cm" svg:y="13.902cm">
          <draw:text-box>
            <text:p text:style-name="P1"><text:span text:style-name="T7"><text:s/></text:span><text:span text:style-name="T7">Unidade de medida: </text:span><text:span text:style-name="T20">reais </text:span></text:p>
          </draw:text-box>
        </draw:frame>
        <draw:frame draw:style-name="gr400" draw:layer="layout" svg:width="6.364cm" svg:height="0.463cm" svg:x="4.758cm" svg:y="14.35cm">
          <draw:text-box>
            <text:p text:style-name="P1"><text:span text:style-name="T7"><text:s/></text:span><text:span text:style-name="T7">Periodicidade da apuração: </text:span><text:span text:style-name="T20">anual </text:span></text:p>
          </draw:text-box>
        </draw:frame>
        <draw:frame draw:style-name="gr530" draw:layer="layout" svg:width="3.901cm" svg:height="0.463cm" svg:x="4.758cm" svg:y="14.795cm">
          <draw:text-box>
            <text:p text:style-name="P1"><text:span text:style-name="T7"><text:s/></text:span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15.888cm">
          <draw:text-box>
            <text:p text:style-name="P1"><text:span text:style-name="T25">10.2. </text:span></text:p>
          </draw:text-box>
        </draw:frame>
        <draw:frame draw:style-name="gr35" draw:layer="layout" svg:width="0.637cm" svg:height="0.505cm" svg:x="6.002cm" svg:y="15.888cm">
          <draw:text-box>
            <text:p text:style-name="P1"><text:span text:style-name="T25">GR</text:span></text:p>
          </draw:text-box>
        </draw:frame>
        <draw:frame draw:style-name="gr47" draw:layer="layout" svg:width="0.286cm" svg:height="0.336cm" svg:x="6.637cm" svg:y="16.043cm">
          <draw:text-box>
            <text:p text:style-name="P1"><text:span text:style-name="T35">R </text:span></text:p>
          </draw:text-box>
        </draw:frame>
        <draw:frame draw:style-name="gr588" draw:layer="layout" svg:width="9.913cm" svg:height="0.505cm" svg:x="6.921cm" svg:y="15.888cm">
          <draw:text-box>
            <text:p text:style-name="P1"><text:span text:style-name="T25">– </text:span><text:span text:style-name="T25">Gastos com reformas no período de referência </text:span></text:p>
          </draw:text-box>
        </draw:frame>
        <draw:frame draw:style-name="gr96" draw:layer="layout" svg:width="14.129cm" svg:height="0.463cm" svg:x="4.758cm" svg:y="16.789cm">
          <draw:text-box>
            <text:p text:style-name="P1"><text:span text:style-name="T7">Definição: </text:span><text:span text:style-name="T20">corresponde à despesa realizada com obras, reformas e mudança de </text:span></text:p>
          </draw:text-box>
        </draw:frame>
        <draw:frame draw:style-name="gr96" draw:layer="layout" svg:width="13.999cm" svg:height="0.454cm" svg:x="4.758cm" svg:y="17.237cm">
          <draw:text-box>
            <text:p text:style-name="P1"><text:span text:style-name="T20">leiaute, durante o período de referência. Não são considerados os gastos com </text:span></text:p>
          </draw:text-box>
        </draw:frame>
        <draw:frame draw:style-name="gr589" draw:layer="layout" svg:width="13.887cm" svg:height="0.454cm" svg:x="4.758cm" svg:y="17.682cm">
          <draw:text-box>
            <text:p text:style-name="P1"><text:span text:style-name="T20">construção de novos edifícios. Considera-se a data de realização das reformas. </text:span></text:p>
          </draw:text-box>
        </draw:frame>
        <draw:frame draw:style-name="gr590" draw:layer="layout" svg:width="4.985cm" svg:height="0.463cm" svg:x="4.758cm" svg:y="18.478cm">
          <draw:text-box>
            <text:p text:style-name="P1"><text:span text:style-name="T7"><text:s/></text:span><text:span text:style-name="T7">Unidade de medida: <text:s/></text:span><text:span text:style-name="T20">reais </text:span></text:p>
          </draw:text-box>
        </draw:frame>
        <draw:frame draw:style-name="gr400" draw:layer="layout" svg:width="6.364cm" svg:height="0.463cm" svg:x="4.758cm" svg:y="18.927cm">
          <draw:text-box>
            <text:p text:style-name="P1"><text:span text:style-name="T7"><text:s/></text:span><text:span text:style-name="T7">Periodicidade da apuração: </text:span><text:span text:style-name="T20">anual </text:span></text:p>
          </draw:text-box>
        </draw:frame>
        <draw:frame draw:style-name="gr530" draw:layer="layout" svg:width="3.901cm" svg:height="0.463cm" svg:x="4.758cm" svg:y="19.371cm">
          <draw:text-box>
            <text:p text:style-name="P1"><text:span text:style-name="T7"><text:s/></text:span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20.464cm">
          <draw:text-box>
            <text:p text:style-name="P1"><text:span text:style-name="T25">10.3. </text:span></text:p>
          </draw:text-box>
        </draw:frame>
        <draw:frame draw:style-name="gr591" draw:layer="layout" svg:width="8.57cm" svg:height="0.505cm" svg:x="6.002cm" svg:y="20.464cm">
          <draw:text-box>
            <text:p text:style-name="P1"><text:span text:style-name="T25">VGR – Variação dos gastos com reformas </text:span></text:p>
          </draw:text-box>
        </draw:frame>
        <draw:frame draw:style-name="gr96" draw:layer="layout" svg:width="13.999cm" svg:height="0.463cm" svg:x="4.758cm" svg:y="21.361cm">
          <draw:text-box>
            <text:p text:style-name="P1"><text:span text:style-name="T7">Definição: </text:span><text:span text:style-name="T20">percentual da variação dos gastos com reformas e mudanças de </text:span></text:p>
          </draw:text-box>
        </draw:frame>
        <draw:frame draw:style-name="gr96" draw:layer="layout" svg:width="13.999cm" svg:height="0.454cm" svg:x="4.758cm" svg:y="21.814cm">
          <draw:text-box>
            <text:p text:style-name="P1"><text:span text:style-name="T20">leiaute nas unidades no período-base em relação a esses gastos no período de </text:span></text:p>
          </draw:text-box>
        </draw:frame>
        <draw:frame draw:style-name="gr592" draw:layer="layout" svg:width="4.515cm" svg:height="0.454cm" svg:x="4.758cm" svg:y="22.258cm">
          <draw:text-box>
            <text:p text:style-name="P1"><text:span text:style-name="T20">referência (ano anterior). <text:s/></text:span></text:p>
          </draw:text-box>
        </draw:frame>
        <draw:frame draw:style-name="gr593" draw:layer="layout" svg:width="5.738cm" svg:height="0.463cm" svg:x="4.758cm" svg:y="23.054cm">
          <draw:text-box>
            <text:p text:style-name="P1"><text:span text:style-name="T7">Unidade de medida: </text:span><text:span text:style-name="T20">percentual </text:span></text:p>
          </draw:text-box>
        </draw:frame>
        <draw:frame draw:style-name="gr137" draw:layer="layout" svg:width="6.254cm" svg:height="0.463cm" svg:x="4.758cm" svg:y="23.498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23.947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8.17cm" svg:y="24.984cm">
          <draw:text-box>
            <text:p text:style-name="P1"><text:span text:style-name="T7">Fórmula: </text:span></text:p>
          </draw:text-box>
        </draw:frame>
        <draw:frame draw:style-name="gr594" draw:layer="layout" svg:width="1.523cm" svg:height="2.765cm" svg:x="9.939cm" svg:y="24.915cm">
          <draw:text-box>
            <text:p text:style-name="P1"><text:span text:style-name="T26">#</text:span><text:span text:style-name="T26"><text:tab/></text:span></text:p>
          </draw:text-box>
        </draw:frame>
        <draw:frame draw:style-name="gr538" draw:layer="layout" svg:width="0.391cm" svg:height="1.961cm" svg:x="11.641cm" svg:y="24.724cm">
          <draw:text-box>
            <text:p text:style-name="P1"><text:span text:style-name="T34">79</text:span></text:p>
          </draw:text-box>
        </draw:frame>
        <draw:frame draw:style-name="gr31" draw:layer="layout" svg:width="0.078cm" svg:height="1.585cm" svg:x="12.124cm" svg:y="24.844cm">
          <draw:text-box>
            <text:p text:style-name="P1"><text:span text:style-name="T36">:</text:span></text:p>
          </draw:text-box>
        </draw:frame>
        <draw:frame draw:style-name="gr595" draw:layer="layout" svg:width="2.891cm" svg:height="1.961cm" svg:x="12.344cm" svg:y="24.724cm">
          <draw:text-box>
            <text:p text:style-name="P1"><text:span text:style-name="T34"><text:tab/></text:span><text:span text:style-name="T34">;</text:span><text:span text:style-name="T34"><text:tab/></text:span><text:span text:style-name="T34">79</text:span></text:p>
          </draw:text-box>
        </draw:frame>
        <draw:frame draw:style-name="gr31" draw:layer="layout" svg:width="0.159cm" svg:height="1.585cm" svg:x="13.237cm" svg:y="24.844cm">
          <draw:text-box>
            <text:p text:style-name="P1"><text:span text:style-name="T36">9</text:span></text:p>
          </draw:text-box>
        </draw:frame>
        <draw:frame draw:style-name="gr538" draw:layer="layout" svg:width="0.391cm" svg:height="1.961cm" svg:x="12.196cm" svg:y="25.266cm">
          <draw:text-box>
            <text:p text:style-name="P1"><text:span text:style-name="T34">79</text:span></text:p>
          </draw:text-box>
        </draw:frame>
        <draw:polygon draw:style-name="gr98" draw:layer="layout" svg:width="1.807cm" svg:height="0.033cm" svg:x="11.641cm" svg:y="25.107cm" svg:viewBox="0 0 1808 34" draw:points="0,34 1808,34 1808,0 0,0">
          <text:p/>
        </draw:polygon>
        <draw:frame draw:style-name="gr31" draw:layer="layout" svg:width="0.159cm" svg:height="1.585cm" svg:x="12.678cm" svg:y="25.386cm">
          <draw:text-box>
            <text:p text:style-name="P1"><text:span text:style-name="T36">9</text:span></text:p>
          </draw:text-box>
        </draw:frame>
        <draw:frame draw:style-name="gr596" draw:layer="layout" svg:width="1.2cm" svg:height="2.765cm" svg:x="13.559cm" svg:y="24.915cm">
          <draw:text-box>
            <text:p text:style-name="P1"><text:span text:style-name="T26">&lt;100</text:span></text:p>
          </draw:text-box>
        </draw:frame>
        <draw:frame draw:style-name="gr163" draw:layer="layout" svg:width="0.222cm" svg:height="0.454cm" svg:x="14.842cm" svg:y="24.984cm">
          <draw:text-box>
            <text:p text:style-name="P1"><text:span text:style-name="T20"><text:s text:c="2"/></text:span></text:p>
          </draw:text-box>
        </draw:frame>
        <draw:frame draw:style-name="gr7" draw:layer="layout" svg:width="0.159cm" svg:height="0.475cm" svg:x="4.254cm" svg:y="25.92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6.043cm">
          <draw:text-box>
            <text:p text:style-name="P1"><text:span text:style-name="T20"><text:s/></text:span></text:p>
          </draw:text-box>
        </draw:frame>
        <draw:frame draw:style-name="gr231" draw:layer="layout" svg:width="0.586cm" svg:height="0.463cm" svg:x="4.889cm" svg:y="26.043cm">
          <draw:text-box>
            <text:p text:style-name="P1"><text:span text:style-name="T7">GR</text:span></text:p>
          </draw:text-box>
        </draw:frame>
        <draw:frame draw:style-name="gr333" draw:layer="layout" svg:width="0.18cm" svg:height="0.293cm" svg:x="5.473cm" svg:y="26.201cm">
          <draw:text-box>
            <text:p text:style-name="P1"><text:span text:style-name="T28">B</text:span></text:p>
          </draw:text-box>
        </draw:frame>
        <draw:frame draw:style-name="gr597" draw:layer="layout" svg:width="12.968cm" svg:height="0.463cm" svg:x="5.651cm" svg:y="26.043cm">
          <draw:text-box>
            <text:p text:style-name="P1"><text:span text:style-name="T7"><text:s/>– </text:span><text:span text:style-name="T7">Gastos com reformas no período-base: <text:s/></text:span><text:span text:style-name="T20">leiaute conforme item 10.1; <text:s text:c="2"/></text:span></text:p>
          </draw:text-box>
        </draw:frame>
        <draw:frame draw:style-name="gr7" draw:layer="layout" svg:width="0.159cm" svg:height="0.475cm" svg:x="4.254cm" svg:y="26.403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6.517cm">
          <draw:text-box>
            <text:p text:style-name="P1"><text:span text:style-name="T20"><text:s/></text:span></text:p>
          </draw:text-box>
        </draw:frame>
        <draw:frame draw:style-name="gr231" draw:layer="layout" svg:width="0.586cm" svg:height="0.463cm" svg:x="4.889cm" svg:y="26.517cm">
          <draw:text-box>
            <text:p text:style-name="P1"><text:span text:style-name="T7">GR</text:span></text:p>
          </draw:text-box>
        </draw:frame>
        <draw:frame draw:style-name="gr333" draw:layer="layout" svg:width="0.18cm" svg:height="0.293cm" svg:x="5.473cm" svg:y="26.675cm">
          <draw:text-box>
            <text:p text:style-name="P1"><text:span text:style-name="T28">R</text:span></text:p>
          </draw:text-box>
        </draw:frame>
        <draw:frame draw:style-name="gr598" draw:layer="layout" svg:width="12.905cm" svg:height="0.463cm" svg:x="5.651cm" svg:y="26.517cm">
          <draw:text-box>
            <text:p text:style-name="P1"><text:span text:style-name="T7"><text:s/>– </text:span><text:span text:style-name="T7">Gastos com reformas no período de referência: </text:span><text:span text:style-name="T20">conforme item 10.2. </text:span></text:p>
          </draw:text-box>
        </draw:frame>
      </draw:page>
      <draw:page draw:name="page28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28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7" draw:layer="layout" svg:width="0.112cm" svg:height="0.454cm" svg:x="2.256cm" svg:y="3.733cm">
          <draw:text-box>
            <text:p text:style-name="P1"><text:span text:style-name="T20"><text:s/></text:span></text:p>
          </draw:text-box>
        </draw:frame>
        <draw:frame draw:style-name="gr599" draw:layer="layout" svg:width="2.69cm" svg:height="0.505cm" svg:x="2.256cm" svg:y="4.509cm">
          <draw:text-box>
            <text:p text:style-name="P1"><text:span text:style-name="T24">11. LIMPEZA </text:span></text:p>
          </draw:text-box>
        </draw:frame>
        <draw:frame draw:style-name="gr7" draw:layer="layout" svg:width="0.159cm" svg:height="0.475cm" svg:x="3.619cm" svg:y="5.24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3.797cm" svg:y="5.363cm">
          <draw:text-box>
            <text:p text:style-name="P1"><text:span text:style-name="T20"><text:s/></text:span></text:p>
          </draw:text-box>
        </draw:frame>
        <draw:frame draw:style-name="gr119" draw:layer="layout" svg:width="14.503cm" svg:height="0.454cm" svg:x="4.254cm" svg:y="5.363cm">
          <draw:text-box>
            <text:p text:style-name="P1"><text:span text:style-name="T20">O tema objetiva o monitoramento dos gastos relacionados aos serviços de limpeza </text:span></text:p>
          </draw:text-box>
        </draw:frame>
        <draw:frame draw:style-name="gr119" draw:layer="layout" svg:width="14.503cm" svg:height="0.454cm" svg:x="4.254cm" svg:y="5.812cm">
          <draw:text-box>
            <text:p text:style-name="P1"><text:span text:style-name="T20">para que seja verificada a possibilidade de eventuais ajustes de gestão, conforme </text:span></text:p>
          </draw:text-box>
        </draw:frame>
        <draw:frame draw:style-name="gr441" draw:layer="layout" svg:width="6.399cm" svg:height="0.454cm" svg:x="4.254cm" svg:y="6.256cm">
          <draw:text-box>
            <text:p text:style-name="P1"><text:span text:style-name="T20">instruções normativas sobre o tema. </text:span></text:p>
          </draw:text-box>
        </draw:frame>
        <draw:frame draw:style-name="gr7" draw:layer="layout" svg:width="0.159cm" svg:height="0.475cm" svg:x="3.619cm" svg:y="6.612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3.797cm" svg:y="6.726cm">
          <draw:text-box>
            <text:p text:style-name="P1"><text:span text:style-name="T20"><text:s/></text:span></text:p>
          </draw:text-box>
        </draw:frame>
        <draw:frame draw:style-name="gr119" draw:layer="layout" svg:width="14.503cm" svg:height="0.463cm" svg:x="4.254cm" svg:y="6.726cm">
          <draw:text-box>
            <text:p text:style-name="P1"><text:span text:style-name="T7">Repactuação dos contratos</text:span><text:span text:style-name="T20">: a repactuação dos contratos é feita com o objetivo </text:span></text:p>
          </draw:text-box>
        </draw:frame>
        <draw:frame draw:style-name="gr119" draw:layer="layout" svg:width="14.628cm" svg:height="0.454cm" svg:x="4.254cm" svg:y="7.175cm">
          <draw:text-box>
            <text:p text:style-name="P1"><text:span text:style-name="T20">do equilíbrio econômico financeiro das empresas diante dos impactos inflacionários. </text:span></text:p>
          </draw:text-box>
        </draw:frame>
        <draw:frame draw:style-name="gr119" draw:layer="layout" svg:width="14.503cm" svg:height="0.454cm" svg:x="4.254cm" svg:y="7.624cm">
          <draw:text-box>
            <text:p text:style-name="P1"><text:span text:style-name="T20">É recomendado que os Tribunais avaliem o impacto financeiro na gestão do </text:span></text:p>
          </draw:text-box>
        </draw:frame>
        <draw:frame draw:style-name="gr119" draw:layer="layout" svg:width="14.539cm" svg:height="0.454cm" svg:x="4.254cm" svg:y="8.068cm">
          <draw:text-box>
            <text:p text:style-name="P1"><text:span text:style-name="T20">contrato, pois as repactuações são feitas por meio de acordos coletivos de trabalho </text:span></text:p>
          </draw:text-box>
        </draw:frame>
        <draw:frame draw:style-name="gr119" draw:layer="layout" svg:width="14.503cm" svg:height="0.454cm" svg:x="4.254cm" svg:y="8.513cm">
          <draw:text-box>
            <text:p text:style-name="P1"><text:span text:style-name="T20">das categorias, e referendadas pela Justiça do Trabalho (Ref.: Portaria nº 7 de 13 </text:span></text:p>
          </draw:text-box>
        </draw:frame>
        <draw:frame draw:style-name="gr600" draw:layer="layout" svg:width="5.378cm" svg:height="0.454cm" svg:x="4.254cm" svg:y="8.961cm">
          <draw:text-box>
            <text:p text:style-name="P1"><text:span text:style-name="T20">de abril de 2015 SLTI/MPOG). </text:span></text:p>
          </draw:text-box>
        </draw:frame>
        <draw:frame draw:style-name="gr309" draw:layer="layout" svg:width="1.069cm" svg:height="0.505cm" svg:x="4.758cm" svg:y="10.046cm">
          <draw:text-box>
            <text:p text:style-name="P1"><text:span text:style-name="T25">11.1. </text:span></text:p>
          </draw:text-box>
        </draw:frame>
        <draw:frame draw:style-name="gr601" draw:layer="layout" svg:width="11.059cm" svg:height="0.505cm" svg:x="6.002cm" svg:y="10.046cm">
          <draw:text-box>
            <text:p text:style-name="P1"><text:span text:style-name="T25">GLB – Gastos com contratos limpeza no período-base </text:span></text:p>
          </draw:text-box>
        </draw:frame>
        <draw:frame draw:style-name="gr96" draw:layer="layout" svg:width="13.999cm" svg:height="0.463cm" svg:x="4.758cm" svg:y="10.947cm">
          <draw:text-box>
            <text:p text:style-name="P1"><text:span text:style-name="T7">Definição: </text:span><text:span text:style-name="T20">totalização da despesa realizada com os contratos e/ou termos </text:span></text:p>
          </draw:text-box>
        </draw:frame>
        <draw:frame draw:style-name="gr149" draw:layer="layout" svg:width="1.429cm" svg:height="0.454cm" svg:x="4.758cm" svg:y="11.4cm">
          <draw:text-box>
            <text:p text:style-name="P1"><text:span text:style-name="T20">aditivos </text:span></text:p>
          </draw:text-box>
        </draw:frame>
        <draw:frame draw:style-name="gr122" draw:layer="layout" svg:width="0.739cm" svg:height="0.454cm" svg:x="6.362cm" svg:y="11.4cm">
          <draw:text-box>
            <text:p text:style-name="P1"><text:span text:style-name="T20">dos </text:span></text:p>
          </draw:text-box>
        </draw:frame>
        <draw:frame draw:style-name="gr258" draw:layer="layout" svg:width="1.539cm" svg:height="0.454cm" svg:x="7.281cm" svg:y="11.4cm">
          <draw:text-box>
            <text:p text:style-name="P1"><text:span text:style-name="T20">serviços </text:span></text:p>
          </draw:text-box>
        </draw:frame>
        <draw:frame draw:style-name="gr91" draw:layer="layout" svg:width="0.544cm" svg:height="0.454cm" svg:x="9cm" svg:y="11.4cm">
          <draw:text-box>
            <text:p text:style-name="P1"><text:span text:style-name="T20">de </text:span></text:p>
          </draw:text-box>
        </draw:frame>
        <draw:frame draw:style-name="gr376" draw:layer="layout" svg:width="1.45cm" svg:height="0.454cm" svg:x="9.723cm" svg:y="11.4cm">
          <draw:text-box>
            <text:p text:style-name="P1"><text:span text:style-name="T20">limpeza </text:span></text:p>
          </draw:text-box>
        </draw:frame>
        <draw:frame draw:style-name="gr284" draw:layer="layout" svg:width="1.433cm" svg:height="0.454cm" svg:x="11.349cm" svg:y="11.4cm">
          <draw:text-box>
            <text:p text:style-name="P1"><text:span text:style-name="T20">durante </text:span></text:p>
          </draw:text-box>
        </draw:frame>
        <draw:frame draw:style-name="gr146" draw:layer="layout" svg:width="0.328cm" svg:height="0.454cm" svg:x="12.962cm" svg:y="11.4cm">
          <draw:text-box>
            <text:p text:style-name="P1"><text:span text:style-name="T20">o </text:span></text:p>
          </draw:text-box>
        </draw:frame>
        <draw:frame draw:style-name="gr602" draw:layer="layout" svg:width="2.517cm" svg:height="0.454cm" svg:x="13.47cm" svg:y="11.4cm">
          <draw:text-box>
            <text:p text:style-name="P1"><text:span text:style-name="T20">período-base. </text:span></text:p>
          </draw:text-box>
        </draw:frame>
        <draw:frame draw:style-name="gr603" draw:layer="layout" svg:width="2.017cm" svg:height="0.454cm" svg:x="16.158cm" svg:y="11.4cm">
          <draw:text-box>
            <text:p text:style-name="P1"><text:span text:style-name="T20">Incluem-se </text:span></text:p>
          </draw:text-box>
        </draw:frame>
        <draw:frame draw:style-name="gr95" draw:layer="layout" svg:width="0.523cm" svg:height="0.454cm" svg:x="18.355cm" svg:y="11.4cm">
          <draw:text-box>
            <text:p text:style-name="P1"><text:span text:style-name="T20">as </text:span></text:p>
          </draw:text-box>
        </draw:frame>
        <draw:frame draw:style-name="gr96" draw:layer="layout" svg:width="13.999cm" svg:height="0.454cm" svg:x="4.758cm" svg:y="11.844cm">
          <draw:text-box>
            <text:p text:style-name="P1"><text:span text:style-name="T20">despesas decorrentes dos contratos de jardinagem, limpeza de vidros, entre </text:span></text:p>
          </draw:text-box>
        </draw:frame>
        <draw:frame draw:style-name="gr242" draw:layer="layout" svg:width="1.306cm" svg:height="0.454cm" svg:x="4.758cm" svg:y="12.289cm">
          <draw:text-box>
            <text:p text:style-name="P1"><text:span text:style-name="T20">outros. </text:span></text:p>
          </draw:text-box>
        </draw:frame>
        <draw:frame draw:style-name="gr7" draw:layer="layout" svg:width="0.112cm" svg:height="0.463cm" svg:x="4.758cm" svg:y="12.733cm">
          <draw:text-box>
            <text:p text:style-name="P1"><text:span text:style-name="T7"><text:s/></text:span></text:p>
          </draw:text-box>
        </draw:frame>
        <draw:frame draw:style-name="gr283" draw:layer="layout" svg:width="4.875cm" svg:height="0.463cm" svg:x="4.758cm" svg:y="13.178cm">
          <draw:text-box>
            <text:p text:style-name="P1"><text:span text:style-name="T7">Unidade de medida: </text:span><text:span text:style-name="T20">reais <text:s/></text:span></text:p>
          </draw:text-box>
        </draw:frame>
        <draw:frame draw:style-name="gr137" draw:layer="layout" svg:width="6.254cm" svg:height="0.463cm" svg:x="4.758cm" svg:y="13.626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14.071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7" draw:layer="layout" svg:width="0.112cm" svg:height="0.454cm" svg:x="4.254cm" svg:y="14.52cm">
          <draw:text-box>
            <text:p text:style-name="P1"><text:span text:style-name="T20"><text:s/></text:span></text:p>
          </draw:text-box>
        </draw:frame>
        <draw:frame draw:style-name="gr309" draw:layer="layout" svg:width="1.069cm" svg:height="0.505cm" svg:x="4.758cm" svg:y="15.609cm">
          <draw:text-box>
            <text:p text:style-name="P1"><text:span text:style-name="T25">11.2. </text:span></text:p>
          </draw:text-box>
        </draw:frame>
        <draw:frame draw:style-name="gr520" draw:layer="layout" svg:width="5.421cm" svg:height="0.505cm" svg:x="6.002cm" svg:y="15.609cm">
          <draw:text-box>
            <text:p text:style-name="P1"><text:span text:style-name="T25">m² Cont – Área contratada </text:span></text:p>
          </draw:text-box>
        </draw:frame>
        <draw:frame draw:style-name="gr96" draw:layer="layout" svg:width="13.999cm" svg:height="0.463cm" svg:x="4.758cm" svg:y="16.509cm">
          <draw:text-box>
            <text:p text:style-name="P1"><text:span text:style-name="T7">Definição: </text:span><text:span text:style-name="T20">área especificada nos instrumentos de contrato de manutenção e </text:span></text:p>
          </draw:text-box>
        </draw:frame>
        <draw:frame draw:style-name="gr605" draw:layer="layout" svg:width="9.692cm" svg:height="0.454cm" svg:x="4.758cm" svg:y="16.958cm">
          <draw:text-box>
            <text:p text:style-name="P1"><text:span text:style-name="T20">limpeza, conforme instruções normativas sobre o tema. </text:span></text:p>
          </draw:text-box>
        </draw:frame>
        <draw:frame draw:style-name="gr7" draw:layer="layout" svg:width="0.112cm" svg:height="0.463cm" svg:x="4.758cm" svg:y="17.403cm">
          <draw:text-box>
            <text:p text:style-name="P1"><text:span text:style-name="T7"><text:s/></text:span></text:p>
          </draw:text-box>
        </draw:frame>
        <draw:frame draw:style-name="gr228" draw:layer="layout" svg:width="4.138cm" svg:height="0.463cm" svg:x="4.758cm" svg:y="17.847cm">
          <draw:text-box>
            <text:p text:style-name="P1"><text:span text:style-name="T7">Unidade de medida: </text:span><text:span text:style-name="T20">m</text:span></text:p>
          </draw:text-box>
        </draw:frame>
        <draw:frame draw:style-name="gr229" draw:layer="layout" svg:width="0.205cm" svg:height="0.285cm" svg:x="8.881cm" svg:y="17.773cm">
          <draw:text-box>
            <text:p text:style-name="P1"><text:span text:style-name="T27">2 </text:span></text:p>
          </draw:text-box>
        </draw:frame>
        <draw:frame draw:style-name="gr137" draw:layer="layout" svg:width="6.254cm" svg:height="0.463cm" svg:x="4.758cm" svg:y="18.29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18.74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19.834cm">
          <draw:text-box>
            <text:p text:style-name="P1"><text:span text:style-name="T25">11.3. </text:span></text:p>
          </draw:text-box>
        </draw:frame>
        <draw:frame draw:style-name="gr606" draw:layer="layout" svg:width="9.036cm" svg:height="0.505cm" svg:x="6.002cm" svg:y="19.834cm">
          <draw:text-box>
            <text:p text:style-name="P1"><text:span text:style-name="T25">GRL – Gasto relativo com contratos limpeza </text:span></text:p>
          </draw:text-box>
        </draw:frame>
        <draw:frame draw:style-name="gr96" draw:layer="layout" svg:width="13.999cm" svg:height="0.463cm" svg:x="4.758cm" svg:y="20.73cm">
          <draw:text-box>
            <text:p text:style-name="P1"><text:span text:style-name="T7">Definição: </text:span><text:span text:style-name="T20">despesa total realizada com o contrato de limpeza dos órgãos em </text:span></text:p>
          </draw:text-box>
        </draw:frame>
        <draw:frame draw:style-name="gr607" draw:layer="layout" svg:width="10.772cm" svg:height="0.454cm" svg:x="4.758cm" svg:y="21.183cm">
          <draw:text-box>
            <text:p text:style-name="P1"><text:span text:style-name="T20">relação à área contratada. Corresponde ao custo médio por m</text:span></text:p>
          </draw:text-box>
        </draw:frame>
        <draw:frame draw:style-name="gr333" draw:layer="layout" svg:width="0.137cm" svg:height="0.285cm" svg:x="15.739cm" svg:y="21.108cm">
          <draw:text-box>
            <text:p text:style-name="P1"><text:span text:style-name="T27">2</text:span></text:p>
          </draw:text-box>
        </draw:frame>
        <draw:frame draw:style-name="gr608" draw:layer="layout" svg:width="2.927cm" svg:height="0.454cm" svg:x="15.874cm" svg:y="21.183cm">
          <draw:text-box>
            <text:p text:style-name="P1"><text:span text:style-name="T20"><text:s/></text:span><text:span text:style-name="T20">dos serviços de </text:span></text:p>
          </draw:text-box>
        </draw:frame>
        <draw:frame draw:style-name="gr609" draw:layer="layout" svg:width="10.162cm" svg:height="0.454cm" svg:x="4.758cm" svg:y="21.627cm">
          <draw:text-box>
            <text:p text:style-name="P1"><text:span text:style-name="T20">manutenção da limpeza do órgão durante o período-base. </text:span></text:p>
          </draw:text-box>
        </draw:frame>
        <draw:frame draw:style-name="gr470" draw:layer="layout" svg:width="5.552cm" svg:height="0.463cm" svg:x="4.758cm" svg:y="22.423cm">
          <draw:text-box>
            <text:p text:style-name="P1"><text:span text:style-name="T7">Unidade de medida: </text:span><text:span text:style-name="T20">reais / m² </text:span></text:p>
          </draw:text-box>
        </draw:frame>
        <draw:frame draw:style-name="gr137" draw:layer="layout" svg:width="6.254cm" svg:height="0.463cm" svg:x="4.758cm" svg:y="22.868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23.316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9.139cm" svg:y="24.354cm">
          <draw:text-box>
            <text:p text:style-name="P1"><text:span text:style-name="T7">Fórmula: </text:span></text:p>
          </draw:text-box>
        </draw:frame>
        <draw:frame draw:style-name="gr610" draw:layer="layout" svg:width="1.473cm" svg:height="2.765cm" svg:x="10.909cm" svg:y="24.284cm">
          <draw:text-box>
            <text:p text:style-name="P1"><text:span text:style-name="T26">#</text:span><text:span text:style-name="T26"><text:tab/></text:span></text:p>
          </draw:text-box>
        </draw:frame>
        <draw:frame draw:style-name="gr538" draw:layer="layout" svg:width="0.281cm" svg:height="1.961cm" svg:x="12.89cm" svg:y="24.093cm">
          <draw:text-box>
            <text:p text:style-name="P1"><text:span text:style-name="T34">7'</text:span></text:p>
          </draw:text-box>
        </draw:frame>
        <draw:frame draw:style-name="gr31" draw:layer="layout" svg:width="0.078cm" svg:height="1.585cm" svg:x="13.326cm" svg:y="24.213cm">
          <draw:text-box>
            <text:p text:style-name="P1"><text:span text:style-name="T36">:</text:span></text:p>
          </draw:text-box>
        </draw:frame>
        <draw:frame draw:style-name="gr4" draw:layer="layout" svg:width="0.15cm" svg:height="1.961cm" svg:x="12.56cm" svg:y="24.635cm">
          <draw:text-box>
            <text:p text:style-name="P1"><text:span text:style-name="T34">?</text:span></text:p>
          </draw:text-box>
        </draw:frame>
        <draw:frame draw:style-name="gr31" draw:layer="layout" svg:width="0.252cm" svg:height="1.585cm" svg:x="12.886cm" svg:y="24.577cm">
          <draw:text-box>
            <text:p text:style-name="P1"><text:span text:style-name="T36">@</text:span></text:p>
          </draw:text-box>
        </draw:frame>
        <draw:polygon draw:style-name="gr98" draw:layer="layout" svg:width="1.311cm" svg:height="0.032cm" svg:x="12.56cm" svg:y="24.477cm" svg:viewBox="0 0 1312 33" draw:points="0,33 1312,33 1312,0 0,0">
          <text:p/>
        </draw:polygon>
        <draw:frame draw:style-name="gr611" draw:layer="layout" svg:width="0.832cm" svg:height="1.961cm" svg:x="13.072cm" svg:y="24.635cm">
          <draw:text-box>
            <text:p text:style-name="P1"><text:span text:style-name="T34">6ABC</text:span></text:p>
          </draw:text-box>
        </draw:frame>
        <draw:frame draw:style-name="gr7" draw:layer="layout" svg:width="0.112cm" svg:height="0.454cm" svg:x="13.872cm" svg:y="24.354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254cm" svg:y="25.23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5.344cm">
          <draw:text-box>
            <text:p text:style-name="P1"><text:span text:style-name="T20"><text:s/></text:span></text:p>
          </draw:text-box>
        </draw:frame>
        <draw:frame draw:style-name="gr231" draw:layer="layout" svg:width="0.544cm" svg:height="0.463cm" svg:x="4.889cm" svg:y="25.344cm">
          <draw:text-box>
            <text:p text:style-name="P1"><text:span text:style-name="T7">GL</text:span></text:p>
          </draw:text-box>
        </draw:frame>
        <draw:frame draw:style-name="gr333" draw:layer="layout" svg:width="0.18cm" svg:height="0.293cm" svg:x="5.431cm" svg:y="25.503cm">
          <draw:text-box>
            <text:p text:style-name="P1"><text:span text:style-name="T28">B</text:span></text:p>
          </draw:text-box>
        </draw:frame>
        <draw:frame draw:style-name="gr612" draw:layer="layout" svg:width="13.148cm" svg:height="0.463cm" svg:x="5.609cm" svg:y="25.344cm">
          <draw:text-box>
            <text:p text:style-name="P1"><text:span text:style-name="T7"><text:s/>– </text:span><text:span text:style-name="T7">Gastos com contratos de limpeza no período-base: </text:span><text:span text:style-name="T20">conforme item </text:span></text:p>
          </draw:text-box>
        </draw:frame>
        <draw:frame draw:style-name="gr232" draw:layer="layout" svg:width="0.98cm" svg:height="0.454cm" svg:x="4.889cm" svg:y="25.793cm">
          <draw:text-box>
            <text:p text:style-name="P1"><text:span text:style-name="T20">11.1; </text:span></text:p>
          </draw:text-box>
        </draw:frame>
        <draw:frame draw:style-name="gr7" draw:layer="layout" svg:width="0.159cm" svg:height="0.475cm" svg:x="4.254cm" svg:y="26.14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6.263cm">
          <draw:text-box>
            <text:p text:style-name="P1"><text:span text:style-name="T20"><text:s/></text:span></text:p>
          </draw:text-box>
        </draw:frame>
        <draw:frame draw:style-name="gr613" draw:layer="layout" svg:width="8.456cm" svg:height="0.463cm" svg:x="4.889cm" svg:y="26.263cm">
          <draw:text-box>
            <text:p text:style-name="P1"><text:span text:style-name="T7">m²Cont – Área contratada: </text:span><text:span text:style-name="T20">conforme item 11.2 </text:span></text:p>
          </draw:text-box>
        </draw:frame>
        <draw:frame draw:style-name="gr7" draw:layer="layout" svg:width="0.112cm" svg:height="0.454cm" svg:x="4.415cm" svg:y="27.067cm">
          <draw:text-box>
            <text:p text:style-name="P1"><text:span text:style-name="T20"><text:s/></text:span></text:p>
          </draw:text-box>
        </draw:frame>
      </draw:page>
      <draw:page draw:name="page29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29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7" draw:layer="layout" svg:width="0.112cm" svg:height="0.454cm" svg:x="4.415cm" svg:y="3.733cm">
          <draw:text-box>
            <text:p text:style-name="P1"><text:span text:style-name="T20"><text:s/></text:span></text:p>
          </draw:text-box>
        </draw:frame>
        <draw:frame draw:style-name="gr309" draw:layer="layout" svg:width="1.069cm" svg:height="0.505cm" svg:x="4.758cm" svg:y="4.822cm">
          <draw:text-box>
            <text:p text:style-name="P1"><text:span text:style-name="T25">11.4. </text:span></text:p>
          </draw:text-box>
        </draw:frame>
        <draw:frame draw:style-name="gr201" draw:layer="layout" svg:width="1.014cm" svg:height="0.505cm" svg:x="6.002cm" svg:y="4.822cm">
          <draw:text-box>
            <text:p text:style-name="P1"><text:span text:style-name="T25">GLR </text:span></text:p>
          </draw:text-box>
        </draw:frame>
        <draw:frame draw:style-name="gr23" draw:layer="layout" svg:width="0.358cm" svg:height="0.505cm" svg:x="7.205cm" svg:y="4.822cm">
          <draw:text-box>
            <text:p text:style-name="P1"><text:span text:style-name="T25">– </text:span></text:p>
          </draw:text-box>
        </draw:frame>
        <draw:frame draw:style-name="gr614" draw:layer="layout" svg:width="1.56cm" svg:height="0.505cm" svg:x="7.751cm" svg:y="4.822cm">
          <draw:text-box>
            <text:p text:style-name="P1"><text:span text:style-name="T25">Gastos </text:span></text:p>
          </draw:text-box>
        </draw:frame>
        <draw:frame draw:style-name="gr615" draw:layer="layout" svg:width="0.993cm" svg:height="0.505cm" svg:x="9.499cm" svg:y="4.822cm">
          <draw:text-box>
            <text:p text:style-name="P1"><text:span text:style-name="T25">com </text:span></text:p>
          </draw:text-box>
        </draw:frame>
        <draw:frame draw:style-name="gr616" draw:layer="layout" svg:width="2.051cm" svg:height="0.505cm" svg:x="10.676cm" svg:y="4.822cm">
          <draw:text-box>
            <text:p text:style-name="P1"><text:span text:style-name="T25">contratos </text:span></text:p>
          </draw:text-box>
        </draw:frame>
        <draw:frame draw:style-name="gr199" draw:layer="layout" svg:width="0.616cm" svg:height="0.505cm" svg:x="12.915cm" svg:y="4.822cm">
          <draw:text-box>
            <text:p text:style-name="P1"><text:span text:style-name="T25">de </text:span></text:p>
          </draw:text-box>
        </draw:frame>
        <draw:frame draw:style-name="gr617" draw:layer="layout" svg:width="1.678cm" svg:height="0.505cm" svg:x="13.72cm" svg:y="4.822cm">
          <draw:text-box>
            <text:p text:style-name="P1"><text:span text:style-name="T25">limpeza </text:span></text:p>
          </draw:text-box>
        </draw:frame>
        <draw:frame draw:style-name="gr618" draw:layer="layout" svg:width="0.637cm" svg:height="0.505cm" svg:x="15.582cm" svg:y="4.822cm">
          <draw:text-box>
            <text:p text:style-name="P1"><text:span text:style-name="T25">no </text:span></text:p>
          </draw:text-box>
        </draw:frame>
        <draw:frame draw:style-name="gr617" draw:layer="layout" svg:width="1.674cm" svg:height="0.505cm" svg:x="16.408cm" svg:y="4.822cm">
          <draw:text-box>
            <text:p text:style-name="P1"><text:span text:style-name="T25">período </text:span></text:p>
          </draw:text-box>
        </draw:frame>
        <draw:frame draw:style-name="gr202" draw:layer="layout" svg:width="0.616cm" svg:height="0.505cm" svg:x="18.266cm" svg:y="4.822cm">
          <draw:text-box>
            <text:p text:style-name="P1"><text:span text:style-name="T25">de </text:span></text:p>
          </draw:text-box>
        </draw:frame>
        <draw:frame draw:style-name="gr619" draw:layer="layout" svg:width="2.153cm" svg:height="0.505cm" svg:x="4.758cm" svg:y="5.309cm">
          <draw:text-box>
            <text:p text:style-name="P1"><text:span text:style-name="T25">referência </text:span></text:p>
          </draw:text-box>
        </draw:frame>
        <draw:frame draw:style-name="gr96" draw:layer="layout" svg:width="13.999cm" svg:height="0.463cm" svg:x="4.758cm" svg:y="6.21cm">
          <draw:text-box>
            <text:p text:style-name="P1"><text:span text:style-name="T7">Definição: </text:span><text:span text:style-name="T20">totalização da despesa realizada com os contratos e/ou termos </text:span></text:p>
          </draw:text-box>
        </draw:frame>
        <draw:frame draw:style-name="gr96" draw:layer="layout" svg:width="13.999cm" svg:height="0.454cm" svg:x="4.758cm" svg:y="6.658cm">
          <draw:text-box>
            <text:p text:style-name="P1"><text:span text:style-name="T20">aditivos dos serviços de limpeza durante o período de referência (anterior ao </text:span></text:p>
          </draw:text-box>
        </draw:frame>
        <draw:frame draw:style-name="gr96" draw:layer="layout" svg:width="14.065cm" svg:height="0.454cm" svg:x="4.758cm" svg:y="7.107cm">
          <draw:text-box>
            <text:p text:style-name="P1"><text:span text:style-name="T20">período-base). Incluem-se as despesas decorrentes de contratos de jardinagem, </text:span></text:p>
          </draw:text-box>
        </draw:frame>
        <draw:frame draw:style-name="gr110" draw:layer="layout" svg:width="5.552cm" svg:height="0.454cm" svg:x="4.758cm" svg:y="7.552cm">
          <draw:text-box>
            <text:p text:style-name="P1"><text:span text:style-name="T20">limpeza de vidros, entre outros. </text:span></text:p>
          </draw:text-box>
        </draw:frame>
        <draw:frame draw:style-name="gr561" draw:layer="layout" svg:width="5.095cm" svg:height="0.463cm" svg:x="4.758cm" svg:y="8.347cm">
          <draw:text-box>
            <text:p text:style-name="P1"><text:span text:style-name="T7"><text:s text:c="2"/></text:span><text:span text:style-name="T7">Unidade de medida: </text:span><text:span text:style-name="T20">reais <text:s/></text:span></text:p>
          </draw:text-box>
        </draw:frame>
        <draw:frame draw:style-name="gr620" draw:layer="layout" svg:width="6.474cm" svg:height="0.463cm" svg:x="4.758cm" svg:y="8.792cm">
          <draw:text-box>
            <text:p text:style-name="P1"><text:span text:style-name="T7"><text:s text:c="2"/></text:span><text:span text:style-name="T7">Periodicidade da apuração: </text:span><text:span text:style-name="T20">anual </text:span></text:p>
          </draw:text-box>
        </draw:frame>
        <draw:frame draw:style-name="gr621" draw:layer="layout" svg:width="4.011cm" svg:height="0.463cm" svg:x="4.758cm" svg:y="9.241cm">
          <draw:text-box>
            <text:p text:style-name="P1"><text:span text:style-name="T7"><text:s text:c="2"/></text:span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10.33cm">
          <draw:text-box>
            <text:p text:style-name="P1"><text:span text:style-name="T25">11.5. </text:span></text:p>
          </draw:text-box>
        </draw:frame>
        <draw:frame draw:style-name="gr622" draw:layer="layout" svg:width="10.928cm" svg:height="0.505cm" svg:x="6.002cm" svg:y="10.33cm">
          <draw:text-box>
            <text:p text:style-name="P1"><text:span text:style-name="T25">VGL – Variação dos gastos com contratos de limpeza </text:span></text:p>
          </draw:text-box>
        </draw:frame>
        <draw:frame draw:style-name="gr96" draw:layer="layout" svg:width="14.014cm" svg:height="0.463cm" svg:x="4.758cm" svg:y="11.23cm">
          <draw:text-box>
            <text:p text:style-name="P1"><text:span text:style-name="T7">Definição: </text:span><text:span text:style-name="T20">percentual de variação ou repactuação dos contratos de limpeza dos </text:span></text:p>
          </draw:text-box>
        </draw:frame>
        <draw:frame draw:style-name="gr165" draw:layer="layout" svg:width="13.868cm" svg:height="0.454cm" svg:x="4.758cm" svg:y="11.679cm">
          <draw:text-box>
            <text:p text:style-name="P1"><text:span text:style-name="T20">órgãos, ou seja, percentual de ajuste do contrato comparando valor do período-</text:span></text:p>
          </draw:text-box>
        </draw:frame>
        <draw:frame draw:style-name="gr504" draw:layer="layout" svg:width="7.656cm" svg:height="0.454cm" svg:x="4.758cm" svg:y="12.128cm">
          <draw:text-box>
            <text:p text:style-name="P1"><text:span text:style-name="T20">base e período de referência (ano anterior). </text:span></text:p>
          </draw:text-box>
        </draw:frame>
        <draw:frame draw:style-name="gr593" draw:layer="layout" svg:width="5.738cm" svg:height="0.463cm" svg:x="4.758cm" svg:y="12.924cm">
          <draw:text-box>
            <text:p text:style-name="P1"><text:span text:style-name="T7">Unidade de medida: </text:span><text:span text:style-name="T20">percentual </text:span></text:p>
          </draw:text-box>
        </draw:frame>
        <draw:frame draw:style-name="gr137" draw:layer="layout" svg:width="6.254cm" svg:height="0.463cm" svg:x="4.758cm" svg:y="13.368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13.813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8.246cm" svg:y="14.854cm">
          <draw:text-box>
            <text:p text:style-name="P1"><text:span text:style-name="T7">Fórmula: </text:span></text:p>
          </draw:text-box>
        </draw:frame>
        <draw:frame draw:style-name="gr623" draw:layer="layout" svg:width="1.468cm" svg:height="2.765cm" svg:x="10.016cm" svg:y="14.784cm">
          <draw:text-box>
            <text:p text:style-name="P1"><text:span text:style-name="T26"><text:tab/></text:span></text:p>
          </draw:text-box>
        </draw:frame>
        <draw:frame draw:style-name="gr472" draw:layer="layout" svg:width="0.51cm" svg:height="1.961cm" svg:x="11.662cm" svg:y="14.594cm">
          <draw:text-box>
            <text:p text:style-name="P1"><text:span text:style-name="T34">%2</text:span></text:p>
          </draw:text-box>
        </draw:frame>
        <draw:frame draw:style-name="gr31" draw:layer="layout" svg:width="0.188cm" svg:height="1.585cm" svg:x="12.081cm" svg:y="14.714cm">
          <draw:text-box>
            <text:p text:style-name="P1"><text:span text:style-name="T36">D</text:span></text:p>
          </draw:text-box>
        </draw:frame>
        <draw:frame draw:style-name="gr611" draw:layer="layout" svg:width="2.781cm" svg:height="1.961cm" svg:x="12.31cm" svg:y="14.594cm">
          <draw:text-box>
            <text:p text:style-name="P1"><text:span text:style-name="T34"><text:tab/></text:span><text:span text:style-name="T34">;</text:span><text:span text:style-name="T34"><text:tab/></text:span><text:span text:style-name="T34">7'</text:span></text:p>
          </draw:text-box>
        </draw:frame>
        <draw:frame draw:style-name="gr31" draw:layer="layout" svg:width="0.159cm" svg:height="1.585cm" svg:x="13.161cm" svg:y="14.714cm">
          <draw:text-box>
            <text:p text:style-name="P1"><text:span text:style-name="T36">9</text:span></text:p>
          </draw:text-box>
        </draw:frame>
        <draw:frame draw:style-name="gr538" draw:layer="layout" svg:width="0.281cm" svg:height="1.961cm" svg:x="12.191cm" svg:y="15.136cm">
          <draw:text-box>
            <text:p text:style-name="P1"><text:span text:style-name="T34">7'</text:span></text:p>
          </draw:text-box>
        </draw:frame>
        <draw:polygon draw:style-name="gr98" draw:layer="layout" svg:width="1.71cm" svg:height="0.033cm" svg:x="11.662cm" svg:y="14.977cm" svg:viewBox="0 0 1711 34" draw:points="0,34 1711,34 1711,0 0,0">
          <text:p/>
        </draw:polygon>
        <draw:frame draw:style-name="gr31" draw:layer="layout" svg:width="0.159cm" svg:height="1.585cm" svg:x="12.628cm" svg:y="15.255cm">
          <draw:text-box>
            <text:p text:style-name="P1"><text:span text:style-name="T36">9</text:span></text:p>
          </draw:text-box>
        </draw:frame>
        <draw:frame draw:style-name="gr596" draw:layer="layout" svg:width="1.2cm" svg:height="2.765cm" svg:x="13.483cm" svg:y="14.784cm">
          <draw:text-box>
            <text:p text:style-name="P1"><text:span text:style-name="T26">&lt;100</text:span></text:p>
          </draw:text-box>
        </draw:frame>
        <draw:frame draw:style-name="gr7" draw:layer="layout" svg:width="0.112cm" svg:height="0.454cm" svg:x="14.765cm" svg:y="14.854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254cm" svg:y="15.79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5.912cm">
          <draw:text-box>
            <text:p text:style-name="P1"><text:span text:style-name="T20"><text:s/></text:span></text:p>
          </draw:text-box>
        </draw:frame>
        <draw:frame draw:style-name="gr231" draw:layer="layout" svg:width="0.544cm" svg:height="0.463cm" svg:x="4.889cm" svg:y="15.912cm">
          <draw:text-box>
            <text:p text:style-name="P1"><text:span text:style-name="T7">GL</text:span></text:p>
          </draw:text-box>
        </draw:frame>
        <draw:frame draw:style-name="gr333" draw:layer="layout" svg:width="0.18cm" svg:height="0.293cm" svg:x="5.431cm" svg:y="16.071cm">
          <draw:text-box>
            <text:p text:style-name="P1"><text:span text:style-name="T28">B</text:span></text:p>
          </draw:text-box>
        </draw:frame>
        <draw:frame draw:style-name="gr612" draw:layer="layout" svg:width="13.148cm" svg:height="0.463cm" svg:x="5.609cm" svg:y="15.912cm">
          <draw:text-box>
            <text:p text:style-name="P1"><text:span text:style-name="T7"><text:s/>– </text:span><text:span text:style-name="T7">Gastos com contratos de limpeza no período-base: </text:span><text:span text:style-name="T20">conforme item </text:span></text:p>
          </draw:text-box>
        </draw:frame>
        <draw:frame draw:style-name="gr232" draw:layer="layout" svg:width="0.98cm" svg:height="0.454cm" svg:x="4.889cm" svg:y="16.361cm">
          <draw:text-box>
            <text:p text:style-name="P1"><text:span text:style-name="T20">11.1; </text:span></text:p>
          </draw:text-box>
        </draw:frame>
        <draw:frame draw:style-name="gr7" draw:layer="layout" svg:width="0.159cm" svg:height="0.475cm" svg:x="4.254cm" svg:y="16.71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6.831cm">
          <draw:text-box>
            <text:p text:style-name="P1"><text:span text:style-name="T20"><text:s/></text:span></text:p>
          </draw:text-box>
        </draw:frame>
        <draw:frame draw:style-name="gr231" draw:layer="layout" svg:width="0.544cm" svg:height="0.463cm" svg:x="4.889cm" svg:y="16.831cm">
          <draw:text-box>
            <text:p text:style-name="P1"><text:span text:style-name="T7">GL</text:span></text:p>
          </draw:text-box>
        </draw:frame>
        <draw:frame draw:style-name="gr333" draw:layer="layout" svg:width="0.18cm" svg:height="0.293cm" svg:x="5.431cm" svg:y="16.989cm">
          <draw:text-box>
            <text:p text:style-name="P1"><text:span text:style-name="T28">R</text:span></text:p>
          </draw:text-box>
        </draw:frame>
        <draw:frame draw:style-name="gr612" draw:layer="layout" svg:width="13.291cm" svg:height="0.463cm" svg:x="5.609cm" svg:y="16.831cm">
          <draw:text-box>
            <text:p text:style-name="P1"><text:span text:style-name="T7"><text:s/>– </text:span><text:span text:style-name="T7">Gastos com contratos de limpeza no período de referência: </text:span><text:span text:style-name="T20">conforme </text:span></text:p>
          </draw:text-box>
        </draw:frame>
        <draw:frame draw:style-name="gr131" draw:layer="layout" svg:width="1.937cm" svg:height="0.454cm" svg:x="4.889cm" svg:y="17.28cm">
          <draw:text-box>
            <text:p text:style-name="P1"><text:span text:style-name="T20">item 11.4. <text:s/></text:span></text:p>
          </draw:text-box>
        </draw:frame>
        <draw:frame draw:style-name="gr7" draw:layer="layout" svg:width="0.112cm" svg:height="0.454cm" svg:x="4.415cm" svg:y="17.728cm">
          <draw:text-box>
            <text:p text:style-name="P1"><text:span text:style-name="T20"><text:s/></text:span></text:p>
          </draw:text-box>
        </draw:frame>
        <draw:frame draw:style-name="gr309" draw:layer="layout" svg:width="1.069cm" svg:height="0.505cm" svg:x="4.758cm" svg:y="18.813cm">
          <draw:text-box>
            <text:p text:style-name="P1"><text:span text:style-name="T25">11.6. </text:span></text:p>
          </draw:text-box>
        </draw:frame>
        <draw:frame draw:style-name="gr624" draw:layer="layout" svg:width="7.766cm" svg:height="0.505cm" svg:x="6.002cm" svg:y="18.813cm">
          <draw:text-box>
            <text:p text:style-name="P1"><text:span text:style-name="T25">GML – Gasto com material de limpeza </text:span></text:p>
          </draw:text-box>
        </draw:frame>
        <draw:frame draw:style-name="gr96" draw:layer="layout" svg:width="13.999cm" svg:height="0.463cm" svg:x="4.758cm" svg:y="19.714cm">
          <draw:text-box>
            <text:p text:style-name="P1"><text:span text:style-name="T7">Definição: </text:span><text:span text:style-name="T20">despesa total realizada com a aquisição de materiais de limpeza </text:span></text:p>
          </draw:text-box>
        </draw:frame>
        <draw:frame draw:style-name="gr284" draw:layer="layout" svg:width="1.433cm" svg:height="0.454cm" svg:x="4.758cm" svg:y="20.167cm">
          <draw:text-box>
            <text:p text:style-name="P1"><text:span text:style-name="T20">durante </text:span></text:p>
          </draw:text-box>
        </draw:frame>
        <draw:frame draw:style-name="gr249" draw:layer="layout" svg:width="0.328cm" svg:height="0.454cm" svg:x="6.337cm" svg:y="20.167cm">
          <draw:text-box>
            <text:p text:style-name="P1"><text:span text:style-name="T20">o </text:span></text:p>
          </draw:text-box>
        </draw:frame>
        <draw:frame draw:style-name="gr151" draw:layer="layout" svg:width="2.517cm" svg:height="0.454cm" svg:x="6.807cm" svg:y="20.167cm">
          <draw:text-box>
            <text:p text:style-name="P1"><text:span text:style-name="T20">período-base. </text:span></text:p>
          </draw:text-box>
        </draw:frame>
        <draw:frame draw:style-name="gr266" draw:layer="layout" svg:width="2.423cm" svg:height="0.454cm" svg:x="9.457cm" svg:y="20.167cm">
          <draw:text-box>
            <text:p text:style-name="P1"><text:span text:style-name="T20">Considera-se </text:span></text:p>
          </draw:text-box>
        </draw:frame>
        <draw:frame draw:style-name="gr236" draw:layer="layout" svg:width="1.065cm" svg:height="0.454cm" svg:x="12.022cm" svg:y="20.167cm">
          <draw:text-box>
            <text:p text:style-name="P1"><text:span text:style-name="T20">como </text:span></text:p>
          </draw:text-box>
        </draw:frame>
        <draw:frame draw:style-name="gr166" draw:layer="layout" svg:width="1.496cm" svg:height="0.454cm" svg:x="13.224cm" svg:y="20.167cm">
          <draw:text-box>
            <text:p text:style-name="P1"><text:span text:style-name="T20">material </text:span></text:p>
          </draw:text-box>
        </draw:frame>
        <draw:frame draw:style-name="gr91" draw:layer="layout" svg:width="0.544cm" svg:height="0.454cm" svg:x="14.863cm" svg:y="20.167cm">
          <draw:text-box>
            <text:p text:style-name="P1"><text:span text:style-name="T20">de </text:span></text:p>
          </draw:text-box>
        </draw:frame>
        <draw:frame draw:style-name="gr376" draw:layer="layout" svg:width="1.45cm" svg:height="0.454cm" svg:x="15.553cm" svg:y="20.167cm">
          <draw:text-box>
            <text:p text:style-name="P1"><text:span text:style-name="T20">limpeza </text:span></text:p>
          </draw:text-box>
        </draw:frame>
        <draw:frame draw:style-name="gr236" draw:layer="layout" svg:width="1.065cm" svg:height="0.454cm" svg:x="17.144cm" svg:y="20.167cm">
          <draw:text-box>
            <text:p text:style-name="P1"><text:span text:style-name="T20">todos </text:span></text:p>
          </draw:text-box>
        </draw:frame>
        <draw:frame draw:style-name="gr214" draw:layer="layout" svg:width="0.523cm" svg:height="0.454cm" svg:x="18.351cm" svg:y="20.167cm">
          <draw:text-box>
            <text:p text:style-name="P1"><text:span text:style-name="T20">os </text:span></text:p>
          </draw:text-box>
        </draw:frame>
        <draw:frame draw:style-name="gr96" draw:layer="layout" svg:width="13.999cm" svg:height="0.454cm" svg:x="4.758cm" svg:y="20.611cm">
          <draw:text-box>
            <text:p text:style-name="P1"><text:span text:style-name="T20">insumos adquiridos com finalidade de limpeza e conservação do órgão. Não </text:span></text:p>
          </draw:text-box>
        </draw:frame>
        <draw:frame draw:style-name="gr96" draw:layer="layout" svg:width="14.124cm" svg:height="0.454cm" svg:x="4.758cm" svg:y="21.056cm">
          <draw:text-box>
            <text:p text:style-name="P1"><text:span text:style-name="T20">considerar a despesa referente aos materiais de limpeza fornecidos por empresa </text:span></text:p>
          </draw:text-box>
        </draw:frame>
        <draw:frame draw:style-name="gr96" draw:layer="layout" svg:width="13.999cm" svg:height="0.454cm" svg:x="4.758cm" svg:y="21.505cm">
          <draw:text-box>
            <text:p text:style-name="P1"><text:span text:style-name="T20">contratada para serviços de limpeza, pois está contemplada no item 11.1. </text:span></text:p>
          </draw:text-box>
        </draw:frame>
        <draw:frame draw:style-name="gr352" draw:layer="layout" svg:width="13.638cm" svg:height="0.454cm" svg:x="4.758cm" svg:y="21.949cm">
          <draw:text-box>
            <text:p text:style-name="P1"><text:span text:style-name="T20">Considera-se evento gerador a data da requisição do material pelas unidades. </text:span></text:p>
          </draw:text-box>
        </draw:frame>
        <draw:frame draw:style-name="gr305" draw:layer="layout" svg:width="4.765cm" svg:height="0.463cm" svg:x="4.758cm" svg:y="22.745cm">
          <draw:text-box>
            <text:p text:style-name="P1"><text:span text:style-name="T7">Unidade de medida: </text:span><text:span text:style-name="T20">reais </text:span></text:p>
          </draw:text-box>
        </draw:frame>
        <draw:frame draw:style-name="gr137" draw:layer="layout" svg:width="6.254cm" svg:height="0.463cm" svg:x="4.758cm" svg:y="23.189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23.638cm">
          <draw:text-box>
            <text:p text:style-name="P1"><text:span text:style-name="T7">PLS-Jud: </text:span><text:span text:style-name="T20">preencher </text:span></text:p>
          </draw:text-box>
        </draw:frame>
        <draw:frame draw:style-name="gr7" draw:layer="layout" svg:width="0.112cm" svg:height="0.454cm" svg:x="4.254cm" svg:y="24.087cm">
          <draw:text-box>
            <text:p text:style-name="P1"><text:span text:style-name="T20"><text:s/></text:span></text:p>
          </draw:text-box>
        </draw:frame>
        <draw:frame draw:style-name="gr1" draw:layer="layout" svg:width="0.121cm" svg:height="0.505cm" svg:x="2.256cm" svg:y="24.858cm">
          <draw:text-box>
            <text:p text:style-name="P1"><text:span text:style-name="T15"><text:s/></text:span></text:p>
          </draw:text-box>
        </draw:frame>
        <draw:frame draw:style-name="gr7" draw:layer="layout" svg:width="0.112cm" svg:height="0.463cm" svg:x="7.336cm" svg:y="24.883cm">
          <draw:text-box>
            <text:p text:style-name="P1"><text:span text:style-name="T7"><text:s/></text:span></text:p>
          </draw:text-box>
        </draw:frame>
      </draw:page>
      <draw:page draw:name="page30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30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625" draw:layer="layout" svg:width="3.279cm" svg:height="0.505cm" svg:x="2.256cm" svg:y="3.743cm">
          <draw:text-box>
            <text:p text:style-name="P1"><text:span text:style-name="T24">12. VIGILÂNCIA </text:span></text:p>
          </draw:text-box>
        </draw:frame>
        <draw:frame draw:style-name="gr7" draw:layer="layout" svg:width="0.159cm" svg:height="0.475cm" svg:x="4.254cm" svg:y="4.48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4.601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54cm" svg:x="4.889cm" svg:y="4.601cm">
          <draw:text-box>
            <text:p text:style-name="P1"><text:span text:style-name="T20">O tema objetiva o monitoramento dos gastos relacionados aos serviços de </text:span></text:p>
          </draw:text-box>
        </draw:frame>
        <draw:frame draw:style-name="gr165" draw:layer="layout" svg:width="13.868cm" svg:height="0.454cm" svg:x="4.889cm" svg:y="5.045cm">
          <draw:text-box>
            <text:p text:style-name="P1"><text:span text:style-name="T20">vigilância, segundo critérios de real necessidade, por área, tipos de postos </text:span></text:p>
          </draw:text-box>
        </draw:frame>
        <draw:frame draw:style-name="gr626" draw:layer="layout" svg:width="1.712cm" svg:height="0.454cm" svg:x="4.889cm" svg:y="5.494cm">
          <draw:text-box>
            <text:p text:style-name="P1"><text:span text:style-name="T20">(modelos </text:span></text:p>
          </draw:text-box>
        </draw:frame>
        <draw:frame draw:style-name="gr127" draw:layer="layout" svg:width="1.628cm" svg:height="0.454cm" svg:x="6.743cm" svg:y="5.494cm">
          <draw:text-box>
            <text:p text:style-name="P1"><text:span text:style-name="T20">horários, </text:span></text:p>
          </draw:text-box>
        </draw:frame>
        <draw:frame draw:style-name="gr149" draw:layer="layout" svg:width="1.433cm" svg:height="0.454cm" svg:x="8.509cm" svg:y="5.494cm">
          <draw:text-box>
            <text:p text:style-name="P1"><text:span text:style-name="T20">armada </text:span></text:p>
          </draw:text-box>
        </draw:frame>
        <draw:frame draw:style-name="gr146" draw:layer="layout" svg:width="0.328cm" svg:height="0.454cm" svg:x="10.075cm" svg:y="5.494cm">
          <draw:text-box>
            <text:p text:style-name="P1"><text:span text:style-name="T20">e </text:span></text:p>
          </draw:text-box>
        </draw:frame>
        <draw:frame draw:style-name="gr627" draw:layer="layout" svg:width="2.191cm" svg:height="0.454cm" svg:x="10.545cm" svg:y="5.494cm">
          <draw:text-box>
            <text:p text:style-name="P1"><text:span text:style-name="T20">desarmada) </text:span></text:p>
          </draw:text-box>
        </draw:frame>
        <draw:frame draw:style-name="gr146" draw:layer="layout" svg:width="0.328cm" svg:height="0.454cm" svg:x="12.873cm" svg:y="5.494cm">
          <draw:text-box>
            <text:p text:style-name="P1"><text:span text:style-name="T20">e </text:span></text:p>
          </draw:text-box>
        </draw:frame>
        <draw:frame draw:style-name="gr122" draw:layer="layout" svg:width="0.739cm" svg:height="0.454cm" svg:x="13.339cm" svg:y="5.494cm">
          <draw:text-box>
            <text:p text:style-name="P1"><text:span text:style-name="T20">uso </text:span></text:p>
          </draw:text-box>
        </draw:frame>
        <draw:frame draw:style-name="gr91" draw:layer="layout" svg:width="0.544cm" svg:height="0.454cm" svg:x="14.219cm" svg:y="5.494cm">
          <draw:text-box>
            <text:p text:style-name="P1"><text:span text:style-name="T20">de </text:span></text:p>
          </draw:text-box>
        </draw:frame>
        <draw:frame draw:style-name="gr576" draw:layer="layout" svg:width="2.076cm" svg:height="0.454cm" svg:x="14.905cm" svg:y="5.494cm">
          <draw:text-box>
            <text:p text:style-name="P1"><text:span text:style-name="T20">tecnologias </text:span></text:p>
          </draw:text-box>
        </draw:frame>
        <draw:frame draw:style-name="gr91" draw:layer="layout" svg:width="0.544cm" svg:height="0.454cm" svg:x="17.123cm" svg:y="5.494cm">
          <draw:text-box>
            <text:p text:style-name="P1"><text:span text:style-name="T20">de </text:span></text:p>
          </draw:text-box>
        </draw:frame>
        <draw:frame draw:style-name="gr236" draw:layer="layout" svg:width="1.06cm" svg:height="0.454cm" svg:x="17.809cm" svg:y="5.494cm">
          <draw:text-box>
            <text:p text:style-name="P1"><text:span text:style-name="T20">apoio </text:span></text:p>
          </draw:text-box>
        </draw:frame>
        <draw:frame draw:style-name="gr628" draw:layer="layout" svg:width="12.668cm" svg:height="0.454cm" svg:x="4.889cm" svg:y="5.939cm">
          <draw:text-box>
            <text:p text:style-name="P1"><text:span text:style-name="T20">(vigilância eletrônica) sem comprometimento dos padrões de segurança. </text:span></text:p>
          </draw:text-box>
        </draw:frame>
        <draw:frame draw:style-name="gr1" draw:layer="layout" svg:width="0.176cm" svg:height="0.517cm" svg:x="4.254cm" svg:y="6.294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4.449cm" svg:y="6.418cm">
          <draw:text-box>
            <text:p text:style-name="P1"><text:span text:style-name="T5"><text:s/></text:span></text:p>
          </draw:text-box>
        </draw:frame>
        <draw:frame draw:style-name="gr165" draw:layer="layout" svg:width="13.868cm" svg:height="0.463cm" svg:x="4.889cm" svg:y="6.442cm">
          <draw:text-box>
            <text:p text:style-name="P1"><text:span text:style-name="T7">Repactuação dos contratos</text:span><text:span text:style-name="T20">: a repactuação dos contratos é feita com o </text:span></text:p>
          </draw:text-box>
        </draw:frame>
        <draw:frame draw:style-name="gr165" draw:layer="layout" svg:width="13.868cm" svg:height="0.454cm" svg:x="4.889cm" svg:y="6.891cm">
          <draw:text-box>
            <text:p text:style-name="P1"><text:span text:style-name="T20">objetivo do equilíbrio econômico financeiro das empresas diante dos impactos </text:span></text:p>
          </draw:text-box>
        </draw:frame>
        <draw:frame draw:style-name="gr165" draw:layer="layout" svg:width="13.868cm" svg:height="0.454cm" svg:x="4.889cm" svg:y="7.34cm">
          <draw:text-box>
            <text:p text:style-name="P1"><text:span text:style-name="T20">inflacionários. É recomendado que os Tribunais façam a gestão deste impacto </text:span></text:p>
          </draw:text-box>
        </draw:frame>
        <draw:frame draw:style-name="gr165" draw:layer="layout" svg:width="13.868cm" svg:height="0.454cm" svg:x="4.889cm" svg:y="7.784cm">
          <draw:text-box>
            <text:p text:style-name="P1"><text:span text:style-name="T20">financeiro, pois as repactuações são feitas por meio de acordos coletivos de </text:span></text:p>
          </draw:text-box>
        </draw:frame>
        <draw:frame draw:style-name="gr165" draw:layer="layout" svg:width="13.887cm" svg:height="0.454cm" svg:x="4.889cm" svg:y="8.233cm">
          <draw:text-box>
            <text:p text:style-name="P1"><text:span text:style-name="T20">trabalho das categorias, e referendadas pela Justiça do Trabalho (Ref.: Portaria </text:span></text:p>
          </draw:text-box>
        </draw:frame>
        <draw:frame draw:style-name="gr629" draw:layer="layout" svg:width="7.148cm" svg:height="0.454cm" svg:x="4.889cm" svg:y="8.678cm">
          <draw:text-box>
            <text:p text:style-name="P1"><text:span text:style-name="T20">nº 7 de 13 de abril de 2015 SLTI/MPOG).</text:span></text:p>
          </draw:text-box>
        </draw:frame>
        <draw:frame draw:style-name="gr1" draw:layer="layout" svg:width="0.121cm" svg:height="0.492cm" svg:x="12.001cm" svg:y="8.653cm">
          <draw:text-box>
            <text:p text:style-name="P1"><text:span text:style-name="T5"><text:s/></text:span></text:p>
          </draw:text-box>
        </draw:frame>
        <draw:frame draw:style-name="gr309" draw:layer="layout" svg:width="1.069cm" svg:height="0.505cm" svg:x="4.758cm" svg:y="9.767cm">
          <draw:text-box>
            <text:p text:style-name="P1"><text:span text:style-name="T25">12.1. </text:span></text:p>
          </draw:text-box>
        </draw:frame>
        <draw:frame draw:style-name="gr35" draw:layer="layout" svg:width="0.616cm" svg:height="0.505cm" svg:x="6.002cm" svg:y="9.767cm">
          <draw:text-box>
            <text:p text:style-name="P1"><text:span text:style-name="T25">GV</text:span></text:p>
          </draw:text-box>
        </draw:frame>
        <draw:frame draw:style-name="gr516" draw:layer="layout" svg:width="0.408cm" svg:height="0.336cm" svg:x="6.62cm" svg:y="9.922cm">
          <draw:text-box>
            <text:p text:style-name="P1"><text:span text:style-name="T35">AB</text:span></text:p>
          </draw:text-box>
        </draw:frame>
        <draw:frame draw:style-name="gr630" draw:layer="layout" svg:width="11.703cm" svg:height="0.505cm" svg:x="7.018cm" svg:y="9.767cm">
          <draw:text-box>
            <text:p text:style-name="P1"><text:span text:style-name="T25"><text:s/>– </text:span><text:span text:style-name="T25">Gastos com contratos de vigilância armada no período-</text:span></text:p>
          </draw:text-box>
        </draw:frame>
        <draw:frame draw:style-name="gr631" draw:layer="layout" svg:width="1.09cm" svg:height="0.505cm" svg:x="5.52cm" svg:y="10.253cm">
          <draw:text-box>
            <text:p text:style-name="P1"><text:span text:style-name="T25">base </text:span></text:p>
          </draw:text-box>
        </draw:frame>
        <draw:frame draw:style-name="gr96" draw:layer="layout" svg:width="13.999cm" svg:height="0.463cm" svg:x="4.758cm" svg:y="11.15cm">
          <draw:text-box>
            <text:p text:style-name="P1"><text:span text:style-name="T7">Definição: </text:span><text:span text:style-name="T20">totalização da despesa realizada com os contratos e/ou termos </text:span></text:p>
          </draw:text-box>
        </draw:frame>
        <draw:frame draw:style-name="gr632" draw:layer="layout" svg:width="11.648cm" svg:height="0.454cm" svg:x="4.758cm" svg:y="11.603cm">
          <draw:text-box>
            <text:p text:style-name="P1"><text:span text:style-name="T20">aditivos dos serviços de vigilância armada durante o período-base. </text:span></text:p>
          </draw:text-box>
        </draw:frame>
        <draw:frame draw:style-name="gr7" draw:layer="layout" svg:width="0.112cm" svg:height="0.454cm" svg:x="4.758cm" svg:y="12.047cm">
          <draw:text-box>
            <text:p text:style-name="P1"><text:span text:style-name="T20"><text:s/></text:span></text:p>
          </draw:text-box>
        </draw:frame>
        <draw:frame draw:style-name="gr283" draw:layer="layout" svg:width="4.875cm" svg:height="0.463cm" svg:x="4.758cm" svg:y="12.492cm">
          <draw:text-box>
            <text:p text:style-name="P1"><text:span text:style-name="T7">Unidade de medida: </text:span><text:span text:style-name="T20">reais <text:s/></text:span></text:p>
          </draw:text-box>
        </draw:frame>
        <draw:frame draw:style-name="gr137" draw:layer="layout" svg:width="6.254cm" svg:height="0.463cm" svg:x="4.758cm" svg:y="12.936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13.385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14.474cm">
          <draw:text-box>
            <text:p text:style-name="P1"><text:span text:style-name="T25">12.2. </text:span></text:p>
          </draw:text-box>
        </draw:frame>
        <draw:frame draw:style-name="gr35" draw:layer="layout" svg:width="0.616cm" svg:height="0.505cm" svg:x="6.002cm" svg:y="14.474cm">
          <draw:text-box>
            <text:p text:style-name="P1"><text:span text:style-name="T25">QV</text:span></text:p>
          </draw:text-box>
        </draw:frame>
        <draw:frame draw:style-name="gr633" draw:layer="layout" svg:width="0.489cm" svg:height="0.336cm" svg:x="6.62cm" svg:y="14.629cm">
          <draw:text-box>
            <text:p text:style-name="P1"><text:span text:style-name="T35">AB </text:span></text:p>
          </draw:text-box>
        </draw:frame>
        <draw:frame draw:style-name="gr634" draw:layer="layout" svg:width="9.231cm" svg:height="0.505cm" svg:x="7.099cm" svg:y="14.474cm">
          <draw:text-box>
            <text:p text:style-name="P1"><text:span text:style-name="T25">– </text:span><text:span text:style-name="T25">Quantidade de postos de vigilância armada </text:span></text:p>
          </draw:text-box>
        </draw:frame>
        <draw:frame draw:style-name="gr165" draw:layer="layout" svg:width="13.868cm" svg:height="0.463cm" svg:x="4.758cm" svg:y="15.375cm">
          <draw:text-box>
            <text:p text:style-name="P1"><text:span text:style-name="T7">Definição: </text:span><text:span text:style-name="T20">quantidade total de postos de vigilância armada ao final do período-</text:span></text:p>
          </draw:text-box>
        </draw:frame>
        <draw:frame draw:style-name="gr96" draw:layer="layout" svg:width="13.999cm" svg:height="0.454cm" svg:x="4.758cm" svg:y="15.823cm">
          <draw:text-box>
            <text:p text:style-name="P1"><text:span text:style-name="T20">base. Considera-se como uma unidade o posto ocupado por mais de um </text:span></text:p>
          </draw:text-box>
        </draw:frame>
        <draw:frame draw:style-name="gr428" draw:layer="layout" svg:width="1.645cm" svg:height="0.454cm" svg:x="4.758cm" svg:y="16.272cm">
          <draw:text-box>
            <text:p text:style-name="P1"><text:span text:style-name="T20">vigilante. </text:span></text:p>
          </draw:text-box>
        </draw:frame>
        <draw:frame draw:style-name="gr7" draw:layer="layout" svg:width="0.112cm" svg:height="0.454cm" svg:x="4.758cm" svg:y="16.717cm">
          <draw:text-box>
            <text:p text:style-name="P1"><text:span text:style-name="T20"><text:s/></text:span></text:p>
          </draw:text-box>
        </draw:frame>
        <draw:frame draw:style-name="gr477" draw:layer="layout" svg:width="5.179cm" svg:height="0.463cm" svg:x="4.758cm" svg:y="17.161cm">
          <draw:text-box>
            <text:p text:style-name="P1"><text:span text:style-name="T7">Unidade de medida: </text:span><text:span text:style-name="T20">postos <text:s/></text:span></text:p>
          </draw:text-box>
        </draw:frame>
        <draw:frame draw:style-name="gr137" draw:layer="layout" svg:width="6.254cm" svg:height="0.463cm" svg:x="4.758cm" svg:y="17.606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18.05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19.143cm">
          <draw:text-box>
            <text:p text:style-name="P1"><text:span text:style-name="T25">12.3. </text:span></text:p>
          </draw:text-box>
        </draw:frame>
        <draw:frame draw:style-name="gr33" draw:layer="layout" svg:width="0.921cm" svg:height="0.505cm" svg:x="6.002cm" svg:y="19.143cm">
          <draw:text-box>
            <text:p text:style-name="P1"><text:span text:style-name="T25">GRV</text:span></text:p>
          </draw:text-box>
        </draw:frame>
        <draw:frame draw:style-name="gr31" draw:layer="layout" svg:width="0.205cm" svg:height="0.336cm" svg:x="6.925cm" svg:y="19.299cm">
          <draw:text-box>
            <text:p text:style-name="P1"><text:span text:style-name="T35">A</text:span></text:p>
          </draw:text-box>
        </draw:frame>
        <draw:frame draw:style-name="gr635" draw:layer="layout" svg:width="8.104cm" svg:height="0.505cm" svg:x="7.12cm" svg:y="19.143cm">
          <draw:text-box>
            <text:p text:style-name="P1"><text:span text:style-name="T25"><text:s/>– </text:span><text:span text:style-name="T25">Gasto relativo com vigilância armada </text:span></text:p>
          </draw:text-box>
        </draw:frame>
        <draw:frame draw:style-name="gr96" draw:layer="layout" svg:width="13.999cm" svg:height="0.463cm" svg:x="4.758cm" svg:y="20.044cm">
          <draw:text-box>
            <text:p text:style-name="P1"><text:span text:style-name="T7">Definição: </text:span><text:span text:style-name="T20">despesa total realizada com o contrato de vigilância em relação a </text:span></text:p>
          </draw:text-box>
        </draw:frame>
        <draw:frame draw:style-name="gr96" draw:layer="layout" svg:width="13.999cm" svg:height="0.463cm" svg:x="4.758cm" svg:y="20.489cm">
          <draw:text-box>
            <text:p text:style-name="P1"><text:span text:style-name="T20">cada posto de vigilância </text:span><text:span text:style-name="T7">armada</text:span><text:span text:style-name="T20">. Corresponde ao custo por posto de vigilância </text:span></text:p>
          </draw:text-box>
        </draw:frame>
        <draw:frame draw:style-name="gr636" draw:layer="layout" svg:width="7.351cm" svg:height="0.454cm" svg:x="4.758cm" svg:y="20.942cm">
          <draw:text-box>
            <text:p text:style-name="P1"><text:span text:style-name="T20">armada do órgão durante o período-base. </text:span></text:p>
          </draw:text-box>
        </draw:frame>
        <draw:frame draw:style-name="gr637" draw:layer="layout" svg:width="7.478cm" svg:height="0.463cm" svg:x="4.758cm" svg:y="21.733cm">
          <draw:text-box>
            <text:p text:style-name="P1"><text:span text:style-name="T7">Unidade de medida: </text:span><text:span text:style-name="T20">reais / posto armado </text:span></text:p>
          </draw:text-box>
        </draw:frame>
        <draw:frame draw:style-name="gr137" draw:layer="layout" svg:width="6.254cm" svg:height="0.463cm" svg:x="4.758cm" svg:y="22.18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22.626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9.245cm" svg:y="23.668cm">
          <draw:text-box>
            <text:p text:style-name="P1"><text:span text:style-name="T7">Fórmula: </text:span></text:p>
          </draw:text-box>
        </draw:frame>
        <draw:frame draw:style-name="gr445" draw:layer="layout" svg:width="0.63cm" svg:height="2.765cm" svg:x="11.015cm" svg:y="23.598cm">
          <draw:text-box>
            <text:p text:style-name="P1"><text:span text:style-name="T26">#</text:span></text:p>
          </draw:text-box>
        </draw:frame>
        <draw:frame draw:style-name="gr287" draw:layer="layout" svg:width="0.002cm" svg:height="0.954cm" svg:x="11.861cm" svg:y="23.801cm">
          <draw:text-box>
            <text:p/>
          </draw:text-box>
        </draw:frame>
        <draw:frame draw:style-name="gr638" draw:layer="layout" svg:width="1.252cm" svg:height="2.765cm" svg:x="12.255cm" svg:y="23.598cm">
          <draw:text-box>
            <text:p text:style-name="P1"><text:span text:style-name="T26"><text:tab/></text:span></text:p>
          </draw:text-box>
        </draw:frame>
        <draw:frame draw:style-name="gr538" draw:layer="layout" svg:width="0.4cm" svg:height="1.961cm" svg:x="12.882cm" svg:y="23.408cm">
          <draw:text-box>
            <text:p text:style-name="P1"><text:span text:style-name="T34">7E</text:span></text:p>
          </draw:text-box>
        </draw:frame>
        <draw:frame draw:style-name="gr639" draw:layer="layout" svg:width="0.231cm" svg:height="1.585cm" svg:x="13.347cm" svg:y="23.527cm">
          <draw:text-box>
            <text:p text:style-name="P1"><text:span text:style-name="T36">F:</text:span></text:p>
          </draw:text-box>
        </draw:frame>
        <draw:frame draw:style-name="gr640" draw:layer="layout" svg:width="0.421cm" svg:height="1.961cm" svg:x="12.869cm" svg:y="23.95cm">
          <draw:text-box>
            <text:p text:style-name="P1"><text:span text:style-name="T34">GE</text:span></text:p>
          </draw:text-box>
        </draw:frame>
        <draw:polygon draw:style-name="gr98" draw:layer="layout" svg:width="0.892cm" svg:height="0.033cm" svg:x="12.869cm" svg:y="23.791cm" svg:viewBox="0 0 893 34" draw:points="0,34 893,34 893,0 0,0">
          <text:p/>
        </draw:polygon>
        <draw:frame draw:style-name="gr639" draw:layer="layout" svg:width="0.231cm" svg:height="1.585cm" svg:x="13.356cm" svg:y="24.069cm">
          <draw:text-box>
            <text:p text:style-name="P1"><text:span text:style-name="T36">F:</text:span></text:p>
          </draw:text-box>
        </draw:frame>
        <draw:frame draw:style-name="gr7" draw:layer="layout" svg:width="0.112cm" svg:height="0.454cm" svg:x="13.762cm" svg:y="23.668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254cm" svg:y="24.612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4.726cm">
          <draw:text-box>
            <text:p text:style-name="P1"><text:span text:style-name="T20"><text:s/></text:span></text:p>
          </draw:text-box>
        </draw:frame>
        <draw:frame draw:style-name="gr231" draw:layer="layout" svg:width="0.565cm" svg:height="0.463cm" svg:x="4.889cm" svg:y="24.726cm">
          <draw:text-box>
            <text:p text:style-name="P1"><text:span text:style-name="T7">GV</text:span></text:p>
          </draw:text-box>
        </draw:frame>
        <draw:frame draw:style-name="gr641" draw:layer="layout" svg:width="0.358cm" svg:height="0.293cm" svg:x="5.452cm" svg:y="24.885cm">
          <draw:text-box>
            <text:p text:style-name="P1"><text:span text:style-name="T28">AB</text:span></text:p>
          </draw:text-box>
        </draw:frame>
        <draw:frame draw:style-name="gr642" draw:layer="layout" svg:width="12.953cm" svg:height="0.463cm" svg:x="5.803cm" svg:y="24.726cm">
          <draw:text-box>
            <text:p text:style-name="P1"><text:span text:style-name="T7"><text:s/>– </text:span><text:span text:style-name="T7">Gastos com contratos de vigilância armada no período-base: </text:span></text:p>
          </draw:text-box>
        </draw:frame>
        <draw:frame draw:style-name="gr418" draw:layer="layout" svg:width="3.672cm" svg:height="0.454cm" svg:x="4.889cm" svg:y="25.175cm">
          <draw:text-box>
            <text:p text:style-name="P1"><text:span text:style-name="T20">conforme item 12.1; <text:s/></text:span></text:p>
          </draw:text-box>
        </draw:frame>
        <draw:frame draw:style-name="gr1" draw:layer="layout" svg:width="0.176cm" svg:height="0.517cm" svg:x="4.254cm" svg:y="25.531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4.449cm" svg:y="25.654cm">
          <draw:text-box>
            <text:p text:style-name="P1"><text:span text:style-name="T5"><text:s/></text:span></text:p>
          </draw:text-box>
        </draw:frame>
        <draw:frame draw:style-name="gr231" draw:layer="layout" svg:width="0.565cm" svg:height="0.463cm" svg:x="4.889cm" svg:y="25.679cm">
          <draw:text-box>
            <text:p text:style-name="P1"><text:span text:style-name="T7">QV</text:span></text:p>
          </draw:text-box>
        </draw:frame>
        <draw:frame draw:style-name="gr641" draw:layer="layout" svg:width="0.358cm" svg:height="0.293cm" svg:x="5.452cm" svg:y="25.837cm">
          <draw:text-box>
            <text:p text:style-name="P1"><text:span text:style-name="T28">AB</text:span></text:p>
          </draw:text-box>
        </draw:frame>
        <draw:frame draw:style-name="gr643" draw:layer="layout" svg:width="12.185cm" svg:height="0.484cm" svg:x="5.803cm" svg:y="25.679cm">
          <draw:text-box>
            <text:p text:style-name="P1"><text:span text:style-name="T38"><text:s/></text:span><text:span text:style-name="T7">– </text:span><text:span text:style-name="T7">Quantidade de postos de vigilância armada: </text:span><text:span text:style-name="T20">conforme item 12.2.</text:span></text:p>
          </draw:text-box>
        </draw:frame>
        <draw:frame draw:style-name="gr1" draw:layer="layout" svg:width="0.121cm" svg:height="0.492cm" svg:x="17.906cm" svg:y="25.654cm">
          <draw:text-box>
            <text:p text:style-name="P1"><text:span text:style-name="T5"><text:s/></text:span></text:p>
          </draw:text-box>
        </draw:frame>
      </draw:page>
      <draw:page draw:name="page31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31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309" draw:layer="layout" svg:width="1.069cm" svg:height="0.505cm" svg:x="4.758cm" svg:y="3.738cm">
          <draw:text-box>
            <text:p text:style-name="P1"><text:span text:style-name="T25">12.4. </text:span></text:p>
          </draw:text-box>
        </draw:frame>
        <draw:frame draw:style-name="gr35" draw:layer="layout" svg:width="0.616cm" svg:height="0.505cm" svg:x="6.002cm" svg:y="3.738cm">
          <draw:text-box>
            <text:p text:style-name="P1"><text:span text:style-name="T25">GV</text:span></text:p>
          </draw:text-box>
        </draw:frame>
        <draw:frame draw:style-name="gr47" draw:layer="layout" svg:width="0.408cm" svg:height="0.336cm" svg:x="6.616cm" svg:y="3.894cm">
          <draw:text-box>
            <text:p text:style-name="P1"><text:span text:style-name="T35">DB</text:span></text:p>
          </draw:text-box>
        </draw:frame>
        <draw:frame draw:style-name="gr644" draw:layer="layout" svg:width="11.734cm" svg:height="0.505cm" svg:x="7.023cm" svg:y="3.738cm">
          <draw:text-box>
            <text:p text:style-name="P1"><text:span text:style-name="T25"><text:s/>– </text:span><text:span text:style-name="T25">Gastos com contratos de vigilância desarmada no </text:span></text:p>
          </draw:text-box>
        </draw:frame>
        <draw:frame draw:style-name="gr645" draw:layer="layout" svg:width="2.783cm" svg:height="0.505cm" svg:x="5.52cm" svg:y="4.225cm">
          <draw:text-box>
            <text:p text:style-name="P1"><text:span text:style-name="T25">período-base </text:span></text:p>
          </draw:text-box>
        </draw:frame>
        <draw:frame draw:style-name="gr96" draw:layer="layout" svg:width="13.999cm" svg:height="0.463cm" svg:x="4.758cm" svg:y="5.126cm">
          <draw:text-box>
            <text:p text:style-name="P1"><text:span text:style-name="T7">Definição: </text:span><text:span text:style-name="T20">totalização da despesa realizada com os contratos e/ou termos </text:span></text:p>
          </draw:text-box>
        </draw:frame>
        <draw:frame draw:style-name="gr646" draw:layer="layout" svg:width="12.274cm" svg:height="0.454cm" svg:x="4.758cm" svg:y="5.579cm">
          <draw:text-box>
            <text:p text:style-name="P1"><text:span text:style-name="T20">aditivos dos serviços de vigilância desarmada durante o período-base. </text:span></text:p>
          </draw:text-box>
        </draw:frame>
        <draw:frame draw:style-name="gr7" draw:layer="layout" svg:width="0.112cm" svg:height="0.454cm" svg:x="4.758cm" svg:y="6.023cm">
          <draw:text-box>
            <text:p text:style-name="P1"><text:span text:style-name="T20"><text:s/></text:span></text:p>
          </draw:text-box>
        </draw:frame>
        <draw:frame draw:style-name="gr283" draw:layer="layout" svg:width="4.875cm" svg:height="0.463cm" svg:x="4.758cm" svg:y="6.468cm">
          <draw:text-box>
            <text:p text:style-name="P1"><text:span text:style-name="T7">Unidade de medida: </text:span><text:span text:style-name="T20">reais <text:s/></text:span></text:p>
          </draw:text-box>
        </draw:frame>
        <draw:frame draw:style-name="gr137" draw:layer="layout" svg:width="6.254cm" svg:height="0.463cm" svg:x="4.758cm" svg:y="6.91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7.357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8.45cm">
          <draw:text-box>
            <text:p text:style-name="P1"><text:span text:style-name="T25">12.5. </text:span></text:p>
          </draw:text-box>
        </draw:frame>
        <draw:frame draw:style-name="gr35" draw:layer="layout" svg:width="0.616cm" svg:height="0.505cm" svg:x="6.002cm" svg:y="8.45cm">
          <draw:text-box>
            <text:p text:style-name="P1"><text:span text:style-name="T25">QV</text:span></text:p>
          </draw:text-box>
        </draw:frame>
        <draw:frame draw:style-name="gr31" draw:layer="layout" svg:width="0.205cm" svg:height="0.336cm" svg:x="6.616cm" svg:y="8.605cm">
          <draw:text-box>
            <text:p text:style-name="P1"><text:span text:style-name="T35">D</text:span></text:p>
          </draw:text-box>
        </draw:frame>
        <draw:frame draw:style-name="gr647" draw:layer="layout" svg:width="10.081cm" svg:height="0.505cm" svg:x="6.819cm" svg:y="8.45cm">
          <draw:text-box>
            <text:p text:style-name="P1"><text:span text:style-name="T25"><text:s/>– </text:span><text:span text:style-name="T25">Quantidade de postos de vigilância desarmada </text:span></text:p>
          </draw:text-box>
        </draw:frame>
        <draw:frame draw:style-name="gr96" draw:layer="layout" svg:width="13.999cm" svg:height="0.463cm" svg:x="4.758cm" svg:y="9.351cm">
          <draw:text-box>
            <text:p text:style-name="P1"><text:span text:style-name="T7">Definição: </text:span><text:span text:style-name="T20">quantidade total de postos de vigilância desarmada ao final do </text:span></text:p>
          </draw:text-box>
        </draw:frame>
        <draw:frame draw:style-name="gr96" draw:layer="layout" svg:width="14.146cm" svg:height="0.454cm" svg:x="4.758cm" svg:y="9.799cm">
          <draw:text-box>
            <text:p text:style-name="P1"><text:span text:style-name="T20">período-base. Considera-se como uma unidade o posto ocupado por mais de um </text:span></text:p>
          </draw:text-box>
        </draw:frame>
        <draw:frame draw:style-name="gr428" draw:layer="layout" svg:width="1.645cm" svg:height="0.454cm" svg:x="4.758cm" svg:y="10.248cm">
          <draw:text-box>
            <text:p text:style-name="P1"><text:span text:style-name="T20">vigilante. </text:span></text:p>
          </draw:text-box>
        </draw:frame>
        <draw:frame draw:style-name="gr7" draw:layer="layout" svg:width="0.112cm" svg:height="0.454cm" svg:x="4.758cm" svg:y="10.693cm">
          <draw:text-box>
            <text:p text:style-name="P1"><text:span text:style-name="T20"><text:s/></text:span></text:p>
          </draw:text-box>
        </draw:frame>
        <draw:frame draw:style-name="gr326" draw:layer="layout" svg:width="5.069cm" svg:height="0.463cm" svg:x="4.758cm" svg:y="11.133cm">
          <draw:text-box>
            <text:p text:style-name="P1"><text:span text:style-name="T7">Unidade de medida: </text:span><text:span text:style-name="T20">postos </text:span></text:p>
          </draw:text-box>
        </draw:frame>
        <draw:frame draw:style-name="gr137" draw:layer="layout" svg:width="6.254cm" svg:height="0.463cm" svg:x="4.758cm" svg:y="11.58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12.026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13.119cm">
          <draw:text-box>
            <text:p text:style-name="P1"><text:span text:style-name="T25">12.6. </text:span></text:p>
          </draw:text-box>
        </draw:frame>
        <draw:frame draw:style-name="gr33" draw:layer="layout" svg:width="0.921cm" svg:height="0.505cm" svg:x="6.002cm" svg:y="13.119cm">
          <draw:text-box>
            <text:p text:style-name="P1"><text:span text:style-name="T25">GRV</text:span></text:p>
          </draw:text-box>
        </draw:frame>
        <draw:frame draw:style-name="gr31" draw:layer="layout" svg:width="0.205cm" svg:height="0.336cm" svg:x="6.921cm" svg:y="13.275cm">
          <draw:text-box>
            <text:p text:style-name="P1"><text:span text:style-name="T35">D</text:span></text:p>
          </draw:text-box>
        </draw:frame>
        <draw:frame draw:style-name="gr648" draw:layer="layout" svg:width="8.837cm" svg:height="0.505cm" svg:x="7.124cm" svg:y="13.119cm">
          <draw:text-box>
            <text:p text:style-name="P1"><text:span text:style-name="T25"><text:s/>– </text:span><text:span text:style-name="T25">Gasto relativo com vigilância desarmada </text:span></text:p>
          </draw:text-box>
        </draw:frame>
        <draw:frame draw:style-name="gr96" draw:layer="layout" svg:width="13.999cm" svg:height="0.463cm" svg:x="4.758cm" svg:y="14.02cm">
          <draw:text-box>
            <text:p text:style-name="P1"><text:span text:style-name="T7">Definição: </text:span><text:span text:style-name="T20">despesa total realizada com o contrato de vigilância em relação a </text:span></text:p>
          </draw:text-box>
        </draw:frame>
        <draw:frame draw:style-name="gr649" draw:layer="layout" svg:width="0.955cm" svg:height="0.454cm" svg:x="4.758cm" svg:y="14.465cm">
          <draw:text-box>
            <text:p text:style-name="P1"><text:span text:style-name="T20">cada </text:span></text:p>
          </draw:text-box>
        </draw:frame>
        <draw:frame draw:style-name="gr236" draw:layer="layout" svg:width="1.065cm" svg:height="0.454cm" svg:x="5.85cm" svg:y="14.465cm">
          <draw:text-box>
            <text:p text:style-name="P1"><text:span text:style-name="T20">posto </text:span></text:p>
          </draw:text-box>
        </draw:frame>
        <draw:frame draw:style-name="gr91" draw:layer="layout" svg:width="0.544cm" svg:height="0.454cm" svg:x="7.048cm" svg:y="14.465cm">
          <draw:text-box>
            <text:p text:style-name="P1"><text:span text:style-name="T20">de </text:span></text:p>
          </draw:text-box>
        </draw:frame>
        <draw:frame draw:style-name="gr650" draw:layer="layout" svg:width="1.704cm" svg:height="0.454cm" svg:x="7.73cm" svg:y="14.465cm">
          <draw:text-box>
            <text:p text:style-name="P1"><text:span text:style-name="T20">vigilância </text:span></text:p>
          </draw:text-box>
        </draw:frame>
        <draw:frame draw:style-name="gr651" draw:layer="layout" svg:width="2.275cm" svg:height="0.463cm" svg:x="9.571cm" svg:y="14.465cm">
          <draw:text-box>
            <text:p text:style-name="P1"><text:span text:style-name="T7">desarmada</text:span><text:span text:style-name="T20">. </text:span></text:p>
          </draw:text-box>
        </draw:frame>
        <draw:frame draw:style-name="gr652" draw:layer="layout" svg:width="2.36cm" svg:height="0.454cm" svg:x="11.98cm" svg:y="14.465cm">
          <draw:text-box>
            <text:p text:style-name="P1"><text:span text:style-name="T20">Corresponde </text:span></text:p>
          </draw:text-box>
        </draw:frame>
        <draw:frame draw:style-name="gr91" draw:layer="layout" svg:width="0.544cm" svg:height="0.454cm" svg:x="14.469cm" svg:y="14.465cm">
          <draw:text-box>
            <text:p text:style-name="P1"><text:span text:style-name="T20">ao </text:span></text:p>
          </draw:text-box>
        </draw:frame>
        <draw:frame draw:style-name="gr653" draw:layer="layout" svg:width="1.043cm" svg:height="0.454cm" svg:x="15.151cm" svg:y="14.465cm">
          <draw:text-box>
            <text:p text:style-name="P1"><text:span text:style-name="T20">custo </text:span></text:p>
          </draw:text-box>
        </draw:frame>
        <draw:frame draw:style-name="gr281" draw:layer="layout" svg:width="0.675cm" svg:height="0.454cm" svg:x="16.327cm" svg:y="14.465cm">
          <draw:text-box>
            <text:p text:style-name="P1"><text:span text:style-name="T20">por </text:span></text:p>
          </draw:text-box>
        </draw:frame>
        <draw:frame draw:style-name="gr236" draw:layer="layout" svg:width="1.065cm" svg:height="0.454cm" svg:x="17.136cm" svg:y="14.465cm">
          <draw:text-box>
            <text:p text:style-name="P1"><text:span text:style-name="T20">posto </text:span></text:p>
          </draw:text-box>
        </draw:frame>
        <draw:frame draw:style-name="gr385" draw:layer="layout" svg:width="0.544cm" svg:height="0.454cm" svg:x="18.334cm" svg:y="14.465cm">
          <draw:text-box>
            <text:p text:style-name="P1"><text:span text:style-name="T20">de </text:span></text:p>
          </draw:text-box>
        </draw:frame>
        <draw:frame draw:style-name="gr654" draw:layer="layout" svg:width="9.679cm" svg:height="0.454cm" svg:x="4.758cm" svg:y="14.913cm">
          <draw:text-box>
            <text:p text:style-name="P1"><text:span text:style-name="T20">vigilância desarmada do órgão durante o período-base. </text:span></text:p>
          </draw:text-box>
        </draw:frame>
        <draw:frame draw:style-name="gr655" draw:layer="layout" svg:width="8.105cm" svg:height="0.463cm" svg:x="4.758cm" svg:y="15.709cm">
          <draw:text-box>
            <text:p text:style-name="P1"><text:span text:style-name="T7">Unidade de medida: </text:span><text:span text:style-name="T20">reais / posto desarmado </text:span></text:p>
          </draw:text-box>
        </draw:frame>
        <draw:frame draw:style-name="gr137" draw:layer="layout" svg:width="6.254cm" svg:height="0.463cm" svg:x="4.758cm" svg:y="16.158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16.602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9.114cm" svg:y="17.644cm">
          <draw:text-box>
            <text:p text:style-name="P1"><text:span text:style-name="T7">Fórmula: </text:span></text:p>
          </draw:text-box>
        </draw:frame>
        <draw:frame draw:style-name="gr445" draw:layer="layout" svg:width="0.63cm" svg:height="2.765cm" svg:x="10.883cm" svg:y="17.574cm">
          <draw:text-box>
            <text:p text:style-name="P1"><text:span text:style-name="T26">#</text:span></text:p>
          </draw:text-box>
        </draw:frame>
        <draw:frame draw:style-name="gr656" draw:layer="layout" svg:width="0.232cm" svg:height="1.961cm" svg:x="11.73cm" svg:y="17.777cm">
          <draw:text-box>
            <text:p text:style-name="P1"><text:span text:style-name="T34">5</text:span></text:p>
          </draw:text-box>
        </draw:frame>
        <draw:frame draw:style-name="gr638" draw:layer="layout" svg:width="1.252cm" svg:height="2.765cm" svg:x="12.382cm" svg:y="17.574cm">
          <draw:text-box>
            <text:p text:style-name="P1"><text:span text:style-name="T26"><text:tab/></text:span></text:p>
          </draw:text-box>
        </draw:frame>
        <draw:frame draw:style-name="gr538" draw:layer="layout" svg:width="0.4cm" svg:height="1.961cm" svg:x="12.996cm" svg:y="17.384cm">
          <draw:text-box>
            <text:p text:style-name="P1"><text:span text:style-name="T34">7E</text:span></text:p>
          </draw:text-box>
        </draw:frame>
        <draw:frame draw:style-name="gr657" draw:layer="layout" svg:width="0.273cm" svg:height="1.585cm" svg:x="13.461cm" svg:y="17.503cm">
          <draw:text-box>
            <text:p text:style-name="P1"><text:span text:style-name="T36">H:</text:span></text:p>
          </draw:text-box>
        </draw:frame>
        <draw:frame draw:style-name="gr640" draw:layer="layout" svg:width="0.421cm" svg:height="1.961cm" svg:x="13.089cm" svg:y="17.925cm">
          <draw:text-box>
            <text:p text:style-name="P1"><text:span text:style-name="T34">GE</text:span></text:p>
          </draw:text-box>
        </draw:frame>
        <draw:polygon draw:style-name="gr98" draw:layer="layout" svg:width="0.896cm" svg:height="0.033cm" svg:x="12.996cm" svg:y="17.767cm" svg:viewBox="0 0 897 34" draw:points="0,34 897,34 897,0 0,0">
          <text:p/>
        </draw:polygon>
        <draw:frame draw:style-name="gr31" draw:layer="layout" svg:width="0.197cm" svg:height="1.585cm" svg:x="13.576cm" svg:y="18.045cm">
          <draw:text-box>
            <text:p text:style-name="P1"><text:span text:style-name="T36">H</text:span></text:p>
          </draw:text-box>
        </draw:frame>
        <draw:frame draw:style-name="gr7" draw:layer="layout" svg:width="0.112cm" svg:height="0.454cm" svg:x="13.893cm" svg:y="17.644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254cm" svg:y="18.58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8.698cm">
          <draw:text-box>
            <text:p text:style-name="P1"><text:span text:style-name="T20"><text:s/></text:span></text:p>
          </draw:text-box>
        </draw:frame>
        <draw:frame draw:style-name="gr231" draw:layer="layout" svg:width="0.565cm" svg:height="0.463cm" svg:x="4.889cm" svg:y="18.698cm">
          <draw:text-box>
            <text:p text:style-name="P1"><text:span text:style-name="T7">GV</text:span></text:p>
          </draw:text-box>
        </draw:frame>
        <draw:frame draw:style-name="gr276" draw:layer="layout" svg:width="0.358cm" svg:height="0.293cm" svg:x="5.452cm" svg:y="18.856cm">
          <draw:text-box>
            <text:p text:style-name="P1"><text:span text:style-name="T28">DB</text:span></text:p>
          </draw:text-box>
        </draw:frame>
        <draw:frame draw:style-name="gr658" draw:layer="layout" svg:width="12.949cm" svg:height="0.463cm" svg:x="5.808cm" svg:y="18.698cm">
          <draw:text-box>
            <text:p text:style-name="P1"><text:span text:style-name="T7"><text:s/>– </text:span><text:span text:style-name="T7">Gasto com contratos de vigilância desarmada no período-base: </text:span></text:p>
          </draw:text-box>
        </draw:frame>
        <draw:frame draw:style-name="gr85" draw:layer="layout" svg:width="3.562cm" svg:height="0.454cm" svg:x="4.889cm" svg:y="19.151cm">
          <draw:text-box>
            <text:p text:style-name="P1"><text:span text:style-name="T20">conforme item 12.4; </text:span></text:p>
          </draw:text-box>
        </draw:frame>
        <draw:frame draw:style-name="gr1" draw:layer="layout" svg:width="0.176cm" svg:height="0.517cm" svg:x="4.254cm" svg:y="19.502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4.449cm" svg:y="19.626cm">
          <draw:text-box>
            <text:p text:style-name="P1"><text:span text:style-name="T5"><text:s/></text:span></text:p>
          </draw:text-box>
        </draw:frame>
        <draw:frame draw:style-name="gr231" draw:layer="layout" svg:width="0.565cm" svg:height="0.463cm" svg:x="4.889cm" svg:y="19.65cm">
          <draw:text-box>
            <text:p text:style-name="P1"><text:span text:style-name="T7">QV</text:span></text:p>
          </draw:text-box>
        </draw:frame>
        <draw:frame draw:style-name="gr333" draw:layer="layout" svg:width="0.18cm" svg:height="0.293cm" svg:x="5.452cm" svg:y="19.809cm">
          <draw:text-box>
            <text:p text:style-name="P1"><text:span text:style-name="T28">D</text:span></text:p>
          </draw:text-box>
        </draw:frame>
        <draw:frame draw:style-name="gr659" draw:layer="layout" svg:width="12.854cm" svg:height="0.484cm" svg:x="5.63cm" svg:y="19.65cm">
          <draw:text-box>
            <text:p text:style-name="P1"><text:span text:style-name="T38"><text:s/></text:span><text:span text:style-name="T7">– </text:span><text:span text:style-name="T7">Quantidade de postos de vigilância desarmada: </text:span><text:span text:style-name="T20">conforme item 12.5.</text:span></text:p>
          </draw:text-box>
        </draw:frame>
        <draw:frame draw:style-name="gr1" draw:layer="layout" svg:width="0.121cm" svg:height="0.492cm" svg:x="18.398cm" svg:y="19.626cm">
          <draw:text-box>
            <text:p text:style-name="P1"><text:span text:style-name="T5"><text:s/></text:span></text:p>
          </draw:text-box>
        </draw:frame>
        <draw:frame draw:style-name="gr309" draw:layer="layout" svg:width="1.069cm" svg:height="0.505cm" svg:x="4.758cm" svg:y="20.744cm">
          <draw:text-box>
            <text:p text:style-name="P1"><text:span text:style-name="T25">12.7. </text:span></text:p>
          </draw:text-box>
        </draw:frame>
        <draw:frame draw:style-name="gr660" draw:layer="layout" svg:width="12.755cm" svg:height="0.505cm" svg:x="6.002cm" svg:y="20.744cm">
          <draw:text-box>
            <text:p text:style-name="P1"><text:span text:style-name="T25">GVT- Gasto total com contratos de vigilância no período de </text:span></text:p>
          </draw:text-box>
        </draw:frame>
        <draw:frame draw:style-name="gr619" draw:layer="layout" svg:width="2.153cm" svg:height="0.505cm" svg:x="5.52cm" svg:y="21.231cm">
          <draw:text-box>
            <text:p text:style-name="P1"><text:span text:style-name="T25">referência </text:span></text:p>
          </draw:text-box>
        </draw:frame>
        <draw:frame draw:style-name="gr96" draw:layer="layout" svg:width="13.999cm" svg:height="0.463cm" svg:x="4.758cm" svg:y="22.131cm">
          <draw:text-box>
            <text:p text:style-name="P1"><text:span text:style-name="T7">Definição: </text:span><text:span text:style-name="T20">totalização da despesa realizada com os contratos e/ou termos </text:span></text:p>
          </draw:text-box>
        </draw:frame>
        <draw:frame draw:style-name="gr96" draw:layer="layout" svg:width="13.999cm" svg:height="0.454cm" svg:x="4.758cm" svg:y="22.584cm">
          <draw:text-box>
            <text:p text:style-name="P1"><text:span text:style-name="T20">aditivos dos serviços de vigilância, armada e desarmada, durante o período de </text:span></text:p>
          </draw:text-box>
        </draw:frame>
        <draw:frame draw:style-name="gr661" draw:layer="layout" svg:width="6.593cm" svg:height="0.454cm" svg:x="4.758cm" svg:y="23.029cm">
          <draw:text-box>
            <text:p text:style-name="P1"><text:span text:style-name="T20">referência (anterior ao período-base). </text:span></text:p>
          </draw:text-box>
        </draw:frame>
        <draw:frame draw:style-name="gr7" draw:layer="layout" svg:width="0.112cm" svg:height="0.454cm" svg:x="4.758cm" svg:y="23.477cm">
          <draw:text-box>
            <text:p text:style-name="P1"><text:span text:style-name="T20"><text:s/></text:span></text:p>
          </draw:text-box>
        </draw:frame>
        <draw:frame draw:style-name="gr283" draw:layer="layout" svg:width="4.875cm" svg:height="0.463cm" svg:x="4.758cm" svg:y="23.918cm">
          <draw:text-box>
            <text:p text:style-name="P1"><text:span text:style-name="T7">Unidade de medida: </text:span><text:span text:style-name="T20">reais <text:s/></text:span></text:p>
          </draw:text-box>
        </draw:frame>
        <draw:frame draw:style-name="gr137" draw:layer="layout" svg:width="6.254cm" svg:height="0.463cm" svg:x="4.758cm" svg:y="24.36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24.811cm">
          <draw:text-box>
            <text:p text:style-name="P1"><text:span text:style-name="T7">PLS-Jud: </text:span><text:span text:style-name="T20">preencher <text:s/></text:span></text:p>
          </draw:text-box>
        </draw:frame>
      </draw:page>
      <draw:page draw:name="page32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32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309" draw:layer="layout" svg:width="1.069cm" svg:height="0.505cm" svg:x="4.758cm" svg:y="3.743cm">
          <draw:text-box>
            <text:p text:style-name="P1"><text:span text:style-name="T25">12.8. </text:span></text:p>
          </draw:text-box>
        </draw:frame>
        <draw:frame draw:style-name="gr662" draw:layer="layout" svg:width="11.335cm" svg:height="0.505cm" svg:x="6.002cm" svg:y="3.743cm">
          <draw:text-box>
            <text:p text:style-name="P1"><text:span text:style-name="T25">VGV – Variação dos gastos com contratos de vigilância </text:span></text:p>
          </draw:text-box>
        </draw:frame>
        <draw:frame draw:style-name="gr96" draw:layer="layout" svg:width="14.053cm" svg:height="0.463cm" svg:x="4.758cm" svg:y="4.639cm">
          <draw:text-box>
            <text:p text:style-name="P1"><text:span text:style-name="T7">Definição: </text:span><text:span text:style-name="T20">percentual de variação e repactuação dos contratos de vigilância dos </text:span></text:p>
          </draw:text-box>
        </draw:frame>
        <draw:frame draw:style-name="gr165" draw:layer="layout" svg:width="14.061cm" svg:height="0.454cm" svg:x="4.758cm" svg:y="5.092cm">
          <draw:text-box>
            <text:p text:style-name="P1"><text:span text:style-name="T20">tribunais, ou seja, percentual de ajuste do contrato comparando valor do período-</text:span></text:p>
          </draw:text-box>
        </draw:frame>
        <draw:frame draw:style-name="gr504" draw:layer="layout" svg:width="7.656cm" svg:height="0.454cm" svg:x="4.758cm" svg:y="5.536cm">
          <draw:text-box>
            <text:p text:style-name="P1"><text:span text:style-name="T20">base e período de referência (ano anterior). </text:span></text:p>
          </draw:text-box>
        </draw:frame>
        <draw:frame draw:style-name="gr593" draw:layer="layout" svg:width="5.738cm" svg:height="0.463cm" svg:x="4.758cm" svg:y="6.332cm">
          <draw:text-box>
            <text:p text:style-name="P1"><text:span text:style-name="T7">Unidade de medida: </text:span><text:span text:style-name="T20">percentual </text:span></text:p>
          </draw:text-box>
        </draw:frame>
        <draw:frame draw:style-name="gr137" draw:layer="layout" svg:width="6.254cm" svg:height="0.463cm" svg:x="4.758cm" svg:y="6.777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7.226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7.289cm" svg:y="8.275cm">
          <draw:text-box>
            <text:p text:style-name="P1"><text:span text:style-name="T7">Fórmula: </text:span></text:p>
          </draw:text-box>
        </draw:frame>
        <draw:frame draw:style-name="gr505" draw:layer="layout" svg:width="1.519cm" svg:height="2.765cm" svg:x="9.059cm" svg:y="8.206cm">
          <draw:text-box>
            <text:p text:style-name="P1"><text:span text:style-name="T26"><text:tab/></text:span></text:p>
          </draw:text-box>
        </draw:frame>
        <draw:frame draw:style-name="gr663" draw:layer="layout" svg:width="0.624cm" svg:height="1.961cm" svg:x="10.756cm" svg:y="8.015cm">
          <draw:text-box>
            <text:p text:style-name="P1"><text:span text:style-name="T34">I%4</text:span></text:p>
          </draw:text-box>
        </draw:frame>
        <draw:frame draw:style-name="gr657" draw:layer="layout" svg:width="0.277cm" svg:height="1.585cm" svg:x="11.358cm" svg:y="8.135cm">
          <draw:text-box>
            <text:p text:style-name="P1"><text:span text:style-name="T36">JD</text:span></text:p>
          </draw:text-box>
        </draw:frame>
        <draw:frame draw:style-name="gr664" draw:layer="layout" svg:width="0.73cm" svg:height="1.961cm" svg:x="11.798cm" svg:y="8.015cm">
          <draw:text-box>
            <text:p text:style-name="P1"><text:span text:style-name="T34">K%4</text:span></text:p>
          </draw:text-box>
        </draw:frame>
        <draw:frame draw:style-name="gr665" draw:layer="layout" svg:width="0.341cm" svg:height="1.585cm" svg:x="12.458cm" svg:y="8.135cm">
          <draw:text-box>
            <text:p text:style-name="P1"><text:span text:style-name="T36">LD</text:span></text:p>
          </draw:text-box>
        </draw:frame>
        <draw:frame draw:style-name="gr666" draw:layer="layout" svg:width="2.9cm" svg:height="1.961cm" svg:x="12.915cm" svg:y="8.015cm">
          <draw:text-box>
            <text:p text:style-name="P1"><text:span text:style-name="T34">M</text:span><text:span text:style-name="T34"><text:tab/></text:span><text:span text:style-name="T34">;</text:span><text:span text:style-name="T34"><text:tab/></text:span><text:span text:style-name="T34">7E</text:span></text:p>
          </draw:text-box>
        </draw:frame>
        <draw:frame draw:style-name="gr667" draw:layer="layout" svg:width="0.277cm" svg:height="1.585cm" svg:x="13.94cm" svg:y="8.135cm">
          <draw:text-box>
            <text:p text:style-name="P1"><text:span text:style-name="T36">(9</text:span></text:p>
          </draw:text-box>
        </draw:frame>
        <draw:frame draw:style-name="gr538" draw:layer="layout" svg:width="0.4cm" svg:height="1.961cm" svg:x="12.115cm" svg:y="8.557cm">
          <draw:text-box>
            <text:p text:style-name="P1"><text:span text:style-name="T34">7E</text:span></text:p>
          </draw:text-box>
        </draw:frame>
        <draw:polygon draw:style-name="gr98" draw:layer="layout" svg:width="3.568cm" svg:height="0.033cm" svg:x="10.756cm" svg:y="8.398cm" svg:viewBox="0 0 3569 34" draw:points="0,34 3569,34 3569,0 0,0">
          <text:p/>
        </draw:polygon>
        <draw:frame draw:style-name="gr667" draw:layer="layout" svg:width="0.277cm" svg:height="1.585cm" svg:x="12.581cm" svg:y="8.677cm">
          <draw:text-box>
            <text:p text:style-name="P1"><text:span text:style-name="T36">(9</text:span></text:p>
          </draw:text-box>
        </draw:frame>
        <draw:frame draw:style-name="gr596" draw:layer="layout" svg:width="1.2cm" svg:height="2.765cm" svg:x="14.435cm" svg:y="8.206cm">
          <draw:text-box>
            <text:p text:style-name="P1"><text:span text:style-name="T26">&lt;100</text:span></text:p>
          </draw:text-box>
        </draw:frame>
        <draw:frame draw:style-name="gr7" draw:layer="layout" svg:width="0.112cm" svg:height="0.454cm" svg:x="15.718cm" svg:y="8.275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254cm" svg:y="9.22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9.334cm">
          <draw:text-box>
            <text:p text:style-name="P1"><text:span text:style-name="T20"><text:s/></text:span></text:p>
          </draw:text-box>
        </draw:frame>
        <draw:frame draw:style-name="gr231" draw:layer="layout" svg:width="0.565cm" svg:height="0.463cm" svg:x="4.889cm" svg:y="9.334cm">
          <draw:text-box>
            <text:p text:style-name="P1"><text:span text:style-name="T7">GV</text:span></text:p>
          </draw:text-box>
        </draw:frame>
        <draw:frame draw:style-name="gr641" draw:layer="layout" svg:width="0.358cm" svg:height="0.293cm" svg:x="5.452cm" svg:y="9.492cm">
          <draw:text-box>
            <text:p text:style-name="P1"><text:span text:style-name="T28">AB</text:span></text:p>
          </draw:text-box>
        </draw:frame>
        <draw:frame draw:style-name="gr668" draw:layer="layout" svg:width="12.954cm" svg:height="0.463cm" svg:x="5.803cm" svg:y="9.334cm">
          <draw:text-box>
            <text:p text:style-name="P1"><text:span text:style-name="T7"><text:s/>– </text:span><text:span text:style-name="T7">Gasto com contratos vigilância armada no período-base: </text:span><text:span text:style-name="T20">conforme </text:span></text:p>
          </draw:text-box>
        </draw:frame>
        <draw:frame draw:style-name="gr145" draw:layer="layout" svg:width="1.827cm" svg:height="0.454cm" svg:x="4.889cm" svg:y="9.783cm">
          <draw:text-box>
            <text:p text:style-name="P1"><text:span text:style-name="T20">item 12.1. </text:span></text:p>
          </draw:text-box>
        </draw:frame>
        <draw:frame draw:style-name="gr7" draw:layer="layout" svg:width="0.159cm" svg:height="0.475cm" svg:x="4.254cm" svg:y="10.13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0.252cm">
          <draw:text-box>
            <text:p text:style-name="P1"><text:span text:style-name="T20"><text:s/></text:span></text:p>
          </draw:text-box>
        </draw:frame>
        <draw:frame draw:style-name="gr231" draw:layer="layout" svg:width="0.565cm" svg:height="0.463cm" svg:x="4.889cm" svg:y="10.252cm">
          <draw:text-box>
            <text:p text:style-name="P1"><text:span text:style-name="T7">GV</text:span></text:p>
          </draw:text-box>
        </draw:frame>
        <draw:frame draw:style-name="gr276" draw:layer="layout" svg:width="0.358cm" svg:height="0.293cm" svg:x="5.452cm" svg:y="10.411cm">
          <draw:text-box>
            <text:p text:style-name="P1"><text:span text:style-name="T28">DB</text:span></text:p>
          </draw:text-box>
        </draw:frame>
        <draw:frame draw:style-name="gr658" draw:layer="layout" svg:width="12.949cm" svg:height="0.463cm" svg:x="5.808cm" svg:y="10.252cm">
          <draw:text-box>
            <text:p text:style-name="P1"><text:span text:style-name="T7"><text:s/>– </text:span><text:span text:style-name="T7">Gasto com contratos de vigilância desarmada no período-base: </text:span></text:p>
          </draw:text-box>
        </draw:frame>
        <draw:frame draw:style-name="gr85" draw:layer="layout" svg:width="3.562cm" svg:height="0.454cm" svg:x="4.889cm" svg:y="10.701cm">
          <draw:text-box>
            <text:p text:style-name="P1"><text:span text:style-name="T20">conforme item 12.4. </text:span></text:p>
          </draw:text-box>
        </draw:frame>
        <draw:frame draw:style-name="gr1" draw:layer="layout" svg:width="0.176cm" svg:height="0.517cm" svg:x="4.254cm" svg:y="11.057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4.449cm" svg:y="11.181cm">
          <draw:text-box>
            <text:p text:style-name="P1"><text:span text:style-name="T5"><text:s/></text:span></text:p>
          </draw:text-box>
        </draw:frame>
        <draw:frame draw:style-name="gr231" draw:layer="layout" svg:width="0.565cm" svg:height="0.463cm" svg:x="4.889cm" svg:y="11.205cm">
          <draw:text-box>
            <text:p text:style-name="P1"><text:span text:style-name="T7">GV</text:span></text:p>
          </draw:text-box>
        </draw:frame>
        <draw:frame draw:style-name="gr669" draw:layer="layout" svg:width="0.328cm" svg:height="0.293cm" svg:x="5.452cm" svg:y="11.363cm">
          <draw:text-box>
            <text:p text:style-name="P1"><text:span text:style-name="T28">TR</text:span></text:p>
          </draw:text-box>
        </draw:frame>
        <draw:frame draw:style-name="gr670" draw:layer="layout" svg:width="12.979cm" svg:height="0.463cm" svg:x="5.778cm" svg:y="11.205cm">
          <draw:text-box>
            <text:p text:style-name="P1"><text:span text:style-name="T7"><text:s/>– </text:span><text:span text:style-name="T7">Gasto total com contratos vigilância no período de referência: </text:span></text:p>
          </draw:text-box>
        </draw:frame>
        <draw:frame draw:style-name="gr671" draw:layer="layout" svg:width="3.452cm" svg:height="0.454cm" svg:x="4.889cm" svg:y="11.658cm">
          <draw:text-box>
            <text:p text:style-name="P1"><text:span text:style-name="T20">conforme item 12.7.</text:span></text:p>
          </draw:text-box>
        </draw:frame>
        <draw:frame draw:style-name="gr672" draw:layer="layout" svg:width="0.239cm" svg:height="0.492cm" svg:x="8.322cm" svg:y="11.634cm">
          <draw:text-box>
            <text:p text:style-name="P1"><text:span text:style-name="T5"><text:s text:c="2"/></text:span></text:p>
          </draw:text-box>
        </draw:frame>
        <draw:frame draw:style-name="gr1" draw:layer="layout" svg:width="0.121cm" svg:height="0.492cm" svg:x="2.256cm" svg:y="12.459cm">
          <draw:text-box>
            <text:p text:style-name="P1"><text:span text:style-name="T5"><text:s/></text:span></text:p>
          </draw:text-box>
        </draw:frame>
        <draw:frame draw:style-name="gr1" draw:layer="layout" svg:width="0.121cm" svg:height="0.492cm" svg:x="7.336cm" svg:y="12.459cm">
          <draw:text-box>
            <text:p text:style-name="P1"><text:span text:style-name="T5"><text:s/></text:span></text:p>
          </draw:text-box>
        </draw:frame>
      </draw:page>
      <draw:page draw:name="page33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33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7" draw:layer="layout" svg:width="0.112cm" svg:height="0.454cm" svg:x="2.256cm" svg:y="3.733cm">
          <draw:text-box>
            <text:p text:style-name="P1"><text:span text:style-name="T20"><text:s/></text:span></text:p>
          </draw:text-box>
        </draw:frame>
        <draw:frame draw:style-name="gr673" draw:layer="layout" svg:width="2.999cm" svg:height="0.505cm" svg:x="2.256cm" svg:y="4.509cm">
          <draw:text-box>
            <text:p text:style-name="P1"><text:span text:style-name="T24">13. VEÍCULOS </text:span></text:p>
          </draw:text-box>
        </draw:frame>
        <draw:frame draw:style-name="gr7" draw:layer="layout" svg:width="0.159cm" svg:height="0.475cm" svg:x="4.254cm" svg:y="5.24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5.363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54cm" svg:x="4.889cm" svg:y="5.363cm">
          <draw:text-box>
            <text:p text:style-name="P1"><text:span text:style-name="T20">O tema objetiva a gestão da mobilidade do órgão e dos gastos com a frota </text:span></text:p>
          </draw:text-box>
        </draw:frame>
        <draw:frame draw:style-name="gr674" draw:layer="layout" svg:width="12.448cm" svg:height="0.454cm" svg:x="4.889cm" svg:y="5.812cm">
          <draw:text-box>
            <text:p text:style-name="P1"><text:span text:style-name="T20">oficial para a maior eficiência na gestão e nas aquisições dos veículos. <text:s/></text:span></text:p>
          </draw:text-box>
        </draw:frame>
        <draw:frame draw:style-name="gr7" draw:layer="layout" svg:width="0.159cm" svg:height="0.475cm" svg:x="4.254cm" svg:y="6.168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6.282cm">
          <draw:text-box>
            <text:p text:style-name="P1"><text:span text:style-name="T20"><text:s/></text:span></text:p>
          </draw:text-box>
        </draw:frame>
        <draw:frame draw:style-name="gr675" draw:layer="layout" svg:width="11.11cm" svg:height="0.454cm" svg:x="4.889cm" svg:y="6.282cm">
          <draw:text-box>
            <text:p text:style-name="P1"><text:span text:style-name="T20">O monitoramento visa a racionalidade do serviço no sentido de: </text:span></text:p>
          </draw:text-box>
        </draw:frame>
        <draw:frame draw:style-name="gr388" draw:layer="layout" svg:width="0.002cm" svg:height="0.954cm" svg:x="5.748cm" svg:y="6.729cm">
          <draw:text-box>
            <text:p/>
          </draw:text-box>
        </draw:frame>
        <draw:frame draw:style-name="gr7" draw:layer="layout" svg:width="0.112cm" svg:height="0.454cm" svg:x="5.926cm" svg:y="6.73cm">
          <draw:text-box>
            <text:p text:style-name="P1"><text:span text:style-name="T20"><text:s/></text:span></text:p>
          </draw:text-box>
        </draw:frame>
        <draw:frame draw:style-name="gr676" draw:layer="layout" svg:width="12.374cm" svg:height="0.454cm" svg:x="6.383cm" svg:y="6.73cm">
          <draw:text-box>
            <text:p text:style-name="P1"><text:span text:style-name="T20">avaliar o custo-benefício de ter uma frota própria ou terceirizar o </text:span></text:p>
          </draw:text-box>
        </draw:frame>
        <draw:frame draw:style-name="gr233" draw:layer="layout" svg:width="1.454cm" svg:height="0.454cm" svg:x="6.383cm" svg:y="7.175cm">
          <draw:text-box>
            <text:p text:style-name="P1"><text:span text:style-name="T20">serviço; </text:span></text:p>
          </draw:text-box>
        </draw:frame>
        <draw:frame draw:style-name="gr388" draw:layer="layout" svg:width="0.002cm" svg:height="0.954cm" svg:x="5.748cm" svg:y="7.622cm">
          <draw:text-box>
            <text:p/>
          </draw:text-box>
        </draw:frame>
        <draw:frame draw:style-name="gr7" draw:layer="layout" svg:width="0.112cm" svg:height="0.454cm" svg:x="5.926cm" svg:y="7.624cm">
          <draw:text-box>
            <text:p text:style-name="P1"><text:span text:style-name="T20"><text:s/></text:span></text:p>
          </draw:text-box>
        </draw:frame>
        <draw:frame draw:style-name="gr677" draw:layer="layout" svg:width="9.154cm" svg:height="0.454cm" svg:x="6.383cm" svg:y="7.624cm">
          <draw:text-box>
            <text:p text:style-name="P1"><text:span text:style-name="T20">avaliar a diminuição da quantidade total de veículos; </text:span></text:p>
          </draw:text-box>
        </draw:frame>
        <draw:frame draw:style-name="gr388" draw:layer="layout" svg:width="0.002cm" svg:height="0.954cm" svg:x="5.748cm" svg:y="8.066cm">
          <draw:text-box>
            <text:p/>
          </draw:text-box>
        </draw:frame>
        <draw:frame draw:style-name="gr7" draw:layer="layout" svg:width="0.112cm" svg:height="0.454cm" svg:x="5.926cm" svg:y="8.068cm">
          <draw:text-box>
            <text:p text:style-name="P1"><text:span text:style-name="T20"><text:s/></text:span></text:p>
          </draw:text-box>
        </draw:frame>
        <draw:frame draw:style-name="gr340" draw:layer="layout" svg:width="1.759cm" svg:height="0.454cm" svg:x="6.383cm" svg:y="8.068cm">
          <draw:text-box>
            <text:p text:style-name="P1"><text:span text:style-name="T20">aumentar </text:span></text:p>
          </draw:text-box>
        </draw:frame>
        <draw:frame draw:style-name="gr146" draw:layer="layout" svg:width="0.328cm" svg:height="0.454cm" svg:x="8.369cm" svg:y="8.068cm">
          <draw:text-box>
            <text:p text:style-name="P1"><text:span text:style-name="T20">a </text:span></text:p>
          </draw:text-box>
        </draw:frame>
        <draw:frame draw:style-name="gr222" draw:layer="layout" svg:width="2.034cm" svg:height="0.454cm" svg:x="8.923cm" svg:y="8.068cm">
          <draw:text-box>
            <text:p text:style-name="P1"><text:span text:style-name="T20">quantidade </text:span></text:p>
          </draw:text-box>
        </draw:frame>
        <draw:frame draw:style-name="gr91" draw:layer="layout" svg:width="0.544cm" svg:height="0.454cm" svg:x="11.188cm" svg:y="8.068cm">
          <draw:text-box>
            <text:p text:style-name="P1"><text:span text:style-name="T20">de </text:span></text:p>
          </draw:text-box>
        </draw:frame>
        <draw:frame draw:style-name="gr338" draw:layer="layout" svg:width="1.581cm" svg:height="0.454cm" svg:x="11.963cm" svg:y="8.068cm">
          <draw:text-box>
            <text:p text:style-name="P1"><text:span text:style-name="T20">usuários </text:span></text:p>
          </draw:text-box>
        </draw:frame>
        <draw:frame draw:style-name="gr281" draw:layer="layout" svg:width="0.675cm" svg:height="0.454cm" svg:x="13.775cm" svg:y="8.068cm">
          <draw:text-box>
            <text:p text:style-name="P1"><text:span text:style-name="T20">por </text:span></text:p>
          </draw:text-box>
        </draw:frame>
        <draw:frame draw:style-name="gr678" draw:layer="layout" svg:width="1.344cm" svg:height="0.454cm" svg:x="14.676cm" svg:y="8.068cm">
          <draw:text-box>
            <text:p text:style-name="P1"><text:span text:style-name="T20">veículo </text:span></text:p>
          </draw:text-box>
        </draw:frame>
        <draw:frame draw:style-name="gr302" draw:layer="layout" svg:width="0.675cm" svg:height="0.454cm" svg:x="16.243cm" svg:y="8.068cm">
          <draw:text-box>
            <text:p text:style-name="P1"><text:span text:style-name="T20">por </text:span></text:p>
          </draw:text-box>
        </draw:frame>
        <draw:frame draw:style-name="gr649" draw:layer="layout" svg:width="0.955cm" svg:height="0.454cm" svg:x="17.149cm" svg:y="8.068cm">
          <draw:text-box>
            <text:p text:style-name="P1"><text:span text:style-name="T20">meio </text:span></text:p>
          </draw:text-box>
        </draw:frame>
        <draw:frame draw:style-name="gr385" draw:layer="layout" svg:width="0.544cm" svg:height="0.454cm" svg:x="18.334cm" svg:y="8.068cm">
          <draw:text-box>
            <text:p text:style-name="P1"><text:span text:style-name="T20">do </text:span></text:p>
          </draw:text-box>
        </draw:frame>
        <draw:frame draw:style-name="gr679" draw:layer="layout" svg:width="4.595cm" svg:height="0.454cm" svg:x="6.383cm" svg:y="8.513cm">
          <draw:text-box>
            <text:p text:style-name="P1"><text:span text:style-name="T20">compartilhamento de uso; </text:span></text:p>
          </draw:text-box>
        </draw:frame>
        <draw:frame draw:style-name="gr388" draw:layer="layout" svg:width="0.002cm" svg:height="0.954cm" svg:x="5.748cm" svg:y="8.96cm">
          <draw:text-box>
            <text:p/>
          </draw:text-box>
        </draw:frame>
        <draw:frame draw:style-name="gr7" draw:layer="layout" svg:width="0.112cm" svg:height="0.454cm" svg:x="5.926cm" svg:y="8.961cm">
          <draw:text-box>
            <text:p text:style-name="P1"><text:span text:style-name="T20"><text:s/></text:span></text:p>
          </draw:text-box>
        </draw:frame>
        <draw:frame draw:style-name="gr680" draw:layer="layout" svg:width="7.626cm" svg:height="0.454cm" svg:x="6.383cm" svg:y="8.961cm">
          <draw:text-box>
            <text:p text:style-name="P1"><text:span text:style-name="T20">diminuir o gasto relativo com manutenções. </text:span></text:p>
          </draw:text-box>
        </draw:frame>
        <draw:frame draw:style-name="gr7" draw:layer="layout" svg:width="0.112cm" svg:height="0.454cm" svg:x="6.383cm" svg:y="9.406cm">
          <draw:text-box>
            <text:p text:style-name="P1"><text:span text:style-name="T20"><text:s/></text:span></text:p>
          </draw:text-box>
        </draw:frame>
        <draw:frame draw:style-name="gr309" draw:layer="layout" svg:width="1.069cm" svg:height="0.505cm" svg:x="4.758cm" svg:y="10.495cm">
          <draw:text-box>
            <text:p text:style-name="P1"><text:span text:style-name="T25">13.1. </text:span></text:p>
          </draw:text-box>
        </draw:frame>
        <draw:frame draw:style-name="gr681" draw:layer="layout" svg:width="4.388cm" svg:height="0.505cm" svg:x="6.002cm" svg:y="10.495cm">
          <draw:text-box>
            <text:p text:style-name="P1"><text:span text:style-name="T25">Km – Quilometragem </text:span></text:p>
          </draw:text-box>
        </draw:frame>
        <draw:frame draw:style-name="gr682" draw:layer="layout" svg:width="13.688cm" svg:height="0.463cm" svg:x="4.758cm" svg:y="11.395cm">
          <draw:text-box>
            <text:p text:style-name="P1"><text:span text:style-name="T7">Definição: </text:span><text:span text:style-name="T20">quilometragem total percorrida pelos veículos, próprios ou locados. </text:span></text:p>
          </draw:text-box>
        </draw:frame>
        <draw:frame draw:style-name="gr519" draw:layer="layout" svg:width="6.826cm" svg:height="0.463cm" svg:x="4.758cm" svg:y="12.191cm">
          <draw:text-box>
            <text:p text:style-name="P1"><text:span text:style-name="T7">Unidade de medida: </text:span><text:span text:style-name="T20">quilômetros (km) </text:span></text:p>
          </draw:text-box>
        </draw:frame>
        <draw:frame draw:style-name="gr253" draw:layer="layout" svg:width="6.559cm" svg:height="0.463cm" svg:x="4.758cm" svg:y="12.64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13.085cm">
          <draw:text-box>
            <text:p text:style-name="P1"><text:span text:style-name="T7">PLS-Jud: </text:span><text:span text:style-name="T20">preencher </text:span></text:p>
          </draw:text-box>
        </draw:frame>
        <draw:frame draw:style-name="gr309" draw:layer="layout" svg:width="1.069cm" svg:height="0.505cm" svg:x="4.758cm" svg:y="14.178cm">
          <draw:text-box>
            <text:p text:style-name="P1"><text:span text:style-name="T25">13.2. </text:span></text:p>
          </draw:text-box>
        </draw:frame>
        <draw:frame draw:style-name="gr683" draw:layer="layout" svg:width="8.172cm" svg:height="0.505cm" svg:x="6.002cm" svg:y="14.178cm">
          <draw:text-box>
            <text:p text:style-name="P1"><text:span text:style-name="T25">VG – Quantidade de veículos a gasolina </text:span></text:p>
          </draw:text-box>
        </draw:frame>
        <draw:frame draw:style-name="gr96" draw:layer="layout" svg:width="13.999cm" svg:height="0.463cm" svg:x="4.758cm" svg:y="15.078cm">
          <draw:text-box>
            <text:p text:style-name="P1"><text:span text:style-name="T7">Definição: </text:span><text:span text:style-name="T20">quantidade total de veículos movidos, exclusivamente, a gasolina </text:span></text:p>
          </draw:text-box>
        </draw:frame>
        <draw:frame draw:style-name="gr96" draw:layer="layout" svg:width="13.999cm" svg:height="0.454cm" svg:x="4.758cm" svg:y="15.527cm">
          <draw:text-box>
            <text:p text:style-name="P1"><text:span text:style-name="T20">existentes no órgão ao final do período-base, incluindo veículos de serviço, de </text:span></text:p>
          </draw:text-box>
        </draw:frame>
        <draw:frame draw:style-name="gr684" draw:layer="layout" svg:width="12.956cm" svg:height="0.454cm" svg:x="4.758cm" svg:y="15.972cm">
          <draw:text-box>
            <text:p text:style-name="P1"><text:span text:style-name="T20">transporte de magistrados e veículos pesados, sejam próprios ou locados. </text:span></text:p>
          </draw:text-box>
        </draw:frame>
        <draw:frame draw:style-name="gr1" draw:layer="layout" svg:width="0.121cm" svg:height="0.492cm" svg:x="4.758cm" svg:y="16.426cm">
          <draw:text-box>
            <text:p text:style-name="P1"><text:span text:style-name="T5"><text:s/></text:span></text:p>
          </draw:text-box>
        </draw:frame>
        <draw:frame draw:style-name="gr685" draw:layer="layout" svg:width="5.349cm" svg:height="0.463cm" svg:x="4.758cm" svg:y="16.903cm">
          <draw:text-box>
            <text:p text:style-name="P1"><text:span text:style-name="T7">Unidade de medida: </text:span><text:span text:style-name="T20">veículos </text:span></text:p>
          </draw:text-box>
        </draw:frame>
        <draw:frame draw:style-name="gr137" draw:layer="layout" svg:width="6.254cm" svg:height="0.463cm" svg:x="4.758cm" svg:y="17.347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17.796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18.885cm">
          <draw:text-box>
            <text:p text:style-name="P1"><text:span text:style-name="T25">13.3. </text:span></text:p>
          </draw:text-box>
        </draw:frame>
        <draw:frame draw:style-name="gr686" draw:layer="layout" svg:width="7.791cm" svg:height="0.505cm" svg:x="6.002cm" svg:y="18.885cm">
          <draw:text-box>
            <text:p text:style-name="P1"><text:span text:style-name="T25">VEt – Quantidade de veículos a etanol </text:span></text:p>
          </draw:text-box>
        </draw:frame>
        <draw:frame draw:style-name="gr207" draw:layer="layout" svg:width="1.996cm" svg:height="0.463cm" svg:x="4.758cm" svg:y="19.786cm">
          <draw:text-box>
            <text:p text:style-name="P1"><text:span text:style-name="T7">Definição: </text:span></text:p>
          </draw:text-box>
        </draw:frame>
        <draw:frame draw:style-name="gr687" draw:layer="layout" svg:width="2.034cm" svg:height="0.454cm" svg:x="6.913cm" svg:y="19.786cm">
          <draw:text-box>
            <text:p text:style-name="P1"><text:span text:style-name="T20">quantidade </text:span></text:p>
          </draw:text-box>
        </draw:frame>
        <draw:frame draw:style-name="gr359" draw:layer="layout" svg:width="0.849cm" svg:height="0.454cm" svg:x="9.072cm" svg:y="19.786cm">
          <draw:text-box>
            <text:p text:style-name="P1"><text:span text:style-name="T20">total </text:span></text:p>
          </draw:text-box>
        </draw:frame>
        <draw:frame draw:style-name="gr385" draw:layer="layout" svg:width="0.544cm" svg:height="0.454cm" svg:x="10.062cm" svg:y="19.786cm">
          <draw:text-box>
            <text:p text:style-name="P1"><text:span text:style-name="T20">de </text:span></text:p>
          </draw:text-box>
        </draw:frame>
        <draw:frame draw:style-name="gr565" draw:layer="layout" svg:width="1.539cm" svg:height="0.454cm" svg:x="10.761cm" svg:y="19.786cm">
          <draw:text-box>
            <text:p text:style-name="P1"><text:span text:style-name="T20">veículos </text:span></text:p>
          </draw:text-box>
        </draw:frame>
        <draw:frame draw:style-name="gr211" draw:layer="layout" svg:width="1.67cm" svg:height="0.454cm" svg:x="12.429cm" svg:y="19.786cm">
          <draw:text-box>
            <text:p text:style-name="P1"><text:span text:style-name="T20">movidos, </text:span></text:p>
          </draw:text-box>
        </draw:frame>
        <draw:frame draw:style-name="gr688" draw:layer="layout" svg:width="2.902cm" svg:height="0.454cm" svg:x="14.232cm" svg:y="19.786cm">
          <draw:text-box>
            <text:p text:style-name="P1"><text:span text:style-name="T20">exclusivamente, </text:span></text:p>
          </draw:text-box>
        </draw:frame>
        <draw:frame draw:style-name="gr146" draw:layer="layout" svg:width="0.328cm" svg:height="0.454cm" svg:x="17.233cm" svg:y="19.786cm">
          <draw:text-box>
            <text:p text:style-name="P1"><text:span text:style-name="T20">a </text:span></text:p>
          </draw:text-box>
        </draw:frame>
        <draw:frame draw:style-name="gr568" draw:layer="layout" svg:width="1.17cm" svg:height="0.454cm" svg:x="17.724cm" svg:y="19.786cm">
          <draw:text-box>
            <text:p text:style-name="P1"><text:span text:style-name="T20">etanol </text:span></text:p>
          </draw:text-box>
        </draw:frame>
        <draw:frame draw:style-name="gr96" draw:layer="layout" svg:width="13.999cm" svg:height="0.454cm" svg:x="4.758cm" svg:y="20.235cm">
          <draw:text-box>
            <text:p text:style-name="P1"><text:span text:style-name="T20">existentes no órgão ao final do período-base, incluindo veículos de serviço, de </text:span></text:p>
          </draw:text-box>
        </draw:frame>
        <draw:frame draw:style-name="gr684" draw:layer="layout" svg:width="12.956cm" svg:height="0.454cm" svg:x="4.758cm" svg:y="20.683cm">
          <draw:text-box>
            <text:p text:style-name="P1"><text:span text:style-name="T20">transporte de magistrados e veículos pesados, sejam próprios ou locados. </text:span></text:p>
          </draw:text-box>
        </draw:frame>
        <draw:frame draw:style-name="gr1" draw:layer="layout" svg:width="0.121cm" svg:height="0.492cm" svg:x="4.758cm" svg:y="21.133cm">
          <draw:text-box>
            <text:p text:style-name="P1"><text:span text:style-name="T5"><text:s/></text:span></text:p>
          </draw:text-box>
        </draw:frame>
        <draw:frame draw:style-name="gr685" draw:layer="layout" svg:width="5.349cm" svg:height="0.463cm" svg:x="4.758cm" svg:y="21.61cm">
          <draw:text-box>
            <text:p text:style-name="P1"><text:span text:style-name="T7">Unidade de medida: </text:span><text:span text:style-name="T20">veículos </text:span></text:p>
          </draw:text-box>
        </draw:frame>
        <draw:frame draw:style-name="gr137" draw:layer="layout" svg:width="6.254cm" svg:height="0.463cm" svg:x="4.758cm" svg:y="22.059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22.504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23.597cm">
          <draw:text-box>
            <text:p text:style-name="P1"><text:span text:style-name="T25">13.4. </text:span></text:p>
          </draw:text-box>
        </draw:frame>
        <draw:frame draw:style-name="gr689" draw:layer="layout" svg:width="6.754cm" svg:height="0.505cm" svg:x="6.002cm" svg:y="23.597cm">
          <draw:text-box>
            <text:p text:style-name="P1"><text:span text:style-name="T25">VF – Quantidade de veículos flex </text:span></text:p>
          </draw:text-box>
        </draw:frame>
        <draw:frame draw:style-name="gr207" draw:layer="layout" svg:width="1.996cm" svg:height="0.463cm" svg:x="4.758cm" svg:y="24.493cm">
          <draw:text-box>
            <text:p text:style-name="P1"><text:span text:style-name="T7">Definição: </text:span></text:p>
          </draw:text-box>
        </draw:frame>
        <draw:frame draw:style-name="gr687" draw:layer="layout" svg:width="2.034cm" svg:height="0.454cm" svg:x="6.9cm" svg:y="24.493cm">
          <draw:text-box>
            <text:p text:style-name="P1"><text:span text:style-name="T20">quantidade </text:span></text:p>
          </draw:text-box>
        </draw:frame>
        <draw:frame draw:style-name="gr359" draw:layer="layout" svg:width="0.849cm" svg:height="0.454cm" svg:x="9.042cm" svg:y="24.493cm">
          <draw:text-box>
            <text:p text:style-name="P1"><text:span text:style-name="T20">total </text:span></text:p>
          </draw:text-box>
        </draw:frame>
        <draw:frame draw:style-name="gr385" draw:layer="layout" svg:width="0.544cm" svg:height="0.454cm" svg:x="10.02cm" svg:y="24.493cm">
          <draw:text-box>
            <text:p text:style-name="P1"><text:span text:style-name="T20">de </text:span></text:p>
          </draw:text-box>
        </draw:frame>
        <draw:frame draw:style-name="gr690" draw:layer="layout" svg:width="1.539cm" svg:height="0.454cm" svg:x="10.706cm" svg:y="24.493cm">
          <draw:text-box>
            <text:p text:style-name="P1"><text:span text:style-name="T20">veículos </text:span></text:p>
          </draw:text-box>
        </draw:frame>
        <draw:frame draw:style-name="gr564" draw:layer="layout" svg:width="0.828cm" svg:height="0.433cm" svg:x="12.357cm" svg:y="24.493cm">
          <draw:text-box>
            <text:p text:style-name="P1"><text:span text:style-name="T33">flex, </text:span></text:p>
          </draw:text-box>
        </draw:frame>
        <draw:frame draw:style-name="gr691" draw:layer="layout" svg:width="1.56cm" svg:height="0.454cm" svg:x="13.313cm" svg:y="24.493cm">
          <draw:text-box>
            <text:p text:style-name="P1"><text:span text:style-name="T20">movidos </text:span></text:p>
          </draw:text-box>
        </draw:frame>
        <draw:frame draw:style-name="gr249" draw:layer="layout" svg:width="0.328cm" svg:height="0.454cm" svg:x="14.994cm" svg:y="24.493cm">
          <draw:text-box>
            <text:p text:style-name="P1"><text:span text:style-name="T20">a </text:span></text:p>
          </draw:text-box>
        </draw:frame>
        <draw:frame draw:style-name="gr692" draw:layer="layout" svg:width="1.556cm" svg:height="0.454cm" svg:x="15.468cm" svg:y="24.493cm">
          <draw:text-box>
            <text:p text:style-name="P1"><text:span text:style-name="T20">gasolina </text:span></text:p>
          </draw:text-box>
        </draw:frame>
        <draw:frame draw:style-name="gr249" draw:layer="layout" svg:width="0.328cm" svg:height="0.454cm" svg:x="17.144cm" svg:y="24.493cm">
          <draw:text-box>
            <text:p text:style-name="P1"><text:span text:style-name="T20">e </text:span></text:p>
          </draw:text-box>
        </draw:frame>
        <draw:frame draw:style-name="gr550" draw:layer="layout" svg:width="1.28cm" svg:height="0.454cm" svg:x="17.619cm" svg:y="24.493cm">
          <draw:text-box>
            <text:p text:style-name="P1"><text:span text:style-name="T20">etanol, </text:span></text:p>
          </draw:text-box>
        </draw:frame>
        <draw:frame draw:style-name="gr96" draw:layer="layout" svg:width="13.999cm" svg:height="0.454cm" svg:x="4.758cm" svg:y="24.946cm">
          <draw:text-box>
            <text:p text:style-name="P1"><text:span text:style-name="T20">existentes no órgão ao final do período-base, incluindo veículos de serviço, de </text:span></text:p>
          </draw:text-box>
        </draw:frame>
        <draw:frame draw:style-name="gr684" draw:layer="layout" svg:width="12.956cm" svg:height="0.454cm" svg:x="4.758cm" svg:y="25.391cm">
          <draw:text-box>
            <text:p text:style-name="P1"><text:span text:style-name="T20">transporte de magistrados e veículos pesados, sejam próprios ou locados. </text:span></text:p>
          </draw:text-box>
        </draw:frame>
        <draw:frame draw:style-name="gr1" draw:layer="layout" svg:width="0.121cm" svg:height="0.492cm" svg:x="4.758cm" svg:y="25.845cm">
          <draw:text-box>
            <text:p text:style-name="P1"><text:span text:style-name="T5"><text:s/></text:span></text:p>
          </draw:text-box>
        </draw:frame>
        <draw:frame draw:style-name="gr685" draw:layer="layout" svg:width="5.349cm" svg:height="0.463cm" svg:x="4.758cm" svg:y="26.322cm">
          <draw:text-box>
            <text:p text:style-name="P1"><text:span text:style-name="T7">Unidade de medida: </text:span><text:span text:style-name="T20">veículos </text:span></text:p>
          </draw:text-box>
        </draw:frame>
        <draw:frame draw:style-name="gr137" draw:layer="layout" svg:width="6.254cm" svg:height="0.463cm" svg:x="4.758cm" svg:y="26.767cm">
          <draw:text-box>
            <text:p text:style-name="P1"><text:span text:style-name="T7">Periodicidade da apuração: </text:span><text:span text:style-name="T20">anual </text:span></text:p>
          </draw:text-box>
        </draw:frame>
      </draw:page>
      <draw:page draw:name="page34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34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604" draw:layer="layout" svg:width="3.791cm" svg:height="0.463cm" svg:x="4.758cm" svg:y="3.729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4.822cm">
          <draw:text-box>
            <text:p text:style-name="P1"><text:span text:style-name="T25">13.5. </text:span></text:p>
          </draw:text-box>
        </draw:frame>
        <draw:frame draw:style-name="gr693" draw:layer="layout" svg:width="7.63cm" svg:height="0.505cm" svg:x="6.002cm" svg:y="4.822cm">
          <draw:text-box>
            <text:p text:style-name="P1"><text:span text:style-name="T25">VD – Quantidade de veículos a diesel </text:span></text:p>
          </draw:text-box>
        </draw:frame>
        <draw:frame draw:style-name="gr207" draw:layer="layout" svg:width="1.996cm" svg:height="0.463cm" svg:x="4.758cm" svg:y="5.723cm">
          <draw:text-box>
            <text:p text:style-name="P1"><text:span text:style-name="T7">Definição: </text:span></text:p>
          </draw:text-box>
        </draw:frame>
        <draw:frame draw:style-name="gr687" draw:layer="layout" svg:width="2.034cm" svg:height="0.454cm" svg:x="6.917cm" svg:y="5.723cm">
          <draw:text-box>
            <text:p text:style-name="P1"><text:span text:style-name="T20">quantidade </text:span></text:p>
          </draw:text-box>
        </draw:frame>
        <draw:frame draw:style-name="gr359" draw:layer="layout" svg:width="0.849cm" svg:height="0.454cm" svg:x="9.084cm" svg:y="5.723cm">
          <draw:text-box>
            <text:p text:style-name="P1"><text:span text:style-name="T20">total </text:span></text:p>
          </draw:text-box>
        </draw:frame>
        <draw:frame draw:style-name="gr385" draw:layer="layout" svg:width="0.544cm" svg:height="0.454cm" svg:x="10.079cm" svg:y="5.723cm">
          <draw:text-box>
            <text:p text:style-name="P1"><text:span text:style-name="T20">de </text:span></text:p>
          </draw:text-box>
        </draw:frame>
        <draw:frame draw:style-name="gr565" draw:layer="layout" svg:width="1.539cm" svg:height="0.454cm" svg:x="10.786cm" svg:y="5.723cm">
          <draw:text-box>
            <text:p text:style-name="P1"><text:span text:style-name="T20">veículos </text:span></text:p>
          </draw:text-box>
        </draw:frame>
        <draw:frame draw:style-name="gr211" draw:layer="layout" svg:width="1.67cm" svg:height="0.454cm" svg:x="12.458cm" svg:y="5.723cm">
          <draw:text-box>
            <text:p text:style-name="P1"><text:span text:style-name="T20">movidos, </text:span></text:p>
          </draw:text-box>
        </draw:frame>
        <draw:frame draw:style-name="gr694" draw:layer="layout" svg:width="2.902cm" svg:height="0.454cm" svg:x="14.266cm" svg:y="5.723cm">
          <draw:text-box>
            <text:p text:style-name="P1"><text:span text:style-name="T20">exclusivamente, </text:span></text:p>
          </draw:text-box>
        </draw:frame>
        <draw:frame draw:style-name="gr249" draw:layer="layout" svg:width="0.328cm" svg:height="0.454cm" svg:x="17.276cm" svg:y="5.723cm">
          <draw:text-box>
            <text:p text:style-name="P1"><text:span text:style-name="T20">a </text:span></text:p>
          </draw:text-box>
        </draw:frame>
        <draw:frame draw:style-name="gr695" draw:layer="layout" svg:width="1.124cm" svg:height="0.454cm" svg:x="17.767cm" svg:y="5.723cm">
          <draw:text-box>
            <text:p text:style-name="P1"><text:span text:style-name="T20">diesel </text:span></text:p>
          </draw:text-box>
        </draw:frame>
        <draw:frame draw:style-name="gr96" draw:layer="layout" svg:width="13.999cm" svg:height="0.454cm" svg:x="4.758cm" svg:y="6.171cm">
          <draw:text-box>
            <text:p text:style-name="P1"><text:span text:style-name="T20">existentes no órgão ao final do período-base, incluindo veículos de serviço, de </text:span></text:p>
          </draw:text-box>
        </draw:frame>
        <draw:frame draw:style-name="gr684" draw:layer="layout" svg:width="12.956cm" svg:height="0.454cm" svg:x="4.758cm" svg:y="6.62cm">
          <draw:text-box>
            <text:p text:style-name="P1"><text:span text:style-name="T20">transporte de magistrados e veículos pesados, sejam próprios ou locados. </text:span></text:p>
          </draw:text-box>
        </draw:frame>
        <draw:frame draw:style-name="gr1" draw:layer="layout" svg:width="0.121cm" svg:height="0.492cm" svg:x="4.758cm" svg:y="7.07cm">
          <draw:text-box>
            <text:p text:style-name="P1"><text:span text:style-name="T5"><text:s/></text:span></text:p>
          </draw:text-box>
        </draw:frame>
        <draw:frame draw:style-name="gr685" draw:layer="layout" svg:width="5.349cm" svg:height="0.463cm" svg:x="4.758cm" svg:y="7.547cm">
          <draw:text-box>
            <text:p text:style-name="P1"><text:span text:style-name="T7">Unidade de medida: </text:span><text:span text:style-name="T20">veículos </text:span></text:p>
          </draw:text-box>
        </draw:frame>
        <draw:frame draw:style-name="gr137" draw:layer="layout" svg:width="6.254cm" svg:height="0.463cm" svg:x="4.758cm" svg:y="7.99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8.441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9.534cm">
          <draw:text-box>
            <text:p text:style-name="P1"><text:span text:style-name="T25">13.6. </text:span></text:p>
          </draw:text-box>
        </draw:frame>
        <draw:frame draw:style-name="gr696" draw:layer="layout" svg:width="9.019cm" svg:height="0.505cm" svg:x="6.002cm" svg:y="9.534cm">
          <draw:text-box>
            <text:p text:style-name="P1"><text:span text:style-name="T25">VGN – Quantidade de veículos a gás natural </text:span></text:p>
          </draw:text-box>
        </draw:frame>
        <draw:frame draw:style-name="gr96" draw:layer="layout" svg:width="14.036cm" svg:height="0.463cm" svg:x="4.758cm" svg:y="10.43cm">
          <draw:text-box>
            <text:p text:style-name="P1"><text:span text:style-name="T7">Definição: </text:span><text:span text:style-name="T20">quantidade total de veículos movidos, exclusivamente, a Gás Natural </text:span></text:p>
          </draw:text-box>
        </draw:frame>
        <draw:frame draw:style-name="gr96" draw:layer="layout" svg:width="14.374cm" svg:height="0.454cm" svg:x="4.758cm" svg:y="10.883cm">
          <draw:text-box>
            <text:p text:style-name="P1"><text:span text:style-name="T20">Veicular (GNV) existentes no órgão ao final do período-base, incluindo veículos de </text:span></text:p>
          </draw:text-box>
        </draw:frame>
        <draw:frame draw:style-name="gr96" draw:layer="layout" svg:width="13.999cm" svg:height="0.454cm" svg:x="4.758cm" svg:y="11.328cm">
          <draw:text-box>
            <text:p text:style-name="P1"><text:span text:style-name="T20">serviço, de transporte de magistrados e veículos pesados, sejam próprios ou </text:span></text:p>
          </draw:text-box>
        </draw:frame>
        <draw:frame draw:style-name="gr691" draw:layer="layout" svg:width="1.56cm" svg:height="0.454cm" svg:x="4.758cm" svg:y="11.772cm">
          <draw:text-box>
            <text:p text:style-name="P1"><text:span text:style-name="T20">locados. </text:span></text:p>
          </draw:text-box>
        </draw:frame>
        <draw:frame draw:style-name="gr1" draw:layer="layout" svg:width="0.121cm" svg:height="0.492cm" svg:x="4.758cm" svg:y="12.226cm">
          <draw:text-box>
            <text:p text:style-name="P1"><text:span text:style-name="T5"><text:s/></text:span></text:p>
          </draw:text-box>
        </draw:frame>
        <draw:frame draw:style-name="gr685" draw:layer="layout" svg:width="5.349cm" svg:height="0.463cm" svg:x="4.758cm" svg:y="12.704cm">
          <draw:text-box>
            <text:p text:style-name="P1"><text:span text:style-name="T7">Unidade de medida: </text:span><text:span text:style-name="T20">veículos </text:span></text:p>
          </draw:text-box>
        </draw:frame>
        <draw:frame draw:style-name="gr137" draw:layer="layout" svg:width="6.254cm" svg:height="0.463cm" svg:x="4.758cm" svg:y="13.148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13.597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14.686cm">
          <draw:text-box>
            <text:p text:style-name="P1"><text:span text:style-name="T25">13.7. </text:span></text:p>
          </draw:text-box>
        </draw:frame>
        <draw:frame draw:style-name="gr697" draw:layer="layout" svg:width="7.741cm" svg:height="0.505cm" svg:x="6.002cm" svg:y="14.686cm">
          <draw:text-box>
            <text:p text:style-name="P1"><text:span text:style-name="T25">VH – Quantidade de veículos híbridos </text:span></text:p>
          </draw:text-box>
        </draw:frame>
        <draw:frame draw:style-name="gr96" draw:layer="layout" svg:width="14.357cm" svg:height="0.463cm" svg:x="4.758cm" svg:y="15.586cm">
          <draw:text-box>
            <text:p text:style-name="P1"><text:span text:style-name="T7">Definição: </text:span><text:span text:style-name="T20">quantidade total de veículos híbridos, ou seja, movidos por eletricidade </text:span></text:p>
          </draw:text-box>
        </draw:frame>
        <draw:frame draw:style-name="gr96" draw:layer="layout" svg:width="13.999cm" svg:height="0.454cm" svg:x="4.758cm" svg:y="16.035cm">
          <draw:text-box>
            <text:p text:style-name="P1"><text:span text:style-name="T20">e combustíveis, existentes no órgão ao final do período-base, incluindo veículos </text:span></text:p>
          </draw:text-box>
        </draw:frame>
        <draw:frame draw:style-name="gr96" draw:layer="layout" svg:width="13.999cm" svg:height="0.454cm" svg:x="4.758cm" svg:y="16.484cm">
          <draw:text-box>
            <text:p text:style-name="P1"><text:span text:style-name="T20">de serviço, de transporte de magistrados e veículos pesados, sejam próprios ou </text:span></text:p>
          </draw:text-box>
        </draw:frame>
        <draw:frame draw:style-name="gr691" draw:layer="layout" svg:width="1.56cm" svg:height="0.454cm" svg:x="4.758cm" svg:y="16.928cm">
          <draw:text-box>
            <text:p text:style-name="P1"><text:span text:style-name="T20">locados. </text:span></text:p>
          </draw:text-box>
        </draw:frame>
        <draw:frame draw:style-name="gr1" draw:layer="layout" svg:width="0.121cm" svg:height="0.492cm" svg:x="4.758cm" svg:y="17.382cm">
          <draw:text-box>
            <text:p text:style-name="P1"><text:span text:style-name="T5"><text:s/></text:span></text:p>
          </draw:text-box>
        </draw:frame>
        <draw:frame draw:style-name="gr685" draw:layer="layout" svg:width="5.349cm" svg:height="0.463cm" svg:x="4.758cm" svg:y="17.86cm">
          <draw:text-box>
            <text:p text:style-name="P1"><text:span text:style-name="T7">Unidade de medida: </text:span><text:span text:style-name="T20">veículos </text:span></text:p>
          </draw:text-box>
        </draw:frame>
        <draw:frame draw:style-name="gr137" draw:layer="layout" svg:width="6.254cm" svg:height="0.463cm" svg:x="4.758cm" svg:y="18.304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18.749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19.842cm">
          <draw:text-box>
            <text:p text:style-name="P1"><text:span text:style-name="T25">13.8. </text:span></text:p>
          </draw:text-box>
        </draw:frame>
        <draw:frame draw:style-name="gr698" draw:layer="layout" svg:width="7.914cm" svg:height="0.505cm" svg:x="6.002cm" svg:y="19.842cm">
          <draw:text-box>
            <text:p text:style-name="P1"><text:span text:style-name="T25">VEl – Quantidade de veículos elétricos </text:span></text:p>
          </draw:text-box>
        </draw:frame>
        <draw:frame draw:style-name="gr96" draw:layer="layout" svg:width="13.999cm" svg:height="0.463cm" svg:x="4.758cm" svg:y="20.743cm">
          <draw:text-box>
            <text:p text:style-name="P1"><text:span text:style-name="T7">Definição: </text:span><text:span text:style-name="T20">quantidade total de veículos elétricos existentes no órgão ao final do </text:span></text:p>
          </draw:text-box>
        </draw:frame>
        <draw:frame draw:style-name="gr96" draw:layer="layout" svg:width="13.999cm" svg:height="0.454cm" svg:x="4.758cm" svg:y="21.191cm">
          <draw:text-box>
            <text:p text:style-name="P1"><text:span text:style-name="T20">período-base, incluindo veículos de serviço, de transporte de magistrados e </text:span></text:p>
          </draw:text-box>
        </draw:frame>
        <draw:frame draw:style-name="gr699" draw:layer="layout" svg:width="7.99cm" svg:height="0.454cm" svg:x="4.758cm" svg:y="21.64cm">
          <draw:text-box>
            <text:p text:style-name="P1"><text:span text:style-name="T20">veículos pesados, sejam próprios ou locados. </text:span></text:p>
          </draw:text-box>
        </draw:frame>
        <draw:frame draw:style-name="gr1" draw:layer="layout" svg:width="0.121cm" svg:height="0.492cm" svg:x="4.758cm" svg:y="22.09cm">
          <draw:text-box>
            <text:p text:style-name="P1"><text:span text:style-name="T5"><text:s/></text:span></text:p>
          </draw:text-box>
        </draw:frame>
        <draw:frame draw:style-name="gr685" draw:layer="layout" svg:width="5.349cm" svg:height="0.463cm" svg:x="4.758cm" svg:y="22.567cm">
          <draw:text-box>
            <text:p text:style-name="P1"><text:span text:style-name="T7">Unidade de medida: </text:span><text:span text:style-name="T20">veículos </text:span></text:p>
          </draw:text-box>
        </draw:frame>
        <draw:frame draw:style-name="gr137" draw:layer="layout" svg:width="6.254cm" svg:height="0.463cm" svg:x="4.758cm" svg:y="23.01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23.46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24.554cm">
          <draw:text-box>
            <text:p text:style-name="P1"><text:span text:style-name="T25">13.9. </text:span></text:p>
          </draw:text-box>
        </draw:frame>
        <draw:frame draw:style-name="gr700" draw:layer="layout" svg:width="6.259cm" svg:height="0.505cm" svg:x="6.002cm" svg:y="24.554cm">
          <draw:text-box>
            <text:p text:style-name="P1"><text:span text:style-name="T25">QVe – Quantidade de Veículos </text:span></text:p>
          </draw:text-box>
        </draw:frame>
        <draw:frame draw:style-name="gr373" draw:layer="layout" svg:width="13.872cm" svg:height="0.463cm" svg:x="4.758cm" svg:y="25.45cm">
          <draw:text-box>
            <text:p text:style-name="P1"><text:span text:style-name="T7">Definição: </text:span><text:span text:style-name="T20">quantidade total de veículos existentes no órgão ao final do período-</text:span></text:p>
          </draw:text-box>
        </draw:frame>
        <draw:frame draw:style-name="gr96" draw:layer="layout" svg:width="13.999cm" svg:height="0.454cm" svg:x="4.758cm" svg:y="25.903cm">
          <draw:text-box>
            <text:p text:style-name="P1"><text:span text:style-name="T20">base, incluindo veículos de serviço, de transporte de magistrados e veículos </text:span></text:p>
          </draw:text-box>
        </draw:frame>
        <draw:frame draw:style-name="gr701" draw:layer="layout" svg:width="6.564cm" svg:height="0.454cm" svg:x="4.758cm" svg:y="26.348cm">
          <draw:text-box>
            <text:p text:style-name="P1"><text:span text:style-name="T20">pesados, sejam próprios ou locados. <text:s/></text:span></text:p>
          </draw:text-box>
        </draw:frame>
        <draw:frame draw:style-name="gr685" draw:layer="layout" svg:width="5.349cm" svg:height="0.463cm" svg:x="4.758cm" svg:y="27.143cm">
          <draw:text-box>
            <text:p text:style-name="P1"><text:span text:style-name="T7">Unidade de medida: </text:span><text:span text:style-name="T20">veículos </text:span></text:p>
          </draw:text-box>
        </draw:frame>
      </draw:page>
      <draw:page draw:name="page35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35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137" draw:layer="layout" svg:width="6.254cm" svg:height="0.463cm" svg:x="4.758cm" svg:y="3.729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4.178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5.211cm" svg:y="5.092cm">
          <draw:text-box>
            <text:p text:style-name="P1"><text:span text:style-name="T7">Fórmula: </text:span></text:p>
          </draw:text-box>
        </draw:frame>
        <draw:frame draw:style-name="gr702" draw:layer="layout" svg:width="10.396cm" svg:height="2.765cm" svg:x="6.98cm" svg:y="5.022cm">
          <draw:text-box>
            <text:p text:style-name="P1"><text:span text:style-name="T26"><text:tab/></text:span><text:span text:style-name="T26">NE7EOCE)EHE7PEQEOR</text:span></text:p>
          </draw:text-box>
        </draw:frame>
        <draw:frame draw:style-name="gr163" draw:layer="layout" svg:width="0.222cm" svg:height="0.454cm" svg:x="17.555cm" svg:y="5.092cm">
          <draw:text-box>
            <text:p text:style-name="P1"><text:span text:style-name="T20"><text:s text:c="2"/></text:span></text:p>
          </draw:text-box>
        </draw:frame>
        <draw:frame draw:style-name="gr7" draw:layer="layout" svg:width="0.159cm" svg:height="0.475cm" svg:x="4.415cm" svg:y="5.82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5.934cm">
          <draw:text-box>
            <text:p text:style-name="P1"><text:span text:style-name="T20"><text:s/></text:span></text:p>
          </draw:text-box>
        </draw:frame>
        <draw:frame draw:style-name="gr703" draw:layer="layout" svg:width="8.528cm" svg:height="0.463cm" svg:x="5.046cm" svg:y="5.934cm">
          <draw:text-box>
            <text:p text:style-name="P1"><text:span text:style-name="T7">VG – Veículos a gasolina: </text:span><text:span text:style-name="T20">conforme item 13.2; <text:s/></text:span></text:p>
          </draw:text-box>
        </draw:frame>
        <draw:frame draw:style-name="gr7" draw:layer="layout" svg:width="0.159cm" svg:height="0.475cm" svg:x="4.415cm" svg:y="6.29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6.404cm">
          <draw:text-box>
            <text:p text:style-name="P1"><text:span text:style-name="T20"><text:s/></text:span></text:p>
          </draw:text-box>
        </draw:frame>
        <draw:frame draw:style-name="gr704" draw:layer="layout" svg:width="8.071cm" svg:height="0.463cm" svg:x="5.046cm" svg:y="6.404cm">
          <draw:text-box>
            <text:p text:style-name="P1"><text:span text:style-name="T7">VEt – Veículos a etanol: </text:span><text:span text:style-name="T20">conforme item 13.3; </text:span></text:p>
          </draw:text-box>
        </draw:frame>
        <draw:frame draw:style-name="gr7" draw:layer="layout" svg:width="0.159cm" svg:height="0.475cm" svg:x="4.415cm" svg:y="6.76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6.878cm">
          <draw:text-box>
            <text:p text:style-name="P1"><text:span text:style-name="T20"><text:s/></text:span></text:p>
          </draw:text-box>
        </draw:frame>
        <draw:frame draw:style-name="gr332" draw:layer="layout" svg:width="7.245cm" svg:height="0.484cm" svg:x="5.046cm" svg:y="6.878cm">
          <draw:text-box>
            <text:p text:style-name="P1"><text:span text:style-name="T7">VF – Veículos </text:span><text:span text:style-name="T38">flex</text:span><text:span text:style-name="T7">: </text:span><text:span text:style-name="T20">conforme item 13.4; </text:span></text:p>
          </draw:text-box>
        </draw:frame>
        <draw:frame draw:style-name="gr7" draw:layer="layout" svg:width="0.159cm" svg:height="0.475cm" svg:x="4.415cm" svg:y="7.23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7.348cm">
          <draw:text-box>
            <text:p text:style-name="P1"><text:span text:style-name="T20"><text:s/></text:span></text:p>
          </draw:text-box>
        </draw:frame>
        <draw:frame draw:style-name="gr705" draw:layer="layout" svg:width="7.918cm" svg:height="0.463cm" svg:x="5.046cm" svg:y="7.348cm">
          <draw:text-box>
            <text:p text:style-name="P1"><text:span text:style-name="T7">VD – Veículos a diesel: </text:span><text:span text:style-name="T20">conforme item 13.5; </text:span></text:p>
          </draw:text-box>
        </draw:frame>
        <draw:frame draw:style-name="gr7" draw:layer="layout" svg:width="0.159cm" svg:height="0.475cm" svg:x="4.415cm" svg:y="7.70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7.822cm">
          <draw:text-box>
            <text:p text:style-name="P1"><text:span text:style-name="T20"><text:s/></text:span></text:p>
          </draw:text-box>
        </draw:frame>
        <draw:frame draw:style-name="gr532" draw:layer="layout" svg:width="9.197cm" svg:height="0.463cm" svg:x="5.046cm" svg:y="7.822cm">
          <draw:text-box>
            <text:p text:style-name="P1"><text:span text:style-name="T7">VGN – Veículos a gás natural: </text:span><text:span text:style-name="T20">conforme item 13.6; </text:span></text:p>
          </draw:text-box>
        </draw:frame>
        <draw:frame draw:style-name="gr7" draw:layer="layout" svg:width="0.159cm" svg:height="0.475cm" svg:x="4.415cm" svg:y="8.183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8.297cm">
          <draw:text-box>
            <text:p text:style-name="P1"><text:span text:style-name="T20"><text:s/></text:span></text:p>
          </draw:text-box>
        </draw:frame>
        <draw:frame draw:style-name="gr706" draw:layer="layout" svg:width="8.024cm" svg:height="0.463cm" svg:x="5.046cm" svg:y="8.297cm">
          <draw:text-box>
            <text:p text:style-name="P1"><text:span text:style-name="T7">VH – Veículos híbridos: </text:span><text:span text:style-name="T20">conforme item 13.7; </text:span></text:p>
          </draw:text-box>
        </draw:frame>
        <draw:frame draw:style-name="gr7" draw:layer="layout" svg:width="0.159cm" svg:height="0.475cm" svg:x="4.415cm" svg:y="8.653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8.767cm">
          <draw:text-box>
            <text:p text:style-name="P1"><text:span text:style-name="T20"><text:s/></text:span></text:p>
          </draw:text-box>
        </draw:frame>
        <draw:frame draw:style-name="gr304" draw:layer="layout" svg:width="8.181cm" svg:height="0.463cm" svg:x="5.046cm" svg:y="8.767cm">
          <draw:text-box>
            <text:p text:style-name="P1"><text:span text:style-name="T7">VEl – Veículos elétricos: </text:span><text:span text:style-name="T20">conforme item 13.8. </text:span></text:p>
          </draw:text-box>
        </draw:frame>
        <draw:frame draw:style-name="gr7" draw:layer="layout" svg:width="0.112cm" svg:height="0.454cm" svg:x="4.415cm" svg:y="9.219cm">
          <draw:text-box>
            <text:p text:style-name="P1"><text:span text:style-name="T20"><text:s/></text:span></text:p>
          </draw:text-box>
        </draw:frame>
        <draw:frame draw:style-name="gr707" draw:layer="layout" svg:width="9.739cm" svg:height="0.505cm" svg:x="4.758cm" svg:y="10.304cm">
          <draw:text-box>
            <text:p text:style-name="P1"><text:span text:style-name="T25">13.10. QVs – Quantidade de veículos de serviço </text:span></text:p>
          </draw:text-box>
        </draw:frame>
        <draw:frame draw:style-name="gr96" draw:layer="layout" svg:width="13.999cm" svg:height="0.463cm" svg:x="4.758cm" svg:y="11.205cm">
          <draw:text-box>
            <text:p text:style-name="P1"><text:span text:style-name="T7">Definição: </text:span><text:span text:style-name="T20">total de veículos de serviço, próprios ou locados, utilizados para </text:span></text:p>
          </draw:text-box>
        </draw:frame>
        <draw:frame draw:style-name="gr96" draw:layer="layout" svg:width="13.999cm" svg:height="0.454cm" svg:x="4.758cm" svg:y="11.658cm">
          <draw:text-box>
            <text:p text:style-name="P1"><text:span text:style-name="T20">atividades laborais. Não se computam veículos utilizados exclusivamente por </text:span></text:p>
          </draw:text-box>
        </draw:frame>
        <draw:frame draw:style-name="gr440" draw:layer="layout" svg:width="2.343cm" svg:height="0.454cm" svg:x="4.758cm" svg:y="12.102cm">
          <draw:text-box>
            <text:p text:style-name="P1"><text:span text:style-name="T20">magistrados. </text:span></text:p>
          </draw:text-box>
        </draw:frame>
        <draw:frame draw:style-name="gr7" draw:layer="layout" svg:width="0.112cm" svg:height="0.454cm" svg:x="4.758cm" svg:y="12.547cm">
          <draw:text-box>
            <text:p text:style-name="P1"><text:span text:style-name="T20"><text:s/></text:span></text:p>
          </draw:text-box>
        </draw:frame>
        <draw:frame draw:style-name="gr708" draw:layer="layout" svg:width="7.233cm" svg:height="0.463cm" svg:x="4.758cm" svg:y="12.991cm">
          <draw:text-box>
            <text:p text:style-name="P1"><text:span text:style-name="T7">Unidade de medida: </text:span><text:span text:style-name="T20">veículos de serviço </text:span></text:p>
          </draw:text-box>
        </draw:frame>
        <draw:frame draw:style-name="gr137" draw:layer="layout" svg:width="6.254cm" svg:height="0.463cm" svg:x="4.758cm" svg:y="13.436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13.885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709" draw:layer="layout" svg:width="1.894cm" svg:height="0.505cm" svg:x="4.758cm" svg:y="14.974cm">
          <draw:text-box>
            <text:p text:style-name="P1"><text:span text:style-name="T25">13.11. UV</text:span></text:p>
          </draw:text-box>
        </draw:frame>
        <draw:frame draw:style-name="gr31" draw:layer="layout" svg:width="0.193cm" svg:height="0.336cm" svg:x="6.591cm" svg:y="15.129cm">
          <draw:text-box>
            <text:p text:style-name="P1"><text:span text:style-name="T35">S</text:span></text:p>
          </draw:text-box>
        </draw:frame>
        <draw:frame draw:style-name="gr710" draw:layer="layout" svg:width="7.017cm" svg:height="0.505cm" svg:x="6.781cm" svg:y="14.974cm">
          <draw:text-box>
            <text:p text:style-name="P1"><text:span text:style-name="T25"><text:s/>– </text:span><text:span text:style-name="T25">Usuários por veículo de serviço </text:span></text:p>
          </draw:text-box>
        </draw:frame>
        <draw:frame draw:style-name="gr96" draw:layer="layout" svg:width="13.999cm" svg:height="0.463cm" svg:x="4.758cm" svg:y="15.874cm">
          <draw:text-box>
            <text:p text:style-name="P1"><text:span text:style-name="T7">Definição: </text:span><text:span text:style-name="T20">quantidade relativa de usuários por veículos de serviço, próprios ou </text:span></text:p>
          </draw:text-box>
        </draw:frame>
        <draw:frame draw:style-name="gr680" draw:layer="layout" svg:width="7.614cm" svg:height="0.454cm" svg:x="4.758cm" svg:y="16.323cm">
          <draw:text-box>
            <text:p text:style-name="P1"><text:span text:style-name="T20">locados, utilizados para atividades laborais. </text:span></text:p>
          </draw:text-box>
        </draw:frame>
        <draw:frame draw:style-name="gr444" draw:layer="layout" svg:width="8.837cm" svg:height="0.463cm" svg:x="4.758cm" svg:y="17.119cm">
          <draw:text-box>
            <text:p text:style-name="P1"><text:span text:style-name="T7">Unidade de medida: </text:span><text:span text:style-name="T20">usuários / veículo de serviço </text:span></text:p>
          </draw:text-box>
        </draw:frame>
        <draw:frame draw:style-name="gr137" draw:layer="layout" svg:width="6.254cm" svg:height="0.463cm" svg:x="4.758cm" svg:y="17.568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18.012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8.775cm" svg:y="19.041cm">
          <draw:text-box>
            <text:p text:style-name="P1"><text:span text:style-name="T7">Fórmula: </text:span></text:p>
          </draw:text-box>
        </draw:frame>
        <draw:frame draw:style-name="gr711" draw:layer="layout" svg:width="1.498cm" svg:height="2.765cm" svg:x="10.545cm" svg:y="18.971cm">
          <draw:text-box>
            <text:p text:style-name="P1"><text:span text:style-name="T26"><text:tab/></text:span><text:span text:style-name="T26">S</text:span></text:p>
          </draw:text-box>
        </draw:frame>
        <draw:frame draw:style-name="gr4" draw:layer="layout" svg:width="0.209cm" svg:height="1.961cm" svg:x="11.226cm" svg:y="19.174cm">
          <draw:text-box>
            <text:p text:style-name="P1"><text:span text:style-name="T34">T</text:span></text:p>
          </draw:text-box>
        </draw:frame>
        <draw:frame draw:style-name="gr712" draw:layer="layout" svg:width="0.002cm" svg:height="0.954cm" svg:x="11.582cm" svg:y="18.971cm">
          <draw:text-box>
            <text:p/>
          </draw:text-box>
        </draw:frame>
        <draw:frame draw:style-name="gr713" draw:layer="layout" svg:width="1.941cm" svg:height="1.961cm" svg:x="12.09cm" svg:y="18.781cm">
          <draw:text-box>
            <text:p text:style-name="P1"><text:span text:style-name="T34">TUVWK$/XY</text:span></text:p>
          </draw:text-box>
        </draw:frame>
        <draw:frame draw:style-name="gr640" draw:layer="layout" svg:width="0.421cm" svg:height="1.961cm" svg:x="12.831cm" svg:y="19.322cm">
          <draw:text-box>
            <text:p text:style-name="P1"><text:span text:style-name="T34">GE</text:span></text:p>
          </draw:text-box>
        </draw:frame>
        <draw:polygon draw:style-name="gr98" draw:layer="layout" svg:width="2.141cm" svg:height="0.033cm" svg:x="12.09cm" svg:y="19.164cm" svg:viewBox="0 0 2142 34" draw:points="0,34 2142,34 2142,0 0,0">
          <text:p/>
        </draw:polygon>
        <draw:frame draw:style-name="gr31" draw:layer="layout" svg:width="0.154cm" svg:height="1.585cm" svg:x="13.318cm" svg:y="19.442cm">
          <draw:text-box>
            <text:p text:style-name="P1"><text:span text:style-name="T36">Z</text:span></text:p>
          </draw:text-box>
        </draw:frame>
        <draw:frame draw:style-name="gr7" draw:layer="layout" svg:width="0.112cm" svg:height="0.454cm" svg:x="14.232cm" svg:y="19.041cm">
          <draw:text-box>
            <text:p text:style-name="P1"><text:span text:style-name="T20"><text:s/></text:span></text:p>
          </draw:text-box>
        </draw:frame>
        <draw:frame draw:style-name="gr1" draw:layer="layout" svg:width="0.176cm" svg:height="0.517cm" svg:x="4.254cm" svg:y="19.985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4.449cm" svg:y="20.109cm">
          <draw:text-box>
            <text:p text:style-name="P1"><text:span text:style-name="T5"><text:s/></text:span></text:p>
          </draw:text-box>
        </draw:frame>
        <draw:frame draw:style-name="gr714" draw:layer="layout" svg:width="8.329cm" svg:height="0.463cm" svg:x="4.889cm" svg:y="20.133cm">
          <draw:text-box>
            <text:p text:style-name="P1"><text:span text:style-name="T7">Serv – Total de servidores: </text:span><text:span text:style-name="T20">conforme item 1.5;</text:span></text:p>
          </draw:text-box>
        </draw:frame>
        <draw:frame draw:style-name="gr1" draw:layer="layout" svg:width="0.121cm" svg:height="0.492cm" svg:x="13.174cm" svg:y="20.109cm">
          <draw:text-box>
            <text:p text:style-name="P1"><text:span text:style-name="T5"><text:s/></text:span></text:p>
          </draw:text-box>
        </draw:frame>
        <draw:frame draw:style-name="gr7" draw:layer="layout" svg:width="0.159cm" svg:height="0.475cm" svg:x="4.254cm" svg:y="20.493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0.607cm">
          <draw:text-box>
            <text:p text:style-name="P1"><text:span text:style-name="T20"><text:s/></text:span></text:p>
          </draw:text-box>
        </draw:frame>
        <draw:frame draw:style-name="gr715" draw:layer="layout" svg:width="11.737cm" svg:height="0.463cm" svg:x="4.889cm" svg:y="20.607cm">
          <draw:text-box>
            <text:p text:style-name="P1"><text:span text:style-name="T7">TFaux – Total da força de trabalho auxiliar: </text:span><text:span text:style-name="T20">conforme item 1.11; <text:s/></text:span></text:p>
          </draw:text-box>
        </draw:frame>
        <draw:frame draw:style-name="gr7" draw:layer="layout" svg:width="0.159cm" svg:height="0.475cm" svg:x="4.254cm" svg:y="20.968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1.081cm">
          <draw:text-box>
            <text:p text:style-name="P1"><text:span text:style-name="T20"><text:s/></text:span></text:p>
          </draw:text-box>
        </draw:frame>
        <draw:frame draw:style-name="gr231" draw:layer="layout" svg:width="0.565cm" svg:height="0.463cm" svg:x="4.889cm" svg:y="21.081cm">
          <draw:text-box>
            <text:p text:style-name="P1"><text:span text:style-name="T7">QV</text:span></text:p>
          </draw:text-box>
        </draw:frame>
        <draw:frame draw:style-name="gr333" draw:layer="layout" svg:width="0.167cm" svg:height="0.293cm" svg:x="5.452cm" svg:y="21.24cm">
          <draw:text-box>
            <text:p text:style-name="P1"><text:span text:style-name="T28">S</text:span></text:p>
          </draw:text-box>
        </draw:frame>
        <draw:frame draw:style-name="gr716" draw:layer="layout" svg:width="10.865cm" svg:height="0.463cm" svg:x="5.617cm" svg:y="21.081cm">
          <draw:text-box>
            <text:p text:style-name="P1"><text:span text:style-name="T7"><text:s/>– </text:span><text:span text:style-name="T7">Quantidade de veículos de serviço: </text:span><text:span text:style-name="T20">conforme item 13.10. </text:span></text:p>
          </draw:text-box>
        </draw:frame>
        <draw:frame draw:style-name="gr717" draw:layer="layout" svg:width="1.92cm" svg:height="0.505cm" svg:x="4.758cm" svg:y="22.17cm">
          <draw:text-box>
            <text:p text:style-name="P1"><text:span text:style-name="T25">13.12. QV</text:span></text:p>
          </draw:text-box>
        </draw:frame>
        <draw:frame draw:style-name="gr31" draw:layer="layout" svg:width="0.239cm" svg:height="0.336cm" svg:x="6.612cm" svg:y="22.326cm">
          <draw:text-box>
            <text:p text:style-name="P1"><text:span text:style-name="T35">M</text:span></text:p>
          </draw:text-box>
        </draw:frame>
        <draw:frame draw:style-name="gr718" draw:layer="layout" svg:width="11.847cm" svg:height="0.505cm" svg:x="6.853cm" svg:y="22.17cm">
          <draw:text-box>
            <text:p text:style-name="P1"><text:span text:style-name="T25"><text:s/>– </text:span><text:span text:style-name="T25">Quantidade de veículos para transporte de magistrados </text:span></text:p>
          </draw:text-box>
        </draw:frame>
        <draw:frame draw:style-name="gr719" draw:layer="layout" svg:width="2.169cm" svg:height="0.505cm" svg:x="4.758cm" svg:y="23.08cm">
          <draw:text-box>
            <text:p text:style-name="P1"><text:span text:style-name="T15">Definição: </text:span></text:p>
          </draw:text-box>
        </draw:frame>
        <draw:frame draw:style-name="gr209" draw:layer="layout" svg:width="0.849cm" svg:height="0.454cm" svg:x="7.116cm" svg:y="23.105cm">
          <draw:text-box>
            <text:p text:style-name="P1"><text:span text:style-name="T20">total </text:span></text:p>
          </draw:text-box>
        </draw:frame>
        <draw:frame draw:style-name="gr91" draw:layer="layout" svg:width="0.544cm" svg:height="0.454cm" svg:x="8.149cm" svg:y="23.105cm">
          <draw:text-box>
            <text:p text:style-name="P1"><text:span text:style-name="T20">de </text:span></text:p>
          </draw:text-box>
        </draw:frame>
        <draw:frame draw:style-name="gr691" draw:layer="layout" svg:width="1.539cm" svg:height="0.454cm" svg:x="8.881cm" svg:y="23.105cm">
          <draw:text-box>
            <text:p text:style-name="P1"><text:span text:style-name="T20">veículos </text:span></text:p>
          </draw:text-box>
        </draw:frame>
        <draw:frame draw:style-name="gr91" draw:layer="layout" svg:width="0.544cm" svg:height="0.454cm" svg:x="10.6cm" svg:y="23.105cm">
          <draw:text-box>
            <text:p text:style-name="P1"><text:span text:style-name="T20">de </text:span></text:p>
          </draw:text-box>
        </draw:frame>
        <draw:frame draw:style-name="gr233" draw:layer="layout" svg:width="1.454cm" svg:height="0.454cm" svg:x="11.332cm" svg:y="23.105cm">
          <draw:text-box>
            <text:p text:style-name="P1"><text:span text:style-name="T20">serviço, </text:span></text:p>
          </draw:text-box>
        </draw:frame>
        <draw:frame draw:style-name="gr720" draw:layer="layout" svg:width="1.518cm" svg:height="0.454cm" svg:x="12.97cm" svg:y="23.105cm">
          <draw:text-box>
            <text:p text:style-name="P1"><text:span text:style-name="T20">próprios </text:span></text:p>
          </draw:text-box>
        </draw:frame>
        <draw:frame draw:style-name="gr91" draw:layer="layout" svg:width="0.544cm" svg:height="0.454cm" svg:x="14.672cm" svg:y="23.105cm">
          <draw:text-box>
            <text:p text:style-name="P1"><text:span text:style-name="T20">ou </text:span></text:p>
          </draw:text-box>
        </draw:frame>
        <draw:frame draw:style-name="gr134" draw:layer="layout" svg:width="1.56cm" svg:height="0.454cm" svg:x="15.405cm" svg:y="23.105cm">
          <draw:text-box>
            <text:p text:style-name="P1"><text:span text:style-name="T20">locados, </text:span></text:p>
          </draw:text-box>
        </draw:frame>
        <draw:frame draw:style-name="gr721" draw:layer="layout" svg:width="1.729cm" svg:height="0.454cm" svg:x="17.149cm" svg:y="23.105cm">
          <draw:text-box>
            <text:p text:style-name="P1"><text:span text:style-name="T20">utilizados </text:span></text:p>
          </draw:text-box>
        </draw:frame>
        <draw:frame draw:style-name="gr722" draw:layer="layout" svg:width="2.792cm" svg:height="0.454cm" svg:x="4.758cm" svg:y="23.562cm">
          <draw:text-box>
            <text:p text:style-name="P1"><text:span text:style-name="T20">exclusivamente </text:span></text:p>
          </draw:text-box>
        </draw:frame>
        <draw:frame draw:style-name="gr723" draw:layer="layout" svg:width="2.772cm" svg:height="0.454cm" svg:x="7.683cm" svg:y="23.562cm">
          <draw:text-box>
            <text:p text:style-name="P1"><text:span text:style-name="T20">para transporte </text:span></text:p>
          </draw:text-box>
        </draw:frame>
        <draw:frame draw:style-name="gr724" draw:layer="layout" svg:width="2.904cm" svg:height="0.454cm" svg:x="10.706cm" svg:y="23.562cm">
          <draw:text-box>
            <text:p text:style-name="P1"><text:span text:style-name="T20">de magistrados. </text:span></text:p>
          </draw:text-box>
        </draw:frame>
        <draw:frame draw:style-name="gr510" draw:layer="layout" svg:width="2.144cm" svg:height="0.454cm" svg:x="13.859cm" svg:y="23.562cm">
          <draw:text-box>
            <text:p text:style-name="P1"><text:span text:style-name="T20">Excluem-se </text:span></text:p>
          </draw:text-box>
        </draw:frame>
        <draw:frame draw:style-name="gr214" draw:layer="layout" svg:width="0.523cm" svg:height="0.454cm" svg:x="16.137cm" svg:y="23.562cm">
          <draw:text-box>
            <text:p text:style-name="P1"><text:span text:style-name="T20">os </text:span></text:p>
          </draw:text-box>
        </draw:frame>
        <draw:frame draw:style-name="gr691" draw:layer="layout" svg:width="1.539cm" svg:height="0.454cm" svg:x="16.793cm" svg:y="23.562cm">
          <draw:text-box>
            <text:p text:style-name="P1"><text:span text:style-name="T20">veículos </text:span></text:p>
          </draw:text-box>
        </draw:frame>
        <draw:frame draw:style-name="gr725" draw:layer="layout" svg:width="0.413cm" svg:height="0.454cm" svg:x="18.461cm" svg:y="23.562cm">
          <draw:text-box>
            <text:p text:style-name="P1"><text:span text:style-name="T20">já </text:span></text:p>
          </draw:text-box>
        </draw:frame>
        <draw:frame draw:style-name="gr726" draw:layer="layout" svg:width="4.815cm" svg:height="0.454cm" svg:x="4.758cm" svg:y="24.011cm">
          <draw:text-box>
            <text:p text:style-name="P1"><text:span text:style-name="T20">computados no item 13.10. </text:span></text:p>
          </draw:text-box>
        </draw:frame>
        <draw:frame draw:style-name="gr1" draw:layer="layout" svg:width="0.121cm" svg:height="0.505cm" svg:x="4.758cm" svg:y="24.461cm">
          <draw:text-box>
            <text:p text:style-name="P1"><text:span text:style-name="T15"><text:s/></text:span></text:p>
          </draw:text-box>
        </draw:frame>
        <draw:frame draw:style-name="gr727" draw:layer="layout" svg:width="7.927cm" svg:height="0.463cm" svg:x="4.758cm" svg:y="24.938cm">
          <draw:text-box>
            <text:p text:style-name="P1"><text:span text:style-name="T7">Unidade de medida: </text:span><text:span text:style-name="T20">veículos de magistrado </text:span></text:p>
          </draw:text-box>
        </draw:frame>
        <draw:frame draw:style-name="gr137" draw:layer="layout" svg:width="6.254cm" svg:height="0.463cm" svg:x="4.758cm" svg:y="25.387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25.831cm">
          <draw:text-box>
            <text:p text:style-name="P1"><text:span text:style-name="T7">PLS-Jud: </text:span><text:span text:style-name="T20">preencher <text:s/></text:span></text:p>
          </draw:text-box>
        </draw:frame>
      </draw:page>
      <draw:page draw:name="page36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36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709" draw:layer="layout" svg:width="1.894cm" svg:height="0.505cm" svg:x="4.758cm" svg:y="3.743cm">
          <draw:text-box>
            <text:p text:style-name="P1"><text:span text:style-name="T25">13.13. UV</text:span></text:p>
          </draw:text-box>
        </draw:frame>
        <draw:frame draw:style-name="gr31" draw:layer="layout" svg:width="0.239cm" svg:height="0.336cm" svg:x="6.587cm" svg:y="3.898cm">
          <draw:text-box>
            <text:p text:style-name="P1"><text:span text:style-name="T35">M</text:span></text:p>
          </draw:text-box>
        </draw:frame>
        <draw:frame draw:style-name="gr728" draw:layer="layout" svg:width="7.812cm" svg:height="0.505cm" svg:x="6.828cm" svg:y="3.743cm">
          <draw:text-box>
            <text:p text:style-name="P1"><text:span text:style-name="T25"><text:s/>– </text:span><text:span text:style-name="T25">Usuários por veículo de magistrado </text:span></text:p>
          </draw:text-box>
        </draw:frame>
        <draw:frame draw:style-name="gr96" draw:layer="layout" svg:width="13.999cm" svg:height="0.463cm" svg:x="4.758cm" svg:y="4.639cm">
          <draw:text-box>
            <text:p text:style-name="P1"><text:span text:style-name="T7">Definição: </text:span><text:span text:style-name="T20">quantidade relativa de usuários por veículos, próprios ou locados, </text:span></text:p>
          </draw:text-box>
        </draw:frame>
        <draw:frame draw:style-name="gr729" draw:layer="layout" svg:width="9.811cm" svg:height="0.454cm" svg:x="4.758cm" svg:y="5.092cm">
          <draw:text-box>
            <text:p text:style-name="P1"><text:span text:style-name="T20">utilizados exclusivamente no transporte de magistrados. </text:span></text:p>
          </draw:text-box>
        </draw:frame>
        <draw:frame draw:style-name="gr730" draw:layer="layout" svg:width="9.531cm" svg:height="0.463cm" svg:x="4.758cm" svg:y="5.888cm">
          <draw:text-box>
            <text:p text:style-name="P1"><text:span text:style-name="T7">Unidade de medida: </text:span><text:span text:style-name="T20">usuários / veículo de magistrado </text:span></text:p>
          </draw:text-box>
        </draw:frame>
        <draw:frame draw:style-name="gr137" draw:layer="layout" svg:width="6.254cm" svg:height="0.463cm" svg:x="4.758cm" svg:y="6.33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6.777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9.283cm" svg:y="7.806cm">
          <draw:text-box>
            <text:p text:style-name="P1"><text:span text:style-name="T7">Fórmula: </text:span></text:p>
          </draw:text-box>
        </draw:frame>
        <draw:frame draw:style-name="gr711" draw:layer="layout" svg:width="1.498cm" svg:height="2.765cm" svg:x="11.053cm" svg:y="7.736cm">
          <draw:text-box>
            <text:p text:style-name="P1"><text:span text:style-name="T26"><text:tab/></text:span><text:span text:style-name="T26">S</text:span></text:p>
          </draw:text-box>
        </draw:frame>
        <draw:frame draw:style-name="gr4" draw:layer="layout" svg:width="0.197cm" svg:height="1.961cm" svg:x="11.747cm" svg:y="7.939cm">
          <draw:text-box>
            <text:p text:style-name="P1"><text:span text:style-name="T34">3</text:span></text:p>
          </draw:text-box>
        </draw:frame>
        <draw:frame draw:style-name="gr712" draw:layer="layout" svg:width="0.002cm" svg:height="0.954cm" svg:x="12.221cm" svg:y="7.736cm">
          <draw:text-box>
            <text:p/>
          </draw:text-box>
        </draw:frame>
        <draw:frame draw:style-name="gr731" draw:layer="layout" svg:width="0.762cm" svg:height="1.961cm" svg:x="12.729cm" svg:y="7.545cm">
          <draw:text-box>
            <text:p text:style-name="P1"><text:span text:style-name="T34">3/[</text:span></text:p>
          </draw:text-box>
        </draw:frame>
        <draw:frame draw:style-name="gr640" draw:layer="layout" svg:width="0.421cm" svg:height="1.961cm" svg:x="12.848cm" svg:y="8.087cm">
          <draw:text-box>
            <text:p text:style-name="P1"><text:span text:style-name="T34">GE</text:span></text:p>
          </draw:text-box>
        </draw:frame>
        <draw:polygon draw:style-name="gr98" draw:layer="layout" svg:width="0.998cm" svg:height="0.032cm" svg:x="12.729cm" svg:y="7.929cm" svg:viewBox="0 0 999 33" draw:points="0,33 999,33 999,0 0,0">
          <text:p/>
        </draw:polygon>
        <draw:frame draw:style-name="gr31" draw:layer="layout" svg:width="0.125cm" svg:height="1.585cm" svg:x="13.334cm" svg:y="8.207cm">
          <draw:text-box>
            <text:p text:style-name="P1"><text:span text:style-name="T36">*</text:span></text:p>
          </draw:text-box>
        </draw:frame>
        <draw:frame draw:style-name="gr7" draw:layer="layout" svg:width="0.112cm" svg:height="0.454cm" svg:x="13.728cm" svg:y="7.806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254cm" svg:y="8.746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8.86cm">
          <draw:text-box>
            <text:p text:style-name="P1"><text:span text:style-name="T20"><text:s/></text:span></text:p>
          </draw:text-box>
        </draw:frame>
        <draw:frame draw:style-name="gr628" draw:layer="layout" svg:width="12.681cm" svg:height="0.463cm" svg:x="4.885cm" svg:y="8.86cm">
          <draw:text-box>
            <text:p text:style-name="P1"><text:span text:style-name="T7">MagP – Total de cargos de magistrados providos: </text:span><text:span text:style-name="T20">conforme item 1.1; </text:span></text:p>
          </draw:text-box>
        </draw:frame>
        <draw:frame draw:style-name="gr7" draw:layer="layout" svg:width="0.159cm" svg:height="0.475cm" svg:x="4.254cm" svg:y="9.22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9.334cm">
          <draw:text-box>
            <text:p text:style-name="P1"><text:span text:style-name="T20"><text:s/></text:span></text:p>
          </draw:text-box>
        </draw:frame>
        <draw:frame draw:style-name="gr231" draw:layer="layout" svg:width="0.565cm" svg:height="0.463cm" svg:x="4.885cm" svg:y="9.334cm">
          <draw:text-box>
            <text:p text:style-name="P1"><text:span text:style-name="T7">QV</text:span></text:p>
          </draw:text-box>
        </draw:frame>
        <draw:frame draw:style-name="gr333" draw:layer="layout" svg:width="0.205cm" svg:height="0.293cm" svg:x="5.448cm" svg:y="9.492cm">
          <draw:text-box>
            <text:p text:style-name="P1"><text:span text:style-name="T28">M</text:span></text:p>
          </draw:text-box>
        </draw:frame>
        <draw:frame draw:style-name="gr732" draw:layer="layout" svg:width="13.102cm" svg:height="0.463cm" svg:x="5.655cm" svg:y="9.334cm">
          <draw:text-box>
            <text:p text:style-name="P1"><text:span text:style-name="T7"><text:s/>– </text:span><text:span text:style-name="T7">Quantidade de veículos para transporte de magistrados: </text:span><text:span text:style-name="T20">conforme </text:span></text:p>
          </draw:text-box>
        </draw:frame>
        <draw:frame draw:style-name="gr222" draw:layer="layout" svg:width="2.042cm" svg:height="0.454cm" svg:x="4.885cm" svg:y="9.783cm">
          <draw:text-box>
            <text:p text:style-name="P1"><text:span text:style-name="T20">item 13.12. </text:span></text:p>
          </draw:text-box>
        </draw:frame>
        <draw:frame draw:style-name="gr733" draw:layer="layout" svg:width="1.636cm" svg:height="0.505cm" svg:x="4.758cm" svg:y="10.872cm">
          <draw:text-box>
            <text:p text:style-name="P1"><text:span text:style-name="T25">13.14. G</text:span></text:p>
          </draw:text-box>
        </draw:frame>
        <draw:frame draw:style-name="gr522" draw:layer="layout" svg:width="0.43cm" svg:height="0.336cm" svg:x="6.328cm" svg:y="11.027cm">
          <draw:text-box>
            <text:p text:style-name="P1"><text:span text:style-name="T35">MV</text:span></text:p>
          </draw:text-box>
        </draw:frame>
        <draw:frame draw:style-name="gr734" draw:layer="layout" svg:width="7.838cm" svg:height="0.505cm" svg:x="6.76cm" svg:y="10.872cm">
          <draw:text-box>
            <text:p text:style-name="P1"><text:span text:style-name="T25"><text:s/>– </text:span><text:span text:style-name="T25">Gasto com manutenção de veículos </text:span></text:p>
          </draw:text-box>
        </draw:frame>
        <draw:frame draw:style-name="gr256" draw:layer="layout" svg:width="1.755cm" svg:height="0.463cm" svg:x="4.758cm" svg:y="11.806cm">
          <draw:text-box>
            <text:p text:style-name="P1"><text:span text:style-name="T7">Definição</text:span></text:p>
          </draw:text-box>
        </draw:frame>
        <draw:frame draw:style-name="gr735" draw:layer="layout" svg:width="0.26cm" svg:height="0.505cm" svg:x="6.506cm" svg:y="11.782cm">
          <draw:text-box>
            <text:p text:style-name="P1"><text:span text:style-name="T15">: </text:span></text:p>
          </draw:text-box>
        </draw:frame>
        <draw:frame draw:style-name="gr736" draw:layer="layout" svg:width="11.908cm" svg:height="0.454cm" svg:x="6.849cm" svg:y="11.806cm">
          <draw:text-box>
            <text:p text:style-name="P1"><text:span text:style-name="T20">corresponde à despesa realizada com pagamento de serviços de </text:span></text:p>
          </draw:text-box>
        </draw:frame>
        <draw:frame draw:style-name="gr96" draw:layer="layout" svg:width="13.999cm" svg:height="0.454cm" svg:x="4.758cm" svg:y="12.263cm">
          <draw:text-box>
            <text:p text:style-name="P1"><text:span text:style-name="T20">manutenção dos veículos do órgão. Computam-se as despesas com contratos </text:span></text:p>
          </draw:text-box>
        </draw:frame>
        <draw:frame draw:style-name="gr91" draw:layer="layout" svg:width="0.544cm" svg:height="0.454cm" svg:x="4.758cm" svg:y="12.708cm">
          <draw:text-box>
            <text:p text:style-name="P1"><text:span text:style-name="T20">ou </text:span></text:p>
          </draw:text-box>
        </draw:frame>
        <draw:frame draw:style-name="gr339" draw:layer="layout" svg:width="0.849cm" svg:height="0.454cm" svg:x="5.499cm" svg:y="12.708cm">
          <draw:text-box>
            <text:p text:style-name="P1"><text:span text:style-name="T20">com </text:span></text:p>
          </draw:text-box>
        </draw:frame>
        <draw:frame draw:style-name="gr226" draw:layer="layout" svg:width="1.365cm" svg:height="0.454cm" svg:x="6.544cm" svg:y="12.708cm">
          <draw:text-box>
            <text:p text:style-name="P1"><text:span text:style-name="T20">demais </text:span></text:p>
          </draw:text-box>
        </draw:frame>
        <draw:frame draw:style-name="gr258" draw:layer="layout" svg:width="1.539cm" svg:height="0.454cm" svg:x="8.106cm" svg:y="12.708cm">
          <draw:text-box>
            <text:p text:style-name="P1"><text:span text:style-name="T20">serviços </text:span></text:p>
          </draw:text-box>
        </draw:frame>
        <draw:frame draw:style-name="gr737" draw:layer="layout" svg:width="2.313cm" svg:height="0.454cm" svg:x="9.838cm" svg:y="12.708cm">
          <draw:text-box>
            <text:p text:style-name="P1"><text:span text:style-name="T20">relacionados </text:span></text:p>
          </draw:text-box>
        </draw:frame>
        <draw:frame draw:style-name="gr125" draw:layer="layout" svg:width="0.874cm" svg:height="0.454cm" svg:x="12.348cm" svg:y="12.708cm">
          <draw:text-box>
            <text:p text:style-name="P1"><text:span text:style-name="T20">(ex.: </text:span></text:p>
          </draw:text-box>
        </draw:frame>
        <draw:frame draw:style-name="gr329" draw:layer="layout" svg:width="1.149cm" svg:height="0.454cm" svg:x="13.411cm" svg:y="12.708cm">
          <draw:text-box>
            <text:p text:style-name="P1"><text:span text:style-name="T20">peças </text:span></text:p>
          </draw:text-box>
        </draw:frame>
        <draw:frame draw:style-name="gr91" draw:layer="layout" svg:width="0.544cm" svg:height="0.454cm" svg:x="14.757cm" svg:y="12.708cm">
          <draw:text-box>
            <text:p text:style-name="P1"><text:span text:style-name="T20">de </text:span></text:p>
          </draw:text-box>
        </draw:frame>
        <draw:frame draw:style-name="gr259" draw:layer="layout" svg:width="1.907cm" svg:height="0.454cm" svg:x="15.498cm" svg:y="12.708cm">
          <draw:text-box>
            <text:p text:style-name="P1"><text:span text:style-name="T20">reposição, </text:span></text:p>
          </draw:text-box>
        </draw:frame>
        <draw:frame draw:style-name="gr577" draw:layer="layout" svg:width="1.28cm" svg:height="0.454cm" svg:x="17.597cm" svg:y="12.708cm">
          <draw:text-box>
            <text:p text:style-name="P1"><text:span text:style-name="T20">pneus, </text:span></text:p>
          </draw:text-box>
        </draw:frame>
        <draw:frame draw:style-name="gr96" draw:layer="layout" svg:width="13.999cm" svg:height="0.454cm" svg:x="4.758cm" svg:y="13.156cm">
          <draw:text-box>
            <text:p text:style-name="P1"><text:span text:style-name="T20">lubrificantes, custos com oficina, seguro, lavagem, serviços terceirizados, entre </text:span></text:p>
          </draw:text-box>
        </draw:frame>
        <draw:frame draw:style-name="gr96" draw:layer="layout" svg:width="14.069cm" svg:height="0.454cm" svg:x="4.758cm" svg:y="13.601cm">
          <draw:text-box>
            <text:p text:style-name="P1"><text:span text:style-name="T20">outros). Não devem ser considerados os gastos com combustível nem os gastos </text:span></text:p>
          </draw:text-box>
        </draw:frame>
        <draw:frame draw:style-name="gr738" draw:layer="layout" svg:width="5.725cm" svg:height="0.454cm" svg:x="4.758cm" svg:y="14.05cm">
          <draw:text-box>
            <text:p text:style-name="P1"><text:span text:style-name="T20">com terceirização de motoristas. </text:span></text:p>
          </draw:text-box>
        </draw:frame>
        <draw:frame draw:style-name="gr1" draw:layer="layout" svg:width="0.121cm" svg:height="0.492cm" svg:x="4.758cm" svg:y="14.5cm">
          <draw:text-box>
            <text:p text:style-name="P1"><text:span text:style-name="T5"><text:s/></text:span></text:p>
          </draw:text-box>
        </draw:frame>
        <draw:frame draw:style-name="gr283" draw:layer="layout" svg:width="4.875cm" svg:height="0.463cm" svg:x="4.758cm" svg:y="14.977cm">
          <draw:text-box>
            <text:p text:style-name="P1"><text:span text:style-name="T7">Unidade de medida: </text:span><text:span text:style-name="T20">reais <text:s/></text:span></text:p>
          </draw:text-box>
        </draw:frame>
        <draw:frame draw:style-name="gr137" draw:layer="layout" svg:width="6.254cm" svg:height="0.463cm" svg:x="4.758cm" svg:y="15.421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15.87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717" draw:layer="layout" svg:width="1.941cm" svg:height="0.505cm" svg:x="4.758cm" svg:y="16.959cm">
          <draw:text-box>
            <text:p text:style-name="P1"><text:span text:style-name="T25">13.15. GR</text:span></text:p>
          </draw:text-box>
        </draw:frame>
        <draw:frame draw:style-name="gr739" draw:layer="layout" svg:width="0.43cm" svg:height="0.336cm" svg:x="6.637cm" svg:y="17.114cm">
          <draw:text-box>
            <text:p text:style-name="P1"><text:span text:style-name="T35">MV</text:span></text:p>
          </draw:text-box>
        </draw:frame>
        <draw:frame draw:style-name="gr740" draw:layer="layout" svg:width="9.726cm" svg:height="0.505cm" svg:x="7.065cm" svg:y="16.959cm">
          <draw:text-box>
            <text:p text:style-name="P1"><text:span text:style-name="T25"><text:s/>– </text:span><text:span text:style-name="T25">Gasto relativo com manutenção dos veículos </text:span></text:p>
          </draw:text-box>
        </draw:frame>
        <draw:frame draw:style-name="gr96" draw:layer="layout" svg:width="13.999cm" svg:height="0.463cm" svg:x="4.758cm" svg:y="17.86cm">
          <draw:text-box>
            <text:p text:style-name="P1"><text:span text:style-name="T7">Definição: </text:span><text:span text:style-name="T20">despesa total realizada com manutenção de veículos em relação à </text:span></text:p>
          </draw:text-box>
        </draw:frame>
        <draw:frame draw:style-name="gr741" draw:layer="layout" svg:width="5.069cm" svg:height="0.454cm" svg:x="4.758cm" svg:y="18.313cm">
          <draw:text-box>
            <text:p text:style-name="P1"><text:span text:style-name="T20">quantidade total de veículos. </text:span></text:p>
          </draw:text-box>
        </draw:frame>
        <draw:frame draw:style-name="gr742" draw:layer="layout" svg:width="6.327cm" svg:height="0.463cm" svg:x="4.758cm" svg:y="19.104cm">
          <draw:text-box>
            <text:p text:style-name="P1"><text:span text:style-name="T7">Unidade de medida: </text:span><text:span text:style-name="T20">reais / veículo </text:span></text:p>
          </draw:text-box>
        </draw:frame>
        <draw:frame draw:style-name="gr137" draw:layer="layout" svg:width="6.254cm" svg:height="0.463cm" svg:x="4.758cm" svg:y="19.553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19.998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9.304cm" svg:y="21.039cm">
          <draw:text-box>
            <text:p text:style-name="P1"><text:span text:style-name="T7">Fórmula: </text:span></text:p>
          </draw:text-box>
        </draw:frame>
        <draw:frame draw:style-name="gr743" draw:layer="layout" svg:width="0.313cm" svg:height="2.765cm" svg:x="11.074cm" svg:y="20.969cm">
          <draw:text-box>
            <text:p text:style-name="P1"><text:span text:style-name="T26">#</text:span></text:p>
          </draw:text-box>
        </draw:frame>
        <draw:frame draw:style-name="gr536" draw:layer="layout" svg:width="0.391cm" svg:height="1.961cm" svg:x="11.696cm" svg:y="21.172cm">
          <draw:text-box>
            <text:p text:style-name="P1"><text:span text:style-name="T34">34</text:span></text:p>
          </draw:text-box>
        </draw:frame>
        <draw:frame draw:style-name="gr430" draw:layer="layout" svg:width="1.252cm" svg:height="2.765cm" svg:x="12.399cm" svg:y="20.969cm">
          <draw:text-box>
            <text:p text:style-name="P1"><text:span text:style-name="T26"><text:tab/></text:span></text:p>
          </draw:text-box>
        </draw:frame>
        <draw:frame draw:style-name="gr4" draw:layer="layout" svg:width="0.197cm" svg:height="1.961cm" svg:x="13.017cm" svg:y="20.779cm">
          <draw:text-box>
            <text:p text:style-name="P1"><text:span text:style-name="T34">7</text:span></text:p>
          </draw:text-box>
        </draw:frame>
        <draw:frame draw:style-name="gr744" draw:layer="layout" svg:width="0.29cm" svg:height="1.585cm" svg:x="13.254cm" svg:y="20.898cm">
          <draw:text-box>
            <text:p text:style-name="P1"><text:span text:style-name="T36">*E</text:span></text:p>
          </draw:text-box>
        </draw:frame>
        <draw:polygon draw:style-name="gr98" draw:layer="layout" svg:width="0.693cm" svg:height="0.033cm" svg:x="13.017cm" svg:y="21.162cm" svg:viewBox="0 0 694 34" draw:points="0,34 694,34 694,0 0,0">
          <text:p/>
        </draw:polygon>
        <draw:frame draw:style-name="gr745" draw:layer="layout" svg:width="0.501cm" svg:height="1.961cm" svg:x="13.025cm" svg:y="21.321cm">
          <draw:text-box>
            <text:p text:style-name="P1"><text:span text:style-name="T34"><text:s/></text:span><text:span text:style-name="T34">4U</text:span></text:p>
          </draw:text-box>
        </draw:frame>
        <draw:frame draw:style-name="gr292" draw:layer="layout" svg:width="0.142cm" svg:height="0.573cm" svg:x="13.707cm" svg:y="20.963cm">
          <draw:text-box>
            <text:p text:style-name="P1"><text:span text:style-name="T30"><text:s/></text:span></text:p>
          </draw:text-box>
        </draw:frame>
        <draw:frame draw:style-name="gr7" draw:layer="layout" svg:width="0.159cm" svg:height="0.475cm" svg:x="4.254cm" svg:y="21.97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2.085cm">
          <draw:text-box>
            <text:p text:style-name="P1"><text:span text:style-name="T20"><text:s/></text:span></text:p>
          </draw:text-box>
        </draw:frame>
        <draw:frame draw:style-name="gr7" draw:layer="layout" svg:width="0.307cm" svg:height="0.463cm" svg:x="4.889cm" svg:y="22.085cm">
          <draw:text-box>
            <text:p text:style-name="P1"><text:span text:style-name="T7">G</text:span></text:p>
          </draw:text-box>
        </draw:frame>
        <draw:frame draw:style-name="gr542" draw:layer="layout" svg:width="0.37cm" svg:height="0.293cm" svg:x="5.194cm" svg:y="22.243cm">
          <draw:text-box>
            <text:p text:style-name="P1"><text:span text:style-name="T28">MV</text:span></text:p>
          </draw:text-box>
        </draw:frame>
        <draw:frame draw:style-name="gr746" draw:layer="layout" svg:width="11.102cm" svg:height="0.463cm" svg:x="5.562cm" svg:y="22.085cm">
          <draw:text-box>
            <text:p text:style-name="P1"><text:span text:style-name="T7"><text:s/>– </text:span><text:span text:style-name="T7">Gasto com manutenção de veículos: </text:span><text:span text:style-name="T20">conforme item 13.14; </text:span></text:p>
          </draw:text-box>
        </draw:frame>
        <draw:frame draw:style-name="gr7" draw:layer="layout" svg:width="0.159cm" svg:height="0.475cm" svg:x="4.254cm" svg:y="22.44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2.559cm">
          <draw:text-box>
            <text:p text:style-name="P1"><text:span text:style-name="T20"><text:s/></text:span></text:p>
          </draw:text-box>
        </draw:frame>
        <draw:frame draw:style-name="gr747" draw:layer="layout" svg:width="9.391cm" svg:height="0.463cm" svg:x="4.889cm" svg:y="22.559cm">
          <draw:text-box>
            <text:p text:style-name="P1"><text:span text:style-name="T7">QVe – Quantidade de veículos: </text:span><text:span text:style-name="T20">conforme item 13.9. </text:span></text:p>
          </draw:text-box>
        </draw:frame>
        <draw:frame draw:style-name="gr733" draw:layer="layout" svg:width="1.636cm" svg:height="0.505cm" svg:x="4.758cm" svg:y="23.652cm">
          <draw:text-box>
            <text:p text:style-name="P1"><text:span text:style-name="T25">13.16. G</text:span></text:p>
          </draw:text-box>
        </draw:frame>
        <draw:frame draw:style-name="gr748" draw:layer="layout" svg:width="0.442cm" svg:height="0.336cm" svg:x="6.333cm" svg:y="23.807cm">
          <draw:text-box>
            <text:p text:style-name="P1"><text:span text:style-name="T35">CM</text:span></text:p>
          </draw:text-box>
        </draw:frame>
        <draw:frame draw:style-name="gr749" draw:layer="layout" svg:width="7.973cm" svg:height="0.505cm" svg:x="6.773cm" svg:y="23.652cm">
          <draw:text-box>
            <text:p text:style-name="P1"><text:span text:style-name="T25"><text:s/>– </text:span><text:span text:style-name="T25">Gastos com contratos de motoristas </text:span></text:p>
          </draw:text-box>
        </draw:frame>
        <draw:frame draw:style-name="gr750" draw:layer="layout" svg:width="12.982cm" svg:height="0.463cm" svg:x="4.758cm" svg:y="24.553cm">
          <draw:text-box>
            <text:p text:style-name="P1"><text:span text:style-name="T7">Definição: </text:span><text:span text:style-name="T20">corresponde à despesa realizada com contratos de motoristas. </text:span></text:p>
          </draw:text-box>
        </draw:frame>
        <draw:frame draw:style-name="gr7" draw:layer="layout" svg:width="0.112cm" svg:height="0.454cm" svg:x="4.758cm" svg:y="25.001cm">
          <draw:text-box>
            <text:p text:style-name="P1"><text:span text:style-name="T20"><text:s/></text:span></text:p>
          </draw:text-box>
        </draw:frame>
        <draw:frame draw:style-name="gr283" draw:layer="layout" svg:width="4.875cm" svg:height="0.463cm" svg:x="4.758cm" svg:y="25.442cm">
          <draw:text-box>
            <text:p text:style-name="P1"><text:span text:style-name="T7">Unidade de medida: </text:span><text:span text:style-name="T20">reais <text:s/></text:span></text:p>
          </draw:text-box>
        </draw:frame>
        <draw:frame draw:style-name="gr137" draw:layer="layout" svg:width="6.254cm" svg:height="0.463cm" svg:x="4.758cm" svg:y="25.89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26.335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7" draw:layer="layout" svg:width="0.112cm" svg:height="0.463cm" svg:x="4.415cm" svg:y="27.135cm">
          <draw:text-box>
            <text:p text:style-name="P1"><text:span text:style-name="T7"><text:s/></text:span></text:p>
          </draw:text-box>
        </draw:frame>
      </draw:page>
      <draw:page draw:name="page37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37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717" draw:layer="layout" svg:width="1.941cm" svg:height="0.505cm" svg:x="4.758cm" svg:y="3.738cm">
          <draw:text-box>
            <text:p text:style-name="P1"><text:span text:style-name="T25">13.17. GR</text:span></text:p>
          </draw:text-box>
        </draw:frame>
        <draw:frame draw:style-name="gr47" draw:layer="layout" svg:width="0.442cm" svg:height="0.336cm" svg:x="6.637cm" svg:y="3.894cm">
          <draw:text-box>
            <text:p text:style-name="P1"><text:span text:style-name="T35">CM</text:span></text:p>
          </draw:text-box>
        </draw:frame>
        <draw:frame draw:style-name="gr751" draw:layer="layout" svg:width="9.247cm" svg:height="0.505cm" svg:x="7.078cm" svg:y="3.738cm">
          <draw:text-box>
            <text:p text:style-name="P1"><text:span text:style-name="T25"><text:s/>– </text:span><text:span text:style-name="T25">Gasto relativo com contrato de motoristas <text:s/></text:span></text:p>
          </draw:text-box>
        </draw:frame>
        <draw:frame draw:style-name="gr96" draw:layer="layout" svg:width="13.999cm" svg:height="0.463cm" svg:x="4.758cm" svg:y="4.639cm">
          <draw:text-box>
            <text:p text:style-name="P1"><text:span text:style-name="T7">Definição: </text:span><text:span text:style-name="T20">despesa total realizada com contratos de motoristas em relação à </text:span></text:p>
          </draw:text-box>
        </draw:frame>
        <draw:frame draw:style-name="gr752" draw:layer="layout" svg:width="4.223cm" svg:height="0.454cm" svg:x="4.758cm" svg:y="5.092cm">
          <draw:text-box>
            <text:p text:style-name="P1"><text:span text:style-name="T20">quantidade de veículos. </text:span></text:p>
          </draw:text-box>
        </draw:frame>
        <draw:frame draw:style-name="gr742" draw:layer="layout" svg:width="6.327cm" svg:height="0.463cm" svg:x="4.758cm" svg:y="5.888cm">
          <draw:text-box>
            <text:p text:style-name="P1"><text:span text:style-name="T7">Unidade de medida: </text:span><text:span text:style-name="T20">reais / veículo </text:span></text:p>
          </draw:text-box>
        </draw:frame>
        <draw:frame draw:style-name="gr137" draw:layer="layout" svg:width="6.254cm" svg:height="0.463cm" svg:x="4.758cm" svg:y="6.33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6.777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9.317cm" svg:y="7.818cm">
          <draw:text-box>
            <text:p text:style-name="P1"><text:span text:style-name="T7">Fórmula: </text:span></text:p>
          </draw:text-box>
        </draw:frame>
        <draw:frame draw:style-name="gr743" draw:layer="layout" svg:width="0.313cm" svg:height="2.765cm" svg:x="11.087cm" svg:y="7.749cm">
          <draw:text-box>
            <text:p text:style-name="P1"><text:span text:style-name="T26">#</text:span></text:p>
          </draw:text-box>
        </draw:frame>
        <draw:frame draw:style-name="gr462" draw:layer="layout" svg:width="0.211cm" svg:height="1.961cm" svg:x="11.709cm" svg:y="7.952cm">
          <draw:text-box>
            <text:p text:style-name="P1"><text:span text:style-name="T34">3</text:span></text:p>
          </draw:text-box>
        </draw:frame>
        <draw:frame draw:style-name="gr638" draw:layer="layout" svg:width="1.252cm" svg:height="2.765cm" svg:x="12.395cm" svg:y="7.749cm">
          <draw:text-box>
            <text:p text:style-name="P1"><text:span text:style-name="T26"><text:tab/></text:span></text:p>
          </draw:text-box>
        </draw:frame>
        <draw:frame draw:style-name="gr4" draw:layer="layout" svg:width="0.197cm" svg:height="1.961cm" svg:x="13.009cm" svg:y="7.558cm">
          <draw:text-box>
            <text:p text:style-name="P1"><text:span text:style-name="T34">7</text:span></text:p>
          </draw:text-box>
        </draw:frame>
        <draw:frame draw:style-name="gr667" draw:layer="layout" svg:width="0.281cm" svg:height="1.585cm" svg:x="13.246cm" svg:y="7.678cm">
          <draw:text-box>
            <text:p text:style-name="P1"><text:span text:style-name="T36">6*</text:span></text:p>
          </draw:text-box>
        </draw:frame>
        <draw:polygon draw:style-name="gr98" draw:layer="layout" svg:width="0.684cm" svg:height="0.033cm" svg:x="13.009cm" svg:y="7.941cm" svg:viewBox="0 0 685 34" draw:points="0,34 685,34 685,0 0,0">
          <text:p/>
        </draw:polygon>
        <draw:frame draw:style-name="gr745" draw:layer="layout" svg:width="0.501cm" svg:height="1.961cm" svg:x="13.013cm" svg:y="8.1cm">
          <draw:text-box>
            <text:p text:style-name="P1"><text:span text:style-name="T34"><text:s/></text:span><text:span text:style-name="T34">4U</text:span></text:p>
          </draw:text-box>
        </draw:frame>
        <draw:frame draw:style-name="gr292" draw:layer="layout" svg:width="0.142cm" svg:height="0.573cm" svg:x="13.694cm" svg:y="7.742cm">
          <draw:text-box>
            <text:p text:style-name="P1"><text:span text:style-name="T30"><text:s/></text:span></text:p>
          </draw:text-box>
        </draw:frame>
        <draw:frame draw:style-name="gr7" draw:layer="layout" svg:width="0.159cm" svg:height="0.475cm" svg:x="4.254cm" svg:y="8.75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8.868cm">
          <draw:text-box>
            <text:p text:style-name="P1"><text:span text:style-name="T20"><text:s/></text:span></text:p>
          </draw:text-box>
        </draw:frame>
        <draw:frame draw:style-name="gr7" draw:layer="layout" svg:width="0.307cm" svg:height="0.463cm" svg:x="4.889cm" svg:y="8.868cm">
          <draw:text-box>
            <text:p text:style-name="P1"><text:span text:style-name="T7">G</text:span></text:p>
          </draw:text-box>
        </draw:frame>
        <draw:frame draw:style-name="gr276" draw:layer="layout" svg:width="0.383cm" svg:height="0.293cm" svg:x="5.194cm" svg:y="9.026cm">
          <draw:text-box>
            <text:p text:style-name="P1"><text:span text:style-name="T28">CM</text:span></text:p>
          </draw:text-box>
        </draw:frame>
        <draw:frame draw:style-name="gr753" draw:layer="layout" svg:width="11.453cm" svg:height="0.463cm" svg:x="5.579cm" svg:y="8.868cm">
          <draw:text-box>
            <text:p text:style-name="P1"><text:span text:style-name="T7"><text:s/>– </text:span><text:span text:style-name="T7">Gasto com contratação de motoristas: </text:span><text:span text:style-name="T20">conforme item 13.16; </text:span></text:p>
          </draw:text-box>
        </draw:frame>
        <draw:frame draw:style-name="gr7" draw:layer="layout" svg:width="0.159cm" svg:height="0.475cm" svg:x="4.254cm" svg:y="9.22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9.338cm">
          <draw:text-box>
            <text:p text:style-name="P1"><text:span text:style-name="T20"><text:s/></text:span></text:p>
          </draw:text-box>
        </draw:frame>
        <draw:frame draw:style-name="gr747" draw:layer="layout" svg:width="9.391cm" svg:height="0.463cm" svg:x="4.889cm" svg:y="9.338cm">
          <draw:text-box>
            <text:p text:style-name="P1"><text:span text:style-name="T7">QVe – Quantidade de veículos: </text:span><text:span text:style-name="T20">conforme item 13.9. </text:span></text:p>
          </draw:text-box>
        </draw:frame>
        <draw:frame draw:style-name="gr7" draw:layer="layout" svg:width="0.112cm" svg:height="0.454cm" svg:x="2.256cm" svg:y="10.142cm">
          <draw:text-box>
            <text:p text:style-name="P1"><text:span text:style-name="T20"><text:s/></text:span></text:p>
          </draw:text-box>
        </draw:frame>
        <draw:frame draw:style-name="gr7" draw:layer="layout" svg:width="0.112cm" svg:height="0.454cm" svg:x="7.336cm" svg:y="10.142cm">
          <draw:text-box>
            <text:p text:style-name="P1"><text:span text:style-name="T20"><text:s/></text:span></text:p>
          </draw:text-box>
        </draw:frame>
      </draw:page>
      <draw:page draw:name="page38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38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754" draw:layer="layout" svg:width="3.914cm" svg:height="0.505cm" svg:x="2.256cm" svg:y="3.743cm">
          <draw:text-box>
            <text:p text:style-name="P1"><text:span text:style-name="T24">14. COMBUSTÍVEL </text:span></text:p>
          </draw:text-box>
        </draw:frame>
        <draw:frame draw:style-name="gr7" draw:layer="layout" svg:width="0.159cm" svg:height="0.475cm" svg:x="4.254cm" svg:y="4.48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4.601cm">
          <draw:text-box>
            <text:p text:style-name="P1"><text:span text:style-name="T20"><text:s/></text:span></text:p>
          </draw:text-box>
        </draw:frame>
        <draw:frame draw:style-name="gr231" draw:layer="layout" svg:width="0.417cm" svg:height="0.454cm" svg:x="4.889cm" svg:y="4.601cm">
          <draw:text-box>
            <text:p text:style-name="P1"><text:span text:style-name="T20">O </text:span></text:p>
          </draw:text-box>
        </draw:frame>
        <draw:frame draw:style-name="gr232" draw:layer="layout" svg:width="0.98cm" svg:height="0.454cm" svg:x="5.516cm" svg:y="4.601cm">
          <draw:text-box>
            <text:p text:style-name="P1"><text:span text:style-name="T20">tema </text:span></text:p>
          </draw:text-box>
        </draw:frame>
        <draw:frame draw:style-name="gr233" draw:layer="layout" svg:width="1.45cm" svg:height="0.454cm" svg:x="6.701cm" svg:y="4.601cm">
          <draw:text-box>
            <text:p text:style-name="P1"><text:span text:style-name="T20">objetiva </text:span></text:p>
          </draw:text-box>
        </draw:frame>
        <draw:frame draw:style-name="gr146" draw:layer="layout" svg:width="0.328cm" svg:height="0.454cm" svg:x="8.36cm" svg:y="4.601cm">
          <draw:text-box>
            <text:p text:style-name="P1"><text:span text:style-name="T20">o </text:span></text:p>
          </draw:text-box>
        </draw:frame>
        <draw:frame draw:style-name="gr755" draw:layer="layout" svg:width="2.711cm" svg:height="0.454cm" svg:x="8.902cm" svg:y="4.601cm">
          <draw:text-box>
            <text:p text:style-name="P1"><text:span text:style-name="T20">monitoramento </text:span></text:p>
          </draw:text-box>
        </draw:frame>
        <draw:frame draw:style-name="gr91" draw:layer="layout" svg:width="0.544cm" svg:height="0.454cm" svg:x="11.815cm" svg:y="4.601cm">
          <draw:text-box>
            <text:p text:style-name="P1"><text:span text:style-name="T20">do </text:span></text:p>
          </draw:text-box>
        </draw:frame>
        <draw:frame draw:style-name="gr756" draw:layer="layout" svg:width="1.691cm" svg:height="0.454cm" svg:x="12.568cm" svg:y="4.601cm">
          <draw:text-box>
            <text:p text:style-name="P1"><text:span text:style-name="T20">consumo </text:span></text:p>
          </draw:text-box>
        </draw:frame>
        <draw:frame draw:style-name="gr122" draw:layer="layout" svg:width="0.739cm" svg:height="0.454cm" svg:x="14.469cm" svg:y="4.601cm">
          <draw:text-box>
            <text:p text:style-name="P1"><text:span text:style-name="T20">dos </text:span></text:p>
          </draw:text-box>
        </draw:frame>
        <draw:frame draw:style-name="gr134" draw:layer="layout" svg:width="1.56cm" svg:height="0.454cm" svg:x="15.417cm" svg:y="4.601cm">
          <draw:text-box>
            <text:p text:style-name="P1"><text:span text:style-name="T20">diversos </text:span></text:p>
          </draw:text-box>
        </draw:frame>
        <draw:frame draw:style-name="gr128" draw:layer="layout" svg:width="0.933cm" svg:height="0.454cm" svg:x="17.183cm" svg:y="4.601cm">
          <draw:text-box>
            <text:p text:style-name="P1"><text:span text:style-name="T20">tipos </text:span></text:p>
          </draw:text-box>
        </draw:frame>
        <draw:frame draw:style-name="gr91" draw:layer="layout" svg:width="0.544cm" svg:height="0.454cm" svg:x="18.326cm" svg:y="4.601cm">
          <draw:text-box>
            <text:p text:style-name="P1"><text:span text:style-name="T20">de </text:span></text:p>
          </draw:text-box>
        </draw:frame>
        <draw:frame draw:style-name="gr580" draw:layer="layout" svg:width="9.032cm" svg:height="0.454cm" svg:x="4.889cm" svg:y="5.045cm">
          <draw:text-box>
            <text:p text:style-name="P1"><text:span text:style-name="T20">combustíveis utilizados na frota de veículos oficiais. </text:span></text:p>
          </draw:text-box>
        </draw:frame>
        <draw:frame draw:style-name="gr7" draw:layer="layout" svg:width="0.159cm" svg:height="0.475cm" svg:x="4.254cm" svg:y="5.406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5.52cm">
          <draw:text-box>
            <text:p text:style-name="P1"><text:span text:style-name="T20"><text:s/></text:span></text:p>
          </draw:text-box>
        </draw:frame>
        <draw:frame draw:style-name="gr582" draw:layer="layout" svg:width="7.368cm" svg:height="0.454cm" svg:x="4.889cm" svg:y="5.52cm">
          <draw:text-box>
            <text:p text:style-name="P1"><text:span text:style-name="T20">O monitoramento dos dados pode indicar: </text:span></text:p>
          </draw:text-box>
        </draw:frame>
        <draw:frame draw:style-name="gr7" draw:layer="layout" svg:width="0.159cm" svg:height="0.475cm" svg:x="5.748cm" svg:y="5.876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5.926cm" svg:y="5.989cm">
          <draw:text-box>
            <text:p text:style-name="P1"><text:span text:style-name="T20"><text:s/></text:span></text:p>
          </draw:text-box>
        </draw:frame>
        <draw:frame draw:style-name="gr146" draw:layer="layout" svg:width="0.328cm" svg:height="0.454cm" svg:x="6.383cm" svg:y="5.989cm">
          <draw:text-box>
            <text:p text:style-name="P1"><text:span text:style-name="T20">a </text:span></text:p>
          </draw:text-box>
        </draw:frame>
        <draw:frame draw:style-name="gr757" draw:layer="layout" svg:width="2.292cm" svg:height="0.454cm" svg:x="6.917cm" svg:y="5.989cm">
          <draw:text-box>
            <text:p text:style-name="P1"><text:span text:style-name="T20">necessidade </text:span></text:p>
          </draw:text-box>
        </draw:frame>
        <draw:frame draw:style-name="gr91" draw:layer="layout" svg:width="0.544cm" svg:height="0.454cm" svg:x="9.414cm" svg:y="5.989cm">
          <draw:text-box>
            <text:p text:style-name="P1"><text:span text:style-name="T20">de </text:span></text:p>
          </draw:text-box>
        </draw:frame>
        <draw:frame draw:style-name="gr349" draw:layer="layout" svg:width="1.475cm" svg:height="0.454cm" svg:x="10.164cm" svg:y="5.989cm">
          <draw:text-box>
            <text:p text:style-name="P1"><text:span text:style-name="T20">otimizar </text:span></text:p>
          </draw:text-box>
        </draw:frame>
        <draw:frame draw:style-name="gr146" draw:layer="layout" svg:width="0.328cm" svg:height="0.454cm" svg:x="11.836cm" svg:y="5.989cm">
          <draw:text-box>
            <text:p text:style-name="P1"><text:span text:style-name="T20">o </text:span></text:p>
          </draw:text-box>
        </draw:frame>
        <draw:frame draw:style-name="gr311" draw:layer="layout" svg:width="1.801cm" svg:height="0.454cm" svg:x="12.369cm" svg:y="5.989cm">
          <draw:text-box>
            <text:p text:style-name="P1"><text:span text:style-name="T20">consumo, </text:span></text:p>
          </draw:text-box>
        </draw:frame>
        <draw:frame draw:style-name="gr214" draw:layer="layout" svg:width="0.523cm" svg:height="0.454cm" svg:x="14.372cm" svg:y="5.989cm">
          <draw:text-box>
            <text:p text:style-name="P1"><text:span text:style-name="T20">os </text:span></text:p>
          </draw:text-box>
        </draw:frame>
        <draw:frame draw:style-name="gr758" draw:layer="layout" svg:width="1.259cm" svg:height="0.454cm" svg:x="15.096cm" svg:y="5.989cm">
          <draw:text-box>
            <text:p text:style-name="P1"><text:span text:style-name="T20">gastos </text:span></text:p>
          </draw:text-box>
        </draw:frame>
        <draw:frame draw:style-name="gr249" draw:layer="layout" svg:width="0.328cm" svg:height="0.454cm" svg:x="16.56cm" svg:y="5.989cm">
          <draw:text-box>
            <text:p text:style-name="P1"><text:span text:style-name="T20">e </text:span></text:p>
          </draw:text-box>
        </draw:frame>
        <draw:frame draw:style-name="gr550" draw:layer="layout" svg:width="1.255cm" svg:height="0.454cm" svg:x="17.089cm" svg:y="5.989cm">
          <draw:text-box>
            <text:p text:style-name="P1"><text:span text:style-name="T20">avaliar </text:span></text:p>
          </draw:text-box>
        </draw:frame>
        <draw:frame draw:style-name="gr249" draw:layer="layout" svg:width="0.328cm" svg:height="0.454cm" svg:x="18.546cm" svg:y="5.989cm">
          <draw:text-box>
            <text:p text:style-name="P1"><text:span text:style-name="T20">a </text:span></text:p>
          </draw:text-box>
        </draw:frame>
        <draw:frame draw:style-name="gr759" draw:layer="layout" svg:width="11.995cm" svg:height="0.454cm" svg:x="6.383cm" svg:y="6.438cm">
          <draw:text-box>
            <text:p text:style-name="P1"><text:span text:style-name="T20">possibilidade do uso de combustível alternativo e transporte coletivo; </text:span></text:p>
          </draw:text-box>
        </draw:frame>
        <draw:frame draw:style-name="gr7" draw:layer="layout" svg:width="0.159cm" svg:height="0.475cm" svg:x="5.748cm" svg:y="6.79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5.926cm" svg:y="6.908cm">
          <draw:text-box>
            <text:p text:style-name="P1"><text:span text:style-name="T20"><text:s/></text:span></text:p>
          </draw:text-box>
        </draw:frame>
        <draw:frame draw:style-name="gr760" draw:layer="layout" svg:width="10.653cm" svg:height="0.454cm" svg:x="6.383cm" svg:y="6.908cm">
          <draw:text-box>
            <text:p text:style-name="P1"><text:span text:style-name="T20">a necessidade de diminuir o consumo geral de combustíveis; </text:span></text:p>
          </draw:text-box>
        </draw:frame>
        <draw:frame draw:style-name="gr388" draw:layer="layout" svg:width="0.002cm" svg:height="0.954cm" svg:x="5.748cm" svg:y="7.355cm">
          <draw:text-box>
            <text:p/>
          </draw:text-box>
        </draw:frame>
        <draw:frame draw:style-name="gr7" draw:layer="layout" svg:width="0.112cm" svg:height="0.454cm" svg:x="5.926cm" svg:y="7.357cm">
          <draw:text-box>
            <text:p text:style-name="P1"><text:span text:style-name="T20"><text:s/></text:span></text:p>
          </draw:text-box>
        </draw:frame>
        <draw:frame draw:style-name="gr676" draw:layer="layout" svg:width="12.374cm" svg:height="0.454cm" svg:x="6.383cm" svg:y="7.357cm">
          <draw:text-box>
            <text:p text:style-name="P1"><text:span text:style-name="T20">o aumento da quantidade de litros de combustível por veículo como </text:span></text:p>
          </draw:text-box>
        </draw:frame>
        <draw:frame draw:style-name="gr366" draw:layer="layout" svg:width="9.777cm" svg:height="0.454cm" svg:x="6.383cm" svg:y="7.801cm">
          <draw:text-box>
            <text:p text:style-name="P1"><text:span text:style-name="T20">consequência da diminuição da quantidade de veículos. </text:span></text:p>
          </draw:text-box>
        </draw:frame>
        <draw:frame draw:style-name="gr1" draw:layer="layout" svg:width="0.176cm" svg:height="0.517cm" svg:x="4.254cm" svg:y="8.161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4.449cm" svg:y="8.285cm">
          <draw:text-box>
            <text:p text:style-name="P1"><text:span text:style-name="T5"><text:s/></text:span></text:p>
          </draw:text-box>
        </draw:frame>
        <draw:frame draw:style-name="gr165" draw:layer="layout" svg:width="13.972cm" svg:height="0.454cm" svg:x="4.889cm" svg:y="8.309cm">
          <draw:text-box>
            <text:p text:style-name="P1"><text:span text:style-name="T20">Não deve ser computado o combustível utilizado em outros equipamentos como </text:span></text:p>
          </draw:text-box>
        </draw:frame>
        <draw:frame draw:style-name="gr254" draw:layer="layout" svg:width="3.685cm" svg:height="0.454cm" svg:x="4.889cm" svg:y="8.758cm">
          <draw:text-box>
            <text:p text:style-name="P1"><text:span text:style-name="T20">bombas e geradores.</text:span></text:p>
          </draw:text-box>
        </draw:frame>
        <draw:frame draw:style-name="gr1" draw:layer="layout" svg:width="0.121cm" svg:height="0.492cm" svg:x="8.555cm" svg:y="8.734cm">
          <draw:text-box>
            <text:p text:style-name="P1"><text:span text:style-name="T5"><text:s/></text:span></text:p>
          </draw:text-box>
        </draw:frame>
        <draw:frame draw:style-name="gr309" draw:layer="layout" svg:width="1.069cm" svg:height="0.505cm" svg:x="4.758cm" svg:y="9.843cm">
          <draw:text-box>
            <text:p text:style-name="P1"><text:span text:style-name="T25">14.1. </text:span></text:p>
          </draw:text-box>
        </draw:frame>
        <draw:frame draw:style-name="gr761" draw:layer="layout" svg:width="5.637cm" svg:height="0.505cm" svg:x="6.002cm" svg:y="9.843cm">
          <draw:text-box>
            <text:p text:style-name="P1"><text:span text:style-name="T25">CG – Consumo de gasolina </text:span></text:p>
          </draw:text-box>
        </draw:frame>
        <draw:frame draw:style-name="gr96" draw:layer="layout" svg:width="14.074cm" svg:height="0.463cm" svg:x="4.758cm" svg:y="10.743cm">
          <draw:text-box>
            <text:p text:style-name="P1"><text:span text:style-name="T7">Definição: </text:span><text:span text:style-name="T20">quantidade total de litros de gasolina (comum e aditivada) consumida </text:span></text:p>
          </draw:text-box>
        </draw:frame>
        <draw:frame draw:style-name="gr96" draw:layer="layout" svg:width="13.999cm" svg:height="0.454cm" svg:x="4.758cm" svg:y="11.192cm">
          <draw:text-box>
            <text:p text:style-name="P1"><text:span text:style-name="T20">por veículos. Não deve ser computado o consumo desse combustível, quando </text:span></text:p>
          </draw:text-box>
        </draw:frame>
        <draw:frame draw:style-name="gr762" draw:layer="layout" svg:width="13.951cm" svg:height="0.454cm" svg:x="4.758cm" svg:y="11.641cm">
          <draw:text-box>
            <text:p text:style-name="P1"><text:span text:style-name="T20">utilizado para funcionamento de outros tipos de máquinas, tais como geradores. </text:span></text:p>
          </draw:text-box>
        </draw:frame>
        <draw:frame draw:style-name="gr763" draw:layer="layout" svg:width="5.006cm" svg:height="0.463cm" svg:x="4.758cm" svg:y="12.437cm">
          <draw:text-box>
            <text:p text:style-name="P1"><text:span text:style-name="T7">Unidade de medida: </text:span><text:span text:style-name="T20">litro (l) </text:span></text:p>
          </draw:text-box>
        </draw:frame>
        <draw:frame draw:style-name="gr253" draw:layer="layout" svg:width="6.559cm" svg:height="0.463cm" svg:x="4.758cm" svg:y="12.881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13.326cm">
          <draw:text-box>
            <text:p text:style-name="P1"><text:span text:style-name="T7">PLS-Jud: </text:span><text:span text:style-name="T20">preencher </text:span></text:p>
          </draw:text-box>
        </draw:frame>
        <draw:frame draw:style-name="gr7" draw:layer="layout" svg:width="0.112cm" svg:height="0.454cm" svg:x="4.254cm" svg:y="13.779cm">
          <draw:text-box>
            <text:p text:style-name="P1"><text:span text:style-name="T20"><text:s/></text:span></text:p>
          </draw:text-box>
        </draw:frame>
        <draw:frame draw:style-name="gr309" draw:layer="layout" svg:width="1.069cm" svg:height="0.505cm" svg:x="4.758cm" svg:y="14.864cm">
          <draw:text-box>
            <text:p text:style-name="P1"><text:span text:style-name="T25">14.2. </text:span></text:p>
          </draw:text-box>
        </draw:frame>
        <draw:frame draw:style-name="gr764" draw:layer="layout" svg:width="5.116cm" svg:height="0.505cm" svg:x="6.002cm" svg:y="14.864cm">
          <draw:text-box>
            <text:p text:style-name="P1"><text:span text:style-name="T25">CE – Consumo de etanol </text:span></text:p>
          </draw:text-box>
        </draw:frame>
        <draw:frame draw:style-name="gr765" draw:layer="layout" svg:width="12.368cm" svg:height="0.463cm" svg:x="4.758cm" svg:y="15.764cm">
          <draw:text-box>
            <text:p text:style-name="P1"><text:span text:style-name="T7">Definição: </text:span><text:span text:style-name="T20">quantidade total de litros de etanol consumido por veículos. </text:span></text:p>
          </draw:text-box>
        </draw:frame>
        <draw:frame draw:style-name="gr763" draw:layer="layout" svg:width="5.006cm" svg:height="0.463cm" svg:x="4.758cm" svg:y="16.564cm">
          <draw:text-box>
            <text:p text:style-name="P1"><text:span text:style-name="T7">Unidade de medida: </text:span><text:span text:style-name="T20">litro (l) </text:span></text:p>
          </draw:text-box>
        </draw:frame>
        <draw:frame draw:style-name="gr253" draw:layer="layout" svg:width="6.559cm" svg:height="0.463cm" svg:x="4.758cm" svg:y="17.009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17.458cm">
          <draw:text-box>
            <text:p text:style-name="P1"><text:span text:style-name="T7">PLS-Jud: </text:span><text:span text:style-name="T20">preencher </text:span></text:p>
          </draw:text-box>
        </draw:frame>
        <draw:frame draw:style-name="gr7" draw:layer="layout" svg:width="0.112cm" svg:height="0.454cm" svg:x="4.758cm" svg:y="17.906cm">
          <draw:text-box>
            <text:p text:style-name="P1"><text:span text:style-name="T20"><text:s/></text:span></text:p>
          </draw:text-box>
        </draw:frame>
        <draw:frame draw:style-name="gr309" draw:layer="layout" svg:width="1.069cm" svg:height="0.505cm" svg:x="4.758cm" svg:y="18.995cm">
          <draw:text-box>
            <text:p text:style-name="P1"><text:span text:style-name="T25">14.3. </text:span></text:p>
          </draw:text-box>
        </draw:frame>
        <draw:frame draw:style-name="gr766" draw:layer="layout" svg:width="5.095cm" svg:height="0.505cm" svg:x="6.002cm" svg:y="18.995cm">
          <draw:text-box>
            <text:p text:style-name="P1"><text:span text:style-name="T25">CD – Consumo de diesel </text:span></text:p>
          </draw:text-box>
        </draw:frame>
        <draw:frame draw:style-name="gr96" draw:layer="layout" svg:width="13.999cm" svg:height="0.463cm" svg:x="4.758cm" svg:y="19.896cm">
          <draw:text-box>
            <text:p text:style-name="P1"><text:span text:style-name="T7">Definição: </text:span><text:span text:style-name="T20">quantidade total de litros de óleo diesel (comum, S50, S10 e outros) </text:span></text:p>
          </draw:text-box>
        </draw:frame>
        <draw:frame draw:style-name="gr207" draw:layer="layout" svg:width="1.992cm" svg:height="0.454cm" svg:x="4.758cm" svg:y="20.345cm">
          <draw:text-box>
            <text:p text:style-name="P1"><text:span text:style-name="T20">consumido </text:span></text:p>
          </draw:text-box>
        </draw:frame>
        <draw:frame draw:style-name="gr302" draw:layer="layout" svg:width="0.675cm" svg:height="0.454cm" svg:x="6.993cm" svg:y="20.345cm">
          <draw:text-box>
            <text:p text:style-name="P1"><text:span text:style-name="T20">por </text:span></text:p>
          </draw:text-box>
        </draw:frame>
        <draw:frame draw:style-name="gr211" draw:layer="layout" svg:width="1.649cm" svg:height="0.454cm" svg:x="7.912cm" svg:y="20.345cm">
          <draw:text-box>
            <text:p text:style-name="P1"><text:span text:style-name="T20">veículos. </text:span></text:p>
          </draw:text-box>
        </draw:frame>
        <draw:frame draw:style-name="gr248" draw:layer="layout" svg:width="0.823cm" svg:height="0.454cm" svg:x="9.795cm" svg:y="20.345cm">
          <draw:text-box>
            <text:p text:style-name="P1"><text:span text:style-name="T20">Não </text:span></text:p>
          </draw:text-box>
        </draw:frame>
        <draw:frame draw:style-name="gr767" draw:layer="layout" svg:width="0.955cm" svg:height="0.454cm" svg:x="10.862cm" svg:y="20.345cm">
          <draw:text-box>
            <text:p text:style-name="P1"><text:span text:style-name="T20">deve </text:span></text:p>
          </draw:text-box>
        </draw:frame>
        <draw:frame draw:style-name="gr567" draw:layer="layout" svg:width="0.654cm" svg:height="0.454cm" svg:x="12.056cm" svg:y="20.345cm">
          <draw:text-box>
            <text:p text:style-name="P1"><text:span text:style-name="T20">ser </text:span></text:p>
          </draw:text-box>
        </draw:frame>
        <draw:frame draw:style-name="gr222" draw:layer="layout" svg:width="2.038cm" svg:height="0.454cm" svg:x="12.953cm" svg:y="20.345cm">
          <draw:text-box>
            <text:p text:style-name="P1"><text:span text:style-name="T20">computado </text:span></text:p>
          </draw:text-box>
        </draw:frame>
        <draw:frame draw:style-name="gr249" draw:layer="layout" svg:width="0.328cm" svg:height="0.454cm" svg:x="15.231cm" svg:y="20.345cm">
          <draw:text-box>
            <text:p text:style-name="P1"><text:span text:style-name="T20">o </text:span></text:p>
          </draw:text-box>
        </draw:frame>
        <draw:frame draw:style-name="gr346" draw:layer="layout" svg:width="1.691cm" svg:height="0.454cm" svg:x="15.798cm" svg:y="20.345cm">
          <draw:text-box>
            <text:p text:style-name="P1"><text:span text:style-name="T20">consumo </text:span></text:p>
          </draw:text-box>
        </draw:frame>
        <draw:frame draw:style-name="gr568" draw:layer="layout" svg:width="1.149cm" svg:height="0.454cm" svg:x="17.724cm" svg:y="20.345cm">
          <draw:text-box>
            <text:p text:style-name="P1"><text:span text:style-name="T20">desse </text:span></text:p>
          </draw:text-box>
        </draw:frame>
        <draw:frame draw:style-name="gr96" draw:layer="layout" svg:width="13.999cm" svg:height="0.454cm" svg:x="4.758cm" svg:y="20.789cm">
          <draw:text-box>
            <text:p text:style-name="P1"><text:span text:style-name="T20">combustível, quando utilizado para funcionamento de outros tipos de máquinas, </text:span></text:p>
          </draw:text-box>
        </draw:frame>
        <draw:frame draw:style-name="gr768" draw:layer="layout" svg:width="3.753cm" svg:height="0.454cm" svg:x="4.758cm" svg:y="21.238cm">
          <draw:text-box>
            <text:p text:style-name="P1"><text:span text:style-name="T20">tais como geradores. </text:span></text:p>
          </draw:text-box>
        </draw:frame>
        <draw:frame draw:style-name="gr763" draw:layer="layout" svg:width="5.006cm" svg:height="0.463cm" svg:x="4.758cm" svg:y="22.034cm">
          <draw:text-box>
            <text:p text:style-name="P1"><text:span text:style-name="T7">Unidade de medida: </text:span><text:span text:style-name="T20">litro (l) </text:span></text:p>
          </draw:text-box>
        </draw:frame>
        <draw:frame draw:style-name="gr253" draw:layer="layout" svg:width="6.559cm" svg:height="0.463cm" svg:x="4.758cm" svg:y="22.478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254" draw:layer="layout" svg:width="3.681cm" svg:height="0.463cm" svg:x="4.758cm" svg:y="22.923cm">
          <draw:text-box>
            <text:p text:style-name="P1"><text:span text:style-name="T7">PLS-Jud: </text:span><text:span text:style-name="T20">preencher </text:span></text:p>
          </draw:text-box>
        </draw:frame>
        <draw:frame draw:style-name="gr7" draw:layer="layout" svg:width="0.112cm" svg:height="0.454cm" svg:x="4.758cm" svg:y="23.376cm">
          <draw:text-box>
            <text:p text:style-name="P1"><text:span text:style-name="T20"><text:s/></text:span></text:p>
          </draw:text-box>
        </draw:frame>
        <draw:frame draw:style-name="gr309" draw:layer="layout" svg:width="1.069cm" svg:height="0.505cm" svg:x="4.758cm" svg:y="24.465cm">
          <draw:text-box>
            <text:p text:style-name="P1"><text:span text:style-name="T25">14.4. </text:span></text:p>
          </draw:text-box>
        </draw:frame>
        <draw:frame draw:style-name="gr769" draw:layer="layout" svg:width="6.602cm" svg:height="0.505cm" svg:x="6.002cm" svg:y="24.465cm">
          <draw:text-box>
            <text:p text:style-name="P1"><text:span text:style-name="T25"><text:s/></text:span><text:span text:style-name="T25">CGN – Consumo de gás natural </text:span></text:p>
          </draw:text-box>
        </draw:frame>
        <draw:frame draw:style-name="gr96" draw:layer="layout" svg:width="13.999cm" svg:height="0.463cm" svg:x="4.758cm" svg:y="25.361cm">
          <draw:text-box>
            <text:p text:style-name="P1"><text:span text:style-name="T7">Definição: </text:span><text:span text:style-name="T20">quantidade total de metros cúbicos de gás natural veicular (GNV) </text:span></text:p>
          </draw:text-box>
        </draw:frame>
        <draw:frame draw:style-name="gr260" draw:layer="layout" svg:width="2.102cm" svg:height="0.454cm" svg:x="4.758cm" svg:y="25.814cm">
          <draw:text-box>
            <text:p text:style-name="P1"><text:span text:style-name="T20">consumido. </text:span></text:p>
          </draw:text-box>
        </draw:frame>
        <draw:frame draw:style-name="gr770" draw:layer="layout" svg:width="6.983cm" svg:height="0.463cm" svg:x="4.758cm" svg:y="26.606cm">
          <draw:text-box>
            <text:p text:style-name="P1"><text:span text:style-name="T7">Unidade de medida: </text:span><text:span text:style-name="T20">metro cúbico (m³) </text:span></text:p>
          </draw:text-box>
        </draw:frame>
        <draw:frame draw:style-name="gr253" draw:layer="layout" svg:width="6.559cm" svg:height="0.463cm" svg:x="4.758cm" svg:y="27.054cm">
          <draw:text-box>
            <text:p text:style-name="P1"><text:span text:style-name="T7">Periodicidade da apuração: </text:span><text:span text:style-name="T20">mensal </text:span></text:p>
          </draw:text-box>
        </draw:frame>
      </draw:page>
      <draw:page draw:name="page39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39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254" draw:layer="layout" svg:width="3.681cm" svg:height="0.463cm" svg:x="4.758cm" svg:y="3.729cm">
          <draw:text-box>
            <text:p text:style-name="P1"><text:span text:style-name="T7">PLS-Jud: </text:span><text:span text:style-name="T20">preencher </text:span></text:p>
          </draw:text-box>
        </draw:frame>
        <draw:frame draw:style-name="gr309" draw:layer="layout" svg:width="1.069cm" svg:height="0.505cm" svg:x="4.758cm" svg:y="4.822cm">
          <draw:text-box>
            <text:p text:style-name="P1"><text:span text:style-name="T25">14.5. </text:span></text:p>
          </draw:text-box>
        </draw:frame>
        <draw:frame draw:style-name="gr56" draw:layer="layout" svg:width="0.612cm" svg:height="0.505cm" svg:x="6.002cm" svg:y="4.822cm">
          <draw:text-box>
            <text:p text:style-name="P1"><text:span text:style-name="T25">CR</text:span></text:p>
          </draw:text-box>
        </draw:frame>
        <draw:frame draw:style-name="gr39" draw:layer="layout" svg:width="0.425cm" svg:height="0.336cm" svg:x="6.62cm" svg:y="4.977cm">
          <draw:text-box>
            <text:p text:style-name="P1"><text:span text:style-name="T35">AG</text:span></text:p>
          </draw:text-box>
        </draw:frame>
        <draw:frame draw:style-name="gr771" draw:layer="layout" svg:width="8.333cm" svg:height="0.505cm" svg:x="7.031cm" svg:y="4.822cm">
          <draw:text-box>
            <text:p text:style-name="P1"><text:span text:style-name="T25"><text:s/>– </text:span><text:span text:style-name="T25">Consumo relativo de álcool e gasolina </text:span></text:p>
          </draw:text-box>
        </draw:frame>
        <draw:frame draw:style-name="gr96" draw:layer="layout" svg:width="13.999cm" svg:height="0.463cm" svg:x="4.758cm" svg:y="5.723cm">
          <draw:text-box>
            <text:p text:style-name="P1"><text:span text:style-name="T7">Definição: </text:span><text:span text:style-name="T20">quantidade relativa de litros de álcool e gasolina consumidos por </text:span></text:p>
          </draw:text-box>
        </draw:frame>
        <draw:frame draw:style-name="gr417" draw:layer="layout" svg:width="2.407cm" svg:height="0.454cm" svg:x="4.758cm" svg:y="6.171cm">
          <draw:text-box>
            <text:p text:style-name="P1"><text:span text:style-name="T20">cada veículo. </text:span></text:p>
          </draw:text-box>
        </draw:frame>
        <draw:frame draw:style-name="gr7" draw:layer="layout" svg:width="0.112cm" svg:height="0.454cm" svg:x="4.758cm" svg:y="6.62cm">
          <draw:text-box>
            <text:p text:style-name="P1"><text:span text:style-name="T20"><text:s/></text:span></text:p>
          </draw:text-box>
        </draw:frame>
        <draw:frame draw:style-name="gr253" draw:layer="layout" svg:width="6.568cm" svg:height="0.463cm" svg:x="4.758cm" svg:y="7.06cm">
          <draw:text-box>
            <text:p text:style-name="P1"><text:span text:style-name="T7">Unidade de medida: </text:span><text:span text:style-name="T20">litro (l) / veículo </text:span></text:p>
          </draw:text-box>
        </draw:frame>
        <draw:frame draw:style-name="gr253" draw:layer="layout" svg:width="6.559cm" svg:height="0.463cm" svg:x="4.758cm" svg:y="7.505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188" draw:layer="layout" svg:width="5.15cm" svg:height="0.463cm" svg:x="4.758cm" svg:y="7.954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8.242cm" svg:y="8.982cm">
          <draw:text-box>
            <text:p text:style-name="P1"><text:span text:style-name="T7">Fórmula: </text:span></text:p>
          </draw:text-box>
        </draw:frame>
        <draw:frame draw:style-name="gr772" draw:layer="layout" svg:width="1.557cm" svg:height="2.765cm" svg:x="10.011cm" svg:y="8.913cm">
          <draw:text-box>
            <text:p text:style-name="P1"><text:span text:style-name="T26"><text:tab/></text:span><text:span text:style-name="T26">#</text:span></text:p>
          </draw:text-box>
        </draw:frame>
        <draw:frame draw:style-name="gr656" draw:layer="layout" svg:width="0.315cm" svg:height="1.961cm" svg:x="10.701cm" svg:y="9.116cm">
          <draw:text-box>
            <text:p text:style-name="P1"><text:span text:style-name="T34">%</text:span></text:p>
          </draw:text-box>
        </draw:frame>
        <draw:frame draw:style-name="gr712" draw:layer="layout" svg:width="0.002cm" svg:height="0.954cm" svg:x="11.336cm" svg:y="8.913cm">
          <draw:text-box>
            <text:p/>
          </draw:text-box>
        </draw:frame>
        <draw:frame draw:style-name="gr773" draw:layer="layout" svg:width="0.927cm" svg:height="1.961cm" svg:x="12.598cm" svg:y="8.722cm">
          <draw:text-box>
            <text:p text:style-name="P1"><text:span text:style-name="T34">%K"</text:span></text:p>
          </draw:text-box>
        </draw:frame>
        <draw:polygon draw:style-name="gr98" draw:layer="layout" svg:width="2.683cm" svg:height="0.033cm" svg:x="11.84cm" svg:y="9.105cm" svg:viewBox="0 0 2684 34" draw:points="0,34 2684,34 2684,0 0,0">
          <text:p/>
        </draw:polygon>
        <draw:frame draw:style-name="gr774" draw:layer="layout" svg:width="2.409cm" svg:height="1.961cm" svg:x="11.84cm" svg:y="9.264cm">
          <draw:text-box>
            <text:p text:style-name="P1"><text:span text:style-name="T34">4%K4"K4$K4\</text:span></text:p>
          </draw:text-box>
        </draw:frame>
        <draw:frame draw:style-name="gr163" draw:layer="layout" svg:width="0.222cm" svg:height="0.454cm" svg:x="14.524cm" svg:y="8.982cm">
          <draw:text-box>
            <text:p text:style-name="P1"><text:span text:style-name="T20"><text:s text:c="2"/></text:span></text:p>
          </draw:text-box>
        </draw:frame>
        <draw:frame draw:style-name="gr7" draw:layer="layout" svg:width="0.159cm" svg:height="0.475cm" svg:x="4.415cm" svg:y="9.85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9.969cm">
          <draw:text-box>
            <text:p text:style-name="P1"><text:span text:style-name="T20"><text:s/></text:span></text:p>
          </draw:text-box>
        </draw:frame>
        <draw:frame draw:style-name="gr449" draw:layer="layout" svg:width="8.976cm" svg:height="0.463cm" svg:x="5.046cm" svg:y="9.969cm">
          <draw:text-box>
            <text:p text:style-name="P1"><text:span text:style-name="T7">CG – Consumo de gasolina: </text:span><text:span text:style-name="T20">conforme item 14.1; <text:s/></text:span></text:p>
          </draw:text-box>
        </draw:frame>
        <draw:frame draw:style-name="gr7" draw:layer="layout" svg:width="0.159cm" svg:height="0.475cm" svg:x="4.415cm" svg:y="10.32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10.443cm">
          <draw:text-box>
            <text:p text:style-name="P1"><text:span text:style-name="T20"><text:s/></text:span></text:p>
          </draw:text-box>
        </draw:frame>
        <draw:frame draw:style-name="gr775" draw:layer="layout" svg:width="8.388cm" svg:height="0.463cm" svg:x="5.046cm" svg:y="10.443cm">
          <draw:text-box>
            <text:p text:style-name="P1"><text:span text:style-name="T7">CE – Consumo de etanol: </text:span><text:span text:style-name="T20">conforme item 14.2; </text:span></text:p>
          </draw:text-box>
        </draw:frame>
        <draw:frame draw:style-name="gr7" draw:layer="layout" svg:width="0.159cm" svg:height="0.475cm" svg:x="4.415cm" svg:y="10.803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10.917cm">
          <draw:text-box>
            <text:p text:style-name="P1"><text:span text:style-name="T20"><text:s/></text:span></text:p>
          </draw:text-box>
        </draw:frame>
        <draw:frame draw:style-name="gr703" draw:layer="layout" svg:width="8.528cm" svg:height="0.463cm" svg:x="5.046cm" svg:y="10.917cm">
          <draw:text-box>
            <text:p text:style-name="P1"><text:span text:style-name="T7">VG – Veículos a gasolina: </text:span><text:span text:style-name="T20">conforme item 13.2; <text:s/></text:span></text:p>
          </draw:text-box>
        </draw:frame>
        <draw:frame draw:style-name="gr7" draw:layer="layout" svg:width="0.159cm" svg:height="0.475cm" svg:x="4.415cm" svg:y="11.273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11.387cm">
          <draw:text-box>
            <text:p text:style-name="P1"><text:span text:style-name="T20"><text:s/></text:span></text:p>
          </draw:text-box>
        </draw:frame>
        <draw:frame draw:style-name="gr704" draw:layer="layout" svg:width="8.071cm" svg:height="0.463cm" svg:x="5.046cm" svg:y="11.387cm">
          <draw:text-box>
            <text:p text:style-name="P1"><text:span text:style-name="T7">VEt – Veículos a etanol: </text:span><text:span text:style-name="T20">conforme item 13.3; </text:span></text:p>
          </draw:text-box>
        </draw:frame>
        <draw:frame draw:style-name="gr7" draw:layer="layout" svg:width="0.159cm" svg:height="0.475cm" svg:x="4.415cm" svg:y="11.74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11.861cm">
          <draw:text-box>
            <text:p text:style-name="P1"><text:span text:style-name="T20"><text:s/></text:span></text:p>
          </draw:text-box>
        </draw:frame>
        <draw:frame draw:style-name="gr332" draw:layer="layout" svg:width="7.245cm" svg:height="0.484cm" svg:x="5.046cm" svg:y="11.861cm">
          <draw:text-box>
            <text:p text:style-name="P1"><text:span text:style-name="T7">VF – Veículos </text:span><text:span text:style-name="T38">flex</text:span><text:span text:style-name="T7">: </text:span><text:span text:style-name="T20">conforme item 13.3; </text:span></text:p>
          </draw:text-box>
        </draw:frame>
        <draw:frame draw:style-name="gr7" draw:layer="layout" svg:width="0.159cm" svg:height="0.475cm" svg:x="4.415cm" svg:y="12.21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593cm" svg:y="12.331cm">
          <draw:text-box>
            <text:p text:style-name="P1"><text:span text:style-name="T20"><text:s/></text:span></text:p>
          </draw:text-box>
        </draw:frame>
        <draw:frame draw:style-name="gr706" draw:layer="layout" svg:width="8.024cm" svg:height="0.463cm" svg:x="5.046cm" svg:y="12.331cm">
          <draw:text-box>
            <text:p text:style-name="P1"><text:span text:style-name="T7">VH – Veículos híbridos: </text:span><text:span text:style-name="T20">conforme item 13.7. </text:span></text:p>
          </draw:text-box>
        </draw:frame>
        <draw:frame draw:style-name="gr7" draw:layer="layout" svg:width="0.112cm" svg:height="0.454cm" svg:x="5.046cm" svg:y="13.135cm">
          <draw:text-box>
            <text:p text:style-name="P1"><text:span text:style-name="T20"><text:s/></text:span></text:p>
          </draw:text-box>
        </draw:frame>
        <draw:frame draw:style-name="gr309" draw:layer="layout" svg:width="1.069cm" svg:height="0.505cm" svg:x="4.758cm" svg:y="14.224cm">
          <draw:text-box>
            <text:p text:style-name="P1"><text:span text:style-name="T25">14.6. </text:span></text:p>
          </draw:text-box>
        </draw:frame>
        <draw:frame draw:style-name="gr56" draw:layer="layout" svg:width="0.612cm" svg:height="0.505cm" svg:x="6.002cm" svg:y="14.224cm">
          <draw:text-box>
            <text:p text:style-name="P1"><text:span text:style-name="T25">CR</text:span></text:p>
          </draw:text-box>
        </draw:frame>
        <draw:frame draw:style-name="gr31" draw:layer="layout" svg:width="0.205cm" svg:height="0.336cm" svg:x="6.612cm" svg:y="14.38cm">
          <draw:text-box>
            <text:p text:style-name="P1"><text:span text:style-name="T35">D</text:span></text:p>
          </draw:text-box>
        </draw:frame>
        <draw:frame draw:style-name="gr776" draw:layer="layout" svg:width="6.233cm" svg:height="0.505cm" svg:x="6.815cm" svg:y="14.224cm">
          <draw:text-box>
            <text:p text:style-name="P1"><text:span text:style-name="T25"><text:s/>– </text:span><text:span text:style-name="T25">Consumo relativo de diesel <text:s/></text:span></text:p>
          </draw:text-box>
        </draw:frame>
        <draw:frame draw:style-name="gr777" draw:layer="layout" svg:width="13.705cm" svg:height="0.463cm" svg:x="4.758cm" svg:y="15.125cm">
          <draw:text-box>
            <text:p text:style-name="P1"><text:span text:style-name="T7">Definição: </text:span><text:span text:style-name="T20">quantidade relativa de litros de diesel consumido por cada veículo. <text:s/></text:span></text:p>
          </draw:text-box>
        </draw:frame>
        <draw:frame draw:style-name="gr7" draw:layer="layout" svg:width="0.112cm" svg:height="0.454cm" svg:x="4.758cm" svg:y="15.574cm">
          <draw:text-box>
            <text:p text:style-name="P1"><text:span text:style-name="T20"><text:s/></text:span></text:p>
          </draw:text-box>
        </draw:frame>
        <draw:frame draw:style-name="gr253" draw:layer="layout" svg:width="6.568cm" svg:height="0.463cm" svg:x="4.758cm" svg:y="16.018cm">
          <draw:text-box>
            <text:p text:style-name="P1"><text:span text:style-name="T7">Unidade de medida: </text:span><text:span text:style-name="T20">litro (l) / veículo </text:span></text:p>
          </draw:text-box>
        </draw:frame>
        <draw:frame draw:style-name="gr253" draw:layer="layout" svg:width="6.559cm" svg:height="0.463cm" svg:x="4.758cm" svg:y="16.463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188" draw:layer="layout" svg:width="5.15cm" svg:height="0.463cm" svg:x="4.758cm" svg:y="16.907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9.436cm" svg:y="17.936cm">
          <draw:text-box>
            <text:p text:style-name="P1"><text:span text:style-name="T7">Fórmula: </text:span></text:p>
          </draw:text-box>
        </draw:frame>
        <draw:frame draw:style-name="gr772" draw:layer="layout" svg:width="1.557cm" svg:height="2.765cm" svg:x="11.205cm" svg:y="17.866cm">
          <draw:text-box>
            <text:p text:style-name="P1"><text:span text:style-name="T26"><text:tab/></text:span><text:span text:style-name="T26">#</text:span></text:p>
          </draw:text-box>
        </draw:frame>
        <draw:frame draw:style-name="gr4" draw:layer="layout" svg:width="0.197cm" svg:height="1.961cm" svg:x="11.921cm" svg:y="18.069cm">
          <draw:text-box>
            <text:p text:style-name="P1"><text:span text:style-name="T34">5</text:span></text:p>
          </draw:text-box>
        </draw:frame>
        <draw:frame draw:style-name="gr712" draw:layer="layout" svg:width="0.002cm" svg:height="0.954cm" svg:x="12.335cm" svg:y="17.866cm">
          <draw:text-box>
            <text:p/>
          </draw:text-box>
        </draw:frame>
        <draw:frame draw:style-name="gr462" draw:layer="layout" svg:width="0.211cm" svg:height="1.961cm" svg:x="12.852cm" svg:y="17.676cm">
          <draw:text-box>
            <text:p text:style-name="P1"><text:span text:style-name="T34">5</text:span></text:p>
          </draw:text-box>
        </draw:frame>
        <draw:polygon draw:style-name="gr98" draw:layer="layout" svg:width="0.491cm" svg:height="0.033cm" svg:x="12.843cm" svg:y="18.059cm" svg:viewBox="0 0 492 34" draw:points="0,34 492,34 492,0 0,0">
          <text:p/>
        </draw:polygon>
        <draw:frame draw:style-name="gr472" draw:layer="layout" svg:width="0.391cm" svg:height="1.961cm" svg:x="12.843cm" svg:y="18.218cm">
          <draw:text-box>
            <text:p text:style-name="P1"><text:span text:style-name="T34">45</text:span></text:p>
          </draw:text-box>
        </draw:frame>
        <draw:frame draw:style-name="gr163" draw:layer="layout" svg:width="0.222cm" svg:height="0.454cm" svg:x="13.33cm" svg:y="17.936cm">
          <draw:text-box>
            <text:p text:style-name="P1"><text:span text:style-name="T20"><text:s text:c="2"/></text:span></text:p>
          </draw:text-box>
        </draw:frame>
        <draw:frame draw:style-name="gr7" draw:layer="layout" svg:width="0.159cm" svg:height="0.475cm" svg:x="4.254cm" svg:y="18.813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8.927cm">
          <draw:text-box>
            <text:p text:style-name="P1"><text:span text:style-name="T20"><text:s/></text:span></text:p>
          </draw:text-box>
        </draw:frame>
        <draw:frame draw:style-name="gr778" draw:layer="layout" svg:width="8.477cm" svg:height="0.463cm" svg:x="4.885cm" svg:y="18.927cm">
          <draw:text-box>
            <text:p text:style-name="P1"><text:span text:style-name="T7">CD – Consumo de diesel: </text:span><text:span text:style-name="T20">conforme item 14.3; <text:s/></text:span></text:p>
          </draw:text-box>
        </draw:frame>
        <draw:frame draw:style-name="gr7" draw:layer="layout" svg:width="0.159cm" svg:height="0.475cm" svg:x="4.254cm" svg:y="19.28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9.401cm">
          <draw:text-box>
            <text:p text:style-name="P1"><text:span text:style-name="T20"><text:s/></text:span></text:p>
          </draw:text-box>
        </draw:frame>
        <draw:frame draw:style-name="gr705" draw:layer="layout" svg:width="7.918cm" svg:height="0.463cm" svg:x="4.885cm" svg:y="19.401cm">
          <draw:text-box>
            <text:p text:style-name="P1"><text:span text:style-name="T7">VD – Veículos a diesel: </text:span><text:span text:style-name="T20">conforme item 13.5. </text:span></text:p>
          </draw:text-box>
        </draw:frame>
        <draw:frame draw:style-name="gr309" draw:layer="layout" svg:width="1.069cm" svg:height="0.505cm" svg:x="4.758cm" svg:y="20.528cm">
          <draw:text-box>
            <text:p text:style-name="P1"><text:span text:style-name="T25">14.7. </text:span></text:p>
          </draw:text-box>
        </draw:frame>
        <draw:frame draw:style-name="gr56" draw:layer="layout" svg:width="0.612cm" svg:height="0.505cm" svg:x="6.002cm" svg:y="20.528cm">
          <draw:text-box>
            <text:p text:style-name="P1"><text:span text:style-name="T25">CR</text:span></text:p>
          </draw:text-box>
        </draw:frame>
        <draw:frame draw:style-name="gr51" draw:layer="layout" svg:width="0.425cm" svg:height="0.336cm" svg:x="6.612cm" svg:y="20.683cm">
          <draw:text-box>
            <text:p text:style-name="P1"><text:span text:style-name="T35">GN</text:span></text:p>
          </draw:text-box>
        </draw:frame>
        <draw:frame draw:style-name="gr779" draw:layer="layout" svg:width="7.173cm" svg:height="0.505cm" svg:x="7.035cm" svg:y="20.528cm">
          <draw:text-box>
            <text:p text:style-name="P1"><text:span text:style-name="T25"><text:s/>– </text:span><text:span text:style-name="T25">Consumo relativo de gás natural </text:span></text:p>
          </draw:text-box>
        </draw:frame>
        <draw:frame draw:style-name="gr96" draw:layer="layout" svg:width="13.999cm" svg:height="0.463cm" svg:x="4.758cm" svg:y="21.424cm">
          <draw:text-box>
            <text:p text:style-name="P1"><text:span text:style-name="T7">Definição: </text:span><text:span text:style-name="T20">quantidade relativa de metros cúbicos de gás natural veicular (GNV) </text:span></text:p>
          </draw:text-box>
        </draw:frame>
        <draw:frame draw:style-name="gr477" draw:layer="layout" svg:width="5.179cm" svg:height="0.454cm" svg:x="4.758cm" svg:y="21.877cm">
          <draw:text-box>
            <text:p text:style-name="P1"><text:span text:style-name="T20">consumido por cada veículo. <text:s/></text:span></text:p>
          </draw:text-box>
        </draw:frame>
        <draw:frame draw:style-name="gr7" draw:layer="layout" svg:width="0.112cm" svg:height="0.454cm" svg:x="4.758cm" svg:y="22.322cm">
          <draw:text-box>
            <text:p text:style-name="P1"><text:span text:style-name="T20"><text:s/></text:span></text:p>
          </draw:text-box>
        </draw:frame>
        <draw:frame draw:style-name="gr780" draw:layer="layout" svg:width="8.545cm" svg:height="0.463cm" svg:x="4.758cm" svg:y="22.766cm">
          <draw:text-box>
            <text:p text:style-name="P1"><text:span text:style-name="T7">Unidade de medida: </text:span><text:span text:style-name="T20">metro cúbico (m³) / veículo </text:span></text:p>
          </draw:text-box>
        </draw:frame>
        <draw:frame draw:style-name="gr253" draw:layer="layout" svg:width="6.559cm" svg:height="0.463cm" svg:x="4.758cm" svg:y="23.211cm">
          <draw:text-box>
            <text:p text:style-name="P1"><text:span text:style-name="T7">Periodicidade da apuração: </text:span><text:span text:style-name="T20">mensal </text:span></text:p>
          </draw:text-box>
        </draw:frame>
        <draw:frame draw:style-name="gr188" draw:layer="layout" svg:width="5.15cm" svg:height="0.463cm" svg:x="4.758cm" svg:y="23.655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9.19cm" svg:y="24.684cm">
          <draw:text-box>
            <text:p text:style-name="P1"><text:span text:style-name="T7">Fórmula: </text:span></text:p>
          </draw:text-box>
        </draw:frame>
        <draw:frame draw:style-name="gr772" draw:layer="layout" svg:width="1.557cm" svg:height="2.765cm" svg:x="10.96cm" svg:y="24.614cm">
          <draw:text-box>
            <text:p text:style-name="P1"><text:span text:style-name="T26"><text:tab/></text:span><text:span text:style-name="T26">#</text:span></text:p>
          </draw:text-box>
        </draw:frame>
        <draw:frame draw:style-name="gr472" draw:layer="layout" svg:width="0.315cm" svg:height="1.961cm" svg:x="11.675cm" svg:y="24.817cm">
          <draw:text-box>
            <text:p text:style-name="P1"><text:span text:style-name="T34">%</text:span></text:p>
          </draw:text-box>
        </draw:frame>
        <draw:frame draw:style-name="gr712" draw:layer="layout" svg:width="0.002cm" svg:height="0.954cm" svg:x="12.335cm" svg:y="24.614cm">
          <draw:text-box>
            <text:p/>
          </draw:text-box>
        </draw:frame>
        <draw:frame draw:style-name="gr781" draw:layer="layout" svg:width="0.44cm" svg:height="1.961cm" svg:x="12.848cm" svg:y="24.424cm">
          <draw:text-box>
            <text:p text:style-name="P1"><text:span text:style-name="T34">%</text:span></text:p>
          </draw:text-box>
        </draw:frame>
        <draw:polygon draw:style-name="gr98" draw:layer="layout" svg:width="0.736cm" svg:height="0.033cm" svg:x="12.839cm" svg:y="24.807cm" svg:viewBox="0 0 737 34" draw:points="0,34 737,34 737,0 0,0">
          <text:p/>
        </draw:polygon>
        <draw:frame draw:style-name="gr782" draw:layer="layout" svg:width="0.51cm" svg:height="1.961cm" svg:x="12.839cm" svg:y="24.966cm">
          <draw:text-box>
            <text:p text:style-name="P1"><text:span text:style-name="T34">4%</text:span></text:p>
          </draw:text-box>
        </draw:frame>
        <draw:frame draw:style-name="gr163" draw:layer="layout" svg:width="0.222cm" svg:height="0.454cm" svg:x="13.576cm" svg:y="24.684cm">
          <draw:text-box>
            <text:p text:style-name="P1"><text:span text:style-name="T20"><text:s text:c="2"/></text:span></text:p>
          </draw:text-box>
        </draw:frame>
        <draw:frame draw:style-name="gr7" draw:layer="layout" svg:width="0.159cm" svg:height="0.475cm" svg:x="4.254cm" svg:y="25.56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5.674cm">
          <draw:text-box>
            <text:p text:style-name="P1"><text:span text:style-name="T20"><text:s/></text:span></text:p>
          </draw:text-box>
        </draw:frame>
        <draw:frame draw:style-name="gr512" draw:layer="layout" svg:width="9.755cm" svg:height="0.463cm" svg:x="4.885cm" svg:y="25.674cm">
          <draw:text-box>
            <text:p text:style-name="P1"><text:span text:style-name="T7">CGN – Consumo de gás natural: </text:span><text:span text:style-name="T20">conforme item 14.4; <text:s/></text:span></text:p>
          </draw:text-box>
        </draw:frame>
        <draw:frame draw:style-name="gr7" draw:layer="layout" svg:width="0.159cm" svg:height="0.475cm" svg:x="4.254cm" svg:y="26.03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6.153cm">
          <draw:text-box>
            <text:p text:style-name="P1"><text:span text:style-name="T20"><text:s/></text:span></text:p>
          </draw:text-box>
        </draw:frame>
        <draw:frame draw:style-name="gr532" draw:layer="layout" svg:width="9.197cm" svg:height="0.463cm" svg:x="4.885cm" svg:y="26.153cm">
          <draw:text-box>
            <text:p text:style-name="P1"><text:span text:style-name="T7">VGN – Veículos a gás natural: </text:span><text:span text:style-name="T20">conforme item 13.6. </text:span></text:p>
          </draw:text-box>
        </draw:frame>
        <draw:frame draw:style-name="gr7" draw:layer="layout" svg:width="0.112cm" svg:height="0.463cm" svg:x="4.885cm" svg:y="26.987cm">
          <draw:text-box>
            <text:p text:style-name="P1"><text:span text:style-name="T7"><text:s/></text:span></text:p>
          </draw:text-box>
        </draw:frame>
      </draw:page>
      <draw:page draw:name="page40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40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764" draw:layer="layout" svg:width="5.184cm" svg:height="0.505cm" svg:x="2.256cm" svg:y="3.743cm">
          <draw:text-box>
            <text:p text:style-name="P1"><text:span text:style-name="T24">15. QUALIDADE DE VIDA </text:span></text:p>
          </draw:text-box>
        </draw:frame>
        <draw:frame draw:style-name="gr7" draw:layer="layout" svg:width="0.159cm" svg:height="0.475cm" svg:x="4.254cm" svg:y="4.48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4.601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54cm" svg:x="4.889cm" svg:y="4.601cm">
          <draw:text-box>
            <text:p text:style-name="P1"><text:span text:style-name="T20">O tema objetiva o monitoramento da participação da força de trabalho total em </text:span></text:p>
          </draw:text-box>
        </draw:frame>
        <draw:frame draw:style-name="gr165" draw:layer="layout" svg:width="13.868cm" svg:height="0.454cm" svg:x="4.889cm" svg:y="5.045cm">
          <draw:text-box>
            <text:p text:style-name="P1"><text:span text:style-name="T20">ações de qualidade de vida e solidárias e da quantidade de ações de inclusão </text:span></text:p>
          </draw:text-box>
        </draw:frame>
        <draw:frame draw:style-name="gr165" draw:layer="layout" svg:width="13.868cm" svg:height="0.454cm" svg:x="4.889cm" svg:y="5.494cm">
          <draw:text-box>
            <text:p text:style-name="P1"><text:span text:style-name="T20">de forma a estimulá-las, para fomentar a política de valorização do corpo </text:span></text:p>
          </draw:text-box>
        </draw:frame>
        <draw:frame draw:style-name="gr783" draw:layer="layout" svg:width="1.776cm" svg:height="0.454cm" svg:x="4.889cm" svg:y="5.939cm">
          <draw:text-box>
            <text:p text:style-name="P1"><text:span text:style-name="T20">funcional. </text:span></text:p>
          </draw:text-box>
        </draw:frame>
        <draw:frame draw:style-name="gr7" draw:layer="layout" svg:width="0.159cm" svg:height="0.475cm" svg:x="4.254cm" svg:y="6.29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6.409cm">
          <draw:text-box>
            <text:p text:style-name="P1"><text:span text:style-name="T20"><text:s/></text:span></text:p>
          </draw:text-box>
        </draw:frame>
        <draw:frame draw:style-name="gr784" draw:layer="layout" svg:width="13.737cm" svg:height="0.463cm" svg:x="4.889cm" svg:y="6.409cm">
          <draw:text-box>
            <text:p text:style-name="P1"><text:span text:style-name="T7">Ações de qualidade de vida no trabalho</text:span><text:span text:style-name="T20">: promovem a motivação, o bem-</text:span></text:p>
          </draw:text-box>
        </draw:frame>
        <draw:frame draw:style-name="gr165" draw:layer="layout" svg:width="13.951cm" svg:height="0.454cm" svg:x="4.889cm" svg:y="6.857cm">
          <draw:text-box>
            <text:p text:style-name="P1"><text:span text:style-name="T20">estar, a valorização e o comprometimento dos colaboradores. Considerar ações </text:span></text:p>
          </draw:text-box>
        </draw:frame>
        <draw:frame draw:style-name="gr785" draw:layer="layout" svg:width="0.717cm" svg:height="0.454cm" svg:x="4.889cm" svg:y="7.306cm">
          <draw:text-box>
            <text:p text:style-name="P1"><text:span text:style-name="T20">tais </text:span></text:p>
          </draw:text-box>
        </draw:frame>
        <draw:frame draw:style-name="gr236" draw:layer="layout" svg:width="1.065cm" svg:height="0.454cm" svg:x="5.837cm" svg:y="7.306cm">
          <draw:text-box>
            <text:p text:style-name="P1"><text:span text:style-name="T20">como </text:span></text:p>
          </draw:text-box>
        </draw:frame>
        <draw:frame draw:style-name="gr786" draw:layer="layout" svg:width="1.645cm" svg:height="0.454cm" svg:x="7.124cm" svg:y="7.306cm">
          <draw:text-box>
            <text:p text:style-name="P1"><text:span text:style-name="T20">ginástica </text:span></text:p>
          </draw:text-box>
        </draw:frame>
        <draw:frame draw:style-name="gr787" draw:layer="layout" svg:width="1.386cm" svg:height="0.454cm" svg:x="9.004cm" svg:y="7.306cm">
          <draw:text-box>
            <text:p text:style-name="P1"><text:span text:style-name="T20">laboral, </text:span></text:p>
          </draw:text-box>
        </draw:frame>
        <draw:frame draw:style-name="gr379" draw:layer="layout" svg:width="2.081cm" svg:height="0.454cm" svg:x="10.617cm" svg:y="7.306cm">
          <draw:text-box>
            <text:p text:style-name="P1"><text:span text:style-name="T20">preparação </text:span></text:p>
          </draw:text-box>
        </draw:frame>
        <draw:frame draw:style-name="gr257" draw:layer="layout" svg:width="0.891cm" svg:height="0.454cm" svg:x="12.92cm" svg:y="7.306cm">
          <draw:text-box>
            <text:p text:style-name="P1"><text:span text:style-name="T20">para </text:span></text:p>
          </draw:text-box>
        </draw:frame>
        <draw:frame draw:style-name="gr584" draw:layer="layout" svg:width="2.686cm" svg:height="0.454cm" svg:x="14.037cm" svg:y="7.306cm">
          <draw:text-box>
            <text:p text:style-name="P1"><text:span text:style-name="T20">aposentadoria, </text:span></text:p>
          </draw:text-box>
        </draw:frame>
        <draw:frame draw:style-name="gr131" draw:layer="layout" svg:width="1.928cm" svg:height="0.454cm" svg:x="16.946cm" svg:y="7.306cm">
          <draw:text-box>
            <text:p text:style-name="P1"><text:span text:style-name="T20">orientação </text:span></text:p>
          </draw:text-box>
        </draw:frame>
        <draw:frame draw:style-name="gr165" draw:layer="layout" svg:width="13.868cm" svg:height="0.454cm" svg:x="4.889cm" svg:y="7.751cm">
          <draw:text-box>
            <text:p text:style-name="P1"><text:span text:style-name="T20">nutricional, terapias alternativas, ações antitabagismo, álcool e outras drogas, </text:span></text:p>
          </draw:text-box>
        </draw:frame>
        <draw:frame draw:style-name="gr757" draw:layer="layout" svg:width="2.305cm" svg:height="0.454cm" svg:x="4.889cm" svg:y="8.195cm">
          <draw:text-box>
            <text:p text:style-name="P1"><text:span text:style-name="T20">entre outras. </text:span></text:p>
          </draw:text-box>
        </draw:frame>
        <draw:frame draw:style-name="gr1" draw:layer="layout" svg:width="0.176cm" svg:height="0.517cm" svg:x="4.254cm" svg:y="8.551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4.449cm" svg:y="8.674cm">
          <draw:text-box>
            <text:p text:style-name="P1"><text:span text:style-name="T5"><text:s/></text:span></text:p>
          </draw:text-box>
        </draw:frame>
        <draw:frame draw:style-name="gr577" draw:layer="layout" svg:width="1.276cm" svg:height="0.463cm" svg:x="4.889cm" svg:y="8.699cm">
          <draw:text-box>
            <text:p text:style-name="P1"><text:span text:style-name="T7">Ações </text:span></text:p>
          </draw:text-box>
        </draw:frame>
        <draw:frame draw:style-name="gr788" draw:layer="layout" svg:width="2.042cm" svg:height="0.463cm" svg:x="6.345cm" svg:y="8.699cm">
          <draw:text-box>
            <text:p text:style-name="P1"><text:span text:style-name="T7">solidárias</text:span><text:span text:style-name="T20">: </text:span></text:p>
          </draw:text-box>
        </draw:frame>
        <draw:frame draw:style-name="gr90" draw:layer="layout" svg:width="1.954cm" svg:height="0.454cm" svg:x="8.572cm" svg:y="8.699cm">
          <draw:text-box>
            <text:p text:style-name="P1"><text:span text:style-name="T20">promovem </text:span></text:p>
          </draw:text-box>
        </draw:frame>
        <draw:frame draw:style-name="gr146" draw:layer="layout" svg:width="0.328cm" svg:height="0.454cm" svg:x="10.697cm" svg:y="8.699cm">
          <draw:text-box>
            <text:p text:style-name="P1"><text:span text:style-name="T20">o </text:span></text:p>
          </draw:text-box>
        </draw:frame>
        <draw:frame draw:style-name="gr789" draw:layer="layout" svg:width="2.339cm" svg:height="0.454cm" svg:x="11.209cm" svg:y="8.699cm">
          <draw:text-box>
            <text:p text:style-name="P1"><text:span text:style-name="T20">voluntariado, </text:span></text:p>
          </draw:text-box>
        </draw:frame>
        <draw:frame draw:style-name="gr146" draw:layer="layout" svg:width="0.328cm" svg:height="0.454cm" svg:x="13.724cm" svg:y="8.699cm">
          <draw:text-box>
            <text:p text:style-name="P1"><text:span text:style-name="T20">a </text:span></text:p>
          </draw:text-box>
        </draw:frame>
        <draw:frame draw:style-name="gr166" draw:layer="layout" svg:width="1.496cm" svg:height="0.454cm" svg:x="14.236cm" svg:y="8.699cm">
          <draw:text-box>
            <text:p text:style-name="P1"><text:span text:style-name="T20">reflexão </text:span></text:p>
          </draw:text-box>
        </draw:frame>
        <draw:frame draw:style-name="gr343" draw:layer="layout" svg:width="1.086cm" svg:height="0.454cm" svg:x="15.913cm" svg:y="8.699cm">
          <draw:text-box>
            <text:p text:style-name="P1"><text:span text:style-name="T20">sobre </text:span></text:p>
          </draw:text-box>
        </draw:frame>
        <draw:frame draw:style-name="gr756" draw:layer="layout" svg:width="1.691cm" svg:height="0.454cm" svg:x="17.178cm" svg:y="8.699cm">
          <draw:text-box>
            <text:p text:style-name="P1"><text:span text:style-name="T20">questões </text:span></text:p>
          </draw:text-box>
        </draw:frame>
        <draw:frame draw:style-name="gr213" draw:layer="layout" svg:width="2.339cm" svg:height="0.454cm" svg:x="4.889cm" svg:y="9.152cm">
          <draw:text-box>
            <text:p text:style-name="P1"><text:span text:style-name="T20">humanitárias </text:span></text:p>
          </draw:text-box>
        </draw:frame>
        <draw:frame draw:style-name="gr146" draw:layer="layout" svg:width="0.328cm" svg:height="0.454cm" svg:x="7.387cm" svg:y="9.152cm">
          <draw:text-box>
            <text:p text:style-name="P1"><text:span text:style-name="T20">e </text:span></text:p>
          </draw:text-box>
        </draw:frame>
        <draw:frame draw:style-name="gr146" draw:layer="layout" svg:width="0.328cm" svg:height="0.454cm" svg:x="7.878cm" svg:y="9.152cm">
          <draw:text-box>
            <text:p text:style-name="P1"><text:span text:style-name="T20">o </text:span></text:p>
          </draw:text-box>
        </draw:frame>
        <draw:frame draw:style-name="gr224" draw:layer="layout" svg:width="1.645cm" svg:height="0.454cm" svg:x="8.369cm" svg:y="9.152cm">
          <draw:text-box>
            <text:p text:style-name="P1"><text:span text:style-name="T20">incentivo </text:span></text:p>
          </draw:text-box>
        </draw:frame>
        <draw:frame draw:style-name="gr146" draw:layer="layout" svg:width="0.328cm" svg:height="0.454cm" svg:x="10.168cm" svg:y="9.152cm">
          <draw:text-box>
            <text:p text:style-name="P1"><text:span text:style-name="T20">à </text:span></text:p>
          </draw:text-box>
        </draw:frame>
        <draw:frame draw:style-name="gr790" draw:layer="layout" svg:width="2.529cm" svg:height="0.454cm" svg:x="10.659cm" svg:y="9.152cm">
          <draw:text-box>
            <text:p text:style-name="P1"><text:span text:style-name="T20">solidariedade, </text:span></text:p>
          </draw:text-box>
        </draw:frame>
        <draw:frame draw:style-name="gr785" draw:layer="layout" svg:width="0.717cm" svg:height="0.454cm" svg:x="13.347cm" svg:y="9.152cm">
          <draw:text-box>
            <text:p text:style-name="P1"><text:span text:style-name="T20">tais </text:span></text:p>
          </draw:text-box>
        </draw:frame>
        <draw:frame draw:style-name="gr236" draw:layer="layout" svg:width="1.065cm" svg:height="0.454cm" svg:x="14.228cm" svg:y="9.152cm">
          <draw:text-box>
            <text:p text:style-name="P1"><text:span text:style-name="T20">como </text:span></text:p>
          </draw:text-box>
        </draw:frame>
        <draw:frame draw:style-name="gr791" draw:layer="layout" svg:width="1.192cm" svg:height="0.454cm" svg:x="15.451cm" svg:y="9.152cm">
          <draw:text-box>
            <text:p text:style-name="P1"><text:span text:style-name="T20">visitas </text:span></text:p>
          </draw:text-box>
        </draw:frame>
        <draw:frame draw:style-name="gr146" draw:layer="layout" svg:width="0.328cm" svg:height="0.454cm" svg:x="16.802cm" svg:y="9.152cm">
          <draw:text-box>
            <text:p text:style-name="P1"><text:span text:style-name="T20">a </text:span></text:p>
          </draw:text-box>
        </draw:frame>
        <draw:frame draw:style-name="gr792" draw:layer="layout" svg:width="1.585cm" svg:height="0.454cm" svg:x="17.293cm" svg:y="9.152cm">
          <draw:text-box>
            <text:p text:style-name="P1"><text:span text:style-name="T20">creches, </text:span></text:p>
          </draw:text-box>
        </draw:frame>
        <draw:frame draw:style-name="gr793" draw:layer="layout" svg:width="1.848cm" svg:height="0.454cm" svg:x="4.889cm" svg:y="9.596cm">
          <draw:text-box>
            <text:p text:style-name="P1"><text:span text:style-name="T20">orfanatos, </text:span></text:p>
          </draw:text-box>
        </draw:frame>
        <draw:frame draw:style-name="gr247" draw:layer="layout" svg:width="1.213cm" svg:height="0.454cm" svg:x="6.87cm" svg:y="9.596cm">
          <draw:text-box>
            <text:p text:style-name="P1"><text:span text:style-name="T20">asilos, </text:span></text:p>
          </draw:text-box>
        </draw:frame>
        <draw:frame draw:style-name="gr794" draw:layer="layout" svg:width="1.951cm" svg:height="0.454cm" svg:x="8.221cm" svg:y="9.596cm">
          <draw:text-box>
            <text:p text:style-name="P1"><text:span text:style-name="T20">bem como </text:span></text:p>
          </draw:text-box>
        </draw:frame>
        <draw:frame draw:style-name="gr329" draw:layer="layout" svg:width="1.149cm" svg:height="0.454cm" svg:x="10.422cm" svg:y="9.596cm">
          <draw:text-box>
            <text:p text:style-name="P1"><text:span text:style-name="T20">ações </text:span></text:p>
          </draw:text-box>
        </draw:frame>
        <draw:frame draw:style-name="gr795" draw:layer="layout" svg:width="2.377cm" svg:height="0.454cm" svg:x="11.709cm" svg:y="9.596cm">
          <draw:text-box>
            <text:p text:style-name="P1"><text:span text:style-name="T20">educacionais </text:span></text:p>
          </draw:text-box>
        </draw:frame>
        <draw:frame draw:style-name="gr303" draw:layer="layout" svg:width="0.891cm" svg:height="0.454cm" svg:x="14.219cm" svg:y="9.596cm">
          <draw:text-box>
            <text:p text:style-name="P1"><text:span text:style-name="T20">para </text:span></text:p>
          </draw:text-box>
        </draw:frame>
        <draw:frame draw:style-name="gr796" draw:layer="layout" svg:width="3.509cm" svg:height="0.454cm" svg:x="15.248cm" svg:y="9.596cm">
          <draw:text-box>
            <text:p text:style-name="P1"><text:span text:style-name="T20">terceirizados, como </text:span></text:p>
          </draw:text-box>
        </draw:frame>
        <draw:frame draw:style-name="gr797" draw:layer="layout" svg:width="10.801cm" svg:height="0.454cm" svg:x="4.889cm" svg:y="10.045cm">
          <draw:text-box>
            <text:p text:style-name="P1"><text:span text:style-name="T20">alfabetização, inclusão digital, ensino à distância, entre outros.</text:span></text:p>
          </draw:text-box>
        </draw:frame>
        <draw:frame draw:style-name="gr1" draw:layer="layout" svg:width="0.121cm" svg:height="0.492cm" svg:x="15.654cm" svg:y="10.021cm">
          <draw:text-box>
            <text:p text:style-name="P1"><text:span text:style-name="T5"><text:s/></text:span></text:p>
          </draw:text-box>
        </draw:frame>
        <draw:frame draw:style-name="gr7" draw:layer="layout" svg:width="0.159cm" svg:height="0.475cm" svg:x="4.254cm" svg:y="10.39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0.511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63cm" svg:x="4.889cm" svg:y="10.511cm">
          <draw:text-box>
            <text:p text:style-name="P1"><text:span text:style-name="T7">Ações de inclusão</text:span><text:span text:style-name="T20">: promovem a acessibilidade, bem como a socialização de </text:span></text:p>
          </draw:text-box>
        </draw:frame>
        <draw:frame draw:style-name="gr165" draw:layer="layout" svg:width="13.868cm" svg:height="0.454cm" svg:x="4.889cm" svg:y="10.959cm">
          <draw:text-box>
            <text:p text:style-name="P1"><text:span text:style-name="T20">pessoas com deficiência ou com mobilidade reduzida, tais como programas de </text:span></text:p>
          </draw:text-box>
        </draw:frame>
        <draw:frame draw:style-name="gr165" draw:layer="layout" svg:width="13.868cm" svg:height="0.454cm" svg:x="4.889cm" svg:y="11.408cm">
          <draw:text-box>
            <text:p text:style-name="P1"><text:span text:style-name="T20">inclusão no mercado de trabalho de deficientes mentais, físicos, auditivos ou </text:span></text:p>
          </draw:text-box>
        </draw:frame>
        <draw:frame draw:style-name="gr92" draw:layer="layout" svg:width="1.407cm" svg:height="0.454cm" svg:x="4.889cm" svg:y="11.853cm">
          <draw:text-box>
            <text:p text:style-name="P1"><text:span text:style-name="T20">visuais. </text:span></text:p>
          </draw:text-box>
        </draw:frame>
        <draw:frame draw:style-name="gr7" draw:layer="layout" svg:width="0.159cm" svg:height="0.475cm" svg:x="4.254cm" svg:y="12.213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2.327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54cm" svg:x="4.889cm" svg:y="12.327cm">
          <draw:text-box>
            <text:p text:style-name="P1"><text:span text:style-name="T20">Serão contabilizadas as diversas participações de uma mesma pessoa em </text:span></text:p>
          </draw:text-box>
        </draw:frame>
        <draw:frame draw:style-name="gr680" draw:layer="layout" svg:width="7.626cm" svg:height="0.454cm" svg:x="4.889cm" svg:y="12.771cm">
          <draw:text-box>
            <text:p text:style-name="P1"><text:span text:style-name="T20">ações diferentes ao longo do período-base. </text:span></text:p>
          </draw:text-box>
        </draw:frame>
        <draw:frame draw:style-name="gr7" draw:layer="layout" svg:width="0.159cm" svg:height="0.475cm" svg:x="4.254cm" svg:y="13.132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3.245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54cm" svg:x="4.889cm" svg:y="13.245cm">
          <draw:text-box>
            <text:p text:style-name="P1"><text:span text:style-name="T20">Serão consideradas participações em ações realizadas em parceria com outras </text:span></text:p>
          </draw:text-box>
        </draw:frame>
        <draw:frame draw:style-name="gr510" draw:layer="layout" svg:width="2.144cm" svg:height="0.454cm" svg:x="4.889cm" svg:y="13.69cm">
          <draw:text-box>
            <text:p text:style-name="P1"><text:span text:style-name="T20">instituições. </text:span></text:p>
          </draw:text-box>
        </draw:frame>
        <draw:frame draw:style-name="gr7" draw:layer="layout" svg:width="0.159cm" svg:height="0.475cm" svg:x="4.254cm" svg:y="14.046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4.16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63cm" svg:x="4.889cm" svg:y="14.16cm">
          <draw:text-box>
            <text:p text:style-name="P1"><text:span text:style-name="T7">Em ações de caráter continuado tais como cursos, encontros, grupos de </text:span></text:p>
          </draw:text-box>
        </draw:frame>
        <draw:frame draw:style-name="gr165" draw:layer="layout" svg:width="13.868cm" svg:height="0.463cm" svg:x="4.889cm" svg:y="14.604cm">
          <draw:text-box>
            <text:p text:style-name="P1"><text:span text:style-name="T7">apoio, entre outros, serão contabilizadas somente uma participação por </text:span></text:p>
          </draw:text-box>
        </draw:frame>
        <draw:frame draw:style-name="gr165" draw:layer="layout" svg:width="13.868cm" svg:height="0.463cm" svg:x="4.889cm" svg:y="15.053cm">
          <draw:text-box>
            <text:p text:style-name="P1"><text:span text:style-name="T7">pessoa. </text:span><text:span text:style-name="T20">Exemplo: ginástica laboral com os mesmos três participantes de uma </text:span></text:p>
          </draw:text-box>
        </draw:frame>
        <draw:frame draw:style-name="gr165" draw:layer="layout" svg:width="13.868cm" svg:height="0.454cm" svg:x="4.889cm" svg:y="15.502cm">
          <draw:text-box>
            <text:p text:style-name="P1"><text:span text:style-name="T20">unidade, uma vez por semana, resultará ao final do ano em somente três </text:span></text:p>
          </draw:text-box>
        </draw:frame>
        <draw:frame draw:style-name="gr602" draw:layer="layout" svg:width="2.512cm" svg:height="0.454cm" svg:x="4.889cm" svg:y="15.95cm">
          <draw:text-box>
            <text:p text:style-name="P1"><text:span text:style-name="T20">participações. </text:span></text:p>
          </draw:text-box>
        </draw:frame>
        <draw:frame draw:style-name="gr7" draw:layer="layout" svg:width="0.112cm" svg:height="0.454cm" svg:x="4.415cm" svg:y="16.395cm">
          <draw:text-box>
            <text:p text:style-name="P1"><text:span text:style-name="T20"><text:s/></text:span></text:p>
          </draw:text-box>
        </draw:frame>
        <draw:frame draw:style-name="gr309" draw:layer="layout" svg:width="1.069cm" svg:height="0.505cm" svg:x="4.758cm" svg:y="17.48cm">
          <draw:text-box>
            <text:p text:style-name="P1"><text:span text:style-name="T25">15.1. </text:span></text:p>
          </draw:text-box>
        </draw:frame>
        <draw:frame draw:style-name="gr798" draw:layer="layout" svg:width="10.611cm" svg:height="0.505cm" svg:x="6.002cm" svg:y="17.48cm">
          <draw:text-box>
            <text:p text:style-name="P1"><text:span text:style-name="T25">PQV – Participações em ações de qualidade de vida </text:span></text:p>
          </draw:text-box>
        </draw:frame>
        <draw:frame draw:style-name="gr256" draw:layer="layout" svg:width="1.755cm" svg:height="0.463cm" svg:x="4.758cm" svg:y="18.414cm">
          <draw:text-box>
            <text:p text:style-name="P1"><text:span text:style-name="T7">Definição</text:span></text:p>
          </draw:text-box>
        </draw:frame>
        <draw:frame draw:style-name="gr735" draw:layer="layout" svg:width="0.26cm" svg:height="0.505cm" svg:x="6.506cm" svg:y="18.39cm">
          <draw:text-box>
            <text:p text:style-name="P1"><text:span text:style-name="T15">: </text:span></text:p>
          </draw:text-box>
        </draw:frame>
        <draw:frame draw:style-name="gr799" draw:layer="layout" svg:width="11.925cm" svg:height="0.454cm" svg:x="6.832cm" svg:y="18.414cm">
          <draw:text-box>
            <text:p text:style-name="P1"><text:span text:style-name="T20">total de participações do corpo funcional em eventos de ações de </text:span></text:p>
          </draw:text-box>
        </draw:frame>
        <draw:frame draw:style-name="gr800" draw:layer="layout" svg:width="5.323cm" svg:height="0.454cm" svg:x="4.758cm" svg:y="18.871cm">
          <draw:text-box>
            <text:p text:style-name="P1"><text:span text:style-name="T20">qualidade de vida no trabalho. </text:span></text:p>
          </draw:text-box>
        </draw:frame>
        <draw:frame draw:style-name="gr1" draw:layer="layout" svg:width="0.121cm" svg:height="0.492cm" svg:x="4.758cm" svg:y="19.326cm">
          <draw:text-box>
            <text:p text:style-name="P1"><text:span text:style-name="T5"><text:s/></text:span></text:p>
          </draw:text-box>
        </draw:frame>
        <draw:frame draw:style-name="gr801" draw:layer="layout" svg:width="6.128cm" svg:height="0.463cm" svg:x="4.758cm" svg:y="19.803cm">
          <draw:text-box>
            <text:p text:style-name="P1"><text:span text:style-name="T7">Unidade de medida: </text:span><text:span text:style-name="T20">participantes </text:span></text:p>
          </draw:text-box>
        </draw:frame>
        <draw:frame draw:style-name="gr137" draw:layer="layout" svg:width="6.254cm" svg:height="0.463cm" svg:x="4.758cm" svg:y="20.247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20.696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1" draw:layer="layout" svg:width="0.121cm" svg:height="0.492cm" svg:x="4.415cm" svg:y="21.15cm">
          <draw:text-box>
            <text:p text:style-name="P1"><text:span text:style-name="T5"><text:s/></text:span></text:p>
          </draw:text-box>
        </draw:frame>
        <draw:frame draw:style-name="gr309" draw:layer="layout" svg:width="1.069cm" svg:height="0.505cm" svg:x="4.758cm" svg:y="22.272cm">
          <draw:text-box>
            <text:p text:style-name="P1"><text:span text:style-name="T25">15.2. </text:span></text:p>
          </draw:text-box>
        </draw:frame>
        <draw:frame draw:style-name="gr802" draw:layer="layout" svg:width="10.082cm" svg:height="0.505cm" svg:x="6.002cm" svg:y="22.272cm">
          <draw:text-box>
            <text:p text:style-name="P1"><text:span text:style-name="T25">AQV – Quantidade de ações de qualidade de vida </text:span></text:p>
          </draw:text-box>
        </draw:frame>
        <draw:frame draw:style-name="gr96" draw:layer="layout" svg:width="14.023cm" svg:height="0.463cm" svg:x="4.758cm" svg:y="23.173cm">
          <draw:text-box>
            <text:p text:style-name="P1"><text:span text:style-name="T7">Definição: </text:span><text:span text:style-name="T20">quantidade de ações de qualidade de vida no trabalho organizadas e </text:span></text:p>
          </draw:text-box>
        </draw:frame>
        <draw:frame draw:style-name="gr803" draw:layer="layout" svg:width="8.164cm" svg:height="0.454cm" svg:x="4.758cm" svg:y="23.621cm">
          <draw:text-box>
            <text:p text:style-name="P1"><text:span text:style-name="T20">realizadas pelo próprio órgão ou em parcerias. </text:span></text:p>
          </draw:text-box>
        </draw:frame>
        <draw:frame draw:style-name="gr7" draw:layer="layout" svg:width="0.112cm" svg:height="0.454cm" svg:x="4.758cm" svg:y="24.07cm">
          <draw:text-box>
            <text:p text:style-name="P1"><text:span text:style-name="T20"><text:s/></text:span></text:p>
          </draw:text-box>
        </draw:frame>
        <draw:frame draw:style-name="gr804" draw:layer="layout" svg:width="4.959cm" svg:height="0.463cm" svg:x="4.758cm" svg:y="24.51cm">
          <draw:text-box>
            <text:p text:style-name="P1"><text:span text:style-name="T7">Unidade de medida: </text:span><text:span text:style-name="T20">ações </text:span></text:p>
          </draw:text-box>
        </draw:frame>
        <draw:frame draw:style-name="gr137" draw:layer="layout" svg:width="6.254cm" svg:height="0.463cm" svg:x="4.758cm" svg:y="24.959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25.403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7" draw:layer="layout" svg:width="0.112cm" svg:height="0.454cm" svg:x="4.758cm" svg:y="25.852cm">
          <draw:text-box>
            <text:p text:style-name="P1"><text:span text:style-name="T20"><text:s/></text:span></text:p>
          </draw:text-box>
        </draw:frame>
      </draw:page>
      <draw:page draw:name="page41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41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309" draw:layer="layout" svg:width="1.069cm" svg:height="0.505cm" svg:x="4.758cm" svg:y="3.738cm">
          <draw:text-box>
            <text:p text:style-name="P1"><text:span text:style-name="T25">15.3. </text:span></text:p>
          </draw:text-box>
        </draw:frame>
        <draw:frame draw:style-name="gr805" draw:layer="layout" svg:width="12.287cm" svg:height="0.505cm" svg:x="6.002cm" svg:y="3.738cm">
          <draw:text-box>
            <text:p text:style-name="P1"><text:span text:style-name="T25">PRQV – Participação relativa em ações de qualidade de vida </text:span></text:p>
          </draw:text-box>
        </draw:frame>
        <draw:frame draw:style-name="gr207" draw:layer="layout" svg:width="1.996cm" svg:height="0.463cm" svg:x="4.758cm" svg:y="4.639cm">
          <draw:text-box>
            <text:p text:style-name="P1"><text:span text:style-name="T7">Definição: </text:span></text:p>
          </draw:text-box>
        </draw:frame>
        <draw:frame draw:style-name="gr131" draw:layer="layout" svg:width="1.928cm" svg:height="0.454cm" svg:x="6.891cm" svg:y="4.639cm">
          <draw:text-box>
            <text:p text:style-name="P1"><text:span text:style-name="T20">percentual </text:span></text:p>
          </draw:text-box>
        </draw:frame>
        <draw:frame draw:style-name="gr91" draw:layer="layout" svg:width="0.544cm" svg:height="0.454cm" svg:x="8.957cm" svg:y="4.639cm">
          <draw:text-box>
            <text:p text:style-name="P1"><text:span text:style-name="T20">da </text:span></text:p>
          </draw:text-box>
        </draw:frame>
        <draw:frame draw:style-name="gr806" draw:layer="layout" svg:width="0.98cm" svg:height="0.454cm" svg:x="9.643cm" svg:y="4.639cm">
          <draw:text-box>
            <text:p text:style-name="P1"><text:span text:style-name="T20">força </text:span></text:p>
          </draw:text-box>
        </draw:frame>
        <draw:frame draw:style-name="gr91" draw:layer="layout" svg:width="0.544cm" svg:height="0.454cm" svg:x="10.765cm" svg:y="4.639cm">
          <draw:text-box>
            <text:p text:style-name="P1"><text:span text:style-name="T20">de </text:span></text:p>
          </draw:text-box>
        </draw:frame>
        <draw:frame draw:style-name="gr720" draw:layer="layout" svg:width="1.518cm" svg:height="0.454cm" svg:x="11.451cm" svg:y="4.639cm">
          <draw:text-box>
            <text:p text:style-name="P1"><text:span text:style-name="T20">trabalho </text:span></text:p>
          </draw:text-box>
        </draw:frame>
        <draw:frame draw:style-name="gr209" draw:layer="layout" svg:width="0.849cm" svg:height="0.454cm" svg:x="13.106cm" svg:y="4.639cm">
          <draw:text-box>
            <text:p text:style-name="P1"><text:span text:style-name="T20">total </text:span></text:p>
          </draw:text-box>
        </draw:frame>
        <draw:frame draw:style-name="gr341" draw:layer="layout" svg:width="2.123cm" svg:height="0.454cm" svg:x="14.092cm" svg:y="4.639cm">
          <draw:text-box>
            <text:p text:style-name="P1"><text:span text:style-name="T20">participante </text:span></text:p>
          </draw:text-box>
        </draw:frame>
        <draw:frame draw:style-name="gr91" draw:layer="layout" svg:width="0.544cm" svg:height="0.454cm" svg:x="16.357cm" svg:y="4.639cm">
          <draw:text-box>
            <text:p text:style-name="P1"><text:span text:style-name="T20">de </text:span></text:p>
          </draw:text-box>
        </draw:frame>
        <draw:frame draw:style-name="gr568" draw:layer="layout" svg:width="1.149cm" svg:height="0.454cm" svg:x="17.043cm" svg:y="4.639cm">
          <draw:text-box>
            <text:p text:style-name="P1"><text:span text:style-name="T20">ações </text:span></text:p>
          </draw:text-box>
        </draw:frame>
        <draw:frame draw:style-name="gr239" draw:layer="layout" svg:width="0.544cm" svg:height="0.454cm" svg:x="18.33cm" svg:y="4.639cm">
          <draw:text-box>
            <text:p text:style-name="P1"><text:span text:style-name="T20">de </text:span></text:p>
          </draw:text-box>
        </draw:frame>
        <draw:frame draw:style-name="gr800" draw:layer="layout" svg:width="5.323cm" svg:height="0.454cm" svg:x="4.758cm" svg:y="5.092cm">
          <draw:text-box>
            <text:p text:style-name="P1"><text:span text:style-name="T20">qualidade de vida no trabalho. </text:span></text:p>
          </draw:text-box>
        </draw:frame>
        <draw:frame draw:style-name="gr807" draw:layer="layout" svg:width="7.364cm" svg:height="0.463cm" svg:x="4.758cm" svg:y="5.888cm">
          <draw:text-box>
            <text:p text:style-name="P1"><text:span text:style-name="T7">Unidade de medida: </text:span><text:span text:style-name="T20">percentual por ação </text:span></text:p>
          </draw:text-box>
        </draw:frame>
        <draw:frame draw:style-name="gr137" draw:layer="layout" svg:width="6.254cm" svg:height="0.463cm" svg:x="4.758cm" svg:y="6.33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6.777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7" draw:layer="layout" svg:width="0.112cm" svg:height="0.454cm" svg:x="4.758cm" svg:y="7.23cm">
          <draw:text-box>
            <text:p text:style-name="P1"><text:span text:style-name="T20"><text:s/></text:span></text:p>
          </draw:text-box>
        </draw:frame>
        <draw:frame draw:style-name="gr161" draw:layer="layout" svg:width="1.78cm" svg:height="0.463cm" svg:x="8.064cm" svg:y="7.907cm">
          <draw:text-box>
            <text:p text:style-name="P1"><text:span text:style-name="T7">Fórmula: </text:span></text:p>
          </draw:text-box>
        </draw:frame>
        <draw:frame draw:style-name="gr808" draw:layer="layout" svg:width="1.417cm" svg:height="2.765cm" svg:x="9.834cm" svg:y="7.838cm">
          <draw:text-box>
            <text:p text:style-name="P1"><text:span text:style-name="T26">#N</text:span></text:p>
          </draw:text-box>
        </draw:frame>
        <draw:frame draw:style-name="gr809" draw:layer="layout" svg:width="0.544cm" svg:height="1.961cm" svg:x="12.289cm" svg:y="7.647cm">
          <draw:text-box>
            <text:p text:style-name="P1"><text:span text:style-name="T34">]GE</text:span></text:p>
          </draw:text-box>
        </draw:frame>
        <draw:polygon draw:style-name="gr98" draw:layer="layout" svg:width="1.794cm" svg:height="0.033cm" svg:x="11.755cm" svg:y="8.03cm" svg:viewBox="0 0 1795 34" draw:points="0,34 1795,34 1795,0 0,0">
          <text:p/>
        </draw:polygon>
        <draw:frame draw:style-name="gr810" draw:layer="layout" svg:width="3.112cm" svg:height="1.961cm" svg:x="11.755cm" svg:y="8.189cm">
          <draw:text-box>
            <text:p text:style-name="P1"><text:span text:style-name="T34">$</text:span><text:span text:style-name="T34"><text:tab/></text:span><text:span text:style-name="T34">&lt;</text:span><text:span text:style-name="T34"><text:tab/></text:span><text:span text:style-name="T34">FGE</text:span></text:p>
          </draw:text-box>
        </draw:frame>
        <draw:frame draw:style-name="gr596" draw:layer="layout" svg:width="1.2cm" svg:height="2.765cm" svg:x="13.66cm" svg:y="7.838cm">
          <draw:text-box>
            <text:p text:style-name="P1"><text:span text:style-name="T26">&lt;100</text:span></text:p>
          </draw:text-box>
        </draw:frame>
        <draw:frame draw:style-name="gr292" draw:layer="layout" svg:width="0.142cm" svg:height="0.573cm" svg:x="14.943cm" svg:y="7.831cm">
          <draw:text-box>
            <text:p text:style-name="P1"><text:span text:style-name="T30"><text:s/></text:span></text:p>
          </draw:text-box>
        </draw:frame>
        <draw:frame draw:style-name="gr7" draw:layer="layout" svg:width="0.112cm" svg:height="0.454cm" svg:x="11.506cm" svg:y="8.589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254cm" svg:y="9.296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9.41cm">
          <draw:text-box>
            <text:p text:style-name="P1"><text:span text:style-name="T20"><text:s/></text:span></text:p>
          </draw:text-box>
        </draw:frame>
        <draw:frame draw:style-name="gr811" draw:layer="layout" svg:width="13.527cm" svg:height="0.463cm" svg:x="4.889cm" svg:y="9.41cm">
          <draw:text-box>
            <text:p text:style-name="P1"><text:span text:style-name="T7">PQV – Participações em ações de qualidade de vida: </text:span><text:span text:style-name="T20">conforme item 15.1. <text:s/></text:span></text:p>
          </draw:text-box>
        </draw:frame>
        <draw:frame draw:style-name="gr7" draw:layer="layout" svg:width="0.159cm" svg:height="0.475cm" svg:x="4.254cm" svg:y="9.766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9.88cm">
          <draw:text-box>
            <text:p text:style-name="P1"><text:span text:style-name="T20"><text:s/></text:span></text:p>
          </draw:text-box>
        </draw:frame>
        <draw:frame draw:style-name="gr812" draw:layer="layout" svg:width="10.187cm" svg:height="0.463cm" svg:x="4.889cm" svg:y="9.88cm">
          <draw:text-box>
            <text:p text:style-name="P1"><text:span text:style-name="T7">AQV – Ações de qualidade de vida: </text:span><text:span text:style-name="T20">conforme item 15.2; </text:span></text:p>
          </draw:text-box>
        </draw:frame>
        <draw:frame draw:style-name="gr7" draw:layer="layout" svg:width="0.159cm" svg:height="0.475cm" svg:x="4.254cm" svg:y="10.24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10.354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63cm" svg:x="4.889cm" svg:y="10.354cm">
          <draw:text-box>
            <text:p text:style-name="P1"><text:span text:style-name="T7">FTT – Força de trabalho total de magistrados, servidores e auxiliares: </text:span></text:p>
          </draw:text-box>
        </draw:frame>
        <draw:frame draw:style-name="gr85" draw:layer="layout" svg:width="3.562cm" svg:height="0.454cm" svg:x="4.889cm" svg:y="10.807cm">
          <draw:text-box>
            <text:p text:style-name="P1"><text:span text:style-name="T20">conforme item 1.12. </text:span></text:p>
          </draw:text-box>
        </draw:frame>
        <draw:frame draw:style-name="gr309" draw:layer="layout" svg:width="1.069cm" svg:height="0.505cm" svg:x="4.758cm" svg:y="11.892cm">
          <draw:text-box>
            <text:p text:style-name="P1"><text:span text:style-name="T25">15.4. </text:span></text:p>
          </draw:text-box>
        </draw:frame>
        <draw:frame draw:style-name="gr813" draw:layer="layout" svg:width="8.088cm" svg:height="0.505cm" svg:x="6.002cm" svg:y="11.892cm">
          <draw:text-box>
            <text:p text:style-name="P1"><text:span text:style-name="T25">PS – Participações em ações solidárias </text:span></text:p>
          </draw:text-box>
        </draw:frame>
        <draw:frame draw:style-name="gr719" draw:layer="layout" svg:width="2.169cm" svg:height="0.505cm" svg:x="4.758cm" svg:y="12.802cm">
          <draw:text-box>
            <text:p text:style-name="P1"><text:span text:style-name="T15">Definição: </text:span></text:p>
          </draw:text-box>
        </draw:frame>
        <draw:frame draw:style-name="gr814" draw:layer="layout" svg:width="10.738cm" svg:height="0.454cm" svg:x="6.925cm" svg:y="12.826cm">
          <draw:text-box>
            <text:p text:style-name="P1"><text:span text:style-name="T20">total de participações do corpo funcional em ações solidárias. </text:span></text:p>
          </draw:text-box>
        </draw:frame>
        <draw:frame draw:style-name="gr1" draw:layer="layout" svg:width="0.121cm" svg:height="0.505cm" svg:x="4.758cm" svg:y="13.289cm">
          <draw:text-box>
            <text:p text:style-name="P1"><text:span text:style-name="T15"><text:s/></text:span></text:p>
          </draw:text-box>
        </draw:frame>
        <draw:frame draw:style-name="gr801" draw:layer="layout" svg:width="6.128cm" svg:height="0.463cm" svg:x="4.758cm" svg:y="13.766cm">
          <draw:text-box>
            <text:p text:style-name="P1"><text:span text:style-name="T7">Unidade de medida: </text:span><text:span text:style-name="T20">participantes </text:span></text:p>
          </draw:text-box>
        </draw:frame>
        <draw:frame draw:style-name="gr137" draw:layer="layout" svg:width="6.254cm" svg:height="0.463cm" svg:x="4.758cm" svg:y="14.211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14.659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1" draw:layer="layout" svg:width="0.121cm" svg:height="0.505cm" svg:x="4.758cm" svg:y="15.113cm">
          <draw:text-box>
            <text:p text:style-name="P1"><text:span text:style-name="T15"><text:s/></text:span></text:p>
          </draw:text-box>
        </draw:frame>
        <draw:frame draw:style-name="gr309" draw:layer="layout" svg:width="1.069cm" svg:height="0.505cm" svg:x="4.758cm" svg:y="16.235cm">
          <draw:text-box>
            <text:p text:style-name="P1"><text:span text:style-name="T25">15.5. </text:span></text:p>
          </draw:text-box>
        </draw:frame>
        <draw:frame draw:style-name="gr815" draw:layer="layout" svg:width="7.559cm" svg:height="0.505cm" svg:x="6.002cm" svg:y="16.235cm">
          <draw:text-box>
            <text:p text:style-name="P1"><text:span text:style-name="T25">AS – Quantidade de ações solidárias </text:span></text:p>
          </draw:text-box>
        </draw:frame>
        <draw:frame draw:style-name="gr719" draw:layer="layout" svg:width="2.169cm" svg:height="0.505cm" svg:x="4.758cm" svg:y="17.145cm">
          <draw:text-box>
            <text:p text:style-name="P1"><text:span text:style-name="T15">Definição: </text:span></text:p>
          </draw:text-box>
        </draw:frame>
        <draw:frame draw:style-name="gr816" draw:layer="layout" svg:width="11.81cm" svg:height="0.454cm" svg:x="6.946cm" svg:y="17.17cm">
          <draw:text-box>
            <text:p text:style-name="P1"><text:span text:style-name="T20">quantidade de ações solidárias que foram organizadas e realizadas </text:span></text:p>
          </draw:text-box>
        </draw:frame>
        <draw:frame draw:style-name="gr817" draw:layer="layout" svg:width="6.284cm" svg:height="0.454cm" svg:x="4.758cm" svg:y="17.627cm">
          <draw:text-box>
            <text:p text:style-name="P1"><text:span text:style-name="T20">pelo próprio órgão ou em parcerias. </text:span></text:p>
          </draw:text-box>
        </draw:frame>
        <draw:frame draw:style-name="gr1" draw:layer="layout" svg:width="0.121cm" svg:height="0.492cm" svg:x="4.758cm" svg:y="18.081cm">
          <draw:text-box>
            <text:p text:style-name="P1"><text:span text:style-name="T5"><text:s/></text:span></text:p>
          </draw:text-box>
        </draw:frame>
        <draw:frame draw:style-name="gr804" draw:layer="layout" svg:width="4.959cm" svg:height="0.463cm" svg:x="4.758cm" svg:y="18.558cm">
          <draw:text-box>
            <text:p text:style-name="P1"><text:span text:style-name="T7">Unidade de medida: </text:span><text:span text:style-name="T20">ações </text:span></text:p>
          </draw:text-box>
        </draw:frame>
        <draw:frame draw:style-name="gr137" draw:layer="layout" svg:width="6.254cm" svg:height="0.463cm" svg:x="4.758cm" svg:y="19.003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604" draw:layer="layout" svg:width="3.791cm" svg:height="0.463cm" svg:x="4.758cm" svg:y="19.447cm">
          <draw:text-box>
            <text:p text:style-name="P1"><text:span text:style-name="T7">PLS-Jud: </text:span><text:span text:style-name="T20">preencher <text:s/></text:span></text:p>
          </draw:text-box>
        </draw:frame>
        <draw:frame draw:style-name="gr309" draw:layer="layout" svg:width="1.069cm" svg:height="0.505cm" svg:x="4.758cm" svg:y="20.54cm">
          <draw:text-box>
            <text:p text:style-name="P1"><text:span text:style-name="T25">15.6. </text:span></text:p>
          </draw:text-box>
        </draw:frame>
        <draw:frame draw:style-name="gr818" draw:layer="layout" svg:width="9.883cm" svg:height="0.505cm" svg:x="6.002cm" svg:y="20.54cm">
          <draw:text-box>
            <text:p text:style-name="P1"><text:span text:style-name="T25">PRS – Participação relativa em ações solidárias <text:s/></text:span></text:p>
          </draw:text-box>
        </draw:frame>
        <draw:frame draw:style-name="gr96" draw:layer="layout" svg:width="13.999cm" svg:height="0.463cm" svg:x="4.758cm" svg:y="21.441cm">
          <draw:text-box>
            <text:p text:style-name="P1"><text:span text:style-name="T7">Definição: </text:span><text:span text:style-name="T20">percentual da força de trabalho total que participa como voluntária </text:span></text:p>
          </draw:text-box>
        </draw:frame>
        <draw:frame draw:style-name="gr819" draw:layer="layout" svg:width="12.105cm" svg:height="0.454cm" svg:x="4.758cm" svg:y="21.89cm">
          <draw:text-box>
            <text:p text:style-name="P1"><text:span text:style-name="T20">nas ações solidárias em relação ao total do corpo funcional do órgão. </text:span></text:p>
          </draw:text-box>
        </draw:frame>
        <draw:frame draw:style-name="gr807" draw:layer="layout" svg:width="7.364cm" svg:height="0.463cm" svg:x="4.758cm" svg:y="22.686cm">
          <draw:text-box>
            <text:p text:style-name="P1"><text:span text:style-name="T7">Unidade de medida: </text:span><text:span text:style-name="T20">percentual por ação </text:span></text:p>
          </draw:text-box>
        </draw:frame>
        <draw:frame draw:style-name="gr137" draw:layer="layout" svg:width="6.254cm" svg:height="0.463cm" svg:x="4.758cm" svg:y="23.13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23.579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161" draw:layer="layout" svg:width="1.78cm" svg:height="0.463cm" svg:x="8.348cm" svg:y="24.616cm">
          <draw:text-box>
            <text:p text:style-name="P1"><text:span text:style-name="T7">Fórmula: </text:span></text:p>
          </draw:text-box>
        </draw:frame>
        <draw:frame draw:style-name="gr623" draw:layer="layout" svg:width="1.468cm" svg:height="2.765cm" svg:x="10.117cm" svg:y="24.547cm">
          <draw:text-box>
            <text:p text:style-name="P1"><text:span text:style-name="T26">#</text:span><text:span text:style-name="T26"><text:tab/></text:span></text:p>
          </draw:text-box>
        </draw:frame>
        <draw:frame draw:style-name="gr820" draw:layer="layout" svg:width="0.315cm" svg:height="1.961cm" svg:x="12.289cm" svg:y="24.356cm">
          <draw:text-box>
            <text:p text:style-name="P1"><text:span text:style-name="T34">]Z</text:span></text:p>
          </draw:text-box>
        </draw:frame>
        <draw:polygon draw:style-name="gr98" draw:layer="layout" svg:width="1.506cm" svg:height="0.033cm" svg:x="11.76cm" svg:y="24.739cm" svg:viewBox="0 0 1507 34" draw:points="0,34 1507,34 1507,0 0,0">
          <text:p/>
        </draw:polygon>
        <draw:frame draw:style-name="gr821" draw:layer="layout" svg:width="2.883cm" svg:height="1.961cm" svg:x="11.76cm" svg:y="24.898cm">
          <draw:text-box>
            <text:p text:style-name="P1"><text:span text:style-name="T34">$</text:span><text:span text:style-name="T34"><text:tab/></text:span><text:span text:style-name="T34">&lt;</text:span><text:span text:style-name="T34"><text:tab/></text:span><text:span text:style-name="T34">FZ</text:span></text:p>
          </draw:text-box>
        </draw:frame>
        <draw:frame draw:style-name="gr596" draw:layer="layout" svg:width="1.2cm" svg:height="2.765cm" svg:x="13.377cm" svg:y="24.547cm">
          <draw:text-box>
            <text:p text:style-name="P1"><text:span text:style-name="T26">&lt;100</text:span></text:p>
          </draw:text-box>
        </draw:frame>
        <draw:frame draw:style-name="gr7" draw:layer="layout" svg:width="0.112cm" svg:height="0.454cm" svg:x="14.66cm" svg:y="24.616cm">
          <draw:text-box>
            <text:p text:style-name="P1"><text:span text:style-name="T20"><text:s/></text:span></text:p>
          </draw:text-box>
        </draw:frame>
        <draw:frame draw:style-name="gr7" draw:layer="layout" svg:width="0.159cm" svg:height="0.475cm" svg:x="4.254cm" svg:y="25.493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5.607cm">
          <draw:text-box>
            <text:p text:style-name="P1"><text:span text:style-name="T20"><text:s/></text:span></text:p>
          </draw:text-box>
        </draw:frame>
        <draw:frame draw:style-name="gr822" draw:layer="layout" svg:width="10.886cm" svg:height="0.463cm" svg:x="4.889cm" svg:y="25.607cm">
          <draw:text-box>
            <text:p text:style-name="P1"><text:span text:style-name="T7">PS – Participação em ações solidárias: </text:span><text:span text:style-name="T20">conforme item 15.4; </text:span></text:p>
          </draw:text-box>
        </draw:frame>
        <draw:frame draw:style-name="gr1" draw:layer="layout" svg:width="0.176cm" svg:height="0.517cm" svg:x="4.254cm" svg:y="25.963cm">
          <draw:text-box>
            <text:p text:style-name="P1"><text:span text:style-name="T32">•</text:span></text:p>
          </draw:text-box>
        </draw:frame>
        <draw:frame draw:style-name="gr1" draw:layer="layout" svg:width="0.121cm" svg:height="0.492cm" svg:x="4.449cm" svg:y="26.086cm">
          <draw:text-box>
            <text:p text:style-name="P1"><text:span text:style-name="T5"><text:s/></text:span></text:p>
          </draw:text-box>
        </draw:frame>
        <draw:frame draw:style-name="gr823" draw:layer="layout" svg:width="7.762cm" svg:height="0.463cm" svg:x="4.889cm" svg:y="26.11cm">
          <draw:text-box>
            <text:p text:style-name="P1"><text:span text:style-name="T7">AS – Ações solidárias: </text:span><text:span text:style-name="T20">conforme item 15.5;</text:span></text:p>
          </draw:text-box>
        </draw:frame>
        <draw:frame draw:style-name="gr1" draw:layer="layout" svg:width="0.121cm" svg:height="0.505cm" svg:x="12.611cm" svg:y="26.086cm">
          <draw:text-box>
            <text:p text:style-name="P1"><text:span text:style-name="T15"><text:s/></text:span></text:p>
          </draw:text-box>
        </draw:frame>
        <draw:frame draw:style-name="gr7" draw:layer="layout" svg:width="0.159cm" svg:height="0.475cm" svg:x="4.254cm" svg:y="26.47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26.585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63cm" svg:x="4.889cm" svg:y="26.585cm">
          <draw:text-box>
            <text:p text:style-name="P1"><text:span text:style-name="T7">FTT – Força de trabalho total de magistrados, servidores e auxiliares: </text:span></text:p>
          </draw:text-box>
        </draw:frame>
        <draw:frame draw:style-name="gr85" draw:layer="layout" svg:width="3.562cm" svg:height="0.454cm" svg:x="4.889cm" svg:y="27.038cm">
          <draw:text-box>
            <text:p text:style-name="P1"><text:span text:style-name="T20">conforme item 1.12. </text:span></text:p>
          </draw:text-box>
        </draw:frame>
      </draw:page>
      <draw:page draw:name="page42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42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309" draw:layer="layout" svg:width="1.069cm" svg:height="0.505cm" svg:x="4.758cm" svg:y="3.738cm">
          <draw:text-box>
            <text:p text:style-name="P1"><text:span text:style-name="T25">15.7. </text:span></text:p>
          </draw:text-box>
        </draw:frame>
        <draw:frame draw:style-name="gr824" draw:layer="layout" svg:width="5.243cm" svg:height="0.505cm" svg:x="6.002cm" svg:y="3.738cm">
          <draw:text-box>
            <text:p text:style-name="P1"><text:span text:style-name="T25">AInc – Ações de inclusão </text:span></text:p>
          </draw:text-box>
        </draw:frame>
        <draw:frame draw:style-name="gr96" draw:layer="layout" svg:width="13.999cm" svg:height="0.463cm" svg:x="4.758cm" svg:y="4.639cm">
          <draw:text-box>
            <text:p text:style-name="P1"><text:span text:style-name="T7">Definição: </text:span><text:span text:style-name="T20">quantidade de ações realizadas pelo órgão, ou em parceria com </text:span></text:p>
          </draw:text-box>
        </draw:frame>
        <draw:frame draw:style-name="gr96" draw:layer="layout" svg:width="13.999cm" svg:height="0.454cm" svg:x="4.758cm" svg:y="5.092cm">
          <draw:text-box>
            <text:p text:style-name="P1"><text:span text:style-name="T20">outras instituições, voltadas para pessoas com deficiência ou com mobilidade </text:span></text:p>
          </draw:text-box>
        </draw:frame>
        <draw:frame draw:style-name="gr145" draw:layer="layout" svg:width="1.822cm" svg:height="0.454cm" svg:x="4.758cm" svg:y="5.536cm">
          <draw:text-box>
            <text:p text:style-name="P1"><text:span text:style-name="T20">reduzida. <text:s/></text:span></text:p>
          </draw:text-box>
        </draw:frame>
        <draw:frame draw:style-name="gr804" draw:layer="layout" svg:width="4.959cm" svg:height="0.463cm" svg:x="4.758cm" svg:y="6.332cm">
          <draw:text-box>
            <text:p text:style-name="P1"><text:span text:style-name="T7">Unidade de medida: </text:span><text:span text:style-name="T20">ações </text:span></text:p>
          </draw:text-box>
        </draw:frame>
        <draw:frame draw:style-name="gr137" draw:layer="layout" svg:width="6.254cm" svg:height="0.463cm" svg:x="4.758cm" svg:y="6.777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7.226cm">
          <draw:text-box>
            <text:p text:style-name="P1"><text:span text:style-name="T7">PLS-Jud: </text:span><text:span text:style-name="T20">preencher </text:span></text:p>
          </draw:text-box>
        </draw:frame>
        <draw:frame draw:style-name="gr7" draw:layer="layout" svg:width="0.112cm" svg:height="0.454cm" svg:x="4.758cm" svg:y="7.674cm">
          <draw:text-box>
            <text:p text:style-name="P1"><text:span text:style-name="T20"><text:s/></text:span></text:p>
          </draw:text-box>
        </draw:frame>
        <draw:frame draw:style-name="gr1" draw:layer="layout" svg:width="0.121cm" svg:height="0.492cm" svg:x="2.256cm" svg:y="8.45cm">
          <draw:text-box>
            <text:p text:style-name="P1"><text:span text:style-name="T5"><text:s/></text:span></text:p>
          </draw:text-box>
        </draw:frame>
        <draw:frame draw:style-name="gr7" draw:layer="layout" svg:width="0.112cm" svg:height="0.454cm" svg:x="7.336cm" svg:y="8.474cm">
          <draw:text-box>
            <text:p text:style-name="P1"><text:span text:style-name="T20"><text:s/></text:span></text:p>
          </draw:text-box>
        </draw:frame>
      </draw:page>
      <draw:page draw:name="page43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43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825" draw:layer="layout" svg:width="7.931cm" svg:height="0.505cm" svg:x="2.256cm" svg:y="3.743cm">
          <draw:text-box>
            <text:p text:style-name="P1"><text:span text:style-name="T24">16. CAPACITAÇÃO SOCIOAMBIENTAL </text:span></text:p>
          </draw:text-box>
        </draw:frame>
        <draw:frame draw:style-name="gr7" draw:layer="layout" svg:width="0.159cm" svg:height="0.475cm" svg:x="4.254cm" svg:y="4.487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4.601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54cm" svg:x="4.889cm" svg:y="4.601cm">
          <draw:text-box>
            <text:p text:style-name="P1"><text:span text:style-name="T20">O tema objetiva o monitoramento da participação do corpo funcional em ações </text:span></text:p>
          </draw:text-box>
        </draw:frame>
        <draw:frame draw:style-name="gr165" draw:layer="layout" svg:width="13.868cm" svg:height="0.454cm" svg:x="4.889cm" svg:y="5.045cm">
          <draw:text-box>
            <text:p text:style-name="P1"><text:span text:style-name="T20">de capacitação e sensibilização relacionadas ao tema de sustentabilidade de </text:span></text:p>
          </draw:text-box>
        </draw:frame>
        <draw:frame draw:style-name="gr453" draw:layer="layout" svg:width="13.676cm" svg:height="0.454cm" svg:x="4.889cm" svg:y="5.494cm">
          <draw:text-box>
            <text:p text:style-name="P1"><text:span text:style-name="T20">forma a subsidiar a tomada de decisões quanto ao estímulo dessas temáticas. </text:span></text:p>
          </draw:text-box>
        </draw:frame>
        <draw:frame draw:style-name="gr7" draw:layer="layout" svg:width="0.159cm" svg:height="0.475cm" svg:x="4.254cm" svg:y="5.85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5.964cm">
          <draw:text-box>
            <text:p text:style-name="P1"><text:span text:style-name="T20"><text:s/></text:span></text:p>
          </draw:text-box>
        </draw:frame>
        <draw:frame draw:style-name="gr826" draw:layer="layout" svg:width="3.939cm" svg:height="0.454cm" svg:x="4.889cm" svg:y="5.964cm">
          <draw:text-box>
            <text:p text:style-name="P1"><text:span text:style-name="T20">Serão contabilizadas: <text:s/></text:span></text:p>
          </draw:text-box>
        </draw:frame>
        <draw:frame draw:style-name="gr388" draw:layer="layout" svg:width="0.002cm" svg:height="0.954cm" svg:x="4.889cm" svg:y="6.411cm">
          <draw:text-box>
            <text:p/>
          </draw:text-box>
        </draw:frame>
        <draw:frame draw:style-name="gr7" draw:layer="layout" svg:width="0.112cm" svg:height="0.454cm" svg:x="5.067cm" svg:y="6.413cm">
          <draw:text-box>
            <text:p text:style-name="P1"><text:span text:style-name="T20"><text:s/></text:span></text:p>
          </draw:text-box>
        </draw:frame>
        <draw:frame draw:style-name="gr827" draw:layer="layout" svg:width="13.233cm" svg:height="0.454cm" svg:x="5.524cm" svg:y="6.413cm">
          <draw:text-box>
            <text:p text:style-name="P1"><text:span text:style-name="T20">ações de sensibilização e capacitação (cursos EaD ou presenciais, grupos </text:span></text:p>
          </draw:text-box>
        </draw:frame>
        <draw:frame draw:style-name="gr828" draw:layer="layout" svg:width="13.481cm" svg:height="0.454cm" svg:x="5.524cm" svg:y="6.857cm">
          <draw:text-box>
            <text:p text:style-name="P1"><text:span text:style-name="T20">de estudo, seminários, semana do meio ambiente, oficinas, campanhas etc); <text:s/></text:span></text:p>
          </draw:text-box>
        </draw:frame>
        <draw:frame draw:style-name="gr388" draw:layer="layout" svg:width="0.002cm" svg:height="0.954cm" svg:x="4.889cm" svg:y="7.304cm">
          <draw:text-box>
            <text:p/>
          </draw:text-box>
        </draw:frame>
        <draw:frame draw:style-name="gr7" draw:layer="layout" svg:width="0.112cm" svg:height="0.454cm" svg:x="5.067cm" svg:y="7.306cm">
          <draw:text-box>
            <text:p text:style-name="P1"><text:span text:style-name="T20"><text:s/></text:span></text:p>
          </draw:text-box>
        </draw:frame>
        <draw:frame draw:style-name="gr829" draw:layer="layout" svg:width="7.465cm" svg:height="0.454cm" svg:x="5.524cm" svg:y="7.306cm">
          <draw:text-box>
            <text:p text:style-name="P1"><text:span text:style-name="T20">ações educacionais relacionadas ao tema; </text:span></text:p>
          </draw:text-box>
        </draw:frame>
        <draw:frame draw:style-name="gr388" draw:layer="layout" svg:width="0.002cm" svg:height="0.954cm" svg:x="4.889cm" svg:y="7.749cm">
          <draw:text-box>
            <text:p/>
          </draw:text-box>
        </draw:frame>
        <draw:frame draw:style-name="gr7" draw:layer="layout" svg:width="0.112cm" svg:height="0.454cm" svg:x="5.067cm" svg:y="7.751cm">
          <draw:text-box>
            <text:p text:style-name="P1"><text:span text:style-name="T20"><text:s/></text:span></text:p>
          </draw:text-box>
        </draw:frame>
        <draw:frame draw:style-name="gr830" draw:layer="layout" svg:width="10.285cm" svg:height="0.454cm" svg:x="5.524cm" svg:y="7.751cm">
          <draw:text-box>
            <text:p text:style-name="P1"><text:span text:style-name="T20">outras ações institucionais, relacionadas às metas do PLS. </text:span></text:p>
          </draw:text-box>
        </draw:frame>
        <draw:frame draw:style-name="gr7" draw:layer="layout" svg:width="0.159cm" svg:height="0.475cm" svg:x="4.254cm" svg:y="8.102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8.216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63cm" svg:x="4.889cm" svg:y="8.216cm">
          <draw:text-box>
            <text:p text:style-name="P1"><text:span text:style-name="T7">Em ações de caráter continuado tais como cursos, encontros, grupos de </text:span></text:p>
          </draw:text-box>
        </draw:frame>
        <draw:frame draw:style-name="gr165" draw:layer="layout" svg:width="13.909cm" svg:height="0.463cm" svg:x="4.889cm" svg:y="8.665cm">
          <draw:text-box>
            <text:p text:style-name="P1"><text:span text:style-name="T7">estudos, entre outros, serão contabilizadas somente uma participação por </text:span></text:p>
          </draw:text-box>
        </draw:frame>
        <draw:frame draw:style-name="gr165" draw:layer="layout" svg:width="13.868cm" svg:height="0.463cm" svg:x="4.889cm" svg:y="9.109cm">
          <draw:text-box>
            <text:p text:style-name="P1"><text:span text:style-name="T7">pessoa. </text:span><text:span text:style-name="T20">Exemplo: curso com os mesmos dez participantes, uma vez por </text:span></text:p>
          </draw:text-box>
        </draw:frame>
        <draw:frame draw:style-name="gr557" draw:layer="layout" svg:width="1.606cm" svg:height="0.454cm" svg:x="4.889cm" svg:y="9.562cm">
          <draw:text-box>
            <text:p text:style-name="P1"><text:span text:style-name="T20">semana, </text:span></text:p>
          </draw:text-box>
        </draw:frame>
        <draw:frame draw:style-name="gr208" draw:layer="layout" svg:width="1.433cm" svg:height="0.454cm" svg:x="6.637cm" svg:y="9.562cm">
          <draw:text-box>
            <text:p text:style-name="P1"><text:span text:style-name="T20">durante </text:span></text:p>
          </draw:text-box>
        </draw:frame>
        <draw:frame draw:style-name="gr248" draw:layer="layout" svg:width="0.823cm" svg:height="0.454cm" svg:x="8.212cm" svg:y="9.562cm">
          <draw:text-box>
            <text:p text:style-name="P1"><text:span text:style-name="T20">dois </text:span></text:p>
          </draw:text-box>
        </draw:frame>
        <draw:frame draw:style-name="gr758" draw:layer="layout" svg:width="1.259cm" svg:height="0.454cm" svg:x="9.177cm" svg:y="9.562cm">
          <draw:text-box>
            <text:p text:style-name="P1"><text:span text:style-name="T20">meses </text:span></text:p>
          </draw:text-box>
        </draw:frame>
        <draw:frame draw:style-name="gr127" draw:layer="layout" svg:width="1.628cm" svg:height="0.454cm" svg:x="10.579cm" svg:y="9.562cm">
          <draw:text-box>
            <text:p text:style-name="P1"><text:span text:style-name="T20">resultará </text:span></text:p>
          </draw:text-box>
        </draw:frame>
        <draw:frame draw:style-name="gr91" draw:layer="layout" svg:width="0.544cm" svg:height="0.454cm" svg:x="12.348cm" svg:y="9.562cm">
          <draw:text-box>
            <text:p text:style-name="P1"><text:span text:style-name="T20">ao </text:span></text:p>
          </draw:text-box>
        </draw:frame>
        <draw:frame draw:style-name="gr261" draw:layer="layout" svg:width="0.823cm" svg:height="0.454cm" svg:x="13.034cm" svg:y="9.562cm">
          <draw:text-box>
            <text:p text:style-name="P1"><text:span text:style-name="T20">final </text:span></text:p>
          </draw:text-box>
        </draw:frame>
        <draw:frame draw:style-name="gr91" draw:layer="layout" svg:width="0.544cm" svg:height="0.454cm" svg:x="13.999cm" svg:y="9.562cm">
          <draw:text-box>
            <text:p text:style-name="P1"><text:span text:style-name="T20">do </text:span></text:p>
          </draw:text-box>
        </draw:frame>
        <draw:frame draw:style-name="gr167" draw:layer="layout" svg:width="0.76cm" svg:height="0.454cm" svg:x="14.689cm" svg:y="9.562cm">
          <draw:text-box>
            <text:p text:style-name="P1"><text:span text:style-name="T20">ano </text:span></text:p>
          </draw:text-box>
        </draw:frame>
        <draw:frame draw:style-name="gr383" draw:layer="layout" svg:width="0.654cm" svg:height="0.454cm" svg:x="15.595cm" svg:y="9.562cm">
          <draw:text-box>
            <text:p text:style-name="P1"><text:span text:style-name="T20">em </text:span></text:p>
          </draw:text-box>
        </draw:frame>
        <draw:frame draw:style-name="gr548" draw:layer="layout" svg:width="1.606cm" svg:height="0.454cm" svg:x="16.391cm" svg:y="9.562cm">
          <draw:text-box>
            <text:p text:style-name="P1"><text:span text:style-name="T20">somente </text:span></text:p>
          </draw:text-box>
        </draw:frame>
        <draw:frame draw:style-name="gr831" draw:layer="layout" svg:width="0.739cm" svg:height="0.454cm" svg:x="18.135cm" svg:y="9.562cm">
          <draw:text-box>
            <text:p text:style-name="P1"><text:span text:style-name="T20">dez </text:span></text:p>
          </draw:text-box>
        </draw:frame>
        <draw:frame draw:style-name="gr602" draw:layer="layout" svg:width="2.512cm" svg:height="0.454cm" svg:x="4.889cm" svg:y="10.007cm">
          <draw:text-box>
            <text:p text:style-name="P1"><text:span text:style-name="T20">participações. </text:span></text:p>
          </draw:text-box>
        </draw:frame>
        <draw:frame draw:style-name="gr309" draw:layer="layout" svg:width="1.069cm" svg:height="0.505cm" svg:x="4.758cm" svg:y="11.096cm">
          <draw:text-box>
            <text:p text:style-name="P1"><text:span text:style-name="T25">16.1. </text:span></text:p>
          </draw:text-box>
        </draw:frame>
        <draw:frame draw:style-name="gr832" draw:layer="layout" svg:width="9.497cm" svg:height="0.505cm" svg:x="6.002cm" svg:y="11.096cm">
          <draw:text-box>
            <text:p text:style-name="P1"><text:span text:style-name="T25">ACap – Ações de capacitação e sensibilização </text:span></text:p>
          </draw:text-box>
        </draw:frame>
        <draw:frame draw:style-name="gr96" draw:layer="layout" svg:width="13.999cm" svg:height="0.463cm" svg:x="4.758cm" svg:y="11.997cm">
          <draw:text-box>
            <text:p text:style-name="P1"><text:span text:style-name="T7">Definição: </text:span><text:span text:style-name="T20">quantidade de ações de capacitação e sensibilização relacionadas à </text:span></text:p>
          </draw:text-box>
        </draw:frame>
        <draw:frame draw:style-name="gr352" draw:layer="layout" svg:width="13.633cm" svg:height="0.454cm" svg:x="4.758cm" svg:y="12.445cm">
          <draw:text-box>
            <text:p text:style-name="P1"><text:span text:style-name="T20">sustentabilidade organizadas e realizadas pelo próprio órgão ou em parcerias. </text:span></text:p>
          </draw:text-box>
        </draw:frame>
        <draw:frame draw:style-name="gr804" draw:layer="layout" svg:width="4.959cm" svg:height="0.463cm" svg:x="4.758cm" svg:y="13.241cm">
          <draw:text-box>
            <text:p text:style-name="P1"><text:span text:style-name="T7">Unidade de medida: </text:span><text:span text:style-name="T20">ações </text:span></text:p>
          </draw:text-box>
        </draw:frame>
        <draw:frame draw:style-name="gr137" draw:layer="layout" svg:width="6.254cm" svg:height="0.463cm" svg:x="4.758cm" svg:y="13.686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14.13cm">
          <draw:text-box>
            <text:p text:style-name="P1"><text:span text:style-name="T7">PLS-Jud: </text:span><text:span text:style-name="T20">preencher </text:span></text:p>
          </draw:text-box>
        </draw:frame>
        <draw:frame draw:style-name="gr7" draw:layer="layout" svg:width="0.112cm" svg:height="0.454cm" svg:x="4.254cm" svg:y="14.583cm">
          <draw:text-box>
            <text:p text:style-name="P1"><text:span text:style-name="T20"><text:s/></text:span></text:p>
          </draw:text-box>
        </draw:frame>
        <draw:frame draw:style-name="gr309" draw:layer="layout" svg:width="1.069cm" svg:height="0.505cm" svg:x="4.758cm" svg:y="15.672cm">
          <draw:text-box>
            <text:p text:style-name="P1"><text:span text:style-name="T25">16.2. </text:span></text:p>
          </draw:text-box>
        </draw:frame>
        <draw:frame draw:style-name="gr833" draw:layer="layout" svg:width="12.575cm" svg:height="0.505cm" svg:x="6.002cm" svg:y="15.672cm">
          <draw:text-box>
            <text:p text:style-name="P1"><text:span text:style-name="T25">PSC – Participação em ações de sensibilização e capacitação </text:span></text:p>
          </draw:text-box>
        </draw:frame>
        <draw:frame draw:style-name="gr96" draw:layer="layout" svg:width="13.999cm" svg:height="0.463cm" svg:x="4.758cm" svg:y="16.569cm">
          <draw:text-box>
            <text:p text:style-name="P1"><text:span text:style-name="T7">Definição: </text:span><text:span text:style-name="T20">total de participações em ações de sensibilização e capacitação </text:span></text:p>
          </draw:text-box>
        </draw:frame>
        <draw:frame draw:style-name="gr834" draw:layer="layout" svg:width="4.273cm" svg:height="0.454cm" svg:x="4.758cm" svg:y="17.022cm">
          <draw:text-box>
            <text:p text:style-name="P1"><text:span text:style-name="T20">durante o período-base. </text:span></text:p>
          </draw:text-box>
        </draw:frame>
        <draw:frame draw:style-name="gr801" draw:layer="layout" svg:width="6.128cm" svg:height="0.463cm" svg:x="4.758cm" svg:y="17.813cm">
          <draw:text-box>
            <text:p text:style-name="P1"><text:span text:style-name="T7">Unidade de medida: </text:span><text:span text:style-name="T20">participantes </text:span></text:p>
          </draw:text-box>
        </draw:frame>
        <draw:frame draw:style-name="gr137" draw:layer="layout" svg:width="6.254cm" svg:height="0.463cm" svg:x="4.758cm" svg:y="18.262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254" draw:layer="layout" svg:width="3.681cm" svg:height="0.463cm" svg:x="4.758cm" svg:y="18.706cm">
          <draw:text-box>
            <text:p text:style-name="P1"><text:span text:style-name="T7">PLS-Jud: </text:span><text:span text:style-name="T20">preencher </text:span></text:p>
          </draw:text-box>
        </draw:frame>
        <draw:frame draw:style-name="gr1" draw:layer="layout" svg:width="0.121cm" svg:height="0.492cm" svg:x="4.415cm" svg:y="19.516cm">
          <draw:text-box>
            <text:p text:style-name="P1"><text:span text:style-name="T5"><text:s/></text:span></text:p>
          </draw:text-box>
        </draw:frame>
        <draw:frame draw:style-name="gr309" draw:layer="layout" svg:width="1.069cm" svg:height="0.505cm" svg:x="4.758cm" svg:y="20.638cm">
          <draw:text-box>
            <text:p text:style-name="P1"><text:span text:style-name="T25">16.3. </text:span></text:p>
          </draw:text-box>
        </draw:frame>
        <draw:frame draw:style-name="gr660" draw:layer="layout" svg:width="12.755cm" svg:height="0.505cm" svg:x="6.002cm" svg:y="20.638cm">
          <draw:text-box>
            <text:p text:style-name="P1"><text:span text:style-name="T25">PRSC – Participação relativa em capacitação e sensibilização </text:span></text:p>
          </draw:text-box>
        </draw:frame>
        <draw:frame draw:style-name="gr625" draw:layer="layout" svg:width="3.211cm" svg:height="0.505cm" svg:x="5.52cm" svg:y="21.125cm">
          <draw:text-box>
            <text:p text:style-name="P1"><text:span text:style-name="T25">socioambiental </text:span></text:p>
          </draw:text-box>
        </draw:frame>
        <draw:frame draw:style-name="gr96" draw:layer="layout" svg:width="14.044cm" svg:height="0.463cm" svg:x="4.758cm" svg:y="22.025cm">
          <draw:text-box>
            <text:p text:style-name="P1"><text:span text:style-name="T7">Definição: </text:span><text:span text:style-name="T20">percentual de participantes de ações de sensibilização e capacitação </text:span></text:p>
          </draw:text-box>
        </draw:frame>
        <draw:frame draw:style-name="gr96" draw:layer="layout" svg:width="13.999cm" svg:height="0.454cm" svg:x="4.758cm" svg:y="22.474cm">
          <draw:text-box>
            <text:p text:style-name="P1"><text:span text:style-name="T20">relacionadas à temática socioambiental em relação à força de trabalho total do </text:span></text:p>
          </draw:text-box>
        </draw:frame>
        <draw:frame draw:style-name="gr247" draw:layer="layout" svg:width="1.217cm" svg:height="0.454cm" svg:x="4.758cm" svg:y="22.923cm">
          <draw:text-box>
            <text:p text:style-name="P1"><text:span text:style-name="T20">órgão. </text:span></text:p>
          </draw:text-box>
        </draw:frame>
        <draw:frame draw:style-name="gr807" draw:layer="layout" svg:width="7.364cm" svg:height="0.463cm" svg:x="4.758cm" svg:y="23.719cm">
          <draw:text-box>
            <text:p text:style-name="P1"><text:span text:style-name="T7">Unidade de medida: </text:span><text:span text:style-name="T20">percentual por ação </text:span></text:p>
          </draw:text-box>
        </draw:frame>
        <draw:frame draw:style-name="gr137" draw:layer="layout" svg:width="6.254cm" svg:height="0.463cm" svg:x="4.758cm" svg:y="24.163cm">
          <draw:text-box>
            <text:p text:style-name="P1"><text:span text:style-name="T7">Periodicidade da apuração: </text:span><text:span text:style-name="T20">anual </text:span></text:p>
          </draw:text-box>
        </draw:frame>
        <draw:frame draw:style-name="gr188" draw:layer="layout" svg:width="5.15cm" svg:height="0.463cm" svg:x="4.758cm" svg:y="24.608cm">
          <draw:text-box>
            <text:p text:style-name="P1"><text:span text:style-name="T7">PLS-Jud: </text:span><text:span text:style-name="T20">cálculo automático </text:span></text:p>
          </draw:text-box>
        </draw:frame>
        <draw:frame draw:style-name="gr7" draw:layer="layout" svg:width="0.112cm" svg:height="0.454cm" svg:x="4.758cm" svg:y="25.061cm">
          <draw:text-box>
            <text:p text:style-name="P1"><text:span text:style-name="T20"><text:s/></text:span></text:p>
          </draw:text-box>
        </draw:frame>
        <draw:frame draw:style-name="gr161" draw:layer="layout" svg:width="1.78cm" svg:height="0.463cm" svg:x="8.149cm" svg:y="26.094cm">
          <draw:text-box>
            <text:p text:style-name="P1"><text:span text:style-name="T7">Fórmula: </text:span></text:p>
          </draw:text-box>
        </draw:frame>
        <draw:frame draw:style-name="gr835" draw:layer="layout" svg:width="1.401cm" svg:height="2.765cm" svg:x="9.918cm" svg:y="26.024cm">
          <draw:text-box>
            <text:p text:style-name="P1"><text:span text:style-name="T26"><text:tab/></text:span></text:p>
          </draw:text-box>
        </draw:frame>
        <draw:frame draw:style-name="gr781" draw:layer="layout" svg:width="0.51cm" svg:height="1.961cm" svg:x="12.149cm" svg:y="25.833cm">
          <draw:text-box>
            <text:p text:style-name="P1"><text:span text:style-name="T34">]Z6</text:span></text:p>
          </draw:text-box>
        </draw:frame>
        <draw:polygon draw:style-name="gr98" draw:layer="layout" svg:width="1.968cm" svg:height="0.032cm" svg:x="11.497cm" svg:y="26.217cm" svg:viewBox="0 0 1969 33" draw:points="0,33 1969,33 1969,0 0,0">
          <text:p/>
        </draw:polygon>
        <draw:frame draw:style-name="gr836" draw:layer="layout" svg:width="2.87cm" svg:height="1.961cm" svg:x="11.497cm" svg:y="26.375cm">
          <draw:text-box>
            <text:p text:style-name="P1"><text:span text:style-name="T34">$</text:span><text:span text:style-name="T34"><text:tab/></text:span><text:span text:style-name="T34">&lt;</text:span><text:span text:style-name="T34"><text:tab/></text:span><text:span text:style-name="T34">/^</text:span></text:p>
          </draw:text-box>
        </draw:frame>
        <draw:frame draw:style-name="gr596" draw:layer="layout" svg:width="1.2cm" svg:height="2.765cm" svg:x="13.576cm" svg:y="26.024cm">
          <draw:text-box>
            <text:p text:style-name="P1"><text:span text:style-name="T26">&lt;100</text:span></text:p>
          </draw:text-box>
        </draw:frame>
        <draw:frame draw:style-name="gr7" draw:layer="layout" svg:width="0.112cm" svg:height="0.454cm" svg:x="14.858cm" svg:y="26.094cm">
          <draw:text-box>
            <text:p text:style-name="P1"><text:span text:style-name="T20"><text:s/></text:span></text:p>
          </draw:text-box>
        </draw:frame>
      </draw:page>
      <draw:page draw:name="page44" draw:style-name="dp1" draw:master-page-name="master-page3">
        <draw:frame draw:style-name="gr1" draw:layer="layout" svg:width="0.099cm" svg:height="0.492cm" svg:x="19.769cm" svg:y="2.371cm">
          <draw:text-box>
            <text:p text:style-name="P1"><text:span text:style-name="T1"><text:s/></text:span></text:p>
          </draw:text-box>
        </draw:frame>
        <draw:frame draw:style-name="gr2" draw:layer="layout" svg:width="6.155cm" svg:height="0.492cm" svg:x="5.655cm" svg:y="2.756cm">
          <draw:text-box>
            <text:p text:style-name="P1"><text:span text:style-name="T1">Glossário da Resolução N. 201/2015 (</text:span><text:span text:style-name="T2">1</text:span></text:p>
          </draw:text-box>
        </draw:frame>
        <draw:frame draw:style-name="gr3" draw:layer="layout" svg:width="3.352cm" svg:height="0.454cm" svg:x="12.005cm" svg:y="2.781cm">
          <draw:text-box>
            <text:p text:style-name="P1"><text:span text:style-name="T3">ª Edição – Julho/2016</text:span><text:span text:style-name="T4">) </text:span></text:p>
          </draw:text-box>
        </draw:frame>
        <draw:frame draw:style-name="gr1" draw:layer="layout" svg:width="0.121cm" svg:height="0.492cm" svg:x="4.415cm" svg:y="3.252cm">
          <draw:text-box>
            <text:p text:style-name="P1"><text:span text:style-name="T5"><text:s/></text:span></text:p>
          </draw:text-box>
        </draw:frame>
        <draw:frame draw:style-name="gr195" draw:layer="layout" svg:width="0.391cm" svg:height="0.407cm" svg:x="18.364cm" svg:y="27.636cm">
          <draw:text-box>
            <text:p text:style-name="P1"><text:span text:style-name="T6">44</text:span></text:p>
          </draw:text-box>
        </draw:frame>
        <draw:frame draw:style-name="gr1" draw:layer="layout" svg:width="0.121cm" svg:height="0.492cm" svg:x="18.757cm" svg:y="27.585cm">
          <draw:text-box>
            <text:p text:style-name="P1"><text:span text:style-name="T5"><text:s/></text:span></text:p>
          </draw:text-box>
        </draw:frame>
        <draw:polygon draw:style-name="gr5" draw:layer="layout" svg:width="19.739cm" svg:height="1.405cm" svg:x="0.029cm" svg:y="1.248cm" svg:viewBox="0 0 19740 1406" draw:points="0,1406 19740,1406 19740,0 0,0">
          <text:p/>
        </draw:polygon>
        <draw:frame draw:style-name="gr6" draw:layer="layout" svg:width="19.744cm" svg:height="0.706cm" svg:x="0.025cm" svg:y="1.244cm">
          <draw:image xlink:href="Pictures/1000000000001238000000A7F247B359.jpg" xlink:type="simple" xlink:show="embed" xlink:actuate="onLoad">
            <text:p/>
          </draw:image>
        </draw:frame>
        <draw:frame draw:style-name="gr6" draw:layer="layout" svg:width="19.744cm" svg:height="0.702cm" svg:x="0.025cm" svg:y="1.951cm">
          <draw:image xlink:href="Pictures/1000000000001238000000A622364D6C.jpg" xlink:type="simple" xlink:show="embed" xlink:actuate="onLoad">
            <text:p/>
          </draw:image>
        </draw:frame>
        <draw:frame draw:style-name="gr1" draw:layer="layout" svg:width="0.121cm" svg:height="0.492cm" svg:x="4.415cm" svg:y="28.055cm">
          <draw:text-box>
            <text:p text:style-name="P1"><text:span text:style-name="T5"><text:s/></text:span></text:p>
          </draw:text-box>
        </draw:frame>
        <draw:frame draw:style-name="gr7" draw:layer="layout" svg:width="0.159cm" svg:height="0.475cm" svg:x="4.254cm" svg:y="3.641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3.754cm">
          <draw:text-box>
            <text:p text:style-name="P1"><text:span text:style-name="T20"><text:s/></text:span></text:p>
          </draw:text-box>
        </draw:frame>
        <draw:frame draw:style-name="gr373" draw:layer="layout" svg:width="13.872cm" svg:height="0.463cm" svg:x="4.885cm" svg:y="3.754cm">
          <draw:text-box>
            <text:p text:style-name="P1"><text:span text:style-name="T7">PSC – Participação em ações de sensibilização e capacitação: </text:span><text:span text:style-name="T20">conforme </text:span></text:p>
          </draw:text-box>
        </draw:frame>
        <draw:frame draw:style-name="gr145" draw:layer="layout" svg:width="1.827cm" svg:height="0.454cm" svg:x="4.885cm" svg:y="4.207cm">
          <draw:text-box>
            <text:p text:style-name="P1"><text:span text:style-name="T20">item 16.2; </text:span></text:p>
          </draw:text-box>
        </draw:frame>
        <draw:frame draw:style-name="gr7" draw:layer="layout" svg:width="0.159cm" svg:height="0.475cm" svg:x="4.254cm" svg:y="4.559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4.673cm">
          <draw:text-box>
            <text:p text:style-name="P1"><text:span text:style-name="T20"><text:s/></text:span></text:p>
          </draw:text-box>
        </draw:frame>
        <draw:frame draw:style-name="gr837" draw:layer="layout" svg:width="12.393cm" svg:height="0.463cm" svg:x="4.885cm" svg:y="4.673cm">
          <draw:text-box>
            <text:p text:style-name="P1"><text:span text:style-name="T7">ACap – Ações de capacitação e sensibilização: </text:span><text:span text:style-name="T20">conforme item 16.1; </text:span></text:p>
          </draw:text-box>
        </draw:frame>
        <draw:frame draw:style-name="gr7" draw:layer="layout" svg:width="0.159cm" svg:height="0.475cm" svg:x="4.254cm" svg:y="5.033cm">
          <draw:text-box>
            <text:p text:style-name="P1"><text:span text:style-name="T21">•</text:span></text:p>
          </draw:text-box>
        </draw:frame>
        <draw:frame draw:style-name="gr7" draw:layer="layout" svg:width="0.112cm" svg:height="0.454cm" svg:x="4.432cm" svg:y="5.147cm">
          <draw:text-box>
            <text:p text:style-name="P1"><text:span text:style-name="T20"><text:s/></text:span></text:p>
          </draw:text-box>
        </draw:frame>
        <draw:frame draw:style-name="gr165" draw:layer="layout" svg:width="13.868cm" svg:height="0.463cm" svg:x="4.889cm" svg:y="5.147cm">
          <draw:text-box>
            <text:p text:style-name="P1"><text:span text:style-name="T7">FTT – Força de trabalho total de magistrados, servidores e auxiliares: </text:span></text:p>
          </draw:text-box>
        </draw:frame>
        <draw:frame draw:style-name="gr85" draw:layer="layout" svg:width="3.562cm" svg:height="0.454cm" svg:x="4.889cm" svg:y="5.6cm">
          <draw:text-box>
            <text:p text:style-name="P1"><text:span text:style-name="T20">conforme item 1.12. </text:span></text:p>
          </draw:text-box>
        </draw:frame>
        <draw:frame draw:style-name="gr7" draw:layer="layout" svg:width="0.112cm" svg:height="0.454cm" svg:x="2.256cm" svg:y="6.044cm">
          <draw:text-box>
            <text:p text:style-name="P1"><text:span text:style-name="T2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2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80"/>
    <meta:generator>LibreOffice/4.0.1.2$Windows_x86 LibreOffice_project/84102822e3d61eb989ddd325abf1ac077904985</meta:generator>
  </office:meta>
</office:document-meta>
</file>