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CA000000624C93BD2E7795BEB2.png" manifest:media-type="image/png"/>
  <manifest:file-entry manifest:full-path="Pictures/100000000000000B0000002FE7DFCE8A2C7D407C.png" manifest:media-type="image/png"/>
  <manifest:file-entry manifest:full-path="Pictures/100000000000009E00000034D043AD2DC54C9BBD.png" manifest:media-type="image/png"/>
  <manifest:file-entry manifest:full-path="Pictures/100000000000011600000116426E6993ADFC4238.png" manifest:media-type="image/png"/>
  <manifest:file-entry manifest:full-path="Pictures/10000000000001E70000004D98480243D5CA0BBD.png" manifest:media-type="image/png"/>
  <manifest:file-entry manifest:full-path="Pictures/10000000000000A7000000383072FD9E760F0989.png" manifest:media-type="image/png"/>
  <manifest:file-entry manifest:full-path="Pictures/100000000000003300000048BD3143F48E57BDD8.png" manifest:media-type="image/png"/>
  <manifest:file-entry manifest:full-path="Pictures/100000000000002C0000002FDCD46C0B2F321B5C.png" manifest:media-type="image/png"/>
  <manifest:file-entry manifest:full-path="Pictures/100000000000024E00000045651DFFB9C07C3DD0.png" manifest:media-type="image/png"/>
  <manifest:file-entry manifest:full-path="Pictures/10000000000005C500000056F19C4E9F9D50B8BB.png" manifest:media-type="image/png"/>
  <manifest:file-entry manifest:full-path="Pictures/1000000000000153000001535261DB8FE80A6868.jpg" manifest:media-type="image/jpeg"/>
  <manifest:file-entry manifest:full-path="Pictures/10000000000000A800000038F440ED0B9C2CB11D.png" manifest:media-type="image/png"/>
  <manifest:file-entry manifest:full-path="Pictures/10000000000000250000003C2AF1DF2F21B0EEB0.png" manifest:media-type="image/png"/>
  <manifest:file-entry manifest:full-path="Pictures/10000000000000A8000000384E60086FC9CE378E.png" manifest:media-type="image/png"/>
  <manifest:file-entry manifest:full-path="Pictures/100000000000007800000034B376316DC005053B.png" manifest:media-type="image/png"/>
  <manifest:file-entry manifest:full-path="Pictures/10000000000001090000009973BA1F6B62EC6343.png" manifest:media-type="image/png"/>
  <manifest:file-entry manifest:full-path="Pictures/100000000000028000000280DA3E7B3761D59BD1.jpg" manifest:media-type="image/jpeg"/>
  <manifest:file-entry manifest:full-path="Pictures/100000000000004D0000004558C7C587D0FCA0EE.png" manifest:media-type="image/png"/>
  <manifest:file-entry manifest:full-path="Pictures/1000000000000280000002803538BF7AE89F71BB.jpg" manifest:media-type="image/jpeg"/>
  <manifest:file-entry manifest:full-path="Pictures/1000000000000280000002804CCB3E9F3AE086F2.jpg" manifest:media-type="image/jpeg"/>
  <manifest:file-entry manifest:full-path="Pictures/100000000000007E0000007E6D85C74C0D6539BA.png" manifest:media-type="image/png"/>
  <manifest:file-entry manifest:full-path="Pictures/10000000000000DD00000045F7F3BB8C8093B812.png" manifest:media-type="image/png"/>
  <manifest:file-entry manifest:full-path="Pictures/100000000000024700000247987E1797AFE9BEA3.jpg" manifest:media-type="image/jpeg"/>
  <manifest:file-entry manifest:full-path="Pictures/10000000000000A700000039372D0608119E1B3C.png" manifest:media-type="image/png"/>
  <manifest:file-entry manifest:full-path="Pictures/10000000000002E700000041D0A96FE61937FF91.png" manifest:media-type="image/png"/>
  <manifest:file-entry manifest:full-path="Pictures/1000000000000280000002808B8A91280DE348A6.jpg" manifest:media-type="image/jpeg"/>
  <manifest:file-entry manifest:full-path="Pictures/10000000000002600000004452163ADD60D49B17.png" manifest:media-type="image/png"/>
  <manifest:file-entry manifest:full-path="Pictures/100000000000000B0000002F15B5D6AC4858FF02.png" manifest:media-type="image/png"/>
  <manifest:file-entry manifest:full-path="Pictures/10000000000002B8000000420123043259DDC9A4.png" manifest:media-type="image/png"/>
  <manifest:file-entry manifest:full-path="Pictures/100000000000034D00000058BC088D2C9C6E3AD5.png" manifest:media-type="image/png"/>
  <manifest:file-entry manifest:full-path="Pictures/100000000000006600000043687C29DC79A2D3EB.png" manifest:media-type="image/png"/>
  <manifest:file-entry manifest:full-path="Pictures/1000000000000001000000016841DBAA1EF803B8.png" manifest:media-type="image/png"/>
  <manifest:file-entry manifest:full-path="Pictures/100000000000009C00000033EE7E195C8DE8597E.png" manifest:media-type="image/png"/>
  <manifest:file-entry manifest:full-path="Pictures/100000000000056100001357503EB68C655A6BBF.png" manifest:media-type="image/png"/>
  <manifest:file-entry manifest:full-path="Pictures/10000000000000A5000000389C095A7B70E72A59.png" manifest:media-type="image/png"/>
  <manifest:file-entry manifest:full-path="Pictures/1000000000000280000002805D2D78D7EBC1723A.jpg" manifest:media-type="image/jpeg"/>
  <manifest:file-entry manifest:full-path="Pictures/10000000000000350000000BBE4944B4764C2EFB.png" manifest:media-type="image/png"/>
  <manifest:file-entry manifest:full-path="Pictures/100000000000003600000040566A87A2C7E52A3B.png" manifest:media-type="image/png"/>
  <manifest:file-entry manifest:full-path="Pictures/10000000000000A500000039E5ABFDCE6C1E7239.png" manifest:media-type="image/png"/>
  <manifest:file-entry manifest:full-path="Pictures/10000000000000300000004755813D940D096B16.png" manifest:media-type="image/png"/>
  <manifest:file-entry manifest:full-path="Pictures/10000000000000A7000000383010AF9C4863BD93.png" manifest:media-type="image/png"/>
  <manifest:file-entry manifest:full-path="Pictures/100000000000006C00000046B38104DA4BE112AE.png" manifest:media-type="image/png"/>
  <manifest:file-entry manifest:full-path="Pictures/10000000000000F700000041E886F0816D04A22B.png" manifest:media-type="image/png"/>
  <manifest:file-entry manifest:full-path="Pictures/10000000000000A4000000400DEA444BCE8AE668.png" manifest:media-type="image/png"/>
  <manifest:file-entry manifest:full-path="Pictures/100000000000000800000184E4D278D0BCD4ADA1.png" manifest:media-type="image/png"/>
  <manifest:file-entry manifest:full-path="Pictures/10000000000003DE0000004453CF5582D45C0020.png" manifest:media-type="image/png"/>
  <manifest:file-entry manifest:full-path="Pictures/100000000000009E00000034BA6DCA9822AEC68F.png" manifest:media-type="image/png"/>
  <manifest:file-entry manifest:full-path="Pictures/100000000000009E00000033A02518EF59D45D23.png" manifest:media-type="image/png"/>
  <manifest:file-entry manifest:full-path="Pictures/100000000000002B000000307FD78605B611FF22.png" manifest:media-type="image/png"/>
  <manifest:file-entry manifest:full-path="Pictures/10000000000000A500000038F2B588A19906D0EA.png" manifest:media-type="image/png"/>
  <manifest:file-entry manifest:full-path="Pictures/100000000000003000000047BD9F9918EBC7F79A.png" manifest:media-type="image/png"/>
  <manifest:file-entry manifest:full-path="Pictures/100000000000006C00000046666BFF85B27DBE13.png" manifest:media-type="image/png"/>
  <manifest:file-entry manifest:full-path="Pictures/100000000000009E000000347A23CA404F97E9AF.png" manifest:media-type="image/png"/>
  <manifest:file-entry manifest:full-path="Pictures/10000000000001550000015354A8BE921C462D90.jpg" manifest:media-type="image/jpeg"/>
  <manifest:file-entry manifest:full-path="Pictures/10000000000000590000004B0AF155A7E879097B.png" manifest:media-type="image/png"/>
  <manifest:file-entry manifest:full-path="Pictures/100000000000028000000280E09F747F0B446C92.jpg" manifest:media-type="image/jpeg"/>
  <manifest:file-entry manifest:full-path="Pictures/1000000000000280000002801ECC8675C57AB912.jpg" manifest:media-type="image/jpeg"/>
  <manifest:file-entry manifest:full-path="Pictures/1000000000000942000000080451035F6EA561B0.png" manifest:media-type="image/png"/>
  <manifest:file-entry manifest:full-path="Pictures/10000000000000250000003076DDAF78247E544A.png" manifest:media-type="image/png"/>
  <manifest:file-entry manifest:full-path="Pictures/1000000000000280000002800F7AEC6E68EC0D60.jpg" manifest:media-type="image/jpeg"/>
  <manifest:file-entry manifest:full-path="Pictures/100000000000009C00000034D9AE090479F13B6D.png" manifest:media-type="image/png"/>
  <manifest:file-entry manifest:full-path="Pictures/100000000000000800001065096E108C5E8EBAEB.png" manifest:media-type="image/png"/>
  <manifest:file-entry manifest:full-path="Pictures/1000000000000027000000467F6C295F343DCAF7.png" manifest:media-type="image/png"/>
  <manifest:file-entry manifest:full-path="Pictures/1000000000000100000001002C113477B14A00A7.jpg" manifest:media-type="image/jpeg"/>
  <manifest:file-entry manifest:full-path="Pictures/100000000000007100000071E8F8369FD4BE1BF6.png" manifest:media-type="image/png"/>
  <manifest:file-entry manifest:full-path="Pictures/100000000000003000000047500D3E3D95174B1B.png" manifest:media-type="image/png"/>
  <manifest:file-entry manifest:full-path="Pictures/100000000000003000000047906E7529EC35D5E2.png" manifest:media-type="image/png"/>
  <manifest:file-entry manifest:full-path="Pictures/100000000000003000000047852643808F5D18D2.png" manifest:media-type="image/png"/>
  <manifest:file-entry manifest:full-path="Pictures/100000000000002900000030E8259FC209EF1543.png" manifest:media-type="image/png"/>
  <manifest:file-entry manifest:full-path="Pictures/100000000000009E000000344E641CA572C0B210.png" manifest:media-type="image/png"/>
  <manifest:file-entry manifest:full-path="Pictures/100000000000009E00000034912552CE173168A8.png" manifest:media-type="image/png"/>
  <manifest:file-entry manifest:full-path="Pictures/10000000000000EA00000044856F5EB6E46CA424.png" manifest:media-type="image/png"/>
  <manifest:file-entry manifest:full-path="Pictures/100000000000002C0000002F59963E19053F8CD1.png" manifest:media-type="image/png"/>
  <manifest:file-entry manifest:full-path="Pictures/10000000000000280000003060566A2B250A244F.png" manifest:media-type="image/png"/>
  <manifest:file-entry manifest:full-path="Pictures/1000000000000021000000303E27BD23E6C6E98D.png" manifest:media-type="image/png"/>
  <manifest:file-entry manifest:full-path="Pictures/10000000000000210000003075FC4A6E19313426.png" manifest:media-type="image/png"/>
  <manifest:file-entry manifest:full-path="Pictures/10000000000000460000002F02B6DFF0A6ACD1C9.png" manifest:media-type="image/png"/>
  <manifest:file-entry manifest:full-path="Pictures/100000000000002700000030120FFF0E2E743E05.png" manifest:media-type="image/png"/>
  <manifest:file-entry manifest:full-path="Pictures/1000000000000022000000306807805E8D17FEF7.png" manifest:media-type="image/png"/>
  <manifest:file-entry manifest:full-path="Pictures/100000000000008700000043F94398C56DF08075.png" manifest:media-type="image/png"/>
  <manifest:file-entry manifest:full-path="Pictures/10000000000000470000002F0F2810A9DB0814A5.png" manifest:media-type="image/png"/>
  <manifest:file-entry manifest:full-path="Pictures/1000000000000099000000341A50A862229AA90F.png" manifest:media-type="image/png"/>
  <manifest:file-entry manifest:full-path="Pictures/1000000000000609000002A1B29EE4DE68935AA0.png" manifest:media-type="image/png"/>
  <manifest:file-entry manifest:full-path="Pictures/10000000000005000000011D5185F7BD25819FC2.jpg" manifest:media-type="image/jpeg"/>
  <manifest:file-entry manifest:full-path="Pictures/10000000000000970000003435DF0371E8F24E97.png" manifest:media-type="image/png"/>
  <manifest:file-entry manifest:full-path="Pictures/1000000000001B6700000007C8FB2B0B1E1E72F4.png" manifest:media-type="image/png"/>
  <manifest:file-entry manifest:full-path="Pictures/1000000000000008000001716866EA8AC1B55746.png" manifest:media-type="image/png"/>
  <manifest:file-entry manifest:full-path="Pictures/100000000000055A00000008FFD3151C366348EC.png" manifest:media-type="image/png"/>
  <manifest:file-entry manifest:full-path="Pictures/1000000000001783000006583BE26A12FDE68D1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none" draw:fill="solid" draw:fill-color="#f2f2f2"/>
    </style:style>
    <style:style style:name="gr4" style:family="graphic" style:parent-style-name="standard">
      <style:graphic-properties draw:stroke="none" draw:fill="solid" draw:fill-color="#dfe5e7"/>
    </style:style>
    <style:style style:name="gr5" style:family="graphic" style:parent-style-name="standard">
      <style:graphic-properties draw:stroke="none" draw:fill="none" draw:textarea-horizontal-align="left" draw:textarea-vertical-align="top" draw:auto-grow-height="true" draw:auto-grow-width="true" fo:min-height="0.449cm" fo:min-width="0.449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7cm" fo:min-width="0.37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8" style:family="graphic" style:parent-style-name="standard">
      <style:graphic-properties draw:stroke="none" draw:fill="solid" draw:fill-color="#4fc3f7"/>
    </style:style>
    <style:style style:name="gr9" style:family="graphic" style:parent-style-name="standard">
      <style:graphic-properties draw:stroke="none" draw:fill="solid" draw:fill-color="#ebebeb"/>
    </style:style>
    <style:style style:name="gr10" style:family="graphic" style:parent-style-name="standard">
      <style:graphic-properties draw:stroke="none" draw:fill="solid" draw:fill-color="#919191"/>
    </style:style>
    <style:style style:name="gr11" style:family="graphic" style:parent-style-name="standard">
      <style:graphic-properties draw:stroke="none" draw:fill="solid" draw:fill-color="#dcf8c6"/>
    </style:style>
    <style:style style:name="gr12" style:family="graphic" style:parent-style-name="standard">
      <style:graphic-properties draw:stroke="none" draw:fill="none" draw:textarea-horizontal-align="left" draw:textarea-vertical-align="top" draw:auto-grow-height="true" draw:auto-grow-width="true" fo:min-height="0.375cm" fo:min-width="0.375cm" fo:padding-top="0cm" fo:padding-bottom="0cm" fo:padding-left="0cm" fo:padding-right="0cm"/>
    </style:style>
    <style:style style:name="gr13" style:family="graphic" style:parent-style-name="standard">
      <style:graphic-properties draw:stroke="solid" svg:stroke-width="0.026cm" svg:stroke-color="#ffffff" draw:stroke-linejoin="miter" svg:stroke-linecap="butt" draw:fill="none" fo:padding-top="0.013cm" fo:padding-bottom="0.013cm" fo:padding-left="0.013cm" fo:padding-right="0.013cm"/>
    </style:style>
    <style:style style:name="gr14" style:family="graphic" style:parent-style-name="standard">
      <style:graphic-properties draw:stroke="none" draw:fill="none" draw:textarea-horizontal-align="left" draw:textarea-vertical-align="top" draw:auto-grow-height="true" draw:auto-grow-width="true" fo:min-height="0.396cm" fo:min-width="0.396cm" fo:padding-top="0cm" fo:padding-bottom="0cm" fo:padding-left="0cm" fo:padding-right="0cm"/>
    </style:style>
    <style:style style:name="gr15" style:family="graphic" style:parent-style-name="standard">
      <style:graphic-properties draw:stroke="solid" svg:stroke-width="0.092cm" svg:stroke-color="#cccccc" draw:stroke-linejoin="miter" svg:stroke-linecap="butt" draw:fill="none" fo:padding-top="0.046cm" fo:padding-bottom="0.046cm" fo:padding-left="0.046cm" fo:padding-right="0.046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f2f2f2"/>
    </style:style>
    <style:style style:name="P4" style:family="paragraph">
      <loext:graphic-properties draw:fill="solid" draw:fill-color="#dfe5e7"/>
    </style:style>
    <style:style style:name="P5" style:family="paragraph">
      <style:paragraph-properties fo:text-align="start" style:writing-mode="lr-tb"/>
    </style:style>
    <style:style style:name="P6" style:family="paragraph">
      <loext:graphic-properties draw:fill="none"/>
      <style:text-properties fo:font-size="12.8000001907349pt" style:font-size-asian="12.8000001907349pt" style:font-size-complex="12.8000001907349pt"/>
    </style:style>
    <style:style style:name="P7" style:family="paragraph">
      <loext:graphic-properties draw:fill="none"/>
      <style:text-properties fo:font-size="10.5pt" style:font-size-asian="10.5pt" style:font-size-complex="10.5pt"/>
    </style:style>
    <style:style style:name="P8" style:family="paragraph">
      <loext:graphic-properties draw:fill="none"/>
      <style:text-properties fo:font-size="9pt" style:font-size-asian="9pt" style:font-size-complex="9pt"/>
    </style:style>
    <style:style style:name="P9" style:family="paragraph">
      <loext:graphic-properties draw:fill="solid" draw:fill-color="#4fc3f7"/>
    </style:style>
    <style:style style:name="P10" style:family="paragraph">
      <loext:graphic-properties draw:fill="solid" draw:fill-color="#ebebeb"/>
    </style:style>
    <style:style style:name="P11" style:family="paragraph">
      <loext:graphic-properties draw:fill="solid" draw:fill-color="#919191"/>
    </style:style>
    <style:style style:name="P12" style:family="paragraph">
      <loext:graphic-properties draw:fill="solid" draw:fill-color="#dcf8c6"/>
    </style:style>
    <style:style style:name="P13" style:family="paragraph">
      <loext:graphic-properties draw:fill="none"/>
      <style:text-properties fo:font-size="10.6999998092651pt" style:font-size-asian="10.6999998092651pt" style:font-size-complex="10.6999998092651pt"/>
    </style:style>
    <style:style style:name="P14" style:family="paragraph">
      <loext:graphic-properties draw:fill="none"/>
      <style:text-properties fo:font-size="11.3000001907349pt" style:font-size-asian="11.3000001907349pt" style:font-size-complex="11.3000001907349pt"/>
    </style:style>
    <style:style style:name="T1" style:family="text">
      <style:text-properties fo:color="#000000" style:font-name="Arial" fo:font-size="12.8000001907349pt" style:font-size-asian="12.8000001907349pt" style:font-name-complex="Arial" style:font-size-complex="12.8000001907349pt"/>
    </style:style>
    <style:style style:name="T2" style:family="text">
      <style:text-properties fo:color="#07bc4c" style:font-name="Arial" fo:font-size="10.5pt" style:font-size-asian="10.5pt" style:font-name-complex="Arial" style:font-size-complex="10.5pt"/>
    </style:style>
    <style:style style:name="T3" style:family="text">
      <style:text-properties fo:color="#ababab" style:font-name="Arial" fo:font-size="9pt" style:font-size-asian="9pt" style:font-name-complex="Arial" style:font-size-complex="9pt"/>
    </style:style>
    <style:style style:name="T4" style:family="text">
      <style:text-properties fo:color="#454545" style:font-name="Arial" fo:font-size="10.5pt" style:font-size-asian="10.5pt" style:font-name-complex="Arial" style:font-size-complex="10.5pt"/>
    </style:style>
    <style:style style:name="T5" style:family="text">
      <style:text-properties fo:color="#303030" style:font-name="Arial" fo:font-size="10.6999998092651pt" style:font-size-asian="10.6999998092651pt" style:font-name-complex="Arial" style:font-size-complex="10.6999998092651pt"/>
    </style:style>
    <style:style style:name="T6" style:family="text">
      <style:text-properties fo:color="#454545" style:font-name="Arial" fo:font-size="11.3000001907349pt" style:font-size-asian="11.3000001907349pt" style:font-name-complex="Arial" style:font-size-complex="11.300000190734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cm" svg:height="20.963cm" svg:x="0.003cm" svg:y="0cm" svg:viewBox="0 0 29701 20964" draw:points="0,0 29701,0 29701,20964 0,20964">
          <text:p/>
        </draw:polygon>
        <draw:polygon draw:style-name="gr1" draw:text-style-name="P1" draw:layer="layout" svg:width="29.7cm" svg:height="20.963cm" svg:x="0.003cm" svg:y="0cm" svg:viewBox="0 0 29701 20964" draw:points="0,0 29701,0 29701,20964 0,20964">
          <text:p/>
        </draw:polygon>
        <draw:polygon draw:style-name="gr1" draw:text-style-name="P1" draw:layer="layout" svg:width="29.7cm" svg:height="1.561cm" svg:x="0.003cm" svg:y="0cm" svg:viewBox="0 0 29701 1562" draw:points="0,0 29701,0 29701,1562 0,1562">
          <text:p/>
        </draw:polygon>
        <draw:polygon draw:style-name="gr1" draw:text-style-name="P1" draw:layer="layout" svg:width="10.033cm" svg:height="2.382cm" svg:x="0.003cm" svg:y="1.561cm" svg:viewBox="0 0 10034 2383" draw:points="0,0 10034,0 10034,2383 0,2383">
          <text:p/>
        </draw:polygon>
        <draw:frame draw:style-name="gr2" draw:text-style-name="P2" draw:layer="layout" svg:width="1.176cm" svg:height="1.176cm" svg:x="0.398cm" svg:y="2.167cm">
          <draw:image xlink:href="Pictures/100000000000011600000116426E6993ADFC4238.png" xlink:type="simple" xlink:show="embed" xlink:actuate="onLoad">
            <text:p/>
          </draw:image>
        </draw:frame>
        <draw:frame draw:style-name="gr2" draw:text-style-name="P2" draw:layer="layout" svg:width="0.215cm" svg:height="0.304cm" svg:x="2.078cm" svg:y="2.053cm">
          <draw:image xlink:href="Pictures/100000000000003300000048BD3143F48E57BDD8.png" xlink:type="simple" xlink:show="embed" xlink:actuate="onLoad">
            <text:p/>
          </draw:image>
        </draw:frame>
        <draw:frame draw:style-name="gr2" draw:text-style-name="P2" draw:layer="layout" svg:width="5.189cm" svg:height="0.414cm" svg:x="2.303cm" svg:y="2.032cm">
          <draw:image xlink:href="Pictures/10000000000004CA000000624C93BD2E7795BEB2.png" xlink:type="simple" xlink:show="embed" xlink:actuate="onLoad">
            <text:p/>
          </draw:image>
        </draw:frame>
        <draw:frame draw:style-name="gr2" draw:text-style-name="P2" draw:layer="layout" svg:width="2.061cm" svg:height="0.325cm" svg:x="2.074cm" svg:y="2.688cm">
          <draw:image xlink:href="Pictures/10000000000001E70000004D98480243D5CA0BBD.png" xlink:type="simple" xlink:show="embed" xlink:actuate="onLoad">
            <text:p/>
          </draw:image>
        </draw:frame>
        <draw:frame draw:style-name="gr2" draw:text-style-name="P2" draw:layer="layout" svg:width="6.252cm" svg:height="0.363cm" svg:x="2.044cm" svg:y="3.183cm">
          <draw:image xlink:href="Pictures/10000000000005C500000056F19C4E9F9D50B8BB.png" xlink:type="simple" xlink:show="embed" xlink:actuate="onLoad">
            <text:p/>
          </draw:image>
        </draw:frame>
        <draw:frame draw:style-name="gr2" draw:text-style-name="P2" draw:layer="layout" svg:width="0.156cm" svg:height="0.253cm" svg:x="8.42cm" svg:y="3.226cm">
          <draw:image xlink:href="Pictures/10000000000000250000003C2AF1DF2F21B0EEB0.png" xlink:type="simple" xlink:show="embed" xlink:actuate="onLoad">
            <text:p/>
          </draw:image>
        </draw:frame>
        <draw:polygon draw:style-name="gr1" draw:text-style-name="P1" draw:layer="layout" svg:width="10.033cm" svg:height="1.297cm" svg:x="0.003cm" svg:y="3.943cm" svg:viewBox="0 0 10034 1298" draw:points="0,0 10034,0 10034,1298 0,1298">
          <text:p/>
        </draw:polygon>
        <draw:polygon draw:style-name="gr1" draw:text-style-name="P1" draw:layer="layout" svg:width="10.033cm" svg:height="15.723cm" svg:x="0.003cm" svg:y="5.24cm" svg:viewBox="0 0 10034 15724" draw:points="0,0 10034,0 10034,15724 0,15724">
          <text:p/>
        </draw:polygon>
        <draw:polygon draw:style-name="gr3" draw:text-style-name="P3" draw:layer="layout" svg:width="7.835cm" svg:height="0.026cm" svg:x="2.042cm" svg:y="20.46cm" svg:viewBox="0 0 7836 27" draw:points="0,0 7836,0 7836,27 0,27">
          <text:p/>
        </draw:polygon>
        <draw:polygon draw:style-name="gr1" draw:text-style-name="P1" draw:layer="layout" svg:width="9.874cm" svg:height="1.906cm" svg:x="0.003cm" svg:y="5.214cm" svg:viewBox="0 0 9875 1907" draw:points="0,0 9875,0 9875,1907 0,1907">
          <text:p/>
        </draw:polygon>
        <draw:polygon draw:style-name="gr3" draw:text-style-name="P3" draw:layer="layout" svg:width="7.835cm" svg:height="0.026cm" svg:x="2.042cm" svg:y="5.214cm" svg:viewBox="0 0 7836 27" draw:points="0,0 7836,0 7836,27 0,27">
          <text:p/>
        </draw:polygon>
        <draw:frame draw:style-name="gr2" draw:text-style-name="P2" draw:layer="layout" svg:width="0.71cm" svg:height="0.236cm" svg:x="8.758cm" svg:y="5.829cm">
          <draw:image xlink:href="Pictures/10000000000000A8000000384E60086FC9CE378E.png" xlink:type="simple" xlink:show="embed" xlink:actuate="onLoad">
            <text:p/>
          </draw:image>
        </draw:frame>
        <draw:path draw:style-name="gr1" draw:text-style-name="P1" draw:layer="layout" svg:width="1.297cm" svg:height="1.297cm" svg:x="0.348cm" svg:y="5.505cm" svg:viewBox="0 0 1298 1298" svg:d="M1298 649c0 22-1 43-4 64-2 21-5 42-9 63s-9 41-15 62c-7 20-14 40-22 60-8 19-17 38-27 57s-21 37-33 55c-12 17-24 34-38 51-13 16-27 32-42 47s-31 29-48 43c-16 13-33 26-51 38-17 11-36 22-54 32-19 10-38 19-58 28-19 8-39 15-60 21-20 6-41 11-61 16-21 4-42 7-63 9-22 2-43 3-64 3s-42-1-64-3c-21-2-42-5-62-9-21-5-42-10-62-16-21-6-41-13-60-21-20-9-39-18-58-28-18-10-37-21-55-32-18-12-35-25-51-38-17-14-33-28-48-43s-29-31-42-47c-14-17-26-34-38-51-12-18-23-36-33-55s-19-38-27-57c-8-20-15-40-22-60-6-21-11-41-15-62s-7-42-9-63-3-42-3-64c0-21 1-42 3-63s5-42 9-63 9-41 15-62c7-20 14-40 22-60 8-19 17-38 27-57 10-20 21-38 33-56 12-17 24-35 38-51 13-16 27-32 42-47s31-29 48-43c16-13 33-26 51-38s37-22 55-32c19-10 38-20 58-28 19-8 39-15 60-21 20-6 41-11 62-16 20-4 41-7 62-9 22-2 43-3 64-3s42 1 64 3c21 2 42 5 63 9 20 5 41 10 61 16 21 6 41 13 60 21 20 8 39 18 58 28 18 10 37 20 54 32 18 12 35 25 51 38 17 14 33 28 48 43s29 31 42 47c14 16 26 34 38 51 12 18 23 36 33 56 10 19 19 38 27 57 8 20 15 40 22 60 6 21 11 41 15 62s7 42 9 63c3 21 4 42 4 63z">
          <text:p/>
        </draw:path>
        <draw:path draw:style-name="gr4" draw:text-style-name="P4" draw:layer="layout" svg:width="1.294cm" svg:height="1.294cm" svg:x="0.351cm" svg:y="5.508cm" svg:viewBox="0 0 1295 1295" svg:d="M648 0c357 0 647 290 647 648 0 357-290 647-647 647-359 0-648-290-648-647 0-358 289-648 648-648z">
          <text:p/>
        </draw:path>
        <draw:path draw:style-name="gr1" draw:text-style-name="P1" draw:layer="layout" svg:width="0.868cm" svg:height="0.956cm" svg:x="0.562cm" svg:y="5.816cm" svg:viewBox="0 0 869 957" svg:d="M848 740c-4-6-8-12-12-18-5-7-11-14-16-20-6-8-13-15-20-22-11-12-23-23-36-33-20-17-41-31-63-43-12-7-24-13-37-19 0 0-1 0-1-1-60-27-135-46-229-46s-169 19-229 46c-2 1-4 2-6 3-13 6-26 13-38 20-20 12-38 25-56 40-13 10-25 21-36 33-7 7-13 14-20 22-5 6-11 13-16 20-4 6-8 12-12 18-3 5-6 9-9 14l-1 1c-2 4-4 8-6 12-4 6-5 10-5 10v3c112 109 265 177 434 177s323-68 435-178v-2c0 0-3-9-12-23-3-5-6-9-9-14zM434 458c16 0 32-2 47-5 8-1 15-3 22-5 11-3 21-7 32-12 13-6 25-14 37-23 24-18 43-40 58-65 6-9 11-19 15-29 4-11 8-22 11-32 1-8 3-15 4-23 2-12 3-24 3-36s-1-24-3-35c-2-12-4-23-7-34-6-18-13-35-23-51-15-25-34-46-58-64-12-8-24-16-37-22-11-5-21-9-32-12-7-2-14-4-22-6-15-3-31-4-47-4-129 0-228 99-228 228 0 130 99 230 228 230z">
          <text:p/>
        </draw:path>
        <draw:frame draw:style-name="gr2" draw:text-style-name="P2" draw:layer="layout" svg:width="1.296cm" svg:height="1.296cm" svg:x="0.348cm" svg:y="5.505cm">
          <draw:image xlink:href="Pictures/100000000000028000000280DA3E7B3761D59BD1.jpg" xlink:type="simple" xlink:show="embed" xlink:actuate="onLoad">
            <text:p/>
          </draw:image>
        </draw:frame>
        <draw:frame draw:style-name="gr5" draw:text-style-name="P6" draw:layer="layout" svg:width="1.75cm" svg:height="0.501cm" svg:x="2.042cm" svg:y="5.681cm">
          <draw:text-box>
            <text:p text:style-name="P5"><text:span text:style-name="T1">0123451</text:span></text:p>
          </draw:text-box>
        </draw:frame>
        <draw:path draw:style-name="gr1" draw:text-style-name="P1" draw:layer="layout" svg:width="0.53cm" svg:height="0.53cm" svg:x="8.95cm" svg:y="6.246cm" svg:viewBox="0 0 531 531" svg:d="M531 265c0 17-2 34-5 51-4 17-9 34-15 50-7 17-15 32-25 47-10 14-20 28-33 40-12 12-25 23-40 33-14 10-30 18-46 24-16 7-32 12-49 15-18 4-36 6-53 6s-35-2-52-6c-17-3-33-8-49-15-16-6-32-14-46-24s-28-21-40-33-23-26-33-40c-10-15-18-30-25-47-6-16-11-33-15-50-3-17-5-34-5-51 0-18 2-35 5-52 4-17 9-33 15-49 7-17 15-32 25-46 10-15 21-28 33-40 12-13 26-24 40-33 14-10 30-18 46-25 16-6 32-11 49-15 17-3 35-5 52-5s35 2 53 5c17 4 33 9 49 15 16 7 32 15 46 25 15 9 28 20 40 33 13 12 23 25 33 40 10 14 18 29 25 46 6 16 11 32 15 49 3 17 5 34 5 52z">
          <text:p/>
        </draw:path>
        <draw:frame draw:style-name="gr6" draw:text-style-name="P7" draw:layer="layout" svg:width="1.932cm" svg:height="0.412cm" svg:x="2.042cm" svg:y="6.308cm">
          <draw:text-box>
            <text:p text:style-name="P5"><text:span text:style-name="T2">436371849 </text:span></text:p>
          </draw:text-box>
        </draw:frame>
        <draw:polygon draw:style-name="gr1" draw:text-style-name="P1" draw:layer="layout" svg:width="9.874cm" svg:height="1.905cm" svg:x="0.003cm" svg:y="14.743cm" svg:viewBox="0 0 9875 1906" draw:points="0,0 9875,0 9875,1906 0,1906">
          <text:p/>
        </draw:polygon>
        <draw:polygon draw:style-name="gr3" draw:text-style-name="P3" draw:layer="layout" svg:width="7.835cm" svg:height="0.026cm" svg:x="2.042cm" svg:y="14.743cm" svg:viewBox="0 0 7836 27" draw:points="0,0 7836,0 7836,27 0,27">
          <text:p/>
        </draw:polygon>
        <draw:frame draw:style-name="gr2" draw:text-style-name="P2" draw:layer="layout" svg:width="0.71cm" svg:height="0.236cm" svg:x="8.758cm" svg:y="15.359cm">
          <draw:image xlink:href="Pictures/10000000000000A800000038F440ED0B9C2CB11D.png" xlink:type="simple" xlink:show="embed" xlink:actuate="onLoad">
            <text:p/>
          </draw:image>
        </draw:frame>
        <draw:frame draw:style-name="gr2" draw:text-style-name="P2" draw:layer="layout" svg:width="0.325cm" svg:height="0.291cm" svg:x="2.053cm" svg:y="15.892cm">
          <draw:image xlink:href="Pictures/100000000000004D0000004558C7C587D0FCA0EE.png" xlink:type="simple" xlink:show="embed" xlink:actuate="onLoad">
            <text:p/>
          </draw:image>
        </draw:frame>
        <draw:path draw:style-name="gr1" draw:text-style-name="P1" draw:layer="layout" svg:width="1.297cm" svg:height="1.297cm" svg:x="0.348cm" svg:y="15.034cm" svg:viewBox="0 0 1298 1298" svg:d="M1298 648c0 21-1 43-4 64-2 21-5 42-9 63s-9 41-15 61c-7 21-14 41-22 60-8 20-17 39-27 58s-21 37-33 54c-12 18-24 35-38 52-13 16-27 32-42 47s-31 29-48 42c-16 14-33 28-51 39-17 12-36 23-54 33-19 10-38 19-58 27-19 8-39 16-60 22-20 6-41 11-61 15-21 4-42 7-63 10-22 2-43 3-64 3s-42-1-64-3c-21-3-42-6-62-10-21-4-42-9-62-15-21-6-41-14-60-22-20-8-39-17-58-27-18-10-37-21-55-33-18-11-35-25-51-39-17-13-33-27-48-42s-29-31-42-47c-14-17-26-34-38-52-12-17-23-35-33-54s-19-38-27-58c-8-19-15-39-22-60-6-20-11-40-15-61s-7-42-9-63-3-43-3-64 1-42 3-63 5-42 9-63 9-42 15-62c7-20 14-40 22-60s17-39 27-57c10-19 21-37 33-55s24-35 38-51c13-17 27-32 42-47s31-30 48-43c16-14 33-26 51-38s37-23 55-33c19-10 38-19 58-27 19-8 39-15 60-21 20-7 41-12 62-16 20-4 41-7 62-9 22-2 43-3 64-3s42 1 64 3c21 2 42 5 63 9 20 4 41 9 61 16 21 6 41 13 60 21 20 8 39 17 58 27 18 10 37 21 54 33 18 12 35 24 51 38 17 13 33 28 48 43s29 30 42 47c14 16 26 33 38 51s23 36 33 55c10 18 19 37 27 57s15 40 22 60c6 20 11 41 15 62s7 42 9 63c3 21 4 42 4 63z">
          <text:p/>
        </draw:path>
        <draw:path draw:style-name="gr4" draw:text-style-name="P4" draw:layer="layout" svg:width="1.293cm" svg:height="1.294cm" svg:x="0.349cm" svg:y="15.035cm" svg:viewBox="0 0 1294 1295" svg:d="M648 0c357 0 646 290 646 647 0 358-289 648-646 648-358 0-648-290-648-648 0-357 290-647 648-647z">
          <text:p/>
        </draw:path>
        <draw:path draw:style-name="gr1" draw:text-style-name="P1" draw:layer="layout" svg:width="0.892cm" svg:height="0.522cm" svg:x="0.55cm" svg:y="15.406cm" svg:viewBox="0 0 893 523" svg:d="M174 246c49 0 87-38 87-88 0-49-38-87-87-87s-87 38-87 87c0 50 38 88 87 88zM224 353c16-14 33-27 52-37-25-14-59-24-102-24-134 0-174 96-174 96v49h160l1-1c1-4 19-44 63-83zM718 292c-42 0-75 10-100 23 20 10 38 23 55 38 44 39 61 79 63 83l1 1h156v-49c0 0-40-96-175-96zM718 246c49 0 88-38 88-88 0-49-39-87-88-87s-87 38-87 87c0 50 38 88 87 88zM448 265c9 0 19-1 28-2 4-1 8-2 12-4 7-1 13-4 19-7 7-3 15-8 22-13 13-10 25-22 33-37 6-9 10-19 13-29 2-7 4-13 5-20s1-14 1-21 0-14-1-20c-1-7-3-13-5-20-4-14-11-28-20-40-7-10-16-19-26-27-7-5-15-9-22-13-6-2-12-5-19-7-4-1-8-2-12-3-9-1-19-2-28-2-75 0-133 57-133 132 0 76 58 133 133 133zM688 429c-2-3-4-7-7-10-6-9-13-17-20-25-7-6-14-13-22-19-11-9-23-18-36-25-7-4-14-8-21-11h-1c-35-16-78-27-133-27-54 0-98 11-133 27-1 0-2 1-3 1-8 4-15 8-22 12-12 7-23 15-33 23-7 6-14 13-21 19-7 8-14 16-21 25-2 3-5 7-7 10s-4 6-5 8v1c-2 2-3 5-4 7-2 4-3 6-3 6v72h505v-72c0 0-2-5-7-14-2-2-4-5-6-8z">
          <text:p/>
        </draw:path>
        <draw:frame draw:style-name="gr2" draw:text-style-name="P2" draw:layer="layout" svg:width="1.296cm" svg:height="1.296cm" svg:x="0.348cm" svg:y="15.034cm">
          <draw:image xlink:href="Pictures/1000000000000280000002804CCB3E9F3AE086F2.jpg" xlink:type="simple" xlink:show="embed" xlink:actuate="onLoad">
            <text:p/>
          </draw:image>
        </draw:frame>
        <draw:frame draw:style-name="gr7" draw:text-style-name="P8" draw:layer="layout" svg:width="0.317cm" svg:height="0.357cm" svg:x="9.121cm" svg:y="6.33cm">
          <draw:text-box>
            <text:p text:style-name="P5"><text:span text:style-name="T3"/></text:p>
          </draw:text-box>
        </draw:frame>
        <draw:frame draw:style-name="gr2" draw:text-style-name="P2" draw:layer="layout" svg:width="0.935cm" svg:height="0.291cm" svg:x="2.48cm" svg:y="15.888cm">
          <draw:image xlink:href="Pictures/10000000000000DD00000045F7F3BB8C8093B812.png" xlink:type="simple" xlink:show="embed" xlink:actuate="onLoad">
            <text:p/>
          </draw:image>
        </draw:frame>
        <draw:polygon draw:style-name="gr1" draw:text-style-name="P1" draw:layer="layout" svg:width="9.874cm" svg:height="1.906cm" svg:x="0.003cm" svg:y="12.837cm" svg:viewBox="0 0 9875 1907" draw:points="0,0 9875,0 9875,1907 0,1907">
          <text:p/>
        </draw:polygon>
        <draw:polygon draw:style-name="gr3" draw:text-style-name="P3" draw:layer="layout" svg:width="7.835cm" svg:height="0.026cm" svg:x="2.042cm" svg:y="12.837cm" svg:viewBox="0 0 7836 27" draw:points="0,0 7836,0 7836,27 0,27">
          <text:p/>
        </draw:polygon>
        <draw:frame draw:style-name="gr2" draw:text-style-name="P2" draw:layer="layout" svg:width="0.706cm" svg:height="0.24cm" svg:x="8.758cm" svg:y="13.449cm">
          <draw:image xlink:href="Pictures/10000000000000A700000039372D0608119E1B3C.png" xlink:type="simple" xlink:show="embed" xlink:actuate="onLoad">
            <text:p/>
          </draw:image>
        </draw:frame>
        <draw:path draw:style-name="gr8" draw:text-style-name="P9" draw:layer="layout" svg:width="0.451cm" svg:height="0.289cm" svg:x="2.055cm" svg:y="13.988cm" svg:viewBox="0 0 452 290" svg:d="M448 14l-15-11c-3-2-5-3-10-3-3 1-5 2-7 5l-169 217c-2 2-5 3-8 4-3 0-5-1-8-3l-11-11c-2-2-5-3-8-3-3 1-5 2-7 4l-12 16c-5 6-4 11 1 17l42 41c2 2 4 3 8 3 3-1 5-2 7-4l199-256c2-2 3-5 2-8 0-3-1-6-4-8zM318 14l-16-11c-2-2-5-3-8-3-3 1-6 2-8 5l-169 217c-2 2-4 3-7 4-3 0-6-1-8-3l-69-68c-3-2-5-3-8-3-4 0-6 1-9 3l-13 14c-2 2-3 5-3 8s1 6 3 8l103 102c2 2 5 3 8 3 3-1 6-2 7-4l199-256c1-2 2-5 2-8-1-3-2-6-4-8z">
          <text:p/>
        </draw:path>
        <draw:path draw:style-name="gr1" draw:text-style-name="P1" draw:layer="layout" svg:width="1.297cm" svg:height="1.297cm" svg:x="0.348cm" svg:y="13.128cm" svg:viewBox="0 0 1298 1298" svg:d="M1298 649c0 22-1 43-4 64-2 21-5 42-9 63s-9 41-15 62c-7 20-14 40-22 60-8 19-17 38-27 57s-21 37-33 55c-12 17-24 34-38 51-13 16-27 32-42 47s-31 29-48 43c-16 13-33 26-51 38-17 11-36 22-54 32-19 10-38 19-58 28-19 8-39 15-60 21-20 6-41 11-61 15-21 5-42 8-63 10-22 2-43 3-64 3s-42-1-64-3c-21-2-42-5-62-10-21-4-42-9-62-15-21-6-41-13-60-21-20-9-39-18-58-28-18-10-37-21-55-32-18-12-35-25-51-38-17-14-33-28-48-43s-29-31-42-47c-14-17-26-34-38-51-12-18-23-36-33-55s-19-38-27-57c-8-20-15-40-22-60-6-21-11-41-15-62s-7-42-9-63-3-42-3-64c0-21 1-42 3-63s5-42 9-63 9-41 15-63c7-20 14-40 22-60 8-19 17-38 27-57s21-37 33-55c12-17 24-35 38-51 13-16 27-32 42-47s31-29 48-43c16-13 33-26 51-38s37-22 55-32c19-10 38-20 58-28 19-8 39-15 60-21 20-6 41-11 62-16 20-4 41-7 62-9 22-2 43-3 64-3s42 1 64 3c21 2 42 5 63 9 20 5 41 10 61 16 21 6 41 13 60 21 20 8 39 18 58 28 18 10 37 20 54 32 18 12 35 25 51 38 17 14 33 28 48 43s29 31 42 47c14 16 26 34 38 51 12 18 23 36 33 55s19 38 27 57c8 20 15 40 22 60 6 22 11 42 15 63s7 42 9 63c3 21 4 42 4 63z">
          <text:p/>
        </draw:path>
        <draw:path draw:style-name="gr4" draw:text-style-name="P4" draw:layer="layout" svg:width="1.294cm" svg:height="1.294cm" svg:x="0.351cm" svg:y="13.131cm" svg:viewBox="0 0 1295 1295" svg:d="M648 0c357 0 647 290 647 648 0 357-290 647-647 647-359 0-648-290-648-647 0-358 289-648 648-648z">
          <text:p/>
        </draw:path>
        <draw:path draw:style-name="gr1" draw:text-style-name="P1" draw:layer="layout" svg:width="0.868cm" svg:height="0.956cm" svg:x="0.562cm" svg:y="13.439cm" svg:viewBox="0 0 869 957" svg:d="M848 740c-4-6-8-12-12-18-5-7-11-14-16-20-6-8-13-15-20-22-11-12-23-23-36-33-20-17-41-31-63-43-12-7-24-13-37-19 0 0-1 0-1-1-60-27-135-46-229-46s-169 19-229 46c-2 1-4 2-6 3-13 6-26 13-38 20-20 12-38 25-56 40-13 10-25 21-36 33-7 7-13 14-20 22-5 6-11 13-16 20-4 6-8 12-12 18-3 5-6 9-9 14l-1 1c-2 4-4 8-6 12-4 6-5 10-5 10v3c112 109 265 177 434 177s323-68 435-178v-2c0 0-3-9-12-23-3-5-6-9-9-14zM434 458c16 0 32-2 47-5 8-1 15-3 22-5 11-3 21-7 32-12 13-6 25-15 37-24 24-17 43-39 58-64 6-9 11-19 15-29 4-11 8-22 11-33 1-7 3-14 4-22 2-12 3-24 3-36s-1-24-3-35c-2-12-4-23-7-34-6-18-13-35-23-51-15-25-34-46-58-64-12-8-24-16-37-22-11-5-21-9-32-12-7-2-14-4-22-6-15-3-31-4-47-4-129 0-228 99-228 228 0 130 99 230 228 230z">
          <text:p/>
        </draw:path>
        <draw:frame draw:style-name="gr2" draw:text-style-name="P2" draw:layer="layout" svg:width="1.296cm" svg:height="1.296cm" svg:x="0.348cm" svg:y="13.128cm">
          <draw:image xlink:href="Pictures/1000000000000280000002808B8A91280DE348A6.jpg" xlink:type="simple" xlink:show="embed" xlink:actuate="onLoad">
            <text:p/>
          </draw:image>
        </draw:frame>
        <draw:frame draw:style-name="gr5" draw:text-style-name="P6" draw:layer="layout" svg:width="0.449cm" svg:height="0.501cm" svg:x="2.042cm" svg:y="15.209cm">
          <draw:text-box>
            <text:p text:style-name="P5"><text:span text:style-name="T1"> </text:span></text:p>
          </draw:text-box>
        </draw:frame>
        <draw:frame draw:style-name="gr2" draw:text-style-name="P2" draw:layer="layout" svg:width="2.573cm" svg:height="0.287cm" svg:x="2.603cm" svg:y="13.987cm">
          <draw:image xlink:href="Pictures/10000000000002600000004452163ADD60D49B17.png" xlink:type="simple" xlink:show="embed" xlink:actuate="onLoad">
            <text:p/>
          </draw:image>
        </draw:frame>
        <draw:polygon draw:style-name="gr1" draw:text-style-name="P1" draw:layer="layout" svg:width="9.874cm" svg:height="1.906cm" svg:x="0.003cm" svg:y="18.554cm" svg:viewBox="0 0 9875 1907" draw:points="0,0 9875,0 9875,1907 0,1907">
          <text:p/>
        </draw:polygon>
        <draw:polygon draw:style-name="gr3" draw:text-style-name="P3" draw:layer="layout" svg:width="7.835cm" svg:height="0.027cm" svg:x="2.042cm" svg:y="18.554cm" svg:viewBox="0 0 7836 28" draw:points="0,0 7836,0 7836,28 0,28">
          <text:p/>
        </draw:polygon>
        <draw:frame draw:style-name="gr2" draw:text-style-name="P2" draw:layer="layout" svg:width="0.706cm" svg:height="0.236cm" svg:x="8.758cm" svg:y="19.169cm">
          <draw:image xlink:href="Pictures/10000000000000A7000000383072FD9E760F0989.png" xlink:type="simple" xlink:show="embed" xlink:actuate="onLoad">
            <text:p/>
          </draw:image>
        </draw:frame>
        <draw:frame draw:style-name="gr2" draw:text-style-name="P2" draw:layer="layout" svg:width="2.945cm" svg:height="0.278cm" svg:x="2.082cm" svg:y="19.71cm">
          <draw:image xlink:href="Pictures/10000000000002B8000000420123043259DDC9A4.png" xlink:type="simple" xlink:show="embed" xlink:actuate="onLoad">
            <text:p/>
          </draw:image>
        </draw:frame>
        <draw:frame draw:style-name="gr2" draw:text-style-name="P2" draw:layer="layout" svg:width="0.046cm" svg:height="0.198cm" svg:x="5.063cm" svg:y="19.791cm">
          <draw:image xlink:href="Pictures/100000000000000B0000002FE7DFCE8A2C7D407C.png" xlink:type="simple" xlink:show="embed" xlink:actuate="onLoad">
            <text:p/>
          </draw:image>
        </draw:frame>
        <draw:frame draw:style-name="gr2" draw:text-style-name="P2" draw:layer="layout" svg:width="0.003cm" svg:height="0.003cm" svg:x="5.122cm" svg:y="19.981cm">
          <draw:image xlink:href="Pictures/1000000000000001000000016841DBAA1EF803B8.png" xlink:type="simple" xlink:show="embed" xlink:actuate="onLoad">
            <text:p/>
          </draw:image>
        </draw:frame>
        <draw:path draw:style-name="gr1" draw:text-style-name="P1" draw:layer="layout" svg:width="1.297cm" svg:height="1.297cm" svg:x="0.348cm" svg:y="18.845cm" svg:viewBox="0 0 1298 1298" svg:d="M1298 649c0 21-1 42-4 63-2 21-5 42-9 63s-9 42-15 62c-7 20-14 40-22 60s-17 39-27 57c-10 19-21 37-33 55s-24 35-38 51c-13 17-27 32-42 47s-31 30-48 43c-16 13-33 26-51 38-17 12-36 23-54 33-19 10-38 19-58 28-19 8-39 15-60 21-20 6-41 12-61 16-21 4-42 7-63 9-22 2-43 3-64 3s-42-1-64-3c-21-2-42-5-62-9-21-4-42-10-62-16-21-6-41-13-60-21-20-9-39-18-58-28-18-10-37-21-55-33s-35-25-51-38c-17-13-33-28-48-43s-29-30-42-47c-14-16-26-33-38-51s-23-36-33-55c-10-18-19-37-27-57s-15-40-22-60c-6-20-11-41-15-62s-7-42-9-63-3-42-3-63c0-22 1-43 3-64s5-42 9-63 9-41 15-62c7-20 14-40 22-59 8-20 17-39 27-58s21-37 33-55c12-17 24-34 38-51 13-16 27-32 42-47s31-29 48-43c16-13 33-26 51-37 18-12 37-23 55-33 19-10 38-19 58-27 19-9 39-16 60-22 20-6 41-11 62-15 20-4 41-8 62-10 22-2 43-3 64-3s42 1 64 3c21 2 42 6 63 10 20 4 41 9 61 15 21 6 41 13 60 22 20 8 39 17 58 27 18 10 37 21 54 33 18 11 35 24 51 37 17 14 33 28 48 43s29 31 42 47c14 17 26 34 38 51 12 18 23 36 33 55s19 38 27 58c8 19 15 39 22 59 6 21 11 41 15 62s7 42 9 63c3 21 4 42 4 64z">
          <text:p/>
        </draw:path>
        <draw:path draw:style-name="gr4" draw:text-style-name="P4" draw:layer="layout" svg:width="1.293cm" svg:height="1.294cm" svg:x="0.349cm" svg:y="18.847cm" svg:viewBox="0 0 1294 1295" svg:d="M648 0c357 0 646 289 646 647 0 357-289 648-646 648-358 0-648-291-648-648 0-358 290-647 648-647z">
          <text:p/>
        </draw:path>
        <draw:path draw:style-name="gr1" draw:text-style-name="P1" draw:layer="layout" svg:width="0.892cm" svg:height="0.523cm" svg:x="0.55cm" svg:y="19.217cm" svg:viewBox="0 0 893 524" svg:d="M174 246c49 0 87-38 87-87s-38-87-87-87-87 37-87 87c0 49 38 87 87 87zM224 353c16-14 33-26 52-37-25-13-59-23-102-23-134 0-174 97-174 97v49h160l1-2c1-4 19-43 63-84zM718 293c-42 0-75 9-100 22 20 11 38 24 55 38 44 41 61 80 63 84l1 2h156v-49c0 0-40-97-175-97zM718 246c49 0 88-38 88-87s-39-87-88-87-87 37-87 87c0 49 38 87 87 87zM448 266c9 0 19-1 28-3 4-1 8-2 12-3 7-2 13-4 19-7 7-4 15-8 22-13 13-10 25-23 33-37 6-10 10-20 13-30 2-6 4-13 5-19 1-7 1-14 1-21s0-14-1-21c-1-6-3-13-5-19-4-15-11-28-20-40-7-11-16-20-26-27-7-5-15-9-22-13-6-3-12-5-19-7-4-1-8-2-12-3-9-2-19-3-28-3-75 0-133 58-133 133s58 133 133 133zM688 431c-2-4-4-7-7-11-6-8-13-16-20-24-7-7-14-13-22-20-11-9-23-17-36-26-7-3-14-7-21-10 0-1 0-1-1-1-35-16-78-26-133-26-54 0-98 10-133 26-1 1-2 1-3 2-8 4-15 7-22 12-12 7-23 15-33 23-7 7-14 13-21 20-7 8-14 16-21 24-2 4-5 7-7 11-2 3-4 5-5 8v1c-2 2-3 4-4 6-2 4-3 6-3 6v72h505v-72c0 0-2-5-7-13-2-3-4-6-6-8z">
          <text:p/>
        </draw:path>
        <draw:frame draw:style-name="gr2" draw:text-style-name="P2" draw:layer="layout" svg:width="1.296cm" svg:height="1.296cm" svg:x="0.348cm" svg:y="18.846cm">
          <draw:image xlink:href="Pictures/1000000000000280000002805D2D78D7EBC1723A.jpg" xlink:type="simple" xlink:show="embed" xlink:actuate="onLoad">
            <text:p/>
          </draw:image>
        </draw:frame>
        <draw:frame draw:style-name="gr5" draw:text-style-name="P6" draw:layer="layout" svg:width="0.449cm" svg:height="0.501cm" svg:x="2.042cm" svg:y="13.304cm">
          <draw:text-box>
            <text:p text:style-name="P5"><text:span text:style-name="T1"/></text:p>
          </draw:text-box>
        </draw:frame>
        <draw:frame draw:style-name="gr2" draw:text-style-name="P2" draw:layer="layout" svg:width="3.576cm" svg:height="0.372cm" svg:x="5.257cm" svg:y="19.698cm">
          <draw:image xlink:href="Pictures/100000000000034D00000058BC088D2C9C6E3AD5.png" xlink:type="simple" xlink:show="embed" xlink:actuate="onLoad">
            <text:p/>
          </draw:image>
        </draw:frame>
        <draw:frame draw:style-name="gr2" draw:text-style-name="P2" draw:layer="layout" svg:width="0.223cm" svg:height="0.046cm" svg:x="8.894cm" svg:y="19.931cm">
          <draw:image xlink:href="Pictures/10000000000000350000000BBE4944B4764C2EFB.png" xlink:type="simple" xlink:show="embed" xlink:actuate="onLoad">
            <text:p/>
          </draw:image>
        </draw:frame>
        <draw:polygon draw:style-name="gr1" draw:text-style-name="P1" draw:layer="layout" svg:width="9.874cm" svg:height="1.906cm" svg:x="0.003cm" svg:y="10.931cm" svg:viewBox="0 0 9875 1907" draw:points="0,0 9875,0 9875,1907 0,1907">
          <text:p/>
        </draw:polygon>
        <draw:polygon draw:style-name="gr3" draw:text-style-name="P3" draw:layer="layout" svg:width="7.835cm" svg:height="0.027cm" svg:x="2.042cm" svg:y="10.931cm" svg:viewBox="0 0 7836 28" draw:points="0,0 7836,0 7836,28 0,28">
          <text:p/>
        </draw:polygon>
        <draw:frame draw:style-name="gr2" draw:text-style-name="P2" draw:layer="layout" svg:width="0.698cm" svg:height="0.24cm" svg:x="8.758cm" svg:y="11.544cm">
          <draw:image xlink:href="Pictures/10000000000000A500000039E5ABFDCE6C1E7239.png" xlink:type="simple" xlink:show="embed" xlink:actuate="onLoad">
            <text:p/>
          </draw:image>
        </draw:frame>
        <draw:frame draw:style-name="gr2" draw:text-style-name="P2" draw:layer="layout" svg:width="3.144cm" svg:height="0.274cm" svg:x="2.082cm" svg:y="12.09cm">
          <draw:image xlink:href="Pictures/10000000000002E700000041D0A96FE61937FF91.png" xlink:type="simple" xlink:show="embed" xlink:actuate="onLoad">
            <text:p/>
          </draw:image>
        </draw:frame>
        <draw:frame draw:style-name="gr2" draw:text-style-name="P2" draw:layer="layout" svg:width="0.046cm" svg:height="0.198cm" svg:x="5.262cm" svg:y="12.167cm">
          <draw:image xlink:href="Pictures/100000000000000B0000002F15B5D6AC4858FF02.png" xlink:type="simple" xlink:show="embed" xlink:actuate="onLoad">
            <text:p/>
          </draw:image>
        </draw:frame>
        <draw:frame draw:style-name="gr2" draw:text-style-name="P2" draw:layer="layout" svg:width="0.003cm" svg:height="0.003cm" svg:x="5.321cm" svg:y="12.357cm">
          <draw:image xlink:href="Pictures/1000000000000001000000016841DBAA1EF803B8.png" xlink:type="simple" xlink:show="embed" xlink:actuate="onLoad">
            <text:p/>
          </draw:image>
        </draw:frame>
        <draw:path draw:style-name="gr1" draw:text-style-name="P1" draw:layer="layout" svg:width="1.297cm" svg:height="1.297cm" svg:x="0.348cm" svg:y="11.222cm" svg:viewBox="0 0 1298 1298" svg:d="M1298 649c0 21-1 42-4 63-2 21-5 42-9 63s-9 42-15 62c-7 20-14 40-22 60-8 19-17 39-27 57-10 19-21 37-33 55s-24 35-38 51c-13 17-27 33-42 48s-31 30-48 43c-16 13-33 26-51 38-17 12-36 23-54 33-19 10-38 19-58 27-19 8-39 15-60 21-20 6-41 12-61 16-21 4-42 7-63 9-22 2-43 3-64 3s-42-1-64-3c-21-2-42-5-62-9-21-4-42-10-62-16-21-6-41-13-60-21-20-8-39-17-58-27-18-10-37-21-55-33s-35-25-51-38c-17-13-33-28-48-43s-29-31-42-48c-14-16-26-33-38-51s-23-36-33-55c-10-18-19-38-27-57-8-20-15-40-22-60-6-20-11-41-15-62s-7-42-9-63-3-42-3-63c0-22 1-43 3-64s5-42 9-63 9-41 15-62c7-20 14-40 22-59 8-20 17-39 27-58s21-37 33-55c12-17 24-34 38-51 13-16 27-32 42-47s31-29 48-43c16-13 33-26 51-37 18-12 37-23 55-33 19-10 38-19 58-27 19-9 39-16 60-22 20-6 41-11 62-15 20-4 41-8 62-10 22-2 43-3 64-3s42 1 64 3c21 2 42 6 63 10 20 4 41 9 61 15 21 6 41 13 60 22 20 8 39 17 58 27 18 10 37 21 54 33 18 11 35 24 51 37 17 14 33 28 48 43s29 31 42 47c14 17 26 34 38 51 12 18 23 36 33 55s19 38 27 58c8 19 15 39 22 59 6 21 11 41 15 62s7 42 9 63c3 21 4 42 4 64z">
          <text:p/>
        </draw:path>
        <draw:path draw:style-name="gr4" draw:text-style-name="P4" draw:layer="layout" svg:width="1.293cm" svg:height="1.294cm" svg:x="0.349cm" svg:y="11.224cm" svg:viewBox="0 0 1294 1295" svg:d="M648 0c357 0 646 289 646 647 0 357-289 648-646 648-358 0-648-291-648-648 0-358 290-647 648-647z">
          <text:p/>
        </draw:path>
        <draw:path draw:style-name="gr1" draw:text-style-name="P1" draw:layer="layout" svg:width="0.892cm" svg:height="0.523cm" svg:x="0.55cm" svg:y="11.594cm" svg:viewBox="0 0 893 524" svg:d="M174 247c49 0 87-38 87-87 0-50-38-88-87-88s-87 38-87 88c0 49 38 87 87 87zM224 354c16-14 33-26 52-37-25-13-59-23-102-23-134 0-174 96-174 96v49h160l1-2c1-4 19-43 63-83zM718 294c-42 0-75 9-100 22 20 11 38 24 55 38 44 40 61 79 63 83l1 2h156v-49c0 0-40-96-175-96zM718 247c49 0 88-38 88-87 0-50-39-88-88-88s-87 38-87 88c0 49 38 87 87 87zM448 267c9 0 19-1 28-3 4-1 8-2 12-3 7-2 13-4 19-7 7-4 15-8 22-13 13-10 25-23 33-37 6-10 10-20 13-30 2-6 4-13 5-19 1-8 1-15 1-22s0-14-1-21c-1-6-3-13-5-19-4-15-11-28-20-40-7-11-16-19-26-27-7-5-15-9-22-13-6-3-12-5-19-7-4-1-8-2-12-3-9-2-19-3-28-3-75 0-133 58-133 133 0 76 58 134 133 134zM688 431c-2-4-4-7-7-11-6-8-13-16-20-24-7-7-14-13-22-20-11-9-23-17-36-25-7-3-14-7-21-10 0-1 0-1-1-1-35-16-78-26-133-26-54 0-98 10-133 26-1 1-2 1-3 2-8 4-15 7-22 12-12 6-23 14-33 22-7 7-14 13-21 20-7 8-14 16-21 24-2 4-5 7-7 11-2 3-4 5-5 8v1c-2 2-3 4-4 6-2 4-3 6-3 6v72h505v-72c0 0-2-5-7-13-2-3-4-6-6-8z">
          <text:p/>
        </draw:path>
        <draw:frame draw:style-name="gr2" draw:text-style-name="P2" draw:layer="layout" svg:width="1.296cm" svg:height="1.296cm" svg:x="0.348cm" svg:y="11.223cm">
          <draw:image xlink:href="Pictures/100000000000024700000247987E1797AFE9BEA3.jpg" xlink:type="simple" xlink:show="embed" xlink:actuate="onLoad">
            <text:p/>
          </draw:image>
        </draw:frame>
        <draw:frame draw:style-name="gr5" draw:text-style-name="P6" draw:layer="layout" svg:width="0.449cm" svg:height="0.501cm" svg:x="2.042cm" svg:y="19.021cm">
          <draw:text-box>
            <text:p text:style-name="P5"><text:span text:style-name="T1"/></text:p>
          </draw:text-box>
        </draw:frame>
        <draw:frame draw:style-name="gr2" draw:text-style-name="P2" draw:layer="layout" svg:width="2.497cm" svg:height="0.291cm" svg:x="5.427cm" svg:y="12.073cm">
          <draw:image xlink:href="Pictures/100000000000024E00000045651DFFB9C07C3DD0.png" xlink:type="simple" xlink:show="embed" xlink:actuate="onLoad">
            <text:p/>
          </draw:image>
        </draw:frame>
        <draw:polygon draw:style-name="gr1" draw:text-style-name="P1" draw:layer="layout" svg:width="9.874cm" svg:height="1.906cm" svg:x="0.003cm" svg:y="9.025cm" svg:viewBox="0 0 9875 1907" draw:points="0,0 9875,0 9875,1907 0,1907">
          <text:p/>
        </draw:polygon>
        <draw:polygon draw:style-name="gr3" draw:text-style-name="P3" draw:layer="layout" svg:width="7.835cm" svg:height="0.027cm" svg:x="2.042cm" svg:y="9.025cm" svg:viewBox="0 0 7836 28" draw:points="0,0 7836,0 7836,28 0,28">
          <text:p/>
        </draw:polygon>
        <draw:frame draw:style-name="gr2" draw:text-style-name="P2" draw:layer="layout" svg:width="0.706cm" svg:height="0.236cm" svg:x="8.758cm" svg:y="9.639cm">
          <draw:image xlink:href="Pictures/10000000000000A7000000383010AF9C4863BD93.png" xlink:type="simple" xlink:show="embed" xlink:actuate="onLoad">
            <text:p/>
          </draw:image>
        </draw:frame>
        <draw:frame draw:style-name="gr2" draw:text-style-name="P2" draw:layer="layout" svg:width="0.456cm" svg:height="0.295cm" svg:x="2.053cm" svg:y="10.173cm">
          <draw:image xlink:href="Pictures/100000000000006C00000046B38104DA4BE112AE.png" xlink:type="simple" xlink:show="embed" xlink:actuate="onLoad">
            <text:p/>
          </draw:image>
        </draw:frame>
        <draw:path draw:style-name="gr1" draw:text-style-name="P1" draw:layer="layout" svg:width="1.297cm" svg:height="1.297cm" svg:x="0.348cm" svg:y="9.316cm" svg:viewBox="0 0 1298 1298" svg:d="M1298 650c0 21-1 42-4 64-2 21-5 42-9 62-4 21-9 42-15 62-7 21-14 40-22 60s-17 39-27 58c-10 18-21 37-33 54-12 18-24 35-38 51-13 17-27 33-42 48s-31 29-48 42c-16 14-33 26-51 38-17 12-36 23-54 33-19 10-38 19-58 27-19 8-39 15-60 22-20 6-41 11-61 15-21 4-42 7-63 9-22 2-43 3-64 3s-42-1-64-3c-21-2-42-5-62-9-21-4-42-9-62-15-21-7-41-14-60-22-20-8-39-17-58-27-18-10-37-21-55-33s-35-24-51-38c-17-13-33-27-48-42s-29-31-42-48c-14-16-26-33-38-51-12-17-23-36-33-54-10-19-19-38-27-58s-15-39-22-60c-6-20-11-41-15-62-4-20-7-41-9-62-2-22-3-43-3-64s1-42 3-64c2-21 5-42 9-63 4-20 9-41 15-61 7-21 14-41 22-61s17-39 27-58c10-18 21-37 33-54 12-18 24-35 38-51 13-17 27-33 42-48s31-29 48-42c16-14 33-26 51-38s37-23 55-33c19-10 38-19 58-27 19-8 39-15 60-22 20-6 41-11 62-15 20-4 41-7 62-9 22-2 43-4 64-4s42 2 64 4c21 2 42 5 63 9 20 4 41 9 61 15 21 7 41 14 60 22 20 8 39 17 58 27 18 10 37 21 54 33 18 12 35 24 51 38 17 13 33 27 48 42s29 31 42 48c14 16 26 33 38 51 12 17 23 36 33 54 10 19 19 38 27 58s15 40 22 61c6 20 11 41 15 61 4 21 7 42 9 63 3 22 4 43 4 64z">
          <text:p/>
        </draw:path>
        <draw:path draw:style-name="gr4" draw:text-style-name="P4" draw:layer="layout" svg:width="1.294cm" svg:height="1.293cm" svg:x="0.351cm" svg:y="9.32cm" svg:viewBox="0 0 1295 1294" svg:d="M648 0c357 0 647 289 647 648 0 357-290 646-647 646-359 0-648-289-648-646 0-359 289-648 648-648z">
          <text:p/>
        </draw:path>
        <draw:path draw:style-name="gr1" draw:text-style-name="P1" draw:layer="layout" svg:width="0.868cm" svg:height="0.956cm" svg:x="0.562cm" svg:y="9.627cm" svg:viewBox="0 0 869 957" svg:d="M848 740c-4-6-8-12-12-18-5-7-11-13-16-20-6-7-13-14-20-21-11-12-23-23-36-34-20-16-41-30-63-43-12-7-24-13-37-19h-1c-60-27-135-46-229-46s-169 19-229 46c-2 1-4 2-6 3-13 6-26 13-38 20-20 12-38 25-56 39-13 11-25 22-36 34-7 7-13 14-20 21-5 7-11 13-16 20-4 6-8 12-12 18-3 5-6 10-9 15 0 0-1 0-1 1-2 4-4 7-6 11-4 7-5 11-5 11v2c112 110 265 177 434 177s323-67 435-178v-1c0 0-3-9-12-23-3-5-6-10-9-15zM434 458c16 0 32-1 47-4 8-2 15-4 22-6 11-3 21-7 32-12 13-6 25-13 37-22 24-19 43-40 58-65 6-10 11-20 15-30s8-21 11-32c1-7 3-15 4-23 2-11 3-23 3-35s-1-24-3-36c-2-11-4-22-7-33-6-18-13-35-23-51-15-25-34-47-58-64-12-9-24-16-37-23-11-4-21-8-32-12-7-2-14-4-22-5-15-3-31-5-47-5-129 0-228 99-228 229 0 129 99 229 228 229z">
          <text:p/>
        </draw:path>
        <draw:frame draw:style-name="gr2" draw:text-style-name="P2" draw:layer="layout" svg:width="1.296cm" svg:height="1.296cm" svg:x="0.348cm" svg:y="9.317cm">
          <draw:image xlink:href="Pictures/1000000000000280000002803538BF7AE89F71BB.jpg" xlink:type="simple" xlink:show="embed" xlink:actuate="onLoad">
            <text:p/>
          </draw:image>
        </draw:frame>
        <draw:frame draw:style-name="gr5" draw:text-style-name="P6" draw:layer="layout" svg:width="0.654cm" svg:height="0.501cm" svg:x="2.042cm" svg:y="11.398cm">
          <draw:text-box>
            <text:p text:style-name="P5"><text:span text:style-name="T1"> !"  </text:span></text:p>
          </draw:text-box>
        </draw:frame>
        <draw:frame draw:style-name="gr2" draw:text-style-name="P2" draw:layer="layout" svg:width="1.045cm" svg:height="0.274cm" svg:x="2.574cm" svg:y="10.185cm">
          <draw:image xlink:href="Pictures/10000000000000F700000041E886F0816D04A22B.png" xlink:type="simple" xlink:show="embed" xlink:actuate="onLoad">
            <text:p/>
          </draw:image>
        </draw:frame>
        <draw:frame draw:style-name="gr2" draw:text-style-name="P2" draw:layer="layout" svg:width="4.19cm" svg:height="0.287cm" svg:x="3.636cm" svg:y="10.173cm">
          <draw:image xlink:href="Pictures/10000000000003DE0000004453CF5582D45C0020.png" xlink:type="simple" xlink:show="embed" xlink:actuate="onLoad">
            <text:p/>
          </draw:image>
        </draw:frame>
        <draw:polygon draw:style-name="gr1" draw:text-style-name="P1" draw:layer="layout" svg:width="9.874cm" svg:height="1.905cm" svg:x="0.003cm" svg:y="7.12cm" svg:viewBox="0 0 9875 1906" draw:points="0,0 9875,0 9875,1906 0,1906">
          <text:p/>
        </draw:polygon>
        <draw:polygon draw:style-name="gr9" draw:text-style-name="P10" draw:layer="layout" svg:width="7.835cm" svg:height="0.026cm" svg:x="2.042cm" svg:y="7.12cm" svg:viewBox="0 0 7836 27" draw:points="0,0 7836,0 7836,27 0,27">
          <text:p/>
        </draw:polygon>
        <draw:frame draw:style-name="gr2" draw:text-style-name="P2" draw:layer="layout" svg:width="0.698cm" svg:height="0.236cm" svg:x="8.758cm" svg:y="7.734cm">
          <draw:image xlink:href="Pictures/10000000000000A500000038F2B588A19906D0EA.png" xlink:type="simple" xlink:show="embed" xlink:actuate="onLoad">
            <text:p/>
          </draw:image>
        </draw:frame>
        <draw:frame draw:style-name="gr2" draw:text-style-name="P2" draw:layer="layout" svg:width="0.456cm" svg:height="0.295cm" svg:x="2.053cm" svg:y="8.268cm">
          <draw:image xlink:href="Pictures/100000000000006C00000046666BFF85B27DBE13.png" xlink:type="simple" xlink:show="embed" xlink:actuate="onLoad">
            <text:p/>
          </draw:image>
        </draw:frame>
        <draw:frame draw:style-name="gr2" draw:text-style-name="P2" draw:layer="layout" svg:width="0.376cm" svg:height="0.317cm" svg:x="2.595cm" svg:y="8.238cm">
          <draw:image xlink:href="Pictures/10000000000000590000004B0AF155A7E879097B.png" xlink:type="simple" xlink:show="embed" xlink:actuate="onLoad">
            <text:p/>
          </draw:image>
        </draw:frame>
        <draw:path draw:style-name="gr1" draw:text-style-name="P1" draw:layer="layout" svg:width="1.297cm" svg:height="1.297cm" svg:x="0.348cm" svg:y="7.411cm" svg:viewBox="0 0 1298 1298" svg:d="M1298 648c0 21-1 43-4 64-2 21-5 42-9 63s-9 41-15 61c-7 21-14 41-22 60-8 20-17 39-27 58s-21 37-33 55-24 35-38 52c-13 16-27 32-42 47s-31 29-48 43c-16 13-33 26-51 37-17 12-36 23-54 33-19 10-38 19-58 27-19 8-39 16-60 22-20 6-41 11-61 15-21 4-42 8-63 10-22 2-43 3-64 3s-42-1-64-3c-21-2-42-6-62-10-21-4-42-9-62-15-21-6-41-14-60-22-20-8-39-17-58-27-18-10-37-21-55-33-18-11-35-24-51-37-17-14-33-28-48-43s-29-31-42-47c-14-17-26-34-38-52s-23-36-33-55-19-38-27-58c-8-19-15-39-22-60-6-20-11-40-15-61s-7-42-9-63-3-43-3-64 1-42 3-63 5-42 9-63 9-42 15-62c7-20 14-40 22-60s17-39 27-57c10-19 21-37 33-55s24-35 38-51c13-17 27-32 42-47s31-30 48-43c16-14 33-26 51-38s37-23 55-33c19-10 38-19 58-27 19-8 39-15 60-21 20-6 41-12 62-16 20-4 41-7 62-9 22-2 43-3 64-3s42 1 64 3c21 2 42 5 63 9 20 4 41 10 61 16 21 6 41 13 60 21 20 8 39 17 58 27 18 10 37 21 54 33 18 12 35 24 51 38 17 13 33 28 48 43s29 30 42 47c14 16 26 33 38 51s23 36 33 55c10 18 19 37 27 57s15 40 22 60c6 20 11 41 15 62s7 42 9 63c3 21 4 42 4 63z">
          <text:p/>
        </draw:path>
        <draw:path draw:style-name="gr4" draw:text-style-name="P4" draw:layer="layout" svg:width="1.294cm" svg:height="1.294cm" svg:x="0.351cm" svg:y="7.414cm" svg:viewBox="0 0 1295 1295" svg:d="M648 0c357 0 647 289 647 647s-290 648-647 648c-359 0-648-290-648-648s289-647 648-647z">
          <text:p/>
        </draw:path>
        <draw:path draw:style-name="gr1" draw:text-style-name="P1" draw:layer="layout" svg:width="0.868cm" svg:height="0.956cm" svg:x="0.562cm" svg:y="7.722cm" svg:viewBox="0 0 869 957" svg:d="M848 740c-4-7-8-13-12-18-5-7-11-14-16-21-6-7-13-14-20-21-11-12-23-23-36-34-20-16-41-30-63-43-12-6-24-13-37-18l-1-1c-60-27-135-46-229-46s-169 19-229 46c-2 1-4 2-6 3-13 6-26 13-38 20-20 12-38 25-56 39-13 11-25 22-36 34-7 7-13 14-20 21-5 7-11 14-16 21-4 5-8 11-12 18-3 4-6 9-9 14l-1 1c-2 4-4 8-6 12-4 6-5 10-5 10v2c112 110 265 178 434 178s323-68 435-178v-2c0 0-3-9-12-23-3-5-6-10-9-14zM434 458c16 0 32-2 47-5 8-1 15-3 22-5 11-4 21-8 32-12 13-7 25-14 37-23 24-18 43-40 58-65 6-10 11-19 15-30 4-10 8-21 11-32 1-7 3-15 4-22 2-12 3-24 3-36s-1-24-3-35c-2-12-4-23-7-34-6-18-13-35-23-51-15-25-34-47-58-64-12-9-24-16-37-22-11-5-21-9-32-12-7-3-14-4-22-6-15-3-31-4-47-4-129 0-228 99-228 228 0 130 99 230 228 230z">
          <text:p/>
        </draw:path>
        <draw:frame draw:style-name="gr2" draw:text-style-name="P2" draw:layer="layout" svg:width="1.296cm" svg:height="1.296cm" svg:x="0.348cm" svg:y="7.411cm">
          <draw:image xlink:href="Pictures/100000000000028000000280E09F747F0B446C92.jpg" xlink:type="simple" xlink:show="embed" xlink:actuate="onLoad">
            <text:p/>
          </draw:image>
        </draw:frame>
        <draw:frame draw:style-name="gr5" draw:text-style-name="P6" draw:layer="layout" svg:width="0.449cm" svg:height="0.501cm" svg:x="2.042cm" svg:y="9.492cm">
          <draw:text-box>
            <text:p text:style-name="P5"><text:span text:style-name="T1">#</text:span></text:p>
          </draw:text-box>
        </draw:frame>
        <draw:frame draw:style-name="gr2" draw:text-style-name="P2" draw:layer="layout" svg:width="0.693cm" svg:height="0.27cm" svg:x="3.107cm" svg:y="8.285cm">
          <draw:image xlink:href="Pictures/10000000000000A4000000400DEA444BCE8AE668.png" xlink:type="simple" xlink:show="embed" xlink:actuate="onLoad">
            <text:p/>
          </draw:image>
        </draw:frame>
        <draw:polygon draw:style-name="gr9" draw:text-style-name="P10" draw:layer="layout" svg:width="9.874cm" svg:height="0.027cm" svg:x="0.003cm" svg:y="9.025cm" svg:viewBox="0 0 9875 28" draw:points="0,0 9875,0 9875,28 0,28">
          <text:p/>
        </draw:polygon>
        <draw:polygon draw:style-name="gr1" draw:text-style-name="P1" draw:layer="layout" svg:width="9.874cm" svg:height="1.906cm" svg:x="0.003cm" svg:y="16.648cm" svg:viewBox="0 0 9875 1907" draw:points="0,0 9875,0 9875,1907 0,1907">
          <text:p/>
        </draw:polygon>
        <draw:polygon draw:style-name="gr3" draw:text-style-name="P3" draw:layer="layout" svg:width="7.835cm" svg:height="0.027cm" svg:x="2.042cm" svg:y="16.648cm" svg:viewBox="0 0 7836 28" draw:points="0,0 7836,0 7836,28 0,28">
          <text:p/>
        </draw:polygon>
        <draw:frame draw:style-name="gr2" draw:text-style-name="P2" draw:layer="layout" svg:width="0.698cm" svg:height="0.236cm" svg:x="8.758cm" svg:y="17.264cm">
          <draw:image xlink:href="Pictures/10000000000000A5000000389C095A7B70E72A59.png" xlink:type="simple" xlink:show="embed" xlink:actuate="onLoad">
            <text:p/>
          </draw:image>
        </draw:frame>
        <draw:path draw:style-name="gr1" draw:text-style-name="P1" draw:layer="layout" svg:width="1.297cm" svg:height="1.297cm" svg:x="0.348cm" svg:y="16.939cm" svg:viewBox="0 0 1298 1298" svg:d="M1298 650c0 21-1 42-4 64-2 21-5 42-9 62-4 21-9 42-15 62-7 21-14 40-22 60s-17 39-27 58c-10 18-21 37-33 54-12 18-24 35-38 51-13 17-27 32-42 47-15 16-31 30-48 43-16 14-33 26-51 38-17 12-36 23-54 33-19 10-38 19-58 27-19 8-39 15-60 22-20 6-41 11-61 15-21 4-42 7-63 9-22 2-43 3-64 3s-42-1-64-3c-21-2-42-5-62-9-21-4-42-9-62-15-21-7-41-14-60-22-20-8-39-17-58-27-18-10-37-21-55-33s-35-24-51-38c-17-13-33-27-48-43-15-15-29-30-42-47-14-16-26-33-38-51-12-17-23-36-33-54-10-19-19-38-27-58s-15-39-22-60c-6-20-11-41-15-62-4-20-7-41-9-62-2-22-3-43-3-64s1-42 3-64c2-21 5-43 9-64 4-20 9-41 15-61 7-21 14-41 22-60 8-20 17-39 27-58 10-18 21-37 33-54 12-18 24-35 38-51 13-17 27-33 42-48s31-29 48-42c16-14 33-26 51-38s37-23 55-33c19-10 38-19 58-27 19-8 39-15 60-22 20-6 41-11 62-15 20-4 41-7 62-9 22-3 43-4 64-4s42 1 64 4c21 2 42 5 63 9 20 4 41 9 61 15 21 7 41 14 60 22 20 8 39 17 58 27 18 10 37 21 54 33 18 12 35 24 51 38 17 13 33 27 48 42s29 31 42 48c14 16 26 33 38 51 12 17 23 36 33 54 10 19 19 38 27 58 8 19 15 39 22 60 6 20 11 41 15 61 4 21 7 43 9 64 3 22 4 43 4 64z">
          <text:p/>
        </draw:path>
        <draw:path draw:style-name="gr4" draw:text-style-name="P4" draw:layer="layout" svg:width="1.294cm" svg:height="1.293cm" svg:x="0.351cm" svg:y="16.943cm" svg:viewBox="0 0 1295 1294" svg:d="M648 0c357 0 647 289 647 648 0 357-290 646-647 646-359 0-648-289-648-646 0-359 289-648 648-648z">
          <text:p/>
        </draw:path>
        <draw:path draw:style-name="gr1" draw:text-style-name="P1" draw:layer="layout" svg:width="0.868cm" svg:height="0.956cm" svg:x="0.562cm" svg:y="17.25cm" svg:viewBox="0 0 869 957" svg:d="M848 740c-4-6-8-12-12-18-5-7-11-13-16-20-6-7-13-14-20-21-11-12-23-23-36-34-20-16-41-30-63-43-12-7-24-13-37-19h-1c-60-27-135-46-229-46s-169 19-229 46c-2 1-4 2-6 3-13 6-26 13-38 20-20 12-38 25-56 39-13 11-25 22-36 34-7 7-13 14-20 21-5 7-11 13-16 20-4 6-8 12-12 18-3 5-6 10-9 15 0 0-1 0-1 1-2 4-4 7-6 11-4 7-5 11-5 11v2c112 110 265 177 434 177s323-67 435-178v-1c0 0-3-9-12-23-3-5-6-10-9-15zM434 458c16 0 32-1 47-4 8-2 15-4 22-6 11-3 21-7 32-13 13-6 25-13 37-22 24-18 43-39 58-64 6-10 11-20 15-30s8-21 11-32c1-7 3-15 4-23 2-11 3-23 3-35s-1-24-3-36c-2-11-4-22-7-33-6-18-13-35-23-51-15-25-34-47-58-64-12-9-24-16-37-23-11-4-21-8-32-12-7-2-14-4-22-5-15-3-31-5-47-5-129 0-228 99-228 229 0 129 99 229 228 229z">
          <text:p/>
        </draw:path>
        <draw:frame draw:style-name="gr2" draw:text-style-name="P2" draw:layer="layout" svg:width="1.296cm" svg:height="1.296cm" svg:x="0.348cm" svg:y="16.94cm">
          <draw:image xlink:href="Pictures/1000000000000280000002801ECC8675C57AB912.jpg" xlink:type="simple" xlink:show="embed" xlink:actuate="onLoad">
            <text:p/>
          </draw:image>
        </draw:frame>
        <draw:frame draw:style-name="gr5" draw:text-style-name="P6" draw:layer="layout" svg:width="0.772cm" svg:height="0.501cm" svg:x="2.042cm" svg:y="7.586cm">
          <draw:text-box>
            <text:p text:style-name="P5"><text:span text:style-name="T1">$ %</text:span></text:p>
          </draw:text-box>
        </draw:frame>
        <draw:frame draw:style-name="gr2" draw:text-style-name="P2" draw:layer="layout" svg:width="0.431cm" svg:height="0.283cm" svg:x="2.074cm" svg:y="17.797cm">
          <draw:image xlink:href="Pictures/100000000000006600000043687C29DC79A2D3EB.png" xlink:type="simple" xlink:show="embed" xlink:actuate="onLoad">
            <text:p/>
          </draw:image>
        </draw:frame>
        <draw:path draw:style-name="gr1" draw:text-style-name="P1" draw:layer="layout" svg:width="9.344cm" svg:height="0.926cm" svg:x="0.321cm" svg:y="4.129cm" svg:viewBox="0 0 9345 927" svg:d="M0 477v-26c0-30 3-59 9-88 5-29 14-57 25-85 12-27 25-53 42-77 16-25 35-48 56-69 21-20 43-39 68-56 25-16 51-30 78-42 27-11 55-20 84-26 29-5 58-8 88-8h8445c30 0 59 3 88 8 29 6 57 15 84 26 28 12 53 26 78 42 25 17 47 36 68 56 21 21 40 44 56 69 17 24 30 50 42 77 11 28 20 56 25 85 6 29 9 58 9 88v26c0 30-3 59-9 88-5 29-14 57-25 84-12 28-25 53-42 78-16 25-35 47-56 68s-43 40-68 56c-25 17-50 30-78 42-27 11-55 20-84 25-29 6-58 9-88 9h-8445c-30 0-59-3-88-9-29-5-57-14-84-25-27-12-53-25-78-42-25-16-47-35-68-56s-40-43-56-68c-17-25-30-50-42-78-11-27-20-55-25-84-6-29-9-58-9-88z">
          <text:p/>
        </draw:path>
        <draw:polygon draw:style-name="gr1" draw:text-style-name="P1" draw:layer="layout" svg:width="10.033cm" svg:height="0.053cm" svg:x="0.003cm" svg:y="5.214cm" svg:viewBox="0 0 10034 54" draw:points="0,0 10034,0 10034,54 0,54">
          <text:p/>
        </draw:polygon>
        <draw:frame draw:style-name="gr2" draw:text-style-name="P2" draw:layer="layout" svg:width="10.032cm" svg:height="0.033cm" svg:x="0.004cm" svg:y="5.237cm">
          <draw:image xlink:href="Pictures/1000000000000942000000080451035F6EA561B0.png" xlink:type="simple" xlink:show="embed" xlink:actuate="onLoad">
            <text:p/>
          </draw:image>
        </draw:frame>
        <draw:path draw:style-name="gr10" draw:text-style-name="P11" draw:layer="layout" svg:width="0.371cm" svg:height="0.371cm" svg:x="0.771cm" svg:y="4.393cm" svg:viewBox="0 0 372 372" svg:d="M266 234h-17l-6-6c23-26 34-56 34-90 0-18-4-36-11-53s-17-32-30-45c-13-12-28-22-45-29-16-7-34-11-53-11s-36 4-53 11-32 17-45 30c-13 12-23 27-30 44s-10 35-10 53 3 36 10 53 17 31 30 45c13 13 28 23 45 30s34 11 53 11c35 0 65-11 90-33l6 5v17l106 106 32-32zM138 234c-13 0-25-3-37-8-11-5-22-12-31-21s-16-19-20-31c-5-11-8-23-8-36s3-25 8-37c4-11 11-22 20-31 9-8 20-15 31-20 12-5 24-7 37-7 12 0 26 2 37 7 12 5 22 12 31 20 9 9 16 20 21 31 5 12 7 24 7 37s-2 25-7 36c-5 12-12 22-21 31s-19 16-31 21c-11 5-25 8-37 8z">
          <text:p/>
        </draw:path>
        <draw:frame draw:style-name="gr5" draw:text-style-name="P6" draw:layer="layout" svg:width="0.908cm" svg:height="0.501cm" svg:x="2.042cm" svg:y="17.115cm">
          <draw:text-box>
            <text:p text:style-name="P5"><text:span text:style-name="T1">&amp;'% </text:span></text:p>
          </draw:text-box>
        </draw:frame>
        <draw:polygon draw:style-name="gr1" draw:text-style-name="P1" draw:layer="layout" svg:width="10.033cm" svg:height="1.561cm" svg:x="0.003cm" svg:y="0cm" svg:viewBox="0 0 10034 1562" draw:points="0,0 10034,0 10034,1562 0,1562">
          <text:p/>
        </draw:polygon>
        <draw:path draw:style-name="gr1" draw:text-style-name="P1" draw:layer="layout" svg:width="1.059cm" svg:height="1.059cm" svg:x="0.427cm" svg:y="0.264cm" svg:viewBox="0 0 1060 1060" svg:d="M1060 531c0 34-4 69-10 103-7 34-17 67-31 99-13 32-29 63-48 92-20 29-42 55-66 80-25 24-52 46-81 66-28 19-59 35-91 49-32 13-65 23-99 30s-69 10-104 10c-34 0-69-3-103-10s-67-17-99-30c-32-14-63-30-92-49-29-20-55-42-80-66-25-25-47-51-67-80-19-29-35-60-49-92-13-32-23-65-30-99s-10-69-10-103c0-35 3-70 10-104s17-67 30-99c14-32 30-64 49-93 20-28 42-55 67-80 25-24 51-46 80-66 29-19 60-35 92-49 32-13 65-23 99-30 34-6 69-10 103-10 35 0 70 4 104 10 34 7 67 17 99 30 32 14 63 30 91 49 29 20 56 42 81 66 24 25 46 52 66 80 19 29 35 61 48 93 14 32 24 65 31 99 6 34 10 69 10 104z">
          <text:p/>
        </draw:path>
        <draw:path draw:style-name="gr4" draw:text-style-name="P4" draw:layer="layout" svg:width="1.057cm" svg:height="1.056cm" svg:x="0.429cm" svg:y="0.267cm" svg:viewBox="0 0 1058 1057" svg:d="M530 0c291 0 528 236 528 529 0 291-237 528-528 528-292 0-530-237-530-528 0-293 238-529 530-529z">
          <text:p/>
        </draw:path>
        <draw:path draw:style-name="gr1" draw:text-style-name="P1" draw:layer="layout" svg:width="0.709cm" svg:height="0.78cm" svg:x="0.602cm" svg:y="0.518cm" svg:viewBox="0 0 710 781" svg:d="M693 603c-4-5-7-10-11-15s-8-11-13-16c-5-6-10-12-15-18-10-9-20-18-30-27-16-13-33-25-51-35-10-6-20-11-30-15 0 0 0-1-1-1-49-22-111-37-188-37-76 0-138 15-187 37-1 1-3 2-4 3-11 5-21 10-32 16-16 10-31 20-45 32-11 9-21 18-30 27-5 6-11 12-16 18-4 5-9 11-13 16-3 5-7 10-10 15-3 4-5 8-7 12-1 0-1 0-1 1-2 3-3 6-5 9-3 6-4 9-4 9v2c91 90 216 145 354 145 139 0 265-55 356-146v-1c0 0-3-8-10-19-2-4-5-8-7-12zM354 373c14 0 26-1 39-4 6-1 12-2 18-4 9-3 17-6 25-10 11-5 21-11 32-18 19-15 35-32 47-53 5-7 9-15 13-24 3-8 6-17 8-26 2-6 3-12 4-19 1-9 2-19 2-29 0-9-1-19-2-29-2-9-4-18-6-27-5-15-11-28-19-41-12-21-28-39-47-53-11-7-21-13-32-18-8-4-16-7-25-10-6-2-12-3-18-4-13-3-26-4-39-4-105 0-186 81-186 186 0 106 81 187 186 187z">
          <text:p/>
        </draw:path>
        <draw:frame draw:style-name="gr2" draw:text-style-name="P2" draw:layer="layout" svg:width="1.058cm" svg:height="1.058cm" svg:x="0.427cm" svg:y="0.265cm">
          <draw:image xlink:href="Pictures/1000000000000280000002800F7AEC6E68EC0D60.jpg" xlink:type="simple" xlink:show="embed" xlink:actuate="onLoad">
            <text:p/>
          </draw:image>
        </draw:frame>
        <draw:path draw:style-name="gr10" draw:text-style-name="P11" draw:layer="layout" svg:width="0.488cm" svg:height="0.481cm" svg:x="6.192cm" svg:y="0.542cm" svg:viewBox="0 0 489 482" svg:d="M244 482c-33 0-64-6-94-19-30-12-56-30-79-53-5-5-7-11-7-18s3-13 8-18 11-7 18-7c6 0 13 2 18 7 8 8 18 16 28 23s21 13 32 18c11 4 23 8 35 11 12 2 24 4 36 4s24 0 36-2c13-2 24-6 36-10 11-4 22-9 33-16 10-6 20-14 29-22 5-4 11-6 18-6 8 1 14 4 19 9 4 5 7 11 6 18 0 7-2 13-7 18-24 20-49 36-77 47-29 10-58 16-88 16zM456 320c-5 0-8-1-12-3-4-1-7-4-9-7s-4-7-5-11-1-8 1-11c3-12 5-24 6-36 1-13 0-25-1-37-2-12-4-24-8-36s-8-24-14-34c-6-11-13-21-22-31-8-9-16-18-26-26-9-7-19-14-30-20s-22-11-34-14c-6-3-11-7-14-13-3-7-3-13-1-20 2-6 6-11 12-15 6-3 13-4 19-2 15 5 29 11 43 19 13 7 26 16 39 26 12 9 23 20 33 32s19 25 26 39c7 13 14 28 18 42 5 15 8 31 10 47 2 15 2 31 1 46-1 16-4 31-8 46-1 6-4 10-9 14-4 3-10 5-15 5zM30 310c-6 0-11-2-16-6s-8-9-9-15c-3-15-5-30-5-46-1-15 0-31 3-46 2-15 6-31 12-46 5-14 12-28 20-41 8-14 18-26 28-38 10-11 22-21 34-31 13-9 26-17 40-24s28-12 43-16c7-2 14-1 20 2 6 4 10 9 12 16s1 13-2 20c-4 6-9 10-16 12-12 3-23 7-34 13-11 5-22 11-32 19-9 7-19 15-27 24s-15 19-22 29c-6 11-11 22-16 33-4 13-7 25-9 37s-3 24-3 36c1 12 2 24 5 36 0 4 0 8-1 12 0 4-2 7-5 10-2 3-5 6-9 7-3 2-7 3-11 3z">
          <text:p/>
        </draw:path>
        <draw:path draw:style-name="gr10" draw:text-style-name="P11" draw:layer="layout" svg:width="0.478cm" svg:height="0.472cm" svg:x="7.521cm" svg:y="0.56cm" svg:viewBox="0 0 479 473" svg:d="M425 0h-381c-27 0-44 16-44 44v429l94-93h331c27 0 54-28 54-55v-281c0-28-27-44-54-44zM292 262h-185v-51h185zM372 156h-265v-52h265z">
          <text:p/>
        </draw:path>
        <draw:path draw:style-name="gr10" draw:text-style-name="P11" draw:layer="layout" svg:width="0.107cm" svg:height="0.424cm" svg:x="9.029cm" svg:y="0.555cm" svg:viewBox="0 0 108 425" svg:d="M55 107c7 0 13-1 20-4 6-2 12-6 17-11s9-11 12-18c2-7 4-14 4-21s-2-14-4-20c-3-7-7-12-12-17s-11-9-17-12c-7-2-13-4-20-4s-14 2-21 4c-6 3-12 7-17 12-6 5-10 11-12 17-3 7-4 13-4 20s1 14 4 21c2 7 6 13 12 18 5 5 11 8 17 11 7 3 14 4 21 4zM55 160c-7 0-14 1-21 4-7 2-12 6-18 11s-10 11-12 18c-3 6-4 13-4 20s1 14 4 21c2 6 6 12 12 17s11 9 18 11c7 3 14 4 21 4s13-2 20-4c6-3 12-7 16-12 5-5 9-11 12-17 2-6 3-13 3-20s-1-13-3-20c-3-6-7-12-12-17-4-5-10-9-16-11-7-3-13-5-20-5zM55 319c-7 0-14 1-21 4-7 2-12 6-18 11s-10 11-12 17c-3 7-4 14-4 21s1 14 4 20c2 7 6 13 12 18s11 9 18 11c7 3 14 4 21 4s13-2 20-5c6-2 12-6 16-11 5-5 9-11 12-17 2-7 3-13 3-20s-1-14-3-20c-3-6-7-12-12-17-4-5-10-9-16-12-7-2-13-4-20-4z">
          <text:p/>
        </draw:path>
        <draw:polygon draw:style-name="gr1" draw:text-style-name="P1" draw:layer="layout" svg:width="5.823cm" svg:height="20.963cm" svg:x="10.036cm" svg:y="0cm" svg:viewBox="0 0 5824 20964" draw:points="0,0 5824,0 5824,20964 0,20964">
          <text:p/>
        </draw:polygon>
        <draw:frame draw:style-name="gr2" draw:text-style-name="P2" draw:layer="layout" svg:width="5.828cm" svg:height="20.958cm" svg:x="10.033cm" svg:y="0cm">
          <draw:image xlink:href="Pictures/100000000000056100001357503EB68C655A6BBF.png" xlink:type="simple" xlink:show="embed" xlink:actuate="onLoad">
            <text:p/>
          </draw:image>
        </draw:frame>
        <draw:frame draw:style-name="gr2" draw:text-style-name="P2" draw:layer="layout" svg:width="0.033cm" svg:height="17.766cm" svg:x="10.033cm" svg:y="1.558cm">
          <draw:image xlink:href="Pictures/100000000000000800001065096E108C5E8EBAEB.png" xlink:type="simple" xlink:show="embed" xlink:actuate="onLoad">
            <text:p/>
          </draw:image>
        </draw:frame>
        <draw:polygon draw:style-name="gr1" draw:text-style-name="P1" draw:layer="layout" svg:width="0.159cm" svg:height="17.761cm" svg:x="15.7cm" svg:y="1.561cm" svg:viewBox="0 0 160 17762" draw:points="0,0 160,0 160,17762 0,17762">
          <text:p/>
        </draw:polygon>
        <draw:polygon draw:style-name="gr1" draw:text-style-name="P1" draw:layer="layout" svg:width="0.159cm" svg:height="11.594cm" svg:x="15.7cm" svg:y="7.728cm" svg:viewBox="0 0 160 11595" draw:points="0,0 160,0 160,11595 0,11595">
          <text:p/>
        </draw:polygon>
        <draw:frame draw:style-name="gr2" draw:text-style-name="P2" draw:layer="layout" svg:width="3.308cm" svg:height="3.308cm" svg:x="10.618cm" svg:y="1.138cm">
          <draw:image xlink:href="Pictures/1000000000000100000001002C113477B14A00A7.jpg" xlink:type="simple" xlink:show="embed" xlink:actuate="onLoad">
            <text:p/>
          </draw:image>
        </draw:frame>
        <draw:frame draw:style-name="gr2" draw:text-style-name="P2" draw:layer="layout" svg:width="1.121cm" svg:height="0.647cm" svg:x="12.954cm" svg:y="4.424cm">
          <draw:image xlink:href="Pictures/10000000000001090000009973BA1F6B62EC6343.png" xlink:type="simple" xlink:show="embed" xlink:actuate="onLoad">
            <text:p/>
          </draw:image>
        </draw:frame>
        <draw:path draw:style-name="gr1" draw:text-style-name="P1" draw:layer="layout" svg:width="1.033cm" svg:height="0.556cm" svg:x="13cm" svg:y="4.446cm" svg:viewBox="0 0 1034 557" svg:d="M0 359v-160c0-13 2-26 4-39 3-13 6-25 11-37s12-24 19-35c7-10 15-20 24-30 10-9 20-17 31-24 10-8 22-14 34-19s24-8 37-11c13-2 26-4 39-4h635c13 0 26 2 39 4 13 3 25 6 37 11s25 11 35 19c11 7 21 15 30 24 10 10 18 20 25 30 7 11 14 23 19 35s8 24 11 37c2 13 4 26 4 39v160c0 13-2 26-4 38-3 13-6 25-11 38-5 12-12 23-19 34s-15 21-25 30c-9 9-19 17-30 25-10 7-23 13-35 18s-24 9-37 11c-13 3-26 4-39 4h-635c-13 0-26-1-39-4-13-2-25-6-37-11s-24-11-34-18c-11-8-21-16-31-25-9-9-17-19-24-30s-14-22-19-34c-5-13-8-25-11-38-2-12-4-25-4-38z">
          <text:p/>
        </draw:path>
        <draw:frame draw:style-name="gr2" draw:text-style-name="P2" draw:layer="layout" svg:width="0.668cm" svg:height="0.215cm" svg:x="13.157cm" svg:y="4.631cm">
          <draw:image xlink:href="Pictures/100000000000009E00000033A02518EF59D45D23.png" xlink:type="simple" xlink:show="embed" xlink:actuate="onLoad">
            <text:p/>
          </draw:image>
        </draw:frame>
        <draw:frame draw:style-name="gr2" draw:text-style-name="P2" draw:layer="layout" svg:width="0.202cm" svg:height="0.3cm" svg:x="15.379cm" svg:y="6.934cm">
          <draw:image xlink:href="Pictures/100000000000003000000047500D3E3D95174B1B.png" xlink:type="simple" xlink:show="embed" xlink:actuate="onLoad">
            <text:p/>
          </draw:image>
        </draw:frame>
        <draw:path draw:style-name="gr11" draw:text-style-name="P12" draw:layer="layout" svg:width="0.185cm" svg:height="0.296cm" svg:x="15.383cm" svg:y="6.908cm" svg:viewBox="0 0 186 297" svg:d="M138 0h-138v297l172-228c28-39 13-69-34-69z">
          <text:p/>
        </draw:path>
        <draw:frame draw:style-name="gr2" draw:text-style-name="P2" draw:layer="layout" svg:width="0.202cm" svg:height="0.3cm" svg:x="10.181cm" svg:y="9.051cm">
          <draw:image xlink:href="Pictures/10000000000000300000004755813D940D096B16.png" xlink:type="simple" xlink:show="embed" xlink:actuate="onLoad">
            <text:p/>
          </draw:image>
        </draw:frame>
        <draw:path draw:style-name="gr1" draw:text-style-name="P1" draw:layer="layout" svg:width="0.185cm" svg:height="0.297cm" svg:x="10.194cm" svg:y="9.025cm" svg:viewBox="0 0 186 298" svg:d="M14 69l172 229v-298h-139c-46 0-61 32-33 69z">
          <text:p/>
        </draw:path>
        <draw:frame draw:style-name="gr2" draw:text-style-name="P2" draw:layer="layout" svg:width="0.202cm" svg:height="0.3cm" svg:x="15.379cm" svg:y="10.744cm">
          <draw:image xlink:href="Pictures/100000000000003000000047906E7529EC35D5E2.png" xlink:type="simple" xlink:show="embed" xlink:actuate="onLoad">
            <text:p/>
          </draw:image>
        </draw:frame>
        <draw:path draw:style-name="gr11" draw:text-style-name="P12" draw:layer="layout" svg:width="0.185cm" svg:height="0.297cm" svg:x="15.383cm" svg:y="10.719cm" svg:viewBox="0 0 186 298" svg:d="M138 0h-138v298l172-230c28-37 13-68-34-68z">
          <text:p/>
        </draw:path>
        <draw:frame draw:style-name="gr2" draw:text-style-name="P2" draw:layer="layout" svg:width="0.202cm" svg:height="0.3cm" svg:x="10.181cm" svg:y="11.963cm">
          <draw:image xlink:href="Pictures/100000000000003000000047BD9F9918EBC7F79A.png" xlink:type="simple" xlink:show="embed" xlink:actuate="onLoad">
            <text:p/>
          </draw:image>
        </draw:frame>
        <draw:path draw:style-name="gr1" draw:text-style-name="P1" draw:layer="layout" svg:width="0.185cm" svg:height="0.296cm" svg:x="10.194cm" svg:y="11.937cm" svg:viewBox="0 0 186 297" svg:d="M14 69l172 228v-297h-139c-46 0-61 30-33 69z">
          <text:p/>
        </draw:path>
        <draw:frame draw:style-name="gr2" draw:text-style-name="P2" draw:layer="layout" svg:width="0.202cm" svg:height="0.3cm" svg:x="15.379cm" svg:y="13.657cm">
          <draw:image xlink:href="Pictures/100000000000003000000047852643808F5D18D2.png" xlink:type="simple" xlink:show="embed" xlink:actuate="onLoad">
            <text:p/>
          </draw:image>
        </draw:frame>
        <draw:path draw:style-name="gr11" draw:text-style-name="P12" draw:layer="layout" svg:width="0.185cm" svg:height="0.296cm" svg:x="15.383cm" svg:y="13.631cm" svg:viewBox="0 0 186 297" svg:d="M138 0h-138v297l172-229c28-38 13-68-34-68z">
          <text:p/>
        </draw:path>
        <draw:path draw:style-name="gr1" draw:text-style-name="P1" draw:layer="layout" svg:width="5.003cm" svg:height="1.376cm" svg:x="10.38cm" svg:y="5.214cm" svg:viewBox="0 0 5004 1377" svg:d="M0 1179v-981c0-13 1-26 4-38 2-13 6-26 11-38s11-23 18-34 16-21 25-30 19-17 30-25c11-7 22-13 34-18s25-9 38-11c12-3 25-4 38-4h4607c13 0 26 1 39 4 13 2 25 6 37 11s24 11 34 18c11 8 21 16 30 25 10 9 18 19 25 30s14 22 19 34 8 25 11 38c2 12 4 25 4 38v981c0 13-2 26-4 38-3 13-6 26-11 38s-12 23-19 34-15 21-25 30c-9 9-19 18-30 25-10 7-22 13-34 18s-24 9-37 11c-13 3-26 4-39 4h-4607c-13 0-26-1-38-4-13-2-26-6-38-11s-23-11-34-18-21-16-30-25-18-19-25-30-13-22-18-34-9-25-11-38c-3-12-4-25-4-38z">
          <text:p/>
        </draw:path>
        <draw:frame draw:style-name="gr6" draw:text-style-name="P7" draw:layer="layout" svg:width="3.063cm" svg:height="0.412cm" svg:x="2.042cm" svg:y="4.35cm">
          <draw:text-box>
            <text:p text:style-name="P5"><text:span text:style-name="T4">(")%"' %* +,'%+ * '"</text:span></text:p>
          </draw:text-box>
        </draw:frame>
        <draw:frame draw:style-name="gr12" draw:text-style-name="P13" draw:layer="layout" svg:width="1.082cm" svg:height="0.424cm" svg:x="10.609cm" svg:y="5.43cm">
          <draw:text-box>
            <text:p text:style-name="P5"><text:span text:style-name="T5">*-''"". .'</text:span></text:p>
          </draw:text-box>
        </draw:frame>
        <draw:frame draw:style-name="gr2" draw:text-style-name="P2" draw:layer="layout" svg:width="0.668cm" svg:height="0.219cm" svg:x="14.524cm" svg:y="6.219cm">
          <draw:image xlink:href="Pictures/100000000000009E000000344E641CA572C0B210.png" xlink:type="simple" xlink:show="embed" xlink:actuate="onLoad">
            <text:p/>
          </draw:image>
        </draw:frame>
        <draw:path draw:style-name="gr1" draw:text-style-name="P1" draw:layer="layout" svg:width="4.739cm" svg:height="0.873cm" svg:x="10.644cm" svg:y="6.908cm" svg:viewBox="0 0 4740 874" svg:d="M0 676v-478c0-13 2-26 4-38 3-13 7-26 12-38s11-23 18-34 15-21 25-30c9-9 19-17 30-25 11-7 22-13 34-18s24-9 37-11c13-3 26-4 39-4h4541v676c0 13-2 26-4 39-3 12-6 25-11 37s-12 23-19 34-15 21-25 30c-9 9-19 18-30 25-10 7-22 13-34 18s-24 9-37 11c-13 3-26 4-39 4h-4342c-13 0-26-1-39-4-13-2-25-6-37-11s-23-11-34-18-21-16-30-25c-10-9-18-19-25-30s-13-22-18-34-9-25-12-37c-2-13-4-26-4-39z">
          <text:p/>
        </draw:path>
        <draw:frame draw:style-name="gr12" draw:text-style-name="P13" draw:layer="layout" svg:width="0.531cm" svg:height="0.424cm" svg:x="10.609cm" svg:y="5.933cm">
          <draw:text-box>
            <text:p text:style-name="P5"><text:span text:style-name="T5">/////</text:span></text:p>
          </draw:text-box>
        </draw:frame>
        <draw:frame draw:style-name="gr2" draw:text-style-name="P2" draw:layer="layout" svg:width="0.668cm" svg:height="0.219cm" svg:x="14.02cm" svg:y="7.408cm">
          <draw:image xlink:href="Pictures/100000000000009E000000347A23CA404F97E9AF.png" xlink:type="simple" xlink:show="embed" xlink:actuate="onLoad">
            <text:p/>
          </draw:image>
        </draw:frame>
        <draw:path draw:style-name="gr8" draw:text-style-name="P9" draw:layer="layout" svg:width="0.379cm" svg:height="0.242cm" svg:x="14.796cm" svg:y="7.381cm" svg:viewBox="0 0 380 243" svg:d="M376 12l-13-10c-2-2-4-2-7-2-2 0-4 1-6 3l-142 182c-1 2-3 4-6 4s-5-1-7-3l-9-8c-2-2-4-3-7-3-2 0-4 1-6 3l-10 13c-4 5-3 10 1 15l35 34c4 4 10 3 13-1l166-214c1-2 2-4 2-7-1-3-2-5-4-6zM268 12l-13-10c-2-2-5-2-7-2-3 0-5 1-7 3l-142 182c-2 2-4 4-7 4-2 0-4-1-6-3l-58-57c-2-1-4-2-7-2s-5 1-7 3l-11 11c-2 2-3 4-3 7s1 5 3 7l86 85c4 4 10 3 13-1l167-214c2-2 3-4 2-7 0-3-1-5-3-6z">
          <text:p/>
        </draw:path>
        <draw:path draw:style-name="gr1" draw:text-style-name="P1" draw:layer="layout" svg:width="3.336cm" svg:height="0.874cm" svg:x="12.047cm" svg:y="7.834cm" svg:viewBox="0 0 3337 875" svg:d="M0 676v-477c0-13 2-26 4-39 3-13 7-25 11-37 5-12 12-24 19-35 7-10 15-20 25-30 9-9 19-17 30-24 10-8 22-14 34-19s24-8 37-11c13-2 26-4 39-4h2939c13 0 26 2 39 4 13 3 25 6 37 11s24 11 34 19c11 7 21 15 30 24 10 10 18 20 25 30 7 11 14 23 19 35s8 24 11 37c2 13 4 26 4 39v477c0 13-2 26-4 39-3 13-6 25-11 37s-12 24-19 34c-7 11-15 21-25 31-9 9-19 17-30 24-10 7-22 14-34 19s-24 8-37 11c-13 2-26 4-39 4h-2939c-13 0-26-2-39-4-13-3-25-6-37-11s-24-12-34-19c-11-7-21-15-30-24-10-10-18-20-25-31-7-10-14-22-19-34-4-12-8-24-11-37-2-13-4-26-4-39z">
          <text:p/>
        </draw:path>
        <draw:frame draw:style-name="gr12" draw:text-style-name="P13" draw:layer="layout" svg:width="1.162cm" svg:height="0.424cm" svg:x="10.873cm" svg:y="7.124cm">
          <draw:text-box>
            <text:p text:style-name="P5"><text:span text:style-name="T5">0/////////</text:span></text:p>
          </draw:text-box>
        </draw:frame>
        <draw:frame draw:style-name="gr2" draw:text-style-name="P2" draw:layer="layout" svg:width="0.668cm" svg:height="0.219cm" svg:x="14.02cm" svg:y="8.335cm">
          <draw:image xlink:href="Pictures/100000000000009E00000034912552CE173168A8.png" xlink:type="simple" xlink:show="embed" xlink:actuate="onLoad">
            <text:p/>
          </draw:image>
        </draw:frame>
        <draw:path draw:style-name="gr8" draw:text-style-name="P9" draw:layer="layout" svg:width="0.379cm" svg:height="0.242cm" svg:x="14.796cm" svg:y="8.307cm" svg:viewBox="0 0 380 243" svg:d="M376 13l-13-11c-2-1-4-2-7-2-2 1-4 2-6 4l-142 183c-1 2-3 3-6 3s-5-1-7-2l-9-9c-2-2-4-3-7-2-2 0-4 1-6 3l-10 13c-4 5-3 9 1 14l35 33c4 4 10 4 13 0l166-213c1-3 2-5 2-8-1-2-2-4-4-6zM268 13l-13-11c-2-1-5-2-7-2-3 1-5 2-7 4l-142 183c-2 2-4 3-7 3-2 0-4-1-6-2l-58-57c-2-2-4-3-7-3s-5 1-7 3l-11 12c-2 1-3 4-3 6 0 3 1 5 3 7l86 84c4 4 10 4 13 0l167-213c2-3 3-5 2-8 0-2-1-4-3-6z">
          <text:p/>
        </draw:path>
        <draw:path draw:style-name="gr1" draw:text-style-name="P1" draw:layer="layout" svg:width="5.003cm" svg:height="1.377cm" svg:x="10.38cm" svg:y="9.025cm" svg:viewBox="0 0 5004 1378" svg:d="M0 1178v-1178h4805c13 0 26 2 39 4 13 3 25 6 37 11s24 12 34 19c11 7 21 15 30 24 10 10 18 20 25 31 7 10 14 22 19 34s8 24 11 37c2 13 4 26 4 39v979c0 13-2 26-4 39-3 13-6 25-11 37s-12 24-19 34c-7 12-15 22-25 32-9 9-19 17-30 24-10 7-22 14-34 19s-24 8-37 11c-13 2-26 4-39 4h-4607c-13 0-26-2-38-4-13-3-26-6-38-11s-23-12-34-19-21-15-30-24c-9-10-18-20-25-32-7-10-13-22-18-34s-9-24-11-37c-3-13-4-26-4-39z">
          <text:p/>
        </draw:path>
        <draw:frame draw:style-name="gr12" draw:text-style-name="P13" draw:layer="layout" svg:width="0.938cm" svg:height="0.424cm" svg:x="12.278cm" svg:y="8.05cm">
          <draw:text-box>
            <text:p text:style-name="P5"><text:span text:style-name="T5">1!###</text:span></text:p>
          </draw:text-box>
        </draw:frame>
        <draw:frame draw:style-name="gr2" draw:text-style-name="P2" draw:layer="layout" svg:width="0.668cm" svg:height="0.219cm" svg:x="14.524cm" svg:y="10.029cm">
          <draw:image xlink:href="Pictures/100000000000009E00000034BA6DCA9822AEC68F.png" xlink:type="simple" xlink:show="embed" xlink:actuate="onLoad">
            <text:p/>
          </draw:image>
        </draw:frame>
        <draw:path draw:style-name="gr1" draw:text-style-name="P1" draw:layer="layout" svg:width="4.5cm" svg:height="0.9cm" svg:x="10.883cm" svg:y="10.719cm" svg:viewBox="0 0 4501 901" svg:d="M0 703v-504c0-13 1-26 3-39 3-13 7-25 12-37s11-24 18-34c7-11 16-21 25-31 9-9 19-17 30-24s22-14 34-19 25-8 37-11c13-2 26-4 39-4h4303v703c0 13-2 26-4 38-3 13-6 26-11 38s-12 23-19 34-15 21-25 30c-9 9-19 18-30 25-10 7-22 13-34 18s-24 9-37 11c-13 3-26 4-39 4h-4104c-13 0-26-1-39-4-12-2-25-6-37-11s-23-11-34-18-21-16-30-25-18-19-25-30-13-22-18-34-9-25-12-38c-2-12-3-25-3-38z">
          <text:p/>
        </draw:path>
        <draw:polygon draw:style-name="gr1" draw:text-style-name="P1" draw:layer="layout" svg:width="0.529cm" svg:height="0.53cm" svg:x="11.121cm" svg:y="10.878cm" svg:viewBox="0 0 530 531" draw:points="0,0 530,0 530,531 0,531">
          <text:p/>
        </draw:polygon>
        <draw:frame draw:style-name="gr2" draw:text-style-name="P2" draw:layer="layout" svg:width="0.532cm" svg:height="0.532cm" svg:x="11.121cm" svg:y="10.875cm">
          <draw:image xlink:href="Pictures/100000000000007E0000007E6D85C74C0D6539BA.png" xlink:type="simple" xlink:show="embed" xlink:actuate="onLoad">
            <text:p/>
          </draw:image>
        </draw:frame>
        <draw:polygon draw:style-name="gr1" draw:text-style-name="P1" draw:layer="layout" svg:width="0.53cm" svg:height="0.53cm" svg:x="11.65cm" svg:y="10.878cm" svg:viewBox="0 0 531 531" draw:points="0,0 531,0 531,531 0,531">
          <text:p/>
        </draw:polygon>
        <draw:frame draw:style-name="gr2" draw:text-style-name="P2" draw:layer="layout" svg:width="0.532cm" svg:height="0.532cm" svg:x="11.65cm" svg:y="10.875cm">
          <draw:image xlink:href="Pictures/100000000000007E0000007E6D85C74C0D6539BA.png" xlink:type="simple" xlink:show="embed" xlink:actuate="onLoad">
            <text:p/>
          </draw:image>
        </draw:frame>
        <draw:polygon draw:style-name="gr1" draw:text-style-name="P1" draw:layer="layout" svg:width="0.529cm" svg:height="0.53cm" svg:x="12.18cm" svg:y="10.878cm" svg:viewBox="0 0 530 531" draw:points="0,0 530,0 530,531 0,531">
          <text:p/>
        </draw:polygon>
        <draw:frame draw:style-name="gr2" draw:text-style-name="P2" draw:layer="layout" svg:width="0.532cm" svg:height="0.532cm" svg:x="12.179cm" svg:y="10.875cm">
          <draw:image xlink:href="Pictures/100000000000007E0000007E6D85C74C0D6539BA.png" xlink:type="simple" xlink:show="embed" xlink:actuate="onLoad">
            <text:p/>
          </draw:image>
        </draw:frame>
        <draw:polygon draw:style-name="gr1" draw:text-style-name="P1" draw:layer="layout" svg:width="0.53cm" svg:height="0.53cm" svg:x="12.709cm" svg:y="10.878cm" svg:viewBox="0 0 531 531" draw:points="0,0 531,0 531,531 0,531">
          <text:p/>
        </draw:polygon>
        <draw:frame draw:style-name="gr2" draw:text-style-name="P2" draw:layer="layout" svg:width="0.532cm" svg:height="0.532cm" svg:x="12.708cm" svg:y="10.875cm">
          <draw:image xlink:href="Pictures/100000000000007E0000007E6D85C74C0D6539BA.png" xlink:type="simple" xlink:show="embed" xlink:actuate="onLoad">
            <text:p/>
          </draw:image>
        </draw:frame>
        <draw:frame draw:style-name="gr2" draw:text-style-name="P2" draw:layer="layout" svg:width="0.668cm" svg:height="0.219cm" svg:x="14.02cm" svg:y="11.591cm">
          <draw:image xlink:href="Pictures/100000000000009E00000034D043AD2DC54C9BBD.png" xlink:type="simple" xlink:show="embed" xlink:actuate="onLoad">
            <text:p/>
          </draw:image>
        </draw:frame>
        <draw:path draw:style-name="gr8" draw:text-style-name="P9" draw:layer="layout" svg:width="0.379cm" svg:height="0.242cm" svg:x="14.796cm" svg:y="11.563cm" svg:viewBox="0 0 380 243" svg:d="M376 12l-13-10c-2-2-4-2-7-2-2 0-4 1-6 4l-142 182c-1 2-3 4-6 4s-5-1-7-3l-9-8c-2-2-4-3-7-3-2 0-4 1-6 4l-10 12c-4 5-3 10 1 15l35 33c4 4 10 3 13-1l166-214c1-2 2-4 2-7-1-3-2-5-4-6zM268 12l-13-10c-2-2-5-2-7-2-3 0-5 1-7 4l-142 182c-2 2-4 4-7 4-2 0-4-1-6-3l-58-56c-2-2-4-3-7-3s-5 1-7 3l-11 11c-2 2-3 4-3 7s1 5 3 7l86 84c4 4 10 3 13-1l167-214c2-2 3-4 2-7 0-3-1-5-3-6z">
          <text:p/>
        </draw:path>
        <draw:path draw:style-name="gr1" draw:text-style-name="P1" draw:layer="layout" svg:width="5.003cm" svg:height="1.376cm" svg:x="10.38cm" svg:y="11.937cm" svg:viewBox="0 0 5004 1377" svg:d="M0 1179v-1179h4805c13 0 26 1 39 4 13 2 25 6 37 11s24 11 34 18c11 8 21 16 30 25 10 9 18 19 25 30s14 22 19 34 8 25 11 38c2 12 4 25 4 38v981c0 13-2 26-4 38-3 13-6 26-11 38s-12 23-19 34-15 21-25 30c-9 9-19 18-30 25-10 7-22 13-34 18s-24 9-37 11c-13 3-26 4-39 4h-4607c-13 0-26-1-38-4-13-2-26-6-38-11s-23-11-34-18-21-16-30-25-18-19-25-30-13-22-18-34-9-25-11-38c-3-12-4-25-4-38z">
          <text:p/>
        </draw:path>
        <draw:frame draw:style-name="gr12" draw:text-style-name="P13" draw:layer="layout" svg:width="1.827cm" svg:height="0.424cm" svg:x="10.609cm" svg:y="9.242cm">
          <draw:text-box>
            <text:p text:style-name="P5"><text:span text:style-name="T5">1* '- //////////</text:span></text:p>
          </draw:text-box>
        </draw:frame>
        <draw:frame draw:style-name="gr2" draw:text-style-name="P2" draw:layer="layout" svg:width="0.659cm" svg:height="0.219cm" svg:x="14.524cm" svg:y="12.941cm">
          <draw:image xlink:href="Pictures/100000000000009C00000034D9AE090479F13B6D.png" xlink:type="simple" xlink:show="embed" xlink:actuate="onLoad">
            <text:p/>
          </draw:image>
        </draw:frame>
        <draw:path draw:style-name="gr1" draw:text-style-name="P1" draw:layer="layout" svg:width="4.5cm" svg:height="0.9cm" svg:x="10.883cm" svg:y="13.631cm" svg:viewBox="0 0 4501 901" svg:d="M0 702v-504c0-13 1-26 3-38 3-13 7-26 12-38s11-23 18-34 16-21 25-30 19-17 30-25c11-7 22-13 34-18s25-9 37-11c13-3 26-4 39-4h4303v702c0 13-2 26-4 39-3 13-6 25-11 37s-12 24-19 35c-7 10-15 20-25 30-9 9-19 17-30 24-10 8-22 14-34 19s-24 8-37 11-26 4-39 4h-4104c-13 0-26-1-39-4-12-3-25-6-37-11s-23-11-34-19c-11-7-21-15-30-24-9-10-18-20-25-30-7-11-13-23-18-35s-9-24-12-37c-2-13-3-26-3-39z">
          <text:p/>
        </draw:path>
        <draw:polygon draw:style-name="gr1" draw:text-style-name="P1" draw:layer="layout" svg:width="0.529cm" svg:height="0.529cm" svg:x="11.121cm" svg:y="13.79cm" svg:viewBox="0 0 530 530" draw:points="0,0 530,0 530,530 0,530">
          <text:p/>
        </draw:polygon>
        <draw:frame draw:style-name="gr2" draw:text-style-name="P2" draw:layer="layout" svg:width="0.532cm" svg:height="0.532cm" svg:x="11.121cm" svg:y="13.788cm">
          <draw:image xlink:href="Pictures/100000000000007E0000007E6D85C74C0D6539BA.png" xlink:type="simple" xlink:show="embed" xlink:actuate="onLoad">
            <text:p/>
          </draw:image>
        </draw:frame>
        <draw:polygon draw:style-name="gr1" draw:text-style-name="P1" draw:layer="layout" svg:width="0.53cm" svg:height="0.529cm" svg:x="11.65cm" svg:y="13.79cm" svg:viewBox="0 0 531 530" draw:points="0,0 531,0 531,530 0,530">
          <text:p/>
        </draw:polygon>
        <draw:frame draw:style-name="gr2" draw:text-style-name="P2" draw:layer="layout" svg:width="0.532cm" svg:height="0.532cm" svg:x="11.65cm" svg:y="13.788cm">
          <draw:image xlink:href="Pictures/100000000000007E0000007E6D85C74C0D6539BA.png" xlink:type="simple" xlink:show="embed" xlink:actuate="onLoad">
            <text:p/>
          </draw:image>
        </draw:frame>
        <draw:polygon draw:style-name="gr1" draw:text-style-name="P1" draw:layer="layout" svg:width="0.529cm" svg:height="0.529cm" svg:x="12.18cm" svg:y="13.79cm" svg:viewBox="0 0 530 530" draw:points="0,0 530,0 530,530 0,530">
          <text:p/>
        </draw:polygon>
        <draw:frame draw:style-name="gr2" draw:text-style-name="P2" draw:layer="layout" svg:width="0.532cm" svg:height="0.532cm" svg:x="12.179cm" svg:y="13.788cm">
          <draw:image xlink:href="Pictures/100000000000007E0000007E6D85C74C0D6539BA.png" xlink:type="simple" xlink:show="embed" xlink:actuate="onLoad">
            <text:p/>
          </draw:image>
        </draw:frame>
        <draw:polygon draw:style-name="gr1" draw:text-style-name="P1" draw:layer="layout" svg:width="0.53cm" svg:height="0.529cm" svg:x="12.709cm" svg:y="13.79cm" svg:viewBox="0 0 531 530" draw:points="0,0 531,0 531,530 0,530">
          <text:p/>
        </draw:polygon>
        <draw:frame draw:style-name="gr2" draw:text-style-name="P2" draw:layer="layout" svg:width="0.532cm" svg:height="0.532cm" svg:x="12.708cm" svg:y="13.788cm">
          <draw:image xlink:href="Pictures/100000000000007E0000007E6D85C74C0D6539BA.png" xlink:type="simple" xlink:show="embed" xlink:actuate="onLoad">
            <text:p/>
          </draw:image>
        </draw:frame>
        <draw:frame draw:style-name="gr2" draw:text-style-name="P2" draw:layer="layout" svg:width="0.659cm" svg:height="0.215cm" svg:x="14.02cm" svg:y="14.161cm">
          <draw:image xlink:href="Pictures/100000000000009C00000033EE7E195C8DE8597E.png" xlink:type="simple" xlink:show="embed" xlink:actuate="onLoad">
            <text:p/>
          </draw:image>
        </draw:frame>
        <draw:path draw:style-name="gr8" draw:text-style-name="P9" draw:layer="layout" svg:width="0.379cm" svg:height="0.242cm" svg:x="14.796cm" svg:y="14.13cm" svg:viewBox="0 0 380 243" svg:d="M376 12l-13-10c-2-1-4-2-7-2-2 1-4 2-6 4l-142 182c-1 2-3 3-6 3s-5 0-7-2l-9-9c-2-2-4-3-7-2-2 0-4 1-6 3l-10 13c-4 5-3 10 1 14l35 35c4 3 10 3 13-1l166-214c1-2 2-5 2-7-1-3-2-5-4-7zM268 12l-13-10c-2-1-5-2-7-2-3 1-5 2-7 4l-142 182c-2 2-4 3-7 3-2 0-4 0-6-2l-58-57c-2-2-4-3-7-3s-5 1-7 3l-11 12c-2 2-3 4-3 6 0 3 1 5 3 7l86 86c4 3 10 3 13-1l167-214c2-2 3-5 2-7 0-3-1-5-3-7z">
          <text:p/>
        </draw:path>
        <draw:path draw:style-name="gr1" draw:text-style-name="P1" draw:layer="layout" svg:width="5.003cm" svg:height="1.376cm" svg:x="10.38cm" svg:y="14.584cm" svg:viewBox="0 0 5004 1377" svg:d="M0 1178v-980c0-13 1-26 4-38 2-13 6-26 11-38s11-23 18-34 16-21 25-30 19-18 30-25 22-13 34-18 25-9 38-11c12-3 25-4 38-4h4607c13 0 26 1 39 4 13 2 25 6 37 11s24 11 34 18c11 7 21 16 30 25 10 9 18 19 25 30s14 22 19 34 8 25 11 38c2 12 4 25 4 38v980c0 13-2 26-4 38-3 13-6 27-11 39s-12 23-19 34-15 21-25 30c-9 9-19 17-30 25-10 7-22 13-34 18s-24 9-37 11c-13 3-26 4-39 4h-4607c-13 0-26-1-38-4-13-2-26-6-38-11s-23-11-34-18c-11-8-21-16-30-25s-18-19-25-30-13-22-18-34-9-26-11-39c-3-12-4-25-4-38z">
          <text:p/>
        </draw:path>
        <draw:frame draw:style-name="gr2" draw:text-style-name="P2" draw:layer="layout" svg:width="0.477cm" svg:height="0.477cm" svg:x="10.697cm" svg:y="15.007cm">
          <draw:image xlink:href="Pictures/100000000000007100000071E8F8369FD4BE1BF6.png" xlink:type="simple" xlink:show="embed" xlink:actuate="onLoad">
            <text:p/>
          </draw:image>
        </draw:frame>
        <draw:frame draw:style-name="gr2" draw:text-style-name="P2" draw:layer="layout" svg:width="0.228cm" svg:height="0.27cm" svg:x="11.167cm" svg:y="14.872cm">
          <draw:image xlink:href="Pictures/100000000000003600000040566A87A2C7E52A3B.png" xlink:type="simple" xlink:show="embed" xlink:actuate="onLoad">
            <text:p/>
          </draw:image>
        </draw:frame>
        <draw:frame draw:style-name="gr2" draw:text-style-name="P2" draw:layer="layout" svg:width="0.173cm" svg:height="0.202cm" svg:x="11.379cm" svg:y="14.944cm">
          <draw:image xlink:href="Pictures/100000000000002900000030E8259FC209EF1543.png" xlink:type="simple" xlink:show="embed" xlink:actuate="onLoad">
            <text:p/>
          </draw:image>
        </draw:frame>
        <draw:frame draw:style-name="gr2" draw:text-style-name="P2" draw:layer="layout" svg:width="0.156cm" svg:height="0.202cm" svg:x="11.578cm" svg:y="14.944cm">
          <draw:image xlink:href="Pictures/10000000000000250000003076DDAF78247E544A.png" xlink:type="simple" xlink:show="embed" xlink:actuate="onLoad">
            <text:p/>
          </draw:image>
        </draw:frame>
        <draw:frame draw:style-name="gr2" draw:text-style-name="P2" draw:layer="layout" svg:width="0.164cm" svg:height="0.295cm" svg:x="11.743cm" svg:y="14.851cm">
          <draw:image xlink:href="Pictures/1000000000000027000000467F6C295F343DCAF7.png" xlink:type="simple" xlink:show="embed" xlink:actuate="onLoad">
            <text:p/>
          </draw:image>
        </draw:frame>
        <draw:frame draw:style-name="gr2" draw:text-style-name="P2" draw:layer="layout" svg:width="0.003cm" svg:height="0.003cm" svg:x="11.912cm" svg:y="15.138cm">
          <draw:image xlink:href="Pictures/1000000000000001000000016841DBAA1EF803B8.png" xlink:type="simple" xlink:show="embed" xlink:actuate="onLoad">
            <text:p/>
          </draw:image>
        </draw:frame>
        <draw:frame draw:style-name="gr2" draw:text-style-name="P2" draw:layer="layout" svg:width="0.99cm" svg:height="0.287cm" svg:x="12.027cm" svg:y="14.944cm">
          <draw:image xlink:href="Pictures/10000000000000EA00000044856F5EB6E46CA424.png" xlink:type="simple" xlink:show="embed" xlink:actuate="onLoad">
            <text:p/>
          </draw:image>
        </draw:frame>
        <draw:frame draw:style-name="gr2" draw:text-style-name="P2" draw:layer="layout" svg:width="0.185cm" svg:height="0.198cm" svg:x="13.047cm" svg:y="14.948cm">
          <draw:image xlink:href="Pictures/100000000000002C0000002F59963E19053F8CD1.png" xlink:type="simple" xlink:show="embed" xlink:actuate="onLoad">
            <text:p/>
          </draw:image>
        </draw:frame>
        <draw:frame draw:style-name="gr2" draw:text-style-name="P2" draw:layer="layout" svg:width="0.003cm" svg:height="0.003cm" svg:x="13.242cm" svg:y="15.138cm">
          <draw:image xlink:href="Pictures/1000000000000001000000016841DBAA1EF803B8.png" xlink:type="simple" xlink:show="embed" xlink:actuate="onLoad">
            <text:p/>
          </draw:image>
        </draw:frame>
        <draw:frame draw:style-name="gr2" draw:text-style-name="P2" draw:layer="layout" svg:width="0.168cm" svg:height="0.202cm" svg:x="13.356cm" svg:y="14.944cm">
          <draw:image xlink:href="Pictures/10000000000000280000003060566A2B250A244F.png" xlink:type="simple" xlink:show="embed" xlink:actuate="onLoad">
            <text:p/>
          </draw:image>
        </draw:frame>
        <draw:frame draw:style-name="gr2" draw:text-style-name="P2" draw:layer="layout" svg:width="0.139cm" svg:height="0.202cm" svg:x="13.529cm" svg:y="14.944cm">
          <draw:image xlink:href="Pictures/1000000000000021000000303E27BD23E6C6E98D.png" xlink:type="simple" xlink:show="embed" xlink:actuate="onLoad">
            <text:p/>
          </draw:image>
        </draw:frame>
        <draw:frame draw:style-name="gr2" draw:text-style-name="P2" draw:layer="layout" svg:width="0.139cm" svg:height="0.202cm" svg:x="13.678cm" svg:y="14.944cm">
          <draw:image xlink:href="Pictures/10000000000000210000003075FC4A6E19313426.png" xlink:type="simple" xlink:show="embed" xlink:actuate="onLoad">
            <text:p/>
          </draw:image>
        </draw:frame>
        <draw:frame draw:style-name="gr2" draw:text-style-name="P2" draw:layer="layout" svg:width="0.181cm" svg:height="0.202cm" svg:x="13.838cm" svg:y="14.944cm">
          <draw:image xlink:href="Pictures/100000000000002B000000307FD78605B611FF22.png" xlink:type="simple" xlink:show="embed" xlink:actuate="onLoad">
            <text:p/>
          </draw:image>
        </draw:frame>
        <draw:frame draw:style-name="gr2" draw:text-style-name="P2" draw:layer="layout" svg:width="0.003cm" svg:height="0.003cm" svg:x="14.029cm" svg:y="15.138cm">
          <draw:image xlink:href="Pictures/1000000000000001000000016841DBAA1EF803B8.png" xlink:type="simple" xlink:show="embed" xlink:actuate="onLoad">
            <text:p/>
          </draw:image>
        </draw:frame>
        <draw:frame draw:style-name="gr2" draw:text-style-name="P2" draw:layer="layout" svg:width="0.295cm" svg:height="0.198cm" svg:x="11.138cm" svg:y="15.447cm">
          <draw:image xlink:href="Pictures/10000000000000460000002F02B6DFF0A6ACD1C9.png" xlink:type="simple" xlink:show="embed" xlink:actuate="onLoad">
            <text:p/>
          </draw:image>
        </draw:frame>
        <draw:frame draw:style-name="gr2" draw:text-style-name="P2" draw:layer="layout" svg:width="0.164cm" svg:height="0.202cm" svg:x="11.464cm" svg:y="15.447cm">
          <draw:image xlink:href="Pictures/100000000000002700000030120FFF0E2E743E05.png" xlink:type="simple" xlink:show="embed" xlink:actuate="onLoad">
            <text:p/>
          </draw:image>
        </draw:frame>
        <draw:frame draw:style-name="gr2" draw:text-style-name="P2" draw:layer="layout" svg:width="0.185cm" svg:height="0.198cm" svg:x="11.641cm" svg:y="15.447cm">
          <draw:image xlink:href="Pictures/100000000000002C0000002FDCD46C0B2F321B5C.png" xlink:type="simple" xlink:show="embed" xlink:actuate="onLoad">
            <text:p/>
          </draw:image>
        </draw:frame>
        <draw:frame draw:style-name="gr2" draw:text-style-name="P2" draw:layer="layout" svg:width="0.143cm" svg:height="0.202cm" svg:x="11.845cm" svg:y="15.447cm">
          <draw:image xlink:href="Pictures/1000000000000022000000306807805E8D17FEF7.png" xlink:type="simple" xlink:show="embed" xlink:actuate="onLoad">
            <text:p/>
          </draw:image>
        </draw:frame>
        <draw:frame draw:style-name="gr2" draw:text-style-name="P2" draw:layer="layout" svg:width="0.571cm" svg:height="0.283cm" svg:x="12.005cm" svg:y="15.447cm">
          <draw:image xlink:href="Pictures/100000000000008700000043F94398C56DF08075.png" xlink:type="simple" xlink:show="embed" xlink:actuate="onLoad">
            <text:p/>
          </draw:image>
        </draw:frame>
        <draw:frame draw:style-name="gr2" draw:text-style-name="P2" draw:layer="layout" svg:width="0.3cm" svg:height="0.198cm" svg:x="12.59cm" svg:y="15.447cm">
          <draw:image xlink:href="Pictures/10000000000000470000002F0F2810A9DB0814A5.png" xlink:type="simple" xlink:show="embed" xlink:actuate="onLoad">
            <text:p/>
          </draw:image>
        </draw:frame>
        <draw:frame draw:style-name="gr2" draw:text-style-name="P2" draw:layer="layout" svg:width="0.647cm" svg:height="0.219cm" svg:x="14.545cm" svg:y="15.587cm">
          <draw:image xlink:href="Pictures/1000000000000099000000341A50A862229AA90F.png" xlink:type="simple" xlink:show="embed" xlink:actuate="onLoad">
            <text:p/>
          </draw:image>
        </draw:frame>
        <draw:path draw:style-name="gr1" draw:text-style-name="P1" draw:layer="layout" svg:width="8.894cm" svg:height="2.355cm" svg:x="6.489cm" svg:y="16.437cm" svg:viewBox="0 0 8895 2356" svg:d="M0 2158v-1960c0-13 1-26 3-39 3-12 7-25 12-37s11-23 18-34 16-21 25-30c9-10 19-18 30-25s22-13 34-18 25-9 37-12c13-2 26-3 39-3h8498c13 0 26 1 39 3 13 3 25 7 37 12s24 11 34 18c11 7 21 15 30 25 10 9 18 19 25 30s14 22 19 34 8 25 11 37c2 13 4 26 4 39v1960c0 13-2 26-4 39-3 12-6 25-11 37s-12 23-19 34-15 21-25 30c-9 9-19 18-30 25-10 7-22 13-34 18s-24 9-37 11c-13 3-26 4-39 4h-8498c-13 0-26-1-39-4-12-2-25-6-37-11s-23-11-34-18-21-16-30-25-18-19-25-30-13-22-18-34-9-25-12-37c-2-13-3-26-3-39z">
          <text:p/>
        </draw:path>
        <draw:frame draw:style-name="gr2" draw:text-style-name="P2" draw:layer="layout" svg:width="6.54cm" svg:height="2.848cm" svg:x="9.415cm" svg:y="16.514cm">
          <draw:image xlink:href="Pictures/1000000000000609000002A1B29EE4DE68935AA0.png" xlink:type="simple" xlink:show="embed" xlink:actuate="onLoad">
            <text:p/>
          </draw:image>
        </draw:frame>
        <draw:frame draw:style-name="gr2" draw:text-style-name="P2" draw:layer="layout" svg:width="9.819cm" svg:height="2.196cm" svg:x="6.039cm" svg:y="16.516cm">
          <draw:image xlink:href="Pictures/10000000000005000000011D5185F7BD25819FC2.jpg" xlink:type="simple" xlink:show="embed" xlink:actuate="onLoad">
            <text:p/>
          </draw:image>
        </draw:frame>
        <draw:polygon draw:style-name="gr1" draw:text-style-name="P1" draw:layer="layout" svg:width="8.735cm" svg:height="0.741cm" svg:x="6.568cm" svg:y="17.972cm" svg:viewBox="0 0 8736 742" draw:points="0,0 8736,0 8736,742 0,742">
          <text:p/>
        </draw:polygon>
        <draw:frame draw:style-name="gr2" draw:text-style-name="P2" draw:layer="layout" svg:width="0.638cm" svg:height="0.219cm" svg:x="14.016cm" svg:y="18.339cm">
          <draw:image xlink:href="Pictures/10000000000000970000003435DF0371E8F24E97.png" xlink:type="simple" xlink:show="embed" xlink:actuate="onLoad">
            <text:p/>
          </draw:image>
        </draw:frame>
        <draw:path draw:style-name="gr1" draw:text-style-name="P1" draw:layer="layout" svg:width="0.378cm" svg:height="0.242cm" svg:x="14.77cm" svg:y="18.312cm" svg:viewBox="0 0 379 243" svg:d="M376 12l-13-10c-2-1-4-2-7-2-3 1-5 2-6 4l-142 183c-2 2-4 3-6 3-3 0-5 0-7-2l-10-9c-1-2-4-3-6-2-3 0-5 1-6 3l-10 13c-5 5-5 10 1 14l35 34c3 3 9 3 12-1l166-214c2-2 3-5 2-7 0-3-1-5-3-7zM267 12l-13-10c-2-1-4-2-7-2-2 1-4 2-6 4l-143 183c-1 2-3 3-6 3s-5 0-7-2l-58-57c-2-2-4-3-6-3-3 0-5 1-7 3l-11 12c-2 2-3 4-3 7 0 2 1 4 3 6l86 85c4 3 10 3 13-1l167-214c1-2 2-5 2-7-1-3-2-5-4-7z">
          <text:p/>
        </draw:path>
        <draw:polygon draw:style-name="gr1" draw:text-style-name="P1" draw:layer="layout" svg:width="5.823cm" svg:height="1.641cm" svg:x="10.036cm" svg:y="19.322cm" svg:viewBox="0 0 5824 1642" draw:points="0,0 5824,0 5824,1642 0,1642">
          <text:p/>
        </draw:polygon>
        <draw:polygon draw:style-name="gr1" draw:text-style-name="P1" draw:layer="layout" svg:width="5.823cm" svg:height="1.641cm" svg:x="10.036cm" svg:y="19.322cm" svg:viewBox="0 0 5824 1642" draw:points="0,0 5824,0 5824,1642 0,1642">
          <text:p/>
        </draw:polygon>
        <draw:frame draw:style-name="gr2" draw:text-style-name="P2" draw:layer="layout" svg:width="0.033cm" svg:height="1.642cm" svg:x="10.033cm" svg:y="19.321cm">
          <draw:image xlink:href="Pictures/100000000000000800000184E4D278D0BCD4ADA1.png" xlink:type="simple" xlink:show="embed" xlink:actuate="onLoad">
            <text:p/>
          </draw:image>
        </draw:frame>
        <draw:path draw:style-name="gr10" draw:text-style-name="P11" draw:layer="layout" svg:width="0.535cm" svg:height="0.477cm" svg:x="11.751cm" svg:y="19.883cm" svg:viewBox="0 0 536 478" svg:d="M0 329c0 40 16 77 44 105s65 44 105 44c41 0 76-15 105-44l254-254c20-20 30-46 28-74-2-26-15-51-35-72-42-42-108-45-146-7l-211 210c-23 23-20 59 6 87 25 26 64 28 86 6l147-147c8-7 7-19 2-25l-7-6c-5-5-15-9-25 1l-147 146c-5 4-17 3-26-6-2-3-15-16-5-26l210-209c22-22 60-19 86 7 13 13 21 29 22 44 2 15-4 30-15 41l-254 254c-21 21-46 31-75 31s-54-11-75-31c-21-21-31-46-31-75s11-56 31-76l192-191c4-4 7-15 1-21l-10-9c-3-4-7-5-11-5-5 0-8 2-11 5l-191 191c-29 29-44 64-44 106z">
          <text:p/>
        </draw:path>
        <draw:path draw:style-name="gr1" draw:text-style-name="P1" draw:layer="layout" svg:width="1.324cm" svg:height="1.085cm" svg:x="12.828cm" svg:y="19.6cm" svg:viewBox="0 0 1325 1086" svg:d="M0 543c0-35 4-72 11-107s17-69 31-101c13-33 30-65 50-94 19-30 42-57 67-83 25-25 53-47 82-67 30-20 61-36 94-50s67-24 102-31 70-10 106-10h238c36 0 71 3 106 10s69 17 102 31 64 30 95 50c29 20 57 42 82 67 25 26 47 53 67 83 20 29 37 61 50 94 14 32 24 66 31 101s11 72 11 107c0 36-4 71-11 106s-17 69-31 102c-13 33-30 64-50 94-20 29-42 57-67 82s-53 48-82 67c-31 20-62 37-95 50-33 14-67 24-102 31s-70 11-106 11h-238c-36 0-71-4-106-11s-69-17-102-31c-33-13-64-30-94-50-29-19-57-42-82-67s-48-53-67-82c-20-30-37-61-50-94-14-33-24-67-31-102s-11-70-11-106z">
          <text:p/>
        </draw:path>
        <draw:path draw:style-name="gr13" draw:text-style-name="P2" draw:layer="layout" svg:width="1.324cm" svg:height="1.085cm" svg:x="12.828cm" svg:y="19.6cm" svg:viewBox="0 0 1325 1086" svg:d="M0 543c0-35 4-72 11-107s17-69 31-101c13-33 30-65 50-94 19-30 42-57 67-83 25-25 53-47 82-67 30-20 61-36 94-50s67-24 102-31 70-10 106-10h238c36 0 71 3 106 10s69 17 102 31 64 30 95 50c29 20 57 42 82 67 25 26 48 53 67 83 20 29 37 61 50 94 14 32 24 66 31 101s11 72 11 107c0 36-4 71-11 106s-17 69-31 102c-13 33-30 64-50 94-19 29-42 57-67 82s-53 48-82 67c-31 20-62 37-95 50-33 14-67 24-102 31s-70 11-106 11h-238c-36 0-71-4-106-11s-69-17-102-31c-33-13-64-30-94-50-29-19-57-42-82-67s-48-53-67-82c-20-30-37-61-50-94-14-33-24-67-31-102s-11-70-11-106z">
          <text:p/>
        </draw:path>
        <draw:path draw:style-name="gr10" draw:text-style-name="P11" draw:layer="layout" svg:width="0.436cm" svg:height="0.592cm" svg:x="14.794cm" svg:y="19.846cm" svg:viewBox="0 0 437 593" svg:d="M218 374c54 0 94-40 94-93v-187c0-53-40-94-94-94-53 0-93 41-93 94v187c0 53 40 93 93 93zM384 281c0 93-78 159-166 159-87 0-165-66-165-159h-53c0 106 84 193 187 208v104h63v-104c103-15 187-102 187-208z">
          <text:p/>
        </draw:path>
        <draw:path draw:style-name="gr10" draw:text-style-name="P11" draw:layer="layout" svg:width="0.632cm" svg:height="0.63cm" svg:x="10.62cm" svg:y="19.827cm" svg:viewBox="0 0 633 631" svg:d="M234 305c23 0 41-25 41-56 0-32-18-57-41-57s-41 25-41 57c0 31 18 56 41 56zM142 344c-1-9-4 150 174 159 175-7 175-159 175-159-175 40-349 0-349 0zM469 376c0 0-19 56-146 56-100 0-154-34-161-56 0 0 170 30 307 0zM310 0c-178 0-310 145-310 323 0 177 138 308 316 308s317-131 317-308c0-178-144-323-323-323zM316 584c-152 0-269-111-269-262s113-274 264-274c152 0 275 123 275 274s-118 262-270 262zM405 305c23 0 42-25 42-56 0-32-19-57-42-57s-42 25-42 57c0 31 19 56 42 56z">
          <text:p/>
        </draw:path>
        <draw:frame draw:style-name="gr12" draw:text-style-name="P13" draw:layer="layout" svg:width="2.423cm" svg:height="0.424cm" svg:x="10.609cm" svg:y="12.153cm">
          <draw:text-box>
            <text:p text:style-name="P5"><text:span text:style-name="T5">2%+3%!"" //////</text:span></text:p>
          </draw:text-box>
        </draw:frame>
        <draw:polygon draw:style-name="gr1" draw:text-style-name="P1" draw:layer="layout" svg:width="5.823cm" svg:height="1.561cm" svg:x="10.036cm" svg:y="0cm" svg:viewBox="0 0 5824 1562" draw:points="0,0 5824,0 5824,1562 0,1562">
          <text:p/>
        </draw:polygon>
        <draw:frame draw:style-name="gr2" draw:text-style-name="P2" draw:layer="layout" svg:width="0.033cm" svg:height="1.561cm" svg:x="10.033cm" svg:y="0cm">
          <draw:image xlink:href="Pictures/1000000000000008000001716866EA8AC1B55746.png" xlink:type="simple" xlink:show="embed" xlink:actuate="onLoad">
            <text:p/>
          </draw:image>
        </draw:frame>
        <draw:path draw:style-name="gr1" draw:text-style-name="P1" draw:layer="layout" svg:width="1.058cm" svg:height="1.058cm" svg:x="10.486cm" svg:y="0.238cm" svg:viewBox="0 0 1059 1059" svg:d="M1059 530c0 35-3 69-10 103-6 34-17 68-30 100s-29 62-49 91c-19 29-41 56-66 80-24 25-51 47-80 66-29 20-59 36-91 49-33 13-66 24-100 30-35 7-69 10-104 10s-69-3-103-10c-34-6-67-17-100-30-32-13-62-29-91-49-29-19-56-41-80-66-25-24-47-51-66-80s-36-59-49-91-23-66-30-100-10-68-10-103 3-69 10-103 17-67 30-99c13-33 30-64 49-93s41-56 66-80c24-25 51-47 80-66s59-36 91-49c33-13 66-23 100-30s68-10 103-10 69 3 104 10c34 7 67 17 100 30 32 13 62 30 91 49s56 41 80 66c25 24 47 51 66 80 20 29 36 60 49 93 13 32 24 65 30 99 7 34 10 68 10 103z">
          <text:p/>
        </draw:path>
        <draw:path draw:style-name="gr4" draw:text-style-name="P4" draw:layer="layout" svg:width="1.056cm" svg:height="1.056cm" svg:x="10.488cm" svg:y="0.24cm" svg:viewBox="0 0 1057 1057" svg:d="M528 0c293 0 529 237 529 529s-236 528-529 528c-291 0-528-236-528-528s237-529 528-529z">
          <text:p/>
        </draw:path>
        <draw:path draw:style-name="gr1" draw:text-style-name="P1" draw:layer="layout" svg:width="0.71cm" svg:height="0.781cm" svg:x="10.66cm" svg:y="0.491cm" svg:viewBox="0 0 711 782" svg:d="M693 604c-3-5-6-10-10-15-4-6-8-11-13-16-5-6-10-12-16-18-9-10-19-19-29-27-16-14-33-25-51-35-10-6-20-11-30-16h-1c-49-22-110-38-187-38s-139 16-188 38c-2 1-3 1-5 2-10 5-21 11-31 17-16 9-31 20-46 32-10 8-20 17-29 27-6 6-11 12-16 18-5 5-9 10-13 16-4 5-7 10-10 15-3 4-5 7-8 11 0 1 0 1 0 1-2 3-4 7-6 10-2 5-4 8-4 8v2c92 91 217 146 356 146 138 0 263-55 355-146v-2c0 0-3-7-10-19-3-4-5-7-8-11zM356 373c13 0 26-1 38-3 7-1 13-3 18-5 9-2 18-6 26-9 11-6 21-12 31-19 19-14 35-32 47-52 5-8 9-16 12-24 4-9 7-18 9-27 1-6 3-12 3-18 2-9 3-19 3-29s-1-20-3-29c-1-9-3-18-6-27-4-15-10-29-18-42-12-21-28-38-47-52-10-7-20-13-31-19-8-3-17-7-26-9-5-2-11-4-18-5-12-2-25-4-38-4-107 0-187 81-187 187s80 186 187 186z">
          <text:p/>
        </draw:path>
        <draw:frame draw:style-name="gr2" draw:text-style-name="P2" draw:layer="layout" svg:width="1.058cm" svg:height="1.058cm" svg:x="10.486cm" svg:y="0.238cm">
          <draw:image xlink:href="Pictures/100000000000028000000280E09F747F0B446C92.jpg" xlink:type="simple" xlink:show="embed" xlink:actuate="onLoad">
            <text:p/>
          </draw:image>
        </draw:frame>
        <draw:frame draw:style-name="gr14" draw:text-style-name="P14" draw:layer="layout" svg:width="0.396cm" svg:height="0.446cm" svg:x="13.264cm" svg:y="19.916cm">
          <draw:text-box>
            <text:p text:style-name="P5"><text:span text:style-name="T6">3</text:span></text:p>
          </draw:text-box>
        </draw:frame>
        <draw:path draw:style-name="gr10" draw:text-style-name="P11" draw:layer="layout" svg:width="0.474cm" svg:height="0.477cm" svg:x="13.609cm" svg:y="0.555cm" svg:viewBox="0 0 475 478" svg:d="M342 300h-24l-8-8c26-29 43-71 43-113 0-99-80-179-178-179s-175 80-175 179c0 98 80 177 177 177 43 0 85-16 114-42l8 8v21l136 135 40-40zM177 300c-68 0-121-55-121-121 0-67 55-123 121-123 67 0 122 56 122 123 0 66-53 121-122 121z">
          <text:p/>
        </draw:path>
        <draw:path draw:style-name="gr10" draw:text-style-name="P11" draw:layer="layout" svg:width="0.107cm" svg:height="0.424cm" svg:x="14.852cm" svg:y="0.555cm" svg:viewBox="0 0 108 425" svg:d="M54 107c7 0 14-1 20-4 8-2 14-6 19-11s8-11 11-18 4-14 4-21-1-14-4-20c-3-7-6-12-11-17s-11-9-19-12c-6-2-13-4-20-4s-14 2-20 4c-7 3-12 7-17 12s-9 11-12 17c-2 7-4 13-4 20s2 14 4 21c3 7 7 13 12 18s10 8 17 11c6 3 13 4 20 4zM54 160c-7 0-14 1-20 4-7 2-13 6-18 11s-9 11-12 18c-3 6-4 13-4 20s1 14 4 21c3 6 7 12 12 17s11 9 18 11c6 3 13 4 20 4s14-2 20-4c7-3 13-7 18-12s8-11 11-17 4-13 4-20-1-13-4-20c-3-6-6-12-11-17s-11-9-18-11c-6-3-13-5-20-5zM54 319c-7 0-14 1-20 4-7 2-13 6-18 11s-9 11-12 17c-3 7-4 14-4 21s1 14 4 20c3 7 7 13 12 18s11 9 18 11c6 3 13 4 20 4s14-2 20-5c7-2 13-6 18-11s8-11 11-17c3-7 4-13 4-20s-1-14-4-20-6-12-11-17-11-9-18-12c-6-2-13-4-20-4z">
          <text:p/>
        </draw:path>
        <draw:polygon draw:style-name="gr1" draw:text-style-name="P1" draw:layer="layout" svg:width="5.797cm" svg:height="0.053cm" svg:x="10.062cm" svg:y="1.535cm" svg:viewBox="0 0 5798 54" draw:points="0,0 5798,0 5798,54 0,54">
          <text:p/>
        </draw:polygon>
        <draw:frame draw:style-name="gr2" draw:text-style-name="P2" draw:layer="layout" svg:width="5.799cm" svg:height="0.033cm" svg:x="10.062cm" svg:y="1.558cm">
          <draw:image xlink:href="Pictures/100000000000055A00000008FFD3151C366348EC.png" xlink:type="simple" xlink:show="embed" xlink:actuate="onLoad">
            <text:p/>
          </draw:image>
        </draw:frame>
        <draw:polygon draw:style-name="gr1" draw:text-style-name="P1" draw:layer="layout" svg:width="29.7cm" svg:height="20.963cm" svg:x="-0.5cm" svg:y="0cm" svg:viewBox="0 0 29701 20964" draw:points="0,0 29701,0 29701,20964 0,20964">
          <text:p/>
        </draw:polygon>
        <draw:path draw:style-name="gr1" draw:text-style-name="P1" draw:layer="layout" svg:width="1.059cm" svg:height="1.059cm" svg:x="0.48cm" svg:y="0.264cm" svg:viewBox="0 0 1060 1060" svg:d="M1060 531c0 34-4 69-10 103-7 34-17 67-31 99-13 32-29 63-49 92-19 29-41 55-65 80-25 24-52 46-81 66-29 19-59 35-91 49-32 13-65 23-99 30-35 7-69 10-104 10-34 0-69-3-103-10s-67-17-99-30c-32-14-63-30-92-49-29-20-55-42-80-66-25-25-47-51-66-80s-36-60-50-92c-13-32-23-65-30-99s-10-69-10-103c0-35 3-70 10-104s17-67 30-99c14-32 31-64 50-93 19-28 41-55 66-80 25-24 51-46 80-66 29-19 60-35 92-49 32-13 65-23 99-30 34-6 69-10 103-10 35 0 69 4 104 10 34 7 67 17 99 30 32 14 62 30 91 49 29 20 56 42 81 66 24 25 46 52 65 80 20 29 36 61 49 93 14 32 24 65 31 99 6 34 10 69 10 104z">
          <text:p/>
        </draw:path>
        <draw:frame draw:style-name="gr2" draw:text-style-name="P2" draw:layer="layout" svg:width="25.479cm" svg:height="6.874cm" svg:x="2.438cm" svg:y="6.773cm">
          <draw:image xlink:href="Pictures/1000000000001783000006583BE26A12FDE68D1D.png" xlink:type="simple" xlink:show="embed" xlink:actuate="onLoad">
            <text:p/>
          </draw:image>
        </draw:frame>
        <draw:frame draw:style-name="gr2" draw:text-style-name="P2" draw:layer="layout" svg:width="24.828cm" svg:height="6.219cm" svg:x="2.439cm" svg:y="6.776cm">
          <draw:image xlink:href="Pictures/10000000000005000000011D5185F7BD25819FC2.jpg" xlink:type="simple" xlink:show="embed" xlink:actuate="onLoad">
            <text:p/>
          </draw:image>
        </draw:frame>
        <draw:frame draw:style-name="gr2" draw:text-style-name="P2" draw:layer="layout" svg:width="1.434cm" svg:height="1.434cm" svg:x="0.635cm" svg:y="9.394cm">
          <draw:image xlink:href="Pictures/1000000000000153000001535261DB8FE80A6868.jpg" xlink:type="simple" xlink:show="embed" xlink:actuate="onLoad">
            <text:p/>
          </draw:image>
        </draw:frame>
        <draw:path draw:style-name="gr1" draw:text-style-name="P1" draw:layer="layout" svg:width="1.217cm" svg:height="1.218cm" svg:x="0.745cm" svg:y="9.475cm" svg:viewBox="0 0 1218 1219" svg:d="M1218 609c0 20-1 40-3 60s-5 39-8 59c-4 19-9 39-15 58s-13 38-20 56c-8 18-16 37-26 55-9 18-19 35-30 51-11 17-23 33-37 48-13 16-26 30-40 45-14 14-29 27-44 40-16 12-32 24-48 35-17 11-34 22-52 31-17 9-35 18-54 26-18 7-37 14-56 20-19 5-38 10-58 14-19 4-39 7-59 9s-40 3-60 3-39-1-59-3-40-5-59-9c-20-4-39-9-58-14-19-6-38-13-57-20-18-8-36-17-54-26-17-9-34-20-51-31-16-11-32-23-48-35-15-13-30-26-44-40-14-15-28-29-40-45-13-15-25-31-36-48-11-16-21-33-31-51-9-18-17-37-25-55s-14-37-20-56-11-39-15-58c-4-20-7-39-9-59-1-20-2-40-2-60s1-40 2-60c2-19 5-39 9-59 4-19 9-39 15-58s12-37 20-56c8-18 16-36 25-54 10-17 20-35 31-51 11-17 23-33 36-48 12-16 26-30 40-44s29-28 44-41c16-12 32-24 48-35 17-11 34-21 51-31 18-9 36-18 54-25 19-8 38-15 57-20 19-6 38-11 58-15 19-4 39-7 59-9s39-3 59-3 40 1 60 3 40 5 59 9c20 4 39 9 58 15 19 5 38 12 56 20 19 7 37 16 54 25 18 10 35 20 52 31 16 11 32 23 48 35 15 13 30 27 44 41s27 28 40 44c14 15 26 31 37 48 11 16 21 34 30 51 10 18 18 36 26 54 7 19 14 37 20 56s11 39 15 58c3 20 6 40 8 59 2 20 3 40 3 60z">
          <text:p/>
        </draw:path>
        <draw:polygon draw:style-name="gr1" draw:text-style-name="P1" draw:layer="layout" svg:width="0.27cm" svg:height="0.438cm" svg:x="1.195cm" svg:y="9.865cm" svg:viewBox="0 0 271 439" draw:points="271,383 103,219 271,51 220,0 0,219 220,439">
          <text:p/>
        </draw:polygon>
        <draw:frame draw:style-name="gr2" draw:text-style-name="P2" draw:layer="layout" svg:width="1.443cm" svg:height="1.434cm" svg:x="27.635cm" svg:y="9.394cm">
          <draw:image xlink:href="Pictures/10000000000001550000015354A8BE921C462D90.jpg" xlink:type="simple" xlink:show="embed" xlink:actuate="onLoad">
            <text:p/>
          </draw:image>
        </draw:frame>
        <draw:frame draw:style-name="gr2" draw:text-style-name="P2" draw:layer="layout" svg:width="29.696cm" svg:height="0.029cm" svg:x="0.004cm" svg:y="18.313cm">
          <draw:image xlink:href="Pictures/1000000000001B6700000007C8FB2B0B1E1E72F4.png" xlink:type="simple" xlink:show="embed" xlink:actuate="onLoad">
            <text:p/>
          </draw:image>
        </draw:frame>
        <draw:polygon draw:style-name="gr1" draw:text-style-name="P1" draw:layer="layout" svg:width="29.7cm" svg:height="0.159cm" svg:x="0.003cm" svg:y="20.83cm" svg:viewBox="0 0 29701 160" draw:points="0,0 29701,0 29701,160 0,160">
          <text:p/>
        </draw:polygon>
        <draw:polygon draw:style-name="gr1" draw:text-style-name="P1" draw:layer="layout" svg:width="8.073cm" svg:height="0.159cm" svg:x="20.73cm" svg:y="20.83cm" svg:viewBox="0 0 8074 160" draw:points="0,0 8074,0 8074,160 0,160">
          <text:p/>
        </draw:polygon>
        <draw:polygon draw:style-name="gr15" draw:text-style-name="P2" draw:layer="layout" svg:width="1.704cm" svg:height="1.704cm" svg:x="14.081cm" svg:y="18.734cm" svg:viewBox="0 0 1705 1705" draw:points="0,0 1705,0 1705,1705 0,1705">
          <text:p/>
        </draw:polygon>
        <draw:polygon draw:style-name="gr1" draw:text-style-name="P1" draw:layer="layout" svg:width="2.065cm" svg:height="2.065cm" svg:x="0.559cm" svg:y="18.554cm" svg:viewBox="0 0 2066 2066" draw:points="0,0 2066,0 2066,2066 0,2066">
          <text:p/>
        </draw:polygon>
        <draw:polygon draw:style-name="gr1" draw:text-style-name="P1" draw:layer="layout" svg:width="2.064cm" svg:height="2.065cm" svg:x="2.783cm" svg:y="18.554cm" svg:viewBox="0 0 2065 2066" draw:points="0,0 2065,0 2065,2066 0,2066">
          <text:p/>
        </draw:polygon>
        <draw:polygon draw:style-name="gr1" draw:text-style-name="P1" draw:layer="layout" svg:width="2.065cm" svg:height="2.065cm" svg:x="5.006cm" svg:y="18.554cm" svg:viewBox="0 0 2066 2066" draw:points="0,0 2066,0 2066,2066 0,2066">
          <text:p/>
        </draw:polygon>
        <draw:polygon draw:style-name="gr1" draw:text-style-name="P1" draw:layer="layout" svg:width="2.065cm" svg:height="2.065cm" svg:x="5.006cm" svg:y="18.554cm" svg:viewBox="0 0 2066 2066" draw:points="0,0 2066,0 2066,2066 0,2066">
          <text:p/>
        </draw:polygon>
        <draw:polygon draw:style-name="gr1" draw:text-style-name="P1" draw:layer="layout" svg:width="2.065cm" svg:height="2.065cm" svg:x="5.006cm" svg:y="18.554cm" svg:viewBox="0 0 2066 2066" draw:points="0,0 2066,0 2066,2066 0,2066">
          <text:p/>
        </draw:polygon>
        <draw:polygon draw:style-name="gr1" draw:text-style-name="P1" draw:layer="layout" svg:width="2.064cm" svg:height="2.065cm" svg:x="7.23cm" svg:y="18.554cm" svg:viewBox="0 0 2065 2066" draw:points="0,0 2065,0 2065,2066 0,2066">
          <text:p/>
        </draw:polygon>
        <draw:polygon draw:style-name="gr1" draw:text-style-name="P1" draw:layer="layout" svg:width="2.064cm" svg:height="2.065cm" svg:x="7.23cm" svg:y="18.554cm" svg:viewBox="0 0 2065 2066" draw:points="0,0 2065,0 2065,2066 0,2066">
          <text:p/>
        </draw:polygon>
        <draw:polygon draw:style-name="gr1" draw:text-style-name="P1" draw:layer="layout" svg:width="2.064cm" svg:height="2.065cm" svg:x="7.23cm" svg:y="18.554cm" svg:viewBox="0 0 2065 2066" draw:points="0,0 2065,0 2065,2066 0,2066">
          <text:p/>
        </draw:polygon>
        <draw:polygon draw:style-name="gr1" draw:text-style-name="P1" draw:layer="layout" svg:width="2.065cm" svg:height="2.065cm" svg:x="9.453cm" svg:y="18.554cm" svg:viewBox="0 0 2066 2066" draw:points="0,0 2066,0 2066,2066 0,2066">
          <text:p/>
        </draw:polygon>
        <draw:polygon draw:style-name="gr1" draw:text-style-name="P1" draw:layer="layout" svg:width="2.065cm" svg:height="2.065cm" svg:x="9.453cm" svg:y="18.554cm" svg:viewBox="0 0 2066 2066" draw:points="0,0 2066,0 2066,2066 0,2066">
          <text:p/>
        </draw:polygon>
        <draw:polygon draw:style-name="gr1" draw:text-style-name="P1" draw:layer="layout" svg:width="2.065cm" svg:height="2.065cm" svg:x="9.453cm" svg:y="18.554cm" svg:viewBox="0 0 2066 2066" draw:points="0,0 2066,0 2066,2066 0,2066">
          <text:p/>
        </draw:polygon>
        <draw:polygon draw:style-name="gr1" draw:text-style-name="P1" draw:layer="layout" svg:width="2.064cm" svg:height="2.065cm" svg:x="11.677cm" svg:y="18.554cm" svg:viewBox="0 0 2065 2066" draw:points="0,0 2065,0 2065,2066 0,2066">
          <text:p/>
        </draw:polygon>
        <draw:path draw:style-name="gr1" draw:text-style-name="P1" draw:layer="layout" svg:width="0.383cm" svg:height="0.251cm" svg:x="11.796cm" svg:y="20.23cm" svg:viewBox="0 0 384 252" svg:d="M384 9l-92 82v-60c0-17-14-31-32-31h-229c-17 0-31 14-31 31v189c0 18 14 32 31 32h229c18 0 32-14 32-32v-61l92 83z">
          <text:p/>
        </draw:path>
        <draw:frame draw:style-name="gr2" draw:text-style-name="P2" draw:layer="layout" svg:width="0.507cm" svg:height="0.219cm" svg:x="12.297cm" svg:y="20.273cm">
          <draw:image xlink:href="Pictures/100000000000007800000034B376316DC005053B.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1-08-30T13:25:31.366000000</dc:date>
    <meta:editing-duration>PT2M41S</meta:editing-duration>
    <meta:editing-cycles>2</meta:editing-cycles>
    <meta:generator>LibreOffice/6.0.1.1$Windows_X86_64 LibreOffice_project/60bfb1526849283ce2491346ed2aa51c465abfe6</meta:generator>
    <meta:document-statistic meta:object-count="246"/>
  </office:meta>
</office:document-meta>
</file>