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138cm" svg:height="0.297cm" svg:x="2.569cm" svg:y="6.256cm" svg:viewBox="0 0 15139 298" draw:points="0,0 0,298 15139,298 15139,0">
          <text:p/>
        </draw:polygon>
        <draw:polygon draw:style-name="gr2" draw:text-style-name="P2" draw:layer="layout" svg:width="9.499cm" svg:height="0.297cm" svg:x="17.699cm" svg:y="6.256cm" svg:viewBox="0 0 9500 298" draw:points="0,0 0,298 9500,298 9500,0">
          <text:p/>
        </draw:polygon>
        <draw:polygon draw:style-name="gr2" draw:text-style-name="P2" draw:layer="layout" svg:width="9.499cm" svg:height="0.297cm" svg:x="17.699cm" svg:y="6.544cm" svg:viewBox="0 0 9500 298" draw:points="0,0 0,298 9500,298 9500,0">
          <text:p/>
        </draw:polygon>
        <draw:frame draw:style-name="gr3" draw:text-style-name="P4" draw:layer="layout" svg:width="6.691cm" svg:height="0.293cm" svg:x="2.07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7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7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7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511cm" svg:height="0.239cm" svg:x="2.061cm" svg:y="3.889cm">
          <draw:text-box>
            <text:p text:style-name="P3"><text:span text:style-name="T3">DATA DE PAGAMENTO: 28/07/2022</text:span></text:p>
          </draw:text-box>
        </draw:frame>
        <draw:frame draw:style-name="gr4" draw:text-style-name="P5" draw:layer="layout" svg:width="0.231cm" svg:height="0.239cm" svg:x="2.18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11cm" svg:height="0.239cm" svg:x="2.908cm" svg:y="4.82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09cm" svg:height="0.239cm" svg:x="4.754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5.008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786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4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0.79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068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473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582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554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41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527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612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153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313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4.904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174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047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48cm" svg:y="5.422cm">
          <draw:text-box>
            <text:p text:style-name="P3"><text:span text:style-name="T3">1</text:span></text:p>
          </draw:text-box>
        </draw:frame>
        <draw:frame draw:style-name="gr4" draw:text-style-name="P5" draw:layer="layout" svg:width="1.128cm" svg:height="0.239cm" svg:x="2.9cm" svg:y="5.422cm">
          <draw:text-box>
            <text:p text:style-name="P3"><text:span text:style-name="T3">11223/2022</text:span></text:p>
          </draw:text-box>
        </draw:frame>
        <draw:frame draw:style-name="gr4" draw:text-style-name="P5" draw:layer="layout" svg:width="1.103cm" svg:height="0.239cm" svg:x="4.796cm" svg:y="5.422cm">
          <draw:text-box>
            <text:p text:style-name="P3"><text:span text:style-name="T3">Fisioterapia</text:span></text:p>
          </draw:text-box>
        </draw:frame>
        <draw:frame draw:style-name="gr4" draw:text-style-name="P5" draw:layer="layout" svg:width="2.758cm" svg:height="0.239cm" svg:x="6.667cm" svg:y="5.422cm">
          <draw:text-box>
            <text:p text:style-name="P3"><text:span text:style-name="T3">Fabiana Lopes Silva de Luna</text:span></text:p>
          </draw:text-box>
        </draw:frame>
        <draw:frame draw:style-name="gr4" draw:text-style-name="P5" draw:layer="layout" svg:width="2.682cm" svg:height="0.239cm" svg:x="9.935cm" svg:y="5.422cm">
          <draw:text-box>
            <text:p text:style-name="P3"><text:span text:style-name="T3">0001793-17.2015.5.06.0014</text:span></text:p>
          </draw:text-box>
        </draw:frame>
        <draw:frame draw:style-name="gr4" draw:text-style-name="P5" draw:layer="layout" svg:width="1.606cm" svg:height="0.239cm" svg:x="13.136cm" svg:y="5.422cm">
          <draw:text-box>
            <text:p text:style-name="P3"><text:span text:style-name="T3">14ª VT do Recife</text:span></text:p>
          </draw:text-box>
        </draw:frame>
        <draw:frame draw:style-name="gr4" draw:text-style-name="P5" draw:layer="layout" svg:width="0.358cm" svg:height="0.239cm" svg:x="15.616cm" svg:y="5.422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886cm" svg:y="5.422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45cm" svg:height="0.239cm" svg:x="18.131cm" svg:y="5.422cm">
          <draw:text-box>
            <text:p text:style-name="P3"><text:span text:style-name="T3">05075752-4 (J)</text:span></text:p>
          </draw:text-box>
        </draw:frame>
        <draw:frame draw:style-name="gr5" draw:text-style-name="P6" draw:layer="layout" svg:width="1.603cm" svg:height="0.268cm" svg:x="20.087cm" svg:y="5.407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06cm" svg:y="5.40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40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5.40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5.407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5.862cm">
          <draw:text-box>
            <text:p text:style-name="P3"><text:span text:style-name="T3">2</text:span></text:p>
          </draw:text-box>
        </draw:frame>
        <draw:frame draw:style-name="gr4" draw:text-style-name="P5" draw:layer="layout" svg:width="1.128cm" svg:height="0.239cm" svg:x="2.9cm" svg:y="5.862cm">
          <draw:text-box>
            <text:p text:style-name="P3"><text:span text:style-name="T3">11459/2022</text:span></text:p>
          </draw:text-box>
        </draw:frame>
        <draw:frame draw:style-name="gr4" draw:text-style-name="P5" draw:layer="layout" svg:width="0.688cm" svg:height="0.239cm" svg:x="5.008cm" svg:y="5.86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813cm" svg:height="0.239cm" svg:x="6.65cm" svg:y="5.727cm">
          <draw:text-box>
            <text:p text:style-name="P3"><text:span text:style-name="T3">Jackson Jaime Cavalcanti de </text:span></text:p>
          </draw:text-box>
        </draw:frame>
        <draw:frame draw:style-name="gr4" draw:text-style-name="P5" draw:layer="layout" svg:width="1.145cm" svg:height="0.239cm" svg:x="7.463cm" svg:y="5.998cm">
          <draw:text-box>
            <text:p text:style-name="P3"><text:span text:style-name="T3">Acioli Júnior</text:span></text:p>
          </draw:text-box>
        </draw:frame>
        <draw:frame draw:style-name="gr4" draw:text-style-name="P5" draw:layer="layout" svg:width="2.682cm" svg:height="0.239cm" svg:x="9.935cm" svg:y="5.862cm">
          <draw:text-box>
            <text:p text:style-name="P3"><text:span text:style-name="T3">0001051-54.2017.5.06.0003</text:span></text:p>
          </draw:text-box>
        </draw:frame>
        <draw:frame draw:style-name="gr4" draw:text-style-name="P5" draw:layer="layout" svg:width="1.488cm" svg:height="0.239cm" svg:x="13.195cm" svg:y="5.862cm">
          <draw:text-box>
            <text:p text:style-name="P3"><text:span text:style-name="T3">3ª VT do Recife</text:span></text:p>
          </draw:text-box>
        </draw:frame>
        <draw:frame draw:style-name="gr4" draw:text-style-name="P5" draw:layer="layout" svg:width="0.358cm" svg:height="0.239cm" svg:x="15.616cm" svg:y="5.862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886cm" svg:y="5.862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45cm" svg:height="0.239cm" svg:x="18.131cm" svg:y="5.862cm">
          <draw:text-box>
            <text:p text:style-name="P3"><text:span text:style-name="T3">05075760-5 (J)</text:span></text:p>
          </draw:text-box>
        </draw:frame>
        <draw:frame draw:style-name="gr5" draw:text-style-name="P6" draw:layer="layout" svg:width="1.603cm" svg:height="0.268cm" svg:x="20.087cm" svg:y="5.848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06cm" svg:y="5.84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84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5.848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5.848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78cm" svg:height="0.293cm" svg:x="18.419cm" svg:y="6.231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578cm" svg:y="6.231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0.506cm" svg:height="0.293cm" svg:x="20.138cm" svg:y="6.231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28cm" svg:y="6.231cm">
          <draw:text-box>
            <text:p text:style-name="P3"><text:span text:style-name="T7">220,00</text:span></text:p>
          </draw:text-box>
        </draw:frame>
        <draw:frame draw:style-name="gr3" draw:text-style-name="P4" draw:layer="layout" svg:width="0.506cm" svg:height="0.293cm" svg:x="23.541cm" svg:y="6.2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794cm" svg:height="0.293cm" svg:x="24.71cm" svg:y="6.231cm">
          <draw:text-box>
            <text:p text:style-name="P3"><text:span text:style-name="T7">100,00</text:span></text:p>
          </draw:text-box>
        </draw:frame>
        <draw:frame draw:style-name="gr3" draw:text-style-name="P4" draw:layer="layout" svg:width="1.01cm" svg:height="0.293cm" svg:x="25.98cm" svg:y="6.231cm">
          <draw:text-box>
            <text:p text:style-name="P3"><text:span text:style-name="T7">1.680,00</text:span></text:p>
          </draw:text-box>
        </draw:frame>
        <draw:frame draw:style-name="gr3" draw:text-style-name="P4" draw:layer="layout" svg:width="2.144cm" svg:height="0.293cm" svg:x="17.801cm" svg:y="6.519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94cm" svg:height="0.293cm" svg:x="20.798cm" svg:y="6.519cm">
          <draw:text-box>
            <text:p text:style-name="P3"><text:span text:style-name="T1">400,00</text:span></text:p>
          </draw:text-box>
        </draw:frame>
        <draw:polygon draw:style-name="gr6" draw:text-style-name="P7" draw:layer="layout" svg:width="0.05cm" svg:height="0.915cm" svg:x="1.985cm" svg:y="4.478cm" svg:viewBox="0 0 51 916" draw:points="0,0 0,916 51,916 51,0">
          <text:p/>
        </draw:polygon>
        <draw:polygon draw:style-name="gr6" draw:text-style-name="P7" draw:layer="layout" svg:width="0.026cm" svg:height="0.838cm" svg:x="2.56cm" svg:y="4.529cm" svg:viewBox="0 0 27 839" draw:points="0,0 0,839 27,839 27,0">
          <text:p/>
        </draw:polygon>
        <draw:polygon draw:style-name="gr6" draw:text-style-name="P7" draw:layer="layout" svg:width="0.025cm" svg:height="0.838cm" svg:x="4.33cm" svg:y="4.529cm" svg:viewBox="0 0 26 839" draw:points="0,0 0,839 26,839 26,0">
          <text:p/>
        </draw:polygon>
        <draw:polygon draw:style-name="gr6" draw:text-style-name="P7" draw:layer="layout" svg:width="0.025cm" svg:height="0.838cm" svg:x="6.345cm" svg:y="4.529cm" svg:viewBox="0 0 26 839" draw:points="0,0 0,839 26,839 26,0">
          <text:p/>
        </draw:polygon>
        <draw:polygon draw:style-name="gr6" draw:text-style-name="P7" draw:layer="layout" svg:width="0.025cm" svg:height="0.838cm" svg:x="9.715cm" svg:y="4.529cm" svg:viewBox="0 0 26 839" draw:points="0,0 0,839 26,839 26,0">
          <text:p/>
        </draw:polygon>
        <draw:polygon draw:style-name="gr6" draw:text-style-name="P7" draw:layer="layout" svg:width="0.025cm" svg:height="0.838cm" svg:x="12.797cm" svg:y="4.529cm" svg:viewBox="0 0 26 839" draw:points="0,0 0,839 26,839 26,0">
          <text:p/>
        </draw:polygon>
        <draw:polygon draw:style-name="gr6" draw:text-style-name="P7" draw:layer="layout" svg:width="0.026cm" svg:height="0.838cm" svg:x="15.04cm" svg:y="4.529cm" svg:viewBox="0 0 27 839" draw:points="0,0 0,839 27,839 27,0">
          <text:p/>
        </draw:polygon>
        <draw:polygon draw:style-name="gr6" draw:text-style-name="P7" draw:layer="layout" svg:width="0.025cm" svg:height="0.838cm" svg:x="16.522cm" svg:y="4.529cm" svg:viewBox="0 0 26 839" draw:points="0,0 0,839 26,839 26,0">
          <text:p/>
        </draw:polygon>
        <draw:polygon draw:style-name="gr6" draw:text-style-name="P7" draw:layer="layout" svg:width="0.026cm" svg:height="0.838cm" svg:x="17.69cm" svg:y="4.529cm" svg:viewBox="0 0 27 839" draw:points="0,0 0,839 27,839 27,0">
          <text:p/>
        </draw:polygon>
        <draw:polygon draw:style-name="gr6" draw:text-style-name="P7" draw:layer="layout" svg:width="0.026cm" svg:height="0.838cm" svg:x="19.976cm" svg:y="4.529cm" svg:viewBox="0 0 27 839" draw:points="0,0 0,839 27,839 27,0">
          <text:p/>
        </draw:polygon>
        <draw:polygon draw:style-name="gr6" draw:text-style-name="P7" draw:layer="layout" svg:width="0.026cm" svg:height="0.838cm" svg:x="21.72cm" svg:y="4.529cm" svg:viewBox="0 0 27 839" draw:points="0,0 0,839 27,839 27,0">
          <text:p/>
        </draw:polygon>
        <draw:polygon draw:style-name="gr6" draw:text-style-name="P7" draw:layer="layout" svg:width="0.026cm" svg:height="0.838cm" svg:x="23.117cm" svg:y="4.529cm" svg:viewBox="0 0 27 839" draw:points="0,0 0,839 27,839 27,0">
          <text:p/>
        </draw:polygon>
        <draw:polygon draw:style-name="gr6" draw:text-style-name="P7" draw:layer="layout" svg:width="0.025cm" svg:height="0.838cm" svg:x="24.43cm" svg:y="4.529cm" svg:viewBox="0 0 26 839" draw:points="0,0 0,839 26,839 26,0">
          <text:p/>
        </draw:polygon>
        <draw:polygon draw:style-name="gr6" draw:text-style-name="P7" draw:layer="layout" svg:width="0.025cm" svg:height="0.838cm" svg:x="25.742cm" svg:y="4.529cm" svg:viewBox="0 0 26 839" draw:points="0,0 0,839 26,839 26,0">
          <text:p/>
        </draw:polygon>
        <draw:polygon draw:style-name="gr6" draw:text-style-name="P7" draw:layer="layout" svg:width="0.051cm" svg:height="0.864cm" svg:x="27.164cm" svg:y="4.529cm" svg:viewBox="0 0 52 865" draw:points="0,0 0,865 52,865 52,0">
          <text:p/>
        </draw:polygon>
        <draw:polygon draw:style-name="gr6" draw:text-style-name="P7" draw:layer="layout" svg:width="0.025cm" svg:height="0.88cm" svg:x="2.002cm" svg:y="5.393cm" svg:viewBox="0 0 26 881" draw:points="0,0 0,881 26,881 26,0">
          <text:p/>
        </draw:polygon>
        <draw:polygon draw:style-name="gr6" draw:text-style-name="P7" draw:layer="layout" svg:width="0.026cm" svg:height="0.88cm" svg:x="2.56cm" svg:y="5.393cm" svg:viewBox="0 0 27 881" draw:points="0,0 0,881 27,881 27,0">
          <text:p/>
        </draw:polygon>
        <draw:polygon draw:style-name="gr6" draw:text-style-name="P7" draw:layer="layout" svg:width="0.025cm" svg:height="0.88cm" svg:x="4.33cm" svg:y="5.393cm" svg:viewBox="0 0 26 881" draw:points="0,0 0,881 26,881 26,0">
          <text:p/>
        </draw:polygon>
        <draw:polygon draw:style-name="gr6" draw:text-style-name="P7" draw:layer="layout" svg:width="0.025cm" svg:height="0.88cm" svg:x="6.345cm" svg:y="5.393cm" svg:viewBox="0 0 26 881" draw:points="0,0 0,881 26,881 26,0">
          <text:p/>
        </draw:polygon>
        <draw:polygon draw:style-name="gr6" draw:text-style-name="P7" draw:layer="layout" svg:width="0.025cm" svg:height="0.88cm" svg:x="9.715cm" svg:y="5.393cm" svg:viewBox="0 0 26 881" draw:points="0,0 0,881 26,881 26,0">
          <text:p/>
        </draw:polygon>
        <draw:polygon draw:style-name="gr6" draw:text-style-name="P7" draw:layer="layout" svg:width="0.025cm" svg:height="0.88cm" svg:x="12.797cm" svg:y="5.393cm" svg:viewBox="0 0 26 881" draw:points="0,0 0,881 26,881 26,0">
          <text:p/>
        </draw:polygon>
        <draw:polygon draw:style-name="gr6" draw:text-style-name="P7" draw:layer="layout" svg:width="0.026cm" svg:height="0.88cm" svg:x="15.04cm" svg:y="5.393cm" svg:viewBox="0 0 27 881" draw:points="0,0 0,881 27,881 27,0">
          <text:p/>
        </draw:polygon>
        <draw:polygon draw:style-name="gr6" draw:text-style-name="P7" draw:layer="layout" svg:width="0.025cm" svg:height="0.88cm" svg:x="16.522cm" svg:y="5.393cm" svg:viewBox="0 0 26 881" draw:points="0,0 0,881 26,881 26,0">
          <text:p/>
        </draw:polygon>
        <draw:polygon draw:style-name="gr6" draw:text-style-name="P7" draw:layer="layout" svg:width="0.026cm" svg:height="0.88cm" svg:x="17.69cm" svg:y="5.393cm" svg:viewBox="0 0 27 881" draw:points="0,0 0,881 27,881 27,0">
          <text:p/>
        </draw:polygon>
        <draw:polygon draw:style-name="gr6" draw:text-style-name="P7" draw:layer="layout" svg:width="0.026cm" svg:height="0.88cm" svg:x="19.976cm" svg:y="5.393cm" svg:viewBox="0 0 27 881" draw:points="0,0 0,881 27,881 27,0">
          <text:p/>
        </draw:polygon>
        <draw:polygon draw:style-name="gr6" draw:text-style-name="P7" draw:layer="layout" svg:width="0.026cm" svg:height="0.88cm" svg:x="21.72cm" svg:y="5.393cm" svg:viewBox="0 0 27 881" draw:points="0,0 0,881 27,881 27,0">
          <text:p/>
        </draw:polygon>
        <draw:polygon draw:style-name="gr6" draw:text-style-name="P7" draw:layer="layout" svg:width="0.026cm" svg:height="0.88cm" svg:x="23.117cm" svg:y="5.393cm" svg:viewBox="0 0 27 881" draw:points="0,0 0,881 27,881 27,0">
          <text:p/>
        </draw:polygon>
        <draw:polygon draw:style-name="gr6" draw:text-style-name="P7" draw:layer="layout" svg:width="0.025cm" svg:height="0.88cm" svg:x="24.43cm" svg:y="5.393cm" svg:viewBox="0 0 26 881" draw:points="0,0 0,881 26,881 26,0">
          <text:p/>
        </draw:polygon>
        <draw:polygon draw:style-name="gr6" draw:text-style-name="P7" draw:layer="layout" svg:width="0.025cm" svg:height="0.88cm" svg:x="25.742cm" svg:y="5.393cm" svg:viewBox="0 0 26 881" draw:points="0,0 0,881 26,881 26,0">
          <text:p/>
        </draw:polygon>
        <draw:polygon draw:style-name="gr6" draw:text-style-name="P7" draw:layer="layout" svg:width="0.026cm" svg:height="0.855cm" svg:x="27.181cm" svg:y="5.393cm" svg:viewBox="0 0 27 856" draw:points="0,0 0,856 27,856 27,0">
          <text:p/>
        </draw:polygon>
        <draw:polygon draw:style-name="gr6" draw:text-style-name="P7" draw:layer="layout" svg:width="0.025cm" svg:height="0.576cm" svg:x="2.002cm" svg:y="6.273cm" svg:viewBox="0 0 26 577" draw:points="0,0 0,577 26,577 26,0">
          <text:p/>
        </draw:polygon>
        <draw:polygon draw:style-name="gr6" draw:text-style-name="P7" draw:layer="layout" svg:width="0.026cm" svg:height="0.576cm" svg:x="2.56cm" svg:y="6.273cm" svg:viewBox="0 0 27 577" draw:points="0,0 0,577 27,577 27,0">
          <text:p/>
        </draw:polygon>
        <draw:polygon draw:style-name="gr6" draw:text-style-name="P7" draw:layer="layout" svg:width="0.025cm" svg:height="0.576cm" svg:x="4.33cm" svg:y="6.273cm" svg:viewBox="0 0 26 577" draw:points="0,0 0,577 26,577 26,0">
          <text:p/>
        </draw:polygon>
        <draw:polygon draw:style-name="gr6" draw:text-style-name="P7" draw:layer="layout" svg:width="0.025cm" svg:height="0.576cm" svg:x="6.345cm" svg:y="6.273cm" svg:viewBox="0 0 26 577" draw:points="0,0 0,577 26,577 26,0">
          <text:p/>
        </draw:polygon>
        <draw:polygon draw:style-name="gr6" draw:text-style-name="P7" draw:layer="layout" svg:width="0.025cm" svg:height="0.576cm" svg:x="9.715cm" svg:y="6.273cm" svg:viewBox="0 0 26 577" draw:points="0,0 0,577 26,577 26,0">
          <text:p/>
        </draw:polygon>
        <draw:polygon draw:style-name="gr6" draw:text-style-name="P7" draw:layer="layout" svg:width="0.025cm" svg:height="0.576cm" svg:x="12.797cm" svg:y="6.273cm" svg:viewBox="0 0 26 577" draw:points="0,0 0,577 26,577 26,0">
          <text:p/>
        </draw:polygon>
        <draw:polygon draw:style-name="gr6" draw:text-style-name="P7" draw:layer="layout" svg:width="0.026cm" svg:height="0.576cm" svg:x="15.04cm" svg:y="6.273cm" svg:viewBox="0 0 27 577" draw:points="0,0 0,577 27,577 27,0">
          <text:p/>
        </draw:polygon>
        <draw:polygon draw:style-name="gr6" draw:text-style-name="P7" draw:layer="layout" svg:width="0.025cm" svg:height="0.576cm" svg:x="16.522cm" svg:y="6.273cm" svg:viewBox="0 0 26 577" draw:points="0,0 0,577 26,577 26,0">
          <text:p/>
        </draw:polygon>
        <draw:polygon draw:style-name="gr6" draw:text-style-name="P7" draw:layer="layout" svg:width="0.026cm" svg:height="0.576cm" svg:x="17.69cm" svg:y="6.273cm" svg:viewBox="0 0 27 577" draw:points="0,0 0,577 27,577 27,0">
          <text:p/>
        </draw:polygon>
        <draw:polygon draw:style-name="gr6" draw:text-style-name="P7" draw:layer="layout" svg:width="0.026cm" svg:height="0.576cm" svg:x="19.976cm" svg:y="6.273cm" svg:viewBox="0 0 27 577" draw:points="0,0 0,577 27,577 27,0">
          <text:p/>
        </draw:polygon>
        <draw:polygon draw:style-name="gr6" draw:text-style-name="P7" draw:layer="layout" svg:width="0.026cm" svg:height="0.576cm" svg:x="21.72cm" svg:y="6.273cm" svg:viewBox="0 0 27 577" draw:points="0,0 0,577 27,577 27,0">
          <text:p/>
        </draw:polygon>
        <draw:polygon draw:style-name="gr6" draw:text-style-name="P7" draw:layer="layout" svg:width="0.026cm" svg:height="0.576cm" svg:x="23.117cm" svg:y="6.273cm" svg:viewBox="0 0 27 577" draw:points="0,0 0,577 27,577 27,0">
          <text:p/>
        </draw:polygon>
        <draw:polygon draw:style-name="gr6" draw:text-style-name="P7" draw:layer="layout" svg:width="0.025cm" svg:height="0.576cm" svg:x="24.43cm" svg:y="6.273cm" svg:viewBox="0 0 26 577" draw:points="0,0 0,577 26,577 26,0">
          <text:p/>
        </draw:polygon>
        <draw:polygon draw:style-name="gr6" draw:text-style-name="P7" draw:layer="layout" svg:width="0.025cm" svg:height="0.576cm" svg:x="25.742cm" svg:y="6.273cm" svg:viewBox="0 0 26 577" draw:points="0,0 0,577 26,577 26,0">
          <text:p/>
        </draw:polygon>
        <draw:polygon draw:style-name="gr6" draw:text-style-name="P7" draw:layer="layout" svg:width="0.026cm" svg:height="0.601cm" svg:x="27.181cm" svg:y="6.248cm" svg:viewBox="0 0 27 602" draw:points="0,0 0,602 27,602 27,0">
          <text:p/>
        </draw:polygon>
        <draw:polygon draw:style-name="gr6" draw:text-style-name="P7" draw:layer="layout" svg:width="25.18cm" svg:height="0.051cm" svg:x="2.035cm" svg:y="4.478cm" svg:viewBox="0 0 25181 52" draw:points="0,0 0,52 25181,52 25181,0">
          <text:p/>
        </draw:polygon>
        <draw:polygon draw:style-name="gr6" draw:text-style-name="P7" draw:layer="layout" svg:width="25.129cm" svg:height="0.026cm" svg:x="2.035cm" svg:y="5.367cm" svg:viewBox="0 0 25130 27" draw:points="0,0 0,27 25130,27 25130,0">
          <text:p/>
        </draw:polygon>
        <draw:polygon draw:style-name="gr6" draw:text-style-name="P7" draw:layer="layout" svg:width="25.18cm" svg:height="0.026cm" svg:x="2.027cm" svg:y="5.672cm" svg:viewBox="0 0 25181 27" draw:points="0,0 0,27 25181,27 25181,0">
          <text:p/>
        </draw:polygon>
        <draw:polygon draw:style-name="gr6" draw:text-style-name="P7" draw:layer="layout" svg:width="25.154cm" svg:height="0.025cm" svg:x="2.027cm" svg:y="6.248cm" svg:viewBox="0 0 25155 26" draw:points="0,0 0,26 25155,26 25155,0">
          <text:p/>
        </draw:polygon>
        <draw:polygon draw:style-name="gr6" draw:text-style-name="P7" draw:layer="layout" svg:width="25.18cm" svg:height="0.025cm" svg:x="2.027cm" svg:y="6.536cm" svg:viewBox="0 0 25181 26" draw:points="0,0 0,26 25181,26 25181,0">
          <text:p/>
        </draw:polygon>
        <draw:polygon draw:style-name="gr6" draw:text-style-name="P7" draw:layer="layout" svg:width="25.18cm" svg:height="0.025cm" svg:x="2.027cm" svg:y="6.824cm" svg:viewBox="0 0 25181 26" draw:points="0,0 0,26 25181,26 25181,0">
          <text:p/>
        </draw:polygon>
        <draw:frame draw:style-name="gr3" draw:text-style-name="P4" draw:layer="layout" svg:width="0.65cm" svg:height="0.293cm" svg:x="20.172cm" svg:y="6.519cm">
          <draw:text-box>
            <text:p text:style-name="P3"><text:span text:style-name="T1"><text:s text:c="9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/6.0.0.3$Windows_X86_64 LibreOffice_project/64a0f66915f38c6217de274f0aa8e15618924765</meta:generator>
  </office:meta>
</office:document-meta>
</file>