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5000001378B678312.png"/>
  <manifest:file-entry manifest:media-type="image/png" manifest:full-path="Pictures/10000000000000EC0000007BA8D1DE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31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19cm"/>
    </style:style>
    <style:style style:name="Tabela1.C" style:family="table-column">
      <style:table-column-properties style:column-width="5.288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2.9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499cm" style:keep-together="false" fo:keep-together="always"/>
    </style:style>
    <style:style style:name="Tabela1.A2" style:family="table-cell">
      <style:table-cell-properties style:vertical-align="middle" fo:background-color="#e27100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018cm solid #00000a"/>
    </style:style>
    <style:style style:name="Tabela1.D2" style:family="table-cell" style:data-style-name="N11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499cm" style:keep-together="true" fo:keep-together="auto"/>
    </style:style>
    <style:style style:name="Tabela1.C4" style:family="table-cell" style:data-style-name="N11">
      <style:table-cell-properties fo:padding-left="0.199cm" fo:padding-right="0.191cm" fo:padding-top="0cm" fo:padding-bottom="0cm" fo:border="0.018cm solid #00000a"/>
    </style:style>
    <style:style style:name="Tabela2" style:family="table">
      <style:table-properties style:width="27.358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4.196cm"/>
    </style:style>
    <style:style style:name="Tabela2.C" style:family="table-column">
      <style:table-column-properties style:column-width="5.286cm"/>
    </style:style>
    <style:style style:name="Tabela2.D" style:family="table-column">
      <style:table-column-properties style:column-width="3.863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cc07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018cm solid #00000a"/>
    </style:style>
    <style:style style:name="Tabela2.C2" style:family="table-cell" style:data-style-name="N11">
      <style:table-cell-properties style:vertical-align="middle" fo:padding-left="0.199cm" fo:padding-right="0.191cm" fo:padding-top="0cm" fo:padding-bottom="0cm" fo:border="0.018cm solid #00000a"/>
    </style:style>
    <style:style style:name="Tabela2.D2" style:family="table-cell" style:data-style-name="N11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D3" style:family="table-cell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C5" style:family="table-cell" style:data-style-name="N0">
      <style:table-cell-properties style:vertical-align="middle" fo:padding-left="0.199cm" fo:padding-right="0.191cm" fo:padding-top="0cm" fo:padding-bottom="0cm" fo:border="0.018cm solid #00000a"/>
    </style:style>
    <style:style style:name="Tabela3" style:family="table">
      <style:table-properties style:width="27.12cm" fo:margin-left="-0.199cm" fo:margin-top="0cm" fo:margin-bottom="0cm" fo:break-before="page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4.19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3.889cm"/>
    </style:style>
    <style:style style:name="Tabela3.E" style:family="table-column">
      <style:table-column-properties style:column-width="2.8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3.D1" style:family="table-cell">
      <style:table-cell-properties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018cm solid #00000a"/>
    </style:style>
    <style:style style:name="Tabela3.C2" style:family="table-cell" style:data-style-name="N11">
      <style:table-cell-properties style:vertical-align="middle" fo:padding-left="0.199cm" fo:padding-right="0.191cm" fo:padding-top="0cm" fo:padding-bottom="0cm" fo:border="0.018cm solid #00000a"/>
    </style:style>
    <style:style style:name="Tabela3.D2" style:family="table-cell" style:data-style-name="N11">
      <style:table-cell-properties style:vertical-align="middle"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Standard">
      <style:text-properties style:text-position="0% 100%" style:font-name="Verdana" fo:font-size="7pt" fo:language="pt" fo:country="BR" style:font-size-asian="7pt" style:font-size-complex="7pt"/>
    </style:style>
    <style:style style:name="P7" style:family="paragraph" style:parent-style-name="Standard">
      <style:text-properties style:use-window-font-color="true" style:text-position="0% 100%" style:font-name="Verdana" fo:font-size="7pt" fo:language="pt" fo:country="BR" style:font-size-asian="7pt" style:language-asian="en" style:country-asian="US" style:font-name-complex="Arial2" style:font-size-complex="7pt"/>
    </style:style>
    <style:style style:name="P8" style:family="paragraph" style:parent-style-name="Footer">
      <style:text-properties fo:font-size="7pt" fo:language="pt" fo:country="BR" fo:font-weight="bold" style:font-size-asian="7pt" style:font-weight-asian="bold" style:font-size-complex="8pt" style:font-weight-complex="bold"/>
    </style:style>
    <style:style style:name="P9" style:family="paragraph" style:parent-style-name="Footer">
      <style:text-properties fo:font-size="7pt" fo:language="pt" fo:country="BR" style:font-size-asian="7pt" style:font-size-complex="8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margin-top="0.254cm" fo:margin-bottom="0.254cm" fo:text-align="center" style:justify-single-word="false"/>
    </style:style>
    <style:style style:name="P13" style:family="paragraph" style:parent-style-name="Standard">
      <style:paragraph-properties fo:margin-top="0.254cm" fo:margin-bottom="0.254cm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4" style:family="paragraph" style:parent-style-name="Standard">
      <style:paragraph-properties fo:margin-top="0.254cm" fo:margin-bottom="0.254cm" fo:text-align="center" style:justify-single-word="false"/>
      <style:text-properties style:text-position="0% 100%" style:font-name="Verdana" fo:font-size="12pt" fo:language="pt" fo:country="BR" style:font-size-asian="12pt" style:font-size-complex="12pt"/>
    </style:style>
    <style:style style:name="P15" style:family="paragraph" style:parent-style-name="Standard">
      <style:paragraph-properties fo:margin-top="0.254cm" fo:margin-bottom="0.254cm" fo:text-align="center" style:justify-single-word="false"/>
      <style:text-properties style:text-position="super 58%" style:font-name="Verdana" fo:font-size="12pt" fo:language="pt" fo:country="BR" style:font-size-asian="12pt" style:font-size-complex="12pt"/>
    </style:style>
    <style:style style:name="P16" style:family="paragraph" style:parent-style-name="Standard">
      <style:paragraph-properties fo:margin-top="0.254cm" fo:margin-bottom="0.508cm" fo:text-align="center" style:justify-single-word="false"/>
      <style:text-properties style:font-name="Verdana" fo:language="pt" fo:country="BR"/>
    </style:style>
    <style:style style:name="P17" style:family="paragraph" style:parent-style-name="Standard">
      <style:paragraph-properties fo:margin-top="0.254cm" fo:margin-bottom="0.508cm" fo:text-align="center" style:justify-single-word="false"/>
      <style:text-properties style:font-name="Verdana" fo:font-size="9pt" fo:language="pt" fo:country="BR" style:font-size-asian="9pt" style:font-size-complex="8pt"/>
    </style:style>
    <style:style style:name="P18" style:family="paragraph" style:parent-style-name="Standard">
      <style:paragraph-properties fo:margin-top="0.254cm" fo:margin-bottom="0.508cm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9" style:family="paragraph" style:parent-style-name="Standard">
      <style:paragraph-properties fo:margin-top="0.254cm" fo:margin-bottom="0.508cm" fo:text-align="center" style:justify-single-word="false"/>
      <style:text-properties fo:color="#000000" style:font-name="Verdana" fo:font-size="12pt" fo:language="pt" fo:country="BR" style:font-size-asian="12pt" style:font-size-complex="12pt"/>
    </style:style>
    <style:style style:name="P20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21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22" style:family="paragraph" style:parent-style-name="Heading_20_2">
      <style:paragraph-properties fo:text-align="justify" style:justify-single-word="false"/>
      <style:text-properties style:font-name="Verdana" fo:language="pt" fo:country="BR" style:text-rotation-angle="90" style:text-rotation-scale="line-height"/>
    </style:style>
    <style:style style:name="P23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24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11pt" fo:language="pt" fo:country="BR" style:font-size-asian="11pt" style:font-size-complex="11pt"/>
    </style:style>
    <style:style style:name="P25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26" style:family="paragraph" style:parent-style-name="Standard">
      <style:paragraph-properties fo:margin-left="0.25cm" fo:margin-right="0cm" fo:text-indent="0cm" style:auto-text-indent="false"/>
      <style:text-properties style:text-position="0% 100%" style:font-name="Verdana" fo:font-size="7pt" fo:language="pt" fo:country="BR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text-position="0% 100%" style:font-name="Verdana" fo:font-size="7pt" fo:language="pt" fo:country="BR" style:font-size-asian="7pt" style:font-size-complex="7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text-position="0% 100%" style:font-name="Verdana" fo:font-size="7pt" fo:language="pt" fo:country="BR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30" style:family="paragraph" style:parent-style-name="Standard" style:list-style-name="WWNum2">
      <style:paragraph-properties fo:margin-left="0.63cm" fo:margin-right="0cm" fo:margin-top="0.254cm" fo:margin-bottom="0.254cm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1" style:family="paragraph" style:parent-style-name="Standard" style:list-style-name="WWNum2">
      <style:paragraph-properties fo:margin-left="0.63cm" fo:margin-right="0cm" fo:margin-top="0.254cm" fo:margin-bottom="0.508cm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2" style:family="paragraph" style:parent-style-name="Standard" style:list-style-name="WWNum2">
      <style:paragraph-properties fo:margin-left="0.63cm" fo:margin-right="0cm" fo:margin-top="0.254cm" fo:margin-bottom="0.508cm" fo:text-align="justify" style:justify-single-word="false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3" style:family="paragraph" style:parent-style-name="Heading_20_1"/>
    <style:style style:name="P34" style:family="paragraph" style:parent-style-name="Heading_20_1">
      <style:text-properties fo:color="#00000a" fo:font-size="12pt" fo:language="pt" fo:country="BR" style:font-size-asian="12pt"/>
    </style:style>
    <style:style style:name="P35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fo:font-size="7pt" fo:language="pt" fo:country="BR" style:font-size-asian="7pt" style:font-size-complex="8pt"/>
    </style:style>
    <style:style style:name="T4" style:family="text">
      <style:text-properties fo:font-size="8pt" fo:language="pt" fo:country="BR" style:font-size-asian="8pt" style:font-size-complex="8pt"/>
    </style:style>
    <style:style style:name="T5" style:family="text">
      <style:text-properties style:font-name="Verdana" fo:font-size="12pt" fo:language="pt" fo:country="BR" style:font-size-asian="12pt" style:font-size-complex="12pt"/>
    </style:style>
    <style:style style:name="T6" style:family="text">
      <style:text-properties style:text-position="super 58%" style:font-name="Verdana" fo:font-size="12pt" fo:language="pt" fo:country="B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1" text:outline-level="2">Indicadores</text:h>
          </table:table-cell>
          <table:covered-table-cell/>
          <table:table-cell table:style-name="Tabela1.A1" office:value-type="string">
            <text:h text:style-name="P21" text:outline-level="2">Apurado em 2019</text:h>
          </table:table-cell>
          <table:table-cell table:style-name="Tabela1.D1" office:value-type="string">
            <text:h text:style-name="P21" text:outline-level="2">Meta Anual</text:h>
          </table:table-cell>
          <table:table-cell table:style-name="Tabela1.A1" office:value-type="string">
            <text:h text:style-name="P21" text:outline-level="2">Farol</text:h>
          </table:table-cell>
        </table:table-row>
        <table:table-row table:style-name="Tabela1.2">
          <table:table-cell table:style-name="Tabela1.A2" table:number-rows-spanned="5" office:value-type="string">
            <text:h text:style-name="P22" text:outline-level="2">Resultados</text:h>
          </table:table-cell>
          <table:table-cell table:style-name="Tabela1.B2" office:value-type="string">
            <text:list xml:id="list8680143734148644685" text:style-name="WWNum2">
              <text:list-item>
                <text:p text:style-name="P30">Índice de Satisfação de Usuários Externos – ISUE</text:p>
              </text:list-item>
            </text:list>
          </table:table-cell>
          <table:table-cell table:style-name="Tabela1.B2" office:value-type="string">
            <text:p text:style-name="P12"><text:span text:style-name="T5">NA</text:span><text:span text:style-name="T6">*</text:span></text:p>
          </table:table-cell>
          <table:table-cell table:style-name="Tabela1.D2" office:value-type="percentage" office:value="0.75">
            <text:p text:style-name="P13">75,00%</text:p>
          </table:table-cell>
          <table:table-cell table:style-name="Tabela1.B2" office:value-type="string">
            <text:p text:style-name="P16"><draw:ellipse text:anchor-type="paragraph" draw:z-index="15" draw:name="Elipse 1" draw:style-name="gr4" draw:text-style-name="P35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0394147" text:continue-numbering="true" text:style-name="WWNum2">
              <text:list-item>
                <text:p text:style-name="P30">Índice de Satisfação de Usuários Internos – ISUI</text:p>
              </text:list-item>
            </text:list>
          </table:table-cell>
          <table:table-cell table:style-name="Tabela1.B2" office:value-type="string">
            <text:p text:style-name="P12"><text:span text:style-name="T5">NA</text:span><text:span text:style-name="T6">*</text:span></text:p>
          </table:table-cell>
          <table:table-cell table:style-name="Tabela1.D2" office:value-type="percentage" office:value="0.75">
            <text:p text:style-name="P13">75,00%</text:p>
          </table:table-cell>
          <table:table-cell table:style-name="Tabela1.B2" office:value-type="string">
            <text:p text:style-name="P16"><draw:ellipse text:anchor-type="paragraph" draw:z-index="22" draw:name="Elipse 1" draw:style-name="gr4" draw:text-style-name="P35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0392278" text:continue-numbering="true" text:style-name="WWNum2">
              <text:list-item>
                <text:p text:style-name="P30">Índice de Satisfação dos Usuários Internos com os Serviços de TI – ISUISTI</text:p>
              </text:list-item>
            </text:list>
          </table:table-cell>
          <table:table-cell table:style-name="Tabela1.C4" office:value-type="percentage" office:value="0.9406">
            <text:p text:style-name="P13">94,06%</text:p>
          </table:table-cell>
          <table:table-cell table:style-name="Tabela1.D2" office:value-type="percentage" office:value="0.82">
            <text:p text:style-name="P13">82,00%</text:p>
          </table:table-cell>
          <table:table-cell table:style-name="Tabela1.B2" office:value-type="string">
            <text:p text:style-name="P16"><draw:ellipse text:anchor-type="paragraph" draw:z-index="16" draw:name="Elipse 1" draw:style-name="gr5" draw:text-style-name="P35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0387689" text:continue-numbering="true" text:style-name="WWNum2">
              <text:list-item>
                <text:p text:style-name="P30">Índice de Satisfação com os Projetos de Software - ISPS</text:p>
              </text:list-item>
            </text:list>
          </table:table-cell>
          <table:table-cell table:style-name="Tabela1.C4" office:value-type="percentage" office:value="0.9222">
            <text:p text:style-name="P13">92,22%</text:p>
          </table:table-cell>
          <table:table-cell table:style-name="Tabela1.D2" office:value-type="percentage" office:value="0.9">
            <text:p text:style-name="P13">90,00%</text:p>
          </table:table-cell>
          <table:table-cell table:style-name="Tabela1.B2" office:value-type="string">
            <text:p text:style-name="P16"><draw:ellipse text:anchor-type="paragraph" draw:z-index="24" draw:name="Elipse 1" draw:style-name="gr5" draw:text-style-name="P35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0377496" text:continue-numbering="true" text:style-name="WWNum2">
              <text:list-item>
                <text:p text:style-name="P30">Índice de Satisfação dos Usuários com a Sustentação de Sistemas – ISUSS</text:p>
              </text:list-item>
            </text:list>
          </table:table-cell>
          <table:table-cell table:style-name="Tabela1.C4" office:value-type="percentage" office:value="0.9197">
            <text:p text:style-name="P13">91,97%</text:p>
          </table:table-cell>
          <table:table-cell table:style-name="Tabela1.D2" office:value-type="percentage" office:value="0.75">
            <text:p text:style-name="P13">75,00%</text:p>
          </table:table-cell>
          <table:table-cell table:style-name="Tabela1.B2" office:value-type="string">
            <text:p text:style-name="P16"><draw:ellipse text:anchor-type="paragraph" draw:z-index="17" draw:name="Elipse 1" draw:style-name="gr5" draw:text-style-name="P35" svg:width="0.759cm" svg:height="0.8cm" svg:x="0.907cm" svg:y="0.222cm"><text:p/></draw:ellipse></text:p>
          </table:table-cell>
        </table:table-row>
      </table:table>
      <text:p text:style-name="P2"/>
      <text:p text:style-name="P6">* NA – Indicador não aferido em 2019</text:p>
      <text:p text:style-name="P4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21" text:outline-level="2">Indicadores</text:h>
          </table:table-cell>
          <table:covered-table-cell/>
          <table:table-cell table:style-name="Tabela2.A1" office:value-type="string">
            <text:h text:style-name="P21" text:outline-level="2">Apurado em 2019</text:h>
          </table:table-cell>
          <table:table-cell table:style-name="Tabela2.D1" office:value-type="string">
            <text:h text:style-name="P21" text:outline-level="2">Meta Anual</text:h>
          </table:table-cell>
          <table:table-cell table:style-name="Tabela2.A1" office:value-type="string">
            <text:h text:style-name="P21" text:outline-level="2">Farol</text:h>
          </table:table-cell>
        </table:table-row>
        <table:table-row table:style-name="Tabela2.1">
          <table:table-cell table:style-name="Tabela2.A2" table:number-rows-spanned="8" office:value-type="string">
            <text:h text:style-name="P23" text:outline-level="2"/>
            <text:h text:style-name="P23" text:outline-level="2"/>
            <text:h text:style-name="P23" text:outline-level="2"/>
            <text:h text:style-name="P23" text:outline-level="2"/>
            <text:h text:style-name="P23" text:outline-level="2"/>
            <text:h text:style-name="P23" text:outline-level="2"/>
            <text:h text:style-name="P23" text:outline-level="2"/>
            <text:h text:style-name="P23" text:outline-level="2">Processos Internos</text:h>
          </table:table-cell>
          <table:table-cell table:style-name="Tabela2.B2" office:value-type="string">
            <text:list xml:id="list30365065" text:continue-numbering="true" text:style-name="WWNum2">
              <text:list-item>
                <text:p text:style-name="P31">Índice de Cumprimento do Plano de Comunicação da STI – ICPCTI</text:p>
              </text:list-item>
            </text:list>
          </table:table-cell>
          <table:table-cell table:style-name="Tabela2.C2" office:value-type="percentage" office:value="0.7659">
            <text:p text:style-name="P18">76,59%</text:p>
          </table:table-cell>
          <table:table-cell table:style-name="Tabela2.D2" office:value-type="percentage" office:value="0.75">
            <text:p text:style-name="P18">75,00%</text:p>
          </table:table-cell>
          <table:table-cell table:style-name="Tabela2.B2" office:value-type="string">
            <text:p text:style-name="P16"><draw:ellipse text:anchor-type="paragraph" draw:z-index="25" draw:name="Elipse 1" draw:style-name="gr5" draw:text-style-name="P35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68171" text:continue-numbering="true" text:style-name="WWNum2">
              <text:list-item>
                <text:p text:style-name="P31">Índice de Governança de TI – iGovTI *</text:p>
              </text:list-item>
            </text:list>
          </table:table-cell>
          <table:table-cell table:style-name="Tabela2.A1" office:value-type="string">
            <text:p text:style-name="P5">Aprimorado</text:p>
          </table:table-cell>
          <table:table-cell table:style-name="Tabela2.D3" office:value-type="string">
            <text:p text:style-name="P18">Aprimorado**</text:p>
          </table:table-cell>
          <table:table-cell table:style-name="Tabela2.B2" office:value-type="string">
            <text:p text:style-name="P17"><draw:ellipse text:anchor-type="paragraph" draw:z-index="18" draw:name="Elipse 1" draw:style-name="gr5" draw:text-style-name="P35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77618" text:continue-numbering="true" text:style-name="WWNum2">
              <text:list-item>
                <text:p text:style-name="P32">Índice de Divulgação em Segurança da Informação – IDSI</text:p>
              </text:list-item>
            </text:list>
          </table:table-cell>
          <table:table-cell table:style-name="Tabela2.C2" office:value-type="percentage" office:value="1">
            <text:p text:style-name="P18">100,00%</text:p>
          </table:table-cell>
          <table:table-cell table:style-name="Tabela2.D2" office:value-type="percentage" office:value="0.75">
            <text:p text:style-name="P18">75,00%</text:p>
          </table:table-cell>
          <table:table-cell table:style-name="Tabela2.B2" office:value-type="string">
            <text:p text:style-name="P16"><draw:ellipse text:anchor-type="paragraph" draw:z-index="26" draw:name="Elipse 1" draw:style-name="gr5" draw:text-style-name="P35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64138" text:continue-numbering="true" text:style-name="WWNum2">
              <text:list-item>
                <text:p text:style-name="P31">Índice de Serviços Essenciais de TI com Riscos Gerenciados - ISETIRG</text:p>
              </text:list-item>
            </text:list>
          </table:table-cell>
          <table:table-cell table:style-name="Tabela2.C5" office:value-type="float" office:value="2">
            <text:p text:style-name="P14">2</text:p>
          </table:table-cell>
          <table:table-cell table:style-name="Tabela2.D3" office:value-type="string">
            <text:p text:style-name="P14">2</text:p>
          </table:table-cell>
          <table:table-cell table:style-name="Tabela2.B2" office:value-type="string">
            <text:p text:style-name="P16"><draw:ellipse text:anchor-type="paragraph" draw:z-index="27" draw:name="Elipse 1" draw:style-name="gr5" draw:text-style-name="P35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92314" text:continue-numbering="true" text:style-name="WWNum2">
              <text:list-item>
                <text:p text:style-name="P31">Índice de Adequação aos Padrões de Desenvolvimento e de Sustentação de Sistemas de Informação – IAPDSSI</text:p>
              </text:list-item>
            </text:list>
          </table:table-cell>
          <table:table-cell table:style-name="Tabela2.C2" office:value-type="percentage" office:value="0.7714">
            <text:p text:style-name="P14">77,14%</text:p>
          </table:table-cell>
          <table:table-cell table:style-name="Tabela2.D2" office:value-type="percentage" office:value="0.9">
            <text:p text:style-name="P14">90,00%</text:p>
          </table:table-cell>
          <table:table-cell table:style-name="Tabela2.B2" office:value-type="string">
            <text:p text:style-name="P16"><draw:ellipse text:anchor-type="paragraph" draw:z-index="28" draw:name="Elipse 1" draw:style-name="gr6" draw:text-style-name="P35" svg:width="0.759cm" svg:height="0.8cm" svg:x="0.933cm" svg:y="0.46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95139" text:continue-numbering="true" text:style-name="WWNum2">
              <text:list-item>
                <text:p text:style-name="P31">Índice de Precisão do Planejamento do Portfólio do PDTI – IPPP</text:p>
              </text:list-item>
            </text:list>
          </table:table-cell>
          <table:table-cell table:style-name="Tabela2.C2" office:value-type="percentage" office:value="0.6757">
            <text:p text:style-name="P19">67,57%</text:p>
          </table:table-cell>
          <table:table-cell table:style-name="Tabela2.D2" office:value-type="percentage" office:value="0.7">
            <text:p text:style-name="P18">70,00%</text:p>
          </table:table-cell>
          <table:table-cell table:style-name="Tabela2.B2" office:value-type="string">
            <text:p text:style-name="P16"><draw:ellipse text:anchor-type="paragraph" draw:z-index="21" draw:name="Elipse 1" draw:style-name="gr6" draw:text-style-name="P35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82575" text:continue-numbering="true" text:style-name="WWNum2">
              <text:list-item>
                <text:p text:style-name="P31">Índice de Execução do PDTIC – IEPDTIC</text:p>
              </text:list-item>
            </text:list>
          </table:table-cell>
          <table:table-cell table:style-name="Tabela2.C2" office:value-type="percentage" office:value="0.9583">
            <text:p text:style-name="P19">95,83%</text:p>
          </table:table-cell>
          <table:table-cell table:style-name="Tabela2.D2" office:value-type="percentage" office:value="0.8">
            <text:p text:style-name="P18">80,00%</text:p>
          </table:table-cell>
          <table:table-cell table:style-name="Tabela2.B2" office:value-type="string">
            <text:p text:style-name="P16"><draw:ellipse text:anchor-type="paragraph" draw:z-index="29" draw:name="Elipse 1" draw:style-name="gr5" draw:text-style-name="P35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0395907" text:continue-numbering="true" text:style-name="WWNum2">
              <text:list-item>
                <text:p text:style-name="P31">Índice de Solução dos Incidentes do PJe – ISI</text:p>
              </text:list-item>
            </text:list>
          </table:table-cell>
          <table:table-cell table:style-name="Tabela2.C2" office:value-type="percentage" office:value="0.8241">
            <text:p text:style-name="P19">82,41%</text:p>
          </table:table-cell>
          <table:table-cell table:style-name="Tabela2.D2" office:value-type="percentage" office:value="0.78">
            <text:p text:style-name="P18">78,00%</text:p>
          </table:table-cell>
          <table:table-cell table:style-name="Tabela2.B2" office:value-type="string">
            <text:p text:style-name="P16"><draw:ellipse text:anchor-type="paragraph" draw:z-index="19" draw:name="Elipse 1" draw:style-name="gr5" draw:text-style-name="P35" svg:width="0.759cm" svg:height="0.8cm" svg:x="0.933cm" svg:y="0.222cm"><text:p/></draw:ellipse></text:p>
          </table:table-cell>
        </table:table-row>
      </table:table>
      <text:p text:style-name="P26"/>
      <text:p text:style-name="P27">* NA – Indicador não aferido em 2019</text:p>
      <text:p text:style-name="P28"/>
      <text:p text:style-name="P28">** iGovTI – <text:s/>Nível aprimorado: índice entre 0,70 e 0,90; Nível Excelência: índice acima de 0,9</text:p>
      <text:p text:style-name="P27"/>
      <text:p text:style-name="P24"><text:s text:c="15"/>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21" text:outline-level="2">Indicadores</text:h>
          </table:table-cell>
          <table:covered-table-cell/>
          <table:table-cell table:style-name="Tabela3.A1" office:value-type="string">
            <text:h text:style-name="P21" text:outline-level="2">Apurado em 2019</text:h>
          </table:table-cell>
          <table:table-cell table:style-name="Tabela3.D1" office:value-type="string">
            <text:h text:style-name="P21" text:outline-level="2">Meta Anual</text:h>
          </table:table-cell>
          <table:table-cell table:style-name="Tabela3.A1" office:value-type="string">
            <text:h text:style-name="P21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23" text:outline-level="2">Recursos</text:h>
          </table:table-cell>
          <table:table-cell table:style-name="Tabela3.B2" office:value-type="string">
            <text:list xml:id="list30391402" text:continue-numbering="true" text:style-name="WWNum2">
              <text:list-item>
                <text:p text:style-name="P31">Índice de Capacitação Técnica – ICT</text:p>
              </text:list-item>
            </text:list>
          </table:table-cell>
          <table:table-cell table:style-name="Tabela3.C2" office:value-type="percentage" office:value="0.9167">
            <text:p text:style-name="P18">91,67%</text:p>
          </table:table-cell>
          <table:table-cell table:style-name="Tabela3.D2" office:value-type="percentage" office:value="0.6">
            <text:p text:style-name="P18">60,00%</text:p>
          </table:table-cell>
          <table:table-cell table:style-name="Tabela3.B2" office:value-type="string">
            <text:p text:style-name="P16"><draw:ellipse text:anchor-type="paragraph" draw:z-index="30" draw:name="Elipse 1" draw:style-name="gr5" draw:text-style-name="P35" svg:width="0.759cm" svg:height="0.8cm" svg:x="0.841cm" svg:y="0.222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94812" text:continue-numbering="true" text:style-name="WWNum2">
              <text:list-item>
                <text:p text:style-name="P31">Índice de Capacitação Gerencial – ICG</text:p>
              </text:list-item>
            </text:list>
          </table:table-cell>
          <table:table-cell table:style-name="Tabela3.C2" office:value-type="percentage" office:value="0.96">
            <text:p text:style-name="P18">96,00%</text:p>
          </table:table-cell>
          <table:table-cell table:style-name="Tabela3.D2" office:value-type="percentage" office:value="0.75">
            <text:p text:style-name="P18">75,00%</text:p>
          </table:table-cell>
          <table:table-cell table:style-name="Tabela3.B2" office:value-type="string">
            <text:p text:style-name="P16"><draw:ellipse text:anchor-type="paragraph" draw:z-index="31" draw:name="Elipse 1" draw:style-name="gr5" draw:text-style-name="P35" svg:width="0.759cm" svg:height="0.8cm" svg:x="0.841cm" svg:y="0.222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71557" text:continue-numbering="true" text:style-name="WWNum2">
              <text:list-item>
                <text:p text:style-name="P31">Índice de Execução do Plano Anual de Capacitação – IEPAC</text:p>
              </text:list-item>
            </text:list>
          </table:table-cell>
          <table:table-cell table:style-name="Tabela3.C2" office:value-type="percentage" office:value="0.8533">
            <text:p text:style-name="P18">85,33%</text:p>
          </table:table-cell>
          <table:table-cell table:style-name="Tabela3.D2" office:value-type="percentage" office:value="0.8">
            <text:p text:style-name="P18">80,00%</text:p>
          </table:table-cell>
          <table:table-cell table:style-name="Tabela3.B2" office:value-type="string">
            <text:p text:style-name="P16"><draw:ellipse text:anchor-type="paragraph" draw:z-index="32" draw:name="Elipse 1" draw:style-name="gr5" draw:text-style-name="P35" svg:width="0.759cm" svg:height="0.8cm" svg:x="0.841cm" svg:y="0.222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64674" text:continue-numbering="true" text:style-name="WWNum2">
              <text:list-item>
                <text:p text:style-name="P31">Índice de Conformidade à Estrutura Mínima de TIC – ICEM</text:p>
              </text:list-item>
            </text:list>
          </table:table-cell>
          <table:table-cell table:style-name="Tabela3.C2" office:value-type="percentage" office:value="0.7444">
            <text:p text:style-name="P18">74,44%</text:p>
          </table:table-cell>
          <table:table-cell table:style-name="Tabela3.D2" office:value-type="percentage" office:value="0.9">
            <text:p text:style-name="P18">90,00%</text:p>
          </table:table-cell>
          <table:table-cell table:style-name="Tabela3.B2" office:value-type="string">
            <text:p text:style-name="P16"><draw:ellipse text:anchor-type="paragraph" draw:z-index="33" draw:name="Elipse 1" draw:style-name="gr6" draw:text-style-name="P35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89024" text:continue-numbering="true" text:style-name="WWNum2">
              <text:list-item>
                <text:p text:style-name="P31">Índice de Indisponibilidade Programada do PJe-JT – IIPPJE</text:p>
              </text:list-item>
            </text:list>
          </table:table-cell>
          <table:table-cell table:style-name="Tabela3.C2" office:value-type="percentage" office:value="0.0197">
            <text:p text:style-name="P18">1,97%</text:p>
          </table:table-cell>
          <table:table-cell table:style-name="Tabela3.D2" office:value-type="percentage" office:value="0.025">
            <text:p text:style-name="P18">2,50%</text:p>
          </table:table-cell>
          <table:table-cell table:style-name="Tabela3.B2" office:value-type="string">
            <text:p text:style-name="P16"><draw:ellipse text:anchor-type="paragraph" draw:z-index="20" draw:name="Elipse 1" draw:style-name="gr5" draw:text-style-name="P35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77445" text:continue-numbering="true" text:style-name="WWNum2">
              <text:list-item>
                <text:p text:style-name="P31">Índice de Indisponibilidade Não Programada do PJe-JT – IINPPJE </text:p>
              </text:list-item>
            </text:list>
          </table:table-cell>
          <table:table-cell table:style-name="Tabela3.C2" office:value-type="percentage" office:value="0.0006">
            <text:p text:style-name="P18">0,06%</text:p>
          </table:table-cell>
          <table:table-cell table:style-name="Tabela3.D2" office:value-type="percentage" office:value="0.006">
            <text:p text:style-name="P18">0,60%</text:p>
          </table:table-cell>
          <table:table-cell table:style-name="Tabela3.B2" office:value-type="string">
            <text:p text:style-name="P16"><draw:ellipse text:anchor-type="paragraph" draw:z-index="23" draw:name="Elipse 1" draw:style-name="gr5" draw:text-style-name="P35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86920" text:continue-numbering="true" text:style-name="WWNum2">
              <text:list-item>
                <text:p text:style-name="P31">Índice de Conformidade à Infraestrutura Mínima de TI – ICIM</text:p>
              </text:list-item>
            </text:list>
          </table:table-cell>
          <table:table-cell table:style-name="Tabela3.C2" office:value-type="percentage" office:value="0.9615">
            <text:p text:style-name="P18">96,15%</text:p>
          </table:table-cell>
          <table:table-cell table:style-name="Tabela3.D2" office:value-type="percentage" office:value="0.9">
            <text:p text:style-name="P18">90,00%</text:p>
          </table:table-cell>
          <table:table-cell table:style-name="Tabela3.B2" office:value-type="string">
            <text:p text:style-name="P16"><draw:ellipse text:anchor-type="paragraph" draw:z-index="34" draw:name="Elipse 1" draw:style-name="gr5" draw:text-style-name="P35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66429" text:continue-numbering="true" text:style-name="WWNum2">
              <text:list-item>
                <text:p text:style-name="P31">Índice de Liquidação Orçamentária – ILO</text:p>
              </text:list-item>
            </text:list>
          </table:table-cell>
          <table:table-cell table:style-name="Tabela3.C2" office:value-type="percentage" office:value="0.9675">
            <text:p text:style-name="P18">96,75%</text:p>
          </table:table-cell>
          <table:table-cell table:style-name="Tabela3.D2" office:value-type="percentage" office:value="0.7">
            <text:p text:style-name="P18">70,00%</text:p>
          </table:table-cell>
          <table:table-cell table:style-name="Tabela3.B2" office:value-type="string">
            <text:p text:style-name="P16"><draw:ellipse text:anchor-type="paragraph" draw:z-index="35" draw:name="Elipse 1" draw:style-name="gr5" draw:text-style-name="P35" svg:width="0.759cm" svg:height="0.8cm" svg:x="0.841cm" svg:y="0.222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94678" text:continue-numbering="true" text:style-name="WWNum2">
              <text:list-item>
                <text:p text:style-name="P31">Índice de Empenho Orçamentário – IEO</text:p>
              </text:list-item>
            </text:list>
          </table:table-cell>
          <table:table-cell table:style-name="Tabela3.C2" office:value-type="percentage" office:value="0.9985">
            <text:p text:style-name="P18">99,85%</text:p>
          </table:table-cell>
          <table:table-cell table:style-name="Tabela3.D2" office:value-type="percentage" office:value="0.95">
            <text:p text:style-name="P18">95,00%</text:p>
          </table:table-cell>
          <table:table-cell table:style-name="Tabela3.B2" office:value-type="string">
            <text:p text:style-name="P16"><draw:ellipse text:anchor-type="paragraph" draw:z-index="36" draw:name="Elipse 1" draw:style-name="gr5" draw:text-style-name="P35" svg:width="0.759cm" svg:height="0.8cm" svg:x="0.841cm" svg:y="0.222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88719" text:continue-numbering="true" text:style-name="WWNum2">
              <text:list-item>
                <text:p text:style-name="P31">Índice de Eficiência na Execução Orçamentária - IEEO</text:p>
              </text:list-item>
            </text:list>
          </table:table-cell>
          <table:table-cell table:style-name="Tabela3.C2" office:value-type="percentage" office:value="0.969">
            <text:p text:style-name="P18">96,90%</text:p>
          </table:table-cell>
          <table:table-cell table:style-name="Tabela3.D2" office:value-type="percentage" office:value="0.73">
            <text:p text:style-name="P18">73,00%</text:p>
          </table:table-cell>
          <table:table-cell table:style-name="Tabela3.B2" office:value-type="string">
            <text:p text:style-name="P16"><draw:ellipse text:anchor-type="paragraph" draw:z-index="37" draw:name="Elipse 1" draw:style-name="gr5" draw:text-style-name="P35" svg:width="0.759cm" svg:height="0.8cm" svg:x="0.841cm" svg:y="0.222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0380324" text:continue-numbering="true" text:style-name="WWNum2">
              <text:list-item>
                <text:p text:style-name="P31">Índice de Ações Orçamentárias Efetivadas – IAOE</text:p>
              </text:list-item>
            </text:list>
          </table:table-cell>
          <table:table-cell table:style-name="Tabela3.C2" office:value-type="percentage" office:value="0.8095">
            <text:p text:style-name="P18">80,95%</text:p>
          </table:table-cell>
          <table:table-cell table:style-name="Tabela3.D2" office:value-type="percentage" office:value="0.85">
            <text:p text:style-name="P18">85,00%</text:p>
          </table:table-cell>
          <table:table-cell table:style-name="Tabela3.B2" office:value-type="string">
            <text:p text:style-name="P16"><draw:ellipse text:anchor-type="paragraph" draw:z-index="38" draw:name="Elipse 1" draw:style-name="gr6" draw:text-style-name="P35" svg:width="0.759cm" svg:height="0.8cm" svg:x="0.841cm" svg:y="0.222cm"><text:p/></draw:ellips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3" style:display-name="Heading 3" style:family="paragraph" style:parent-style-name="Title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7.093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4.524cm"/>
    </style:style>
    <style:style style:name="Tabela4.F" style:family="table-column">
      <style:table-column-properties style:column-width="4.643cm"/>
    </style:style>
    <style:style style:name="Tabela4.G" style:family="table-column">
      <style:table-column-properties style:column-width="11.841cm"/>
    </style:style>
    <style:style style:name="Tabela4.1" style:family="table-row">
      <style:table-row-properties style:min-row-height="0.45cm"/>
    </style:style>
    <style:style style:name="Tabela4.A1" style:family="table-cell">
      <style:table-cell-properties fo:padding="0.097cm" fo:border="none"/>
    </style:style>
    <style:style style:name="MP1" style:family="paragraph" style:parent-style-name="Heading_20_1">
      <style:text-properties fo:color="#00000a" fo:font-size="12pt" fo:language="pt" fo:country="BR" style:font-size-asian="12pt"/>
    </style:style>
    <style:style style:name="MP2" style:family="paragraph" style:parent-style-name="Standard">
      <style:text-properties fo:language="pt" fo:country="BR"/>
    </style:style>
    <style:style style:name="MP3" style:family="paragraph" style:parent-style-name="Footer">
      <style:text-properties fo:font-size="7pt" fo:language="pt" fo:country="BR" fo:font-weight="bold" style:font-size-asian="7pt" style:font-weight-asian="bold" style:font-size-complex="8pt" style:font-weight-complex="bold"/>
    </style:style>
    <style:style style:name="MP4" style:family="paragraph" style:parent-style-name="Table_20_Contents">
      <style:text-properties fo:font-size="7pt" style:font-size-asian="7pt" style:font-size-complex="7pt"/>
    </style:style>
    <style:style style:name="MP5" style:family="paragraph">
      <style:paragraph-properties fo:text-align="center"/>
    </style:style>
    <style:style style:name="MP6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MP7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fo:font-size="7pt" fo:language="pt" fo:country="BR" style:font-size-asian="7pt" style:font-size-complex="8pt"/>
    </style:style>
    <style:style style:name="MT4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s4" text:anchor-type="paragraph" svg:x="0.021cm" svg:y="0.088cm" svg:width="5.491cm" svg:height="1.61cm" draw:z-index="11"><draw:image xlink:href="Pictures/1000020100000425000001378B678312.png" xlink:type="simple" xlink:show="embed" xlink:actuate="onLoad"/></draw:frame><draw:frame draw:style-name="Mfr1" draw:name="figuras1" text:anchor-type="paragraph" svg:x="23.925cm" svg:y="0.035cm" svg:width="3.201cm" svg:height="1.669cm" draw:z-index="14"><draw:image xlink:href="Pictures/10000000000000EC0000007BA8D1DE55.png" xlink:type="simple" xlink:show="embed" xlink:actuate="onLoad"/></draw:frame><text:bookmark text:name="docs-internal-guid-934aeaf9-cab2-bb3e-ab10-b3c58ca82a44"/> </text:p>
        <text:h text:style-name="Heading_20_1" text:outline-level="1"><text:span text:style-name="MT1"><text:s/></text:span><text:span text:style-name="MT2">INDICADORES DO PLANEJAMENTO ESTRATÉGICO DE </text:span></text:h>
        <text:h text:style-name="MP1" text:outline-level="1">TECNOLOGIA DA INFORMAÇÃO E COMUNICAÇÃO 2015-2020</text:h>
        <text:p text:style-name="MP2"/>
      </style:header>
      <style:footer>
        <text:p text:style-name="MP3">Legenda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A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MP4"><draw:circle text:anchor-type="char" draw:z-index="2" draw:name="Elipse 1" draw:style-name="Mgr1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100% &lt;= desempenho</text:p>
            </table:table-cell>
            <table:table-cell table:style-name="Tabela4.A1" office:value-type="string">
              <text:p text:style-name="MP4"><draw:circle text:anchor-type="char" draw:z-index="5" draw:name="Elipse 1" draw:style-name="Mgr2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80% &lt;= desempenho &lt; 100%</text:p>
            </table:table-cell>
            <table:table-cell table:style-name="Tabela4.A1" office:value-type="string">
              <text:p text:style-name="MP4"><text:s/><draw:circle text:anchor-type="char" draw:z-index="8" draw:name="Elipse 1" draw:style-name="Mgr3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desempenho &lt; 80%</text:p>
            </table:table-cell>
            <table:table-cell table:style-name="Tabela4.A1" office:value-type="string">
              <text:p text:style-name="MP6"/>
            </table:table-cell>
          </table:table-row>
        </table:table>
        <text:p text:style-name="MP7"/>
        <text:p text:style-name="MP7">Publicado pela Seção de Planejamento e Projetos de TI</text:p>
        <text:p text:style-name="Footer"><text:span text:style-name="MT3">Emitido em janeiro/2020</text:span><text:span text:style-name="MT4"><text:tab/><text:tab/><text:tab/><text:tab/><text:tab/><text:tab/> <text:s text:c="64"/></text:span><text:span text:style-name="MT3">Pg.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9</meta:editing-cycles>
    <meta:creation-date>2017-07-05T12:19:00</meta:creation-date>
    <dc:date>2020-02-07T10:16:31.45</dc:date>
    <meta:editing-duration>PT3H48M16S</meta:editing-duration>
    <meta:generator>OpenOffice/4.1.5$Win32 OpenOffice.org_project/415m1$Build-9789</meta:generator>
    <meta:print-date>2019-07-18T16:46:17.72</meta:print-date>
    <meta:document-statistic meta:table-count="4" meta:image-count="2" meta:object-count="0" meta:page-count="3" meta:paragraph-count="107" meta:word-count="385" meta: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