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8.23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>
      <style:table-cell-properties fo:background-color="#ff9900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 style:data-style-name="N10121">
      <style:table-cell-properties fo:background-color="#ffffff" style:diagonal-bl-tr="none" style:diagonal-tl-br="none" style:text-align-source="value-type" style:repeat-content="false" fo:border="0.74pt solid #000000" style:vertical-align="bottom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border="0.74pt solid #000000" style:vertical-align="bottom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border="0.74pt solid #00000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74pt solid #000000" style:vertical-align="bottom" loext:vertical-justify="auto"/>
      <style:paragraph-properties fo:text-align="start" css3t:text-justify="auto" fo:margin-left="0cm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background-color="#ff9900" style:diagonal-bl-tr="none" style:diagonal-tl-br="none" style:text-align-source="value-type" style:repeat-content="false" fo:border="none" style:vertical-align="bottom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none" style:vertical-align="top" loext:vertical-justify="auto"/>
      <style:paragraph-properties fo:text-align="start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border="none" style:vertical-align="bottom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ágina1" table:style-name="ta1">
        <table:table-column table:style-name="co1" table:default-cell-style-name="ce3"/>
        <table:table-column table:style-name="co2" table:number-columns-repeated="250" table:default-cell-style-name="Default"/>
        <table:table-row table:style-name="ro1">
          <table:table-cell table:style-name="ce1" office:value-type="string" calcext:value-type="string">
            <text:p>INSTITUIÇÃO DE ENSINO (RAZÃO SOCIAL)</text:p>
          </table:table-cell>
          <table:table-cell table:style-name="ce9" table:number-columns-repeated="20"/>
          <table:table-cell table:number-columns-repeated="230"/>
        </table:table-row>
        <table:table-row table:style-name="ro1">
          <table:table-cell table:style-name="ce2" office:value-type="string" calcext:value-type="string">
            <text:p>ASSOCIAÇÃO DAS RELIGIOSAS DA INSTRUÇÃO CRISTÃ - DAMAS </text:p>
          </table:table-cell>
          <table:table-cell table:style-name="ce10" table:number-columns-repeated="20"/>
          <table:table-cell table:number-columns-repeated="230"/>
        </table:table-row>
        <table:table-row table:style-name="ro1">
          <table:table-cell table:style-name="ce2" office:value-type="string" calcext:value-type="string">
            <text:p>ASSOCIAÇÃO EDUCACIONAL DE CIÊNCIAS DA SAÚDE - AECISA </text:p>
          </table:table-cell>
          <table:table-cell table:style-name="ce10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AUTARQUIA DE ENSINO SUPERIOR DE GARANHUNS - AESGA</text:p>
          </table:table-cell>
          <table:table-cell table:style-name="ce10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CENTRO UNIVERSITÁRIIO UNIFACISA – UNIFACISA</text:p>
          </table:table-cell>
          <table:table-cell table:style-name="ce10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CENTRO UNIVERSITARIO AESO - BARROS MELO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table:style-name="ce2" office:value-type="string" calcext:value-type="string">
            <text:p>CENTRO UNIVERSITÁRIO BRASILEIRO (UNIBRA) 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CENTRO UNIVERSITARIO DO VALE DO IPOJUCA - UNIFAVIP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table:style-name="ce2" office:value-type="string" calcext:value-type="string">
            <text:p>CENTRO UNIVERSITÁRIO DOS GUARARAPES – UNIFG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CENTRO UNIVERSITÁRIO ESTÁCIO DO RECIFE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CENTRO UNIVERSITARIO FACULDADE OSMAN LINS - UNIFACOL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CENTRO UNIVERSITARIO MAURICIO DE NASSAU - UNINASSAU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table:style-name="ce2" office:value-type="string" calcext:value-type="string">
            <text:p>CENTRO UNIVERSITÁRIO MAURÍCIO DE NASSAU PAULISTA – UNINASSAU PAULISTA 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table:style-name="ce2" office:value-type="string" calcext:value-type="string">
            <text:p>CLARETIANO - CENTRO UNIVERSITÁRIO 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table:style-name="ce4" office:value-type="string" calcext:value-type="string">
            <text:p>FACULDADE CATOLICA IMACULADA CONCEICAO DO RECIFE - FICR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table:style-name="ce5" office:value-type="string" calcext:value-type="string">
            <text:p>FACULDADE DE BOA VIAGEM – UNIFBV</text:p>
          </table:table-cell>
          <table:table-cell table:style-name="ce10" table:number-columns-repeated="20"/>
          <table:table-cell table:number-columns-repeated="230"/>
        </table:table-row>
        <table:table-row table:style-name="ro1">
          <table:table-cell table:style-name="ce6" office:value-type="string" calcext:value-type="string">
            <text:p>FACULDADE DE CIÊNCIAS APLICADAS DO LIMOEIRO - FACAL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FACULDADE DE CIÊNCIAS APLICADAS E SOCIAIS DE PETROLINA - FACAPE</text:p>
          </table:table-cell>
          <table:table-cell table:style-name="ce11" table:number-columns-repeated="20"/>
          <table:table-cell table:number-columns-repeated="230"/>
        </table:table-row>
        <table:table-row table:style-name="ro1">
          <table:table-cell office:value-type="string" calcext:value-type="string">
            <text:p>FACULDADE DE CIENCIAS DE TIMBAUBA - FACET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FACULDADE DE CIÊNCIAS E TECNOLOGIA PROFESSOR DIRSON MACIEL DE BARROS – FADIMAB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FACULDADE DE CIENCIAS HUMANAS DO SERTAO CENTRAL - FACHUSC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FACULDADE DE CIENCIAS HUMANAS E SOCIAIS APLICADAS DO CABO DE SANTO AGOSTINHO - FACHUCA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FACULDADE DE INTEGRACAO DO SERTAO - FI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FACULDADE FRASSINETTI DO RECIFE - FAFIR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FACULDADE NOVA ROM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FACULDADE PERNAMBUCANA DE SAÚDE - FPS</text:p>
          </table:table-cell>
          <table:table-cell table:number-columns-repeated="250"/>
        </table:table-row>
        <table:table-row table:style-name="ro1">
          <table:table-cell table:style-name="ce5" office:value-type="string" calcext:value-type="string">
            <text:p>FACULDADE PITÁGORAS - UNIDADE BELO JARDIM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INSTITUTO DE ENSINO SUPERIOR DE OLINDA - IESO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INSTITUTO PERNAMBUCANO DE ENSINO SUPERIOR - IPESU 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SOCIEDADE PERNAMBUCANA DE CULTURA E ENSINO – SOPECE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UNIVERSIDADE CATOLICA DE PERNAMBUCO - UNICAP</text:p>
          </table:table-cell>
          <table:table-cell table:number-columns-repeated="250"/>
        </table:table-row>
        <table:table-row table:style-name="ro1">
          <table:table-cell table:style-name="ce7" office:value-type="string" calcext:value-type="string">
            <text:p>UNIVERSIDADE DE PERNAMBUCO – UP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UNIVERSIDADE FEDERAL DE PERNAMBUCO - UFPE</text:p>
          </table:table-cell>
          <table:table-cell table:number-columns-repeated="250"/>
        </table:table-row>
        <table:table-row table:style-name="ro1">
          <table:table-cell table:style-name="ce4" office:value-type="string" calcext:value-type="string">
            <text:p>UNIVERSIDADE FEDERAL RURAL DE PERNAMBUCO - UFRPE 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UNIVERSIDADE TIRADENTES - UNIT</text:p>
          </table:table-cell>
          <table:table-cell table:number-columns-repeated="250"/>
        </table:table-row>
        <table:table-row table:style-name="ro2">
          <table:table-cell table:style-name="ce8"/>
          <table:table-cell table:number-columns-repeated="250"/>
        </table:table-row>
      </table:table>
      <table:named-expressions/>
      <table:database-ranges>
        <table:database-range table:name="__Anonymous_Sheet_DB__0" table:target-range-address="Página1.A1:Página1.A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6:31:03.249000000</dc:date>
    <meta:editing-duration>PT26M59S</meta:editing-duration>
    <meta:editing-cycles>2</meta:editing-cycles>
    <meta:generator>LibreOffice/7.3.2.2$Windows_X86_64 LibreOffice_project/49f2b1bff42cfccbd8f788c8dc32c1c309559be0</meta:generator>
    <meta:document-statistic meta:table-count="1" meta:cell-count="35" meta:object-count="0"/>
  </office:meta>
</office:document-meta>
</file>