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9000065C3000014D898AC09AB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paragraph" svg:width="17cm" svg:height="3.482cm" draw:z-index="0"><draw:image xlink:href="Pictures/20000009000065C3000014D898AC09AB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07T16:26:08.44</meta:creation-date>
    <dc:date>2018-11-07T16:26:54.95</dc:date>
    <meta:editing-duration>P0D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4.0.1.2$Windows_x86 LibreOffice_project/84102822e3d61eb989ddd325abf1ac077904985</meta:generator>
  </office:meta>
</office:document-meta>
</file>