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</office:automatic-styles>
  <office:body>
    <office:text text:use-soft-page-breaks="true">
      <text:p text:style-name="P1">Pregão Eletrônico</text:p>
      <text:p text:style-name="P2">Visualização de Recursos, Contra-Razões e Decisões</text:p>
      <text:p text:style-name="P3">INTENÇÃO DE RECURSO:</text:p>
      <text:p text:style-name="P4">A empresa DWL Comércio e Serviços de Informática Ltda manifesta a intenção de interpor recurso, visto que, o equipamento tido como vencedor não atende ao embasamento técnico editalício na integra. Licitante não comprovou atendimento quando ao fornecimento do monitor e software. As comprovações e fundamentações legais completas serão apresentadas em nossa peça recursal.</text:p>
      <text:p text:style-name="P5">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19-09-27T19:12:00Z</meta:creation-date>
    <dc:date>2019-09-27T19:16:00Z</dc:date>
    <meta:template xlink:href="Normal" xlink:type="simple"/>
    <meta:editing-cycles>1</meta:editing-cycles>
    <meta:editing-duration>PT240S</meta:editing-duration>
    <meta:document-statistic meta:page-count="1" meta:paragraph-count="1" meta:word-count="72" meta:character-count="464" meta:row-count="3" meta:non-whitespace-character-count="393"/>
  </office:meta>
</office:document-meta>
</file>