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6DD00001B0EBB4CAE9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4.471cm" draw:z-index="0"><draw:image xlink:href="Pictures/20000009000066DD00001B0EBB4CAE9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05:01.78</meta:creation-date>
    <dc:date>2018-11-07T17:05:57.08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