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F27000015AC9A56BD7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3.87cm" draw:z-index="0"><draw:image xlink:href="Pictures/2000000900005F27000015AC9A56BD7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39:25.51</meta:creation-date>
    <dc:date>2018-11-07T15:40:15.7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