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931cm" svg:height="0.919cm" svg:x="0.308cm" svg:y="2.315cm" svg:viewBox="0 0 28932 920" draw:points="0,0 0,920 28932,920 28932,0">
          <text:p/>
        </draw:polygon>
        <draw:frame draw:style-name="gr2" draw:text-style-name="P2" draw:layer="layout" svg:width="1.361cm" svg:height="0.208cm" svg:x="1.295cm" svg:y="2.678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3.674cm" svg:y="2.678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207cm" svg:y="2.678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6.875cm" svg:y="2.564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6.959cm" svg:y="2.79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8.996cm" svg:y="2.678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93cm" svg:y="2.678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287cm" svg:y="2.678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45cm" svg:y="2.678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765cm" svg:y="2.678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602cm" svg:y="2.678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1.276cm" svg:height="0.208cm" svg:x="23.118cm" svg:y="2.446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3.029cm" svg:y="2.678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2.911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4.422cm" svg:y="2.564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905cm" svg:y="2.79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5.552cm" svg:y="2.446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5.353cm" svg:y="2.67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2.911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7.068cm" svg:y="2.446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6.661cm" svg:y="2.67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2.911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8.177cm" svg:y="2.446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1.391cm" svg:height="0.208cm" svg:x="27.863cm" svg:y="2.678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2.911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3.063cm" svg:height="0.208cm" svg:x="0.342cm" svg:y="3.313cm">
          <draw:text-box>
            <text:p text:style-name="P1"><text:span text:style-name="T2">DURVAL SOARES DA SILVA JUNIOR</text:span></text:p>
          </draw:text-box>
        </draw:frame>
        <draw:frame draw:style-name="gr2" draw:text-style-name="P2" draw:layer="layout" svg:width="0.181cm" svg:height="0.208cm" svg:x="4.102cm" svg:y="3.31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31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3.313cm">
          <draw:text-box>
            <text:p text:style-name="P1"><text:span text:style-name="T2">DG - 996/17</text:span></text:p>
          </draw:text-box>
        </draw:frame>
        <draw:frame draw:style-name="gr2" draw:text-style-name="P2" draw:layer="layout" svg:width="0.891cm" svg:height="0.208cm" svg:x="8.94cm" svg:y="3.3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3.313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3.313cm">
          <draw:text-box>
            <text:p text:style-name="P1"><text:span text:style-name="T2">09/01</text:span></text:p>
          </draw:text-box>
        </draw:frame>
        <draw:frame draw:style-name="gr2" draw:text-style-name="P2" draw:layer="layout" svg:width="2.352cm" svg:height="0.208cm" svg:x="16.091cm" svg:y="3.313cm">
          <draw:text-box>
            <text:p text:style-name="P1"><text:span text:style-name="T2">REALIZAR VISITA TÉCNICA</text:span></text:p>
          </draw:text-box>
        </draw:frame>
        <draw:frame draw:style-name="gr2" draw:text-style-name="P2" draw:layer="layout" svg:width="0.256cm" svg:height="0.208cm" svg:x="19.647cm" svg:y="3.31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3.31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3.31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3.31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3.31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cm" svg:y="3.3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3.31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296cm" svg:height="0.208cm" svg:x="0.342cm" svg:y="3.673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3.67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3.67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3.673cm">
          <draw:text-box>
            <text:p text:style-name="P1"><text:span text:style-name="T2">DG - 997/17</text:span></text:p>
          </draw:text-box>
        </draw:frame>
        <draw:frame draw:style-name="gr2" draw:text-style-name="P2" draw:layer="layout" svg:width="0.891cm" svg:height="0.208cm" svg:x="8.94cm" svg:y="3.6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3.673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425cm" svg:height="0.208cm" svg:x="13.39cm" svg:y="3.673cm">
          <draw:text-box>
            <text:p text:style-name="P1"><text:span text:style-name="T2">02/01</text:span></text:p>
          </draw:text-box>
        </draw:frame>
        <draw:frame draw:style-name="gr2" draw:text-style-name="P2" draw:layer="layout" svg:width="2.8cm" svg:height="0.208cm" svg:x="16.091cm" svg:y="3.673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0.256cm" svg:height="0.208cm" svg:x="19.647cm" svg:y="3.67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3.67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3.67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72cm" svg:height="0.208cm" svg:x="24.062cm" svg:y="3.67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3.67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25cm" svg:height="0.208cm" svg:x="26.721cm" svg:y="3.6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3.67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2.296cm" svg:height="0.208cm" svg:x="0.343cm" svg:y="4.033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4.03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4.03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4.033cm">
          <draw:text-box>
            <text:p text:style-name="P1"><text:span text:style-name="T2">DG - 998/17</text:span></text:p>
          </draw:text-box>
        </draw:frame>
        <draw:frame draw:style-name="gr2" draw:text-style-name="P2" draw:layer="layout" svg:width="0.891cm" svg:height="0.208cm" svg:x="8.94cm" svg:y="4.0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4.033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425cm" svg:height="0.208cm" svg:x="13.39cm" svg:y="4.033cm">
          <draw:text-box>
            <text:p text:style-name="P1"><text:span text:style-name="T2">04/01</text:span></text:p>
          </draw:text-box>
        </draw:frame>
        <draw:frame draw:style-name="gr2" draw:text-style-name="P2" draw:layer="layout" svg:width="2.8cm" svg:height="0.208cm" svg:x="16.091cm" svg:y="4.033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0.256cm" svg:height="0.208cm" svg:x="19.647cm" svg:y="4.03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0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03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72cm" svg:height="0.208cm" svg:x="24.062cm" svg:y="4.03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03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25cm" svg:height="0.208cm" svg:x="26.721cm" svg:y="4.03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03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2.318cm" svg:height="0.208cm" svg:x="0.343cm" svg:y="4.393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08cm" svg:x="4.102cm" svg:y="4.39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39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26cm" svg:height="0.208cm" svg:x="6.862cm" svg:y="4.393cm">
          <draw:text-box>
            <text:p text:style-name="P1"><text:span text:style-name="T2">DG - 1003/17</text:span></text:p>
          </draw:text-box>
        </draw:frame>
        <draw:frame draw:style-name="gr2" draw:text-style-name="P2" draw:layer="layout" svg:width="0.891cm" svg:height="0.208cm" svg:x="8.94cm" svg:y="4.3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4.393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425cm" svg:height="0.208cm" svg:x="13.39cm" svg:y="4.393cm">
          <draw:text-box>
            <text:p text:style-name="P1"><text:span text:style-name="T2">02/01</text:span></text:p>
          </draw:text-box>
        </draw:frame>
        <draw:frame draw:style-name="gr2" draw:text-style-name="P2" draw:layer="layout" svg:width="1.89cm" svg:height="0.208cm" svg:x="16.091cm" svg:y="4.39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4.39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39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39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72cm" svg:height="0.208cm" svg:x="24.062cm" svg:y="4.39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39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25cm" svg:height="0.208cm" svg:x="26.721cm" svg:y="4.39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39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2.555cm" svg:height="0.208cm" svg:x="0.343cm" svg:y="4.753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4.75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75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26cm" svg:height="0.208cm" svg:x="6.862cm" svg:y="4.753cm">
          <draw:text-box>
            <text:p text:style-name="P1"><text:span text:style-name="T2">DG - 1004/17</text:span></text:p>
          </draw:text-box>
        </draw:frame>
        <draw:frame draw:style-name="gr2" draw:text-style-name="P2" draw:layer="layout" svg:width="0.891cm" svg:height="0.208cm" svg:x="8.94cm" svg:y="4.7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4.753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425cm" svg:height="0.208cm" svg:x="13.39cm" svg:y="4.753cm">
          <draw:text-box>
            <text:p text:style-name="P1"><text:span text:style-name="T2">04/01</text:span></text:p>
          </draw:text-box>
        </draw:frame>
        <draw:frame draw:style-name="gr2" draw:text-style-name="P2" draw:layer="layout" svg:width="1.89cm" svg:height="0.208cm" svg:x="16.091cm" svg:y="4.75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4.75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75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75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72cm" svg:height="0.208cm" svg:x="24.062cm" svg:y="4.75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75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25cm" svg:height="0.208cm" svg:x="26.721cm" svg:y="4.75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75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3.046cm" svg:height="0.208cm" svg:x="0.343cm" svg:y="5.113cm">
          <draw:text-box>
            <text:p text:style-name="P1"><text:span text:style-name="T2">CARLA JANAINA MOURA LACERDA</text:span></text:p>
          </draw:text-box>
        </draw:frame>
        <draw:frame draw:style-name="gr2" draw:text-style-name="P2" draw:layer="layout" svg:width="0.181cm" svg:height="0.208cm" svg:x="4.114cm" svg:y="5.11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11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5.113cm">
          <draw:text-box>
            <text:p text:style-name="P1"><text:span text:style-name="T2">DG - 1011/17</text:span></text:p>
          </draw:text-box>
        </draw:frame>
        <draw:frame draw:style-name="gr2" draw:text-style-name="P2" draw:layer="layout" svg:width="1.242cm" svg:height="0.208cm" svg:x="8.763cm" svg:y="5.113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91cm" svg:height="0.208cm" svg:x="10.473cm" svg:y="5.1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5.113cm">
          <draw:text-box>
            <text:p text:style-name="P1"><text:span text:style-name="T2">14 A 20/01</text:span></text:p>
          </draw:text-box>
        </draw:frame>
        <draw:frame draw:style-name="gr2" draw:text-style-name="P2" draw:layer="layout" svg:width="2.741cm" svg:height="0.208cm" svg:x="16.091cm" svg:y="5.113cm">
          <draw:text-box>
            <text:p text:style-name="P1"><text:span text:style-name="T2">PARTICIPAÇÃO EM EVENTO - EJ</text:span></text:p>
          </draw:text-box>
        </draw:frame>
        <draw:frame draw:style-name="gr2" draw:text-style-name="P2" draw:layer="layout" svg:width="0.603cm" svg:height="0.208cm" svg:x="19.647cm" svg:y="5.113cm">
          <draw:text-box>
            <text:p text:style-name="P1"><text:span text:style-name="T2">6I + 1M</text:span></text:p>
          </draw:text-box>
        </draw:frame>
        <draw:frame draw:style-name="gr2" draw:text-style-name="P2" draw:layer="layout" svg:width="1.132cm" svg:height="0.208cm" svg:x="21.425cm" svg:y="5.11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5.113cm">
          <draw:text-box>
            <text:p text:style-name="P1"><text:span text:style-name="T2">4.078,50</text:span></text:p>
          </draw:text-box>
        </draw:frame>
        <draw:frame draw:style-name="gr2" draw:text-style-name="P2" draw:layer="layout" svg:width="1.272cm" svg:height="0.208cm" svg:x="24.062cm" svg:y="5.11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113cm">
          <draw:text-box>
            <text:p text:style-name="P1"><text:span text:style-name="T2">4.078,50</text:span></text:p>
          </draw:text-box>
        </draw:frame>
        <draw:frame draw:style-name="gr2" draw:text-style-name="P2" draw:layer="layout" svg:width="1.225cm" svg:height="0.208cm" svg:x="26.721cm" svg:y="5.1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5.113cm">
          <draw:text-box>
            <text:p text:style-name="P1"><text:span text:style-name="T2">4.078,50</text:span></text:p>
          </draw:text-box>
        </draw:frame>
        <draw:frame draw:style-name="gr2" draw:text-style-name="P2" draw:layer="layout" svg:width="2.741cm" svg:height="0.208cm" svg:x="0.343cm" svg:y="5.405cm">
          <draw:text-box>
            <text:p text:style-name="P1"><text:span text:style-name="T2">CLAUDIO BARRETO COUTINHO </text:span></text:p>
          </draw:text-box>
        </draw:frame>
        <draw:frame draw:style-name="gr2" draw:text-style-name="P2" draw:layer="layout" svg:width="1.987cm" svg:height="0.208cm" svg:x="0.343cm" svg:y="5.637cm">
          <draw:text-box>
            <text:p text:style-name="P1"><text:span text:style-name="T2">BEZERRA DE MENEZES</text:span></text:p>
          </draw:text-box>
        </draw:frame>
        <draw:frame draw:style-name="gr2" draw:text-style-name="P2" draw:layer="layout" svg:width="0.181cm" svg:height="0.208cm" svg:x="4.102cm" svg:y="5.51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5.51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5.519cm">
          <draw:text-box>
            <text:p text:style-name="P1"><text:span text:style-name="T2">DG - 1012/17</text:span></text:p>
          </draw:text-box>
        </draw:frame>
        <draw:frame draw:style-name="gr2" draw:text-style-name="P2" draw:layer="layout" svg:width="0.891cm" svg:height="0.208cm" svg:x="8.941cm" svg:y="5.5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5.519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425cm" svg:height="0.208cm" svg:x="13.39cm" svg:y="5.519cm">
          <draw:text-box>
            <text:p text:style-name="P1"><text:span text:style-name="T2">05/01</text:span></text:p>
          </draw:text-box>
        </draw:frame>
        <draw:frame draw:style-name="gr2" draw:text-style-name="P2" draw:layer="layout" svg:width="2.8cm" svg:height="0.208cm" svg:x="16.091cm" svg:y="5.519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0.256cm" svg:height="0.208cm" svg:x="19.647cm" svg:y="5.51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5.5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5.519cm">
          <draw:text-box>
            <text:p text:style-name="P1"><text:span text:style-name="T2">216,64</text:span></text:p>
          </draw:text-box>
        </draw:frame>
        <draw:frame draw:style-name="gr2" draw:text-style-name="P2" draw:layer="layout" svg:width="1.272cm" svg:height="0.208cm" svg:x="24.062cm" svg:y="5.51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519cm">
          <draw:text-box>
            <text:p text:style-name="P1"><text:span text:style-name="T2">216,64</text:span></text:p>
          </draw:text-box>
        </draw:frame>
        <draw:frame draw:style-name="gr2" draw:text-style-name="P2" draw:layer="layout" svg:width="1.225cm" svg:height="0.208cm" svg:x="26.721cm" svg:y="5.5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519cm">
          <draw:text-box>
            <text:p text:style-name="P1"><text:span text:style-name="T2">216,64</text:span></text:p>
          </draw:text-box>
        </draw:frame>
        <draw:frame draw:style-name="gr2" draw:text-style-name="P2" draw:layer="layout" svg:width="3.033cm" svg:height="0.208cm" svg:x="0.343cm" svg:y="5.93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5.9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9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26cm" svg:height="0.208cm" svg:x="6.862cm" svg:y="5.93cm">
          <draw:text-box>
            <text:p text:style-name="P1"><text:span text:style-name="T2">DG - 1015/17</text:span></text:p>
          </draw:text-box>
        </draw:frame>
        <draw:frame draw:style-name="gr2" draw:text-style-name="P2" draw:layer="layout" svg:width="0.891cm" svg:height="0.208cm" svg:x="8.941cm" svg:y="5.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5.93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425cm" svg:height="0.208cm" svg:x="13.39cm" svg:y="5.93cm">
          <draw:text-box>
            <text:p text:style-name="P1"><text:span text:style-name="T2">05/01</text:span></text:p>
          </draw:text-box>
        </draw:frame>
        <draw:frame draw:style-name="gr2" draw:text-style-name="P2" draw:layer="layout" svg:width="1.89cm" svg:height="0.208cm" svg:x="16.091cm" svg:y="5.9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5.9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5.9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5.9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72cm" svg:height="0.208cm" svg:x="24.062cm" svg:y="5.9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9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25cm" svg:height="0.208cm" svg:x="26.721cm" svg:y="5.9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93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2.055cm" svg:height="0.208cm" svg:x="0.343cm" svg:y="6.289cm">
          <draw:text-box>
            <text:p text:style-name="P1"><text:span text:style-name="T2">FLAVIO LUIZ DA COSTA</text:span></text:p>
          </draw:text-box>
        </draw:frame>
        <draw:frame draw:style-name="gr2" draw:text-style-name="P2" draw:layer="layout" svg:width="0.181cm" svg:height="0.208cm" svg:x="4.089cm" svg:y="6.289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6.28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6.289cm">
          <draw:text-box>
            <text:p text:style-name="P1"><text:span text:style-name="T2">DG - 1007/17</text:span></text:p>
          </draw:text-box>
        </draw:frame>
        <draw:frame draw:style-name="gr2" draw:text-style-name="P2" draw:layer="layout" svg:width="1.001cm" svg:height="0.208cm" svg:x="8.885cm" svg:y="6.289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91cm" svg:height="0.208cm" svg:x="10.473cm" svg:y="6.2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6.289cm">
          <draw:text-box>
            <text:p text:style-name="P1"><text:span text:style-name="T2">17 A 18/01</text:span></text:p>
          </draw:text-box>
        </draw:frame>
        <draw:frame draw:style-name="gr2" draw:text-style-name="P2" draw:layer="layout" svg:width="1.954cm" svg:height="0.208cm" svg:x="16.091cm" svg:y="6.289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1.293cm" svg:height="0.208cm" svg:x="19.647cm" svg:y="6.289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6.28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28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6.28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6.28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7.292cm" svg:y="6.289cm">
          <draw:text-box>
            <text:p text:style-name="P1"><text:span text:style-name="T2">957,60</text:span></text:p>
          </draw:text-box>
        </draw:frame>
        <draw:frame draw:style-name="gr2" draw:text-style-name="P2" draw:layer="layout" svg:width="0.654cm" svg:height="0.208cm" svg:x="28.562cm" svg:y="6.289cm">
          <draw:text-box>
            <text:p text:style-name="P1"><text:span text:style-name="T2">2.007,60</text:span></text:p>
          </draw:text-box>
        </draw:frame>
        <draw:frame draw:style-name="gr2" draw:text-style-name="P2" draw:layer="layout" svg:width="3.071cm" svg:height="0.208cm" svg:x="0.343cm" svg:y="6.649cm">
          <draw:text-box>
            <text:p text:style-name="P1"><text:span text:style-name="T2">BENTO HERCULANO DUARTE NETO</text:span></text:p>
          </draw:text-box>
        </draw:frame>
        <draw:frame draw:style-name="gr2" draw:text-style-name="P2" draw:layer="layout" svg:width="0.181cm" svg:height="0.208cm" svg:x="4.089cm" svg:y="6.649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4.728cm" svg:y="6.64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26cm" svg:height="0.208cm" svg:x="6.862cm" svg:y="6.649cm">
          <draw:text-box>
            <text:p text:style-name="P1"><text:span text:style-name="T2">DG - 1008/17</text:span></text:p>
          </draw:text-box>
        </draw:frame>
        <draw:frame draw:style-name="gr2" draw:text-style-name="P2" draw:layer="layout" svg:width="0.912cm" svg:height="0.208cm" svg:x="8.928cm" svg:y="6.649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91cm" svg:height="0.208cm" svg:x="10.473cm" svg:y="6.6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39cm" svg:y="6.649cm">
          <draw:text-box>
            <text:p text:style-name="P1"><text:span text:style-name="T2">16/01</text:span></text:p>
          </draw:text-box>
        </draw:frame>
        <draw:frame draw:style-name="gr2" draw:text-style-name="P2" draw:layer="layout" svg:width="1.954cm" svg:height="0.208cm" svg:x="16.091cm" svg:y="6.649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0.946cm" svg:height="0.208cm" svg:x="19.647cm" svg:y="6.649cm">
          <draw:text-box>
            <text:p text:style-name="P1"><text:span text:style-name="T2">1M + 1/2AD</text:span></text:p>
          </draw:text-box>
        </draw:frame>
        <draw:frame draw:style-name="gr2" draw:text-style-name="P2" draw:layer="layout" svg:width="0.603cm" svg:height="0.208cm" svg:x="21.687cm" svg:y="6.64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6.649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72cm" svg:height="0.208cm" svg:x="24.062cm" svg:y="6.64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6.649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514cm" svg:height="0.208cm" svg:x="27.292cm" svg:y="6.649cm">
          <draw:text-box>
            <text:p text:style-name="P1"><text:span text:style-name="T2">645,64</text:span></text:p>
          </draw:text-box>
        </draw:frame>
        <draw:frame draw:style-name="gr2" draw:text-style-name="P2" draw:layer="layout" svg:width="0.514cm" svg:height="0.208cm" svg:x="28.702cm" svg:y="6.649cm">
          <draw:text-box>
            <text:p text:style-name="P1"><text:span text:style-name="T2">995,64</text:span></text:p>
          </draw:text-box>
        </draw:frame>
        <draw:frame draw:style-name="gr2" draw:text-style-name="P2" draw:layer="layout" svg:width="3.164cm" svg:height="0.208cm" svg:x="0.343cm" svg:y="7.056cm">
          <draw:text-box>
            <text:p text:style-name="P1"><text:span text:style-name="T2">CLAUDIO MASCARENHAS BRANDÃO</text:span></text:p>
          </draw:text-box>
        </draw:frame>
        <draw:frame draw:style-name="gr2" draw:text-style-name="P2" draw:layer="layout" svg:width="0.181cm" svg:height="0.208cm" svg:x="4.089cm" svg:y="7.056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4.728cm" svg:y="7.05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26cm" svg:height="0.208cm" svg:x="6.862cm" svg:y="7.056cm">
          <draw:text-box>
            <text:p text:style-name="P1"><text:span text:style-name="T2">DG - 1009/17</text:span></text:p>
          </draw:text-box>
        </draw:frame>
        <draw:frame draw:style-name="gr2" draw:text-style-name="P2" draw:layer="layout" svg:width="1.285cm" svg:height="0.208cm" svg:x="8.742cm" svg:y="7.056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91cm" svg:height="0.208cm" svg:x="10.473cm" svg:y="7.05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7.056cm">
          <draw:text-box>
            <text:p text:style-name="P1"><text:span text:style-name="T2">18 A 19/01</text:span></text:p>
          </draw:text-box>
        </draw:frame>
        <draw:frame draw:style-name="gr2" draw:text-style-name="P2" draw:layer="layout" svg:width="1.954cm" svg:height="0.208cm" svg:x="16.091cm" svg:y="7.056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0.603cm" svg:height="0.208cm" svg:x="19.647cm" svg:y="7.05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687cm" svg:y="7.05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7.05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7.05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7.05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7.292cm" svg:y="7.056cm">
          <draw:text-box>
            <text:p text:style-name="P1"><text:span text:style-name="T2">749,58</text:span></text:p>
          </draw:text-box>
        </draw:frame>
        <draw:frame draw:style-name="gr2" draw:text-style-name="P2" draw:layer="layout" svg:width="0.654cm" svg:height="0.208cm" svg:x="28.562cm" svg:y="7.056cm">
          <draw:text-box>
            <text:p text:style-name="P1"><text:span text:style-name="T2">1.799,58</text:span></text:p>
          </draw:text-box>
        </draw:frame>
        <draw:frame draw:style-name="gr2" draw:text-style-name="P2" draw:layer="layout" svg:width="2.495cm" svg:height="0.208cm" svg:x="0.343cm" svg:y="7.466cm">
          <draw:text-box>
            <text:p text:style-name="P1"><text:span text:style-name="T2">LUCIANO ATHAYDE CHAVES</text:span></text:p>
          </draw:text-box>
        </draw:frame>
        <draw:frame draw:style-name="gr2" draw:text-style-name="P2" draw:layer="layout" svg:width="0.181cm" svg:height="0.208cm" svg:x="4.089cm" svg:y="7.466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7.46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7.466cm">
          <draw:text-box>
            <text:p text:style-name="P1"><text:span text:style-name="T2">DG - 1016/17</text:span></text:p>
          </draw:text-box>
        </draw:frame>
        <draw:frame draw:style-name="gr2" draw:text-style-name="P2" draw:layer="layout" svg:width="0.912cm" svg:height="0.208cm" svg:x="8.928cm" svg:y="7.466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91cm" svg:height="0.208cm" svg:x="10.473cm" svg:y="7.4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39cm" svg:y="7.466cm">
          <draw:text-box>
            <text:p text:style-name="P1"><text:span text:style-name="T2">17/01</text:span></text:p>
          </draw:text-box>
        </draw:frame>
        <draw:frame draw:style-name="gr2" draw:text-style-name="P2" draw:layer="layout" svg:width="1.954cm" svg:height="0.208cm" svg:x="16.091cm" svg:y="7.466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0.946cm" svg:height="0.208cm" svg:x="19.647cm" svg:y="7.466cm">
          <draw:text-box>
            <text:p text:style-name="P1"><text:span text:style-name="T2">1M + 1/2AD</text:span></text:p>
          </draw:text-box>
        </draw:frame>
        <draw:frame draw:style-name="gr2" draw:text-style-name="P2" draw:layer="layout" svg:width="0.603cm" svg:height="0.208cm" svg:x="21.687cm" svg:y="7.46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7.466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72cm" svg:height="0.208cm" svg:x="24.062cm" svg:y="7.46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466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654cm" svg:height="0.208cm" svg:x="27.152cm" svg:y="7.466cm">
          <draw:text-box>
            <text:p text:style-name="P1"><text:span text:style-name="T2">1.359,44</text:span></text:p>
          </draw:text-box>
        </draw:frame>
        <draw:frame draw:style-name="gr2" draw:text-style-name="P2" draw:layer="layout" svg:width="0.654cm" svg:height="0.208cm" svg:x="28.562cm" svg:y="7.466cm">
          <draw:text-box>
            <text:p text:style-name="P1"><text:span text:style-name="T2">1.709,44</text:span></text:p>
          </draw:text-box>
        </draw:frame>
        <draw:frame draw:style-name="gr2" draw:text-style-name="P2" draw:layer="layout" svg:width="2.982cm" svg:height="0.208cm" svg:x="0.343cm" svg:y="7.826cm">
          <draw:text-box>
            <text:p text:style-name="P1"><text:span text:style-name="T2">GRIJALBO FERNANDES COUTINHO</text:span></text:p>
          </draw:text-box>
        </draw:frame>
        <draw:frame draw:style-name="gr2" draw:text-style-name="P2" draw:layer="layout" svg:width="0.181cm" svg:height="0.208cm" svg:x="4.089cm" svg:y="7.826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4.728cm" svg:y="7.82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26cm" svg:height="0.208cm" svg:x="6.862cm" svg:y="7.826cm">
          <draw:text-box>
            <text:p text:style-name="P1"><text:span text:style-name="T2">DG - 1014/17</text:span></text:p>
          </draw:text-box>
        </draw:frame>
        <draw:frame draw:style-name="gr2" draw:text-style-name="P2" draw:layer="layout" svg:width="1.115cm" svg:height="0.208cm" svg:x="8.826cm" svg:y="7.82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7.8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7.826cm">
          <draw:text-box>
            <text:p text:style-name="P1"><text:span text:style-name="T2">17 A 18/01</text:span></text:p>
          </draw:text-box>
        </draw:frame>
        <draw:frame draw:style-name="gr2" draw:text-style-name="P2" draw:layer="layout" svg:width="1.954cm" svg:height="0.208cm" svg:x="16.091cm" svg:y="7.826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0.603cm" svg:height="0.208cm" svg:x="19.647cm" svg:y="7.82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687cm" svg:y="7.82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7.82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7.82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7.82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7.152cm" svg:y="7.826cm">
          <draw:text-box>
            <text:p text:style-name="P1"><text:span text:style-name="T2">1.153,73</text:span></text:p>
          </draw:text-box>
        </draw:frame>
        <draw:frame draw:style-name="gr2" draw:text-style-name="P2" draw:layer="layout" svg:width="0.654cm" svg:height="0.208cm" svg:x="28.562cm" svg:y="7.826cm">
          <draw:text-box>
            <text:p text:style-name="P1"><text:span text:style-name="T2">2.203,73</text:span></text:p>
          </draw:text-box>
        </draw:frame>
        <draw:frame draw:style-name="gr2" draw:text-style-name="P2" draw:layer="layout" svg:width="3.152cm" svg:height="0.208cm" svg:x="0.343cm" svg:y="8.186cm">
          <draw:text-box>
            <text:p text:style-name="P1"><text:span text:style-name="T2">AMAURY RODRIGUES PINTO JUNIOR</text:span></text:p>
          </draw:text-box>
        </draw:frame>
        <draw:frame draw:style-name="gr2" draw:text-style-name="P2" draw:layer="layout" svg:width="0.181cm" svg:height="0.208cm" svg:x="4.089cm" svg:y="8.186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4.728cm" svg:y="8.18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26cm" svg:height="0.208cm" svg:x="6.862cm" svg:y="8.186cm">
          <draw:text-box>
            <text:p text:style-name="P1"><text:span text:style-name="T2">DG - 1013/17</text:span></text:p>
          </draw:text-box>
        </draw:frame>
        <draw:frame draw:style-name="gr2" draw:text-style-name="P2" draw:layer="layout" svg:width="1.759cm" svg:height="0.208cm" svg:x="8.504cm" svg:y="8.186cm">
          <draw:text-box>
            <text:p text:style-name="P1"><text:span text:style-name="T2">CAMPO GRANDE/MS</text:span></text:p>
          </draw:text-box>
        </draw:frame>
        <draw:frame draw:style-name="gr2" draw:text-style-name="P2" draw:layer="layout" svg:width="0.891cm" svg:height="0.208cm" svg:x="10.473cm" svg:y="8.1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8.186cm">
          <draw:text-box>
            <text:p text:style-name="P1"><text:span text:style-name="T2">14 A 16/01</text:span></text:p>
          </draw:text-box>
        </draw:frame>
        <draw:frame draw:style-name="gr2" draw:text-style-name="P2" draw:layer="layout" svg:width="1.954cm" svg:height="0.208cm" svg:x="16.091cm" svg:y="8.186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0.603cm" svg:height="0.208cm" svg:x="19.647cm" svg:y="8.18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8.18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8.18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8.18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8.18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7.152cm" svg:y="8.186cm">
          <draw:text-box>
            <text:p text:style-name="P1"><text:span text:style-name="T2">2.119,19</text:span></text:p>
          </draw:text-box>
        </draw:frame>
        <draw:frame draw:style-name="gr2" draw:text-style-name="P2" draw:layer="layout" svg:width="0.654cm" svg:height="0.208cm" svg:x="28.562cm" svg:y="8.186cm">
          <draw:text-box>
            <text:p text:style-name="P1"><text:span text:style-name="T2">3.869,19</text:span></text:p>
          </draw:text-box>
        </draw:frame>
        <draw:frame draw:style-name="gr2" draw:text-style-name="P2" draw:layer="layout" svg:width="3.088cm" svg:height="0.208cm" svg:x="0.343cm" svg:y="8.546cm">
          <draw:text-box>
            <text:p text:style-name="P1"><text:span text:style-name="T2">SEBASTIAO GERALDO DE OLIVEIRA</text:span></text:p>
          </draw:text-box>
        </draw:frame>
        <draw:frame draw:style-name="gr2" draw:text-style-name="P2" draw:layer="layout" svg:width="0.181cm" svg:height="0.208cm" svg:x="4.089cm" svg:y="8.546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4.728cm" svg:y="8.54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6.909cm" svg:y="8.546cm">
          <draw:text-box>
            <text:p text:style-name="P1"><text:span text:style-name="T2">DG - 984/17</text:span></text:p>
          </draw:text-box>
        </draw:frame>
        <draw:frame draw:style-name="gr2" draw:text-style-name="P2" draw:layer="layout" svg:width="2.834cm" svg:height="0.208cm" svg:x="8.437cm" svg:y="8.546cm">
          <draw:text-box>
            <text:p text:style-name="P1"><text:span text:style-name="T2">BELO HORIZONTE/MG RECIFE/PE</text:span></text:p>
          </draw:text-box>
        </draw:frame>
        <draw:frame draw:style-name="gr2" draw:text-style-name="P2" draw:layer="layout" svg:width="0.832cm" svg:height="0.208cm" svg:x="13.39cm" svg:y="8.546cm">
          <draw:text-box>
            <text:p text:style-name="P1"><text:span text:style-name="T2">15 A 16/01</text:span></text:p>
          </draw:text-box>
        </draw:frame>
        <draw:frame draw:style-name="gr2" draw:text-style-name="P2" draw:layer="layout" svg:width="1.954cm" svg:height="0.208cm" svg:x="16.091cm" svg:y="8.546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0.603cm" svg:height="0.208cm" svg:x="19.647cm" svg:y="8.54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687cm" svg:y="8.54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8.54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8.54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8.54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7.152cm" svg:y="8.546cm">
          <draw:text-box>
            <text:p text:style-name="P1"><text:span text:style-name="T2">1.064,83</text:span></text:p>
          </draw:text-box>
        </draw:frame>
        <draw:frame draw:style-name="gr2" draw:text-style-name="P2" draw:layer="layout" svg:width="0.654cm" svg:height="0.208cm" svg:x="28.562cm" svg:y="8.546cm">
          <draw:text-box>
            <text:p text:style-name="P1"><text:span text:style-name="T2">2.114,83</text:span></text:p>
          </draw:text-box>
        </draw:frame>
        <draw:frame draw:style-name="gr2" draw:text-style-name="P2" draw:layer="layout" svg:width="2.144cm" svg:height="0.208cm" svg:x="0.343cm" svg:y="8.906cm">
          <draw:text-box>
            <text:p text:style-name="P1"><text:span text:style-name="T2">ANDRE ARAUJO MOLINA</text:span></text:p>
          </draw:text-box>
        </draw:frame>
        <draw:frame draw:style-name="gr2" draw:text-style-name="P2" draw:layer="layout" svg:width="0.181cm" svg:height="0.208cm" svg:x="4.089cm" svg:y="8.906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8.90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6.909cm" svg:y="8.906cm">
          <draw:text-box>
            <text:p text:style-name="P1"><text:span text:style-name="T2">DG - 999/17</text:span></text:p>
          </draw:text-box>
        </draw:frame>
        <draw:frame draw:style-name="gr2" draw:text-style-name="P2" draw:layer="layout" svg:width="1.014cm" svg:height="0.208cm" svg:x="8.877cm" svg:y="8.906cm">
          <draw:text-box>
            <text:p text:style-name="P1"><text:span text:style-name="T2">CUIABÁ/MT</text:span></text:p>
          </draw:text-box>
        </draw:frame>
        <draw:frame draw:style-name="gr2" draw:text-style-name="P2" draw:layer="layout" svg:width="0.891cm" svg:height="0.208cm" svg:x="10.473cm" svg:y="8.9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8.906cm">
          <draw:text-box>
            <text:p text:style-name="P1"><text:span text:style-name="T2">14 A 15/01</text:span></text:p>
          </draw:text-box>
        </draw:frame>
        <draw:frame draw:style-name="gr2" draw:text-style-name="P2" draw:layer="layout" svg:width="1.954cm" svg:height="0.208cm" svg:x="16.091cm" svg:y="8.906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1.293cm" svg:height="0.208cm" svg:x="19.647cm" svg:y="8.906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8.90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8.90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8.90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8.90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7.152cm" svg:y="8.906cm">
          <draw:text-box>
            <text:p text:style-name="P1"><text:span text:style-name="T2">1.974,60</text:span></text:p>
          </draw:text-box>
        </draw:frame>
        <draw:frame draw:style-name="gr2" draw:text-style-name="P2" draw:layer="layout" svg:width="0.654cm" svg:height="0.208cm" svg:x="28.562cm" svg:y="8.906cm">
          <draw:text-box>
            <text:p text:style-name="P1"><text:span text:style-name="T2">3.024,60</text:span></text:p>
          </draw:text-box>
        </draw:frame>
        <draw:frame draw:style-name="gr2" draw:text-style-name="P2" draw:layer="layout" svg:width="2.673cm" svg:height="0.208cm" svg:x="0.343cm" svg:y="9.265cm">
          <draw:text-box>
            <text:p text:style-name="P1"><text:span text:style-name="T2">VITOR SALINO DE MOURA EÇA</text:span></text:p>
          </draw:text-box>
        </draw:frame>
        <draw:frame draw:style-name="gr2" draw:text-style-name="P2" draw:layer="layout" svg:width="0.181cm" svg:height="0.208cm" svg:x="4.089cm" svg:y="9.265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9.26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9.265cm">
          <draw:text-box>
            <text:p text:style-name="P1"><text:span text:style-name="T2">DG - 1006/17</text:span></text:p>
          </draw:text-box>
        </draw:frame>
        <draw:frame draw:style-name="gr2" draw:text-style-name="P2" draw:layer="layout" svg:width="2.834cm" svg:height="0.208cm" svg:x="8.437cm" svg:y="9.265cm">
          <draw:text-box>
            <text:p text:style-name="P1"><text:span text:style-name="T2">BELO HORIZONTE/MG RECIFE/PE</text:span></text:p>
          </draw:text-box>
        </draw:frame>
        <draw:frame draw:style-name="gr2" draw:text-style-name="P2" draw:layer="layout" svg:width="0.832cm" svg:height="0.208cm" svg:x="13.39cm" svg:y="9.265cm">
          <draw:text-box>
            <text:p text:style-name="P1"><text:span text:style-name="T2">17 A 18/01</text:span></text:p>
          </draw:text-box>
        </draw:frame>
        <draw:frame draw:style-name="gr2" draw:text-style-name="P2" draw:layer="layout" svg:width="1.954cm" svg:height="0.208cm" svg:x="16.091cm" svg:y="9.265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1.293cm" svg:height="0.208cm" svg:x="19.647cm" svg:y="9.265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9.26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9.26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9.26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9.26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7.152cm" svg:y="9.265cm">
          <draw:text-box>
            <text:p text:style-name="P1"><text:span text:style-name="T2">1.690,83</text:span></text:p>
          </draw:text-box>
        </draw:frame>
        <draw:frame draw:style-name="gr2" draw:text-style-name="P2" draw:layer="layout" svg:width="0.654cm" svg:height="0.208cm" svg:x="28.562cm" svg:y="9.265cm">
          <draw:text-box>
            <text:p text:style-name="P1"><text:span text:style-name="T2">2.740,83</text:span></text:p>
          </draw:text-box>
        </draw:frame>
        <draw:frame draw:style-name="gr2" draw:text-style-name="P2" draw:layer="layout" svg:width="2.589cm" svg:height="0.208cm" svg:x="0.343cm" svg:y="9.625cm">
          <draw:text-box>
            <text:p text:style-name="P1"><text:span text:style-name="T2">NOA PIATA BASSFELD GNATA</text:span></text:p>
          </draw:text-box>
        </draw:frame>
        <draw:frame draw:style-name="gr2" draw:text-style-name="P2" draw:layer="layout" svg:width="0.235cm" svg:height="0.208cm" svg:x="4.034cm" svg:y="9.625cm">
          <draw:text-box>
            <text:p text:style-name="P1"><text:span text:style-name="T2">CE</text:span></text:p>
          </draw:text-box>
        </draw:frame>
        <draw:frame draw:style-name="gr2" draw:text-style-name="P2" draw:layer="layout" svg:width="1.513cm" svg:height="0.208cm" svg:x="4.788cm" svg:y="9.62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9.625cm">
          <draw:text-box>
            <text:p text:style-name="P1"><text:span text:style-name="T2">DG - 1010/17</text:span></text:p>
          </draw:text-box>
        </draw:frame>
        <draw:frame draw:style-name="gr2" draw:text-style-name="P2" draw:layer="layout" svg:width="1.128cm" svg:height="0.208cm" svg:x="8.822cm" svg:y="9.625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91cm" svg:height="0.208cm" svg:x="10.473cm" svg:y="9.6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9.625cm">
          <draw:text-box>
            <text:p text:style-name="P1"><text:span text:style-name="T2">18 A 20/01</text:span></text:p>
          </draw:text-box>
        </draw:frame>
        <draw:frame draw:style-name="gr2" draw:text-style-name="P2" draw:layer="layout" svg:width="1.954cm" svg:height="0.208cm" svg:x="16.091cm" svg:y="9.625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1.293cm" svg:height="0.208cm" svg:x="19.647cm" svg:y="9.625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9.62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9.62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9.62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9.62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7.152cm" svg:y="9.625cm">
          <draw:text-box>
            <text:p text:style-name="P1"><text:span text:style-name="T2">1.750,60</text:span></text:p>
          </draw:text-box>
        </draw:frame>
        <draw:frame draw:style-name="gr2" draw:text-style-name="P2" draw:layer="layout" svg:width="0.654cm" svg:height="0.208cm" svg:x="28.562cm" svg:y="9.625cm">
          <draw:text-box>
            <text:p text:style-name="P1"><text:span text:style-name="T2">3.500,60</text:span></text:p>
          </draw:text-box>
        </draw:frame>
        <draw:frame draw:style-name="gr2" draw:text-style-name="P2" draw:layer="layout" svg:width="2.728cm" svg:height="0.208cm" svg:x="0.343cm" svg:y="9.917cm">
          <draw:text-box>
            <text:p text:style-name="P1"><text:span text:style-name="T2">ANTONIO UMBERTO DE SOUZA </text:span></text:p>
          </draw:text-box>
        </draw:frame>
        <draw:frame draw:style-name="gr2" draw:text-style-name="P2" draw:layer="layout" svg:width="0.645cm" svg:height="0.208cm" svg:x="0.343cm" svg:y="10.15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81cm" svg:height="0.208cm" svg:x="4.089cm" svg:y="10.032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10.03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0.032cm">
          <draw:text-box>
            <text:p text:style-name="P1"><text:span text:style-name="T2">DG - 1000/17</text:span></text:p>
          </draw:text-box>
        </draw:frame>
        <draw:frame draw:style-name="gr2" draw:text-style-name="P2" draw:layer="layout" svg:width="1.115cm" svg:height="0.208cm" svg:x="8.826cm" svg:y="10.03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10.0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39cm" svg:y="10.032cm">
          <draw:text-box>
            <text:p text:style-name="P1"><text:span text:style-name="T2">15/01</text:span></text:p>
          </draw:text-box>
        </draw:frame>
        <draw:frame draw:style-name="gr2" draw:text-style-name="P2" draw:layer="layout" svg:width="1.954cm" svg:height="0.208cm" svg:x="16.091cm" svg:y="10.032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0.946cm" svg:height="0.208cm" svg:x="19.647cm" svg:y="10.032cm">
          <draw:text-box>
            <text:p text:style-name="P1"><text:span text:style-name="T2">1M + 1/2AD</text:span></text:p>
          </draw:text-box>
        </draw:frame>
        <draw:frame draw:style-name="gr2" draw:text-style-name="P2" draw:layer="layout" svg:width="0.603cm" svg:height="0.208cm" svg:x="21.687cm" svg:y="10.03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0.032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72cm" svg:height="0.208cm" svg:x="24.062cm" svg:y="10.03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032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654cm" svg:height="0.208cm" svg:x="27.152cm" svg:y="10.032cm">
          <draw:text-box>
            <text:p text:style-name="P1"><text:span text:style-name="T2">1.671,73</text:span></text:p>
          </draw:text-box>
        </draw:frame>
        <draw:frame draw:style-name="gr2" draw:text-style-name="P2" draw:layer="layout" svg:width="0.654cm" svg:height="0.208cm" svg:x="28.562cm" svg:y="10.032cm">
          <draw:text-box>
            <text:p text:style-name="P1"><text:span text:style-name="T2">2.021,73</text:span></text:p>
          </draw:text-box>
        </draw:frame>
        <draw:frame draw:style-name="gr2" draw:text-style-name="P2" draw:layer="layout" svg:width="3.312cm" svg:height="0.208cm" svg:x="0.343cm" svg:y="10.375cm">
          <draw:text-box>
            <text:p text:style-name="P1"><text:span text:style-name="T2">JOSE EDUARDO DE RESENDE CHAVES </text:span></text:p>
          </draw:text-box>
        </draw:frame>
        <draw:frame draw:style-name="gr2" draw:text-style-name="P2" draw:layer="layout" svg:width="0.645cm" svg:height="0.208cm" svg:x="0.343cm" svg:y="10.607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81cm" svg:height="0.208cm" svg:x="4.089cm" svg:y="10.489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4.728cm" svg:y="10.48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26cm" svg:height="0.208cm" svg:x="6.862cm" svg:y="10.489cm">
          <draw:text-box>
            <text:p text:style-name="P1"><text:span text:style-name="T2">DG - 1001/17</text:span></text:p>
          </draw:text-box>
        </draw:frame>
        <draw:frame draw:style-name="gr2" draw:text-style-name="P2" draw:layer="layout" svg:width="2.834cm" svg:height="0.208cm" svg:x="8.437cm" svg:y="10.489cm">
          <draw:text-box>
            <text:p text:style-name="P1"><text:span text:style-name="T2">BELO HORIZONTE/MG RECIFE/PE</text:span></text:p>
          </draw:text-box>
        </draw:frame>
        <draw:frame draw:style-name="gr2" draw:text-style-name="P2" draw:layer="layout" svg:width="0.832cm" svg:height="0.208cm" svg:x="13.39cm" svg:y="10.489cm">
          <draw:text-box>
            <text:p text:style-name="P1"><text:span text:style-name="T2">16 A 17/01</text:span></text:p>
          </draw:text-box>
        </draw:frame>
        <draw:frame draw:style-name="gr2" draw:text-style-name="P2" draw:layer="layout" svg:width="1.954cm" svg:height="0.208cm" svg:x="16.091cm" svg:y="10.489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0.603cm" svg:height="0.208cm" svg:x="19.647cm" svg:y="10.48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687cm" svg:y="10.48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0.48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0.48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0.48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7.152cm" svg:y="10.489cm">
          <draw:text-box>
            <text:p text:style-name="P1"><text:span text:style-name="T2">1.710,66</text:span></text:p>
          </draw:text-box>
        </draw:frame>
        <draw:frame draw:style-name="gr2" draw:text-style-name="P2" draw:layer="layout" svg:width="0.654cm" svg:height="0.208cm" svg:x="28.562cm" svg:y="10.489cm">
          <draw:text-box>
            <text:p text:style-name="P1"><text:span text:style-name="T2">2.760,66</text:span></text:p>
          </draw:text-box>
        </draw:frame>
        <draw:frame draw:style-name="gr2" draw:text-style-name="P2" draw:layer="layout" svg:width="3.198cm" svg:height="0.208cm" svg:x="0.343cm" svg:y="10.832cm">
          <draw:text-box>
            <text:p text:style-name="P1"><text:span text:style-name="T2">RODOLFO MARIO VEIGA PAMPLONA </text:span></text:p>
          </draw:text-box>
        </draw:frame>
        <draw:frame draw:style-name="gr2" draw:text-style-name="P2" draw:layer="layout" svg:width="0.535cm" svg:height="0.208cm" svg:x="0.343cm" svg:y="11.065cm">
          <draw:text-box>
            <text:p text:style-name="P1"><text:span text:style-name="T2">FILHO</text:span></text:p>
          </draw:text-box>
        </draw:frame>
        <draw:frame draw:style-name="gr2" draw:text-style-name="P2" draw:layer="layout" svg:width="0.181cm" svg:height="0.208cm" svg:x="4.089cm" svg:y="10.946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10.94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0.946cm">
          <draw:text-box>
            <text:p text:style-name="P1"><text:span text:style-name="T2">DG - 1002/17</text:span></text:p>
          </draw:text-box>
        </draw:frame>
        <draw:frame draw:style-name="gr2" draw:text-style-name="P2" draw:layer="layout" svg:width="1.285cm" svg:height="0.208cm" svg:x="8.742cm" svg:y="10.946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91cm" svg:height="0.208cm" svg:x="10.473cm" svg:y="10.9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0.946cm">
          <draw:text-box>
            <text:p text:style-name="P1"><text:span text:style-name="T2">16 A 17/01</text:span></text:p>
          </draw:text-box>
        </draw:frame>
        <draw:frame draw:style-name="gr2" draw:text-style-name="P2" draw:layer="layout" svg:width="1.954cm" svg:height="0.208cm" svg:x="16.091cm" svg:y="10.946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1.293cm" svg:height="0.208cm" svg:x="19.647cm" svg:y="10.946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10.94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0.94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0.94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0.94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7.292cm" svg:y="10.946cm">
          <draw:text-box>
            <text:p text:style-name="P1"><text:span text:style-name="T2">834,48</text:span></text:p>
          </draw:text-box>
        </draw:frame>
        <draw:frame draw:style-name="gr2" draw:text-style-name="P2" draw:layer="layout" svg:width="0.654cm" svg:height="0.208cm" svg:x="28.562cm" svg:y="10.946cm">
          <draw:text-box>
            <text:p text:style-name="P1"><text:span text:style-name="T2">1.884,48</text:span></text:p>
          </draw:text-box>
        </draw:frame>
        <draw:frame draw:style-name="gr2" draw:text-style-name="P2" draw:layer="layout" svg:width="2.838cm" svg:height="0.208cm" svg:x="0.343cm" svg:y="11.289cm">
          <draw:text-box>
            <text:p text:style-name="P1"><text:span text:style-name="T2">PAULO FERNANDO DE ALMEIDA </text:span></text:p>
          </draw:text-box>
        </draw:frame>
        <draw:frame draw:style-name="gr2" draw:text-style-name="P2" draw:layer="layout" svg:width="0.789cm" svg:height="0.208cm" svg:x="0.343cm" svg:y="11.522cm">
          <draw:text-box>
            <text:p text:style-name="P1"><text:span text:style-name="T2">QUEIROZ</text:span></text:p>
          </draw:text-box>
        </draw:frame>
        <draw:frame draw:style-name="gr2" draw:text-style-name="P2" draw:layer="layout" svg:width="0.181cm" svg:height="0.208cm" svg:x="4.102cm" svg:y="11.40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40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6.921cm" svg:y="11.403cm">
          <draw:text-box>
            <text:p text:style-name="P1"><text:span text:style-name="T2">GP - 357/17</text:span></text:p>
          </draw:text-box>
        </draw:frame>
        <draw:frame draw:style-name="gr2" draw:text-style-name="P2" draw:layer="layout" svg:width="0.891cm" svg:height="0.208cm" svg:x="8.94cm" svg:y="11.4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1.403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1.403cm">
          <draw:text-box>
            <text:p text:style-name="P1"><text:span text:style-name="T2">04 A 05/01</text:span></text:p>
          </draw:text-box>
        </draw:frame>
        <draw:frame draw:style-name="gr2" draw:text-style-name="P2" draw:layer="layout" svg:width="1.966cm" svg:height="0.208cm" svg:x="16.091cm" svg:y="11.403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1.149cm" svg:height="0.208cm" svg:x="19.647cm" svg:y="11.403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1.40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1.403cm">
          <draw:text-box>
            <text:p text:style-name="P1"><text:span text:style-name="T2">877,82</text:span></text:p>
          </draw:text-box>
        </draw:frame>
        <draw:frame draw:style-name="gr2" draw:text-style-name="P2" draw:layer="layout" svg:width="1.272cm" svg:height="0.208cm" svg:x="24.062cm" svg:y="11.40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1.403cm">
          <draw:text-box>
            <text:p text:style-name="P1"><text:span text:style-name="T2">877,82</text:span></text:p>
          </draw:text-box>
        </draw:frame>
        <draw:frame draw:style-name="gr2" draw:text-style-name="P2" draw:layer="layout" svg:width="0.514cm" svg:height="0.208cm" svg:x="27.292cm" svg:y="11.403cm">
          <draw:text-box>
            <text:p text:style-name="P1"><text:span text:style-name="T2">363,39</text:span></text:p>
          </draw:text-box>
        </draw:frame>
        <draw:frame draw:style-name="gr2" draw:text-style-name="P2" draw:layer="layout" svg:width="0.654cm" svg:height="0.208cm" svg:x="28.562cm" svg:y="11.403cm">
          <draw:text-box>
            <text:p text:style-name="P1"><text:span text:style-name="T2">1.241,21</text:span></text:p>
          </draw:text-box>
        </draw:frame>
        <draw:frame draw:style-name="gr2" draw:text-style-name="P2" draw:layer="layout" svg:width="3.27cm" svg:height="0.208cm" svg:x="0.343cm" svg:y="11.86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102cm" svg:y="11.8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8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1.86cm">
          <draw:text-box>
            <text:p text:style-name="P1"><text:span text:style-name="T2">DG - 001/18</text:span></text:p>
          </draw:text-box>
        </draw:frame>
        <draw:frame draw:style-name="gr2" draw:text-style-name="P2" draw:layer="layout" svg:width="0.891cm" svg:height="0.208cm" svg:x="8.94cm" svg:y="11.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1.86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11.86cm">
          <draw:text-box>
            <text:p text:style-name="P1"><text:span text:style-name="T2">09/01</text:span></text:p>
          </draw:text-box>
        </draw:frame>
        <draw:frame draw:style-name="gr2" draw:text-style-name="P2" draw:layer="layout" svg:width="1.89cm" svg:height="0.208cm" svg:x="16.091cm" svg:y="11.8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1.8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1.8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1.8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1.8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1.8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11.8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1.8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296cm" svg:height="0.208cm" svg:x="0.343cm" svg:y="12.271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12.27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2.27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2.271cm">
          <draw:text-box>
            <text:p text:style-name="P1"><text:span text:style-name="T2">DG - 002/18</text:span></text:p>
          </draw:text-box>
        </draw:frame>
        <draw:frame draw:style-name="gr2" draw:text-style-name="P2" draw:layer="layout" svg:width="0.891cm" svg:height="0.208cm" svg:x="8.94cm" svg:y="12.27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2.271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1.094cm" svg:height="0.208cm" svg:x="13.39cm" svg:y="12.271cm">
          <draw:text-box>
            <text:p text:style-name="P1"><text:span text:style-name="T2">09, 11 E 12/01</text:span></text:p>
          </draw:text-box>
        </draw:frame>
        <draw:frame draw:style-name="gr2" draw:text-style-name="P2" draw:layer="layout" svg:width="2.8cm" svg:height="0.208cm" svg:x="16.091cm" svg:y="12.271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0.256cm" svg:height="0.208cm" svg:x="19.647cm" svg:y="12.271cm">
          <draw:text-box>
            <text:p text:style-name="P1"><text:span text:style-name="T2">3M</text:span></text:p>
          </draw:text-box>
        </draw:frame>
        <draw:frame draw:style-name="gr2" draw:text-style-name="P2" draw:layer="layout" svg:width="0.713cm" svg:height="0.208cm" svg:x="21.632cm" svg:y="12.27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271cm">
          <draw:text-box>
            <text:p text:style-name="P1"><text:span text:style-name="T2">411,21</text:span></text:p>
          </draw:text-box>
        </draw:frame>
        <draw:frame draw:style-name="gr2" draw:text-style-name="P2" draw:layer="layout" svg:width="0.514cm" svg:height="0.208cm" svg:x="24.68cm" svg:y="12.271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0.514cm" svg:height="0.208cm" svg:x="26.014cm" svg:y="12.27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12.27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27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3.249cm" svg:height="0.208cm" svg:x="0.343cm" svg:y="12.631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12.63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63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2.631cm">
          <draw:text-box>
            <text:p text:style-name="P1"><text:span text:style-name="T2">DG - 003/18</text:span></text:p>
          </draw:text-box>
        </draw:frame>
        <draw:frame draw:style-name="gr2" draw:text-style-name="P2" draw:layer="layout" svg:width="0.891cm" svg:height="0.208cm" svg:x="8.94cm" svg:y="12.6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2.631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1.094cm" svg:height="0.208cm" svg:x="13.39cm" svg:y="12.631cm">
          <draw:text-box>
            <text:p text:style-name="P1"><text:span text:style-name="T2">09, 11 E 12/01</text:span></text:p>
          </draw:text-box>
        </draw:frame>
        <draw:frame draw:style-name="gr2" draw:text-style-name="P2" draw:layer="layout" svg:width="1.89cm" svg:height="0.208cm" svg:x="16.091cm" svg:y="12.631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2.631cm">
          <draw:text-box>
            <text:p text:style-name="P1"><text:span text:style-name="T2">3M</text:span></text:p>
          </draw:text-box>
        </draw:frame>
        <draw:frame draw:style-name="gr2" draw:text-style-name="P2" draw:layer="layout" svg:width="0.713cm" svg:height="0.208cm" svg:x="21.632cm" svg:y="12.6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631cm">
          <draw:text-box>
            <text:p text:style-name="P1"><text:span text:style-name="T2">411,21</text:span></text:p>
          </draw:text-box>
        </draw:frame>
        <draw:frame draw:style-name="gr2" draw:text-style-name="P2" draw:layer="layout" svg:width="1.272cm" svg:height="0.208cm" svg:x="24.062cm" svg:y="12.63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631cm">
          <draw:text-box>
            <text:p text:style-name="P1"><text:span text:style-name="T2">411,21</text:span></text:p>
          </draw:text-box>
        </draw:frame>
        <draw:frame draw:style-name="gr2" draw:text-style-name="P2" draw:layer="layout" svg:width="1.225cm" svg:height="0.208cm" svg:x="26.721cm" svg:y="12.6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631cm">
          <draw:text-box>
            <text:p text:style-name="P1"><text:span text:style-name="T2">411,21</text:span></text:p>
          </draw:text-box>
        </draw:frame>
        <draw:frame draw:style-name="gr2" draw:text-style-name="P2" draw:layer="layout" svg:width="2.843cm" svg:height="0.208cm" svg:x="0.343cm" svg:y="12.923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0.343cm" svg:y="13.156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81cm" svg:height="0.208cm" svg:x="4.114cm" svg:y="13.03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3.03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3.037cm">
          <draw:text-box>
            <text:p text:style-name="P1"><text:span text:style-name="T2">DG - 1005/17</text:span></text:p>
          </draw:text-box>
        </draw:frame>
        <draw:frame draw:style-name="gr2" draw:text-style-name="P2" draw:layer="layout" svg:width="1.285cm" svg:height="0.208cm" svg:x="8.742cm" svg:y="13.037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91cm" svg:height="0.208cm" svg:x="10.473cm" svg:y="13.0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3.037cm">
          <draw:text-box>
            <text:p text:style-name="P1"><text:span text:style-name="T2">15 A 19/01</text:span></text:p>
          </draw:text-box>
        </draw:frame>
        <draw:frame draw:style-name="gr2" draw:text-style-name="P2" draw:layer="layout" svg:width="2.741cm" svg:height="0.208cm" svg:x="16.091cm" svg:y="13.037cm">
          <draw:text-box>
            <text:p text:style-name="P1"><text:span text:style-name="T2">PARTICIPAÇÃO EM EVENTO - EJ</text:span></text:p>
          </draw:text-box>
        </draw:frame>
        <draw:frame draw:style-name="gr2" draw:text-style-name="P2" draw:layer="layout" svg:width="0.603cm" svg:height="0.208cm" svg:x="19.647cm" svg:y="13.037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32cm" svg:height="0.208cm" svg:x="21.425cm" svg:y="13.03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3.037cm">
          <draw:text-box>
            <text:p text:style-name="P1"><text:span text:style-name="T2">3.924,12</text:span></text:p>
          </draw:text-box>
        </draw:frame>
        <draw:frame draw:style-name="gr2" draw:text-style-name="P2" draw:layer="layout" svg:width="1.272cm" svg:height="0.208cm" svg:x="24.062cm" svg:y="13.03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3.037cm">
          <draw:text-box>
            <text:p text:style-name="P1"><text:span text:style-name="T2">3.924,12</text:span></text:p>
          </draw:text-box>
        </draw:frame>
        <draw:frame draw:style-name="gr2" draw:text-style-name="P2" draw:layer="layout" svg:width="1.225cm" svg:height="0.208cm" svg:x="26.721cm" svg:y="13.0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3.037cm">
          <draw:text-box>
            <text:p text:style-name="P1"><text:span text:style-name="T2">3.924,12</text:span></text:p>
          </draw:text-box>
        </draw:frame>
        <draw:frame draw:style-name="gr2" draw:text-style-name="P2" draw:layer="layout" svg:width="2.042cm" svg:height="0.208cm" svg:x="0.343cm" svg:y="13.448cm">
          <draw:text-box>
            <text:p text:style-name="P1"><text:span text:style-name="T2">LUIZ ERNESTO RIBEIRO</text:span></text:p>
          </draw:text-box>
        </draw:frame>
        <draw:frame draw:style-name="gr2" draw:text-style-name="P2" draw:layer="layout" svg:width="0.181cm" svg:height="0.208cm" svg:x="4.102cm" svg:y="13.44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3.44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09cm" svg:y="13.448cm">
          <draw:text-box>
            <text:p text:style-name="P1"><text:span text:style-name="T2">DG - 006/18</text:span></text:p>
          </draw:text-box>
        </draw:frame>
        <draw:frame draw:style-name="gr2" draw:text-style-name="P2" draw:layer="layout" svg:width="0.891cm" svg:height="0.208cm" svg:x="8.941cm" svg:y="13.4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07cm" svg:height="0.208cm" svg:x="10.473cm" svg:y="13.448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425cm" svg:height="0.208cm" svg:x="13.39cm" svg:y="13.448cm">
          <draw:text-box>
            <text:p text:style-name="P1"><text:span text:style-name="T2">11/01</text:span></text:p>
          </draw:text-box>
        </draw:frame>
        <draw:frame draw:style-name="gr2" draw:text-style-name="P2" draw:layer="layout" svg:width="2.368cm" svg:height="0.208cm" svg:x="16.091cm" svg:y="13.448cm">
          <draw:text-box>
            <text:p text:style-name="P1"><text:span text:style-name="T2">REALIZAR VISTORIA NA VT</text:span></text:p>
          </draw:text-box>
        </draw:frame>
        <draw:frame draw:style-name="gr2" draw:text-style-name="P2" draw:layer="layout" svg:width="0.256cm" svg:height="0.208cm" svg:x="19.647cm" svg:y="13.44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3.4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3.448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1.272cm" svg:height="0.208cm" svg:x="24.062cm" svg:y="13.44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448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1.225cm" svg:height="0.208cm" svg:x="26.721cm" svg:y="13.4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448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2.893cm" svg:height="0.208cm" svg:x="0.343cm" svg:y="13.808cm">
          <draw:text-box>
            <text:p text:style-name="P1"><text:span text:style-name="T2">MARCIA DE WINDSOR NOGUEIRA</text:span></text:p>
          </draw:text-box>
        </draw:frame>
        <draw:frame draw:style-name="gr2" draw:text-style-name="P2" draw:layer="layout" svg:width="0.181cm" svg:height="0.208cm" svg:x="4.114cm" svg:y="13.80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3.80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6.909cm" svg:y="13.808cm">
          <draw:text-box>
            <text:p text:style-name="P1"><text:span text:style-name="T2">DG - 009/18</text:span></text:p>
          </draw:text-box>
        </draw:frame>
        <draw:frame draw:style-name="gr2" draw:text-style-name="P2" draw:layer="layout" svg:width="1.141cm" svg:height="0.208cm" svg:x="8.813cm" svg:y="13.808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3.8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3.808cm">
          <draw:text-box>
            <text:p text:style-name="P1"><text:span text:style-name="T2">14 A 19/01</text:span></text:p>
          </draw:text-box>
        </draw:frame>
        <draw:frame draw:style-name="gr2" draw:text-style-name="P2" draw:layer="layout" svg:width="2.741cm" svg:height="0.208cm" svg:x="16.091cm" svg:y="13.808cm">
          <draw:text-box>
            <text:p text:style-name="P1"><text:span text:style-name="T2">PARTICIPAÇÃO EM EVENTO - EJ</text:span></text:p>
          </draw:text-box>
        </draw:frame>
        <draw:frame draw:style-name="gr2" draw:text-style-name="P2" draw:layer="layout" svg:width="0.603cm" svg:height="0.208cm" svg:x="19.647cm" svg:y="13.808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1.132cm" svg:height="0.208cm" svg:x="21.425cm" svg:y="13.80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3.808cm">
          <draw:text-box>
            <text:p text:style-name="P1"><text:span text:style-name="T2">3.420,13</text:span></text:p>
          </draw:text-box>
        </draw:frame>
        <draw:frame draw:style-name="gr2" draw:text-style-name="P2" draw:layer="layout" svg:width="1.272cm" svg:height="0.208cm" svg:x="24.062cm" svg:y="13.80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3.808cm">
          <draw:text-box>
            <text:p text:style-name="P1"><text:span text:style-name="T2">3.420,13</text:span></text:p>
          </draw:text-box>
        </draw:frame>
        <draw:frame draw:style-name="gr2" draw:text-style-name="P2" draw:layer="layout" svg:width="1.225cm" svg:height="0.208cm" svg:x="26.721cm" svg:y="13.80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3.808cm">
          <draw:text-box>
            <text:p text:style-name="P1"><text:span text:style-name="T2">3.420,13</text:span></text:p>
          </draw:text-box>
        </draw:frame>
        <draw:frame draw:style-name="gr2" draw:text-style-name="P2" draw:layer="layout" svg:width="2.042cm" svg:height="0.208cm" svg:x="0.343cm" svg:y="14.168cm">
          <draw:text-box>
            <text:p text:style-name="P1"><text:span text:style-name="T2">LUIZ ERNESTO RIBEIRO</text:span></text:p>
          </draw:text-box>
        </draw:frame>
        <draw:frame draw:style-name="gr2" draw:text-style-name="P2" draw:layer="layout" svg:width="0.181cm" svg:height="0.208cm" svg:x="4.102cm" svg:y="14.16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4.16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08cm" svg:y="14.168cm">
          <draw:text-box>
            <text:p text:style-name="P1"><text:span text:style-name="T2">DG - 005/18</text:span></text:p>
          </draw:text-box>
        </draw:frame>
        <draw:frame draw:style-name="gr2" draw:text-style-name="P2" draw:layer="layout" svg:width="0.891cm" svg:height="0.208cm" svg:x="8.94cm" svg:y="14.1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4.168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4.168cm">
          <draw:text-box>
            <text:p text:style-name="P1"><text:span text:style-name="T2">10/01</text:span></text:p>
          </draw:text-box>
        </draw:frame>
        <draw:frame draw:style-name="gr2" draw:text-style-name="P2" draw:layer="layout" svg:width="2.368cm" svg:height="0.208cm" svg:x="16.091cm" svg:y="14.168cm">
          <draw:text-box>
            <text:p text:style-name="P1"><text:span text:style-name="T2">REALIZAR VISTORIA NA VT</text:span></text:p>
          </draw:text-box>
        </draw:frame>
        <draw:frame draw:style-name="gr2" draw:text-style-name="P2" draw:layer="layout" svg:width="0.256cm" svg:height="0.208cm" svg:x="19.647cm" svg:y="14.16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4.1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168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1.272cm" svg:height="0.208cm" svg:x="24.062cm" svg:y="14.16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168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1.225cm" svg:height="0.208cm" svg:x="26.721cm" svg:y="14.1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168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2.512cm" svg:height="0.208cm" svg:x="0.343cm" svg:y="14.527cm">
          <draw:text-box>
            <text:p text:style-name="P1"><text:span text:style-name="T2">FABIANO COELHO DE SOUZA</text:span></text:p>
          </draw:text-box>
        </draw:frame>
        <draw:frame draw:style-name="gr2" draw:text-style-name="P2" draw:layer="layout" svg:width="0.181cm" svg:height="0.208cm" svg:x="4.089cm" svg:y="14.527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14.52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6.908cm" svg:y="14.527cm">
          <draw:text-box>
            <text:p text:style-name="P1"><text:span text:style-name="T2">DG - 004/18</text:span></text:p>
          </draw:text-box>
        </draw:frame>
        <draw:frame draw:style-name="gr2" draw:text-style-name="P2" draw:layer="layout" svg:width="1.115cm" svg:height="0.208cm" svg:x="8.826cm" svg:y="14.52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14.5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4.527cm">
          <draw:text-box>
            <text:p text:style-name="P1"><text:span text:style-name="T2">16 A 17/01</text:span></text:p>
          </draw:text-box>
        </draw:frame>
        <draw:frame draw:style-name="gr2" draw:text-style-name="P2" draw:layer="layout" svg:width="1.954cm" svg:height="0.208cm" svg:x="16.091cm" svg:y="14.527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1.149cm" svg:height="0.208cm" svg:x="19.647cm" svg:y="14.527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4.52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4.52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4.52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4.52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7.152cm" svg:y="14.527cm">
          <draw:text-box>
            <text:p text:style-name="P1"><text:span text:style-name="T2">1.257,35</text:span></text:p>
          </draw:text-box>
        </draw:frame>
        <draw:frame draw:style-name="gr2" draw:text-style-name="P2" draw:layer="layout" svg:width="0.654cm" svg:height="0.208cm" svg:x="28.562cm" svg:y="14.527cm">
          <draw:text-box>
            <text:p text:style-name="P1"><text:span text:style-name="T2">2.307,35</text:span></text:p>
          </draw:text-box>
        </draw:frame>
        <draw:frame draw:style-name="gr2" draw:text-style-name="P2" draw:layer="layout" svg:width="3.033cm" svg:height="0.208cm" svg:x="0.343cm" svg:y="14.887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14.88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88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4.887cm">
          <draw:text-box>
            <text:p text:style-name="P1"><text:span text:style-name="T2">DG - 008/18</text:span></text:p>
          </draw:text-box>
        </draw:frame>
        <draw:frame draw:style-name="gr2" draw:text-style-name="P2" draw:layer="layout" svg:width="0.891cm" svg:height="0.208cm" svg:x="8.94cm" svg:y="14.8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71cm" svg:height="0.208cm" svg:x="10.473cm" svg:y="14.887cm">
          <draw:text-box>
            <text:p text:style-name="P1"><text:span text:style-name="T2">TIMBAÚBA E CATENDE/PE</text:span></text:p>
          </draw:text-box>
        </draw:frame>
        <draw:frame draw:style-name="gr2" draw:text-style-name="P2" draw:layer="layout" svg:width="0.815cm" svg:height="0.208cm" svg:x="13.39cm" svg:y="14.887cm">
          <draw:text-box>
            <text:p text:style-name="P1"><text:span text:style-name="T2">10 E 11/01</text:span></text:p>
          </draw:text-box>
        </draw:frame>
        <draw:frame draw:style-name="gr2" draw:text-style-name="P2" draw:layer="layout" svg:width="1.89cm" svg:height="0.208cm" svg:x="16.091cm" svg:y="14.88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96cm" svg:height="0.208cm" svg:x="19.647cm" svg:y="14.887cm">
          <draw:text-box>
            <text:p text:style-name="P1"><text:span text:style-name="T2">2M <text:s text:c="2"/></text:span></text:p>
          </draw:text-box>
        </draw:frame>
        <draw:frame draw:style-name="gr2" draw:text-style-name="P2" draw:layer="layout" svg:width="0.713cm" svg:height="0.208cm" svg:x="21.632cm" svg:y="14.88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887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1.272cm" svg:height="0.208cm" svg:x="24.062cm" svg:y="14.88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887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1.225cm" svg:height="0.208cm" svg:x="26.721cm" svg:y="14.8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887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2.432cm" svg:height="0.208cm" svg:x="0.343cm" svg:y="15.247cm">
          <draw:text-box>
            <text:p text:style-name="P1"><text:span text:style-name="T2">HELOISA DE SOUSA FERRAZ</text:span></text:p>
          </draw:text-box>
        </draw:frame>
        <draw:frame draw:style-name="gr2" draw:text-style-name="P2" draw:layer="layout" svg:width="0.181cm" svg:height="0.208cm" svg:x="4.102cm" svg:y="15.24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5.24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08cm" svg:y="15.247cm">
          <draw:text-box>
            <text:p text:style-name="P1"><text:span text:style-name="T2">DG - 007/18</text:span></text:p>
          </draw:text-box>
        </draw:frame>
        <draw:frame draw:style-name="gr2" draw:text-style-name="P2" draw:layer="layout" svg:width="0.891cm" svg:height="0.208cm" svg:x="8.94cm" svg:y="15.2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07cm" svg:height="0.208cm" svg:x="10.473cm" svg:y="15.247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425cm" svg:height="0.208cm" svg:x="13.39cm" svg:y="15.247cm">
          <draw:text-box>
            <text:p text:style-name="P1"><text:span text:style-name="T2">11/01</text:span></text:p>
          </draw:text-box>
        </draw:frame>
        <draw:frame draw:style-name="gr2" draw:text-style-name="P2" draw:layer="layout" svg:width="2.368cm" svg:height="0.208cm" svg:x="16.091cm" svg:y="15.247cm">
          <draw:text-box>
            <text:p text:style-name="P1"><text:span text:style-name="T2">REALIZAR VISTORIA NA VT</text:span></text:p>
          </draw:text-box>
        </draw:frame>
        <draw:frame draw:style-name="gr2" draw:text-style-name="P2" draw:layer="layout" svg:width="0.256cm" svg:height="0.208cm" svg:x="19.647cm" svg:y="15.24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5.2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5.247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1.272cm" svg:height="0.208cm" svg:x="24.062cm" svg:y="15.24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247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1.225cm" svg:height="0.208cm" svg:x="26.721cm" svg:y="15.24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247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2.838cm" svg:height="0.208cm" svg:x="0.342cm" svg:y="15.539cm">
          <draw:text-box>
            <text:p text:style-name="P1"><text:span text:style-name="T2">PAULO FERNANDO DE ALMEIDA </text:span></text:p>
          </draw:text-box>
        </draw:frame>
        <draw:frame draw:style-name="gr2" draw:text-style-name="P2" draw:layer="layout" svg:width="0.789cm" svg:height="0.208cm" svg:x="0.343cm" svg:y="15.772cm">
          <draw:text-box>
            <text:p text:style-name="P1"><text:span text:style-name="T2">QUEIROZ</text:span></text:p>
          </draw:text-box>
        </draw:frame>
        <draw:frame draw:style-name="gr2" draw:text-style-name="P2" draw:layer="layout" svg:width="0.181cm" svg:height="0.208cm" svg:x="4.102cm" svg:y="15.65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65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5.654cm">
          <draw:text-box>
            <text:p text:style-name="P1"><text:span text:style-name="T2">DG - 002/18</text:span></text:p>
          </draw:text-box>
        </draw:frame>
        <draw:frame draw:style-name="gr2" draw:text-style-name="P2" draw:layer="layout" svg:width="0.891cm" svg:height="0.208cm" svg:x="8.941cm" svg:y="15.6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5.65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5.654cm">
          <draw:text-box>
            <text:p text:style-name="P1"><text:span text:style-name="T2">15 A 16/01</text:span></text:p>
          </draw:text-box>
        </draw:frame>
        <draw:frame draw:style-name="gr2" draw:text-style-name="P2" draw:layer="layout" svg:width="2.8cm" svg:height="0.208cm" svg:x="16.091cm" svg:y="15.654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1.149cm" svg:height="0.208cm" svg:x="19.647cm" svg:y="15.654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5.65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5.654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72cm" svg:height="0.208cm" svg:x="24.062cm" svg:y="15.65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654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0.514cm" svg:height="0.208cm" svg:x="27.292cm" svg:y="15.654cm">
          <draw:text-box>
            <text:p text:style-name="P1"><text:span text:style-name="T2">363,39</text:span></text:p>
          </draw:text-box>
        </draw:frame>
        <draw:frame draw:style-name="gr2" draw:text-style-name="P2" draw:layer="layout" svg:width="0.654cm" svg:height="0.208cm" svg:x="28.562cm" svg:y="15.654cm">
          <draw:text-box>
            <text:p text:style-name="P1"><text:span text:style-name="T2">1.161,41</text:span></text:p>
          </draw:text-box>
        </draw:frame>
        <draw:frame draw:style-name="gr2" draw:text-style-name="P2" draw:layer="layout" svg:width="2.296cm" svg:height="0.208cm" svg:x="0.343cm" svg:y="16.064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16.06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6.06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04cm" svg:height="0.208cm" svg:x="6.921cm" svg:y="16.064cm">
          <draw:text-box>
            <text:p text:style-name="P1"><text:span text:style-name="T2">GP - 003/18</text:span></text:p>
          </draw:text-box>
        </draw:frame>
        <draw:frame draw:style-name="gr2" draw:text-style-name="P2" draw:layer="layout" svg:width="0.891cm" svg:height="0.208cm" svg:x="8.94cm" svg:y="16.0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6.06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6.064cm">
          <draw:text-box>
            <text:p text:style-name="P1"><text:span text:style-name="T2">15 A 16/01</text:span></text:p>
          </draw:text-box>
        </draw:frame>
        <draw:frame draw:style-name="gr2" draw:text-style-name="P2" draw:layer="layout" svg:width="2.8cm" svg:height="0.208cm" svg:x="16.091cm" svg:y="16.064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1.149cm" svg:height="0.208cm" svg:x="19.647cm" svg:y="16.064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6.06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6.064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72cm" svg:height="0.208cm" svg:x="24.062cm" svg:y="16.06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064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0.514cm" svg:height="0.208cm" svg:x="27.292cm" svg:y="16.064cm">
          <draw:text-box>
            <text:p text:style-name="P1"><text:span text:style-name="T2">363,39</text:span></text:p>
          </draw:text-box>
        </draw:frame>
        <draw:frame draw:style-name="gr2" draw:text-style-name="P2" draw:layer="layout" svg:width="0.654cm" svg:height="0.208cm" svg:x="28.562cm" svg:y="16.064cm">
          <draw:text-box>
            <text:p text:style-name="P1"><text:span text:style-name="T2">1.161,41</text:span></text:p>
          </draw:text-box>
        </draw:frame>
        <draw:frame draw:style-name="gr2" draw:text-style-name="P2" draw:layer="layout" svg:width="2.944cm" svg:height="0.208cm" svg:x="0.343cm" svg:y="16.424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102cm" svg:y="16.42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6.42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6.93cm" svg:y="16.424cm">
          <draw:text-box>
            <text:p text:style-name="P1"><text:span text:style-name="T2">DG -011/18</text:span></text:p>
          </draw:text-box>
        </draw:frame>
        <draw:frame draw:style-name="gr2" draw:text-style-name="P2" draw:layer="layout" svg:width="0.891cm" svg:height="0.208cm" svg:x="8.94cm" svg:y="16.4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6.42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6.424cm">
          <draw:text-box>
            <text:p text:style-name="P1"><text:span text:style-name="T2">22 A 24/01</text:span></text:p>
          </draw:text-box>
        </draw:frame>
        <draw:frame draw:style-name="gr2" draw:text-style-name="P2" draw:layer="layout" svg:width="1.89cm" svg:height="0.208cm" svg:x="16.091cm" svg:y="16.42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6.42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6.4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6.424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4.062cm" svg:y="16.42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424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6.721cm" svg:y="16.42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424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296cm" svg:height="0.208cm" svg:x="0.343cm" svg:y="16.784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16.78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6.78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6.93cm" svg:y="16.784cm">
          <draw:text-box>
            <text:p text:style-name="P1"><text:span text:style-name="T2">DG -010/18</text:span></text:p>
          </draw:text-box>
        </draw:frame>
        <draw:frame draw:style-name="gr2" draw:text-style-name="P2" draw:layer="layout" svg:width="0.891cm" svg:height="0.208cm" svg:x="8.94cm" svg:y="16.7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6.784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15cm" svg:height="0.208cm" svg:x="13.39cm" svg:y="16.784cm">
          <draw:text-box>
            <text:p text:style-name="P1"><text:span text:style-name="T2">17 E 19/01</text:span></text:p>
          </draw:text-box>
        </draw:frame>
        <draw:frame draw:style-name="gr2" draw:text-style-name="P2" draw:layer="layout" svg:width="2.8cm" svg:height="0.208cm" svg:x="16.091cm" svg:y="16.784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0.256cm" svg:height="0.208cm" svg:x="19.647cm" svg:y="16.784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6.78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6.784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1.272cm" svg:height="0.208cm" svg:x="24.062cm" svg:y="16.78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784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1.225cm" svg:height="0.208cm" svg:x="26.721cm" svg:y="16.78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784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2.644cm" svg:height="0.208cm" svg:x="0.343cm" svg:y="17.419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102cm" svg:y="17.41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7.41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887cm" svg:height="0.208cm" svg:x="6.93cm" svg:y="17.419cm">
          <draw:text-box>
            <text:p text:style-name="P1"><text:span text:style-name="T2">DG -013/18</text:span></text:p>
          </draw:text-box>
        </draw:frame>
        <draw:frame draw:style-name="gr2" draw:text-style-name="P2" draw:layer="layout" svg:width="0.891cm" svg:height="0.208cm" svg:x="8.94cm" svg:y="17.4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7.41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7.419cm">
          <draw:text-box>
            <text:p text:style-name="P1"><text:span text:style-name="T2">22 A 24/01</text:span></text:p>
          </draw:text-box>
        </draw:frame>
        <draw:frame draw:style-name="gr2" draw:text-style-name="P2" draw:layer="layout" svg:width="2.766cm" svg:height="0.208cm" svg:x="16.091cm" svg:y="17.072cm">
          <draw:text-box>
            <text:p text:style-name="P1"><text:span text:style-name="T2">AUXILIAR A CONTINUAÇÃO DO </text:span></text:p>
          </draw:text-box>
        </draw:frame>
        <draw:frame draw:style-name="gr2" draw:text-style-name="P2" draw:layer="layout" svg:width="2.881cm" svg:height="0.208cm" svg:x="16.091cm" svg:y="17.305cm">
          <draw:text-box>
            <text:p text:style-name="P1"><text:span text:style-name="T2">SERVIÇO DE RECOLHIMENTO DE </text:span></text:p>
          </draw:text-box>
        </draw:frame>
        <draw:frame draw:style-name="gr2" draw:text-style-name="P2" draw:layer="layout" svg:width="3.122cm" svg:height="0.208cm" svg:x="16.091cm" svg:y="17.537cm">
          <draw:text-box>
            <text:p text:style-name="P1"><text:span text:style-name="T2">DIVERSOS BENS PERMANENTES DO </text:span></text:p>
          </draw:text-box>
        </draw:frame>
        <draw:frame draw:style-name="gr2" draw:text-style-name="P2" draw:layer="layout" svg:width="1.941cm" svg:height="0.208cm" svg:x="16.091cm" svg:y="17.77cm">
          <draw:text-box>
            <text:p text:style-name="P1"><text:span text:style-name="T2">FÓRUM TRABALHISTA</text:span></text:p>
          </draw:text-box>
        </draw:frame>
        <draw:frame draw:style-name="gr2" draw:text-style-name="P2" draw:layer="layout" svg:width="0.603cm" svg:height="0.208cm" svg:x="19.647cm" svg:y="17.41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7.4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7.41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4.062cm" svg:y="17.41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7.41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6.72cm" svg:y="17.4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7.41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3.075cm" svg:height="0.208cm" svg:x="0.342cm" svg:y="18.333cm">
          <draw:text-box>
            <text:p text:style-name="P1"><text:span text:style-name="T2">JOAO PINHEIRO DA CAMARA FILHO</text:span></text:p>
          </draw:text-box>
        </draw:frame>
        <draw:frame draw:style-name="gr2" draw:text-style-name="P2" draw:layer="layout" svg:width="0.181cm" svg:height="0.208cm" svg:x="4.102cm" svg:y="18.33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8.33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6.93cm" svg:y="18.333cm">
          <draw:text-box>
            <text:p text:style-name="P1"><text:span text:style-name="T2">DG -012/18</text:span></text:p>
          </draw:text-box>
        </draw:frame>
        <draw:frame draw:style-name="gr2" draw:text-style-name="P2" draw:layer="layout" svg:width="0.891cm" svg:height="0.208cm" svg:x="8.94cm" svg:y="18.3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8.333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8.333cm">
          <draw:text-box>
            <text:p text:style-name="P1"><text:span text:style-name="T2">22 A 24/01</text:span></text:p>
          </draw:text-box>
        </draw:frame>
        <draw:frame draw:style-name="gr2" draw:text-style-name="P2" draw:layer="layout" svg:width="2.766cm" svg:height="0.208cm" svg:x="16.091cm" svg:y="17.986cm">
          <draw:text-box>
            <text:p text:style-name="P1"><text:span text:style-name="T2">AUXILIAR A CONTINUAÇÃO DO </text:span></text:p>
          </draw:text-box>
        </draw:frame>
        <draw:frame draw:style-name="gr2" draw:text-style-name="P2" draw:layer="layout" svg:width="2.881cm" svg:height="0.208cm" svg:x="16.091cm" svg:y="18.219cm">
          <draw:text-box>
            <text:p text:style-name="P1"><text:span text:style-name="T2">SERVIÇO DE RECOLHIMENTO DE </text:span></text:p>
          </draw:text-box>
        </draw:frame>
        <draw:frame draw:style-name="gr2" draw:text-style-name="P2" draw:layer="layout" svg:width="3.122cm" svg:height="0.208cm" svg:x="16.091cm" svg:y="18.452cm">
          <draw:text-box>
            <text:p text:style-name="P1"><text:span text:style-name="T2">DIVERSOS BENS PERMANENTES DO </text:span></text:p>
          </draw:text-box>
        </draw:frame>
        <draw:frame draw:style-name="gr2" draw:text-style-name="P2" draw:layer="layout" svg:width="1.941cm" svg:height="0.208cm" svg:x="16.091cm" svg:y="18.685cm">
          <draw:text-box>
            <text:p text:style-name="P1"><text:span text:style-name="T2">FÓRUM TRABALHISTA</text:span></text:p>
          </draw:text-box>
        </draw:frame>
        <draw:frame draw:style-name="gr2" draw:text-style-name="P2" draw:layer="layout" svg:width="0.603cm" svg:height="0.208cm" svg:x="19.647cm" svg:y="18.33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8.3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8.333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4.062cm" svg:y="18.33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333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6.72cm" svg:y="18.33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333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296cm" svg:height="0.208cm" svg:x="0.342cm" svg:y="18.972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18.97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8.97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04cm" svg:height="0.208cm" svg:x="6.921cm" svg:y="18.972cm">
          <draw:text-box>
            <text:p text:style-name="P1"><text:span text:style-name="T2">GP - 005/18</text:span></text:p>
          </draw:text-box>
        </draw:frame>
        <draw:frame draw:style-name="gr2" draw:text-style-name="P2" draw:layer="layout" svg:width="0.891cm" svg:height="0.208cm" svg:x="8.94cm" svg:y="18.9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8.972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8.972cm">
          <draw:text-box>
            <text:p text:style-name="P1"><text:span text:style-name="T2">22 A 23/01</text:span></text:p>
          </draw:text-box>
        </draw:frame>
        <draw:frame draw:style-name="gr2" draw:text-style-name="P2" draw:layer="layout" svg:width="2.8cm" svg:height="0.208cm" svg:x="16.091cm" svg:y="18.972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1.149cm" svg:height="0.208cm" svg:x="19.647cm" svg:y="18.972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8.97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8.972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72cm" svg:height="0.208cm" svg:x="24.062cm" svg:y="18.97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972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0.514cm" svg:height="0.208cm" svg:x="27.292cm" svg:y="18.972cm">
          <draw:text-box>
            <text:p text:style-name="P1"><text:span text:style-name="T2">692,39</text:span></text:p>
          </draw:text-box>
        </draw:frame>
        <draw:frame draw:style-name="gr2" draw:text-style-name="P2" draw:layer="layout" svg:width="0.654cm" svg:height="0.208cm" svg:x="28.562cm" svg:y="18.972cm">
          <draw:text-box>
            <text:p text:style-name="P1"><text:span text:style-name="T2">1.490,41</text:span></text:p>
          </draw:text-box>
        </draw:frame>
        <draw:frame draw:style-name="gr2" draw:text-style-name="P2" draw:layer="layout" svg:width="2.838cm" svg:height="0.208cm" svg:x="0.342cm" svg:y="19.265cm">
          <draw:text-box>
            <text:p text:style-name="P1"><text:span text:style-name="T2">PAULO FERNANDO DE ALMEIDA </text:span></text:p>
          </draw:text-box>
        </draw:frame>
        <draw:frame draw:style-name="gr2" draw:text-style-name="P2" draw:layer="layout" svg:width="0.789cm" svg:height="0.208cm" svg:x="0.343cm" svg:y="19.497cm">
          <draw:text-box>
            <text:p text:style-name="P1"><text:span text:style-name="T2">QUEIROZ</text:span></text:p>
          </draw:text-box>
        </draw:frame>
        <draw:frame draw:style-name="gr2" draw:text-style-name="P2" draw:layer="layout" svg:width="0.181cm" svg:height="0.208cm" svg:x="4.102cm" svg:y="19.37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37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6.921cm" svg:y="19.379cm">
          <draw:text-box>
            <text:p text:style-name="P1"><text:span text:style-name="T2">GP - 006/18</text:span></text:p>
          </draw:text-box>
        </draw:frame>
        <draw:frame draw:style-name="gr2" draw:text-style-name="P2" draw:layer="layout" svg:width="0.891cm" svg:height="0.208cm" svg:x="8.94cm" svg:y="19.3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9.37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9.379cm">
          <draw:text-box>
            <text:p text:style-name="P1"><text:span text:style-name="T2">29 A 30/01</text:span></text:p>
          </draw:text-box>
        </draw:frame>
        <draw:frame draw:style-name="gr2" draw:text-style-name="P2" draw:layer="layout" svg:width="2.8cm" svg:height="0.208cm" svg:x="16.091cm" svg:y="19.379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1.149cm" svg:height="0.208cm" svg:x="19.647cm" svg:y="19.379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9.37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9.379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72cm" svg:height="0.208cm" svg:x="24.062cm" svg:y="19.37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9.379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0.514cm" svg:height="0.208cm" svg:x="27.292cm" svg:y="19.379cm">
          <draw:text-box>
            <text:p text:style-name="P1"><text:span text:style-name="T2">537,39</text:span></text:p>
          </draw:text-box>
        </draw:frame>
        <draw:frame draw:style-name="gr2" draw:text-style-name="P2" draw:layer="layout" svg:width="0.654cm" svg:height="0.208cm" svg:x="28.562cm" svg:y="19.379cm">
          <draw:text-box>
            <text:p text:style-name="P1"><text:span text:style-name="T2">1.335,41</text:span></text:p>
          </draw:text-box>
        </draw:frame>
        <draw:frame draw:style-name="gr2" draw:text-style-name="P2" draw:layer="layout" svg:width="2.91cm" svg:height="0.208cm" svg:x="0.343cm" svg:y="19.79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81cm" svg:height="0.208cm" svg:x="4.114cm" svg:y="19.7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9.7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19.79cm">
          <draw:text-box>
            <text:p text:style-name="P1"><text:span text:style-name="T2">GP - 007/18</text:span></text:p>
          </draw:text-box>
        </draw:frame>
        <draw:frame draw:style-name="gr2" draw:text-style-name="P2" draw:layer="layout" svg:width="0.891cm" svg:height="0.208cm" svg:x="8.94cm" svg:y="19.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9.7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9.79cm">
          <draw:text-box>
            <text:p text:style-name="P1"><text:span text:style-name="T2">06 A 08/02</text:span></text:p>
          </draw:text-box>
        </draw:frame>
        <draw:frame draw:style-name="gr2" draw:text-style-name="P2" draw:layer="layout" svg:width="2.495cm" svg:height="0.208cm" svg:x="16.091cm" svg:y="19.7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647cm" svg:y="19.7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19.7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9.7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19.7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9.7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7.152cm" svg:y="19.79cm">
          <draw:text-box>
            <text:p text:style-name="P1"><text:span text:style-name="T2">2.224,83</text:span></text:p>
          </draw:text-box>
        </draw:frame>
        <draw:frame draw:style-name="gr2" draw:text-style-name="P2" draw:layer="layout" svg:width="0.654cm" svg:height="0.208cm" svg:x="28.562cm" svg:y="19.79cm">
          <draw:text-box>
            <text:p text:style-name="P1"><text:span text:style-name="T2">3.974,83</text:span></text:p>
          </draw:text-box>
        </draw:frame>
        <draw:frame draw:style-name="gr2" draw:text-style-name="P2" draw:layer="layout" svg:width="2.91cm" svg:height="0.208cm" svg:x="0.343cm" svg:y="20.149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81cm" svg:height="0.208cm" svg:x="4.114cm" svg:y="20.14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20.14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20.149cm">
          <draw:text-box>
            <text:p text:style-name="P1"><text:span text:style-name="T2">GP - 008/18</text:span></text:p>
          </draw:text-box>
        </draw:frame>
        <draw:frame draw:style-name="gr2" draw:text-style-name="P2" draw:layer="layout" svg:width="0.891cm" svg:height="0.208cm" svg:x="8.94cm" svg:y="20.1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20.14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20.149cm">
          <draw:text-box>
            <text:p text:style-name="P1"><text:span text:style-name="T2">20 A 22/03</text:span></text:p>
          </draw:text-box>
        </draw:frame>
        <draw:frame draw:style-name="gr2" draw:text-style-name="P2" draw:layer="layout" svg:width="2.495cm" svg:height="0.208cm" svg:x="16.091cm" svg:y="20.14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647cm" svg:y="20.14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20.14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0.14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20.14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0.14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7.292cm" svg:y="20.149cm">
          <draw:text-box>
            <text:p text:style-name="P1"><text:span text:style-name="T2">535,73</text:span></text:p>
          </draw:text-box>
        </draw:frame>
        <draw:frame draw:style-name="gr2" draw:text-style-name="P2" draw:layer="layout" svg:width="0.654cm" svg:height="0.208cm" svg:x="28.562cm" svg:y="20.149cm">
          <draw:text-box>
            <text:p text:style-name="P1"><text:span text:style-name="T2">2.285,73</text:span></text:p>
          </draw:text-box>
        </draw:frame>
        <draw:frame draw:style-name="gr2" draw:text-style-name="P2" draw:layer="layout" svg:width="1.788cm" svg:height="0.208cm" svg:x="13.885cm" svg:y="0.95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686cm" svg:y="1.18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33cm" svg:y="1.413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435cm" svg:height="0.208cm" svg:x="13.064cm" svg:y="1.641cm">
          <draw:text-box>
            <text:p text:style-name="P1"><text:span text:style-name="T1">SEÇÃO DE DIÁRIAS E PASSAGENS/SOF</text:span></text:p>
          </draw:text-box>
        </draw:frame>
        <draw:polygon draw:style-name="gr3" draw:layer="layout" svg:width="0.017cm" svg:height="0.914cm" svg:x="0.3cm" svg:y="2.307cm" svg:viewBox="0 0 18 915" draw:points="0,0 0,915 18,915 18,0">
          <text:p/>
        </draw:polygon>
        <draw:polygon draw:style-name="gr3" draw:layer="layout" svg:width="0.018cm" svg:height="0.897cm" svg:x="3.623cm" svg:y="2.324cm" svg:viewBox="0 0 19 898" draw:points="0,0 0,898 19,898 19,0">
          <text:p/>
        </draw:polygon>
        <draw:polygon draw:style-name="gr3" draw:layer="layout" svg:width="0.017cm" svg:height="0.897cm" svg:x="4.652cm" svg:y="2.324cm" svg:viewBox="0 0 18 898" draw:points="0,0 0,898 18,898 18,0">
          <text:p/>
        </draw:polygon>
        <draw:polygon draw:style-name="gr3" draw:layer="layout" svg:width="0.017cm" svg:height="0.897cm" svg:x="6.408cm" svg:y="2.324cm" svg:viewBox="0 0 18 898" draw:points="0,0 0,898 18,898 18,0">
          <text:p/>
        </draw:polygon>
        <draw:polygon draw:style-name="gr3" draw:layer="layout" svg:width="0.017cm" svg:height="0.897cm" svg:x="8.309cm" svg:y="2.324cm" svg:viewBox="0 0 18 898" draw:points="0,0 0,898 18,898 18,0">
          <text:p/>
        </draw:polygon>
        <draw:polygon draw:style-name="gr3" draw:layer="layout" svg:width="0.017cm" svg:height="0.897cm" svg:x="10.43cm" svg:y="2.324cm" svg:viewBox="0 0 18 898" draw:points="0,0 0,898 18,898 18,0">
          <text:p/>
        </draw:polygon>
        <draw:polygon draw:style-name="gr3" draw:layer="layout" svg:width="0.017cm" svg:height="0.897cm" svg:x="13.347cm" svg:y="2.324cm" svg:viewBox="0 0 18 898" draw:points="0,0 0,898 18,898 18,0">
          <text:p/>
        </draw:polygon>
        <draw:polygon draw:style-name="gr3" draw:layer="layout" svg:width="0.017cm" svg:height="0.897cm" svg:x="16.048cm" svg:y="2.324cm" svg:viewBox="0 0 18 898" draw:points="0,0 0,898 18,898 18,0">
          <text:p/>
        </draw:polygon>
        <draw:polygon draw:style-name="gr3" draw:layer="layout" svg:width="0.017cm" svg:height="0.897cm" svg:x="19.604cm" svg:y="2.324cm" svg:viewBox="0 0 18 898" draw:points="0,0 0,898 18,898 18,0">
          <text:p/>
        </draw:polygon>
        <draw:polygon draw:style-name="gr3" draw:layer="layout" svg:width="0.017cm" svg:height="0.897cm" svg:x="21.344cm" svg:y="2.324cm" svg:viewBox="0 0 18 898" draw:points="0,0 0,898 18,898 18,0">
          <text:p/>
        </draw:polygon>
        <draw:polygon draw:style-name="gr3" draw:layer="layout" svg:width="0.017cm" svg:height="0.897cm" svg:x="22.605cm" svg:y="2.324cm" svg:viewBox="0 0 18 898" draw:points="0,0 0,898 18,898 18,0">
          <text:p/>
        </draw:polygon>
        <draw:polygon draw:style-name="gr3" draw:layer="layout" svg:width="23.537cm" svg:height="0.017cm" svg:x="0.317cm" svg:y="3.221cm" svg:viewBox="0 0 23538 18" draw:points="0,0 0,18 23538,18 23538,0">
          <text:p/>
        </draw:polygon>
        <draw:polygon draw:style-name="gr3" draw:layer="layout" svg:width="1.333cm" svg:height="0.017cm" svg:x="23.871cm" svg:y="3.221cm" svg:viewBox="0 0 1334 18" draw:points="0,0 0,18 1334,18 1334,0">
          <text:p/>
        </draw:polygon>
        <draw:polygon draw:style-name="gr3" draw:layer="layout" svg:width="0.017cm" svg:height="0.897cm" svg:x="25.204cm" svg:y="2.324cm" svg:viewBox="0 0 18 898" draw:points="0,0 0,898 18,898 18,0">
          <text:p/>
        </draw:polygon>
        <draw:polygon draw:style-name="gr3" draw:layer="layout" svg:width="1.317cm" svg:height="0.017cm" svg:x="25.221cm" svg:y="3.221cm" svg:viewBox="0 0 1318 18" draw:points="0,0 0,18 1318,18 1318,0">
          <text:p/>
        </draw:polygon>
        <draw:polygon draw:style-name="gr3" draw:layer="layout" svg:width="1.261cm" svg:height="0.017cm" svg:x="26.555cm" svg:y="3.221cm" svg:viewBox="0 0 1262 18" draw:points="0,0 0,18 1262,18 1262,0">
          <text:p/>
        </draw:polygon>
        <draw:polygon draw:style-name="gr3" draw:layer="layout" svg:width="0.017cm" svg:height="0.897cm" svg:x="27.816cm" svg:y="2.324cm" svg:viewBox="0 0 18 898" draw:points="0,0 0,898 18,898 18,0">
          <text:p/>
        </draw:polygon>
        <draw:polygon draw:style-name="gr3" draw:layer="layout" svg:width="0.017cm" svg:height="0.897cm" svg:x="29.226cm" svg:y="2.324cm" svg:viewBox="0 0 18 898" draw:points="0,0 0,898 18,898 18,0">
          <text:p/>
        </draw:polygon>
        <draw:polygon draw:style-name="gr3" draw:layer="layout" svg:width="23.537cm" svg:height="0.017cm" svg:x="0.317cm" svg:y="3.581cm" svg:viewBox="0 0 23538 18" draw:points="0,0 0,18 23538,18 23538,0">
          <text:p/>
        </draw:polygon>
        <draw:polygon draw:style-name="gr3" draw:layer="layout" svg:width="1.333cm" svg:height="0.017cm" svg:x="23.871cm" svg:y="3.581cm" svg:viewBox="0 0 1334 18" draw:points="0,0 0,18 1334,18 1334,0">
          <text:p/>
        </draw:polygon>
        <draw:polygon draw:style-name="gr3" draw:layer="layout" svg:width="1.317cm" svg:height="0.017cm" svg:x="25.221cm" svg:y="3.581cm" svg:viewBox="0 0 1318 18" draw:points="0,0 0,18 1318,18 1318,0">
          <text:p/>
        </draw:polygon>
        <draw:polygon draw:style-name="gr3" draw:layer="layout" svg:width="1.261cm" svg:height="0.017cm" svg:x="26.555cm" svg:y="3.581cm" svg:viewBox="0 0 1262 18" draw:points="0,0 0,18 1262,18 1262,0">
          <text:p/>
        </draw:polygon>
        <draw:polygon draw:style-name="gr3" draw:layer="layout" svg:width="23.537cm" svg:height="0.017cm" svg:x="0.317cm" svg:y="3.941cm" svg:viewBox="0 0 23538 18" draw:points="0,0 0,18 23538,18 23538,0">
          <text:p/>
        </draw:polygon>
        <draw:polygon draw:style-name="gr3" draw:layer="layout" svg:width="1.333cm" svg:height="0.017cm" svg:x="23.871cm" svg:y="3.941cm" svg:viewBox="0 0 1334 18" draw:points="0,0 0,18 1334,18 1334,0">
          <text:p/>
        </draw:polygon>
        <draw:polygon draw:style-name="gr3" draw:layer="layout" svg:width="1.317cm" svg:height="0.017cm" svg:x="25.221cm" svg:y="3.941cm" svg:viewBox="0 0 1318 18" draw:points="0,0 0,18 1318,18 1318,0">
          <text:p/>
        </draw:polygon>
        <draw:polygon draw:style-name="gr3" draw:layer="layout" svg:width="1.261cm" svg:height="0.017cm" svg:x="26.555cm" svg:y="3.941cm" svg:viewBox="0 0 1262 18" draw:points="0,0 0,18 1262,18 1262,0">
          <text:p/>
        </draw:polygon>
        <draw:polygon draw:style-name="gr3" draw:layer="layout" svg:width="23.537cm" svg:height="0.017cm" svg:x="0.317cm" svg:y="4.301cm" svg:viewBox="0 0 23538 18" draw:points="0,0 0,18 23538,18 23538,0">
          <text:p/>
        </draw:polygon>
        <draw:polygon draw:style-name="gr3" draw:layer="layout" svg:width="1.333cm" svg:height="0.017cm" svg:x="23.871cm" svg:y="4.301cm" svg:viewBox="0 0 1334 18" draw:points="0,0 0,18 1334,18 1334,0">
          <text:p/>
        </draw:polygon>
        <draw:polygon draw:style-name="gr3" draw:layer="layout" svg:width="1.317cm" svg:height="0.017cm" svg:x="25.221cm" svg:y="4.301cm" svg:viewBox="0 0 1318 18" draw:points="0,0 0,18 1318,18 1318,0">
          <text:p/>
        </draw:polygon>
        <draw:polygon draw:style-name="gr3" draw:layer="layout" svg:width="1.261cm" svg:height="0.017cm" svg:x="26.555cm" svg:y="4.301cm" svg:viewBox="0 0 1262 18" draw:points="0,0 0,18 1262,18 1262,0">
          <text:p/>
        </draw:polygon>
        <draw:polygon draw:style-name="gr3" draw:layer="layout" svg:width="23.537cm" svg:height="0.017cm" svg:x="0.317cm" svg:y="4.66cm" svg:viewBox="0 0 23538 18" draw:points="0,0 0,18 23538,18 23538,0">
          <text:p/>
        </draw:polygon>
        <draw:polygon draw:style-name="gr3" draw:layer="layout" svg:width="1.333cm" svg:height="0.017cm" svg:x="23.871cm" svg:y="4.66cm" svg:viewBox="0 0 1334 18" draw:points="0,0 0,18 1334,18 1334,0">
          <text:p/>
        </draw:polygon>
        <draw:polygon draw:style-name="gr3" draw:layer="layout" svg:width="1.317cm" svg:height="0.017cm" svg:x="25.221cm" svg:y="4.66cm" svg:viewBox="0 0 1318 18" draw:points="0,0 0,18 1318,18 1318,0">
          <text:p/>
        </draw:polygon>
        <draw:polygon draw:style-name="gr3" draw:layer="layout" svg:width="1.261cm" svg:height="0.017cm" svg:x="26.555cm" svg:y="4.66cm" svg:viewBox="0 0 1262 18" draw:points="0,0 0,18 1262,18 1262,0">
          <text:p/>
        </draw:polygon>
        <draw:polygon draw:style-name="gr3" draw:layer="layout" svg:width="23.537cm" svg:height="0.017cm" svg:x="0.317cm" svg:y="5.02cm" svg:viewBox="0 0 23538 18" draw:points="0,0 0,18 23538,18 23538,0">
          <text:p/>
        </draw:polygon>
        <draw:polygon draw:style-name="gr3" draw:layer="layout" svg:width="1.333cm" svg:height="0.017cm" svg:x="23.871cm" svg:y="5.02cm" svg:viewBox="0 0 1334 18" draw:points="0,0 0,18 1334,18 1334,0">
          <text:p/>
        </draw:polygon>
        <draw:polygon draw:style-name="gr3" draw:layer="layout" svg:width="1.317cm" svg:height="0.017cm" svg:x="25.221cm" svg:y="5.02cm" svg:viewBox="0 0 1318 18" draw:points="0,0 0,18 1318,18 1318,0">
          <text:p/>
        </draw:polygon>
        <draw:polygon draw:style-name="gr3" draw:layer="layout" svg:width="1.261cm" svg:height="0.017cm" svg:x="26.555cm" svg:y="5.02cm" svg:viewBox="0 0 1262 18" draw:points="0,0 0,18 1262,18 1262,0">
          <text:p/>
        </draw:polygon>
        <draw:polygon draw:style-name="gr3" draw:layer="layout" svg:width="23.537cm" svg:height="0.017cm" svg:x="0.317cm" svg:y="5.38cm" svg:viewBox="0 0 23538 18" draw:points="0,0 0,18 23538,18 23538,0">
          <text:p/>
        </draw:polygon>
        <draw:polygon draw:style-name="gr3" draw:layer="layout" svg:width="1.333cm" svg:height="0.017cm" svg:x="23.871cm" svg:y="5.38cm" svg:viewBox="0 0 1334 18" draw:points="0,0 0,18 1334,18 1334,0">
          <text:p/>
        </draw:polygon>
        <draw:polygon draw:style-name="gr3" draw:layer="layout" svg:width="1.317cm" svg:height="0.017cm" svg:x="25.221cm" svg:y="5.38cm" svg:viewBox="0 0 1318 18" draw:points="0,0 0,18 1318,18 1318,0">
          <text:p/>
        </draw:polygon>
        <draw:polygon draw:style-name="gr3" draw:layer="layout" svg:width="1.261cm" svg:height="0.017cm" svg:x="26.555cm" svg:y="5.38cm" svg:viewBox="0 0 1262 18" draw:points="0,0 0,18 1262,18 1262,0">
          <text:p/>
        </draw:polygon>
        <draw:polygon draw:style-name="gr3" draw:layer="layout" svg:width="23.537cm" svg:height="0.017cm" svg:x="0.317cm" svg:y="5.837cm" svg:viewBox="0 0 23538 18" draw:points="0,0 0,18 23538,18 23538,0">
          <text:p/>
        </draw:polygon>
        <draw:polygon draw:style-name="gr3" draw:layer="layout" svg:width="1.333cm" svg:height="0.017cm" svg:x="23.871cm" svg:y="5.837cm" svg:viewBox="0 0 1334 18" draw:points="0,0 0,18 1334,18 1334,0">
          <text:p/>
        </draw:polygon>
        <draw:polygon draw:style-name="gr3" draw:layer="layout" svg:width="1.317cm" svg:height="0.017cm" svg:x="25.221cm" svg:y="5.837cm" svg:viewBox="0 0 1318 18" draw:points="0,0 0,18 1318,18 1318,0">
          <text:p/>
        </draw:polygon>
        <draw:polygon draw:style-name="gr3" draw:layer="layout" svg:width="1.261cm" svg:height="0.017cm" svg:x="26.555cm" svg:y="5.837cm" svg:viewBox="0 0 1262 18" draw:points="0,0 0,18 1262,18 1262,0">
          <text:p/>
        </draw:polygon>
        <draw:polygon draw:style-name="gr3" draw:layer="layout" svg:width="23.537cm" svg:height="0.017cm" svg:x="0.317cm" svg:y="6.197cm" svg:viewBox="0 0 23538 18" draw:points="0,0 0,18 23538,18 23538,0">
          <text:p/>
        </draw:polygon>
        <draw:polygon draw:style-name="gr3" draw:layer="layout" svg:width="1.333cm" svg:height="0.017cm" svg:x="23.871cm" svg:y="6.197cm" svg:viewBox="0 0 1334 18" draw:points="0,0 0,18 1334,18 1334,0">
          <text:p/>
        </draw:polygon>
        <draw:polygon draw:style-name="gr3" draw:layer="layout" svg:width="0.017cm" svg:height="3.873cm" svg:x="26.538cm" svg:y="2.324cm" svg:viewBox="0 0 18 3874" draw:points="0,0 0,3874 18,3874 18,0">
          <text:p/>
        </draw:polygon>
        <draw:polygon draw:style-name="gr3" draw:layer="layout" svg:width="23.537cm" svg:height="0.017cm" svg:x="0.317cm" svg:y="6.557cm" svg:viewBox="0 0 23538 18" draw:points="0,0 0,18 23538,18 23538,0">
          <text:p/>
        </draw:polygon>
        <draw:polygon draw:style-name="gr3" draw:layer="layout" svg:width="1.333cm" svg:height="0.017cm" svg:x="23.871cm" svg:y="6.557cm" svg:viewBox="0 0 1334 18" draw:points="0,0 0,18 1334,18 1334,0">
          <text:p/>
        </draw:polygon>
        <draw:polygon draw:style-name="gr3" draw:layer="layout" svg:width="23.537cm" svg:height="0.017cm" svg:x="0.317cm" svg:y="6.917cm" svg:viewBox="0 0 23538 18" draw:points="0,0 0,18 23538,18 23538,0">
          <text:p/>
        </draw:polygon>
        <draw:polygon draw:style-name="gr3" draw:layer="layout" svg:width="1.333cm" svg:height="0.017cm" svg:x="23.871cm" svg:y="6.917cm" svg:viewBox="0 0 1334 18" draw:points="0,0 0,18 1334,18 1334,0">
          <text:p/>
        </draw:polygon>
        <draw:polygon draw:style-name="gr3" draw:layer="layout" svg:width="23.537cm" svg:height="0.017cm" svg:x="0.317cm" svg:y="7.374cm" svg:viewBox="0 0 23538 18" draw:points="0,0 0,18 23538,18 23538,0">
          <text:p/>
        </draw:polygon>
        <draw:polygon draw:style-name="gr3" draw:layer="layout" svg:width="1.333cm" svg:height="0.017cm" svg:x="23.871cm" svg:y="7.374cm" svg:viewBox="0 0 1334 18" draw:points="0,0 0,18 1334,18 1334,0">
          <text:p/>
        </draw:polygon>
        <draw:polygon draw:style-name="gr3" draw:layer="layout" svg:width="23.537cm" svg:height="0.017cm" svg:x="0.317cm" svg:y="7.734cm" svg:viewBox="0 0 23538 18" draw:points="0,0 0,18 23538,18 23538,0">
          <text:p/>
        </draw:polygon>
        <draw:polygon draw:style-name="gr3" draw:layer="layout" svg:width="1.333cm" svg:height="0.017cm" svg:x="23.871cm" svg:y="7.734cm" svg:viewBox="0 0 1334 18" draw:points="0,0 0,18 1334,18 1334,0">
          <text:p/>
        </draw:polygon>
        <draw:polygon draw:style-name="gr3" draw:layer="layout" svg:width="23.537cm" svg:height="0.017cm" svg:x="0.317cm" svg:y="8.094cm" svg:viewBox="0 0 23538 18" draw:points="0,0 0,18 23538,18 23538,0">
          <text:p/>
        </draw:polygon>
        <draw:polygon draw:style-name="gr3" draw:layer="layout" svg:width="1.333cm" svg:height="0.017cm" svg:x="23.871cm" svg:y="8.094cm" svg:viewBox="0 0 1334 18" draw:points="0,0 0,18 1334,18 1334,0">
          <text:p/>
        </draw:polygon>
        <draw:polygon draw:style-name="gr3" draw:layer="layout" svg:width="23.537cm" svg:height="0.017cm" svg:x="0.317cm" svg:y="8.453cm" svg:viewBox="0 0 23538 18" draw:points="0,0 0,18 23538,18 23538,0">
          <text:p/>
        </draw:polygon>
        <draw:polygon draw:style-name="gr3" draw:layer="layout" svg:width="1.333cm" svg:height="0.017cm" svg:x="23.871cm" svg:y="8.453cm" svg:viewBox="0 0 1334 18" draw:points="0,0 0,18 1334,18 1334,0">
          <text:p/>
        </draw:polygon>
        <draw:polygon draw:style-name="gr3" draw:layer="layout" svg:width="23.537cm" svg:height="0.017cm" svg:x="0.317cm" svg:y="8.813cm" svg:viewBox="0 0 23538 18" draw:points="0,0 0,18 23538,18 23538,0">
          <text:p/>
        </draw:polygon>
        <draw:polygon draw:style-name="gr3" draw:layer="layout" svg:width="1.333cm" svg:height="0.017cm" svg:x="23.871cm" svg:y="8.813cm" svg:viewBox="0 0 1334 18" draw:points="0,0 0,18 1334,18 1334,0">
          <text:p/>
        </draw:polygon>
        <draw:polygon draw:style-name="gr3" draw:layer="layout" svg:width="23.537cm" svg:height="0.017cm" svg:x="0.317cm" svg:y="9.173cm" svg:viewBox="0 0 23538 18" draw:points="0,0 0,18 23538,18 23538,0">
          <text:p/>
        </draw:polygon>
        <draw:polygon draw:style-name="gr3" draw:layer="layout" svg:width="1.333cm" svg:height="0.017cm" svg:x="23.871cm" svg:y="9.173cm" svg:viewBox="0 0 1334 18" draw:points="0,0 0,18 1334,18 1334,0">
          <text:p/>
        </draw:polygon>
        <draw:polygon draw:style-name="gr3" draw:layer="layout" svg:width="23.537cm" svg:height="0.017cm" svg:x="0.317cm" svg:y="9.533cm" svg:viewBox="0 0 23538 18" draw:points="0,0 0,18 23538,18 23538,0">
          <text:p/>
        </draw:polygon>
        <draw:polygon draw:style-name="gr3" draw:layer="layout" svg:width="1.333cm" svg:height="0.017cm" svg:x="23.871cm" svg:y="9.533cm" svg:viewBox="0 0 1334 18" draw:points="0,0 0,18 1334,18 1334,0">
          <text:p/>
        </draw:polygon>
        <draw:polygon draw:style-name="gr3" draw:layer="layout" svg:width="23.537cm" svg:height="0.017cm" svg:x="0.317cm" svg:y="9.893cm" svg:viewBox="0 0 23538 18" draw:points="0,0 0,18 23538,18 23538,0">
          <text:p/>
        </draw:polygon>
        <draw:polygon draw:style-name="gr3" draw:layer="layout" svg:width="1.333cm" svg:height="0.017cm" svg:x="23.871cm" svg:y="9.893cm" svg:viewBox="0 0 1334 18" draw:points="0,0 0,18 1334,18 1334,0">
          <text:p/>
        </draw:polygon>
        <draw:polygon draw:style-name="gr3" draw:layer="layout" svg:width="23.537cm" svg:height="0.017cm" svg:x="0.317cm" svg:y="10.35cm" svg:viewBox="0 0 23538 18" draw:points="0,0 0,18 23538,18 23538,0">
          <text:p/>
        </draw:polygon>
        <draw:polygon draw:style-name="gr3" draw:layer="layout" svg:width="1.333cm" svg:height="0.017cm" svg:x="23.871cm" svg:y="10.35cm" svg:viewBox="0 0 1334 18" draw:points="0,0 0,18 1334,18 1334,0">
          <text:p/>
        </draw:polygon>
        <draw:polygon draw:style-name="gr3" draw:layer="layout" svg:width="23.537cm" svg:height="0.018cm" svg:x="0.317cm" svg:y="10.807cm" svg:viewBox="0 0 23538 19" draw:points="0,0 0,19 23538,19 23538,0">
          <text:p/>
        </draw:polygon>
        <draw:polygon draw:style-name="gr3" draw:layer="layout" svg:width="1.333cm" svg:height="0.018cm" svg:x="23.871cm" svg:y="10.807cm" svg:viewBox="0 0 1334 19" draw:points="0,0 0,19 1334,19 1334,0">
          <text:p/>
        </draw:polygon>
        <draw:polygon draw:style-name="gr3" draw:layer="layout" svg:width="23.537cm" svg:height="0.017cm" svg:x="0.317cm" svg:y="11.264cm" svg:viewBox="0 0 23538 18" draw:points="0,0 0,18 23538,18 23538,0">
          <text:p/>
        </draw:polygon>
        <draw:polygon draw:style-name="gr3" draw:layer="layout" svg:width="1.333cm" svg:height="0.017cm" svg:x="23.871cm" svg:y="11.264cm" svg:viewBox="0 0 1334 18" draw:points="0,0 0,18 1334,18 1334,0">
          <text:p/>
        </draw:polygon>
        <draw:polygon draw:style-name="gr3" draw:layer="layout" svg:width="23.537cm" svg:height="0.017cm" svg:x="0.317cm" svg:y="11.722cm" svg:viewBox="0 0 23538 18" draw:points="0,0 0,18 23538,18 23538,0">
          <text:p/>
        </draw:polygon>
        <draw:polygon draw:style-name="gr3" draw:layer="layout" svg:width="1.333cm" svg:height="0.017cm" svg:x="23.871cm" svg:y="11.722cm" svg:viewBox="0 0 1334 18" draw:points="0,0 0,18 1334,18 1334,0">
          <text:p/>
        </draw:polygon>
        <draw:polygon draw:style-name="gr3" draw:layer="layout" svg:width="1.317cm" svg:height="0.017cm" svg:x="25.221cm" svg:y="11.722cm" svg:viewBox="0 0 1318 18" draw:points="0,0 0,18 1318,18 1318,0">
          <text:p/>
        </draw:polygon>
        <draw:polygon draw:style-name="gr3" draw:layer="layout" svg:width="0.017cm" svg:height="5.508cm" svg:x="26.538cm" svg:y="6.214cm" svg:viewBox="0 0 18 5509" draw:points="0,0 0,5509 18,5509 18,0">
          <text:p/>
        </draw:polygon>
        <draw:polygon draw:style-name="gr3" draw:layer="layout" svg:width="1.261cm" svg:height="0.017cm" svg:x="26.555cm" svg:y="11.722cm" svg:viewBox="0 0 1262 18" draw:points="0,0 0,18 1262,18 1262,0">
          <text:p/>
        </draw:polygon>
        <draw:polygon draw:style-name="gr3" draw:layer="layout" svg:width="0.017cm" svg:height="9.855cm" svg:x="23.854cm" svg:y="2.324cm" svg:viewBox="0 0 18 9856" draw:points="0,0 0,9856 18,9856 18,0">
          <text:p/>
        </draw:polygon>
        <draw:polygon draw:style-name="gr3" draw:layer="layout" svg:width="26.221cm" svg:height="0.017cm" svg:x="0.317cm" svg:y="12.179cm" svg:viewBox="0 0 26222 18" draw:points="0,0 0,18 26222,18 26222,0">
          <text:p/>
        </draw:polygon>
        <draw:polygon draw:style-name="gr3" draw:layer="layout" svg:width="1.261cm" svg:height="0.017cm" svg:x="26.555cm" svg:y="12.179cm" svg:viewBox="0 0 1262 18" draw:points="0,0 0,18 1262,18 1262,0">
          <text:p/>
        </draw:polygon>
        <draw:polygon draw:style-name="gr3" draw:layer="layout" svg:width="23.537cm" svg:height="0.017cm" svg:x="0.317cm" svg:y="12.539cm" svg:viewBox="0 0 23538 18" draw:points="0,0 0,18 23538,18 23538,0">
          <text:p/>
        </draw:polygon>
        <draw:polygon draw:style-name="gr3" draw:layer="layout" svg:width="0.017cm" svg:height="0.343cm" svg:x="23.854cm" svg:y="12.196cm" svg:viewBox="0 0 18 344" draw:points="0,0 0,344 18,344 18,0">
          <text:p/>
        </draw:polygon>
        <draw:polygon draw:style-name="gr3" draw:layer="layout" svg:width="1.333cm" svg:height="0.017cm" svg:x="23.871cm" svg:y="12.539cm" svg:viewBox="0 0 1334 18" draw:points="0,0 0,18 1334,18 1334,0">
          <text:p/>
        </draw:polygon>
        <draw:polygon draw:style-name="gr3" draw:layer="layout" svg:width="1.317cm" svg:height="0.017cm" svg:x="25.221cm" svg:y="12.539cm" svg:viewBox="0 0 1318 18" draw:points="0,0 0,18 1318,18 1318,0">
          <text:p/>
        </draw:polygon>
        <draw:polygon draw:style-name="gr3" draw:layer="layout" svg:width="1.261cm" svg:height="0.017cm" svg:x="26.555cm" svg:y="12.539cm" svg:viewBox="0 0 1262 18" draw:points="0,0 0,18 1262,18 1262,0">
          <text:p/>
        </draw:polygon>
        <draw:polygon draw:style-name="gr3" draw:layer="layout" svg:width="23.537cm" svg:height="0.017cm" svg:x="0.317cm" svg:y="12.898cm" svg:viewBox="0 0 23538 18" draw:points="0,0 0,18 23538,18 23538,0">
          <text:p/>
        </draw:polygon>
        <draw:polygon draw:style-name="gr3" draw:layer="layout" svg:width="1.333cm" svg:height="0.017cm" svg:x="23.871cm" svg:y="12.898cm" svg:viewBox="0 0 1334 18" draw:points="0,0 0,18 1334,18 1334,0">
          <text:p/>
        </draw:polygon>
        <draw:polygon draw:style-name="gr3" draw:layer="layout" svg:width="1.317cm" svg:height="0.017cm" svg:x="25.221cm" svg:y="12.898cm" svg:viewBox="0 0 1318 18" draw:points="0,0 0,18 1318,18 1318,0">
          <text:p/>
        </draw:polygon>
        <draw:polygon draw:style-name="gr3" draw:layer="layout" svg:width="1.261cm" svg:height="0.017cm" svg:x="26.555cm" svg:y="12.898cm" svg:viewBox="0 0 1262 18" draw:points="0,0 0,18 1262,18 1262,0">
          <text:p/>
        </draw:polygon>
        <draw:polygon draw:style-name="gr3" draw:layer="layout" svg:width="23.537cm" svg:height="0.017cm" svg:x="0.317cm" svg:y="13.356cm" svg:viewBox="0 0 23538 18" draw:points="0,0 0,18 23538,18 23538,0">
          <text:p/>
        </draw:polygon>
        <draw:polygon draw:style-name="gr3" draw:layer="layout" svg:width="1.333cm" svg:height="0.017cm" svg:x="23.871cm" svg:y="13.356cm" svg:viewBox="0 0 1334 18" draw:points="0,0 0,18 1334,18 1334,0">
          <text:p/>
        </draw:polygon>
        <draw:polygon draw:style-name="gr3" draw:layer="layout" svg:width="1.317cm" svg:height="0.017cm" svg:x="25.221cm" svg:y="13.356cm" svg:viewBox="0 0 1318 18" draw:points="0,0 0,18 1318,18 1318,0">
          <text:p/>
        </draw:polygon>
        <draw:polygon draw:style-name="gr3" draw:layer="layout" svg:width="1.261cm" svg:height="0.017cm" svg:x="26.555cm" svg:y="13.356cm" svg:viewBox="0 0 1262 18" draw:points="0,0 0,18 1262,18 1262,0">
          <text:p/>
        </draw:polygon>
        <draw:polygon draw:style-name="gr3" draw:layer="layout" svg:width="23.537cm" svg:height="0.016cm" svg:x="0.317cm" svg:y="13.716cm" svg:viewBox="0 0 23538 17" draw:points="0,0 0,17 23538,17 23538,0">
          <text:p/>
        </draw:polygon>
        <draw:polygon draw:style-name="gr3" draw:layer="layout" svg:width="1.333cm" svg:height="0.016cm" svg:x="23.871cm" svg:y="13.716cm" svg:viewBox="0 0 1334 17" draw:points="0,0 0,17 1334,17 1334,0">
          <text:p/>
        </draw:polygon>
        <draw:polygon draw:style-name="gr3" draw:layer="layout" svg:width="1.317cm" svg:height="0.016cm" svg:x="25.221cm" svg:y="13.716cm" svg:viewBox="0 0 1318 17" draw:points="0,0 0,17 1318,17 1318,0">
          <text:p/>
        </draw:polygon>
        <draw:polygon draw:style-name="gr3" draw:layer="layout" svg:width="1.261cm" svg:height="0.016cm" svg:x="26.555cm" svg:y="13.716cm" svg:viewBox="0 0 1262 17" draw:points="0,0 0,17 1262,17 1262,0">
          <text:p/>
        </draw:polygon>
        <draw:polygon draw:style-name="gr3" draw:layer="layout" svg:width="23.537cm" svg:height="0.017cm" svg:x="0.317cm" svg:y="14.075cm" svg:viewBox="0 0 23538 18" draw:points="0,0 0,18 23538,18 23538,0">
          <text:p/>
        </draw:polygon>
        <draw:polygon draw:style-name="gr3" draw:layer="layout" svg:width="1.333cm" svg:height="0.017cm" svg:x="23.871cm" svg:y="14.075cm" svg:viewBox="0 0 1334 18" draw:points="0,0 0,18 1334,18 1334,0">
          <text:p/>
        </draw:polygon>
        <draw:polygon draw:style-name="gr3" draw:layer="layout" svg:width="1.317cm" svg:height="0.017cm" svg:x="25.221cm" svg:y="14.075cm" svg:viewBox="0 0 1318 18" draw:points="0,0 0,18 1318,18 1318,0">
          <text:p/>
        </draw:polygon>
        <draw:polygon draw:style-name="gr3" draw:layer="layout" svg:width="1.261cm" svg:height="0.017cm" svg:x="26.555cm" svg:y="14.075cm" svg:viewBox="0 0 1262 18" draw:points="0,0 0,18 1262,18 1262,0">
          <text:p/>
        </draw:polygon>
        <draw:polygon draw:style-name="gr3" draw:layer="layout" svg:width="23.537cm" svg:height="0.017cm" svg:x="0.317cm" svg:y="14.435cm" svg:viewBox="0 0 23538 18" draw:points="0,0 0,18 23538,18 23538,0">
          <text:p/>
        </draw:polygon>
        <draw:polygon draw:style-name="gr3" draw:layer="layout" svg:width="1.333cm" svg:height="0.017cm" svg:x="23.871cm" svg:y="14.435cm" svg:viewBox="0 0 1334 18" draw:points="0,0 0,18 1334,18 1334,0">
          <text:p/>
        </draw:polygon>
        <draw:polygon draw:style-name="gr3" draw:layer="layout" svg:width="0.017cm" svg:height="2.713cm" svg:x="26.538cm" svg:y="11.722cm" svg:viewBox="0 0 18 2714" draw:points="0,0 0,2714 18,2714 18,0">
          <text:p/>
        </draw:polygon>
        <draw:polygon draw:style-name="gr3" draw:layer="layout" svg:width="23.537cm" svg:height="0.017cm" svg:x="0.317cm" svg:y="14.795cm" svg:viewBox="0 0 23538 18" draw:points="0,0 0,18 23538,18 23538,0">
          <text:p/>
        </draw:polygon>
        <draw:polygon draw:style-name="gr3" draw:layer="layout" svg:width="1.333cm" svg:height="0.017cm" svg:x="23.871cm" svg:y="14.795cm" svg:viewBox="0 0 1334 18" draw:points="0,0 0,18 1334,18 1334,0">
          <text:p/>
        </draw:polygon>
        <draw:polygon draw:style-name="gr3" draw:layer="layout" svg:width="1.317cm" svg:height="0.017cm" svg:x="25.221cm" svg:y="14.795cm" svg:viewBox="0 0 1318 18" draw:points="0,0 0,18 1318,18 1318,0">
          <text:p/>
        </draw:polygon>
        <draw:polygon draw:style-name="gr3" draw:layer="layout" svg:width="0.017cm" svg:height="0.343cm" svg:x="26.538cm" svg:y="14.452cm" svg:viewBox="0 0 18 344" draw:points="0,0 0,344 18,344 18,0">
          <text:p/>
        </draw:polygon>
        <draw:polygon draw:style-name="gr3" draw:layer="layout" svg:width="1.261cm" svg:height="0.017cm" svg:x="26.555cm" svg:y="14.795cm" svg:viewBox="0 0 1262 18" draw:points="0,0 0,18 1262,18 1262,0">
          <text:p/>
        </draw:polygon>
        <draw:polygon draw:style-name="gr3" draw:layer="layout" svg:width="23.537cm" svg:height="0.017cm" svg:x="0.317cm" svg:y="15.155cm" svg:viewBox="0 0 23538 18" draw:points="0,0 0,18 23538,18 23538,0">
          <text:p/>
        </draw:polygon>
        <draw:polygon draw:style-name="gr3" draw:layer="layout" svg:width="1.333cm" svg:height="0.017cm" svg:x="23.871cm" svg:y="15.155cm" svg:viewBox="0 0 1334 18" draw:points="0,0 0,18 1334,18 1334,0">
          <text:p/>
        </draw:polygon>
        <draw:polygon draw:style-name="gr3" draw:layer="layout" svg:width="1.317cm" svg:height="0.017cm" svg:x="25.221cm" svg:y="15.155cm" svg:viewBox="0 0 1318 18" draw:points="0,0 0,18 1318,18 1318,0">
          <text:p/>
        </draw:polygon>
        <draw:polygon draw:style-name="gr3" draw:layer="layout" svg:width="1.261cm" svg:height="0.017cm" svg:x="26.555cm" svg:y="15.155cm" svg:viewBox="0 0 1262 18" draw:points="0,0 0,18 1262,18 1262,0">
          <text:p/>
        </draw:polygon>
        <draw:polygon draw:style-name="gr3" draw:layer="layout" svg:width="23.537cm" svg:height="0.017cm" svg:x="0.317cm" svg:y="15.515cm" svg:viewBox="0 0 23538 18" draw:points="0,0 0,18 23538,18 23538,0">
          <text:p/>
        </draw:polygon>
        <draw:polygon draw:style-name="gr3" draw:layer="layout" svg:width="1.333cm" svg:height="0.017cm" svg:x="23.871cm" svg:y="15.515cm" svg:viewBox="0 0 1334 18" draw:points="0,0 0,18 1334,18 1334,0">
          <text:p/>
        </draw:polygon>
        <draw:polygon draw:style-name="gr3" draw:layer="layout" svg:width="0.017cm" svg:height="0.72cm" svg:x="26.538cm" svg:y="14.795cm" svg:viewBox="0 0 18 721" draw:points="0,0 0,721 18,721 18,0">
          <text:p/>
        </draw:polygon>
        <draw:polygon draw:style-name="gr3" draw:layer="layout" svg:width="23.537cm" svg:height="0.017cm" svg:x="0.317cm" svg:y="15.972cm" svg:viewBox="0 0 23538 18" draw:points="0,0 0,18 23538,18 23538,0">
          <text:p/>
        </draw:polygon>
        <draw:polygon draw:style-name="gr3" draw:layer="layout" svg:width="1.333cm" svg:height="0.017cm" svg:x="23.871cm" svg:y="15.972cm" svg:viewBox="0 0 1334 18" draw:points="0,0 0,18 1334,18 1334,0">
          <text:p/>
        </draw:polygon>
        <draw:polygon draw:style-name="gr3" draw:layer="layout" svg:width="23.537cm" svg:height="0.017cm" svg:x="0.317cm" svg:y="16.332cm" svg:viewBox="0 0 23538 18" draw:points="0,0 0,18 23538,18 23538,0">
          <text:p/>
        </draw:polygon>
        <draw:polygon draw:style-name="gr3" draw:layer="layout" svg:width="1.333cm" svg:height="0.017cm" svg:x="23.871cm" svg:y="16.332cm" svg:viewBox="0 0 1334 18" draw:points="0,0 0,18 1334,18 1334,0">
          <text:p/>
        </draw:polygon>
        <draw:polygon draw:style-name="gr3" draw:layer="layout" svg:width="1.317cm" svg:height="0.017cm" svg:x="25.221cm" svg:y="16.332cm" svg:viewBox="0 0 1318 18" draw:points="0,0 0,18 1318,18 1318,0">
          <text:p/>
        </draw:polygon>
        <draw:polygon draw:style-name="gr3" draw:layer="layout" svg:width="0.017cm" svg:height="0.8cm" svg:x="26.538cm" svg:y="15.532cm" svg:viewBox="0 0 18 801" draw:points="0,0 0,801 18,801 18,0">
          <text:p/>
        </draw:polygon>
        <draw:polygon draw:style-name="gr3" draw:layer="layout" svg:width="1.261cm" svg:height="0.017cm" svg:x="26.555cm" svg:y="16.332cm" svg:viewBox="0 0 1262 18" draw:points="0,0 0,18 1262,18 1262,0">
          <text:p/>
        </draw:polygon>
        <draw:polygon draw:style-name="gr3" draw:layer="layout" svg:width="23.537cm" svg:height="0.016cm" svg:x="0.317cm" svg:y="16.692cm" svg:viewBox="0 0 23538 17" draw:points="0,0 0,17 23538,17 23538,0">
          <text:p/>
        </draw:polygon>
        <draw:polygon draw:style-name="gr3" draw:layer="layout" svg:width="1.333cm" svg:height="0.016cm" svg:x="23.871cm" svg:y="16.692cm" svg:viewBox="0 0 1334 17" draw:points="0,0 0,17 1334,17 1334,0">
          <text:p/>
        </draw:polygon>
        <draw:polygon draw:style-name="gr3" draw:layer="layout" svg:width="1.317cm" svg:height="0.016cm" svg:x="25.221cm" svg:y="16.692cm" svg:viewBox="0 0 1318 17" draw:points="0,0 0,17 1318,17 1318,0">
          <text:p/>
        </draw:polygon>
        <draw:polygon draw:style-name="gr3" draw:layer="layout" svg:width="1.261cm" svg:height="0.016cm" svg:x="26.555cm" svg:y="16.692cm" svg:viewBox="0 0 1262 17" draw:points="0,0 0,17 1262,17 1262,0">
          <text:p/>
        </draw:polygon>
        <draw:polygon draw:style-name="gr3" draw:layer="layout" svg:width="23.537cm" svg:height="0.017cm" svg:x="0.317cm" svg:y="17.051cm" svg:viewBox="0 0 23538 18" draw:points="0,0 0,18 23538,18 23538,0">
          <text:p/>
        </draw:polygon>
        <draw:polygon draw:style-name="gr3" draw:layer="layout" svg:width="1.333cm" svg:height="0.017cm" svg:x="23.871cm" svg:y="17.051cm" svg:viewBox="0 0 1334 18" draw:points="0,0 0,18 1334,18 1334,0">
          <text:p/>
        </draw:polygon>
        <draw:polygon draw:style-name="gr3" draw:layer="layout" svg:width="1.317cm" svg:height="0.017cm" svg:x="25.221cm" svg:y="17.051cm" svg:viewBox="0 0 1318 18" draw:points="0,0 0,18 1318,18 1318,0">
          <text:p/>
        </draw:polygon>
        <draw:polygon draw:style-name="gr3" draw:layer="layout" svg:width="1.261cm" svg:height="0.017cm" svg:x="26.555cm" svg:y="17.051cm" svg:viewBox="0 0 1262 18" draw:points="0,0 0,18 1262,18 1262,0">
          <text:p/>
        </draw:polygon>
        <draw:polygon draw:style-name="gr3" draw:layer="layout" svg:width="23.537cm" svg:height="0.017cm" svg:x="0.317cm" svg:y="17.966cm" svg:viewBox="0 0 23538 18" draw:points="0,0 0,18 23538,18 23538,0">
          <text:p/>
        </draw:polygon>
        <draw:polygon draw:style-name="gr3" draw:layer="layout" svg:width="1.333cm" svg:height="0.017cm" svg:x="23.871cm" svg:y="17.966cm" svg:viewBox="0 0 1334 18" draw:points="0,0 0,18 1334,18 1334,0">
          <text:p/>
        </draw:polygon>
        <draw:polygon draw:style-name="gr3" draw:layer="layout" svg:width="1.317cm" svg:height="0.017cm" svg:x="25.221cm" svg:y="17.966cm" svg:viewBox="0 0 1318 18" draw:points="0,0 0,18 1318,18 1318,0">
          <text:p/>
        </draw:polygon>
        <draw:polygon draw:style-name="gr3" draw:layer="layout" svg:width="1.261cm" svg:height="0.017cm" svg:x="26.555cm" svg:y="17.966cm" svg:viewBox="0 0 1262 18" draw:points="0,0 0,18 1262,18 1262,0">
          <text:p/>
        </draw:polygon>
        <draw:polygon draw:style-name="gr3" draw:layer="layout" svg:width="23.537cm" svg:height="0.017cm" svg:x="0.317cm" svg:y="18.88cm" svg:viewBox="0 0 23538 18" draw:points="0,0 0,18 23538,18 23538,0">
          <text:p/>
        </draw:polygon>
        <draw:polygon draw:style-name="gr3" draw:layer="layout" svg:width="1.333cm" svg:height="0.017cm" svg:x="23.871cm" svg:y="18.88cm" svg:viewBox="0 0 1334 18" draw:points="0,0 0,18 1334,18 1334,0">
          <text:p/>
        </draw:polygon>
        <draw:polygon draw:style-name="gr3" draw:layer="layout" svg:width="0.017cm" svg:height="2.548cm" svg:x="26.538cm" svg:y="16.332cm" svg:viewBox="0 0 18 2549" draw:points="0,0 0,2549 18,2549 18,0">
          <text:p/>
        </draw:polygon>
        <draw:polygon draw:style-name="gr3" draw:layer="layout" svg:width="23.537cm" svg:height="0.017cm" svg:x="0.317cm" svg:y="19.24cm" svg:viewBox="0 0 23538 18" draw:points="0,0 0,18 23538,18 23538,0">
          <text:p/>
        </draw:polygon>
        <draw:polygon draw:style-name="gr3" draw:layer="layout" svg:width="1.333cm" svg:height="0.017cm" svg:x="23.871cm" svg:y="19.24cm" svg:viewBox="0 0 1334 18" draw:points="0,0 0,18 1334,18 1334,0">
          <text:p/>
        </draw:polygon>
        <draw:polygon draw:style-name="gr3" draw:layer="layout" svg:width="23.537cm" svg:height="0.017cm" svg:x="0.317cm" svg:y="19.697cm" svg:viewBox="0 0 23538 18" draw:points="0,0 0,18 23538,18 23538,0">
          <text:p/>
        </draw:polygon>
        <draw:polygon draw:style-name="gr3" draw:layer="layout" svg:width="1.333cm" svg:height="0.017cm" svg:x="23.871cm" svg:y="19.697cm" svg:viewBox="0 0 1334 18" draw:points="0,0 0,18 1334,18 1334,0">
          <text:p/>
        </draw:polygon>
        <draw:polygon draw:style-name="gr3" draw:layer="layout" svg:width="23.537cm" svg:height="0.017cm" svg:x="0.317cm" svg:y="20.057cm" svg:viewBox="0 0 23538 18" draw:points="0,0 0,18 23538,18 23538,0">
          <text:p/>
        </draw:polygon>
        <draw:polygon draw:style-name="gr3" draw:layer="layout" svg:width="1.333cm" svg:height="0.017cm" svg:x="23.871cm" svg:y="20.057cm" svg:viewBox="0 0 1334 18" draw:points="0,0 0,18 1334,18 1334,0">
          <text:p/>
        </draw:polygon>
        <draw:polygon draw:style-name="gr3" draw:layer="layout" svg:width="23.537cm" svg:height="0.017cm" svg:x="0.317cm" svg:y="20.417cm" svg:viewBox="0 0 23538 18" draw:points="0,0 0,18 23538,18 23538,0">
          <text:p/>
        </draw:polygon>
        <draw:polygon draw:style-name="gr3" draw:layer="layout" svg:width="1.35cm" svg:height="0.017cm" svg:x="23.854cm" svg:y="20.417cm" svg:viewBox="0 0 1351 18" draw:points="0,0 0,18 1351,18 1351,0">
          <text:p/>
        </draw:polygon>
        <draw:polygon draw:style-name="gr3" draw:layer="layout" svg:width="0.017cm" svg:height="17.213cm" svg:x="0.3cm" svg:y="3.221cm" svg:viewBox="0 0 18 17214" draw:points="0,0 0,17214 18,17214 18,0">
          <text:p/>
        </draw:polygon>
        <draw:polygon draw:style-name="gr3" draw:layer="layout" svg:width="0.018cm" svg:height="17.196cm" svg:x="3.623cm" svg:y="3.238cm" svg:viewBox="0 0 19 17197" draw:points="0,0 0,17197 19,17197 19,0">
          <text:p/>
        </draw:polygon>
        <draw:polygon draw:style-name="gr3" draw:layer="layout" svg:width="0.017cm" svg:height="17.196cm" svg:x="4.652cm" svg:y="3.238cm" svg:viewBox="0 0 18 17197" draw:points="0,0 0,17197 18,17197 18,0">
          <text:p/>
        </draw:polygon>
        <draw:polygon draw:style-name="gr3" draw:layer="layout" svg:width="0.017cm" svg:height="17.196cm" svg:x="6.408cm" svg:y="3.238cm" svg:viewBox="0 0 18 17197" draw:points="0,0 0,17197 18,17197 18,0">
          <text:p/>
        </draw:polygon>
        <draw:polygon draw:style-name="gr3" draw:layer="layout" svg:width="0.017cm" svg:height="17.196cm" svg:x="8.309cm" svg:y="3.238cm" svg:viewBox="0 0 18 17197" draw:points="0,0 0,17197 18,17197 18,0">
          <text:p/>
        </draw:polygon>
        <draw:polygon draw:style-name="gr3" draw:layer="layout" svg:width="0.017cm" svg:height="17.196cm" svg:x="10.43cm" svg:y="3.238cm" svg:viewBox="0 0 18 17197" draw:points="0,0 0,17197 18,17197 18,0">
          <text:p/>
        </draw:polygon>
        <draw:polygon draw:style-name="gr3" draw:layer="layout" svg:width="0.017cm" svg:height="17.196cm" svg:x="13.347cm" svg:y="3.238cm" svg:viewBox="0 0 18 17197" draw:points="0,0 0,17197 18,17197 18,0">
          <text:p/>
        </draw:polygon>
        <draw:polygon draw:style-name="gr3" draw:layer="layout" svg:width="0.017cm" svg:height="17.196cm" svg:x="16.048cm" svg:y="3.238cm" svg:viewBox="0 0 18 17197" draw:points="0,0 0,17197 18,17197 18,0">
          <text:p/>
        </draw:polygon>
        <draw:polygon draw:style-name="gr3" draw:layer="layout" svg:width="0.017cm" svg:height="17.196cm" svg:x="19.604cm" svg:y="3.238cm" svg:viewBox="0 0 18 17197" draw:points="0,0 0,17197 18,17197 18,0">
          <text:p/>
        </draw:polygon>
        <draw:polygon draw:style-name="gr3" draw:layer="layout" svg:width="0.017cm" svg:height="17.196cm" svg:x="21.344cm" svg:y="3.238cm" svg:viewBox="0 0 18 17197" draw:points="0,0 0,17197 18,17197 18,0">
          <text:p/>
        </draw:polygon>
        <draw:polygon draw:style-name="gr3" draw:layer="layout" svg:width="0.017cm" svg:height="17.196cm" svg:x="22.605cm" svg:y="3.238cm" svg:viewBox="0 0 18 17197" draw:points="0,0 0,17197 18,17197 18,0">
          <text:p/>
        </draw:polygon>
        <draw:polygon draw:style-name="gr3" draw:layer="layout" svg:width="0.017cm" svg:height="7.878cm" svg:x="23.854cm" svg:y="12.539cm" svg:viewBox="0 0 18 7879" draw:points="0,0 0,7879 18,7879 18,0">
          <text:p/>
        </draw:polygon>
        <draw:polygon draw:style-name="gr3" draw:layer="layout" svg:width="0.017cm" svg:height="17.196cm" svg:x="25.204cm" svg:y="3.221cm" svg:viewBox="0 0 18 17197" draw:points="0,0 0,17197 18,17197 18,0">
          <text:p/>
        </draw:polygon>
        <draw:polygon draw:style-name="gr3" draw:layer="layout" svg:width="0.017cm" svg:height="1.537cm" svg:x="26.538cm" svg:y="18.897cm" svg:viewBox="0 0 18 1538" draw:points="0,0 0,1538 18,1538 18,0">
          <text:p/>
        </draw:polygon>
        <draw:polygon draw:style-name="gr3" draw:layer="layout" svg:width="0.017cm" svg:height="17.213cm" svg:x="27.816cm" svg:y="3.221cm" svg:viewBox="0 0 18 17214" draw:points="0,0 0,17214 18,17214 18,0">
          <text:p/>
        </draw:polygon>
        <draw:polygon draw:style-name="gr3" draw:layer="layout" svg:width="0.017cm" svg:height="17.196cm" svg:x="29.226cm" svg:y="3.238cm" svg:viewBox="0 0 18 17197" draw:points="0,0 0,17197 18,17197 18,0">
          <text:p/>
        </draw:polygon>
        <draw:polygon draw:style-name="gr3" draw:layer="layout" svg:width="28.926cm" svg:height="0.017cm" svg:x="0.317cm" svg:y="2.307cm" svg:viewBox="0 0 28927 18" draw:points="0,0 0,18 28927,18 28927,0">
          <text:p/>
        </draw:polygon>
        <draw:polygon draw:style-name="gr3" draw:layer="layout" svg:width="1.41cm" svg:height="0.017cm" svg:x="27.833cm" svg:y="3.221cm" svg:viewBox="0 0 1411 18" draw:points="0,0 0,18 1411,18 1411,0">
          <text:p/>
        </draw:polygon>
        <draw:polygon draw:style-name="gr3" draw:layer="layout" svg:width="1.41cm" svg:height="0.017cm" svg:x="27.833cm" svg:y="3.581cm" svg:viewBox="0 0 1411 18" draw:points="0,0 0,18 1411,18 1411,0">
          <text:p/>
        </draw:polygon>
        <draw:polygon draw:style-name="gr3" draw:layer="layout" svg:width="1.41cm" svg:height="0.017cm" svg:x="27.833cm" svg:y="3.941cm" svg:viewBox="0 0 1411 18" draw:points="0,0 0,18 1411,18 1411,0">
          <text:p/>
        </draw:polygon>
        <draw:polygon draw:style-name="gr3" draw:layer="layout" svg:width="1.41cm" svg:height="0.017cm" svg:x="27.833cm" svg:y="4.301cm" svg:viewBox="0 0 1411 18" draw:points="0,0 0,18 1411,18 1411,0">
          <text:p/>
        </draw:polygon>
        <draw:polygon draw:style-name="gr3" draw:layer="layout" svg:width="1.41cm" svg:height="0.017cm" svg:x="27.833cm" svg:y="4.66cm" svg:viewBox="0 0 1411 18" draw:points="0,0 0,18 1411,18 1411,0">
          <text:p/>
        </draw:polygon>
        <draw:polygon draw:style-name="gr3" draw:layer="layout" svg:width="1.41cm" svg:height="0.017cm" svg:x="27.833cm" svg:y="5.02cm" svg:viewBox="0 0 1411 18" draw:points="0,0 0,18 1411,18 1411,0">
          <text:p/>
        </draw:polygon>
        <draw:polygon draw:style-name="gr3" draw:layer="layout" svg:width="1.41cm" svg:height="0.017cm" svg:x="27.833cm" svg:y="5.38cm" svg:viewBox="0 0 1411 18" draw:points="0,0 0,18 1411,18 1411,0">
          <text:p/>
        </draw:polygon>
        <draw:polygon draw:style-name="gr3" draw:layer="layout" svg:width="1.41cm" svg:height="0.017cm" svg:x="27.833cm" svg:y="5.837cm" svg:viewBox="0 0 1411 18" draw:points="0,0 0,18 1411,18 1411,0">
          <text:p/>
        </draw:polygon>
        <draw:polygon draw:style-name="gr3" draw:layer="layout" svg:width="4.022cm" svg:height="0.017cm" svg:x="25.221cm" svg:y="6.197cm" svg:viewBox="0 0 4023 18" draw:points="0,0 0,18 4023,18 4023,0">
          <text:p/>
        </draw:polygon>
        <draw:polygon draw:style-name="gr3" draw:layer="layout" svg:width="4.022cm" svg:height="0.017cm" svg:x="25.221cm" svg:y="6.557cm" svg:viewBox="0 0 4023 18" draw:points="0,0 0,18 4023,18 4023,0">
          <text:p/>
        </draw:polygon>
        <draw:polygon draw:style-name="gr3" draw:layer="layout" svg:width="4.022cm" svg:height="0.017cm" svg:x="25.221cm" svg:y="6.917cm" svg:viewBox="0 0 4023 18" draw:points="0,0 0,18 4023,18 4023,0">
          <text:p/>
        </draw:polygon>
        <draw:polygon draw:style-name="gr3" draw:layer="layout" svg:width="4.022cm" svg:height="0.017cm" svg:x="25.221cm" svg:y="7.374cm" svg:viewBox="0 0 4023 18" draw:points="0,0 0,18 4023,18 4023,0">
          <text:p/>
        </draw:polygon>
        <draw:polygon draw:style-name="gr3" draw:layer="layout" svg:width="4.022cm" svg:height="0.017cm" svg:x="25.221cm" svg:y="7.734cm" svg:viewBox="0 0 4023 18" draw:points="0,0 0,18 4023,18 4023,0">
          <text:p/>
        </draw:polygon>
        <draw:polygon draw:style-name="gr3" draw:layer="layout" svg:width="4.022cm" svg:height="0.017cm" svg:x="25.221cm" svg:y="8.094cm" svg:viewBox="0 0 4023 18" draw:points="0,0 0,18 4023,18 4023,0">
          <text:p/>
        </draw:polygon>
        <draw:polygon draw:style-name="gr3" draw:layer="layout" svg:width="4.022cm" svg:height="0.017cm" svg:x="25.221cm" svg:y="8.453cm" svg:viewBox="0 0 4023 18" draw:points="0,0 0,18 4023,18 4023,0">
          <text:p/>
        </draw:polygon>
        <draw:polygon draw:style-name="gr3" draw:layer="layout" svg:width="4.022cm" svg:height="0.017cm" svg:x="25.221cm" svg:y="8.813cm" svg:viewBox="0 0 4023 18" draw:points="0,0 0,18 4023,18 4023,0">
          <text:p/>
        </draw:polygon>
        <draw:polygon draw:style-name="gr3" draw:layer="layout" svg:width="4.022cm" svg:height="0.017cm" svg:x="25.221cm" svg:y="9.173cm" svg:viewBox="0 0 4023 18" draw:points="0,0 0,18 4023,18 4023,0">
          <text:p/>
        </draw:polygon>
        <draw:polygon draw:style-name="gr3" draw:layer="layout" svg:width="4.022cm" svg:height="0.017cm" svg:x="25.221cm" svg:y="9.533cm" svg:viewBox="0 0 4023 18" draw:points="0,0 0,18 4023,18 4023,0">
          <text:p/>
        </draw:polygon>
        <draw:polygon draw:style-name="gr3" draw:layer="layout" svg:width="4.022cm" svg:height="0.017cm" svg:x="25.221cm" svg:y="9.893cm" svg:viewBox="0 0 4023 18" draw:points="0,0 0,18 4023,18 4023,0">
          <text:p/>
        </draw:polygon>
        <draw:polygon draw:style-name="gr3" draw:layer="layout" svg:width="4.022cm" svg:height="0.017cm" svg:x="25.221cm" svg:y="10.35cm" svg:viewBox="0 0 4023 18" draw:points="0,0 0,18 4023,18 4023,0">
          <text:p/>
        </draw:polygon>
        <draw:polygon draw:style-name="gr3" draw:layer="layout" svg:width="4.022cm" svg:height="0.018cm" svg:x="25.221cm" svg:y="10.807cm" svg:viewBox="0 0 4023 19" draw:points="0,0 0,19 4023,19 4023,0">
          <text:p/>
        </draw:polygon>
        <draw:polygon draw:style-name="gr3" draw:layer="layout" svg:width="4.022cm" svg:height="0.017cm" svg:x="25.221cm" svg:y="11.264cm" svg:viewBox="0 0 4023 18" draw:points="0,0 0,18 4023,18 4023,0">
          <text:p/>
        </draw:polygon>
        <draw:polygon draw:style-name="gr3" draw:layer="layout" svg:width="1.41cm" svg:height="0.017cm" svg:x="27.833cm" svg:y="11.722cm" svg:viewBox="0 0 1411 18" draw:points="0,0 0,18 1411,18 1411,0">
          <text:p/>
        </draw:polygon>
        <draw:polygon draw:style-name="gr3" draw:layer="layout" svg:width="1.41cm" svg:height="0.017cm" svg:x="27.833cm" svg:y="12.179cm" svg:viewBox="0 0 1411 18" draw:points="0,0 0,18 1411,18 1411,0">
          <text:p/>
        </draw:polygon>
        <draw:polygon draw:style-name="gr3" draw:layer="layout" svg:width="1.41cm" svg:height="0.017cm" svg:x="27.833cm" svg:y="12.539cm" svg:viewBox="0 0 1411 18" draw:points="0,0 0,18 1411,18 1411,0">
          <text:p/>
        </draw:polygon>
        <draw:polygon draw:style-name="gr3" draw:layer="layout" svg:width="1.41cm" svg:height="0.017cm" svg:x="27.833cm" svg:y="12.898cm" svg:viewBox="0 0 1411 18" draw:points="0,0 0,18 1411,18 1411,0">
          <text:p/>
        </draw:polygon>
        <draw:polygon draw:style-name="gr3" draw:layer="layout" svg:width="1.41cm" svg:height="0.017cm" svg:x="27.833cm" svg:y="13.356cm" svg:viewBox="0 0 1411 18" draw:points="0,0 0,18 1411,18 1411,0">
          <text:p/>
        </draw:polygon>
        <draw:polygon draw:style-name="gr3" draw:layer="layout" svg:width="1.41cm" svg:height="0.016cm" svg:x="27.833cm" svg:y="13.716cm" svg:viewBox="0 0 1411 17" draw:points="0,0 0,17 1411,17 1411,0">
          <text:p/>
        </draw:polygon>
        <draw:polygon draw:style-name="gr3" draw:layer="layout" svg:width="1.41cm" svg:height="0.017cm" svg:x="27.833cm" svg:y="14.075cm" svg:viewBox="0 0 1411 18" draw:points="0,0 0,18 1411,18 1411,0">
          <text:p/>
        </draw:polygon>
        <draw:polygon draw:style-name="gr3" draw:layer="layout" svg:width="4.022cm" svg:height="0.017cm" svg:x="25.221cm" svg:y="14.435cm" svg:viewBox="0 0 4023 18" draw:points="0,0 0,18 4023,18 4023,0">
          <text:p/>
        </draw:polygon>
        <draw:polygon draw:style-name="gr3" draw:layer="layout" svg:width="1.41cm" svg:height="0.017cm" svg:x="27.833cm" svg:y="14.795cm" svg:viewBox="0 0 1411 18" draw:points="0,0 0,18 1411,18 1411,0">
          <text:p/>
        </draw:polygon>
        <draw:polygon draw:style-name="gr3" draw:layer="layout" svg:width="1.41cm" svg:height="0.017cm" svg:x="27.833cm" svg:y="15.155cm" svg:viewBox="0 0 1411 18" draw:points="0,0 0,18 1411,18 1411,0">
          <text:p/>
        </draw:polygon>
        <draw:polygon draw:style-name="gr3" draw:layer="layout" svg:width="4.022cm" svg:height="0.017cm" svg:x="25.221cm" svg:y="15.515cm" svg:viewBox="0 0 4023 18" draw:points="0,0 0,18 4023,18 4023,0">
          <text:p/>
        </draw:polygon>
        <draw:polygon draw:style-name="gr3" draw:layer="layout" svg:width="4.022cm" svg:height="0.017cm" svg:x="25.221cm" svg:y="15.972cm" svg:viewBox="0 0 4023 18" draw:points="0,0 0,18 4023,18 4023,0">
          <text:p/>
        </draw:polygon>
        <draw:polygon draw:style-name="gr3" draw:layer="layout" svg:width="1.41cm" svg:height="0.017cm" svg:x="27.833cm" svg:y="16.332cm" svg:viewBox="0 0 1411 18" draw:points="0,0 0,18 1411,18 1411,0">
          <text:p/>
        </draw:polygon>
        <draw:polygon draw:style-name="gr3" draw:layer="layout" svg:width="1.41cm" svg:height="0.016cm" svg:x="27.833cm" svg:y="16.692cm" svg:viewBox="0 0 1411 17" draw:points="0,0 0,17 1411,17 1411,0">
          <text:p/>
        </draw:polygon>
        <draw:polygon draw:style-name="gr3" draw:layer="layout" svg:width="1.41cm" svg:height="0.017cm" svg:x="27.833cm" svg:y="17.051cm" svg:viewBox="0 0 1411 18" draw:points="0,0 0,18 1411,18 1411,0">
          <text:p/>
        </draw:polygon>
        <draw:polygon draw:style-name="gr3" draw:layer="layout" svg:width="1.41cm" svg:height="0.017cm" svg:x="27.833cm" svg:y="17.966cm" svg:viewBox="0 0 1411 18" draw:points="0,0 0,18 1411,18 1411,0">
          <text:p/>
        </draw:polygon>
        <draw:polygon draw:style-name="gr3" draw:layer="layout" svg:width="4.022cm" svg:height="0.017cm" svg:x="25.221cm" svg:y="18.88cm" svg:viewBox="0 0 4023 18" draw:points="0,0 0,18 4023,18 4023,0">
          <text:p/>
        </draw:polygon>
        <draw:polygon draw:style-name="gr3" draw:layer="layout" svg:width="4.022cm" svg:height="0.017cm" svg:x="25.221cm" svg:y="19.24cm" svg:viewBox="0 0 4023 18" draw:points="0,0 0,18 4023,18 4023,0">
          <text:p/>
        </draw:polygon>
        <draw:polygon draw:style-name="gr3" draw:layer="layout" svg:width="4.022cm" svg:height="0.017cm" svg:x="25.221cm" svg:y="19.697cm" svg:viewBox="0 0 4023 18" draw:points="0,0 0,18 4023,18 4023,0">
          <text:p/>
        </draw:polygon>
        <draw:polygon draw:style-name="gr3" draw:layer="layout" svg:width="4.022cm" svg:height="0.017cm" svg:x="25.221cm" svg:y="20.057cm" svg:viewBox="0 0 4023 18" draw:points="0,0 0,18 4023,18 4023,0">
          <text:p/>
        </draw:polygon>
        <draw:polygon draw:style-name="gr3" draw:layer="layout" svg:width="4.039cm" svg:height="0.017cm" svg:x="25.204cm" svg:y="20.417cm" svg:viewBox="0 0 4040 18" draw:points="0,0 0,18 4040,18 4040,0">
          <text:p/>
        </draw:polygon>
        <draw:polygon draw:style-name="gr4" draw:layer="layout" svg:width="0.449cm" svg:height="0.402cm" svg:x="14.392cm" svg:y="0.533cm" svg:viewBox="0 0 450 403" draw:points="0,0 0,403 450,403 450,0">
          <text:p/>
        </draw:polygon>
        <draw:polygon draw:style-name="gr4" draw:layer="layout" svg:width="0.449cm" svg:height="0.402cm" svg:x="14.392cm" svg:y="0.533cm" svg:viewBox="0 0 450 403" draw:points="0,0 0,403 450,403 450,0">
          <text:p/>
        </draw:polygon>
        <draw:frame draw:style-name="gr5" draw:layer="layout" svg:width="0.444cm" svg:height="0.397cm" svg:x="14.397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4.917cm" svg:height="0.208cm" svg:x="12.323cm" svg:y="2.098cm">
          <draw:text-box>
            <text:p text:style-name="P1"><text:span text:style-name="T1">DESPESAS COM DIÁRIAS E PASSAGENS - JANEIRO/2018</text:span></text:p>
          </draw:text-box>
        </draw:frame>
      </draw:page>
      <draw:page draw:name="page2" draw:style-name="dp1" draw:master-page-name="master-page24">
        <draw:polygon draw:style-name="gr1" draw:layer="layout" svg:width="28.931cm" svg:height="0.085cm" svg:x="0.308cm" svg:y="15.946cm" svg:viewBox="0 0 28932 86" draw:points="0,0 0,86 28932,86 28932,0">
          <text:p/>
        </draw:polygon>
        <draw:polygon draw:style-name="gr1" draw:layer="layout" svg:width="9.627cm" svg:height="0.233cm" svg:x="19.612cm" svg:y="16.027cm" svg:viewBox="0 0 9628 234" draw:points="0,0 0,234 9628,234 9628,0">
          <text:p/>
        </draw:polygon>
        <draw:polygon draw:style-name="gr1" draw:layer="layout" svg:width="6.625cm" svg:height="0.918cm" svg:x="22.614cm" svg:y="16.256cm" svg:viewBox="0 0 6626 919" draw:points="0,0 0,919 6626,919 6626,0">
          <text:p/>
        </draw:polygon>
        <draw:frame draw:style-name="gr2" draw:text-style-name="P2" draw:layer="layout" svg:width="2.876cm" svg:height="0.208cm" svg:x="0.343cm" svg:y="0.57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114cm" svg:y="0.5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0.5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0.57cm">
          <draw:text-box>
            <text:p text:style-name="P1"><text:span text:style-name="T2">GCR - 004/18</text:span></text:p>
          </draw:text-box>
        </draw:frame>
        <draw:frame draw:style-name="gr2" draw:text-style-name="P2" draw:layer="layout" svg:width="0.891cm" svg:height="0.208cm" svg:x="8.94cm" svg:y="0.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0.57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39cm" svg:y="0.57cm">
          <draw:text-box>
            <text:p text:style-name="P1"><text:span text:style-name="T2">11 A 12/01</text:span></text:p>
          </draw:text-box>
        </draw:frame>
        <draw:frame draw:style-name="gr2" draw:text-style-name="P2" draw:layer="layout" svg:width="3.156cm" svg:height="0.208cm" svg:x="16.091cm" svg:y="0.5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0.57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1.425cm" svg:y="0.5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0.57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72cm" svg:height="0.208cm" svg:x="24.062cm" svg:y="0.5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0.57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25cm" svg:height="0.208cm" svg:x="26.721cm" svg:y="0.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0.57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3.173cm" svg:height="0.208cm" svg:x="0.343cm" svg:y="0.977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81cm" svg:height="0.208cm" svg:x="4.115cm" svg:y="0.97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0.97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6.909cm" svg:y="0.977cm">
          <draw:text-box>
            <text:p text:style-name="P1"><text:span text:style-name="T2">DG - 016/18</text:span></text:p>
          </draw:text-box>
        </draw:frame>
        <draw:frame draw:style-name="gr2" draw:text-style-name="P2" draw:layer="layout" svg:width="1.759cm" svg:height="0.208cm" svg:x="8.505cm" svg:y="0.977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91cm" svg:height="0.208cm" svg:x="10.473cm" svg:y="0.9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0.977cm">
          <draw:text-box>
            <text:p text:style-name="P1"><text:span text:style-name="T2">16 A 19/01</text:span></text:p>
          </draw:text-box>
        </draw:frame>
        <draw:frame draw:style-name="gr2" draw:text-style-name="P2" draw:layer="layout" svg:width="2.741cm" svg:height="0.208cm" svg:x="16.091cm" svg:y="0.977cm">
          <draw:text-box>
            <text:p text:style-name="P1"><text:span text:style-name="T2">PARTICIPAÇÃO EM EVENTO - EJ</text:span></text:p>
          </draw:text-box>
        </draw:frame>
        <draw:frame draw:style-name="gr2" draw:text-style-name="P2" draw:layer="layout" svg:width="0.603cm" svg:height="0.208cm" svg:x="19.647cm" svg:y="0.977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1.425cm" svg:y="0.97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0.977cm">
          <draw:text-box>
            <text:p text:style-name="P1"><text:span text:style-name="T2">2.143,57</text:span></text:p>
          </draw:text-box>
        </draw:frame>
        <draw:frame draw:style-name="gr2" draw:text-style-name="P2" draw:layer="layout" svg:width="1.272cm" svg:height="0.208cm" svg:x="24.062cm" svg:y="0.97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0.977cm">
          <draw:text-box>
            <text:p text:style-name="P1"><text:span text:style-name="T2">2.143,57</text:span></text:p>
          </draw:text-box>
        </draw:frame>
        <draw:frame draw:style-name="gr2" draw:text-style-name="P2" draw:layer="layout" svg:width="1.225cm" svg:height="0.208cm" svg:x="26.721cm" svg:y="0.9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0.977cm">
          <draw:text-box>
            <text:p text:style-name="P1"><text:span text:style-name="T2">2.143,57</text:span></text:p>
          </draw:text-box>
        </draw:frame>
        <draw:frame draw:style-name="gr2" draw:text-style-name="P2" draw:layer="layout" svg:width="2.936cm" svg:height="0.208cm" svg:x="0.343cm" svg:y="1.319cm">
          <draw:text-box>
            <text:p text:style-name="P1"><text:span text:style-name="T2">LILIANE MENDONCA DE MORAES </text:span></text:p>
          </draw:text-box>
        </draw:frame>
        <draw:frame draw:style-name="gr2" draw:text-style-name="P2" draw:layer="layout" svg:width="0.595cm" svg:height="0.208cm" svg:x="0.343cm" svg:y="1.552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81cm" svg:height="0.208cm" svg:x="4.114cm" svg:y="1.43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.43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6.908cm" svg:y="1.434cm">
          <draw:text-box>
            <text:p text:style-name="P1"><text:span text:style-name="T2">DG - 015/18</text:span></text:p>
          </draw:text-box>
        </draw:frame>
        <draw:frame draw:style-name="gr2" draw:text-style-name="P2" draw:layer="layout" svg:width="1.141cm" svg:height="0.208cm" svg:x="8.813cm" svg:y="1.434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.43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.434cm">
          <draw:text-box>
            <text:p text:style-name="P1"><text:span text:style-name="T2">15 A 19/01</text:span></text:p>
          </draw:text-box>
        </draw:frame>
        <draw:frame draw:style-name="gr2" draw:text-style-name="P2" draw:layer="layout" svg:width="2.741cm" svg:height="0.208cm" svg:x="16.091cm" svg:y="1.434cm">
          <draw:text-box>
            <text:p text:style-name="P1"><text:span text:style-name="T2">PARTICIPAÇÃO EM EVENTO - EJ</text:span></text:p>
          </draw:text-box>
        </draw:frame>
        <draw:frame draw:style-name="gr2" draw:text-style-name="P2" draw:layer="layout" svg:width="0.603cm" svg:height="0.208cm" svg:x="19.647cm" svg:y="1.434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1.132cm" svg:height="0.208cm" svg:x="21.425cm" svg:y="1.43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.434cm">
          <draw:text-box>
            <text:p text:style-name="P1"><text:span text:style-name="T2">2.761,76</text:span></text:p>
          </draw:text-box>
        </draw:frame>
        <draw:frame draw:style-name="gr2" draw:text-style-name="P2" draw:layer="layout" svg:width="1.272cm" svg:height="0.208cm" svg:x="24.062cm" svg:y="1.43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.434cm">
          <draw:text-box>
            <text:p text:style-name="P1"><text:span text:style-name="T2">2.761,76</text:span></text:p>
          </draw:text-box>
        </draw:frame>
        <draw:frame draw:style-name="gr2" draw:text-style-name="P2" draw:layer="layout" svg:width="1.225cm" svg:height="0.208cm" svg:x="26.721cm" svg:y="1.43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.434cm">
          <draw:text-box>
            <text:p text:style-name="P1"><text:span text:style-name="T2">2.761,76</text:span></text:p>
          </draw:text-box>
        </draw:frame>
        <draw:frame draw:style-name="gr2" draw:text-style-name="P2" draw:layer="layout" svg:width="2.318cm" svg:height="0.208cm" svg:x="0.343cm" svg:y="1.844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08cm" svg:x="4.102cm" svg:y="1.84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.84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.844cm">
          <draw:text-box>
            <text:p text:style-name="P1"><text:span text:style-name="T2">DG - 014/18</text:span></text:p>
          </draw:text-box>
        </draw:frame>
        <draw:frame draw:style-name="gr2" draw:text-style-name="P2" draw:layer="layout" svg:width="0.891cm" svg:height="0.208cm" svg:x="8.94cm" svg:y="1.8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.844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15cm" svg:height="0.208cm" svg:x="13.39cm" svg:y="1.844cm">
          <draw:text-box>
            <text:p text:style-name="P1"><text:span text:style-name="T2">17 E 19/01</text:span></text:p>
          </draw:text-box>
        </draw:frame>
        <draw:frame draw:style-name="gr2" draw:text-style-name="P2" draw:layer="layout" svg:width="1.89cm" svg:height="0.208cm" svg:x="16.091cm" svg:y="1.84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.844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.84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.844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0.514cm" svg:height="0.208cm" svg:x="24.68cm" svg:y="1.844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0.328cm" svg:height="0.208cm" svg:x="26.2cm" svg:y="1.844cm">
          <draw:text-box>
            <text:p text:style-name="P1"><text:span text:style-name="T2">0,00</text:span></text:p>
          </draw:text-box>
        </draw:frame>
        <draw:frame draw:style-name="gr2" draw:text-style-name="P2" draw:layer="layout" svg:width="1.225cm" svg:height="0.208cm" svg:x="26.721cm" svg:y="1.84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328cm" svg:height="0.208cm" svg:x="28.888cm" svg:y="1.844cm">
          <draw:text-box>
            <text:p text:style-name="P1"><text:span text:style-name="T2">0,00</text:span></text:p>
          </draw:text-box>
        </draw:frame>
        <draw:frame draw:style-name="gr2" draw:text-style-name="P2" draw:layer="layout" svg:width="2.669cm" svg:height="0.208cm" svg:x="0.343cm" svg:y="2.204cm">
          <draw:text-box>
            <text:p text:style-name="P1"><text:span text:style-name="T2">MARCONI TORRES DE FRANÇA</text:span></text:p>
          </draw:text-box>
        </draw:frame>
        <draw:frame draw:style-name="gr2" draw:text-style-name="P2" draw:layer="layout" svg:width="0.181cm" svg:height="0.208cm" svg:x="4.102cm" svg:y="2.20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2.20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2.204cm">
          <draw:text-box>
            <text:p text:style-name="P1"><text:span text:style-name="T2">DG - 018/18</text:span></text:p>
          </draw:text-box>
        </draw:frame>
        <draw:frame draw:style-name="gr2" draw:text-style-name="P2" draw:layer="layout" svg:width="0.891cm" svg:height="0.208cm" svg:x="8.94cm" svg:y="2.2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73cm" svg:y="2.204cm">
          <draw:text-box>
            <text:p text:style-name="P1"><text:span text:style-name="T2">PETROLINA E SALGUEIRO/PE</text:span></text:p>
          </draw:text-box>
        </draw:frame>
        <draw:frame draw:style-name="gr2" draw:text-style-name="P2" draw:layer="layout" svg:width="1.069cm" svg:height="0.208cm" svg:x="13.39cm" svg:y="2.204cm">
          <draw:text-box>
            <text:p text:style-name="P1"><text:span text:style-name="T2">28/01 A 02/02</text:span></text:p>
          </draw:text-box>
        </draw:frame>
        <draw:frame draw:style-name="gr2" draw:text-style-name="P2" draw:layer="layout" svg:width="1.89cm" svg:height="0.208cm" svg:x="16.091cm" svg:y="2.20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2.204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0.713cm" svg:height="0.208cm" svg:x="21.632cm" svg:y="2.20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2.204cm">
          <draw:text-box>
            <text:p text:style-name="P1"><text:span text:style-name="T2">1.715,85</text:span></text:p>
          </draw:text-box>
        </draw:frame>
        <draw:frame draw:style-name="gr2" draw:text-style-name="P2" draw:layer="layout" svg:width="1.272cm" svg:height="0.208cm" svg:x="24.062cm" svg:y="2.20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204cm">
          <draw:text-box>
            <text:p text:style-name="P1"><text:span text:style-name="T2">1.715,85</text:span></text:p>
          </draw:text-box>
        </draw:frame>
        <draw:frame draw:style-name="gr2" draw:text-style-name="P2" draw:layer="layout" svg:width="1.225cm" svg:height="0.208cm" svg:x="26.72cm" svg:y="2.20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2.204cm">
          <draw:text-box>
            <text:p text:style-name="P1"><text:span text:style-name="T2">1.715,85</text:span></text:p>
          </draw:text-box>
        </draw:frame>
        <draw:frame draw:style-name="gr2" draw:text-style-name="P2" draw:layer="layout" svg:width="3.037cm" svg:height="0.208cm" svg:x="0.342cm" svg:y="2.564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81cm" svg:height="0.208cm" svg:x="4.102cm" svg:y="2.56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2.56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2.564cm">
          <draw:text-box>
            <text:p text:style-name="P1"><text:span text:style-name="T2">DG - 017/18</text:span></text:p>
          </draw:text-box>
        </draw:frame>
        <draw:frame draw:style-name="gr2" draw:text-style-name="P2" draw:layer="layout" svg:width="0.891cm" svg:height="0.208cm" svg:x="8.94cm" svg:y="2.5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73cm" svg:y="2.564cm">
          <draw:text-box>
            <text:p text:style-name="P1"><text:span text:style-name="T2">PETROLINA E SALGUEIRO/PE</text:span></text:p>
          </draw:text-box>
        </draw:frame>
        <draw:frame draw:style-name="gr2" draw:text-style-name="P2" draw:layer="layout" svg:width="1.069cm" svg:height="0.208cm" svg:x="13.39cm" svg:y="2.564cm">
          <draw:text-box>
            <text:p text:style-name="P1"><text:span text:style-name="T2">28/01 A 02/02</text:span></text:p>
          </draw:text-box>
        </draw:frame>
        <draw:frame draw:style-name="gr2" draw:text-style-name="P2" draw:layer="layout" svg:width="1.89cm" svg:height="0.208cm" svg:x="16.091cm" svg:y="2.56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2.564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0.713cm" svg:height="0.208cm" svg:x="21.632cm" svg:y="2.5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2.564cm">
          <draw:text-box>
            <text:p text:style-name="P1"><text:span text:style-name="T2">1.697,25</text:span></text:p>
          </draw:text-box>
        </draw:frame>
        <draw:frame draw:style-name="gr2" draw:text-style-name="P2" draw:layer="layout" svg:width="1.272cm" svg:height="0.208cm" svg:x="24.062cm" svg:y="2.56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564cm">
          <draw:text-box>
            <text:p text:style-name="P1"><text:span text:style-name="T2">1.697,25</text:span></text:p>
          </draw:text-box>
        </draw:frame>
        <draw:frame draw:style-name="gr2" draw:text-style-name="P2" draw:layer="layout" svg:width="1.225cm" svg:height="0.208cm" svg:x="26.72cm" svg:y="2.56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2.564cm">
          <draw:text-box>
            <text:p text:style-name="P1"><text:span text:style-name="T2">1.697,25</text:span></text:p>
          </draw:text-box>
        </draw:frame>
        <draw:frame draw:style-name="gr2" draw:text-style-name="P2" draw:layer="layout" svg:width="2.991cm" svg:height="0.208cm" svg:x="0.342cm" svg:y="2.924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81cm" svg:height="0.208cm" svg:x="4.114cm" svg:y="2.92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2.92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2.924cm">
          <draw:text-box>
            <text:p text:style-name="P1"><text:span text:style-name="T2">GP - 010/18</text:span></text:p>
          </draw:text-box>
        </draw:frame>
        <draw:frame draw:style-name="gr2" draw:text-style-name="P2" draw:layer="layout" svg:width="0.891cm" svg:height="0.208cm" svg:x="8.94cm" svg:y="2.9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2.92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2.924cm">
          <draw:text-box>
            <text:p text:style-name="P1"><text:span text:style-name="T2">20 A 22/03</text:span></text:p>
          </draw:text-box>
        </draw:frame>
        <draw:frame draw:style-name="gr2" draw:text-style-name="P2" draw:layer="layout" svg:width="2.495cm" svg:height="0.208cm" svg:x="16.09cm" svg:y="2.924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647cm" svg:y="2.92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2.92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.92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2.92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92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7.292cm" svg:y="2.924cm">
          <draw:text-box>
            <text:p text:style-name="P1"><text:span text:style-name="T2">935,73</text:span></text:p>
          </draw:text-box>
        </draw:frame>
        <draw:frame draw:style-name="gr2" draw:text-style-name="P2" draw:layer="layout" svg:width="0.654cm" svg:height="0.208cm" svg:x="28.562cm" svg:y="2.924cm">
          <draw:text-box>
            <text:p text:style-name="P1"><text:span text:style-name="T2">2.685,73</text:span></text:p>
          </draw:text-box>
        </draw:frame>
        <draw:frame draw:style-name="gr2" draw:text-style-name="P2" draw:layer="layout" svg:width="2.991cm" svg:height="0.208cm" svg:x="0.342cm" svg:y="3.284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81cm" svg:height="0.208cm" svg:x="4.114cm" svg:y="3.28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3.28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3.284cm">
          <draw:text-box>
            <text:p text:style-name="P1"><text:span text:style-name="T2">GP - 009/18</text:span></text:p>
          </draw:text-box>
        </draw:frame>
        <draw:frame draw:style-name="gr2" draw:text-style-name="P2" draw:layer="layout" svg:width="0.891cm" svg:height="0.208cm" svg:x="8.94cm" svg:y="3.2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3.28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3.284cm">
          <draw:text-box>
            <text:p text:style-name="P1"><text:span text:style-name="T2">06 A 08/02</text:span></text:p>
          </draw:text-box>
        </draw:frame>
        <draw:frame draw:style-name="gr2" draw:text-style-name="P2" draw:layer="layout" svg:width="2.495cm" svg:height="0.208cm" svg:x="16.09cm" svg:y="3.284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647cm" svg:y="3.28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3.28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3.28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3.28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3.28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7.152cm" svg:y="3.284cm">
          <draw:text-box>
            <text:p text:style-name="P1"><text:span text:style-name="T2">2.224,83</text:span></text:p>
          </draw:text-box>
        </draw:frame>
        <draw:frame draw:style-name="gr2" draw:text-style-name="P2" draw:layer="layout" svg:width="0.654cm" svg:height="0.208cm" svg:x="28.562cm" svg:y="3.284cm">
          <draw:text-box>
            <text:p text:style-name="P1"><text:span text:style-name="T2">3.974,83</text:span></text:p>
          </draw:text-box>
        </draw:frame>
        <draw:frame draw:style-name="gr2" draw:text-style-name="P2" draw:layer="layout" svg:width="2.576cm" svg:height="0.208cm" svg:x="0.342cm" svg:y="3.576cm">
          <draw:text-box>
            <text:p text:style-name="P1"><text:span text:style-name="T2">VICTOR MAJELA NABUCO DE </text:span></text:p>
          </draw:text-box>
        </draw:frame>
        <draw:frame draw:style-name="gr2" draw:text-style-name="P2" draw:layer="layout" svg:width="0.832cm" svg:height="0.208cm" svg:x="0.343cm" svg:y="3.809cm">
          <draw:text-box>
            <text:p text:style-name="P1"><text:span text:style-name="T2">MENEZES</text:span></text:p>
          </draw:text-box>
        </draw:frame>
        <draw:frame draw:style-name="gr2" draw:text-style-name="P2" draw:layer="layout" svg:width="0.181cm" svg:height="0.208cm" svg:x="4.114cm" svg:y="3.6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6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3.69cm">
          <draw:text-box>
            <text:p text:style-name="P1"><text:span text:style-name="T2">GCR - 006/18</text:span></text:p>
          </draw:text-box>
        </draw:frame>
        <draw:frame draw:style-name="gr2" draw:text-style-name="P2" draw:layer="layout" svg:width="0.891cm" svg:height="0.208cm" svg:x="8.94cm" svg:y="3.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9cm" svg:height="0.208cm" svg:x="10.473cm" svg:y="3.69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39cm" svg:y="3.69cm">
          <draw:text-box>
            <text:p text:style-name="P1"><text:span text:style-name="T2">22 A 26/01</text:span></text:p>
          </draw:text-box>
        </draw:frame>
        <draw:frame draw:style-name="gr2" draw:text-style-name="P2" draw:layer="layout" svg:width="3.156cm" svg:height="0.208cm" svg:x="16.091cm" svg:y="3.6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3.69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3.69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3.69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4.062cm" svg:y="3.6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3.69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6.721cm" svg:y="3.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3.69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3.143cm" svg:height="0.208cm" svg:x="0.343cm" svg:y="4.101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4.10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4.10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4.101cm">
          <draw:text-box>
            <text:p text:style-name="P1"><text:span text:style-name="T2">GCR - 007/18</text:span></text:p>
          </draw:text-box>
        </draw:frame>
        <draw:frame draw:style-name="gr2" draw:text-style-name="P2" draw:layer="layout" svg:width="0.891cm" svg:height="0.208cm" svg:x="8.94cm" svg:y="4.1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4.101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4.101cm">
          <draw:text-box>
            <text:p text:style-name="P1"><text:span text:style-name="T2">12/01</text:span></text:p>
          </draw:text-box>
        </draw:frame>
        <draw:frame draw:style-name="gr2" draw:text-style-name="P2" draw:layer="layout" svg:width="3.156cm" svg:height="0.208cm" svg:x="16.091cm" svg:y="4.10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647cm" svg:y="4.101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4.10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4.101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72cm" svg:height="0.208cm" svg:x="24.062cm" svg:y="4.10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101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6.721cm" svg:y="4.1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101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3.033cm" svg:height="0.208cm" svg:x="0.343cm" svg:y="4.461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4.46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46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9cm" svg:y="4.461cm">
          <draw:text-box>
            <text:p text:style-name="P1"><text:span text:style-name="T2">DG - 020/18</text:span></text:p>
          </draw:text-box>
        </draw:frame>
        <draw:frame draw:style-name="gr2" draw:text-style-name="P2" draw:layer="layout" svg:width="0.891cm" svg:height="0.208cm" svg:x="8.941cm" svg:y="4.4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4.461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425cm" svg:height="0.208cm" svg:x="13.39cm" svg:y="4.461cm">
          <draw:text-box>
            <text:p text:style-name="P1"><text:span text:style-name="T2">18/01</text:span></text:p>
          </draw:text-box>
        </draw:frame>
        <draw:frame draw:style-name="gr2" draw:text-style-name="P2" draw:layer="layout" svg:width="2.102cm" svg:height="0.208cm" svg:x="16.091cm" svg:y="4.461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256cm" svg:height="0.208cm" svg:x="19.647cm" svg:y="4.46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46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46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0.514cm" svg:height="0.208cm" svg:x="24.68cm" svg:y="4.46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0.328cm" svg:height="0.208cm" svg:x="26.2cm" svg:y="4.461cm">
          <draw:text-box>
            <text:p text:style-name="P1"><text:span text:style-name="T2">0,00</text:span></text:p>
          </draw:text-box>
        </draw:frame>
        <draw:frame draw:style-name="gr2" draw:text-style-name="P2" draw:layer="layout" svg:width="1.225cm" svg:height="0.208cm" svg:x="26.721cm" svg:y="4.46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328cm" svg:height="0.208cm" svg:x="28.888cm" svg:y="4.461cm">
          <draw:text-box>
            <text:p text:style-name="P1"><text:span text:style-name="T2">0,00</text:span></text:p>
          </draw:text-box>
        </draw:frame>
        <draw:frame draw:style-name="gr2" draw:text-style-name="P2" draw:layer="layout" svg:width="1.606cm" svg:height="0.208cm" svg:x="0.343cm" svg:y="4.82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5cm" svg:y="4.8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4.8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4.82cm">
          <draw:text-box>
            <text:p text:style-name="P1"><text:span text:style-name="T2">GCR - 008/18</text:span></text:p>
          </draw:text-box>
        </draw:frame>
        <draw:frame draw:style-name="gr2" draw:text-style-name="P2" draw:layer="layout" svg:width="0.891cm" svg:height="0.208cm" svg:x="8.941cm" svg:y="4.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4.82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39cm" svg:y="4.82cm">
          <draw:text-box>
            <text:p text:style-name="P1"><text:span text:style-name="T2">22 A 25/01</text:span></text:p>
          </draw:text-box>
        </draw:frame>
        <draw:frame draw:style-name="gr2" draw:text-style-name="P2" draw:layer="layout" svg:width="3.156cm" svg:height="0.208cm" svg:x="16.091cm" svg:y="4.8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4.82cm">
          <draw:text-box>
            <text:p text:style-name="P1"><text:span text:style-name="T2">3M +1X25%</text:span></text:p>
          </draw:text-box>
        </draw:frame>
        <draw:frame draw:style-name="gr2" draw:text-style-name="P2" draw:layer="layout" svg:width="1.132cm" svg:height="0.208cm" svg:x="21.425cm" svg:y="4.8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4.82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72cm" svg:height="0.208cm" svg:x="24.062cm" svg:y="4.8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82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25cm" svg:height="0.208cm" svg:x="26.721cm" svg:y="4.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82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3.029cm" svg:height="0.208cm" svg:x="0.343cm" svg:y="5.113cm">
          <draw:text-box>
            <text:p text:style-name="P1"><text:span text:style-name="T2">DANIELLA CRISTIANE RODRIGUES </text:span></text:p>
          </draw:text-box>
        </draw:frame>
        <draw:frame draw:style-name="gr2" draw:text-style-name="P2" draw:layer="layout" svg:width="0.878cm" svg:height="0.208cm" svg:x="0.343cm" svg:y="5.345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81cm" svg:height="0.208cm" svg:x="4.114cm" svg:y="5.22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22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5.227cm">
          <draw:text-box>
            <text:p text:style-name="P1"><text:span text:style-name="T2">GCR - 009/18</text:span></text:p>
          </draw:text-box>
        </draw:frame>
        <draw:frame draw:style-name="gr2" draw:text-style-name="P2" draw:layer="layout" svg:width="0.891cm" svg:height="0.208cm" svg:x="8.94cm" svg:y="5.2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473cm" svg:y="5.227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5.227cm">
          <draw:text-box>
            <text:p text:style-name="P1"><text:span text:style-name="T2">22 A 25/01</text:span></text:p>
          </draw:text-box>
        </draw:frame>
        <draw:frame draw:style-name="gr2" draw:text-style-name="P2" draw:layer="layout" svg:width="3.156cm" svg:height="0.208cm" svg:x="16.091cm" svg:y="5.22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5.227cm">
          <draw:text-box>
            <text:p text:style-name="P1"><text:span text:style-name="T2">3M +1X25%</text:span></text:p>
          </draw:text-box>
        </draw:frame>
        <draw:frame draw:style-name="gr2" draw:text-style-name="P2" draw:layer="layout" svg:width="0.908cm" svg:height="0.208cm" svg:x="21.535cm" svg:y="5.227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14cm" svg:height="0.208cm" svg:x="23.33cm" svg:y="5.227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72cm" svg:height="0.208cm" svg:x="24.062cm" svg:y="5.22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227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25cm" svg:height="0.208cm" svg:x="26.721cm" svg:y="5.22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227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3.114cm" svg:height="0.208cm" svg:x="0.343cm" svg:y="5.637cm">
          <draw:text-box>
            <text:p text:style-name="P1"><text:span text:style-name="T2">ENEIDA MELO CORREIA DE ARAUJO</text:span></text:p>
          </draw:text-box>
        </draw:frame>
        <draw:frame draw:style-name="gr2" draw:text-style-name="P2" draw:layer="layout" svg:width="0.181cm" svg:height="0.208cm" svg:x="4.114cm" svg:y="5.63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5.63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5.637cm">
          <draw:text-box>
            <text:p text:style-name="P1"><text:span text:style-name="T2">GP - 022/18</text:span></text:p>
          </draw:text-box>
        </draw:frame>
        <draw:frame draw:style-name="gr2" draw:text-style-name="P2" draw:layer="layout" svg:width="0.891cm" svg:height="0.208cm" svg:x="8.941cm" svg:y="5.6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5.63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5.637cm">
          <draw:text-box>
            <text:p text:style-name="P1"><text:span text:style-name="T2">21 A 23/02</text:span></text:p>
          </draw:text-box>
        </draw:frame>
        <draw:frame draw:style-name="gr2" draw:text-style-name="P2" draw:layer="layout" svg:width="2.495cm" svg:height="0.208cm" svg:x="16.091cm" svg:y="5.637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647cm" svg:y="5.63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5.63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5.63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5.63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63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7.152cm" svg:y="5.637cm">
          <draw:text-box>
            <text:p text:style-name="P1"><text:span text:style-name="T2">1.337,73</text:span></text:p>
          </draw:text-box>
        </draw:frame>
        <draw:frame draw:style-name="gr2" draw:text-style-name="P2" draw:layer="layout" svg:width="0.654cm" svg:height="0.208cm" svg:x="28.562cm" svg:y="5.637cm">
          <draw:text-box>
            <text:p text:style-name="P1"><text:span text:style-name="T2">3.087,73</text:span></text:p>
          </draw:text-box>
        </draw:frame>
        <draw:frame draw:style-name="gr2" draw:text-style-name="P2" draw:layer="layout" svg:width="2.91cm" svg:height="0.208cm" svg:x="0.343cm" svg:y="6.044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81cm" svg:height="0.208cm" svg:x="4.114cm" svg:y="6.04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6.04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6.044cm">
          <draw:text-box>
            <text:p text:style-name="P1"><text:span text:style-name="T2">GP - 016/18</text:span></text:p>
          </draw:text-box>
        </draw:frame>
        <draw:frame draw:style-name="gr2" draw:text-style-name="P2" draw:layer="layout" svg:width="0.891cm" svg:height="0.208cm" svg:x="8.941cm" svg:y="6.0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6.04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1.069cm" svg:height="0.208cm" svg:x="13.39cm" svg:y="6.044cm">
          <draw:text-box>
            <text:p text:style-name="P1"><text:span text:style-name="T2">31/01 A 01/02</text:span></text:p>
          </draw:text-box>
        </draw:frame>
        <draw:frame draw:style-name="gr2" draw:text-style-name="P2" draw:layer="layout" svg:width="4.134cm" svg:height="0.208cm" svg:x="16.091cm" svg:y="6.044cm">
          <draw:text-box>
            <text:p text:style-name="P1"><text:span text:style-name="T2">ABERTURA DO ANO JUDICIÁRIO DE 2018 1I + 1M</text:span></text:p>
          </draw:text-box>
        </draw:frame>
        <draw:frame draw:style-name="gr2" draw:text-style-name="P2" draw:layer="layout" svg:width="0.603cm" svg:height="0.208cm" svg:x="21.687cm" svg:y="6.04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04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6.04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6.04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7.152cm" svg:y="6.044cm">
          <draw:text-box>
            <text:p text:style-name="P1"><text:span text:style-name="T2">1.769,73</text:span></text:p>
          </draw:text-box>
        </draw:frame>
        <draw:frame draw:style-name="gr2" draw:text-style-name="P2" draw:layer="layout" svg:width="0.654cm" svg:height="0.208cm" svg:x="28.562cm" svg:y="6.044cm">
          <draw:text-box>
            <text:p text:style-name="P1"><text:span text:style-name="T2">2.819,73</text:span></text:p>
          </draw:text-box>
        </draw:frame>
        <draw:frame draw:style-name="gr2" draw:text-style-name="P2" draw:layer="layout" svg:width="2.91cm" svg:height="0.208cm" svg:x="0.343cm" svg:y="6.391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81cm" svg:height="0.208cm" svg:x="4.114cm" svg:y="6.39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6.39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6.391cm">
          <draw:text-box>
            <text:p text:style-name="P1"><text:span text:style-name="T2">GP - 017/18</text:span></text:p>
          </draw:text-box>
        </draw:frame>
        <draw:frame draw:style-name="gr2" draw:text-style-name="P2" draw:layer="layout" svg:width="0.891cm" svg:height="0.208cm" svg:x="8.94cm" svg:y="6.3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6.39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6.391cm">
          <draw:text-box>
            <text:p text:style-name="P1"><text:span text:style-name="T2">25 A 26/02</text:span></text:p>
          </draw:text-box>
        </draw:frame>
        <draw:frame draw:style-name="gr2" draw:text-style-name="P2" draw:layer="layout" svg:width="2.622cm" svg:height="0.208cm" svg:x="16.091cm" svg:y="6.391cm">
          <draw:text-box>
            <text:p text:style-name="P1"><text:span text:style-name="T2">POSSE DE NOVOS DIRIGENTES</text:span></text:p>
          </draw:text-box>
        </draw:frame>
        <draw:frame draw:style-name="gr2" draw:text-style-name="P2" draw:layer="layout" svg:width="0.603cm" svg:height="0.208cm" svg:x="19.647cm" svg:y="6.39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687cm" svg:y="6.39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391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6.39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6.391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7.292cm" svg:y="6.391cm">
          <draw:text-box>
            <text:p text:style-name="P1"><text:span text:style-name="T2">889,82</text:span></text:p>
          </draw:text-box>
        </draw:frame>
        <draw:frame draw:style-name="gr2" draw:text-style-name="P2" draw:layer="layout" svg:width="0.654cm" svg:height="0.208cm" svg:x="28.562cm" svg:y="6.391cm">
          <draw:text-box>
            <text:p text:style-name="P1"><text:span text:style-name="T2">1.939,82</text:span></text:p>
          </draw:text-box>
        </draw:frame>
        <draw:frame draw:style-name="gr2" draw:text-style-name="P2" draw:layer="layout" svg:width="3.156cm" svg:height="0.208cm" svg:x="0.343cm" svg:y="6.73cm">
          <draw:text-box>
            <text:p text:style-name="P1"><text:span text:style-name="T2">JOAO ADRIANO PINHEIRO DE SOUSA</text:span></text:p>
          </draw:text-box>
        </draw:frame>
        <draw:frame draw:style-name="gr2" draw:text-style-name="P2" draw:layer="layout" svg:width="0.181cm" svg:height="0.208cm" svg:x="4.102cm" svg:y="6.7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6.7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6.921cm" svg:y="6.73cm">
          <draw:text-box>
            <text:p text:style-name="P1"><text:span text:style-name="T2">GP - 018/18</text:span></text:p>
          </draw:text-box>
        </draw:frame>
        <draw:frame draw:style-name="gr2" draw:text-style-name="P2" draw:layer="layout" svg:width="0.891cm" svg:height="0.208cm" svg:x="8.94cm" svg:y="6.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6.7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6.73cm">
          <draw:text-box>
            <text:p text:style-name="P1"><text:span text:style-name="T2">06 A 08/02</text:span></text:p>
          </draw:text-box>
        </draw:frame>
        <draw:frame draw:style-name="gr2" draw:text-style-name="P2" draw:layer="layout" svg:width="2.495cm" svg:height="0.208cm" svg:x="16.091cm" svg:y="6.73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6.73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6.7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73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72cm" svg:height="0.208cm" svg:x="24.062cm" svg:y="6.7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6.73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0.514cm" svg:height="0.208cm" svg:x="27.292cm" svg:y="6.73cm">
          <draw:text-box>
            <text:p text:style-name="P1"><text:span text:style-name="T2">986,70</text:span></text:p>
          </draw:text-box>
        </draw:frame>
        <draw:frame draw:style-name="gr2" draw:text-style-name="P2" draw:layer="layout" svg:width="0.654cm" svg:height="0.208cm" svg:x="28.562cm" svg:y="6.73cm">
          <draw:text-box>
            <text:p text:style-name="P1"><text:span text:style-name="T2">2.615,51</text:span></text:p>
          </draw:text-box>
        </draw:frame>
        <draw:frame draw:style-name="gr2" draw:text-style-name="P2" draw:layer="layout" svg:width="2.847cm" svg:height="0.208cm" svg:x="0.343cm" svg:y="7.14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81cm" svg:height="0.208cm" svg:x="4.114cm" svg:y="7.1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7.1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7.14cm">
          <draw:text-box>
            <text:p text:style-name="P1"><text:span text:style-name="T2">GCR - 010/18</text:span></text:p>
          </draw:text-box>
        </draw:frame>
        <draw:frame draw:style-name="gr2" draw:text-style-name="P2" draw:layer="layout" svg:width="0.891cm" svg:height="0.208cm" svg:x="8.94cm" svg:y="7.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7.14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1.374cm" svg:height="0.208cm" svg:x="13.39cm" svg:y="7.14cm">
          <draw:text-box>
            <text:p text:style-name="P1"><text:span text:style-name="T2">23, 24, 30 E 31/01</text:span></text:p>
          </draw:text-box>
        </draw:frame>
        <draw:frame draw:style-name="gr2" draw:text-style-name="P2" draw:layer="layout" svg:width="3.156cm" svg:height="0.208cm" svg:x="16.091cm" svg:y="7.1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303cm" svg:height="0.208cm" svg:x="19.647cm" svg:y="7.14cm">
          <draw:text-box>
            <text:p text:style-name="P1"><text:span text:style-name="T2">4M </text:span></text:p>
          </draw:text-box>
        </draw:frame>
        <draw:frame draw:style-name="gr2" draw:text-style-name="P2" draw:layer="layout" svg:width="1.132cm" svg:height="0.208cm" svg:x="21.425cm" svg:y="7.1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7.14cm">
          <draw:text-box>
            <text:p text:style-name="P1"><text:span text:style-name="T2">1.156,00</text:span></text:p>
          </draw:text-box>
        </draw:frame>
        <draw:frame draw:style-name="gr2" draw:text-style-name="P2" draw:layer="layout" svg:width="1.272cm" svg:height="0.208cm" svg:x="24.062cm" svg:y="7.1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7.14cm">
          <draw:text-box>
            <text:p text:style-name="P1"><text:span text:style-name="T2">1.156,00</text:span></text:p>
          </draw:text-box>
        </draw:frame>
        <draw:frame draw:style-name="gr2" draw:text-style-name="P2" draw:layer="layout" svg:width="1.225cm" svg:height="0.208cm" svg:x="26.721cm" svg:y="7.1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7.14cm">
          <draw:text-box>
            <text:p text:style-name="P1"><text:span text:style-name="T2">1.156,00</text:span></text:p>
          </draw:text-box>
        </draw:frame>
        <draw:frame draw:style-name="gr2" draw:text-style-name="P2" draw:layer="layout" svg:width="2.809cm" svg:height="0.208cm" svg:x="0.343cm" svg:y="7.432cm">
          <draw:text-box>
            <text:p text:style-name="P1"><text:span text:style-name="T2">PALOMA DANIELE BORGES DOS </text:span></text:p>
          </draw:text-box>
        </draw:frame>
        <draw:frame draw:style-name="gr2" draw:text-style-name="P2" draw:layer="layout" svg:width="0.705cm" svg:height="0.208cm" svg:x="0.343cm" svg:y="7.665cm">
          <draw:text-box>
            <text:p text:style-name="P1"><text:span text:style-name="T2">SANTOS</text:span></text:p>
          </draw:text-box>
        </draw:frame>
        <draw:frame draw:style-name="gr2" draw:text-style-name="P2" draw:layer="layout" svg:width="0.181cm" svg:height="0.208cm" svg:x="4.114cm" svg:y="7.54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7.54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7.547cm">
          <draw:text-box>
            <text:p text:style-name="P1"><text:span text:style-name="T2">GCR - 011/18</text:span></text:p>
          </draw:text-box>
        </draw:frame>
        <draw:frame draw:style-name="gr2" draw:text-style-name="P2" draw:layer="layout" svg:width="0.891cm" svg:height="0.208cm" svg:x="8.94cm" svg:y="7.5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7.547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094cm" svg:height="0.208cm" svg:x="13.39cm" svg:y="7.547cm">
          <draw:text-box>
            <text:p text:style-name="P1"><text:span text:style-name="T2">23, 24 E 25/01</text:span></text:p>
          </draw:text-box>
        </draw:frame>
        <draw:frame draw:style-name="gr2" draw:text-style-name="P2" draw:layer="layout" svg:width="3.156cm" svg:height="0.208cm" svg:x="16.091cm" svg:y="7.54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303cm" svg:height="0.208cm" svg:x="19.647cm" svg:y="7.547cm">
          <draw:text-box>
            <text:p text:style-name="P1"><text:span text:style-name="T2">3M </text:span></text:p>
          </draw:text-box>
        </draw:frame>
        <draw:frame draw:style-name="gr2" draw:text-style-name="P2" draw:layer="layout" svg:width="1.132cm" svg:height="0.208cm" svg:x="21.425cm" svg:y="7.54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7.547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72cm" svg:height="0.208cm" svg:x="24.062cm" svg:y="7.54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547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6.721cm" svg:y="7.54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547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2.758cm" svg:height="0.208cm" svg:x="0.343cm" svg:y="7.957cm">
          <draw:text-box>
            <text:p text:style-name="P1"><text:span text:style-name="T2">JOSE AUGUSTO SEGUNDO NETO</text:span></text:p>
          </draw:text-box>
        </draw:frame>
        <draw:frame draw:style-name="gr2" draw:text-style-name="P2" draw:layer="layout" svg:width="0.181cm" svg:height="0.208cm" svg:x="4.114cm" svg:y="7.95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7.95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7.957cm">
          <draw:text-box>
            <text:p text:style-name="P1"><text:span text:style-name="T2">GCR - 012/18</text:span></text:p>
          </draw:text-box>
        </draw:frame>
        <draw:frame draw:style-name="gr2" draw:text-style-name="P2" draw:layer="layout" svg:width="0.891cm" svg:height="0.208cm" svg:x="8.941cm" svg:y="7.9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7.957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094cm" svg:height="0.208cm" svg:x="13.39cm" svg:y="7.957cm">
          <draw:text-box>
            <text:p text:style-name="P1"><text:span text:style-name="T2">23, 24 E 25/01</text:span></text:p>
          </draw:text-box>
        </draw:frame>
        <draw:frame draw:style-name="gr2" draw:text-style-name="P2" draw:layer="layout" svg:width="3.156cm" svg:height="0.208cm" svg:x="16.091cm" svg:y="7.95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303cm" svg:height="0.208cm" svg:x="19.647cm" svg:y="7.957cm">
          <draw:text-box>
            <text:p text:style-name="P1"><text:span text:style-name="T2">3M </text:span></text:p>
          </draw:text-box>
        </draw:frame>
        <draw:frame draw:style-name="gr2" draw:text-style-name="P2" draw:layer="layout" svg:width="1.132cm" svg:height="0.208cm" svg:x="21.425cm" svg:y="7.95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7.957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72cm" svg:height="0.208cm" svg:x="24.062cm" svg:y="7.95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957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6.721cm" svg:y="7.9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957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3.084cm" svg:height="0.208cm" svg:x="0.343cm" svg:y="8.249cm">
          <draw:text-box>
            <text:p text:style-name="P1"><text:span text:style-name="T2">PAULO HENRIQUE DE MIRANDA SA </text:span></text:p>
          </draw:text-box>
        </draw:frame>
        <draw:frame draw:style-name="gr2" draw:text-style-name="P2" draw:layer="layout" svg:width="0.645cm" svg:height="0.208cm" svg:x="0.343cm" svg:y="8.482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81cm" svg:height="0.208cm" svg:x="4.102cm" svg:y="8.36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36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8.364cm">
          <draw:text-box>
            <text:p text:style-name="P1"><text:span text:style-name="T2">DG - 022/18</text:span></text:p>
          </draw:text-box>
        </draw:frame>
        <draw:frame draw:style-name="gr2" draw:text-style-name="P2" draw:layer="layout" svg:width="0.891cm" svg:height="0.208cm" svg:x="8.941cm" svg:y="8.3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27cm" svg:height="0.208cm" svg:x="10.473cm" svg:y="8.249cm">
          <draw:text-box>
            <text:p text:style-name="P1"><text:span text:style-name="T2">PALMARES E RIBEIRÃO/PE <text:s text:c="2"/>- <text:s text:c="2"/></text:span></text:p>
          </draw:text-box>
        </draw:frame>
        <draw:frame draw:style-name="gr2" draw:text-style-name="P2" draw:layer="layout" svg:width="2.03cm" svg:height="0.208cm" svg:x="10.473cm" svg:y="8.482cm">
          <draw:text-box>
            <text:p text:style-name="P1"><text:span text:style-name="T2">ESCADA E CATENDE/PE</text:span></text:p>
          </draw:text-box>
        </draw:frame>
        <draw:frame draw:style-name="gr2" draw:text-style-name="P2" draw:layer="layout" svg:width="0.815cm" svg:height="0.208cm" svg:x="13.39cm" svg:y="8.364cm">
          <draw:text-box>
            <text:p text:style-name="P1"><text:span text:style-name="T2">23 E 25/01</text:span></text:p>
          </draw:text-box>
        </draw:frame>
        <draw:frame draw:style-name="gr2" draw:text-style-name="P2" draw:layer="layout" svg:width="1.966cm" svg:height="0.208cm" svg:x="16.091cm" svg:y="8.364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647cm" svg:y="8.364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8.3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8.364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1.272cm" svg:height="0.208cm" svg:x="24.062cm" svg:y="8.36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364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1.225cm" svg:height="0.208cm" svg:x="26.721cm" svg:y="8.36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364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2.876cm" svg:height="0.208cm" svg:x="0.343cm" svg:y="8.774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114cm" svg:y="8.77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8.77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8.774cm">
          <draw:text-box>
            <text:p text:style-name="P1"><text:span text:style-name="T2">GCR - 013/18</text:span></text:p>
          </draw:text-box>
        </draw:frame>
        <draw:frame draw:style-name="gr2" draw:text-style-name="P2" draw:layer="layout" svg:width="0.891cm" svg:height="0.208cm" svg:x="8.94cm" svg:y="8.7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73cm" svg:y="8.774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39cm" svg:y="8.774cm">
          <draw:text-box>
            <text:p text:style-name="P1"><text:span text:style-name="T2">22 A 23/01</text:span></text:p>
          </draw:text-box>
        </draw:frame>
        <draw:frame draw:style-name="gr2" draw:text-style-name="P2" draw:layer="layout" svg:width="3.156cm" svg:height="0.208cm" svg:x="16.091cm" svg:y="8.77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8.774cm">
          <draw:text-box>
            <text:p text:style-name="P1"><text:span text:style-name="T2">1M <text:s/>+1X25%</text:span></text:p>
          </draw:text-box>
        </draw:frame>
        <draw:frame draw:style-name="gr2" draw:text-style-name="P2" draw:layer="layout" svg:width="1.132cm" svg:height="0.208cm" svg:x="21.425cm" svg:y="8.77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8.774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72cm" svg:height="0.208cm" svg:x="24.062cm" svg:y="8.77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774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25cm" svg:height="0.208cm" svg:x="26.721cm" svg:y="8.77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774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3.143cm" svg:height="0.208cm" svg:x="0.342cm" svg:y="9.134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9.13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13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9.134cm">
          <draw:text-box>
            <text:p text:style-name="P1"><text:span text:style-name="T2">GCR - 015/18</text:span></text:p>
          </draw:text-box>
        </draw:frame>
        <draw:frame draw:style-name="gr2" draw:text-style-name="P2" draw:layer="layout" svg:width="0.891cm" svg:height="0.208cm" svg:x="8.94cm" svg:y="9.13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73cm" svg:y="9.134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39cm" svg:y="9.134cm">
          <draw:text-box>
            <text:p text:style-name="P1"><text:span text:style-name="T2">22 A 24/01</text:span></text:p>
          </draw:text-box>
        </draw:frame>
        <draw:frame draw:style-name="gr2" draw:text-style-name="P2" draw:layer="layout" svg:width="3.156cm" svg:height="0.208cm" svg:x="16.091cm" svg:y="9.13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9.134cm">
          <draw:text-box>
            <text:p text:style-name="P1"><text:span text:style-name="T2">2M +1X25%</text:span></text:p>
          </draw:text-box>
        </draw:frame>
        <draw:frame draw:style-name="gr2" draw:text-style-name="P2" draw:layer="layout" svg:width="1.132cm" svg:height="0.208cm" svg:x="21.425cm" svg:y="9.13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9.13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4.062cm" svg:y="9.13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3cm" svg:y="9.13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6.72cm" svg:y="9.13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13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3.029cm" svg:height="0.208cm" svg:x="0.342cm" svg:y="9.426cm">
          <draw:text-box>
            <text:p text:style-name="P1"><text:span text:style-name="T2">DANIELLA CRISTIANE RODRIGUES </text:span></text:p>
          </draw:text-box>
        </draw:frame>
        <draw:frame draw:style-name="gr2" draw:text-style-name="P2" draw:layer="layout" svg:width="0.878cm" svg:height="0.208cm" svg:x="0.343cm" svg:y="9.659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81cm" svg:height="0.208cm" svg:x="4.114cm" svg:y="9.54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54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9.541cm">
          <draw:text-box>
            <text:p text:style-name="P1"><text:span text:style-name="T2">GCR - 014/18</text:span></text:p>
          </draw:text-box>
        </draw:frame>
        <draw:frame draw:style-name="gr2" draw:text-style-name="P2" draw:layer="layout" svg:width="0.891cm" svg:height="0.208cm" svg:x="8.94cm" svg:y="9.5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473cm" svg:y="9.541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1.069cm" svg:height="0.208cm" svg:x="13.39cm" svg:y="9.541cm">
          <draw:text-box>
            <text:p text:style-name="P1"><text:span text:style-name="T2">29/01 A 01/02</text:span></text:p>
          </draw:text-box>
        </draw:frame>
        <draw:frame draw:style-name="gr2" draw:text-style-name="P2" draw:layer="layout" svg:width="3.156cm" svg:height="0.208cm" svg:x="16.091cm" svg:y="9.54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9.541cm">
          <draw:text-box>
            <text:p text:style-name="P1"><text:span text:style-name="T2">3M +1X25%</text:span></text:p>
          </draw:text-box>
        </draw:frame>
        <draw:frame draw:style-name="gr2" draw:text-style-name="P2" draw:layer="layout" svg:width="0.908cm" svg:height="0.208cm" svg:x="21.535cm" svg:y="9.541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14cm" svg:height="0.208cm" svg:x="23.33cm" svg:y="9.541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72cm" svg:height="0.208cm" svg:x="24.062cm" svg:y="9.54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541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25cm" svg:height="0.208cm" svg:x="26.721cm" svg:y="9.54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541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2.301cm" svg:height="0.208cm" svg:x="0.343cm" svg:y="9.951cm">
          <draw:text-box>
            <text:p text:style-name="P1"><text:span text:style-name="T2">GLAUCO MOREIRA ANDRE</text:span></text:p>
          </draw:text-box>
        </draw:frame>
        <draw:frame draw:style-name="gr2" draw:text-style-name="P2" draw:layer="layout" svg:width="0.181cm" svg:height="0.208cm" svg:x="4.102cm" svg:y="9.95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029cm" svg:y="9.951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6.921cm" svg:y="9.951cm">
          <draw:text-box>
            <text:p text:style-name="P1"><text:span text:style-name="T2">GP - 021/18</text:span></text:p>
          </draw:text-box>
        </draw:frame>
        <draw:frame draw:style-name="gr2" draw:text-style-name="P2" draw:layer="layout" svg:width="0.891cm" svg:height="0.208cm" svg:x="8.941cm" svg:y="9.9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9.95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9.951cm">
          <draw:text-box>
            <text:p text:style-name="P1"><text:span text:style-name="T2">06 A 08/02</text:span></text:p>
          </draw:text-box>
        </draw:frame>
        <draw:frame draw:style-name="gr2" draw:text-style-name="P2" draw:layer="layout" svg:width="2.495cm" svg:height="0.208cm" svg:x="16.091cm" svg:y="9.951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9.951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9.95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9.951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72cm" svg:height="0.208cm" svg:x="24.062cm" svg:y="9.95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9.951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0.654cm" svg:height="0.208cm" svg:x="27.152cm" svg:y="9.951cm">
          <draw:text-box>
            <text:p text:style-name="P1"><text:span text:style-name="T2">1.928,73</text:span></text:p>
          </draw:text-box>
        </draw:frame>
        <draw:frame draw:style-name="gr2" draw:text-style-name="P2" draw:layer="layout" svg:width="0.654cm" svg:height="0.208cm" svg:x="28.562cm" svg:y="9.951cm">
          <draw:text-box>
            <text:p text:style-name="P1"><text:span text:style-name="T2">3.557,54</text:span></text:p>
          </draw:text-box>
        </draw:frame>
        <draw:frame draw:style-name="gr2" draw:text-style-name="P2" draw:layer="layout" svg:width="2.174cm" svg:height="0.208cm" svg:x="0.343cm" svg:y="10.358cm">
          <draw:text-box>
            <text:p text:style-name="P1"><text:span text:style-name="T2">MARCELO FELIX XAVIER</text:span></text:p>
          </draw:text-box>
        </draw:frame>
        <draw:frame draw:style-name="gr2" draw:text-style-name="P2" draw:layer="layout" svg:width="0.181cm" svg:height="0.208cm" svg:x="4.102cm" svg:y="10.35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35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9cm" svg:y="10.358cm">
          <draw:text-box>
            <text:p text:style-name="P1"><text:span text:style-name="T2">DG - 025/18</text:span></text:p>
          </draw:text-box>
        </draw:frame>
        <draw:frame draw:style-name="gr2" draw:text-style-name="P2" draw:layer="layout" svg:width="1.255cm" svg:height="0.208cm" svg:x="8.758cm" svg:y="10.358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1.158cm" svg:height="0.208cm" svg:x="10.473cm" svg:y="10.358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1.069cm" svg:height="0.208cm" svg:x="13.39cm" svg:y="10.358cm">
          <draw:text-box>
            <text:p text:style-name="P1"><text:span text:style-name="T2">28/01 A 03/02</text:span></text:p>
          </draw:text-box>
        </draw:frame>
        <draw:frame draw:style-name="gr2" draw:text-style-name="P2" draw:layer="layout" svg:width="3.325cm" svg:height="0.208cm" svg:x="16.091cm" svg:y="10.243cm">
          <draw:text-box>
            <text:p text:style-name="P1"><text:span text:style-name="T2">AUXLIAR NAS ATIVIDADES DO POSTO </text:span></text:p>
          </draw:text-box>
        </draw:frame>
        <draw:frame draw:style-name="gr2" draw:text-style-name="P2" draw:layer="layout" svg:width="2.28cm" svg:height="0.208cm" svg:x="16.091cm" svg:y="10.476cm">
          <draw:text-box>
            <text:p text:style-name="P1"><text:span text:style-name="T2">AVANÇADO DE FLORESTA</text:span></text:p>
          </draw:text-box>
        </draw:frame>
        <draw:frame draw:style-name="gr2" draw:text-style-name="P2" draw:layer="layout" svg:width="0.603cm" svg:height="0.208cm" svg:x="19.647cm" svg:y="10.358cm">
          <draw:text-box>
            <text:p text:style-name="P1"><text:span text:style-name="T2">6I + 1M</text:span></text:p>
          </draw:text-box>
        </draw:frame>
        <draw:frame draw:style-name="gr2" draw:text-style-name="P2" draw:layer="layout" svg:width="1.132cm" svg:height="0.208cm" svg:x="21.425cm" svg:y="10.35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0.358cm">
          <draw:text-box>
            <text:p text:style-name="P1"><text:span text:style-name="T2">2.103,35</text:span></text:p>
          </draw:text-box>
        </draw:frame>
        <draw:frame draw:style-name="gr2" draw:text-style-name="P2" draw:layer="layout" svg:width="1.272cm" svg:height="0.208cm" svg:x="24.062cm" svg:y="10.35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0.358cm">
          <draw:text-box>
            <text:p text:style-name="P1"><text:span text:style-name="T2">2.103,35</text:span></text:p>
          </draw:text-box>
        </draw:frame>
        <draw:frame draw:style-name="gr2" draw:text-style-name="P2" draw:layer="layout" svg:width="1.225cm" svg:height="0.208cm" svg:x="26.721cm" svg:y="10.3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0.358cm">
          <draw:text-box>
            <text:p text:style-name="P1"><text:span text:style-name="T2">2.103,35</text:span></text:p>
          </draw:text-box>
        </draw:frame>
        <draw:frame draw:style-name="gr2" draw:text-style-name="P2" draw:layer="layout" svg:width="2.555cm" svg:height="0.208cm" svg:x="0.343cm" svg:y="10.815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10.81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81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0.815cm">
          <draw:text-box>
            <text:p text:style-name="P1"><text:span text:style-name="T2">DG - 027/18</text:span></text:p>
          </draw:text-box>
        </draw:frame>
        <draw:frame draw:style-name="gr2" draw:text-style-name="P2" draw:layer="layout" svg:width="0.891cm" svg:height="0.208cm" svg:x="8.94cm" svg:y="10.8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27cm" svg:height="0.208cm" svg:x="10.473cm" svg:y="10.701cm">
          <draw:text-box>
            <text:p text:style-name="P1"><text:span text:style-name="T2">PALMARES E RIBEIRÃO/PE <text:s text:c="2"/>- <text:s text:c="2"/></text:span></text:p>
          </draw:text-box>
        </draw:frame>
        <draw:frame draw:style-name="gr2" draw:text-style-name="P2" draw:layer="layout" svg:width="2.03cm" svg:height="0.208cm" svg:x="10.473cm" svg:y="10.933cm">
          <draw:text-box>
            <text:p text:style-name="P1"><text:span text:style-name="T2">ESCADA E CATENDE/PE</text:span></text:p>
          </draw:text-box>
        </draw:frame>
        <draw:frame draw:style-name="gr2" draw:text-style-name="P2" draw:layer="layout" svg:width="0.815cm" svg:height="0.208cm" svg:x="13.39cm" svg:y="10.815cm">
          <draw:text-box>
            <text:p text:style-name="P1"><text:span text:style-name="T2">23 E 25/01</text:span></text:p>
          </draw:text-box>
        </draw:frame>
        <draw:frame draw:style-name="gr2" draw:text-style-name="P2" draw:layer="layout" svg:width="1.89cm" svg:height="0.208cm" svg:x="16.091cm" svg:y="10.81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0.815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0.81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0.815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1.272cm" svg:height="0.208cm" svg:x="24.062cm" svg:y="10.81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815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1.225cm" svg:height="0.208cm" svg:x="26.721cm" svg:y="10.8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815cm">
          <draw:text-box>
            <text:p text:style-name="P1"><text:span text:style-name="T2">274,14</text:span></text:p>
          </draw:text-box>
        </draw:frame>
        <draw:frame draw:style-name="gr2" draw:text-style-name="P2" draw:layer="layout" svg:width="3.033cm" svg:height="0.208cm" svg:x="0.343cm" svg:y="11.225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11.22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22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1.225cm">
          <draw:text-box>
            <text:p text:style-name="P1"><text:span text:style-name="T2">DG - 029/18</text:span></text:p>
          </draw:text-box>
        </draw:frame>
        <draw:frame draw:style-name="gr2" draw:text-style-name="P2" draw:layer="layout" svg:width="0.891cm" svg:height="0.208cm" svg:x="8.94cm" svg:y="11.2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73cm" svg:y="11.225cm">
          <draw:text-box>
            <text:p text:style-name="P1"><text:span text:style-name="T2">PETROLINA E SALGUEIRO/PE</text:span></text:p>
          </draw:text-box>
        </draw:frame>
        <draw:frame draw:style-name="gr2" draw:text-style-name="P2" draw:layer="layout" svg:width="1.069cm" svg:height="0.208cm" svg:x="13.39cm" svg:y="11.225cm">
          <draw:text-box>
            <text:p text:style-name="P1"><text:span text:style-name="T2">28/01 A 02/02</text:span></text:p>
          </draw:text-box>
        </draw:frame>
        <draw:frame draw:style-name="gr2" draw:text-style-name="P2" draw:layer="layout" svg:width="1.89cm" svg:height="0.208cm" svg:x="16.091cm" svg:y="11.22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647cm" svg:y="11.225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0.713cm" svg:height="0.208cm" svg:x="21.632cm" svg:y="11.2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1.225cm">
          <draw:text-box>
            <text:p text:style-name="P1"><text:span text:style-name="T2">1.748,85</text:span></text:p>
          </draw:text-box>
        </draw:frame>
        <draw:frame draw:style-name="gr2" draw:text-style-name="P2" draw:layer="layout" svg:width="1.272cm" svg:height="0.208cm" svg:x="24.062cm" svg:y="11.22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1.225cm">
          <draw:text-box>
            <text:p text:style-name="P1"><text:span text:style-name="T2">1.748,85</text:span></text:p>
          </draw:text-box>
        </draw:frame>
        <draw:frame draw:style-name="gr2" draw:text-style-name="P2" draw:layer="layout" svg:width="1.225cm" svg:height="0.208cm" svg:x="26.721cm" svg:y="11.2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1.225cm">
          <draw:text-box>
            <text:p text:style-name="P1"><text:span text:style-name="T2">1.748,85</text:span></text:p>
          </draw:text-box>
        </draw:frame>
        <draw:frame draw:style-name="gr2" draw:text-style-name="P2" draw:layer="layout" svg:width="2.555cm" svg:height="0.208cm" svg:x="0.343cm" svg:y="11.585cm">
          <draw:text-box>
            <text:p text:style-name="P1"><text:span text:style-name="T2">WLADEMIR DE SOUZA ROLIM</text:span></text:p>
          </draw:text-box>
        </draw:frame>
        <draw:frame draw:style-name="gr2" draw:text-style-name="P2" draw:layer="layout" svg:width="0.181cm" svg:height="0.208cm" svg:x="4.102cm" svg:y="11.58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029cm" svg:y="11.585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6.921cm" svg:y="11.585cm">
          <draw:text-box>
            <text:p text:style-name="P1"><text:span text:style-name="T2">GP - 023/18</text:span></text:p>
          </draw:text-box>
        </draw:frame>
        <draw:frame draw:style-name="gr2" draw:text-style-name="P2" draw:layer="layout" svg:width="0.891cm" svg:height="0.208cm" svg:x="8.94cm" svg:y="11.5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1.58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1.585cm">
          <draw:text-box>
            <text:p text:style-name="P1"><text:span text:style-name="T2">06 A 08/02</text:span></text:p>
          </draw:text-box>
        </draw:frame>
        <draw:frame draw:style-name="gr2" draw:text-style-name="P2" draw:layer="layout" svg:width="2.495cm" svg:height="0.208cm" svg:x="16.091cm" svg:y="11.585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03cm" svg:height="0.208cm" svg:x="19.647cm" svg:y="11.585cm">
          <draw:text-box>
            <text:p text:style-name="P1"><text:span text:style-name="T2">2I + 1M +1AD</text:span></text:p>
          </draw:text-box>
        </draw:frame>
        <draw:frame draw:style-name="gr2" draw:text-style-name="P2" draw:layer="layout" svg:width="0.603cm" svg:height="0.208cm" svg:x="21.687cm" svg:y="11.58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1.585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72cm" svg:height="0.208cm" svg:x="24.062cm" svg:y="11.58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1.585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0.654cm" svg:height="0.208cm" svg:x="27.152cm" svg:y="11.585cm">
          <draw:text-box>
            <text:p text:style-name="P1"><text:span text:style-name="T2">1.543,62</text:span></text:p>
          </draw:text-box>
        </draw:frame>
        <draw:frame draw:style-name="gr2" draw:text-style-name="P2" draw:layer="layout" svg:width="0.654cm" svg:height="0.208cm" svg:x="28.562cm" svg:y="11.585cm">
          <draw:text-box>
            <text:p text:style-name="P1"><text:span text:style-name="T2">3.172,43</text:span></text:p>
          </draw:text-box>
        </draw:frame>
        <draw:frame draw:style-name="gr2" draw:text-style-name="P2" draw:layer="layout" svg:width="2.576cm" svg:height="0.208cm" svg:x="0.342cm" svg:y="11.877cm">
          <draw:text-box>
            <text:p text:style-name="P1"><text:span text:style-name="T2">VICTOR MAJELA NABUCO DE </text:span></text:p>
          </draw:text-box>
        </draw:frame>
        <draw:frame draw:style-name="gr2" draw:text-style-name="P2" draw:layer="layout" svg:width="0.832cm" svg:height="0.208cm" svg:x="0.343cm" svg:y="12.11cm">
          <draw:text-box>
            <text:p text:style-name="P1"><text:span text:style-name="T2">MENEZES</text:span></text:p>
          </draw:text-box>
        </draw:frame>
        <draw:frame draw:style-name="gr2" draw:text-style-name="P2" draw:layer="layout" svg:width="0.181cm" svg:height="0.208cm" svg:x="4.114cm" svg:y="11.99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1.99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1.992cm">
          <draw:text-box>
            <text:p text:style-name="P1"><text:span text:style-name="T2">GCR - 017/18</text:span></text:p>
          </draw:text-box>
        </draw:frame>
        <draw:frame draw:style-name="gr2" draw:text-style-name="P2" draw:layer="layout" svg:width="0.891cm" svg:height="0.208cm" svg:x="8.94cm" svg:y="11.9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9cm" svg:height="0.208cm" svg:x="10.473cm" svg:y="11.992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1.069cm" svg:height="0.208cm" svg:x="13.39cm" svg:y="11.992cm">
          <draw:text-box>
            <text:p text:style-name="P1"><text:span text:style-name="T2">29/01 A 02/02</text:span></text:p>
          </draw:text-box>
        </draw:frame>
        <draw:frame draw:style-name="gr2" draw:text-style-name="P2" draw:layer="layout" svg:width="3.156cm" svg:height="0.208cm" svg:x="16.091cm" svg:y="11.99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11.992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11.992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11.992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4.062cm" svg:y="11.99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1.992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6.721cm" svg:y="11.9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1.992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606cm" svg:height="0.208cm" svg:x="0.343cm" svg:y="12.402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4cm" svg:y="12.40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2.40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2.402cm">
          <draw:text-box>
            <text:p text:style-name="P1"><text:span text:style-name="T2">GCR - 016/18</text:span></text:p>
          </draw:text-box>
        </draw:frame>
        <draw:frame draw:style-name="gr2" draw:text-style-name="P2" draw:layer="layout" svg:width="0.891cm" svg:height="0.208cm" svg:x="8.94cm" svg:y="12.4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12.402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1.069cm" svg:height="0.208cm" svg:x="13.39cm" svg:y="12.402cm">
          <draw:text-box>
            <text:p text:style-name="P1"><text:span text:style-name="T2">29/01 A 01/02</text:span></text:p>
          </draw:text-box>
        </draw:frame>
        <draw:frame draw:style-name="gr2" draw:text-style-name="P2" draw:layer="layout" svg:width="3.156cm" svg:height="0.208cm" svg:x="16.091cm" svg:y="12.40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12.402cm">
          <draw:text-box>
            <text:p text:style-name="P1"><text:span text:style-name="T2">3M +1X25%</text:span></text:p>
          </draw:text-box>
        </draw:frame>
        <draw:frame draw:style-name="gr2" draw:text-style-name="P2" draw:layer="layout" svg:width="1.132cm" svg:height="0.208cm" svg:x="21.425cm" svg:y="12.40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2.402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72cm" svg:height="0.208cm" svg:x="24.062cm" svg:y="12.40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402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25cm" svg:height="0.208cm" svg:x="26.721cm" svg:y="12.4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402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2.809cm" svg:height="0.208cm" svg:x="0.343cm" svg:y="12.694cm">
          <draw:text-box>
            <text:p text:style-name="P1"><text:span text:style-name="T2">PALOMA DANIELE BORGES DOS </text:span></text:p>
          </draw:text-box>
        </draw:frame>
        <draw:frame draw:style-name="gr2" draw:text-style-name="P2" draw:layer="layout" svg:width="0.705cm" svg:height="0.208cm" svg:x="0.343cm" svg:y="12.927cm">
          <draw:text-box>
            <text:p text:style-name="P1"><text:span text:style-name="T2">SANTOS</text:span></text:p>
          </draw:text-box>
        </draw:frame>
        <draw:frame draw:style-name="gr2" draw:text-style-name="P2" draw:layer="layout" svg:width="0.181cm" svg:height="0.208cm" svg:x="4.114cm" svg:y="12.80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2.80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2.809cm">
          <draw:text-box>
            <text:p text:style-name="P1"><text:span text:style-name="T2">GCR - 018/18</text:span></text:p>
          </draw:text-box>
        </draw:frame>
        <draw:frame draw:style-name="gr2" draw:text-style-name="P2" draw:layer="layout" svg:width="0.891cm" svg:height="0.208cm" svg:x="8.94cm" svg:y="12.80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2.809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568cm" svg:height="0.208cm" svg:x="13.39cm" svg:y="12.809cm">
          <draw:text-box>
            <text:p text:style-name="P1"><text:span text:style-name="T2">30/01, 31/01 E 01/02</text:span></text:p>
          </draw:text-box>
        </draw:frame>
        <draw:frame draw:style-name="gr2" draw:text-style-name="P2" draw:layer="layout" svg:width="3.156cm" svg:height="0.208cm" svg:x="16.091cm" svg:y="12.80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647cm" svg:y="12.809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1.425cm" svg:y="12.80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2.809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72cm" svg:height="0.208cm" svg:x="24.062cm" svg:y="12.80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809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6.721cm" svg:y="12.80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809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2.834cm" svg:height="0.208cm" svg:x="0.343cm" svg:y="13.219cm">
          <draw:text-box>
            <text:p text:style-name="P1"><text:span text:style-name="T2">JOAO ANDRE PEGADO FERREIRA</text:span></text:p>
          </draw:text-box>
        </draw:frame>
        <draw:frame draw:style-name="gr2" draw:text-style-name="P2" draw:layer="layout" svg:width="0.181cm" svg:height="0.208cm" svg:x="4.102cm" svg:y="13.21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029cm" svg:y="13.219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6.921cm" svg:y="13.219cm">
          <draw:text-box>
            <text:p text:style-name="P1"><text:span text:style-name="T2">GP - 024/18</text:span></text:p>
          </draw:text-box>
        </draw:frame>
        <draw:frame draw:style-name="gr2" draw:text-style-name="P2" draw:layer="layout" svg:width="0.891cm" svg:height="0.208cm" svg:x="8.941cm" svg:y="13.2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3.21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3.219cm">
          <draw:text-box>
            <text:p text:style-name="P1"><text:span text:style-name="T2">06 A 08/02</text:span></text:p>
          </draw:text-box>
        </draw:frame>
        <draw:frame draw:style-name="gr2" draw:text-style-name="P2" draw:layer="layout" svg:width="2.495cm" svg:height="0.208cm" svg:x="16.091cm" svg:y="13.21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03cm" svg:height="0.208cm" svg:x="19.647cm" svg:y="13.219cm">
          <draw:text-box>
            <text:p text:style-name="P1"><text:span text:style-name="T2">2I + 1M +1AD</text:span></text:p>
          </draw:text-box>
        </draw:frame>
        <draw:frame draw:style-name="gr2" draw:text-style-name="P2" draw:layer="layout" svg:width="0.603cm" svg:height="0.208cm" svg:x="21.687cm" svg:y="13.21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3.219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72cm" svg:height="0.208cm" svg:x="24.062cm" svg:y="13.21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3.219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0.654cm" svg:height="0.208cm" svg:x="27.152cm" svg:y="13.219cm">
          <draw:text-box>
            <text:p text:style-name="P1"><text:span text:style-name="T2">1.407,00</text:span></text:p>
          </draw:text-box>
        </draw:frame>
        <draw:frame draw:style-name="gr2" draw:text-style-name="P2" draw:layer="layout" svg:width="0.654cm" svg:height="0.208cm" svg:x="28.562cm" svg:y="13.219cm">
          <draw:text-box>
            <text:p text:style-name="P1"><text:span text:style-name="T2">3.035,81</text:span></text:p>
          </draw:text-box>
        </draw:frame>
        <draw:frame draw:style-name="gr2" draw:text-style-name="P2" draw:layer="layout" svg:width="2.69cm" svg:height="0.208cm" svg:x="0.343cm" svg:y="13.511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709cm" svg:height="0.208cm" svg:x="0.343cm" svg:y="13.744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81cm" svg:height="0.208cm" svg:x="4.114cm" svg:y="13.62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3.62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3.626cm">
          <draw:text-box>
            <text:p text:style-name="P1"><text:span text:style-name="T2">GCR - 021/18</text:span></text:p>
          </draw:text-box>
        </draw:frame>
        <draw:frame draw:style-name="gr2" draw:text-style-name="P2" draw:layer="layout" svg:width="0.891cm" svg:height="0.208cm" svg:x="8.94cm" svg:y="13.6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208cm" svg:x="10.473cm" svg:y="13.626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39cm" svg:y="13.626cm">
          <draw:text-box>
            <text:p text:style-name="P1"><text:span text:style-name="T2">23 A 26/01</text:span></text:p>
          </draw:text-box>
        </draw:frame>
        <draw:frame draw:style-name="gr2" draw:text-style-name="P2" draw:layer="layout" svg:width="3.156cm" svg:height="0.208cm" svg:x="16.091cm" svg:y="13.62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13.626cm">
          <draw:text-box>
            <text:p text:style-name="P1"><text:span text:style-name="T2">3M +1X25%</text:span></text:p>
          </draw:text-box>
        </draw:frame>
        <draw:frame draw:style-name="gr2" draw:text-style-name="P2" draw:layer="layout" svg:width="1.132cm" svg:height="0.208cm" svg:x="21.425cm" svg:y="13.62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3.626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72cm" svg:height="0.208cm" svg:x="24.062cm" svg:y="13.62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626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25cm" svg:height="0.208cm" svg:x="26.721cm" svg:y="13.62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626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2.69cm" svg:height="0.208cm" svg:x="0.343cm" svg:y="13.969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709cm" svg:height="0.208cm" svg:x="0.343cm" svg:y="14.202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81cm" svg:height="0.208cm" svg:x="4.114cm" svg:y="14.08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4.08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4.083cm">
          <draw:text-box>
            <text:p text:style-name="P1"><text:span text:style-name="T2">GCR - 020/18</text:span></text:p>
          </draw:text-box>
        </draw:frame>
        <draw:frame draw:style-name="gr2" draw:text-style-name="P2" draw:layer="layout" svg:width="0.891cm" svg:height="0.208cm" svg:x="8.94cm" svg:y="14.0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208cm" svg:x="10.473cm" svg:y="14.083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39cm" svg:y="14.083cm">
          <draw:text-box>
            <text:p text:style-name="P1"><text:span text:style-name="T2">16 A 19/01</text:span></text:p>
          </draw:text-box>
        </draw:frame>
        <draw:frame draw:style-name="gr2" draw:text-style-name="P2" draw:layer="layout" svg:width="3.156cm" svg:height="0.208cm" svg:x="16.091cm" svg:y="14.08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14.083cm">
          <draw:text-box>
            <text:p text:style-name="P1"><text:span text:style-name="T2">3M +1X25%</text:span></text:p>
          </draw:text-box>
        </draw:frame>
        <draw:frame draw:style-name="gr2" draw:text-style-name="P2" draw:layer="layout" svg:width="1.132cm" svg:height="0.208cm" svg:x="21.425cm" svg:y="14.08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4.083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0.514cm" svg:height="0.208cm" svg:x="24.68cm" svg:y="14.083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0.328cm" svg:height="0.208cm" svg:x="26.2cm" svg:y="14.083cm">
          <draw:text-box>
            <text:p text:style-name="P1"><text:span text:style-name="T2">0,00</text:span></text:p>
          </draw:text-box>
        </draw:frame>
        <draw:frame draw:style-name="gr2" draw:text-style-name="P2" draw:layer="layout" svg:width="1.225cm" svg:height="0.208cm" svg:x="26.721cm" svg:y="14.0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328cm" svg:height="0.208cm" svg:x="28.888cm" svg:y="14.083cm">
          <draw:text-box>
            <text:p text:style-name="P1"><text:span text:style-name="T2">0,00</text:span></text:p>
          </draw:text-box>
        </draw:frame>
        <draw:frame draw:style-name="gr2" draw:text-style-name="P2" draw:layer="layout" svg:width="2.254cm" svg:height="0.208cm" svg:x="0.343cm" svg:y="14.494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14.49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49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4.494cm">
          <draw:text-box>
            <text:p text:style-name="P1"><text:span text:style-name="T2">DG - 031/18</text:span></text:p>
          </draw:text-box>
        </draw:frame>
        <draw:frame draw:style-name="gr2" draw:text-style-name="P2" draw:layer="layout" svg:width="0.891cm" svg:height="0.208cm" svg:x="8.94cm" svg:y="14.4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4.494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14.494cm">
          <draw:text-box>
            <text:p text:style-name="P1"><text:span text:style-name="T2">29/01</text:span></text:p>
          </draw:text-box>
        </draw:frame>
        <draw:frame draw:style-name="gr2" draw:text-style-name="P2" draw:layer="layout" svg:width="1.89cm" svg:height="0.208cm" svg:x="16.091cm" svg:y="14.49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4.49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4.49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494cm">
          <draw:text-box>
            <text:p text:style-name="P1"><text:span text:style-name="T2">119,47</text:span></text:p>
          </draw:text-box>
        </draw:frame>
        <draw:frame draw:style-name="gr2" draw:text-style-name="P2" draw:layer="layout" svg:width="1.272cm" svg:height="0.208cm" svg:x="24.062cm" svg:y="14.49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494cm">
          <draw:text-box>
            <text:p text:style-name="P1"><text:span text:style-name="T2">119,47</text:span></text:p>
          </draw:text-box>
        </draw:frame>
        <draw:frame draw:style-name="gr2" draw:text-style-name="P2" draw:layer="layout" svg:width="1.225cm" svg:height="0.208cm" svg:x="26.721cm" svg:y="14.49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494cm">
          <draw:text-box>
            <text:p text:style-name="P1"><text:span text:style-name="T2">119,47</text:span></text:p>
          </draw:text-box>
        </draw:frame>
        <draw:frame draw:style-name="gr2" draw:text-style-name="P2" draw:layer="layout" svg:width="2.555cm" svg:height="0.208cm" svg:x="0.343cm" svg:y="14.853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102cm" svg:y="14.85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85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4.853cm">
          <draw:text-box>
            <text:p text:style-name="P1"><text:span text:style-name="T2">DG - 030/18</text:span></text:p>
          </draw:text-box>
        </draw:frame>
        <draw:frame draw:style-name="gr2" draw:text-style-name="P2" draw:layer="layout" svg:width="0.891cm" svg:height="0.208cm" svg:x="8.94cm" svg:y="14.8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4.853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14.853cm">
          <draw:text-box>
            <text:p text:style-name="P1"><text:span text:style-name="T2">29/01</text:span></text:p>
          </draw:text-box>
        </draw:frame>
        <draw:frame draw:style-name="gr2" draw:text-style-name="P2" draw:layer="layout" svg:width="1.89cm" svg:height="0.208cm" svg:x="16.091cm" svg:y="14.85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4.85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4.85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85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4.85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85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14.85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85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673cm" svg:height="0.208cm" svg:x="0.343cm" svg:y="15.213cm">
          <draw:text-box>
            <text:p text:style-name="P1"><text:span text:style-name="T2">ROBERTA CORREA DE ARAUJO</text:span></text:p>
          </draw:text-box>
        </draw:frame>
        <draw:frame draw:style-name="gr2" draw:text-style-name="P2" draw:layer="layout" svg:width="0.181cm" svg:height="0.208cm" svg:x="4.114cm" svg:y="15.21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5.21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6.908cm" svg:y="15.213cm">
          <draw:text-box>
            <text:p text:style-name="P1"><text:span text:style-name="T2">DG - 032/18</text:span></text:p>
          </draw:text-box>
        </draw:frame>
        <draw:frame draw:style-name="gr2" draw:text-style-name="P2" draw:layer="layout" svg:width="0.891cm" svg:height="0.208cm" svg:x="8.94cm" svg:y="15.2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15.213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39cm" svg:y="15.213cm">
          <draw:text-box>
            <text:p text:style-name="P1"><text:span text:style-name="T2">01 A 02/03</text:span></text:p>
          </draw:text-box>
        </draw:frame>
        <draw:frame draw:style-name="gr2" draw:text-style-name="P2" draw:layer="layout" svg:width="2.83cm" svg:height="0.208cm" svg:x="16.091cm" svg:y="15.213cm">
          <draw:text-box>
            <text:p text:style-name="P1"><text:span text:style-name="T2">PARTICIPAÇÃO EM REUNIÃO - EJ</text:span></text:p>
          </draw:text-box>
        </draw:frame>
        <draw:frame draw:style-name="gr2" draw:text-style-name="P2" draw:layer="layout" svg:width="1.293cm" svg:height="0.208cm" svg:x="19.647cm" svg:y="15.213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15.21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5.213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5.21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5.213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7.292cm" svg:y="15.213cm">
          <draw:text-box>
            <text:p text:style-name="P1"><text:span text:style-name="T2">875,60</text:span></text:p>
          </draw:text-box>
        </draw:frame>
        <draw:frame draw:style-name="gr2" draw:text-style-name="P2" draw:layer="layout" svg:width="0.654cm" svg:height="0.208cm" svg:x="28.562cm" svg:y="15.213cm">
          <draw:text-box>
            <text:p text:style-name="P1"><text:span text:style-name="T2">1.925,60</text:span></text:p>
          </draw:text-box>
        </draw:frame>
        <draw:frame draw:style-name="gr2" draw:text-style-name="P2" draw:layer="layout" svg:width="2.885cm" svg:height="0.208cm" svg:x="0.343cm" svg:y="15.505cm">
          <draw:text-box>
            <text:p text:style-name="P1"><text:span text:style-name="T2">FABIOLA ARAUJO DA SOLEDADE </text:span></text:p>
          </draw:text-box>
        </draw:frame>
        <draw:frame draw:style-name="gr2" draw:text-style-name="P2" draw:layer="layout" svg:width="0.404cm" svg:height="0.208cm" svg:x="0.343cm" svg:y="15.738cm">
          <draw:text-box>
            <text:p text:style-name="P1"><text:span text:style-name="T2">LINS</text:span></text:p>
          </draw:text-box>
        </draw:frame>
        <draw:frame draw:style-name="gr2" draw:text-style-name="P2" draw:layer="layout" svg:width="0.181cm" svg:height="0.208cm" svg:x="4.102cm" svg:y="15.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6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5.62cm">
          <draw:text-box>
            <text:p text:style-name="P1"><text:span text:style-name="T2">DG - 033/18</text:span></text:p>
          </draw:text-box>
        </draw:frame>
        <draw:frame draw:style-name="gr2" draw:text-style-name="P2" draw:layer="layout" svg:width="0.891cm" svg:height="0.208cm" svg:x="8.941cm" svg:y="15.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73cm" svg:y="15.62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1.069cm" svg:height="0.208cm" svg:x="13.39cm" svg:y="15.62cm">
          <draw:text-box>
            <text:p text:style-name="P1"><text:span text:style-name="T2">28/02 A 02/03</text:span></text:p>
          </draw:text-box>
        </draw:frame>
        <draw:frame draw:style-name="gr2" draw:text-style-name="P2" draw:layer="layout" svg:width="2.622cm" svg:height="0.208cm" svg:x="16.091cm" svg:y="15.62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247cm" svg:height="0.208cm" svg:x="19.647cm" svg:y="15.62cm">
          <draw:text-box>
            <text:p text:style-name="P1"><text:span text:style-name="T2">2I +1M + 1/2AD</text:span></text:p>
          </draw:text-box>
        </draw:frame>
        <draw:frame draw:style-name="gr2" draw:text-style-name="P2" draw:layer="layout" svg:width="0.603cm" svg:height="0.208cm" svg:x="21.687cm" svg:y="15.6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5.62cm">
          <draw:text-box>
            <text:p text:style-name="P1"><text:span text:style-name="T2">1.379,30</text:span></text:p>
          </draw:text-box>
        </draw:frame>
        <draw:frame draw:style-name="gr2" draw:text-style-name="P2" draw:layer="layout" svg:width="1.272cm" svg:height="0.208cm" svg:x="24.062cm" svg:y="15.6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5.62cm">
          <draw:text-box>
            <text:p text:style-name="P1"><text:span text:style-name="T2">1.379,30</text:span></text:p>
          </draw:text-box>
        </draw:frame>
        <draw:frame draw:style-name="gr2" draw:text-style-name="P2" draw:layer="layout" svg:width="0.514cm" svg:height="0.208cm" svg:x="27.292cm" svg:y="15.62cm">
          <draw:text-box>
            <text:p text:style-name="P1"><text:span text:style-name="T2">875,60</text:span></text:p>
          </draw:text-box>
        </draw:frame>
        <draw:frame draw:style-name="gr2" draw:text-style-name="P2" draw:layer="layout" svg:width="0.654cm" svg:height="0.208cm" svg:x="28.562cm" svg:y="15.62cm">
          <draw:text-box>
            <text:p text:style-name="P1"><text:span text:style-name="T2">2.254,90</text:span></text:p>
          </draw:text-box>
        </draw:frame>
        <draw:frame draw:style-name="gr2" draw:text-style-name="P2" draw:layer="layout" svg:width="2.385cm" svg:height="0.208cm" svg:x="16.091cm" svg:y="16.039cm">
          <draw:text-box>
            <text:p text:style-name="P1"><text:span text:style-name="T1">Recife, 1º de fevereiro de 2018.</text:span></text:p>
          </draw:text-box>
        </draw:frame>
        <draw:frame draw:style-name="gr2" draw:text-style-name="P2" draw:layer="layout" svg:width="0.747cm" svg:height="0.208cm" svg:x="23.025cm" svg:y="16.039cm">
          <draw:text-box>
            <text:p text:style-name="P1"><text:span text:style-name="T1">82.332,60</text:span></text:p>
          </draw:text-box>
        </draw:frame>
        <draw:frame draw:style-name="gr2" draw:text-style-name="P2" draw:layer="layout" svg:width="0.375cm" svg:height="0.208cm" svg:x="22.699cm" svg:y="16.039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654cm" svg:height="0.208cm" svg:x="24.468cm" svg:y="16.039cm">
          <draw:text-box>
            <text:p text:style-name="P1"><text:span text:style-name="T1">1.676,76</text:span></text:p>
          </draw:text-box>
        </draw:frame>
        <draw:frame draw:style-name="gr2" draw:text-style-name="P2" draw:layer="layout" svg:width="0.561cm" svg:height="0.208cm" svg:x="23.956cm" svg:y="16.039cm">
          <draw:text-box>
            <text:p text:style-name="P1"><text:span text:style-name="T1"><text:s text:c="12"/></text:span></text:p>
          </draw:text-box>
        </draw:frame>
        <draw:frame draw:style-name="gr2" draw:text-style-name="P2" draw:layer="layout" svg:width="0.747cm" svg:height="0.208cm" svg:x="25.709cm" svg:y="16.039cm">
          <draw:text-box>
            <text:p text:style-name="P1"><text:span text:style-name="T1">80.655,84</text:span></text:p>
          </draw:text-box>
        </draw:frame>
        <draw:frame draw:style-name="gr2" draw:text-style-name="P2" draw:layer="layout" svg:width="0.421cm" svg:height="0.208cm" svg:x="25.336cm" svg:y="16.039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0.747cm" svg:height="0.208cm" svg:x="26.987cm" svg:y="16.039cm">
          <draw:text-box>
            <text:p text:style-name="P1"><text:span text:style-name="T1">35.083,60</text:span></text:p>
          </draw:text-box>
        </draw:frame>
        <draw:frame draw:style-name="gr2" draw:text-style-name="P2" draw:layer="layout" svg:width="0.375cm" svg:height="0.208cm" svg:x="26.661cm" svg:y="16.039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8.304cm" svg:y="16.039cm">
          <draw:text-box>
            <text:p text:style-name="P1"><text:span text:style-name="T1">119.451,70</text:span></text:p>
          </draw:text-box>
        </draw:frame>
        <draw:frame draw:style-name="gr2" draw:text-style-name="P2" draw:layer="layout" svg:width="0.421cm" svg:height="0.208cm" svg:x="27.931cm" svg:y="16.039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0.343cm" svg:y="16.619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1.276cm" svg:height="0.208cm" svg:x="23.118cm" svg:y="16.386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3.029cm" svg:y="16.619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16.85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4.422cm" svg:y="16.504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905cm" svg:y="16.73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5.552cm" svg:y="16.386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5.353cm" svg:y="16.61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16.85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7.068cm" svg:y="16.386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6.661cm" svg:y="16.61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16.85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8.177cm" svg:y="16.386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1.391cm" svg:height="0.208cm" svg:x="27.863cm" svg:y="16.619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16.852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288cm" svg:height="0.208cm" svg:x="0.342cm" svg:y="17.186cm">
          <draw:text-box>
            <text:p text:style-name="P1"><text:span text:style-name="T2">S - SERVIDOR (TÉC. JUDIC, TÉC. JUDIC/CJ OU ANALISTA JUDICIÁRIO E REQUISITADO)</text:span></text:p>
          </draw:text-box>
        </draw:frame>
        <draw:frame draw:style-name="gr2" draw:text-style-name="P2" draw:layer="layout" svg:width="3.719cm" svg:height="0.208cm" svg:x="0.342cm" svg:y="17.415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352cm" svg:y="17.415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1.657cm" svg:height="0.208cm" svg:x="0.342cm" svg:y="17.643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39cm" svg:height="0.208cm" svg:x="8.352cm" svg:y="17.643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771cm" svg:height="0.208cm" svg:x="0.342cm" svg:y="17.868cm">
          <draw:text-box>
            <text:p text:style-name="P1"><text:span text:style-name="T2">CE - COLABORADOR EVENTUAL</text:span></text:p>
          </draw:text-box>
        </draw:frame>
        <draw:frame draw:style-name="gr2" draw:text-style-name="P2" draw:layer="layout" svg:width="2.326cm" svg:height="0.208cm" svg:x="8.352cm" svg:y="17.872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7.194cm" svg:height="0.208cm" svg:x="15.697cm" svg:y="17.41cm">
          <draw:text-box>
            <text:p text:style-name="P1"><text:span text:style-name="T1">No mês de janeiro/2018 não houve aquisições de passagens aéreas internacionais pelo TRT6.</text:span></text:p>
          </draw:text-box>
        </draw:frame>
        <draw:frame draw:style-name="gr2" draw:text-style-name="P2" draw:layer="layout" svg:width="1.573cm" svg:height="0.208cm" svg:x="20.337cm" svg:y="16.039cm">
          <draw:text-box>
            <text:p text:style-name="P1"><text:span text:style-name="T1">TOTAL - JAN/2018</text:span></text:p>
          </draw:text-box>
        </draw:frame>
        <draw:frame draw:style-name="gr2" draw:text-style-name="P2" draw:layer="layout" svg:width="2.601cm" svg:height="0.208cm" svg:x="8.352cm" svg:y="16.61cm">
          <draw:text-box>
            <text:p text:style-name="P1"><text:span text:style-name="T1">** QUANTIDADE DE DIÁRIAS</text:span></text:p>
          </draw:text-box>
        </draw:frame>
        <draw:polygon draw:style-name="gr3" draw:layer="layout" svg:width="23.537cm" svg:height="0.017cm" svg:x="0.317cm" svg:y="0.478cm" svg:viewBox="0 0 23538 18" draw:points="0,0 0,18 23538,18 23538,0">
          <text:p/>
        </draw:polygon>
        <draw:polygon draw:style-name="gr3" draw:layer="layout" svg:width="1.333cm" svg:height="0.017cm" svg:x="23.871cm" svg:y="0.478cm" svg:viewBox="0 0 1334 18" draw:points="0,0 0,18 1334,18 1334,0">
          <text:p/>
        </draw:polygon>
        <draw:polygon draw:style-name="gr3" draw:layer="layout" svg:width="1.317cm" svg:height="0.017cm" svg:x="25.221cm" svg:y="0.478cm" svg:viewBox="0 0 1318 18" draw:points="0,0 0,18 1318,18 1318,0">
          <text:p/>
        </draw:polygon>
        <draw:polygon draw:style-name="gr3" draw:layer="layout" svg:width="1.261cm" svg:height="0.017cm" svg:x="26.555cm" svg:y="0.478cm" svg:viewBox="0 0 1262 18" draw:points="0,0 0,18 1262,18 1262,0">
          <text:p/>
        </draw:polygon>
        <draw:polygon draw:style-name="gr3" draw:layer="layout" svg:width="23.537cm" svg:height="0.017cm" svg:x="0.317cm" svg:y="0.838cm" svg:viewBox="0 0 23538 18" draw:points="0,0 0,18 23538,18 23538,0">
          <text:p/>
        </draw:polygon>
        <draw:polygon draw:style-name="gr3" draw:layer="layout" svg:width="1.333cm" svg:height="0.017cm" svg:x="23.871cm" svg:y="0.838cm" svg:viewBox="0 0 1334 18" draw:points="0,0 0,18 1334,18 1334,0">
          <text:p/>
        </draw:polygon>
        <draw:polygon draw:style-name="gr3" draw:layer="layout" svg:width="1.317cm" svg:height="0.017cm" svg:x="25.221cm" svg:y="0.838cm" svg:viewBox="0 0 1318 18" draw:points="0,0 0,18 1318,18 1318,0">
          <text:p/>
        </draw:polygon>
        <draw:polygon draw:style-name="gr3" draw:layer="layout" svg:width="1.261cm" svg:height="0.017cm" svg:x="26.555cm" svg:y="0.838cm" svg:viewBox="0 0 1262 18" draw:points="0,0 0,18 1262,18 1262,0">
          <text:p/>
        </draw:polygon>
        <draw:polygon draw:style-name="gr3" draw:layer="layout" svg:width="23.537cm" svg:height="0.017cm" svg:x="0.317cm" svg:y="1.295cm" svg:viewBox="0 0 23538 18" draw:points="0,0 0,18 23538,18 23538,0">
          <text:p/>
        </draw:polygon>
        <draw:polygon draw:style-name="gr3" draw:layer="layout" svg:width="1.333cm" svg:height="0.017cm" svg:x="23.871cm" svg:y="1.295cm" svg:viewBox="0 0 1334 18" draw:points="0,0 0,18 1334,18 1334,0">
          <text:p/>
        </draw:polygon>
        <draw:polygon draw:style-name="gr3" draw:layer="layout" svg:width="1.317cm" svg:height="0.017cm" svg:x="25.221cm" svg:y="1.295cm" svg:viewBox="0 0 1318 18" draw:points="0,0 0,18 1318,18 1318,0">
          <text:p/>
        </draw:polygon>
        <draw:polygon draw:style-name="gr3" draw:layer="layout" svg:width="1.261cm" svg:height="0.017cm" svg:x="26.555cm" svg:y="1.295cm" svg:viewBox="0 0 1262 18" draw:points="0,0 0,18 1262,18 1262,0">
          <text:p/>
        </draw:polygon>
        <draw:polygon draw:style-name="gr3" draw:layer="layout" svg:width="0.017cm" svg:height="1.274cm" svg:x="23.854cm" svg:y="0.478cm" svg:viewBox="0 0 18 1275" draw:points="0,0 0,1275 18,1275 18,0">
          <text:p/>
        </draw:polygon>
        <draw:polygon draw:style-name="gr3" draw:layer="layout" svg:width="26.221cm" svg:height="0.017cm" svg:x="0.317cm" svg:y="1.752cm" svg:viewBox="0 0 26222 18" draw:points="0,0 0,18 26222,18 26222,0">
          <text:p/>
        </draw:polygon>
        <draw:polygon draw:style-name="gr3" draw:layer="layout" svg:width="1.261cm" svg:height="0.017cm" svg:x="26.555cm" svg:y="1.752cm" svg:viewBox="0 0 1262 18" draw:points="0,0 0,18 1262,18 1262,0">
          <text:p/>
        </draw:polygon>
        <draw:polygon draw:style-name="gr3" draw:layer="layout" svg:width="23.537cm" svg:height="0.017cm" svg:x="0.317cm" svg:y="2.112cm" svg:viewBox="0 0 23538 18" draw:points="0,0 0,18 23538,18 23538,0">
          <text:p/>
        </draw:polygon>
        <draw:polygon draw:style-name="gr3" draw:layer="layout" svg:width="0.017cm" svg:height="0.343cm" svg:x="23.854cm" svg:y="1.769cm" svg:viewBox="0 0 18 344" draw:points="0,0 0,344 18,344 18,0">
          <text:p/>
        </draw:polygon>
        <draw:polygon draw:style-name="gr3" draw:layer="layout" svg:width="1.333cm" svg:height="0.017cm" svg:x="23.871cm" svg:y="2.112cm" svg:viewBox="0 0 1334 18" draw:points="0,0 0,18 1334,18 1334,0">
          <text:p/>
        </draw:polygon>
        <draw:polygon draw:style-name="gr3" draw:layer="layout" svg:width="1.317cm" svg:height="0.017cm" svg:x="25.221cm" svg:y="2.112cm" svg:viewBox="0 0 1318 18" draw:points="0,0 0,18 1318,18 1318,0">
          <text:p/>
        </draw:polygon>
        <draw:polygon draw:style-name="gr3" draw:layer="layout" svg:width="1.261cm" svg:height="0.017cm" svg:x="26.555cm" svg:y="2.112cm" svg:viewBox="0 0 1262 18" draw:points="0,0 0,18 1262,18 1262,0">
          <text:p/>
        </draw:polygon>
        <draw:polygon draw:style-name="gr3" draw:layer="layout" svg:width="23.537cm" svg:height="0.017cm" svg:x="0.317cm" svg:y="2.472cm" svg:viewBox="0 0 23538 18" draw:points="0,0 0,18 23538,18 23538,0">
          <text:p/>
        </draw:polygon>
        <draw:polygon draw:style-name="gr3" draw:layer="layout" svg:width="1.333cm" svg:height="0.017cm" svg:x="23.871cm" svg:y="2.472cm" svg:viewBox="0 0 1334 18" draw:points="0,0 0,18 1334,18 1334,0">
          <text:p/>
        </draw:polygon>
        <draw:polygon draw:style-name="gr3" draw:layer="layout" svg:width="1.317cm" svg:height="0.017cm" svg:x="25.221cm" svg:y="2.472cm" svg:viewBox="0 0 1318 18" draw:points="0,0 0,18 1318,18 1318,0">
          <text:p/>
        </draw:polygon>
        <draw:polygon draw:style-name="gr3" draw:layer="layout" svg:width="1.261cm" svg:height="0.017cm" svg:x="26.555cm" svg:y="2.472cm" svg:viewBox="0 0 1262 18" draw:points="0,0 0,18 1262,18 1262,0">
          <text:p/>
        </draw:polygon>
        <draw:polygon draw:style-name="gr3" draw:layer="layout" svg:width="23.537cm" svg:height="0.017cm" svg:x="0.317cm" svg:y="2.832cm" svg:viewBox="0 0 23538 18" draw:points="0,0 0,18 23538,18 23538,0">
          <text:p/>
        </draw:polygon>
        <draw:polygon draw:style-name="gr3" draw:layer="layout" svg:width="1.333cm" svg:height="0.017cm" svg:x="23.871cm" svg:y="2.832cm" svg:viewBox="0 0 1334 18" draw:points="0,0 0,18 1334,18 1334,0">
          <text:p/>
        </draw:polygon>
        <draw:polygon draw:style-name="gr3" draw:layer="layout" svg:width="0.017cm" svg:height="2.354cm" svg:x="26.538cm" svg:y="0.478cm" svg:viewBox="0 0 18 2355" draw:points="0,0 0,2355 18,2355 18,0">
          <text:p/>
        </draw:polygon>
        <draw:polygon draw:style-name="gr3" draw:layer="layout" svg:width="23.537cm" svg:height="0.018cm" svg:x="0.317cm" svg:y="3.191cm" svg:viewBox="0 0 23538 19" draw:points="0,0 0,19 23538,19 23538,0">
          <text:p/>
        </draw:polygon>
        <draw:polygon draw:style-name="gr3" draw:layer="layout" svg:width="1.333cm" svg:height="0.018cm" svg:x="23.871cm" svg:y="3.191cm" svg:viewBox="0 0 1334 19" draw:points="0,0 0,19 1334,19 1334,0">
          <text:p/>
        </draw:polygon>
        <draw:polygon draw:style-name="gr3" draw:layer="layout" svg:width="23.537cm" svg:height="0.017cm" svg:x="0.317cm" svg:y="3.551cm" svg:viewBox="0 0 23538 18" draw:points="0,0 0,18 23538,18 23538,0">
          <text:p/>
        </draw:polygon>
        <draw:polygon draw:style-name="gr3" draw:layer="layout" svg:width="1.333cm" svg:height="0.017cm" svg:x="23.871cm" svg:y="3.551cm" svg:viewBox="0 0 1334 18" draw:points="0,0 0,18 1334,18 1334,0">
          <text:p/>
        </draw:polygon>
        <draw:polygon draw:style-name="gr3" draw:layer="layout" svg:width="1.317cm" svg:height="0.017cm" svg:x="25.221cm" svg:y="3.551cm" svg:viewBox="0 0 1318 18" draw:points="0,0 0,18 1318,18 1318,0">
          <text:p/>
        </draw:polygon>
        <draw:polygon draw:style-name="gr3" draw:layer="layout" svg:width="0.017cm" svg:height="0.702cm" svg:x="26.538cm" svg:y="2.849cm" svg:viewBox="0 0 18 703" draw:points="0,0 0,703 18,703 18,0">
          <text:p/>
        </draw:polygon>
        <draw:polygon draw:style-name="gr3" draw:layer="layout" svg:width="1.261cm" svg:height="0.017cm" svg:x="26.555cm" svg:y="3.551cm" svg:viewBox="0 0 1262 18" draw:points="0,0 0,18 1262,18 1262,0">
          <text:p/>
        </draw:polygon>
        <draw:polygon draw:style-name="gr3" draw:layer="layout" svg:width="23.537cm" svg:height="0.017cm" svg:x="0.317cm" svg:y="4.008cm" svg:viewBox="0 0 23538 18" draw:points="0,0 0,18 23538,18 23538,0">
          <text:p/>
        </draw:polygon>
        <draw:polygon draw:style-name="gr3" draw:layer="layout" svg:width="1.333cm" svg:height="0.017cm" svg:x="23.871cm" svg:y="4.008cm" svg:viewBox="0 0 1334 18" draw:points="0,0 0,18 1334,18 1334,0">
          <text:p/>
        </draw:polygon>
        <draw:polygon draw:style-name="gr3" draw:layer="layout" svg:width="1.317cm" svg:height="0.017cm" svg:x="25.221cm" svg:y="4.008cm" svg:viewBox="0 0 1318 18" draw:points="0,0 0,18 1318,18 1318,0">
          <text:p/>
        </draw:polygon>
        <draw:polygon draw:style-name="gr3" draw:layer="layout" svg:width="1.261cm" svg:height="0.017cm" svg:x="26.555cm" svg:y="4.008cm" svg:viewBox="0 0 1262 18" draw:points="0,0 0,18 1262,18 1262,0">
          <text:p/>
        </draw:polygon>
        <draw:polygon draw:style-name="gr3" draw:layer="layout" svg:width="0.017cm" svg:height="2.256cm" svg:x="23.854cm" svg:y="2.112cm" svg:viewBox="0 0 18 2257" draw:points="0,0 0,2257 18,2257 18,0">
          <text:p/>
        </draw:polygon>
        <draw:polygon draw:style-name="gr3" draw:layer="layout" svg:width="26.221cm" svg:height="0.017cm" svg:x="0.317cm" svg:y="4.368cm" svg:viewBox="0 0 26222 18" draw:points="0,0 0,18 26222,18 26222,0">
          <text:p/>
        </draw:polygon>
        <draw:polygon draw:style-name="gr3" draw:layer="layout" svg:width="1.261cm" svg:height="0.017cm" svg:x="26.555cm" svg:y="4.368cm" svg:viewBox="0 0 1262 18" draw:points="0,0 0,18 1262,18 1262,0">
          <text:p/>
        </draw:polygon>
        <draw:polygon draw:style-name="gr3" draw:layer="layout" svg:width="23.537cm" svg:height="0.017cm" svg:x="0.317cm" svg:y="4.728cm" svg:viewBox="0 0 23538 18" draw:points="0,0 0,18 23538,18 23538,0">
          <text:p/>
        </draw:polygon>
        <draw:polygon draw:style-name="gr3" draw:layer="layout" svg:width="0.017cm" svg:height="0.343cm" svg:x="23.854cm" svg:y="4.385cm" svg:viewBox="0 0 18 344" draw:points="0,0 0,344 18,344 18,0">
          <text:p/>
        </draw:polygon>
        <draw:polygon draw:style-name="gr3" draw:layer="layout" svg:width="1.333cm" svg:height="0.017cm" svg:x="23.871cm" svg:y="4.728cm" svg:viewBox="0 0 1334 18" draw:points="0,0 0,18 1334,18 1334,0">
          <text:p/>
        </draw:polygon>
        <draw:polygon draw:style-name="gr3" draw:layer="layout" svg:width="1.317cm" svg:height="0.017cm" svg:x="25.221cm" svg:y="4.728cm" svg:viewBox="0 0 1318 18" draw:points="0,0 0,18 1318,18 1318,0">
          <text:p/>
        </draw:polygon>
        <draw:polygon draw:style-name="gr3" draw:layer="layout" svg:width="1.261cm" svg:height="0.017cm" svg:x="26.555cm" svg:y="4.728cm" svg:viewBox="0 0 1262 18" draw:points="0,0 0,18 1262,18 1262,0">
          <text:p/>
        </draw:polygon>
        <draw:polygon draw:style-name="gr3" draw:layer="layout" svg:width="23.537cm" svg:height="0.017cm" svg:x="0.317cm" svg:y="5.088cm" svg:viewBox="0 0 23538 18" draw:points="0,0 0,18 23538,18 23538,0">
          <text:p/>
        </draw:polygon>
        <draw:polygon draw:style-name="gr3" draw:layer="layout" svg:width="1.333cm" svg:height="0.017cm" svg:x="23.871cm" svg:y="5.088cm" svg:viewBox="0 0 1334 18" draw:points="0,0 0,18 1334,18 1334,0">
          <text:p/>
        </draw:polygon>
        <draw:polygon draw:style-name="gr3" draw:layer="layout" svg:width="1.317cm" svg:height="0.017cm" svg:x="25.221cm" svg:y="5.088cm" svg:viewBox="0 0 1318 18" draw:points="0,0 0,18 1318,18 1318,0">
          <text:p/>
        </draw:polygon>
        <draw:polygon draw:style-name="gr3" draw:layer="layout" svg:width="1.261cm" svg:height="0.017cm" svg:x="26.555cm" svg:y="5.088cm" svg:viewBox="0 0 1262 18" draw:points="0,0 0,18 1262,18 1262,0">
          <text:p/>
        </draw:polygon>
        <draw:polygon draw:style-name="gr3" draw:layer="layout" svg:width="23.537cm" svg:height="0.017cm" svg:x="0.317cm" svg:y="5.545cm" svg:viewBox="0 0 23538 18" draw:points="0,0 0,18 23538,18 23538,0">
          <text:p/>
        </draw:polygon>
        <draw:polygon draw:style-name="gr3" draw:layer="layout" svg:width="1.333cm" svg:height="0.017cm" svg:x="23.871cm" svg:y="5.545cm" svg:viewBox="0 0 1334 18" draw:points="0,0 0,18 1334,18 1334,0">
          <text:p/>
        </draw:polygon>
        <draw:polygon draw:style-name="gr3" draw:layer="layout" svg:width="0.017cm" svg:height="1.994cm" svg:x="26.538cm" svg:y="3.551cm" svg:viewBox="0 0 18 1995" draw:points="0,0 0,1995 18,1995 18,0">
          <text:p/>
        </draw:polygon>
        <draw:polygon draw:style-name="gr3" draw:layer="layout" svg:width="23.537cm" svg:height="0.017cm" svg:x="0.317cm" svg:y="5.905cm" svg:viewBox="0 0 23538 18" draw:points="0,0 0,18 23538,18 23538,0">
          <text:p/>
        </draw:polygon>
        <draw:polygon draw:style-name="gr3" draw:layer="layout" svg:width="1.333cm" svg:height="0.017cm" svg:x="23.871cm" svg:y="5.905cm" svg:viewBox="0 0 1334 18" draw:points="0,0 0,18 1334,18 1334,0">
          <text:p/>
        </draw:polygon>
        <draw:polygon draw:style-name="gr3" draw:layer="layout" svg:width="23.537cm" svg:height="0.017cm" svg:x="0.317cm" svg:y="6.362cm" svg:viewBox="0 0 23538 18" draw:points="0,0 0,18 23538,18 23538,0">
          <text:p/>
        </draw:polygon>
        <draw:polygon draw:style-name="gr3" draw:layer="layout" svg:width="1.333cm" svg:height="0.017cm" svg:x="23.871cm" svg:y="6.362cm" svg:viewBox="0 0 1334 18" draw:points="0,0 0,18 1334,18 1334,0">
          <text:p/>
        </draw:polygon>
        <draw:polygon draw:style-name="gr3" draw:layer="layout" svg:width="23.537cm" svg:height="0.017cm" svg:x="0.317cm" svg:y="6.591cm" svg:viewBox="0 0 23538 18" draw:points="0,0 0,18 23538,18 23538,0">
          <text:p/>
        </draw:polygon>
        <draw:polygon draw:style-name="gr3" draw:layer="layout" svg:width="1.333cm" svg:height="0.017cm" svg:x="23.871cm" svg:y="6.591cm" svg:viewBox="0 0 1334 18" draw:points="0,0 0,18 1334,18 1334,0">
          <text:p/>
        </draw:polygon>
        <draw:polygon draw:style-name="gr3" draw:layer="layout" svg:width="23.537cm" svg:height="0.017cm" svg:x="0.317cm" svg:y="7.048cm" svg:viewBox="0 0 23538 18" draw:points="0,0 0,18 23538,18 23538,0">
          <text:p/>
        </draw:polygon>
        <draw:polygon draw:style-name="gr3" draw:layer="layout" svg:width="1.333cm" svg:height="0.017cm" svg:x="23.871cm" svg:y="7.048cm" svg:viewBox="0 0 1334 18" draw:points="0,0 0,18 1334,18 1334,0">
          <text:p/>
        </draw:polygon>
        <draw:polygon draw:style-name="gr3" draw:layer="layout" svg:width="1.317cm" svg:height="0.017cm" svg:x="25.221cm" svg:y="7.048cm" svg:viewBox="0 0 1318 18" draw:points="0,0 0,18 1318,18 1318,0">
          <text:p/>
        </draw:polygon>
        <draw:polygon draw:style-name="gr3" draw:layer="layout" svg:width="0.017cm" svg:height="1.486cm" svg:x="26.538cm" svg:y="5.562cm" svg:viewBox="0 0 18 1487" draw:points="0,0 0,1487 18,1487 18,0">
          <text:p/>
        </draw:polygon>
        <draw:polygon draw:style-name="gr3" draw:layer="layout" svg:width="1.261cm" svg:height="0.017cm" svg:x="26.555cm" svg:y="7.048cm" svg:viewBox="0 0 1262 18" draw:points="0,0 0,18 1262,18 1262,0">
          <text:p/>
        </draw:polygon>
        <draw:polygon draw:style-name="gr3" draw:layer="layout" svg:width="23.537cm" svg:height="0.017cm" svg:x="0.317cm" svg:y="7.408cm" svg:viewBox="0 0 23538 18" draw:points="0,0 0,18 23538,18 23538,0">
          <text:p/>
        </draw:polygon>
        <draw:polygon draw:style-name="gr3" draw:layer="layout" svg:width="1.333cm" svg:height="0.017cm" svg:x="23.871cm" svg:y="7.408cm" svg:viewBox="0 0 1334 18" draw:points="0,0 0,18 1334,18 1334,0">
          <text:p/>
        </draw:polygon>
        <draw:polygon draw:style-name="gr3" draw:layer="layout" svg:width="1.317cm" svg:height="0.017cm" svg:x="25.221cm" svg:y="7.408cm" svg:viewBox="0 0 1318 18" draw:points="0,0 0,18 1318,18 1318,0">
          <text:p/>
        </draw:polygon>
        <draw:polygon draw:style-name="gr3" draw:layer="layout" svg:width="1.261cm" svg:height="0.017cm" svg:x="26.555cm" svg:y="7.408cm" svg:viewBox="0 0 1262 18" draw:points="0,0 0,18 1262,18 1262,0">
          <text:p/>
        </draw:polygon>
        <draw:polygon draw:style-name="gr3" draw:layer="layout" svg:width="23.537cm" svg:height="0.017cm" svg:x="0.317cm" svg:y="7.865cm" svg:viewBox="0 0 23538 18" draw:points="0,0 0,18 23538,18 23538,0">
          <text:p/>
        </draw:polygon>
        <draw:polygon draw:style-name="gr3" draw:layer="layout" svg:width="1.333cm" svg:height="0.017cm" svg:x="23.871cm" svg:y="7.865cm" svg:viewBox="0 0 1334 18" draw:points="0,0 0,18 1334,18 1334,0">
          <text:p/>
        </draw:polygon>
        <draw:polygon draw:style-name="gr3" draw:layer="layout" svg:width="1.317cm" svg:height="0.017cm" svg:x="25.221cm" svg:y="7.865cm" svg:viewBox="0 0 1318 18" draw:points="0,0 0,18 1318,18 1318,0">
          <text:p/>
        </draw:polygon>
        <draw:polygon draw:style-name="gr3" draw:layer="layout" svg:width="1.261cm" svg:height="0.017cm" svg:x="26.555cm" svg:y="7.865cm" svg:viewBox="0 0 1262 18" draw:points="0,0 0,18 1262,18 1262,0">
          <text:p/>
        </draw:polygon>
        <draw:polygon draw:style-name="gr3" draw:layer="layout" svg:width="23.537cm" svg:height="0.017cm" svg:x="0.317cm" svg:y="8.225cm" svg:viewBox="0 0 23538 18" draw:points="0,0 0,18 23538,18 23538,0">
          <text:p/>
        </draw:polygon>
        <draw:polygon draw:style-name="gr3" draw:layer="layout" svg:width="1.333cm" svg:height="0.017cm" svg:x="23.871cm" svg:y="8.225cm" svg:viewBox="0 0 1334 18" draw:points="0,0 0,18 1334,18 1334,0">
          <text:p/>
        </draw:polygon>
        <draw:polygon draw:style-name="gr3" draw:layer="layout" svg:width="1.317cm" svg:height="0.017cm" svg:x="25.221cm" svg:y="8.225cm" svg:viewBox="0 0 1318 18" draw:points="0,0 0,18 1318,18 1318,0">
          <text:p/>
        </draw:polygon>
        <draw:polygon draw:style-name="gr3" draw:layer="layout" svg:width="1.261cm" svg:height="0.017cm" svg:x="26.555cm" svg:y="8.225cm" svg:viewBox="0 0 1262 18" draw:points="0,0 0,18 1262,18 1262,0">
          <text:p/>
        </draw:polygon>
        <draw:polygon draw:style-name="gr3" draw:layer="layout" svg:width="23.537cm" svg:height="0.017cm" svg:x="0.317cm" svg:y="8.682cm" svg:viewBox="0 0 23538 18" draw:points="0,0 0,18 23538,18 23538,0">
          <text:p/>
        </draw:polygon>
        <draw:polygon draw:style-name="gr3" draw:layer="layout" svg:width="1.333cm" svg:height="0.017cm" svg:x="23.871cm" svg:y="8.682cm" svg:viewBox="0 0 1334 18" draw:points="0,0 0,18 1334,18 1334,0">
          <text:p/>
        </draw:polygon>
        <draw:polygon draw:style-name="gr3" draw:layer="layout" svg:width="1.317cm" svg:height="0.017cm" svg:x="25.221cm" svg:y="8.682cm" svg:viewBox="0 0 1318 18" draw:points="0,0 0,18 1318,18 1318,0">
          <text:p/>
        </draw:polygon>
        <draw:polygon draw:style-name="gr3" draw:layer="layout" svg:width="1.261cm" svg:height="0.017cm" svg:x="26.555cm" svg:y="8.682cm" svg:viewBox="0 0 1262 18" draw:points="0,0 0,18 1262,18 1262,0">
          <text:p/>
        </draw:polygon>
        <draw:polygon draw:style-name="gr3" draw:layer="layout" svg:width="23.537cm" svg:height="0.017cm" svg:x="0.317cm" svg:y="9.042cm" svg:viewBox="0 0 23538 18" draw:points="0,0 0,18 23538,18 23538,0">
          <text:p/>
        </draw:polygon>
        <draw:polygon draw:style-name="gr3" draw:layer="layout" svg:width="1.333cm" svg:height="0.017cm" svg:x="23.871cm" svg:y="9.042cm" svg:viewBox="0 0 1334 18" draw:points="0,0 0,18 1334,18 1334,0">
          <text:p/>
        </draw:polygon>
        <draw:polygon draw:style-name="gr3" draw:layer="layout" svg:width="1.317cm" svg:height="0.017cm" svg:x="25.221cm" svg:y="9.042cm" svg:viewBox="0 0 1318 18" draw:points="0,0 0,18 1318,18 1318,0">
          <text:p/>
        </draw:polygon>
        <draw:polygon draw:style-name="gr3" draw:layer="layout" svg:width="1.261cm" svg:height="0.017cm" svg:x="26.555cm" svg:y="9.042cm" svg:viewBox="0 0 1262 18" draw:points="0,0 0,18 1262,18 1262,0">
          <text:p/>
        </draw:polygon>
        <draw:polygon draw:style-name="gr3" draw:layer="layout" svg:width="23.537cm" svg:height="0.017cm" svg:x="0.317cm" svg:y="9.402cm" svg:viewBox="0 0 23538 18" draw:points="0,0 0,18 23538,18 23538,0">
          <text:p/>
        </draw:polygon>
        <draw:polygon draw:style-name="gr3" draw:layer="layout" svg:width="1.333cm" svg:height="0.017cm" svg:x="23.871cm" svg:y="9.402cm" svg:viewBox="0 0 1334 18" draw:points="0,0 0,18 1334,18 1334,0">
          <text:p/>
        </draw:polygon>
        <draw:polygon draw:style-name="gr3" draw:layer="layout" svg:width="1.317cm" svg:height="0.017cm" svg:x="25.221cm" svg:y="9.402cm" svg:viewBox="0 0 1318 18" draw:points="0,0 0,18 1318,18 1318,0">
          <text:p/>
        </draw:polygon>
        <draw:polygon draw:style-name="gr3" draw:layer="layout" svg:width="1.261cm" svg:height="0.017cm" svg:x="26.555cm" svg:y="9.402cm" svg:viewBox="0 0 1262 18" draw:points="0,0 0,18 1262,18 1262,0">
          <text:p/>
        </draw:polygon>
        <draw:polygon draw:style-name="gr3" draw:layer="layout" svg:width="23.537cm" svg:height="0.017cm" svg:x="0.317cm" svg:y="9.859cm" svg:viewBox="0 0 23538 18" draw:points="0,0 0,18 23538,18 23538,0">
          <text:p/>
        </draw:polygon>
        <draw:polygon draw:style-name="gr3" draw:layer="layout" svg:width="1.333cm" svg:height="0.017cm" svg:x="23.871cm" svg:y="9.859cm" svg:viewBox="0 0 1334 18" draw:points="0,0 0,18 1334,18 1334,0">
          <text:p/>
        </draw:polygon>
        <draw:polygon draw:style-name="gr3" draw:layer="layout" svg:width="0.017cm" svg:height="2.811cm" svg:x="26.538cm" svg:y="7.048cm" svg:viewBox="0 0 18 2812" draw:points="0,0 0,2812 18,2812 18,0">
          <text:p/>
        </draw:polygon>
        <draw:polygon draw:style-name="gr3" draw:layer="layout" svg:width="23.537cm" svg:height="0.017cm" svg:x="0.317cm" svg:y="10.219cm" svg:viewBox="0 0 23538 18" draw:points="0,0 0,18 23538,18 23538,0">
          <text:p/>
        </draw:polygon>
        <draw:polygon draw:style-name="gr3" draw:layer="layout" svg:width="1.333cm" svg:height="0.017cm" svg:x="23.871cm" svg:y="10.219cm" svg:viewBox="0 0 1334 18" draw:points="0,0 0,18 1334,18 1334,0">
          <text:p/>
        </draw:polygon>
        <draw:polygon draw:style-name="gr3" draw:layer="layout" svg:width="1.317cm" svg:height="0.017cm" svg:x="25.221cm" svg:y="10.219cm" svg:viewBox="0 0 1318 18" draw:points="0,0 0,18 1318,18 1318,0">
          <text:p/>
        </draw:polygon>
        <draw:polygon draw:style-name="gr3" draw:layer="layout" svg:width="0.017cm" svg:height="0.343cm" svg:x="26.538cm" svg:y="9.876cm" svg:viewBox="0 0 18 344" draw:points="0,0 0,344 18,344 18,0">
          <text:p/>
        </draw:polygon>
        <draw:polygon draw:style-name="gr3" draw:layer="layout" svg:width="1.261cm" svg:height="0.017cm" svg:x="26.555cm" svg:y="10.219cm" svg:viewBox="0 0 1262 18" draw:points="0,0 0,18 1262,18 1262,0">
          <text:p/>
        </draw:polygon>
        <draw:polygon draw:style-name="gr3" draw:layer="layout" svg:width="23.537cm" svg:height="0.017cm" svg:x="0.317cm" svg:y="10.676cm" svg:viewBox="0 0 23538 18" draw:points="0,0 0,18 23538,18 23538,0">
          <text:p/>
        </draw:polygon>
        <draw:polygon draw:style-name="gr3" draw:layer="layout" svg:width="1.333cm" svg:height="0.017cm" svg:x="23.871cm" svg:y="10.676cm" svg:viewBox="0 0 1334 18" draw:points="0,0 0,18 1334,18 1334,0">
          <text:p/>
        </draw:polygon>
        <draw:polygon draw:style-name="gr3" draw:layer="layout" svg:width="1.317cm" svg:height="0.017cm" svg:x="25.221cm" svg:y="10.676cm" svg:viewBox="0 0 1318 18" draw:points="0,0 0,18 1318,18 1318,0">
          <text:p/>
        </draw:polygon>
        <draw:polygon draw:style-name="gr3" draw:layer="layout" svg:width="1.261cm" svg:height="0.017cm" svg:x="26.555cm" svg:y="10.676cm" svg:viewBox="0 0 1262 18" draw:points="0,0 0,18 1262,18 1262,0">
          <text:p/>
        </draw:polygon>
        <draw:polygon draw:style-name="gr3" draw:layer="layout" svg:width="23.537cm" svg:height="0.017cm" svg:x="0.317cm" svg:y="11.133cm" svg:viewBox="0 0 23538 18" draw:points="0,0 0,18 23538,18 23538,0">
          <text:p/>
        </draw:polygon>
        <draw:polygon draw:style-name="gr3" draw:layer="layout" svg:width="1.333cm" svg:height="0.017cm" svg:x="23.871cm" svg:y="11.133cm" svg:viewBox="0 0 1334 18" draw:points="0,0 0,18 1334,18 1334,0">
          <text:p/>
        </draw:polygon>
        <draw:polygon draw:style-name="gr3" draw:layer="layout" svg:width="1.317cm" svg:height="0.017cm" svg:x="25.221cm" svg:y="11.133cm" svg:viewBox="0 0 1318 18" draw:points="0,0 0,18 1318,18 1318,0">
          <text:p/>
        </draw:polygon>
        <draw:polygon draw:style-name="gr3" draw:layer="layout" svg:width="1.261cm" svg:height="0.017cm" svg:x="26.555cm" svg:y="11.133cm" svg:viewBox="0 0 1262 18" draw:points="0,0 0,18 1262,18 1262,0">
          <text:p/>
        </draw:polygon>
        <draw:polygon draw:style-name="gr3" draw:layer="layout" svg:width="23.537cm" svg:height="0.017cm" svg:x="0.317cm" svg:y="11.493cm" svg:viewBox="0 0 23538 18" draw:points="0,0 0,18 23538,18 23538,0">
          <text:p/>
        </draw:polygon>
        <draw:polygon draw:style-name="gr3" draw:layer="layout" svg:width="1.333cm" svg:height="0.017cm" svg:x="23.871cm" svg:y="11.493cm" svg:viewBox="0 0 1334 18" draw:points="0,0 0,18 1334,18 1334,0">
          <text:p/>
        </draw:polygon>
        <draw:polygon draw:style-name="gr3" draw:layer="layout" svg:width="0.017cm" svg:height="1.274cm" svg:x="26.538cm" svg:y="10.219cm" svg:viewBox="0 0 18 1275" draw:points="0,0 0,1275 18,1275 18,0">
          <text:p/>
        </draw:polygon>
        <draw:polygon draw:style-name="gr3" draw:layer="layout" svg:width="23.537cm" svg:height="0.017cm" svg:x="0.317cm" svg:y="11.853cm" svg:viewBox="0 0 23538 18" draw:points="0,0 0,18 23538,18 23538,0">
          <text:p/>
        </draw:polygon>
        <draw:polygon draw:style-name="gr3" draw:layer="layout" svg:width="1.333cm" svg:height="0.017cm" svg:x="23.871cm" svg:y="11.853cm" svg:viewBox="0 0 1334 18" draw:points="0,0 0,18 1334,18 1334,0">
          <text:p/>
        </draw:polygon>
        <draw:polygon draw:style-name="gr3" draw:layer="layout" svg:width="1.317cm" svg:height="0.017cm" svg:x="25.221cm" svg:y="11.853cm" svg:viewBox="0 0 1318 18" draw:points="0,0 0,18 1318,18 1318,0">
          <text:p/>
        </draw:polygon>
        <draw:polygon draw:style-name="gr3" draw:layer="layout" svg:width="0.017cm" svg:height="0.343cm" svg:x="26.538cm" svg:y="11.51cm" svg:viewBox="0 0 18 344" draw:points="0,0 0,344 18,344 18,0">
          <text:p/>
        </draw:polygon>
        <draw:polygon draw:style-name="gr3" draw:layer="layout" svg:width="1.261cm" svg:height="0.017cm" svg:x="26.555cm" svg:y="11.853cm" svg:viewBox="0 0 1262 18" draw:points="0,0 0,18 1262,18 1262,0">
          <text:p/>
        </draw:polygon>
        <draw:polygon draw:style-name="gr3" draw:layer="layout" svg:width="23.537cm" svg:height="0.017cm" svg:x="0.317cm" svg:y="12.31cm" svg:viewBox="0 0 23538 18" draw:points="0,0 0,18 23538,18 23538,0">
          <text:p/>
        </draw:polygon>
        <draw:polygon draw:style-name="gr3" draw:layer="layout" svg:width="1.333cm" svg:height="0.017cm" svg:x="23.871cm" svg:y="12.31cm" svg:viewBox="0 0 1334 18" draw:points="0,0 0,18 1334,18 1334,0">
          <text:p/>
        </draw:polygon>
        <draw:polygon draw:style-name="gr3" draw:layer="layout" svg:width="1.317cm" svg:height="0.017cm" svg:x="25.221cm" svg:y="12.31cm" svg:viewBox="0 0 1318 18" draw:points="0,0 0,18 1318,18 1318,0">
          <text:p/>
        </draw:polygon>
        <draw:polygon draw:style-name="gr3" draw:layer="layout" svg:width="1.261cm" svg:height="0.017cm" svg:x="26.555cm" svg:y="12.31cm" svg:viewBox="0 0 1262 18" draw:points="0,0 0,18 1262,18 1262,0">
          <text:p/>
        </draw:polygon>
        <draw:polygon draw:style-name="gr3" draw:layer="layout" svg:width="23.537cm" svg:height="0.017cm" svg:x="0.317cm" svg:y="12.67cm" svg:viewBox="0 0 23538 18" draw:points="0,0 0,18 23538,18 23538,0">
          <text:p/>
        </draw:polygon>
        <draw:polygon draw:style-name="gr3" draw:layer="layout" svg:width="1.333cm" svg:height="0.017cm" svg:x="23.871cm" svg:y="12.67cm" svg:viewBox="0 0 1334 18" draw:points="0,0 0,18 1334,18 1334,0">
          <text:p/>
        </draw:polygon>
        <draw:polygon draw:style-name="gr3" draw:layer="layout" svg:width="1.317cm" svg:height="0.017cm" svg:x="25.221cm" svg:y="12.67cm" svg:viewBox="0 0 1318 18" draw:points="0,0 0,18 1318,18 1318,0">
          <text:p/>
        </draw:polygon>
        <draw:polygon draw:style-name="gr3" draw:layer="layout" svg:width="1.261cm" svg:height="0.017cm" svg:x="26.555cm" svg:y="12.67cm" svg:viewBox="0 0 1262 18" draw:points="0,0 0,18 1262,18 1262,0">
          <text:p/>
        </draw:polygon>
        <draw:polygon draw:style-name="gr3" draw:layer="layout" svg:width="23.537cm" svg:height="0.018cm" svg:x="0.317cm" svg:y="13.127cm" svg:viewBox="0 0 23538 19" draw:points="0,0 0,19 23538,19 23538,0">
          <text:p/>
        </draw:polygon>
        <draw:polygon draw:style-name="gr3" draw:layer="layout" svg:width="1.333cm" svg:height="0.018cm" svg:x="23.871cm" svg:y="13.127cm" svg:viewBox="0 0 1334 19" draw:points="0,0 0,19 1334,19 1334,0">
          <text:p/>
        </draw:polygon>
        <draw:polygon draw:style-name="gr3" draw:layer="layout" svg:width="0.017cm" svg:height="1.274cm" svg:x="26.538cm" svg:y="11.853cm" svg:viewBox="0 0 18 1275" draw:points="0,0 0,1275 18,1275 18,0">
          <text:p/>
        </draw:polygon>
        <draw:polygon draw:style-name="gr3" draw:layer="layout" svg:width="23.537cm" svg:height="0.017cm" svg:x="0.317cm" svg:y="13.487cm" svg:viewBox="0 0 23538 18" draw:points="0,0 0,18 23538,18 23538,0">
          <text:p/>
        </draw:polygon>
        <draw:polygon draw:style-name="gr3" draw:layer="layout" svg:width="1.333cm" svg:height="0.017cm" svg:x="23.871cm" svg:y="13.487cm" svg:viewBox="0 0 1334 18" draw:points="0,0 0,18 1334,18 1334,0">
          <text:p/>
        </draw:polygon>
        <draw:polygon draw:style-name="gr3" draw:layer="layout" svg:width="1.317cm" svg:height="0.017cm" svg:x="25.221cm" svg:y="13.487cm" svg:viewBox="0 0 1318 18" draw:points="0,0 0,18 1318,18 1318,0">
          <text:p/>
        </draw:polygon>
        <draw:polygon draw:style-name="gr3" draw:layer="layout" svg:width="0.017cm" svg:height="0.343cm" svg:x="26.538cm" svg:y="13.144cm" svg:viewBox="0 0 18 344" draw:points="0,0 0,344 18,344 18,0">
          <text:p/>
        </draw:polygon>
        <draw:polygon draw:style-name="gr3" draw:layer="layout" svg:width="1.261cm" svg:height="0.017cm" svg:x="26.555cm" svg:y="13.487cm" svg:viewBox="0 0 1262 18" draw:points="0,0 0,18 1262,18 1262,0">
          <text:p/>
        </draw:polygon>
        <draw:polygon draw:style-name="gr3" draw:layer="layout" svg:width="0.017cm" svg:height="9.216cm" svg:x="23.854cm" svg:y="4.728cm" svg:viewBox="0 0 18 9217" draw:points="0,0 0,9217 18,9217 18,0">
          <text:p/>
        </draw:polygon>
        <draw:polygon draw:style-name="gr3" draw:layer="layout" svg:width="26.221cm" svg:height="0.017cm" svg:x="0.317cm" svg:y="13.944cm" svg:viewBox="0 0 26222 18" draw:points="0,0 0,18 26222,18 26222,0">
          <text:p/>
        </draw:polygon>
        <draw:polygon draw:style-name="gr3" draw:layer="layout" svg:width="1.261cm" svg:height="0.017cm" svg:x="26.555cm" svg:y="13.944cm" svg:viewBox="0 0 1262 18" draw:points="0,0 0,18 1262,18 1262,0">
          <text:p/>
        </draw:polygon>
        <draw:polygon draw:style-name="gr3" draw:layer="layout" svg:width="23.537cm" svg:height="0.017cm" svg:x="0.317cm" svg:y="14.401cm" svg:viewBox="0 0 23538 18" draw:points="0,0 0,18 23538,18 23538,0">
          <text:p/>
        </draw:polygon>
        <draw:polygon draw:style-name="gr3" draw:layer="layout" svg:width="0.017cm" svg:height="0.44cm" svg:x="23.854cm" svg:y="13.961cm" svg:viewBox="0 0 18 441" draw:points="0,0 0,441 18,441 18,0">
          <text:p/>
        </draw:polygon>
        <draw:polygon draw:style-name="gr3" draw:layer="layout" svg:width="1.333cm" svg:height="0.017cm" svg:x="23.871cm" svg:y="14.401cm" svg:viewBox="0 0 1334 18" draw:points="0,0 0,18 1334,18 1334,0">
          <text:p/>
        </draw:polygon>
        <draw:polygon draw:style-name="gr3" draw:layer="layout" svg:width="1.317cm" svg:height="0.017cm" svg:x="25.221cm" svg:y="14.401cm" svg:viewBox="0 0 1318 18" draw:points="0,0 0,18 1318,18 1318,0">
          <text:p/>
        </draw:polygon>
        <draw:polygon draw:style-name="gr3" draw:layer="layout" svg:width="1.261cm" svg:height="0.017cm" svg:x="26.555cm" svg:y="14.401cm" svg:viewBox="0 0 1262 18" draw:points="0,0 0,18 1262,18 1262,0">
          <text:p/>
        </draw:polygon>
        <draw:polygon draw:style-name="gr3" draw:layer="layout" svg:width="23.537cm" svg:height="0.017cm" svg:x="0.317cm" svg:y="14.761cm" svg:viewBox="0 0 23538 18" draw:points="0,0 0,18 23538,18 23538,0">
          <text:p/>
        </draw:polygon>
        <draw:polygon draw:style-name="gr3" draw:layer="layout" svg:width="1.333cm" svg:height="0.017cm" svg:x="23.871cm" svg:y="14.761cm" svg:viewBox="0 0 1334 18" draw:points="0,0 0,18 1334,18 1334,0">
          <text:p/>
        </draw:polygon>
        <draw:polygon draw:style-name="gr3" draw:layer="layout" svg:width="1.317cm" svg:height="0.017cm" svg:x="25.221cm" svg:y="14.761cm" svg:viewBox="0 0 1318 18" draw:points="0,0 0,18 1318,18 1318,0">
          <text:p/>
        </draw:polygon>
        <draw:polygon draw:style-name="gr3" draw:layer="layout" svg:width="1.261cm" svg:height="0.017cm" svg:x="26.555cm" svg:y="14.761cm" svg:viewBox="0 0 1262 18" draw:points="0,0 0,18 1262,18 1262,0">
          <text:p/>
        </draw:polygon>
        <draw:polygon draw:style-name="gr3" draw:layer="layout" svg:width="23.537cm" svg:height="0.017cm" svg:x="0.317cm" svg:y="15.121cm" svg:viewBox="0 0 23538 18" draw:points="0,0 0,18 23538,18 23538,0">
          <text:p/>
        </draw:polygon>
        <draw:polygon draw:style-name="gr3" draw:layer="layout" svg:width="1.333cm" svg:height="0.017cm" svg:x="23.871cm" svg:y="15.121cm" svg:viewBox="0 0 1334 18" draw:points="0,0 0,18 1334,18 1334,0">
          <text:p/>
        </draw:polygon>
        <draw:polygon draw:style-name="gr3" draw:layer="layout" svg:width="0.017cm" svg:height="1.634cm" svg:x="26.538cm" svg:y="13.487cm" svg:viewBox="0 0 18 1635" draw:points="0,0 0,1635 18,1635 18,0">
          <text:p/>
        </draw:polygon>
        <draw:polygon draw:style-name="gr3" draw:layer="layout" svg:width="23.537cm" svg:height="0.017cm" svg:x="0.317cm" svg:y="15.481cm" svg:viewBox="0 0 23538 18" draw:points="0,0 0,18 23538,18 23538,0">
          <text:p/>
        </draw:polygon>
        <draw:polygon draw:style-name="gr3" draw:layer="layout" svg:width="1.333cm" svg:height="0.017cm" svg:x="23.871cm" svg:y="15.481cm" svg:viewBox="0 0 1334 18" draw:points="0,0 0,18 1334,18 1334,0">
          <text:p/>
        </draw:polygon>
        <draw:polygon draw:style-name="gr3" draw:layer="layout" svg:width="0.017cm" svg:height="15.46cm" svg:x="0.3cm" svg:y="0.478cm" svg:viewBox="0 0 18 15461" draw:points="0,0 0,15461 18,15461 18,0">
          <text:p/>
        </draw:polygon>
        <draw:polygon draw:style-name="gr3" draw:layer="layout" svg:width="0.017cm" svg:height="15.443cm" svg:x="29.226cm" svg:y="0.495cm" svg:viewBox="0 0 18 15444" draw:points="0,0 0,15444 18,15444 18,0">
          <text:p/>
        </draw:polygon>
        <draw:polygon draw:style-name="gr3" draw:layer="layout" svg:width="0.017cm" svg:height="15.443cm" svg:x="19.604cm" svg:y="0.495cm" svg:viewBox="0 0 18 15444" draw:points="0,0 0,15444 18,15444 18,0">
          <text:p/>
        </draw:polygon>
        <draw:polygon draw:style-name="gr3" draw:layer="layout" svg:width="0.017cm" svg:height="15.443cm" svg:x="22.605cm" svg:y="0.495cm" svg:viewBox="0 0 18 15444" draw:points="0,0 0,15444 18,15444 18,0">
          <text:p/>
        </draw:polygon>
        <draw:polygon draw:style-name="gr3" draw:layer="layout" svg:width="0.017cm" svg:height="1.554cm" svg:x="23.854cm" svg:y="14.401cm" svg:viewBox="0 0 18 1555" draw:points="0,0 0,1555 18,1555 18,0">
          <text:p/>
        </draw:polygon>
        <draw:polygon draw:style-name="gr3" draw:layer="layout" svg:width="0.017cm" svg:height="15.46cm" svg:x="25.204cm" svg:y="0.478cm" svg:viewBox="0 0 18 15461" draw:points="0,0 0,15461 18,15461 18,0">
          <text:p/>
        </draw:polygon>
        <draw:polygon draw:style-name="gr3" draw:layer="layout" svg:width="0.017cm" svg:height="0.8cm" svg:x="26.538cm" svg:y="15.138cm" svg:viewBox="0 0 18 801" draw:points="0,0 0,801 18,801 18,0">
          <text:p/>
        </draw:polygon>
        <draw:polygon draw:style-name="gr3" draw:layer="layout" svg:width="0.017cm" svg:height="15.46cm" svg:x="27.816cm" svg:y="0.478cm" svg:viewBox="0 0 18 15461" draw:points="0,0 0,15461 18,15461 18,0">
          <text:p/>
        </draw:polygon>
        <draw:polygon draw:style-name="gr3" draw:layer="layout" svg:width="0.017cm" svg:height="15.443cm" svg:x="13.347cm" svg:y="0.495cm" svg:viewBox="0 0 18 15444" draw:points="0,0 0,15444 18,15444 18,0">
          <text:p/>
        </draw:polygon>
        <draw:polygon draw:style-name="gr3" draw:layer="layout" svg:width="0.017cm" svg:height="1.143cm" svg:x="25.204cm" svg:y="16.035cm" svg:viewBox="0 0 18 1144" draw:points="0,0 0,1144 18,1144 18,0">
          <text:p/>
        </draw:polygon>
        <draw:polygon draw:style-name="gr3" draw:layer="layout" svg:width="0.017cm" svg:height="0.097cm" svg:x="0.3cm" svg:y="15.938cm" svg:viewBox="0 0 18 98" draw:points="0,0 0,98 18,98 18,0">
          <text:p/>
        </draw:polygon>
        <draw:polygon draw:style-name="gr3" draw:layer="layout" svg:width="0.018cm" svg:height="15.443cm" svg:x="3.623cm" svg:y="0.495cm" svg:viewBox="0 0 19 15444" draw:points="0,0 0,15444 19,15444 19,0">
          <text:p/>
        </draw:polygon>
        <draw:polygon draw:style-name="gr3" draw:layer="layout" svg:width="0.017cm" svg:height="15.443cm" svg:x="4.652cm" svg:y="0.495cm" svg:viewBox="0 0 18 15444" draw:points="0,0 0,15444 18,15444 18,0">
          <text:p/>
        </draw:polygon>
        <draw:polygon draw:style-name="gr3" draw:layer="layout" svg:width="0.017cm" svg:height="15.443cm" svg:x="6.408cm" svg:y="0.495cm" svg:viewBox="0 0 18 15444" draw:points="0,0 0,15444 18,15444 18,0">
          <text:p/>
        </draw:polygon>
        <draw:polygon draw:style-name="gr3" draw:layer="layout" svg:width="0.017cm" svg:height="15.443cm" svg:x="8.309cm" svg:y="0.495cm" svg:viewBox="0 0 18 15444" draw:points="0,0 0,15444 18,15444 18,0">
          <text:p/>
        </draw:polygon>
        <draw:polygon draw:style-name="gr3" draw:layer="layout" svg:width="0.017cm" svg:height="15.443cm" svg:x="10.43cm" svg:y="0.495cm" svg:viewBox="0 0 18 15444" draw:points="0,0 0,15444 18,15444 18,0">
          <text:p/>
        </draw:polygon>
        <draw:polygon draw:style-name="gr3" draw:layer="layout" svg:width="0.017cm" svg:height="0.246cm" svg:x="13.347cm" svg:y="17.39cm" svg:viewBox="0 0 18 247" draw:points="0,0 0,247 18,247 18,0">
          <text:p/>
        </draw:polygon>
        <draw:polygon draw:style-name="gr3" draw:layer="layout" svg:width="0.017cm" svg:height="15.443cm" svg:x="16.048cm" svg:y="0.495cm" svg:viewBox="0 0 18 15444" draw:points="0,0 0,15444 18,15444 18,0">
          <text:p/>
        </draw:polygon>
        <draw:polygon draw:style-name="gr3" draw:layer="layout" svg:width="0.017cm" svg:height="0.229cm" svg:x="19.604cm" svg:y="16.035cm" svg:viewBox="0 0 18 230" draw:points="0,0 0,230 18,230 18,0">
          <text:p/>
        </draw:polygon>
        <draw:polygon draw:style-name="gr3" draw:layer="layout" svg:width="0.017cm" svg:height="15.443cm" svg:x="21.344cm" svg:y="0.495cm" svg:viewBox="0 0 18 15444" draw:points="0,0 0,15444 18,15444 18,0">
          <text:p/>
        </draw:polygon>
        <draw:polygon draw:style-name="gr3" draw:layer="layout" svg:width="0.017cm" svg:height="1.143cm" svg:x="22.605cm" svg:y="16.035cm" svg:viewBox="0 0 18 1144" draw:points="0,0 0,1144 18,1144 18,0">
          <text:p/>
        </draw:polygon>
        <draw:polygon draw:style-name="gr3" draw:layer="layout" svg:width="0.017cm" svg:height="1.143cm" svg:x="23.854cm" svg:y="16.035cm" svg:viewBox="0 0 18 1144" draw:points="0,0 0,1144 18,1144 18,0">
          <text:p/>
        </draw:polygon>
        <draw:polygon draw:style-name="gr3" draw:layer="layout" svg:width="0.017cm" svg:height="0.229cm" svg:x="25.204cm" svg:y="17.407cm" svg:viewBox="0 0 18 230" draw:points="0,0 0,230 18,230 18,0">
          <text:p/>
        </draw:polygon>
        <draw:polygon draw:style-name="gr3" draw:layer="layout" svg:width="0.017cm" svg:height="1.143cm" svg:x="26.538cm" svg:y="16.035cm" svg:viewBox="0 0 18 1144" draw:points="0,0 0,1144 18,1144 18,0">
          <text:p/>
        </draw:polygon>
        <draw:polygon draw:style-name="gr3" draw:layer="layout" svg:width="0.017cm" svg:height="1.143cm" svg:x="27.816cm" svg:y="16.035cm" svg:viewBox="0 0 18 1144" draw:points="0,0 0,1144 18,1144 18,0">
          <text:p/>
        </draw:polygon>
        <draw:polygon draw:style-name="gr3" draw:layer="layout" svg:width="0.017cm" svg:height="1.223cm" svg:x="29.226cm" svg:y="15.955cm" svg:viewBox="0 0 18 1224" draw:points="0,0 0,1224 18,1224 18,0">
          <text:p/>
        </draw:polygon>
        <draw:polygon draw:style-name="gr3" draw:layer="layout" svg:width="1.41cm" svg:height="0.017cm" svg:x="27.833cm" svg:y="0.478cm" svg:viewBox="0 0 1411 18" draw:points="0,0 0,18 1411,18 1411,0">
          <text:p/>
        </draw:polygon>
        <draw:polygon draw:style-name="gr3" draw:layer="layout" svg:width="1.41cm" svg:height="0.017cm" svg:x="27.833cm" svg:y="0.838cm" svg:viewBox="0 0 1411 18" draw:points="0,0 0,18 1411,18 1411,0">
          <text:p/>
        </draw:polygon>
        <draw:polygon draw:style-name="gr3" draw:layer="layout" svg:width="1.41cm" svg:height="0.017cm" svg:x="27.833cm" svg:y="1.295cm" svg:viewBox="0 0 1411 18" draw:points="0,0 0,18 1411,18 1411,0">
          <text:p/>
        </draw:polygon>
        <draw:polygon draw:style-name="gr3" draw:layer="layout" svg:width="1.41cm" svg:height="0.017cm" svg:x="27.833cm" svg:y="1.752cm" svg:viewBox="0 0 1411 18" draw:points="0,0 0,18 1411,18 1411,0">
          <text:p/>
        </draw:polygon>
        <draw:polygon draw:style-name="gr3" draw:layer="layout" svg:width="1.41cm" svg:height="0.017cm" svg:x="27.833cm" svg:y="2.112cm" svg:viewBox="0 0 1411 18" draw:points="0,0 0,18 1411,18 1411,0">
          <text:p/>
        </draw:polygon>
        <draw:polygon draw:style-name="gr3" draw:layer="layout" svg:width="1.41cm" svg:height="0.017cm" svg:x="27.833cm" svg:y="2.472cm" svg:viewBox="0 0 1411 18" draw:points="0,0 0,18 1411,18 1411,0">
          <text:p/>
        </draw:polygon>
        <draw:polygon draw:style-name="gr3" draw:layer="layout" svg:width="4.022cm" svg:height="0.017cm" svg:x="25.221cm" svg:y="2.832cm" svg:viewBox="0 0 4023 18" draw:points="0,0 0,18 4023,18 4023,0">
          <text:p/>
        </draw:polygon>
        <draw:polygon draw:style-name="gr3" draw:layer="layout" svg:width="4.022cm" svg:height="0.018cm" svg:x="25.221cm" svg:y="3.191cm" svg:viewBox="0 0 4023 19" draw:points="0,0 0,19 4023,19 4023,0">
          <text:p/>
        </draw:polygon>
        <draw:polygon draw:style-name="gr3" draw:layer="layout" svg:width="1.41cm" svg:height="0.017cm" svg:x="27.833cm" svg:y="3.551cm" svg:viewBox="0 0 1411 18" draw:points="0,0 0,18 1411,18 1411,0">
          <text:p/>
        </draw:polygon>
        <draw:polygon draw:style-name="gr3" draw:layer="layout" svg:width="1.41cm" svg:height="0.017cm" svg:x="27.833cm" svg:y="4.008cm" svg:viewBox="0 0 1411 18" draw:points="0,0 0,18 1411,18 1411,0">
          <text:p/>
        </draw:polygon>
        <draw:polygon draw:style-name="gr3" draw:layer="layout" svg:width="1.41cm" svg:height="0.017cm" svg:x="27.833cm" svg:y="4.368cm" svg:viewBox="0 0 1411 18" draw:points="0,0 0,18 1411,18 1411,0">
          <text:p/>
        </draw:polygon>
        <draw:polygon draw:style-name="gr3" draw:layer="layout" svg:width="1.41cm" svg:height="0.017cm" svg:x="27.833cm" svg:y="4.728cm" svg:viewBox="0 0 1411 18" draw:points="0,0 0,18 1411,18 1411,0">
          <text:p/>
        </draw:polygon>
        <draw:polygon draw:style-name="gr3" draw:layer="layout" svg:width="1.41cm" svg:height="0.017cm" svg:x="27.833cm" svg:y="5.088cm" svg:viewBox="0 0 1411 18" draw:points="0,0 0,18 1411,18 1411,0">
          <text:p/>
        </draw:polygon>
        <draw:polygon draw:style-name="gr3" draw:layer="layout" svg:width="4.022cm" svg:height="0.017cm" svg:x="25.221cm" svg:y="5.545cm" svg:viewBox="0 0 4023 18" draw:points="0,0 0,18 4023,18 4023,0">
          <text:p/>
        </draw:polygon>
        <draw:polygon draw:style-name="gr3" draw:layer="layout" svg:width="4.022cm" svg:height="0.017cm" svg:x="25.221cm" svg:y="5.905cm" svg:viewBox="0 0 4023 18" draw:points="0,0 0,18 4023,18 4023,0">
          <text:p/>
        </draw:polygon>
        <draw:polygon draw:style-name="gr3" draw:layer="layout" svg:width="4.022cm" svg:height="0.017cm" svg:x="25.221cm" svg:y="6.362cm" svg:viewBox="0 0 4023 18" draw:points="0,0 0,18 4023,18 4023,0">
          <text:p/>
        </draw:polygon>
        <draw:polygon draw:style-name="gr3" draw:layer="layout" svg:width="4.022cm" svg:height="0.017cm" svg:x="25.221cm" svg:y="6.591cm" svg:viewBox="0 0 4023 18" draw:points="0,0 0,18 4023,18 4023,0">
          <text:p/>
        </draw:polygon>
        <draw:polygon draw:style-name="gr3" draw:layer="layout" svg:width="1.41cm" svg:height="0.017cm" svg:x="27.833cm" svg:y="7.048cm" svg:viewBox="0 0 1411 18" draw:points="0,0 0,18 1411,18 1411,0">
          <text:p/>
        </draw:polygon>
        <draw:polygon draw:style-name="gr3" draw:layer="layout" svg:width="1.41cm" svg:height="0.017cm" svg:x="27.833cm" svg:y="7.408cm" svg:viewBox="0 0 1411 18" draw:points="0,0 0,18 1411,18 1411,0">
          <text:p/>
        </draw:polygon>
        <draw:polygon draw:style-name="gr3" draw:layer="layout" svg:width="1.41cm" svg:height="0.017cm" svg:x="27.833cm" svg:y="7.865cm" svg:viewBox="0 0 1411 18" draw:points="0,0 0,18 1411,18 1411,0">
          <text:p/>
        </draw:polygon>
        <draw:polygon draw:style-name="gr3" draw:layer="layout" svg:width="1.41cm" svg:height="0.017cm" svg:x="27.833cm" svg:y="8.225cm" svg:viewBox="0 0 1411 18" draw:points="0,0 0,18 1411,18 1411,0">
          <text:p/>
        </draw:polygon>
        <draw:polygon draw:style-name="gr3" draw:layer="layout" svg:width="1.41cm" svg:height="0.017cm" svg:x="27.833cm" svg:y="8.682cm" svg:viewBox="0 0 1411 18" draw:points="0,0 0,18 1411,18 1411,0">
          <text:p/>
        </draw:polygon>
        <draw:polygon draw:style-name="gr3" draw:layer="layout" svg:width="1.41cm" svg:height="0.017cm" svg:x="27.833cm" svg:y="9.042cm" svg:viewBox="0 0 1411 18" draw:points="0,0 0,18 1411,18 1411,0">
          <text:p/>
        </draw:polygon>
        <draw:polygon draw:style-name="gr3" draw:layer="layout" svg:width="1.41cm" svg:height="0.017cm" svg:x="27.833cm" svg:y="9.402cm" svg:viewBox="0 0 1411 18" draw:points="0,0 0,18 1411,18 1411,0">
          <text:p/>
        </draw:polygon>
        <draw:polygon draw:style-name="gr3" draw:layer="layout" svg:width="4.022cm" svg:height="0.017cm" svg:x="25.221cm" svg:y="9.859cm" svg:viewBox="0 0 4023 18" draw:points="0,0 0,18 4023,18 4023,0">
          <text:p/>
        </draw:polygon>
        <draw:polygon draw:style-name="gr3" draw:layer="layout" svg:width="1.41cm" svg:height="0.017cm" svg:x="27.833cm" svg:y="10.219cm" svg:viewBox="0 0 1411 18" draw:points="0,0 0,18 1411,18 1411,0">
          <text:p/>
        </draw:polygon>
        <draw:polygon draw:style-name="gr3" draw:layer="layout" svg:width="1.41cm" svg:height="0.017cm" svg:x="27.833cm" svg:y="10.676cm" svg:viewBox="0 0 1411 18" draw:points="0,0 0,18 1411,18 1411,0">
          <text:p/>
        </draw:polygon>
        <draw:polygon draw:style-name="gr3" draw:layer="layout" svg:width="1.41cm" svg:height="0.017cm" svg:x="27.833cm" svg:y="11.133cm" svg:viewBox="0 0 1411 18" draw:points="0,0 0,18 1411,18 1411,0">
          <text:p/>
        </draw:polygon>
        <draw:polygon draw:style-name="gr3" draw:layer="layout" svg:width="4.022cm" svg:height="0.017cm" svg:x="25.221cm" svg:y="11.493cm" svg:viewBox="0 0 4023 18" draw:points="0,0 0,18 4023,18 4023,0">
          <text:p/>
        </draw:polygon>
        <draw:polygon draw:style-name="gr3" draw:layer="layout" svg:width="1.41cm" svg:height="0.017cm" svg:x="27.833cm" svg:y="11.853cm" svg:viewBox="0 0 1411 18" draw:points="0,0 0,18 1411,18 1411,0">
          <text:p/>
        </draw:polygon>
        <draw:polygon draw:style-name="gr3" draw:layer="layout" svg:width="1.41cm" svg:height="0.017cm" svg:x="27.833cm" svg:y="12.31cm" svg:viewBox="0 0 1411 18" draw:points="0,0 0,18 1411,18 1411,0">
          <text:p/>
        </draw:polygon>
        <draw:polygon draw:style-name="gr3" draw:layer="layout" svg:width="1.41cm" svg:height="0.017cm" svg:x="27.833cm" svg:y="12.67cm" svg:viewBox="0 0 1411 18" draw:points="0,0 0,18 1411,18 1411,0">
          <text:p/>
        </draw:polygon>
        <draw:polygon draw:style-name="gr3" draw:layer="layout" svg:width="4.022cm" svg:height="0.018cm" svg:x="25.221cm" svg:y="13.127cm" svg:viewBox="0 0 4023 19" draw:points="0,0 0,19 4023,19 4023,0">
          <text:p/>
        </draw:polygon>
        <draw:polygon draw:style-name="gr3" draw:layer="layout" svg:width="1.41cm" svg:height="0.017cm" svg:x="27.833cm" svg:y="13.487cm" svg:viewBox="0 0 1411 18" draw:points="0,0 0,18 1411,18 1411,0">
          <text:p/>
        </draw:polygon>
        <draw:polygon draw:style-name="gr3" draw:layer="layout" svg:width="1.41cm" svg:height="0.017cm" svg:x="27.833cm" svg:y="13.944cm" svg:viewBox="0 0 1411 18" draw:points="0,0 0,18 1411,18 1411,0">
          <text:p/>
        </draw:polygon>
        <draw:polygon draw:style-name="gr3" draw:layer="layout" svg:width="1.41cm" svg:height="0.017cm" svg:x="27.833cm" svg:y="14.401cm" svg:viewBox="0 0 1411 18" draw:points="0,0 0,18 1411,18 1411,0">
          <text:p/>
        </draw:polygon>
        <draw:polygon draw:style-name="gr3" draw:layer="layout" svg:width="1.41cm" svg:height="0.017cm" svg:x="27.833cm" svg:y="14.761cm" svg:viewBox="0 0 1411 18" draw:points="0,0 0,18 1411,18 1411,0">
          <text:p/>
        </draw:polygon>
        <draw:polygon draw:style-name="gr3" draw:layer="layout" svg:width="4.022cm" svg:height="0.017cm" svg:x="25.221cm" svg:y="15.121cm" svg:viewBox="0 0 4023 18" draw:points="0,0 0,18 4023,18 4023,0">
          <text:p/>
        </draw:polygon>
        <draw:polygon draw:style-name="gr3" draw:layer="layout" svg:width="4.022cm" svg:height="0.017cm" svg:x="25.221cm" svg:y="15.481cm" svg:viewBox="0 0 4023 18" draw:points="0,0 0,18 4023,18 4023,0">
          <text:p/>
        </draw:polygon>
        <draw:polygon draw:style-name="gr3" draw:layer="layout" svg:width="28.926cm" svg:height="0.017cm" svg:x="0.317cm" svg:y="15.938cm" svg:viewBox="0 0 28927 18" draw:points="0,0 0,18 28927,18 28927,0">
          <text:p/>
        </draw:polygon>
        <draw:polygon draw:style-name="gr3" draw:layer="layout" svg:width="28.926cm" svg:height="0.017cm" svg:x="0.317cm" svg:y="16.018cm" svg:viewBox="0 0 28927 18" draw:points="0,0 0,18 28927,18 28927,0">
          <text:p/>
        </draw:polygon>
        <draw:polygon draw:style-name="gr3" draw:layer="layout" svg:width="9.622cm" svg:height="0.018cm" svg:x="19.621cm" svg:y="16.247cm" svg:viewBox="0 0 9623 19" draw:points="0,0 0,19 9623,19 9623,0">
          <text:p/>
        </draw:polygon>
        <draw:polygon draw:style-name="gr3" draw:layer="layout" svg:width="6.621cm" svg:height="0.017cm" svg:x="22.622cm" svg:y="17.161cm" svg:viewBox="0 0 6622 18" draw:points="0,0 0,18 6622,18 6622,0">
          <text:p/>
        </draw:polygon>
        <draw:polygon draw:style-name="gr3" draw:layer="layout" svg:width="11.857cm" svg:height="0.017cm" svg:x="13.364cm" svg:y="17.39cm" svg:viewBox="0 0 11858 18" draw:points="0,0 0,18 11858,18 11858,0">
          <text:p/>
        </draw:polygon>
        <draw:polygon draw:style-name="gr3" draw:layer="layout" svg:width="11.857cm" svg:height="0.017cm" svg:x="13.364cm" svg:y="17.619cm" svg:viewBox="0 0 11858 18" draw:points="0,0 0,18 11858,18 11858,0">
          <text:p/>
        </draw:polygon>
        <draw:frame draw:style-name="gr2" draw:text-style-name="P2" draw:layer="layout" svg:width="0.768cm" svg:height="0.208cm" svg:x="8.352cm" svg:y="17.178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738"/>
  </office:meta>
</office:document-meta>
</file>