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BED1DD9E9FAA89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81cm" fo:min-width="0.181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02cm" fo:min-width="0.20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5.19999980926514pt" style:font-size-asian="5.19999980926514pt" style:font-size-complex="5.19999980926514pt"/>
    </style:style>
    <style:style style:name="P3" style:family="paragraph">
      <style:paragraph-properties style:writing-mode="lr-tb"/>
      <style:text-properties fo:font-size="5.80000019073486pt" style:font-size-asian="5.80000019073486pt" style:font-size-complex="5.80000019073486pt"/>
    </style:style>
    <style:style style:name="T1" style:family="text">
      <style:text-properties fo:color="#000000" fo:font-family="Times" fo:font-size="5.19999980926514pt" fo:font-weight="bold" style:font-size-asian="5.19999980926514pt" style:font-family-complex="Times" style:font-size-complex="5.19999980926514pt" style:font-weight-complex="bold"/>
    </style:style>
    <style:style style:name="T2" style:family="text">
      <style:text-properties fo:color="#000000" fo:font-family="Times" fo:font-size="5.19999980926514pt" style:font-size-asian="5.19999980926514pt" style:font-family-complex="Times" style:font-size-complex="5.19999980926514pt"/>
    </style:style>
    <style:style style:name="T3" style:family="text">
      <style:text-properties fo:color="#000000" fo:font-family="Times" fo:font-size="5.80000019073486pt" fo:font-weight="bold" style:font-size-asian="5.80000019073486pt" style:font-family-complex="Times" style:font-size-complex="5.8000001907348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8.707cm" svg:height="0.406cm" svg:x="0.418cm" svg:y="2.341cm" svg:viewBox="0 0 28708 407" draw:points="0,0 0,407 28708,407 28708,0">
          <text:p/>
        </draw:polygon>
        <draw:frame draw:style-name="gr2" draw:text-style-name="P2" draw:layer="layout" svg:width="1.361cm" svg:height="0.208cm" svg:x="1.659cm" svg:y="2.45cm">
          <draw:text-box>
            <text:p text:style-name="P1"><text:span text:style-name="T1">BENEFICIÁRIO</text:span></text:p>
          </draw:text-box>
        </draw:frame>
        <draw:frame draw:style-name="gr2" draw:text-style-name="P2" draw:layer="layout" svg:width="0.955cm" svg:height="0.208cm" svg:x="4.373cm" svg:y="2.45cm">
          <draw:text-box>
            <text:p text:style-name="P1"><text:span text:style-name="T1">VÍNCULO*</text:span></text:p>
          </draw:text-box>
        </draw:frame>
        <draw:frame draw:style-name="gr2" draw:text-style-name="P2" draw:layer="layout" svg:width="0.675cm" svg:height="0.208cm" svg:x="5.977cm" svg:y="2.45cm">
          <draw:text-box>
            <text:p text:style-name="P1"><text:span text:style-name="T1">CARGO</text:span></text:p>
          </draw:text-box>
        </draw:frame>
        <draw:frame draw:style-name="gr2" draw:text-style-name="P2" draw:layer="layout" svg:width="1.048cm" svg:height="0.208cm" svg:x="7.302cm" svg:y="2.335cm">
          <draw:text-box>
            <text:p text:style-name="P1"><text:span text:style-name="T1">ORDEM DE </text:span></text:p>
          </draw:text-box>
        </draw:frame>
        <draw:frame draw:style-name="gr2" draw:text-style-name="P2" draw:layer="layout" svg:width="0.832cm" svg:height="0.208cm" svg:x="7.387cm" svg:y="2.568cm">
          <draw:text-box>
            <text:p text:style-name="P1"><text:span text:style-name="T1">SERVIÇO</text:span></text:p>
          </draw:text-box>
        </draw:frame>
        <draw:frame draw:style-name="gr2" draw:text-style-name="P2" draw:layer="layout" svg:width="0.781cm" svg:height="0.208cm" svg:x="8.898cm" svg:y="2.45cm">
          <draw:text-box>
            <text:p text:style-name="P1"><text:span text:style-name="T1">ORIGEM</text:span></text:p>
          </draw:text-box>
        </draw:frame>
        <draw:frame draw:style-name="gr2" draw:text-style-name="P2" draw:layer="layout" svg:width="0.823cm" svg:height="0.208cm" svg:x="11.777cm" svg:y="2.45cm">
          <draw:text-box>
            <text:p text:style-name="P1"><text:span text:style-name="T1">DESTINO</text:span></text:p>
          </draw:text-box>
        </draw:frame>
        <draw:frame draw:style-name="gr2" draw:text-style-name="P2" draw:layer="layout" svg:width="0.849cm" svg:height="0.208cm" svg:x="14.507cm" svg:y="2.45cm">
          <draw:text-box>
            <text:p text:style-name="P1"><text:span text:style-name="T1">PERÍODO</text:span></text:p>
          </draw:text-box>
        </draw:frame>
        <draw:frame draw:style-name="gr2" draw:text-style-name="P2" draw:layer="layout" svg:width="0.781cm" svg:height="0.208cm" svg:x="17.039cm" svg:y="2.45cm">
          <draw:text-box>
            <text:p text:style-name="P1"><text:span text:style-name="T1">MOTIVO</text:span></text:p>
          </draw:text-box>
        </draw:frame>
        <draw:frame draw:style-name="gr2" draw:text-style-name="P2" draw:layer="layout" svg:width="1.45cm" svg:height="0.208cm" svg:x="19.266cm" svg:y="2.45cm">
          <draw:text-box>
            <text:p text:style-name="P1"><text:span text:style-name="T1">QTD DIÁRIAS **</text:span></text:p>
          </draw:text-box>
        </draw:frame>
        <draw:frame draw:style-name="gr2" draw:text-style-name="P2" draw:layer="layout" svg:width="0.777cm" svg:height="0.208cm" svg:x="21.001cm" svg:y="2.45cm">
          <draw:text-box>
            <text:p text:style-name="P1"><text:span text:style-name="T1">TRANSP.</text:span></text:p>
          </draw:text-box>
        </draw:frame>
        <draw:frame draw:style-name="gr2" draw:text-style-name="P2" draw:layer="layout" svg:width="0.476cm" svg:height="0.208cm" svg:x="22.424cm" svg:y="2.335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734cm" svg:height="0.208cm" svg:x="22.271cm" svg:y="2.568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1.276cm" svg:height="0.208cm" svg:x="23.393cm" svg:y="2.45cm">
          <draw:text-box>
            <text:p text:style-name="P1"><text:span text:style-name="T1">DEVOLUÇÕES</text:span></text:p>
          </draw:text-box>
        </draw:frame>
        <draw:frame draw:style-name="gr2" draw:text-style-name="P2" draw:layer="layout" svg:width="1.115cm" svg:height="0.208cm" svg:x="24.921cm" svg:y="2.335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772cm" svg:height="0.208cm" svg:x="25.069cm" svg:y="2.568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1.115cm" svg:height="0.208cm" svg:x="26.289cm" svg:y="2.335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1.073cm" svg:height="0.208cm" svg:x="26.284cm" svg:y="2.568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391cm" svg:height="0.208cm" svg:x="27.656cm" svg:y="2.335cm">
          <draw:text-box>
            <text:p text:style-name="P1"><text:span text:style-name="T1">VALOR TOTAL </text:span></text:p>
          </draw:text-box>
        </draw:frame>
        <draw:frame draw:style-name="gr2" draw:text-style-name="P2" draw:layer="layout" svg:width="1.082cm" svg:height="0.208cm" svg:x="27.787cm" svg:y="2.568cm">
          <draw:text-box>
            <text:p text:style-name="P1"><text:span text:style-name="T1">DA VIAGEM</text:span></text:p>
          </draw:text-box>
        </draw:frame>
        <draw:frame draw:style-name="gr2" draw:text-style-name="P2" draw:layer="layout" svg:width="2.631cm" svg:height="0.208cm" svg:x="0.453cm" svg:y="2.987cm">
          <draw:text-box>
            <text:p text:style-name="P1"><text:span text:style-name="T2">RAFAEL DE ARAUJO BACELAR</text:span></text:p>
          </draw:text-box>
        </draw:frame>
        <draw:frame draw:style-name="gr2" draw:text-style-name="P2" draw:layer="layout" svg:width="0.181cm" svg:height="0.208cm" svg:x="4.8cm" svg:y="2.987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567cm" svg:y="2.987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857cm" svg:height="0.208cm" svg:x="7.374cm" svg:y="2.987cm">
          <draw:text-box>
            <text:p text:style-name="P1"><text:span text:style-name="T2">GP- 457/18</text:span></text:p>
          </draw:text-box>
        </draw:frame>
        <draw:frame draw:style-name="gr2" draw:text-style-name="P2" draw:layer="layout" svg:width="0.891cm" svg:height="0.208cm" svg:x="8.843cm" svg:y="2.98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85cm" svg:height="0.208cm" svg:x="10.185cm" svg:y="2.987cm">
          <draw:text-box>
            <text:p text:style-name="P1"><text:span text:style-name="T2">SALVADOR/BA</text:span></text:p>
          </draw:text-box>
        </draw:frame>
        <draw:frame draw:style-name="gr2" draw:text-style-name="P2" draw:layer="layout" svg:width="0.785cm" svg:height="0.208cm" svg:x="14.249cm" svg:y="2.987cm">
          <draw:text-box>
            <text:p text:style-name="P1"><text:span text:style-name="T2">07 a 11/01</text:span></text:p>
          </draw:text-box>
        </draw:frame>
        <draw:frame draw:style-name="gr2" draw:text-style-name="P2" draw:layer="layout" svg:width="3.198cm" svg:height="0.208cm" svg:x="15.672cm" svg:y="2.759cm">
          <draw:text-box>
            <text:p text:style-name="P1"><text:span text:style-name="T2">CONHECER PARA IMPLANTANTAR O </text:span></text:p>
          </draw:text-box>
        </draw:frame>
        <draw:frame draw:style-name="gr2" draw:text-style-name="P2" draw:layer="layout" svg:width="3.058cm" svg:height="0.208cm" svg:x="15.672cm" svg:y="2.992cm">
          <draw:text-box>
            <text:p text:style-name="P1"><text:span text:style-name="T2">SISTEMA DE AUTOGESTAO DO TRT </text:span></text:p>
          </draw:text-box>
        </draw:frame>
        <draw:frame draw:style-name="gr2" draw:text-style-name="P2" draw:layer="layout" svg:width="2.148cm" svg:height="0.208cm" svg:x="15.671cm" svg:y="3.224cm">
          <draw:text-box>
            <text:p text:style-name="P1"><text:span text:style-name="T2">BAHIA NESTE REGIONAL</text:span></text:p>
          </draw:text-box>
        </draw:frame>
        <draw:frame draw:style-name="gr2" draw:text-style-name="P2" draw:layer="layout" svg:width="1.103cm" svg:height="0.208cm" svg:x="19.24cm" svg:y="2.987cm">
          <draw:text-box>
            <text:p text:style-name="P1"><text:span text:style-name="T2">4I + 1M +1AD</text:span></text:p>
          </draw:text-box>
        </draw:frame>
        <draw:frame draw:style-name="gr2" draw:text-style-name="P2" draw:layer="layout" svg:width="0.603cm" svg:height="0.208cm" svg:x="21.09cm" svg:y="2.98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585cm" svg:y="2.987cm">
          <draw:text-box>
            <text:p text:style-name="P1"><text:span text:style-name="T2">2.782,86</text:span></text:p>
          </draw:text-box>
        </draw:frame>
        <draw:frame draw:style-name="gr2" draw:text-style-name="P2" draw:layer="layout" svg:width="1.458cm" svg:height="0.208cm" svg:x="23.457cm" svg:y="2.987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429cm" svg:y="2.987cm">
          <draw:text-box>
            <text:p text:style-name="P1"><text:span text:style-name="T2">2.782,86</text:span></text:p>
          </draw:text-box>
        </draw:frame>
        <draw:frame draw:style-name="gr2" draw:text-style-name="P2" draw:layer="layout" svg:width="1.353cm" svg:height="0.208cm" svg:x="26.2cm" svg:y="2.987cm">
          <draw:text-box>
            <text:p text:style-name="P1"><text:span text:style-name="T2"><text:s text:c="14"/></text:span><text:span text:style-name="T2">1.021,25 </text:span></text:p>
          </draw:text-box>
        </draw:frame>
        <draw:frame draw:style-name="gr2" draw:text-style-name="P2" draw:layer="layout" svg:width="0.654cm" svg:height="0.208cm" svg:x="28.448cm" svg:y="2.987cm">
          <draw:text-box>
            <text:p text:style-name="P1"><text:span text:style-name="T2">3.804,11</text:span></text:p>
          </draw:text-box>
        </draw:frame>
        <draw:frame draw:style-name="gr2" draw:text-style-name="P2" draw:layer="layout" svg:width="2.957cm" svg:height="0.208cm" svg:x="0.453cm" svg:y="3.673cm">
          <draw:text-box>
            <text:p text:style-name="P1"><text:span text:style-name="T2">FABIANO LUCIO DE SOUZA ROLIM</text:span></text:p>
          </draw:text-box>
        </draw:frame>
        <draw:frame draw:style-name="gr2" draw:text-style-name="P2" draw:layer="layout" svg:width="0.181cm" svg:height="0.208cm" svg:x="4.8cm" svg:y="3.673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566cm" svg:y="3.673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857cm" svg:height="0.208cm" svg:x="7.374cm" svg:y="3.673cm">
          <draw:text-box>
            <text:p text:style-name="P1"><text:span text:style-name="T2">GP- 455/18</text:span></text:p>
          </draw:text-box>
        </draw:frame>
        <draw:frame draw:style-name="gr2" draw:text-style-name="P2" draw:layer="layout" svg:width="0.891cm" svg:height="0.208cm" svg:x="8.843cm" svg:y="3.67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85cm" svg:height="0.208cm" svg:x="10.185cm" svg:y="3.673cm">
          <draw:text-box>
            <text:p text:style-name="P1"><text:span text:style-name="T2">SALVADOR/BA</text:span></text:p>
          </draw:text-box>
        </draw:frame>
        <draw:frame draw:style-name="gr2" draw:text-style-name="P2" draw:layer="layout" svg:width="0.785cm" svg:height="0.208cm" svg:x="14.249cm" svg:y="3.673cm">
          <draw:text-box>
            <text:p text:style-name="P1"><text:span text:style-name="T2">07 a 11/01</text:span></text:p>
          </draw:text-box>
        </draw:frame>
        <draw:frame draw:style-name="gr2" draw:text-style-name="P2" draw:layer="layout" svg:width="3.198cm" svg:height="0.208cm" svg:x="15.671cm" svg:y="3.445cm">
          <draw:text-box>
            <text:p text:style-name="P1"><text:span text:style-name="T2">CONHECER PARA IMPLANTANTAR O </text:span></text:p>
          </draw:text-box>
        </draw:frame>
        <draw:frame draw:style-name="gr2" draw:text-style-name="P2" draw:layer="layout" svg:width="3.058cm" svg:height="0.208cm" svg:x="15.671cm" svg:y="3.677cm">
          <draw:text-box>
            <text:p text:style-name="P1"><text:span text:style-name="T2">SISTEMA DE AUTOGESTAO DO TRT </text:span></text:p>
          </draw:text-box>
        </draw:frame>
        <draw:frame draw:style-name="gr2" draw:text-style-name="P2" draw:layer="layout" svg:width="2.148cm" svg:height="0.208cm" svg:x="15.671cm" svg:y="3.91cm">
          <draw:text-box>
            <text:p text:style-name="P1"><text:span text:style-name="T2">BAHIA NESTE REGIONAL</text:span></text:p>
          </draw:text-box>
        </draw:frame>
        <draw:frame draw:style-name="gr2" draw:text-style-name="P2" draw:layer="layout" svg:width="1.103cm" svg:height="0.208cm" svg:x="19.24cm" svg:y="3.673cm">
          <draw:text-box>
            <text:p text:style-name="P1"><text:span text:style-name="T2">4I + 1M +1AD</text:span></text:p>
          </draw:text-box>
        </draw:frame>
        <draw:frame draw:style-name="gr2" draw:text-style-name="P2" draw:layer="layout" svg:width="0.603cm" svg:height="0.208cm" svg:x="21.09cm" svg:y="3.673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585cm" svg:y="3.673cm">
          <draw:text-box>
            <text:p text:style-name="P1"><text:span text:style-name="T2">2.782,86</text:span></text:p>
          </draw:text-box>
        </draw:frame>
        <draw:frame draw:style-name="gr2" draw:text-style-name="P2" draw:layer="layout" svg:width="1.458cm" svg:height="0.208cm" svg:x="23.457cm" svg:y="3.673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429cm" svg:y="3.673cm">
          <draw:text-box>
            <text:p text:style-name="P1"><text:span text:style-name="T2">2.782,86</text:span></text:p>
          </draw:text-box>
        </draw:frame>
        <draw:frame draw:style-name="gr2" draw:text-style-name="P2" draw:layer="layout" svg:width="1.353cm" svg:height="0.208cm" svg:x="26.2cm" svg:y="3.673cm">
          <draw:text-box>
            <text:p text:style-name="P1"><text:span text:style-name="T2"><text:s text:c="17"/></text:span><text:span text:style-name="T2">802,15 </text:span></text:p>
          </draw:text-box>
        </draw:frame>
        <draw:frame draw:style-name="gr2" draw:text-style-name="P2" draw:layer="layout" svg:width="0.654cm" svg:height="0.208cm" svg:x="28.448cm" svg:y="3.673cm">
          <draw:text-box>
            <text:p text:style-name="P1"><text:span text:style-name="T2">3.585,01</text:span></text:p>
          </draw:text-box>
        </draw:frame>
        <draw:frame draw:style-name="gr2" draw:text-style-name="P2" draw:layer="layout" svg:width="3.507cm" svg:height="0.208cm" svg:x="0.453cm" svg:y="4.359cm">
          <draw:text-box>
            <text:p text:style-name="P1"><text:span text:style-name="T2">RENATTO MARCELLO DE ARAUJO PINTO</text:span></text:p>
          </draw:text-box>
        </draw:frame>
        <draw:frame draw:style-name="gr2" draw:text-style-name="P2" draw:layer="layout" svg:width="0.181cm" svg:height="0.208cm" svg:x="4.8cm" svg:y="4.359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566cm" svg:y="4.359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857cm" svg:height="0.208cm" svg:x="7.374cm" svg:y="4.359cm">
          <draw:text-box>
            <text:p text:style-name="P1"><text:span text:style-name="T2">GP- 455/18</text:span></text:p>
          </draw:text-box>
        </draw:frame>
        <draw:frame draw:style-name="gr2" draw:text-style-name="P2" draw:layer="layout" svg:width="0.891cm" svg:height="0.208cm" svg:x="8.843cm" svg:y="4.35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85cm" svg:height="0.208cm" svg:x="10.185cm" svg:y="4.359cm">
          <draw:text-box>
            <text:p text:style-name="P1"><text:span text:style-name="T2">SALVADOR/BA</text:span></text:p>
          </draw:text-box>
        </draw:frame>
        <draw:frame draw:style-name="gr2" draw:text-style-name="P2" draw:layer="layout" svg:width="0.785cm" svg:height="0.208cm" svg:x="14.249cm" svg:y="4.359cm">
          <draw:text-box>
            <text:p text:style-name="P1"><text:span text:style-name="T2">07 a 11/01</text:span></text:p>
          </draw:text-box>
        </draw:frame>
        <draw:frame draw:style-name="gr2" draw:text-style-name="P2" draw:layer="layout" svg:width="3.198cm" svg:height="0.208cm" svg:x="15.671cm" svg:y="4.13cm">
          <draw:text-box>
            <text:p text:style-name="P1"><text:span text:style-name="T2">CONHECER PARA IMPLANTANTAR O </text:span></text:p>
          </draw:text-box>
        </draw:frame>
        <draw:frame draw:style-name="gr2" draw:text-style-name="P2" draw:layer="layout" svg:width="3.058cm" svg:height="0.208cm" svg:x="15.671cm" svg:y="4.363cm">
          <draw:text-box>
            <text:p text:style-name="P1"><text:span text:style-name="T2">SISTEMA DE AUTOGESTAO DO TRT </text:span></text:p>
          </draw:text-box>
        </draw:frame>
        <draw:frame draw:style-name="gr2" draw:text-style-name="P2" draw:layer="layout" svg:width="2.148cm" svg:height="0.208cm" svg:x="15.671cm" svg:y="4.596cm">
          <draw:text-box>
            <text:p text:style-name="P1"><text:span text:style-name="T2">BAHIA NESTE REGIONAL</text:span></text:p>
          </draw:text-box>
        </draw:frame>
        <draw:frame draw:style-name="gr2" draw:text-style-name="P2" draw:layer="layout" svg:width="1.103cm" svg:height="0.208cm" svg:x="19.24cm" svg:y="4.359cm">
          <draw:text-box>
            <text:p text:style-name="P1"><text:span text:style-name="T2">4I + 1M +1AD</text:span></text:p>
          </draw:text-box>
        </draw:frame>
        <draw:frame draw:style-name="gr2" draw:text-style-name="P2" draw:layer="layout" svg:width="0.603cm" svg:height="0.208cm" svg:x="21.09cm" svg:y="4.35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585cm" svg:y="4.359cm">
          <draw:text-box>
            <text:p text:style-name="P1"><text:span text:style-name="T2">2.782,86</text:span></text:p>
          </draw:text-box>
        </draw:frame>
        <draw:frame draw:style-name="gr2" draw:text-style-name="P2" draw:layer="layout" svg:width="1.458cm" svg:height="0.208cm" svg:x="23.457cm" svg:y="4.359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429cm" svg:y="4.359cm">
          <draw:text-box>
            <text:p text:style-name="P1"><text:span text:style-name="T2">2.782,86</text:span></text:p>
          </draw:text-box>
        </draw:frame>
        <draw:frame draw:style-name="gr2" draw:text-style-name="P2" draw:layer="layout" svg:width="1.353cm" svg:height="0.208cm" svg:x="26.2cm" svg:y="4.359cm">
          <draw:text-box>
            <text:p text:style-name="P1"><text:span text:style-name="T2"><text:s text:c="17"/></text:span><text:span text:style-name="T2">471,17 </text:span></text:p>
          </draw:text-box>
        </draw:frame>
        <draw:frame draw:style-name="gr2" draw:text-style-name="P2" draw:layer="layout" svg:width="0.654cm" svg:height="0.208cm" svg:x="28.448cm" svg:y="4.359cm">
          <draw:text-box>
            <text:p text:style-name="P1"><text:span text:style-name="T2">3.254,03</text:span></text:p>
          </draw:text-box>
        </draw:frame>
        <draw:frame draw:style-name="gr2" draw:text-style-name="P2" draw:layer="layout" svg:width="2.144cm" svg:height="0.208cm" svg:x="0.453cm" svg:y="4.884cm">
          <draw:text-box>
            <text:p text:style-name="P1"><text:span text:style-name="T2">ANDRE ARAUJO MOLINA</text:span></text:p>
          </draw:text-box>
        </draw:frame>
        <draw:frame draw:style-name="gr2" draw:text-style-name="P2" draw:layer="layout" svg:width="0.181cm" svg:height="0.208cm" svg:x="4.788cm" svg:y="4.884cm">
          <draw:text-box>
            <text:p text:style-name="P1"><text:span text:style-name="T2">C</text:span></text:p>
          </draw:text-box>
        </draw:frame>
        <draw:frame draw:style-name="gr2" draw:text-style-name="P2" draw:layer="layout" svg:width="1.513cm" svg:height="0.208cm" svg:x="5.558cm" svg:y="4.88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887cm" svg:height="0.208cm" svg:x="7.357cm" svg:y="4.884cm">
          <draw:text-box>
            <text:p text:style-name="P1"><text:span text:style-name="T2">DG- 734/18</text:span></text:p>
          </draw:text-box>
        </draw:frame>
        <draw:frame draw:style-name="gr2" draw:text-style-name="P2" draw:layer="layout" svg:width="1.014cm" svg:height="0.208cm" svg:x="8.78cm" svg:y="4.884cm">
          <draw:text-box>
            <text:p text:style-name="P1"><text:span text:style-name="T2">CUIABÁ/MT</text:span></text:p>
          </draw:text-box>
        </draw:frame>
        <draw:frame draw:style-name="gr2" draw:text-style-name="P2" draw:layer="layout" svg:width="0.891cm" svg:height="0.208cm" svg:x="10.185cm" svg:y="4.88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781cm" svg:height="0.208cm" svg:x="14.249cm" svg:y="4.884cm">
          <draw:text-box>
            <text:p text:style-name="P1"><text:span text:style-name="T2">16 e 17/01</text:span></text:p>
          </draw:text-box>
        </draw:frame>
        <draw:frame draw:style-name="gr2" draw:text-style-name="P2" draw:layer="layout" svg:width="3.346cm" svg:height="0.208cm" svg:x="15.671cm" svg:y="4.884cm">
          <draw:text-box>
            <text:p text:style-name="P1"><text:span text:style-name="T2">PROFERIR PALESTRA NA JORNADA EJ6</text:span></text:p>
          </draw:text-box>
        </draw:frame>
        <draw:frame draw:style-name="gr2" draw:text-style-name="P2" draw:layer="layout" svg:width="1.34cm" svg:height="0.208cm" svg:x="19.24cm" svg:y="4.884cm">
          <draw:text-box>
            <text:p text:style-name="P1"><text:span text:style-name="T2">1I + 1M + 1/2 AD</text:span></text:p>
          </draw:text-box>
        </draw:frame>
        <draw:frame draw:style-name="gr2" draw:text-style-name="P2" draw:layer="layout" svg:width="0.603cm" svg:height="0.208cm" svg:x="21.09cm" svg:y="4.88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585cm" svg:y="4.884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458cm" svg:height="0.208cm" svg:x="23.457cm" svg:y="4.884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429cm" svg:y="4.884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353cm" svg:height="0.208cm" svg:x="26.2cm" svg:y="4.884cm">
          <draw:text-box>
            <text:p text:style-name="P1"><text:span text:style-name="T2"><text:s text:c="14"/></text:span><text:span text:style-name="T2">1.594,89 </text:span></text:p>
          </draw:text-box>
        </draw:frame>
        <draw:frame draw:style-name="gr2" draw:text-style-name="P2" draw:layer="layout" svg:width="0.654cm" svg:height="0.208cm" svg:x="28.448cm" svg:y="4.884cm">
          <draw:text-box>
            <text:p text:style-name="P1"><text:span text:style-name="T2">2.644,89</text:span></text:p>
          </draw:text-box>
        </draw:frame>
        <draw:frame draw:style-name="gr2" draw:text-style-name="P2" draw:layer="layout" svg:width="2.614cm" svg:height="0.208cm" svg:x="0.453cm" svg:y="5.29cm">
          <draw:text-box>
            <text:p text:style-name="P1"><text:span text:style-name="T2">ELISSON MIESSA DOS SANTOS</text:span></text:p>
          </draw:text-box>
        </draw:frame>
        <draw:frame draw:style-name="gr2" draw:text-style-name="P2" draw:layer="layout" svg:width="0.181cm" svg:height="0.208cm" svg:x="4.788cm" svg:y="5.29cm">
          <draw:text-box>
            <text:p text:style-name="P1"><text:span text:style-name="T2">C</text:span></text:p>
          </draw:text-box>
        </draw:frame>
        <draw:frame draw:style-name="gr2" draw:text-style-name="P2" draw:layer="layout" svg:width="1.513cm" svg:height="0.208cm" svg:x="5.558cm" svg:y="5.2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887cm" svg:height="0.208cm" svg:x="7.357cm" svg:y="5.29cm">
          <draw:text-box>
            <text:p text:style-name="P1"><text:span text:style-name="T2">DG- 736/18</text:span></text:p>
          </draw:text-box>
        </draw:frame>
        <draw:frame draw:style-name="gr2" draw:text-style-name="P2" draw:layer="layout" svg:width="0.908cm" svg:height="0.208cm" svg:x="8.856cm" svg:y="5.176cm">
          <draw:text-box>
            <text:p text:style-name="P1"><text:span text:style-name="T2">RIBEIRÃO </text:span></text:p>
          </draw:text-box>
        </draw:frame>
        <draw:frame draw:style-name="gr2" draw:text-style-name="P2" draw:layer="layout" svg:width="0.832cm" svg:height="0.208cm" svg:x="8.873cm" svg:y="5.409cm">
          <draw:text-box>
            <text:p text:style-name="P1"><text:span text:style-name="T2">PRETO/SP</text:span></text:p>
          </draw:text-box>
        </draw:frame>
        <draw:frame draw:style-name="gr2" draw:text-style-name="P2" draw:layer="layout" svg:width="0.891cm" svg:height="0.208cm" svg:x="10.185cm" svg:y="5.2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781cm" svg:height="0.208cm" svg:x="14.249cm" svg:y="5.29cm">
          <draw:text-box>
            <text:p text:style-name="P1"><text:span text:style-name="T2">16 e 17/01</text:span></text:p>
          </draw:text-box>
        </draw:frame>
        <draw:frame draw:style-name="gr2" draw:text-style-name="P2" draw:layer="layout" svg:width="3.346cm" svg:height="0.208cm" svg:x="15.672cm" svg:y="5.29cm">
          <draw:text-box>
            <text:p text:style-name="P1"><text:span text:style-name="T2">PROFERIR PALESTRA NA JORNADA EJ6</text:span></text:p>
          </draw:text-box>
        </draw:frame>
        <draw:frame draw:style-name="gr2" draw:text-style-name="P2" draw:layer="layout" svg:width="1.34cm" svg:height="0.208cm" svg:x="19.24cm" svg:y="5.29cm">
          <draw:text-box>
            <text:p text:style-name="P1"><text:span text:style-name="T2">1I + 1M + 1/2 AD</text:span></text:p>
          </draw:text-box>
        </draw:frame>
        <draw:frame draw:style-name="gr2" draw:text-style-name="P2" draw:layer="layout" svg:width="0.603cm" svg:height="0.208cm" svg:x="21.09cm" svg:y="5.2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585cm" svg:y="5.29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458cm" svg:height="0.208cm" svg:x="23.457cm" svg:y="5.29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429cm" svg:y="5.29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353cm" svg:height="0.208cm" svg:x="26.2cm" svg:y="5.29cm">
          <draw:text-box>
            <text:p text:style-name="P1"><text:span text:style-name="T2"><text:s text:c="14"/></text:span><text:span text:style-name="T2">1.293,34 </text:span></text:p>
          </draw:text-box>
        </draw:frame>
        <draw:frame draw:style-name="gr2" draw:text-style-name="P2" draw:layer="layout" svg:width="0.654cm" svg:height="0.208cm" svg:x="28.448cm" svg:y="5.29cm">
          <draw:text-box>
            <text:p text:style-name="P1"><text:span text:style-name="T2">2.343,34</text:span></text:p>
          </draw:text-box>
        </draw:frame>
        <draw:frame draw:style-name="gr2" draw:text-style-name="P2" draw:layer="layout" svg:width="3.562cm" svg:height="0.208cm" svg:x="0.453cm" svg:y="5.701cm">
          <draw:text-box>
            <text:p text:style-name="P1"><text:span text:style-name="T2">OSCAR MARCELO SILVEIRA DE SILVEIRA</text:span></text:p>
          </draw:text-box>
        </draw:frame>
        <draw:frame draw:style-name="gr2" draw:text-style-name="P2" draw:layer="layout" svg:width="0.181cm" svg:height="0.208cm" svg:x="4.788cm" svg:y="5.701cm">
          <draw:text-box>
            <text:p text:style-name="P1"><text:span text:style-name="T2">C</text:span></text:p>
          </draw:text-box>
        </draw:frame>
        <draw:frame draw:style-name="gr2" draw:text-style-name="P2" draw:layer="layout" svg:width="1.501cm" svg:height="0.208cm" svg:x="5.567cm" svg:y="5.701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887cm" svg:height="0.208cm" svg:x="7.357cm" svg:y="5.701cm">
          <draw:text-box>
            <text:p text:style-name="P1"><text:span text:style-name="T2">DG- 738/18</text:span></text:p>
          </draw:text-box>
        </draw:frame>
        <draw:frame draw:style-name="gr2" draw:text-style-name="P2" draw:layer="layout" svg:width="2.567cm" svg:height="0.208cm" svg:x="8.471cm" svg:y="5.701cm">
          <draw:text-box>
            <text:p text:style-name="P1"><text:span text:style-name="T2">PORTO ALEGRE/RS RECIFE/PE</text:span></text:p>
          </draw:text-box>
        </draw:frame>
        <draw:frame draw:style-name="gr2" draw:text-style-name="P2" draw:layer="layout" svg:width="0.785cm" svg:height="0.208cm" svg:x="14.249cm" svg:y="5.701cm">
          <draw:text-box>
            <text:p text:style-name="P1"><text:span text:style-name="T2">16 a 18/01</text:span></text:p>
          </draw:text-box>
        </draw:frame>
        <draw:frame draw:style-name="gr2" draw:text-style-name="P2" draw:layer="layout" svg:width="3.346cm" svg:height="0.208cm" svg:x="15.672cm" svg:y="5.701cm">
          <draw:text-box>
            <text:p text:style-name="P1"><text:span text:style-name="T2">PROFERIR PALESTRA NA JORNADA EJ6</text:span></text:p>
          </draw:text-box>
        </draw:frame>
        <draw:frame draw:style-name="gr2" draw:text-style-name="P2" draw:layer="layout" svg:width="1.34cm" svg:height="0.208cm" svg:x="19.24cm" svg:y="5.701cm">
          <draw:text-box>
            <text:p text:style-name="P1"><text:span text:style-name="T2">2I + 1M + 1/2 AD</text:span></text:p>
          </draw:text-box>
        </draw:frame>
        <draw:frame draw:style-name="gr2" draw:text-style-name="P2" draw:layer="layout" svg:width="0.603cm" svg:height="0.208cm" svg:x="21.09cm" svg:y="5.70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585cm" svg:y="5.701cm">
          <draw:text-box>
            <text:p text:style-name="P1"><text:span text:style-name="T2">1.545,74</text:span></text:p>
          </draw:text-box>
        </draw:frame>
        <draw:frame draw:style-name="gr2" draw:text-style-name="P2" draw:layer="layout" svg:width="1.458cm" svg:height="0.208cm" svg:x="23.457cm" svg:y="5.701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429cm" svg:y="5.701cm">
          <draw:text-box>
            <text:p text:style-name="P1"><text:span text:style-name="T2">1.545,74</text:span></text:p>
          </draw:text-box>
        </draw:frame>
        <draw:frame draw:style-name="gr2" draw:text-style-name="P2" draw:layer="layout" svg:width="1.353cm" svg:height="0.208cm" svg:x="26.2cm" svg:y="5.701cm">
          <draw:text-box>
            <text:p text:style-name="P1"><text:span text:style-name="T2"><text:s text:c="14"/></text:span><text:span text:style-name="T2">1.072,15 </text:span></text:p>
          </draw:text-box>
        </draw:frame>
        <draw:frame draw:style-name="gr2" draw:text-style-name="P2" draw:layer="layout" svg:width="0.654cm" svg:height="0.208cm" svg:x="28.448cm" svg:y="5.701cm">
          <draw:text-box>
            <text:p text:style-name="P1"><text:span text:style-name="T2">2.617,89</text:span></text:p>
          </draw:text-box>
        </draw:frame>
        <draw:frame draw:style-name="gr2" draw:text-style-name="P2" draw:layer="layout" svg:width="3.177cm" svg:height="0.208cm" svg:x="0.453cm" svg:y="6.061cm">
          <draw:text-box>
            <text:p text:style-name="P1"><text:span text:style-name="T2">GUILHERME GUIMARAES FELICIANO</text:span></text:p>
          </draw:text-box>
        </draw:frame>
        <draw:frame draw:style-name="gr2" draw:text-style-name="P2" draw:layer="layout" svg:width="0.181cm" svg:height="0.208cm" svg:x="4.788cm" svg:y="6.061cm">
          <draw:text-box>
            <text:p text:style-name="P1"><text:span text:style-name="T2">C</text:span></text:p>
          </draw:text-box>
        </draw:frame>
        <draw:frame draw:style-name="gr2" draw:text-style-name="P2" draw:layer="layout" svg:width="1.513cm" svg:height="0.208cm" svg:x="5.558cm" svg:y="6.06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887cm" svg:height="0.208cm" svg:x="7.357cm" svg:y="6.061cm">
          <draw:text-box>
            <text:p text:style-name="P1"><text:span text:style-name="T2">DG- 739/18</text:span></text:p>
          </draw:text-box>
        </draw:frame>
        <draw:frame draw:style-name="gr2" draw:text-style-name="P2" draw:layer="layout" svg:width="1.264cm" svg:height="0.208cm" svg:x="8.657cm" svg:y="6.061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2.555cm" svg:height="0.208cm" svg:x="10.185cm" svg:y="6.061cm">
          <draw:text-box>
            <text:p text:style-name="P1"><text:span text:style-name="T2">RECIFE/PE E JOÃO PESSOA/PB</text:span></text:p>
          </draw:text-box>
        </draw:frame>
        <draw:frame draw:style-name="gr2" draw:text-style-name="P2" draw:layer="layout" svg:width="0.781cm" svg:height="0.208cm" svg:x="14.249cm" svg:y="6.061cm">
          <draw:text-box>
            <text:p text:style-name="P1"><text:span text:style-name="T2">13 e 14/01</text:span></text:p>
          </draw:text-box>
        </draw:frame>
        <draw:frame draw:style-name="gr2" draw:text-style-name="P2" draw:layer="layout" svg:width="3.346cm" svg:height="0.208cm" svg:x="15.672cm" svg:y="6.061cm">
          <draw:text-box>
            <text:p text:style-name="P1"><text:span text:style-name="T2">PROFERIR PALESTRA NA JORNADA EJ6</text:span></text:p>
          </draw:text-box>
        </draw:frame>
        <draw:frame draw:style-name="gr2" draw:text-style-name="P2" draw:layer="layout" svg:width="1.34cm" svg:height="0.208cm" svg:x="19.24cm" svg:y="6.061cm">
          <draw:text-box>
            <text:p text:style-name="P1"><text:span text:style-name="T2">1I + 1M + 1/2 AD</text:span></text:p>
          </draw:text-box>
        </draw:frame>
        <draw:frame draw:style-name="gr2" draw:text-style-name="P2" draw:layer="layout" svg:width="0.603cm" svg:height="0.208cm" svg:x="21.09cm" svg:y="6.06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585cm" svg:y="6.061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458cm" svg:height="0.208cm" svg:x="23.457cm" svg:y="6.061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429cm" svg:y="6.061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353cm" svg:height="0.208cm" svg:x="26.2cm" svg:y="6.061cm">
          <draw:text-box>
            <text:p text:style-name="P1"><text:span text:style-name="T2"><text:s text:c="14"/></text:span><text:span text:style-name="T2">1.360,05 </text:span></text:p>
          </draw:text-box>
        </draw:frame>
        <draw:frame draw:style-name="gr2" draw:text-style-name="P2" draw:layer="layout" svg:width="0.654cm" svg:height="0.208cm" svg:x="28.448cm" svg:y="6.061cm">
          <draw:text-box>
            <text:p text:style-name="P1"><text:span text:style-name="T2">2.410,05</text:span></text:p>
          </draw:text-box>
        </draw:frame>
        <draw:frame draw:style-name="gr2" draw:text-style-name="P2" draw:layer="layout" svg:width="3.622cm" svg:height="0.208cm" svg:x="0.453cm" svg:y="6.421cm">
          <draw:text-box>
            <text:p text:style-name="P1"><text:span text:style-name="T2">MARCELO AUGUSTO SOUTO DE OLIVEIRA</text:span></text:p>
          </draw:text-box>
        </draw:frame>
        <draw:frame draw:style-name="gr2" draw:text-style-name="P2" draw:layer="layout" svg:width="0.181cm" svg:height="0.208cm" svg:x="4.788cm" svg:y="6.421cm">
          <draw:text-box>
            <text:p text:style-name="P1"><text:span text:style-name="T2">C</text:span></text:p>
          </draw:text-box>
        </draw:frame>
        <draw:frame draw:style-name="gr2" draw:text-style-name="P2" draw:layer="layout" svg:width="1.632cm" svg:height="0.208cm" svg:x="5.499cm" svg:y="6.421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887cm" svg:height="0.208cm" svg:x="7.357cm" svg:y="6.421cm">
          <draw:text-box>
            <text:p text:style-name="P1"><text:span text:style-name="T2">DG- 735/19</text:span></text:p>
          </draw:text-box>
        </draw:frame>
        <draw:frame draw:style-name="gr2" draw:text-style-name="P2" draw:layer="layout" svg:width="3.698cm" svg:height="0.208cm" svg:x="8.462cm" svg:y="6.421cm">
          <draw:text-box>
            <text:p text:style-name="P1"><text:span text:style-name="T2">RIO DE JANEIRO/RJ RECIFE/PE E NATAL/RN</text:span></text:p>
          </draw:text-box>
        </draw:frame>
        <draw:frame draw:style-name="gr2" draw:text-style-name="P2" draw:layer="layout" svg:width="0.781cm" svg:height="0.208cm" svg:x="14.249cm" svg:y="6.421cm">
          <draw:text-box>
            <text:p text:style-name="P1"><text:span text:style-name="T2">13 e 14/01</text:span></text:p>
          </draw:text-box>
        </draw:frame>
        <draw:frame draw:style-name="gr2" draw:text-style-name="P2" draw:layer="layout" svg:width="3.346cm" svg:height="0.208cm" svg:x="15.672cm" svg:y="6.421cm">
          <draw:text-box>
            <text:p text:style-name="P1"><text:span text:style-name="T2">PROFERIR PALESTRA NA JORNADA EJ6</text:span></text:p>
          </draw:text-box>
        </draw:frame>
        <draw:frame draw:style-name="gr2" draw:text-style-name="P2" draw:layer="layout" svg:width="0.65cm" svg:height="0.208cm" svg:x="19.24cm" svg:y="6.421cm">
          <draw:text-box>
            <text:p text:style-name="P1"><text:span text:style-name="T2">1I + 1M </text:span></text:p>
          </draw:text-box>
        </draw:frame>
        <draw:frame draw:style-name="gr2" draw:text-style-name="P2" draw:layer="layout" svg:width="0.603cm" svg:height="0.208cm" svg:x="21.09cm" svg:y="6.42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585cm" svg:y="6.421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458cm" svg:height="0.208cm" svg:x="23.457cm" svg:y="6.421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429cm" svg:y="6.421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353cm" svg:height="0.208cm" svg:x="26.2cm" svg:y="6.421cm">
          <draw:text-box>
            <text:p text:style-name="P1"><text:span text:style-name="T2"><text:s text:c="14"/></text:span><text:span text:style-name="T2">1.360,42 </text:span></text:p>
          </draw:text-box>
        </draw:frame>
        <draw:frame draw:style-name="gr2" draw:text-style-name="P2" draw:layer="layout" svg:width="0.654cm" svg:height="0.208cm" svg:x="28.448cm" svg:y="6.421cm">
          <draw:text-box>
            <text:p text:style-name="P1"><text:span text:style-name="T2">2.410,42</text:span></text:p>
          </draw:text-box>
        </draw:frame>
        <draw:frame draw:style-name="gr2" draw:text-style-name="P2" draw:layer="layout" svg:width="3.325cm" svg:height="0.208cm" svg:x="0.453cm" svg:y="6.78cm">
          <draw:text-box>
            <text:p text:style-name="P1"><text:span text:style-name="T2">PAULO HENRIQUE TAVARES DA SILVA</text:span></text:p>
          </draw:text-box>
        </draw:frame>
        <draw:frame draw:style-name="gr2" draw:text-style-name="P2" draw:layer="layout" svg:width="0.181cm" svg:height="0.208cm" svg:x="4.788cm" svg:y="6.78cm">
          <draw:text-box>
            <text:p text:style-name="P1"><text:span text:style-name="T2">C</text:span></text:p>
          </draw:text-box>
        </draw:frame>
        <draw:frame draw:style-name="gr2" draw:text-style-name="P2" draw:layer="layout" svg:width="1.513cm" svg:height="0.208cm" svg:x="5.558cm" svg:y="6.78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887cm" svg:height="0.208cm" svg:x="7.357cm" svg:y="6.78cm">
          <draw:text-box>
            <text:p text:style-name="P1"><text:span text:style-name="T2">DG- 731/18</text:span></text:p>
          </draw:text-box>
        </draw:frame>
        <draw:frame draw:style-name="gr2" draw:text-style-name="P2" draw:layer="layout" svg:width="1.463cm" svg:height="0.208cm" svg:x="8.555cm" svg:y="6.78cm">
          <draw:text-box>
            <text:p text:style-name="P1"><text:span text:style-name="T2">JOÃO PESSOA/PB</text:span></text:p>
          </draw:text-box>
        </draw:frame>
        <draw:frame draw:style-name="gr2" draw:text-style-name="P2" draw:layer="layout" svg:width="0.891cm" svg:height="0.208cm" svg:x="10.185cm" svg:y="6.7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472cm" svg:height="0.208cm" svg:x="14.249cm" svg:y="6.78cm">
          <draw:text-box>
            <text:p text:style-name="P1"><text:span text:style-name="T2">16 /01</text:span></text:p>
          </draw:text-box>
        </draw:frame>
        <draw:frame draw:style-name="gr2" draw:text-style-name="P2" draw:layer="layout" svg:width="3.346cm" svg:height="0.208cm" svg:x="15.672cm" svg:y="6.78cm">
          <draw:text-box>
            <text:p text:style-name="P1"><text:span text:style-name="T2">PROFERIR PALESTRA NA JORNADA EJ6</text:span></text:p>
          </draw:text-box>
        </draw:frame>
        <draw:frame draw:style-name="gr2" draw:text-style-name="P2" draw:layer="layout" svg:width="0.303cm" svg:height="0.208cm" svg:x="19.24cm" svg:y="6.78cm">
          <draw:text-box>
            <text:p text:style-name="P1"><text:span text:style-name="T2">1M </text:span></text:p>
          </draw:text-box>
        </draw:frame>
        <draw:frame draw:style-name="gr2" draw:text-style-name="P2" draw:layer="layout" svg:width="1.132cm" svg:height="0.208cm" svg:x="20.823cm" svg:y="6.78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24cm" svg:y="6.78cm">
          <draw:text-box>
            <text:p text:style-name="P1"><text:span text:style-name="T2">350,00</text:span></text:p>
          </draw:text-box>
        </draw:frame>
        <draw:frame draw:style-name="gr2" draw:text-style-name="P2" draw:layer="layout" svg:width="1.458cm" svg:height="0.208cm" svg:x="23.457cm" svg:y="6.78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69cm" svg:y="6.78cm">
          <draw:text-box>
            <text:p text:style-name="P1"><text:span text:style-name="T2">350,00</text:span></text:p>
          </draw:text-box>
        </draw:frame>
        <draw:frame draw:style-name="gr2" draw:text-style-name="P2" draw:layer="layout" svg:width="1.365cm" svg:height="0.208cm" svg:x="26.28cm" svg:y="6.78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87cm" svg:y="6.78cm">
          <draw:text-box>
            <text:p text:style-name="P1"><text:span text:style-name="T2">350,00</text:span></text:p>
          </draw:text-box>
        </draw:frame>
        <draw:frame draw:style-name="gr2" draw:text-style-name="P2" draw:layer="layout" svg:width="2.669cm" svg:height="0.208cm" svg:x="0.453cm" svg:y="7.187cm">
          <draw:text-box>
            <text:p text:style-name="P1"><text:span text:style-name="T2">MARCELO PAPALEO DE SOUZA</text:span></text:p>
          </draw:text-box>
        </draw:frame>
        <draw:frame draw:style-name="gr2" draw:text-style-name="P2" draw:layer="layout" svg:width="0.181cm" svg:height="0.208cm" svg:x="4.788cm" svg:y="7.187cm">
          <draw:text-box>
            <text:p text:style-name="P1"><text:span text:style-name="T2">C</text:span></text:p>
          </draw:text-box>
        </draw:frame>
        <draw:frame draw:style-name="gr2" draw:text-style-name="P2" draw:layer="layout" svg:width="1.513cm" svg:height="0.208cm" svg:x="5.558cm" svg:y="7.18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887cm" svg:height="0.208cm" svg:x="7.357cm" svg:y="7.187cm">
          <draw:text-box>
            <text:p text:style-name="P1"><text:span text:style-name="T2">DG- 732/18</text:span></text:p>
          </draw:text-box>
        </draw:frame>
        <draw:frame draw:style-name="gr2" draw:text-style-name="P2" draw:layer="layout" svg:width="1.573cm" svg:height="0.208cm" svg:x="8.5cm" svg:y="7.073cm">
          <draw:text-box>
            <text:p text:style-name="P1"><text:span text:style-name="T2">FLORIANÓPOLIS/S</text:span></text:p>
          </draw:text-box>
        </draw:frame>
        <draw:frame draw:style-name="gr2" draw:text-style-name="P2" draw:layer="layout" svg:width="0.181cm" svg:height="0.208cm" svg:x="9.224cm" svg:y="7.305cm">
          <draw:text-box>
            <text:p text:style-name="P1"><text:span text:style-name="T2">C</text:span></text:p>
          </draw:text-box>
        </draw:frame>
        <draw:frame draw:style-name="gr2" draw:text-style-name="P2" draw:layer="layout" svg:width="0.891cm" svg:height="0.208cm" svg:x="10.185cm" svg:y="7.18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781cm" svg:height="0.208cm" svg:x="14.249cm" svg:y="7.187cm">
          <draw:text-box>
            <text:p text:style-name="P1"><text:span text:style-name="T2">16 e 17/01</text:span></text:p>
          </draw:text-box>
        </draw:frame>
        <draw:frame draw:style-name="gr2" draw:text-style-name="P2" draw:layer="layout" svg:width="3.346cm" svg:height="0.208cm" svg:x="15.672cm" svg:y="7.187cm">
          <draw:text-box>
            <text:p text:style-name="P1"><text:span text:style-name="T2">PROFERIR PALESTRA NA JORNADA EJ6</text:span></text:p>
          </draw:text-box>
        </draw:frame>
        <draw:frame draw:style-name="gr2" draw:text-style-name="P2" draw:layer="layout" svg:width="1.34cm" svg:height="0.208cm" svg:x="19.24cm" svg:y="7.187cm">
          <draw:text-box>
            <text:p text:style-name="P1"><text:span text:style-name="T2">1I + 1M + 1/2 AD</text:span></text:p>
          </draw:text-box>
        </draw:frame>
        <draw:frame draw:style-name="gr2" draw:text-style-name="P2" draw:layer="layout" svg:width="0.603cm" svg:height="0.208cm" svg:x="21.09cm" svg:y="7.18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585cm" svg:y="7.187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458cm" svg:height="0.208cm" svg:x="23.457cm" svg:y="7.187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429cm" svg:y="7.187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353cm" svg:height="0.208cm" svg:x="26.2cm" svg:y="7.187cm">
          <draw:text-box>
            <text:p text:style-name="P1"><text:span text:style-name="T2"><text:s text:c="14"/></text:span><text:span text:style-name="T2">1.390,15 </text:span></text:p>
          </draw:text-box>
        </draw:frame>
        <draw:frame draw:style-name="gr2" draw:text-style-name="P2" draw:layer="layout" svg:width="0.654cm" svg:height="0.208cm" svg:x="28.448cm" svg:y="7.187cm">
          <draw:text-box>
            <text:p text:style-name="P1"><text:span text:style-name="T2">2.440,15</text:span></text:p>
          </draw:text-box>
        </draw:frame>
        <draw:frame draw:style-name="gr2" draw:text-style-name="P2" draw:layer="layout" svg:width="2.593cm" svg:height="0.208cm" svg:x="0.453cm" svg:y="7.598cm">
          <draw:text-box>
            <text:p text:style-name="P1"><text:span text:style-name="T2">DANILO GONÇALVES GASPAR</text:span></text:p>
          </draw:text-box>
        </draw:frame>
        <draw:frame draw:style-name="gr2" draw:text-style-name="P2" draw:layer="layout" svg:width="0.181cm" svg:height="0.208cm" svg:x="4.788cm" svg:y="7.598cm">
          <draw:text-box>
            <text:p text:style-name="P1"><text:span text:style-name="T2">C</text:span></text:p>
          </draw:text-box>
        </draw:frame>
        <draw:frame draw:style-name="gr2" draw:text-style-name="P2" draw:layer="layout" svg:width="1.513cm" svg:height="0.208cm" svg:x="5.558cm" svg:y="7.598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887cm" svg:height="0.208cm" svg:x="7.357cm" svg:y="7.598cm">
          <draw:text-box>
            <text:p text:style-name="P1"><text:span text:style-name="T2">DG- 742/19</text:span></text:p>
          </draw:text-box>
        </draw:frame>
        <draw:frame draw:style-name="gr2" draw:text-style-name="P2" draw:layer="layout" svg:width="0.912cm" svg:height="0.208cm" svg:x="8.83cm" svg:y="7.598cm">
          <draw:text-box>
            <text:p text:style-name="P1"><text:span text:style-name="T2">NATAL/RN</text:span></text:p>
          </draw:text-box>
        </draw:frame>
        <draw:frame draw:style-name="gr2" draw:text-style-name="P2" draw:layer="layout" svg:width="0.891cm" svg:height="0.208cm" svg:x="10.185cm" svg:y="7.59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781cm" svg:height="0.208cm" svg:x="14.249cm" svg:y="7.598cm">
          <draw:text-box>
            <text:p text:style-name="P1"><text:span text:style-name="T2">16 e 17/01</text:span></text:p>
          </draw:text-box>
        </draw:frame>
        <draw:frame draw:style-name="gr2" draw:text-style-name="P2" draw:layer="layout" svg:width="3.346cm" svg:height="0.208cm" svg:x="15.672cm" svg:y="7.598cm">
          <draw:text-box>
            <text:p text:style-name="P1"><text:span text:style-name="T2">PROFERIR PALESTRA NA JORNADA EJ6</text:span></text:p>
          </draw:text-box>
        </draw:frame>
        <draw:frame draw:style-name="gr2" draw:text-style-name="P2" draw:layer="layout" svg:width="0.256cm" svg:height="0.208cm" svg:x="19.24cm" svg:y="7.598cm">
          <draw:text-box>
            <text:p text:style-name="P1"><text:span text:style-name="T2">2M</text:span></text:p>
          </draw:text-box>
        </draw:frame>
        <draw:frame draw:style-name="gr2" draw:text-style-name="P2" draw:layer="layout" svg:width="0.603cm" svg:height="0.208cm" svg:x="21.09cm" svg:y="7.59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514cm" svg:height="0.208cm" svg:x="22.724cm" svg:y="7.598cm">
          <draw:text-box>
            <text:p text:style-name="P1"><text:span text:style-name="T2">700,00</text:span></text:p>
          </draw:text-box>
        </draw:frame>
        <draw:frame draw:style-name="gr2" draw:text-style-name="P2" draw:layer="layout" svg:width="1.458cm" svg:height="0.208cm" svg:x="23.457cm" svg:y="7.598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69cm" svg:y="7.598cm">
          <draw:text-box>
            <text:p text:style-name="P1"><text:span text:style-name="T2">700,00</text:span></text:p>
          </draw:text-box>
        </draw:frame>
        <draw:frame draw:style-name="gr2" draw:text-style-name="P2" draw:layer="layout" svg:width="1.353cm" svg:height="0.208cm" svg:x="26.2cm" svg:y="7.598cm">
          <draw:text-box>
            <text:p text:style-name="P1"><text:span text:style-name="T2"><text:s text:c="17"/></text:span><text:span text:style-name="T2">727,28 </text:span></text:p>
          </draw:text-box>
        </draw:frame>
        <draw:frame draw:style-name="gr2" draw:text-style-name="P2" draw:layer="layout" svg:width="0.654cm" svg:height="0.208cm" svg:x="28.448cm" svg:y="7.598cm">
          <draw:text-box>
            <text:p text:style-name="P1"><text:span text:style-name="T2">1.427,28</text:span></text:p>
          </draw:text-box>
        </draw:frame>
        <draw:frame draw:style-name="gr2" draw:text-style-name="P2" draw:layer="layout" svg:width="3.312cm" svg:height="0.208cm" svg:x="0.453cm" svg:y="7.89cm">
          <draw:text-box>
            <text:p text:style-name="P1"><text:span text:style-name="T2">JOSE EDUARDO DE RESENDE CHAVES </text:span></text:p>
          </draw:text-box>
        </draw:frame>
        <draw:frame draw:style-name="gr2" draw:text-style-name="P2" draw:layer="layout" svg:width="0.645cm" svg:height="0.208cm" svg:x="0.453cm" svg:y="8.122cm">
          <draw:text-box>
            <text:p text:style-name="P1"><text:span text:style-name="T2">JUNIOR</text:span></text:p>
          </draw:text-box>
        </draw:frame>
        <draw:frame draw:style-name="gr2" draw:text-style-name="P2" draw:layer="layout" svg:width="0.181cm" svg:height="0.208cm" svg:x="4.788cm" svg:y="8.004cm">
          <draw:text-box>
            <text:p text:style-name="P1"><text:span text:style-name="T2">C</text:span></text:p>
          </draw:text-box>
        </draw:frame>
        <draw:frame draw:style-name="gr2" draw:text-style-name="P2" draw:layer="layout" svg:width="1.632cm" svg:height="0.208cm" svg:x="5.499cm" svg:y="8.004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887cm" svg:height="0.208cm" svg:x="7.357cm" svg:y="8.004cm">
          <draw:text-box>
            <text:p text:style-name="P1"><text:span text:style-name="T2">DG- 743/18</text:span></text:p>
          </draw:text-box>
        </draw:frame>
        <draw:frame draw:style-name="gr2" draw:text-style-name="P2" draw:layer="layout" svg:width="0.523cm" svg:height="0.208cm" svg:x="9.051cm" svg:y="7.89cm">
          <draw:text-box>
            <text:p text:style-name="P1"><text:span text:style-name="T2">BELO </text:span></text:p>
          </draw:text-box>
        </draw:frame>
        <draw:frame draw:style-name="gr2" draw:text-style-name="P2" draw:layer="layout" svg:width="1.378cm" svg:height="0.208cm" svg:x="8.598cm" svg:y="8.122cm">
          <draw:text-box>
            <text:p text:style-name="P1"><text:span text:style-name="T2">HORIZONTE/MG</text:span></text:p>
          </draw:text-box>
        </draw:frame>
        <draw:frame draw:style-name="gr2" draw:text-style-name="P2" draw:layer="layout" svg:width="0.891cm" svg:height="0.208cm" svg:x="10.185cm" svg:y="8.00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785cm" svg:height="0.208cm" svg:x="14.249cm" svg:y="8.004cm">
          <draw:text-box>
            <text:p text:style-name="P1"><text:span text:style-name="T2">15 a 17/01</text:span></text:p>
          </draw:text-box>
        </draw:frame>
        <draw:frame draw:style-name="gr2" draw:text-style-name="P2" draw:layer="layout" svg:width="3.346cm" svg:height="0.208cm" svg:x="15.672cm" svg:y="8.004cm">
          <draw:text-box>
            <text:p text:style-name="P1"><text:span text:style-name="T2">PROFERIR PALESTRA NA JORNADA EJ6</text:span></text:p>
          </draw:text-box>
        </draw:frame>
        <draw:frame draw:style-name="gr2" draw:text-style-name="P2" draw:layer="layout" svg:width="0.65cm" svg:height="0.208cm" svg:x="19.24cm" svg:y="8.004cm">
          <draw:text-box>
            <text:p text:style-name="P1"><text:span text:style-name="T2">2I + 1M </text:span></text:p>
          </draw:text-box>
        </draw:frame>
        <draw:frame draw:style-name="gr2" draw:text-style-name="P2" draw:layer="layout" svg:width="0.603cm" svg:height="0.208cm" svg:x="21.09cm" svg:y="8.00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585cm" svg:y="8.004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458cm" svg:height="0.208cm" svg:x="23.457cm" svg:y="8.004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429cm" svg:y="8.004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353cm" svg:height="0.208cm" svg:x="26.2cm" svg:y="8.004cm">
          <draw:text-box>
            <text:p text:style-name="P1"><text:span text:style-name="T2"><text:s text:c="14"/></text:span><text:span text:style-name="T2">1.164,22 </text:span></text:p>
          </draw:text-box>
        </draw:frame>
        <draw:frame draw:style-name="gr2" draw:text-style-name="P2" draw:layer="layout" svg:width="0.654cm" svg:height="0.208cm" svg:x="28.448cm" svg:y="8.004cm">
          <draw:text-box>
            <text:p text:style-name="P1"><text:span text:style-name="T2">2.914,22</text:span></text:p>
          </draw:text-box>
        </draw:frame>
        <draw:frame draw:style-name="gr2" draw:text-style-name="P2" draw:layer="layout" svg:width="3.046cm" svg:height="0.208cm" svg:x="0.453cm" svg:y="8.351cm">
          <draw:text-box>
            <text:p text:style-name="P1"><text:span text:style-name="T2">CARLA JANAINA MOURA LACERDA</text:span></text:p>
          </draw:text-box>
        </draw:frame>
        <draw:frame draw:style-name="gr2" draw:text-style-name="P2" draw:layer="layout" svg:width="0.181cm" svg:height="0.208cm" svg:x="4.813cm" svg:y="8.351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558cm" svg:y="8.35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887cm" svg:height="0.208cm" svg:x="7.357cm" svg:y="8.351cm">
          <draw:text-box>
            <text:p text:style-name="P1"><text:span text:style-name="T2">DG- 741/18</text:span></text:p>
          </draw:text-box>
        </draw:frame>
        <draw:frame draw:style-name="gr2" draw:text-style-name="P2" draw:layer="layout" svg:width="1.242cm" svg:height="0.208cm" svg:x="8.665cm" svg:y="8.351cm">
          <draw:text-box>
            <text:p text:style-name="P1"><text:span text:style-name="T2">ARARIPINA/PE</text:span></text:p>
          </draw:text-box>
        </draw:frame>
        <draw:frame draw:style-name="gr2" draw:text-style-name="P2" draw:layer="layout" svg:width="0.891cm" svg:height="0.208cm" svg:x="10.185cm" svg:y="8.35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785cm" svg:height="0.208cm" svg:x="14.249cm" svg:y="8.351cm">
          <draw:text-box>
            <text:p text:style-name="P1"><text:span text:style-name="T2">13 a 19/01</text:span></text:p>
          </draw:text-box>
        </draw:frame>
        <draw:frame draw:style-name="gr2" draw:text-style-name="P2" draw:layer="layout" svg:width="2.572cm" svg:height="0.208cm" svg:x="15.671cm" svg:y="8.351cm">
          <draw:text-box>
            <text:p text:style-name="P1"><text:span text:style-name="T2">PARTICIPAR DA JORNADA EJ6</text:span></text:p>
          </draw:text-box>
        </draw:frame>
        <draw:frame draw:style-name="gr2" draw:text-style-name="P2" draw:layer="layout" svg:width="0.65cm" svg:height="0.208cm" svg:x="19.24cm" svg:y="8.351cm">
          <draw:text-box>
            <text:p text:style-name="P1"><text:span text:style-name="T2">6I + 1M </text:span></text:p>
          </draw:text-box>
        </draw:frame>
        <draw:frame draw:style-name="gr2" draw:text-style-name="P2" draw:layer="layout" svg:width="1.132cm" svg:height="0.208cm" svg:x="20.823cm" svg:y="8.351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2.585cm" svg:y="8.351cm">
          <draw:text-box>
            <text:p text:style-name="P1"><text:span text:style-name="T2">4.072,55</text:span></text:p>
          </draw:text-box>
        </draw:frame>
        <draw:frame draw:style-name="gr2" draw:text-style-name="P2" draw:layer="layout" svg:width="1.458cm" svg:height="0.208cm" svg:x="23.457cm" svg:y="8.351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429cm" svg:y="8.351cm">
          <draw:text-box>
            <text:p text:style-name="P1"><text:span text:style-name="T2">4.072,55</text:span></text:p>
          </draw:text-box>
        </draw:frame>
        <draw:frame draw:style-name="gr2" draw:text-style-name="P2" draw:layer="layout" svg:width="1.365cm" svg:height="0.208cm" svg:x="26.28cm" svg:y="8.351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654cm" svg:height="0.208cm" svg:x="28.448cm" svg:y="8.351cm">
          <draw:text-box>
            <text:p text:style-name="P1"><text:span text:style-name="T2">4.072,55</text:span></text:p>
          </draw:text-box>
        </draw:frame>
        <draw:frame draw:style-name="gr2" draw:text-style-name="P2" draw:layer="layout" svg:width="2.237cm" svg:height="0.208cm" svg:x="0.453cm" svg:y="8.69cm">
          <draw:text-box>
            <text:p text:style-name="P1"><text:span text:style-name="T2">GERALDO MAGELA MELO</text:span></text:p>
          </draw:text-box>
        </draw:frame>
        <draw:frame draw:style-name="gr2" draw:text-style-name="P2" draw:layer="layout" svg:width="0.181cm" svg:height="0.208cm" svg:x="4.788cm" svg:y="8.69cm">
          <draw:text-box>
            <text:p text:style-name="P1"><text:span text:style-name="T2">C</text:span></text:p>
          </draw:text-box>
        </draw:frame>
        <draw:frame draw:style-name="gr2" draw:text-style-name="P2" draw:layer="layout" svg:width="1.513cm" svg:height="0.208cm" svg:x="5.558cm" svg:y="8.6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887cm" svg:height="0.208cm" svg:x="7.357cm" svg:y="8.69cm">
          <draw:text-box>
            <text:p text:style-name="P1"><text:span text:style-name="T2">DG- 737/18</text:span></text:p>
          </draw:text-box>
        </draw:frame>
        <draw:frame draw:style-name="gr2" draw:text-style-name="P2" draw:layer="layout" svg:width="0.523cm" svg:height="0.208cm" svg:x="9.051cm" svg:y="8.575cm">
          <draw:text-box>
            <text:p text:style-name="P1"><text:span text:style-name="T2">BELO </text:span></text:p>
          </draw:text-box>
        </draw:frame>
        <draw:frame draw:style-name="gr2" draw:text-style-name="P2" draw:layer="layout" svg:width="1.378cm" svg:height="0.208cm" svg:x="8.598cm" svg:y="8.808cm">
          <draw:text-box>
            <text:p text:style-name="P1"><text:span text:style-name="T2">HORIZONTE/MG</text:span></text:p>
          </draw:text-box>
        </draw:frame>
        <draw:frame draw:style-name="gr2" draw:text-style-name="P2" draw:layer="layout" svg:width="0.891cm" svg:height="0.208cm" svg:x="10.185cm" svg:y="8.6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781cm" svg:height="0.208cm" svg:x="14.249cm" svg:y="8.69cm">
          <draw:text-box>
            <text:p text:style-name="P1"><text:span text:style-name="T2">15 e 16/01</text:span></text:p>
          </draw:text-box>
        </draw:frame>
        <draw:frame draw:style-name="gr2" draw:text-style-name="P2" draw:layer="layout" svg:width="3.346cm" svg:height="0.208cm" svg:x="15.672cm" svg:y="8.69cm">
          <draw:text-box>
            <text:p text:style-name="P1"><text:span text:style-name="T2">PROFERIR PALESTRA NA JORNADA EJ6</text:span></text:p>
          </draw:text-box>
        </draw:frame>
        <draw:frame draw:style-name="gr2" draw:text-style-name="P2" draw:layer="layout" svg:width="1.34cm" svg:height="0.208cm" svg:x="19.24cm" svg:y="8.69cm">
          <draw:text-box>
            <text:p text:style-name="P1"><text:span text:style-name="T2">1I + 1M + 1/2 AD</text:span></text:p>
          </draw:text-box>
        </draw:frame>
        <draw:frame draw:style-name="gr2" draw:text-style-name="P2" draw:layer="layout" svg:width="0.603cm" svg:height="0.208cm" svg:x="21.09cm" svg:y="8.6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585cm" svg:y="8.69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458cm" svg:height="0.208cm" svg:x="23.457cm" svg:y="8.69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429cm" svg:y="8.69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353cm" svg:height="0.208cm" svg:x="26.2cm" svg:y="8.69cm">
          <draw:text-box>
            <text:p text:style-name="P1"><text:span text:style-name="T2"><text:s text:c="14"/></text:span><text:span text:style-name="T2">1.161,22 </text:span></text:p>
          </draw:text-box>
        </draw:frame>
        <draw:frame draw:style-name="gr2" draw:text-style-name="P2" draw:layer="layout" svg:width="0.654cm" svg:height="0.208cm" svg:x="28.448cm" svg:y="8.69cm">
          <draw:text-box>
            <text:p text:style-name="P1"><text:span text:style-name="T2">2.211,22</text:span></text:p>
          </draw:text-box>
        </draw:frame>
        <draw:frame draw:style-name="gr2" draw:text-style-name="P2" draw:layer="layout" svg:width="2.893cm" svg:height="0.208cm" svg:x="0.453cm" svg:y="9.1cm">
          <draw:text-box>
            <text:p text:style-name="P1"><text:span text:style-name="T2">MARCIA DE WINDSOR NOGUEIRA</text:span></text:p>
          </draw:text-box>
        </draw:frame>
        <draw:frame draw:style-name="gr2" draw:text-style-name="P2" draw:layer="layout" svg:width="0.181cm" svg:height="0.208cm" svg:x="4.813cm" svg:y="9.1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558cm" svg:y="9.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887cm" svg:height="0.208cm" svg:x="7.357cm" svg:y="9.1cm">
          <draw:text-box>
            <text:p text:style-name="P1"><text:span text:style-name="T2">DG- 740/18</text:span></text:p>
          </draw:text-box>
        </draw:frame>
        <draw:frame draw:style-name="gr2" draw:text-style-name="P2" draw:layer="layout" svg:width="1.141cm" svg:height="0.208cm" svg:x="8.716cm" svg:y="9.1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91cm" svg:height="0.208cm" svg:x="10.185cm" svg:y="9.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785cm" svg:height="0.208cm" svg:x="14.249cm" svg:y="9.1cm">
          <draw:text-box>
            <text:p text:style-name="P1"><text:span text:style-name="T2">13 a 18/01</text:span></text:p>
          </draw:text-box>
        </draw:frame>
        <draw:frame draw:style-name="gr2" draw:text-style-name="P2" draw:layer="layout" svg:width="2.572cm" svg:height="0.208cm" svg:x="15.672cm" svg:y="9.1cm">
          <draw:text-box>
            <text:p text:style-name="P1"><text:span text:style-name="T2">PARTICIPAR DA JORNADA EJ6</text:span></text:p>
          </draw:text-box>
        </draw:frame>
        <draw:frame draw:style-name="gr2" draw:text-style-name="P2" draw:layer="layout" svg:width="0.65cm" svg:height="0.208cm" svg:x="19.24cm" svg:y="9.1cm">
          <draw:text-box>
            <text:p text:style-name="P1"><text:span text:style-name="T2">5I + 1M </text:span></text:p>
          </draw:text-box>
        </draw:frame>
        <draw:frame draw:style-name="gr2" draw:text-style-name="P2" draw:layer="layout" svg:width="1.132cm" svg:height="0.208cm" svg:x="20.824cm" svg:y="9.1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2.585cm" svg:y="9.1cm">
          <draw:text-box>
            <text:p text:style-name="P1"><text:span text:style-name="T2">3.414,18</text:span></text:p>
          </draw:text-box>
        </draw:frame>
        <draw:frame draw:style-name="gr2" draw:text-style-name="P2" draw:layer="layout" svg:width="1.458cm" svg:height="0.208cm" svg:x="23.457cm" svg:y="9.1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429cm" svg:y="9.1cm">
          <draw:text-box>
            <text:p text:style-name="P1"><text:span text:style-name="T2">3.414,18</text:span></text:p>
          </draw:text-box>
        </draw:frame>
        <draw:frame draw:style-name="gr2" draw:text-style-name="P2" draw:layer="layout" svg:width="1.365cm" svg:height="0.208cm" svg:x="26.28cm" svg:y="9.1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654cm" svg:height="0.208cm" svg:x="28.448cm" svg:y="9.1cm">
          <draw:text-box>
            <text:p text:style-name="P1"><text:span text:style-name="T2">3.414,18</text:span></text:p>
          </draw:text-box>
        </draw:frame>
        <draw:frame draw:style-name="gr2" draw:text-style-name="P2" draw:layer="layout" svg:width="2.91cm" svg:height="0.208cm" svg:x="0.453cm" svg:y="9.46cm">
          <draw:text-box>
            <text:p text:style-name="P1"><text:span text:style-name="T2">IVAN DE SOUZA VALENÇA ALVES</text:span></text:p>
          </draw:text-box>
        </draw:frame>
        <draw:frame draw:style-name="gr2" draw:text-style-name="P2" draw:layer="layout" svg:width="0.181cm" svg:height="0.208cm" svg:x="4.813cm" svg:y="9.46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499cm" svg:y="9.46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887cm" svg:height="0.208cm" svg:x="7.357cm" svg:y="9.46cm">
          <draw:text-box>
            <text:p text:style-name="P1"><text:span text:style-name="T2">DG- 451/18</text:span></text:p>
          </draw:text-box>
        </draw:frame>
        <draw:frame draw:style-name="gr2" draw:text-style-name="P2" draw:layer="layout" svg:width="0.891cm" svg:height="0.208cm" svg:x="8.843cm" svg:y="9.4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12cm" svg:height="0.208cm" svg:x="10.185cm" svg:y="9.46cm">
          <draw:text-box>
            <text:p text:style-name="P1"><text:span text:style-name="T2">NATAL/RN</text:span></text:p>
          </draw:text-box>
        </draw:frame>
        <draw:frame draw:style-name="gr2" draw:text-style-name="P2" draw:layer="layout" svg:width="0.785cm" svg:height="0.208cm" svg:x="14.249cm" svg:y="9.46cm">
          <draw:text-box>
            <text:p text:style-name="P1"><text:span text:style-name="T2">14 a 16/01</text:span></text:p>
          </draw:text-box>
        </draw:frame>
        <draw:frame draw:style-name="gr2" draw:text-style-name="P2" draw:layer="layout" svg:width="1.505cm" svg:height="0.208cm" svg:x="15.671cm" svg:y="9.46cm">
          <draw:text-box>
            <text:p text:style-name="P1"><text:span text:style-name="T2">61A CONEMATRA</text:span></text:p>
          </draw:text-box>
        </draw:frame>
        <draw:frame draw:style-name="gr2" draw:text-style-name="P2" draw:layer="layout" svg:width="0.65cm" svg:height="0.208cm" svg:x="19.24cm" svg:y="9.46cm">
          <draw:text-box>
            <text:p text:style-name="P1"><text:span text:style-name="T2">2I + 1M </text:span></text:p>
          </draw:text-box>
        </draw:frame>
        <draw:frame draw:style-name="gr2" draw:text-style-name="P2" draw:layer="layout" svg:width="0.603cm" svg:height="0.208cm" svg:x="21.09cm" svg:y="9.4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585cm" svg:y="9.46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458cm" svg:height="0.208cm" svg:x="23.457cm" svg:y="9.46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429cm" svg:y="9.46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353cm" svg:height="0.208cm" svg:x="26.2cm" svg:y="9.46cm">
          <draw:text-box>
            <text:p text:style-name="P1"><text:span text:style-name="T2"><text:s text:c="14"/></text:span><text:span text:style-name="T2">1.991,28 </text:span></text:p>
          </draw:text-box>
        </draw:frame>
        <draw:frame draw:style-name="gr2" draw:text-style-name="P2" draw:layer="layout" svg:width="0.654cm" svg:height="0.208cm" svg:x="28.448cm" svg:y="9.46cm">
          <draw:text-box>
            <text:p text:style-name="P1"><text:span text:style-name="T2">3.741,28</text:span></text:p>
          </draw:text-box>
        </draw:frame>
        <draw:frame draw:style-name="gr2" draw:text-style-name="P2" draw:layer="layout" svg:width="2.991cm" svg:height="0.208cm" svg:x="0.453cm" svg:y="9.867cm">
          <draw:text-box>
            <text:p text:style-name="P1"><text:span text:style-name="T2">DIONE NUNES FURTADO DA SILVA</text:span></text:p>
          </draw:text-box>
        </draw:frame>
        <draw:frame draw:style-name="gr2" draw:text-style-name="P2" draw:layer="layout" svg:width="0.181cm" svg:height="0.208cm" svg:x="4.813cm" svg:y="9.867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499cm" svg:y="9.867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857cm" svg:height="0.208cm" svg:x="7.374cm" svg:y="9.867cm">
          <draw:text-box>
            <text:p text:style-name="P1"><text:span text:style-name="T2">GP- 447/18</text:span></text:p>
          </draw:text-box>
        </draw:frame>
        <draw:frame draw:style-name="gr2" draw:text-style-name="P2" draw:layer="layout" svg:width="0.891cm" svg:height="0.208cm" svg:x="8.843cm" svg:y="9.86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05cm" svg:height="0.208cm" svg:x="10.185cm" svg:y="9.867cm">
          <draw:text-box>
            <text:p text:style-name="P1"><text:span text:style-name="T2">VITÓRIA/ES</text:span></text:p>
          </draw:text-box>
        </draw:frame>
        <draw:frame draw:style-name="gr2" draw:text-style-name="P2" draw:layer="layout" svg:width="0.785cm" svg:height="0.208cm" svg:x="14.249cm" svg:y="9.867cm">
          <draw:text-box>
            <text:p text:style-name="P1"><text:span text:style-name="T2">16 a 18/01</text:span></text:p>
          </draw:text-box>
        </draw:frame>
        <draw:frame draw:style-name="gr2" draw:text-style-name="P2" draw:layer="layout" svg:width="4.134cm" svg:height="0.208cm" svg:x="15.672cm" svg:y="9.867cm">
          <draw:text-box>
            <text:p text:style-name="P1"><text:span text:style-name="T2">REPRESENTAR O TRT6 EM SOLENIDADE 2I + 1M </text:span></text:p>
          </draw:text-box>
        </draw:frame>
        <draw:frame draw:style-name="gr2" draw:text-style-name="P2" draw:layer="layout" svg:width="0.603cm" svg:height="0.208cm" svg:x="21.09cm" svg:y="9.86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585cm" svg:y="9.867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458cm" svg:height="0.208cm" svg:x="23.457cm" svg:y="9.867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429cm" svg:y="9.867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353cm" svg:height="0.208cm" svg:x="26.2cm" svg:y="9.867cm">
          <draw:text-box>
            <text:p text:style-name="P1"><text:span text:style-name="T2"><text:s text:c="14"/></text:span><text:span text:style-name="T2">1.085,74 </text:span></text:p>
          </draw:text-box>
        </draw:frame>
        <draw:frame draw:style-name="gr2" draw:text-style-name="P2" draw:layer="layout" svg:width="0.654cm" svg:height="0.208cm" svg:x="28.448cm" svg:y="9.867cm">
          <draw:text-box>
            <text:p text:style-name="P1"><text:span text:style-name="T2">2.835,74</text:span></text:p>
          </draw:text-box>
        </draw:frame>
        <draw:frame draw:style-name="gr2" draw:text-style-name="P2" draw:layer="layout" svg:width="2.652cm" svg:height="0.208cm" svg:x="0.453cm" svg:y="10.277cm">
          <draw:text-box>
            <text:p text:style-name="P1"><text:span text:style-name="T2">NISE PEDROSO LINS DE SOUSA</text:span></text:p>
          </draw:text-box>
        </draw:frame>
        <draw:frame draw:style-name="gr2" draw:text-style-name="P2" draw:layer="layout" svg:width="0.181cm" svg:height="0.208cm" svg:x="4.813cm" svg:y="10.277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499cm" svg:y="10.277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887cm" svg:height="0.208cm" svg:x="7.357cm" svg:y="10.277cm">
          <draw:text-box>
            <text:p text:style-name="P1"><text:span text:style-name="T2">DG- 704/18</text:span></text:p>
          </draw:text-box>
        </draw:frame>
        <draw:frame draw:style-name="gr2" draw:text-style-name="P2" draw:layer="layout" svg:width="0.891cm" svg:height="0.208cm" svg:x="8.843cm" svg:y="10.27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12cm" svg:height="0.208cm" svg:x="10.185cm" svg:y="10.277cm">
          <draw:text-box>
            <text:p text:style-name="P1"><text:span text:style-name="T2">NATAL/RN</text:span></text:p>
          </draw:text-box>
        </draw:frame>
        <draw:frame draw:style-name="gr2" draw:text-style-name="P2" draw:layer="layout" svg:width="0.785cm" svg:height="0.208cm" svg:x="14.249cm" svg:y="10.277cm">
          <draw:text-box>
            <text:p text:style-name="P1"><text:span text:style-name="T2">14 a 16/01</text:span></text:p>
          </draw:text-box>
        </draw:frame>
        <draw:frame draw:style-name="gr2" draw:text-style-name="P2" draw:layer="layout" svg:width="1.505cm" svg:height="0.208cm" svg:x="15.672cm" svg:y="10.277cm">
          <draw:text-box>
            <text:p text:style-name="P1"><text:span text:style-name="T2">61A CONEMATRA</text:span></text:p>
          </draw:text-box>
        </draw:frame>
        <draw:frame draw:style-name="gr2" draw:text-style-name="P2" draw:layer="layout" svg:width="0.65cm" svg:height="0.208cm" svg:x="19.24cm" svg:y="10.277cm">
          <draw:text-box>
            <text:p text:style-name="P1"><text:span text:style-name="T2">2I + 1M </text:span></text:p>
          </draw:text-box>
        </draw:frame>
        <draw:frame draw:style-name="gr2" draw:text-style-name="P2" draw:layer="layout" svg:width="0.603cm" svg:height="0.208cm" svg:x="21.09cm" svg:y="10.27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585cm" svg:y="10.277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458cm" svg:height="0.208cm" svg:x="23.457cm" svg:y="10.277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429cm" svg:y="10.277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353cm" svg:height="0.208cm" svg:x="26.2cm" svg:y="10.277cm">
          <draw:text-box>
            <text:p text:style-name="P1"><text:span text:style-name="T2"><text:s text:c="14"/></text:span><text:span text:style-name="T2">1.870,28 </text:span></text:p>
          </draw:text-box>
        </draw:frame>
        <draw:frame draw:style-name="gr2" draw:text-style-name="P2" draw:layer="layout" svg:width="0.654cm" svg:height="0.208cm" svg:x="28.448cm" svg:y="10.277cm">
          <draw:text-box>
            <text:p text:style-name="P1"><text:span text:style-name="T2">3.620,28</text:span></text:p>
          </draw:text-box>
        </draw:frame>
        <draw:frame draw:style-name="gr2" draw:text-style-name="P2" draw:layer="layout" svg:width="2.733cm" svg:height="0.208cm" svg:x="0.453cm" svg:y="10.637cm">
          <draw:text-box>
            <text:p text:style-name="P1"><text:span text:style-name="T2">ROBERTA CORREIA DE ARAUJO</text:span></text:p>
          </draw:text-box>
        </draw:frame>
        <draw:frame draw:style-name="gr2" draw:text-style-name="P2" draw:layer="layout" svg:width="0.181cm" svg:height="0.208cm" svg:x="4.813cm" svg:y="10.637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558cm" svg:y="10.63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887cm" svg:height="0.208cm" svg:x="7.357cm" svg:y="10.637cm">
          <draw:text-box>
            <text:p text:style-name="P1"><text:span text:style-name="T2">DG- 703/18</text:span></text:p>
          </draw:text-box>
        </draw:frame>
        <draw:frame draw:style-name="gr2" draw:text-style-name="P2" draw:layer="layout" svg:width="0.891cm" svg:height="0.208cm" svg:x="8.843cm" svg:y="10.63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12cm" svg:height="0.208cm" svg:x="10.185cm" svg:y="10.637cm">
          <draw:text-box>
            <text:p text:style-name="P1"><text:span text:style-name="T2">NATAL/RN</text:span></text:p>
          </draw:text-box>
        </draw:frame>
        <draw:frame draw:style-name="gr2" draw:text-style-name="P2" draw:layer="layout" svg:width="0.781cm" svg:height="0.208cm" svg:x="14.249cm" svg:y="10.637cm">
          <draw:text-box>
            <text:p text:style-name="P1"><text:span text:style-name="T2">15 e 16/01</text:span></text:p>
          </draw:text-box>
        </draw:frame>
        <draw:frame draw:style-name="gr2" draw:text-style-name="P2" draw:layer="layout" svg:width="1.505cm" svg:height="0.208cm" svg:x="15.672cm" svg:y="10.637cm">
          <draw:text-box>
            <text:p text:style-name="P1"><text:span text:style-name="T2">61A CONEMATRA</text:span></text:p>
          </draw:text-box>
        </draw:frame>
        <draw:frame draw:style-name="gr2" draw:text-style-name="P2" draw:layer="layout" svg:width="1.34cm" svg:height="0.208cm" svg:x="19.24cm" svg:y="10.637cm">
          <draw:text-box>
            <text:p text:style-name="P1"><text:span text:style-name="T2">1I + 1M + 1/2 AD</text:span></text:p>
          </draw:text-box>
        </draw:frame>
        <draw:frame draw:style-name="gr2" draw:text-style-name="P2" draw:layer="layout" svg:width="0.603cm" svg:height="0.208cm" svg:x="21.09cm" svg:y="10.63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585cm" svg:y="10.637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458cm" svg:height="0.208cm" svg:x="23.457cm" svg:y="10.637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429cm" svg:y="10.637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353cm" svg:height="0.208cm" svg:x="26.2cm" svg:y="10.637cm">
          <draw:text-box>
            <text:p text:style-name="P1"><text:span text:style-name="T2"><text:s text:c="14"/></text:span><text:span text:style-name="T2">1.396,28 </text:span></text:p>
          </draw:text-box>
        </draw:frame>
        <draw:frame draw:style-name="gr2" draw:text-style-name="P2" draw:layer="layout" svg:width="0.654cm" svg:height="0.208cm" svg:x="28.448cm" svg:y="10.637cm">
          <draw:text-box>
            <text:p text:style-name="P1"><text:span text:style-name="T2">2.446,28</text:span></text:p>
          </draw:text-box>
        </draw:frame>
        <draw:frame draw:style-name="gr2" draw:text-style-name="P2" draw:layer="layout" svg:width="2.148cm" svg:height="0.208cm" svg:x="0.453cm" svg:y="11.158cm">
          <draw:text-box>
            <text:p text:style-name="P1"><text:span text:style-name="T2">PATRICIA ARRAIS DE SA </text:span></text:p>
          </draw:text-box>
        </draw:frame>
        <draw:frame draw:style-name="gr2" draw:text-style-name="P2" draw:layer="layout" svg:width="0.181cm" svg:height="0.208cm" svg:x="4.8cm" svg:y="11.15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816cm" svg:y="11.158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857cm" svg:height="0.208cm" svg:x="7.374cm" svg:y="11.158cm">
          <draw:text-box>
            <text:p text:style-name="P1"><text:span text:style-name="T2">GP- 449/18</text:span></text:p>
          </draw:text-box>
        </draw:frame>
        <draw:frame draw:style-name="gr2" draw:text-style-name="P2" draw:layer="layout" svg:width="0.891cm" svg:height="0.208cm" svg:x="8.843cm" svg:y="11.15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05cm" svg:height="0.208cm" svg:x="10.185cm" svg:y="11.158cm">
          <draw:text-box>
            <text:p text:style-name="P1"><text:span text:style-name="T2">VITÓRIA/ES</text:span></text:p>
          </draw:text-box>
        </draw:frame>
        <draw:frame draw:style-name="gr2" draw:text-style-name="P2" draw:layer="layout" svg:width="0.785cm" svg:height="0.208cm" svg:x="14.249cm" svg:y="11.158cm">
          <draw:text-box>
            <text:p text:style-name="P1"><text:span text:style-name="T2">16 a 18/01</text:span></text:p>
          </draw:text-box>
        </draw:frame>
        <draw:frame draw:style-name="gr2" draw:text-style-name="P2" draw:layer="layout" svg:width="2.927cm" svg:height="0.208cm" svg:x="15.672cm" svg:y="10.929cm">
          <draw:text-box>
            <text:p text:style-name="P1"><text:span text:style-name="T2">PRESTAR ASSISTENCIA DIRETA À </text:span></text:p>
          </draw:text-box>
        </draw:frame>
        <draw:frame draw:style-name="gr2" draw:text-style-name="P2" draw:layer="layout" svg:width="3.207cm" svg:height="0.208cm" svg:x="15.672cm" svg:y="11.162cm">
          <draw:text-box>
            <text:p text:style-name="P1"><text:span text:style-name="T2">CORREGEDORA EM SOLENIDADE DE </text:span></text:p>
          </draw:text-box>
        </draw:frame>
        <draw:frame draw:style-name="gr2" draw:text-style-name="P2" draw:layer="layout" svg:width="0.548cm" svg:height="0.208cm" svg:x="15.671cm" svg:y="11.395cm">
          <draw:text-box>
            <text:p text:style-name="P1"><text:span text:style-name="T2">POSSE</text:span></text:p>
          </draw:text-box>
        </draw:frame>
        <draw:frame draw:style-name="gr2" draw:text-style-name="P2" draw:layer="layout" svg:width="1.196cm" svg:height="0.208cm" svg:x="19.24cm" svg:y="11.158cm">
          <draw:text-box>
            <text:p text:style-name="P1"><text:span text:style-name="T2">2I + 1M + 1 AD</text:span></text:p>
          </draw:text-box>
        </draw:frame>
        <draw:frame draw:style-name="gr2" draw:text-style-name="P2" draw:layer="layout" svg:width="0.603cm" svg:height="0.208cm" svg:x="21.09cm" svg:y="11.15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585cm" svg:y="11.158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458cm" svg:height="0.208cm" svg:x="23.457cm" svg:y="11.158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429cm" svg:y="11.158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353cm" svg:height="0.208cm" svg:x="26.2cm" svg:y="11.158cm">
          <draw:text-box>
            <text:p text:style-name="P1"><text:span text:style-name="T2"><text:s text:c="14"/></text:span><text:span text:style-name="T2">1.085,74 </text:span></text:p>
          </draw:text-box>
        </draw:frame>
        <draw:frame draw:style-name="gr2" draw:text-style-name="P2" draw:layer="layout" svg:width="0.654cm" svg:height="0.208cm" svg:x="28.448cm" svg:y="11.158cm">
          <draw:text-box>
            <text:p text:style-name="P1"><text:span text:style-name="T2">2.835,74</text:span></text:p>
          </draw:text-box>
        </draw:frame>
        <draw:frame draw:style-name="gr2" draw:text-style-name="P2" draw:layer="layout" svg:width="3.325cm" svg:height="0.208cm" svg:x="0.453cm" svg:y="11.683cm">
          <draw:text-box>
            <text:p text:style-name="P1"><text:span text:style-name="T2">ADALBERTO ELLERY BARREIRA NETO</text:span></text:p>
          </draw:text-box>
        </draw:frame>
        <draw:frame draw:style-name="gr2" draw:text-style-name="P2" draw:layer="layout" svg:width="0.181cm" svg:height="0.208cm" svg:x="4.813cm" svg:y="11.683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558cm" svg:y="11.683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887cm" svg:height="0.208cm" svg:x="7.357cm" svg:y="11.683cm">
          <draw:text-box>
            <text:p text:style-name="P1"><text:span text:style-name="T2">DG- 733/18</text:span></text:p>
          </draw:text-box>
        </draw:frame>
        <draw:frame draw:style-name="gr2" draw:text-style-name="P2" draw:layer="layout" svg:width="1.285cm" svg:height="0.208cm" svg:x="8.644cm" svg:y="11.683cm">
          <draw:text-box>
            <text:p text:style-name="P1"><text:span text:style-name="T2">SALGUEIRO/PE</text:span></text:p>
          </draw:text-box>
        </draw:frame>
        <draw:frame draw:style-name="gr2" draw:text-style-name="P2" draw:layer="layout" svg:width="0.891cm" svg:height="0.208cm" svg:x="10.185cm" svg:y="11.68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785cm" svg:height="0.208cm" svg:x="14.249cm" svg:y="11.683cm">
          <draw:text-box>
            <text:p text:style-name="P1"><text:span text:style-name="T2">14 a 18/01</text:span></text:p>
          </draw:text-box>
        </draw:frame>
        <draw:frame draw:style-name="gr2" draw:text-style-name="P2" draw:layer="layout" svg:width="2.572cm" svg:height="0.208cm" svg:x="15.671cm" svg:y="11.683cm">
          <draw:text-box>
            <text:p text:style-name="P1"><text:span text:style-name="T2">PARTICIPAR DA JORNADA EJ6</text:span></text:p>
          </draw:text-box>
        </draw:frame>
        <draw:frame draw:style-name="gr2" draw:text-style-name="P2" draw:layer="layout" svg:width="0.65cm" svg:height="0.208cm" svg:x="19.24cm" svg:y="11.683cm">
          <draw:text-box>
            <text:p text:style-name="P1"><text:span text:style-name="T2">4I + 1M </text:span></text:p>
          </draw:text-box>
        </draw:frame>
        <draw:frame draw:style-name="gr2" draw:text-style-name="P2" draw:layer="layout" svg:width="1.132cm" svg:height="0.208cm" svg:x="20.823cm" svg:y="11.68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2.585cm" svg:y="11.683cm">
          <draw:text-box>
            <text:p text:style-name="P1"><text:span text:style-name="T2">3.918,17</text:span></text:p>
          </draw:text-box>
        </draw:frame>
        <draw:frame draw:style-name="gr2" draw:text-style-name="P2" draw:layer="layout" svg:width="1.458cm" svg:height="0.208cm" svg:x="23.457cm" svg:y="11.683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429cm" svg:y="11.683cm">
          <draw:text-box>
            <text:p text:style-name="P1"><text:span text:style-name="T2">3.918,17</text:span></text:p>
          </draw:text-box>
        </draw:frame>
        <draw:frame draw:style-name="gr2" draw:text-style-name="P2" draw:layer="layout" svg:width="1.365cm" svg:height="0.208cm" svg:x="26.28cm" svg:y="11.683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654cm" svg:height="0.208cm" svg:x="28.448cm" svg:y="11.683cm">
          <draw:text-box>
            <text:p text:style-name="P1"><text:span text:style-name="T2">3.918,17</text:span></text:p>
          </draw:text-box>
        </draw:frame>
        <draw:frame draw:style-name="gr2" draw:text-style-name="P2" draw:layer="layout" svg:width="3.033cm" svg:height="0.208cm" svg:x="0.453cm" svg:y="12.089cm">
          <draw:text-box>
            <text:p text:style-name="P1"><text:span text:style-name="T2">CLAUDIO NORBERTO DE MIRANDA</text:span></text:p>
          </draw:text-box>
        </draw:frame>
        <draw:frame draw:style-name="gr2" draw:text-style-name="P2" draw:layer="layout" svg:width="0.181cm" svg:height="0.208cm" svg:x="4.8cm" svg:y="12.08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816cm" svg:y="12.089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857cm" svg:height="0.208cm" svg:x="7.374cm" svg:y="12.089cm">
          <draw:text-box>
            <text:p text:style-name="P1"><text:span text:style-name="T2">GP- 452/18</text:span></text:p>
          </draw:text-box>
        </draw:frame>
        <draw:frame draw:style-name="gr2" draw:text-style-name="P2" draw:layer="layout" svg:width="0.891cm" svg:height="0.208cm" svg:x="8.843cm" svg:y="12.08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463cm" svg:height="0.208cm" svg:x="10.185cm" svg:y="12.089cm">
          <draw:text-box>
            <text:p text:style-name="P1"><text:span text:style-name="T2">JOÃO PESSOA/PB</text:span></text:p>
          </draw:text-box>
        </draw:frame>
        <draw:frame draw:style-name="gr2" draw:text-style-name="P2" draw:layer="layout" svg:width="0.781cm" svg:height="0.208cm" svg:x="14.249cm" svg:y="12.089cm">
          <draw:text-box>
            <text:p text:style-name="P1"><text:span text:style-name="T2">07 e 08/01</text:span></text:p>
          </draw:text-box>
        </draw:frame>
        <draw:frame draw:style-name="gr2" draw:text-style-name="P2" draw:layer="layout" svg:width="2.267cm" svg:height="0.208cm" svg:x="15.671cm" svg:y="11.975cm">
          <draw:text-box>
            <text:p text:style-name="P1"><text:span text:style-name="T2">TRASLADAR E ESCOLTAR </text:span></text:p>
          </draw:text-box>
        </draw:frame>
        <draw:frame draw:style-name="gr2" draw:text-style-name="P2" draw:layer="layout" svg:width="2.766cm" svg:height="0.208cm" svg:x="15.671cm" svg:y="12.208cm">
          <draw:text-box>
            <text:p text:style-name="P1"><text:span text:style-name="T2">DESEMBARGADOR PRESIDENTE</text:span></text:p>
          </draw:text-box>
        </draw:frame>
        <draw:frame draw:style-name="gr2" draw:text-style-name="P2" draw:layer="layout" svg:width="0.65cm" svg:height="0.208cm" svg:x="19.24cm" svg:y="12.089cm">
          <draw:text-box>
            <text:p text:style-name="P1"><text:span text:style-name="T2">1I + 1M </text:span></text:p>
          </draw:text-box>
        </draw:frame>
        <draw:frame draw:style-name="gr2" draw:text-style-name="P2" draw:layer="layout" svg:width="0.713cm" svg:height="0.208cm" svg:x="21.035cm" svg:y="12.08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585cm" svg:y="12.089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458cm" svg:height="0.208cm" svg:x="23.457cm" svg:y="12.089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429cm" svg:y="12.089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365cm" svg:height="0.208cm" svg:x="26.28cm" svg:y="12.089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654cm" svg:height="0.208cm" svg:x="28.448cm" svg:y="12.089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3.037cm" svg:height="0.208cm" svg:x="0.453cm" svg:y="12.546cm">
          <draw:text-box>
            <text:p text:style-name="P1"><text:span text:style-name="T2">FREDERICO LUIZ BINO RODRIGUES</text:span></text:p>
          </draw:text-box>
        </draw:frame>
        <draw:frame draw:style-name="gr2" draw:text-style-name="P2" draw:layer="layout" svg:width="0.181cm" svg:height="0.208cm" svg:x="4.8cm" svg:y="12.546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71cm" svg:y="12.546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887cm" svg:height="0.208cm" svg:x="7.357cm" svg:y="12.546cm">
          <draw:text-box>
            <text:p text:style-name="P1"><text:span text:style-name="T2">DG- 001/19</text:span></text:p>
          </draw:text-box>
        </draw:frame>
        <draw:frame draw:style-name="gr2" draw:text-style-name="P2" draw:layer="layout" svg:width="0.891cm" svg:height="0.208cm" svg:x="8.843cm" svg:y="12.54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9cm" svg:height="0.208cm" svg:x="10.185cm" svg:y="12.546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472cm" svg:height="0.208cm" svg:x="14.249cm" svg:y="12.546cm">
          <draw:text-box>
            <text:p text:style-name="P1"><text:span text:style-name="T2">07 /01</text:span></text:p>
          </draw:text-box>
        </draw:frame>
        <draw:frame draw:style-name="gr2" draw:text-style-name="P2" draw:layer="layout" svg:width="3.478cm" svg:height="0.208cm" svg:x="15.671cm" svg:y="12.432cm">
          <draw:text-box>
            <text:p text:style-name="P1"><text:span text:style-name="T2">EFETUAR REPARO NO SISTEMA LÓGICO </text:span></text:p>
          </draw:text-box>
        </draw:frame>
        <draw:frame draw:style-name="gr2" draw:text-style-name="P2" draw:layer="layout" svg:width="1.636cm" svg:height="0.208cm" svg:x="15.671cm" svg:y="12.665cm">
          <draw:text-box>
            <text:p text:style-name="P1"><text:span text:style-name="T2">DA VT DE LIMEIRO</text:span></text:p>
          </draw:text-box>
        </draw:frame>
        <draw:frame draw:style-name="gr2" draw:text-style-name="P2" draw:layer="layout" svg:width="0.303cm" svg:height="0.208cm" svg:x="19.24cm" svg:y="12.546cm">
          <draw:text-box>
            <text:p text:style-name="P1"><text:span text:style-name="T2">1M </text:span></text:p>
          </draw:text-box>
        </draw:frame>
        <draw:frame draw:style-name="gr2" draw:text-style-name="P2" draw:layer="layout" svg:width="0.713cm" svg:height="0.208cm" svg:x="21.035cm" svg:y="12.54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24cm" svg:y="12.54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457cm" svg:y="12.546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69cm" svg:y="12.54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365cm" svg:height="0.208cm" svg:x="26.28cm" svg:y="12.546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87cm" svg:y="12.54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296cm" svg:height="0.208cm" svg:x="0.453cm" svg:y="13.003cm">
          <draw:text-box>
            <text:p text:style-name="P1"><text:span text:style-name="T2">WILSON DANTAS FIRMINO</text:span></text:p>
          </draw:text-box>
        </draw:frame>
        <draw:frame draw:style-name="gr2" draw:text-style-name="P2" draw:layer="layout" svg:width="0.181cm" svg:height="0.208cm" svg:x="4.8cm" svg:y="13.003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71cm" svg:y="13.003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887cm" svg:height="0.208cm" svg:x="7.357cm" svg:y="13.003cm">
          <draw:text-box>
            <text:p text:style-name="P1"><text:span text:style-name="T2">DG- 003/19</text:span></text:p>
          </draw:text-box>
        </draw:frame>
        <draw:frame draw:style-name="gr2" draw:text-style-name="P2" draw:layer="layout" svg:width="0.891cm" svg:height="0.208cm" svg:x="8.843cm" svg:y="13.00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36cm" svg:height="0.208cm" svg:x="10.185cm" svg:y="13.003cm">
          <draw:text-box>
            <text:p text:style-name="P1"><text:span text:style-name="T2">TIMBAÚBA E GOIANA/PE</text:span></text:p>
          </draw:text-box>
        </draw:frame>
        <draw:frame draw:style-name="gr2" draw:text-style-name="P2" draw:layer="layout" svg:width="0.785cm" svg:height="0.208cm" svg:x="14.249cm" svg:y="13.003cm">
          <draw:text-box>
            <text:p text:style-name="P1"><text:span text:style-name="T2">09 a 11/01</text:span></text:p>
          </draw:text-box>
        </draw:frame>
        <draw:frame draw:style-name="gr2" draw:text-style-name="P2" draw:layer="layout" svg:width="3.38cm" svg:height="0.208cm" svg:x="15.671cm" svg:y="12.889cm">
          <draw:text-box>
            <text:p text:style-name="P1"><text:span text:style-name="T2">ACOMPANHAR E FISCALIZAR OBRAS E </text:span></text:p>
          </draw:text-box>
        </draw:frame>
        <draw:frame draw:style-name="gr2" draw:text-style-name="P2" draw:layer="layout" svg:width="2.212cm" svg:height="0.208cm" svg:x="15.671cm" svg:y="13.122cm">
          <draw:text-box>
            <text:p text:style-name="P1"><text:span text:style-name="T2">CONSTRUÇÃO DE FÓRUM</text:span></text:p>
          </draw:text-box>
        </draw:frame>
        <draw:frame draw:style-name="gr2" draw:text-style-name="P2" draw:layer="layout" svg:width="0.65cm" svg:height="0.208cm" svg:x="19.24cm" svg:y="13.003cm">
          <draw:text-box>
            <text:p text:style-name="P1"><text:span text:style-name="T2">2I + 1M </text:span></text:p>
          </draw:text-box>
        </draw:frame>
        <draw:frame draw:style-name="gr2" draw:text-style-name="P2" draw:layer="layout" svg:width="0.713cm" svg:height="0.208cm" svg:x="21.035cm" svg:y="13.00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24cm" svg:y="13.003cm">
          <draw:text-box>
            <text:p text:style-name="P1"><text:span text:style-name="T2">271,76</text:span></text:p>
          </draw:text-box>
        </draw:frame>
        <draw:frame draw:style-name="gr2" draw:text-style-name="P2" draw:layer="layout" svg:width="1.458cm" svg:height="0.208cm" svg:x="23.457cm" svg:y="13.003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69cm" svg:y="13.003cm">
          <draw:text-box>
            <text:p text:style-name="P1"><text:span text:style-name="T2">271,76</text:span></text:p>
          </draw:text-box>
        </draw:frame>
        <draw:frame draw:style-name="gr2" draw:text-style-name="P2" draw:layer="layout" svg:width="1.365cm" svg:height="0.208cm" svg:x="26.28cm" svg:y="13.003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87cm" svg:y="13.003cm">
          <draw:text-box>
            <text:p text:style-name="P1"><text:span text:style-name="T2">271,76</text:span></text:p>
          </draw:text-box>
        </draw:frame>
        <draw:frame draw:style-name="gr2" draw:text-style-name="P2" draw:layer="layout" svg:width="3.27cm" svg:height="0.208cm" svg:x="0.453cm" svg:y="13.414cm">
          <draw:text-box>
            <text:p text:style-name="P1"><text:span text:style-name="T2">ADEMAR DE HOLANDA CAVALCANTE</text:span></text:p>
          </draw:text-box>
        </draw:frame>
        <draw:frame draw:style-name="gr2" draw:text-style-name="P2" draw:layer="layout" svg:width="0.181cm" svg:height="0.208cm" svg:x="4.8cm" svg:y="13.41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816cm" svg:y="13.414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887cm" svg:height="0.208cm" svg:x="7.357cm" svg:y="13.414cm">
          <draw:text-box>
            <text:p text:style-name="P1"><text:span text:style-name="T2">DG- 002/19</text:span></text:p>
          </draw:text-box>
        </draw:frame>
        <draw:frame draw:style-name="gr2" draw:text-style-name="P2" draw:layer="layout" svg:width="0.891cm" svg:height="0.208cm" svg:x="8.843cm" svg:y="13.41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9cm" svg:height="0.208cm" svg:x="10.185cm" svg:y="13.414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472cm" svg:height="0.208cm" svg:x="14.249cm" svg:y="13.414cm">
          <draw:text-box>
            <text:p text:style-name="P1"><text:span text:style-name="T2">07 /01</text:span></text:p>
          </draw:text-box>
        </draw:frame>
        <draw:frame draw:style-name="gr2" draw:text-style-name="P2" draw:layer="layout" svg:width="1.89cm" svg:height="0.208cm" svg:x="15.671cm" svg:y="13.414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303cm" svg:height="0.208cm" svg:x="19.24cm" svg:y="13.414cm">
          <draw:text-box>
            <text:p text:style-name="P1"><text:span text:style-name="T2">1M </text:span></text:p>
          </draw:text-box>
        </draw:frame>
        <draw:frame draw:style-name="gr2" draw:text-style-name="P2" draw:layer="layout" svg:width="0.713cm" svg:height="0.208cm" svg:x="21.035cm" svg:y="13.41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24cm" svg:y="13.41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457cm" svg:y="13.414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69cm" svg:y="13.41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365cm" svg:height="0.208cm" svg:x="26.28cm" svg:y="13.414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87cm" svg:y="13.41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91cm" svg:height="0.208cm" svg:x="0.453cm" svg:y="13.935cm">
          <draw:text-box>
            <text:p text:style-name="P1"><text:span text:style-name="T2">IVAN DE SOUZA VALENÇA ALVES</text:span></text:p>
          </draw:text-box>
        </draw:frame>
        <draw:frame draw:style-name="gr2" draw:text-style-name="P2" draw:layer="layout" svg:width="0.181cm" svg:height="0.208cm" svg:x="4.813cm" svg:y="13.935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499cm" svg:y="13.935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857cm" svg:height="0.208cm" svg:x="7.374cm" svg:y="13.935cm">
          <draw:text-box>
            <text:p text:style-name="P1"><text:span text:style-name="T2">GP- 450/18</text:span></text:p>
          </draw:text-box>
        </draw:frame>
        <draw:frame draw:style-name="gr2" draw:text-style-name="P2" draw:layer="layout" svg:width="0.891cm" svg:height="0.208cm" svg:x="8.843cm" svg:y="13.93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463cm" svg:height="0.208cm" svg:x="10.185cm" svg:y="13.935cm">
          <draw:text-box>
            <text:p text:style-name="P1"><text:span text:style-name="T2">JOÃO PESSOA/PB</text:span></text:p>
          </draw:text-box>
        </draw:frame>
        <draw:frame draw:style-name="gr2" draw:text-style-name="P2" draw:layer="layout" svg:width="0.595cm" svg:height="0.208cm" svg:x="14.249cm" svg:y="13.935cm">
          <draw:text-box>
            <text:p text:style-name="P1"><text:span text:style-name="T2">7 e 8/01</text:span></text:p>
          </draw:text-box>
        </draw:frame>
        <draw:frame draw:style-name="gr2" draw:text-style-name="P2" draw:layer="layout" svg:width="3.143cm" svg:height="0.208cm" svg:x="15.671cm" svg:y="13.706cm">
          <draw:text-box>
            <text:p text:style-name="P1"><text:span text:style-name="T2">PARTICIPAR DE SESSÃO SOLENE DE </text:span></text:p>
          </draw:text-box>
        </draw:frame>
        <draw:frame draw:style-name="gr2" draw:text-style-name="P2" draw:layer="layout" svg:width="3.49cm" svg:height="0.208cm" svg:x="15.671cm" svg:y="13.939cm">
          <draw:text-box>
            <text:p text:style-name="P1"><text:span text:style-name="T2">POSSE DOS NOVOS DIRIGENTES DO TRT </text:span></text:p>
          </draw:text-box>
        </draw:frame>
        <draw:frame draw:style-name="gr2" draw:text-style-name="P2" draw:layer="layout" svg:width="1.043cm" svg:height="0.208cm" svg:x="15.671cm" svg:y="14.172cm">
          <draw:text-box>
            <text:p text:style-name="P1"><text:span text:style-name="T2">13A REGIAO</text:span></text:p>
          </draw:text-box>
        </draw:frame>
        <draw:frame draw:style-name="gr2" draw:text-style-name="P2" draw:layer="layout" svg:width="0.65cm" svg:height="0.208cm" svg:x="19.24cm" svg:y="13.935cm">
          <draw:text-box>
            <text:p text:style-name="P1"><text:span text:style-name="T2">1I + 1M </text:span></text:p>
          </draw:text-box>
        </draw:frame>
        <draw:frame draw:style-name="gr2" draw:text-style-name="P2" draw:layer="layout" svg:width="0.713cm" svg:height="0.208cm" svg:x="21.035cm" svg:y="13.93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585cm" svg:y="13.935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458cm" svg:height="0.208cm" svg:x="23.457cm" svg:y="13.935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429cm" svg:y="13.935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365cm" svg:height="0.208cm" svg:x="26.28cm" svg:y="13.935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654cm" svg:height="0.208cm" svg:x="28.448cm" svg:y="13.935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3.27cm" svg:height="0.208cm" svg:x="0.453cm" svg:y="14.46cm">
          <draw:text-box>
            <text:p text:style-name="P1"><text:span text:style-name="T2">ADEMAR DE HOLANDA CAVALCANTE</text:span></text:p>
          </draw:text-box>
        </draw:frame>
        <draw:frame draw:style-name="gr2" draw:text-style-name="P2" draw:layer="layout" svg:width="0.181cm" svg:height="0.208cm" svg:x="4.8cm" svg:y="14.4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816cm" svg:y="14.46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887cm" svg:height="0.208cm" svg:x="7.357cm" svg:y="14.46cm">
          <draw:text-box>
            <text:p text:style-name="P1"><text:span text:style-name="T2">DG- 009/19</text:span></text:p>
          </draw:text-box>
        </draw:frame>
        <draw:frame draw:style-name="gr2" draw:text-style-name="P2" draw:layer="layout" svg:width="0.891cm" svg:height="0.208cm" svg:x="8.843cm" svg:y="14.4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185cm" svg:y="14.46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4.249cm" svg:y="14.46cm">
          <draw:text-box>
            <text:p text:style-name="P1"><text:span text:style-name="T2">11/01</text:span></text:p>
          </draw:text-box>
        </draw:frame>
        <draw:frame draw:style-name="gr2" draw:text-style-name="P2" draw:layer="layout" svg:width="1.89cm" svg:height="0.208cm" svg:x="15.671cm" svg:y="14.46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303cm" svg:height="0.208cm" svg:x="19.24cm" svg:y="14.46cm">
          <draw:text-box>
            <text:p text:style-name="P1"><text:span text:style-name="T2">1M </text:span></text:p>
          </draw:text-box>
        </draw:frame>
        <draw:frame draw:style-name="gr2" draw:text-style-name="P2" draw:layer="layout" svg:width="0.713cm" svg:height="0.208cm" svg:x="21.035cm" svg:y="14.4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24cm" svg:y="14.4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457cm" svg:y="14.46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69cm" svg:y="14.4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365cm" svg:height="0.208cm" svg:x="26.28cm" svg:y="14.46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87cm" svg:y="14.4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3.672cm" svg:height="0.208cm" svg:x="0.453cm" svg:y="14.82cm">
          <draw:text-box>
            <text:p text:style-name="P1"><text:span text:style-name="T2">VIRGINIO HENRIQUES DE AS E BENEVIDES</text:span></text:p>
          </draw:text-box>
        </draw:frame>
        <draw:frame draw:style-name="gr2" draw:text-style-name="P2" draw:layer="layout" svg:width="0.181cm" svg:height="0.208cm" svg:x="4.813cm" svg:y="14.82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558cm" svg:y="14.8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887cm" svg:height="0.208cm" svg:x="7.357cm" svg:y="14.82cm">
          <draw:text-box>
            <text:p text:style-name="P1"><text:span text:style-name="T2">DG- 004/19</text:span></text:p>
          </draw:text-box>
        </draw:frame>
        <draw:frame draw:style-name="gr2" draw:text-style-name="P2" draw:layer="layout" svg:width="0.971cm" svg:height="0.208cm" svg:x="8.801cm" svg:y="14.82cm">
          <draw:text-box>
            <text:p text:style-name="P1"><text:span text:style-name="T2">GOIANA/PE</text:span></text:p>
          </draw:text-box>
        </draw:frame>
        <draw:frame draw:style-name="gr2" draw:text-style-name="P2" draw:layer="layout" svg:width="0.891cm" svg:height="0.208cm" svg:x="10.185cm" svg:y="14.8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785cm" svg:height="0.208cm" svg:x="14.249cm" svg:y="14.82cm">
          <draw:text-box>
            <text:p text:style-name="P1"><text:span text:style-name="T2">14 a 18/01</text:span></text:p>
          </draw:text-box>
        </draw:frame>
        <draw:frame draw:style-name="gr2" draw:text-style-name="P2" draw:layer="layout" svg:width="2.572cm" svg:height="0.208cm" svg:x="15.671cm" svg:y="14.82cm">
          <draw:text-box>
            <text:p text:style-name="P1"><text:span text:style-name="T2">PARTICIPAR DA JORNADA EJ6</text:span></text:p>
          </draw:text-box>
        </draw:frame>
        <draw:frame draw:style-name="gr2" draw:text-style-name="P2" draw:layer="layout" svg:width="0.65cm" svg:height="0.208cm" svg:x="19.24cm" svg:y="14.82cm">
          <draw:text-box>
            <text:p text:style-name="P1"><text:span text:style-name="T2">4I + 1M </text:span></text:p>
          </draw:text-box>
        </draw:frame>
        <draw:frame draw:style-name="gr2" draw:text-style-name="P2" draw:layer="layout" svg:width="1.132cm" svg:height="0.208cm" svg:x="20.823cm" svg:y="14.8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2.585cm" svg:y="14.82cm">
          <draw:text-box>
            <text:p text:style-name="P1"><text:span text:style-name="T2">2.755,81</text:span></text:p>
          </draw:text-box>
        </draw:frame>
        <draw:frame draw:style-name="gr2" draw:text-style-name="P2" draw:layer="layout" svg:width="1.458cm" svg:height="0.208cm" svg:x="23.457cm" svg:y="14.82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429cm" svg:y="14.82cm">
          <draw:text-box>
            <text:p text:style-name="P1"><text:span text:style-name="T2">2.755,81</text:span></text:p>
          </draw:text-box>
        </draw:frame>
        <draw:frame draw:style-name="gr2" draw:text-style-name="P2" draw:layer="layout" svg:width="1.365cm" svg:height="0.208cm" svg:x="26.28cm" svg:y="14.82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654cm" svg:height="0.208cm" svg:x="28.448cm" svg:y="14.82cm">
          <draw:text-box>
            <text:p text:style-name="P1"><text:span text:style-name="T2">2.755,81</text:span></text:p>
          </draw:text-box>
        </draw:frame>
        <draw:frame draw:style-name="gr2" draw:text-style-name="P2" draw:layer="layout" svg:width="2.398cm" svg:height="0.208cm" svg:x="0.453cm" svg:y="15.179cm">
          <draw:text-box>
            <text:p text:style-name="P1"><text:span text:style-name="T2">LEVI PEREIRA DE OLIVEIRA</text:span></text:p>
          </draw:text-box>
        </draw:frame>
        <draw:frame draw:style-name="gr2" draw:text-style-name="P2" draw:layer="layout" svg:width="0.181cm" svg:height="0.208cm" svg:x="4.813cm" svg:y="15.179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558cm" svg:y="15.17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887cm" svg:height="0.208cm" svg:x="7.357cm" svg:y="15.179cm">
          <draw:text-box>
            <text:p text:style-name="P1"><text:span text:style-name="T2">DG- 005/19</text:span></text:p>
          </draw:text-box>
        </draw:frame>
        <draw:frame draw:style-name="gr2" draw:text-style-name="P2" draw:layer="layout" svg:width="0.971cm" svg:height="0.208cm" svg:x="8.801cm" svg:y="15.179cm">
          <draw:text-box>
            <text:p text:style-name="P1"><text:span text:style-name="T2">GOIANA/PE</text:span></text:p>
          </draw:text-box>
        </draw:frame>
        <draw:frame draw:style-name="gr2" draw:text-style-name="P2" draw:layer="layout" svg:width="0.891cm" svg:height="0.208cm" svg:x="10.185cm" svg:y="15.17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785cm" svg:height="0.208cm" svg:x="14.249cm" svg:y="15.179cm">
          <draw:text-box>
            <text:p text:style-name="P1"><text:span text:style-name="T2">14 a 18/01</text:span></text:p>
          </draw:text-box>
        </draw:frame>
        <draw:frame draw:style-name="gr2" draw:text-style-name="P2" draw:layer="layout" svg:width="2.572cm" svg:height="0.208cm" svg:x="15.671cm" svg:y="15.179cm">
          <draw:text-box>
            <text:p text:style-name="P1"><text:span text:style-name="T2">PARTICIPAR DA JORNADA EJ6</text:span></text:p>
          </draw:text-box>
        </draw:frame>
        <draw:frame draw:style-name="gr2" draw:text-style-name="P2" draw:layer="layout" svg:width="0.65cm" svg:height="0.208cm" svg:x="19.24cm" svg:y="15.179cm">
          <draw:text-box>
            <text:p text:style-name="P1"><text:span text:style-name="T2">4I + 1M </text:span></text:p>
          </draw:text-box>
        </draw:frame>
        <draw:frame draw:style-name="gr2" draw:text-style-name="P2" draw:layer="layout" svg:width="1.132cm" svg:height="0.208cm" svg:x="20.823cm" svg:y="15.179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2.584cm" svg:y="15.179cm">
          <draw:text-box>
            <text:p text:style-name="P1"><text:span text:style-name="T2">2.755,81</text:span></text:p>
          </draw:text-box>
        </draw:frame>
        <draw:frame draw:style-name="gr2" draw:text-style-name="P2" draw:layer="layout" svg:width="1.458cm" svg:height="0.208cm" svg:x="23.457cm" svg:y="15.179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429cm" svg:y="15.179cm">
          <draw:text-box>
            <text:p text:style-name="P1"><text:span text:style-name="T2">2.755,81</text:span></text:p>
          </draw:text-box>
        </draw:frame>
        <draw:frame draw:style-name="gr2" draw:text-style-name="P2" draw:layer="layout" svg:width="1.365cm" svg:height="0.208cm" svg:x="26.28cm" svg:y="15.179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654cm" svg:height="0.208cm" svg:x="28.448cm" svg:y="15.179cm">
          <draw:text-box>
            <text:p text:style-name="P1"><text:span text:style-name="T2">2.755,81</text:span></text:p>
          </draw:text-box>
        </draw:frame>
        <draw:frame draw:style-name="gr2" draw:text-style-name="P2" draw:layer="layout" svg:width="2.042cm" svg:height="0.208cm" svg:x="0.453cm" svg:y="15.539cm">
          <draw:text-box>
            <text:p text:style-name="P1"><text:span text:style-name="T2">LUIZ ERNESTO RIBEIRO</text:span></text:p>
          </draw:text-box>
        </draw:frame>
        <draw:frame draw:style-name="gr2" draw:text-style-name="P2" draw:layer="layout" svg:width="0.181cm" svg:height="0.208cm" svg:x="4.8cm" svg:y="15.539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566cm" svg:y="15.539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887cm" svg:height="0.208cm" svg:x="7.357cm" svg:y="15.539cm">
          <draw:text-box>
            <text:p text:style-name="P1"><text:span text:style-name="T2">DG- 006/19</text:span></text:p>
          </draw:text-box>
        </draw:frame>
        <draw:frame draw:style-name="gr2" draw:text-style-name="P2" draw:layer="layout" svg:width="0.891cm" svg:height="0.208cm" svg:x="8.843cm" svg:y="15.53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185cm" svg:y="15.539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4.249cm" svg:y="15.539cm">
          <draw:text-box>
            <text:p text:style-name="P1"><text:span text:style-name="T2">11/01</text:span></text:p>
          </draw:text-box>
        </draw:frame>
        <draw:frame draw:style-name="gr2" draw:text-style-name="P2" draw:layer="layout" svg:width="2.8cm" svg:height="0.208cm" svg:x="15.671cm" svg:y="15.539cm">
          <draw:text-box>
            <text:p text:style-name="P1"><text:span text:style-name="T2">FISCALIZAR OBRA DE REFORMA</text:span></text:p>
          </draw:text-box>
        </draw:frame>
        <draw:frame draw:style-name="gr2" draw:text-style-name="P2" draw:layer="layout" svg:width="0.303cm" svg:height="0.208cm" svg:x="19.24cm" svg:y="15.539cm">
          <draw:text-box>
            <text:p text:style-name="P1"><text:span text:style-name="T2">1M </text:span></text:p>
          </draw:text-box>
        </draw:frame>
        <draw:frame draw:style-name="gr2" draw:text-style-name="P2" draw:layer="layout" svg:width="0.713cm" svg:height="0.208cm" svg:x="21.035cm" svg:y="15.53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24cm" svg:y="15.539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458cm" svg:height="0.208cm" svg:x="23.457cm" svg:y="15.539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69cm" svg:y="15.539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365cm" svg:height="0.208cm" svg:x="26.28cm" svg:y="15.539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87cm" svg:y="15.539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2.254cm" svg:height="0.208cm" svg:x="0.453cm" svg:y="15.899cm">
          <draw:text-box>
            <text:p text:style-name="P1"><text:span text:style-name="T2">EDNO ANTONIO DA SILVA</text:span></text:p>
          </draw:text-box>
        </draw:frame>
        <draw:frame draw:style-name="gr2" draw:text-style-name="P2" draw:layer="layout" svg:width="0.181cm" svg:height="0.208cm" svg:x="4.8cm" svg:y="15.899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71cm" svg:y="15.899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887cm" svg:height="0.208cm" svg:x="7.357cm" svg:y="15.899cm">
          <draw:text-box>
            <text:p text:style-name="P1"><text:span text:style-name="T2">DG- 008/19</text:span></text:p>
          </draw:text-box>
        </draw:frame>
        <draw:frame draw:style-name="gr2" draw:text-style-name="P2" draw:layer="layout" svg:width="0.891cm" svg:height="0.208cm" svg:x="8.843cm" svg:y="15.89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185cm" svg:y="15.899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4.249cm" svg:y="15.899cm">
          <draw:text-box>
            <text:p text:style-name="P1"><text:span text:style-name="T2">11/01</text:span></text:p>
          </draw:text-box>
        </draw:frame>
        <draw:frame draw:style-name="gr2" draw:text-style-name="P2" draw:layer="layout" svg:width="1.89cm" svg:height="0.208cm" svg:x="15.671cm" svg:y="15.899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303cm" svg:height="0.208cm" svg:x="19.24cm" svg:y="15.899cm">
          <draw:text-box>
            <text:p text:style-name="P1"><text:span text:style-name="T2">1M </text:span></text:p>
          </draw:text-box>
        </draw:frame>
        <draw:frame draw:style-name="gr2" draw:text-style-name="P2" draw:layer="layout" svg:width="0.713cm" svg:height="0.208cm" svg:x="21.035cm" svg:y="15.89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24cm" svg:y="15.89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457cm" svg:y="15.899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69cm" svg:y="15.89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365cm" svg:height="0.208cm" svg:x="26.28cm" svg:y="15.899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87cm" svg:y="15.89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318cm" svg:height="0.208cm" svg:x="0.453cm" svg:y="16.259cm">
          <draw:text-box>
            <text:p text:style-name="P1"><text:span text:style-name="T2">JORGE ANTONIO DA SILVA</text:span></text:p>
          </draw:text-box>
        </draw:frame>
        <draw:frame draw:style-name="gr2" draw:text-style-name="P2" draw:layer="layout" svg:width="0.181cm" svg:height="0.208cm" svg:x="4.8cm" svg:y="16.25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816cm" svg:y="16.259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887cm" svg:height="0.208cm" svg:x="7.357cm" svg:y="16.259cm">
          <draw:text-box>
            <text:p text:style-name="P1"><text:span text:style-name="T2">DG- 007/19</text:span></text:p>
          </draw:text-box>
        </draw:frame>
        <draw:frame draw:style-name="gr2" draw:text-style-name="P2" draw:layer="layout" svg:width="0.891cm" svg:height="0.208cm" svg:x="8.843cm" svg:y="16.25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36cm" svg:height="0.208cm" svg:x="10.185cm" svg:y="16.259cm">
          <draw:text-box>
            <text:p text:style-name="P1"><text:span text:style-name="T2">TIMBAÚBA E GOIANA/PE</text:span></text:p>
          </draw:text-box>
        </draw:frame>
        <draw:frame draw:style-name="gr2" draw:text-style-name="P2" draw:layer="layout" svg:width="0.785cm" svg:height="0.208cm" svg:x="14.249cm" svg:y="16.259cm">
          <draw:text-box>
            <text:p text:style-name="P1"><text:span text:style-name="T2">09 a 11/01</text:span></text:p>
          </draw:text-box>
        </draw:frame>
        <draw:frame draw:style-name="gr2" draw:text-style-name="P2" draw:layer="layout" svg:width="1.89cm" svg:height="0.208cm" svg:x="15.671cm" svg:y="16.259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65cm" svg:height="0.208cm" svg:x="19.24cm" svg:y="16.259cm">
          <draw:text-box>
            <text:p text:style-name="P1"><text:span text:style-name="T2">2I + 1M </text:span></text:p>
          </draw:text-box>
        </draw:frame>
        <draw:frame draw:style-name="gr2" draw:text-style-name="P2" draw:layer="layout" svg:width="0.713cm" svg:height="0.208cm" svg:x="21.035cm" svg:y="16.25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24cm" svg:y="16.259cm">
          <draw:text-box>
            <text:p text:style-name="P1"><text:span text:style-name="T2">271,76</text:span></text:p>
          </draw:text-box>
        </draw:frame>
        <draw:frame draw:style-name="gr2" draw:text-style-name="P2" draw:layer="layout" svg:width="1.458cm" svg:height="0.208cm" svg:x="23.457cm" svg:y="16.259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69cm" svg:y="16.259cm">
          <draw:text-box>
            <text:p text:style-name="P1"><text:span text:style-name="T2">271,76</text:span></text:p>
          </draw:text-box>
        </draw:frame>
        <draw:frame draw:style-name="gr2" draw:text-style-name="P2" draw:layer="layout" svg:width="1.365cm" svg:height="0.208cm" svg:x="26.28cm" svg:y="16.259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87cm" svg:y="16.259cm">
          <draw:text-box>
            <text:p text:style-name="P1"><text:span text:style-name="T2">271,76</text:span></text:p>
          </draw:text-box>
        </draw:frame>
        <draw:frame draw:style-name="gr2" draw:text-style-name="P2" draw:layer="layout" svg:width="3.058cm" svg:height="0.208cm" svg:x="0.453cm" svg:y="16.619cm">
          <draw:text-box>
            <text:p text:style-name="P1"><text:span text:style-name="T2">VALDIR JOSE SILVA DE CARVALHO</text:span></text:p>
          </draw:text-box>
        </draw:frame>
        <draw:frame draw:style-name="gr2" draw:text-style-name="P2" draw:layer="layout" svg:width="0.181cm" svg:height="0.208cm" svg:x="4.813cm" svg:y="16.619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499cm" svg:y="16.619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857cm" svg:height="0.208cm" svg:x="7.374cm" svg:y="16.619cm">
          <draw:text-box>
            <text:p text:style-name="P1"><text:span text:style-name="T2">GP- 003/19</text:span></text:p>
          </draw:text-box>
        </draw:frame>
        <draw:frame draw:style-name="gr2" draw:text-style-name="P2" draw:layer="layout" svg:width="0.891cm" svg:height="0.208cm" svg:x="8.843cm" svg:y="16.61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185cm" svg:y="16.619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781cm" svg:height="0.208cm" svg:x="14.249cm" svg:y="16.619cm">
          <draw:text-box>
            <text:p text:style-name="P1"><text:span text:style-name="T2">15 e 16/01</text:span></text:p>
          </draw:text-box>
        </draw:frame>
        <draw:frame draw:style-name="gr2" draw:text-style-name="P2" draw:layer="layout" svg:width="2.495cm" svg:height="0.208cm" svg:x="15.671cm" svg:y="16.619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0.65cm" svg:height="0.208cm" svg:x="19.24cm" svg:y="16.619cm">
          <draw:text-box>
            <text:p text:style-name="P1"><text:span text:style-name="T2">1I + 1M </text:span></text:p>
          </draw:text-box>
        </draw:frame>
        <draw:frame draw:style-name="gr2" draw:text-style-name="P2" draw:layer="layout" svg:width="0.603cm" svg:height="0.208cm" svg:x="21.09cm" svg:y="16.61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584cm" svg:y="16.619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458cm" svg:height="0.208cm" svg:x="23.457cm" svg:y="16.619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429cm" svg:y="16.619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353cm" svg:height="0.208cm" svg:x="26.2cm" svg:y="16.619cm">
          <draw:text-box>
            <text:p text:style-name="P1"><text:span text:style-name="T2"><text:s text:c="14"/></text:span><text:span text:style-name="T2">1.428,56 </text:span></text:p>
          </draw:text-box>
        </draw:frame>
        <draw:frame draw:style-name="gr2" draw:text-style-name="P2" draw:layer="layout" svg:width="0.654cm" svg:height="0.208cm" svg:x="28.448cm" svg:y="16.619cm">
          <draw:text-box>
            <text:p text:style-name="P1"><text:span text:style-name="T2">2.478,56</text:span></text:p>
          </draw:text-box>
        </draw:frame>
        <draw:frame draw:style-name="gr2" draw:text-style-name="P2" draw:layer="layout" svg:width="3.173cm" svg:height="0.208cm" svg:x="0.453cm" svg:y="17.025cm">
          <draw:text-box>
            <text:p text:style-name="P1"><text:span text:style-name="T2">JOAO CARLOS DE ANDRADE E SILVA</text:span></text:p>
          </draw:text-box>
        </draw:frame>
        <draw:frame draw:style-name="gr2" draw:text-style-name="P2" draw:layer="layout" svg:width="0.181cm" svg:height="0.208cm" svg:x="4.813cm" svg:y="17.02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558cm" svg:y="17.02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887cm" svg:height="0.208cm" svg:x="7.357cm" svg:y="17.025cm">
          <draw:text-box>
            <text:p text:style-name="P1"><text:span text:style-name="T2">DG- 010/19</text:span></text:p>
          </draw:text-box>
        </draw:frame>
        <draw:frame draw:style-name="gr2" draw:text-style-name="P2" draw:layer="layout" svg:width="0.633cm" svg:height="0.208cm" svg:x="8.995cm" svg:y="16.911cm">
          <draw:text-box>
            <text:p text:style-name="P1"><text:span text:style-name="T2">SERRA </text:span></text:p>
          </draw:text-box>
        </draw:frame>
        <draw:frame draw:style-name="gr2" draw:text-style-name="P2" draw:layer="layout" svg:width="1.128cm" svg:height="0.208cm" svg:x="8.725cm" svg:y="17.144cm">
          <draw:text-box>
            <text:p text:style-name="P1"><text:span text:style-name="T2">TALHADA/PE</text:span></text:p>
          </draw:text-box>
        </draw:frame>
        <draw:frame draw:style-name="gr2" draw:text-style-name="P2" draw:layer="layout" svg:width="0.891cm" svg:height="0.208cm" svg:x="10.185cm" svg:y="17.02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785cm" svg:height="0.208cm" svg:x="14.249cm" svg:y="17.025cm">
          <draw:text-box>
            <text:p text:style-name="P1"><text:span text:style-name="T2">14 a 18/01</text:span></text:p>
          </draw:text-box>
        </draw:frame>
        <draw:frame draw:style-name="gr2" draw:text-style-name="P2" draw:layer="layout" svg:width="2.572cm" svg:height="0.208cm" svg:x="15.672cm" svg:y="17.025cm">
          <draw:text-box>
            <text:p text:style-name="P1"><text:span text:style-name="T2">PARTICIPAR DA JORNADA EJ6</text:span></text:p>
          </draw:text-box>
        </draw:frame>
        <draw:frame draw:style-name="gr2" draw:text-style-name="P2" draw:layer="layout" svg:width="0.65cm" svg:height="0.208cm" svg:x="19.24cm" svg:y="17.025cm">
          <draw:text-box>
            <text:p text:style-name="P1"><text:span text:style-name="T2">4I + 1M </text:span></text:p>
          </draw:text-box>
        </draw:frame>
        <draw:frame draw:style-name="gr2" draw:text-style-name="P2" draw:layer="layout" svg:width="1.132cm" svg:height="0.208cm" svg:x="20.824cm" svg:y="17.02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2.585cm" svg:y="17.025cm">
          <draw:text-box>
            <text:p text:style-name="P1"><text:span text:style-name="T2">2.755,81</text:span></text:p>
          </draw:text-box>
        </draw:frame>
        <draw:frame draw:style-name="gr2" draw:text-style-name="P2" draw:layer="layout" svg:width="1.458cm" svg:height="0.208cm" svg:x="23.457cm" svg:y="17.025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429cm" svg:y="17.025cm">
          <draw:text-box>
            <text:p text:style-name="P1"><text:span text:style-name="T2">2.755,81</text:span></text:p>
          </draw:text-box>
        </draw:frame>
        <draw:frame draw:style-name="gr2" draw:text-style-name="P2" draw:layer="layout" svg:width="1.365cm" svg:height="0.208cm" svg:x="26.28cm" svg:y="17.025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654cm" svg:height="0.208cm" svg:x="28.448cm" svg:y="17.025cm">
          <draw:text-box>
            <text:p text:style-name="P1"><text:span text:style-name="T2">2.755,81</text:span></text:p>
          </draw:text-box>
        </draw:frame>
        <draw:frame draw:style-name="gr2" draw:text-style-name="P2" draw:layer="layout" svg:width="3.173cm" svg:height="0.208cm" svg:x="0.453cm" svg:y="17.482cm">
          <draw:text-box>
            <text:p text:style-name="P1"><text:span text:style-name="T2">CARLOS EDUARDO GOMES PUGLIESI</text:span></text:p>
          </draw:text-box>
        </draw:frame>
        <draw:frame draw:style-name="gr2" draw:text-style-name="P2" draw:layer="layout" svg:width="0.181cm" svg:height="0.208cm" svg:x="4.813cm" svg:y="17.482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499cm" svg:y="17.482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857cm" svg:height="0.208cm" svg:x="7.374cm" svg:y="17.482cm">
          <draw:text-box>
            <text:p text:style-name="P1"><text:span text:style-name="T2">GP- 007/19</text:span></text:p>
          </draw:text-box>
        </draw:frame>
        <draw:frame draw:style-name="gr2" draw:text-style-name="P2" draw:layer="layout" svg:width="0.891cm" svg:height="0.208cm" svg:x="8.843cm" svg:y="17.48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185cm" svg:y="17.482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785cm" svg:height="0.208cm" svg:x="14.249cm" svg:y="17.482cm">
          <draw:text-box>
            <text:p text:style-name="P1"><text:span text:style-name="T2">12 a 14/02</text:span></text:p>
          </draw:text-box>
        </draw:frame>
        <draw:frame draw:style-name="gr2" draw:text-style-name="P2" draw:layer="layout" svg:width="3.325cm" svg:height="0.208cm" svg:x="15.672cm" svg:y="17.368cm">
          <draw:text-box>
            <text:p text:style-name="P1"><text:span text:style-name="T2">TRATAR DE ASSUNTOS DE INTERESSE </text:span></text:p>
          </draw:text-box>
        </draw:frame>
        <draw:frame draw:style-name="gr2" draw:text-style-name="P2" draw:layer="layout" svg:width="2.038cm" svg:height="0.208cm" svg:x="15.671cm" svg:y="17.601cm">
          <draw:text-box>
            <text:p text:style-name="P1"><text:span text:style-name="T2">DO TRT6 JUNTO AO TST</text:span></text:p>
          </draw:text-box>
        </draw:frame>
        <draw:frame draw:style-name="gr2" draw:text-style-name="P2" draw:layer="layout" svg:width="1.34cm" svg:height="0.208cm" svg:x="19.24cm" svg:y="17.482cm">
          <draw:text-box>
            <text:p text:style-name="P1"><text:span text:style-name="T2">2I + 1M + 1/2 AD</text:span></text:p>
          </draw:text-box>
        </draw:frame>
        <draw:frame draw:style-name="gr2" draw:text-style-name="P2" draw:layer="layout" svg:width="0.603cm" svg:height="0.208cm" svg:x="21.09cm" svg:y="17.48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585cm" svg:y="17.482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458cm" svg:height="0.208cm" svg:x="23.457cm" svg:y="17.482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429cm" svg:y="17.482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353cm" svg:height="0.208cm" svg:x="26.2cm" svg:y="17.482cm">
          <draw:text-box>
            <text:p text:style-name="P1"><text:span text:style-name="T2"><text:s text:c="14"/></text:span><text:span text:style-name="T2">1.065,66 </text:span></text:p>
          </draw:text-box>
        </draw:frame>
        <draw:frame draw:style-name="gr2" draw:text-style-name="P2" draw:layer="layout" svg:width="0.654cm" svg:height="0.208cm" svg:x="28.448cm" svg:y="17.482cm">
          <draw:text-box>
            <text:p text:style-name="P1"><text:span text:style-name="T2">2.815,66</text:span></text:p>
          </draw:text-box>
        </draw:frame>
        <draw:frame draw:style-name="gr2" draw:text-style-name="P2" draw:layer="layout" svg:width="2.995cm" svg:height="0.208cm" svg:x="0.453cm" svg:y="17.94cm">
          <draw:text-box>
            <text:p text:style-name="P1"><text:span text:style-name="T2">SERGIO RICARDO BATISTA MELLO</text:span></text:p>
          </draw:text-box>
        </draw:frame>
        <draw:frame draw:style-name="gr2" draw:text-style-name="P2" draw:layer="layout" svg:width="0.181cm" svg:height="0.208cm" svg:x="4.8cm" svg:y="17.9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816cm" svg:y="17.94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857cm" svg:height="0.208cm" svg:x="7.374cm" svg:y="17.94cm">
          <draw:text-box>
            <text:p text:style-name="P1"><text:span text:style-name="T2">GP- 007/19</text:span></text:p>
          </draw:text-box>
        </draw:frame>
        <draw:frame draw:style-name="gr2" draw:text-style-name="P2" draw:layer="layout" svg:width="0.891cm" svg:height="0.208cm" svg:x="8.843cm" svg:y="17.9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185cm" svg:y="17.94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785cm" svg:height="0.208cm" svg:x="14.249cm" svg:y="17.94cm">
          <draw:text-box>
            <text:p text:style-name="P1"><text:span text:style-name="T2">12 a 14/02</text:span></text:p>
          </draw:text-box>
        </draw:frame>
        <draw:frame draw:style-name="gr2" draw:text-style-name="P2" draw:layer="layout" svg:width="3.325cm" svg:height="0.208cm" svg:x="15.671cm" svg:y="17.825cm">
          <draw:text-box>
            <text:p text:style-name="P1"><text:span text:style-name="T2">TRATAR DE ASSUNTOS DE INTERESSE </text:span></text:p>
          </draw:text-box>
        </draw:frame>
        <draw:frame draw:style-name="gr2" draw:text-style-name="P2" draw:layer="layout" svg:width="2.038cm" svg:height="0.208cm" svg:x="15.671cm" svg:y="18.058cm">
          <draw:text-box>
            <text:p text:style-name="P1"><text:span text:style-name="T2">DO TRT6 JUNTO AO TST</text:span></text:p>
          </draw:text-box>
        </draw:frame>
        <draw:frame draw:style-name="gr2" draw:text-style-name="P2" draw:layer="layout" svg:width="1.196cm" svg:height="0.208cm" svg:x="19.24cm" svg:y="17.94cm">
          <draw:text-box>
            <text:p text:style-name="P1"><text:span text:style-name="T2">2I + 1M + 1 AD</text:span></text:p>
          </draw:text-box>
        </draw:frame>
        <draw:frame draw:style-name="gr2" draw:text-style-name="P2" draw:layer="layout" svg:width="0.603cm" svg:height="0.208cm" svg:x="21.09cm" svg:y="17.9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585cm" svg:y="17.94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1.458cm" svg:height="0.208cm" svg:x="23.457cm" svg:y="17.94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429cm" svg:y="17.94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1.353cm" svg:height="0.208cm" svg:x="26.2cm" svg:y="17.94cm">
          <draw:text-box>
            <text:p text:style-name="P1"><text:span text:style-name="T2"><text:s text:c="14"/></text:span><text:span text:style-name="T2">1.165,66 </text:span></text:p>
          </draw:text-box>
        </draw:frame>
        <draw:frame draw:style-name="gr2" draw:text-style-name="P2" draw:layer="layout" svg:width="0.654cm" svg:height="0.208cm" svg:x="28.448cm" svg:y="17.94cm">
          <draw:text-box>
            <text:p text:style-name="P1"><text:span text:style-name="T2">2.793,28</text:span></text:p>
          </draw:text-box>
        </draw:frame>
        <draw:frame draw:style-name="gr2" draw:text-style-name="P2" draw:layer="layout" svg:width="3.482cm" svg:height="0.208cm" svg:x="0.453cm" svg:y="18.282cm">
          <draw:text-box>
            <text:p text:style-name="P1"><text:span text:style-name="T2">MARIA CLARA SABOYA ALBUQUERQUE </text:span></text:p>
          </draw:text-box>
        </draw:frame>
        <draw:frame draw:style-name="gr2" draw:text-style-name="P2" draw:layer="layout" svg:width="1.192cm" svg:height="0.208cm" svg:x="0.453cm" svg:y="18.515cm">
          <draw:text-box>
            <text:p text:style-name="P1"><text:span text:style-name="T2">BERNARDINO</text:span></text:p>
          </draw:text-box>
        </draw:frame>
        <draw:frame draw:style-name="gr2" draw:text-style-name="P2" draw:layer="layout" svg:width="0.181cm" svg:height="0.208cm" svg:x="4.813cm" svg:y="18.397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499cm" svg:y="18.397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857cm" svg:height="0.208cm" svg:x="7.374cm" svg:y="18.397cm">
          <draw:text-box>
            <text:p text:style-name="P1"><text:span text:style-name="T2">GP- 006/19</text:span></text:p>
          </draw:text-box>
        </draw:frame>
        <draw:frame draw:style-name="gr2" draw:text-style-name="P2" draw:layer="layout" svg:width="0.891cm" svg:height="0.208cm" svg:x="8.843cm" svg:y="18.39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185cm" svg:y="18.397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785cm" svg:height="0.208cm" svg:x="14.249cm" svg:y="18.397cm">
          <draw:text-box>
            <text:p text:style-name="P1"><text:span text:style-name="T2">12 a 14/02</text:span></text:p>
          </draw:text-box>
        </draw:frame>
        <draw:frame draw:style-name="gr2" draw:text-style-name="P2" draw:layer="layout" svg:width="2.838cm" svg:height="0.208cm" svg:x="15.672cm" svg:y="18.282cm">
          <draw:text-box>
            <text:p text:style-name="P1"><text:span text:style-name="T2">PARTICIPAR DA 1A REUNIAO DO </text:span></text:p>
          </draw:text-box>
        </draw:frame>
        <draw:frame draw:style-name="gr2" draw:text-style-name="P2" draw:layer="layout" svg:width="1.187cm" svg:height="0.208cm" svg:x="15.671cm" svg:y="18.515cm">
          <draw:text-box>
            <text:p text:style-name="P1"><text:span text:style-name="T2">COLEPRECOR</text:span></text:p>
          </draw:text-box>
        </draw:frame>
        <draw:frame draw:style-name="gr2" draw:text-style-name="P2" draw:layer="layout" svg:width="0.65cm" svg:height="0.208cm" svg:x="19.24cm" svg:y="18.397cm">
          <draw:text-box>
            <text:p text:style-name="P1"><text:span text:style-name="T2">2I + 1M </text:span></text:p>
          </draw:text-box>
        </draw:frame>
        <draw:frame draw:style-name="gr2" draw:text-style-name="P2" draw:layer="layout" svg:width="0.603cm" svg:height="0.208cm" svg:x="21.09cm" svg:y="18.39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585cm" svg:y="18.397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458cm" svg:height="0.208cm" svg:x="23.457cm" svg:y="18.397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429cm" svg:y="18.397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353cm" svg:height="0.208cm" svg:x="26.2cm" svg:y="18.397cm">
          <draw:text-box>
            <text:p text:style-name="P1"><text:span text:style-name="T2"><text:s text:c="14"/></text:span><text:span text:style-name="T2">1.235,56 </text:span></text:p>
          </draw:text-box>
        </draw:frame>
        <draw:frame draw:style-name="gr2" draw:text-style-name="P2" draw:layer="layout" svg:width="0.654cm" svg:height="0.208cm" svg:x="28.448cm" svg:y="18.397cm">
          <draw:text-box>
            <text:p text:style-name="P1"><text:span text:style-name="T2">2.985,56</text:span></text:p>
          </draw:text-box>
        </draw:frame>
        <draw:frame draw:style-name="gr2" draw:text-style-name="P2" draw:layer="layout" svg:width="3.058cm" svg:height="0.208cm" svg:x="0.453cm" svg:y="18.854cm">
          <draw:text-box>
            <text:p text:style-name="P1"><text:span text:style-name="T2">VALDIR JOSE SILVA DE CARVALHO</text:span></text:p>
          </draw:text-box>
        </draw:frame>
        <draw:frame draw:style-name="gr2" draw:text-style-name="P2" draw:layer="layout" svg:width="0.181cm" svg:height="0.208cm" svg:x="4.813cm" svg:y="18.854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499cm" svg:y="18.854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857cm" svg:height="0.208cm" svg:x="7.374cm" svg:y="18.854cm">
          <draw:text-box>
            <text:p text:style-name="P1"><text:span text:style-name="T2">GP- 005/19</text:span></text:p>
          </draw:text-box>
        </draw:frame>
        <draw:frame draw:style-name="gr2" draw:text-style-name="P2" draw:layer="layout" svg:width="0.891cm" svg:height="0.208cm" svg:x="8.843cm" svg:y="18.85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185cm" svg:y="18.854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785cm" svg:height="0.208cm" svg:x="14.249cm" svg:y="18.854cm">
          <draw:text-box>
            <text:p text:style-name="P1"><text:span text:style-name="T2">12 a 14/02</text:span></text:p>
          </draw:text-box>
        </draw:frame>
        <draw:frame draw:style-name="gr2" draw:text-style-name="P2" draw:layer="layout" svg:width="2.838cm" svg:height="0.208cm" svg:x="15.671cm" svg:y="18.74cm">
          <draw:text-box>
            <text:p text:style-name="P1"><text:span text:style-name="T2">PARTICIPAR DA 1A REUNIAO DO </text:span></text:p>
          </draw:text-box>
        </draw:frame>
        <draw:frame draw:style-name="gr2" draw:text-style-name="P2" draw:layer="layout" svg:width="1.187cm" svg:height="0.208cm" svg:x="15.671cm" svg:y="18.972cm">
          <draw:text-box>
            <text:p text:style-name="P1"><text:span text:style-name="T2">COLEPRECOR</text:span></text:p>
          </draw:text-box>
        </draw:frame>
        <draw:frame draw:style-name="gr2" draw:text-style-name="P2" draw:layer="layout" svg:width="0.65cm" svg:height="0.208cm" svg:x="19.24cm" svg:y="18.854cm">
          <draw:text-box>
            <text:p text:style-name="P1"><text:span text:style-name="T2">2I + 1M </text:span></text:p>
          </draw:text-box>
        </draw:frame>
        <draw:frame draw:style-name="gr2" draw:text-style-name="P2" draw:layer="layout" svg:width="0.603cm" svg:height="0.208cm" svg:x="21.09cm" svg:y="18.85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585cm" svg:y="18.854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458cm" svg:height="0.208cm" svg:x="23.457cm" svg:y="18.854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429cm" svg:y="18.854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353cm" svg:height="0.208cm" svg:x="26.2cm" svg:y="18.854cm">
          <draw:text-box>
            <text:p text:style-name="P1"><text:span text:style-name="T2"><text:s text:c="14"/></text:span><text:span text:style-name="T2">1.235,56 </text:span></text:p>
          </draw:text-box>
        </draw:frame>
        <draw:frame draw:style-name="gr2" draw:text-style-name="P2" draw:layer="layout" svg:width="0.654cm" svg:height="0.208cm" svg:x="28.448cm" svg:y="18.854cm">
          <draw:text-box>
            <text:p text:style-name="P1"><text:span text:style-name="T2">2.985,56</text:span></text:p>
          </draw:text-box>
        </draw:frame>
        <draw:frame draw:style-name="gr2" draw:text-style-name="P2" draw:layer="layout" svg:width="2.542cm" svg:height="0.208cm" svg:x="0.453cm" svg:y="19.265cm">
          <draw:text-box>
            <text:p text:style-name="P1"><text:span text:style-name="T2">LAURIANO GOMES FERREIRA</text:span></text:p>
          </draw:text-box>
        </draw:frame>
        <draw:frame draw:style-name="gr2" draw:text-style-name="P2" draw:layer="layout" svg:width="0.181cm" svg:height="0.208cm" svg:x="4.8cm" svg:y="19.265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71cm" svg:y="19.265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887cm" svg:height="0.208cm" svg:x="7.357cm" svg:y="19.265cm">
          <draw:text-box>
            <text:p text:style-name="P1"><text:span text:style-name="T2">DG- 011/19</text:span></text:p>
          </draw:text-box>
        </draw:frame>
        <draw:frame draw:style-name="gr2" draw:text-style-name="P2" draw:layer="layout" svg:width="0.891cm" svg:height="0.208cm" svg:x="8.843cm" svg:y="19.26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185cm" svg:y="19.265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425cm" svg:height="0.208cm" svg:x="14.249cm" svg:y="19.265cm">
          <draw:text-box>
            <text:p text:style-name="P1"><text:span text:style-name="T2">16/01</text:span></text:p>
          </draw:text-box>
        </draw:frame>
        <draw:frame draw:style-name="gr2" draw:text-style-name="P2" draw:layer="layout" svg:width="1.89cm" svg:height="0.208cm" svg:x="15.671cm" svg:y="19.265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303cm" svg:height="0.208cm" svg:x="19.24cm" svg:y="19.265cm">
          <draw:text-box>
            <text:p text:style-name="P1"><text:span text:style-name="T2">1M </text:span></text:p>
          </draw:text-box>
        </draw:frame>
        <draw:frame draw:style-name="gr2" draw:text-style-name="P2" draw:layer="layout" svg:width="0.713cm" svg:height="0.208cm" svg:x="21.035cm" svg:y="19.26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24cm" svg:y="19.26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457cm" svg:y="19.265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69cm" svg:y="19.26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365cm" svg:height="0.208cm" svg:x="26.28cm" svg:y="19.265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87cm" svg:y="19.26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3.27cm" svg:height="0.208cm" svg:x="0.453cm" svg:y="19.624cm">
          <draw:text-box>
            <text:p text:style-name="P1"><text:span text:style-name="T2">ADEMAR DE HOLANDA CAVALCANTE</text:span></text:p>
          </draw:text-box>
        </draw:frame>
        <draw:frame draw:style-name="gr2" draw:text-style-name="P2" draw:layer="layout" svg:width="0.181cm" svg:height="0.208cm" svg:x="4.8cm" svg:y="19.62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816cm" svg:y="19.624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887cm" svg:height="0.208cm" svg:x="7.357cm" svg:y="19.624cm">
          <draw:text-box>
            <text:p text:style-name="P1"><text:span text:style-name="T2">DG- 013/19</text:span></text:p>
          </draw:text-box>
        </draw:frame>
        <draw:frame draw:style-name="gr2" draw:text-style-name="P2" draw:layer="layout" svg:width="0.891cm" svg:height="0.208cm" svg:x="8.843cm" svg:y="19.62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185cm" svg:y="19.624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425cm" svg:height="0.208cm" svg:x="14.249cm" svg:y="19.624cm">
          <draw:text-box>
            <text:p text:style-name="P1"><text:span text:style-name="T2">16/01</text:span></text:p>
          </draw:text-box>
        </draw:frame>
        <draw:frame draw:style-name="gr2" draw:text-style-name="P2" draw:layer="layout" svg:width="1.89cm" svg:height="0.208cm" svg:x="15.671cm" svg:y="19.624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303cm" svg:height="0.208cm" svg:x="19.24cm" svg:y="19.624cm">
          <draw:text-box>
            <text:p text:style-name="P1"><text:span text:style-name="T2">1M </text:span></text:p>
          </draw:text-box>
        </draw:frame>
        <draw:frame draw:style-name="gr2" draw:text-style-name="P2" draw:layer="layout" svg:width="0.713cm" svg:height="0.208cm" svg:x="21.035cm" svg:y="19.62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24cm" svg:y="19.62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457cm" svg:y="19.624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69cm" svg:y="19.62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365cm" svg:height="0.208cm" svg:x="26.28cm" svg:y="19.624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87cm" svg:y="19.62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555cm" svg:height="0.208cm" svg:x="0.453cm" svg:y="19.984cm">
          <draw:text-box>
            <text:p text:style-name="P1"><text:span text:style-name="T2">INALDO PEREIRA DE BARROS</text:span></text:p>
          </draw:text-box>
        </draw:frame>
        <draw:frame draw:style-name="gr2" draw:text-style-name="P2" draw:layer="layout" svg:width="0.181cm" svg:height="0.208cm" svg:x="4.8cm" svg:y="19.984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71cm" svg:y="19.984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887cm" svg:height="0.208cm" svg:x="7.357cm" svg:y="19.984cm">
          <draw:text-box>
            <text:p text:style-name="P1"><text:span text:style-name="T2">DG- 012/19</text:span></text:p>
          </draw:text-box>
        </draw:frame>
        <draw:frame draw:style-name="gr2" draw:text-style-name="P2" draw:layer="layout" svg:width="0.891cm" svg:height="0.208cm" svg:x="8.843cm" svg:y="19.98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185cm" svg:y="19.984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4.249cm" svg:y="19.984cm">
          <draw:text-box>
            <text:p text:style-name="P1"><text:span text:style-name="T2">16/01</text:span></text:p>
          </draw:text-box>
        </draw:frame>
        <draw:frame draw:style-name="gr2" draw:text-style-name="P2" draw:layer="layout" svg:width="1.89cm" svg:height="0.208cm" svg:x="15.671cm" svg:y="19.984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303cm" svg:height="0.208cm" svg:x="19.24cm" svg:y="19.984cm">
          <draw:text-box>
            <text:p text:style-name="P1"><text:span text:style-name="T2">1M </text:span></text:p>
          </draw:text-box>
        </draw:frame>
        <draw:frame draw:style-name="gr2" draw:text-style-name="P2" draw:layer="layout" svg:width="0.713cm" svg:height="0.208cm" svg:x="21.035cm" svg:y="19.98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24cm" svg:y="19.98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457cm" svg:y="19.984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69cm" svg:y="19.98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365cm" svg:height="0.208cm" svg:x="26.28cm" svg:y="19.984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87cm" svg:y="19.98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4.917cm" svg:height="0.208cm" svg:x="12.319cm" svg:y="2.124cm">
          <draw:text-box>
            <text:p text:style-name="P1"><text:span text:style-name="T1">DESPESAS COM DIÁRIAS E PASSAGENS - JANEIRO/2019</text:span></text:p>
          </draw:text-box>
        </draw:frame>
        <draw:frame draw:style-name="gr2" draw:text-style-name="P2" draw:layer="layout" svg:width="1.788cm" svg:height="0.208cm" svg:x="13.885cm" svg:y="0.981cm">
          <draw:text-box>
            <text:p text:style-name="P1"><text:span text:style-name="T1">PODER JUDICIÁRIO</text:span></text:p>
          </draw:text-box>
        </draw:frame>
        <draw:frame draw:style-name="gr2" draw:text-style-name="P2" draw:layer="layout" svg:width="2.191cm" svg:height="0.208cm" svg:x="13.682cm" svg:y="1.209cm">
          <draw:text-box>
            <text:p text:style-name="P1"><text:span text:style-name="T1">JUSTIÇA DO TRABALHO</text:span></text:p>
          </draw:text-box>
        </draw:frame>
        <draw:frame draw:style-name="gr2" draw:text-style-name="P2" draw:layer="layout" svg:width="4.697cm" svg:height="0.208cm" svg:x="12.429cm" svg:y="1.438cm">
          <draw:text-box>
            <text:p text:style-name="P1"><text:span text:style-name="T1">TRIBUNAL REGIONAL DO TRABALHO DA 6ª REGIÃO</text:span></text:p>
          </draw:text-box>
        </draw:frame>
        <draw:polygon draw:style-name="gr3" draw:layer="layout" svg:width="0.017cm" svg:height="17.937cm" svg:x="0.41cm" svg:y="2.332cm" svg:viewBox="0 0 18 17938" draw:points="0,0 0,17938 18,17938 18,0">
          <text:p/>
        </draw:polygon>
        <draw:polygon draw:style-name="gr3" draw:layer="layout" svg:width="0.017cm" svg:height="17.92cm" svg:x="4.241cm" svg:y="2.349cm" svg:viewBox="0 0 18 17921" draw:points="0,0 0,17921 18,17921 18,0">
          <text:p/>
        </draw:polygon>
        <draw:polygon draw:style-name="gr3" draw:layer="layout" svg:width="0.016cm" svg:height="17.92cm" svg:x="5.431cm" svg:y="2.349cm" svg:viewBox="0 0 17 17921" draw:points="0,0 0,17921 17,17921 17,0">
          <text:p/>
        </draw:polygon>
        <draw:polygon draw:style-name="gr3" draw:layer="layout" svg:width="0.017cm" svg:height="17.92cm" svg:x="7.17cm" svg:y="2.349cm" svg:viewBox="0 0 18 17921" draw:points="0,0 0,17921 18,17921 18,0">
          <text:p/>
        </draw:polygon>
        <draw:polygon draw:style-name="gr3" draw:layer="layout" svg:width="0.017cm" svg:height="17.92cm" svg:x="8.402cm" svg:y="2.349cm" svg:viewBox="0 0 18 17921" draw:points="0,0 0,17921 18,17921 18,0">
          <text:p/>
        </draw:polygon>
        <draw:polygon draw:style-name="gr3" draw:layer="layout" svg:width="0.017cm" svg:height="17.92cm" svg:x="10.142cm" svg:y="2.349cm" svg:viewBox="0 0 18 17921" draw:points="0,0 0,17921 18,17921 18,0">
          <text:p/>
        </draw:polygon>
        <draw:polygon draw:style-name="gr3" draw:layer="layout" svg:width="0.017cm" svg:height="17.92cm" svg:x="14.206cm" svg:y="2.349cm" svg:viewBox="0 0 18 17921" draw:points="0,0 0,17921 18,17921 18,0">
          <text:p/>
        </draw:polygon>
        <draw:polygon draw:style-name="gr3" draw:layer="layout" svg:width="0.017cm" svg:height="17.92cm" svg:x="15.629cm" svg:y="2.349cm" svg:viewBox="0 0 18 17921" draw:points="0,0 0,17921 18,17921 18,0">
          <text:p/>
        </draw:polygon>
        <draw:polygon draw:style-name="gr3" draw:layer="layout" svg:width="0.017cm" svg:height="17.92cm" svg:x="19.197cm" svg:y="2.349cm" svg:viewBox="0 0 18 17921" draw:points="0,0 0,17921 18,17921 18,0">
          <text:p/>
        </draw:polygon>
        <draw:polygon draw:style-name="gr3" draw:layer="layout" svg:width="0.017cm" svg:height="17.92cm" svg:x="20.751cm" svg:y="2.349cm" svg:viewBox="0 0 18 17921" draw:points="0,0 0,17921 18,17921 18,0">
          <text:p/>
        </draw:polygon>
        <draw:polygon draw:style-name="gr3" draw:layer="layout" svg:width="0.017cm" svg:height="17.92cm" svg:x="22cm" svg:y="2.349cm" svg:viewBox="0 0 18 17921" draw:points="0,0 0,17921 18,17921 18,0">
          <text:p/>
        </draw:polygon>
        <draw:polygon draw:style-name="gr3" draw:layer="layout" svg:width="0.017cm" svg:height="17.92cm" svg:x="23.249cm" svg:y="2.349cm" svg:viewBox="0 0 18 17921" draw:points="0,0 0,17921 18,17921 18,0">
          <text:p/>
        </draw:polygon>
        <draw:polygon draw:style-name="gr3" draw:layer="layout" svg:width="0.017cm" svg:height="17.92cm" svg:x="24.785cm" svg:y="2.349cm" svg:viewBox="0 0 18 17921" draw:points="0,0 0,17921 18,17921 18,0">
          <text:p/>
        </draw:polygon>
        <draw:polygon draw:style-name="gr3" draw:layer="layout" svg:width="0.017cm" svg:height="17.92cm" svg:x="26.093cm" svg:y="2.349cm" svg:viewBox="0 0 18 17921" draw:points="0,0 0,17921 18,17921 18,0">
          <text:p/>
        </draw:polygon>
        <draw:polygon draw:style-name="gr3" draw:layer="layout" svg:width="0.017cm" svg:height="17.92cm" svg:x="27.516cm" svg:y="2.349cm" svg:viewBox="0 0 18 17921" draw:points="0,0 0,17921 18,17921 18,0">
          <text:p/>
        </draw:polygon>
        <draw:polygon draw:style-name="gr3" draw:layer="layout" svg:width="0.017cm" svg:height="17.92cm" svg:x="29.112cm" svg:y="2.349cm" svg:viewBox="0 0 18 17921" draw:points="0,0 0,17921 18,17921 18,0">
          <text:p/>
        </draw:polygon>
        <draw:polygon draw:style-name="gr3" draw:layer="layout" svg:width="28.702cm" svg:height="0.017cm" svg:x="0.427cm" svg:y="2.332cm" svg:viewBox="0 0 28703 18" draw:points="0,0 0,18 28703,18 28703,0">
          <text:p/>
        </draw:polygon>
        <draw:polygon draw:style-name="gr3" draw:layer="layout" svg:width="28.702cm" svg:height="0.017cm" svg:x="0.427cm" svg:y="2.734cm" svg:viewBox="0 0 28703 18" draw:points="0,0 0,18 28703,18 28703,0">
          <text:p/>
        </draw:polygon>
        <draw:polygon draw:style-name="gr3" draw:layer="layout" svg:width="28.702cm" svg:height="0.017cm" svg:x="0.427cm" svg:y="3.42cm" svg:viewBox="0 0 28703 18" draw:points="0,0 0,18 28703,18 28703,0">
          <text:p/>
        </draw:polygon>
        <draw:polygon draw:style-name="gr3" draw:layer="layout" svg:width="28.702cm" svg:height="0.017cm" svg:x="0.427cm" svg:y="4.106cm" svg:viewBox="0 0 28703 18" draw:points="0,0 0,18 28703,18 28703,0">
          <text:p/>
        </draw:polygon>
        <draw:polygon draw:style-name="gr3" draw:layer="layout" svg:width="28.702cm" svg:height="0.017cm" svg:x="0.427cm" svg:y="4.792cm" svg:viewBox="0 0 28703 18" draw:points="0,0 0,18 28703,18 28703,0">
          <text:p/>
        </draw:polygon>
        <draw:polygon draw:style-name="gr3" draw:layer="layout" svg:width="28.702cm" svg:height="0.017cm" svg:x="0.427cm" svg:y="5.151cm" svg:viewBox="0 0 28703 18" draw:points="0,0 0,18 28703,18 28703,0">
          <text:p/>
        </draw:polygon>
        <draw:polygon draw:style-name="gr3" draw:layer="layout" svg:width="28.702cm" svg:height="0.017cm" svg:x="0.427cm" svg:y="5.609cm" svg:viewBox="0 0 28703 18" draw:points="0,0 0,18 28703,18 28703,0">
          <text:p/>
        </draw:polygon>
        <draw:polygon draw:style-name="gr3" draw:layer="layout" svg:width="28.702cm" svg:height="0.016cm" svg:x="0.427cm" svg:y="5.969cm" svg:viewBox="0 0 28703 17" draw:points="0,0 0,17 28703,17 28703,0">
          <text:p/>
        </draw:polygon>
        <draw:polygon draw:style-name="gr3" draw:layer="layout" svg:width="28.702cm" svg:height="0.017cm" svg:x="0.427cm" svg:y="6.328cm" svg:viewBox="0 0 28703 18" draw:points="0,0 0,18 28703,18 28703,0">
          <text:p/>
        </draw:polygon>
        <draw:polygon draw:style-name="gr3" draw:layer="layout" svg:width="28.702cm" svg:height="0.017cm" svg:x="0.427cm" svg:y="6.688cm" svg:viewBox="0 0 28703 18" draw:points="0,0 0,18 28703,18 28703,0">
          <text:p/>
        </draw:polygon>
        <draw:polygon draw:style-name="gr3" draw:layer="layout" svg:width="28.702cm" svg:height="0.017cm" svg:x="0.427cm" svg:y="7.048cm" svg:viewBox="0 0 28703 18" draw:points="0,0 0,18 28703,18 28703,0">
          <text:p/>
        </draw:polygon>
        <draw:polygon draw:style-name="gr3" draw:layer="layout" svg:width="28.702cm" svg:height="0.017cm" svg:x="0.427cm" svg:y="7.505cm" svg:viewBox="0 0 28703 18" draw:points="0,0 0,18 28703,18 28703,0">
          <text:p/>
        </draw:polygon>
        <draw:polygon draw:style-name="gr3" draw:layer="layout" svg:width="28.702cm" svg:height="0.017cm" svg:x="0.427cm" svg:y="7.865cm" svg:viewBox="0 0 28703 18" draw:points="0,0 0,18 28703,18 28703,0">
          <text:p/>
        </draw:polygon>
        <draw:polygon draw:style-name="gr3" draw:layer="layout" svg:width="28.702cm" svg:height="0.017cm" svg:x="0.427cm" svg:y="8.322cm" svg:viewBox="0 0 28703 18" draw:points="0,0 0,18 28703,18 28703,0">
          <text:p/>
        </draw:polygon>
        <draw:polygon draw:style-name="gr3" draw:layer="layout" svg:width="28.702cm" svg:height="0.018cm" svg:x="0.427cm" svg:y="8.551cm" svg:viewBox="0 0 28703 19" draw:points="0,0 0,19 28703,19 28703,0">
          <text:p/>
        </draw:polygon>
        <draw:polygon draw:style-name="gr3" draw:layer="layout" svg:width="28.702cm" svg:height="0.017cm" svg:x="0.427cm" svg:y="9.008cm" svg:viewBox="0 0 28703 18" draw:points="0,0 0,18 28703,18 28703,0">
          <text:p/>
        </draw:polygon>
        <draw:polygon draw:style-name="gr3" draw:layer="layout" svg:width="28.702cm" svg:height="0.017cm" svg:x="0.427cm" svg:y="9.368cm" svg:viewBox="0 0 28703 18" draw:points="0,0 0,18 28703,18 28703,0">
          <text:p/>
        </draw:polygon>
        <draw:polygon draw:style-name="gr3" draw:layer="layout" svg:width="28.702cm" svg:height="0.017cm" svg:x="0.427cm" svg:y="9.728cm" svg:viewBox="0 0 28703 18" draw:points="0,0 0,18 28703,18 28703,0">
          <text:p/>
        </draw:polygon>
        <draw:polygon draw:style-name="gr3" draw:layer="layout" svg:width="28.702cm" svg:height="0.017cm" svg:x="0.427cm" svg:y="10.185cm" svg:viewBox="0 0 28703 18" draw:points="0,0 0,18 28703,18 28703,0">
          <text:p/>
        </draw:polygon>
        <draw:polygon draw:style-name="gr3" draw:layer="layout" svg:width="28.702cm" svg:height="0.017cm" svg:x="0.427cm" svg:y="10.545cm" svg:viewBox="0 0 28703 18" draw:points="0,0 0,18 28703,18 28703,0">
          <text:p/>
        </draw:polygon>
        <draw:polygon draw:style-name="gr3" draw:layer="layout" svg:width="28.702cm" svg:height="0.017cm" svg:x="0.427cm" svg:y="10.905cm" svg:viewBox="0 0 28703 18" draw:points="0,0 0,18 28703,18 28703,0">
          <text:p/>
        </draw:polygon>
        <draw:polygon draw:style-name="gr3" draw:layer="layout" svg:width="28.702cm" svg:height="0.017cm" svg:x="0.427cm" svg:y="11.59cm" svg:viewBox="0 0 28703 18" draw:points="0,0 0,18 28703,18 28703,0">
          <text:p/>
        </draw:polygon>
        <draw:polygon draw:style-name="gr3" draw:layer="layout" svg:width="28.702cm" svg:height="0.017cm" svg:x="0.427cm" svg:y="11.95cm" svg:viewBox="0 0 28703 18" draw:points="0,0 0,18 28703,18 28703,0">
          <text:p/>
        </draw:polygon>
        <draw:polygon draw:style-name="gr3" draw:layer="layout" svg:width="28.702cm" svg:height="0.018cm" svg:x="0.427cm" svg:y="12.407cm" svg:viewBox="0 0 28703 19" draw:points="0,0 0,19 28703,19 28703,0">
          <text:p/>
        </draw:polygon>
        <draw:polygon draw:style-name="gr3" draw:layer="layout" svg:width="28.702cm" svg:height="0.017cm" svg:x="0.427cm" svg:y="12.865cm" svg:viewBox="0 0 28703 18" draw:points="0,0 0,18 28703,18 28703,0">
          <text:p/>
        </draw:polygon>
        <draw:polygon draw:style-name="gr3" draw:layer="layout" svg:width="28.702cm" svg:height="0.017cm" svg:x="0.427cm" svg:y="13.322cm" svg:viewBox="0 0 28703 18" draw:points="0,0 0,18 28703,18 28703,0">
          <text:p/>
        </draw:polygon>
        <draw:polygon draw:style-name="gr3" draw:layer="layout" svg:width="28.702cm" svg:height="0.017cm" svg:x="0.427cm" svg:y="13.682cm" svg:viewBox="0 0 28703 18" draw:points="0,0 0,18 28703,18 28703,0">
          <text:p/>
        </draw:polygon>
        <draw:polygon draw:style-name="gr3" draw:layer="layout" svg:width="28.702cm" svg:height="0.017cm" svg:x="0.427cm" svg:y="14.367cm" svg:viewBox="0 0 28703 18" draw:points="0,0 0,18 28703,18 28703,0">
          <text:p/>
        </draw:polygon>
        <draw:polygon draw:style-name="gr3" draw:layer="layout" svg:width="28.702cm" svg:height="0.018cm" svg:x="0.427cm" svg:y="14.727cm" svg:viewBox="0 0 28703 19" draw:points="0,0 0,19 28703,19 28703,0">
          <text:p/>
        </draw:polygon>
        <draw:polygon draw:style-name="gr3" draw:layer="layout" svg:width="28.702cm" svg:height="0.017cm" svg:x="0.427cm" svg:y="15.087cm" svg:viewBox="0 0 28703 18" draw:points="0,0 0,18 28703,18 28703,0">
          <text:p/>
        </draw:polygon>
        <draw:polygon draw:style-name="gr3" draw:layer="layout" svg:width="28.702cm" svg:height="0.018cm" svg:x="0.427cm" svg:y="15.447cm" svg:viewBox="0 0 28703 19" draw:points="0,0 0,19 28703,19 28703,0">
          <text:p/>
        </draw:polygon>
        <draw:polygon draw:style-name="gr3" draw:layer="layout" svg:width="28.702cm" svg:height="0.017cm" svg:x="0.427cm" svg:y="15.807cm" svg:viewBox="0 0 28703 18" draw:points="0,0 0,18 28703,18 28703,0">
          <text:p/>
        </draw:polygon>
        <draw:polygon draw:style-name="gr3" draw:layer="layout" svg:width="28.702cm" svg:height="0.018cm" svg:x="0.427cm" svg:y="16.167cm" svg:viewBox="0 0 28703 19" draw:points="0,0 0,19 28703,19 28703,0">
          <text:p/>
        </draw:polygon>
        <draw:polygon draw:style-name="gr3" draw:layer="layout" svg:width="28.702cm" svg:height="0.017cm" svg:x="0.427cm" svg:y="16.526cm" svg:viewBox="0 0 28703 18" draw:points="0,0 0,18 28703,18 28703,0">
          <text:p/>
        </draw:polygon>
        <draw:polygon draw:style-name="gr3" draw:layer="layout" svg:width="28.702cm" svg:height="0.017cm" svg:x="0.427cm" svg:y="16.886cm" svg:viewBox="0 0 28703 18" draw:points="0,0 0,18 28703,18 28703,0">
          <text:p/>
        </draw:polygon>
        <draw:polygon draw:style-name="gr3" draw:layer="layout" svg:width="28.702cm" svg:height="0.017cm" svg:x="0.427cm" svg:y="17.343cm" svg:viewBox="0 0 28703 18" draw:points="0,0 0,18 28703,18 28703,0">
          <text:p/>
        </draw:polygon>
        <draw:polygon draw:style-name="gr3" draw:layer="layout" svg:width="28.702cm" svg:height="0.017cm" svg:x="0.427cm" svg:y="17.801cm" svg:viewBox="0 0 28703 18" draw:points="0,0 0,18 28703,18 28703,0">
          <text:p/>
        </draw:polygon>
        <draw:polygon draw:style-name="gr3" draw:layer="layout" svg:width="28.702cm" svg:height="0.017cm" svg:x="0.427cm" svg:y="18.258cm" svg:viewBox="0 0 28703 18" draw:points="0,0 0,18 28703,18 28703,0">
          <text:p/>
        </draw:polygon>
        <draw:polygon draw:style-name="gr3" draw:layer="layout" svg:width="28.702cm" svg:height="0.017cm" svg:x="0.427cm" svg:y="18.715cm" svg:viewBox="0 0 28703 18" draw:points="0,0 0,18 28703,18 28703,0">
          <text:p/>
        </draw:polygon>
        <draw:polygon draw:style-name="gr3" draw:layer="layout" svg:width="28.702cm" svg:height="0.017cm" svg:x="0.427cm" svg:y="19.172cm" svg:viewBox="0 0 28703 18" draw:points="0,0 0,18 28703,18 28703,0">
          <text:p/>
        </draw:polygon>
        <draw:polygon draw:style-name="gr3" draw:layer="layout" svg:width="28.702cm" svg:height="0.017cm" svg:x="0.427cm" svg:y="19.532cm" svg:viewBox="0 0 28703 18" draw:points="0,0 0,18 28703,18 28703,0">
          <text:p/>
        </draw:polygon>
        <draw:polygon draw:style-name="gr3" draw:layer="layout" svg:width="28.702cm" svg:height="0.017cm" svg:x="0.427cm" svg:y="19.892cm" svg:viewBox="0 0 28703 18" draw:points="0,0 0,18 28703,18 28703,0">
          <text:p/>
        </draw:polygon>
        <draw:polygon draw:style-name="gr3" draw:layer="layout" svg:width="28.702cm" svg:height="0.017cm" svg:x="0.427cm" svg:y="20.252cm" svg:viewBox="0 0 28703 18" draw:points="0,0 0,18 28703,18 28703,0">
          <text:p/>
        </draw:polygon>
        <draw:polygon draw:style-name="gr4" draw:layer="layout" svg:width="0.521cm" svg:height="0.47cm" svg:x="14.337cm" svg:y="0.503cm" svg:viewBox="0 0 522 471" draw:points="0,0 0,471 522,471 522,0">
          <text:p/>
        </draw:polygon>
        <draw:polygon draw:style-name="gr4" draw:layer="layout" svg:width="0.521cm" svg:height="0.47cm" svg:x="14.337cm" svg:y="0.503cm" svg:viewBox="0 0 522 471" draw:points="0,0 0,471 522,471 522,0">
          <text:p/>
        </draw:polygon>
        <draw:frame draw:style-name="gr5" draw:layer="layout" svg:width="0.515cm" svg:height="0.465cm" svg:x="14.342cm" svg:y="0.508cm">
          <draw:image xlink:href="Pictures/100000000000004E00000052BED1DD9E9FAA8955.jpg" xlink:type="simple" xlink:show="embed" xlink:actuate="onLoad">
            <text:p/>
          </draw:image>
        </draw:frame>
        <draw:frame draw:style-name="gr2" draw:text-style-name="P2" draw:layer="layout" svg:width="3.435cm" svg:height="0.208cm" svg:x="13.059cm" svg:y="1.667cm">
          <draw:text-box>
            <text:p text:style-name="P1"><text:span text:style-name="T1">SEÇÃO DE DIÁRIAS E PASSAGENS/SOF</text:span></text:p>
          </draw:text-box>
        </draw:frame>
      </draw:page>
      <draw:page draw:name="page2" draw:style-name="dp1" draw:master-page-name="master-page3">
        <draw:polygon draw:style-name="gr1" draw:layer="layout" svg:width="28.707cm" svg:height="0.085cm" svg:x="0.418cm" svg:y="10.058cm" svg:viewBox="0 0 28708 86" draw:points="0,0 0,86 28708,86 28708,0">
          <text:p/>
        </draw:polygon>
        <draw:polygon draw:style-name="gr1" draw:layer="layout" svg:width="9.918cm" svg:height="0.233cm" svg:x="19.206cm" svg:y="10.138cm" svg:viewBox="0 0 9919 234" draw:points="0,0 0,234 9919,234 9919,0">
          <text:p/>
        </draw:polygon>
        <draw:polygon draw:style-name="gr1" draw:layer="layout" svg:width="7.116cm" svg:height="0.461cm" svg:x="22.008cm" svg:y="10.367cm" svg:viewBox="0 0 7117 462" draw:points="0,0 0,462 7117,462 7117,0">
          <text:p/>
        </draw:polygon>
        <draw:frame draw:style-name="gr2" draw:text-style-name="P2" draw:layer="layout" svg:width="3.588cm" svg:height="0.208cm" svg:x="0.453cm" svg:y="0.528cm">
          <draw:text-box>
            <text:p text:style-name="P1"><text:span text:style-name="T2">MARCIA FERNANDA DE MENEZES ALVES </text:span></text:p>
          </draw:text-box>
        </draw:frame>
        <draw:frame draw:style-name="gr2" draw:text-style-name="P2" draw:layer="layout" svg:width="0.997cm" svg:height="0.208cm" svg:x="0.453cm" svg:y="0.761cm">
          <draw:text-box>
            <text:p text:style-name="P1"><text:span text:style-name="T2">DE ARAUJO</text:span></text:p>
          </draw:text-box>
        </draw:frame>
        <draw:frame draw:style-name="gr2" draw:text-style-name="P2" draw:layer="layout" svg:width="0.181cm" svg:height="0.208cm" svg:x="4.8cm" svg:y="0.642cm">
          <draw:text-box>
            <text:p text:style-name="P1"><text:span text:style-name="T2">S</text:span></text:p>
          </draw:text-box>
        </draw:frame>
        <draw:frame draw:style-name="gr2" draw:text-style-name="P2" draw:layer="layout" svg:width="1.242cm" svg:height="0.208cm" svg:x="5.694cm" svg:y="0.642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0.857cm" svg:height="0.208cm" svg:x="7.374cm" svg:y="0.642cm">
          <draw:text-box>
            <text:p text:style-name="P1"><text:span text:style-name="T2">GP- 008/19</text:span></text:p>
          </draw:text-box>
        </draw:frame>
        <draw:frame draw:style-name="gr2" draw:text-style-name="P2" draw:layer="layout" svg:width="0.891cm" svg:height="0.208cm" svg:x="8.843cm" svg:y="0.64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649cm" svg:height="0.208cm" svg:x="10.185cm" svg:y="0.642cm">
          <draw:text-box>
            <text:p text:style-name="P1"><text:span text:style-name="T2">RIO DE JANEIRO/RJ</text:span></text:p>
          </draw:text-box>
        </draw:frame>
        <draw:frame draw:style-name="gr2" draw:text-style-name="P2" draw:layer="layout" svg:width="0.785cm" svg:height="0.208cm" svg:x="14.249cm" svg:y="0.642cm">
          <draw:text-box>
            <text:p text:style-name="P1"><text:span text:style-name="T2">21 a 24/01</text:span></text:p>
          </draw:text-box>
        </draw:frame>
        <draw:frame draw:style-name="gr2" draw:text-style-name="P2" draw:layer="layout" svg:width="2.622cm" svg:height="0.208cm" svg:x="15.672cm" svg:y="0.642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1.196cm" svg:height="0.208cm" svg:x="19.24cm" svg:y="0.642cm">
          <draw:text-box>
            <text:p text:style-name="P1"><text:span text:style-name="T2">3I + 1M + 1 AD</text:span></text:p>
          </draw:text-box>
        </draw:frame>
        <draw:frame draw:style-name="gr2" draw:text-style-name="P2" draw:layer="layout" svg:width="0.603cm" svg:height="0.208cm" svg:x="21.09cm" svg:y="0.64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585cm" svg:y="0.642cm">
          <draw:text-box>
            <text:p text:style-name="P1"><text:span text:style-name="T2">2.205,24</text:span></text:p>
          </draw:text-box>
        </draw:frame>
        <draw:frame draw:style-name="gr2" draw:text-style-name="P2" draw:layer="layout" svg:width="1.458cm" svg:height="0.208cm" svg:x="23.457cm" svg:y="0.642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429cm" svg:y="0.642cm">
          <draw:text-box>
            <text:p text:style-name="P1"><text:span text:style-name="T2">2.205,24</text:span></text:p>
          </draw:text-box>
        </draw:frame>
        <draw:frame draw:style-name="gr2" draw:text-style-name="P2" draw:layer="layout" svg:width="1.353cm" svg:height="0.208cm" svg:x="26.2cm" svg:y="0.642cm">
          <draw:text-box>
            <text:p text:style-name="P1"><text:span text:style-name="T2"><text:s text:c="14"/></text:span><text:span text:style-name="T2">1.773,42 </text:span></text:p>
          </draw:text-box>
        </draw:frame>
        <draw:frame draw:style-name="gr2" draw:text-style-name="P2" draw:layer="layout" svg:width="0.654cm" svg:height="0.208cm" svg:x="28.448cm" svg:y="0.642cm">
          <draw:text-box>
            <text:p text:style-name="P1"><text:span text:style-name="T2">3.978,66</text:span></text:p>
          </draw:text-box>
        </draw:frame>
        <draw:frame draw:style-name="gr2" draw:text-style-name="P2" draw:layer="layout" svg:width="3.033cm" svg:height="0.208cm" svg:x="0.453cm" svg:y="1.328cm">
          <draw:text-box>
            <text:p text:style-name="P1"><text:span text:style-name="T2">CLAUDIO NORBERTO DE MIRANDA</text:span></text:p>
          </draw:text-box>
        </draw:frame>
        <draw:frame draw:style-name="gr2" draw:text-style-name="P2" draw:layer="layout" svg:width="0.181cm" svg:height="0.208cm" svg:x="4.8cm" svg:y="1.32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816cm" svg:y="1.328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857cm" svg:height="0.208cm" svg:x="7.374cm" svg:y="1.328cm">
          <draw:text-box>
            <text:p text:style-name="P1"><text:span text:style-name="T2">GP- 454/18</text:span></text:p>
          </draw:text-box>
        </draw:frame>
        <draw:frame draw:style-name="gr2" draw:text-style-name="P2" draw:layer="layout" svg:width="0.891cm" svg:height="0.208cm" svg:x="8.843cm" svg:y="1.32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463cm" svg:height="0.208cm" svg:x="10.185cm" svg:y="1.328cm">
          <draw:text-box>
            <text:p text:style-name="P1"><text:span text:style-name="T2">JOÃO PESSOA/PB</text:span></text:p>
          </draw:text-box>
        </draw:frame>
        <draw:frame draw:style-name="gr2" draw:text-style-name="P2" draw:layer="layout" svg:width="0.662cm" svg:height="0.208cm" svg:x="14.249cm" svg:y="1.328cm">
          <draw:text-box>
            <text:p text:style-name="P1"><text:span text:style-name="T2">14/12/18</text:span></text:p>
          </draw:text-box>
        </draw:frame>
        <draw:frame draw:style-name="gr2" draw:text-style-name="P2" draw:layer="layout" svg:width="3.427cm" svg:height="0.208cm" svg:x="15.672cm" svg:y="0.981cm">
          <draw:text-box>
            <text:p text:style-name="P1"><text:span text:style-name="T2">REALIZAR A ESCOLTA E TRASLADAR O </text:span></text:p>
          </draw:text-box>
        </draw:frame>
        <draw:frame draw:style-name="gr2" draw:text-style-name="P2" draw:layer="layout" svg:width="3.372cm" svg:height="0.208cm" svg:x="15.672cm" svg:y="1.214cm">
          <draw:text-box>
            <text:p text:style-name="P1"><text:span text:style-name="T2">DESEMBARGADOR PRESIDENTE - PAG. </text:span></text:p>
          </draw:text-box>
        </draw:frame>
        <draw:frame draw:style-name="gr2" draw:text-style-name="P2" draw:layer="layout" svg:width="3.215cm" svg:height="0.208cm" svg:x="15.672cm" svg:y="1.446cm">
          <draw:text-box>
            <text:p text:style-name="P1"><text:span text:style-name="T2">DE DIFERENÇA DE ASSIST. DIRETA A </text:span></text:p>
          </draw:text-box>
        </draw:frame>
        <draw:frame draw:style-name="gr2" draw:text-style-name="P2" draw:layer="layout" svg:width="0.785cm" svg:height="0.208cm" svg:x="15.671cm" svg:y="1.679cm">
          <draw:text-box>
            <text:p text:style-name="P1"><text:span text:style-name="T2">DESEMB.</text:span></text:p>
          </draw:text-box>
        </draw:frame>
        <draw:frame draw:style-name="gr2" draw:text-style-name="P2" draw:layer="layout" svg:width="1.382cm" svg:height="0.208cm" svg:x="19.24cm" svg:y="1.328cm">
          <draw:text-box>
            <text:p text:style-name="P1"><text:span text:style-name="T2">COMPLEMENTO</text:span></text:p>
          </draw:text-box>
        </draw:frame>
        <draw:frame draw:style-name="gr2" draw:text-style-name="P2" draw:layer="layout" svg:width="0.713cm" svg:height="0.208cm" svg:x="21.035cm" svg:y="1.32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24cm" svg:y="1.328cm">
          <draw:text-box>
            <text:p text:style-name="P1"><text:span text:style-name="T2">174,45</text:span></text:p>
          </draw:text-box>
        </draw:frame>
        <draw:frame draw:style-name="gr2" draw:text-style-name="P2" draw:layer="layout" svg:width="1.458cm" svg:height="0.208cm" svg:x="23.457cm" svg:y="1.328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69cm" svg:y="1.328cm">
          <draw:text-box>
            <text:p text:style-name="P1"><text:span text:style-name="T2">174,45</text:span></text:p>
          </draw:text-box>
        </draw:frame>
        <draw:frame draw:style-name="gr2" draw:text-style-name="P2" draw:layer="layout" svg:width="1.365cm" svg:height="0.208cm" svg:x="26.28cm" svg:y="1.328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87cm" svg:y="1.328cm">
          <draw:text-box>
            <text:p text:style-name="P1"><text:span text:style-name="T2">174,45</text:span></text:p>
          </draw:text-box>
        </draw:frame>
        <draw:frame draw:style-name="gr2" draw:text-style-name="P2" draw:layer="layout" svg:width="1.606cm" svg:height="0.208cm" svg:x="0.453cm" svg:y="1.967cm">
          <draw:text-box>
            <text:p text:style-name="P1"><text:span text:style-name="T2">EDSON LUIS BRYK</text:span></text:p>
          </draw:text-box>
        </draw:frame>
        <draw:frame draw:style-name="gr2" draw:text-style-name="P2" draw:layer="layout" svg:width="0.181cm" svg:height="0.208cm" svg:x="4.813cm" svg:y="1.967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558cm" svg:y="1.96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77cm" svg:y="1.967cm">
          <draw:text-box>
            <text:p text:style-name="P1"><text:span text:style-name="T2">GCR - 003/19</text:span></text:p>
          </draw:text-box>
        </draw:frame>
        <draw:frame draw:style-name="gr2" draw:text-style-name="P2" draw:layer="layout" svg:width="0.891cm" svg:height="0.208cm" svg:x="8.843cm" svg:y="1.96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185cm" svg:y="1.967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785cm" svg:height="0.208cm" svg:x="14.249cm" svg:y="1.967cm">
          <draw:text-box>
            <text:p text:style-name="P1"><text:span text:style-name="T2">22 a 24/01</text:span></text:p>
          </draw:text-box>
        </draw:frame>
        <draw:frame draw:style-name="gr2" draw:text-style-name="P2" draw:layer="layout" svg:width="3.025cm" svg:height="0.208cm" svg:x="15.671cm" svg:y="1.967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0.303cm" svg:height="0.208cm" svg:x="19.24cm" svg:y="1.967cm">
          <draw:text-box>
            <text:p text:style-name="P1"><text:span text:style-name="T2">3M </text:span></text:p>
          </draw:text-box>
        </draw:frame>
        <draw:frame draw:style-name="gr2" draw:text-style-name="P2" draw:layer="layout" svg:width="1.132cm" svg:height="0.208cm" svg:x="20.823cm" svg:y="1.96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24cm" svg:y="1.967cm">
          <draw:text-box>
            <text:p text:style-name="P1"><text:span text:style-name="T2">863,43</text:span></text:p>
          </draw:text-box>
        </draw:frame>
        <draw:frame draw:style-name="gr2" draw:text-style-name="P2" draw:layer="layout" svg:width="1.458cm" svg:height="0.208cm" svg:x="23.457cm" svg:y="1.967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69cm" svg:y="1.967cm">
          <draw:text-box>
            <text:p text:style-name="P1"><text:span text:style-name="T2">863,43</text:span></text:p>
          </draw:text-box>
        </draw:frame>
        <draw:frame draw:style-name="gr2" draw:text-style-name="P2" draw:layer="layout" svg:width="1.365cm" svg:height="0.208cm" svg:x="26.28cm" svg:y="1.967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87cm" svg:y="1.967cm">
          <draw:text-box>
            <text:p text:style-name="P1"><text:span text:style-name="T2">863,43</text:span></text:p>
          </draw:text-box>
        </draw:frame>
        <draw:frame draw:style-name="gr2" draw:text-style-name="P2" draw:layer="layout" svg:width="3.143cm" svg:height="0.208cm" svg:x="0.453cm" svg:y="2.327cm">
          <draw:text-box>
            <text:p text:style-name="P1"><text:span text:style-name="T2">JOAO BATISTA DE OLIEVIRA JUNIOR</text:span></text:p>
          </draw:text-box>
        </draw:frame>
        <draw:frame draw:style-name="gr2" draw:text-style-name="P2" draw:layer="layout" svg:width="0.181cm" svg:height="0.208cm" svg:x="4.813cm" svg:y="2.327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558cm" svg:y="2.32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01cm" svg:height="0.208cm" svg:x="7.302cm" svg:y="2.327cm">
          <draw:text-box>
            <text:p text:style-name="P1"><text:span text:style-name="T2">GCR- 001/19</text:span></text:p>
          </draw:text-box>
        </draw:frame>
        <draw:frame draw:style-name="gr2" draw:text-style-name="P2" draw:layer="layout" svg:width="0.891cm" svg:height="0.208cm" svg:x="8.843cm" svg:y="2.32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05cm" svg:height="0.208cm" svg:x="10.185cm" svg:y="2.327cm">
          <draw:text-box>
            <text:p text:style-name="P1"><text:span text:style-name="T2">IPOJUCA/PE</text:span></text:p>
          </draw:text-box>
        </draw:frame>
        <draw:frame draw:style-name="gr2" draw:text-style-name="P2" draw:layer="layout" svg:width="0.785cm" svg:height="0.208cm" svg:x="14.249cm" svg:y="2.327cm">
          <draw:text-box>
            <text:p text:style-name="P1"><text:span text:style-name="T2">22 a 24/01</text:span></text:p>
          </draw:text-box>
        </draw:frame>
        <draw:frame draw:style-name="gr2" draw:text-style-name="P2" draw:layer="layout" svg:width="3.025cm" svg:height="0.208cm" svg:x="15.671cm" svg:y="2.327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24cm" svg:y="2.327cm">
          <draw:text-box>
            <text:p text:style-name="P1"><text:span text:style-name="T2">2M + 1X25%</text:span></text:p>
          </draw:text-box>
        </draw:frame>
        <draw:frame draw:style-name="gr2" draw:text-style-name="P2" draw:layer="layout" svg:width="1.132cm" svg:height="0.208cm" svg:x="20.823cm" svg:y="2.32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2.584cm" svg:y="2.327cm">
          <draw:text-box>
            <text:p text:style-name="P1"><text:span text:style-name="T2">1.357,22</text:span></text:p>
          </draw:text-box>
        </draw:frame>
        <draw:frame draw:style-name="gr2" draw:text-style-name="P2" draw:layer="layout" svg:width="1.458cm" svg:height="0.208cm" svg:x="23.457cm" svg:y="2.327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429cm" svg:y="2.327cm">
          <draw:text-box>
            <text:p text:style-name="P1"><text:span text:style-name="T2">1.357,22</text:span></text:p>
          </draw:text-box>
        </draw:frame>
        <draw:frame draw:style-name="gr2" draw:text-style-name="P2" draw:layer="layout" svg:width="1.365cm" svg:height="0.208cm" svg:x="26.28cm" svg:y="2.327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654cm" svg:height="0.208cm" svg:x="28.448cm" svg:y="2.327cm">
          <draw:text-box>
            <text:p text:style-name="P1"><text:span text:style-name="T2">1.357,22</text:span></text:p>
          </draw:text-box>
        </draw:frame>
        <draw:frame draw:style-name="gr2" draw:text-style-name="P2" draw:layer="layout" svg:width="2.876cm" svg:height="0.208cm" svg:x="0.453cm" svg:y="2.687cm">
          <draw:text-box>
            <text:p text:style-name="P1"><text:span text:style-name="T2">HERMANO DE OLIVEIRA DANTAS</text:span></text:p>
          </draw:text-box>
        </draw:frame>
        <draw:frame draw:style-name="gr2" draw:text-style-name="P2" draw:layer="layout" svg:width="0.181cm" svg:height="0.208cm" svg:x="4.813cm" svg:y="2.687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558cm" svg:y="2.68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01cm" svg:height="0.208cm" svg:x="7.302cm" svg:y="2.687cm">
          <draw:text-box>
            <text:p text:style-name="P1"><text:span text:style-name="T2">GCR- 002/19</text:span></text:p>
          </draw:text-box>
        </draw:frame>
        <draw:frame draw:style-name="gr2" draw:text-style-name="P2" draw:layer="layout" svg:width="0.891cm" svg:height="0.208cm" svg:x="8.843cm" svg:y="2.68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185cm" svg:y="2.687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785cm" svg:height="0.208cm" svg:x="14.249cm" svg:y="2.687cm">
          <draw:text-box>
            <text:p text:style-name="P1"><text:span text:style-name="T2">22 a 24/01</text:span></text:p>
          </draw:text-box>
        </draw:frame>
        <draw:frame draw:style-name="gr2" draw:text-style-name="P2" draw:layer="layout" svg:width="3.025cm" svg:height="0.208cm" svg:x="15.671cm" svg:y="2.687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0.256cm" svg:height="0.208cm" svg:x="19.24cm" svg:y="2.687cm">
          <draw:text-box>
            <text:p text:style-name="P1"><text:span text:style-name="T2">3M</text:span></text:p>
          </draw:text-box>
        </draw:frame>
        <draw:frame draw:style-name="gr2" draw:text-style-name="P2" draw:layer="layout" svg:width="1.132cm" svg:height="0.208cm" svg:x="20.823cm" svg:y="2.68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24cm" svg:y="2.687cm">
          <draw:text-box>
            <text:p text:style-name="P1"><text:span text:style-name="T2">986,65</text:span></text:p>
          </draw:text-box>
        </draw:frame>
        <draw:frame draw:style-name="gr2" draw:text-style-name="P2" draw:layer="layout" svg:width="1.458cm" svg:height="0.208cm" svg:x="23.457cm" svg:y="2.687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69cm" svg:y="2.687cm">
          <draw:text-box>
            <text:p text:style-name="P1"><text:span text:style-name="T2">986,65</text:span></text:p>
          </draw:text-box>
        </draw:frame>
        <draw:frame draw:style-name="gr2" draw:text-style-name="P2" draw:layer="layout" svg:width="1.365cm" svg:height="0.208cm" svg:x="26.28cm" svg:y="2.687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87cm" svg:y="2.687cm">
          <draw:text-box>
            <text:p text:style-name="P1"><text:span text:style-name="T2">986,65</text:span></text:p>
          </draw:text-box>
        </draw:frame>
        <draw:frame draw:style-name="gr2" draw:text-style-name="P2" draw:layer="layout" svg:width="2.847cm" svg:height="0.208cm" svg:x="0.453cm" svg:y="3.047cm">
          <draw:text-box>
            <text:p text:style-name="P1"><text:span text:style-name="T2">LUCAS DE ARAUJO CAVALCANTI</text:span></text:p>
          </draw:text-box>
        </draw:frame>
        <draw:frame draw:style-name="gr2" draw:text-style-name="P2" draw:layer="layout" svg:width="0.181cm" svg:height="0.208cm" svg:x="4.813cm" svg:y="3.047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558cm" svg:y="3.04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77cm" svg:y="3.047cm">
          <draw:text-box>
            <text:p text:style-name="P1"><text:span text:style-name="T2">GCR - 004/19</text:span></text:p>
          </draw:text-box>
        </draw:frame>
        <draw:frame draw:style-name="gr2" draw:text-style-name="P2" draw:layer="layout" svg:width="0.891cm" svg:height="0.208cm" svg:x="8.843cm" svg:y="3.04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458cm" svg:height="0.208cm" svg:x="10.185cm" svg:y="3.047cm">
          <draw:text-box>
            <text:p text:style-name="P1"><text:span text:style-name="T2">BELO JARDIM/PE</text:span></text:p>
          </draw:text-box>
        </draw:frame>
        <draw:frame draw:style-name="gr2" draw:text-style-name="P2" draw:layer="layout" svg:width="0.785cm" svg:height="0.208cm" svg:x="14.249cm" svg:y="3.047cm">
          <draw:text-box>
            <text:p text:style-name="P1"><text:span text:style-name="T2">21 a 23/01</text:span></text:p>
          </draw:text-box>
        </draw:frame>
        <draw:frame draw:style-name="gr2" draw:text-style-name="P2" draw:layer="layout" svg:width="3.025cm" svg:height="0.208cm" svg:x="15.671cm" svg:y="3.047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24cm" svg:y="3.047cm">
          <draw:text-box>
            <text:p text:style-name="P1"><text:span text:style-name="T2">2M + 1X25%</text:span></text:p>
          </draw:text-box>
        </draw:frame>
        <draw:frame draw:style-name="gr2" draw:text-style-name="P2" draw:layer="layout" svg:width="1.132cm" svg:height="0.208cm" svg:x="20.823cm" svg:y="3.04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24cm" svg:y="3.047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1.458cm" svg:height="0.208cm" svg:x="23.457cm" svg:y="3.047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69cm" svg:y="3.047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1.365cm" svg:height="0.208cm" svg:x="26.28cm" svg:y="3.047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87cm" svg:y="3.047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3.325cm" svg:height="0.208cm" svg:x="0.453cm" svg:y="3.567cm">
          <draw:text-box>
            <text:p text:style-name="P1"><text:span text:style-name="T2">ADALBERTO ELLERY BARREIRA NETO</text:span></text:p>
          </draw:text-box>
        </draw:frame>
        <draw:frame draw:style-name="gr2" draw:text-style-name="P2" draw:layer="layout" svg:width="0.181cm" svg:height="0.208cm" svg:x="4.813cm" svg:y="3.567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558cm" svg:y="3.56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77cm" svg:y="3.567cm">
          <draw:text-box>
            <text:p text:style-name="P1"><text:span text:style-name="T2">GCR - 005/19</text:span></text:p>
          </draw:text-box>
        </draw:frame>
        <draw:frame draw:style-name="gr2" draw:text-style-name="P2" draw:layer="layout" svg:width="1.285cm" svg:height="0.208cm" svg:x="8.644cm" svg:y="3.567cm">
          <draw:text-box>
            <text:p text:style-name="P1"><text:span text:style-name="T2">SALGUEIRO/PE</text:span></text:p>
          </draw:text-box>
        </draw:frame>
        <draw:frame draw:style-name="gr2" draw:text-style-name="P2" draw:layer="layout" svg:width="1.179cm" svg:height="0.208cm" svg:x="10.185cm" svg:y="3.567cm">
          <draw:text-box>
            <text:p text:style-name="P1"><text:span text:style-name="T2">FLORESTA/PE</text:span></text:p>
          </draw:text-box>
        </draw:frame>
        <draw:frame draw:style-name="gr2" draw:text-style-name="P2" draw:layer="layout" svg:width="1.331cm" svg:height="0.208cm" svg:x="14.249cm" svg:y="3.339cm">
          <draw:text-box>
            <text:p text:style-name="P1"><text:span text:style-name="T2">22 a 24/01 – 05 a </text:span></text:p>
          </draw:text-box>
        </draw:frame>
        <draw:frame draw:style-name="gr2" draw:text-style-name="P2" draw:layer="layout" svg:width="0.984cm" svg:height="0.208cm" svg:x="14.249cm" svg:y="3.572cm">
          <draw:text-box>
            <text:p text:style-name="P1"><text:span text:style-name="T2">07/02 <text:s/>- 19 a </text:span></text:p>
          </draw:text-box>
        </draw:frame>
        <draw:frame draw:style-name="gr2" draw:text-style-name="P2" draw:layer="layout" svg:width="0.425cm" svg:height="0.208cm" svg:x="14.249cm" svg:y="3.804cm">
          <draw:text-box>
            <text:p text:style-name="P1"><text:span text:style-name="T2">21/02</text:span></text:p>
          </draw:text-box>
        </draw:frame>
        <draw:frame draw:style-name="gr2" draw:text-style-name="P2" draw:layer="layout" svg:width="3.025cm" svg:height="0.208cm" svg:x="15.671cm" svg:y="3.567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24cm" svg:y="3.567cm">
          <draw:text-box>
            <text:p text:style-name="P1"><text:span text:style-name="T2">6M + 3X25%</text:span></text:p>
          </draw:text-box>
        </draw:frame>
        <draw:frame draw:style-name="gr2" draw:text-style-name="P2" draw:layer="layout" svg:width="1.132cm" svg:height="0.208cm" svg:x="20.823cm" svg:y="3.56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2.585cm" svg:y="3.567cm">
          <draw:text-box>
            <text:p text:style-name="P1"><text:span text:style-name="T2">3.065,22</text:span></text:p>
          </draw:text-box>
        </draw:frame>
        <draw:frame draw:style-name="gr2" draw:text-style-name="P2" draw:layer="layout" svg:width="1.458cm" svg:height="0.208cm" svg:x="23.457cm" svg:y="3.567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429cm" svg:y="3.567cm">
          <draw:text-box>
            <text:p text:style-name="P1"><text:span text:style-name="T2">3.065,22</text:span></text:p>
          </draw:text-box>
        </draw:frame>
        <draw:frame draw:style-name="gr2" draw:text-style-name="P2" draw:layer="layout" svg:width="1.365cm" svg:height="0.208cm" svg:x="26.28cm" svg:y="3.567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654cm" svg:height="0.208cm" svg:x="28.448cm" svg:y="3.567cm">
          <draw:text-box>
            <text:p text:style-name="P1"><text:span text:style-name="T2">3.065,22</text:span></text:p>
          </draw:text-box>
        </draw:frame>
        <draw:frame draw:style-name="gr2" draw:text-style-name="P2" draw:layer="layout" svg:width="3.173cm" svg:height="0.208cm" svg:x="0.453cm" svg:y="4.092cm">
          <draw:text-box>
            <text:p text:style-name="P1"><text:span text:style-name="T2">JOAO CARLOS DE ANDRADE E SILVA</text:span></text:p>
          </draw:text-box>
        </draw:frame>
        <draw:frame draw:style-name="gr2" draw:text-style-name="P2" draw:layer="layout" svg:width="0.181cm" svg:height="0.208cm" svg:x="4.813cm" svg:y="4.092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558cm" svg:y="4.09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77cm" svg:y="4.092cm">
          <draw:text-box>
            <text:p text:style-name="P1"><text:span text:style-name="T2">GCR - 006/19</text:span></text:p>
          </draw:text-box>
        </draw:frame>
        <draw:frame draw:style-name="gr2" draw:text-style-name="P2" draw:layer="layout" svg:width="0.891cm" svg:height="0.208cm" svg:x="8.843cm" svg:y="4.09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04cm" svg:height="0.208cm" svg:x="10.185cm" svg:y="4.092cm">
          <draw:text-box>
            <text:p text:style-name="P1"><text:span text:style-name="T2">SERTÂNIA /PE</text:span></text:p>
          </draw:text-box>
        </draw:frame>
        <draw:frame draw:style-name="gr2" draw:text-style-name="P2" draw:layer="layout" svg:width="0.785cm" svg:height="0.208cm" svg:x="14.249cm" svg:y="4.092cm">
          <draw:text-box>
            <text:p text:style-name="P1"><text:span text:style-name="T2">21 a 24/01</text:span></text:p>
          </draw:text-box>
        </draw:frame>
        <draw:frame draw:style-name="gr2" draw:text-style-name="P2" draw:layer="layout" svg:width="3.025cm" svg:height="0.208cm" svg:x="15.671cm" svg:y="4.092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24cm" svg:y="4.092cm">
          <draw:text-box>
            <text:p text:style-name="P1"><text:span text:style-name="T2">3M + 1X25%</text:span></text:p>
          </draw:text-box>
        </draw:frame>
        <draw:frame draw:style-name="gr2" draw:text-style-name="P2" draw:layer="layout" svg:width="1.132cm" svg:height="0.208cm" svg:x="20.823cm" svg:y="4.09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24cm" svg:y="4.092cm">
          <draw:text-box>
            <text:p text:style-name="P1"><text:span text:style-name="T2">986,65</text:span></text:p>
          </draw:text-box>
        </draw:frame>
        <draw:frame draw:style-name="gr2" draw:text-style-name="P2" draw:layer="layout" svg:width="1.458cm" svg:height="0.208cm" svg:x="23.457cm" svg:y="4.092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69cm" svg:y="4.092cm">
          <draw:text-box>
            <text:p text:style-name="P1"><text:span text:style-name="T2">986,65</text:span></text:p>
          </draw:text-box>
        </draw:frame>
        <draw:frame draw:style-name="gr2" draw:text-style-name="P2" draw:layer="layout" svg:width="1.365cm" svg:height="0.208cm" svg:x="26.28cm" svg:y="4.092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87cm" svg:y="4.092cm">
          <draw:text-box>
            <text:p text:style-name="P1"><text:span text:style-name="T2">986,65</text:span></text:p>
          </draw:text-box>
        </draw:frame>
        <draw:frame draw:style-name="gr2" draw:text-style-name="P2" draw:layer="layout" svg:width="2.042cm" svg:height="0.208cm" svg:x="0.453cm" svg:y="4.452cm">
          <draw:text-box>
            <text:p text:style-name="P1"><text:span text:style-name="T2">LUIZ ERNESTO RIBEIRO</text:span></text:p>
          </draw:text-box>
        </draw:frame>
        <draw:frame draw:style-name="gr2" draw:text-style-name="P2" draw:layer="layout" svg:width="0.181cm" svg:height="0.208cm" svg:x="4.8cm" svg:y="4.452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566cm" svg:y="4.452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33cm" svg:height="0.208cm" svg:x="7.336cm" svg:y="4.452cm">
          <draw:text-box>
            <text:p text:style-name="P1"><text:span text:style-name="T2">DG - 014/19</text:span></text:p>
          </draw:text-box>
        </draw:frame>
        <draw:frame draw:style-name="gr2" draw:text-style-name="P2" draw:layer="layout" svg:width="0.891cm" svg:height="0.208cm" svg:x="8.843cm" svg:y="4.45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185cm" svg:y="4.452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425cm" svg:height="0.208cm" svg:x="14.249cm" svg:y="4.452cm">
          <draw:text-box>
            <text:p text:style-name="P1"><text:span text:style-name="T2">25/01</text:span></text:p>
          </draw:text-box>
        </draw:frame>
        <draw:frame draw:style-name="gr2" draw:text-style-name="P2" draw:layer="layout" svg:width="3.283cm" svg:height="0.208cm" svg:x="15.671cm" svg:y="4.452cm">
          <draw:text-box>
            <text:p text:style-name="P1"><text:span text:style-name="T2">VISTORIAR INSTALAÇÕES DE IMÓVEL</text:span></text:p>
          </draw:text-box>
        </draw:frame>
        <draw:frame draw:style-name="gr2" draw:text-style-name="P2" draw:layer="layout" svg:width="0.303cm" svg:height="0.208cm" svg:x="19.24cm" svg:y="4.452cm">
          <draw:text-box>
            <text:p text:style-name="P1"><text:span text:style-name="T2">1M </text:span></text:p>
          </draw:text-box>
        </draw:frame>
        <draw:frame draw:style-name="gr2" draw:text-style-name="P2" draw:layer="layout" svg:width="0.713cm" svg:height="0.208cm" svg:x="21.035cm" svg:y="4.45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24cm" svg:y="4.452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458cm" svg:height="0.208cm" svg:x="23.457cm" svg:y="4.452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69cm" svg:y="4.452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365cm" svg:height="0.208cm" svg:x="26.28cm" svg:y="4.452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87cm" svg:y="4.452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606cm" svg:height="0.208cm" svg:x="0.453cm" svg:y="4.812cm">
          <draw:text-box>
            <text:p text:style-name="P1"><text:span text:style-name="T2">EDSON LUIS BRYK</text:span></text:p>
          </draw:text-box>
        </draw:frame>
        <draw:frame draw:style-name="gr2" draw:text-style-name="P2" draw:layer="layout" svg:width="0.181cm" svg:height="0.208cm" svg:x="4.813cm" svg:y="4.812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558cm" svg:y="4.81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77cm" svg:y="4.812cm">
          <draw:text-box>
            <text:p text:style-name="P1"><text:span text:style-name="T2">GCR - 007/19</text:span></text:p>
          </draw:text-box>
        </draw:frame>
        <draw:frame draw:style-name="gr2" draw:text-style-name="P2" draw:layer="layout" svg:width="0.891cm" svg:height="0.208cm" svg:x="8.843cm" svg:y="4.81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185cm" svg:y="4.812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781cm" svg:height="0.208cm" svg:x="14.249cm" svg:y="4.812cm">
          <draw:text-box>
            <text:p text:style-name="P1"><text:span text:style-name="T2">29 e 30/01</text:span></text:p>
          </draw:text-box>
        </draw:frame>
        <draw:frame draw:style-name="gr2" draw:text-style-name="P2" draw:layer="layout" svg:width="3.025cm" svg:height="0.208cm" svg:x="15.671cm" svg:y="4.812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0.303cm" svg:height="0.208cm" svg:x="19.24cm" svg:y="4.812cm">
          <draw:text-box>
            <text:p text:style-name="P1"><text:span text:style-name="T2">2M </text:span></text:p>
          </draw:text-box>
        </draw:frame>
        <draw:frame draw:style-name="gr2" draw:text-style-name="P2" draw:layer="layout" svg:width="1.132cm" svg:height="0.208cm" svg:x="20.823cm" svg:y="4.81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24cm" svg:y="4.812cm">
          <draw:text-box>
            <text:p text:style-name="P1"><text:span text:style-name="T2">575,62</text:span></text:p>
          </draw:text-box>
        </draw:frame>
        <draw:frame draw:style-name="gr2" draw:text-style-name="P2" draw:layer="layout" svg:width="1.458cm" svg:height="0.208cm" svg:x="23.457cm" svg:y="4.812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69cm" svg:y="4.812cm">
          <draw:text-box>
            <text:p text:style-name="P1"><text:span text:style-name="T2">575,62</text:span></text:p>
          </draw:text-box>
        </draw:frame>
        <draw:frame draw:style-name="gr2" draw:text-style-name="P2" draw:layer="layout" svg:width="1.365cm" svg:height="0.208cm" svg:x="26.28cm" svg:y="4.812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87cm" svg:y="4.812cm">
          <draw:text-box>
            <text:p text:style-name="P1"><text:span text:style-name="T2">575,62</text:span></text:p>
          </draw:text-box>
        </draw:frame>
        <draw:frame draw:style-name="gr2" draw:text-style-name="P2" draw:layer="layout" svg:width="2.144cm" svg:height="0.208cm" svg:x="0.453cm" svg:y="5.218cm">
          <draw:text-box>
            <text:p text:style-name="P1"><text:span text:style-name="T2">JOSE NELBSON CORREIA</text:span></text:p>
          </draw:text-box>
        </draw:frame>
        <draw:frame draw:style-name="gr2" draw:text-style-name="P2" draw:layer="layout" svg:width="0.181cm" svg:height="0.208cm" svg:x="4.8cm" svg:y="5.218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71cm" svg:y="5.218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336cm" svg:y="5.218cm">
          <draw:text-box>
            <text:p text:style-name="P1"><text:span text:style-name="T2">DG - 015/19</text:span></text:p>
          </draw:text-box>
        </draw:frame>
        <draw:frame draw:style-name="gr2" draw:text-style-name="P2" draw:layer="layout" svg:width="0.891cm" svg:height="0.208cm" svg:x="8.843cm" svg:y="5.21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3.909cm" svg:height="0.208cm" svg:x="10.185cm" svg:y="5.104cm">
          <draw:text-box>
            <text:p text:style-name="P1"><text:span text:style-name="T2">SERRA TALHADA, SALGUEIRO, PETROLINA E </text:span></text:p>
          </draw:text-box>
        </draw:frame>
        <draw:frame draw:style-name="gr2" draw:text-style-name="P2" draw:layer="layout" svg:width="1.179cm" svg:height="0.208cm" svg:x="10.185cm" svg:y="5.337cm">
          <draw:text-box>
            <text:p text:style-name="P1"><text:span text:style-name="T2">FLORESTA/PE</text:span></text:p>
          </draw:text-box>
        </draw:frame>
        <draw:frame draw:style-name="gr2" draw:text-style-name="P2" draw:layer="layout" svg:width="1.022cm" svg:height="0.208cm" svg:x="14.249cm" svg:y="5.218cm">
          <draw:text-box>
            <text:p text:style-name="P1"><text:span text:style-name="T2">28/02 a 01/01</text:span></text:p>
          </draw:text-box>
        </draw:frame>
        <draw:frame draw:style-name="gr2" draw:text-style-name="P2" draw:layer="layout" svg:width="1.89cm" svg:height="0.208cm" svg:x="15.671cm" svg:y="5.218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5cm" svg:height="0.208cm" svg:x="19.24cm" svg:y="5.218cm">
          <draw:text-box>
            <text:p text:style-name="P1"><text:span text:style-name="T2">4I + 1M </text:span></text:p>
          </draw:text-box>
        </draw:frame>
        <draw:frame draw:style-name="gr2" draw:text-style-name="P2" draw:layer="layout" svg:width="0.713cm" svg:height="0.208cm" svg:x="21.035cm" svg:y="5.21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585cm" svg:y="5.218cm">
          <draw:text-box>
            <text:p text:style-name="P1"><text:span text:style-name="T2">1.337,20</text:span></text:p>
          </draw:text-box>
        </draw:frame>
        <draw:frame draw:style-name="gr2" draw:text-style-name="P2" draw:layer="layout" svg:width="1.458cm" svg:height="0.208cm" svg:x="23.457cm" svg:y="5.218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429cm" svg:y="5.218cm">
          <draw:text-box>
            <text:p text:style-name="P1"><text:span text:style-name="T2">1.337,20</text:span></text:p>
          </draw:text-box>
        </draw:frame>
        <draw:frame draw:style-name="gr2" draw:text-style-name="P2" draw:layer="layout" svg:width="1.365cm" svg:height="0.208cm" svg:x="26.28cm" svg:y="5.218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654cm" svg:height="0.208cm" svg:x="28.448cm" svg:y="5.218cm">
          <draw:text-box>
            <text:p text:style-name="P1"><text:span text:style-name="T2">1.337,20</text:span></text:p>
          </draw:text-box>
        </draw:frame>
        <draw:frame draw:style-name="gr2" draw:text-style-name="P2" draw:layer="layout" svg:width="2.296cm" svg:height="0.208cm" svg:x="0.453cm" svg:y="5.676cm">
          <draw:text-box>
            <text:p text:style-name="P1"><text:span text:style-name="T2">WILSON DANTAS FIRMINO</text:span></text:p>
          </draw:text-box>
        </draw:frame>
        <draw:frame draw:style-name="gr2" draw:text-style-name="P2" draw:layer="layout" svg:width="0.181cm" svg:height="0.208cm" svg:x="4.8cm" svg:y="5.676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71cm" svg:y="5.676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336cm" svg:y="5.676cm">
          <draw:text-box>
            <text:p text:style-name="P1"><text:span text:style-name="T2">DG - 017/19</text:span></text:p>
          </draw:text-box>
        </draw:frame>
        <draw:frame draw:style-name="gr2" draw:text-style-name="P2" draw:layer="layout" svg:width="0.891cm" svg:height="0.208cm" svg:x="8.843cm" svg:y="5.67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36cm" svg:height="0.208cm" svg:x="10.185cm" svg:y="5.676cm">
          <draw:text-box>
            <text:p text:style-name="P1"><text:span text:style-name="T2">TIMBAÚBA E GOIANA/PE</text:span></text:p>
          </draw:text-box>
        </draw:frame>
        <draw:frame draw:style-name="gr2" draw:text-style-name="P2" draw:layer="layout" svg:width="0.425cm" svg:height="0.208cm" svg:x="14.249cm" svg:y="5.676cm">
          <draw:text-box>
            <text:p text:style-name="P1"><text:span text:style-name="T2">28/01</text:span></text:p>
          </draw:text-box>
        </draw:frame>
        <draw:frame draw:style-name="gr2" draw:text-style-name="P2" draw:layer="layout" svg:width="3.38cm" svg:height="0.208cm" svg:x="15.671cm" svg:y="5.561cm">
          <draw:text-box>
            <text:p text:style-name="P1"><text:span text:style-name="T2">ACOMPANHAR E FISCALIZAR OBRAS E </text:span></text:p>
          </draw:text-box>
        </draw:frame>
        <draw:frame draw:style-name="gr2" draw:text-style-name="P2" draw:layer="layout" svg:width="2.212cm" svg:height="0.208cm" svg:x="15.671cm" svg:y="5.794cm">
          <draw:text-box>
            <text:p text:style-name="P1"><text:span text:style-name="T2">CONSTRUÇÃO DE FÓRUM</text:span></text:p>
          </draw:text-box>
        </draw:frame>
        <draw:frame draw:style-name="gr2" draw:text-style-name="P2" draw:layer="layout" svg:width="0.303cm" svg:height="0.208cm" svg:x="19.24cm" svg:y="5.676cm">
          <draw:text-box>
            <text:p text:style-name="P1"><text:span text:style-name="T2">1M </text:span></text:p>
          </draw:text-box>
        </draw:frame>
        <draw:frame draw:style-name="gr2" draw:text-style-name="P2" draw:layer="layout" svg:width="0.713cm" svg:height="0.208cm" svg:x="21.035cm" svg:y="5.67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24cm" svg:y="5.67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457cm" svg:y="5.676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69cm" svg:y="5.67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365cm" svg:height="0.208cm" svg:x="26.28cm" svg:y="5.676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87cm" svg:y="5.67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555cm" svg:height="0.208cm" svg:x="0.453cm" svg:y="6.086cm">
          <draw:text-box>
            <text:p text:style-name="P1"><text:span text:style-name="T2">JORGE ANDRE DANTAS LUNA</text:span></text:p>
          </draw:text-box>
        </draw:frame>
        <draw:frame draw:style-name="gr2" draw:text-style-name="P2" draw:layer="layout" svg:width="0.181cm" svg:height="0.208cm" svg:x="4.8cm" svg:y="6.08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816cm" svg:y="6.086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33cm" svg:height="0.208cm" svg:x="7.336cm" svg:y="6.086cm">
          <draw:text-box>
            <text:p text:style-name="P1"><text:span text:style-name="T2">DG - 016/19</text:span></text:p>
          </draw:text-box>
        </draw:frame>
        <draw:frame draw:style-name="gr2" draw:text-style-name="P2" draw:layer="layout" svg:width="0.891cm" svg:height="0.208cm" svg:x="8.843cm" svg:y="6.08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185cm" svg:y="6.086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425cm" svg:height="0.208cm" svg:x="14.249cm" svg:y="6.086cm">
          <draw:text-box>
            <text:p text:style-name="P1"><text:span text:style-name="T2">25/01</text:span></text:p>
          </draw:text-box>
        </draw:frame>
        <draw:frame draw:style-name="gr2" draw:text-style-name="P2" draw:layer="layout" svg:width="1.89cm" svg:height="0.208cm" svg:x="15.671cm" svg:y="6.086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303cm" svg:height="0.208cm" svg:x="19.24cm" svg:y="6.086cm">
          <draw:text-box>
            <text:p text:style-name="P1"><text:span text:style-name="T2">1M </text:span></text:p>
          </draw:text-box>
        </draw:frame>
        <draw:frame draw:style-name="gr2" draw:text-style-name="P2" draw:layer="layout" svg:width="0.713cm" svg:height="0.208cm" svg:x="21.035cm" svg:y="6.08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24cm" svg:y="6.08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457cm" svg:y="6.086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69cm" svg:y="6.08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365cm" svg:height="0.208cm" svg:x="26.28cm" svg:y="6.086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87cm" svg:y="6.08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3.143cm" svg:height="0.208cm" svg:x="0.453cm" svg:y="6.446cm">
          <draw:text-box>
            <text:p text:style-name="P1"><text:span text:style-name="T2">JOAO BATISTA DE OLIEVIRA JUNIOR</text:span></text:p>
          </draw:text-box>
        </draw:frame>
        <draw:frame draw:style-name="gr2" draw:text-style-name="P2" draw:layer="layout" svg:width="0.181cm" svg:height="0.208cm" svg:x="4.813cm" svg:y="6.446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558cm" svg:y="6.44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77cm" svg:y="6.446cm">
          <draw:text-box>
            <text:p text:style-name="P1"><text:span text:style-name="T2">GCR - 009/19</text:span></text:p>
          </draw:text-box>
        </draw:frame>
        <draw:frame draw:style-name="gr2" draw:text-style-name="P2" draw:layer="layout" svg:width="0.891cm" svg:height="0.208cm" svg:x="8.843cm" svg:y="6.44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05cm" svg:height="0.208cm" svg:x="10.185cm" svg:y="6.446cm">
          <draw:text-box>
            <text:p text:style-name="P1"><text:span text:style-name="T2">IPOJUCA/PE</text:span></text:p>
          </draw:text-box>
        </draw:frame>
        <draw:frame draw:style-name="gr2" draw:text-style-name="P2" draw:layer="layout" svg:width="0.785cm" svg:height="0.208cm" svg:x="14.249cm" svg:y="6.446cm">
          <draw:text-box>
            <text:p text:style-name="P1"><text:span text:style-name="T2">29 a 31/01</text:span></text:p>
          </draw:text-box>
        </draw:frame>
        <draw:frame draw:style-name="gr2" draw:text-style-name="P2" draw:layer="layout" svg:width="3.025cm" svg:height="0.208cm" svg:x="15.671cm" svg:y="6.446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0.912cm" svg:height="0.208cm" svg:x="19.24cm" svg:y="6.446cm">
          <draw:text-box>
            <text:p text:style-name="P1"><text:span text:style-name="T2">2I + 1X25%</text:span></text:p>
          </draw:text-box>
        </draw:frame>
        <draw:frame draw:style-name="gr2" draw:text-style-name="P2" draw:layer="layout" svg:width="1.132cm" svg:height="0.208cm" svg:x="20.823cm" svg:y="6.446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2.585cm" svg:y="6.446cm">
          <draw:text-box>
            <text:p text:style-name="P1"><text:span text:style-name="T2">1.357,22</text:span></text:p>
          </draw:text-box>
        </draw:frame>
        <draw:frame draw:style-name="gr2" draw:text-style-name="P2" draw:layer="layout" svg:width="1.458cm" svg:height="0.208cm" svg:x="23.457cm" svg:y="6.446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429cm" svg:y="6.446cm">
          <draw:text-box>
            <text:p text:style-name="P1"><text:span text:style-name="T2">1.357,22</text:span></text:p>
          </draw:text-box>
        </draw:frame>
        <draw:frame draw:style-name="gr2" draw:text-style-name="P2" draw:layer="layout" svg:width="1.365cm" svg:height="0.208cm" svg:x="26.28cm" svg:y="6.446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654cm" svg:height="0.208cm" svg:x="28.448cm" svg:y="6.446cm">
          <draw:text-box>
            <text:p text:style-name="P1"><text:span text:style-name="T2">1.357,22</text:span></text:p>
          </draw:text-box>
        </draw:frame>
        <draw:frame draw:style-name="gr2" draw:text-style-name="P2" draw:layer="layout" svg:width="2.876cm" svg:height="0.208cm" svg:x="0.453cm" svg:y="6.806cm">
          <draw:text-box>
            <text:p text:style-name="P1"><text:span text:style-name="T2">HERMANO DE OLIVEIRA DANTAS</text:span></text:p>
          </draw:text-box>
        </draw:frame>
        <draw:frame draw:style-name="gr2" draw:text-style-name="P2" draw:layer="layout" svg:width="0.181cm" svg:height="0.208cm" svg:x="4.813cm" svg:y="6.806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558cm" svg:y="6.80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77cm" svg:y="6.806cm">
          <draw:text-box>
            <text:p text:style-name="P1"><text:span text:style-name="T2">GCR - 008/19</text:span></text:p>
          </draw:text-box>
        </draw:frame>
        <draw:frame draw:style-name="gr2" draw:text-style-name="P2" draw:layer="layout" svg:width="0.891cm" svg:height="0.208cm" svg:x="8.843cm" svg:y="6.80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185cm" svg:y="6.806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785cm" svg:height="0.208cm" svg:x="14.249cm" svg:y="6.806cm">
          <draw:text-box>
            <text:p text:style-name="P1"><text:span text:style-name="T2">28 a 31/01</text:span></text:p>
          </draw:text-box>
        </draw:frame>
        <draw:frame draw:style-name="gr2" draw:text-style-name="P2" draw:layer="layout" svg:width="3.025cm" svg:height="0.208cm" svg:x="15.671cm" svg:y="6.806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24cm" svg:y="6.806cm">
          <draw:text-box>
            <text:p text:style-name="P1"><text:span text:style-name="T2">3M + 1X25%</text:span></text:p>
          </draw:text-box>
        </draw:frame>
        <draw:frame draw:style-name="gr2" draw:text-style-name="P2" draw:layer="layout" svg:width="1.132cm" svg:height="0.208cm" svg:x="20.823cm" svg:y="6.806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24cm" svg:y="6.806cm">
          <draw:text-box>
            <text:p text:style-name="P1"><text:span text:style-name="T2">986,65</text:span></text:p>
          </draw:text-box>
        </draw:frame>
        <draw:frame draw:style-name="gr2" draw:text-style-name="P2" draw:layer="layout" svg:width="1.458cm" svg:height="0.208cm" svg:x="23.457cm" svg:y="6.806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69cm" svg:y="6.806cm">
          <draw:text-box>
            <text:p text:style-name="P1"><text:span text:style-name="T2">986,65</text:span></text:p>
          </draw:text-box>
        </draw:frame>
        <draw:frame draw:style-name="gr2" draw:text-style-name="P2" draw:layer="layout" svg:width="1.365cm" svg:height="0.208cm" svg:x="26.28cm" svg:y="6.806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87cm" svg:y="6.806cm">
          <draw:text-box>
            <text:p text:style-name="P1"><text:span text:style-name="T2">986,65</text:span></text:p>
          </draw:text-box>
        </draw:frame>
        <draw:frame draw:style-name="gr2" draw:text-style-name="P2" draw:layer="layout" svg:width="3.27cm" svg:height="0.208cm" svg:x="0.453cm" svg:y="7.166cm">
          <draw:text-box>
            <text:p text:style-name="P1"><text:span text:style-name="T2">ADEMAR DE HOLANDA CAVALCANTE</text:span></text:p>
          </draw:text-box>
        </draw:frame>
        <draw:frame draw:style-name="gr2" draw:text-style-name="P2" draw:layer="layout" svg:width="0.181cm" svg:height="0.208cm" svg:x="4.8cm" svg:y="7.16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816cm" svg:y="7.166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33cm" svg:height="0.208cm" svg:x="7.336cm" svg:y="7.166cm">
          <draw:text-box>
            <text:p text:style-name="P1"><text:span text:style-name="T2">DG - 018/19</text:span></text:p>
          </draw:text-box>
        </draw:frame>
        <draw:frame draw:style-name="gr2" draw:text-style-name="P2" draw:layer="layout" svg:width="0.891cm" svg:height="0.208cm" svg:x="8.843cm" svg:y="7.16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185cm" svg:y="7.166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425cm" svg:height="0.208cm" svg:x="14.249cm" svg:y="7.166cm">
          <draw:text-box>
            <text:p text:style-name="P1"><text:span text:style-name="T2">25/01</text:span></text:p>
          </draw:text-box>
        </draw:frame>
        <draw:frame draw:style-name="gr2" draw:text-style-name="P2" draw:layer="layout" svg:width="1.89cm" svg:height="0.208cm" svg:x="15.671cm" svg:y="7.166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303cm" svg:height="0.208cm" svg:x="19.24cm" svg:y="7.166cm">
          <draw:text-box>
            <text:p text:style-name="P1"><text:span text:style-name="T2">1M </text:span></text:p>
          </draw:text-box>
        </draw:frame>
        <draw:frame draw:style-name="gr2" draw:text-style-name="P2" draw:layer="layout" svg:width="0.713cm" svg:height="0.208cm" svg:x="21.035cm" svg:y="7.16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24cm" svg:y="7.16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457cm" svg:y="7.166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69cm" svg:y="7.16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365cm" svg:height="0.208cm" svg:x="26.28cm" svg:y="7.166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87cm" svg:y="7.16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3.173cm" svg:height="0.208cm" svg:x="0.453cm" svg:y="7.572cm">
          <draw:text-box>
            <text:p text:style-name="P1"><text:span text:style-name="T2">CARLOS EDUARDO GOMES PUGLIESI</text:span></text:p>
          </draw:text-box>
        </draw:frame>
        <draw:frame draw:style-name="gr2" draw:text-style-name="P2" draw:layer="layout" svg:width="0.181cm" svg:height="0.208cm" svg:x="4.813cm" svg:y="7.572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499cm" svg:y="7.572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04cm" svg:height="0.208cm" svg:x="7.349cm" svg:y="7.572cm">
          <draw:text-box>
            <text:p text:style-name="P1"><text:span text:style-name="T2">GP - 014/19</text:span></text:p>
          </draw:text-box>
        </draw:frame>
        <draw:frame draw:style-name="gr2" draw:text-style-name="P2" draw:layer="layout" svg:width="0.891cm" svg:height="0.208cm" svg:x="8.843cm" svg:y="7.57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86cm" svg:height="0.208cm" svg:x="10.185cm" svg:y="7.572cm">
          <draw:text-box>
            <text:p text:style-name="P1"><text:span text:style-name="T2">GOIÂNIA/GO</text:span></text:p>
          </draw:text-box>
        </draw:frame>
        <draw:frame draw:style-name="gr2" draw:text-style-name="P2" draw:layer="layout" svg:width="1.022cm" svg:height="0.208cm" svg:x="14.249cm" svg:y="7.572cm">
          <draw:text-box>
            <text:p text:style-name="P1"><text:span text:style-name="T2">31/01 a 02/02</text:span></text:p>
          </draw:text-box>
        </draw:frame>
        <draw:frame draw:style-name="gr2" draw:text-style-name="P2" draw:layer="layout" svg:width="4.824cm" svg:height="0.208cm" svg:x="15.671cm" svg:y="7.572cm">
          <draw:text-box>
            <text:p text:style-name="P1"><text:span text:style-name="T2">REPRESENTAR O TRT6 EM SOLENIDADE 2I + 1M + 1/2 AD</text:span></text:p>
          </draw:text-box>
        </draw:frame>
        <draw:frame draw:style-name="gr2" draw:text-style-name="P2" draw:layer="layout" svg:width="0.603cm" svg:height="0.208cm" svg:x="21.09cm" svg:y="7.57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585cm" svg:y="7.572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458cm" svg:height="0.208cm" svg:x="23.457cm" svg:y="7.572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654cm" svg:height="0.208cm" svg:x="25.429cm" svg:y="7.572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353cm" svg:height="0.208cm" svg:x="26.2cm" svg:y="7.572cm">
          <draw:text-box>
            <text:p text:style-name="P1"><text:span text:style-name="T2"><text:s text:c="14"/></text:span><text:span text:style-name="T2">1.690,34 </text:span></text:p>
          </draw:text-box>
        </draw:frame>
        <draw:frame draw:style-name="gr2" draw:text-style-name="P2" draw:layer="layout" svg:width="0.654cm" svg:height="0.208cm" svg:x="28.448cm" svg:y="7.572cm">
          <draw:text-box>
            <text:p text:style-name="P1"><text:span text:style-name="T2">3.440,34</text:span></text:p>
          </draw:text-box>
        </draw:frame>
        <draw:frame draw:style-name="gr2" draw:text-style-name="P2" draw:layer="layout" svg:width="3.486cm" svg:height="0.208cm" svg:x="0.453cm" svg:y="7.983cm">
          <draw:text-box>
            <text:p text:style-name="P1"><text:span text:style-name="T2">MARCUS VINICIUS CLAUDINO OLIVEIRA</text:span></text:p>
          </draw:text-box>
        </draw:frame>
        <draw:frame draw:style-name="gr2" draw:text-style-name="P2" draw:layer="layout" svg:width="0.181cm" svg:height="0.208cm" svg:x="4.813cm" svg:y="7.983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558cm" svg:y="7.983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77cm" svg:y="7.983cm">
          <draw:text-box>
            <text:p text:style-name="P1"><text:span text:style-name="T2">GCR - 011/19</text:span></text:p>
          </draw:text-box>
        </draw:frame>
        <draw:frame draw:style-name="gr2" draw:text-style-name="P2" draw:layer="layout" svg:width="0.891cm" svg:height="0.208cm" svg:x="8.843cm" svg:y="7.98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185cm" svg:y="7.983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1.065cm" svg:height="0.208cm" svg:x="14.249cm" svg:y="7.983cm">
          <draw:text-box>
            <text:p text:style-name="P1"><text:span text:style-name="T2">29/01 e <text:s/>30/01</text:span></text:p>
          </draw:text-box>
        </draw:frame>
        <draw:frame draw:style-name="gr2" draw:text-style-name="P2" draw:layer="layout" svg:width="3.025cm" svg:height="0.208cm" svg:x="15.671cm" svg:y="7.983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24cm" svg:y="7.983cm">
          <draw:text-box>
            <text:p text:style-name="P1"><text:span text:style-name="T2">1M + 1X25%</text:span></text:p>
          </draw:text-box>
        </draw:frame>
        <draw:frame draw:style-name="gr2" draw:text-style-name="P2" draw:layer="layout" svg:width="1.132cm" svg:height="0.208cm" svg:x="20.823cm" svg:y="7.98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24cm" svg:y="7.983cm">
          <draw:text-box>
            <text:p text:style-name="P1"><text:span text:style-name="T2">411,03</text:span></text:p>
          </draw:text-box>
        </draw:frame>
        <draw:frame draw:style-name="gr2" draw:text-style-name="P2" draw:layer="layout" svg:width="1.458cm" svg:height="0.208cm" svg:x="23.457cm" svg:y="7.983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69cm" svg:y="7.983cm">
          <draw:text-box>
            <text:p text:style-name="P1"><text:span text:style-name="T2">411,03</text:span></text:p>
          </draw:text-box>
        </draw:frame>
        <draw:frame draw:style-name="gr2" draw:text-style-name="P2" draw:layer="layout" svg:width="1.365cm" svg:height="0.208cm" svg:x="26.28cm" svg:y="7.983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87cm" svg:y="7.983cm">
          <draw:text-box>
            <text:p text:style-name="P1"><text:span text:style-name="T2">411,03</text:span></text:p>
          </draw:text-box>
        </draw:frame>
        <draw:frame draw:style-name="gr2" draw:text-style-name="P2" draw:layer="layout" svg:width="2.847cm" svg:height="0.208cm" svg:x="0.453cm" svg:y="8.343cm">
          <draw:text-box>
            <text:p text:style-name="P1"><text:span text:style-name="T2">LUCAS DE ARAUJO CAVALCANTI</text:span></text:p>
          </draw:text-box>
        </draw:frame>
        <draw:frame draw:style-name="gr2" draw:text-style-name="P2" draw:layer="layout" svg:width="0.181cm" svg:height="0.208cm" svg:x="4.813cm" svg:y="8.343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558cm" svg:y="8.343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77cm" svg:y="8.343cm">
          <draw:text-box>
            <text:p text:style-name="P1"><text:span text:style-name="T2">GCR - 010/19</text:span></text:p>
          </draw:text-box>
        </draw:frame>
        <draw:frame draw:style-name="gr2" draw:text-style-name="P2" draw:layer="layout" svg:width="0.891cm" svg:height="0.208cm" svg:x="8.843cm" svg:y="8.34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458cm" svg:height="0.208cm" svg:x="10.185cm" svg:y="8.343cm">
          <draw:text-box>
            <text:p text:style-name="P1"><text:span text:style-name="T2">BELO JARDIM/PE</text:span></text:p>
          </draw:text-box>
        </draw:frame>
        <draw:frame draw:style-name="gr2" draw:text-style-name="P2" draw:layer="layout" svg:width="0.785cm" svg:height="0.208cm" svg:x="14.249cm" svg:y="8.343cm">
          <draw:text-box>
            <text:p text:style-name="P1"><text:span text:style-name="T2">28 a 30/01</text:span></text:p>
          </draw:text-box>
        </draw:frame>
        <draw:frame draw:style-name="gr2" draw:text-style-name="P2" draw:layer="layout" svg:width="3.025cm" svg:height="0.208cm" svg:x="15.671cm" svg:y="8.343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24cm" svg:y="8.343cm">
          <draw:text-box>
            <text:p text:style-name="P1"><text:span text:style-name="T2">2M + 1X25%</text:span></text:p>
          </draw:text-box>
        </draw:frame>
        <draw:frame draw:style-name="gr2" draw:text-style-name="P2" draw:layer="layout" svg:width="1.132cm" svg:height="0.208cm" svg:x="20.823cm" svg:y="8.34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24cm" svg:y="8.343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1.458cm" svg:height="0.208cm" svg:x="23.457cm" svg:y="8.343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69cm" svg:y="8.343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1.365cm" svg:height="0.208cm" svg:x="26.28cm" svg:y="8.343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87cm" svg:y="8.343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3.003cm" svg:height="0.208cm" svg:x="0.453cm" svg:y="8.702cm">
          <draw:text-box>
            <text:p text:style-name="P1"><text:span text:style-name="T2">JOSELITO FERNANDES DE LUCENA</text:span></text:p>
          </draw:text-box>
        </draw:frame>
        <draw:frame draw:style-name="gr2" draw:text-style-name="P2" draw:layer="layout" svg:width="0.181cm" svg:height="0.208cm" svg:x="4.8cm" svg:y="8.70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816cm" svg:y="8.702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33cm" svg:height="0.208cm" svg:x="7.336cm" svg:y="8.702cm">
          <draw:text-box>
            <text:p text:style-name="P1"><text:span text:style-name="T2">DG - 019/19</text:span></text:p>
          </draw:text-box>
        </draw:frame>
        <draw:frame draw:style-name="gr2" draw:text-style-name="P2" draw:layer="layout" svg:width="1.141cm" svg:height="0.208cm" svg:x="8.716cm" svg:y="8.702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91cm" svg:height="0.208cm" svg:x="10.185cm" svg:y="8.70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425cm" svg:height="0.208cm" svg:x="14.249cm" svg:y="8.702cm">
          <draw:text-box>
            <text:p text:style-name="P1"><text:span text:style-name="T2">28/01</text:span></text:p>
          </draw:text-box>
        </draw:frame>
        <draw:frame draw:style-name="gr2" draw:text-style-name="P2" draw:layer="layout" svg:width="2.83cm" svg:height="0.208cm" svg:x="15.671cm" svg:y="8.702cm">
          <draw:text-box>
            <text:p text:style-name="P1"><text:span text:style-name="T2">PARTICIPAÇÃO EM REUNIÃO - EJ</text:span></text:p>
          </draw:text-box>
        </draw:frame>
        <draw:frame draw:style-name="gr2" draw:text-style-name="P2" draw:layer="layout" svg:width="0.303cm" svg:height="0.208cm" svg:x="19.24cm" svg:y="8.702cm">
          <draw:text-box>
            <text:p text:style-name="P1"><text:span text:style-name="T2">1M </text:span></text:p>
          </draw:text-box>
        </draw:frame>
        <draw:frame draw:style-name="gr2" draw:text-style-name="P2" draw:layer="layout" svg:width="1.132cm" svg:height="0.208cm" svg:x="20.823cm" svg:y="8.70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24cm" svg:y="8.70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457cm" svg:y="8.702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69cm" svg:y="8.70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365cm" svg:height="0.208cm" svg:x="26.28cm" svg:y="8.702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87cm" svg:y="8.70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876cm" svg:height="0.208cm" svg:x="0.453cm" svg:y="9.062cm">
          <draw:text-box>
            <text:p text:style-name="P1"><text:span text:style-name="T2">MARCELO CAVALCANTI DANTAS</text:span></text:p>
          </draw:text-box>
        </draw:frame>
        <draw:frame draw:style-name="gr2" draw:text-style-name="P2" draw:layer="layout" svg:width="0.181cm" svg:height="0.208cm" svg:x="4.8cm" svg:y="9.06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816cm" svg:y="9.062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33cm" svg:height="0.208cm" svg:x="7.336cm" svg:y="9.062cm">
          <draw:text-box>
            <text:p text:style-name="P1"><text:span text:style-name="T2">DG - 020/19</text:span></text:p>
          </draw:text-box>
        </draw:frame>
        <draw:frame draw:style-name="gr2" draw:text-style-name="P2" draw:layer="layout" svg:width="0.891cm" svg:height="0.208cm" svg:x="8.843cm" svg:y="9.06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36cm" svg:height="0.208cm" svg:x="10.185cm" svg:y="9.062cm">
          <draw:text-box>
            <text:p text:style-name="P1"><text:span text:style-name="T2">TIMBAÚBA E GOIANA/PE</text:span></text:p>
          </draw:text-box>
        </draw:frame>
        <draw:frame draw:style-name="gr2" draw:text-style-name="P2" draw:layer="layout" svg:width="0.425cm" svg:height="0.208cm" svg:x="14.249cm" svg:y="9.062cm">
          <draw:text-box>
            <text:p text:style-name="P1"><text:span text:style-name="T2">29/01</text:span></text:p>
          </draw:text-box>
        </draw:frame>
        <draw:frame draw:style-name="gr2" draw:text-style-name="P2" draw:layer="layout" svg:width="1.89cm" svg:height="0.208cm" svg:x="15.671cm" svg:y="9.062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303cm" svg:height="0.208cm" svg:x="19.24cm" svg:y="9.062cm">
          <draw:text-box>
            <text:p text:style-name="P1"><text:span text:style-name="T2">1M </text:span></text:p>
          </draw:text-box>
        </draw:frame>
        <draw:frame draw:style-name="gr2" draw:text-style-name="P2" draw:layer="layout" svg:width="0.713cm" svg:height="0.208cm" svg:x="21.035cm" svg:y="9.06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24cm" svg:y="9.06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458cm" svg:height="0.208cm" svg:x="23.457cm" svg:y="9.062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69cm" svg:y="9.06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365cm" svg:height="0.208cm" svg:x="26.28cm" svg:y="9.062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87cm" svg:y="9.06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3.173cm" svg:height="0.208cm" svg:x="0.453cm" svg:y="9.422cm">
          <draw:text-box>
            <text:p text:style-name="P1"><text:span text:style-name="T2">JOAO CARLOS DE ANDRADE E SILVA</text:span></text:p>
          </draw:text-box>
        </draw:frame>
        <draw:frame draw:style-name="gr2" draw:text-style-name="P2" draw:layer="layout" svg:width="0.181cm" svg:height="0.208cm" svg:x="4.813cm" svg:y="9.422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558cm" svg:y="9.42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77cm" svg:y="9.422cm">
          <draw:text-box>
            <text:p text:style-name="P1"><text:span text:style-name="T2">GCR - 013/19</text:span></text:p>
          </draw:text-box>
        </draw:frame>
        <draw:frame draw:style-name="gr2" draw:text-style-name="P2" draw:layer="layout" svg:width="0.891cm" svg:height="0.208cm" svg:x="8.843cm" svg:y="9.42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55cm" svg:height="0.208cm" svg:x="10.185cm" svg:y="9.422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785cm" svg:height="0.208cm" svg:x="14.249cm" svg:y="9.422cm">
          <draw:text-box>
            <text:p text:style-name="P1"><text:span text:style-name="T2">28 a 30/01</text:span></text:p>
          </draw:text-box>
        </draw:frame>
        <draw:frame draw:style-name="gr2" draw:text-style-name="P2" draw:layer="layout" svg:width="3.025cm" svg:height="0.208cm" svg:x="15.671cm" svg:y="9.422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24cm" svg:y="9.422cm">
          <draw:text-box>
            <text:p text:style-name="P1"><text:span text:style-name="T2">2M + 1X25%</text:span></text:p>
          </draw:text-box>
        </draw:frame>
        <draw:frame draw:style-name="gr2" draw:text-style-name="P2" draw:layer="layout" svg:width="1.132cm" svg:height="0.208cm" svg:x="20.823cm" svg:y="9.42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24cm" svg:y="9.422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1.458cm" svg:height="0.208cm" svg:x="23.457cm" svg:y="9.422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69cm" svg:y="9.422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1.365cm" svg:height="0.208cm" svg:x="26.28cm" svg:y="9.422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87cm" svg:y="9.422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2.5cm" svg:height="0.208cm" svg:x="0.453cm" svg:y="9.782cm">
          <draw:text-box>
            <text:p text:style-name="P1"><text:span text:style-name="T2">LEONARDO PESSOA BURGOS</text:span></text:p>
          </draw:text-box>
        </draw:frame>
        <draw:frame draw:style-name="gr2" draw:text-style-name="P2" draw:layer="layout" svg:width="0.181cm" svg:height="0.208cm" svg:x="4.813cm" svg:y="9.782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558cm" svg:y="9.78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77cm" svg:y="9.782cm">
          <draw:text-box>
            <text:p text:style-name="P1"><text:span text:style-name="T2">GCR - 012/19</text:span></text:p>
          </draw:text-box>
        </draw:frame>
        <draw:frame draw:style-name="gr2" draw:text-style-name="P2" draw:layer="layout" svg:width="0.891cm" svg:height="0.208cm" svg:x="8.843cm" svg:y="9.78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85cm" svg:height="0.208cm" svg:x="10.185cm" svg:y="9.782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0.425cm" svg:height="0.208cm" svg:x="14.249cm" svg:y="9.782cm">
          <draw:text-box>
            <text:p text:style-name="P1"><text:span text:style-name="T2">30/01</text:span></text:p>
          </draw:text-box>
        </draw:frame>
        <draw:frame draw:style-name="gr2" draw:text-style-name="P2" draw:layer="layout" svg:width="3.025cm" svg:height="0.208cm" svg:x="15.671cm" svg:y="9.782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0.303cm" svg:height="0.208cm" svg:x="19.24cm" svg:y="9.782cm">
          <draw:text-box>
            <text:p text:style-name="P1"><text:span text:style-name="T2">1M </text:span></text:p>
          </draw:text-box>
        </draw:frame>
        <draw:frame draw:style-name="gr2" draw:text-style-name="P2" draw:layer="layout" svg:width="1.132cm" svg:height="0.208cm" svg:x="20.823cm" svg:y="9.78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24cm" svg:y="9.782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1.458cm" svg:height="0.208cm" svg:x="23.457cm" svg:y="9.782cm">
          <draw:text-box>
            <text:p text:style-name="P1"><text:span text:style-name="T2"><text:s text:c="27"/></text:span><text:span text:style-name="T2">- <text:s text:c="2"/></text:span></text:p>
          </draw:text-box>
        </draw:frame>
        <draw:frame draw:style-name="gr2" draw:text-style-name="P2" draw:layer="layout" svg:width="0.514cm" svg:height="0.208cm" svg:x="25.569cm" svg:y="9.782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1.365cm" svg:height="0.208cm" svg:x="26.28cm" svg:y="9.782cm">
          <draw:text-box>
            <text:p text:style-name="P1"><text:span text:style-name="T2"><text:s text:c="25"/></text:span><text:span text:style-name="T2">- <text:s text:c="2"/></text:span></text:p>
          </draw:text-box>
        </draw:frame>
        <draw:frame draw:style-name="gr2" draw:text-style-name="P2" draw:layer="layout" svg:width="0.514cm" svg:height="0.208cm" svg:x="28.587cm" svg:y="9.782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2.385cm" svg:height="0.208cm" svg:x="15.671cm" svg:y="10.15cm">
          <draw:text-box>
            <text:p text:style-name="P1"><text:span text:style-name="T1">Recife, 1º de fevereiro de 2019.</text:span></text:p>
          </draw:text-box>
        </draw:frame>
        <draw:frame draw:style-name="gr2" draw:text-style-name="P2" draw:layer="layout" svg:width="0.747cm" svg:height="0.208cm" svg:x="22.419cm" svg:y="10.15cm">
          <draw:text-box>
            <text:p text:style-name="P1"><text:span text:style-name="T1">77.709,80</text:span></text:p>
          </draw:text-box>
        </draw:frame>
        <draw:frame draw:style-name="gr2" draw:text-style-name="P2" draw:layer="layout" svg:width="0.375cm" svg:height="0.208cm" svg:x="22.102cm" svg:y="10.15cm">
          <draw:text-box>
            <text:p text:style-name="P1"><text:span text:style-name="T1"><text:s text:c="8"/></text:span></text:p>
          </draw:text-box>
        </draw:frame>
        <draw:frame draw:style-name="gr2" draw:text-style-name="P2" draw:layer="layout" svg:width="0.181cm" svg:height="0.208cm" svg:x="24.456cm" svg:y="10.15cm">
          <draw:text-box>
            <text:p text:style-name="P1"><text:span text:style-name="T1">-</text:span></text:p>
          </draw:text-box>
        </draw:frame>
        <draw:frame draw:style-name="gr2" draw:text-style-name="P2" draw:layer="layout" svg:width="1.166cm" svg:height="0.208cm" svg:x="23.351cm" svg:y="10.15cm">
          <draw:text-box>
            <text:p text:style-name="P1"><text:span text:style-name="T1"><text:s text:c="25"/></text:span></text:p>
          </draw:text-box>
        </draw:frame>
        <draw:frame draw:style-name="gr2" draw:text-style-name="P2" draw:layer="layout" svg:width="0.747cm" svg:height="0.208cm" svg:x="25.264cm" svg:y="10.15cm">
          <draw:text-box>
            <text:p text:style-name="P1"><text:span text:style-name="T1">77.709,80</text:span></text:p>
          </draw:text-box>
        </draw:frame>
        <draw:frame draw:style-name="gr2" draw:text-style-name="P2" draw:layer="layout" svg:width="0.421cm" svg:height="0.208cm" svg:x="24.887cm" svg:y="10.15cm">
          <draw:text-box>
            <text:p text:style-name="P1"><text:span text:style-name="T1"><text:s text:c="9"/></text:span></text:p>
          </draw:text-box>
        </draw:frame>
        <draw:frame draw:style-name="gr2" draw:text-style-name="P2" draw:layer="layout" svg:width="0.747cm" svg:height="0.208cm" svg:x="26.687cm" svg:y="10.15cm">
          <draw:text-box>
            <text:p text:style-name="P1"><text:span text:style-name="T1">30.442,37</text:span></text:p>
          </draw:text-box>
        </draw:frame>
        <draw:frame draw:style-name="gr2" draw:text-style-name="P2" draw:layer="layout" svg:width="0.514cm" svg:height="0.208cm" svg:x="26.196cm" svg:y="10.15cm">
          <draw:text-box>
            <text:p text:style-name="P1"><text:span text:style-name="T1"><text:s text:c="11"/></text:span></text:p>
          </draw:text-box>
        </draw:frame>
        <draw:frame draw:style-name="gr2" draw:text-style-name="P2" draw:layer="layout" svg:width="0.84cm" svg:height="0.208cm" svg:x="28.189cm" svg:y="10.15cm">
          <draw:text-box>
            <text:p text:style-name="P1"><text:span text:style-name="T1">108.152,17</text:span></text:p>
          </draw:text-box>
        </draw:frame>
        <draw:frame draw:style-name="gr2" draw:text-style-name="P2" draw:layer="layout" svg:width="0.607cm" svg:height="0.208cm" svg:x="27.618cm" svg:y="10.15cm">
          <draw:text-box>
            <text:p text:style-name="P1"><text:span text:style-name="T1"><text:s text:c="13"/></text:span></text:p>
          </draw:text-box>
        </draw:frame>
        <draw:frame draw:style-name="gr2" draw:text-style-name="P2" draw:layer="layout" svg:width="1.001cm" svg:height="0.208cm" svg:x="0.453cm" svg:y="10.502cm">
          <draw:text-box>
            <text:p text:style-name="P1"><text:span text:style-name="T1">* VÍNCULO</text:span></text:p>
          </draw:text-box>
        </draw:frame>
        <draw:frame draw:style-name="gr2" draw:text-style-name="P2" draw:layer="layout" svg:width="2.601cm" svg:height="0.208cm" svg:x="8.445cm" svg:y="10.502cm">
          <draw:text-box>
            <text:p text:style-name="P1"><text:span text:style-name="T1">** QUANTIDADE DE DIÁRIAS</text:span></text:p>
          </draw:text-box>
        </draw:frame>
        <draw:frame draw:style-name="gr2" draw:text-style-name="P2" draw:layer="layout" svg:width="0.476cm" svg:height="0.208cm" svg:x="22.424cm" svg:y="10.387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734cm" svg:height="0.208cm" svg:x="22.271cm" svg:y="10.62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1.276cm" svg:height="0.208cm" svg:x="23.393cm" svg:y="10.502cm">
          <draw:text-box>
            <text:p text:style-name="P1"><text:span text:style-name="T1">DEVOLUÇÕES</text:span></text:p>
          </draw:text-box>
        </draw:frame>
        <draw:frame draw:style-name="gr2" draw:text-style-name="P2" draw:layer="layout" svg:width="1.115cm" svg:height="0.208cm" svg:x="24.921cm" svg:y="10.387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772cm" svg:height="0.208cm" svg:x="25.069cm" svg:y="10.62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1.115cm" svg:height="0.208cm" svg:x="26.289cm" svg:y="10.387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1.073cm" svg:height="0.208cm" svg:x="26.284cm" svg:y="10.62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391cm" svg:height="0.208cm" svg:x="27.656cm" svg:y="10.387cm">
          <draw:text-box>
            <text:p text:style-name="P1"><text:span text:style-name="T1">VALOR TOTAL </text:span></text:p>
          </draw:text-box>
        </draw:frame>
        <draw:frame draw:style-name="gr2" draw:text-style-name="P2" draw:layer="layout" svg:width="1.082cm" svg:height="0.208cm" svg:x="27.787cm" svg:y="10.62cm">
          <draw:text-box>
            <text:p text:style-name="P1"><text:span text:style-name="T1">DA VIAGEM</text:span></text:p>
          </draw:text-box>
        </draw:frame>
        <draw:frame draw:style-name="gr2" draw:text-style-name="P2" draw:layer="layout" svg:width="7.288cm" svg:height="0.208cm" svg:x="0.453cm" svg:y="10.84cm">
          <draw:text-box>
            <text:p text:style-name="P1"><text:span text:style-name="T2">S - SERVIDOR (TÉC. JUDIC, TÉC. JUDIC/CJ OU ANALISTA JUDICIÁRIO E REQUISITADO)</text:span></text:p>
          </draw:text-box>
        </draw:frame>
        <draw:frame draw:style-name="gr2" draw:text-style-name="P2" draw:layer="layout" svg:width="0.768cm" svg:height="0.208cm" svg:x="8.445cm" svg:y="10.84cm">
          <draw:text-box>
            <text:p text:style-name="P1"><text:span text:style-name="T2">I - Integral</text:span></text:p>
          </draw:text-box>
        </draw:frame>
        <draw:frame draw:style-name="gr2" draw:text-style-name="P2" draw:layer="layout" svg:width="3.719cm" svg:height="0.208cm" svg:x="0.453cm" svg:y="11.082cm">
          <draw:text-box>
            <text:p text:style-name="P1"><text:span text:style-name="T2">J - JUIZ SUBSTITUTO OU DESEMBARGADOR</text:span></text:p>
          </draw:text-box>
        </draw:frame>
        <draw:frame draw:style-name="gr2" draw:text-style-name="P2" draw:layer="layout" svg:width="1.285cm" svg:height="0.208cm" svg:x="8.445cm" svg:y="11.082cm">
          <draw:text-box>
            <text:p text:style-name="P1"><text:span text:style-name="T2">M - Meias diárias</text:span></text:p>
          </draw:text-box>
        </draw:frame>
        <draw:frame draw:style-name="gr2" draw:text-style-name="P2" draw:layer="layout" svg:width="1.657cm" svg:height="0.208cm" svg:x="0.453cm" svg:y="11.323cm">
          <draw:text-box>
            <text:p text:style-name="P1"><text:span text:style-name="T2">C - COLABORADOR</text:span></text:p>
          </draw:text-box>
        </draw:frame>
        <draw:frame draw:style-name="gr2" draw:text-style-name="P2" draw:layer="layout" svg:width="2.39cm" svg:height="0.208cm" svg:x="8.445cm" svg:y="11.323cm">
          <draw:text-box>
            <text:p text:style-name="P1"><text:span text:style-name="T2">AD - Adicional de Deslocamento</text:span></text:p>
          </draw:text-box>
        </draw:frame>
        <draw:frame draw:style-name="gr2" draw:text-style-name="P2" draw:layer="layout" svg:width="2.326cm" svg:height="0.208cm" svg:x="8.445cm" svg:y="11.551cm">
          <draw:text-box>
            <text:p text:style-name="P1"><text:span text:style-name="T2">25% - 25% de 01 diária integral</text:span></text:p>
          </draw:text-box>
        </draw:frame>
        <draw:frame draw:style-name="gr2" draw:text-style-name="P2" draw:layer="layout" svg:width="1.573cm" svg:height="0.208cm" svg:x="19.829cm" svg:y="10.15cm">
          <draw:text-box>
            <text:p text:style-name="P1"><text:span text:style-name="T1">TOTAL - JAN/2019</text:span></text:p>
          </draw:text-box>
        </draw:frame>
        <draw:polygon draw:style-name="gr3" draw:layer="layout" svg:width="0.017cm" svg:height="9.546cm" svg:x="19.197cm" svg:y="0.52cm" svg:viewBox="0 0 18 9547" draw:points="0,0 0,9547 18,9547 18,0">
          <text:p/>
        </draw:polygon>
        <draw:polygon draw:style-name="gr3" draw:layer="layout" svg:width="0.017cm" svg:height="9.546cm" svg:x="22cm" svg:y="0.52cm" svg:viewBox="0 0 18 9547" draw:points="0,0 0,9547 18,9547 18,0">
          <text:p/>
        </draw:polygon>
        <draw:polygon draw:style-name="gr3" draw:layer="layout" svg:width="0.017cm" svg:height="9.546cm" svg:x="23.249cm" svg:y="0.52cm" svg:viewBox="0 0 18 9547" draw:points="0,0 0,9547 18,9547 18,0">
          <text:p/>
        </draw:polygon>
        <draw:polygon draw:style-name="gr3" draw:layer="layout" svg:width="0.017cm" svg:height="9.546cm" svg:x="24.785cm" svg:y="0.52cm" svg:viewBox="0 0 18 9547" draw:points="0,0 0,9547 18,9547 18,0">
          <text:p/>
        </draw:polygon>
        <draw:polygon draw:style-name="gr3" draw:layer="layout" svg:width="0.017cm" svg:height="9.546cm" svg:x="26.093cm" svg:y="0.52cm" svg:viewBox="0 0 18 9547" draw:points="0,0 0,9547 18,9547 18,0">
          <text:p/>
        </draw:polygon>
        <draw:polygon draw:style-name="gr3" draw:layer="layout" svg:width="0.017cm" svg:height="9.546cm" svg:x="27.516cm" svg:y="0.52cm" svg:viewBox="0 0 18 9547" draw:points="0,0 0,9547 18,9547 18,0">
          <text:p/>
        </draw:polygon>
        <draw:polygon draw:style-name="gr3" draw:layer="layout" svg:width="0.017cm" svg:height="0.228cm" svg:x="22cm" svg:y="10.147cm" svg:viewBox="0 0 18 229" draw:points="0,0 0,229 18,229 18,0">
          <text:p/>
        </draw:polygon>
        <draw:polygon draw:style-name="gr3" draw:layer="layout" svg:width="0.017cm" svg:height="0.228cm" svg:x="23.249cm" svg:y="10.147cm" svg:viewBox="0 0 18 229" draw:points="0,0 0,229 18,229 18,0">
          <text:p/>
        </draw:polygon>
        <draw:polygon draw:style-name="gr3" draw:layer="layout" svg:width="0.017cm" svg:height="0.228cm" svg:x="24.785cm" svg:y="10.147cm" svg:viewBox="0 0 18 229" draw:points="0,0 0,229 18,229 18,0">
          <text:p/>
        </draw:polygon>
        <draw:polygon draw:style-name="gr3" draw:layer="layout" svg:width="0.017cm" svg:height="0.228cm" svg:x="26.093cm" svg:y="10.147cm" svg:viewBox="0 0 18 229" draw:points="0,0 0,229 18,229 18,0">
          <text:p/>
        </draw:polygon>
        <draw:polygon draw:style-name="gr3" draw:layer="layout" svg:width="0.017cm" svg:height="0.228cm" svg:x="27.516cm" svg:y="10.147cm" svg:viewBox="0 0 18 229" draw:points="0,0 0,229 18,229 18,0">
          <text:p/>
        </draw:polygon>
        <draw:polygon draw:style-name="gr3" draw:layer="layout" svg:width="0.017cm" svg:height="9.546cm" svg:x="14.206cm" svg:y="0.52cm" svg:viewBox="0 0 18 9547" draw:points="0,0 0,9547 18,9547 18,0">
          <text:p/>
        </draw:polygon>
        <draw:polygon draw:style-name="gr3" draw:layer="layout" svg:width="0.017cm" svg:height="0.458cm" svg:x="23.249cm" svg:y="10.375cm" svg:viewBox="0 0 18 459" draw:points="0,0 0,459 18,459 18,0">
          <text:p/>
        </draw:polygon>
        <draw:polygon draw:style-name="gr3" draw:layer="layout" svg:width="0.017cm" svg:height="9.644cm" svg:x="0.41cm" svg:y="0.503cm" svg:viewBox="0 0 18 9645" draw:points="0,0 0,9645 18,9645 18,0">
          <text:p/>
        </draw:polygon>
        <draw:polygon draw:style-name="gr3" draw:layer="layout" svg:width="0.017cm" svg:height="9.546cm" svg:x="4.241cm" svg:y="0.52cm" svg:viewBox="0 0 18 9547" draw:points="0,0 0,9547 18,9547 18,0">
          <text:p/>
        </draw:polygon>
        <draw:polygon draw:style-name="gr3" draw:layer="layout" svg:width="0.016cm" svg:height="9.546cm" svg:x="5.431cm" svg:y="0.52cm" svg:viewBox="0 0 17 9547" draw:points="0,0 0,9547 17,9547 17,0">
          <text:p/>
        </draw:polygon>
        <draw:polygon draw:style-name="gr3" draw:layer="layout" svg:width="0.017cm" svg:height="9.546cm" svg:x="7.17cm" svg:y="0.52cm" svg:viewBox="0 0 18 9547" draw:points="0,0 0,9547 18,9547 18,0">
          <text:p/>
        </draw:polygon>
        <draw:polygon draw:style-name="gr3" draw:layer="layout" svg:width="0.017cm" svg:height="9.546cm" svg:x="8.402cm" svg:y="0.52cm" svg:viewBox="0 0 18 9547" draw:points="0,0 0,9547 18,9547 18,0">
          <text:p/>
        </draw:polygon>
        <draw:polygon draw:style-name="gr3" draw:layer="layout" svg:width="0.017cm" svg:height="9.546cm" svg:x="10.142cm" svg:y="0.52cm" svg:viewBox="0 0 18 9547" draw:points="0,0 0,9547 18,9547 18,0">
          <text:p/>
        </draw:polygon>
        <draw:polygon draw:style-name="gr3" draw:layer="layout" svg:width="0.017cm" svg:height="0.271cm" svg:x="14.206cm" svg:y="11.044cm" svg:viewBox="0 0 18 272" draw:points="0,0 0,272 18,272 18,0">
          <text:p/>
        </draw:polygon>
        <draw:polygon draw:style-name="gr3" draw:layer="layout" svg:width="0.017cm" svg:height="9.546cm" svg:x="15.629cm" svg:y="0.52cm" svg:viewBox="0 0 18 9547" draw:points="0,0 0,9547 18,9547 18,0">
          <text:p/>
        </draw:polygon>
        <draw:polygon draw:style-name="gr3" draw:layer="layout" svg:width="0.017cm" svg:height="0.228cm" svg:x="19.197cm" svg:y="10.147cm" svg:viewBox="0 0 18 229" draw:points="0,0 0,229 18,229 18,0">
          <text:p/>
        </draw:polygon>
        <draw:polygon draw:style-name="gr3" draw:layer="layout" svg:width="0.017cm" svg:height="9.546cm" svg:x="20.751cm" svg:y="0.52cm" svg:viewBox="0 0 18 9547" draw:points="0,0 0,9547 18,9547 18,0">
          <text:p/>
        </draw:polygon>
        <draw:polygon draw:style-name="gr3" draw:layer="layout" svg:width="0.017cm" svg:height="0.458cm" svg:x="22cm" svg:y="10.375cm" svg:viewBox="0 0 18 459" draw:points="0,0 0,459 18,459 18,0">
          <text:p/>
        </draw:polygon>
        <draw:polygon draw:style-name="gr3" draw:layer="layout" svg:width="0.017cm" svg:height="0.254cm" svg:x="23.249cm" svg:y="11.061cm" svg:viewBox="0 0 18 255" draw:points="0,0 0,255 18,255 18,0">
          <text:p/>
        </draw:polygon>
        <draw:polygon draw:style-name="gr3" draw:layer="layout" svg:width="0.017cm" svg:height="0.458cm" svg:x="24.785cm" svg:y="10.375cm" svg:viewBox="0 0 18 459" draw:points="0,0 0,459 18,459 18,0">
          <text:p/>
        </draw:polygon>
        <draw:polygon draw:style-name="gr3" draw:layer="layout" svg:width="0.017cm" svg:height="0.458cm" svg:x="26.093cm" svg:y="10.375cm" svg:viewBox="0 0 18 459" draw:points="0,0 0,459 18,459 18,0">
          <text:p/>
        </draw:polygon>
        <draw:polygon draw:style-name="gr3" draw:layer="layout" svg:width="0.017cm" svg:height="0.458cm" svg:x="27.516cm" svg:y="10.375cm" svg:viewBox="0 0 18 459" draw:points="0,0 0,459 18,459 18,0">
          <text:p/>
        </draw:polygon>
        <draw:polygon draw:style-name="gr3" draw:layer="layout" svg:width="0.017cm" svg:height="10.296cm" svg:x="29.112cm" svg:y="0.52cm" svg:viewBox="0 0 18 10297" draw:points="0,0 0,10297 18,10297 18,0">
          <text:p/>
        </draw:polygon>
        <draw:polygon draw:style-name="gr3" draw:layer="layout" svg:width="28.702cm" svg:height="0.018cm" svg:x="0.427cm" svg:y="0.503cm" svg:viewBox="0 0 28703 19" draw:points="0,0 0,19 28703,19 28703,0">
          <text:p/>
        </draw:polygon>
        <draw:polygon draw:style-name="gr3" draw:layer="layout" svg:width="28.702cm" svg:height="0.017cm" svg:x="0.427cm" svg:y="0.96cm" svg:viewBox="0 0 28703 18" draw:points="0,0 0,18 28703,18 28703,0">
          <text:p/>
        </draw:polygon>
        <draw:polygon draw:style-name="gr3" draw:layer="layout" svg:width="28.702cm" svg:height="0.017cm" svg:x="0.427cm" svg:y="1.875cm" svg:viewBox="0 0 28703 18" draw:points="0,0 0,18 28703,18 28703,0">
          <text:p/>
        </draw:polygon>
        <draw:polygon draw:style-name="gr3" draw:layer="layout" svg:width="28.702cm" svg:height="0.017cm" svg:x="0.427cm" svg:y="2.235cm" svg:viewBox="0 0 28703 18" draw:points="0,0 0,18 28703,18 28703,0">
          <text:p/>
        </draw:polygon>
        <draw:polygon draw:style-name="gr3" draw:layer="layout" svg:width="28.702cm" svg:height="0.016cm" svg:x="0.427cm" svg:y="2.595cm" svg:viewBox="0 0 28703 17" draw:points="0,0 0,17 28703,17 28703,0">
          <text:p/>
        </draw:polygon>
        <draw:polygon draw:style-name="gr3" draw:layer="layout" svg:width="28.702cm" svg:height="0.017cm" svg:x="0.427cm" svg:y="2.954cm" svg:viewBox="0 0 28703 18" draw:points="0,0 0,18 28703,18 28703,0">
          <text:p/>
        </draw:polygon>
        <draw:polygon draw:style-name="gr3" draw:layer="layout" svg:width="28.702cm" svg:height="0.017cm" svg:x="0.427cm" svg:y="3.314cm" svg:viewBox="0 0 28703 18" draw:points="0,0 0,18 28703,18 28703,0">
          <text:p/>
        </draw:polygon>
        <draw:polygon draw:style-name="gr3" draw:layer="layout" svg:width="28.702cm" svg:height="0.017cm" svg:x="0.427cm" svg:y="4cm" svg:viewBox="0 0 28703 18" draw:points="0,0 0,18 28703,18 28703,0">
          <text:p/>
        </draw:polygon>
        <draw:polygon draw:style-name="gr3" draw:layer="layout" svg:width="28.702cm" svg:height="0.017cm" svg:x="0.427cm" svg:y="4.36cm" svg:viewBox="0 0 28703 18" draw:points="0,0 0,18 28703,18 28703,0">
          <text:p/>
        </draw:polygon>
        <draw:polygon draw:style-name="gr3" draw:layer="layout" svg:width="28.702cm" svg:height="0.017cm" svg:x="0.427cm" svg:y="4.72cm" svg:viewBox="0 0 28703 18" draw:points="0,0 0,18 28703,18 28703,0">
          <text:p/>
        </draw:polygon>
        <draw:polygon draw:style-name="gr3" draw:layer="layout" svg:width="28.702cm" svg:height="0.016cm" svg:x="0.427cm" svg:y="5.08cm" svg:viewBox="0 0 28703 17" draw:points="0,0 0,17 28703,17 28703,0">
          <text:p/>
        </draw:polygon>
        <draw:polygon draw:style-name="gr3" draw:layer="layout" svg:width="28.702cm" svg:height="0.017cm" svg:x="0.427cm" svg:y="5.537cm" svg:viewBox="0 0 28703 18" draw:points="0,0 0,18 28703,18 28703,0">
          <text:p/>
        </draw:polygon>
        <draw:polygon draw:style-name="gr3" draw:layer="layout" svg:width="28.702cm" svg:height="0.017cm" svg:x="0.427cm" svg:y="5.994cm" svg:viewBox="0 0 28703 18" draw:points="0,0 0,18 28703,18 28703,0">
          <text:p/>
        </draw:polygon>
        <draw:polygon draw:style-name="gr3" draw:layer="layout" svg:width="28.702cm" svg:height="0.017cm" svg:x="0.427cm" svg:y="6.354cm" svg:viewBox="0 0 28703 18" draw:points="0,0 0,18 28703,18 28703,0">
          <text:p/>
        </draw:polygon>
        <draw:polygon draw:style-name="gr3" draw:layer="layout" svg:width="28.702cm" svg:height="0.017cm" svg:x="0.427cm" svg:y="6.714cm" svg:viewBox="0 0 28703 18" draw:points="0,0 0,18 28703,18 28703,0">
          <text:p/>
        </draw:polygon>
        <draw:polygon draw:style-name="gr3" draw:layer="layout" svg:width="28.702cm" svg:height="0.017cm" svg:x="0.427cm" svg:y="7.073cm" svg:viewBox="0 0 28703 18" draw:points="0,0 0,18 28703,18 28703,0">
          <text:p/>
        </draw:polygon>
        <draw:polygon draw:style-name="gr3" draw:layer="layout" svg:width="28.702cm" svg:height="0.017cm" svg:x="0.427cm" svg:y="7.433cm" svg:viewBox="0 0 28703 18" draw:points="0,0 0,18 28703,18 28703,0">
          <text:p/>
        </draw:polygon>
        <draw:polygon draw:style-name="gr3" draw:layer="layout" svg:width="28.702cm" svg:height="0.017cm" svg:x="0.427cm" svg:y="7.89cm" svg:viewBox="0 0 28703 18" draw:points="0,0 0,18 28703,18 28703,0">
          <text:p/>
        </draw:polygon>
        <draw:polygon draw:style-name="gr3" draw:layer="layout" svg:width="28.702cm" svg:height="0.017cm" svg:x="0.427cm" svg:y="8.25cm" svg:viewBox="0 0 28703 18" draw:points="0,0 0,18 28703,18 28703,0">
          <text:p/>
        </draw:polygon>
        <draw:polygon draw:style-name="gr3" draw:layer="layout" svg:width="28.702cm" svg:height="0.017cm" svg:x="0.427cm" svg:y="8.61cm" svg:viewBox="0 0 28703 18" draw:points="0,0 0,18 28703,18 28703,0">
          <text:p/>
        </draw:polygon>
        <draw:polygon draw:style-name="gr3" draw:layer="layout" svg:width="28.702cm" svg:height="0.017cm" svg:x="0.427cm" svg:y="8.97cm" svg:viewBox="0 0 28703 18" draw:points="0,0 0,18 28703,18 28703,0">
          <text:p/>
        </draw:polygon>
        <draw:polygon draw:style-name="gr3" draw:layer="layout" svg:width="28.702cm" svg:height="0.017cm" svg:x="0.427cm" svg:y="9.33cm" svg:viewBox="0 0 28703 18" draw:points="0,0 0,18 28703,18 28703,0">
          <text:p/>
        </draw:polygon>
        <draw:polygon draw:style-name="gr3" draw:layer="layout" svg:width="28.702cm" svg:height="0.017cm" svg:x="0.427cm" svg:y="9.69cm" svg:viewBox="0 0 28703 18" draw:points="0,0 0,18 28703,18 28703,0">
          <text:p/>
        </draw:polygon>
        <draw:polygon draw:style-name="gr3" draw:layer="layout" svg:width="28.702cm" svg:height="0.017cm" svg:x="0.427cm" svg:y="10.049cm" svg:viewBox="0 0 28703 18" draw:points="0,0 0,18 28703,18 28703,0">
          <text:p/>
        </draw:polygon>
        <draw:polygon draw:style-name="gr3" draw:layer="layout" svg:width="28.702cm" svg:height="0.017cm" svg:x="0.427cm" svg:y="10.13cm" svg:viewBox="0 0 28703 18" draw:points="0,0 0,18 28703,18 28703,0">
          <text:p/>
        </draw:polygon>
        <draw:polygon draw:style-name="gr3" draw:layer="layout" svg:width="9.915cm" svg:height="0.017cm" svg:x="19.214cm" svg:y="10.358cm" svg:viewBox="0 0 9916 18" draw:points="0,0 0,18 9916,18 9916,0">
          <text:p/>
        </draw:polygon>
        <draw:polygon draw:style-name="gr3" draw:layer="layout" svg:width="7.112cm" svg:height="0.017cm" svg:x="22.017cm" svg:y="10.816cm" svg:viewBox="0 0 7113 18" draw:points="0,0 0,18 7113,18 7113,0">
          <text:p/>
        </draw:polygon>
        <draw:polygon draw:style-name="gr3" draw:layer="layout" svg:width="9.043cm" svg:height="0.017cm" svg:x="14.223cm" svg:y="11.044cm" svg:viewBox="0 0 9044 18" draw:points="0,0 0,18 9044,18 9044,0">
          <text:p/>
        </draw:polygon>
        <draw:polygon draw:style-name="gr3" draw:layer="layout" svg:width="9.043cm" svg:height="0.017cm" svg:x="14.223cm" svg:y="11.298cm" svg:viewBox="0 0 9044 18" draw:points="0,0 0,18 9044,18 9044,0">
          <text:p/>
        </draw:polygon>
        <draw:frame draw:style-name="gr6" draw:text-style-name="P3" draw:layer="layout" svg:width="7.944cm" svg:height="0.234cm" svg:x="14.774cm" svg:y="11.071cm">
          <draw:text-box>
            <text:p text:style-name="P1"><text:span text:style-name="T3">No mês de janeiro/2019 não houve aquisições de passagens aéreas internacionais pelo TRT6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/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5cm" fo:margin-bottom="1cm" fo:margin-left="0.4cm" fo:margin-right="0.4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Win32 OpenOffice.org_project/320m18$Build-9502</meta:generator>
    <meta:document-statistic meta:object-count="1168"/>
  </office:meta>
</office:document-meta>
</file>