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Helvetica" fo:font-size="4.09999990463257pt" fo:font-weight="bold" style:font-size-asian="4.09999990463257pt" style:font-name-complex="Helvetica" style:font-size-complex="4.09999990463257pt" style:font-weight-complex="bold"/>
    </style:style>
    <style:style style:name="T2" style:family="text">
      <style:text-properties fo:color="#000000" style:font-name="Helvetica" fo:font-size="4.09999990463257pt" style:font-size-asian="4.09999990463257pt" style:font-name-complex="Helvetica" style:font-size-complex="4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254cm" svg:height="0.364cm" svg:x="0.774cm" svg:y="2.827cm" svg:viewBox="0 0 27255 365" draw:points="0,0 0,365 27255,365 27255,0">
          <text:p/>
        </draw:polygon>
        <draw:frame draw:style-name="gr2" draw:text-style-name="P3" draw:layer="layout" svg:width="0.849cm" svg:height="0.162cm" svg:x="0.817cm" svg:y="2.926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04cm" svg:height="0.162cm" svg:x="3.424cm" svg:y="2.926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21cm" svg:height="0.162cm" svg:x="7.302cm" svg:y="2.926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02cm" svg:height="0.162cm" svg:x="9.859cm" svg:y="2.926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31cm" svg:height="0.162cm" svg:x="10.968cm" svg:y="2.926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565cm" svg:height="0.162cm" svg:x="11.9cm" svg:y="2.926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447cm" svg:height="0.162cm" svg:x="12.865cm" svg:y="2.926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463cm" svg:height="0.162cm" svg:x="15.337cm" svg:y="2.926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098cm" svg:height="0.162cm" svg:x="17.894cm" svg:y="2.926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675cm" svg:height="0.162cm" svg:x="19.401cm" svg:y="2.926cm">
          <draw:text-box>
            <text:p text:style-name="P2"><text:span text:style-name="T1">Nº Diárias</text:span></text:p>
          </draw:text-box>
        </draw:frame>
        <draw:frame draw:style-name="gr2" draw:text-style-name="P3" draw:layer="layout" svg:width="0.383cm" svg:height="0.162cm" svg:x="20.434cm" svg:y="2.842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48cm" svg:height="0.162cm" svg:x="20.366cm" svg:y="3.019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743cm" svg:height="0.162cm" svg:x="21.094cm" svg:y="2.926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353cm" svg:height="0.162cm" svg:x="22.127cm" svg:y="2.842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476cm" svg:height="0.162cm" svg:x="22.043cm" svg:y="3.019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717cm" svg:height="0.162cm" svg:x="22.779cm" svg:y="2.926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819cm" svg:height="0.162cm" svg:x="23.821cm" svg:y="2.842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485cm" svg:height="0.162cm" svg:x="23.956cm" svg:y="3.019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489cm" svg:height="0.162cm" svg:x="25.125cm" svg:y="2.842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561cm" svg:height="0.162cm" svg:x="25.065cm" svg:y="3.019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cm" svg:height="0.162cm" svg:x="26.242cm" svg:y="2.842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734cm" svg:height="0.162cm" svg:x="26.064cm" svg:y="3.019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98cm" svg:height="0.162cm" svg:x="27.03cm" svg:y="2.926cm">
          <draw:text-box>
            <text:p text:style-name="P2"><text:span text:style-name="T1">Total Despesa</text:span></text:p>
          </draw:text-box>
        </draw:frame>
        <draw:frame draw:style-name="gr2" draw:text-style-name="P3" draw:layer="layout" svg:width="0.73cm" svg:height="0.162cm" svg:x="0.876cm" svg:y="3.282cm">
          <draw:text-box>
            <text:p text:style-name="P2"><text:span text:style-name="T2">322/2022-2</text:span></text:p>
          </draw:text-box>
        </draw:frame>
        <draw:frame draw:style-name="gr2" draw:text-style-name="P3" draw:layer="layout" svg:width="2.36cm" svg:height="0.162cm" svg:x="1.723cm" svg:y="3.282cm">
          <draw:text-box>
            <text:p text:style-name="P2"><text:span text:style-name="T2">ANDERSON DE SOUZA ANDRADE</text:span></text:p>
          </draw:text-box>
        </draw:frame>
        <draw:frame draw:style-name="gr2" draw:text-style-name="P3" draw:layer="layout" svg:width="3.312cm" svg:height="0.162cm" svg:x="5.575cm" svg:y="3.282cm">
          <draw:text-box>
            <text:p text:style-name="P2"><text:span text:style-name="T2">ASSISTENTE TÉCNICO ESPECIALIZADO EM TIC</text:span></text:p>
          </draw:text-box>
        </draw:frame>
        <draw:frame draw:style-name="gr2" draw:text-style-name="P3" draw:layer="layout" svg:width="0.645cm" svg:height="0.162cm" svg:x="9.783cm" svg:y="3.2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7cm" svg:height="0.162cm" svg:x="10.875cm" svg:y="3.28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22cm" svg:height="0.162cm" svg:x="11.823cm" svg:y="3.282cm">
          <draw:text-box>
            <text:p text:style-name="P2"><text:span text:style-name="T2">11/12/2022</text:span></text:p>
          </draw:text-box>
        </draw:frame>
        <draw:frame draw:style-name="gr2" draw:text-style-name="P3" draw:layer="layout" svg:width="0.722cm" svg:height="0.162cm" svg:x="12.738cm" svg:y="3.282cm">
          <draw:text-box>
            <text:p text:style-name="P2"><text:span text:style-name="T2">13/12/2022</text:span></text:p>
          </draw:text-box>
        </draw:frame>
        <draw:frame draw:style-name="gr2" draw:text-style-name="P3" draw:layer="layout" svg:width="1.28cm" svg:height="0.162cm" svg:x="13.584cm" svg:y="3.282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51cm" svg:height="0.162cm" svg:x="17.598cm" svg:y="3.37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19.596cm" svg:y="3.375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794cm" svg:height="0.162cm" svg:x="20.239cm" svg:y="3.375cm">
          <draw:text-box>
            <text:p text:style-name="P2"><text:span text:style-name="T2">-R$1.800,95</text:span></text:p>
          </draw:text-box>
        </draw:frame>
        <draw:frame draw:style-name="gr2" draw:text-style-name="P3" draw:layer="layout" svg:width="0.629cm" svg:height="0.162cm" svg:x="21.247cm" svg:y="3.375cm">
          <draw:text-box>
            <text:p text:style-name="P2"><text:span text:style-name="T2">R$648,24</text:span></text:p>
          </draw:text-box>
        </draw:frame>
        <draw:frame draw:style-name="gr2" draw:text-style-name="P3" draw:layer="layout" svg:width="0.675cm" svg:height="0.162cm" svg:x="22cm" svg:y="3.375cm">
          <draw:text-box>
            <text:p text:style-name="P2"><text:span text:style-name="T2">-R$576,30</text:span></text:p>
          </draw:text-box>
        </draw:frame>
        <draw:frame draw:style-name="gr2" draw:text-style-name="P3" draw:layer="layout" svg:width="0.468cm" svg:height="0.162cm" svg:x="23.093cm" svg:y="3.3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3.3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3.3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6.225cm" svg:y="3.375cm">
          <draw:text-box>
            <text:p text:style-name="P2"><text:span text:style-name="T2">R$1.729,01</text:span></text:p>
          </draw:text-box>
        </draw:frame>
        <draw:frame draw:style-name="gr2" draw:text-style-name="P3" draw:layer="layout" svg:width="0.794cm" svg:height="0.162cm" svg:x="27.241cm" svg:y="3.375cm">
          <draw:text-box>
            <text:p text:style-name="P2"><text:span text:style-name="T2">-R$1.729,01</text:span></text:p>
          </draw:text-box>
        </draw:frame>
        <draw:frame draw:style-name="gr2" draw:text-style-name="P3" draw:layer="layout" svg:width="0.442cm" svg:height="0.162cm" svg:x="1.02cm" svg:y="3.908cm">
          <draw:text-box>
            <text:p text:style-name="P2"><text:span text:style-name="T2">1/2023</text:span></text:p>
          </draw:text-box>
        </draw:frame>
        <draw:frame draw:style-name="gr2" draw:text-style-name="P3" draw:layer="layout" svg:width="2.098cm" svg:height="0.162cm" svg:x="1.723cm" svg:y="3.908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264cm" svg:height="0.162cm" svg:x="5.575cm" svg:y="3.90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783cm" svg:y="3.9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0.858cm" svg:y="3.90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1.823cm" svg:y="3.908cm">
          <draw:text-box>
            <text:p text:style-name="P2"><text:span text:style-name="T2">06/02/2023</text:span></text:p>
          </draw:text-box>
        </draw:frame>
        <draw:frame draw:style-name="gr2" draw:text-style-name="P3" draw:layer="layout" svg:width="0.722cm" svg:height="0.162cm" svg:x="12.738cm" svg:y="3.908cm">
          <draw:text-box>
            <text:p text:style-name="P2"><text:span text:style-name="T2">08/02/2023</text:span></text:p>
          </draw:text-box>
        </draw:frame>
        <draw:frame draw:style-name="gr2" draw:text-style-name="P3" draw:layer="layout" svg:width="4.019cm" svg:height="0.162cm" svg:x="13.584cm" svg:y="3.637cm">
          <draw:text-box>
            <text:p text:style-name="P2"><text:span text:style-name="T2">Exercer funções jurisdicionais na 3ª VT de Caruaru, de 30/01 a</text:span></text:p>
          </draw:text-box>
        </draw:frame>
        <draw:frame draw:style-name="gr2" draw:text-style-name="P3" draw:layer="layout" svg:width="3.253cm" svg:height="0.162cm" svg:x="13.584cm" svg:y="3.815cm">
          <draw:text-box>
            <text:p text:style-name="P2"><text:span text:style-name="T2">03/02/2023 e de 06 a 08/02/2023, em veíc. próprio,</text:span></text:p>
          </draw:text-box>
        </draw:frame>
        <draw:frame draw:style-name="gr2" draw:text-style-name="P3" draw:layer="layout" svg:width="0.739cm" svg:height="0.162cm" svg:x="16.836cm" svg:y="3.815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4.019cm" svg:height="0.162cm" svg:x="13.584cm" svg:y="3.993cm">
          <draw:text-box>
            <text:p text:style-name="P2"><text:span text:style-name="T2">a 06 meias diárias (pernoites) mais 02 meias diárias (retornos),</text:span></text:p>
          </draw:text-box>
        </draw:frame>
        <draw:frame draw:style-name="gr2" draw:text-style-name="P3" draw:layer="layout" svg:width="3.842cm" svg:height="0.162cm" svg:x="13.584cm" svg:y="4.171cm">
          <draw:text-box>
            <text:p text:style-name="P2"><text:span text:style-name="T2">conf. OS TRT6 GCR n. 132/22 (DEJT 3620 de 15/12/2022) .</text:span></text:p>
          </draw:text-box>
        </draw:frame>
        <draw:frame draw:style-name="gr2" draw:text-style-name="P3" draw:layer="layout" svg:width="1.598cm" svg:height="0.162cm" svg:x="17.598cm" svg:y="4.26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19.596cm" svg:y="4.264cm">
          <draw:text-box>
            <text:p text:style-name="P2"><text:span text:style-name="T2">3,00</text:span></text:p>
          </draw:text-box>
        </draw:frame>
        <draw:frame draw:style-name="gr2" draw:text-style-name="P3" draw:layer="layout" svg:width="0.747cm" svg:height="0.162cm" svg:x="20.29cm" svg:y="4.264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75cm" svg:height="0.162cm" svg:x="21.196cm" svg:y="4.264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68cm" svg:height="0.162cm" svg:x="22.204cm" svg:y="4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4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4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4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4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4.264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0.442cm" svg:height="0.162cm" svg:x="1.02cm" svg:y="4.797cm">
          <draw:text-box>
            <text:p text:style-name="P2"><text:span text:style-name="T2">1/2023</text:span></text:p>
          </draw:text-box>
        </draw:frame>
        <draw:frame draw:style-name="gr2" draw:text-style-name="P3" draw:layer="layout" svg:width="2.098cm" svg:height="0.162cm" svg:x="1.723cm" svg:y="4.797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264cm" svg:height="0.162cm" svg:x="5.575cm" svg:y="4.79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783cm" svg:y="4.7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0.858cm" svg:y="4.79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1.823cm" svg:y="4.797cm">
          <draw:text-box>
            <text:p text:style-name="P2"><text:span text:style-name="T2">30/01/2023</text:span></text:p>
          </draw:text-box>
        </draw:frame>
        <draw:frame draw:style-name="gr2" draw:text-style-name="P3" draw:layer="layout" svg:width="0.722cm" svg:height="0.162cm" svg:x="12.738cm" svg:y="4.797cm">
          <draw:text-box>
            <text:p text:style-name="P2"><text:span text:style-name="T2">03/02/2023</text:span></text:p>
          </draw:text-box>
        </draw:frame>
        <draw:frame draw:style-name="gr2" draw:text-style-name="P3" draw:layer="layout" svg:width="4.019cm" svg:height="0.162cm" svg:x="13.584cm" svg:y="4.526cm">
          <draw:text-box>
            <text:p text:style-name="P2"><text:span text:style-name="T2">Exercer funções jurisdicionais na 3ª VT de Caruaru, de 30/01 a</text:span></text:p>
          </draw:text-box>
        </draw:frame>
        <draw:frame draw:style-name="gr2" draw:text-style-name="P3" draw:layer="layout" svg:width="3.253cm" svg:height="0.162cm" svg:x="13.584cm" svg:y="4.704cm">
          <draw:text-box>
            <text:p text:style-name="P2"><text:span text:style-name="T2">03/02/2023 e de 06 a 08/02/2023, em veíc. próprio,</text:span></text:p>
          </draw:text-box>
        </draw:frame>
        <draw:frame draw:style-name="gr2" draw:text-style-name="P3" draw:layer="layout" svg:width="0.739cm" svg:height="0.162cm" svg:x="16.836cm" svg:y="4.704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4.019cm" svg:height="0.162cm" svg:x="13.584cm" svg:y="4.882cm">
          <draw:text-box>
            <text:p text:style-name="P2"><text:span text:style-name="T2">a 06 meias diárias (pernoites) mais 02 meias diárias (retornos),</text:span></text:p>
          </draw:text-box>
        </draw:frame>
        <draw:frame draw:style-name="gr2" draw:text-style-name="P3" draw:layer="layout" svg:width="3.842cm" svg:height="0.162cm" svg:x="13.584cm" svg:y="5.06cm">
          <draw:text-box>
            <text:p text:style-name="P2"><text:span text:style-name="T2">conf. OS TRT6 GCR n. 132/22 (DEJT 3620 de 15/12/2022) .</text:span></text:p>
          </draw:text-box>
        </draw:frame>
        <draw:frame draw:style-name="gr2" draw:text-style-name="P3" draw:layer="layout" svg:width="1.598cm" svg:height="0.162cm" svg:x="17.598cm" svg:y="5.15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19.596cm" svg:y="5.153cm">
          <draw:text-box>
            <text:p text:style-name="P2"><text:span text:style-name="T2">5,00</text:span></text:p>
          </draw:text-box>
        </draw:frame>
        <draw:frame draw:style-name="gr2" draw:text-style-name="P3" draw:layer="layout" svg:width="0.747cm" svg:height="0.162cm" svg:x="20.29cm" svg:y="5.153cm">
          <draw:text-box>
            <text:p text:style-name="P2"><text:span text:style-name="T2">R$1.669,97</text:span></text:p>
          </draw:text-box>
        </draw:frame>
        <draw:frame draw:style-name="gr2" draw:text-style-name="P3" draw:layer="layout" svg:width="0.675cm" svg:height="0.162cm" svg:x="21.196cm" svg:y="5.153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68cm" svg:height="0.162cm" svg:x="22.204cm" svg:y="5.1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5.1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5.1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5.1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5.1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292cm" svg:y="5.153cm">
          <draw:text-box>
            <text:p text:style-name="P2"><text:span text:style-name="T2">R$1.463,13</text:span></text:p>
          </draw:text-box>
        </draw:frame>
        <draw:frame draw:style-name="gr2" draw:text-style-name="P3" draw:layer="layout" svg:width="0.442cm" svg:height="0.162cm" svg:x="1.02cm" svg:y="5.72cm">
          <draw:text-box>
            <text:p text:style-name="P2"><text:span text:style-name="T2">2/2023</text:span></text:p>
          </draw:text-box>
        </draw:frame>
        <draw:frame draw:style-name="gr2" draw:text-style-name="P3" draw:layer="layout" svg:width="2.186cm" svg:height="0.162cm" svg:x="1.723cm" svg:y="5.72cm">
          <draw:text-box>
            <text:p text:style-name="P2"><text:span text:style-name="T2">LEANDRO TEIXEIRA SANTIAGO</text:span></text:p>
          </draw:text-box>
        </draw:frame>
        <draw:frame draw:style-name="gr2" draw:text-style-name="P3" draw:layer="layout" svg:width="1.56cm" svg:height="0.162cm" svg:x="5.575cm" svg:y="5.72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645cm" svg:height="0.162cm" svg:x="9.783cm" svg:y="5.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332cm" svg:height="0.162cm" svg:x="11.095cm" svg:y="5.627cm">
          <draw:text-box>
            <text:p text:style-name="P2"><text:span text:style-name="T2">Belo </text:span></text:p>
          </draw:text-box>
        </draw:frame>
        <draw:frame draw:style-name="gr2" draw:text-style-name="P3" draw:layer="layout" svg:width="0.667cm" svg:height="0.162cm" svg:x="10.901cm" svg:y="5.805cm">
          <draw:text-box>
            <text:p text:style-name="P2"><text:span text:style-name="T2">Jardim/PE</text:span></text:p>
          </draw:text-box>
        </draw:frame>
        <draw:frame draw:style-name="gr2" draw:text-style-name="P3" draw:layer="layout" svg:width="0.722cm" svg:height="0.162cm" svg:x="11.823cm" svg:y="5.72cm">
          <draw:text-box>
            <text:p text:style-name="P2"><text:span text:style-name="T2">09/01/2023</text:span></text:p>
          </draw:text-box>
        </draw:frame>
        <draw:frame draw:style-name="gr2" draw:text-style-name="P3" draw:layer="layout" svg:width="0.722cm" svg:height="0.162cm" svg:x="12.738cm" svg:y="5.72cm">
          <draw:text-box>
            <text:p text:style-name="P2"><text:span text:style-name="T2">18/01/2023</text:span></text:p>
          </draw:text-box>
        </draw:frame>
        <draw:frame draw:style-name="gr2" draw:text-style-name="P3" draw:layer="layout" svg:width="2.627cm" svg:height="0.162cm" svg:x="13.584cm" svg:y="5.365cm">
          <draw:text-box>
            <text:p text:style-name="P2"><text:span text:style-name="T2">Ficar à disposição da VT de Belo Jardim,</text:span></text:p>
          </draw:text-box>
        </draw:frame>
        <draw:frame draw:style-name="gr2" draw:text-style-name="P3" draw:layer="layout" svg:width="1.2cm" svg:height="0.162cm" svg:x="16.345cm" svg:y="5.365cm">
          <draw:text-box>
            <text:p text:style-name="P2"><text:span text:style-name="T2">em substituição ao</text:span></text:p>
          </draw:text-box>
        </draw:frame>
        <draw:frame draw:style-name="gr2" draw:text-style-name="P3" draw:layer="layout" svg:width="0.404cm" svg:height="0.162cm" svg:x="13.584cm" svg:y="5.54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65cm" svg:height="0.162cm" svg:x="14.084cm" svg:y="5.542cm">
          <draw:text-box>
            <text:p text:style-name="P2"><text:span text:style-name="T2">de Justiça</text:span></text:p>
          </draw:text-box>
        </draw:frame>
        <draw:frame draw:style-name="gr2" draw:text-style-name="P3" draw:layer="layout" svg:width="1.073cm" svg:height="0.162cm" svg:x="14.888cm" svg:y="5.542cm">
          <draw:text-box>
            <text:p text:style-name="P2"><text:span text:style-name="T2">daquela unidade</text:span></text:p>
          </draw:text-box>
        </draw:frame>
        <draw:frame draw:style-name="gr2" draw:text-style-name="P3" draw:layer="layout" svg:width="0.679cm" svg:height="0.162cm" svg:x="16.074cm" svg:y="5.542cm">
          <draw:text-box>
            <text:p text:style-name="P2"><text:span text:style-name="T2">durante as</text:span></text:p>
          </draw:text-box>
        </draw:frame>
        <draw:frame draw:style-name="gr2" draw:text-style-name="P3" draw:layer="layout" svg:width="0.391cm" svg:height="0.162cm" svg:x="16.895cm" svg:y="5.542cm">
          <draw:text-box>
            <text:p text:style-name="P2"><text:span text:style-name="T2">férias,</text:span></text:p>
          </draw:text-box>
        </draw:frame>
        <draw:frame draw:style-name="gr2" draw:text-style-name="P3" draw:layer="layout" svg:width="0.163cm" svg:height="0.162cm" svg:x="17.386cm" svg:y="5.542cm">
          <draw:text-box>
            <text:p text:style-name="P2"><text:span text:style-name="T2">no</text:span></text:p>
          </draw:text-box>
        </draw:frame>
        <draw:frame draw:style-name="gr2" draw:text-style-name="P3" draw:layer="layout" svg:width="2.902cm" svg:height="0.162cm" svg:x="13.584cm" svg:y="5.72cm">
          <draw:text-box>
            <text:p text:style-name="P2"><text:span text:style-name="T2">período de 09 a 18/01/2023, em veíc. próprio,</text:span></text:p>
          </draw:text-box>
        </draw:frame>
        <draw:frame draw:style-name="gr2" draw:text-style-name="P3" draw:layer="layout" svg:width="1.056cm" svg:height="0.162cm" svg:x="16.514cm" svg:y="5.72cm">
          <draw:text-box>
            <text:p text:style-name="P2"><text:span text:style-name="T2">fazendo jus a 09</text:span></text:p>
          </draw:text-box>
        </draw:frame>
        <draw:frame draw:style-name="gr2" draw:text-style-name="P3" draw:layer="layout" svg:width="1.052cm" svg:height="0.162cm" svg:x="13.584cm" svg:y="5.898cm">
          <draw:text-box>
            <text:p text:style-name="P2"><text:span text:style-name="T2">diárias integrais,</text:span></text:p>
          </draw:text-box>
        </draw:frame>
        <draw:frame draw:style-name="gr2" draw:text-style-name="P3" draw:layer="layout" svg:width="1.361cm" svg:height="0.162cm" svg:x="14.685cm" svg:y="5.898cm">
          <draw:text-box>
            <text:p text:style-name="P2"><text:span text:style-name="T2">mais 01 meias diária,</text:span></text:p>
          </draw:text-box>
        </draw:frame>
        <draw:frame draw:style-name="gr2" draw:text-style-name="P3" draw:layer="layout" svg:width="0.311cm" svg:height="0.162cm" svg:x="16.133cm" svg:y="5.89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22cm" svg:height="0.162cm" svg:x="16.514cm" svg:y="5.898cm">
          <draw:text-box>
            <text:p text:style-name="P2"><text:span text:style-name="T2">OS TRT6 DG n.</text:span></text:p>
          </draw:text-box>
        </draw:frame>
        <draw:frame draw:style-name="gr2" draw:text-style-name="P3" draw:layer="layout" svg:width="0.48cm" svg:height="0.162cm" svg:x="13.584cm" svg:y="6.076cm">
          <draw:text-box>
            <text:p text:style-name="P2"><text:span text:style-name="T2">697/22.</text:span></text:p>
          </draw:text-box>
        </draw:frame>
        <draw:frame draw:style-name="gr2" draw:text-style-name="P3" draw:layer="layout" svg:width="1.598cm" svg:height="0.162cm" svg:x="17.598cm" svg:y="6.1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19.596cm" svg:y="6.11cm">
          <draw:text-box>
            <text:p text:style-name="P2"><text:span text:style-name="T2">9,50</text:span></text:p>
          </draw:text-box>
        </draw:frame>
        <draw:frame draw:style-name="gr2" draw:text-style-name="P3" draw:layer="layout" svg:width="0.747cm" svg:height="0.162cm" svg:x="20.29cm" svg:y="6.11cm">
          <draw:text-box>
            <text:p text:style-name="P2"><text:span text:style-name="T2">R$2.538,38</text:span></text:p>
          </draw:text-box>
        </draw:frame>
        <draw:frame draw:style-name="gr2" draw:text-style-name="P3" draw:layer="layout" svg:width="0.675cm" svg:height="0.162cm" svg:x="21.196cm" svg:y="6.11cm">
          <draw:text-box>
            <text:p text:style-name="P2"><text:span text:style-name="T2">-R$330,94</text:span></text:p>
          </draw:text-box>
        </draw:frame>
        <draw:frame draw:style-name="gr2" draw:text-style-name="P3" draw:layer="layout" svg:width="0.468cm" svg:height="0.162cm" svg:x="22.204cm" svg:y="6.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6.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6.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6.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6.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292cm" svg:y="6.11cm">
          <draw:text-box>
            <text:p text:style-name="P2"><text:span text:style-name="T2">R$2.207,44</text:span></text:p>
          </draw:text-box>
        </draw:frame>
        <draw:frame draw:style-name="gr2" draw:text-style-name="P3" draw:layer="layout" svg:width="0.442cm" svg:height="0.162cm" svg:x="1.02cm" svg:y="6.753cm">
          <draw:text-box>
            <text:p text:style-name="P2"><text:span text:style-name="T2">3/2023</text:span></text:p>
          </draw:text-box>
        </draw:frame>
        <draw:frame draw:style-name="gr2" draw:text-style-name="P3" draw:layer="layout" svg:width="2.504cm" svg:height="0.162cm" svg:x="1.723cm" svg:y="6.753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3.846cm" svg:height="0.162cm" svg:x="5.575cm" svg:y="6.66cm">
          <draw:text-box>
            <text:p text:style-name="P2"><text:span text:style-name="T2">CHEFE DE SECAO - FISCALIZACAO E ORCAMENTO DE </text:span></text:p>
          </draw:text-box>
        </draw:frame>
        <draw:frame draw:style-name="gr2" draw:text-style-name="P3" draw:layer="layout" svg:width="0.51cm" svg:height="0.162cm" svg:x="5.575cm" svg:y="6.838cm">
          <draw:text-box>
            <text:p text:style-name="P2"><text:span text:style-name="T2">OBRAS</text:span></text:p>
          </draw:text-box>
        </draw:frame>
        <draw:frame draw:style-name="gr2" draw:text-style-name="P3" draw:layer="layout" svg:width="0.645cm" svg:height="0.162cm" svg:x="9.783cm" svg:y="6.7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0.841cm" svg:y="6.753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1.823cm" svg:y="6.753cm">
          <draw:text-box>
            <text:p text:style-name="P2"><text:span text:style-name="T2">03/01/2023</text:span></text:p>
          </draw:text-box>
        </draw:frame>
        <draw:frame draw:style-name="gr2" draw:text-style-name="P3" draw:layer="layout" svg:width="0.722cm" svg:height="0.162cm" svg:x="12.738cm" svg:y="6.753cm">
          <draw:text-box>
            <text:p text:style-name="P2"><text:span text:style-name="T2">05/01/2023</text:span></text:p>
          </draw:text-box>
        </draw:frame>
        <draw:frame draw:style-name="gr2" draw:text-style-name="P3" draw:layer="layout" svg:width="0.819cm" svg:height="0.162cm" svg:x="13.584cm" svg:y="6.304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235cm" svg:height="0.162cm" svg:x="14.482cm" svg:y="6.304cm">
          <draw:text-box>
            <text:p text:style-name="P2"><text:span text:style-name="T2">dos</text:span></text:p>
          </draw:text-box>
        </draw:frame>
        <draw:frame draw:style-name="gr2" draw:text-style-name="P3" draw:layer="layout" svg:width="0.531cm" svg:height="0.162cm" svg:x="14.812cm" svg:y="6.304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63cm" svg:height="0.162cm" svg:x="15.43cm" svg:y="6.304cm">
          <draw:text-box>
            <text:p text:style-name="P2"><text:span text:style-name="T2">de</text:span></text:p>
          </draw:text-box>
        </draw:frame>
        <draw:frame draw:style-name="gr2" draw:text-style-name="P3" draw:layer="layout" svg:width="0.654cm" svg:height="0.162cm" svg:x="15.693cm" svg:y="6.304cm">
          <draw:text-box>
            <text:p text:style-name="P2"><text:span text:style-name="T2">instalação</text:span></text:p>
          </draw:text-box>
        </draw:frame>
        <draw:frame draw:style-name="gr2" draw:text-style-name="P3" draw:layer="layout" svg:width="0.235cm" svg:height="0.162cm" svg:x="16.421cm" svg:y="6.304cm">
          <draw:text-box>
            <text:p text:style-name="P2"><text:span text:style-name="T2">dos</text:span></text:p>
          </draw:text-box>
        </draw:frame>
        <draw:frame draw:style-name="gr2" draw:text-style-name="P3" draw:layer="layout" svg:width="0.569cm" svg:height="0.162cm" svg:x="16.751cm" svg:y="6.304cm">
          <draw:text-box>
            <text:p text:style-name="P2"><text:span text:style-name="T2">sistemas</text:span></text:p>
          </draw:text-box>
        </draw:frame>
        <draw:frame draw:style-name="gr2" draw:text-style-name="P3" draw:layer="layout" svg:width="0.163cm" svg:height="0.162cm" svg:x="17.386cm" svg:y="6.304cm">
          <draw:text-box>
            <text:p text:style-name="P2"><text:span text:style-name="T2">de</text:span></text:p>
          </draw:text-box>
        </draw:frame>
        <draw:frame draw:style-name="gr2" draw:text-style-name="P3" draw:layer="layout" svg:width="3.681cm" svg:height="0.162cm" svg:x="13.584cm" svg:y="6.482cm">
          <draw:text-box>
            <text:p text:style-name="P2"><text:span text:style-name="T2">energia fotovoltaica nas VTs de Petrolina (pern.03/01/23),</text:span></text:p>
          </draw:text-box>
        </draw:frame>
        <draw:frame draw:style-name="gr2" draw:text-style-name="P3" draw:layer="layout" svg:width="0.163cm" svg:height="0.162cm" svg:x="17.386cm" svg:y="6.482cm">
          <draw:text-box>
            <text:p text:style-name="P2"><text:span text:style-name="T2">de</text:span></text:p>
          </draw:text-box>
        </draw:frame>
        <draw:frame draw:style-name="gr2" draw:text-style-name="P3" draw:layer="layout" svg:width="2.741cm" svg:height="0.162cm" svg:x="13.584cm" svg:y="6.66cm">
          <draw:text-box>
            <text:p text:style-name="P2"><text:span text:style-name="T2">Salgueiro e Serra Talhada (pern.04/01/23),</text:span></text:p>
          </draw:text-box>
        </draw:frame>
        <draw:frame draw:style-name="gr2" draw:text-style-name="P3" draw:layer="layout" svg:width="1.01cm" svg:height="0.162cm" svg:x="16.336cm" svg:y="6.66cm">
          <draw:text-box>
            <text:p text:style-name="P2"><text:span text:style-name="T2">e de Pesqueira,</text:span></text:p>
          </draw:text-box>
        </draw:frame>
        <draw:frame draw:style-name="gr2" draw:text-style-name="P3" draw:layer="layout" svg:width="0.163cm" svg:height="0.162cm" svg:x="17.386cm" svg:y="6.66cm">
          <draw:text-box>
            <text:p text:style-name="P2"><text:span text:style-name="T2">no</text:span></text:p>
          </draw:text-box>
        </draw:frame>
        <draw:frame draw:style-name="gr2" draw:text-style-name="P3" draw:layer="layout" svg:width="1.416cm" svg:height="0.162cm" svg:x="13.584cm" svg:y="6.838cm">
          <draw:text-box>
            <text:p text:style-name="P2"><text:span text:style-name="T2">dia 05/01/23 (retorno),</text:span></text:p>
          </draw:text-box>
        </draw:frame>
        <draw:frame draw:style-name="gr2" draw:text-style-name="P3" draw:layer="layout" svg:width="0.95cm" svg:height="0.162cm" svg:x="15.1cm" svg:y="6.838cm">
          <draw:text-box>
            <text:p text:style-name="P2"><text:span text:style-name="T2">em veíc.oficial,</text:span></text:p>
          </draw:text-box>
        </draw:frame>
        <draw:frame draw:style-name="gr2" draw:text-style-name="P3" draw:layer="layout" svg:width="0.777cm" svg:height="0.162cm" svg:x="16.124cm" svg:y="6.838cm">
          <draw:text-box>
            <text:p text:style-name="P2"><text:span text:style-name="T2">fazendo jus,</text:span></text:p>
          </draw:text-box>
        </draw:frame>
        <draw:frame draw:style-name="gr2" draw:text-style-name="P3" draw:layer="layout" svg:width="0.565cm" svg:height="0.162cm" svg:x="16.963cm" svg:y="6.838cm">
          <draw:text-box>
            <text:p text:style-name="P2"><text:span text:style-name="T2">na forma</text:span></text:p>
          </draw:text-box>
        </draw:frame>
        <draw:frame draw:style-name="gr2" draw:text-style-name="P3" draw:layer="layout" svg:width="0.54cm" svg:height="0.162cm" svg:x="13.584cm" svg:y="7.016cm">
          <draw:text-box>
            <text:p text:style-name="P2"><text:span text:style-name="T2">indeniz.,</text:span></text:p>
          </draw:text-box>
        </draw:frame>
        <draw:frame draw:style-name="gr2" draw:text-style-name="P3" draw:layer="layout" svg:width="2.263cm" svg:height="0.162cm" svg:x="14.177cm" svg:y="7.016cm">
          <draw:text-box>
            <text:p text:style-name="P2"><text:span text:style-name="T2">a 02 diárias integrais mais 01 meia,</text:span></text:p>
          </draw:text-box>
        </draw:frame>
        <draw:frame draw:style-name="gr2" draw:text-style-name="P3" draw:layer="layout" svg:width="0.311cm" svg:height="0.162cm" svg:x="16.582cm" svg:y="7.01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612cm" svg:height="0.162cm" svg:x="16.963cm" svg:y="7.016cm">
          <draw:text-box>
            <text:p text:style-name="P2"><text:span text:style-name="T2">OS TRT6</text:span></text:p>
          </draw:text-box>
        </draw:frame>
        <draw:frame draw:style-name="gr2" draw:text-style-name="P3" draw:layer="layout" svg:width="0.811cm" svg:height="0.162cm" svg:x="13.584cm" svg:y="7.193cm">
          <draw:text-box>
            <text:p text:style-name="P2"><text:span text:style-name="T2">DG n. 04/23.</text:span></text:p>
          </draw:text-box>
        </draw:frame>
        <draw:frame draw:style-name="gr2" draw:text-style-name="P3" draw:layer="layout" svg:width="1.234cm" svg:height="0.162cm" svg:x="17.598cm" svg:y="7.21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7.219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29cm" svg:height="0.162cm" svg:x="20.409cm" svg:y="7.219cm">
          <draw:text-box>
            <text:p text:style-name="P2"><text:span text:style-name="T2">R$916,85</text:span></text:p>
          </draw:text-box>
        </draw:frame>
        <draw:frame draw:style-name="gr2" draw:text-style-name="P3" draw:layer="layout" svg:width="0.675cm" svg:height="0.162cm" svg:x="21.196cm" svg:y="7.219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68cm" svg:height="0.162cm" svg:x="22.204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7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7.219cm">
          <draw:text-box>
            <text:p text:style-name="P2"><text:span text:style-name="T2">R$792,75</text:span></text:p>
          </draw:text-box>
        </draw:frame>
        <draw:frame draw:style-name="gr2" draw:text-style-name="P3" draw:layer="layout" svg:width="0.442cm" svg:height="0.162cm" svg:x="1.02cm" svg:y="7.718cm">
          <draw:text-box>
            <text:p text:style-name="P2"><text:span text:style-name="T2">4/2023</text:span></text:p>
          </draw:text-box>
        </draw:frame>
        <draw:frame draw:style-name="gr2" draw:text-style-name="P3" draw:layer="layout" svg:width="1.7cm" svg:height="0.162cm" svg:x="1.723cm" svg:y="7.718cm">
          <draw:text-box>
            <text:p text:style-name="P2"><text:span text:style-name="T2">TICIANO MACIEL COSTA</text:span></text:p>
          </draw:text-box>
        </draw:frame>
        <draw:frame draw:style-name="gr2" draw:text-style-name="P3" draw:layer="layout" svg:width="1.264cm" svg:height="0.162cm" svg:x="5.575cm" svg:y="7.71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783cm" svg:y="7.7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0.799cm" svg:y="7.718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1.823cm" svg:y="7.718cm">
          <draw:text-box>
            <text:p text:style-name="P2"><text:span text:style-name="T2">23/01/2023</text:span></text:p>
          </draw:text-box>
        </draw:frame>
        <draw:frame draw:style-name="gr2" draw:text-style-name="P3" draw:layer="layout" svg:width="0.722cm" svg:height="0.162cm" svg:x="12.738cm" svg:y="7.718cm">
          <draw:text-box>
            <text:p text:style-name="P2"><text:span text:style-name="T2">26/01/2023</text:span></text:p>
          </draw:text-box>
        </draw:frame>
        <draw:frame draw:style-name="gr2" draw:text-style-name="P3" draw:layer="layout" svg:width="4.019cm" svg:height="0.162cm" svg:x="13.584cm" svg:y="7.456cm">
          <draw:text-box>
            <text:p text:style-name="P2"><text:span text:style-name="T2">Exercer funções jurisdicionais na VT de Pesqueira-PE, de 23 a</text:span></text:p>
          </draw:text-box>
        </draw:frame>
        <draw:frame draw:style-name="gr2" draw:text-style-name="P3" draw:layer="layout" svg:width="0.76cm" svg:height="0.162cm" svg:x="13.584cm" svg:y="7.634cm">
          <draw:text-box>
            <text:p text:style-name="P2"><text:span text:style-name="T2">26/01/2023,</text:span></text:p>
          </draw:text-box>
        </draw:frame>
        <draw:frame draw:style-name="gr2" draw:text-style-name="P3" draw:layer="layout" svg:width="1.221cm" svg:height="0.162cm" svg:x="14.372cm" svg:y="7.634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945cm" svg:height="0.162cm" svg:x="15.625cm" svg:y="7.634cm">
          <draw:text-box>
            <text:p text:style-name="P2"><text:span text:style-name="T2">fazendo jus a 03 meias diárias</text:span></text:p>
          </draw:text-box>
        </draw:frame>
        <draw:frame draw:style-name="gr2" draw:text-style-name="P3" draw:layer="layout" svg:width="2.597cm" svg:height="0.162cm" svg:x="13.584cm" svg:y="7.811cm">
          <draw:text-box>
            <text:p text:style-name="P2"><text:span text:style-name="T2">(pernoites) mais 01 meia diária (retorno),</text:span></text:p>
          </draw:text-box>
        </draw:frame>
        <draw:frame draw:style-name="gr2" draw:text-style-name="P3" draw:layer="layout" svg:width="0.311cm" svg:height="0.162cm" svg:x="16.251cm" svg:y="7.81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971cm" svg:height="0.162cm" svg:x="16.616cm" svg:y="7.811cm">
          <draw:text-box>
            <text:p text:style-name="P2"><text:span text:style-name="T2">OS TRT6 GCR</text:span></text:p>
          </draw:text-box>
        </draw:frame>
        <draw:frame draw:style-name="gr2" draw:text-style-name="P3" draw:layer="layout" svg:width="0.518cm" svg:height="0.162cm" svg:x="13.584cm" svg:y="7.989cm">
          <draw:text-box>
            <text:p text:style-name="P2"><text:span text:style-name="T2">n 01/23.</text:span></text:p>
          </draw:text-box>
        </draw:frame>
        <draw:frame draw:style-name="gr2" draw:text-style-name="P3" draw:layer="layout" svg:width="1.598cm" svg:height="0.162cm" svg:x="17.598cm" svg:y="8.04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19.596cm" svg:y="8.049cm">
          <draw:text-box>
            <text:p text:style-name="P2"><text:span text:style-name="T2">4,00</text:span></text:p>
          </draw:text-box>
        </draw:frame>
        <draw:frame draw:style-name="gr2" draw:text-style-name="P3" draw:layer="layout" svg:width="0.747cm" svg:height="0.162cm" svg:x="20.29cm" svg:y="8.049cm">
          <draw:text-box>
            <text:p text:style-name="P2"><text:span text:style-name="T2">R$1.335,98</text:span></text:p>
          </draw:text-box>
        </draw:frame>
        <draw:frame draw:style-name="gr2" draw:text-style-name="P3" draw:layer="layout" svg:width="0.675cm" svg:height="0.162cm" svg:x="21.196cm" svg:y="8.049cm">
          <draw:text-box>
            <text:p text:style-name="P2"><text:span text:style-name="T2">-R$165,47</text:span></text:p>
          </draw:text-box>
        </draw:frame>
        <draw:frame draw:style-name="gr2" draw:text-style-name="P3" draw:layer="layout" svg:width="0.468cm" svg:height="0.162cm" svg:x="22.204cm" svg:y="8.0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8.0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8.0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8.0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8.0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292cm" svg:y="8.049cm">
          <draw:text-box>
            <text:p text:style-name="P2"><text:span text:style-name="T2">R$1.170,51</text:span></text:p>
          </draw:text-box>
        </draw:frame>
        <draw:frame draw:style-name="gr2" draw:text-style-name="P3" draw:layer="layout" svg:width="0.442cm" svg:height="0.162cm" svg:x="1.02cm" svg:y="8.684cm">
          <draw:text-box>
            <text:p text:style-name="P2"><text:span text:style-name="T2">5/2023</text:span></text:p>
          </draw:text-box>
        </draw:frame>
        <draw:frame draw:style-name="gr2" draw:text-style-name="P3" draw:layer="layout" svg:width="2.119cm" svg:height="0.162cm" svg:x="1.723cm" svg:y="8.684cm">
          <draw:text-box>
            <text:p text:style-name="P2"><text:span text:style-name="T2">GUSTAVO VIANA DE AVELLAR</text:span></text:p>
          </draw:text-box>
        </draw:frame>
        <draw:frame draw:style-name="gr2" draw:text-style-name="P3" draw:layer="layout" svg:width="3.761cm" svg:height="0.162cm" svg:x="5.575cm" svg:y="8.59cm">
          <draw:text-box>
            <text:p text:style-name="P2"><text:span text:style-name="T2">ASSISTENTE ADMINISTRATIVO-SECAO PLANEJ. TEC. </text:span></text:p>
          </draw:text-box>
        </draw:frame>
        <draw:frame draw:style-name="gr2" draw:text-style-name="P3" draw:layer="layout" svg:width="0.468cm" svg:height="0.162cm" svg:x="5.575cm" svg:y="8.768cm">
          <draw:text-box>
            <text:p text:style-name="P2"><text:span text:style-name="T2">ADMIN</text:span></text:p>
          </draw:text-box>
        </draw:frame>
        <draw:frame draw:style-name="gr2" draw:text-style-name="P3" draw:layer="layout" svg:width="0.645cm" svg:height="0.162cm" svg:x="9.783cm" svg:y="8.6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0.841cm" svg:y="8.68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1.823cm" svg:y="8.684cm">
          <draw:text-box>
            <text:p text:style-name="P2"><text:span text:style-name="T2">03/01/2023</text:span></text:p>
          </draw:text-box>
        </draw:frame>
        <draw:frame draw:style-name="gr2" draw:text-style-name="P3" draw:layer="layout" svg:width="0.722cm" svg:height="0.162cm" svg:x="12.738cm" svg:y="8.684cm">
          <draw:text-box>
            <text:p text:style-name="P2"><text:span text:style-name="T2">05/01/2023</text:span></text:p>
          </draw:text-box>
        </draw:frame>
        <draw:frame draw:style-name="gr2" draw:text-style-name="P3" draw:layer="layout" svg:width="0.819cm" svg:height="0.162cm" svg:x="13.584cm" svg:y="8.235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235cm" svg:height="0.162cm" svg:x="14.482cm" svg:y="8.235cm">
          <draw:text-box>
            <text:p text:style-name="P2"><text:span text:style-name="T2">dos</text:span></text:p>
          </draw:text-box>
        </draw:frame>
        <draw:frame draw:style-name="gr2" draw:text-style-name="P3" draw:layer="layout" svg:width="0.531cm" svg:height="0.162cm" svg:x="14.812cm" svg:y="8.235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63cm" svg:height="0.162cm" svg:x="15.43cm" svg:y="8.235cm">
          <draw:text-box>
            <text:p text:style-name="P2"><text:span text:style-name="T2">de</text:span></text:p>
          </draw:text-box>
        </draw:frame>
        <draw:frame draw:style-name="gr2" draw:text-style-name="P3" draw:layer="layout" svg:width="0.654cm" svg:height="0.162cm" svg:x="15.693cm" svg:y="8.235cm">
          <draw:text-box>
            <text:p text:style-name="P2"><text:span text:style-name="T2">instalação</text:span></text:p>
          </draw:text-box>
        </draw:frame>
        <draw:frame draw:style-name="gr2" draw:text-style-name="P3" draw:layer="layout" svg:width="0.235cm" svg:height="0.162cm" svg:x="16.421cm" svg:y="8.235cm">
          <draw:text-box>
            <text:p text:style-name="P2"><text:span text:style-name="T2">dos</text:span></text:p>
          </draw:text-box>
        </draw:frame>
        <draw:frame draw:style-name="gr2" draw:text-style-name="P3" draw:layer="layout" svg:width="0.569cm" svg:height="0.162cm" svg:x="16.751cm" svg:y="8.235cm">
          <draw:text-box>
            <text:p text:style-name="P2"><text:span text:style-name="T2">sistemas</text:span></text:p>
          </draw:text-box>
        </draw:frame>
        <draw:frame draw:style-name="gr2" draw:text-style-name="P3" draw:layer="layout" svg:width="0.163cm" svg:height="0.162cm" svg:x="17.386cm" svg:y="8.235cm">
          <draw:text-box>
            <text:p text:style-name="P2"><text:span text:style-name="T2">de</text:span></text:p>
          </draw:text-box>
        </draw:frame>
        <draw:frame draw:style-name="gr2" draw:text-style-name="P3" draw:layer="layout" svg:width="3.681cm" svg:height="0.162cm" svg:x="13.584cm" svg:y="8.413cm">
          <draw:text-box>
            <text:p text:style-name="P2"><text:span text:style-name="T2">energia fotovoltaica nas VTs de Petrolina (pern.03/01/23),</text:span></text:p>
          </draw:text-box>
        </draw:frame>
        <draw:frame draw:style-name="gr2" draw:text-style-name="P3" draw:layer="layout" svg:width="0.163cm" svg:height="0.162cm" svg:x="17.386cm" svg:y="8.413cm">
          <draw:text-box>
            <text:p text:style-name="P2"><text:span text:style-name="T2">de</text:span></text:p>
          </draw:text-box>
        </draw:frame>
        <draw:frame draw:style-name="gr2" draw:text-style-name="P3" draw:layer="layout" svg:width="2.741cm" svg:height="0.162cm" svg:x="13.584cm" svg:y="8.59cm">
          <draw:text-box>
            <text:p text:style-name="P2"><text:span text:style-name="T2">Salgueiro e Serra Talhada (pern.04/01/23),</text:span></text:p>
          </draw:text-box>
        </draw:frame>
        <draw:frame draw:style-name="gr2" draw:text-style-name="P3" draw:layer="layout" svg:width="1.01cm" svg:height="0.162cm" svg:x="16.336cm" svg:y="8.59cm">
          <draw:text-box>
            <text:p text:style-name="P2"><text:span text:style-name="T2">e de Pesqueira,</text:span></text:p>
          </draw:text-box>
        </draw:frame>
        <draw:frame draw:style-name="gr2" draw:text-style-name="P3" draw:layer="layout" svg:width="0.163cm" svg:height="0.162cm" svg:x="17.386cm" svg:y="8.59cm">
          <draw:text-box>
            <text:p text:style-name="P2"><text:span text:style-name="T2">no</text:span></text:p>
          </draw:text-box>
        </draw:frame>
        <draw:frame draw:style-name="gr2" draw:text-style-name="P3" draw:layer="layout" svg:width="2.597cm" svg:height="0.162cm" svg:x="13.584cm" svg:y="8.768cm">
          <draw:text-box>
            <text:p text:style-name="P2"><text:span text:style-name="T2">dia 05/01/23 (retorno), em veículo oficial,</text:span></text:p>
          </draw:text-box>
        </draw:frame>
        <draw:frame draw:style-name="gr2" draw:text-style-name="P3" draw:layer="layout" svg:width="0.777cm" svg:height="0.162cm" svg:x="16.192cm" svg:y="8.768cm">
          <draw:text-box>
            <text:p text:style-name="P2"><text:span text:style-name="T2">fazendo jus,</text:span></text:p>
          </draw:text-box>
        </draw:frame>
        <draw:frame draw:style-name="gr2" draw:text-style-name="P3" draw:layer="layout" svg:width="0.565cm" svg:height="0.162cm" svg:x="16.988cm" svg:y="8.768cm">
          <draw:text-box>
            <text:p text:style-name="P2"><text:span text:style-name="T2">na forma</text:span></text:p>
          </draw:text-box>
        </draw:frame>
        <draw:frame draw:style-name="gr2" draw:text-style-name="P3" draw:layer="layout" svg:width="0.54cm" svg:height="0.162cm" svg:x="13.584cm" svg:y="8.946cm">
          <draw:text-box>
            <text:p text:style-name="P2"><text:span text:style-name="T2">indeniz.,</text:span></text:p>
          </draw:text-box>
        </draw:frame>
        <draw:frame draw:style-name="gr2" draw:text-style-name="P3" draw:layer="layout" svg:width="2.263cm" svg:height="0.162cm" svg:x="14.177cm" svg:y="8.946cm">
          <draw:text-box>
            <text:p text:style-name="P2"><text:span text:style-name="T2">a 02 diárias integrais mais 01 meia,</text:span></text:p>
          </draw:text-box>
        </draw:frame>
        <draw:frame draw:style-name="gr2" draw:text-style-name="P3" draw:layer="layout" svg:width="0.311cm" svg:height="0.162cm" svg:x="16.582cm" svg:y="8.94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612cm" svg:height="0.162cm" svg:x="16.963cm" svg:y="8.946cm">
          <draw:text-box>
            <text:p text:style-name="P2"><text:span text:style-name="T2">OS TRT6</text:span></text:p>
          </draw:text-box>
        </draw:frame>
        <draw:frame draw:style-name="gr2" draw:text-style-name="P3" draw:layer="layout" svg:width="0.811cm" svg:height="0.162cm" svg:x="13.584cm" svg:y="9.124cm">
          <draw:text-box>
            <text:p text:style-name="P2"><text:span text:style-name="T2">DG n. 05/23.</text:span></text:p>
          </draw:text-box>
        </draw:frame>
        <draw:frame draw:style-name="gr2" draw:text-style-name="P3" draw:layer="layout" svg:width="1.234cm" svg:height="0.162cm" svg:x="17.598cm" svg:y="9.14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9.141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29cm" svg:height="0.162cm" svg:x="20.409cm" svg:y="9.141cm">
          <draw:text-box>
            <text:p text:style-name="P2"><text:span text:style-name="T2">R$916,85</text:span></text:p>
          </draw:text-box>
        </draw:frame>
        <draw:frame draw:style-name="gr2" draw:text-style-name="P3" draw:layer="layout" svg:width="0.675cm" svg:height="0.162cm" svg:x="21.196cm" svg:y="9.141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68cm" svg:height="0.162cm" svg:x="22.204cm" svg:y="9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9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9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9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9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9.141cm">
          <draw:text-box>
            <text:p text:style-name="P2"><text:span text:style-name="T2">R$792,75</text:span></text:p>
          </draw:text-box>
        </draw:frame>
        <draw:frame draw:style-name="gr2" draw:text-style-name="P3" draw:layer="layout" svg:width="0.442cm" svg:height="0.162cm" svg:x="1.02cm" svg:y="9.759cm">
          <draw:text-box>
            <text:p text:style-name="P2"><text:span text:style-name="T2">7/2023</text:span></text:p>
          </draw:text-box>
        </draw:frame>
        <draw:frame draw:style-name="gr2" draw:text-style-name="P3" draw:layer="layout" svg:width="1.793cm" svg:height="0.162cm" svg:x="1.723cm" svg:y="9.759cm">
          <draw:text-box>
            <text:p text:style-name="P2"><text:span text:style-name="T2">GERALDO MAGELA MELO</text:span></text:p>
          </draw:text-box>
        </draw:frame>
        <draw:frame draw:style-name="gr2" draw:text-style-name="P3" draw:layer="layout" svg:width="3.088cm" svg:height="0.162cm" svg:x="5.575cm" svg:y="9.759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1.217cm" svg:height="0.162cm" svg:x="9.52cm" svg:y="9.759cm">
          <draw:text-box>
            <text:p text:style-name="P2"><text:span text:style-name="T2">Belo Horizonte/MG</text:span></text:p>
          </draw:text-box>
        </draw:frame>
        <draw:frame draw:style-name="gr2" draw:text-style-name="P3" draw:layer="layout" svg:width="0.645cm" svg:height="0.162cm" svg:x="10.909cm" svg:y="9.7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1.823cm" svg:y="9.759cm">
          <draw:text-box>
            <text:p text:style-name="P2"><text:span text:style-name="T2">15/01/2023</text:span></text:p>
          </draw:text-box>
        </draw:frame>
        <draw:frame draw:style-name="gr2" draw:text-style-name="P3" draw:layer="layout" svg:width="0.722cm" svg:height="0.162cm" svg:x="12.738cm" svg:y="9.759cm">
          <draw:text-box>
            <text:p text:style-name="P2"><text:span text:style-name="T2">16/01/2023</text:span></text:p>
          </draw:text-box>
        </draw:frame>
        <draw:frame draw:style-name="gr2" draw:text-style-name="P3" draw:layer="layout" svg:width="0.552cm" svg:height="0.162cm" svg:x="13.584cm" svg:y="9.319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3.359cm" svg:height="0.162cm" svg:x="14.186cm" svg:y="9.319cm">
          <draw:text-box>
            <text:p text:style-name="P2"><text:span text:style-name="T2">a palestra Liberdade de Expressão dos Empregados</text:span></text:p>
          </draw:text-box>
        </draw:frame>
        <draw:frame draw:style-name="gr2" draw:text-style-name="P3" draw:layer="layout" svg:width="1.204cm" svg:height="0.162cm" svg:x="13.584cm" svg:y="9.496cm">
          <draw:text-box>
            <text:p text:style-name="P2"><text:span text:style-name="T2">em Redes Sociais,</text:span></text:p>
          </draw:text-box>
        </draw:frame>
        <draw:frame draw:style-name="gr2" draw:text-style-name="P3" draw:layer="layout" svg:width="1.192cm" svg:height="0.162cm" svg:x="14.812cm" svg:y="9.496cm">
          <draw:text-box>
            <text:p text:style-name="P2"><text:span text:style-name="T2">no dia 16/01/2023,</text:span></text:p>
          </draw:text-box>
        </draw:frame>
        <draw:frame draw:style-name="gr2" draw:text-style-name="P3" draw:layer="layout" svg:width="1.28cm" svg:height="0.162cm" svg:x="16.04cm" svg:y="9.496cm">
          <draw:text-box>
            <text:p text:style-name="P2"><text:span text:style-name="T2">como parte da prog.</text:span></text:p>
          </draw:text-box>
        </draw:frame>
        <draw:frame draw:style-name="gr2" draw:text-style-name="P3" draw:layer="layout" svg:width="0.163cm" svg:height="0.162cm" svg:x="17.386cm" svg:y="9.496cm">
          <draw:text-box>
            <text:p text:style-name="P2"><text:span text:style-name="T2">da</text:span></text:p>
          </draw:text-box>
        </draw:frame>
        <draw:frame draw:style-name="gr2" draw:text-style-name="P3" draw:layer="layout" svg:width="0.218cm" svg:height="0.162cm" svg:x="13.584cm" svg:y="9.674cm">
          <draw:text-box>
            <text:p text:style-name="P2"><text:span text:style-name="T2">10ª</text:span></text:p>
          </draw:text-box>
        </draw:frame>
        <draw:frame draw:style-name="gr2" draw:text-style-name="P3" draw:layer="layout" svg:width="0.523cm" svg:height="0.162cm" svg:x="13.94cm" svg:y="9.674cm">
          <draw:text-box>
            <text:p text:style-name="P2"><text:span text:style-name="T2">Jornada</text:span></text:p>
          </draw:text-box>
        </draw:frame>
        <draw:frame draw:style-name="gr2" draw:text-style-name="P3" draw:layer="layout" svg:width="0.493cm" svg:height="0.162cm" svg:x="14.609cm" svg:y="9.674cm">
          <draw:text-box>
            <text:p text:style-name="P2"><text:span text:style-name="T2">Instituc.</text:span></text:p>
          </draw:text-box>
        </draw:frame>
        <draw:frame draw:style-name="gr2" draw:text-style-name="P3" draw:layer="layout" svg:width="0.163cm" svg:height="0.162cm" svg:x="15.252cm" svg:y="9.674cm">
          <draw:text-box>
            <text:p text:style-name="P2"><text:span text:style-name="T2">da</text:span></text:p>
          </draw:text-box>
        </draw:frame>
        <draw:frame draw:style-name="gr2" draw:text-style-name="P3" draw:layer="layout" svg:width="0.612cm" svg:height="0.162cm" svg:x="15.574cm" svg:y="9.674cm">
          <draw:text-box>
            <text:p text:style-name="P2"><text:span text:style-name="T2">EJ/TRT6,</text:span></text:p>
          </draw:text-box>
        </draw:frame>
        <draw:frame draw:style-name="gr2" draw:text-style-name="P3" draw:layer="layout" svg:width="0.459cm" svg:height="0.162cm" svg:x="16.311cm" svg:y="9.67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3cm" svg:height="0.162cm" svg:x="16.92cm" svg:y="9.674cm">
          <draw:text-box>
            <text:p text:style-name="P2"><text:span text:style-name="T2">de</text:span></text:p>
          </draw:text-box>
        </draw:frame>
        <draw:frame draw:style-name="gr2" draw:text-style-name="P3" draw:layer="layout" svg:width="0.315cm" svg:height="0.162cm" svg:x="17.234cm" svg:y="9.674cm">
          <draw:text-box>
            <text:p text:style-name="P2"><text:span text:style-name="T2">João</text:span></text:p>
          </draw:text-box>
        </draw:frame>
        <draw:frame draw:style-name="gr2" draw:text-style-name="P3" draw:layer="layout" svg:width="1.014cm" svg:height="0.162cm" svg:x="13.584cm" svg:y="9.852cm">
          <draw:text-box>
            <text:p text:style-name="P2"><text:span text:style-name="T2">Monlevade/MG,</text:span></text:p>
          </draw:text-box>
        </draw:frame>
        <draw:frame draw:style-name="gr2" draw:text-style-name="P3" draw:layer="layout" svg:width="1.882cm" svg:height="0.162cm" svg:x="14.609cm" svg:y="9.852cm">
          <draw:text-box>
            <text:p text:style-name="P2"><text:span text:style-name="T2">fazendo jus a 1 diária integral</text:span></text:p>
          </draw:text-box>
        </draw:frame>
        <draw:frame draw:style-name="gr2" draw:text-style-name="P3" draw:layer="layout" svg:width="0.472cm" svg:height="0.162cm" svg:x="16.7cm" svg:y="9.852cm">
          <draw:text-box>
            <text:p text:style-name="P2"><text:span text:style-name="T2">e meia,</text:span></text:p>
          </draw:text-box>
        </draw:frame>
        <draw:frame draw:style-name="gr2" draw:text-style-name="P3" draw:layer="layout" svg:width="0.281cm" svg:height="0.162cm" svg:x="17.276cm" svg:y="9.852cm">
          <draw:text-box>
            <text:p text:style-name="P2"><text:span text:style-name="T2">bem</text:span></text:p>
          </draw:text-box>
        </draw:frame>
        <draw:frame draw:style-name="gr2" draw:text-style-name="P3" draw:layer="layout" svg:width="0.815cm" svg:height="0.162cm" svg:x="13.584cm" svg:y="10.03cm">
          <draw:text-box>
            <text:p text:style-name="P2"><text:span text:style-name="T2">como 1 adic.</text:span></text:p>
          </draw:text-box>
        </draw:frame>
        <draw:frame draw:style-name="gr2" draw:text-style-name="P3" draw:layer="layout" svg:width="0.658cm" svg:height="0.162cm" svg:x="14.457cm" svg:y="10.03cm">
          <draw:text-box>
            <text:p text:style-name="P2"><text:span text:style-name="T2">de desloc.</text:span></text:p>
          </draw:text-box>
        </draw:frame>
        <draw:frame draw:style-name="gr2" draw:text-style-name="P3" draw:layer="layout" svg:width="0.485cm" svg:height="0.162cm" svg:x="15.193cm" svg:y="10.03cm">
          <draw:text-box>
            <text:p text:style-name="P2"><text:span text:style-name="T2">(transp.</text:span></text:p>
          </draw:text-box>
        </draw:frame>
        <draw:frame draw:style-name="gr2" draw:text-style-name="P3" draw:layer="layout" svg:width="0.696cm" svg:height="0.162cm" svg:x="15.718cm" svg:y="10.03cm">
          <draw:text-box>
            <text:p text:style-name="P2"><text:span text:style-name="T2">aéreo), ref.</text:span></text:p>
          </draw:text-box>
        </draw:frame>
        <draw:frame draw:style-name="gr2" draw:text-style-name="P3" draw:layer="layout" svg:width="1.086cm" svg:height="0.162cm" svg:x="16.472cm" svg:y="10.03cm">
          <draw:text-box>
            <text:p text:style-name="P2"><text:span text:style-name="T2">ao período de 15</text:span></text:p>
          </draw:text-box>
        </draw:frame>
        <draw:frame draw:style-name="gr2" draw:text-style-name="P3" draw:layer="layout" svg:width="2.974cm" svg:height="0.162cm" svg:x="13.584cm" svg:y="10.208cm">
          <draw:text-box>
            <text:p text:style-name="P2"><text:span text:style-name="T2">a 16/01/2023, conf. OS TRT6 DG nº 695/2022.</text:span></text:p>
          </draw:text-box>
        </draw:frame>
        <draw:frame draw:style-name="gr2" draw:text-style-name="P3" draw:layer="layout" svg:width="0.51cm" svg:height="0.162cm" svg:x="17.598cm" svg:y="10.20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19.596cm" svg:y="10.208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747cm" svg:height="0.162cm" svg:x="20.29cm" svg:y="10.208cm">
          <draw:text-box>
            <text:p text:style-name="P2"><text:span text:style-name="T2">R$1.414,56</text:span></text:p>
          </draw:text-box>
        </draw:frame>
        <draw:frame draw:style-name="gr2" draw:text-style-name="P3" draw:layer="layout" svg:width="0.675cm" svg:height="0.162cm" svg:x="21.196cm" svg:y="10.208cm">
          <draw:text-box>
            <text:p text:style-name="P2"><text:span text:style-name="T2">-R$825,60</text:span></text:p>
          </draw:text-box>
        </draw:frame>
        <draw:frame draw:style-name="gr2" draw:text-style-name="P3" draw:layer="layout" svg:width="0.629cm" svg:height="0.162cm" svg:x="22.051cm" svg:y="10.208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747cm" svg:height="0.162cm" svg:x="22.822cm" svg:y="10.208cm">
          <draw:text-box>
            <text:p text:style-name="P2"><text:span text:style-name="T2">R$1.677,35</text:span></text:p>
          </draw:text-box>
        </draw:frame>
        <draw:frame draw:style-name="gr2" draw:text-style-name="P3" draw:layer="layout" svg:width="0.468cm" svg:height="0.162cm" svg:x="24.346cm" svg:y="10.2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0.2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0.2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292cm" svg:y="10.208cm">
          <draw:text-box>
            <text:p text:style-name="P2"><text:span text:style-name="T2">R$2.727,35</text:span></text:p>
          </draw:text-box>
        </draw:frame>
        <draw:frame draw:style-name="gr2" draw:text-style-name="P3" draw:layer="layout" svg:width="0.442cm" svg:height="0.162cm" svg:x="1.02cm" svg:y="10.648cm">
          <draw:text-box>
            <text:p text:style-name="P2"><text:span text:style-name="T2">8/2023</text:span></text:p>
          </draw:text-box>
        </draw:frame>
        <draw:frame draw:style-name="gr2" draw:text-style-name="P3" draw:layer="layout" svg:width="2.445cm" svg:height="0.162cm" svg:x="1.723cm" svg:y="10.648cm">
          <draw:text-box>
            <text:p text:style-name="P2"><text:span text:style-name="T2">CARLA JANAINA MOURA LACERDA</text:span></text:p>
          </draw:text-box>
        </draw:frame>
        <draw:frame draw:style-name="gr2" draw:text-style-name="P3" draw:layer="layout" svg:width="1.628cm" svg:height="0.162cm" svg:x="5.575cm" svg:y="10.648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815cm" svg:height="0.162cm" svg:x="9.698cm" svg:y="10.648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645cm" svg:height="0.162cm" svg:x="10.909cm" svg:y="10.6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1.823cm" svg:y="10.648cm">
          <draw:text-box>
            <text:p text:style-name="P2"><text:span text:style-name="T2">15/01/2023</text:span></text:p>
          </draw:text-box>
        </draw:frame>
        <draw:frame draw:style-name="gr2" draw:text-style-name="P3" draw:layer="layout" svg:width="0.722cm" svg:height="0.162cm" svg:x="12.738cm" svg:y="10.648cm">
          <draw:text-box>
            <text:p text:style-name="P2"><text:span text:style-name="T2">21/01/2023</text:span></text:p>
          </draw:text-box>
        </draw:frame>
        <draw:frame draw:style-name="gr2" draw:text-style-name="P3" draw:layer="layout" svg:width="0.612cm" svg:height="0.162cm" svg:x="13.584cm" svg:y="10.38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527cm" svg:height="0.162cm" svg:x="14.253cm" svg:y="10.385cm">
          <draw:text-box>
            <text:p text:style-name="P2"><text:span text:style-name="T2">da prog.</text:span></text:p>
          </draw:text-box>
        </draw:frame>
        <draw:frame draw:style-name="gr2" draw:text-style-name="P3" draw:layer="layout" svg:width="1.776cm" svg:height="0.162cm" svg:x="14.871cm" svg:y="10.385cm">
          <draw:text-box>
            <text:p text:style-name="P2"><text:span text:style-name="T2">da 10ª Jornada Institucional</text:span></text:p>
          </draw:text-box>
        </draw:frame>
        <draw:frame draw:style-name="gr2" draw:text-style-name="P3" draw:layer="layout" svg:width="0.811cm" svg:height="0.162cm" svg:x="16.742cm" svg:y="10.385cm">
          <draw:text-box>
            <text:p text:style-name="P2"><text:span text:style-name="T2">da EJ/TRT6,</text:span></text:p>
          </draw:text-box>
        </draw:frame>
        <draw:frame draw:style-name="gr2" draw:text-style-name="P3" draw:layer="layout" svg:width="2.529cm" svg:height="0.162cm" svg:x="13.584cm" svg:y="10.563cm">
          <draw:text-box>
            <text:p text:style-name="P2"><text:span text:style-name="T2">deslocamento de Araripina para Recife,</text:span></text:p>
          </draw:text-box>
        </draw:frame>
        <draw:frame draw:style-name="gr2" draw:text-style-name="P3" draw:layer="layout" svg:width="1.272cm" svg:height="0.162cm" svg:x="16.218cm" svg:y="10.563cm">
          <draw:text-box>
            <text:p text:style-name="P2"><text:span text:style-name="T2">no dia 15/01/2023 e</text:span></text:p>
          </draw:text-box>
        </draw:frame>
        <draw:frame draw:style-name="gr2" draw:text-style-name="P3" draw:layer="layout" svg:width="1.683cm" svg:height="0.162cm" svg:x="13.584cm" svg:y="10.741cm">
          <draw:text-box>
            <text:p text:style-name="P2"><text:span text:style-name="T2">retorno no dia 21/01/2023,</text:span></text:p>
          </draw:text-box>
        </draw:frame>
        <draw:frame draw:style-name="gr2" draw:text-style-name="P3" draw:layer="layout" svg:width="1.221cm" svg:height="0.162cm" svg:x="15.303cm" svg:y="10.741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0.976cm" svg:height="0.162cm" svg:x="16.565cm" svg:y="10.741cm">
          <draw:text-box>
            <text:p text:style-name="P2"><text:span text:style-name="T2">fazendo jus a 6</text:span></text:p>
          </draw:text-box>
        </draw:frame>
        <draw:frame draw:style-name="gr2" draw:text-style-name="P3" draw:layer="layout" svg:width="3.617cm" svg:height="0.162cm" svg:x="13.584cm" svg:y="10.919cm">
          <draw:text-box>
            <text:p text:style-name="P2"><text:span text:style-name="T2">diárias integrais e meia, conf. OS TRT6 DG nº 696/2022.</text:span></text:p>
          </draw:text-box>
        </draw:frame>
        <draw:frame draw:style-name="gr2" draw:text-style-name="P3" draw:layer="layout" svg:width="1.598cm" svg:height="0.162cm" svg:x="17.598cm" svg:y="10.91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19.596cm" svg:y="10.919cm">
          <draw:text-box>
            <text:p text:style-name="P2"><text:span text:style-name="T2">6,50</text:span></text:p>
          </draw:text-box>
        </draw:frame>
        <draw:frame draw:style-name="gr2" draw:text-style-name="P3" draw:layer="layout" svg:width="0.747cm" svg:height="0.162cm" svg:x="20.29cm" svg:y="10.919cm">
          <draw:text-box>
            <text:p text:style-name="P2"><text:span text:style-name="T2">R$4.341,93</text:span></text:p>
          </draw:text-box>
        </draw:frame>
        <draw:frame draw:style-name="gr2" draw:text-style-name="P3" draw:layer="layout" svg:width="0.675cm" svg:height="0.162cm" svg:x="21.196cm" svg:y="10.919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68cm" svg:height="0.162cm" svg:x="22.204cm" svg:y="10.9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10.9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10.9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0.9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0.9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292cm" svg:y="10.919cm">
          <draw:text-box>
            <text:p text:style-name="P2"><text:span text:style-name="T2">R$4.135,09</text:span></text:p>
          </draw:text-box>
        </draw:frame>
        <draw:frame draw:style-name="gr2" draw:text-style-name="P3" draw:layer="layout" svg:width="0.442cm" svg:height="0.162cm" svg:x="1.02cm" svg:y="11.537cm">
          <draw:text-box>
            <text:p text:style-name="P2"><text:span text:style-name="T2">9/2023</text:span></text:p>
          </draw:text-box>
        </draw:frame>
        <draw:frame draw:style-name="gr2" draw:text-style-name="P3" draw:layer="layout" svg:width="1.818cm" svg:height="0.162cm" svg:x="1.723cm" svg:y="11.537cm">
          <draw:text-box>
            <text:p text:style-name="P2"><text:span text:style-name="T2">MARINA CUNHA SAMPAIO</text:span></text:p>
          </draw:text-box>
        </draw:frame>
        <draw:frame draw:style-name="gr2" draw:text-style-name="P3" draw:layer="layout" svg:width="3.088cm" svg:height="0.162cm" svg:x="5.575cm" svg:y="11.537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0.887cm" svg:height="0.162cm" svg:x="9.673cm" svg:y="11.537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0.645cm" svg:height="0.162cm" svg:x="10.909cm" svg:y="11.5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1.823cm" svg:y="11.537cm">
          <draw:text-box>
            <text:p text:style-name="P2"><text:span text:style-name="T2">16/01/2023</text:span></text:p>
          </draw:text-box>
        </draw:frame>
        <draw:frame draw:style-name="gr2" draw:text-style-name="P3" draw:layer="layout" svg:width="0.722cm" svg:height="0.162cm" svg:x="12.738cm" svg:y="11.537cm">
          <draw:text-box>
            <text:p text:style-name="P2"><text:span text:style-name="T2">16/01/2023</text:span></text:p>
          </draw:text-box>
        </draw:frame>
        <draw:frame draw:style-name="gr2" draw:text-style-name="P3" draw:layer="layout" svg:width="0.552cm" svg:height="0.162cm" svg:x="13.584cm" svg:y="11.097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0.143cm" svg:height="0.162cm" svg:x="14.355cm" svg:y="11.097cm">
          <draw:text-box>
            <text:p text:style-name="P2"><text:span text:style-name="T2">a</text:span></text:p>
          </draw:text-box>
        </draw:frame>
        <draw:frame draw:style-name="gr2" draw:text-style-name="P3" draw:layer="layout" svg:width="0.514cm" svg:height="0.162cm" svg:x="14.668cm" svg:y="11.097cm">
          <draw:text-box>
            <text:p text:style-name="P2"><text:span text:style-name="T2">palestra</text:span></text:p>
          </draw:text-box>
        </draw:frame>
        <draw:frame draw:style-name="gr2" draw:text-style-name="P3" draw:layer="layout" svg:width="0.574cm" svg:height="0.162cm" svg:x="15.388cm" svg:y="11.097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523cm" svg:height="0.162cm" svg:x="16.158cm" svg:y="11.097cm">
          <draw:text-box>
            <text:p text:style-name="P2"><text:span text:style-name="T2">Escravo</text:span></text:p>
          </draw:text-box>
        </draw:frame>
        <draw:frame draw:style-name="gr2" draw:text-style-name="P3" draw:layer="layout" svg:width="0.684cm" svg:height="0.162cm" svg:x="16.886cm" svg:y="11.097cm">
          <draw:text-box>
            <text:p text:style-name="P2"><text:span text:style-name="T2">Doméstico</text:span></text:p>
          </draw:text-box>
        </draw:frame>
        <draw:frame draw:style-name="gr2" draw:text-style-name="P3" draw:layer="layout" svg:width="4.108cm" svg:height="0.162cm" svg:x="13.584cm" svg:y="11.274cm">
          <draw:text-box>
            <text:p text:style-name="P2"><text:span text:style-name="T2">Contemporâneo, no dia 16/01/2023, como parte da prog. da 10ª </text:span></text:p>
          </draw:text-box>
        </draw:frame>
        <draw:frame draw:style-name="gr2" draw:text-style-name="P3" draw:layer="layout" svg:width="1.052cm" svg:height="0.162cm" svg:x="13.584cm" svg:y="11.452cm">
          <draw:text-box>
            <text:p text:style-name="P2"><text:span text:style-name="T2">Jornada Instituc.</text:span></text:p>
          </draw:text-box>
        </draw:frame>
        <draw:frame draw:style-name="gr2" draw:text-style-name="P3" draw:layer="layout" svg:width="0.811cm" svg:height="0.162cm" svg:x="14.744cm" svg:y="11.452cm">
          <draw:text-box>
            <text:p text:style-name="P2"><text:span text:style-name="T2">da EJ/TRT6,</text:span></text:p>
          </draw:text-box>
        </draw:frame>
        <draw:frame draw:style-name="gr2" draw:text-style-name="P3" draw:layer="layout" svg:width="0.459cm" svg:height="0.162cm" svg:x="15.633cm" svg:y="11.45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124cm" svg:height="0.162cm" svg:x="16.15cm" svg:y="11.452cm">
          <draw:text-box>
            <text:p text:style-name="P2"><text:span text:style-name="T2">de Campinas/SP,</text:span></text:p>
          </draw:text-box>
        </draw:frame>
        <draw:frame draw:style-name="gr2" draw:text-style-name="P3" draw:layer="layout" svg:width="0.201cm" svg:height="0.162cm" svg:x="17.352cm" svg:y="11.452cm">
          <draw:text-box>
            <text:p text:style-name="P2"><text:span text:style-name="T2">em</text:span></text:p>
          </draw:text-box>
        </draw:frame>
        <draw:frame draw:style-name="gr2" draw:text-style-name="P3" draw:layer="layout" svg:width="0.438cm" svg:height="0.162cm" svg:x="13.584cm" svg:y="11.63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08cm" svg:height="0.162cm" svg:x="14.084cm" svg:y="11.6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784cm" svg:height="0.162cm" svg:x="14.558cm" svg:y="11.63cm">
          <draw:text-box>
            <text:p text:style-name="P2"><text:span text:style-name="T2">ida e retorno no mesmo dia,</text:span></text:p>
          </draw:text-box>
        </draw:frame>
        <draw:frame draw:style-name="gr2" draw:text-style-name="P3" draw:layer="layout" svg:width="0.976cm" svg:height="0.162cm" svg:x="16.514cm" svg:y="11.63cm">
          <draw:text-box>
            <text:p text:style-name="P2"><text:span text:style-name="T2">fazendo jus a 1</text:span></text:p>
          </draw:text-box>
        </draw:frame>
        <draw:frame draw:style-name="gr2" draw:text-style-name="P3" draw:layer="layout" svg:width="0.747cm" svg:height="0.162cm" svg:x="13.584cm" svg:y="11.808cm">
          <draw:text-box>
            <text:p text:style-name="P2"><text:span text:style-name="T2">meia diária,</text:span></text:p>
          </draw:text-box>
        </draw:frame>
        <draw:frame draw:style-name="gr2" draw:text-style-name="P3" draw:layer="layout" svg:width="1.132cm" svg:height="0.162cm" svg:x="14.389cm" svg:y="11.808cm">
          <draw:text-box>
            <text:p text:style-name="P2"><text:span text:style-name="T2">bem como 1 adic.</text:span></text:p>
          </draw:text-box>
        </draw:frame>
        <draw:frame draw:style-name="gr2" draw:text-style-name="P3" draw:layer="layout" svg:width="0.696cm" svg:height="0.162cm" svg:x="15.6cm" svg:y="11.808cm">
          <draw:text-box>
            <text:p text:style-name="P2"><text:span text:style-name="T2">de desloc.,</text:span></text:p>
          </draw:text-box>
        </draw:frame>
        <draw:frame draw:style-name="gr2" draw:text-style-name="P3" draw:layer="layout" svg:width="0.311cm" svg:height="0.162cm" svg:x="16.345cm" svg:y="11.80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66cm" svg:height="0.162cm" svg:x="16.709cm" svg:y="11.808cm">
          <draw:text-box>
            <text:p text:style-name="P2"><text:span text:style-name="T2">OS TRT6 DG</text:span></text:p>
          </draw:text-box>
        </draw:frame>
        <draw:frame draw:style-name="gr2" draw:text-style-name="P3" draw:layer="layout" svg:width="0.811cm" svg:height="0.162cm" svg:x="13.584cm" svg:y="11.986cm">
          <draw:text-box>
            <text:p text:style-name="P2"><text:span text:style-name="T2">nº 001/2023.</text:span></text:p>
          </draw:text-box>
        </draw:frame>
        <draw:frame draw:style-name="gr2" draw:text-style-name="P3" draw:layer="layout" svg:width="0.51cm" svg:height="0.162cm" svg:x="17.598cm" svg:y="11.98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19.596cm" svg:y="11.986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29cm" svg:height="0.162cm" svg:x="20.409cm" svg:y="11.986cm">
          <draw:text-box>
            <text:p text:style-name="P2"><text:span text:style-name="T2">R$288,15</text:span></text:p>
          </draw:text-box>
        </draw:frame>
        <draw:frame draw:style-name="gr2" draw:text-style-name="P3" draw:layer="layout" svg:width="0.675cm" svg:height="0.162cm" svg:x="21.196cm" svg:y="11.986cm">
          <draw:text-box>
            <text:p text:style-name="P2"><text:span text:style-name="T2">-R$399,19</text:span></text:p>
          </draw:text-box>
        </draw:frame>
        <draw:frame draw:style-name="gr2" draw:text-style-name="P3" draw:layer="layout" svg:width="0.629cm" svg:height="0.162cm" svg:x="22.051cm" svg:y="11.986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747cm" svg:height="0.162cm" svg:x="22.822cm" svg:y="11.986cm">
          <draw:text-box>
            <text:p text:style-name="P2"><text:span text:style-name="T2">R$3.094,36</text:span></text:p>
          </draw:text-box>
        </draw:frame>
        <draw:frame draw:style-name="gr2" draw:text-style-name="P3" draw:layer="layout" svg:width="0.468cm" svg:height="0.162cm" svg:x="24.346cm" svg:y="11.9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1.9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1.9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292cm" svg:y="11.986cm">
          <draw:text-box>
            <text:p text:style-name="P2"><text:span text:style-name="T2">R$3.444,36</text:span></text:p>
          </draw:text-box>
        </draw:frame>
        <draw:frame draw:style-name="gr2" draw:text-style-name="P3" draw:layer="layout" svg:width="0.523cm" svg:height="0.162cm" svg:x="0.978cm" svg:y="12.544cm">
          <draw:text-box>
            <text:p text:style-name="P2"><text:span text:style-name="T2">10/2023</text:span></text:p>
          </draw:text-box>
        </draw:frame>
        <draw:frame draw:style-name="gr2" draw:text-style-name="P3" draw:layer="layout" svg:width="1.949cm" svg:height="0.162cm" svg:x="1.723cm" svg:y="12.544cm">
          <draw:text-box>
            <text:p text:style-name="P2"><text:span text:style-name="T2">JOÃO HUMBERTO CESÁRIO</text:span></text:p>
          </draw:text-box>
        </draw:frame>
        <draw:frame draw:style-name="gr2" draw:text-style-name="P3" draw:layer="layout" svg:width="3.088cm" svg:height="0.162cm" svg:x="5.575cm" svg:y="12.544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0.709cm" svg:height="0.162cm" svg:x="9.766cm" svg:y="12.544cm">
          <draw:text-box>
            <text:p text:style-name="P2"><text:span text:style-name="T2">Cuiabá/MT</text:span></text:p>
          </draw:text-box>
        </draw:frame>
        <draw:frame draw:style-name="gr2" draw:text-style-name="P3" draw:layer="layout" svg:width="0.645cm" svg:height="0.162cm" svg:x="10.909cm" svg:y="12.5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1.823cm" svg:y="12.544cm">
          <draw:text-box>
            <text:p text:style-name="P2"><text:span text:style-name="T2">18/01/2023</text:span></text:p>
          </draw:text-box>
        </draw:frame>
        <draw:frame draw:style-name="gr2" draw:text-style-name="P3" draw:layer="layout" svg:width="0.722cm" svg:height="0.162cm" svg:x="12.738cm" svg:y="12.544cm">
          <draw:text-box>
            <text:p text:style-name="P2"><text:span text:style-name="T2">19/01/2023</text:span></text:p>
          </draw:text-box>
        </draw:frame>
        <draw:frame draw:style-name="gr2" draw:text-style-name="P3" draw:layer="layout" svg:width="1.141cm" svg:height="0.162cm" svg:x="13.584cm" svg:y="12.189cm">
          <draw:text-box>
            <text:p text:style-name="P2"><text:span text:style-name="T2">Ministrar palestra,</text:span></text:p>
          </draw:text-box>
        </draw:frame>
        <draw:frame draw:style-name="gr2" draw:text-style-name="P3" draw:layer="layout" svg:width="1.192cm" svg:height="0.162cm" svg:x="14.761cm" svg:y="12.189cm">
          <draw:text-box>
            <text:p text:style-name="P2"><text:span text:style-name="T2">no dia 19/01/2023,</text:span></text:p>
          </draw:text-box>
        </draw:frame>
        <draw:frame draw:style-name="gr2" draw:text-style-name="P3" draw:layer="layout" svg:width="1.28cm" svg:height="0.162cm" svg:x="16.014cm" svg:y="12.189cm">
          <draw:text-box>
            <text:p text:style-name="P2"><text:span text:style-name="T2">como parte da prog.</text:span></text:p>
          </draw:text-box>
        </draw:frame>
        <draw:frame draw:style-name="gr2" draw:text-style-name="P3" draw:layer="layout" svg:width="0.163cm" svg:height="0.162cm" svg:x="17.386cm" svg:y="12.189cm">
          <draw:text-box>
            <text:p text:style-name="P2"><text:span text:style-name="T2">da</text:span></text:p>
          </draw:text-box>
        </draw:frame>
        <draw:frame draw:style-name="gr2" draw:text-style-name="P3" draw:layer="layout" svg:width="1.306cm" svg:height="0.162cm" svg:x="13.584cm" svg:y="12.367cm">
          <draw:text-box>
            <text:p text:style-name="P2"><text:span text:style-name="T2">10ª Jornada Instituc.</text:span></text:p>
          </draw:text-box>
        </draw:frame>
        <draw:frame draw:style-name="gr2" draw:text-style-name="P3" draw:layer="layout" svg:width="0.811cm" svg:height="0.162cm" svg:x="14.973cm" svg:y="12.367cm">
          <draw:text-box>
            <text:p text:style-name="P2"><text:span text:style-name="T2">da EJ/TRT6,</text:span></text:p>
          </draw:text-box>
        </draw:frame>
        <draw:frame draw:style-name="gr2" draw:text-style-name="P3" draw:layer="layout" svg:width="0.459cm" svg:height="0.162cm" svg:x="15.837cm" svg:y="12.36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946cm" svg:height="0.162cm" svg:x="16.345cm" svg:y="12.367cm">
          <draw:text-box>
            <text:p text:style-name="P2"><text:span text:style-name="T2">de Cuiabá/MT,</text:span></text:p>
          </draw:text-box>
        </draw:frame>
        <draw:frame draw:style-name="gr2" draw:text-style-name="P3" draw:layer="layout" svg:width="0.201cm" svg:height="0.162cm" svg:x="17.352cm" svg:y="12.367cm">
          <draw:text-box>
            <text:p text:style-name="P2"><text:span text:style-name="T2">em</text:span></text:p>
          </draw:text-box>
        </draw:frame>
        <draw:frame draw:style-name="gr2" draw:text-style-name="P3" draw:layer="layout" svg:width="0.438cm" svg:height="0.162cm" svg:x="13.584cm" svg:y="12.544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08cm" svg:height="0.162cm" svg:x="14.067cm" svg:y="12.54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991cm" svg:height="0.162cm" svg:x="14.524cm" svg:y="12.544cm">
          <draw:text-box>
            <text:p text:style-name="P2"><text:span text:style-name="T2">no dia 18/01/2023 e retorno no dia 19/01/2023,</text:span></text:p>
          </draw:text-box>
        </draw:frame>
        <draw:frame draw:style-name="gr2" draw:text-style-name="P3" draw:layer="layout" svg:width="1.882cm" svg:height="0.162cm" svg:x="13.584cm" svg:y="12.722cm">
          <draw:text-box>
            <text:p text:style-name="P2"><text:span text:style-name="T2">fazendo jus a 1 diária integral</text:span></text:p>
          </draw:text-box>
        </draw:frame>
        <draw:frame draw:style-name="gr2" draw:text-style-name="P3" draw:layer="layout" svg:width="0.472cm" svg:height="0.162cm" svg:x="15.6cm" svg:y="12.722cm">
          <draw:text-box>
            <text:p text:style-name="P2"><text:span text:style-name="T2">e meia,</text:span></text:p>
          </draw:text-box>
        </draw:frame>
        <draw:frame draw:style-name="gr2" draw:text-style-name="P3" draw:layer="layout" svg:width="1.132cm" svg:height="0.162cm" svg:x="16.15cm" svg:y="12.722cm">
          <draw:text-box>
            <text:p text:style-name="P2"><text:span text:style-name="T2">bem como 1 adic.</text:span></text:p>
          </draw:text-box>
        </draw:frame>
        <draw:frame draw:style-name="gr2" draw:text-style-name="P3" draw:layer="layout" svg:width="0.163cm" svg:height="0.162cm" svg:x="17.386cm" svg:y="12.722cm">
          <draw:text-box>
            <text:p text:style-name="P2"><text:span text:style-name="T2">de</text:span></text:p>
          </draw:text-box>
        </draw:frame>
        <draw:frame draw:style-name="gr2" draw:text-style-name="P3" draw:layer="layout" svg:width="2.593cm" svg:height="0.162cm" svg:x="13.584cm" svg:y="12.9cm">
          <draw:text-box>
            <text:p text:style-name="P2"><text:span text:style-name="T2">desloc., conf. OS TRT6 DG nº 002/2023.</text:span></text:p>
          </draw:text-box>
        </draw:frame>
        <draw:frame draw:style-name="gr2" draw:text-style-name="P3" draw:layer="layout" svg:width="0.51cm" svg:height="0.162cm" svg:x="17.598cm" svg:y="12.92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19.596cm" svg:y="12.925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747cm" svg:height="0.162cm" svg:x="20.29cm" svg:y="12.925cm">
          <draw:text-box>
            <text:p text:style-name="P2"><text:span text:style-name="T2">R$1.414,56</text:span></text:p>
          </draw:text-box>
        </draw:frame>
        <draw:frame draw:style-name="gr2" draw:text-style-name="P3" draw:layer="layout" svg:width="0.675cm" svg:height="0.162cm" svg:x="21.196cm" svg:y="12.925cm">
          <draw:text-box>
            <text:p text:style-name="P2"><text:span text:style-name="T2">-R$825,60</text:span></text:p>
          </draw:text-box>
        </draw:frame>
        <draw:frame draw:style-name="gr2" draw:text-style-name="P3" draw:layer="layout" svg:width="0.629cm" svg:height="0.162cm" svg:x="22.051cm" svg:y="12.925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747cm" svg:height="0.162cm" svg:x="22.822cm" svg:y="12.925cm">
          <draw:text-box>
            <text:p text:style-name="P2"><text:span text:style-name="T2">R$2.085,57</text:span></text:p>
          </draw:text-box>
        </draw:frame>
        <draw:frame draw:style-name="gr2" draw:text-style-name="P3" draw:layer="layout" svg:width="0.468cm" svg:height="0.162cm" svg:x="24.346cm" svg:y="12.9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2.9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2.9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292cm" svg:y="12.925cm">
          <draw:text-box>
            <text:p text:style-name="P2"><text:span text:style-name="T2">R$3.135,57</text:span></text:p>
          </draw:text-box>
        </draw:frame>
        <draw:frame draw:style-name="gr2" draw:text-style-name="P3" draw:layer="layout" svg:width="0.523cm" svg:height="0.162cm" svg:x="0.978cm" svg:y="13.594cm">
          <draw:text-box>
            <text:p text:style-name="P2"><text:span text:style-name="T2">11/2023</text:span></text:p>
          </draw:text-box>
        </draw:frame>
        <draw:frame draw:style-name="gr2" draw:text-style-name="P3" draw:layer="layout" svg:width="1.949cm" svg:height="0.162cm" svg:x="1.723cm" svg:y="13.594cm">
          <draw:text-box>
            <text:p text:style-name="P2"><text:span text:style-name="T2">BRUNO ALVES RODRIGUES</text:span></text:p>
          </draw:text-box>
        </draw:frame>
        <draw:frame draw:style-name="gr2" draw:text-style-name="P3" draw:layer="layout" svg:width="3.088cm" svg:height="0.162cm" svg:x="5.575cm" svg:y="13.594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1.217cm" svg:height="0.162cm" svg:x="9.521cm" svg:y="13.594cm">
          <draw:text-box>
            <text:p text:style-name="P2"><text:span text:style-name="T2">Belo Horizonte/MG</text:span></text:p>
          </draw:text-box>
        </draw:frame>
        <draw:frame draw:style-name="gr2" draw:text-style-name="P3" draw:layer="layout" svg:width="0.645cm" svg:height="0.162cm" svg:x="10.909cm" svg:y="13.5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1.823cm" svg:y="13.594cm">
          <draw:text-box>
            <text:p text:style-name="P2"><text:span text:style-name="T2">16/01/2023</text:span></text:p>
          </draw:text-box>
        </draw:frame>
        <draw:frame draw:style-name="gr2" draw:text-style-name="P3" draw:layer="layout" svg:width="0.722cm" svg:height="0.162cm" svg:x="12.738cm" svg:y="13.594cm">
          <draw:text-box>
            <text:p text:style-name="P2"><text:span text:style-name="T2">18/01/2023</text:span></text:p>
          </draw:text-box>
        </draw:frame>
        <draw:frame draw:style-name="gr2" draw:text-style-name="P3" draw:layer="layout" svg:width="1.141cm" svg:height="0.162cm" svg:x="13.585cm" svg:y="13.145cm">
          <draw:text-box>
            <text:p text:style-name="P2"><text:span text:style-name="T2">Ministrar palestra,</text:span></text:p>
          </draw:text-box>
        </draw:frame>
        <draw:frame draw:style-name="gr2" draw:text-style-name="P3" draw:layer="layout" svg:width="1.192cm" svg:height="0.162cm" svg:x="14.761cm" svg:y="13.145cm">
          <draw:text-box>
            <text:p text:style-name="P2"><text:span text:style-name="T2">no dia 17/01/2023,</text:span></text:p>
          </draw:text-box>
        </draw:frame>
        <draw:frame draw:style-name="gr2" draw:text-style-name="P3" draw:layer="layout" svg:width="1.28cm" svg:height="0.162cm" svg:x="16.014cm" svg:y="13.145cm">
          <draw:text-box>
            <text:p text:style-name="P2"><text:span text:style-name="T2">como parte da prog.</text:span></text:p>
          </draw:text-box>
        </draw:frame>
        <draw:frame draw:style-name="gr2" draw:text-style-name="P3" draw:layer="layout" svg:width="0.163cm" svg:height="0.162cm" svg:x="17.386cm" svg:y="13.145cm">
          <draw:text-box>
            <text:p text:style-name="P2"><text:span text:style-name="T2">da</text:span></text:p>
          </draw:text-box>
        </draw:frame>
        <draw:frame draw:style-name="gr2" draw:text-style-name="P3" draw:layer="layout" svg:width="0.218cm" svg:height="0.162cm" svg:x="13.585cm" svg:y="13.323cm">
          <draw:text-box>
            <text:p text:style-name="P2"><text:span text:style-name="T2">10ª</text:span></text:p>
          </draw:text-box>
        </draw:frame>
        <draw:frame draw:style-name="gr2" draw:text-style-name="P3" draw:layer="layout" svg:width="0.523cm" svg:height="0.162cm" svg:x="13.949cm" svg:y="13.323cm">
          <draw:text-box>
            <text:p text:style-name="P2"><text:span text:style-name="T2">Jornada</text:span></text:p>
          </draw:text-box>
        </draw:frame>
        <draw:frame draw:style-name="gr2" draw:text-style-name="P3" draw:layer="layout" svg:width="0.493cm" svg:height="0.162cm" svg:x="14.626cm" svg:y="13.323cm">
          <draw:text-box>
            <text:p text:style-name="P2"><text:span text:style-name="T2">Instituc.</text:span></text:p>
          </draw:text-box>
        </draw:frame>
        <draw:frame draw:style-name="gr2" draw:text-style-name="P3" draw:layer="layout" svg:width="0.163cm" svg:height="0.162cm" svg:x="15.278cm" svg:y="13.323cm">
          <draw:text-box>
            <text:p text:style-name="P2"><text:span text:style-name="T2">da</text:span></text:p>
          </draw:text-box>
        </draw:frame>
        <draw:frame draw:style-name="gr2" draw:text-style-name="P3" draw:layer="layout" svg:width="0.612cm" svg:height="0.162cm" svg:x="15.6cm" svg:y="13.323cm">
          <draw:text-box>
            <text:p text:style-name="P2"><text:span text:style-name="T2">EJ/TRT6,</text:span></text:p>
          </draw:text-box>
        </draw:frame>
        <draw:frame draw:style-name="gr2" draw:text-style-name="P3" draw:layer="layout" svg:width="0.459cm" svg:height="0.162cm" svg:x="16.345cm" svg:y="13.32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3cm" svg:height="0.162cm" svg:x="16.954cm" svg:y="13.323cm">
          <draw:text-box>
            <text:p text:style-name="P2"><text:span text:style-name="T2">de</text:span></text:p>
          </draw:text-box>
        </draw:frame>
        <draw:frame draw:style-name="gr2" draw:text-style-name="P3" draw:layer="layout" svg:width="0.294cm" svg:height="0.162cm" svg:x="17.268cm" svg:y="13.323cm">
          <draw:text-box>
            <text:p text:style-name="P2"><text:span text:style-name="T2">Belo</text:span></text:p>
          </draw:text-box>
        </draw:frame>
        <draw:frame draw:style-name="gr2" draw:text-style-name="P3" draw:layer="layout" svg:width="0.925cm" svg:height="0.162cm" svg:x="13.585cm" svg:y="13.501cm">
          <draw:text-box>
            <text:p text:style-name="P2"><text:span text:style-name="T2">Horizonte/MG,</text:span></text:p>
          </draw:text-box>
        </draw:frame>
        <draw:frame draw:style-name="gr2" draw:text-style-name="P3" draw:layer="layout" svg:width="0.675cm" svg:height="0.162cm" svg:x="14.567cm" svg:y="13.50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08cm" svg:height="0.162cm" svg:x="15.388cm" svg:y="13.50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514cm" svg:height="0.162cm" svg:x="15.887cm" svg:y="13.501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188cm" svg:height="0.162cm" svg:x="16.489cm" svg:y="13.501cm">
          <draw:text-box>
            <text:p text:style-name="P2"><text:span text:style-name="T2">jus</text:span></text:p>
          </draw:text-box>
        </draw:frame>
        <draw:frame draw:style-name="gr2" draw:text-style-name="P3" draw:layer="layout" svg:width="0.143cm" svg:height="0.162cm" svg:x="16.76cm" svg:y="13.501cm">
          <draw:text-box>
            <text:p text:style-name="P2"><text:span text:style-name="T2">a</text:span></text:p>
          </draw:text-box>
        </draw:frame>
        <draw:frame draw:style-name="gr2" draw:text-style-name="P3" draw:layer="layout" svg:width="0.548cm" svg:height="0.162cm" svg:x="16.946cm" svg:y="13.501cm">
          <draw:text-box>
            <text:p text:style-name="P2"><text:span text:style-name="T2">2 diárias</text:span></text:p>
          </draw:text-box>
        </draw:frame>
        <draw:frame draw:style-name="gr2" draw:text-style-name="P3" draw:layer="layout" svg:width="1.056cm" svg:height="0.162cm" svg:x="13.585cm" svg:y="13.679cm">
          <draw:text-box>
            <text:p text:style-name="P2"><text:span text:style-name="T2">integrais e meia,</text:span></text:p>
          </draw:text-box>
        </draw:frame>
        <draw:frame draw:style-name="gr2" draw:text-style-name="P3" draw:layer="layout" svg:width="1.251cm" svg:height="0.162cm" svg:x="14.677cm" svg:y="13.679cm">
          <draw:text-box>
            <text:p text:style-name="P2"><text:span text:style-name="T2">bem como 1/2 adic.</text:span></text:p>
          </draw:text-box>
        </draw:frame>
        <draw:frame draw:style-name="gr2" draw:text-style-name="P3" draw:layer="layout" svg:width="0.658cm" svg:height="0.162cm" svg:x="15.981cm" svg:y="13.679cm">
          <draw:text-box>
            <text:p text:style-name="P2"><text:span text:style-name="T2">de desloc.</text:span></text:p>
          </draw:text-box>
        </draw:frame>
        <draw:frame draw:style-name="gr2" draw:text-style-name="P3" draw:layer="layout" svg:width="0.836cm" svg:height="0.162cm" svg:x="16.709cm" svg:y="13.679cm">
          <draw:text-box>
            <text:p text:style-name="P2"><text:span text:style-name="T2">(loc. origem),</text:span></text:p>
          </draw:text-box>
        </draw:frame>
        <draw:frame draw:style-name="gr2" draw:text-style-name="P3" draw:layer="layout" svg:width="0.205cm" svg:height="0.162cm" svg:x="13.585cm" svg:y="13.857cm">
          <draw:text-box>
            <text:p text:style-name="P2"><text:span text:style-name="T2">ref.</text:span></text:p>
          </draw:text-box>
        </draw:frame>
        <draw:frame draw:style-name="gr2" draw:text-style-name="P3" draw:layer="layout" svg:width="2cm" svg:height="0.162cm" svg:x="13.872cm" svg:y="13.857cm">
          <draw:text-box>
            <text:p text:style-name="P2"><text:span text:style-name="T2">ao período de 16 a 18/01/2023,</text:span></text:p>
          </draw:text-box>
        </draw:frame>
        <draw:frame draw:style-name="gr2" draw:text-style-name="P3" draw:layer="layout" svg:width="0.311cm" svg:height="0.162cm" svg:x="16.074cm" svg:y="13.85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35cm" svg:height="0.162cm" svg:x="16.463cm" svg:y="13.857cm">
          <draw:text-box>
            <text:p text:style-name="P2"><text:span text:style-name="T2">OS TRT6 DG nº</text:span></text:p>
          </draw:text-box>
        </draw:frame>
        <draw:frame draw:style-name="gr2" draw:text-style-name="P3" draw:layer="layout" svg:width="0.641cm" svg:height="0.162cm" svg:x="13.585cm" svg:y="14.034cm">
          <draw:text-box>
            <text:p text:style-name="P2"><text:span text:style-name="T2">003/2023.</text:span></text:p>
          </draw:text-box>
        </draw:frame>
        <draw:frame draw:style-name="gr2" draw:text-style-name="P3" draw:layer="layout" svg:width="0.51cm" svg:height="0.162cm" svg:x="17.598cm" svg:y="14.08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19.596cm" svg:y="14.085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747cm" svg:height="0.162cm" svg:x="20.29cm" svg:y="14.085cm">
          <draw:text-box>
            <text:p text:style-name="P2"><text:span text:style-name="T2">R$2.357,60</text:span></text:p>
          </draw:text-box>
        </draw:frame>
        <draw:frame draw:style-name="gr2" draw:text-style-name="P3" draw:layer="layout" svg:width="0.675cm" svg:height="0.162cm" svg:x="21.196cm" svg:y="14.085cm">
          <draw:text-box>
            <text:p text:style-name="P2"><text:span text:style-name="T2">-R$838,12</text:span></text:p>
          </draw:text-box>
        </draw:frame>
        <draw:frame draw:style-name="gr2" draw:text-style-name="P3" draw:layer="layout" svg:width="0.629cm" svg:height="0.162cm" svg:x="22.051cm" svg:y="14.085cm">
          <draw:text-box>
            <text:p text:style-name="P2"><text:span text:style-name="T2">R$230,52</text:span></text:p>
          </draw:text-box>
        </draw:frame>
        <draw:frame draw:style-name="gr2" draw:text-style-name="P3" draw:layer="layout" svg:width="0.747cm" svg:height="0.162cm" svg:x="22.822cm" svg:y="14.085cm">
          <draw:text-box>
            <text:p text:style-name="P2"><text:span text:style-name="T2">R$1.915,35</text:span></text:p>
          </draw:text-box>
        </draw:frame>
        <draw:frame draw:style-name="gr2" draw:text-style-name="P3" draw:layer="layout" svg:width="0.468cm" svg:height="0.162cm" svg:x="24.346cm" svg:y="14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4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4.0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292cm" svg:y="14.085cm">
          <draw:text-box>
            <text:p text:style-name="P2"><text:span text:style-name="T2">R$3.665,35</text:span></text:p>
          </draw:text-box>
        </draw:frame>
        <draw:frame draw:style-name="gr2" draw:text-style-name="P3" draw:layer="layout" svg:width="0.523cm" svg:height="0.162cm" svg:x="0.978cm" svg:y="14.661cm">
          <draw:text-box>
            <text:p text:style-name="P2"><text:span text:style-name="T2">12/2023</text:span></text:p>
          </draw:text-box>
        </draw:frame>
        <draw:frame draw:style-name="gr2" draw:text-style-name="P3" draw:layer="layout" svg:width="2.555cm" svg:height="0.162cm" svg:x="1.723cm" svg:y="14.661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64cm" svg:height="0.162cm" svg:x="5.575cm" svg:y="14.66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783cm" svg:y="14.6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0.799cm" svg:y="14.661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1.823cm" svg:y="14.661cm">
          <draw:text-box>
            <text:p text:style-name="P2"><text:span text:style-name="T2">30/01/2023</text:span></text:p>
          </draw:text-box>
        </draw:frame>
        <draw:frame draw:style-name="gr2" draw:text-style-name="P3" draw:layer="layout" svg:width="0.722cm" svg:height="0.162cm" svg:x="12.738cm" svg:y="14.661cm">
          <draw:text-box>
            <text:p text:style-name="P2"><text:span text:style-name="T2">03/02/2023</text:span></text:p>
          </draw:text-box>
        </draw:frame>
        <draw:frame draw:style-name="gr2" draw:text-style-name="P3" draw:layer="layout" svg:width="0.497cm" svg:height="0.162cm" svg:x="13.584cm" svg:y="14.305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139cm" svg:height="0.162cm" svg:x="14.135cm" svg:y="14.305cm">
          <draw:text-box>
            <text:p text:style-name="P2"><text:span text:style-name="T2">funções jurisdicionais na VT Única de Pesqueira,</text:span></text:p>
          </draw:text-box>
        </draw:frame>
        <draw:frame draw:style-name="gr2" draw:text-style-name="P3" draw:layer="layout" svg:width="0.163cm" svg:height="0.162cm" svg:x="17.386cm" svg:y="14.305cm">
          <draw:text-box>
            <text:p text:style-name="P2"><text:span text:style-name="T2">de</text:span></text:p>
          </draw:text-box>
        </draw:frame>
        <draw:frame draw:style-name="gr2" draw:text-style-name="P3" draw:layer="layout" svg:width="1.077cm" svg:height="0.162cm" svg:x="13.584cm" svg:y="14.483cm">
          <draw:text-box>
            <text:p text:style-name="P2"><text:span text:style-name="T2">23 a 27/01/2023,</text:span></text:p>
          </draw:text-box>
        </draw:frame>
        <draw:frame draw:style-name="gr2" draw:text-style-name="P3" draw:layer="layout" svg:width="2.868cm" svg:height="0.162cm" svg:x="14.702cm" svg:y="14.483cm">
          <draw:text-box>
            <text:p text:style-name="P2"><text:span text:style-name="T2">de 30/01 a 03/02/2023 e de 06 a 10/02/2023,</text:span></text:p>
          </draw:text-box>
        </draw:frame>
        <draw:frame draw:style-name="gr2" draw:text-style-name="P3" draw:layer="layout" svg:width="1.12cm" svg:height="0.162cm" svg:x="13.584cm" svg:y="14.661cm">
          <draw:text-box>
            <text:p text:style-name="P2"><text:span text:style-name="T2">utilizando ônibus,</text:span></text:p>
          </draw:text-box>
        </draw:frame>
        <draw:frame draw:style-name="gr2" draw:text-style-name="P3" draw:layer="layout" svg:width="2.669cm" svg:height="0.162cm" svg:x="14.761cm" svg:y="14.661cm">
          <draw:text-box>
            <text:p text:style-name="P2"><text:span text:style-name="T2">fazendo jus a 12 meias diárias (pernoites)</text:span></text:p>
          </draw:text-box>
        </draw:frame>
        <draw:frame draw:style-name="gr2" draw:text-style-name="P3" draw:layer="layout" svg:width="0.307cm" svg:height="0.162cm" svg:x="13.584cm" svg:y="14.839cm">
          <draw:text-box>
            <text:p text:style-name="P2"><text:span text:style-name="T2">mais</text:span></text:p>
          </draw:text-box>
        </draw:frame>
        <draw:frame draw:style-name="gr2" draw:text-style-name="P3" draw:layer="layout" svg:width="0.506cm" svg:height="0.162cm" svg:x="13.974cm" svg:y="14.839cm">
          <draw:text-box>
            <text:p text:style-name="P2"><text:span text:style-name="T2">3 meias</text:span></text:p>
          </draw:text-box>
        </draw:frame>
        <draw:frame draw:style-name="gr2" draw:text-style-name="P3" draw:layer="layout" svg:width="0.43cm" svg:height="0.162cm" svg:x="14.617cm" svg:y="14.839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658cm" svg:height="0.162cm" svg:x="15.134cm" svg:y="14.839cm">
          <draw:text-box>
            <text:p text:style-name="P2"><text:span text:style-name="T2">(retornos),</text:span></text:p>
          </draw:text-box>
        </draw:frame>
        <draw:frame draw:style-name="gr2" draw:text-style-name="P3" draw:layer="layout" svg:width="0.311cm" svg:height="0.162cm" svg:x="15.887cm" svg:y="14.83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141cm" svg:height="0.162cm" svg:x="16.302cm" svg:y="14.839cm">
          <draw:text-box>
            <text:p text:style-name="P2"><text:span text:style-name="T2">OS TRT6 GCR nº</text:span></text:p>
          </draw:text-box>
        </draw:frame>
        <draw:frame draw:style-name="gr2" draw:text-style-name="P3" draw:layer="layout" svg:width="0.641cm" svg:height="0.162cm" svg:x="13.584cm" svg:y="15.017cm">
          <draw:text-box>
            <text:p text:style-name="P2"><text:span text:style-name="T2">002/2023.</text:span></text:p>
          </draw:text-box>
        </draw:frame>
        <draw:frame draw:style-name="gr2" draw:text-style-name="P3" draw:layer="layout" svg:width="1.687cm" svg:height="0.162cm" svg:x="17.598cm" svg:y="15.059cm">
          <draw:text-box>
            <text:p text:style-name="P2"><text:span text:style-name="T2">RODOVIÁRIO COLETIVO</text:span></text:p>
          </draw:text-box>
        </draw:frame>
        <draw:frame draw:style-name="gr2" draw:text-style-name="P3" draw:layer="layout" svg:width="0.281cm" svg:height="0.162cm" svg:x="19.596cm" svg:y="15.059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747cm" svg:height="0.162cm" svg:x="20.29cm" svg:y="15.059cm">
          <draw:text-box>
            <text:p text:style-name="P2"><text:span text:style-name="T2">R$1.669,97</text:span></text:p>
          </draw:text-box>
        </draw:frame>
        <draw:frame draw:style-name="gr2" draw:text-style-name="P3" draw:layer="layout" svg:width="0.675cm" svg:height="0.162cm" svg:x="21.196cm" svg:y="15.059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68cm" svg:height="0.162cm" svg:x="22.204cm" svg:y="15.0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15.0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15.0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5.0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5.0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292cm" svg:y="15.059cm">
          <draw:text-box>
            <text:p text:style-name="P2"><text:span text:style-name="T2">R$1.463,13</text:span></text:p>
          </draw:text-box>
        </draw:frame>
        <draw:frame draw:style-name="gr2" draw:text-style-name="P3" draw:layer="layout" svg:width="0.523cm" svg:height="0.162cm" svg:x="0.978cm" svg:y="15.592cm">
          <draw:text-box>
            <text:p text:style-name="P2"><text:span text:style-name="T2">12/2023</text:span></text:p>
          </draw:text-box>
        </draw:frame>
        <draw:frame draw:style-name="gr2" draw:text-style-name="P3" draw:layer="layout" svg:width="2.555cm" svg:height="0.162cm" svg:x="1.723cm" svg:y="15.592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64cm" svg:height="0.162cm" svg:x="5.575cm" svg:y="15.59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783cm" svg:y="15.5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0.799cm" svg:y="15.592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1.823cm" svg:y="15.592cm">
          <draw:text-box>
            <text:p text:style-name="P2"><text:span text:style-name="T2">23/01/2023</text:span></text:p>
          </draw:text-box>
        </draw:frame>
        <draw:frame draw:style-name="gr2" draw:text-style-name="P3" draw:layer="layout" svg:width="0.722cm" svg:height="0.162cm" svg:x="12.738cm" svg:y="15.592cm">
          <draw:text-box>
            <text:p text:style-name="P2"><text:span text:style-name="T2">27/01/2023</text:span></text:p>
          </draw:text-box>
        </draw:frame>
        <draw:frame draw:style-name="gr2" draw:text-style-name="P3" draw:layer="layout" svg:width="0.497cm" svg:height="0.162cm" svg:x="13.584cm" svg:y="15.237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139cm" svg:height="0.162cm" svg:x="14.135cm" svg:y="15.237cm">
          <draw:text-box>
            <text:p text:style-name="P2"><text:span text:style-name="T2">funções jurisdicionais na VT Única de Pesqueira,</text:span></text:p>
          </draw:text-box>
        </draw:frame>
        <draw:frame draw:style-name="gr2" draw:text-style-name="P3" draw:layer="layout" svg:width="0.163cm" svg:height="0.162cm" svg:x="17.386cm" svg:y="15.237cm">
          <draw:text-box>
            <text:p text:style-name="P2"><text:span text:style-name="T2">de</text:span></text:p>
          </draw:text-box>
        </draw:frame>
        <draw:frame draw:style-name="gr2" draw:text-style-name="P3" draw:layer="layout" svg:width="1.077cm" svg:height="0.162cm" svg:x="13.584cm" svg:y="15.415cm">
          <draw:text-box>
            <text:p text:style-name="P2"><text:span text:style-name="T2">23 a 27/01/2023,</text:span></text:p>
          </draw:text-box>
        </draw:frame>
        <draw:frame draw:style-name="gr2" draw:text-style-name="P3" draw:layer="layout" svg:width="2.868cm" svg:height="0.162cm" svg:x="14.702cm" svg:y="15.415cm">
          <draw:text-box>
            <text:p text:style-name="P2"><text:span text:style-name="T2">de 30/01 a 03/02/2023 e de 06 a 10/02/2023,</text:span></text:p>
          </draw:text-box>
        </draw:frame>
        <draw:frame draw:style-name="gr2" draw:text-style-name="P3" draw:layer="layout" svg:width="1.12cm" svg:height="0.162cm" svg:x="13.584cm" svg:y="15.592cm">
          <draw:text-box>
            <text:p text:style-name="P2"><text:span text:style-name="T2">utilizando ônibus,</text:span></text:p>
          </draw:text-box>
        </draw:frame>
        <draw:frame draw:style-name="gr2" draw:text-style-name="P3" draw:layer="layout" svg:width="2.669cm" svg:height="0.162cm" svg:x="14.761cm" svg:y="15.592cm">
          <draw:text-box>
            <text:p text:style-name="P2"><text:span text:style-name="T2">fazendo jus a 12 meias diárias (pernoites)</text:span></text:p>
          </draw:text-box>
        </draw:frame>
        <draw:frame draw:style-name="gr2" draw:text-style-name="P3" draw:layer="layout" svg:width="0.307cm" svg:height="0.162cm" svg:x="13.584cm" svg:y="15.77cm">
          <draw:text-box>
            <text:p text:style-name="P2"><text:span text:style-name="T2">mais</text:span></text:p>
          </draw:text-box>
        </draw:frame>
        <draw:frame draw:style-name="gr2" draw:text-style-name="P3" draw:layer="layout" svg:width="0.506cm" svg:height="0.162cm" svg:x="13.974cm" svg:y="15.77cm">
          <draw:text-box>
            <text:p text:style-name="P2"><text:span text:style-name="T2">3 meias</text:span></text:p>
          </draw:text-box>
        </draw:frame>
        <draw:frame draw:style-name="gr2" draw:text-style-name="P3" draw:layer="layout" svg:width="0.43cm" svg:height="0.162cm" svg:x="14.617cm" svg:y="15.77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658cm" svg:height="0.162cm" svg:x="15.134cm" svg:y="15.77cm">
          <draw:text-box>
            <text:p text:style-name="P2"><text:span text:style-name="T2">(retornos),</text:span></text:p>
          </draw:text-box>
        </draw:frame>
        <draw:frame draw:style-name="gr2" draw:text-style-name="P3" draw:layer="layout" svg:width="0.311cm" svg:height="0.162cm" svg:x="15.887cm" svg:y="15.7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141cm" svg:height="0.162cm" svg:x="16.302cm" svg:y="15.77cm">
          <draw:text-box>
            <text:p text:style-name="P2"><text:span text:style-name="T2">OS TRT6 GCR nº</text:span></text:p>
          </draw:text-box>
        </draw:frame>
        <draw:frame draw:style-name="gr2" draw:text-style-name="P3" draw:layer="layout" svg:width="0.641cm" svg:height="0.162cm" svg:x="13.584cm" svg:y="15.948cm">
          <draw:text-box>
            <text:p text:style-name="P2"><text:span text:style-name="T2">002/2023.</text:span></text:p>
          </draw:text-box>
        </draw:frame>
        <draw:frame draw:style-name="gr2" draw:text-style-name="P3" draw:layer="layout" svg:width="1.687cm" svg:height="0.162cm" svg:x="17.598cm" svg:y="15.948cm">
          <draw:text-box>
            <text:p text:style-name="P2"><text:span text:style-name="T2">RODOVIÁRIO COLETIVO</text:span></text:p>
          </draw:text-box>
        </draw:frame>
        <draw:frame draw:style-name="gr2" draw:text-style-name="P3" draw:layer="layout" svg:width="0.281cm" svg:height="0.162cm" svg:x="19.596cm" svg:y="15.948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747cm" svg:height="0.162cm" svg:x="20.29cm" svg:y="15.948cm">
          <draw:text-box>
            <text:p text:style-name="P2"><text:span text:style-name="T2">R$1.669,97</text:span></text:p>
          </draw:text-box>
        </draw:frame>
        <draw:frame draw:style-name="gr2" draw:text-style-name="P3" draw:layer="layout" svg:width="0.675cm" svg:height="0.162cm" svg:x="21.196cm" svg:y="15.948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68cm" svg:height="0.162cm" svg:x="22.204cm" svg:y="15.9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15.9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15.9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5.9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5.9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292cm" svg:y="15.948cm">
          <draw:text-box>
            <text:p text:style-name="P2"><text:span text:style-name="T2">R$1.463,13</text:span></text:p>
          </draw:text-box>
        </draw:frame>
        <draw:frame draw:style-name="gr2" draw:text-style-name="P3" draw:layer="layout" svg:width="0.523cm" svg:height="0.162cm" svg:x="0.978cm" svg:y="16.481cm">
          <draw:text-box>
            <text:p text:style-name="P2"><text:span text:style-name="T2">12/2023</text:span></text:p>
          </draw:text-box>
        </draw:frame>
        <draw:frame draw:style-name="gr2" draw:text-style-name="P3" draw:layer="layout" svg:width="2.555cm" svg:height="0.162cm" svg:x="1.723cm" svg:y="16.481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64cm" svg:height="0.162cm" svg:x="5.575cm" svg:y="16.48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783cm" svg:y="16.4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0.799cm" svg:y="16.481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1.823cm" svg:y="16.481cm">
          <draw:text-box>
            <text:p text:style-name="P2"><text:span text:style-name="T2">06/02/2023</text:span></text:p>
          </draw:text-box>
        </draw:frame>
        <draw:frame draw:style-name="gr2" draw:text-style-name="P3" draw:layer="layout" svg:width="0.722cm" svg:height="0.162cm" svg:x="12.738cm" svg:y="16.481cm">
          <draw:text-box>
            <text:p text:style-name="P2"><text:span text:style-name="T2">10/02/2023</text:span></text:p>
          </draw:text-box>
        </draw:frame>
        <draw:frame draw:style-name="gr2" draw:text-style-name="P3" draw:layer="layout" svg:width="0.497cm" svg:height="0.162cm" svg:x="13.584cm" svg:y="16.126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139cm" svg:height="0.162cm" svg:x="14.135cm" svg:y="16.126cm">
          <draw:text-box>
            <text:p text:style-name="P2"><text:span text:style-name="T2">funções jurisdicionais na VT Única de Pesqueira,</text:span></text:p>
          </draw:text-box>
        </draw:frame>
        <draw:frame draw:style-name="gr2" draw:text-style-name="P3" draw:layer="layout" svg:width="0.163cm" svg:height="0.162cm" svg:x="17.386cm" svg:y="16.126cm">
          <draw:text-box>
            <text:p text:style-name="P2"><text:span text:style-name="T2">de</text:span></text:p>
          </draw:text-box>
        </draw:frame>
        <draw:frame draw:style-name="gr2" draw:text-style-name="P3" draw:layer="layout" svg:width="1.077cm" svg:height="0.162cm" svg:x="13.584cm" svg:y="16.304cm">
          <draw:text-box>
            <text:p text:style-name="P2"><text:span text:style-name="T2">23 a 27/01/2023,</text:span></text:p>
          </draw:text-box>
        </draw:frame>
        <draw:frame draw:style-name="gr2" draw:text-style-name="P3" draw:layer="layout" svg:width="2.868cm" svg:height="0.162cm" svg:x="14.702cm" svg:y="16.304cm">
          <draw:text-box>
            <text:p text:style-name="P2"><text:span text:style-name="T2">de 30/01 a 03/02/2023 e de 06 a 10/02/2023,</text:span></text:p>
          </draw:text-box>
        </draw:frame>
        <draw:frame draw:style-name="gr2" draw:text-style-name="P3" draw:layer="layout" svg:width="1.12cm" svg:height="0.162cm" svg:x="13.584cm" svg:y="16.481cm">
          <draw:text-box>
            <text:p text:style-name="P2"><text:span text:style-name="T2">utilizando ônibus,</text:span></text:p>
          </draw:text-box>
        </draw:frame>
        <draw:frame draw:style-name="gr2" draw:text-style-name="P3" draw:layer="layout" svg:width="2.669cm" svg:height="0.162cm" svg:x="14.761cm" svg:y="16.481cm">
          <draw:text-box>
            <text:p text:style-name="P2"><text:span text:style-name="T2">fazendo jus a 12 meias diárias (pernoites)</text:span></text:p>
          </draw:text-box>
        </draw:frame>
        <draw:frame draw:style-name="gr2" draw:text-style-name="P3" draw:layer="layout" svg:width="0.307cm" svg:height="0.162cm" svg:x="13.584cm" svg:y="16.659cm">
          <draw:text-box>
            <text:p text:style-name="P2"><text:span text:style-name="T2">mais</text:span></text:p>
          </draw:text-box>
        </draw:frame>
        <draw:frame draw:style-name="gr2" draw:text-style-name="P3" draw:layer="layout" svg:width="0.506cm" svg:height="0.162cm" svg:x="13.974cm" svg:y="16.659cm">
          <draw:text-box>
            <text:p text:style-name="P2"><text:span text:style-name="T2">3 meias</text:span></text:p>
          </draw:text-box>
        </draw:frame>
        <draw:frame draw:style-name="gr2" draw:text-style-name="P3" draw:layer="layout" svg:width="0.43cm" svg:height="0.162cm" svg:x="14.617cm" svg:y="16.659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658cm" svg:height="0.162cm" svg:x="15.134cm" svg:y="16.659cm">
          <draw:text-box>
            <text:p text:style-name="P2"><text:span text:style-name="T2">(retornos),</text:span></text:p>
          </draw:text-box>
        </draw:frame>
        <draw:frame draw:style-name="gr2" draw:text-style-name="P3" draw:layer="layout" svg:width="0.311cm" svg:height="0.162cm" svg:x="15.887cm" svg:y="16.65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141cm" svg:height="0.162cm" svg:x="16.302cm" svg:y="16.659cm">
          <draw:text-box>
            <text:p text:style-name="P2"><text:span text:style-name="T2">OS TRT6 GCR nº</text:span></text:p>
          </draw:text-box>
        </draw:frame>
        <draw:frame draw:style-name="gr2" draw:text-style-name="P3" draw:layer="layout" svg:width="0.641cm" svg:height="0.162cm" svg:x="13.584cm" svg:y="16.837cm">
          <draw:text-box>
            <text:p text:style-name="P2"><text:span text:style-name="T2">002/2023.</text:span></text:p>
          </draw:text-box>
        </draw:frame>
        <draw:frame draw:style-name="gr2" draw:text-style-name="P3" draw:layer="layout" svg:width="1.687cm" svg:height="0.162cm" svg:x="17.598cm" svg:y="16.837cm">
          <draw:text-box>
            <text:p text:style-name="P2"><text:span text:style-name="T2">RODOVIÁRIO COLETIVO</text:span></text:p>
          </draw:text-box>
        </draw:frame>
        <draw:frame draw:style-name="gr2" draw:text-style-name="P3" draw:layer="layout" svg:width="0.281cm" svg:height="0.162cm" svg:x="19.596cm" svg:y="16.837cm">
          <draw:text-box>
            <text:p text:style-name="P2"><text:span text:style-name="T2">4,50</text:span></text:p>
          </draw:text-box>
        </draw:frame>
        <draw:frame draw:style-name="gr2" draw:text-style-name="P3" draw:layer="layout" svg:width="0.747cm" svg:height="0.162cm" svg:x="20.29cm" svg:y="16.837cm">
          <draw:text-box>
            <text:p text:style-name="P2"><text:span text:style-name="T2">R$1.669,97</text:span></text:p>
          </draw:text-box>
        </draw:frame>
        <draw:frame draw:style-name="gr2" draw:text-style-name="P3" draw:layer="layout" svg:width="0.675cm" svg:height="0.162cm" svg:x="21.196cm" svg:y="16.837cm">
          <draw:text-box>
            <text:p text:style-name="P2"><text:span text:style-name="T2">-R$206,84</text:span></text:p>
          </draw:text-box>
        </draw:frame>
        <draw:frame draw:style-name="gr2" draw:text-style-name="P3" draw:layer="layout" svg:width="0.468cm" svg:height="0.162cm" svg:x="22.204cm" svg:y="16.8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16.8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16.8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6.8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6.8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292cm" svg:y="16.837cm">
          <draw:text-box>
            <text:p text:style-name="P2"><text:span text:style-name="T2">R$1.463,13</text:span></text:p>
          </draw:text-box>
        </draw:frame>
        <draw:frame draw:style-name="gr2" draw:text-style-name="P3" draw:layer="layout" svg:width="0.523cm" svg:height="0.162cm" svg:x="0.978cm" svg:y="17.277cm">
          <draw:text-box>
            <text:p text:style-name="P2"><text:span text:style-name="T2">13/2023</text:span></text:p>
          </draw:text-box>
        </draw:frame>
        <draw:frame draw:style-name="gr2" draw:text-style-name="P3" draw:layer="layout" svg:width="1.805cm" svg:height="0.162cm" svg:x="1.723cm" svg:y="17.277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3.329cm" svg:height="0.162cm" svg:x="5.575cm" svg:y="17.277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645cm" svg:height="0.162cm" svg:x="9.783cm" svg:y="17.2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9cm" svg:height="0.162cm" svg:x="10.841cm" svg:y="17.27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1.823cm" svg:y="17.277cm">
          <draw:text-box>
            <text:p text:style-name="P2"><text:span text:style-name="T2">04/01/2023</text:span></text:p>
          </draw:text-box>
        </draw:frame>
        <draw:frame draw:style-name="gr2" draw:text-style-name="P3" draw:layer="layout" svg:width="0.722cm" svg:height="0.162cm" svg:x="12.738cm" svg:y="17.277cm">
          <draw:text-box>
            <text:p text:style-name="P2"><text:span text:style-name="T2">04/01/2023</text:span></text:p>
          </draw:text-box>
        </draw:frame>
        <draw:frame draw:style-name="gr2" draw:text-style-name="P3" draw:layer="layout" svg:width="3.596cm" svg:height="0.162cm" svg:x="13.584cm" svg:y="17.015cm">
          <draw:text-box>
            <text:p text:style-name="P2"><text:span text:style-name="T2">Realizar serviços constantes do PROAD nº 25419/2022,</text:span></text:p>
          </draw:text-box>
        </draw:frame>
        <draw:frame draw:style-name="gr2" draw:text-style-name="P3" draw:layer="layout" svg:width="0.396cm" svg:height="0.162cm" svg:x="17.149cm" svg:y="17.015cm">
          <draw:text-box>
            <text:p text:style-name="P2"><text:span text:style-name="T2">no dia</text:span></text:p>
          </draw:text-box>
        </draw:frame>
        <draw:frame draw:style-name="gr2" draw:text-style-name="P3" draw:layer="layout" svg:width="0.76cm" svg:height="0.162cm" svg:x="13.584cm" svg:y="17.193cm">
          <draw:text-box>
            <text:p text:style-name="P2"><text:span text:style-name="T2">04/01/2023,</text:span></text:p>
          </draw:text-box>
        </draw:frame>
        <draw:frame draw:style-name="gr2" draw:text-style-name="P3" draw:layer="layout" svg:width="1.217cm" svg:height="0.162cm" svg:x="14.372cm" svg:y="17.193cm">
          <draw:text-box>
            <text:p text:style-name="P2"><text:span text:style-name="T2">na VT de Limoeiro,</text:span></text:p>
          </draw:text-box>
        </draw:frame>
        <draw:frame draw:style-name="gr2" draw:text-style-name="P3" draw:layer="layout" svg:width="1.145cm" svg:height="0.162cm" svg:x="15.633cm" svg:y="17.193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739cm" svg:height="0.162cm" svg:x="16.827cm" svg:y="17.193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984cm" svg:height="0.162cm" svg:x="13.584cm" svg:y="17.37cm">
          <draw:text-box>
            <text:p text:style-name="P2"><text:span text:style-name="T2">a 1 meia diária,</text:span></text:p>
          </draw:text-box>
        </draw:frame>
        <draw:frame draw:style-name="gr2" draw:text-style-name="P3" draw:layer="layout" svg:width="1.344cm" svg:height="0.162cm" svg:x="14.694cm" svg:y="17.37cm">
          <draw:text-box>
            <text:p text:style-name="P2"><text:span text:style-name="T2">na forma indenizada,</text:span></text:p>
          </draw:text-box>
        </draw:frame>
        <draw:frame draw:style-name="gr2" draw:text-style-name="P3" draw:layer="layout" svg:width="0.311cm" svg:height="0.162cm" svg:x="16.116cm" svg:y="17.3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35cm" svg:height="0.162cm" svg:x="16.497cm" svg:y="17.37cm">
          <draw:text-box>
            <text:p text:style-name="P2"><text:span text:style-name="T2">OS TRT6 DG nº</text:span></text:p>
          </draw:text-box>
        </draw:frame>
        <draw:frame draw:style-name="gr2" draw:text-style-name="P3" draw:layer="layout" svg:width="0.641cm" svg:height="0.162cm" svg:x="13.584cm" svg:y="17.548cm">
          <draw:text-box>
            <text:p text:style-name="P2"><text:span text:style-name="T2">010/2023.</text:span></text:p>
          </draw:text-box>
        </draw:frame>
        <draw:frame draw:style-name="gr2" draw:text-style-name="P3" draw:layer="layout" svg:width="1.234cm" svg:height="0.162cm" svg:x="17.598cm" svg:y="17.54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17.548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29cm" svg:height="0.162cm" svg:x="20.409cm" svg:y="17.548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272cm" svg:y="17.548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204cm" svg:y="17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17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17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7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7.5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17.548cm">
          <draw:text-box>
            <text:p text:style-name="P2"><text:span text:style-name="T2">R$142,00</text:span></text:p>
          </draw:text-box>
        </draw:frame>
        <draw:polygon draw:style-name="gr3" draw:text-style-name="P4" draw:layer="layout" svg:width="0.068cm" svg:height="0.068cm" svg:x="28.027cm" svg:y="2.504cm" svg:viewBox="0 0 69 69" draw:points="0,0 69,0 69,69 0,69">
          <text:p/>
        </draw:polygon>
        <draw:frame draw:style-name="gr4" draw:text-style-name="P5" draw:layer="layout" svg:width="0.067cm" svg:height="0.067cm" svg:x="28.028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8cm" svg:height="0.068cm" svg:x="28.027cm" svg:y="2.572cm" svg:viewBox="0 0 69 69" draw:points="0,0 69,0 69,69 0,69">
          <text:p/>
        </draw:polygon>
        <draw:frame draw:style-name="gr4" draw:text-style-name="P5" draw:layer="layout" svg:width="0.067cm" svg:height="0.067cm" svg:x="28.02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8cm" svg:height="0.067cm" svg:x="28.027cm" svg:y="2.64cm" svg:viewBox="0 0 69 68" draw:points="0,0 69,0 69,68 0,68">
          <text:p/>
        </draw:polygon>
        <draw:frame draw:style-name="gr4" draw:text-style-name="P5" draw:layer="layout" svg:width="0.067cm" svg:height="0.067cm" svg:x="28.028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8cm" svg:height="0.067cm" svg:x="28.027cm" svg:y="2.708cm" svg:viewBox="0 0 69 68" draw:points="0,0 69,0 69,68 0,68">
          <text:p/>
        </draw:polygon>
        <draw:frame draw:style-name="gr4" draw:text-style-name="P5" draw:layer="layout" svg:width="0.067cm" svg:height="0.067cm" svg:x="28.028cm" svg:y="2.70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68cm" svg:height="0.068cm" svg:x="28.027cm" svg:y="2.775cm" svg:viewBox="0 0 69 69" draw:points="0,0 69,0 69,69 0,69">
          <text:p/>
        </draw:polygon>
        <draw:frame draw:style-name="gr4" draw:text-style-name="P5" draw:layer="layout" svg:width="0.067cm" svg:height="0.067cm" svg:x="28.02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5" draw:text-style-name="P6" draw:layer="layout" svg:width="0.009cm" svg:height="14.884cm" svg:x="1.688cm" svg:y="2.836cm" svg:viewBox="0 0 10 14885" draw:points="0,0 0,14885 10,14885 10,0">
          <text:p/>
        </draw:polygon>
        <draw:polygon draw:style-name="gr5" draw:text-style-name="P6" draw:layer="layout" svg:width="0.008cm" svg:height="14.884cm" svg:x="5.541cm" svg:y="2.836cm" svg:viewBox="0 0 9 14885" draw:points="0,0 0,14885 9,14885 9,0">
          <text:p/>
        </draw:polygon>
        <draw:polygon draw:style-name="gr5" draw:text-style-name="P6" draw:layer="layout" svg:width="0.009cm" svg:height="14.884cm" svg:x="9.469cm" svg:y="2.836cm" svg:viewBox="0 0 10 14885" draw:points="0,0 0,14885 10,14885 10,0">
          <text:p/>
        </draw:polygon>
        <draw:polygon draw:style-name="gr5" draw:text-style-name="P6" draw:layer="layout" svg:width="0.009cm" svg:height="14.884cm" svg:x="10.722cm" svg:y="2.836cm" svg:viewBox="0 0 10 14885" draw:points="0,0 0,14885 10,14885 10,0">
          <text:p/>
        </draw:polygon>
        <draw:polygon draw:style-name="gr5" draw:text-style-name="P6" draw:layer="layout" svg:width="0.009cm" svg:height="14.884cm" svg:x="11.721cm" svg:y="2.836cm" svg:viewBox="0 0 10 14885" draw:points="0,0 0,14885 10,14885 10,0">
          <text:p/>
        </draw:polygon>
        <draw:polygon draw:style-name="gr5" draw:text-style-name="P6" draw:layer="layout" svg:width="0.009cm" svg:height="14.884cm" svg:x="12.61cm" svg:y="2.836cm" svg:viewBox="0 0 10 14885" draw:points="0,0 0,14885 10,14885 10,0">
          <text:p/>
        </draw:polygon>
        <draw:polygon draw:style-name="gr5" draw:text-style-name="P6" draw:layer="layout" svg:width="0.009cm" svg:height="14.884cm" svg:x="13.55cm" svg:y="2.836cm" svg:viewBox="0 0 10 14885" draw:points="0,0 0,14885 10,14885 10,0">
          <text:p/>
        </draw:polygon>
        <draw:polygon draw:style-name="gr5" draw:text-style-name="P6" draw:layer="layout" svg:width="0.01cm" svg:height="14.884cm" svg:x="17.563cm" svg:y="2.836cm" svg:viewBox="0 0 11 14885" draw:points="0,0 0,14885 11,14885 11,0">
          <text:p/>
        </draw:polygon>
        <draw:polygon draw:style-name="gr5" draw:text-style-name="P6" draw:layer="layout" svg:width="0.009cm" svg:height="14.884cm" svg:x="19.29cm" svg:y="2.836cm" svg:viewBox="0 0 10 14885" draw:points="0,0 0,14885 10,14885 10,0">
          <text:p/>
        </draw:polygon>
        <draw:polygon draw:style-name="gr5" draw:text-style-name="P6" draw:layer="layout" svg:width="0.009cm" svg:height="14.884cm" svg:x="20.154cm" svg:y="2.836cm" svg:viewBox="0 0 10 14885" draw:points="0,0 0,14885 10,14885 10,0">
          <text:p/>
        </draw:polygon>
        <draw:polygon draw:style-name="gr5" draw:text-style-name="P6" draw:layer="layout" svg:width="0.009cm" svg:height="14.884cm" svg:x="21.026cm" svg:y="2.836cm" svg:viewBox="0 0 10 14885" draw:points="0,0 0,14885 10,14885 10,0">
          <text:p/>
        </draw:polygon>
        <draw:polygon draw:style-name="gr5" draw:text-style-name="P6" draw:layer="layout" svg:width="0.009cm" svg:height="14.884cm" svg:x="21.864cm" svg:y="2.836cm" svg:viewBox="0 0 10 14885" draw:points="0,0 0,14885 10,14885 10,0">
          <text:p/>
        </draw:polygon>
        <draw:polygon draw:style-name="gr5" draw:text-style-name="P6" draw:layer="layout" svg:width="0.008cm" svg:height="14.884cm" svg:x="22.669cm" svg:y="2.836cm" svg:viewBox="0 0 9 14885" draw:points="0,0 0,14885 9,14885 9,0">
          <text:p/>
        </draw:polygon>
        <draw:polygon draw:style-name="gr5" draw:text-style-name="P6" draw:layer="layout" svg:width="0.008cm" svg:height="14.884cm" svg:x="23.558cm" svg:y="2.836cm" svg:viewBox="0 0 9 14885" draw:points="0,0 0,14885 9,14885 9,0">
          <text:p/>
        </draw:polygon>
        <draw:polygon draw:style-name="gr5" draw:text-style-name="P6" draw:layer="layout" svg:width="0.008cm" svg:height="14.884cm" svg:x="24.811cm" svg:y="2.836cm" svg:viewBox="0 0 9 14885" draw:points="0,0 0,14885 9,14885 9,0">
          <text:p/>
        </draw:polygon>
        <draw:polygon draw:style-name="gr5" draw:text-style-name="P6" draw:layer="layout" svg:width="0.009cm" svg:height="14.884cm" svg:x="25.852cm" svg:y="2.836cm" svg:viewBox="0 0 10 14885" draw:points="0,0 0,14885 10,14885 10,0">
          <text:p/>
        </draw:polygon>
        <draw:polygon draw:style-name="gr5" draw:text-style-name="P6" draw:layer="layout" svg:width="0.009cm" svg:height="14.884cm" svg:x="26.961cm" svg:y="2.836cm" svg:viewBox="0 0 10 14885" draw:points="0,0 0,14885 10,14885 10,0">
          <text:p/>
        </draw:polygon>
        <draw:polygon draw:style-name="gr5" draw:text-style-name="P6" draw:layer="layout" svg:width="0.009cm" svg:height="14.884cm" svg:x="28.028cm" svg:y="2.836cm" svg:viewBox="0 0 10 14885" draw:points="0,0 0,14885 10,14885 10,0">
          <text:p/>
        </draw:polygon>
        <draw:polygon draw:style-name="gr5" draw:text-style-name="P6" draw:layer="layout" svg:width="27.263cm" svg:height="0.01cm" svg:x="0.774cm" svg:y="2.827cm" svg:viewBox="0 0 27264 11" draw:points="0,0 0,11 27264,11 27264,0">
          <text:p/>
        </draw:polygon>
        <draw:polygon draw:style-name="gr5" draw:text-style-name="P6" draw:layer="layout" svg:width="27.263cm" svg:height="0.008cm" svg:x="0.774cm" svg:y="3.183cm" svg:viewBox="0 0 27264 9" draw:points="0,0 0,9 27264,9 27264,0">
          <text:p/>
        </draw:polygon>
        <draw:polygon draw:style-name="gr5" draw:text-style-name="P6" draw:layer="layout" svg:width="27.263cm" svg:height="0.008cm" svg:x="0.774cm" svg:y="3.539cm" svg:viewBox="0 0 27264 9" draw:points="0,0 0,9 27264,9 27264,0">
          <text:p/>
        </draw:polygon>
        <draw:polygon draw:style-name="gr5" draw:text-style-name="P6" draw:layer="layout" svg:width="27.263cm" svg:height="0.008cm" svg:x="0.774cm" svg:y="4.428cm" svg:viewBox="0 0 27264 9" draw:points="0,0 0,9 27264,9 27264,0">
          <text:p/>
        </draw:polygon>
        <draw:polygon draw:style-name="gr5" draw:text-style-name="P6" draw:layer="layout" svg:width="27.263cm" svg:height="0.008cm" svg:x="0.774cm" svg:y="5.317cm" svg:viewBox="0 0 27264 9" draw:points="0,0 0,9 27264,9 27264,0">
          <text:p/>
        </draw:polygon>
        <draw:polygon draw:style-name="gr5" draw:text-style-name="P6" draw:layer="layout" svg:width="27.263cm" svg:height="0.009cm" svg:x="0.774cm" svg:y="6.273cm" svg:viewBox="0 0 27264 10" draw:points="0,0 0,10 27264,10 27264,0">
          <text:p/>
        </draw:polygon>
        <draw:polygon draw:style-name="gr5" draw:text-style-name="P6" draw:layer="layout" svg:width="27.263cm" svg:height="0.009cm" svg:x="0.774cm" svg:y="7.382cm" svg:viewBox="0 0 27264 10" draw:points="0,0 0,10 27264,10 27264,0">
          <text:p/>
        </draw:polygon>
        <draw:polygon draw:style-name="gr5" draw:text-style-name="P6" draw:layer="layout" svg:width="27.263cm" svg:height="0.009cm" svg:x="0.774cm" svg:y="8.212cm" svg:viewBox="0 0 27264 10" draw:points="0,0 0,10 27264,10 27264,0">
          <text:p/>
        </draw:polygon>
        <draw:polygon draw:style-name="gr5" draw:text-style-name="P6" draw:layer="layout" svg:width="27.263cm" svg:height="0.009cm" svg:x="0.774cm" svg:y="9.304cm" svg:viewBox="0 0 27264 10" draw:points="0,0 0,10 27264,10 27264,0">
          <text:p/>
        </draw:polygon>
        <draw:polygon draw:style-name="gr5" draw:text-style-name="P6" draw:layer="layout" svg:width="27.263cm" svg:height="0.01cm" svg:x="0.774cm" svg:y="10.371cm" svg:viewBox="0 0 27264 11" draw:points="0,0 0,11 27264,11 27264,0">
          <text:p/>
        </draw:polygon>
        <draw:polygon draw:style-name="gr5" draw:text-style-name="P6" draw:layer="layout" svg:width="27.263cm" svg:height="0.009cm" svg:x="0.774cm" svg:y="11.082cm" svg:viewBox="0 0 27264 10" draw:points="0,0 0,10 27264,10 27264,0">
          <text:p/>
        </draw:polygon>
        <draw:polygon draw:style-name="gr5" draw:text-style-name="P6" draw:layer="layout" svg:width="27.263cm" svg:height="0.009cm" svg:x="0.774cm" svg:y="12.149cm" svg:viewBox="0 0 27264 10" draw:points="0,0 0,10 27264,10 27264,0">
          <text:p/>
        </draw:polygon>
        <draw:polygon draw:style-name="gr5" draw:text-style-name="P6" draw:layer="layout" svg:width="27.263cm" svg:height="0.008cm" svg:x="0.774cm" svg:y="13.089cm" svg:viewBox="0 0 27264 9" draw:points="0,0 0,9 27264,9 27264,0">
          <text:p/>
        </draw:polygon>
        <draw:polygon draw:style-name="gr5" draw:text-style-name="P6" draw:layer="layout" svg:width="27.263cm" svg:height="0.008cm" svg:x="0.774cm" svg:y="14.249cm" svg:viewBox="0 0 27264 9" draw:points="0,0 0,9 27264,9 27264,0">
          <text:p/>
        </draw:polygon>
        <draw:polygon draw:style-name="gr5" draw:text-style-name="P6" draw:layer="layout" svg:width="27.263cm" svg:height="0.008cm" svg:x="0.774cm" svg:y="15.223cm" svg:viewBox="0 0 27264 9" draw:points="0,0 0,9 27264,9 27264,0">
          <text:p/>
        </draw:polygon>
        <draw:polygon draw:style-name="gr5" draw:text-style-name="P6" draw:layer="layout" svg:width="27.263cm" svg:height="0.008cm" svg:x="0.774cm" svg:y="16.112cm" svg:viewBox="0 0 27264 9" draw:points="0,0 0,9 27264,9 27264,0">
          <text:p/>
        </draw:polygon>
        <draw:polygon draw:style-name="gr5" draw:text-style-name="P6" draw:layer="layout" svg:width="27.263cm" svg:height="0.008cm" svg:x="0.774cm" svg:y="17.001cm" svg:viewBox="0 0 27264 9" draw:points="0,0 0,9 27264,9 27264,0">
          <text:p/>
        </draw:polygon>
        <draw:polygon draw:style-name="gr5" draw:text-style-name="P6" draw:layer="layout" svg:width="27.263cm" svg:height="0.008cm" svg:x="0.774cm" svg:y="17.712cm" svg:viewBox="0 0 27264 9" draw:points="0,0 0,9 27264,9 27264,0">
          <text:p/>
        </draw:polygon>
        <draw:polygon draw:style-name="gr5" draw:text-style-name="P6" draw:layer="layout" svg:width="27.272cm" svg:height="0.009cm" svg:x="0.765cm" svg:y="2.497cm" svg:viewBox="0 0 27273 10" draw:points="0,0 0,10 27273,10 27273,0">
          <text:p/>
        </draw:polygon>
        <draw:polygon draw:style-name="gr5" draw:text-style-name="P6" draw:layer="layout" svg:width="0.009cm" svg:height="15.223cm" svg:x="0.765cm" svg:y="2.497cm" svg:viewBox="0 0 10 15224" draw:points="0,0 0,15224 10,15224 10,0">
          <text:p/>
        </draw:polygon>
        <draw:polygon draw:style-name="gr5" draw:text-style-name="P6" draw:layer="layout" svg:width="27.272cm" svg:height="0.008cm" svg:x="0.765cm" svg:y="17.712cm" svg:viewBox="0 0 27273 9" draw:points="0,0 0,9 27273,9 27273,0">
          <text:p/>
        </draw:polygon>
        <draw:polygon draw:style-name="gr5" draw:text-style-name="P6" draw:layer="layout" svg:width="0.009cm" svg:height="15.223cm" svg:x="28.028cm" svg:y="2.497cm" svg:viewBox="0 0 10 15224" draw:points="0,0 0,15224 10,15224 10,0">
          <text:p/>
        </draw:polygon>
        <draw:frame draw:style-name="gr2" draw:text-style-name="P3" draw:layer="layout" svg:width="13.21cm" svg:height="0.162cm" svg:x="11.222cm" svg:y="2.579cm">
          <draw:text-box>
            <text:p text:style-name="P2"><text:span text:style-name="T1">TRIBUNAL REGIONAL DO TRABALHO DA 6ª REGIÃO - DIÁRIAS E PASSAGENS - JANEIRO/2023 <text:s text:c="172"/>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523cm" svg:height="0.162cm" svg:x="0.978cm" svg:y="2.867cm">
          <draw:text-box>
            <text:p text:style-name="P2"><text:span text:style-name="T2">14/2023</text:span></text:p>
          </draw:text-box>
        </draw:frame>
        <draw:frame draw:style-name="gr2" draw:text-style-name="P3" draw:layer="layout" svg:width="2.652cm" svg:height="0.162cm" svg:x="1.723cm" svg:y="2.867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3.338cm" svg:height="0.162cm" svg:x="5.575cm" svg:y="2.867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645cm" svg:height="0.162cm" svg:x="9.783cm" svg:y="2.8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9cm" svg:height="0.162cm" svg:x="10.841cm" svg:y="2.86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722cm" svg:height="0.162cm" svg:x="11.823cm" svg:y="2.867cm">
          <draw:text-box>
            <text:p text:style-name="P2"><text:span text:style-name="T2">04/01/2023</text:span></text:p>
          </draw:text-box>
        </draw:frame>
        <draw:frame draw:style-name="gr2" draw:text-style-name="P3" draw:layer="layout" svg:width="0.722cm" svg:height="0.162cm" svg:x="12.738cm" svg:y="2.867cm">
          <draw:text-box>
            <text:p text:style-name="P2"><text:span text:style-name="T2">04/01/2023</text:span></text:p>
          </draw:text-box>
        </draw:frame>
        <draw:frame draw:style-name="gr2" draw:text-style-name="P3" draw:layer="layout" svg:width="0.582cm" svg:height="0.162cm" svg:x="13.584cm" svg:y="2.511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514cm" svg:height="0.162cm" svg:x="14.27cm" svg:y="2.511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396cm" svg:height="0.162cm" svg:x="14.88cm" svg:y="2.511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163cm" svg:height="0.162cm" svg:x="15.371cm" svg:y="2.511cm">
          <draw:text-box>
            <text:p text:style-name="P2"><text:span text:style-name="T2">na</text:span></text:p>
          </draw:text-box>
        </draw:frame>
        <draw:frame draw:style-name="gr2" draw:text-style-name="P3" draw:layer="layout" svg:width="0.459cm" svg:height="0.162cm" svg:x="15.642cm" svg:y="2.511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671cm" svg:height="0.162cm" svg:x="16.209cm" svg:y="2.511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0.595cm" svg:height="0.162cm" svg:x="16.963cm" svg:y="2.511cm">
          <draw:text-box>
            <text:p text:style-name="P2"><text:span text:style-name="T2">p/realizar</text:span></text:p>
          </draw:text-box>
        </draw:frame>
        <draw:frame draw:style-name="gr2" draw:text-style-name="P3" draw:layer="layout" svg:width="0.531cm" svg:height="0.162cm" svg:x="13.584cm" svg:y="2.689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696cm" svg:height="0.162cm" svg:x="14.228cm" svg:y="2.689cm">
          <draw:text-box>
            <text:p text:style-name="P2"><text:span text:style-name="T2">constantes</text:span></text:p>
          </draw:text-box>
        </draw:frame>
        <draw:frame draw:style-name="gr2" draw:text-style-name="P3" draw:layer="layout" svg:width="0.163cm" svg:height="0.162cm" svg:x="15.024cm" svg:y="2.689cm">
          <draw:text-box>
            <text:p text:style-name="P2"><text:span text:style-name="T2">do</text:span></text:p>
          </draw:text-box>
        </draw:frame>
        <draw:frame draw:style-name="gr2" draw:text-style-name="P3" draw:layer="layout" svg:width="0.688cm" svg:height="0.162cm" svg:x="15.303cm" svg:y="2.689cm">
          <draw:text-box>
            <text:p text:style-name="P2"><text:span text:style-name="T2">PROAD nº</text:span></text:p>
          </draw:text-box>
        </draw:frame>
        <draw:frame draw:style-name="gr2" draw:text-style-name="P3" draw:layer="layout" svg:width="0.802cm" svg:height="0.162cm" svg:x="16.167cm" svg:y="2.689cm">
          <draw:text-box>
            <text:p text:style-name="P2"><text:span text:style-name="T2">25419/2022,</text:span></text:p>
          </draw:text-box>
        </draw:frame>
        <draw:frame draw:style-name="gr2" draw:text-style-name="P3" draw:layer="layout" svg:width="0.163cm" svg:height="0.162cm" svg:x="17.073cm" svg:y="2.689cm">
          <draw:text-box>
            <text:p text:style-name="P2"><text:span text:style-name="T2">no</text:span></text:p>
          </draw:text-box>
        </draw:frame>
        <draw:frame draw:style-name="gr2" draw:text-style-name="P3" draw:layer="layout" svg:width="0.197cm" svg:height="0.162cm" svg:x="17.352cm" svg:y="2.689cm">
          <draw:text-box>
            <text:p text:style-name="P2"><text:span text:style-name="T2">dia</text:span></text:p>
          </draw:text-box>
        </draw:frame>
        <draw:frame draw:style-name="gr2" draw:text-style-name="P3" draw:layer="layout" svg:width="0.76cm" svg:height="0.162cm" svg:x="13.584cm" svg:y="2.867cm">
          <draw:text-box>
            <text:p text:style-name="P2"><text:span text:style-name="T2">04/01/2023,</text:span></text:p>
          </draw:text-box>
        </draw:frame>
        <draw:frame draw:style-name="gr2" draw:text-style-name="P3" draw:layer="layout" svg:width="1.137cm" svg:height="0.162cm" svg:x="14.372cm" svg:y="2.867cm">
          <draw:text-box>
            <text:p text:style-name="P2"><text:span text:style-name="T2">à VT de Limoeiro,</text:span></text:p>
          </draw:text-box>
        </draw:frame>
        <draw:frame draw:style-name="gr2" draw:text-style-name="P3" draw:layer="layout" svg:width="2.038cm" svg:height="0.162cm" svg:x="15.549cm" svg:y="2.867cm">
          <draw:text-box>
            <text:p text:style-name="P2"><text:span text:style-name="T2">em veículo oficial, fazendo jus a</text:span></text:p>
          </draw:text-box>
        </draw:frame>
        <draw:frame draw:style-name="gr2" draw:text-style-name="P3" draw:layer="layout" svg:width="0.866cm" svg:height="0.162cm" svg:x="13.584cm" svg:y="3.045cm">
          <draw:text-box>
            <text:p text:style-name="P2"><text:span text:style-name="T2">1 meia diária,</text:span></text:p>
          </draw:text-box>
        </draw:frame>
        <draw:frame draw:style-name="gr2" draw:text-style-name="P3" draw:layer="layout" svg:width="1.344cm" svg:height="0.162cm" svg:x="14.6cm" svg:y="3.045cm">
          <draw:text-box>
            <text:p text:style-name="P2"><text:span text:style-name="T2">na forma indenizada,</text:span></text:p>
          </draw:text-box>
        </draw:frame>
        <draw:frame draw:style-name="gr2" draw:text-style-name="P3" draw:layer="layout" svg:width="0.311cm" svg:height="0.162cm" svg:x="16.065cm" svg:y="3.04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35cm" svg:height="0.162cm" svg:x="16.463cm" svg:y="3.045cm">
          <draw:text-box>
            <text:p text:style-name="P2"><text:span text:style-name="T2">OS TRT6 DG nº</text:span></text:p>
          </draw:text-box>
        </draw:frame>
        <draw:frame draw:style-name="gr2" draw:text-style-name="P3" draw:layer="layout" svg:width="0.641cm" svg:height="0.162cm" svg:x="13.584cm" svg:y="3.223cm">
          <draw:text-box>
            <text:p text:style-name="P2"><text:span text:style-name="T2">011/2023.</text:span></text:p>
          </draw:text-box>
        </draw:frame>
        <draw:frame draw:style-name="gr2" draw:text-style-name="P3" draw:layer="layout" svg:width="1.234cm" svg:height="0.162cm" svg:x="17.598cm" svg:y="3.2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3.223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29cm" svg:height="0.162cm" svg:x="20.409cm" svg:y="3.223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272cm" svg:y="3.223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204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3.223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23cm" svg:height="0.162cm" svg:x="0.978cm" svg:y="3.756cm">
          <draw:text-box>
            <text:p text:style-name="P2"><text:span text:style-name="T2">15/2023</text:span></text:p>
          </draw:text-box>
        </draw:frame>
        <draw:frame draw:style-name="gr2" draw:text-style-name="P3" draw:layer="layout" svg:width="2.423cm" svg:height="0.162cm" svg:x="1.723cm" svg:y="3.756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49cm" svg:height="0.162cm" svg:x="5.575cm" svg:y="3.756cm">
          <draw:text-box>
            <text:p text:style-name="P2"><text:span text:style-name="T2">CHEFE DE SERVIÇODA SEÇÃO DE MANUTENÇÃO</text:span></text:p>
          </draw:text-box>
        </draw:frame>
        <draw:frame draw:style-name="gr2" draw:text-style-name="P3" draw:layer="layout" svg:width="0.645cm" svg:height="0.162cm" svg:x="9.783cm" svg:y="3.7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0.799cm" svg:y="3.756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1.823cm" svg:y="3.756cm">
          <draw:text-box>
            <text:p text:style-name="P2"><text:span text:style-name="T2">03/01/2023</text:span></text:p>
          </draw:text-box>
        </draw:frame>
        <draw:frame draw:style-name="gr2" draw:text-style-name="P3" draw:layer="layout" svg:width="0.722cm" svg:height="0.162cm" svg:x="12.738cm" svg:y="3.756cm">
          <draw:text-box>
            <text:p text:style-name="P2"><text:span text:style-name="T2">06/01/2023</text:span></text:p>
          </draw:text-box>
        </draw:frame>
        <draw:frame draw:style-name="gr2" draw:text-style-name="P3" draw:layer="layout" svg:width="0.535cm" svg:height="0.162cm" svg:x="13.584cm" svg:y="3.48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186cm" svg:height="0.162cm" svg:x="14.16cm" svg:y="3.485cm">
          <draw:text-box>
            <text:p text:style-name="P2"><text:span text:style-name="T2">serviços constantes do PROAD nº</text:span></text:p>
          </draw:text-box>
        </draw:frame>
        <draw:frame draw:style-name="gr2" draw:text-style-name="P3" draw:layer="layout" svg:width="0.802cm" svg:height="0.162cm" svg:x="16.472cm" svg:y="3.485cm">
          <draw:text-box>
            <text:p text:style-name="P2"><text:span text:style-name="T2">25380/2022,</text:span></text:p>
          </draw:text-box>
        </draw:frame>
        <draw:frame draw:style-name="gr2" draw:text-style-name="P3" draw:layer="layout" svg:width="0.235cm" svg:height="0.162cm" svg:x="17.318cm" svg:y="3.485cm">
          <draw:text-box>
            <text:p text:style-name="P2"><text:span text:style-name="T2">nas</text:span></text:p>
          </draw:text-box>
        </draw:frame>
        <draw:frame draw:style-name="gr2" draw:text-style-name="P3" draw:layer="layout" svg:width="1.924cm" svg:height="0.162cm" svg:x="13.584cm" svg:y="3.663cm">
          <draw:text-box>
            <text:p text:style-name="P2"><text:span text:style-name="T2">VTs de Pesqueira e Araripina,</text:span></text:p>
          </draw:text-box>
        </draw:frame>
        <draw:frame draw:style-name="gr2" draw:text-style-name="P3" draw:layer="layout" svg:width="2cm" svg:height="0.162cm" svg:x="15.54cm" svg:y="3.663cm">
          <draw:text-box>
            <text:p text:style-name="P2"><text:span text:style-name="T2">no período de 03 a 06/01/2023,</text:span></text:p>
          </draw:text-box>
        </draw:frame>
        <draw:frame draw:style-name="gr2" draw:text-style-name="P3" draw:layer="layout" svg:width="1.145cm" svg:height="0.162cm" svg:x="13.584cm" svg:y="3.841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534cm" svg:height="0.162cm" svg:x="14.778cm" svg:y="3.841cm">
          <draw:text-box>
            <text:p text:style-name="P2"><text:span text:style-name="T2">fazendo jus a 3 diárias integrais e meia,</text:span></text:p>
          </draw:text-box>
        </draw:frame>
        <draw:frame draw:style-name="gr2" draw:text-style-name="P3" draw:layer="layout" svg:width="0.163cm" svg:height="0.162cm" svg:x="17.386cm" svg:y="3.841cm">
          <draw:text-box>
            <text:p text:style-name="P2"><text:span text:style-name="T2">na</text:span></text:p>
          </draw:text-box>
        </draw:frame>
        <draw:frame draw:style-name="gr2" draw:text-style-name="P3" draw:layer="layout" svg:width="3.241cm" svg:height="0.162cm" svg:x="13.584cm" svg:y="4.018cm">
          <draw:text-box>
            <text:p text:style-name="P2"><text:span text:style-name="T2">forma indenizada, conf. OS TRT6 DG nº 008/2023.</text:span></text:p>
          </draw:text-box>
        </draw:frame>
        <draw:frame draw:style-name="gr2" draw:text-style-name="P3" draw:layer="layout" svg:width="1.234cm" svg:height="0.162cm" svg:x="17.598cm" svg:y="4.11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4.112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747cm" svg:height="0.162cm" svg:x="20.29cm" svg:y="4.112cm">
          <draw:text-box>
            <text:p text:style-name="P2"><text:span text:style-name="T2">R$1.283,59</text:span></text:p>
          </draw:text-box>
        </draw:frame>
        <draw:frame draw:style-name="gr2" draw:text-style-name="P3" draw:layer="layout" svg:width="0.675cm" svg:height="0.162cm" svg:x="21.196cm" svg:y="4.112cm">
          <draw:text-box>
            <text:p text:style-name="P2"><text:span text:style-name="T2">-R$165,47</text:span></text:p>
          </draw:text-box>
        </draw:frame>
        <draw:frame draw:style-name="gr2" draw:text-style-name="P3" draw:layer="layout" svg:width="0.468cm" svg:height="0.162cm" svg:x="22.204cm" svg:y="4.1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4.1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4.1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4.1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4.1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292cm" svg:y="4.112cm">
          <draw:text-box>
            <text:p text:style-name="P2"><text:span text:style-name="T2">R$1.118,12</text:span></text:p>
          </draw:text-box>
        </draw:frame>
        <draw:frame draw:style-name="gr2" draw:text-style-name="P3" draw:layer="layout" svg:width="0.523cm" svg:height="0.162cm" svg:x="0.978cm" svg:y="4.67cm">
          <draw:text-box>
            <text:p text:style-name="P2"><text:span text:style-name="T2">16/2023</text:span></text:p>
          </draw:text-box>
        </draw:frame>
        <draw:frame draw:style-name="gr2" draw:text-style-name="P3" draw:layer="layout" svg:width="2.106cm" svg:height="0.162cm" svg:x="1.723cm" svg:y="4.67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509cm" svg:height="0.162cm" svg:x="5.575cm" svg:y="4.6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783cm" svg:y="4.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7cm" svg:height="0.162cm" svg:x="10.799cm" svg:y="4.67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722cm" svg:height="0.162cm" svg:x="11.823cm" svg:y="4.67cm">
          <draw:text-box>
            <text:p text:style-name="P2"><text:span text:style-name="T2">03/01/2023</text:span></text:p>
          </draw:text-box>
        </draw:frame>
        <draw:frame draw:style-name="gr2" draw:text-style-name="P3" draw:layer="layout" svg:width="0.722cm" svg:height="0.162cm" svg:x="12.738cm" svg:y="4.67cm">
          <draw:text-box>
            <text:p text:style-name="P2"><text:span text:style-name="T2">06/01/2023</text:span></text:p>
          </draw:text-box>
        </draw:frame>
        <draw:frame draw:style-name="gr2" draw:text-style-name="P3" draw:layer="layout" svg:width="0.582cm" svg:height="0.162cm" svg:x="13.584cm" svg:y="4.315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514cm" svg:height="0.162cm" svg:x="14.27cm" svg:y="4.315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396cm" svg:height="0.162cm" svg:x="14.88cm" svg:y="4.315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163cm" svg:height="0.162cm" svg:x="15.371cm" svg:y="4.315cm">
          <draw:text-box>
            <text:p text:style-name="P2"><text:span text:style-name="T2">na</text:span></text:p>
          </draw:text-box>
        </draw:frame>
        <draw:frame draw:style-name="gr2" draw:text-style-name="P3" draw:layer="layout" svg:width="0.459cm" svg:height="0.162cm" svg:x="15.642cm" svg:y="4.315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671cm" svg:height="0.162cm" svg:x="16.209cm" svg:y="4.315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0.595cm" svg:height="0.162cm" svg:x="16.963cm" svg:y="4.315cm">
          <draw:text-box>
            <text:p text:style-name="P2"><text:span text:style-name="T2">p/realizar</text:span></text:p>
          </draw:text-box>
        </draw:frame>
        <draw:frame draw:style-name="gr2" draw:text-style-name="P3" draw:layer="layout" svg:width="2.186cm" svg:height="0.162cm" svg:x="13.584cm" svg:y="4.493cm">
          <draw:text-box>
            <text:p text:style-name="P2"><text:span text:style-name="T2">serviços constantes do PROAD nº</text:span></text:p>
          </draw:text-box>
        </draw:frame>
        <draw:frame draw:style-name="gr2" draw:text-style-name="P3" draw:layer="layout" svg:width="0.802cm" svg:height="0.162cm" svg:x="15.921cm" svg:y="4.493cm">
          <draw:text-box>
            <text:p text:style-name="P2"><text:span text:style-name="T2">25380/2022,</text:span></text:p>
          </draw:text-box>
        </draw:frame>
        <draw:frame draw:style-name="gr2" draw:text-style-name="P3" draw:layer="layout" svg:width="0.73cm" svg:height="0.162cm" svg:x="16.768cm" svg:y="4.493cm">
          <draw:text-box>
            <text:p text:style-name="P2"><text:span text:style-name="T2">nas VTs de</text:span></text:p>
          </draw:text-box>
        </draw:frame>
        <draw:frame draw:style-name="gr2" draw:text-style-name="P3" draw:layer="layout" svg:width="1.429cm" svg:height="0.162cm" svg:x="13.584cm" svg:y="4.67cm">
          <draw:text-box>
            <text:p text:style-name="P2"><text:span text:style-name="T2">Pesqueira e Araripina,</text:span></text:p>
          </draw:text-box>
        </draw:frame>
        <draw:frame draw:style-name="gr2" draw:text-style-name="P3" draw:layer="layout" svg:width="2cm" svg:height="0.162cm" svg:x="15.125cm" svg:y="4.67cm">
          <draw:text-box>
            <text:p text:style-name="P2"><text:span text:style-name="T2">no período de 03 a 06/01/2023,</text:span></text:p>
          </draw:text-box>
        </draw:frame>
        <draw:frame draw:style-name="gr2" draw:text-style-name="P3" draw:layer="layout" svg:width="0.201cm" svg:height="0.162cm" svg:x="17.352cm" svg:y="4.67cm">
          <draw:text-box>
            <text:p text:style-name="P2"><text:span text:style-name="T2">em</text:span></text:p>
          </draw:text-box>
        </draw:frame>
        <draw:frame draw:style-name="gr2" draw:text-style-name="P3" draw:layer="layout" svg:width="0.908cm" svg:height="0.162cm" svg:x="13.584cm" svg:y="4.848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534cm" svg:height="0.162cm" svg:x="14.575cm" svg:y="4.848cm">
          <draw:text-box>
            <text:p text:style-name="P2"><text:span text:style-name="T2">fazendo jus a 3 diárias integrais e meia,</text:span></text:p>
          </draw:text-box>
        </draw:frame>
        <draw:frame draw:style-name="gr2" draw:text-style-name="P3" draw:layer="layout" svg:width="0.163cm" svg:height="0.162cm" svg:x="17.386cm" svg:y="4.848cm">
          <draw:text-box>
            <text:p text:style-name="P2"><text:span text:style-name="T2">na</text:span></text:p>
          </draw:text-box>
        </draw:frame>
        <draw:frame draw:style-name="gr2" draw:text-style-name="P3" draw:layer="layout" svg:width="3.241cm" svg:height="0.162cm" svg:x="13.584cm" svg:y="5.026cm">
          <draw:text-box>
            <text:p text:style-name="P2"><text:span text:style-name="T2">forma indenizada, conf. OS TRT6 DG nº 009/2023.</text:span></text:p>
          </draw:text-box>
        </draw:frame>
        <draw:frame draw:style-name="gr2" draw:text-style-name="P3" draw:layer="layout" svg:width="1.234cm" svg:height="0.162cm" svg:x="17.598cm" svg:y="5.0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5.06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747cm" svg:height="0.162cm" svg:x="20.29cm" svg:y="5.06cm">
          <draw:text-box>
            <text:p text:style-name="P2"><text:span text:style-name="T2">R$1.283,59</text:span></text:p>
          </draw:text-box>
        </draw:frame>
        <draw:frame draw:style-name="gr2" draw:text-style-name="P3" draw:layer="layout" svg:width="0.675cm" svg:height="0.162cm" svg:x="21.196cm" svg:y="5.06cm">
          <draw:text-box>
            <text:p text:style-name="P2"><text:span text:style-name="T2">-R$165,47</text:span></text:p>
          </draw:text-box>
        </draw:frame>
        <draw:frame draw:style-name="gr2" draw:text-style-name="P3" draw:layer="layout" svg:width="0.468cm" svg:height="0.162cm" svg:x="22.204cm" svg:y="5.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5.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5.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5.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5.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292cm" svg:y="5.06cm">
          <draw:text-box>
            <text:p text:style-name="P2"><text:span text:style-name="T2">R$1.118,12</text:span></text:p>
          </draw:text-box>
        </draw:frame>
        <draw:frame draw:style-name="gr2" draw:text-style-name="P3" draw:layer="layout" svg:width="0.523cm" svg:height="0.162cm" svg:x="0.978cm" svg:y="5.602cm">
          <draw:text-box>
            <text:p text:style-name="P2"><text:span text:style-name="T2">17/2023</text:span></text:p>
          </draw:text-box>
        </draw:frame>
        <draw:frame draw:style-name="gr2" draw:text-style-name="P3" draw:layer="layout" svg:width="1.788cm" svg:height="0.162cm" svg:x="1.723cm" svg:y="5.602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3.329cm" svg:height="0.162cm" svg:x="5.575cm" svg:y="5.602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645cm" svg:height="0.162cm" svg:x="9.783cm" svg:y="5.6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0.858cm" svg:y="5.60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1.823cm" svg:y="5.602cm">
          <draw:text-box>
            <text:p text:style-name="P2"><text:span text:style-name="T2">05/01/2023</text:span></text:p>
          </draw:text-box>
        </draw:frame>
        <draw:frame draw:style-name="gr2" draw:text-style-name="P3" draw:layer="layout" svg:width="0.722cm" svg:height="0.162cm" svg:x="12.738cm" svg:y="5.602cm">
          <draw:text-box>
            <text:p text:style-name="P2"><text:span text:style-name="T2">06/01/2023</text:span></text:p>
          </draw:text-box>
        </draw:frame>
        <draw:frame draw:style-name="gr2" draw:text-style-name="P3" draw:layer="layout" svg:width="3.99cm" svg:height="0.162cm" svg:x="13.585cm" svg:y="5.246cm">
          <draw:text-box>
            <text:p text:style-name="P2"><text:span text:style-name="T2">Realizar serviços de pintura e de gesso nas salas do CEJUSC</text:span></text:p>
          </draw:text-box>
        </draw:frame>
        <draw:frame draw:style-name="gr2" draw:text-style-name="P3" draw:layer="layout" svg:width="3.058cm" svg:height="0.162cm" svg:x="13.585cm" svg:y="5.424cm">
          <draw:text-box>
            <text:p text:style-name="P2"><text:span text:style-name="T2">e da OAB do Fórum Trabalhista de Caruaru/PE,</text:span></text:p>
          </draw:text-box>
        </draw:frame>
        <draw:frame draw:style-name="gr2" draw:text-style-name="P3" draw:layer="layout" svg:width="0.696cm" svg:height="0.162cm" svg:x="16.853cm" svg:y="5.424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13cm" svg:height="0.162cm" svg:x="13.585cm" svg:y="5.60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237cm" svg:height="0.162cm" svg:x="14.067cm" svg:y="5.602cm">
          <draw:text-box>
            <text:p text:style-name="P2"><text:span text:style-name="T2">ida em 05/01 e retorno 06/01/2023,</text:span></text:p>
          </draw:text-box>
        </draw:frame>
        <draw:frame draw:style-name="gr2" draw:text-style-name="P3" draw:layer="layout" svg:width="0.777cm" svg:height="0.162cm" svg:x="16.522cm" svg:y="5.602cm">
          <draw:text-box>
            <text:p text:style-name="P2"><text:span text:style-name="T2">fazendo jus,</text:span></text:p>
          </draw:text-box>
        </draw:frame>
        <draw:frame draw:style-name="gr2" draw:text-style-name="P3" draw:layer="layout" svg:width="0.163cm" svg:height="0.162cm" svg:x="17.386cm" svg:y="5.602cm">
          <draw:text-box>
            <text:p text:style-name="P2"><text:span text:style-name="T2">na</text:span></text:p>
          </draw:text-box>
        </draw:frame>
        <draw:frame draw:style-name="gr2" draw:text-style-name="P3" draw:layer="layout" svg:width="1.145cm" svg:height="0.162cm" svg:x="13.585cm" svg:y="5.779cm">
          <draw:text-box>
            <text:p text:style-name="P2"><text:span text:style-name="T2">forma indenizada,</text:span></text:p>
          </draw:text-box>
        </draw:frame>
        <draw:frame draw:style-name="gr2" draw:text-style-name="P3" draw:layer="layout" svg:width="1.187cm" svg:height="0.162cm" svg:x="14.77cm" svg:y="5.779cm">
          <draw:text-box>
            <text:p text:style-name="P2"><text:span text:style-name="T2">a 01 diária integral</text:span></text:p>
          </draw:text-box>
        </draw:frame>
        <draw:frame draw:style-name="gr2" draw:text-style-name="P3" draw:layer="layout" svg:width="0.895cm" svg:height="0.162cm" svg:x="16.031cm" svg:y="5.779cm">
          <draw:text-box>
            <text:p text:style-name="P2"><text:span text:style-name="T2">mais 01 meia,</text:span></text:p>
          </draw:text-box>
        </draw:frame>
        <draw:frame draw:style-name="gr2" draw:text-style-name="P3" draw:layer="layout" svg:width="0.311cm" svg:height="0.162cm" svg:x="16.98cm" svg:y="5.77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209cm" svg:height="0.162cm" svg:x="17.344cm" svg:y="5.779cm">
          <draw:text-box>
            <text:p text:style-name="P2"><text:span text:style-name="T2">OS</text:span></text:p>
          </draw:text-box>
        </draw:frame>
        <draw:frame draw:style-name="gr2" draw:text-style-name="P3" draw:layer="layout" svg:width="1.213cm" svg:height="0.162cm" svg:x="13.585cm" svg:y="5.957cm">
          <draw:text-box>
            <text:p text:style-name="P2"><text:span text:style-name="T2">TRT6 DG n. 12/23.</text:span></text:p>
          </draw:text-box>
        </draw:frame>
        <draw:frame draw:style-name="gr2" draw:text-style-name="P3" draw:layer="layout" svg:width="1.234cm" svg:height="0.162cm" svg:x="17.598cm" svg:y="5.9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5.974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29cm" svg:height="0.162cm" svg:x="20.409cm" svg:y="5.974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95cm" svg:height="0.162cm" svg:x="21.272cm" svg:y="5.974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68cm" svg:height="0.162cm" svg:x="22.204cm" svg:y="5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5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5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5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5.9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5.974cm">
          <draw:text-box>
            <text:p text:style-name="P2"><text:span text:style-name="T2">R$467,38</text:span></text:p>
          </draw:text-box>
        </draw:frame>
        <draw:frame draw:style-name="gr2" draw:text-style-name="P3" draw:layer="layout" svg:width="0.523cm" svg:height="0.162cm" svg:x="0.978cm" svg:y="6.508cm">
          <draw:text-box>
            <text:p text:style-name="P2"><text:span text:style-name="T2">18/2023</text:span></text:p>
          </draw:text-box>
        </draw:frame>
        <draw:frame draw:style-name="gr2" draw:text-style-name="P3" draw:layer="layout" svg:width="2.652cm" svg:height="0.162cm" svg:x="1.723cm" svg:y="6.508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3.338cm" svg:height="0.162cm" svg:x="5.575cm" svg:y="6.508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645cm" svg:height="0.162cm" svg:x="9.783cm" svg:y="6.5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6cm" svg:height="0.162cm" svg:x="10.858cm" svg:y="6.50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22cm" svg:height="0.162cm" svg:x="11.823cm" svg:y="6.508cm">
          <draw:text-box>
            <text:p text:style-name="P2"><text:span text:style-name="T2">05/01/2023</text:span></text:p>
          </draw:text-box>
        </draw:frame>
        <draw:frame draw:style-name="gr2" draw:text-style-name="P3" draw:layer="layout" svg:width="0.722cm" svg:height="0.162cm" svg:x="12.738cm" svg:y="6.508cm">
          <draw:text-box>
            <text:p text:style-name="P2"><text:span text:style-name="T2">06/01/2023</text:span></text:p>
          </draw:text-box>
        </draw:frame>
        <draw:frame draw:style-name="gr2" draw:text-style-name="P3" draw:layer="layout" svg:width="0.582cm" svg:height="0.162cm" svg:x="13.585cm" svg:y="6.152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514cm" svg:height="0.162cm" svg:x="14.245cm" svg:y="6.152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1.09cm" svg:height="0.162cm" svg:x="14.838cm" svg:y="6.152cm">
          <draw:text-box>
            <text:p text:style-name="P2"><text:span text:style-name="T2">lotado na CEMA,</text:span></text:p>
          </draw:text-box>
        </draw:frame>
        <draw:frame draw:style-name="gr2" draw:text-style-name="P3" draw:layer="layout" svg:width="0.387cm" svg:height="0.162cm" svg:x="16.099cm" svg:y="6.152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595cm" svg:height="0.162cm" svg:x="16.573cm" svg:y="6.152cm">
          <draw:text-box>
            <text:p text:style-name="P2"><text:span text:style-name="T2">p/realizar</text:span></text:p>
          </draw:text-box>
        </draw:frame>
        <draw:frame draw:style-name="gr2" draw:text-style-name="P3" draw:layer="layout" svg:width="0.311cm" svg:height="0.162cm" svg:x="17.242cm" svg:y="6.152cm">
          <draw:text-box>
            <text:p text:style-name="P2"><text:span text:style-name="T2">serv.</text:span></text:p>
          </draw:text-box>
        </draw:frame>
        <draw:frame draw:style-name="gr2" draw:text-style-name="P3" draw:layer="layout" svg:width="2.225cm" svg:height="0.162cm" svg:x="13.585cm" svg:y="6.33cm">
          <draw:text-box>
            <text:p text:style-name="P2"><text:span text:style-name="T2">constante do PROAD nº 038/2023,</text:span></text:p>
          </draw:text-box>
        </draw:frame>
        <draw:frame draw:style-name="gr2" draw:text-style-name="P3" draw:layer="layout" svg:width="1.344cm" svg:height="0.162cm" svg:x="15.777cm" svg:y="6.33cm">
          <draw:text-box>
            <text:p text:style-name="P2"><text:span text:style-name="T2">à cidade de Caruaru,</text:span></text:p>
          </draw:text-box>
        </draw:frame>
        <draw:frame draw:style-name="gr2" draw:text-style-name="P3" draw:layer="layout" svg:width="0.396cm" svg:height="0.162cm" svg:x="17.157cm" svg:y="6.33cm">
          <draw:text-box>
            <text:p text:style-name="P2"><text:span text:style-name="T2">ida no</text:span></text:p>
          </draw:text-box>
        </draw:frame>
        <draw:frame draw:style-name="gr2" draw:text-style-name="P3" draw:layer="layout" svg:width="2.271cm" svg:height="0.162cm" svg:x="13.585cm" svg:y="6.508cm">
          <draw:text-box>
            <text:p text:style-name="P2"><text:span text:style-name="T2">dia 05/01 e retorno no dia 06/01/23,</text:span></text:p>
          </draw:text-box>
        </draw:frame>
        <draw:frame draw:style-name="gr2" draw:text-style-name="P3" draw:layer="layout" svg:width="0.54cm" svg:height="0.162cm" svg:x="15.972cm" svg:y="6.50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3cm" svg:height="0.162cm" svg:x="16.582cm" svg:y="6.50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514cm" svg:height="0.162cm" svg:x="17.047cm" svg:y="6.508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1.331cm" svg:height="0.162cm" svg:x="13.585cm" svg:y="6.685cm">
          <draw:text-box>
            <text:p text:style-name="P2"><text:span text:style-name="T2">jus a 1 diária integral</text:span></text:p>
          </draw:text-box>
        </draw:frame>
        <draw:frame draw:style-name="gr2" draw:text-style-name="P3" draw:layer="layout" svg:width="0.472cm" svg:height="0.162cm" svg:x="15.015cm" svg:y="6.685cm">
          <draw:text-box>
            <text:p text:style-name="P2"><text:span text:style-name="T2">e meia,</text:span></text:p>
          </draw:text-box>
        </draw:frame>
        <draw:frame draw:style-name="gr2" draw:text-style-name="P3" draw:layer="layout" svg:width="1.344cm" svg:height="0.162cm" svg:x="15.557cm" svg:y="6.685cm">
          <draw:text-box>
            <text:p text:style-name="P2"><text:span text:style-name="T2">na forma indenizada,</text:span></text:p>
          </draw:text-box>
        </draw:frame>
        <draw:frame draw:style-name="gr2" draw:text-style-name="P3" draw:layer="layout" svg:width="0.311cm" svg:height="0.162cm" svg:x="16.971cm" svg:y="6.68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209cm" svg:height="0.162cm" svg:x="17.344cm" svg:y="6.685cm">
          <draw:text-box>
            <text:p text:style-name="P2"><text:span text:style-name="T2">OS</text:span></text:p>
          </draw:text-box>
        </draw:frame>
        <draw:frame draw:style-name="gr2" draw:text-style-name="P3" draw:layer="layout" svg:width="1.306cm" svg:height="0.162cm" svg:x="13.585cm" svg:y="6.863cm">
          <draw:text-box>
            <text:p text:style-name="P2"><text:span text:style-name="T2">TRT6 DG nº 014/23.</text:span></text:p>
          </draw:text-box>
        </draw:frame>
        <draw:frame draw:style-name="gr2" draw:text-style-name="P3" draw:layer="layout" svg:width="1.234cm" svg:height="0.162cm" svg:x="17.598cm" svg:y="6.86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6.863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629cm" svg:height="0.162cm" svg:x="20.409cm" svg:y="6.863cm">
          <draw:text-box>
            <text:p text:style-name="P2"><text:span text:style-name="T2">R$550,11</text:span></text:p>
          </draw:text-box>
        </draw:frame>
        <draw:frame draw:style-name="gr2" draw:text-style-name="P3" draw:layer="layout" svg:width="0.595cm" svg:height="0.162cm" svg:x="21.272cm" svg:y="6.863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468cm" svg:height="0.162cm" svg:x="22.204cm" svg:y="6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6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6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6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6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6.863cm">
          <draw:text-box>
            <text:p text:style-name="P2"><text:span text:style-name="T2">R$467,38</text:span></text:p>
          </draw:text-box>
        </draw:frame>
        <draw:frame draw:style-name="gr2" draw:text-style-name="P3" draw:layer="layout" svg:width="0.523cm" svg:height="0.162cm" svg:x="0.978cm" svg:y="7.236cm">
          <draw:text-box>
            <text:p text:style-name="P2"><text:span text:style-name="T2">19/2023</text:span></text:p>
          </draw:text-box>
        </draw:frame>
        <draw:frame draw:style-name="gr2" draw:text-style-name="P3" draw:layer="layout" svg:width="2.423cm" svg:height="0.162cm" svg:x="1.723cm" svg:y="7.236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3.49cm" svg:height="0.162cm" svg:x="5.575cm" svg:y="7.236cm">
          <draw:text-box>
            <text:p text:style-name="P2"><text:span text:style-name="T2">CHEFE DE SERVIÇODA SEÇÃO DE MANUTENÇÃO</text:span></text:p>
          </draw:text-box>
        </draw:frame>
        <draw:frame draw:style-name="gr2" draw:text-style-name="P3" draw:layer="layout" svg:width="0.645cm" svg:height="0.162cm" svg:x="9.783cm" svg:y="7.2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0.85cm" svg:y="7.23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1.824cm" svg:y="7.236cm">
          <draw:text-box>
            <text:p text:style-name="P2"><text:span text:style-name="T2">13/01/2023</text:span></text:p>
          </draw:text-box>
        </draw:frame>
        <draw:frame draw:style-name="gr2" draw:text-style-name="P3" draw:layer="layout" svg:width="0.722cm" svg:height="0.162cm" svg:x="12.738cm" svg:y="7.236cm">
          <draw:text-box>
            <text:p text:style-name="P2"><text:span text:style-name="T2">13/01/2023</text:span></text:p>
          </draw:text-box>
        </draw:frame>
        <draw:frame draw:style-name="gr2" draw:text-style-name="P3" draw:layer="layout" svg:width="4.058cm" svg:height="0.162cm" svg:x="13.585cm" svg:y="7.058cm">
          <draw:text-box>
            <text:p text:style-name="P2"><text:span text:style-name="T2">Realizar serviços constantes do PROAD nº 438/2023, na VT de</text:span></text:p>
          </draw:text-box>
        </draw:frame>
        <draw:frame draw:style-name="gr2" draw:text-style-name="P3" draw:layer="layout" svg:width="0.582cm" svg:height="0.162cm" svg:x="13.585cm" svg:y="7.236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1.873cm" svg:height="0.162cm" svg:x="14.228cm" svg:y="7.236cm">
          <draw:text-box>
            <text:p text:style-name="P2"><text:span text:style-name="T2">ida e retorno no dia 13/01/23,</text:span></text:p>
          </draw:text-box>
        </draw:frame>
        <draw:frame draw:style-name="gr2" draw:text-style-name="P3" draw:layer="layout" svg:width="1.145cm" svg:height="0.162cm" svg:x="16.353cm" svg:y="7.236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3.693cm" svg:height="0.162cm" svg:x="13.585cm" svg:y="7.414cm">
          <draw:text-box>
            <text:p text:style-name="P2"><text:span text:style-name="T2">fazendo jus a 1 meia diária, conf. OS TRT6 DG nº 015/23.</text:span></text:p>
          </draw:text-box>
        </draw:frame>
        <draw:frame draw:style-name="gr2" draw:text-style-name="P3" draw:layer="layout" svg:width="1.234cm" svg:height="0.162cm" svg:x="17.598cm" svg:y="7.43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7.439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29cm" svg:height="0.162cm" svg:x="20.409cm" svg:y="7.439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272cm" svg:y="7.439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204cm" svg:y="7.4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7.4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7.4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7.4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7.4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7.439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23cm" svg:height="0.162cm" svg:x="0.978cm" svg:y="8.15cm">
          <draw:text-box>
            <text:p text:style-name="P2"><text:span text:style-name="T2">20/2023</text:span></text:p>
          </draw:text-box>
        </draw:frame>
        <draw:frame draw:style-name="gr2" draw:text-style-name="P3" draw:layer="layout" svg:width="2.792cm" svg:height="0.162cm" svg:x="1.723cm" svg:y="8.15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509cm" svg:height="0.162cm" svg:x="5.575cm" svg:y="8.1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783cm" svg:y="8.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62cm" svg:x="10.841cm" svg:y="8.15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22cm" svg:height="0.162cm" svg:x="11.824cm" svg:y="8.15cm">
          <draw:text-box>
            <text:p text:style-name="P2"><text:span text:style-name="T2">03/01/2023</text:span></text:p>
          </draw:text-box>
        </draw:frame>
        <draw:frame draw:style-name="gr2" draw:text-style-name="P3" draw:layer="layout" svg:width="0.722cm" svg:height="0.162cm" svg:x="12.738cm" svg:y="8.15cm">
          <draw:text-box>
            <text:p text:style-name="P2"><text:span text:style-name="T2">05/01/2023</text:span></text:p>
          </draw:text-box>
        </draw:frame>
        <draw:frame draw:style-name="gr2" draw:text-style-name="P3" draw:layer="layout" svg:width="2.55cm" svg:height="0.162cm" svg:x="13.585cm" svg:y="7.701cm">
          <draw:text-box>
            <text:p text:style-name="P2"><text:span text:style-name="T2">Conduzir servidores lotados na CPLAN,</text:span></text:p>
          </draw:text-box>
        </draw:frame>
        <draw:frame draw:style-name="gr2" draw:text-style-name="P3" draw:layer="layout" svg:width="0.54cm" svg:height="0.162cm" svg:x="16.116cm" svg:y="7.70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3cm" svg:height="0.162cm" svg:x="16.709cm" svg:y="7.701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387cm" svg:height="0.162cm" svg:x="17.166cm" svg:y="7.701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751cm" svg:height="0.162cm" svg:x="13.585cm" svg:y="7.879cm">
          <draw:text-box>
            <text:p text:style-name="P2"><text:span text:style-name="T2">p/continuar,</text:span></text:p>
          </draw:text-box>
        </draw:frame>
        <draw:frame draw:style-name="gr2" draw:text-style-name="P3" draw:layer="layout" svg:width="1.911cm" svg:height="0.162cm" svg:x="14.372cm" svg:y="7.879cm">
          <draw:text-box>
            <text:p text:style-name="P2"><text:span text:style-name="T2">durante o período de recesso,</text:span></text:p>
          </draw:text-box>
        </draw:frame>
        <draw:frame draw:style-name="gr2" draw:text-style-name="P3" draw:layer="layout" svg:width="0.59cm" svg:height="0.162cm" svg:x="16.328cm" svg:y="7.879cm">
          <draw:text-box>
            <text:p text:style-name="P2"><text:span text:style-name="T2">o acomp.</text:span></text:p>
          </draw:text-box>
        </draw:frame>
        <draw:frame draw:style-name="gr2" draw:text-style-name="P3" draw:layer="layout" svg:width="0.582cm" svg:height="0.162cm" svg:x="16.971cm" svg:y="7.879cm">
          <draw:text-box>
            <text:p text:style-name="P2"><text:span text:style-name="T2">dos serv.</text:span></text:p>
          </draw:text-box>
        </draw:frame>
        <draw:frame draw:style-name="gr2" draw:text-style-name="P3" draw:layer="layout" svg:width="1.416cm" svg:height="0.162cm" svg:x="13.585cm" svg:y="8.057cm">
          <draw:text-box>
            <text:p text:style-name="P2"><text:span text:style-name="T2">de instalação dos sist.</text:span></text:p>
          </draw:text-box>
        </draw:frame>
        <draw:frame draw:style-name="gr2" draw:text-style-name="P3" draw:layer="layout" svg:width="2.479cm" svg:height="0.162cm" svg:x="15.058cm" svg:y="8.057cm">
          <draw:text-box>
            <text:p text:style-name="P2"><text:span text:style-name="T2">de geração de energia fotovoltaica nas</text:span></text:p>
          </draw:text-box>
        </draw:frame>
        <draw:frame draw:style-name="gr2" draw:text-style-name="P3" draw:layer="layout" svg:width="0.315cm" svg:height="0.162cm" svg:x="13.585cm" svg:y="8.235cm">
          <draw:text-box>
            <text:p text:style-name="P2"><text:span text:style-name="T2">unid.</text:span></text:p>
          </draw:text-box>
        </draw:frame>
        <draw:frame draw:style-name="gr2" draw:text-style-name="P3" draw:layer="layout" svg:width="0.286cm" svg:height="0.162cm" svg:x="13.949cm" svg:y="8.235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811cm" svg:height="0.162cm" svg:x="14.287cm" svg:y="8.235cm">
          <draw:text-box>
            <text:p text:style-name="P2"><text:span text:style-name="T2">de Petrolina,</text:span></text:p>
          </draw:text-box>
        </draw:frame>
        <draw:frame draw:style-name="gr2" draw:text-style-name="P3" draw:layer="layout" svg:width="0.654cm" svg:height="0.162cm" svg:x="15.142cm" svg:y="8.235cm">
          <draw:text-box>
            <text:p text:style-name="P2"><text:span text:style-name="T2">Salgueiro,</text:span></text:p>
          </draw:text-box>
        </draw:frame>
        <draw:frame draw:style-name="gr2" draw:text-style-name="P3" draw:layer="layout" svg:width="1.509cm" svg:height="0.162cm" svg:x="15.837cm" svg:y="8.235cm">
          <draw:text-box>
            <text:p text:style-name="P2"><text:span text:style-name="T2">S.Talhada e Pesqueira,</text:span></text:p>
          </draw:text-box>
        </draw:frame>
        <draw:frame draw:style-name="gr2" draw:text-style-name="P3" draw:layer="layout" svg:width="0.163cm" svg:height="0.162cm" svg:x="17.386cm" svg:y="8.235cm">
          <draw:text-box>
            <text:p text:style-name="P2"><text:span text:style-name="T2">de</text:span></text:p>
          </draw:text-box>
        </draw:frame>
        <draw:frame draw:style-name="gr2" draw:text-style-name="P3" draw:layer="layout" svg:width="1.077cm" svg:height="0.162cm" svg:x="13.585cm" svg:y="8.413cm">
          <draw:text-box>
            <text:p text:style-name="P2"><text:span text:style-name="T2">03 a 05/01/2023,</text:span></text:p>
          </draw:text-box>
        </draw:frame>
        <draw:frame draw:style-name="gr2" draw:text-style-name="P3" draw:layer="layout" svg:width="2.534cm" svg:height="0.162cm" svg:x="14.728cm" svg:y="8.413cm">
          <draw:text-box>
            <text:p text:style-name="P2"><text:span text:style-name="T2">fazendo jus a 2 diárias integrais e meia,</text:span></text:p>
          </draw:text-box>
        </draw:frame>
        <draw:frame draw:style-name="gr2" draw:text-style-name="P3" draw:layer="layout" svg:width="0.163cm" svg:height="0.162cm" svg:x="17.386cm" svg:y="8.413cm">
          <draw:text-box>
            <text:p text:style-name="P2"><text:span text:style-name="T2">na</text:span></text:p>
          </draw:text-box>
        </draw:frame>
        <draw:frame draw:style-name="gr2" draw:text-style-name="P3" draw:layer="layout" svg:width="3.067cm" svg:height="0.162cm" svg:x="13.585cm" svg:y="8.59cm">
          <draw:text-box>
            <text:p text:style-name="P2"><text:span text:style-name="T2">forma indenizada, conf. OS TRT6 DG n. 007/23.</text:span></text:p>
          </draw:text-box>
        </draw:frame>
        <draw:frame draw:style-name="gr2" draw:text-style-name="P3" draw:layer="layout" svg:width="1.234cm" svg:height="0.162cm" svg:x="17.598cm" svg:y="8.68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8.684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629cm" svg:height="0.162cm" svg:x="20.409cm" svg:y="8.684cm">
          <draw:text-box>
            <text:p text:style-name="P2"><text:span text:style-name="T2">R$916,85</text:span></text:p>
          </draw:text-box>
        </draw:frame>
        <draw:frame draw:style-name="gr2" draw:text-style-name="P3" draw:layer="layout" svg:width="0.675cm" svg:height="0.162cm" svg:x="21.196cm" svg:y="8.684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68cm" svg:height="0.162cm" svg:x="22.204cm" svg:y="8.6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8.6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8.6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8.6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8.6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8.684cm">
          <draw:text-box>
            <text:p text:style-name="P2"><text:span text:style-name="T2">R$792,75</text:span></text:p>
          </draw:text-box>
        </draw:frame>
        <draw:frame draw:style-name="gr2" draw:text-style-name="P3" draw:layer="layout" svg:width="0.523cm" svg:height="0.162cm" svg:x="0.978cm" svg:y="9.124cm">
          <draw:text-box>
            <text:p text:style-name="P2"><text:span text:style-name="T2">21/2023</text:span></text:p>
          </draw:text-box>
        </draw:frame>
        <draw:frame draw:style-name="gr2" draw:text-style-name="P3" draw:layer="layout" svg:width="1.805cm" svg:height="0.162cm" svg:x="1.723cm" svg:y="9.124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3.329cm" svg:height="0.162cm" svg:x="5.575cm" svg:y="9.124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645cm" svg:height="0.162cm" svg:x="9.783cm" svg:y="9.1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0.85cm" svg:y="9.124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1.824cm" svg:y="9.124cm">
          <draw:text-box>
            <text:p text:style-name="P2"><text:span text:style-name="T2">13/01/2023</text:span></text:p>
          </draw:text-box>
        </draw:frame>
        <draw:frame draw:style-name="gr2" draw:text-style-name="P3" draw:layer="layout" svg:width="0.722cm" svg:height="0.162cm" svg:x="12.738cm" svg:y="9.124cm">
          <draw:text-box>
            <text:p text:style-name="P2"><text:span text:style-name="T2">13/01/2023</text:span></text:p>
          </draw:text-box>
        </draw:frame>
        <draw:frame draw:style-name="gr2" draw:text-style-name="P3" draw:layer="layout" svg:width="0.535cm" svg:height="0.162cm" svg:x="13.585cm" svg:y="8.86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864cm" svg:height="0.162cm" svg:x="14.16cm" svg:y="8.861cm">
          <draw:text-box>
            <text:p text:style-name="P2"><text:span text:style-name="T2">serviços constantes do PROAD nº 439/2023,</text:span></text:p>
          </draw:text-box>
        </draw:frame>
        <draw:frame draw:style-name="gr2" draw:text-style-name="P3" draw:layer="layout" svg:width="0.396cm" svg:height="0.162cm" svg:x="17.132cm" svg:y="8.861cm">
          <draw:text-box>
            <text:p text:style-name="P2"><text:span text:style-name="T2">no dia</text:span></text:p>
          </draw:text-box>
        </draw:frame>
        <draw:frame draw:style-name="gr2" draw:text-style-name="P3" draw:layer="layout" svg:width="2.474cm" svg:height="0.162cm" svg:x="13.585cm" svg:y="9.039cm">
          <draw:text-box>
            <text:p text:style-name="P2"><text:span text:style-name="T2">13/01/23 (ida e retorno no mesmo dia),</text:span></text:p>
          </draw:text-box>
        </draw:frame>
        <draw:frame draw:style-name="gr2" draw:text-style-name="P3" draw:layer="layout" svg:width="1.204cm" svg:height="0.162cm" svg:x="16.285cm" svg:y="9.039cm">
          <draw:text-box>
            <text:p text:style-name="P2"><text:span text:style-name="T2">na VT de Ribeirão,</text:span></text:p>
          </draw:text-box>
        </draw:frame>
        <draw:frame draw:style-name="gr2" draw:text-style-name="P3" draw:layer="layout" svg:width="0.459cm" svg:height="0.162cm" svg:x="13.585cm" svg:y="9.21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54cm" svg:height="0.162cm" svg:x="14.084cm" svg:y="9.217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3cm" svg:height="0.162cm" svg:x="14.685cm" svg:y="9.217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759cm" svg:height="0.162cm" svg:x="15.151cm" svg:y="9.217cm">
          <draw:text-box>
            <text:p text:style-name="P2"><text:span text:style-name="T2">fazendo jus a 1 meia diária,</text:span></text:p>
          </draw:text-box>
        </draw:frame>
        <draw:frame draw:style-name="gr2" draw:text-style-name="P3" draw:layer="layout" svg:width="0.565cm" svg:height="0.162cm" svg:x="16.98cm" svg:y="9.217cm">
          <draw:text-box>
            <text:p text:style-name="P2"><text:span text:style-name="T2">na forma</text:span></text:p>
          </draw:text-box>
        </draw:frame>
        <draw:frame draw:style-name="gr2" draw:text-style-name="P3" draw:layer="layout" svg:width="2.677cm" svg:height="0.162cm" svg:x="13.585cm" svg:y="9.395cm">
          <draw:text-box>
            <text:p text:style-name="P2"><text:span text:style-name="T2">indenizada, conf. OS TRT6 DG nº 016/23.</text:span></text:p>
          </draw:text-box>
        </draw:frame>
        <draw:frame draw:style-name="gr2" draw:text-style-name="P3" draw:layer="layout" svg:width="1.234cm" svg:height="0.162cm" svg:x="17.598cm" svg:y="9.39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9.395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29cm" svg:height="0.162cm" svg:x="20.409cm" svg:y="9.395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272cm" svg:y="9.395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204cm" svg:y="9.3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9.3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9.3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9.3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9.3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9.395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23cm" svg:height="0.162cm" svg:x="0.978cm" svg:y="9.928cm">
          <draw:text-box>
            <text:p text:style-name="P2"><text:span text:style-name="T2">22/2023</text:span></text:p>
          </draw:text-box>
        </draw:frame>
        <draw:frame draw:style-name="gr2" draw:text-style-name="P3" draw:layer="layout" svg:width="2.652cm" svg:height="0.162cm" svg:x="1.723cm" svg:y="9.928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3.338cm" svg:height="0.162cm" svg:x="5.575cm" svg:y="9.928cm">
          <draw:text-box>
            <text:p text:style-name="P2"><text:span text:style-name="T2">MOTORISTA - GABINETE DE DESEMBARGADOR</text:span></text:p>
          </draw:text-box>
        </draw:frame>
        <draw:frame draw:style-name="gr2" draw:text-style-name="P3" draw:layer="layout" svg:width="0.645cm" svg:height="0.162cm" svg:x="9.783cm" svg:y="9.9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0.85cm" svg:y="9.92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1.824cm" svg:y="9.928cm">
          <draw:text-box>
            <text:p text:style-name="P2"><text:span text:style-name="T2">13/01/2023</text:span></text:p>
          </draw:text-box>
        </draw:frame>
        <draw:frame draw:style-name="gr2" draw:text-style-name="P3" draw:layer="layout" svg:width="0.722cm" svg:height="0.162cm" svg:x="12.738cm" svg:y="9.928cm">
          <draw:text-box>
            <text:p text:style-name="P2"><text:span text:style-name="T2">13/01/2023</text:span></text:p>
          </draw:text-box>
        </draw:frame>
        <draw:frame draw:style-name="gr2" draw:text-style-name="P3" draw:layer="layout" svg:width="0.582cm" svg:height="0.162cm" svg:x="13.585cm" svg:y="9.57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667cm" svg:height="0.162cm" svg:x="14.279cm" svg:y="9.573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468cm" svg:height="0.162cm" svg:x="15.041cm" svg:y="9.573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163cm" svg:height="0.162cm" svg:x="15.608cm" svg:y="9.573cm">
          <draw:text-box>
            <text:p text:style-name="P2"><text:span text:style-name="T2">na</text:span></text:p>
          </draw:text-box>
        </draw:frame>
        <draw:frame draw:style-name="gr2" draw:text-style-name="P3" draw:layer="layout" svg:width="0.459cm" svg:height="0.162cm" svg:x="15.888cm" svg:y="9.573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387cm" svg:height="0.162cm" svg:x="16.463cm" svg:y="9.573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595cm" svg:height="0.162cm" svg:x="16.963cm" svg:y="9.573cm">
          <draw:text-box>
            <text:p text:style-name="P2"><text:span text:style-name="T2">p/realizar</text:span></text:p>
          </draw:text-box>
        </draw:frame>
        <draw:frame draw:style-name="gr2" draw:text-style-name="P3" draw:layer="layout" svg:width="3.478cm" svg:height="0.162cm" svg:x="13.585cm" svg:y="9.75cm">
          <draw:text-box>
            <text:p text:style-name="P2"><text:span text:style-name="T2">serviços constantes dos PROADs nsº 438 e 439/2023,</text:span></text:p>
          </draw:text-box>
        </draw:frame>
        <draw:frame draw:style-name="gr2" draw:text-style-name="P3" draw:layer="layout" svg:width="0.396cm" svg:height="0.162cm" svg:x="17.141cm" svg:y="9.75cm">
          <draw:text-box>
            <text:p text:style-name="P2"><text:span text:style-name="T2">no dia</text:span></text:p>
          </draw:text-box>
        </draw:frame>
        <draw:frame draw:style-name="gr2" draw:text-style-name="P3" draw:layer="layout" svg:width="2.474cm" svg:height="0.162cm" svg:x="13.585cm" svg:y="9.928cm">
          <draw:text-box>
            <text:p text:style-name="P2"><text:span text:style-name="T2">13/01/23 (ida e retorno no mesmo dia),</text:span></text:p>
          </draw:text-box>
        </draw:frame>
        <draw:frame draw:style-name="gr2" draw:text-style-name="P3" draw:layer="layout" svg:width="1.365cm" svg:height="0.162cm" svg:x="16.167cm" svg:y="9.928cm">
          <draw:text-box>
            <text:p text:style-name="P2"><text:span text:style-name="T2">à cidade de Ribeirão,</text:span></text:p>
          </draw:text-box>
        </draw:frame>
        <draw:frame draw:style-name="gr2" draw:text-style-name="P3" draw:layer="layout" svg:width="0.54cm" svg:height="0.162cm" svg:x="13.585cm" svg:y="10.10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3cm" svg:height="0.162cm" svg:x="14.279cm" svg:y="10.10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739cm" svg:height="0.162cm" svg:x="14.795cm" svg:y="10.106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201cm" svg:height="0.162cm" svg:x="15.667cm" svg:y="10.106cm">
          <draw:text-box>
            <text:p text:style-name="P2"><text:span text:style-name="T2">a 1</text:span></text:p>
          </draw:text-box>
        </draw:frame>
        <draw:frame draw:style-name="gr2" draw:text-style-name="P3" draw:layer="layout" svg:width="0.747cm" svg:height="0.162cm" svg:x="16.031cm" svg:y="10.106cm">
          <draw:text-box>
            <text:p text:style-name="P2"><text:span text:style-name="T2">meia diária,</text:span></text:p>
          </draw:text-box>
        </draw:frame>
        <draw:frame draw:style-name="gr2" draw:text-style-name="P3" draw:layer="layout" svg:width="0.565cm" svg:height="0.162cm" svg:x="16.929cm" svg:y="10.106cm">
          <draw:text-box>
            <text:p text:style-name="P2"><text:span text:style-name="T2">na forma</text:span></text:p>
          </draw:text-box>
        </draw:frame>
        <draw:frame draw:style-name="gr2" draw:text-style-name="P3" draw:layer="layout" svg:width="2.677cm" svg:height="0.162cm" svg:x="13.585cm" svg:y="10.284cm">
          <draw:text-box>
            <text:p text:style-name="P2"><text:span text:style-name="T2">indenizada, conf. OS TRT6 DG nº 017/23.</text:span></text:p>
          </draw:text-box>
        </draw:frame>
        <draw:frame draw:style-name="gr2" draw:text-style-name="P3" draw:layer="layout" svg:width="1.234cm" svg:height="0.162cm" svg:x="17.598cm" svg:y="10.28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10.284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29cm" svg:height="0.162cm" svg:x="20.409cm" svg:y="10.284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272cm" svg:y="10.284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204cm" svg:y="10.2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10.2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10.2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0.2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0.2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10.284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23cm" svg:height="0.162cm" svg:x="0.978cm" svg:y="10.902cm">
          <draw:text-box>
            <text:p text:style-name="P2"><text:span text:style-name="T2">23/2023</text:span></text:p>
          </draw:text-box>
        </draw:frame>
        <draw:frame draw:style-name="gr2" draw:text-style-name="P3" draw:layer="layout" svg:width="2.855cm" svg:height="0.162cm" svg:x="1.723cm" svg:y="10.902cm">
          <draw:text-box>
            <text:p text:style-name="P2"><text:span text:style-name="T2">GEORGENOR DE SOUSA FRANCO FILHO</text:span></text:p>
          </draw:text-box>
        </draw:frame>
        <draw:frame draw:style-name="gr2" draw:text-style-name="P3" draw:layer="layout" svg:width="3.088cm" svg:height="0.162cm" svg:x="5.575cm" svg:y="10.902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0.645cm" svg:height="0.162cm" svg:x="9.792cm" svg:y="10.902cm">
          <draw:text-box>
            <text:p text:style-name="P2"><text:span text:style-name="T2">Belém/PA</text:span></text:p>
          </draw:text-box>
        </draw:frame>
        <draw:frame draw:style-name="gr2" draw:text-style-name="P3" draw:layer="layout" svg:width="0.645cm" svg:height="0.162cm" svg:x="10.909cm" svg:y="10.9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1.824cm" svg:y="10.902cm">
          <draw:text-box>
            <text:p text:style-name="P2"><text:span text:style-name="T2">16/01/2023</text:span></text:p>
          </draw:text-box>
        </draw:frame>
        <draw:frame draw:style-name="gr2" draw:text-style-name="P3" draw:layer="layout" svg:width="0.722cm" svg:height="0.162cm" svg:x="12.738cm" svg:y="10.902cm">
          <draw:text-box>
            <text:p text:style-name="P2"><text:span text:style-name="T2">18/01/2023</text:span></text:p>
          </draw:text-box>
        </draw:frame>
        <draw:frame draw:style-name="gr2" draw:text-style-name="P3" draw:layer="layout" svg:width="0.552cm" svg:height="0.162cm" svg:x="13.585cm" svg:y="10.546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0.552cm" svg:height="0.162cm" svg:x="14.262cm" svg:y="10.546cm">
          <draw:text-box>
            <text:p text:style-name="P2"><text:span text:style-name="T2">palestra,</text:span></text:p>
          </draw:text-box>
        </draw:frame>
        <draw:frame draw:style-name="gr2" draw:text-style-name="P3" draw:layer="layout" svg:width="0.163cm" svg:height="0.162cm" svg:x="14.931cm" svg:y="10.546cm">
          <draw:text-box>
            <text:p text:style-name="P2"><text:span text:style-name="T2">no</text:span></text:p>
          </draw:text-box>
        </draw:frame>
        <draw:frame draw:style-name="gr2" draw:text-style-name="P3" draw:layer="layout" svg:width="0.197cm" svg:height="0.162cm" svg:x="15.227cm" svg:y="10.546cm">
          <draw:text-box>
            <text:p text:style-name="P2"><text:span text:style-name="T2">dia</text:span></text:p>
          </draw:text-box>
        </draw:frame>
        <draw:frame draw:style-name="gr2" draw:text-style-name="P3" draw:layer="layout" svg:width="0.76cm" svg:height="0.162cm" svg:x="15.557cm" svg:y="10.546cm">
          <draw:text-box>
            <text:p text:style-name="P2"><text:span text:style-name="T2">17/01/2023,</text:span></text:p>
          </draw:text-box>
        </draw:frame>
        <draw:frame draw:style-name="gr2" draw:text-style-name="P3" draw:layer="layout" svg:width="0.353cm" svg:height="0.162cm" svg:x="16.438cm" svg:y="10.546cm">
          <draw:text-box>
            <text:p text:style-name="P2"><text:span text:style-name="T2">como</text:span></text:p>
          </draw:text-box>
        </draw:frame>
        <draw:frame draw:style-name="gr2" draw:text-style-name="P3" draw:layer="layout" svg:width="0.328cm" svg:height="0.162cm" svg:x="16.929cm" svg:y="10.546cm">
          <draw:text-box>
            <text:p text:style-name="P2"><text:span text:style-name="T2">parte</text:span></text:p>
          </draw:text-box>
        </draw:frame>
        <draw:frame draw:style-name="gr2" draw:text-style-name="P3" draw:layer="layout" svg:width="0.163cm" svg:height="0.162cm" svg:x="17.386cm" svg:y="10.546cm">
          <draw:text-box>
            <text:p text:style-name="P2"><text:span text:style-name="T2">da</text:span></text:p>
          </draw:text-box>
        </draw:frame>
        <draw:frame draw:style-name="gr2" draw:text-style-name="P3" draw:layer="layout" svg:width="2.661cm" svg:height="0.162cm" svg:x="13.585cm" svg:y="10.724cm">
          <draw:text-box>
            <text:p text:style-name="P2"><text:span text:style-name="T2">programação da 10ª Jornada Institucional</text:span></text:p>
          </draw:text-box>
        </draw:frame>
        <draw:frame draw:style-name="gr2" draw:text-style-name="P3" draw:layer="layout" svg:width="0.819cm" svg:height="0.162cm" svg:x="16.252cm" svg:y="10.724cm">
          <draw:text-box>
            <text:p text:style-name="P2"><text:span text:style-name="T2">da EJ-TRT6,</text:span></text:p>
          </draw:text-box>
        </draw:frame>
        <draw:frame draw:style-name="gr2" draw:text-style-name="P3" draw:layer="layout" svg:width="0.459cm" svg:height="0.162cm" svg:x="17.098cm" svg:y="10.72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83cm" svg:height="0.162cm" svg:x="13.585cm" svg:y="10.902cm">
          <draw:text-box>
            <text:p text:style-name="P2"><text:span text:style-name="T2">de Belém/PA,</text:span></text:p>
          </draw:text-box>
        </draw:frame>
        <draw:frame draw:style-name="gr2" draw:text-style-name="P3" draw:layer="layout" svg:width="2.47cm" svg:height="0.162cm" svg:x="14.558cm" svg:y="10.902cm">
          <draw:text-box>
            <text:p text:style-name="P2"><text:span text:style-name="T2">no dia 16/01 e retorno no dia 18/01/23,</text:span></text:p>
          </draw:text-box>
        </draw:frame>
        <draw:frame draw:style-name="gr2" draw:text-style-name="P3" draw:layer="layout" svg:width="0.201cm" svg:height="0.162cm" svg:x="17.352cm" svg:y="10.902cm">
          <draw:text-box>
            <text:p text:style-name="P2"><text:span text:style-name="T2">em</text:span></text:p>
          </draw:text-box>
        </draw:frame>
        <draw:frame draw:style-name="gr2" draw:text-style-name="P3" draw:layer="layout" svg:width="0.438cm" svg:height="0.162cm" svg:x="13.585cm" svg:y="11.08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08cm" svg:height="0.162cm" svg:x="14.076cm" svg:y="11.0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534cm" svg:height="0.162cm" svg:x="14.541cm" svg:y="11.08cm">
          <draw:text-box>
            <text:p text:style-name="P2"><text:span text:style-name="T2">fazendo jus a 2 diárias integrais e meia,</text:span></text:p>
          </draw:text-box>
        </draw:frame>
        <draw:frame draw:style-name="gr2" draw:text-style-name="P3" draw:layer="layout" svg:width="0.281cm" svg:height="0.162cm" svg:x="17.276cm" svg:y="11.08cm">
          <draw:text-box>
            <text:p text:style-name="P2"><text:span text:style-name="T2">bem</text:span></text:p>
          </draw:text-box>
        </draw:frame>
        <draw:frame draw:style-name="gr2" draw:text-style-name="P3" draw:layer="layout" svg:width="3.482cm" svg:height="0.162cm" svg:x="13.585cm" svg:y="11.257cm">
          <draw:text-box>
            <text:p text:style-name="P2"><text:span text:style-name="T2">como 1 adic. de desloc., conf. OS TRT6 DG nº 018/23.</text:span></text:p>
          </draw:text-box>
        </draw:frame>
        <draw:frame draw:style-name="gr2" draw:text-style-name="P3" draw:layer="layout" svg:width="0.51cm" svg:height="0.162cm" svg:x="17.598cm" svg:y="11.35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19.596cm" svg:y="11.351cm">
          <draw:text-box>
            <text:p text:style-name="P2"><text:span text:style-name="T2">2,50</text:span></text:p>
          </draw:text-box>
        </draw:frame>
        <draw:frame draw:style-name="gr2" draw:text-style-name="P3" draw:layer="layout" svg:width="1.577cm" svg:height="0.162cm" svg:x="20.29cm" svg:y="11.351cm">
          <draw:text-box>
            <text:p text:style-name="P2"><text:span text:style-name="T2">R$2.488,57 -R$1.199,62</text:span></text:p>
          </draw:text-box>
        </draw:frame>
        <draw:frame draw:style-name="gr2" draw:text-style-name="P3" draw:layer="layout" svg:width="0.629cm" svg:height="0.162cm" svg:x="22.051cm" svg:y="11.351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747cm" svg:height="0.162cm" svg:x="22.822cm" svg:y="11.351cm">
          <draw:text-box>
            <text:p text:style-name="P2"><text:span text:style-name="T2">R$3.842,45</text:span></text:p>
          </draw:text-box>
        </draw:frame>
        <draw:frame draw:style-name="gr2" draw:text-style-name="P3" draw:layer="layout" svg:width="0.468cm" svg:height="0.162cm" svg:x="24.346cm" svg:y="11.3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1.3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1.3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292cm" svg:y="11.351cm">
          <draw:text-box>
            <text:p text:style-name="P2"><text:span text:style-name="T2">R$5.592,45</text:span></text:p>
          </draw:text-box>
        </draw:frame>
        <draw:frame draw:style-name="gr2" draw:text-style-name="P3" draw:layer="layout" svg:width="0.523cm" svg:height="0.162cm" svg:x="0.978cm" svg:y="11.969cm">
          <draw:text-box>
            <text:p text:style-name="P2"><text:span text:style-name="T2">24/2023</text:span></text:p>
          </draw:text-box>
        </draw:frame>
        <draw:frame draw:style-name="gr2" draw:text-style-name="P3" draw:layer="layout" svg:width="2.487cm" svg:height="0.162cm" svg:x="1.723cm" svg:y="11.969cm">
          <draw:text-box>
            <text:p text:style-name="P2"><text:span text:style-name="T2">PAULO RÉGIS MACHADO BOTELHO</text:span></text:p>
          </draw:text-box>
        </draw:frame>
        <draw:frame draw:style-name="gr2" draw:text-style-name="P3" draw:layer="layout" svg:width="3.088cm" svg:height="0.162cm" svg:x="5.575cm" svg:y="11.969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0.844cm" svg:height="0.162cm" svg:x="9.698cm" svg:y="11.969cm">
          <draw:text-box>
            <text:p text:style-name="P2"><text:span text:style-name="T2">Fortaleza/CE</text:span></text:p>
          </draw:text-box>
        </draw:frame>
        <draw:frame draw:style-name="gr2" draw:text-style-name="P3" draw:layer="layout" svg:width="0.645cm" svg:height="0.162cm" svg:x="10.909cm" svg:y="11.9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1.824cm" svg:y="11.969cm">
          <draw:text-box>
            <text:p text:style-name="P2"><text:span text:style-name="T2">18/01/2023</text:span></text:p>
          </draw:text-box>
        </draw:frame>
        <draw:frame draw:style-name="gr2" draw:text-style-name="P3" draw:layer="layout" svg:width="0.722cm" svg:height="0.162cm" svg:x="12.738cm" svg:y="11.969cm">
          <draw:text-box>
            <text:p text:style-name="P2"><text:span text:style-name="T2">19/01/2023</text:span></text:p>
          </draw:text-box>
        </draw:frame>
        <draw:frame draw:style-name="gr2" draw:text-style-name="P3" draw:layer="layout" svg:width="0.552cm" svg:height="0.162cm" svg:x="13.585cm" svg:y="11.613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0.552cm" svg:height="0.162cm" svg:x="14.262cm" svg:y="11.613cm">
          <draw:text-box>
            <text:p text:style-name="P2"><text:span text:style-name="T2">palestra,</text:span></text:p>
          </draw:text-box>
        </draw:frame>
        <draw:frame draw:style-name="gr2" draw:text-style-name="P3" draw:layer="layout" svg:width="0.163cm" svg:height="0.162cm" svg:x="14.931cm" svg:y="11.613cm">
          <draw:text-box>
            <text:p text:style-name="P2"><text:span text:style-name="T2">no</text:span></text:p>
          </draw:text-box>
        </draw:frame>
        <draw:frame draw:style-name="gr2" draw:text-style-name="P3" draw:layer="layout" svg:width="0.197cm" svg:height="0.162cm" svg:x="15.227cm" svg:y="11.613cm">
          <draw:text-box>
            <text:p text:style-name="P2"><text:span text:style-name="T2">dia</text:span></text:p>
          </draw:text-box>
        </draw:frame>
        <draw:frame draw:style-name="gr2" draw:text-style-name="P3" draw:layer="layout" svg:width="0.76cm" svg:height="0.162cm" svg:x="15.557cm" svg:y="11.613cm">
          <draw:text-box>
            <text:p text:style-name="P2"><text:span text:style-name="T2">19/01/2023,</text:span></text:p>
          </draw:text-box>
        </draw:frame>
        <draw:frame draw:style-name="gr2" draw:text-style-name="P3" draw:layer="layout" svg:width="0.353cm" svg:height="0.162cm" svg:x="16.438cm" svg:y="11.613cm">
          <draw:text-box>
            <text:p text:style-name="P2"><text:span text:style-name="T2">como</text:span></text:p>
          </draw:text-box>
        </draw:frame>
        <draw:frame draw:style-name="gr2" draw:text-style-name="P3" draw:layer="layout" svg:width="0.328cm" svg:height="0.162cm" svg:x="16.929cm" svg:y="11.613cm">
          <draw:text-box>
            <text:p text:style-name="P2"><text:span text:style-name="T2">parte</text:span></text:p>
          </draw:text-box>
        </draw:frame>
        <draw:frame draw:style-name="gr2" draw:text-style-name="P3" draw:layer="layout" svg:width="0.163cm" svg:height="0.162cm" svg:x="17.386cm" svg:y="11.613cm">
          <draw:text-box>
            <text:p text:style-name="P2"><text:span text:style-name="T2">da</text:span></text:p>
          </draw:text-box>
        </draw:frame>
        <draw:frame draw:style-name="gr2" draw:text-style-name="P3" draw:layer="layout" svg:width="2.661cm" svg:height="0.162cm" svg:x="13.585cm" svg:y="11.791cm">
          <draw:text-box>
            <text:p text:style-name="P2"><text:span text:style-name="T2">programação da 10ª Jornada Institucional</text:span></text:p>
          </draw:text-box>
        </draw:frame>
        <draw:frame draw:style-name="gr2" draw:text-style-name="P3" draw:layer="layout" svg:width="0.819cm" svg:height="0.162cm" svg:x="16.252cm" svg:y="11.791cm">
          <draw:text-box>
            <text:p text:style-name="P2"><text:span text:style-name="T2">da EJ-TRT6,</text:span></text:p>
          </draw:text-box>
        </draw:frame>
        <draw:frame draw:style-name="gr2" draw:text-style-name="P3" draw:layer="layout" svg:width="0.459cm" svg:height="0.162cm" svg:x="17.098cm" svg:y="11.79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82cm" svg:height="0.162cm" svg:x="13.585cm" svg:y="11.969cm">
          <draw:text-box>
            <text:p text:style-name="P2"><text:span text:style-name="T2">de Fortaleza/CE,</text:span></text:p>
          </draw:text-box>
        </draw:frame>
        <draw:frame draw:style-name="gr2" draw:text-style-name="P3" draw:layer="layout" svg:width="2.47cm" svg:height="0.162cm" svg:x="14.719cm" svg:y="11.969cm">
          <draw:text-box>
            <text:p text:style-name="P2"><text:span text:style-name="T2">no dia 18/01 e retorno no dia 19/01/23,</text:span></text:p>
          </draw:text-box>
        </draw:frame>
        <draw:frame draw:style-name="gr2" draw:text-style-name="P3" draw:layer="layout" svg:width="0.201cm" svg:height="0.162cm" svg:x="17.352cm" svg:y="11.969cm">
          <draw:text-box>
            <text:p text:style-name="P2"><text:span text:style-name="T2">em</text:span></text:p>
          </draw:text-box>
        </draw:frame>
        <draw:frame draw:style-name="gr2" draw:text-style-name="P3" draw:layer="layout" svg:width="0.883cm" svg:height="0.162cm" svg:x="13.585cm" svg:y="12.146cm">
          <draw:text-box>
            <text:p text:style-name="P2"><text:span text:style-name="T2">transp. aéreo,</text:span></text:p>
          </draw:text-box>
        </draw:frame>
        <draw:frame draw:style-name="gr2" draw:text-style-name="P3" draw:layer="layout" svg:width="1.882cm" svg:height="0.162cm" svg:x="14.499cm" svg:y="12.146cm">
          <draw:text-box>
            <text:p text:style-name="P2"><text:span text:style-name="T2">fazendo jus a 1 diária integral</text:span></text:p>
          </draw:text-box>
        </draw:frame>
        <draw:frame draw:style-name="gr2" draw:text-style-name="P3" draw:layer="layout" svg:width="0.472cm" svg:height="0.162cm" svg:x="16.387cm" svg:y="12.146cm">
          <draw:text-box>
            <text:p text:style-name="P2"><text:span text:style-name="T2">e meia,</text:span></text:p>
          </draw:text-box>
        </draw:frame>
        <draw:frame draw:style-name="gr2" draw:text-style-name="P3" draw:layer="layout" svg:width="0.671cm" svg:height="0.162cm" svg:x="16.895cm" svg:y="12.146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3.092cm" svg:height="0.162cm" svg:x="13.585cm" svg:y="12.324cm">
          <draw:text-box>
            <text:p text:style-name="P2"><text:span text:style-name="T2">1 adic. de desloc., conf. OS TRT6 DG nº 019/23.</text:span></text:p>
          </draw:text-box>
        </draw:frame>
        <draw:frame draw:style-name="gr2" draw:text-style-name="P3" draw:layer="layout" svg:width="0.51cm" svg:height="0.162cm" svg:x="17.598cm" svg:y="12.41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81cm" svg:height="0.162cm" svg:x="19.596cm" svg:y="12.417cm">
          <draw:text-box>
            <text:p text:style-name="P2"><text:span text:style-name="T2">1,50</text:span></text:p>
          </draw:text-box>
        </draw:frame>
        <draw:frame draw:style-name="gr2" draw:text-style-name="P3" draw:layer="layout" svg:width="0.747cm" svg:height="0.162cm" svg:x="20.29cm" svg:y="12.417cm">
          <draw:text-box>
            <text:p text:style-name="P2"><text:span text:style-name="T2">R$1.493,14</text:span></text:p>
          </draw:text-box>
        </draw:frame>
        <draw:frame draw:style-name="gr2" draw:text-style-name="P3" draw:layer="layout" svg:width="0.675cm" svg:height="0.162cm" svg:x="21.196cm" svg:y="12.417cm">
          <draw:text-box>
            <text:p text:style-name="P2"><text:span text:style-name="T2">-R$904,18</text:span></text:p>
          </draw:text-box>
        </draw:frame>
        <draw:frame draw:style-name="gr2" draw:text-style-name="P3" draw:layer="layout" svg:width="0.629cm" svg:height="0.162cm" svg:x="22.051cm" svg:y="12.417cm">
          <draw:text-box>
            <text:p text:style-name="P2"><text:span text:style-name="T2">R$461,04</text:span></text:p>
          </draw:text-box>
        </draw:frame>
        <draw:frame draw:style-name="gr2" draw:text-style-name="P3" draw:layer="layout" svg:width="0.747cm" svg:height="0.162cm" svg:x="22.822cm" svg:y="12.417cm">
          <draw:text-box>
            <text:p text:style-name="P2"><text:span text:style-name="T2">R$1.921,14</text:span></text:p>
          </draw:text-box>
        </draw:frame>
        <draw:frame draw:style-name="gr2" draw:text-style-name="P3" draw:layer="layout" svg:width="0.468cm" svg:height="0.162cm" svg:x="24.346cm" svg:y="12.4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2.4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2.4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292cm" svg:y="12.417cm">
          <draw:text-box>
            <text:p text:style-name="P2"><text:span text:style-name="T2">R$2.971,14</text:span></text:p>
          </draw:text-box>
        </draw:frame>
        <draw:frame draw:style-name="gr2" draw:text-style-name="P3" draw:layer="layout" svg:width="0.523cm" svg:height="0.162cm" svg:x="0.978cm" svg:y="12.883cm">
          <draw:text-box>
            <text:p text:style-name="P2"><text:span text:style-name="T2">25/2023</text:span></text:p>
          </draw:text-box>
        </draw:frame>
        <draw:frame draw:style-name="gr2" draw:text-style-name="P3" draw:layer="layout" svg:width="1.805cm" svg:height="0.162cm" svg:x="1.723cm" svg:y="12.883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3.329cm" svg:height="0.162cm" svg:x="5.575cm" svg:y="12.883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645cm" svg:height="0.162cm" svg:x="9.783cm" svg:y="12.8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1cm" svg:height="0.162cm" svg:x="10.85cm" svg:y="12.883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722cm" svg:height="0.162cm" svg:x="11.824cm" svg:y="12.883cm">
          <draw:text-box>
            <text:p text:style-name="P2"><text:span text:style-name="T2">18/01/2023</text:span></text:p>
          </draw:text-box>
        </draw:frame>
        <draw:frame draw:style-name="gr2" draw:text-style-name="P3" draw:layer="layout" svg:width="0.722cm" svg:height="0.162cm" svg:x="12.738cm" svg:y="12.883cm">
          <draw:text-box>
            <text:p text:style-name="P2"><text:span text:style-name="T2">18/01/2023</text:span></text:p>
          </draw:text-box>
        </draw:frame>
        <draw:frame draw:style-name="gr2" draw:text-style-name="P3" draw:layer="layout" svg:width="0.535cm" svg:height="0.162cm" svg:x="13.585cm" svg:y="12.61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792cm" svg:height="0.162cm" svg:x="14.169cm" svg:y="12.612cm">
          <draw:text-box>
            <text:p text:style-name="P2"><text:span text:style-name="T2">serviços constante do PROAD nº 676/2023,</text:span></text:p>
          </draw:text-box>
        </draw:frame>
        <draw:frame draw:style-name="gr2" draw:text-style-name="P3" draw:layer="layout" svg:width="0.396cm" svg:height="0.162cm" svg:x="17.124cm" svg:y="12.612cm">
          <draw:text-box>
            <text:p text:style-name="P2"><text:span text:style-name="T2">no dia</text:span></text:p>
          </draw:text-box>
        </draw:frame>
        <draw:frame draw:style-name="gr2" draw:text-style-name="P3" draw:layer="layout" svg:width="2.474cm" svg:height="0.162cm" svg:x="13.585cm" svg:y="12.79cm">
          <draw:text-box>
            <text:p text:style-name="P2"><text:span text:style-name="T2">18/01/23 (ida e retorno no mesmo dia),</text:span></text:p>
          </draw:text-box>
        </draw:frame>
        <draw:frame draw:style-name="gr2" draw:text-style-name="P3" draw:layer="layout" svg:width="1.209cm" svg:height="0.162cm" svg:x="16.286cm" svg:y="12.79cm">
          <draw:text-box>
            <text:p text:style-name="P2"><text:span text:style-name="T2">na VT de Catende,</text:span></text:p>
          </draw:text-box>
        </draw:frame>
        <draw:frame draw:style-name="gr2" draw:text-style-name="P3" draw:layer="layout" svg:width="0.459cm" svg:height="0.162cm" svg:x="13.585cm" svg:y="12.96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54cm" svg:height="0.162cm" svg:x="14.076cm" svg:y="12.96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3cm" svg:height="0.162cm" svg:x="14.66cm" svg:y="12.96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839cm" svg:height="0.162cm" svg:x="15.117cm" svg:y="12.968cm">
          <draw:text-box>
            <text:p text:style-name="P2"><text:span text:style-name="T2">fazendo jus a 01 meia diária,</text:span></text:p>
          </draw:text-box>
        </draw:frame>
        <draw:frame draw:style-name="gr2" draw:text-style-name="P3" draw:layer="layout" svg:width="0.557cm" svg:height="0.162cm" svg:x="16.988cm" svg:y="12.968cm">
          <draw:text-box>
            <text:p text:style-name="P2"><text:span text:style-name="T2">conf. OS</text:span></text:p>
          </draw:text-box>
        </draw:frame>
        <draw:frame draw:style-name="gr2" draw:text-style-name="P3" draw:layer="layout" svg:width="1.306cm" svg:height="0.162cm" svg:x="13.585cm" svg:y="13.145cm">
          <draw:text-box>
            <text:p text:style-name="P2"><text:span text:style-name="T2">TRT6 DG nº 020/23.</text:span></text:p>
          </draw:text-box>
        </draw:frame>
        <draw:frame draw:style-name="gr2" draw:text-style-name="P3" draw:layer="layout" svg:width="1.234cm" svg:height="0.162cm" svg:x="17.598cm" svg:y="13.17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13.171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29cm" svg:height="0.162cm" svg:x="20.409cm" svg:y="13.171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272cm" svg:y="13.171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204cm" svg:y="13.1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13.1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13.1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3.1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3.1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13.171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23cm" svg:height="0.162cm" svg:x="0.978cm" svg:y="13.611cm">
          <draw:text-box>
            <text:p text:style-name="P2"><text:span text:style-name="T2">26/2023</text:span></text:p>
          </draw:text-box>
        </draw:frame>
        <draw:frame draw:style-name="gr2" draw:text-style-name="P3" draw:layer="layout" svg:width="1.869cm" svg:height="0.162cm" svg:x="1.723cm" svg:y="13.611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3.329cm" svg:height="0.162cm" svg:x="5.575cm" svg:y="13.611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645cm" svg:height="0.162cm" svg:x="9.783cm" svg:y="13.6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1cm" svg:height="0.162cm" svg:x="10.85cm" svg:y="13.611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722cm" svg:height="0.162cm" svg:x="11.824cm" svg:y="13.611cm">
          <draw:text-box>
            <text:p text:style-name="P2"><text:span text:style-name="T2">18/01/2023</text:span></text:p>
          </draw:text-box>
        </draw:frame>
        <draw:frame draw:style-name="gr2" draw:text-style-name="P3" draw:layer="layout" svg:width="0.722cm" svg:height="0.162cm" svg:x="12.738cm" svg:y="13.611cm">
          <draw:text-box>
            <text:p text:style-name="P2"><text:span text:style-name="T2">18/01/2023</text:span></text:p>
          </draw:text-box>
        </draw:frame>
        <draw:frame draw:style-name="gr2" draw:text-style-name="P3" draw:layer="layout" svg:width="0.535cm" svg:height="0.162cm" svg:x="13.585cm" svg:y="13.349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792cm" svg:height="0.162cm" svg:x="14.169cm" svg:y="13.349cm">
          <draw:text-box>
            <text:p text:style-name="P2"><text:span text:style-name="T2">serviços constante do PROAD nº 677/2023,</text:span></text:p>
          </draw:text-box>
        </draw:frame>
        <draw:frame draw:style-name="gr2" draw:text-style-name="P3" draw:layer="layout" svg:width="0.396cm" svg:height="0.162cm" svg:x="17.124cm" svg:y="13.349cm">
          <draw:text-box>
            <text:p text:style-name="P2"><text:span text:style-name="T2">no dia</text:span></text:p>
          </draw:text-box>
        </draw:frame>
        <draw:frame draw:style-name="gr2" draw:text-style-name="P3" draw:layer="layout" svg:width="2.474cm" svg:height="0.162cm" svg:x="13.585cm" svg:y="13.526cm">
          <draw:text-box>
            <text:p text:style-name="P2"><text:span text:style-name="T2">18/01/23 (ida e retorno no mesmo dia),</text:span></text:p>
          </draw:text-box>
        </draw:frame>
        <draw:frame draw:style-name="gr2" draw:text-style-name="P3" draw:layer="layout" svg:width="1.209cm" svg:height="0.162cm" svg:x="16.286cm" svg:y="13.526cm">
          <draw:text-box>
            <text:p text:style-name="P2"><text:span text:style-name="T2">na VT de Catende,</text:span></text:p>
          </draw:text-box>
        </draw:frame>
        <draw:frame draw:style-name="gr2" draw:text-style-name="P3" draw:layer="layout" svg:width="0.459cm" svg:height="0.162cm" svg:x="13.585cm" svg:y="13.70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54cm" svg:height="0.162cm" svg:x="14.076cm" svg:y="13.70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3cm" svg:height="0.162cm" svg:x="14.66cm" svg:y="13.70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839cm" svg:height="0.162cm" svg:x="15.117cm" svg:y="13.704cm">
          <draw:text-box>
            <text:p text:style-name="P2"><text:span text:style-name="T2">fazendo jus a 01 meia diária,</text:span></text:p>
          </draw:text-box>
        </draw:frame>
        <draw:frame draw:style-name="gr2" draw:text-style-name="P3" draw:layer="layout" svg:width="0.557cm" svg:height="0.162cm" svg:x="16.988cm" svg:y="13.704cm">
          <draw:text-box>
            <text:p text:style-name="P2"><text:span text:style-name="T2">conf. OS</text:span></text:p>
          </draw:text-box>
        </draw:frame>
        <draw:frame draw:style-name="gr2" draw:text-style-name="P3" draw:layer="layout" svg:width="1.306cm" svg:height="0.162cm" svg:x="13.585cm" svg:y="13.882cm">
          <draw:text-box>
            <text:p text:style-name="P2"><text:span text:style-name="T2">TRT6 DG nº 021/23.</text:span></text:p>
          </draw:text-box>
        </draw:frame>
        <draw:frame draw:style-name="gr2" draw:text-style-name="P3" draw:layer="layout" svg:width="1.234cm" svg:height="0.162cm" svg:x="17.598cm" svg:y="13.88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13.882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29cm" svg:height="0.162cm" svg:x="20.409cm" svg:y="13.882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272cm" svg:y="13.882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204cm" svg:y="13.8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13.8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13.8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3.8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3.8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13.882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23cm" svg:height="0.162cm" svg:x="0.978cm" svg:y="14.441cm">
          <draw:text-box>
            <text:p text:style-name="P2"><text:span text:style-name="T2">27/2023</text:span></text:p>
          </draw:text-box>
        </draw:frame>
        <draw:frame draw:style-name="gr2" draw:text-style-name="P3" draw:layer="layout" svg:width="2.453cm" svg:height="0.162cm" svg:x="1.723cm" svg:y="14.441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9cm" svg:height="0.162cm" svg:x="5.575cm" svg:y="14.44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783cm" svg:y="14.4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1cm" svg:height="0.162cm" svg:x="10.85cm" svg:y="14.441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722cm" svg:height="0.162cm" svg:x="11.824cm" svg:y="14.441cm">
          <draw:text-box>
            <text:p text:style-name="P2"><text:span text:style-name="T2">18/01/2023</text:span></text:p>
          </draw:text-box>
        </draw:frame>
        <draw:frame draw:style-name="gr2" draw:text-style-name="P3" draw:layer="layout" svg:width="0.722cm" svg:height="0.162cm" svg:x="12.738cm" svg:y="14.441cm">
          <draw:text-box>
            <text:p text:style-name="P2"><text:span text:style-name="T2">18/01/2023</text:span></text:p>
          </draw:text-box>
        </draw:frame>
        <draw:frame draw:style-name="gr2" draw:text-style-name="P3" draw:layer="layout" svg:width="0.582cm" svg:height="0.162cm" svg:x="13.585cm" svg:y="14.085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667cm" svg:height="0.162cm" svg:x="14.262cm" svg:y="14.085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468cm" svg:height="0.162cm" svg:x="15.016cm" svg:y="14.085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163cm" svg:height="0.162cm" svg:x="15.566cm" svg:y="14.085cm">
          <draw:text-box>
            <text:p text:style-name="P2"><text:span text:style-name="T2">na</text:span></text:p>
          </draw:text-box>
        </draw:frame>
        <draw:frame draw:style-name="gr2" draw:text-style-name="P3" draw:layer="layout" svg:width="0.459cm" svg:height="0.162cm" svg:x="15.845cm" svg:y="14.085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54cm" svg:height="0.162cm" svg:x="16.404cm" svg:y="14.08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3cm" svg:height="0.162cm" svg:x="17.132cm" svg:y="14.08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4.011cm" svg:height="0.162cm" svg:x="13.585cm" svg:y="14.263cm">
          <draw:text-box>
            <text:p text:style-name="P2"><text:span text:style-name="T2">designados p/realizarem serviços constantes dos PROADs nsº</text:span></text:p>
          </draw:text-box>
        </draw:frame>
        <draw:frame draw:style-name="gr2" draw:text-style-name="P3" draw:layer="layout" svg:width="1.039cm" svg:height="0.162cm" svg:x="13.585cm" svg:y="14.441cm">
          <draw:text-box>
            <text:p text:style-name="P2"><text:span text:style-name="T2">676 e 677/2023,</text:span></text:p>
          </draw:text-box>
        </draw:frame>
        <draw:frame draw:style-name="gr2" draw:text-style-name="P3" draw:layer="layout" svg:width="2.906cm" svg:height="0.162cm" svg:x="14.66cm" svg:y="14.441cm">
          <draw:text-box>
            <text:p text:style-name="P2"><text:span text:style-name="T2">no dia 18/01/23 (ida e retorno no mesmo dia),</text:span></text:p>
          </draw:text-box>
        </draw:frame>
        <draw:frame draw:style-name="gr2" draw:text-style-name="P3" draw:layer="layout" svg:width="3.431cm" svg:height="0.162cm" svg:x="13.585cm" svg:y="14.619cm">
          <draw:text-box>
            <text:p text:style-name="P2"><text:span text:style-name="T2">na VT de Catende, fazendo jus a 01 meia diária, conf.</text:span></text:p>
          </draw:text-box>
        </draw:frame>
        <draw:frame draw:style-name="gr2" draw:text-style-name="P3" draw:layer="layout" svg:width="0.612cm" svg:height="0.162cm" svg:x="16.98cm" svg:y="14.619cm">
          <draw:text-box>
            <text:p text:style-name="P2"><text:span text:style-name="T2">OS TRT6</text:span></text:p>
          </draw:text-box>
        </draw:frame>
        <draw:frame draw:style-name="gr2" draw:text-style-name="P3" draw:layer="layout" svg:width="0.904cm" svg:height="0.162cm" svg:x="13.585cm" svg:y="14.796cm">
          <draw:text-box>
            <text:p text:style-name="P2"><text:span text:style-name="T2">DG nº 023/23.</text:span></text:p>
          </draw:text-box>
        </draw:frame>
        <draw:frame draw:style-name="gr2" draw:text-style-name="P3" draw:layer="layout" svg:width="1.234cm" svg:height="0.162cm" svg:x="17.598cm" svg:y="14.82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14.822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29cm" svg:height="0.162cm" svg:x="20.409cm" svg:y="14.822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272cm" svg:y="14.822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204cm" svg:y="14.8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14.8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14.8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4.8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4.8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14.822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23cm" svg:height="0.162cm" svg:x="0.978cm" svg:y="15.355cm">
          <draw:text-box>
            <text:p text:style-name="P2"><text:span text:style-name="T2">28/2023</text:span></text:p>
          </draw:text-box>
        </draw:frame>
        <draw:frame draw:style-name="gr2" draw:text-style-name="P3" draw:layer="layout" svg:width="3.033cm" svg:height="0.162cm" svg:x="1.723cm" svg:y="15.355cm">
          <draw:text-box>
            <text:p text:style-name="P2"><text:span text:style-name="T2">ALEXANDRE FELIPE OLIVEIRA GUIMARÃES</text:span></text:p>
          </draw:text-box>
        </draw:frame>
        <draw:frame draw:style-name="gr2" draw:text-style-name="P3" draw:layer="layout" svg:width="3.088cm" svg:height="0.162cm" svg:x="5.575cm" svg:y="15.355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0.946cm" svg:height="0.162cm" svg:x="9.648cm" svg:y="15.355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645cm" svg:height="0.162cm" svg:x="10.909cm" svg:y="15.3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1.824cm" svg:y="15.355cm">
          <draw:text-box>
            <text:p text:style-name="P2"><text:span text:style-name="T2">18/01/2023</text:span></text:p>
          </draw:text-box>
        </draw:frame>
        <draw:frame draw:style-name="gr2" draw:text-style-name="P3" draw:layer="layout" svg:width="0.722cm" svg:height="0.162cm" svg:x="12.738cm" svg:y="15.355cm">
          <draw:text-box>
            <text:p text:style-name="P2"><text:span text:style-name="T2">18/01/2023</text:span></text:p>
          </draw:text-box>
        </draw:frame>
        <draw:frame draw:style-name="gr2" draw:text-style-name="P3" draw:layer="layout" svg:width="0.59cm" svg:height="0.162cm" svg:x="13.585cm" svg:y="15.084cm">
          <draw:text-box>
            <text:p text:style-name="P2"><text:span text:style-name="T2">Ministrar,</text:span></text:p>
          </draw:text-box>
        </draw:frame>
        <draw:frame draw:style-name="gr2" draw:text-style-name="P3" draw:layer="layout" svg:width="0.163cm" svg:height="0.162cm" svg:x="14.296cm" svg:y="15.084cm">
          <draw:text-box>
            <text:p text:style-name="P2"><text:span text:style-name="T2">no</text:span></text:p>
          </draw:text-box>
        </draw:frame>
        <draw:frame draw:style-name="gr2" draw:text-style-name="P3" draw:layer="layout" svg:width="0.197cm" svg:height="0.162cm" svg:x="14.592cm" svg:y="15.084cm">
          <draw:text-box>
            <text:p text:style-name="P2"><text:span text:style-name="T2">dia</text:span></text:p>
          </draw:text-box>
        </draw:frame>
        <draw:frame draw:style-name="gr2" draw:text-style-name="P3" draw:layer="layout" svg:width="0.76cm" svg:height="0.162cm" svg:x="14.914cm" svg:y="15.084cm">
          <draw:text-box>
            <text:p text:style-name="P2"><text:span text:style-name="T2">18/01/2023,</text:span></text:p>
          </draw:text-box>
        </draw:frame>
        <draw:frame draw:style-name="gr2" draw:text-style-name="P3" draw:layer="layout" svg:width="0.552cm" svg:height="0.162cm" svg:x="15.794cm" svg:y="15.084cm">
          <draw:text-box>
            <text:p text:style-name="P2"><text:span text:style-name="T2">palestra,</text:span></text:p>
          </draw:text-box>
        </draw:frame>
        <draw:frame draw:style-name="gr2" draw:text-style-name="P3" draw:layer="layout" svg:width="0.353cm" svg:height="0.162cm" svg:x="16.455cm" svg:y="15.084cm">
          <draw:text-box>
            <text:p text:style-name="P2"><text:span text:style-name="T2">como</text:span></text:p>
          </draw:text-box>
        </draw:frame>
        <draw:frame draw:style-name="gr2" draw:text-style-name="P3" draw:layer="layout" svg:width="0.328cm" svg:height="0.162cm" svg:x="16.937cm" svg:y="15.084cm">
          <draw:text-box>
            <text:p text:style-name="P2"><text:span text:style-name="T2">parte</text:span></text:p>
          </draw:text-box>
        </draw:frame>
        <draw:frame draw:style-name="gr2" draw:text-style-name="P3" draw:layer="layout" svg:width="0.163cm" svg:height="0.162cm" svg:x="17.386cm" svg:y="15.084cm">
          <draw:text-box>
            <text:p text:style-name="P2"><text:span text:style-name="T2">da</text:span></text:p>
          </draw:text-box>
        </draw:frame>
        <draw:frame draw:style-name="gr2" draw:text-style-name="P3" draw:layer="layout" svg:width="2.661cm" svg:height="0.162cm" svg:x="13.585cm" svg:y="15.262cm">
          <draw:text-box>
            <text:p text:style-name="P2"><text:span text:style-name="T2">programação da 10ª Jornada Institucional</text:span></text:p>
          </draw:text-box>
        </draw:frame>
        <draw:frame draw:style-name="gr2" draw:text-style-name="P3" draw:layer="layout" svg:width="0.811cm" svg:height="0.162cm" svg:x="16.26cm" svg:y="15.262cm">
          <draw:text-box>
            <text:p text:style-name="P2"><text:span text:style-name="T2">da EJ/TRT6,</text:span></text:p>
          </draw:text-box>
        </draw:frame>
        <draw:frame draw:style-name="gr2" draw:text-style-name="P3" draw:layer="layout" svg:width="0.459cm" svg:height="0.162cm" svg:x="17.098cm" svg:y="15.26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54cm" svg:height="0.162cm" svg:x="13.585cm" svg:y="15.4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9cm" svg:height="0.162cm" svg:x="14.169cm" svg:y="15.44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1.518cm" svg:height="0.162cm" svg:x="14.702cm" svg:y="15.44cm">
          <draw:text-box>
            <text:p text:style-name="P2"><text:span text:style-name="T2">de Garanhuns p/Recife,</text:span></text:p>
          </draw:text-box>
        </draw:frame>
        <draw:frame draw:style-name="gr2" draw:text-style-name="P3" draw:layer="layout" svg:width="1.327cm" svg:height="0.162cm" svg:x="16.243cm" svg:y="15.44cm">
          <draw:text-box>
            <text:p text:style-name="P2"><text:span text:style-name="T2">fazendo jus a 1 meia</text:span></text:p>
          </draw:text-box>
        </draw:frame>
        <draw:frame draw:style-name="gr2" draw:text-style-name="P3" draw:layer="layout" svg:width="3.706cm" svg:height="0.162cm" svg:x="13.585cm" svg:y="15.618cm">
          <draw:text-box>
            <text:p text:style-name="P2"><text:span text:style-name="T2">diária (vl. de analista judic.), conf. OS TRT6 DG n. 022/23.</text:span></text:p>
          </draw:text-box>
        </draw:frame>
        <draw:frame draw:style-name="gr2" draw:text-style-name="P3" draw:layer="layout" svg:width="1.598cm" svg:height="0.162cm" svg:x="17.598cm" svg:y="15.71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19.596cm" svg:y="15.711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29cm" svg:height="0.162cm" svg:x="20.409cm" svg:y="15.711cm">
          <draw:text-box>
            <text:p text:style-name="P2"><text:span text:style-name="T2">R$222,66</text:span></text:p>
          </draw:text-box>
        </draw:frame>
        <draw:frame draw:style-name="gr2" draw:text-style-name="P3" draw:layer="layout" svg:width="0.595cm" svg:height="0.162cm" svg:x="21.272cm" svg:y="15.711cm">
          <draw:text-box>
            <text:p text:style-name="P2"><text:span text:style-name="T2">-R$15,20</text:span></text:p>
          </draw:text-box>
        </draw:frame>
        <draw:frame draw:style-name="gr2" draw:text-style-name="P3" draw:layer="layout" svg:width="0.468cm" svg:height="0.162cm" svg:x="22.204cm" svg:y="15.7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15.7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15.7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5.7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5.7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15.711cm">
          <draw:text-box>
            <text:p text:style-name="P2"><text:span text:style-name="T2">R$207,46</text:span></text:p>
          </draw:text-box>
        </draw:frame>
        <draw:frame draw:style-name="gr2" draw:text-style-name="P3" draw:layer="layout" svg:width="0.523cm" svg:height="0.162cm" svg:x="0.978cm" svg:y="16.244cm">
          <draw:text-box>
            <text:p text:style-name="P2"><text:span text:style-name="T2">29/2023</text:span></text:p>
          </draw:text-box>
        </draw:frame>
        <draw:frame draw:style-name="gr2" draw:text-style-name="P3" draw:layer="layout" svg:width="1.839cm" svg:height="0.162cm" svg:x="1.723cm" svg:y="16.244cm">
          <draw:text-box>
            <text:p text:style-name="P2"><text:span text:style-name="T2">EVA DE AZEVEDO GOMES</text:span></text:p>
          </draw:text-box>
        </draw:frame>
        <draw:frame draw:style-name="gr2" draw:text-style-name="P3" draw:layer="layout" svg:width="2.525cm" svg:height="0.162cm" svg:x="5.575cm" svg:y="16.244cm">
          <draw:text-box>
            <text:p text:style-name="P2"><text:span text:style-name="T2">ADVOGADA (Colaborador(a) Eventual)</text:span></text:p>
          </draw:text-box>
        </draw:frame>
        <draw:frame draw:style-name="gr2" draw:text-style-name="P3" draw:layer="layout" svg:width="0.756cm" svg:height="0.162cm" svg:x="9.732cm" svg:y="16.24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645cm" svg:height="0.162cm" svg:x="10.909cm" svg:y="16.2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22cm" svg:height="0.162cm" svg:x="11.824cm" svg:y="16.244cm">
          <draw:text-box>
            <text:p text:style-name="P2"><text:span text:style-name="T2">18/01/2023</text:span></text:p>
          </draw:text-box>
        </draw:frame>
        <draw:frame draw:style-name="gr2" draw:text-style-name="P3" draw:layer="layout" svg:width="0.722cm" svg:height="0.162cm" svg:x="12.738cm" svg:y="16.244cm">
          <draw:text-box>
            <text:p text:style-name="P2"><text:span text:style-name="T2">18/01/2023</text:span></text:p>
          </draw:text-box>
        </draw:frame>
        <draw:frame draw:style-name="gr2" draw:text-style-name="P3" draw:layer="layout" svg:width="0.59cm" svg:height="0.162cm" svg:x="13.585cm" svg:y="15.973cm">
          <draw:text-box>
            <text:p text:style-name="P2"><text:span text:style-name="T2">Ministrar,</text:span></text:p>
          </draw:text-box>
        </draw:frame>
        <draw:frame draw:style-name="gr2" draw:text-style-name="P3" draw:layer="layout" svg:width="0.163cm" svg:height="0.162cm" svg:x="14.296cm" svg:y="15.973cm">
          <draw:text-box>
            <text:p text:style-name="P2"><text:span text:style-name="T2">no</text:span></text:p>
          </draw:text-box>
        </draw:frame>
        <draw:frame draw:style-name="gr2" draw:text-style-name="P3" draw:layer="layout" svg:width="0.197cm" svg:height="0.162cm" svg:x="14.592cm" svg:y="15.973cm">
          <draw:text-box>
            <text:p text:style-name="P2"><text:span text:style-name="T2">dia</text:span></text:p>
          </draw:text-box>
        </draw:frame>
        <draw:frame draw:style-name="gr2" draw:text-style-name="P3" draw:layer="layout" svg:width="0.76cm" svg:height="0.162cm" svg:x="14.914cm" svg:y="15.973cm">
          <draw:text-box>
            <text:p text:style-name="P2"><text:span text:style-name="T2">18/01/2023,</text:span></text:p>
          </draw:text-box>
        </draw:frame>
        <draw:frame draw:style-name="gr2" draw:text-style-name="P3" draw:layer="layout" svg:width="0.552cm" svg:height="0.162cm" svg:x="15.795cm" svg:y="15.973cm">
          <draw:text-box>
            <text:p text:style-name="P2"><text:span text:style-name="T2">palestra,</text:span></text:p>
          </draw:text-box>
        </draw:frame>
        <draw:frame draw:style-name="gr2" draw:text-style-name="P3" draw:layer="layout" svg:width="0.353cm" svg:height="0.162cm" svg:x="16.455cm" svg:y="15.973cm">
          <draw:text-box>
            <text:p text:style-name="P2"><text:span text:style-name="T2">como</text:span></text:p>
          </draw:text-box>
        </draw:frame>
        <draw:frame draw:style-name="gr2" draw:text-style-name="P3" draw:layer="layout" svg:width="0.328cm" svg:height="0.162cm" svg:x="16.937cm" svg:y="15.973cm">
          <draw:text-box>
            <text:p text:style-name="P2"><text:span text:style-name="T2">parte</text:span></text:p>
          </draw:text-box>
        </draw:frame>
        <draw:frame draw:style-name="gr2" draw:text-style-name="P3" draw:layer="layout" svg:width="0.163cm" svg:height="0.162cm" svg:x="17.386cm" svg:y="15.973cm">
          <draw:text-box>
            <text:p text:style-name="P2"><text:span text:style-name="T2">da</text:span></text:p>
          </draw:text-box>
        </draw:frame>
        <draw:frame draw:style-name="gr2" draw:text-style-name="P3" draw:layer="layout" svg:width="2.661cm" svg:height="0.162cm" svg:x="13.585cm" svg:y="16.151cm">
          <draw:text-box>
            <text:p text:style-name="P2"><text:span text:style-name="T2">programação da 10ª Jornada Institucional</text:span></text:p>
          </draw:text-box>
        </draw:frame>
        <draw:frame draw:style-name="gr2" draw:text-style-name="P3" draw:layer="layout" svg:width="0.811cm" svg:height="0.162cm" svg:x="16.26cm" svg:y="16.151cm">
          <draw:text-box>
            <text:p text:style-name="P2"><text:span text:style-name="T2">da EJ/TRT6,</text:span></text:p>
          </draw:text-box>
        </draw:frame>
        <draw:frame draw:style-name="gr2" draw:text-style-name="P3" draw:layer="layout" svg:width="0.459cm" svg:height="0.162cm" svg:x="17.098cm" svg:y="16.15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54cm" svg:height="0.162cm" svg:x="13.585cm" svg:y="16.32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9cm" svg:height="0.162cm" svg:x="14.203cm" svg:y="16.329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1.327cm" svg:height="0.162cm" svg:x="14.753cm" svg:y="16.329cm">
          <draw:text-box>
            <text:p text:style-name="P2"><text:span text:style-name="T2">de Caruaru p/Recife,</text:span></text:p>
          </draw:text-box>
        </draw:frame>
        <draw:frame draw:style-name="gr2" draw:text-style-name="P3" draw:layer="layout" svg:width="1.327cm" svg:height="0.162cm" svg:x="16.176cm" svg:y="16.329cm">
          <draw:text-box>
            <text:p text:style-name="P2"><text:span text:style-name="T2">fazendo jus a 1 meia</text:span></text:p>
          </draw:text-box>
        </draw:frame>
        <draw:frame draw:style-name="gr2" draw:text-style-name="P3" draw:layer="layout" svg:width="3.863cm" svg:height="0.162cm" svg:x="13.585cm" svg:y="16.507cm">
          <draw:text-box>
            <text:p text:style-name="P2"><text:span text:style-name="T2">diária (vl. de juiz titular de VT), conf. OS TRT6 DG n. 024/23.</text:span></text:p>
          </draw:text-box>
        </draw:frame>
        <draw:frame draw:style-name="gr2" draw:text-style-name="P3" draw:layer="layout" svg:width="1.598cm" svg:height="0.162cm" svg:x="17.598cm" svg:y="16.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19.596cm" svg:y="16.6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29cm" svg:height="0.162cm" svg:x="20.409cm" svg:y="16.6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468cm" svg:height="0.162cm" svg:x="21.399cm" svg:y="16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2.204cm" svg:y="16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16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16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6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6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16.6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23cm" svg:height="0.162cm" svg:x="0.978cm" svg:y="17.074cm">
          <draw:text-box>
            <text:p text:style-name="P2"><text:span text:style-name="T2">30/2023</text:span></text:p>
          </draw:text-box>
        </draw:frame>
        <draw:frame draw:style-name="gr2" draw:text-style-name="P3" draw:layer="layout" svg:width="1.805cm" svg:height="0.162cm" svg:x="1.723cm" svg:y="17.074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3.329cm" svg:height="0.162cm" svg:x="5.575cm" svg:y="17.074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645cm" svg:height="0.162cm" svg:x="9.783cm" svg:y="17.0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0.825cm" svg:y="17.07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1.824cm" svg:y="17.074cm">
          <draw:text-box>
            <text:p text:style-name="P2"><text:span text:style-name="T2">20/01/2023</text:span></text:p>
          </draw:text-box>
        </draw:frame>
        <draw:frame draw:style-name="gr2" draw:text-style-name="P3" draw:layer="layout" svg:width="0.722cm" svg:height="0.162cm" svg:x="12.738cm" svg:y="17.074cm">
          <draw:text-box>
            <text:p text:style-name="P2"><text:span text:style-name="T2">20/01/2023</text:span></text:p>
          </draw:text-box>
        </draw:frame>
        <draw:frame draw:style-name="gr2" draw:text-style-name="P3" draw:layer="layout" svg:width="0.535cm" svg:height="0.162cm" svg:x="13.585cm" svg:y="16.80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72cm" svg:height="0.162cm" svg:x="14.152cm" svg:y="16.803cm">
          <draw:text-box>
            <text:p text:style-name="P2"><text:span text:style-name="T2">serviço constante do PROAD nº 971/2023,</text:span></text:p>
          </draw:text-box>
        </draw:frame>
        <draw:frame draw:style-name="gr2" draw:text-style-name="P3" draw:layer="layout" svg:width="0.586cm" svg:height="0.162cm" svg:x="16.938cm" svg:y="16.803cm">
          <draw:text-box>
            <text:p text:style-name="P2"><text:span text:style-name="T2">na VT de</text:span></text:p>
          </draw:text-box>
        </draw:frame>
        <draw:frame draw:style-name="gr2" draw:text-style-name="P3" draw:layer="layout" svg:width="0.65cm" svg:height="0.162cm" svg:x="13.585cm" svg:y="16.981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3.304cm" svg:height="0.162cm" svg:x="14.254cm" svg:y="16.981cm">
          <draw:text-box>
            <text:p text:style-name="P2"><text:span text:style-name="T2">no dia 20/01/2023 (ida e retorno no mesmo dia), em</text:span></text:p>
          </draw:text-box>
        </draw:frame>
        <draw:frame draw:style-name="gr2" draw:text-style-name="P3" draw:layer="layout" svg:width="0.303cm" svg:height="0.162cm" svg:x="13.585cm" svg:y="17.159cm">
          <draw:text-box>
            <text:p text:style-name="P2"><text:span text:style-name="T2">veíc.</text:span></text:p>
          </draw:text-box>
        </draw:frame>
        <draw:frame draw:style-name="gr2" draw:text-style-name="P3" draw:layer="layout" svg:width="0.413cm" svg:height="0.162cm" svg:x="13.932cm" svg:y="17.15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759cm" svg:height="0.162cm" svg:x="14.389cm" svg:y="17.159cm">
          <draw:text-box>
            <text:p text:style-name="P2"><text:span text:style-name="T2">fazendo jus a 1 meia diária,</text:span></text:p>
          </draw:text-box>
        </draw:frame>
        <draw:frame draw:style-name="gr2" draw:text-style-name="P3" draw:layer="layout" svg:width="0.311cm" svg:height="0.162cm" svg:x="16.192cm" svg:y="17.15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35cm" svg:height="0.162cm" svg:x="16.557cm" svg:y="17.159cm">
          <draw:text-box>
            <text:p text:style-name="P2"><text:span text:style-name="T2">OS TRT6 DG nº</text:span></text:p>
          </draw:text-box>
        </draw:frame>
        <draw:frame draw:style-name="gr2" draw:text-style-name="P3" draw:layer="layout" svg:width="0.641cm" svg:height="0.162cm" svg:x="13.585cm" svg:y="17.336cm">
          <draw:text-box>
            <text:p text:style-name="P2"><text:span text:style-name="T2">025/2023.</text:span></text:p>
          </draw:text-box>
        </draw:frame>
        <draw:frame draw:style-name="gr2" draw:text-style-name="P3" draw:layer="layout" svg:width="1.234cm" svg:height="0.162cm" svg:x="17.598cm" svg:y="17.3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17.37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29cm" svg:height="0.162cm" svg:x="20.409cm" svg:y="17.37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272cm" svg:y="17.3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204cm" svg:y="17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17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17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7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7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17.37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23cm" svg:height="0.162cm" svg:x="0.978cm" svg:y="17.836cm">
          <draw:text-box>
            <text:p text:style-name="P2"><text:span text:style-name="T2">31/2023</text:span></text:p>
          </draw:text-box>
        </draw:frame>
        <draw:frame draw:style-name="gr2" draw:text-style-name="P3" draw:layer="layout" svg:width="2.178cm" svg:height="0.162cm" svg:x="1.723cm" svg:y="17.836cm">
          <draw:text-box>
            <text:p text:style-name="P2"><text:span text:style-name="T2">INALDO ANTONIO DE OLIVEIRA</text:span></text:p>
          </draw:text-box>
        </draw:frame>
        <draw:frame draw:style-name="gr2" draw:text-style-name="P3" draw:layer="layout" svg:width="1.509cm" svg:height="0.162cm" svg:x="5.575cm" svg:y="17.83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783cm" svg:y="17.8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0.825cm" svg:y="17.836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1.824cm" svg:y="17.836cm">
          <draw:text-box>
            <text:p text:style-name="P2"><text:span text:style-name="T2">20/01/2023</text:span></text:p>
          </draw:text-box>
        </draw:frame>
        <draw:frame draw:style-name="gr2" draw:text-style-name="P3" draw:layer="layout" svg:width="0.722cm" svg:height="0.162cm" svg:x="12.738cm" svg:y="17.836cm">
          <draw:text-box>
            <text:p text:style-name="P2"><text:span text:style-name="T2">20/01/2023</text:span></text:p>
          </draw:text-box>
        </draw:frame>
        <draw:frame draw:style-name="gr2" draw:text-style-name="P3" draw:layer="layout" svg:width="0.535cm" svg:height="0.162cm" svg:x="13.585cm" svg:y="17.574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72cm" svg:height="0.162cm" svg:x="14.152cm" svg:y="17.574cm">
          <draw:text-box>
            <text:p text:style-name="P2"><text:span text:style-name="T2">serviço constante do PROAD nº 972/2023,</text:span></text:p>
          </draw:text-box>
        </draw:frame>
        <draw:frame draw:style-name="gr2" draw:text-style-name="P3" draw:layer="layout" svg:width="0.586cm" svg:height="0.162cm" svg:x="16.938cm" svg:y="17.574cm">
          <draw:text-box>
            <text:p text:style-name="P2"><text:span text:style-name="T2">na VT de</text:span></text:p>
          </draw:text-box>
        </draw:frame>
        <draw:frame draw:style-name="gr2" draw:text-style-name="P3" draw:layer="layout" svg:width="0.65cm" svg:height="0.162cm" svg:x="13.585cm" svg:y="17.751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3.304cm" svg:height="0.162cm" svg:x="14.254cm" svg:y="17.751cm">
          <draw:text-box>
            <text:p text:style-name="P2"><text:span text:style-name="T2">no dia 20/01/2023 (ida e retorno no mesmo dia), em</text:span></text:p>
          </draw:text-box>
        </draw:frame>
        <draw:frame draw:style-name="gr2" draw:text-style-name="P3" draw:layer="layout" svg:width="0.303cm" svg:height="0.162cm" svg:x="13.585cm" svg:y="17.929cm">
          <draw:text-box>
            <text:p text:style-name="P2"><text:span text:style-name="T2">veíc.</text:span></text:p>
          </draw:text-box>
        </draw:frame>
        <draw:frame draw:style-name="gr2" draw:text-style-name="P3" draw:layer="layout" svg:width="0.413cm" svg:height="0.162cm" svg:x="13.932cm" svg:y="17.92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759cm" svg:height="0.162cm" svg:x="14.389cm" svg:y="17.929cm">
          <draw:text-box>
            <text:p text:style-name="P2"><text:span text:style-name="T2">fazendo jus a 1 meia diária,</text:span></text:p>
          </draw:text-box>
        </draw:frame>
        <draw:frame draw:style-name="gr2" draw:text-style-name="P3" draw:layer="layout" svg:width="0.311cm" svg:height="0.162cm" svg:x="16.192cm" svg:y="17.92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35cm" svg:height="0.162cm" svg:x="16.557cm" svg:y="17.929cm">
          <draw:text-box>
            <text:p text:style-name="P2"><text:span text:style-name="T2">OS TRT6 DG nº</text:span></text:p>
          </draw:text-box>
        </draw:frame>
        <draw:frame draw:style-name="gr2" draw:text-style-name="P3" draw:layer="layout" svg:width="0.641cm" svg:height="0.162cm" svg:x="13.585cm" svg:y="18.107cm">
          <draw:text-box>
            <text:p text:style-name="P2"><text:span text:style-name="T2">026/2023.</text:span></text:p>
          </draw:text-box>
        </draw:frame>
        <draw:frame draw:style-name="gr2" draw:text-style-name="P3" draw:layer="layout" svg:width="1.234cm" svg:height="0.162cm" svg:x="17.598cm" svg:y="18.13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18.132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29cm" svg:height="0.162cm" svg:x="20.409cm" svg:y="18.132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272cm" svg:y="18.132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204cm" svg:y="18.1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18.1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18.1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18.1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18.132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9cm" svg:height="15.798cm" svg:x="1.688cm" svg:y="2.506cm" svg:viewBox="0 0 10 15799" draw:points="0,0 0,15799 10,15799 10,0">
          <text:p/>
        </draw:polygon>
        <draw:polygon draw:style-name="gr5" draw:text-style-name="P6" draw:layer="layout" svg:width="0.008cm" svg:height="15.798cm" svg:x="5.541cm" svg:y="2.506cm" svg:viewBox="0 0 9 15799" draw:points="0,0 0,15799 9,15799 9,0">
          <text:p/>
        </draw:polygon>
        <draw:polygon draw:style-name="gr5" draw:text-style-name="P6" draw:layer="layout" svg:width="0.009cm" svg:height="15.798cm" svg:x="9.469cm" svg:y="2.506cm" svg:viewBox="0 0 10 15799" draw:points="0,0 0,15799 10,15799 10,0">
          <text:p/>
        </draw:polygon>
        <draw:polygon draw:style-name="gr5" draw:text-style-name="P6" draw:layer="layout" svg:width="0.009cm" svg:height="15.798cm" svg:x="10.722cm" svg:y="2.506cm" svg:viewBox="0 0 10 15799" draw:points="0,0 0,15799 10,15799 10,0">
          <text:p/>
        </draw:polygon>
        <draw:polygon draw:style-name="gr5" draw:text-style-name="P6" draw:layer="layout" svg:width="0.009cm" svg:height="15.798cm" svg:x="11.721cm" svg:y="2.506cm" svg:viewBox="0 0 10 15799" draw:points="0,0 0,15799 10,15799 10,0">
          <text:p/>
        </draw:polygon>
        <draw:polygon draw:style-name="gr5" draw:text-style-name="P6" draw:layer="layout" svg:width="0.009cm" svg:height="15.798cm" svg:x="12.61cm" svg:y="2.506cm" svg:viewBox="0 0 10 15799" draw:points="0,0 0,15799 10,15799 10,0">
          <text:p/>
        </draw:polygon>
        <draw:polygon draw:style-name="gr5" draw:text-style-name="P6" draw:layer="layout" svg:width="0.009cm" svg:height="15.798cm" svg:x="13.55cm" svg:y="2.506cm" svg:viewBox="0 0 10 15799" draw:points="0,0 0,15799 10,15799 10,0">
          <text:p/>
        </draw:polygon>
        <draw:polygon draw:style-name="gr5" draw:text-style-name="P6" draw:layer="layout" svg:width="0.01cm" svg:height="15.798cm" svg:x="17.563cm" svg:y="2.506cm" svg:viewBox="0 0 11 15799" draw:points="0,0 0,15799 11,15799 11,0">
          <text:p/>
        </draw:polygon>
        <draw:polygon draw:style-name="gr5" draw:text-style-name="P6" draw:layer="layout" svg:width="0.009cm" svg:height="15.798cm" svg:x="19.29cm" svg:y="2.506cm" svg:viewBox="0 0 10 15799" draw:points="0,0 0,15799 10,15799 10,0">
          <text:p/>
        </draw:polygon>
        <draw:polygon draw:style-name="gr5" draw:text-style-name="P6" draw:layer="layout" svg:width="0.009cm" svg:height="15.798cm" svg:x="20.154cm" svg:y="2.506cm" svg:viewBox="0 0 10 15799" draw:points="0,0 0,15799 10,15799 10,0">
          <text:p/>
        </draw:polygon>
        <draw:polygon draw:style-name="gr5" draw:text-style-name="P6" draw:layer="layout" svg:width="0.009cm" svg:height="15.798cm" svg:x="21.026cm" svg:y="2.506cm" svg:viewBox="0 0 10 15799" draw:points="0,0 0,15799 10,15799 10,0">
          <text:p/>
        </draw:polygon>
        <draw:polygon draw:style-name="gr5" draw:text-style-name="P6" draw:layer="layout" svg:width="0.009cm" svg:height="15.798cm" svg:x="21.864cm" svg:y="2.506cm" svg:viewBox="0 0 10 15799" draw:points="0,0 0,15799 10,15799 10,0">
          <text:p/>
        </draw:polygon>
        <draw:polygon draw:style-name="gr5" draw:text-style-name="P6" draw:layer="layout" svg:width="0.008cm" svg:height="15.798cm" svg:x="22.669cm" svg:y="2.506cm" svg:viewBox="0 0 9 15799" draw:points="0,0 0,15799 9,15799 9,0">
          <text:p/>
        </draw:polygon>
        <draw:polygon draw:style-name="gr5" draw:text-style-name="P6" draw:layer="layout" svg:width="0.008cm" svg:height="15.798cm" svg:x="23.558cm" svg:y="2.506cm" svg:viewBox="0 0 9 15799" draw:points="0,0 0,15799 9,15799 9,0">
          <text:p/>
        </draw:polygon>
        <draw:polygon draw:style-name="gr5" draw:text-style-name="P6" draw:layer="layout" svg:width="0.008cm" svg:height="15.798cm" svg:x="24.811cm" svg:y="2.506cm" svg:viewBox="0 0 9 15799" draw:points="0,0 0,15799 9,15799 9,0">
          <text:p/>
        </draw:polygon>
        <draw:polygon draw:style-name="gr5" draw:text-style-name="P6" draw:layer="layout" svg:width="0.009cm" svg:height="15.798cm" svg:x="25.852cm" svg:y="2.506cm" svg:viewBox="0 0 10 15799" draw:points="0,0 0,15799 10,15799 10,0">
          <text:p/>
        </draw:polygon>
        <draw:polygon draw:style-name="gr5" draw:text-style-name="P6" draw:layer="layout" svg:width="0.009cm" svg:height="15.798cm" svg:x="26.961cm" svg:y="2.506cm" svg:viewBox="0 0 10 15799" draw:points="0,0 0,15799 10,15799 10,0">
          <text:p/>
        </draw:polygon>
        <draw:polygon draw:style-name="gr5" draw:text-style-name="P6" draw:layer="layout" svg:width="0.009cm" svg:height="15.798cm" svg:x="28.028cm" svg:y="2.506cm" svg:viewBox="0 0 10 15799" draw:points="0,0 0,15799 10,15799 10,0">
          <text:p/>
        </draw:polygon>
        <draw:polygon draw:style-name="gr5" draw:text-style-name="P6" draw:layer="layout" svg:width="27.263cm" svg:height="0.009cm" svg:x="0.774cm" svg:y="3.386cm" svg:viewBox="0 0 27264 10" draw:points="0,0 0,10 27264,10 27264,0">
          <text:p/>
        </draw:polygon>
        <draw:polygon draw:style-name="gr5" draw:text-style-name="P6" draw:layer="layout" svg:width="27.263cm" svg:height="0.01cm" svg:x="0.774cm" svg:y="4.275cm" svg:viewBox="0 0 27264 11" draw:points="0,0 0,11 27264,11 27264,0">
          <text:p/>
        </draw:polygon>
        <draw:polygon draw:style-name="gr5" draw:text-style-name="P6" draw:layer="layout" svg:width="27.263cm" svg:height="0.009cm" svg:x="0.774cm" svg:y="5.223cm" svg:viewBox="0 0 27264 10" draw:points="0,0 0,10 27264,10 27264,0">
          <text:p/>
        </draw:polygon>
        <draw:polygon draw:style-name="gr5" draw:text-style-name="P6" draw:layer="layout" svg:width="27.263cm" svg:height="0.008cm" svg:x="0.774cm" svg:y="6.138cm" svg:viewBox="0 0 27264 9" draw:points="0,0 0,9 27264,9 27264,0">
          <text:p/>
        </draw:polygon>
        <draw:polygon draw:style-name="gr5" draw:text-style-name="P6" draw:layer="layout" svg:width="27.263cm" svg:height="0.008cm" svg:x="0.774cm" svg:y="7.027cm" svg:viewBox="0 0 27264 9" draw:points="0,0 0,9 27264,9 27264,0">
          <text:p/>
        </draw:polygon>
        <draw:polygon draw:style-name="gr5" draw:text-style-name="P6" draw:layer="layout" svg:width="27.263cm" svg:height="0.008cm" svg:x="0.774cm" svg:y="7.603cm" svg:viewBox="0 0 27264 9" draw:points="0,0 0,9 27264,9 27264,0">
          <text:p/>
        </draw:polygon>
        <draw:polygon draw:style-name="gr5" draw:text-style-name="P6" draw:layer="layout" svg:width="27.263cm" svg:height="0.009cm" svg:x="0.774cm" svg:y="8.847cm" svg:viewBox="0 0 27264 10" draw:points="0,0 0,10 27264,10 27264,0">
          <text:p/>
        </draw:polygon>
        <draw:polygon draw:style-name="gr5" draw:text-style-name="P6" draw:layer="layout" svg:width="27.263cm" svg:height="0.009cm" svg:x="0.774cm" svg:y="9.558cm" svg:viewBox="0 0 27264 10" draw:points="0,0 0,10 27264,10 27264,0">
          <text:p/>
        </draw:polygon>
        <draw:polygon draw:style-name="gr5" draw:text-style-name="P6" draw:layer="layout" svg:width="27.263cm" svg:height="0.009cm" svg:x="0.774cm" svg:y="10.447cm" svg:viewBox="0 0 27264 10" draw:points="0,0 0,10 27264,10 27264,0">
          <text:p/>
        </draw:polygon>
        <draw:polygon draw:style-name="gr5" draw:text-style-name="P6" draw:layer="layout" svg:width="27.263cm" svg:height="0.009cm" svg:x="0.774cm" svg:y="11.514cm" svg:viewBox="0 0 27264 10" draw:points="0,0 0,10 27264,10 27264,0">
          <text:p/>
        </draw:polygon>
        <draw:polygon draw:style-name="gr5" draw:text-style-name="P6" draw:layer="layout" svg:width="27.263cm" svg:height="0.008cm" svg:x="0.774cm" svg:y="12.581cm" svg:viewBox="0 0 27264 9" draw:points="0,0 0,9 27264,9 27264,0">
          <text:p/>
        </draw:polygon>
        <draw:polygon draw:style-name="gr5" draw:text-style-name="P6" draw:layer="layout" svg:width="27.263cm" svg:height="0.008cm" svg:x="0.774cm" svg:y="13.335cm" svg:viewBox="0 0 27264 9" draw:points="0,0 0,9 27264,9 27264,0">
          <text:p/>
        </draw:polygon>
        <draw:polygon draw:style-name="gr5" draw:text-style-name="P6" draw:layer="layout" svg:width="27.263cm" svg:height="0.008cm" svg:x="0.774cm" svg:y="14.046cm" svg:viewBox="0 0 27264 9" draw:points="0,0 0,9 27264,9 27264,0">
          <text:p/>
        </draw:polygon>
        <draw:polygon draw:style-name="gr5" draw:text-style-name="P6" draw:layer="layout" svg:width="27.263cm" svg:height="0.008cm" svg:x="0.774cm" svg:y="14.986cm" svg:viewBox="0 0 27264 9" draw:points="0,0 0,9 27264,9 27264,0">
          <text:p/>
        </draw:polygon>
        <draw:polygon draw:style-name="gr5" draw:text-style-name="P6" draw:layer="layout" svg:width="27.263cm" svg:height="0.008cm" svg:x="0.774cm" svg:y="15.875cm" svg:viewBox="0 0 27264 9" draw:points="0,0 0,9 27264,9 27264,0">
          <text:p/>
        </draw:polygon>
        <draw:polygon draw:style-name="gr5" draw:text-style-name="P6" draw:layer="layout" svg:width="27.263cm" svg:height="0.008cm" svg:x="0.774cm" svg:y="16.764cm" svg:viewBox="0 0 27264 9" draw:points="0,0 0,9 27264,9 27264,0">
          <text:p/>
        </draw:polygon>
        <draw:polygon draw:style-name="gr5" draw:text-style-name="P6" draw:layer="layout" svg:width="27.263cm" svg:height="0.008cm" svg:x="0.774cm" svg:y="17.534cm" svg:viewBox="0 0 27264 9" draw:points="0,0 0,9 27264,9 27264,0">
          <text:p/>
        </draw:polygon>
        <draw:polygon draw:style-name="gr5" draw:text-style-name="P6" draw:layer="layout" svg:width="27.263cm" svg:height="0.008cm" svg:x="0.774cm" svg:y="18.296cm" svg:viewBox="0 0 27264 9" draw:points="0,0 0,9 27264,9 27264,0">
          <text:p/>
        </draw:polygon>
        <draw:polygon draw:style-name="gr5" draw:text-style-name="P6" draw:layer="layout" svg:width="27.272cm" svg:height="0.009cm" svg:x="0.765cm" svg:y="2.497cm" svg:viewBox="0 0 27273 10" draw:points="0,0 0,10 27273,10 27273,0">
          <text:p/>
        </draw:polygon>
        <draw:polygon draw:style-name="gr5" draw:text-style-name="P6" draw:layer="layout" svg:width="0.009cm" svg:height="15.807cm" svg:x="0.765cm" svg:y="2.497cm" svg:viewBox="0 0 10 15808" draw:points="0,0 0,15808 10,15808 10,0">
          <text:p/>
        </draw:polygon>
        <draw:polygon draw:style-name="gr5" draw:text-style-name="P6" draw:layer="layout" svg:width="27.272cm" svg:height="0.008cm" svg:x="0.765cm" svg:y="18.296cm" svg:viewBox="0 0 27273 9" draw:points="0,0 0,9 27273,9 27273,0">
          <text:p/>
        </draw:polygon>
        <draw:polygon draw:style-name="gr5" draw:text-style-name="P6" draw:layer="layout" svg:width="0.009cm" svg:height="15.807cm" svg:x="28.028cm" svg:y="2.497cm" svg:viewBox="0 0 10 15808" draw:points="0,0 0,15808 10,15808 10,0">
          <text:p/>
        </draw:polygon>
        <draw:frame draw:style-name="gr2" draw:text-style-name="P3" draw:layer="layout" svg:width="0.629cm" svg:height="0.162cm" svg:x="27.411cm" svg:y="18.132cm">
          <draw:text-box>
            <text:p text:style-name="P2"><text:span text:style-name="T2">R$142,00</text:span></text:p>
          </draw:text-box>
        </draw:frame>
      </draw:page>
      <draw:page draw:name="page3" draw:style-name="dp1" draw:master-page-name="master-page24">
        <draw:frame draw:style-name="gr2" draw:text-style-name="P3" draw:layer="layout" svg:width="0.523cm" svg:height="0.162cm" svg:x="0.978cm" svg:y="2.867cm">
          <draw:text-box>
            <text:p text:style-name="P2"><text:span text:style-name="T2">32/2023</text:span></text:p>
          </draw:text-box>
        </draw:frame>
        <draw:frame draw:style-name="gr2" draw:text-style-name="P3" draw:layer="layout" svg:width="2.792cm" svg:height="0.162cm" svg:x="1.723cm" svg:y="2.867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509cm" svg:height="0.162cm" svg:x="5.575cm" svg:y="2.86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5cm" svg:height="0.162cm" svg:x="9.783cm" svg:y="2.8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0.824cm" svg:y="2.867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1.823cm" svg:y="2.867cm">
          <draw:text-box>
            <text:p text:style-name="P2"><text:span text:style-name="T2">20/01/2023</text:span></text:p>
          </draw:text-box>
        </draw:frame>
        <draw:frame draw:style-name="gr2" draw:text-style-name="P3" draw:layer="layout" svg:width="0.722cm" svg:height="0.162cm" svg:x="12.738cm" svg:y="2.867cm">
          <draw:text-box>
            <text:p text:style-name="P2"><text:span text:style-name="T2">20/01/2023</text:span></text:p>
          </draw:text-box>
        </draw:frame>
        <draw:frame draw:style-name="gr2" draw:text-style-name="P3" draw:layer="layout" svg:width="0.582cm" svg:height="0.162cm" svg:x="13.584cm" svg:y="2.511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667cm" svg:height="0.162cm" svg:x="14.27cm" svg:y="2.511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468cm" svg:height="0.162cm" svg:x="15.032cm" svg:y="2.511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163cm" svg:height="0.162cm" svg:x="15.591cm" svg:y="2.511cm">
          <draw:text-box>
            <text:p text:style-name="P2"><text:span text:style-name="T2">na</text:span></text:p>
          </draw:text-box>
        </draw:frame>
        <draw:frame draw:style-name="gr2" draw:text-style-name="P3" draw:layer="layout" svg:width="0.459cm" svg:height="0.162cm" svg:x="15.87cm" svg:y="2.511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743cm" svg:height="0.162cm" svg:x="16.438cm" svg:y="2.511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0.29cm" svg:height="0.162cm" svg:x="17.259cm" svg:y="2.511cm">
          <draw:text-box>
            <text:p text:style-name="P2"><text:span text:style-name="T2">para</text:span></text:p>
          </draw:text-box>
        </draw:frame>
        <draw:frame draw:style-name="gr2" draw:text-style-name="P3" draw:layer="layout" svg:width="1.242cm" svg:height="0.162cm" svg:x="13.584cm" svg:y="2.689cm">
          <draw:text-box>
            <text:p text:style-name="P2"><text:span text:style-name="T2">realizarem serviços</text:span></text:p>
          </draw:text-box>
        </draw:frame>
        <draw:frame draw:style-name="gr2" draw:text-style-name="P3" draw:layer="layout" svg:width="0.696cm" svg:height="0.162cm" svg:x="15.007cm" svg:y="2.689cm">
          <draw:text-box>
            <text:p text:style-name="P2"><text:span text:style-name="T2">constantes</text:span></text:p>
          </draw:text-box>
        </draw:frame>
        <draw:frame draw:style-name="gr2" draw:text-style-name="P3" draw:layer="layout" svg:width="0.235cm" svg:height="0.162cm" svg:x="15.803cm" svg:y="2.689cm">
          <draw:text-box>
            <text:p text:style-name="P2"><text:span text:style-name="T2">dos</text:span></text:p>
          </draw:text-box>
        </draw:frame>
        <draw:frame draw:style-name="gr2" draw:text-style-name="P3" draw:layer="layout" svg:width="0.59cm" svg:height="0.162cm" svg:x="16.158cm" svg:y="2.689cm">
          <draw:text-box>
            <text:p text:style-name="P2"><text:span text:style-name="T2">PROADs</text:span></text:p>
          </draw:text-box>
        </draw:frame>
        <draw:frame draw:style-name="gr2" draw:text-style-name="P3" draw:layer="layout" svg:width="0.143cm" svg:height="0.162cm" svg:x="16.844cm" svg:y="2.689cm">
          <draw:text-box>
            <text:p text:style-name="P2"><text:span text:style-name="T2">nº</text:span></text:p>
          </draw:text-box>
        </draw:frame>
        <draw:frame draw:style-name="gr2" draw:text-style-name="P3" draw:layer="layout" svg:width="0.243cm" svg:height="0.162cm" svg:x="17.098cm" svg:y="2.689cm">
          <draw:text-box>
            <text:p text:style-name="P2"><text:span text:style-name="T2">971</text:span></text:p>
          </draw:text-box>
        </draw:frame>
        <draw:frame draw:style-name="gr2" draw:text-style-name="P3" draw:layer="layout" svg:width="0.143cm" svg:height="0.162cm" svg:x="17.462cm" svg:y="2.689cm">
          <draw:text-box>
            <text:p text:style-name="P2"><text:span text:style-name="T2">e</text:span></text:p>
          </draw:text-box>
        </draw:frame>
        <draw:frame draw:style-name="gr2" draw:text-style-name="P3" draw:layer="layout" svg:width="0.641cm" svg:height="0.162cm" svg:x="13.584cm" svg:y="2.867cm">
          <draw:text-box>
            <text:p text:style-name="P2"><text:span text:style-name="T2">972/2023,</text:span></text:p>
          </draw:text-box>
        </draw:frame>
        <draw:frame draw:style-name="gr2" draw:text-style-name="P3" draw:layer="layout" svg:width="1.192cm" svg:height="0.162cm" svg:x="14.253cm" svg:y="2.867cm">
          <draw:text-box>
            <text:p text:style-name="P2"><text:span text:style-name="T2">à VT de Palmares,</text:span></text:p>
          </draw:text-box>
        </draw:frame>
        <draw:frame draw:style-name="gr2" draw:text-style-name="P3" draw:layer="layout" svg:width="2.042cm" svg:height="0.162cm" svg:x="15.481cm" svg:y="2.867cm">
          <draw:text-box>
            <text:p text:style-name="P2"><text:span text:style-name="T2">no dia 20/01/2023 (ida e retorno</text:span></text:p>
          </draw:text-box>
        </draw:frame>
        <draw:frame draw:style-name="gr2" draw:text-style-name="P3" draw:layer="layout" svg:width="0.988cm" svg:height="0.162cm" svg:x="13.584cm" svg:y="3.045cm">
          <draw:text-box>
            <text:p text:style-name="P2"><text:span text:style-name="T2">no mesmo dia),</text:span></text:p>
          </draw:text-box>
        </draw:frame>
        <draw:frame draw:style-name="gr2" draw:text-style-name="P3" draw:layer="layout" svg:width="0.54cm" svg:height="0.162cm" svg:x="14.643cm" svg:y="3.04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3cm" svg:height="0.162cm" svg:x="15.252cm" svg:y="3.04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759cm" svg:height="0.162cm" svg:x="15.727cm" svg:y="3.045cm">
          <draw:text-box>
            <text:p text:style-name="P2"><text:span text:style-name="T2">fazendo jus a 1 meia diária,</text:span></text:p>
          </draw:text-box>
        </draw:frame>
        <draw:frame draw:style-name="gr2" draw:text-style-name="P3" draw:layer="layout" svg:width="2.059cm" svg:height="0.162cm" svg:x="13.584cm" svg:y="3.223cm">
          <draw:text-box>
            <text:p text:style-name="P2"><text:span text:style-name="T2">conf. OS TRT6 DG nº 027/2023.</text:span></text:p>
          </draw:text-box>
        </draw:frame>
        <draw:frame draw:style-name="gr2" draw:text-style-name="P3" draw:layer="layout" svg:width="1.234cm" svg:height="0.162cm" svg:x="17.598cm" svg:y="3.2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81cm" svg:height="0.162cm" svg:x="19.596cm" svg:y="3.223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29cm" svg:height="0.162cm" svg:x="20.409cm" svg:y="3.223cm">
          <draw:text-box>
            <text:p text:style-name="P2"><text:span text:style-name="T2">R$183,37</text:span></text:p>
          </draw:text-box>
        </draw:frame>
        <draw:frame draw:style-name="gr2" draw:text-style-name="P3" draw:layer="layout" svg:width="0.595cm" svg:height="0.162cm" svg:x="21.272cm" svg:y="3.223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204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3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3.223cm">
          <draw:text-box>
            <text:p text:style-name="P2"><text:span text:style-name="T2">R$142,00</text:span></text:p>
          </draw:text-box>
        </draw:frame>
        <draw:frame draw:style-name="gr2" draw:text-style-name="P3" draw:layer="layout" svg:width="0.523cm" svg:height="0.162cm" svg:x="0.978cm" svg:y="3.705cm">
          <draw:text-box>
            <text:p text:style-name="P2"><text:span text:style-name="T2">33/2023</text:span></text:p>
          </draw:text-box>
        </draw:frame>
        <draw:frame draw:style-name="gr2" draw:text-style-name="P3" draw:layer="layout" svg:width="3.444cm" svg:height="0.162cm" svg:x="1.723cm" svg:y="3.705cm">
          <draw:text-box>
            <text:p text:style-name="P2"><text:span text:style-name="T2">PALOMA DANIELE BORGES DOS SANTOS COSTA</text:span></text:p>
          </draw:text-box>
        </draw:frame>
        <draw:frame draw:style-name="gr2" draw:text-style-name="P3" draw:layer="layout" svg:width="1.264cm" svg:height="0.162cm" svg:x="5.575cm" svg:y="3.70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783cm" svg:y="3.7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0.85cm" svg:y="3.705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1.823cm" svg:y="3.705cm">
          <draw:text-box>
            <text:p text:style-name="P2"><text:span text:style-name="T2">31/01/2023</text:span></text:p>
          </draw:text-box>
        </draw:frame>
        <draw:frame draw:style-name="gr2" draw:text-style-name="P3" draw:layer="layout" svg:width="0.722cm" svg:height="0.162cm" svg:x="12.738cm" svg:y="3.705cm">
          <draw:text-box>
            <text:p text:style-name="P2"><text:span text:style-name="T2">02/02/2023</text:span></text:p>
          </draw:text-box>
        </draw:frame>
        <draw:frame draw:style-name="gr2" draw:text-style-name="P3" draw:layer="layout" svg:width="0.497cm" svg:height="0.162cm" svg:x="13.584cm" svg:y="3.443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029cm" svg:height="0.162cm" svg:x="14.135cm" svg:y="3.443cm">
          <draw:text-box>
            <text:p text:style-name="P2"><text:span text:style-name="T2">funções jurisdicionais na VT Única de Ribeirão,</text:span></text:p>
          </draw:text-box>
        </draw:frame>
        <draw:frame draw:style-name="gr2" draw:text-style-name="P3" draw:layer="layout" svg:width="0.235cm" svg:height="0.162cm" svg:x="17.318cm" svg:y="3.443cm">
          <draw:text-box>
            <text:p text:style-name="P2"><text:span text:style-name="T2">nos</text:span></text:p>
          </draw:text-box>
        </draw:frame>
        <draw:frame draw:style-name="gr2" draw:text-style-name="P3" draw:layer="layout" svg:width="1.814cm" svg:height="0.162cm" svg:x="13.584cm" svg:y="3.62cm">
          <draw:text-box>
            <text:p text:style-name="P2"><text:span text:style-name="T2">dias 24, 25, 26 e 31/01 e 01,</text:span></text:p>
          </draw:text-box>
        </draw:frame>
        <draw:frame draw:style-name="gr2" draw:text-style-name="P3" draw:layer="layout" svg:width="0.438cm" svg:height="0.162cm" svg:x="15.439cm" svg:y="3.62cm">
          <draw:text-box>
            <text:p text:style-name="P2"><text:span text:style-name="T2">02, 07,</text:span></text:p>
          </draw:text-box>
        </draw:frame>
        <draw:frame draw:style-name="gr2" draw:text-style-name="P3" draw:layer="layout" svg:width="1.649cm" svg:height="0.162cm" svg:x="15.921cm" svg:y="3.62cm">
          <draw:text-box>
            <text:p text:style-name="P2"><text:span text:style-name="T2">08 e 09/02/2023 (retornos</text:span></text:p>
          </draw:text-box>
        </draw:frame>
        <draw:frame draw:style-name="gr2" draw:text-style-name="P3" draw:layer="layout" svg:width="0.514cm" svg:height="0.162cm" svg:x="13.584cm" svg:y="3.798cm">
          <draw:text-box>
            <text:p text:style-name="P2"><text:span text:style-name="T2">diários),</text:span></text:p>
          </draw:text-box>
        </draw:frame>
        <draw:frame draw:style-name="gr2" draw:text-style-name="P3" draw:layer="layout" svg:width="2.157cm" svg:height="0.162cm" svg:x="14.177cm" svg:y="3.798cm">
          <draw:text-box>
            <text:p text:style-name="P2"><text:span text:style-name="T2">deslocamento em veículo próprio,</text:span></text:p>
          </draw:text-box>
        </draw:frame>
        <draw:frame draw:style-name="gr2" draw:text-style-name="P3" draw:layer="layout" svg:width="0.976cm" svg:height="0.162cm" svg:x="16.463cm" svg:y="3.798cm">
          <draw:text-box>
            <text:p text:style-name="P2"><text:span text:style-name="T2">fazendo jus a 9</text:span></text:p>
          </draw:text-box>
        </draw:frame>
        <draw:frame draw:style-name="gr2" draw:text-style-name="P3" draw:layer="layout" svg:width="3.012cm" svg:height="0.162cm" svg:x="13.584cm" svg:y="3.976cm">
          <draw:text-box>
            <text:p text:style-name="P2"><text:span text:style-name="T2">meias diárias, conf. OS TRT GCR nº 003/2023.</text:span></text:p>
          </draw:text-box>
        </draw:frame>
        <draw:frame draw:style-name="gr2" draw:text-style-name="P3" draw:layer="layout" svg:width="1.598cm" svg:height="0.162cm" svg:x="17.598cm" svg:y="4.01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19.596cm" svg:y="4.018cm">
          <draw:text-box>
            <text:p text:style-name="P2"><text:span text:style-name="T2">3,00</text:span></text:p>
          </draw:text-box>
        </draw:frame>
        <draw:frame draw:style-name="gr2" draw:text-style-name="P3" draw:layer="layout" svg:width="0.747cm" svg:height="0.162cm" svg:x="20.29cm" svg:y="4.018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75cm" svg:height="0.162cm" svg:x="21.196cm" svg:y="4.018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68cm" svg:height="0.162cm" svg:x="22.204cm" svg:y="4.0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4.0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4.0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4.0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4.0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4.018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0.523cm" svg:height="0.162cm" svg:x="0.978cm" svg:y="4.493cm">
          <draw:text-box>
            <text:p text:style-name="P2"><text:span text:style-name="T2">33/2023</text:span></text:p>
          </draw:text-box>
        </draw:frame>
        <draw:frame draw:style-name="gr2" draw:text-style-name="P3" draw:layer="layout" svg:width="3.444cm" svg:height="0.162cm" svg:x="1.723cm" svg:y="4.493cm">
          <draw:text-box>
            <text:p text:style-name="P2"><text:span text:style-name="T2">PALOMA DANIELE BORGES DOS SANTOS COSTA</text:span></text:p>
          </draw:text-box>
        </draw:frame>
        <draw:frame draw:style-name="gr2" draw:text-style-name="P3" draw:layer="layout" svg:width="1.264cm" svg:height="0.162cm" svg:x="5.575cm" svg:y="4.49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783cm" svg:y="4.4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0.85cm" svg:y="4.49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1.823cm" svg:y="4.493cm">
          <draw:text-box>
            <text:p text:style-name="P2"><text:span text:style-name="T2">24/01/2023</text:span></text:p>
          </draw:text-box>
        </draw:frame>
        <draw:frame draw:style-name="gr2" draw:text-style-name="P3" draw:layer="layout" svg:width="0.722cm" svg:height="0.162cm" svg:x="12.738cm" svg:y="4.493cm">
          <draw:text-box>
            <text:p text:style-name="P2"><text:span text:style-name="T2">26/01/2023</text:span></text:p>
          </draw:text-box>
        </draw:frame>
        <draw:frame draw:style-name="gr2" draw:text-style-name="P3" draw:layer="layout" svg:width="0.497cm" svg:height="0.162cm" svg:x="13.584cm" svg:y="4.222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029cm" svg:height="0.162cm" svg:x="14.135cm" svg:y="4.222cm">
          <draw:text-box>
            <text:p text:style-name="P2"><text:span text:style-name="T2">funções jurisdicionais na VT Única de Ribeirão,</text:span></text:p>
          </draw:text-box>
        </draw:frame>
        <draw:frame draw:style-name="gr2" draw:text-style-name="P3" draw:layer="layout" svg:width="0.235cm" svg:height="0.162cm" svg:x="17.318cm" svg:y="4.222cm">
          <draw:text-box>
            <text:p text:style-name="P2"><text:span text:style-name="T2">nos</text:span></text:p>
          </draw:text-box>
        </draw:frame>
        <draw:frame draw:style-name="gr2" draw:text-style-name="P3" draw:layer="layout" svg:width="1.814cm" svg:height="0.162cm" svg:x="13.584cm" svg:y="4.399cm">
          <draw:text-box>
            <text:p text:style-name="P2"><text:span text:style-name="T2">dias 24, 25, 26 e 31/01 e 01,</text:span></text:p>
          </draw:text-box>
        </draw:frame>
        <draw:frame draw:style-name="gr2" draw:text-style-name="P3" draw:layer="layout" svg:width="0.438cm" svg:height="0.162cm" svg:x="15.439cm" svg:y="4.399cm">
          <draw:text-box>
            <text:p text:style-name="P2"><text:span text:style-name="T2">02, 07,</text:span></text:p>
          </draw:text-box>
        </draw:frame>
        <draw:frame draw:style-name="gr2" draw:text-style-name="P3" draw:layer="layout" svg:width="1.649cm" svg:height="0.162cm" svg:x="15.921cm" svg:y="4.399cm">
          <draw:text-box>
            <text:p text:style-name="P2"><text:span text:style-name="T2">08 e 09/02/2023 (retornos</text:span></text:p>
          </draw:text-box>
        </draw:frame>
        <draw:frame draw:style-name="gr2" draw:text-style-name="P3" draw:layer="layout" svg:width="0.514cm" svg:height="0.162cm" svg:x="13.584cm" svg:y="4.577cm">
          <draw:text-box>
            <text:p text:style-name="P2"><text:span text:style-name="T2">diários),</text:span></text:p>
          </draw:text-box>
        </draw:frame>
        <draw:frame draw:style-name="gr2" draw:text-style-name="P3" draw:layer="layout" svg:width="2.157cm" svg:height="0.162cm" svg:x="14.177cm" svg:y="4.577cm">
          <draw:text-box>
            <text:p text:style-name="P2"><text:span text:style-name="T2">deslocamento em veículo próprio,</text:span></text:p>
          </draw:text-box>
        </draw:frame>
        <draw:frame draw:style-name="gr2" draw:text-style-name="P3" draw:layer="layout" svg:width="0.976cm" svg:height="0.162cm" svg:x="16.463cm" svg:y="4.577cm">
          <draw:text-box>
            <text:p text:style-name="P2"><text:span text:style-name="T2">fazendo jus a 9</text:span></text:p>
          </draw:text-box>
        </draw:frame>
        <draw:frame draw:style-name="gr2" draw:text-style-name="P3" draw:layer="layout" svg:width="3.012cm" svg:height="0.162cm" svg:x="13.584cm" svg:y="4.755cm">
          <draw:text-box>
            <text:p text:style-name="P2"><text:span text:style-name="T2">meias diárias, conf. OS TRT GCR nº 003/2023.</text:span></text:p>
          </draw:text-box>
        </draw:frame>
        <draw:frame draw:style-name="gr2" draw:text-style-name="P3" draw:layer="layout" svg:width="1.598cm" svg:height="0.162cm" svg:x="17.598cm" svg:y="4.78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19.596cm" svg:y="4.789cm">
          <draw:text-box>
            <text:p text:style-name="P2"><text:span text:style-name="T2">3,00</text:span></text:p>
          </draw:text-box>
        </draw:frame>
        <draw:frame draw:style-name="gr2" draw:text-style-name="P3" draw:layer="layout" svg:width="0.747cm" svg:height="0.162cm" svg:x="20.29cm" svg:y="4.789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75cm" svg:height="0.162cm" svg:x="21.196cm" svg:y="4.789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68cm" svg:height="0.162cm" svg:x="22.204cm" svg:y="4.7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4.7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4.7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4.7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4.7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4.789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0.523cm" svg:height="0.162cm" svg:x="0.978cm" svg:y="5.28cm">
          <draw:text-box>
            <text:p text:style-name="P2"><text:span text:style-name="T2">33/2023</text:span></text:p>
          </draw:text-box>
        </draw:frame>
        <draw:frame draw:style-name="gr2" draw:text-style-name="P3" draw:layer="layout" svg:width="3.444cm" svg:height="0.162cm" svg:x="1.723cm" svg:y="5.28cm">
          <draw:text-box>
            <text:p text:style-name="P2"><text:span text:style-name="T2">PALOMA DANIELE BORGES DOS SANTOS COSTA</text:span></text:p>
          </draw:text-box>
        </draw:frame>
        <draw:frame draw:style-name="gr2" draw:text-style-name="P3" draw:layer="layout" svg:width="1.264cm" svg:height="0.162cm" svg:x="5.575cm" svg:y="5.2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783cm" svg:y="5.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7cm" svg:height="0.162cm" svg:x="10.85cm" svg:y="5.2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2cm" svg:height="0.162cm" svg:x="11.823cm" svg:y="5.28cm">
          <draw:text-box>
            <text:p text:style-name="P2"><text:span text:style-name="T2">07/02/2023</text:span></text:p>
          </draw:text-box>
        </draw:frame>
        <draw:frame draw:style-name="gr2" draw:text-style-name="P3" draw:layer="layout" svg:width="0.722cm" svg:height="0.162cm" svg:x="12.738cm" svg:y="5.28cm">
          <draw:text-box>
            <text:p text:style-name="P2"><text:span text:style-name="T2">09/02/2023</text:span></text:p>
          </draw:text-box>
        </draw:frame>
        <draw:frame draw:style-name="gr2" draw:text-style-name="P3" draw:layer="layout" svg:width="0.497cm" svg:height="0.162cm" svg:x="13.584cm" svg:y="5.009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029cm" svg:height="0.162cm" svg:x="14.135cm" svg:y="5.009cm">
          <draw:text-box>
            <text:p text:style-name="P2"><text:span text:style-name="T2">funções jurisdicionais na VT Única de Ribeirão,</text:span></text:p>
          </draw:text-box>
        </draw:frame>
        <draw:frame draw:style-name="gr2" draw:text-style-name="P3" draw:layer="layout" svg:width="0.235cm" svg:height="0.162cm" svg:x="17.318cm" svg:y="5.009cm">
          <draw:text-box>
            <text:p text:style-name="P2"><text:span text:style-name="T2">nos</text:span></text:p>
          </draw:text-box>
        </draw:frame>
        <draw:frame draw:style-name="gr2" draw:text-style-name="P3" draw:layer="layout" svg:width="1.814cm" svg:height="0.162cm" svg:x="13.584cm" svg:y="5.187cm">
          <draw:text-box>
            <text:p text:style-name="P2"><text:span text:style-name="T2">dias 24, 25, 26 e 31/01 e 01,</text:span></text:p>
          </draw:text-box>
        </draw:frame>
        <draw:frame draw:style-name="gr2" draw:text-style-name="P3" draw:layer="layout" svg:width="0.438cm" svg:height="0.162cm" svg:x="15.439cm" svg:y="5.187cm">
          <draw:text-box>
            <text:p text:style-name="P2"><text:span text:style-name="T2">02, 07,</text:span></text:p>
          </draw:text-box>
        </draw:frame>
        <draw:frame draw:style-name="gr2" draw:text-style-name="P3" draw:layer="layout" svg:width="1.649cm" svg:height="0.162cm" svg:x="15.921cm" svg:y="5.187cm">
          <draw:text-box>
            <text:p text:style-name="P2"><text:span text:style-name="T2">08 e 09/02/2023 (retornos</text:span></text:p>
          </draw:text-box>
        </draw:frame>
        <draw:frame draw:style-name="gr2" draw:text-style-name="P3" draw:layer="layout" svg:width="0.514cm" svg:height="0.162cm" svg:x="13.584cm" svg:y="5.365cm">
          <draw:text-box>
            <text:p text:style-name="P2"><text:span text:style-name="T2">diários),</text:span></text:p>
          </draw:text-box>
        </draw:frame>
        <draw:frame draw:style-name="gr2" draw:text-style-name="P3" draw:layer="layout" svg:width="2.157cm" svg:height="0.162cm" svg:x="14.177cm" svg:y="5.365cm">
          <draw:text-box>
            <text:p text:style-name="P2"><text:span text:style-name="T2">deslocamento em veículo próprio,</text:span></text:p>
          </draw:text-box>
        </draw:frame>
        <draw:frame draw:style-name="gr2" draw:text-style-name="P3" draw:layer="layout" svg:width="0.976cm" svg:height="0.162cm" svg:x="16.463cm" svg:y="5.365cm">
          <draw:text-box>
            <text:p text:style-name="P2"><text:span text:style-name="T2">fazendo jus a 9</text:span></text:p>
          </draw:text-box>
        </draw:frame>
        <draw:frame draw:style-name="gr2" draw:text-style-name="P3" draw:layer="layout" svg:width="3.012cm" svg:height="0.162cm" svg:x="13.584cm" svg:y="5.542cm">
          <draw:text-box>
            <text:p text:style-name="P2"><text:span text:style-name="T2">meias diárias, conf. OS TRT GCR nº 003/2023.</text:span></text:p>
          </draw:text-box>
        </draw:frame>
        <draw:frame draw:style-name="gr2" draw:text-style-name="P3" draw:layer="layout" svg:width="1.598cm" svg:height="0.162cm" svg:x="17.598cm" svg:y="5.59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19.596cm" svg:y="5.593cm">
          <draw:text-box>
            <text:p text:style-name="P2"><text:span text:style-name="T2">3,00</text:span></text:p>
          </draw:text-box>
        </draw:frame>
        <draw:frame draw:style-name="gr2" draw:text-style-name="P3" draw:layer="layout" svg:width="0.747cm" svg:height="0.162cm" svg:x="20.29cm" svg:y="5.593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75cm" svg:height="0.162cm" svg:x="21.196cm" svg:y="5.593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68cm" svg:height="0.162cm" svg:x="22.204cm" svg:y="5.5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5.5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5.5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5.5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5.5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5.593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0.523cm" svg:height="0.162cm" svg:x="0.978cm" svg:y="6.059cm">
          <draw:text-box>
            <text:p text:style-name="P2"><text:span text:style-name="T2">35/2023</text:span></text:p>
          </draw:text-box>
        </draw:frame>
        <draw:frame draw:style-name="gr2" draw:text-style-name="P3" draw:layer="layout" svg:width="2.335cm" svg:height="0.162cm" svg:x="1.723cm" svg:y="6.059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264cm" svg:height="0.162cm" svg:x="5.575cm" svg:y="6.05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783cm" svg:y="6.0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332cm" svg:height="0.162cm" svg:x="11.095cm" svg:y="5.966cm">
          <draw:text-box>
            <text:p text:style-name="P2"><text:span text:style-name="T2">Belo </text:span></text:p>
          </draw:text-box>
        </draw:frame>
        <draw:frame draw:style-name="gr2" draw:text-style-name="P3" draw:layer="layout" svg:width="0.667cm" svg:height="0.162cm" svg:x="10.901cm" svg:y="6.144cm">
          <draw:text-box>
            <text:p text:style-name="P2"><text:span text:style-name="T2">Jardim/PE</text:span></text:p>
          </draw:text-box>
        </draw:frame>
        <draw:frame draw:style-name="gr2" draw:text-style-name="P3" draw:layer="layout" svg:width="0.722cm" svg:height="0.162cm" svg:x="11.823cm" svg:y="6.059cm">
          <draw:text-box>
            <text:p text:style-name="P2"><text:span text:style-name="T2">24/01/2023</text:span></text:p>
          </draw:text-box>
        </draw:frame>
        <draw:frame draw:style-name="gr2" draw:text-style-name="P3" draw:layer="layout" svg:width="0.722cm" svg:height="0.162cm" svg:x="12.738cm" svg:y="6.059cm">
          <draw:text-box>
            <text:p text:style-name="P2"><text:span text:style-name="T2">26/01/2023</text:span></text:p>
          </draw:text-box>
        </draw:frame>
        <draw:frame draw:style-name="gr2" draw:text-style-name="P3" draw:layer="layout" svg:width="3.782cm" svg:height="0.162cm" svg:x="13.584cm" svg:y="5.788cm">
          <draw:text-box>
            <text:p text:style-name="P2"><text:span text:style-name="T2">Exercer funções jurisdicionais na VT Única de Belo Jardim,</text:span></text:p>
          </draw:text-box>
        </draw:frame>
        <draw:frame draw:style-name="gr2" draw:text-style-name="P3" draw:layer="layout" svg:width="0.163cm" svg:height="0.162cm" svg:x="17.386cm" svg:y="5.788cm">
          <draw:text-box>
            <text:p text:style-name="P2"><text:span text:style-name="T2">de</text:span></text:p>
          </draw:text-box>
        </draw:frame>
        <draw:frame draw:style-name="gr2" draw:text-style-name="P3" draw:layer="layout" svg:width="1.077cm" svg:height="0.162cm" svg:x="13.584cm" svg:y="5.966cm">
          <draw:text-box>
            <text:p text:style-name="P2"><text:span text:style-name="T2">24 a 26/01/2023,</text:span></text:p>
          </draw:text-box>
        </draw:frame>
        <draw:frame draw:style-name="gr2" draw:text-style-name="P3" draw:layer="layout" svg:width="0.459cm" svg:height="0.162cm" svg:x="14.778cm" svg:y="5.96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54cm" svg:height="0.162cm" svg:x="15.295cm" svg:y="5.96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89cm" svg:height="0.162cm" svg:x="15.93cm" svg:y="5.966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0.976cm" svg:height="0.162cm" svg:x="16.489cm" svg:y="5.966cm">
          <draw:text-box>
            <text:p text:style-name="P2"><text:span text:style-name="T2">fazendo jus a 2</text:span></text:p>
          </draw:text-box>
        </draw:frame>
        <draw:frame draw:style-name="gr2" draw:text-style-name="P3" draw:layer="layout" svg:width="3.406cm" svg:height="0.162cm" svg:x="13.584cm" svg:y="6.144cm">
          <draw:text-box>
            <text:p text:style-name="P2"><text:span text:style-name="T2">meias diárias (pernoites) mais 1 meia diária (retorno),</text:span></text:p>
          </draw:text-box>
        </draw:frame>
        <draw:frame draw:style-name="gr2" draw:text-style-name="P3" draw:layer="layout" svg:width="0.557cm" svg:height="0.162cm" svg:x="16.988cm" svg:y="6.144cm">
          <draw:text-box>
            <text:p text:style-name="P2"><text:span text:style-name="T2">conf. OS</text:span></text:p>
          </draw:text-box>
        </draw:frame>
        <draw:frame draw:style-name="gr2" draw:text-style-name="P3" draw:layer="layout" svg:width="1.492cm" svg:height="0.162cm" svg:x="13.584cm" svg:y="6.321cm">
          <draw:text-box>
            <text:p text:style-name="P2"><text:span text:style-name="T2">TRT GCR nº 004/2023.</text:span></text:p>
          </draw:text-box>
        </draw:frame>
        <draw:frame draw:style-name="gr2" draw:text-style-name="P3" draw:layer="layout" svg:width="1.598cm" svg:height="0.162cm" svg:x="17.598cm" svg:y="6.34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19.596cm" svg:y="6.347cm">
          <draw:text-box>
            <text:p text:style-name="P2"><text:span text:style-name="T2">2,50</text:span></text:p>
          </draw:text-box>
        </draw:frame>
        <draw:frame draw:style-name="gr2" draw:text-style-name="P3" draw:layer="layout" svg:width="0.747cm" svg:height="0.162cm" svg:x="20.29cm" svg:y="6.347cm">
          <draw:text-box>
            <text:p text:style-name="P2"><text:span text:style-name="T2">R$1.001,98</text:span></text:p>
          </draw:text-box>
        </draw:frame>
        <draw:frame draw:style-name="gr2" draw:text-style-name="P3" draw:layer="layout" svg:width="0.675cm" svg:height="0.162cm" svg:x="21.196cm" svg:y="6.347cm">
          <draw:text-box>
            <text:p text:style-name="P2"><text:span text:style-name="T2">-R$124,10</text:span></text:p>
          </draw:text-box>
        </draw:frame>
        <draw:frame draw:style-name="gr2" draw:text-style-name="P3" draw:layer="layout" svg:width="0.468cm" svg:height="0.162cm" svg:x="22.204cm" svg:y="6.3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6.3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6.3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6.3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6.3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9cm" svg:height="0.162cm" svg:x="27.411cm" svg:y="6.347cm">
          <draw:text-box>
            <text:p text:style-name="P2"><text:span text:style-name="T2">R$877,88</text:span></text:p>
          </draw:text-box>
        </draw:frame>
        <draw:frame draw:style-name="gr2" draw:text-style-name="P3" draw:layer="layout" svg:width="0.523cm" svg:height="0.162cm" svg:x="0.978cm" svg:y="6.88cm">
          <draw:text-box>
            <text:p text:style-name="P2"><text:span text:style-name="T2">36/2023</text:span></text:p>
          </draw:text-box>
        </draw:frame>
        <draw:frame draw:style-name="gr2" draw:text-style-name="P3" draw:layer="layout" svg:width="1.805cm" svg:height="0.162cm" svg:x="1.723cm" svg:y="6.88cm">
          <draw:text-box>
            <text:p text:style-name="P2"><text:span text:style-name="T2">GENISON CIRILO CABRAL</text:span></text:p>
          </draw:text-box>
        </draw:frame>
        <draw:frame draw:style-name="gr2" draw:text-style-name="P3" draw:layer="layout" svg:width="1.264cm" svg:height="0.162cm" svg:x="5.575cm" svg:y="6.8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783cm" svg:y="6.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5cm" svg:height="0.162cm" svg:x="10.824cm" svg:y="6.88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722cm" svg:height="0.162cm" svg:x="11.823cm" svg:y="6.88cm">
          <draw:text-box>
            <text:p text:style-name="P2"><text:span text:style-name="T2">06/02/2023</text:span></text:p>
          </draw:text-box>
        </draw:frame>
        <draw:frame draw:style-name="gr2" draw:text-style-name="P3" draw:layer="layout" svg:width="0.722cm" svg:height="0.162cm" svg:x="12.738cm" svg:y="6.88cm">
          <draw:text-box>
            <text:p text:style-name="P2"><text:span text:style-name="T2">09/02/2023</text:span></text:p>
          </draw:text-box>
        </draw:frame>
        <draw:frame draw:style-name="gr2" draw:text-style-name="P3" draw:layer="layout" svg:width="0.497cm" svg:height="0.162cm" svg:x="13.584cm" svg:y="6.609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067cm" svg:height="0.162cm" svg:x="14.143cm" svg:y="6.609cm">
          <draw:text-box>
            <text:p text:style-name="P2"><text:span text:style-name="T2">funções jurisdicionais na VT Única de Araripina,</text:span></text:p>
          </draw:text-box>
        </draw:frame>
        <draw:frame draw:style-name="gr2" draw:text-style-name="P3" draw:layer="layout" svg:width="0.163cm" svg:height="0.162cm" svg:x="17.386cm" svg:y="6.609cm">
          <draw:text-box>
            <text:p text:style-name="P2"><text:span text:style-name="T2">no</text:span></text:p>
          </draw:text-box>
        </draw:frame>
        <draw:frame draw:style-name="gr2" draw:text-style-name="P3" draw:layer="layout" svg:width="3.033cm" svg:height="0.162cm" svg:x="13.584cm" svg:y="6.787cm">
          <draw:text-box>
            <text:p text:style-name="P2"><text:span text:style-name="T2">período de 30/01 a 02/02 e de 06 a 09/02/2023,</text:span></text:p>
          </draw:text-box>
        </draw:frame>
        <draw:frame draw:style-name="gr2" draw:text-style-name="P3" draw:layer="layout" svg:width="0.459cm" svg:height="0.162cm" svg:x="16.836cm" svg:y="6.78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09cm" svg:height="0.162cm" svg:x="17.335cm" svg:y="6.787cm">
          <draw:text-box>
            <text:p text:style-name="P2"><text:span text:style-name="T2">por</text:span></text:p>
          </draw:text-box>
        </draw:frame>
        <draw:frame draw:style-name="gr2" draw:text-style-name="P3" draw:layer="layout" svg:width="1.018cm" svg:height="0.162cm" svg:x="13.584cm" svg:y="6.965cm">
          <draw:text-box>
            <text:p text:style-name="P2"><text:span text:style-name="T2">meio de ônibus,</text:span></text:p>
          </draw:text-box>
        </draw:frame>
        <draw:frame draw:style-name="gr2" draw:text-style-name="P3" draw:layer="layout" svg:width="2.931cm" svg:height="0.162cm" svg:x="14.634cm" svg:y="6.965cm">
          <draw:text-box>
            <text:p text:style-name="P2"><text:span text:style-name="T2">fazendo jus a 6 meias diárias (pernoites) mais</text:span></text:p>
          </draw:text-box>
        </draw:frame>
        <draw:frame draw:style-name="gr2" draw:text-style-name="P3" draw:layer="layout" svg:width="3.693cm" svg:height="0.162cm" svg:x="13.584cm" svg:y="7.143cm">
          <draw:text-box>
            <text:p text:style-name="P2"><text:span text:style-name="T2">2 meias diárias (retornos), conf. OS TRT6 GCR n. 005/23.</text:span></text:p>
          </draw:text-box>
        </draw:frame>
        <draw:frame draw:style-name="gr2" draw:text-style-name="P3" draw:layer="layout" svg:width="1.687cm" svg:height="0.162cm" svg:x="17.598cm" svg:y="7.236cm">
          <draw:text-box>
            <text:p text:style-name="P2"><text:span text:style-name="T2">RODOVIÁRIO COLETIVO</text:span></text:p>
          </draw:text-box>
        </draw:frame>
        <draw:frame draw:style-name="gr2" draw:text-style-name="P3" draw:layer="layout" svg:width="0.281cm" svg:height="0.162cm" svg:x="19.596cm" svg:y="7.236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747cm" svg:height="0.162cm" svg:x="20.29cm" svg:y="7.236cm">
          <draw:text-box>
            <text:p text:style-name="P2"><text:span text:style-name="T2">R$1.335,98</text:span></text:p>
          </draw:text-box>
        </draw:frame>
        <draw:frame draw:style-name="gr2" draw:text-style-name="P3" draw:layer="layout" svg:width="0.675cm" svg:height="0.162cm" svg:x="21.196cm" svg:y="7.236cm">
          <draw:text-box>
            <text:p text:style-name="P2"><text:span text:style-name="T2">-R$165,47</text:span></text:p>
          </draw:text-box>
        </draw:frame>
        <draw:frame draw:style-name="gr2" draw:text-style-name="P3" draw:layer="layout" svg:width="0.468cm" svg:height="0.162cm" svg:x="22.204cm" svg:y="7.2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7.2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7.2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7.2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7.2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292cm" svg:y="7.236cm">
          <draw:text-box>
            <text:p text:style-name="P2"><text:span text:style-name="T2">R$1.170,51</text:span></text:p>
          </draw:text-box>
        </draw:frame>
        <draw:frame draw:style-name="gr2" draw:text-style-name="P3" draw:layer="layout" svg:width="0.523cm" svg:height="0.162cm" svg:x="0.978cm" svg:y="7.769cm">
          <draw:text-box>
            <text:p text:style-name="P2"><text:span text:style-name="T2">36/2023</text:span></text:p>
          </draw:text-box>
        </draw:frame>
        <draw:frame draw:style-name="gr2" draw:text-style-name="P3" draw:layer="layout" svg:width="1.805cm" svg:height="0.162cm" svg:x="1.723cm" svg:y="7.769cm">
          <draw:text-box>
            <text:p text:style-name="P2"><text:span text:style-name="T2">GENISON CIRILO CABRAL</text:span></text:p>
          </draw:text-box>
        </draw:frame>
        <draw:frame draw:style-name="gr2" draw:text-style-name="P3" draw:layer="layout" svg:width="1.264cm" svg:height="0.162cm" svg:x="5.575cm" svg:y="7.76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783cm" svg:y="7.7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5cm" svg:height="0.162cm" svg:x="10.824cm" svg:y="7.769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722cm" svg:height="0.162cm" svg:x="11.823cm" svg:y="7.769cm">
          <draw:text-box>
            <text:p text:style-name="P2"><text:span text:style-name="T2">30/01/2023</text:span></text:p>
          </draw:text-box>
        </draw:frame>
        <draw:frame draw:style-name="gr2" draw:text-style-name="P3" draw:layer="layout" svg:width="0.722cm" svg:height="0.162cm" svg:x="12.738cm" svg:y="7.769cm">
          <draw:text-box>
            <text:p text:style-name="P2"><text:span text:style-name="T2">02/02/2023</text:span></text:p>
          </draw:text-box>
        </draw:frame>
        <draw:frame draw:style-name="gr2" draw:text-style-name="P3" draw:layer="layout" svg:width="0.497cm" svg:height="0.162cm" svg:x="13.584cm" svg:y="7.498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067cm" svg:height="0.162cm" svg:x="14.143cm" svg:y="7.498cm">
          <draw:text-box>
            <text:p text:style-name="P2"><text:span text:style-name="T2">funções jurisdicionais na VT Única de Araripina,</text:span></text:p>
          </draw:text-box>
        </draw:frame>
        <draw:frame draw:style-name="gr2" draw:text-style-name="P3" draw:layer="layout" svg:width="0.163cm" svg:height="0.162cm" svg:x="17.386cm" svg:y="7.498cm">
          <draw:text-box>
            <text:p text:style-name="P2"><text:span text:style-name="T2">no</text:span></text:p>
          </draw:text-box>
        </draw:frame>
        <draw:frame draw:style-name="gr2" draw:text-style-name="P3" draw:layer="layout" svg:width="3.033cm" svg:height="0.162cm" svg:x="13.584cm" svg:y="7.676cm">
          <draw:text-box>
            <text:p text:style-name="P2"><text:span text:style-name="T2">período de 30/01 a 02/02 e de 06 a 09/02/2023,</text:span></text:p>
          </draw:text-box>
        </draw:frame>
        <draw:frame draw:style-name="gr2" draw:text-style-name="P3" draw:layer="layout" svg:width="0.459cm" svg:height="0.162cm" svg:x="16.836cm" svg:y="7.67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09cm" svg:height="0.162cm" svg:x="17.335cm" svg:y="7.676cm">
          <draw:text-box>
            <text:p text:style-name="P2"><text:span text:style-name="T2">por</text:span></text:p>
          </draw:text-box>
        </draw:frame>
        <draw:frame draw:style-name="gr2" draw:text-style-name="P3" draw:layer="layout" svg:width="1.018cm" svg:height="0.162cm" svg:x="13.584cm" svg:y="7.854cm">
          <draw:text-box>
            <text:p text:style-name="P2"><text:span text:style-name="T2">meio de ônibus,</text:span></text:p>
          </draw:text-box>
        </draw:frame>
        <draw:frame draw:style-name="gr2" draw:text-style-name="P3" draw:layer="layout" svg:width="2.931cm" svg:height="0.162cm" svg:x="14.634cm" svg:y="7.854cm">
          <draw:text-box>
            <text:p text:style-name="P2"><text:span text:style-name="T2">fazendo jus a 6 meias diárias (pernoites) mais</text:span></text:p>
          </draw:text-box>
        </draw:frame>
        <draw:frame draw:style-name="gr2" draw:text-style-name="P3" draw:layer="layout" svg:width="3.693cm" svg:height="0.162cm" svg:x="13.584cm" svg:y="8.032cm">
          <draw:text-box>
            <text:p text:style-name="P2"><text:span text:style-name="T2">2 meias diárias (retornos), conf. OS TRT6 GCR n. 005/23.</text:span></text:p>
          </draw:text-box>
        </draw:frame>
        <draw:frame draw:style-name="gr2" draw:text-style-name="P3" draw:layer="layout" svg:width="1.687cm" svg:height="0.162cm" svg:x="17.598cm" svg:y="8.125cm">
          <draw:text-box>
            <text:p text:style-name="P2"><text:span text:style-name="T2">RODOVIÁRIO COLETIVO</text:span></text:p>
          </draw:text-box>
        </draw:frame>
        <draw:frame draw:style-name="gr2" draw:text-style-name="P3" draw:layer="layout" svg:width="0.281cm" svg:height="0.162cm" svg:x="19.596cm" svg:y="8.125cm">
          <draw:text-box>
            <text:p text:style-name="P2"><text:span text:style-name="T2">3,50</text:span></text:p>
          </draw:text-box>
        </draw:frame>
        <draw:frame draw:style-name="gr2" draw:text-style-name="P3" draw:layer="layout" svg:width="0.747cm" svg:height="0.162cm" svg:x="20.29cm" svg:y="8.125cm">
          <draw:text-box>
            <text:p text:style-name="P2"><text:span text:style-name="T2">R$1.335,98</text:span></text:p>
          </draw:text-box>
        </draw:frame>
        <draw:frame draw:style-name="gr2" draw:text-style-name="P3" draw:layer="layout" svg:width="0.675cm" svg:height="0.162cm" svg:x="21.196cm" svg:y="8.125cm">
          <draw:text-box>
            <text:p text:style-name="P2"><text:span text:style-name="T2">-R$165,47</text:span></text:p>
          </draw:text-box>
        </draw:frame>
        <draw:frame draw:style-name="gr2" draw:text-style-name="P3" draw:layer="layout" svg:width="0.468cm" svg:height="0.162cm" svg:x="22.204cm" svg:y="8.1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8.1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8.1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8.1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8.1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7cm" svg:height="0.162cm" svg:x="27.292cm" svg:y="8.125cm">
          <draw:text-box>
            <text:p text:style-name="P2"><text:span text:style-name="T2">R$1.170,51</text:span></text:p>
          </draw:text-box>
        </draw:frame>
        <draw:frame draw:style-name="gr2" draw:text-style-name="P3" draw:layer="layout" svg:width="0.523cm" svg:height="0.162cm" svg:x="0.978cm" svg:y="8.59cm">
          <draw:text-box>
            <text:p text:style-name="P2"><text:span text:style-name="T2">42/2023</text:span></text:p>
          </draw:text-box>
        </draw:frame>
        <draw:frame draw:style-name="gr2" draw:text-style-name="P3" draw:layer="layout" svg:width="1.314cm" svg:height="0.162cm" svg:x="1.723cm" svg:y="8.59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264cm" svg:height="0.162cm" svg:x="5.575cm" svg:y="8.5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5cm" svg:height="0.162cm" svg:x="9.783cm" svg:y="8.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4cm" svg:height="0.162cm" svg:x="10.824cm" svg:y="8.5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22cm" svg:height="0.162cm" svg:x="11.823cm" svg:y="8.59cm">
          <draw:text-box>
            <text:p text:style-name="P2"><text:span text:style-name="T2">02/02/2023</text:span></text:p>
          </draw:text-box>
        </draw:frame>
        <draw:frame draw:style-name="gr2" draw:text-style-name="P3" draw:layer="layout" svg:width="0.722cm" svg:height="0.162cm" svg:x="12.738cm" svg:y="8.59cm">
          <draw:text-box>
            <text:p text:style-name="P2"><text:span text:style-name="T2">02/02/2023</text:span></text:p>
          </draw:text-box>
        </draw:frame>
        <draw:frame draw:style-name="gr2" draw:text-style-name="P3" draw:layer="layout" svg:width="4.108cm" svg:height="0.162cm" svg:x="13.584cm" svg:y="8.413cm">
          <draw:text-box>
            <text:p text:style-name="P2"><text:span text:style-name="T2">Exercer funções jurisdicionais na VT Única de Palmares-PE, no </text:span></text:p>
          </draw:text-box>
        </draw:frame>
        <draw:frame draw:style-name="gr2" draw:text-style-name="P3" draw:layer="layout" svg:width="4.028cm" svg:height="0.162cm" svg:x="13.584cm" svg:y="8.59cm">
          <draw:text-box>
            <text:p text:style-name="P2"><text:span text:style-name="T2">dia 02/02/2023, com retorno no mesmo dia, em veículo próprio,</text:span></text:p>
          </draw:text-box>
        </draw:frame>
        <draw:frame draw:style-name="gr2" draw:text-style-name="P3" draw:layer="layout" svg:width="3.799cm" svg:height="0.162cm" svg:x="13.584cm" svg:y="8.768cm">
          <draw:text-box>
            <text:p text:style-name="P2"><text:span text:style-name="T2">fazendo jus a 1 meia diária, conf. OS TRT6 GCR nº 006/23.</text:span></text:p>
          </draw:text-box>
        </draw:frame>
        <draw:frame draw:style-name="gr2" draw:text-style-name="P3" draw:layer="layout" svg:width="1.598cm" svg:height="0.162cm" svg:x="17.598cm" svg:y="8.88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81cm" svg:height="0.162cm" svg:x="19.596cm" svg:y="8.887cm">
          <draw:text-box>
            <text:p text:style-name="P2"><text:span text:style-name="T2">0,50</text:span></text:p>
          </draw:text-box>
        </draw:frame>
        <draw:frame draw:style-name="gr2" draw:text-style-name="P3" draw:layer="layout" svg:width="0.629cm" svg:height="0.162cm" svg:x="20.409cm" svg:y="8.887cm">
          <draw:text-box>
            <text:p text:style-name="P2"><text:span text:style-name="T2">R$333,99</text:span></text:p>
          </draw:text-box>
        </draw:frame>
        <draw:frame draw:style-name="gr2" draw:text-style-name="P3" draw:layer="layout" svg:width="0.595cm" svg:height="0.162cm" svg:x="21.272cm" svg:y="8.887cm">
          <draw:text-box>
            <text:p text:style-name="P2"><text:span text:style-name="T2">-R$41,37</text:span></text:p>
          </draw:text-box>
        </draw:frame>
        <draw:frame draw:style-name="gr2" draw:text-style-name="P3" draw:layer="layout" svg:width="0.468cm" svg:height="0.162cm" svg:x="22.204cm" svg:y="8.8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3.093cm" svg:y="8.8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4.346cm" svg:y="8.8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5.387cm" svg:y="8.8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8cm" svg:height="0.162cm" svg:x="26.496cm" svg:y="8.887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9cm" svg:height="6.553cm" svg:x="1.688cm" svg:y="2.506cm" svg:viewBox="0 0 10 6554" draw:points="0,0 0,6554 10,6554 10,0">
          <text:p/>
        </draw:polygon>
        <draw:polygon draw:style-name="gr5" draw:text-style-name="P6" draw:layer="layout" svg:width="0.008cm" svg:height="6.553cm" svg:x="5.541cm" svg:y="2.506cm" svg:viewBox="0 0 9 6554" draw:points="0,0 0,6554 9,6554 9,0">
          <text:p/>
        </draw:polygon>
        <draw:polygon draw:style-name="gr5" draw:text-style-name="P6" draw:layer="layout" svg:width="0.009cm" svg:height="6.553cm" svg:x="9.469cm" svg:y="2.506cm" svg:viewBox="0 0 10 6554" draw:points="0,0 0,6554 10,6554 10,0">
          <text:p/>
        </draw:polygon>
        <draw:polygon draw:style-name="gr5" draw:text-style-name="P6" draw:layer="layout" svg:width="0.009cm" svg:height="6.553cm" svg:x="10.722cm" svg:y="2.506cm" svg:viewBox="0 0 10 6554" draw:points="0,0 0,6554 10,6554 10,0">
          <text:p/>
        </draw:polygon>
        <draw:polygon draw:style-name="gr5" draw:text-style-name="P6" draw:layer="layout" svg:width="0.009cm" svg:height="6.553cm" svg:x="11.721cm" svg:y="2.506cm" svg:viewBox="0 0 10 6554" draw:points="0,0 0,6554 10,6554 10,0">
          <text:p/>
        </draw:polygon>
        <draw:polygon draw:style-name="gr5" draw:text-style-name="P6" draw:layer="layout" svg:width="0.009cm" svg:height="6.553cm" svg:x="12.61cm" svg:y="2.506cm" svg:viewBox="0 0 10 6554" draw:points="0,0 0,6554 10,6554 10,0">
          <text:p/>
        </draw:polygon>
        <draw:polygon draw:style-name="gr5" draw:text-style-name="P6" draw:layer="layout" svg:width="0.009cm" svg:height="6.553cm" svg:x="13.55cm" svg:y="2.506cm" svg:viewBox="0 0 10 6554" draw:points="0,0 0,6554 10,6554 10,0">
          <text:p/>
        </draw:polygon>
        <draw:polygon draw:style-name="gr5" draw:text-style-name="P6" draw:layer="layout" svg:width="0.01cm" svg:height="6.553cm" svg:x="17.563cm" svg:y="2.506cm" svg:viewBox="0 0 11 6554" draw:points="0,0 0,6554 11,6554 11,0">
          <text:p/>
        </draw:polygon>
        <draw:polygon draw:style-name="gr5" draw:text-style-name="P6" draw:layer="layout" svg:width="0.009cm" svg:height="6.553cm" svg:x="19.29cm" svg:y="2.506cm" svg:viewBox="0 0 10 6554" draw:points="0,0 0,6554 10,6554 10,0">
          <text:p/>
        </draw:polygon>
        <draw:polygon draw:style-name="gr5" draw:text-style-name="P6" draw:layer="layout" svg:width="0.009cm" svg:height="6.553cm" svg:x="20.154cm" svg:y="2.506cm" svg:viewBox="0 0 10 6554" draw:points="0,0 0,6554 10,6554 10,0">
          <text:p/>
        </draw:polygon>
        <draw:polygon draw:style-name="gr5" draw:text-style-name="P6" draw:layer="layout" svg:width="0.009cm" svg:height="6.553cm" svg:x="21.026cm" svg:y="2.506cm" svg:viewBox="0 0 10 6554" draw:points="0,0 0,6554 10,6554 10,0">
          <text:p/>
        </draw:polygon>
        <draw:polygon draw:style-name="gr5" draw:text-style-name="P6" draw:layer="layout" svg:width="0.009cm" svg:height="6.553cm" svg:x="21.864cm" svg:y="2.506cm" svg:viewBox="0 0 10 6554" draw:points="0,0 0,6554 10,6554 10,0">
          <text:p/>
        </draw:polygon>
        <draw:polygon draw:style-name="gr5" draw:text-style-name="P6" draw:layer="layout" svg:width="0.008cm" svg:height="6.553cm" svg:x="22.669cm" svg:y="2.506cm" svg:viewBox="0 0 9 6554" draw:points="0,0 0,6554 9,6554 9,0">
          <text:p/>
        </draw:polygon>
        <draw:polygon draw:style-name="gr5" draw:text-style-name="P6" draw:layer="layout" svg:width="0.008cm" svg:height="6.553cm" svg:x="23.558cm" svg:y="2.506cm" svg:viewBox="0 0 9 6554" draw:points="0,0 0,6554 9,6554 9,0">
          <text:p/>
        </draw:polygon>
        <draw:polygon draw:style-name="gr5" draw:text-style-name="P6" draw:layer="layout" svg:width="0.008cm" svg:height="6.553cm" svg:x="24.811cm" svg:y="2.506cm" svg:viewBox="0 0 9 6554" draw:points="0,0 0,6554 9,6554 9,0">
          <text:p/>
        </draw:polygon>
        <draw:polygon draw:style-name="gr5" draw:text-style-name="P6" draw:layer="layout" svg:width="0.009cm" svg:height="6.553cm" svg:x="25.852cm" svg:y="2.506cm" svg:viewBox="0 0 10 6554" draw:points="0,0 0,6554 10,6554 10,0">
          <text:p/>
        </draw:polygon>
        <draw:polygon draw:style-name="gr5" draw:text-style-name="P6" draw:layer="layout" svg:width="0.009cm" svg:height="6.553cm" svg:x="26.961cm" svg:y="2.506cm" svg:viewBox="0 0 10 6554" draw:points="0,0 0,6554 10,6554 10,0">
          <text:p/>
        </draw:polygon>
        <draw:polygon draw:style-name="gr5" draw:text-style-name="P6" draw:layer="layout" svg:width="0.009cm" svg:height="6.553cm" svg:x="28.028cm" svg:y="2.506cm" svg:viewBox="0 0 10 6554" draw:points="0,0 0,6554 10,6554 10,0">
          <text:p/>
        </draw:polygon>
        <draw:polygon draw:style-name="gr5" draw:text-style-name="P6" draw:layer="layout" svg:width="27.263cm" svg:height="0.009cm" svg:x="0.774cm" svg:y="3.386cm" svg:viewBox="0 0 27264 10" draw:points="0,0 0,10 27264,10 27264,0">
          <text:p/>
        </draw:polygon>
        <draw:polygon draw:style-name="gr5" draw:text-style-name="P6" draw:layer="layout" svg:width="27.263cm" svg:height="0.009cm" svg:x="0.774cm" svg:y="4.182cm" svg:viewBox="0 0 27264 10" draw:points="0,0 0,10 27264,10 27264,0">
          <text:p/>
        </draw:polygon>
        <draw:polygon draw:style-name="gr5" draw:text-style-name="P6" draw:layer="layout" svg:width="27.263cm" svg:height="0.008cm" svg:x="0.774cm" svg:y="4.953cm" svg:viewBox="0 0 27264 9" draw:points="0,0 0,9 27264,9 27264,0">
          <text:p/>
        </draw:polygon>
        <draw:polygon draw:style-name="gr5" draw:text-style-name="P6" draw:layer="layout" svg:width="27.263cm" svg:height="0.008cm" svg:x="0.774cm" svg:y="5.757cm" svg:viewBox="0 0 27264 9" draw:points="0,0 0,9 27264,9 27264,0">
          <text:p/>
        </draw:polygon>
        <draw:polygon draw:style-name="gr5" draw:text-style-name="P6" draw:layer="layout" svg:width="27.263cm" svg:height="0.009cm" svg:x="0.774cm" svg:y="6.51cm" svg:viewBox="0 0 27264 10" draw:points="0,0 0,10 27264,10 27264,0">
          <text:p/>
        </draw:polygon>
        <draw:polygon draw:style-name="gr5" draw:text-style-name="P6" draw:layer="layout" svg:width="27.263cm" svg:height="0.009cm" svg:x="0.774cm" svg:y="7.399cm" svg:viewBox="0 0 27264 10" draw:points="0,0 0,10 27264,10 27264,0">
          <text:p/>
        </draw:polygon>
        <draw:polygon draw:style-name="gr5" draw:text-style-name="P6" draw:layer="layout" svg:width="27.263cm" svg:height="0.009cm" svg:x="0.774cm" svg:y="8.288cm" svg:viewBox="0 0 27264 10" draw:points="0,0 0,10 27264,10 27264,0">
          <text:p/>
        </draw:polygon>
        <draw:polygon draw:style-name="gr5" draw:text-style-name="P6" draw:layer="layout" svg:width="27.263cm" svg:height="0.009cm" svg:x="0.774cm" svg:y="9.05cm" svg:viewBox="0 0 27264 10" draw:points="0,0 0,10 27264,10 27264,0">
          <text:p/>
        </draw:polygon>
        <draw:polygon draw:style-name="gr5" draw:text-style-name="P6" draw:layer="layout" svg:width="27.272cm" svg:height="0.009cm" svg:x="0.765cm" svg:y="2.497cm" svg:viewBox="0 0 27273 10" draw:points="0,0 0,10 27273,10 27273,0">
          <text:p/>
        </draw:polygon>
        <draw:polygon draw:style-name="gr5" draw:text-style-name="P6" draw:layer="layout" svg:width="0.009cm" svg:height="6.562cm" svg:x="0.765cm" svg:y="2.497cm" svg:viewBox="0 0 10 6563" draw:points="0,0 0,6563 10,6563 10,0">
          <text:p/>
        </draw:polygon>
        <draw:polygon draw:style-name="gr5" draw:text-style-name="P6" draw:layer="layout" svg:width="27.272cm" svg:height="0.009cm" svg:x="0.765cm" svg:y="9.05cm" svg:viewBox="0 0 27273 10" draw:points="0,0 0,10 27273,10 27273,0">
          <text:p/>
        </draw:polygon>
        <draw:polygon draw:style-name="gr5" draw:text-style-name="P6" draw:layer="layout" svg:width="0.009cm" svg:height="6.562cm" svg:x="28.028cm" svg:y="2.497cm" svg:viewBox="0 0 10 6563" draw:points="0,0 0,6563 10,6563 10,0">
          <text:p/>
        </draw:polygon>
        <draw:frame draw:style-name="gr2" draw:text-style-name="P3" draw:layer="layout" svg:width="0.629cm" svg:height="0.162cm" svg:x="27.411cm" svg:y="8.887cm">
          <draw:text-box>
            <text:p text:style-name="P2"><text:span text:style-name="T2">R$292,6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9cm" fo:margin-left="0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38"/>
    <meta:generator>LibreOffice/6.0.0.3$Windows_X86_64 LibreOffice_project/64a0f66915f38c6217de274f0aa8e15618924765</meta:generator>
  </office:meta>
</office:document-meta>
</file>