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bitmap" draw:fill-color="#000000" draw:fill-image-name="fill-image7" draw:fill-image-width="0.076cm" draw:fill-image-height="0.076cm" loext:decorative="false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bitmap" draw:fill-color="#000000" draw:fill-image-name="fill-image7" draw:fill-image-width="0.076cm" draw:fill-image-height="0.076cm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669cm" svg:height="0.415cm" svg:x="0.511cm" svg:y="1.964cm" svg:viewBox="0 0 28670 416" draw:points="0,0 0,416 28670,416 28670,0">
          <text:p/>
        </draw:polygon>
        <draw:frame draw:style-name="gr2" draw:text-style-name="P3" draw:layer="layout" svg:width="0.946cm" svg:height="0.179cm" svg:x="1.071cm" svg:y="2.09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9cm" svg:height="0.179cm" svg:x="4.288cm" svg:y="2.09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7cm" svg:height="0.179cm" svg:x="7.666cm" svg:y="2.09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5cm" svg:height="0.179cm" svg:x="9.715cm" svg:y="2.09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2cm" svg:height="0.179cm" svg:x="11.019cm" svg:y="2.09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37cm" svg:height="0.179cm" svg:x="12.196cm" svg:y="2.09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2cm" svg:height="0.179cm" svg:x="13.246cm" svg:y="2.09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cm" svg:height="0.179cm" svg:x="16.048cm" svg:y="2.09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0.386cm" svg:height="0.179cm" svg:x="19.045cm" svg:y="1.988cm">
          <draw:text-box>
            <text:p text:style-name="P2"><text:span text:style-name="T1">Tipo </text:span></text:p>
          </draw:text-box>
        </draw:frame>
        <draw:frame draw:style-name="gr2" draw:text-style-name="P3" draw:layer="layout" svg:width="0.842cm" svg:height="0.179cm" svg:x="18.783cm" svg:y="2.191cm">
          <draw:text-box>
            <text:p text:style-name="P2"><text:span text:style-name="T1">Transporte</text:span></text:p>
          </draw:text-box>
        </draw:frame>
        <draw:frame draw:style-name="gr2" draw:text-style-name="P3" draw:layer="layout" svg:width="0.222cm" svg:height="0.179cm" svg:x="20.061cm" svg:y="1.988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39cm" svg:height="0.179cm" svg:x="19.867cm" svg:y="2.191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968cm" svg:height="0.179cm" svg:x="20.561cm" svg:y="2.09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824cm" svg:height="0.179cm" svg:x="21.806cm" svg:y="2.09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923cm" svg:height="0.179cm" svg:x="22.898cm" svg:y="2.09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98cm" svg:height="0.179cm" svg:x="24.058cm" svg:y="2.09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4cm" svg:height="0.179cm" svg:x="25.116cm" svg:y="1.988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8cm" svg:height="0.179cm" svg:x="25.277cm" svg:y="2.191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7cm" svg:height="0.179cm" svg:x="26.268cm" svg:y="1.988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8cm" svg:height="0.179cm" svg:x="26.2cm" svg:y="2.191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49cm" svg:height="0.179cm" svg:x="27.25cm" svg:y="1.988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6cm" svg:height="0.179cm" svg:x="27.038cm" svg:y="2.191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093cm" svg:height="0.179cm" svg:x="28.003cm" svg:y="2.09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494cm" svg:height="0.179cm" svg:x="0.537cm" svg:y="2.699cm">
          <draw:text-box>
            <text:p text:style-name="P2"><text:span text:style-name="T2">3/2025</text:span></text:p>
          </draw:text-box>
        </draw:frame>
        <draw:frame draw:style-name="gr2" draw:text-style-name="P3" draw:layer="layout" svg:width="2.71cm" svg:height="0.179cm" svg:x="2.629cm" svg:y="2.699cm">
          <draw:text-box>
            <text:p text:style-name="P2"><text:span text:style-name="T2">CARLA JANAINA MOURA LACERDA</text:span></text:p>
          </draw:text-box>
        </draw:frame>
        <draw:frame draw:style-name="gr2" draw:text-style-name="P3" draw:layer="layout" svg:width="1.808cm" svg:height="0.179cm" svg:x="6.464cm" svg:y="2.699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905cm" svg:height="0.179cm" svg:x="9.419cm" svg:y="2.69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17cm" svg:height="0.179cm" svg:x="10.655cm" svg:y="2.6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2.052cm" svg:y="2.699cm">
          <draw:text-box>
            <text:p text:style-name="P2"><text:span text:style-name="T2">12/01/2025</text:span></text:p>
          </draw:text-box>
        </draw:frame>
        <draw:frame draw:style-name="gr2" draw:text-style-name="P3" draw:layer="layout" svg:width="0.807cm" svg:height="0.179cm" svg:x="13.034cm" svg:y="2.699cm">
          <draw:text-box>
            <text:p text:style-name="P2"><text:span text:style-name="T2">18/01/2025</text:span></text:p>
          </draw:text-box>
        </draw:frame>
        <draw:frame draw:style-name="gr2" draw:text-style-name="P3" draw:layer="layout" svg:width="0.726cm" svg:height="0.179cm" svg:x="14.016cm" svg:y="2.394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0.878cm" svg:height="0.179cm" svg:x="14.795cm" svg:y="2.394cm">
          <draw:text-box>
            <text:p text:style-name="P2"><text:span text:style-name="T2">como aluna,</text:span></text:p>
          </draw:text-box>
        </draw:frame>
        <draw:frame draw:style-name="gr2" draw:text-style-name="P3" draw:layer="layout" svg:width="1.984cm" svg:height="0.179cm" svg:x="15.752cm" svg:y="2.394cm">
          <draw:text-box>
            <text:p text:style-name="P2"><text:span text:style-name="T2">da 14ª Jornada Institucional</text:span></text:p>
          </draw:text-box>
        </draw:frame>
        <draw:frame draw:style-name="gr2" draw:text-style-name="P3" draw:layer="layout" svg:width="0.735cm" svg:height="0.179cm" svg:x="17.86cm" svg:y="2.394cm">
          <draw:text-box>
            <text:p text:style-name="P2"><text:span text:style-name="T2">da Ejud-6,</text:span></text:p>
          </draw:text-box>
        </draw:frame>
        <draw:frame draw:style-name="gr2" draw:text-style-name="P3" draw:layer="layout" svg:width="4.616cm" svg:height="0.179cm" svg:x="14.016cm" svg:y="2.598cm">
          <draw:text-box>
            <text:p text:style-name="P2"><text:span text:style-name="T2">deslocamento de Araripina para Recife, de 12 a 18/01/2025, em </text:span></text:p>
          </draw:text-box>
        </draw:frame>
        <draw:frame draw:style-name="gr2" draw:text-style-name="P3" draw:layer="layout" svg:width="4.642cm" svg:height="0.179cm" svg:x="14.016cm" svg:y="2.801cm">
          <draw:text-box>
            <text:p text:style-name="P2"><text:span text:style-name="T2">veículo próprio, fazendo juz a 6,5 diárias, conf. PORT. TRT6 DG </text:span></text:p>
          </draw:text-box>
        </draw:frame>
        <draw:frame draw:style-name="gr2" draw:text-style-name="P3" draw:layer="layout" svg:width="0.911cm" svg:height="0.179cm" svg:x="14.016cm" svg:y="3.004cm">
          <draw:text-box>
            <text:p text:style-name="P2"><text:span text:style-name="T2">nº 575/2024.</text:span></text:p>
          </draw:text-box>
        </draw:frame>
        <draw:frame draw:style-name="gr2" draw:text-style-name="P3" draw:layer="layout" svg:width="0.753cm" svg:height="0.179cm" svg:x="18.859cm" svg:y="2.5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98cm" svg:y="2.80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028cm" svg:y="2.699cm">
          <draw:text-box>
            <text:p text:style-name="P2"><text:span text:style-name="T2">6,5</text:span></text:p>
          </draw:text-box>
        </draw:frame>
        <draw:frame draw:style-name="gr2" draw:text-style-name="P3" draw:layer="layout" svg:width="0.628cm" svg:height="0.179cm" svg:x="20.917cm" svg:y="2.699cm">
          <draw:text-box>
            <text:p text:style-name="P2"><text:span text:style-name="T2">4.862,91</text:span></text:p>
          </draw:text-box>
        </draw:frame>
        <draw:frame draw:style-name="gr2" draw:text-style-name="P3" draw:layer="layout" svg:width="0.386cm" svg:height="0.179cm" svg:x="20.569cm" svg:y="2.699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2.699cm">
          <draw:text-box>
            <text:p text:style-name="P2"><text:span text:style-name="T2">316,61</text:span></text:p>
          </draw:text-box>
        </draw:frame>
        <draw:frame draw:style-name="gr2" draw:text-style-name="P3" draw:layer="layout" svg:width="0.619cm" svg:height="0.179cm" svg:x="21.679cm" svg:y="2.699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2.699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2.69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2.699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2.69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2.699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2.69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2.699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2.69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2.69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2.69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2.699cm">
          <draw:text-box>
            <text:p text:style-name="P2"><text:span text:style-name="T2">4.546,30</text:span></text:p>
          </draw:text-box>
        </draw:frame>
        <draw:frame draw:style-name="gr2" draw:text-style-name="P3" draw:layer="layout" svg:width="0.476cm" svg:height="0.179cm" svg:x="28.037cm" svg:y="2.699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494cm" svg:height="0.179cm" svg:x="0.537cm" svg:y="3.614cm">
          <draw:text-box>
            <text:p text:style-name="P2"><text:span text:style-name="T2">4/2025</text:span></text:p>
          </draw:text-box>
        </draw:frame>
        <draw:frame draw:style-name="gr2" draw:text-style-name="P3" draw:layer="layout" svg:width="2.12cm" svg:height="0.179cm" svg:x="2.629cm" svg:y="3.614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281cm" svg:height="0.179cm" svg:x="6.464cm" svg:y="3.61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7cm" svg:height="0.179cm" svg:x="9.419cm" svg:y="3.6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1cm" svg:height="0.179cm" svg:x="10.655cm" svg:y="3.614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807cm" svg:height="0.179cm" svg:x="12.052cm" svg:y="3.614cm">
          <draw:text-box>
            <text:p text:style-name="P2"><text:span text:style-name="T2">07/01/2025</text:span></text:p>
          </draw:text-box>
        </draw:frame>
        <draw:frame draw:style-name="gr2" draw:text-style-name="P3" draw:layer="layout" svg:width="0.807cm" svg:height="0.179cm" svg:x="13.034cm" svg:y="3.614cm">
          <draw:text-box>
            <text:p text:style-name="P2"><text:span text:style-name="T2">08/01/2025</text:span></text:p>
          </draw:text-box>
        </draw:frame>
        <draw:frame draw:style-name="gr2" draw:text-style-name="P3" draw:layer="layout" svg:width="0.681cm" svg:height="0.179cm" svg:x="14.016cm" svg:y="3.30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61cm" svg:height="0.179cm" svg:x="14.77cm" svg:y="3.309cm">
          <draw:text-box>
            <text:p text:style-name="P2"><text:span text:style-name="T2">da cerimônia da Posse da Nova Mesa Diretora do</text:span></text:p>
          </draw:text-box>
        </draw:frame>
        <draw:frame draw:style-name="gr2" draw:text-style-name="P3" draw:layer="layout" svg:width="4.437cm" svg:height="0.179cm" svg:x="14.016cm" svg:y="3.512cm">
          <draw:text-box>
            <text:p text:style-name="P2"><text:span text:style-name="T2">TRT13, deslocamento de Recife para João Pessoa/PB, no dia</text:span></text:p>
          </draw:text-box>
        </draw:frame>
        <draw:frame draw:style-name="gr2" draw:text-style-name="P3" draw:layer="layout" svg:width="2.417cm" svg:height="0.179cm" svg:x="14.016cm" svg:y="3.715cm">
          <draw:text-box>
            <text:p text:style-name="P2"><text:span text:style-name="T2">07/01 e retono no dia 08/01/2025,</text:span></text:p>
          </draw:text-box>
        </draw:frame>
        <draw:frame draw:style-name="gr2" draw:text-style-name="P3" draw:layer="layout" svg:width="1.898cm" svg:height="0.179cm" svg:x="16.649cm" svg:y="3.715cm">
          <draw:text-box>
            <text:p text:style-name="P2"><text:span text:style-name="T2">em veículo oficial, fazendo</text:span></text:p>
          </draw:text-box>
        </draw:frame>
        <draw:frame draw:style-name="gr2" draw:text-style-name="P3" draw:layer="layout" svg:width="3.548cm" svg:height="0.179cm" svg:x="14.016cm" svg:y="3.918cm">
          <draw:text-box>
            <text:p text:style-name="P2"><text:span text:style-name="T2">jus a 1,5 diária, conf. Port. TRT6 GP nº 896/2024.</text:span></text:p>
          </draw:text-box>
        </draw:frame>
        <draw:frame draw:style-name="gr2" draw:text-style-name="P3" draw:layer="layout" svg:width="0.753cm" svg:height="0.179cm" svg:x="18.859cm" svg:y="3.51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3.7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028cm" svg:y="3.61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8cm" svg:height="0.179cm" svg:x="20.917cm" svg:y="3.614cm">
          <draw:text-box>
            <text:p text:style-name="P2"><text:span text:style-name="T2">2.090,40</text:span></text:p>
          </draw:text-box>
        </draw:frame>
        <draw:frame draw:style-name="gr2" draw:text-style-name="P3" draw:layer="layout" svg:width="0.386cm" svg:height="0.179cm" svg:x="20.57cm" svg:y="3.614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3.614cm">
          <draw:text-box>
            <text:p text:style-name="P2"><text:span text:style-name="T2">507,57</text:span></text:p>
          </draw:text-box>
        </draw:frame>
        <draw:frame draw:style-name="gr2" draw:text-style-name="P3" draw:layer="layout" svg:width="0.619cm" svg:height="0.179cm" svg:x="21.679cm" svg:y="3.614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3.614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3.61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3.614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3.61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3.614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3.61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3.614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3.61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3.614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3.61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3.614cm">
          <draw:text-box>
            <text:p text:style-name="P2"><text:span text:style-name="T2">1.582,83</text:span></text:p>
          </draw:text-box>
        </draw:frame>
        <draw:frame draw:style-name="gr2" draw:text-style-name="P3" draw:layer="layout" svg:width="0.476cm" svg:height="0.179cm" svg:x="28.037cm" svg:y="3.614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1.576cm" svg:height="0.179cm" svg:x="0.537cm" svg:y="4.731cm">
          <draw:text-box>
            <text:p text:style-name="P2"><text:span text:style-name="T2">5/2025 (Retificação 1)</text:span></text:p>
          </draw:text-box>
        </draw:frame>
        <draw:frame draw:style-name="gr2" draw:text-style-name="P3" draw:layer="layout" svg:width="2.523cm" svg:height="0.179cm" svg:x="2.629cm" svg:y="4.731cm">
          <draw:text-box>
            <text:p text:style-name="P2"><text:span text:style-name="T2">ADONIAS TEIXEIRA MELO FILHO</text:span></text:p>
          </draw:text-box>
        </draw:frame>
        <draw:frame draw:style-name="gr2" draw:text-style-name="P3" draw:layer="layout" svg:width="3.551cm" svg:height="0.179cm" svg:x="6.464cm" svg:y="4.731cm">
          <draw:text-box>
            <text:p text:style-name="P2"><text:span text:style-name="T2">MOTORISTA DA VICE-PRESIDÊNCIA Recife/PE</text:span></text:p>
          </draw:text-box>
        </draw:frame>
        <draw:frame draw:style-name="gr2" draw:text-style-name="P3" draw:layer="layout" svg:width="1.191cm" svg:height="0.179cm" svg:x="10.655cm" svg:y="4.731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807cm" svg:height="0.179cm" svg:x="12.052cm" svg:y="4.731cm">
          <draw:text-box>
            <text:p text:style-name="P2"><text:span text:style-name="T2">07/01/2025</text:span></text:p>
          </draw:text-box>
        </draw:frame>
        <draw:frame draw:style-name="gr2" draw:text-style-name="P3" draw:layer="layout" svg:width="0.807cm" svg:height="0.179cm" svg:x="13.034cm" svg:y="4.731cm">
          <draw:text-box>
            <text:p text:style-name="P2"><text:span text:style-name="T2">08/01/2025</text:span></text:p>
          </draw:text-box>
        </draw:frame>
        <draw:frame draw:style-name="gr2" draw:text-style-name="P3" draw:layer="layout" svg:width="0.646cm" svg:height="0.179cm" svg:x="14.016cm" svg:y="4.32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16cm" svg:height="0.179cm" svg:x="14.778cm" svg:y="4.325cm">
          <draw:text-box>
            <text:p text:style-name="P2"><text:span text:style-name="T2">o</text:span></text:p>
          </draw:text-box>
        </draw:frame>
        <draw:frame draw:style-name="gr2" draw:text-style-name="P3" draw:layer="layout" svg:width="1.155cm" svg:height="0.179cm" svg:x="14.998cm" svg:y="4.32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315cm" svg:height="0.179cm" svg:x="16.294cm" svg:y="4.325cm">
          <draw:text-box>
            <text:p text:style-name="P2"><text:span text:style-name="T2">Vice</text:span></text:p>
          </draw:text-box>
        </draw:frame>
        <draw:frame draw:style-name="gr2" draw:text-style-name="P3" draw:layer="layout" svg:width="0.771cm" svg:height="0.179cm" svg:x="16.743cm" svg:y="4.325cm">
          <draw:text-box>
            <text:p text:style-name="P2"><text:span text:style-name="T2">Presidente</text:span></text:p>
          </draw:text-box>
        </draw:frame>
        <draw:frame draw:style-name="gr2" draw:text-style-name="P3" draw:layer="layout" svg:width="0.181cm" svg:height="0.179cm" svg:x="17.64cm" svg:y="4.325cm">
          <draw:text-box>
            <text:p text:style-name="P2"><text:span text:style-name="T2">do</text:span></text:p>
          </draw:text-box>
        </draw:frame>
        <draw:frame draw:style-name="gr2" draw:text-style-name="P3" draw:layer="layout" svg:width="0.449cm" svg:height="0.179cm" svg:x="17.953cm" svg:y="4.325cm">
          <draw:text-box>
            <text:p text:style-name="P2"><text:span text:style-name="T2">TRT6,</text:span></text:p>
          </draw:text-box>
        </draw:frame>
        <draw:frame draw:style-name="gr2" draw:text-style-name="P3" draw:layer="layout" svg:width="0.16cm" svg:height="0.179cm" svg:x="18.529cm" svg:y="4.325cm">
          <draw:text-box>
            <text:p text:style-name="P2"><text:span text:style-name="T2">à</text:span></text:p>
          </draw:text-box>
        </draw:frame>
        <draw:frame draw:style-name="gr2" draw:text-style-name="P3" draw:layer="layout" svg:width="0.699cm" svg:height="0.179cm" svg:x="14.016cm" svg:y="4.528cm">
          <draw:text-box>
            <text:p text:style-name="P2"><text:span text:style-name="T2">cerimônia</text:span></text:p>
          </draw:text-box>
        </draw:frame>
        <draw:frame draw:style-name="gr2" draw:text-style-name="P3" draw:layer="layout" svg:width="0.181cm" svg:height="0.179cm" svg:x="14.838cm" svg:y="4.528cm">
          <draw:text-box>
            <text:p text:style-name="P2"><text:span text:style-name="T2">da</text:span></text:p>
          </draw:text-box>
        </draw:frame>
        <draw:frame draw:style-name="gr2" draw:text-style-name="P3" draw:layer="layout" svg:width="0.449cm" svg:height="0.179cm" svg:x="15.142cm" svg:y="4.528cm">
          <draw:text-box>
            <text:p text:style-name="P2"><text:span text:style-name="T2">Posse</text:span></text:p>
          </draw:text-box>
        </draw:frame>
        <draw:frame draw:style-name="gr2" draw:text-style-name="P3" draw:layer="layout" svg:width="0.181cm" svg:height="0.179cm" svg:x="15.735cm" svg:y="4.528cm">
          <draw:text-box>
            <text:p text:style-name="P2"><text:span text:style-name="T2">da</text:span></text:p>
          </draw:text-box>
        </draw:frame>
        <draw:frame draw:style-name="gr2" draw:text-style-name="P3" draw:layer="layout" svg:width="0.378cm" svg:height="0.179cm" svg:x="16.04cm" svg:y="4.528cm">
          <draw:text-box>
            <text:p text:style-name="P2"><text:span text:style-name="T2">Nova</text:span></text:p>
          </draw:text-box>
        </draw:frame>
        <draw:frame draw:style-name="gr2" draw:text-style-name="P3" draw:layer="layout" svg:width="0.395cm" svg:height="0.179cm" svg:x="16.531cm" svg:y="4.528cm">
          <draw:text-box>
            <text:p text:style-name="P2"><text:span text:style-name="T2">Mesa</text:span></text:p>
          </draw:text-box>
        </draw:frame>
        <draw:frame draw:style-name="gr2" draw:text-style-name="P3" draw:layer="layout" svg:width="0.574cm" svg:height="0.179cm" svg:x="17.047cm" svg:y="4.528cm">
          <draw:text-box>
            <text:p text:style-name="P2"><text:span text:style-name="T2">Diretora</text:span></text:p>
          </draw:text-box>
        </draw:frame>
        <draw:frame draw:style-name="gr2" draw:text-style-name="P3" draw:layer="layout" svg:width="0.181cm" svg:height="0.179cm" svg:x="17.75cm" svg:y="4.528cm">
          <draw:text-box>
            <text:p text:style-name="P2"><text:span text:style-name="T2">do</text:span></text:p>
          </draw:text-box>
        </draw:frame>
        <draw:frame draw:style-name="gr2" draw:text-style-name="P3" draw:layer="layout" svg:width="0.538cm" svg:height="0.179cm" svg:x="18.063cm" svg:y="4.528cm">
          <draw:text-box>
            <text:p text:style-name="P2"><text:span text:style-name="T2">TRT13,</text:span></text:p>
          </draw:text-box>
        </draw:frame>
        <draw:frame draw:style-name="gr2" draw:text-style-name="P3" draw:layer="layout" svg:width="4.438cm" svg:height="0.179cm" svg:x="14.016cm" svg:y="4.731cm">
          <draw:text-box>
            <text:p text:style-name="P2"><text:span text:style-name="T2">deslocamento de Recife para João Pessoa/PB, no dia 07/01 e</text:span></text:p>
          </draw:text-box>
        </draw:frame>
        <draw:frame draw:style-name="gr2" draw:text-style-name="P3" draw:layer="layout" svg:width="4.482cm" svg:height="0.179cm" svg:x="14.016cm" svg:y="4.934cm">
          <draw:text-box>
            <text:p text:style-name="P2"><text:span text:style-name="T2">retorno no dia 08/01/2025, em veículo oficial, fazendo jus a 1,5</text:span></text:p>
          </draw:text-box>
        </draw:frame>
        <draw:frame draw:style-name="gr2" draw:text-style-name="P3" draw:layer="layout" svg:width="2.895cm" svg:height="0.179cm" svg:x="14.016cm" svg:y="5.138cm">
          <draw:text-box>
            <text:p text:style-name="P2"><text:span text:style-name="T2">diária, conf. Port. TRT6 GP nº 897/2024.</text:span></text:p>
          </draw:text-box>
        </draw:frame>
        <draw:frame draw:style-name="gr2" draw:text-style-name="P3" draw:layer="layout" svg:width="0.753cm" svg:height="0.179cm" svg:x="18.859cm" svg:y="4.6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4.8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028cm" svg:y="4.73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494cm" svg:height="0.179cm" svg:x="21.052cm" svg:y="4.731cm">
          <draw:text-box>
            <text:p text:style-name="P2"><text:span text:style-name="T2">990,19</text:span></text:p>
          </draw:text-box>
        </draw:frame>
        <draw:frame draw:style-name="gr2" draw:text-style-name="P3" draw:layer="layout" svg:width="0.52cm" svg:height="0.179cm" svg:x="20.578cm" svg:y="4.731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94cm" svg:height="0.179cm" svg:x="22.237cm" svg:y="4.731cm">
          <draw:text-box>
            <text:p text:style-name="P2"><text:span text:style-name="T2">126,65</text:span></text:p>
          </draw:text-box>
        </draw:frame>
        <draw:frame draw:style-name="gr2" draw:text-style-name="P3" draw:layer="layout" svg:width="0.619cm" svg:height="0.179cm" svg:x="21.679cm" svg:y="4.731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4.731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4.731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4.731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4.73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4.731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4.73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4.731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4.731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4.731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4.731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4.731cm">
          <draw:text-box>
            <text:p text:style-name="P2"><text:span text:style-name="T2">863,54</text:span></text:p>
          </draw:text-box>
        </draw:frame>
        <draw:frame draw:style-name="gr2" draw:text-style-name="P3" draw:layer="layout" svg:width="0.61cm" svg:height="0.179cm" svg:x="28.037cm" svg:y="4.731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0.537cm" svg:y="5.849cm">
          <draw:text-box>
            <text:p text:style-name="P2"><text:span text:style-name="T2">6/2025</text:span></text:p>
          </draw:text-box>
        </draw:frame>
        <draw:frame draw:style-name="gr2" draw:text-style-name="P3" draw:layer="layout" svg:width="2.916cm" svg:height="0.179cm" svg:x="2.629cm" svg:y="5.849cm">
          <draw:text-box>
            <text:p text:style-name="P2"><text:span text:style-name="T2">STEPHANIE ALMEIDA DE JESUS DIAS</text:span></text:p>
          </draw:text-box>
        </draw:frame>
        <draw:frame draw:style-name="gr2" draw:text-style-name="P3" draw:layer="layout" svg:width="1.003cm" svg:height="0.179cm" svg:x="6.464cm" svg:y="5.747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726cm" svg:height="0.179cm" svg:x="8.623cm" svg:y="5.747cm">
          <draw:text-box>
            <text:p text:style-name="P2"><text:span text:style-name="T2">TECNICO</text:span></text:p>
          </draw:text-box>
        </draw:frame>
        <draw:frame draw:style-name="gr2" draw:text-style-name="P3" draw:layer="layout" svg:width="1.87cm" svg:height="0.179cm" svg:x="6.464cm" svg:y="5.95cm">
          <draw:text-box>
            <text:p text:style-name="P2"><text:span text:style-name="T2">ESPECIALIZADO EM TIC</text:span></text:p>
          </draw:text-box>
        </draw:frame>
        <draw:frame draw:style-name="gr2" draw:text-style-name="P3" draw:layer="layout" svg:width="0.717cm" svg:height="0.179cm" svg:x="9.419cm" svg:y="5.8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39cm" svg:height="0.179cm" svg:x="10.655cm" svg:y="5.849cm">
          <draw:text-box>
            <text:p text:style-name="P2"><text:span text:style-name="T2">Foz do Iguaçu/PR 14/01/2025</text:span></text:p>
          </draw:text-box>
        </draw:frame>
        <draw:frame draw:style-name="gr2" draw:text-style-name="P3" draw:layer="layout" svg:width="0.807cm" svg:height="0.179cm" svg:x="13.034cm" svg:y="5.849cm">
          <draw:text-box>
            <text:p text:style-name="P2"><text:span text:style-name="T2">18/01/2025</text:span></text:p>
          </draw:text-box>
        </draw:frame>
        <draw:frame draw:style-name="gr2" draw:text-style-name="P3" draw:layer="layout" svg:width="0.994cm" svg:height="0.179cm" svg:x="14.016cm" svg:y="5.442cm">
          <draw:text-box>
            <text:p text:style-name="P2"><text:span text:style-name="T2">Participar do I</text:span></text:p>
          </draw:text-box>
        </draw:frame>
        <draw:frame draw:style-name="gr2" draw:text-style-name="P3" draw:layer="layout" svg:width="3.436cm" svg:height="0.179cm" svg:x="15.1cm" svg:y="5.442cm">
          <draw:text-box>
            <text:p text:style-name="P2"><text:span text:style-name="T2">Congresso de Inovação em Inteligência Artificial</text:span></text:p>
          </draw:text-box>
        </draw:frame>
        <draw:frame draw:style-name="gr2" draw:text-style-name="P3" draw:layer="layout" svg:width="4.446cm" svg:height="0.179cm" svg:x="14.016cm" svg:y="5.646cm">
          <draw:text-box>
            <text:p text:style-name="P2"><text:span text:style-name="T2">no Judiciário, em Foz do Iguaçu/PR, deslocamento em transp.</text:span></text:p>
          </draw:text-box>
        </draw:frame>
        <draw:frame draw:style-name="gr2" draw:text-style-name="P3" draw:layer="layout" svg:width="0.458cm" svg:height="0.179cm" svg:x="14.016cm" svg:y="5.849cm">
          <draw:text-box>
            <text:p text:style-name="P2"><text:span text:style-name="T2">áereo,</text:span></text:p>
          </draw:text-box>
        </draw:frame>
        <draw:frame draw:style-name="gr2" draw:text-style-name="P3" draw:layer="layout" svg:width="1.657cm" svg:height="0.179cm" svg:x="14.55cm" svg:y="5.849cm">
          <draw:text-box>
            <text:p text:style-name="P2"><text:span text:style-name="T2">de 14/01 a 18/01/2024,</text:span></text:p>
          </draw:text-box>
        </draw:frame>
        <draw:frame draw:style-name="gr2" draw:text-style-name="P3" draw:layer="layout" svg:width="2.014cm" svg:height="0.179cm" svg:x="16.412cm" svg:y="5.849cm">
          <draw:text-box>
            <text:p text:style-name="P2"><text:span text:style-name="T2">fazendo jus a 4,5 diárias e 1</text:span></text:p>
          </draw:text-box>
        </draw:frame>
        <draw:frame draw:style-name="gr2" draw:text-style-name="P3" draw:layer="layout" svg:width="0.342cm" svg:height="0.179cm" svg:x="14.016cm" svg:y="6.052cm">
          <draw:text-box>
            <text:p text:style-name="P2"><text:span text:style-name="T2">adic.</text:span></text:p>
          </draw:text-box>
        </draw:frame>
        <draw:frame draw:style-name="gr2" draw:text-style-name="P3" draw:layer="layout" svg:width="0.181cm" svg:height="0.179cm" svg:x="14.482cm" svg:y="6.052cm">
          <draw:text-box>
            <text:p text:style-name="P2"><text:span text:style-name="T2">de</text:span></text:p>
          </draw:text-box>
        </draw:frame>
        <draw:frame draw:style-name="gr2" draw:text-style-name="P3" draw:layer="layout" svg:width="1.048cm" svg:height="0.179cm" svg:x="14.795cm" svg:y="6.052cm">
          <draw:text-box>
            <text:p text:style-name="P2"><text:span text:style-name="T2">deslocamento,</text:span></text:p>
          </draw:text-box>
        </draw:frame>
        <draw:frame draw:style-name="gr2" draw:text-style-name="P3" draw:layer="layout" svg:width="0.351cm" svg:height="0.179cm" svg:x="15.981cm" svg:y="6.05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42cm" svg:height="0.179cm" svg:x="16.463cm" svg:y="6.05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04cm" svg:height="0.179cm" svg:x="16.929cm" svg:y="6.052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436cm" svg:height="0.179cm" svg:x="17.471cm" svg:y="6.052cm">
          <draw:text-box>
            <text:p text:style-name="P2"><text:span text:style-name="T2">DG nº</text:span></text:p>
          </draw:text-box>
        </draw:frame>
        <draw:frame draw:style-name="gr2" draw:text-style-name="P3" draw:layer="layout" svg:width="0.27cm" svg:height="0.179cm" svg:x="18.114cm" svg:y="6.052cm">
          <draw:text-box>
            <text:p text:style-name="P2"><text:span text:style-name="T2">572</text:span></text:p>
          </draw:text-box>
        </draw:frame>
        <draw:frame draw:style-name="gr2" draw:text-style-name="P3" draw:layer="layout" svg:width="0.16cm" svg:height="0.179cm" svg:x="18.521cm" svg:y="6.052cm">
          <draw:text-box>
            <text:p text:style-name="P2"><text:span text:style-name="T2">e</text:span></text:p>
          </draw:text-box>
        </draw:frame>
        <draw:frame draw:style-name="gr2" draw:text-style-name="P3" draw:layer="layout" svg:width="0.718cm" svg:height="0.179cm" svg:x="14.016cm" svg:y="6.255cm">
          <draw:text-box>
            <text:p text:style-name="P2"><text:span text:style-name="T2">573/2024.</text:span></text:p>
          </draw:text-box>
        </draw:frame>
        <draw:frame draw:style-name="gr2" draw:text-style-name="P3" draw:layer="layout" svg:width="0.565cm" svg:height="0.179cm" svg:x="18.935cm" svg:y="5.84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028cm" svg:y="5.84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628cm" svg:height="0.179cm" svg:x="20.917cm" svg:y="5.849cm">
          <draw:text-box>
            <text:p text:style-name="P2"><text:span text:style-name="T2">2.904,57</text:span></text:p>
          </draw:text-box>
        </draw:frame>
        <draw:frame draw:style-name="gr2" draw:text-style-name="P3" draw:layer="layout" svg:width="0.386cm" svg:height="0.179cm" svg:x="20.57cm" svg:y="5.849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5.849cm">
          <draw:text-box>
            <text:p text:style-name="P2"><text:span text:style-name="T2">306,61</text:span></text:p>
          </draw:text-box>
        </draw:frame>
        <draw:frame draw:style-name="gr2" draw:text-style-name="P3" draw:layer="layout" svg:width="0.619cm" svg:height="0.179cm" svg:x="21.679cm" svg:y="5.849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494cm" svg:height="0.179cm" svg:x="23.313cm" svg:y="5.849cm">
          <draw:text-box>
            <text:p text:style-name="P2"><text:span text:style-name="T2">516,37</text:span></text:p>
          </draw:text-box>
        </draw:frame>
        <draw:frame draw:style-name="gr2" draw:text-style-name="P3" draw:layer="layout" svg:width="0.431cm" svg:height="0.179cm" svg:x="22.923cm" svg:y="5.849cm">
          <draw:text-box>
            <text:p text:style-name="P2"><text:span text:style-name="T2">R$ <text:s text:c="4"/></text:span></text:p>
          </draw:text-box>
        </draw:frame>
        <draw:frame draw:style-name="gr2" draw:text-style-name="P3" draw:layer="layout" svg:width="0.628cm" svg:height="0.179cm" svg:x="24.312cm" svg:y="5.849cm">
          <draw:text-box>
            <text:p text:style-name="P2"><text:span text:style-name="T2">2.707,78</text:span></text:p>
          </draw:text-box>
        </draw:frame>
        <draw:frame draw:style-name="gr2" draw:text-style-name="P3" draw:layer="layout" svg:width="0.342cm" svg:height="0.179cm" svg:x="23.999cm" svg:y="5.849cm">
          <draw:text-box>
            <text:p text:style-name="P2"><text:span text:style-name="T2">R$ <text:s text:c="2"/></text:span></text:p>
          </draw:text-box>
        </draw:frame>
        <draw:frame draw:style-name="gr2" draw:text-style-name="P3" draw:layer="layout" svg:width="0.16cm" svg:height="0.179cm" svg:x="25.76cm" svg:y="5.849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5.84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5.849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5.84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5.84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5.84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5.849cm">
          <draw:text-box>
            <text:p text:style-name="P2"><text:span text:style-name="T2">5.822,11</text:span></text:p>
          </draw:text-box>
        </draw:frame>
        <draw:frame draw:style-name="gr2" draw:text-style-name="P3" draw:layer="layout" svg:width="0.476cm" svg:height="0.179cm" svg:x="28.037cm" svg:y="5.849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6.763cm">
          <draw:text-box>
            <text:p text:style-name="P2"><text:span text:style-name="T2">11/2025</text:span></text:p>
          </draw:text-box>
        </draw:frame>
        <draw:frame draw:style-name="gr2" draw:text-style-name="P3" draw:layer="layout" svg:width="3.148cm" svg:height="0.179cm" svg:x="2.629cm" svg:y="6.763cm">
          <draw:text-box>
            <text:p text:style-name="P2"><text:span text:style-name="T2">PAULO HENRIQUE LOUREIRO PINHEIRO</text:span></text:p>
          </draw:text-box>
        </draw:frame>
        <draw:frame draw:style-name="gr2" draw:text-style-name="P3" draw:layer="layout" svg:width="1.682cm" svg:height="0.179cm" svg:x="6.464cm" svg:y="6.76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941cm" svg:height="0.179cm" svg:x="9.419cm" svg:y="6.76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17cm" svg:height="0.179cm" svg:x="10.655cm" svg:y="6.7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2.052cm" svg:y="6.763cm">
          <draw:text-box>
            <text:p text:style-name="P2"><text:span text:style-name="T2">10/01/2025</text:span></text:p>
          </draw:text-box>
        </draw:frame>
        <draw:frame draw:style-name="gr2" draw:text-style-name="P3" draw:layer="layout" svg:width="0.807cm" svg:height="0.179cm" svg:x="13.034cm" svg:y="6.763cm">
          <draw:text-box>
            <text:p text:style-name="P2"><text:span text:style-name="T2">10/01/2025</text:span></text:p>
          </draw:text-box>
        </draw:frame>
        <draw:frame draw:style-name="gr2" draw:text-style-name="P3" draw:layer="layout" svg:width="2.515cm" svg:height="0.179cm" svg:x="14.016cm" svg:y="6.56cm">
          <draw:text-box>
            <text:p text:style-name="P2"><text:span text:style-name="T2">Apresentar-se para exame médico,</text:span></text:p>
          </draw:text-box>
        </draw:frame>
        <draw:frame draw:style-name="gr2" draw:text-style-name="P3" draw:layer="layout" svg:width="1.898cm" svg:height="0.179cm" svg:x="16.649cm" svg:y="6.56cm">
          <draw:text-box>
            <text:p text:style-name="P2"><text:span text:style-name="T2">no dia 10/01/2025 (retorno</text:span></text:p>
          </draw:text-box>
        </draw:frame>
        <draw:frame draw:style-name="gr2" draw:text-style-name="P3" draw:layer="layout" svg:width="1.111cm" svg:height="0.179cm" svg:x="14.016cm" svg:y="6.763cm">
          <draw:text-box>
            <text:p text:style-name="P2"><text:span text:style-name="T2">no mesmo dia),</text:span></text:p>
          </draw:text-box>
        </draw:frame>
        <draw:frame draw:style-name="gr2" draw:text-style-name="P3" draw:layer="layout" svg:width="0.512cm" svg:height="0.179cm" svg:x="15.346cm" svg:y="6.76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85cm" svg:height="0.179cm" svg:x="15.964cm" svg:y="6.763cm">
          <draw:text-box>
            <text:p text:style-name="P2"><text:span text:style-name="T2">de Palmares p/Recife,</text:span></text:p>
          </draw:text-box>
        </draw:frame>
        <draw:frame draw:style-name="gr2" draw:text-style-name="P3" draw:layer="layout" svg:width="0.78cm" svg:height="0.179cm" svg:x="17.775cm" svg:y="6.763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4.585cm" svg:height="0.179cm" svg:x="14.016cm" svg:y="6.966cm">
          <draw:text-box>
            <text:p text:style-name="P2"><text:span text:style-name="T2">próprio, fazendo jus a 0,5 diária, conf. Port. TRT6 DG nº 3/2025.</text:span></text:p>
          </draw:text-box>
        </draw:frame>
        <draw:frame draw:style-name="gr2" draw:text-style-name="P3" draw:layer="layout" svg:width="0.753cm" svg:height="0.179cm" svg:x="18.859cm" svg:y="6.66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98cm" svg:y="6.86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028cm" svg:y="6.76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494cm" svg:height="0.179cm" svg:x="21.052cm" svg:y="6.763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6.763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6.763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6.763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6.763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6.76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6.763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6.76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6.763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6.763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6.763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6.763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6.763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6.763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6.763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6.763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727cm" svg:height="0.179cm" svg:x="0.537cm" svg:y="7.373cm">
          <draw:text-box>
            <text:p text:style-name="P2"><text:span text:style-name="T2">12/2025-2</text:span></text:p>
          </draw:text-box>
        </draw:frame>
        <draw:frame draw:style-name="gr2" draw:text-style-name="P3" draw:layer="layout" svg:width="2.961cm" svg:height="0.179cm" svg:x="2.629cm" svg:y="7.37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1.682cm" svg:height="0.179cm" svg:x="6.464cm" svg:y="7.37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9.419cm" svg:y="7.3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7.37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7.373cm">
          <draw:text-box>
            <text:p text:style-name="P2"><text:span text:style-name="T2">13/01/2025</text:span></text:p>
          </draw:text-box>
        </draw:frame>
        <draw:frame draw:style-name="gr2" draw:text-style-name="P3" draw:layer="layout" svg:width="0.807cm" svg:height="0.179cm" svg:x="13.034cm" svg:y="7.373cm">
          <draw:text-box>
            <text:p text:style-name="P2"><text:span text:style-name="T2">16/01/2025</text:span></text:p>
          </draw:text-box>
        </draw:frame>
        <draw:frame draw:style-name="gr2" draw:text-style-name="P3" draw:layer="layout" svg:width="1.665cm" svg:height="0.179cm" svg:x="14.016cm" svg:y="7.373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753cm" svg:height="0.179cm" svg:x="18.859cm" svg:y="7.27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7.47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7.373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7.373cm">
          <draw:text-box>
            <text:p text:style-name="P2"><text:span text:style-name="T2">410,75</text:span></text:p>
          </draw:text-box>
        </draw:frame>
        <draw:frame draw:style-name="gr2" draw:text-style-name="P3" draw:layer="layout" svg:width="0.52cm" svg:height="0.179cm" svg:x="20.578cm" svg:y="7.373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7.373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7.373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7.373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7.37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7.373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7.37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7.373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7.373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7.373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7.373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7.373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7.373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7.373cm">
          <draw:text-box>
            <text:p text:style-name="P2"><text:span text:style-name="T2">347,43</text:span></text:p>
          </draw:text-box>
        </draw:frame>
        <draw:frame draw:style-name="gr2" draw:text-style-name="P3" draw:layer="layout" svg:width="0.61cm" svg:height="0.179cm" svg:x="28.037cm" svg:y="7.373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1.665cm" svg:height="0.179cm" svg:x="0.537cm" svg:y="8.084cm">
          <draw:text-box>
            <text:p text:style-name="P2"><text:span text:style-name="T2">12/2025 (Retificação 1)</text:span></text:p>
          </draw:text-box>
        </draw:frame>
        <draw:frame draw:style-name="gr2" draw:text-style-name="P3" draw:layer="layout" svg:width="2.961cm" svg:height="0.179cm" svg:x="2.629cm" svg:y="8.084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1.682cm" svg:height="0.179cm" svg:x="6.464cm" svg:y="8.08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9.419cm" svg:y="8.0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8.08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8.084cm">
          <draw:text-box>
            <text:p text:style-name="P2"><text:span text:style-name="T2">13/01/2025</text:span></text:p>
          </draw:text-box>
        </draw:frame>
        <draw:frame draw:style-name="gr2" draw:text-style-name="P3" draw:layer="layout" svg:width="0.807cm" svg:height="0.179cm" svg:x="13.034cm" svg:y="8.084cm">
          <draw:text-box>
            <text:p text:style-name="P2"><text:span text:style-name="T2">16/01/2025</text:span></text:p>
          </draw:text-box>
        </draw:frame>
        <draw:frame draw:style-name="gr2" draw:text-style-name="P3" draw:layer="layout" svg:width="0.735cm" svg:height="0.179cm" svg:x="14.016cm" svg:y="7.678cm">
          <draw:text-box>
            <text:p text:style-name="P2"><text:span text:style-name="T2">Complem.</text:span></text:p>
          </draw:text-box>
        </draw:frame>
        <draw:frame draw:style-name="gr2" draw:text-style-name="P3" draw:layer="layout" svg:width="0.812cm" svg:height="0.179cm" svg:x="14.846cm" svg:y="7.678cm">
          <draw:text-box>
            <text:p text:style-name="P2"><text:span text:style-name="T2">da diária nº</text:span></text:p>
          </draw:text-box>
        </draw:frame>
        <draw:frame draw:style-name="gr2" draw:text-style-name="P3" draw:layer="layout" svg:width="2.247cm" svg:height="0.179cm" svg:x="15.811cm" svg:y="7.678cm">
          <draw:text-box>
            <text:p text:style-name="P2"><text:span text:style-name="T2">12/2025 (para 1 diária integral),</text:span></text:p>
          </draw:text-box>
        </draw:frame>
        <draw:frame draw:style-name="gr2" draw:text-style-name="P3" draw:layer="layout" svg:width="0.306cm" svg:height="0.179cm" svg:x="18.3cm" svg:y="7.678cm">
          <draw:text-box>
            <text:p text:style-name="P2"><text:span text:style-name="T2">pelo</text:span></text:p>
          </draw:text-box>
        </draw:frame>
        <draw:frame draw:style-name="gr2" draw:text-style-name="P3" draw:layer="layout" svg:width="4.437cm" svg:height="0.179cm" svg:x="14.016cm" svg:y="7.881cm">
          <draw:text-box>
            <text:p text:style-name="P2"><text:span text:style-name="T2">pernoite em 16/01 e retorno em 17/01, em virtude do aumento</text:span></text:p>
          </draw:text-box>
        </draw:frame>
        <draw:frame draw:style-name="gr2" draw:text-style-name="P3" draw:layer="layout" svg:width="1.137cm" svg:height="0.179cm" svg:x="14.016cm" svg:y="8.084cm">
          <draw:text-box>
            <text:p text:style-name="P2"><text:span text:style-name="T2">de serviço a ser</text:span></text:p>
          </draw:text-box>
        </draw:frame>
        <draw:frame draw:style-name="gr2" draw:text-style-name="P3" draw:layer="layout" svg:width="1.71cm" svg:height="0.179cm" svg:x="15.447cm" svg:y="8.084cm">
          <draw:text-box>
            <text:p text:style-name="P2"><text:span text:style-name="T2">executado pelo servidor</text:span></text:p>
          </draw:text-box>
        </draw:frame>
        <draw:frame draw:style-name="gr2" draw:text-style-name="P3" draw:layer="layout" svg:width="1.155cm" svg:height="0.179cm" svg:x="17.403cm" svg:y="8.084cm">
          <draw:text-box>
            <text:p text:style-name="P2"><text:span text:style-name="T2">Antônio Hermes</text:span></text:p>
          </draw:text-box>
        </draw:frame>
        <draw:frame draw:style-name="gr2" draw:text-style-name="P3" draw:layer="layout" svg:width="0.556cm" svg:height="0.179cm" svg:x="14.016cm" svg:y="8.287cm">
          <draw:text-box>
            <text:p text:style-name="P2"><text:span text:style-name="T2">Ribeiro,</text:span></text:p>
          </draw:text-box>
        </draw:frame>
        <draw:frame draw:style-name="gr2" draw:text-style-name="P3" draw:layer="layout" svg:width="2.658cm" svg:height="0.179cm" svg:x="14.643cm" svg:y="8.287cm">
          <draw:text-box>
            <text:p text:style-name="P2"><text:span text:style-name="T2">decorrente de infiltração no apt. func.</text:span></text:p>
          </draw:text-box>
        </draw:frame>
        <draw:frame draw:style-name="gr2" draw:text-style-name="P3" draw:layer="layout" svg:width="1.093cm" svg:height="0.179cm" svg:x="17.462cm" svg:y="8.287cm">
          <draw:text-box>
            <text:p text:style-name="P2"><text:span text:style-name="T2">da VT de Serra</text:span></text:p>
          </draw:text-box>
        </draw:frame>
        <draw:frame draw:style-name="gr2" draw:text-style-name="P3" draw:layer="layout" svg:width="3.047cm" svg:height="0.179cm" svg:x="14.016cm" svg:y="8.49cm">
          <draw:text-box>
            <text:p text:style-name="P2"><text:span text:style-name="T2">Talhada, conf. Port. TRT6 DG nº 10/2025. </text:span></text:p>
          </draw:text-box>
        </draw:frame>
        <draw:frame draw:style-name="gr2" draw:text-style-name="P3" draw:layer="layout" svg:width="0.753cm" svg:height="0.179cm" svg:x="18.859cm" svg:y="7.98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8.1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028cm" svg:y="8.08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28cm" svg:height="0.179cm" svg:x="20.917cm" svg:y="8.084cm">
          <draw:text-box>
            <text:p text:style-name="P2"><text:span text:style-name="T2">1.437,62</text:span></text:p>
          </draw:text-box>
        </draw:frame>
        <draw:frame draw:style-name="gr2" draw:text-style-name="P3" draw:layer="layout" svg:width="0.386cm" svg:height="0.179cm" svg:x="20.569cm" svg:y="8.084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8.084cm">
          <draw:text-box>
            <text:p text:style-name="P2"><text:span text:style-name="T2">253,29</text:span></text:p>
          </draw:text-box>
        </draw:frame>
        <draw:frame draw:style-name="gr2" draw:text-style-name="P3" draw:layer="layout" svg:width="0.619cm" svg:height="0.179cm" svg:x="21.679cm" svg:y="8.084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8.084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8.08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8.084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8.08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8.084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8.08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8.084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8.08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8.084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8.08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8.084cm">
          <draw:text-box>
            <text:p text:style-name="P2"><text:span text:style-name="T2">1.184,33</text:span></text:p>
          </draw:text-box>
        </draw:frame>
        <draw:frame draw:style-name="gr2" draw:text-style-name="P3" draw:layer="layout" svg:width="0.476cm" svg:height="0.179cm" svg:x="28.037cm" svg:y="8.084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9.202cm">
          <draw:text-box>
            <text:p text:style-name="P2"><text:span text:style-name="T2">13/2025</text:span></text:p>
          </draw:text-box>
        </draw:frame>
        <draw:frame draw:style-name="gr2" draw:text-style-name="P3" draw:layer="layout" svg:width="3.399cm" svg:height="0.179cm" svg:x="2.629cm" svg:y="9.202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415cm" svg:height="0.179cm" svg:x="6.464cm" svg:y="9.202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7cm" svg:height="0.179cm" svg:x="9.419cm" svg:y="9.2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10.655cm" svg:y="9.20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2.052cm" svg:y="9.202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034cm" svg:y="9.202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914cm" svg:height="0.179cm" svg:x="14.016cm" svg:y="8.79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5.041cm" svg:y="8.795cm">
          <draw:text-box>
            <text:p text:style-name="P2"><text:span text:style-name="T2">e</text:span></text:p>
          </draw:text-box>
        </draw:frame>
        <draw:frame draw:style-name="gr2" draw:text-style-name="P3" draw:layer="layout" svg:width="0.628cm" svg:height="0.179cm" svg:x="15.252cm" svg:y="8.795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592cm" svg:height="0.179cm" svg:x="15.989cm" svg:y="8.79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646cm" svg:height="0.179cm" svg:x="16.709cm" svg:y="8.795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0.181cm" svg:height="0.179cm" svg:x="17.479cm" svg:y="8.795cm">
          <draw:text-box>
            <text:p text:style-name="P2"><text:span text:style-name="T2">no</text:span></text:p>
          </draw:text-box>
        </draw:frame>
        <draw:frame draw:style-name="gr2" draw:text-style-name="P3" draw:layer="layout" svg:width="0.767cm" svg:height="0.179cm" svg:x="17.776cm" svg:y="8.795cm">
          <draw:text-box>
            <text:p text:style-name="P2"><text:span text:style-name="T2">PROAD nº</text:span></text:p>
          </draw:text-box>
        </draw:frame>
        <draw:frame draw:style-name="gr2" draw:text-style-name="P3" draw:layer="layout" svg:width="0.718cm" svg:height="0.179cm" svg:x="14.016cm" svg:y="8.998cm">
          <draw:text-box>
            <text:p text:style-name="P2"><text:span text:style-name="T2">642/2025,</text:span></text:p>
          </draw:text-box>
        </draw:frame>
        <draw:frame draw:style-name="gr2" draw:text-style-name="P3" draw:layer="layout" svg:width="0.261cm" svg:height="0.179cm" svg:x="14.956cm" svg:y="8.998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91cm" svg:height="0.179cm" svg:x="15.413cm" svg:y="8.998cm">
          <draw:text-box>
            <text:p text:style-name="P2"><text:span text:style-name="T2">seguintes</text:span></text:p>
          </draw:text-box>
        </draw:frame>
        <draw:frame draw:style-name="gr2" draw:text-style-name="P3" draw:layer="layout" svg:width="0.655cm" svg:height="0.179cm" svg:x="16.302cm" svg:y="8.998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69cm" svg:height="0.179cm" svg:x="17.157cm" svg:y="8.998cm">
          <draw:text-box>
            <text:p text:style-name="P2"><text:span text:style-name="T2">trabalhistas:</text:span></text:p>
          </draw:text-box>
        </draw:frame>
        <draw:frame draw:style-name="gr2" draw:text-style-name="P3" draw:layer="layout" svg:width="0.405cm" svg:height="0.179cm" svg:x="18.199cm" svg:y="8.998cm">
          <draw:text-box>
            <text:p text:style-name="P2"><text:span text:style-name="T2">17/01</text:span></text:p>
          </draw:text-box>
        </draw:frame>
        <draw:frame draw:style-name="gr2" draw:text-style-name="P3" draw:layer="layout" svg:width="0.869cm" svg:height="0.179cm" svg:x="14.016cm" svg:y="9.202cm">
          <draw:text-box>
            <text:p text:style-name="P2"><text:span text:style-name="T2">(Timbaúba),</text:span></text:p>
          </draw:text-box>
        </draw:frame>
        <draw:frame draw:style-name="gr2" draw:text-style-name="P3" draw:layer="layout" svg:width="1.281cm" svg:height="0.179cm" svg:x="14.948cm" svg:y="9.202cm">
          <draw:text-box>
            <text:p text:style-name="P2"><text:span text:style-name="T2">23/01 (Palmares),</text:span></text:p>
          </draw:text-box>
        </draw:frame>
        <draw:frame draw:style-name="gr2" draw:text-style-name="P3" draw:layer="layout" svg:width="1.173cm" svg:height="0.179cm" svg:x="16.336cm" svg:y="9.202cm">
          <draw:text-box>
            <text:p text:style-name="P2"><text:span text:style-name="T2">24/01 (Limoeiro)</text:span></text:p>
          </draw:text-box>
        </draw:frame>
        <draw:frame draw:style-name="gr2" draw:text-style-name="P3" draw:layer="layout" svg:width="0.941cm" svg:height="0.179cm" svg:x="17.623cm" svg:y="9.202cm">
          <draw:text-box>
            <text:p text:style-name="P2"><text:span text:style-name="T2">e 27/01/2025</text:span></text:p>
          </draw:text-box>
        </draw:frame>
        <draw:frame draw:style-name="gr2" draw:text-style-name="P3" draw:layer="layout" svg:width="0.806cm" svg:height="0.179cm" svg:x="14.016cm" svg:y="9.405cm">
          <draw:text-box>
            <text:p text:style-name="P2"><text:span text:style-name="T2">(Barreiros),</text:span></text:p>
          </draw:text-box>
        </draw:frame>
        <draw:frame draw:style-name="gr2" draw:text-style-name="P3" draw:layer="layout" svg:width="0.512cm" svg:height="0.179cm" svg:x="14.905cm" svg:y="9.40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28cm" svg:height="0.179cm" svg:x="15.523cm" svg:y="9.405cm">
          <draw:text-box>
            <text:p text:style-name="P2"><text:span text:style-name="T2">diários em veíc.</text:span></text:p>
          </draw:text-box>
        </draw:frame>
        <draw:frame draw:style-name="gr2" draw:text-style-name="P3" draw:layer="layout" svg:width="0.458cm" svg:height="0.179cm" svg:x="16.844cm" svg:y="9.40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93cm" svg:height="0.179cm" svg:x="17.395cm" svg:y="9.405cm">
          <draw:text-box>
            <text:p text:style-name="P2"><text:span text:style-name="T2">fazendo jus a 4</text:span></text:p>
          </draw:text-box>
        </draw:frame>
        <draw:frame draw:style-name="gr2" draw:text-style-name="P3" draw:layer="layout" svg:width="3.324cm" svg:height="0.179cm" svg:x="14.016cm" svg:y="9.608cm">
          <draw:text-box>
            <text:p text:style-name="P2"><text:span text:style-name="T2">meias diárias, conf. Port. TRT6 DG nº 5/2025. </text:span></text:p>
          </draw:text-box>
        </draw:frame>
        <draw:frame draw:style-name="gr2" draw:text-style-name="P3" draw:layer="layout" svg:width="0.753cm" svg:height="0.179cm" svg:x="18.859cm" svg:y="9.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9.3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9.202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9.202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9.202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9.202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9.202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9.202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9.20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9.202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9.20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9.202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9.20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9.202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9.202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9.202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9.202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9.202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9.202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0.421cm">
          <draw:text-box>
            <text:p text:style-name="P2"><text:span text:style-name="T2">13/2025</text:span></text:p>
          </draw:text-box>
        </draw:frame>
        <draw:frame draw:style-name="gr2" draw:text-style-name="P3" draw:layer="layout" svg:width="3.399cm" svg:height="0.179cm" svg:x="2.629cm" svg:y="10.421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415cm" svg:height="0.179cm" svg:x="6.464cm" svg:y="10.42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7cm" svg:height="0.179cm" svg:x="9.419cm" svg:y="10.4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79cm" svg:x="10.655cm" svg:y="10.42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7cm" svg:height="0.179cm" svg:x="12.052cm" svg:y="10.421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0.807cm" svg:height="0.179cm" svg:x="13.034cm" svg:y="10.421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0.914cm" svg:height="0.179cm" svg:x="14.016cm" svg:y="10.014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5.041cm" svg:y="10.014cm">
          <draw:text-box>
            <text:p text:style-name="P2"><text:span text:style-name="T2">e</text:span></text:p>
          </draw:text-box>
        </draw:frame>
        <draw:frame draw:style-name="gr2" draw:text-style-name="P3" draw:layer="layout" svg:width="0.628cm" svg:height="0.179cm" svg:x="15.252cm" svg:y="10.014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592cm" svg:height="0.179cm" svg:x="15.989cm" svg:y="10.01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646cm" svg:height="0.179cm" svg:x="16.709cm" svg:y="10.014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0.181cm" svg:height="0.179cm" svg:x="17.479cm" svg:y="10.014cm">
          <draw:text-box>
            <text:p text:style-name="P2"><text:span text:style-name="T2">no</text:span></text:p>
          </draw:text-box>
        </draw:frame>
        <draw:frame draw:style-name="gr2" draw:text-style-name="P3" draw:layer="layout" svg:width="0.767cm" svg:height="0.179cm" svg:x="17.775cm" svg:y="10.014cm">
          <draw:text-box>
            <text:p text:style-name="P2"><text:span text:style-name="T2">PROAD nº</text:span></text:p>
          </draw:text-box>
        </draw:frame>
        <draw:frame draw:style-name="gr2" draw:text-style-name="P3" draw:layer="layout" svg:width="0.718cm" svg:height="0.179cm" svg:x="14.016cm" svg:y="10.218cm">
          <draw:text-box>
            <text:p text:style-name="P2"><text:span text:style-name="T2">642/2025,</text:span></text:p>
          </draw:text-box>
        </draw:frame>
        <draw:frame draw:style-name="gr2" draw:text-style-name="P3" draw:layer="layout" svg:width="0.261cm" svg:height="0.179cm" svg:x="14.956cm" svg:y="10.218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91cm" svg:height="0.179cm" svg:x="15.413cm" svg:y="10.218cm">
          <draw:text-box>
            <text:p text:style-name="P2"><text:span text:style-name="T2">seguintes</text:span></text:p>
          </draw:text-box>
        </draw:frame>
        <draw:frame draw:style-name="gr2" draw:text-style-name="P3" draw:layer="layout" svg:width="0.655cm" svg:height="0.179cm" svg:x="16.302cm" svg:y="10.218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69cm" svg:height="0.179cm" svg:x="17.157cm" svg:y="10.218cm">
          <draw:text-box>
            <text:p text:style-name="P2"><text:span text:style-name="T2">trabalhistas:</text:span></text:p>
          </draw:text-box>
        </draw:frame>
        <draw:frame draw:style-name="gr2" draw:text-style-name="P3" draw:layer="layout" svg:width="0.405cm" svg:height="0.179cm" svg:x="18.199cm" svg:y="10.218cm">
          <draw:text-box>
            <text:p text:style-name="P2"><text:span text:style-name="T2">17/01</text:span></text:p>
          </draw:text-box>
        </draw:frame>
        <draw:frame draw:style-name="gr2" draw:text-style-name="P3" draw:layer="layout" svg:width="0.869cm" svg:height="0.179cm" svg:x="14.016cm" svg:y="10.421cm">
          <draw:text-box>
            <text:p text:style-name="P2"><text:span text:style-name="T2">(Timbaúba),</text:span></text:p>
          </draw:text-box>
        </draw:frame>
        <draw:frame draw:style-name="gr2" draw:text-style-name="P3" draw:layer="layout" svg:width="1.281cm" svg:height="0.179cm" svg:x="14.948cm" svg:y="10.421cm">
          <draw:text-box>
            <text:p text:style-name="P2"><text:span text:style-name="T2">23/01 (Palmares),</text:span></text:p>
          </draw:text-box>
        </draw:frame>
        <draw:frame draw:style-name="gr2" draw:text-style-name="P3" draw:layer="layout" svg:width="1.173cm" svg:height="0.179cm" svg:x="16.336cm" svg:y="10.421cm">
          <draw:text-box>
            <text:p text:style-name="P2"><text:span text:style-name="T2">24/01 (Limoeiro)</text:span></text:p>
          </draw:text-box>
        </draw:frame>
        <draw:frame draw:style-name="gr2" draw:text-style-name="P3" draw:layer="layout" svg:width="0.941cm" svg:height="0.179cm" svg:x="17.623cm" svg:y="10.421cm">
          <draw:text-box>
            <text:p text:style-name="P2"><text:span text:style-name="T2">e 27/01/2025</text:span></text:p>
          </draw:text-box>
        </draw:frame>
        <draw:frame draw:style-name="gr2" draw:text-style-name="P3" draw:layer="layout" svg:width="0.806cm" svg:height="0.179cm" svg:x="14.016cm" svg:y="10.624cm">
          <draw:text-box>
            <text:p text:style-name="P2"><text:span text:style-name="T2">(Barreiros),</text:span></text:p>
          </draw:text-box>
        </draw:frame>
        <draw:frame draw:style-name="gr2" draw:text-style-name="P3" draw:layer="layout" svg:width="0.512cm" svg:height="0.179cm" svg:x="14.905cm" svg:y="10.6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28cm" svg:height="0.179cm" svg:x="15.523cm" svg:y="10.624cm">
          <draw:text-box>
            <text:p text:style-name="P2"><text:span text:style-name="T2">diários em veíc.</text:span></text:p>
          </draw:text-box>
        </draw:frame>
        <draw:frame draw:style-name="gr2" draw:text-style-name="P3" draw:layer="layout" svg:width="0.458cm" svg:height="0.179cm" svg:x="16.844cm" svg:y="10.62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93cm" svg:height="0.179cm" svg:x="17.394cm" svg:y="10.624cm">
          <draw:text-box>
            <text:p text:style-name="P2"><text:span text:style-name="T2">fazendo jus a 4</text:span></text:p>
          </draw:text-box>
        </draw:frame>
        <draw:frame draw:style-name="gr2" draw:text-style-name="P3" draw:layer="layout" svg:width="3.324cm" svg:height="0.179cm" svg:x="14.016cm" svg:y="10.827cm">
          <draw:text-box>
            <text:p text:style-name="P2"><text:span text:style-name="T2">meias diárias, conf. Port. TRT6 DG nº 5/2025. </text:span></text:p>
          </draw:text-box>
        </draw:frame>
        <draw:frame draw:style-name="gr2" draw:text-style-name="P3" draw:layer="layout" svg:width="0.753cm" svg:height="0.179cm" svg:x="18.859cm" svg:y="10.31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0.5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0.421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0.421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10.421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0.421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0.421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0.421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0.421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0.421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0.42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0.421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0.42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0.421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0.421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0.421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0.421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0.421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10.421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1.64cm">
          <draw:text-box>
            <text:p text:style-name="P2"><text:span text:style-name="T2">13/2025</text:span></text:p>
          </draw:text-box>
        </draw:frame>
        <draw:frame draw:style-name="gr2" draw:text-style-name="P3" draw:layer="layout" svg:width="3.399cm" svg:height="0.179cm" svg:x="2.629cm" svg:y="11.64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415cm" svg:height="0.179cm" svg:x="6.464cm" svg:y="11.64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7cm" svg:height="0.179cm" svg:x="9.419cm" svg:y="11.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0.655cm" svg:y="11.6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7cm" svg:height="0.179cm" svg:x="12.052cm" svg:y="11.64cm">
          <draw:text-box>
            <text:p text:style-name="P2"><text:span text:style-name="T2">23/01/2025</text:span></text:p>
          </draw:text-box>
        </draw:frame>
        <draw:frame draw:style-name="gr2" draw:text-style-name="P3" draw:layer="layout" svg:width="0.807cm" svg:height="0.179cm" svg:x="13.034cm" svg:y="11.64cm">
          <draw:text-box>
            <text:p text:style-name="P2"><text:span text:style-name="T2">23/01/2025</text:span></text:p>
          </draw:text-box>
        </draw:frame>
        <draw:frame draw:style-name="gr2" draw:text-style-name="P3" draw:layer="layout" svg:width="0.914cm" svg:height="0.179cm" svg:x="14.016cm" svg:y="11.234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5.041cm" svg:y="11.234cm">
          <draw:text-box>
            <text:p text:style-name="P2"><text:span text:style-name="T2">e</text:span></text:p>
          </draw:text-box>
        </draw:frame>
        <draw:frame draw:style-name="gr2" draw:text-style-name="P3" draw:layer="layout" svg:width="0.628cm" svg:height="0.179cm" svg:x="15.252cm" svg:y="11.234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592cm" svg:height="0.179cm" svg:x="15.989cm" svg:y="11.23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646cm" svg:height="0.179cm" svg:x="16.709cm" svg:y="11.234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0.181cm" svg:height="0.179cm" svg:x="17.479cm" svg:y="11.234cm">
          <draw:text-box>
            <text:p text:style-name="P2"><text:span text:style-name="T2">no</text:span></text:p>
          </draw:text-box>
        </draw:frame>
        <draw:frame draw:style-name="gr2" draw:text-style-name="P3" draw:layer="layout" svg:width="0.767cm" svg:height="0.179cm" svg:x="17.775cm" svg:y="11.234cm">
          <draw:text-box>
            <text:p text:style-name="P2"><text:span text:style-name="T2">PROAD nº</text:span></text:p>
          </draw:text-box>
        </draw:frame>
        <draw:frame draw:style-name="gr2" draw:text-style-name="P3" draw:layer="layout" svg:width="0.718cm" svg:height="0.179cm" svg:x="14.016cm" svg:y="11.437cm">
          <draw:text-box>
            <text:p text:style-name="P2"><text:span text:style-name="T2">642/2025,</text:span></text:p>
          </draw:text-box>
        </draw:frame>
        <draw:frame draw:style-name="gr2" draw:text-style-name="P3" draw:layer="layout" svg:width="0.261cm" svg:height="0.179cm" svg:x="14.956cm" svg:y="11.437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91cm" svg:height="0.179cm" svg:x="15.413cm" svg:y="11.437cm">
          <draw:text-box>
            <text:p text:style-name="P2"><text:span text:style-name="T2">seguintes</text:span></text:p>
          </draw:text-box>
        </draw:frame>
        <draw:frame draw:style-name="gr2" draw:text-style-name="P3" draw:layer="layout" svg:width="0.655cm" svg:height="0.179cm" svg:x="16.302cm" svg:y="11.437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69cm" svg:height="0.179cm" svg:x="17.157cm" svg:y="11.437cm">
          <draw:text-box>
            <text:p text:style-name="P2"><text:span text:style-name="T2">trabalhistas:</text:span></text:p>
          </draw:text-box>
        </draw:frame>
        <draw:frame draw:style-name="gr2" draw:text-style-name="P3" draw:layer="layout" svg:width="0.405cm" svg:height="0.179cm" svg:x="18.199cm" svg:y="11.437cm">
          <draw:text-box>
            <text:p text:style-name="P2"><text:span text:style-name="T2">17/01</text:span></text:p>
          </draw:text-box>
        </draw:frame>
        <draw:frame draw:style-name="gr2" draw:text-style-name="P3" draw:layer="layout" svg:width="0.869cm" svg:height="0.179cm" svg:x="14.016cm" svg:y="11.64cm">
          <draw:text-box>
            <text:p text:style-name="P2"><text:span text:style-name="T2">(Timbaúba),</text:span></text:p>
          </draw:text-box>
        </draw:frame>
        <draw:frame draw:style-name="gr2" draw:text-style-name="P3" draw:layer="layout" svg:width="1.281cm" svg:height="0.179cm" svg:x="14.948cm" svg:y="11.64cm">
          <draw:text-box>
            <text:p text:style-name="P2"><text:span text:style-name="T2">23/01 (Palmares),</text:span></text:p>
          </draw:text-box>
        </draw:frame>
        <draw:frame draw:style-name="gr2" draw:text-style-name="P3" draw:layer="layout" svg:width="1.173cm" svg:height="0.179cm" svg:x="16.336cm" svg:y="11.64cm">
          <draw:text-box>
            <text:p text:style-name="P2"><text:span text:style-name="T2">24/01 (Limoeiro)</text:span></text:p>
          </draw:text-box>
        </draw:frame>
        <draw:frame draw:style-name="gr2" draw:text-style-name="P3" draw:layer="layout" svg:width="0.941cm" svg:height="0.179cm" svg:x="17.623cm" svg:y="11.64cm">
          <draw:text-box>
            <text:p text:style-name="P2"><text:span text:style-name="T2">e 27/01/2025</text:span></text:p>
          </draw:text-box>
        </draw:frame>
        <draw:frame draw:style-name="gr2" draw:text-style-name="P3" draw:layer="layout" svg:width="0.806cm" svg:height="0.179cm" svg:x="14.016cm" svg:y="11.843cm">
          <draw:text-box>
            <text:p text:style-name="P2"><text:span text:style-name="T2">(Barreiros),</text:span></text:p>
          </draw:text-box>
        </draw:frame>
        <draw:frame draw:style-name="gr2" draw:text-style-name="P3" draw:layer="layout" svg:width="0.512cm" svg:height="0.179cm" svg:x="14.905cm" svg:y="11.84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28cm" svg:height="0.179cm" svg:x="15.523cm" svg:y="11.843cm">
          <draw:text-box>
            <text:p text:style-name="P2"><text:span text:style-name="T2">diários em veíc.</text:span></text:p>
          </draw:text-box>
        </draw:frame>
        <draw:frame draw:style-name="gr2" draw:text-style-name="P3" draw:layer="layout" svg:width="0.458cm" svg:height="0.179cm" svg:x="16.844cm" svg:y="11.84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93cm" svg:height="0.179cm" svg:x="17.394cm" svg:y="11.843cm">
          <draw:text-box>
            <text:p text:style-name="P2"><text:span text:style-name="T2">fazendo jus a 4</text:span></text:p>
          </draw:text-box>
        </draw:frame>
        <draw:frame draw:style-name="gr2" draw:text-style-name="P3" draw:layer="layout" svg:width="3.324cm" svg:height="0.179cm" svg:x="14.016cm" svg:y="12.046cm">
          <draw:text-box>
            <text:p text:style-name="P2"><text:span text:style-name="T2">meias diárias, conf. Port. TRT6 DG nº 5/2025. </text:span></text:p>
          </draw:text-box>
        </draw:frame>
        <draw:frame draw:style-name="gr2" draw:text-style-name="P3" draw:layer="layout" svg:width="0.753cm" svg:height="0.179cm" svg:x="18.859cm" svg:y="11.5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1.7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1.64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1.64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11.6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1.64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1.64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1.64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1.6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1.64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1.6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1.64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1.6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1.64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1.6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1.64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1.6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1.64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11.6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2.859cm">
          <draw:text-box>
            <text:p text:style-name="P2"><text:span text:style-name="T2">13/2025</text:span></text:p>
          </draw:text-box>
        </draw:frame>
        <draw:frame draw:style-name="gr2" draw:text-style-name="P3" draw:layer="layout" svg:width="3.399cm" svg:height="0.179cm" svg:x="2.629cm" svg:y="12.859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415cm" svg:height="0.179cm" svg:x="6.464cm" svg:y="12.85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7cm" svg:height="0.179cm" svg:x="9.419cm" svg:y="12.8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10.655cm" svg:y="12.85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2.052cm" svg:y="12.859cm">
          <draw:text-box>
            <text:p text:style-name="P2"><text:span text:style-name="T2">17/01/2025</text:span></text:p>
          </draw:text-box>
        </draw:frame>
        <draw:frame draw:style-name="gr2" draw:text-style-name="P3" draw:layer="layout" svg:width="0.807cm" svg:height="0.179cm" svg:x="13.034cm" svg:y="12.859cm">
          <draw:text-box>
            <text:p text:style-name="P2"><text:span text:style-name="T2">17/01/2025</text:span></text:p>
          </draw:text-box>
        </draw:frame>
        <draw:frame draw:style-name="gr2" draw:text-style-name="P3" draw:layer="layout" svg:width="0.914cm" svg:height="0.179cm" svg:x="14.016cm" svg:y="12.453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5.041cm" svg:y="12.453cm">
          <draw:text-box>
            <text:p text:style-name="P2"><text:span text:style-name="T2">e</text:span></text:p>
          </draw:text-box>
        </draw:frame>
        <draw:frame draw:style-name="gr2" draw:text-style-name="P3" draw:layer="layout" svg:width="0.628cm" svg:height="0.179cm" svg:x="15.252cm" svg:y="12.453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592cm" svg:height="0.179cm" svg:x="15.989cm" svg:y="12.45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646cm" svg:height="0.179cm" svg:x="16.709cm" svg:y="12.453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0.181cm" svg:height="0.179cm" svg:x="17.479cm" svg:y="12.453cm">
          <draw:text-box>
            <text:p text:style-name="P2"><text:span text:style-name="T2">no</text:span></text:p>
          </draw:text-box>
        </draw:frame>
        <draw:frame draw:style-name="gr2" draw:text-style-name="P3" draw:layer="layout" svg:width="0.767cm" svg:height="0.179cm" svg:x="17.775cm" svg:y="12.453cm">
          <draw:text-box>
            <text:p text:style-name="P2"><text:span text:style-name="T2">PROAD nº</text:span></text:p>
          </draw:text-box>
        </draw:frame>
        <draw:frame draw:style-name="gr2" draw:text-style-name="P3" draw:layer="layout" svg:width="0.718cm" svg:height="0.179cm" svg:x="14.016cm" svg:y="12.656cm">
          <draw:text-box>
            <text:p text:style-name="P2"><text:span text:style-name="T2">642/2025,</text:span></text:p>
          </draw:text-box>
        </draw:frame>
        <draw:frame draw:style-name="gr2" draw:text-style-name="P3" draw:layer="layout" svg:width="0.261cm" svg:height="0.179cm" svg:x="14.956cm" svg:y="12.656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91cm" svg:height="0.179cm" svg:x="15.413cm" svg:y="12.656cm">
          <draw:text-box>
            <text:p text:style-name="P2"><text:span text:style-name="T2">seguintes</text:span></text:p>
          </draw:text-box>
        </draw:frame>
        <draw:frame draw:style-name="gr2" draw:text-style-name="P3" draw:layer="layout" svg:width="0.655cm" svg:height="0.179cm" svg:x="16.302cm" svg:y="12.656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69cm" svg:height="0.179cm" svg:x="17.157cm" svg:y="12.656cm">
          <draw:text-box>
            <text:p text:style-name="P2"><text:span text:style-name="T2">trabalhistas:</text:span></text:p>
          </draw:text-box>
        </draw:frame>
        <draw:frame draw:style-name="gr2" draw:text-style-name="P3" draw:layer="layout" svg:width="0.405cm" svg:height="0.179cm" svg:x="18.199cm" svg:y="12.656cm">
          <draw:text-box>
            <text:p text:style-name="P2"><text:span text:style-name="T2">17/01</text:span></text:p>
          </draw:text-box>
        </draw:frame>
        <draw:frame draw:style-name="gr2" draw:text-style-name="P3" draw:layer="layout" svg:width="0.869cm" svg:height="0.179cm" svg:x="14.016cm" svg:y="12.859cm">
          <draw:text-box>
            <text:p text:style-name="P2"><text:span text:style-name="T2">(Timbaúba),</text:span></text:p>
          </draw:text-box>
        </draw:frame>
        <draw:frame draw:style-name="gr2" draw:text-style-name="P3" draw:layer="layout" svg:width="1.281cm" svg:height="0.179cm" svg:x="14.948cm" svg:y="12.859cm">
          <draw:text-box>
            <text:p text:style-name="P2"><text:span text:style-name="T2">23/01 (Palmares),</text:span></text:p>
          </draw:text-box>
        </draw:frame>
        <draw:frame draw:style-name="gr2" draw:text-style-name="P3" draw:layer="layout" svg:width="1.173cm" svg:height="0.179cm" svg:x="16.336cm" svg:y="12.859cm">
          <draw:text-box>
            <text:p text:style-name="P2"><text:span text:style-name="T2">24/01 (Limoeiro)</text:span></text:p>
          </draw:text-box>
        </draw:frame>
        <draw:frame draw:style-name="gr2" draw:text-style-name="P3" draw:layer="layout" svg:width="0.941cm" svg:height="0.179cm" svg:x="17.623cm" svg:y="12.859cm">
          <draw:text-box>
            <text:p text:style-name="P2"><text:span text:style-name="T2">e 27/01/2025</text:span></text:p>
          </draw:text-box>
        </draw:frame>
        <draw:frame draw:style-name="gr2" draw:text-style-name="P3" draw:layer="layout" svg:width="0.806cm" svg:height="0.179cm" svg:x="14.016cm" svg:y="13.062cm">
          <draw:text-box>
            <text:p text:style-name="P2"><text:span text:style-name="T2">(Barreiros),</text:span></text:p>
          </draw:text-box>
        </draw:frame>
        <draw:frame draw:style-name="gr2" draw:text-style-name="P3" draw:layer="layout" svg:width="0.512cm" svg:height="0.179cm" svg:x="14.905cm" svg:y="13.0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28cm" svg:height="0.179cm" svg:x="15.523cm" svg:y="13.062cm">
          <draw:text-box>
            <text:p text:style-name="P2"><text:span text:style-name="T2">diários em veíc.</text:span></text:p>
          </draw:text-box>
        </draw:frame>
        <draw:frame draw:style-name="gr2" draw:text-style-name="P3" draw:layer="layout" svg:width="0.458cm" svg:height="0.179cm" svg:x="16.844cm" svg:y="13.06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93cm" svg:height="0.179cm" svg:x="17.394cm" svg:y="13.062cm">
          <draw:text-box>
            <text:p text:style-name="P2"><text:span text:style-name="T2">fazendo jus a 4</text:span></text:p>
          </draw:text-box>
        </draw:frame>
        <draw:frame draw:style-name="gr2" draw:text-style-name="P3" draw:layer="layout" svg:width="3.324cm" svg:height="0.179cm" svg:x="14.016cm" svg:y="13.266cm">
          <draw:text-box>
            <text:p text:style-name="P2"><text:span text:style-name="T2">meias diárias, conf. Port. TRT6 DG nº 5/2025. </text:span></text:p>
          </draw:text-box>
        </draw:frame>
        <draw:frame draw:style-name="gr2" draw:text-style-name="P3" draw:layer="layout" svg:width="0.753cm" svg:height="0.179cm" svg:x="18.859cm" svg:y="12.75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2.96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2.859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2.859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12.85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2.859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2.859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2.859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2.85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2.859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2.85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2.859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2.85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2.859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2.85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2.85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2.85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2.859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12.85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4.078cm">
          <draw:text-box>
            <text:p text:style-name="P2"><text:span text:style-name="T2">14/2025</text:span></text:p>
          </draw:text-box>
        </draw:frame>
        <draw:frame draw:style-name="gr2" draw:text-style-name="P3" draw:layer="layout" svg:width="2.719cm" svg:height="0.179cm" svg:x="2.629cm" svg:y="14.078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6.464cm" svg:y="14.07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9.419cm" svg:y="14.0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0.655cm" svg:y="14.07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2.052cm" svg:y="14.078cm">
          <draw:text-box>
            <text:p text:style-name="P2"><text:span text:style-name="T2">20/01/2025</text:span></text:p>
          </draw:text-box>
        </draw:frame>
        <draw:frame draw:style-name="gr2" draw:text-style-name="P3" draw:layer="layout" svg:width="0.807cm" svg:height="0.179cm" svg:x="13.034cm" svg:y="14.078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4.571cm" svg:height="0.179cm" svg:x="14.016cm" svg:y="13.672cm">
          <draw:text-box>
            <text:p text:style-name="P2"><text:span text:style-name="T2">Exercer funções jurisdicionais na VT de Salgueiro, nos períodos</text:span></text:p>
          </draw:text-box>
        </draw:frame>
        <draw:frame draw:style-name="gr2" draw:text-style-name="P3" draw:layer="layout" svg:width="4.545cm" svg:height="0.179cm" svg:x="14.016cm" svg:y="13.875cm">
          <draw:text-box>
            <text:p text:style-name="P2"><text:span text:style-name="T2">de 20 a 24/01 e de 27/01 a 30/01 (desl. dia 27 - aéreo e demais</text:span></text:p>
          </draw:text-box>
        </draw:frame>
        <draw:frame draw:style-name="gr2" draw:text-style-name="P3" draw:layer="layout" svg:width="0.297cm" svg:height="0.179cm" svg:x="14.016cm" svg:y="14.078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762cm" svg:height="0.179cm" svg:x="14.44cm" svg:y="14.07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601cm" svg:height="0.179cm" svg:x="15.405cm" svg:y="14.078cm">
          <draw:text-box>
            <text:p text:style-name="P2"><text:span text:style-name="T2">próprio),</text:span></text:p>
          </draw:text-box>
        </draw:frame>
        <draw:frame draw:style-name="gr2" draw:text-style-name="P3" draw:layer="layout" svg:width="0.574cm" svg:height="0.179cm" svg:x="16.133cm" svg:y="14.078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8cm" svg:height="0.179cm" svg:x="16.836cm" svg:y="14.078cm">
          <draw:text-box>
            <text:p text:style-name="P2"><text:span text:style-name="T2">jus</text:span></text:p>
          </draw:text-box>
        </draw:frame>
        <draw:frame draw:style-name="gr2" draw:text-style-name="P3" draw:layer="layout" svg:width="0.16cm" svg:height="0.179cm" svg:x="17.166cm" svg:y="14.078cm">
          <draw:text-box>
            <text:p text:style-name="P2"><text:span text:style-name="T2">a</text:span></text:p>
          </draw:text-box>
        </draw:frame>
        <draw:frame draw:style-name="gr2" draw:text-style-name="P3" draw:layer="layout" svg:width="0.16cm" svg:height="0.179cm" svg:x="17.378cm" svg:y="14.078cm">
          <draw:text-box>
            <text:p text:style-name="P2"><text:span text:style-name="T2">7</text:span></text:p>
          </draw:text-box>
        </draw:frame>
        <draw:frame draw:style-name="gr2" draw:text-style-name="P3" draw:layer="layout" svg:width="0.431cm" svg:height="0.179cm" svg:x="17.598cm" svg:y="14.078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76cm" svg:height="0.179cm" svg:x="18.148cm" svg:y="14.078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4.517cm" svg:height="0.179cm" svg:x="14.016cm" svg:y="14.282cm">
          <draw:text-box>
            <text:p text:style-name="P2"><text:span text:style-name="T2">(pernoites) mais 2 meias diárias (retornos), bem como 1/2 adic.</text:span></text:p>
          </draw:text-box>
        </draw:frame>
        <draw:frame draw:style-name="gr2" draw:text-style-name="P3" draw:layer="layout" svg:width="2.824cm" svg:height="0.179cm" svg:x="14.016cm" svg:y="14.485cm">
          <draw:text-box>
            <text:p text:style-name="P2"><text:span text:style-name="T2">de desloc., conf. Port. GCR nº 01/2025.</text:span></text:p>
          </draw:text-box>
        </draw:frame>
        <draw:frame draw:style-name="gr2" draw:text-style-name="P3" draw:layer="layout" svg:width="0.753cm" svg:height="0.179cm" svg:x="18.859cm" svg:y="13.97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98cm" svg:y="14.1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095cm" svg:y="14.078cm">
          <draw:text-box>
            <text:p text:style-name="P2"><text:span text:style-name="T2">5</text:span></text:p>
          </draw:text-box>
        </draw:frame>
        <draw:frame draw:style-name="gr2" draw:text-style-name="P3" draw:layer="layout" svg:width="0.628cm" svg:height="0.179cm" svg:x="20.917cm" svg:y="14.078cm">
          <draw:text-box>
            <text:p text:style-name="P2"><text:span text:style-name="T2">1.870,35</text:span></text:p>
          </draw:text-box>
        </draw:frame>
        <draw:frame draw:style-name="gr2" draw:text-style-name="P3" draw:layer="layout" svg:width="0.386cm" svg:height="0.179cm" svg:x="20.57cm" svg:y="14.078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14.078cm">
          <draw:text-box>
            <text:p text:style-name="P2"><text:span text:style-name="T2">316,61</text:span></text:p>
          </draw:text-box>
        </draw:frame>
        <draw:frame draw:style-name="gr2" draw:text-style-name="P3" draw:layer="layout" svg:width="0.619cm" svg:height="0.179cm" svg:x="21.679cm" svg:y="14.078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14.078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4.078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4.078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4.07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4.078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4.07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4.078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4.078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4.078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4.078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14.078cm">
          <draw:text-box>
            <text:p text:style-name="P2"><text:span text:style-name="T2">1.553,74</text:span></text:p>
          </draw:text-box>
        </draw:frame>
        <draw:frame draw:style-name="gr2" draw:text-style-name="P3" draw:layer="layout" svg:width="0.476cm" svg:height="0.179cm" svg:x="28.037cm" svg:y="14.078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15.298cm">
          <draw:text-box>
            <text:p text:style-name="P2"><text:span text:style-name="T2">14/2025</text:span></text:p>
          </draw:text-box>
        </draw:frame>
        <draw:frame draw:style-name="gr2" draw:text-style-name="P3" draw:layer="layout" svg:width="2.719cm" svg:height="0.179cm" svg:x="2.629cm" svg:y="15.298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6.464cm" svg:y="15.2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9.419cm" svg:y="15.2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0.655cm" svg:y="15.29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2.052cm" svg:y="15.298cm">
          <draw:text-box>
            <text:p text:style-name="P2"><text:span text:style-name="T2">28/01/2025</text:span></text:p>
          </draw:text-box>
        </draw:frame>
        <draw:frame draw:style-name="gr2" draw:text-style-name="P3" draw:layer="layout" svg:width="0.807cm" svg:height="0.179cm" svg:x="13.034cm" svg:y="15.298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4.571cm" svg:height="0.179cm" svg:x="14.016cm" svg:y="14.891cm">
          <draw:text-box>
            <text:p text:style-name="P2"><text:span text:style-name="T2">Exercer funções jurisdicionais na VT de Salgueiro, nos períodos</text:span></text:p>
          </draw:text-box>
        </draw:frame>
        <draw:frame draw:style-name="gr2" draw:text-style-name="P3" draw:layer="layout" svg:width="4.545cm" svg:height="0.179cm" svg:x="14.016cm" svg:y="15.094cm">
          <draw:text-box>
            <text:p text:style-name="P2"><text:span text:style-name="T2">de 20 a 24/01 e de 27/01 a 30/01 (desl. dia 27 - aéreo e demais</text:span></text:p>
          </draw:text-box>
        </draw:frame>
        <draw:frame draw:style-name="gr2" draw:text-style-name="P3" draw:layer="layout" svg:width="0.297cm" svg:height="0.179cm" svg:x="14.016cm" svg:y="15.298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762cm" svg:height="0.179cm" svg:x="14.44cm" svg:y="15.29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601cm" svg:height="0.179cm" svg:x="15.405cm" svg:y="15.298cm">
          <draw:text-box>
            <text:p text:style-name="P2"><text:span text:style-name="T2">próprio),</text:span></text:p>
          </draw:text-box>
        </draw:frame>
        <draw:frame draw:style-name="gr2" draw:text-style-name="P3" draw:layer="layout" svg:width="0.574cm" svg:height="0.179cm" svg:x="16.133cm" svg:y="15.298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8cm" svg:height="0.179cm" svg:x="16.836cm" svg:y="15.298cm">
          <draw:text-box>
            <text:p text:style-name="P2"><text:span text:style-name="T2">jus</text:span></text:p>
          </draw:text-box>
        </draw:frame>
        <draw:frame draw:style-name="gr2" draw:text-style-name="P3" draw:layer="layout" svg:width="0.16cm" svg:height="0.179cm" svg:x="17.166cm" svg:y="15.298cm">
          <draw:text-box>
            <text:p text:style-name="P2"><text:span text:style-name="T2">a</text:span></text:p>
          </draw:text-box>
        </draw:frame>
        <draw:frame draw:style-name="gr2" draw:text-style-name="P3" draw:layer="layout" svg:width="0.16cm" svg:height="0.179cm" svg:x="17.378cm" svg:y="15.298cm">
          <draw:text-box>
            <text:p text:style-name="P2"><text:span text:style-name="T2">7</text:span></text:p>
          </draw:text-box>
        </draw:frame>
        <draw:frame draw:style-name="gr2" draw:text-style-name="P3" draw:layer="layout" svg:width="0.431cm" svg:height="0.179cm" svg:x="17.598cm" svg:y="15.298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76cm" svg:height="0.179cm" svg:x="18.148cm" svg:y="15.298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4.517cm" svg:height="0.179cm" svg:x="14.016cm" svg:y="15.501cm">
          <draw:text-box>
            <text:p text:style-name="P2"><text:span text:style-name="T2">(pernoites) mais 2 meias diárias (retornos), bem como 1/2 adic.</text:span></text:p>
          </draw:text-box>
        </draw:frame>
        <draw:frame draw:style-name="gr2" draw:text-style-name="P3" draw:layer="layout" svg:width="2.824cm" svg:height="0.179cm" svg:x="14.016cm" svg:y="15.704cm">
          <draw:text-box>
            <text:p text:style-name="P2"><text:span text:style-name="T2">de desloc., conf. Port. GCR nº 01/2025.</text:span></text:p>
          </draw:text-box>
        </draw:frame>
        <draw:frame draw:style-name="gr2" draw:text-style-name="P3" draw:layer="layout" svg:width="0.753cm" svg:height="0.179cm" svg:x="18.859cm" svg:y="15.1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98cm" svg:y="15.39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095cm" svg:y="15.298cm">
          <draw:text-box>
            <text:p text:style-name="P2"><text:span text:style-name="T2">3</text:span></text:p>
          </draw:text-box>
        </draw:frame>
        <draw:frame draw:style-name="gr2" draw:text-style-name="P3" draw:layer="layout" svg:width="0.628cm" svg:height="0.179cm" svg:x="20.917cm" svg:y="15.298cm">
          <draw:text-box>
            <text:p text:style-name="P2"><text:span text:style-name="T2">1.122,21</text:span></text:p>
          </draw:text-box>
        </draw:frame>
        <draw:frame draw:style-name="gr2" draw:text-style-name="P3" draw:layer="layout" svg:width="0.386cm" svg:height="0.179cm" svg:x="20.57cm" svg:y="15.298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15.298cm">
          <draw:text-box>
            <text:p text:style-name="P2"><text:span text:style-name="T2">189,97</text:span></text:p>
          </draw:text-box>
        </draw:frame>
        <draw:frame draw:style-name="gr2" draw:text-style-name="P3" draw:layer="layout" svg:width="0.619cm" svg:height="0.179cm" svg:x="21.679cm" svg:y="15.298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15.298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5.298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5.298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5.29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5.298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5.29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5.298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5cm" svg:y="15.298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5.298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4cm" svg:y="15.298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5.298cm">
          <draw:text-box>
            <text:p text:style-name="P2"><text:span text:style-name="T2">932,24</text:span></text:p>
          </draw:text-box>
        </draw:frame>
        <draw:frame draw:style-name="gr2" draw:text-style-name="P3" draw:layer="layout" svg:width="0.61cm" svg:height="0.179cm" svg:x="28.037cm" svg:y="15.298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6.517cm">
          <draw:text-box>
            <text:p text:style-name="P2"><text:span text:style-name="T2">14/2025</text:span></text:p>
          </draw:text-box>
        </draw:frame>
        <draw:frame draw:style-name="gr2" draw:text-style-name="P3" draw:layer="layout" svg:width="2.719cm" svg:height="0.179cm" svg:x="2.629cm" svg:y="16.51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6.464cm" svg:y="16.51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9.419cm" svg:y="16.5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0.655cm" svg:y="16.51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2.052cm" svg:y="16.517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034cm" svg:y="16.517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4.571cm" svg:height="0.179cm" svg:x="14.016cm" svg:y="16.11cm">
          <draw:text-box>
            <text:p text:style-name="P2"><text:span text:style-name="T2">Exercer funções jurisdicionais na VT de Salgueiro, nos períodos</text:span></text:p>
          </draw:text-box>
        </draw:frame>
        <draw:frame draw:style-name="gr2" draw:text-style-name="P3" draw:layer="layout" svg:width="4.545cm" svg:height="0.179cm" svg:x="14.016cm" svg:y="16.314cm">
          <draw:text-box>
            <text:p text:style-name="P2"><text:span text:style-name="T2">de 20 a 24/01 e de 27/01 a 30/01 (desl. dia 27 - aéreo e demais</text:span></text:p>
          </draw:text-box>
        </draw:frame>
        <draw:frame draw:style-name="gr2" draw:text-style-name="P3" draw:layer="layout" svg:width="0.297cm" svg:height="0.179cm" svg:x="14.016cm" svg:y="16.517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762cm" svg:height="0.179cm" svg:x="14.44cm" svg:y="16.51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601cm" svg:height="0.179cm" svg:x="15.405cm" svg:y="16.517cm">
          <draw:text-box>
            <text:p text:style-name="P2"><text:span text:style-name="T2">próprio),</text:span></text:p>
          </draw:text-box>
        </draw:frame>
        <draw:frame draw:style-name="gr2" draw:text-style-name="P3" draw:layer="layout" svg:width="0.574cm" svg:height="0.179cm" svg:x="16.133cm" svg:y="16.517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8cm" svg:height="0.179cm" svg:x="16.836cm" svg:y="16.517cm">
          <draw:text-box>
            <text:p text:style-name="P2"><text:span text:style-name="T2">jus</text:span></text:p>
          </draw:text-box>
        </draw:frame>
        <draw:frame draw:style-name="gr2" draw:text-style-name="P3" draw:layer="layout" svg:width="0.16cm" svg:height="0.179cm" svg:x="17.166cm" svg:y="16.517cm">
          <draw:text-box>
            <text:p text:style-name="P2"><text:span text:style-name="T2">a</text:span></text:p>
          </draw:text-box>
        </draw:frame>
        <draw:frame draw:style-name="gr2" draw:text-style-name="P3" draw:layer="layout" svg:width="0.16cm" svg:height="0.179cm" svg:x="17.378cm" svg:y="16.517cm">
          <draw:text-box>
            <text:p text:style-name="P2"><text:span text:style-name="T2">7</text:span></text:p>
          </draw:text-box>
        </draw:frame>
        <draw:frame draw:style-name="gr2" draw:text-style-name="P3" draw:layer="layout" svg:width="0.431cm" svg:height="0.179cm" svg:x="17.598cm" svg:y="16.517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76cm" svg:height="0.179cm" svg:x="18.148cm" svg:y="16.517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4.517cm" svg:height="0.179cm" svg:x="14.016cm" svg:y="16.72cm">
          <draw:text-box>
            <text:p text:style-name="P2"><text:span text:style-name="T2">(pernoites) mais 2 meias diárias (retornos), bem como 1/2 adic.</text:span></text:p>
          </draw:text-box>
        </draw:frame>
        <draw:frame draw:style-name="gr2" draw:text-style-name="P3" draw:layer="layout" svg:width="2.824cm" svg:height="0.179cm" svg:x="14.016cm" svg:y="16.923cm">
          <draw:text-box>
            <text:p text:style-name="P2"><text:span text:style-name="T2">de desloc., conf. Port. GCR nº 01/2025.</text:span></text:p>
          </draw:text-box>
        </draw:frame>
        <draw:frame draw:style-name="gr2" draw:text-style-name="P3" draw:layer="layout" svg:width="0.565cm" svg:height="0.179cm" svg:x="18.936cm" svg:y="16.51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095cm" svg:y="16.517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6.517cm">
          <draw:text-box>
            <text:p text:style-name="P2"><text:span text:style-name="T2">374,07</text:span></text:p>
          </draw:text-box>
        </draw:frame>
        <draw:frame draw:style-name="gr2" draw:text-style-name="P3" draw:layer="layout" svg:width="0.52cm" svg:height="0.179cm" svg:x="20.578cm" svg:y="16.517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6.517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6.517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494cm" svg:height="0.179cm" svg:x="23.313cm" svg:y="16.517cm">
          <draw:text-box>
            <text:p text:style-name="P2"><text:span text:style-name="T2">199,50</text:span></text:p>
          </draw:text-box>
        </draw:frame>
        <draw:frame draw:style-name="gr2" draw:text-style-name="P3" draw:layer="layout" svg:width="0.431cm" svg:height="0.179cm" svg:x="22.923cm" svg:y="16.517cm">
          <draw:text-box>
            <text:p text:style-name="P2"><text:span text:style-name="T2">R$ <text:s text:c="4"/></text:span></text:p>
          </draw:text-box>
        </draw:frame>
        <draw:frame draw:style-name="gr2" draw:text-style-name="P3" draw:layer="layout" svg:width="0.494cm" svg:height="0.179cm" svg:x="24.447cm" svg:y="16.517cm">
          <draw:text-box>
            <text:p text:style-name="P2"><text:span text:style-name="T2">346,63</text:span></text:p>
          </draw:text-box>
        </draw:frame>
        <draw:frame draw:style-name="gr2" draw:text-style-name="P3" draw:layer="layout" svg:width="0.52cm" svg:height="0.179cm" svg:x="23.982cm" svg:y="16.517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5.76cm" svg:y="16.517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6.51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6.517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5cm" svg:y="16.517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6.517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4cm" svg:y="16.517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6.517cm">
          <draw:text-box>
            <text:p text:style-name="P2"><text:span text:style-name="T2">856,88</text:span></text:p>
          </draw:text-box>
        </draw:frame>
        <draw:frame draw:style-name="gr2" draw:text-style-name="P3" draw:layer="layout" svg:width="0.61cm" svg:height="0.179cm" svg:x="28.037cm" svg:y="16.517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1.665cm" svg:height="0.179cm" svg:x="0.537cm" svg:y="17.634cm">
          <draw:text-box>
            <text:p text:style-name="P2"><text:span text:style-name="T2">16/2025 (Retificação 1)</text:span></text:p>
          </draw:text-box>
        </draw:frame>
        <draw:frame draw:style-name="gr2" draw:text-style-name="P3" draw:layer="layout" svg:width="2.701cm" svg:height="0.179cm" svg:x="2.629cm" svg:y="17.63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6.464cm" svg:y="17.634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9.419cm" svg:y="17.6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79cm" svg:x="10.655cm" svg:y="17.63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2.052cm" svg:y="17.634cm">
          <draw:text-box>
            <text:p text:style-name="P2"><text:span text:style-name="T2">18/12/2024</text:span></text:p>
          </draw:text-box>
        </draw:frame>
        <draw:frame draw:style-name="gr2" draw:text-style-name="P3" draw:layer="layout" svg:width="0.807cm" svg:height="0.179cm" svg:x="13.034cm" svg:y="17.634cm">
          <draw:text-box>
            <text:p text:style-name="P2"><text:span text:style-name="T2">18/12/2024</text:span></text:p>
          </draw:text-box>
        </draw:frame>
        <draw:frame draw:style-name="gr2" draw:text-style-name="P3" draw:layer="layout" svg:width="0.941cm" svg:height="0.179cm" svg:x="14.016cm" svg:y="17.228cm">
          <draw:text-box>
            <text:p text:style-name="P2"><text:span text:style-name="T2">Providenciar,</text:span></text:p>
          </draw:text-box>
        </draw:frame>
        <draw:frame draw:style-name="gr2" draw:text-style-name="P3" draw:layer="layout" svg:width="0.69cm" svg:height="0.179cm" svg:x="15.032cm" svg:y="17.228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2.041cm" svg:height="0.179cm" svg:x="15.845cm" svg:y="17.228cm">
          <draw:text-box>
            <text:p text:style-name="P2"><text:span text:style-name="T2">que abriga a VT de Caruaru,</text:span></text:p>
          </draw:text-box>
        </draw:frame>
        <draw:frame draw:style-name="gr2" draw:text-style-name="P3" draw:layer="layout" svg:width="0.44cm" svg:height="0.179cm" svg:x="18.148cm" svg:y="17.228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4.455cm" svg:height="0.179cm" svg:x="14.016cm" svg:y="17.431cm">
          <draw:text-box>
            <text:p text:style-name="P2"><text:span text:style-name="T2">18/12/2024, desloc. em veíc. oficial, a substituição de televisor</text:span></text:p>
          </draw:text-box>
        </draw:frame>
        <draw:frame draw:style-name="gr2" draw:text-style-name="P3" draw:layer="layout" svg:width="2.193cm" svg:height="0.179cm" svg:x="14.016cm" svg:y="17.634cm">
          <draw:text-box>
            <text:p text:style-name="P2"><text:span text:style-name="T2">que se desprendeu da parede,</text:span></text:p>
          </draw:text-box>
        </draw:frame>
        <draw:frame draw:style-name="gr2" draw:text-style-name="P3" draw:layer="layout" svg:width="1.325cm" svg:height="0.179cm" svg:x="16.607cm" svg:y="17.634cm">
          <draw:text-box>
            <text:p text:style-name="P2"><text:span text:style-name="T2">bem como realizar</text:span></text:p>
          </draw:text-box>
        </draw:frame>
        <draw:frame draw:style-name="gr2" draw:text-style-name="P3" draw:layer="layout" svg:width="0.449cm" svg:height="0.179cm" svg:x="18.165cm" svg:y="17.634cm">
          <draw:text-box>
            <text:p text:style-name="P2"><text:span text:style-name="T2">outros</text:span></text:p>
          </draw:text-box>
        </draw:frame>
        <draw:frame draw:style-name="gr2" draw:text-style-name="P3" draw:layer="layout" svg:width="4.544cm" svg:height="0.179cm" svg:x="14.016cm" svg:y="17.838cm">
          <draw:text-box>
            <text:p text:style-name="P2"><text:span text:style-name="T2">serviços afins, fazendo jus a 1 meia diária, conf. Port. TRT6 DG</text:span></text:p>
          </draw:text-box>
        </draw:frame>
        <draw:frame draw:style-name="gr2" draw:text-style-name="P3" draw:layer="layout" svg:width="0.911cm" svg:height="0.179cm" svg:x="14.016cm" svg:y="18.041cm">
          <draw:text-box>
            <text:p text:style-name="P2"><text:span text:style-name="T2">nº 574/2024.</text:span></text:p>
          </draw:text-box>
        </draw:frame>
        <draw:frame draw:style-name="gr2" draw:text-style-name="P3" draw:layer="layout" svg:width="0.753cm" svg:height="0.179cm" svg:x="18.859cm" svg:y="17.53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7.7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7.634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7.634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17.63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7.634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7.634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7.634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7.63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7.634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7.63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7.634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7.63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7.634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5cm" svg:y="17.63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7.634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4cm" svg:y="17.63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7.634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17.63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8.549cm">
          <draw:text-box>
            <text:p text:style-name="P2"><text:span text:style-name="T2">17/2025</text:span></text:p>
          </draw:text-box>
        </draw:frame>
        <draw:frame draw:style-name="gr2" draw:text-style-name="P3" draw:layer="layout" svg:width="2.701cm" svg:height="0.179cm" svg:x="2.629cm" svg:y="18.54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6.464cm" svg:y="18.54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9.419cm" svg:y="18.5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18.54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18.549cm">
          <draw:text-box>
            <text:p text:style-name="P2"><text:span text:style-name="T2">13/01/2025</text:span></text:p>
          </draw:text-box>
        </draw:frame>
        <draw:frame draw:style-name="gr2" draw:text-style-name="P3" draw:layer="layout" svg:width="0.807cm" svg:height="0.179cm" svg:x="13.034cm" svg:y="18.549cm">
          <draw:text-box>
            <text:p text:style-name="P2"><text:span text:style-name="T2">16/01/2025</text:span></text:p>
          </draw:text-box>
        </draw:frame>
        <draw:frame draw:style-name="gr2" draw:text-style-name="P3" draw:layer="layout" svg:width="0.735cm" svg:height="0.179cm" svg:x="14.016cm" svg:y="18.244cm">
          <draw:text-box>
            <text:p text:style-name="P2"><text:span text:style-name="T2">Complem.</text:span></text:p>
          </draw:text-box>
        </draw:frame>
        <draw:frame draw:style-name="gr2" draw:text-style-name="P3" draw:layer="layout" svg:width="0.812cm" svg:height="0.179cm" svg:x="14.846cm" svg:y="18.244cm">
          <draw:text-box>
            <text:p text:style-name="P2"><text:span text:style-name="T2">da diária nº</text:span></text:p>
          </draw:text-box>
        </draw:frame>
        <draw:frame draw:style-name="gr2" draw:text-style-name="P3" draw:layer="layout" svg:width="2.247cm" svg:height="0.179cm" svg:x="15.811cm" svg:y="18.244cm">
          <draw:text-box>
            <text:p text:style-name="P2"><text:span text:style-name="T2">17/2025 (para 1 diária integral),</text:span></text:p>
          </draw:text-box>
        </draw:frame>
        <draw:frame draw:style-name="gr2" draw:text-style-name="P3" draw:layer="layout" svg:width="0.306cm" svg:height="0.179cm" svg:x="18.301cm" svg:y="18.244cm">
          <draw:text-box>
            <text:p text:style-name="P2"><text:span text:style-name="T2">pelo</text:span></text:p>
          </draw:text-box>
        </draw:frame>
        <draw:frame draw:style-name="gr2" draw:text-style-name="P3" draw:layer="layout" svg:width="4.437cm" svg:height="0.179cm" svg:x="14.016cm" svg:y="18.447cm">
          <draw:text-box>
            <text:p text:style-name="P2"><text:span text:style-name="T2">pernoite em 16/01 e retorno em 17/01, em virtude do aumento</text:span></text:p>
          </draw:text-box>
        </draw:frame>
        <draw:frame draw:style-name="gr2" draw:text-style-name="P3" draw:layer="layout" svg:width="4.571cm" svg:height="0.179cm" svg:x="14.016cm" svg:y="18.65cm">
          <draw:text-box>
            <text:p text:style-name="P2"><text:span text:style-name="T2">de serviço decorrente de infiltração no apt. func. da VT de Serra</text:span></text:p>
          </draw:text-box>
        </draw:frame>
        <draw:frame draw:style-name="gr2" draw:text-style-name="P3" draw:layer="layout" svg:width="3.003cm" svg:height="0.179cm" svg:x="14.016cm" svg:y="18.854cm">
          <draw:text-box>
            <text:p text:style-name="P2"><text:span text:style-name="T2">Talhada, conf. Port. TRT6 DG nº 09/2025.</text:span></text:p>
          </draw:text-box>
        </draw:frame>
        <draw:frame draw:style-name="gr2" draw:text-style-name="P3" draw:layer="layout" svg:width="0.753cm" svg:height="0.179cm" svg:x="18.859cm" svg:y="18.44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8.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028cm" svg:y="18.54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28cm" svg:height="0.179cm" svg:x="20.917cm" svg:y="18.549cm">
          <draw:text-box>
            <text:p text:style-name="P2"><text:span text:style-name="T2">1.437,62</text:span></text:p>
          </draw:text-box>
        </draw:frame>
        <draw:frame draw:style-name="gr2" draw:text-style-name="P3" draw:layer="layout" svg:width="0.386cm" svg:height="0.179cm" svg:x="20.57cm" svg:y="18.549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8cm" svg:y="18.549cm">
          <draw:text-box>
            <text:p text:style-name="P2"><text:span text:style-name="T2">253,29</text:span></text:p>
          </draw:text-box>
        </draw:frame>
        <draw:frame draw:style-name="gr2" draw:text-style-name="P3" draw:layer="layout" svg:width="0.619cm" svg:height="0.179cm" svg:x="21.679cm" svg:y="18.549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18.549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8.54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8.549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8.54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8.549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8.54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8.549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5cm" svg:y="18.54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8.54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4cm" svg:y="18.54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1cm" svg:y="18.549cm">
          <draw:text-box>
            <text:p text:style-name="P2"><text:span text:style-name="T2">1.184,33</text:span></text:p>
          </draw:text-box>
        </draw:frame>
        <draw:frame draw:style-name="gr2" draw:text-style-name="P3" draw:layer="layout" svg:width="0.476cm" svg:height="0.179cm" svg:x="28.037cm" svg:y="18.549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727cm" svg:height="0.179cm" svg:x="0.537cm" svg:y="19.158cm">
          <draw:text-box>
            <text:p text:style-name="P2"><text:span text:style-name="T2">17/2025-2</text:span></text:p>
          </draw:text-box>
        </draw:frame>
        <draw:frame draw:style-name="gr2" draw:text-style-name="P3" draw:layer="layout" svg:width="2.701cm" svg:height="0.179cm" svg:x="2.629cm" svg:y="19.158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6.464cm" svg:y="19.158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9.419cm" svg:y="19.1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19.15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19.158cm">
          <draw:text-box>
            <text:p text:style-name="P2"><text:span text:style-name="T2">13/01/2025</text:span></text:p>
          </draw:text-box>
        </draw:frame>
        <draw:frame draw:style-name="gr2" draw:text-style-name="P3" draw:layer="layout" svg:width="0.807cm" svg:height="0.179cm" svg:x="13.034cm" svg:y="19.158cm">
          <draw:text-box>
            <text:p text:style-name="P2"><text:span text:style-name="T2">16/01/2025</text:span></text:p>
          </draw:text-box>
        </draw:frame>
        <draw:frame draw:style-name="gr2" draw:text-style-name="P3" draw:layer="layout" svg:width="1.665cm" svg:height="0.179cm" svg:x="14.016cm" svg:y="19.158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753cm" svg:height="0.179cm" svg:x="18.859cm" svg:y="19.05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9.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9.158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9.158cm">
          <draw:text-box>
            <text:p text:style-name="P2"><text:span text:style-name="T2">410,75</text:span></text:p>
          </draw:text-box>
        </draw:frame>
        <draw:frame draw:style-name="gr2" draw:text-style-name="P3" draw:layer="layout" svg:width="0.52cm" svg:height="0.179cm" svg:x="20.578cm" svg:y="19.158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9.158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9.158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9.158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9.158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9.158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9.15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9.158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9.15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9.158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5cm" svg:y="19.158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9.158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4cm" svg:y="19.158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9.158cm">
          <draw:text-box>
            <text:p text:style-name="P2"><text:span text:style-name="T2">347,43</text:span></text:p>
          </draw:text-box>
        </draw:frame>
        <draw:frame draw:style-name="gr2" draw:text-style-name="P3" draw:layer="layout" svg:width="0.61cm" svg:height="0.179cm" svg:x="28.037cm" svg:y="19.158cm">
          <draw:text-box>
            <text:p text:style-name="P2"><text:span text:style-name="T2">R$ <text:s text:c="8"/></text:span></text:p>
          </draw:text-box>
        </draw:frame>
        <draw:polygon draw:style-name="gr3" draw:text-style-name="P4" draw:layer="layout" svg:width="0.008cm" svg:height="0.457cm" svg:x="29.18cm" svg:y="1.507cm" svg:viewBox="0 0 9 458" draw:points="0,0 9,0 9,458 0,458">
          <text:p/>
        </draw:polygon>
        <draw:polygon draw:style-name="gr4" draw:text-style-name="P5" draw:layer="layout" svg:width="0.009cm" svg:height="17.475cm" svg:x="2.594cm" svg:y="1.972cm" svg:viewBox="0 0 10 17476" draw:points="0,0 0,17476 10,17476 10,0">
          <text:p/>
        </draw:polygon>
        <draw:polygon draw:style-name="gr4" draw:text-style-name="P5" draw:layer="layout" svg:width="0.008cm" svg:height="17.475cm" svg:x="6.43cm" svg:y="1.972cm" svg:viewBox="0 0 9 17476" draw:points="0,0 0,17476 9,17476 9,0">
          <text:p/>
        </draw:polygon>
        <draw:polygon draw:style-name="gr4" draw:text-style-name="P5" draw:layer="layout" svg:width="0.009cm" svg:height="17.475cm" svg:x="9.384cm" svg:y="1.972cm" svg:viewBox="0 0 10 17476" draw:points="0,0 0,17476 10,17476 10,0">
          <text:p/>
        </draw:polygon>
        <draw:polygon draw:style-name="gr4" draw:text-style-name="P5" draw:layer="layout" svg:width="0.008cm" svg:height="17.475cm" svg:x="10.621cm" svg:y="1.972cm" svg:viewBox="0 0 9 17476" draw:points="0,0 0,17476 9,17476 9,0">
          <text:p/>
        </draw:polygon>
        <draw:polygon draw:style-name="gr4" draw:text-style-name="P5" draw:layer="layout" svg:width="0.008cm" svg:height="17.475cm" svg:x="12.018cm" svg:y="1.972cm" svg:viewBox="0 0 9 17476" draw:points="0,0 0,17476 9,17476 9,0">
          <text:p/>
        </draw:polygon>
        <draw:polygon draw:style-name="gr4" draw:text-style-name="P5" draw:layer="layout" svg:width="0.008cm" svg:height="17.475cm" svg:x="13cm" svg:y="1.972cm" svg:viewBox="0 0 9 17476" draw:points="0,0 0,17476 9,17476 9,0">
          <text:p/>
        </draw:polygon>
        <draw:polygon draw:style-name="gr4" draw:text-style-name="P5" draw:layer="layout" svg:width="0.008cm" svg:height="17.475cm" svg:x="13.982cm" svg:y="1.972cm" svg:viewBox="0 0 9 17476" draw:points="0,0 0,17476 9,17476 9,0">
          <text:p/>
        </draw:polygon>
        <draw:polygon draw:style-name="gr4" draw:text-style-name="P5" draw:layer="layout" svg:width="0.008cm" svg:height="17.475cm" svg:x="18.639cm" svg:y="1.972cm" svg:viewBox="0 0 9 17476" draw:points="0,0 0,17476 9,17476 9,0">
          <text:p/>
        </draw:polygon>
        <draw:polygon draw:style-name="gr4" draw:text-style-name="P5" draw:layer="layout" svg:width="0.009cm" svg:height="17.475cm" svg:x="19.798cm" svg:y="1.972cm" svg:viewBox="0 0 10 17476" draw:points="0,0 0,17476 10,17476 10,0">
          <text:p/>
        </draw:polygon>
        <draw:polygon draw:style-name="gr4" draw:text-style-name="P5" draw:layer="layout" svg:width="0.008cm" svg:height="17.475cm" svg:x="20.476cm" svg:y="1.972cm" svg:viewBox="0 0 9 17476" draw:points="0,0 0,17476 9,17476 9,0">
          <text:p/>
        </draw:polygon>
        <draw:polygon draw:style-name="gr4" draw:text-style-name="P5" draw:layer="layout" svg:width="0.008cm" svg:height="17.475cm" svg:x="21.636cm" svg:y="1.972cm" svg:viewBox="0 0 9 17476" draw:points="0,0 0,17476 9,17476 9,0">
          <text:p/>
        </draw:polygon>
        <draw:polygon draw:style-name="gr4" draw:text-style-name="P5" draw:layer="layout" svg:width="0.009cm" svg:height="17.475cm" svg:x="22.821cm" svg:y="1.972cm" svg:viewBox="0 0 10 17476" draw:points="0,0 0,17476 10,17476 10,0">
          <text:p/>
        </draw:polygon>
        <draw:polygon draw:style-name="gr4" draw:text-style-name="P5" draw:layer="layout" svg:width="0.009cm" svg:height="17.475cm" svg:x="23.896cm" svg:y="1.972cm" svg:viewBox="0 0 10 17476" draw:points="0,0 0,17476 10,17476 10,0">
          <text:p/>
        </draw:polygon>
        <draw:polygon draw:style-name="gr4" draw:text-style-name="P5" draw:layer="layout" svg:width="0.008cm" svg:height="17.475cm" svg:x="25.031cm" svg:y="1.972cm" svg:viewBox="0 0 9 17476" draw:points="0,0 0,17476 9,17476 9,0">
          <text:p/>
        </draw:polygon>
        <draw:polygon draw:style-name="gr4" draw:text-style-name="P5" draw:layer="layout" svg:width="0.009cm" svg:height="17.475cm" svg:x="26.072cm" svg:y="1.972cm" svg:viewBox="0 0 10 17476" draw:points="0,0 0,17476 10,17476 10,0">
          <text:p/>
        </draw:polygon>
        <draw:polygon draw:style-name="gr4" draw:text-style-name="P5" draw:layer="layout" svg:width="0.009cm" svg:height="17.475cm" svg:x="26.961cm" svg:y="1.972cm" svg:viewBox="0 0 10 17476" draw:points="0,0 0,17476 10,17476 10,0">
          <text:p/>
        </draw:polygon>
        <draw:polygon draw:style-name="gr4" draw:text-style-name="P5" draw:layer="layout" svg:width="0.009cm" svg:height="17.475cm" svg:x="27.943cm" svg:y="1.972cm" svg:viewBox="0 0 10 17476" draw:points="0,0 0,17476 10,17476 10,0">
          <text:p/>
        </draw:polygon>
        <draw:polygon draw:style-name="gr4" draw:text-style-name="P5" draw:layer="layout" svg:width="0.008cm" svg:height="17.475cm" svg:x="29.18cm" svg:y="1.972cm" svg:viewBox="0 0 9 17476" draw:points="0,0 0,17476 9,17476 9,0">
          <text:p/>
        </draw:polygon>
        <draw:polygon draw:style-name="gr4" draw:text-style-name="P5" draw:layer="layout" svg:width="28.677cm" svg:height="0.008cm" svg:x="0.511cm" svg:y="1.964cm" svg:viewBox="0 0 28678 9" draw:points="0,0 0,9 28678,9 28678,0">
          <text:p/>
        </draw:polygon>
        <draw:polygon draw:style-name="gr4" draw:text-style-name="P5" draw:layer="layout" svg:width="28.677cm" svg:height="0.009cm" svg:x="0.511cm" svg:y="2.37cm" svg:viewBox="0 0 28678 10" draw:points="0,0 0,10 28678,10 28678,0">
          <text:p/>
        </draw:polygon>
        <draw:polygon draw:style-name="gr4" draw:text-style-name="P5" draw:layer="layout" svg:width="28.677cm" svg:height="0.008cm" svg:x="0.511cm" svg:y="3.183cm" svg:viewBox="0 0 28678 9" draw:points="0,0 0,9 28678,9 28678,0">
          <text:p/>
        </draw:polygon>
        <draw:polygon draw:style-name="gr4" draw:text-style-name="P5" draw:layer="layout" svg:width="28.677cm" svg:height="0.008cm" svg:x="0.511cm" svg:y="4.199cm" svg:viewBox="0 0 28678 9" draw:points="0,0 0,9 28678,9 28678,0">
          <text:p/>
        </draw:polygon>
        <draw:polygon draw:style-name="gr4" draw:text-style-name="P5" draw:layer="layout" svg:width="28.677cm" svg:height="0.009cm" svg:x="0.511cm" svg:y="5.418cm" svg:viewBox="0 0 28678 10" draw:points="0,0 0,10 28678,10 28678,0">
          <text:p/>
        </draw:polygon>
        <draw:polygon draw:style-name="gr4" draw:text-style-name="P5" draw:layer="layout" svg:width="28.677cm" svg:height="0.009cm" svg:x="0.511cm" svg:y="6.434cm" svg:viewBox="0 0 28678 10" draw:points="0,0 0,10 28678,10 28678,0">
          <text:p/>
        </draw:polygon>
        <draw:polygon draw:style-name="gr4" draw:text-style-name="P5" draw:layer="layout" svg:width="28.677cm" svg:height="0.008cm" svg:x="0.511cm" svg:y="7.247cm" svg:viewBox="0 0 28678 9" draw:points="0,0 0,9 28678,9 28678,0">
          <text:p/>
        </draw:polygon>
        <draw:polygon draw:style-name="gr4" draw:text-style-name="P5" draw:layer="layout" svg:width="28.677cm" svg:height="0.009cm" svg:x="0.511cm" svg:y="7.653cm" svg:viewBox="0 0 28678 10" draw:points="0,0 0,10 28678,10 28678,0">
          <text:p/>
        </draw:polygon>
        <draw:polygon draw:style-name="gr4" draw:text-style-name="P5" draw:layer="layout" svg:width="28.677cm" svg:height="0.009cm" svg:x="0.511cm" svg:y="8.669cm" svg:viewBox="0 0 28678 10" draw:points="0,0 0,10 28678,10 28678,0">
          <text:p/>
        </draw:polygon>
        <draw:polygon draw:style-name="gr4" draw:text-style-name="P5" draw:layer="layout" svg:width="28.677cm" svg:height="0.008cm" svg:x="0.511cm" svg:y="9.889cm" svg:viewBox="0 0 28678 9" draw:points="0,0 0,9 28678,9 28678,0">
          <text:p/>
        </draw:polygon>
        <draw:polygon draw:style-name="gr4" draw:text-style-name="P5" draw:layer="layout" svg:width="28.677cm" svg:height="0.008cm" svg:x="0.511cm" svg:y="11.108cm" svg:viewBox="0 0 28678 9" draw:points="0,0 0,9 28678,9 28678,0">
          <text:p/>
        </draw:polygon>
        <draw:polygon draw:style-name="gr4" draw:text-style-name="P5" draw:layer="layout" svg:width="28.677cm" svg:height="0.008cm" svg:x="0.511cm" svg:y="12.327cm" svg:viewBox="0 0 28678 9" draw:points="0,0 0,9 28678,9 28678,0">
          <text:p/>
        </draw:polygon>
        <draw:polygon draw:style-name="gr4" draw:text-style-name="P5" draw:layer="layout" svg:width="28.677cm" svg:height="0.009cm" svg:x="0.511cm" svg:y="13.546cm" svg:viewBox="0 0 28678 10" draw:points="0,0 0,10 28678,10 28678,0">
          <text:p/>
        </draw:polygon>
        <draw:polygon draw:style-name="gr4" draw:text-style-name="P5" draw:layer="layout" svg:width="28.677cm" svg:height="0.009cm" svg:x="0.511cm" svg:y="14.765cm" svg:viewBox="0 0 28678 10" draw:points="0,0 0,10 28678,10 28678,0">
          <text:p/>
        </draw:polygon>
        <draw:polygon draw:style-name="gr4" draw:text-style-name="P5" draw:layer="layout" svg:width="28.677cm" svg:height="0.008cm" svg:x="0.511cm" svg:y="15.985cm" svg:viewBox="0 0 28678 9" draw:points="0,0 0,9 28678,9 28678,0">
          <text:p/>
        </draw:polygon>
        <draw:polygon draw:style-name="gr4" draw:text-style-name="P5" draw:layer="layout" svg:width="28.677cm" svg:height="0.008cm" svg:x="0.511cm" svg:y="17.204cm" svg:viewBox="0 0 28678 9" draw:points="0,0 0,9 28678,9 28678,0">
          <text:p/>
        </draw:polygon>
        <draw:polygon draw:style-name="gr4" draw:text-style-name="P5" draw:layer="layout" svg:width="28.677cm" svg:height="0.008cm" svg:x="0.511cm" svg:y="18.22cm" svg:viewBox="0 0 28678 9" draw:points="0,0 0,9 28678,9 28678,0">
          <text:p/>
        </draw:polygon>
        <draw:polygon draw:style-name="gr4" draw:text-style-name="P5" draw:layer="layout" svg:width="28.677cm" svg:height="0.008cm" svg:x="0.511cm" svg:y="19.033cm" svg:viewBox="0 0 28678 9" draw:points="0,0 0,9 28678,9 28678,0">
          <text:p/>
        </draw:polygon>
        <draw:polygon draw:style-name="gr4" draw:text-style-name="P5" draw:layer="layout" svg:width="28.677cm" svg:height="0.008cm" svg:x="0.511cm" svg:y="19.439cm" svg:viewBox="0 0 28678 9" draw:points="0,0 0,9 28678,9 28678,0">
          <text:p/>
        </draw:polygon>
        <draw:polygon draw:style-name="gr4" draw:text-style-name="P5" draw:layer="layout" svg:width="28.685cm" svg:height="0.009cm" svg:x="0.503cm" svg:y="1.498cm" svg:viewBox="0 0 28686 10" draw:points="0,0 0,10 28686,10 28686,0">
          <text:p/>
        </draw:polygon>
        <draw:polygon draw:style-name="gr4" draw:text-style-name="P5" draw:layer="layout" svg:width="0.008cm" svg:height="17.949cm" svg:x="0.503cm" svg:y="1.498cm" svg:viewBox="0 0 9 17950" draw:points="0,0 0,17950 9,17950 9,0">
          <text:p/>
        </draw:polygon>
        <draw:polygon draw:style-name="gr4" draw:text-style-name="P5" draw:layer="layout" svg:width="28.685cm" svg:height="0.008cm" svg:x="0.503cm" svg:y="19.439cm" svg:viewBox="0 0 28686 9" draw:points="0,0 0,9 28686,9 28686,0">
          <text:p/>
        </draw:polygon>
        <draw:polygon draw:style-name="gr4" draw:text-style-name="P5" draw:layer="layout" svg:width="0.008cm" svg:height="17.949cm" svg:x="29.18cm" svg:y="1.498cm" svg:viewBox="0 0 9 17950" draw:points="0,0 0,17950 9,17950 9,0">
          <text:p/>
        </draw:polygon>
        <draw:frame draw:style-name="gr2" draw:text-style-name="P3" draw:layer="layout" svg:width="7.373cm" svg:height="0.179cm" svg:x="11.205cm" svg:y="1.649cm">
          <draw:text-box>
            <text:p text:style-name="P2"><text:span text:style-name="T1">TRIBUNAL REGIONAL DO TRABALHO DA 6ª REGIÃO - DIÁRIAS E PASSAGENS - JANEIRO/2025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583cm" svg:height="0.179cm" svg:x="0.537cm" svg:y="1.929cm">
          <draw:text-box>
            <text:p text:style-name="P2"><text:span text:style-name="T2">20/2025</text:span></text:p>
          </draw:text-box>
        </draw:frame>
        <draw:frame draw:style-name="gr2" draw:text-style-name="P3" draw:layer="layout" svg:width="3.22cm" svg:height="0.179cm" svg:x="2.629cm" svg:y="1.929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1.048cm" svg:height="0.179cm" svg:x="6.464cm" svg:y="1.827cm">
          <draw:text-box>
            <text:p text:style-name="P2"><text:span text:style-name="T2">SECRETARIO</text:span></text:p>
          </draw:text-box>
        </draw:frame>
        <draw:frame draw:style-name="gr2" draw:text-style-name="P3" draw:layer="layout" svg:width="0.547cm" svg:height="0.179cm" svg:x="8.056cm" svg:y="1.827cm">
          <draw:text-box>
            <text:p text:style-name="P2"><text:span text:style-name="T2">GERAL</text:span></text:p>
          </draw:text-box>
        </draw:frame>
        <draw:frame draw:style-name="gr2" draw:text-style-name="P3" draw:layer="layout" svg:width="0.225cm" svg:height="0.179cm" svg:x="9.131cm" svg:y="1.827cm">
          <draw:text-box>
            <text:p text:style-name="P2"><text:span text:style-name="T2">DA</text:span></text:p>
          </draw:text-box>
        </draw:frame>
        <draw:frame draw:style-name="gr2" draw:text-style-name="P3" draw:layer="layout" svg:width="1.093cm" svg:height="0.179cm" svg:x="6.464cm" svg:y="2.03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717cm" svg:height="0.179cm" svg:x="9.419cm" svg:y="1.9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0.655cm" svg:y="1.92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2.052cm" svg:y="1.929cm">
          <draw:text-box>
            <text:p text:style-name="P2"><text:span text:style-name="T2">18/02/2025</text:span></text:p>
          </draw:text-box>
        </draw:frame>
        <draw:frame draw:style-name="gr2" draw:text-style-name="P3" draw:layer="layout" svg:width="0.807cm" svg:height="0.179cm" svg:x="13.034cm" svg:y="1.929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4.533cm" svg:height="0.179cm" svg:x="14.016cm" svg:y="1.624cm">
          <draw:text-box>
            <text:p text:style-name="P2"><text:span text:style-name="T2">Participar da 1ª Reunião do Sistema Integrado de Formação de</text:span></text:p>
          </draw:text-box>
        </draw:frame>
        <draw:frame draw:style-name="gr2" draw:text-style-name="P3" draw:layer="layout" svg:width="4.525cm" svg:height="0.179cm" svg:x="14.016cm" svg:y="1.827cm">
          <draw:text-box>
            <text:p text:style-name="P2"><text:span text:style-name="T2">Magistrados do Trabalho (SINFOMAT), em Brasília-DF, desloc.</text:span></text:p>
          </draw:text-box>
        </draw:frame>
        <draw:frame draw:style-name="gr2" draw:text-style-name="P3" draw:layer="layout" svg:width="4.581cm" svg:height="0.179cm" svg:x="14.016cm" svg:y="2.03cm">
          <draw:text-box>
            <text:p text:style-name="P2"><text:span text:style-name="T2">de 18 a 19/02/2025, em transp. aéreo, fazendo jus a 1,5 diária e</text:span></text:p>
          </draw:text-box>
        </draw:frame>
        <draw:frame draw:style-name="gr2" draw:text-style-name="P3" draw:layer="layout" svg:width="3.673cm" svg:height="0.179cm" svg:x="14.016cm" svg:y="2.234cm">
          <draw:text-box>
            <text:p text:style-name="P2"><text:span text:style-name="T2">1 adic. de desloc., conf. Port. TRT6 DG nº 06/2025.</text:span></text:p>
          </draw:text-box>
        </draw:frame>
        <draw:frame draw:style-name="gr2" draw:text-style-name="P3" draw:layer="layout" svg:width="0.565cm" svg:height="0.179cm" svg:x="18.935cm" svg:y="1.92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028cm" svg:y="1.92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8cm" svg:height="0.179cm" svg:x="20.917cm" svg:y="1.929cm">
          <draw:text-box>
            <text:p text:style-name="P2"><text:span text:style-name="T2">1.210,23</text:span></text:p>
          </draw:text-box>
        </draw:frame>
        <draw:frame draw:style-name="gr2" draw:text-style-name="P3" draw:layer="layout" svg:width="0.386cm" svg:height="0.179cm" svg:x="20.569cm" svg:y="1.929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1.929cm">
          <draw:text-box>
            <text:p text:style-name="P2"><text:span text:style-name="T2">236,36</text:span></text:p>
          </draw:text-box>
        </draw:frame>
        <draw:frame draw:style-name="gr2" draw:text-style-name="P3" draw:layer="layout" svg:width="0.619cm" svg:height="0.179cm" svg:x="21.679cm" svg:y="1.929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494cm" svg:height="0.179cm" svg:x="23.313cm" svg:y="1.929cm">
          <draw:text-box>
            <text:p text:style-name="P2"><text:span text:style-name="T2">645,46</text:span></text:p>
          </draw:text-box>
        </draw:frame>
        <draw:frame draw:style-name="gr2" draw:text-style-name="P3" draw:layer="layout" svg:width="0.431cm" svg:height="0.179cm" svg:x="22.923cm" svg:y="1.929cm">
          <draw:text-box>
            <text:p text:style-name="P2"><text:span text:style-name="T2">R$ <text:s text:c="4"/></text:span></text:p>
          </draw:text-box>
        </draw:frame>
        <draw:frame draw:style-name="gr2" draw:text-style-name="P3" draw:layer="layout" svg:width="0.628cm" svg:height="0.179cm" svg:x="24.312cm" svg:y="1.929cm">
          <draw:text-box>
            <text:p text:style-name="P2"><text:span text:style-name="T2">1.496,81</text:span></text:p>
          </draw:text-box>
        </draw:frame>
        <draw:frame draw:style-name="gr2" draw:text-style-name="P3" draw:layer="layout" svg:width="0.342cm" svg:height="0.179cm" svg:x="23.998cm" svg:y="1.929cm">
          <draw:text-box>
            <text:p text:style-name="P2"><text:span text:style-name="T2">R$ <text:s text:c="2"/></text:span></text:p>
          </draw:text-box>
        </draw:frame>
        <draw:frame draw:style-name="gr2" draw:text-style-name="P3" draw:layer="layout" svg:width="0.16cm" svg:height="0.179cm" svg:x="25.759cm" svg:y="1.929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4cm" svg:y="1.92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8cm" svg:y="1.929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.92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.92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.92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1.929cm">
          <draw:text-box>
            <text:p text:style-name="P2"><text:span text:style-name="T2">3.116,14</text:span></text:p>
          </draw:text-box>
        </draw:frame>
        <draw:frame draw:style-name="gr2" draw:text-style-name="P3" draw:layer="layout" svg:width="0.476cm" svg:height="0.179cm" svg:x="28.037cm" svg:y="1.929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2.843cm">
          <draw:text-box>
            <text:p text:style-name="P2"><text:span text:style-name="T2">21/2025</text:span></text:p>
          </draw:text-box>
        </draw:frame>
        <draw:frame draw:style-name="gr2" draw:text-style-name="P3" draw:layer="layout" svg:width="2.013cm" svg:height="0.179cm" svg:x="2.629cm" svg:y="2.84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1.003cm" svg:height="0.179cm" svg:x="6.464cm" svg:y="2.742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1.369cm" svg:height="0.179cm" svg:x="7.7cm" svg:y="2.742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16cm" svg:height="0.179cm" svg:x="9.309cm" svg:y="2.742cm">
          <draw:text-box>
            <text:p text:style-name="P2"><text:span text:style-name="T2">-</text:span></text:p>
          </draw:text-box>
        </draw:frame>
        <draw:frame draw:style-name="gr2" draw:text-style-name="P3" draw:layer="layout" svg:width="1.146cm" svg:height="0.179cm" svg:x="6.464cm" svg:y="2.94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9.419cm" svg:y="2.8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10.655cm" svg:y="2.84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2.052cm" svg:y="2.843cm">
          <draw:text-box>
            <text:p text:style-name="P2"><text:span text:style-name="T2">17/01/2025</text:span></text:p>
          </draw:text-box>
        </draw:frame>
        <draw:frame draw:style-name="gr2" draw:text-style-name="P3" draw:layer="layout" svg:width="0.807cm" svg:height="0.179cm" svg:x="13.034cm" svg:y="2.843cm">
          <draw:text-box>
            <text:p text:style-name="P2"><text:span text:style-name="T2">17/01/2025</text:span></text:p>
          </draw:text-box>
        </draw:frame>
        <draw:frame draw:style-name="gr2" draw:text-style-name="P3" draw:layer="layout" svg:width="0.914cm" svg:height="0.179cm" svg:x="14.016cm" svg:y="2.538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2.153cm" svg:height="0.179cm" svg:x="15.032cm" svg:y="2.538cm">
          <draw:text-box>
            <text:p text:style-name="P2"><text:span text:style-name="T2">serviço descrito no PROAD nº</text:span></text:p>
          </draw:text-box>
        </draw:frame>
        <draw:frame draw:style-name="gr2" draw:text-style-name="P3" draw:layer="layout" svg:width="0.718cm" svg:height="0.179cm" svg:x="17.589cm" svg:y="2.538cm">
          <draw:text-box>
            <text:p text:style-name="P2"><text:span text:style-name="T2">858/2025,</text:span></text:p>
          </draw:text-box>
        </draw:frame>
        <draw:frame draw:style-name="gr2" draw:text-style-name="P3" draw:layer="layout" svg:width="0.181cm" svg:height="0.179cm" svg:x="18.436cm" svg:y="2.538cm">
          <draw:text-box>
            <text:p text:style-name="P2"><text:span text:style-name="T2">no</text:span></text:p>
          </draw:text-box>
        </draw:frame>
        <draw:frame draw:style-name="gr2" draw:text-style-name="P3" draw:layer="layout" svg:width="0.467cm" svg:height="0.179cm" svg:x="14.016cm" svg:y="2.742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2.175cm" svg:height="0.179cm" svg:x="14.583cm" svg:y="2.742cm">
          <draw:text-box>
            <text:p text:style-name="P2"><text:span text:style-name="T2">que abriga a VT de Timbaúba,</text:span></text:p>
          </draw:text-box>
        </draw:frame>
        <draw:frame draw:style-name="gr2" draw:text-style-name="P3" draw:layer="layout" svg:width="1.335cm" svg:height="0.179cm" svg:x="17.14cm" svg:y="2.742cm">
          <draw:text-box>
            <text:p text:style-name="P2"><text:span text:style-name="T2">no dia 17/01/2025,</text:span></text:p>
          </draw:text-box>
        </draw:frame>
        <draw:frame draw:style-name="gr2" draw:text-style-name="P3" draw:layer="layout" svg:width="4.455cm" svg:height="0.179cm" svg:x="14.016cm" svg:y="2.945cm">
          <draw:text-box>
            <text:p text:style-name="P2"><text:span text:style-name="T2">desloc. em veíc. oficial, fazendo jus a 1 meia diária, conf. Port.</text:span></text:p>
          </draw:text-box>
        </draw:frame>
        <draw:frame draw:style-name="gr2" draw:text-style-name="P3" draw:layer="layout" svg:width="1.464cm" svg:height="0.179cm" svg:x="14.016cm" svg:y="3.148cm">
          <draw:text-box>
            <text:p text:style-name="P2"><text:span text:style-name="T2">TRT6 DG nº 7/2025.</text:span></text:p>
          </draw:text-box>
        </draw:frame>
        <draw:frame draw:style-name="gr2" draw:text-style-name="P3" draw:layer="layout" svg:width="0.753cm" svg:height="0.179cm" svg:x="18.859cm" svg:y="2.74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2.9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2.843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2.843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2.843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cm" svg:y="2.843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2.843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2.843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2.84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2.843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2.84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2.843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2.843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2.843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2.843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2.843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2.843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2.843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2.843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1.665cm" svg:height="0.179cm" svg:x="0.537cm" svg:y="3.758cm">
          <draw:text-box>
            <text:p text:style-name="P2"><text:span text:style-name="T2">22/2025 (Retificação 1)</text:span></text:p>
          </draw:text-box>
        </draw:frame>
        <draw:frame draw:style-name="gr2" draw:text-style-name="P3" draw:layer="layout" svg:width="2.728cm" svg:height="0.179cm" svg:x="2.629cm" svg:y="3.758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82cm" svg:height="0.179cm" svg:x="6.464cm" svg:y="3.75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9.419cm" svg:y="3.7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10.655cm" svg:y="3.75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2.052cm" svg:y="3.758cm">
          <draw:text-box>
            <text:p text:style-name="P2"><text:span text:style-name="T2">17/01/2025</text:span></text:p>
          </draw:text-box>
        </draw:frame>
        <draw:frame draw:style-name="gr2" draw:text-style-name="P3" draw:layer="layout" svg:width="0.807cm" svg:height="0.179cm" svg:x="13.034cm" svg:y="3.758cm">
          <draw:text-box>
            <text:p text:style-name="P2"><text:span text:style-name="T2">17/01/2025</text:span></text:p>
          </draw:text-box>
        </draw:frame>
        <draw:frame draw:style-name="gr2" draw:text-style-name="P3" draw:layer="layout" svg:width="0.646cm" svg:height="0.179cm" svg:x="14.016cm" svg:y="3.35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44cm" svg:height="0.179cm" svg:x="14.778cm" svg:y="3.351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521cm" svg:height="0.179cm" svg:x="15.659cm" svg:y="3.351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181cm" svg:height="0.179cm" svg:x="16.311cm" svg:y="3.351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5cm" svg:height="0.179cm" svg:x="16.607cm" svg:y="3.351cm">
          <draw:text-box>
            <text:p text:style-name="P2"><text:span text:style-name="T2">DSG e</text:span></text:p>
          </draw:text-box>
        </draw:frame>
        <draw:frame draw:style-name="gr2" draw:text-style-name="P3" draw:layer="layout" svg:width="0.511cm" svg:height="0.179cm" svg:x="17.31cm" svg:y="3.351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27cm" svg:height="0.179cm" svg:x="17.953cm" svg:y="3.351cm">
          <draw:text-box>
            <text:p text:style-name="P2"><text:span text:style-name="T2">que</text:span></text:p>
          </draw:text-box>
        </draw:frame>
        <draw:frame draw:style-name="gr2" draw:text-style-name="P3" draw:layer="layout" svg:width="0.27cm" svg:height="0.179cm" svg:x="18.351cm" svg:y="3.351cm">
          <draw:text-box>
            <text:p text:style-name="P2"><text:span text:style-name="T2">irão</text:span></text:p>
          </draw:text-box>
        </draw:frame>
        <draw:frame draw:style-name="gr2" draw:text-style-name="P3" draw:layer="layout" svg:width="1.567cm" svg:height="0.179cm" svg:x="14.016cm" svg:y="3.554cm">
          <draw:text-box>
            <text:p text:style-name="P2"><text:span text:style-name="T2">acompanhar/fiscalizar</text:span></text:p>
          </draw:text-box>
        </draw:frame>
        <draw:frame draw:style-name="gr2" draw:text-style-name="P3" draw:layer="layout" svg:width="2.8cm" svg:height="0.179cm" svg:x="15.633cm" svg:y="3.554cm">
          <draw:text-box>
            <text:p text:style-name="P2"><text:span text:style-name="T2">serviços na VT de Timbaúba (PROADs</text:span></text:p>
          </draw:text-box>
        </draw:frame>
        <draw:frame draw:style-name="gr2" draw:text-style-name="P3" draw:layer="layout" svg:width="0.217cm" svg:height="0.179cm" svg:x="14.016cm" svg:y="3.758cm">
          <draw:text-box>
            <text:p text:style-name="P2"><text:span text:style-name="T2">ns.</text:span></text:p>
          </draw:text-box>
        </draw:frame>
        <draw:frame draw:style-name="gr2" draw:text-style-name="P3" draw:layer="layout" svg:width="1.218cm" svg:height="0.179cm" svg:x="14.321cm" svg:y="3.758cm">
          <draw:text-box>
            <text:p text:style-name="P2"><text:span text:style-name="T2">642 e 858/2025),</text:span></text:p>
          </draw:text-box>
        </draw:frame>
        <draw:frame draw:style-name="gr2" draw:text-style-name="P3" draw:layer="layout" svg:width="1.335cm" svg:height="0.179cm" svg:x="15.769cm" svg:y="3.758cm">
          <draw:text-box>
            <text:p text:style-name="P2"><text:span text:style-name="T2">no dia 17/01/2025,</text:span></text:p>
          </draw:text-box>
        </draw:frame>
        <draw:frame draw:style-name="gr2" draw:text-style-name="P3" draw:layer="layout" svg:width="0.512cm" svg:height="0.179cm" svg:x="17.318cm" svg:y="3.75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1cm" svg:height="0.179cm" svg:x="17.945cm" svg:y="3.75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4.016cm" svg:y="3.96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69cm" svg:height="0.179cm" svg:x="14.558cm" svg:y="3.961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0.351cm" svg:height="0.179cm" svg:x="16.793cm" svg:y="3.96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42cm" svg:height="0.179cm" svg:x="17.234cm" svg:y="3.96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648cm" svg:y="3.961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539cm" svg:height="0.179cm" svg:x="14.016cm" svg:y="4.164cm">
          <draw:text-box>
            <text:p text:style-name="P2"><text:span text:style-name="T2">8/2025.</text:span></text:p>
          </draw:text-box>
        </draw:frame>
        <draw:frame draw:style-name="gr2" draw:text-style-name="P3" draw:layer="layout" svg:width="0.753cm" svg:height="0.179cm" svg:x="18.859cm" svg:y="3.65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3.8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3.758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3.758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3.758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3.758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3.758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3.758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3.758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3.758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3.75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3.758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3.75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3.758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3.758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3.758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3.758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3.758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3.758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4.774cm">
          <draw:text-box>
            <text:p text:style-name="P2"><text:span text:style-name="T2">24/2025</text:span></text:p>
          </draw:text-box>
        </draw:frame>
        <draw:frame draw:style-name="gr2" draw:text-style-name="P3" draw:layer="layout" svg:width="3.122cm" svg:height="0.179cm" svg:x="2.629cm" svg:y="4.774cm">
          <draw:text-box>
            <text:p text:style-name="P2"><text:span text:style-name="T2">ENOQUE DE SOUZA E SILVA SOBRINHO</text:span></text:p>
          </draw:text-box>
        </draw:frame>
        <draw:frame draw:style-name="gr2" draw:text-style-name="P3" draw:layer="layout" svg:width="0.726cm" svg:height="0.179cm" svg:x="6.464cm" svg:y="4.672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25cm" svg:height="0.179cm" svg:x="7.421cm" svg:y="4.672cm">
          <draw:text-box>
            <text:p text:style-name="P2"><text:span text:style-name="T2">DA</text:span></text:p>
          </draw:text-box>
        </draw:frame>
        <draw:frame draw:style-name="gr2" draw:text-style-name="P3" draw:layer="layout" svg:width="1.03cm" svg:height="0.179cm" svg:x="7.861cm" svg:y="4.672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25cm" svg:height="0.179cm" svg:x="9.131cm" svg:y="4.672cm">
          <draw:text-box>
            <text:p text:style-name="P2"><text:span text:style-name="T2">DE</text:span></text:p>
          </draw:text-box>
        </draw:frame>
        <draw:frame draw:style-name="gr2" draw:text-style-name="P3" draw:layer="layout" svg:width="2.058cm" svg:height="0.179cm" svg:x="6.464cm" svg:y="4.875cm">
          <draw:text-box>
            <text:p text:style-name="P2"><text:span text:style-name="T2">ORCAMENTO E FINANCAS</text:span></text:p>
          </draw:text-box>
        </draw:frame>
        <draw:frame draw:style-name="gr2" draw:text-style-name="P3" draw:layer="layout" svg:width="0.717cm" svg:height="0.179cm" svg:x="9.419cm" svg:y="4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04cm" svg:height="0.179cm" svg:x="10.655cm" svg:y="4.77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7cm" svg:height="0.179cm" svg:x="12.052cm" svg:y="4.774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034cm" svg:y="4.774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4.429cm" svg:height="0.179cm" svg:x="14.016cm" svg:y="4.367cm">
          <draw:text-box>
            <text:p text:style-name="P2"><text:span text:style-name="T2">Participar de Reunião p/tratar das metodologias de projeção e</text:span></text:p>
          </draw:text-box>
        </draw:frame>
        <draw:frame draw:style-name="gr2" draw:text-style-name="P3" draw:layer="layout" svg:width="0.369cm" svg:height="0.179cm" svg:x="14.016cm" svg:y="4.57cm">
          <draw:text-box>
            <text:p text:style-name="P2"><text:span text:style-name="T2">prog.</text:span></text:p>
          </draw:text-box>
        </draw:frame>
        <draw:frame draw:style-name="gr2" draw:text-style-name="P3" draw:layer="layout" svg:width="1.12cm" svg:height="0.179cm" svg:x="14.499cm" svg:y="4.57cm">
          <draw:text-box>
            <text:p text:style-name="P2"><text:span text:style-name="T2">orçamentária p/</text:span></text:p>
          </draw:text-box>
        </draw:frame>
        <draw:frame draw:style-name="gr2" draw:text-style-name="P3" draw:layer="layout" svg:width="1.451cm" svg:height="0.179cm" svg:x="15.693cm" svg:y="4.57cm">
          <draw:text-box>
            <text:p text:style-name="P2"><text:span text:style-name="T2">o exercício de 2025,</text:span></text:p>
          </draw:text-box>
        </draw:frame>
        <draw:frame draw:style-name="gr2" draw:text-style-name="P3" draw:layer="layout" svg:width="1.281cm" svg:height="0.179cm" svg:x="17.31cm" svg:y="4.57cm">
          <draw:text-box>
            <text:p text:style-name="P2"><text:span text:style-name="T2">a ser realizada na</text:span></text:p>
          </draw:text-box>
        </draw:frame>
        <draw:frame draw:style-name="gr2" draw:text-style-name="P3" draw:layer="layout" svg:width="1.96cm" svg:height="0.179cm" svg:x="14.016cm" svg:y="4.774cm">
          <draw:text-box>
            <text:p text:style-name="P2"><text:span text:style-name="T2">sede do TRT2 (São Paulo),</text:span></text:p>
          </draw:text-box>
        </draw:frame>
        <draw:frame draw:style-name="gr2" draw:text-style-name="P3" draw:layer="layout" svg:width="0.512cm" svg:height="0.179cm" svg:x="16.175cm" svg:y="4.77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433cm" svg:height="0.179cm" svg:x="16.768cm" svg:y="4.774cm">
          <draw:text-box>
            <text:p text:style-name="P2"><text:span text:style-name="T2">de 27 a 30/01/2025,</text:span></text:p>
          </draw:text-box>
        </draw:frame>
        <draw:frame draw:style-name="gr2" draw:text-style-name="P3" draw:layer="layout" svg:width="0.225cm" svg:height="0.179cm" svg:x="18.385cm" svg:y="4.774cm">
          <draw:text-box>
            <text:p text:style-name="P2"><text:span text:style-name="T2">em</text:span></text:p>
          </draw:text-box>
        </draw:frame>
        <draw:frame draw:style-name="gr2" draw:text-style-name="P3" draw:layer="layout" svg:width="0.494cm" svg:height="0.179cm" svg:x="14.016cm" svg:y="4.977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58cm" svg:height="0.179cm" svg:x="14.575cm" svg:y="4.97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399cm" svg:height="0.179cm" svg:x="15.108cm" svg:y="4.977cm">
          <draw:text-box>
            <text:p text:style-name="P2"><text:span text:style-name="T2">fazendo jus a 3,5 diárias e 1 adic.</text:span></text:p>
          </draw:text-box>
        </draw:frame>
        <draw:frame draw:style-name="gr2" draw:text-style-name="P3" draw:layer="layout" svg:width="0.78cm" svg:height="0.179cm" svg:x="17.792cm" svg:y="4.977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2.323cm" svg:height="0.179cm" svg:x="14.016cm" svg:y="5.18cm">
          <draw:text-box>
            <text:p text:style-name="P2"><text:span text:style-name="T2">conf. Port. TRT6 GP nº 25/2025.</text:span></text:p>
          </draw:text-box>
        </draw:frame>
        <draw:frame draw:style-name="gr2" draw:text-style-name="P3" draw:layer="layout" svg:width="0.565cm" svg:height="0.179cm" svg:x="18.935cm" svg:y="4.77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028cm" svg:y="4.77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28cm" svg:height="0.179cm" svg:x="20.917cm" svg:y="4.774cm">
          <draw:text-box>
            <text:p text:style-name="P2"><text:span text:style-name="T2">2.823,87</text:span></text:p>
          </draw:text-box>
        </draw:frame>
        <draw:frame draw:style-name="gr2" draw:text-style-name="P3" draw:layer="layout" svg:width="0.386cm" svg:height="0.179cm" svg:x="20.569cm" svg:y="4.774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4.774cm">
          <draw:text-box>
            <text:p text:style-name="P2"><text:span text:style-name="T2">363,01</text:span></text:p>
          </draw:text-box>
        </draw:frame>
        <draw:frame draw:style-name="gr2" draw:text-style-name="P3" draw:layer="layout" svg:width="0.619cm" svg:height="0.179cm" svg:x="21.679cm" svg:y="4.774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494cm" svg:height="0.179cm" svg:x="23.313cm" svg:y="4.774cm">
          <draw:text-box>
            <text:p text:style-name="P2"><text:span text:style-name="T2">645,46</text:span></text:p>
          </draw:text-box>
        </draw:frame>
        <draw:frame draw:style-name="gr2" draw:text-style-name="P3" draw:layer="layout" svg:width="0.431cm" svg:height="0.179cm" svg:x="22.923cm" svg:y="4.774cm">
          <draw:text-box>
            <text:p text:style-name="P2"><text:span text:style-name="T2">R$ <text:s text:c="4"/></text:span></text:p>
          </draw:text-box>
        </draw:frame>
        <draw:frame draw:style-name="gr2" draw:text-style-name="P3" draw:layer="layout" svg:width="0.628cm" svg:height="0.179cm" svg:x="24.312cm" svg:y="4.774cm">
          <draw:text-box>
            <text:p text:style-name="P2"><text:span text:style-name="T2">2.838,07</text:span></text:p>
          </draw:text-box>
        </draw:frame>
        <draw:frame draw:style-name="gr2" draw:text-style-name="P3" draw:layer="layout" svg:width="0.342cm" svg:height="0.179cm" svg:x="23.998cm" svg:y="4.774cm">
          <draw:text-box>
            <text:p text:style-name="P2"><text:span text:style-name="T2">R$ <text:s text:c="2"/></text:span></text:p>
          </draw:text-box>
        </draw:frame>
        <draw:frame draw:style-name="gr2" draw:text-style-name="P3" draw:layer="layout" svg:width="0.16cm" svg:height="0.179cm" svg:x="25.759cm" svg:y="4.774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4cm" svg:y="4.77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8cm" svg:y="4.774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4.77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4.774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4.77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4.774cm">
          <draw:text-box>
            <text:p text:style-name="P2"><text:span text:style-name="T2">5.944,39</text:span></text:p>
          </draw:text-box>
        </draw:frame>
        <draw:frame draw:style-name="gr2" draw:text-style-name="P3" draw:layer="layout" svg:width="0.476cm" svg:height="0.179cm" svg:x="28.037cm" svg:y="4.774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5.79cm">
          <draw:text-box>
            <text:p text:style-name="P2"><text:span text:style-name="T2">25/2025</text:span></text:p>
          </draw:text-box>
        </draw:frame>
        <draw:frame draw:style-name="gr2" draw:text-style-name="P3" draw:layer="layout" svg:width="2.728cm" svg:height="0.179cm" svg:x="2.629cm" svg:y="5.79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405cm" svg:height="0.179cm" svg:x="6.464cm" svg:y="5.7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9.419cm" svg:y="5.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5.7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5.79cm">
          <draw:text-box>
            <text:p text:style-name="P2"><text:span text:style-name="T2">20/01/2025</text:span></text:p>
          </draw:text-box>
        </draw:frame>
        <draw:frame draw:style-name="gr2" draw:text-style-name="P3" draw:layer="layout" svg:width="0.807cm" svg:height="0.179cm" svg:x="13.034cm" svg:y="5.79cm">
          <draw:text-box>
            <text:p text:style-name="P2"><text:span text:style-name="T2">23/01/2025</text:span></text:p>
          </draw:text-box>
        </draw:frame>
        <draw:frame draw:style-name="gr2" draw:text-style-name="P3" draw:layer="layout" svg:width="4.535cm" svg:height="0.179cm" svg:x="14.016cm" svg:y="5.485cm">
          <draw:text-box>
            <text:p text:style-name="P2"><text:span text:style-name="T2">Exercer funções jurisdicionais nas VTs de Petrolina, desloc. em</text:span></text:p>
          </draw:text-box>
        </draw:frame>
        <draw:frame draw:style-name="gr2" draw:text-style-name="P3" draw:layer="layout" svg:width="4.34cm" svg:height="0.179cm" svg:x="14.016cm" svg:y="5.688cm">
          <draw:text-box>
            <text:p text:style-name="P2"><text:span text:style-name="T2">transp. aéreo, nos períodos de 20 a 23/01, 27 a 30/01 e 03 a</text:span></text:p>
          </draw:text-box>
        </draw:frame>
        <draw:frame draw:style-name="gr2" draw:text-style-name="P3" draw:layer="layout" svg:width="0.852cm" svg:height="0.179cm" svg:x="14.016cm" svg:y="5.891cm">
          <draw:text-box>
            <text:p text:style-name="P2"><text:span text:style-name="T2">06/02/2025,</text:span></text:p>
          </draw:text-box>
        </draw:frame>
        <draw:frame draw:style-name="gr2" draw:text-style-name="P3" draw:layer="layout" svg:width="2.899cm" svg:height="0.179cm" svg:x="14.965cm" svg:y="5.891cm">
          <draw:text-box>
            <text:p text:style-name="P2"><text:span text:style-name="T2">fazendo jus a 9 meias diárias (pernoites)</text:span></text:p>
          </draw:text-box>
        </draw:frame>
        <draw:frame draw:style-name="gr2" draw:text-style-name="P3" draw:layer="layout" svg:width="0.476cm" svg:height="0.179cm" svg:x="18.114cm" svg:y="5.891cm">
          <draw:text-box>
            <text:p text:style-name="P2"><text:span text:style-name="T2">mais 3</text:span></text:p>
          </draw:text-box>
        </draw:frame>
        <draw:frame draw:style-name="gr2" draw:text-style-name="P3" draw:layer="layout" svg:width="4.138cm" svg:height="0.179cm" svg:x="14.016cm" svg:y="6.094cm">
          <draw:text-box>
            <text:p text:style-name="P2"><text:span text:style-name="T2">meias diárias (retornos), conf. Port. TRT6 GCR nº 3/2025.</text:span></text:p>
          </draw:text-box>
        </draw:frame>
        <draw:frame draw:style-name="gr2" draw:text-style-name="P3" draw:layer="layout" svg:width="0.565cm" svg:height="0.179cm" svg:x="18.935cm" svg:y="5.7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095cm" svg:y="5.79cm">
          <draw:text-box>
            <text:p text:style-name="P2"><text:span text:style-name="T2">4</text:span></text:p>
          </draw:text-box>
        </draw:frame>
        <draw:frame draw:style-name="gr2" draw:text-style-name="P3" draw:layer="layout" svg:width="0.628cm" svg:height="0.179cm" svg:x="20.917cm" svg:y="5.79cm">
          <draw:text-box>
            <text:p text:style-name="P2"><text:span text:style-name="T2">1.496,28</text:span></text:p>
          </draw:text-box>
        </draw:frame>
        <draw:frame draw:style-name="gr2" draw:text-style-name="P3" draw:layer="layout" svg:width="0.386cm" svg:height="0.179cm" svg:x="20.569cm" svg:y="5.79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5.79cm">
          <draw:text-box>
            <text:p text:style-name="P2"><text:span text:style-name="T2">253,29</text:span></text:p>
          </draw:text-box>
        </draw:frame>
        <draw:frame draw:style-name="gr2" draw:text-style-name="P3" draw:layer="layout" svg:width="0.619cm" svg:height="0.179cm" svg:x="21.679cm" svg:y="5.79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494cm" svg:height="0.179cm" svg:x="23.313cm" svg:y="5.79cm">
          <draw:text-box>
            <text:p text:style-name="P2"><text:span text:style-name="T2">399,01</text:span></text:p>
          </draw:text-box>
        </draw:frame>
        <draw:frame draw:style-name="gr2" draw:text-style-name="P3" draw:layer="layout" svg:width="0.431cm" svg:height="0.179cm" svg:x="22.923cm" svg:y="5.79cm">
          <draw:text-box>
            <text:p text:style-name="P2"><text:span text:style-name="T2">R$ <text:s text:c="4"/></text:span></text:p>
          </draw:text-box>
        </draw:frame>
        <draw:frame draw:style-name="gr2" draw:text-style-name="P3" draw:layer="layout" svg:width="0.628cm" svg:height="0.179cm" svg:x="24.312cm" svg:y="5.79cm">
          <draw:text-box>
            <text:p text:style-name="P2"><text:span text:style-name="T2">1.865,76</text:span></text:p>
          </draw:text-box>
        </draw:frame>
        <draw:frame draw:style-name="gr2" draw:text-style-name="P3" draw:layer="layout" svg:width="0.342cm" svg:height="0.179cm" svg:x="23.998cm" svg:y="5.79cm">
          <draw:text-box>
            <text:p text:style-name="P2"><text:span text:style-name="T2">R$ <text:s text:c="2"/></text:span></text:p>
          </draw:text-box>
        </draw:frame>
        <draw:frame draw:style-name="gr2" draw:text-style-name="P3" draw:layer="layout" svg:width="0.16cm" svg:height="0.179cm" svg:x="25.759cm" svg:y="5.79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4cm" svg:y="5.7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8cm" svg:y="5.79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5.7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5.7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5.7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5.79cm">
          <draw:text-box>
            <text:p text:style-name="P2"><text:span text:style-name="T2">3.507,76</text:span></text:p>
          </draw:text-box>
        </draw:frame>
        <draw:frame draw:style-name="gr2" draw:text-style-name="P3" draw:layer="layout" svg:width="0.476cm" svg:height="0.179cm" svg:x="28.037cm" svg:y="5.79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6.806cm">
          <draw:text-box>
            <text:p text:style-name="P2"><text:span text:style-name="T2">25/2025</text:span></text:p>
          </draw:text-box>
        </draw:frame>
        <draw:frame draw:style-name="gr2" draw:text-style-name="P3" draw:layer="layout" svg:width="2.728cm" svg:height="0.179cm" svg:x="2.629cm" svg:y="6.806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405cm" svg:height="0.179cm" svg:x="6.464cm" svg:y="6.80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9.419cm" svg:y="6.8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6.80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6.806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034cm" svg:y="6.806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4.535cm" svg:height="0.179cm" svg:x="14.016cm" svg:y="6.501cm">
          <draw:text-box>
            <text:p text:style-name="P2"><text:span text:style-name="T2">Exercer funções jurisdicionais nas VTs de Petrolina, desloc. em</text:span></text:p>
          </draw:text-box>
        </draw:frame>
        <draw:frame draw:style-name="gr2" draw:text-style-name="P3" draw:layer="layout" svg:width="4.34cm" svg:height="0.179cm" svg:x="14.016cm" svg:y="6.704cm">
          <draw:text-box>
            <text:p text:style-name="P2"><text:span text:style-name="T2">transp. aéreo, nos períodos de 20 a 23/01, 27 a 30/01 e 03 a</text:span></text:p>
          </draw:text-box>
        </draw:frame>
        <draw:frame draw:style-name="gr2" draw:text-style-name="P3" draw:layer="layout" svg:width="0.852cm" svg:height="0.179cm" svg:x="14.016cm" svg:y="6.907cm">
          <draw:text-box>
            <text:p text:style-name="P2"><text:span text:style-name="T2">06/02/2025,</text:span></text:p>
          </draw:text-box>
        </draw:frame>
        <draw:frame draw:style-name="gr2" draw:text-style-name="P3" draw:layer="layout" svg:width="2.899cm" svg:height="0.179cm" svg:x="14.964cm" svg:y="6.907cm">
          <draw:text-box>
            <text:p text:style-name="P2"><text:span text:style-name="T2">fazendo jus a 9 meias diárias (pernoites)</text:span></text:p>
          </draw:text-box>
        </draw:frame>
        <draw:frame draw:style-name="gr2" draw:text-style-name="P3" draw:layer="layout" svg:width="0.476cm" svg:height="0.179cm" svg:x="18.114cm" svg:y="6.907cm">
          <draw:text-box>
            <text:p text:style-name="P2"><text:span text:style-name="T2">mais 3</text:span></text:p>
          </draw:text-box>
        </draw:frame>
        <draw:frame draw:style-name="gr2" draw:text-style-name="P3" draw:layer="layout" svg:width="4.138cm" svg:height="0.179cm" svg:x="14.016cm" svg:y="7.11cm">
          <draw:text-box>
            <text:p text:style-name="P2"><text:span text:style-name="T2">meias diárias (retornos), conf. Port. TRT6 GCR nº 3/2025.</text:span></text:p>
          </draw:text-box>
        </draw:frame>
        <draw:frame draw:style-name="gr2" draw:text-style-name="P3" draw:layer="layout" svg:width="0.565cm" svg:height="0.179cm" svg:x="18.935cm" svg:y="6.8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095cm" svg:y="6.806cm">
          <draw:text-box>
            <text:p text:style-name="P2"><text:span text:style-name="T2">4</text:span></text:p>
          </draw:text-box>
        </draw:frame>
        <draw:frame draw:style-name="gr2" draw:text-style-name="P3" draw:layer="layout" svg:width="0.628cm" svg:height="0.179cm" svg:x="20.917cm" svg:y="6.806cm">
          <draw:text-box>
            <text:p text:style-name="P2"><text:span text:style-name="T2">1.496,28</text:span></text:p>
          </draw:text-box>
        </draw:frame>
        <draw:frame draw:style-name="gr2" draw:text-style-name="P3" draw:layer="layout" svg:width="0.386cm" svg:height="0.179cm" svg:x="20.569cm" svg:y="6.806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6.806cm">
          <draw:text-box>
            <text:p text:style-name="P2"><text:span text:style-name="T2">253,29</text:span></text:p>
          </draw:text-box>
        </draw:frame>
        <draw:frame draw:style-name="gr2" draw:text-style-name="P3" draw:layer="layout" svg:width="0.619cm" svg:height="0.179cm" svg:x="21.679cm" svg:y="6.806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494cm" svg:height="0.179cm" svg:x="23.313cm" svg:y="6.806cm">
          <draw:text-box>
            <text:p text:style-name="P2"><text:span text:style-name="T2">399,01</text:span></text:p>
          </draw:text-box>
        </draw:frame>
        <draw:frame draw:style-name="gr2" draw:text-style-name="P3" draw:layer="layout" svg:width="0.431cm" svg:height="0.179cm" svg:x="22.923cm" svg:y="6.806cm">
          <draw:text-box>
            <text:p text:style-name="P2"><text:span text:style-name="T2">R$ <text:s text:c="4"/></text:span></text:p>
          </draw:text-box>
        </draw:frame>
        <draw:frame draw:style-name="gr2" draw:text-style-name="P3" draw:layer="layout" svg:width="0.628cm" svg:height="0.179cm" svg:x="24.312cm" svg:y="6.806cm">
          <draw:text-box>
            <text:p text:style-name="P2"><text:span text:style-name="T2">1.685,40</text:span></text:p>
          </draw:text-box>
        </draw:frame>
        <draw:frame draw:style-name="gr2" draw:text-style-name="P3" draw:layer="layout" svg:width="0.342cm" svg:height="0.179cm" svg:x="23.998cm" svg:y="6.806cm">
          <draw:text-box>
            <text:p text:style-name="P2"><text:span text:style-name="T2">R$ <text:s text:c="2"/></text:span></text:p>
          </draw:text-box>
        </draw:frame>
        <draw:frame draw:style-name="gr2" draw:text-style-name="P3" draw:layer="layout" svg:width="0.16cm" svg:height="0.179cm" svg:x="25.759cm" svg:y="6.806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4cm" svg:y="6.80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8cm" svg:y="6.806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6.806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6.806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6.806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6.806cm">
          <draw:text-box>
            <text:p text:style-name="P2"><text:span text:style-name="T2">3.327,40</text:span></text:p>
          </draw:text-box>
        </draw:frame>
        <draw:frame draw:style-name="gr2" draw:text-style-name="P3" draw:layer="layout" svg:width="0.476cm" svg:height="0.179cm" svg:x="28.037cm" svg:y="6.806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7.822cm">
          <draw:text-box>
            <text:p text:style-name="P2"><text:span text:style-name="T2">25/2025</text:span></text:p>
          </draw:text-box>
        </draw:frame>
        <draw:frame draw:style-name="gr2" draw:text-style-name="P3" draw:layer="layout" svg:width="2.728cm" svg:height="0.179cm" svg:x="2.629cm" svg:y="7.822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405cm" svg:height="0.179cm" svg:x="6.464cm" svg:y="7.82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9.419cm" svg:y="7.8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7.82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7.822cm">
          <draw:text-box>
            <text:p text:style-name="P2"><text:span text:style-name="T2">03/02/2025</text:span></text:p>
          </draw:text-box>
        </draw:frame>
        <draw:frame draw:style-name="gr2" draw:text-style-name="P3" draw:layer="layout" svg:width="0.807cm" svg:height="0.179cm" svg:x="13.034cm" svg:y="7.822cm">
          <draw:text-box>
            <text:p text:style-name="P2"><text:span text:style-name="T2">06/02/2025</text:span></text:p>
          </draw:text-box>
        </draw:frame>
        <draw:frame draw:style-name="gr2" draw:text-style-name="P3" draw:layer="layout" svg:width="4.535cm" svg:height="0.179cm" svg:x="14.016cm" svg:y="7.517cm">
          <draw:text-box>
            <text:p text:style-name="P2"><text:span text:style-name="T2">Exercer funções jurisdicionais nas VTs de Petrolina, desloc. em</text:span></text:p>
          </draw:text-box>
        </draw:frame>
        <draw:frame draw:style-name="gr2" draw:text-style-name="P3" draw:layer="layout" svg:width="4.34cm" svg:height="0.179cm" svg:x="14.016cm" svg:y="7.72cm">
          <draw:text-box>
            <text:p text:style-name="P2"><text:span text:style-name="T2">transp. aéreo, nos períodos de 20 a 23/01, 27 a 30/01 e 03 a</text:span></text:p>
          </draw:text-box>
        </draw:frame>
        <draw:frame draw:style-name="gr2" draw:text-style-name="P3" draw:layer="layout" svg:width="0.852cm" svg:height="0.179cm" svg:x="14.016cm" svg:y="7.923cm">
          <draw:text-box>
            <text:p text:style-name="P2"><text:span text:style-name="T2">06/02/2025,</text:span></text:p>
          </draw:text-box>
        </draw:frame>
        <draw:frame draw:style-name="gr2" draw:text-style-name="P3" draw:layer="layout" svg:width="2.899cm" svg:height="0.179cm" svg:x="14.964cm" svg:y="7.923cm">
          <draw:text-box>
            <text:p text:style-name="P2"><text:span text:style-name="T2">fazendo jus a 9 meias diárias (pernoites)</text:span></text:p>
          </draw:text-box>
        </draw:frame>
        <draw:frame draw:style-name="gr2" draw:text-style-name="P3" draw:layer="layout" svg:width="0.476cm" svg:height="0.179cm" svg:x="18.114cm" svg:y="7.923cm">
          <draw:text-box>
            <text:p text:style-name="P2"><text:span text:style-name="T2">mais 3</text:span></text:p>
          </draw:text-box>
        </draw:frame>
        <draw:frame draw:style-name="gr2" draw:text-style-name="P3" draw:layer="layout" svg:width="4.138cm" svg:height="0.179cm" svg:x="14.016cm" svg:y="8.126cm">
          <draw:text-box>
            <text:p text:style-name="P2"><text:span text:style-name="T2">meias diárias (retornos), conf. Port. TRT6 GCR nº 3/2025.</text:span></text:p>
          </draw:text-box>
        </draw:frame>
        <draw:frame draw:style-name="gr2" draw:text-style-name="P3" draw:layer="layout" svg:width="0.565cm" svg:height="0.179cm" svg:x="18.935cm" svg:y="7.82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095cm" svg:y="7.822cm">
          <draw:text-box>
            <text:p text:style-name="P2"><text:span text:style-name="T2">4</text:span></text:p>
          </draw:text-box>
        </draw:frame>
        <draw:frame draw:style-name="gr2" draw:text-style-name="P3" draw:layer="layout" svg:width="0.628cm" svg:height="0.179cm" svg:x="20.917cm" svg:y="7.822cm">
          <draw:text-box>
            <text:p text:style-name="P2"><text:span text:style-name="T2">1.496,28</text:span></text:p>
          </draw:text-box>
        </draw:frame>
        <draw:frame draw:style-name="gr2" draw:text-style-name="P3" draw:layer="layout" svg:width="0.386cm" svg:height="0.179cm" svg:x="20.569cm" svg:y="7.822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7.822cm">
          <draw:text-box>
            <text:p text:style-name="P2"><text:span text:style-name="T2">253,29</text:span></text:p>
          </draw:text-box>
        </draw:frame>
        <draw:frame draw:style-name="gr2" draw:text-style-name="P3" draw:layer="layout" svg:width="0.619cm" svg:height="0.179cm" svg:x="21.679cm" svg:y="7.822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494cm" svg:height="0.179cm" svg:x="23.313cm" svg:y="7.822cm">
          <draw:text-box>
            <text:p text:style-name="P2"><text:span text:style-name="T2">399,01</text:span></text:p>
          </draw:text-box>
        </draw:frame>
        <draw:frame draw:style-name="gr2" draw:text-style-name="P3" draw:layer="layout" svg:width="0.431cm" svg:height="0.179cm" svg:x="22.923cm" svg:y="7.822cm">
          <draw:text-box>
            <text:p text:style-name="P2"><text:span text:style-name="T2">R$ <text:s text:c="4"/></text:span></text:p>
          </draw:text-box>
        </draw:frame>
        <draw:frame draw:style-name="gr2" draw:text-style-name="P3" draw:layer="layout" svg:width="0.628cm" svg:height="0.179cm" svg:x="24.312cm" svg:y="7.822cm">
          <draw:text-box>
            <text:p text:style-name="P2"><text:span text:style-name="T2">1.129,76</text:span></text:p>
          </draw:text-box>
        </draw:frame>
        <draw:frame draw:style-name="gr2" draw:text-style-name="P3" draw:layer="layout" svg:width="0.342cm" svg:height="0.179cm" svg:x="23.998cm" svg:y="7.822cm">
          <draw:text-box>
            <text:p text:style-name="P2"><text:span text:style-name="T2">R$ <text:s text:c="2"/></text:span></text:p>
          </draw:text-box>
        </draw:frame>
        <draw:frame draw:style-name="gr2" draw:text-style-name="P3" draw:layer="layout" svg:width="0.16cm" svg:height="0.179cm" svg:x="25.759cm" svg:y="7.822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4cm" svg:y="7.82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8cm" svg:y="7.822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7.822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7.822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7.822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7.822cm">
          <draw:text-box>
            <text:p text:style-name="P2"><text:span text:style-name="T2">2.771,76</text:span></text:p>
          </draw:text-box>
        </draw:frame>
        <draw:frame draw:style-name="gr2" draw:text-style-name="P3" draw:layer="layout" svg:width="0.476cm" svg:height="0.179cm" svg:x="28.037cm" svg:y="7.822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8.838cm">
          <draw:text-box>
            <text:p text:style-name="P2"><text:span text:style-name="T2">26/2025</text:span></text:p>
          </draw:text-box>
        </draw:frame>
        <draw:frame draw:style-name="gr2" draw:text-style-name="P3" draw:layer="layout" svg:width="2.791cm" svg:height="0.179cm" svg:x="2.629cm" svg:y="8.838cm">
          <draw:text-box>
            <text:p text:style-name="P2"><text:span text:style-name="T2">THAIS GIZELE ANDRADE DE SOUZA</text:span></text:p>
          </draw:text-box>
        </draw:frame>
        <draw:frame draw:style-name="gr2" draw:text-style-name="P3" draw:layer="layout" svg:width="2.103cm" svg:height="0.179cm" svg:x="6.464cm" svg:y="8.838cm">
          <draw:text-box>
            <text:p text:style-name="P2"><text:span text:style-name="T2">ASSISTENTE-SECRETÁRIO</text:span></text:p>
          </draw:text-box>
        </draw:frame>
        <draw:frame draw:style-name="gr2" draw:text-style-name="P3" draw:layer="layout" svg:width="0.717cm" svg:height="0.179cm" svg:x="9.419cm" svg:y="8.8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04cm" svg:height="0.179cm" svg:x="10.655cm" svg:y="8.838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7cm" svg:height="0.179cm" svg:x="12.052cm" svg:y="8.838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034cm" svg:y="8.838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4.429cm" svg:height="0.179cm" svg:x="14.016cm" svg:y="8.431cm">
          <draw:text-box>
            <text:p text:style-name="P2"><text:span text:style-name="T2">Participar de Reunião p/tratar das metodologias de projeção e</text:span></text:p>
          </draw:text-box>
        </draw:frame>
        <draw:frame draw:style-name="gr2" draw:text-style-name="P3" draw:layer="layout" svg:width="0.369cm" svg:height="0.179cm" svg:x="14.016cm" svg:y="8.634cm">
          <draw:text-box>
            <text:p text:style-name="P2"><text:span text:style-name="T2">prog.</text:span></text:p>
          </draw:text-box>
        </draw:frame>
        <draw:frame draw:style-name="gr2" draw:text-style-name="P3" draw:layer="layout" svg:width="1.12cm" svg:height="0.179cm" svg:x="14.456cm" svg:y="8.634cm">
          <draw:text-box>
            <text:p text:style-name="P2"><text:span text:style-name="T2">orçamentária p/</text:span></text:p>
          </draw:text-box>
        </draw:frame>
        <draw:frame draw:style-name="gr2" draw:text-style-name="P3" draw:layer="layout" svg:width="1.451cm" svg:height="0.179cm" svg:x="15.65cm" svg:y="8.634cm">
          <draw:text-box>
            <text:p text:style-name="P2"><text:span text:style-name="T2">o exercício de 2025,</text:span></text:p>
          </draw:text-box>
        </draw:frame>
        <draw:frame draw:style-name="gr2" draw:text-style-name="P3" draw:layer="layout" svg:width="0.36cm" svg:height="0.179cm" svg:x="17.284cm" svg:y="8.634cm">
          <draw:text-box>
            <text:p text:style-name="P2"><text:span text:style-name="T2">a ser</text:span></text:p>
          </draw:text-box>
        </draw:frame>
        <draw:frame draw:style-name="gr2" draw:text-style-name="P3" draw:layer="layout" svg:width="0.878cm" svg:height="0.179cm" svg:x="17.742cm" svg:y="8.634cm">
          <draw:text-box>
            <text:p text:style-name="P2"><text:span text:style-name="T2">realizada na</text:span></text:p>
          </draw:text-box>
        </draw:frame>
        <draw:frame draw:style-name="gr2" draw:text-style-name="P3" draw:layer="layout" svg:width="1.96cm" svg:height="0.179cm" svg:x="14.016cm" svg:y="8.838cm">
          <draw:text-box>
            <text:p text:style-name="P2"><text:span text:style-name="T2">sede do TRT2 (São Paulo),</text:span></text:p>
          </draw:text-box>
        </draw:frame>
        <draw:frame draw:style-name="gr2" draw:text-style-name="P3" draw:layer="layout" svg:width="0.512cm" svg:height="0.179cm" svg:x="16.175cm" svg:y="8.8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433cm" svg:height="0.179cm" svg:x="16.768cm" svg:y="8.838cm">
          <draw:text-box>
            <text:p text:style-name="P2"><text:span text:style-name="T2">de 27 a 30/01/2025,</text:span></text:p>
          </draw:text-box>
        </draw:frame>
        <draw:frame draw:style-name="gr2" draw:text-style-name="P3" draw:layer="layout" svg:width="0.225cm" svg:height="0.179cm" svg:x="18.385cm" svg:y="8.838cm">
          <draw:text-box>
            <text:p text:style-name="P2"><text:span text:style-name="T2">em</text:span></text:p>
          </draw:text-box>
        </draw:frame>
        <draw:frame draw:style-name="gr2" draw:text-style-name="P3" draw:layer="layout" svg:width="0.494cm" svg:height="0.179cm" svg:x="14.016cm" svg:y="9.041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58cm" svg:height="0.179cm" svg:x="14.575cm" svg:y="9.04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399cm" svg:height="0.179cm" svg:x="15.108cm" svg:y="9.041cm">
          <draw:text-box>
            <text:p text:style-name="P2"><text:span text:style-name="T2">fazendo jus a 3,5 diárias e 1 adic.</text:span></text:p>
          </draw:text-box>
        </draw:frame>
        <draw:frame draw:style-name="gr2" draw:text-style-name="P3" draw:layer="layout" svg:width="0.78cm" svg:height="0.179cm" svg:x="17.792cm" svg:y="9.041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2.323cm" svg:height="0.179cm" svg:x="14.016cm" svg:y="9.244cm">
          <draw:text-box>
            <text:p text:style-name="P2"><text:span text:style-name="T2">conf. Port. TRT6 GP nº 24/2025.</text:span></text:p>
          </draw:text-box>
        </draw:frame>
        <draw:frame draw:style-name="gr2" draw:text-style-name="P3" draw:layer="layout" svg:width="0.565cm" svg:height="0.179cm" svg:x="18.935cm" svg:y="8.83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028cm" svg:y="8.83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28cm" svg:height="0.179cm" svg:x="20.917cm" svg:y="8.838cm">
          <draw:text-box>
            <text:p text:style-name="P2"><text:span text:style-name="T2">2.310,45</text:span></text:p>
          </draw:text-box>
        </draw:frame>
        <draw:frame draw:style-name="gr2" draw:text-style-name="P3" draw:layer="layout" svg:width="0.386cm" svg:height="0.179cm" svg:x="20.569cm" svg:y="8.838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8.838cm">
          <draw:text-box>
            <text:p text:style-name="P2"><text:span text:style-name="T2">289,66</text:span></text:p>
          </draw:text-box>
        </draw:frame>
        <draw:frame draw:style-name="gr2" draw:text-style-name="P3" draw:layer="layout" svg:width="0.619cm" svg:height="0.179cm" svg:x="21.679cm" svg:y="8.838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494cm" svg:height="0.179cm" svg:x="23.313cm" svg:y="8.838cm">
          <draw:text-box>
            <text:p text:style-name="P2"><text:span text:style-name="T2">645,46</text:span></text:p>
          </draw:text-box>
        </draw:frame>
        <draw:frame draw:style-name="gr2" draw:text-style-name="P3" draw:layer="layout" svg:width="0.431cm" svg:height="0.179cm" svg:x="22.923cm" svg:y="8.838cm">
          <draw:text-box>
            <text:p text:style-name="P2"><text:span text:style-name="T2">R$ <text:s text:c="4"/></text:span></text:p>
          </draw:text-box>
        </draw:frame>
        <draw:frame draw:style-name="gr2" draw:text-style-name="P3" draw:layer="layout" svg:width="0.628cm" svg:height="0.179cm" svg:x="24.312cm" svg:y="8.838cm">
          <draw:text-box>
            <text:p text:style-name="P2"><text:span text:style-name="T2">2.838,07</text:span></text:p>
          </draw:text-box>
        </draw:frame>
        <draw:frame draw:style-name="gr2" draw:text-style-name="P3" draw:layer="layout" svg:width="0.342cm" svg:height="0.179cm" svg:x="23.998cm" svg:y="8.838cm">
          <draw:text-box>
            <text:p text:style-name="P2"><text:span text:style-name="T2">R$ <text:s text:c="2"/></text:span></text:p>
          </draw:text-box>
        </draw:frame>
        <draw:frame draw:style-name="gr2" draw:text-style-name="P3" draw:layer="layout" svg:width="0.16cm" svg:height="0.179cm" svg:x="25.759cm" svg:y="8.838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4cm" svg:y="8.83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8cm" svg:y="8.838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8.838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8.838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8.838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cm" svg:y="8.838cm">
          <draw:text-box>
            <text:p text:style-name="P2"><text:span text:style-name="T2">5.504,32</text:span></text:p>
          </draw:text-box>
        </draw:frame>
        <draw:frame draw:style-name="gr2" draw:text-style-name="P3" draw:layer="layout" svg:width="0.476cm" svg:height="0.179cm" svg:x="28.037cm" svg:y="8.838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9.854cm">
          <draw:text-box>
            <text:p text:style-name="P2"><text:span text:style-name="T2">27/2025</text:span></text:p>
          </draw:text-box>
        </draw:frame>
        <draw:frame draw:style-name="gr2" draw:text-style-name="P3" draw:layer="layout" svg:width="2.728cm" svg:height="0.179cm" svg:x="2.629cm" svg:y="9.854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82cm" svg:height="0.179cm" svg:x="6.464cm" svg:y="9.85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9.419cm" svg:y="9.8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0.655cm" svg:y="9.85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7cm" svg:height="0.179cm" svg:x="12.052cm" svg:y="9.854cm">
          <draw:text-box>
            <text:p text:style-name="P2"><text:span text:style-name="T2">23/01/2025</text:span></text:p>
          </draw:text-box>
        </draw:frame>
        <draw:frame draw:style-name="gr2" draw:text-style-name="P3" draw:layer="layout" svg:width="0.807cm" svg:height="0.179cm" svg:x="13.034cm" svg:y="9.854cm">
          <draw:text-box>
            <text:p text:style-name="P2"><text:span text:style-name="T2">23/01/2025</text:span></text:p>
          </draw:text-box>
        </draw:frame>
        <draw:frame draw:style-name="gr2" draw:text-style-name="P3" draw:layer="layout" svg:width="0.646cm" svg:height="0.179cm" svg:x="14.016cm" svg:y="9.44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74cm" svg:height="0.179cm" svg:x="14.736cm" svg:y="9.447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1.88cm" svg:height="0.179cm" svg:x="15.396cm" svg:y="9.447cm">
          <draw:text-box>
            <text:p text:style-name="P2"><text:span text:style-name="T2">lotado na Divisão de Serv.</text:span></text:p>
          </draw:text-box>
        </draw:frame>
        <draw:frame draw:style-name="gr2" draw:text-style-name="P3" draw:layer="layout" svg:width="0.52cm" svg:height="0.179cm" svg:x="17.496cm" svg:y="9.447cm">
          <draw:text-box>
            <text:p text:style-name="P2"><text:span text:style-name="T2">Gerais,</text:span></text:p>
          </draw:text-box>
        </draw:frame>
        <draw:frame draw:style-name="gr2" draw:text-style-name="P3" draw:layer="layout" svg:width="0.494cm" svg:height="0.179cm" svg:x="18.097cm" svg:y="9.447cm">
          <draw:text-box>
            <text:p text:style-name="P2"><text:span text:style-name="T2">que irá</text:span></text:p>
          </draw:text-box>
        </draw:frame>
        <draw:frame draw:style-name="gr2" draw:text-style-name="P3" draw:layer="layout" svg:width="0.896cm" svg:height="0.179cm" svg:x="14.016cm" svg:y="9.6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762cm" svg:height="0.179cm" svg:x="14.973cm" svg:y="9.65cm">
          <draw:text-box>
            <text:p text:style-name="P2"><text:span text:style-name="T2">e fiscalizar</text:span></text:p>
          </draw:text-box>
        </draw:frame>
        <draw:frame draw:style-name="gr2" draw:text-style-name="P3" draw:layer="layout" svg:width="0.351cm" svg:height="0.179cm" svg:x="15.837cm" svg:y="9.6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397cm" svg:height="0.179cm" svg:x="16.26cm" svg:y="9.65cm">
          <draw:text-box>
            <text:p text:style-name="P2"><text:span text:style-name="T2">(PROAD 642/2025)</text:span></text:p>
          </draw:text-box>
        </draw:frame>
        <draw:frame draw:style-name="gr2" draw:text-style-name="P3" draw:layer="layout" svg:width="0.726cm" svg:height="0.179cm" svg:x="17.801cm" svg:y="9.65cm">
          <draw:text-box>
            <text:p text:style-name="P2"><text:span text:style-name="T2">às VTs de</text:span></text:p>
          </draw:text-box>
        </draw:frame>
        <draw:frame draw:style-name="gr2" draw:text-style-name="P3" draw:layer="layout" svg:width="0.726cm" svg:height="0.179cm" svg:x="14.016cm" svg:y="9.854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952cm" svg:height="0.179cm" svg:x="14.829cm" svg:y="9.854cm">
          <draw:text-box>
            <text:p text:style-name="P2"><text:span text:style-name="T2">no dia 23/01 e de Limoeiro,</text:span></text:p>
          </draw:text-box>
        </draw:frame>
        <draw:frame draw:style-name="gr2" draw:text-style-name="P3" draw:layer="layout" svg:width="1.335cm" svg:height="0.179cm" svg:x="17.157cm" svg:y="9.854cm">
          <draw:text-box>
            <text:p text:style-name="P2"><text:span text:style-name="T2">no dia 24/01/2025,</text:span></text:p>
          </draw:text-box>
        </draw:frame>
        <draw:frame draw:style-name="gr2" draw:text-style-name="P3" draw:layer="layout" svg:width="4.607cm" svg:height="0.179cm" svg:x="14.016cm" svg:y="10.057cm">
          <draw:text-box>
            <text:p text:style-name="P2"><text:span text:style-name="T2">c/retornos diários, em veíc. oficial, fazendo jus a 2 meias diárias,</text:span></text:p>
          </draw:text-box>
        </draw:frame>
        <draw:frame draw:style-name="gr2" draw:text-style-name="P3" draw:layer="layout" svg:width="2.332cm" svg:height="0.179cm" svg:x="14.016cm" svg:y="10.26cm">
          <draw:text-box>
            <text:p text:style-name="P2"><text:span text:style-name="T2">conf. Port. TRT6 DG nº 11/2025.</text:span></text:p>
          </draw:text-box>
        </draw:frame>
        <draw:frame draw:style-name="gr2" draw:text-style-name="P3" draw:layer="layout" svg:width="0.753cm" svg:height="0.179cm" svg:x="18.859cm" svg:y="9.75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9.9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9.854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9.854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9.85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9.854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9.854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9.854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9.85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9.854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9.85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9.854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9.85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9.854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9.85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9.854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9.85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9.854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9.85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0.87cm">
          <draw:text-box>
            <text:p text:style-name="P2"><text:span text:style-name="T2">27/2025</text:span></text:p>
          </draw:text-box>
        </draw:frame>
        <draw:frame draw:style-name="gr2" draw:text-style-name="P3" draw:layer="layout" svg:width="2.728cm" svg:height="0.179cm" svg:x="2.629cm" svg:y="10.87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82cm" svg:height="0.179cm" svg:x="6.464cm" svg:y="10.8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9.419cm" svg:y="10.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79cm" svg:x="10.655cm" svg:y="10.8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7cm" svg:height="0.179cm" svg:x="12.052cm" svg:y="10.87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0.807cm" svg:height="0.179cm" svg:x="13.034cm" svg:y="10.87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0.646cm" svg:height="0.179cm" svg:x="14.016cm" svg:y="10.46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74cm" svg:height="0.179cm" svg:x="14.736cm" svg:y="10.463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1.88cm" svg:height="0.179cm" svg:x="15.396cm" svg:y="10.463cm">
          <draw:text-box>
            <text:p text:style-name="P2"><text:span text:style-name="T2">lotado na Divisão de Serv.</text:span></text:p>
          </draw:text-box>
        </draw:frame>
        <draw:frame draw:style-name="gr2" draw:text-style-name="P3" draw:layer="layout" svg:width="0.52cm" svg:height="0.179cm" svg:x="17.496cm" svg:y="10.463cm">
          <draw:text-box>
            <text:p text:style-name="P2"><text:span text:style-name="T2">Gerais,</text:span></text:p>
          </draw:text-box>
        </draw:frame>
        <draw:frame draw:style-name="gr2" draw:text-style-name="P3" draw:layer="layout" svg:width="0.494cm" svg:height="0.179cm" svg:x="18.097cm" svg:y="10.463cm">
          <draw:text-box>
            <text:p text:style-name="P2"><text:span text:style-name="T2">que irá</text:span></text:p>
          </draw:text-box>
        </draw:frame>
        <draw:frame draw:style-name="gr2" draw:text-style-name="P3" draw:layer="layout" svg:width="0.896cm" svg:height="0.179cm" svg:x="14.016cm" svg:y="10.666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762cm" svg:height="0.179cm" svg:x="14.973cm" svg:y="10.666cm">
          <draw:text-box>
            <text:p text:style-name="P2"><text:span text:style-name="T2">e fiscalizar</text:span></text:p>
          </draw:text-box>
        </draw:frame>
        <draw:frame draw:style-name="gr2" draw:text-style-name="P3" draw:layer="layout" svg:width="0.351cm" svg:height="0.179cm" svg:x="15.837cm" svg:y="10.666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397cm" svg:height="0.179cm" svg:x="16.26cm" svg:y="10.666cm">
          <draw:text-box>
            <text:p text:style-name="P2"><text:span text:style-name="T2">(PROAD 642/2025)</text:span></text:p>
          </draw:text-box>
        </draw:frame>
        <draw:frame draw:style-name="gr2" draw:text-style-name="P3" draw:layer="layout" svg:width="0.726cm" svg:height="0.179cm" svg:x="17.801cm" svg:y="10.666cm">
          <draw:text-box>
            <text:p text:style-name="P2"><text:span text:style-name="T2">às VTs de</text:span></text:p>
          </draw:text-box>
        </draw:frame>
        <draw:frame draw:style-name="gr2" draw:text-style-name="P3" draw:layer="layout" svg:width="0.726cm" svg:height="0.179cm" svg:x="14.016cm" svg:y="10.87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952cm" svg:height="0.179cm" svg:x="14.829cm" svg:y="10.87cm">
          <draw:text-box>
            <text:p text:style-name="P2"><text:span text:style-name="T2">no dia 23/01 e de Limoeiro,</text:span></text:p>
          </draw:text-box>
        </draw:frame>
        <draw:frame draw:style-name="gr2" draw:text-style-name="P3" draw:layer="layout" svg:width="1.335cm" svg:height="0.179cm" svg:x="17.157cm" svg:y="10.87cm">
          <draw:text-box>
            <text:p text:style-name="P2"><text:span text:style-name="T2">no dia 24/01/2025,</text:span></text:p>
          </draw:text-box>
        </draw:frame>
        <draw:frame draw:style-name="gr2" draw:text-style-name="P3" draw:layer="layout" svg:width="4.607cm" svg:height="0.179cm" svg:x="14.016cm" svg:y="11.073cm">
          <draw:text-box>
            <text:p text:style-name="P2"><text:span text:style-name="T2">c/retornos diários, em veíc. oficial, fazendo jus a 2 meias diárias,</text:span></text:p>
          </draw:text-box>
        </draw:frame>
        <draw:frame draw:style-name="gr2" draw:text-style-name="P3" draw:layer="layout" svg:width="2.332cm" svg:height="0.179cm" svg:x="14.016cm" svg:y="11.276cm">
          <draw:text-box>
            <text:p text:style-name="P2"><text:span text:style-name="T2">conf. Port. TRT6 DG nº 11/2025.</text:span></text:p>
          </draw:text-box>
        </draw:frame>
        <draw:frame draw:style-name="gr2" draw:text-style-name="P3" draw:layer="layout" svg:width="0.753cm" svg:height="0.179cm" svg:x="18.859cm" svg:y="10.76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0.97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0.87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0.87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10.87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0.87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0.87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0.87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0.8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0.87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0.8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0.87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0.8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0.87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0.87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0.87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0.87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0.87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10.87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1.784cm">
          <draw:text-box>
            <text:p text:style-name="P2"><text:span text:style-name="T2">28/2025</text:span></text:p>
          </draw:text-box>
        </draw:frame>
        <draw:frame draw:style-name="gr2" draw:text-style-name="P3" draw:layer="layout" svg:width="2.013cm" svg:height="0.179cm" svg:x="2.629cm" svg:y="11.78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1.003cm" svg:height="0.179cm" svg:x="6.464cm" svg:y="11.682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1.369cm" svg:height="0.179cm" svg:x="7.7cm" svg:y="11.682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16cm" svg:height="0.179cm" svg:x="9.309cm" svg:y="11.682cm">
          <draw:text-box>
            <text:p text:style-name="P2"><text:span text:style-name="T2">-</text:span></text:p>
          </draw:text-box>
        </draw:frame>
        <draw:frame draw:style-name="gr2" draw:text-style-name="P3" draw:layer="layout" svg:width="1.146cm" svg:height="0.179cm" svg:x="6.464cm" svg:y="11.88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9.419cm" svg:y="11.7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10.655cm" svg:y="11.78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2.052cm" svg:y="11.784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0.807cm" svg:height="0.179cm" svg:x="13.034cm" svg:y="11.784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2.971cm" svg:height="0.179cm" svg:x="14.016cm" svg:y="11.581cm">
          <draw:text-box>
            <text:p text:style-name="P2"><text:span text:style-name="T2">Executar serviços constantes do Proad n.</text:span></text:p>
          </draw:text-box>
        </draw:frame>
        <draw:frame draw:style-name="gr2" draw:text-style-name="P3" draw:layer="layout" svg:width="0.807cm" svg:height="0.179cm" svg:x="17.191cm" svg:y="11.581cm">
          <draw:text-box>
            <text:p text:style-name="P2"><text:span text:style-name="T2">1281/2025,</text:span></text:p>
          </draw:text-box>
        </draw:frame>
        <draw:frame draw:style-name="gr2" draw:text-style-name="P3" draw:layer="layout" svg:width="0.512cm" svg:height="0.179cm" svg:x="18.089cm" svg:y="11.5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4.518cm" svg:height="0.179cm" svg:x="14.016cm" svg:y="11.784cm">
          <draw:text-box>
            <text:p text:style-name="P2"><text:span text:style-name="T2">em veíc. oficial, no dia 24/01/2025, à VT de Timbaúba, fazendo</text:span></text:p>
          </draw:text-box>
        </draw:frame>
        <draw:frame draw:style-name="gr2" draw:text-style-name="P3" draw:layer="layout" svg:width="3.727cm" svg:height="0.179cm" svg:x="14.016cm" svg:y="11.987cm">
          <draw:text-box>
            <text:p text:style-name="P2"><text:span text:style-name="T2">jus a 1 meia diária, conf. Port. TRT6 DG nº 12/2025.</text:span></text:p>
          </draw:text-box>
        </draw:frame>
        <draw:frame draw:style-name="gr2" draw:text-style-name="P3" draw:layer="layout" svg:width="0.753cm" svg:height="0.179cm" svg:x="18.859cm" svg:y="11.68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1.8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1.784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1.784cm">
          <draw:text-box>
            <text:p text:style-name="P2"><text:span text:style-name="T2">205,37</text:span></text:p>
          </draw:text-box>
        </draw:frame>
        <draw:frame draw:style-name="gr2" draw:text-style-name="P3" draw:layer="layout" svg:width="0.52cm" svg:height="0.179cm" svg:x="20.578cm" svg:y="11.78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1.784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1.784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1.784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1.78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1.784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1.78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1.784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1.78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1.784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1.78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1.784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1.78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1.784cm">
          <draw:text-box>
            <text:p text:style-name="P2"><text:span text:style-name="T2">142,05</text:span></text:p>
          </draw:text-box>
        </draw:frame>
        <draw:frame draw:style-name="gr2" draw:text-style-name="P3" draw:layer="layout" svg:width="0.61cm" svg:height="0.179cm" svg:x="28.037cm" svg:y="11.78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2.495cm">
          <draw:text-box>
            <text:p text:style-name="P2"><text:span text:style-name="T2">29/2025</text:span></text:p>
          </draw:text-box>
        </draw:frame>
        <draw:frame draw:style-name="gr2" draw:text-style-name="P3" draw:layer="layout" svg:width="2.862cm" svg:height="0.179cm" svg:x="2.629cm" svg:y="12.495cm">
          <draw:text-box>
            <text:p text:style-name="P2"><text:span text:style-name="T2">OTAVIO LUCAS DE ARAUJO RANGEL</text:span></text:p>
          </draw:text-box>
        </draw:frame>
        <draw:frame draw:style-name="gr2" draw:text-style-name="P3" draw:layer="layout" svg:width="1.405cm" svg:height="0.179cm" svg:x="6.464cm" svg:y="12.49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9.419cm" svg:y="12.4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11cm" svg:height="0.179cm" svg:x="10.655cm" svg:y="12.49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7cm" svg:height="0.179cm" svg:x="12.052cm" svg:y="12.495cm">
          <draw:text-box>
            <text:p text:style-name="P2"><text:span text:style-name="T2">29/01/2025</text:span></text:p>
          </draw:text-box>
        </draw:frame>
        <draw:frame draw:style-name="gr2" draw:text-style-name="P3" draw:layer="layout" svg:width="0.807cm" svg:height="0.179cm" svg:x="13.034cm" svg:y="12.495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3.766cm" svg:height="0.179cm" svg:x="14.016cm" svg:y="12.292cm">
          <draw:text-box>
            <text:p text:style-name="P2"><text:span text:style-name="T2">Exercer funções jurisdicionais na VT de Belo Jardim,</text:span></text:p>
          </draw:text-box>
        </draw:frame>
        <draw:frame draw:style-name="gr2" draw:text-style-name="P3" draw:layer="layout" svg:width="0.565cm" svg:height="0.179cm" svg:x="18.029cm" svg:y="12.292cm">
          <draw:text-box>
            <text:p text:style-name="P2"><text:span text:style-name="T2">dias 22,</text:span></text:p>
          </draw:text-box>
        </draw:frame>
        <draw:frame draw:style-name="gr2" draw:text-style-name="P3" draw:layer="layout" svg:width="4.536cm" svg:height="0.179cm" svg:x="14.016cm" svg:y="12.495cm">
          <draw:text-box>
            <text:p text:style-name="P2"><text:span text:style-name="T2">23, 29 e 30/01, em veíc. próprio, fazendo jus a 4 (quatro) meias</text:span></text:p>
          </draw:text-box>
        </draw:frame>
        <draw:frame draw:style-name="gr2" draw:text-style-name="P3" draw:layer="layout" svg:width="3.011cm" svg:height="0.179cm" svg:x="14.016cm" svg:y="12.698cm">
          <draw:text-box>
            <text:p text:style-name="P2"><text:span text:style-name="T2">diárias, conf. Port. TRT6 GCR nº 12/2025.</text:span></text:p>
          </draw:text-box>
        </draw:frame>
        <draw:frame draw:style-name="gr2" draw:text-style-name="P3" draw:layer="layout" svg:width="0.753cm" svg:height="0.179cm" svg:x="18.859cm" svg:y="12.39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98cm" svg:y="12.59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095cm" svg:y="12.495cm">
          <draw:text-box>
            <text:p text:style-name="P2"><text:span text:style-name="T2">2</text:span></text:p>
          </draw:text-box>
        </draw:frame>
        <draw:frame draw:style-name="gr2" draw:text-style-name="P3" draw:layer="layout" svg:width="0.494cm" svg:height="0.179cm" svg:x="21.052cm" svg:y="12.495cm">
          <draw:text-box>
            <text:p text:style-name="P2"><text:span text:style-name="T2">748,14</text:span></text:p>
          </draw:text-box>
        </draw:frame>
        <draw:frame draw:style-name="gr2" draw:text-style-name="P3" draw:layer="layout" svg:width="0.52cm" svg:height="0.179cm" svg:x="20.578cm" svg:y="12.495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94cm" svg:height="0.179cm" svg:x="22.237cm" svg:y="12.495cm">
          <draw:text-box>
            <text:p text:style-name="P2"><text:span text:style-name="T2">126,65</text:span></text:p>
          </draw:text-box>
        </draw:frame>
        <draw:frame draw:style-name="gr2" draw:text-style-name="P3" draw:layer="layout" svg:width="0.619cm" svg:height="0.179cm" svg:x="21.679cm" svg:y="12.495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12.495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2.495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2.495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2.49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2.495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2.49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2.495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2.495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2.495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2.495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2.495cm">
          <draw:text-box>
            <text:p text:style-name="P2"><text:span text:style-name="T2">621,49</text:span></text:p>
          </draw:text-box>
        </draw:frame>
        <draw:frame draw:style-name="gr2" draw:text-style-name="P3" draw:layer="layout" svg:width="0.61cm" svg:height="0.179cm" svg:x="28.037cm" svg:y="12.495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3.105cm">
          <draw:text-box>
            <text:p text:style-name="P2"><text:span text:style-name="T2">29/2025</text:span></text:p>
          </draw:text-box>
        </draw:frame>
        <draw:frame draw:style-name="gr2" draw:text-style-name="P3" draw:layer="layout" svg:width="2.862cm" svg:height="0.179cm" svg:x="2.629cm" svg:y="13.105cm">
          <draw:text-box>
            <text:p text:style-name="P2"><text:span text:style-name="T2">OTAVIO LUCAS DE ARAUJO RANGEL</text:span></text:p>
          </draw:text-box>
        </draw:frame>
        <draw:frame draw:style-name="gr2" draw:text-style-name="P3" draw:layer="layout" svg:width="1.405cm" svg:height="0.179cm" svg:x="6.464cm" svg:y="13.10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9.419cm" svg:y="13.1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11cm" svg:height="0.179cm" svg:x="10.655cm" svg:y="13.10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7cm" svg:height="0.179cm" svg:x="12.052cm" svg:y="13.105cm">
          <draw:text-box>
            <text:p text:style-name="P2"><text:span text:style-name="T2">22/01/2025</text:span></text:p>
          </draw:text-box>
        </draw:frame>
        <draw:frame draw:style-name="gr2" draw:text-style-name="P3" draw:layer="layout" svg:width="0.807cm" svg:height="0.179cm" svg:x="13.034cm" svg:y="13.105cm">
          <draw:text-box>
            <text:p text:style-name="P2"><text:span text:style-name="T2">23/01/2025</text:span></text:p>
          </draw:text-box>
        </draw:frame>
        <draw:frame draw:style-name="gr2" draw:text-style-name="P3" draw:layer="layout" svg:width="3.766cm" svg:height="0.179cm" svg:x="14.016cm" svg:y="12.902cm">
          <draw:text-box>
            <text:p text:style-name="P2"><text:span text:style-name="T2">Exercer funções jurisdicionais na VT de Belo Jardim,</text:span></text:p>
          </draw:text-box>
        </draw:frame>
        <draw:frame draw:style-name="gr2" draw:text-style-name="P3" draw:layer="layout" svg:width="0.565cm" svg:height="0.179cm" svg:x="18.029cm" svg:y="12.902cm">
          <draw:text-box>
            <text:p text:style-name="P2"><text:span text:style-name="T2">dias 22,</text:span></text:p>
          </draw:text-box>
        </draw:frame>
        <draw:frame draw:style-name="gr2" draw:text-style-name="P3" draw:layer="layout" svg:width="4.536cm" svg:height="0.179cm" svg:x="14.016cm" svg:y="13.105cm">
          <draw:text-box>
            <text:p text:style-name="P2"><text:span text:style-name="T2">23, 29 e 30/01, em veíc. próprio, fazendo jus a 4 (quatro) meias</text:span></text:p>
          </draw:text-box>
        </draw:frame>
        <draw:frame draw:style-name="gr2" draw:text-style-name="P3" draw:layer="layout" svg:width="3.011cm" svg:height="0.179cm" svg:x="14.016cm" svg:y="13.308cm">
          <draw:text-box>
            <text:p text:style-name="P2"><text:span text:style-name="T2">diárias, conf. Port. TRT6 GCR nº 12/2025.</text:span></text:p>
          </draw:text-box>
        </draw:frame>
        <draw:frame draw:style-name="gr2" draw:text-style-name="P3" draw:layer="layout" svg:width="0.753cm" svg:height="0.179cm" svg:x="18.859cm" svg:y="13.00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98cm" svg:y="13.20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095cm" svg:y="13.105cm">
          <draw:text-box>
            <text:p text:style-name="P2"><text:span text:style-name="T2">2</text:span></text:p>
          </draw:text-box>
        </draw:frame>
        <draw:frame draw:style-name="gr2" draw:text-style-name="P3" draw:layer="layout" svg:width="0.494cm" svg:height="0.179cm" svg:x="21.052cm" svg:y="13.105cm">
          <draw:text-box>
            <text:p text:style-name="P2"><text:span text:style-name="T2">748,14</text:span></text:p>
          </draw:text-box>
        </draw:frame>
        <draw:frame draw:style-name="gr2" draw:text-style-name="P3" draw:layer="layout" svg:width="0.52cm" svg:height="0.179cm" svg:x="20.578cm" svg:y="13.105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94cm" svg:height="0.179cm" svg:x="22.237cm" svg:y="13.105cm">
          <draw:text-box>
            <text:p text:style-name="P2"><text:span text:style-name="T2">126,65</text:span></text:p>
          </draw:text-box>
        </draw:frame>
        <draw:frame draw:style-name="gr2" draw:text-style-name="P3" draw:layer="layout" svg:width="0.619cm" svg:height="0.179cm" svg:x="21.679cm" svg:y="13.105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13.105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3.105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3.105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3.10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3.105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3.10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3.105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3.105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3.105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3.105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3.105cm">
          <draw:text-box>
            <text:p text:style-name="P2"><text:span text:style-name="T2">621,49</text:span></text:p>
          </draw:text-box>
        </draw:frame>
        <draw:frame draw:style-name="gr2" draw:text-style-name="P3" draw:layer="layout" svg:width="0.61cm" svg:height="0.179cm" svg:x="28.037cm" svg:y="13.105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3.816cm">
          <draw:text-box>
            <text:p text:style-name="P2"><text:span text:style-name="T2">30/2025</text:span></text:p>
          </draw:text-box>
        </draw:frame>
        <draw:frame draw:style-name="gr2" draw:text-style-name="P3" draw:layer="layout" svg:width="3.077cm" svg:height="0.179cm" svg:x="2.629cm" svg:y="13.816cm">
          <draw:text-box>
            <text:p text:style-name="P2"><text:span text:style-name="T2">FLAVIA MENDONCA DE VASCONCELOS</text:span></text:p>
          </draw:text-box>
        </draw:frame>
        <draw:frame draw:style-name="gr2" draw:text-style-name="P3" draw:layer="layout" svg:width="1.513cm" svg:height="0.179cm" svg:x="6.464cm" svg:y="13.816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7cm" svg:height="0.179cm" svg:x="9.419cm" svg:y="13.8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79cm" svg:x="10.655cm" svg:y="13.81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7cm" svg:height="0.179cm" svg:x="12.052cm" svg:y="13.816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0.807cm" svg:height="0.179cm" svg:x="13.034cm" svg:y="13.816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0.637cm" svg:height="0.179cm" svg:x="14.016cm" svg:y="13.511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2.426cm" svg:height="0.179cm" svg:x="14.736cm" svg:y="13.511cm">
          <draw:text-box>
            <text:p text:style-name="P2"><text:span text:style-name="T2">atividades constantes do Proad n.</text:span></text:p>
          </draw:text-box>
        </draw:frame>
        <draw:frame draw:style-name="gr2" draw:text-style-name="P3" draw:layer="layout" svg:width="0.807cm" svg:height="0.179cm" svg:x="17.462cm" svg:y="13.511cm">
          <draw:text-box>
            <text:p text:style-name="P2"><text:span text:style-name="T2">1367/2025,</text:span></text:p>
          </draw:text-box>
        </draw:frame>
        <draw:frame draw:style-name="gr2" draw:text-style-name="P3" draw:layer="layout" svg:width="0.225cm" svg:height="0.179cm" svg:x="18.385cm" svg:y="13.511cm">
          <draw:text-box>
            <text:p text:style-name="P2"><text:span text:style-name="T2">em</text:span></text:p>
          </draw:text-box>
        </draw:frame>
        <draw:frame draw:style-name="gr2" draw:text-style-name="P3" draw:layer="layout" svg:width="4.455cm" svg:height="0.179cm" svg:x="14.016cm" svg:y="13.714cm">
          <draw:text-box>
            <text:p text:style-name="P2"><text:span text:style-name="T2">veíc. oficial, dias 24 e 27/01/2025, desloc. p/ cidades descritas</text:span></text:p>
          </draw:text-box>
        </draw:frame>
        <draw:frame draw:style-name="gr2" draw:text-style-name="P3" draw:layer="layout" svg:width="1.62cm" svg:height="0.179cm" svg:x="14.016cm" svg:y="13.918cm">
          <draw:text-box>
            <text:p text:style-name="P2"><text:span text:style-name="T2">no respectivo PROAD,</text:span></text:p>
          </draw:text-box>
        </draw:frame>
        <draw:frame draw:style-name="gr2" draw:text-style-name="P3" draw:layer="layout" svg:width="1.594cm" svg:height="0.179cm" svg:x="15.794cm" svg:y="13.918cm">
          <draw:text-box>
            <text:p text:style-name="P2"><text:span text:style-name="T2">fazendo jus a 2 (duas)</text:span></text:p>
          </draw:text-box>
        </draw:frame>
        <draw:frame draw:style-name="gr2" draw:text-style-name="P3" draw:layer="layout" svg:width="0.994cm" svg:height="0.179cm" svg:x="17.598cm" svg:y="13.918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2.332cm" svg:height="0.179cm" svg:x="14.016cm" svg:y="14.121cm">
          <draw:text-box>
            <text:p text:style-name="P2"><text:span text:style-name="T2">conf. Port. TRT6 DG nº 13/2025.</text:span></text:p>
          </draw:text-box>
        </draw:frame>
        <draw:frame draw:style-name="gr2" draw:text-style-name="P3" draw:layer="layout" svg:width="0.753cm" svg:height="0.179cm" svg:x="18.859cm" svg:y="13.7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3.9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3.816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3.816cm">
          <draw:text-box>
            <text:p text:style-name="P2"><text:span text:style-name="T2">249,38</text:span></text:p>
          </draw:text-box>
        </draw:frame>
        <draw:frame draw:style-name="gr2" draw:text-style-name="P3" draw:layer="layout" svg:width="0.52cm" svg:height="0.179cm" svg:x="20.578cm" svg:y="13.816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3.816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3.816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3.816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3.816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3.816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3.81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3.816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3.81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3.816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3.816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3.816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3.816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3.816cm">
          <draw:text-box>
            <text:p text:style-name="P2"><text:span text:style-name="T2">186,06</text:span></text:p>
          </draw:text-box>
        </draw:frame>
        <draw:frame draw:style-name="gr2" draw:text-style-name="P3" draw:layer="layout" svg:width="0.61cm" svg:height="0.179cm" svg:x="28.037cm" svg:y="13.816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4.629cm">
          <draw:text-box>
            <text:p text:style-name="P2"><text:span text:style-name="T2">30/2025</text:span></text:p>
          </draw:text-box>
        </draw:frame>
        <draw:frame draw:style-name="gr2" draw:text-style-name="P3" draw:layer="layout" svg:width="3.077cm" svg:height="0.179cm" svg:x="2.629cm" svg:y="14.629cm">
          <draw:text-box>
            <text:p text:style-name="P2"><text:span text:style-name="T2">FLAVIA MENDONCA DE VASCONCELOS</text:span></text:p>
          </draw:text-box>
        </draw:frame>
        <draw:frame draw:style-name="gr2" draw:text-style-name="P3" draw:layer="layout" svg:width="1.513cm" svg:height="0.179cm" svg:x="6.464cm" svg:y="14.629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7cm" svg:height="0.179cm" svg:x="9.419cm" svg:y="14.6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10.655cm" svg:y="14.62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2.052cm" svg:y="14.629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034cm" svg:y="14.629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637cm" svg:height="0.179cm" svg:x="14.016cm" svg:y="14.324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2.426cm" svg:height="0.179cm" svg:x="14.736cm" svg:y="14.324cm">
          <draw:text-box>
            <text:p text:style-name="P2"><text:span text:style-name="T2">atividades constantes do Proad n.</text:span></text:p>
          </draw:text-box>
        </draw:frame>
        <draw:frame draw:style-name="gr2" draw:text-style-name="P3" draw:layer="layout" svg:width="0.807cm" svg:height="0.179cm" svg:x="17.462cm" svg:y="14.324cm">
          <draw:text-box>
            <text:p text:style-name="P2"><text:span text:style-name="T2">1367/2025,</text:span></text:p>
          </draw:text-box>
        </draw:frame>
        <draw:frame draw:style-name="gr2" draw:text-style-name="P3" draw:layer="layout" svg:width="0.225cm" svg:height="0.179cm" svg:x="18.385cm" svg:y="14.324cm">
          <draw:text-box>
            <text:p text:style-name="P2"><text:span text:style-name="T2">em</text:span></text:p>
          </draw:text-box>
        </draw:frame>
        <draw:frame draw:style-name="gr2" draw:text-style-name="P3" draw:layer="layout" svg:width="4.455cm" svg:height="0.179cm" svg:x="14.016cm" svg:y="14.527cm">
          <draw:text-box>
            <text:p text:style-name="P2"><text:span text:style-name="T2">veíc. oficial, dias 24 e 27/01/2025, desloc. p/ cidades descritas</text:span></text:p>
          </draw:text-box>
        </draw:frame>
        <draw:frame draw:style-name="gr2" draw:text-style-name="P3" draw:layer="layout" svg:width="1.62cm" svg:height="0.179cm" svg:x="14.016cm" svg:y="14.73cm">
          <draw:text-box>
            <text:p text:style-name="P2"><text:span text:style-name="T2">no respectivo PROAD,</text:span></text:p>
          </draw:text-box>
        </draw:frame>
        <draw:frame draw:style-name="gr2" draw:text-style-name="P3" draw:layer="layout" svg:width="1.594cm" svg:height="0.179cm" svg:x="15.794cm" svg:y="14.73cm">
          <draw:text-box>
            <text:p text:style-name="P2"><text:span text:style-name="T2">fazendo jus a 2 (duas)</text:span></text:p>
          </draw:text-box>
        </draw:frame>
        <draw:frame draw:style-name="gr2" draw:text-style-name="P3" draw:layer="layout" svg:width="0.994cm" svg:height="0.179cm" svg:x="17.598cm" svg:y="14.73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2.332cm" svg:height="0.179cm" svg:x="14.016cm" svg:y="14.934cm">
          <draw:text-box>
            <text:p text:style-name="P2"><text:span text:style-name="T2">conf. Port. TRT6 DG nº 13/2025.</text:span></text:p>
          </draw:text-box>
        </draw:frame>
        <draw:frame draw:style-name="gr2" draw:text-style-name="P3" draw:layer="layout" svg:width="0.753cm" svg:height="0.179cm" svg:x="18.859cm" svg:y="14.5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4.7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095cm" svg:y="14.629cm">
          <draw:text-box>
            <text:p text:style-name="P2"><text:span text:style-name="T2">1</text:span></text:p>
          </draw:text-box>
        </draw:frame>
        <draw:frame draw:style-name="gr2" draw:text-style-name="P3" draw:layer="layout" svg:width="0.494cm" svg:height="0.179cm" svg:x="21.052cm" svg:y="14.629cm">
          <draw:text-box>
            <text:p text:style-name="P2"><text:span text:style-name="T2">249,38</text:span></text:p>
          </draw:text-box>
        </draw:frame>
        <draw:frame draw:style-name="gr2" draw:text-style-name="P3" draw:layer="layout" svg:width="0.52cm" svg:height="0.179cm" svg:x="20.578cm" svg:y="14.62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405cm" svg:height="0.179cm" svg:x="22.331cm" svg:y="14.629cm">
          <draw:text-box>
            <text:p text:style-name="P2"><text:span text:style-name="T2">63,32</text:span></text:p>
          </draw:text-box>
        </draw:frame>
        <draw:frame draw:style-name="gr2" draw:text-style-name="P3" draw:layer="layout" svg:width="0.708cm" svg:height="0.179cm" svg:x="21.679cm" svg:y="14.629cm">
          <draw:text-box>
            <text:p text:style-name="P2"><text:span text:style-name="T2">-R$ <text:s text:c="9"/></text:span></text:p>
          </draw:text-box>
        </draw:frame>
        <draw:frame draw:style-name="gr2" draw:text-style-name="P3" draw:layer="layout" svg:width="0.16cm" svg:height="0.179cm" svg:x="23.584cm" svg:y="14.629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4.62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4.629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4.62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4.629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4.62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4.629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4cm" svg:y="14.629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4.62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3cm" svg:y="14.62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494cm" svg:height="0.179cm" svg:x="28.596cm" svg:y="14.629cm">
          <draw:text-box>
            <text:p text:style-name="P2"><text:span text:style-name="T2">186,06</text:span></text:p>
          </draw:text-box>
        </draw:frame>
        <draw:frame draw:style-name="gr2" draw:text-style-name="P3" draw:layer="layout" svg:width="0.61cm" svg:height="0.179cm" svg:x="28.037cm" svg:y="14.629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583cm" svg:height="0.179cm" svg:x="0.537cm" svg:y="15.442cm">
          <draw:text-box>
            <text:p text:style-name="P2"><text:span text:style-name="T2">32/2025</text:span></text:p>
          </draw:text-box>
        </draw:frame>
        <draw:frame draw:style-name="gr2" draw:text-style-name="P3" draw:layer="layout" svg:width="2.701cm" svg:height="0.179cm" svg:x="2.629cm" svg:y="15.44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6.464cm" svg:y="15.44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9.419cm" svg:y="15.4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15.44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15.442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034cm" svg:y="15.442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4.536cm" svg:height="0.179cm" svg:x="14.016cm" svg:y="15.238cm">
          <draw:text-box>
            <text:p text:style-name="P2"><text:span text:style-name="T2">Executar atividades constantes do Proad n. 1395/2025, de 27 a</text:span></text:p>
          </draw:text-box>
        </draw:frame>
        <draw:frame draw:style-name="gr2" draw:text-style-name="P3" draw:layer="layout" svg:width="4.527cm" svg:height="0.179cm" svg:x="14.016cm" svg:y="15.442cm">
          <draw:text-box>
            <text:p text:style-name="P2"><text:span text:style-name="T2">30/01/2025, desloc. para Petrolina/PE, em veíc. oficial, fazendo</text:span></text:p>
          </draw:text-box>
        </draw:frame>
        <draw:frame draw:style-name="gr2" draw:text-style-name="P3" draw:layer="layout" svg:width="4.495cm" svg:height="0.179cm" svg:x="14.016cm" svg:y="15.645cm">
          <draw:text-box>
            <text:p text:style-name="P2"><text:span text:style-name="T2">jus a 3,5 (três e meia) diárias, conf. Port. TRT6 DG nº 15/2025.</text:span></text:p>
          </draw:text-box>
        </draw:frame>
        <draw:frame draw:style-name="gr2" draw:text-style-name="P3" draw:layer="layout" svg:width="0.753cm" svg:height="0.179cm" svg:x="18.859cm" svg:y="15.3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5.5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028cm" svg:y="15.44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28cm" svg:height="0.179cm" svg:x="20.917cm" svg:y="15.442cm">
          <draw:text-box>
            <text:p text:style-name="P2"><text:span text:style-name="T2">1.437,62</text:span></text:p>
          </draw:text-box>
        </draw:frame>
        <draw:frame draw:style-name="gr2" draw:text-style-name="P3" draw:layer="layout" svg:width="0.386cm" svg:height="0.179cm" svg:x="20.57cm" svg:y="15.442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15.442cm">
          <draw:text-box>
            <text:p text:style-name="P2"><text:span text:style-name="T2">253,29</text:span></text:p>
          </draw:text-box>
        </draw:frame>
        <draw:frame draw:style-name="gr2" draw:text-style-name="P3" draw:layer="layout" svg:width="0.619cm" svg:height="0.179cm" svg:x="21.679cm" svg:y="15.442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15.442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5.44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5.442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5.44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5.442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5.44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5.442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5cm" svg:y="15.442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5.442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4cm" svg:y="15.442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1cm" svg:y="15.442cm">
          <draw:text-box>
            <text:p text:style-name="P2"><text:span text:style-name="T2">1.184,33</text:span></text:p>
          </draw:text-box>
        </draw:frame>
        <draw:frame draw:style-name="gr2" draw:text-style-name="P3" draw:layer="layout" svg:width="0.476cm" svg:height="0.179cm" svg:x="28.037cm" svg:y="15.442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0.583cm" svg:height="0.179cm" svg:x="0.537cm" svg:y="16.254cm">
          <draw:text-box>
            <text:p text:style-name="P2"><text:span text:style-name="T2">33/2025</text:span></text:p>
          </draw:text-box>
        </draw:frame>
        <draw:frame draw:style-name="gr2" draw:text-style-name="P3" draw:layer="layout" svg:width="2.085cm" svg:height="0.179cm" svg:x="2.629cm" svg:y="16.254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1.003cm" svg:height="0.179cm" svg:x="6.464cm" svg:y="16.153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1.369cm" svg:height="0.179cm" svg:x="7.7cm" svg:y="16.153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16cm" svg:height="0.179cm" svg:x="9.309cm" svg:y="16.153cm">
          <draw:text-box>
            <text:p text:style-name="P2"><text:span text:style-name="T2">-</text:span></text:p>
          </draw:text-box>
        </draw:frame>
        <draw:frame draw:style-name="gr2" draw:text-style-name="P3" draw:layer="layout" svg:width="1.146cm" svg:height="0.179cm" svg:x="6.464cm" svg:y="16.35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9.419cm" svg:y="16.2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0.655cm" svg:y="16.25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2.052cm" svg:y="16.254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034cm" svg:y="16.254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4.536cm" svg:height="0.179cm" svg:x="14.016cm" svg:y="16.051cm">
          <draw:text-box>
            <text:p text:style-name="P2"><text:span text:style-name="T2">Executar atividades constantes do Proad n. 1398/2025, de 27 a</text:span></text:p>
          </draw:text-box>
        </draw:frame>
        <draw:frame draw:style-name="gr2" draw:text-style-name="P3" draw:layer="layout" svg:width="4.527cm" svg:height="0.179cm" svg:x="14.016cm" svg:y="16.254cm">
          <draw:text-box>
            <text:p text:style-name="P2"><text:span text:style-name="T2">30/01/2025, desloc. para Petrolina/PE, em veíc. oficial, fazendo</text:span></text:p>
          </draw:text-box>
        </draw:frame>
        <draw:frame draw:style-name="gr2" draw:text-style-name="P3" draw:layer="layout" svg:width="4.495cm" svg:height="0.179cm" svg:x="14.016cm" svg:y="16.458cm">
          <draw:text-box>
            <text:p text:style-name="P2"><text:span text:style-name="T2">jus a 3,5 (três e meia) diárias, conf. Port. TRT6 DG nº 16/2025.</text:span></text:p>
          </draw:text-box>
        </draw:frame>
        <draw:frame draw:style-name="gr2" draw:text-style-name="P3" draw:layer="layout" svg:width="0.753cm" svg:height="0.179cm" svg:x="18.859cm" svg:y="16.1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93cm" svg:y="16.35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028cm" svg:y="16.25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628cm" svg:height="0.179cm" svg:x="20.917cm" svg:y="16.254cm">
          <draw:text-box>
            <text:p text:style-name="P2"><text:span text:style-name="T2">1.437,62</text:span></text:p>
          </draw:text-box>
        </draw:frame>
        <draw:frame draw:style-name="gr2" draw:text-style-name="P3" draw:layer="layout" svg:width="0.386cm" svg:height="0.179cm" svg:x="20.57cm" svg:y="16.254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494cm" svg:height="0.179cm" svg:x="22.237cm" svg:y="16.254cm">
          <draw:text-box>
            <text:p text:style-name="P2"><text:span text:style-name="T2">253,29</text:span></text:p>
          </draw:text-box>
        </draw:frame>
        <draw:frame draw:style-name="gr2" draw:text-style-name="P3" draw:layer="layout" svg:width="0.619cm" svg:height="0.179cm" svg:x="21.679cm" svg:y="16.254cm">
          <draw:text-box>
            <text:p text:style-name="P2"><text:span text:style-name="T2">-R$ <text:s text:c="7"/></text:span></text:p>
          </draw:text-box>
        </draw:frame>
        <draw:frame draw:style-name="gr2" draw:text-style-name="P3" draw:layer="layout" svg:width="0.16cm" svg:height="0.179cm" svg:x="23.584cm" svg:y="16.254cm">
          <draw:text-box>
            <text:p text:style-name="P2"><text:span text:style-name="T2">-</text:span></text:p>
          </draw:text-box>
        </draw:frame>
        <draw:frame draw:style-name="gr2" draw:text-style-name="P3" draw:layer="layout" svg:width="0.744cm" svg:height="0.179cm" svg:x="22.906cm" svg:y="16.25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16cm" svg:height="0.179cm" svg:x="24.718cm" svg:y="16.254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79cm" svg:x="23.99cm" svg:y="16.25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16cm" svg:height="0.179cm" svg:x="25.76cm" svg:y="16.254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5.125cm" svg:y="16.25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16cm" svg:height="0.179cm" svg:x="26.649cm" svg:y="16.254cm">
          <draw:text-box>
            <text:p text:style-name="P2"><text:span text:style-name="T2">-</text:span></text:p>
          </draw:text-box>
        </draw:frame>
        <draw:frame draw:style-name="gr2" draw:text-style-name="P3" draw:layer="layout" svg:width="0.52cm" svg:height="0.179cm" svg:x="26.175cm" svg:y="16.254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0.16cm" svg:height="0.179cm" svg:x="27.631cm" svg:y="16.254cm">
          <draw:text-box>
            <text:p text:style-name="P2"><text:span text:style-name="T2">-</text:span></text:p>
          </draw:text-box>
        </draw:frame>
        <draw:frame draw:style-name="gr2" draw:text-style-name="P3" draw:layer="layout" svg:width="0.61cm" svg:height="0.179cm" svg:x="27.064cm" svg:y="16.254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0.628cm" svg:height="0.179cm" svg:x="28.461cm" svg:y="16.254cm">
          <draw:text-box>
            <text:p text:style-name="P2"><text:span text:style-name="T2">1.184,33</text:span></text:p>
          </draw:text-box>
        </draw:frame>
        <draw:polygon draw:style-name="gr4" draw:text-style-name="P5" draw:layer="layout" svg:width="0.009cm" svg:height="15.241cm" svg:x="2.594cm" svg:y="1.507cm" svg:viewBox="0 0 10 15242" draw:points="0,0 0,15242 10,15242 10,0">
          <text:p/>
        </draw:polygon>
        <draw:polygon draw:style-name="gr4" draw:text-style-name="P5" draw:layer="layout" svg:width="0.008cm" svg:height="15.241cm" svg:x="6.43cm" svg:y="1.507cm" svg:viewBox="0 0 9 15242" draw:points="0,0 0,15242 9,15242 9,0">
          <text:p/>
        </draw:polygon>
        <draw:polygon draw:style-name="gr4" draw:text-style-name="P5" draw:layer="layout" svg:width="0.009cm" svg:height="15.241cm" svg:x="9.384cm" svg:y="1.507cm" svg:viewBox="0 0 10 15242" draw:points="0,0 0,15242 10,15242 10,0">
          <text:p/>
        </draw:polygon>
        <draw:polygon draw:style-name="gr4" draw:text-style-name="P5" draw:layer="layout" svg:width="0.008cm" svg:height="15.241cm" svg:x="10.621cm" svg:y="1.507cm" svg:viewBox="0 0 9 15242" draw:points="0,0 0,15242 9,15242 9,0">
          <text:p/>
        </draw:polygon>
        <draw:polygon draw:style-name="gr4" draw:text-style-name="P5" draw:layer="layout" svg:width="0.008cm" svg:height="15.241cm" svg:x="12.018cm" svg:y="1.507cm" svg:viewBox="0 0 9 15242" draw:points="0,0 0,15242 9,15242 9,0">
          <text:p/>
        </draw:polygon>
        <draw:polygon draw:style-name="gr4" draw:text-style-name="P5" draw:layer="layout" svg:width="0.008cm" svg:height="15.241cm" svg:x="13cm" svg:y="1.507cm" svg:viewBox="0 0 9 15242" draw:points="0,0 0,15242 9,15242 9,0">
          <text:p/>
        </draw:polygon>
        <draw:polygon draw:style-name="gr4" draw:text-style-name="P5" draw:layer="layout" svg:width="0.008cm" svg:height="15.241cm" svg:x="13.982cm" svg:y="1.507cm" svg:viewBox="0 0 9 15242" draw:points="0,0 0,15242 9,15242 9,0">
          <text:p/>
        </draw:polygon>
        <draw:polygon draw:style-name="gr4" draw:text-style-name="P5" draw:layer="layout" svg:width="0.008cm" svg:height="15.241cm" svg:x="18.639cm" svg:y="1.507cm" svg:viewBox="0 0 9 15242" draw:points="0,0 0,15242 9,15242 9,0">
          <text:p/>
        </draw:polygon>
        <draw:polygon draw:style-name="gr4" draw:text-style-name="P5" draw:layer="layout" svg:width="0.009cm" svg:height="15.241cm" svg:x="19.798cm" svg:y="1.507cm" svg:viewBox="0 0 10 15242" draw:points="0,0 0,15242 10,15242 10,0">
          <text:p/>
        </draw:polygon>
        <draw:polygon draw:style-name="gr4" draw:text-style-name="P5" draw:layer="layout" svg:width="0.008cm" svg:height="15.241cm" svg:x="20.476cm" svg:y="1.507cm" svg:viewBox="0 0 9 15242" draw:points="0,0 0,15242 9,15242 9,0">
          <text:p/>
        </draw:polygon>
        <draw:polygon draw:style-name="gr4" draw:text-style-name="P5" draw:layer="layout" svg:width="0.008cm" svg:height="15.241cm" svg:x="21.636cm" svg:y="1.507cm" svg:viewBox="0 0 9 15242" draw:points="0,0 0,15242 9,15242 9,0">
          <text:p/>
        </draw:polygon>
        <draw:polygon draw:style-name="gr4" draw:text-style-name="P5" draw:layer="layout" svg:width="0.009cm" svg:height="15.241cm" svg:x="22.821cm" svg:y="1.507cm" svg:viewBox="0 0 10 15242" draw:points="0,0 0,15242 10,15242 10,0">
          <text:p/>
        </draw:polygon>
        <draw:polygon draw:style-name="gr4" draw:text-style-name="P5" draw:layer="layout" svg:width="0.009cm" svg:height="15.241cm" svg:x="23.896cm" svg:y="1.507cm" svg:viewBox="0 0 10 15242" draw:points="0,0 0,15242 10,15242 10,0">
          <text:p/>
        </draw:polygon>
        <draw:polygon draw:style-name="gr4" draw:text-style-name="P5" draw:layer="layout" svg:width="0.008cm" svg:height="15.241cm" svg:x="25.031cm" svg:y="1.507cm" svg:viewBox="0 0 9 15242" draw:points="0,0 0,15242 9,15242 9,0">
          <text:p/>
        </draw:polygon>
        <draw:polygon draw:style-name="gr4" draw:text-style-name="P5" draw:layer="layout" svg:width="0.009cm" svg:height="15.241cm" svg:x="26.072cm" svg:y="1.507cm" svg:viewBox="0 0 10 15242" draw:points="0,0 0,15242 10,15242 10,0">
          <text:p/>
        </draw:polygon>
        <draw:polygon draw:style-name="gr4" draw:text-style-name="P5" draw:layer="layout" svg:width="0.009cm" svg:height="15.241cm" svg:x="26.961cm" svg:y="1.507cm" svg:viewBox="0 0 10 15242" draw:points="0,0 0,15242 10,15242 10,0">
          <text:p/>
        </draw:polygon>
        <draw:polygon draw:style-name="gr4" draw:text-style-name="P5" draw:layer="layout" svg:width="0.009cm" svg:height="15.241cm" svg:x="27.943cm" svg:y="1.507cm" svg:viewBox="0 0 10 15242" draw:points="0,0 0,15242 10,15242 10,0">
          <text:p/>
        </draw:polygon>
        <draw:polygon draw:style-name="gr4" draw:text-style-name="P5" draw:layer="layout" svg:width="0.008cm" svg:height="15.241cm" svg:x="29.18cm" svg:y="1.507cm" svg:viewBox="0 0 9 15242" draw:points="0,0 0,15242 9,15242 9,0">
          <text:p/>
        </draw:polygon>
        <draw:polygon draw:style-name="gr4" draw:text-style-name="P5" draw:layer="layout" svg:width="28.677cm" svg:height="0.009cm" svg:x="0.511cm" svg:y="2.514cm" svg:viewBox="0 0 28678 10" draw:points="0,0 0,10 28678,10 28678,0">
          <text:p/>
        </draw:polygon>
        <draw:polygon draw:style-name="gr4" draw:text-style-name="P5" draw:layer="layout" svg:width="28.677cm" svg:height="0.008cm" svg:x="0.511cm" svg:y="3.327cm" svg:viewBox="0 0 28678 9" draw:points="0,0 0,9 28678,9 28678,0">
          <text:p/>
        </draw:polygon>
        <draw:polygon draw:style-name="gr4" draw:text-style-name="P5" draw:layer="layout" svg:width="28.677cm" svg:height="0.008cm" svg:x="0.511cm" svg:y="4.343cm" svg:viewBox="0 0 28678 9" draw:points="0,0 0,9 28678,9 28678,0">
          <text:p/>
        </draw:polygon>
        <draw:polygon draw:style-name="gr4" draw:text-style-name="P5" draw:layer="layout" svg:width="28.677cm" svg:height="0.008cm" svg:x="0.511cm" svg:y="5.359cm" svg:viewBox="0 0 28678 9" draw:points="0,0 0,9 28678,9 28678,0">
          <text:p/>
        </draw:polygon>
        <draw:polygon draw:style-name="gr4" draw:text-style-name="P5" draw:layer="layout" svg:width="28.677cm" svg:height="0.008cm" svg:x="0.511cm" svg:y="6.375cm" svg:viewBox="0 0 28678 9" draw:points="0,0 0,9 28678,9 28678,0">
          <text:p/>
        </draw:polygon>
        <draw:polygon draw:style-name="gr4" draw:text-style-name="P5" draw:layer="layout" svg:width="28.677cm" svg:height="0.008cm" svg:x="0.511cm" svg:y="7.391cm" svg:viewBox="0 0 28678 9" draw:points="0,0 0,9 28678,9 28678,0">
          <text:p/>
        </draw:polygon>
        <draw:polygon draw:style-name="gr4" draw:text-style-name="P5" draw:layer="layout" svg:width="28.677cm" svg:height="0.008cm" svg:x="0.511cm" svg:y="8.407cm" svg:viewBox="0 0 28678 9" draw:points="0,0 0,9 28678,9 28678,0">
          <text:p/>
        </draw:polygon>
        <draw:polygon draw:style-name="gr4" draw:text-style-name="P5" draw:layer="layout" svg:width="28.677cm" svg:height="0.008cm" svg:x="0.511cm" svg:y="9.423cm" svg:viewBox="0 0 28678 9" draw:points="0,0 0,9 28678,9 28678,0">
          <text:p/>
        </draw:polygon>
        <draw:polygon draw:style-name="gr4" draw:text-style-name="P5" draw:layer="layout" svg:width="28.677cm" svg:height="0.008cm" svg:x="0.511cm" svg:y="10.439cm" svg:viewBox="0 0 28678 9" draw:points="0,0 0,9 28678,9 28678,0">
          <text:p/>
        </draw:polygon>
        <draw:polygon draw:style-name="gr4" draw:text-style-name="P5" draw:layer="layout" svg:width="28.677cm" svg:height="0.008cm" svg:x="0.511cm" svg:y="11.455cm" svg:viewBox="0 0 28678 9" draw:points="0,0 0,9 28678,9 28678,0">
          <text:p/>
        </draw:polygon>
        <draw:polygon draw:style-name="gr4" draw:text-style-name="P5" draw:layer="layout" svg:width="28.677cm" svg:height="0.008cm" svg:x="0.511cm" svg:y="12.268cm" svg:viewBox="0 0 28678 9" draw:points="0,0 0,9 28678,9 28678,0">
          <text:p/>
        </draw:polygon>
        <draw:polygon draw:style-name="gr4" draw:text-style-name="P5" draw:layer="layout" svg:width="28.677cm" svg:height="0.009cm" svg:x="0.511cm" svg:y="12.877cm" svg:viewBox="0 0 28678 10" draw:points="0,0 0,10 28678,10 28678,0">
          <text:p/>
        </draw:polygon>
        <draw:polygon draw:style-name="gr4" draw:text-style-name="P5" draw:layer="layout" svg:width="28.677cm" svg:height="0.008cm" svg:x="0.511cm" svg:y="13.487cm" svg:viewBox="0 0 28678 9" draw:points="0,0 0,9 28678,9 28678,0">
          <text:p/>
        </draw:polygon>
        <draw:polygon draw:style-name="gr4" draw:text-style-name="P5" draw:layer="layout" svg:width="28.677cm" svg:height="0.008cm" svg:x="0.511cm" svg:y="14.3cm" svg:viewBox="0 0 28678 9" draw:points="0,0 0,9 28678,9 28678,0">
          <text:p/>
        </draw:polygon>
        <draw:polygon draw:style-name="gr4" draw:text-style-name="P5" draw:layer="layout" svg:width="28.677cm" svg:height="0.009cm" svg:x="0.511cm" svg:y="15.113cm" svg:viewBox="0 0 28678 10" draw:points="0,0 0,10 28678,10 28678,0">
          <text:p/>
        </draw:polygon>
        <draw:polygon draw:style-name="gr4" draw:text-style-name="P5" draw:layer="layout" svg:width="28.677cm" svg:height="0.009cm" svg:x="0.511cm" svg:y="15.925cm" svg:viewBox="0 0 28678 10" draw:points="0,0 0,10 28678,10 28678,0">
          <text:p/>
        </draw:polygon>
        <draw:polygon draw:style-name="gr4" draw:text-style-name="P5" draw:layer="layout" svg:width="28.677cm" svg:height="0.009cm" svg:x="0.511cm" svg:y="16.738cm" svg:viewBox="0 0 28678 10" draw:points="0,0 0,10 28678,10 28678,0">
          <text:p/>
        </draw:polygon>
        <draw:polygon draw:style-name="gr4" draw:text-style-name="P5" draw:layer="layout" svg:width="28.685cm" svg:height="0.009cm" svg:x="0.503cm" svg:y="1.498cm" svg:viewBox="0 0 28686 10" draw:points="0,0 0,10 28686,10 28686,0">
          <text:p/>
        </draw:polygon>
        <draw:polygon draw:style-name="gr4" draw:text-style-name="P5" draw:layer="layout" svg:width="0.008cm" svg:height="15.249cm" svg:x="0.503cm" svg:y="1.498cm" svg:viewBox="0 0 9 15250" draw:points="0,0 0,15250 9,15250 9,0">
          <text:p/>
        </draw:polygon>
        <draw:polygon draw:style-name="gr4" draw:text-style-name="P5" draw:layer="layout" svg:width="28.685cm" svg:height="0.009cm" svg:x="0.503cm" svg:y="16.738cm" svg:viewBox="0 0 28686 10" draw:points="0,0 0,10 28686,10 28686,0">
          <text:p/>
        </draw:polygon>
        <draw:polygon draw:style-name="gr4" draw:text-style-name="P5" draw:layer="layout" svg:width="0.008cm" svg:height="15.249cm" svg:x="29.18cm" svg:y="1.498cm" svg:viewBox="0 0 9 15250" draw:points="0,0 0,15250 9,15250 9,0">
          <text:p/>
        </draw:polygon>
        <draw:frame draw:style-name="gr2" draw:text-style-name="P3" draw:layer="layout" svg:width="0.476cm" svg:height="0.179cm" svg:x="28.037cm" svg:y="16.254cm">
          <draw:text-box>
            <text:p text:style-name="P2"><text:span text:style-name="T2">R$ <text:s text:c="5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64"/>
    <meta:generator>LibreOffice/24.8.4.2$Windows_X86_64 LibreOffice_project/bb3cfa12c7b1bf994ecc5649a80400d06cd71002</meta:generator>
  </office:meta>
</office:document-meta>
</file>