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bfbfb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bfbfb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4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4.80000019073486pt" fo:font-weight="bold" style:font-name-asian="Helvetica" style:font-size-asian="4.80000019073486pt" style:font-weight-asian="bold" style:font-name-complex="Helvetica" style:font-size-complex="4.80000019073486pt" style:font-weight-complex="bold"/>
    </style:style>
    <style:style style:name="T2" style:family="text">
      <style:text-properties fo:color="#000000" loext:opacity="100%" style:font-name="Helvetica" fo:font-size="4.80000019073486pt" fo:font-weight="normal" style:font-name-asian="Helvetica" style:font-size-asian="4.80000019073486pt" style:font-weight-asian="normal" style:font-name-complex="Helvetica" style:font-size-complex="4.8000001907348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6.221cm" svg:height="0.44cm" svg:x="1.011cm" svg:y="1.515cm" svg:viewBox="0 0 26222 441" draw:points="0,0 26222,0 26222,441 0,441">
          <text:p/>
        </draw:polygon>
        <draw:frame draw:style-name="gr2" draw:text-style-name="P3" draw:layer="layout" svg:width="0.996cm" svg:height="0.187cm" svg:x="1.054cm" svg:y="1.633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72cm" svg:height="0.187cm" svg:x="3.365cm" svg:y="1.633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91cm" svg:height="0.187cm" svg:x="5.871cm" svg:y="1.633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95cm" svg:height="0.187cm" svg:x="7.387cm" svg:y="1.633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623cm" svg:height="0.187cm" svg:x="8.513cm" svg:y="1.633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67cm" svg:height="0.187cm" svg:x="9.563cm" svg:y="1.633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529cm" svg:height="0.187cm" svg:x="10.579cm" svg:y="1.633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548cm" svg:height="0.187cm" svg:x="13.72cm" svg:y="1.633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0.406cm" svg:height="0.187cm" svg:x="17.115cm" svg:y="1.523cm">
          <draw:text-box>
            <text:p text:style-name="P2"><text:span text:style-name="T1">Tipo </text:span></text:p>
          </draw:text-box>
        </draw:frame>
        <draw:frame draw:style-name="gr2" draw:text-style-name="P3" draw:layer="layout" svg:width="0.886cm" svg:height="0.187cm" svg:x="16.844cm" svg:y="1.752cm">
          <draw:text-box>
            <text:p text:style-name="P2"><text:span text:style-name="T1">Transporte</text:span></text:p>
          </draw:text-box>
        </draw:frame>
        <draw:frame draw:style-name="gr2" draw:text-style-name="P3" draw:layer="layout" svg:width="1.861cm" svg:height="0.187cm" svg:x="17.979cm" svg:y="1.633cm">
          <draw:text-box>
            <text:p text:style-name="P2"><text:span text:style-name="T1">Nº Diárias Total Diárias</text:span></text:p>
          </draw:text-box>
        </draw:frame>
        <draw:frame draw:style-name="gr2" draw:text-style-name="P3" draw:layer="layout" svg:width="0.868cm" svg:height="0.187cm" svg:x="20.011cm" svg:y="1.633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971cm" svg:height="0.187cm" svg:x="21.044cm" svg:y="1.633cm">
          <draw:text-box>
            <text:p text:style-name="P2"><text:span text:style-name="T1">Adic Desloc</text:span></text:p>
          </draw:text-box>
        </draw:frame>
        <draw:frame draw:style-name="gr2" draw:text-style-name="P3" draw:layer="layout" svg:width="0.84cm" svg:height="0.187cm" svg:x="22.153cm" svg:y="1.633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962cm" svg:height="0.187cm" svg:x="23.152cm" svg:y="1.523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567cm" svg:height="0.187cm" svg:x="23.313cm" svg:y="1.752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576cm" svg:height="0.187cm" svg:x="24.371cm" svg:y="1.523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661cm" svg:height="0.187cm" svg:x="24.303cm" svg:y="1.752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73cm" svg:height="0.187cm" svg:x="25.446cm" svg:y="1.523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58cm" svg:height="0.187cm" svg:x="25.235cm" svg:y="1.752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454cm" svg:height="0.187cm" svg:x="26.505cm" svg:y="1.523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699cm" svg:height="0.187cm" svg:x="26.361cm" svg:y="1.752cm">
          <draw:text-box>
            <text:p text:style-name="P2"><text:span text:style-name="T1">Despesa</text:span></text:p>
          </draw:text-box>
        </draw:frame>
        <draw:frame draw:style-name="gr2" draw:text-style-name="P3" draw:layer="layout" svg:width="0.859cm" svg:height="0.187cm" svg:x="1.037cm" svg:y="2.082cm">
          <draw:text-box>
            <text:p text:style-name="P2"><text:span text:style-name="T2">838/2025-2</text:span></text:p>
          </draw:text-box>
        </draw:frame>
        <draw:frame draw:style-name="gr2" draw:text-style-name="P3" draw:layer="layout" svg:width="2.862cm" svg:height="0.187cm" svg:x="2.129cm" svg:y="2.082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479cm" svg:height="0.187cm" svg:x="5.135cm" svg:y="2.08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5cm" svg:height="0.187cm" svg:x="7.167cm" svg:y="2.0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187cm" svg:x="8.259cm" svg:y="2.082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744cm" svg:height="0.187cm" svg:x="9.453cm" svg:y="2.082cm">
          <draw:text-box>
            <text:p text:style-name="P2"><text:span text:style-name="T2">08/12/2025 12/12/2025</text:span></text:p>
          </draw:text-box>
        </draw:frame>
        <draw:frame draw:style-name="gr2" draw:text-style-name="P3" draw:layer="layout" svg:width="1.499cm" svg:height="0.187cm" svg:x="11.349cm" svg:y="1.972cm">
          <draw:text-box>
            <text:p text:style-name="P2"><text:span text:style-name="T2">Devolução de diária</text:span></text:p>
          </draw:text-box>
        </draw:frame>
        <draw:frame draw:style-name="gr2" draw:text-style-name="P3" draw:layer="layout" svg:width="0.792cm" svg:height="0.187cm" svg:x="16.929cm" svg:y="1.97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75cm" svg:height="0.187cm" svg:x="16.768cm" svg:y="2.19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332cm" svg:height="0.187cm" svg:x="18.199cm" svg:y="2.082cm">
          <draw:text-box>
            <text:p text:style-name="P2"><text:span text:style-name="T2">5,00</text:span></text:p>
          </draw:text-box>
        </draw:frame>
        <draw:frame draw:style-name="gr2" draw:text-style-name="P3" draw:layer="layout" svg:width="0.981cm" svg:height="0.187cm" svg:x="18.885cm" svg:y="2.082cm">
          <draw:text-box>
            <text:p text:style-name="P2"><text:span text:style-name="T2">-R$ 1.970,55</text:span></text:p>
          </draw:text-box>
        </draw:frame>
        <draw:frame draw:style-name="gr2" draw:text-style-name="P3" draw:layer="layout" svg:width="0.783cm" svg:height="0.187cm" svg:x="20.163cm" svg:y="2.082cm">
          <draw:text-box>
            <text:p text:style-name="P2"><text:span text:style-name="T2">R$ 324,44</text:span></text:p>
          </draw:text-box>
        </draw:frame>
        <draw:frame draw:style-name="gr2" draw:text-style-name="P3" draw:layer="layout" svg:width="0.595cm" svg:height="0.187cm" svg:x="21.425cm" svg:y="2.08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2.08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2.08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2.591cm" svg:height="0.187cm" svg:x="24.515cm" svg:y="2.082cm">
          <draw:text-box>
            <text:p text:style-name="P2"><text:span text:style-name="T2">R$ 0,00 R$ 1.646,11 -R$ 1.646,11</text:span></text:p>
          </draw:text-box>
        </draw:frame>
        <draw:frame draw:style-name="gr2" draw:text-style-name="P3" draw:layer="layout" svg:width="0.859cm" svg:height="0.187cm" svg:x="1.037cm" svg:y="2.522cm">
          <draw:text-box>
            <text:p text:style-name="P2"><text:span text:style-name="T2">838/2025-2</text:span></text:p>
          </draw:text-box>
        </draw:frame>
        <draw:frame draw:style-name="gr2" draw:text-style-name="P3" draw:layer="layout" svg:width="2.862cm" svg:height="0.187cm" svg:x="2.129cm" svg:y="2.522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479cm" svg:height="0.187cm" svg:x="5.135cm" svg:y="2.52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5cm" svg:height="0.187cm" svg:x="7.167cm" svg:y="2.5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187cm" svg:x="8.259cm" svg:y="2.522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744cm" svg:height="0.187cm" svg:x="9.453cm" svg:y="2.522cm">
          <draw:text-box>
            <text:p text:style-name="P2"><text:span text:style-name="T2">14/12/2025 18/12/2025</text:span></text:p>
          </draw:text-box>
        </draw:frame>
        <draw:frame draw:style-name="gr2" draw:text-style-name="P3" draw:layer="layout" svg:width="1.499cm" svg:height="0.187cm" svg:x="11.349cm" svg:y="2.412cm">
          <draw:text-box>
            <text:p text:style-name="P2"><text:span text:style-name="T2">Devolução de diária</text:span></text:p>
          </draw:text-box>
        </draw:frame>
        <draw:frame draw:style-name="gr2" draw:text-style-name="P3" draw:layer="layout" svg:width="0.792cm" svg:height="0.187cm" svg:x="16.929cm" svg:y="2.41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75cm" svg:height="0.187cm" svg:x="16.768cm" svg:y="2.63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332cm" svg:height="0.187cm" svg:x="18.199cm" svg:y="2.522cm">
          <draw:text-box>
            <text:p text:style-name="P2"><text:span text:style-name="T2">5,00</text:span></text:p>
          </draw:text-box>
        </draw:frame>
        <draw:frame draw:style-name="gr2" draw:text-style-name="P3" draw:layer="layout" svg:width="0.981cm" svg:height="0.187cm" svg:x="18.885cm" svg:y="2.522cm">
          <draw:text-box>
            <text:p text:style-name="P2"><text:span text:style-name="T2">-R$ 1.970,55</text:span></text:p>
          </draw:text-box>
        </draw:frame>
        <draw:frame draw:style-name="gr2" draw:text-style-name="P3" draw:layer="layout" svg:width="0.783cm" svg:height="0.187cm" svg:x="20.163cm" svg:y="2.522cm">
          <draw:text-box>
            <text:p text:style-name="P2"><text:span text:style-name="T2">R$ 324,44</text:span></text:p>
          </draw:text-box>
        </draw:frame>
        <draw:frame draw:style-name="gr2" draw:text-style-name="P3" draw:layer="layout" svg:width="0.595cm" svg:height="0.187cm" svg:x="21.425cm" svg:y="2.52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2.52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2.52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2.591cm" svg:height="0.187cm" svg:x="24.515cm" svg:y="2.522cm">
          <draw:text-box>
            <text:p text:style-name="P2"><text:span text:style-name="T2">R$ 0,00 R$ 1.646,11 -R$ 1.646,11</text:span></text:p>
          </draw:text-box>
        </draw:frame>
        <draw:frame draw:style-name="gr2" draw:text-style-name="P3" draw:layer="layout" svg:width="0.708cm" svg:height="0.187cm" svg:x="1.037cm" svg:y="3.183cm">
          <draw:text-box>
            <text:p text:style-name="P2"><text:span text:style-name="T2">861/2025</text:span></text:p>
          </draw:text-box>
        </draw:frame>
        <draw:frame draw:style-name="gr2" draw:text-style-name="P3" draw:layer="layout" svg:width="2.712cm" svg:height="0.187cm" svg:x="2.129cm" svg:y="3.073cm">
          <draw:text-box>
            <text:p text:style-name="P2"><text:span text:style-name="T2">MATHEUS BARRETO CAMPELLO </text:span></text:p>
          </draw:text-box>
        </draw:frame>
        <draw:frame draw:style-name="gr2" draw:text-style-name="P3" draw:layer="layout" svg:width="0.529cm" svg:height="0.187cm" svg:x="2.129cm" svg:y="3.293cm">
          <draw:text-box>
            <text:p text:style-name="P2"><text:span text:style-name="T2">BIONE</text:span></text:p>
          </draw:text-box>
        </draw:frame>
        <draw:frame draw:style-name="gr2" draw:text-style-name="P3" draw:layer="layout" svg:width="1.48cm" svg:height="0.187cm" svg:x="5.135cm" svg:y="3.183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1.771cm" svg:height="0.187cm" svg:x="7.167cm" svg:y="3.183cm">
          <draw:text-box>
            <text:p text:style-name="P2"><text:span text:style-name="T2">São Luís/MA Recife/PE</text:span></text:p>
          </draw:text-box>
        </draw:frame>
        <draw:frame draw:style-name="gr2" draw:text-style-name="P3" draw:layer="layout" svg:width="1.744cm" svg:height="0.187cm" svg:x="9.453cm" svg:y="3.183cm">
          <draw:text-box>
            <text:p text:style-name="P2"><text:span text:style-name="T2">14/01/2026 15/01/2026</text:span></text:p>
          </draw:text-box>
        </draw:frame>
        <draw:frame draw:style-name="gr2" draw:text-style-name="P3" draw:layer="layout" svg:width="0.651cm" svg:height="0.187cm" svg:x="11.349cm" svg:y="2.852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3.41cm" svg:height="0.187cm" svg:x="12.103cm" svg:y="2.852cm">
          <draw:text-box>
            <text:p text:style-name="P2"><text:span text:style-name="T2">a oficina intitulada Utilizando IA para adequar</text:span></text:p>
          </draw:text-box>
        </draw:frame>
        <draw:frame draw:style-name="gr2" draw:text-style-name="P3" draw:layer="layout" svg:width="0.736cm" svg:height="0.187cm" svg:x="15.879cm" svg:y="2.852cm">
          <draw:text-box>
            <text:p text:style-name="P2"><text:span text:style-name="T2">minutas e</text:span></text:p>
          </draw:text-box>
        </draw:frame>
        <draw:frame draw:style-name="gr2" draw:text-style-name="P3" draw:layer="layout" svg:width="2.515cm" svg:height="0.187cm" svg:x="11.349cm" svg:y="3.073cm">
          <draw:text-box>
            <text:p text:style-name="P2"><text:span text:style-name="T2">precedentes obrigatórios do TST,</text:span></text:p>
          </draw:text-box>
        </draw:frame>
        <draw:frame draw:style-name="gr2" draw:text-style-name="P3" draw:layer="layout" svg:width="1.207cm" svg:height="0.187cm" svg:x="14.058cm" svg:y="3.073cm">
          <draw:text-box>
            <text:p text:style-name="P2"><text:span text:style-name="T2">dentro da progr.</text:span></text:p>
          </draw:text-box>
        </draw:frame>
        <draw:frame draw:style-name="gr2" draw:text-style-name="P3" draw:layer="layout" svg:width="1.147cm" svg:height="0.187cm" svg:x="15.43cm" svg:y="3.073cm">
          <draw:text-box>
            <text:p text:style-name="P2"><text:span text:style-name="T2">da 16ª Jornada</text:span></text:p>
          </draw:text-box>
        </draw:frame>
        <draw:frame draw:style-name="gr2" draw:text-style-name="P3" draw:layer="layout" svg:width="0.322cm" svg:height="0.187cm" svg:x="11.349cm" svg:y="3.293cm">
          <draw:text-box>
            <text:p text:style-name="P2"><text:span text:style-name="T2">Inst.</text:span></text:p>
          </draw:text-box>
        </draw:frame>
        <draw:frame draw:style-name="gr2" draw:text-style-name="P3" draw:layer="layout" svg:width="0.774cm" svg:height="0.187cm" svg:x="11.73cm" svg:y="3.293cm">
          <draw:text-box>
            <text:p text:style-name="P2"><text:span text:style-name="T2">da Ejud-6,</text:span></text:p>
          </draw:text-box>
        </draw:frame>
        <draw:frame draw:style-name="gr2" draw:text-style-name="P3" draw:layer="layout" svg:width="1.509cm" svg:height="0.187cm" svg:x="12.56cm" svg:y="3.293cm">
          <draw:text-box>
            <text:p text:style-name="P2"><text:span text:style-name="T2">de 14 a 15.01.2026,</text:span></text:p>
          </draw:text-box>
        </draw:frame>
        <draw:frame draw:style-name="gr2" draw:text-style-name="P3" draw:layer="layout" svg:width="0.802cm" svg:height="0.187cm" svg:x="14.16cm" svg:y="3.29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1cm" svg:height="0.187cm" svg:x="15.024cm" svg:y="3.29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168cm" svg:height="0.187cm" svg:x="15.582cm" svg:y="3.293cm">
          <draw:text-box>
            <text:p text:style-name="P2"><text:span text:style-name="T2">p/</text:span></text:p>
          </draw:text-box>
        </draw:frame>
        <draw:frame draw:style-name="gr2" draw:text-style-name="P3" draw:layer="layout" svg:width="0.529cm" svg:height="0.187cm" svg:x="15.786cm" svg:y="3.293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0.275cm" svg:height="0.187cm" svg:x="16.37cm" svg:y="3.293cm">
          <draw:text-box>
            <text:p text:style-name="P2"><text:span text:style-name="T2">faz.</text:span></text:p>
          </draw:text-box>
        </draw:frame>
        <draw:frame draw:style-name="gr2" draw:text-style-name="P3" draw:layer="layout" svg:width="4.676cm" svg:height="0.187cm" svg:x="11.349cm" svg:y="3.513cm">
          <draw:text-box>
            <text:p text:style-name="P2"><text:span text:style-name="T2">jus a 1,5 diária, bem como 1 AD, conf. PORT DG Nº 620/2025</text:span></text:p>
          </draw:text-box>
        </draw:frame>
        <draw:frame draw:style-name="gr2" draw:text-style-name="P3" draw:layer="layout" svg:width="0.595cm" svg:height="0.187cm" svg:x="16.996cm" svg:y="3.18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8.199cm" svg:y="3.183cm">
          <draw:text-box>
            <text:p text:style-name="P2"><text:span text:style-name="T2">1,50</text:span></text:p>
          </draw:text-box>
        </draw:frame>
        <draw:frame draw:style-name="gr2" draw:text-style-name="P3" draw:layer="layout" svg:width="1.951cm" svg:height="0.187cm" svg:x="18.944cm" svg:y="3.183cm">
          <draw:text-box>
            <text:p text:style-name="P2"><text:span text:style-name="T2">R$ 2.086,47 -R$ 1.107,20</text:span></text:p>
          </draw:text-box>
        </draw:frame>
        <draw:frame draw:style-name="gr2" draw:text-style-name="P3" draw:layer="layout" svg:width="0.783cm" svg:height="0.187cm" svg:x="21.238cm" svg:y="3.183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783cm" svg:height="0.187cm" svg:x="22.263cm" svg:y="3.183cm">
          <draw:text-box>
            <text:p text:style-name="P2"><text:span text:style-name="T2">R$ 941,29</text:span></text:p>
          </draw:text-box>
        </draw:frame>
        <draw:frame draw:style-name="gr2" draw:text-style-name="P3" draw:layer="layout" svg:width="0.595cm" svg:height="0.187cm" svg:x="23.49cm" svg:y="3.18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3.18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3.18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84cm" svg:y="3.183cm">
          <draw:text-box>
            <text:p text:style-name="P2"><text:span text:style-name="T2">R$ 2.600,59</text:span></text:p>
          </draw:text-box>
        </draw:frame>
        <draw:frame draw:style-name="gr2" draw:text-style-name="P3" draw:layer="layout" svg:width="0.708cm" svg:height="0.187cm" svg:x="1.037cm" svg:y="4.063cm">
          <draw:text-box>
            <text:p text:style-name="P2"><text:span text:style-name="T2">869/2025</text:span></text:p>
          </draw:text-box>
        </draw:frame>
        <draw:frame draw:style-name="gr2" draw:text-style-name="P3" draw:layer="layout" svg:width="2.853cm" svg:height="0.187cm" svg:x="2.129cm" svg:y="4.063cm">
          <draw:text-box>
            <text:p text:style-name="P2"><text:span text:style-name="T2">CARLA JANAINA MOURA LACERDA</text:span></text:p>
          </draw:text-box>
        </draw:frame>
        <draw:frame draw:style-name="gr2" draw:text-style-name="P3" draw:layer="layout" svg:width="1.903cm" svg:height="0.187cm" svg:x="5.135cm" svg:y="4.063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953cm" svg:height="0.187cm" svg:x="7.167cm" svg:y="4.063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755cm" svg:height="0.187cm" svg:x="8.259cm" svg:y="4.0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744cm" svg:height="0.187cm" svg:x="9.453cm" svg:y="4.063cm">
          <draw:text-box>
            <text:p text:style-name="P2"><text:span text:style-name="T2">11/01/2026 17/01/2026</text:span></text:p>
          </draw:text-box>
        </draw:frame>
        <draw:frame draw:style-name="gr2" draw:text-style-name="P3" draw:layer="layout" svg:width="0.764cm" svg:height="0.187cm" svg:x="11.349cm" svg:y="3.733cm">
          <draw:text-box>
            <text:p text:style-name="P2"><text:span text:style-name="T2">Participar,</text:span></text:p>
          </draw:text-box>
        </draw:frame>
        <draw:frame draw:style-name="gr2" draw:text-style-name="P3" draw:layer="layout" svg:width="0.924cm" svg:height="0.187cm" svg:x="12.204cm" svg:y="3.733cm">
          <draw:text-box>
            <text:p text:style-name="P2"><text:span text:style-name="T2">como aluna,</text:span></text:p>
          </draw:text-box>
        </draw:frame>
        <draw:frame draw:style-name="gr2" draw:text-style-name="P3" draw:layer="layout" svg:width="2.089cm" svg:height="0.187cm" svg:x="13.229cm" svg:y="3.733cm">
          <draw:text-box>
            <text:p text:style-name="P2"><text:span text:style-name="T2">da 16ª Jornada Institucional</text:span></text:p>
          </draw:text-box>
        </draw:frame>
        <draw:frame draw:style-name="gr2" draw:text-style-name="P3" draw:layer="layout" svg:width="0.774cm" svg:height="0.187cm" svg:x="15.481cm" svg:y="3.733cm">
          <draw:text-box>
            <text:p text:style-name="P2"><text:span text:style-name="T2">da Ejud-6,</text:span></text:p>
          </draw:text-box>
        </draw:frame>
        <draw:frame draw:style-name="gr2" draw:text-style-name="P3" draw:layer="layout" svg:width="0.285cm" svg:height="0.187cm" svg:x="16.37cm" svg:y="3.733cm">
          <draw:text-box>
            <text:p text:style-name="P2"><text:span text:style-name="T2">que</text:span></text:p>
          </draw:text-box>
        </draw:frame>
        <draw:frame draw:style-name="gr2" draw:text-style-name="P3" draw:layer="layout" svg:width="0.633cm" svg:height="0.187cm" svg:x="11.349cm" svg:y="3.953cm">
          <draw:text-box>
            <text:p text:style-name="P2"><text:span text:style-name="T2">ocorrerá</text:span></text:p>
          </draw:text-box>
        </draw:frame>
        <draw:frame draw:style-name="gr2" draw:text-style-name="P3" draw:layer="layout" svg:width="0.19cm" svg:height="0.187cm" svg:x="12.204cm" svg:y="3.953cm">
          <draw:text-box>
            <text:p text:style-name="P2"><text:span text:style-name="T2">no</text:span></text:p>
          </draw:text-box>
        </draw:frame>
        <draw:frame draw:style-name="gr2" draw:text-style-name="P3" draw:layer="layout" svg:width="0.67cm" svg:height="0.187cm" svg:x="12.602cm" svg:y="3.953cm">
          <draw:text-box>
            <text:p text:style-name="P2"><text:span text:style-name="T2">Auditório</text:span></text:p>
          </draw:text-box>
        </draw:frame>
        <draw:frame draw:style-name="gr2" draw:text-style-name="P3" draw:layer="layout" svg:width="1.31cm" svg:height="0.187cm" svg:x="13.474cm" svg:y="3.953cm">
          <draw:text-box>
            <text:p text:style-name="P2"><text:span text:style-name="T2">Desembargadora</text:span></text:p>
          </draw:text-box>
        </draw:frame>
        <draw:frame draw:style-name="gr2" draw:text-style-name="P3" draw:layer="layout" svg:width="0.425cm" svg:height="0.187cm" svg:x="14.99cm" svg:y="3.953cm">
          <draw:text-box>
            <text:p text:style-name="P2"><text:span text:style-name="T2">Maria</text:span></text:p>
          </draw:text-box>
        </draw:frame>
        <draw:frame draw:style-name="gr2" draw:text-style-name="P3" draw:layer="layout" svg:width="0.19cm" svg:height="0.187cm" svg:x="15.642cm" svg:y="3.953cm">
          <draw:text-box>
            <text:p text:style-name="P2"><text:span text:style-name="T2">do</text:span></text:p>
          </draw:text-box>
        </draw:frame>
        <draw:frame draw:style-name="gr2" draw:text-style-name="P3" draw:layer="layout" svg:width="0.595cm" svg:height="0.187cm" svg:x="16.048cm" svg:y="3.953cm">
          <draw:text-box>
            <text:p text:style-name="P2"><text:span text:style-name="T2">Socorro</text:span></text:p>
          </draw:text-box>
        </draw:frame>
        <draw:frame draw:style-name="gr2" draw:text-style-name="P3" draw:layer="layout" svg:width="1.047cm" svg:height="0.187cm" svg:x="11.349cm" svg:y="4.173cm">
          <draw:text-box>
            <text:p text:style-name="P2"><text:span text:style-name="T2">Emerenciano,</text:span></text:p>
          </draw:text-box>
        </draw:frame>
        <draw:frame draw:style-name="gr2" draw:text-style-name="P3" draw:layer="layout" svg:width="0.727cm" svg:height="0.187cm" svg:x="12.424cm" svg:y="4.173cm">
          <draw:text-box>
            <text:p text:style-name="P2"><text:span text:style-name="T2">desloc. p/</text:span></text:p>
          </draw:text-box>
        </draw:frame>
        <draw:frame draw:style-name="gr2" draw:text-style-name="P3" draw:layer="layout" svg:width="3.391cm" svg:height="0.187cm" svg:x="13.212cm" svg:y="4.173cm">
          <draw:text-box>
            <text:p text:style-name="P2"><text:span text:style-name="T2">Recife, de 11 a 17.01.2026, em veíc. próprio,</text:span></text:p>
          </draw:text-box>
        </draw:frame>
        <draw:frame draw:style-name="gr2" draw:text-style-name="P3" draw:layer="layout" svg:width="3.819cm" svg:height="0.187cm" svg:x="11.349cm" svg:y="4.393cm">
          <draw:text-box>
            <text:p text:style-name="P2"><text:span text:style-name="T2">faz. jus a 6,5 diárias, conf. PORT DG Nº 625/2025.</text:span></text:p>
          </draw:text-box>
        </draw:frame>
        <draw:frame draw:style-name="gr2" draw:text-style-name="P3" draw:layer="layout" svg:width="0.792cm" svg:height="0.187cm" svg:x="16.929cm" svg:y="3.95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75cm" svg:height="0.187cm" svg:x="16.768cm" svg:y="4.17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332cm" svg:height="0.187cm" svg:x="18.199cm" svg:y="4.063cm">
          <draw:text-box>
            <text:p text:style-name="P2"><text:span text:style-name="T2">6,50</text:span></text:p>
          </draw:text-box>
        </draw:frame>
        <draw:frame draw:style-name="gr2" draw:text-style-name="P3" draw:layer="layout" svg:width="0.925cm" svg:height="0.187cm" svg:x="18.944cm" svg:y="4.063cm">
          <draw:text-box>
            <text:p text:style-name="P2"><text:span text:style-name="T2">R$ 5.123,43</text:span></text:p>
          </draw:text-box>
        </draw:frame>
        <draw:frame draw:style-name="gr2" draw:text-style-name="P3" draw:layer="layout" svg:width="0.84cm" svg:height="0.187cm" svg:x="20.104cm" svg:y="4.063cm">
          <draw:text-box>
            <text:p text:style-name="P2"><text:span text:style-name="T2">-R$ 405,55</text:span></text:p>
          </draw:text-box>
        </draw:frame>
        <draw:frame draw:style-name="gr2" draw:text-style-name="P3" draw:layer="layout" svg:width="0.595cm" svg:height="0.187cm" svg:x="21.425cm" svg:y="4.06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4.06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4.06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4.06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4.06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84cm" svg:y="4.063cm">
          <draw:text-box>
            <text:p text:style-name="P2"><text:span text:style-name="T2">R$ 4.717,88</text:span></text:p>
          </draw:text-box>
        </draw:frame>
        <draw:frame draw:style-name="gr2" draw:text-style-name="P3" draw:layer="layout" svg:width="0.52cm" svg:height="0.187cm" svg:x="1.037cm" svg:y="4.944cm">
          <draw:text-box>
            <text:p text:style-name="P2"><text:span text:style-name="T2">1/2026</text:span></text:p>
          </draw:text-box>
        </draw:frame>
        <draw:frame draw:style-name="gr2" draw:text-style-name="P3" draw:layer="layout" svg:width="2.308cm" svg:height="0.187cm" svg:x="2.129cm" svg:y="4.834cm">
          <draw:text-box>
            <text:p text:style-name="P2"><text:span text:style-name="T2">ANA PAULA SILVA CAMPOS </text:span></text:p>
          </draw:text-box>
        </draw:frame>
        <draw:frame draw:style-name="gr2" draw:text-style-name="P3" draw:layer="layout" svg:width="0.802cm" svg:height="0.187cm" svg:x="2.129cm" svg:y="5.054cm">
          <draw:text-box>
            <text:p text:style-name="P2"><text:span text:style-name="T2">MISKULIN</text:span></text:p>
          </draw:text-box>
        </draw:frame>
        <draw:frame draw:style-name="gr2" draw:text-style-name="P3" draw:layer="layout" svg:width="1.48cm" svg:height="0.187cm" svg:x="5.135cm" svg:y="4.944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99cm" svg:height="0.187cm" svg:x="7.167cm" svg:y="4.834cm">
          <draw:text-box>
            <text:p text:style-name="P2"><text:span text:style-name="T2">São José do </text:span></text:p>
          </draw:text-box>
        </draw:frame>
        <draw:frame draw:style-name="gr2" draw:text-style-name="P3" draw:layer="layout" svg:width="0.981cm" svg:height="0.187cm" svg:x="7.167cm" svg:y="5.054cm">
          <draw:text-box>
            <text:p text:style-name="P2"><text:span text:style-name="T2">Rio Preto/SP</text:span></text:p>
          </draw:text-box>
        </draw:frame>
        <draw:frame draw:style-name="gr2" draw:text-style-name="P3" draw:layer="layout" svg:width="0.755cm" svg:height="0.187cm" svg:x="8.259cm" svg:y="4.9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744cm" svg:height="0.187cm" svg:x="9.453cm" svg:y="4.944cm">
          <draw:text-box>
            <text:p text:style-name="P2"><text:span text:style-name="T2">11/01/2026 14/01/2026</text:span></text:p>
          </draw:text-box>
        </draw:frame>
        <draw:frame draw:style-name="gr2" draw:text-style-name="P3" draw:layer="layout" svg:width="0.651cm" svg:height="0.187cm" svg:x="11.349cm" svg:y="4.613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4.322cm" svg:height="0.187cm" svg:x="12.077cm" svg:y="4.613cm">
          <draw:text-box>
            <text:p text:style-name="P2"><text:span text:style-name="T2">a oficina intitulada Provas Digitais com foco na análise de</text:span></text:p>
          </draw:text-box>
        </draw:frame>
        <draw:frame draw:style-name="gr2" draw:text-style-name="P3" draw:layer="layout" svg:width="1.951cm" svg:height="0.187cm" svg:x="11.349cm" svg:y="4.834cm">
          <draw:text-box>
            <text:p text:style-name="P2"><text:span text:style-name="T2">dados de Geolocalização,</text:span></text:p>
          </draw:text-box>
        </draw:frame>
        <draw:frame draw:style-name="gr2" draw:text-style-name="P3" draw:layer="layout" svg:width="2.089cm" svg:height="0.187cm" svg:x="13.407cm" svg:y="4.834cm">
          <draw:text-box>
            <text:p text:style-name="P2"><text:span text:style-name="T2">na 16ª Jornada Institucional</text:span></text:p>
          </draw:text-box>
        </draw:frame>
        <draw:frame draw:style-name="gr2" draw:text-style-name="P3" draw:layer="layout" svg:width="0.774cm" svg:height="0.187cm" svg:x="15.599cm" svg:y="4.834cm">
          <draw:text-box>
            <text:p text:style-name="P2"><text:span text:style-name="T2">da Ejud-6,</text:span></text:p>
          </draw:text-box>
        </draw:frame>
        <draw:frame draw:style-name="gr2" draw:text-style-name="P3" draw:layer="layout" svg:width="0.19cm" svg:height="0.187cm" svg:x="16.455cm" svg:y="4.834cm">
          <draw:text-box>
            <text:p text:style-name="P2"><text:span text:style-name="T2">de</text:span></text:p>
          </draw:text-box>
        </draw:frame>
        <draw:frame draw:style-name="gr2" draw:text-style-name="P3" draw:layer="layout" svg:width="1.273cm" svg:height="0.187cm" svg:x="11.349cm" svg:y="5.054cm">
          <draw:text-box>
            <text:p text:style-name="P2"><text:span text:style-name="T2">11 a 14.01.2026,</text:span></text:p>
          </draw:text-box>
        </draw:frame>
        <draw:frame draw:style-name="gr2" draw:text-style-name="P3" draw:layer="layout" svg:width="0.539cm" svg:height="0.187cm" svg:x="12.755cm" svg:y="5.05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3.364cm" svg:y="5.054cm">
          <draw:text-box>
            <text:p text:style-name="P2"><text:span text:style-name="T2">p/</text:span></text:p>
          </draw:text-box>
        </draw:frame>
        <draw:frame draw:style-name="gr2" draw:text-style-name="P3" draw:layer="layout" svg:width="0.529cm" svg:height="0.187cm" svg:x="13.584cm" svg:y="5.054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0.802cm" svg:height="0.187cm" svg:x="14.177cm" svg:y="5.054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5.066cm" svg:y="5.05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75cm" svg:height="0.187cm" svg:x="15.625cm" svg:y="5.054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642cm" svg:height="0.187cm" svg:x="15.963cm" svg:y="5.054cm">
          <draw:text-box>
            <text:p text:style-name="P2"><text:span text:style-name="T2">jus a 3,5</text:span></text:p>
          </draw:text-box>
        </draw:frame>
        <draw:frame draw:style-name="gr2" draw:text-style-name="P3" draw:layer="layout" svg:width="4.12cm" svg:height="0.187cm" svg:x="11.349cm" svg:y="5.274cm">
          <draw:text-box>
            <text:p text:style-name="P2"><text:span text:style-name="T2">diárias, bem como 1 AD, conf. PORT DG Nº 629/2025.</text:span></text:p>
          </draw:text-box>
        </draw:frame>
        <draw:frame draw:style-name="gr2" draw:text-style-name="P3" draw:layer="layout" svg:width="0.595cm" svg:height="0.187cm" svg:x="16.996cm" svg:y="4.94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8.199cm" svg:y="4.944cm">
          <draw:text-box>
            <text:p text:style-name="P2"><text:span text:style-name="T2">3,50</text:span></text:p>
          </draw:text-box>
        </draw:frame>
        <draw:frame draw:style-name="gr2" draw:text-style-name="P3" draw:layer="layout" svg:width="1.951cm" svg:height="0.187cm" svg:x="18.944cm" svg:y="4.944cm">
          <draw:text-box>
            <text:p text:style-name="P2"><text:span text:style-name="T2">R$ 4.868,43 -R$ 1.676,76</text:span></text:p>
          </draw:text-box>
        </draw:frame>
        <draw:frame draw:style-name="gr2" draw:text-style-name="P3" draw:layer="layout" svg:width="1.753cm" svg:height="0.187cm" svg:x="21.238cm" svg:y="4.944cm">
          <draw:text-box>
            <text:p text:style-name="P2"><text:span text:style-name="T2">R$ 680,03 R$ 5.525,36</text:span></text:p>
          </draw:text-box>
        </draw:frame>
        <draw:frame draw:style-name="gr2" draw:text-style-name="P3" draw:layer="layout" svg:width="0.595cm" svg:height="0.187cm" svg:x="23.49cm" svg:y="4.9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4.9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4.9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84cm" svg:y="4.944cm">
          <draw:text-box>
            <text:p text:style-name="P2"><text:span text:style-name="T2">R$ 9.397,06</text:span></text:p>
          </draw:text-box>
        </draw:frame>
        <draw:frame draw:style-name="gr2" draw:text-style-name="P3" draw:layer="layout" svg:width="0.52cm" svg:height="0.187cm" svg:x="1.037cm" svg:y="5.714cm">
          <draw:text-box>
            <text:p text:style-name="P2"><text:span text:style-name="T2">3/2026</text:span></text:p>
          </draw:text-box>
        </draw:frame>
        <draw:frame draw:style-name="gr2" draw:text-style-name="P3" draw:layer="layout" svg:width="2.458cm" svg:height="0.187cm" svg:x="2.129cm" svg:y="5.604cm">
          <draw:text-box>
            <text:p text:style-name="P2"><text:span text:style-name="T2">CASSIA BARATA DE MORAES </text:span></text:p>
          </draw:text-box>
        </draw:frame>
        <draw:frame draw:style-name="gr2" draw:text-style-name="P3" draw:layer="layout" svg:width="0.698cm" svg:height="0.187cm" svg:x="2.129cm" svg:y="5.824cm">
          <draw:text-box>
            <text:p text:style-name="P2"><text:span text:style-name="T2">SANTOS</text:span></text:p>
          </draw:text-box>
        </draw:frame>
        <draw:frame draw:style-name="gr2" draw:text-style-name="P3" draw:layer="layout" svg:width="1.903cm" svg:height="0.187cm" svg:x="5.135cm" svg:y="5.714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943cm" svg:height="0.187cm" svg:x="7.167cm" svg:y="5.71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55cm" svg:height="0.187cm" svg:x="8.259cm" svg:y="5.71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744cm" svg:height="0.187cm" svg:x="9.453cm" svg:y="5.714cm">
          <draw:text-box>
            <text:p text:style-name="P2"><text:span text:style-name="T2">12/01/2026 17/01/2026</text:span></text:p>
          </draw:text-box>
        </draw:frame>
        <draw:frame draw:style-name="gr2" draw:text-style-name="P3" draw:layer="layout" svg:width="0.764cm" svg:height="0.187cm" svg:x="11.349cm" svg:y="5.494cm">
          <draw:text-box>
            <text:p text:style-name="P2"><text:span text:style-name="T2">Participar,</text:span></text:p>
          </draw:text-box>
        </draw:frame>
        <draw:frame draw:style-name="gr2" draw:text-style-name="P3" draw:layer="layout" svg:width="4.489cm" svg:height="0.187cm" svg:x="12.17cm" svg:y="5.494cm">
          <draw:text-box>
            <text:p text:style-name="P2"><text:span text:style-name="T2">como aluna, da 16ª Jornada Institucional da Ejud-6, de 12 a</text:span></text:p>
          </draw:text-box>
        </draw:frame>
        <draw:frame draw:style-name="gr2" draw:text-style-name="P3" draw:layer="layout" svg:width="0.897cm" svg:height="0.187cm" svg:x="11.349cm" svg:y="5.714cm">
          <draw:text-box>
            <text:p text:style-name="P2"><text:span text:style-name="T2">17.01.2026,</text:span></text:p>
          </draw:text-box>
        </draw:frame>
        <draw:frame draw:style-name="gr2" draw:text-style-name="P3" draw:layer="layout" svg:width="0.539cm" svg:height="0.187cm" svg:x="12.357cm" svg:y="5.71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3cm" svg:y="5.714cm">
          <draw:text-box>
            <text:p text:style-name="P2"><text:span text:style-name="T2">p/</text:span></text:p>
          </draw:text-box>
        </draw:frame>
        <draw:frame draw:style-name="gr2" draw:text-style-name="P3" draw:layer="layout" svg:width="0.529cm" svg:height="0.187cm" svg:x="13.254cm" svg:y="5.714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0.642cm" svg:height="0.187cm" svg:x="13.881cm" svg:y="5.71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745cm" svg:height="0.187cm" svg:x="14.677cm" svg:y="5.714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275cm" svg:height="0.187cm" svg:x="15.523cm" svg:y="5.714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218cm" svg:height="0.187cm" svg:x="15.896cm" svg:y="5.714cm">
          <draw:text-box>
            <text:p text:style-name="P2"><text:span text:style-name="T2">jus</text:span></text:p>
          </draw:text-box>
        </draw:frame>
        <draw:frame draw:style-name="gr2" draw:text-style-name="P3" draw:layer="layout" svg:width="0.379cm" svg:height="0.187cm" svg:x="16.209cm" svg:y="5.714cm">
          <draw:text-box>
            <text:p text:style-name="P2"><text:span text:style-name="T2">a 5,5</text:span></text:p>
          </draw:text-box>
        </draw:frame>
        <draw:frame draw:style-name="gr2" draw:text-style-name="P3" draw:layer="layout" svg:width="2.765cm" svg:height="0.187cm" svg:x="11.349cm" svg:y="5.934cm">
          <draw:text-box>
            <text:p text:style-name="P2"><text:span text:style-name="T2">diárias, conf. PORT DG Nº 630/2025</text:span></text:p>
          </draw:text-box>
        </draw:frame>
        <draw:frame draw:style-name="gr2" draw:text-style-name="P3" draw:layer="layout" svg:width="0.792cm" svg:height="0.187cm" svg:x="16.929cm" svg:y="5.60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75cm" svg:height="0.187cm" svg:x="16.768cm" svg:y="5.82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332cm" svg:height="0.187cm" svg:x="18.199cm" svg:y="5.714cm">
          <draw:text-box>
            <text:p text:style-name="P2"><text:span text:style-name="T2">5,50</text:span></text:p>
          </draw:text-box>
        </draw:frame>
        <draw:frame draw:style-name="gr2" draw:text-style-name="P3" draw:layer="layout" svg:width="0.925cm" svg:height="0.187cm" svg:x="18.944cm" svg:y="5.714cm">
          <draw:text-box>
            <text:p text:style-name="P2"><text:span text:style-name="T2">R$ 4.335,21</text:span></text:p>
          </draw:text-box>
        </draw:frame>
        <draw:frame draw:style-name="gr2" draw:text-style-name="P3" draw:layer="layout" svg:width="0.84cm" svg:height="0.187cm" svg:x="20.104cm" svg:y="5.714cm">
          <draw:text-box>
            <text:p text:style-name="P2"><text:span text:style-name="T2">-R$ 405,55</text:span></text:p>
          </draw:text-box>
        </draw:frame>
        <draw:frame draw:style-name="gr2" draw:text-style-name="P3" draw:layer="layout" svg:width="0.595cm" svg:height="0.187cm" svg:x="21.424cm" svg:y="5.71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5.71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5.71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5.71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5.71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84cm" svg:y="5.714cm">
          <draw:text-box>
            <text:p text:style-name="P2"><text:span text:style-name="T2">R$ 3.929,66</text:span></text:p>
          </draw:text-box>
        </draw:frame>
        <draw:frame draw:style-name="gr2" draw:text-style-name="P3" draw:layer="layout" svg:width="0.52cm" svg:height="0.187cm" svg:x="1.037cm" svg:y="6.485cm">
          <draw:text-box>
            <text:p text:style-name="P2"><text:span text:style-name="T2">6/2026</text:span></text:p>
          </draw:text-box>
        </draw:frame>
        <draw:frame draw:style-name="gr2" draw:text-style-name="P3" draw:layer="layout" svg:width="2.985cm" svg:height="0.187cm" svg:x="2.129cm" svg:y="6.375cm">
          <draw:text-box>
            <text:p text:style-name="P2"><text:span text:style-name="T2">RAFAEL LEITAO DE ALBUQUERQUE </text:span></text:p>
          </draw:text-box>
        </draw:frame>
        <draw:frame draw:style-name="gr2" draw:text-style-name="P3" draw:layer="layout" svg:width="1.865cm" svg:height="0.187cm" svg:x="2.129cm" svg:y="6.595cm">
          <draw:text-box>
            <text:p text:style-name="P2"><text:span text:style-name="T2">GONCALVES DA SILVA</text:span></text:p>
          </draw:text-box>
        </draw:frame>
        <draw:frame draw:style-name="gr2" draw:text-style-name="P3" draw:layer="layout" svg:width="1.827cm" svg:height="0.187cm" svg:x="5.135cm" svg:y="6.264cm">
          <draw:text-box>
            <text:p text:style-name="P2"><text:span text:style-name="T2">CHEFE DE SECAO DE </text:span></text:p>
          </draw:text-box>
        </draw:frame>
        <draw:frame draw:style-name="gr2" draw:text-style-name="P3" draw:layer="layout" svg:width="1.46cm" svg:height="0.187cm" svg:x="5.135cm" svg:y="6.485cm">
          <draw:text-box>
            <text:p text:style-name="P2"><text:span text:style-name="T2">ADMINISTRACAO </text:span></text:p>
          </draw:text-box>
        </draw:frame>
        <draw:frame draw:style-name="gr2" draw:text-style-name="P3" draw:layer="layout" svg:width="1.517cm" svg:height="0.187cm" svg:x="5.135cm" svg:y="6.705cm">
          <draw:text-box>
            <text:p text:style-name="P2"><text:span text:style-name="T2">PREDIAL DA SEDE</text:span></text:p>
          </draw:text-box>
        </draw:frame>
        <draw:frame draw:style-name="gr2" draw:text-style-name="P3" draw:layer="layout" svg:width="0.755cm" svg:height="0.187cm" svg:x="7.167cm" svg:y="6.4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87cm" svg:x="8.259cm" svg:y="6.48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44cm" svg:height="0.187cm" svg:x="9.453cm" svg:y="6.485cm">
          <draw:text-box>
            <text:p text:style-name="P2"><text:span text:style-name="T2">08/01/2026 09/01/2026</text:span></text:p>
          </draw:text-box>
        </draw:frame>
        <draw:frame draw:style-name="gr2" draw:text-style-name="P3" draw:layer="layout" svg:width="5.226cm" svg:height="0.187cm" svg:x="11.349cm" svg:y="6.154cm">
          <draw:text-box>
            <text:p text:style-name="P2"><text:span text:style-name="T2">fiscalizar os serviços de limpeza dos reservatórios de água e de poda</text:span></text:p>
          </draw:text-box>
        </draw:frame>
        <draw:frame draw:style-name="gr2" draw:text-style-name="P3" draw:layer="layout" svg:width="0.802cm" svg:height="0.187cm" svg:x="11.349cm" svg:y="6.375cm">
          <draw:text-box>
            <text:p text:style-name="P2"><text:span text:style-name="T2">de árvores</text:span></text:p>
          </draw:text-box>
        </draw:frame>
        <draw:frame draw:style-name="gr2" draw:text-style-name="P3" draw:layer="layout" svg:width="0.275cm" svg:height="0.187cm" svg:x="12.314cm" svg:y="6.375cm">
          <draw:text-box>
            <text:p text:style-name="P2"><text:span text:style-name="T2">nos</text:span></text:p>
          </draw:text-box>
        </draw:frame>
        <draw:frame draw:style-name="gr2" draw:text-style-name="P3" draw:layer="layout" svg:width="0.576cm" svg:height="0.187cm" svg:x="12.687cm" svg:y="6.375cm">
          <draw:text-box>
            <text:p text:style-name="P2"><text:span text:style-name="T2">imóveis</text:span></text:p>
          </draw:text-box>
        </draw:frame>
        <draw:frame draw:style-name="gr2" draw:text-style-name="P3" draw:layer="layout" svg:width="1.169cm" svg:height="0.187cm" svg:x="13.347cm" svg:y="6.375cm">
          <draw:text-box>
            <text:p text:style-name="P2"><text:span text:style-name="T2">que abrigam as</text:span></text:p>
          </draw:text-box>
        </draw:frame>
        <draw:frame draw:style-name="gr2" draw:text-style-name="P3" draw:layer="layout" svg:width="0.689cm" svg:height="0.187cm" svg:x="14.727cm" svg:y="6.375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1.103cm" svg:height="0.187cm" svg:x="15.498cm" svg:y="6.375cm">
          <draw:text-box>
            <text:p text:style-name="P2"><text:span text:style-name="T2">trabalhistas de</text:span></text:p>
          </draw:text-box>
        </draw:frame>
        <draw:frame draw:style-name="gr2" draw:text-style-name="P3" draw:layer="layout" svg:width="1.602cm" svg:height="0.187cm" svg:x="11.349cm" svg:y="6.595cm">
          <draw:text-box>
            <text:p text:style-name="P2"><text:span text:style-name="T2">Caruaru e Timbaúba,</text:span></text:p>
          </draw:text-box>
        </draw:frame>
        <draw:frame draw:style-name="gr2" draw:text-style-name="P3" draw:layer="layout" svg:width="0.595cm" svg:height="0.187cm" svg:x="13.025cm" svg:y="6.595cm">
          <draw:text-box>
            <text:p text:style-name="P2"><text:span text:style-name="T2">dias 08,</text:span></text:p>
          </draw:text-box>
        </draw:frame>
        <draw:frame draw:style-name="gr2" draw:text-style-name="P3" draw:layer="layout" svg:width="1.273cm" svg:height="0.187cm" svg:x="13.703cm" svg:y="6.595cm">
          <draw:text-box>
            <text:p text:style-name="P2"><text:span text:style-name="T2">09 e 13.01.2026,</text:span></text:p>
          </draw:text-box>
        </draw:frame>
        <draw:frame draw:style-name="gr2" draw:text-style-name="P3" draw:layer="layout" svg:width="0.642cm" svg:height="0.187cm" svg:x="15.1cm" svg:y="6.59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2cm" svg:height="0.187cm" svg:x="15.828cm" svg:y="6.59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75cm" svg:height="0.187cm" svg:x="16.37cm" svg:y="6.595cm">
          <draw:text-box>
            <text:p text:style-name="P2"><text:span text:style-name="T2">faz.</text:span></text:p>
          </draw:text-box>
        </draw:frame>
        <draw:frame draw:style-name="gr2" draw:text-style-name="P3" draw:layer="layout" svg:width="3.81cm" svg:height="0.187cm" svg:x="11.349cm" svg:y="6.815cm">
          <draw:text-box>
            <text:p text:style-name="P2"><text:span text:style-name="T2">jus a 3 meias diárias, conf. PORT DG Nº 002/2026</text:span></text:p>
          </draw:text-box>
        </draw:frame>
        <draw:frame draw:style-name="gr2" draw:text-style-name="P3" draw:layer="layout" svg:width="0.792cm" svg:height="0.187cm" svg:x="16.929cm" svg:y="6.37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2cm" svg:y="6.59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6.485cm">
          <draw:text-box>
            <text:p text:style-name="P2"><text:span text:style-name="T2">2,00</text:span></text:p>
          </draw:text-box>
        </draw:frame>
        <draw:frame draw:style-name="gr2" draw:text-style-name="P3" draw:layer="layout" svg:width="0.783cm" svg:height="0.187cm" svg:x="19.088cm" svg:y="6.485cm">
          <draw:text-box>
            <text:p text:style-name="P2"><text:span text:style-name="T2">R$ 432,75</text:span></text:p>
          </draw:text-box>
        </draw:frame>
        <draw:frame draw:style-name="gr2" draw:text-style-name="P3" draw:layer="layout" svg:width="0.84cm" svg:height="0.187cm" svg:x="20.104cm" svg:y="6.485cm">
          <draw:text-box>
            <text:p text:style-name="P2"><text:span text:style-name="T2">-R$ 162,22</text:span></text:p>
          </draw:text-box>
        </draw:frame>
        <draw:frame draw:style-name="gr2" draw:text-style-name="P3" draw:layer="layout" svg:width="0.595cm" svg:height="0.187cm" svg:x="21.424cm" svg:y="6.48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6.48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6.48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6.48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6.48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428cm" svg:y="6.485cm">
          <draw:text-box>
            <text:p text:style-name="P2"><text:span text:style-name="T2">R$ 270,53</text:span></text:p>
          </draw:text-box>
        </draw:frame>
        <draw:frame draw:style-name="gr2" draw:text-style-name="P3" draw:layer="layout" svg:width="0.52cm" svg:height="0.187cm" svg:x="1.037cm" svg:y="7.365cm">
          <draw:text-box>
            <text:p text:style-name="P2"><text:span text:style-name="T2">6/2026</text:span></text:p>
          </draw:text-box>
        </draw:frame>
        <draw:frame draw:style-name="gr2" draw:text-style-name="P3" draw:layer="layout" svg:width="2.985cm" svg:height="0.187cm" svg:x="2.129cm" svg:y="7.255cm">
          <draw:text-box>
            <text:p text:style-name="P2"><text:span text:style-name="T2">RAFAEL LEITAO DE ALBUQUERQUE </text:span></text:p>
          </draw:text-box>
        </draw:frame>
        <draw:frame draw:style-name="gr2" draw:text-style-name="P3" draw:layer="layout" svg:width="1.865cm" svg:height="0.187cm" svg:x="2.129cm" svg:y="7.475cm">
          <draw:text-box>
            <text:p text:style-name="P2"><text:span text:style-name="T2">GONCALVES DA SILVA</text:span></text:p>
          </draw:text-box>
        </draw:frame>
        <draw:frame draw:style-name="gr2" draw:text-style-name="P3" draw:layer="layout" svg:width="1.827cm" svg:height="0.187cm" svg:x="5.135cm" svg:y="7.145cm">
          <draw:text-box>
            <text:p text:style-name="P2"><text:span text:style-name="T2">CHEFE DE SECAO DE </text:span></text:p>
          </draw:text-box>
        </draw:frame>
        <draw:frame draw:style-name="gr2" draw:text-style-name="P3" draw:layer="layout" svg:width="1.46cm" svg:height="0.187cm" svg:x="5.135cm" svg:y="7.365cm">
          <draw:text-box>
            <text:p text:style-name="P2"><text:span text:style-name="T2">ADMINISTRACAO </text:span></text:p>
          </draw:text-box>
        </draw:frame>
        <draw:frame draw:style-name="gr2" draw:text-style-name="P3" draw:layer="layout" svg:width="1.517cm" svg:height="0.187cm" svg:x="5.135cm" svg:y="7.585cm">
          <draw:text-box>
            <text:p text:style-name="P2"><text:span text:style-name="T2">PREDIAL DA SEDE</text:span></text:p>
          </draw:text-box>
        </draw:frame>
        <draw:frame draw:style-name="gr2" draw:text-style-name="P3" draw:layer="layout" svg:width="0.755cm" svg:height="0.187cm" svg:x="7.167cm" svg:y="7.36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8cm" svg:height="0.187cm" svg:x="8.259cm" svg:y="7.365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1.744cm" svg:height="0.187cm" svg:x="9.453cm" svg:y="7.365cm">
          <draw:text-box>
            <text:p text:style-name="P2"><text:span text:style-name="T2">13/01/2026 13/01/2026</text:span></text:p>
          </draw:text-box>
        </draw:frame>
        <draw:frame draw:style-name="gr2" draw:text-style-name="P3" draw:layer="layout" svg:width="5.226cm" svg:height="0.187cm" svg:x="11.349cm" svg:y="7.035cm">
          <draw:text-box>
            <text:p text:style-name="P2"><text:span text:style-name="T2">fiscalizar os serviços de limpeza dos reservatórios de água e de poda</text:span></text:p>
          </draw:text-box>
        </draw:frame>
        <draw:frame draw:style-name="gr2" draw:text-style-name="P3" draw:layer="layout" svg:width="0.802cm" svg:height="0.187cm" svg:x="11.349cm" svg:y="7.255cm">
          <draw:text-box>
            <text:p text:style-name="P2"><text:span text:style-name="T2">de árvores</text:span></text:p>
          </draw:text-box>
        </draw:frame>
        <draw:frame draw:style-name="gr2" draw:text-style-name="P3" draw:layer="layout" svg:width="0.275cm" svg:height="0.187cm" svg:x="12.314cm" svg:y="7.255cm">
          <draw:text-box>
            <text:p text:style-name="P2"><text:span text:style-name="T2">nos</text:span></text:p>
          </draw:text-box>
        </draw:frame>
        <draw:frame draw:style-name="gr2" draw:text-style-name="P3" draw:layer="layout" svg:width="0.576cm" svg:height="0.187cm" svg:x="12.687cm" svg:y="7.255cm">
          <draw:text-box>
            <text:p text:style-name="P2"><text:span text:style-name="T2">imóveis</text:span></text:p>
          </draw:text-box>
        </draw:frame>
        <draw:frame draw:style-name="gr2" draw:text-style-name="P3" draw:layer="layout" svg:width="1.169cm" svg:height="0.187cm" svg:x="13.347cm" svg:y="7.255cm">
          <draw:text-box>
            <text:p text:style-name="P2"><text:span text:style-name="T2">que abrigam as</text:span></text:p>
          </draw:text-box>
        </draw:frame>
        <draw:frame draw:style-name="gr2" draw:text-style-name="P3" draw:layer="layout" svg:width="0.689cm" svg:height="0.187cm" svg:x="14.727cm" svg:y="7.255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1.103cm" svg:height="0.187cm" svg:x="15.498cm" svg:y="7.255cm">
          <draw:text-box>
            <text:p text:style-name="P2"><text:span text:style-name="T2">trabalhistas de</text:span></text:p>
          </draw:text-box>
        </draw:frame>
        <draw:frame draw:style-name="gr2" draw:text-style-name="P3" draw:layer="layout" svg:width="1.602cm" svg:height="0.187cm" svg:x="11.349cm" svg:y="7.475cm">
          <draw:text-box>
            <text:p text:style-name="P2"><text:span text:style-name="T2">Caruaru e Timbaúba,</text:span></text:p>
          </draw:text-box>
        </draw:frame>
        <draw:frame draw:style-name="gr2" draw:text-style-name="P3" draw:layer="layout" svg:width="0.595cm" svg:height="0.187cm" svg:x="13.026cm" svg:y="7.475cm">
          <draw:text-box>
            <text:p text:style-name="P2"><text:span text:style-name="T2">dias 08,</text:span></text:p>
          </draw:text-box>
        </draw:frame>
        <draw:frame draw:style-name="gr2" draw:text-style-name="P3" draw:layer="layout" svg:width="1.273cm" svg:height="0.187cm" svg:x="13.703cm" svg:y="7.475cm">
          <draw:text-box>
            <text:p text:style-name="P2"><text:span text:style-name="T2">09 e 13.01.2026,</text:span></text:p>
          </draw:text-box>
        </draw:frame>
        <draw:frame draw:style-name="gr2" draw:text-style-name="P3" draw:layer="layout" svg:width="0.642cm" svg:height="0.187cm" svg:x="15.1cm" svg:y="7.47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2cm" svg:height="0.187cm" svg:x="15.828cm" svg:y="7.47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75cm" svg:height="0.187cm" svg:x="16.37cm" svg:y="7.475cm">
          <draw:text-box>
            <text:p text:style-name="P2"><text:span text:style-name="T2">faz.</text:span></text:p>
          </draw:text-box>
        </draw:frame>
        <draw:frame draw:style-name="gr2" draw:text-style-name="P3" draw:layer="layout" svg:width="3.81cm" svg:height="0.187cm" svg:x="11.349cm" svg:y="7.695cm">
          <draw:text-box>
            <text:p text:style-name="P2"><text:span text:style-name="T2">jus a 3 meias diárias, conf. PORT DG Nº 002/2026</text:span></text:p>
          </draw:text-box>
        </draw:frame>
        <draw:frame draw:style-name="gr2" draw:text-style-name="P3" draw:layer="layout" svg:width="0.792cm" svg:height="0.187cm" svg:x="16.929cm" svg:y="7.25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3cm" svg:y="7.47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7.365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783cm" svg:height="0.187cm" svg:x="19.088cm" svg:y="7.365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46cm" svg:height="0.187cm" svg:x="20.197cm" svg:y="7.365cm">
          <draw:text-box>
            <text:p text:style-name="P2"><text:span text:style-name="T2">-R$ 81,11</text:span></text:p>
          </draw:text-box>
        </draw:frame>
        <draw:frame draw:style-name="gr2" draw:text-style-name="P3" draw:layer="layout" svg:width="0.595cm" svg:height="0.187cm" svg:x="21.424cm" svg:y="7.36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7.36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7.36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7.36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7.36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428cm" svg:y="7.365cm">
          <draw:text-box>
            <text:p text:style-name="P2"><text:span text:style-name="T2">R$ 135,26</text:span></text:p>
          </draw:text-box>
        </draw:frame>
        <draw:frame draw:style-name="gr2" draw:text-style-name="P3" draw:layer="layout" svg:width="0.52cm" svg:height="0.187cm" svg:x="1.037cm" svg:y="8.136cm">
          <draw:text-box>
            <text:p text:style-name="P2"><text:span text:style-name="T2">7/2026</text:span></text:p>
          </draw:text-box>
        </draw:frame>
        <draw:frame draw:style-name="gr2" draw:text-style-name="P3" draw:layer="layout" svg:width="2.843cm" svg:height="0.187cm" svg:x="2.129cm" svg:y="8.136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103cm" svg:height="0.187cm" svg:x="5.135cm" svg:y="8.026cm">
          <draw:text-box>
            <text:p text:style-name="P2"><text:span text:style-name="T2">ASSISTENTE </text:span></text:p>
          </draw:text-box>
        </draw:frame>
        <draw:frame draw:style-name="gr2" draw:text-style-name="P3" draw:layer="layout" svg:width="1.441cm" svg:height="0.187cm" svg:x="5.135cm" svg:y="8.246cm">
          <draw:text-box>
            <text:p text:style-name="P2"><text:span text:style-name="T2">ADMINISTRATIVO</text:span></text:p>
          </draw:text-box>
        </draw:frame>
        <draw:frame draw:style-name="gr2" draw:text-style-name="P3" draw:layer="layout" svg:width="0.755cm" svg:height="0.187cm" svg:x="7.167cm" svg:y="8.1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87cm" svg:x="8.259cm" svg:y="8.13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44cm" svg:height="0.187cm" svg:x="9.453cm" svg:y="8.136cm">
          <draw:text-box>
            <text:p text:style-name="P2"><text:span text:style-name="T2">08/01/2026 09/01/2026</text:span></text:p>
          </draw:text-box>
        </draw:frame>
        <draw:frame draw:style-name="gr2" draw:text-style-name="P3" draw:layer="layout" svg:width="4.671cm" svg:height="0.187cm" svg:x="11.349cm" svg:y="7.915cm">
          <draw:text-box>
            <text:p text:style-name="P2"><text:span text:style-name="T2">Executar diversos serviços na unidade trabalhista de Caruaru,</text:span></text:p>
          </draw:text-box>
        </draw:frame>
        <draw:frame draw:style-name="gr2" draw:text-style-name="P3" draw:layer="layout" svg:width="0.567cm" svg:height="0.187cm" svg:x="16.057cm" svg:y="7.915cm">
          <draw:text-box>
            <text:p text:style-name="P2"><text:span text:style-name="T2">de 08 a</text:span></text:p>
          </draw:text-box>
        </draw:frame>
        <draw:frame draw:style-name="gr2" draw:text-style-name="P3" draw:layer="layout" svg:width="0.897cm" svg:height="0.187cm" svg:x="11.349cm" svg:y="8.136cm">
          <draw:text-box>
            <text:p text:style-name="P2"><text:span text:style-name="T2">09.01.2026,</text:span></text:p>
          </draw:text-box>
        </draw:frame>
        <draw:frame draw:style-name="gr2" draw:text-style-name="P3" draw:layer="layout" svg:width="0.642cm" svg:height="0.187cm" svg:x="12.314cm" svg:y="8.13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2cm" svg:height="0.187cm" svg:x="13.034cm" svg:y="8.136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75cm" svg:height="0.187cm" svg:x="13.576cm" svg:y="8.136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15cm" svg:height="0.187cm" svg:x="13.914cm" svg:y="8.136cm">
          <draw:text-box>
            <text:p text:style-name="P2"><text:span text:style-name="T2">jus a 1,5 diária,</text:span></text:p>
          </draw:text-box>
        </draw:frame>
        <draw:frame draw:style-name="gr2" draw:text-style-name="P3" draw:layer="layout" svg:width="0.369cm" svg:height="0.187cm" svg:x="15.176cm" svg:y="8.13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005cm" svg:height="0.187cm" svg:x="15.608cm" svg:y="8.136cm">
          <draw:text-box>
            <text:p text:style-name="P2"><text:span text:style-name="T2">PORT DG Nº</text:span></text:p>
          </draw:text-box>
        </draw:frame>
        <draw:frame draw:style-name="gr2" draw:text-style-name="P3" draw:layer="layout" svg:width="0.708cm" svg:height="0.187cm" svg:x="11.349cm" svg:y="8.356cm">
          <draw:text-box>
            <text:p text:style-name="P2"><text:span text:style-name="T2">001/2026</text:span></text:p>
          </draw:text-box>
        </draw:frame>
        <draw:frame draw:style-name="gr2" draw:text-style-name="P3" draw:layer="layout" svg:width="0.792cm" svg:height="0.187cm" svg:x="16.929cm" svg:y="8.02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2cm" svg:y="8.24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8.136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783cm" svg:height="0.187cm" svg:x="19.088cm" svg:y="8.136cm">
          <draw:text-box>
            <text:p text:style-name="P2"><text:span text:style-name="T2">R$ 649,12</text:span></text:p>
          </draw:text-box>
        </draw:frame>
        <draw:frame draw:style-name="gr2" draw:text-style-name="P3" draw:layer="layout" svg:width="0.84cm" svg:height="0.187cm" svg:x="20.104cm" svg:y="8.136cm">
          <draw:text-box>
            <text:p text:style-name="P2"><text:span text:style-name="T2">-R$ 162,22</text:span></text:p>
          </draw:text-box>
        </draw:frame>
        <draw:frame draw:style-name="gr2" draw:text-style-name="P3" draw:layer="layout" svg:width="0.595cm" svg:height="0.187cm" svg:x="21.424cm" svg:y="8.1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8.1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8.1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8.1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8.1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428cm" svg:y="8.136cm">
          <draw:text-box>
            <text:p text:style-name="P2"><text:span text:style-name="T2">R$ 486,90</text:span></text:p>
          </draw:text-box>
        </draw:frame>
        <draw:frame draw:style-name="gr2" draw:text-style-name="P3" draw:layer="layout" svg:width="0.567cm" svg:height="0.187cm" svg:x="1.037cm" svg:y="8.796cm">
          <draw:text-box>
            <text:p text:style-name="P2"><text:span text:style-name="T2">8/2026 </text:span></text:p>
          </draw:text-box>
        </draw:frame>
        <draw:frame draw:style-name="gr2" draw:text-style-name="P3" draw:layer="layout" svg:width="0.943cm" svg:height="0.187cm" svg:x="1.037cm" svg:y="9.016cm">
          <draw:text-box>
            <text:p text:style-name="P2"><text:span text:style-name="T2">(Retificação </text:span></text:p>
          </draw:text-box>
        </draw:frame>
        <draw:frame draw:style-name="gr2" draw:text-style-name="P3" draw:layer="layout" svg:width="0.168cm" svg:height="0.187cm" svg:x="1.037cm" svg:y="9.236cm">
          <draw:text-box>
            <text:p text:style-name="P2"><text:span text:style-name="T2">1)</text:span></text:p>
          </draw:text-box>
        </draw:frame>
        <draw:frame draw:style-name="gr2" draw:text-style-name="P3" draw:layer="layout" svg:width="2.364cm" svg:height="0.187cm" svg:x="2.129cm" svg:y="9.016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1.62cm" svg:height="0.187cm" svg:x="5.135cm" svg:y="8.906cm">
          <draw:text-box>
            <text:p text:style-name="P2"><text:span text:style-name="T2">DESEMBARGADOR </text:span></text:p>
          </draw:text-box>
        </draw:frame>
        <draw:frame draw:style-name="gr2" draw:text-style-name="P3" draw:layer="layout" svg:width="0.783cm" svg:height="0.187cm" svg:x="5.135cm" svg:y="9.126cm">
          <draw:text-box>
            <text:p text:style-name="P2"><text:span text:style-name="T2">FEDERAL</text:span></text:p>
          </draw:text-box>
        </draw:frame>
        <draw:frame draw:style-name="gr2" draw:text-style-name="P3" draw:layer="layout" svg:width="0.755cm" svg:height="0.187cm" svg:x="7.167cm" svg:y="9.0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9cm" svg:height="0.187cm" svg:x="8.259cm" svg:y="9.01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744cm" svg:height="0.187cm" svg:x="9.453cm" svg:y="9.016cm">
          <draw:text-box>
            <text:p text:style-name="P2"><text:span text:style-name="T2">02/02/2026 05/02/2026</text:span></text:p>
          </draw:text-box>
        </draw:frame>
        <draw:frame draw:style-name="gr2" draw:text-style-name="P3" draw:layer="layout" svg:width="0.717cm" svg:height="0.187cm" svg:x="11.349cm" svg:y="8.576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1.768cm" svg:height="0.187cm" svg:x="12.162cm" svg:y="8.576cm">
          <draw:text-box>
            <text:p text:style-name="P2"><text:span text:style-name="T2">do evento intitulado 11º</text:span></text:p>
          </draw:text-box>
        </draw:frame>
        <draw:frame draw:style-name="gr2" draw:text-style-name="P3" draw:layer="layout" svg:width="2.412cm" svg:height="0.187cm" svg:x="14.143cm" svg:y="8.576cm">
          <draw:text-box>
            <text:p text:style-name="P2"><text:span text:style-name="T2">Curso de Formação Continuada</text:span></text:p>
          </draw:text-box>
        </draw:frame>
        <draw:frame draw:style-name="gr2" draw:text-style-name="P3" draw:layer="layout" svg:width="2.411cm" svg:height="0.187cm" svg:x="11.349cm" svg:y="8.796cm">
          <draw:text-box>
            <text:p text:style-name="P2"><text:span text:style-name="T2">sobre Administração Judiciária -</text:span></text:p>
          </draw:text-box>
        </draw:frame>
        <draw:frame draw:style-name="gr2" draw:text-style-name="P3" draw:layer="layout" svg:width="1.461cm" svg:height="0.187cm" svg:x="13.915cm" svg:y="8.796cm">
          <draw:text-box>
            <text:p text:style-name="P2"><text:span text:style-name="T2">Alta Administração,</text:span></text:p>
          </draw:text-box>
        </draw:frame>
        <draw:frame draw:style-name="gr2" draw:text-style-name="P3" draw:layer="layout" svg:width="1.169cm" svg:height="0.187cm" svg:x="15.464cm" svg:y="8.796cm">
          <draw:text-box>
            <text:p text:style-name="P2"><text:span text:style-name="T2">que acontecerá</text:span></text:p>
          </draw:text-box>
        </draw:frame>
        <draw:frame draw:style-name="gr2" draw:text-style-name="P3" draw:layer="layout" svg:width="0.604cm" svg:height="0.187cm" svg:x="11.349cm" svg:y="9.016cm">
          <draw:text-box>
            <text:p text:style-name="P2"><text:span text:style-name="T2">no TST,</text:span></text:p>
          </draw:text-box>
        </draw:frame>
        <draw:frame draw:style-name="gr2" draw:text-style-name="P3" draw:layer="layout" svg:width="1.913cm" svg:height="0.187cm" svg:x="12.128cm" svg:y="9.016cm">
          <draw:text-box>
            <text:p text:style-name="P2"><text:span text:style-name="T2">na cidade de Brasília-DF,</text:span></text:p>
          </draw:text-box>
        </draw:frame>
        <draw:frame draw:style-name="gr2" draw:text-style-name="P3" draw:layer="layout" svg:width="0.802cm" svg:height="0.187cm" svg:x="14.346cm" svg:y="9.01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1cm" svg:height="0.187cm" svg:x="15.328cm" svg:y="9.01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67cm" svg:height="0.187cm" svg:x="15.947cm" svg:y="9.016cm">
          <draw:text-box>
            <text:p text:style-name="P2"><text:span text:style-name="T2">de 02 a</text:span></text:p>
          </draw:text-box>
        </draw:frame>
        <draw:frame draw:style-name="gr2" draw:text-style-name="P3" draw:layer="layout" svg:width="0.897cm" svg:height="0.187cm" svg:x="11.349cm" svg:y="9.236cm">
          <draw:text-box>
            <text:p text:style-name="P2"><text:span text:style-name="T2">05.02.2026,</text:span></text:p>
          </draw:text-box>
        </draw:frame>
        <draw:frame draw:style-name="gr2" draw:text-style-name="P3" draw:layer="layout" svg:width="0.275cm" svg:height="0.187cm" svg:x="12.323cm" svg:y="9.236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82cm" svg:height="0.187cm" svg:x="12.67cm" svg:y="9.236cm">
          <draw:text-box>
            <text:p text:style-name="P2"><text:span text:style-name="T2">Jus a 3,5 diárias,</text:span></text:p>
          </draw:text-box>
        </draw:frame>
        <draw:frame draw:style-name="gr2" draw:text-style-name="P3" draw:layer="layout" svg:width="1.404cm" svg:height="0.187cm" svg:x="14.118cm" svg:y="9.236cm">
          <draw:text-box>
            <text:p text:style-name="P2"><text:span text:style-name="T2">bem como 1/2 AD,</text:span></text:p>
          </draw:text-box>
        </draw:frame>
        <draw:frame draw:style-name="gr2" draw:text-style-name="P3" draw:layer="layout" svg:width="0.369cm" svg:height="0.187cm" svg:x="15.684cm" svg:y="9.23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519cm" svg:height="0.187cm" svg:x="16.124cm" svg:y="9.236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527cm" svg:height="0.187cm" svg:x="11.349cm" svg:y="9.456cm">
          <draw:text-box>
            <text:p text:style-name="P2"><text:span text:style-name="T2">TRT6 DG 003/2026.</text:span></text:p>
          </draw:text-box>
        </draw:frame>
        <draw:frame draw:style-name="gr2" draw:text-style-name="P3" draw:layer="layout" svg:width="0.595cm" svg:height="0.187cm" svg:x="16.996cm" svg:y="9.01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8.199cm" svg:y="9.016cm">
          <draw:text-box>
            <text:p text:style-name="P2"><text:span text:style-name="T2">3,50</text:span></text:p>
          </draw:text-box>
        </draw:frame>
        <draw:frame draw:style-name="gr2" draw:text-style-name="P3" draw:layer="layout" svg:width="1.951cm" svg:height="0.187cm" svg:x="18.944cm" svg:y="9.016cm">
          <draw:text-box>
            <text:p text:style-name="P2"><text:span text:style-name="T2">R$ 5.138,87 -R$ 1.607,19</text:span></text:p>
          </draw:text-box>
        </draw:frame>
        <draw:frame draw:style-name="gr2" draw:text-style-name="P3" draw:layer="layout" svg:width="1.753cm" svg:height="0.187cm" svg:x="21.238cm" svg:y="9.016cm">
          <draw:text-box>
            <text:p text:style-name="P2"><text:span text:style-name="T2">R$ 340,02 R$ 3.305,00</text:span></text:p>
          </draw:text-box>
        </draw:frame>
        <draw:frame draw:style-name="gr2" draw:text-style-name="P3" draw:layer="layout" svg:width="0.595cm" svg:height="0.187cm" svg:x="23.49cm" svg:y="9.01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9.01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9.01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84cm" svg:y="9.016cm">
          <draw:text-box>
            <text:p text:style-name="P2"><text:span text:style-name="T2">R$ 7.176,70</text:span></text:p>
          </draw:text-box>
        </draw:frame>
        <draw:frame draw:style-name="gr2" draw:text-style-name="P3" draw:layer="layout" svg:width="0.52cm" svg:height="0.187cm" svg:x="1.037cm" svg:y="9.897cm">
          <draw:text-box>
            <text:p text:style-name="P2"><text:span text:style-name="T2">9/2026</text:span></text:p>
          </draw:text-box>
        </draw:frame>
        <draw:frame draw:style-name="gr2" draw:text-style-name="P3" draw:layer="layout" svg:width="1.827cm" svg:height="0.187cm" svg:x="2.129cm" svg:y="9.897cm">
          <draw:text-box>
            <text:p text:style-name="P2"><text:span text:style-name="T2">KEVIA DUARTE MUNIZ</text:span></text:p>
          </draw:text-box>
        </draw:frame>
        <draw:frame draw:style-name="gr2" draw:text-style-name="P3" draw:layer="layout" svg:width="1.479cm" svg:height="0.187cm" svg:x="5.135cm" svg:y="9.89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943cm" svg:height="0.187cm" svg:x="7.167cm" svg:y="9.897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55cm" svg:height="0.187cm" svg:x="8.259cm" svg:y="9.8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744cm" svg:height="0.187cm" svg:x="9.453cm" svg:y="9.897cm">
          <draw:text-box>
            <text:p text:style-name="P2"><text:span text:style-name="T2">13/01/2026 16/01/2026</text:span></text:p>
          </draw:text-box>
        </draw:frame>
        <draw:frame draw:style-name="gr2" draw:text-style-name="P3" draw:layer="layout" svg:width="4.131cm" svg:height="0.187cm" svg:x="11.349cm" svg:y="9.677cm">
          <draw:text-box>
            <text:p text:style-name="P2"><text:span text:style-name="T2">Participar do evento intitulado 16ª Jornada Institucional</text:span></text:p>
          </draw:text-box>
        </draw:frame>
        <draw:frame draw:style-name="gr2" draw:text-style-name="P3" draw:layer="layout" svg:width="0.774cm" svg:height="0.187cm" svg:x="15.599cm" svg:y="9.677cm">
          <draw:text-box>
            <text:p text:style-name="P2"><text:span text:style-name="T2">da Ejud-6,</text:span></text:p>
          </draw:text-box>
        </draw:frame>
        <draw:frame draw:style-name="gr2" draw:text-style-name="P3" draw:layer="layout" svg:width="0.19cm" svg:height="0.187cm" svg:x="16.455cm" svg:y="9.677cm">
          <draw:text-box>
            <text:p text:style-name="P2"><text:span text:style-name="T2">de</text:span></text:p>
          </draw:text-box>
        </draw:frame>
        <draw:frame draw:style-name="gr2" draw:text-style-name="P3" draw:layer="layout" svg:width="1.273cm" svg:height="0.187cm" svg:x="11.349cm" svg:y="9.897cm">
          <draw:text-box>
            <text:p text:style-name="P2"><text:span text:style-name="T2">13 a 16.01.2026,</text:span></text:p>
          </draw:text-box>
        </draw:frame>
        <draw:frame draw:style-name="gr2" draw:text-style-name="P3" draw:layer="layout" svg:width="0.539cm" svg:height="0.187cm" svg:x="12.755cm" svg:y="9.89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3.364cm" svg:y="9.897cm">
          <draw:text-box>
            <text:p text:style-name="P2"><text:span text:style-name="T2">p/</text:span></text:p>
          </draw:text-box>
        </draw:frame>
        <draw:frame draw:style-name="gr2" draw:text-style-name="P3" draw:layer="layout" svg:width="0.529cm" svg:height="0.187cm" svg:x="13.584cm" svg:y="9.897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0.802cm" svg:height="0.187cm" svg:x="14.177cm" svg:y="9.89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5.066cm" svg:y="9.89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75cm" svg:height="0.187cm" svg:x="15.625cm" svg:y="9.897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642cm" svg:height="0.187cm" svg:x="15.963cm" svg:y="9.897cm">
          <draw:text-box>
            <text:p text:style-name="P2"><text:span text:style-name="T2">jus a 3,5</text:span></text:p>
          </draw:text-box>
        </draw:frame>
        <draw:frame draw:style-name="gr2" draw:text-style-name="P3" draw:layer="layout" svg:width="3.979cm" svg:height="0.187cm" svg:x="11.349cm" svg:y="10.117cm">
          <draw:text-box>
            <text:p text:style-name="P2"><text:span text:style-name="T2">diárias, bem com 1 AD, conf. PORT DG Nº 006/2026</text:span></text:p>
          </draw:text-box>
        </draw:frame>
        <draw:frame draw:style-name="gr2" draw:text-style-name="P3" draw:layer="layout" svg:width="0.595cm" svg:height="0.187cm" svg:x="16.996cm" svg:y="9.89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8.199cm" svg:y="9.897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925cm" svg:height="0.187cm" svg:x="18.944cm" svg:y="9.897cm">
          <draw:text-box>
            <text:p text:style-name="P2"><text:span text:style-name="T2">R$ 2.758,77</text:span></text:p>
          </draw:text-box>
        </draw:frame>
        <draw:frame draw:style-name="gr2" draw:text-style-name="P3" draw:layer="layout" svg:width="0.84cm" svg:height="0.187cm" svg:x="20.104cm" svg:y="9.897cm">
          <draw:text-box>
            <text:p text:style-name="P2"><text:span text:style-name="T2">-R$ 324,44</text:span></text:p>
          </draw:text-box>
        </draw:frame>
        <draw:frame draw:style-name="gr2" draw:text-style-name="P3" draw:layer="layout" svg:width="1.753cm" svg:height="0.187cm" svg:x="21.238cm" svg:y="9.897cm">
          <draw:text-box>
            <text:p text:style-name="P2"><text:span text:style-name="T2">R$ 420,38 R$ 1.935,70</text:span></text:p>
          </draw:text-box>
        </draw:frame>
        <draw:frame draw:style-name="gr2" draw:text-style-name="P3" draw:layer="layout" svg:width="0.595cm" svg:height="0.187cm" svg:x="23.49cm" svg:y="9.89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9.89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9.89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84cm" svg:y="9.897cm">
          <draw:text-box>
            <text:p text:style-name="P2"><text:span text:style-name="T2">R$ 4.790,41</text:span></text:p>
          </draw:text-box>
        </draw:frame>
        <draw:frame draw:style-name="gr2" draw:text-style-name="P3" draw:layer="layout" svg:width="0.614cm" svg:height="0.187cm" svg:x="1.037cm" svg:y="10.557cm">
          <draw:text-box>
            <text:p text:style-name="P2"><text:span text:style-name="T2">13/2026</text:span></text:p>
          </draw:text-box>
        </draw:frame>
        <draw:frame draw:style-name="gr2" draw:text-style-name="P3" draw:layer="layout" svg:width="2.843cm" svg:height="0.187cm" svg:x="2.129cm" svg:y="10.557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103cm" svg:height="0.187cm" svg:x="5.135cm" svg:y="10.447cm">
          <draw:text-box>
            <text:p text:style-name="P2"><text:span text:style-name="T2">ASSISTENTE </text:span></text:p>
          </draw:text-box>
        </draw:frame>
        <draw:frame draw:style-name="gr2" draw:text-style-name="P3" draw:layer="layout" svg:width="1.441cm" svg:height="0.187cm" svg:x="5.135cm" svg:y="10.667cm">
          <draw:text-box>
            <text:p text:style-name="P2"><text:span text:style-name="T2">ADMINISTRATIVO</text:span></text:p>
          </draw:text-box>
        </draw:frame>
        <draw:frame draw:style-name="gr2" draw:text-style-name="P3" draw:layer="layout" svg:width="0.755cm" svg:height="0.187cm" svg:x="7.167cm" svg:y="10.5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8cm" svg:height="0.187cm" svg:x="8.259cm" svg:y="10.55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1.744cm" svg:height="0.187cm" svg:x="9.453cm" svg:y="10.557cm">
          <draw:text-box>
            <text:p text:style-name="P2"><text:span text:style-name="T2">13/01/2026 13/01/2026</text:span></text:p>
          </draw:text-box>
        </draw:frame>
        <draw:frame draw:style-name="gr2" draw:text-style-name="P3" draw:layer="layout" svg:width="0.962cm" svg:height="0.187cm" svg:x="11.349cm" svg:y="10.337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802cm" svg:height="0.187cm" svg:x="12.374cm" svg:y="10.337cm">
          <draw:text-box>
            <text:p text:style-name="P2"><text:span text:style-name="T2">e fiscalizar</text:span></text:p>
          </draw:text-box>
        </draw:frame>
        <draw:frame draw:style-name="gr2" draw:text-style-name="P3" draw:layer="layout" svg:width="3.127cm" svg:height="0.187cm" svg:x="13.296cm" svg:y="10.337cm">
          <draw:text-box>
            <text:p text:style-name="P2"><text:span text:style-name="T2">o serviço de limpeza dos reservatórios de</text:span></text:p>
          </draw:text-box>
        </draw:frame>
        <draw:frame draw:style-name="gr2" draw:text-style-name="P3" draw:layer="layout" svg:width="3.175cm" svg:height="0.187cm" svg:x="11.349cm" svg:y="10.557cm">
          <draw:text-box>
            <text:p text:style-name="P2"><text:span text:style-name="T2">água da unidade trabalhista de Timbaúba,</text:span></text:p>
          </draw:text-box>
        </draw:frame>
        <draw:frame draw:style-name="gr2" draw:text-style-name="P3" draw:layer="layout" svg:width="1.17cm" svg:height="0.187cm" svg:x="14.702cm" svg:y="10.557cm">
          <draw:text-box>
            <text:p text:style-name="P2"><text:span text:style-name="T2">dia 13.01.2026,</text:span></text:p>
          </draw:text-box>
        </draw:frame>
        <draw:frame draw:style-name="gr2" draw:text-style-name="P3" draw:layer="layout" svg:width="0.642cm" svg:height="0.187cm" svg:x="15.98cm" svg:y="10.557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4.214cm" svg:height="0.187cm" svg:x="11.349cm" svg:y="10.777cm">
          <draw:text-box>
            <text:p text:style-name="P2"><text:span text:style-name="T2">oficial, faz. jus a 1/2 diária, conf. PORT DG Nº 005/2026</text:span></text:p>
          </draw:text-box>
        </draw:frame>
        <draw:frame draw:style-name="gr2" draw:text-style-name="P3" draw:layer="layout" svg:width="0.792cm" svg:height="0.187cm" svg:x="16.929cm" svg:y="10.44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3cm" svg:y="10.66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10.557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783cm" svg:height="0.187cm" svg:x="19.088cm" svg:y="10.557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46cm" svg:height="0.187cm" svg:x="20.197cm" svg:y="10.557cm">
          <draw:text-box>
            <text:p text:style-name="P2"><text:span text:style-name="T2">-R$ 81,11</text:span></text:p>
          </draw:text-box>
        </draw:frame>
        <draw:frame draw:style-name="gr2" draw:text-style-name="P3" draw:layer="layout" svg:width="0.595cm" svg:height="0.187cm" svg:x="21.424cm" svg:y="10.55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10.55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10.55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10.55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10.55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428cm" svg:y="10.557cm">
          <draw:text-box>
            <text:p text:style-name="P2"><text:span text:style-name="T2">R$ 135,26</text:span></text:p>
          </draw:text-box>
        </draw:frame>
        <draw:frame draw:style-name="gr2" draw:text-style-name="P3" draw:layer="layout" svg:width="0.661cm" svg:height="0.187cm" svg:x="1.037cm" svg:y="11.217cm">
          <draw:text-box>
            <text:p text:style-name="P2"><text:span text:style-name="T2">16/2026 </text:span></text:p>
          </draw:text-box>
        </draw:frame>
        <draw:frame draw:style-name="gr2" draw:text-style-name="P3" draw:layer="layout" svg:width="0.943cm" svg:height="0.187cm" svg:x="1.037cm" svg:y="11.438cm">
          <draw:text-box>
            <text:p text:style-name="P2"><text:span text:style-name="T2">(Retificação </text:span></text:p>
          </draw:text-box>
        </draw:frame>
        <draw:frame draw:style-name="gr2" draw:text-style-name="P3" draw:layer="layout" svg:width="0.168cm" svg:height="0.187cm" svg:x="1.037cm" svg:y="11.658cm">
          <draw:text-box>
            <text:p text:style-name="P2"><text:span text:style-name="T2">1)</text:span></text:p>
          </draw:text-box>
        </draw:frame>
        <draw:frame draw:style-name="gr2" draw:text-style-name="P3" draw:layer="layout" svg:width="2.947cm" svg:height="0.187cm" svg:x="2.129cm" svg:y="11.328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632cm" svg:height="0.187cm" svg:x="2.129cm" svg:y="11.548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771cm" svg:height="0.187cm" svg:x="5.135cm" svg:y="11.43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5cm" svg:height="0.187cm" svg:x="7.167cm" svg:y="11.4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24cm" svg:height="0.187cm" svg:x="8.259cm" svg:y="11.438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744cm" svg:height="0.187cm" svg:x="9.453cm" svg:y="11.438cm">
          <draw:text-box>
            <text:p text:style-name="P2"><text:span text:style-name="T2">15/01/2026 16/01/2026</text:span></text:p>
          </draw:text-box>
        </draw:frame>
        <draw:frame draw:style-name="gr2" draw:text-style-name="P3" draw:layer="layout" svg:width="4.2cm" svg:height="0.187cm" svg:x="11.349cm" svg:y="10.997cm">
          <draw:text-box>
            <text:p text:style-name="P2"><text:span text:style-name="T2">Acompanhar e fiscalizar, os serviços de desinsetização,</text:span></text:p>
          </draw:text-box>
        </draw:frame>
        <draw:frame draw:style-name="gr2" draw:text-style-name="P3" draw:layer="layout" svg:width="1.103cm" svg:height="0.187cm" svg:x="15.549cm" svg:y="10.997cm">
          <draw:text-box>
            <text:p text:style-name="P2"><text:span text:style-name="T2">desratização e</text:span></text:p>
          </draw:text-box>
        </draw:frame>
        <draw:frame draw:style-name="gr2" draw:text-style-name="P3" draw:layer="layout" svg:width="1.216cm" svg:height="0.187cm" svg:x="11.349cm" svg:y="11.285cm">
          <draw:text-box>
            <text:p text:style-name="P2"><text:span text:style-name="T2">descupinização,</text:span></text:p>
          </draw:text-box>
        </draw:frame>
        <draw:frame draw:style-name="gr2" draw:text-style-name="P3" draw:layer="layout" svg:width="2.684cm" svg:height="0.187cm" svg:x="12.585cm" svg:y="11.285cm">
          <draw:text-box>
            <text:p text:style-name="P2"><text:span text:style-name="T2">bem como o controle da limpeza, p/</text:span></text:p>
          </draw:text-box>
        </draw:frame>
        <draw:frame draw:style-name="gr2" draw:text-style-name="P3" draw:layer="layout" svg:width="1.31cm" svg:height="0.187cm" svg:x="15.337cm" svg:y="11.285cm">
          <draw:text-box>
            <text:p text:style-name="P2"><text:span text:style-name="T2">cidades descritas</text:span></text:p>
          </draw:text-box>
        </draw:frame>
        <draw:frame draw:style-name="gr2" draw:text-style-name="P3" draw:layer="layout" svg:width="1.64cm" svg:height="0.187cm" svg:x="11.349cm" svg:y="11.582cm">
          <draw:text-box>
            <text:p text:style-name="P2"><text:span text:style-name="T2">no PROAD 173/2026,</text:span></text:p>
          </draw:text-box>
        </draw:frame>
        <draw:frame draw:style-name="gr2" draw:text-style-name="P3" draw:layer="layout" svg:width="2.497cm" svg:height="0.187cm" svg:x="13.127cm" svg:y="11.582cm">
          <draw:text-box>
            <text:p text:style-name="P2"><text:span text:style-name="T2">de 12 a 13.01 e 15 a 16.01.2026,</text:span></text:p>
          </draw:text-box>
        </draw:frame>
        <draw:frame draw:style-name="gr2" draw:text-style-name="P3" draw:layer="layout" svg:width="0.642cm" svg:height="0.187cm" svg:x="15.972cm" svg:y="11.58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4.205cm" svg:height="0.187cm" svg:x="11.349cm" svg:y="11.878cm">
          <draw:text-box>
            <text:p text:style-name="P2"><text:span text:style-name="T2">oficial, faz. jus a 3 diárias, conf. PORT DG N.º 004/2026</text:span></text:p>
          </draw:text-box>
        </draw:frame>
        <draw:frame draw:style-name="gr2" draw:text-style-name="P3" draw:layer="layout" svg:width="0.792cm" svg:height="0.187cm" svg:x="16.929cm" svg:y="11.32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2cm" svg:y="11.54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11.438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783cm" svg:height="0.187cm" svg:x="19.088cm" svg:y="11.438cm">
          <draw:text-box>
            <text:p text:style-name="P2"><text:span text:style-name="T2">R$ 649,12</text:span></text:p>
          </draw:text-box>
        </draw:frame>
        <draw:frame draw:style-name="gr2" draw:text-style-name="P3" draw:layer="layout" svg:width="0.84cm" svg:height="0.187cm" svg:x="20.104cm" svg:y="11.438cm">
          <draw:text-box>
            <text:p text:style-name="P2"><text:span text:style-name="T2">-R$ 162,22</text:span></text:p>
          </draw:text-box>
        </draw:frame>
        <draw:frame draw:style-name="gr2" draw:text-style-name="P3" draw:layer="layout" svg:width="0.595cm" svg:height="0.187cm" svg:x="21.424cm" svg:y="11.43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11.43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11.43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11.43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11.43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428cm" svg:y="11.438cm">
          <draw:text-box>
            <text:p text:style-name="P2"><text:span text:style-name="T2">R$ 486,90</text:span></text:p>
          </draw:text-box>
        </draw:frame>
        <draw:frame draw:style-name="gr2" draw:text-style-name="P3" draw:layer="layout" svg:width="0.661cm" svg:height="0.187cm" svg:x="1.037cm" svg:y="12.318cm">
          <draw:text-box>
            <text:p text:style-name="P2"><text:span text:style-name="T2">16/2026 </text:span></text:p>
          </draw:text-box>
        </draw:frame>
        <draw:frame draw:style-name="gr2" draw:text-style-name="P3" draw:layer="layout" svg:width="0.943cm" svg:height="0.187cm" svg:x="1.037cm" svg:y="12.538cm">
          <draw:text-box>
            <text:p text:style-name="P2"><text:span text:style-name="T2">(Retificação </text:span></text:p>
          </draw:text-box>
        </draw:frame>
        <draw:frame draw:style-name="gr2" draw:text-style-name="P3" draw:layer="layout" svg:width="0.168cm" svg:height="0.187cm" svg:x="1.037cm" svg:y="12.758cm">
          <draw:text-box>
            <text:p text:style-name="P2"><text:span text:style-name="T2">1)</text:span></text:p>
          </draw:text-box>
        </draw:frame>
        <draw:frame draw:style-name="gr2" draw:text-style-name="P3" draw:layer="layout" svg:width="2.947cm" svg:height="0.187cm" svg:x="2.129cm" svg:y="12.428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632cm" svg:height="0.187cm" svg:x="2.129cm" svg:y="12.648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771cm" svg:height="0.187cm" svg:x="5.135cm" svg:y="12.53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5cm" svg:height="0.187cm" svg:x="7.167cm" svg:y="12.5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06cm" svg:height="0.187cm" svg:x="8.259cm" svg:y="12.538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1.744cm" svg:height="0.187cm" svg:x="9.453cm" svg:y="12.538cm">
          <draw:text-box>
            <text:p text:style-name="P2"><text:span text:style-name="T2">12/01/2026 13/01/2026</text:span></text:p>
          </draw:text-box>
        </draw:frame>
        <draw:frame draw:style-name="gr2" draw:text-style-name="P3" draw:layer="layout" svg:width="4.2cm" svg:height="0.187cm" svg:x="11.349cm" svg:y="12.098cm">
          <draw:text-box>
            <text:p text:style-name="P2"><text:span text:style-name="T2">Acompanhar e fiscalizar, os serviços de desinsetização,</text:span></text:p>
          </draw:text-box>
        </draw:frame>
        <draw:frame draw:style-name="gr2" draw:text-style-name="P3" draw:layer="layout" svg:width="1.103cm" svg:height="0.187cm" svg:x="15.549cm" svg:y="12.098cm">
          <draw:text-box>
            <text:p text:style-name="P2"><text:span text:style-name="T2">desratização e</text:span></text:p>
          </draw:text-box>
        </draw:frame>
        <draw:frame draw:style-name="gr2" draw:text-style-name="P3" draw:layer="layout" svg:width="1.216cm" svg:height="0.187cm" svg:x="11.349cm" svg:y="12.386cm">
          <draw:text-box>
            <text:p text:style-name="P2"><text:span text:style-name="T2">descupinização,</text:span></text:p>
          </draw:text-box>
        </draw:frame>
        <draw:frame draw:style-name="gr2" draw:text-style-name="P3" draw:layer="layout" svg:width="2.684cm" svg:height="0.187cm" svg:x="12.585cm" svg:y="12.386cm">
          <draw:text-box>
            <text:p text:style-name="P2"><text:span text:style-name="T2">bem como o controle da limpeza, p/</text:span></text:p>
          </draw:text-box>
        </draw:frame>
        <draw:frame draw:style-name="gr2" draw:text-style-name="P3" draw:layer="layout" svg:width="1.31cm" svg:height="0.187cm" svg:x="15.337cm" svg:y="12.386cm">
          <draw:text-box>
            <text:p text:style-name="P2"><text:span text:style-name="T2">cidades descritas</text:span></text:p>
          </draw:text-box>
        </draw:frame>
        <draw:frame draw:style-name="gr2" draw:text-style-name="P3" draw:layer="layout" svg:width="1.64cm" svg:height="0.187cm" svg:x="11.349cm" svg:y="12.682cm">
          <draw:text-box>
            <text:p text:style-name="P2"><text:span text:style-name="T2">no PROAD 173/2026,</text:span></text:p>
          </draw:text-box>
        </draw:frame>
        <draw:frame draw:style-name="gr2" draw:text-style-name="P3" draw:layer="layout" svg:width="2.497cm" svg:height="0.187cm" svg:x="13.127cm" svg:y="12.682cm">
          <draw:text-box>
            <text:p text:style-name="P2"><text:span text:style-name="T2">de 12 a 13.01 e 15 a 16.01.2026,</text:span></text:p>
          </draw:text-box>
        </draw:frame>
        <draw:frame draw:style-name="gr2" draw:text-style-name="P3" draw:layer="layout" svg:width="0.642cm" svg:height="0.187cm" svg:x="15.972cm" svg:y="12.68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4.205cm" svg:height="0.187cm" svg:x="11.349cm" svg:y="12.979cm">
          <draw:text-box>
            <text:p text:style-name="P2"><text:span text:style-name="T2">oficial, faz. jus a 3 diárias, conf. PORT DG N.º 004/2026</text:span></text:p>
          </draw:text-box>
        </draw:frame>
        <draw:frame draw:style-name="gr2" draw:text-style-name="P3" draw:layer="layout" svg:width="0.792cm" svg:height="0.187cm" svg:x="16.929cm" svg:y="12.42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3cm" svg:y="12.64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12.538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783cm" svg:height="0.187cm" svg:x="19.088cm" svg:y="12.538cm">
          <draw:text-box>
            <text:p text:style-name="P2"><text:span text:style-name="T2">R$ 649,12</text:span></text:p>
          </draw:text-box>
        </draw:frame>
        <draw:frame draw:style-name="gr2" draw:text-style-name="P3" draw:layer="layout" svg:width="0.84cm" svg:height="0.187cm" svg:x="20.104cm" svg:y="12.538cm">
          <draw:text-box>
            <text:p text:style-name="P2"><text:span text:style-name="T2">-R$ 162,22</text:span></text:p>
          </draw:text-box>
        </draw:frame>
        <draw:frame draw:style-name="gr2" draw:text-style-name="P3" draw:layer="layout" svg:width="0.595cm" svg:height="0.187cm" svg:x="21.424cm" svg:y="12.53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12.53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12.53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12.53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12.53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428cm" svg:y="12.538cm">
          <draw:text-box>
            <text:p text:style-name="P2"><text:span text:style-name="T2">R$ 486,90</text:span></text:p>
          </draw:text-box>
        </draw:frame>
        <draw:frame draw:style-name="gr2" draw:text-style-name="P3" draw:layer="layout" svg:width="0.614cm" svg:height="0.187cm" svg:x="1.037cm" svg:y="13.529cm">
          <draw:text-box>
            <text:p text:style-name="P2"><text:span text:style-name="T2">17/2026</text:span></text:p>
          </draw:text-box>
        </draw:frame>
        <draw:frame draw:style-name="gr2" draw:text-style-name="P3" draw:layer="layout" svg:width="2.862cm" svg:height="0.187cm" svg:x="2.129cm" svg:y="13.529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479cm" svg:height="0.187cm" svg:x="5.135cm" svg:y="13.52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5cm" svg:height="0.187cm" svg:x="7.167cm" svg:y="13.5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187cm" svg:x="8.259cm" svg:y="13.529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744cm" svg:height="0.187cm" svg:x="9.453cm" svg:y="13.529cm">
          <draw:text-box>
            <text:p text:style-name="P2"><text:span text:style-name="T2">20/01/2026 23/01/2026</text:span></text:p>
          </draw:text-box>
        </draw:frame>
        <draw:frame draw:style-name="gr2" draw:text-style-name="P3" draw:layer="layout" svg:width="5.358cm" svg:height="0.187cm" svg:x="11.349cm" svg:y="13.199cm">
          <draw:text-box>
            <text:p text:style-name="P2"><text:span text:style-name="T2">Exercer funções jurisdicionais na Vara Única do Trabalho de Salgueiro,</text:span></text:p>
          </draw:text-box>
        </draw:frame>
        <draw:frame draw:style-name="gr2" draw:text-style-name="P3" draw:layer="layout" svg:width="0.313cm" svg:height="0.187cm" svg:x="11.349cm" svg:y="13.419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237cm" svg:height="0.187cm" svg:x="11.789cm" svg:y="13.419cm">
          <draw:text-box>
            <text:p text:style-name="P2"><text:span text:style-name="T2">20,</text:span></text:p>
          </draw:text-box>
        </draw:frame>
        <draw:frame draw:style-name="gr2" draw:text-style-name="P3" draw:layer="layout" svg:width="0.237cm" svg:height="0.187cm" svg:x="12.162cm" svg:y="13.419cm">
          <draw:text-box>
            <text:p text:style-name="P2"><text:span text:style-name="T2">21,</text:span></text:p>
          </draw:text-box>
        </draw:frame>
        <draw:frame draw:style-name="gr2" draw:text-style-name="P3" draw:layer="layout" svg:width="0.19cm" svg:height="0.187cm" svg:x="12.534cm" svg:y="13.419cm">
          <draw:text-box>
            <text:p text:style-name="P2"><text:span text:style-name="T2">22</text:span></text:p>
          </draw:text-box>
        </draw:frame>
        <draw:frame draw:style-name="gr2" draw:text-style-name="P3" draw:layer="layout" svg:width="0.237cm" svg:height="0.187cm" svg:x="12.856cm" svg:y="13.419cm">
          <draw:text-box>
            <text:p text:style-name="P2"><text:span text:style-name="T2">23,</text:span></text:p>
          </draw:text-box>
        </draw:frame>
        <draw:frame draw:style-name="gr2" draw:text-style-name="P3" draw:layer="layout" svg:width="0.237cm" svg:height="0.187cm" svg:x="13.229cm" svg:y="13.419cm">
          <draw:text-box>
            <text:p text:style-name="P2"><text:span text:style-name="T2">25,</text:span></text:p>
          </draw:text-box>
        </draw:frame>
        <draw:frame draw:style-name="gr2" draw:text-style-name="P3" draw:layer="layout" svg:width="0.237cm" svg:height="0.187cm" svg:x="13.601cm" svg:y="13.419cm">
          <draw:text-box>
            <text:p text:style-name="P2"><text:span text:style-name="T2">26,</text:span></text:p>
          </draw:text-box>
        </draw:frame>
        <draw:frame draw:style-name="gr2" draw:text-style-name="P3" draw:layer="layout" svg:width="0.237cm" svg:height="0.187cm" svg:x="13.974cm" svg:y="13.419cm">
          <draw:text-box>
            <text:p text:style-name="P2"><text:span text:style-name="T2">27,</text:span></text:p>
          </draw:text-box>
        </draw:frame>
        <draw:frame draw:style-name="gr2" draw:text-style-name="P3" draw:layer="layout" svg:width="0.19cm" svg:height="0.187cm" svg:x="14.346cm" svg:y="13.419cm">
          <draw:text-box>
            <text:p text:style-name="P2"><text:span text:style-name="T2">28</text:span></text:p>
          </draw:text-box>
        </draw:frame>
        <draw:frame draw:style-name="gr2" draw:text-style-name="P3" draw:layer="layout" svg:width="0.168cm" svg:height="0.187cm" svg:x="14.668cm" svg:y="13.419cm">
          <draw:text-box>
            <text:p text:style-name="P2"><text:span text:style-name="T2">e</text:span></text:p>
          </draw:text-box>
        </draw:frame>
        <draw:frame draw:style-name="gr2" draw:text-style-name="P3" draw:layer="layout" svg:width="0.897cm" svg:height="0.187cm" svg:x="14.897cm" svg:y="13.419cm">
          <draw:text-box>
            <text:p text:style-name="P2"><text:span text:style-name="T2">29.01.2026,</text:span></text:p>
          </draw:text-box>
        </draw:frame>
        <draw:frame draw:style-name="gr2" draw:text-style-name="P3" draw:layer="layout" svg:width="0.642cm" svg:height="0.187cm" svg:x="15.93cm" svg:y="13.41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1.263cm" svg:height="0.187cm" svg:x="11.349cm" svg:y="13.639cm">
          <draw:text-box>
            <text:p text:style-name="P2"><text:span text:style-name="T2">particular/transp.</text:span></text:p>
          </draw:text-box>
        </draw:frame>
        <draw:frame draw:style-name="gr2" draw:text-style-name="P3" draw:layer="layout" svg:width="0.482cm" svg:height="0.187cm" svg:x="12.678cm" svg:y="13.639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75cm" svg:height="0.187cm" svg:x="13.237cm" svg:y="13.639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593cm" svg:height="0.187cm" svg:x="13.584cm" svg:y="13.639cm">
          <draw:text-box>
            <text:p text:style-name="P2"><text:span text:style-name="T2">jus a 9 meias diárias,</text:span></text:p>
          </draw:text-box>
        </draw:frame>
        <draw:frame draw:style-name="gr2" draw:text-style-name="P3" draw:layer="layout" svg:width="1.263cm" svg:height="0.187cm" svg:x="15.328cm" svg:y="13.639cm">
          <draw:text-box>
            <text:p text:style-name="P2"><text:span text:style-name="T2">bem como 2 AD,</text:span></text:p>
          </draw:text-box>
        </draw:frame>
        <draw:frame draw:style-name="gr2" draw:text-style-name="P3" draw:layer="layout" svg:width="2.341cm" svg:height="0.187cm" svg:x="11.349cm" svg:y="13.859cm">
          <draw:text-box>
            <text:p text:style-name="P2"><text:span text:style-name="T2">conf. PORT GCR Nº 004/2026.</text:span></text:p>
          </draw:text-box>
        </draw:frame>
        <draw:frame draw:style-name="gr2" draw:text-style-name="P3" draw:layer="layout" svg:width="0.595cm" svg:height="0.187cm" svg:x="16.996cm" svg:y="13.52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8.199cm" svg:y="13.529cm">
          <draw:text-box>
            <text:p text:style-name="P2"><text:span text:style-name="T2">4,00</text:span></text:p>
          </draw:text-box>
        </draw:frame>
        <draw:frame draw:style-name="gr2" draw:text-style-name="P3" draw:layer="layout" svg:width="0.925cm" svg:height="0.187cm" svg:x="18.944cm" svg:y="13.529cm">
          <draw:text-box>
            <text:p text:style-name="P2"><text:span text:style-name="T2">R$ 1.576,44</text:span></text:p>
          </draw:text-box>
        </draw:frame>
        <draw:frame draw:style-name="gr2" draw:text-style-name="P3" draw:layer="layout" svg:width="0.84cm" svg:height="0.187cm" svg:x="20.104cm" svg:y="13.529cm">
          <draw:text-box>
            <text:p text:style-name="P2"><text:span text:style-name="T2">-R$ 324,44</text:span></text:p>
          </draw:text-box>
        </draw:frame>
        <draw:frame draw:style-name="gr2" draw:text-style-name="P3" draw:layer="layout" svg:width="0.783cm" svg:height="0.187cm" svg:x="21.238cm" svg:y="13.529cm">
          <draw:text-box>
            <text:p text:style-name="P2"><text:span text:style-name="T2">R$ 420,38</text:span></text:p>
          </draw:text-box>
        </draw:frame>
        <draw:frame draw:style-name="gr2" draw:text-style-name="P3" draw:layer="layout" svg:width="0.595cm" svg:height="0.187cm" svg:x="22.449cm" svg:y="13.52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13.52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13.52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13.52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84cm" svg:y="13.529cm">
          <draw:text-box>
            <text:p text:style-name="P2"><text:span text:style-name="T2">R$ 1.672,38</text:span></text:p>
          </draw:text-box>
        </draw:frame>
        <draw:frame draw:style-name="gr2" draw:text-style-name="P3" draw:layer="layout" svg:width="0.614cm" svg:height="0.187cm" svg:x="1.037cm" svg:y="14.409cm">
          <draw:text-box>
            <text:p text:style-name="P2"><text:span text:style-name="T2">17/2026</text:span></text:p>
          </draw:text-box>
        </draw:frame>
        <draw:frame draw:style-name="gr2" draw:text-style-name="P3" draw:layer="layout" svg:width="2.862cm" svg:height="0.187cm" svg:x="2.129cm" svg:y="14.409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479cm" svg:height="0.187cm" svg:x="5.135cm" svg:y="14.40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5cm" svg:height="0.187cm" svg:x="7.167cm" svg:y="14.4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187cm" svg:x="8.259cm" svg:y="14.409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744cm" svg:height="0.187cm" svg:x="9.453cm" svg:y="14.409cm">
          <draw:text-box>
            <text:p text:style-name="P2"><text:span text:style-name="T2">25/01/2026 29/01/2026</text:span></text:p>
          </draw:text-box>
        </draw:frame>
        <draw:frame draw:style-name="gr2" draw:text-style-name="P3" draw:layer="layout" svg:width="5.358cm" svg:height="0.187cm" svg:x="11.349cm" svg:y="14.079cm">
          <draw:text-box>
            <text:p text:style-name="P2"><text:span text:style-name="T2">Exercer funções jurisdicionais na Vara Única do Trabalho de Salgueiro,</text:span></text:p>
          </draw:text-box>
        </draw:frame>
        <draw:frame draw:style-name="gr2" draw:text-style-name="P3" draw:layer="layout" svg:width="0.313cm" svg:height="0.187cm" svg:x="11.349cm" svg:y="14.299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237cm" svg:height="0.187cm" svg:x="11.789cm" svg:y="14.299cm">
          <draw:text-box>
            <text:p text:style-name="P2"><text:span text:style-name="T2">20,</text:span></text:p>
          </draw:text-box>
        </draw:frame>
        <draw:frame draw:style-name="gr2" draw:text-style-name="P3" draw:layer="layout" svg:width="0.237cm" svg:height="0.187cm" svg:x="12.162cm" svg:y="14.299cm">
          <draw:text-box>
            <text:p text:style-name="P2"><text:span text:style-name="T2">21,</text:span></text:p>
          </draw:text-box>
        </draw:frame>
        <draw:frame draw:style-name="gr2" draw:text-style-name="P3" draw:layer="layout" svg:width="0.19cm" svg:height="0.187cm" svg:x="12.534cm" svg:y="14.299cm">
          <draw:text-box>
            <text:p text:style-name="P2"><text:span text:style-name="T2">22</text:span></text:p>
          </draw:text-box>
        </draw:frame>
        <draw:frame draw:style-name="gr2" draw:text-style-name="P3" draw:layer="layout" svg:width="0.237cm" svg:height="0.187cm" svg:x="12.856cm" svg:y="14.299cm">
          <draw:text-box>
            <text:p text:style-name="P2"><text:span text:style-name="T2">23,</text:span></text:p>
          </draw:text-box>
        </draw:frame>
        <draw:frame draw:style-name="gr2" draw:text-style-name="P3" draw:layer="layout" svg:width="0.237cm" svg:height="0.187cm" svg:x="13.229cm" svg:y="14.299cm">
          <draw:text-box>
            <text:p text:style-name="P2"><text:span text:style-name="T2">25,</text:span></text:p>
          </draw:text-box>
        </draw:frame>
        <draw:frame draw:style-name="gr2" draw:text-style-name="P3" draw:layer="layout" svg:width="0.237cm" svg:height="0.187cm" svg:x="13.601cm" svg:y="14.299cm">
          <draw:text-box>
            <text:p text:style-name="P2"><text:span text:style-name="T2">26,</text:span></text:p>
          </draw:text-box>
        </draw:frame>
        <draw:frame draw:style-name="gr2" draw:text-style-name="P3" draw:layer="layout" svg:width="0.237cm" svg:height="0.187cm" svg:x="13.974cm" svg:y="14.299cm">
          <draw:text-box>
            <text:p text:style-name="P2"><text:span text:style-name="T2">27,</text:span></text:p>
          </draw:text-box>
        </draw:frame>
        <draw:frame draw:style-name="gr2" draw:text-style-name="P3" draw:layer="layout" svg:width="0.19cm" svg:height="0.187cm" svg:x="14.346cm" svg:y="14.299cm">
          <draw:text-box>
            <text:p text:style-name="P2"><text:span text:style-name="T2">28</text:span></text:p>
          </draw:text-box>
        </draw:frame>
        <draw:frame draw:style-name="gr2" draw:text-style-name="P3" draw:layer="layout" svg:width="0.168cm" svg:height="0.187cm" svg:x="14.668cm" svg:y="14.299cm">
          <draw:text-box>
            <text:p text:style-name="P2"><text:span text:style-name="T2">e</text:span></text:p>
          </draw:text-box>
        </draw:frame>
        <draw:frame draw:style-name="gr2" draw:text-style-name="P3" draw:layer="layout" svg:width="0.897cm" svg:height="0.187cm" svg:x="14.897cm" svg:y="14.299cm">
          <draw:text-box>
            <text:p text:style-name="P2"><text:span text:style-name="T2">29.01.2026,</text:span></text:p>
          </draw:text-box>
        </draw:frame>
        <draw:frame draw:style-name="gr2" draw:text-style-name="P3" draw:layer="layout" svg:width="0.642cm" svg:height="0.187cm" svg:x="15.93cm" svg:y="14.29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1.263cm" svg:height="0.187cm" svg:x="11.349cm" svg:y="14.519cm">
          <draw:text-box>
            <text:p text:style-name="P2"><text:span text:style-name="T2">particular/transp.</text:span></text:p>
          </draw:text-box>
        </draw:frame>
        <draw:frame draw:style-name="gr2" draw:text-style-name="P3" draw:layer="layout" svg:width="0.482cm" svg:height="0.187cm" svg:x="12.678cm" svg:y="14.519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75cm" svg:height="0.187cm" svg:x="13.237cm" svg:y="14.519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593cm" svg:height="0.187cm" svg:x="13.584cm" svg:y="14.519cm">
          <draw:text-box>
            <text:p text:style-name="P2"><text:span text:style-name="T2">jus a 9 meias diárias,</text:span></text:p>
          </draw:text-box>
        </draw:frame>
        <draw:frame draw:style-name="gr2" draw:text-style-name="P3" draw:layer="layout" svg:width="1.263cm" svg:height="0.187cm" svg:x="15.328cm" svg:y="14.519cm">
          <draw:text-box>
            <text:p text:style-name="P2"><text:span text:style-name="T2">bem como 2 AD,</text:span></text:p>
          </draw:text-box>
        </draw:frame>
        <draw:frame draw:style-name="gr2" draw:text-style-name="P3" draw:layer="layout" svg:width="2.341cm" svg:height="0.187cm" svg:x="11.349cm" svg:y="14.74cm">
          <draw:text-box>
            <text:p text:style-name="P2"><text:span text:style-name="T2">conf. PORT GCR Nº 004/2026.</text:span></text:p>
          </draw:text-box>
        </draw:frame>
        <draw:frame draw:style-name="gr2" draw:text-style-name="P3" draw:layer="layout" svg:width="0.595cm" svg:height="0.187cm" svg:x="16.996cm" svg:y="14.40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8cm" svg:height="0.187cm" svg:x="18.317cm" svg:y="14.409cm">
          <draw:text-box>
            <text:p text:style-name="P2"><text:span text:style-name="T2">5</text:span></text:p>
          </draw:text-box>
        </draw:frame>
        <draw:frame draw:style-name="gr2" draw:text-style-name="P3" draw:layer="layout" svg:width="0.925cm" svg:height="0.187cm" svg:x="18.944cm" svg:y="14.409cm">
          <draw:text-box>
            <text:p text:style-name="P2"><text:span text:style-name="T2">R$ 1.970,55</text:span></text:p>
          </draw:text-box>
        </draw:frame>
        <draw:frame draw:style-name="gr2" draw:text-style-name="P3" draw:layer="layout" svg:width="0.84cm" svg:height="0.187cm" svg:x="20.104cm" svg:y="14.409cm">
          <draw:text-box>
            <text:p text:style-name="P2"><text:span text:style-name="T2">-R$ 375,64</text:span></text:p>
          </draw:text-box>
        </draw:frame>
        <draw:frame draw:style-name="gr2" draw:text-style-name="P3" draw:layer="layout" svg:width="0.783cm" svg:height="0.187cm" svg:x="21.238cm" svg:y="14.409cm">
          <draw:text-box>
            <text:p text:style-name="P2"><text:span text:style-name="T2">R$ 420,38</text:span></text:p>
          </draw:text-box>
        </draw:frame>
        <draw:frame draw:style-name="gr2" draw:text-style-name="P3" draw:layer="layout" svg:width="0.595cm" svg:height="0.187cm" svg:x="22.449cm" svg:y="14.40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14.40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14.40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14.40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84cm" svg:y="14.409cm">
          <draw:text-box>
            <text:p text:style-name="P2"><text:span text:style-name="T2">R$ 2.015,29</text:span></text:p>
          </draw:text-box>
        </draw:frame>
        <draw:frame draw:style-name="gr2" draw:text-style-name="P3" draw:layer="layout" svg:width="0.614cm" svg:height="0.187cm" svg:x="1.037cm" svg:y="15.29cm">
          <draw:text-box>
            <text:p text:style-name="P2"><text:span text:style-name="T2">19/2026</text:span></text:p>
          </draw:text-box>
        </draw:frame>
        <draw:frame draw:style-name="gr2" draw:text-style-name="P3" draw:layer="layout" svg:width="2.58cm" svg:height="0.187cm" svg:x="2.129cm" svg:y="15.29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1.649cm" svg:height="0.187cm" svg:x="5.135cm" svg:y="15.18cm">
          <draw:text-box>
            <text:p text:style-name="P2"><text:span text:style-name="T2">CHEFE DE SECAO - </text:span></text:p>
          </draw:text-box>
        </draw:frame>
        <draw:frame draw:style-name="gr2" draw:text-style-name="P3" draw:layer="layout" svg:width="1.865cm" svg:height="0.187cm" svg:x="5.135cm" svg:y="15.4cm">
          <draw:text-box>
            <text:p text:style-name="P2"><text:span text:style-name="T2">SISTEMAS ELETRICOS</text:span></text:p>
          </draw:text-box>
        </draw:frame>
        <draw:frame draw:style-name="gr2" draw:text-style-name="P3" draw:layer="layout" svg:width="0.755cm" svg:height="0.187cm" svg:x="7.167cm" svg:y="15.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902cm" svg:height="0.187cm" svg:x="8.259cm" svg:y="15.29cm">
          <draw:text-box>
            <text:p text:style-name="P2"><text:span text:style-name="T2">Garanhuns/PE 19/01/2026 22/01/2026</text:span></text:p>
          </draw:text-box>
        </draw:frame>
        <draw:frame draw:style-name="gr2" draw:text-style-name="P3" draw:layer="layout" svg:width="5.302cm" svg:height="0.187cm" svg:x="11.349cm" svg:y="14.96cm">
          <draw:text-box>
            <text:p text:style-name="P2"><text:span text:style-name="T2">Dar continuidade às atividades necessárias ao restabelecimento pleno</text:span></text:p>
          </draw:text-box>
        </draw:frame>
        <draw:frame draw:style-name="gr2" draw:text-style-name="P3" draw:layer="layout" svg:width="3.372cm" svg:height="0.187cm" svg:x="11.349cm" svg:y="15.18cm">
          <draw:text-box>
            <text:p text:style-name="P2"><text:span text:style-name="T2">do sistema fotovoltaico implantado no imóvel</text:span></text:p>
          </draw:text-box>
        </draw:frame>
        <draw:frame draw:style-name="gr2" draw:text-style-name="P3" draw:layer="layout" svg:width="1.442cm" svg:height="0.187cm" svg:x="15.015cm" svg:y="15.18cm">
          <draw:text-box>
            <text:p text:style-name="P2"><text:span text:style-name="T2">que abriga a VT de</text:span></text:p>
          </draw:text-box>
        </draw:frame>
        <draw:frame draw:style-name="gr2" draw:text-style-name="P3" draw:layer="layout" svg:width="0.887cm" svg:height="0.187cm" svg:x="11.349cm" svg:y="15.4cm">
          <draw:text-box>
            <text:p text:style-name="P2"><text:span text:style-name="T2">Garanhuns,</text:span></text:p>
          </draw:text-box>
        </draw:frame>
        <draw:frame draw:style-name="gr2" draw:text-style-name="P3" draw:layer="layout" svg:width="1.509cm" svg:height="0.187cm" svg:x="12.264cm" svg:y="15.4cm">
          <draw:text-box>
            <text:p text:style-name="P2"><text:span text:style-name="T2">de 19 a 22.01.2026,</text:span></text:p>
          </draw:text-box>
        </draw:frame>
        <draw:frame draw:style-name="gr2" draw:text-style-name="P3" draw:layer="layout" svg:width="0.642cm" svg:height="0.187cm" svg:x="13.855cm" svg:y="15.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802cm" svg:height="0.187cm" svg:x="14.55cm" svg:y="15.4cm">
          <draw:text-box>
            <text:p text:style-name="P2"><text:span text:style-name="T2">oficial, faz.</text:span></text:p>
          </draw:text-box>
        </draw:frame>
        <draw:frame draw:style-name="gr2" draw:text-style-name="P3" draw:layer="layout" svg:width="1.235cm" svg:height="0.187cm" svg:x="15.405cm" svg:y="15.4cm">
          <draw:text-box>
            <text:p text:style-name="P2"><text:span text:style-name="T2">jus a 3,5 diárias,</text:span></text:p>
          </draw:text-box>
        </draw:frame>
        <draw:frame draw:style-name="gr2" draw:text-style-name="P3" draw:layer="layout" svg:width="2.219cm" svg:height="0.187cm" svg:x="11.349cm" svg:y="15.62cm">
          <draw:text-box>
            <text:p text:style-name="P2"><text:span text:style-name="T2">conf. PORT DG N.º 010/2026</text:span></text:p>
          </draw:text-box>
        </draw:frame>
        <draw:frame draw:style-name="gr2" draw:text-style-name="P3" draw:layer="layout" svg:width="0.792cm" svg:height="0.187cm" svg:x="16.929cm" svg:y="15.1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3cm" svg:y="15.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15.29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925cm" svg:height="0.187cm" svg:x="18.944cm" svg:y="15.29cm">
          <draw:text-box>
            <text:p text:style-name="P2"><text:span text:style-name="T2">R$ 1.514,62</text:span></text:p>
          </draw:text-box>
        </draw:frame>
        <draw:frame draw:style-name="gr2" draw:text-style-name="P3" draw:layer="layout" svg:width="0.84cm" svg:height="0.187cm" svg:x="20.104cm" svg:y="15.29cm">
          <draw:text-box>
            <text:p text:style-name="P2"><text:span text:style-name="T2">-R$ 324,44</text:span></text:p>
          </draw:text-box>
        </draw:frame>
        <draw:frame draw:style-name="gr2" draw:text-style-name="P3" draw:layer="layout" svg:width="0.595cm" svg:height="0.187cm" svg:x="21.424cm" svg:y="15.2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15.2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15.2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15.2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15.2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84cm" svg:y="15.29cm">
          <draw:text-box>
            <text:p text:style-name="P2"><text:span text:style-name="T2">R$ 1.190,18</text:span></text:p>
          </draw:text-box>
        </draw:frame>
        <draw:frame draw:style-name="gr2" draw:text-style-name="P3" draw:layer="layout" svg:width="0.614cm" svg:height="0.187cm" svg:x="1.037cm" svg:y="16.17cm">
          <draw:text-box>
            <text:p text:style-name="P2"><text:span text:style-name="T2">20/2026</text:span></text:p>
          </draw:text-box>
        </draw:frame>
        <draw:frame draw:style-name="gr2" draw:text-style-name="P3" draw:layer="layout" svg:width="2.458cm" svg:height="0.187cm" svg:x="2.129cm" svg:y="16.17cm">
          <draw:text-box>
            <text:p text:style-name="P2"><text:span text:style-name="T2">ADENILTON GOMES DA SILVA</text:span></text:p>
          </draw:text-box>
        </draw:frame>
        <draw:frame draw:style-name="gr2" draw:text-style-name="P3" draw:layer="layout" svg:width="1.103cm" svg:height="0.187cm" svg:x="5.135cm" svg:y="15.84cm">
          <draw:text-box>
            <text:p text:style-name="P2"><text:span text:style-name="T2">ASSISTENTE </text:span></text:p>
          </draw:text-box>
        </draw:frame>
        <draw:frame draw:style-name="gr2" draw:text-style-name="P3" draw:layer="layout" svg:width="1.488cm" svg:height="0.187cm" svg:x="5.135cm" svg:y="16.06cm">
          <draw:text-box>
            <text:p text:style-name="P2"><text:span text:style-name="T2">ADMINISTRATIVO </text:span></text:p>
          </draw:text-box>
        </draw:frame>
        <draw:frame draw:style-name="gr2" draw:text-style-name="P3" draw:layer="layout" svg:width="1.827cm" svg:height="0.187cm" svg:x="5.135cm" svg:y="16.281cm">
          <draw:text-box>
            <text:p text:style-name="P2"><text:span text:style-name="T2">SEÇÃO DE SISTEMAS </text:span></text:p>
          </draw:text-box>
        </draw:frame>
        <draw:frame draw:style-name="gr2" draw:text-style-name="P3" draw:layer="layout" svg:width="0.962cm" svg:height="0.187cm" svg:x="5.135cm" svg:y="16.501cm">
          <draw:text-box>
            <text:p text:style-name="P2"><text:span text:style-name="T2">ELETRICOS</text:span></text:p>
          </draw:text-box>
        </draw:frame>
        <draw:frame draw:style-name="gr2" draw:text-style-name="P3" draw:layer="layout" svg:width="0.755cm" svg:height="0.187cm" svg:x="7.167cm" svg:y="16.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902cm" svg:height="0.187cm" svg:x="8.259cm" svg:y="16.17cm">
          <draw:text-box>
            <text:p text:style-name="P2"><text:span text:style-name="T2">Garanhuns/PE 19/01/2026 22/01/2026</text:span></text:p>
          </draw:text-box>
        </draw:frame>
        <draw:frame draw:style-name="gr2" draw:text-style-name="P3" draw:layer="layout" svg:width="5.302cm" svg:height="0.187cm" svg:x="11.349cm" svg:y="15.84cm">
          <draw:text-box>
            <text:p text:style-name="P2"><text:span text:style-name="T2">Dar continuidade às atividades necessárias ao restabelecimento pleno</text:span></text:p>
          </draw:text-box>
        </draw:frame>
        <draw:frame draw:style-name="gr2" draw:text-style-name="P3" draw:layer="layout" svg:width="3.372cm" svg:height="0.187cm" svg:x="11.349cm" svg:y="16.06cm">
          <draw:text-box>
            <text:p text:style-name="P2"><text:span text:style-name="T2">do sistema fotovoltaico implantado no imóvel</text:span></text:p>
          </draw:text-box>
        </draw:frame>
        <draw:frame draw:style-name="gr2" draw:text-style-name="P3" draw:layer="layout" svg:width="1.442cm" svg:height="0.187cm" svg:x="15.015cm" svg:y="16.06cm">
          <draw:text-box>
            <text:p text:style-name="P2"><text:span text:style-name="T2">que abriga a VT de</text:span></text:p>
          </draw:text-box>
        </draw:frame>
        <draw:frame draw:style-name="gr2" draw:text-style-name="P3" draw:layer="layout" svg:width="0.887cm" svg:height="0.187cm" svg:x="11.349cm" svg:y="16.281cm">
          <draw:text-box>
            <text:p text:style-name="P2"><text:span text:style-name="T2">Garanhuns,</text:span></text:p>
          </draw:text-box>
        </draw:frame>
        <draw:frame draw:style-name="gr2" draw:text-style-name="P3" draw:layer="layout" svg:width="1.509cm" svg:height="0.187cm" svg:x="12.264cm" svg:y="16.281cm">
          <draw:text-box>
            <text:p text:style-name="P2"><text:span text:style-name="T2">de 19 a 22.01.2026,</text:span></text:p>
          </draw:text-box>
        </draw:frame>
        <draw:frame draw:style-name="gr2" draw:text-style-name="P3" draw:layer="layout" svg:width="0.642cm" svg:height="0.187cm" svg:x="13.855cm" svg:y="16.281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802cm" svg:height="0.187cm" svg:x="14.55cm" svg:y="16.281cm">
          <draw:text-box>
            <text:p text:style-name="P2"><text:span text:style-name="T2">oficial, faz.</text:span></text:p>
          </draw:text-box>
        </draw:frame>
        <draw:frame draw:style-name="gr2" draw:text-style-name="P3" draw:layer="layout" svg:width="1.235cm" svg:height="0.187cm" svg:x="15.405cm" svg:y="16.281cm">
          <draw:text-box>
            <text:p text:style-name="P2"><text:span text:style-name="T2">jus a 3,5 diárias,</text:span></text:p>
          </draw:text-box>
        </draw:frame>
        <draw:frame draw:style-name="gr2" draw:text-style-name="P3" draw:layer="layout" svg:width="2.219cm" svg:height="0.187cm" svg:x="11.349cm" svg:y="16.501cm">
          <draw:text-box>
            <text:p text:style-name="P2"><text:span text:style-name="T2">conf. PORT DG N.º 009/2026</text:span></text:p>
          </draw:text-box>
        </draw:frame>
        <draw:frame draw:style-name="gr2" draw:text-style-name="P3" draw:layer="layout" svg:width="0.792cm" svg:height="0.187cm" svg:x="16.929cm" svg:y="16.0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3cm" svg:y="16.28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16.17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925cm" svg:height="0.187cm" svg:x="18.944cm" svg:y="16.17cm">
          <draw:text-box>
            <text:p text:style-name="P2"><text:span text:style-name="T2">R$ 1.514,62</text:span></text:p>
          </draw:text-box>
        </draw:frame>
        <draw:frame draw:style-name="gr2" draw:text-style-name="P3" draw:layer="layout" svg:width="0.84cm" svg:height="0.187cm" svg:x="20.104cm" svg:y="16.17cm">
          <draw:text-box>
            <text:p text:style-name="P2"><text:span text:style-name="T2">-R$ 324,44</text:span></text:p>
          </draw:text-box>
        </draw:frame>
        <draw:frame draw:style-name="gr2" draw:text-style-name="P3" draw:layer="layout" svg:width="0.595cm" svg:height="0.187cm" svg:x="21.424cm" svg:y="16.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16.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16.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16.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16.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84cm" svg:y="16.17cm">
          <draw:text-box>
            <text:p text:style-name="P2"><text:span text:style-name="T2">R$ 1.190,18</text:span></text:p>
          </draw:text-box>
        </draw:frame>
        <draw:frame draw:style-name="gr2" draw:text-style-name="P3" draw:layer="layout" svg:width="0.614cm" svg:height="0.187cm" svg:x="1.037cm" svg:y="17.051cm">
          <draw:text-box>
            <text:p text:style-name="P2"><text:span text:style-name="T2">21/2026</text:span></text:p>
          </draw:text-box>
        </draw:frame>
        <draw:frame draw:style-name="gr2" draw:text-style-name="P3" draw:layer="layout" svg:width="2.561cm" svg:height="0.187cm" svg:x="2.129cm" svg:y="17.051cm">
          <draw:text-box>
            <text:p text:style-name="P2"><text:span text:style-name="T2">INALDO ANTONIO DE OLIVEIRA</text:span></text:p>
          </draw:text-box>
        </draw:frame>
        <draw:frame draw:style-name="gr2" draw:text-style-name="P3" draw:layer="layout" svg:width="1.771cm" svg:height="0.187cm" svg:x="5.135cm" svg:y="17.05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5cm" svg:height="0.187cm" svg:x="7.167cm" svg:y="17.0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902cm" svg:height="0.187cm" svg:x="8.259cm" svg:y="17.051cm">
          <draw:text-box>
            <text:p text:style-name="P2"><text:span text:style-name="T2">Garanhuns/PE 19/01/2026 22/01/2026</text:span></text:p>
          </draw:text-box>
        </draw:frame>
        <draw:frame draw:style-name="gr2" draw:text-style-name="P3" draw:layer="layout" svg:width="0.548cm" svg:height="0.187cm" svg:x="11.349cm" svg:y="16.721cm">
          <draw:text-box>
            <text:p text:style-name="P2"><text:span text:style-name="T2">Prestar</text:span></text:p>
          </draw:text-box>
        </draw:frame>
        <draw:frame draw:style-name="gr2" draw:text-style-name="P3" draw:layer="layout" svg:width="4.408cm" svg:height="0.187cm" svg:x="11.984cm" svg:y="16.721cm">
          <draw:text-box>
            <text:p text:style-name="P2"><text:span text:style-name="T2">apoio à equipe de elétrica nas atividades necessárias para</text:span></text:p>
          </draw:text-box>
        </draw:frame>
        <draw:frame draw:style-name="gr2" draw:text-style-name="P3" draw:layer="layout" svg:width="5.17cm" svg:height="0.187cm" svg:x="11.349cm" svg:y="16.941cm">
          <draw:text-box>
            <text:p text:style-name="P2"><text:span text:style-name="T2">restabelecimento pleno do sistema fotovoltaico implantado no imóvel</text:span></text:p>
          </draw:text-box>
        </draw:frame>
        <draw:frame draw:style-name="gr2" draw:text-style-name="P3" draw:layer="layout" svg:width="2.374cm" svg:height="0.187cm" svg:x="11.349cm" svg:y="17.161cm">
          <draw:text-box>
            <text:p text:style-name="P2"><text:span text:style-name="T2">que abriga a VT de Garanhuns,</text:span></text:p>
          </draw:text-box>
        </draw:frame>
        <draw:frame draw:style-name="gr2" draw:text-style-name="P3" draw:layer="layout" svg:width="1.509cm" svg:height="0.187cm" svg:x="13.838cm" svg:y="17.161cm">
          <draw:text-box>
            <text:p text:style-name="P2"><text:span text:style-name="T2">de 19 a 22.01.2026,</text:span></text:p>
          </draw:text-box>
        </draw:frame>
        <draw:frame draw:style-name="gr2" draw:text-style-name="P3" draw:layer="layout" svg:width="0.642cm" svg:height="0.187cm" svg:x="15.455cm" svg:y="17.161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2cm" svg:height="0.187cm" svg:x="16.167cm" svg:y="17.161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3.819cm" svg:height="0.187cm" svg:x="11.349cm" svg:y="17.381cm">
          <draw:text-box>
            <text:p text:style-name="P2"><text:span text:style-name="T2">faz. jus a 3,5 diárias, conf. PORT DG N.º 008/2026</text:span></text:p>
          </draw:text-box>
        </draw:frame>
        <draw:frame draw:style-name="gr2" draw:text-style-name="P3" draw:layer="layout" svg:width="0.792cm" svg:height="0.187cm" svg:x="16.929cm" svg:y="16.94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3cm" svg:y="17.16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17.051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925cm" svg:height="0.187cm" svg:x="18.944cm" svg:y="17.051cm">
          <draw:text-box>
            <text:p text:style-name="P2"><text:span text:style-name="T2">R$ 1.514,62</text:span></text:p>
          </draw:text-box>
        </draw:frame>
        <draw:frame draw:style-name="gr2" draw:text-style-name="P3" draw:layer="layout" svg:width="0.84cm" svg:height="0.187cm" svg:x="20.104cm" svg:y="17.051cm">
          <draw:text-box>
            <text:p text:style-name="P2"><text:span text:style-name="T2">-R$ 324,44</text:span></text:p>
          </draw:text-box>
        </draw:frame>
        <draw:frame draw:style-name="gr2" draw:text-style-name="P3" draw:layer="layout" svg:width="0.595cm" svg:height="0.187cm" svg:x="21.424cm" svg:y="17.05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17.05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17.05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17.05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17.05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84cm" svg:y="17.051cm">
          <draw:text-box>
            <text:p text:style-name="P2"><text:span text:style-name="T2">R$ 1.190,18</text:span></text:p>
          </draw:text-box>
        </draw:frame>
        <draw:frame draw:style-name="gr2" draw:text-style-name="P3" draw:layer="layout" svg:width="0.614cm" svg:height="0.187cm" svg:x="1.037cm" svg:y="17.932cm">
          <draw:text-box>
            <text:p text:style-name="P2"><text:span text:style-name="T2">22/2026</text:span></text:p>
          </draw:text-box>
        </draw:frame>
        <draw:frame draw:style-name="gr2" draw:text-style-name="P3" draw:layer="layout" svg:width="2.129cm" svg:height="0.187cm" svg:x="2.129cm" svg:y="17.932cm">
          <draw:text-box>
            <text:p text:style-name="P2"><text:span text:style-name="T2">DANIEL SERGIO DA SILVA</text:span></text:p>
          </draw:text-box>
        </draw:frame>
        <draw:frame draw:style-name="gr2" draw:text-style-name="P3" draw:layer="layout" svg:width="1.771cm" svg:height="0.187cm" svg:x="5.135cm" svg:y="17.93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5cm" svg:height="0.187cm" svg:x="7.167cm" svg:y="17.93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87cm" svg:x="8.259cm" svg:y="17.93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44cm" svg:height="0.187cm" svg:x="9.453cm" svg:y="17.932cm">
          <draw:text-box>
            <text:p text:style-name="P2"><text:span text:style-name="T2">19/01/2026 19/01/2026</text:span></text:p>
          </draw:text-box>
        </draw:frame>
        <draw:frame draw:style-name="gr2" draw:text-style-name="P3" draw:layer="layout" svg:width="0.67cm" svg:height="0.187cm" svg:x="11.349cm" svg:y="17.601cm">
          <draw:text-box>
            <text:p text:style-name="P2"><text:span text:style-name="T2">Realizar,</text:span></text:p>
          </draw:text-box>
        </draw:frame>
        <draw:frame draw:style-name="gr2" draw:text-style-name="P3" draw:layer="layout" svg:width="0.727cm" svg:height="0.187cm" svg:x="12.094cm" svg:y="17.601cm">
          <draw:text-box>
            <text:p text:style-name="P2"><text:span text:style-name="T2">no imóvel</text:span></text:p>
          </draw:text-box>
        </draw:frame>
        <draw:frame draw:style-name="gr2" draw:text-style-name="P3" draw:layer="layout" svg:width="3.306cm" svg:height="0.187cm" svg:x="12.924cm" svg:y="17.601cm">
          <draw:text-box>
            <text:p text:style-name="P2"><text:span text:style-name="T2">que abriga o Fórum Trabalhista de Caruaru,</text:span></text:p>
          </draw:text-box>
        </draw:frame>
        <draw:frame draw:style-name="gr2" draw:text-style-name="P3" draw:layer="layout" svg:width="0.168cm" svg:height="0.187cm" svg:x="16.548cm" svg:y="17.601cm">
          <draw:text-box>
            <text:p text:style-name="P2"><text:span text:style-name="T2">a</text:span></text:p>
          </draw:text-box>
        </draw:frame>
        <draw:frame draw:style-name="gr2" draw:text-style-name="P3" draw:layer="layout" svg:width="5cm" svg:height="0.187cm" svg:x="11.349cm" svg:y="17.822cm">
          <draw:text-box>
            <text:p text:style-name="P2"><text:span text:style-name="T2">vistoria técnica de viabilidade de instalação de equipamento de ar-</text:span></text:p>
          </draw:text-box>
        </draw:frame>
        <draw:frame draw:style-name="gr2" draw:text-style-name="P3" draw:layer="layout" svg:width="3.203cm" svg:height="0.187cm" svg:x="11.349cm" svg:y="18.042cm">
          <draw:text-box>
            <text:p text:style-name="P2"><text:span text:style-name="T2">condicionado em área comum da unidade,</text:span></text:p>
          </draw:text-box>
        </draw:frame>
        <draw:frame draw:style-name="gr2" draw:text-style-name="P3" draw:layer="layout" svg:width="1.17cm" svg:height="0.187cm" svg:x="14.702cm" svg:y="18.042cm">
          <draw:text-box>
            <text:p text:style-name="P2"><text:span text:style-name="T2">dia 19.01.2026,</text:span></text:p>
          </draw:text-box>
        </draw:frame>
        <draw:frame draw:style-name="gr2" draw:text-style-name="P3" draw:layer="layout" svg:width="0.642cm" svg:height="0.187cm" svg:x="15.98cm" svg:y="18.04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4.309cm" svg:height="0.187cm" svg:x="11.349cm" svg:y="18.262cm">
          <draw:text-box>
            <text:p text:style-name="P2"><text:span text:style-name="T2">oficial, faz. jus a 1/2 diária, conf. PORT DG N.º 011/2026.</text:span></text:p>
          </draw:text-box>
        </draw:frame>
        <draw:frame draw:style-name="gr2" draw:text-style-name="P3" draw:layer="layout" svg:width="0.792cm" svg:height="0.187cm" svg:x="16.929cm" svg:y="17.82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2cm" svg:y="18.04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17.932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783cm" svg:height="0.187cm" svg:x="19.088cm" svg:y="17.932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46cm" svg:height="0.187cm" svg:x="20.197cm" svg:y="17.932cm">
          <draw:text-box>
            <text:p text:style-name="P2"><text:span text:style-name="T2">-R$ 81,11</text:span></text:p>
          </draw:text-box>
        </draw:frame>
        <draw:frame draw:style-name="gr2" draw:text-style-name="P3" draw:layer="layout" svg:width="0.595cm" svg:height="0.187cm" svg:x="21.424cm" svg:y="17.9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17.9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17.9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17.9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17.932cm">
          <draw:text-box>
            <text:p text:style-name="P2"><text:span text:style-name="T2">R$ 0,00</text:span></text:p>
          </draw:text-box>
        </draw:frame>
        <draw:polygon draw:style-name="gr3" draw:text-style-name="P4" draw:layer="layout" svg:width="0.017cm" svg:height="16.95cm" svg:x="2.086cm" svg:y="1.515cm" svg:viewBox="0 0 18 16951" draw:points="0,0 18,0 18,16951 0,16951">
          <text:p/>
        </draw:polygon>
        <draw:polygon draw:style-name="gr3" draw:text-style-name="P4" draw:layer="layout" svg:width="0.017cm" svg:height="16.95cm" svg:x="5.092cm" svg:y="1.515cm" svg:viewBox="0 0 18 16951" draw:points="0,0 18,0 18,16951 0,16951">
          <text:p/>
        </draw:polygon>
        <draw:polygon draw:style-name="gr3" draw:text-style-name="P4" draw:layer="layout" svg:width="0.017cm" svg:height="16.95cm" svg:x="7.124cm" svg:y="1.515cm" svg:viewBox="0 0 18 16951" draw:points="0,0 18,0 18,16951 0,16951">
          <text:p/>
        </draw:polygon>
        <draw:polygon draw:style-name="gr3" draw:text-style-name="P4" draw:layer="layout" svg:width="0.017cm" svg:height="16.95cm" svg:x="8.216cm" svg:y="1.515cm" svg:viewBox="0 0 18 16951" draw:points="0,0 18,0 18,16951 0,16951">
          <text:p/>
        </draw:polygon>
        <draw:polygon draw:style-name="gr3" draw:text-style-name="P4" draw:layer="layout" svg:width="0.017cm" svg:height="16.95cm" svg:x="9.41cm" svg:y="1.515cm" svg:viewBox="0 0 18 16951" draw:points="0,0 18,0 18,16951 0,16951">
          <text:p/>
        </draw:polygon>
        <draw:polygon draw:style-name="gr3" draw:text-style-name="P4" draw:layer="layout" svg:width="0.017cm" svg:height="16.95cm" svg:x="10.358cm" svg:y="1.515cm" svg:viewBox="0 0 18 16951" draw:points="0,0 18,0 18,16951 0,16951">
          <text:p/>
        </draw:polygon>
        <draw:polygon draw:style-name="gr3" draw:text-style-name="P4" draw:layer="layout" svg:width="0.017cm" svg:height="16.95cm" svg:x="11.306cm" svg:y="1.515cm" svg:viewBox="0 0 18 16951" draw:points="0,0 18,0 18,16951 0,16951">
          <text:p/>
        </draw:polygon>
        <draw:polygon draw:style-name="gr3" draw:text-style-name="P4" draw:layer="layout" svg:width="0.017cm" svg:height="16.95cm" svg:x="16.666cm" svg:y="1.515cm" svg:viewBox="0 0 18 16951" draw:points="0,0 18,0 18,16951 0,16951">
          <text:p/>
        </draw:polygon>
        <draw:polygon draw:style-name="gr3" draw:text-style-name="P4" draw:layer="layout" svg:width="0.017cm" svg:height="16.95cm" svg:x="17.902cm" svg:y="1.515cm" svg:viewBox="0 0 18 16951" draw:points="0,0 18,0 18,16951 0,16951">
          <text:p/>
        </draw:polygon>
        <draw:polygon draw:style-name="gr3" draw:text-style-name="P4" draw:layer="layout" svg:width="0.017cm" svg:height="16.95cm" svg:x="18.816cm" svg:y="1.515cm" svg:viewBox="0 0 18 16951" draw:points="0,0 18,0 18,16951 0,16951">
          <text:p/>
        </draw:polygon>
        <draw:polygon draw:style-name="gr3" draw:text-style-name="P4" draw:layer="layout" svg:width="0.017cm" svg:height="16.95cm" svg:x="19.892cm" svg:y="1.515cm" svg:viewBox="0 0 18 16951" draw:points="0,0 18,0 18,16951 0,16951">
          <text:p/>
        </draw:polygon>
        <draw:polygon draw:style-name="gr3" draw:text-style-name="P4" draw:layer="layout" svg:width="0.018cm" svg:height="16.95cm" svg:x="20.967cm" svg:y="1.515cm" svg:viewBox="0 0 19 16951" draw:points="0,0 19,0 19,16951 0,16951">
          <text:p/>
        </draw:polygon>
        <draw:polygon draw:style-name="gr3" draw:text-style-name="P4" draw:layer="layout" svg:width="0.017cm" svg:height="16.95cm" svg:x="22.042cm" svg:y="1.515cm" svg:viewBox="0 0 18 16951" draw:points="0,0 18,0 18,16951 0,16951">
          <text:p/>
        </draw:polygon>
        <draw:polygon draw:style-name="gr3" draw:text-style-name="P4" draw:layer="layout" svg:width="0.017cm" svg:height="16.95cm" svg:x="23.067cm" svg:y="1.515cm" svg:viewBox="0 0 18 16951" draw:points="0,0 18,0 18,16951 0,16951">
          <text:p/>
        </draw:polygon>
        <draw:polygon draw:style-name="gr3" draw:text-style-name="P4" draw:layer="layout" svg:width="0.017cm" svg:height="16.95cm" svg:x="24.108cm" svg:y="1.515cm" svg:viewBox="0 0 18 16951" draw:points="0,0 18,0 18,16951 0,16951">
          <text:p/>
        </draw:polygon>
        <draw:polygon draw:style-name="gr3" draw:text-style-name="P4" draw:layer="layout" svg:width="0.017cm" svg:height="16.95cm" svg:x="25.132cm" svg:y="1.515cm" svg:viewBox="0 0 18 16951" draw:points="0,0 18,0 18,16951 0,16951">
          <text:p/>
        </draw:polygon>
        <draw:polygon draw:style-name="gr3" draw:text-style-name="P4" draw:layer="layout" svg:width="0.017cm" svg:height="16.95cm" svg:x="26.157cm" svg:y="1.515cm" svg:viewBox="0 0 18 16951" draw:points="0,0 18,0 18,16951 0,16951">
          <text:p/>
        </draw:polygon>
        <draw:polygon draw:style-name="gr3" draw:text-style-name="P4" draw:layer="layout" svg:width="0.017cm" svg:height="16.95cm" svg:x="27.232cm" svg:y="1.515cm" svg:viewBox="0 0 18 16951" draw:points="0,0 18,0 18,16951 0,16951">
          <text:p/>
        </draw:polygon>
        <draw:polygon draw:style-name="gr3" draw:text-style-name="P4" draw:layer="layout" svg:width="26.238cm" svg:height="0.017cm" svg:x="1.011cm" svg:y="1.938cm" svg:viewBox="0 0 26239 18" draw:points="0,0 26239,0 26239,18 0,18">
          <text:p/>
        </draw:polygon>
        <draw:polygon draw:style-name="gr3" draw:text-style-name="P4" draw:layer="layout" svg:width="26.238cm" svg:height="0.017cm" svg:x="1.011cm" svg:y="2.379cm" svg:viewBox="0 0 26239 18" draw:points="0,0 26239,0 26239,18 0,18">
          <text:p/>
        </draw:polygon>
        <draw:polygon draw:style-name="gr3" draw:text-style-name="P4" draw:layer="layout" svg:width="26.238cm" svg:height="0.017cm" svg:x="1.011cm" svg:y="2.819cm" svg:viewBox="0 0 26239 18" draw:points="0,0 26239,0 26239,18 0,18">
          <text:p/>
        </draw:polygon>
        <draw:polygon draw:style-name="gr3" draw:text-style-name="P4" draw:layer="layout" svg:width="26.238cm" svg:height="0.017cm" svg:x="1.011cm" svg:y="3.699cm" svg:viewBox="0 0 26239 18" draw:points="0,0 26239,0 26239,18 0,18">
          <text:p/>
        </draw:polygon>
        <draw:polygon draw:style-name="gr3" draw:text-style-name="P4" draw:layer="layout" svg:width="26.238cm" svg:height="0.017cm" svg:x="1.011cm" svg:y="4.58cm" svg:viewBox="0 0 26239 18" draw:points="0,0 26239,0 26239,18 0,18">
          <text:p/>
        </draw:polygon>
        <draw:polygon draw:style-name="gr3" draw:text-style-name="P4" draw:layer="layout" svg:width="26.238cm" svg:height="0.017cm" svg:x="1.011cm" svg:y="5.461cm" svg:viewBox="0 0 26239 18" draw:points="0,0 26239,0 26239,18 0,18">
          <text:p/>
        </draw:polygon>
        <draw:polygon draw:style-name="gr3" draw:text-style-name="P4" draw:layer="layout" svg:width="26.238cm" svg:height="0.017cm" svg:x="1.011cm" svg:y="6.121cm" svg:viewBox="0 0 26239 18" draw:points="0,0 26239,0 26239,18 0,18">
          <text:p/>
        </draw:polygon>
        <draw:polygon draw:style-name="gr3" draw:text-style-name="P4" draw:layer="layout" svg:width="26.238cm" svg:height="0.017cm" svg:x="1.011cm" svg:y="7.001cm" svg:viewBox="0 0 26239 18" draw:points="0,0 26239,0 26239,18 0,18">
          <text:p/>
        </draw:polygon>
        <draw:polygon draw:style-name="gr3" draw:text-style-name="P4" draw:layer="layout" svg:width="26.238cm" svg:height="0.017cm" svg:x="1.011cm" svg:y="7.882cm" svg:viewBox="0 0 26239 18" draw:points="0,0 26239,0 26239,18 0,18">
          <text:p/>
        </draw:polygon>
        <draw:polygon draw:style-name="gr3" draw:text-style-name="P4" draw:layer="layout" svg:width="26.238cm" svg:height="0.017cm" svg:x="1.011cm" svg:y="8.542cm" svg:viewBox="0 0 26239 18" draw:points="0,0 26239,0 26239,18 0,18">
          <text:p/>
        </draw:polygon>
        <draw:polygon draw:style-name="gr3" draw:text-style-name="P4" draw:layer="layout" svg:width="26.238cm" svg:height="0.017cm" svg:x="1.011cm" svg:y="9.643cm" svg:viewBox="0 0 26239 18" draw:points="0,0 26239,0 26239,18 0,18">
          <text:p/>
        </draw:polygon>
        <draw:polygon draw:style-name="gr3" draw:text-style-name="P4" draw:layer="layout" svg:width="26.238cm" svg:height="0.017cm" svg:x="1.011cm" svg:y="10.303cm" svg:viewBox="0 0 26239 18" draw:points="0,0 26239,0 26239,18 0,18">
          <text:p/>
        </draw:polygon>
        <draw:polygon draw:style-name="gr3" draw:text-style-name="P4" draw:layer="layout" svg:width="26.238cm" svg:height="0.017cm" svg:x="1.011cm" svg:y="10.964cm" svg:viewBox="0 0 26239 18" draw:points="0,0 26239,0 26239,18 0,18">
          <text:p/>
        </draw:polygon>
        <draw:polygon draw:style-name="gr3" draw:text-style-name="P4" draw:layer="layout" svg:width="26.238cm" svg:height="0.017cm" svg:x="1.011cm" svg:y="12.065cm" svg:viewBox="0 0 26239 18" draw:points="0,0 26239,0 26239,18 0,18">
          <text:p/>
        </draw:polygon>
        <draw:polygon draw:style-name="gr3" draw:text-style-name="P4" draw:layer="layout" svg:width="26.238cm" svg:height="0.017cm" svg:x="1.011cm" svg:y="13.165cm" svg:viewBox="0 0 26239 18" draw:points="0,0 26239,0 26239,18 0,18">
          <text:p/>
        </draw:polygon>
        <draw:polygon draw:style-name="gr3" draw:text-style-name="P4" draw:layer="layout" svg:width="26.238cm" svg:height="0.017cm" svg:x="1.011cm" svg:y="14.046cm" svg:viewBox="0 0 26239 18" draw:points="0,0 26239,0 26239,18 0,18">
          <text:p/>
        </draw:polygon>
        <draw:polygon draw:style-name="gr3" draw:text-style-name="P4" draw:layer="layout" svg:width="26.238cm" svg:height="0.017cm" svg:x="1.011cm" svg:y="14.926cm" svg:viewBox="0 0 26239 18" draw:points="0,0 26239,0 26239,18 0,18">
          <text:p/>
        </draw:polygon>
        <draw:polygon draw:style-name="gr3" draw:text-style-name="P4" draw:layer="layout" svg:width="26.238cm" svg:height="0.017cm" svg:x="1.011cm" svg:y="15.807cm" svg:viewBox="0 0 26239 18" draw:points="0,0 26239,0 26239,18 0,18">
          <text:p/>
        </draw:polygon>
        <draw:polygon draw:style-name="gr3" draw:text-style-name="P4" draw:layer="layout" svg:width="26.238cm" svg:height="0.017cm" svg:x="1.011cm" svg:y="16.687cm" svg:viewBox="0 0 26239 18" draw:points="0,0 26239,0 26239,18 0,18">
          <text:p/>
        </draw:polygon>
        <draw:polygon draw:style-name="gr3" draw:text-style-name="P4" draw:layer="layout" svg:width="26.238cm" svg:height="0.017cm" svg:x="1.011cm" svg:y="17.568cm" svg:viewBox="0 0 26239 18" draw:points="0,0 26239,0 26239,18 0,18">
          <text:p/>
        </draw:polygon>
        <draw:polygon draw:style-name="gr3" draw:text-style-name="P4" draw:layer="layout" svg:width="26.238cm" svg:height="0.017cm" svg:x="1.011cm" svg:y="18.448cm" svg:viewBox="0 0 26239 18" draw:points="0,0 26239,0 26239,18 0,18">
          <text:p/>
        </draw:polygon>
        <draw:polygon draw:style-name="gr3" draw:text-style-name="P4" draw:layer="layout" svg:width="26.255cm" svg:height="0.017cm" svg:x="0.994cm" svg:y="1.498cm" svg:viewBox="0 0 26256 18" draw:points="0,0 26256,0 26256,18 0,18">
          <text:p/>
        </draw:polygon>
        <draw:polygon draw:style-name="gr3" draw:text-style-name="P4" draw:layer="layout" svg:width="0.017cm" svg:height="16.967cm" svg:x="0.994cm" svg:y="1.498cm" svg:viewBox="0 0 18 16968" draw:points="0,0 18,0 18,16968 0,16968">
          <text:p/>
        </draw:polygon>
        <draw:polygon draw:style-name="gr3" draw:text-style-name="P4" draw:layer="layout" svg:width="26.255cm" svg:height="0.017cm" svg:x="0.994cm" svg:y="18.448cm" svg:viewBox="0 0 26256 18" draw:points="0,0 26256,0 26256,18 0,18">
          <text:p/>
        </draw:polygon>
        <draw:polygon draw:style-name="gr3" draw:text-style-name="P4" draw:layer="layout" svg:width="0.017cm" svg:height="16.967cm" svg:x="27.232cm" svg:y="1.498cm" svg:viewBox="0 0 18 16968" draw:points="0,0 18,0 18,16968 0,16968">
          <text:p/>
        </draw:polygon>
        <draw:frame draw:style-name="gr2" draw:text-style-name="P3" draw:layer="layout" svg:width="0.783cm" svg:height="0.187cm" svg:x="26.428cm" svg:y="17.932cm">
          <draw:text-box>
            <text:p text:style-name="P2"><text:span text:style-name="T2">R$ 135,26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614cm" svg:height="0.187cm" svg:x="1.037cm" svg:y="1.972cm">
          <draw:text-box>
            <text:p text:style-name="P2"><text:span text:style-name="T2">25/2026</text:span></text:p>
          </draw:text-box>
        </draw:frame>
        <draw:frame draw:style-name="gr2" draw:text-style-name="P3" draw:layer="layout" svg:width="2.966cm" svg:height="0.187cm" svg:x="2.129cm" svg:y="1.862cm">
          <draw:text-box>
            <text:p text:style-name="P2"><text:span text:style-name="T2">DANIEL SAMPAIO CONCEICAO DOS </text:span></text:p>
          </draw:text-box>
        </draw:frame>
        <draw:frame draw:style-name="gr2" draw:text-style-name="P3" draw:layer="layout" svg:width="0.698cm" svg:height="0.187cm" svg:x="2.129cm" svg:y="2.082cm">
          <draw:text-box>
            <text:p text:style-name="P2"><text:span text:style-name="T2">SANTOS</text:span></text:p>
          </draw:text-box>
        </draw:frame>
        <draw:frame draw:style-name="gr2" draw:text-style-name="P3" draw:layer="layout" svg:width="1.056cm" svg:height="0.187cm" svg:x="5.135cm" svg:y="1.972cm">
          <draw:text-box>
            <text:p text:style-name="P2"><text:span text:style-name="T2">ASSISTENTE</text:span></text:p>
          </draw:text-box>
        </draw:frame>
        <draw:frame draw:style-name="gr2" draw:text-style-name="P3" draw:layer="layout" svg:width="0.755cm" svg:height="0.187cm" svg:x="7.167cm" svg:y="1.9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87cm" svg:x="8.259cm" svg:y="1.97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744cm" svg:height="0.187cm" svg:x="9.453cm" svg:y="1.972cm">
          <draw:text-box>
            <text:p text:style-name="P2"><text:span text:style-name="T2">26/01/2026 30/01/2026</text:span></text:p>
          </draw:text-box>
        </draw:frame>
        <draw:frame draw:style-name="gr2" draw:text-style-name="P3" draw:layer="layout" svg:width="0.764cm" svg:height="0.187cm" svg:x="11.349cm" svg:y="1.532cm">
          <draw:text-box>
            <text:p text:style-name="P2"><text:span text:style-name="T2">Fiscalizar,</text:span></text:p>
          </draw:text-box>
        </draw:frame>
        <draw:frame draw:style-name="gr2" draw:text-style-name="P3" draw:layer="layout" svg:width="2.525cm" svg:height="0.187cm" svg:x="12.187cm" svg:y="1.532cm">
          <draw:text-box>
            <text:p text:style-name="P2"><text:span text:style-name="T2">nos imóveis que abrigam as unid.</text:span></text:p>
          </draw:text-box>
        </draw:frame>
        <draw:frame draw:style-name="gr2" draw:text-style-name="P3" draw:layer="layout" svg:width="0.397cm" svg:height="0.187cm" svg:x="14.965cm" svg:y="1.532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896cm" svg:height="0.187cm" svg:x="15.456cm" svg:y="1.532cm">
          <draw:text-box>
            <text:p text:style-name="P2"><text:span text:style-name="T2">de Caruaru,</text:span></text:p>
          </draw:text-box>
        </draw:frame>
        <draw:frame draw:style-name="gr2" draw:text-style-name="P3" draw:layer="layout" svg:width="0.168cm" svg:height="0.187cm" svg:x="16.48cm" svg:y="1.532cm">
          <draw:text-box>
            <text:p text:style-name="P2"><text:span text:style-name="T2">B.</text:span></text:p>
          </draw:text-box>
        </draw:frame>
        <draw:frame draw:style-name="gr2" draw:text-style-name="P3" draw:layer="layout" svg:width="0.557cm" svg:height="0.187cm" svg:x="11.349cm" svg:y="1.752cm">
          <draw:text-box>
            <text:p text:style-name="P2"><text:span text:style-name="T2">Jardim,</text:span></text:p>
          </draw:text-box>
        </draw:frame>
        <draw:frame draw:style-name="gr2" draw:text-style-name="P3" draw:layer="layout" svg:width="0.887cm" svg:height="0.187cm" svg:x="12.01cm" svg:y="1.752cm">
          <draw:text-box>
            <text:p text:style-name="P2"><text:span text:style-name="T2">Garanhuns,</text:span></text:p>
          </draw:text-box>
        </draw:frame>
        <draw:frame draw:style-name="gr2" draw:text-style-name="P3" draw:layer="layout" svg:width="0.812cm" svg:height="0.187cm" svg:x="12.975cm" svg:y="1.752cm">
          <draw:text-box>
            <text:p text:style-name="P2"><text:span text:style-name="T2">Pesqueira,</text:span></text:p>
          </draw:text-box>
        </draw:frame>
        <draw:frame draw:style-name="gr2" draw:text-style-name="P3" draw:layer="layout" svg:width="0.168cm" svg:height="0.187cm" svg:x="13.923cm" svg:y="1.752cm">
          <draw:text-box>
            <text:p text:style-name="P2"><text:span text:style-name="T2">S.</text:span></text:p>
          </draw:text-box>
        </draw:frame>
        <draw:frame draw:style-name="gr2" draw:text-style-name="P3" draw:layer="layout" svg:width="0.661cm" svg:height="0.187cm" svg:x="14.194cm" svg:y="1.752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0.764cm" svg:height="0.187cm" svg:x="14.939cm" svg:y="1.752cm">
          <draw:text-box>
            <text:p text:style-name="P2"><text:span text:style-name="T2">Salgueiro,</text:span></text:p>
          </draw:text-box>
        </draw:frame>
        <draw:frame draw:style-name="gr2" draw:text-style-name="P3" draw:layer="layout" svg:width="0.812cm" svg:height="0.187cm" svg:x="15.794cm" svg:y="1.752cm">
          <draw:text-box>
            <text:p text:style-name="P2"><text:span text:style-name="T2">Petrolina e</text:span></text:p>
          </draw:text-box>
        </draw:frame>
        <draw:frame draw:style-name="gr2" draw:text-style-name="P3" draw:layer="layout" svg:width="0.727cm" svg:height="0.187cm" svg:x="11.349cm" svg:y="1.972cm">
          <draw:text-box>
            <text:p text:style-name="P2"><text:span text:style-name="T2">Araripina,</text:span></text:p>
          </draw:text-box>
        </draw:frame>
        <draw:frame draw:style-name="gr2" draw:text-style-name="P3" draw:layer="layout" svg:width="0.595cm" svg:height="0.187cm" svg:x="12.128cm" svg:y="1.972cm">
          <draw:text-box>
            <text:p text:style-name="P2"><text:span text:style-name="T2">os serv.</text:span></text:p>
          </draw:text-box>
        </draw:frame>
        <draw:frame draw:style-name="gr2" draw:text-style-name="P3" draw:layer="layout" svg:width="1.198cm" svg:height="0.187cm" svg:x="12.797cm" svg:y="1.972cm">
          <draw:text-box>
            <text:p text:style-name="P2"><text:span text:style-name="T2">de dedetização,</text:span></text:p>
          </draw:text-box>
        </draw:frame>
        <draw:frame draw:style-name="gr2" draw:text-style-name="P3" draw:layer="layout" svg:width="1.291cm" svg:height="0.187cm" svg:x="14.059cm" svg:y="1.972cm">
          <draw:text-box>
            <text:p text:style-name="P2"><text:span text:style-name="T2">limpeza e fornec.</text:span></text:p>
          </draw:text-box>
        </draw:frame>
        <draw:frame draw:style-name="gr2" draw:text-style-name="P3" draw:layer="layout" svg:width="0.971cm" svg:height="0.187cm" svg:x="15.413cm" svg:y="1.972cm">
          <draw:text-box>
            <text:p text:style-name="P2"><text:span text:style-name="T2">de materiais,</text:span></text:p>
          </draw:text-box>
        </draw:frame>
        <draw:frame draw:style-name="gr2" draw:text-style-name="P3" draw:layer="layout" svg:width="0.19cm" svg:height="0.187cm" svg:x="16.455cm" svg:y="1.972cm">
          <draw:text-box>
            <text:p text:style-name="P2"><text:span text:style-name="T2">de</text:span></text:p>
          </draw:text-box>
        </draw:frame>
        <draw:frame draw:style-name="gr2" draw:text-style-name="P3" draw:layer="layout" svg:width="1.273cm" svg:height="0.187cm" svg:x="11.349cm" svg:y="2.192cm">
          <draw:text-box>
            <text:p text:style-name="P2"><text:span text:style-name="T2">26 a 30/01/2026,</text:span></text:p>
          </draw:text-box>
        </draw:frame>
        <draw:frame draw:style-name="gr2" draw:text-style-name="P3" draw:layer="layout" svg:width="0.539cm" svg:height="0.187cm" svg:x="12.729cm" svg:y="2.19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42cm" svg:height="0.187cm" svg:x="13.33cm" svg:y="2.19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2cm" svg:height="0.187cm" svg:x="14.05cm" svg:y="2.19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75cm" svg:height="0.187cm" svg:x="14.592cm" svg:y="2.192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35cm" svg:height="0.187cm" svg:x="14.931cm" svg:y="2.192cm">
          <draw:text-box>
            <text:p text:style-name="P2"><text:span text:style-name="T2">jus a 4,5 diárias,</text:span></text:p>
          </draw:text-box>
        </draw:frame>
        <draw:frame draw:style-name="gr2" draw:text-style-name="P3" draw:layer="layout" svg:width="0.369cm" svg:height="0.187cm" svg:x="16.277cm" svg:y="2.19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852cm" svg:height="0.187cm" svg:x="11.349cm" svg:y="2.412cm">
          <draw:text-box>
            <text:p text:style-name="P2"><text:span text:style-name="T2">PORT DG N.º 014/2026.</text:span></text:p>
          </draw:text-box>
        </draw:frame>
        <draw:frame draw:style-name="gr2" draw:text-style-name="P3" draw:layer="layout" svg:width="0.792cm" svg:height="0.187cm" svg:x="16.929cm" svg:y="1.86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3cm" svg:y="2.08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1.972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925cm" svg:height="0.187cm" svg:x="18.944cm" svg:y="1.972cm">
          <draw:text-box>
            <text:p text:style-name="P2"><text:span text:style-name="T2">R$ 1.947,37</text:span></text:p>
          </draw:text-box>
        </draw:frame>
        <draw:frame draw:style-name="gr2" draw:text-style-name="P3" draw:layer="layout" svg:width="0.84cm" svg:height="0.187cm" svg:x="20.104cm" svg:y="1.972cm">
          <draw:text-box>
            <text:p text:style-name="P2"><text:span text:style-name="T2">-R$ 405,55</text:span></text:p>
          </draw:text-box>
        </draw:frame>
        <draw:frame draw:style-name="gr2" draw:text-style-name="P3" draw:layer="layout" svg:width="0.595cm" svg:height="0.187cm" svg:x="21.425cm" svg:y="1.97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1.97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1.97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1.97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1.97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84cm" svg:y="1.972cm">
          <draw:text-box>
            <text:p text:style-name="P2"><text:span text:style-name="T2">R$ 1.541,82</text:span></text:p>
          </draw:text-box>
        </draw:frame>
        <draw:frame draw:style-name="gr2" draw:text-style-name="P3" draw:layer="layout" svg:width="0.614cm" svg:height="0.187cm" svg:x="1.037cm" svg:y="3.073cm">
          <draw:text-box>
            <text:p text:style-name="P2"><text:span text:style-name="T2">26/2026</text:span></text:p>
          </draw:text-box>
        </draw:frame>
        <draw:frame draw:style-name="gr2" draw:text-style-name="P3" draw:layer="layout" svg:width="2.834cm" svg:height="0.187cm" svg:x="2.129cm" svg:y="2.962cm">
          <draw:text-box>
            <text:p text:style-name="P2"><text:span text:style-name="T2">EDUARDO HENRIQUE BRENNAND </text:span></text:p>
          </draw:text-box>
        </draw:frame>
        <draw:frame draw:style-name="gr2" draw:text-style-name="P3" draw:layer="layout" svg:width="1.705cm" svg:height="0.187cm" svg:x="2.129cm" svg:y="3.183cm">
          <draw:text-box>
            <text:p text:style-name="P2"><text:span text:style-name="T2">DORNELAS CAMARA</text:span></text:p>
          </draw:text-box>
        </draw:frame>
        <draw:frame draw:style-name="gr2" draw:text-style-name="P3" draw:layer="layout" svg:width="1.903cm" svg:height="0.187cm" svg:x="5.135cm" svg:y="3.073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755cm" svg:height="0.187cm" svg:x="7.167cm" svg:y="3.0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9cm" svg:height="0.187cm" svg:x="8.259cm" svg:y="3.07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744cm" svg:height="0.187cm" svg:x="9.453cm" svg:y="3.073cm">
          <draw:text-box>
            <text:p text:style-name="P2"><text:span text:style-name="T2">02/02/2026 04/02/2026</text:span></text:p>
          </draw:text-box>
        </draw:frame>
        <draw:frame draw:style-name="gr2" draw:text-style-name="P3" draw:layer="layout" svg:width="5.297cm" svg:height="0.187cm" svg:x="11.349cm" svg:y="2.632cm">
          <draw:text-box>
            <text:p text:style-name="P2"><text:span text:style-name="T2">Participar do 11º Curso de Formação Continuada sobre Administração</text:span></text:p>
          </draw:text-box>
        </draw:frame>
        <draw:frame draw:style-name="gr2" draw:text-style-name="P3" draw:layer="layout" svg:width="0.764cm" svg:height="0.187cm" svg:x="11.349cm" svg:y="2.852cm">
          <draw:text-box>
            <text:p text:style-name="P2"><text:span text:style-name="T2">Judiciária:</text:span></text:p>
          </draw:text-box>
        </draw:frame>
        <draw:frame draw:style-name="gr2" draw:text-style-name="P3" draw:layer="layout" svg:width="1.461cm" svg:height="0.187cm" svg:x="12.204cm" svg:y="2.852cm">
          <draw:text-box>
            <text:p text:style-name="P2"><text:span text:style-name="T2">Alta Administração,</text:span></text:p>
          </draw:text-box>
        </draw:frame>
        <draw:frame draw:style-name="gr2" draw:text-style-name="P3" draw:layer="layout" svg:width="0.604cm" svg:height="0.187cm" svg:x="13.813cm" svg:y="2.852cm">
          <draw:text-box>
            <text:p text:style-name="P2"><text:span text:style-name="T2">no TST,</text:span></text:p>
          </draw:text-box>
        </draw:frame>
        <draw:frame draw:style-name="gr2" draw:text-style-name="P3" draw:layer="layout" svg:width="0.539cm" svg:height="0.187cm" svg:x="14.567cm" svg:y="2.85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02cm" svg:height="0.187cm" svg:x="15.202cm" svg:y="2.852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6.158cm" svg:y="2.85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028cm" svg:height="0.187cm" svg:x="11.349cm" svg:y="3.073cm">
          <draw:text-box>
            <text:p text:style-name="P2"><text:span text:style-name="T2">p/Brasília/DF,</text:span></text:p>
          </draw:text-box>
        </draw:frame>
        <draw:frame draw:style-name="gr2" draw:text-style-name="P3" draw:layer="layout" svg:width="1.527cm" svg:height="0.187cm" svg:x="12.45cm" svg:y="3.073cm">
          <draw:text-box>
            <text:p text:style-name="P2"><text:span text:style-name="T2">de 02 A 04/02/2026,</text:span></text:p>
          </draw:text-box>
        </draw:frame>
        <draw:frame draw:style-name="gr2" draw:text-style-name="P3" draw:layer="layout" svg:width="0.275cm" svg:height="0.187cm" svg:x="14.186cm" svg:y="3.073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35cm" svg:height="0.187cm" svg:x="14.524cm" svg:y="3.073cm">
          <draw:text-box>
            <text:p text:style-name="P2"><text:span text:style-name="T2">jus a 2,5 diárias,</text:span></text:p>
          </draw:text-box>
        </draw:frame>
        <draw:frame draw:style-name="gr2" draw:text-style-name="P3" draw:layer="layout" svg:width="0.708cm" svg:height="0.187cm" svg:x="15.887cm" svg:y="3.073cm">
          <draw:text-box>
            <text:p text:style-name="P2"><text:span text:style-name="T2">E ¾ adic.</text:span></text:p>
          </draw:text-box>
        </draw:frame>
        <draw:frame draw:style-name="gr2" draw:text-style-name="P3" draw:layer="layout" svg:width="0.539cm" svg:height="0.187cm" svg:x="11.349cm" svg:y="3.29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322cm" svg:height="0.187cm" svg:x="11.959cm" svg:y="3.293cm">
          <draw:text-box>
            <text:p text:style-name="P2"><text:span text:style-name="T2">(loc.</text:span></text:p>
          </draw:text-box>
        </draw:frame>
        <draw:frame draw:style-name="gr2" draw:text-style-name="P3" draw:layer="layout" svg:width="0.802cm" svg:height="0.187cm" svg:x="12.357cm" svg:y="3.293cm">
          <draw:text-box>
            <text:p text:style-name="P2"><text:span text:style-name="T2">de origem,</text:span></text:p>
          </draw:text-box>
        </draw:frame>
        <draw:frame draw:style-name="gr2" draw:text-style-name="P3" draw:layer="layout" svg:width="0.887cm" svg:height="0.187cm" svg:x="13.246cm" svg:y="3.293cm">
          <draw:text-box>
            <text:p text:style-name="P2"><text:span text:style-name="T2">no desemb.</text:span></text:p>
          </draw:text-box>
        </draw:frame>
        <draw:frame draw:style-name="gr2" draw:text-style-name="P3" draw:layer="layout" svg:width="0.736cm" svg:height="0.187cm" svg:x="14.211cm" svg:y="3.293cm">
          <draw:text-box>
            <text:p text:style-name="P2"><text:span text:style-name="T2">e destino,</text:span></text:p>
          </draw:text-box>
        </draw:frame>
        <draw:frame draw:style-name="gr2" draw:text-style-name="P3" draw:layer="layout" svg:width="0.614cm" svg:height="0.187cm" svg:x="15.032cm" svg:y="3.293cm">
          <draw:text-box>
            <text:p text:style-name="P2"><text:span text:style-name="T2">no emb.</text:span></text:p>
          </draw:text-box>
        </draw:frame>
        <draw:frame draw:style-name="gr2" draw:text-style-name="P3" draw:layer="layout" svg:width="0.896cm" svg:height="0.187cm" svg:x="15.726cm" svg:y="3.293cm">
          <draw:text-box>
            <text:p text:style-name="P2"><text:span text:style-name="T2">e desemb.),</text:span></text:p>
          </draw:text-box>
        </draw:frame>
        <draw:frame draw:style-name="gr2" draw:text-style-name="P3" draw:layer="layout" svg:width="2.219cm" svg:height="0.187cm" svg:x="11.349cm" svg:y="3.513cm">
          <draw:text-box>
            <text:p text:style-name="P2"><text:span text:style-name="T2">conf. PORT DG N.º 016/2026</text:span></text:p>
          </draw:text-box>
        </draw:frame>
        <draw:frame draw:style-name="gr2" draw:text-style-name="P3" draw:layer="layout" svg:width="0.595cm" svg:height="0.187cm" svg:x="16.996cm" svg:y="3.07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8.199cm" svg:y="3.073cm">
          <draw:text-box>
            <text:p text:style-name="P2"><text:span text:style-name="T2">2,50</text:span></text:p>
          </draw:text-box>
        </draw:frame>
        <draw:frame draw:style-name="gr2" draw:text-style-name="P3" draw:layer="layout" svg:width="1.951cm" svg:height="0.187cm" svg:x="18.944cm" svg:y="3.073cm">
          <draw:text-box>
            <text:p text:style-name="P2"><text:span text:style-name="T2">R$ 3.477,45 -R$ 1.104,04</text:span></text:p>
          </draw:text-box>
        </draw:frame>
        <draw:frame draw:style-name="gr2" draw:text-style-name="P3" draw:layer="layout" svg:width="1.753cm" svg:height="0.187cm" svg:x="21.238cm" svg:y="3.073cm">
          <draw:text-box>
            <text:p text:style-name="P2"><text:span text:style-name="T2">R$ 510,02 R$ 2.887,99</text:span></text:p>
          </draw:text-box>
        </draw:frame>
        <draw:frame draw:style-name="gr2" draw:text-style-name="P3" draw:layer="layout" svg:width="0.595cm" svg:height="0.187cm" svg:x="23.49cm" svg:y="3.0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3.0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3.0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84cm" svg:y="3.073cm">
          <draw:text-box>
            <text:p text:style-name="P2"><text:span text:style-name="T2">R$ 5.771,42</text:span></text:p>
          </draw:text-box>
        </draw:frame>
        <draw:frame draw:style-name="gr2" draw:text-style-name="P3" draw:layer="layout" svg:width="0.614cm" svg:height="0.187cm" svg:x="1.037cm" svg:y="4.173cm">
          <draw:text-box>
            <text:p text:style-name="P2"><text:span text:style-name="T2">27/2026</text:span></text:p>
          </draw:text-box>
        </draw:frame>
        <draw:frame draw:style-name="gr2" draw:text-style-name="P3" draw:layer="layout" svg:width="2.994cm" svg:height="0.187cm" svg:x="2.129cm" svg:y="4.063cm">
          <draw:text-box>
            <text:p text:style-name="P2"><text:span text:style-name="T2">RUY SALATHIEL DE ALBUQUERQUE </text:span></text:p>
          </draw:text-box>
        </draw:frame>
        <draw:frame draw:style-name="gr2" draw:text-style-name="P3" draw:layer="layout" svg:width="1.592cm" svg:height="0.187cm" svg:x="2.129cm" svg:y="4.283cm">
          <draw:text-box>
            <text:p text:style-name="P2"><text:span text:style-name="T2">E MELLO VENTURA</text:span></text:p>
          </draw:text-box>
        </draw:frame>
        <draw:frame draw:style-name="gr2" draw:text-style-name="P3" draw:layer="layout" svg:width="1.62cm" svg:height="0.187cm" svg:x="5.135cm" svg:y="4.063cm">
          <draw:text-box>
            <text:p text:style-name="P2"><text:span text:style-name="T2">DESEMBARGADOR </text:span></text:p>
          </draw:text-box>
        </draw:frame>
        <draw:frame draw:style-name="gr2" draw:text-style-name="P3" draw:layer="layout" svg:width="0.783cm" svg:height="0.187cm" svg:x="5.135cm" svg:y="4.283cm">
          <draw:text-box>
            <text:p text:style-name="P2"><text:span text:style-name="T2">FEDERAL</text:span></text:p>
          </draw:text-box>
        </draw:frame>
        <draw:frame draw:style-name="gr2" draw:text-style-name="P3" draw:layer="layout" svg:width="0.755cm" svg:height="0.187cm" svg:x="7.167cm" svg:y="4.1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9cm" svg:height="0.187cm" svg:x="8.259cm" svg:y="4.17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744cm" svg:height="0.187cm" svg:x="9.453cm" svg:y="4.173cm">
          <draw:text-box>
            <text:p text:style-name="P2"><text:span text:style-name="T2">02/02/2026 04/02/2026</text:span></text:p>
          </draw:text-box>
        </draw:frame>
        <draw:frame draw:style-name="gr2" draw:text-style-name="P3" draw:layer="layout" svg:width="5.297cm" svg:height="0.187cm" svg:x="11.349cm" svg:y="3.733cm">
          <draw:text-box>
            <text:p text:style-name="P2"><text:span text:style-name="T2">Participar do 11º Curso de Formação Continuada sobre Administração</text:span></text:p>
          </draw:text-box>
        </draw:frame>
        <draw:frame draw:style-name="gr2" draw:text-style-name="P3" draw:layer="layout" svg:width="0.764cm" svg:height="0.187cm" svg:x="11.349cm" svg:y="3.953cm">
          <draw:text-box>
            <text:p text:style-name="P2"><text:span text:style-name="T2">Judiciária:</text:span></text:p>
          </draw:text-box>
        </draw:frame>
        <draw:frame draw:style-name="gr2" draw:text-style-name="P3" draw:layer="layout" svg:width="1.461cm" svg:height="0.187cm" svg:x="12.204cm" svg:y="3.953cm">
          <draw:text-box>
            <text:p text:style-name="P2"><text:span text:style-name="T2">Alta Administração,</text:span></text:p>
          </draw:text-box>
        </draw:frame>
        <draw:frame draw:style-name="gr2" draw:text-style-name="P3" draw:layer="layout" svg:width="0.604cm" svg:height="0.187cm" svg:x="13.813cm" svg:y="3.953cm">
          <draw:text-box>
            <text:p text:style-name="P2"><text:span text:style-name="T2">no TST,</text:span></text:p>
          </draw:text-box>
        </draw:frame>
        <draw:frame draw:style-name="gr2" draw:text-style-name="P3" draw:layer="layout" svg:width="0.539cm" svg:height="0.187cm" svg:x="14.567cm" svg:y="3.95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02cm" svg:height="0.187cm" svg:x="15.202cm" svg:y="3.95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6.158cm" svg:y="3.95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028cm" svg:height="0.187cm" svg:x="11.349cm" svg:y="4.173cm">
          <draw:text-box>
            <text:p text:style-name="P2"><text:span text:style-name="T2">p/Brasília/DF,</text:span></text:p>
          </draw:text-box>
        </draw:frame>
        <draw:frame draw:style-name="gr2" draw:text-style-name="P3" draw:layer="layout" svg:width="1.527cm" svg:height="0.187cm" svg:x="12.45cm" svg:y="4.173cm">
          <draw:text-box>
            <text:p text:style-name="P2"><text:span text:style-name="T2">de 02 A 04/02/2026,</text:span></text:p>
          </draw:text-box>
        </draw:frame>
        <draw:frame draw:style-name="gr2" draw:text-style-name="P3" draw:layer="layout" svg:width="0.275cm" svg:height="0.187cm" svg:x="14.135cm" svg:y="4.173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35cm" svg:height="0.187cm" svg:x="14.482cm" svg:y="4.173cm">
          <draw:text-box>
            <text:p text:style-name="P2"><text:span text:style-name="T2">jus a 2,5 diárias,</text:span></text:p>
          </draw:text-box>
        </draw:frame>
        <draw:frame draw:style-name="gr2" draw:text-style-name="P3" draw:layer="layout" svg:width="0.708cm" svg:height="0.187cm" svg:x="15.87cm" svg:y="4.173cm">
          <draw:text-box>
            <text:p text:style-name="P2"><text:span text:style-name="T2">E ¾ adic.</text:span></text:p>
          </draw:text-box>
        </draw:frame>
        <draw:frame draw:style-name="gr2" draw:text-style-name="P3" draw:layer="layout" svg:width="0.539cm" svg:height="0.187cm" svg:x="11.349cm" svg:y="4.39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322cm" svg:height="0.187cm" svg:x="11.959cm" svg:y="4.393cm">
          <draw:text-box>
            <text:p text:style-name="P2"><text:span text:style-name="T2">(loc.</text:span></text:p>
          </draw:text-box>
        </draw:frame>
        <draw:frame draw:style-name="gr2" draw:text-style-name="P3" draw:layer="layout" svg:width="0.802cm" svg:height="0.187cm" svg:x="12.357cm" svg:y="4.393cm">
          <draw:text-box>
            <text:p text:style-name="P2"><text:span text:style-name="T2">de origem,</text:span></text:p>
          </draw:text-box>
        </draw:frame>
        <draw:frame draw:style-name="gr2" draw:text-style-name="P3" draw:layer="layout" svg:width="0.887cm" svg:height="0.187cm" svg:x="13.246cm" svg:y="4.393cm">
          <draw:text-box>
            <text:p text:style-name="P2"><text:span text:style-name="T2">no desemb.</text:span></text:p>
          </draw:text-box>
        </draw:frame>
        <draw:frame draw:style-name="gr2" draw:text-style-name="P3" draw:layer="layout" svg:width="0.736cm" svg:height="0.187cm" svg:x="14.211cm" svg:y="4.393cm">
          <draw:text-box>
            <text:p text:style-name="P2"><text:span text:style-name="T2">e destino,</text:span></text:p>
          </draw:text-box>
        </draw:frame>
        <draw:frame draw:style-name="gr2" draw:text-style-name="P3" draw:layer="layout" svg:width="0.614cm" svg:height="0.187cm" svg:x="15.032cm" svg:y="4.393cm">
          <draw:text-box>
            <text:p text:style-name="P2"><text:span text:style-name="T2">no emb.</text:span></text:p>
          </draw:text-box>
        </draw:frame>
        <draw:frame draw:style-name="gr2" draw:text-style-name="P3" draw:layer="layout" svg:width="0.896cm" svg:height="0.187cm" svg:x="15.726cm" svg:y="4.393cm">
          <draw:text-box>
            <text:p text:style-name="P2"><text:span text:style-name="T2">e desemb.),</text:span></text:p>
          </draw:text-box>
        </draw:frame>
        <draw:frame draw:style-name="gr2" draw:text-style-name="P3" draw:layer="layout" svg:width="2.219cm" svg:height="0.187cm" svg:x="11.349cm" svg:y="4.613cm">
          <draw:text-box>
            <text:p text:style-name="P2"><text:span text:style-name="T2">conf. PORT DG N.º 015/2026</text:span></text:p>
          </draw:text-box>
        </draw:frame>
        <draw:frame draw:style-name="gr2" draw:text-style-name="P3" draw:layer="layout" svg:width="0.595cm" svg:height="0.187cm" svg:x="16.996cm" svg:y="4.17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8.199cm" svg:y="4.173cm">
          <draw:text-box>
            <text:p text:style-name="P2"><text:span text:style-name="T2">2,50</text:span></text:p>
          </draw:text-box>
        </draw:frame>
        <draw:frame draw:style-name="gr2" draw:text-style-name="P3" draw:layer="layout" svg:width="1.951cm" svg:height="0.187cm" svg:x="18.944cm" svg:y="4.173cm">
          <draw:text-box>
            <text:p text:style-name="P2"><text:span text:style-name="T2">R$ 3.670,62 -R$ 1.297,22</text:span></text:p>
          </draw:text-box>
        </draw:frame>
        <draw:frame draw:style-name="gr2" draw:text-style-name="P3" draw:layer="layout" svg:width="1.753cm" svg:height="0.187cm" svg:x="21.238cm" svg:y="4.173cm">
          <draw:text-box>
            <text:p text:style-name="P2"><text:span text:style-name="T2">R$ 510,02 R$ 2.887,99</text:span></text:p>
          </draw:text-box>
        </draw:frame>
        <draw:frame draw:style-name="gr2" draw:text-style-name="P3" draw:layer="layout" svg:width="0.595cm" svg:height="0.187cm" svg:x="23.49cm" svg:y="4.1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4.1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4.17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84cm" svg:y="4.173cm">
          <draw:text-box>
            <text:p text:style-name="P2"><text:span text:style-name="T2">R$ 5.771,41</text:span></text:p>
          </draw:text-box>
        </draw:frame>
        <draw:frame draw:style-name="gr2" draw:text-style-name="P3" draw:layer="layout" svg:width="0.661cm" svg:height="0.187cm" svg:x="1.037cm" svg:y="4.834cm">
          <draw:text-box>
            <text:p text:style-name="P2"><text:span text:style-name="T2">28/2026 </text:span></text:p>
          </draw:text-box>
        </draw:frame>
        <draw:frame draw:style-name="gr2" draw:text-style-name="P3" draw:layer="layout" svg:width="0.67cm" svg:height="0.187cm" svg:x="1.037cm" svg:y="5.054cm">
          <draw:text-box>
            <text:p text:style-name="P2"><text:span text:style-name="T2">(Retifica </text:span></text:p>
          </draw:text-box>
        </draw:frame>
        <draw:frame draw:style-name="gr2" draw:text-style-name="P3" draw:layer="layout" svg:width="0.755cm" svg:height="0.187cm" svg:x="1.037cm" svg:y="5.274cm">
          <draw:text-box>
            <text:p text:style-name="P2"><text:span text:style-name="T2">Processo </text:span></text:p>
          </draw:text-box>
        </draw:frame>
        <draw:frame draw:style-name="gr2" draw:text-style-name="P3" draw:layer="layout" svg:width="0.67cm" svg:height="0.187cm" svg:x="1.037cm" svg:y="5.494cm">
          <draw:text-box>
            <text:p text:style-name="P2"><text:span text:style-name="T2">17/2026)</text:span></text:p>
          </draw:text-box>
        </draw:frame>
        <draw:frame draw:style-name="gr2" draw:text-style-name="P3" draw:layer="layout" svg:width="2.862cm" svg:height="0.187cm" svg:x="2.129cm" svg:y="5.164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479cm" svg:height="0.187cm" svg:x="5.135cm" svg:y="5.16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5cm" svg:height="0.187cm" svg:x="7.167cm" svg:y="5.1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187cm" svg:x="8.259cm" svg:y="5.164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744cm" svg:height="0.187cm" svg:x="9.453cm" svg:y="5.164cm">
          <draw:text-box>
            <text:p text:style-name="P2"><text:span text:style-name="T2">20/01/2026 23/01/2026</text:span></text:p>
          </draw:text-box>
        </draw:frame>
        <draw:frame draw:style-name="gr2" draw:text-style-name="P3" draw:layer="layout" svg:width="5.358cm" svg:height="0.187cm" svg:x="11.349cm" svg:y="4.834cm">
          <draw:text-box>
            <text:p text:style-name="P2"><text:span text:style-name="T2">Exercer funções jurisdicionais na Vara Única do Trabalho de Salgueiro,</text:span></text:p>
          </draw:text-box>
        </draw:frame>
        <draw:frame draw:style-name="gr2" draw:text-style-name="P3" draw:layer="layout" svg:width="0.313cm" svg:height="0.187cm" svg:x="11.349cm" svg:y="5.054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237cm" svg:height="0.187cm" svg:x="11.789cm" svg:y="5.054cm">
          <draw:text-box>
            <text:p text:style-name="P2"><text:span text:style-name="T2">20,</text:span></text:p>
          </draw:text-box>
        </draw:frame>
        <draw:frame draw:style-name="gr2" draw:text-style-name="P3" draw:layer="layout" svg:width="0.237cm" svg:height="0.187cm" svg:x="12.162cm" svg:y="5.054cm">
          <draw:text-box>
            <text:p text:style-name="P2"><text:span text:style-name="T2">21,</text:span></text:p>
          </draw:text-box>
        </draw:frame>
        <draw:frame draw:style-name="gr2" draw:text-style-name="P3" draw:layer="layout" svg:width="0.19cm" svg:height="0.187cm" svg:x="12.535cm" svg:y="5.054cm">
          <draw:text-box>
            <text:p text:style-name="P2"><text:span text:style-name="T2">22</text:span></text:p>
          </draw:text-box>
        </draw:frame>
        <draw:frame draw:style-name="gr2" draw:text-style-name="P3" draw:layer="layout" svg:width="0.237cm" svg:height="0.187cm" svg:x="12.856cm" svg:y="5.054cm">
          <draw:text-box>
            <text:p text:style-name="P2"><text:span text:style-name="T2">23,</text:span></text:p>
          </draw:text-box>
        </draw:frame>
        <draw:frame draw:style-name="gr2" draw:text-style-name="P3" draw:layer="layout" svg:width="0.237cm" svg:height="0.187cm" svg:x="13.229cm" svg:y="5.054cm">
          <draw:text-box>
            <text:p text:style-name="P2"><text:span text:style-name="T2">25,</text:span></text:p>
          </draw:text-box>
        </draw:frame>
        <draw:frame draw:style-name="gr2" draw:text-style-name="P3" draw:layer="layout" svg:width="0.237cm" svg:height="0.187cm" svg:x="13.601cm" svg:y="5.054cm">
          <draw:text-box>
            <text:p text:style-name="P2"><text:span text:style-name="T2">26,</text:span></text:p>
          </draw:text-box>
        </draw:frame>
        <draw:frame draw:style-name="gr2" draw:text-style-name="P3" draw:layer="layout" svg:width="0.237cm" svg:height="0.187cm" svg:x="13.974cm" svg:y="5.054cm">
          <draw:text-box>
            <text:p text:style-name="P2"><text:span text:style-name="T2">27,</text:span></text:p>
          </draw:text-box>
        </draw:frame>
        <draw:frame draw:style-name="gr2" draw:text-style-name="P3" draw:layer="layout" svg:width="0.19cm" svg:height="0.187cm" svg:x="14.346cm" svg:y="5.054cm">
          <draw:text-box>
            <text:p text:style-name="P2"><text:span text:style-name="T2">28</text:span></text:p>
          </draw:text-box>
        </draw:frame>
        <draw:frame draw:style-name="gr2" draw:text-style-name="P3" draw:layer="layout" svg:width="0.168cm" svg:height="0.187cm" svg:x="14.668cm" svg:y="5.054cm">
          <draw:text-box>
            <text:p text:style-name="P2"><text:span text:style-name="T2">e</text:span></text:p>
          </draw:text-box>
        </draw:frame>
        <draw:frame draw:style-name="gr2" draw:text-style-name="P3" draw:layer="layout" svg:width="0.897cm" svg:height="0.187cm" svg:x="14.897cm" svg:y="5.054cm">
          <draw:text-box>
            <text:p text:style-name="P2"><text:span text:style-name="T2">29.01.2026,</text:span></text:p>
          </draw:text-box>
        </draw:frame>
        <draw:frame draw:style-name="gr2" draw:text-style-name="P3" draw:layer="layout" svg:width="0.642cm" svg:height="0.187cm" svg:x="15.93cm" svg:y="5.05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1.263cm" svg:height="0.187cm" svg:x="11.349cm" svg:y="5.274cm">
          <draw:text-box>
            <text:p text:style-name="P2"><text:span text:style-name="T2">particular/transp.</text:span></text:p>
          </draw:text-box>
        </draw:frame>
        <draw:frame draw:style-name="gr2" draw:text-style-name="P3" draw:layer="layout" svg:width="0.482cm" svg:height="0.187cm" svg:x="12.678cm" svg:y="5.27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75cm" svg:height="0.187cm" svg:x="13.237cm" svg:y="5.274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593cm" svg:height="0.187cm" svg:x="13.584cm" svg:y="5.274cm">
          <draw:text-box>
            <text:p text:style-name="P2"><text:span text:style-name="T2">jus a 9 meias diárias,</text:span></text:p>
          </draw:text-box>
        </draw:frame>
        <draw:frame draw:style-name="gr2" draw:text-style-name="P3" draw:layer="layout" svg:width="1.263cm" svg:height="0.187cm" svg:x="15.329cm" svg:y="5.274cm">
          <draw:text-box>
            <text:p text:style-name="P2"><text:span text:style-name="T2">bem como 2 AD,</text:span></text:p>
          </draw:text-box>
        </draw:frame>
        <draw:frame draw:style-name="gr2" draw:text-style-name="P3" draw:layer="layout" svg:width="2.341cm" svg:height="0.187cm" svg:x="11.349cm" svg:y="5.494cm">
          <draw:text-box>
            <text:p text:style-name="P2"><text:span text:style-name="T2">conf. PORT GCR Nº 004/2026.</text:span></text:p>
          </draw:text-box>
        </draw:frame>
        <draw:frame draw:style-name="gr2" draw:text-style-name="P3" draw:layer="layout" svg:width="0.595cm" svg:height="0.187cm" svg:x="16.996cm" svg:y="5.16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8.199cm" svg:y="5.164cm">
          <draw:text-box>
            <text:p text:style-name="P2"><text:span text:style-name="T2">4,00</text:span></text:p>
          </draw:text-box>
        </draw:frame>
        <draw:frame draw:style-name="gr2" draw:text-style-name="P3" draw:layer="layout" svg:width="0.925cm" svg:height="0.187cm" svg:x="18.944cm" svg:y="5.164cm">
          <draw:text-box>
            <text:p text:style-name="P2"><text:span text:style-name="T2">R$ 1.576,44</text:span></text:p>
          </draw:text-box>
        </draw:frame>
        <draw:frame draw:style-name="gr2" draw:text-style-name="P3" draw:layer="layout" svg:width="0.84cm" svg:height="0.187cm" svg:x="20.104cm" svg:y="5.164cm">
          <draw:text-box>
            <text:p text:style-name="P2"><text:span text:style-name="T2">-R$ 324,44</text:span></text:p>
          </draw:text-box>
        </draw:frame>
        <draw:frame draw:style-name="gr2" draw:text-style-name="P3" draw:layer="layout" svg:width="0.783cm" svg:height="0.187cm" svg:x="21.238cm" svg:y="5.164cm">
          <draw:text-box>
            <text:p text:style-name="P2"><text:span text:style-name="T2">R$ 420,38</text:span></text:p>
          </draw:text-box>
        </draw:frame>
        <draw:frame draw:style-name="gr2" draw:text-style-name="P3" draw:layer="layout" svg:width="0.595cm" svg:height="0.187cm" svg:x="22.449cm" svg:y="5.16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1.565cm" svg:height="0.187cm" svg:x="23.49cm" svg:y="5.164cm">
          <draw:text-box>
            <text:p text:style-name="P2"><text:span text:style-name="T2">R$ 0,00 R$ 1.672,38</text:span></text:p>
          </draw:text-box>
        </draw:frame>
        <draw:frame draw:style-name="gr2" draw:text-style-name="P3" draw:layer="layout" svg:width="0.595cm" svg:height="0.187cm" svg:x="25.539cm" svg:y="5.16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6.615cm" svg:y="5.16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61cm" svg:height="0.187cm" svg:x="1.037cm" svg:y="5.714cm">
          <draw:text-box>
            <text:p text:style-name="P2"><text:span text:style-name="T2">28/2026 </text:span></text:p>
          </draw:text-box>
        </draw:frame>
        <draw:frame draw:style-name="gr2" draw:text-style-name="P3" draw:layer="layout" svg:width="0.67cm" svg:height="0.187cm" svg:x="1.037cm" svg:y="5.934cm">
          <draw:text-box>
            <text:p text:style-name="P2"><text:span text:style-name="T2">(Retifica </text:span></text:p>
          </draw:text-box>
        </draw:frame>
        <draw:frame draw:style-name="gr2" draw:text-style-name="P3" draw:layer="layout" svg:width="0.755cm" svg:height="0.187cm" svg:x="1.037cm" svg:y="6.154cm">
          <draw:text-box>
            <text:p text:style-name="P2"><text:span text:style-name="T2">Processo </text:span></text:p>
          </draw:text-box>
        </draw:frame>
        <draw:frame draw:style-name="gr2" draw:text-style-name="P3" draw:layer="layout" svg:width="0.67cm" svg:height="0.187cm" svg:x="1.037cm" svg:y="6.375cm">
          <draw:text-box>
            <text:p text:style-name="P2"><text:span text:style-name="T2">17/2026)</text:span></text:p>
          </draw:text-box>
        </draw:frame>
        <draw:frame draw:style-name="gr2" draw:text-style-name="P3" draw:layer="layout" svg:width="2.862cm" svg:height="0.187cm" svg:x="2.129cm" svg:y="6.044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479cm" svg:height="0.187cm" svg:x="5.135cm" svg:y="6.04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5cm" svg:height="0.187cm" svg:x="7.167cm" svg:y="6.0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187cm" svg:x="8.259cm" svg:y="6.044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744cm" svg:height="0.187cm" svg:x="9.453cm" svg:y="6.044cm">
          <draw:text-box>
            <text:p text:style-name="P2"><text:span text:style-name="T2">25/01/2026 29/01/2026</text:span></text:p>
          </draw:text-box>
        </draw:frame>
        <draw:frame draw:style-name="gr2" draw:text-style-name="P3" draw:layer="layout" svg:width="5.358cm" svg:height="0.187cm" svg:x="11.349cm" svg:y="5.714cm">
          <draw:text-box>
            <text:p text:style-name="P2"><text:span text:style-name="T2">Exercer funções jurisdicionais na Vara Única do Trabalho de Salgueiro,</text:span></text:p>
          </draw:text-box>
        </draw:frame>
        <draw:frame draw:style-name="gr2" draw:text-style-name="P3" draw:layer="layout" svg:width="0.313cm" svg:height="0.187cm" svg:x="11.349cm" svg:y="5.934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237cm" svg:height="0.187cm" svg:x="11.789cm" svg:y="5.934cm">
          <draw:text-box>
            <text:p text:style-name="P2"><text:span text:style-name="T2">20,</text:span></text:p>
          </draw:text-box>
        </draw:frame>
        <draw:frame draw:style-name="gr2" draw:text-style-name="P3" draw:layer="layout" svg:width="0.237cm" svg:height="0.187cm" svg:x="12.162cm" svg:y="5.934cm">
          <draw:text-box>
            <text:p text:style-name="P2"><text:span text:style-name="T2">21,</text:span></text:p>
          </draw:text-box>
        </draw:frame>
        <draw:frame draw:style-name="gr2" draw:text-style-name="P3" draw:layer="layout" svg:width="0.19cm" svg:height="0.187cm" svg:x="12.535cm" svg:y="5.934cm">
          <draw:text-box>
            <text:p text:style-name="P2"><text:span text:style-name="T2">22</text:span></text:p>
          </draw:text-box>
        </draw:frame>
        <draw:frame draw:style-name="gr2" draw:text-style-name="P3" draw:layer="layout" svg:width="0.237cm" svg:height="0.187cm" svg:x="12.856cm" svg:y="5.934cm">
          <draw:text-box>
            <text:p text:style-name="P2"><text:span text:style-name="T2">23,</text:span></text:p>
          </draw:text-box>
        </draw:frame>
        <draw:frame draw:style-name="gr2" draw:text-style-name="P3" draw:layer="layout" svg:width="0.237cm" svg:height="0.187cm" svg:x="13.229cm" svg:y="5.934cm">
          <draw:text-box>
            <text:p text:style-name="P2"><text:span text:style-name="T2">25,</text:span></text:p>
          </draw:text-box>
        </draw:frame>
        <draw:frame draw:style-name="gr2" draw:text-style-name="P3" draw:layer="layout" svg:width="0.237cm" svg:height="0.187cm" svg:x="13.601cm" svg:y="5.934cm">
          <draw:text-box>
            <text:p text:style-name="P2"><text:span text:style-name="T2">26,</text:span></text:p>
          </draw:text-box>
        </draw:frame>
        <draw:frame draw:style-name="gr2" draw:text-style-name="P3" draw:layer="layout" svg:width="0.237cm" svg:height="0.187cm" svg:x="13.974cm" svg:y="5.934cm">
          <draw:text-box>
            <text:p text:style-name="P2"><text:span text:style-name="T2">27,</text:span></text:p>
          </draw:text-box>
        </draw:frame>
        <draw:frame draw:style-name="gr2" draw:text-style-name="P3" draw:layer="layout" svg:width="0.19cm" svg:height="0.187cm" svg:x="14.346cm" svg:y="5.934cm">
          <draw:text-box>
            <text:p text:style-name="P2"><text:span text:style-name="T2">28</text:span></text:p>
          </draw:text-box>
        </draw:frame>
        <draw:frame draw:style-name="gr2" draw:text-style-name="P3" draw:layer="layout" svg:width="0.168cm" svg:height="0.187cm" svg:x="14.668cm" svg:y="5.934cm">
          <draw:text-box>
            <text:p text:style-name="P2"><text:span text:style-name="T2">e</text:span></text:p>
          </draw:text-box>
        </draw:frame>
        <draw:frame draw:style-name="gr2" draw:text-style-name="P3" draw:layer="layout" svg:width="0.897cm" svg:height="0.187cm" svg:x="14.897cm" svg:y="5.934cm">
          <draw:text-box>
            <text:p text:style-name="P2"><text:span text:style-name="T2">29.01.2026,</text:span></text:p>
          </draw:text-box>
        </draw:frame>
        <draw:frame draw:style-name="gr2" draw:text-style-name="P3" draw:layer="layout" svg:width="0.642cm" svg:height="0.187cm" svg:x="15.93cm" svg:y="5.93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1.263cm" svg:height="0.187cm" svg:x="11.349cm" svg:y="6.154cm">
          <draw:text-box>
            <text:p text:style-name="P2"><text:span text:style-name="T2">particular/transp.</text:span></text:p>
          </draw:text-box>
        </draw:frame>
        <draw:frame draw:style-name="gr2" draw:text-style-name="P3" draw:layer="layout" svg:width="0.482cm" svg:height="0.187cm" svg:x="12.678cm" svg:y="6.15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75cm" svg:height="0.187cm" svg:x="13.237cm" svg:y="6.154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593cm" svg:height="0.187cm" svg:x="13.584cm" svg:y="6.154cm">
          <draw:text-box>
            <text:p text:style-name="P2"><text:span text:style-name="T2">jus a 9 meias diárias,</text:span></text:p>
          </draw:text-box>
        </draw:frame>
        <draw:frame draw:style-name="gr2" draw:text-style-name="P3" draw:layer="layout" svg:width="1.263cm" svg:height="0.187cm" svg:x="15.329cm" svg:y="6.154cm">
          <draw:text-box>
            <text:p text:style-name="P2"><text:span text:style-name="T2">bem como 2 AD,</text:span></text:p>
          </draw:text-box>
        </draw:frame>
        <draw:frame draw:style-name="gr2" draw:text-style-name="P3" draw:layer="layout" svg:width="2.341cm" svg:height="0.187cm" svg:x="11.349cm" svg:y="6.375cm">
          <draw:text-box>
            <text:p text:style-name="P2"><text:span text:style-name="T2">conf. PORT GCR Nº 004/2026.</text:span></text:p>
          </draw:text-box>
        </draw:frame>
        <draw:frame draw:style-name="gr2" draw:text-style-name="P3" draw:layer="layout" svg:width="0.595cm" svg:height="0.187cm" svg:x="16.996cm" svg:y="6.04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8.199cm" svg:y="6.044cm">
          <draw:text-box>
            <text:p text:style-name="P2"><text:span text:style-name="T2">5,00</text:span></text:p>
          </draw:text-box>
        </draw:frame>
        <draw:frame draw:style-name="gr2" draw:text-style-name="P3" draw:layer="layout" svg:width="0.925cm" svg:height="0.187cm" svg:x="18.944cm" svg:y="6.044cm">
          <draw:text-box>
            <text:p text:style-name="P2"><text:span text:style-name="T2">R$ 1.970,55</text:span></text:p>
          </draw:text-box>
        </draw:frame>
        <draw:frame draw:style-name="gr2" draw:text-style-name="P3" draw:layer="layout" svg:width="0.84cm" svg:height="0.187cm" svg:x="20.104cm" svg:y="6.044cm">
          <draw:text-box>
            <text:p text:style-name="P2"><text:span text:style-name="T2">-R$ 352,05</text:span></text:p>
          </draw:text-box>
        </draw:frame>
        <draw:frame draw:style-name="gr2" draw:text-style-name="P3" draw:layer="layout" svg:width="0.783cm" svg:height="0.187cm" svg:x="21.238cm" svg:y="6.044cm">
          <draw:text-box>
            <text:p text:style-name="P2"><text:span text:style-name="T2">R$ 420,38</text:span></text:p>
          </draw:text-box>
        </draw:frame>
        <draw:frame draw:style-name="gr2" draw:text-style-name="P3" draw:layer="layout" svg:width="0.595cm" svg:height="0.187cm" svg:x="22.449cm" svg:y="6.0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1.565cm" svg:height="0.187cm" svg:x="23.49cm" svg:y="6.044cm">
          <draw:text-box>
            <text:p text:style-name="P2"><text:span text:style-name="T2">R$ 0,00 R$ 2.015,29</text:span></text:p>
          </draw:text-box>
        </draw:frame>
        <draw:frame draw:style-name="gr2" draw:text-style-name="P3" draw:layer="layout" svg:width="0.595cm" svg:height="0.187cm" svg:x="25.539cm" svg:y="6.0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89cm" svg:height="0.187cm" svg:x="26.521cm" svg:y="6.044cm">
          <draw:text-box>
            <text:p text:style-name="P2"><text:span text:style-name="T2">R$ 23,59</text:span></text:p>
          </draw:text-box>
        </draw:frame>
        <draw:frame draw:style-name="gr2" draw:text-style-name="P3" draw:layer="layout" svg:width="0.614cm" svg:height="0.187cm" svg:x="1.037cm" svg:y="6.925cm">
          <draw:text-box>
            <text:p text:style-name="P2"><text:span text:style-name="T2">29/2026</text:span></text:p>
          </draw:text-box>
        </draw:frame>
        <draw:frame draw:style-name="gr2" draw:text-style-name="P3" draw:layer="layout" svg:width="2.119cm" svg:height="0.187cm" svg:x="2.129cm" svg:y="6.925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1.103cm" svg:height="0.187cm" svg:x="5.135cm" svg:y="6.705cm">
          <draw:text-box>
            <text:p text:style-name="P2"><text:span text:style-name="T2">ASSISTENTE </text:span></text:p>
          </draw:text-box>
        </draw:frame>
        <draw:frame draw:style-name="gr2" draw:text-style-name="P3" draw:layer="layout" svg:width="1.592cm" svg:height="0.187cm" svg:x="5.135cm" svg:y="6.925cm">
          <draw:text-box>
            <text:p text:style-name="P2"><text:span text:style-name="T2">ADMINISTRATIVO - </text:span></text:p>
          </draw:text-box>
        </draw:frame>
        <draw:frame draw:style-name="gr2" draw:text-style-name="P3" draw:layer="layout" svg:width="1.206cm" svg:height="0.187cm" svg:x="5.135cm" svg:y="7.145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55cm" svg:height="0.187cm" svg:x="7.167cm" svg:y="6.9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8cm" svg:height="0.187cm" svg:x="8.259cm" svg:y="6.925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1.744cm" svg:height="0.187cm" svg:x="9.453cm" svg:y="6.925cm">
          <draw:text-box>
            <text:p text:style-name="P2"><text:span text:style-name="T2">19/01/2026 19/01/2026</text:span></text:p>
          </draw:text-box>
        </draw:frame>
        <draw:frame draw:style-name="gr2" draw:text-style-name="P3" draw:layer="layout" svg:width="0.943cm" svg:height="0.187cm" svg:x="11.349cm" svg:y="6.595cm">
          <draw:text-box>
            <text:p text:style-name="P2"><text:span text:style-name="T2">Providenciar</text:span></text:p>
          </draw:text-box>
        </draw:frame>
        <draw:frame draw:style-name="gr2" draw:text-style-name="P3" draw:layer="layout" svg:width="0.168cm" svg:height="0.187cm" svg:x="12.391cm" svg:y="6.595cm">
          <draw:text-box>
            <text:p text:style-name="P2"><text:span text:style-name="T2">a</text:span></text:p>
          </draw:text-box>
        </draw:frame>
        <draw:frame draw:style-name="gr2" draw:text-style-name="P3" draw:layer="layout" svg:width="0.896cm" svg:height="0.187cm" svg:x="12.611cm" svg:y="6.595cm">
          <draw:text-box>
            <text:p text:style-name="P2"><text:span text:style-name="T2">substituição</text:span></text:p>
          </draw:text-box>
        </draw:frame>
        <draw:frame draw:style-name="gr2" draw:text-style-name="P3" draw:layer="layout" svg:width="0.19cm" svg:height="0.187cm" svg:x="13.61cm" svg:y="6.595cm">
          <draw:text-box>
            <text:p text:style-name="P2"><text:span text:style-name="T2">da</text:span></text:p>
          </draw:text-box>
        </draw:frame>
        <draw:frame draw:style-name="gr2" draw:text-style-name="P3" draw:layer="layout" svg:width="0.52cm" svg:height="0.187cm" svg:x="13.923cm" svg:y="6.595cm">
          <draw:text-box>
            <text:p text:style-name="P2"><text:span text:style-name="T2">bomba</text:span></text:p>
          </draw:text-box>
        </draw:frame>
        <draw:frame draw:style-name="gr2" draw:text-style-name="P3" draw:layer="layout" svg:width="0.727cm" svg:height="0.187cm" svg:x="14.558cm" svg:y="6.595cm">
          <draw:text-box>
            <text:p text:style-name="P2"><text:span text:style-name="T2">hidráulica</text:span></text:p>
          </draw:text-box>
        </draw:frame>
        <draw:frame draw:style-name="gr2" draw:text-style-name="P3" draw:layer="layout" svg:width="0.19cm" svg:height="0.187cm" svg:x="15.388cm" svg:y="6.595cm">
          <draw:text-box>
            <text:p text:style-name="P2"><text:span text:style-name="T2">do</text:span></text:p>
          </draw:text-box>
        </draw:frame>
        <draw:frame draw:style-name="gr2" draw:text-style-name="P3" draw:layer="layout" svg:width="0.953cm" svg:height="0.187cm" svg:x="15.701cm" svg:y="6.595cm">
          <draw:text-box>
            <text:p text:style-name="P2"><text:span text:style-name="T2">apartamento</text:span></text:p>
          </draw:text-box>
        </draw:frame>
        <draw:frame draw:style-name="gr2" draw:text-style-name="P3" draw:layer="layout" svg:width="0.68cm" svg:height="0.187cm" svg:x="11.349cm" svg:y="6.815cm">
          <draw:text-box>
            <text:p text:style-name="P2"><text:span text:style-name="T2">funcional</text:span></text:p>
          </draw:text-box>
        </draw:frame>
        <draw:frame draw:style-name="gr2" draw:text-style-name="P3" draw:layer="layout" svg:width="0.19cm" svg:height="0.187cm" svg:x="12.12cm" svg:y="6.815cm">
          <draw:text-box>
            <text:p text:style-name="P2"><text:span text:style-name="T2">da</text:span></text:p>
          </draw:text-box>
        </draw:frame>
        <draw:frame draw:style-name="gr2" draw:text-style-name="P3" draw:layer="layout" svg:width="0.454cm" svg:height="0.187cm" svg:x="12.433cm" svg:y="6.815cm">
          <draw:text-box>
            <text:p text:style-name="P2"><text:span text:style-name="T2">VT de</text:span></text:p>
          </draw:text-box>
        </draw:frame>
        <draw:frame draw:style-name="gr2" draw:text-style-name="P3" draw:layer="layout" svg:width="0.802cm" svg:height="0.187cm" svg:x="13.085cm" svg:y="6.815cm">
          <draw:text-box>
            <text:p text:style-name="P2"><text:span text:style-name="T2">Timbaúba,</text:span></text:p>
          </draw:text-box>
        </draw:frame>
        <draw:frame draw:style-name="gr2" draw:text-style-name="P3" draw:layer="layout" svg:width="0.539cm" svg:height="0.187cm" svg:x="13.999cm" svg:y="6.81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42cm" svg:height="0.187cm" svg:x="14.66cm" svg:y="6.81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2cm" svg:height="0.187cm" svg:x="15.506cm" svg:y="6.81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19cm" svg:height="0.187cm" svg:x="16.116cm" svg:y="6.815cm">
          <draw:text-box>
            <text:p text:style-name="P2"><text:span text:style-name="T2">no</text:span></text:p>
          </draw:text-box>
        </draw:frame>
        <draw:frame draw:style-name="gr2" draw:text-style-name="P3" draw:layer="layout" svg:width="0.228cm" svg:height="0.187cm" svg:x="16.421cm" svg:y="6.815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97cm" svg:height="0.187cm" svg:x="11.349cm" svg:y="7.035cm">
          <draw:text-box>
            <text:p text:style-name="P2"><text:span text:style-name="T2">19/01/2026,</text:span></text:p>
          </draw:text-box>
        </draw:frame>
        <draw:frame draw:style-name="gr2" draw:text-style-name="P3" draw:layer="layout" svg:width="2.073cm" svg:height="0.187cm" svg:x="12.348cm" svg:y="7.035cm">
          <draw:text-box>
            <text:p text:style-name="P2"><text:span text:style-name="T2">fazendo jus a 1 meia diária,</text:span></text:p>
          </draw:text-box>
        </draw:frame>
        <draw:frame draw:style-name="gr2" draw:text-style-name="P3" draw:layer="layout" svg:width="0.369cm" svg:height="0.187cm" svg:x="14.719cm" svg:y="7.03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6cm" svg:height="0.187cm" svg:x="15.185cm" svg:y="7.035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915cm" svg:height="0.187cm" svg:x="15.642cm" svg:y="7.035cm">
          <draw:text-box>
            <text:p text:style-name="P2"><text:span text:style-name="T2">TRT6 DG n.</text:span></text:p>
          </draw:text-box>
        </draw:frame>
        <draw:frame draw:style-name="gr2" draw:text-style-name="P3" draw:layer="layout" svg:width="0.661cm" svg:height="0.187cm" svg:x="11.349cm" svg:y="7.255cm">
          <draw:text-box>
            <text:p text:style-name="P2"><text:span text:style-name="T2">18/2026.</text:span></text:p>
          </draw:text-box>
        </draw:frame>
        <draw:frame draw:style-name="gr2" draw:text-style-name="P3" draw:layer="layout" svg:width="0.792cm" svg:height="0.187cm" svg:x="16.929cm" svg:y="6.81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3cm" svg:y="7.03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6.925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783cm" svg:height="0.187cm" svg:x="19.088cm" svg:y="6.925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46cm" svg:height="0.187cm" svg:x="20.197cm" svg:y="6.925cm">
          <draw:text-box>
            <text:p text:style-name="P2"><text:span text:style-name="T2">-R$ 81,11</text:span></text:p>
          </draw:text-box>
        </draw:frame>
        <draw:frame draw:style-name="gr2" draw:text-style-name="P3" draw:layer="layout" svg:width="0.595cm" svg:height="0.187cm" svg:x="21.425cm" svg:y="6.92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6.92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6.92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6.92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6.92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428cm" svg:y="6.925cm">
          <draw:text-box>
            <text:p text:style-name="P2"><text:span text:style-name="T2">R$ 135,26</text:span></text:p>
          </draw:text-box>
        </draw:frame>
        <draw:frame draw:style-name="gr2" draw:text-style-name="P3" draw:layer="layout" svg:width="0.614cm" svg:height="0.187cm" svg:x="1.037cm" svg:y="7.915cm">
          <draw:text-box>
            <text:p text:style-name="P2"><text:span text:style-name="T2">30/2026</text:span></text:p>
          </draw:text-box>
        </draw:frame>
        <draw:frame draw:style-name="gr2" draw:text-style-name="P3" draw:layer="layout" svg:width="2.947cm" svg:height="0.187cm" svg:x="2.129cm" svg:y="7.805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632cm" svg:height="0.187cm" svg:x="2.129cm" svg:y="8.026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771cm" svg:height="0.187cm" svg:x="5.135cm" svg:y="7.91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5cm" svg:height="0.187cm" svg:x="7.167cm" svg:y="7.9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187cm" svg:x="8.259cm" svg:y="7.915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744cm" svg:height="0.187cm" svg:x="9.453cm" svg:y="7.915cm">
          <draw:text-box>
            <text:p text:style-name="P2"><text:span text:style-name="T2">27/01/2026 27/01/2026</text:span></text:p>
          </draw:text-box>
        </draw:frame>
        <draw:frame draw:style-name="gr2" draw:text-style-name="P3" draw:layer="layout" svg:width="4.275cm" svg:height="0.187cm" svg:x="11.349cm" svg:y="7.475cm">
          <draw:text-box>
            <text:p text:style-name="P2"><text:span text:style-name="T2">Acompanhar e fiscalizar serviços descritos no PROAD n.</text:span></text:p>
          </draw:text-box>
        </draw:frame>
        <draw:frame draw:style-name="gr2" draw:text-style-name="P3" draw:layer="layout" svg:width="0.991cm" svg:height="0.187cm" svg:x="15.659cm" svg:y="7.475cm">
          <draw:text-box>
            <text:p text:style-name="P2"><text:span text:style-name="T2">780/2026, no</text:span></text:p>
          </draw:text-box>
        </draw:frame>
        <draw:frame draw:style-name="gr2" draw:text-style-name="P3" draw:layer="layout" svg:width="2.327cm" svg:height="0.187cm" svg:x="11.349cm" svg:y="7.695cm">
          <draw:text-box>
            <text:p text:style-name="P2"><text:span text:style-name="T2">dia 22/01, na VT de Timbaúba,</text:span></text:p>
          </draw:text-box>
        </draw:frame>
        <draw:frame draw:style-name="gr2" draw:text-style-name="P3" draw:layer="layout" svg:width="2.383cm" svg:height="0.187cm" svg:x="13.762cm" svg:y="7.695cm">
          <draw:text-box>
            <text:p text:style-name="P2"><text:span text:style-name="T2">dia 27/01 na VT de Palmares e,</text:span></text:p>
          </draw:text-box>
        </draw:frame>
        <draw:frame draw:style-name="gr2" draw:text-style-name="P3" draw:layer="layout" svg:width="0.463cm" svg:height="0.187cm" svg:x="16.192cm" svg:y="7.695cm">
          <draw:text-box>
            <text:p text:style-name="P2"><text:span text:style-name="T2">no dia</text:span></text:p>
          </draw:text-box>
        </draw:frame>
        <draw:frame draw:style-name="gr2" draw:text-style-name="P3" draw:layer="layout" svg:width="0.897cm" svg:height="0.187cm" svg:x="11.349cm" svg:y="7.915cm">
          <draw:text-box>
            <text:p text:style-name="P2"><text:span text:style-name="T2">28/01/2026,</text:span></text:p>
          </draw:text-box>
        </draw:frame>
        <draw:frame draw:style-name="gr2" draw:text-style-name="P3" draw:layer="layout" svg:width="1.47cm" svg:height="0.187cm" svg:x="12.34cm" svg:y="7.915cm">
          <draw:text-box>
            <text:p text:style-name="P2"><text:span text:style-name="T2">na VT de Barreiros,</text:span></text:p>
          </draw:text-box>
        </draw:frame>
        <draw:frame draw:style-name="gr2" draw:text-style-name="P3" draw:layer="layout" svg:width="0.168cm" svg:height="0.187cm" svg:x="14.025cm" svg:y="7.915cm">
          <draw:text-box>
            <text:p text:style-name="P2"><text:span text:style-name="T2">c/</text:span></text:p>
          </draw:text-box>
        </draw:frame>
        <draw:frame draw:style-name="gr2" draw:text-style-name="P3" draw:layer="layout" svg:width="2.223cm" svg:height="0.187cm" svg:x="14.253cm" svg:y="7.915cm">
          <draw:text-box>
            <text:p text:style-name="P2"><text:span text:style-name="T2">retorno nos mesmos dias dos</text:span></text:p>
          </draw:text-box>
        </draw:frame>
        <draw:frame draw:style-name="gr2" draw:text-style-name="P3" draw:layer="layout" svg:width="0.586cm" svg:height="0.187cm" svg:x="11.349cm" svg:y="8.136cm">
          <draw:text-box>
            <text:p text:style-name="P2"><text:span text:style-name="T2">desloc.,</text:span></text:p>
          </draw:text-box>
        </draw:frame>
        <draw:frame draw:style-name="gr2" draw:text-style-name="P3" draw:layer="layout" svg:width="1.348cm" svg:height="0.187cm" svg:x="12.01cm" svg:y="8.136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242cm" svg:height="0.187cm" svg:x="13.457cm" svg:y="8.136cm">
          <draw:text-box>
            <text:p text:style-name="P2"><text:span text:style-name="T2">fazendo jus a 3 meias diárias,</text:span></text:p>
          </draw:text-box>
        </draw:frame>
        <draw:frame draw:style-name="gr2" draw:text-style-name="P3" draw:layer="layout" svg:width="0.369cm" svg:height="0.187cm" svg:x="15.845cm" svg:y="8.13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6cm" svg:height="0.187cm" svg:x="16.277cm" svg:y="8.136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621cm" svg:height="0.187cm" svg:x="11.349cm" svg:y="8.356cm">
          <draw:text-box>
            <text:p text:style-name="P2"><text:span text:style-name="T2">TRT6 DG n. 19/2026.</text:span></text:p>
          </draw:text-box>
        </draw:frame>
        <draw:frame draw:style-name="gr2" draw:text-style-name="P3" draw:layer="layout" svg:width="0.792cm" svg:height="0.187cm" svg:x="16.929cm" svg:y="7.80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3cm" svg:y="8.02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7.915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783cm" svg:height="0.187cm" svg:x="19.088cm" svg:y="7.915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46cm" svg:height="0.187cm" svg:x="20.197cm" svg:y="7.915cm">
          <draw:text-box>
            <text:p text:style-name="P2"><text:span text:style-name="T2">-R$ 81,11</text:span></text:p>
          </draw:text-box>
        </draw:frame>
        <draw:frame draw:style-name="gr2" draw:text-style-name="P3" draw:layer="layout" svg:width="0.595cm" svg:height="0.187cm" svg:x="21.425cm" svg:y="7.91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7.91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7.91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7.91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7.91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428cm" svg:y="7.915cm">
          <draw:text-box>
            <text:p text:style-name="P2"><text:span text:style-name="T2">R$ 135,26</text:span></text:p>
          </draw:text-box>
        </draw:frame>
        <draw:frame draw:style-name="gr2" draw:text-style-name="P3" draw:layer="layout" svg:width="0.614cm" svg:height="0.187cm" svg:x="1.037cm" svg:y="9.016cm">
          <draw:text-box>
            <text:p text:style-name="P2"><text:span text:style-name="T2">30/2026</text:span></text:p>
          </draw:text-box>
        </draw:frame>
        <draw:frame draw:style-name="gr2" draw:text-style-name="P3" draw:layer="layout" svg:width="2.947cm" svg:height="0.187cm" svg:x="2.129cm" svg:y="8.906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632cm" svg:height="0.187cm" svg:x="2.129cm" svg:y="9.126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771cm" svg:height="0.187cm" svg:x="5.135cm" svg:y="9.01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5cm" svg:height="0.187cm" svg:x="7.167cm" svg:y="9.0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8cm" svg:height="0.187cm" svg:x="8.259cm" svg:y="9.016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1.744cm" svg:height="0.187cm" svg:x="9.453cm" svg:y="9.016cm">
          <draw:text-box>
            <text:p text:style-name="P2"><text:span text:style-name="T2">22/01/2026 22/01/2026</text:span></text:p>
          </draw:text-box>
        </draw:frame>
        <draw:frame draw:style-name="gr2" draw:text-style-name="P3" draw:layer="layout" svg:width="4.275cm" svg:height="0.187cm" svg:x="11.349cm" svg:y="8.576cm">
          <draw:text-box>
            <text:p text:style-name="P2"><text:span text:style-name="T2">Acompanhar e fiscalizar serviços descritos no PROAD n.</text:span></text:p>
          </draw:text-box>
        </draw:frame>
        <draw:frame draw:style-name="gr2" draw:text-style-name="P3" draw:layer="layout" svg:width="0.991cm" svg:height="0.187cm" svg:x="15.659cm" svg:y="8.576cm">
          <draw:text-box>
            <text:p text:style-name="P2"><text:span text:style-name="T2">780/2026, no</text:span></text:p>
          </draw:text-box>
        </draw:frame>
        <draw:frame draw:style-name="gr2" draw:text-style-name="P3" draw:layer="layout" svg:width="2.327cm" svg:height="0.187cm" svg:x="11.349cm" svg:y="8.796cm">
          <draw:text-box>
            <text:p text:style-name="P2"><text:span text:style-name="T2">dia 22/01, na VT de Timbaúba,</text:span></text:p>
          </draw:text-box>
        </draw:frame>
        <draw:frame draw:style-name="gr2" draw:text-style-name="P3" draw:layer="layout" svg:width="2.383cm" svg:height="0.187cm" svg:x="13.762cm" svg:y="8.796cm">
          <draw:text-box>
            <text:p text:style-name="P2"><text:span text:style-name="T2">dia 27/01 na VT de Palmares e,</text:span></text:p>
          </draw:text-box>
        </draw:frame>
        <draw:frame draw:style-name="gr2" draw:text-style-name="P3" draw:layer="layout" svg:width="0.463cm" svg:height="0.187cm" svg:x="16.192cm" svg:y="8.796cm">
          <draw:text-box>
            <text:p text:style-name="P2"><text:span text:style-name="T2">no dia</text:span></text:p>
          </draw:text-box>
        </draw:frame>
        <draw:frame draw:style-name="gr2" draw:text-style-name="P3" draw:layer="layout" svg:width="0.897cm" svg:height="0.187cm" svg:x="11.349cm" svg:y="9.016cm">
          <draw:text-box>
            <text:p text:style-name="P2"><text:span text:style-name="T2">28/01/2026,</text:span></text:p>
          </draw:text-box>
        </draw:frame>
        <draw:frame draw:style-name="gr2" draw:text-style-name="P3" draw:layer="layout" svg:width="1.47cm" svg:height="0.187cm" svg:x="12.34cm" svg:y="9.016cm">
          <draw:text-box>
            <text:p text:style-name="P2"><text:span text:style-name="T2">na VT de Barreiros,</text:span></text:p>
          </draw:text-box>
        </draw:frame>
        <draw:frame draw:style-name="gr2" draw:text-style-name="P3" draw:layer="layout" svg:width="0.168cm" svg:height="0.187cm" svg:x="14.025cm" svg:y="9.016cm">
          <draw:text-box>
            <text:p text:style-name="P2"><text:span text:style-name="T2">c/</text:span></text:p>
          </draw:text-box>
        </draw:frame>
        <draw:frame draw:style-name="gr2" draw:text-style-name="P3" draw:layer="layout" svg:width="2.223cm" svg:height="0.187cm" svg:x="14.253cm" svg:y="9.016cm">
          <draw:text-box>
            <text:p text:style-name="P2"><text:span text:style-name="T2">retorno nos mesmos dias dos</text:span></text:p>
          </draw:text-box>
        </draw:frame>
        <draw:frame draw:style-name="gr2" draw:text-style-name="P3" draw:layer="layout" svg:width="0.586cm" svg:height="0.187cm" svg:x="11.349cm" svg:y="9.236cm">
          <draw:text-box>
            <text:p text:style-name="P2"><text:span text:style-name="T2">desloc.,</text:span></text:p>
          </draw:text-box>
        </draw:frame>
        <draw:frame draw:style-name="gr2" draw:text-style-name="P3" draw:layer="layout" svg:width="1.348cm" svg:height="0.187cm" svg:x="12.01cm" svg:y="9.236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242cm" svg:height="0.187cm" svg:x="13.457cm" svg:y="9.236cm">
          <draw:text-box>
            <text:p text:style-name="P2"><text:span text:style-name="T2">fazendo jus a 3 meias diárias,</text:span></text:p>
          </draw:text-box>
        </draw:frame>
        <draw:frame draw:style-name="gr2" draw:text-style-name="P3" draw:layer="layout" svg:width="0.369cm" svg:height="0.187cm" svg:x="15.845cm" svg:y="9.23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6cm" svg:height="0.187cm" svg:x="16.277cm" svg:y="9.236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621cm" svg:height="0.187cm" svg:x="11.349cm" svg:y="9.456cm">
          <draw:text-box>
            <text:p text:style-name="P2"><text:span text:style-name="T2">TRT6 DG n. 19/2026.</text:span></text:p>
          </draw:text-box>
        </draw:frame>
        <draw:frame draw:style-name="gr2" draw:text-style-name="P3" draw:layer="layout" svg:width="0.792cm" svg:height="0.187cm" svg:x="16.929cm" svg:y="8.90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3cm" svg:y="9.12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9.016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783cm" svg:height="0.187cm" svg:x="19.088cm" svg:y="9.016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46cm" svg:height="0.187cm" svg:x="20.197cm" svg:y="9.016cm">
          <draw:text-box>
            <text:p text:style-name="P2"><text:span text:style-name="T2">-R$ 81,11</text:span></text:p>
          </draw:text-box>
        </draw:frame>
        <draw:frame draw:style-name="gr2" draw:text-style-name="P3" draw:layer="layout" svg:width="0.595cm" svg:height="0.187cm" svg:x="21.424cm" svg:y="9.01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9.01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9.01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9.01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9.01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428cm" svg:y="9.016cm">
          <draw:text-box>
            <text:p text:style-name="P2"><text:span text:style-name="T2">R$ 135,26</text:span></text:p>
          </draw:text-box>
        </draw:frame>
        <draw:frame draw:style-name="gr2" draw:text-style-name="P3" draw:layer="layout" svg:width="0.614cm" svg:height="0.187cm" svg:x="1.037cm" svg:y="10.117cm">
          <draw:text-box>
            <text:p text:style-name="P2"><text:span text:style-name="T2">30/2026</text:span></text:p>
          </draw:text-box>
        </draw:frame>
        <draw:frame draw:style-name="gr2" draw:text-style-name="P3" draw:layer="layout" svg:width="2.947cm" svg:height="0.187cm" svg:x="2.129cm" svg:y="10.007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632cm" svg:height="0.187cm" svg:x="2.129cm" svg:y="10.227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771cm" svg:height="0.187cm" svg:x="5.135cm" svg:y="10.11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5cm" svg:height="0.187cm" svg:x="7.167cm" svg:y="10.1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62cm" svg:height="0.187cm" svg:x="8.259cm" svg:y="10.11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744cm" svg:height="0.187cm" svg:x="9.453cm" svg:y="10.117cm">
          <draw:text-box>
            <text:p text:style-name="P2"><text:span text:style-name="T2">28/01/2026 28/01/2026</text:span></text:p>
          </draw:text-box>
        </draw:frame>
        <draw:frame draw:style-name="gr2" draw:text-style-name="P3" draw:layer="layout" svg:width="4.275cm" svg:height="0.187cm" svg:x="11.349cm" svg:y="9.677cm">
          <draw:text-box>
            <text:p text:style-name="P2"><text:span text:style-name="T2">Acompanhar e fiscalizar serviços descritos no PROAD n.</text:span></text:p>
          </draw:text-box>
        </draw:frame>
        <draw:frame draw:style-name="gr2" draw:text-style-name="P3" draw:layer="layout" svg:width="0.991cm" svg:height="0.187cm" svg:x="15.659cm" svg:y="9.677cm">
          <draw:text-box>
            <text:p text:style-name="P2"><text:span text:style-name="T2">780/2026, no</text:span></text:p>
          </draw:text-box>
        </draw:frame>
        <draw:frame draw:style-name="gr2" draw:text-style-name="P3" draw:layer="layout" svg:width="2.327cm" svg:height="0.187cm" svg:x="11.349cm" svg:y="9.897cm">
          <draw:text-box>
            <text:p text:style-name="P2"><text:span text:style-name="T2">dia 22/01, na VT de Timbaúba,</text:span></text:p>
          </draw:text-box>
        </draw:frame>
        <draw:frame draw:style-name="gr2" draw:text-style-name="P3" draw:layer="layout" svg:width="2.383cm" svg:height="0.187cm" svg:x="13.762cm" svg:y="9.897cm">
          <draw:text-box>
            <text:p text:style-name="P2"><text:span text:style-name="T2">dia 27/01 na VT de Palmares e,</text:span></text:p>
          </draw:text-box>
        </draw:frame>
        <draw:frame draw:style-name="gr2" draw:text-style-name="P3" draw:layer="layout" svg:width="0.463cm" svg:height="0.187cm" svg:x="16.192cm" svg:y="9.897cm">
          <draw:text-box>
            <text:p text:style-name="P2"><text:span text:style-name="T2">no dia</text:span></text:p>
          </draw:text-box>
        </draw:frame>
        <draw:frame draw:style-name="gr2" draw:text-style-name="P3" draw:layer="layout" svg:width="0.897cm" svg:height="0.187cm" svg:x="11.349cm" svg:y="10.117cm">
          <draw:text-box>
            <text:p text:style-name="P2"><text:span text:style-name="T2">28/01/2026,</text:span></text:p>
          </draw:text-box>
        </draw:frame>
        <draw:frame draw:style-name="gr2" draw:text-style-name="P3" draw:layer="layout" svg:width="1.47cm" svg:height="0.187cm" svg:x="12.34cm" svg:y="10.117cm">
          <draw:text-box>
            <text:p text:style-name="P2"><text:span text:style-name="T2">na VT de Barreiros,</text:span></text:p>
          </draw:text-box>
        </draw:frame>
        <draw:frame draw:style-name="gr2" draw:text-style-name="P3" draw:layer="layout" svg:width="0.168cm" svg:height="0.187cm" svg:x="14.025cm" svg:y="10.117cm">
          <draw:text-box>
            <text:p text:style-name="P2"><text:span text:style-name="T2">c/</text:span></text:p>
          </draw:text-box>
        </draw:frame>
        <draw:frame draw:style-name="gr2" draw:text-style-name="P3" draw:layer="layout" svg:width="2.223cm" svg:height="0.187cm" svg:x="14.253cm" svg:y="10.117cm">
          <draw:text-box>
            <text:p text:style-name="P2"><text:span text:style-name="T2">retorno nos mesmos dias dos</text:span></text:p>
          </draw:text-box>
        </draw:frame>
        <draw:frame draw:style-name="gr2" draw:text-style-name="P3" draw:layer="layout" svg:width="0.586cm" svg:height="0.187cm" svg:x="11.349cm" svg:y="10.337cm">
          <draw:text-box>
            <text:p text:style-name="P2"><text:span text:style-name="T2">desloc.,</text:span></text:p>
          </draw:text-box>
        </draw:frame>
        <draw:frame draw:style-name="gr2" draw:text-style-name="P3" draw:layer="layout" svg:width="1.348cm" svg:height="0.187cm" svg:x="12.01cm" svg:y="10.337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242cm" svg:height="0.187cm" svg:x="13.457cm" svg:y="10.337cm">
          <draw:text-box>
            <text:p text:style-name="P2"><text:span text:style-name="T2">fazendo jus a 3 meias diárias,</text:span></text:p>
          </draw:text-box>
        </draw:frame>
        <draw:frame draw:style-name="gr2" draw:text-style-name="P3" draw:layer="layout" svg:width="0.369cm" svg:height="0.187cm" svg:x="15.845cm" svg:y="10.33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6cm" svg:height="0.187cm" svg:x="16.277cm" svg:y="10.337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621cm" svg:height="0.187cm" svg:x="11.349cm" svg:y="10.557cm">
          <draw:text-box>
            <text:p text:style-name="P2"><text:span text:style-name="T2">TRT6 DG n. 19/2026.</text:span></text:p>
          </draw:text-box>
        </draw:frame>
        <draw:frame draw:style-name="gr2" draw:text-style-name="P3" draw:layer="layout" svg:width="0.792cm" svg:height="0.187cm" svg:x="16.929cm" svg:y="10.00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3cm" svg:y="10.22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10.117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783cm" svg:height="0.187cm" svg:x="19.088cm" svg:y="10.117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46cm" svg:height="0.187cm" svg:x="20.197cm" svg:y="10.117cm">
          <draw:text-box>
            <text:p text:style-name="P2"><text:span text:style-name="T2">-R$ 81,11</text:span></text:p>
          </draw:text-box>
        </draw:frame>
        <draw:frame draw:style-name="gr2" draw:text-style-name="P3" draw:layer="layout" svg:width="0.595cm" svg:height="0.187cm" svg:x="21.424cm" svg:y="10.1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10.1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10.1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10.1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10.1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428cm" svg:y="10.117cm">
          <draw:text-box>
            <text:p text:style-name="P2"><text:span text:style-name="T2">R$ 135,26</text:span></text:p>
          </draw:text-box>
        </draw:frame>
        <draw:frame draw:style-name="gr2" draw:text-style-name="P3" draw:layer="layout" svg:width="0.614cm" svg:height="0.187cm" svg:x="1.037cm" svg:y="11.217cm">
          <draw:text-box>
            <text:p text:style-name="P2"><text:span text:style-name="T2">35/2026</text:span></text:p>
          </draw:text-box>
        </draw:frame>
        <draw:frame draw:style-name="gr2" draw:text-style-name="P3" draw:layer="layout" svg:width="2.985cm" svg:height="0.187cm" svg:x="2.129cm" svg:y="11.107cm">
          <draw:text-box>
            <text:p text:style-name="P2"><text:span text:style-name="T2">RAFAEL LEITAO DE ALBUQUERQUE </text:span></text:p>
          </draw:text-box>
        </draw:frame>
        <draw:frame draw:style-name="gr2" draw:text-style-name="P3" draw:layer="layout" svg:width="1.865cm" svg:height="0.187cm" svg:x="2.129cm" svg:y="11.328cm">
          <draw:text-box>
            <text:p text:style-name="P2"><text:span text:style-name="T2">GONCALVES DA SILVA</text:span></text:p>
          </draw:text-box>
        </draw:frame>
        <draw:frame draw:style-name="gr2" draw:text-style-name="P3" draw:layer="layout" svg:width="1.827cm" svg:height="0.187cm" svg:x="5.135cm" svg:y="10.997cm">
          <draw:text-box>
            <text:p text:style-name="P2"><text:span text:style-name="T2">CHEFE DE SECAO DE </text:span></text:p>
          </draw:text-box>
        </draw:frame>
        <draw:frame draw:style-name="gr2" draw:text-style-name="P3" draw:layer="layout" svg:width="1.46cm" svg:height="0.187cm" svg:x="5.135cm" svg:y="11.217cm">
          <draw:text-box>
            <text:p text:style-name="P2"><text:span text:style-name="T2">ADMINISTRACAO </text:span></text:p>
          </draw:text-box>
        </draw:frame>
        <draw:frame draw:style-name="gr2" draw:text-style-name="P3" draw:layer="layout" svg:width="1.517cm" svg:height="0.187cm" svg:x="5.135cm" svg:y="11.438cm">
          <draw:text-box>
            <text:p text:style-name="P2"><text:span text:style-name="T2">PREDIAL DA SEDE</text:span></text:p>
          </draw:text-box>
        </draw:frame>
        <draw:frame draw:style-name="gr2" draw:text-style-name="P3" draw:layer="layout" svg:width="0.755cm" svg:height="0.187cm" svg:x="7.167cm" svg:y="11.2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62cm" svg:height="0.187cm" svg:x="8.259cm" svg:y="11.21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744cm" svg:height="0.187cm" svg:x="9.453cm" svg:y="11.217cm">
          <draw:text-box>
            <text:p text:style-name="P2"><text:span text:style-name="T2">28/01/2026 28/01/2026</text:span></text:p>
          </draw:text-box>
        </draw:frame>
        <draw:frame draw:style-name="gr2" draw:text-style-name="P3" draw:layer="layout" svg:width="3.183cm" svg:height="0.187cm" svg:x="11.349cm" svg:y="10.777cm">
          <draw:text-box>
            <text:p text:style-name="P2"><text:span text:style-name="T2">Fiscalizar serviços descritos no PROAD n.</text:span></text:p>
          </draw:text-box>
        </draw:frame>
        <draw:frame draw:style-name="gr2" draw:text-style-name="P3" draw:layer="layout" svg:width="0.755cm" svg:height="0.187cm" svg:x="14.592cm" svg:y="10.777cm">
          <draw:text-box>
            <text:p text:style-name="P2"><text:span text:style-name="T2">902/2026,</text:span></text:p>
          </draw:text-box>
        </draw:frame>
        <draw:frame draw:style-name="gr2" draw:text-style-name="P3" draw:layer="layout" svg:width="0.981cm" svg:height="0.187cm" svg:x="15.405cm" svg:y="10.777cm">
          <draw:text-box>
            <text:p text:style-name="P2"><text:span text:style-name="T2">no dia 27/01,</text:span></text:p>
          </draw:text-box>
        </draw:frame>
        <draw:frame draw:style-name="gr2" draw:text-style-name="P3" draw:layer="layout" svg:width="0.19cm" svg:height="0.187cm" svg:x="16.463cm" svg:y="10.777cm">
          <draw:text-box>
            <text:p text:style-name="P2"><text:span text:style-name="T2">na</text:span></text:p>
          </draw:text-box>
        </draw:frame>
        <draw:frame draw:style-name="gr2" draw:text-style-name="P3" draw:layer="layout" svg:width="1.178cm" svg:height="0.187cm" svg:x="11.349cm" svg:y="10.997cm">
          <draw:text-box>
            <text:p text:style-name="P2"><text:span text:style-name="T2">VT de Ribeirão,</text:span></text:p>
          </draw:text-box>
        </draw:frame>
        <draw:frame draw:style-name="gr2" draw:text-style-name="P3" draw:layer="layout" svg:width="2.355cm" svg:height="0.187cm" svg:x="12.67cm" svg:y="10.997cm">
          <draw:text-box>
            <text:p text:style-name="P2"><text:span text:style-name="T2">dia 28/01 na VT de Barreiros e,</text:span></text:p>
          </draw:text-box>
        </draw:frame>
        <draw:frame draw:style-name="gr2" draw:text-style-name="P3" draw:layer="layout" svg:width="1.405cm" svg:height="0.187cm" svg:x="15.201cm" svg:y="10.997cm">
          <draw:text-box>
            <text:p text:style-name="P2"><text:span text:style-name="T2">no dia 29/01/2026,</text:span></text:p>
          </draw:text-box>
        </draw:frame>
        <draw:frame draw:style-name="gr2" draw:text-style-name="P3" draw:layer="layout" svg:width="1.498cm" svg:height="0.187cm" svg:x="11.349cm" svg:y="11.217cm">
          <draw:text-box>
            <text:p text:style-name="P2"><text:span text:style-name="T2">na VT de Palmares,</text:span></text:p>
          </draw:text-box>
        </draw:frame>
        <draw:frame draw:style-name="gr2" draw:text-style-name="P3" draw:layer="layout" svg:width="0.168cm" svg:height="0.187cm" svg:x="13.051cm" svg:y="11.217cm">
          <draw:text-box>
            <text:p text:style-name="P2"><text:span text:style-name="T2">c/</text:span></text:p>
          </draw:text-box>
        </draw:frame>
        <draw:frame draw:style-name="gr2" draw:text-style-name="P3" draw:layer="layout" svg:width="2.854cm" svg:height="0.187cm" svg:x="13.279cm" svg:y="11.217cm">
          <draw:text-box>
            <text:p text:style-name="P2"><text:span text:style-name="T2">retorno nos mesmos dias dos desloc.,</text:span></text:p>
          </draw:text-box>
        </draw:frame>
        <draw:frame draw:style-name="gr2" draw:text-style-name="P3" draw:layer="layout" svg:width="0.237cm" svg:height="0.187cm" svg:x="16.412cm" svg:y="11.217cm">
          <draw:text-box>
            <text:p text:style-name="P2"><text:span text:style-name="T2">em</text:span></text:p>
          </draw:text-box>
        </draw:frame>
        <draw:frame draw:style-name="gr2" draw:text-style-name="P3" draw:layer="layout" svg:width="1.066cm" svg:height="0.187cm" svg:x="11.349cm" svg:y="11.438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2.242cm" svg:height="0.187cm" svg:x="12.475cm" svg:y="11.438cm">
          <draw:text-box>
            <text:p text:style-name="P2"><text:span text:style-name="T2">fazendo jus a 3 meias diárias,</text:span></text:p>
          </draw:text-box>
        </draw:frame>
        <draw:frame draw:style-name="gr2" draw:text-style-name="P3" draw:layer="layout" svg:width="0.369cm" svg:height="0.187cm" svg:x="14.837cm" svg:y="11.43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6cm" svg:height="0.187cm" svg:x="15.269cm" svg:y="11.438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915cm" svg:height="0.187cm" svg:x="15.701cm" svg:y="11.438cm">
          <draw:text-box>
            <text:p text:style-name="P2"><text:span text:style-name="T2">TRT6 DG n.</text:span></text:p>
          </draw:text-box>
        </draw:frame>
        <draw:frame draw:style-name="gr2" draw:text-style-name="P3" draw:layer="layout" svg:width="0.661cm" svg:height="0.187cm" svg:x="11.349cm" svg:y="11.658cm">
          <draw:text-box>
            <text:p text:style-name="P2"><text:span text:style-name="T2">23/2026.</text:span></text:p>
          </draw:text-box>
        </draw:frame>
        <draw:frame draw:style-name="gr2" draw:text-style-name="P3" draw:layer="layout" svg:width="0.792cm" svg:height="0.187cm" svg:x="16.929cm" svg:y="11.10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2cm" svg:y="11.32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11.217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783cm" svg:height="0.187cm" svg:x="19.088cm" svg:y="11.217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46cm" svg:height="0.187cm" svg:x="20.197cm" svg:y="11.217cm">
          <draw:text-box>
            <text:p text:style-name="P2"><text:span text:style-name="T2">-R$ 81,11</text:span></text:p>
          </draw:text-box>
        </draw:frame>
        <draw:frame draw:style-name="gr2" draw:text-style-name="P3" draw:layer="layout" svg:width="0.595cm" svg:height="0.187cm" svg:x="21.424cm" svg:y="11.2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11.2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11.2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11.2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11.2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428cm" svg:y="11.217cm">
          <draw:text-box>
            <text:p text:style-name="P2"><text:span text:style-name="T2">R$ 135,26</text:span></text:p>
          </draw:text-box>
        </draw:frame>
        <draw:frame draw:style-name="gr2" draw:text-style-name="P3" draw:layer="layout" svg:width="0.614cm" svg:height="0.187cm" svg:x="1.037cm" svg:y="12.318cm">
          <draw:text-box>
            <text:p text:style-name="P2"><text:span text:style-name="T2">35/2026</text:span></text:p>
          </draw:text-box>
        </draw:frame>
        <draw:frame draw:style-name="gr2" draw:text-style-name="P3" draw:layer="layout" svg:width="2.985cm" svg:height="0.187cm" svg:x="2.129cm" svg:y="12.208cm">
          <draw:text-box>
            <text:p text:style-name="P2"><text:span text:style-name="T2">RAFAEL LEITAO DE ALBUQUERQUE </text:span></text:p>
          </draw:text-box>
        </draw:frame>
        <draw:frame draw:style-name="gr2" draw:text-style-name="P3" draw:layer="layout" svg:width="1.865cm" svg:height="0.187cm" svg:x="2.129cm" svg:y="12.428cm">
          <draw:text-box>
            <text:p text:style-name="P2"><text:span text:style-name="T2">GONCALVES DA SILVA</text:span></text:p>
          </draw:text-box>
        </draw:frame>
        <draw:frame draw:style-name="gr2" draw:text-style-name="P3" draw:layer="layout" svg:width="1.827cm" svg:height="0.187cm" svg:x="5.135cm" svg:y="12.098cm">
          <draw:text-box>
            <text:p text:style-name="P2"><text:span text:style-name="T2">CHEFE DE SECAO DE </text:span></text:p>
          </draw:text-box>
        </draw:frame>
        <draw:frame draw:style-name="gr2" draw:text-style-name="P3" draw:layer="layout" svg:width="1.46cm" svg:height="0.187cm" svg:x="5.135cm" svg:y="12.318cm">
          <draw:text-box>
            <text:p text:style-name="P2"><text:span text:style-name="T2">ADMINISTRACAO </text:span></text:p>
          </draw:text-box>
        </draw:frame>
        <draw:frame draw:style-name="gr2" draw:text-style-name="P3" draw:layer="layout" svg:width="1.517cm" svg:height="0.187cm" svg:x="5.135cm" svg:y="12.538cm">
          <draw:text-box>
            <text:p text:style-name="P2"><text:span text:style-name="T2">PREDIAL DA SEDE</text:span></text:p>
          </draw:text-box>
        </draw:frame>
        <draw:frame draw:style-name="gr2" draw:text-style-name="P3" draw:layer="layout" svg:width="0.755cm" svg:height="0.187cm" svg:x="7.167cm" svg:y="12.3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187cm" svg:x="8.259cm" svg:y="12.318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744cm" svg:height="0.187cm" svg:x="9.453cm" svg:y="12.318cm">
          <draw:text-box>
            <text:p text:style-name="P2"><text:span text:style-name="T2">29/01/2026 29/01/2026</text:span></text:p>
          </draw:text-box>
        </draw:frame>
        <draw:frame draw:style-name="gr2" draw:text-style-name="P3" draw:layer="layout" svg:width="3.183cm" svg:height="0.187cm" svg:x="11.349cm" svg:y="11.878cm">
          <draw:text-box>
            <text:p text:style-name="P2"><text:span text:style-name="T2">Fiscalizar serviços descritos no PROAD n.</text:span></text:p>
          </draw:text-box>
        </draw:frame>
        <draw:frame draw:style-name="gr2" draw:text-style-name="P3" draw:layer="layout" svg:width="0.755cm" svg:height="0.187cm" svg:x="14.592cm" svg:y="11.878cm">
          <draw:text-box>
            <text:p text:style-name="P2"><text:span text:style-name="T2">902/2026,</text:span></text:p>
          </draw:text-box>
        </draw:frame>
        <draw:frame draw:style-name="gr2" draw:text-style-name="P3" draw:layer="layout" svg:width="0.981cm" svg:height="0.187cm" svg:x="15.405cm" svg:y="11.878cm">
          <draw:text-box>
            <text:p text:style-name="P2"><text:span text:style-name="T2">no dia 27/01,</text:span></text:p>
          </draw:text-box>
        </draw:frame>
        <draw:frame draw:style-name="gr2" draw:text-style-name="P3" draw:layer="layout" svg:width="0.19cm" svg:height="0.187cm" svg:x="16.463cm" svg:y="11.878cm">
          <draw:text-box>
            <text:p text:style-name="P2"><text:span text:style-name="T2">na</text:span></text:p>
          </draw:text-box>
        </draw:frame>
        <draw:frame draw:style-name="gr2" draw:text-style-name="P3" draw:layer="layout" svg:width="1.178cm" svg:height="0.187cm" svg:x="11.349cm" svg:y="12.098cm">
          <draw:text-box>
            <text:p text:style-name="P2"><text:span text:style-name="T2">VT de Ribeirão,</text:span></text:p>
          </draw:text-box>
        </draw:frame>
        <draw:frame draw:style-name="gr2" draw:text-style-name="P3" draw:layer="layout" svg:width="2.355cm" svg:height="0.187cm" svg:x="12.67cm" svg:y="12.098cm">
          <draw:text-box>
            <text:p text:style-name="P2"><text:span text:style-name="T2">dia 28/01 na VT de Barreiros e,</text:span></text:p>
          </draw:text-box>
        </draw:frame>
        <draw:frame draw:style-name="gr2" draw:text-style-name="P3" draw:layer="layout" svg:width="1.405cm" svg:height="0.187cm" svg:x="15.201cm" svg:y="12.098cm">
          <draw:text-box>
            <text:p text:style-name="P2"><text:span text:style-name="T2">no dia 29/01/2026,</text:span></text:p>
          </draw:text-box>
        </draw:frame>
        <draw:frame draw:style-name="gr2" draw:text-style-name="P3" draw:layer="layout" svg:width="1.498cm" svg:height="0.187cm" svg:x="11.349cm" svg:y="12.318cm">
          <draw:text-box>
            <text:p text:style-name="P2"><text:span text:style-name="T2">na VT de Palmares,</text:span></text:p>
          </draw:text-box>
        </draw:frame>
        <draw:frame draw:style-name="gr2" draw:text-style-name="P3" draw:layer="layout" svg:width="0.168cm" svg:height="0.187cm" svg:x="13.051cm" svg:y="12.318cm">
          <draw:text-box>
            <text:p text:style-name="P2"><text:span text:style-name="T2">c/</text:span></text:p>
          </draw:text-box>
        </draw:frame>
        <draw:frame draw:style-name="gr2" draw:text-style-name="P3" draw:layer="layout" svg:width="2.854cm" svg:height="0.187cm" svg:x="13.279cm" svg:y="12.318cm">
          <draw:text-box>
            <text:p text:style-name="P2"><text:span text:style-name="T2">retorno nos mesmos dias dos desloc.,</text:span></text:p>
          </draw:text-box>
        </draw:frame>
        <draw:frame draw:style-name="gr2" draw:text-style-name="P3" draw:layer="layout" svg:width="0.237cm" svg:height="0.187cm" svg:x="16.412cm" svg:y="12.318cm">
          <draw:text-box>
            <text:p text:style-name="P2"><text:span text:style-name="T2">em</text:span></text:p>
          </draw:text-box>
        </draw:frame>
        <draw:frame draw:style-name="gr2" draw:text-style-name="P3" draw:layer="layout" svg:width="1.066cm" svg:height="0.187cm" svg:x="11.349cm" svg:y="12.538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2.242cm" svg:height="0.187cm" svg:x="12.475cm" svg:y="12.538cm">
          <draw:text-box>
            <text:p text:style-name="P2"><text:span text:style-name="T2">fazendo jus a 3 meias diárias,</text:span></text:p>
          </draw:text-box>
        </draw:frame>
        <draw:frame draw:style-name="gr2" draw:text-style-name="P3" draw:layer="layout" svg:width="0.369cm" svg:height="0.187cm" svg:x="14.837cm" svg:y="12.53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6cm" svg:height="0.187cm" svg:x="15.269cm" svg:y="12.538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915cm" svg:height="0.187cm" svg:x="15.701cm" svg:y="12.538cm">
          <draw:text-box>
            <text:p text:style-name="P2"><text:span text:style-name="T2">TRT6 DG n.</text:span></text:p>
          </draw:text-box>
        </draw:frame>
        <draw:frame draw:style-name="gr2" draw:text-style-name="P3" draw:layer="layout" svg:width="0.661cm" svg:height="0.187cm" svg:x="11.349cm" svg:y="12.758cm">
          <draw:text-box>
            <text:p text:style-name="P2"><text:span text:style-name="T2">23/2026.</text:span></text:p>
          </draw:text-box>
        </draw:frame>
        <draw:frame draw:style-name="gr2" draw:text-style-name="P3" draw:layer="layout" svg:width="0.792cm" svg:height="0.187cm" svg:x="16.929cm" svg:y="12.20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2cm" svg:y="12.42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12.318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783cm" svg:height="0.187cm" svg:x="19.088cm" svg:y="12.318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46cm" svg:height="0.187cm" svg:x="20.197cm" svg:y="12.318cm">
          <draw:text-box>
            <text:p text:style-name="P2"><text:span text:style-name="T2">-R$ 81,11</text:span></text:p>
          </draw:text-box>
        </draw:frame>
        <draw:frame draw:style-name="gr2" draw:text-style-name="P3" draw:layer="layout" svg:width="0.595cm" svg:height="0.187cm" svg:x="21.424cm" svg:y="12.31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12.31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12.31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12.31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12.31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428cm" svg:y="12.318cm">
          <draw:text-box>
            <text:p text:style-name="P2"><text:span text:style-name="T2">R$ 135,26</text:span></text:p>
          </draw:text-box>
        </draw:frame>
        <draw:frame draw:style-name="gr2" draw:text-style-name="P3" draw:layer="layout" svg:width="0.614cm" svg:height="0.187cm" svg:x="1.037cm" svg:y="13.419cm">
          <draw:text-box>
            <text:p text:style-name="P2"><text:span text:style-name="T2">35/2026</text:span></text:p>
          </draw:text-box>
        </draw:frame>
        <draw:frame draw:style-name="gr2" draw:text-style-name="P3" draw:layer="layout" svg:width="2.985cm" svg:height="0.187cm" svg:x="2.129cm" svg:y="13.309cm">
          <draw:text-box>
            <text:p text:style-name="P2"><text:span text:style-name="T2">RAFAEL LEITAO DE ALBUQUERQUE </text:span></text:p>
          </draw:text-box>
        </draw:frame>
        <draw:frame draw:style-name="gr2" draw:text-style-name="P3" draw:layer="layout" svg:width="1.865cm" svg:height="0.187cm" svg:x="2.129cm" svg:y="13.529cm">
          <draw:text-box>
            <text:p text:style-name="P2"><text:span text:style-name="T2">GONCALVES DA SILVA</text:span></text:p>
          </draw:text-box>
        </draw:frame>
        <draw:frame draw:style-name="gr2" draw:text-style-name="P3" draw:layer="layout" svg:width="1.827cm" svg:height="0.187cm" svg:x="5.134cm" svg:y="13.199cm">
          <draw:text-box>
            <text:p text:style-name="P2"><text:span text:style-name="T2">CHEFE DE SECAO DE </text:span></text:p>
          </draw:text-box>
        </draw:frame>
        <draw:frame draw:style-name="gr2" draw:text-style-name="P3" draw:layer="layout" svg:width="1.46cm" svg:height="0.187cm" svg:x="5.134cm" svg:y="13.419cm">
          <draw:text-box>
            <text:p text:style-name="P2"><text:span text:style-name="T2">ADMINISTRACAO </text:span></text:p>
          </draw:text-box>
        </draw:frame>
        <draw:frame draw:style-name="gr2" draw:text-style-name="P3" draw:layer="layout" svg:width="1.517cm" svg:height="0.187cm" svg:x="5.134cm" svg:y="13.639cm">
          <draw:text-box>
            <text:p text:style-name="P2"><text:span text:style-name="T2">PREDIAL DA SEDE</text:span></text:p>
          </draw:text-box>
        </draw:frame>
        <draw:frame draw:style-name="gr2" draw:text-style-name="P3" draw:layer="layout" svg:width="0.755cm" svg:height="0.187cm" svg:x="7.166cm" svg:y="13.4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06cm" svg:height="0.187cm" svg:x="8.259cm" svg:y="13.419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1.744cm" svg:height="0.187cm" svg:x="9.452cm" svg:y="13.419cm">
          <draw:text-box>
            <text:p text:style-name="P2"><text:span text:style-name="T2">27/01/2026 27/01/2026</text:span></text:p>
          </draw:text-box>
        </draw:frame>
        <draw:frame draw:style-name="gr2" draw:text-style-name="P3" draw:layer="layout" svg:width="3.183cm" svg:height="0.187cm" svg:x="11.349cm" svg:y="12.979cm">
          <draw:text-box>
            <text:p text:style-name="P2"><text:span text:style-name="T2">Fiscalizar serviços descritos no PROAD n.</text:span></text:p>
          </draw:text-box>
        </draw:frame>
        <draw:frame draw:style-name="gr2" draw:text-style-name="P3" draw:layer="layout" svg:width="0.755cm" svg:height="0.187cm" svg:x="14.592cm" svg:y="12.979cm">
          <draw:text-box>
            <text:p text:style-name="P2"><text:span text:style-name="T2">902/2026,</text:span></text:p>
          </draw:text-box>
        </draw:frame>
        <draw:frame draw:style-name="gr2" draw:text-style-name="P3" draw:layer="layout" svg:width="0.981cm" svg:height="0.187cm" svg:x="15.405cm" svg:y="12.979cm">
          <draw:text-box>
            <text:p text:style-name="P2"><text:span text:style-name="T2">no dia 27/01,</text:span></text:p>
          </draw:text-box>
        </draw:frame>
        <draw:frame draw:style-name="gr2" draw:text-style-name="P3" draw:layer="layout" svg:width="0.19cm" svg:height="0.187cm" svg:x="16.463cm" svg:y="12.979cm">
          <draw:text-box>
            <text:p text:style-name="P2"><text:span text:style-name="T2">na</text:span></text:p>
          </draw:text-box>
        </draw:frame>
        <draw:frame draw:style-name="gr2" draw:text-style-name="P3" draw:layer="layout" svg:width="1.178cm" svg:height="0.187cm" svg:x="11.349cm" svg:y="13.199cm">
          <draw:text-box>
            <text:p text:style-name="P2"><text:span text:style-name="T2">VT de Ribeirão,</text:span></text:p>
          </draw:text-box>
        </draw:frame>
        <draw:frame draw:style-name="gr2" draw:text-style-name="P3" draw:layer="layout" svg:width="2.355cm" svg:height="0.187cm" svg:x="12.67cm" svg:y="13.199cm">
          <draw:text-box>
            <text:p text:style-name="P2"><text:span text:style-name="T2">dia 28/01 na VT de Barreiros e,</text:span></text:p>
          </draw:text-box>
        </draw:frame>
        <draw:frame draw:style-name="gr2" draw:text-style-name="P3" draw:layer="layout" svg:width="1.405cm" svg:height="0.187cm" svg:x="15.201cm" svg:y="13.199cm">
          <draw:text-box>
            <text:p text:style-name="P2"><text:span text:style-name="T2">no dia 29/01/2026,</text:span></text:p>
          </draw:text-box>
        </draw:frame>
        <draw:frame draw:style-name="gr2" draw:text-style-name="P3" draw:layer="layout" svg:width="1.498cm" svg:height="0.187cm" svg:x="11.349cm" svg:y="13.419cm">
          <draw:text-box>
            <text:p text:style-name="P2"><text:span text:style-name="T2">na VT de Palmares,</text:span></text:p>
          </draw:text-box>
        </draw:frame>
        <draw:frame draw:style-name="gr2" draw:text-style-name="P3" draw:layer="layout" svg:width="0.168cm" svg:height="0.187cm" svg:x="13.051cm" svg:y="13.419cm">
          <draw:text-box>
            <text:p text:style-name="P2"><text:span text:style-name="T2">c/</text:span></text:p>
          </draw:text-box>
        </draw:frame>
        <draw:frame draw:style-name="gr2" draw:text-style-name="P3" draw:layer="layout" svg:width="2.854cm" svg:height="0.187cm" svg:x="13.279cm" svg:y="13.419cm">
          <draw:text-box>
            <text:p text:style-name="P2"><text:span text:style-name="T2">retorno nos mesmos dias dos desloc.,</text:span></text:p>
          </draw:text-box>
        </draw:frame>
        <draw:frame draw:style-name="gr2" draw:text-style-name="P3" draw:layer="layout" svg:width="0.237cm" svg:height="0.187cm" svg:x="16.412cm" svg:y="13.419cm">
          <draw:text-box>
            <text:p text:style-name="P2"><text:span text:style-name="T2">em</text:span></text:p>
          </draw:text-box>
        </draw:frame>
        <draw:frame draw:style-name="gr2" draw:text-style-name="P3" draw:layer="layout" svg:width="1.066cm" svg:height="0.187cm" svg:x="11.349cm" svg:y="13.639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2.242cm" svg:height="0.187cm" svg:x="12.475cm" svg:y="13.639cm">
          <draw:text-box>
            <text:p text:style-name="P2"><text:span text:style-name="T2">fazendo jus a 3 meias diárias,</text:span></text:p>
          </draw:text-box>
        </draw:frame>
        <draw:frame draw:style-name="gr2" draw:text-style-name="P3" draw:layer="layout" svg:width="0.369cm" svg:height="0.187cm" svg:x="14.837cm" svg:y="13.63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6cm" svg:height="0.187cm" svg:x="15.269cm" svg:y="13.639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915cm" svg:height="0.187cm" svg:x="15.701cm" svg:y="13.639cm">
          <draw:text-box>
            <text:p text:style-name="P2"><text:span text:style-name="T2">TRT6 DG n.</text:span></text:p>
          </draw:text-box>
        </draw:frame>
        <draw:frame draw:style-name="gr2" draw:text-style-name="P3" draw:layer="layout" svg:width="0.661cm" svg:height="0.187cm" svg:x="11.349cm" svg:y="13.859cm">
          <draw:text-box>
            <text:p text:style-name="P2"><text:span text:style-name="T2">23/2026.</text:span></text:p>
          </draw:text-box>
        </draw:frame>
        <draw:frame draw:style-name="gr2" draw:text-style-name="P3" draw:layer="layout" svg:width="0.792cm" svg:height="0.187cm" svg:x="16.929cm" svg:y="13.30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2cm" svg:y="13.52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13.419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783cm" svg:height="0.187cm" svg:x="19.088cm" svg:y="13.419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46cm" svg:height="0.187cm" svg:x="20.197cm" svg:y="13.419cm">
          <draw:text-box>
            <text:p text:style-name="P2"><text:span text:style-name="T2">-R$ 81,11</text:span></text:p>
          </draw:text-box>
        </draw:frame>
        <draw:frame draw:style-name="gr2" draw:text-style-name="P3" draw:layer="layout" svg:width="0.595cm" svg:height="0.187cm" svg:x="21.424cm" svg:y="13.41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13.41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13.41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13.41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13.41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428cm" svg:y="13.419cm">
          <draw:text-box>
            <text:p text:style-name="P2"><text:span text:style-name="T2">R$ 135,26</text:span></text:p>
          </draw:text-box>
        </draw:frame>
        <draw:frame draw:style-name="gr2" draw:text-style-name="P3" draw:layer="layout" svg:width="0.614cm" svg:height="0.187cm" svg:x="1.037cm" svg:y="14.519cm">
          <draw:text-box>
            <text:p text:style-name="P2"><text:span text:style-name="T2">36/2026</text:span></text:p>
          </draw:text-box>
        </draw:frame>
        <draw:frame draw:style-name="gr2" draw:text-style-name="P3" draw:layer="layout" svg:width="2.195cm" svg:height="0.187cm" svg:x="2.129cm" svg:y="14.519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1.103cm" svg:height="0.187cm" svg:x="5.134cm" svg:y="14.299cm">
          <draw:text-box>
            <text:p text:style-name="P2"><text:span text:style-name="T2">ASSISTENTE </text:span></text:p>
          </draw:text-box>
        </draw:frame>
        <draw:frame draw:style-name="gr2" draw:text-style-name="P3" draw:layer="layout" svg:width="1.592cm" svg:height="0.187cm" svg:x="5.134cm" svg:y="14.519cm">
          <draw:text-box>
            <text:p text:style-name="P2"><text:span text:style-name="T2">ADMINISTRATIVO - </text:span></text:p>
          </draw:text-box>
        </draw:frame>
        <draw:frame draw:style-name="gr2" draw:text-style-name="P3" draw:layer="layout" svg:width="1.206cm" svg:height="0.187cm" svg:x="5.134cm" svg:y="14.74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55cm" svg:height="0.187cm" svg:x="7.166cm" svg:y="14.5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06cm" svg:height="0.187cm" svg:x="8.259cm" svg:y="14.519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1.744cm" svg:height="0.187cm" svg:x="9.452cm" svg:y="14.519cm">
          <draw:text-box>
            <text:p text:style-name="P2"><text:span text:style-name="T2">27/01/2026 27/01/2026</text:span></text:p>
          </draw:text-box>
        </draw:frame>
        <draw:frame draw:style-name="gr2" draw:text-style-name="P3" draw:layer="layout" svg:width="4.425cm" svg:height="0.187cm" svg:x="11.349cm" svg:y="14.079cm">
          <draw:text-box>
            <text:p text:style-name="P2"><text:span text:style-name="T2">Acompanhar e realizar serviços descritos nos PROADs ns.</text:span></text:p>
          </draw:text-box>
        </draw:frame>
        <draw:frame draw:style-name="gr2" draw:text-style-name="P3" draw:layer="layout" svg:width="0.849cm" svg:height="0.187cm" svg:x="15.794cm" svg:y="14.079cm">
          <draw:text-box>
            <text:p text:style-name="P2"><text:span text:style-name="T2">1107, 1125</text:span></text:p>
          </draw:text-box>
        </draw:frame>
        <draw:frame draw:style-name="gr2" draw:text-style-name="P3" draw:layer="layout" svg:width="0.168cm" svg:height="0.187cm" svg:x="11.349cm" svg:y="14.299cm">
          <draw:text-box>
            <text:p text:style-name="P2"><text:span text:style-name="T2">e</text:span></text:p>
          </draw:text-box>
        </draw:frame>
        <draw:frame draw:style-name="gr2" draw:text-style-name="P3" draw:layer="layout" svg:width="0.849cm" svg:height="0.187cm" svg:x="11.637cm" svg:y="14.299cm">
          <draw:text-box>
            <text:p text:style-name="P2"><text:span text:style-name="T2">1062/2026,</text:span></text:p>
          </draw:text-box>
        </draw:frame>
        <draw:frame draw:style-name="gr2" draw:text-style-name="P3" draw:layer="layout" svg:width="0.275cm" svg:height="0.187cm" svg:x="12.678cm" svg:y="14.299cm">
          <draw:text-box>
            <text:p text:style-name="P2"><text:span text:style-name="T2">nos</text:span></text:p>
          </draw:text-box>
        </draw:frame>
        <draw:frame draw:style-name="gr2" draw:text-style-name="P3" draw:layer="layout" svg:width="0.313cm" svg:height="0.187cm" svg:x="13.136cm" svg:y="14.299cm">
          <draw:text-box>
            <text:p text:style-name="P2"><text:span text:style-name="T2">dias</text:span></text:p>
          </draw:text-box>
        </draw:frame>
        <draw:frame draw:style-name="gr2" draw:text-style-name="P3" draw:layer="layout" svg:width="1.216cm" svg:height="0.187cm" svg:x="13.627cm" svg:y="14.299cm">
          <draw:text-box>
            <text:p text:style-name="P2"><text:span text:style-name="T2">27/01(Ribeirão),</text:span></text:p>
          </draw:text-box>
        </draw:frame>
        <draw:frame draw:style-name="gr2" draw:text-style-name="P3" draw:layer="layout" svg:width="1.225cm" svg:height="0.187cm" svg:x="15.083cm" svg:y="14.299cm">
          <draw:text-box>
            <text:p text:style-name="P2"><text:span text:style-name="T2">28/01(Barreiros)</text:span></text:p>
          </draw:text-box>
        </draw:frame>
        <draw:frame draw:style-name="gr2" draw:text-style-name="P3" draw:layer="layout" svg:width="0.168cm" svg:height="0.187cm" svg:x="16.497cm" svg:y="14.299cm">
          <draw:text-box>
            <text:p text:style-name="P2"><text:span text:style-name="T2">e,</text:span></text:p>
          </draw:text-box>
        </draw:frame>
        <draw:frame draw:style-name="gr2" draw:text-style-name="P3" draw:layer="layout" svg:width="1.772cm" svg:height="0.187cm" svg:x="11.349cm" svg:y="14.519cm">
          <draw:text-box>
            <text:p text:style-name="P2"><text:span text:style-name="T2">29/01/2026 (Palmares),</text:span></text:p>
          </draw:text-box>
        </draw:frame>
        <draw:frame draw:style-name="gr2" draw:text-style-name="P3" draw:layer="layout" svg:width="0.168cm" svg:height="0.187cm" svg:x="13.203cm" svg:y="14.519cm">
          <draw:text-box>
            <text:p text:style-name="P2"><text:span text:style-name="T2">c/</text:span></text:p>
          </draw:text-box>
        </draw:frame>
        <draw:frame draw:style-name="gr2" draw:text-style-name="P3" draw:layer="layout" svg:width="2.854cm" svg:height="0.187cm" svg:x="13.406cm" svg:y="14.519cm">
          <draw:text-box>
            <text:p text:style-name="P2"><text:span text:style-name="T2">retorno nos mesmos dias dos desloc.,</text:span></text:p>
          </draw:text-box>
        </draw:frame>
        <draw:frame draw:style-name="gr2" draw:text-style-name="P3" draw:layer="layout" svg:width="0.237cm" svg:height="0.187cm" svg:x="16.412cm" svg:y="14.519cm">
          <draw:text-box>
            <text:p text:style-name="P2"><text:span text:style-name="T2">em</text:span></text:p>
          </draw:text-box>
        </draw:frame>
        <draw:frame draw:style-name="gr2" draw:text-style-name="P3" draw:layer="layout" svg:width="3.767cm" svg:height="0.187cm" svg:x="11.349cm" svg:y="14.74cm">
          <draw:text-box>
            <text:p text:style-name="P2"><text:span text:style-name="T2">veículo oficial, fazendo jus a 3 meias diárias, conf.</text:span></text:p>
          </draw:text-box>
        </draw:frame>
        <draw:frame draw:style-name="gr2" draw:text-style-name="P3" draw:layer="layout" svg:width="1.489cm" svg:height="0.187cm" svg:x="15.142cm" svg:y="14.74cm">
          <draw:text-box>
            <text:p text:style-name="P2"><text:span text:style-name="T2">Ports. TRT6 DG ns.</text:span></text:p>
          </draw:text-box>
        </draw:frame>
        <draw:frame draw:style-name="gr2" draw:text-style-name="P3" draw:layer="layout" svg:width="1.32cm" svg:height="0.187cm" svg:x="11.349cm" svg:y="14.96cm">
          <draw:text-box>
            <text:p text:style-name="P2"><text:span text:style-name="T2">24, 25 e 26/2026.</text:span></text:p>
          </draw:text-box>
        </draw:frame>
        <draw:frame draw:style-name="gr2" draw:text-style-name="P3" draw:layer="layout" svg:width="0.792cm" svg:height="0.187cm" svg:x="16.929cm" svg:y="14.40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2cm" svg:y="14.6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14.519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783cm" svg:height="0.187cm" svg:x="19.088cm" svg:y="14.519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46cm" svg:height="0.187cm" svg:x="20.197cm" svg:y="14.519cm">
          <draw:text-box>
            <text:p text:style-name="P2"><text:span text:style-name="T2">-R$ 81,11</text:span></text:p>
          </draw:text-box>
        </draw:frame>
        <draw:frame draw:style-name="gr2" draw:text-style-name="P3" draw:layer="layout" svg:width="0.595cm" svg:height="0.187cm" svg:x="21.424cm" svg:y="14.51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14.51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14.51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14.51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14.51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428cm" svg:y="14.519cm">
          <draw:text-box>
            <text:p text:style-name="P2"><text:span text:style-name="T2">R$ 135,26</text:span></text:p>
          </draw:text-box>
        </draw:frame>
        <draw:frame draw:style-name="gr2" draw:text-style-name="P3" draw:layer="layout" svg:width="0.614cm" svg:height="0.187cm" svg:x="1.037cm" svg:y="15.62cm">
          <draw:text-box>
            <text:p text:style-name="P2"><text:span text:style-name="T2">36/2026</text:span></text:p>
          </draw:text-box>
        </draw:frame>
        <draw:frame draw:style-name="gr2" draw:text-style-name="P3" draw:layer="layout" svg:width="2.195cm" svg:height="0.187cm" svg:x="2.129cm" svg:y="15.62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1.103cm" svg:height="0.187cm" svg:x="5.134cm" svg:y="15.4cm">
          <draw:text-box>
            <text:p text:style-name="P2"><text:span text:style-name="T2">ASSISTENTE </text:span></text:p>
          </draw:text-box>
        </draw:frame>
        <draw:frame draw:style-name="gr2" draw:text-style-name="P3" draw:layer="layout" svg:width="1.592cm" svg:height="0.187cm" svg:x="5.134cm" svg:y="15.62cm">
          <draw:text-box>
            <text:p text:style-name="P2"><text:span text:style-name="T2">ADMINISTRATIVO - </text:span></text:p>
          </draw:text-box>
        </draw:frame>
        <draw:frame draw:style-name="gr2" draw:text-style-name="P3" draw:layer="layout" svg:width="1.206cm" svg:height="0.187cm" svg:x="5.134cm" svg:y="15.84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55cm" svg:height="0.187cm" svg:x="7.166cm" svg:y="15.6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62cm" svg:height="0.187cm" svg:x="8.259cm" svg:y="15.6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744cm" svg:height="0.187cm" svg:x="9.452cm" svg:y="15.62cm">
          <draw:text-box>
            <text:p text:style-name="P2"><text:span text:style-name="T2">28/01/2026 28/01/2026</text:span></text:p>
          </draw:text-box>
        </draw:frame>
        <draw:frame draw:style-name="gr2" draw:text-style-name="P3" draw:layer="layout" svg:width="4.425cm" svg:height="0.187cm" svg:x="11.349cm" svg:y="15.18cm">
          <draw:text-box>
            <text:p text:style-name="P2"><text:span text:style-name="T2">Acompanhar e realizar serviços descritos nos PROADs ns.</text:span></text:p>
          </draw:text-box>
        </draw:frame>
        <draw:frame draw:style-name="gr2" draw:text-style-name="P3" draw:layer="layout" svg:width="0.849cm" svg:height="0.187cm" svg:x="15.794cm" svg:y="15.18cm">
          <draw:text-box>
            <text:p text:style-name="P2"><text:span text:style-name="T2">1107, 1125</text:span></text:p>
          </draw:text-box>
        </draw:frame>
        <draw:frame draw:style-name="gr2" draw:text-style-name="P3" draw:layer="layout" svg:width="0.168cm" svg:height="0.187cm" svg:x="11.349cm" svg:y="15.4cm">
          <draw:text-box>
            <text:p text:style-name="P2"><text:span text:style-name="T2">e</text:span></text:p>
          </draw:text-box>
        </draw:frame>
        <draw:frame draw:style-name="gr2" draw:text-style-name="P3" draw:layer="layout" svg:width="0.849cm" svg:height="0.187cm" svg:x="11.637cm" svg:y="15.4cm">
          <draw:text-box>
            <text:p text:style-name="P2"><text:span text:style-name="T2">1062/2026,</text:span></text:p>
          </draw:text-box>
        </draw:frame>
        <draw:frame draw:style-name="gr2" draw:text-style-name="P3" draw:layer="layout" svg:width="0.275cm" svg:height="0.187cm" svg:x="12.678cm" svg:y="15.4cm">
          <draw:text-box>
            <text:p text:style-name="P2"><text:span text:style-name="T2">nos</text:span></text:p>
          </draw:text-box>
        </draw:frame>
        <draw:frame draw:style-name="gr2" draw:text-style-name="P3" draw:layer="layout" svg:width="0.313cm" svg:height="0.187cm" svg:x="13.135cm" svg:y="15.4cm">
          <draw:text-box>
            <text:p text:style-name="P2"><text:span text:style-name="T2">dias</text:span></text:p>
          </draw:text-box>
        </draw:frame>
        <draw:frame draw:style-name="gr2" draw:text-style-name="P3" draw:layer="layout" svg:width="1.216cm" svg:height="0.187cm" svg:x="13.627cm" svg:y="15.4cm">
          <draw:text-box>
            <text:p text:style-name="P2"><text:span text:style-name="T2">27/01(Ribeirão),</text:span></text:p>
          </draw:text-box>
        </draw:frame>
        <draw:frame draw:style-name="gr2" draw:text-style-name="P3" draw:layer="layout" svg:width="1.225cm" svg:height="0.187cm" svg:x="15.083cm" svg:y="15.4cm">
          <draw:text-box>
            <text:p text:style-name="P2"><text:span text:style-name="T2">28/01(Barreiros)</text:span></text:p>
          </draw:text-box>
        </draw:frame>
        <draw:frame draw:style-name="gr2" draw:text-style-name="P3" draw:layer="layout" svg:width="0.168cm" svg:height="0.187cm" svg:x="16.497cm" svg:y="15.4cm">
          <draw:text-box>
            <text:p text:style-name="P2"><text:span text:style-name="T2">e,</text:span></text:p>
          </draw:text-box>
        </draw:frame>
        <draw:frame draw:style-name="gr2" draw:text-style-name="P3" draw:layer="layout" svg:width="1.772cm" svg:height="0.187cm" svg:x="11.349cm" svg:y="15.62cm">
          <draw:text-box>
            <text:p text:style-name="P2"><text:span text:style-name="T2">29/01/2026 (Palmares),</text:span></text:p>
          </draw:text-box>
        </draw:frame>
        <draw:frame draw:style-name="gr2" draw:text-style-name="P3" draw:layer="layout" svg:width="0.168cm" svg:height="0.187cm" svg:x="13.203cm" svg:y="15.62cm">
          <draw:text-box>
            <text:p text:style-name="P2"><text:span text:style-name="T2">c/</text:span></text:p>
          </draw:text-box>
        </draw:frame>
        <draw:frame draw:style-name="gr2" draw:text-style-name="P3" draw:layer="layout" svg:width="2.854cm" svg:height="0.187cm" svg:x="13.406cm" svg:y="15.62cm">
          <draw:text-box>
            <text:p text:style-name="P2"><text:span text:style-name="T2">retorno nos mesmos dias dos desloc.,</text:span></text:p>
          </draw:text-box>
        </draw:frame>
        <draw:frame draw:style-name="gr2" draw:text-style-name="P3" draw:layer="layout" svg:width="0.237cm" svg:height="0.187cm" svg:x="16.412cm" svg:y="15.62cm">
          <draw:text-box>
            <text:p text:style-name="P2"><text:span text:style-name="T2">em</text:span></text:p>
          </draw:text-box>
        </draw:frame>
        <draw:frame draw:style-name="gr2" draw:text-style-name="P3" draw:layer="layout" svg:width="3.767cm" svg:height="0.187cm" svg:x="11.349cm" svg:y="15.84cm">
          <draw:text-box>
            <text:p text:style-name="P2"><text:span text:style-name="T2">veículo oficial, fazendo jus a 3 meias diárias, conf.</text:span></text:p>
          </draw:text-box>
        </draw:frame>
        <draw:frame draw:style-name="gr2" draw:text-style-name="P3" draw:layer="layout" svg:width="1.489cm" svg:height="0.187cm" svg:x="15.142cm" svg:y="15.84cm">
          <draw:text-box>
            <text:p text:style-name="P2"><text:span text:style-name="T2">Ports. TRT6 DG ns.</text:span></text:p>
          </draw:text-box>
        </draw:frame>
        <draw:frame draw:style-name="gr2" draw:text-style-name="P3" draw:layer="layout" svg:width="1.32cm" svg:height="0.187cm" svg:x="11.349cm" svg:y="16.06cm">
          <draw:text-box>
            <text:p text:style-name="P2"><text:span text:style-name="T2">24, 25 e 26/2026.</text:span></text:p>
          </draw:text-box>
        </draw:frame>
        <draw:frame draw:style-name="gr2" draw:text-style-name="P3" draw:layer="layout" svg:width="0.792cm" svg:height="0.187cm" svg:x="16.929cm" svg:y="15.5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2cm" svg:y="15.7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15.62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783cm" svg:height="0.187cm" svg:x="19.088cm" svg:y="15.62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46cm" svg:height="0.187cm" svg:x="20.197cm" svg:y="15.62cm">
          <draw:text-box>
            <text:p text:style-name="P2"><text:span text:style-name="T2">-R$ 81,11</text:span></text:p>
          </draw:text-box>
        </draw:frame>
        <draw:frame draw:style-name="gr2" draw:text-style-name="P3" draw:layer="layout" svg:width="0.595cm" svg:height="0.187cm" svg:x="21.424cm" svg:y="15.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15.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15.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15.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15.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428cm" svg:y="15.62cm">
          <draw:text-box>
            <text:p text:style-name="P2"><text:span text:style-name="T2">R$ 135,26</text:span></text:p>
          </draw:text-box>
        </draw:frame>
        <draw:frame draw:style-name="gr2" draw:text-style-name="P3" draw:layer="layout" svg:width="0.614cm" svg:height="0.187cm" svg:x="1.037cm" svg:y="16.721cm">
          <draw:text-box>
            <text:p text:style-name="P2"><text:span text:style-name="T2">36/2026</text:span></text:p>
          </draw:text-box>
        </draw:frame>
        <draw:frame draw:style-name="gr2" draw:text-style-name="P3" draw:layer="layout" svg:width="2.195cm" svg:height="0.187cm" svg:x="2.129cm" svg:y="16.721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1.103cm" svg:height="0.187cm" svg:x="5.134cm" svg:y="16.501cm">
          <draw:text-box>
            <text:p text:style-name="P2"><text:span text:style-name="T2">ASSISTENTE </text:span></text:p>
          </draw:text-box>
        </draw:frame>
        <draw:frame draw:style-name="gr2" draw:text-style-name="P3" draw:layer="layout" svg:width="1.592cm" svg:height="0.187cm" svg:x="5.134cm" svg:y="16.721cm">
          <draw:text-box>
            <text:p text:style-name="P2"><text:span text:style-name="T2">ADMINISTRATIVO - </text:span></text:p>
          </draw:text-box>
        </draw:frame>
        <draw:frame draw:style-name="gr2" draw:text-style-name="P3" draw:layer="layout" svg:width="1.206cm" svg:height="0.187cm" svg:x="5.134cm" svg:y="16.941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55cm" svg:height="0.187cm" svg:x="7.166cm" svg:y="16.7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187cm" svg:x="8.259cm" svg:y="16.721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744cm" svg:height="0.187cm" svg:x="9.452cm" svg:y="16.721cm">
          <draw:text-box>
            <text:p text:style-name="P2"><text:span text:style-name="T2">29/01/2026 29/01/2026</text:span></text:p>
          </draw:text-box>
        </draw:frame>
        <draw:frame draw:style-name="gr2" draw:text-style-name="P3" draw:layer="layout" svg:width="4.425cm" svg:height="0.187cm" svg:x="11.349cm" svg:y="16.281cm">
          <draw:text-box>
            <text:p text:style-name="P2"><text:span text:style-name="T2">Acompanhar e realizar serviços descritos nos PROADs ns.</text:span></text:p>
          </draw:text-box>
        </draw:frame>
        <draw:frame draw:style-name="gr2" draw:text-style-name="P3" draw:layer="layout" svg:width="0.849cm" svg:height="0.187cm" svg:x="15.794cm" svg:y="16.281cm">
          <draw:text-box>
            <text:p text:style-name="P2"><text:span text:style-name="T2">1107, 1125</text:span></text:p>
          </draw:text-box>
        </draw:frame>
        <draw:frame draw:style-name="gr2" draw:text-style-name="P3" draw:layer="layout" svg:width="0.168cm" svg:height="0.187cm" svg:x="11.349cm" svg:y="16.501cm">
          <draw:text-box>
            <text:p text:style-name="P2"><text:span text:style-name="T2">e</text:span></text:p>
          </draw:text-box>
        </draw:frame>
        <draw:frame draw:style-name="gr2" draw:text-style-name="P3" draw:layer="layout" svg:width="0.849cm" svg:height="0.187cm" svg:x="11.637cm" svg:y="16.501cm">
          <draw:text-box>
            <text:p text:style-name="P2"><text:span text:style-name="T2">1062/2026,</text:span></text:p>
          </draw:text-box>
        </draw:frame>
        <draw:frame draw:style-name="gr2" draw:text-style-name="P3" draw:layer="layout" svg:width="0.275cm" svg:height="0.187cm" svg:x="12.678cm" svg:y="16.501cm">
          <draw:text-box>
            <text:p text:style-name="P2"><text:span text:style-name="T2">nos</text:span></text:p>
          </draw:text-box>
        </draw:frame>
        <draw:frame draw:style-name="gr2" draw:text-style-name="P3" draw:layer="layout" svg:width="0.313cm" svg:height="0.187cm" svg:x="13.135cm" svg:y="16.501cm">
          <draw:text-box>
            <text:p text:style-name="P2"><text:span text:style-name="T2">dias</text:span></text:p>
          </draw:text-box>
        </draw:frame>
        <draw:frame draw:style-name="gr2" draw:text-style-name="P3" draw:layer="layout" svg:width="1.216cm" svg:height="0.187cm" svg:x="13.627cm" svg:y="16.501cm">
          <draw:text-box>
            <text:p text:style-name="P2"><text:span text:style-name="T2">27/01(Ribeirão),</text:span></text:p>
          </draw:text-box>
        </draw:frame>
        <draw:frame draw:style-name="gr2" draw:text-style-name="P3" draw:layer="layout" svg:width="1.225cm" svg:height="0.187cm" svg:x="15.083cm" svg:y="16.501cm">
          <draw:text-box>
            <text:p text:style-name="P2"><text:span text:style-name="T2">28/01(Barreiros)</text:span></text:p>
          </draw:text-box>
        </draw:frame>
        <draw:frame draw:style-name="gr2" draw:text-style-name="P3" draw:layer="layout" svg:width="0.168cm" svg:height="0.187cm" svg:x="16.497cm" svg:y="16.501cm">
          <draw:text-box>
            <text:p text:style-name="P2"><text:span text:style-name="T2">e,</text:span></text:p>
          </draw:text-box>
        </draw:frame>
        <draw:frame draw:style-name="gr2" draw:text-style-name="P3" draw:layer="layout" svg:width="1.772cm" svg:height="0.187cm" svg:x="11.349cm" svg:y="16.721cm">
          <draw:text-box>
            <text:p text:style-name="P2"><text:span text:style-name="T2">29/01/2026 (Palmares),</text:span></text:p>
          </draw:text-box>
        </draw:frame>
        <draw:frame draw:style-name="gr2" draw:text-style-name="P3" draw:layer="layout" svg:width="0.168cm" svg:height="0.187cm" svg:x="13.203cm" svg:y="16.721cm">
          <draw:text-box>
            <text:p text:style-name="P2"><text:span text:style-name="T2">c/</text:span></text:p>
          </draw:text-box>
        </draw:frame>
        <draw:frame draw:style-name="gr2" draw:text-style-name="P3" draw:layer="layout" svg:width="2.854cm" svg:height="0.187cm" svg:x="13.406cm" svg:y="16.721cm">
          <draw:text-box>
            <text:p text:style-name="P2"><text:span text:style-name="T2">retorno nos mesmos dias dos desloc.,</text:span></text:p>
          </draw:text-box>
        </draw:frame>
        <draw:frame draw:style-name="gr2" draw:text-style-name="P3" draw:layer="layout" svg:width="0.237cm" svg:height="0.187cm" svg:x="16.412cm" svg:y="16.721cm">
          <draw:text-box>
            <text:p text:style-name="P2"><text:span text:style-name="T2">em</text:span></text:p>
          </draw:text-box>
        </draw:frame>
        <draw:frame draw:style-name="gr2" draw:text-style-name="P3" draw:layer="layout" svg:width="3.767cm" svg:height="0.187cm" svg:x="11.349cm" svg:y="16.941cm">
          <draw:text-box>
            <text:p text:style-name="P2"><text:span text:style-name="T2">veículo oficial, fazendo jus a 3 meias diárias, conf.</text:span></text:p>
          </draw:text-box>
        </draw:frame>
        <draw:frame draw:style-name="gr2" draw:text-style-name="P3" draw:layer="layout" svg:width="1.489cm" svg:height="0.187cm" svg:x="15.142cm" svg:y="16.941cm">
          <draw:text-box>
            <text:p text:style-name="P2"><text:span text:style-name="T2">Ports. TRT6 DG ns.</text:span></text:p>
          </draw:text-box>
        </draw:frame>
        <draw:frame draw:style-name="gr2" draw:text-style-name="P3" draw:layer="layout" svg:width="1.32cm" svg:height="0.187cm" svg:x="11.349cm" svg:y="17.161cm">
          <draw:text-box>
            <text:p text:style-name="P2"><text:span text:style-name="T2">24, 25 e 26/2026.</text:span></text:p>
          </draw:text-box>
        </draw:frame>
        <draw:frame draw:style-name="gr2" draw:text-style-name="P3" draw:layer="layout" svg:width="0.792cm" svg:height="0.187cm" svg:x="16.929cm" svg:y="16.61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2cm" svg:y="16.83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16.721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783cm" svg:height="0.187cm" svg:x="19.088cm" svg:y="16.721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46cm" svg:height="0.187cm" svg:x="20.197cm" svg:y="16.721cm">
          <draw:text-box>
            <text:p text:style-name="P2"><text:span text:style-name="T2">-R$ 81,11</text:span></text:p>
          </draw:text-box>
        </draw:frame>
        <draw:frame draw:style-name="gr2" draw:text-style-name="P3" draw:layer="layout" svg:width="0.595cm" svg:height="0.187cm" svg:x="21.424cm" svg:y="16.72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16.72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16.72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16.72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16.72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428cm" svg:y="16.721cm">
          <draw:text-box>
            <text:p text:style-name="P2"><text:span text:style-name="T2">R$ 135,26</text:span></text:p>
          </draw:text-box>
        </draw:frame>
        <draw:frame draw:style-name="gr2" draw:text-style-name="P3" draw:layer="layout" svg:width="0.614cm" svg:height="0.187cm" svg:x="1.037cm" svg:y="17.711cm">
          <draw:text-box>
            <text:p text:style-name="P2"><text:span text:style-name="T2">37/2026</text:span></text:p>
          </draw:text-box>
        </draw:frame>
        <draw:frame draw:style-name="gr2" draw:text-style-name="P3" draw:layer="layout" svg:width="2.035cm" svg:height="0.187cm" svg:x="2.129cm" svg:y="17.711cm">
          <draw:text-box>
            <text:p text:style-name="P2"><text:span text:style-name="T2">LAEL DOS SANTOS LEAL</text:span></text:p>
          </draw:text-box>
        </draw:frame>
        <draw:frame draw:style-name="gr2" draw:text-style-name="P3" draw:layer="layout" svg:width="1.771cm" svg:height="0.187cm" svg:x="5.134cm" svg:y="17.71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5cm" svg:height="0.187cm" svg:x="7.166cm" svg:y="17.7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187cm" svg:x="8.259cm" svg:y="17.711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744cm" svg:height="0.187cm" svg:x="9.452cm" svg:y="17.711cm">
          <draw:text-box>
            <text:p text:style-name="P2"><text:span text:style-name="T2">28/01/2026 28/01/2026</text:span></text:p>
          </draw:text-box>
        </draw:frame>
        <draw:frame draw:style-name="gr2" draw:text-style-name="P3" draw:layer="layout" svg:width="0.623cm" svg:height="0.187cm" svg:x="11.349cm" svg:y="17.381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687cm" svg:height="0.187cm" svg:x="12.069cm" svg:y="17.381cm">
          <draw:text-box>
            <text:p text:style-name="P2"><text:span text:style-name="T2">a segurança de Oficial</text:span></text:p>
          </draw:text-box>
        </draw:frame>
        <draw:frame draw:style-name="gr2" draw:text-style-name="P3" draw:layer="layout" svg:width="2.035cm" svg:height="0.187cm" svg:x="14.058cm" svg:y="17.381cm">
          <draw:text-box>
            <text:p text:style-name="P2"><text:span text:style-name="T2">de Justiça durante o cump.</text:span></text:p>
          </draw:text-box>
        </draw:frame>
        <draw:frame draw:style-name="gr2" draw:text-style-name="P3" draw:layer="layout" svg:width="0.19cm" svg:height="0.187cm" svg:x="16.454cm" svg:y="17.381cm">
          <draw:text-box>
            <text:p text:style-name="P2"><text:span text:style-name="T2">de</text:span></text:p>
          </draw:text-box>
        </draw:frame>
        <draw:frame draw:style-name="gr2" draw:text-style-name="P3" draw:layer="layout" svg:width="1.32cm" svg:height="0.187cm" svg:x="11.349cm" svg:y="17.601cm">
          <draw:text-box>
            <text:p text:style-name="P2"><text:span text:style-name="T2">mandado judicial,</text:span></text:p>
          </draw:text-box>
        </draw:frame>
        <draw:frame draw:style-name="gr2" draw:text-style-name="P3" draw:layer="layout" svg:width="1.047cm" svg:height="0.187cm" svg:x="12.814cm" svg:y="17.601cm">
          <draw:text-box>
            <text:p text:style-name="P2"><text:span text:style-name="T2">em Palmares,</text:span></text:p>
          </draw:text-box>
        </draw:frame>
        <draw:frame draw:style-name="gr2" draw:text-style-name="P3" draw:layer="layout" svg:width="0.539cm" svg:height="0.187cm" svg:x="14.041cm" svg:y="17.60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42cm" svg:height="0.187cm" svg:x="14.693cm" svg:y="17.601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2cm" svg:height="0.187cm" svg:x="15.523cm" svg:y="17.601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463cm" svg:height="0.187cm" svg:x="16.124cm" svg:y="17.601cm">
          <draw:text-box>
            <text:p text:style-name="P2"><text:span text:style-name="T2">no dia</text:span></text:p>
          </draw:text-box>
        </draw:frame>
        <draw:frame draw:style-name="gr2" draw:text-style-name="P3" draw:layer="layout" svg:width="0.897cm" svg:height="0.187cm" svg:x="11.349cm" svg:y="17.822cm">
          <draw:text-box>
            <text:p text:style-name="P2"><text:span text:style-name="T2">28/01/2026,</text:span></text:p>
          </draw:text-box>
        </draw:frame>
        <draw:frame draw:style-name="gr2" draw:text-style-name="P3" draw:layer="layout" svg:width="2.073cm" svg:height="0.187cm" svg:x="12.348cm" svg:y="17.822cm">
          <draw:text-box>
            <text:p text:style-name="P2"><text:span text:style-name="T2">fazendo jus a 1 meia diária,</text:span></text:p>
          </draw:text-box>
        </draw:frame>
        <draw:frame draw:style-name="gr2" draw:text-style-name="P3" draw:layer="layout" svg:width="0.369cm" svg:height="0.187cm" svg:x="14.719cm" svg:y="17.82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6cm" svg:height="0.187cm" svg:x="15.184cm" svg:y="17.822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915cm" svg:height="0.187cm" svg:x="15.642cm" svg:y="17.822cm">
          <draw:text-box>
            <text:p text:style-name="P2"><text:span text:style-name="T2">TRT6 DG n.</text:span></text:p>
          </draw:text-box>
        </draw:frame>
        <draw:frame draw:style-name="gr2" draw:text-style-name="P3" draw:layer="layout" svg:width="0.661cm" svg:height="0.187cm" svg:x="11.349cm" svg:y="18.042cm">
          <draw:text-box>
            <text:p text:style-name="P2"><text:span text:style-name="T2">27/2026.</text:span></text:p>
          </draw:text-box>
        </draw:frame>
        <draw:frame draw:style-name="gr2" draw:text-style-name="P3" draw:layer="layout" svg:width="0.792cm" svg:height="0.187cm" svg:x="16.929cm" svg:y="17.60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2cm" svg:y="17.82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17.711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783cm" svg:height="0.187cm" svg:x="19.088cm" svg:y="17.711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46cm" svg:height="0.187cm" svg:x="20.197cm" svg:y="17.711cm">
          <draw:text-box>
            <text:p text:style-name="P2"><text:span text:style-name="T2">-R$ 81,11</text:span></text:p>
          </draw:text-box>
        </draw:frame>
        <draw:frame draw:style-name="gr2" draw:text-style-name="P3" draw:layer="layout" svg:width="0.595cm" svg:height="0.187cm" svg:x="21.424cm" svg:y="17.71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17.71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17.71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17.71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17.71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428cm" svg:y="17.711cm">
          <draw:text-box>
            <text:p text:style-name="P2"><text:span text:style-name="T2">R$ 135,26</text:span></text:p>
          </draw:text-box>
        </draw:frame>
        <draw:frame draw:style-name="gr2" draw:text-style-name="P3" draw:layer="layout" svg:width="0.614cm" svg:height="0.187cm" svg:x="1.037cm" svg:y="18.592cm">
          <draw:text-box>
            <text:p text:style-name="P2"><text:span text:style-name="T2">38/2026</text:span></text:p>
          </draw:text-box>
        </draw:frame>
        <draw:frame draw:style-name="gr2" draw:text-style-name="P3" draw:layer="layout" svg:width="4.754cm" svg:height="0.187cm" svg:x="2.129cm" svg:y="18.592cm">
          <draw:text-box>
            <text:p text:style-name="P2"><text:span text:style-name="T2">VITOR GABRIEL ALVES DE BARROS TECNICO JUDICIARIO</text:span></text:p>
          </draw:text-box>
        </draw:frame>
        <draw:frame draw:style-name="gr2" draw:text-style-name="P3" draw:layer="layout" svg:width="0.755cm" svg:height="0.187cm" svg:x="7.166cm" svg:y="18.5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187cm" svg:x="8.259cm" svg:y="18.592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744cm" svg:height="0.187cm" svg:x="9.452cm" svg:y="18.592cm">
          <draw:text-box>
            <text:p text:style-name="P2"><text:span text:style-name="T2">28/01/2026 28/01/2026</text:span></text:p>
          </draw:text-box>
        </draw:frame>
        <draw:frame draw:style-name="gr2" draw:text-style-name="P3" draw:layer="layout" svg:width="0.623cm" svg:height="0.187cm" svg:x="11.349cm" svg:y="18.262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687cm" svg:height="0.187cm" svg:x="12.069cm" svg:y="18.262cm">
          <draw:text-box>
            <text:p text:style-name="P2"><text:span text:style-name="T2">a segurança de Oficial</text:span></text:p>
          </draw:text-box>
        </draw:frame>
        <draw:frame draw:style-name="gr2" draw:text-style-name="P3" draw:layer="layout" svg:width="2.035cm" svg:height="0.187cm" svg:x="14.058cm" svg:y="18.262cm">
          <draw:text-box>
            <text:p text:style-name="P2"><text:span text:style-name="T2">de Justiça durante o cump.</text:span></text:p>
          </draw:text-box>
        </draw:frame>
        <draw:frame draw:style-name="gr2" draw:text-style-name="P3" draw:layer="layout" svg:width="0.19cm" svg:height="0.187cm" svg:x="16.454cm" svg:y="18.262cm">
          <draw:text-box>
            <text:p text:style-name="P2"><text:span text:style-name="T2">de</text:span></text:p>
          </draw:text-box>
        </draw:frame>
        <draw:frame draw:style-name="gr2" draw:text-style-name="P3" draw:layer="layout" svg:width="1.32cm" svg:height="0.187cm" svg:x="11.349cm" svg:y="18.482cm">
          <draw:text-box>
            <text:p text:style-name="P2"><text:span text:style-name="T2">mandado judicial,</text:span></text:p>
          </draw:text-box>
        </draw:frame>
        <draw:frame draw:style-name="gr2" draw:text-style-name="P3" draw:layer="layout" svg:width="1.047cm" svg:height="0.187cm" svg:x="12.814cm" svg:y="18.482cm">
          <draw:text-box>
            <text:p text:style-name="P2"><text:span text:style-name="T2">em Palmares,</text:span></text:p>
          </draw:text-box>
        </draw:frame>
        <draw:frame draw:style-name="gr2" draw:text-style-name="P3" draw:layer="layout" svg:width="0.539cm" svg:height="0.187cm" svg:x="14.041cm" svg:y="18.48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42cm" svg:height="0.187cm" svg:x="14.693cm" svg:y="18.48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2cm" svg:height="0.187cm" svg:x="15.523cm" svg:y="18.48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463cm" svg:height="0.187cm" svg:x="16.124cm" svg:y="18.482cm">
          <draw:text-box>
            <text:p text:style-name="P2"><text:span text:style-name="T2">no dia</text:span></text:p>
          </draw:text-box>
        </draw:frame>
        <draw:frame draw:style-name="gr2" draw:text-style-name="P3" draw:layer="layout" svg:width="0.897cm" svg:height="0.187cm" svg:x="11.349cm" svg:y="18.702cm">
          <draw:text-box>
            <text:p text:style-name="P2"><text:span text:style-name="T2">28/01/2026,</text:span></text:p>
          </draw:text-box>
        </draw:frame>
        <draw:frame draw:style-name="gr2" draw:text-style-name="P3" draw:layer="layout" svg:width="2.073cm" svg:height="0.187cm" svg:x="12.348cm" svg:y="18.702cm">
          <draw:text-box>
            <text:p text:style-name="P2"><text:span text:style-name="T2">fazendo jus a 1 meia diária,</text:span></text:p>
          </draw:text-box>
        </draw:frame>
        <draw:frame draw:style-name="gr2" draw:text-style-name="P3" draw:layer="layout" svg:width="0.369cm" svg:height="0.187cm" svg:x="14.719cm" svg:y="18.70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6cm" svg:height="0.187cm" svg:x="15.184cm" svg:y="18.702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915cm" svg:height="0.187cm" svg:x="15.642cm" svg:y="18.702cm">
          <draw:text-box>
            <text:p text:style-name="P2"><text:span text:style-name="T2">TRT6 DG n.</text:span></text:p>
          </draw:text-box>
        </draw:frame>
        <draw:frame draw:style-name="gr2" draw:text-style-name="P3" draw:layer="layout" svg:width="0.661cm" svg:height="0.187cm" svg:x="11.349cm" svg:y="18.922cm">
          <draw:text-box>
            <text:p text:style-name="P2"><text:span text:style-name="T2">28/2026.</text:span></text:p>
          </draw:text-box>
        </draw:frame>
        <draw:frame draw:style-name="gr2" draw:text-style-name="P3" draw:layer="layout" svg:width="0.792cm" svg:height="0.187cm" svg:x="16.929cm" svg:y="18.48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2cm" svg:y="18.70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18.592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783cm" svg:height="0.187cm" svg:x="19.088cm" svg:y="18.592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46cm" svg:height="0.187cm" svg:x="20.197cm" svg:y="18.592cm">
          <draw:text-box>
            <text:p text:style-name="P2"><text:span text:style-name="T2">-R$ 81,11</text:span></text:p>
          </draw:text-box>
        </draw:frame>
        <draw:frame draw:style-name="gr2" draw:text-style-name="P3" draw:layer="layout" svg:width="0.595cm" svg:height="0.187cm" svg:x="21.424cm" svg:y="18.59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18.59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18.59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18.59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18.592cm">
          <draw:text-box>
            <text:p text:style-name="P2"><text:span text:style-name="T2">R$ 0,00</text:span></text:p>
          </draw:text-box>
        </draw:frame>
        <draw:polygon draw:style-name="gr3" draw:text-style-name="P4" draw:layer="layout" svg:width="0.017cm" svg:height="17.611cm" svg:x="2.086cm" svg:y="1.515cm" svg:viewBox="0 0 18 17612" draw:points="0,0 18,0 18,17612 0,17612">
          <text:p/>
        </draw:polygon>
        <draw:polygon draw:style-name="gr3" draw:text-style-name="P4" draw:layer="layout" svg:width="0.017cm" svg:height="17.611cm" svg:x="5.092cm" svg:y="1.515cm" svg:viewBox="0 0 18 17612" draw:points="0,0 18,0 18,17612 0,17612">
          <text:p/>
        </draw:polygon>
        <draw:polygon draw:style-name="gr3" draw:text-style-name="P4" draw:layer="layout" svg:width="0.017cm" svg:height="17.611cm" svg:x="7.124cm" svg:y="1.515cm" svg:viewBox="0 0 18 17612" draw:points="0,0 18,0 18,17612 0,17612">
          <text:p/>
        </draw:polygon>
        <draw:polygon draw:style-name="gr3" draw:text-style-name="P4" draw:layer="layout" svg:width="0.017cm" svg:height="17.611cm" svg:x="8.216cm" svg:y="1.515cm" svg:viewBox="0 0 18 17612" draw:points="0,0 18,0 18,17612 0,17612">
          <text:p/>
        </draw:polygon>
        <draw:polygon draw:style-name="gr3" draw:text-style-name="P4" draw:layer="layout" svg:width="0.017cm" svg:height="17.611cm" svg:x="9.41cm" svg:y="1.515cm" svg:viewBox="0 0 18 17612" draw:points="0,0 18,0 18,17612 0,17612">
          <text:p/>
        </draw:polygon>
        <draw:polygon draw:style-name="gr3" draw:text-style-name="P4" draw:layer="layout" svg:width="0.017cm" svg:height="17.611cm" svg:x="10.358cm" svg:y="1.515cm" svg:viewBox="0 0 18 17612" draw:points="0,0 18,0 18,17612 0,17612">
          <text:p/>
        </draw:polygon>
        <draw:polygon draw:style-name="gr3" draw:text-style-name="P4" draw:layer="layout" svg:width="0.017cm" svg:height="17.611cm" svg:x="11.306cm" svg:y="1.515cm" svg:viewBox="0 0 18 17612" draw:points="0,0 18,0 18,17612 0,17612">
          <text:p/>
        </draw:polygon>
        <draw:polygon draw:style-name="gr3" draw:text-style-name="P4" draw:layer="layout" svg:width="0.017cm" svg:height="17.611cm" svg:x="16.666cm" svg:y="1.515cm" svg:viewBox="0 0 18 17612" draw:points="0,0 18,0 18,17612 0,17612">
          <text:p/>
        </draw:polygon>
        <draw:polygon draw:style-name="gr3" draw:text-style-name="P4" draw:layer="layout" svg:width="0.017cm" svg:height="17.611cm" svg:x="17.902cm" svg:y="1.515cm" svg:viewBox="0 0 18 17612" draw:points="0,0 18,0 18,17612 0,17612">
          <text:p/>
        </draw:polygon>
        <draw:polygon draw:style-name="gr3" draw:text-style-name="P4" draw:layer="layout" svg:width="0.017cm" svg:height="17.611cm" svg:x="18.816cm" svg:y="1.515cm" svg:viewBox="0 0 18 17612" draw:points="0,0 18,0 18,17612 0,17612">
          <text:p/>
        </draw:polygon>
        <draw:polygon draw:style-name="gr3" draw:text-style-name="P4" draw:layer="layout" svg:width="0.017cm" svg:height="17.611cm" svg:x="19.892cm" svg:y="1.515cm" svg:viewBox="0 0 18 17612" draw:points="0,0 18,0 18,17612 0,17612">
          <text:p/>
        </draw:polygon>
        <draw:polygon draw:style-name="gr3" draw:text-style-name="P4" draw:layer="layout" svg:width="0.018cm" svg:height="17.611cm" svg:x="20.967cm" svg:y="1.515cm" svg:viewBox="0 0 19 17612" draw:points="0,0 19,0 19,17612 0,17612">
          <text:p/>
        </draw:polygon>
        <draw:polygon draw:style-name="gr3" draw:text-style-name="P4" draw:layer="layout" svg:width="0.017cm" svg:height="17.611cm" svg:x="22.042cm" svg:y="1.515cm" svg:viewBox="0 0 18 17612" draw:points="0,0 18,0 18,17612 0,17612">
          <text:p/>
        </draw:polygon>
        <draw:polygon draw:style-name="gr3" draw:text-style-name="P4" draw:layer="layout" svg:width="0.017cm" svg:height="17.611cm" svg:x="23.067cm" svg:y="1.515cm" svg:viewBox="0 0 18 17612" draw:points="0,0 18,0 18,17612 0,17612">
          <text:p/>
        </draw:polygon>
        <draw:polygon draw:style-name="gr3" draw:text-style-name="P4" draw:layer="layout" svg:width="0.017cm" svg:height="17.611cm" svg:x="24.108cm" svg:y="1.515cm" svg:viewBox="0 0 18 17612" draw:points="0,0 18,0 18,17612 0,17612">
          <text:p/>
        </draw:polygon>
        <draw:polygon draw:style-name="gr3" draw:text-style-name="P4" draw:layer="layout" svg:width="0.017cm" svg:height="17.611cm" svg:x="25.132cm" svg:y="1.515cm" svg:viewBox="0 0 18 17612" draw:points="0,0 18,0 18,17612 0,17612">
          <text:p/>
        </draw:polygon>
        <draw:polygon draw:style-name="gr3" draw:text-style-name="P4" draw:layer="layout" svg:width="0.017cm" svg:height="17.611cm" svg:x="26.157cm" svg:y="1.515cm" svg:viewBox="0 0 18 17612" draw:points="0,0 18,0 18,17612 0,17612">
          <text:p/>
        </draw:polygon>
        <draw:polygon draw:style-name="gr3" draw:text-style-name="P4" draw:layer="layout" svg:width="0.017cm" svg:height="17.611cm" svg:x="27.232cm" svg:y="1.515cm" svg:viewBox="0 0 18 17612" draw:points="0,0 18,0 18,17612 0,17612">
          <text:p/>
        </draw:polygon>
        <draw:polygon draw:style-name="gr3" draw:text-style-name="P4" draw:layer="layout" svg:width="26.238cm" svg:height="0.018cm" svg:x="1.011cm" svg:y="2.599cm" svg:viewBox="0 0 26239 19" draw:points="0,0 26239,0 26239,19 0,19">
          <text:p/>
        </draw:polygon>
        <draw:polygon draw:style-name="gr3" draw:text-style-name="P4" draw:layer="layout" svg:width="26.238cm" svg:height="0.017cm" svg:x="1.011cm" svg:y="3.699cm" svg:viewBox="0 0 26239 18" draw:points="0,0 26239,0 26239,18 0,18">
          <text:p/>
        </draw:polygon>
        <draw:polygon draw:style-name="gr3" draw:text-style-name="P4" draw:layer="layout" svg:width="26.238cm" svg:height="0.017cm" svg:x="1.011cm" svg:y="4.8cm" svg:viewBox="0 0 26239 18" draw:points="0,0 26239,0 26239,18 0,18">
          <text:p/>
        </draw:polygon>
        <draw:polygon draw:style-name="gr3" draw:text-style-name="P4" draw:layer="layout" svg:width="26.238cm" svg:height="0.017cm" svg:x="1.011cm" svg:y="5.681cm" svg:viewBox="0 0 26239 18" draw:points="0,0 26239,0 26239,18 0,18">
          <text:p/>
        </draw:polygon>
        <draw:polygon draw:style-name="gr3" draw:text-style-name="P4" draw:layer="layout" svg:width="26.238cm" svg:height="0.017cm" svg:x="1.011cm" svg:y="6.561cm" svg:viewBox="0 0 26239 18" draw:points="0,0 26239,0 26239,18 0,18">
          <text:p/>
        </draw:polygon>
        <draw:polygon draw:style-name="gr3" draw:text-style-name="P4" draw:layer="layout" svg:width="26.238cm" svg:height="0.017cm" svg:x="1.011cm" svg:y="7.442cm" svg:viewBox="0 0 26239 18" draw:points="0,0 26239,0 26239,18 0,18">
          <text:p/>
        </draw:polygon>
        <draw:polygon draw:style-name="gr3" draw:text-style-name="P4" draw:layer="layout" svg:width="26.238cm" svg:height="0.017cm" svg:x="1.011cm" svg:y="8.542cm" svg:viewBox="0 0 26239 18" draw:points="0,0 26239,0 26239,18 0,18">
          <text:p/>
        </draw:polygon>
        <draw:polygon draw:style-name="gr3" draw:text-style-name="P4" draw:layer="layout" svg:width="26.238cm" svg:height="0.017cm" svg:x="1.011cm" svg:y="9.643cm" svg:viewBox="0 0 26239 18" draw:points="0,0 26239,0 26239,18 0,18">
          <text:p/>
        </draw:polygon>
        <draw:polygon draw:style-name="gr3" draw:text-style-name="P4" draw:layer="layout" svg:width="26.238cm" svg:height="0.017cm" svg:x="1.011cm" svg:y="10.744cm" svg:viewBox="0 0 26239 18" draw:points="0,0 26239,0 26239,18 0,18">
          <text:p/>
        </draw:polygon>
        <draw:polygon draw:style-name="gr3" draw:text-style-name="P4" draw:layer="layout" svg:width="26.238cm" svg:height="0.017cm" svg:x="1.011cm" svg:y="11.844cm" svg:viewBox="0 0 26239 18" draw:points="0,0 26239,0 26239,18 0,18">
          <text:p/>
        </draw:polygon>
        <draw:polygon draw:style-name="gr3" draw:text-style-name="P4" draw:layer="layout" svg:width="26.238cm" svg:height="0.017cm" svg:x="1.011cm" svg:y="12.945cm" svg:viewBox="0 0 26239 18" draw:points="0,0 26239,0 26239,18 0,18">
          <text:p/>
        </draw:polygon>
        <draw:polygon draw:style-name="gr3" draw:text-style-name="P4" draw:layer="layout" svg:width="26.238cm" svg:height="0.017cm" svg:x="1.011cm" svg:y="14.046cm" svg:viewBox="0 0 26239 18" draw:points="0,0 26239,0 26239,18 0,18">
          <text:p/>
        </draw:polygon>
        <draw:polygon draw:style-name="gr3" draw:text-style-name="P4" draw:layer="layout" svg:width="26.238cm" svg:height="0.017cm" svg:x="1.011cm" svg:y="15.146cm" svg:viewBox="0 0 26239 18" draw:points="0,0 26239,0 26239,18 0,18">
          <text:p/>
        </draw:polygon>
        <draw:polygon draw:style-name="gr3" draw:text-style-name="P4" draw:layer="layout" svg:width="26.238cm" svg:height="0.018cm" svg:x="1.011cm" svg:y="16.247cm" svg:viewBox="0 0 26239 19" draw:points="0,0 26239,0 26239,19 0,19">
          <text:p/>
        </draw:polygon>
        <draw:polygon draw:style-name="gr3" draw:text-style-name="P4" draw:layer="layout" svg:width="26.238cm" svg:height="0.017cm" svg:x="1.011cm" svg:y="17.348cm" svg:viewBox="0 0 26239 18" draw:points="0,0 26239,0 26239,18 0,18">
          <text:p/>
        </draw:polygon>
        <draw:polygon draw:style-name="gr3" draw:text-style-name="P4" draw:layer="layout" svg:width="26.238cm" svg:height="0.017cm" svg:x="1.011cm" svg:y="18.228cm" svg:viewBox="0 0 26239 18" draw:points="0,0 26239,0 26239,18 0,18">
          <text:p/>
        </draw:polygon>
        <draw:polygon draw:style-name="gr3" draw:text-style-name="P4" draw:layer="layout" svg:width="26.238cm" svg:height="0.017cm" svg:x="1.011cm" svg:y="19.109cm" svg:viewBox="0 0 26239 18" draw:points="0,0 26239,0 26239,18 0,18">
          <text:p/>
        </draw:polygon>
        <draw:polygon draw:style-name="gr3" draw:text-style-name="P4" draw:layer="layout" svg:width="26.255cm" svg:height="0.017cm" svg:x="0.994cm" svg:y="1.498cm" svg:viewBox="0 0 26256 18" draw:points="0,0 26256,0 26256,18 0,18">
          <text:p/>
        </draw:polygon>
        <draw:polygon draw:style-name="gr3" draw:text-style-name="P4" draw:layer="layout" svg:width="0.017cm" svg:height="17.628cm" svg:x="0.994cm" svg:y="1.498cm" svg:viewBox="0 0 18 17629" draw:points="0,0 18,0 18,17629 0,17629">
          <text:p/>
        </draw:polygon>
        <draw:polygon draw:style-name="gr3" draw:text-style-name="P4" draw:layer="layout" svg:width="26.255cm" svg:height="0.017cm" svg:x="0.994cm" svg:y="19.109cm" svg:viewBox="0 0 26256 18" draw:points="0,0 26256,0 26256,18 0,18">
          <text:p/>
        </draw:polygon>
        <draw:polygon draw:style-name="gr3" draw:text-style-name="P4" draw:layer="layout" svg:width="0.017cm" svg:height="17.628cm" svg:x="27.232cm" svg:y="1.498cm" svg:viewBox="0 0 18 17629" draw:points="0,0 18,0 18,17629 0,17629">
          <text:p/>
        </draw:polygon>
        <draw:frame draw:style-name="gr2" draw:text-style-name="P3" draw:layer="layout" svg:width="0.783cm" svg:height="0.187cm" svg:x="26.428cm" svg:y="18.592cm">
          <draw:text-box>
            <text:p text:style-name="P2"><text:span text:style-name="T2">R$ 135,26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614cm" svg:height="0.187cm" svg:x="1.037cm" svg:y="1.862cm">
          <draw:text-box>
            <text:p text:style-name="P2"><text:span text:style-name="T2">39/2026</text:span></text:p>
          </draw:text-box>
        </draw:frame>
        <draw:frame draw:style-name="gr2" draw:text-style-name="P3" draw:layer="layout" svg:width="2.42cm" svg:height="0.187cm" svg:x="2.129cm" svg:y="1.862cm">
          <draw:text-box>
            <text:p text:style-name="P2"><text:span text:style-name="T2">LUIZ GUSTAVO ARAUJO LIMA</text:span></text:p>
          </draw:text-box>
        </draw:frame>
        <draw:frame draw:style-name="gr2" draw:text-style-name="P3" draw:layer="layout" svg:width="1.771cm" svg:height="0.187cm" svg:x="5.135cm" svg:y="1.86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55cm" svg:height="0.187cm" svg:x="7.167cm" svg:y="1.86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187cm" svg:x="8.259cm" svg:y="1.862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744cm" svg:height="0.187cm" svg:x="9.453cm" svg:y="1.862cm">
          <draw:text-box>
            <text:p text:style-name="P2"><text:span text:style-name="T2">28/01/2026 28/01/2026</text:span></text:p>
          </draw:text-box>
        </draw:frame>
        <draw:frame draw:style-name="gr2" draw:text-style-name="P3" draw:layer="layout" svg:width="0.623cm" svg:height="0.187cm" svg:x="11.349cm" svg:y="1.532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687cm" svg:height="0.187cm" svg:x="12.069cm" svg:y="1.532cm">
          <draw:text-box>
            <text:p text:style-name="P2"><text:span text:style-name="T2">a segurança de Oficial</text:span></text:p>
          </draw:text-box>
        </draw:frame>
        <draw:frame draw:style-name="gr2" draw:text-style-name="P3" draw:layer="layout" svg:width="2.035cm" svg:height="0.187cm" svg:x="14.059cm" svg:y="1.532cm">
          <draw:text-box>
            <text:p text:style-name="P2"><text:span text:style-name="T2">de Justiça durante o cump.</text:span></text:p>
          </draw:text-box>
        </draw:frame>
        <draw:frame draw:style-name="gr2" draw:text-style-name="P3" draw:layer="layout" svg:width="0.19cm" svg:height="0.187cm" svg:x="16.455cm" svg:y="1.532cm">
          <draw:text-box>
            <text:p text:style-name="P2"><text:span text:style-name="T2">de</text:span></text:p>
          </draw:text-box>
        </draw:frame>
        <draw:frame draw:style-name="gr2" draw:text-style-name="P3" draw:layer="layout" svg:width="1.32cm" svg:height="0.187cm" svg:x="11.349cm" svg:y="1.752cm">
          <draw:text-box>
            <text:p text:style-name="P2"><text:span text:style-name="T2">mandado judicial,</text:span></text:p>
          </draw:text-box>
        </draw:frame>
        <draw:frame draw:style-name="gr2" draw:text-style-name="P3" draw:layer="layout" svg:width="1.047cm" svg:height="0.187cm" svg:x="12.814cm" svg:y="1.752cm">
          <draw:text-box>
            <text:p text:style-name="P2"><text:span text:style-name="T2">em Palmares,</text:span></text:p>
          </draw:text-box>
        </draw:frame>
        <draw:frame draw:style-name="gr2" draw:text-style-name="P3" draw:layer="layout" svg:width="0.539cm" svg:height="0.187cm" svg:x="14.042cm" svg:y="1.75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42cm" svg:height="0.187cm" svg:x="14.694cm" svg:y="1.75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2cm" svg:height="0.187cm" svg:x="15.523cm" svg:y="1.75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463cm" svg:height="0.187cm" svg:x="16.124cm" svg:y="1.752cm">
          <draw:text-box>
            <text:p text:style-name="P2"><text:span text:style-name="T2">no dia</text:span></text:p>
          </draw:text-box>
        </draw:frame>
        <draw:frame draw:style-name="gr2" draw:text-style-name="P3" draw:layer="layout" svg:width="0.897cm" svg:height="0.187cm" svg:x="11.349cm" svg:y="1.972cm">
          <draw:text-box>
            <text:p text:style-name="P2"><text:span text:style-name="T2">28/01/2026,</text:span></text:p>
          </draw:text-box>
        </draw:frame>
        <draw:frame draw:style-name="gr2" draw:text-style-name="P3" draw:layer="layout" svg:width="2.073cm" svg:height="0.187cm" svg:x="12.348cm" svg:y="1.972cm">
          <draw:text-box>
            <text:p text:style-name="P2"><text:span text:style-name="T2">fazendo jus a 1 meia diária,</text:span></text:p>
          </draw:text-box>
        </draw:frame>
        <draw:frame draw:style-name="gr2" draw:text-style-name="P3" draw:layer="layout" svg:width="0.369cm" svg:height="0.187cm" svg:x="14.719cm" svg:y="1.97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6cm" svg:height="0.187cm" svg:x="15.185cm" svg:y="1.972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915cm" svg:height="0.187cm" svg:x="15.642cm" svg:y="1.972cm">
          <draw:text-box>
            <text:p text:style-name="P2"><text:span text:style-name="T2">TRT6 DG n.</text:span></text:p>
          </draw:text-box>
        </draw:frame>
        <draw:frame draw:style-name="gr2" draw:text-style-name="P3" draw:layer="layout" svg:width="0.661cm" svg:height="0.187cm" svg:x="11.349cm" svg:y="2.192cm">
          <draw:text-box>
            <text:p text:style-name="P2"><text:span text:style-name="T2">29/2026.</text:span></text:p>
          </draw:text-box>
        </draw:frame>
        <draw:frame draw:style-name="gr2" draw:text-style-name="P3" draw:layer="layout" svg:width="0.792cm" svg:height="0.187cm" svg:x="16.929cm" svg:y="1.75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3cm" svg:y="1.97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1.862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783cm" svg:height="0.187cm" svg:x="19.088cm" svg:y="1.862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46cm" svg:height="0.187cm" svg:x="20.197cm" svg:y="1.862cm">
          <draw:text-box>
            <text:p text:style-name="P2"><text:span text:style-name="T2">-R$ 81,11</text:span></text:p>
          </draw:text-box>
        </draw:frame>
        <draw:frame draw:style-name="gr2" draw:text-style-name="P3" draw:layer="layout" svg:width="0.595cm" svg:height="0.187cm" svg:x="21.425cm" svg:y="1.8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1.8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1.8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1.8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1.8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428cm" svg:y="1.862cm">
          <draw:text-box>
            <text:p text:style-name="P2"><text:span text:style-name="T2">R$ 135,26</text:span></text:p>
          </draw:text-box>
        </draw:frame>
        <draw:frame draw:style-name="gr2" draw:text-style-name="P3" draw:layer="layout" svg:width="0.661cm" svg:height="0.187cm" svg:x="1.037cm" svg:y="2.632cm">
          <draw:text-box>
            <text:p text:style-name="P2"><text:span text:style-name="T2">40/2026 </text:span></text:p>
          </draw:text-box>
        </draw:frame>
        <draw:frame draw:style-name="gr2" draw:text-style-name="P3" draw:layer="layout" svg:width="0.943cm" svg:height="0.187cm" svg:x="1.037cm" svg:y="2.852cm">
          <draw:text-box>
            <text:p text:style-name="P2"><text:span text:style-name="T2">(Retificação </text:span></text:p>
          </draw:text-box>
        </draw:frame>
        <draw:frame draw:style-name="gr2" draw:text-style-name="P3" draw:layer="layout" svg:width="0.168cm" svg:height="0.187cm" svg:x="1.037cm" svg:y="3.073cm">
          <draw:text-box>
            <text:p text:style-name="P2"><text:span text:style-name="T2">1)</text:span></text:p>
          </draw:text-box>
        </draw:frame>
        <draw:frame draw:style-name="gr2" draw:text-style-name="P3" draw:layer="layout" svg:width="2.034cm" svg:height="0.187cm" svg:x="2.129cm" svg:y="2.852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1.611cm" svg:height="0.187cm" svg:x="5.135cm" svg:y="2.852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55cm" svg:height="0.187cm" svg:x="7.167cm" svg:y="2.8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187cm" svg:x="8.259cm" svg:y="2.852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744cm" svg:height="0.187cm" svg:x="9.453cm" svg:y="2.852cm">
          <draw:text-box>
            <text:p text:style-name="P2"><text:span text:style-name="T2">29/01/2026 29/01/2026</text:span></text:p>
          </draw:text-box>
        </draw:frame>
        <draw:frame draw:style-name="gr2" draw:text-style-name="P3" draw:layer="layout" svg:width="0.623cm" svg:height="0.187cm" svg:x="11.349cm" svg:y="2.412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31cm" svg:height="0.187cm" svg:x="12.06cm" svg:y="2.412cm">
          <draw:text-box>
            <text:p text:style-name="P2"><text:span text:style-name="T2">inspeção técnica,</text:span></text:p>
          </draw:text-box>
        </draw:frame>
        <draw:frame draw:style-name="gr2" draw:text-style-name="P3" draw:layer="layout" svg:width="1.762cm" svg:height="0.187cm" svg:x="13.517cm" svg:y="2.412cm">
          <draw:text-box>
            <text:p text:style-name="P2"><text:span text:style-name="T2">bem como providenciar</text:span></text:p>
          </draw:text-box>
        </draw:frame>
        <draw:frame draw:style-name="gr2" draw:text-style-name="P3" draw:layer="layout" svg:width="0.501cm" svg:height="0.187cm" svg:x="15.472cm" svg:y="2.412cm">
          <draw:text-box>
            <text:p text:style-name="P2"><text:span text:style-name="T2">levant.</text:span></text:p>
          </draw:text-box>
        </draw:frame>
        <draw:frame draw:style-name="gr2" draw:text-style-name="P3" draw:layer="layout" svg:width="0.275cm" svg:height="0.187cm" svg:x="16.065cm" svg:y="2.412cm">
          <draw:text-box>
            <text:p text:style-name="P2"><text:span text:style-name="T2">téc.</text:span></text:p>
          </draw:text-box>
        </draw:frame>
        <draw:frame draw:style-name="gr2" draw:text-style-name="P3" draw:layer="layout" svg:width="0.19cm" svg:height="0.187cm" svg:x="16.455cm" svg:y="2.412cm">
          <draw:text-box>
            <text:p text:style-name="P2"><text:span text:style-name="T2">de</text:span></text:p>
          </draw:text-box>
        </draw:frame>
        <draw:frame draw:style-name="gr2" draw:text-style-name="P3" draw:layer="layout" svg:width="0.67cm" svg:height="0.187cm" svg:x="11.349cm" svg:y="2.7cm">
          <draw:text-box>
            <text:p text:style-name="P2"><text:span text:style-name="T2">serviços,</text:span></text:p>
          </draw:text-box>
        </draw:frame>
        <draw:frame draw:style-name="gr2" draw:text-style-name="P3" draw:layer="layout" svg:width="1.781cm" svg:height="0.187cm" svg:x="12.077cm" svg:y="2.7cm">
          <draw:text-box>
            <text:p text:style-name="P2"><text:span text:style-name="T2">descritos nos PROADs.</text:span></text:p>
          </draw:text-box>
        </draw:frame>
        <draw:frame draw:style-name="gr2" draw:text-style-name="P3" draw:layer="layout" svg:width="0.256cm" svg:height="0.187cm" svg:x="13.948cm" svg:y="2.7cm">
          <draw:text-box>
            <text:p text:style-name="P2"><text:span text:style-name="T2">Ns.</text:span></text:p>
          </draw:text-box>
        </draw:frame>
        <draw:frame draw:style-name="gr2" draw:text-style-name="P3" draw:layer="layout" svg:width="1.414cm" svg:height="0.187cm" svg:x="14.262cm" svg:y="2.7cm">
          <draw:text-box>
            <text:p text:style-name="P2"><text:span text:style-name="T2">1234 e 1269/2026,</text:span></text:p>
          </draw:text-box>
        </draw:frame>
        <draw:frame draw:style-name="gr2" draw:text-style-name="P3" draw:layer="layout" svg:width="0.859cm" svg:height="0.187cm" svg:x="15.769cm" svg:y="2.7cm">
          <draw:text-box>
            <text:p text:style-name="P2"><text:span text:style-name="T2">nas VTs de</text:span></text:p>
          </draw:text-box>
        </draw:frame>
        <draw:frame draw:style-name="gr2" draw:text-style-name="P3" draw:layer="layout" svg:width="1.301cm" svg:height="0.187cm" svg:x="11.349cm" svg:y="2.996cm">
          <draw:text-box>
            <text:p text:style-name="P2"><text:span text:style-name="T2">Palmares (29/01)</text:span></text:p>
          </draw:text-box>
        </draw:frame>
        <draw:frame draw:style-name="gr2" draw:text-style-name="P3" draw:layer="layout" svg:width="1.885cm" svg:height="0.187cm" svg:x="12.763cm" svg:y="2.996cm">
          <draw:text-box>
            <text:p text:style-name="P2"><text:span text:style-name="T2">e Barreiros (28/01/2026),</text:span></text:p>
          </draw:text-box>
        </draw:frame>
        <draw:frame draw:style-name="gr2" draw:text-style-name="P3" draw:layer="layout" svg:width="0.539cm" svg:height="0.187cm" svg:x="14.812cm" svg:y="2.99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42cm" svg:height="0.187cm" svg:x="15.422cm" svg:y="2.99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2cm" svg:height="0.187cm" svg:x="16.167cm" svg:y="2.996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5.273cm" svg:height="0.187cm" svg:x="11.349cm" svg:y="3.293cm">
          <draw:text-box>
            <text:p text:style-name="P2"><text:span text:style-name="T2">fazendo jus a 2 meias diárias, conf. Ports. TRT6 DG ns. 30 e 31/2026.</text:span></text:p>
          </draw:text-box>
        </draw:frame>
        <draw:frame draw:style-name="gr2" draw:text-style-name="P3" draw:layer="layout" svg:width="0.792cm" svg:height="0.187cm" svg:x="16.929cm" svg:y="2.74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3cm" svg:y="2.96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2.852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783cm" svg:height="0.187cm" svg:x="19.088cm" svg:y="2.852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46cm" svg:height="0.187cm" svg:x="20.197cm" svg:y="2.852cm">
          <draw:text-box>
            <text:p text:style-name="P2"><text:span text:style-name="T2">-R$ 81,11</text:span></text:p>
          </draw:text-box>
        </draw:frame>
        <draw:frame draw:style-name="gr2" draw:text-style-name="P3" draw:layer="layout" svg:width="0.595cm" svg:height="0.187cm" svg:x="21.425cm" svg:y="2.85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2.85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2.85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2.85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2.85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428cm" svg:y="2.852cm">
          <draw:text-box>
            <text:p text:style-name="P2"><text:span text:style-name="T2">R$ 135,26</text:span></text:p>
          </draw:text-box>
        </draw:frame>
        <draw:frame draw:style-name="gr2" draw:text-style-name="P3" draw:layer="layout" svg:width="0.661cm" svg:height="0.187cm" svg:x="1.037cm" svg:y="3.733cm">
          <draw:text-box>
            <text:p text:style-name="P2"><text:span text:style-name="T2">40/2026 </text:span></text:p>
          </draw:text-box>
        </draw:frame>
        <draw:frame draw:style-name="gr2" draw:text-style-name="P3" draw:layer="layout" svg:width="0.943cm" svg:height="0.187cm" svg:x="1.037cm" svg:y="3.953cm">
          <draw:text-box>
            <text:p text:style-name="P2"><text:span text:style-name="T2">(Retificação </text:span></text:p>
          </draw:text-box>
        </draw:frame>
        <draw:frame draw:style-name="gr2" draw:text-style-name="P3" draw:layer="layout" svg:width="0.168cm" svg:height="0.187cm" svg:x="1.037cm" svg:y="4.173cm">
          <draw:text-box>
            <text:p text:style-name="P2"><text:span text:style-name="T2">1)</text:span></text:p>
          </draw:text-box>
        </draw:frame>
        <draw:frame draw:style-name="gr2" draw:text-style-name="P3" draw:layer="layout" svg:width="2.034cm" svg:height="0.187cm" svg:x="2.129cm" svg:y="3.953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1.611cm" svg:height="0.187cm" svg:x="5.135cm" svg:y="3.953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55cm" svg:height="0.187cm" svg:x="7.167cm" svg:y="3.9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62cm" svg:height="0.187cm" svg:x="8.259cm" svg:y="3.95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744cm" svg:height="0.187cm" svg:x="9.453cm" svg:y="3.953cm">
          <draw:text-box>
            <text:p text:style-name="P2"><text:span text:style-name="T2">28/01/2026 28/01/2026</text:span></text:p>
          </draw:text-box>
        </draw:frame>
        <draw:frame draw:style-name="gr2" draw:text-style-name="P3" draw:layer="layout" svg:width="0.623cm" svg:height="0.187cm" svg:x="11.349cm" svg:y="3.513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31cm" svg:height="0.187cm" svg:x="12.06cm" svg:y="3.513cm">
          <draw:text-box>
            <text:p text:style-name="P2"><text:span text:style-name="T2">inspeção técnica,</text:span></text:p>
          </draw:text-box>
        </draw:frame>
        <draw:frame draw:style-name="gr2" draw:text-style-name="P3" draw:layer="layout" svg:width="1.762cm" svg:height="0.187cm" svg:x="13.517cm" svg:y="3.513cm">
          <draw:text-box>
            <text:p text:style-name="P2"><text:span text:style-name="T2">bem como providenciar</text:span></text:p>
          </draw:text-box>
        </draw:frame>
        <draw:frame draw:style-name="gr2" draw:text-style-name="P3" draw:layer="layout" svg:width="0.501cm" svg:height="0.187cm" svg:x="15.472cm" svg:y="3.513cm">
          <draw:text-box>
            <text:p text:style-name="P2"><text:span text:style-name="T2">levant.</text:span></text:p>
          </draw:text-box>
        </draw:frame>
        <draw:frame draw:style-name="gr2" draw:text-style-name="P3" draw:layer="layout" svg:width="0.275cm" svg:height="0.187cm" svg:x="16.065cm" svg:y="3.513cm">
          <draw:text-box>
            <text:p text:style-name="P2"><text:span text:style-name="T2">téc.</text:span></text:p>
          </draw:text-box>
        </draw:frame>
        <draw:frame draw:style-name="gr2" draw:text-style-name="P3" draw:layer="layout" svg:width="0.19cm" svg:height="0.187cm" svg:x="16.455cm" svg:y="3.513cm">
          <draw:text-box>
            <text:p text:style-name="P2"><text:span text:style-name="T2">de</text:span></text:p>
          </draw:text-box>
        </draw:frame>
        <draw:frame draw:style-name="gr2" draw:text-style-name="P3" draw:layer="layout" svg:width="0.67cm" svg:height="0.187cm" svg:x="11.349cm" svg:y="3.801cm">
          <draw:text-box>
            <text:p text:style-name="P2"><text:span text:style-name="T2">serviços,</text:span></text:p>
          </draw:text-box>
        </draw:frame>
        <draw:frame draw:style-name="gr2" draw:text-style-name="P3" draw:layer="layout" svg:width="1.781cm" svg:height="0.187cm" svg:x="12.077cm" svg:y="3.801cm">
          <draw:text-box>
            <text:p text:style-name="P2"><text:span text:style-name="T2">descritos nos PROADs.</text:span></text:p>
          </draw:text-box>
        </draw:frame>
        <draw:frame draw:style-name="gr2" draw:text-style-name="P3" draw:layer="layout" svg:width="0.256cm" svg:height="0.187cm" svg:x="13.948cm" svg:y="3.801cm">
          <draw:text-box>
            <text:p text:style-name="P2"><text:span text:style-name="T2">Ns.</text:span></text:p>
          </draw:text-box>
        </draw:frame>
        <draw:frame draw:style-name="gr2" draw:text-style-name="P3" draw:layer="layout" svg:width="1.414cm" svg:height="0.187cm" svg:x="14.262cm" svg:y="3.801cm">
          <draw:text-box>
            <text:p text:style-name="P2"><text:span text:style-name="T2">1234 e 1269/2026,</text:span></text:p>
          </draw:text-box>
        </draw:frame>
        <draw:frame draw:style-name="gr2" draw:text-style-name="P3" draw:layer="layout" svg:width="0.859cm" svg:height="0.187cm" svg:x="15.769cm" svg:y="3.801cm">
          <draw:text-box>
            <text:p text:style-name="P2"><text:span text:style-name="T2">nas VTs de</text:span></text:p>
          </draw:text-box>
        </draw:frame>
        <draw:frame draw:style-name="gr2" draw:text-style-name="P3" draw:layer="layout" svg:width="1.301cm" svg:height="0.187cm" svg:x="11.349cm" svg:y="4.097cm">
          <draw:text-box>
            <text:p text:style-name="P2"><text:span text:style-name="T2">Palmares (29/01)</text:span></text:p>
          </draw:text-box>
        </draw:frame>
        <draw:frame draw:style-name="gr2" draw:text-style-name="P3" draw:layer="layout" svg:width="1.885cm" svg:height="0.187cm" svg:x="12.763cm" svg:y="4.097cm">
          <draw:text-box>
            <text:p text:style-name="P2"><text:span text:style-name="T2">e Barreiros (28/01/2026),</text:span></text:p>
          </draw:text-box>
        </draw:frame>
        <draw:frame draw:style-name="gr2" draw:text-style-name="P3" draw:layer="layout" svg:width="0.539cm" svg:height="0.187cm" svg:x="14.812cm" svg:y="4.09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42cm" svg:height="0.187cm" svg:x="15.422cm" svg:y="4.097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2cm" svg:height="0.187cm" svg:x="16.167cm" svg:y="4.097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5.273cm" svg:height="0.187cm" svg:x="11.349cm" svg:y="4.393cm">
          <draw:text-box>
            <text:p text:style-name="P2"><text:span text:style-name="T2">fazendo jus a 2 meias diárias, conf. Ports. TRT6 DG ns. 30 e 31/2026.</text:span></text:p>
          </draw:text-box>
        </draw:frame>
        <draw:frame draw:style-name="gr2" draw:text-style-name="P3" draw:layer="layout" svg:width="0.792cm" svg:height="0.187cm" svg:x="16.929cm" svg:y="3.84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3cm" svg:y="4.06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3.953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783cm" svg:height="0.187cm" svg:x="19.088cm" svg:y="3.953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46cm" svg:height="0.187cm" svg:x="20.197cm" svg:y="3.953cm">
          <draw:text-box>
            <text:p text:style-name="P2"><text:span text:style-name="T2">-R$ 81,11</text:span></text:p>
          </draw:text-box>
        </draw:frame>
        <draw:frame draw:style-name="gr2" draw:text-style-name="P3" draw:layer="layout" svg:width="0.595cm" svg:height="0.187cm" svg:x="21.425cm" svg:y="3.95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3.95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3.95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3.95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3.95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428cm" svg:y="3.953cm">
          <draw:text-box>
            <text:p text:style-name="P2"><text:span text:style-name="T2">R$ 135,26</text:span></text:p>
          </draw:text-box>
        </draw:frame>
        <draw:frame draw:style-name="gr2" draw:text-style-name="P3" draw:layer="layout" svg:width="0.614cm" svg:height="0.187cm" svg:x="1.037cm" svg:y="5.054cm">
          <draw:text-box>
            <text:p text:style-name="P2"><text:span text:style-name="T2">43/2026</text:span></text:p>
          </draw:text-box>
        </draw:frame>
        <draw:frame draw:style-name="gr2" draw:text-style-name="P3" draw:layer="layout" svg:width="2.617cm" svg:height="0.187cm" svg:x="2.129cm" svg:y="4.944cm">
          <draw:text-box>
            <text:p text:style-name="P2"><text:span text:style-name="T2">CLAUDIO BARRETO COUTINHO </text:span></text:p>
          </draw:text-box>
        </draw:frame>
        <draw:frame draw:style-name="gr2" draw:text-style-name="P3" draw:layer="layout" svg:width="1.95cm" svg:height="0.187cm" svg:x="2.129cm" svg:y="5.164cm">
          <draw:text-box>
            <text:p text:style-name="P2"><text:span text:style-name="T2">BEZERRA DE MENEZES</text:span></text:p>
          </draw:text-box>
        </draw:frame>
        <draw:frame draw:style-name="gr2" draw:text-style-name="P3" draw:layer="layout" svg:width="1.103cm" svg:height="0.187cm" svg:x="5.135cm" svg:y="4.944cm">
          <draw:text-box>
            <text:p text:style-name="P2"><text:span text:style-name="T2">ASSISTENTE </text:span></text:p>
          </draw:text-box>
        </draw:frame>
        <draw:frame draw:style-name="gr2" draw:text-style-name="P3" draw:layer="layout" svg:width="1.441cm" svg:height="0.187cm" svg:x="5.135cm" svg:y="5.164cm">
          <draw:text-box>
            <text:p text:style-name="P2"><text:span text:style-name="T2">ADMINISTRATIVO</text:span></text:p>
          </draw:text-box>
        </draw:frame>
        <draw:frame draw:style-name="gr2" draw:text-style-name="P3" draw:layer="layout" svg:width="0.755cm" svg:height="0.187cm" svg:x="7.167cm" svg:y="5.0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62cm" svg:height="0.187cm" svg:x="8.259cm" svg:y="5.05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744cm" svg:height="0.187cm" svg:x="9.453cm" svg:y="5.054cm">
          <draw:text-box>
            <text:p text:style-name="P2"><text:span text:style-name="T2">28/01/2026 28/01/2026</text:span></text:p>
          </draw:text-box>
        </draw:frame>
        <draw:frame draw:style-name="gr2" draw:text-style-name="P3" draw:layer="layout" svg:width="0.623cm" svg:height="0.187cm" svg:x="11.349cm" svg:y="4.613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764cm" svg:height="0.187cm" svg:x="12.069cm" svg:y="4.613cm">
          <draw:text-box>
            <text:p text:style-name="P2"><text:span text:style-name="T2">inspeções</text:span></text:p>
          </draw:text-box>
        </draw:frame>
        <draw:frame draw:style-name="gr2" draw:text-style-name="P3" draw:layer="layout" svg:width="0.623cm" svg:height="0.187cm" svg:x="12.932cm" svg:y="4.613cm">
          <draw:text-box>
            <text:p text:style-name="P2"><text:span text:style-name="T2">técnicas</text:span></text:p>
          </draw:text-box>
        </draw:frame>
        <draw:frame draw:style-name="gr2" draw:text-style-name="P3" draw:layer="layout" svg:width="1.066cm" svg:height="0.187cm" svg:x="13.661cm" svg:y="4.613cm">
          <draw:text-box>
            <text:p text:style-name="P2"><text:span text:style-name="T2">e providenciar</text:span></text:p>
          </draw:text-box>
        </draw:frame>
        <draw:frame draw:style-name="gr2" draw:text-style-name="P3" draw:layer="layout" svg:width="1.103cm" svg:height="0.187cm" svg:x="14.88cm" svg:y="4.613cm">
          <draw:text-box>
            <text:p text:style-name="P2"><text:span text:style-name="T2">levantamentos</text:span></text:p>
          </draw:text-box>
        </draw:frame>
        <draw:frame draw:style-name="gr2" draw:text-style-name="P3" draw:layer="layout" svg:width="0.275cm" svg:height="0.187cm" svg:x="16.065cm" svg:y="4.613cm">
          <draw:text-box>
            <text:p text:style-name="P2"><text:span text:style-name="T2">téc.</text:span></text:p>
          </draw:text-box>
        </draw:frame>
        <draw:frame draw:style-name="gr2" draw:text-style-name="P3" draw:layer="layout" svg:width="0.19cm" svg:height="0.187cm" svg:x="16.455cm" svg:y="4.613cm">
          <draw:text-box>
            <text:p text:style-name="P2"><text:span text:style-name="T2">de</text:span></text:p>
          </draw:text-box>
        </draw:frame>
        <draw:frame draw:style-name="gr2" draw:text-style-name="P3" draw:layer="layout" svg:width="2.675cm" svg:height="0.187cm" svg:x="11.349cm" svg:y="4.834cm">
          <draw:text-box>
            <text:p text:style-name="P2"><text:span text:style-name="T2">serviços descritos nos PROADs ns.</text:span></text:p>
          </draw:text-box>
        </draw:frame>
        <draw:frame draw:style-name="gr2" draw:text-style-name="P3" draw:layer="layout" svg:width="1.414cm" svg:height="0.187cm" svg:x="14.186cm" svg:y="4.834cm">
          <draw:text-box>
            <text:p text:style-name="P2"><text:span text:style-name="T2">1281 e 1282/2026,</text:span></text:p>
          </draw:text-box>
        </draw:frame>
        <draw:frame draw:style-name="gr2" draw:text-style-name="P3" draw:layer="layout" svg:width="0.859cm" svg:height="0.187cm" svg:x="15.735cm" svg:y="4.834cm">
          <draw:text-box>
            <text:p text:style-name="P2"><text:span text:style-name="T2">nas VTs de</text:span></text:p>
          </draw:text-box>
        </draw:frame>
        <draw:frame draw:style-name="gr2" draw:text-style-name="P3" draw:layer="layout" svg:width="0.736cm" svg:height="0.187cm" svg:x="11.349cm" svg:y="5.054cm">
          <draw:text-box>
            <text:p text:style-name="P2"><text:span text:style-name="T2">Barreiros,</text:span></text:p>
          </draw:text-box>
        </draw:frame>
        <draw:frame draw:style-name="gr2" draw:text-style-name="P3" draw:layer="layout" svg:width="2.12cm" svg:height="0.187cm" svg:x="12.145cm" svg:y="5.054cm">
          <draw:text-box>
            <text:p text:style-name="P2"><text:span text:style-name="T2">no dia 28/01 e de Palmares,</text:span></text:p>
          </draw:text-box>
        </draw:frame>
        <draw:frame draw:style-name="gr2" draw:text-style-name="P3" draw:layer="layout" svg:width="1.405cm" svg:height="0.187cm" svg:x="14.355cm" svg:y="5.054cm">
          <draw:text-box>
            <text:p text:style-name="P2"><text:span text:style-name="T2">no dia 29/01/2026,</text:span></text:p>
          </draw:text-box>
        </draw:frame>
        <draw:frame draw:style-name="gr2" draw:text-style-name="P3" draw:layer="layout" svg:width="0.821cm" svg:height="0.187cm" svg:x="15.828cm" svg:y="5.054cm">
          <draw:text-box>
            <text:p text:style-name="P2"><text:span text:style-name="T2">desloc. em</text:span></text:p>
          </draw:text-box>
        </draw:frame>
        <draw:frame draw:style-name="gr2" draw:text-style-name="P3" draw:layer="layout" svg:width="0.36cm" svg:height="0.187cm" svg:x="11.349cm" svg:y="5.274cm">
          <draw:text-box>
            <text:p text:style-name="P2"><text:span text:style-name="T2">veíc.</text:span></text:p>
          </draw:text-box>
        </draw:frame>
        <draw:frame draw:style-name="gr2" draw:text-style-name="P3" draw:layer="layout" svg:width="0.482cm" svg:height="0.187cm" svg:x="11.773cm" svg:y="5.27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242cm" svg:height="0.187cm" svg:x="12.314cm" svg:y="5.274cm">
          <draw:text-box>
            <text:p text:style-name="P2"><text:span text:style-name="T2">fazendo jus a 2 meias diárias,</text:span></text:p>
          </draw:text-box>
        </draw:frame>
        <draw:frame draw:style-name="gr2" draw:text-style-name="P3" draw:layer="layout" svg:width="0.369cm" svg:height="0.187cm" svg:x="14.677cm" svg:y="5.27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4cm" svg:height="0.187cm" svg:x="15.108cm" svg:y="5.274cm">
          <draw:text-box>
            <text:p text:style-name="P2"><text:span text:style-name="T2">Ports.</text:span></text:p>
          </draw:text-box>
        </draw:frame>
        <draw:frame draw:style-name="gr2" draw:text-style-name="P3" draw:layer="layout" svg:width="0.999cm" svg:height="0.187cm" svg:x="15.625cm" svg:y="5.274cm">
          <draw:text-box>
            <text:p text:style-name="P2"><text:span text:style-name="T2">TRT6 DG ns.</text:span></text:p>
          </draw:text-box>
        </draw:frame>
        <draw:frame draw:style-name="gr2" draw:text-style-name="P3" draw:layer="layout" svg:width="1.038cm" svg:height="0.187cm" svg:x="11.349cm" svg:y="5.494cm">
          <draw:text-box>
            <text:p text:style-name="P2"><text:span text:style-name="T2">32 e 33/2026.</text:span></text:p>
          </draw:text-box>
        </draw:frame>
        <draw:frame draw:style-name="gr2" draw:text-style-name="P3" draw:layer="layout" svg:width="0.792cm" svg:height="0.187cm" svg:x="16.929cm" svg:y="4.94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3cm" svg:y="5.16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5.054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783cm" svg:height="0.187cm" svg:x="19.088cm" svg:y="5.054cm">
          <draw:text-box>
            <text:p text:style-name="P2"><text:span text:style-name="T2">R$ 262,74</text:span></text:p>
          </draw:text-box>
        </draw:frame>
        <draw:frame draw:style-name="gr2" draw:text-style-name="P3" draw:layer="layout" svg:width="0.746cm" svg:height="0.187cm" svg:x="20.197cm" svg:y="5.054cm">
          <draw:text-box>
            <text:p text:style-name="P2"><text:span text:style-name="T2">-R$ 81,11</text:span></text:p>
          </draw:text-box>
        </draw:frame>
        <draw:frame draw:style-name="gr2" draw:text-style-name="P3" draw:layer="layout" svg:width="0.595cm" svg:height="0.187cm" svg:x="21.425cm" svg:y="5.05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5.05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5.05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5.05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5.05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428cm" svg:y="5.054cm">
          <draw:text-box>
            <text:p text:style-name="P2"><text:span text:style-name="T2">R$ 181,63</text:span></text:p>
          </draw:text-box>
        </draw:frame>
        <draw:frame draw:style-name="gr2" draw:text-style-name="P3" draw:layer="layout" svg:width="0.614cm" svg:height="0.187cm" svg:x="1.037cm" svg:y="6.154cm">
          <draw:text-box>
            <text:p text:style-name="P2"><text:span text:style-name="T2">43/2026</text:span></text:p>
          </draw:text-box>
        </draw:frame>
        <draw:frame draw:style-name="gr2" draw:text-style-name="P3" draw:layer="layout" svg:width="2.617cm" svg:height="0.187cm" svg:x="2.129cm" svg:y="6.044cm">
          <draw:text-box>
            <text:p text:style-name="P2"><text:span text:style-name="T2">CLAUDIO BARRETO COUTINHO </text:span></text:p>
          </draw:text-box>
        </draw:frame>
        <draw:frame draw:style-name="gr2" draw:text-style-name="P3" draw:layer="layout" svg:width="1.95cm" svg:height="0.187cm" svg:x="2.129cm" svg:y="6.264cm">
          <draw:text-box>
            <text:p text:style-name="P2"><text:span text:style-name="T2">BEZERRA DE MENEZES</text:span></text:p>
          </draw:text-box>
        </draw:frame>
        <draw:frame draw:style-name="gr2" draw:text-style-name="P3" draw:layer="layout" svg:width="1.103cm" svg:height="0.187cm" svg:x="5.135cm" svg:y="6.044cm">
          <draw:text-box>
            <text:p text:style-name="P2"><text:span text:style-name="T2">ASSISTENTE </text:span></text:p>
          </draw:text-box>
        </draw:frame>
        <draw:frame draw:style-name="gr2" draw:text-style-name="P3" draw:layer="layout" svg:width="1.441cm" svg:height="0.187cm" svg:x="5.135cm" svg:y="6.264cm">
          <draw:text-box>
            <text:p text:style-name="P2"><text:span text:style-name="T2">ADMINISTRATIVO</text:span></text:p>
          </draw:text-box>
        </draw:frame>
        <draw:frame draw:style-name="gr2" draw:text-style-name="P3" draw:layer="layout" svg:width="0.755cm" svg:height="0.187cm" svg:x="7.167cm" svg:y="6.1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187cm" svg:x="8.259cm" svg:y="6.15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744cm" svg:height="0.187cm" svg:x="9.453cm" svg:y="6.154cm">
          <draw:text-box>
            <text:p text:style-name="P2"><text:span text:style-name="T2">29/01/2026 29/01/2026</text:span></text:p>
          </draw:text-box>
        </draw:frame>
        <draw:frame draw:style-name="gr2" draw:text-style-name="P3" draw:layer="layout" svg:width="0.623cm" svg:height="0.187cm" svg:x="11.349cm" svg:y="5.714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764cm" svg:height="0.187cm" svg:x="12.069cm" svg:y="5.714cm">
          <draw:text-box>
            <text:p text:style-name="P2"><text:span text:style-name="T2">inspeções</text:span></text:p>
          </draw:text-box>
        </draw:frame>
        <draw:frame draw:style-name="gr2" draw:text-style-name="P3" draw:layer="layout" svg:width="0.623cm" svg:height="0.187cm" svg:x="12.932cm" svg:y="5.714cm">
          <draw:text-box>
            <text:p text:style-name="P2"><text:span text:style-name="T2">técnicas</text:span></text:p>
          </draw:text-box>
        </draw:frame>
        <draw:frame draw:style-name="gr2" draw:text-style-name="P3" draw:layer="layout" svg:width="1.066cm" svg:height="0.187cm" svg:x="13.661cm" svg:y="5.714cm">
          <draw:text-box>
            <text:p text:style-name="P2"><text:span text:style-name="T2">e providenciar</text:span></text:p>
          </draw:text-box>
        </draw:frame>
        <draw:frame draw:style-name="gr2" draw:text-style-name="P3" draw:layer="layout" svg:width="1.103cm" svg:height="0.187cm" svg:x="14.88cm" svg:y="5.714cm">
          <draw:text-box>
            <text:p text:style-name="P2"><text:span text:style-name="T2">levantamentos</text:span></text:p>
          </draw:text-box>
        </draw:frame>
        <draw:frame draw:style-name="gr2" draw:text-style-name="P3" draw:layer="layout" svg:width="0.275cm" svg:height="0.187cm" svg:x="16.065cm" svg:y="5.714cm">
          <draw:text-box>
            <text:p text:style-name="P2"><text:span text:style-name="T2">téc.</text:span></text:p>
          </draw:text-box>
        </draw:frame>
        <draw:frame draw:style-name="gr2" draw:text-style-name="P3" draw:layer="layout" svg:width="0.19cm" svg:height="0.187cm" svg:x="16.455cm" svg:y="5.714cm">
          <draw:text-box>
            <text:p text:style-name="P2"><text:span text:style-name="T2">de</text:span></text:p>
          </draw:text-box>
        </draw:frame>
        <draw:frame draw:style-name="gr2" draw:text-style-name="P3" draw:layer="layout" svg:width="2.675cm" svg:height="0.187cm" svg:x="11.349cm" svg:y="5.934cm">
          <draw:text-box>
            <text:p text:style-name="P2"><text:span text:style-name="T2">serviços descritos nos PROADs ns.</text:span></text:p>
          </draw:text-box>
        </draw:frame>
        <draw:frame draw:style-name="gr2" draw:text-style-name="P3" draw:layer="layout" svg:width="1.414cm" svg:height="0.187cm" svg:x="14.185cm" svg:y="5.934cm">
          <draw:text-box>
            <text:p text:style-name="P2"><text:span text:style-name="T2">1281 e 1282/2026,</text:span></text:p>
          </draw:text-box>
        </draw:frame>
        <draw:frame draw:style-name="gr2" draw:text-style-name="P3" draw:layer="layout" svg:width="0.859cm" svg:height="0.187cm" svg:x="15.735cm" svg:y="5.934cm">
          <draw:text-box>
            <text:p text:style-name="P2"><text:span text:style-name="T2">nas VTs de</text:span></text:p>
          </draw:text-box>
        </draw:frame>
        <draw:frame draw:style-name="gr2" draw:text-style-name="P3" draw:layer="layout" svg:width="0.736cm" svg:height="0.187cm" svg:x="11.349cm" svg:y="6.154cm">
          <draw:text-box>
            <text:p text:style-name="P2"><text:span text:style-name="T2">Barreiros,</text:span></text:p>
          </draw:text-box>
        </draw:frame>
        <draw:frame draw:style-name="gr2" draw:text-style-name="P3" draw:layer="layout" svg:width="2.12cm" svg:height="0.187cm" svg:x="12.145cm" svg:y="6.154cm">
          <draw:text-box>
            <text:p text:style-name="P2"><text:span text:style-name="T2">no dia 28/01 e de Palmares,</text:span></text:p>
          </draw:text-box>
        </draw:frame>
        <draw:frame draw:style-name="gr2" draw:text-style-name="P3" draw:layer="layout" svg:width="1.405cm" svg:height="0.187cm" svg:x="14.355cm" svg:y="6.154cm">
          <draw:text-box>
            <text:p text:style-name="P2"><text:span text:style-name="T2">no dia 29/01/2026,</text:span></text:p>
          </draw:text-box>
        </draw:frame>
        <draw:frame draw:style-name="gr2" draw:text-style-name="P3" draw:layer="layout" svg:width="0.821cm" svg:height="0.187cm" svg:x="15.828cm" svg:y="6.154cm">
          <draw:text-box>
            <text:p text:style-name="P2"><text:span text:style-name="T2">desloc. em</text:span></text:p>
          </draw:text-box>
        </draw:frame>
        <draw:frame draw:style-name="gr2" draw:text-style-name="P3" draw:layer="layout" svg:width="0.36cm" svg:height="0.187cm" svg:x="11.349cm" svg:y="6.375cm">
          <draw:text-box>
            <text:p text:style-name="P2"><text:span text:style-name="T2">veíc.</text:span></text:p>
          </draw:text-box>
        </draw:frame>
        <draw:frame draw:style-name="gr2" draw:text-style-name="P3" draw:layer="layout" svg:width="0.482cm" svg:height="0.187cm" svg:x="11.772cm" svg:y="6.37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242cm" svg:height="0.187cm" svg:x="12.314cm" svg:y="6.375cm">
          <draw:text-box>
            <text:p text:style-name="P2"><text:span text:style-name="T2">fazendo jus a 2 meias diárias,</text:span></text:p>
          </draw:text-box>
        </draw:frame>
        <draw:frame draw:style-name="gr2" draw:text-style-name="P3" draw:layer="layout" svg:width="0.369cm" svg:height="0.187cm" svg:x="14.677cm" svg:y="6.37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4cm" svg:height="0.187cm" svg:x="15.108cm" svg:y="6.375cm">
          <draw:text-box>
            <text:p text:style-name="P2"><text:span text:style-name="T2">Ports.</text:span></text:p>
          </draw:text-box>
        </draw:frame>
        <draw:frame draw:style-name="gr2" draw:text-style-name="P3" draw:layer="layout" svg:width="0.999cm" svg:height="0.187cm" svg:x="15.625cm" svg:y="6.375cm">
          <draw:text-box>
            <text:p text:style-name="P2"><text:span text:style-name="T2">TRT6 DG ns.</text:span></text:p>
          </draw:text-box>
        </draw:frame>
        <draw:frame draw:style-name="gr2" draw:text-style-name="P3" draw:layer="layout" svg:width="1.038cm" svg:height="0.187cm" svg:x="11.349cm" svg:y="6.595cm">
          <draw:text-box>
            <text:p text:style-name="P2"><text:span text:style-name="T2">32 e 33/2026.</text:span></text:p>
          </draw:text-box>
        </draw:frame>
        <draw:frame draw:style-name="gr2" draw:text-style-name="P3" draw:layer="layout" svg:width="0.792cm" svg:height="0.187cm" svg:x="16.929cm" svg:y="6.04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6.963cm" svg:y="6.26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8.199cm" svg:y="6.154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783cm" svg:height="0.187cm" svg:x="19.088cm" svg:y="6.154cm">
          <draw:text-box>
            <text:p text:style-name="P2"><text:span text:style-name="T2">R$ 262,74</text:span></text:p>
          </draw:text-box>
        </draw:frame>
        <draw:frame draw:style-name="gr2" draw:text-style-name="P3" draw:layer="layout" svg:width="0.746cm" svg:height="0.187cm" svg:x="20.197cm" svg:y="6.154cm">
          <draw:text-box>
            <text:p text:style-name="P2"><text:span text:style-name="T2">-R$ 81,11</text:span></text:p>
          </draw:text-box>
        </draw:frame>
        <draw:frame draw:style-name="gr2" draw:text-style-name="P3" draw:layer="layout" svg:width="0.595cm" svg:height="0.187cm" svg:x="21.424cm" svg:y="6.15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2.449cm" svg:y="6.15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49cm" svg:y="6.15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6.15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6.15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428cm" svg:y="6.154cm">
          <draw:text-box>
            <text:p text:style-name="P2"><text:span text:style-name="T2">R$ 181,63</text:span></text:p>
          </draw:text-box>
        </draw:frame>
        <draw:frame draw:style-name="gr2" draw:text-style-name="P3" draw:layer="layout" svg:width="0.614cm" svg:height="0.187cm" svg:x="1.037cm" svg:y="7.255cm">
          <draw:text-box>
            <text:p text:style-name="P2"><text:span text:style-name="T2">44/2026</text:span></text:p>
          </draw:text-box>
        </draw:frame>
        <draw:frame draw:style-name="gr2" draw:text-style-name="P3" draw:layer="layout" svg:width="2.364cm" svg:height="0.187cm" svg:x="2.129cm" svg:y="7.255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1.62cm" svg:height="0.187cm" svg:x="5.135cm" svg:y="7.145cm">
          <draw:text-box>
            <text:p text:style-name="P2"><text:span text:style-name="T2">DESEMBARGADOR </text:span></text:p>
          </draw:text-box>
        </draw:frame>
        <draw:frame draw:style-name="gr2" draw:text-style-name="P3" draw:layer="layout" svg:width="0.783cm" svg:height="0.187cm" svg:x="5.135cm" svg:y="7.365cm">
          <draw:text-box>
            <text:p text:style-name="P2"><text:span text:style-name="T2">FEDERAL</text:span></text:p>
          </draw:text-box>
        </draw:frame>
        <draw:frame draw:style-name="gr2" draw:text-style-name="P3" draw:layer="layout" svg:width="0.755cm" svg:height="0.187cm" svg:x="7.167cm" svg:y="7.2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9cm" svg:height="0.187cm" svg:x="8.259cm" svg:y="7.25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744cm" svg:height="0.187cm" svg:x="9.453cm" svg:y="7.255cm">
          <draw:text-box>
            <text:p text:style-name="P2"><text:span text:style-name="T2">09/02/2026 10/02/2026</text:span></text:p>
          </draw:text-box>
        </draw:frame>
        <draw:frame draw:style-name="gr2" draw:text-style-name="P3" draw:layer="layout" svg:width="0.717cm" svg:height="0.187cm" svg:x="11.349cm" svg:y="6.815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016cm" svg:height="0.187cm" svg:x="12.145cm" svg:y="6.815cm">
          <draw:text-box>
            <text:p text:style-name="P2"><text:span text:style-name="T2">do Seminário Internacional</text:span></text:p>
          </draw:text-box>
        </draw:frame>
        <draw:frame draw:style-name="gr2" draw:text-style-name="P3" draw:layer="layout" svg:width="2.312cm" svg:height="0.187cm" svg:x="14.262cm" svg:y="6.815cm">
          <draw:text-box>
            <text:p text:style-name="P2"><text:span text:style-name="T2">sobre "A dificuldade probatória</text:span></text:p>
          </draw:text-box>
        </draw:frame>
        <draw:frame draw:style-name="gr2" draw:text-style-name="P3" draw:layer="layout" svg:width="4.025cm" svg:height="0.187cm" svg:x="11.349cm" svg:y="7.103cm">
          <draw:text-box>
            <text:p text:style-name="P2"><text:span text:style-name="T2">nos crimes de tráfico de pessoas e trabalho escravo",</text:span></text:p>
          </draw:text-box>
        </draw:frame>
        <draw:frame draw:style-name="gr2" draw:text-style-name="P3" draw:layer="layout" svg:width="1.169cm" svg:height="0.187cm" svg:x="15.481cm" svg:y="7.103cm">
          <draw:text-box>
            <text:p text:style-name="P2"><text:span text:style-name="T2">em Brasília/DF,</text:span></text:p>
          </draw:text-box>
        </draw:frame>
        <draw:frame draw:style-name="gr2" draw:text-style-name="P3" draw:layer="layout" svg:width="5.264cm" svg:height="0.187cm" svg:x="11.349cm" svg:y="7.399cm">
          <draw:text-box>
            <text:p text:style-name="P2"><text:span text:style-name="T2">desloc. em transp. aéreo, de 09 a 10/02/2026, fazendo jus a 1,5 diária</text:span></text:p>
          </draw:text-box>
        </draw:frame>
        <draw:frame draw:style-name="gr2" draw:text-style-name="P3" draw:layer="layout" svg:width="5.047cm" svg:height="0.187cm" svg:x="11.349cm" svg:y="7.695cm">
          <draw:text-box>
            <text:p text:style-name="P2"><text:span text:style-name="T2">e ½ adic. desloc. (na loc. destino), conf. Port. TRT6 GP n. 45/2026.</text:span></text:p>
          </draw:text-box>
        </draw:frame>
        <draw:frame draw:style-name="gr2" draw:text-style-name="P3" draw:layer="layout" svg:width="0.595cm" svg:height="0.187cm" svg:x="16.996cm" svg:y="7.25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8.199cm" svg:y="7.255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925cm" svg:height="0.187cm" svg:x="18.944cm" svg:y="7.255cm">
          <draw:text-box>
            <text:p text:style-name="P2"><text:span text:style-name="T2">R$ 2.202,37</text:span></text:p>
          </draw:text-box>
        </draw:frame>
        <draw:frame draw:style-name="gr2" draw:text-style-name="P3" draw:layer="layout" svg:width="0.84cm" svg:height="0.187cm" svg:x="20.104cm" svg:y="7.255cm">
          <draw:text-box>
            <text:p text:style-name="P2"><text:span text:style-name="T2">-R$ 812,33</text:span></text:p>
          </draw:text-box>
        </draw:frame>
        <draw:frame draw:style-name="gr2" draw:text-style-name="P3" draw:layer="layout" svg:width="1.753cm" svg:height="0.187cm" svg:x="21.238cm" svg:y="7.255cm">
          <draw:text-box>
            <text:p text:style-name="P2"><text:span text:style-name="T2">R$ 340,02 R$ 1.820,30</text:span></text:p>
          </draw:text-box>
        </draw:frame>
        <draw:frame draw:style-name="gr2" draw:text-style-name="P3" draw:layer="layout" svg:width="0.595cm" svg:height="0.187cm" svg:x="23.49cm" svg:y="7.2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7.2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7.2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84cm" svg:y="7.255cm">
          <draw:text-box>
            <text:p text:style-name="P2"><text:span text:style-name="T2">R$ 3.550,36</text:span></text:p>
          </draw:text-box>
        </draw:frame>
        <draw:frame draw:style-name="gr2" draw:text-style-name="P3" draw:layer="layout" svg:width="0.614cm" svg:height="0.187cm" svg:x="1.037cm" svg:y="8.246cm">
          <draw:text-box>
            <text:p text:style-name="P2"><text:span text:style-name="T2">46/2026</text:span></text:p>
          </draw:text-box>
        </draw:frame>
        <draw:frame draw:style-name="gr2" draw:text-style-name="P3" draw:layer="layout" svg:width="2.862cm" svg:height="0.187cm" svg:x="2.129cm" svg:y="8.246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479cm" svg:height="0.187cm" svg:x="5.135cm" svg:y="8.24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5cm" svg:height="0.187cm" svg:x="7.167cm" svg:y="8.2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187cm" svg:x="8.259cm" svg:y="8.246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744cm" svg:height="0.187cm" svg:x="9.453cm" svg:y="8.246cm">
          <draw:text-box>
            <text:p text:style-name="P2"><text:span text:style-name="T2">08/02/2026 12/02/2026</text:span></text:p>
          </draw:text-box>
        </draw:frame>
        <draw:frame draw:style-name="gr2" draw:text-style-name="P3" draw:layer="layout" svg:width="3.786cm" svg:height="0.187cm" svg:x="11.349cm" svg:y="7.915cm">
          <draw:text-box>
            <text:p text:style-name="P2"><text:span text:style-name="T2">Exercer funções jurisdicionais na VT de Salgueiro,</text:span></text:p>
          </draw:text-box>
        </draw:frame>
        <draw:frame draw:style-name="gr2" draw:text-style-name="P3" draw:layer="layout" svg:width="0.539cm" svg:height="0.187cm" svg:x="15.227cm" svg:y="7.91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02cm" svg:height="0.187cm" svg:x="15.828cm" svg:y="7.915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1.349cm" svg:y="8.13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085cm" svg:height="0.187cm" svg:x="11.899cm" svg:y="8.136cm">
          <draw:text-box>
            <text:p text:style-name="P2"><text:span text:style-name="T2">de 01 a 05/02,</text:span></text:p>
          </draw:text-box>
        </draw:frame>
        <draw:frame draw:style-name="gr2" draw:text-style-name="P3" draw:layer="layout" svg:width="2.733cm" svg:height="0.187cm" svg:x="13.11cm" svg:y="8.136cm">
          <draw:text-box>
            <text:p text:style-name="P2"><text:span text:style-name="T2">de 08 a 12/02 e de 22 a 26/02/2026,</text:span></text:p>
          </draw:text-box>
        </draw:frame>
        <draw:frame draw:style-name="gr2" draw:text-style-name="P3" draw:layer="layout" svg:width="0.605cm" svg:height="0.187cm" svg:x="16.057cm" svg:y="8.136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2.327cm" svg:height="0.187cm" svg:x="11.349cm" svg:y="8.356cm">
          <draw:text-box>
            <text:p text:style-name="P2"><text:span text:style-name="T2">jus a 15 meias diárias e 3 adic.</text:span></text:p>
          </draw:text-box>
        </draw:frame>
        <draw:frame draw:style-name="gr2" draw:text-style-name="P3" draw:layer="layout" svg:width="0.821cm" svg:height="0.187cm" svg:x="13.838cm" svg:y="8.356cm">
          <draw:text-box>
            <text:p text:style-name="P2"><text:span text:style-name="T2">de desloc.,</text:span></text:p>
          </draw:text-box>
        </draw:frame>
        <draw:frame draw:style-name="gr2" draw:text-style-name="P3" draw:layer="layout" svg:width="0.369cm" svg:height="0.187cm" svg:x="14.736cm" svg:y="8.35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6cm" svg:height="0.187cm" svg:x="15.168cm" svg:y="8.356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037cm" svg:height="0.187cm" svg:x="15.591cm" svg:y="8.356cm">
          <draw:text-box>
            <text:p text:style-name="P2"><text:span text:style-name="T2">TRT6 GCR n.</text:span></text:p>
          </draw:text-box>
        </draw:frame>
        <draw:frame draw:style-name="gr2" draw:text-style-name="P3" draw:layer="layout" svg:width="0.661cm" svg:height="0.187cm" svg:x="11.349cm" svg:y="8.576cm">
          <draw:text-box>
            <text:p text:style-name="P2"><text:span text:style-name="T2">18/2026.</text:span></text:p>
          </draw:text-box>
        </draw:frame>
        <draw:frame draw:style-name="gr2" draw:text-style-name="P3" draw:layer="layout" svg:width="0.595cm" svg:height="0.187cm" svg:x="16.996cm" svg:y="8.24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8.199cm" svg:y="8.246cm">
          <draw:text-box>
            <text:p text:style-name="P2"><text:span text:style-name="T2">5,00</text:span></text:p>
          </draw:text-box>
        </draw:frame>
        <draw:frame draw:style-name="gr2" draw:text-style-name="P3" draw:layer="layout" svg:width="0.925cm" svg:height="0.187cm" svg:x="18.944cm" svg:y="8.246cm">
          <draw:text-box>
            <text:p text:style-name="P2"><text:span text:style-name="T2">R$ 1.970,55</text:span></text:p>
          </draw:text-box>
        </draw:frame>
        <draw:frame draw:style-name="gr2" draw:text-style-name="P3" draw:layer="layout" svg:width="0.84cm" svg:height="0.187cm" svg:x="20.104cm" svg:y="8.246cm">
          <draw:text-box>
            <text:p text:style-name="P2"><text:span text:style-name="T2">-R$ 352,05</text:span></text:p>
          </draw:text-box>
        </draw:frame>
        <draw:frame draw:style-name="gr2" draw:text-style-name="P3" draw:layer="layout" svg:width="1.753cm" svg:height="0.187cm" svg:x="21.238cm" svg:y="8.246cm">
          <draw:text-box>
            <text:p text:style-name="P2"><text:span text:style-name="T2">R$ 420,38 R$ 1.019,73</text:span></text:p>
          </draw:text-box>
        </draw:frame>
        <draw:frame draw:style-name="gr2" draw:text-style-name="P3" draw:layer="layout" svg:width="0.595cm" svg:height="0.187cm" svg:x="23.49cm" svg:y="8.2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8.2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8.2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84cm" svg:y="8.246cm">
          <draw:text-box>
            <text:p text:style-name="P2"><text:span text:style-name="T2">R$ 3.058,61</text:span></text:p>
          </draw:text-box>
        </draw:frame>
        <draw:frame draw:style-name="gr2" draw:text-style-name="P3" draw:layer="layout" svg:width="0.614cm" svg:height="0.187cm" svg:x="1.037cm" svg:y="9.126cm">
          <draw:text-box>
            <text:p text:style-name="P2"><text:span text:style-name="T2">46/2026</text:span></text:p>
          </draw:text-box>
        </draw:frame>
        <draw:frame draw:style-name="gr2" draw:text-style-name="P3" draw:layer="layout" svg:width="2.862cm" svg:height="0.187cm" svg:x="2.129cm" svg:y="9.126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479cm" svg:height="0.187cm" svg:x="5.135cm" svg:y="9.12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5cm" svg:height="0.187cm" svg:x="7.167cm" svg:y="9.1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187cm" svg:x="8.259cm" svg:y="9.126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744cm" svg:height="0.187cm" svg:x="9.453cm" svg:y="9.126cm">
          <draw:text-box>
            <text:p text:style-name="P2"><text:span text:style-name="T2">01/02/2026 05/02/2026</text:span></text:p>
          </draw:text-box>
        </draw:frame>
        <draw:frame draw:style-name="gr2" draw:text-style-name="P3" draw:layer="layout" svg:width="3.786cm" svg:height="0.187cm" svg:x="11.349cm" svg:y="8.796cm">
          <draw:text-box>
            <text:p text:style-name="P2"><text:span text:style-name="T2">Exercer funções jurisdicionais na VT de Salgueiro,</text:span></text:p>
          </draw:text-box>
        </draw:frame>
        <draw:frame draw:style-name="gr2" draw:text-style-name="P3" draw:layer="layout" svg:width="0.539cm" svg:height="0.187cm" svg:x="15.227cm" svg:y="8.79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02cm" svg:height="0.187cm" svg:x="15.828cm" svg:y="8.79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1.349cm" svg:y="9.01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085cm" svg:height="0.187cm" svg:x="11.899cm" svg:y="9.016cm">
          <draw:text-box>
            <text:p text:style-name="P2"><text:span text:style-name="T2">de 01 a 05/02,</text:span></text:p>
          </draw:text-box>
        </draw:frame>
        <draw:frame draw:style-name="gr2" draw:text-style-name="P3" draw:layer="layout" svg:width="2.733cm" svg:height="0.187cm" svg:x="13.11cm" svg:y="9.016cm">
          <draw:text-box>
            <text:p text:style-name="P2"><text:span text:style-name="T2">de 08 a 12/02 e de 22 a 26/02/2026,</text:span></text:p>
          </draw:text-box>
        </draw:frame>
        <draw:frame draw:style-name="gr2" draw:text-style-name="P3" draw:layer="layout" svg:width="0.605cm" svg:height="0.187cm" svg:x="16.057cm" svg:y="9.016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2.327cm" svg:height="0.187cm" svg:x="11.349cm" svg:y="9.236cm">
          <draw:text-box>
            <text:p text:style-name="P2"><text:span text:style-name="T2">jus a 15 meias diárias e 3 adic.</text:span></text:p>
          </draw:text-box>
        </draw:frame>
        <draw:frame draw:style-name="gr2" draw:text-style-name="P3" draw:layer="layout" svg:width="0.821cm" svg:height="0.187cm" svg:x="13.838cm" svg:y="9.236cm">
          <draw:text-box>
            <text:p text:style-name="P2"><text:span text:style-name="T2">de desloc.,</text:span></text:p>
          </draw:text-box>
        </draw:frame>
        <draw:frame draw:style-name="gr2" draw:text-style-name="P3" draw:layer="layout" svg:width="0.369cm" svg:height="0.187cm" svg:x="14.736cm" svg:y="9.23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6cm" svg:height="0.187cm" svg:x="15.168cm" svg:y="9.236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037cm" svg:height="0.187cm" svg:x="15.591cm" svg:y="9.236cm">
          <draw:text-box>
            <text:p text:style-name="P2"><text:span text:style-name="T2">TRT6 GCR n.</text:span></text:p>
          </draw:text-box>
        </draw:frame>
        <draw:frame draw:style-name="gr2" draw:text-style-name="P3" draw:layer="layout" svg:width="0.661cm" svg:height="0.187cm" svg:x="11.349cm" svg:y="9.456cm">
          <draw:text-box>
            <text:p text:style-name="P2"><text:span text:style-name="T2">18/2026.</text:span></text:p>
          </draw:text-box>
        </draw:frame>
        <draw:frame draw:style-name="gr2" draw:text-style-name="P3" draw:layer="layout" svg:width="0.595cm" svg:height="0.187cm" svg:x="16.996cm" svg:y="9.12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8.199cm" svg:y="9.126cm">
          <draw:text-box>
            <text:p text:style-name="P2"><text:span text:style-name="T2">5,00</text:span></text:p>
          </draw:text-box>
        </draw:frame>
        <draw:frame draw:style-name="gr2" draw:text-style-name="P3" draw:layer="layout" svg:width="0.925cm" svg:height="0.187cm" svg:x="18.944cm" svg:y="9.126cm">
          <draw:text-box>
            <text:p text:style-name="P2"><text:span text:style-name="T2">R$ 1.970,55</text:span></text:p>
          </draw:text-box>
        </draw:frame>
        <draw:frame draw:style-name="gr2" draw:text-style-name="P3" draw:layer="layout" svg:width="0.84cm" svg:height="0.187cm" svg:x="20.104cm" svg:y="9.126cm">
          <draw:text-box>
            <text:p text:style-name="P2"><text:span text:style-name="T2">-R$ 352,05</text:span></text:p>
          </draw:text-box>
        </draw:frame>
        <draw:frame draw:style-name="gr2" draw:text-style-name="P3" draw:layer="layout" svg:width="1.753cm" svg:height="0.187cm" svg:x="21.238cm" svg:y="9.126cm">
          <draw:text-box>
            <text:p text:style-name="P2"><text:span text:style-name="T2">R$ 420,38 R$ 1.273,80</text:span></text:p>
          </draw:text-box>
        </draw:frame>
        <draw:frame draw:style-name="gr2" draw:text-style-name="P3" draw:layer="layout" svg:width="0.595cm" svg:height="0.187cm" svg:x="23.49cm" svg:y="9.12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9.12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9.12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84cm" svg:y="9.126cm">
          <draw:text-box>
            <text:p text:style-name="P2"><text:span text:style-name="T2">R$ 3.312,68</text:span></text:p>
          </draw:text-box>
        </draw:frame>
        <draw:frame draw:style-name="gr2" draw:text-style-name="P3" draw:layer="layout" svg:width="0.614cm" svg:height="0.187cm" svg:x="1.037cm" svg:y="10.007cm">
          <draw:text-box>
            <text:p text:style-name="P2"><text:span text:style-name="T2">46/2026</text:span></text:p>
          </draw:text-box>
        </draw:frame>
        <draw:frame draw:style-name="gr2" draw:text-style-name="P3" draw:layer="layout" svg:width="2.862cm" svg:height="0.187cm" svg:x="2.129cm" svg:y="10.007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479cm" svg:height="0.187cm" svg:x="5.135cm" svg:y="10.00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5cm" svg:height="0.187cm" svg:x="7.167cm" svg:y="10.00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187cm" svg:x="8.259cm" svg:y="10.007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744cm" svg:height="0.187cm" svg:x="9.453cm" svg:y="10.007cm">
          <draw:text-box>
            <text:p text:style-name="P2"><text:span text:style-name="T2">22/02/2026 26/02/2026</text:span></text:p>
          </draw:text-box>
        </draw:frame>
        <draw:frame draw:style-name="gr2" draw:text-style-name="P3" draw:layer="layout" svg:width="3.786cm" svg:height="0.187cm" svg:x="11.349cm" svg:y="9.677cm">
          <draw:text-box>
            <text:p text:style-name="P2"><text:span text:style-name="T2">Exercer funções jurisdicionais na VT de Salgueiro,</text:span></text:p>
          </draw:text-box>
        </draw:frame>
        <draw:frame draw:style-name="gr2" draw:text-style-name="P3" draw:layer="layout" svg:width="0.539cm" svg:height="0.187cm" svg:x="15.227cm" svg:y="9.67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02cm" svg:height="0.187cm" svg:x="15.828cm" svg:y="9.67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1.349cm" svg:y="9.89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085cm" svg:height="0.187cm" svg:x="11.899cm" svg:y="9.897cm">
          <draw:text-box>
            <text:p text:style-name="P2"><text:span text:style-name="T2">de 01 a 05/02,</text:span></text:p>
          </draw:text-box>
        </draw:frame>
        <draw:frame draw:style-name="gr2" draw:text-style-name="P3" draw:layer="layout" svg:width="2.733cm" svg:height="0.187cm" svg:x="13.11cm" svg:y="9.897cm">
          <draw:text-box>
            <text:p text:style-name="P2"><text:span text:style-name="T2">de 08 a 12/02 e de 22 a 26/02/2026,</text:span></text:p>
          </draw:text-box>
        </draw:frame>
        <draw:frame draw:style-name="gr2" draw:text-style-name="P3" draw:layer="layout" svg:width="0.605cm" svg:height="0.187cm" svg:x="16.057cm" svg:y="9.897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2.327cm" svg:height="0.187cm" svg:x="11.349cm" svg:y="10.117cm">
          <draw:text-box>
            <text:p text:style-name="P2"><text:span text:style-name="T2">jus a 15 meias diárias e 3 adic.</text:span></text:p>
          </draw:text-box>
        </draw:frame>
        <draw:frame draw:style-name="gr2" draw:text-style-name="P3" draw:layer="layout" svg:width="0.821cm" svg:height="0.187cm" svg:x="13.838cm" svg:y="10.117cm">
          <draw:text-box>
            <text:p text:style-name="P2"><text:span text:style-name="T2">de desloc.,</text:span></text:p>
          </draw:text-box>
        </draw:frame>
        <draw:frame draw:style-name="gr2" draw:text-style-name="P3" draw:layer="layout" svg:width="0.369cm" svg:height="0.187cm" svg:x="14.736cm" svg:y="10.11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6cm" svg:height="0.187cm" svg:x="15.168cm" svg:y="10.117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037cm" svg:height="0.187cm" svg:x="15.591cm" svg:y="10.117cm">
          <draw:text-box>
            <text:p text:style-name="P2"><text:span text:style-name="T2">TRT6 GCR n.</text:span></text:p>
          </draw:text-box>
        </draw:frame>
        <draw:frame draw:style-name="gr2" draw:text-style-name="P3" draw:layer="layout" svg:width="0.661cm" svg:height="0.187cm" svg:x="11.349cm" svg:y="10.337cm">
          <draw:text-box>
            <text:p text:style-name="P2"><text:span text:style-name="T2">18/2026.</text:span></text:p>
          </draw:text-box>
        </draw:frame>
        <draw:frame draw:style-name="gr2" draw:text-style-name="P3" draw:layer="layout" svg:width="0.595cm" svg:height="0.187cm" svg:x="16.996cm" svg:y="10.00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8.199cm" svg:y="10.007cm">
          <draw:text-box>
            <text:p text:style-name="P2"><text:span text:style-name="T2">5,00</text:span></text:p>
          </draw:text-box>
        </draw:frame>
        <draw:frame draw:style-name="gr2" draw:text-style-name="P3" draw:layer="layout" svg:width="0.925cm" svg:height="0.187cm" svg:x="18.944cm" svg:y="10.007cm">
          <draw:text-box>
            <text:p text:style-name="P2"><text:span text:style-name="T2">R$ 1.970,55</text:span></text:p>
          </draw:text-box>
        </draw:frame>
        <draw:frame draw:style-name="gr2" draw:text-style-name="P3" draw:layer="layout" svg:width="0.84cm" svg:height="0.187cm" svg:x="20.104cm" svg:y="10.007cm">
          <draw:text-box>
            <text:p text:style-name="P2"><text:span text:style-name="T2">-R$ 352,05</text:span></text:p>
          </draw:text-box>
        </draw:frame>
        <draw:frame draw:style-name="gr2" draw:text-style-name="P3" draw:layer="layout" svg:width="0.783cm" svg:height="0.187cm" svg:x="21.238cm" svg:y="10.007cm">
          <draw:text-box>
            <text:p text:style-name="P2"><text:span text:style-name="T2">R$ 420,38</text:span></text:p>
          </draw:text-box>
        </draw:frame>
        <draw:frame draw:style-name="gr2" draw:text-style-name="P3" draw:layer="layout" svg:width="0.783cm" svg:height="0.187cm" svg:x="22.263cm" svg:y="10.007cm">
          <draw:text-box>
            <text:p text:style-name="P2"><text:span text:style-name="T2">R$ 469,43</text:span></text:p>
          </draw:text-box>
        </draw:frame>
        <draw:frame draw:style-name="gr2" draw:text-style-name="P3" draw:layer="layout" svg:width="0.595cm" svg:height="0.187cm" svg:x="23.49cm" svg:y="10.00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515cm" svg:y="10.00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539cm" svg:y="10.007cm">
          <draw:text-box>
            <text:p text:style-name="P2"><text:span text:style-name="T2">R$ 0,00</text:span></text:p>
          </draw:text-box>
        </draw:frame>
        <draw:polygon draw:style-name="gr3" draw:text-style-name="P4" draw:layer="layout" svg:width="0.017cm" svg:height="9.025cm" svg:x="2.086cm" svg:y="1.515cm" svg:viewBox="0 0 18 9026" draw:points="0,0 18,0 18,9026 0,9026">
          <text:p/>
        </draw:polygon>
        <draw:polygon draw:style-name="gr3" draw:text-style-name="P4" draw:layer="layout" svg:width="0.017cm" svg:height="9.025cm" svg:x="5.092cm" svg:y="1.515cm" svg:viewBox="0 0 18 9026" draw:points="0,0 18,0 18,9026 0,9026">
          <text:p/>
        </draw:polygon>
        <draw:polygon draw:style-name="gr3" draw:text-style-name="P4" draw:layer="layout" svg:width="0.017cm" svg:height="9.025cm" svg:x="7.124cm" svg:y="1.515cm" svg:viewBox="0 0 18 9026" draw:points="0,0 18,0 18,9026 0,9026">
          <text:p/>
        </draw:polygon>
        <draw:polygon draw:style-name="gr3" draw:text-style-name="P4" draw:layer="layout" svg:width="0.017cm" svg:height="9.025cm" svg:x="8.216cm" svg:y="1.515cm" svg:viewBox="0 0 18 9026" draw:points="0,0 18,0 18,9026 0,9026">
          <text:p/>
        </draw:polygon>
        <draw:polygon draw:style-name="gr3" draw:text-style-name="P4" draw:layer="layout" svg:width="0.017cm" svg:height="9.025cm" svg:x="9.41cm" svg:y="1.515cm" svg:viewBox="0 0 18 9026" draw:points="0,0 18,0 18,9026 0,9026">
          <text:p/>
        </draw:polygon>
        <draw:polygon draw:style-name="gr3" draw:text-style-name="P4" draw:layer="layout" svg:width="0.017cm" svg:height="9.025cm" svg:x="10.358cm" svg:y="1.515cm" svg:viewBox="0 0 18 9026" draw:points="0,0 18,0 18,9026 0,9026">
          <text:p/>
        </draw:polygon>
        <draw:polygon draw:style-name="gr3" draw:text-style-name="P4" draw:layer="layout" svg:width="0.017cm" svg:height="9.025cm" svg:x="11.306cm" svg:y="1.515cm" svg:viewBox="0 0 18 9026" draw:points="0,0 18,0 18,9026 0,9026">
          <text:p/>
        </draw:polygon>
        <draw:polygon draw:style-name="gr3" draw:text-style-name="P4" draw:layer="layout" svg:width="0.017cm" svg:height="9.025cm" svg:x="16.666cm" svg:y="1.515cm" svg:viewBox="0 0 18 9026" draw:points="0,0 18,0 18,9026 0,9026">
          <text:p/>
        </draw:polygon>
        <draw:polygon draw:style-name="gr3" draw:text-style-name="P4" draw:layer="layout" svg:width="0.017cm" svg:height="9.025cm" svg:x="17.902cm" svg:y="1.515cm" svg:viewBox="0 0 18 9026" draw:points="0,0 18,0 18,9026 0,9026">
          <text:p/>
        </draw:polygon>
        <draw:polygon draw:style-name="gr3" draw:text-style-name="P4" draw:layer="layout" svg:width="0.017cm" svg:height="9.025cm" svg:x="18.816cm" svg:y="1.515cm" svg:viewBox="0 0 18 9026" draw:points="0,0 18,0 18,9026 0,9026">
          <text:p/>
        </draw:polygon>
        <draw:polygon draw:style-name="gr3" draw:text-style-name="P4" draw:layer="layout" svg:width="0.017cm" svg:height="9.025cm" svg:x="19.892cm" svg:y="1.515cm" svg:viewBox="0 0 18 9026" draw:points="0,0 18,0 18,9026 0,9026">
          <text:p/>
        </draw:polygon>
        <draw:polygon draw:style-name="gr3" draw:text-style-name="P4" draw:layer="layout" svg:width="0.018cm" svg:height="9.025cm" svg:x="20.967cm" svg:y="1.515cm" svg:viewBox="0 0 19 9026" draw:points="0,0 19,0 19,9026 0,9026">
          <text:p/>
        </draw:polygon>
        <draw:polygon draw:style-name="gr3" draw:text-style-name="P4" draw:layer="layout" svg:width="0.017cm" svg:height="9.025cm" svg:x="22.042cm" svg:y="1.515cm" svg:viewBox="0 0 18 9026" draw:points="0,0 18,0 18,9026 0,9026">
          <text:p/>
        </draw:polygon>
        <draw:polygon draw:style-name="gr3" draw:text-style-name="P4" draw:layer="layout" svg:width="0.017cm" svg:height="9.025cm" svg:x="23.067cm" svg:y="1.515cm" svg:viewBox="0 0 18 9026" draw:points="0,0 18,0 18,9026 0,9026">
          <text:p/>
        </draw:polygon>
        <draw:polygon draw:style-name="gr3" draw:text-style-name="P4" draw:layer="layout" svg:width="0.017cm" svg:height="9.025cm" svg:x="24.108cm" svg:y="1.515cm" svg:viewBox="0 0 18 9026" draw:points="0,0 18,0 18,9026 0,9026">
          <text:p/>
        </draw:polygon>
        <draw:polygon draw:style-name="gr3" draw:text-style-name="P4" draw:layer="layout" svg:width="0.017cm" svg:height="9.025cm" svg:x="25.132cm" svg:y="1.515cm" svg:viewBox="0 0 18 9026" draw:points="0,0 18,0 18,9026 0,9026">
          <text:p/>
        </draw:polygon>
        <draw:polygon draw:style-name="gr3" draw:text-style-name="P4" draw:layer="layout" svg:width="0.017cm" svg:height="9.025cm" svg:x="26.157cm" svg:y="1.515cm" svg:viewBox="0 0 18 9026" draw:points="0,0 18,0 18,9026 0,9026">
          <text:p/>
        </draw:polygon>
        <draw:polygon draw:style-name="gr3" draw:text-style-name="P4" draw:layer="layout" svg:width="0.017cm" svg:height="9.025cm" svg:x="27.232cm" svg:y="1.515cm" svg:viewBox="0 0 18 9026" draw:points="0,0 18,0 18,9026 0,9026">
          <text:p/>
        </draw:polygon>
        <draw:polygon draw:style-name="gr3" draw:text-style-name="P4" draw:layer="layout" svg:width="26.238cm" svg:height="0.017cm" svg:x="1.011cm" svg:y="2.379cm" svg:viewBox="0 0 26239 18" draw:points="0,0 26239,0 26239,18 0,18">
          <text:p/>
        </draw:polygon>
        <draw:polygon draw:style-name="gr3" draw:text-style-name="P4" draw:layer="layout" svg:width="26.238cm" svg:height="0.018cm" svg:x="1.011cm" svg:y="3.479cm" svg:viewBox="0 0 26239 19" draw:points="0,0 26239,0 26239,19 0,19">
          <text:p/>
        </draw:polygon>
        <draw:polygon draw:style-name="gr3" draw:text-style-name="P4" draw:layer="layout" svg:width="26.238cm" svg:height="0.017cm" svg:x="1.011cm" svg:y="4.58cm" svg:viewBox="0 0 26239 18" draw:points="0,0 26239,0 26239,18 0,18">
          <text:p/>
        </draw:polygon>
        <draw:polygon draw:style-name="gr3" draw:text-style-name="P4" draw:layer="layout" svg:width="26.238cm" svg:height="0.017cm" svg:x="1.011cm" svg:y="5.681cm" svg:viewBox="0 0 26239 18" draw:points="0,0 26239,0 26239,18 0,18">
          <text:p/>
        </draw:polygon>
        <draw:polygon draw:style-name="gr3" draw:text-style-name="P4" draw:layer="layout" svg:width="26.238cm" svg:height="0.017cm" svg:x="1.011cm" svg:y="6.781cm" svg:viewBox="0 0 26239 18" draw:points="0,0 26239,0 26239,18 0,18">
          <text:p/>
        </draw:polygon>
        <draw:polygon draw:style-name="gr3" draw:text-style-name="P4" draw:layer="layout" svg:width="26.238cm" svg:height="0.017cm" svg:x="1.011cm" svg:y="7.882cm" svg:viewBox="0 0 26239 18" draw:points="0,0 26239,0 26239,18 0,18">
          <text:p/>
        </draw:polygon>
        <draw:polygon draw:style-name="gr3" draw:text-style-name="P4" draw:layer="layout" svg:width="26.238cm" svg:height="0.016cm" svg:x="1.011cm" svg:y="8.763cm" svg:viewBox="0 0 26239 17" draw:points="0,0 26239,0 26239,17 0,17">
          <text:p/>
        </draw:polygon>
        <draw:polygon draw:style-name="gr3" draw:text-style-name="P4" draw:layer="layout" svg:width="26.238cm" svg:height="0.017cm" svg:x="1.011cm" svg:y="9.643cm" svg:viewBox="0 0 26239 18" draw:points="0,0 26239,0 26239,18 0,18">
          <text:p/>
        </draw:polygon>
        <draw:polygon draw:style-name="gr3" draw:text-style-name="P4" draw:layer="layout" svg:width="26.238cm" svg:height="0.016cm" svg:x="1.011cm" svg:y="10.524cm" svg:viewBox="0 0 26239 17" draw:points="0,0 26239,0 26239,17 0,17">
          <text:p/>
        </draw:polygon>
        <draw:polygon draw:style-name="gr3" draw:text-style-name="P4" draw:layer="layout" svg:width="26.255cm" svg:height="0.017cm" svg:x="0.994cm" svg:y="1.498cm" svg:viewBox="0 0 26256 18" draw:points="0,0 26256,0 26256,18 0,18">
          <text:p/>
        </draw:polygon>
        <draw:polygon draw:style-name="gr3" draw:text-style-name="P4" draw:layer="layout" svg:width="0.017cm" svg:height="9.042cm" svg:x="0.994cm" svg:y="1.498cm" svg:viewBox="0 0 18 9043" draw:points="0,0 18,0 18,9043 0,9043">
          <text:p/>
        </draw:polygon>
        <draw:polygon draw:style-name="gr3" draw:text-style-name="P4" draw:layer="layout" svg:width="26.255cm" svg:height="0.016cm" svg:x="0.994cm" svg:y="10.524cm" svg:viewBox="0 0 26256 17" draw:points="0,0 26256,0 26256,17 0,17">
          <text:p/>
        </draw:polygon>
        <draw:polygon draw:style-name="gr3" draw:text-style-name="P4" draw:layer="layout" svg:width="0.017cm" svg:height="9.042cm" svg:x="27.232cm" svg:y="1.498cm" svg:viewBox="0 0 18 9043" draw:points="0,0 18,0 18,9043 0,9043">
          <text:p/>
        </draw:polygon>
        <draw:frame draw:style-name="gr2" draw:text-style-name="P3" draw:layer="layout" svg:width="0.925cm" svg:height="0.187cm" svg:x="26.284cm" svg:y="10.007cm">
          <draw:text-box>
            <text:p text:style-name="P2"><text:span text:style-name="T2">R$ 2.508,3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0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611"/>
    <meta:generator>LibreOffice/25.2.7.2$Windows_X86_64 LibreOffice_project/5cbfd1ab6520636bb5f7b99185aa69bd7456825d</meta:generator>
  </office:meta>
</office:document-meta>
</file>